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0c08994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976697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976697"/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976697"/>
    </style:style>
    <style:style style:name="P10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976697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1072ceb4"/>
    </style:style>
    <style:style style:name="T2" style:family="text">
      <style:text-properties officeooo:rsid="0d7aaf11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5" style:family="text">
      <style:text-properties style:font-name="Times New Roman" fo:font-size="12pt" fo:font-weight="normal" officeooo:rsid="1072ceb4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style:font-name="Times New Roman" fo:font-size="12pt" fo:font-weight="normal" officeooo:rsid="0f1dadff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style:font-name="Times New Roman" fo:font-size="12pt" fo:font-weight="normal" officeooo:rsid="0d7aaf11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style:font-name="Times New Roman" fo:font-size="12pt" fo:font-weight="normal" officeooo:rsid="0e1fcafd" fo:background-color="#ffffff" loext:char-shading-value="0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style:font-name="Times New Roman" fo:font-size="12pt" fo:font-weight="normal" officeooo:rsid="0e19b4b1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font-name="Times New Roman" fo:font-size="12pt" fo:font-weight="normal" officeooo:rsid="0db94456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style:font-name="Times New Roman" fo:font-size="12pt" fo:font-weight="normal" officeooo:rsid="0ffaa4f5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style:font-name="Times New Roman" fo:font-size="12pt" fo:font-weight="normal" officeooo:rsid="0d65a498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11a0992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d65a498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10c08994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739cbf0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111111" loext:opacity="100%" style:font-name="Times New Roman" fo:font-size="12pt" fo:font-weight="normal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2ce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color="#111111" loext:opacity="100%" style:font-name="Times New Roman" fo:font-size="12pt" fo:font-weight="normal" officeooo:rsid="0d04f577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111111" loext:opacity="100%" style:font-name="Times New Roman" fo:font-size="12pt" fo:font-weight="normal" officeooo:rsid="0727b053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727b053" style:font-name-asian="Times New Roman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style:font-name="Times New Roman"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0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3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style:text-underline-style="none" fo:font-weight="normal" officeooo:rsid="0e0b766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faa4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0fa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2ce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578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578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5b4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75b4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" style:family="text">
      <style:text-properties style:font-name="Times New Roman" fo:font-size="12pt" style:text-underline-style="none" fo:font-weight="bold" officeooo:rsid="0e300c91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none" fo:font-weight="normal" officeooo:rsid="0e300c91" style:font-size-asian="12pt" style:font-weight-asian="normal" style:font-size-complex="12pt"/>
    </style:style>
    <style:style style:name="T5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5b4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2b75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" style:family="text">
      <style:text-properties style:font-name="Times New Roman" fo:font-size="12pt" style:text-underline-style="none" fo:font-weight="bold" officeooo:rsid="0e131c81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none" fo:font-weight="normal" officeooo:rsid="0e131c81" style:font-size-asian="12pt" style:font-weight-asian="normal" style:font-size-complex="12pt"/>
    </style:style>
    <style:style style:name="T6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131c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0b7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12e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33e9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" style:family="text">
      <style:text-properties style:font-name="Times New Roman" fo:font-size="12pt" style:text-underline-style="none" fo:font-weight="bold" officeooo:rsid="0e33e965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none" fo:font-weight="normal" officeooo:rsid="0e0b766d" style:font-size-asian="12pt" style:font-weight-asian="normal" style:font-size-complex="12pt"/>
    </style:style>
    <style:style style:name="T74" style:family="text">
      <style:text-properties style:font-name="Times New Roman" fo:font-size="12pt" style:text-underline-style="none" fo:font-weight="normal" officeooo:rsid="0e33e965" style:font-size-asian="12pt" style:font-weight-asian="normal" style:font-size-complex="12pt"/>
    </style:style>
    <style:style style:name="T7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0b7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style:font-name="Times New Roman" fo:font-size="12pt" style:text-underline-style="none" fo:font-weight="bold" officeooo:rsid="0e0e3bce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none" fo:font-weight="normal" officeooo:rsid="0e0e3bce" style:font-size-asian="12pt" style:font-weight-asian="normal" style:font-size-complex="12pt"/>
    </style:style>
    <style:style style:name="T7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" style:family="text">
      <style:text-properties style:font-name="Times New Roman" fo:font-size="12pt" style:text-underline-style="none" fo:font-weight="bold" officeooo:rsid="0e1773d2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e385e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style:font-name="Times New Roman" fo:font-size="12pt" style:text-underline-style="none" fo:font-weight="normal" officeooo:rsid="0e1b24c9" style:font-size-asian="12pt" style:font-weight-asian="normal" style:font-size-complex="12pt"/>
    </style:style>
    <style:style style:name="T83" style:family="text">
      <style:text-properties style:font-name="Times New Roman" fo:font-size="12pt" style:text-underline-style="none" fo:font-weight="bold" officeooo:rsid="0e1b24c9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1b24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style:font-name="Times New Roman" fo:font-size="12pt" style:text-underline-style="none" fo:font-weight="normal" officeooo:rsid="0e1d3eae" style:font-size-asian="12pt" style:font-weight-asian="normal" style:font-size-complex="12pt"/>
    </style:style>
    <style:style style:name="T8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20be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style:font-name="Times New Roman" fo:font-size="12pt" style:text-underline-style="none" fo:font-weight="bold" officeooo:rsid="0d885d22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none" fo:font-weight="bold" officeooo:rsid="0dc8ee76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none" fo:font-weight="normal" officeooo:rsid="0dc8ee76" style:font-size-asian="12pt" style:font-weight-asian="normal" style:font-size-complex="12pt"/>
    </style:style>
    <style:style style:name="T9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d84c1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" style:family="text">
      <style:text-properties style:font-name="Times New Roman" fo:font-size="12pt" style:text-underline-style="none" fo:font-weight="bold" officeooo:rsid="0d93c9fc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none" fo:font-weight="normal" officeooo:rsid="0dcd4b3b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bold" officeooo:rsid="0e0b766d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0e3b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965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965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7965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style:font-name="Times New Roman" fo:font-size="12pt" style:text-underline-style="none" fo:font-weight="bold" officeooo:rsid="0e375f0e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none" fo:font-weight="normal" officeooo:rsid="0e375f0e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bold" officeooo:rsid="0e1408d5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none" fo:font-weight="normal" officeooo:rsid="0e1408d5" style:font-size-asian="12pt" style:font-weight-asian="normal" style:font-size-complex="12pt"/>
    </style:style>
    <style:style style:name="T10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965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" style:family="text">
      <style:text-properties style:font-name="Times New Roman" fo:font-size="12pt" style:text-underline-style="none" fo:font-weight="normal" officeooo:rsid="0e19aa5a" style:font-size-asian="12pt" style:font-weight-asian="normal" style:font-size-complex="12pt"/>
    </style:style>
    <style:style style:name="T10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7965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c88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c88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7c88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c88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7c88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none" fo:font-weight="bold" officeooo:rsid="0da25ab1" style:font-size-asian="12pt" style:font-weight-asian="bold" style:font-size-complex="12pt" style:font-weight-complex="bold"/>
    </style:style>
    <style:style style:name="T11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d49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d49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7d49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d49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style:font-name="Times New Roman" fo:font-size="12pt" style:text-underline-style="none" fo:font-weight="normal" officeooo:rsid="0e305540" style:font-size-asian="12pt" style:font-weight-asian="normal" style:font-size-complex="12pt"/>
    </style:style>
    <style:style style:name="T11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e49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e49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7e49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e49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7e49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" style:family="text">
      <style:text-properties style:use-window-font-color="true" loext:opacity="0%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fo:font-weight="normal" officeooo:rsid="003241f3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font-name="Times New Roman" fo:font-size="12pt" fo:font-weight="normal" officeooo:rsid="00244bb8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font-name="Times New Roman" fo:font-size="12pt" fo:font-weight="normal" officeooo:rsid="00256611" style:font-size-asian="12pt" style:font-weight-asian="normal" style:font-name-complex="Times New Roman" style:font-size-complex="12pt" style:font-weight-complex="normal"/>
    </style:style>
    <style:style style:name="T131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f46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f46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7f46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style:font-name="Times New Roman" fo:font-size="12pt" style:text-underline-style="none" fo:font-weight="bold" officeooo:rsid="0e0afc49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4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style:font-name="Times New Roman" fo:font-size="12pt" style:text-underline-style="none" fo:font-weight="normal" officeooo:rsid="003241f3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fb0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fb0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fb0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7fb0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style:font-name="Times New Roman" fo:font-size="12pt" style:text-underline-style="none" fo:font-weight="normal" officeooo:rsid="0e0afc49" style:font-size-asian="12pt" style:font-weight-asian="normal" style:font-size-complex="12pt"/>
    </style:style>
    <style:style style:name="T15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style:font-name="Times New Roman" fo:font-size="12pt" style:text-underline-style="none" fo:font-weight="bold" officeooo:rsid="0e12e28f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66" style:family="text">
      <style:text-properties style:font-name="Times New Roman" fo:font-size="12pt" style:text-underline-style="none" fo:font-weight="normal" officeooo:rsid="003241f3" style:font-size-asian="12pt" style:font-weight-asian="normal" style:font-name-complex="Times New Roman" style:font-size-complex="12pt"/>
    </style:style>
    <style:style style:name="T167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168" style:family="text">
      <style:text-properties style:font-name="Times New Roman" fo:font-size="12pt" style:text-underline-style="none" fo:font-weight="normal" officeooo:rsid="0e12e28f" style:font-size-asian="12pt" style:font-weight-asian="normal" style:font-size-complex="12pt"/>
    </style:style>
    <style:style style:name="T16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fe7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fe7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7fe7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7fe7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7fe7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7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191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191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8191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8191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191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style:use-window-font-color="true" loext:opacity="0%" style:font-name="Times New Roman" fo:font-size="12pt" fo:font-style="normal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2" style:family="text">
      <style:text-properties style:use-window-font-color="true" loext:opacity="0%" style:font-name="Times New Roman" fo:font-size="12pt" fo:font-style="normal" style:text-underline-style="none" fo:font-weight="normal" officeooo:rsid="003387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3" style:family="text">
      <style:text-properties style:use-window-font-color="true" loext:opacity="0%" style:font-name="Times New Roman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4" style:family="text">
      <style:text-properties style:use-window-font-color="true" loext:opacity="0%" style:font-name="Times New Roman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1d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1fe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1fe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81fe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1fe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style:font-name="Times New Roman" fo:font-size="12pt" style:text-underline-style="none" fo:font-weight="bold" officeooo:rsid="0da3ff45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none" fo:font-weight="normal" officeooo:rsid="0da3ff45" style:font-size-asian="12pt" style:font-weight-asian="normal" style:font-size-complex="12pt"/>
    </style:style>
    <style:style style:name="T2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ac72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28c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28c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28c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828c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51f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10851f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4ff5c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489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51f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51f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851f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851f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12e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545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bold" officeooo:rsid="108545dc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solid" style:text-underline-width="auto" style:text-underline-color="font-color" fo:font-weight="bold" officeooo:rsid="108545dc" fo:background-color="transparent" loext:char-shading-value="0" style:font-size-asian="12pt" style:font-weight-asian="bold" style:font-size-complex="12pt"/>
    </style:style>
    <style:style style:name="T238" style:family="text">
      <style:text-properties style:font-name="Times New Roman" fo:font-size="12pt" style:text-underline-style="solid" style:text-underline-width="auto" style:text-underline-color="font-color" fo:font-weight="normal" officeooo:rsid="108545dc" fo:background-color="transparent" loext:char-shading-value="0" style:font-size-asian="12pt" style:font-weight-asian="normal" style:font-size-complex="12pt"/>
    </style:style>
    <style:style style:name="T239" style:family="text">
      <style:text-properties style:font-name="Times New Roman" fo:font-size="12pt" fo:font-weight="normal" officeooo:rsid="0e0b766d" style:font-size-asian="12pt" style:font-weight-asian="normal" style:font-size-complex="12pt" style:font-weight-complex="normal"/>
    </style:style>
    <style:style style:name="T24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65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65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865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65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865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5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4e3a9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4e22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4e572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7e6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7e6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7e6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87e6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9cf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9cf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89cf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9cf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style:font-name="Times New Roman" fo:font-size="12pt" style:text-underline-style="none" fo:font-weight="bold" officeooo:rsid="0e2e2c68" style:font-size-asian="12pt" style:font-weight-asian="bold" style:font-size-complex="12pt" style:font-weight-complex="bold"/>
    </style:style>
    <style:style style:name="T26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4f740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89cf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4fbd3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style:font-name="Times New Roman" fo:font-size="12pt" style:text-underline-style="none" fo:font-weight="bold" officeooo:rsid="0e1d3eae" style:font-size-asian="12pt" style:font-weight-asian="bold" style:font-size-complex="12pt" style:font-weight-complex="bold"/>
    </style:style>
    <style:style style:name="T26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dc8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dc8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dc8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8dc8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010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010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010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9010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2c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2c0f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2c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2c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92c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4ac4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426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426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9426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426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44e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44e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44e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944e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518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4efbb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518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518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9518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1499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649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67f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967f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67f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style:font-name="Times New Roman" fo:font-size="12pt" style:text-underline-style="none" fo:font-weight="bold" officeooo:rsid="0d94b558" style:font-size-asian="12pt" style:font-weight-asian="bold" style:font-size-complex="12pt" style:font-weight-complex="bold"/>
    </style:style>
    <style:style style:name="T30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9715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715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dfb13a9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1097152e" style:text-underline-mode="continuous" style:text-overline-mode="continuous" style:text-line-through-mode="continuous" style:letter-kern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715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9715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9715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fo:color="#111111" loext:opacity="100%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fo:color="#111111" loext:opacity="100%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1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16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317" style:family="text">
      <style:text-properties style:font-name="Times New Roman" fo:font-size="12pt" officeooo:rsid="04af00d6" style:font-name-asian="Arial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457ac08" style:font-name-asian="Arial" style:font-size-asian="12pt" style:font-name-complex="Times New Roman" style:font-size-complex="12pt"/>
    </style:style>
    <style:style style:name="T320" style:family="text">
      <style:text-properties style:font-name="Times New Roman" fo:font-size="12pt" officeooo:rsid="0471ce99" style:font-name-asian="Arial" style:font-size-asian="12pt" style:font-name-complex="Times New Roman" style:font-size-complex="12pt"/>
    </style:style>
    <style:style style:name="T32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9715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715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48a4c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109715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109715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109715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359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360" style:family="text">
      <style:text-properties style:font-name="Times New Roman" fo:font-size="12pt" fo:font-weight="normal" officeooo:rsid="04af00d6" style:font-name-asian="Arial" style:font-size-asian="12pt" style:font-weight-asian="normal" style:font-name-complex="Times New Roman" style:font-size-complex="12pt" style:font-weight-complex="normal"/>
    </style:style>
    <style:style style:name="T361" style:family="text">
      <style:text-properties style:font-name="Times New Roman" fo:font-size="12pt" fo:font-weight="normal" officeooo:rsid="0390a17b" style:font-name-asian="Arial" style:font-size-asian="12pt" style:font-weight-asian="normal" style:font-name-complex="Times New Roman" style:font-size-complex="12pt" style:font-weight-complex="normal"/>
    </style:style>
    <style:style style:name="T36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109715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097669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7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75" style:family="text">
      <style:text-properties style:font-name="Times New Roman" fo:font-size="12pt" style:text-underline-style="none" fo:font-weight="bold" officeooo:rsid="0e070615" style:font-size-asian="12pt" style:font-weight-asian="bold" style:font-size-complex="12pt" style:font-weight-complex="bold"/>
    </style:style>
    <style:style style:name="T376" style:family="text">
      <style:text-properties style:font-name="Times New Roman" fo:font-size="12pt" style:text-underline-style="none" fo:font-weight="normal" officeooo:rsid="0e55f2f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77" style:family="text">
      <style:text-properties style:font-name="Times New Roman" fo:font-size="12pt" style:text-underline-style="solid" style:text-underline-width="auto" style:text-underline-color="font-color" fo:font-weight="bold" officeooo:rsid="10976697" style:font-size-asian="12pt" style:font-weight-asian="bold" style:font-size-complex="12pt" style:font-weight-complex="bold"/>
    </style:style>
    <style:style style:name="T378" style:family="text">
      <style:text-properties style:font-name="Times New Roman" fo:font-size="12pt" style:text-underline-style="none" fo:font-weight="normal" officeooo:rsid="0e070615" style:font-size-asian="12pt" style:font-weight-asian="normal" style:font-size-complex="12pt"/>
    </style:style>
    <style:style style:name="T3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766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style:font-name="Times New Roman" fo:font-size="12pt" style:text-underline-style="solid" style:text-underline-width="auto" style:text-underline-color="font-color" fo:font-weight="bold" officeooo:rsid="1099e196" style:font-size-asian="12pt" style:font-weight-asian="bold" style:font-size-complex="12pt" style:font-weight-complex="bold"/>
    </style:style>
    <style:style style:name="T381" style:family="text">
      <style:text-properties style:font-name="Times New Roman" fo:font-size="12pt" style:text-underline-style="none" fo:font-weight="bold" officeooo:rsid="0d92edfe" style:font-size-asian="12pt" style:font-weight-asian="bold" style:font-size-complex="12pt" style:font-weight-complex="bold"/>
    </style:style>
    <style:style style:name="T382" style:family="text">
      <style:text-properties style:font-name="Times New Roman" fo:font-size="12pt" style:text-underline-style="none" fo:font-weight="normal" officeooo:rsid="0d92edfe" style:font-size-asian="12pt" style:font-weight-asian="normal" style:font-size-complex="12pt"/>
    </style:style>
    <style:style style:name="T383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8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9e1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099e19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86" style:family="text">
      <style:text-properties style:font-name="Times New Roman" fo:font-size="12pt" style:text-underline-style="none" fo:font-weight="normal" officeooo:rsid="0e0b766d" style:font-size-asian="12pt" style:font-weight-asian="normal" style:font-name-complex="Times New Roman" style:font-size-complex="12pt" style:font-weight-complex="normal"/>
    </style:style>
    <style:style style:name="T387" style:family="text">
      <style:text-properties style:font-name="Times New Roman" fo:font-size="12pt" style:text-underline-style="solid" style:text-underline-width="auto" style:text-underline-color="font-color" fo:font-weight="bold" officeooo:rsid="109ae9dc" style:font-size-asian="12pt" style:font-weight-asian="bold" style:font-size-complex="12pt" style:font-weight-complex="bold"/>
    </style:style>
    <style:style style:name="T38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ae9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109ae9dc" style:font-size-asian="12pt" style:font-weight-asian="bold" style:font-size-complex="12pt" style:font-weight-complex="bold"/>
    </style:style>
    <style:style style:name="T39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9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9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93" style:family="text">
      <style:text-properties style:font-name="Times New Roman" fo:font-size="12pt" style:text-underline-style="solid" style:text-underline-width="auto" style:text-underline-color="font-color" fo:font-weight="bold" officeooo:rsid="109ba576" style:font-size-asian="12pt" style:font-weight-asian="bold" style:font-size-complex="12pt" style:font-weight-complex="bold"/>
    </style:style>
    <style:style style:name="T39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ba5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style:font-name="Times New Roman" fo:font-size="12pt" style:text-underline-style="none" fo:font-weight="normal" officeooo:rsid="0e0c5ada" style:font-size-asian="12pt" style:font-weight-asian="normal" style:font-size-complex="12pt"/>
    </style:style>
    <style:style style:name="T396" style:family="text">
      <style:text-properties style:font-name="Times New Roman" fo:font-size="12pt" style:text-underline-style="none" fo:font-weight="bold" officeooo:rsid="0e0c5ada" style:font-size-asian="12pt" style:font-weight-asian="bold" style:font-size-complex="12pt" style:font-weight-complex="bold"/>
    </style:style>
    <style:style style:name="T397" style:family="text">
      <style:text-properties style:font-name="Times New Roman" fo:font-size="12pt" style:text-underline-style="none" fo:font-weight="normal" officeooo:rsid="109ba576" style:font-size-asian="12pt" style:font-weight-asian="normal" style:font-name-complex="Times New Roman" style:font-size-complex="12pt"/>
    </style:style>
    <style:style style:name="T398" style:family="text">
      <style:text-properties style:font-name="Times New Roman" fo:font-size="12pt" style:text-underline-style="solid" style:text-underline-width="auto" style:text-underline-color="font-color" fo:font-weight="bold" officeooo:rsid="109baa12" style:font-size-asian="12pt" style:font-weight-asian="bold" style:font-size-complex="12pt" style:font-weight-complex="bold"/>
    </style:style>
    <style:style style:name="T39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109baa12" style:font-size-asian="12pt" style:font-weight-asian="bold" style:font-size-complex="12pt" style:font-weight-complex="bold"/>
    </style:style>
    <style:style style:name="T400" style:family="text">
      <style:text-properties style:font-name="Times New Roman" fo:font-size="12pt" style:text-underline-style="none" fo:font-weight="bold" officeooo:rsid="0e375f0e" fo:background-color="transparent" loext:char-shading-value="0" style:font-size-asian="12pt" style:font-weight-asian="bold" style:font-size-complex="12pt" style:font-weight-complex="bold"/>
    </style:style>
    <style:style style:name="T401" style:family="text">
      <style:text-properties style:font-name="Times New Roman" fo:font-size="12pt" style:text-underline-style="none" fo:font-weight="normal" officeooo:rsid="10c192b2" style:font-size-asian="12pt" style:font-weight-asian="normal" style:font-name-complex="Times New Roman" style:font-size-complex="12pt"/>
    </style:style>
    <style:style style:name="T40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baa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style:font-name="Times New Roman" fo:font-size="12pt" style:text-underline-style="none" fo:font-weight="bold" officeooo:rsid="0e1459e3" style:font-size-asian="12pt" style:font-weight-asian="bold" style:font-size-complex="12pt" style:font-weight-complex="bold"/>
    </style:style>
    <style:style style:name="T4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c06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style:font-name="Times New Roman" fo:font-size="12pt" style:text-underline-style="solid" style:text-underline-width="auto" style:text-underline-color="font-color" fo:font-weight="bold" officeooo:rsid="109c06ec" fo:background-color="transparent" loext:char-shading-value="0" style:font-size-asian="12pt" style:font-weight-asian="bold" style:font-size-complex="12pt" style:font-weight-complex="bold"/>
    </style:style>
    <style:style style:name="T40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0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408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409" style:family="text">
      <style:text-properties style:font-name="Times New Roman" fo:font-size="12pt" style:text-underline-style="solid" style:text-underline-width="auto" style:text-underline-color="font-color" fo:font-weight="bold" officeooo:rsid="109c06ec" style:font-size-asian="12pt" style:font-weight-asian="bold" style:font-size-complex="12pt" style:font-weight-complex="bold"/>
    </style:style>
    <style:style style:name="T410" style:family="text">
      <style:text-properties style:font-name="Times New Roman" fo:font-size="12pt" style:text-underline-style="none" fo:font-weight="normal" officeooo:rsid="109c06ec" style:font-size-asian="12pt" style:font-weight-asian="normal" style:font-name-complex="Times New Roman" style:font-size-complex="12pt"/>
    </style:style>
    <style:style style:name="T411" style:family="text">
      <style:text-properties style:font-name="Times New Roman" fo:font-size="12pt" fo:font-style="normal" style:text-underline-style="solid" style:text-underline-width="auto" style:text-underline-color="font-color" fo:font-weight="bold" officeooo:rsid="109c06ec" style:font-size-asian="12pt" style:font-style-asian="normal" style:font-weight-asian="bold" style:font-size-complex="12pt" style:font-style-complex="normal" style:font-weight-complex="bold"/>
    </style:style>
    <style:style style:name="T41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1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cd2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style:font-name="Times New Roman" fo:font-size="12pt" style:text-underline-style="solid" style:text-underline-width="auto" style:text-underline-color="font-color" fo:font-weight="bold" officeooo:rsid="109cd2d8" style:font-size-asian="12pt" style:font-weight-asian="bold" style:font-size-complex="12pt" style:font-weight-complex="bold"/>
    </style:style>
    <style:style style:name="T415" style:family="text">
      <style:text-properties style:font-name="Times New Roman" fo:font-size="12pt" style:text-underline-style="none" fo:font-weight="normal" officeooo:rsid="109cd2d8" style:font-size-asian="12pt" style:font-weight-asian="normal" style:font-name-complex="Times New Roman" style:font-size-complex="12pt"/>
    </style:style>
    <style:style style:name="T416" style:family="text">
      <style:text-properties style:font-name="Times New Roman" fo:font-size="12pt" style:text-underline-style="none" fo:font-weight="normal" officeooo:rsid="0e1773d2" style:font-size-asian="12pt" style:font-weight-asian="normal" style:font-size-complex="12pt"/>
    </style:style>
    <style:style style:name="T417" style:family="text">
      <style:text-properties style:font-name="Times New Roman" fo:font-size="12pt" style:text-underline-style="none" fo:font-weight="normal" officeooo:rsid="0e1773d2" style:font-size-asian="12pt" style:font-weight-asian="normal" style:font-name-complex="Times New Roman" style:font-size-complex="12pt" style:font-weight-complex="normal"/>
    </style:style>
    <style:style style:name="T418" style:family="text">
      <style:text-properties style:font-name="Times New Roman" fo:font-size="12pt" style:text-underline-style="solid" style:text-underline-width="auto" style:text-underline-color="font-color" fo:font-weight="bold" officeooo:rsid="109ddfd0" style:font-size-asian="12pt" style:font-weight-asian="bold" style:font-size-complex="12pt" style:font-weight-complex="bold"/>
    </style:style>
    <style:style style:name="T419" style:family="text">
      <style:text-properties style:font-name="Times New Roman" fo:font-size="12pt" style:text-underline-style="none" fo:font-weight="normal" officeooo:rsid="0e18aa64" style:font-size-asian="12pt" style:font-weight-asian="normal" style:font-size-complex="12pt"/>
    </style:style>
    <style:style style:name="T420" style:family="text">
      <style:text-properties style:font-name="Times New Roman" fo:font-size="12pt" style:text-underline-style="none" fo:font-weight="normal" officeooo:rsid="109ddfd0" style:font-size-asian="12pt" style:font-weight-asian="normal" style:font-name-complex="Times New Roman" style:font-size-complex="12pt"/>
    </style:style>
    <style:style style:name="T42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ddf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style:font-name="Times New Roman" fo:font-size="12pt" style:text-underline-style="solid" style:text-underline-width="auto" style:text-underline-color="font-color" fo:font-weight="bold" officeooo:rsid="109f37c7" style:font-size-asian="12pt" style:font-weight-asian="bold" style:font-size-complex="12pt" style:font-weight-complex="bold"/>
    </style:style>
    <style:style style:name="T42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f37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style:font-name="Times New Roman" fo:font-size="12pt" style:text-underline-style="none" fo:font-weight="bold" officeooo:rsid="0e19aa5a" style:font-size-asian="12pt" style:font-weight-asian="bold" style:font-size-complex="12pt" style:font-weight-complex="bold"/>
    </style:style>
    <style:style style:name="T425" style:family="text">
      <style:text-properties style:font-name="Times New Roman" fo:font-size="12pt" style:text-underline-style="solid" style:text-underline-width="auto" style:text-underline-color="font-color" fo:font-weight="bold" officeooo:rsid="10a03c69" style:font-size-asian="12pt" style:font-weight-asian="bold" style:font-size-complex="12pt" style:font-weight-complex="bold"/>
    </style:style>
    <style:style style:name="T42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03c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22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style:font-name="Times New Roman" fo:font-size="12pt" style:text-underline-style="solid" style:text-underline-width="auto" style:text-underline-color="font-color" fo:font-weight="bold" officeooo:rsid="10a32ee3" style:font-size-asian="12pt" style:font-weight-asian="bold" style:font-size-complex="12pt" style:font-weight-complex="bold"/>
    </style:style>
    <style:style style:name="T429" style:family="text">
      <style:text-properties style:font-name="Times New Roman" fo:font-size="12pt" style:text-underline-style="solid" style:text-underline-width="auto" style:text-underline-color="font-color" fo:font-weight="normal" officeooo:rsid="0e19aa5a" style:font-size-asian="12pt" style:font-weight-asian="normal" style:font-size-complex="12pt"/>
    </style:style>
    <style:style style:name="T430" style:family="text">
      <style:text-properties style:font-name="Times New Roman" fo:font-size="12pt" style:text-underline-style="none" fo:font-weight="bold" officeooo:rsid="0e385e1b" fo:background-color="transparent" loext:char-shading-value="0" style:font-size-asian="12pt" style:font-weight-asian="bold" style:font-size-complex="12pt" style:font-weight-complex="bold"/>
    </style:style>
    <style:style style:name="T431" style:family="text">
      <style:text-properties style:font-name="Times New Roman" fo:font-size="12pt" style:text-underline-style="none" fo:font-weight="bold" officeooo:rsid="0e385e1b" style:font-size-asian="12pt" style:font-weight-asian="bold" style:font-size-complex="12pt" style:font-weight-complex="bold"/>
    </style:style>
    <style:style style:name="T4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32e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style:font-name="Times New Roman" fo:font-size="12pt" style:text-underline-style="none" fo:font-weight="bold" officeooo:rsid="0e19c00a" style:font-size-asian="12pt" style:font-weight-asian="bold" style:font-size-complex="12pt" style:font-weight-complex="bold"/>
    </style:style>
    <style:style style:name="T4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481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style:font-name="Times New Roman" fo:font-size="12pt" style:text-underline-style="solid" style:text-underline-width="auto" style:text-underline-color="font-color" fo:font-weight="bold" officeooo:rsid="10a48170" style:font-size-asian="12pt" style:font-weight-asian="bold" style:font-size-complex="12pt" style:font-weight-complex="bold"/>
    </style:style>
    <style:style style:name="T436" style:family="text">
      <style:text-properties style:font-name="Times New Roman" fo:font-size="12pt" style:text-underline-style="none" fo:font-weight="bold" officeooo:rsid="0e1a77fe" style:font-size-asian="12pt" style:font-weight-asian="bold" style:font-size-complex="12pt" style:font-weight-complex="bold"/>
    </style:style>
    <style:style style:name="T437" style:family="text">
      <style:text-properties style:font-name="Times New Roman" fo:font-size="12pt" style:text-underline-style="solid" style:text-underline-width="auto" style:text-underline-color="font-color" fo:font-weight="bold" officeooo:rsid="10a6c8de" style:font-size-asian="12pt" style:font-weight-asian="bold" style:font-size-complex="12pt" style:font-weight-complex="bold"/>
    </style:style>
    <style:style style:name="T438" style:family="text">
      <style:text-properties style:font-name="Times New Roman" fo:font-size="12pt" style:text-underline-style="none" fo:font-weight="bold" officeooo:rsid="0da0d234" style:font-size-asian="12pt" style:font-weight-asian="bold" style:font-size-complex="12pt" style:font-weight-complex="bold"/>
    </style:style>
    <style:style style:name="T439" style:family="text">
      <style:text-properties style:font-name="Times New Roman" fo:font-size="12pt" style:text-underline-style="none" fo:font-weight="normal" officeooo:rsid="0da0d234" style:font-size-asian="12pt" style:font-weight-asian="normal" style:font-size-complex="12pt"/>
    </style:style>
    <style:style style:name="T440" style:family="text">
      <style:text-properties style:font-name="Times New Roman" fo:font-size="12pt" style:text-underline-style="none" fo:font-weight="normal" officeooo:rsid="0da0d234" style:font-size-asian="12pt" style:font-weight-asian="normal" style:font-name-complex="Times New Roman" style:font-size-complex="12pt" style:font-weight-complex="normal"/>
    </style:style>
    <style:style style:name="T441" style:family="text">
      <style:text-properties style:font-name="Times New Roman" fo:font-size="12pt" style:text-underline-style="none" fo:font-weight="normal" officeooo:rsid="0da0d234" style:font-size-asian="12pt" style:font-weight-asian="normal" style:font-name-complex="Times New Roman" style:font-size-complex="12pt"/>
    </style:style>
    <style:style style:name="T442" style:family="text">
      <style:text-properties style:font-name="Times New Roman" fo:font-size="12pt" style:text-underline-style="none" fo:font-weight="normal" officeooo:rsid="0dad15a6" style:font-size-asian="12pt" style:font-weight-asian="normal" style:font-size-complex="12pt"/>
    </style:style>
    <style:style style:name="T44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6c8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d28cdf2" style:font-name-asian="Arial" style:font-size-asian="12pt" style:font-weight-asian="bold" style:font-name-complex="Times New Roman" style:font-size-complex="12pt" style:font-weight-complex="bold"/>
    </style:style>
    <style:style style:name="T44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0a6c8de" style:font-name-asian="Arial" style:font-size-asian="12pt" style:font-weight-asian="bold" style:font-name-complex="Times New Roman" style:font-size-complex="12pt" style:font-weight-complex="bold"/>
    </style:style>
    <style:style style:name="T446" style:family="text">
      <style:text-properties style:font-name="Times New Roman" fo:font-size="12pt" style:text-underline-style="none" fo:font-weight="bold" officeooo:rsid="0e1c72d5" style:font-size-asian="12pt" style:font-weight-asian="bold" style:font-size-complex="12pt" style:font-weight-complex="bold"/>
    </style:style>
    <style:style style:name="T44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1c72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style:font-name="Times New Roman" fo:font-size="12pt" style:text-underline-style="solid" style:text-underline-width="auto" style:text-underline-color="font-color" fo:font-weight="bold" officeooo:rsid="10a70fb0" style:font-size-asian="12pt" style:font-weight-asian="bold" style:font-size-complex="12pt" style:font-weight-complex="bold"/>
    </style:style>
    <style:style style:name="T449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450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451" style:family="text">
      <style:text-properties style:font-name="Times New Roman" fo:font-size="12pt" style:text-underline-style="none" fo:font-weight="normal" officeooo:rsid="003241f3" style:font-name-asian="Arial" style:font-size-asian="12pt" style:font-weight-asian="normal" style:font-name-complex="Times New Roman" style:font-size-complex="12pt" style:font-weight-complex="normal"/>
    </style:style>
    <style:style style:name="T452" style:family="text">
      <style:text-properties style:font-name="Times New Roman" fo:font-size="12pt" style:text-underline-style="none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45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70f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style:font-name="Times New Roman" fo:font-size="12pt" style:text-underline-style="none" fo:font-weight="normal" officeooo:rsid="0e385e1b" style:font-size-asian="12pt" style:font-weight-asian="normal" style:font-size-complex="12pt"/>
    </style:style>
    <style:style style:name="T455" style:family="text">
      <style:text-properties style:font-name="Times New Roman" fo:font-size="12pt" style:text-underline-style="none" fo:font-weight="normal" officeooo:rsid="10a70fb0" style:font-name-asian="Arial" style:font-size-asian="12pt" style:font-weight-asian="normal" style:font-name-complex="Times New Roman" style:font-size-complex="12pt" style:font-weight-complex="normal"/>
    </style:style>
    <style:style style:name="T456" style:family="text">
      <style:text-properties style:font-name="Times New Roman" fo:font-size="12pt" style:text-underline-style="solid" style:text-underline-width="auto" style:text-underline-color="font-color" fo:font-weight="bold" officeooo:rsid="10a75217" style:font-size-asian="12pt" style:font-weight-asian="bold" style:font-size-complex="12pt" style:font-weight-complex="bold"/>
    </style:style>
    <style:style style:name="T45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75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style:font-name="Times New Roman" fo:font-size="12pt" style:text-underline-style="none" fo:font-weight="bold" officeooo:rsid="0e229d16" style:font-size-asian="12pt" style:font-weight-asian="bold" style:font-size-complex="12pt" style:font-weight-complex="bold"/>
    </style:style>
    <style:style style:name="T45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60" style:family="text">
      <style:text-properties style:font-name="Times New Roman" fo:font-size="12pt" style:text-underline-style="none" fo:font-weight="bold" officeooo:rsid="0e1edd6a" style:font-size-asian="12pt" style:font-weight-asian="bold" style:font-size-complex="12pt" style:font-weight-complex="bold"/>
    </style:style>
    <style:style style:name="T461" style:family="text">
      <style:text-properties style:font-name="Times New Roman" fo:font-size="12pt" style:text-underline-style="none" fo:font-weight="normal" officeooo:rsid="10c192b2" style:font-name-asian="Arial" style:font-size-asian="12pt" style:font-weight-asian="normal" style:font-name-complex="Times New Roman" style:font-size-complex="12pt" style:font-weight-complex="normal"/>
    </style:style>
    <style:style style:name="T462" style:family="text">
      <style:text-properties style:font-name="Times New Roman" fo:font-size="12pt" style:text-underline-style="solid" style:text-underline-width="auto" style:text-underline-color="font-color" fo:font-weight="bold" officeooo:rsid="10a8117d" style:font-size-asian="12pt" style:font-weight-asian="bold" style:font-size-complex="12pt" style:font-weight-complex="bold"/>
    </style:style>
    <style:style style:name="T463" style:family="text">
      <style:text-properties style:font-name="Times New Roman" fo:font-size="12pt" style:text-underline-style="none" fo:font-weight="normal" officeooo:rsid="0e1edd6a" style:font-size-asian="12pt" style:font-weight-asian="normal" style:font-size-complex="12pt"/>
    </style:style>
    <style:style style:name="T464" style:family="text">
      <style:text-properties style:font-name="Times New Roman" fo:font-size="12pt" style:text-underline-style="none" fo:font-weight="normal" officeooo:rsid="10c3914b" style:font-name-asian="Arial" style:font-size-asian="12pt" style:font-weight-asian="normal" style:font-name-complex="Times New Roman" style:font-size-complex="12pt" style:font-weight-complex="normal"/>
    </style:style>
    <style:style style:name="T465" style:family="text">
      <style:text-properties style:font-name="Times New Roman" fo:font-size="12pt" style:text-underline-style="none" fo:font-weight="normal" officeooo:rsid="0e20be3b" style:font-size-asian="12pt" style:font-weight-asian="normal" style:font-size-complex="12pt"/>
    </style:style>
    <style:style style:name="T466" style:family="text">
      <style:text-properties style:font-name="Times New Roman" fo:font-size="12pt" style:text-underline-style="none" fo:font-weight="bold" officeooo:rsid="0e20be3b" style:font-size-asian="12pt" style:font-weight-asian="bold" style:font-size-complex="12pt" style:font-weight-complex="bold"/>
    </style:style>
    <style:style style:name="T46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8117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style:font-name="Times New Roman" fo:font-size="12pt" style:text-underline-style="solid" style:text-underline-width="auto" style:text-underline-color="font-color" fo:font-weight="bold" officeooo:rsid="10a82ced" style:font-size-asian="12pt" style:font-weight-asian="bold" style:font-size-complex="12pt" style:font-weight-complex="bold"/>
    </style:style>
    <style:style style:name="T46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82c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style:font-name="Times New Roman" fo:font-size="12pt" style:text-underline-style="solid" style:text-underline-width="auto" style:text-underline-color="font-color" fo:font-weight="bold" officeooo:rsid="10aa2136" style:font-size-asian="12pt" style:font-weight-asian="bold" style:font-size-complex="12pt" style:font-weight-complex="bold"/>
    </style:style>
    <style:style style:name="T47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a21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73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74" style:family="text">
      <style:text-properties style:font-name="Times New Roman" fo:font-size="12pt" style:text-underline-style="none" fo:font-weight="normal" officeooo:rsid="003241f3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75" style:family="text">
      <style:text-properties style:font-name="Times New Roman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76" style:family="text">
      <style:text-properties style:font-name="Times New Roman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77" style:family="text">
      <style:text-properties style:font-name="Times New Roman" fo:font-size="12pt" style:text-underline-style="none" fo:font-weight="normal" officeooo:rsid="10aa213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78" style:family="text">
      <style:text-properties style:font-name="Times New Roman" fo:font-size="12pt" style:text-underline-style="solid" style:text-underline-width="auto" style:text-underline-color="font-color" fo:font-weight="bold" officeooo:rsid="10ab62ad" style:font-size-asian="12pt" style:font-weight-asian="bold" style:font-size-complex="12pt" style:font-weight-complex="bold"/>
    </style:style>
    <style:style style:name="T4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b62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481" style:family="text">
      <style:text-properties style:font-name="Times New Roman" fo:font-size="12pt" style:text-underline-style="solid" style:text-underline-width="auto" style:text-underline-color="font-color" fo:font-weight="bold" officeooo:rsid="10ab62ad" style:font-name-asian="Arial" style:font-size-asian="12pt" style:font-weight-asian="bold" style:font-name-complex="Times New Roman" style:font-size-complex="12pt" style:font-weight-complex="bold"/>
    </style:style>
    <style:style style:name="T482" style:family="text">
      <style:text-properties style:font-name="Times New Roman" fo:font-size="12pt" fo:font-style="normal" style:text-underline-style="solid" style:text-underline-width="auto" style:text-underline-color="font-color" fo:font-weight="bold" officeooo:rsid="10ab62ad" style:font-size-asian="12pt" style:font-style-asian="normal" style:font-weight-asian="bold" style:font-size-complex="12pt" style:font-style-complex="normal" style:font-weight-complex="bold"/>
    </style:style>
    <style:style style:name="T483" style:family="text">
      <style:text-properties style:font-name="Times New Roman" fo:font-size="12pt" style:text-underline-style="solid" style:text-underline-width="auto" style:text-underline-color="font-color" fo:font-weight="bold" officeooo:rsid="10ad35b9" style:font-size-asian="12pt" style:font-weight-asian="bold" style:font-size-complex="12pt" style:font-weight-complex="bold"/>
    </style:style>
    <style:style style:name="T48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d35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style:font-name="Times New Roman" fo:font-size="12pt" style:text-underline-style="solid" style:text-underline-width="auto" style:text-underline-color="font-color" fo:font-weight="bold" officeooo:rsid="10af1519" style:font-size-asian="12pt" style:font-weight-asian="bold" style:font-size-complex="12pt" style:font-weight-complex="bold"/>
    </style:style>
    <style:style style:name="T48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f15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afe5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style:font-name="Times New Roman" fo:font-size="12pt" style:text-underline-style="solid" style:text-underline-width="auto" style:text-underline-color="font-color" fo:font-weight="bold" officeooo:rsid="10afe572" style:font-size-asian="12pt" style:font-weight-asian="bold" style:font-size-complex="12pt" style:font-weight-complex="bold"/>
    </style:style>
    <style:style style:name="T489" style:family="text">
      <style:text-properties style:font-name="Times New Roman" fo:font-size="12pt" style:text-underline-style="solid" style:text-underline-width="auto" style:text-underline-color="font-color" fo:font-weight="bold" officeooo:rsid="10b0b801" style:font-size-asian="12pt" style:font-weight-asian="bold" style:font-size-complex="12pt" style:font-weight-complex="bold"/>
    </style:style>
    <style:style style:name="T49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b0b8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style:font-name="Times New Roman" fo:font-size="12pt" style:text-underline-style="solid" style:text-underline-width="auto" style:text-underline-color="font-color" fo:font-weight="bold" officeooo:rsid="10b171c0" style:font-size-asian="12pt" style:font-weight-asian="bold" style:font-size-complex="12pt" style:font-weight-complex="bold"/>
    </style:style>
    <style:style style:name="T492" style:family="text">
      <style:text-properties style:font-name="Times New Roman" fo:font-size="12pt" style:text-underline-style="solid" style:text-underline-width="auto" style:text-underline-color="font-color" fo:font-weight="bold" officeooo:rsid="10b3280e" style:font-size-asian="12pt" style:font-weight-asian="bold" style:font-size-complex="12pt" style:font-weight-complex="bold"/>
    </style:style>
    <style:style style:name="T49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b328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style:font-name="Times New Roman" fo:font-size="12pt" style:text-underline-style="solid" style:text-underline-width="auto" style:text-underline-color="font-color" fo:font-weight="bold" officeooo:rsid="10b4d5e3" style:font-size-asian="12pt" style:font-weight-asian="bold" style:font-size-complex="12pt" style:font-weight-complex="bold"/>
    </style:style>
    <style:style style:name="T49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b4d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style:font-name="Times New Roman" fo:font-size="12pt" style:text-underline-style="solid" style:text-underline-width="auto" style:text-underline-color="font-color" fo:font-weight="bold" officeooo:rsid="10b593ef" style:font-size-asian="12pt" style:font-weight-asian="bold" style:font-size-complex="12pt" style:font-weight-complex="bold"/>
    </style:style>
    <style:style style:name="T49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b593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style:font-name="Times New Roman" fo:font-size="12pt" style:text-underline-style="solid" style:text-underline-width="auto" style:text-underline-color="font-color" fo:font-weight="bold" officeooo:rsid="10b593ef" style:font-name-asian="Arial" style:font-size-asian="12pt" style:font-weight-asian="bold" style:font-name-complex="Times New Roman" style:font-size-complex="12pt" style:font-weight-complex="bold"/>
    </style:style>
    <style:style style:name="T499" style:family="text">
      <style:text-properties style:font-name="Times New Roman" fo:font-size="12pt" style:text-underline-style="none" fo:font-weight="normal" officeooo:rsid="0e2b755b" style:font-size-asian="12pt" style:font-weight-asian="normal" style:font-size-complex="12pt"/>
    </style:style>
    <style:style style:name="T500" style:family="text">
      <style:text-properties style:font-name="Times New Roman" fo:font-size="12pt" style:text-underline-style="none" fo:font-weight="bold" officeooo:rsid="0e2bded1" style:font-size-asian="12pt" style:font-weight-asian="bold" style:font-size-complex="12pt" style:font-weight-complex="bold"/>
    </style:style>
    <style:style style:name="T501" style:family="text">
      <style:text-properties style:font-name="Times New Roman" fo:font-size="12pt" style:text-underline-style="solid" style:text-underline-width="auto" style:text-underline-color="font-color" fo:font-weight="bold" officeooo:rsid="10b5cafb" style:font-size-asian="12pt" style:font-weight-asian="bold" style:font-size-complex="12pt" style:font-weight-complex="bold"/>
    </style:style>
    <style:style style:name="T502" style:family="text">
      <style:text-properties style:font-name="Times New Roman" fo:font-size="12pt" fo:font-style="normal" style:text-underline-style="solid" style:text-underline-width="auto" style:text-underline-color="font-color" fo:font-weight="bold" officeooo:rsid="10b5cafb" style:font-size-asian="12pt" style:font-style-asian="normal" style:font-weight-asian="bold" style:font-size-complex="12pt" style:font-style-complex="normal" style:font-weight-complex="bold"/>
    </style:style>
    <style:style style:name="T503" style:family="text">
      <style:text-properties style:font-name="Times New Roman" fo:font-size="12pt" style:text-underline-style="none" fo:font-weight="normal" officeooo:rsid="0e2bded1" style:font-size-asian="12pt" style:font-weight-asian="normal" style:font-size-complex="12pt"/>
    </style:style>
    <style:style style:name="T504" style:family="text">
      <style:text-properties style:font-name="Times New Roman" fo:font-size="12pt" style:text-underline-style="solid" style:text-underline-width="auto" style:text-underline-color="font-color" fo:font-weight="bold" officeooo:rsid="10b784b6" style:font-size-asian="12pt" style:font-weight-asian="bold" style:font-size-complex="12pt" style:font-weight-complex="bold"/>
    </style:style>
    <style:style style:name="T50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b784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style:font-name="Times New Roman" fo:font-size="12pt" style:text-underline-style="solid" style:text-underline-width="auto" style:text-underline-color="font-color" fo:font-weight="bold" officeooo:rsid="10b976eb" style:font-size-asian="12pt" style:font-weight-asian="bold" style:font-size-complex="12pt" style:font-weight-complex="bold"/>
    </style:style>
    <style:style style:name="T5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b976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300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style:font-name="Times New Roman" fo:font-size="12pt" style:text-underline-style="solid" style:text-underline-width="auto" style:text-underline-color="font-color" fo:font-weight="bold" officeooo:rsid="10bac218" style:font-size-asian="12pt" style:font-weight-asian="bold" style:font-size-complex="12pt" style:font-weight-complex="bold"/>
    </style:style>
    <style:style style:name="T51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bac2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style:font-name="Times New Roman" fo:font-size="12pt" style:text-underline-style="none" fo:font-weight="bold" officeooo:rsid="0e303c9b" style:font-size-asian="12pt" style:font-weight-asian="bold" style:font-size-complex="12pt" style:font-weight-complex="bold"/>
    </style:style>
    <style:style style:name="T512" style:family="text">
      <style:text-properties style:font-name="Times New Roman" fo:font-size="12pt" style:text-underline-style="none" fo:font-weight="normal" officeooo:rsid="0e303c9b" style:font-size-asian="12pt" style:font-weight-asian="normal" style:font-size-complex="12pt"/>
    </style:style>
    <style:style style:name="T513" style:family="text">
      <style:text-properties style:font-name="Times New Roman" fo:font-size="12pt" style:text-underline-style="none" fo:font-weight="normal" officeooo:rsid="0e3cbf8d" style:font-size-asian="12pt" style:font-weight-asian="normal" style:font-size-complex="12pt"/>
    </style:style>
    <style:style style:name="T514" style:family="text">
      <style:text-properties style:font-name="Times New Roman" fo:font-size="12pt" style:text-underline-style="solid" style:text-underline-width="auto" style:text-underline-color="font-color" fo:font-weight="bold" officeooo:rsid="10bac618" style:font-size-asian="12pt" style:font-weight-asian="bold" style:font-size-complex="12pt" style:font-weight-complex="bold"/>
    </style:style>
    <style:style style:name="T515" style:family="text">
      <style:text-properties style:font-name="Times New Roman" fo:font-size="12pt" style:text-underline-style="none" fo:font-weight="bold" officeooo:rsid="0e305540" style:font-size-asian="12pt" style:font-weight-asian="bold" style:font-size-complex="12pt" style:font-weight-complex="bold"/>
    </style:style>
    <style:style style:name="T51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bac6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style:font-name="Times New Roman" fo:font-size="12pt" style:text-underline-style="solid" style:text-underline-width="auto" style:text-underline-color="font-color" fo:font-weight="normal" officeooo:rsid="0e305540" style:font-size-asian="12pt" style:font-weight-asian="normal" style:font-size-complex="12pt"/>
    </style:style>
    <style:style style:name="T518" style:family="text">
      <style:text-properties style:font-name="Times New Roman" fo:font-size="12pt" style:text-underline-style="none" fo:font-weight="bold" officeooo:rsid="0e3cbf8d" fo:background-color="transparent" loext:char-shading-value="0" style:font-size-asian="12pt" style:font-weight-asian="bold" style:font-size-complex="12pt" style:font-weight-complex="bold"/>
    </style:style>
    <style:style style:name="T519" style:family="text">
      <style:text-properties style:font-name="Times New Roman" fo:font-size="12pt" style:text-underline-style="none" fo:font-weight="bold" officeooo:rsid="0e3cbf8d" style:font-size-asian="12pt" style:font-weight-asian="bold" style:font-size-complex="12pt" style:font-weight-complex="bold"/>
    </style:style>
    <style:style style:name="T520" style:family="text">
      <style:text-properties style:font-name="Times New Roman" fo:font-size="12pt" style:text-underline-style="none" fo:font-weight="normal" officeooo:rsid="0e2e2c68" style:font-size-asian="12pt" style:font-weight-asian="normal" style:font-size-complex="12pt"/>
    </style:style>
    <style:style style:name="T52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bcad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style:font-name="Times New Roman" fo:font-size="12pt" style:text-underline-style="solid" style:text-underline-width="auto" style:text-underline-color="font-color" fo:font-weight="bold" officeooo:rsid="10bcad6b" style:font-size-asian="12pt" style:font-weight-asian="bold" style:font-size-complex="12pt" style:font-weight-complex="bold"/>
    </style:style>
    <style:style style:name="T523" style:family="text">
      <style:text-properties style:font-name="Times New Roman" fo:font-size="12pt" style:text-underline-style="solid" style:text-underline-width="auto" style:text-underline-color="font-color" fo:font-weight="bold" officeooo:rsid="10be13c0" style:font-size-asian="12pt" style:font-weight-asian="bold" style:font-size-complex="12pt" style:font-weight-complex="bold"/>
    </style:style>
    <style:style style:name="T5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be13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style:font-name="Times New Roman" fo:font-size="12pt" style:text-underline-style="solid" style:text-underline-width="auto" style:text-underline-color="font-color" fo:font-weight="bold" officeooo:rsid="10c00e24" style:font-size-asian="12pt" style:font-weight-asian="bold" style:font-size-complex="12pt" style:font-weight-complex="bold"/>
    </style:style>
    <style:style style:name="T52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c00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style:font-name="Times New Roman" fo:font-size="12pt" style:text-underline-style="none" fo:font-weight="bold" officeooo:rsid="0e3d9a3e" fo:background-color="transparent" loext:char-shading-value="0" style:font-size-asian="12pt" style:font-weight-asian="bold" style:font-size-complex="12pt" style:font-weight-complex="bold"/>
    </style:style>
    <style:style style:name="T528" style:family="text">
      <style:text-properties style:font-name="Times New Roman" fo:font-size="12pt" style:text-underline-style="none" fo:font-weight="normal" officeooo:rsid="0e2ee7b9" style:font-size-asian="12pt" style:font-weight-asian="normal" style:font-size-complex="12pt"/>
    </style:style>
    <style:style style:name="T529" style:family="text">
      <style:text-properties style:font-name="Times New Roman" fo:font-size="12pt" style:text-underline-style="none" fo:font-weight="bold" officeooo:rsid="0e2ee7b9" style:font-size-asian="12pt" style:font-weight-asian="bold" style:font-size-complex="12pt" style:font-weight-complex="bold"/>
    </style:style>
    <style:style style:name="T53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252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00252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252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0252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25b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025b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25b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e3e76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25b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252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0252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bold" officeooo:rsid="000252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bold" officeooo:rsid="0e3e3b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fac72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5003b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025b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0025b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c192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33c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3f8b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33c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4ebb3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40b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40b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19c9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40b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e3fd2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0c00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0c00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e3e3b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e3fd2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492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4a8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e41bd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4a8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4fe2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04a85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e42aac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e42a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3e76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51f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51f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6dd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006dd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e42a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6dd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4f1b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e4f1b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7b8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7b8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80b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9ed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a34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e4630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a34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a40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a40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e4630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b85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b85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0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1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2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bb8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bb8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d7b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d7b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0d7b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e4630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0c00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ddb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0ddb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0c00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e6300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df154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df154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ddb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3f1a92f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ddb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10c00e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ddb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8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00ddb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9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0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00ddb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e54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e54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64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9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50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5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10</text:span>/202<text:span text:style-name="T2">5</text:span></text:h>
      <text:p text:style-name="P5"/>
      <text:p text:style-name="P6"><text:span text:style-name="Fonte_20_parág._20_padrão"><text:span text:style-name="T3">ATA DA SESSÃO ORDINÁRIA DA PRIMEIRA CÂMARA DE DIREITO PRIVADO. </text:span></text:span><text:span text:style-name="Fonte_20_parág._20_padrão"><text:span text:style-name="T4">Aos <text:s/></text:span></text:span><text:span text:style-name="Fonte_20_parág._20_padrão"><text:span text:style-name="T5">02</text:span></text:span><text:span text:style-name="Fonte_20_parág._20_padrão"><text:span text:style-name="T6"> </text:span></text:span><text:span text:style-name="Fonte_20_parág._20_padrão"><text:span text:style-name="T4">(</text:span></text:span><text:span text:style-name="Fonte_20_parág._20_padrão"><text:span text:style-name="T5">dois</text:span></text:span><text:span text:style-name="Fonte_20_parág._20_padrão"><text:span text:style-name="T4">) dias do mês de </text:span></text:span><text:span text:style-name="Fonte_20_parág._20_padrão"><text:span text:style-name="T5">abril</text:span></text:span><text:span text:style-name="Fonte_20_parág._20_padrão"><text:span text:style-name="T4"> de 202</text:span></text:span><text:span text:style-name="Fonte_20_parág._20_padrão"><text:span text:style-name="T7">5</text:span></text:span><text:span text:style-name="Fonte_20_parág._20_padrão"><text:span text:style-name="T4"> (dois mil e vinte e </text:span></text:span><text:span text:style-name="Fonte_20_parág._20_padrão"><text:span text:style-name="T7">cinco</text:span></text:span><text:span text:style-name="Fonte_20_parág._20_padrão"><text:span text:style-name="T4">), na sala de sessões da Primeira Câmara de Direito Privado - Isolada, às 14h, teve lugar a </text:span></text:span><text:span text:style-name="Fonte_20_parág._20_padrão"><text:span text:style-name="T5">10</text:span></text:span><text:span text:style-name="Fonte_20_parág._20_padrão"><text:span text:style-name="T4">ª Sessão Ordinária. Presentes os Exmos. Srs. Deses. </text:span></text:span><text:span text:style-name="Fonte_20_parág._20_padrão"><text:span text:style-name="T8">José Ricardo Vidal Patrocínio</text:span></text:span><text:span text:style-name="Fonte_20_parág._20_padrão"><text:span text:style-name="T9"> – Presidente, </text:span></text:span><text:span text:style-name="Fonte_20_parág._20_padrão"><text:span text:style-name="T10">Antônio Abelardo Benevides Moraes,</text:span></text:span><text:span text:style-name="Fonte_20_parág._20_padrão"><text:span text:style-name="T4"> </text:span></text:span><text:span text:style-name="Fonte_20_parág._20_padrão"><text:span text:style-name="T11">Emanuel Leite Albuquerque</text:span></text:span><text:span text:style-name="Fonte_20_parág._20_padrão"><text:span text:style-name="T12">, </text:span></text:span><text:span text:style-name="Fonte_20_parág._20_padrão"><text:span text:style-name="T13">Carlos Augusto Gomes Correia </text:span></text:span><text:span text:style-name="Fonte_20_parág._20_padrão"><text:span text:style-name="T11">e a </text:span></text:span><text:span text:style-name="Fonte_20_parág._20_padrão"><text:span text:style-name="T14">Exma. Sra. Desa. Maria Regina Oliveira Câmara, bem como a</text:span></text:span><text:span text:style-name="Fonte_20_parág._20_padrão"><text:span text:style-name="T4"> Exm</text:span></text:span><text:span text:style-name="Fonte_20_parág._20_padrão"><text:span text:style-name="T15">a</text:span></text:span><text:span text:style-name="Fonte_20_parág._20_padrão"><text:span text:style-name="T4">. Sr</text:span></text:span><text:span text:style-name="Fonte_20_parág._20_padrão"><text:span text:style-name="T15">a</text:span></text:span><text:span text:style-name="Fonte_20_parág._20_padrão"><text:span text:style-name="T4">.</text:span></text:span><text:span text:style-name="Fonte_20_parág._20_padrão"><text:span text:style-name="T16"> Dr</text:span></text:span><text:span text:style-name="Fonte_20_parág._20_padrão"><text:span text:style-name="T17">a</text:span></text:span><text:span text:style-name="Fonte_20_parág._20_padrão"><text:span text:style-name="T16">. </text:span></text:span><text:span text:style-name="Fonte_20_parág._20_padrão"><text:span text:style-name="T18">Sônia</text:span></text:span><text:span text:style-name="Fonte_20_parág._20_padrão"><text:span text:style-name="T16"> </text:span></text:span><text:span text:style-name="Fonte_20_parág._20_padrão"><text:span text:style-name="T18">Maria Medeiros Bandeira</text:span></text:span><text:span text:style-name="Fonte_20_parág._20_padrão"><text:span text:style-name="T16"> - Procurador</text:span></text:span><text:span text:style-name="Fonte_20_parág._20_padrão"><text:span text:style-name="T17">a</text:span></text:span><text:span text:style-name="Fonte_20_parág._20_padrão"><text:span text:style-name="T16"> de Justiça</text:span></text:span><text:span text:style-name="Fonte_20_parág._20_padrão"><text:span text:style-name="T19"> e </text:span></text:span><text:span text:style-name="Fonte_20_parág._20_padrão"><text:span text:style-name="T20">a</text:span></text:span><text:span text:style-name="Fonte_20_parág._20_padrão"><text:span text:style-name="T19"> Exm</text:span></text:span><text:span text:style-name="Fonte_20_parág._20_padrão"><text:span text:style-name="T20">a</text:span></text:span><text:span text:style-name="Fonte_20_parág._20_padrão"><text:span text:style-name="T19">. Sr</text:span></text:span><text:span text:style-name="Fonte_20_parág._20_padrão"><text:span text:style-name="T20">a</text:span></text:span><text:span text:style-name="Fonte_20_parág._20_padrão"><text:span text:style-name="T19">. Dr</text:span></text:span><text:span text:style-name="Fonte_20_parág._20_padrão"><text:span text:style-name="T20">a</text:span></text:span><text:span text:style-name="Fonte_20_parág._20_padrão"><text:span text:style-name="T19">.</text:span></text:span><text:span text:style-name="Fonte_20_parág._20_padrão"><text:span text:style-name="T21"> </text:span></text:span><text:span text:style-name="Fonte_20_parág._20_padrão"><text:span text:style-name="T22">Silvia Maria Rodrigues Costa</text:span></text:span><text:span text:style-name="Fonte_20_parág._20_padrão"><text:span text:style-name="T23"> </text:span></text:span><text:span text:style-name="Fonte_20_parág._20_padrão"><text:span text:style-name="T21">– </text:span></text:span><text:span text:style-name="Fonte_20_parág._20_padrão"><text:span text:style-name="T24">D</text:span></text:span><text:span text:style-name="Fonte_20_parág._20_padrão"><text:span text:style-name="T21">e</text:span></text:span><text:span text:style-name="Fonte_20_parág._20_padrão"><text:span text:style-name="T19">fensor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5">P</text:span></text:span><text:span text:style-name="Fonte_20_parág._20_padrão"><text:span text:style-name="T19">úblic</text:span></text:span><text:span text:style-name="Fonte_20_parág._20_padrão"><text:span text:style-name="T20">a</text:span></text:span><text:span text:style-name="Fonte_20_parág._20_padrão"><text:span text:style-name="T26">.</text:span></text:span><text:span text:style-name="Fonte_20_parág._20_padrão"><text:span text:style-name="T27"> </text:span></text:span><text:span text:style-name="Fonte_20_parág._20_padrão"><text:span text:style-name="T28">O Exmo. Sr. Des. </text:span></text:span><text:span text:style-name="Fonte_20_parág._20_padrão"><text:span text:style-name="T29">José Ricardo Vidal Patrocínio</text:span></text:span><text:span text:style-name="Fonte_20_parág._20_padrão"><text:span text:style-name="T28">, </text:span></text:span><text:span text:style-name="Fonte_20_parág._20_padrão"><text:span text:style-name="T30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1">Jennifer Queiroz Lima</text:span></text:span><text:span text:style-name="Fonte_20_parág._20_padrão"><text:span text:style-name="T30"> – matrícula </text:span></text:span><text:span text:style-name="Fonte_20_parág._20_padrão"><text:span text:style-name="T31">51530</text:span></text:span><text:span text:style-name="Fonte_20_parág._20_padrão"><text:span text:style-name="T30"> </text:span></text:span><text:span text:style-name="Fonte_20_parág._20_padrão"><text:span text:style-name="T32">–</text:span></text:span><text:span text:style-name="Fonte_20_parág._20_padrão"><text:span text:style-name="T33"> </text:span></text:span><text:span text:style-name="Fonte_20_parág._20_padrão"><text:span text:style-name="T34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35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36"><text:s/></text:span></text:span><text:span text:style-name="Fonte_20_parág._20_padrão"><text:span text:style-name="T37">0</text:span></text:span><text:span text:style-name="Fonte_20_parág._20_padrão"><text:span text:style-name="T38">1 - 0158777-77.2019.8.06.0001</text:span></text:span><text:span text:style-name="Fonte_20_parág._20_padrão"><text:span text:style-name="T39"> - </text:span></text:span><text:span text:style-name="Fonte_20_parág._20_padrão"><text:span text:style-name="T38">Apelação Cível</text:span></text:span><text:span text:style-name="Fonte_20_parág._20_padrão"><text:span text:style-name="T39"> - Fortaleza/23ª Vara Cível.</text:span></text:span><text:span text:style-name="Fonte_20_parág._20_padrão"><text:span text:style-name="T40"> </text:span></text:span><text:span text:style-name="T41">Apelante</text:span><text:span text:style-name="T42">: Rodobens Administradora de Consórcios Ltda. </text:span><text:span text:style-name="T41">Apelado</text:span><text:span text:style-name="T42">: Stefan Danzl Participações Eireli. </text:span><text:span text:style-name="Fonte_20_parág._20_padrão"><text:span text:style-name="T43">Relator: </text:span></text:span><text:span text:style-name="Fonte_20_parág._20_padrão"><text:span text:style-name="T44">Des. </text:span></text:span><text:span text:style-name="Fonte_20_parág._20_padrão"><text:span text:style-name="T43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50">02 - 0150189-91.2013.8.06.0001 - Apelação Cível - Fortaleza/25ª Vara Cível. </text:span></text:span><text:span text:style-name="Fonte_20_parág._20_padrão"><text:span text:style-name="T51">Apte/Apda</text:span></text:span><text:span text:style-name="T52">: TFT - Empresa de Transportes Ltda. </text:span><text:span text:style-name="Fonte_20_parág._20_padrão"><text:span text:style-name="T51">Apte/Apda</text:span></text:span><text:span text:style-name="T52">: CNO S/A. </text:span><text:span text:style-name="Fonte_20_parág._20_padrão"><text:span text:style-name="T51">Apte/Apda</text:span></text:span><text:span text:style-name="T52">: JI Distribuidora de Cimento Ltda ME. </text:span><text:span text:style-name="Fonte_20_parág._20_padrão"><text:span text:style-name="T22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53">03 - 0637623-75.2021.8.06.0000 - Agravo de Instrumento - Horizonte/2ª Vara. </text:span></text:span><text:span text:style-name="Fonte_20_parág._20_padrão"><text:span text:style-name="T51">Agravante</text:span></text:span><text:span text:style-name="T52">: Gilvanildo de Mendonça Silva e outros. </text:span><text:span text:style-name="Fonte_20_parág._20_padrão"><text:span text:style-name="T51">Agravada</text:span></text:span><text:span text:style-name="T52">: Sampaio Filho Comércio de Tecidos Ltda. </text:span><text:span text:style-name="Fonte_20_parág._20_padrão"><text:span text:style-name="T54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53">04 - 0004441-49.2017.8.06.0078 - Apelação Cível - Aracati/2ª Vara Cível. </text:span></text:span><text:span text:style-name="Fonte_20_parág._20_padrão"><text:span text:style-name="T51">Apelante</text:span></text:span><text:span text:style-name="T52">: Imobiliária Antônio Sales Ltda. </text:span><text:span text:style-name="Fonte_20_parág._20_padrão"><text:span text:style-name="T51">Apelada</text:span></text:span><text:span text:style-name="T52">: Eronilde Monteiro da Silva. </text:span><text:span text:style-name="Fonte_20_parág._20_padrão"><text:span text:style-name="T54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53">05 - 0005558-15.2019.8.06.0043 - Apelação Cível - Barbalha/2ª Vara Cível. </text:span></text:span><text:span text:style-name="Fonte_20_parág._20_padrão"><text:span text:style-name="T51">Apelante</text:span></text:span><text:span text:style-name="T52">: TLT Empreendimentos – ME. </text:span><text:span text:style-name="Fonte_20_parág._20_padrão"><text:span text:style-name="T51">Apelado</text:span></text:span><text:span text:style-name="T52">: Jordachy Frank Bezerra Caldas. </text:span><text:span text:style-name="Fonte_20_parág._20_padrão"><text:span text:style-name="T54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53">06 - 0276248-80.2020.8.06.0001 - Apelação Cível - Fortaleza/3ª Vara Cível. </text:span></text:span><text:span text:style-name="Fonte_20_parág._20_padrão"><text:span text:style-name="T51">Apelante</text:span></text:span><text:span text:style-name="T52">: Maria da Conceição Mendes Pinto. </text:span><text:span text:style-name="Fonte_20_parág._20_padrão"><text:span text:style-name="T51">Apelada</text:span></text:span><text:span text:style-name="T52">: Mariana Perla Mendes Pinto. </text:span><text:span text:style-name="Fonte_20_parág._20_padrão"><text:span text:style-name="T54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53">07 - 0210888-96.2023.8.06.0001 - Apelação Cível - Fortaleza/36ª Vara Cível. </text:span></text:span><text:span text:style-name="Fonte_20_parág._20_padrão"><text:span text:style-name="T51">Apelante</text:span></text:span><text:span text:style-name="T52">: Maria Elizete de Morais. </text:span><text:span text:style-name="Fonte_20_parág._20_padrão"><text:span text:style-name="T51">Apelada</text:span></text:span><text:span text:style-name="T52">: Fundação Petrobrás de Seguridade Social – PETROS. </text:span><text:span text:style-name="Fonte_20_parág._20_padrão"><text:span text:style-name="T54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53">08 - 0243820-45.2020.8.06.0001 - Apelação Cível - Fortaleza/21ª Vara Cível. </text:span></text:span><text:span text:style-name="Fonte_20_parág._20_padrão"><text:span text:style-name="T51">Apte/Apda</text:span></text:span><text:span text:style-name="T52">: Intexi Incorporações e Construções Ltda e outra. </text:span><text:span text:style-name="Fonte_20_parág._20_padrão"><text:span text:style-name="T51">Aptes/Apdos</text:span></text:span><text:span text:style-name="T52">: Ricardo Padilha Fortes e Adriana Linhares Bezerra. </text:span><text:span text:style-name="Fonte_20_parág._20_padrão"><text:span text:style-name="T51">Apelado</text:span></text:span><text:span text:style-name="T52">: Cleto Gomes Advogados Associados. </text:span><text:span text:style-name="Fonte_20_parág._20_padrão"><text:span text:style-name="T54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oft-page-break/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53">09 - 0635926-14.2024.8.06.0000 - Agravo de Instrumento - Fortaleza/9ª Vara Cível. </text:span></text:span><text:span text:style-name="Fonte_20_parág._20_padrão"><text:span text:style-name="T51">Agravante</text:span></text:span><text:span text:style-name="T52">: Chicago's Comércio de Combustível Derivados de Petróleo Ltda. </text:span><text:span text:style-name="Fonte_20_parág._20_padrão"><text:span text:style-name="T51">Agravado</text:span></text:span><text:span text:style-name="T52">: Banco do Brasil S/A. </text:span><text:span text:style-name="Fonte_20_parág._20_padrão"><text:span text:style-name="T54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55">10 - 0052705-16.2020.8.06.0071</text:span></text:span><text:span text:style-name="Fonte_20_parág._20_padrão"><text:span text:style-name="T56"> - </text:span></text:span><text:span text:style-name="Fonte_20_parág._20_padrão"><text:span text:style-name="T55">Apelação Cível</text:span></text:span><text:span text:style-name="Fonte_20_parág._20_padrão"><text:span text:style-name="T56"> - Crato/2ª Vara Cível. </text:span></text:span><text:span text:style-name="T41">Apelante</text:span><text:span text:style-name="T42">: Carlos Eduardo Araújo de Santana. <text:s/></text:span><text:span text:style-name="T41">Apelad</text:span><text:span text:style-name="T57">a</text:span><text:span text:style-name="T42">: Multivisi Comércio e Importação Eireli M</text:span><text:span text:style-name="T58">E</text:span><text:span text:style-name="T42">. </text:span><text:span text:style-name="Fonte_20_parág._20_padrão"><text:span text:style-name="T59">Relator</text:span></text:span><text:span text:style-name="Fonte_20_parág._20_padrão"><text:span text:style-name="T60">a</text:span></text:span><text:span text:style-name="Fonte_20_parág._20_padrão"><text:span text:style-name="T59">: </text:span></text:span><text:span text:style-name="Fonte_20_parág._20_padrão"><text:span text:style-name="T60">Desa. </text:span></text:span><text:span text:style-name="Fonte_20_parág._20_padrão"><text:span text:style-name="T59">MARIA REGINA OLIVEIRA C</text:span></text:span><text:span text:style-name="Fonte_20_parág._20_padrão"><text:span text:style-name="T60">Â</text:span></text:span><text:span text:style-name="Fonte_20_parág._20_padrão"><text:span text:style-name="T59">MAR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</text:span></text:span><text:span text:style-name="Fonte_20_parág._20_padrão"><text:span text:style-name="T61">a</text:span></text:span><text:span text:style-name="Fonte_20_parág._20_padrão"><text:span text:style-name="T45"> eminente Relator</text:span></text:span><text:span text:style-name="Fonte_20_parág._20_padrão"><text:span text:style-name="T61">a</text:span></text:span><text:span text:style-name="Fonte_20_parág._20_padrão"><text:span text:style-name="T45">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62">11 - 0620912-87.2024.8.06.0000</text:span></text:span><text:span text:style-name="Fonte_20_parág._20_padrão"><text:span text:style-name="T63"> - </text:span></text:span><text:span text:style-name="Fonte_20_parág._20_padrão"><text:span text:style-name="T62">Agravo de Instrumento</text:span></text:span><text:span text:style-name="Fonte_20_parág._20_padrão"><text:span text:style-name="T63"> - Fortaleza/3ª Vara Empresarial, de Recuperação de Empresas e de Falências do Estado do Ceará. <text:s/></text:span></text:span><text:span text:style-name="T41">Agravante</text:span><text:span text:style-name="T42">: Banco Nacional de Desenvolvimento Econômico e Social - BNDES. </text:span><text:span text:style-name="T41">Agravad</text:span><text:span text:style-name="T64">a</text:span><text:span text:style-name="T42">: Santana Têxtil S/A (Em Recuperação Judicial) </text:span><text:span text:style-name="T65">e outras. </text:span><text:span text:style-name="Fonte_20_parág._20_padrão"><text:span text:style-name="T61">Relator: </text:span></text:span><text:span text:style-name="Fonte_20_parág._20_padrão"><text:span text:style-name="T66">Des. </text:span></text:span><text:span text:style-name="Fonte_20_parág._20_padrão"><text:span text:style-name="T61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62">12 - 0423430-22.2010.8.06.0001/50001</text:span></text:span><text:span text:style-name="Fonte_20_parág._20_padrão"><text:span text:style-name="T63"> - </text:span></text:span><text:span text:style-name="Fonte_20_parág._20_padrão"><text:span text:style-name="T62">Agravo Interno Cível</text:span></text:span><text:span text:style-name="Fonte_20_parág._20_padrão"><text:span text:style-name="T63"> - Fortaleza/4ª Vara Cível. </text:span></text:span><text:span text:style-name="Fonte_20_parág._20_padrão"><text:span text:style-name="T67">Agravante</text:span></text:span><text:span text:style-name="Fonte_20_parág._20_padrão"><text:span text:style-name="T68">: Braesi Equipamentos para Alimentaç</text:span></text:span><text:span text:style-name="Fonte_20_parág._20_padrão"><text:span text:style-name="T69">ã</text:span></text:span><text:span text:style-name="Fonte_20_parág._20_padrão"><text:span text:style-name="T68">o Ltda</text:span></text:span><text:span text:style-name="Fonte_20_parág._20_padrão"><text:span text:style-name="T70"> </text:span></text:span><text:span text:style-name="Fonte_20_parág._20_padrão"><text:span text:style-name="T71">e outra. </text:span></text:span><text:span text:style-name="T41">Agravad</text:span><text:span text:style-name="T72">a</text:span><text:span text:style-name="T42">: Lucilene Pereira de Castro </text:span><text:span text:style-name="T73">e </text:span><text:span text:style-name="T74">outro.</text:span><text:span text:style-name="T42"> <text:s/></text:span><text:span text:style-name="Fonte_20_parág._20_padrão"><text:span text:style-name="T61">Relator: </text:span></text:span><text:span text:style-name="Fonte_20_parág._20_padrão"><text:span text:style-name="T75">Des. </text:span></text:span><text:span text:style-name="Fonte_20_parág._20_padrão"><text:span text:style-name="T61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62">13 - 0180918-95.2016.8.06.0001</text:span></text:span><text:span text:style-name="Fonte_20_parág._20_padrão"><text:span text:style-name="T63"> - </text:span></text:span><text:span text:style-name="Fonte_20_parág._20_padrão"><text:span text:style-name="T62">Apelação Cível</text:span></text:span><text:span text:style-name="Fonte_20_parág._20_padrão"><text:span text:style-name="T63"> - Fortaleza/11ª Vara Cível. </text:span></text:span><text:span text:style-name="T41">Apelante</text:span><text:span text:style-name="T42">: Oliveira Ferreira da Silva. </text:span><text:span text:style-name="T41">Apelad</text:span><text:span text:style-name="T76">o</text:span><text:span text:style-name="T42">: S</text:span><text:span text:style-name="T77">é</text:span><text:span text:style-name="T42">rgio Ricardo Medeiros Pereira. </text:span><text:span text:style-name="Fonte_20_parág._20_padrão"><text:span text:style-name="T61">Relator: </text:span></text:span><text:span text:style-name="Fonte_20_parág._20_padrão"><text:span text:style-name="T75">Des. </text:span></text:span><text:span text:style-name="Fonte_20_parág._20_padrão"><text:span text:style-name="T61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78"> </text:span></text:span><text:span text:style-name="Fonte_20_parág._20_padrão"><text:span text:style-name="T62">14 - 0043447-76.2012.8.06.0001</text:span></text:span><text:span text:style-name="Fonte_20_parág._20_padrão"><text:span text:style-name="T63"> - </text:span></text:span><text:span text:style-name="Fonte_20_parág._20_padrão"><text:span text:style-name="T62">Apelação Cível</text:span></text:span><text:span text:style-name="Fonte_20_parág._20_padrão"><text:span text:style-name="T63"> - Fortaleza/14ª Vara da Fazenda Pública.</text:span></text:span><text:span text:style-name="Fonte_20_parág._20_padrão"><text:span text:style-name="T68"> </text:span></text:span><text:span text:style-name="Fonte_20_parág._20_padrão"><text:span text:style-name="T67">Apelante</text:span></text:span><text:span text:style-name="Fonte_20_parág._20_padrão"><text:span text:style-name="T68">: Companhia de Água e Esgoto do Ceará - Cagece. <text:s/></text:span></text:span><text:span text:style-name="T41">Apelad</text:span><text:span text:style-name="T79">a</text:span><text:span text:style-name="T42">: CONCIC <text:s/>Engenharia S/A. </text:span><text:span text:style-name="Fonte_20_parág._20_padrão"><text:span text:style-name="T61">Relator: </text:span></text:span><text:span text:style-name="Fonte_20_parág._20_padrão"><text:span text:style-name="T75">Des. </text:span></text:span><text:span text:style-name="Fonte_20_parág._20_padrão"><text:span text:style-name="T61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62">15 - 0036712-11.2004.8.06.0000/50001</text:span></text:span><text:span text:style-name="Fonte_20_parág._20_padrão"><text:span text:style-name="T63"> - </text:span></text:span><text:span text:style-name="Fonte_20_parág._20_padrão"><text:span text:style-name="T62">Agravo Interno Cível -</text:span></text:span><text:span text:style-name="Fonte_20_parág._20_padrão"><text:span text:style-name="T80"> </text:span></text:span><text:span text:style-name="Fonte_20_parág._20_padrão"><text:span text:style-name="T81">Fortaleza/13ª Vara Cível. </text:span></text:span><text:span text:style-name="T41">Agravante</text:span><text:span text:style-name="T42">: Sales Nobre Com. e Ind. Ltda </text:span><text:span text:style-name="T82">e outra. </text:span><text:span text:style-name="T41">Agravad</text:span><text:span text:style-name="T83">a</text:span><text:span text:style-name="T42">: Nova América Fomento Comercial Ltda. </text:span><text:span text:style-name="Fonte_20_parág._20_padrão"><text:span text:style-name="T61">Relator: </text:span></text:span><text:span text:style-name="Fonte_20_parág._20_padrão"><text:span text:style-name="T84">Des. </text:span></text:span><text:span text:style-name="Fonte_20_parág._20_padrão"><text:span text:style-name="T61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62">16 - 0201208-07.2022.8.06.0136</text:span></text:span><text:span text:style-name="Fonte_20_parág._20_padrão"><text:span text:style-name="T63"> - </text:span></text:span><text:span text:style-name="Fonte_20_parág._20_padrão"><text:span text:style-name="T62">Apelação Cível</text:span></text:span><text:span text:style-name="Fonte_20_parág._20_padrão"><text:span text:style-name="T63"> - Pacajus/2ª Vara. </text:span></text:span><text:span text:style-name="T41">Apelante</text:span><text:span text:style-name="T42">: M</text:span><text:span text:style-name="T85">inistério Público do Estado do Ceará. </text:span><text:span text:style-name="T41">Apelado</text:span><text:span text:style-name="T42">: J. C. de S. A.</text:span><text:span text:style-name="T85"> </text:span><text:span text:style-name="Fonte_20_parág._20_padrão"><text:span text:style-name="T61">Relator: </text:span></text:span><text:span text:style-name="Fonte_20_parág._20_padrão"><text:span text:style-name="T86">Des. </text:span></text:span><text:span text:style-name="Fonte_20_parág._20_padrão"><text:span text:style-name="T61">JOSÉ RICARDO VIDAL PATROCÍNIO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62">17 - 0003840-53.2008.8.06.0112</text:span></text:span><text:span text:style-name="Fonte_20_parág._20_padrão"><text:span text:style-name="T63"> - </text:span></text:span><text:span text:style-name="Fonte_20_parág._20_padrão"><text:span text:style-name="T62">Apelação Cível</text:span></text:span><text:span text:style-name="Fonte_20_parág._20_padrão"><text:span text:style-name="T63"> - Juazeiro do Norte/3ª Vara Cível. </text:span></text:span><text:span text:style-name="T87">A</text:span><text:span text:style-name="T41">pelante</text:span><text:span text:style-name="T88">s</text:span><text:span text:style-name="T42">: Afonso Alencar Ribeiro </text:span><text:span text:style-name="T89">e </text:span><text:span text:style-name="T42">Maria Furtado Alencar. </text:span><text:span text:style-name="T41">Apelad</text:span><text:span text:style-name="T87">a</text:span><text:span text:style-name="T42">: Escola Projeto Netuno. </text:span><text:span text:style-name="Fonte_20_parág._20_padrão"><text:span text:style-name="T61">Relator: </text:span></text:span><text:span text:style-name="Fonte_20_parág._20_padrão"><text:span text:style-name="T90">Des. </text:span></text:span><text:span text:style-name="Fonte_20_parág._20_padrão"><text:span text:style-name="T61">ANTÔNIO ABELARDO BENEVIDES MORAES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67">1</text:span></text:span><text:span text:style-name="Fonte_20_parág._20_padrão"><text:span text:style-name="T62">8 -</text:span></text:span><text:span text:style-name="Fonte_20_parág._20_padrão"><text:span text:style-name="T80"> </text:span></text:span><text:span text:style-name="Fonte_20_parág._20_padrão"><text:span text:style-name="T91">0631450-64.2023.8.06.0000</text:span></text:span><text:span text:style-name="Fonte_20_parág._20_padrão"><text:span text:style-name="T80"> - </text:span></text:span><text:span text:style-name="Fonte_20_parág._20_padrão"><text:span text:style-name="T91">Agravo de Instrumento</text:span></text:span><text:span text:style-name="Fonte_20_parág._20_padrão"><text:span text:style-name="T80"> - Fortaleza/35ª Vara Cível. <text:s/></text:span></text:span><text:span text:style-name="T41">Agravante</text:span><text:span text:style-name="T42">: Edifício Sol de Verão. </text:span><text:span text:style-name="T41">Agravad</text:span><text:span text:style-name="T92">a</text:span><text:span text:style-name="T42">: Empresa Prime Administração de Condomínios </text:span><text:span text:style-name="T93">e outros. </text:span><text:span text:style-name="Fonte_20_parág._20_padrão"><text:span text:style-name="T61">Relator: </text:span></text:span><text:span text:style-name="Fonte_20_parág._20_padrão"><text:span text:style-name="T90">Des. </text:span></text:span><text:span text:style-name="Fonte_20_parág._20_padrão"><text:span text:style-name="T61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</text:span></text:span><text:span text:style-name="Fonte_20_parág._20_padrão"><text:span text:style-name="T46"> </text:span></text:span><text:span text:style-name="Fonte_20_parág._20_padrão"><text:span text:style-name="T62">19 - 00</text:span></text:span><text:span text:style-name="Fonte_20_parág._20_padrão"><text:span text:style-name="T91">11428-59.2018.8.06.0113</text:span></text:span><text:span text:style-name="Fonte_20_parág._20_padrão"><text:span text:style-name="T80"> - </text:span></text:span><text:span text:style-name="Fonte_20_parág._20_padrão"><text:span text:style-name="T91">Apelação Cível</text:span></text:span><text:span text:style-name="Fonte_20_parág._20_padrão"><text:span text:style-name="T80"> - Jucás/Vara Única. </text:span></text:span><text:span text:style-name="T41">Apelante</text:span><text:span text:style-name="T42">: Iza</text:span><text:span text:style-name="T73">í</text:span><text:span text:style-name="T42">as Alves Pedroza. </text:span><text:span text:style-name="T41">Apelado</text:span><text:span text:style-name="T42">: Banco Bradesco Financiamentos S/A. </text:span><text:span text:style-name="Fonte_20_parág._20_padrão"><text:span text:style-name="T61">Relator: </text:span></text:span><text:span text:style-name="Fonte_20_parág._20_padrão"><text:span text:style-name="T75">Des. </text:span></text:span><text:span text:style-name="Fonte_20_parág._20_padrão"><text:span text:style-name="T61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62">20 - 00</text:span></text:span><text:span text:style-name="Fonte_20_parág._20_padrão"><text:span text:style-name="T91">37692-13.2011.8.06.0064</text:span></text:span><text:span text:style-name="Fonte_20_parág._20_padrão"><text:span text:style-name="T80"> - </text:span></text:span><text:span text:style-name="Fonte_20_parág._20_padrão"><text:span text:style-name="T91">Apelação Cível</text:span></text:span><text:span text:style-name="Fonte_20_parág._20_padrão"><text:span text:style-name="T80"> - Fortaleza/2ª Vara Empresarial, de Recuperação de Empresas e de Falências do Estado do Ceará. <text:s/></text:span></text:span><text:span text:style-name="T41">Apte/Apdo</text:span><text:span text:style-name="T42">: Robson Francisco de Oliveira. </text:span><text:span text:style-name="T41">Apte/Apd</text:span><text:span text:style-name="T94">a</text:span><text:span text:style-name="T42">: Massa Falida de Terra Companhia de Crédito Imobiliário Ltda. </text:span><text:span text:style-name="Fonte_20_parág._20_padrão"><text:span text:style-name="T61">Relator: </text:span></text:span><text:span text:style-name="Fonte_20_parág._20_padrão"><text:span text:style-name="T75">Des. </text:span></text:span><text:span text:style-name="Fonte_20_parág._20_padrão"><text:span text:style-name="T61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62">21 - 0200285</text:span></text:span><text:span text:style-name="Fonte_20_parág._20_padrão"><text:span text:style-name="T91">-79.2022.8.06.0071</text:span></text:span><text:span text:style-name="Fonte_20_parág._20_padrão"><text:span text:style-name="T80"> - </text:span></text:span><text:span text:style-name="Fonte_20_parág._20_padrão"><text:span text:style-name="T91">Apelação Cível</text:span></text:span><text:span text:style-name="Fonte_20_parág._20_padrão"><text:span text:style-name="T80"> - Crato/1ª Vara Cível. </text:span></text:span><text:span text:style-name="T41">Apelante</text:span><text:span text:style-name="T42">: Maria Alice da Silva Soares. </text:span><text:span text:style-name="T41">Apelado</text:span><text:span text:style-name="T42">: Banco BMG S/A. </text:span><text:span text:style-name="Fonte_20_parág._20_padrão"><text:span text:style-name="T61">Relator: </text:span></text:span><text:span text:style-name="Fonte_20_parág._20_padrão"><text:span text:style-name="T95">Des. </text:span></text:span><text:span text:style-name="Fonte_20_parág._20_padrão"><text:span text:style-name="T61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62">22 - 0</text:span></text:span><text:span text:style-name="Fonte_20_parág._20_padrão"><text:span text:style-name="T91">625293-75.2023.8.06.0000</text:span></text:span><text:span text:style-name="Fonte_20_parág._20_padrão"><text:span text:style-name="T80"> - </text:span></text:span><text:span text:style-name="Fonte_20_parág._20_padrão"><text:span text:style-name="T91">Agravo de Instrumento</text:span></text:span><text:span text:style-name="Fonte_20_parág._20_padrão"><text:span text:style-name="T80"> - Fortaleza/2ª Vara Empresarial, de Recuperação de Empresas e de Falências do Estado do Ceará. <text:s/></text:span></text:span><text:span text:style-name="T41">Agravante</text:span><text:span text:style-name="T42">: Prime Plus Locação de Veículos e Transportes Turísticos EIRELI - Em Recuperação Judicial. <text:s/></text:span><text:span text:style-name="T41">Agravado</text:span><text:span text:style-name="T42">: Walk Brandão dos Santos. </text:span><text:span text:style-name="Fonte_20_parág._20_padrão"><text:span text:style-name="T61">Relator: </text:span></text:span><text:span text:style-name="Fonte_20_parág._20_padrão"><text:span text:style-name="T75">Des. </text:span></text:span><text:span text:style-name="Fonte_20_parág._20_padrão"><text:span text:style-name="T61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62">23 - 0</text:span></text:span><text:span text:style-name="Fonte_20_parág._20_padrão"><text:span text:style-name="T91">158589-89.2016.8.06.0001</text:span></text:span><text:span text:style-name="Fonte_20_parág._20_padrão"><text:span text:style-name="T80"> - </text:span></text:span><text:span text:style-name="Fonte_20_parág._20_padrão"><text:span text:style-name="T91">Apelação Cível</text:span></text:span><text:span text:style-name="Fonte_20_parág._20_padrão"><text:span text:style-name="T80"> - Fortaleza/23ª Vara Cível. </text:span></text:span><text:soft-page-break/><text:span text:style-name="T41">Apelante</text:span><text:span text:style-name="T72">s</text:span><text:span text:style-name="T42">: Choça Arte e Ambientações Ltda – Me </text:span><text:span text:style-name="T74">e outros. </text:span><text:span text:style-name="T41">Apelado</text:span><text:span text:style-name="T42">: Banco do Brasil S/A. </text:span><text:span text:style-name="Fonte_20_parág._20_padrão"><text:span text:style-name="T61">Relator: </text:span></text:span><text:span text:style-name="Fonte_20_parág._20_padrão"><text:span text:style-name="T66">Des. </text:span></text:span><text:span text:style-name="Fonte_20_parág._20_padrão"><text:span text:style-name="T61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96">24 - 02</text:span></text:span><text:span text:style-name="Fonte_20_parág._20_padrão"><text:span text:style-name="T97">09513-41.2015.8.06.0001</text:span></text:span><text:span text:style-name="Fonte_20_parág._20_padrão"><text:span text:style-name="T98"> - </text:span></text:span><text:span text:style-name="Fonte_20_parág._20_padrão"><text:span text:style-name="T97">Apelação Cível</text:span></text:span><text:span text:style-name="Fonte_20_parág._20_padrão"><text:span text:style-name="T98"> - Fortaleza/1ª Vara de Sucessões. <text:s/></text:span></text:span><text:span text:style-name="T41">Apelante</text:span><text:span text:style-name="T99">s</text:span><text:span text:style-name="T42">: Adriana de Castro Maia </text:span><text:span text:style-name="T100">e </text:span><text:span text:style-name="T42">Felipe de Castro Maia. </text:span><text:span text:style-name="T41">Apelad</text:span><text:span text:style-name="T101">os</text:span><text:span text:style-name="T42">: M</text:span><text:span text:style-name="T102">Á</text:span><text:span text:style-name="T42">RCIA DE CASTRO MAIA </text:span><text:span text:style-name="T102">e </text:span><text:span text:style-name="T42">M</text:span><text:span text:style-name="T102">Á</text:span><text:span text:style-name="T42">RCIO DE CASTRO MAIA. </text:span><text:span text:style-name="Fonte_20_parág._20_padrão"><text:span text:style-name="T103">Relator: </text:span></text:span><text:span text:style-name="Fonte_20_parág._20_padrão"><text:span text:style-name="T75">Des. </text:span></text:span><text:span text:style-name="Fonte_20_parág._20_padrão"><text:span text:style-name="T103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96">25 - 02</text:span></text:span><text:span text:style-name="Fonte_20_parág._20_padrão"><text:span text:style-name="T97">00908-41.2023.8.06.0029</text:span></text:span><text:span text:style-name="Fonte_20_parág._20_padrão"><text:span text:style-name="T98"> - </text:span></text:span><text:span text:style-name="Fonte_20_parág._20_padrão"><text:span text:style-name="T97">Apelação Cível</text:span></text:span><text:span text:style-name="Fonte_20_parág._20_padrão"><text:span text:style-name="T98"> - Acopiara/1ª Vara Cível. </text:span></text:span><text:span text:style-name="T41">Apelante</text:span><text:span text:style-name="T42">: Ant</text:span><text:span text:style-name="T104">ô</text:span><text:span text:style-name="T42">nia de Sousa Tavares. </text:span><text:span text:style-name="T41">Apelado</text:span><text:span text:style-name="T42">: Banco do Estado do Rio Grande do Sul - BANRISUL. </text:span><text:span text:style-name="Fonte_20_parág._20_padrão"><text:span text:style-name="T103">Relator: </text:span></text:span><text:span text:style-name="Fonte_20_parág._20_padrão"><text:span text:style-name="T75">Des. </text:span></text:span><text:span text:style-name="Fonte_20_parág._20_padrão"><text:span text:style-name="T103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</text:span></text:span><text:span text:style-name="Fonte_20_parág._20_padrão"><text:span text:style-name="T46"> </text:span></text:span><text:span text:style-name="Fonte_20_parág._20_padrão"><text:span text:style-name="T96">26 - 020</text:span></text:span><text:span text:style-name="Fonte_20_parág._20_padrão"><text:span text:style-name="T97">3439-03.2023.8.06.0029</text:span></text:span><text:span text:style-name="Fonte_20_parág._20_padrão"><text:span text:style-name="T98"> - </text:span></text:span><text:span text:style-name="Fonte_20_parág._20_padrão"><text:span text:style-name="T97">Apelação Cível</text:span></text:span><text:span text:style-name="Fonte_20_parág._20_padrão"><text:span text:style-name="T98"> - Acopiara/1ª Vara Cível. </text:span></text:span><text:span text:style-name="T41">Apelante</text:span><text:span text:style-name="T42">: Manoel Gualberto de Souza Moreira. </text:span><text:span text:style-name="T41">Apelado</text:span><text:span text:style-name="T42">: Banco Bradesco S/A. </text:span><text:span text:style-name="Fonte_20_parág._20_padrão"><text:span text:style-name="T103">Relator: </text:span></text:span><text:span text:style-name="Fonte_20_parág._20_padrão"><text:span text:style-name="T75">Des. </text:span></text:span><text:span text:style-name="Fonte_20_parág._20_padrão"><text:span text:style-name="T103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96">27 -</text:span></text:span><text:span text:style-name="Fonte_20_parág._20_padrão"><text:span text:style-name="T98"> </text:span></text:span><text:span text:style-name="Fonte_20_parág._20_padrão"><text:span text:style-name="T97">0003973-97.2003.8.06.0071</text:span></text:span><text:span text:style-name="Fonte_20_parág._20_padrão"><text:span text:style-name="T98"> (2003.0004.6470-3/1) - </text:span></text:span><text:span text:style-name="Fonte_20_parág._20_padrão"><text:span text:style-name="T97">Apelação Cível</text:span></text:span><text:span text:style-name="Fonte_20_parág._20_padrão"><text:span text:style-name="T98"> - Crato/4ª Vara.</text:span></text:span><text:span text:style-name="Fonte_20_parág._20_padrão"><text:span text:style-name="T103"> </text:span></text:span><text:span text:style-name="Fonte_20_parág._20_padrão"><text:span text:style-name="T105">Apelante</text:span></text:span><text:span text:style-name="Fonte_20_parág._20_padrão"><text:span text:style-name="T103">: Banco Bradesco S/A. </text:span></text:span><text:span text:style-name="T41">Apelado</text:span><text:span text:style-name="T42">: Rom</text:span><text:span text:style-name="T82">ã</text:span><text:span text:style-name="T42">o Sampaio Oliveira Filho. </text:span><text:span text:style-name="Fonte_20_parág._20_padrão"><text:span text:style-name="T103">Relator: </text:span></text:span><text:span text:style-name="Fonte_20_parág._20_padrão"><text:span text:style-name="T84">Des. </text:span></text:span><text:span text:style-name="Fonte_20_parág._20_padrão"><text:span text:style-name="T103">EMANUEL LEITE ALBUQUERQUE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96">28 - 00655</text:span></text:span><text:span text:style-name="Fonte_20_parág._20_padrão"><text:span text:style-name="T97">49-05.2006.8.06.0001</text:span></text:span><text:span text:style-name="Fonte_20_parág._20_padrão"><text:span text:style-name="T98"> - </text:span></text:span><text:span text:style-name="Fonte_20_parág._20_padrão"><text:span text:style-name="T97">Apelação Cível</text:span></text:span><text:span text:style-name="Fonte_20_parág._20_padrão"><text:span text:style-name="T98"> - Fortaleza/5ª Vara Cível. </text:span></text:span><text:span text:style-name="Fonte_20_parág._20_padrão"><text:span text:style-name="T51">Apelante</text:span></text:span><text:span text:style-name="T52">: Valmir Rosa de Sousa e outro. </text:span><text:span text:style-name="Fonte_20_parág._20_padrão"><text:span text:style-name="T51">Apelado</text:span></text:span><text:span text:style-name="T52">: João Pezzutti. </text:span><text:span text:style-name="Fonte_20_parág._20_padrão"><text:span text:style-name="T103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96">29 - </text:span></text:span><text:span text:style-name="Fonte_20_parág._20_padrão"><text:span text:style-name="T97">0010898-53.2019.8.06.0167</text:span></text:span><text:span text:style-name="Fonte_20_parág._20_padrão"><text:span text:style-name="T98"> - </text:span></text:span><text:span text:style-name="Fonte_20_parág._20_padrão"><text:span text:style-name="T97">Apelação Cível</text:span></text:span><text:span text:style-name="Fonte_20_parág._20_padrão"><text:span text:style-name="T98"> - Sobral/2ª Vara Cível. </text:span></text:span><text:span text:style-name="Fonte_20_parág._20_padrão"><text:span text:style-name="T51">Apelante</text:span></text:span><text:span text:style-name="T52">: J R da Silva Alves – ME (Global Gráfica). </text:span><text:span text:style-name="Fonte_20_parág._20_padrão"><text:span text:style-name="T51">Apelada</text:span></text:span><text:span text:style-name="T52">: IBF– Indústria Brasileira de Filmes S.A. </text:span><text:span text:style-name="Fonte_20_parág._20_padrão"><text:span text:style-name="T103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96">30 - </text:span></text:span><text:span text:style-name="Fonte_20_parág._20_padrão"><text:span text:style-name="T97">0161982-85.2017.8.06.0001</text:span></text:span><text:span text:style-name="Fonte_20_parág._20_padrão"><text:span text:style-name="T98"> - </text:span></text:span><text:span text:style-name="Fonte_20_parág._20_padrão"><text:span text:style-name="T97">Apelação Cível</text:span></text:span><text:span text:style-name="Fonte_20_parág._20_padrão"><text:span text:style-name="T98"> - Fortaleza/31ª Vara Cível. </text:span></text:span><text:span text:style-name="Fonte_20_parág._20_padrão"><text:span text:style-name="T51">Apte/Apda</text:span></text:span><text:span text:style-name="T52">: Manhattan Beach Riviera Empreendimentos Imobiliários Ltda e outra. </text:span><text:span text:style-name="Fonte_20_parág._20_padrão"><text:span text:style-name="T51">Apte/Apdo</text:span></text:span><text:span text:style-name="T52">: Banco Bradesco S/A. </text:span><text:span text:style-name="Fonte_20_parág._20_padrão"><text:span text:style-name="T51">Apte/Apda</text:span></text:span><text:span text:style-name="T52">: Flávia Colares Aquino. </text:span><text:span text:style-name="Fonte_20_parág._20_padrão"><text:span text:style-name="T103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96">31 - 018</text:span></text:span><text:span text:style-name="Fonte_20_parág._20_padrão"><text:span text:style-name="T97">3025-49.2015.8.06.0001</text:span></text:span><text:span text:style-name="Fonte_20_parág._20_padrão"><text:span text:style-name="T98"> - </text:span></text:span><text:span text:style-name="Fonte_20_parág._20_padrão"><text:span text:style-name="T97">Apelação Cível</text:span></text:span><text:span text:style-name="Fonte_20_parág._20_padrão"><text:span text:style-name="T98"> - Fortaleza/17ª Vara Cível. </text:span></text:span><text:span text:style-name="Fonte_20_parág._20_padrão"><text:span text:style-name="T51">Apelante</text:span></text:span><text:span text:style-name="T52">: Fabiane Rocha Martins. </text:span><text:span text:style-name="Fonte_20_parág._20_padrão"><text:span text:style-name="T51">Apelada</text:span></text:span><text:span text:style-name="T52">: Auciliene Lima da Silva. </text:span><text:span text:style-name="Fonte_20_parág._20_padrão"><text:span text:style-name="T51">Apelada</text:span></text:span><text:span text:style-name="T52">: Allianz Seguros S/A. </text:span><text:span text:style-name="Fonte_20_parág._20_padrão"><text:span text:style-name="T103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106">32 - 01</text:span></text:span><text:span text:style-name="Fonte_20_parág._20_padrão"><text:span text:style-name="T107">89683-84.2018.8.06.0001</text:span></text:span><text:span text:style-name="Fonte_20_parág._20_padrão"><text:span text:style-name="T108"> - </text:span></text:span><text:span text:style-name="Fonte_20_parág._20_padrão"><text:span text:style-name="T107">Apelação Cível</text:span></text:span><text:span text:style-name="Fonte_20_parág._20_padrão"><text:span text:style-name="T108"> - Fortaleza/29ª Vara Cível. </text:span></text:span><text:span text:style-name="Fonte_20_parág._20_padrão"><text:span text:style-name="T51">Apelante</text:span></text:span><text:span text:style-name="T52">: W &amp; L Empreendimentos Imobiliários <text:s/>Ltda. </text:span><text:span text:style-name="Fonte_20_parág._20_padrão"><text:span text:style-name="T51">Apelante</text:span></text:span><text:span text:style-name="T52">: Harmony Empreendimentos Imobiliários Ltda. </text:span><text:span text:style-name="Fonte_20_parág._20_padrão"><text:span text:style-name="T51">Apelada</text:span></text:span><text:span text:style-name="T52">: Júnia Maria Viana de Andrade. </text:span><text:span text:style-name="Fonte_20_parág._20_padrão"><text:span text:style-name="T109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106">33 - 0</text:span></text:span><text:span text:style-name="Fonte_20_parág._20_padrão"><text:span text:style-name="T107">170612-72.2013.8.06.0001/50000</text:span></text:span><text:span text:style-name="Fonte_20_parág._20_padrão"><text:span text:style-name="T108"> - </text:span></text:span><text:span text:style-name="Fonte_20_parág._20_padrão"><text:span text:style-name="T107">Agravo Interno Cível</text:span></text:span><text:span text:style-name="Fonte_20_parág._20_padrão"><text:span text:style-name="T108"> - Fortaleza/29ª Vara Cível.</text:span></text:span><text:span text:style-name="Fonte_20_parág._20_padrão"><text:span text:style-name="T109"> </text:span></text:span><text:span text:style-name="Fonte_20_parág._20_padrão"><text:span text:style-name="T110">Agravante</text:span></text:span><text:span text:style-name="Fonte_20_parág._20_padrão"><text:span text:style-name="T109">: Época Engenharia Importação e Comércio Ltda. </text:span></text:span><text:span text:style-name="Fonte_20_parág._20_padrão"><text:span text:style-name="T51">Agravada</text:span></text:span><text:span text:style-name="T52">: Petromax- Comércio de Ferragens Ltda. </text:span><text:span text:style-name="Fonte_20_parág._20_padrão"><text:span text:style-name="T109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106">34 - </text:span></text:span><text:span text:style-name="Fonte_20_parág._20_padrão"><text:span text:style-name="T107">0100115-23.2019.8.06.0001/50000</text:span></text:span><text:span text:style-name="Fonte_20_parág._20_padrão"><text:span text:style-name="T108"> - </text:span></text:span><text:span text:style-name="Fonte_20_parág._20_padrão"><text:span text:style-name="T107">Embargos de Declaração Cível</text:span></text:span><text:span text:style-name="Fonte_20_parág._20_padrão"><text:span text:style-name="T108"> - Fortaleza/1ª Vara Cível.</text:span></text:span><text:span text:style-name="Fonte_20_parág._20_padrão"><text:span text:style-name="T109"> </text:span></text:span><text:span text:style-name="Fonte_20_parág._20_padrão"><text:span text:style-name="T51">Embargante</text:span></text:span><text:span text:style-name="T52">: Banco Mercedes Benz do Brasil S/A. </text:span><text:span text:style-name="Fonte_20_parág._20_padrão"><text:span text:style-name="T51">Embargado</text:span></text:span><text:span text:style-name="T52">: R C Mangueira. </text:span><text:span text:style-name="Fonte_20_parág._20_padrão"><text:span text:style-name="T109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106">35 - 020</text:span></text:span><text:span text:style-name="Fonte_20_parág._20_padrão"><text:span text:style-name="T107">8318-45.2020.8.06.0001/50000</text:span></text:span><text:span text:style-name="Fonte_20_parág._20_padrão"><text:span text:style-name="T108"> - </text:span></text:span><text:span text:style-name="Fonte_20_parág._20_padrão"><text:span text:style-name="T107">Agravo Interno Cível</text:span></text:span><text:span text:style-name="Fonte_20_parág._20_padrão"><text:span text:style-name="T108"> - Fortaleza/38ª Vara Cível.</text:span></text:span><text:span text:style-name="Fonte_20_parág._20_padrão"><text:span text:style-name="T109"> </text:span></text:span><text:span text:style-name="Fonte_20_parág._20_padrão"><text:span text:style-name="T110">Agravante</text:span></text:span><text:span text:style-name="Fonte_20_parág._20_padrão"><text:span text:style-name="T109">: Edmilson de Almeida Barros. </text:span></text:span><text:span text:style-name="Fonte_20_parág._20_padrão"><text:span text:style-name="T51">Agravado</text:span></text:span><text:span text:style-name="T52">: João Quevedo Ferreira Lopes. </text:span><text:span text:style-name="Fonte_20_parág._20_padrão"><text:span text:style-name="T109">Relator: Des. CARLOS AUGUSTO GOMES CORREI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106">36 - 0</text:span></text:span><text:span text:style-name="Fonte_20_parág._20_padrão"><text:span text:style-name="T107">178281-74.2016.8.06.0001</text:span></text:span><text:span text:style-name="Fonte_20_parág._20_padrão"><text:span text:style-name="T108"> - </text:span></text:span><text:span text:style-name="Fonte_20_parág._20_padrão"><text:span text:style-name="T107">Apelação Cível</text:span></text:span><text:span text:style-name="Fonte_20_parág._20_padrão"><text:span text:style-name="T108"> - Fortaleza/5ª Vara de Sucessões. <text:s/></text:span></text:span><text:span text:style-name="T111">Apte/Apdo</text:span><text:span text:style-name="T42">: Espólio de Fátima Pimenta Vitor. </text:span><text:span text:style-name="T41">Apte/Apd</text:span><text:span text:style-name="T112">a</text:span><text:span text:style-name="T42">: Ana Maria Carneiro Lima. </text:span><text:span text:style-name="T41">Apelado</text:span><text:span text:style-name="T42">: José Hermano Matias Carneiro. </text:span><text:span text:style-name="T41">Apelada</text:span><text:span text:style-name="T42">: Rosa Maria Carneiro Lima. </text:span><text:span text:style-name="Fonte_20_parág._20_padrão"><text:span text:style-name="T109">Relator</text:span></text:span><text:span text:style-name="Fonte_20_parág._20_padrão"><text:span text:style-name="T90">a</text:span></text:span><text:span text:style-name="Fonte_20_parág._20_padrão"><text:span text:style-name="T109">: </text:span></text:span><text:span text:style-name="Fonte_20_parág._20_padrão"><text:span text:style-name="T90">Desa. </text:span></text:span><text:span text:style-name="Fonte_20_parág._20_padrão"><text:span text:style-name="T109">MARIA REGINA OLIVEIRA C</text:span></text:span><text:span text:style-name="Fonte_20_parág._20_padrão"><text:span text:style-name="T90">Â</text:span></text:span><text:span text:style-name="Fonte_20_parág._20_padrão"><text:span text:style-name="T109">MAR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</text:span></text:span><text:span text:style-name="Fonte_20_parág._20_padrão"><text:span text:style-name="T109">a</text:span></text:span><text:span text:style-name="Fonte_20_parág._20_padrão"><text:span text:style-name="T45"> eminente Relator</text:span></text:span><text:span text:style-name="Fonte_20_parág._20_padrão"><text:span text:style-name="T109">a</text:span></text:span><text:span text:style-name="Fonte_20_parág._20_padrão"><text:span text:style-name="T45">. </text:span></text:span><text:span text:style-name="Fonte_20_parág._20_padrão"><text:span text:style-name="T106">37 - </text:span></text:span><text:span text:style-name="Fonte_20_parág._20_padrão"><text:span text:style-name="T107">0000098-20.2010.8.06.0154</text:span></text:span><text:span text:style-name="Fonte_20_parág._20_padrão"><text:span text:style-name="T108"> - </text:span></text:span><text:span text:style-name="Fonte_20_parág._20_padrão"><text:span text:style-name="T107">Apelação Cível</text:span></text:span><text:span text:style-name="Fonte_20_parág._20_padrão"><text:span text:style-name="T108"> - Quixeramobim/2ª Vara. </text:span></text:span><text:span text:style-name="T41">Apelante</text:span><text:span text:style-name="T42">: Espólio de Fátima Pimenta Vitor. </text:span><text:span text:style-name="T41">Apelad</text:span><text:span text:style-name="T112">a</text:span><text:span text:style-name="T42">: Ana Maria Carneiro Lima. </text:span><text:span text:style-name="T41">Apelado</text:span><text:span text:style-name="T42">: José Hermano Matias Carneiro. </text:span><text:span text:style-name="T41">Apelado</text:span><text:span text:style-name="T42">: Espólio de João de Araújo Carneiro. </text:span><text:span text:style-name="T41">Apelada</text:span><text:span text:style-name="T42">: Rosa Maria Carneiro Lima. </text:span><text:span text:style-name="Fonte_20_parág._20_padrão"><text:span text:style-name="T109">Relator</text:span></text:span><text:span text:style-name="Fonte_20_parág._20_padrão"><text:span text:style-name="T90">a</text:span></text:span><text:span text:style-name="Fonte_20_parág._20_padrão"><text:span text:style-name="T109">: </text:span></text:span><text:span text:style-name="Fonte_20_parág._20_padrão"><text:span text:style-name="T90">Desa. </text:span></text:span><text:span text:style-name="Fonte_20_parág._20_padrão"><text:span text:style-name="T109">MARIA REGINA OLIVEIRA C</text:span></text:span><text:span text:style-name="Fonte_20_parág._20_padrão"><text:span text:style-name="T90">Â</text:span></text:span><text:span text:style-name="Fonte_20_parág._20_padrão"><text:span text:style-name="T109">MAR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</text:span></text:span><text:span text:style-name="Fonte_20_parág._20_padrão"><text:span text:style-name="T113">a</text:span></text:span><text:span text:style-name="Fonte_20_parág._20_padrão"><text:span text:style-name="T45"> eminente Relator</text:span></text:span><text:span text:style-name="Fonte_20_parág._20_padrão"><text:span text:style-name="T113">a</text:span></text:span><text:span text:style-name="Fonte_20_parág._20_padrão"><text:span text:style-name="T45">. </text:span></text:span><text:span text:style-name="Fonte_20_parág._20_padrão"><text:span text:style-name="T114">38 -</text:span></text:span><text:span text:style-name="Fonte_20_parág._20_padrão"><text:span text:style-name="T115"> </text:span></text:span><text:span text:style-name="Fonte_20_parág._20_padrão"><text:span text:style-name="T116">0050426-71.2021.8.06.0055</text:span></text:span><text:span text:style-name="Fonte_20_parág._20_padrão"><text:span text:style-name="T115"> - </text:span></text:span><text:span text:style-name="Fonte_20_parág._20_padrão"><text:span text:style-name="T116">Apelação Cível</text:span></text:span><text:span text:style-name="Fonte_20_parág._20_padrão"><text:span text:style-name="T115"> - Canindé/1ª Vara Cível. </text:span></text:span><text:span text:style-name="T41">Apelante</text:span><text:span text:style-name="T42">: Banco do Brasil S/A. </text:span><text:span text:style-name="T41">Apelante</text:span><text:span text:style-name="T42">: Francisco Luciano Ferreira da Silva. </text:span><text:span text:style-name="Fonte_20_parág._20_padrão"><text:span text:style-name="T113">Relator: </text:span></text:span><text:span text:style-name="Fonte_20_parág._20_padrão"><text:span text:style-name="T86">Des. </text:span></text:span><text:span text:style-name="Fonte_20_parág._20_padrão"><text:span text:style-name="T113">JOSÉ RICARDO VIDAL PATROCÍNIO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 </text:span></text:span><text:span text:style-name="Fonte_20_parág._20_padrão"><text:span text:style-name="T114">39 - 03</text:span></text:span><text:span text:style-name="Fonte_20_parág._20_padrão"><text:span text:style-name="T116">77717-24.2010.8.06.0001</text:span></text:span><text:span text:style-name="Fonte_20_parág._20_padrão"><text:span text:style-name="T115"> - </text:span></text:span><text:span text:style-name="Fonte_20_parág._20_padrão"><text:span text:style-name="T116">Apelação Cível</text:span></text:span><text:span text:style-name="Fonte_20_parág._20_padrão"><text:span text:style-name="T115"> - Fortaleza/4ª Vara Cível. </text:span></text:span><text:span text:style-name="T41">Apelante</text:span><text:span text:style-name="T42">: R. da S. M. </text:span><text:span text:style-name="T117">e outro. </text:span><text:soft-page-break/><text:span text:style-name="T41">Apelado</text:span><text:span text:style-name="T42">: A. S. R. </text:span><text:span text:style-name="Fonte_20_parág._20_padrão"><text:span text:style-name="T113">Relator</text:span></text:span><text:span text:style-name="Fonte_20_parág._20_padrão"><text:span text:style-name="T60">a</text:span></text:span><text:span text:style-name="Fonte_20_parág._20_padrão"><text:span text:style-name="T113">: </text:span></text:span><text:span text:style-name="Fonte_20_parág._20_padrão"><text:span text:style-name="T60">Desa. </text:span></text:span><text:span text:style-name="Fonte_20_parág._20_padrão"><text:span text:style-name="T113">MARIA REGINA OLIVEIRA C</text:span></text:span><text:span text:style-name="Fonte_20_parág._20_padrão"><text:span text:style-name="T60">Â</text:span></text:span><text:span text:style-name="Fonte_20_parág._20_padrão"><text:span text:style-name="T113">MAR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</text:span></text:span><text:span text:style-name="Fonte_20_parág._20_padrão"><text:span text:style-name="T113">a</text:span></text:span><text:span text:style-name="Fonte_20_parág._20_padrão"><text:span text:style-name="T45"> eminente Relator</text:span></text:span><text:span text:style-name="Fonte_20_parág._20_padrão"><text:span text:style-name="T113">a</text:span></text:span><text:span text:style-name="Fonte_20_parág._20_padrão"><text:span text:style-name="T45">. </text:span></text:span><text:span text:style-name="Fonte_20_parág._20_padrão"><text:span text:style-name="T114">40 - 0</text:span></text:span><text:span text:style-name="Fonte_20_parág._20_padrão"><text:span text:style-name="T116">205237-26.2023.8.06.0117</text:span></text:span><text:span text:style-name="Fonte_20_parág._20_padrão"><text:span text:style-name="T115"> - </text:span></text:span><text:span text:style-name="Fonte_20_parág._20_padrão"><text:span text:style-name="T116">Apelação Cível</text:span></text:span><text:span text:style-name="Fonte_20_parág._20_padrão"><text:span text:style-name="T115"> - Maracanaú/3ª Vara Cível. </text:span></text:span><text:span text:style-name="T41">Apelante</text:span><text:span text:style-name="T42">: Hapvida Assistência Médica S/A. </text:span><text:span text:style-name="T41">Apelado</text:span><text:span text:style-name="T42">: João Kaleb de Souza da Silva. </text:span><text:span text:style-name="Fonte_20_parág._20_padrão"><text:span text:style-name="T113">Relator</text:span></text:span><text:span text:style-name="Fonte_20_parág._20_padrão"><text:span text:style-name="T60">a</text:span></text:span><text:span text:style-name="Fonte_20_parág._20_padrão"><text:span text:style-name="T113">: </text:span></text:span><text:span text:style-name="Fonte_20_parág._20_padrão"><text:span text:style-name="T60">Desa. </text:span></text:span><text:span text:style-name="Fonte_20_parág._20_padrão"><text:span text:style-name="T113">MARIA REGINA OLIVEIRA C</text:span></text:span><text:span text:style-name="Fonte_20_parág._20_padrão"><text:span text:style-name="T60">Â</text:span></text:span><text:span text:style-name="Fonte_20_parág._20_padrão"><text:span text:style-name="T113">MAR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</text:span></text:span><text:span text:style-name="Fonte_20_parág._20_padrão"><text:span text:style-name="T113">a</text:span></text:span><text:span text:style-name="Fonte_20_parág._20_padrão"><text:span text:style-name="T45"> eminente Relator</text:span></text:span><text:span text:style-name="Fonte_20_parág._20_padrão"><text:span text:style-name="T113">a</text:span></text:span><text:span text:style-name="Fonte_20_parág._20_padrão"><text:span text:style-name="T45">. </text:span></text:span><text:span text:style-name="Fonte_20_parág._20_padrão"><text:span text:style-name="T114">41 - 01</text:span></text:span><text:span text:style-name="Fonte_20_parág._20_padrão"><text:span text:style-name="T116">71788-76.2019.8.06.0001</text:span></text:span><text:span text:style-name="Fonte_20_parág._20_padrão"><text:span text:style-name="T115"> - </text:span></text:span><text:span text:style-name="Fonte_20_parág._20_padrão"><text:span text:style-name="T116">Apelação Cível</text:span></text:span><text:span text:style-name="Fonte_20_parág._20_padrão"><text:span text:style-name="T115"> - Fortaleza/14ª Vara de Família. </text:span></text:span><text:span text:style-name="T41">Apelante</text:span><text:span text:style-name="T42">: A. W. P. S. </text:span><text:span text:style-name="T41">Apelado</text:span><text:span text:style-name="T42">: A. W. D. S. R. P. S. M. M. de O. D. (Representado(a) por sua Mãe). </text:span><text:span text:style-name="Fonte_20_parág._20_padrão"><text:span text:style-name="T113">Relator</text:span></text:span><text:span text:style-name="Fonte_20_parág._20_padrão"><text:span text:style-name="T60">a</text:span></text:span><text:span text:style-name="Fonte_20_parág._20_padrão"><text:span text:style-name="T113">: </text:span></text:span><text:span text:style-name="Fonte_20_parág._20_padrão"><text:span text:style-name="T60">Desa. </text:span></text:span><text:span text:style-name="Fonte_20_parág._20_padrão"><text:span text:style-name="T113">MARIA REGINA OLIVEIRA C</text:span></text:span><text:span text:style-name="Fonte_20_parág._20_padrão"><text:span text:style-name="T60">Â</text:span></text:span><text:span text:style-name="Fonte_20_parág._20_padrão"><text:span text:style-name="T113">MARA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</text:span></text:span><text:span text:style-name="Fonte_20_parág._20_padrão"><text:span text:style-name="T118">a</text:span></text:span><text:span text:style-name="Fonte_20_parág._20_padrão"><text:span text:style-name="T45"> eminente Relator</text:span></text:span><text:span text:style-name="Fonte_20_parág._20_padrão"><text:span text:style-name="T118">a</text:span></text:span><text:span text:style-name="Fonte_20_parág._20_padrão"><text:span text:style-name="T45">. </text:span></text:span><text:span text:style-name="Fonte_20_parág._20_padrão"><text:span text:style-name="T119">42 -</text:span></text:span><text:span text:style-name="Fonte_20_parág._20_padrão"><text:span text:style-name="T120"> </text:span></text:span><text:span text:style-name="Fonte_20_parág._20_padrão"><text:span text:style-name="T121">0067327-10.2006.8.06.0001/50000</text:span></text:span><text:span text:style-name="Fonte_20_parág._20_padrão"><text:span text:style-name="T120"> - </text:span></text:span><text:span text:style-name="Fonte_20_parág._20_padrão"><text:span text:style-name="T121">Agravo Interno Cível</text:span></text:span><text:span text:style-name="Fonte_20_parág._20_padrão"><text:span text:style-name="T120"> - Fortaleza/37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</text:span></text:span><text:span text:style-name="Fonte_20_parág._20_padrão"><text:span text:style-name="T118"> </text:span></text:span><text:span text:style-name="Fonte_20_parág._20_padrão"><text:span text:style-name="T123">Agravante</text:span></text:span><text:span text:style-name="Fonte_20_parág._20_padrão"><text:span text:style-name="T118">: Tim S/A. </text:span></text:span><text:span text:style-name="Fonte_20_parág._20_padrão"><text:span text:style-name="T51">Agravado</text:span></text:span><text:span text:style-name="T52">: Sindicato dos Representantes Comerciais do Estado do Ceara – Sindivenda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139"> </text:span></text:span><text:span text:style-name="Fonte_20_parág._20_padrão"><text:span text:style-name="T140">43 - 0</text:span></text:span><text:span text:style-name="Fonte_20_parág._20_padrão"><text:span text:style-name="T141">628397-41.2024.8.06.0000/50000</text:span></text:span><text:span text:style-name="Fonte_20_parág._20_padrão"><text:span text:style-name="T142"> - </text:span></text:span><text:span text:style-name="Fonte_20_parág._20_padrão"><text:span text:style-name="T141">Embargos de Declaração Cível</text:span></text:span><text:span text:style-name="Fonte_20_parág._20_padrão"><text:span text:style-name="T142"> - Fortaleza/20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T41">Embargante</text:span><text:span text:style-name="T42">: Consórcio Meta SES II. <text:s/></text:span><text:span text:style-name="T41">Embargad</text:span><text:span text:style-name="T143">a</text:span><text:span text:style-name="T42">: ASPERBRAS Tubos e Conexões Ltda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151"><text:s/>JOSÉ RICARDO VIDAL PATROCÍNIO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152"> </text:span></text:span><text:span text:style-name="Fonte_20_parág._20_padrão"><text:span text:style-name="T140">44 - </text:span></text:span><text:span text:style-name="Fonte_20_parág._20_padrão"><text:span text:style-name="T141">0215344-55.2024.8.06.0001</text:span></text:span><text:span text:style-name="Fonte_20_parág._20_padrão"><text:span text:style-name="T142"> - </text:span></text:span><text:span text:style-name="Fonte_20_parág._20_padrão"><text:span text:style-name="T141">Apelação Cível</text:span></text:span><text:span text:style-name="Fonte_20_parág._20_padrão"><text:span text:style-name="T142"> - Fortaleza/8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</text:span></text:span><text:span text:style-name="Fonte_20_parág._20_padrão"><text:span text:style-name="T118"> </text:span></text:span><text:span text:style-name="Fonte_20_parág._20_padrão"><text:span text:style-name="T142"><text:s/></text:span></text:span><text:span text:style-name="T41">Apte/Apd</text:span><text:span text:style-name="T143">a</text:span><text:span text:style-name="T42">: Teresinha Lima da Silva. </text:span><text:span text:style-name="T41">Apte/Apd</text:span><text:span text:style-name="T143">a</text:span><text:span text:style-name="T42">: Crefisa S/A - Crédito Financiamento e Investimento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151"><text:s/>JOSÉ RICARDO VIDAL PATROCÍNIO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153">s</text:span></text:span><text:span text:style-name="Fonte_20_parág._20_padrão"><text:span text:style-name="T133"> recurso</text:span></text:span><text:span text:style-name="Fonte_20_parág._20_padrão"><text:span text:style-name="T153">s</text:span></text:span><text:span text:style-name="Fonte_20_parág._20_padrão"><text:span text:style-name="T133">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4">p</text:span></text:span><text:span text:style-name="Fonte_20_parág._20_padrão"><text:span text:style-name="T137">rovimento </text:span></text:span><text:span text:style-name="Fonte_20_parág._20_padrão"><text:span text:style-name="T153">ao apelo de CREFISA e dar provimento ao apelo de Teresinha Lima da Silv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54">45 - 02</text:span></text:span><text:span text:style-name="Fonte_20_parág._20_padrão"><text:span text:style-name="T155">10583-15.2023.8.06.0001/50000</text:span></text:span><text:span text:style-name="Fonte_20_parág._20_padrão"><text:span text:style-name="T156"> - </text:span></text:span><text:span text:style-name="Fonte_20_parág._20_padrão"><text:span text:style-name="T155">Embargos de Declaração Cível</text:span></text:span><text:span text:style-name="Fonte_20_parág._20_padrão"><text:span text:style-name="T156"> - Fortaleza/27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</text:span></text:span><text:span text:style-name="Fonte_20_parág._20_padrão"><text:span text:style-name="T156"> </text:span></text:span><text:span text:style-name="T41">Embargante</text:span><text:span text:style-name="T42">: José Itaécio Alves de Sousa. </text:span><text:span text:style-name="T41">Embargad</text:span><text:span text:style-name="T143">a</text:span><text:span text:style-name="T42">: Cl</text:span><text:span text:style-name="T157">í</text:span><text:span text:style-name="T42">nica Dr. José Nilson S/S Ltda. </text:span><text:span text:style-name="Fonte_20_parág._20_padrão"><text:span text:style-name="T158">Julgadores: Os Exmos. Srs. Deses. </text:span></text:span><text:span text:style-name="Fonte_20_parág._20_padrão"><text:span text:style-name="T159">ANTÔNIO ABE</text:span></text:span><text:span text:style-name="Fonte_20_parág._20_padrão"><text:span text:style-name="T147">LARDO BENEVIDES MORAES – </text:span></text:span><text:span text:style-name="Fonte_20_parág._20_padrão"><text:span text:style-name="T148">Relator,</text:span></text:span><text:span text:style-name="Fonte_20_parág._20_padrão"><text:span text:style-name="T147"> EMANUEL LEITE ALBUQUERQUE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2"><text:s/>JOSÉ RICARDO VIDAL PATROCÍNIO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5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54">46 - </text:span></text:span><text:span text:style-name="Fonte_20_parág._20_padrão"><text:span text:style-name="T155">0403302-30.2000.8.06.0001</text:span></text:span><text:span text:style-name="Fonte_20_parág._20_padrão"><text:span text:style-name="T156"> - </text:span></text:span><text:span text:style-name="Fonte_20_parág._20_padrão"><text:span text:style-name="T155">Apelação Cível</text:span></text:span><text:span text:style-name="Fonte_20_parág._20_padrão"><text:span text:style-name="T156"> - Fortaleza/2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T41">Apelante</text:span><text:span text:style-name="T42">: Banco Bradesco S/A. </text:span><text:span text:style-name="T41">Apelad</text:span><text:span text:style-name="T163">a</text:span><text:span text:style-name="T42">: Lucimar Vieira de Lim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54">47 - </text:span></text:span><text:span text:style-name="Fonte_20_parág._20_padrão"><text:span text:style-name="T155">0037048-03.2014.8.06.0117</text:span></text:span><text:span text:style-name="Fonte_20_parág._20_padrão"><text:span text:style-name="T156"> - </text:span></text:span><text:span text:style-name="Fonte_20_parág._20_padrão"><text:span text:style-name="T155">Apelação Cível</text:span></text:span><text:span text:style-name="Fonte_20_parág._20_padrão"><text:span text:style-name="T156"> - Maracanaú/2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T41">Apelante</text:span><text:span text:style-name="T42">: Partifib Projetos Imobili</text:span><text:span text:style-name="T168">á</text:span><text:span text:style-name="T42">rios Maracana</text:span><text:span text:style-name="T168">ú</text:span><text:span text:style-name="T42"> Ltda. </text:span><text:span text:style-name="T41">Apelante</text:span><text:span text:style-name="T42">: CRD Engenharia Ltda. </text:span><text:span text:style-name="T41">Apelada</text:span><text:span text:style-name="T42">: Lucyleide Gonzaga Lopes. </text:span><text:span text:style-name="T41">Apelado</text:span><text:span text:style-name="T42">: Rafael da Silva Lemos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153">s</text:span></text:span><text:span text:style-name="Fonte_20_parág._20_padrão"><text:span text:style-name="T133"> recurso</text:span></text:span><text:span text:style-name="Fonte_20_parág._20_padrão"><text:span text:style-name="T153">s</text:span></text:span><text:span text:style-name="Fonte_20_parág._20_padrão"><text:span text:style-name="T133">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153">s</text:span></text:span><text:span text:style-name="Fonte_20_parág._20_padrão"><text:span text:style-name="T133">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54">48 -</text:span></text:span><text:span text:style-name="Fonte_20_parág._20_padrão"><text:span text:style-name="T156"> <text:s/></text:span></text:span><text:span text:style-name="Fonte_20_parág._20_padrão"><text:span text:style-name="T155">0139813-70.2018.8.06.0001</text:span></text:span><text:span text:style-name="Fonte_20_parág._20_padrão"><text:span text:style-name="T156"> - </text:span></text:span><text:span text:style-name="Fonte_20_parág._20_padrão"><text:span text:style-name="T155">Apelação Cível</text:span></text:span><text:span text:style-name="Fonte_20_parág._20_padrão"><text:span text:style-name="T156"> - Fortaleza/18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</text:span></text:span><text:span text:style-name="Fonte_20_parág._20_padrão"><text:span text:style-name="T156"> </text:span></text:span><text:span text:style-name="T41">Apelante</text:span><text:span text:style-name="T42">: Colméia Felicitá Empreendimentos Imobiliários Ltda. </text:span><text:span text:style-name="T41">Apelado</text:span><text:span text:style-name="T42">: José Luciano de Oliveira Barroso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69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69">parcial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70">49 - </text:span></text:span><text:span text:style-name="Fonte_20_parág._20_padrão"><text:span text:style-name="T171">0637372-86.2023.8.06.0000</text:span></text:span><text:span text:style-name="Fonte_20_parág._20_padrão"><text:span text:style-name="T172"> - </text:span></text:span><text:span text:style-name="Fonte_20_parág._20_padrão"><text:span text:style-name="T171">Agravo de Instrumento</text:span></text:span><text:span text:style-name="Fonte_20_parág._20_padrão"><text:span text:style-name="T172"> - Fortaleza/14ª Vara de Família </text:span></text:span><text:span text:style-name="Fonte_20_parág._20_padrão"><text:span text:style-name="T156"><text:s/></text:span></text:span><text:span text:style-name="Fonte_20_parág._20_padrão"><text:span text:style-name="T119">– </text:span></text:span><text:span text:style-name="Fonte_20_parág._20_padrão"><text:span text:style-name="T122">(APENAS PREFERÊNCIA NA ORDEM DE </text:span></text:span><text:soft-page-break/><text:span text:style-name="Fonte_20_parág._20_padrão"><text:span text:style-name="T122">JULGAMENTO).</text:span></text:span><text:span text:style-name="Fonte_20_parág._20_padrão"><text:span text:style-name="T169"> </text:span></text:span><text:span text:style-name="Fonte_20_parág._20_padrão"><text:span text:style-name="T173">Agravante</text:span></text:span><text:span text:style-name="Fonte_20_parág._20_padrão"><text:span text:style-name="T169">: J. R. C. R. P. C. P. R. </text:span></text:span><text:span text:style-name="T41">Agravado</text:span><text:span text:style-name="T42">: J. C. T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69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70">50 - 0</text:span></text:span><text:span text:style-name="Fonte_20_parág._20_padrão"><text:span text:style-name="T171">201573-79.2023.8.06.0151</text:span></text:span><text:span text:style-name="Fonte_20_parág._20_padrão"><text:span text:style-name="T172"> - </text:span></text:span><text:span text:style-name="Fonte_20_parág._20_padrão"><text:span text:style-name="T171">Apelação Cível</text:span></text:span><text:span text:style-name="Fonte_20_parág._20_padrão"><text:span text:style-name="T172"> - Quixadá/2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T41">Apelante</text:span><text:span text:style-name="T42">: Antônia Lúcia da Silva. </text:span><text:span text:style-name="T41">Apelado</text:span><text:span text:style-name="T42">: Banco Pan S/A. <text:s/>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70">51 - </text:span></text:span><text:span text:style-name="Fonte_20_parág._20_padrão"><text:span text:style-name="T171">0201840-37.2023.8.06.0091</text:span></text:span><text:span text:style-name="Fonte_20_parág._20_padrão"><text:span text:style-name="T172"> - </text:span></text:span><text:span text:style-name="Fonte_20_parág._20_padrão"><text:span text:style-name="T171">Apelação Cível</text:span></text:span><text:span text:style-name="Fonte_20_parág._20_padrão"><text:span text:style-name="T172"> - Iguatu/Vara Única de Família e Sucessões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T41">Apelante</text:span><text:span text:style-name="T42">: F. A. de A. </text:span><text:span text:style-name="T41">Apelado</text:span><text:span text:style-name="T42">: J. H. G. B. de A. R. P. B. G. B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70">52 - </text:span></text:span><text:span text:style-name="Fonte_20_parág._20_padrão"><text:span text:style-name="T171">0234545-67.2023.8.06.0001/50000</text:span></text:span><text:span text:style-name="Fonte_20_parág._20_padrão"><text:span text:style-name="T172"> - </text:span></text:span><text:span text:style-name="Fonte_20_parág._20_padrão"><text:span text:style-name="T171">Embargos de Declaração Cível</text:span></text:span><text:span text:style-name="Fonte_20_parág._20_padrão"><text:span text:style-name="T172"> - Fortaleza/39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T41">Embargante</text:span><text:span text:style-name="T42">: Crefisa S/A - Crédito Financiamento e Investimento. </text:span><text:span text:style-name="T41">Embargada</text:span><text:span text:style-name="T42">: L</text:span><text:span text:style-name="T85">ú</text:span><text:span text:style-name="T42">cia Maria Bernardino de Amorim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70">53 -</text:span></text:span><text:span text:style-name="Fonte_20_parág._20_padrão"><text:span text:style-name="T172"> </text:span></text:span><text:span text:style-name="Fonte_20_parág._20_padrão"><text:span text:style-name="T171">0200968-81.2023.8.06.0136</text:span></text:span><text:span text:style-name="Fonte_20_parág._20_padrão"><text:span text:style-name="T172"> - </text:span></text:span><text:span text:style-name="Fonte_20_parág._20_padrão"><text:span text:style-name="T171">Apelação Cível</text:span></text:span><text:span text:style-name="Fonte_20_parág._20_padrão"><text:span text:style-name="T172"> - Pacajus/2ª Vara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T41">Apelante</text:span><text:span text:style-name="T42">: M</text:span><text:span text:style-name="T85">inistério Público do Estado do Ceará. </text:span><text:span text:style-name="T41">Apelado</text:span><text:span text:style-name="T42">: R. W. F. de L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70">54 - </text:span></text:span><text:span text:style-name="Fonte_20_parág._20_padrão"><text:span text:style-name="T171">0232997-70.2024.8.06.0001/50000</text:span></text:span><text:span text:style-name="Fonte_20_parág._20_padrão"><text:span text:style-name="T172"> - </text:span></text:span><text:span text:style-name="Fonte_20_parág._20_padrão"><text:span text:style-name="T171">Embargos de Declaração Cível</text:span></text:span><text:span text:style-name="Fonte_20_parág._20_padrão"><text:span text:style-name="T172"> - Fortaleza/1ª Vara da Infância e Juventude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T41">Embargante</text:span><text:span text:style-name="T42">: C. D. C. F. </text:span><text:span text:style-name="T41">Embargado</text:span><text:span text:style-name="T42">: Ministério Público do Estado do Ceará. <text:s/>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76">55 - 0</text:span></text:span><text:span text:style-name="Fonte_20_parág._20_padrão"><text:span text:style-name="T177">270899-28.2022.8.06.0001</text:span></text:span><text:span text:style-name="Fonte_20_parág._20_padrão"><text:span text:style-name="T178"> - </text:span></text:span><text:span text:style-name="Fonte_20_parág._20_padrão"><text:span text:style-name="T177">Apelação Cível</text:span></text:span><text:span text:style-name="Fonte_20_parág._20_padrão"><text:span text:style-name="T178"> - Fortaleza/39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Fonte_20_parág._20_padrão"><text:span text:style-name="T178"><text:s/></text:span></text:span><text:span text:style-name="T41">Apelante</text:span><text:span text:style-name="T42">: Fundação Sistel de Seguridade Social. </text:span><text:span text:style-name="T41">Apelada</text:span><text:span text:style-name="T42">: Maria Rocha de Lima. </text:span><text:span text:style-name="T41">Apelado</text:span><text:span text:style-name="T42">: Bradesco Saúde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76">56 - 0</text:span></text:span><text:span text:style-name="Fonte_20_parág._20_padrão"><text:span text:style-name="T177">634346-80.2023.8.06.0000/50000</text:span></text:span><text:span text:style-name="Fonte_20_parág._20_padrão"><text:span text:style-name="T178"> - </text:span></text:span><text:span text:style-name="Fonte_20_parág._20_padrão"><text:span text:style-name="T177">Agravo Interno Cível</text:span></text:span><text:span text:style-name="Fonte_20_parág._20_padrão"><text:span text:style-name="T178"> - Fortaleza/28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Fonte_20_parág._20_padrão"><text:span text:style-name="T178"><text:s/></text:span></text:span><text:span text:style-name="Fonte_20_parág._20_padrão"><text:span text:style-name="T179">Agravante</text:span></text:span><text:span text:style-name="Fonte_20_parág._20_padrão"><text:span text:style-name="T180">: R. L. C. O. R. P. M. A. de C. </text:span></text:span><text:span text:style-name="Fonte_20_parág._20_padrão"><text:span text:style-name="T51">Agravada</text:span></text:span><text:span text:style-name="T52">: U. F. - S. C. M.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76">57 - </text:span></text:span><text:span text:style-name="Fonte_20_parág._20_padrão"><text:span text:style-name="T177">0133656-47.2019.8.06.0001</text:span></text:span><text:span text:style-name="Fonte_20_parág._20_padrão"><text:span text:style-name="T178"> - </text:span></text:span><text:span text:style-name="Fonte_20_parág._20_padrão"><text:span text:style-name="T177">Apelação Cível</text:span></text:span><text:span text:style-name="Fonte_20_parág._20_padrão"><text:span text:style-name="T178"> - Fortaleza/28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Fonte_20_parág._20_padrão"><text:span text:style-name="T51">Apelante</text:span></text:span><text:span text:style-name="T52">: Sônia Maria Ponte Arruda Machado. </text:span><text:span text:style-name="Fonte_20_parág._20_padrão"><text:span text:style-name="T51">Apelada</text:span></text:span><text:span text:style-name="T52">: Sendas Distribuidora S/A. <text:s/>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80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176">58 - 0004</text:span></text:span><text:span text:style-name="Fonte_20_parág._20_padrão"><text:span text:style-name="T177">758-70.2009.8.06.0064</text:span></text:span><text:span text:style-name="Fonte_20_parág._20_padrão"><text:span text:style-name="T178"> - </text:span></text:span><text:span text:style-name="Fonte_20_parág._20_padrão"><text:span text:style-name="T177">Apelação Cível</text:span></text:span><text:span text:style-name="Fonte_20_parág._20_padrão"><text:span text:style-name="T178"> - Caucaia/3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T41">Apelante</text:span><text:span text:style-name="T42">: Banco do </text:span><text:soft-page-break/><text:span text:style-name="T42">Nordeste do Brasil S/A. </text:span><text:span text:style-name="T41">Apelad</text:span><text:span text:style-name="T57">a</text:span><text:span text:style-name="T42">: Vansuze Ind</text:span><text:span text:style-name="T58">ú</text:span><text:span text:style-name="T42">stria e Com</text:span><text:span text:style-name="T58">é</text:span><text:span text:style-name="T42">rcio de Confecç</text:span><text:span text:style-name="T58">õ</text:span><text:span text:style-name="T42">es Ltda M</text:span><text:span text:style-name="T58">E</text:span><text:span text:style-name="T42">. </text:span><text:span text:style-name="T41">Apelado</text:span><text:span text:style-name="T42">: Jos</text:span><text:span text:style-name="T58">é</text:span><text:span text:style-name="T42"> Carlos Evangelista Neto. </text:span><text:span text:style-name="T41">Apelada</text:span><text:span text:style-name="T42">: Maria Selma Padua Pereir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text:s/></text:span></text:span><text:span text:style-name="Fonte_20_parág._20_padrão"><text:span text:style-name="T184">EMANUEL LEITE ALBUQUERQUE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</text:span></text:span><text:span text:style-name="Fonte_20_parág._20_padrão"><text:span text:style-name="T180">a</text:span></text:span><text:span text:style-name="Fonte_20_parág._20_padrão"><text:span text:style-name="T133"> voto d</text:span></text:span><text:span text:style-name="Fonte_20_parág._20_padrão"><text:span text:style-name="T138">o</text:span></text:span><text:span text:style-name="Fonte_20_parág._20_padrão"><text:span text:style-name="T133"> Relator</text:span></text:span><text:span text:style-name="Fonte_20_parág._20_padrão"><text:span text:style-name="T180">a</text:span></text:span><text:span text:style-name="Fonte_20_parág._20_padrão"><text:span text:style-name="T133">”. </text:span></text:span><text:span text:style-name="Fonte_20_parág._20_padrão"><text:span text:style-name="T176">59 - </text:span></text:span><text:span text:style-name="Fonte_20_parág._20_padrão"><text:span text:style-name="T177">0249857-83.2023.8.06.0001/50000</text:span></text:span><text:span text:style-name="Fonte_20_parág._20_padrão"><text:span text:style-name="T178"> - </text:span></text:span><text:span text:style-name="Fonte_20_parág._20_padrão"><text:span text:style-name="T177">Embargos de Declaração Cível</text:span></text:span><text:span text:style-name="Fonte_20_parág._20_padrão"><text:span text:style-name="T178"> - Fortaleza/1ª Vara da Infância e Juventude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</text:span></text:span><text:span text:style-name="Fonte_20_parág._20_padrão"><text:span text:style-name="T178"> </text:span></text:span><text:span text:style-name="T41">Embargante</text:span><text:span text:style-name="T42">: L. R. dos S. S. </text:span><text:span text:style-name="T41">Embargado</text:span><text:span text:style-name="T42">: Ministério Público do Estado do Ceará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text:s/></text:span></text:span><text:span text:style-name="Fonte_20_parág._20_padrão"><text:span text:style-name="T184">EMANUEL LEITE ALBUQUERQUE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</text:span></text:span><text:span text:style-name="Fonte_20_parág._20_padrão"><text:span text:style-name="T180">a</text:span></text:span><text:span text:style-name="Fonte_20_parág._20_padrão"><text:span text:style-name="T133"> voto d</text:span></text:span><text:span text:style-name="Fonte_20_parág._20_padrão"><text:span text:style-name="T138">o</text:span></text:span><text:span text:style-name="Fonte_20_parág._20_padrão"><text:span text:style-name="T133"> Relator</text:span></text:span><text:span text:style-name="Fonte_20_parág._20_padrão"><text:span text:style-name="T180">a</text:span></text:span><text:span text:style-name="Fonte_20_parág._20_padrão"><text:span text:style-name="T133">”. </text:span></text:span><text:span text:style-name="Fonte_20_parág._20_padrão"><text:span text:style-name="T176">60 - </text:span></text:span><text:span text:style-name="Fonte_20_parág._20_padrão"><text:span text:style-name="T177">0052294-57.2021.8.06.0064</text:span></text:span><text:span text:style-name="Fonte_20_parág._20_padrão"><text:span text:style-name="T178"> - </text:span></text:span><text:span text:style-name="Fonte_20_parág._20_padrão"><text:span text:style-name="T177">Apelação Cível</text:span></text:span><text:span text:style-name="Fonte_20_parág._20_padrão"><text:span text:style-name="T178"> - Caucaia/1ª Vara Cível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T41">Apelante</text:span><text:span text:style-name="T42">: Banco Bradesco S/A. </text:span><text:span text:style-name="T41">Apelado</text:span><text:span text:style-name="T42">: José Eliésio Marques de Medeiros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text:s/></text:span></text:span><text:span text:style-name="Fonte_20_parág._20_padrão"><text:span text:style-name="T184">EMANUEL LEITE ALBUQUERQUE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80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</text:span></text:span><text:span text:style-name="Fonte_20_parág._20_padrão"><text:span text:style-name="T180">a</text:span></text:span><text:span text:style-name="Fonte_20_parág._20_padrão"><text:span text:style-name="T133"> voto d</text:span></text:span><text:span text:style-name="Fonte_20_parág._20_padrão"><text:span text:style-name="T138">o</text:span></text:span><text:span text:style-name="Fonte_20_parág._20_padrão"><text:span text:style-name="T133"> Relator</text:span></text:span><text:span text:style-name="Fonte_20_parág._20_padrão"><text:span text:style-name="T180">a</text:span></text:span><text:span text:style-name="Fonte_20_parág._20_padrão"><text:span text:style-name="T133">”. </text:span></text:span><text:span text:style-name="Fonte_20_parág._20_padrão"><text:span text:style-name="T176">61 - </text:span></text:span><text:span text:style-name="Fonte_20_parág._20_padrão"><text:span text:style-name="T177">0636804-36.2024.8.06.0000</text:span></text:span><text:span text:style-name="Fonte_20_parág._20_padrão"><text:span text:style-name="T178"> - </text:span></text:span><text:span text:style-name="Fonte_20_parág._20_padrão"><text:span text:style-name="T177">Agravo de Instrumento</text:span></text:span><text:span text:style-name="Fonte_20_parág._20_padrão"><text:span text:style-name="T178"> - Jaguaruana/Vara Única </text:span></text:span><text:span text:style-name="Fonte_20_parág._20_padrão"><text:span text:style-name="T119">– </text:span></text:span><text:span text:style-name="Fonte_20_parág._20_padrão"><text:span text:style-name="T122">(APENAS PREFERÊNCIA NA ORDEM DE JULGAMENTO). </text:span></text:span><text:span text:style-name="T41">Agravante</text:span><text:span text:style-name="T42">: M. A. da S. </text:span><text:span text:style-name="T41">Agravado</text:span><text:span text:style-name="T42">: A. F. S. R. P. M. da C. B. da S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text:s/></text:span></text:span><text:span text:style-name="Fonte_20_parág._20_padrão"><text:span text:style-name="T184">EMANUEL LEITE ALBUQUERQUE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85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</text:span></text:span><text:span text:style-name="Fonte_20_parág._20_padrão"><text:span text:style-name="T180">a</text:span></text:span><text:span text:style-name="Fonte_20_parág._20_padrão"><text:span text:style-name="T133"> voto d</text:span></text:span><text:span text:style-name="Fonte_20_parág._20_padrão"><text:span text:style-name="T138">o</text:span></text:span><text:span text:style-name="Fonte_20_parág._20_padrão"><text:span text:style-name="T133"> Relator</text:span></text:span><text:span text:style-name="Fonte_20_parág._20_padrão"><text:span text:style-name="T180">a</text:span></text:span><text:span text:style-name="Fonte_20_parág._20_padrão"><text:span text:style-name="T133">”.</text:span></text:span><text:span text:style-name="Fonte_20_parág._20_padrão"><text:span text:style-name="T186">62 - 0</text:span></text:span><text:span text:style-name="Fonte_20_parág._20_padrão"><text:span text:style-name="T187">159430-16.2018.8.06.0001</text:span></text:span><text:span text:style-name="Fonte_20_parág._20_padrão"><text:span text:style-name="T188"> - </text:span></text:span><text:span text:style-name="Fonte_20_parág._20_padrão"><text:span text:style-name="T187">Apelação Cível</text:span></text:span><text:span text:style-name="Fonte_20_parág._20_padrão"><text:span text:style-name="T188"> - Fortaleza/19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Fonte_20_parág._20_padrão"><text:span text:style-name="T51">Apelante</text:span></text:span><text:span text:style-name="T52">: M C F Promotora e Administradora de Crédito e Cobrança Sociedade Civil Limitada. </text:span><text:span text:style-name="Fonte_20_parág._20_padrão"><text:span text:style-name="T51">Apelado</text:span></text:span><text:span text:style-name="T52">: Banco Safra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 </text:span>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nte</text:span></text:span><text:span text:style-name="Fonte_20_parág._20_padrão"><text:span text:style-name="T158">, Dr. Giuliano Pimentel Fernandes <text:s/>OAB:14.241/CE, </text:span></text:span><text:span text:style-name="Fonte_20_parág._20_padrão"><text:span text:style-name="T197">dispensou 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93">d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186">63 - 0</text:span></text:span><text:span text:style-name="Fonte_20_parág._20_padrão"><text:span text:style-name="T187">273295-46.2020.8.06.0001</text:span></text:span><text:span text:style-name="Fonte_20_parág._20_padrão"><text:span text:style-name="T188"> - </text:span></text:span><text:span text:style-name="Fonte_20_parág._20_padrão"><text:span text:style-name="T187">Apelação Cível</text:span></text:span><text:span text:style-name="Fonte_20_parág._20_padrão"><text:span text:style-name="T188"> - Fortaleza/15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T111">Apte/Apd</text:span><text:span text:style-name="T205">a</text:span><text:span text:style-name="T42">: Marlinda V</text:span><text:span text:style-name="T206">â</text:span><text:span text:style-name="T42">nia Viana Leite. </text:span><text:span text:style-name="T41">Apte/Apdo</text:span><text:span text:style-name="T42">: Condomínio Edifício Diplomat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</text:span>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nte/</text:span></text:span><text:span text:style-name="Fonte_20_parág._20_padrão"><text:span text:style-name="T193">apelada</text:span></text:span><text:span text:style-name="Fonte_20_parág._20_padrão"><text:span text:style-name="T158">, Dr. Danny Memória Soares OAB: 30539/CE, </text:span></text:span><text:span text:style-name="Fonte_20_parág._20_padrão"><text:span text:style-name="T197">dispensou 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</text:span></text:span><text:span text:style-name="Fonte_20_parág._20_padrão"><text:span text:style-name="T193">julgou prejudicado o recurso de Marlinda Vânia Viana Leite e </text:span></text:span><text:span text:style-name="Fonte_20_parág._20_padrão"><text:span text:style-name="T133">conheceu do recurso </text:span></text:span><text:span text:style-name="Fonte_20_parág._20_padrão"><text:span text:style-name="T193">de Condomínio Edifício Diplomata </text:span></text:span><text:span text:style-name="Fonte_20_parág._20_padrão"><text:span text:style-name="T133">para </text:span></text:span><text:span text:style-name="Fonte_20_parág._20_padrão"><text:span text:style-name="T193">d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186">64 - 0</text:span></text:span><text:span text:style-name="Fonte_20_parág._20_padrão"><text:span text:style-name="T187">026862-19.2018.8.06.0136</text:span></text:span><text:span text:style-name="Fonte_20_parág._20_padrão"><text:span text:style-name="T188"> - </text:span></text:span><text:span text:style-name="Fonte_20_parág._20_padrão"><text:span text:style-name="T187">Apelação Cível</text:span></text:span><text:span text:style-name="Fonte_20_parág._20_padrão"><text:span text:style-name="T188"> - Pacajus/2ª Vara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</text:span></text:span><text:span text:style-name="Fonte_20_parág._20_padrão"><text:span text:style-name="T188"> </text:span></text:span><text:span text:style-name="Fonte_20_parág._20_padrão"><text:span text:style-name="T51">Apelante:</text:span></text:span><text:span text:style-name="T52"> Júlio de Moura Rolim Neto. </text:span><text:span text:style-name="Fonte_20_parág._20_padrão"><text:span text:style-name="T51">Apelado:</text:span></text:span><text:span text:style-name="T52"> Biguá Empreendimento Imobiliário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 </text:span></text:span><text:span text:style-name="Fonte_20_parág._20_padrão"><text:span text:style-name="T192">- Síntese do julgamento: </text:span></text:span><text:span text:style-name="Fonte_20_parág._20_padrão"><text:span text:style-name="T158">Após </text:span></text:span><text:span text:style-name="Fonte_20_parág._20_padrão"><text:span text:style-name="T207">anunciado o processo, estava ausente na sala de sessões </text:span></text:span><text:span text:style-name="Fonte_20_parág._20_padrão"><text:span text:style-name="T208">o</text:span></text:span><text:span text:style-name="Fonte_20_parág._20_padrão"><text:span text:style-name="T207"> advogad</text:span></text:span><text:span text:style-name="Fonte_20_parág._20_padrão"><text:span text:style-name="T208">o</text:span></text:span><text:span text:style-name="Fonte_20_parág._20_padrão"><text:span text:style-name="T207"> da parte </text:span></text:span><text:span text:style-name="Fonte_20_parág._20_padrão"><text:span text:style-name="T209">a</text:span></text:span><text:span text:style-name="Fonte_20_parág._20_padrão"><text:span text:style-name="T210">pel</text:span></text:span><text:span text:style-name="Fonte_20_parág._20_padrão"><text:span text:style-name="T208">ante</text:span></text:span><text:span text:style-name="Fonte_20_parág._20_padrão"><text:span text:style-name="T207">, Dr. Júlio Yuri Rodrigues Rolim OAB: 27575/CE. </text:span></text:span><text:span text:style-name="Fonte_20_parág._20_padrão"><text:span text:style-name="T211">Em seguida,</text:span></text:span><text:span text:style-name="Fonte_20_parág._20_padrão"><text:span text:style-name="T199"> </text:span></text:span><text:span text:style-name="Fonte_20_parág._20_padrão"><text:span text:style-name="T211">a</text:span></text:span><text:span text:style-name="Fonte_20_parág._20_padrão"><text:span text:style-name="T158">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211">ada</text:span></text:span><text:span text:style-name="Fonte_20_parág._20_padrão"><text:span text:style-name="T158">, Dr. </text:span></text:span><text:span text:style-name="Fonte_20_parág._20_padrão"><text:span text:style-name="T212">José Gadelha Neto OAB: 40.973/CE</text:span></text:span><text:span text:style-name="Fonte_20_parág._20_padrão"><text:span text:style-name="T158">, </text:span></text:span><text:span text:style-name="Fonte_20_parág._20_padrão"><text:span text:style-name="T197">dispensou 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</text:span></text:span><text:span text:style-name="Fonte_20_parág._20_padrão"><text:span text:style-name="T158"> 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</text:span></text:span><text:span text:style-name="Fonte_20_parág._20_padrão"><text:span text:style-name="T211">julgou prejudicado o recurs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text:s/></text:span></text:span><text:span text:style-name="Fonte_20_parág._20_padrão"><text:span text:style-name="T213">65 - </text:span></text:span><text:span text:style-name="Fonte_20_parág._20_padrão"><text:span text:style-name="T214">0236723-23.2022.8.06.0001</text:span></text:span><text:span text:style-name="Fonte_20_parág._20_padrão"><text:span text:style-name="T215"> - </text:span></text:span><text:span text:style-name="Fonte_20_parág._20_padrão"><text:span text:style-name="T214">Apelação Cível</text:span></text:span><text:span text:style-name="Fonte_20_parág._20_padrão"><text:span text:style-name="T215"> - Fortaleza/3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</text:span></text:span><text:span text:style-name="Fonte_20_parág._20_padrão"><text:span text:style-name="T215"> </text:span></text:span><text:span text:style-name="Fonte_20_parág._20_padrão"><text:span text:style-name="T51">Apelante</text:span></text:span><text:span text:style-name="T52">: Alana Cidrão Pinheiro Farias. </text:span><text:span text:style-name="Fonte_20_parág._20_padrão"><text:span text:style-name="T51">Apelada</text:span></text:span><text:span text:style-name="T52">: CODAPE Investimentos e Participações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</text:span><text:soft-page-break/><text:span text:style-name="T126">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 </text:span></text:span><text:span text:style-name="Fonte_20_parág._20_padrão"><text:span text:style-name="T192">– Síntese do julgamento: </text:span></text:span><text:span text:style-name="Fonte_20_parág._20_padrão"><text:span text:style-name="T216">Após anunciado o processo e </text:span></text:span><text:span text:style-name="Fonte_20_parág._20_padrão"><text:span text:style-name="T217">d</text:span></text:span><text:span text:style-name="Fonte_20_parág._20_padrão"><text:span text:style-name="T158">ispensada a leitura do relatório, </text:span></text:span><text:span text:style-name="Fonte_20_parág._20_padrão"><text:span text:style-name="T218">sustent</text:span></text:span><text:span text:style-name="Fonte_20_parág._20_padrão"><text:span text:style-name="T219">ou</text:span></text:span><text:span text:style-name="Fonte_20_parág._20_padrão"><text:span text:style-name="T218"> oralmente</text:span></text:span><text:span text:style-name="Fonte_20_parág._20_padrão"><text:span text:style-name="T158"> </text:span></text:span><text:span text:style-name="Fonte_20_parág._20_padrão"><text:span text:style-name="T220">o</text:span></text:span><text:span text:style-name="Fonte_20_parág._20_padrão"><text:span text:style-name="T221">s</text:span></text:span><text:span text:style-name="Fonte_20_parág._20_padrão"><text:span text:style-name="T158"> advogad</text:span></text:span><text:span text:style-name="Fonte_20_parág._20_padrão"><text:span text:style-name="T220">o</text:span></text:span><text:span text:style-name="Fonte_20_parág._20_padrão"><text:span text:style-name="T221">s</text:span></text:span><text:span text:style-name="Fonte_20_parág._20_padrão"><text:span text:style-name="T158"> da</text:span></text:span><text:span text:style-name="Fonte_20_parág._20_padrão"><text:span text:style-name="T221">s</text:span></text:span><text:span text:style-name="Fonte_20_parág._20_padrão"><text:span text:style-name="T158"> parte</text:span></text:span><text:span text:style-name="Fonte_20_parág._20_padrão"><text:span text:style-name="T221">s</text:span></text:span><text:span text:style-name="Fonte_20_parág._20_padrão"><text:span text:style-name="T158"> </text:span></text:span><text:span text:style-name="Fonte_20_parág._20_padrão"><text:span text:style-name="T222">apelante </text:span></text:span><text:span text:style-name="Fonte_20_parág._20_padrão"><text:span text:style-name="T221">e apelada</text:span></text:span><text:span text:style-name="Fonte_20_parág._20_padrão"><text:span text:style-name="T223">,</text:span></text:span><text:span text:style-name="Fonte_20_parág._20_padrão"><text:span text:style-name="T224"> Dr. </text:span></text:span><text:span text:style-name="Fonte_20_parág._20_padrão"><text:span text:style-name="T225">Hismael Mendes Barros OAB: 20988/CE </text:span></text:span><text:span text:style-name="Fonte_20_parág._20_padrão"><text:span text:style-name="T226">e Dr. </text:span></text:span><text:span text:style-name="Fonte_20_parág._20_padrão"><text:span text:style-name="T227">Fernando Victor Laprovitera OAB: 20036/CE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22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152"> </text:span></text:span><text:span text:style-name="Fonte_20_parág._20_padrão"><text:span text:style-name="T229">66 - </text:span></text:span><text:span text:style-name="Fonte_20_parág._20_padrão"><text:span text:style-name="T230">0167496-53.2016.8.06.0001/50000</text:span></text:span><text:span text:style-name="Fonte_20_parág._20_padrão"><text:span text:style-name="T231"> - </text:span></text:span><text:span text:style-name="Fonte_20_parág._20_padrão"><text:span text:style-name="T230">Agravo Interno Cível</text:span></text:span><text:span text:style-name="Fonte_20_parág._20_padrão"><text:span text:style-name="T231"> - Fortaleza/11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</text:span></text:span><text:span text:style-name="Fonte_20_parág._20_padrão"><text:span text:style-name="T221"> </text:span></text:span><text:span text:style-name="Fonte_20_parág._20_padrão"><text:span text:style-name="T232">Agravante</text:span></text:span><text:span text:style-name="Fonte_20_parág._20_padrão"><text:span text:style-name="T221">: Francisca Cl</text:span></text:span><text:span text:style-name="Fonte_20_parág._20_padrão"><text:span text:style-name="T233">é</text:span></text:span><text:span text:style-name="Fonte_20_parág._20_padrão"><text:span text:style-name="T221">bia Barbosa Lima. </text:span></text:span><text:span text:style-name="T41">Agravada</text:span><text:span text:style-name="T42">: Carla Sales Andrade Gurjão Lima. </text:span><text:span text:style-name="Fonte_20_parág._20_padrão"><text:span text:style-name="T221">Relator: </text:span></text:span><text:span text:style-name="Fonte_20_parág._20_padrão"><text:span text:style-name="T75">Des. </text:span></text:span><text:span text:style-name="Fonte_20_parág._20_padrão"><text:span text:style-name="T221">EMANUEL LEITE ALBUQUERQUE </text:span></text:span><text:span text:style-name="Fonte_20_parág._20_padrão"><text:span text:style-name="T192">– Síntese do julgamento: </text:span></text:span><text:span text:style-name="Fonte_20_parág._20_padrão"><text:span text:style-name="T234">A</text:span></text:span><text:span text:style-name="T235">p</text:span><text:span text:style-name="T52">ós anunciado o processo e dispensada a leitura do relatório, sustentou oralmente o advogado da parte agravante Dr.Narcílio Nasareno Carneiro Saraiva OAB: 11888/CE. Na sequência, decidiu o eminente Relator retirá-lo de mesa para melhor exame da matéria. Julgamento adiado para sessão de 09 de abril do ano em curso. </text:span><text:span text:style-name="T236">67 - </text:span><text:span text:style-name="T237">0212536-48.2022.8.06.0001</text:span><text:span text:style-name="T238"> - </text:span><text:span text:style-name="T237">Apelação Cível</text:span><text:span text:style-name="T238"> - Fortaleza/38ª Vara Cível 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</text:span></text:span><text:span text:style-name="T238"> </text:span><text:span text:style-name="T41">Apelante</text:span><text:span text:style-name="T42">: V. C. P. e I. S/A. </text:span><text:span text:style-name="T41">Apelado</text:span><text:span text:style-name="T42">: M. A. C. M. </text:span><text:span text:style-name="T235">Relator: </text:span><text:span text:style-name="T239">Des. </text:span><text:span text:style-name="T235">EMANUEL LEITE ALBUQUERQUE </text:span><text:span text:style-name="Fonte_20_parág._20_padrão"><text:span text:style-name="T192">– Síntese do julgamento: </text:span></text:span><text:span text:style-name="Fonte_20_parág._20_padrão"><text:span text:style-name="T234">Após anunciado o processo, decidiu o eminente Relator retirálo de mesa para melhor exame da matéria. Julgamento adiado para sessão de 09 de abril do ano em curso. </text:span></text:span><text:span text:style-name="Fonte_20_parág._20_padrão"><text:span text:style-name="T240">68 - 06</text:span></text:span><text:span text:style-name="Fonte_20_parág._20_padrão"><text:span text:style-name="T241">29086-56.2022.8.06.0000</text:span></text:span><text:span text:style-name="Fonte_20_parág._20_padrão"><text:span text:style-name="T242"> - </text:span></text:span><text:span text:style-name="Fonte_20_parág._20_padrão"><text:span text:style-name="T241">Agravo de Instrumento</text:span></text:span><text:span text:style-name="Fonte_20_parág._20_padrão"><text:span text:style-name="T242"> - Fortaleza/2ª Vara de Sucessões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</text:span></text:span><text:span text:style-name="Fonte_20_parág._20_padrão"><text:span text:style-name="T243"> </text:span></text:span><text:span text:style-name="Fonte_20_parág._20_padrão"><text:span text:style-name="T244">Agravante</text:span></text:span><text:span text:style-name="Fonte_20_parág._20_padrão"><text:span text:style-name="T243">: Kátia Maria Moura Morais. </text:span></text:span><text:span text:style-name="Fonte_20_parág._20_padrão"><text:span text:style-name="T51">Agravada</text:span></text:span><text:span text:style-name="T52">: Ana Cleuma Moura Morais. </text:span><text:span text:style-name="Fonte_20_parág._20_padrão"><text:span text:style-name="T51">Agravado</text:span></text:span><text:span text:style-name="T52">: Espólio de José Falcão Morais. </text:span><text:span text:style-name="Fonte_20_parág._20_padrão"><text:span text:style-name="T51">Agravado</text:span></text:span><text:span text:style-name="T52">: Jacques Cartier Moura Morais. </text:span><text:span text:style-name="Fonte_20_parág._20_padrão"><text:span text:style-name="T51">Agravado</text:span></text:span><text:span text:style-name="T52">: Espólio de José Wilson Moura Morais. </text:span><text:span text:style-name="Fonte_20_parág._20_padrão"><text:span text:style-name="T51">Agravado</text:span></text:span><text:span text:style-name="T52">: Francisco Gerson Moura Morais. </text:span><text:span text:style-name="Fonte_20_parág._20_padrão"><text:span text:style-name="T51">Agravado</text:span></text:span><text:span text:style-name="T52">: José Edson Moura Morais. </text:span><text:span text:style-name="Fonte_20_parág._20_padrão"><text:span text:style-name="T51">Agravada</text:span></text:span><text:span text:style-name="T52">: Francisca Margareth de Oliveira Ferreira Morai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 </text:span></text:span><text:span text:style-name="Fonte_20_parág._20_padrão"><text:span text:style-name="T192">– Síntese do julgamento: </text:span></text:span><text:span text:style-name="Fonte_20_parág._20_padrão"><text:span text:style-name="T216">Após anunciado o processo e </text:span></text:span><text:span text:style-name="Fonte_20_parág._20_padrão"><text:span text:style-name="T217">d</text:span></text:span><text:span text:style-name="Fonte_20_parág._20_padrão"><text:span text:style-name="T158">ispensada a leitura do relatório, </text:span></text:span><text:span text:style-name="Fonte_20_parág._20_padrão"><text:span text:style-name="T218">sustent</text:span></text:span><text:span text:style-name="Fonte_20_parág._20_padrão"><text:span text:style-name="T219">ou</text:span></text:span><text:span text:style-name="Fonte_20_parág._20_padrão"><text:span text:style-name="T218"> oralmente</text:span></text:span><text:span text:style-name="Fonte_20_parág._20_padrão"><text:span text:style-name="T158"> </text:span></text:span><text:span text:style-name="Fonte_20_parág._20_padrão"><text:span text:style-name="T243">a</text:span></text:span><text:span text:style-name="Fonte_20_parág._20_padrão"><text:span text:style-name="T158"> advogad</text:span></text:span><text:span text:style-name="Fonte_20_parág._20_padrão"><text:span text:style-name="T243">a</text:span></text:span><text:span text:style-name="Fonte_20_parág._20_padrão"><text:span text:style-name="T158"> da parte </text:span></text:span><text:span text:style-name="Fonte_20_parág._20_padrão"><text:span text:style-name="T222">a</text:span></text:span><text:span text:style-name="Fonte_20_parág._20_padrão"><text:span text:style-name="T243">gravada</text:span></text:span><text:span text:style-name="Fonte_20_parág._20_padrão"><text:span text:style-name="T223">,</text:span></text:span><text:span text:style-name="Fonte_20_parág._20_padrão"><text:span text:style-name="T224"> Dr</text:span></text:span><text:span text:style-name="Fonte_20_parág._20_padrão"><text:span text:style-name="T243">a</text:span></text:span><text:span text:style-name="Fonte_20_parág._20_padrão"><text:span text:style-name="T224">. </text:span></text:span><text:span text:style-name="Fonte_20_parág._20_padrão"><text:span text:style-name="T245">Bruna Bezerra Moreira </text:span></text:span><text:span text:style-name="Fonte_20_parág._20_padrão"><text:span text:style-name="T246">Ervedosa </text:span></text:span><text:span text:style-name="Fonte_20_parág._20_padrão"><text:span text:style-name="T245">OAB: 40771/</text:span></text:span><text:span text:style-name="Fonte_20_parág._20_padrão"><text:span text:style-name="T247">CE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243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240">69 - 06</text:span></text:span><text:span text:style-name="Fonte_20_parág._20_padrão"><text:span text:style-name="T241">33205-60.2022.8.06.0000/50002</text:span></text:span><text:span text:style-name="Fonte_20_parág._20_padrão"><text:span text:style-name="T242"> - </text:span></text:span><text:span text:style-name="Fonte_20_parág._20_padrão"><text:span text:style-name="T241">Agravo Interno Cível</text:span></text:span><text:span text:style-name="Fonte_20_parág._20_padrão"><text:span text:style-name="T242"> - Fortaleza/5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</text:span></text:span><text:span text:style-name="Fonte_20_parág._20_padrão"><text:span text:style-name="T243"> </text:span></text:span><text:span text:style-name="Fonte_20_parág._20_padrão"><text:span text:style-name="T244">Agravante</text:span></text:span><text:span text:style-name="Fonte_20_parág._20_padrão"><text:span text:style-name="T243">: PSP <text:s/>Incorporações Imobiliárias e Participações Ltda. </text:span></text:span><text:span text:style-name="Fonte_20_parág._20_padrão"><text:span text:style-name="T51">Agravada</text:span></text:span><text:span text:style-name="T52">: MLAR Jacarey Empreendimentos Imobiliários SPE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 </text:span></text:span><text:span text:style-name="Fonte_20_parág._20_padrão"><text:span text:style-name="T192">– Síntese do julgamento: </text:span></text:span><text:span text:style-name="Fonte_20_parág._20_padrão"><text:span text:style-name="T216">Após anunciado o processo e </text:span></text:span><text:span text:style-name="Fonte_20_parág._20_padrão"><text:span text:style-name="T217">d</text:span></text:span><text:span text:style-name="Fonte_20_parág._20_padrão"><text:span text:style-name="T158">ispensada a leitura do relatório, </text:span></text:span><text:span text:style-name="Fonte_20_parág._20_padrão"><text:span text:style-name="T218">sustent</text:span></text:span><text:span text:style-name="Fonte_20_parág._20_padrão"><text:span text:style-name="T219">ou</text:span></text:span><text:span text:style-name="Fonte_20_parág._20_padrão"><text:span text:style-name="T218"> oralmente</text:span></text:span><text:span text:style-name="Fonte_20_parág._20_padrão"><text:span text:style-name="T158"> </text:span></text:span><text:span text:style-name="Fonte_20_parág._20_padrão"><text:span text:style-name="T220">o</text:span></text:span><text:span text:style-name="Fonte_20_parág._20_padrão"><text:span text:style-name="T158"> advogad</text:span></text:span><text:span text:style-name="Fonte_20_parág._20_padrão"><text:span text:style-name="T220">o</text:span></text:span><text:span text:style-name="Fonte_20_parág._20_padrão"><text:span text:style-name="T158"> da parte </text:span></text:span><text:span text:style-name="Fonte_20_parág._20_padrão"><text:span text:style-name="T248">agravante</text:span></text:span><text:span text:style-name="Fonte_20_parág._20_padrão"><text:span text:style-name="T223">,</text:span></text:span><text:span text:style-name="Fonte_20_parág._20_padrão"><text:span text:style-name="T224"> Dr. </text:span></text:span><text:span text:style-name="Fonte_20_parág._20_padrão"><text:span text:style-name="T245">Paulo Sérgio Nunes Ervedosa OAB: 21104/</text:span></text:span><text:span text:style-name="Fonte_20_parág._20_padrão"><text:span text:style-name="T249">CE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22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220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250">70 - 02881</text:span></text:span><text:span text:style-name="Fonte_20_parág._20_padrão"><text:span text:style-name="T251">47-41.2021.8.06.0001</text:span></text:span><text:span text:style-name="Fonte_20_parág._20_padrão"><text:span text:style-name="T252"> - </text:span></text:span><text:span text:style-name="Fonte_20_parág._20_padrão"><text:span text:style-name="T251">Apelação Cível</text:span></text:span><text:span text:style-name="Fonte_20_parág._20_padrão"><text:span text:style-name="T252"> - Fortaleza/3ª Vara Cível </text:span></text:span><text:span text:style-name="Fonte_20_parág._20_padrão"><text:span text:style-name="T242"><text:s/>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Fonte_20_parág._20_padrão"><text:span text:style-name="T51">Apelante</text:span></text:span><text:span text:style-name="T52">: Alana Cidrão Pinheiro Farias. </text:span><text:span text:style-name="Fonte_20_parág._20_padrão"><text:span text:style-name="T51">Apelada</text:span></text:span><text:span text:style-name="T52">: CODAPE Investimentos e Participações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 </text:span></text:span><text:span text:style-name="Fonte_20_parág._20_padrão"><text:span text:style-name="T192">– Síntese do julgamento: </text:span></text:span><text:span text:style-name="Fonte_20_parág._20_padrão"><text:span text:style-name="T216">Após anunciado o processo e </text:span></text:span><text:span text:style-name="Fonte_20_parág._20_padrão"><text:span text:style-name="T217">d</text:span></text:span><text:span text:style-name="Fonte_20_parág._20_padrão"><text:span text:style-name="T158">ispensada a leitura do relatório, </text:span></text:span><text:span text:style-name="Fonte_20_parág._20_padrão"><text:span text:style-name="T218">sustent</text:span></text:span><text:span text:style-name="Fonte_20_parág._20_padrão"><text:span text:style-name="T219">ou</text:span></text:span><text:span text:style-name="Fonte_20_parág._20_padrão"><text:span text:style-name="T218"> oralmente</text:span></text:span><text:span text:style-name="Fonte_20_parág._20_padrão"><text:span text:style-name="T158"> </text:span></text:span><text:span text:style-name="Fonte_20_parág._20_padrão"><text:span text:style-name="T220">o</text:span></text:span><text:span text:style-name="Fonte_20_parág._20_padrão"><text:span text:style-name="T221">s</text:span></text:span><text:span text:style-name="Fonte_20_parág._20_padrão"><text:span text:style-name="T158"> advogad</text:span></text:span><text:span text:style-name="Fonte_20_parág._20_padrão"><text:span text:style-name="T220">o</text:span></text:span><text:span text:style-name="Fonte_20_parág._20_padrão"><text:span text:style-name="T221">s</text:span></text:span><text:span text:style-name="Fonte_20_parág._20_padrão"><text:span text:style-name="T158"> da</text:span></text:span><text:span text:style-name="Fonte_20_parág._20_padrão"><text:span text:style-name="T221">s</text:span></text:span><text:span text:style-name="Fonte_20_parág._20_padrão"><text:span text:style-name="T158"> parte</text:span></text:span><text:span text:style-name="Fonte_20_parág._20_padrão"><text:span text:style-name="T221">s</text:span></text:span><text:span text:style-name="Fonte_20_parág._20_padrão"><text:span text:style-name="T158"> </text:span></text:span><text:span text:style-name="Fonte_20_parág._20_padrão"><text:span text:style-name="T222">apelante </text:span></text:span><text:span text:style-name="Fonte_20_parág._20_padrão"><text:span text:style-name="T221">e apelada</text:span></text:span><text:span text:style-name="Fonte_20_parág._20_padrão"><text:span text:style-name="T223">,</text:span></text:span><text:span text:style-name="Fonte_20_parág._20_padrão"><text:span text:style-name="T224"> Dr. </text:span></text:span><text:span text:style-name="Fonte_20_parág._20_padrão"><text:span text:style-name="T225">Hismael Mendes Barros OAB: 20988/CE </text:span></text:span><text:span text:style-name="Fonte_20_parág._20_padrão"><text:span text:style-name="T226">e Dr. </text:span></text:span><text:span text:style-name="Fonte_20_parág._20_padrão"><text:span text:style-name="T227">Fernando Victor Laprovitera OAB: 20036/CE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253">não </text:span></text:span><text:span text:style-name="Fonte_20_parág._20_padrão"><text:span text:style-name="T133">conheceu do recurso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254">71 - </text:span></text:span><text:span text:style-name="Fonte_20_parág._20_padrão"><text:span text:style-name="T255">0630283-75.2024.8.06.0000</text:span></text:span><text:span text:style-name="Fonte_20_parág._20_padrão"><text:span text:style-name="T256"> - </text:span></text:span><text:span text:style-name="Fonte_20_parág._20_padrão"><text:span text:style-name="T255">Agravo de Instrumento</text:span></text:span><text:span text:style-name="Fonte_20_parág._20_padrão"><text:span text:style-name="T256"> - Fortaleza/28ª Vara Cível </text:span></text:span><text:span text:style-name="Fonte_20_parág._20_padrão"><text:span text:style-name="T242"><text:s/>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T41">Agravante</text:span><text:span text:style-name="T42">: Adriano Jorge Menezes Pordeus. </text:span><text:span text:style-name="T41">Agravad</text:span><text:span text:style-name="T143">a</text:span><text:span text:style-name="T42">: Magis Incorporações e Construções Ltda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151"><text:s/>JOSÉ RICARDO VIDAL PATROCÍNIO </text:span>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257">agravante</text:span></text:span><text:span text:style-name="Fonte_20_parág._20_padrão"><text:span text:style-name="T158">, Dr. Lucas Frota Rodrigues OAB: 29383/CE, </text:span></text:span><text:span text:style-name="Fonte_20_parág._20_padrão"><text:span text:style-name="T197">dispensou 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257">d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258">72 -</text:span></text:span><text:span text:style-name="Fonte_20_parág._20_padrão"><text:span text:style-name="T259"> </text:span></text:span><text:span text:style-name="Fonte_20_parág._20_padrão"><text:span text:style-name="T260">0204161-73.2013.8.06.0001</text:span></text:span><text:span text:style-name="Fonte_20_parág._20_padrão"><text:span text:style-name="T259"> - </text:span></text:span><text:span text:style-name="Fonte_20_parág._20_padrão"><text:span text:style-name="T260">Apelação Cível</text:span></text:span><text:span text:style-name="Fonte_20_parág._20_padrão"><text:span text:style-name="T259"> - Fortaleza/31ª Vara Cível </text:span></text:span><text:span text:style-name="Fonte_20_parág._20_padrão"><text:span text:style-name="T189">- </text:span></text:span><text:span text:style-name="Fonte_20_parág._20_padrão"><text:span text:style-name="T190">(PREFERÊNCIA COM </text:span></text:span><text:soft-page-break/><text:span text:style-name="Fonte_20_parág._20_padrão"><text:span text:style-name="T190">SUSTENTAÇÃO ORAL)</text:span></text:span><text:span text:style-name="Fonte_20_parág._20_padrão"><text:span text:style-name="T191">. </text:span></text:span><text:span text:style-name="T41">Apelante</text:span><text:span text:style-name="T42">: Danielle Lyra Barreira Carneiro. </text:span><text:span text:style-name="T41">Apelad</text:span><text:span text:style-name="T261">a</text:span><text:span text:style-name="T42">: Inpar Projeto Residencial Condomínio Wellness Resort SPE 42 Ltda. </text:span><text:span text:style-name="T41">Apelad</text:span><text:span text:style-name="T261">a</text:span><text:span text:style-name="T42">: Viver Incorporadora e Construtora S/A. </text:span><text:span text:style-name="T41">Apelado</text:span><text:span text:style-name="T42">: Beach Park Hotéis e Turismo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text:s/></text:span></text:span><text:span text:style-name="Fonte_20_parág._20_padrão"><text:span text:style-name="T184">EMANUEL LEITE ALBUQUERQUE </text:span>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</text:span></text:span><text:span text:style-name="Fonte_20_parág._20_padrão"><text:span text:style-name="T257">da</text:span></text:span><text:span text:style-name="Fonte_20_parág._20_padrão"><text:span text:style-name="T158">, Dr. </text:span></text:span><text:span text:style-name="Fonte_20_parág._20_padrão"><text:span text:style-name="T262">Pedro Cidrão OAB: 37729/CE</text:span></text:span><text:span text:style-name="Fonte_20_parág._20_padrão"><text:span text:style-name="T158">, </text:span></text:span><text:span text:style-name="Fonte_20_parág._20_padrão"><text:span text:style-name="T197">dispensou 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93">neg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57">a</text:span></text:span><text:span text:style-name="Fonte_20_parág._20_padrão"><text:span text:style-name="T133"> Relator</text:span></text:span><text:span text:style-name="Fonte_20_parág._20_padrão"><text:span text:style-name="T257">a</text:span></text:span><text:span text:style-name="Fonte_20_parág._20_padrão"><text:span text:style-name="T133">”. </text:span></text:span><text:span text:style-name="Fonte_20_parág._20_padrão"><text:span text:style-name="T258">73 -</text:span></text:span><text:span text:style-name="Fonte_20_parág._20_padrão"><text:span text:style-name="T259"> </text:span></text:span><text:span text:style-name="Fonte_20_parág._20_padrão"><text:span text:style-name="T260">0168295-91.2019.8.06.0001</text:span></text:span><text:span text:style-name="Fonte_20_parág._20_padrão"><text:span text:style-name="T259"> - </text:span></text:span><text:span text:style-name="Fonte_20_parág._20_padrão"><text:span text:style-name="T260">Apelação Cível</text:span></text:span><text:span text:style-name="Fonte_20_parág._20_padrão"><text:span text:style-name="T259"> - Fortaleza/2ª Vara de Registros Públicos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</text:span></text:span><text:span text:style-name="Fonte_20_parág._20_padrão"><text:span text:style-name="T257"> </text:span></text:span><text:span text:style-name="Fonte_20_parág._20_padrão"><text:span text:style-name="T263">Apelante</text:span></text:span><text:span text:style-name="Fonte_20_parág._20_padrão"><text:span text:style-name="T257">: Condomínio Edifício Vintage Aldeota. </text:span></text:span><text:span text:style-name="T41">Apelad</text:span><text:span text:style-name="T94">a</text:span><text:span text:style-name="T42">: Massa Falida de Cameron Construtora Ltd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 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nte</text:span></text:span><text:span text:style-name="Fonte_20_parág._20_padrão"><text:span text:style-name="T158">, Dr. </text:span></text:span><text:span text:style-name="Fonte_20_parág._20_padrão"><text:span text:style-name="T264">Rafael Carneiro de Castro OAB: 17275/</text:span></text:span><text:span text:style-name="Fonte_20_parág._20_padrão"><text:span text:style-name="T265">CE</text:span></text:span><text:span text:style-name="Fonte_20_parág._20_padrão"><text:span text:style-name="T158">, </text:span></text:span><text:span text:style-name="Fonte_20_parág._20_padrão"><text:span text:style-name="T197">dispensou 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257">d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258">74 -</text:span></text:span><text:span text:style-name="Fonte_20_parág._20_padrão"><text:span text:style-name="T259"> </text:span></text:span><text:span text:style-name="Fonte_20_parág._20_padrão"><text:span text:style-name="T260">0050368-33.2017.8.06.0112</text:span></text:span><text:span text:style-name="Fonte_20_parág._20_padrão"><text:span text:style-name="T259"> - </text:span></text:span><text:span text:style-name="Fonte_20_parág._20_padrão"><text:span text:style-name="T260">Apelação Cível</text:span></text:span><text:span text:style-name="Fonte_20_parág._20_padrão"><text:span text:style-name="T259"> - Juazeiro do Norte/1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T41">Apelante</text:span><text:span text:style-name="T42">: Ceara Diesel S/A. </text:span><text:span text:style-name="T41">Apelad</text:span><text:span text:style-name="T266">a</text:span><text:span text:style-name="T42">: Itaipava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 </text:span>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nte</text:span></text:span><text:span text:style-name="Fonte_20_parág._20_padrão"><text:span text:style-name="T158">, Dr. </text:span></text:span><text:span text:style-name="Fonte_20_parág._20_padrão"><text:span text:style-name="T264">Rafael Carneiro de Castro OAB: 17275/</text:span></text:span><text:span text:style-name="Fonte_20_parág._20_padrão"><text:span text:style-name="T265">CE</text:span></text:span><text:span text:style-name="Fonte_20_parág._20_padrão"><text:span text:style-name="T158">, </text:span></text:span><text:span text:style-name="Fonte_20_parág._20_padrão"><text:span text:style-name="T197">dispensou 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267">d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268">75 - 01</text:span></text:span><text:span text:style-name="Fonte_20_parág._20_padrão"><text:span text:style-name="T269">91337-19.2012.8.06.0001</text:span></text:span><text:span text:style-name="Fonte_20_parág._20_padrão"><text:span text:style-name="T270"> - </text:span></text:span><text:span text:style-name="Fonte_20_parág._20_padrão"><text:span text:style-name="T269">Apelação Cível</text:span></text:span><text:span text:style-name="Fonte_20_parág._20_padrão"><text:span text:style-name="T270"> - Fortaleza/25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Fonte_20_parág._20_padrão"><text:span text:style-name="T51">Apelante</text:span></text:span><text:span text:style-name="T52">: Pelican Container Participações Ltda. </text:span><text:span text:style-name="Fonte_20_parág._20_padrão"><text:span text:style-name="T51">Apelada</text:span></text:span><text:span text:style-name="T52">: Total Wind Brasil - Instalação e Manutenção de Sistemas de Energia Eólica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</text:span></text:span><text:span text:style-name="T52"> 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</text:span></text:span><text:span text:style-name="Fonte_20_parág._20_padrão"><text:span text:style-name="T197">da</text:span></text:span><text:span text:style-name="Fonte_20_parág._20_padrão"><text:span text:style-name="T158">, Dr. </text:span></text:span><text:span text:style-name="Fonte_20_parág._20_padrão"><text:span text:style-name="T267">Giuliano Pimentel Fernandes OAB: 14241/CE</text:span></text:span><text:span text:style-name="Fonte_20_parág._20_padrão"><text:span text:style-name="T158">, </text:span></text:span><text:span text:style-name="Fonte_20_parág._20_padrão"><text:span text:style-name="T197">dispensou 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93">neg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271">76 - 08</text:span></text:span><text:span text:style-name="Fonte_20_parág._20_padrão"><text:span text:style-name="T272">95029-14.2014.8.06.0001</text:span></text:span><text:span text:style-name="Fonte_20_parág._20_padrão"><text:span text:style-name="T273"> - </text:span></text:span><text:span text:style-name="Fonte_20_parág._20_padrão"><text:span text:style-name="T272">Apelação Cível</text:span></text:span><text:span text:style-name="Fonte_20_parág._20_padrão"><text:span text:style-name="T273"> - Fortaleza/39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Fonte_20_parág._20_padrão"><text:span text:style-name="T51">Apelante</text:span></text:span><text:span text:style-name="T52">: Eunício Lopes de Oliveira. </text:span><text:span text:style-name="Fonte_20_parág._20_padrão"><text:span text:style-name="T51">Apelado</text:span></text:span><text:span text:style-name="T52">: Ciro Ferreira Gome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 </text:span>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</text:span></text:span><text:span text:style-name="Fonte_20_parág._20_padrão"><text:span text:style-name="T274">da</text:span></text:span><text:span text:style-name="Fonte_20_parág._20_padrão"><text:span text:style-name="T158">, Dr. Pedro Ângelo Pereira Mesquita OAB: 52912/CE, </text:span></text:span><text:span text:style-name="Fonte_20_parág._20_padrão"><text:span text:style-name="T197">dispensou 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93">neg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275">77 - </text:span></text:span><text:span text:style-name="Fonte_20_parág._20_padrão"><text:span text:style-name="T276">0639422-51.2024.8.06.0000</text:span></text:span><text:span text:style-name="Fonte_20_parág._20_padrão"><text:span text:style-name="T277"> - </text:span></text:span><text:span text:style-name="Fonte_20_parág._20_padrão"><text:span text:style-name="T276">Agravo de Instrumento</text:span></text:span><text:span text:style-name="Fonte_20_parág._20_padrão"><text:span text:style-name="T277"> - Juazeiro do Norte/2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T41">Agravante</text:span><text:span text:style-name="T42">: Newland Veículos Ltda. </text:span><text:span text:style-name="T41">Agravado</text:span><text:span text:style-name="T42">: José Nataniel de Alcântara Tavare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 </text:span></text:span><text:span text:style-name="Fonte_20_parág._20_padrão"><text:span text:style-name="T192">– Síntese do julgamento: </text:span></text:span><text:span text:style-name="Fonte_20_parág._20_padrão"><text:span text:style-name="T158">Após </text:span></text:span><text:span text:style-name="Fonte_20_parág._20_padrão"><text:span text:style-name="T207">anunciado o processo, estava ausente na sala de sessões </text:span></text:span><text:span text:style-name="Fonte_20_parág._20_padrão"><text:span text:style-name="T278">a</text:span></text:span><text:span text:style-name="Fonte_20_parág._20_padrão"><text:span text:style-name="T207"> advogad</text:span></text:span><text:span text:style-name="Fonte_20_parág._20_padrão"><text:span text:style-name="T278">a</text:span></text:span><text:span text:style-name="Fonte_20_parág._20_padrão"><text:span text:style-name="T207"> da parte </text:span></text:span><text:span text:style-name="Fonte_20_parág._20_padrão"><text:span text:style-name="T278">agravante</text:span></text:span><text:span text:style-name="Fonte_20_parág._20_padrão"><text:span text:style-name="T207">, Dr</text:span></text:span><text:span text:style-name="Fonte_20_parág._20_padrão"><text:span text:style-name="T278">a</text:span></text:span><text:span text:style-name="Fonte_20_parág._20_padrão"><text:span text:style-name="T207">. Carine Romcy de Alcantara OAB: 32.188/</text:span></text:span><text:span text:style-name="Fonte_20_parág._20_padrão"><text:span text:style-name="T279">CE</text:span></text:span><text:span text:style-name="Fonte_20_parág._20_padrão"><text:span text:style-name="T199">. 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</text:span></text:span><text:span text:style-name="Fonte_20_parág._20_padrão"><text:span text:style-name="T278">não </text:span></text:span><text:span text:style-name="Fonte_20_parág._20_padrão"><text:span text:style-name="T133">conheceu do recurs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280">78 - 0</text:span></text:span><text:span text:style-name="Fonte_20_parág._20_padrão"><text:span text:style-name="T281">000898-34.2024.8.06.0000</text:span></text:span><text:span text:style-name="Fonte_20_parág._20_padrão"><text:span text:style-name="T282"> - </text:span></text:span><text:span text:style-name="Fonte_20_parág._20_padrão"><text:span text:style-name="T281">Agravo de Instrumento</text:span></text:span><text:span text:style-name="Fonte_20_parág._20_padrão"><text:span text:style-name="T282"> - Aracati/1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T41">Agravante</text:span><text:span text:style-name="T42">: Goldoz Produção e Comercialização de Camarões Ltda. - EPP. </text:span><text:span text:style-name="T41">Agravada</text:span><text:span text:style-name="T42">: Alden</text:span><text:span text:style-name="T85">í</text:span><text:span text:style-name="T42">sia de Oliveira Rebouças </text:span><text:span text:style-name="T85">e outros. </text:span><text:span text:style-name="T41">Agravad</text:span><text:span text:style-name="T266">a</text:span><text:span text:style-name="T42">: Defensoria Pública do Estado do Ceará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</text:span></text:span><text:soft-page-break/><text:span text:style-name="Fonte_20_parág._20_padrão"><text:span text:style-name="T166">OLIVEIRA CAMARA </text:span></text:span><text:span text:style-name="Fonte_20_parág._20_padrão"><text:span text:style-name="T192">– Síntese do julgamento: </text:span></text:span><text:span text:style-name="Fonte_20_parág._20_padrão"><text:span text:style-name="T216">Após anunciado o processo e </text:span></text:span><text:span text:style-name="Fonte_20_parág._20_padrão"><text:span text:style-name="T217">d</text:span></text:span><text:span text:style-name="Fonte_20_parág._20_padrão"><text:span text:style-name="T158">ispensada a leitura do relatório, </text:span></text:span><text:span text:style-name="Fonte_20_parág._20_padrão"><text:span text:style-name="T218">sustent</text:span></text:span><text:span text:style-name="Fonte_20_parág._20_padrão"><text:span text:style-name="T278">aram</text:span></text:span><text:span text:style-name="Fonte_20_parág._20_padrão"><text:span text:style-name="T218"> oralmente</text:span></text:span><text:span text:style-name="Fonte_20_parág._20_padrão"><text:span text:style-name="T158"> </text:span></text:span><text:span text:style-name="Fonte_20_parág._20_padrão"><text:span text:style-name="T220">o</text:span></text:span><text:span text:style-name="Fonte_20_parág._20_padrão"><text:span text:style-name="T278">s</text:span></text:span><text:span text:style-name="Fonte_20_parág._20_padrão"><text:span text:style-name="T158"> advogad</text:span></text:span><text:span text:style-name="Fonte_20_parág._20_padrão"><text:span text:style-name="T220">o</text:span></text:span><text:span text:style-name="Fonte_20_parág._20_padrão"><text:span text:style-name="T278">s</text:span></text:span><text:span text:style-name="Fonte_20_parág._20_padrão"><text:span text:style-name="T158"> da</text:span></text:span><text:span text:style-name="Fonte_20_parág._20_padrão"><text:span text:style-name="T278">s</text:span></text:span><text:span text:style-name="Fonte_20_parág._20_padrão"><text:span text:style-name="T158"> parte</text:span></text:span><text:span text:style-name="Fonte_20_parág._20_padrão"><text:span text:style-name="T278">s</text:span></text:span><text:span text:style-name="Fonte_20_parág._20_padrão"><text:span text:style-name="T158"> </text:span></text:span><text:span text:style-name="Fonte_20_parág._20_padrão"><text:span text:style-name="T278">agravante, Dra. Patrícia Ferreira Lima (OAB: 43529/CE, agravada, Dra. Karina Martha Ferreira de Souza Vasconcelos (OAB: 9286/RN e pela agravada, Defensoria Pública, Dra. </text:span></text:span><text:span text:style-name="Strong_20_Emphasis"><text:span text:style-name="T283">Elizabeth das Chagas Sous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22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220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280">79 - 0</text:span></text:span><text:span text:style-name="Fonte_20_parág._20_padrão"><text:span text:style-name="T281">000898-34.2024.8.06.0000/50000</text:span></text:span><text:span text:style-name="Fonte_20_parág._20_padrão"><text:span text:style-name="T282"> - </text:span></text:span><text:span text:style-name="Fonte_20_parág._20_padrão"><text:span text:style-name="T281">Agravo Interno Cível</text:span></text:span><text:span text:style-name="Fonte_20_parág._20_padrão"><text:span text:style-name="T282"> - Aracati/1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</text:span></text:span><text:span text:style-name="Fonte_20_parág._20_padrão"><text:span text:style-name="T282"> </text:span></text:span><text:span text:style-name="T41">Agravante</text:span><text:span text:style-name="T42">: Goldoz Produção e Comercialização de Camarões Ltda. - EPP. <text:s/></text:span><text:span text:style-name="T41">Agravada</text:span><text:span text:style-name="T42">: Alden</text:span><text:span text:style-name="T85">í</text:span><text:span text:style-name="T42">sia de Oliveira Rebouça</text:span><text:span text:style-name="T85">s e outros.</text:span><text:span text:style-name="T42">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 </text:span></text:span><text:span text:style-name="Fonte_20_parág._20_padrão"><text:span text:style-name="T192">– Síntese do julgamento: </text:span></text:span><text:span text:style-name="Fonte_20_parág._20_padrão"><text:span text:style-name="T216">Após anunciado o processo e </text:span></text:span><text:span text:style-name="Fonte_20_parág._20_padrão"><text:span text:style-name="T217">d</text:span></text:span><text:span text:style-name="Fonte_20_parág._20_padrão"><text:span text:style-name="T158">ispensada a leitura do relatório, </text:span></text:span><text:span text:style-name="Fonte_20_parág._20_padrão"><text:span text:style-name="T218">sustent</text:span></text:span><text:span text:style-name="Fonte_20_parág._20_padrão"><text:span text:style-name="T278">aram</text:span></text:span><text:span text:style-name="Fonte_20_parág._20_padrão"><text:span text:style-name="T218"> oralmente</text:span></text:span><text:span text:style-name="Fonte_20_parág._20_padrão"><text:span text:style-name="T158"> </text:span></text:span><text:span text:style-name="Fonte_20_parág._20_padrão"><text:span text:style-name="T220">o</text:span></text:span><text:span text:style-name="Fonte_20_parág._20_padrão"><text:span text:style-name="T278">s</text:span></text:span><text:span text:style-name="Fonte_20_parág._20_padrão"><text:span text:style-name="T158"> advogad</text:span></text:span><text:span text:style-name="Fonte_20_parág._20_padrão"><text:span text:style-name="T220">o</text:span></text:span><text:span text:style-name="Fonte_20_parág._20_padrão"><text:span text:style-name="T278">s</text:span></text:span><text:span text:style-name="Fonte_20_parág._20_padrão"><text:span text:style-name="T158"> da</text:span></text:span><text:span text:style-name="Fonte_20_parág._20_padrão"><text:span text:style-name="T278">s</text:span></text:span><text:span text:style-name="Fonte_20_parág._20_padrão"><text:span text:style-name="T158"> parte</text:span></text:span><text:span text:style-name="Fonte_20_parág._20_padrão"><text:span text:style-name="T278">s</text:span></text:span><text:span text:style-name="Fonte_20_parág._20_padrão"><text:span text:style-name="T158"> </text:span></text:span><text:span text:style-name="Fonte_20_parág._20_padrão"><text:span text:style-name="T278">agravante, Dra. Patrícia Ferreira Lima (OAB: 43529/CE, agravada, Dra. Karina Martha Ferreira de Souza Vasconcelos (OAB: 9286/RN e pela agravada, Defensoria Pública, Dra. </text:span></text:span><text:span text:style-name="Strong_20_Emphasis"><text:span text:style-name="T283">Elizabeth das Chagas Sous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284">julgou prejudicado o </text:span></text:span><text:span text:style-name="Fonte_20_parág._20_padrão"><text:span text:style-name="T133">recurso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285">80 -</text:span></text:span><text:span text:style-name="Fonte_20_parág._20_padrão"><text:span text:style-name="T286"> </text:span></text:span><text:span text:style-name="Fonte_20_parág._20_padrão"><text:span text:style-name="T287">0209113-80.2022.8.06.0001</text:span></text:span><text:span text:style-name="Fonte_20_parág._20_padrão"><text:span text:style-name="T286"> - </text:span></text:span><text:span text:style-name="Fonte_20_parág._20_padrão"><text:span text:style-name="T287">Apelação Cível</text:span></text:span><text:span text:style-name="Fonte_20_parág._20_padrão"><text:span text:style-name="T286"> - Fortaleza/38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</text:span></text:span><text:span text:style-name="Fonte_20_parág._20_padrão"><text:span text:style-name="T282"> </text:span></text:span><text:span text:style-name="T41">Apelante</text:span><text:span text:style-name="T42">: Taciana Colares Cortez. </text:span><text:span text:style-name="T41">Apelada</text:span><text:span text:style-name="T42">: Cristiane Clemente de Mello Salgueiro. </text:span><text:span text:style-name="T41">Apelada</text:span><text:span text:style-name="T42">: A Predial - Administradora Cearense de Bens Imóveis Ltd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 </text:span><text:span text:style-name="Fonte_20_parág._20_padrão"><text:span text:style-name="T192">– Síntese do julgamento: </text:span></text:span><text:span text:style-name="Fonte_20_parág._20_padrão"><text:span text:style-name="T158">Após </text:span></text:span><text:span text:style-name="Fonte_20_parág._20_padrão"><text:span text:style-name="T207">anunciado o processo, estava ausente na sala de sessões </text:span></text:span><text:span text:style-name="Fonte_20_parág._20_padrão"><text:span text:style-name="T208">o</text:span></text:span><text:span text:style-name="Fonte_20_parág._20_padrão"><text:span text:style-name="T207"> advogad</text:span></text:span><text:span text:style-name="Fonte_20_parág._20_padrão"><text:span text:style-name="T208">o</text:span></text:span><text:span text:style-name="Fonte_20_parág._20_padrão"><text:span text:style-name="T207"> da parte </text:span></text:span><text:span text:style-name="Fonte_20_parág._20_padrão"><text:span text:style-name="T288">apelada</text:span></text:span><text:span text:style-name="Fonte_20_parág._20_padrão"><text:span text:style-name="T207">, Dr. Ricardo Márcio Clemente de Mello OAB: 28753/CE. Jumário Gomes de Medeiros Júnior OAB: 22882/CE</text:span></text:span><text:span text:style-name="Fonte_20_parág._20_padrão"><text:span text:style-name="T199">. 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288">d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</text:span></text:span><text:span text:style-name="Fonte_20_parág._20_padrão"><text:span text:style-name="T139"> </text:span></text:span><text:span text:style-name="Fonte_20_parág._20_padrão"><text:span text:style-name="T289">81 - </text:span></text:span><text:span text:style-name="Fonte_20_parág._20_padrão"><text:span text:style-name="T290">0017525-86.2019.8.06.0001</text:span></text:span><text:span text:style-name="Fonte_20_parág._20_padrão"><text:span text:style-name="T291"> - </text:span></text:span><text:span text:style-name="Fonte_20_parág._20_padrão"><text:span text:style-name="T290">Apelação Cível</text:span></text:span><text:span text:style-name="Fonte_20_parág._20_padrão"><text:span text:style-name="T291"> - Fortaleza/15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T41">Apelante</text:span><text:span text:style-name="T42">: Luciana Celestino Pereira </text:span><text:span text:style-name="T85">e outros. </text:span><text:span text:style-name="T41">Apelad</text:span><text:span text:style-name="T266">a</text:span><text:span text:style-name="T42">: Lojas Americanas S/</text:span><text:span text:style-name="T85">A</text:span><text:span text:style-name="T42">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 </text:span></text:span><text:span text:style-name="Fonte_20_parág._20_padrão"><text:span text:style-name="T192">– Síntese do julgamento: </text:span></text:span><text:span text:style-name="Fonte_20_parág._20_padrão"><text:span text:style-name="T216">Após anunciado o processo e </text:span></text:span><text:span text:style-name="Fonte_20_parág._20_padrão"><text:span text:style-name="T217">d</text:span></text:span><text:span text:style-name="Fonte_20_parág._20_padrão"><text:span text:style-name="T158">ispensada a leitura do relatório, </text:span></text:span><text:span text:style-name="Fonte_20_parág._20_padrão"><text:span text:style-name="T218">sustent</text:span></text:span><text:span text:style-name="Fonte_20_parág._20_padrão"><text:span text:style-name="T219">ou</text:span></text:span><text:span text:style-name="Fonte_20_parág._20_padrão"><text:span text:style-name="T218"> oralmente</text:span></text:span><text:span text:style-name="Fonte_20_parág._20_padrão"><text:span text:style-name="T158"> </text:span></text:span><text:span text:style-name="Fonte_20_parág._20_padrão"><text:span text:style-name="T292">a</text:span></text:span><text:span text:style-name="Fonte_20_parág._20_padrão"><text:span text:style-name="T158"> advogad</text:span></text:span><text:span text:style-name="Fonte_20_parág._20_padrão"><text:span text:style-name="T292">a</text:span></text:span><text:span text:style-name="Fonte_20_parág._20_padrão"><text:span text:style-name="T158"> da parte </text:span></text:span><text:span text:style-name="Fonte_20_parág._20_padrão"><text:span text:style-name="T222">apela</text:span></text:span><text:span text:style-name="Fonte_20_parág._20_padrão"><text:span text:style-name="T292">da</text:span></text:span><text:span text:style-name="Fonte_20_parág._20_padrão"><text:span text:style-name="T223">,</text:span></text:span><text:span text:style-name="Fonte_20_parág._20_padrão"><text:span text:style-name="T224"> Dr</text:span></text:span><text:span text:style-name="Fonte_20_parág._20_padrão"><text:span text:style-name="T292">a</text:span></text:span><text:span text:style-name="Fonte_20_parág._20_padrão"><text:span text:style-name="T224">. </text:span></text:span><text:span text:style-name="Fonte_20_parág._20_padrão"><text:span text:style-name="T293">Alicia Ribeiro Carneiro OAB: 217393/RJ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29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220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294">82 - 02</text:span></text:span><text:span text:style-name="Fonte_20_parág._20_padrão"><text:span text:style-name="T295">00669-08.2023.8.06.0168</text:span></text:span><text:span text:style-name="Fonte_20_parág._20_padrão"><text:span text:style-name="T296"> - </text:span></text:span><text:span text:style-name="Fonte_20_parág._20_padrão"><text:span text:style-name="T295">Apelação Cível</text:span></text:span><text:span text:style-name="Fonte_20_parág._20_padrão"><text:span text:style-name="T296"> - Solonópole/2ª Vara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Fonte_20_parág._20_padrão"><text:span text:style-name="T51">Apelante</text:span></text:span><text:span text:style-name="T52">: Maria Zionete Nogueira de Souza. </text:span><text:span text:style-name="Fonte_20_parág._20_padrão"><text:span text:style-name="T51">Apelado</text:span></text:span><text:span text:style-name="T52">: Banco Itaú Consignado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 </text:span></text:span><text:span text:style-name="Fonte_20_parág._20_padrão"><text:span text:style-name="T192">– Síntese do julgamento: </text:span></text:span><text:span text:style-name="Fonte_20_parág._20_padrão"><text:span text:style-name="T216">Após anunciado o processo e </text:span></text:span><text:span text:style-name="Fonte_20_parág._20_padrão"><text:span text:style-name="T217">d</text:span></text:span><text:span text:style-name="Fonte_20_parág._20_padrão"><text:span text:style-name="T158">ispensada a leitura do relatório, </text:span></text:span><text:span text:style-name="Fonte_20_parág._20_padrão"><text:span text:style-name="T218">sustent</text:span></text:span><text:span text:style-name="Fonte_20_parág._20_padrão"><text:span text:style-name="T219">ou</text:span></text:span><text:span text:style-name="Fonte_20_parág._20_padrão"><text:span text:style-name="T218"> oralmente</text:span></text:span><text:span text:style-name="Fonte_20_parág._20_padrão"><text:span text:style-name="T158"> </text:span></text:span><text:span text:style-name="Fonte_20_parág._20_padrão"><text:span text:style-name="T292">a</text:span></text:span><text:span text:style-name="Fonte_20_parág._20_padrão"><text:span text:style-name="T158"> advogad</text:span></text:span><text:span text:style-name="Fonte_20_parág._20_padrão"><text:span text:style-name="T292">a</text:span></text:span><text:span text:style-name="Fonte_20_parág._20_padrão"><text:span text:style-name="T158"> da parte </text:span></text:span><text:span text:style-name="Fonte_20_parág._20_padrão"><text:span text:style-name="T222">apela</text:span></text:span><text:span text:style-name="Fonte_20_parág._20_padrão"><text:span text:style-name="T292">da</text:span></text:span><text:span text:style-name="Fonte_20_parág._20_padrão"><text:span text:style-name="T223">,</text:span></text:span><text:span text:style-name="Fonte_20_parág._20_padrão"><text:span text:style-name="T224"> Dr</text:span></text:span><text:span text:style-name="Fonte_20_parág._20_padrão"><text:span text:style-name="T292">a</text:span></text:span><text:span text:style-name="Fonte_20_parág._20_padrão"><text:span text:style-name="T224">. </text:span></text:span><text:span text:style-name="Fonte_20_parág._20_padrão"><text:span text:style-name="T297">KELLEY CONTIERI SILVEIRA IBRAHIN OAB: 45396/CE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29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220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294">83 - </text:span></text:span><text:span text:style-name="Fonte_20_parág._20_padrão"><text:span text:style-name="T295">0063359-35.2007.8.06.0001</text:span></text:span><text:span text:style-name="Fonte_20_parág._20_padrão"><text:span text:style-name="T296"> - </text:span></text:span><text:span text:style-name="Fonte_20_parág._20_padrão"><text:span text:style-name="T295">Apelação Cível</text:span></text:span><text:span text:style-name="Fonte_20_parág._20_padrão"><text:span text:style-name="T296"> - Fortaleza/23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Fonte_20_parág._20_padrão"><text:span text:style-name="T51">Apelante</text:span></text:span><text:span text:style-name="T52">: Banco Safra S/A. </text:span><text:span text:style-name="Fonte_20_parág._20_padrão"><text:span text:style-name="T51">Apelado</text:span></text:span><text:span text:style-name="T52">: Esequias Mendes de Faria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26">CARLOS AUGUSTO GOMES CORREIA – </text:span><text:span text:style-name="T127">RELATOR</text:span><text:span text:style-name="Fonte_20_parág._20_padrão"><text:span text:style-name="T127">, </text:span></text:span><text:span text:style-name="Fonte_20_parág._20_padrão"><text:span text:style-name="T128">MARIA REGINA OLIVEIRA CAMARA e </text:span></text:span><text:span text:style-name="Fonte_20_parág._20_padrão"><text:span text:style-name="T127"><text:s/></text:span></text:span><text:span text:style-name="Fonte_20_parág._20_padrão"><text:span text:style-name="T129">ANTÔNIO ABE</text:span></text:span><text:span text:style-name="Fonte_20_parág._20_padrão"><text:span text:style-name="T130">LARDO BENEVIDES MORAES </text:span></text:span><text:span text:style-name="Fonte_20_parág._20_padrão"><text:span text:style-name="T192">– Síntese do julgamento: </text:span></text:span><text:span text:style-name="Fonte_20_parág._20_padrão"><text:span text:style-name="T158">Após </text:span></text:span><text:span text:style-name="Fonte_20_parág._20_padrão"><text:span text:style-name="T207">anunciado o processo, estava ausente na sala de sessões </text:span></text:span><text:span text:style-name="Fonte_20_parág._20_padrão"><text:span text:style-name="T298">a</text:span></text:span><text:span text:style-name="Fonte_20_parág._20_padrão"><text:span text:style-name="T207"> advogad</text:span></text:span><text:span text:style-name="Fonte_20_parág._20_padrão"><text:span text:style-name="T298">a</text:span></text:span><text:span text:style-name="Fonte_20_parág._20_padrão"><text:span text:style-name="T207"> da parte </text:span></text:span><text:span text:style-name="Fonte_20_parág._20_padrão"><text:span text:style-name="T209">a</text:span></text:span><text:span text:style-name="Fonte_20_parág._20_padrão"><text:span text:style-name="T210">pel</text:span></text:span><text:span text:style-name="Fonte_20_parág._20_padrão"><text:span text:style-name="T208">a</text:span></text:span><text:span text:style-name="Fonte_20_parág._20_padrão"><text:span text:style-name="T298">da</text:span></text:span><text:span text:style-name="Fonte_20_parág._20_padrão"><text:span text:style-name="T207">, Dr</text:span></text:span><text:span text:style-name="Fonte_20_parág._20_padrão"><text:span text:style-name="T298">a</text:span></text:span><text:span text:style-name="Fonte_20_parág._20_padrão"><text:span text:style-name="T207">. Nayara Lima da Silva Farias OAB: 37243/CE</text:span></text:span><text:span text:style-name="Fonte_20_parág._20_padrão"><text:span text:style-name="T199">. 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</text:span></text:span><text:span text:style-name="Fonte_20_parág._20_padrão"><text:span text:style-name="T298">parcialmente</text:span></text:span><text:span text:style-name="Fonte_20_parág._20_padrão"><text:span text:style-name="T133"> do recurso para </text:span></text:span><text:span text:style-name="Fonte_20_parág._20_padrão"><text:span text:style-name="T193">neg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 </text:span></text:span><text:span text:style-name="Fonte_20_parág._20_padrão"><text:span text:style-name="T298">com uma preliminar rejeitada e uma preliminar não acolhida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294">84 -</text:span></text:span><text:span text:style-name="Fonte_20_parág._20_padrão"><text:span text:style-name="T296"> <text:s/></text:span></text:span><text:span text:style-name="Fonte_20_parág._20_padrão"><text:span text:style-name="T295">0203782-07.2022.8.06.0167</text:span></text:span><text:span text:style-name="Fonte_20_parág._20_padrão"><text:span text:style-name="T296"> - </text:span></text:span><text:span text:style-name="Fonte_20_parág._20_padrão"><text:span text:style-name="T295">Apelação Cível</text:span></text:span><text:span text:style-name="Fonte_20_parág._20_padrão"><text:span text:style-name="T296"> - Sobral/2ª Vara Cível </text:span></text:span><text:span text:style-name="Fonte_20_parág._20_padrão"><text:span text:style-name="T189">- </text:span></text:span><text:span text:style-name="Fonte_20_parág._20_padrão"><text:span text:style-name="T190">(PREFERÊNCIA COM SUSTENTAÇÃO ORAL)</text:span></text:span><text:span text:style-name="Fonte_20_parág._20_padrão"><text:span text:style-name="T191">. </text:span></text:span><text:span text:style-name="T41">Apelante</text:span><text:span text:style-name="T42">: Francisco Antônio Vieira de Ara</text:span><text:span text:style-name="T168">ú</text:span><text:span text:style-name="T42">jo. </text:span><text:span text:style-name="T41">Apelado</text:span><text:span text:style-name="T42">: Espólio de Francisco Faustino de Sales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 </text:span><text:span text:style-name="Fonte_20_parág._20_padrão"><text:span text:style-name="T192">– Síntese do julgamento: </text:span></text:span><text:span text:style-name="Fonte_20_parág._20_padrão"><text:span text:style-name="T158">Após </text:span></text:span><text:span text:style-name="Fonte_20_parág._20_padrão"><text:span text:style-name="T207">anunciado o processo, estava ausente na sala de sessões </text:span></text:span><text:span text:style-name="Fonte_20_parág._20_padrão"><text:span text:style-name="T208">o</text:span></text:span><text:span text:style-name="Fonte_20_parág._20_padrão"><text:span text:style-name="T207"> advogad</text:span></text:span><text:span text:style-name="Fonte_20_parág._20_padrão"><text:span text:style-name="T208">o</text:span></text:span><text:span text:style-name="Fonte_20_parág._20_padrão"><text:span text:style-name="T207"> da parte </text:span></text:span><text:span text:style-name="Fonte_20_parág._20_padrão"><text:span text:style-name="T209">a</text:span></text:span><text:span text:style-name="Fonte_20_parág._20_padrão"><text:span text:style-name="T210">pel</text:span></text:span><text:span text:style-name="Fonte_20_parág._20_padrão"><text:span text:style-name="T208">ante</text:span></text:span><text:span text:style-name="Fonte_20_parág._20_padrão"><text:span text:style-name="T207">, Dr. Breno Jessen Bezerra OAB: 22107/CE</text:span></text:span><text:span text:style-name="Fonte_20_parág._20_padrão"><text:span text:style-name="T199">. 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</text:span></text:span><text:soft-page-break/><text:span text:style-name="Fonte_20_parág._20_padrão"><text:span text:style-name="T133">votos, conheceu do recurso para </text:span></text:span><text:span text:style-name="Fonte_20_parág._20_padrão"><text:span text:style-name="T193">neg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299">85 -</text:span></text:span><text:span text:style-name="Fonte_20_parág._20_padrão"><text:span text:style-name="T300"> </text:span></text:span><text:span text:style-name="Fonte_20_parág._20_padrão"><text:span text:style-name="T301">0262265-43.2022.8.06.0001</text:span></text:span><text:span text:style-name="Fonte_20_parág._20_padrão"><text:span text:style-name="T300"> - </text:span></text:span><text:span text:style-name="Fonte_20_parág._20_padrão"><text:span text:style-name="T301">Apelação Cível</text:span></text:span><text:span text:style-name="Fonte_20_parág._20_padrão"><text:span text:style-name="T300"> - Fortaleza/13ª Vara Cível – (PEDIDO DE VISTA). </text:span></text:span><text:span text:style-name="T41">Apte/Apd</text:span><text:span text:style-name="T302">a</text:span><text:span text:style-name="T42">: Otília Maria Sales de Oliveira e outro. <text:s/></text:span><text:span text:style-name="T41">Apte/Apdo</text:span><text:span text:style-name="T42">: Banco do Brasil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 </text:span><text:span text:style-name="Fonte_20_parág._20_padrão"><text:span text:style-name="T192">– Síntese do julgamento: </text:span></text:span><text:span text:style-name="Fonte_20_parág._20_padrão"><text:span text:style-name="T303">A</text:span></text:span><text:span text:style-name="Fonte_20_parág._20_padrão"><text:span text:style-name="T304">pós anunciado o processo, o Exmo. Sr. Des. Carlos Augusto Gomes Correia que havia pedido vista doa autos os colocou em mesa e dando continuidade ao julgamento, apresentou voto conhecendo </text:span></text:span><text:span text:style-name="Fonte_20_parág._20_padrão"><text:span text:style-name="T305">do apelo do Banco do Brasil S/A para, no mérito, dar-lhe provimento e julgar prejudicado o apelo de Otília Maria Sales de Oliveira e outro </text:span></text:span><text:span text:style-name="Fonte_20_parág._20_padrão"><text:span text:style-name="T306">acompanhando o eminente Relator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</text:span></text:span><text:span text:style-name="Fonte_20_parág._20_padrão"><text:span text:style-name="T305">do apelo do Banco do Brasil S/A para, no mérito, dar-lhe provimento e julgar prejudicado o apelo de Otília Maria Sales de Oliveira e outro,</text:span></text:span><text:span text:style-name="Fonte_20_parág._20_padrão"><text:span text:style-name="T137"> </text:span></text:span><text:span text:style-name="Fonte_20_parág._20_padrão"><text:span text:style-name="T133">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307">86 </text:span></text:span><text:span text:style-name="Fonte_20_parág._20_padrão"><text:span text:style-name="T308">- </text:span></text:span><text:span text:style-name="Fonte_20_parág._20_padrão"><text:span text:style-name="T309">0001462</text:span></text:span><text:span text:style-name="Fonte_20_parág._20_padrão"><text:span text:style-name="T310">-</text:span></text:span><text:span text:style-name="Fonte_20_parág._20_padrão"><text:span text:style-name="T309">13</text:span></text:span><text:span text:style-name="Fonte_20_parág._20_padrão"><text:span text:style-name="T310">.202</text:span></text:span><text:span text:style-name="Fonte_20_parág._20_padrão"><text:span text:style-name="T311">4</text:span></text:span><text:span text:style-name="Fonte_20_parág._20_padrão"><text:span text:style-name="T310">.8.06.0000 – Conflito de Competência </text:span></text:span><text:span text:style-name="Fonte_20_parág._20_padrão"><text:span text:style-name="T312">- </text:span></text:span><text:span text:style-name="Fonte_20_parág._20_padrão"><text:span text:style-name="T313">(EXTRA PAUTA). </text:span></text:span><text:span text:style-name="Fonte_20_parág._20_padrão"><text:span text:style-name="T314">Suscitante</text:span></text:span><text:span text:style-name="Fonte_20_parág._20_padrão"><text:span text:style-name="T315">: Juízo de Direito </text:span></text:span><text:span text:style-name="Fonte_20_parág._20_padrão"><text:span text:style-name="T316">da </text:span></text:span><text:span text:style-name="Fonte_20_parág._20_padrão"><text:span text:style-name="T317">5</text:span></text:span><text:span text:style-name="Fonte_20_parág._20_padrão"><text:span text:style-name="T318">ª Vara </text:span></text:span><text:span text:style-name="Fonte_20_parág._20_padrão"><text:span text:style-name="T319">de Família da Comarca de </text:span></text:span><text:span text:style-name="Fonte_20_parág._20_padrão"><text:span text:style-name="T320">Fortaleza/CE. </text:span></text:span><text:span text:style-name="Fonte_20_parág._20_padrão"><text:span text:style-name="T321">Suscitado</text:span></text:span><text:span text:style-name="Fonte_20_parág._20_padrão"><text:span text:style-name="T322">: Juízo de Direito </text:span></text:span><text:span text:style-name="Fonte_20_parág._20_padrão"><text:span text:style-name="T323">da </text:span></text:span><text:span text:style-name="Fonte_20_parág._20_padrão"><text:span text:style-name="T324">2ª </text:span></text:span><text:span text:style-name="Fonte_20_parág._20_padrão"><text:span text:style-name="T325">Vara </text:span></text:span><text:span text:style-name="Fonte_20_parág._20_padrão"><text:span text:style-name="T326">de <text:s/></text:span></text:span><text:span text:style-name="Fonte_20_parág._20_padrão"><text:span text:style-name="T324">Família e </text:span></text:span><text:span text:style-name="Fonte_20_parág._20_padrão"><text:span text:style-name="T327">Sucessões</text:span></text:span><text:span text:style-name="Fonte_20_parág._20_padrão"><text:span text:style-name="T328"> da Comarca de </text:span></text:span><text:span text:style-name="Fonte_20_parág._20_padrão"><text:span text:style-name="T324">Maracanaú</text:span></text:span><text:span text:style-name="Fonte_20_parág._20_padrão"><text:span text:style-name="T329">/</text:span></text:span><text:span text:style-name="Fonte_20_parág._20_padrão"><text:span text:style-name="T326">CE. </text:span></text:span><text:span text:style-name="Fonte_20_parág._20_padrão"><text:span text:style-name="T330">Julgadores: Os Exmos. Srs. Deses. </text:span></text:span><text:span text:style-name="Fonte_20_parág._20_padrão"><text:span text:style-name="T331">ANTÔNIO ABE</text:span></text:span><text:span text:style-name="Fonte_20_parág._20_padrão"><text:span text:style-name="T332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332"> EMANUEL LEITE ALBUQUERQUE </text:span></text:span><text:span text:style-name="Fonte_20_parág._20_padrão"><text:span text:style-name="T333">e</text:span></text:span><text:span text:style-name="Fonte_20_parág._20_padrão"><text:span text:style-name="T334"> </text:span></text:span><text:span text:style-name="Fonte_20_parág._20_padrão"><text:span text:style-name="T335"><text:s/>JOSÉ RICARDO VIDAL PATROCÍNIO</text:span></text:span><text:span text:style-name="Fonte_20_parág._20_padrão"><text:span text:style-name="T326"> </text:span></text:span><text:span text:style-name="Fonte_20_parág._20_padrão"><text:span text:style-name="T336">– </text:span></text:span><text:span text:style-name="Fonte_20_parág._20_padrão"><text:span text:style-name="T337">Síntese do julgamento: </text:span></text:span><text:span text:style-name="Fonte_20_parág._20_padrão"><text:span text:style-name="T336">“A Turma, por unanimidade de votos, </text:span></text:span><text:span text:style-name="Fonte_20_parág._20_padrão"><text:span text:style-name="T338">Conhece</text:span></text:span><text:span text:style-name="Fonte_20_parág._20_padrão"><text:span text:style-name="T339">u</text:span></text:span><text:span text:style-name="Fonte_20_parág._20_padrão"><text:span text:style-name="T338"> do Conflito Negativo de Competência para, no mérito, </text:span></text:span><text:span text:style-name="Fonte_20_parág._20_padrão"><text:span text:style-name="T340">neg</text:span></text:span><text:span text:style-name="Fonte_20_parág._20_padrão"><text:span text:style-name="T341">ar</text:span></text:span><text:span text:style-name="Fonte_20_parág._20_padrão"><text:span text:style-name="T338">-lhe provimento, declarando a competência do </text:span></text:span><text:span text:style-name="Fonte_20_parág._20_padrão"><text:span text:style-name="T342">J</text:span></text:span><text:span text:style-name="Fonte_20_parág._20_padrão"><text:span text:style-name="T343">uízo de Direito da </text:span></text:span><text:span text:style-name="Fonte_20_parág._20_padrão"><text:span text:style-name="T344">5</text:span></text:span><text:span text:style-name="Fonte_20_parág._20_padrão"><text:span text:style-name="T345">ª Vara </text:span></text:span><text:span text:style-name="Fonte_20_parág._20_padrão"><text:span text:style-name="T346">de Família da Comarca de </text:span></text:span><text:span text:style-name="Fonte_20_parág._20_padrão"><text:span text:style-name="T347">Fortaleza/CE</text:span></text:span><text:span text:style-name="Fonte_20_parág._20_padrão"><text:span text:style-name="T348">, </text:span></text:span><text:span text:style-name="Fonte_20_parág._20_padrão"><text:span text:style-name="T349">o suscita</text:span></text:span><text:span text:style-name="Fonte_20_parág._20_padrão"><text:span text:style-name="T350">nte</text:span></text:span><text:span text:style-name="Fonte_20_parág._20_padrão"><text:span text:style-name="T351">, </text:span></text:span><text:span text:style-name="Fonte_20_parág._20_padrão"><text:span text:style-name="T336">nos termos do voto d</text:span></text:span><text:span text:style-name="Fonte_20_parág._20_padrão"><text:span text:style-name="T352">o</text:span></text:span><text:span text:style-name="Fonte_20_parág._20_padrão"><text:span text:style-name="T336"> Relator.” </text:span></text:span><text:span text:style-name="Fonte_20_parág._20_padrão"><text:span text:style-name="T353">87 - </text:span></text:span><text:span text:style-name="Fonte_20_parág._20_padrão"><text:span text:style-name="T354">06</text:span></text:span><text:span text:style-name="Fonte_20_parág._20_padrão"><text:span text:style-name="T355">21512</text:span></text:span><text:span text:style-name="Fonte_20_parág._20_padrão"><text:span text:style-name="T356">-</text:span></text:span><text:span text:style-name="Fonte_20_parág._20_padrão"><text:span text:style-name="T355">74</text:span></text:span><text:span text:style-name="Fonte_20_parág._20_padrão"><text:span text:style-name="T356">.202</text:span></text:span><text:span text:style-name="Fonte_20_parág._20_padrão"><text:span text:style-name="T355">5</text:span></text:span><text:span text:style-name="Fonte_20_parág._20_padrão"><text:span text:style-name="T356">.8.06.0000 – </text:span></text:span><text:span text:style-name="Fonte_20_parág._20_padrão"><text:span text:style-name="T357">Habeas Corpus Cível </text:span></text:span><text:span text:style-name="Fonte_20_parág._20_padrão"><text:span text:style-name="T312">- </text:span></text:span><text:span text:style-name="Fonte_20_parág._20_padrão"><text:span text:style-name="T313">(EXTRA PAUTA). </text:span></text:span><text:span text:style-name="Fonte_20_parág._20_padrão"><text:span text:style-name="T358">Impetrante</text:span></text:span><text:span text:style-name="Fonte_20_parág._20_padrão"><text:span text:style-name="T315">: </text:span></text:span><text:span text:style-name="Fonte_20_parág._20_padrão"><text:span text:style-name="T317">Iverson Felipe Pereira dos Santos. </text:span></text:span><text:span text:style-name="Fonte_20_parág._20_padrão"><text:span text:style-name="T359">Paciente: </text:span></text:span><text:span text:style-name="Fonte_20_parág._20_padrão"><text:span text:style-name="T360">E</text:span></text:span><text:span text:style-name="Fonte_20_parág._20_padrão"><text:span text:style-name="T361">. </text:span></text:span><text:span text:style-name="Fonte_20_parág._20_padrão"><text:span text:style-name="T360">S. R dos S. </text:span></text:span><text:span text:style-name="Fonte_20_parág._20_padrão"><text:span text:style-name="T362">Impetrad</text:span></text:span><text:span text:style-name="Fonte_20_parág._20_padrão"><text:span text:style-name="T363">o</text:span></text:span><text:span text:style-name="Fonte_20_parág._20_padrão"><text:span text:style-name="T364">: </text:span></text:span><text:span text:style-name="Fonte_20_parág._20_padrão"><text:span text:style-name="T365">Juízo de Direito da 2ª Vara de Infância e da Juventude da Comarca de Fortaleza. </text:span></text:span><text:span text:style-name="Fonte_20_parág._20_padrão"><text:span text:style-name="T366">Julgadores: Os Exmos. Srs. Deses. </text:span></text:span><text:span text:style-name="Fonte_20_parág._20_padrão"><text:span text:style-name="T365">EMANUEL LEITE ALBUQUERQUE – RELATOR, </text:span></text:span><text:span text:style-name="Fonte_20_parág._20_padrão"><text:span text:style-name="T367">JOSÉ RICARDO VIDAL PATROCÍNIO </text:span></text:span><text:span text:style-name="Fonte_20_parág._20_padrão"><text:span text:style-name="T368">e</text:span></text:span><text:span text:style-name="Fonte_20_parág._20_padrão"><text:span text:style-name="T369"> </text:span></text:span><text:span text:style-name="Fonte_20_parág._20_padrão"><text:span text:style-name="T367">CARLOS AUGUSTO GOMES CORREIA </text:span></text:span><text:span text:style-name="Fonte_20_parág._20_padrão"><text:span text:style-name="T336">– </text:span></text:span><text:span text:style-name="Fonte_20_parág._20_padrão"><text:span text:style-name="T337">Síntese do julgamento: </text:span></text:span><text:span text:style-name="Fonte_20_parág._20_padrão"><text:span text:style-name="T336">“A Turma, por unanimidade de votos, </text:span></text:span><text:span text:style-name="Fonte_20_parág._20_padrão"><text:span text:style-name="T364">julgou a ordem prejudicada, </text:span></text:span><text:span text:style-name="Fonte_20_parág._20_padrão"><text:span text:style-name="T336">nos termos do voto d</text:span></text:span><text:span text:style-name="Fonte_20_parág._20_padrão"><text:span text:style-name="T352">o</text:span></text:span><text:span text:style-name="Fonte_20_parág._20_padrão"><text:span text:style-name="T336"> Relator.” </text:span></text:span><text:span text:style-name="Fonte_20_parág._20_padrão"><text:span text:style-name="T370">88</text:span></text:span><text:span text:style-name="Fonte_20_parág._20_padrão"><text:span text:style-name="T371"> - </text:span></text:span><text:span text:style-name="T372">0</text:span><text:span text:style-name="T373">227536-25.2021.8.06.0001/50001</text:span><text:span text:style-name="T374"> - </text:span><text:span text:style-name="T373">Embargos de Declaração Cível</text:span><text:span text:style-name="T374"> - Fortaleza/19ª Vara Cível. </text:span><text:span text:style-name="T41">Embargante</text:span><text:span text:style-name="T42">: Lucifátima Santos de Castro da Silva. </text:span><text:span text:style-name="T41">Embargad</text:span><text:span text:style-name="T375">a</text:span><text:span text:style-name="T42">: Companhia de Água e Esgoto do Ceará - Cagece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376"><text:s/>JOSÉ RICARDO VIDAL PATROCÍNIO</text:span></text:span><text:span text:style-name="Fonte_20_parág._20_padrão"><text:span text:style-name="T15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7">89</text:span><text:span text:style-name="T372"> - 006</text:span><text:span text:style-name="T373">0980-64.2016.8.06.0112/50000</text:span><text:span text:style-name="T374"> - </text:span><text:span text:style-name="T373">Embargos de Declaração Cível</text:span><text:span text:style-name="T374"> - Juazeiro do Norte/1ª Vara Cível. </text:span><text:span text:style-name="T41">Embargante</text:span><text:span text:style-name="T375">s</text:span><text:span text:style-name="T42">: Newton Assunç</text:span><text:span text:style-name="T378">ã</text:span><text:span text:style-name="T42">o de Oliveira </text:span><text:span text:style-name="T378">e outros. </text:span><text:span text:style-name="T41">Embargado</text:span><text:span text:style-name="T375">s</text:span><text:span text:style-name="T42">: Zacarias Soares da Silva </text:span><text:span text:style-name="T378">e outros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376"><text:s/>JOSÉ RICARDO VIDAL PATROCÍNIO</text:span></text:span><text:span text:style-name="Fonte_20_parág._20_padrão"><text:span text:style-name="T15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7">90</text:span><text:span text:style-name="T372"> - 0087</text:span><text:span text:style-name="T373">096-04.2006.8.06.0001/50000</text:span><text:span text:style-name="T374"> - </text:span><text:span text:style-name="T373">Embargos de Declaração Cível</text:span><text:span text:style-name="T374"> - Fortaleza/3ª Vara de Sucessões. </text:span><text:span text:style-name="T41">Embargante</text:span><text:span text:style-name="T42">: Estado do Ceará. </text:span><text:span text:style-name="T41">Embargado</text:span><text:span text:style-name="T375">s</text:span><text:span text:style-name="T42">: Amarílio Proença de Macêdo </text:span><text:span text:style-name="T378">e outros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376"><text:s/>JOSÉ RICARDO VIDAL PATROCÍNIO</text:span></text:span><text:span text:style-name="Fonte_20_parág._20_padrão"><text:span text:style-name="T15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7">91</text:span><text:span text:style-name="T372"> - 0</text:span><text:span text:style-name="T373">627370-57.2023.8.06.0000/50000</text:span><text:span text:style-name="T374"> - </text:span><text:span text:style-name="T373">Embargos de Declaração Cível</text:span><text:span text:style-name="T374"> - Fortaleza/2ª Vara Empresarial, de Recuperação de Empresas e de Falências do Estado do Ceará. </text:span><text:span text:style-name="T41">Embargante</text:span><text:span text:style-name="T42">: Banco Luso-Brasileiro S/A. </text:span><text:span text:style-name="T41">Embargad</text:span><text:span text:style-name="T375">a</text:span><text:span text:style-name="T42">: Santa Cecília Transportes Ltda. – Em Recuperação Judicial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376"><text:s/>JOSÉ RICARDO VIDAL PATROCÍNIO</text:span></text:span><text:span text:style-name="Fonte_20_parág._20_padrão"><text:span text:style-name="T15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7">92</text:span><text:span text:style-name="T372"> - 0</text:span><text:span text:style-name="T373">621481-88.2024.8.06.0000</text:span><text:span text:style-name="T374"> - </text:span><text:span text:style-name="T373">Agravo de Instrumento</text:span><text:span text:style-name="T374"> - Fortaleza/26ª Vara Cível. </text:span><text:span text:style-name="T41">Agravante</text:span><text:span text:style-name="T163">s</text:span><text:span text:style-name="T42">: Robson Amaral Melo </text:span><text:span text:style-name="T168">e </text:span><text:span text:style-name="T42">Joelma de Sousa Ara</text:span><text:span text:style-name="T378">ú</text:span><text:span text:style-name="T42">jo. </text:span><text:span text:style-name="T41">Agravado</text:span><text:span text:style-name="T42">: Banco Inter S/A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376"><text:s/>JOSÉ RICARDO VIDAL PATROCÍNIO</text:span></text:span><text:span text:style-name="Fonte_20_parág._20_padrão"><text:span text:style-name="T15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379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7">93</text:span><text:span text:style-name="T372"> - 021</text:span><text:span text:style-name="T373">7786-28.2023.8.06.0001/50000</text:span><text:span text:style-name="T374"> - </text:span><text:soft-page-break/><text:span text:style-name="T373">Embargos de Declaração Cível</text:span><text:span text:style-name="T374"> - Fortaleza/2ª Vara de Família. </text:span><text:span text:style-name="T41">Embargante</text:span><text:span text:style-name="T42">: A. D. C. R. P. R. da S. D. C. </text:span><text:span text:style-name="T41">Embargante</text:span><text:span text:style-name="T42">: S. D. C. R. P. R. da S. D. C. </text:span><text:span text:style-name="T41">Embargado</text:span><text:span text:style-name="T42">: W. C. de A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376"><text:s/>JOSÉ RICARDO VIDAL PATROCÍNIO</text:span></text:span><text:span text:style-name="Fonte_20_parág._20_padrão"><text:span text:style-name="T15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7">94</text:span><text:span text:style-name="T372"> - 005</text:span><text:span text:style-name="T373">7034-40.2021.8.06.0167/50000</text:span><text:span text:style-name="T374"> - </text:span><text:span text:style-name="T373">Embargos de Declaração Cível</text:span><text:span text:style-name="T374"> - Sobral/1ª Vara Cível. </text:span><text:span text:style-name="T41">Embargante</text:span><text:span text:style-name="T42">: Crefisa S/A - Crédito Financiamento e Investimento. </text:span><text:span text:style-name="T41">Embargad</text:span><text:span text:style-name="T143">a</text:span><text:span text:style-name="T42">: Jocilene Elmiro de Farias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376"><text:s/>JOSÉ RICARDO VIDAL PATROCÍNIO</text:span></text:span><text:span text:style-name="Fonte_20_parág._20_padrão"><text:span text:style-name="T15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7">95</text:span><text:span text:style-name="T372"> - 063</text:span><text:span text:style-name="T373">6152-19.2024.8.06.0000/50001</text:span><text:span text:style-name="T374"> - </text:span><text:span text:style-name="T373">Embargos de Declaração Cível</text:span><text:span text:style-name="T374"> - Fortaleza/1ª Vara Cível. </text:span><text:span text:style-name="T41">Embargante</text:span><text:span text:style-name="T42">: Itaú Unibanco Holding S/A. </text:span><text:span text:style-name="T41">Embargada</text:span><text:span text:style-name="T42">: Alyne da Silva Carneiro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376"><text:s/>JOSÉ RICARDO VIDAL PATROCÍNIO</text:span></text:span><text:span text:style-name="Fonte_20_parág._20_padrão"><text:span text:style-name="T15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7">96</text:span><text:span text:style-name="T372"> - </text:span><text:span text:style-name="T373">0636740-26.2024.8.06.0000</text:span><text:span text:style-name="T374"> - </text:span><text:span text:style-name="T373">Agravo de Instrumento</text:span><text:span text:style-name="T374"> - Caucaia/2ª Vara Cível. </text:span><text:span text:style-name="T41">Agravante</text:span><text:span text:style-name="T143">s</text:span><text:span text:style-name="T42">: Fernando Antônio Ávila Gois </text:span><text:span text:style-name="T157">e M</text:span><text:span text:style-name="T42">aria Célia Magalhães Ávila Gois. </text:span><text:span text:style-name="T41">Agravado</text:span><text:span text:style-name="T42">: Banco Santander (Brasil) S/A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376"><text:s/>JOSÉ RICARDO VIDAL PATROCÍNIO</text:span></text:span><text:span text:style-name="Fonte_20_parág._20_padrão"><text:span text:style-name="T15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</text:span></text:span><text:span text:style-name="Fonte_20_parág._20_padrão"><text:span text:style-name="T379">parcialmente</text:span></text:span><text:span text:style-name="Fonte_20_parág._20_padrão"><text:span text:style-name="T133"> do recurso para </text:span></text:span><text:span text:style-name="Fonte_20_parág._20_padrão"><text:span text:style-name="T379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7">97</text:span><text:span text:style-name="T372"> - 0636740</text:span><text:span text:style-name="T373">-26.2024.8.06.0000/50000</text:span><text:span text:style-name="T374"> - </text:span><text:span text:style-name="T373">Agravo Interno Cível</text:span><text:span text:style-name="T374"> - Caucaia/2ª Vara Cível. </text:span><text:span text:style-name="T41">Agravante</text:span><text:span text:style-name="T42">: Banco Santander (Brasil) S/A. </text:span><text:span text:style-name="T41">Agravado</text:span><text:span text:style-name="T143">s</text:span><text:span text:style-name="T42">: Fernando Antônio Ávila Gois </text:span><text:span text:style-name="T157">e </text:span><text:span text:style-name="T42">Maria Célia Magalhães Ávila Gois. </text:span><text:span text:style-name="Fonte_20_parág._20_padrão"><text:span text:style-name="T144">Julgadores: Os Exmos. Srs. Deses.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146"> EMANUEL LEITE ALBUQUERQUE </text:span></text:span><text:span text:style-name="Fonte_20_parág._20_padrão"><text:span text:style-name="T149">e</text:span></text:span><text:span text:style-name="Fonte_20_parág._20_padrão"><text:span text:style-name="T150"> </text:span></text:span><text:span text:style-name="Fonte_20_parág._20_padrão"><text:span text:style-name="T376"><text:s/>JOSÉ RICARDO VIDAL PATROCÍNIO</text:span></text:span><text:span text:style-name="Fonte_20_parág._20_padrão"><text:span text:style-name="T15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379">não </text:span></text:span><text:span text:style-name="Fonte_20_parág._20_padrão"><text:span text:style-name="T133">conheceu do recurso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80">98</text:span><text:span text:style-name="T372"> - 0</text:span><text:span text:style-name="T373">002004-19.2010.8.06.0001</text:span><text:span text:style-name="T374"> - </text:span><text:span text:style-name="T373">Apelação Cível</text:span><text:span text:style-name="T374"> - Fortaleza/4ª Vara Cível. </text:span><text:span text:style-name="T41">Apelante</text:span><text:span text:style-name="T42">: Bom Vizinho Distribuidora de Alimentos Ltda. </text:span><text:span text:style-name="T41">Apelad</text:span><text:span text:style-name="T381">a</text:span><text:span text:style-name="T42">: Portal Nível Brasil Servi</text:span><text:span text:style-name="T382">ç</text:span><text:span text:style-name="T42">os de Teleatendimento Ltda. </text:span><text:span text:style-name="T41">Apelad</text:span><text:span text:style-name="T381">a</text:span><text:span text:style-name="T42">: Brasil List Publicidade Ltda (On Line List Publicidade Ltda)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80">99</text:span><text:span text:style-name="T372"> - 02</text:span><text:span text:style-name="T373">49330-39.2020.8.06.0001</text:span><text:span text:style-name="T374"> - </text:span><text:span text:style-name="T373">Apelação Cível</text:span><text:span text:style-name="T374"> - Fortaleza/9ª Vara Cível. </text:span><text:span text:style-name="T41">Apelante</text:span><text:span text:style-name="T42">: João Batista da Silva. </text:span><text:span text:style-name="T41">Apelad</text:span><text:span text:style-name="T381">a</text:span><text:span text:style-name="T42">: JBL Fomento Mercantil Ltd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38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384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80">100</text:span><text:span text:style-name="T372"> - 0</text:span><text:span text:style-name="T373">249577-20.2020.8.06.0001</text:span><text:span text:style-name="T374"> - </text:span><text:span text:style-name="T373">Apelação Cível</text:span><text:span text:style-name="T374"> - Fortaleza/9ª Vara Cível. </text:span><text:span text:style-name="T41">Apelante</text:span><text:span text:style-name="T42">: Jacqueline Priscila da Silva. </text:span><text:span text:style-name="T41">Apelad</text:span><text:span text:style-name="T381">a</text:span><text:span text:style-name="T42">: JBL Fomento Mercantil Ltda. </text:span><text:span text:style-name="T41">Apelad</text:span><text:span text:style-name="T381">a</text:span><text:span text:style-name="T42">: DWS Incorporação e Participações Ltda - ME. </text:span><text:span text:style-name="T41">Apelada</text:span><text:span text:style-name="T42">: Maria dos Navegantes Cavalcante Costa. </text:span><text:span text:style-name="T41">Apelado</text:span><text:span text:style-name="T42">: Sandro Wanierberg Araújo da Cost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38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384">parcial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385">101</text:span></text:span><text:span text:style-name="Fonte_20_parág._20_padrão"><text:span text:style-name="T371"> - </text:span></text:span><text:span text:style-name="T372">007750</text:span><text:span text:style-name="T373">8-70.2006.8.06.0001</text:span><text:span text:style-name="T374"> - </text:span><text:span text:style-name="T373">Apelação Cível</text:span><text:span text:style-name="T374"> - Fortaleza/2ª Vara de Registros Públicos. </text:span><text:span text:style-name="T41">Apelante</text:span><text:span text:style-name="T42">: Joaquim Ant</text:span><text:span text:style-name="T73">ô</text:span><text:span text:style-name="T42">nio Porto Frota. </text:span><text:span text:style-name="T41">Apelado</text:span><text:span text:style-name="T42">: Espólio de Moacir Teixeira de Aguiar </text:span><text:span text:style-name="T73">e outro. </text:span><text:span text:style-name="T144">Julgadores: Os Exmos. Srs. Deses. </text:span><text:span text:style-name="T386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38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87">102</text:span><text:span text:style-name="T372"> - 000</text:span><text:span text:style-name="T373">4757-94.2012.8.06.0124/50000</text:span><text:span text:style-name="T374"> - </text:span><text:span text:style-name="T373">Agravo Interno Cível</text:span><text:span text:style-name="T374"> - Milagres/Vara Única. </text:span><text:span text:style-name="T41">Agravante</text:span><text:span text:style-name="T42">: Ant</text:span><text:span text:style-name="T73">ô</text:span><text:span text:style-name="T42">nio A. Figueiredo Lima Filho - Anfil. </text:span><text:span text:style-name="T41">Agravado</text:span><text:span text:style-name="T42">: Thiago Malheiro Belém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</text:span></text:span><text:soft-page-break/><text:span text:style-name="Fonte_20_parág._20_padrão"><text:span text:style-name="T133">Turma, por unanimidade de votos, conheceu do recurso para </text:span></text:span><text:span text:style-name="Fonte_20_parág._20_padrão"><text:span text:style-name="T388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89">103</text:span><text:span text:style-name="T390"> - </text:span><text:span text:style-name="T391">0112153-04.2018.8.06.0001</text:span><text:span text:style-name="T392"> - </text:span><text:span text:style-name="T391">Apelação Cível</text:span><text:span text:style-name="T392"> - Fortaleza/36ª Vara Cível. <text:s/></text:span><text:span text:style-name="T41">Apelante</text:span><text:span text:style-name="T42">: V M Distribuidora de Tecidos Ltda - ME. </text:span><text:span text:style-name="T41">Apelado</text:span><text:span text:style-name="T42">: Jose Ant</text:span><text:span text:style-name="T73">ô</text:span><text:span text:style-name="T42">nio Nascimento Barros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388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87">104</text:span><text:span text:style-name="T372"> - 016</text:span><text:span text:style-name="T373">3437-27.2013.8.06.0001/50001</text:span><text:span text:style-name="T374"> - </text:span><text:span text:style-name="T373">Agravo Interno Cível</text:span><text:span text:style-name="T374"> - Fortaleza/17ª Vara Cível.</text:span><text:span text:style-name="T42"> </text:span><text:span text:style-name="T41">Agravante</text:span><text:span text:style-name="T42">: Orineide Alves da Silva. </text:span><text:span text:style-name="T41">Agravado</text:span><text:span text:style-name="T42">: Banco do Brasil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3">105</text:span><text:span text:style-name="T372"> - 063130</text:span><text:span text:style-name="T373">2-24.2021.8.06.0000</text:span><text:span text:style-name="T374"> - </text:span><text:span text:style-name="T373">Agravo de Instrumento</text:span><text:span text:style-name="T374"> - Maracanaú/2ª Vara Cível. </text:span><text:span text:style-name="T41">Agravante</text:span><text:span text:style-name="T42">: J A Polímeros Indústria de Material Plástico Eireli. </text:span><text:span text:style-name="T41">Agravad</text:span><text:span text:style-name="T94">a</text:span><text:span text:style-name="T42">: Topplast Indústria e Comércio Ltd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39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3">106</text:span><text:span text:style-name="T372"> - 02</text:span><text:span text:style-name="T373">12279-72.2012.8.06.0001</text:span><text:span text:style-name="T374"> - </text:span><text:span text:style-name="T373">Apelação Cível</text:span><text:span text:style-name="T374"> - Fortaleza/31ª Vara Cível. </text:span><text:span text:style-name="T41">Apelante</text:span><text:span text:style-name="T42">: Francisco José Novaes Júnior. </text:span><text:span text:style-name="T41">Apelado</text:span><text:span text:style-name="T42">: Fernando Perseu Cruz Nunes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39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394">parcial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3">107</text:span><text:span text:style-name="T372"> - </text:span><text:span text:style-name="T373">0022697-18.2018.8.06.0171</text:span><text:span text:style-name="T374"> - </text:span><text:span text:style-name="T373">Apelação Cível</text:span><text:span text:style-name="T374"> - Tauá/1ª Vara Cível.</text:span><text:span text:style-name="T41">Apelante</text:span><text:span text:style-name="T42">: F</text:span><text:span text:style-name="T395">á</text:span><text:span text:style-name="T42">bio Pompílio de Matos. </text:span><text:span text:style-name="T41">Apelad</text:span><text:span text:style-name="T396">a</text:span><text:span text:style-name="T42">: Companhia Energética do Ceará - ENEL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397">MARIA REGINA OLIVEIRA CAMAR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8">108</text:span><text:span text:style-name="T372"> - </text:span><text:span text:style-name="T373">0209824-85.2022.8.06.0001/50001</text:span><text:span text:style-name="T374"> - </text:span><text:span text:style-name="T373">Agravo Interno Cível</text:span><text:span text:style-name="T374"> - Fortaleza/39ª Vara Cível.</text:span><text:span text:style-name="T42"> </text:span><text:span text:style-name="T41">Agravante</text:span><text:span text:style-name="T42">: Ban Ban Comercial de Calçados Ltda. </text:span><text:span text:style-name="T41">Agravado</text:span><text:span text:style-name="T42">: Belsinos Fundo de Investimento em Direitos Creditórios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9">109</text:span><text:span text:style-name="T390"> - 0</text:span><text:span text:style-name="T391">126047-47.2018.8.06.0001</text:span><text:span text:style-name="T392"> - </text:span><text:span text:style-name="T391">Apelação Cível</text:span><text:span text:style-name="T392"> - Fortaleza/22ª Vara Cível. </text:span><text:span text:style-name="T111">Apelante</text:span><text:span text:style-name="T42">: George Harrison Pinto de Sousa. </text:span><text:span text:style-name="T41">Apelad</text:span><text:span text:style-name="T76">a</text:span><text:span text:style-name="T42">: Advocacia Bellinati Perez. </text:span><text:span text:style-name="T41">Apelad</text:span><text:span text:style-name="T76">a</text:span><text:span text:style-name="T42">: Companhia Energética do Ceará - ENEL. </text:span><text:span text:style-name="T111">A</text:span><text:span text:style-name="T400">pelante</text:span><text:span text:style-name="T42">: Fundação Edson Queiroz. </text:span><text:span text:style-name="T41">Apelad</text:span><text:span text:style-name="T76">a</text:span><text:span text:style-name="T42">: Claro S/A. </text:span><text:span text:style-name="T41">Apelad</text:span><text:span text:style-name="T76">a</text:span><text:span text:style-name="T42">: Banco Pan S/A. </text:span><text:span text:style-name="T41">Apelad</text:span><text:span text:style-name="T76">a</text:span><text:span text:style-name="T42">: Pereira <text:s/>e Lolli Sociedade de Advogados. </text:span><text:span text:style-name="T41">Apelad</text:span><text:span text:style-name="T76">a</text:span><text:span text:style-name="T42">: Sociedade de Ensino Superior Estácio de Sá Ltda.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401">MARIA REGINA OLIVEIRA CAMAR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402">julgou prejudicado o recurso de George Harrison Pinto de Sousa e </text:span></text:span><text:span text:style-name="Fonte_20_parág._20_padrão"><text:span text:style-name="T133">conheceu do recurso </text:span></text:span><text:span text:style-name="Fonte_20_parág._20_padrão"><text:span text:style-name="T402">da Fundação Edson Queiroz </text:span></text:span><text:span text:style-name="Fonte_20_parág._20_padrão"><text:span text:style-name="T133">para </text:span></text:span><text:span text:style-name="Fonte_20_parág._20_padrão"><text:span text:style-name="T40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8">110</text:span><text:span text:style-name="T372"> - 0144</text:span><text:span text:style-name="T373">953-85.2018.8.06.0001</text:span><text:span text:style-name="T374"> - </text:span><text:span text:style-name="T373">Apelação/Remessa Necessária</text:span><text:span text:style-name="T374"> - Fortaleza/29ª Vara Cível.</text:span><text:span text:style-name="T42"> </text:span><text:span text:style-name="T41">Apte/Apd</text:span><text:span text:style-name="T163">a</text:span><text:span text:style-name="T42">: Expansion II Participações Ltda. </text:span><text:span text:style-name="T41">Apte/Apdo</text:span><text:span text:style-name="T42">: Tasso Prado Mendes Aragão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402">não </text:span></text:span><text:span text:style-name="Fonte_20_parág._20_padrão"><text:span text:style-name="T133">conheceu do</text:span></text:span><text:span text:style-name="Fonte_20_parág._20_padrão"><text:span text:style-name="T402">s</text:span></text:span><text:span text:style-name="Fonte_20_parág._20_padrão"><text:span text:style-name="T133"> recurso</text:span></text:span><text:span text:style-name="Fonte_20_parág._20_padrão"><text:span text:style-name="T402">s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8">111</text:span><text:span text:style-name="T372"> - 016</text:span><text:span text:style-name="T373">5226-56.2016.8.06.0001</text:span><text:span text:style-name="T374"> - </text:span><text:span text:style-name="T373">Apelação Cível</text:span><text:span text:style-name="T374"> - Fortaleza/20ª Vara Cível. </text:span><text:span text:style-name="T41">Apelante</text:span><text:span text:style-name="T42">: Ladosul Decorações Ltda. - EPP. </text:span><text:span text:style-name="T41">Apelad</text:span><text:span text:style-name="T163">a</text:span><text:span text:style-name="T42">: Gold Line Indústria e Comércio de Móveis e Estofados Ltd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0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02">parcial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9">112</text:span><text:span text:style-name="T390"> - 01</text:span><text:span text:style-name="T391">77378-39.2016.8.06.0001</text:span><text:span text:style-name="T392"> - </text:span><text:span text:style-name="T391">Apelação Cível</text:span><text:span text:style-name="T392"> - Fortaleza/5ª Vara Cível. </text:span><text:span text:style-name="T41">Apelante</text:span><text:span text:style-name="T42">: Condomínio Edifício Palácio Senador. </text:span><text:span text:style-name="T41">Apelad</text:span><text:span text:style-name="T64">a</text:span><text:span text:style-name="T42">: Dricos Móveis e Eletrodomésticos Ltda - Em Recuperação Judicial. </text:span><text:span text:style-name="T144">Julgadores: Os Exmos. Srs. Deses. </text:span><text:span text:style-name="T164">EMANUEL LEITE ALBUQUERQUE – RELATOR, </text:span><text:span text:style-name="T165">JOSÉ </text:span><text:soft-page-break/><text:span text:style-name="T165">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8">113</text:span><text:span text:style-name="T372"> - 0</text:span><text:span text:style-name="T373">148006-11.2017.8.06.0001</text:span><text:span text:style-name="T374"> - </text:span><text:span text:style-name="T373">Apelação Cível</text:span><text:span text:style-name="T374"> - Aquiraz/2ª Vara Cível. </text:span><text:span text:style-name="T41">Apelante</text:span><text:span text:style-name="T42">: FORTCASA Incorporadora e Imobiliária <text:s/>Ltda </text:span><text:span text:style-name="T74">e outra. </text:span><text:span text:style-name="T41">Apelado</text:span><text:span text:style-name="T42">: José Orlando da Silva. <text:s/>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0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02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8">114</text:span><text:span text:style-name="T372"> - 0</text:span><text:span text:style-name="T373">621450-68.2024.8.06.0000</text:span><text:span text:style-name="T374"> - </text:span><text:span text:style-name="T373">Agravo de Instrumento</text:span><text:span text:style-name="T374"> - Juazeiro do Norte/1ª Vara de Família e Sucessões. </text:span><text:span text:style-name="T41">Agravante</text:span><text:span text:style-name="T42">: J. G. de S. </text:span><text:span text:style-name="T41">Agravada</text:span><text:span text:style-name="T42">: S. S. S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8">115</text:span><text:span text:style-name="T372"> - 02</text:span><text:span text:style-name="T373">51905-15.2023.8.06.0001</text:span><text:span text:style-name="T374"> - </text:span><text:span text:style-name="T373">Apelação Cível</text:span><text:span text:style-name="T374"> - Fortaleza/38ª Vara Cível. </text:span><text:span text:style-name="T41">Apelante</text:span><text:span text:style-name="T42">: Banco do Nordeste do Brasil S/A. </text:span><text:span text:style-name="T41">Apelada</text:span><text:span text:style-name="T42">: Gabriela Magalhães Lopes de Almeida e outro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8">116</text:span><text:span text:style-name="T372"> - 05899</text:span><text:span text:style-name="T373">25-08.2000.8.06.0001</text:span><text:span text:style-name="T374"> - </text:span><text:span text:style-name="T373">Apelação Cível</text:span><text:span text:style-name="T374"> - Fortaleza/15ª Vara Cível. </text:span><text:span text:style-name="T41">Apelante</text:span><text:span text:style-name="T99">s</text:span><text:span text:style-name="T42">: Antônio Severino de Araújo Queiroz </text:span><text:span text:style-name="T100">e outros. </text:span><text:span text:style-name="T41">Apelad</text:span><text:span text:style-name="T101">a</text:span><text:span text:style-name="T42">: Maria Jos</text:span><text:span text:style-name="T100">é</text:span><text:span text:style-name="T42"> Fonseca Melo. <text:s/>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8">117</text:span><text:span text:style-name="T372"> - 0200</text:span><text:span text:style-name="T373">062-71.2023.8.06.0175</text:span><text:span text:style-name="T374"> - </text:span><text:span text:style-name="T373">Apelação Cível</text:span><text:span text:style-name="T374"> - Trairi/2ª Vara da Comarca de Trairi. </text:span><text:span text:style-name="T41">Apelante</text:span><text:span text:style-name="T42">: Banco Bradesco S/A. </text:span><text:span text:style-name="T41">Apelado</text:span><text:span text:style-name="T42">: Francisco Ferreira da Silva. </text:span><text:span text:style-name="T41">Apelad</text:span><text:span text:style-name="T101">a</text:span><text:span text:style-name="T42">: Serasa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98">118</text:span><text:span text:style-name="T372"> - 02009</text:span><text:span text:style-name="T373">47-74.2023.8.06.0114</text:span><text:span text:style-name="T374"> - </text:span><text:span text:style-name="T373">Apelação Cível</text:span><text:span text:style-name="T374"> - Lavras da Mangabeira/Vara Única. </text:span><text:span text:style-name="T41">Apelante</text:span><text:span text:style-name="T42">: Raimundo Leandro de Almeida. </text:span><text:span text:style-name="T41">Apelad</text:span><text:span text:style-name="T403">a</text:span><text:span text:style-name="T42">: BINCLUB - Serviços de Administração e de Programas de Fidelidade Ltda. <text:s/>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0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05">119</text:span><text:span text:style-name="T406"> - 0</text:span><text:span text:style-name="T407">206695-38.2023.8.06.0001</text:span><text:span text:style-name="T408"> - </text:span><text:span text:style-name="T407">Apelação Cível</text:span><text:span text:style-name="T408"> - Fortaleza/26ª Vara Cível. <text:s/></text:span><text:span text:style-name="T41">Apelante</text:span><text:span text:style-name="T42">: Azul Linhas Aéreas Brasileiras S/A. </text:span><text:span text:style-name="T41">Apelado</text:span><text:span text:style-name="T42">: João Gomes de Almeid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09">120</text:span><text:span text:style-name="T372"> - 005</text:span><text:span text:style-name="T373">0524-82.2020.8.06.0090</text:span><text:span text:style-name="T374"> - </text:span><text:span text:style-name="T373">Apelação Cível</text:span><text:span text:style-name="T374"> - Icó/2ª Vara Cível. </text:span><text:span text:style-name="T41">Apelante</text:span><text:span text:style-name="T42">: Companhia Energética do Ceará - ENEL. </text:span><text:span text:style-name="T41">Apelado</text:span><text:span text:style-name="T42">: Francisco Leite Guimarães Nunes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410">MARIA REGINA OLIVEIRA CAMAR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0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04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11">121</text:span><text:span text:style-name="T412"> - 0200</text:span><text:span text:style-name="T373">381-11.2024.8.06.0173</text:span><text:span text:style-name="T374"> - </text:span><text:span text:style-name="T373">Apelação Cível</text:span><text:span text:style-name="T374"> - Tianguá/1ª Vara Cível. </text:span><text:span text:style-name="T41">Apelante</text:span><text:span text:style-name="T42">: Francisca Agostinho da Silva. <text:s/></text:span><text:span text:style-name="T41">Apelado</text:span><text:span text:style-name="T42">: Banco Bradesco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1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13">parcial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14">122</text:span><text:span text:style-name="T372"> - 0201</text:span><text:span text:style-name="T373">639-59.2023.8.06.0151</text:span><text:span text:style-name="T374"> - </text:span><text:span text:style-name="T373">Apelação Cível</text:span><text:span text:style-name="T374"> - Quixadá/2ª Vara Cível. </text:span><text:span text:style-name="T41">Apelante</text:span><text:span text:style-name="T42">: Banco Bradesco S/A. </text:span><text:span text:style-name="T41">Apelada</text:span><text:span text:style-name="T42">: Maria Zeneide de Freitas. </text:span><text:span text:style-name="Fonte_20_parág._20_padrão"><text:span text:style-name="T158">Julgadores: Os Exmos. Srs. Deses. </text:span></text:span><text:span text:style-name="Fonte_20_parág._20_padrão"><text:span text:style-name="T133">EMANUEL LEITE ALBUQUERQUE – RELATOR, </text:span></text:span><text:span text:style-name="Fonte_20_parág._20_padrão"><text:span text:style-name="T162">JOSÉ RICARDO VIDAL PATROCÍNIO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2">CARLOS AUGUSTO GOMES CORREIA</text:span></text:span><text:span text:style-name="Fonte_20_parág._20_padrão"><text:span text:style-name="T335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1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13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14">123</text:span><text:span text:style-name="T372"> - 020</text:span><text:span text:style-name="T373">0293-48.2023.8.06.0030</text:span><text:span text:style-name="T374"> - </text:span><text:span text:style-name="T373">Apelação Cível</text:span><text:span text:style-name="T374"> - Aiuaba/Vara Única. </text:span><text:span text:style-name="T41">Apelante</text:span><text:span text:style-name="T42">: </text:span><text:soft-page-break/><text:span text:style-name="T42">Raquelilda Pereira de Sousa Andrade. </text:span><text:span text:style-name="T41">Apelad</text:span><text:span text:style-name="T79">a</text:span><text:span text:style-name="T42">: Companhia Energética do Ceará - ENEL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415">MARIA REGINA OLIVEIRA CAMAR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14">124</text:span><text:span text:style-name="T372"> - </text:span><text:span text:style-name="T373">0000430-71.2018.8.06.0100</text:span><text:span text:style-name="T374"> - </text:span><text:span text:style-name="T373">Apelação Cível</text:span><text:span text:style-name="T374"> - Itapajé/2ª Vara Cível. </text:span><text:span text:style-name="T41">Apelante</text:span><text:span text:style-name="T42">: Ant</text:span><text:span text:style-name="T416">ô</text:span><text:span text:style-name="T42">nio Harley de Brito Santos. </text:span><text:span text:style-name="T41">Apelado</text:span><text:span text:style-name="T42">: Banco Bradesco S/A </text:span><text:span text:style-name="T416">e outro. </text:span><text:span text:style-name="T144">Julgadores: Os Exmos. Srs. Deses. </text:span><text:span text:style-name="T417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413">não </text:span></text:span><text:span text:style-name="Fonte_20_parág._20_padrão"><text:span text:style-name="T133">conheceu do recurso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14">125</text:span><text:span text:style-name="T372"> - 02</text:span><text:span text:style-name="T373">00340-13.2023.8.06.0130</text:span><text:span text:style-name="T374"> - </text:span><text:span text:style-name="T373">Apelação Cível</text:span><text:span text:style-name="T374"> - Mucambo/Vara Única. </text:span><text:span text:style-name="T41">Ap</text:span><text:span text:style-name="T79">te/Apdo</text:span><text:span text:style-name="T42">: Francisco Ant</text:span><text:span text:style-name="T416">ô</text:span><text:span text:style-name="T42">nio de Sousa. </text:span><text:span text:style-name="T41">Ap</text:span><text:span text:style-name="T79">te/Apdo</text:span><text:span text:style-name="T42">: Banco do Brasil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413">julgou prejudicado o recurso de Francisco Antônio de Sousa e </text:span></text:span><text:span text:style-name="Fonte_20_parág._20_padrão"><text:span text:style-name="T133">conheceu do recurso </text:span></text:span><text:span text:style-name="Fonte_20_parág._20_padrão"><text:span text:style-name="T413">do Banco do Brasil S/A</text:span></text:span><text:span text:style-name="Fonte_20_parág._20_padrão"><text:span text:style-name="T133"> para </text:span></text:span><text:span text:style-name="Fonte_20_parág._20_padrão"><text:span text:style-name="T41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13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14">126</text:span><text:span text:style-name="T372"> - 020</text:span><text:span text:style-name="T373">1537-54.2023.8.06.0113</text:span><text:span text:style-name="T374"> - </text:span><text:span text:style-name="T373">Apelação Cível</text:span><text:span text:style-name="T374"> - Jucás/Vara Única. </text:span><text:span text:style-name="T41">Apelante</text:span><text:span text:style-name="T42">: Zeneide Belo da Silva. </text:span><text:span text:style-name="T41">Apelado</text:span><text:span text:style-name="T42">: Banco do Brasil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1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14">127</text:span><text:span text:style-name="T372"> - </text:span><text:span text:style-name="T373">0200789-66.2023.8.06.0066</text:span><text:span text:style-name="T374"> - </text:span><text:span text:style-name="T373">Apelação Cível</text:span><text:span text:style-name="T374"> - Cedro/Vara Única. </text:span><text:span text:style-name="T41">Ap</text:span><text:span text:style-name="T79">te/Apda</text:span><text:span text:style-name="T42">: Mirian Alves da Silva. </text:span><text:span text:style-name="T41">A</text:span><text:span text:style-name="T79">pte/Apdo</text:span><text:span text:style-name="T42">: Banco Bradesco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13">s</text:span></text:span><text:span text:style-name="Fonte_20_parág._20_padrão"><text:span text:style-name="T133"> recurso</text:span></text:span><text:span text:style-name="Fonte_20_parág._20_padrão"><text:span text:style-name="T413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413">s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14">128</text:span><text:span text:style-name="T372"> - 02</text:span><text:span text:style-name="T373">00794-88.2023.8.06.0066</text:span><text:span text:style-name="T374"> - </text:span><text:span text:style-name="T373">Apelação Cível</text:span><text:span text:style-name="T374"> - Cedro/Vara Única. </text:span><text:span text:style-name="T41">Apelante</text:span><text:span text:style-name="T42">: Mirian Alves da Silva. </text:span><text:span text:style-name="T41">Apelante</text:span><text:span text:style-name="T42">: Banco Bradesco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413">julgou prejudicado o recurso de Mirian Alves da Silva e </text:span></text:span><text:span text:style-name="Fonte_20_parág._20_padrão"><text:span text:style-name="T133">conheceu do recurso para </text:span></text:span><text:span text:style-name="Fonte_20_parág._20_padrão"><text:span text:style-name="T413">d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413">ao apelo do Banco Bradesco S/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14">129</text:span><text:span text:style-name="T372"> - 0276</text:span><text:span text:style-name="T373">088-50.2023.8.06.0001</text:span><text:span text:style-name="T374"> - </text:span><text:span text:style-name="T373">Apelação Cível</text:span><text:span text:style-name="T374"> - Fortaleza/26ª Vara Cível. </text:span><text:span text:style-name="T41">Apelante</text:span><text:span text:style-name="T42">: Estênio de Oliveira Leitão. </text:span><text:span text:style-name="T41">Apelado</text:span><text:span text:style-name="T42">: Banco Inter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18">130</text:span><text:span text:style-name="T372"> - 0</text:span><text:span text:style-name="T373">200384-85.2024.8.06.0101</text:span><text:span text:style-name="T374"> - </text:span><text:span text:style-name="T373">Apelação Cível</text:span><text:span text:style-name="T374"> - Itapipoca/1ª Vara Cível. </text:span><text:span text:style-name="T41">Apelante</text:span><text:span text:style-name="T42">: Companhia Energética do Ceará - ENEL. </text:span><text:span text:style-name="T41">Apelante</text:span><text:span text:style-name="T42">: Ant</text:span><text:span text:style-name="T419">ô</text:span><text:span text:style-name="T42">nio Carlos Rodrigues de Sous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420">MARIA REGINA OLIVEIRA CAMAR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21">s</text:span></text:span><text:span text:style-name="Fonte_20_parág._20_padrão"><text:span text:style-name="T133"> recurso</text:span></text:span><text:span text:style-name="Fonte_20_parág._20_padrão"><text:span text:style-name="T421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421">ao apelo da ENEL e dar parcial provimento ao apelo de Antônio Carlos Rodrigues de Sous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2">131</text:span><text:span text:style-name="T372"> - 020</text:span><text:span text:style-name="T373">1977-11.2023.8.06.0029</text:span><text:span text:style-name="T374"> - </text:span><text:span text:style-name="T373">Apelação Cível</text:span><text:span text:style-name="T374"> - Acopiara/2ª Vara Cível. </text:span><text:span text:style-name="T41">Apelante</text:span><text:span text:style-name="T42">: Banco Santander (Brasil) S/A. </text:span><text:span text:style-name="T41">Apelada</text:span><text:span text:style-name="T42">: Maria Marleide de Oliveira Silv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23">s</text:span></text:span><text:span text:style-name="Fonte_20_parág._20_padrão"><text:span text:style-name="T133"> recurso</text:span></text:span><text:span text:style-name="Fonte_20_parág._20_padrão"><text:span text:style-name="T423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423">ao apelo do Banco Santander S/A e dar provimento ao apelo de Maria Marleide de Oliveira Silv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2">132</text:span><text:span text:style-name="T372"> - 00</text:span><text:span text:style-name="T373">00232-22.2019.8.06.0028</text:span><text:span text:style-name="T374"> - </text:span><text:span text:style-name="T373">Apelação Cível</text:span><text:span text:style-name="T374"> - Acaraú/2ª Vara. </text:span><text:span text:style-name="T41">Apelante</text:span><text:span text:style-name="T42">: Banco Olé Bonsucesso Consignado S/A. </text:span><text:span text:style-name="T41">Apelada</text:span><text:span text:style-name="T42">: Maria de Lourdes Paula Gomes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2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23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T422">133</text:span><text:span text:style-name="T372"> - 0</text:span><text:span text:style-name="T373">201836-87.2023.8.06.0062</text:span><text:span text:style-name="T374"> - </text:span><text:span text:style-name="T373">Apelação Cível</text:span><text:span text:style-name="T374"> - Cascavel/2ª Vara. </text:span><text:span text:style-name="T41">Apelante</text:span><text:span text:style-name="T42">: Pedro Rocha de </text:span><text:soft-page-break/><text:span text:style-name="T42">Lima. </text:span><text:span text:style-name="T41">Apelado</text:span><text:span text:style-name="T42">: Banco Mercantil do Brasil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2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2">134</text:span><text:span text:style-name="T372"> - 020</text:span><text:span text:style-name="T373">1831-65.2023.8.06.0062</text:span><text:span text:style-name="T374"> - </text:span><text:span text:style-name="T373">Apelação Cível</text:span><text:span text:style-name="T374"> - Cascavel/2ª Vara. </text:span><text:span text:style-name="T41">Apelante</text:span><text:span text:style-name="T42">: Pedro Rocha de Lima. </text:span><text:span text:style-name="T41">Apelado</text:span><text:span text:style-name="T42">: Banco Pan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2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, </text:span></text:span><text:span text:style-name="Fonte_20_parág._20_padrão"><text:span text:style-name="T423">com preliminar acolhid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2">135</text:span><text:span text:style-name="T372"> - 0</text:span><text:span text:style-name="T373">203915-28.2023.8.06.0001</text:span><text:span text:style-name="T374"> - </text:span><text:span text:style-name="T373">Apelação Cível</text:span><text:span text:style-name="T374"> - Fortaleza/3ª Vara Cível. <text:s/></text:span><text:span text:style-name="T41">Apelante</text:span><text:span text:style-name="T42">: Evaldo Pessoa Lima. </text:span><text:span text:style-name="T41">Apelante</text:span><text:span text:style-name="T42">: Banco do Brasil S/A. </text:span><text:span text:style-name="T41">Apelado</text:span><text:span text:style-name="T42">: Banco Pan S/A. </text:span><text:span text:style-name="T41">Apelado</text:span><text:span text:style-name="T42">: Banco Bradesco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23">s</text:span></text:span><text:span text:style-name="Fonte_20_parág._20_padrão"><text:span text:style-name="T133"> recurso</text:span></text:span><text:span text:style-name="Fonte_20_parág._20_padrão"><text:span text:style-name="T423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423">s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2">136</text:span><text:span text:style-name="T372"> - 028</text:span><text:span text:style-name="T373">5318-19.2023.8.06.0001</text:span><text:span text:style-name="T374"> - </text:span><text:span text:style-name="T373">Apelação Cível</text:span><text:span text:style-name="T374"> - Fortaleza/38ª Vara Cível. </text:span><text:span text:style-name="T41">Apelante</text:span><text:span text:style-name="T42">: Banco Bradesco S/A. </text:span><text:span text:style-name="T41">Apelada</text:span><text:span text:style-name="T42">: Maria Naomi Loureiro Moreira de Oliveira e outro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2">137</text:span><text:span text:style-name="T372"> - 0</text:span><text:span text:style-name="T373">002924-44.2019.8.06.0173</text:span><text:span text:style-name="T374"> - </text:span><text:span text:style-name="T373">Apelação Cível</text:span><text:span text:style-name="T374"> - Tianguá/1ª Vara Cível.</text:span><text:span text:style-name="T424">Ape</text:span><text:span text:style-name="T41">lante</text:span><text:span text:style-name="T42">: Bradesco Promotora - BP Promotora de Vendas Ltda. </text:span><text:span text:style-name="T41">Apelad</text:span><text:span text:style-name="T424">a</text:span><text:span text:style-name="T42">: Maria Firmina de Brito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2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23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5">138</text:span><text:span text:style-name="T372"> - 0200168-</text:span><text:span text:style-name="T373">44.2024.8.06.0160</text:span><text:span text:style-name="T374"> - </text:span><text:span text:style-name="T373">Apelação Cível</text:span><text:span text:style-name="T374"> - Santa Quitéria/1ª Vara Cível. </text:span><text:span text:style-name="T41">Apelante</text:span><text:span text:style-name="T42">: Francisco Pereira de Sousa. </text:span><text:span text:style-name="T41">Apelante</text:span><text:span text:style-name="T42">: Banco Bradesco S/A. </text:span><text:span text:style-name="T41">Apelad</text:span><text:span text:style-name="T424">a</text:span><text:span text:style-name="T42">: Binclub Serviços de Administração e de Programas de Fidelidade Ltd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26">s</text:span></text:span><text:span text:style-name="Fonte_20_parág._20_padrão"><text:span text:style-name="T133"> recurso</text:span></text:span><text:span text:style-name="Fonte_20_parág._20_padrão"><text:span text:style-name="T426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426">s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5">139</text:span><text:span text:style-name="T372"> - 02292</text:span><text:span text:style-name="T373">20-77.2024.8.06.0001</text:span><text:span text:style-name="T374"> - </text:span><text:span text:style-name="T373">Apelação Cível</text:span><text:span text:style-name="T374"> - Fortaleza/39ª Vara Cível. <text:s/></text:span><text:span text:style-name="T41">Apelante</text:span><text:span text:style-name="T42">: Valdeci Ferreira da Silva. </text:span><text:span text:style-name="T41">Apelado</text:span><text:span text:style-name="T42">: Banco Pan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2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5">140</text:span><text:span text:style-name="T372"> - 02</text:span><text:span text:style-name="T373">02141-66.2024.8.06.0117</text:span><text:span text:style-name="T374"> - </text:span><text:span text:style-name="T373">Apelação Cível</text:span><text:span text:style-name="T374"> - Maracanaú/1ª Vara Cível. </text:span><text:span text:style-name="T41">Apelante</text:span><text:span text:style-name="T42">: Faustino Alves de Sousa. </text:span><text:span text:style-name="T41">Apelado</text:span><text:span text:style-name="T42">: Banco BMG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, </text:span></text:span><text:span text:style-name="Fonte_20_parág._20_padrão"><text:span text:style-name="T426">com preliminares rejeitadas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5">141</text:span><text:span text:style-name="T372"> - 001</text:span><text:span text:style-name="T373">0878-59.2017.8.06.0126</text:span><text:span text:style-name="T374"> - </text:span><text:span text:style-name="T373">Apelação Cível</text:span><text:span text:style-name="T374"> - Mombaça/2ª Vara. </text:span><text:span text:style-name="T41">Apelante</text:span><text:span text:style-name="T42">: Francisca de Sousa Pedrosa. </text:span><text:span text:style-name="T41">Apelado</text:span><text:span text:style-name="T42">: Banco Bradesco Financiamentos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</text:span></text:span><text:span text:style-name="Fonte_20_parág._20_padrão"><text:span text:style-name="T426">parcialmente</text:span></text:span><text:span text:style-name="Fonte_20_parág._20_padrão"><text:span text:style-name="T133"> do recurso para </text:span></text:span><text:span text:style-name="Fonte_20_parág._20_padrão"><text:span text:style-name="T42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26">parcial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5">142</text:span><text:span text:style-name="T372"> - 020007</text:span><text:span text:style-name="T373">0-95.2024.8.06.0051</text:span><text:span text:style-name="T374"> - </text:span><text:span text:style-name="T373">Apelação Cível</text:span><text:span text:style-name="T374"> - Boa Viagem/2ª Vara. </text:span><text:span text:style-name="T41">Apelante</text:span><text:span text:style-name="T42">: Manoel Arismar Ximenes. </text:span><text:span text:style-name="T41">Apelado</text:span><text:span text:style-name="T42">: Banco BMG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5">143</text:span><text:span text:style-name="T372"> - </text:span><text:span text:style-name="T373">0007072-90.2017.8.06.0166</text:span><text:span text:style-name="T374"> - </text:span><text:span text:style-name="T373">Apelação Cível</text:span><text:span text:style-name="T374"> - Senador Pompeu/2ª Vara. </text:span><text:span text:style-name="T41">Apelante</text:span><text:span text:style-name="T42">: José Rodrigues de Oliveira. </text:span><text:span text:style-name="T41">Apelante</text:span><text:span text:style-name="T42">: Banco Bradesco Financiamentos S/A. </text:span><text:span text:style-name="T144">Julgadores: Os Exmos. Srs. Deses. </text:span><text:span text:style-name="T164">EMANUEL LEITE ALBUQUERQUE – RELATOR, </text:span><text:span text:style-name="T165">JOSÉ </text:span><text:soft-page-break/><text:span text:style-name="T165">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26">s</text:span></text:span><text:span text:style-name="Fonte_20_parág._20_padrão"><text:span text:style-name="T133"> recurso</text:span></text:span><text:span text:style-name="Fonte_20_parág._20_padrão"><text:span text:style-name="T426">s</text:span></text:span><text:span text:style-name="Fonte_20_parág._20_padrão"><text:span text:style-name="T133"> para </text:span></text:span><text:span text:style-name="Fonte_20_parág._20_padrão"><text:span text:style-name="T42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426">s parcial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5">144</text:span><text:span text:style-name="T372"> - 02</text:span><text:span text:style-name="T373">03124-43.2023.8.06.0071</text:span><text:span text:style-name="T374"> - </text:span><text:span text:style-name="T373">Apelação Cível</text:span><text:span text:style-name="T374"> - Crato/2ª Vara Cível. </text:span><text:span text:style-name="T41">Apelante</text:span><text:span text:style-name="T42">: Francisco Mendes da Silva. </text:span><text:span text:style-name="T41">Apelado</text:span><text:span text:style-name="T42">: Banco Bradesco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27">s</text:span></text:span><text:span text:style-name="Fonte_20_parág._20_padrão"><text:span text:style-name="T133"> recurso</text:span></text:span><text:span text:style-name="Fonte_20_parág._20_padrão"><text:span text:style-name="T427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427">ao apelo de Francisco Mendes da Silva e dar parcial provimento ao apelo do Banco Bradesco S/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8">145</text:span><text:span text:style-name="T372"> - 0</text:span><text:span text:style-name="T373">200463-65.2024.8.06.0133</text:span><text:span text:style-name="T374"> - </text:span><text:span text:style-name="T373">Apelação Cível</text:span><text:span text:style-name="T374"> - Nova Russas/2</text:span><text:span text:style-name="T429">ª</text:span><text:span text:style-name="T374"> Vara. </text:span><text:span text:style-name="T430">Apelante</text:span><text:span text:style-name="T42">: Gonçalo Gomes Ferreira. </text:span><text:span text:style-name="T431">Apelado</text:span><text:span text:style-name="T42">: Banco Bradesco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3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8">146</text:span><text:span text:style-name="T372"> - 000</text:span><text:span text:style-name="T373">0586-51.2019.8.06.0156</text:span><text:span text:style-name="T374"> - </text:span><text:span text:style-name="T373">Apelação Cível</text:span><text:span text:style-name="T374"> - Redenção/2ª Vara. </text:span><text:span text:style-name="T41">Apelante</text:span><text:span text:style-name="T42">: F</text:span><text:span text:style-name="T104">e</text:span><text:span text:style-name="T42">lipe Fabiano Alves de Lima. </text:span><text:span text:style-name="T41">Apelad</text:span><text:span text:style-name="T424">a</text:span><text:span text:style-name="T42">: Oi S/A - Em Recuperação Judicial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3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32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8">147</text:span><text:span text:style-name="T372"> - 0201</text:span><text:span text:style-name="T373">791-75.2022.8.06.0173</text:span><text:span text:style-name="T374"> - </text:span><text:span text:style-name="T373">Apelação Cível</text:span><text:span text:style-name="T374"> - Tianguá/2ª Vara Cível. </text:span><text:span text:style-name="T41">Apelante</text:span><text:span text:style-name="T42">: Francisco Rodrigues dos Santos. </text:span><text:span text:style-name="T41">Apelado</text:span><text:span text:style-name="T42">: Banco Bradesco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8">148</text:span><text:span text:style-name="T372"> - 0</text:span><text:span text:style-name="T373">202356-49.2023.8.06.0029</text:span><text:span text:style-name="T374"> - </text:span><text:span text:style-name="T373">Apelação Cível</text:span><text:span text:style-name="T374"> - Acopiara/1ª Vara Cível. </text:span><text:span text:style-name="T41">Apelante</text:span><text:span text:style-name="T42">: Maria Helena Nascimento do Vale. </text:span><text:span text:style-name="T41">Apelado</text:span><text:span text:style-name="T42">: Banco Cetelem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3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32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8">149</text:span><text:span text:style-name="T372"> - 020</text:span><text:span text:style-name="T373">0778-53.2024.8.06.0114</text:span><text:span text:style-name="T374"> - </text:span><text:span text:style-name="T373">Apelação Cível</text:span><text:span text:style-name="T374"> - Lavras da Mangabeira/Vara Única. </text:span><text:span text:style-name="T41">Apelante</text:span><text:span text:style-name="T42">: Ant</text:span><text:span text:style-name="T104">ô</text:span><text:span text:style-name="T42">nio Paulo dos Anjos. </text:span><text:span text:style-name="T41">Apelado</text:span><text:span text:style-name="T42">: Banco Bradesco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8">150</text:span><text:span text:style-name="T372"> - </text:span><text:span text:style-name="T373">0200044-66.2024.8.06.0029</text:span><text:span text:style-name="T374"> - </text:span><text:span text:style-name="T373">Apelação Cível</text:span><text:span text:style-name="T374"> - Acopiara/1ª Vara Cível. </text:span><text:span text:style-name="T41">Apelante</text:span><text:span text:style-name="T42">: Banco Bradesco S/A. </text:span><text:span text:style-name="T41">Apelante</text:span><text:span text:style-name="T42">: Gracileide Leonarda da Silv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32">s</text:span></text:span><text:span text:style-name="Fonte_20_parág._20_padrão"><text:span text:style-name="T133"> recurso</text:span></text:span><text:span text:style-name="Fonte_20_parág._20_padrão"><text:span text:style-name="T432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432">ao apelo do Banco Bradesco S/A e dar parcial provimento ao apelo de Gracileide Leonarda da Silv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8">151</text:span><text:span text:style-name="T372"> - 02</text:span><text:span text:style-name="T373">01452-65.2023.8.06.0114</text:span><text:span text:style-name="T374"> - </text:span><text:span text:style-name="T373">Apelação Cível</text:span><text:span text:style-name="T374"> - Lavras da Mangabeira/Vara Única. </text:span><text:span text:style-name="T41">Apelante</text:span><text:span text:style-name="T42">: Ant</text:span><text:span text:style-name="T104">ô</text:span><text:span text:style-name="T42">nio Matos Moura. </text:span><text:span text:style-name="T41">Apelad</text:span><text:span text:style-name="T424">a</text:span><text:span text:style-name="T42">: CONAFER - Confederação Nacional dos Agricultores Familiares e Empreendedores Familiares Rurais do Brasil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3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32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28">152</text:span><text:span text:style-name="T372"> - 02</text:span><text:span text:style-name="T373">43712-11.2023.8.06.0001</text:span><text:span text:style-name="T374"> - </text:span><text:span text:style-name="T373">Apelação Cível</text:span><text:span text:style-name="T374"> - Fortaleza/3ª Vara Cível. </text:span><text:span text:style-name="T41">Apelante</text:span><text:span text:style-name="T42">: Francisco Rubens Costa Dantas. </text:span><text:span text:style-name="T41">Apelad</text:span><text:span text:style-name="T433">a</text:span><text:span text:style-name="T42">: Associação Beneficente de Auxílio Mútuo dos Servidores Públicos - ABAMSP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T428">153</text:span><text:span text:style-name="T372"> - 0</text:span><text:span text:style-name="T373">273453-96.2023.8.06.0001</text:span><text:span text:style-name="T374"> - </text:span><text:span text:style-name="T373">Apelação Cível</text:span><text:span text:style-name="T374"> - Fortaleza/29ª Vara Cível. </text:span><text:span text:style-name="T41">Apelante</text:span><text:span text:style-name="T42">: José Gomes Lima. </text:span><text:span text:style-name="T41">Apelado</text:span><text:span text:style-name="T42">: Banco C6 Consignado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</text:span></text:span><text:soft-page-break/><text:span text:style-name="Fonte_20_parág._20_padrão"><text:span text:style-name="T133">Turma, por unanimidade de votos, conheceu do recurso para </text:span></text:span><text:span text:style-name="Fonte_20_parág._20_padrão"><text:span text:style-name="T43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, </text:span></text:span><text:span text:style-name="Fonte_20_parág._20_padrão"><text:span text:style-name="T434">com preliminares acolhidas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35">154</text:span><text:span text:style-name="T372"> - 022</text:span><text:span text:style-name="T373">2377-67.2022.8.06.0001</text:span><text:span text:style-name="T374"> - </text:span><text:span text:style-name="T373">Apelação Cível</text:span><text:span text:style-name="T374"> - Fortaleza/17ª Vara Cível. </text:span><text:span text:style-name="T41">Apelante</text:span><text:span text:style-name="T42">: José Cláudio Coelho Ribeiro. </text:span><text:span text:style-name="T41">Apelada</text:span><text:span text:style-name="T42">: Ana Patricia Félix de Oliveir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3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35">155</text:span><text:span text:style-name="T372"> - 0200</text:span><text:span text:style-name="T373">409-09.2024.8.06.0066</text:span><text:span text:style-name="T374"> - </text:span><text:span text:style-name="T373">Apelação Cível</text:span><text:span text:style-name="T374"> - Cedro/Vara Única. </text:span><text:span text:style-name="T41">Apelante</text:span><text:span text:style-name="T42">: Maria de Fátima Sales Bandeira Silva. </text:span><text:span text:style-name="T41">Apelado</text:span><text:span text:style-name="T42">: Banco C6 Consignado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35">156</text:span><text:span text:style-name="T372"> - 02</text:span><text:span text:style-name="T373">02410-15.2023.8.06.0029</text:span><text:span text:style-name="T374"> - </text:span><text:span text:style-name="T373">Apelação Cível</text:span><text:span text:style-name="T374"> - Acopiara/2ª Vara Cível.</text:span><text:span text:style-name="T41">Apelante</text:span><text:span text:style-name="T42">: Maria Hilda Lopes de Sousa. </text:span><text:span text:style-name="T41">Apelad</text:span><text:span text:style-name="T436">a</text:span><text:span text:style-name="T42">: PSERV - Paulista Serviços de Recebimentos e Pagamentos Ltd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3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34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35">157</text:span><text:span text:style-name="T372"> - 025</text:span><text:span text:style-name="T373">6644-31.2023.8.06.0001</text:span><text:span text:style-name="T374"> - </text:span><text:span text:style-name="T373">Apelação Cível</text:span><text:span text:style-name="T374"> - Fortaleza/17ª Vara Cível. </text:span><text:span text:style-name="T41">Apelante</text:span><text:span text:style-name="T42">: Sebastiana Oliveira Rocha. </text:span><text:span text:style-name="T41">Apelado</text:span><text:span text:style-name="T42">: Banco BMG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35">158</text:span><text:span text:style-name="T372"> - 005</text:span><text:span text:style-name="T373">0862-26.2020.8.06.0100</text:span><text:span text:style-name="T374"> - </text:span><text:span text:style-name="T373">Apelação Cível</text:span><text:span text:style-name="T374"> - Itapajé/1ª Vara Cível.</text:span><text:span text:style-name="T41">Apelante</text:span><text:span text:style-name="T42">: Fundo de Investimento em Direitos Creditórios não Padronizados NPL II. </text:span><text:span text:style-name="T41">Apelado</text:span><text:span text:style-name="T42">: Benedito dos Santos Brioso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</text:span></text:span><text:span text:style-name="Fonte_20_parág._20_padrão"><text:span text:style-name="T434">parcialmente </text:span></text:span><text:span text:style-name="Fonte_20_parág._20_padrão"><text:span text:style-name="T133">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35">159</text:span><text:span text:style-name="T372"> - 02000</text:span><text:span text:style-name="T373">30-88.2024.8.06.0124</text:span><text:span text:style-name="T374"> - </text:span><text:span text:style-name="T373">Apelação Cível</text:span><text:span text:style-name="T374"> - Milagres/Vara Única.</text:span><text:span text:style-name="T41">Apelante</text:span><text:span text:style-name="T42">: Maria de Fátima Monteiro. </text:span><text:span text:style-name="T41">Apelad</text:span><text:span text:style-name="T83">a</text:span><text:span text:style-name="T42">: BINCLUB - Serviços de Administração e de Programas de Fidelidade Ltd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35">160</text:span><text:span text:style-name="T372"> - 02</text:span><text:span text:style-name="T373">01261-13.2023.8.06.0084</text:span><text:span text:style-name="T374"> - </text:span><text:span text:style-name="T373">Apelação Cível</text:span><text:span text:style-name="T374"> - Guaraciaba do Norte/Vara Única. </text:span><text:span text:style-name="T41">Apelante</text:span><text:span text:style-name="T42">: Banco Bradesco S/A. </text:span><text:span text:style-name="T41">Apelado</text:span><text:span text:style-name="T42">: Paulo Gildo de Sous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35">161</text:span><text:span text:style-name="T372"> - 02</text:span><text:span text:style-name="T373">01083-98.2024.8.06.0029</text:span><text:span text:style-name="T374"> - </text:span><text:span text:style-name="T373">Apelação Cível</text:span><text:span text:style-name="T374"> - Acopiara/1ª Vara Cível. </text:span><text:span text:style-name="T41">Apelante</text:span><text:span text:style-name="T42">: Neuba Alves de Melo Santos. </text:span><text:span text:style-name="T41">Apelad</text:span><text:span text:style-name="T83">a</text:span><text:span text:style-name="T42">: CONAFER - Confederação Nacional dos Agricultores Familiares e Empreendedores Familiares Rurais do Brasil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3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34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35">162</text:span><text:span text:style-name="T372"> - 0201</text:span><text:span text:style-name="T373">153-75.2023.8.06.0086</text:span><text:span text:style-name="T374"> - </text:span><text:span text:style-name="T373">Apelação Cível</text:span><text:span text:style-name="T374"> - Horizonte/2ª Vara. </text:span><text:span text:style-name="T41">Apelante</text:span><text:span text:style-name="T42">: BP Promotora de Vendas Ltda. </text:span><text:span text:style-name="T41">Apelada</text:span><text:span text:style-name="T42">: N</text:span><text:span text:style-name="T82">á</text:span><text:span text:style-name="T42">dia Monteiro Matos da Silv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35">63</text:span><text:span text:style-name="T372"> - 0006</text:span><text:span text:style-name="T373">464-58.2018.8.06.0166</text:span><text:span text:style-name="T374"> - </text:span><text:span text:style-name="T373">Apelação Cível</text:span><text:span text:style-name="T374"> - Senador Pompeu/2ª Vara. </text:span><text:span text:style-name="T41">Apelante</text:span><text:span text:style-name="T42">: F. F. do N. </text:span><text:span text:style-name="T41">Apelado</text:span><text:span text:style-name="T42">: B. I. C. S/A. <text:s/>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35">64</text:span><text:span text:style-name="T372"> - 02</text:span><text:span text:style-name="T373">00306-15.2023.8.06.0073</text:span><text:span text:style-name="T374"> - </text:span><text:span text:style-name="T373">Apelação Cível</text:span><text:span text:style-name="T374"> - </text:span><text:soft-page-break/><text:span text:style-name="T374">Croatá/Vara Única. </text:span><text:span text:style-name="T41">Apelante</text:span><text:span text:style-name="T42">: João Batista de Oliveira. </text:span><text:span text:style-name="T41">Apelado</text:span><text:span text:style-name="T42">: Banco Bradesco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35">65</text:span><text:span text:style-name="T372"> - 02</text:span><text:span text:style-name="T373">35834-35.2023.8.06.0001</text:span><text:span text:style-name="T374"> - </text:span><text:span text:style-name="T373">Apelação Cível</text:span><text:span text:style-name="T374"> - Fortaleza/36ª Vara Cível. </text:span><text:span text:style-name="T41">Apelante</text:span><text:span text:style-name="T42">: Ant</text:span><text:span text:style-name="T82">ô</text:span><text:span text:style-name="T42">nio Ferreira Fialho. </text:span><text:span text:style-name="T41">Apelado</text:span><text:span text:style-name="T42">: Banco BNP Paribas Brasil S/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35">66</text:span><text:span text:style-name="T372"> - 020374</text:span><text:span text:style-name="T373">6-46.2023.8.06.0064</text:span><text:span text:style-name="T374"> - </text:span><text:span text:style-name="T373">Apelação Cível</text:span><text:span text:style-name="T374"> - Caucaia/2ª Vara Cível. </text:span><text:span text:style-name="T41">Apelante</text:span><text:span text:style-name="T42">: Guilherme dos Santos Pereira. </text:span><text:span text:style-name="T41">Apelad</text:span><text:span text:style-name="T83">a</text:span><text:span text:style-name="T42">: Unimed do Ceará - Federação das Sociedades Cooperativas Médicas do Estado do Ceará Ltda. </text:span><text:span text:style-name="T144">Julgadores: Os Exmos. Srs. Deses. </text:span><text:span text:style-name="T164">EMANUEL LEITE ALBUQUERQUE – RELATOR, </text:span><text:span text:style-name="T165">JOSÉ RICARDO VIDAL PATROCÍNIO </text:span><text:span text:style-name="T166">e</text:span><text:span text:style-name="T167"> </text:span><text:span text:style-name="T165">CARLOS AUGUSTO GOMES CORREIA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3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34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37">167</text:span><text:span text:style-name="T372"> - 0134610</text:span><text:span text:style-name="T373">-30.2018.8.06.0001</text:span><text:span text:style-name="T374"> - </text:span><text:span text:style-name="T373">Apelação Cível</text:span><text:span text:style-name="T374"> - Fortaleza/21ª Vara Cível. </text:span><text:span text:style-name="T41">Apelante</text:span><text:span text:style-name="T42">: José Everton Pimentel de Abreu Júnior. </text:span><text:span text:style-name="T41">Apelado</text:span><text:span text:style-name="T438">s</text:span><text:span text:style-name="T42">: Raimundo José Rodrigues </text:span><text:span text:style-name="T439">e R J Rodrigues Móveis Planejados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440">– RELATOR, </text:span><text:span text:style-name="T441">CARLOS AUGUSTO GOMES CORREIA</text:span><text:span text:style-name="Fonte_20_parág._20_padrão"><text:span text:style-name="T441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37">168</text:span><text:span text:style-name="T372"> - 00</text:span><text:span text:style-name="T373">54082-85.2021.8.06.0071</text:span><text:span text:style-name="T374"> - </text:span><text:span text:style-name="T373">Apelação Cível</text:span><text:span text:style-name="T374"> - Crato/Vara Única de Família e Sucessões. </text:span><text:span text:style-name="T41">Apelante</text:span><text:span text:style-name="T42">: E. G. N.</text:span><text:span text:style-name="T442"> </text:span><text:span text:style-name="T41">Apelado</text:span><text:span text:style-name="T42">: T. L. de 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4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43">parcial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444">1</text:span></text:span><text:span text:style-name="Fonte_20_parág._20_padrão"><text:span text:style-name="T445">69</text:span></text:span><text:span text:style-name="Fonte_20_parág._20_padrão"><text:span text:style-name="T444"> - </text:span></text:span><text:span text:style-name="T372">01</text:span><text:span text:style-name="T373">95644-40.2017.8.06.0001</text:span><text:span text:style-name="T374"> - </text:span><text:span text:style-name="T373">Apelação Cível</text:span><text:span text:style-name="T374"> - Fortaleza/28ª Vara Cível. </text:span><text:span text:style-name="T41">Apte/Apd</text:span><text:span text:style-name="T446">a</text:span><text:span text:style-name="T42">: Cervejaria Petrópolis da Bahia Ltda. </text:span><text:span text:style-name="T41">Apte/Apdo</text:span><text:span text:style-name="T42">: Iate Clube de Fortaleza. <text:s/>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174">JOSÉ RICARDO VIDAL PATROCÍNIO </text:span><text:span text:style-name="T164">– RELATOR, </text:span><text:span text:style-name="T175">CARLOS AUGUSTO GOMES CORREIA</text:span><text:span text:style-name="Fonte_20_parág._20_padrão"><text:span text:style-name="T175"> </text:span></text:span><text:span text:style-name="Fonte_20_parág._20_padrão"><text:span text:style-name="T166">e</text:span></text:span><text:span text:style-name="Fonte_20_parág._20_padrão"><text:span text:style-name="T167"> </text:span></text:span><text:span text:style-name="Fonte_20_parág._20_padrão"><text:span text:style-name="T166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43">s</text:span></text:span><text:span text:style-name="Fonte_20_parág._20_padrão"><text:span text:style-name="T133"> recurso</text:span></text:span><text:span text:style-name="Fonte_20_parág._20_padrão"><text:span text:style-name="T443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443">ao apelo do Iate Clube de Fortaleza e dar parcial provimento ao apelo da </text:span></text:span><text:span text:style-name="Fonte_20_parág._20_padrão"><text:span text:style-name="T447">Cervejaria Petrópolis da Bahia Ltd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48">70</text:span><text:span text:style-name="T372"> - </text:span><text:span text:style-name="T373">0234486-16.2022.8.06.0001/50000</text:span><text:span text:style-name="T374"> - </text:span><text:span text:style-name="T373">Embargos de Declaração Cível</text:span><text:span text:style-name="T374"> - Fortaleza/39ª Vara Cível. </text:span><text:span text:style-name="T41">Embargante</text:span><text:span text:style-name="T42">: MD CE Theberge Construções SPE Ltda. </text:span><text:span text:style-name="T41">Embargada</text:span><text:span text:style-name="T42">: Juliana Maria Oliveira de Souza. <text:s/>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48">71</text:span><text:span text:style-name="T372"> - </text:span><text:span text:style-name="T373">0243530-59.2022.8.06.0001/50000</text:span><text:span text:style-name="T374"> - </text:span><text:span text:style-name="T373">Embargos de Declaração Cível</text:span><text:span text:style-name="T374"> - Fortaleza/18ª Vara Cível. </text:span><text:span text:style-name="T430">Embargante</text:span><text:span text:style-name="T42">: Banco do Brasil S/A. </text:span><text:span text:style-name="T41">Embargado</text:span><text:span text:style-name="T42">: Luis Gonzaga de Almei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48">72</text:span><text:span text:style-name="T372"> - 020</text:span><text:span text:style-name="T373">0417-26.2022.8.06.0043/50000</text:span><text:span text:style-name="T374"> - </text:span><text:span text:style-name="T373">Embargos de Declaração Cível</text:span><text:span text:style-name="T374"> - Barbalha/1ª Vara Cível.</text:span><text:span text:style-name="T41">Embargante</text:span><text:span text:style-name="T42">: Banco BMG S/A. </text:span><text:span text:style-name="T41">Embargada</text:span><text:span text:style-name="T42">: L</text:span><text:span text:style-name="T85">ú</text:span><text:span text:style-name="T42">cia Rocha Pinheiro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453">não </text:span></text:span><text:span text:style-name="Fonte_20_parág._20_padrão"><text:span text:style-name="T133">conheceu do recurso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48">73</text:span><text:span text:style-name="T372"> - 0629</text:span><text:span text:style-name="T373">064-27.2024.8.06.0000/50001</text:span><text:span text:style-name="T374"> - </text:span><text:span text:style-name="T373">Embargos de Declaração Cível</text:span><text:span text:style-name="T374"> - Icó/2ª Vara Cível. </text:span><text:span text:style-name="T41">Embargante</text:span><text:span text:style-name="T42">: TFA Construções e Serviços EIRELI ME </text:span><text:span text:style-name="T454">e outro. </text:span><text:span text:style-name="T41">Embargado</text:span><text:span text:style-name="T42">: Banco do Nordeste do Brasil S/A. <text:s/>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48">74</text:span><text:span text:style-name="T372"> - 02028</text:span><text:span text:style-name="T373">76-17.2023.8.06.0091</text:span><text:span text:style-name="T374"> - </text:span><text:soft-page-break/><text:span text:style-name="T373">Apelação Cível</text:span><text:span text:style-name="T374"> - Iguatu/1ª Vara Cível. </text:span><text:span text:style-name="T41">Apelante</text:span><text:span text:style-name="T42">: Banco BMG S/A. </text:span><text:span text:style-name="T41">Apelada</text:span><text:span text:style-name="T42">: Geralda Miranda Pinheiro. <text:s/>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5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48">75</text:span><text:span text:style-name="T372"> - 020</text:span><text:span text:style-name="T373">3588-54.2021.8.06.0001/50000</text:span><text:span text:style-name="T374"> - </text:span><text:span text:style-name="T373">Embargos de Declaração Cível</text:span><text:span text:style-name="T374"> - Fortaleza/39ª Vara Cível. </text:span><text:span text:style-name="T41">Embargante</text:span><text:span text:style-name="T42">: Banco do Brasil S/A. </text:span><text:span text:style-name="T41">Embargada</text:span><text:span text:style-name="T42">: Maria de Fátima Barboza de Lima e Silv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48">76</text:span><text:span text:style-name="T372"> - 06</text:span><text:span text:style-name="T373">30024-80.2024.8.06.0000/50001</text:span><text:span text:style-name="T374"> - </text:span><text:span text:style-name="T373">Embargos de Declaração Cível</text:span><text:span text:style-name="T374"> - Fortaleza/6ª Vara Cível. </text:span><text:span text:style-name="T41">Embargante</text:span><text:span text:style-name="T42">: Espólio de Miguel Arcanjo do Espírito Santo. </text:span><text:span text:style-name="T41">Embargado</text:span><text:span text:style-name="T42">: Edifício Van Gogh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48">77</text:span><text:span text:style-name="T372"> - 026</text:span><text:span text:style-name="T373">1852-93.2023.8.06.0001/50000</text:span><text:span text:style-name="T374"> - </text:span><text:span text:style-name="T373">Embargos de Declaração Cível</text:span><text:span text:style-name="T374"> - Fortaleza/27ª Vara Cível.</text:span><text:span text:style-name="T42"> </text:span><text:span text:style-name="T41">Embargante</text:span><text:span text:style-name="T42">: Michelle Motta Pineo. </text:span><text:span text:style-name="T41">Embargad</text:span><text:span text:style-name="T266">a</text:span><text:span text:style-name="T42">: Companhia Energética do Ceará - ENEL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</text:span><text:span text:style-name="Fonte_20_parág._20_padrão"><text:span text:style-name="T451">MARIA REGINA OLIVEIRA CAMARA </text:span></text:span><text:span text:style-name="Fonte_20_parág._20_padrão"><text:span text:style-name="T455">e ANTÔNIO ABELARDO BENEVIDES MORAE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5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53">parcial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48">78</text:span><text:span text:style-name="T372"> - 06</text:span><text:span text:style-name="T373">31608-85.2024.8.06.0000/50000</text:span><text:span text:style-name="T374"> - </text:span><text:span text:style-name="T373">Embargos de Declaração Cível</text:span><text:span text:style-name="T374"> - Pacatuba/2ª Vara. </text:span><text:span text:style-name="T41">Embargante</text:span><text:span text:style-name="T42">: Janderson Carlos Silva. </text:span><text:span text:style-name="T41">Embargado</text:span><text:span text:style-name="T42">: Banco Honda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56">179</text:span><text:span text:style-name="T372"> - 02</text:span><text:span text:style-name="T373">02360-16.2023.8.06.0117</text:span><text:span text:style-name="T374"> - </text:span><text:span text:style-name="T373">Apelação Cível</text:span><text:span text:style-name="T374"> - Maracanaú/3ª Vara Cível. </text:span><text:span text:style-name="T41">Apelante</text:span><text:span text:style-name="T42">: Banco Daycoval S/A. </text:span><text:span text:style-name="T41">Apelada</text:span><text:span text:style-name="T42">: Antônia Cilene de Andrade Ferreir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57">d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457">ao apelo do Banco Daycoval S/A e julgar prejudicado o apelo de Antônia Cilene de Andrade Ferreir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56">80</text:span><text:span text:style-name="T372"> - 06350</text:span><text:span text:style-name="T373">65-28.2024.8.06.0000/50001</text:span><text:span text:style-name="T374"> - </text:span><text:span text:style-name="T373">Embargos de Declaração Cível</text:span><text:span text:style-name="T374"> - Crato/2ª Vara Cível. </text:span><text:span text:style-name="T41">Embargante</text:span><text:span text:style-name="T42">: Filinto Caio Feitosa. </text:span><text:span text:style-name="T41">Embargado</text:span><text:span text:style-name="T42">: Leonardo de Carvalho Malt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56">81</text:span><text:span text:style-name="T372"> - </text:span><text:span text:style-name="T373">0636511-66.2024.8.06.0000</text:span><text:span text:style-name="T374"> - </text:span><text:span text:style-name="T373">Agravo de Instrumento</text:span><text:span text:style-name="T374"> - Maracanaú/1ª Vara Cível.</text:span><text:span text:style-name="T42"> </text:span><text:span text:style-name="T41">Agravante</text:span><text:span text:style-name="T42">: Clemilson Sampaio dos Santos. </text:span><text:span text:style-name="T41">Agravado</text:span><text:span text:style-name="T42">: Banco Pan S/A. </text:span><text:span text:style-name="T41">Agravad</text:span><text:span text:style-name="T458">a</text:span><text:span text:style-name="T42">: Too Seguros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57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56">82</text:span><text:span text:style-name="T372"> -</text:span><text:span text:style-name="T459"> </text:span><text:span text:style-name="T372">0637628-92.2024.8.06.0000 - Agravo de Instrumento</text:span><text:span text:style-name="T459"> - Fortaleza/1ª Vara Empresarial, de Recuperação de Empresas e de Falências do Estado do Ceará. </text:span><text:span text:style-name="T41">Agravante</text:span><text:span text:style-name="T42">: Distribuidora de Alimentos DR Ltda.</text:span><text:span text:style-name="T41">Agravad</text:span><text:span text:style-name="T266">a</text:span><text:span text:style-name="T42">: BRF Brasil Foods S/A - Sucessora de Bat</text:span><text:span text:style-name="T85">á</text:span><text:span text:style-name="T42">via S/A Ind</text:span><text:span text:style-name="T85">ú</text:span><text:span text:style-name="T42">stria de Alimentos, Eleva Alimentos S/A e Perdig</text:span><text:span text:style-name="T85">ã</text:span><text:span text:style-name="T42">o. </text:span><text:span text:style-name="T41">Agravado</text:span><text:span text:style-name="T42">: Banco do Nordeste do Brasil S/A. </text:span><text:span text:style-name="T41">Agravad</text:span><text:span text:style-name="T266">a</text:span><text:span text:style-name="T42">: Companhia Energética do Ceará - ENEL. </text:span><text:span text:style-name="T41">Agravad</text:span><text:span text:style-name="T266">a</text:span><text:span text:style-name="T42">: RIDOURO IMPORTAÇÃO LTDA. </text:span><text:span text:style-name="T41">Agravad</text:span><text:span text:style-name="T266">a</text:span><text:span text:style-name="T42">: F K F COMÉRCIO DE PESCADOS LTDA ME. </text:span><text:span text:style-name="T41">Agravado</text:span><text:span text:style-name="T42">: Banco do Brasil S/A. </text:span><text:span text:style-name="T41">Agravad</text:span><text:span text:style-name="T266">a</text:span><text:span text:style-name="T42">: Norsa Refrigerantes S/A. </text:span><text:span text:style-name="T41">Agravad</text:span><text:span text:style-name="T266">a</text:span><text:span text:style-name="T42">: BRENA CORREIA DE ALMEIDA e outros. </text:span><text:span text:style-name="T41">Agravado</text:span><text:span text:style-name="T42">: Farias e Lucena Advogados e Associados S.C EPP. </text:span><text:span text:style-name="T41">Agravad</text:span><text:span text:style-name="T460">a</text:span><text:span text:style-name="T42">: Mandacarú Administradora de Cartões S A. </text:span><text:span text:style-name="T41">Agravad</text:span><text:span text:style-name="T460">a</text:span><text:span text:style-name="T42">: SOUZA CRUZ LTDA. </text:span><text:span text:style-name="T41">Agravad</text:span><text:span text:style-name="T460">a</text:span><text:span text:style-name="T42">: Donizete Distribuidora de Alimentos Ltda. </text:span><text:span text:style-name="T41">Agravad</text:span><text:span text:style-name="T460">a</text:span><text:span text:style-name="T42">: SJ Administração de Imóveis Ltda. </text:span><text:span text:style-name="T41">Agravado</text:span><text:span text:style-name="T42">: JEAN JEREISSATI FILHO COM. ADM. LTDA. </text:span><text:span text:style-name="T41">Agravad</text:span><text:span text:style-name="T460">a</text:span><text:span text:style-name="T42">: EURODIRECT - COMÉRCIO DE </text:span><text:soft-page-break/><text:span text:style-name="T42">PRODUTOS IMPORTADOS E EXPORTADOS LTDA. </text:span><text:span text:style-name="T41">Agravado</text:span><text:span text:style-name="T42">: CARLOS WAGNER DE AGUIAR ALBUQUERQUE. </text:span><text:span text:style-name="T41">Agravad</text:span><text:span text:style-name="T460">a</text:span><text:span text:style-name="T42">: KUEHNE + NAGEL SERVIÇOS LOGISTICOS LTDA. </text:span><text:span text:style-name="T41">Agravado</text:span><text:span text:style-name="T42">: JOHNTHAN SILVA MELO. </text:span><text:span text:style-name="T41">Agravad</text:span><text:span text:style-name="T460">a</text:span><text:span text:style-name="T42">: AF SERVIÇOS FINANCEIROS EIRELI - EPP. </text:span><text:span text:style-name="T41">Agravado</text:span><text:span text:style-name="T42">: PA JULA BAYO. </text:span><text:span text:style-name="T41">Agravad</text:span><text:span text:style-name="T460">a</text:span><text:span text:style-name="T42">: Três Corações Alimentos S/A. </text:span><text:span text:style-name="T41">Agravad</text:span><text:span text:style-name="T460">a</text:span><text:span text:style-name="T42">: Caixa Econômica Federal - CEF. </text:span><text:span text:style-name="T41">Agravado</text:span><text:span text:style-name="T42">: LUIZ VICTOR FERREIRA BERANGER e outros. </text:span><text:span text:style-name="T41">Agravad</text:span><text:span text:style-name="T460">a</text:span><text:span text:style-name="T42">: MILENA GONZAGA OLIVEIR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</text:span><text:span text:style-name="Fonte_20_parág._20_padrão"><text:span text:style-name="T451">MARIA REGINA OLIVEIRA CAMARA </text:span></text:span><text:span text:style-name="Fonte_20_parág._20_padrão"><text:span text:style-name="T461">E ANTONIO ABELARDO BENEVIDES MORAE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56">83</text:span><text:span text:style-name="T372"> - 06</text:span><text:span text:style-name="T373">37628-92.2024.8.06.0000/50000</text:span><text:span text:style-name="T374"> - </text:span><text:span text:style-name="T373">Embargos de Declaração Cível</text:span><text:span text:style-name="T374"> - Fortaleza/1ª Vara Empresarial, de Recuperação de Empresas e de Falências do Estado do Ceará. </text:span><text:span text:style-name="T41">Embargante</text:span><text:span text:style-name="T42">: Distribuidora de Alimentos DR Ltda. </text:span><text:span text:style-name="T41">Embargado</text:span><text:span text:style-name="T42">: Banco do Nordeste do Brasil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62">84</text:span><text:span text:style-name="T372"> - 063</text:span><text:span text:style-name="T373">7775-21.2024.8.06.0000</text:span><text:span text:style-name="T374"> - </text:span><text:span text:style-name="T373">Agravo de Instrumento</text:span><text:span text:style-name="T374"> - Iguatu/1ª Vara Cível. </text:span><text:span text:style-name="T41">Agravante</text:span><text:span text:style-name="T42">: Luciana Alexandre de Albuquerque </text:span><text:span text:style-name="T463">e outros.</text:span><text:span text:style-name="T42"> </text:span><text:span text:style-name="T41">Agravado</text:span><text:span text:style-name="T42">: Antônio Bernardo Filho </text:span><text:span text:style-name="T463">e outros.</text:span><text:span text:style-name="T42"> <text:s/>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64">ANTÔNIO ABELARDO BENEVIDES MORAE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62">85</text:span><text:span text:style-name="T372"> - 02</text:span><text:span text:style-name="T373">01318-10.2024.8.06.0112</text:span><text:span text:style-name="T374"> - </text:span><text:span text:style-name="T373">Apelação Cível</text:span><text:span text:style-name="T374"> - Juazeiro do Norte/3ª Vara Cível. </text:span><text:span text:style-name="T41">Apelante</text:span><text:span text:style-name="T42">: João Henry Inoc</text:span><text:span text:style-name="T465">ê</text:span><text:span text:style-name="T42">ncio Araújo. </text:span><text:span text:style-name="T41">Apelad</text:span><text:span text:style-name="T466">a</text:span><text:span text:style-name="T42">: Hapvida Assistência Médica Ltda. </text:span><text:span text:style-name="T41">Apelad</text:span><text:span text:style-name="T466">a</text:span><text:span text:style-name="T42">: Clínica Espaço Ativo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67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67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68">86</text:span><text:span text:style-name="T372"> - 020144</text:span><text:span text:style-name="T373">4-91.2023.8.06.0113</text:span><text:span text:style-name="T374"> - </text:span><text:span text:style-name="T373">Apelação Cível</text:span><text:span text:style-name="T374"> - Jucás/Vara Única. </text:span><text:span text:style-name="T41">Apelante</text:span><text:span text:style-name="T42">: Banco Bradesco S/A. </text:span><text:span text:style-name="T41">Apelante</text:span><text:span text:style-name="T42">: Ant</text:span><text:span text:style-name="T465">ô</text:span><text:span text:style-name="T42">nia Paula da Silv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69">s</text:span></text:span><text:span text:style-name="Fonte_20_parág._20_padrão"><text:span text:style-name="T133"> recurso</text:span></text:span><text:span text:style-name="Fonte_20_parág._20_padrão"><text:span text:style-name="T469">s</text:span></text:span><text:span text:style-name="Fonte_20_parág._20_padrão"><text:span text:style-name="T133"> para </text:span></text:span><text:span text:style-name="Fonte_20_parág._20_padrão"><text:span text:style-name="T469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469">s parcial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68">87</text:span><text:span text:style-name="T372"> - 0</text:span><text:span text:style-name="T373">639013-75.2024.8.06.0000</text:span><text:span text:style-name="T374"> - </text:span><text:span text:style-name="T373">Agravo de Instrumento</text:span><text:span text:style-name="T374"> - Fortaleza/13ª Vara Cível.</text:span><text:span text:style-name="T42"> </text:span><text:span text:style-name="T41">Agravante</text:span><text:span text:style-name="T42">: R. O. S. </text:span><text:span text:style-name="T454">e outro. </text:span><text:span text:style-name="T41">Agravad</text:span><text:span text:style-name="T466">a</text:span><text:span text:style-name="T42">: Hapvida Assistência Médica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69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69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68">88</text:span><text:span text:style-name="T372"> - 06396</text:span><text:span text:style-name="T373">51-11.2024.8.06.0000</text:span><text:span text:style-name="T374"> - </text:span><text:span text:style-name="T373">Agravo de Instrumento</text:span><text:span text:style-name="T374"> - Fortaleza/23ª Vara Cível. </text:span><text:span text:style-name="T41">Agravante</text:span><text:span text:style-name="T42">: Narciso Floriano Tavares. </text:span><text:span text:style-name="T41">Agravad</text:span><text:span text:style-name="T466">a</text:span><text:span text:style-name="T42">: Hapvida Assistência Médica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469">não </text:span></text:span><text:span text:style-name="Fonte_20_parág._20_padrão"><text:span text:style-name="T133">conheceu do recurso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70">89</text:span><text:span text:style-name="T372"> - 06</text:span><text:span text:style-name="T373">39651-11.2024.8.06.0000/50000</text:span><text:span text:style-name="T374"> - </text:span><text:span text:style-name="T373">Agravo Interno Cível</text:span><text:span text:style-name="T374"> - Fortaleza/23ª Vara Cível.</text:span><text:span text:style-name="T42"> </text:span><text:span text:style-name="T41">Agravante</text:span><text:span text:style-name="T42">: Hapvida Assistência Médica S/A. </text:span><text:span text:style-name="T41">Agravado</text:span><text:span text:style-name="T42">: Narciso Floriano Tavare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471">julgou prejudicado o recurs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70">90</text:span><text:span text:style-name="T372"> - 020</text:span><text:span text:style-name="T373">0205-38.2024.8.06.0171</text:span><text:span text:style-name="T374"> - </text:span><text:span text:style-name="T373">Apelação Cível</text:span><text:span text:style-name="T374"> - Tauá/2ª Vara Cível. </text:span><text:span text:style-name="T41">Apelante</text:span><text:span text:style-name="T42">: Maria Cleide Sena. </text:span><text:span text:style-name="T41">Apelad</text:span><text:span text:style-name="T466">a</text:span><text:span text:style-name="T42">: BINCLUB - Serviços de Administração e de Programas de Fidelidade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T449">JOSÉ RICARDO VIDAL PATROCÍNIO </text:span><text:span text:style-name="T450">– RELATOR, CARLOS AUGUSTO GOMES CORREIA</text:span><text:span text:style-name="Fonte_20_parág._20_padrão"><text:span text:style-name="T450"> </text:span></text:span><text:span text:style-name="Fonte_20_parág._20_padrão"><text:span text:style-name="T451">e</text:span></text:span><text:span text:style-name="Fonte_20_parág._20_padrão"><text:span text:style-name="T452"> </text:span></text:span><text:span text:style-name="Fonte_20_parág._20_padrão"><text:span text:style-name="T451">a Exma Sra. Desa. MARIA REGINA OLIVEIRA CAMARA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70">191</text:span><text:span text:style-name="T372"> - </text:span><text:span text:style-name="Fonte_20_parág._20_padrão"><text:span text:style-name="T372">007</text:span></text:span><text:span text:style-name="Fonte_20_parág._20_padrão"><text:span text:style-name="T373">1407-17.2006.8.06.0001</text:span></text:span><text:span text:style-name="T472"> - </text:span><text:span text:style-name="Fonte_20_parág._20_padrão"><text:span text:style-name="T373">Apelação Cível</text:span></text:span><text:span text:style-name="T472"> - Fortaleza/22ª Vara Cível. </text:span><text:span text:style-name="Fonte_20_parág._20_padrão"><text:span text:style-name="T51">Apelante</text:span></text:span><text:span text:style-name="T52">: Fruitrade Comércio e Exportação Ltda. </text:span><text:soft-page-break/><text:span text:style-name="Fonte_20_parág._20_padrão"><text:span text:style-name="T51">Apelada</text:span></text:span><text:span text:style-name="T52">: Companhia Docas do Ceará (CDC)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71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, </text:span></text:span><text:span text:style-name="Fonte_20_parág._20_padrão"><text:span text:style-name="T471">com preliminares rejeitadas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70">192</text:span><text:span text:style-name="T372"> - </text:span><text:span text:style-name="Fonte_20_parág._20_padrão"><text:span text:style-name="T372">0</text:span></text:span><text:span text:style-name="Fonte_20_parág._20_padrão"><text:span text:style-name="T373">000414-68.2018.8.06.0084</text:span></text:span><text:span text:style-name="T472"> - </text:span><text:span text:style-name="Fonte_20_parág._20_padrão"><text:span text:style-name="T373">Apelação Cível</text:span></text:span><text:span text:style-name="T472"> - Guaraciaba do Norte/Vara Única. </text:span><text:span text:style-name="Fonte_20_parág._20_padrão"><text:span text:style-name="T51">Apelante</text:span></text:span><text:span text:style-name="T52">: Banco do Brasil S/A. </text:span><text:span text:style-name="Fonte_20_parág._20_padrão"><text:span text:style-name="T51">Apelada</text:span></text:span><text:span text:style-name="T52">: S. M. Carvalho Nunes – ME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</text:span></text:span><text:span text:style-name="Fonte_20_parág._20_padrão"><text:span text:style-name="T471">parcialmente</text:span></text:span><text:span text:style-name="Fonte_20_parág._20_padrão"><text:span text:style-name="T133"> do recurso para </text:span></text:span><text:span text:style-name="Fonte_20_parág._20_padrão"><text:span text:style-name="T471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71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78">193</text:span><text:span text:style-name="T372"> - </text:span><text:span text:style-name="Fonte_20_parág._20_padrão"><text:span text:style-name="T372">013180</text:span></text:span><text:span text:style-name="Fonte_20_parág._20_padrão"><text:span text:style-name="T373">2-23.2016.8.06.0001</text:span></text:span><text:span text:style-name="T472"> - </text:span><text:span text:style-name="Fonte_20_parág._20_padrão"><text:span text:style-name="T373">Apelação Cível</text:span></text:span><text:span text:style-name="T472"> - Fortaleza/2ª Vara Cível. </text:span><text:span text:style-name="Fonte_20_parág._20_padrão"><text:span text:style-name="T51">Apelante</text:span></text:span><text:span text:style-name="T52">: Sampaio Áudio Ltda – EPP. </text:span><text:span text:style-name="Fonte_20_parág._20_padrão"><text:span text:style-name="T51">Apelada</text:span></text:span><text:span text:style-name="T52">: Imobiliária ESAM Ltda e outro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, </text:span></text:span><text:span text:style-name="Fonte_20_parág._20_padrão"><text:span text:style-name="T479">com preliminares rejeitadas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78">194</text:span><text:span text:style-name="T372"> - </text:span><text:span text:style-name="Fonte_20_parág._20_padrão"><text:span text:style-name="T372">0</text:span></text:span><text:span text:style-name="Fonte_20_parág._20_padrão"><text:span text:style-name="T373">037938-43.2007.8.06.0001/50000</text:span></text:span><text:span text:style-name="T472"> - </text:span><text:span text:style-name="Fonte_20_parág._20_padrão"><text:span text:style-name="T373">Embargos de Declaração Cível</text:span></text:span><text:span text:style-name="T472"> - Fortaleza/19ª Vara Cível. </text:span><text:span text:style-name="Fonte_20_parág._20_padrão"><text:span text:style-name="T51">Embargante</text:span></text:span><text:span text:style-name="T52">: Banco do Nordeste do Brasil S/A. </text:span><text:span text:style-name="Fonte_20_parág._20_padrão"><text:span text:style-name="T51">Embargado</text:span></text:span><text:span text:style-name="T52">: Isidório Gomes de Siqueira Neto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78">195</text:span><text:span text:style-name="T372"> - </text:span><text:span text:style-name="Fonte_20_parág._20_padrão"><text:span text:style-name="T372">09179</text:span></text:span><text:span text:style-name="Fonte_20_parág._20_padrão"><text:span text:style-name="T373">38-50.2014.8.06.0001</text:span></text:span><text:span text:style-name="T472"> - </text:span><text:span text:style-name="Fonte_20_parág._20_padrão"><text:span text:style-name="T373">Apelação Cível</text:span></text:span><text:span text:style-name="T472"> - Fortaleza/37ª Vara Cível. </text:span><text:span text:style-name="Fonte_20_parág._20_padrão"><text:span text:style-name="T51">Apelante</text:span></text:span><text:span text:style-name="T52">: G. A. C. Importação e Exportação Ltda. </text:span><text:span text:style-name="Fonte_20_parág._20_padrão"><text:span text:style-name="T51">Apelada</text:span></text:span><text:span text:style-name="T52">: Arpez S/A Navegación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</text:span></text:span><text:span text:style-name="Fonte_20_parág._20_padrão"><text:span text:style-name="T479">parcialmente</text:span></text:span><text:span text:style-name="Fonte_20_parág._20_padrão"><text:span text:style-name="T133">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, </text:span></text:span><text:span text:style-name="Fonte_20_parág._20_padrão"><text:span text:style-name="T479">com preliminares acolhidas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480">1</text:span></text:span><text:span text:style-name="Fonte_20_parág._20_padrão"><text:span text:style-name="T481">96</text:span></text:span><text:span text:style-name="Fonte_20_parág._20_padrão"><text:span text:style-name="T480"> - </text:span></text:span><text:span text:style-name="Fonte_20_parág._20_padrão"><text:span text:style-name="T372">01396</text:span></text:span><text:span text:style-name="Fonte_20_parág._20_padrão"><text:span text:style-name="T373">94-46.2017.8.06.0001/50001</text:span></text:span><text:span text:style-name="T472"> - </text:span><text:span text:style-name="Fonte_20_parág._20_padrão"><text:span text:style-name="T373">Agravo Interno Cível</text:span></text:span><text:span text:style-name="T472"> - Fortaleza/3ª Vara Cível. </text:span><text:span text:style-name="Fonte_20_parág._20_padrão"><text:span text:style-name="T51">Agravante</text:span></text:span><text:span text:style-name="T52">: Lizane Cavalcante Silva Britto. </text:span><text:span text:style-name="Fonte_20_parág._20_padrão"><text:span text:style-name="T51">Agravada</text:span></text:span><text:span text:style-name="T52">: Paquetá Calçados Ltda e outr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78">97</text:span><text:span text:style-name="T372"> - </text:span><text:span text:style-name="Fonte_20_parág._20_padrão"><text:span text:style-name="T372">01</text:span></text:span><text:span text:style-name="Fonte_20_parág._20_padrão"><text:span text:style-name="T373">39694-46.2017.8.06.0001/50002</text:span></text:span><text:span text:style-name="T472"> - </text:span><text:span text:style-name="Fonte_20_parág._20_padrão"><text:span text:style-name="T373">Agravo Interno Cível</text:span></text:span><text:span text:style-name="T472"> - Fortaleza/3ª Vara Cível. </text:span><text:span text:style-name="Fonte_20_parág._20_padrão"><text:span text:style-name="T51">Agravante</text:span></text:span><text:span text:style-name="T52">: Lizane Cavalcante Silva Britto. </text:span><text:span text:style-name="Fonte_20_parág._20_padrão"><text:span text:style-name="T51">Agravada</text:span></text:span><text:span text:style-name="T52">: Paquetá Calçados Ltda e outr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479">não </text:span></text:span><text:span text:style-name="Fonte_20_parág._20_padrão"><text:span text:style-name="T133">conheceu do recurso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1</text:span><text:span text:style-name="T478">98</text:span><text:span text:style-name="T372"> - </text:span><text:span text:style-name="Fonte_20_parág._20_padrão"><text:span text:style-name="T372">001</text:span></text:span><text:span text:style-name="Fonte_20_parág._20_padrão"><text:span text:style-name="T373">4739-86.2017.8.06.0115/50002</text:span></text:span><text:span text:style-name="T472"> - </text:span><text:span text:style-name="Fonte_20_parág._20_padrão"><text:span text:style-name="T373">Agravo Interno Cível</text:span></text:span><text:span text:style-name="T472"> - Limoeiro do Norte/1ª Vara. </text:span><text:span text:style-name="Fonte_20_parág._20_padrão"><text:span text:style-name="T51">Agravante</text:span></text:span><text:span text:style-name="T52">: Banco Bradesco S/A. </text:span><text:span text:style-name="Fonte_20_parág._20_padrão"><text:span text:style-name="T51">Agravada</text:span></text:span><text:span text:style-name="T52">: Construtora Bons Amigos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12">1</text:span><text:span text:style-name="T482">99</text:span><text:span text:style-name="T412"> - </text:span><text:span text:style-name="Fonte_20_parág._20_padrão"><text:span text:style-name="T373">0055200-69.2008.8.06.0001/50000</text:span></text:span><text:span text:style-name="T472"> - </text:span><text:span text:style-name="Fonte_20_parág._20_padrão"><text:span text:style-name="T373">Embargos de Declaração Cível</text:span></text:span><text:span text:style-name="T472"> - Fortaleza/10ª Vara Cível. </text:span><text:span text:style-name="Fonte_20_parág._20_padrão"><text:span text:style-name="T51">Embargante</text:span></text:span><text:span text:style-name="T52">: PROCAM - Produtora de Camarão Ltda. </text:span><text:span text:style-name="Fonte_20_parág._20_padrão"><text:span text:style-name="T51">Embargada</text:span></text:span><text:span text:style-name="T52">: Bernauer Aquacultura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79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79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3">200</text:span><text:span text:style-name="T372"> - </text:span><text:span text:style-name="Fonte_20_parág._20_padrão"><text:span text:style-name="T372">09</text:span></text:span><text:span text:style-name="Fonte_20_parág._20_padrão"><text:span text:style-name="T373">21218-29.2014.8.06.0001</text:span></text:span><text:span text:style-name="T472"> - </text:span><text:span text:style-name="Fonte_20_parág._20_padrão"><text:span text:style-name="T373">Apelação Cível</text:span></text:span><text:span text:style-name="T472"> - Fortaleza/20ª Vara Cível. </text:span><text:span text:style-name="Fonte_20_parág._20_padrão"><text:span text:style-name="T51">Apelante</text:span></text:span><text:span text:style-name="T52">: JK Corretora e Despachos de Veículos Ltda e outros. </text:span><text:span text:style-name="Fonte_20_parág._20_padrão"><text:span text:style-name="T51">Apelado</text:span></text:span><text:span text:style-name="T52">: Banco do Nordeste do Brasil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3">201</text:span><text:span text:style-name="T372"> - </text:span><text:span text:style-name="Fonte_20_parág._20_padrão"><text:span text:style-name="T372">00</text:span></text:span><text:span text:style-name="Fonte_20_parág._20_padrão"><text:span text:style-name="T373">03532-48.2000.8.06.0160</text:span></text:span><text:span text:style-name="T472"> - </text:span><text:span text:style-name="Fonte_20_parág._20_padrão"><text:span text:style-name="T373">Apelação Cível</text:span></text:span><text:span text:style-name="T472"> - Santa Quitéria/1ª Vara. </text:span><text:span text:style-name="Fonte_20_parág._20_padrão"><text:span text:style-name="T51">Apelante</text:span></text:span><text:span text:style-name="T52">: Cândida Maria de Paula Saraiva Pessoa. </text:span><text:span text:style-name="Fonte_20_parág._20_padrão"><text:span text:style-name="T51">Apelado</text:span></text:span><text:span text:style-name="T52">: João Bosco Breckenfelden Bastos. </text:span><text:soft-page-break/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3">202</text:span><text:span text:style-name="T372"> - </text:span><text:span text:style-name="Fonte_20_parág._20_padrão"><text:span text:style-name="T372">006</text:span></text:span><text:span text:style-name="Fonte_20_parág._20_padrão"><text:span text:style-name="T373">8049-44.2006.8.06.0001</text:span></text:span><text:span text:style-name="T472"> - </text:span><text:span text:style-name="Fonte_20_parág._20_padrão"><text:span text:style-name="T373">Apelação Cível</text:span></text:span><text:span text:style-name="T472"> - Fortaleza/3ª Vara Cível. </text:span><text:span text:style-name="Fonte_20_parág._20_padrão"><text:span text:style-name="T51">Apelante</text:span></text:span><text:span text:style-name="T52">: Maria dos Anjos da Silva. </text:span><text:span text:style-name="Fonte_20_parág._20_padrão"><text:span text:style-name="T51">Apelada</text:span></text:span><text:span text:style-name="T52">: Transnordestina Logística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3">203</text:span><text:span text:style-name="T372"> - </text:span><text:span text:style-name="Fonte_20_parág._20_padrão"><text:span text:style-name="T372">01</text:span></text:span><text:span text:style-name="Fonte_20_parág._20_padrão"><text:span text:style-name="T373">94794-83.2017.8.06.0001/50000</text:span></text:span><text:span text:style-name="T472"> - </text:span><text:span text:style-name="Fonte_20_parág._20_padrão"><text:span text:style-name="T373">Embargos de Declaração Cível</text:span></text:span><text:span text:style-name="T472"> - Fortaleza/23ª Vara Cível. </text:span><text:span text:style-name="Fonte_20_parág._20_padrão"><text:span text:style-name="T51">Embargante</text:span></text:span><text:span text:style-name="T52">: Associação Científica de Estudos Agrários – ACEG. </text:span><text:span text:style-name="Fonte_20_parág._20_padrão"><text:span text:style-name="T51">Embargado</text:span></text:span><text:span text:style-name="T52">: Banco do Nordeste do Brasil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3">204</text:span><text:span text:style-name="T372"> - </text:span><text:span text:style-name="Fonte_20_parág._20_padrão"><text:span text:style-name="T372">06218</text:span></text:span><text:span text:style-name="Fonte_20_parág._20_padrão"><text:span text:style-name="T373">35-84.2022.8.06.0000/50001</text:span></text:span><text:span text:style-name="T472"> - </text:span><text:span text:style-name="Fonte_20_parág._20_padrão"><text:span text:style-name="T373">Embargos de Declaração Cível</text:span></text:span><text:span text:style-name="T472"> - Fortaleza/18ª Vara Cível. </text:span><text:span text:style-name="Fonte_20_parág._20_padrão"><text:span text:style-name="T51">Embargante</text:span></text:span><text:span text:style-name="T52">: Carrefour Comércio e Indústria Ltda. </text:span><text:span text:style-name="Fonte_20_parág._20_padrão"><text:span text:style-name="T51">Embargada</text:span></text:span><text:span text:style-name="T52">: Inave S/A - Indústria e Navegação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3">205</text:span><text:span text:style-name="T372"> - </text:span><text:span text:style-name="Fonte_20_parág._20_padrão"><text:span text:style-name="T372">06</text:span></text:span><text:span text:style-name="Fonte_20_parág._20_padrão"><text:span text:style-name="T373">21855-75.2022.8.06.0000</text:span></text:span><text:span text:style-name="T472"> - </text:span><text:span text:style-name="Fonte_20_parág._20_padrão"><text:span text:style-name="T373">Agravo de Instrumento</text:span></text:span><text:span text:style-name="T472"> - Fortaleza/26ª Vara Cível. </text:span><text:span text:style-name="Fonte_20_parág._20_padrão"><text:span text:style-name="T51">Agravante</text:span></text:span><text:span text:style-name="T52">: Samara Salgado Barbosa. </text:span><text:span text:style-name="Fonte_20_parág._20_padrão"><text:span text:style-name="T51">Agravada</text:span></text:span><text:span text:style-name="T52">: Telemar Norte Leste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8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84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3">206</text:span><text:span text:style-name="T372"> - </text:span><text:span text:style-name="Fonte_20_parág._20_padrão"><text:span text:style-name="T372">06</text:span></text:span><text:span text:style-name="Fonte_20_parág._20_padrão"><text:span text:style-name="T373">32320-46.2022.8.06.0000</text:span></text:span><text:span text:style-name="T472"> - </text:span><text:span text:style-name="Fonte_20_parág._20_padrão"><text:span text:style-name="T373">Agravo de Instrumento</text:span></text:span><text:span text:style-name="T472"> - Fortaleza/34ª Vara Cível. </text:span><text:span text:style-name="Fonte_20_parág._20_padrão"><text:span text:style-name="T51">Agravante</text:span></text:span><text:span text:style-name="T52">: Antônia Eva Paz Guerra. </text:span><text:span text:style-name="Fonte_20_parág._20_padrão"><text:span text:style-name="T51">Agravado</text:span></text:span><text:span text:style-name="T52">: Francisco Eldo Mota.</text:span><text:span text:style-name="Fonte_20_parág._20_padrão"><text:span text:style-name="T51">Agravada</text:span></text:span><text:span text:style-name="T52">: M R Construção e Locação Ltda Me. </text:span><text:span text:style-name="Fonte_20_parág._20_padrão"><text:span text:style-name="T51">Agravada</text:span></text:span><text:span text:style-name="T52">: Newtech Engenharia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5">207</text:span><text:span text:style-name="T372"> - </text:span><text:span text:style-name="Fonte_20_parág._20_padrão"><text:span text:style-name="T372">0870</text:span></text:span><text:span text:style-name="Fonte_20_parág._20_padrão"><text:span text:style-name="T373">161-69.2014.8.06.0001/50000</text:span></text:span><text:span text:style-name="T472"> - </text:span><text:span text:style-name="Fonte_20_parág._20_padrão"><text:span text:style-name="T373">Embargos de Declaração Cível</text:span></text:span><text:span text:style-name="T472"> - Fortaleza/37ª Vara Cível. </text:span><text:span text:style-name="Fonte_20_parág._20_padrão"><text:span text:style-name="T51">Embargante</text:span></text:span><text:span text:style-name="T52">: Companhia de Água e Esgoto do Ceará – Cagece. </text:span><text:span text:style-name="Fonte_20_parág._20_padrão"><text:span text:style-name="T51">Embargado</text:span></text:span><text:span text:style-name="T52">: João Fernandes do Nascimento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5">208</text:span><text:span text:style-name="T372"> - </text:span><text:span text:style-name="Fonte_20_parág._20_padrão"><text:span text:style-name="T373">0634337-55.2022.8.06.0000</text:span></text:span><text:span text:style-name="T472"> - </text:span><text:span text:style-name="Fonte_20_parág._20_padrão"><text:span text:style-name="T373">Agravo de Instrumento</text:span></text:span><text:span text:style-name="T472"> - Fortaleza/2ª Vara Cível. </text:span><text:span text:style-name="Fonte_20_parág._20_padrão"><text:span text:style-name="T51">Agravante</text:span></text:span><text:span text:style-name="T52">: Roberto Vilar Brito. </text:span><text:span text:style-name="Fonte_20_parág._20_padrão"><text:span text:style-name="T51">Agravada</text:span></text:span><text:span text:style-name="T52">: Caixa de Previdência dos Funcionários do Banco do Brasil – PREVI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5">209</text:span><text:span text:style-name="T372"> - </text:span><text:span text:style-name="Fonte_20_parág._20_padrão"><text:span text:style-name="T372">0010</text:span></text:span><text:span text:style-name="Fonte_20_parág._20_padrão"><text:span text:style-name="T373">220-14.2013.8.06.0049</text:span></text:span><text:span text:style-name="T472"> - </text:span><text:span text:style-name="Fonte_20_parág._20_padrão"><text:span text:style-name="T373">Apelação Cível</text:span></text:span><text:span text:style-name="T472"> - Beberibe/2ª Vara. </text:span><text:span text:style-name="Fonte_20_parág._20_padrão"><text:span text:style-name="T51">Apelante</text:span></text:span><text:span text:style-name="T52">: Hapvida Assistência Médica Ltda. </text:span><text:span text:style-name="Fonte_20_parág._20_padrão"><text:span text:style-name="T51">Apelada</text:span></text:span><text:span text:style-name="T52">: Núbia Pompeu Manfred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8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86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5">210</text:span><text:span text:style-name="T372"> - </text:span><text:span text:style-name="Fonte_20_parág._20_padrão"><text:span text:style-name="T372">08591</text:span></text:span><text:span text:style-name="Fonte_20_parág._20_padrão"><text:span text:style-name="T373">76-41.2014.8.06.0001</text:span></text:span><text:span text:style-name="T472"> - </text:span><text:span text:style-name="Fonte_20_parág._20_padrão"><text:span text:style-name="T373">Apelação Cível</text:span></text:span><text:span text:style-name="T472"> - Fortaleza/19ª Vara Cível. </text:span><text:span text:style-name="Fonte_20_parág._20_padrão"><text:span text:style-name="T51">Apelante</text:span></text:span><text:span text:style-name="T52">: Martha Maria Sindeaux de Sousa e outro. </text:span><text:span text:style-name="Fonte_20_parág._20_padrão"><text:span text:style-name="T51">Apelada</text:span></text:span><text:span text:style-name="T52">: Caixa de Previdência dos Funcionários do Banco do Brasil – PREVI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5">211</text:span><text:span text:style-name="T372"> - </text:span><text:span text:style-name="Fonte_20_parág._20_padrão"><text:span text:style-name="T372">0</text:span></text:span><text:span text:style-name="Fonte_20_parág._20_padrão"><text:span text:style-name="T373">049388-35.2014.8.06.0163</text:span></text:span><text:span text:style-name="T472"> - </text:span><text:span text:style-name="Fonte_20_parág._20_padrão"><text:span text:style-name="T373">Apelação Cível</text:span></text:span><text:span text:style-name="T472"> - São Benedito/2ª Vara. </text:span><text:span text:style-name="Fonte_20_parág._20_padrão"><text:span text:style-name="T51">Apelante</text:span></text:span><text:span text:style-name="T52">: Banco do Brasil </text:span><text:soft-page-break/><text:span text:style-name="T52">S/A. </text:span><text:span text:style-name="Fonte_20_parág._20_padrão"><text:span text:style-name="T51">Apelado</text:span></text:span><text:span text:style-name="T52">: Pedro Alves de Sous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487">julgou prejudicado o recurs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8">212</text:span><text:span text:style-name="T372"> - </text:span><text:span text:style-name="Fonte_20_parág._20_padrão"><text:span text:style-name="T372">0</text:span></text:span><text:span text:style-name="Fonte_20_parág._20_padrão"><text:span text:style-name="T373">389592-40.2000.8.06.0001/50001</text:span></text:span><text:span text:style-name="T472"> - </text:span><text:span text:style-name="Fonte_20_parág._20_padrão"><text:span text:style-name="T373">Embargos de Declaração Cível</text:span></text:span><text:span text:style-name="T472"> - Fortaleza/20ª Vara Cível. </text:span><text:span text:style-name="Fonte_20_parág._20_padrão"><text:span text:style-name="T51">Embargante</text:span></text:span><text:span text:style-name="T52">: Imobiliária F Nunes Ltda. </text:span><text:span text:style-name="Fonte_20_parág._20_padrão"><text:span text:style-name="T51">Embargado</text:span></text:span><text:span text:style-name="T52">: Banco Bradesco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9">213</text:span><text:span text:style-name="T372"> - </text:span><text:span text:style-name="Fonte_20_parág._20_padrão"><text:span text:style-name="T372">014377</text:span></text:span><text:span text:style-name="Fonte_20_parág._20_padrão"><text:span text:style-name="T373">1-35.2016.8.06.0001</text:span></text:span><text:span text:style-name="T472"> - </text:span><text:span text:style-name="Fonte_20_parág._20_padrão"><text:span text:style-name="T373">Apelação Cível</text:span></text:span><text:span text:style-name="T472"> - Fortaleza/26ª Vara Cível. </text:span><text:span text:style-name="Fonte_20_parág._20_padrão"><text:span text:style-name="T51">Apte/Apda</text:span></text:span><text:span text:style-name="T52">: Heloísa Ary Duque. </text:span><text:span text:style-name="Fonte_20_parág._20_padrão"><text:span text:style-name="T51">Apte/Apda</text:span></text:span><text:span text:style-name="T52">: LEG Comércio e Serviços em Automóveis Ltda. </text:span><text:span text:style-name="Fonte_20_parág._20_padrão"><text:span text:style-name="T51">Apelada</text:span></text:span><text:span text:style-name="T52">: Inbrablindados Serviços de Blindagem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90">s</text:span></text:span><text:span text:style-name="Fonte_20_parág._20_padrão"><text:span text:style-name="T133"> recurso</text:span></text:span><text:span text:style-name="Fonte_20_parág._20_padrão"><text:span text:style-name="T490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490">s</text:span></text:span><text:span text:style-name="Fonte_20_parág._20_padrão"><text:span text:style-name="T133">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9">214</text:span><text:span text:style-name="T372"> - </text:span><text:span text:style-name="Fonte_20_parág._20_padrão"><text:span text:style-name="T372">0</text:span></text:span><text:span text:style-name="Fonte_20_parág._20_padrão"><text:span text:style-name="T373">111018-20.2019.8.06.0001</text:span></text:span><text:span text:style-name="T472"> - </text:span><text:span text:style-name="Fonte_20_parág._20_padrão"><text:span text:style-name="T373">Apelação Cível</text:span></text:span><text:span text:style-name="T472"> - Fortaleza/2ª Vara Cível. </text:span><text:span text:style-name="Fonte_20_parág._20_padrão"><text:span text:style-name="T51">Apelante</text:span></text:span><text:span text:style-name="T52">: Quintal da Varjota Bar e Restaurante Ltda. </text:span><text:span text:style-name="Fonte_20_parág._20_padrão"><text:span text:style-name="T51">Apelado</text:span></text:span><text:span text:style-name="T52">: Banco do Nordeste do Brasil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89">215</text:span><text:span text:style-name="T372"> - </text:span><text:span text:style-name="Fonte_20_parág._20_padrão"><text:span text:style-name="T373">0629051-62.2023.8.06.0000/50001</text:span></text:span><text:span text:style-name="T472"> - </text:span><text:span text:style-name="Fonte_20_parág._20_padrão"><text:span text:style-name="T373">Embargos de Declaração Cível</text:span></text:span><text:span text:style-name="T472"> - Fortaleza/19ª Vara Cível. </text:span><text:span text:style-name="Fonte_20_parág._20_padrão"><text:span text:style-name="T51">Embargante</text:span></text:span><text:span text:style-name="T52">: Banco Bradesco S/A. </text:span><text:span text:style-name="Fonte_20_parág._20_padrão"><text:span text:style-name="T51">Embargada</text:span></text:span><text:span text:style-name="T52">: Selma Menezes Gome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1">216</text:span><text:span text:style-name="T372"> - </text:span><text:span text:style-name="Fonte_20_parág._20_padrão"><text:span text:style-name="T372">0200</text:span></text:span><text:span text:style-name="Fonte_20_parág._20_padrão"><text:span text:style-name="T373">342-71.2023.8.06.0133</text:span></text:span><text:span text:style-name="T472"> - </text:span><text:span text:style-name="Fonte_20_parág._20_padrão"><text:span text:style-name="T373">Apelação Cível</text:span></text:span><text:span text:style-name="T472"> - Nova Russas/2ª Vara. </text:span><text:span text:style-name="Fonte_20_parág._20_padrão"><text:span text:style-name="T51">Apelante</text:span></text:span><text:span text:style-name="T52">: Banco C6 Consignado S/A. </text:span><text:span text:style-name="Fonte_20_parág._20_padrão"><text:span text:style-name="T51">Apelada</text:span></text:span><text:span text:style-name="T52">: Maria Socorro da Silva Vale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1">217</text:span><text:span text:style-name="T372"> - </text:span><text:span text:style-name="Fonte_20_parág._20_padrão"><text:span text:style-name="T372">0</text:span></text:span><text:span text:style-name="Fonte_20_parág._20_padrão"><text:span text:style-name="T373">156109-41.2016.8.06.0001</text:span></text:span><text:span text:style-name="T472"> - </text:span><text:span text:style-name="Fonte_20_parág._20_padrão"><text:span text:style-name="T373">Apelação Cível</text:span></text:span><text:span text:style-name="T472"> - Fortaleza/34ª Vara Cível. </text:span><text:span text:style-name="Fonte_20_parág._20_padrão"><text:span text:style-name="T51">Apelante</text:span></text:span><text:span text:style-name="T52">: SOBI Empreendimentos Imobiliários Ltda. </text:span><text:span text:style-name="Fonte_20_parág._20_padrão"><text:span text:style-name="T51">Apelada</text:span></text:span><text:span text:style-name="T52">: Samara Barreto Vasconcelos Prudencio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2">218</text:span><text:span text:style-name="T372"> - </text:span><text:span text:style-name="Fonte_20_parág._20_padrão"><text:span text:style-name="T372">0</text:span></text:span><text:span text:style-name="Fonte_20_parág._20_padrão"><text:span text:style-name="T373">631559-78.2023.8.06.0000</text:span></text:span><text:span text:style-name="T472"> - </text:span><text:span text:style-name="Fonte_20_parág._20_padrão"><text:span text:style-name="T373">Agravo de Instrumento</text:span></text:span><text:span text:style-name="T472"> - Fortaleza/6ª Vara Cível. </text:span><text:span text:style-name="Fonte_20_parág._20_padrão"><text:span text:style-name="T51">Agravante</text:span></text:span><text:span text:style-name="T52">: Banco Bradesco S/A. </text:span><text:span text:style-name="Fonte_20_parág._20_padrão"><text:span text:style-name="T51">Agravado</text:span></text:span><text:span text:style-name="T52">: Francisco Cleyton Barbosa. </text:span><text:span text:style-name="Fonte_20_parág._20_padrão"><text:span text:style-name="T51">Agravada</text:span></text:span><text:span text:style-name="T52">: F. C. A. Representações de Peças de Veículo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9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2">219</text:span><text:span text:style-name="T372"> - </text:span><text:span text:style-name="Fonte_20_parág._20_padrão"><text:span text:style-name="T372">0</text:span></text:span><text:span text:style-name="Fonte_20_parág._20_padrão"><text:span text:style-name="T373">632502-95.2023.8.06.0000/50000</text:span></text:span><text:span text:style-name="T472"> - </text:span><text:span text:style-name="Fonte_20_parág._20_padrão"><text:span text:style-name="T373">Embargos de Declaração Cível</text:span></text:span><text:span text:style-name="T472"> - Pereiro/Vara Única. </text:span><text:span text:style-name="Fonte_20_parág._20_padrão"><text:span text:style-name="T51">Embargante</text:span></text:span><text:span text:style-name="T52">: F. S. O. do B. LTDA. </text:span><text:span text:style-name="Fonte_20_parág._20_padrão"><text:span text:style-name="T51">Embargado</text:span></text:span><text:span text:style-name="T52">: A. F. A. e outro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9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93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2">220</text:span><text:span text:style-name="T372"> - </text:span><text:span text:style-name="Fonte_20_parág._20_padrão"><text:span text:style-name="T372">0</text:span></text:span><text:span text:style-name="Fonte_20_parág._20_padrão"><text:span text:style-name="T373">636617-62.2023.8.06.0000/50000</text:span></text:span><text:span text:style-name="T472"> - </text:span><text:span text:style-name="Fonte_20_parág._20_padrão"><text:span text:style-name="T373">Embargos de Declaração Cível</text:span></text:span><text:span text:style-name="T472"> - Fortaleza/17ª Vara Cível. </text:span><text:span text:style-name="Fonte_20_parág._20_padrão"><text:span text:style-name="T51">Embargante</text:span></text:span><text:span text:style-name="T52">: Francisca Ferreira do Nascimento. </text:span><text:span text:style-name="Fonte_20_parág._20_padrão"><text:span text:style-name="T51">Embargado</text:span></text:span><text:span text:style-name="T52">: Fernando Antônio Silva Gomes. </text:span><text:span text:style-name="Fonte_20_parág._20_padrão"><text:span text:style-name="T51">Embargada</text:span></text:span><text:span text:style-name="T52">: Sociedade Tony de Ensino S/S Ltd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2">221</text:span><text:span text:style-name="T372"> - </text:span><text:span text:style-name="Fonte_20_parág._20_padrão"><text:span text:style-name="T372">0219</text:span></text:span><text:span text:style-name="Fonte_20_parág._20_padrão"><text:span text:style-name="T373">883-98.2023.8.06.0001</text:span></text:span><text:span text:style-name="T472"> - </text:span><text:span text:style-name="Fonte_20_parág._20_padrão"><text:span text:style-name="T373">Apelação Cível</text:span></text:span><text:span text:style-name="T472"> - Fortaleza/25ª Vara Cível.</text:span><text:span text:style-name="Fonte_20_parág._20_padrão"><text:span text:style-name="T51">Apelante</text:span></text:span><text:span text:style-name="T52">: Hapvida </text:span><text:soft-page-break/><text:span text:style-name="T52">Participações e Investimentos S/A. </text:span><text:span text:style-name="Fonte_20_parág._20_padrão"><text:span text:style-name="T51">Apelada</text:span></text:span><text:span text:style-name="T52">: Maria Vânia Holanda de Morai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9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,</text:span></text:span><text:span text:style-name="Fonte_20_parág._20_padrão"><text:span text:style-name="T493">com preliminares rejeitadas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4">222</text:span><text:span text:style-name="T372"> - </text:span><text:span text:style-name="Fonte_20_parág._20_padrão"><text:span text:style-name="T372">02</text:span></text:span><text:span text:style-name="Fonte_20_parág._20_padrão"><text:span text:style-name="T373">75867-04.2022.8.06.0001</text:span></text:span><text:span text:style-name="T472"> - </text:span><text:span text:style-name="Fonte_20_parág._20_padrão"><text:span text:style-name="T373">Apelação Cível</text:span></text:span><text:span text:style-name="T472"> - Fortaleza/34ª Vara Cível. </text:span><text:span text:style-name="Fonte_20_parág._20_padrão"><text:span text:style-name="T51">Apelante</text:span></text:span><text:span text:style-name="T52">: Danilo Almeida Nunes. </text:span><text:span text:style-name="Fonte_20_parág._20_padrão"><text:span text:style-name="T51">Apelado</text:span></text:span><text:span text:style-name="T52">: Banco Bradesco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4">223</text:span><text:span text:style-name="T372"> - </text:span><text:span text:style-name="Fonte_20_parág._20_padrão"><text:span text:style-name="T372">0200</text:span></text:span><text:span text:style-name="Fonte_20_parág._20_padrão"><text:span text:style-name="T373">271-63.2023.8.06.0038</text:span></text:span><text:span text:style-name="T472"> - </text:span><text:span text:style-name="Fonte_20_parág._20_padrão"><text:span text:style-name="T373">Apelação Cível</text:span></text:span><text:span text:style-name="T472"> - Araripe/Vara Única. </text:span><text:span text:style-name="Fonte_20_parág._20_padrão"><text:span text:style-name="T51">Apelante</text:span></text:span><text:span text:style-name="T52">: Zezuita Alves da Silva Oliveira. </text:span><text:span text:style-name="Fonte_20_parág._20_padrão"><text:span text:style-name="T51">Apelante</text:span></text:span><text:span text:style-name="T52">: Companhia de Água e Esgoto do Ceará – Cagece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495">s</text:span></text:span><text:span text:style-name="Fonte_20_parág._20_padrão"><text:span text:style-name="T133"> recurso</text:span></text:span><text:span text:style-name="Fonte_20_parág._20_padrão"><text:span text:style-name="T495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495">ao apelo da CAGECE e dar parcial provimento ao apelo de Zezuita Alves da Silva Oliveir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4">224</text:span><text:span text:style-name="T372"> - </text:span><text:span text:style-name="Fonte_20_parág._20_padrão"><text:span text:style-name="T372">06</text:span></text:span><text:span text:style-name="Fonte_20_parág._20_padrão"><text:span text:style-name="T373">27551-24.2024.8.06.0000</text:span></text:span><text:span text:style-name="T472"> - </text:span><text:span text:style-name="Fonte_20_parág._20_padrão"><text:span text:style-name="T373">Agravo de Instrumento</text:span></text:span><text:span text:style-name="T472"> - Fortaleza/5ª Vara Cível. </text:span><text:span text:style-name="Fonte_20_parág._20_padrão"><text:span text:style-name="T51">Agravante</text:span></text:span><text:span text:style-name="T52">: APEL - Associação Pró-Ensino Ltda. </text:span><text:span text:style-name="Fonte_20_parág._20_padrão"><text:span text:style-name="T51">Agravado</text:span></text:span><text:span text:style-name="T52">: Felipe Rocha Seixas de Castro Neves Filho, rep. por Juliana Fernandes Araújo. <text:s/>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4">225</text:span><text:span text:style-name="T372"> - </text:span><text:span text:style-name="Fonte_20_parág._20_padrão"><text:span text:style-name="T372">0</text:span></text:span><text:span text:style-name="Fonte_20_parág._20_padrão"><text:span text:style-name="T373">628526-46.2024.8.06.0000</text:span></text:span><text:span text:style-name="T472"> - </text:span><text:span text:style-name="Fonte_20_parág._20_padrão"><text:span text:style-name="T373">Agravo de Instrumento</text:span></text:span><text:span text:style-name="T472"> - Araripe/Vara Única.</text:span><text:span text:style-name="Fonte_20_parág._20_padrão"><text:span text:style-name="T51">Agravante</text:span></text:span><text:span text:style-name="T52">: JOÃO REINALDO DA SILVA. </text:span><text:span text:style-name="Fonte_20_parág._20_padrão"><text:span text:style-name="T51">Agravada</text:span></text:span><text:span text:style-name="T52">: LUÍZA DAIANE BATISTA RIBEIRO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4">226</text:span><text:span text:style-name="T372"> - </text:span><text:span text:style-name="Fonte_20_parág._20_padrão"><text:span text:style-name="T372">06</text:span></text:span><text:span text:style-name="Fonte_20_parág._20_padrão"><text:span text:style-name="T373">28573-20.2024.8.06.0000</text:span></text:span><text:span text:style-name="T472"> - </text:span><text:span text:style-name="Fonte_20_parág._20_padrão"><text:span text:style-name="T373">Agravo de Instrumento</text:span></text:span><text:span text:style-name="T472"> - Fortaleza/13ª Vara Cível. </text:span><text:span text:style-name="Fonte_20_parág._20_padrão"><text:span text:style-name="T51">Agravante</text:span></text:span><text:span text:style-name="T52">: Antônio Flavio da Ponte. </text:span><text:span text:style-name="Fonte_20_parág._20_padrão"><text:span text:style-name="T51">Agravado</text:span></text:span><text:span text:style-name="T52">: Pedro Carneiro da Ponte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4">227</text:span><text:span text:style-name="T372"> - </text:span><text:span text:style-name="Fonte_20_parág._20_padrão"><text:span text:style-name="T373">0628573-20.2024.8.06.0000/50000</text:span></text:span><text:span text:style-name="T472"> - </text:span><text:span text:style-name="Fonte_20_parág._20_padrão"><text:span text:style-name="T373">Agravo Interno Cível</text:span></text:span><text:span text:style-name="T472"> - Fortaleza/13ª Vara Cível. </text:span><text:span text:style-name="Fonte_20_parág._20_padrão"><text:span text:style-name="T51">Agravante</text:span></text:span><text:span text:style-name="T52">: Antônio Flavio da Ponte. </text:span><text:span text:style-name="Fonte_20_parág._20_padrão"><text:span text:style-name="T51">Agravado</text:span></text:span><text:span text:style-name="T52">: Pedro Carneiro da Ponte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495">julgou prejudicado o recurs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4">228</text:span><text:span text:style-name="T372"> - </text:span><text:span text:style-name="Fonte_20_parág._20_padrão"><text:span text:style-name="T372">02</text:span></text:span><text:span text:style-name="Fonte_20_parág._20_padrão"><text:span text:style-name="T373">00183-69.2022.8.06.0067</text:span></text:span><text:span text:style-name="T472"> - </text:span><text:span text:style-name="Fonte_20_parág._20_padrão"><text:span text:style-name="T373">Apelação Cível</text:span></text:span><text:span text:style-name="T472"> - Chaval/Vara Única. </text:span><text:span text:style-name="Fonte_20_parág._20_padrão"><text:span text:style-name="T51">Apelante</text:span></text:span><text:span text:style-name="T52">: Raimundo Pereira dos Santos. </text:span><text:span text:style-name="Fonte_20_parág._20_padrão"><text:span text:style-name="T51">Apelado</text:span></text:span><text:span text:style-name="T52">: Banco Bradesco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95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95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4">229</text:span><text:span text:style-name="T372"> - </text:span><text:span text:style-name="Fonte_20_parág._20_padrão"><text:span text:style-name="T372">023</text:span></text:span><text:span text:style-name="Fonte_20_parág._20_padrão"><text:span text:style-name="T373">9962-98.2023.8.06.0001</text:span></text:span><text:span text:style-name="T472"> - </text:span><text:span text:style-name="Fonte_20_parág._20_padrão"><text:span text:style-name="T373">Apelação Cível</text:span></text:span><text:span text:style-name="T472"> - Fortaleza/1ª Vara Cível. </text:span><text:span text:style-name="Fonte_20_parág._20_padrão"><text:span text:style-name="T51">Apelante</text:span></text:span><text:span text:style-name="T52">: Francisco Antônio Pires Moura. </text:span><text:span text:style-name="Fonte_20_parág._20_padrão"><text:span text:style-name="T51">Apelada</text:span></text:span><text:span text:style-name="T52">: Aymoré Crédito Financiamento e Investimento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6">230</text:span><text:span text:style-name="T372"> - </text:span><text:span text:style-name="Fonte_20_parág._20_padrão"><text:span text:style-name="T372">0</text:span></text:span><text:span text:style-name="Fonte_20_parág._20_padrão"><text:span text:style-name="T373">227271-18.2024.8.06.0001</text:span></text:span><text:span text:style-name="T472"> - </text:span><text:span text:style-name="Fonte_20_parág._20_padrão"><text:span text:style-name="T373">Apelação Cível</text:span></text:span><text:span text:style-name="T472"> - Fortaleza/8ª Vara Cível. </text:span><text:span text:style-name="Fonte_20_parág._20_padrão"><text:span text:style-name="T51">Apelante</text:span></text:span><text:span text:style-name="T52">: José Garcia de Mattos Neto. </text:span><text:span text:style-name="Fonte_20_parág._20_padrão"><text:span text:style-name="T51">Apelado</text:span></text:span><text:span text:style-name="T52">: Banco Pan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97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97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6">231</text:span><text:span text:style-name="T372"> - </text:span><text:span text:style-name="Fonte_20_parág._20_padrão"><text:span text:style-name="T372">020</text:span></text:span><text:span text:style-name="Fonte_20_parág._20_padrão"><text:span text:style-name="T373">3410-50.2023.8.06.0029</text:span></text:span><text:span text:style-name="T472"> - </text:span><text:span text:style-name="Fonte_20_parág._20_padrão"><text:span text:style-name="T373">Apelação Cível</text:span></text:span><text:span text:style-name="T472"> - Acopiara/2ª Vara Cível. </text:span><text:span text:style-name="Fonte_20_parág._20_padrão"><text:span text:style-name="T51">Apelante</text:span></text:span><text:span text:style-name="T52">: Maria Auserina Araújo de Souza. </text:span><text:span text:style-name="Fonte_20_parág._20_padrão"><text:span text:style-name="T51">Apelado</text:span></text:span><text:span text:style-name="T52">: Banco Bradesco S/A. </text:span><text:span text:style-name="Fonte_20_parág._20_padrão"><text:span text:style-name="T124">Julgadores: Os </text:span></text:span><text:soft-page-break/><text:span text:style-name="Fonte_20_parág._20_padrão"><text:span text:style-name="T124">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97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6">232</text:span><text:span text:style-name="T372"> - </text:span><text:span text:style-name="Fonte_20_parág._20_padrão"><text:span text:style-name="T372">0</text:span></text:span><text:span text:style-name="Fonte_20_parág._20_padrão"><text:span text:style-name="T373">050360-08.2021.8.06.0115</text:span></text:span><text:span text:style-name="T472"> - </text:span><text:span text:style-name="Fonte_20_parág._20_padrão"><text:span text:style-name="T373">Apelação Cível</text:span></text:span><text:span text:style-name="T472"> - Limoeiro do Norte/1ª Vara Cível. </text:span><text:span text:style-name="Fonte_20_parág._20_padrão"><text:span text:style-name="T51">Apelante</text:span></text:span><text:span text:style-name="T52">: Banco C6 Consignado S/A. </text:span><text:span text:style-name="Fonte_20_parág._20_padrão"><text:span text:style-name="T51">Apelada</text:span></text:span><text:span text:style-name="T52">: FRANCISCA CREUZA DE MOURA NUNE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497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497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496">233</text:span><text:span text:style-name="T372"> - </text:span><text:span text:style-name="Fonte_20_parág._20_padrão"><text:span text:style-name="T372">02011</text:span></text:span><text:span text:style-name="Fonte_20_parág._20_padrão"><text:span text:style-name="T373">58-74.2023.8.06.0029</text:span></text:span><text:span text:style-name="T472"> - </text:span><text:span text:style-name="Fonte_20_parág._20_padrão"><text:span text:style-name="T373">Apelação Cível</text:span></text:span><text:span text:style-name="T472"> - Acopiara/2ª Vara Cível. </text:span><text:span text:style-name="Fonte_20_parág._20_padrão"><text:span text:style-name="T51">Apelante</text:span></text:span><text:span text:style-name="T52">: Francisco Cunegundes Ferreira. </text:span><text:span text:style-name="Fonte_20_parág._20_padrão"><text:span text:style-name="T51">Apelado</text:span></text:span><text:span text:style-name="T52">: Banco Pan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2</text:span><text:span text:style-name="T496">34</text:span><text:span text:style-name="T372"> - </text:span><text:span text:style-name="Fonte_20_parág._20_padrão"><text:span text:style-name="T372">005</text:span></text:span><text:span text:style-name="Fonte_20_parág._20_padrão"><text:span text:style-name="T373">0729-95.2021.8.06.0181</text:span></text:span><text:span text:style-name="T472"> - </text:span><text:span text:style-name="Fonte_20_parág._20_padrão"><text:span text:style-name="T373">Apelação Cível</text:span></text:span><text:span text:style-name="T472"> - Várzea Alegre/Vara Única. <text:s/></text:span><text:span text:style-name="Fonte_20_parág._20_padrão"><text:span text:style-name="T51">Apelante</text:span></text:span><text:span text:style-name="T52">: L. A. de L. </text:span><text:span text:style-name="Fonte_20_parág._20_padrão"><text:span text:style-name="T51">Apelado</text:span></text:span><text:span text:style-name="T52">: C. R. da S. L. e outro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2</text:span><text:span text:style-name="T496">35</text:span><text:span text:style-name="T372"> - </text:span><text:span text:style-name="Fonte_20_parág._20_padrão"><text:span text:style-name="T372">0</text:span></text:span><text:span text:style-name="Fonte_20_parág._20_padrão"><text:span text:style-name="T373">051424-33.2021.8.06.0154</text:span></text:span><text:span text:style-name="T472"> - </text:span><text:span text:style-name="Fonte_20_parág._20_padrão"><text:span text:style-name="T373">Apelação Cível</text:span></text:span><text:span text:style-name="T472"> - Quixeramobim/2ª Vara. </text:span><text:span text:style-name="Fonte_20_parág._20_padrão"><text:span text:style-name="T51">Apelante</text:span></text:span><text:span text:style-name="T52">: Manoel Ângelo Saldanha de Almeida. </text:span><text:span text:style-name="Fonte_20_parág._20_padrão"><text:span text:style-name="T51">Apelada</text:span></text:span><text:span text:style-name="T52">: Pagseguro Internet Instituição de Pagamento S.A. </text:span><text:span text:style-name="Fonte_20_parág._20_padrão"><text:span text:style-name="T51">Apelado</text:span></text:span><text:span text:style-name="T52">: Vinícius Westefelder dos Santo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2</text:span><text:span text:style-name="T496">36</text:span><text:span text:style-name="T372"> - </text:span><text:span text:style-name="Fonte_20_parág._20_padrão"><text:span text:style-name="T372">0</text:span></text:span><text:span text:style-name="Fonte_20_parág._20_padrão"><text:span text:style-name="T373">097538-98.2015.8.06.0167</text:span></text:span><text:span text:style-name="T472"> - </text:span><text:span text:style-name="Fonte_20_parág._20_padrão"><text:span text:style-name="T373">Apelação Cível</text:span></text:span><text:span text:style-name="T472"> - Sobral/1ª Vara de Família e Sucessões. </text:span><text:span text:style-name="Fonte_20_parág._20_padrão"><text:span text:style-name="T51">Apelante</text:span></text:span><text:span text:style-name="T52">: A. M. N. dos S. </text:span><text:span text:style-name="Fonte_20_parág._20_padrão"><text:span text:style-name="T51">Apelado</text:span></text:span><text:span text:style-name="T52">: A. O. dos S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T372">2</text:span><text:span text:style-name="T496">37</text:span><text:span text:style-name="T372"> - </text:span><text:span text:style-name="Fonte_20_parág._20_padrão"><text:span text:style-name="T372">02</text:span></text:span><text:span text:style-name="Fonte_20_parág._20_padrão"><text:span text:style-name="T373">11134-63.2021.8.06.0001</text:span></text:span><text:span text:style-name="T472"> - </text:span><text:span text:style-name="Fonte_20_parág._20_padrão"><text:span text:style-name="T373">Apelação Cível</text:span></text:span><text:span text:style-name="T472"> - Fortaleza/23ª Vara Cível. </text:span><text:span text:style-name="Fonte_20_parág._20_padrão"><text:span text:style-name="T51">Apelante</text:span></text:span><text:span text:style-name="T52">: Maria Walquíria Fernandes Amarante. </text:span><text:span text:style-name="Fonte_20_parág._20_padrão"><text:span text:style-name="T51">Apelado</text:span></text:span><text:span text:style-name="T52">: Banco C6 Consignado S/A. </text:span><text:span text:style-name="Fonte_20_parág._20_padrão"><text:span text:style-name="T124">Julgadores: Os Exmos. Srs. Deses.</text:span></text:span><text:span text:style-name="Fonte_20_parág._20_padrão"><text:span text:style-name="T125"> </text:span></text:span><text:span text:style-name="Fonte_20_parág._20_padrão"><text:span text:style-name="T383">CARLOS AUGUSTO GOMES CORREIA – </text:span></text:span><text:span text:style-name="Fonte_20_parág._20_padrão"><text:span text:style-name="T473">RELATOR, </text:span></text:span><text:span text:style-name="Fonte_20_parág._20_padrão"><text:span text:style-name="T474">MARIA REGINA OLIVEIRA CAMARA e </text:span></text:span><text:span text:style-name="Fonte_20_parág._20_padrão"><text:span text:style-name="T473"><text:s/></text:span></text:span><text:span text:style-name="Fonte_20_parág._20_padrão"><text:span text:style-name="T475">ANTÔNIO ABE</text:span></text:span><text:span text:style-name="Fonte_20_parág._20_padrão"><text:span text:style-name="T476">LARDO BENEVIDES MORAE</text:span></text:span><text:span text:style-name="Fonte_20_parág._20_padrão"><text:span text:style-name="T477">S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480">2</text:span></text:span><text:span text:style-name="Fonte_20_parág._20_padrão"><text:span text:style-name="T498">38</text:span></text:span><text:span text:style-name="Fonte_20_parág._20_padrão"><text:span text:style-name="T480"> - </text:span></text:span><text:span text:style-name="T373">0184983-36.2016.8.06.0001/50002</text:span><text:span text:style-name="T374"> - </text:span><text:span text:style-name="T373">Embargos de Declaração Cível</text:span><text:span text:style-name="T374"> - Fortaleza/3ª Vara Cível. </text:span><text:span text:style-name="T41">Embargante</text:span><text:span text:style-name="T42">: Blokus Engenharia Ltda. </text:span><text:span text:style-name="T41">Embargado</text:span><text:span text:style-name="T42">: Condom</text:span><text:span text:style-name="T499">í</text:span><text:span text:style-name="T42">nio Edifício Murano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496">39</text:span><text:span text:style-name="T372"> - 011</text:span><text:span text:style-name="T373">2970-68.2018.8.06.0001/50000</text:span><text:span text:style-name="T374"> - </text:span><text:span text:style-name="T373">Embargos de Declaração Cível</text:span><text:span text:style-name="T374"> - Fortaleza/2ª Vara Cível. </text:span><text:span text:style-name="T41">Embargante</text:span><text:span text:style-name="T42">: Promare Serviços de Cobrança Eireli ME. </text:span><text:span text:style-name="T41">Embargad</text:span><text:span text:style-name="T500">a</text:span><text:span text:style-name="T42">: Marcy e Santos Manutenção Naval Ltda - ME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496">40</text:span><text:span text:style-name="T372"> - </text:span><text:span text:style-name="T373">0006655-33.2010.8.06.0086/50004</text:span><text:span text:style-name="T374"> - </text:span><text:span text:style-name="T373">Embargos de Declaração Cível</text:span><text:span text:style-name="T374"> - Horizonte/2ª Vara. </text:span><text:span text:style-name="T41">Embargante</text:span><text:span text:style-name="T42">: Francisco Donis da Costa. </text:span><text:span text:style-name="T41">Embargad</text:span><text:span text:style-name="T500">a</text:span><text:span text:style-name="T42">: São Benedito Auto Via Ltd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1">41</text:span><text:span text:style-name="T372"> - 000122</text:span><text:span text:style-name="T373">0-59.2019.8.06.0055</text:span><text:span text:style-name="T374"> - </text:span><text:span text:style-name="T373">Apelação Cível</text:span><text:span text:style-name="T374"> - Canindé/2ª Vara Cível. </text:span><text:span text:style-name="T41">Apelante</text:span><text:span text:style-name="T42">: J. J. A. P. </text:span><text:span text:style-name="T41">Apelado</text:span><text:span text:style-name="T42">: J. G. J. P. R. P. F. H. J. P. </text:span><text:span text:style-name="T41">Apelado</text:span><text:span text:style-name="T42">: P. L. J. P. R. P. F. H. J. P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</text:span></text:span><text:soft-page-break/><text:span text:style-name="Fonte_20_parág._20_padrão"><text:span text:style-name="T181">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412">2</text:span><text:span text:style-name="T502">42</text:span><text:span text:style-name="T412"> - 012</text:span><text:span text:style-name="T373">2697-85.2017.8.06.0001</text:span><text:span text:style-name="T374"> - </text:span><text:span text:style-name="T373">Apelação Cível</text:span><text:span text:style-name="T374"> - Fortaleza/37ª Vara Cível.</text:span><text:span text:style-name="T42"> </text:span><text:span text:style-name="T41">Apelante</text:span><text:span text:style-name="T42">: Diana Maria Arraes Feitosa. </text:span><text:span text:style-name="T41">Apelante</text:span><text:span text:style-name="T42">: Cl</text:span><text:span text:style-name="T503">á</text:span><text:span text:style-name="T42">udio Roberto Gomes Nogueira Borges. </text:span><text:span text:style-name="T41">Apelado</text:span><text:span text:style-name="T42">: Manoel Guimarães de Oliveira. </text:span><text:span text:style-name="T41">Apelada</text:span><text:span text:style-name="T42">: Judith Braga de Oliveir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4">43</text:span><text:span text:style-name="T372"> - 010</text:span><text:span text:style-name="T373">3766-63.2019.8.06.0001</text:span><text:span text:style-name="T374"> - </text:span><text:span text:style-name="T373">Apelação Cível</text:span><text:span text:style-name="T374"> - Fortaleza/19ª Vara Cível. </text:span><text:span text:style-name="T41">Apelante</text:span><text:span text:style-name="T42">: Ant</text:span><text:span text:style-name="T503">ô</text:span><text:span text:style-name="T42">nio Gilson Teixeira Feitosa. </text:span><text:span text:style-name="T41">Apelado</text:span><text:span text:style-name="T42">: Luis Gonzaga Barbosa J</text:span><text:span text:style-name="T503">ú</text:span><text:span text:style-name="T42">nior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505">julgou prejudicado o recurs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4">44</text:span><text:span text:style-name="T372"> - 0</text:span><text:span text:style-name="T373">050761-45.2021.8.06.0167/50000</text:span><text:span text:style-name="T374"> - </text:span><text:span text:style-name="T373">Embargos de Declaração Cível</text:span><text:span text:style-name="T374"> - Sobral/2ª Vara Cível. </text:span><text:span text:style-name="T41">Embargante</text:span><text:span text:style-name="T42">: Banco Votorantim S/A. </text:span><text:span text:style-name="T41">Embargada</text:span><text:span text:style-name="T42">: Maria do Carmo Firmino Sousa. <text:s/>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05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505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4">45</text:span><text:span text:style-name="T372"> - 0</text:span><text:span text:style-name="T373">914043-81.2014.8.06.0001</text:span><text:span text:style-name="T374"> - </text:span><text:span text:style-name="T373">Apelação Cível</text:span><text:span text:style-name="T374"> - Fortaleza/34ª Vara Cível. </text:span><text:span text:style-name="T41">Apelante</text:span><text:span text:style-name="T42">: Emanuel Hélio Eduardo de Oliveira. </text:span><text:span text:style-name="T41">Apelado:</text:span><text:span text:style-name="T42"> Flávio Automóveis Ltd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05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4">46</text:span><text:span text:style-name="T372"> - 02</text:span><text:span text:style-name="T373">71474-07.2020.8.06.0001</text:span><text:span text:style-name="T374"> - </text:span><text:span text:style-name="T373">Apelação Cível</text:span><text:span text:style-name="T374"> - Fortaleza/18ª Vara Cível. </text:span><text:span text:style-name="T41">Apte/Apd</text:span><text:span text:style-name="T261">a</text:span><text:span text:style-name="T42">: LM Produção e Comercialização de Produtos Alimentícios Ltda. </text:span><text:span text:style-name="T41">Apte/Apd</text:span><text:span text:style-name="T261">a</text:span><text:span text:style-name="T42">: Companhia Energética do Ceará - ENEL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505">s</text:span></text:span><text:span text:style-name="Fonte_20_parág._20_padrão"><text:span text:style-name="T133"> recurso</text:span></text:span><text:span text:style-name="Fonte_20_parág._20_padrão"><text:span text:style-name="T505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505">ao apelo da parte autora e dar parcial provimento ao apelo da parte promovida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4">47</text:span><text:span text:style-name="T372"> - 01</text:span><text:span text:style-name="T373">18012-64.2019.8.06.0001</text:span><text:span text:style-name="T374"> - </text:span><text:span text:style-name="T373">Apelação Cível</text:span><text:span text:style-name="T374"> - Fortaleza/11ª Vara Cível. </text:span><text:span text:style-name="T41">Apelante</text:span><text:span text:style-name="T42">: Companhia Energética do Ceará - ENEL. </text:span><text:span text:style-name="T41">Apelada</text:span><text:span text:style-name="T42">: Gabriela Reis de Lima Teles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6">48</text:span><text:span text:style-name="T372"> - 004</text:span><text:span text:style-name="T373">0383-79.2013.8.06.0112</text:span><text:span text:style-name="T374"> - </text:span><text:span text:style-name="T373">Apelação Cível</text:span><text:span text:style-name="T374"> - Juazeiro do Norte/2ª Vara Cível. </text:span><text:span text:style-name="T41">Apelante</text:span><text:span text:style-name="T42">: Sueli da Silva Teixeira ME. </text:span><text:span text:style-name="T41">Apelad</text:span><text:span text:style-name="T57">a</text:span><text:span text:style-name="T42">: Redecard S/A. </text:span><text:span text:style-name="T41">Apelado</text:span><text:span text:style-name="T42">: Banco do Brasil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07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507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6">49</text:span><text:span text:style-name="T372"> - 027</text:span><text:span text:style-name="T373">8868-31.2021.8.06.0001</text:span><text:span text:style-name="T374"> - </text:span><text:span text:style-name="T373">Apelação Cível</text:span><text:span text:style-name="T374"> - Fortaleza/28ª Vara Cível. <text:s/></text:span><text:span text:style-name="T41">Apte/Apdo</text:span><text:span text:style-name="T42">: Marcelo Façanha Ratts de Lima. </text:span><text:span text:style-name="T41">Apte/Apd</text:span><text:span text:style-name="T57">a</text:span><text:span text:style-name="T42">: Companhia Energética do Ceará - ENEL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507">s</text:span></text:span><text:span text:style-name="Fonte_20_parág._20_padrão"><text:span text:style-name="T133"> recurso</text:span></text:span><text:span text:style-name="Fonte_20_parág._20_padrão"><text:span text:style-name="T507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507">ao apelo da ENEL e dar parcial provimento ao apelo da parte autora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6">50</text:span><text:span text:style-name="T372"> - 00</text:span><text:span text:style-name="T373">50669-71.2021.8.06.0101</text:span><text:span text:style-name="T374"> - </text:span><text:span text:style-name="T373">Apelação Cível</text:span><text:span text:style-name="T374"> - Itapipoca/1ª Vara Cível. </text:span><text:span text:style-name="T41">Apelante</text:span><text:span text:style-name="T42">: Facebook Serviços Online do Brasil Ltda. </text:span><text:span text:style-name="T41">Apelado</text:span><text:span text:style-name="T42">: Natanael Alexandre dos Santos. <text:s/>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, </text:span></text:span><text:span text:style-name="Fonte_20_parág._20_padrão"><text:span text:style-name="T507">com preliminares rejeitadas</text:span></text:span><text:span text:style-name="Fonte_20_parág._20_padrão"><text:span text:style-name="T137">, </text:span></text:span><text:span text:style-name="Fonte_20_parág._20_padrão"><text:span text:style-name="T507">com preliminares rejeitadas</text:span></text:span><text:span text:style-name="Fonte_20_parág._20_padrão"><text:span text:style-name="T133">, </text:span></text:span><text:soft-page-break/><text:span text:style-name="Fonte_20_parág._20_padrão"><text:span text:style-name="T133">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6">51</text:span><text:span text:style-name="T372"> - 027</text:span><text:span text:style-name="T373">9962-77.2022.8.06.0001</text:span><text:span text:style-name="T374"> - </text:span><text:span text:style-name="T373">Apelação Cível</text:span><text:span text:style-name="T374"> - Fortaleza/17ª Vara Cível. </text:span><text:span text:style-name="T41">Apelante</text:span><text:span text:style-name="T42">: Francisco Cirineudo Pereira. </text:span><text:span text:style-name="T41">Apelad</text:span><text:span text:style-name="T57">a</text:span><text:span text:style-name="T42">: Câmara de Dirigentes Lojistas de Fortaleza - CDL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507">julgou prejudicado o recurs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6">52</text:span><text:span text:style-name="T372"> - 018</text:span><text:span text:style-name="T373">3615-55.2017.8.06.0001</text:span><text:span text:style-name="T374"> - </text:span><text:span text:style-name="T373">Apelação Cível</text:span><text:span text:style-name="T374"> - Fortaleza/37ª Vara Cível. <text:s/></text:span><text:span text:style-name="T41">Apte/Apd</text:span><text:span text:style-name="T57">a</text:span><text:span text:style-name="T42">: Companhia de Água e Esgoto do Ceará - Cagece. </text:span><text:span text:style-name="T41">Apte/Apd</text:span><text:span text:style-name="T57">a</text:span><text:span text:style-name="T42">: Sílvio Rui Empreendimentos Imobiliários Ltd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507">s</text:span></text:span><text:span text:style-name="Fonte_20_parág._20_padrão"><text:span text:style-name="T133"> recurso</text:span></text:span><text:span text:style-name="Fonte_20_parág._20_padrão"><text:span text:style-name="T507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507">ao apelo da CAGECE e dar provimento ao apelo de </text:span></text:span><text:span text:style-name="Fonte_20_parág._20_padrão"><text:span text:style-name="T508">Sílvio Rui Empreendimentos Imobiliários Ltda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6">53</text:span><text:span text:style-name="T372"> - 011</text:span><text:span text:style-name="T373">6518-67.2019.8.06.0001</text:span><text:span text:style-name="T374"> - </text:span><text:span text:style-name="T373">Apelação Cível</text:span><text:span text:style-name="T374"> - Fortaleza/13ª Vara Cível. </text:span><text:span text:style-name="T41">Apelante</text:span><text:span text:style-name="T42">: Carolina do Nascimento Forte. </text:span><text:span text:style-name="T41">Apelad</text:span><text:span text:style-name="T57">a</text:span><text:span text:style-name="T42">: Comércio de Veículos Andrade Ltda. </text:span><text:span text:style-name="T41">Apelado</text:span><text:span text:style-name="T42">: Banco Itaucard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9">54</text:span><text:span text:style-name="T372"> - 020</text:span><text:span text:style-name="T373">0796-15.2022.8.06.0124/50000</text:span><text:span text:style-name="T374"> - </text:span><text:span text:style-name="T373">Agravo Interno Cível</text:span><text:span text:style-name="T374"> - Milagres/Vara Única. </text:span><text:span text:style-name="T41">Agravante</text:span><text:span text:style-name="T42">: Bradesco Vida e Previdência S/A. </text:span><text:span text:style-name="T41">Agravado</text:span><text:span text:style-name="T42">: Francisco Ferreira da Silv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9">55</text:span><text:span text:style-name="T372"> - </text:span><text:span text:style-name="T373">0216385-62.2021.8.06.0001/50000</text:span><text:span text:style-name="T374"> - </text:span><text:span text:style-name="T373">Agravo Interno Cível</text:span><text:span text:style-name="T374"> - Fortaleza/5ª Vara Cível.</text:span><text:span text:style-name="T42"> </text:span><text:span text:style-name="T41">Agravante</text:span><text:span text:style-name="T42">: Companhia Energética do Ceará - ENEL. </text:span><text:span text:style-name="T41">Agravad</text:span><text:span text:style-name="T57">a</text:span><text:span text:style-name="T42">: Allianz Seguros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9">56</text:span><text:span text:style-name="T372"> - 0</text:span><text:span text:style-name="T373">202391-17.2022.8.06.0167/50001</text:span><text:span text:style-name="T374"> - </text:span><text:span text:style-name="T373">Agravo Interno Cível</text:span><text:span text:style-name="T374"> - Sobral/1ª Vara Cível. </text:span><text:span text:style-name="T41">Agravante</text:span><text:span text:style-name="T42">: Banco Hyundai Capital Brasil S/A. </text:span><text:span text:style-name="T41">Agravad</text:span><text:span text:style-name="T57">a</text:span><text:span text:style-name="T42">: Maria Aldene Lucas Fonteles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510">não </text:span></text:span><text:span text:style-name="Fonte_20_parág._20_padrão"><text:span text:style-name="T133">conheceu do recurso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9">57</text:span><text:span text:style-name="T372"> - 02002</text:span><text:span text:style-name="T373">60-81.2022.8.06.0066</text:span><text:span text:style-name="T374"> - </text:span><text:span text:style-name="T373">Apelação Cível</text:span><text:span text:style-name="T374"> - Cedro/Vara Única. </text:span><text:span text:style-name="T41">Apelante</text:span><text:span text:style-name="T42">: Rosa Maria Gonçalves Pereira. </text:span><text:span text:style-name="T41">Apelado</text:span><text:span text:style-name="T42">: Banco Bradesco Financiamentos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9">58</text:span><text:span text:style-name="T372"> - 0</text:span><text:span text:style-name="T373">283120-77.2021.8.06.0001</text:span><text:span text:style-name="T374"> - </text:span><text:span text:style-name="T373">Apelação Cível</text:span><text:span text:style-name="T374"> - Fortaleza/3ª Vara Cível. </text:span><text:span text:style-name="T41">Apelante</text:span><text:span text:style-name="T42">: Eduardo de Paula Marques Filho. </text:span><text:span text:style-name="T41">Apelad</text:span><text:span text:style-name="T511">a</text:span><text:span text:style-name="T42">: UBER do Brasil Tecnologia Ltd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9">59</text:span><text:span text:style-name="T372"> - 0</text:span><text:span text:style-name="T373">001204-56.2018.8.06.0115</text:span><text:span text:style-name="T374"> - </text:span><text:span text:style-name="T373">Apelação Cível</text:span><text:span text:style-name="T374"> - Limoeiro do Norte/1ª Vara Cível. </text:span><text:span text:style-name="T41">Apelante</text:span><text:span text:style-name="T42">: ANTÔNIO MARCOS BASTOS FERREIRA. </text:span><text:span text:style-name="T41">Apelado</text:span><text:span text:style-name="T42">: Banco do Nordeste do Brasil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9">60</text:span><text:span text:style-name="T372"> - </text:span><text:span text:style-name="T373">0050247-62.2020.8.06.0059/50000</text:span><text:span text:style-name="T374"> - </text:span><text:span text:style-name="T373">Agravo Interno Cível</text:span><text:span text:style-name="T374"> - Caririaçu/Vara Única. </text:span><text:span text:style-name="T41">Agravante</text:span><text:span text:style-name="T42">: Cícera Tavares de Sousa. </text:span><text:span text:style-name="T41">Agravad</text:span><text:span text:style-name="T511">a</text:span><text:span text:style-name="T42">: Telefônica Brasil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</text:span></text:span><text:soft-page-break/><text:span text:style-name="Fonte_20_parág._20_padrão"><text:span text:style-name="T184">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10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9">61</text:span><text:span text:style-name="T372"> - 0</text:span><text:span text:style-name="T373">246507-58.2021.8.06.0001</text:span><text:span text:style-name="T374"> - </text:span><text:span text:style-name="T373">Apelação Cível</text:span><text:span text:style-name="T374"> - Fortaleza/10ª Vara Cível. </text:span><text:span text:style-name="T41">Apelante</text:span><text:span text:style-name="T42">: Rodolfo Guimarães de Moraes J</text:span><text:span text:style-name="T512">ú</text:span><text:span text:style-name="T42">nior. </text:span><text:span text:style-name="T41">Apelado</text:span><text:span text:style-name="T42">: Condomínio Edifício Madison Office Center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09">62</text:span><text:span text:style-name="T372"> - 01</text:span><text:span text:style-name="T373">65808-51.2019.8.06.0001</text:span><text:span text:style-name="T374"> - </text:span><text:span text:style-name="T373">Apelação Cível</text:span><text:span text:style-name="T374"> - Fortaleza/35ª Vara Cível. </text:span><text:span text:style-name="T41">Apelante</text:span><text:span text:style-name="T42">: N</text:span><text:span text:style-name="T512">á</text:span><text:span text:style-name="T42">gela Maria Rebouças Fernandes </text:span><text:span text:style-name="T513">e outro. </text:span><text:span text:style-name="T41">Apelad</text:span><text:span text:style-name="T511">a</text:span><text:span text:style-name="T42">: Belfort Automóveis Ltda. </text:span><text:span text:style-name="T41">Apelado</text:span><text:span text:style-name="T42">: Banco Itaucard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10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14">63</text:span><text:span text:style-name="T372"> - 023853</text:span><text:span text:style-name="T373">1-29.2023.8.06.0001</text:span><text:span text:style-name="T374"> - </text:span><text:span text:style-name="T373">Apelação Cível</text:span><text:span text:style-name="T374"> - Fortaleza/19ª Vara Cível. </text:span><text:span text:style-name="T41">Apelante</text:span><text:span text:style-name="T42">: Lucas Araújo Ribeiro. </text:span><text:span text:style-name="T41">Apelad</text:span><text:span text:style-name="T511">a</text:span><text:span text:style-name="T42">: UBER do Brasil Tecnologia Ltd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14">64</text:span><text:span text:style-name="T372"> - 020</text:span><text:span text:style-name="T373">4310-41.2022.8.06.0167/50000</text:span><text:span text:style-name="T374"> - </text:span><text:span text:style-name="T373">Agravo Interno Cível</text:span><text:span text:style-name="T374"> - Sobral/2ª Vara Cível. </text:span><text:span text:style-name="T41">Agravante</text:span><text:span text:style-name="T42">: Itaú Unibanco S/A </text:span><text:span text:style-name="T117">e outro. </text:span><text:span text:style-name="T41">Agravada</text:span><text:span text:style-name="T42">: Clenoura Cartéis Alencar. <text:s/>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14">65</text:span><text:span text:style-name="T372"> - 02</text:span><text:span text:style-name="T373">00311-11.2023.8.06.0114/50000</text:span><text:span text:style-name="T374"> - </text:span><text:span text:style-name="T373">Agravo Interno Cível</text:span><text:span text:style-name="T374"> - Lavras da Mangabeira/Vara Única. </text:span><text:span text:style-name="T41">Agravante</text:span><text:span text:style-name="T42">: Josefa Aquino de Moura. </text:span><text:span text:style-name="T41">Agravad</text:span><text:span text:style-name="T515">a</text:span><text:span text:style-name="T42">: SEBRASEG Clube de Benefícios Ltd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1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516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14">66</text:span><text:span text:style-name="T372"> - 0</text:span><text:span text:style-name="T373">200377-67.2023.8.06.0121/50002</text:span><text:span text:style-name="T374"> - </text:span><text:span text:style-name="T373">Embargos de Declaração Cível</text:span><text:span text:style-name="T374"> - Massapê/2ª Vara. </text:span><text:span text:style-name="T41">Embargante</text:span><text:span text:style-name="T42">: Banco Bradesco S/A. </text:span><text:span text:style-name="T41">Embargada</text:span><text:span text:style-name="T42">: Terezinha de Jesus Ripardo Ros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516">não </text:span></text:span><text:span text:style-name="Fonte_20_parág._20_padrão"><text:span text:style-name="T133">conheceu do recurso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14">67</text:span><text:span text:style-name="T372"> - 0224</text:span><text:span text:style-name="T373">162-64.2022.8.06.0001</text:span><text:span text:style-name="T374"> - </text:span><text:span text:style-name="T373">Apelação Cível</text:span><text:span text:style-name="T374"> - Fortaleza/25ª Vara Cível. </text:span><text:span text:style-name="T41">Apelante</text:span><text:span text:style-name="T42">: Connex Telecom Serviços de Telecomunicação Ltda. </text:span><text:span text:style-name="T41">Apelante</text:span><text:span text:style-name="T42">: Companhia Energética do Ceará - ENEL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516">s</text:span></text:span><text:span text:style-name="Fonte_20_parág._20_padrão"><text:span text:style-name="T133"> recurso</text:span></text:span><text:span text:style-name="Fonte_20_parág._20_padrão"><text:span text:style-name="T516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516">ao apelo da parte autora e dar provimento ao apelo da parte promovida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14">68</text:span><text:span text:style-name="T372"> - 020</text:span><text:span text:style-name="T373">0633-76.2022.8.06.0175/50000</text:span><text:span text:style-name="T374"> - </text:span><text:span text:style-name="T373">Agravo Interno Cível</text:span><text:span text:style-name="T374"> - Trairi/2ª Vara. </text:span><text:span text:style-name="T41">Agravante</text:span><text:span text:style-name="T42">: SABEMI Seguradora S/A. </text:span><text:span text:style-name="T41">Agravada</text:span><text:span text:style-name="T42">: Maria Dalva Paulo do Nascimento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14">69</text:span><text:span text:style-name="T372"> - 0</text:span><text:span text:style-name="T373">003270-76.2015.8.06.0159</text:span><text:span text:style-name="T374"> - </text:span><text:span text:style-name="T373">Apelação Cível</text:span><text:span text:style-name="T374"> - Jucás/Vara Única. </text:span><text:span text:style-name="T41">Apelante</text:span><text:span text:style-name="T42">: Francisco Gilberto Ferreira Gonçalves. </text:span><text:span text:style-name="T41">Apelad</text:span><text:span text:style-name="T515">a</text:span><text:span text:style-name="T42">: Maria de Fátima Rodrigues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14">70</text:span><text:span text:style-name="T372"> - 020</text:span><text:span text:style-name="T373">0186-49.2024.8.06.0133</text:span><text:span text:style-name="T374"> - </text:span><text:span text:style-name="T373">Apelação Cível</text:span><text:span text:style-name="T374"> - Nova Russas/2</text:span><text:span text:style-name="T517">ª</text:span><text:span text:style-name="T374"> Vara. </text:span><text:span text:style-name="T518">Apelante</text:span><text:span text:style-name="T42">: Companhia Energética do Ceará - ENEL. </text:span><text:span text:style-name="T519">Apelada</text:span><text:span text:style-name="T42">: Te</text:span><text:span text:style-name="T520">ó</text:span><text:span text:style-name="T42">fila Alves de Paula Amorim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oft-page-break/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14">71</text:span><text:span text:style-name="T372"> - 028</text:span><text:span text:style-name="T373">0110-88.2022.8.06.0001</text:span><text:span text:style-name="T374"> - </text:span><text:span text:style-name="T373">Apelação Cível</text:span><text:span text:style-name="T374"> - Fortaleza/13ª Vara Cível. <text:s/></text:span><text:span text:style-name="T41">Apelante</text:span><text:span text:style-name="T42">: Companhia Energética do Ceará - ENEL. </text:span><text:span text:style-name="T41">Apelad</text:span><text:span text:style-name="T515">a</text:span><text:span text:style-name="T42">: Connect Serviços de Comunicações Eireli - ME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14">72</text:span><text:span text:style-name="T372"> - 0</text:span><text:span text:style-name="T373">002022-53.2018.8.06.0100</text:span><text:span text:style-name="T374"> - </text:span><text:span text:style-name="T373">Apelação Cível</text:span><text:span text:style-name="T374"> - Itapajé/1ª Vara Cível. </text:span><text:span text:style-name="T41">Apelante</text:span><text:span text:style-name="T42">: Valderina Ferreira Lima. </text:span><text:span text:style-name="T41">Apelad</text:span><text:span text:style-name="T515">a</text:span><text:span text:style-name="T42">: CLARO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521">s</text:span></text:span><text:span text:style-name="Fonte_20_parág._20_padrão"><text:span text:style-name="T133"> recurso</text:span></text:span><text:span text:style-name="Fonte_20_parág._20_padrão"><text:span text:style-name="T521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521">ao apelo da parte autora e dar parcial provimento ao apelo da parte promovida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2">73</text:span><text:span text:style-name="T372"> - 0202</text:span><text:span text:style-name="T373">738-42.2023.8.06.0029</text:span><text:span text:style-name="T374"> - </text:span><text:span text:style-name="T373">Apelação Cível</text:span><text:span text:style-name="T374"> - Acopiara/1ª Vara Cível. </text:span><text:span text:style-name="T41">Apelante</text:span><text:span text:style-name="T42">: Sarah Diniz Rodrigues. </text:span><text:span text:style-name="T41">Apelad</text:span><text:span text:style-name="T515">a</text:span><text:span text:style-name="T42">: Via Varejo S/A - (Casas Bahia). </text:span><text:span text:style-name="T41">Apelad</text:span><text:span text:style-name="T515">a</text:span><text:span text:style-name="T42">: Whirlpool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3">74</text:span><text:span text:style-name="T372"> - 022</text:span><text:span text:style-name="T373">8251-04.2020.8.06.0001</text:span><text:span text:style-name="T374"> - </text:span><text:span text:style-name="T373">Apelação Cível</text:span><text:span text:style-name="T374"> - Fortaleza/17ª Vara de Família. <text:s/></text:span><text:span text:style-name="T41">Apelante</text:span><text:span text:style-name="T42">: A. de A. M. </text:span><text:span text:style-name="T41">Apelado</text:span><text:span text:style-name="T42">: M. F. T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2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524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3">75</text:span><text:span text:style-name="T372"> - 0</text:span><text:span text:style-name="T373">200238-74.2023.8.06.0167/50000</text:span><text:span text:style-name="T374"> - </text:span><text:span text:style-name="T373">Agravo Interno Cível</text:span><text:span text:style-name="T374"> - Sobral/2ª Vara Cível. </text:span><text:span text:style-name="T41">Agravante</text:span><text:span text:style-name="T42">: Crefisa S/A - Crédito Financiamento e Investimento. </text:span><text:span text:style-name="T41">Agravada</text:span><text:span text:style-name="T42">: Maria Isabel Teles da Silv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524">não </text:span></text:span><text:span text:style-name="Fonte_20_parág._20_padrão"><text:span text:style-name="T133">conheceu do recurso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3">76</text:span><text:span text:style-name="T372"> - 014</text:span><text:span text:style-name="T373">9762-84.2019.8.06.0001</text:span><text:span text:style-name="T374"> - </text:span><text:span text:style-name="T373">Apelação Cível</text:span><text:span text:style-name="T374"> - Fortaleza/10ª Vara Cível. </text:span><text:span text:style-name="T41">Apelante</text:span><text:span text:style-name="T42">: Magis Incorporações e Construções Ltda </text:span><text:span text:style-name="T117">e outra. </text:span><text:span text:style-name="T41">Apelado</text:span><text:span text:style-name="T42">: Juaci Nunes Nogueira Júnior </text:span><text:span text:style-name="T117">e outr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3">77</text:span><text:span text:style-name="T372"> - 02</text:span><text:span text:style-name="T373">13967-49.2024.8.06.0001/50000</text:span><text:span text:style-name="T374"> - </text:span><text:span text:style-name="T373">Agravo Interno Cível</text:span><text:span text:style-name="T374"> - Fortaleza/8ª Vara Cível.</text:span><text:span text:style-name="T42"> </text:span><text:span text:style-name="T41">Agravante</text:span><text:span text:style-name="T42">: Banco Pan S/A. </text:span><text:span text:style-name="T41">Agravado</text:span><text:span text:style-name="T42">: Herglston Santos Queiroz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3">78</text:span><text:span text:style-name="T372"> - 02000</text:span><text:span text:style-name="T373">74-79.2024.8.06.0101</text:span><text:span text:style-name="T374"> - </text:span><text:span text:style-name="T373">Apelação Cível</text:span><text:span text:style-name="T374"> - Itapipoca/2ª Vara Cível. </text:span><text:span text:style-name="T41">Apelante</text:span><text:span text:style-name="T42">: Maria Camila de Jesus Zacarias. </text:span><text:span text:style-name="T41">Apelad</text:span><text:span text:style-name="T515">a</text:span><text:span text:style-name="T42">: Companhia Energética do Ceará - ENEL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2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3">79</text:span><text:span text:style-name="T372"> - 0297</text:span><text:span text:style-name="T373">420-10.2022.8.06.0001</text:span><text:span text:style-name="T374"> - </text:span><text:span text:style-name="T373">Apelação Cível</text:span><text:span text:style-name="T374"> - Fortaleza/19ª Vara Cível. </text:span><text:span text:style-name="T41">Apte/Apd</text:span><text:span text:style-name="T515">a</text:span><text:span text:style-name="T42">: Maria Izaura Lopes Ferreira. </text:span><text:span text:style-name="T41">Apte/Apd</text:span><text:span text:style-name="T515">a</text:span><text:span text:style-name="T42">: Bradesco Vida e Previdência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524">s</text:span></text:span><text:span text:style-name="Fonte_20_parág._20_padrão"><text:span text:style-name="T133"> recurso</text:span></text:span><text:span text:style-name="Fonte_20_parág._20_padrão"><text:span text:style-name="T524">s</text:span></text:span><text:span text:style-name="Fonte_20_parág._20_padrão"><text:span text:style-name="T133">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7">provimento </text:span></text:span><text:span text:style-name="Fonte_20_parág._20_padrão"><text:span text:style-name="T524">ao apelo da parte autora e dar provimento ao apelo da parte promovida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3">80</text:span><text:span text:style-name="T372"> - 02</text:span><text:span text:style-name="T373">04234-59.2024.8.06.0001/50000</text:span><text:span text:style-name="T374"> - </text:span><text:span text:style-name="T373">Embargos de Declaração Cível</text:span><text:span text:style-name="T374"> - Fortaleza/16ª Vara Cível. </text:span><text:span text:style-name="T41">Embargante</text:span><text:span text:style-name="T42">: Itaú Unibanco Holding S/A. </text:span><text:span text:style-name="T41">Embargado</text:span><text:span text:style-name="T42">: Francisco Wellington do Vale Sousa. </text:span><text:soft-page-break/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3">81</text:span><text:span text:style-name="T372"> - 0</text:span><text:span text:style-name="T373">672630-63.2000.8.06.0001</text:span><text:span text:style-name="T374"> - </text:span><text:span text:style-name="T373">Apelação Cível</text:span><text:span text:style-name="T374"> - Fortaleza/20ª Vara Cível. </text:span><text:span text:style-name="T41">Apelante</text:span><text:span text:style-name="T42">: Col</text:span><text:span text:style-name="T117">é</text:span><text:span text:style-name="T42">gio Christus, Atrav</text:span><text:span text:style-name="T117">é</text:span><text:span text:style-name="T42">s de </text:span><text:span text:style-name="T117">s</text:span><text:span text:style-name="T42">ua Entidade Mantenedora, Instituto Educa. </text:span><text:span text:style-name="T41">Apelado</text:span><text:span text:style-name="T42">: Paulo Edson Pioner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2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3">82</text:span><text:span text:style-name="T372"> - </text:span><text:span text:style-name="T373">0903283-44.2012.8.06.0001</text:span><text:span text:style-name="T374"> - </text:span><text:span text:style-name="T373">Apelação Cível</text:span><text:span text:style-name="T374"> - Fortaleza/25ª Vara Cível. </text:span><text:span text:style-name="T41">Apelante</text:span><text:span text:style-name="T42">: Mapfre Vera Cruz Vida e Previdência S/A. </text:span><text:span text:style-name="T41">Apelado</text:span><text:span text:style-name="T42">: José Erialdo Timóteo Paz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524">não </text:span></text:span><text:span text:style-name="Fonte_20_parág._20_padrão"><text:span text:style-name="T133">conheceu do recurso, </text:span></text:span><text:span text:style-name="Fonte_20_parág._20_padrão"><text:span text:style-name="T524">com preliminares acolhidas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3">83</text:span><text:span text:style-name="T372"> - 02</text:span><text:span text:style-name="T373">27218-08.2022.8.06.0001</text:span><text:span text:style-name="T374"> - </text:span><text:span text:style-name="T373">Apelação Cível</text:span><text:span text:style-name="T374"> - Núcleos de Justiça 4.0 - DPVAT. </text:span><text:span text:style-name="T41">Apelante</text:span><text:span text:style-name="T42">: Seguradora Líder dos Consórcios do Seguro DPVAT S/A. </text:span><text:span text:style-name="T41">Apelado</text:span><text:span text:style-name="T42">: Luiz Davi Gomes Lopes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524">não </text:span></text:span><text:span text:style-name="Fonte_20_parág._20_padrão"><text:span text:style-name="T133">conheceu do recurso, </text:span></text:span><text:span text:style-name="Fonte_20_parág._20_padrão"><text:span text:style-name="T524">com preliminares acolhidas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5">84</text:span><text:span text:style-name="T372"> - 0</text:span><text:span text:style-name="T373">188473-61.2019.8.06.0001</text:span><text:span text:style-name="T374"> - </text:span><text:span text:style-name="T373">Apelação Cível</text:span><text:span text:style-name="T374"> - Eusebio/2ª Vara Cível. </text:span><text:span text:style-name="T41">Apelante</text:span><text:span text:style-name="T42">: Unimed Fortaleza - Sociedade Cooperativa Médica Ltda. </text:span><text:span text:style-name="T41">Apelada</text:span><text:span text:style-name="T42">: M. F. Z. J. R. P. M. Z. de S. e J. G. J. F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2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5">85</text:span><text:span text:style-name="T372"> - </text:span><text:span text:style-name="T373">0200336-62.2023.8.06.0166</text:span><text:span text:style-name="T374"> - </text:span><text:span text:style-name="T373">Apelação Cível</text:span><text:span text:style-name="T374"> - Senador Pompeu/2ª Vara. </text:span><text:span text:style-name="T41">Apelante</text:span><text:span text:style-name="T42">: Tiago Paulino Dantas. </text:span><text:span text:style-name="T41">Apelad</text:span><text:span text:style-name="T515">a</text:span><text:span text:style-name="T42">: Editora e Distribuidora Educacional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5">86</text:span><text:span text:style-name="T372"> - 04</text:span><text:span text:style-name="T373">57961-03.2011.8.06.0001</text:span><text:span text:style-name="T374"> - </text:span><text:span text:style-name="T373">Apelação Cível</text:span><text:span text:style-name="T374"> - Fortaleza/28ª Vara Cível. </text:span><text:span text:style-name="T41">Apelante</text:span><text:span text:style-name="T42">: Bunge Alimentos S.</text:span><text:span text:style-name="T520">A</text:span><text:span text:style-name="T42">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2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5">87</text:span><text:span text:style-name="T372"> - 0635</text:span><text:span text:style-name="T373">429-97.2024.8.06.0000</text:span><text:span text:style-name="T374"> - </text:span><text:span text:style-name="T373">Agravo de Instrumento</text:span><text:span text:style-name="T374"> - Icó/2ª Vara Cível. </text:span><text:span text:style-name="T515">A</text:span><text:span text:style-name="T41">gravante</text:span><text:span text:style-name="T42">: Kassandra Mayara Bezerra Dantas. </text:span><text:span text:style-name="T41">Agravado</text:span><text:span text:style-name="T42">: Centro Universitário Vale do Salgado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5">88</text:span><text:span text:style-name="T372"> - </text:span><text:span text:style-name="T373">0635632-59.2024.8.06.0000</text:span><text:span text:style-name="T374"> - </text:span><text:span text:style-name="T373">Agravo de Instrumento</text:span><text:span text:style-name="T374"> - Fortaleza/33ª Vara Cível.</text:span><text:span text:style-name="T42"> </text:span><text:span text:style-name="T41">Agravante</text:span><text:span text:style-name="T42">: Banco do Nordeste do Brasil S/A. </text:span><text:span text:style-name="T41">Agravada</text:span><text:span text:style-name="T42">: Rayane Alves Soares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5">89</text:span><text:span text:style-name="T372"> - 0</text:span><text:span text:style-name="T373">050884-39.2021.8.06.0136</text:span><text:span text:style-name="T374"> - </text:span><text:span text:style-name="T373">Apelação Cível</text:span><text:span text:style-name="T374"> - Pacajus/2ª Vara. </text:span><text:span text:style-name="T41">Apelante</text:span><text:span text:style-name="T42">: Carlos Gean Nobre de Oliveira. </text:span><text:span text:style-name="T41">Apelado</text:span><text:span text:style-name="T42">: Genário Pereira Lim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2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526">parcial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5">90</text:span><text:span text:style-name="T372"> - 0</text:span><text:span text:style-name="T373">636533-27.2024.8.06.0000</text:span><text:span text:style-name="T374"> - </text:span><text:span text:style-name="T373">Agravo de Instrumento</text:span><text:span text:style-name="T374"> - Fortaleza/38ª Vara Cível.</text:span><text:span text:style-name="T42"> </text:span><text:span text:style-name="T41">Agravante</text:span><text:span text:style-name="T42">: André Medeiros da Silveira. </text:span><text:span text:style-name="T41">Agravado</text:span><text:span text:style-name="T42">: Banco BMG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</text:span></text:span><text:soft-page-break/><text:span text:style-name="Fonte_20_parág._20_padrão"><text:span text:style-name="T181">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5">91</text:span><text:span text:style-name="T372"> - </text:span><text:span text:style-name="T373">0201788-11.2023.8.06.0101/50000</text:span><text:span text:style-name="T374"> - </text:span><text:span text:style-name="T373">Embargos de Declaração Cível</text:span><text:span text:style-name="T374"> - Itapipoca/1ª Vara Cível. </text:span><text:span text:style-name="T527">Embargante</text:span><text:span text:style-name="T42">: Companhia de Água e Esgoto do Ceará - Cagece. </text:span><text:span text:style-name="T41">Embargado</text:span><text:span text:style-name="T42">: Francisco Soares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526">não </text:span></text:span><text:span text:style-name="Fonte_20_parág._20_padrão"><text:span text:style-name="T133">conheceu do recurso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</text:span></text:span><text:span text:style-name="T372">2</text:span><text:span text:style-name="T525">92</text:span><text:span text:style-name="T372"> - 01</text:span><text:span text:style-name="T373">37881-47.2018.8.06.0001</text:span><text:span text:style-name="T374"> - </text:span><text:span text:style-name="T373">Apelação Cível</text:span><text:span text:style-name="T374"> - Núcleos de Justiça 4.0 - DPVAT. </text:span><text:span text:style-name="T41">Apelante</text:span><text:span text:style-name="T42">: Ant</text:span><text:span text:style-name="T528">ô</text:span><text:span text:style-name="T42">nio Amaro de Sousa. </text:span><text:span text:style-name="T41">Apelad</text:span><text:span text:style-name="T529">a</text:span><text:span text:style-name="T42">: Seguradora Líder dos Consórcios do Seguro DPVAT S/A. </text:span><text:span text:style-name="Fonte_20_parág._20_padrão"><text:span text:style-name="T124">Julgadores: </text:span></text:span><text:span text:style-name="Fonte_20_parág._20_padrão"><text:span text:style-name="T181">A</text:span></text:span><text:span text:style-name="Fonte_20_parág._20_padrão"><text:span text:style-name="T124"> Exm</text:span></text:span><text:span text:style-name="Fonte_20_parág._20_padrão"><text:span text:style-name="T181">a</text:span></text:span><text:span text:style-name="Fonte_20_parág._20_padrão"><text:span text:style-name="T124">. Sr</text:span></text:span><text:span text:style-name="Fonte_20_parág._20_padrão"><text:span text:style-name="T181">a</text:span></text:span><text:span text:style-name="Fonte_20_parág._20_padrão"><text:span text:style-name="T124">. De</text:span></text:span><text:span text:style-name="Fonte_20_parág._20_padrão"><text:span text:style-name="T181">sa</text:span></text:span><text:span text:style-name="Fonte_20_parág._20_padrão"><text:span text:style-name="T124">. </text:span></text:span><text:span text:style-name="Fonte_20_parág._20_padrão"><text:span text:style-name="T181">MARIA REGINA OLIVEIRA CAMARA - </text:span></text:span><text:span text:style-name="Fonte_20_parág._20_padrão"><text:span text:style-name="T182">Relatora</text:span></text:span><text:span text:style-name="Fonte_20_parág._20_padrão"><text:span text:style-name="T181"> e os Exmos. Srs. Deses. </text:span></text:span><text:span text:style-name="Fonte_20_parág._20_padrão"><text:span text:style-name="T183">ANTÔNIO ABE</text:span></text:span><text:span text:style-name="Fonte_20_parág._20_padrão"><text:span text:style-name="T184">LARDO BENEVIDES MORAES </text:span></text:span><text:span text:style-name="Fonte_20_parág._20_padrão"><text:span text:style-name="T181">e </text:span></text:span><text:span text:style-name="Fonte_20_parág._20_padrão"><text:span text:style-name="T184">EMANUEL LEITE ALBUQUERQUE</text:span></text:span><text:span text:style-name="Fonte_20_parág._20_padrão"><text:span text:style-name="T383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7">provimento</text:span></text:span><text:span text:style-name="Fonte_20_parág._20_padrão"><text:span text:style-name="T133">, nos termos do voto d</text:span></text:span><text:span text:style-name="Fonte_20_parág._20_padrão"><text:span text:style-name="T497">a</text:span></text:span><text:span text:style-name="Fonte_20_parág._20_padrão"><text:span text:style-name="T133"> Relator</text:span></text:span><text:span text:style-name="Fonte_20_parág._20_padrão"><text:span text:style-name="T497">a</text:span></text:span><text:span text:style-name="Fonte_20_parág._20_padrão"><text:span text:style-name="T133">”. </text:span></text:span><text:span text:style-name="Fonte_20_parág._20_padrão"><text:span text:style-name="T526">PJE - </text:span></text:span><text:span text:style-name="Fonte_20_parág._20_padrão"><text:span text:style-name="T530">293 -</text:span></text:span><text:span text:style-name="Fonte_20_parág._20_padrão"><text:span text:style-name="T531"> </text:span></text:span><text:span text:style-name="Fonte_20_parág._20_padrão"><text:span text:style-name="T530">APELAÇÃO CÍVEL N 0268769-31.2023.8.06.0001</text:span></text:span><text:span text:style-name="Fonte_20_parág._20_padrão"><text:span text:style-name="T532">. RELATOR: 3º Gabinete da 1ª Câmara de Direito Privado. </text:span></text:span><text:span text:style-name="Fonte_20_parág._20_padrão"><text:span text:style-name="T533">APELANTE</text:span></text:span><text:span text:style-name="Fonte_20_parág._20_padrão"><text:span text:style-name="T532">: CLODOVEU ALVES DE ARAÚJO. </text:span></text:span><text:span text:style-name="Fonte_20_parág._20_padrão"><text:span text:style-name="T533">APELADO</text:span></text:span><text:span text:style-name="Fonte_20_parág._20_padrão"><text:span text:style-name="T532">: BANCO DO BRASIL SA. </text:span></text:span><text:span text:style-name="Fonte_20_parág._20_padrão"><text:span text:style-name="T45">. </text:span></text:span><text:span text:style-name="Fonte_20_parág._20_padrão"><text:span text:style-name="T46">Síntese:</text:span></text:span><text:span text:style-name="Fonte_20_parág._20_padrão"><text:span text:style-name="T45"> Processo retirado de mesa pelo eminente Relator. Julgamento adiado para a sessão do dia </text:span></text:span><text:span text:style-name="Fonte_20_parág._20_padrão"><text:span text:style-name="T47">0</text:span></text:span><text:span text:style-name="Fonte_20_parág._20_padrão"><text:span text:style-name="T48">9</text:span></text:span><text:span text:style-name="Fonte_20_parág._20_padrão"><text:span text:style-name="T49"> </text:span></text:span><text:span text:style-name="Fonte_20_parág._20_padrão"><text:span text:style-name="T45">de </text:span></text:span><text:span text:style-name="Fonte_20_parág._20_padrão"><text:span text:style-name="T47">abril</text:span></text:span><text:span text:style-name="Fonte_20_parág._20_padrão"><text:span text:style-name="T45"> do ano em curso.</text:span></text:span><text:span text:style-name="Fonte_20_parág._20_padrão"><text:span text:style-name="T46"> </text:span></text:span><text:span text:style-name="Fonte_20_parág._20_padrão"><text:span text:style-name="T534">294 - APELAÇÃO CÍVEL N 0137165-88.2016.8.06.0001.</text:span></text:span><text:span text:style-name="Fonte_20_parág._20_padrão"><text:span text:style-name="T535"> </text:span></text:span><text:span text:style-name="Fonte_20_parág._20_padrão"><text:span text:style-name="T536">RELATOR: 3º Gabinete da 1ª Câmara de Direito Privado.</text:span></text:span><text:span text:style-name="Fonte_20_parág._20_padrão"><text:span text:style-name="T535"> APELANTE:</text:span></text:span><text:span text:style-name="Fonte_20_parág._20_padrão"><text:span text:style-name="T536"> MARIA AURIDELIA DE SOUSA MARQUES. </text:span></text:span><text:span text:style-name="Fonte_20_parág._20_padrão"><text:span text:style-name="T535">APELADO:</text:span></text:span><text:span text:style-name="Fonte_20_parág._20_padrão"><text:span text:style-name="T536"> BANCO ITAUCARD S.A. </text:span></text:span><text:span text:style-name="Fonte_20_parág._20_padrão"><text:span text:style-name="T45"><text:s/></text:span></text:span><text:span text:style-name="Fonte_20_parág._20_padrão"><text:span text:style-name="T46">Síntese:</text:span></text:span><text:span text:style-name="Fonte_20_parág._20_padrão"><text:span text:style-name="T45"> Processo retirado de </text:span></text:span><text:span text:style-name="Fonte_20_parág._20_padrão"><text:span text:style-name="T61">pauta</text:span></text:span><text:span text:style-name="Fonte_20_parág._20_padrão"><text:span text:style-name="T45"> pelo eminente Relator.</text:span></text:span><text:span text:style-name="Fonte_20_parág._20_padrão"><text:span text:style-name="T534">295 - </text:span></text:span><text:span text:style-name="Fonte_20_parág._20_padrão"><text:span text:style-name="T530">APELAÇÃO CÍVEL N 0050230-49.2021.8.06.0137 – </text:span></text:span><text:span text:style-name="Fonte_20_parág._20_padrão"><text:span text:style-name="T534">(PREFERÊNCIA COM SUSTENTAÇÃO ORAL).</text:span></text:span><text:span text:style-name="Fonte_20_parág._20_padrão"><text:span text:style-name="T530"> </text:span></text:span><text:span text:style-name="Fonte_20_parág._20_padrão"><text:span text:style-name="T532">RELATOR: 3º Gabinete da 1ª Câmara de Direito Privado. </text:span></text:span><text:span text:style-name="Fonte_20_parág._20_padrão"><text:span text:style-name="T533">APELANTE</text:span></text:span><text:span text:style-name="Fonte_20_parág._20_padrão"><text:span text:style-name="T532">: ANA PAULA MENDES DA SILVA. </text:span></text:span><text:span text:style-name="Fonte_20_parág._20_padrão"><text:span text:style-name="T533">APELANTE</text:span></text:span><text:span text:style-name="Fonte_20_parág._20_padrão"><text:span text:style-name="T532">: JOSÉ WILTON GONÇALVES DE LIMA. </text:span></text:span><text:span text:style-name="Fonte_20_parág._20_padrão"><text:span text:style-name="T533">APELAD</text:span></text:span><text:span text:style-name="Fonte_20_parág._20_padrão"><text:span text:style-name="T537">A</text:span></text:span><text:span text:style-name="Fonte_20_parág._20_padrão"><text:span text:style-name="T532">: SEGURO SEGURANÇA LTDA. </text:span></text:span><text:span text:style-name="Fonte_20_parág._20_padrão"><text:span text:style-name="T533">APELAD</text:span></text:span><text:span text:style-name="Fonte_20_parág._20_padrão"><text:span text:style-name="T537">A</text:span></text:span><text:span text:style-name="Fonte_20_parág._20_padrão"><text:span text:style-name="T532">: ICATU SEGUROS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 </text:span>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nte</text:span></text:span><text:span text:style-name="Fonte_20_parág._20_padrão"><text:span text:style-name="T158">, Dr. GILDAZIO LUAN VIEIRA SILVA - OAB/CE42194-A, </text:span></text:span><text:span text:style-name="Fonte_20_parág._20_padrão"><text:span text:style-name="T197">dispensou </text:span></text:span><text:span text:style-name="Fonte_20_parág._20_padrão"><text:span text:style-name="T536">a </text:span></text:span><text:span text:style-name="Fonte_20_parág._20_padrão"><text:span text:style-name="T197">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</text:span></text:span><text:span text:style-name="Fonte_20_parág._20_padrão"><text:span text:style-name="T536">s</text:span></text:span><text:span text:style-name="Fonte_20_parág._20_padrão"><text:span text:style-name="T133"> recurso</text:span></text:span><text:span text:style-name="Fonte_20_parág._20_padrão"><text:span text:style-name="T536">s</text:span></text:span><text:span text:style-name="Fonte_20_parág._20_padrão"><text:span text:style-name="T133"> para </text:span></text:span><text:span text:style-name="Fonte_20_parág._20_padrão"><text:span text:style-name="T193">neg</text:span></text:span><text:span text:style-name="Fonte_20_parág._20_padrão"><text:span text:style-name="T201">ar </text:span></text:span><text:span text:style-name="Fonte_20_parág._20_padrão"><text:span text:style-name="T133">provimento </text:span></text:span><text:span text:style-name="Fonte_20_parág._20_padrão"><text:span text:style-name="T536">ao apelo de </text:span></text:span><text:span text:style-name="Fonte_20_parág._20_padrão"><text:span text:style-name="T540">ANA PAULA MENDES DA SILVA </text:span></text:span><text:span text:style-name="Fonte_20_parág._20_padrão"><text:span text:style-name="T536">e dar parcial provimento ao apelo de Icatu Seguros S/A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</text:span></text:span><text:span text:style-name="Fonte_20_parág._20_padrão"><text:span text:style-name="T541">296 - </text:span></text:span><text:span text:style-name="Fonte_20_parág._20_padrão"><text:span text:style-name="T542">APELAÇÃO CÍVEL N 0050452-84.2020.8.06.0126 – </text:span></text:span><text:span text:style-name="Fonte_20_parág._20_padrão"><text:span text:style-name="T541">(PREFERÊNCIA COM SUSTENTAÇÃO ORAL). </text:span></text:span><text:span text:style-name="Fonte_20_parág._20_padrão"><text:span text:style-name="T543">RELATOR: 3º Gabinete da 1ª Câmara de Direito Privado. </text:span></text:span><text:span text:style-name="Fonte_20_parág._20_padrão"><text:span text:style-name="T544">APELANTE</text:span></text:span><text:span text:style-name="Fonte_20_parág._20_padrão"><text:span text:style-name="T543">: MARIA ANA DE JESUS. </text:span></text:span><text:span text:style-name="Fonte_20_parág._20_padrão"><text:span text:style-name="T544">APELANTE</text:span></text:span><text:span text:style-name="Fonte_20_parág._20_padrão"><text:span text:style-name="T543">: BANCO ITAU BMG CONSIGNADO S.A. </text:span></text:span><text:span text:style-name="Fonte_20_parág._20_padrão"><text:span text:style-name="T544">APELADO</text:span></text:span><text:span text:style-name="Fonte_20_parág._20_padrão"><text:span text:style-name="T543">: BANCO ITAU BMG CONSIGNADO S.A. </text:span></text:span><text:span text:style-name="Fonte_20_parág._20_padrão"><text:span text:style-name="T544">APELAD</text:span></text:span><text:span text:style-name="Fonte_20_parág._20_padrão"><text:span text:style-name="T545">A</text:span></text:span><text:span text:style-name="Fonte_20_parág._20_padrão"><text:span text:style-name="T543">: MARIA ANA DE JESUS. </text:span></text:span><text:span text:style-name="Fonte_20_parág._20_padrão"><text:span text:style-name="T546">Julgadores: Os Exmos. Srs. Deses.</text:span></text:span><text:span text:style-name="Fonte_20_parág._20_padrão"><text:span text:style-name="T547"> </text:span></text:span><text:span text:style-name="Fonte_20_parág._20_padrão"><text:span text:style-name="T548">JOSÉ RICARDO VIDAL PATROCÍNIO </text:span></text:span><text:span text:style-name="Fonte_20_parág._20_padrão"><text:span text:style-name="T543">– RELATOR, CARLOS AUGUSTO GOMES CORREIA </text:span></text:span><text:span text:style-name="Fonte_20_parág._20_padrão"><text:span text:style-name="T549">e</text:span></text:span><text:span text:style-name="Fonte_20_parág._20_padrão"><text:span text:style-name="T550"> </text:span></text:span><text:span text:style-name="Fonte_20_parág._20_padrão"><text:span text:style-name="T549">a Exma Sra. Desa. MARIA REGINA OLIVEIRA CAMARA </text:span></text:span><text:span text:style-name="Fonte_20_parág._20_padrão"><text:span text:style-name="T551">– Síntese do julgamento: </text:span></text:span><text:span text:style-name="Fonte_20_parág._20_padrão"><text:span text:style-name="T546">Após </text:span></text:span><text:span text:style-name="Fonte_20_parág._20_padrão"><text:span text:style-name="T552">anunciado o processo, estava ausente na sala de sessões </text:span></text:span><text:span text:style-name="Fonte_20_parág._20_padrão"><text:span text:style-name="T553">o</text:span></text:span><text:span text:style-name="Fonte_20_parág._20_padrão"><text:span text:style-name="T552"> advogad</text:span></text:span><text:span text:style-name="Fonte_20_parág._20_padrão"><text:span text:style-name="T553">o</text:span></text:span><text:span text:style-name="Fonte_20_parág._20_padrão"><text:span text:style-name="T552"> da parte </text:span></text:span><text:span text:style-name="Fonte_20_parág._20_padrão"><text:span text:style-name="T554">a</text:span></text:span><text:span text:style-name="Fonte_20_parág._20_padrão"><text:span text:style-name="T555">pel</text:span></text:span><text:span text:style-name="Fonte_20_parág._20_padrão"><text:span text:style-name="T553">ante</text:span></text:span><text:span text:style-name="Fonte_20_parág._20_padrão"><text:span text:style-name="T552">, Dr. </text:span></text:span><text:span text:style-name="Fonte_20_parág._20_padrão"><text:span text:style-name="T556">OLAVO CARIOCA PINHEIRO BARROS – OAB/CE 38733</text:span></text:span><text:span text:style-name="Fonte_20_parág._20_padrão"><text:span text:style-name="T557">. </text:span></text:span><text:span text:style-name="Fonte_20_parág._20_padrão"><text:span text:style-name="T558">Decisão:</text:span></text:span><text:span text:style-name="Fonte_20_parág._20_padrão"><text:span text:style-name="T559"> </text:span></text:span><text:span text:style-name="Fonte_20_parág._20_padrão"><text:span text:style-name="T560">“A Turma, por unanimidade de votos, conheceu do recurso para </text:span></text:span><text:span text:style-name="Fonte_20_parág._20_padrão"><text:span text:style-name="T561">d</text:span></text:span><text:span text:style-name="Fonte_20_parág._20_padrão"><text:span text:style-name="T562">ar </text:span></text:span><text:span text:style-name="Fonte_20_parág._20_padrão"><text:span text:style-name="T560">provimento </text:span></text:span><text:span text:style-name="Fonte_20_parág._20_padrão"><text:span text:style-name="T561">ao apelo do Banco Itaú BMG Consignado S/A e julgar prejudicado o apelo de Maria Ana de Jesus</text:span></text:span><text:span text:style-name="Fonte_20_parág._20_padrão"><text:span text:style-name="T563">,</text:span></text:span><text:span text:style-name="Fonte_20_parág._20_padrão"><text:span text:style-name="T560"> nos termos do voto d</text:span></text:span><text:span text:style-name="Fonte_20_parág._20_padrão"><text:span text:style-name="T564">o</text:span></text:span><text:span text:style-name="Fonte_20_parág._20_padrão"><text:span text:style-name="T560"> Relator”.</text:span></text:span><text:span text:style-name="Fonte_20_parág._20_padrão"><text:span text:style-name="T530">2</text:span></text:span><text:span text:style-name="Fonte_20_parág._20_padrão"><text:span text:style-name="T534">97 -</text:span></text:span><text:span text:style-name="Fonte_20_parág._20_padrão"><text:span text:style-name="T565"> </text:span></text:span><text:span text:style-name="Fonte_20_parág._20_padrão"><text:span text:style-name="T534">APELAÇÃO CÍVEL N 0206093-87.2023.8.06.0117 </text:span></text:span><text:span text:style-name="Fonte_20_parág._20_padrão"><text:span text:style-name="T542">– </text:span></text:span><text:span text:style-name="Fonte_20_parág._20_padrão"><text:span text:style-name="T541">(PREFERÊNCIA COM SUSTENTAÇÃO ORAL).</text:span></text:span><text:span text:style-name="Fonte_20_parág._20_padrão"><text:span text:style-name="T534"> </text:span></text:span><text:span text:style-name="Fonte_20_parág._20_padrão"><text:span text:style-name="T536">RELATOR: 3º Gabinete da 1ª Câmara de Direito Privado. </text:span></text:span><text:span text:style-name="Fonte_20_parág._20_padrão"><text:span text:style-name="T535">APELANTE:</text:span></text:span><text:span text:style-name="Fonte_20_parág._20_padrão"><text:span text:style-name="T536"> TRANSFORMAR INDUSTRIAL LTDA. </text:span></text:span><text:span text:style-name="Fonte_20_parág._20_padrão"><text:span text:style-name="T535">APELADO:</text:span></text:span><text:span text:style-name="Fonte_20_parág._20_padrão"><text:span text:style-name="T536"> BANCO BRADESCO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6">– RELATOR, CARLOS AUGUSTO GOMES CORREIA </text:span></text:span><text:span text:style-name="Fonte_20_parág._20_padrão"><text:span text:style-name="T566">E ANTONIO ABELARDO BENEVIDES MORAES</text:span></text:span><text:span text:style-name="Fonte_20_parág._20_padrão"><text:span text:style-name="T160"> </text:span></text:span><text:span text:style-name="Fonte_20_parág._20_padrão"><text:span text:style-name="T192">- Síntese do julgamento: </text:span></text:span><text:span text:style-name="Fonte_20_parág._20_padrão"><text:span text:style-name="T536">Após anunciado o processo, estava ausente na sala de sessões a </text:span></text:span><text:span text:style-name="Fonte_20_parág._20_padrão"><text:span text:style-name="T567">advogada da parte apelante,</text:span></text:span><text:span text:style-name="Fonte_20_parág._20_padrão"><text:span text:style-name="T536"> Dra. Carolina Barreto Alves Costa Freitas – OAB/CE 21484 -A. Em seguida, </text:span></text:span><text:span text:style-name="Fonte_20_parág._20_padrão"><text:span text:style-name="T567">a</text:span></text:span><text:span text:style-name="Fonte_20_parág._20_padrão"><text:span text:style-name="T158">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nte</text:span></text:span><text:span text:style-name="Fonte_20_parág._20_padrão"><text:span text:style-name="T158">, Dr. </text:span></text:span><text:span text:style-name="Fonte_20_parág._20_padrão"><text:span text:style-name="T568">Francisca Giselia Dantas da Silva – OAB/CE34.066</text:span></text:span><text:span text:style-name="Fonte_20_parág._20_padrão"><text:span text:style-name="T158">, </text:span></text:span><text:span text:style-name="Fonte_20_parág._20_padrão"><text:span text:style-name="T197">dispensou 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93">neg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569">298 - </text:span></text:span><text:span text:style-name="Fonte_20_parág._20_padrão"><text:span text:style-name="T530">APELAÇÃO CÍVEL N 0266110-15.2024.8.06.0001 </text:span></text:span><text:span text:style-name="Fonte_20_parág._20_padrão"><text:span text:style-name="T542">– </text:span></text:span><text:span text:style-name="Fonte_20_parág._20_padrão"><text:span text:style-name="T541">(PREFERÊNCIA COM </text:span></text:span><text:soft-page-break/><text:span text:style-name="Fonte_20_parág._20_padrão"><text:span text:style-name="T541">SUSTENTAÇÃO ORAL).</text:span></text:span><text:span text:style-name="Fonte_20_parág._20_padrão"><text:span text:style-name="T534"> <text:s/></text:span></text:span><text:span text:style-name="Fonte_20_parág._20_padrão"><text:span text:style-name="T532">RELATOR: 2º Gabinete da 1ª Câmara de Direito Privado. </text:span></text:span><text:span text:style-name="Fonte_20_parág._20_padrão"><text:span text:style-name="T533">APELANTE:</text:span></text:span><text:span text:style-name="Fonte_20_parág._20_padrão"><text:span text:style-name="T532"> MARIA DALVA SANTIAGO RODRIGUES. </text:span></text:span><text:span text:style-name="Fonte_20_parág._20_padrão"><text:span text:style-name="T533">APELADO:</text:span></text:span><text:span text:style-name="Fonte_20_parág._20_padrão"><text:span text:style-name="T532"> BANCO DO BRASIL S/A. </text:span></text:span><text:span text:style-name="Fonte_20_parág._20_padrão"><text:span text:style-name="T158">Julgadores: Os Exmos. Srs. Deses. </text:span></text:span><text:span text:style-name="Fonte_20_parág._20_padrão"><text:span text:style-name="T159">ANTÔNIO ABE</text:span></text:span><text:span text:style-name="Fonte_20_parág._20_padrão"><text:span text:style-name="T147">LARDO BENEVIDES MORAES – </text:span></text:span><text:span text:style-name="Fonte_20_parág._20_padrão"><text:span text:style-name="T148">Relator,</text:span></text:span><text:span text:style-name="Fonte_20_parág._20_padrão"><text:span text:style-name="T147"> EMANUEL LEITE ALBUQUERQUE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2"><text:s/>JOSÉ RICARDO VIDAL PATROCÍNIO </text:span>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nte</text:span></text:span><text:span text:style-name="Fonte_20_parág._20_padrão"><text:span text:style-name="T158">, Dr. </text:span></text:span><text:span text:style-name="Fonte_20_parág._20_padrão"><text:span text:style-name="T570">FRANCISCO FERREIRA NETO - OAB/CE10472-A</text:span></text:span><text:span text:style-name="Fonte_20_parág._20_padrão"><text:span text:style-name="T158">, </text:span></text:span><text:span text:style-name="Fonte_20_parág._20_padrão"><text:span text:style-name="T197">dispensou </text:span></text:span><text:span text:style-name="Fonte_20_parág._20_padrão"><text:span text:style-name="T567">a </text:span></text:span><text:span text:style-name="Fonte_20_parág._20_padrão"><text:span text:style-name="T197">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67">d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569">299 - </text:span></text:span><text:span text:style-name="Fonte_20_parág._20_padrão"><text:span text:style-name="T530">APELAÇÃO CÍVEL N 0200395-54.2024.8.06.0121 </text:span></text:span><text:span text:style-name="Fonte_20_parág._20_padrão"><text:span text:style-name="T542">– </text:span></text:span><text:span text:style-name="Fonte_20_parág._20_padrão"><text:span text:style-name="T541">(PREFERÊNCIA COM SUSTENTAÇÃO ORAL).</text:span></text:span><text:span text:style-name="Fonte_20_parág._20_padrão"><text:span text:style-name="T534"> </text:span></text:span><text:span text:style-name="Fonte_20_parág._20_padrão"><text:span text:style-name="T530"><text:s/></text:span></text:span><text:span text:style-name="Fonte_20_parág._20_padrão"><text:span text:style-name="T532">RELATOR: 3º Gabinete da 1ª Câmara de Direito Privado. </text:span></text:span><text:span text:style-name="Fonte_20_parág._20_padrão"><text:span text:style-name="T533">APELANTE:</text:span></text:span><text:span text:style-name="Fonte_20_parág._20_padrão"><text:span text:style-name="T532"> LUCILANDIA MOREIRA DE ALBUQUERQUEA ANDRADE. </text:span></text:span><text:span text:style-name="Fonte_20_parág._20_padrão"><text:span text:style-name="T533">APELADO:</text:span></text:span><text:span text:style-name="Fonte_20_parág._20_padrão"><text:span text:style-name="T532"> UNASPUB - UNIÃO NACIONAL DE AUXILIO AOS SERVIDORES PÚBLICOS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 </text:span></text:span><text:span text:style-name="Fonte_20_parág._20_padrão"><text:span text:style-name="T192">– Síntese do julgamento: </text:span></text:span><text:span text:style-name="Fonte_20_parág._20_padrão"><text:span text:style-name="T216">Após anunciado o processo e </text:span></text:span><text:span text:style-name="Fonte_20_parág._20_padrão"><text:span text:style-name="T217">d</text:span></text:span><text:span text:style-name="Fonte_20_parág._20_padrão"><text:span text:style-name="T158">ispensada a leitura do relatório, </text:span></text:span><text:span text:style-name="Fonte_20_parág._20_padrão"><text:span text:style-name="T218">sustent</text:span></text:span><text:span text:style-name="Fonte_20_parág._20_padrão"><text:span text:style-name="T219">ou</text:span></text:span><text:span text:style-name="Fonte_20_parág._20_padrão"><text:span text:style-name="T218"> oralmente</text:span></text:span><text:span text:style-name="Fonte_20_parág._20_padrão"><text:span text:style-name="T158"> </text:span></text:span><text:span text:style-name="Fonte_20_parág._20_padrão"><text:span text:style-name="T567">a</text:span></text:span><text:span text:style-name="Fonte_20_parág._20_padrão"><text:span text:style-name="T220"> </text:span></text:span><text:span text:style-name="Fonte_20_parág._20_padrão"><text:span text:style-name="T158">advogad</text:span></text:span><text:span text:style-name="Fonte_20_parág._20_padrão"><text:span text:style-name="T567">a</text:span></text:span><text:span text:style-name="Fonte_20_parág._20_padrão"><text:span text:style-name="T158"> da parte </text:span></text:span><text:span text:style-name="Fonte_20_parág._20_padrão"><text:span text:style-name="T222">apelante</text:span></text:span><text:span text:style-name="Fonte_20_parág._20_padrão"><text:span text:style-name="T223">,</text:span></text:span><text:span text:style-name="Fonte_20_parág._20_padrão"><text:span text:style-name="T224"> Dr</text:span></text:span><text:span text:style-name="Fonte_20_parág._20_padrão"><text:span text:style-name="T567">a</text:span></text:span><text:span text:style-name="Fonte_20_parág._20_padrão"><text:span text:style-name="T224">. </text:span></text:span><text:span text:style-name="Fonte_20_parág._20_padrão"><text:span text:style-name="T570">A</text:span></text:span><text:span text:style-name="Fonte_20_parág._20_padrão"><text:span text:style-name="T571">RIADNNA HORRARA RODRIGUES FARRAPO</text:span></text:span><text:span text:style-name="Fonte_20_parág._20_padrão"><text:span text:style-name="T570"> OAB: 43.689/</text:span></text:span><text:span text:style-name="Fonte_20_parág._20_padrão"><text:span text:style-name="T571">CE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228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220"> </text:span></text:span><text:span text:style-name="Fonte_20_parág._20_padrão"><text:span text:style-name="T137">provimento.</text:span></text:span><text:span text:style-name="Fonte_20_parág._20_padrão"><text:span text:style-name="T133">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569">300 - </text:span></text:span><text:span text:style-name="Fonte_20_parág._20_padrão"><text:span text:style-name="T530">APELAÇÃO CÍVEL N 0200102-77.2024.8.06.0091 </text:span></text:span><text:span text:style-name="Fonte_20_parág._20_padrão"><text:span text:style-name="T542">– </text:span></text:span><text:span text:style-name="Fonte_20_parág._20_padrão"><text:span text:style-name="T541">(PREFERÊNCIA COM SUSTENTAÇÃO ORAL).</text:span></text:span><text:span text:style-name="Fonte_20_parág._20_padrão"><text:span text:style-name="T534"> </text:span></text:span><text:span text:style-name="Fonte_20_parág._20_padrão"><text:span text:style-name="T532">RELATOR: 3º Gabinete da 1ª Câmara de Direito Privado. </text:span></text:span><text:span text:style-name="Fonte_20_parág._20_padrão"><text:span text:style-name="T533">APELANTE</text:span></text:span><text:span text:style-name="Fonte_20_parág._20_padrão"><text:span text:style-name="T532">: DASVIRGENS MARIA DE OLIVEIRA. </text:span></text:span><text:span text:style-name="Fonte_20_parág._20_padrão"><text:span text:style-name="T533">APELADO</text:span></text:span><text:span text:style-name="Fonte_20_parág._20_padrão"><text:span text:style-name="T532">: BANCO ITAU BMG CONSIGNADO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 </text:span>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567">a</text:span></text:span><text:span text:style-name="Fonte_20_parág._20_padrão"><text:span text:style-name="T193"> </text:span></text:span><text:span text:style-name="Fonte_20_parág._20_padrão"><text:span text:style-name="T158">advogad</text:span></text:span><text:span text:style-name="Fonte_20_parág._20_padrão"><text:span text:style-name="T567">a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nte</text:span></text:span><text:span text:style-name="Fonte_20_parág._20_padrão"><text:span text:style-name="T158">, Dr</text:span></text:span><text:span text:style-name="Fonte_20_parág._20_padrão"><text:span text:style-name="T567">a. </text:span></text:span><text:span text:style-name="Fonte_20_parág._20_padrão"><text:span text:style-name="T297">KELLEY CONTIERI SILVEIRA IBRAHIN OAB: 45396/CE</text:span></text:span><text:span text:style-name="Fonte_20_parág._20_padrão"><text:span text:style-name="T158">, </text:span></text:span><text:span text:style-name="Fonte_20_parág._20_padrão"><text:span text:style-name="T197">dispensou </text:span></text:span><text:span text:style-name="Fonte_20_parág._20_padrão"><text:span text:style-name="T572">a </text:span></text:span><text:span text:style-name="Fonte_20_parág._20_padrão"><text:span text:style-name="T197">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72">d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</text:span></text:span><text:span text:style-name="Fonte_20_parág._20_padrão"><text:span text:style-name="T573">301 - </text:span></text:span><text:span text:style-name="Fonte_20_parág._20_padrão"><text:span text:style-name="T530">APELAÇÃO CÍVEL N 0229501-33.2024.8.06.0001 </text:span></text:span><text:span text:style-name="Fonte_20_parág._20_padrão"><text:span text:style-name="T542">– </text:span></text:span><text:span text:style-name="Fonte_20_parág._20_padrão"><text:span text:style-name="T541">(PREFERÊNCIA COM SUSTENTAÇÃO ORAL). </text:span></text:span><text:span text:style-name="Fonte_20_parág._20_padrão"><text:span text:style-name="T532">RELATOR: 3º Gabinete da 1ª Câmara de Direito Privado. </text:span></text:span><text:span text:style-name="Fonte_20_parág._20_padrão"><text:span text:style-name="T533">APELANTE</text:span></text:span><text:span text:style-name="Fonte_20_parág._20_padrão"><text:span text:style-name="T532">: MARIA FERREIRA CHAGAS. </text:span></text:span><text:span text:style-name="Fonte_20_parág._20_padrão"><text:span text:style-name="T533">APELANTE</text:span></text:span><text:span text:style-name="Fonte_20_parág._20_padrão"><text:span text:style-name="T532">: SARA FERREIRA SANTOS. </text:span></text:span><text:span text:style-name="Fonte_20_parág._20_padrão"><text:span text:style-name="T533">APELAD</text:span></text:span><text:span text:style-name="Fonte_20_parág._20_padrão"><text:span text:style-name="T537">A</text:span></text:span><text:span text:style-name="Fonte_20_parág._20_padrão"><text:span text:style-name="T532">: HAPVIDA ASSISTÊNCIA MEDICA LTD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 </text:span></text:span><text:span text:style-name="Fonte_20_parág._20_padrão"><text:span text:style-name="T192">- Síntese do julgamento: </text:span></text:span><text:span text:style-name="Fonte_20_parág._20_padrão"><text:span text:style-name="T158">Após ponderação do eminente Presidente, </text:span></text:span><text:span text:style-name="Fonte_20_parág._20_padrão"><text:span text:style-name="T193">o</text:span></text:span><text:span text:style-name="Fonte_20_parág._20_padrão"><text:span text:style-name="T158"> advogad</text:span></text:span><text:span text:style-name="Fonte_20_parág._20_padrão"><text:span text:style-name="T193">o</text:span></text:span><text:span text:style-name="Fonte_20_parág._20_padrão"><text:span text:style-name="T158"> da parte </text:span></text:span><text:span text:style-name="Fonte_20_parág._20_padrão"><text:span text:style-name="T194">ape</text:span></text:span><text:span text:style-name="Fonte_20_parág._20_padrão"><text:span text:style-name="T195">l</text:span></text:span><text:span text:style-name="Fonte_20_parág._20_padrão"><text:span text:style-name="T196">a</text:span></text:span><text:span text:style-name="Fonte_20_parág._20_padrão"><text:span text:style-name="T572">da</text:span></text:span><text:span text:style-name="Fonte_20_parág._20_padrão"><text:span text:style-name="T158">, Dr. </text:span></text:span><text:span text:style-name="Fonte_20_parág._20_padrão"><text:span text:style-name="T212">VICTOR VINICIUS LEAL FRANCO DE ALMEIDA </text:span></text:span><text:span text:style-name="Fonte_20_parág._20_padrão"><text:span text:style-name="T574">(OAB: </text:span></text:span><text:span text:style-name="Fonte_20_parág._20_padrão"><text:span text:style-name="T575">72524/BA</text:span></text:span><text:span text:style-name="Fonte_20_parág._20_padrão"><text:span text:style-name="T158">, </text:span></text:span><text:span text:style-name="Fonte_20_parág._20_padrão"><text:span text:style-name="T197">dispensou </text:span></text:span><text:span text:style-name="Fonte_20_parág._20_padrão"><text:span text:style-name="T572">a </text:span></text:span><text:span text:style-name="Fonte_20_parág._20_padrão"><text:span text:style-name="T197">leitura do relatório e </text:span></text:span><text:span text:style-name="Fonte_20_parág._20_padrão"><text:span text:style-name="T198">declinou da sustentação oral requerida</text:span></text:span><text:span text:style-name="Fonte_20_parág._20_padrão"><text:span text:style-name="T199">. </text:span></text:span><text:span text:style-name="Fonte_20_parág._20_padrão"><text:span text:style-name="T158"><text:s/></text:span></text:span><text:span text:style-name="Fonte_20_parág._20_padrão"><text:span text:style-name="T132">Decisão:</text:span></text:span><text:span text:style-name="Fonte_20_parág._20_padrão"><text:span text:style-name="T200">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93">neg</text:span></text:span><text:span text:style-name="Fonte_20_parág._20_padrão"><text:span text:style-name="T201">ar - </text:span></text:span><text:span text:style-name="Fonte_20_parág._20_padrão"><text:span text:style-name="T202">lhe</text:span></text:span><text:span text:style-name="Fonte_20_parág._20_padrão"><text:span text:style-name="T201"> </text:span></text:span><text:span text:style-name="Fonte_20_parág._20_padrão"><text:span text:style-name="T133">provimento</text:span></text:span><text:span text:style-name="Fonte_20_parág._20_padrão"><text:span text:style-name="T203">,</text:span></text:span><text:span text:style-name="Fonte_20_parág._20_padrão"><text:span text:style-name="T133"> nos termos do voto d</text:span></text:span><text:span text:style-name="Fonte_20_parág._20_padrão"><text:span text:style-name="T204">o</text:span></text:span><text:span text:style-name="Fonte_20_parág._20_padrão"><text:span text:style-name="T133"> Relator”. </text:span></text:span><text:span text:style-name="Fonte_20_parág._20_padrão"><text:span text:style-name="T573">302</text:span></text:span><text:span text:style-name="Fonte_20_parág._20_padrão"><text:span text:style-name="T530"> - </text:span></text:span><text:span text:style-name="Fonte_20_parág._20_padrão"><text:span text:style-name="T576"><text:s/></text:span></text:span><text:span text:style-name="Fonte_20_parág._20_padrão"><text:span text:style-name="T577">APELAÇÃO CÍVEL N 0200880-34.2024.8.06.0160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TERESA HONORATO DE SOUSA. </text:span></text:span><text:span text:style-name="Fonte_20_parág._20_padrão"><text:span text:style-name="T578">APELAD</text:span></text:span><text:span text:style-name="Fonte_20_parág._20_padrão"><text:span text:style-name="T579">A</text:span></text:span><text:span text:style-name="Fonte_20_parág._20_padrão"><text:span text:style-name="T526">: CONAFER CONFEDERAÇÃO NACIONAL DOS AGRICULTORES FAMILIARES E EMPREEND.FAMI.RURAIS DO BRASIL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0">3</text:span></text:span><text:span text:style-name="Fonte_20_parág._20_padrão"><text:span text:style-name="T573">03</text:span></text:span><text:span text:style-name="Fonte_20_parág._20_padrão"><text:span text:style-name="T580"> - </text:span></text:span><text:span text:style-name="Fonte_20_parág._20_padrão"><text:span text:style-name="T577">APELAÇÃO CÍVEL N 0201193-39.2024.8.06.0113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FRANCISCA MARIA DA CONCEIÇÃO. </text:span></text:span><text:span text:style-name="Fonte_20_parág._20_padrão"><text:span text:style-name="T578">APELADO</text:span></text:span><text:span text:style-name="Fonte_20_parág._20_padrão"><text:span text:style-name="T526">: BANCO PAN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7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73">304 - </text:span></text:span><text:span text:style-name="Fonte_20_parág._20_padrão"><text:span text:style-name="T580">A</text:span></text:span><text:span text:style-name="Fonte_20_parág._20_padrão"><text:span text:style-name="T577">PELAÇÃO CÍVEL N 0214664-56.2013.8.06.000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CLEUMA DE MELO MENTROS. </text:span></text:span><text:span text:style-name="Fonte_20_parág._20_padrão"><text:span text:style-name="T578">APELANTE</text:span></text:span><text:span text:style-name="Fonte_20_parág._20_padrão"><text:span text:style-name="T526">: JONATHAN CASTELO BRANCO. </text:span></text:span><text:span text:style-name="Fonte_20_parág._20_padrão"><text:span text:style-name="T578">APELANTE</text:span></text:span><text:span text:style-name="Fonte_20_parág._20_padrão"><text:span text:style-name="T526">: ANTÔNIO MARIO DE SERPA GHIGGINO. </text:span></text:span><text:span text:style-name="Fonte_20_parág._20_padrão"><text:span text:style-name="T578">APELANTE</text:span></text:span><text:span text:style-name="Fonte_20_parág._20_padrão"><text:span text:style-name="T526">: EVALDO PEREIRA DE QUEIROZ. </text:span></text:span><text:span text:style-name="Fonte_20_parág._20_padrão"><text:span text:style-name="T578">APELANTE</text:span></text:span><text:span text:style-name="Fonte_20_parág._20_padrão"><text:span text:style-name="T526">: ALIANA MARIA GUIMARÃES PINTO NOGUEIRA. </text:span></text:span><text:span text:style-name="Fonte_20_parág._20_padrão"><text:span text:style-name="T578">APELAD</text:span></text:span><text:span text:style-name="Fonte_20_parág._20_padrão"><text:span text:style-name="T579">A</text:span></text:span><text:span text:style-name="Fonte_20_parág._20_padrão"><text:span text:style-name="T526">: </text:span></text:span><text:soft-page-break/><text:span text:style-name="Fonte_20_parág._20_padrão"><text:span text:style-name="T526">FUNDAÇÃO DOS ECONOMIÁRIOS FEDERAIS – FUNCEF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572">não </text:span></text:span><text:span text:style-name="Fonte_20_parág._20_padrão"><text:span text:style-name="T133">conheceu do recurso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73">305</text:span></text:span><text:span text:style-name="Fonte_20_parág._20_padrão"><text:span text:style-name="T580"> - </text:span></text:span><text:span text:style-name="Fonte_20_parág._20_padrão"><text:span text:style-name="T577">APELAÇÃO CÍVEL N 0200848-05.2024.8.06.0071. <text:s/>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FRANCISCA NILVA AMÂNCIO SILVA. </text:span></text:span><text:span text:style-name="Fonte_20_parág._20_padrão"><text:span text:style-name="T578">APELADO</text:span></text:span><text:span text:style-name="Fonte_20_parág._20_padrão"><text:span text:style-name="T526">: BANCO DO BRASIL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72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73">306 - </text:span></text:span><text:span text:style-name="Fonte_20_parág._20_padrão"><text:span text:style-name="T580"><text:s/>A</text:span></text:span><text:span text:style-name="Fonte_20_parág._20_padrão"><text:span text:style-name="T577">PELAÇÃO CÍVEL N 3000156-30.2024.8.06.0170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FRANCISCA DA SILVA MELO. </text:span></text:span><text:span text:style-name="Fonte_20_parág._20_padrão"><text:span text:style-name="T578">APELADO</text:span></text:span><text:span text:style-name="Fonte_20_parág._20_padrão"><text:span text:style-name="T526">: BANCO BRADESCO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1">307 - </text:span></text:span><text:span text:style-name="Fonte_20_parág._20_padrão"><text:span text:style-name="T580"><text:s/></text:span></text:span><text:span text:style-name="Fonte_20_parág._20_padrão"><text:span text:style-name="T577">APELAÇÃO CÍVEL N 0200054-48.2024.8.06.0179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BANCO BRADESCO S/A. </text:span></text:span><text:span text:style-name="Fonte_20_parág._20_padrão"><text:span text:style-name="T578">APELAD</text:span></text:span><text:span text:style-name="Fonte_20_parág._20_padrão"><text:span text:style-name="T579">A</text:span></text:span><text:span text:style-name="Fonte_20_parág._20_padrão"><text:span text:style-name="T526">: MARIA DO ESPIRITO SANTO FERREIRA SOUS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2">308 - </text:span></text:span><text:span text:style-name="Fonte_20_parág._20_padrão"><text:span text:style-name="T583"><text:s/></text:span></text:span><text:span text:style-name="Fonte_20_parág._20_padrão"><text:span text:style-name="T577">APELAÇÃO CÍVEL N 0200179-68.2024.8.06.0097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MARIA HELENA GOMES DE OLIVEIRA. </text:span></text:span><text:span text:style-name="Fonte_20_parág._20_padrão"><text:span text:style-name="T578">APELADO</text:span></text:span><text:span text:style-name="Fonte_20_parág._20_padrão"><text:span text:style-name="T526">: BANCO BRADESCO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8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2">309 - </text:span></text:span><text:span text:style-name="Fonte_20_parág._20_padrão"><text:span text:style-name="T577">APELAÇÃO CÍVEL N 0201007-13.2024.8.06.0114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JOSÉ MARCONDE ROCHA. </text:span></text:span><text:span text:style-name="Fonte_20_parág._20_padrão"><text:span text:style-name="T578">APELADO</text:span></text:span><text:span text:style-name="Fonte_20_parág._20_padrão"><text:span text:style-name="T526">: BANCO DO BRASIL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2">310 - </text:span></text:span><text:span text:style-name="Fonte_20_parág._20_padrão"><text:span text:style-name="T583"><text:s/></text:span></text:span><text:span text:style-name="Fonte_20_parág._20_padrão"><text:span text:style-name="T577">APELAÇÃO CÍVEL N 0200744-21.2024.8.06.0133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FRANCISCA DE FÁTIMA CARVALHO DE FREITAS. </text:span></text:span><text:span text:style-name="Fonte_20_parág._20_padrão"><text:span text:style-name="T578">APELADO</text:span></text:span><text:span text:style-name="Fonte_20_parág._20_padrão"><text:span text:style-name="T526">: BANCO BRADESCO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8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584">parcial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2">311 - </text:span></text:span><text:span text:style-name="Fonte_20_parág._20_padrão"><text:span text:style-name="T583"><text:s/></text:span></text:span><text:span text:style-name="Fonte_20_parág._20_padrão"><text:span text:style-name="T577">APELAÇÃO CÍVEL N 0207686-77.2024.8.06.000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ANA IZABEL GONÇALVES LEMOS DE AMORIM. </text:span></text:span><text:span text:style-name="Fonte_20_parág._20_padrão"><text:span text:style-name="T578">APELAD</text:span></text:span><text:span text:style-name="Fonte_20_parág._20_padrão"><text:span text:style-name="T537">A</text:span></text:span><text:span text:style-name="Fonte_20_parág._20_padrão"><text:span text:style-name="T526">: FACTA FINANCEIRA S.A. CR</text:span></text:span><text:span text:style-name="Fonte_20_parág._20_padrão"><text:span text:style-name="T585">É</text:span></text:span><text:span text:style-name="Fonte_20_parág._20_padrão"><text:span text:style-name="T526">DITO, FINANCIAMENTO E INVESTIMENTO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2">312 - </text:span></text:span><text:span text:style-name="Fonte_20_parág._20_padrão"><text:span text:style-name="T583"><text:s/></text:span></text:span><text:span text:style-name="Fonte_20_parág._20_padrão"><text:span text:style-name="T577">APELAÇÃO CÍVEL N 0267696-87.2024.8.06.000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REGINA CELI DE MACEDO E SILVA. </text:span></text:span><text:span text:style-name="Fonte_20_parág._20_padrão"><text:span text:style-name="T578">APELADO</text:span></text:span><text:span text:style-name="Fonte_20_parág._20_padrão"><text:span text:style-name="T526">: BANCO DO BRASIL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8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6">313 - </text:span></text:span><text:span text:style-name="Fonte_20_parág._20_padrão"><text:span text:style-name="T587"><text:s/></text:span></text:span><text:span text:style-name="Fonte_20_parág._20_padrão"><text:span text:style-name="T577">APELAÇÃO CÍVEL N 0201510-06.2024.8.06.009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FRANCINETE FREITAS GOMES. </text:span></text:span><text:span text:style-name="Fonte_20_parág._20_padrão"><text:span text:style-name="T578">APELADO</text:span></text:span><text:span text:style-name="Fonte_20_parág._20_padrão"><text:span text:style-name="T526">: BANCO CIFRA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</text:span></text:span><text:soft-page-break/><text:span text:style-name="Fonte_20_parág._20_padrão"><text:span text:style-name="T539">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584">julgou prejudicado o recurs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2">314 - </text:span></text:span><text:span text:style-name="Fonte_20_parág._20_padrão"><text:span text:style-name="T588"><text:s/></text:span></text:span><text:span text:style-name="Fonte_20_parág._20_padrão"><text:span text:style-name="T577">APELAÇÃO CÍVEL N 0200488-32.2022.8.06.017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JOSÉ BEZERRA DE SOUZA. </text:span></text:span><text:span text:style-name="Fonte_20_parág._20_padrão"><text:span text:style-name="T578">APELADO</text:span></text:span><text:span text:style-name="Fonte_20_parág._20_padrão"><text:span text:style-name="T526">: BANCO SANTANDER (BRASIL)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8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2">315 -</text:span></text:span><text:span text:style-name="Fonte_20_parág._20_padrão"><text:span text:style-name="T588"> </text:span></text:span><text:span text:style-name="Fonte_20_parág._20_padrão"><text:span text:style-name="T577">APELAÇÃO CÍVEL N 0201581-66.2022.8.06.0062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MARIA CARMELEILA DANTAS DE SOUZA. </text:span></text:span><text:span text:style-name="Fonte_20_parág._20_padrão"><text:span text:style-name="T578">APELADO</text:span></text:span><text:span text:style-name="Fonte_20_parág._20_padrão"><text:span text:style-name="T526">: BANCO AGIPLAN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2">316 -</text:span></text:span><text:span text:style-name="Fonte_20_parág._20_padrão"><text:span text:style-name="T588"> </text:span></text:span><text:span text:style-name="Fonte_20_parág._20_padrão"><text:span text:style-name="T577">APELAÇÃO CÍVEL N 0202457-44.2024.8.06.0064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AYMOR</text:span></text:span><text:span text:style-name="Fonte_20_parág._20_padrão"><text:span text:style-name="T589">É</text:span></text:span><text:span text:style-name="Fonte_20_parág._20_padrão"><text:span text:style-name="T526"> CREDITO, FINANCIAMENTO E INVESTIMENTO S.A. </text:span></text:span><text:span text:style-name="Fonte_20_parág._20_padrão"><text:span text:style-name="T578">APELAD</text:span></text:span><text:span text:style-name="Fonte_20_parág._20_padrão"><text:span text:style-name="T537">A</text:span></text:span><text:span text:style-name="Fonte_20_parág._20_padrão"><text:span text:style-name="T526">: JOANA BARBOSA MUNIZ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2">317 - </text:span></text:span><text:span text:style-name="Fonte_20_parág._20_padrão"><text:span text:style-name="T588"><text:s/></text:span></text:span><text:span text:style-name="Fonte_20_parág._20_padrão"><text:span text:style-name="T577">APELAÇÃO CÍVEL N 0200168-64.2023.8.06.0100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BANCO DO BRASIL SA. </text:span></text:span><text:span text:style-name="Fonte_20_parág._20_padrão"><text:span text:style-name="T578">APELAD</text:span></text:span><text:span text:style-name="Fonte_20_parág._20_padrão"><text:span text:style-name="T537">A</text:span></text:span><text:span text:style-name="Fonte_20_parág._20_padrão"><text:span text:style-name="T526">: ANA PAULA MATOS FERREIR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2">318 - </text:span></text:span><text:span text:style-name="Fonte_20_parág._20_padrão"><text:span text:style-name="T588"><text:s/></text:span></text:span><text:span text:style-name="Fonte_20_parág._20_padrão"><text:span text:style-name="T577">APELAÇÃO CÍVEL N 0221956-43.2023.8.06.000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BANCO ITAU BMG CONSIGNADO S.A. </text:span></text:span><text:span text:style-name="Fonte_20_parág._20_padrão"><text:span text:style-name="T578">APELADO</text:span></text:span><text:span text:style-name="Fonte_20_parág._20_padrão"><text:span text:style-name="T526">: JOSÉ VALMIR BARBOS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8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90">319 - </text:span></text:span><text:span text:style-name="Fonte_20_parág._20_padrão"><text:span text:style-name="T588"><text:s/></text:span></text:span><text:span text:style-name="Fonte_20_parág._20_padrão"><text:span text:style-name="T577">APELAÇÃO CÍVEL N 0201069-11.2024.8.06.003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MARIA MATILDE SOUSA. </text:span></text:span><text:span text:style-name="Fonte_20_parág._20_padrão"><text:span text:style-name="T578">APELADO</text:span></text:span><text:span text:style-name="Fonte_20_parág._20_padrão"><text:span text:style-name="T526">: BANCO PAN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91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92">320 -</text:span></text:span><text:span text:style-name="Fonte_20_parág._20_padrão"><text:span text:style-name="T593"> </text:span></text:span><text:span text:style-name="Fonte_20_parág._20_padrão"><text:span text:style-name="T594"><text:s/></text:span></text:span><text:span text:style-name="Fonte_20_parág._20_padrão"><text:span text:style-name="T577">APELAÇÃO CÍVEL N 0278443-67.2022.8.06.000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FRETCAR TRANSPORTE URBANO E METROPOLITANO LTDA. </text:span></text:span><text:span text:style-name="Fonte_20_parág._20_padrão"><text:span text:style-name="T578">APELADO</text:span></text:span><text:span text:style-name="Fonte_20_parág._20_padrão"><text:span text:style-name="T526">: RAIMUNDO MESSIAS DE LIM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95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595">parcial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92">321 - </text:span></text:span><text:span text:style-name="Fonte_20_parág._20_padrão"><text:span text:style-name="T594"><text:s/></text:span></text:span><text:span text:style-name="Fonte_20_parág._20_padrão"><text:span text:style-name="T577">APELAÇÃO CÍVEL N 0201826-74.2023.8.06.0084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FRANCISCA ELISÂNGELA RODRIGUES DA SILVA. </text:span></text:span><text:span text:style-name="Fonte_20_parág._20_padrão"><text:span text:style-name="T578">APELANTE:</text:span></text:span><text:span text:style-name="Fonte_20_parág._20_padrão"><text:span text:style-name="T526"> BANCO BRADESCO S/A. </text:span></text:span><text:span text:style-name="Fonte_20_parág._20_padrão"><text:span text:style-name="T578">APELADO:</text:span></text:span><text:span text:style-name="Fonte_20_parág._20_padrão"><text:span text:style-name="T526"> BANCO BRADESCO S/A. </text:span></text:span><text:span text:style-name="Fonte_20_parág._20_padrão"><text:span text:style-name="T578">APELADO:</text:span></text:span><text:span text:style-name="Fonte_20_parág._20_padrão"><text:span text:style-name="T526"> EAGLE SOCIEDADE DE CREDITO DIRETO S.A. </text:span></text:span><text:span text:style-name="Fonte_20_parág._20_padrão"><text:span text:style-name="T578">APELADO:</text:span></text:span><text:span text:style-name="Fonte_20_parág._20_padrão"><text:span text:style-name="T526"> FRANCISCA ELIS</text:span></text:span><text:span text:style-name="Fonte_20_parág._20_padrão"><text:span text:style-name="T596">Â</text:span></text:span><text:span text:style-name="Fonte_20_parág._20_padrão"><text:span text:style-name="T526">NGELA RODRIGUES DA SILV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595">s</text:span></text:span><text:span text:style-name="Fonte_20_parág._20_padrão"><text:span text:style-name="T133"> recurso</text:span></text:span><text:span text:style-name="Fonte_20_parág._20_padrão"><text:span text:style-name="T595">s</text:span></text:span><text:span text:style-name="Fonte_20_parág._20_padrão"><text:span text:style-name="T133">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595">s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92">322 - </text:span></text:span><text:span text:style-name="Fonte_20_parág._20_padrão"><text:span text:style-name="T588"><text:s/></text:span></text:span><text:span text:style-name="Fonte_20_parág._20_padrão"><text:span text:style-name="T577">APELAÇÃO CÍVEL N 0200700-38.2024.8.06.012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</text:span></text:span><text:soft-page-break/><text:span text:style-name="Fonte_20_parág._20_padrão"><text:span text:style-name="T526">MARIA DA CONCEIÇÃO MIGUEL. </text:span></text:span><text:span text:style-name="Fonte_20_parág._20_padrão"><text:span text:style-name="T578">APELANTE:</text:span></text:span><text:span text:style-name="Fonte_20_parág._20_padrão"><text:span text:style-name="T526"> BANCO BMG SA. </text:span></text:span><text:span text:style-name="Fonte_20_parág._20_padrão"><text:span text:style-name="T578">APELADO:</text:span></text:span><text:span text:style-name="Fonte_20_parág._20_padrão"><text:span text:style-name="T526"> BANCO BMG SA. </text:span></text:span><text:span text:style-name="Fonte_20_parág._20_padrão"><text:span text:style-name="T578">APELADO:</text:span></text:span><text:span text:style-name="Fonte_20_parág._20_padrão"><text:span text:style-name="T526"> MARIA DA CONCEIÇÃO MIGUEL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595">s</text:span></text:span><text:span text:style-name="Fonte_20_parág._20_padrão"><text:span text:style-name="T133"> recurso</text:span></text:span><text:span text:style-name="Fonte_20_parág._20_padrão"><text:span text:style-name="T595">s</text:span></text:span><text:span text:style-name="Fonte_20_parág._20_padrão"><text:span text:style-name="T133">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133"><text:s/></text:span></text:span><text:span text:style-name="Fonte_20_parág._20_padrão"><text:span text:style-name="T134">p</text:span></text:span><text:span text:style-name="Fonte_20_parág._20_padrão"><text:span text:style-name="T137">rovimento </text:span></text:span><text:span text:style-name="Fonte_20_parág._20_padrão"><text:span text:style-name="T595">ao apelo de Maria da Conceição Miguel e dar parcial provimento ao apelo do Banco BMG S/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92">323 - </text:span></text:span><text:span text:style-name="Fonte_20_parág._20_padrão"><text:span text:style-name="T588"><text:s/></text:span></text:span><text:span text:style-name="Fonte_20_parág._20_padrão"><text:span text:style-name="T577">APELAÇÃO CÍVEL N 0200003-25.2024.8.06.0086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AYMOR</text:span></text:span><text:span text:style-name="Fonte_20_parág._20_padrão"><text:span text:style-name="T596">É</text:span></text:span><text:span text:style-name="Fonte_20_parág._20_padrão"><text:span text:style-name="T526"> CR</text:span></text:span><text:span text:style-name="Fonte_20_parág._20_padrão"><text:span text:style-name="T596">É</text:span></text:span><text:span text:style-name="Fonte_20_parág._20_padrão"><text:span text:style-name="T526">DITO, FINANCIAMENTO E INVESTIMENTO S.A. </text:span></text:span><text:span text:style-name="Fonte_20_parág._20_padrão"><text:span text:style-name="T578">APELADO:</text:span></text:span><text:span text:style-name="Fonte_20_parág._20_padrão"><text:span text:style-name="T526"> MARIA ANDREZA FERNANDES DE OLIVEIR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95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92">324 - </text:span></text:span><text:span text:style-name="Fonte_20_parág._20_padrão"><text:span text:style-name="T588"><text:s/></text:span></text:span><text:span text:style-name="Fonte_20_parág._20_padrão"><text:span text:style-name="T577">APELAÇÃO CÍVEL N 0202820-39.2024.8.06.0029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VERIVALDO RODRIGUES DA SILVA. </text:span></text:span><text:span text:style-name="Fonte_20_parág._20_padrão"><text:span text:style-name="T578">APELADO:</text:span></text:span><text:span text:style-name="Fonte_20_parág._20_padrão"><text:span text:style-name="T526"> SINDICATO NACIONAL DOS APOSENTADOS, PENSIONISTAS E IDOSOS DA FORCA SINDICAL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92">325 -</text:span></text:span><text:span text:style-name="Fonte_20_parág._20_padrão"><text:span text:style-name="T588"> </text:span></text:span><text:span text:style-name="Fonte_20_parág._20_padrão"><text:span text:style-name="T577">APELAÇÃO CÍVEL N 0000596-91.2019.8.06.0028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FRANCISCO ELEZIARIO DE MIRANDA. </text:span></text:span><text:span text:style-name="Fonte_20_parág._20_padrão"><text:span text:style-name="T578">APELADO:</text:span></text:span><text:span text:style-name="Fonte_20_parág._20_padrão"><text:span text:style-name="T526"> BANCO PAN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92">326 -</text:span></text:span><text:span text:style-name="Fonte_20_parág._20_padrão"><text:span text:style-name="T588"> </text:span></text:span><text:span text:style-name="Fonte_20_parág._20_padrão"><text:span text:style-name="T577">APELAÇÃO CÍVEL N 0200118-34.2024.8.06.0090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DOMINGOS DA SILVA FILHO. </text:span></text:span><text:span text:style-name="Fonte_20_parág._20_padrão"><text:span text:style-name="T578">APELAD</text:span></text:span><text:span text:style-name="Fonte_20_parág._20_padrão"><text:span text:style-name="T597">A</text:span></text:span><text:span text:style-name="Fonte_20_parág._20_padrão"><text:span text:style-name="T578">:</text:span></text:span><text:span text:style-name="Fonte_20_parág._20_padrão"><text:span text:style-name="T526"> COMPANHIA ENERGÉTICA DO CEARA. </text:span></text:span><text:span text:style-name="Fonte_20_parág._20_padrão"><text:span text:style-name="T578">APELADO:</text:span></text:span><text:span text:style-name="Fonte_20_parág._20_padrão"><text:span text:style-name="T526"> ENEL SOLUÇÕES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</text:span></text:span><text:span text:style-name="Fonte_20_parág._20_padrão"><text:span text:style-name="T160">MARIA REGINA OLIVEIRA CAMARA </text:span></text:span><text:span text:style-name="Fonte_20_parág._20_padrão"><text:span text:style-name="T595">e ANTONIO ABE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8">32</text:span></text:span><text:span text:style-name="Fonte_20_parág._20_padrão"><text:span text:style-name="T592">7 - </text:span></text:span><text:span text:style-name="Fonte_20_parág._20_padrão"><text:span text:style-name="T588"><text:s/></text:span></text:span><text:span text:style-name="Fonte_20_parág._20_padrão"><text:span text:style-name="T577">APELAÇÃO CÍVEL N 0200300-63.2024.8.06.0108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ANTÔNIA MATIAS DA SILVA. </text:span></text:span><text:span text:style-name="Fonte_20_parág._20_padrão"><text:span text:style-name="T578">APELADO:</text:span></text:span><text:span text:style-name="Fonte_20_parág._20_padrão"><text:span text:style-name="T526"> BANCO BMG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98">328 - </text:span></text:span><text:span text:style-name="Fonte_20_parág._20_padrão"><text:span text:style-name="T588"><text:s/></text:span></text:span><text:span text:style-name="Fonte_20_parág._20_padrão"><text:span text:style-name="T577">AGRAVO DE INSTRUMENTO N 3005352-06.2024.8.06.0000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GRAVANTE:</text:span></text:span><text:span text:style-name="Fonte_20_parág._20_padrão"><text:span text:style-name="T526"> JANAINA GOMES FERREIRA. </text:span></text:span><text:span text:style-name="Fonte_20_parág._20_padrão"><text:span text:style-name="T578">AGRAVADO:</text:span></text:span><text:span text:style-name="Fonte_20_parág._20_padrão"><text:span text:style-name="T526"> AYMOR</text:span></text:span><text:span text:style-name="Fonte_20_parág._20_padrão"><text:span text:style-name="T596">É</text:span></text:span><text:span text:style-name="Fonte_20_parág._20_padrão"><text:span text:style-name="T526"> CR</text:span></text:span><text:span text:style-name="Fonte_20_parág._20_padrão"><text:span text:style-name="T596">É</text:span></text:span><text:span text:style-name="Fonte_20_parág._20_padrão"><text:span text:style-name="T526">DITO, FINANCIAMENTO E INVESTIMENTO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8">3</text:span></text:span><text:span text:style-name="Fonte_20_parág._20_padrão"><text:span text:style-name="T598">29 -</text:span></text:span><text:span text:style-name="Fonte_20_parág._20_padrão"><text:span text:style-name="T588"> </text:span></text:span><text:span text:style-name="Fonte_20_parág._20_padrão"><text:span text:style-name="T577">AGRAVO DE INSTRUMENTO N 3008110-55.2024.8.06.0000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GRAVANTE:</text:span></text:span><text:span text:style-name="Fonte_20_parág._20_padrão"><text:span text:style-name="T526"> HAPVIDA ASSISTÊNCIA MEDICA LTDA. </text:span></text:span><text:span text:style-name="Fonte_20_parág._20_padrão"><text:span text:style-name="T578">AGRAVADO:</text:span></text:span><text:span text:style-name="Fonte_20_parág._20_padrão"><text:span text:style-name="T526"> ELIAS DE SOUZA NUNES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98">330 -</text:span></text:span><text:span text:style-name="Fonte_20_parág._20_padrão"><text:span text:style-name="T588"> </text:span></text:span><text:span text:style-name="Fonte_20_parág._20_padrão"><text:span text:style-name="T577">AGRAVO DE INSTRUMENTO N 3000043-67.2025.8.06.0000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GRAVANTE:</text:span></text:span><text:span text:style-name="Fonte_20_parág._20_padrão"><text:span text:style-name="T526"> COMPANHIA DE ÁGUA E ESGOTO DO CEARA CAGECE. </text:span></text:span><text:span text:style-name="Fonte_20_parág._20_padrão"><text:span text:style-name="T578">AGRAVADO:</text:span></text:span><text:span text:style-name="Fonte_20_parág._20_padrão"><text:span text:style-name="T526"> ANDRÉ BEZERRA CAMINHA DE OLIVEIR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</text:span></text:span><text:soft-page-break/><text:span text:style-name="Fonte_20_parág._20_padrão"><text:span text:style-name="T160">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99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8">3</text:span></text:span><text:span text:style-name="Fonte_20_parág._20_padrão"><text:span text:style-name="T598">31 -</text:span></text:span><text:span text:style-name="Fonte_20_parág._20_padrão"><text:span text:style-name="T588"> </text:span></text:span><text:span text:style-name="Fonte_20_parág._20_padrão"><text:span text:style-name="T577">APELAÇÃO CÍVEL N 0219407-26.2024.8.06.000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AYMOR</text:span></text:span><text:span text:style-name="Fonte_20_parág._20_padrão"><text:span text:style-name="T596">É</text:span></text:span><text:span text:style-name="Fonte_20_parág._20_padrão"><text:span text:style-name="T526"> CR</text:span></text:span><text:span text:style-name="Fonte_20_parág._20_padrão"><text:span text:style-name="T596">É</text:span></text:span><text:span text:style-name="Fonte_20_parág._20_padrão"><text:span text:style-name="T526">DITO, FINANCIAMENTO E INVESTIMENTO S.A. </text:span></text:span><text:span text:style-name="Fonte_20_parág._20_padrão"><text:span text:style-name="T578">APELADO:</text:span></text:span><text:span text:style-name="Fonte_20_parág._20_padrão"><text:span text:style-name="T526"> FÁTIMA LÚCIA DA COSTA SANTIAGO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</text:span></text:span><text:span text:style-name="Fonte_20_parág._20_padrão"><text:span text:style-name="T599">julgou prejudicado o recurs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88">3</text:span></text:span><text:span text:style-name="Fonte_20_parág._20_padrão"><text:span text:style-name="T598">32 -</text:span></text:span><text:span text:style-name="Fonte_20_parág._20_padrão"><text:span text:style-name="T588"> </text:span></text:span><text:span text:style-name="Fonte_20_parág._20_padrão"><text:span text:style-name="T577">APELAÇÃO CÍVEL N 0000064-39.2016.8.06.0088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LUZIA DE ABREU SILVA. </text:span></text:span><text:span text:style-name="Fonte_20_parág._20_padrão"><text:span text:style-name="T578">APELADO:</text:span></text:span><text:span text:style-name="Fonte_20_parág._20_padrão"><text:span text:style-name="T526"> BANCO BMG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599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599">parcial</text:span></text:span><text:span text:style-name="Fonte_20_parág._20_padrão"><text:span text:style-name="T133">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598">333 - </text:span></text:span><text:span text:style-name="Fonte_20_parág._20_padrão"><text:span text:style-name="T588"><text:s/></text:span></text:span><text:span text:style-name="Fonte_20_parág._20_padrão"><text:span text:style-name="T577">APELAÇÃO CÍVEL N 0200263-56.2023.8.06.0145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ITAU UNIBANCO S.A. </text:span></text:span><text:span text:style-name="Fonte_20_parág._20_padrão"><text:span text:style-name="T578">APELANTE:</text:span></text:span><text:span text:style-name="Fonte_20_parág._20_padrão"><text:span text:style-name="T526"> ITAU UNIBANCO HOLDING S.A. </text:span></text:span><text:span text:style-name="Fonte_20_parág._20_padrão"><text:span text:style-name="T578">APELADO:</text:span></text:span><text:span text:style-name="Fonte_20_parág._20_padrão"><text:span text:style-name="T526"> FRANCISCO LAECIO DE PAIV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0">334 -</text:span></text:span><text:span text:style-name="Fonte_20_parág._20_padrão"><text:span text:style-name="T588"> </text:span></text:span><text:span text:style-name="Fonte_20_parág._20_padrão"><text:span text:style-name="T577">AGRAVO DE INSTRUMENTO N 3000014-17.2025.8.06.0000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GRAVANTE:</text:span></text:span><text:span text:style-name="Fonte_20_parág._20_padrão"><text:span text:style-name="T526"> FRANCISCO JOSÉ DE SOUSA SOARES. </text:span></text:span><text:span text:style-name="Fonte_20_parág._20_padrão"><text:span text:style-name="T578">AGRAVADO:</text:span></text:span><text:span text:style-name="Fonte_20_parág._20_padrão"><text:span text:style-name="T526"> AYMOR</text:span></text:span><text:span text:style-name="Fonte_20_parág._20_padrão"><text:span text:style-name="T596">É</text:span></text:span><text:span text:style-name="Fonte_20_parág._20_padrão"><text:span text:style-name="T526"> CR</text:span></text:span><text:span text:style-name="Fonte_20_parág._20_padrão"><text:span text:style-name="T596">É</text:span></text:span><text:span text:style-name="Fonte_20_parág._20_padrão"><text:span text:style-name="T526">DITO, FINANCIAMENTO E INVESTIMENTO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0">335 -</text:span></text:span><text:span text:style-name="Fonte_20_parág._20_padrão"><text:span text:style-name="T588"> </text:span></text:span><text:span text:style-name="Fonte_20_parág._20_padrão"><text:span text:style-name="T577">APELAÇÃO CÍVEL N 0109814-58.2007.8.06.0001. </text:span></text:span><text:span text:style-name="Fonte_20_parág._20_padrão"><text:span text:style-name="T526">RELATOR: 3º Gabinete da 1ª Câmara de Direito Privad</text:span></text:span><text:span text:style-name="Fonte_20_parág._20_padrão"><text:span text:style-name="T601">o. </text:span></text:span><text:span text:style-name="Fonte_20_parág._20_padrão"><text:span text:style-name="T578">APELANTE:</text:span></text:span><text:span text:style-name="Fonte_20_parág._20_padrão"><text:span text:style-name="T526"> Antônio Gois Monteiro Mendes. </text:span></text:span><text:span text:style-name="Fonte_20_parág._20_padrão"><text:span text:style-name="T578">APELANTE:</text:span></text:span><text:span text:style-name="Fonte_20_parág._20_padrão"><text:span text:style-name="T526"> SOCORRO PIRES MOURA MENDES. </text:span></text:span><text:span text:style-name="Fonte_20_parág._20_padrão"><text:span text:style-name="T578">APELANTE:</text:span></text:span><text:span text:style-name="Fonte_20_parág._20_padrão"><text:span text:style-name="T526"> MOISÉS PEREIRA MENDES. </text:span></text:span><text:span text:style-name="Fonte_20_parág._20_padrão"><text:span text:style-name="T578">APELANTE:</text:span></text:span><text:span text:style-name="Fonte_20_parág._20_padrão"><text:span text:style-name="T526"> Juliana Lima Cavalcante Mendes. </text:span></text:span><text:span text:style-name="Fonte_20_parág._20_padrão"><text:span text:style-name="T578">APELANTE:</text:span></text:span><text:span text:style-name="Fonte_20_parág._20_padrão"><text:span text:style-name="T526"> ANTÔNIO GOIS MONTEIRO MENDES FILHO. </text:span></text:span><text:span text:style-name="Fonte_20_parág._20_padrão"><text:span text:style-name="T578">APELANTE:</text:span></text:span><text:span text:style-name="Fonte_20_parág._20_padrão"><text:span text:style-name="T526"> Matheus Pereira Mendes. </text:span></text:span><text:span text:style-name="Fonte_20_parág._20_padrão"><text:span text:style-name="T578">APELADO:</text:span></text:span><text:span text:style-name="Fonte_20_parág._20_padrão"><text:span text:style-name="T526"> Maria Célia Pereira Mendes. </text:span></text:span><text:span text:style-name="Fonte_20_parág._20_padrão"><text:span text:style-name="T578">APELADO:</text:span></text:span><text:span text:style-name="Fonte_20_parág._20_padrão"><text:span text:style-name="T526"> BANCO DO BRASIL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</text:span></text:span><text:span text:style-name="Fonte_20_parág._20_padrão"><text:span text:style-name="T601">parcialmente </text:span></text:span><text:span text:style-name="Fonte_20_parág._20_padrão"><text:span text:style-name="T133">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2">336 -</text:span></text:span><text:span text:style-name="Fonte_20_parág._20_padrão"><text:span text:style-name="T603"> </text:span></text:span><text:span text:style-name="Fonte_20_parág._20_padrão"><text:span text:style-name="T577">APELAÇÃO CÍVEL N <text:s/>0200014-24.2024.8.06.0096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BANCO DAYCOVAL S/A. </text:span></text:span><text:span text:style-name="Fonte_20_parág._20_padrão"><text:span text:style-name="T578">APELADO:</text:span></text:span><text:span text:style-name="Fonte_20_parág._20_padrão"><text:span text:style-name="T526"> FRANCISCO NELSON FERREIRA MARTINS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04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2">337 -</text:span></text:span><text:span text:style-name="Fonte_20_parág._20_padrão"><text:span text:style-name="T603"> </text:span></text:span><text:span text:style-name="Fonte_20_parág._20_padrão"><text:span text:style-name="T577">APELAÇÃO CÍVEL N 0104137-32.2016.8.06.000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HESA 10 - INVESTIMENTOS IMOBILIÁRIOS LTDA. </text:span></text:span><text:span text:style-name="Fonte_20_parág._20_padrão"><text:span text:style-name="T578">APELADO:</text:span></text:span><text:span text:style-name="Fonte_20_parág._20_padrão"><text:span text:style-name="T526"> LUCIVANDA CARMO DE OLIVEIRA SAMPAIO. </text:span></text:span><text:span text:style-name="Fonte_20_parág._20_padrão"><text:span text:style-name="T578">APELADO:</text:span></text:span><text:span text:style-name="Fonte_20_parág._20_padrão"><text:span text:style-name="T526"> FRANCISCO EVERARDO SAMPAIO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5">338 -</text:span></text:span><text:span text:style-name="Fonte_20_parág._20_padrão"><text:span text:style-name="T603"> </text:span></text:span><text:span text:style-name="Fonte_20_parág._20_padrão"><text:span text:style-name="T577">APELAÇÃO CÍVEL N 0005455-58.2010.8.06.0096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Leuda Veras Mourão. </text:span></text:span><text:span text:style-name="Fonte_20_parág._20_padrão"><text:span text:style-name="T578">APELADO:</text:span></text:span><text:span text:style-name="Fonte_20_parág._20_padrão"><text:span text:style-name="T526"> PEDRO PEREIRA LIMA. </text:span></text:span><text:span text:style-name="Fonte_20_parág._20_padrão"><text:span text:style-name="T578">APELADO:</text:span></text:span><text:span text:style-name="Fonte_20_parág._20_padrão"><text:span text:style-name="T526"> Jos</text:span></text:span><text:span text:style-name="Fonte_20_parág._20_padrão"><text:span text:style-name="T596">é</text:span></text:span><text:span text:style-name="Fonte_20_parág._20_padrão"><text:span text:style-name="T526"> Carlos Lim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5">339 -</text:span></text:span><text:span text:style-name="Fonte_20_parág._20_padrão"><text:span text:style-name="T603"> </text:span></text:span><text:soft-page-break/><text:span text:style-name="Fonte_20_parág._20_padrão"><text:span text:style-name="T577">APELAÇÃO CÍVEL N 0051011-97.2020.8.06.0075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ANTÔNIO WILSON BARROSO RODRIGUES. </text:span></text:span><text:span text:style-name="Fonte_20_parág._20_padrão"><text:span text:style-name="T578">APELANTE:</text:span></text:span><text:span text:style-name="Fonte_20_parág._20_padrão"><text:span text:style-name="T526"> FRANCISCA MARQUELINE SOUSA MARTINS. </text:span></text:span><text:span text:style-name="Fonte_20_parág._20_padrão"><text:span text:style-name="T578">APELADO:</text:span></text:span><text:span text:style-name="Fonte_20_parág._20_padrão"><text:span text:style-name="T526"> MARIA DE FÁTIMA LAURENTINO DE OLIVEIR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0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5">340 -</text:span></text:span><text:span text:style-name="Fonte_20_parág._20_padrão"><text:span text:style-name="T603"> </text:span></text:span><text:span text:style-name="Fonte_20_parág._20_padrão"><text:span text:style-name="T577">APELAÇÃO CÍVEL N 0200106-46.2023.8.06.0125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VALDEREZ RODRIGUES SILVA. </text:span></text:span><text:span text:style-name="Fonte_20_parág._20_padrão"><text:span text:style-name="T578">APELADO:</text:span></text:span><text:span text:style-name="Fonte_20_parág._20_padrão"><text:span text:style-name="T526"> TIM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5">341 -</text:span></text:span><text:span text:style-name="Fonte_20_parág._20_padrão"><text:span text:style-name="T603"> </text:span></text:span><text:span text:style-name="Fonte_20_parág._20_padrão"><text:span text:style-name="T577">APELAÇÃO CÍVEL N 0200640-65.2023.8.06.0100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RAIMUNDO GONÇALVES LIMA. </text:span></text:span><text:span text:style-name="Fonte_20_parág._20_padrão"><text:span text:style-name="T578">APELADO:</text:span></text:span><text:span text:style-name="Fonte_20_parág._20_padrão"><text:span text:style-name="T526"> BANCO BRADESCO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606">s</text:span></text:span><text:span text:style-name="Fonte_20_parág._20_padrão"><text:span text:style-name="T133"> recurso</text:span></text:span><text:span text:style-name="Fonte_20_parág._20_padrão"><text:span text:style-name="T606">s</text:span></text:span><text:span text:style-name="Fonte_20_parág._20_padrão"><text:span text:style-name="T133"> para </text:span></text:span><text:span text:style-name="Fonte_20_parág._20_padrão"><text:span text:style-name="T606">d</text:span></text:span><text:span text:style-name="Fonte_20_parág._20_padrão"><text:span text:style-name="T135">a</text:span></text:span><text:span text:style-name="Fonte_20_parág._20_padrão"><text:span text:style-name="T136">r </text:span></text:span><text:span text:style-name="Fonte_20_parág._20_padrão"><text:span text:style-name="T606">parcial </text:span></text:span><text:span text:style-name="Fonte_20_parág._20_padrão"><text:span text:style-name="T134">p</text:span></text:span><text:span text:style-name="Fonte_20_parág._20_padrão"><text:span text:style-name="T137">rovimento </text:span></text:span><text:span text:style-name="Fonte_20_parág._20_padrão"><text:span text:style-name="T606">ao apelo de Raimundo Gonçalves Lima e negar provimento ao apelo do Banco Bradesco S/A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5">342 -</text:span></text:span><text:span text:style-name="Fonte_20_parág._20_padrão"><text:span text:style-name="T603"> </text:span></text:span><text:span text:style-name="Fonte_20_parág._20_padrão"><text:span text:style-name="T577">APELAÇÃO CÍVEL N 0200289-35.2024.8.06.0043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NATHANAEL LUIS DA SILVA FERREIRA. </text:span></text:span><text:span text:style-name="Fonte_20_parág._20_padrão"><text:span text:style-name="T578">APELADO:</text:span></text:span><text:span text:style-name="Fonte_20_parág._20_padrão"><text:span text:style-name="T526"> BANCO BRADESCO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5">343 -</text:span></text:span><text:span text:style-name="Fonte_20_parág._20_padrão"><text:span text:style-name="T603"> </text:span></text:span><text:span text:style-name="Fonte_20_parág._20_padrão"><text:span text:style-name="T577">APELAÇÃO CÍVEL N 0254474-52.2024.8.06.0001. </text:span></text:span><text:span text:style-name="Fonte_20_parág._20_padrão"><text:span text:style-name="T526">RELATOR: 3º Gabinete da 1ª Câmara de Direito Privad</text:span></text:span><text:span text:style-name="Fonte_20_parág._20_padrão"><text:span text:style-name="T606">o. </text:span></text:span><text:span text:style-name="Fonte_20_parág._20_padrão"><text:span text:style-name="T578">APELANTE:</text:span></text:span><text:span text:style-name="Fonte_20_parág._20_padrão"><text:span text:style-name="T526"> WILSON CHAVES DE BRITO. </text:span></text:span><text:span text:style-name="Fonte_20_parág._20_padrão"><text:span text:style-name="T578">APELADO:</text:span></text:span><text:span text:style-name="Fonte_20_parág._20_padrão"><text:span text:style-name="T526"> AYMOR</text:span></text:span><text:span text:style-name="Fonte_20_parág._20_padrão"><text:span text:style-name="T596">É</text:span></text:span><text:span text:style-name="Fonte_20_parág._20_padrão"><text:span text:style-name="T526"> CR</text:span></text:span><text:span text:style-name="Fonte_20_parág._20_padrão"><text:span text:style-name="T596">É</text:span></text:span><text:span text:style-name="Fonte_20_parág._20_padrão"><text:span text:style-name="T526">DITO, FINANCIAMENTO E INVESTIMENTO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5">344 -</text:span></text:span><text:span text:style-name="Fonte_20_parág._20_padrão"><text:span text:style-name="T607"> </text:span></text:span><text:span text:style-name="Fonte_20_parág._20_padrão"><text:span text:style-name="T577">APELAÇÃO CÍVEL N 0202550-41.2023.8.06.0064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AYMOR</text:span></text:span><text:span text:style-name="Fonte_20_parág._20_padrão"><text:span text:style-name="T596">É</text:span></text:span><text:span text:style-name="Fonte_20_parág._20_padrão"><text:span text:style-name="T526"> CR</text:span></text:span><text:span text:style-name="Fonte_20_parág._20_padrão"><text:span text:style-name="T596">É</text:span></text:span><text:span text:style-name="Fonte_20_parág._20_padrão"><text:span text:style-name="T526">DITO, FINANCIAMENTO E INVESTIMENTO S.A. </text:span></text:span><text:span text:style-name="Fonte_20_parág._20_padrão"><text:span text:style-name="T578">APELAD</text:span></text:span><text:span text:style-name="Fonte_20_parág._20_padrão"><text:span text:style-name="T597">A</text:span></text:span><text:span text:style-name="Fonte_20_parág._20_padrão"><text:span text:style-name="T578">: </text:span></text:span><text:span text:style-name="Fonte_20_parág._20_padrão"><text:span text:style-name="T526">TEREZINHA LUZ DE ALMEID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0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606">parcial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5">345 -</text:span></text:span><text:span text:style-name="Fonte_20_parág._20_padrão"><text:span text:style-name="T603"> </text:span></text:span><text:span text:style-name="Fonte_20_parág._20_padrão"><text:span text:style-name="T577">APELAÇÃO CÍVEL N 0228372-27.2023.8.06.000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M DOS SANTOS FERREIRA J</text:span></text:span><text:span text:style-name="Fonte_20_parág._20_padrão"><text:span text:style-name="T596">Ú</text:span></text:span><text:span text:style-name="Fonte_20_parág._20_padrão"><text:span text:style-name="T526">NIOR. </text:span></text:span><text:span text:style-name="Fonte_20_parág._20_padrão"><text:span text:style-name="T578">APELANTE:</text:span></text:span><text:span text:style-name="Fonte_20_parág._20_padrão"><text:span text:style-name="T526"> OLIVIA BEATRIZ DE SOUZA OLIVEIRA. </text:span></text:span><text:span text:style-name="Fonte_20_parág._20_padrão"><text:span text:style-name="T578">APELANTE:</text:span></text:span><text:span text:style-name="Fonte_20_parág._20_padrão"><text:span text:style-name="T526"> MARIE DOS SANTOS FERREIRA JUNIOR. </text:span></text:span><text:span text:style-name="Fonte_20_parág._20_padrão"><text:span text:style-name="T578">APELADO:</text:span></text:span><text:span text:style-name="Fonte_20_parág._20_padrão"><text:span text:style-name="T526"> BANCO DO NORDESTE DO BRASIL S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08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608">parcial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9">346 -</text:span></text:span><text:span text:style-name="Fonte_20_parág._20_padrão"><text:span text:style-name="T603"> </text:span></text:span><text:span text:style-name="Fonte_20_parág._20_padrão"><text:span text:style-name="T577">APELAÇÃO CÍVEL N 3035075-67.2024.8.06.000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BANCO HONDA S/A. </text:span></text:span><text:span text:style-name="Fonte_20_parág._20_padrão"><text:span text:style-name="T578">APELADO:</text:span></text:span><text:span text:style-name="Fonte_20_parág._20_padrão"><text:span text:style-name="T526"> MAX ANDERSON DA SILVA BIZERR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9">347 -</text:span></text:span><text:span text:style-name="Fonte_20_parág._20_padrão"><text:span text:style-name="T603"> </text:span></text:span><text:span text:style-name="Fonte_20_parág._20_padrão"><text:span text:style-name="T577">APELAÇÃO CÍVEL N 3028451-02.2024.8.06.000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BANCO PAN S.A. </text:span></text:span><text:span text:style-name="Fonte_20_parág._20_padrão"><text:span text:style-name="T578">APELADO:</text:span></text:span><text:span text:style-name="Fonte_20_parág._20_padrão"><text:span text:style-name="T526"> C</text:span></text:span><text:span text:style-name="Fonte_20_parág._20_padrão"><text:span text:style-name="T596">Í</text:span></text:span><text:span text:style-name="Fonte_20_parág._20_padrão"><text:span text:style-name="T526">CERO NEILSON SOUZA PEREIR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</text:span></text:span><text:soft-page-break/><text:span text:style-name="Fonte_20_parág._20_padrão"><text:span text:style-name="T532">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9">348 -</text:span></text:span><text:span text:style-name="Fonte_20_parág._20_padrão"><text:span text:style-name="T603"> </text:span></text:span><text:span text:style-name="Fonte_20_parág._20_padrão"><text:span text:style-name="T577">APELAÇÃO CÍVEL N 0201127-56.2024.8.06.0114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FRANCISCO PEREIRA DA SILVA. </text:span></text:span><text:span text:style-name="Fonte_20_parág._20_padrão"><text:span text:style-name="T578">APELADO:</text:span></text:span><text:span text:style-name="Fonte_20_parág._20_padrão"><text:span text:style-name="T526"> BANCO BRADESCO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9">349 -</text:span></text:span><text:span text:style-name="Fonte_20_parág._20_padrão"><text:span text:style-name="T603"> </text:span></text:span><text:span text:style-name="Fonte_20_parág._20_padrão"><text:span text:style-name="T577">APELAÇÃO CÍVEL N 0203739-83.2022.8.06.0001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BANCO BRADESCO S/A. </text:span></text:span><text:span text:style-name="Fonte_20_parág._20_padrão"><text:span text:style-name="T578">APELADO:</text:span></text:span><text:span text:style-name="Fonte_20_parág._20_padrão"><text:span text:style-name="T526"> MARIA DAS DORES BATISTA COLACIO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08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608">parcial</text:span></text:span><text:span text:style-name="Fonte_20_parág._20_padrão"><text:span text:style-name="T133">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9">350 -</text:span></text:span><text:span text:style-name="Fonte_20_parág._20_padrão"><text:span text:style-name="T603"> </text:span></text:span><text:span text:style-name="Fonte_20_parág._20_padrão"><text:span text:style-name="T577">APELAÇÃO CÍVEL N 3000890-97.2024.8.06.0099. </text:span></text:span><text:span text:style-name="Fonte_20_parág._20_padrão"><text:span text:style-name="T526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EVERTON MOURA DE SOUSA. </text:span></text:span><text:span text:style-name="Fonte_20_parág._20_padrão"><text:span text:style-name="T578">APELADO:</text:span></text:span><text:span text:style-name="Fonte_20_parág._20_padrão"><text:span text:style-name="T526"> AYMOR</text:span></text:span><text:span text:style-name="Fonte_20_parág._20_padrão"><text:span text:style-name="T596">É</text:span></text:span><text:span text:style-name="Fonte_20_parág._20_padrão"><text:span text:style-name="T526"> CR</text:span></text:span><text:span text:style-name="Fonte_20_parág._20_padrão"><text:span text:style-name="T596">É</text:span></text:span><text:span text:style-name="Fonte_20_parág._20_padrão"><text:span text:style-name="T526">DITO, FINANCIAMENTO E INVESTIMENTO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539">JOSÉ RICARDO VIDAL PATROCÍNIO </text:span></text:span><text:span text:style-name="Fonte_20_parág._20_padrão"><text:span text:style-name="T532">– RELATOR, CARLOS AUGUSTO GOMES CORREIA </text:span></text:span><text:span text:style-name="Fonte_20_parág._20_padrão"><text:span text:style-name="T160">e</text:span></text:span><text:span text:style-name="Fonte_20_parág._20_padrão"><text:span text:style-name="T161"> </text:span></text:span><text:span text:style-name="Fonte_20_parág._20_padrão"><text:span text:style-name="T160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9">351 -</text:span></text:span><text:span text:style-name="Fonte_20_parág._20_padrão"><text:span text:style-name="T603"> </text:span></text:span><text:span text:style-name="Fonte_20_parág._20_padrão"><text:span text:style-name="T577">APELAÇÃO CÍVEL N 0264005-07.2020.8.06.0001. </text:span></text:span><text:span text:style-name="Fonte_20_parág._20_padrão"><text:span text:style-name="T526">RELATOR: 2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ALDENIR PEREIRA SALES. </text:span></text:span><text:span text:style-name="Fonte_20_parág._20_padrão"><text:span text:style-name="T578">APELADO:</text:span></text:span><text:span text:style-name="Fonte_20_parág._20_padrão"><text:span text:style-name="T526"> BANCO DO BRASIL S/A. </text:span></text:span><text:span text:style-name="Fonte_20_parág._20_padrão"><text:span text:style-name="T264">Julgadores: Os Exmos. Srs. Deses. </text:span></text:span><text:span text:style-name="Fonte_20_parág._20_padrão"><text:span text:style-name="T610">ANTÔNIO ABE</text:span></text:span><text:span text:style-name="Fonte_20_parág._20_padrão"><text:span text:style-name="T611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611"> EMANUEL LEITE ALBUQUERQUE </text:span></text:span><text:span text:style-name="Fonte_20_parág._20_padrão"><text:span text:style-name="T612">e</text:span></text:span><text:span text:style-name="Fonte_20_parág._20_padrão"><text:span text:style-name="T613"> </text:span></text:span><text:span text:style-name="Fonte_20_parág._20_padrão"><text:span text:style-name="T614"><text:s/>JOSÉ RICARDO VIDAL PATROCÍNIO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08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9">352 -</text:span></text:span><text:span text:style-name="Fonte_20_parág._20_padrão"><text:span text:style-name="T603"> </text:span></text:span><text:span text:style-name="Fonte_20_parág._20_padrão"><text:span text:style-name="T577">APELAÇÃO CÍVEL N 0251369-67.2024.8.06.0001. </text:span></text:span><text:span text:style-name="Fonte_20_parág._20_padrão"><text:span text:style-name="T526">RELATOR: 2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MARIA EMÍLIA SOARES DE OLIVEIRA. </text:span></text:span><text:span text:style-name="Fonte_20_parág._20_padrão"><text:span text:style-name="T578">APELADO:</text:span></text:span><text:span text:style-name="Fonte_20_parág._20_padrão"><text:span text:style-name="T526"> BANCO DO BRASIL S/A. </text:span></text:span><text:span text:style-name="Fonte_20_parág._20_padrão"><text:span text:style-name="T264">Julgadores: Os Exmos. Srs. Deses. </text:span></text:span><text:span text:style-name="Fonte_20_parág._20_padrão"><text:span text:style-name="T610">ANTÔNIO ABE</text:span></text:span><text:span text:style-name="Fonte_20_parág._20_padrão"><text:span text:style-name="T611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611"> EMANUEL LEITE ALBUQUERQUE </text:span></text:span><text:span text:style-name="Fonte_20_parág._20_padrão"><text:span text:style-name="T612">e</text:span></text:span><text:span text:style-name="Fonte_20_parág._20_padrão"><text:span text:style-name="T613"> </text:span></text:span><text:span text:style-name="Fonte_20_parág._20_padrão"><text:span text:style-name="T614"><text:s/>JOSÉ RICARDO VIDAL PATROCÍNIO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08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9">353 -</text:span></text:span><text:span text:style-name="Fonte_20_parág._20_padrão"><text:span text:style-name="T603"> </text:span></text:span><text:span text:style-name="Fonte_20_parág._20_padrão"><text:span text:style-name="T577">AGRAVO DE INSTRUMENTO N 3005779-03.2024.8.06.0000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GRAVANTE:</text:span></text:span><text:span text:style-name="Fonte_20_parág._20_padrão"><text:span text:style-name="T526"> MARIA JOSÉ MARQUES DE MELO. </text:span></text:span><text:span text:style-name="Fonte_20_parág._20_padrão"><text:span text:style-name="T578">AGRAVADO:</text:span></text:span><text:span text:style-name="Fonte_20_parág._20_padrão"><text:span text:style-name="T526"> BANCO BRADESCO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08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09">354 -</text:span></text:span><text:span text:style-name="Fonte_20_parág._20_padrão"><text:span text:style-name="T603"> </text:span></text:span><text:span text:style-name="Fonte_20_parág._20_padrão"><text:span text:style-name="T577">APELAÇÃO CÍVEL N 0261506-11.2024.8.06.0001. </text:span></text:span><text:span text:style-name="Fonte_20_parág._20_padrão"><text:span text:style-name="T526">RELATOR: 2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JOSÉ RAUL ARRAIS. </text:span></text:span><text:span text:style-name="Fonte_20_parág._20_padrão"><text:span text:style-name="T578">APELADO:</text:span></text:span><text:span text:style-name="Fonte_20_parág._20_padrão"><text:span text:style-name="T526"> BANCO DO BRASIL S/A. </text:span></text:span><text:span text:style-name="Fonte_20_parág._20_padrão"><text:span text:style-name="T264">Julgadores: Os Exmos. Srs. Deses. </text:span></text:span><text:span text:style-name="Fonte_20_parág._20_padrão"><text:span text:style-name="T610">ANTÔNIO ABE</text:span></text:span><text:span text:style-name="Fonte_20_parág._20_padrão"><text:span text:style-name="T611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611"> EMANUEL LEITE ALBUQUERQUE </text:span></text:span><text:span text:style-name="Fonte_20_parág._20_padrão"><text:span text:style-name="T612">e</text:span></text:span><text:span text:style-name="Fonte_20_parág._20_padrão"><text:span text:style-name="T613"> </text:span></text:span><text:span text:style-name="Fonte_20_parág._20_padrão"><text:span text:style-name="T614"><text:s/>JOSÉ RICARDO VIDAL PATROCÍNIO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1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7">355 - </text:span></text:span><text:span text:style-name="Fonte_20_parág._20_padrão"><text:span text:style-name="T603"><text:s/></text:span></text:span><text:span text:style-name="Fonte_20_parág._20_padrão"><text:span text:style-name="T577">APELAÇÃO CÍVEL N 3042029-32.2024.8.06.0001. </text:span></text:span><text:span text:style-name="Fonte_20_parág._20_padrão"><text:span text:style-name="T526">RELATOR: 2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MARIA MOREIRA PEIXOTO. </text:span></text:span><text:span text:style-name="Fonte_20_parág._20_padrão"><text:span text:style-name="T578">APELADO:</text:span></text:span><text:span text:style-name="Fonte_20_parág._20_padrão"><text:span text:style-name="T526"> BANCO DO BRASIL S/A. </text:span></text:span><text:span text:style-name="Fonte_20_parág._20_padrão"><text:span text:style-name="T264">Julgadores: Os Exmos. Srs. Deses. </text:span></text:span><text:span text:style-name="Fonte_20_parág._20_padrão"><text:span text:style-name="T610">ANTÔNIO ABE</text:span></text:span><text:span text:style-name="Fonte_20_parág._20_padrão"><text:span text:style-name="T611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611"> EMANUEL LEITE ALBUQUERQUE </text:span></text:span><text:span text:style-name="Fonte_20_parág._20_padrão"><text:span text:style-name="T612">e</text:span></text:span><text:span text:style-name="Fonte_20_parág._20_padrão"><text:span text:style-name="T613"> </text:span></text:span><text:span text:style-name="Fonte_20_parág._20_padrão"><text:span text:style-name="T614"><text:s/>JOSÉ RICARDO VIDAL PATROCÍNIO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1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7">356 -</text:span></text:span><text:span text:style-name="Fonte_20_parág._20_padrão"><text:span text:style-name="T603"> </text:span></text:span><text:span text:style-name="Fonte_20_parág._20_padrão"><text:span text:style-name="T577">APELAÇÃO CÍVEL N 0201470-16.2024.8.06.0029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MARIA ALVES GOMES. </text:span></text:span><text:span text:style-name="Fonte_20_parág._20_padrão"><text:span text:style-name="T578">APELADO:</text:span></text:span><text:span text:style-name="Fonte_20_parág._20_padrão"><text:span text:style-name="T526"> BANCO SANTANDER (BRASIL)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7">357 -</text:span></text:span><text:span text:style-name="Fonte_20_parág._20_padrão"><text:span text:style-name="T603"> </text:span></text:span><text:span text:style-name="Fonte_20_parág._20_padrão"><text:span text:style-name="T577">APELAÇÃO </text:span></text:span><text:soft-page-break/><text:span text:style-name="Fonte_20_parág._20_padrão"><text:span text:style-name="T577">CÍVEL N 0223635-44.2024.8.06.0001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BANCO MERCANTIL DO BRASIL S/A. </text:span></text:span><text:span text:style-name="Fonte_20_parág._20_padrão"><text:span text:style-name="T578">APELADO:</text:span></text:span><text:span text:style-name="Fonte_20_parág._20_padrão"><text:span text:style-name="T526"> CARLOS ROBERTO BREFORE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1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7">358 -</text:span></text:span><text:span text:style-name="Fonte_20_parág._20_padrão"><text:span text:style-name="T603"> </text:span></text:span><text:span text:style-name="Fonte_20_parág._20_padrão"><text:span text:style-name="T577">APELAÇÃO CÍVEL N 0200905-74.2024.8.06.0151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MARIA ALTA DE LIMA INÁCIO. </text:span></text:span><text:span text:style-name="Fonte_20_parág._20_padrão"><text:span text:style-name="T578">APELADO:</text:span></text:span><text:span text:style-name="Fonte_20_parág._20_padrão"><text:span text:style-name="T526"> UNIVERSO ASSOCIAÇÃO DOS APOSENTADOS E PENSIONISTAS DOS REGIMES GERAL DA PREVIDÊNCIA SOCIAL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1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616">parcial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7">359 -</text:span></text:span><text:span text:style-name="Fonte_20_parág._20_padrão"><text:span text:style-name="T603"> </text:span></text:span><text:span text:style-name="Fonte_20_parág._20_padrão"><text:span text:style-name="T577">APELAÇÃO CÍVEL N 3001813-92.2025.8.06.0001. </text:span></text:span><text:span text:style-name="Fonte_20_parág._20_padrão"><text:span text:style-name="T526">RELATOR: 2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SANDRA QUITÉRIA MARTINS LIMA. </text:span></text:span><text:span text:style-name="Fonte_20_parág._20_padrão"><text:span text:style-name="T578">APELADO:</text:span></text:span><text:span text:style-name="Fonte_20_parág._20_padrão"><text:span text:style-name="T526"> BANCO DO BRASIL S/A. </text:span></text:span><text:span text:style-name="Fonte_20_parág._20_padrão"><text:span text:style-name="T264">Julgadores: Os Exmos. Srs. Deses. </text:span></text:span><text:span text:style-name="Fonte_20_parág._20_padrão"><text:span text:style-name="T610">ANTÔNIO ABE</text:span></text:span><text:span text:style-name="Fonte_20_parág._20_padrão"><text:span text:style-name="T611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611"> EMANUEL LEITE ALBUQUERQUE </text:span></text:span><text:span text:style-name="Fonte_20_parág._20_padrão"><text:span text:style-name="T612">e</text:span></text:span><text:span text:style-name="Fonte_20_parág._20_padrão"><text:span text:style-name="T613"> </text:span></text:span><text:span text:style-name="Fonte_20_parág._20_padrão"><text:span text:style-name="T614"><text:s/>JOSÉ RICARDO VIDAL PATROCÍNIO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1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7">360 -</text:span></text:span><text:span text:style-name="Fonte_20_parág._20_padrão"><text:span text:style-name="T603"> </text:span></text:span><text:span text:style-name="Fonte_20_parág._20_padrão"><text:span text:style-name="T577">APELAÇÃO CÍVEL N 0281236-08.2024.8.06.0001. </text:span></text:span><text:span text:style-name="Fonte_20_parág._20_padrão"><text:span text:style-name="T526">RELATOR: 2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MARIA DO CARMO DE VASCONCELOS E SOUSA. </text:span></text:span><text:span text:style-name="Fonte_20_parág._20_padrão"><text:span text:style-name="T578">APELADO: </text:span></text:span><text:span text:style-name="Fonte_20_parág._20_padrão"><text:span text:style-name="T526">BANCO DO BRASIL S/A. </text:span></text:span><text:span text:style-name="Fonte_20_parág._20_padrão"><text:span text:style-name="T264">Julgadores: Os Exmos. Srs. Deses. </text:span></text:span><text:span text:style-name="Fonte_20_parág._20_padrão"><text:span text:style-name="T610">ANTÔNIO ABE</text:span></text:span><text:span text:style-name="Fonte_20_parág._20_padrão"><text:span text:style-name="T611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611"> EMANUEL LEITE ALBUQUERQUE </text:span></text:span><text:span text:style-name="Fonte_20_parág._20_padrão"><text:span text:style-name="T612">e</text:span></text:span><text:span text:style-name="Fonte_20_parág._20_padrão"><text:span text:style-name="T613"> </text:span></text:span><text:span text:style-name="Fonte_20_parág._20_padrão"><text:span text:style-name="T614"><text:s/>JOSÉ RICARDO VIDAL PATROCÍNIO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1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7">361 -</text:span></text:span><text:span text:style-name="Fonte_20_parág._20_padrão"><text:span text:style-name="T607"> </text:span></text:span><text:span text:style-name="Fonte_20_parág._20_padrão"><text:span text:style-name="T577">APELAÇÃO CÍVEL N 0268522-16.2024.8.06.0001. </text:span></text:span><text:span text:style-name="Fonte_20_parág._20_padrão"><text:span text:style-name="T526">RELATOR: 2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CÉLIA MARIA TAUMATURGO DIAS SOARES. </text:span></text:span><text:span text:style-name="Fonte_20_parág._20_padrão"><text:span text:style-name="T578">APELADO:</text:span></text:span><text:span text:style-name="Fonte_20_parág._20_padrão"><text:span text:style-name="T526"> BANCO DO BRASIL S/A. </text:span></text:span><text:span text:style-name="Fonte_20_parág._20_padrão"><text:span text:style-name="T264">Julgadores: Os Exmos. Srs. Deses. </text:span></text:span><text:span text:style-name="Fonte_20_parág._20_padrão"><text:span text:style-name="T610">ANTÔNIO ABE</text:span></text:span><text:span text:style-name="Fonte_20_parág._20_padrão"><text:span text:style-name="T611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611"> EMANUEL LEITE ALBUQUERQUE </text:span></text:span><text:span text:style-name="Fonte_20_parág._20_padrão"><text:span text:style-name="T612">e</text:span></text:span><text:span text:style-name="Fonte_20_parág._20_padrão"><text:span text:style-name="T613"> </text:span></text:span><text:span text:style-name="Fonte_20_parág._20_padrão"><text:span text:style-name="T614"><text:s/>JOSÉ RICARDO VIDAL PATROCÍNIO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7">362 -</text:span></text:span><text:span text:style-name="Fonte_20_parág._20_padrão"><text:span text:style-name="T603"> </text:span></text:span><text:span text:style-name="Fonte_20_parág._20_padrão"><text:span text:style-name="T577">APELAÇÃO CÍVEL N 0239352-96.2024.8.06.0001. </text:span></text:span><text:span text:style-name="Fonte_20_parág._20_padrão"><text:span text:style-name="T526">RELATOR: 2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IZAC DE FREITAS. </text:span></text:span><text:span text:style-name="Fonte_20_parág._20_padrão"><text:span text:style-name="T578">APELADO:</text:span></text:span><text:span text:style-name="Fonte_20_parág._20_padrão"><text:span text:style-name="T526"> BANCO DO BRASIL S/A. </text:span></text:span><text:span text:style-name="Fonte_20_parág._20_padrão"><text:span text:style-name="T264">Julgadores: Os Exmos. Srs. Deses. </text:span></text:span><text:span text:style-name="Fonte_20_parág._20_padrão"><text:span text:style-name="T610">ANTÔNIO ABE</text:span></text:span><text:span text:style-name="Fonte_20_parág._20_padrão"><text:span text:style-name="T611">LARDO BENEVIDES MORAES </text:span></text:span><text:span text:style-name="Fonte_20_parág._20_padrão"><text:span text:style-name="T147">– </text:span></text:span><text:span text:style-name="Fonte_20_parág._20_padrão"><text:span text:style-name="T148">Relator,</text:span></text:span><text:span text:style-name="Fonte_20_parág._20_padrão"><text:span text:style-name="T611"> EMANUEL LEITE ALBUQUERQUE </text:span></text:span><text:span text:style-name="Fonte_20_parág._20_padrão"><text:span text:style-name="T612">e</text:span></text:span><text:span text:style-name="Fonte_20_parág._20_padrão"><text:span text:style-name="T613"> </text:span></text:span><text:span text:style-name="Fonte_20_parág._20_padrão"><text:span text:style-name="T614"><text:s/>JOSÉ RICARDO VIDAL PATROCÍNIO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16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7">363 -</text:span></text:span><text:span text:style-name="Fonte_20_parág._20_padrão"><text:span text:style-name="T603"> </text:span></text:span><text:span text:style-name="Fonte_20_parág._20_padrão"><text:span text:style-name="T577">APELAÇÃO CÍVEL N 0203122-05.2023.8.06.0029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ANTÔNIA IVANIR FERREIRA DE MELO GOMES. </text:span></text:span><text:span text:style-name="Fonte_20_parág._20_padrão"><text:span text:style-name="T578">APELADO:</text:span></text:span><text:span text:style-name="Fonte_20_parág._20_padrão"><text:span text:style-name="T526"> UNASPUB - UNIÃO NACIONAL DE AUX</text:span></text:span><text:span text:style-name="Fonte_20_parág._20_padrão"><text:span text:style-name="T596">Í</text:span></text:span><text:span text:style-name="Fonte_20_parág._20_padrão"><text:span text:style-name="T526">LIO AOS SERVIDORES PÚBLICOS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18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9">364 -</text:span></text:span><text:span text:style-name="Fonte_20_parág._20_padrão"><text:span text:style-name="T603"> </text:span></text:span><text:span text:style-name="Fonte_20_parág._20_padrão"><text:span text:style-name="T577">APELAÇÃO CÍVEL N 0236158-88.2024.8.06.0001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MELQUISEDECK FERREIRA. </text:span></text:span><text:span text:style-name="Fonte_20_parág._20_padrão"><text:span text:style-name="T578">APELADO:</text:span></text:span><text:span text:style-name="Fonte_20_parág._20_padrão"><text:span text:style-name="T526"> BANCO J. SAFRA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9">365 -</text:span></text:span><text:span text:style-name="Fonte_20_parág._20_padrão"><text:span text:style-name="T607"> </text:span></text:span><text:span text:style-name="Fonte_20_parág._20_padrão"><text:span text:style-name="T577">APELAÇÃO CÍVEL N 0244333-71.2024.8.06.0001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AYMOR</text:span></text:span><text:span text:style-name="Fonte_20_parág._20_padrão"><text:span text:style-name="T596">É</text:span></text:span><text:span text:style-name="Fonte_20_parág._20_padrão"><text:span text:style-name="T526"> CR</text:span></text:span><text:span text:style-name="Fonte_20_parág._20_padrão"><text:span text:style-name="T596">É</text:span></text:span><text:span text:style-name="Fonte_20_parág._20_padrão"><text:span text:style-name="T526">DITO, FINANCIAMENTO E INVESTIMENTO S.A.</text:span></text:span><text:span text:style-name="Fonte_20_parág._20_padrão"><text:span text:style-name="T578">APELADO:</text:span></text:span><text:span text:style-name="Fonte_20_parág._20_padrão"><text:span text:style-name="T526"> RAIMUNDO NONATO DE OLIVEIRA CAVALCANTE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9">366 -</text:span></text:span><text:span text:style-name="Fonte_20_parág._20_padrão"><text:span text:style-name="T607"> </text:span></text:span><text:span text:style-name="Fonte_20_parág._20_padrão"><text:span text:style-name="T577">APELAÇÃO CÍVEL N </text:span></text:span><text:soft-page-break/><text:span text:style-name="Fonte_20_parág._20_padrão"><text:span text:style-name="T577">0020543-64.2019.8.06.0115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ANÉSIO FERREIRA LIMA. </text:span></text:span><text:span text:style-name="Fonte_20_parág._20_padrão"><text:span text:style-name="T578">APELANTE: </text:span></text:span><text:span text:style-name="Fonte_20_parág._20_padrão"><text:span text:style-name="T526">ANTÔNIA JOSINA DE JESUS. </text:span></text:span><text:span text:style-name="Fonte_20_parág._20_padrão"><text:span text:style-name="T578">APELADO:</text:span></text:span><text:span text:style-name="Fonte_20_parág._20_padrão"><text:span text:style-name="T526"> BANCO BMG S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9">367 - </text:span></text:span><text:span text:style-name="Fonte_20_parág._20_padrão"><text:span text:style-name="T603"><text:s/></text:span></text:span><text:span text:style-name="Fonte_20_parág._20_padrão"><text:span text:style-name="T577">APELAÇÃO CÍVEL N 0200556-63.2022.8.06.0047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BANCO ITAUCARD S.A. </text:span></text:span><text:span text:style-name="Fonte_20_parág._20_padrão"><text:span text:style-name="T578">APELADO:</text:span></text:span><text:span text:style-name="Fonte_20_parág._20_padrão"><text:span text:style-name="T526"> FRANCISCO EVERTON DA SILVA SOUS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20">368 -</text:span></text:span><text:span text:style-name="Fonte_20_parág._20_padrão"><text:span text:style-name="T621"> </text:span></text:span><text:span text:style-name="Fonte_20_parág._20_padrão"><text:span text:style-name="T622">APELAÇÃO CÍVEL N 0201205-50.2024.8.06.0114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JOANA NUNES DE ALMEIDA SILVA. </text:span></text:span><text:span text:style-name="Fonte_20_parág._20_padrão"><text:span text:style-name="T578">APELADO:</text:span></text:span><text:span text:style-name="Fonte_20_parág._20_padrão"><text:span text:style-name="T526"> BANCO BRADESCO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9">369 -</text:span></text:span><text:span text:style-name="Fonte_20_parág._20_padrão"><text:span text:style-name="T603"> </text:span></text:span><text:span text:style-name="Fonte_20_parág._20_padrão"><text:span text:style-name="T577">APELAÇÃO CÍVEL N 0268013-22.2023.8.06.0001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 </text:span></text:span><text:span text:style-name="Fonte_20_parág._20_padrão"><text:span text:style-name="T526">JORGE LAURO BATISTA. </text:span></text:span><text:span text:style-name="Fonte_20_parág._20_padrão"><text:span text:style-name="T578">APELADO:</text:span></text:span><text:span text:style-name="Fonte_20_parág._20_padrão"><text:span text:style-name="T526"> BANCO HONDA S/A. </text:span></text:span><text:span text:style-name="Fonte_20_parág._20_padrão"><text:span text:style-name="T578">APELADO:</text:span></text:span><text:span text:style-name="Fonte_20_parág._20_padrão"><text:span text:style-name="T526"> BANCO HONDA S/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18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618">parcial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9">370 -</text:span></text:span><text:span text:style-name="Fonte_20_parág._20_padrão"><text:span text:style-name="T603"> </text:span></text:span><text:span text:style-name="Fonte_20_parág._20_padrão"><text:span text:style-name="T577">APELAÇÃO CÍVEL N 0010898-50.2017.8.06.0126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SEBASTIÃO BEZERRA CAVALCANTE. </text:span></text:span><text:span text:style-name="Fonte_20_parág._20_padrão"><text:span text:style-name="T578">APELANTE:</text:span></text:span><text:span text:style-name="Fonte_20_parág._20_padrão"><text:span text:style-name="T526"> BANCO BRADESCO FINANCIAMENTOS S.A. </text:span></text:span><text:span text:style-name="Fonte_20_parág._20_padrão"><text:span text:style-name="T578">APELADO:</text:span></text:span><text:span text:style-name="Fonte_20_parág._20_padrão"><text:span text:style-name="T526"> BANCO BRADESCO FINANCIAMENTOS S.A. </text:span></text:span><text:span text:style-name="Fonte_20_parág._20_padrão"><text:span text:style-name="T578">APELADO:</text:span></text:span><text:span text:style-name="Fonte_20_parág._20_padrão"><text:span text:style-name="T526"> SEBASTIÃO BEZERRA CAVALCANTE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</text:span></text:span><text:span text:style-name="Fonte_20_parág._20_padrão"><text:span text:style-name="T618">s</text:span></text:span><text:span text:style-name="Fonte_20_parág._20_padrão"><text:span text:style-name="T133"> recurso</text:span></text:span><text:span text:style-name="Fonte_20_parág._20_padrão"><text:span text:style-name="T618">s</text:span></text:span><text:span text:style-name="Fonte_20_parág._20_padrão"><text:span text:style-name="T133">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</text:span></text:span><text:span text:style-name="Fonte_20_parág._20_padrão"><text:span text:style-name="T618">s</text:span></text:span><text:span text:style-name="Fonte_20_parág._20_padrão"><text:span text:style-name="T133">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19">371 - </text:span></text:span><text:span text:style-name="Fonte_20_parág._20_padrão"><text:span text:style-name="T607"><text:s/></text:span></text:span><text:span text:style-name="Fonte_20_parág._20_padrão"><text:span text:style-name="T577">APELAÇÃO CÍVEL N 0200897-94.2024.8.06.0055. </text:span></text:span><text:span text:style-name="Fonte_20_parág._20_padrão"><text:span text:style-name="T526">RELATOR: 4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ANTÔNIO EVANDO DE OLIVEIRA. </text:span></text:span><text:span text:style-name="Fonte_20_parág._20_padrão"><text:span text:style-name="T578">APELADO:</text:span></text:span><text:span text:style-name="Fonte_20_parág._20_padrão"><text:span text:style-name="T526"> BANCO PAN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131">CARLOS AUGUSTO GOMES CORREIA – </text:span></text:span><text:span text:style-name="Fonte_20_parág._20_padrão"><text:span text:style-name="T615">RELATOR, </text:span></text:span><text:span text:style-name="Fonte_20_parág._20_padrão"><text:span text:style-name="T612">MARIA REGINA OLIVEIRA CAMARA e </text:span></text:span><text:span text:style-name="Fonte_20_parág._20_padrão"><text:span text:style-name="T615"><text:s/></text:span></text:span><text:span text:style-name="Fonte_20_parág._20_padrão"><text:span text:style-name="T610">ANTÔNIO ABE</text:span></text:span><text:span text:style-name="Fonte_20_parág._20_padrão"><text:span text:style-name="T611">LARDO BENEVIDES MORAES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2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24">372 -</text:span></text:span><text:span text:style-name="Fonte_20_parág._20_padrão"><text:span text:style-name="T603"> </text:span></text:span><text:span text:style-name="Fonte_20_parág._20_padrão"><text:span text:style-name="T577">APELAÇÃO CÍVEL N 0200762-02.2024.8.06.0114. </text:span></text:span><text:span text:style-name="Fonte_20_parág._20_padrão"><text:span text:style-name="T625">RELATOR: 3º Gabinete da 1ª Câmara de Direito Privado. </text:span></text:span><text:span text:style-name="Fonte_20_parág._20_padrão"><text:span text:style-name="T578">APELANTE:</text:span></text:span><text:span text:style-name="Fonte_20_parág._20_padrão"><text:span text:style-name="T526"> HELENA ROBERTO DE LIMA FEITOSA. </text:span></text:span><text:span text:style-name="Fonte_20_parág._20_padrão"><text:span text:style-name="T578">APELADO:</text:span></text:span><text:span text:style-name="Fonte_20_parág._20_padrão"><text:span text:style-name="T526"> BANCO ITAU BMG CONSIGNADO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615">JOSÉ RICARDO VIDAL PATROCÍNIO </text:span></text:span><text:span text:style-name="Fonte_20_parág._20_padrão"><text:span text:style-name="T131">– RELATOR, CARLOS AUGUSTO GOMES CORREIA </text:span></text:span><text:span text:style-name="Fonte_20_parág._20_padrão"><text:span text:style-name="T612">e</text:span></text:span><text:span text:style-name="Fonte_20_parág._20_padrão"><text:span text:style-name="T613"> </text:span></text:span><text:span text:style-name="Fonte_20_parág._20_padrão"><text:span text:style-name="T612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</text:span></text:span><text:span text:style-name="Fonte_20_parág._20_padrão"><text:span text:style-name="T624">373</text:span></text:span><text:span text:style-name="Fonte_20_parág._20_padrão"><text:span text:style-name="T626"> - </text:span></text:span><text:span text:style-name="Fonte_20_parág._20_padrão"><text:span text:style-name="T577">APELAÇÃO CÍVEL N 3022162-53.2024.8.06.0001. </text:span></text:span><text:span text:style-name="Fonte_20_parág._20_padrão"><text:span text:style-name="T526">RELATOR(A): 3º Gabinete da 1ª Câmara de Direito Privado. </text:span></text:span><text:span text:style-name="Fonte_20_parág._20_padrão"><text:span text:style-name="T578">APELANTE</text:span></text:span><text:span text:style-name="Fonte_20_parág._20_padrão"><text:span text:style-name="T526">: CRISTIANO AIRES DE PAULO. </text:span></text:span><text:span text:style-name="Fonte_20_parág._20_padrão"><text:span text:style-name="T578">APELAD</text:span></text:span><text:span text:style-name="Fonte_20_parág._20_padrão"><text:span text:style-name="T627">A</text:span></text:span><text:span text:style-name="Fonte_20_parág._20_padrão"><text:span text:style-name="T526">: AYMOR</text:span></text:span><text:span text:style-name="Fonte_20_parág._20_padrão"><text:span text:style-name="T628">É</text:span></text:span><text:span text:style-name="Fonte_20_parág._20_padrão"><text:span text:style-name="T526"> CREDITO, FINANCIAMENTO E INVESTIMENTO S.A. </text:span></text:span><text:span text:style-name="Fonte_20_parág._20_padrão"><text:span text:style-name="T158">Julgadores: Os Exmos. Srs. Deses.</text:span></text:span><text:span text:style-name="Fonte_20_parág._20_padrão"><text:span text:style-name="T538"> </text:span></text:span><text:span text:style-name="Fonte_20_parág._20_padrão"><text:span text:style-name="T615">JOSÉ RICARDO VIDAL PATROCÍNIO </text:span></text:span><text:span text:style-name="Fonte_20_parág._20_padrão"><text:span text:style-name="T131">– RELATOR, CARLOS AUGUSTO GOMES CORREIA </text:span></text:span><text:span text:style-name="Fonte_20_parág._20_padrão"><text:span text:style-name="T612">e</text:span></text:span><text:span text:style-name="Fonte_20_parág._20_padrão"><text:span text:style-name="T613"> </text:span></text:span><text:span text:style-name="Fonte_20_parág._20_padrão"><text:span text:style-name="T612">a Exma Sra. Desa. MARIA REGINA OLIVEIRA CAMARA</text:span></text:span><text:span text:style-name="Fonte_20_parág._20_padrão"><text:span text:style-name="T131">. </text:span></text:span><text:span text:style-name="Fonte_20_parág._20_padrão"><text:span text:style-name="T132">Decisão: </text:span></text:span><text:span text:style-name="Fonte_20_parág._20_padrão"><text:span text:style-name="T133">“A Turma, por unanimidade de votos, conheceu do recurso para </text:span></text:span><text:span text:style-name="Fonte_20_parág._20_padrão"><text:span text:style-name="T623">d</text:span></text:span><text:span text:style-name="Fonte_20_parág._20_padrão"><text:span text:style-name="T135">a</text:span></text:span><text:span text:style-name="Fonte_20_parág._20_padrão"><text:span text:style-name="T136">r</text:span></text:span><text:span text:style-name="Fonte_20_parág._20_padrão"><text:span text:style-name="T133">-lhe </text:span></text:span><text:span text:style-name="Fonte_20_parág._20_padrão"><text:span text:style-name="T623">parcial </text:span></text:span><text:span text:style-name="Fonte_20_parág._20_padrão"><text:span text:style-name="T134">p</text:span></text:span><text:span text:style-name="Fonte_20_parág._20_padrão"><text:span text:style-name="T137">rovimento</text:span></text:span><text:span text:style-name="Fonte_20_parág._20_padrão"><text:span text:style-name="T133">, nos termos do voto d</text:span></text:span><text:span text:style-name="Fonte_20_parág._20_padrão"><text:span text:style-name="T138">o</text:span></text:span><text:span text:style-name="Fonte_20_parág._20_padrão"><text:span text:style-name="T133"> Relator”. </text:span></text:span><text:span text:style-name="Fonte_20_parág._20_padrão"><text:span text:style-name="T623">374 - </text:span></text:span><text:a xlink:type="simple" xlink:href="https://pje.tjce.jus.br/pje2grau/Painel/SecretarioSessao/sessaoAbertaContinuacaoPopUp.seam?idSessao=1487#" office:name="dataTableDTO:81:procDiv:j_id913" text:style-name="Internet_20_link" text:visited-style-name="Visited_20_Internet_20_Link"><text:span text:style-name="Fonte_20_parág._20_padrão"><text:span text:style-name="T629">3000100-85.2025.8.06.0000</text:span></text:span></text:a><text:span text:style-name="Fonte_20_parág._20_padrão"><text:span text:style-name="T630"> </text:span></text:span><text:span text:style-name="Fonte_20_parág._20_padrão"><text:span text:style-name="T631">– Conflito de Competência – </text:span></text:span><text:span text:style-name="Fonte_20_parág._20_padrão"><text:span text:style-name="T632">(EXTRA- PAUTA). </text:span></text:span><text:span text:style-name="Fonte_20_parág._20_padrão"><text:span text:style-name="T633">Suscitante: </text:span></text:span><text:span text:style-name="Fonte_20_parág._20_padrão"><text:span text:style-name="T634">Juízo de Direito da 3ª Vara Cível da Comarca de Sobral/</text:span></text:span><text:span text:style-name="Fonte_20_parág._20_padrão"><text:span text:style-name="T365">CE.</text:span></text:span><text:span text:style-name="Fonte_20_parág._20_padrão"><text:span text:style-name="T634"> </text:span></text:span><text:span text:style-name="Fonte_20_parág._20_padrão"><text:span text:style-name="T632">Suscitado:</text:span></text:span><text:span text:style-name="Fonte_20_parág._20_padrão"><text:span text:style-name="T635"> </text:span></text:span><text:span text:style-name="Fonte_20_parág._20_padrão"><text:span text:style-name="T636">JUÍZO DA 1ª VARA CÍVEL DA COMARCA DE SOBRA</text:span></text:span><text:span text:style-name="Fonte_20_parág._20_padrão"><text:span text:style-name="T634">L/</text:span></text:span><text:span text:style-name="Fonte_20_parág._20_padrão"><text:span text:style-name="T365">CE. </text:span></text:span><text:span text:style-name="Fonte_20_parág._20_padrão"><text:span text:style-name="T158">Julgadores: </text:span></text:span><text:span text:style-name="Fonte_20_parág._20_padrão"><text:span text:style-name="T160">A</text:span></text:span><text:span text:style-name="Fonte_20_parág._20_padrão"><text:span text:style-name="T158"> Exm</text:span></text:span><text:span text:style-name="Fonte_20_parág._20_padrão"><text:span text:style-name="T160">a</text:span></text:span><text:span text:style-name="Fonte_20_parág._20_padrão"><text:span text:style-name="T158">. Sr</text:span></text:span><text:span text:style-name="Fonte_20_parág._20_padrão"><text:span text:style-name="T160">a</text:span></text:span><text:span text:style-name="Fonte_20_parág._20_padrão"><text:span text:style-name="T158">. De</text:span></text:span><text:span text:style-name="Fonte_20_parág._20_padrão"><text:span text:style-name="T160">sa</text:span></text:span><text:span text:style-name="Fonte_20_parág._20_padrão"><text:span text:style-name="T158">. </text:span></text:span><text:span text:style-name="Fonte_20_parág._20_padrão"><text:span text:style-name="T160">MARIA REGINA OLIVEIRA CAMARA - </text:span></text:span><text:span text:style-name="Fonte_20_parág._20_padrão"><text:span text:style-name="T637">Relatora</text:span></text:span><text:span text:style-name="Fonte_20_parág._20_padrão"><text:span text:style-name="T160"> e os Exmos. Srs. Deses. </text:span></text:span><text:span text:style-name="Fonte_20_parág._20_padrão"><text:span text:style-name="T159">ANTÔNIO ABE</text:span></text:span><text:span text:style-name="Fonte_20_parág._20_padrão"><text:span text:style-name="T147">LARDO BENEVIDES MORAES </text:span></text:span><text:span text:style-name="Fonte_20_parág._20_padrão"><text:span text:style-name="T160">e <text:s/></text:span></text:span><text:span text:style-name="Fonte_20_parág._20_padrão"><text:span text:style-name="T147">EMANUEL LEITE ALBUQUERQUE </text:span></text:span><text:span text:style-name="Fonte_20_parág._20_padrão"><text:span text:style-name="T336">– </text:span></text:span><text:span text:style-name="Fonte_20_parág._20_padrão"><text:span text:style-name="T337">Síntese do julgamento: </text:span></text:span><text:span text:style-name="Fonte_20_parág._20_padrão"><text:span text:style-name="T336">“A Turma, por unanimidade de </text:span></text:span><text:soft-page-break/><text:span text:style-name="Fonte_20_parág._20_padrão"><text:span text:style-name="T336">votos, </text:span></text:span><text:span text:style-name="Fonte_20_parág._20_padrão"><text:span text:style-name="T338">Conhece</text:span></text:span><text:span text:style-name="Fonte_20_parág._20_padrão"><text:span text:style-name="T339">u</text:span></text:span><text:span text:style-name="Fonte_20_parág._20_padrão"><text:span text:style-name="T338"> do Conflito Negativo de Competência para, no mérito, </text:span></text:span><text:span text:style-name="Fonte_20_parág._20_padrão"><text:span text:style-name="T638">d</text:span></text:span><text:span text:style-name="Fonte_20_parág._20_padrão"><text:span text:style-name="T341">ar</text:span></text:span><text:span text:style-name="Fonte_20_parág._20_padrão"><text:span text:style-name="T338">-lhe provimento, declarando a competência do </text:span></text:span><text:span text:style-name="Fonte_20_parág._20_padrão"><text:span text:style-name="T342">J</text:span></text:span><text:span text:style-name="Fonte_20_parág._20_padrão"><text:span text:style-name="T343">uízo de Direito da </text:span></text:span><text:span text:style-name="Fonte_20_parág._20_padrão"><text:span text:style-name="T634">1ª VARA CÍVEL DA COMARCA DE SOBRAL/</text:span></text:span><text:span text:style-name="Fonte_20_parág._20_padrão"><text:span text:style-name="T365">CE</text:span></text:span><text:span text:style-name="Fonte_20_parág._20_padrão"><text:span text:style-name="T639"> </text:span></text:span><text:span text:style-name="Fonte_20_parág._20_padrão"><text:span text:style-name="T348">, </text:span></text:span><text:span text:style-name="Fonte_20_parág._20_padrão"><text:span text:style-name="T349">o suscita</text:span></text:span><text:span text:style-name="Fonte_20_parág._20_padrão"><text:span text:style-name="T640">do</text:span></text:span><text:span text:style-name="Fonte_20_parág._20_padrão"><text:span text:style-name="T351">, </text:span></text:span><text:span text:style-name="Fonte_20_parág._20_padrão"><text:span text:style-name="T336">nos termos do voto d</text:span></text:span><text:span text:style-name="Fonte_20_parág._20_padrão"><text:span text:style-name="T635">a</text:span></text:span><text:span text:style-name="Fonte_20_parág._20_padrão"><text:span text:style-name="T336"> Relator</text:span></text:span><text:span text:style-name="Fonte_20_parág._20_padrão"><text:span text:style-name="T635">a</text:span></text:span><text:span text:style-name="Fonte_20_parág._20_padrão"><text:span text:style-name="T336">.” </text:span></text:span><text:span text:style-name="Fonte_20_parág._20_padrão"><text:span text:style-name="T139"><text:s/>- </text:span></text:span><text:span text:style-name="Fonte_20_parág._20_padrão"><text:span text:style-name="T641">RESUMO DOS TRABALHOS</text:span></text:span><text:span text:style-name="Fonte_20_parág._20_padrão"><text:span text:style-name="T192">:</text:span></text:span><text:span text:style-name="Fonte_20_parág._20_padrão"><text:span text:style-name="T642"> Antes do encerramento dos trabalhos, </text:span></text:span><text:span text:style-name="Fonte_20_parág._20_padrão"><text:span text:style-name="T643">o</text:span></text:span><text:span text:style-name="Fonte_20_parág._20_padrão"><text:span text:style-name="T644"> Excelentíssimo Senhor Desembargador José Ricardo Vidal Patrocínio – </text:span></text:span><text:span text:style-name="Fonte_20_parág._20_padrão"><text:span text:style-name="T645">Presidente da Primeira Câmara de Direito Privado</text:span></text:span><text:span text:style-name="Fonte_20_parág._20_padrão"><text:span text:style-name="T644"> congratulou a promoção do Excelentíssimo Senhor Doutor Raimundo Pinto de Oliveira Filho e da Excelentíssima Senhora Doutora Amélia Soares da Rocha</text:span></text:span><text:span text:style-name="Fonte_20_parág._20_padrão"><text:span text:style-name="T646">. </text:span></text:span><text:bookmark-start text:name="_Hlk68006340111"/><text:bookmark-start text:name="_Hlk47707052211"/><text:bookmark-start text:name="_Hlk47707052111"/><text:bookmark-start text:name="_Hlk4770705231"/><text:bookmark-start text:name="_Hlk6800634021"/><text:bookmark-start text:name="_Hlk6800629011"/><text:span text:style-name="Fonte_20_parág._20_padrão"><text:span text:style-name="T647">Nada mais havendo o que tratar, foi encerrada a Sessão, do que para constar, eu, </text:span></text:span><text:span text:style-name="Fonte_20_parág._20_padrão"><text:span text:style-name="T648">Jennifer Queiroz Lima</text:span></text:span><text:span text:style-name="Fonte_20_parág._20_padrão"><text:span text:style-name="T647"> - </text:span></text:span><text:span text:style-name="Fonte_20_parág._20_padrão"><text:span text:style-name="T648">51530</text:span></text:span><text:span text:style-name="Fonte_20_parág._20_padrão"><text:span text:style-name="T647">, digitei a presente ata. Subscrevo e assino: </text:span></text:span><text:span text:style-name="Fonte_20_parág._20_padrão"><text:span text:style-name="T648">Jennifer Queiroz Lima</text:span></text:span><text:span text:style-name="Fonte_20_parág._20_padrão"><text:span text:style-name="T647"> – Coordenadora da Primeira Câmara de Direito Privado. </text:span></text:span><text:bookmark-end text:name="_Hlk68006340111"/><text:bookmark-end text:name="_Hlk47707052211"/><text:bookmark-end text:name="_Hlk47707052111"/><text:bookmark-end text:name="_Hlk4770705231"/><text:bookmark-end text:name="_Hlk6800634021"/><text:bookmark-end text:name="_Hlk6800629011"/></text:p>
      <text:p text:style-name="P6"><text:span text:style-name="Fonte_20_parág._20_padrão"><text:span text:style-name="T526"><text:line-break/></text:span></text:span></text:p>
      <text:p text:style-name="P7"/>
      <text:p text:style-name="P8"><text:span text:style-name="Fonte_20_parág._20_padrão"><text:span text:style-name="T649"/></text:span></text:p>
      <text:p text:style-name="P9"><text:span text:style-name="Fonte_20_parág._20_padrão"><text:span text:style-name="T650"/></text:span></text:p>
      <text:p text:style-name="P9"><text:span text:style-name="Fonte_20_parág._20_padrão"><text:span text:style-name="T650"/></text:span></text:p>
      <text:p text:style-name="P9"><text:span text:style-name="Fonte_20_parág._20_padrão"><text:span text:style-name="T650"/></text:span></text:p>
      <text:p text:style-name="P10"><text:span text:style-name="Fonte_20_parág._20_padrão"><text:span text:style-name="T6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Diego Karam</meta:initial-creator>
    <meta:creation-date>2024-04-15T12:34:00Z</meta:creation-date>
    <dc:date>2025-09-15T17:24:54.316982700</dc:date>
    <meta:print-date>2024-04-15T21:31:00Z</meta:print-date>
    <meta:editing-cycles>2297</meta:editing-cycles>
    <meta:editing-duration>P10DT6H19M52S</meta:editing-duration>
    <meta:document-statistic meta:table-count="0" meta:image-count="1" meta:object-count="0" meta:page-count="41" meta:paragraph-count="9" meta:word-count="25052" meta:character-count="175709" meta:non-whitespace-character-count="149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