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 fo:font-weight="bold"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 fo:font-weight="bold" style:font-weight-asian="bold" style:font-name-complex="Times New Roman"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 fo:font-size="12pt" fo:font-style="normal" style:font-size-asian="12pt" style:font-style-asian="normal" style:font-name-complex="Times New Roman" style:font-size-complex="12pt" style:font-style-complex="normal"/>
    </style:style>
    <style:style style:name="P5" style:family="paragraph" style:parent-style-name="Standard_20__28_user_29_">
      <style:text-properties style:use-window-font-color="true" loext:opacity="0%"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text-align="justify" style:justify-single-word="false"/>
      <style:text-properties officeooo:paragraph-rsid="106c72c8"/>
    </style:style>
    <style:style style:name="P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officeooo:paragraph-rsid="106c72c8"/>
    </style:style>
    <style:style style:name="P8" style:family="paragraph" style:parent-style-name="Text_20_body">
      <style:paragraph-properties fo:margin-top="0cm" fo:margin-bottom="0cm" style:contextual-spacing="false"/>
      <style:text-properties officeooo:paragraph-rsid="106a9590"/>
    </style:style>
    <style:style style:name="P9" style:family="paragraph" style:parent-style-name="Text_20_body">
      <style:paragraph-properties fo:margin-top="0cm" fo:margin-bottom="0cm" style:contextual-spacing="false"/>
      <style:text-properties style:font-name="Times New Roman" fo:font-size="12pt" officeooo:paragraph-rsid="106a9590" style:font-size-asian="12pt" style:font-size-complex="12pt"/>
    </style:style>
    <style:style style:name="T1" style:family="text">
      <style:text-properties officeooo:rsid="0d7aaf11"/>
    </style:style>
    <style:style style:name="T2" style:family="text">
      <style:text-properties officeooo:rsid="0ffaa4f5"/>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fo:font-weight="normal" style:font-name-asian="Times New Roman" style:font-size-asian="12pt" style:font-weight-asian="normal" style:font-family-complex="'Times New Roman'" style:font-family-generic-complex="system" style:font-pitch-complex="variable" style:font-size-complex="12pt" style:font-weight-complex="normal"/>
    </style:style>
    <style:style style:name="T5" style:family="text">
      <style:text-properties style:font-name="Times New Roman" fo:font-size="12pt" fo:font-weight="normal" officeooo:rsid="0ffaa4f5" style:font-name-asian="Times New Roman" style:font-size-asian="12pt" style:font-weight-asian="normal" style:font-family-complex="'Times New Roman'" style:font-family-generic-complex="system" style:font-pitch-complex="variable" style:font-size-complex="12pt" style:font-weight-complex="normal"/>
    </style:style>
    <style:style style:name="T6" style:family="text">
      <style:text-properties style:font-name="Times New Roman" fo:font-size="12pt" fo:font-weight="normal" officeooo:rsid="0f1dadff" style:font-name-asian="Times New Roman" style:font-size-asian="12pt" style:font-weight-asian="normal" style:font-family-complex="'Times New Roman'" style:font-family-generic-complex="system" style:font-pitch-complex="variable" style:font-size-complex="12pt" style:font-weight-complex="normal"/>
    </style:style>
    <style:style style:name="T7" style:family="text">
      <style:text-properties style:font-name="Times New Roman" fo:font-size="12pt" fo:font-weight="normal" officeooo:rsid="0f6cae6f" style:font-name-asian="Times New Roman" style:font-size-asian="12pt" style:font-weight-asian="normal" style:font-family-complex="'Times New Roman'" style:font-family-generic-complex="system" style:font-pitch-complex="variable" style:font-size-complex="12pt" style:font-weight-complex="normal"/>
    </style:style>
    <style:style style:name="T8" style:family="text">
      <style:text-properties style:font-name="Times New Roman" fo:font-size="12pt" fo:font-weight="normal" officeooo:rsid="0d7aaf11" style:font-name-asian="Times New Roman" style:font-size-asian="12pt" style:font-weight-asian="normal" style:font-family-complex="'Times New Roman'" style:font-family-generic-complex="system" style:font-pitch-complex="variable" style:font-size-complex="12pt" style:font-weight-complex="normal"/>
    </style:style>
    <style:style style:name="T9" style:family="text">
      <style:text-properties style:font-name="Times New Roman" fo:font-size="12pt" fo:font-weight="normal" officeooo:rsid="0e1fcafd" fo:background-color="#ffffff" loext:char-shading-value="0" style:font-name-asian="Times New Roman" style:font-size-asian="12pt" style:font-weight-asian="normal" style:font-family-complex="'Times New Roman'" style:font-family-generic-complex="system" style:font-pitch-complex="variable" style:font-size-complex="12pt" style:font-weight-complex="normal"/>
    </style:style>
    <style:style style:name="T10" style:family="text">
      <style:text-properties style:font-name="Times New Roman" fo:font-size="12pt" fo:font-weight="normal" fo:background-color="#ffffff" loext:char-shading-value="0" style:font-name-asian="Times New Roman" style:font-size-asian="12pt" style:font-weight-asian="normal" style:font-family-complex="'Times New Roman'" style:font-family-generic-complex="system" style:font-pitch-complex="variable" style:font-size-complex="12pt" style:font-weight-complex="normal"/>
    </style:style>
    <style:style style:name="T11" style:family="text">
      <style:text-properties style:font-name="Times New Roman" fo:font-size="12pt" fo:font-weight="normal" officeooo:rsid="0eb667f7" fo:background-color="#ffffff" loext:char-shading-value="0" style:font-name-asian="Times New Roman" style:font-size-asian="12pt" style:font-weight-asian="normal" style:font-family-complex="'Times New Roman'" style:font-family-generic-complex="system" style:font-pitch-complex="variable" style:font-size-complex="12pt" style:font-weight-complex="normal"/>
    </style:style>
    <style:style style:name="T12" style:family="text">
      <style:text-properties style:font-name="Times New Roman" fo:font-size="12pt" fo:font-weight="normal" officeooo:rsid="0e19b4b1" style:font-name-asian="Times New Roman" style:font-size-asian="12pt" style:font-weight-asian="normal" style:font-family-complex="'Times New Roman'" style:font-family-generic-complex="system" style:font-pitch-complex="variable" style:font-size-complex="12pt" style:font-weight-complex="normal"/>
    </style:style>
    <style:style style:name="T13" style:family="text">
      <style:text-properties fo:font-variant="normal" fo:text-transform="none" style:use-window-font-color="true" loext:opacity="0%" style:font-name="Times New Roman" fo:font-size="12pt" fo:letter-spacing="normal" fo:font-style="normal" style:text-underline-style="none" fo:font-weight="normal" officeooo:rsid="0babacf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14" style:family="text">
      <style:text-properties style:font-name="Times New Roman" fo:font-size="12pt" fo:font-weight="normal" officeooo:rsid="0db94456" style:font-name-asian="Times New Roman" style:font-size-asian="12pt" style:font-weight-asian="normal" style:font-family-complex="'Times New Roman'" style:font-family-generic-complex="system" style:font-pitch-complex="variable" style:font-size-complex="12pt" style:font-weight-complex="normal"/>
    </style:style>
    <style:style style:name="T15" style:family="text">
      <style:text-properties style:font-name="Times New Roman" fo:font-size="12pt" fo:font-weight="normal" officeooo:rsid="0d65a498" style:font-name-asian="Times New Roman" style:font-size-asian="12pt" style:font-weight-asian="normal" style:font-family-complex="'Times New Roman'" style:font-family-generic-complex="system" style:font-pitch-complex="variable" style:font-size-complex="12pt" style:font-weight-complex="normal"/>
    </style:style>
    <style:style style:name="T16" style:family="text">
      <style:text-properties fo:color="#000000" loext:opacity="100%" style:font-name="Times New Roman" fo:font-size="12pt" fo:font-weight="normal" officeooo:rsid="011a0992" style:font-name-asian="Times New Roman" style:font-size-asian="12pt" style:font-weight-asian="normal" style:font-family-complex="'Times New Roman'" style:font-family-generic-complex="system" style:font-pitch-complex="variable" style:font-size-complex="12pt" style:font-weight-complex="normal"/>
    </style:style>
    <style:style style:name="T17" style:family="text">
      <style:text-properties fo:color="#000000" loext:opacity="100%" style:font-name="Times New Roman" fo:font-size="12pt" fo:font-weight="normal" officeooo:rsid="0d65a498" style:font-name-asian="Times New Roman" style:font-size-asian="12pt" style:font-weight-asian="normal" style:font-family-complex="'Times New Roman'" style:font-family-generic-complex="system" style:font-pitch-complex="variable" style:font-size-complex="12pt" style:font-weight-complex="normal"/>
    </style:style>
    <style:style style:name="T18" style:family="text">
      <style:text-properties fo:color="#000000" loext:opacity="100%" style:font-name="Times New Roman" fo:font-size="12pt" fo:font-weight="normal" style:font-name-asian="Times New Roman" style:font-size-asian="12pt" style:font-weight-asian="normal" style:font-family-complex="'Times New Roman'" style:font-family-generic-complex="system" style:font-pitch-complex="variable" style:font-size-complex="12pt" style:font-weight-complex="normal"/>
    </style:style>
    <style:style style:name="T19" style:family="text">
      <style:text-properties fo:color="#000000" loext:opacity="100%" style:font-name="Times New Roman" fo:font-size="12pt" fo:font-weight="normal" officeooo:rsid="0739cbf0" style:font-name-asian="Times New Roman" style:font-size-asian="12pt" style:font-weight-asian="normal" style:font-family-complex="'Times New Roman'" style:font-family-generic-complex="system" style:font-pitch-complex="variable" style:font-size-complex="12pt" style:font-weight-complex="normal"/>
    </style:style>
    <style:style style:name="T20" style:family="text">
      <style:text-properties fo:color="#111111" loext:opacity="100%" style:font-name="Times New Roman" fo:font-size="12pt" fo:font-weight="normal" style:font-name-asian="Times New Roman" style:font-size-asian="12pt" style:font-weight-asian="normal" style:font-family-complex="'Times New Roman'" style:font-family-generic-complex="system" style:font-pitch-complex="variable" style:font-size-complex="12pt" style:font-weight-complex="normal"/>
    </style:style>
    <style:style style:name="T21" style:family="text">
      <style:text-properties fo:font-variant="normal" fo:text-transform="none" style:use-window-font-color="true" loext:opacity="0%" style:font-name="Times New Roman"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 style:family="text">
      <style:text-properties fo:color="#111111" loext:opacity="100%" style:font-name="Times New Roman" fo:font-size="12pt" fo:font-weight="normal" officeooo:rsid="0d04f577" style:font-name-asian="Times New Roman" style:font-size-asian="12pt" style:font-weight-asian="normal" style:font-family-complex="'Times New Roman'" style:font-family-generic-complex="system" style:font-pitch-complex="variable" style:font-size-complex="12pt" style:font-weight-complex="normal"/>
    </style:style>
    <style:style style:name="T23" style:family="text">
      <style:text-properties fo:color="#111111" loext:opacity="100%" style:font-name="Times New Roman" fo:font-size="12pt" fo:font-weight="normal" officeooo:rsid="0727b053" style:font-name-asian="Times New Roman" style:font-size-asian="12pt" style:font-weight-asian="normal" style:font-family-complex="'Times New Roman'" style:font-family-generic-complex="system" style:font-pitch-complex="variable" style:font-size-complex="12pt" style:font-weight-complex="normal"/>
    </style:style>
    <style:style style:name="T24" style:family="text">
      <style:text-properties fo:color="#000000" loext:opacity="100%" style:font-name="Times New Roman" fo:font-size="12pt" fo:font-weight="normal" officeooo:rsid="0727b053" style:font-name-asian="Times New Roman" style:font-size-asian="12pt" style:font-weight-asian="normal" style:font-family-complex="'Times New Roman'" style:font-family-generic-complex="system" style:font-pitch-complex="variable" style:font-size-complex="12pt" style:font-weight-complex="normal"/>
    </style:style>
    <style:style style:name="T25" style:family="text">
      <style:text-properties fo:color="#000000" loext:opacity="100%" style:font-name="Times New Roman" fo:font-size="12pt" fo:font-weight="normal" officeooo:rsid="0c597e8f" style:font-name-asian="Times New Roman" style:font-size-asian="12pt" style:font-weight-asian="normal" style:font-name-complex="Arial" style:font-size-complex="12pt" style:font-weight-complex="normal"/>
    </style:style>
    <style:style style:name="T26" style:family="text">
      <style:text-properties fo:font-variant="normal" fo:text-transform="none" fo:color="#000000" loext:opacity="100%" style:font-name="Times New Roman"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7" style:family="text">
      <style:text-properties fo:font-variant="normal" fo:text-transform="none" fo:color="#000000" loext:opacity="100%" style:font-name="Times New Roman"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8" style:family="text">
      <style:text-properties fo:font-variant="normal" fo:text-transform="none" fo:color="#000000" loext:opacity="100%" style:font-name="Times New Roman"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29" style:family="text">
      <style:text-properties fo:font-variant="normal" fo:text-transform="none" fo:color="#000000" loext:opacity="100%" style:font-name="Times New Roman"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0" style:family="text">
      <style:text-properties fo:font-variant="normal" fo:text-transform="none" fo:color="#000000" loext:opacity="100%" style:font-name="Times New Roman"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style:style>
    <style:style style:name="T31" style:family="text">
      <style:text-properties fo:font-variant="normal" fo:text-transform="none" fo:color="#000000" loext:opacity="100%" style:font-name="Times New Roman" fo:font-size="12pt" fo:letter-spacing="normal" fo:font-style="normal" style:text-underline-style="none" fo:font-weight="bold" officeooo:rsid="0eb667f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family-complex="'Times New Roman'" style:font-family-generic-complex="system" style:font-pitch-complex="variable" style:font-size-complex="12pt" style:language-complex="ar" style:country-complex="SA" style:font-style-complex="normal" style:font-weight-complex="bold"/>
    </style:style>
    <style:style style:name="T32" style:family="text">
      <style:text-properties style:font-name="Times New Roman" fo:font-size="12pt" style:font-name-asian="Times New Roman" style:font-size-asian="12pt" style:font-name-complex="Times New Roman" style:font-size-complex="12pt"/>
    </style:style>
    <style:style style:name="T33"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Times New Roman" style:font-size-complex="12pt" style:font-weight-complex="bold"/>
    </style:style>
    <style:style style:name="T34" style:family="text">
      <style:text-properties style:font-name="Times New Roman" fo:font-size="12pt" style:text-underline-style="solid" style:text-underline-width="auto" style:text-underline-color="font-color" fo:background-color="transparent" loext:char-shading-value="0" style:font-name-asian="Times New Roman" style:font-size-asian="12pt" style:font-name-complex="Times New Roman" style:font-size-complex="12pt"/>
    </style:style>
    <style:style style:name="T35" style:family="text">
      <style:text-properties style:font-name="Times New Roman" fo:font-size="12pt" style:text-underline-style="solid" style:text-underline-width="auto" style:text-underline-color="font-color" fo:font-weight="normal" officeooo:rsid="013139fb" fo:background-color="transparent" loext:char-shading-value="0" style:font-name-asian="Times New Roman" style:font-size-asian="12pt" style:font-weight-asian="normal" style:font-name-complex="Times New Roman" style:font-size-complex="12pt" style:font-weight-complex="normal"/>
    </style:style>
    <style:style style:name="T36" style:family="text">
      <style:text-properties style:font-name="Times New Roman" fo:font-size="12pt" fo:font-style="normal" style:text-underline-style="solid" style:text-underline-width="auto" style:text-underline-color="font-color" fo:font-weight="bold" officeooo:rsid="01ecc206"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7" style:family="text">
      <style:text-properties style:font-name="Times New Roman" fo:font-size="12pt" fo:font-style="normal" style:text-underline-style="solid" style:text-underline-width="auto" style:text-underline-color="font-color" fo:font-weight="bold" officeooo:rsid="01fbcd64" fo:background-color="transparent"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8" style:family="text">
      <style:text-properties style:font-name="Times New Roman" fo:font-size="12pt" fo:font-style="normal" style:text-underline-style="solid" style:text-underline-width="auto" style:text-underline-color="font-color" fo:font-weight="bold" officeooo:rsid="01fbcd64" fo:background-color="#ffffff" loext:char-shading-value="0" style:font-name-asian="Times New Roman" style:font-size-asian="12pt" style:font-style-asian="normal" style:font-weight-asian="bold" style:font-name-complex="Times New Roman" style:font-size-complex="12pt" style:font-style-complex="normal" style:font-weight-complex="bold"/>
    </style:style>
    <style:style style:name="T39" style:family="text">
      <style:text-properties style:font-name="Times New Roman" fo:font-size="12pt" fo:font-style="normal" style:text-underline-style="solid" style:text-underline-width="auto" style:text-underline-color="font-color" fo:font-weight="normal" officeooo:rsid="01fbcd64" fo:background-color="#ffffff" loext:char-shading-value="0" style:font-name-asian="Times New Roman" style:font-size-asian="12pt" style:font-style-asian="normal" style:font-weight-asian="normal" style:font-name-complex="Times New Roman" style:font-size-complex="12pt" style:font-style-complex="normal" style:font-weight-complex="bold"/>
    </style:style>
    <style:style style:name="T40" style:family="text">
      <style:text-properties style:font-name="Times New Roman" fo:font-size="12pt" style:text-underline-style="none" fo:font-weight="bold" officeooo:rsid="0d885d22" fo:background-color="#ffffff" loext:char-shading-value="0" style:font-size-asian="12pt" style:font-weight-asian="bold" style:font-size-complex="12pt" style:font-weight-complex="bold"/>
    </style:style>
    <style:style style:name="T41" style:family="text">
      <style:text-properties style:font-name="Times New Roman" fo:font-size="12pt" style:text-underline-style="none" fo:font-weight="bold" fo:background-color="#ffffff" loext:char-shading-value="0" style:font-size-asian="12pt" style:font-weight-asian="bold" style:font-size-complex="12pt" style:font-weight-complex="bold"/>
    </style:style>
    <style:style style:name="T42" style:family="text">
      <style:text-properties style:font-name="Times New Roman" fo:font-size="12pt" style:text-underline-style="none" fo:font-weight="bold" officeooo:rsid="0dc8ee76" fo:background-color="#ffffff" loext:char-shading-value="0" style:font-size-asian="12pt" style:font-weight-asian="bold" style:font-size-complex="12pt" style:font-weight-complex="bold"/>
    </style:style>
    <style:style style:name="T43" style:family="text">
      <style:text-properties style:font-name="Times New Roman" fo:font-size="12pt" style:text-underline-style="none" fo:font-weight="normal" fo:background-color="#ffffff" loext:char-shading-value="0" style:font-size-asian="12pt" style:font-weight-asian="normal" style:font-size-complex="12pt"/>
    </style:style>
    <style:style style:name="T44" style:family="text">
      <style:text-properties style:font-name="Times New Roman" fo:font-size="12pt" style:text-underline-style="none" fo:font-weight="normal" officeooo:rsid="0dc8ee76" fo:background-color="#ffffff" loext:char-shading-value="0" style:font-size-asian="12pt" style:font-weight-asian="normal" style:font-size-complex="12pt"/>
    </style:style>
    <style:style style:name="T45" style:family="text">
      <style:text-properties fo:font-variant="normal" fo:text-transform="none" style:use-window-font-color="true" loext:opacity="0%" style:font-name="Times New Roman" fo:font-size="12pt" fo:letter-spacing="normal" fo:font-style="normal" style:text-underline-style="none" fo:font-weight="normal" officeooo:rsid="013139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 style:family="text">
      <style:text-properties fo:font-variant="normal" fo:text-transform="none" style:use-window-font-color="true" loext:opacity="0%" style:font-name="Times New Roman" fo:font-size="12pt" fo:letter-spacing="normal" fo:font-style="normal" style:text-underline-style="none" fo:font-weight="normal" officeooo:rsid="0d84c18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 style:family="text">
      <style:text-properties fo:font-variant="normal" fo:text-transform="none" style:use-window-font-color="true" loext:opacity="0%" style:font-name="Times New Roman" fo:font-size="12pt" fo:letter-spacing="normal" fo:font-style="normal" style:text-underline-style="none" fo:font-weight="bold" officeooo:rsid="013139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48" style:family="text">
      <style:text-properties fo:font-variant="normal" fo:text-transform="none" style:use-window-font-color="true" loext:opacity="0%" style:font-name="Times New Roman" fo:font-size="12pt" fo:letter-spacing="normal" fo:font-style="normal" style:text-underline-style="none" fo:font-weight="normal" officeooo:rsid="0ffaa4f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 style:family="text">
      <style:text-properties fo:font-variant="normal" fo:text-transform="none" style:use-window-font-color="true" loext:opacity="0%" style:font-name="Times New Roman" fo:font-size="12pt" fo:letter-spacing="normal" fo:font-style="normal" style:text-underline-style="none" fo:font-weight="normal" officeooo:rsid="0f01823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b452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1" style:family="text">
      <style:text-properties style:font-name="Times New Roman" fo:font-size="12pt" fo:font-weight="bold" style:font-size-asian="12pt" style:font-weight-asian="bold" style:font-size-complex="12pt" style:font-weight-complex="bold"/>
    </style:style>
    <style:style style:name="T52" style:family="text">
      <style:text-properties style:font-name="Times New Roman" fo:font-size="12pt" style:font-size-asian="12pt" style:font-size-complex="12pt"/>
    </style:style>
    <style:style style:name="T53" style:family="text">
      <style:text-properties fo:font-variant="normal" fo:text-transform="none" style:use-window-font-color="true" loext:opacity="0%" style:font-name="Times New Roman" fo:font-size="12pt" fo:letter-spacing="normal" fo:font-style="normal" style:text-underline-style="none" fo:font-weight="normal" officeooo:rsid="0ffb452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c37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5" style:family="text">
      <style:text-properties fo:font-variant="normal" fo:text-transform="none" style:use-window-font-color="true" loext:opacity="0%" style:font-name="Times New Roman" fo:font-size="12pt" fo:letter-spacing="normal" fo:font-style="normal" style:text-underline-style="none" fo:font-weight="normal" officeooo:rsid="0ffc37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c37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loext:padding="0cm" loext:border="none"/>
    </style:style>
    <style:style style:name="T57" style:family="text">
      <style:text-properties style:font-name="Times New Roman" fo:font-size="12pt" style:text-underline-style="none" fo:font-weight="bold" fo:background-color="transparent" loext:char-shading-value="0" style:font-size-asian="12pt" style:font-weight-asian="bold" style:font-size-complex="12pt" style:font-weight-complex="bold"/>
    </style:style>
    <style:style style:name="T58" style:family="text">
      <style:text-properties style:font-name="Times New Roman" fo:font-size="12pt" style:text-underline-style="none" fo:font-weight="normal" style:font-size-asian="12pt" style:font-weight-asian="normal" style:font-size-complex="12pt"/>
    </style:style>
    <style:style style:name="T59" style:family="text">
      <style:text-properties style:font-name="Times New Roman" fo:font-size="12pt" style:text-underline-style="none" fo:font-weight="bold" style:font-size-asian="12pt" style:font-weight-asian="bold" style:font-size-complex="12pt" style:font-weight-complex="bold"/>
    </style:style>
    <style:style style:name="T60" style:family="text">
      <style:text-properties style:font-name="Times New Roman" fo:font-size="12pt" style:text-underline-style="none" fo:font-weight="bold" officeooo:rsid="0da25ab1" style:font-size-asian="12pt" style:font-weight-asian="bold" style:font-size-complex="12pt" style:font-weight-complex="bold"/>
    </style:style>
    <style:style style:name="T61" style:family="text">
      <style:text-properties fo:font-variant="normal" fo:text-transform="none" style:use-window-font-color="true" loext:opacity="0%" style:font-name="Times New Roman" fo:font-size="12pt" fo:letter-spacing="normal" fo:font-style="normal" style:text-underline-style="none" fo:font-weight="normal" officeooo:rsid="0ffc556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2" style:family="text">
      <style:text-properties style:font-name="Times New Roman" fo:font-size="12pt" style:text-underline-style="none" fo:font-weight="bold" officeooo:rsid="0da0d234" style:font-size-asian="12pt" style:font-weight-asian="bold" style:font-size-complex="12pt" style:font-weight-complex="bold"/>
    </style:style>
    <style:style style:name="T63" style:family="text">
      <style:text-properties style:font-name="Times New Roman" fo:font-size="12pt" style:text-underline-style="none" fo:font-weight="normal" officeooo:rsid="0da0d234" style:font-size-asian="12pt" style:font-weight-asian="normal" style:font-size-complex="12pt"/>
    </style:style>
    <style:style style:name="T64" style:family="text">
      <style:text-properties fo:font-variant="normal" fo:text-transform="none" style:use-window-font-color="true" loext:opacity="0%" style:font-name="Times New Roman" fo:font-size="12pt" fo:letter-spacing="normal" fo:font-style="normal" style:text-underline-style="none" fo:font-weight="normal" officeooo:rsid="0da0d23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5" style:family="text">
      <style:text-properties style:font-name="Times New Roman" fo:font-size="12pt" style:text-underline-style="none" fo:font-weight="bold" officeooo:rsid="0da3ff45" fo:background-color="transparent" loext:char-shading-value="0" style:font-size-asian="12pt" style:font-weight-asian="bold" style:font-size-complex="12pt" style:font-weight-complex="bold"/>
    </style:style>
    <style:style style:name="T66" style:family="text">
      <style:text-properties style:font-name="Times New Roman" fo:font-size="12pt" style:text-underline-style="none" fo:font-weight="normal" officeooo:rsid="0da3ff45" style:font-size-asian="12pt" style:font-weight-asian="normal" style:font-size-complex="12pt"/>
    </style:style>
    <style:style style:name="T67" style:family="text">
      <style:text-properties style:font-name="Times New Roman" fo:font-size="12pt" style:text-underline-style="none" fo:font-weight="bold" officeooo:rsid="0d92edfe" style:font-size-asian="12pt" style:font-weight-asian="bold" style:font-size-complex="12pt" style:font-weight-complex="bold"/>
    </style:style>
    <style:style style:name="T6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c37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c37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70" style:family="text">
      <style:text-properties style:font-name="Times New Roman" fo:font-size="12pt" style:text-underline-style="none" fo:font-weight="bold" officeooo:rsid="0d93c9fc" style:font-size-asian="12pt" style:font-weight-asian="bold" style:font-size-complex="12pt" style:font-weight-complex="bold"/>
    </style:style>
    <style:style style:name="T71" style:family="text">
      <style:text-properties style:font-name="Times New Roman" fo:font-size="12pt" style:text-underline-style="none" fo:font-weight="normal" officeooo:rsid="0dcd4b3b" style:font-size-asian="12pt" style:font-weight-asian="normal" style:font-size-complex="12pt"/>
    </style:style>
    <style:style style:name="T7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c556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7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c556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loext:padding="0cm" loext:border="none"/>
    </style:style>
    <style:style style:name="T74" style:family="text">
      <style:text-properties style:font-name="Times New Roman" fo:font-size="12pt" style:text-underline-style="none" fo:font-weight="normal" officeooo:rsid="0dad15a6" style:font-size-asian="12pt" style:font-weight-asian="normal" style:font-size-complex="12pt"/>
    </style:style>
    <style:style style:name="T7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76" style:family="text">
      <style:text-properties fo:font-variant="normal" fo:text-transform="none" style:use-window-font-color="true" loext:opacity="0%" style:font-name="Times New Roman" fo:font-size="12pt" fo:letter-spacing="normal" fo:font-style="normal" style:text-underline-style="none" fo:font-weight="normal"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7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bold" loext:padding="0cm" loext:border="none"/>
    </style:style>
    <style:style style:name="T78" style:family="text">
      <style:text-properties style:font-name="Times New Roman" fo:font-size="12pt" style:text-underline-style="none" fo:font-weight="bold" officeooo:rsid="0d84c18d" style:font-size-asian="12pt" style:font-weight-asian="bold" style:font-size-complex="12pt" style:font-weight-complex="bold"/>
    </style:style>
    <style:style style:name="T7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8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81" style:family="text">
      <style:text-properties fo:font-variant="normal" fo:text-transform="none" style:use-window-font-color="true" loext:opacity="0%" style:font-name="Times New Roman" fo:font-size="12pt" fo:letter-spacing="normal" fo:font-style="normal" style:text-underline-style="none" fo:font-weight="normal" officeooo:rsid="0d92edf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82" style:family="text">
      <style:text-properties fo:font-variant="normal" fo:text-transform="none" style:use-window-font-color="true" loext:opacity="0%" style:font-name="Times New Roman" fo:font-size="12pt" fo:letter-spacing="normal" fo:font-style="normal" style:text-underline-style="none" fo:font-weight="bold" officeooo:rsid="0ffe2c2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8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f7c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8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fff7c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8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fff7c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86" style:family="text">
      <style:text-properties fo:font-variant="normal" fo:text-transform="none" style:use-window-font-color="true" loext:opacity="0%" style:font-name="Times New Roman" fo:font-size="12pt" fo:letter-spacing="normal" fo:font-style="normal" style:text-underline-style="none" fo:font-weight="normal" officeooo:rsid="0fff7c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87" style:family="text">
      <style:text-properties style:font-name="Times New Roman" fo:font-size="12pt" style:text-underline-style="none" fo:font-weight="bold" officeooo:rsid="0d55ff01" fo:background-color="transparent" loext:char-shading-value="0" style:font-size-asian="12pt" style:font-weight-asian="bold" style:font-size-complex="12pt" style:font-weight-complex="bold"/>
    </style:style>
    <style:style style:name="T88" style:family="text">
      <style:text-properties fo:font-variant="normal" fo:text-transform="none" style:use-window-font-color="true" loext:opacity="0%" style:font-name="Times New Roman" fo:font-size="12pt" fo:letter-spacing="normal" fo:font-style="normal" style:text-underline-style="none" fo:font-weight="normal" officeooo:rsid="0d55ff0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89" style:family="text">
      <style:text-properties fo:font-variant="normal" fo:text-transform="none" style:use-window-font-color="true" loext:opacity="0%" style:font-name="Times New Roman" fo:font-size="12pt" fo:letter-spacing="normal" fo:font-style="normal" style:text-underline-style="none" fo:font-weight="bold" officeooo:rsid="0fff7c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9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9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9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3d5ed5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93" style:family="text">
      <style:text-properties style:font-name="Times New Roman" fo:font-size="12pt" style:text-underline-style="none" fo:font-weight="normal" officeooo:rsid="0dc8ee76" style:font-size-asian="12pt" style:font-weight-asian="normal" style:font-size-complex="12pt"/>
    </style:style>
    <style:style style:name="T94" style:family="text">
      <style:text-properties style:font-name="Times New Roman" fo:font-size="12pt" style:text-underline-style="none" fo:font-weight="normal" officeooo:rsid="001e1856" style:font-size-asian="12pt" style:font-weight-asian="normal" style:font-name-complex="Times New Roman" style:font-size-complex="12pt" style:font-weight-complex="normal"/>
    </style:style>
    <style:style style:name="T95" style:family="text">
      <style:text-properties style:font-name="Times New Roman" fo:font-size="12pt" style:text-underline-style="none" fo:font-weight="normal" officeooo:rsid="00244bb8" style:font-size-asian="12pt" style:font-weight-asian="normal" style:font-name-complex="Times New Roman" style:font-size-complex="12pt" style:font-weight-complex="normal"/>
    </style:style>
    <style:style style:name="T96" style:family="text">
      <style:text-properties style:font-name="Times New Roman" fo:font-size="12pt" style:text-underline-style="none" fo:font-weight="normal" officeooo:rsid="00256611" style:font-size-asian="12pt" style:font-weight-asian="normal" style:font-name-complex="Times New Roman" style:font-size-complex="12pt" style:font-weight-complex="normal"/>
    </style:style>
    <style:style style:name="T97" style:family="text">
      <style:text-properties fo:font-variant="normal" fo:text-transform="none" style:use-window-font-color="true" loext:opacity="0%" style:font-name="Times New Roman"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98" style:family="text">
      <style:text-properties fo:font-variant="normal" fo:text-transform="none" style:use-window-font-color="true" loext:opacity="0%" style:font-name="Times New Roman" fo:font-size="12pt" fo:letter-spacing="normal" fo:font-style="normal" style:text-underline-style="none" fo:font-weight="normal" officeooo:rsid="0f1dadf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99" style:family="text">
      <style:text-properties style:font-name="Times New Roman" fo:font-size="12pt" style:text-underline-style="none" fo:font-weight="normal" officeooo:rsid="003241f3" style:font-size-asian="12pt" style:font-weight-asian="normal" style:font-name-complex="Times New Roman" style:font-size-complex="12pt" style:font-weight-complex="normal"/>
    </style:style>
    <style:style style:name="T100" style:family="text">
      <style:text-properties style:font-name="Times New Roman" fo:font-size="12pt" style:text-underline-style="none" fo:font-weight="normal" officeooo:rsid="002a0ca7" style:font-size-asian="12pt" style:font-weight-asian="normal" style:font-name-complex="Times New Roman" style:font-size-complex="12pt" style:font-weight-complex="normal"/>
    </style:style>
    <style:style style:name="T101" style:family="text">
      <style:text-properties style:font-name="Times New Roman" fo:font-size="12pt" style:text-underline-style="none" fo:font-weight="normal" officeooo:rsid="001ea040" style:text-underline-mode="continuous" style:text-overline-mode="continuous" style:text-line-through-mode="continuous" style:font-size-asian="12pt" style:font-weight-asian="normal" style:font-name-complex="Times New Roman" style:font-size-complex="12pt" style:font-weight-complex="normal"/>
    </style:style>
    <style:style style:name="T102" style:family="text">
      <style:text-properties fo:font-variant="normal" fo:text-transform="none" style:use-window-font-color="true" loext:opacity="0%" style:font-name="Times New Roman"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03" style:family="text">
      <style:text-properties fo:font-variant="normal" fo:text-transform="none" style:use-window-font-color="true" loext:opacity="0%" style:font-name="Times New Roman" fo:font-size="12pt" fo:letter-spacing="normal" fo:font-style="normal" style:text-underline-style="none" fo:font-weight="normal" officeooo:rsid="0fa43c9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4" style:family="text">
      <style:text-properties fo:font-variant="normal" fo:text-transform="none" style:use-window-font-color="true" loext:opacity="0%" style:font-name="Times New Roman" fo:font-size="12pt" fo:letter-spacing="normal" fo:font-style="normal" style:text-underline-style="none" fo:font-weight="normal" officeooo:rsid="0c25735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5" style:family="text">
      <style:text-properties fo:font-variant="normal" fo:text-transform="none" style:use-window-font-color="true" loext:opacity="0%" style:font-name="Times New Roman" fo:font-size="12pt" fo:letter-spacing="normal" fo:font-style="normal" style:text-underline-style="none" fo:font-weight="normal" officeooo:rsid="1000d75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6" style:family="text">
      <style:text-properties fo:font-variant="normal" fo:text-transform="none" style:use-window-font-color="true" loext:opacity="0%" style:font-name="Times New Roman" fo:font-size="12pt" fo:letter-spacing="normal" fo:font-style="normal" style:text-underline-style="none" fo:font-weight="normal" officeooo:rsid="1003c04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7" style:family="text">
      <style:text-properties fo:font-variant="normal" fo:text-transform="none" style:use-window-font-color="true" loext:opacity="0%" style:font-name="Times New Roman" fo:font-size="12pt" fo:letter-spacing="normal" fo:font-style="normal" style:text-underline-style="none" fo:font-weight="normal" officeooo:rsid="06db56a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8" style:family="text">
      <style:text-properties fo:font-variant="normal" fo:text-transform="none" style:use-window-font-color="true" loext:opacity="0%" style:font-name="Times New Roman" fo:font-size="12pt" fo:letter-spacing="normal" fo:font-style="normal" style:text-underline-style="none" fo:font-weight="normal" officeooo:rsid="0808c66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09" style:family="text">
      <style:text-properties fo:font-variant="normal" fo:text-transform="none" style:use-window-font-color="true" loext:opacity="0%" style:font-name="Times New Roman"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10" style:family="text">
      <style:text-properties fo:font-variant="normal" fo:text-transform="none" style:use-window-font-color="true" loext:opacity="0%" style:font-name="Times New Roman"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1" style:family="text">
      <style:text-properties fo:font-variant="normal" fo:text-transform="none" style:use-window-font-color="true" loext:opacity="0%" style:font-name="Times New Roman"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2" style:family="text">
      <style:text-properties fo:font-variant="normal" fo:text-transform="none" style:use-window-font-color="true" loext:opacity="0%" style:font-name="Times New Roman" fo:font-size="12pt" fo:letter-spacing="normal" fo:font-style="normal" style:text-underline-style="none" fo:font-weight="normal" officeooo:rsid="0dd251b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3" style:family="text">
      <style:text-properties fo:font-variant="normal" fo:text-transform="none" style:use-window-font-color="true" loext:opacity="0%" style:font-name="Times New Roman" fo:font-size="12pt" fo:letter-spacing="normal" fo:font-style="normal" style:text-underline-style="none" fo:font-weight="normal" officeooo:rsid="0f87dd9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4" style:family="text">
      <style:text-properties fo:font-variant="normal" fo:text-transform="none" style:use-window-font-color="true" loext:opacity="0%" style:font-name="Times New Roman" fo:font-size="12pt" fo:letter-spacing="normal" fo:font-style="normal" style:text-underline-style="none" fo:font-weight="normal" officeooo:rsid="0c78af1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5" style:family="text">
      <style:text-properties fo:font-variant="normal" fo:text-transform="none" style:use-window-font-color="true" loext:opacity="0%" style:font-name="Times New Roman" fo:font-size="12pt" fo:letter-spacing="normal" fo:font-style="normal" style:text-underline-style="none" fo:font-weight="normal" officeooo:rsid="0d1ae1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16" style:family="text">
      <style:text-properties fo:font-variant="normal" fo:text-transform="none" style:use-window-font-color="true" loext:opacity="0%" style:font-name="Times New Roman"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1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1517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1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1517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1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1517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20" style:family="text">
      <style:text-properties style:use-window-font-color="true" loext:opacity="0%" style:font-name="Times New Roman" fo:font-size="12pt" fo:font-style="normal" style:text-underline-style="none" fo:font-weight="normal" officeooo:rsid="001e1856"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121" style:family="text">
      <style:text-properties style:use-window-font-color="true" loext:opacity="0%" style:font-name="Times New Roman" fo:font-size="12pt" fo:font-style="normal" style:text-underline-style="none" fo:font-weight="normal" officeooo:rsid="0322d527"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122" style:family="text">
      <style:text-properties style:font-name="Times New Roman" fo:font-size="12pt" fo:font-weight="normal" style:font-size-asian="12pt" style:font-weight-asian="normal" style:font-name-complex="Times New Roman" style:font-size-complex="12pt" style:font-weight-complex="normal"/>
    </style:style>
    <style:style style:name="T123" style:family="text">
      <style:text-properties style:font-name="Times New Roman" fo:font-size="12pt" fo:font-weight="normal" officeooo:rsid="001c161b" style:font-size-asian="12pt" style:font-weight-asian="normal" style:font-name-complex="Times New Roman" style:font-size-complex="12pt" style:font-weight-complex="normal"/>
    </style:style>
    <style:style style:name="T124" style:family="text">
      <style:text-properties style:font-name="Times New Roman" fo:font-size="12pt" fo:font-weight="normal" officeooo:rsid="003241f3" style:font-size-asian="12pt" style:font-weight-asian="normal" style:font-name-complex="Times New Roman" style:font-size-complex="12pt" style:font-weight-complex="normal"/>
    </style:style>
    <style:style style:name="T125" style:family="text">
      <style:text-properties style:font-name="Times New Roman" fo:font-size="12pt" fo:font-weight="normal" officeooo:rsid="00244bb8" style:font-size-asian="12pt" style:font-weight-asian="normal" style:font-name-complex="Times New Roman" style:font-size-complex="12pt" style:font-weight-complex="normal"/>
    </style:style>
    <style:style style:name="T126" style:family="text">
      <style:text-properties style:font-name="Times New Roman" fo:font-size="12pt" fo:font-weight="normal" officeooo:rsid="00256611" style:font-size-asian="12pt" style:font-weight-asian="normal" style:font-name-complex="Times New Roman" style:font-size-complex="12pt" style:font-weight-complex="normal"/>
    </style:style>
    <style:style style:name="T127" style:family="text">
      <style:text-properties fo:font-variant="normal" fo:text-transform="none" style:use-window-font-color="true" loext:opacity="0%" style:font-name="Times New Roman" fo:font-size="12pt" fo:letter-spacing="normal" fo:font-style="normal" style:text-underline-style="none" fo:font-weight="normal" officeooo:rsid="1001517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28" style:family="text">
      <style:text-properties fo:font-variant="normal" fo:text-transform="none" style:use-window-font-color="true" loext:opacity="0%" style:font-name="Times New Roman" fo:font-size="12pt" fo:letter-spacing="normal" fo:font-style="normal" style:text-underline-style="none" fo:font-weight="normal" officeooo:rsid="0d18a99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29" style:family="text">
      <style:text-properties fo:font-variant="normal" fo:text-transform="none" style:use-window-font-color="true" loext:opacity="0%" style:font-name="Times New Roman" fo:font-size="12pt" fo:letter-spacing="normal" fo:font-style="normal" style:text-underline-style="none" fo:font-weight="normal" officeooo:rsid="04b3191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30" style:family="text">
      <style:text-properties fo:font-variant="normal" fo:text-transform="none" style:use-window-font-color="true" loext:opacity="0%" style:font-name="Times New Roman" fo:font-size="12pt" fo:letter-spacing="normal" fo:font-style="normal" style:text-underline-style="none" fo:font-weight="normal" officeooo:rsid="100288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3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288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3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288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3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288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34" style:family="text">
      <style:text-properties style:font-name="Times New Roman" fo:font-size="12pt" style:text-underline-style="none" fo:font-weight="bold" officeooo:rsid="0d8f9c4d" style:font-size-asian="12pt" style:font-weight-asian="bold" style:font-size-complex="12pt" style:font-weight-complex="bold"/>
    </style:style>
    <style:style style:name="T135" style:family="text">
      <style:text-properties style:font-name="Times New Roman" fo:font-size="12pt" style:text-underline-style="none" fo:font-weight="normal" officeooo:rsid="0d8f9c4d" style:font-size-asian="12pt" style:font-weight-asian="normal" style:font-size-complex="12pt"/>
    </style:style>
    <style:style style:name="T136" style:family="text">
      <style:text-properties style:font-name="Times New Roman" fo:font-size="12pt" style:text-underline-style="none" fo:font-weight="normal" officeooo:rsid="001c161b" style:font-size-asian="12pt" style:font-weight-asian="normal" style:font-name-complex="Times New Roman" style:font-size-complex="12pt" style:font-weight-complex="normal"/>
    </style:style>
    <style:style style:name="T137"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38" style:family="text">
      <style:text-properties style:font-name="Times New Roman" fo:font-size="12pt" style:text-underline-style="none" fo:font-weight="normal" style:font-size-asian="12pt" style:font-weight-asian="normal" style:font-name-complex="Times New Roman" style:font-size-complex="12pt"/>
    </style:style>
    <style:style style:name="T139" style:family="text">
      <style:text-properties style:font-name="Times New Roman" fo:font-size="12pt" style:text-underline-style="none" fo:font-weight="normal" officeooo:rsid="003241f3" style:font-size-asian="12pt" style:font-weight-asian="normal" style:font-name-complex="Times New Roman" style:font-size-complex="12pt"/>
    </style:style>
    <style:style style:name="T140" style:family="text">
      <style:text-properties style:font-name="Times New Roman" fo:font-size="12pt" style:text-underline-style="none" fo:font-weight="normal" officeooo:rsid="002a0ca7" style:font-size-asian="12pt" style:font-weight-asian="normal" style:font-name-complex="Times New Roman" style:font-size-complex="12pt"/>
    </style:style>
    <style:style style:name="T141" style:family="text">
      <style:text-properties fo:font-variant="normal" fo:text-transform="none" fo:color="#000000" loext:opacity="100%" style:font-name="Times New Roman"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2" style:family="text">
      <style:text-properties fo:font-variant="normal" fo:text-transform="none" style:use-window-font-color="true" loext:opacity="0%" style:font-name="Times New Roman" fo:font-size="12pt" fo:letter-spacing="normal" fo:font-style="normal" style:text-underline-style="none" fo:font-weight="normal" officeooo:rsid="04bf15b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4728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4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4728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4728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46" style:family="text">
      <style:text-properties fo:font-variant="normal" fo:text-transform="none" style:use-window-font-color="true" loext:opacity="0%" style:font-name="Times New Roman" fo:font-size="12pt" fo:letter-spacing="normal" fo:font-style="normal" style:text-underline-style="none" fo:font-weight="normal" officeooo:rsid="1004728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7" style:family="text">
      <style:text-properties fo:font-variant="normal" fo:text-transform="none" style:use-window-font-color="true" loext:opacity="0%" style:font-name="Times New Roman" fo:font-size="12pt" fo:letter-spacing="normal" fo:font-style="normal" style:text-underline-style="none" fo:font-weight="normal" officeooo:rsid="0f3f367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48" style:family="text">
      <style:text-properties style:font-name="Times New Roman" fo:font-size="12pt" style:text-underline-style="none" fo:font-weight="normal" officeooo:rsid="0dd242fb" style:font-size-asian="12pt" style:font-weight-asian="normal" style:font-size-complex="12pt"/>
    </style:style>
    <style:style style:name="T149" style:family="text">
      <style:text-properties style:font-name="Times New Roman" fo:font-size="12pt" style:text-underline-style="none" fo:font-weight="normal" officeooo:rsid="0dab6eba" style:font-size-asian="12pt" style:font-weight-asian="normal" style:font-size-complex="12pt"/>
    </style:style>
    <style:style style:name="T150" style:family="text">
      <style:text-properties style:font-name="Times New Roman" fo:font-size="12pt" style:text-underline-style="none" fo:font-weight="normal" officeooo:rsid="10072bb8" style:font-size-asian="12pt" style:font-weight-asian="normal" style:font-name-complex="Times New Roman" style:font-size-complex="12pt"/>
    </style:style>
    <style:style style:name="T151" style:family="text">
      <style:text-properties fo:font-variant="normal" fo:text-transform="none" style:use-window-font-color="true" loext:opacity="0%" style:font-name="Times New Roman" fo:font-size="12pt" fo:letter-spacing="normal" fo:font-style="normal" style:text-underline-style="none" fo:font-weight="normal" officeooo:rsid="100540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2" style:family="text">
      <style:text-properties fo:font-variant="normal" fo:text-transform="none" style:use-window-font-color="true" loext:opacity="0%" style:font-name="Times New Roman" fo:font-size="12pt" fo:letter-spacing="normal" fo:font-style="normal" style:text-underline-style="none" fo:font-weight="normal" officeooo:rsid="0dab6eb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540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5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540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5400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56" style:family="text">
      <style:text-properties style:font-name="Times New Roman" fo:font-size="12pt" style:text-underline-style="none" fo:font-weight="normal" officeooo:rsid="0dab6eba" style:font-size-asian="12pt" style:font-weight-asian="normal" style:font-name-complex="Times New Roman" style:font-size-complex="12pt" style:font-weight-complex="normal"/>
    </style:style>
    <style:style style:name="T157" style:family="text">
      <style:text-properties style:font-name="Times New Roman" fo:font-size="12pt" style:text-underline-style="none" fo:font-weight="normal" officeooo:rsid="0dab6eba" style:font-size-asian="12pt" style:font-weight-asian="normal" style:font-name-complex="Times New Roman" style:font-size-complex="12pt"/>
    </style:style>
    <style:style style:name="T158" style:family="text">
      <style:text-properties fo:font-variant="normal" fo:text-transform="none" style:use-window-font-color="true" loext:opacity="0%" style:font-name="Times New Roman" fo:font-size="12pt" fo:letter-spacing="normal" fo:font-style="normal" style:text-underline-style="none" fo:font-weight="normal" officeooo:rsid="0afaba6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59" style:family="text">
      <style:text-properties fo:font-variant="normal" fo:text-transform="none" style:use-window-font-color="true" loext:opacity="0%" style:font-name="Times New Roman" fo:font-size="12pt" fo:letter-spacing="normal" fo:font-style="normal" style:text-underline-style="none" fo:font-weight="normal" officeooo:rsid="10072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0" style:family="text">
      <style:text-properties fo:font-variant="normal" fo:text-transform="none" style:use-window-font-color="true" loext:opacity="0%" style:font-name="Times New Roman" fo:font-size="12pt" fo:letter-spacing="normal" fo:font-style="normal" style:text-underline-style="none" fo:font-weight="normal" officeooo:rsid="0fa62fc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72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6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72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6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72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4" style:family="text">
      <style:text-properties style:font-name="Times New Roman" fo:font-size="12pt" style:text-underline-style="none" fo:font-weight="bold" officeooo:rsid="0d8bf5f5" style:font-size-asian="12pt" style:font-weight-asian="bold" style:font-size-complex="12pt" style:font-weight-complex="bold"/>
    </style:style>
    <style:style style:name="T165" style:family="text">
      <style:text-properties style:font-name="Times New Roman" fo:font-size="12pt" style:text-underline-style="none" fo:font-weight="normal" officeooo:rsid="001ea040" style:font-size-asian="12pt" style:font-weight-asian="normal" style:font-name-complex="Times New Roman" style:font-size-complex="12pt"/>
    </style:style>
    <style:style style:name="T16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0c23a4d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7" style:family="text">
      <style:text-properties fo:font-variant="normal" fo:text-transform="none" style:use-window-font-color="true" loext:opacity="0%" style:font-name="Times New Roman" fo:font-size="12pt" fo:letter-spacing="normal" fo:font-style="normal" style:text-underline-style="none" fo:font-weight="normal" officeooo:rsid="1007538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6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6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7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1" style:family="text">
      <style:text-properties fo:font-variant="normal" fo:text-transform="none" style:use-window-font-color="true" loext:opacity="0%" style:font-name="Times New Roman" fo:font-size="12pt" fo:letter-spacing="normal" fo:font-style="normal" style:text-underline-style="none" fo:font-weight="normal"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2" style:family="text">
      <style:text-properties fo:font-variant="normal" fo:text-transform="none" style:use-window-font-color="true" loext:opacity="0%" style:font-name="Times New Roman" fo:font-size="12pt" fo:letter-spacing="normal" fo:font-style="normal" style:text-underline-style="none" fo:font-weight="bold"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73" style:family="text">
      <style:text-properties style:font-name="Times New Roman" fo:font-size="12pt" style:text-underline-style="none" fo:font-weight="normal" officeooo:rsid="002f5f41" style:font-size-asian="12pt" style:font-weight-asian="normal" style:font-name-complex="Times New Roman" style:font-size-complex="12pt" style:font-weight-complex="normal"/>
    </style:style>
    <style:style style:name="T174" style:family="text">
      <style:text-properties fo:font-variant="normal" fo:text-transform="none" style:use-window-font-color="true" loext:opacity="0%" style:font-name="Times New Roman" fo:font-size="12pt" fo:letter-spacing="normal" fo:font-style="normal" style:text-underline-style="none" fo:font-weight="normal" officeooo:rsid="07b0922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5" style:family="text">
      <style:text-properties fo:font-variant="normal" fo:text-transform="none" style:use-window-font-color="true" loext:opacity="0%" style:font-name="Times New Roman" fo:font-size="12pt" fo:letter-spacing="normal" fo:font-style="normal" style:text-underline-style="none" fo:font-weight="normal" officeooo:rsid="07b2745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6" style:family="text">
      <style:text-properties fo:font-variant="normal" fo:text-transform="none" style:use-window-font-color="true" loext:opacity="0%" style:font-name="Times New Roman" fo:font-size="12pt" fo:letter-spacing="normal" fo:font-style="normal" style:text-underline-style="none" fo:font-weight="normal" officeooo:rsid="0c6c303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7" style:family="text">
      <style:text-properties fo:font-variant="normal" fo:text-transform="none" style:use-window-font-color="true" loext:opacity="0%" style:font-name="Times New Roman" fo:font-size="12pt" fo:letter-spacing="normal" fo:font-style="normal" style:text-underline-style="none" fo:font-weight="normal" officeooo:rsid="0bc39f8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8" style:family="text">
      <style:text-properties fo:font-variant="normal" fo:text-transform="none" style:use-window-font-color="true" loext:opacity="0%" style:font-name="Times New Roman" fo:font-size="12pt" fo:letter-spacing="normal" fo:font-style="normal" style:text-underline-style="none" fo:font-weight="normal" officeooo:rsid="0af8fc9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79" style:family="text">
      <style:text-properties fo:font-variant="normal" fo:text-transform="none" fo:color="#000000" loext:opacity="100%" style:font-name="Times New Roman" fo:font-size="12pt" fo:letter-spacing="normal" fo:font-style="normal" style:text-underline-style="none" fo:font-weight="normal" officeooo:rsid="0af8fc9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0" style:family="text">
      <style:text-properties fo:font-variant="normal" fo:text-transform="none" fo:color="#000000" loext:opacity="100%" style:font-name="Times New Roman" fo:font-size="12pt" fo:letter-spacing="normal" fo:font-style="normal" style:text-underline-style="none" fo:font-weight="normal" officeooo:rsid="100942d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1" style:family="text">
      <style:text-properties fo:font-variant="normal" fo:text-transform="none" fo:color="#242424" loext:opacity="100%" style:font-name="Times New Roman" fo:font-size="12pt" fo:letter-spacing="normal" fo:font-style="normal" style:text-underline-style="none" fo:font-weight="normal" officeooo:rsid="048c19d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2" style:family="text">
      <style:text-properties fo:font-variant="normal" fo:text-transform="none" style:use-window-font-color="true" loext:opacity="0%" style:font-name="Times New Roman" fo:font-size="12pt" fo:letter-spacing="normal" fo:font-style="normal" style:text-underline-style="none" fo:font-weight="normal" officeooo:rsid="0f0b190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3" style:family="text">
      <style:text-properties fo:font-variant="normal" fo:text-transform="none" style:use-window-font-color="true" loext:opacity="0%" style:font-name="Times New Roman"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4" style:family="text">
      <style:text-properties fo:font-variant="normal" fo:text-transform="none" style:use-window-font-color="true" loext:opacity="0%" style:font-name="Times New Roman"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5" style:family="text">
      <style:text-properties fo:font-variant="normal" fo:text-transform="none" style:use-window-font-color="true" loext:opacity="0%" style:font-name="Times New Roman"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a9ad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8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a9ad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8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a9ad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89" style:family="text">
      <style:text-properties fo:font-variant="normal" fo:text-transform="none" style:use-window-font-color="true" loext:opacity="0%" style:font-name="Times New Roman" fo:font-size="12pt" fo:letter-spacing="normal" fo:font-style="normal" style:text-underline-style="none" fo:font-weight="normal" officeooo:rsid="100afbe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0" style:family="text">
      <style:text-properties fo:font-variant="normal" fo:text-transform="none" style:use-window-font-color="true" loext:opacity="0%" style:font-name="Times New Roman" fo:font-size="12pt" fo:letter-spacing="normal" fo:font-style="normal" style:text-underline-style="none" fo:font-weight="normal" officeooo:rsid="100c23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c23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9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c23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9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c23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4" style:family="text">
      <style:text-properties style:font-name="Times New Roman" fo:font-size="12pt" style:text-underline-style="none" fo:font-weight="normal" officeooo:rsid="0d94b558" style:font-size-asian="12pt" style:font-weight-asian="normal" style:font-size-complex="12pt"/>
    </style:style>
    <style:style style:name="T195" style:family="text">
      <style:text-properties fo:font-variant="normal" fo:text-transform="none" style:use-window-font-color="true" loext:opacity="0%" style:font-name="Times New Roman" fo:font-size="12pt" fo:letter-spacing="normal" fo:font-style="normal" style:text-underline-style="none" fo:font-weight="normal" officeooo:rsid="100e03f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e03f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19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e03f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19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e03f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199" style:family="text">
      <style:text-properties style:font-name="Times New Roman" fo:font-size="12pt" style:text-underline-style="none" fo:font-weight="normal" officeooo:rsid="0d92edfe" style:font-size-asian="12pt" style:font-weight-asian="normal" style:font-size-complex="12pt"/>
    </style:style>
    <style:style style:name="T200" style:family="text">
      <style:text-properties fo:font-variant="normal" fo:text-transform="none" style:use-window-font-color="true" loext:opacity="0%" style:font-name="Times New Roman" fo:font-size="12pt" fo:letter-spacing="normal" fo:font-style="normal" style:text-underline-style="none" fo:font-weight="normal" officeooo:rsid="002f5f4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1" style:family="text">
      <style:text-properties fo:font-variant="normal" fo:text-transform="none" style:use-window-font-color="true" loext:opacity="0%" style:font-name="Times New Roman" fo:font-size="12pt" fo:letter-spacing="normal" fo:font-style="normal" style:text-underline-style="none" fo:font-weight="normal" officeooo:rsid="0cda630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2" style:family="text">
      <style:text-properties fo:font-variant="normal" fo:text-transform="none" style:use-window-font-color="true" loext:opacity="0%" style:font-name="Times New Roman" fo:font-size="12pt" fo:letter-spacing="normal" fo:font-style="normal" style:text-underline-style="none" fo:font-weight="normal" officeooo:rsid="100e245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3" style:family="text">
      <style:text-properties fo:font-variant="normal" fo:text-transform="none" style:use-window-font-color="true" loext:opacity="0%" style:font-name="Times New Roman" fo:font-size="12pt" fo:letter-spacing="normal" fo:font-style="normal" style:text-underline-style="none" fo:font-weight="normal" officeooo:rsid="04e0e06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e245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0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0e245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0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0e245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7" style:family="text">
      <style:text-properties fo:font-variant="normal" fo:text-transform="none" style:use-window-font-color="true" loext:opacity="0%" style:font-name="Times New Roman" fo:font-size="12pt" fo:letter-spacing="normal" fo:font-style="normal" style:text-underline-style="none" fo:font-weight="normal" officeooo:rsid="0fa0dc2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08" style:family="text">
      <style:text-properties style:font-name="Times New Roman" fo:font-size="12pt" style:text-underline-style="none" fo:font-weight="bold" officeooo:rsid="0da3ff45" style:font-size-asian="12pt" style:font-weight-asian="bold" style:font-size-complex="12pt" style:font-weight-complex="bold"/>
    </style:style>
    <style:style style:name="T209" style:family="text">
      <style:text-properties fo:font-variant="normal" fo:text-transform="none" style:use-window-font-color="true" loext:opacity="0%" style:font-name="Times New Roman" fo:font-size="12pt" fo:letter-spacing="normal" fo:font-style="normal" style:text-underline-style="none" fo:font-weight="normal" officeooo:rsid="100eca8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1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02a9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1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02a9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1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102a9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13" style:family="text">
      <style:text-properties fo:font-variant="normal" fo:text-transform="none" style:use-window-font-color="true" loext:opacity="0%" style:font-name="Times New Roman" fo:font-size="12pt" fo:letter-spacing="normal" fo:font-style="normal" style:text-underline-style="none" fo:font-weight="normal" officeooo:rsid="10102a9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14" style:family="text">
      <style:text-properties fo:font-variant="normal" fo:text-transform="none" style:use-window-font-color="true" loext:opacity="0%" style:font-name="Times New Roman" fo:font-size="12pt" fo:letter-spacing="normal" fo:font-style="normal" style:text-underline-style="none" fo:font-weight="bold" officeooo:rsid="10102a9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15" style:family="text">
      <style:text-properties fo:font-variant="normal" fo:text-transform="none" style:use-window-font-color="true" loext:opacity="0%" style:font-name="Times New Roman" fo:font-size="12pt" fo:letter-spacing="normal" fo:font-style="normal" style:text-underline-style="none" fo:font-weight="normal" officeooo:rsid="1011fd2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16" style:family="text">
      <style:text-properties fo:font-variant="normal" fo:text-transform="none" style:use-window-font-color="true" loext:opacity="0%" style:font-name="Times New Roman" fo:font-size="12pt" fo:letter-spacing="normal" fo:language="en" fo:country="US" fo:font-style="normal" style:text-underline-style="none" fo:font-weight="normal" officeooo:rsid="0af8fc9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1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1fd2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1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1fd2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1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11fd2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0" style:family="text">
      <style:text-properties fo:font-variant="normal" fo:text-transform="none" style:use-window-font-color="true" loext:opacity="0%" style:font-name="Times New Roman" fo:font-size="12pt" fo:letter-spacing="normal" fo:font-style="normal" style:text-underline-style="none" fo:font-weight="normal" officeooo:rsid="1015035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1"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50bd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2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50bd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2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150bd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7289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25" style:family="text">
      <style:text-properties style:use-window-font-color="true" loext:opacity="0%" style:font-name="Times New Roman" fo:font-size="12pt" fo:font-style="normal" style:text-underline-style="none" fo:font-weight="normal" officeooo:rsid="10150bd4"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226" style:family="text">
      <style:text-properties style:use-window-font-color="true" loext:opacity="0%" style:font-name="Times New Roman" fo:font-size="12pt" fo:font-style="normal" style:text-underline-style="none" fo:font-weight="normal" officeooo:rsid="002f5f41"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227" style:family="text">
      <style:text-properties fo:font-variant="normal" fo:text-transform="none" style:use-window-font-color="true" loext:opacity="0%" style:font-name="Times New Roman" fo:font-size="12pt" fo:letter-spacing="normal" fo:font-style="normal" style:text-underline-style="none" fo:font-weight="normal" officeooo:rsid="10150bd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8" style:family="text">
      <style:text-properties fo:font-variant="normal" fo:text-transform="none" style:use-window-font-color="true" loext:opacity="0%" style:font-name="Times New Roman" fo:font-size="12pt" fo:letter-spacing="normal" fo:font-style="normal" style:text-underline-style="none" fo:font-weight="normal" officeooo:rsid="1016b8c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2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7289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3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17289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31" style:family="text">
      <style:text-properties style:font-name="Times New Roman" fo:font-size="12pt" style:text-underline-style="none" fo:font-weight="bold" officeooo:rsid="0d94b558" style:font-size-asian="12pt" style:font-weight-asian="bold" style:font-size-complex="12pt" style:font-weight-complex="bold"/>
    </style:style>
    <style:style style:name="T232" style:family="text">
      <style:text-properties style:font-name="Times New Roman" fo:font-size="12pt" style:text-underline-style="none" fo:font-weight="normal" style:font-size-asian="12pt" style:font-weight-asian="normal" style:font-size-complex="12pt" style:font-weight-complex="normal"/>
    </style:style>
    <style:style style:name="T233" style:family="text">
      <style:text-properties style:font-name="Times New Roman" fo:font-size="12pt" style:text-underline-style="none" fo:font-weight="normal" officeooo:rsid="0da3ff45" style:font-size-asian="12pt" style:font-weight-asian="normal" style:font-size-complex="12pt" style:font-weight-complex="normal"/>
    </style:style>
    <style:style style:name="T234" style:family="text">
      <style:text-properties fo:font-variant="normal" fo:text-transform="none" style:use-window-font-color="true" loext:opacity="0%" style:font-name="Times New Roman" fo:font-size="12pt" fo:letter-spacing="normal" fo:font-style="normal" style:text-underline-style="none" fo:font-weight="normal" officeooo:rsid="1017289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3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37e7a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3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7a8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3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7a8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normal" loext:padding="0cm" loext:border="none"/>
    </style:style>
    <style:style style:name="T23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17a8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39" style:family="text">
      <style:text-properties fo:font-variant="normal" fo:text-transform="none" style:use-window-font-color="true" loext:opacity="0%" style:font-name="Times New Roman" fo:font-size="12pt" fo:letter-spacing="normal" fo:font-style="normal" style:text-underline-style="none" fo:font-weight="normal" officeooo:rsid="1017a8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40" style:family="text">
      <style:text-properties fo:font-variant="normal" fo:text-transform="none" style:use-window-font-color="true" loext:opacity="0%" style:font-name="Times New Roman" fo:font-size="12pt" fo:letter-spacing="normal" fo:font-style="normal" style:text-underline-style="none" fo:font-weight="bold" officeooo:rsid="1017a8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41" style:family="text">
      <style:text-properties style:use-window-font-color="true" loext:opacity="0%" style:font-name="Times New Roman" fo:font-size="12pt" fo:font-style="normal" style:text-underline-style="none" fo:font-weight="normal" officeooo:rsid="003241f3"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242" style:family="text">
      <style:text-properties style:use-window-font-color="true" loext:opacity="0%" style:font-name="Times New Roman" fo:font-size="12pt" fo:font-style="normal" style:text-underline-style="none" fo:font-weight="normal" officeooo:rsid="00244bb8"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243" style:family="text">
      <style:text-properties style:use-window-font-color="true" loext:opacity="0%" style:font-name="Times New Roman" fo:font-size="12pt" fo:font-style="normal" style:text-underline-style="none" fo:font-weight="normal" officeooo:rsid="00256611"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244" style:family="text">
      <style:text-properties fo:font-variant="normal" fo:text-transform="none" style:use-window-font-color="true" loext:opacity="0%" style:font-name="Times New Roman" fo:font-size="12pt" fo:letter-spacing="normal" fo:font-style="normal" style:text-underline-style="none" fo:font-weight="normal" officeooo:rsid="1018124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4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a107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4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4155c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4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48a4ca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4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1a107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4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32d1f0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50"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73b6f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51" style:family="text">
      <style:text-properties fo:font-variant="normal" fo:text-transform="none" fo:color="#111111" loext:opacity="100%" style:font-name="Times New Roman" fo:font-size="12pt" fo:letter-spacing="normal" fo:font-style="normal" style:text-underline-style="solid" style:text-underline-width="auto" style:text-underline-color="font-color" fo:font-weight="bold" officeooo:rsid="03ed508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52" style:family="text">
      <style:text-properties fo:font-variant="normal" fo:text-transform="none" fo:color="#111111" loext:opacity="100%" style:font-name="Times New Roman" fo:font-size="12pt" fo:letter-spacing="normal" fo:font-style="normal" style:text-underline-style="solid" style:text-underline-width="auto" style:text-underline-color="font-color" fo:font-weight="bold" officeooo:rsid="0041b8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53" style:family="text">
      <style:text-properties style:font-name="Times New Roman" fo:font-size="12pt" fo:font-weight="bold" style:font-name-asian="Arial" style:font-size-asian="12pt" style:font-weight-asian="bold" style:font-name-complex="Times New Roman" style:font-size-complex="12pt" style:font-weight-complex="bold"/>
    </style:style>
    <style:style style:name="T254" style:family="text">
      <style:text-properties style:font-name="Times New Roman" fo:font-size="12pt" style:font-name-asian="Arial" style:font-size-asian="12pt" style:font-name-complex="Times New Roman" style:font-size-complex="12pt"/>
    </style:style>
    <style:style style:name="T255" style:family="text">
      <style:text-properties style:font-name="Times New Roman" fo:font-size="12pt" officeooo:rsid="01baa82a" style:font-name-asian="Arial" style:font-size-asian="12pt" style:font-name-complex="Times New Roman" style:font-size-complex="12pt"/>
    </style:style>
    <style:style style:name="T256" style:family="text">
      <style:text-properties style:font-name="Times New Roman" fo:font-size="12pt" officeooo:rsid="0457ac08" style:font-name-asian="Arial" style:font-size-asian="12pt" style:font-name-complex="Times New Roman" style:font-size-complex="12pt"/>
    </style:style>
    <style:style style:name="T257" style:family="text">
      <style:text-properties style:font-name="Times New Roman" fo:font-size="12pt" officeooo:rsid="03442418" style:font-name-asian="Arial" style:font-size-asian="12pt" style:font-name-complex="Times New Roman" style:font-size-complex="12pt"/>
    </style:style>
    <style:style style:name="T258" style:family="text">
      <style:text-properties style:font-name="Times New Roman" fo:font-size="12pt" officeooo:rsid="048a4ca5" style:font-name-asian="Arial" style:font-size-asian="12pt" style:font-name-complex="Times New Roman" style:font-size-complex="12pt"/>
    </style:style>
    <style:style style:name="T259" style:family="text">
      <style:text-properties style:font-name="Times New Roman" fo:font-size="12pt" fo:font-weight="normal" officeooo:rsid="001c161b" style:font-name-asian="Arial" style:font-size-asian="12pt" style:font-weight-asian="normal" style:font-name-complex="Times New Roman" style:font-size-complex="12pt" style:font-weight-complex="normal"/>
    </style:style>
    <style:style style:name="T260" style:family="text">
      <style:text-properties style:font-name="Times New Roman" fo:font-size="12pt" fo:font-weight="normal" officeooo:rsid="048a4ca5" style:font-name-asian="Arial" style:font-size-asian="12pt" style:font-weight-asian="normal" style:font-name-complex="Times New Roman" style:font-size-complex="12pt" style:font-weight-complex="normal"/>
    </style:style>
    <style:style style:name="T261" style:family="text">
      <style:text-properties style:font-name="Times New Roman" fo:font-size="12pt" officeooo:rsid="003241f3" style:font-name-asian="Arial" style:font-size-asian="12pt" style:font-name-complex="Times New Roman" style:font-size-complex="12pt"/>
    </style:style>
    <style:style style:name="T262" style:family="text">
      <style:text-properties style:font-name="Times New Roman" fo:font-size="12pt" officeooo:rsid="002a0ca7" style:font-name-asian="Arial" style:font-size-asian="12pt" style:font-name-complex="Times New Roman" style:font-size-complex="12pt"/>
    </style:style>
    <style:style style:name="T263" style:family="text">
      <style:text-properties fo:font-variant="normal" fo:text-transform="none" fo:color="#000000" loext:opacity="100%" style:font-name="Times New Roman" fo:font-size="12pt" fo:letter-spacing="normal" fo:font-style="normal" style:text-underline-style="none" fo:font-weight="normal" officeooo:rsid="00a6051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4" style:family="text">
      <style:text-properties fo:font-variant="normal" fo:text-transform="none" fo:color="#000000" loext:opacity="100%" style:font-name="Times New Roman" fo:font-size="12pt" fo:letter-spacing="normal" fo:font-style="normal" style:text-underline-style="none" fo:font-weight="bold" officeooo:rsid="00a6051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65" style:family="text">
      <style:text-properties fo:font-variant="normal" fo:text-transform="none" fo:color="#000000" loext:opacity="100%" style:font-name="Times New Roman"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6" style:family="text">
      <style:text-properties fo:font-variant="normal" fo:text-transform="none" fo:color="#000000" loext:opacity="100%" style:font-name="Times New Roman" fo:font-size="12pt" fo:letter-spacing="0.004cm"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7" style:family="text">
      <style:text-properties fo:font-variant="normal" fo:text-transform="none" fo:color="#000000" loext:opacity="100%" style:font-name="Times New Roman" fo:font-size="12pt" fo:letter-spacing="0.004cm" fo:font-style="normal" style:text-underline-style="none" fo:font-weight="normal" officeooo:rsid="101addb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8" style:family="text">
      <style:text-properties fo:font-variant="normal" fo:text-transform="none" fo:color="#000000" loext:opacity="100%" style:font-name="Times New Roman" fo:font-size="12pt" fo:letter-spacing="0.004cm" fo:font-style="normal" style:text-underline-style="none" fo:font-weight="normal" officeooo:rsid="0f6ace8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69" style:family="text">
      <style:text-properties fo:font-variant="normal" fo:text-transform="none" fo:color="#000000" loext:opacity="100%" style:font-name="Times New Roman" fo:font-size="12pt" fo:letter-spacing="0.004cm" fo:font-style="normal" style:text-underline-style="none" fo:font-weight="normal" officeooo:rsid="021cf48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0" style:family="text">
      <style:text-properties fo:font-variant="normal" fo:text-transform="none" fo:color="#000000" loext:opacity="100%" style:font-name="Times New Roman"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1" style:family="text">
      <style:text-properties fo:font-variant="normal" fo:text-transform="none" fo:color="#000000" loext:opacity="100%" style:font-name="Times New Roman" fo:font-size="12pt" fo:letter-spacing="0.004cm" fo:font-style="normal" style:text-underline-style="none" fo:font-weight="normal" officeooo:rsid="0498f07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2" style:family="text">
      <style:text-properties fo:font-variant="normal" fo:text-transform="none" fo:color="#000000" loext:opacity="100%" style:font-name="Times New Roman" fo:font-size="12pt" fo:letter-spacing="0.004cm" fo:font-style="normal" style:text-underline-style="none" fo:font-weight="normal" officeooo:rsid="0344241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3" style:family="text">
      <style:text-properties fo:font-variant="normal" fo:text-transform="none" fo:color="#000000" loext:opacity="100%" style:font-name="Times New Roman" fo:font-size="12pt" fo:letter-spacing="0.004cm" fo:font-style="normal" style:text-underline-style="none" fo:font-weight="normal" officeooo:rsid="0457ac0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4" style:family="text">
      <style:text-properties fo:font-variant="normal" fo:text-transform="none" fo:color="#000000" loext:opacity="100%" style:font-name="Times New Roman" fo:font-size="12pt" fo:letter-spacing="0.004cm" fo:font-style="normal" style:text-underline-style="none" fo:font-weight="normal" officeooo:rsid="049aacb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5" style:family="text">
      <style:text-properties fo:font-variant="normal" fo:text-transform="none" fo:color="#000000" loext:opacity="100%" style:font-name="Times New Roman" fo:font-size="12pt" fo:letter-spacing="0.004cm" fo:font-style="normal" style:text-underline-style="none" fo:font-weight="normal" officeooo:rsid="0471ce9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6" style:family="text">
      <style:text-properties fo:font-variant="normal" fo:text-transform="none" fo:color="#000000" loext:opacity="100%" style:font-name="Times New Roman" fo:font-size="12pt" fo:letter-spacing="0.004cm" fo:font-style="normal" style:text-underline-style="none" fo:font-weight="normal" officeooo:rsid="0438e35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7" style:family="text">
      <style:text-properties fo:font-variant="normal" fo:text-transform="none" fo:color="#000000" loext:opacity="100%" style:font-name="Times New Roman" fo:font-size="12pt" fo:letter-spacing="0.004cm" fo:font-style="normal" style:text-underline-style="none" fo:font-weight="normal" officeooo:rsid="0f1a375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8" style:family="text">
      <style:text-properties fo:font-variant="normal" fo:text-transform="none" fo:color="#000000" loext:opacity="100%" style:font-name="Times New Roman" fo:font-size="12pt" fo:letter-spacing="0.004cm" fo:font-style="normal" style:text-underline-style="none" fo:font-weight="normal" officeooo:rsid="101addb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79" style:family="text">
      <style:text-properties fo:font-variant="normal" fo:text-transform="none" fo:color="#000000" loext:opacity="100%" style:font-name="Times New Roman" fo:font-size="12pt" fo:letter-spacing="0.004cm" fo:font-style="normal" style:text-underline-style="none" fo:font-weight="normal" officeooo:rsid="029a39b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80" style:family="text">
      <style:text-properties fo:font-variant="normal" fo:text-transform="none" fo:color="#000000" loext:opacity="100%" style:font-name="Times New Roman" fo:font-size="12pt" fo:letter-spacing="normal" fo:font-style="normal" style:text-underline-style="none" fo:font-weight="normal" officeooo:rsid="0e47d3e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8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101addb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82"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1037e7a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8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155c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84"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57ac0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85"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8a4ca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86" style:family="text">
      <style:text-properties style:font-name="Times New Roman" fo:font-size="12pt" officeooo:rsid="0471ce99" style:font-name-asian="Arial" style:font-size-asian="12pt" style:font-name-complex="Times New Roman" style:font-size-complex="12pt"/>
    </style:style>
    <style:style style:name="T287" style:family="text">
      <style:text-properties style:font-name="Times New Roman" fo:font-size="12pt" officeooo:rsid="0443eccf" style:font-name-asian="Arial" style:font-size-asian="12pt" style:font-name-complex="Times New Roman" style:font-size-complex="12pt"/>
    </style:style>
    <style:style style:name="T288" style:family="text">
      <style:text-properties fo:font-variant="normal" fo:text-transform="none" fo:color="#000000" loext:opacity="100%" style:font-name="Times New Roman" fo:font-size="12pt" fo:letter-spacing="0.004cm" fo:font-style="normal" style:text-underline-style="none" fo:font-weight="normal" officeooo:rsid="0f6be38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89" style:family="text">
      <style:text-properties fo:font-variant="normal" fo:text-transform="none" fo:color="#000000" loext:opacity="100%" style:font-name="Times New Roman" fo:font-size="12pt" fo:letter-spacing="0.004cm" fo:font-style="normal" style:text-underline-style="none" fo:font-weight="normal" officeooo:rsid="048a4ca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0" style:family="text">
      <style:text-properties fo:font-variant="normal" fo:text-transform="none" fo:color="#000000" loext:opacity="100%" style:font-name="Times New Roman" fo:font-size="12pt" fo:letter-spacing="0.004cm" fo:font-style="normal" style:text-underline-style="none" fo:font-weight="normal" officeooo:rsid="0f6be38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1"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3f1a92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92"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43ecc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93" style:family="text">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rsid="048a8f5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294" style:family="text">
      <style:text-properties style:font-name="Times New Roman" fo:font-size="12pt" officeooo:rsid="048a8f52" style:font-name-asian="Arial" style:font-size-asian="12pt" style:font-name-complex="Times New Roman" style:font-size-complex="12pt"/>
    </style:style>
    <style:style style:name="T295" style:family="text">
      <style:text-properties style:font-name="Times New Roman" fo:font-size="12pt" fo:font-weight="normal" officeooo:rsid="0471ce99" style:font-name-asian="Arial" style:font-size-asian="12pt" style:font-weight-asian="normal" style:font-name-complex="Times New Roman" style:font-size-complex="12pt" style:font-weight-complex="normal"/>
    </style:style>
    <style:style style:name="T296" style:family="text">
      <style:text-properties fo:font-variant="normal" fo:text-transform="none" fo:color="#000000" loext:opacity="100%" style:font-name="Times New Roman" fo:font-size="12pt" fo:letter-spacing="0.004cm" fo:font-style="normal" style:text-underline-style="none" fo:font-weight="normal" officeooo:rsid="101c273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7" style:family="text">
      <style:text-properties fo:font-variant="normal" fo:text-transform="none" fo:color="#000000" loext:opacity="100%" style:font-name="Times New Roman" fo:font-size="12pt" fo:letter-spacing="0.004cm" fo:font-style="normal" style:text-underline-style="none" fo:font-weight="normal" officeooo:rsid="048a8f5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8" style:family="text">
      <style:text-properties fo:font-variant="normal" fo:text-transform="none" fo:color="#000000" loext:opacity="100%" style:font-name="Times New Roman" fo:font-size="12pt" fo:letter-spacing="0.004cm" fo:font-style="normal" style:text-underline-style="none" fo:font-weight="normal" officeooo:rsid="101c27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299" style:family="text">
      <style:text-properties style:font-name="Times New Roman" fo:font-size="12pt" style:text-underline-style="solid" style:text-underline-width="auto" style:text-underline-color="font-color" fo:font-weight="bold" officeooo:rsid="101ca35b" style:font-size-asian="12pt" style:font-weight-asian="bold" style:font-size-complex="12pt" style:font-weight-complex="bold"/>
    </style:style>
    <style:style style:name="T300" style:family="text">
      <style:text-properties style:font-name="Times New Roman" fo:font-size="12pt" style:text-underline-style="solid" style:text-underline-width="auto" style:text-underline-color="font-color" fo:font-weight="bold" officeooo:rsid="1037e7af" style:font-size-asian="12pt" style:font-weight-asian="bold" style:font-size-complex="12pt" style:font-weight-complex="bold"/>
    </style:style>
    <style:style style:name="T30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0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303"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304" style:family="text">
      <style:text-properties fo:font-variant="normal" fo:text-transform="none" fo:color="#000000" loext:opacity="100%" style:font-name="Times New Roman"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5" style:family="text">
      <style:text-properties fo:font-variant="normal" fo:text-transform="none" fo:color="#000000" loext:opacity="100%" style:font-name="Times New Roman"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font-name="Times New Roman"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font-name="Times New Roman" fo:font-size="12pt" fo:letter-spacing="normal" fo:font-style="normal" style:text-underline-style="none" fo:font-weight="normal" officeooo:rsid="003241f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font-name="Times New Roman" fo:font-size="12pt" fo:letter-spacing="normal" fo:font-style="normal" style:text-underline-style="none" fo:font-weight="normal" officeooo:rsid="002a0ca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font-name="Times New Roman"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10" style:family="text">
      <style:text-properties fo:font-variant="normal" fo:text-transform="none" style:use-window-font-color="true" loext:opacity="0%" style:font-name="Times New Roman" fo:font-size="12pt" fo:letter-spacing="normal" fo:font-style="normal" style:text-underline-style="none" fo:font-weight="normal" officeooo:rsid="101ca35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11" style:family="text">
      <style:text-properties style:font-name="Times New Roman" fo:font-size="12pt" style:text-underline-style="none" fo:font-weight="bold" officeooo:rsid="0d885d22" style:font-size-asian="12pt" style:font-weight-asian="bold" style:font-size-complex="12pt" style:font-weight-complex="bold"/>
    </style:style>
    <style:style style:name="T312" style:family="text">
      <style:text-properties style:font-name="Times New Roman" fo:font-size="12pt" style:text-underline-style="solid" style:text-underline-width="auto" style:text-underline-color="font-color" fo:font-weight="bold" officeooo:rsid="101e6bfb" style:font-size-asian="12pt" style:font-weight-asian="bold" style:font-size-complex="12pt" style:font-weight-complex="bold"/>
    </style:style>
    <style:style style:name="T313" style:family="text">
      <style:text-properties fo:font-variant="normal" fo:text-transform="none" style:use-window-font-color="true" loext:opacity="0%" style:font-name="Times New Roman" fo:font-size="12pt" fo:letter-spacing="normal" fo:font-style="normal" style:text-underline-style="none" fo:font-weight="normal" officeooo:rsid="101e6b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14" style:family="text">
      <style:text-properties style:font-name="Times New Roman" fo:font-size="12pt" style:text-underline-style="solid" style:text-underline-width="auto" style:text-underline-color="font-color" fo:font-weight="bold" officeooo:rsid="101f586e" style:font-size-asian="12pt" style:font-weight-asian="bold" style:font-size-complex="12pt" style:font-weight-complex="bold"/>
    </style:style>
    <style:style style:name="T315" style:family="text">
      <style:text-properties fo:font-variant="normal" fo:text-transform="none" style:use-window-font-color="true" loext:opacity="0%" style:font-name="Times New Roman" fo:font-size="12pt" fo:letter-spacing="normal" fo:font-style="normal" style:text-underline-style="none" fo:font-weight="normal" officeooo:rsid="101f586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16" style:family="text">
      <style:text-properties style:font-name="Times New Roman" fo:font-size="12pt" style:text-underline-style="none" fo:font-weight="normal" officeooo:rsid="0d885d22" style:font-size-asian="12pt" style:font-weight-asian="normal" style:font-size-complex="12pt"/>
    </style:style>
    <style:style style:name="T317" style:family="text">
      <style:text-properties style:font-name="Times New Roman" fo:font-size="12pt" style:text-underline-style="solid" style:text-underline-width="auto" style:text-underline-color="font-color" fo:font-weight="bold" officeooo:rsid="1020df02" style:font-size-asian="12pt" style:font-weight-asian="bold" style:font-size-complex="12pt" style:font-weight-complex="bold"/>
    </style:style>
    <style:style style:name="T318"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19"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style>
    <style:style style:name="T320" style:family="text">
      <style:text-properties style:font-name="Times New Roman" fo:font-size="12pt" style:text-underline-style="solid" style:text-underline-width="auto" style:text-underline-color="font-color" fo:font-weight="normal" officeooo:rsid="0dc947db" fo:background-color="transparent" loext:char-shading-value="0" style:font-size-asian="12pt" style:font-weight-asian="normal" style:font-size-complex="12pt"/>
    </style:style>
    <style:style style:name="T321" style:family="text">
      <style:text-properties fo:font-variant="normal" fo:text-transform="none" style:use-window-font-color="true" loext:opacity="0%" style:font-name="Times New Roman" fo:font-size="12pt" fo:letter-spacing="normal" fo:font-style="normal" style:text-underline-style="none" fo:font-weight="normal" officeooo:rsid="1020df0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22" style:family="text">
      <style:text-properties fo:font-variant="normal" fo:text-transform="none" style:use-window-font-color="true" loext:opacity="0%" style:font-name="Times New Roman" fo:font-size="12pt" fo:letter-spacing="normal" fo:font-style="normal" style:text-underline-style="none" fo:font-weight="normal" officeooo:rsid="10210dc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23" style:family="text">
      <style:text-properties style:font-name="Times New Roman" fo:font-size="12pt" style:text-underline-style="solid" style:text-underline-width="auto" style:text-underline-color="font-color" fo:font-weight="bold" officeooo:rsid="10210dce" style:font-size-asian="12pt" style:font-weight-asian="bold" style:font-size-complex="12pt" style:font-weight-complex="bold"/>
    </style:style>
    <style:style style:name="T324" style:family="text">
      <style:text-properties style:font-name="Times New Roman" fo:font-size="12pt" style:text-underline-style="solid" style:text-underline-width="auto" style:text-underline-color="font-color" fo:font-weight="bold" officeooo:rsid="10211fa4" style:font-size-asian="12pt" style:font-weight-asian="bold" style:font-size-complex="12pt" style:font-weight-complex="bold"/>
    </style:style>
    <style:style style:name="T325" style:family="text">
      <style:text-properties style:font-name="Times New Roman" fo:font-size="12pt" style:text-underline-style="none" fo:font-weight="normal" officeooo:rsid="0d89df24" style:font-size-asian="12pt" style:font-weight-asian="normal" style:font-size-complex="12pt"/>
    </style:style>
    <style:style style:name="T326" style:family="text">
      <style:text-properties fo:font-variant="normal" fo:text-transform="none" style:use-window-font-color="true" loext:opacity="0%" style:font-name="Times New Roman" fo:font-size="12pt" fo:letter-spacing="normal" fo:font-style="normal" style:text-underline-style="none" fo:font-weight="normal" officeooo:rsid="10211fa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27" style:family="text">
      <style:text-properties style:font-name="Times New Roman" fo:font-size="12pt" style:text-underline-style="solid" style:text-underline-width="auto" style:text-underline-color="font-color" fo:font-weight="bold" officeooo:rsid="10211fa4" fo:background-color="#ffffff" loext:char-shading-value="0" style:font-size-asian="12pt" style:font-weight-asian="bold" style:font-size-complex="12pt" style:font-weight-complex="bold"/>
    </style:style>
    <style:style style:name="T328" style:family="text">
      <style:text-properties style:font-name="Times New Roman" fo:font-size="12pt" style:text-underline-style="solid" style:text-underline-width="auto" style:text-underline-color="font-color" fo:font-weight="bold" officeooo:rsid="1037e7af" fo:background-color="#ffffff" loext:char-shading-value="0" style:font-size-asian="12pt" style:font-weight-asian="bold" style:font-size-complex="12pt" style:font-weight-complex="bold"/>
    </style:style>
    <style:style style:name="T329"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font-weight-complex="bold"/>
    </style:style>
    <style:style style:name="T330" style:family="text">
      <style:text-properties style:font-name="Times New Roman" fo:font-size="12pt" style:text-underline-style="solid" style:text-underline-width="auto" style:text-underline-color="font-color" fo:font-weight="bold" fo:background-color="#ffffff" loext:char-shading-value="0" style:font-size-asian="12pt" style:font-weight-asian="bold" style:font-size-complex="12pt"/>
    </style:style>
    <style:style style:name="T331" style:family="text">
      <style:text-properties style:font-name="Times New Roman" fo:font-size="12pt" style:text-underline-style="solid" style:text-underline-width="auto" style:text-underline-color="font-color" fo:font-weight="normal" fo:background-color="#ffffff" loext:char-shading-value="0" style:font-size-asian="12pt" style:font-weight-asian="normal" style:font-size-complex="12pt"/>
    </style:style>
    <style:style style:name="T332" style:family="text">
      <style:text-properties style:font-name="Times New Roman" fo:font-size="12pt" style:text-underline-style="none" fo:font-weight="normal" officeooo:rsid="0d8ac4d3" style:font-size-asian="12pt" style:font-weight-asian="normal" style:font-size-complex="12pt"/>
    </style:style>
    <style:style style:name="T333" style:family="text">
      <style:text-properties style:font-name="Times New Roman" fo:font-size="12pt" style:text-underline-style="solid" style:text-underline-width="auto" style:text-underline-color="font-color" fo:font-weight="bold" officeooo:rsid="1038a85f" style:font-size-asian="12pt" style:font-weight-asian="bold" style:font-size-complex="12pt" style:font-weight-complex="bold"/>
    </style:style>
    <style:style style:name="T334" style:family="text">
      <style:text-properties style:font-name="Times New Roman" fo:font-size="12pt" style:text-underline-style="none" fo:font-weight="normal" officeooo:rsid="0dc92c06" style:font-size-asian="12pt" style:font-weight-asian="normal" style:font-size-complex="12pt"/>
    </style:style>
    <style:style style:name="T335" style:family="text">
      <style:text-properties style:font-name="Times New Roman" fo:font-size="12pt" style:text-underline-style="solid" style:text-underline-width="auto" style:text-underline-color="font-color" fo:font-weight="bold" officeooo:rsid="1021e4e1" style:font-size-asian="12pt" style:font-weight-asian="bold" style:font-size-complex="12pt" style:font-weight-complex="bold"/>
    </style:style>
    <style:style style:name="T336" style:family="text">
      <style:text-properties style:font-name="Times New Roman" fo:font-size="12pt" style:text-underline-style="none" fo:font-weight="bold" officeooo:rsid="0dc92c06" style:font-size-asian="12pt" style:font-weight-asian="bold" style:font-size-complex="12pt" style:font-weight-complex="bold"/>
    </style:style>
    <style:style style:name="T337" style:family="text">
      <style:text-properties style:font-name="Times New Roman" fo:font-size="12pt" style:text-underline-style="none" fo:font-weight="bold" officeooo:rsid="0d8ac4d3" style:font-size-asian="12pt" style:font-weight-asian="bold" style:font-size-complex="12pt" style:font-weight-complex="bold"/>
    </style:style>
    <style:style style:name="T338" style:family="text">
      <style:text-properties fo:font-variant="normal" fo:text-transform="none" style:use-window-font-color="true" loext:opacity="0%" style:font-name="Times New Roman" fo:font-size="12pt" fo:letter-spacing="normal" fo:font-style="normal" style:text-underline-style="none" fo:font-weight="normal" officeooo:rsid="1021e4e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39" style:family="text">
      <style:text-properties style:font-name="Times New Roman" fo:font-size="12pt" style:text-underline-style="solid" style:text-underline-width="auto" style:text-underline-color="font-color" fo:font-weight="bold" officeooo:rsid="1022dd62" style:font-size-asian="12pt" style:font-weight-asian="bold" style:font-size-complex="12pt" style:font-weight-complex="bold"/>
    </style:style>
    <style:style style:name="T340" style:family="text">
      <style:text-properties style:font-name="Times New Roman" fo:font-size="12pt" style:text-underline-style="solid" style:text-underline-width="auto" style:text-underline-color="font-color" fo:font-weight="bold" officeooo:rsid="10238d0a" fo:background-color="transparent" loext:char-shading-value="0" style:font-size-asian="12pt" style:font-weight-asian="bold" style:font-size-complex="12pt" style:font-weight-complex="bold"/>
    </style:style>
    <style:style style:name="T341" style:family="text">
      <style:text-properties style:font-name="Times New Roman" fo:font-size="12pt" style:text-underline-style="solid" style:text-underline-width="auto" style:text-underline-color="font-color" fo:font-weight="bold" officeooo:rsid="1038a85f" fo:background-color="transparent" loext:char-shading-value="0" style:font-size-asian="12pt" style:font-weight-asian="bold" style:font-size-complex="12pt" style:font-weight-complex="bold"/>
    </style:style>
    <style:style style:name="T342" style:family="text">
      <style:text-properties style:font-name="Times New Roman"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343" style:family="text">
      <style:text-properties fo:font-variant="normal" fo:text-transform="none" style:use-window-font-color="true" loext:opacity="0%" style:font-name="Times New Roman" fo:font-size="12pt" fo:letter-spacing="normal" fo:font-style="normal" style:text-underline-style="none" fo:font-weight="normal" officeooo:rsid="10238d0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44" style:family="text">
      <style:text-properties style:font-name="Times New Roman" fo:font-size="12pt" style:text-underline-style="none" fo:font-weight="normal" officeooo:rsid="0d30bc61" style:font-size-asian="12pt" style:font-weight-asian="normal" style:font-size-complex="12pt"/>
    </style:style>
    <style:style style:name="T345" style:family="text">
      <style:text-properties style:font-name="Times New Roman" fo:font-size="12pt" style:text-underline-style="none" fo:font-weight="normal" fo:background-color="transparent" loext:char-shading-value="0" style:font-size-asian="12pt" style:font-weight-asian="normal" style:font-size-complex="12pt"/>
    </style:style>
    <style:style style:name="T346" style:family="text">
      <style:text-properties style:font-name="Times New Roman" fo:font-size="12pt" style:text-underline-style="none" fo:font-weight="bold" officeooo:rsid="0d2f4989" style:font-size-asian="12pt" style:font-weight-asian="bold" style:font-size-complex="12pt" style:font-weight-complex="bold"/>
    </style:style>
    <style:style style:name="T347" style:family="text">
      <style:text-properties style:font-name="Times New Roman" fo:font-size="12pt" style:text-underline-style="none" fo:font-weight="normal" officeooo:rsid="0d2f4989" style:font-size-asian="12pt" style:font-weight-asian="normal" style:font-size-complex="12pt"/>
    </style:style>
    <style:style style:name="T348" style:family="text">
      <style:text-properties style:font-name="Times New Roman" fo:font-size="12pt" style:text-underline-style="solid" style:text-underline-width="auto" style:text-underline-color="font-color" fo:font-weight="bold" officeooo:rsid="10238d0a" style:font-size-asian="12pt" style:font-weight-asian="bold" style:font-size-complex="12pt" style:font-weight-complex="bold"/>
    </style:style>
    <style:style style:name="T349" style:family="text">
      <style:text-properties style:font-name="Times New Roman" fo:font-size="12pt" style:text-underline-style="none" fo:font-weight="normal" officeooo:rsid="0d397bf3" style:font-size-asian="12pt" style:font-weight-asian="normal" style:font-size-complex="12pt"/>
    </style:style>
    <style:style style:name="T350" style:family="text">
      <style:text-properties style:text-line-through-style="none" style:text-line-through-type="none" style:font-name="Times New Roman" fo:font-size="12pt" style:text-underline-style="solid" style:text-underline-width="auto" style:text-underline-color="font-color" fo:font-weight="bold" officeooo:rsid="10246f7c" style:font-size-asian="12pt" style:font-weight-asian="bold" style:font-size-complex="12pt" style:font-weight-complex="bold"/>
    </style:style>
    <style:style style:name="T351" style:family="text">
      <style:text-properties style:text-line-through-style="none" style:text-line-through-type="none" style:font-name="Times New Roman" fo:font-size="12pt" style:text-underline-style="solid" style:text-underline-width="auto" style:text-underline-color="font-color" fo:font-weight="bold" officeooo:rsid="1038a85f" style:font-size-asian="12pt" style:font-weight-asian="bold" style:font-size-complex="12pt" style:font-weight-complex="bold"/>
    </style:style>
    <style:style style:name="T352" style:family="text">
      <style:text-properties style:text-line-through-style="none" style:text-line-through-type="non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353" style:family="text">
      <style:text-properties style:text-line-through-style="none" style:text-line-through-type="none" style:font-name="Times New Roman" fo:font-size="12pt" style:text-underline-style="solid" style:text-underline-width="auto" style:text-underline-color="font-color" fo:font-weight="bold" style:font-size-asian="12pt" style:font-weight-asian="bold" style:font-size-complex="12pt"/>
    </style:style>
    <style:style style:name="T354" style:family="text">
      <style:text-properties style:text-line-through-style="none" style:text-line-through-type="none" style:font-name="Times New Roman" fo:font-size="12pt" style:text-underline-style="solid" style:text-underline-width="auto" style:text-underline-color="font-color" fo:font-weight="normal" style:font-size-asian="12pt" style:font-weight-asian="normal" style:font-size-complex="12pt"/>
    </style:style>
    <style:style style:name="T355" style:family="text">
      <style:text-properties fo:font-variant="normal" fo:text-transform="none" style:use-window-font-color="true" loext:opacity="0%" style:font-name="Times New Roman" fo:font-size="12pt" fo:letter-spacing="normal" fo:font-style="normal" style:text-underline-style="none" fo:font-weight="normal" officeooo:rsid="10246f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56" style:family="text">
      <style:text-properties style:font-name="Times New Roman" fo:font-size="12pt" style:text-underline-style="solid" style:text-underline-width="auto" style:text-underline-color="font-color" fo:font-weight="bold" officeooo:rsid="10246f7c" style:font-size-asian="12pt" style:font-weight-asian="bold" style:font-size-complex="12pt" style:font-weight-complex="bold"/>
    </style:style>
    <style:style style:name="T357" style:family="text">
      <style:text-properties style:font-name="Times New Roman" fo:font-size="12pt" style:text-underline-style="none" fo:font-weight="bold" officeooo:rsid="0dad15a6" style:font-size-asian="12pt" style:font-weight-asian="bold" style:font-size-complex="12pt" style:font-weight-complex="bold"/>
    </style:style>
    <style:style style:name="T358" style:family="text">
      <style:text-properties style:font-name="Times New Roman" fo:font-size="12pt" style:text-underline-style="none" fo:font-weight="normal" officeooo:rsid="0d8bf5f5" style:font-size-asian="12pt" style:font-weight-asian="normal" style:font-size-complex="12pt"/>
    </style:style>
    <style:style style:name="T359" style:family="text">
      <style:text-properties style:font-name="Times New Roman" fo:font-size="12pt" style:text-underline-style="solid" style:text-underline-width="auto" style:text-underline-color="font-color" fo:font-weight="bold" officeooo:rsid="1024ad32" style:font-size-asian="12pt" style:font-weight-asian="bold" style:font-size-complex="12pt" style:font-weight-complex="bold"/>
    </style:style>
    <style:style style:name="T360" style:family="text">
      <style:text-properties style:font-name="Times New Roman" fo:font-size="12pt" style:text-underline-style="none" fo:font-weight="bold" officeooo:rsid="0d8dc55a" style:font-size-asian="12pt" style:font-weight-asian="bold" style:font-size-complex="12pt" style:font-weight-complex="bold"/>
    </style:style>
    <style:style style:name="T361" style:family="text">
      <style:text-properties style:font-name="Times New Roman" fo:font-size="12pt" style:text-underline-style="solid" style:text-underline-width="auto" style:text-underline-color="font-color" fo:font-weight="bold" officeooo:rsid="1024ad32" fo:background-color="transparent" loext:char-shading-value="0" style:font-size-asian="12pt" style:font-weight-asian="bold" style:font-size-complex="12pt" style:font-weight-complex="bold"/>
    </style:style>
    <style:style style:name="T362" style:family="text">
      <style:text-properties fo:font-variant="normal" fo:text-transform="none" style:use-window-font-color="true" loext:opacity="0%" style:font-name="Times New Roman" fo:font-size="12pt" fo:letter-spacing="normal" fo:font-style="normal" style:text-underline-style="none" fo:font-weight="normal" officeooo:rsid="1024ad3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63" style:family="text">
      <style:text-properties style:font-name="Times New Roman" fo:font-size="12pt" style:text-underline-style="solid" style:text-underline-width="auto" style:text-underline-color="font-color" fo:font-weight="bold" officeooo:rsid="10253433" style:font-size-asian="12pt" style:font-weight-asian="bold" style:font-size-complex="12pt" style:font-weight-complex="bold"/>
    </style:style>
    <style:style style:name="T364" style:family="text">
      <style:text-properties fo:font-variant="normal" fo:text-transform="none" style:use-window-font-color="true" loext:opacity="0%" style:font-name="Times New Roman" fo:font-size="12pt" fo:letter-spacing="normal" fo:font-style="normal" style:text-underline-style="none" fo:font-weight="normal" officeooo:rsid="1025343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65" style:family="text">
      <style:text-properties style:font-name="Times New Roman" fo:font-size="12pt" style:text-underline-style="solid" style:text-underline-width="auto" style:text-underline-color="font-color" fo:font-weight="bold" officeooo:rsid="1025c3c1" style:font-size-asian="12pt" style:font-weight-asian="bold" style:font-size-complex="12pt" style:font-weight-complex="bold"/>
    </style:style>
    <style:style style:name="T366" style:family="text">
      <style:text-properties fo:font-variant="normal" fo:text-transform="none" style:use-window-font-color="true" loext:opacity="0%" style:font-name="Times New Roman" fo:font-size="12pt" fo:letter-spacing="normal" fo:font-style="normal" style:text-underline-style="none" fo:font-weight="normal" officeooo:rsid="1025c3c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67" style:family="text">
      <style:text-properties style:font-name="Times New Roman" fo:font-size="12pt" style:text-underline-style="solid" style:text-underline-width="auto" style:text-underline-color="font-color" style:font-size-asian="12pt" style:font-size-complex="12pt"/>
    </style:style>
    <style:style style:name="T368" style:family="text">
      <style:text-properties style:font-name="Times New Roman" fo:font-size="12pt" style:text-underline-style="none" fo:font-weight="normal" officeooo:rsid="0d93c9fc" style:font-size-asian="12pt" style:font-weight-asian="normal" style:font-size-complex="12pt"/>
    </style:style>
    <style:style style:name="T369" style:family="text">
      <style:text-properties style:font-name="Times New Roman" fo:font-size="12pt" style:text-underline-style="solid" style:text-underline-width="auto" style:text-underline-color="font-color" fo:font-weight="bold" officeooo:rsid="10260d43" style:font-size-asian="12pt" style:font-weight-asian="bold" style:font-size-complex="12pt" style:font-weight-complex="bold"/>
    </style:style>
    <style:style style:name="T370" style:family="text">
      <style:text-properties fo:font-variant="normal" fo:text-transform="none" style:use-window-font-color="true" loext:opacity="0%" style:font-name="Times New Roman" fo:font-size="12pt" fo:letter-spacing="normal" fo:font-style="normal" style:text-underline-style="none" fo:font-weight="normal" officeooo:rsid="10260d4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1" style:family="text">
      <style:text-properties style:font-name="Times New Roman" fo:font-size="12pt" style:text-underline-style="solid" style:text-underline-width="auto" style:text-underline-color="font-color" fo:font-weight="bold" officeooo:rsid="10260d43" fo:background-color="transparent" loext:char-shading-value="0" style:font-size-asian="12pt" style:font-weight-asian="bold" style:font-size-complex="12pt" style:font-weight-complex="bold"/>
    </style:style>
    <style:style style:name="T372" style:family="text">
      <style:text-properties fo:font-variant="normal" fo:text-transform="none" fo:color="#000000" loext:opacity="100%" style:font-name="Times New Roman" fo:font-size="12pt" fo:letter-spacing="normal" fo:font-style="normal" style:text-underline-style="none" fo:font-weight="normal" officeooo:rsid="10260d4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3" style:family="text">
      <style:text-properties style:font-name="Times New Roman" fo:font-size="12pt"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374" style:family="text">
      <style:text-properties style:font-name="Times New Roman" fo:font-size="12pt" style:text-underline-style="solid" style:text-underline-width="auto" style:text-underline-color="font-color" fo:font-weight="normal" officeooo:rsid="0dcef8a8" fo:background-color="transparent" loext:char-shading-value="0" style:font-size-asian="12pt" style:font-weight-asian="normal" style:font-size-complex="12pt" style:font-weight-complex="normal"/>
    </style:style>
    <style:style style:name="T375" style:family="text">
      <style:text-properties style:font-name="Times New Roman" fo:font-size="12pt" style:text-underline-style="solid" style:text-underline-width="auto" style:text-underline-color="font-color" fo:font-weight="bold" officeooo:rsid="10264f9c" style:font-size-asian="12pt" style:font-weight-asian="bold" style:font-size-complex="12pt" style:font-weight-complex="bold"/>
    </style:style>
    <style:style style:name="T376" style:family="text">
      <style:text-properties style:font-name="Times New Roman" fo:font-size="12pt" style:text-underline-style="none" fo:font-weight="normal" officeooo:rsid="0d9646ab" style:font-size-asian="12pt" style:font-weight-asian="normal" style:font-size-complex="12pt"/>
    </style:style>
    <style:style style:name="T377" style:family="text">
      <style:text-properties fo:font-variant="normal" fo:text-transform="none" style:use-window-font-color="true" loext:opacity="0%" style:font-name="Times New Roman" fo:font-size="12pt" fo:letter-spacing="normal" fo:font-style="normal" style:text-underline-style="none" fo:font-weight="normal" officeooo:rsid="10264f9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78" style:family="text">
      <style:text-properties style:font-name="Times New Roman" fo:font-size="12pt" style:text-underline-style="solid" style:text-underline-width="auto" style:text-underline-color="font-color" fo:font-weight="bold" officeooo:rsid="1026a77a" style:font-size-asian="12pt" style:font-weight-asian="bold" style:font-size-complex="12pt" style:font-weight-complex="bold"/>
    </style:style>
    <style:style style:name="T379" style:family="text">
      <style:text-properties style:font-name="Times New Roman" fo:font-size="12pt" style:text-underline-style="none" fo:font-weight="bold" officeooo:rsid="0d9646ab" style:font-size-asian="12pt" style:font-weight-asian="bold" style:font-size-complex="12pt" style:font-weight-complex="bold"/>
    </style:style>
    <style:style style:name="T380" style:family="text">
      <style:text-properties fo:font-variant="normal" fo:text-transform="none" style:use-window-font-color="true" loext:opacity="0%" style:font-name="Times New Roman" fo:font-size="12pt" fo:letter-spacing="normal" fo:font-style="normal" style:text-underline-style="none" fo:font-weight="normal" officeooo:rsid="1026a77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1" style:family="text">
      <style:text-properties fo:font-variant="normal" fo:text-transform="none" style:use-window-font-color="true" loext:opacity="0%" style:font-name="Times New Roman" fo:font-size="12pt" fo:letter-spacing="normal" fo:font-style="normal" style:text-underline-style="none" fo:font-weight="normal" officeooo:rsid="0d9646a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2" style:family="text">
      <style:text-properties fo:font-variant="normal" fo:text-transform="none" fo:color="#000000" loext:opacity="100%" style:font-name="Times New Roman" fo:font-size="12pt" fo:letter-spacing="normal" fo:font-style="normal" style:text-underline-style="none" fo:font-weight="normal" officeooo:rsid="1026a77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3" style:family="text">
      <style:text-properties style:font-name="Times New Roman" fo:font-size="12pt" style:text-underline-style="solid" style:text-underline-width="auto" style:text-underline-color="font-color" fo:font-weight="bold" officeooo:rsid="10282656" style:font-size-asian="12pt" style:font-weight-asian="bold" style:font-size-complex="12pt" style:font-weight-complex="bold"/>
    </style:style>
    <style:style style:name="T384" style:family="text">
      <style:text-properties fo:font-variant="normal" fo:text-transform="none" style:use-window-font-color="true" loext:opacity="0%" style:font-name="Times New Roman" fo:font-size="12pt" fo:letter-spacing="normal" fo:font-style="normal" style:text-underline-style="none" fo:font-weight="normal" officeooo:rsid="102826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5" style:family="text">
      <style:text-properties fo:font-variant="normal" fo:text-transform="none" style:use-window-font-color="true" loext:opacity="0%" style:font-name="Times New Roman" fo:font-size="12pt" fo:letter-spacing="normal" fo:font-style="normal" style:text-underline-style="none" fo:font-weight="normal" officeooo:rsid="0d96c09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86" style:family="text">
      <style:text-properties style:font-name="Times New Roman" fo:font-size="12pt" style:text-underline-style="solid" style:text-underline-width="auto" style:text-underline-color="font-color" fo:font-weight="bold" officeooo:rsid="1039aac7" style:font-size-asian="12pt" style:font-weight-asian="bold" style:font-size-complex="12pt" style:font-weight-complex="bold"/>
    </style:style>
    <style:style style:name="T387" style:family="text">
      <style:text-properties style:font-name="Times New Roman" fo:font-size="12pt" style:text-underline-style="none" fo:font-weight="bold" officeooo:rsid="0d99914a" style:font-size-asian="12pt" style:font-weight-asian="bold" style:font-size-complex="12pt" style:font-weight-complex="bold"/>
    </style:style>
    <style:style style:name="T388" style:family="text">
      <style:text-properties style:font-name="Times New Roman" fo:font-size="12pt" style:text-underline-style="none" fo:font-weight="normal" officeooo:rsid="0d99914a" style:font-size-asian="12pt" style:font-weight-asian="normal" style:font-size-complex="12pt"/>
    </style:style>
    <style:style style:name="T389" style:family="text">
      <style:text-properties fo:font-variant="normal" fo:text-transform="none" style:use-window-font-color="true" loext:opacity="0%" style:font-name="Times New Roman" fo:font-size="12pt" fo:letter-spacing="normal" fo:font-style="normal" style:text-underline-style="none" fo:font-weight="normal" officeooo:rsid="1028a30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90" style:family="text">
      <style:text-properties style:font-name="Times New Roman" fo:font-size="12pt" style:text-underline-style="none" fo:font-weight="bold" officeooo:rsid="0dcef8a8" style:font-size-asian="12pt" style:font-weight-asian="bold" style:font-size-complex="12pt" style:font-weight-complex="bold"/>
    </style:style>
    <style:style style:name="T391" style:family="text">
      <style:text-properties style:font-name="Times New Roman" fo:font-size="12pt" style:text-underline-style="solid" style:text-underline-width="auto" style:text-underline-color="font-color" fo:font-weight="bold" officeooo:rsid="1028a300" style:font-size-asian="12pt" style:font-weight-asian="bold" style:font-size-complex="12pt" style:font-weight-complex="bold"/>
    </style:style>
    <style:style style:name="T392" style:family="text">
      <style:text-properties fo:font-variant="normal" fo:text-transform="none" style:use-window-font-color="true" loext:opacity="0%" style:font-name="Times New Roman" fo:font-size="12pt" fo:letter-spacing="normal" fo:font-style="normal" style:text-underline-style="none" fo:font-weight="normal" officeooo:rsid="1029228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93" style:family="text">
      <style:text-properties style:font-name="Times New Roman" fo:font-size="12pt" style:text-underline-style="solid" style:text-underline-width="auto" style:text-underline-color="font-color" fo:font-weight="bold" officeooo:rsid="10292281" style:font-size-asian="12pt" style:font-weight-asian="bold" style:font-size-complex="12pt" style:font-weight-complex="bold"/>
    </style:style>
    <style:style style:name="T394" style:family="text">
      <style:text-properties style:font-name="Times New Roman" fo:font-size="12pt" style:text-underline-style="none" fo:font-weight="bold" officeooo:rsid="0d9baf1c" style:font-size-asian="12pt" style:font-weight-asian="bold" style:font-size-complex="12pt" style:font-weight-complex="bold"/>
    </style:style>
    <style:style style:name="T395" style:family="text">
      <style:text-properties fo:font-variant="normal" fo:text-transform="none" style:use-window-font-color="true" loext:opacity="0%" style:font-name="Times New Roman" fo:font-size="12pt" fo:letter-spacing="normal" fo:font-style="normal" style:text-underline-style="none" fo:font-weight="normal" officeooo:rsid="0d9d244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96" style:family="text">
      <style:text-properties style:font-name="Times New Roman" fo:font-size="12pt" style:text-underline-style="solid" style:text-underline-width="auto" style:text-underline-color="font-color" fo:font-weight="bold" officeooo:rsid="102ad998" style:font-size-asian="12pt" style:font-weight-asian="bold" style:font-size-complex="12pt" style:font-weight-complex="bold"/>
    </style:style>
    <style:style style:name="T397" style:family="text">
      <style:text-properties fo:font-variant="normal" fo:text-transform="none" style:use-window-font-color="true" loext:opacity="0%" style:font-name="Times New Roman" fo:font-size="12pt" fo:letter-spacing="normal" fo:font-style="normal" style:text-underline-style="none" fo:font-weight="normal" officeooo:rsid="102ad99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398" style:family="text">
      <style:text-properties style:font-name="Times New Roman" fo:font-size="12pt" style:text-underline-style="none" fo:font-weight="bold" officeooo:rsid="0d9d244f" style:font-size-asian="12pt" style:font-weight-asian="bold" style:font-size-complex="12pt" style:font-weight-complex="bold"/>
    </style:style>
    <style:style style:name="T399" style:family="text">
      <style:text-properties style:font-name="Times New Roman" fo:font-size="12pt" style:text-underline-style="none" fo:font-weight="normal" officeooo:rsid="0d9d244f" style:font-size-asian="12pt" style:font-weight-asian="normal" style:font-size-complex="12pt"/>
    </style:style>
    <style:style style:name="T400" style:family="text">
      <style:text-properties fo:font-variant="normal" fo:text-transform="none" fo:color="#000000" loext:opacity="100%" style:font-name="Times New Roman" fo:font-size="12pt" fo:letter-spacing="normal" fo:font-style="normal" style:text-underline-style="none" fo:font-weight="normal" officeooo:rsid="102c217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1" style:family="text">
      <style:text-properties style:font-name="Times New Roman" fo:font-size="12pt" style:text-underline-style="solid" style:text-underline-width="auto" style:text-underline-color="font-color" fo:font-weight="bold" officeooo:rsid="102c217a" style:font-size-asian="12pt" style:font-weight-asian="bold" style:font-size-complex="12pt" style:font-weight-complex="bold"/>
    </style:style>
    <style:style style:name="T402" style:family="text">
      <style:text-properties fo:font-variant="normal" fo:text-transform="none" style:use-window-font-color="true" loext:opacity="0%" style:font-name="Times New Roman" fo:font-size="12pt" fo:letter-spacing="normal" fo:font-style="normal" style:text-underline-style="none" fo:font-weight="normal" officeooo:rsid="102c217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3" style:family="text">
      <style:text-properties style:font-name="Times New Roman" fo:font-size="12pt" style:text-underline-style="solid" style:text-underline-width="auto" style:text-underline-color="font-color" fo:font-weight="bold" officeooo:rsid="102cc3ba" style:font-size-asian="12pt" style:font-weight-asian="bold" style:font-size-complex="12pt" style:font-weight-complex="bold"/>
    </style:style>
    <style:style style:name="T404" style:family="text">
      <style:text-properties style:font-name="Times New Roman" fo:font-size="12pt" style:text-underline-style="none" fo:font-weight="bold" officeooo:rsid="0d53918b" style:font-size-asian="12pt" style:font-weight-asian="bold" style:font-size-complex="12pt" style:font-weight-complex="bold"/>
    </style:style>
    <style:style style:name="T405" style:family="text">
      <style:text-properties fo:font-variant="normal" fo:text-transform="none" style:use-window-font-color="true" loext:opacity="0%" style:font-name="Times New Roman" fo:font-size="12pt" fo:letter-spacing="normal" fo:font-style="normal" style:text-underline-style="none" fo:font-weight="normal" officeooo:rsid="0322d52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6" style:family="text">
      <style:text-properties fo:font-variant="normal" fo:text-transform="none" fo:color="#000000" loext:opacity="100%" style:font-name="Times New Roman"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7" style:family="text">
      <style:text-properties fo:font-variant="normal" fo:text-transform="none" style:use-window-font-color="true" loext:opacity="0%" style:font-name="Times New Roman" fo:font-size="12pt" fo:letter-spacing="normal" fo:font-style="normal" style:text-underline-style="none" fo:font-weight="normal" officeooo:rsid="102cc3b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08" style:family="text">
      <style:text-properties style:font-name="Times New Roman" fo:font-size="12pt" style:text-underline-style="none" fo:font-weight="normal" officeooo:rsid="0d53a19c" style:font-size-asian="12pt" style:font-weight-asian="normal" style:font-size-complex="12pt"/>
    </style:style>
    <style:style style:name="T409" style:family="text">
      <style:text-properties fo:color="#000000" loext:opacity="100%" style:font-name="Times New Roman" fo:font-size="12pt" style:text-underline-style="solid" style:text-underline-width="auto" style:text-underline-color="font-color" fo:font-weight="bold" officeooo:rsid="03cea5e9"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410" style:family="text">
      <style:text-properties fo:color="#000000" loext:opacity="100%" style:font-name="Times New Roman" fo:font-size="12pt" style:text-underline-style="solid" style:text-underline-width="auto" style:text-underline-color="font-color" fo:font-weight="bold" officeooo:rsid="102d5d59"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411" style:family="text">
      <style:text-properties fo:color="#000000" loext:opacity="100%" style:font-name="Times New Roman" fo:font-size="12pt" style:text-underline-style="solid" style:text-underline-width="auto" style:text-underline-color="font-color" fo:font-weight="bold" officeooo:rsid="1039aac7" style:text-underline-mode="continuous" style:text-overline-mode="continuous" style:text-line-through-mode="continuous" style:font-name-asian="Arial" style:font-size-asian="12pt" style:font-weight-asian="bold" style:font-name-complex="Times New Roman" style:font-size-complex="12pt" style:font-weight-complex="bold"/>
    </style:style>
    <style:style style:name="T412" style:family="text">
      <style:text-properties style:font-name="Times New Roman" fo:font-size="12pt" style:text-underline-style="none" fo:font-weight="normal" officeooo:rsid="0d84c18d" style:font-size-asian="12pt" style:font-weight-asian="normal" style:font-size-complex="12pt"/>
    </style:style>
    <style:style style:name="T413" style:family="text">
      <style:text-properties style:font-name="Times New Roman" fo:font-size="12pt" style:text-underline-style="solid" style:text-underline-width="auto" style:text-underline-color="font-color" fo:font-weight="bold" officeooo:rsid="102d5d59" style:font-size-asian="12pt" style:font-weight-asian="bold" style:font-size-complex="12pt" style:font-weight-complex="bold"/>
    </style:style>
    <style:style style:name="T414" style:family="text">
      <style:text-properties fo:font-variant="normal" fo:text-transform="none" style:use-window-font-color="true" loext:opacity="0%" style:font-name="Times New Roman" fo:font-size="12pt" fo:letter-spacing="normal" fo:font-style="normal" style:text-underline-style="none" fo:font-weight="normal" officeooo:rsid="102d5d5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15" style:family="text">
      <style:text-properties fo:font-variant="normal" fo:text-transform="none" style:use-window-font-color="true" loext:opacity="0%" style:font-name="Times New Roman" fo:font-size="12pt" fo:letter-spacing="normal" fo:font-style="normal" style:text-underline-style="none" fo:font-weight="normal" officeooo:rsid="0dd0b6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16" style:family="text">
      <style:text-properties style:font-name="Times New Roman" fo:font-size="12pt" style:text-underline-style="none" fo:font-weight="bold" officeooo:rsid="0dd0b67c" style:font-size-asian="12pt" style:font-weight-asian="bold" style:font-size-complex="12pt" style:font-weight-complex="bold"/>
    </style:style>
    <style:style style:name="T417" style:family="text">
      <style:text-properties style:font-name="Times New Roman" fo:font-size="12pt" style:text-underline-style="none" fo:font-weight="normal" officeooo:rsid="0dd0b67c" style:font-size-asian="12pt" style:font-weight-asian="normal" style:font-size-complex="12pt"/>
    </style:style>
    <style:style style:name="T418" style:family="text">
      <style:text-properties fo:font-variant="normal" fo:text-transform="none" style:use-window-font-color="true" loext:opacity="0%" style:font-name="Times New Roman" fo:font-size="12pt" fo:letter-spacing="normal" fo:font-style="normal" style:text-underline-style="none" fo:font-weight="normal" officeooo:rsid="102f269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19" style:family="text">
      <style:text-properties style:font-name="Times New Roman" fo:font-size="12pt" style:text-underline-style="solid" style:text-underline-width="auto" style:text-underline-color="font-color" fo:font-weight="bold" officeooo:rsid="102f269f" style:font-size-asian="12pt" style:font-weight-asian="bold" style:font-size-complex="12pt" style:font-weight-complex="bold"/>
    </style:style>
    <style:style style:name="T420" style:family="text">
      <style:text-properties style:font-name="Times New Roman" fo:font-size="12pt" style:text-underline-style="solid" style:text-underline-width="auto" style:text-underline-color="font-color" fo:font-weight="bold" officeooo:rsid="102f8aee" style:font-size-asian="12pt" style:font-weight-asian="bold" style:font-size-complex="12pt" style:font-weight-complex="bold"/>
    </style:style>
    <style:style style:name="T421" style:family="text">
      <style:text-properties style:font-name="Times New Roman" fo:font-size="12pt" style:text-underline-style="none" fo:font-weight="normal" officeooo:rsid="0da979d3" style:font-size-asian="12pt" style:font-weight-asian="normal" style:font-size-complex="12pt"/>
    </style:style>
    <style:style style:name="T422" style:family="text">
      <style:text-properties style:font-name="Times New Roman" fo:font-size="12pt" style:text-underline-style="none" fo:font-weight="normal" officeooo:rsid="0db174c5" style:font-size-asian="12pt" style:font-weight-asian="normal" style:font-size-complex="12pt"/>
    </style:style>
    <style:style style:name="T423" style:family="text">
      <style:text-properties fo:font-variant="normal" fo:text-transform="none" style:use-window-font-color="true" loext:opacity="0%" style:font-name="Times New Roman" fo:font-size="12pt" fo:letter-spacing="normal" fo:font-style="normal" style:text-underline-style="none" fo:font-weight="normal" officeooo:rsid="102f8ae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24" style:family="text">
      <style:text-properties style:font-name="Times New Roman" fo:font-size="12pt" style:text-underline-style="solid" style:text-underline-width="auto" style:text-underline-color="font-color" fo:font-weight="bold" officeooo:rsid="102fbf35" style:font-size-asian="12pt" style:font-weight-asian="bold" style:font-size-complex="12pt" style:font-weight-complex="bold"/>
    </style:style>
    <style:style style:name="T425" style:family="text">
      <style:text-properties style:font-name="Times New Roman" fo:font-size="12pt" style:text-underline-style="none" fo:font-weight="bold" officeooo:rsid="0dd242fb" style:font-size-asian="12pt" style:font-weight-asian="bold" style:font-size-complex="12pt" style:font-weight-complex="bold"/>
    </style:style>
    <style:style style:name="T426" style:family="text">
      <style:text-properties style:font-name="Times New Roman" fo:font-size="12pt" style:text-underline-style="solid" style:text-underline-width="auto" style:text-underline-color="font-color" fo:font-weight="bold" officeooo:rsid="1031784b" style:font-size-asian="12pt" style:font-weight-asian="bold" style:font-size-complex="12pt" style:font-weight-complex="bold"/>
    </style:style>
    <style:style style:name="T427" style:family="text">
      <style:text-properties style:font-name="Times New Roman" fo:font-size="12pt" style:text-underline-style="none" fo:font-weight="bold" officeooo:rsid="0da979d3" style:font-size-asian="12pt" style:font-weight-asian="bold" style:font-size-complex="12pt" style:font-weight-complex="bold"/>
    </style:style>
    <style:style style:name="T428" style:family="text">
      <style:text-properties fo:font-variant="normal" fo:text-transform="none" style:use-window-font-color="true" loext:opacity="0%" style:font-name="Times New Roman" fo:font-size="12pt" fo:letter-spacing="normal" fo:font-style="normal" style:text-underline-style="none" fo:font-weight="normal" officeooo:rsid="1031784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29" style:family="text">
      <style:text-properties style:font-name="Times New Roman" fo:font-size="12pt" style:text-underline-style="solid" style:text-underline-width="auto" style:text-underline-color="font-color" fo:font-weight="normal" officeooo:rsid="0dd242fb" fo:background-color="transparent" loext:char-shading-value="0" style:font-size-asian="12pt" style:font-weight-asian="normal" style:font-size-complex="12pt" style:font-weight-complex="normal"/>
    </style:style>
    <style:style style:name="T430" style:family="text">
      <style:text-properties style:text-line-through-style="none" style:text-line-through-type="none" style:font-name="Times New Roman" fo:font-size="12pt" style:text-underline-style="solid" style:text-underline-width="auto" style:text-underline-color="font-color" fo:font-weight="bold" officeooo:rsid="1031784b" style:font-size-asian="12pt" style:font-weight-asian="bold" style:font-size-complex="12pt" style:font-weight-complex="bold"/>
    </style:style>
    <style:style style:name="T431" style:family="text">
      <style:text-properties style:text-line-through-style="none" style:text-line-through-type="none" style:font-name="Times New Roman" fo:font-size="12pt" style:text-underline-style="solid" style:text-underline-width="auto" style:text-underline-color="font-color" fo:font-weight="bold" officeooo:rsid="1039aac7" style:font-size-asian="12pt" style:font-weight-asian="bold" style:font-size-complex="12pt" style:font-weight-complex="bold"/>
    </style:style>
    <style:style style:name="T432" style:family="text">
      <style:text-properties style:text-line-through-style="none" style:text-line-through-type="none" style:font-name="Times New Roman" fo:font-size="12pt" style:text-underline-style="solid" style:text-underline-width="auto" style:text-underline-color="font-color" style:font-size-asian="12pt" style:font-size-complex="12pt"/>
    </style:style>
    <style:style style:name="T433" style:family="text">
      <style:text-properties style:font-name="Times New Roman" fo:font-size="12pt" style:text-underline-style="solid" style:text-underline-width="auto" style:text-underline-color="font-color" fo:font-weight="bold" officeooo:rsid="10325a5f" style:font-size-asian="12pt" style:font-weight-asian="bold" style:font-size-complex="12pt" style:font-weight-complex="bold"/>
    </style:style>
    <style:style style:name="T434" style:family="text">
      <style:text-properties style:font-name="Times New Roman" fo:font-size="12pt" style:text-underline-style="none" fo:font-weight="bold" officeooo:rsid="0dab6eba" style:font-size-asian="12pt" style:font-weight-asian="bold" style:font-size-complex="12pt" style:font-weight-complex="bold"/>
    </style:style>
    <style:style style:name="T435" style:family="text">
      <style:text-properties style:font-name="Times New Roman" fo:font-size="12pt" style:text-underline-style="solid" style:text-underline-width="auto" style:text-underline-color="font-color" fo:font-weight="bold" officeooo:rsid="1034101f" style:font-size-asian="12pt" style:font-weight-asian="bold" style:font-size-complex="12pt" style:font-weight-complex="bold"/>
    </style:style>
    <style:style style:name="T436" style:family="text">
      <style:text-properties fo:font-variant="normal" fo:text-transform="none" style:use-window-font-color="true" loext:opacity="0%" style:font-name="Times New Roman" fo:font-size="12pt" fo:letter-spacing="normal" fo:font-style="normal" style:text-underline-style="none" fo:font-weight="normal" officeooo:rsid="1034101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37" style:family="text">
      <style:text-properties style:font-name="Times New Roman" fo:font-size="12pt" style:text-underline-style="solid" style:text-underline-width="auto" style:text-underline-color="font-color" fo:font-weight="bold" officeooo:rsid="103a216d" style:font-size-asian="12pt" style:font-weight-asian="bold" style:font-size-complex="12pt" style:font-weight-complex="bold"/>
    </style:style>
    <style:style style:name="T438" style:family="text">
      <style:text-properties style:font-name="Times New Roman" fo:font-size="12pt" style:text-underline-style="solid" style:text-underline-width="auto" style:text-underline-color="font-color" fo:font-weight="bold" officeooo:rsid="103bd61f" style:font-size-asian="12pt" style:font-weight-asian="bold" style:font-size-complex="12pt" style:font-weight-complex="bold"/>
    </style:style>
    <style:style style:name="T439" style:family="text">
      <style:text-properties fo:font-variant="normal" fo:text-transform="none" style:use-window-font-color="true" loext:opacity="0%" style:font-name="Times New Roman" fo:font-size="12pt" fo:letter-spacing="normal" fo:font-style="normal" style:text-underline-style="none" fo:font-weight="normal" officeooo:rsid="103bd61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40" style:family="text">
      <style:text-properties style:font-name="Times New Roman" fo:font-size="12pt" style:text-underline-style="solid" style:text-underline-width="auto" style:text-underline-color="font-color" fo:font-weight="bold" officeooo:rsid="103e1bab" style:font-size-asian="12pt" style:font-weight-asian="bold" style:font-size-complex="12pt" style:font-weight-complex="bold"/>
    </style:style>
    <style:style style:name="T441" style:family="text">
      <style:text-properties fo:font-variant="normal" fo:text-transform="none" style:use-window-font-color="true" loext:opacity="0%" style:font-name="Times New Roman" fo:font-size="12pt" fo:letter-spacing="normal" fo:font-style="normal" style:text-underline-style="none" fo:font-weight="normal" officeooo:rsid="103e1ba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42" style:family="text">
      <style:text-properties style:font-name="Times New Roman" fo:font-size="12pt" style:text-underline-style="solid" style:text-underline-width="auto" style:text-underline-color="font-color" fo:font-weight="bold" officeooo:rsid="103e1bab" style:font-name-asian="Arial" style:font-size-asian="12pt" style:font-weight-asian="bold" style:font-name-complex="Times New Roman" style:font-size-complex="12pt" style:font-weight-complex="bold"/>
    </style:style>
    <style:style style:name="T443"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font-weight-complex="bold"/>
    </style:style>
    <style:style style:name="T444" style:family="text">
      <style:text-properties style:font-name="Times New Roman" fo:font-size="12pt" style:text-underline-style="solid" style:text-underline-width="auto" style:text-underline-color="font-color" fo:font-weight="bold" style:font-name-asian="Arial" style:font-size-asian="12pt" style:font-weight-asian="bold" style:font-name-complex="Times New Roman" style:font-size-complex="12pt"/>
    </style:style>
    <style:style style:name="T445" style:family="text">
      <style:text-properties style:font-name="Times New Roman" fo:font-size="12pt" style:text-underline-style="solid" style:text-underline-width="auto" style:text-underline-color="font-color" style:font-name-asian="Arial" style:font-size-asian="12pt" style:font-name-complex="Times New Roman" style:font-size-complex="12pt"/>
    </style:style>
    <style:style style:name="T446" style:family="text">
      <style:text-properties style:font-name="Times New Roman" fo:font-size="12pt" style:text-underline-style="solid" style:text-underline-width="auto" style:text-underline-color="font-color" fo:font-weight="bold" officeooo:rsid="103e7f05" style:font-size-asian="12pt" style:font-weight-asian="bold" style:font-size-complex="12pt" style:font-weight-complex="bold"/>
    </style:style>
    <style:style style:name="T447" style:family="text">
      <style:text-properties fo:font-variant="normal" fo:text-transform="none" style:use-window-font-color="true" loext:opacity="0%" style:font-name="Times New Roman" fo:font-size="12pt" fo:letter-spacing="normal" fo:font-style="normal" style:text-underline-style="none" fo:font-weight="normal" officeooo:rsid="103e7f0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48" style:family="text">
      <style:text-properties style:font-name="Times New Roman" fo:font-size="12pt" style:text-underline-style="solid" style:text-underline-width="auto" style:text-underline-color="font-color" fo:font-weight="bold" officeooo:rsid="103f090e" style:font-size-asian="12pt" style:font-weight-asian="bold" style:font-size-complex="12pt" style:font-weight-complex="bold"/>
    </style:style>
    <style:style style:name="T449" style:family="text">
      <style:text-properties fo:font-variant="normal" fo:text-transform="none" style:use-window-font-color="true" loext:opacity="0%" style:font-name="Times New Roman" fo:font-size="12pt" fo:letter-spacing="normal" fo:font-style="normal" style:text-underline-style="none" fo:font-weight="normal" officeooo:rsid="103f090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0" style:family="text">
      <style:text-properties style:font-name="Times New Roman" fo:font-size="12pt" style:text-underline-style="solid" style:text-underline-width="auto" style:text-underline-color="font-color" fo:font-weight="bold" officeooo:rsid="103fa501" style:font-size-asian="12pt" style:font-weight-asian="bold" style:font-size-complex="12pt" style:font-weight-complex="bold"/>
    </style:style>
    <style:style style:name="T451" style:family="text">
      <style:text-properties fo:font-variant="normal" fo:text-transform="none" style:use-window-font-color="true" loext:opacity="0%" style:font-name="Times New Roman" fo:font-size="12pt" fo:letter-spacing="normal" fo:font-style="normal" style:text-underline-style="none" fo:font-weight="normal" officeooo:rsid="10417fc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2" style:family="text">
      <style:text-properties style:font-name="Times New Roman" fo:font-size="12pt" style:text-underline-style="solid" style:text-underline-width="auto" style:text-underline-color="font-color" fo:font-weight="bold" officeooo:rsid="10433d92" style:font-size-asian="12pt" style:font-weight-asian="bold" style:font-size-complex="12pt" style:font-weight-complex="bold"/>
    </style:style>
    <style:style style:name="T453" style:family="text">
      <style:text-properties fo:font-variant="normal" fo:text-transform="none" style:use-window-font-color="true" loext:opacity="0%" style:font-name="Times New Roman" fo:font-size="12pt" fo:letter-spacing="normal" fo:font-style="normal" style:text-underline-style="none" fo:font-weight="normal" officeooo:rsid="10433d9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4" style:family="text">
      <style:text-properties style:font-name="Times New Roman" fo:font-size="12pt" style:text-underline-style="solid" style:text-underline-width="auto" style:text-underline-color="font-color" fo:font-weight="bold" officeooo:rsid="10436532" style:font-size-asian="12pt" style:font-weight-asian="bold" style:font-size-complex="12pt" style:font-weight-complex="bold"/>
    </style:style>
    <style:style style:name="T455" style:family="text">
      <style:text-properties fo:font-variant="normal" fo:text-transform="none" style:use-window-font-color="true" loext:opacity="0%" style:font-name="Times New Roman" fo:font-size="12pt" fo:letter-spacing="normal" fo:font-style="normal" style:text-underline-style="none" fo:font-weight="normal" officeooo:rsid="1043653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6" style:family="text">
      <style:text-properties style:font-name="Times New Roman" fo:font-size="12pt" style:text-underline-style="solid" style:text-underline-width="auto" style:text-underline-color="font-color" fo:font-weight="bold" officeooo:rsid="1043e67c" style:font-size-asian="12pt" style:font-weight-asian="bold" style:font-size-complex="12pt" style:font-weight-complex="bold"/>
    </style:style>
    <style:style style:name="T457" style:family="text">
      <style:text-properties fo:font-variant="normal" fo:text-transform="none" style:use-window-font-color="true" loext:opacity="0%" style:font-name="Times New Roman" fo:font-size="12pt" fo:letter-spacing="normal" fo:font-style="normal" style:text-underline-style="none" fo:font-weight="normal" officeooo:rsid="1043e67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8" style:family="text">
      <style:text-properties fo:font-variant="normal" fo:text-transform="none" style:use-window-font-color="true" loext:opacity="0%" style:font-name="Times New Roman" fo:font-size="12pt" fo:letter-spacing="normal" fo:font-style="normal" style:text-underline-style="none" fo:font-weight="normal" officeooo:rsid="1045b34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59" style:family="text">
      <style:text-properties style:font-name="Times New Roman" fo:font-size="12pt" style:text-underline-style="solid" style:text-underline-width="auto" style:text-underline-color="font-color" fo:font-weight="bold" officeooo:rsid="1045b34b" style:font-size-asian="12pt" style:font-weight-asian="bold" style:font-size-complex="12pt" style:font-weight-complex="bold"/>
    </style:style>
    <style:style style:name="T460" style:family="text">
      <style:text-properties style:font-name="Times New Roman" fo:font-size="12pt" style:text-underline-style="solid" style:text-underline-width="auto" style:text-underline-color="font-color" fo:font-weight="bold" officeooo:rsid="1046ec48" style:font-size-asian="12pt" style:font-weight-asian="bold" style:font-size-complex="12pt" style:font-weight-complex="bold"/>
    </style:style>
    <style:style style:name="T461" style:family="text">
      <style:text-properties fo:font-variant="normal" fo:text-transform="none" style:use-window-font-color="true" loext:opacity="0%" style:font-name="Times New Roman" fo:font-size="12pt" fo:letter-spacing="normal" fo:font-style="normal" style:text-underline-style="none" fo:font-weight="normal" officeooo:rsid="1046ec4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2" style:family="text">
      <style:text-properties fo:font-variant="normal" fo:text-transform="none" style:use-window-font-color="true" loext:opacity="0%" style:font-name="Times New Roman" fo:font-size="12pt" fo:letter-spacing="normal" fo:font-style="normal" style:text-underline-style="none" fo:font-weight="normal" officeooo:rsid="104875d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3" style:family="text">
      <style:text-properties style:font-name="Times New Roman" fo:font-size="12pt" style:text-underline-style="solid" style:text-underline-width="auto" style:text-underline-color="font-color" fo:font-weight="bold" officeooo:rsid="104875df" style:font-size-asian="12pt" style:font-weight-asian="bold" style:font-size-complex="12pt" style:font-weight-complex="bold"/>
    </style:style>
    <style:style style:name="T464" style:family="text">
      <style:text-properties style:font-name="Times New Roman" fo:font-size="12pt" style:text-underline-style="solid" style:text-underline-width="auto" style:text-underline-color="font-color" fo:font-weight="bold" officeooo:rsid="104a4ee4" style:font-size-asian="12pt" style:font-weight-asian="bold" style:font-size-complex="12pt" style:font-weight-complex="bold"/>
    </style:style>
    <style:style style:name="T465" style:family="text">
      <style:text-properties fo:font-variant="normal" fo:text-transform="none" style:use-window-font-color="true" loext:opacity="0%" style:font-name="Times New Roman" fo:font-size="12pt" fo:letter-spacing="normal" fo:font-style="normal" style:text-underline-style="none" fo:font-weight="normal" officeooo:rsid="104a4ee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6" style:family="text">
      <style:text-properties style:font-name="Times New Roman" fo:font-size="12pt" style:text-underline-style="solid" style:text-underline-width="auto" style:text-underline-color="font-color" fo:font-weight="bold" officeooo:rsid="104bd1fe" style:font-size-asian="12pt" style:font-weight-asian="bold" style:font-size-complex="12pt" style:font-weight-complex="bold"/>
    </style:style>
    <style:style style:name="T467" style:family="text">
      <style:text-properties style:font-name="Times New Roman" fo:font-size="12pt" style:text-underline-style="solid" style:text-underline-width="auto" style:text-underline-color="font-color" fo:font-weight="bold" officeooo:rsid="104c3e2c" style:font-size-asian="12pt" style:font-weight-asian="bold" style:font-size-complex="12pt" style:font-weight-complex="bold"/>
    </style:style>
    <style:style style:name="T468" style:family="text">
      <style:text-properties fo:font-variant="normal" fo:text-transform="none" style:use-window-font-color="true" loext:opacity="0%" style:font-name="Times New Roman" fo:font-size="12pt" fo:letter-spacing="normal" fo:font-style="normal" style:text-underline-style="none" fo:font-weight="normal" officeooo:rsid="104c3e2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69" style:family="text">
      <style:text-properties style:font-name="Times New Roman" fo:font-size="12pt" style:text-underline-style="solid" style:text-underline-width="auto" style:text-underline-color="font-color" fo:font-weight="bold" officeooo:rsid="104d5245" style:font-size-asian="12pt" style:font-weight-asian="bold" style:font-size-complex="12pt" style:font-weight-complex="bold"/>
    </style:style>
    <style:style style:name="T470" style:family="text">
      <style:text-properties fo:font-variant="normal" fo:text-transform="none" style:use-window-font-color="true" loext:opacity="0%" style:font-name="Times New Roman" fo:font-size="12pt" fo:letter-spacing="normal" fo:font-style="normal" style:text-underline-style="none" fo:font-weight="normal" officeooo:rsid="104d524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1" style:family="text">
      <style:text-properties style:font-name="Times New Roman" fo:font-size="12pt" style:text-underline-style="solid" style:text-underline-width="auto" style:text-underline-color="font-color" fo:font-weight="bold" officeooo:rsid="104d7f61" style:font-size-asian="12pt" style:font-weight-asian="bold" style:font-size-complex="12pt" style:font-weight-complex="bold"/>
    </style:style>
    <style:style style:name="T472" style:family="text">
      <style:text-properties fo:font-variant="normal" fo:text-transform="none" style:use-window-font-color="true" loext:opacity="0%" style:font-name="Times New Roman" fo:font-size="12pt" fo:letter-spacing="normal" fo:font-style="normal" style:text-underline-style="none" fo:font-weight="normal" officeooo:rsid="104d7f6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3" style:family="text">
      <style:text-properties style:font-name="Times New Roman" fo:font-size="12pt" style:text-underline-style="solid" style:text-underline-width="auto" style:text-underline-color="font-color" fo:font-weight="bold" officeooo:rsid="104f1c77" style:font-size-asian="12pt" style:font-weight-asian="bold" style:font-size-complex="12pt" style:font-weight-complex="bold"/>
    </style:style>
    <style:style style:name="T474" style:family="text">
      <style:text-properties fo:font-variant="normal" fo:text-transform="none" style:use-window-font-color="true" loext:opacity="0%" style:font-name="Times New Roman" fo:font-size="12pt" fo:letter-spacing="normal" fo:font-style="normal" style:text-underline-style="none" fo:font-weight="normal" officeooo:rsid="104f1c7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5" style:family="text">
      <style:text-properties fo:font-variant="normal" fo:text-transform="none" style:use-window-font-color="true" loext:opacity="0%" style:font-name="Times New Roman" fo:font-size="12pt" fo:letter-spacing="normal" fo:font-style="normal" style:text-underline-style="none" fo:font-weight="normal" officeooo:rsid="1050154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76" style:family="text">
      <style:text-properties style:font-name="Times New Roman" fo:font-size="12pt" style:text-underline-style="solid" style:text-underline-width="auto" style:text-underline-color="font-color" fo:font-weight="bold" officeooo:rsid="1050154a" style:font-size-asian="12pt" style:font-weight-asian="bold" style:font-size-complex="12pt" style:font-weight-complex="bold"/>
    </style:style>
    <style:style style:name="T477" style:family="text">
      <style:text-properties fo:color="#000000" loext:opacity="100%" style:font-name="Times New Roman" fo:font-size="12pt" style:text-underline-style="solid" style:text-underline-width="auto" style:text-underline-color="font-color" fo:font-weight="bold" officeooo:rsid="03cea5e9"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478" style:family="text">
      <style:text-properties fo:color="#000000" loext:opacity="100%" style:font-name="Times New Roman" fo:font-size="12pt" style:text-underline-style="solid" style:text-underline-width="auto" style:text-underline-color="font-color" fo:font-weight="bold" officeooo:rsid="10514766" style:text-underline-mode="continuous" style:text-overline-mode="continuous" style:text-line-through-mode="continuous" fo:background-color="transparent" loext:char-shading-value="0" style:font-name-asian="Arial" style:font-size-asian="12pt" style:font-weight-asian="bold" style:font-name-complex="Times New Roman" style:font-size-complex="12pt" style:font-weight-complex="bold"/>
    </style:style>
    <style:style style:name="T479" style:family="text">
      <style:text-properties fo:font-variant="normal" fo:text-transform="none" style:use-window-font-color="true" loext:opacity="0%" style:font-name="Times New Roman" fo:font-size="12pt" fo:letter-spacing="normal" fo:font-style="normal" style:text-underline-style="none" fo:font-weight="normal" officeooo:rsid="003241f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80" style:family="text">
      <style:text-properties fo:font-variant="normal" fo:text-transform="none" style:use-window-font-color="true" loext:opacity="0%" style:font-name="Times New Roman" fo:font-size="12pt" fo:letter-spacing="normal" fo:font-style="normal" style:text-underline-style="none" fo:font-weight="normal" officeooo:rsid="1051476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81" style:family="text">
      <style:text-properties fo:font-variant="normal" fo:text-transform="none" style:use-window-font-color="true" loext:opacity="0%" style:font-name="Times New Roman"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82" style:family="text">
      <style:text-properties style:font-name="Times New Roman" fo:font-size="12pt" style:text-underline-style="solid" style:text-underline-width="auto" style:text-underline-color="font-color" fo:font-weight="bold" officeooo:rsid="10514766" style:font-size-asian="12pt" style:font-weight-asian="bold" style:font-size-complex="12pt" style:font-weight-complex="bold"/>
    </style:style>
    <style:style style:name="T483" style:family="text">
      <style:text-properties style:font-name="Times New Roman" fo:font-size="12pt" style:text-underline-style="none" fo:font-weight="normal" officeooo:rsid="0da25ab1" style:font-size-asian="12pt" style:font-weight-asian="normal" style:font-size-complex="12pt"/>
    </style:style>
    <style:style style:name="T484" style:family="text">
      <style:text-properties style:font-name="Times New Roman" fo:font-size="12pt" style:text-underline-style="none" fo:font-weight="normal" officeooo:rsid="0dd8659a" style:font-size-asian="12pt" style:font-weight-asian="normal" style:font-size-complex="12pt"/>
    </style:style>
    <style:style style:name="T485" style:family="text">
      <style:text-properties style:font-name="Times New Roman" fo:font-size="12pt" style:text-underline-style="none" fo:font-weight="bold" officeooo:rsid="0dd9f63a" style:font-size-asian="12pt" style:font-weight-asian="bold" style:font-size-complex="12pt" style:font-weight-complex="bold"/>
    </style:style>
    <style:style style:name="T486" style:family="text">
      <style:text-properties style:font-name="Times New Roman" fo:font-size="12pt" style:text-underline-style="none" fo:font-weight="normal" officeooo:rsid="0dd9f63a" style:font-size-asian="12pt" style:font-weight-asian="normal" style:font-size-complex="12pt"/>
    </style:style>
    <style:style style:name="T487" style:family="text">
      <style:text-properties style:font-name="Times New Roman" fo:font-size="12pt" style:text-underline-style="solid" style:text-underline-width="auto" style:text-underline-color="font-color" fo:font-weight="bold" officeooo:rsid="10525165" style:font-size-asian="12pt" style:font-weight-asian="bold" style:font-size-complex="12pt" style:font-weight-complex="bold"/>
    </style:style>
    <style:style style:name="T488" style:family="text">
      <style:text-properties style:font-name="Times New Roman" fo:font-size="12pt" style:text-underline-style="solid" style:text-underline-width="auto" style:text-underline-color="font-color" fo:font-weight="bold" officeooo:rsid="1053fe43" style:font-size-asian="12pt" style:font-weight-asian="bold" style:font-size-complex="12pt" style:font-weight-complex="bold"/>
    </style:style>
    <style:style style:name="T489" style:family="text">
      <style:text-properties style:font-name="Times New Roman" fo:font-size="12pt" style:text-underline-style="none" fo:font-weight="normal" officeooo:rsid="0da355ac" style:font-size-asian="12pt" style:font-weight-asian="normal" style:font-size-complex="12pt"/>
    </style:style>
    <style:style style:name="T490" style:family="text">
      <style:text-properties style:font-name="Times New Roman" fo:font-size="12pt" style:text-underline-style="none" fo:font-weight="bold" officeooo:rsid="0da355ac" style:font-size-asian="12pt" style:font-weight-asian="bold" style:font-size-complex="12pt" style:font-weight-complex="bold"/>
    </style:style>
    <style:style style:name="T491" style:family="text">
      <style:text-properties fo:font-variant="normal" fo:text-transform="none" style:use-window-font-color="true" loext:opacity="0%" style:font-name="Times New Roman" fo:font-size="12pt" fo:letter-spacing="normal" fo:font-style="normal" style:text-underline-style="none" fo:font-weight="normal" officeooo:rsid="1053fe4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2"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493" style:family="text">
      <style:text-properties style:font-name="Times New Roman" fo:font-size="12pt" fo:font-style="normal" style:text-underline-style="solid" style:text-underline-width="auto" style:text-underline-color="font-color" fo:font-weight="bold" officeooo:rsid="1053fe43" style:font-size-asian="12pt" style:font-style-asian="normal" style:font-weight-asian="bold" style:font-size-complex="12pt" style:font-style-complex="normal" style:font-weight-complex="bold"/>
    </style:style>
    <style:style style:name="T494" style:family="text">
      <style:text-properties style:font-name="Times New Roman" fo:font-size="12pt" style:text-underline-style="solid" style:text-underline-width="auto" style:text-underline-color="font-color" fo:font-weight="bold" officeooo:rsid="10575df4" style:font-size-asian="12pt" style:font-weight-asian="bold" style:font-size-complex="12pt" style:font-weight-complex="bold"/>
    </style:style>
    <style:style style:name="T495" style:family="text">
      <style:text-properties fo:font-variant="normal" fo:text-transform="none" style:use-window-font-color="true" loext:opacity="0%" style:font-name="Times New Roman" fo:font-size="12pt" fo:letter-spacing="normal" fo:font-style="normal" style:text-underline-style="none" fo:font-weight="normal" officeooo:rsid="10575df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normal" officeooo:rsid="1057635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57635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498" style:family="text">
      <style:text-properties fo:font-variant="normal" fo:text-transform="none" style:use-window-font-color="true" loext:opacity="0%" style:font-name="Times New Roman" fo:font-size="12pt" fo:letter-spacing="normal" fo:font-style="normal" style:text-underline-style="none" fo:font-weight="normal" officeooo:rsid="1057635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499" style:family="text">
      <style:text-properties fo:font-variant="normal" fo:text-transform="none" style:use-window-font-color="true" loext:opacity="0%" style:font-name="Times New Roman" fo:font-size="12pt" fo:letter-spacing="normal" fo:font-style="normal" style:text-underline-style="none" fo:font-weight="bold" officeooo:rsid="1057635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0" style:family="text">
      <style:text-properties fo:font-variant="normal" fo:text-transform="none" style:use-window-font-color="true" loext:opacity="0%" style:font-name="Times New Roman" fo:font-size="12pt" fo:letter-spacing="normal" fo:font-style="normal" style:text-underline-style="none" fo:font-weight="bold" officeooo:rsid="0df1546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1" style:family="text">
      <style:text-properties fo:font-variant="normal" fo:text-transform="none" style:use-window-font-color="true" loext:opacity="0%" style:font-name="Times New Roman" fo:font-size="12pt" fo:letter-spacing="normal" fo:font-style="normal" style:text-underline-style="none" fo:font-weight="normal" officeooo:rsid="0df1546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0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13139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3" style:family="text">
      <style:text-properties fo:font-variant="normal" fo:text-transform="none" style:use-window-font-color="true" loext:opacity="0%" style:font-name="Times New Roman" fo:font-size="12pt" fo:letter-spacing="normal" fo:font-style="normal" style:text-underline-style="none" fo:font-weight="bold" officeooo:rsid="1058c71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4" style:family="text">
      <style:text-properties fo:font-variant="normal" fo:text-transform="none" style:use-window-font-color="true" loext:opacity="0%" style:font-name="Times New Roman" fo:font-size="12pt" fo:letter-spacing="normal" fo:font-style="normal" style:text-underline-style="none" fo:font-weight="normal" officeooo:rsid="1058c71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0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58c71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6"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e04e7e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7" style:family="text">
      <style:text-properties fo:font-variant="normal" fo:text-transform="none" style:use-window-font-color="true" loext:opacity="0%" style:font-name="Times New Roman" fo:font-size="12pt" fo:letter-spacing="normal" fo:font-style="normal" style:text-underline-style="none" fo:font-weight="normal" officeooo:rsid="0de8d5c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08" style:family="text">
      <style:text-properties fo:font-variant="normal" fo:text-transform="none" style:use-window-font-color="true" loext:opacity="0%" style:font-name="Times New Roman" fo:font-size="12pt" fo:letter-spacing="normal" fo:font-style="normal" style:text-underline-style="none" fo:font-weight="bold" officeooo:rsid="0de8d5c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0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5a5f0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10" style:family="text">
      <style:text-properties fo:font-variant="normal" fo:text-transform="none" style:use-window-font-color="true" loext:opacity="0%" style:font-name="Times New Roman" fo:font-size="12pt" fo:letter-spacing="normal" fo:font-style="normal" style:text-underline-style="none" fo:font-weight="bold" officeooo:rsid="002f5f4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11" style:family="text">
      <style:text-properties fo:font-variant="normal" fo:text-transform="none" style:use-window-font-color="true" loext:opacity="0%" style:font-name="Times New Roman" fo:font-size="12pt" fo:letter-spacing="normal" fo:font-style="normal" style:text-underline-style="none" fo:font-weight="normal" officeooo:rsid="0de4e11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12" style:family="text">
      <style:text-properties fo:font-variant="normal" fo:text-transform="none" style:use-window-font-color="true" loext:opacity="0%" style:font-name="Times New Roman" fo:font-size="12pt" fo:letter-spacing="normal" fo:font-style="normal" style:text-underline-style="none" fo:font-weight="normal" officeooo:rsid="105a5f0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13" style:family="text">
      <style:text-properties style:font-name="Times New Roman" fo:font-size="12pt" style:text-underline-style="solid" style:text-underline-width="auto" style:text-underline-color="font-color" fo:font-weight="bold" officeooo:rsid="105a5f01" fo:background-color="transparent" loext:char-shading-value="0" style:font-size-asian="12pt" style:font-weight-asian="bold" style:font-name-complex="Times New Roman" style:font-size-complex="12pt" style:font-weight-complex="bold"/>
    </style:style>
    <style:style style:name="T514" style:family="text">
      <style:text-properties style:font-name="Times New Roman" fo:font-size="12pt" style:text-underline-style="solid" style:text-underline-width="auto" style:text-underline-color="font-color" fo:font-weight="bold" officeooo:rsid="002f5f41" fo:background-color="transparent" loext:char-shading-value="0" style:font-size-asian="12pt" style:font-weight-asian="bold" style:font-name-complex="Times New Roman" style:font-size-complex="12pt" style:font-weight-complex="bold"/>
    </style:style>
    <style:style style:name="T515" style:family="text">
      <style:text-properties style:font-name="Times New Roman" fo:font-size="12pt" style:text-underline-style="none" fo:font-weight="bold" officeooo:rsid="105a5f01" fo:background-color="transparent" loext:char-shading-value="0" style:font-size-asian="12pt" style:font-weight-asian="bold" style:font-name-complex="Times New Roman" style:font-size-complex="12pt" style:font-weight-complex="bold"/>
    </style:style>
    <style:style style:name="T516" style:family="text">
      <style:text-properties style:font-name="Times New Roman" fo:font-size="12pt" style:text-underline-style="none" fo:font-weight="normal" officeooo:rsid="002f5f41" fo:background-color="transparent" loext:char-shading-value="0" style:font-size-asian="12pt" style:font-weight-asian="normal" style:font-name-complex="Times New Roman" style:font-size-complex="12pt" style:font-weight-complex="normal"/>
    </style:style>
    <style:style style:name="T517" style:family="text">
      <style:text-properties style:font-name="Times New Roman" fo:font-size="12pt" style:text-underline-style="none" fo:font-weight="bold" officeooo:rsid="002f5f41" fo:background-color="transparent" loext:char-shading-value="0" style:font-size-asian="12pt" style:font-weight-asian="bold" style:font-name-complex="Times New Roman" style:font-size-complex="12pt" style:font-weight-complex="bold"/>
    </style:style>
    <style:style style:name="T518" style:family="text">
      <style:text-properties style:font-name="Times New Roman" fo:font-size="12pt" style:text-underline-style="none" fo:font-weight="bold" officeooo:rsid="0de693f5" fo:background-color="transparent" loext:char-shading-value="0" style:font-size-asian="12pt" style:font-weight-asian="bold" style:font-name-complex="Times New Roman" style:font-size-complex="12pt" style:font-weight-complex="bold"/>
    </style:style>
    <style:style style:name="T519" style:family="text">
      <style:text-properties style:font-name="Times New Roman" fo:font-size="12pt" style:text-underline-style="none" fo:font-weight="normal" officeooo:rsid="0de693f5" fo:background-color="transparent" loext:char-shading-value="0" style:font-size-asian="12pt" style:font-weight-asian="normal" style:font-name-complex="Times New Roman" style:font-size-complex="12pt" style:font-weight-complex="normal"/>
    </style:style>
    <style:style style:name="T520" style:family="text">
      <style:text-properties fo:font-variant="normal" fo:text-transform="none" fo:color="#000000" loext:opacity="100%" style:font-name="Times New Roman" fo:font-size="12pt" fo:letter-spacing="normal" fo:font-style="normal" style:text-underline-style="none" fo:font-weight="normal" officeooo:rsid="04731fc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21" style:family="text">
      <style:text-properties style:font-name="Times New Roman" fo:font-size="12pt" style:text-underline-style="none" fo:font-weight="bold" officeooo:rsid="0de9c9e2" fo:background-color="transparent" loext:char-shading-value="0" style:font-size-asian="12pt" style:font-weight-asian="bold" style:font-name-complex="Times New Roman" style:font-size-complex="12pt" style:font-weight-complex="bold"/>
    </style:style>
    <style:style style:name="T522" style:family="text">
      <style:text-properties style:font-name="Times New Roman" fo:font-size="12pt" style:text-underline-style="none" fo:font-weight="normal" officeooo:rsid="001c161b" fo:background-color="transparent" loext:char-shading-value="0" style:font-size-asian="12pt" style:font-weight-asian="normal" style:font-name-complex="Times New Roman" style:font-size-complex="12pt" style:font-weight-complex="normal"/>
    </style:style>
    <style:style style:name="T523" style:family="text">
      <style:text-properties style:font-name="Times New Roman" fo:font-size="12pt" style:text-underline-style="none" fo:font-weight="normal" officeooo:rsid="003241f3" fo:background-color="transparent" loext:char-shading-value="0" style:font-size-asian="12pt" style:font-weight-asian="normal" style:font-name-complex="Times New Roman" style:font-size-complex="12pt" style:font-weight-complex="normal"/>
    </style:style>
    <style:style style:name="T524" style:family="text">
      <style:text-properties style:font-name="Times New Roman" fo:font-size="12pt" style:text-underline-style="none" fo:font-weight="normal" officeooo:rsid="002a0ca7" fo:background-color="transparent" loext:char-shading-value="0" style:font-size-asian="12pt" style:font-weight-asian="normal" style:font-name-complex="Times New Roman" style:font-size-complex="12pt" style:font-weight-complex="normal"/>
    </style:style>
    <style:style style:name="T525" style:family="text">
      <style:text-properties fo:font-variant="normal" fo:text-transform="none" style:use-window-font-color="true" loext:opacity="0%" style:font-name="Times New Roman" fo:font-size="12pt" fo:letter-spacing="normal" fo:font-style="normal" style:text-underline-style="none" fo:font-weight="normal" officeooo:rsid="0f06568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26" style:family="text">
      <style:text-properties style:font-name="Times New Roman" fo:font-size="12pt" style:text-underline-style="solid" style:text-underline-width="auto" style:text-underline-color="font-color" fo:font-weight="bold" officeooo:rsid="105b00b0" fo:background-color="transparent" loext:char-shading-value="0" style:font-size-asian="12pt" style:font-weight-asian="bold" style:font-name-complex="Times New Roman" style:font-size-complex="12pt" style:font-weight-complex="bold"/>
    </style:style>
    <style:style style:name="T527" style:family="text">
      <style:text-properties style:font-name="Times New Roman" fo:font-size="12pt" style:text-underline-style="none" fo:font-weight="bold" officeooo:rsid="0de8d5c1" fo:background-color="transparent" loext:char-shading-value="0" style:font-size-asian="12pt" style:font-weight-asian="bold" style:font-name-complex="Times New Roman" style:font-size-complex="12pt" style:font-weight-complex="bold"/>
    </style:style>
    <style:style style:name="T528" style:family="text">
      <style:text-properties fo:font-variant="normal" fo:text-transform="none" style:use-window-font-color="true" loext:opacity="0%" style:font-name="Times New Roman" fo:font-size="12pt" fo:letter-spacing="normal" fo:font-style="normal" style:text-underline-style="none" fo:font-weight="normal" officeooo:rsid="105b00b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29" style:family="text">
      <style:text-properties fo:font-variant="normal" fo:text-transform="none" fo:color="#000000" loext:opacity="100%" style:font-name="Times New Roman" fo:font-size="12pt" fo:letter-spacing="normal" fo:font-style="normal" style:text-underline-style="none" fo:font-weight="normal" officeooo:rsid="04e3f13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30"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bold" officeooo:rsid="105b00b0" style:text-blinking="false" fo:background-color="transparent" loext:char-shading-value="0" style:font-name-asian="Arial" style:font-size-asian="12pt" style:font-weight-asian="bold" style:font-name-complex="Times New Roman" style:font-size-complex="12pt" style:font-weight-complex="bold" loext:padding="0cm" loext:border="none"/>
    </style:style>
    <style:style style:name="T531"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bold" officeooo:rsid="03f1a92f" style:text-blinking="false" fo:background-color="transparent" loext:char-shading-value="0" style:font-name-asian="Arial" style:font-size-asian="12pt" style:font-weight-asian="bold" style:font-name-complex="Times New Roman" style:font-size-complex="12pt" style:font-weight-complex="bold" loext:padding="0cm" loext:border="none"/>
    </style:style>
    <style:style style:name="T532" style:family="text">
      <style:text-properties fo:color="#000000" loext:opacity="100%" style:font-name="Times New Roman" fo:font-size="12pt" style:text-underline-style="solid" style:text-underline-width="auto" style:text-underline-color="font-color" fo:font-weight="bold" officeooo:rsid="03f1a92f" fo:background-color="transparent" loext:char-shading-value="0" style:font-name-asian="Arial" style:font-size-asian="12pt" style:font-weight-asian="bold" style:font-name-complex="Times New Roman" style:font-size-complex="12pt" style:font-weight-complex="bold"/>
    </style:style>
    <style:style style:name="T533" style:family="text">
      <style:text-properties fo:color="#000000" loext:opacity="100%" style:font-name="Times New Roman" fo:font-size="12pt" style:text-underline-style="solid" style:text-underline-width="auto" style:text-underline-color="font-color" fo:font-weight="bold" officeooo:rsid="105b00b0" fo:background-color="transparent" loext:char-shading-value="0" style:font-name-asian="Arial" style:font-size-asian="12pt" style:font-weight-asian="bold" style:font-name-complex="Times New Roman" style:font-size-complex="12pt" style:font-weight-complex="bold"/>
    </style:style>
    <style:style style:name="T534" style:family="text">
      <style:text-properties fo:color="#000000" loext:opacity="100%" style:font-name="Times New Roman" fo:font-size="12pt" fo:font-weight="bold" officeooo:rsid="105b00b0" fo:background-color="transparent" loext:char-shading-value="0" style:font-name-asian="Arial" style:font-size-asian="12pt" style:font-weight-asian="bold" style:font-name-complex="Times New Roman" style:font-size-complex="12pt" style:font-weight-complex="bold"/>
    </style:style>
    <style:style style:name="T535" style:family="text">
      <style:text-properties fo:color="#000000" loext:opacity="100%" style:font-name="Times New Roman" fo:font-size="12pt" fo:font-weight="bold" fo:background-color="transparent" loext:char-shading-value="0" style:font-name-asian="Arial" style:font-size-asian="12pt" style:font-weight-asian="bold" style:font-name-complex="Times New Roman" style:font-size-complex="12pt" style:font-weight-complex="bold"/>
    </style:style>
    <style:style style:name="T536" style:family="text">
      <style:text-properties fo:font-variant="normal" fo:text-transform="none" fo:color="#000000" loext:opacity="100%" style:font-name="Times New Roman" fo:font-size="12pt" fo:letter-spacing="normal" fo:font-style="normal" fo:font-weight="normal" officeooo:rsid="0471ce99" fo:background-color="transparent" loext:char-shading-value="0" style:font-name-asian="Arial" style:font-size-asian="12pt" style:font-weight-asian="normal" style:font-name-complex="Times New Roman" style:font-size-complex="12pt" style:font-weight-complex="normal"/>
    </style:style>
    <style:style style:name="T537" style:family="text">
      <style:text-properties fo:color="#000000" loext:opacity="100%" style:font-name="Times New Roman" fo:font-size="12pt" style:text-underline-style="none" fo:font-weight="bold" officeooo:rsid="002f5f41" fo:background-color="transparent" loext:char-shading-value="0" style:font-name-asian="Arial" style:font-size-asian="12pt" style:font-weight-asian="bold" style:font-name-complex="Times New Roman" style:font-size-complex="12pt" style:font-weight-complex="bold"/>
    </style:style>
    <style:style style:name="T538" style:family="text">
      <style:text-properties fo:color="#000000" loext:opacity="100%" style:font-name="Times New Roman" fo:font-size="12pt" style:text-underline-style="none" fo:font-weight="normal" officeooo:rsid="002f5f41" fo:background-color="transparent" loext:char-shading-value="0" style:font-name-asian="Arial" style:font-size-asian="12pt" style:font-weight-asian="normal" style:font-name-complex="Times New Roman" style:font-size-complex="12pt" style:font-weight-complex="normal"/>
    </style:style>
    <style:style style:name="T539" style:family="text">
      <style:text-properties fo:font-variant="normal" fo:text-transform="none" fo:color="#000000" loext:opacity="100%" style:font-name="Times New Roman" fo:font-size="12pt" fo:letter-spacing="normal" fo:font-style="normal" style:text-underline-style="none" fo:font-weight="normal" officeooo:rsid="0471ce99" fo:background-color="transparent" loext:char-shading-value="0" style:font-name-asian="Arial" style:font-size-asian="12pt" style:font-weight-asian="normal" style:font-name-complex="Times New Roman" style:font-size-complex="12pt" style:font-weight-complex="normal"/>
    </style:style>
    <style:style style:name="T540" style:family="text">
      <style:text-properties fo:font-variant="normal" fo:text-transform="none" fo:color="#000000" loext:opacity="100%" style:font-name="Times New Roman" fo:font-size="12pt" fo:letter-spacing="normal" fo:font-style="normal" style:text-underline-style="none" fo:font-weight="bold" officeooo:rsid="0471ce99" fo:background-color="transparent" loext:char-shading-value="0" style:font-name-asian="Arial" style:font-size-asian="12pt" style:font-weight-asian="bold" style:font-name-complex="Times New Roman" style:font-size-complex="12pt" style:font-weight-complex="bold"/>
    </style:style>
    <style:style style:name="T541" style:family="text">
      <style:text-properties fo:font-variant="normal" fo:text-transform="none" style:use-window-font-color="true" loext:opacity="0%" style:font-name="Times New Roman" fo:font-size="12pt" fo:letter-spacing="normal" fo:font-style="normal" style:text-underline-style="none" fo:font-weight="normal" officeooo:rsid="001e1856"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542" style:family="text">
      <style:text-properties fo:font-variant="normal" fo:text-transform="none" style:use-window-font-color="true" loext:opacity="0%" style:font-name="Times New Roman" fo:font-size="12pt" fo:letter-spacing="normal" fo:font-style="normal" style:text-underline-style="none" fo:font-weight="normal" officeooo:rsid="003241f3"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543" style:family="text">
      <style:text-properties fo:font-variant="normal" fo:text-transform="none" style:use-window-font-color="true" loext:opacity="0%" style:font-name="Times New Roman" fo:font-size="12pt" fo:letter-spacing="normal" fo:font-style="normal" style:text-underline-style="none" fo:font-weight="normal" officeooo:rsid="105b00b0"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544" style:family="text">
      <style:text-properties fo:font-variant="normal" fo:text-transform="none" style:use-window-font-color="true" loext:opacity="0%" style:font-name="Times New Roman" fo:font-size="12pt" fo:letter-spacing="normal" fo:font-style="normal" style:text-underline-style="none" fo:font-weight="normal" officeooo:rsid="00244bb8"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545" style:family="text">
      <style:text-properties fo:font-variant="normal" fo:text-transform="none" style:use-window-font-color="true" loext:opacity="0%" style:font-name="Times New Roman" fo:font-size="12pt" fo:letter-spacing="normal" fo:font-style="normal" style:text-underline-style="none" fo:font-weight="normal" officeooo:rsid="00256611" style:text-underline-mode="continuous" style:text-overline-mode="continuous" style:text-line-through-mode="continuous" fo:background-color="transparent" loext:char-shading-value="0" style:font-name-asian="Times New Roman" style:font-size-asian="12pt" style:language-asian="en" style:country-asian="US" style:font-style-asian="normal" style:font-weight-asian="normal" style:font-name-complex="Times New Roman" style:font-size-complex="12pt" style:font-style-complex="normal" style:font-weight-complex="normal"/>
    </style:style>
    <style:style style:name="T546" style:family="text">
      <style:text-properties fo:font-variant="normal" fo:text-transform="none" fo:color="#000000" loext:opacity="100%" style:font-name="Times New Roman" fo:font-size="12pt" fo:letter-spacing="0.004cm" fo:font-style="normal" style:text-underline-style="none" fo:font-weight="normal" officeooo:rsid="04977f5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7" style:family="text">
      <style:text-properties fo:font-variant="normal" fo:text-transform="none" fo:color="#000000" loext:opacity="100%" style:font-name="Times New Roman" fo:font-size="12pt" fo:letter-spacing="normal" fo:font-style="normal" style:text-underline-style="none" fo:font-weight="normal" officeooo:rsid="105ba10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48"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bold" officeooo:rsid="105ba108" style:text-blinking="false" fo:background-color="transparent" loext:char-shading-value="0" style:font-name-asian="Arial" style:font-size-asian="12pt" style:font-weight-asian="bold" style:font-name-complex="Times New Roman" style:font-size-complex="12pt" style:font-weight-complex="bold" loext:padding="0cm" loext:border="none"/>
    </style:style>
    <style:style style:name="T549"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105ba108" style:text-blinking="false" fo:background-color="transparent" loext:char-shading-value="0" style:font-name-asian="Arial" style:font-size-asian="12pt" style:font-weight-asian="bold" style:font-name-complex="Times New Roman" style:font-size-complex="12pt" style:font-weight-complex="bold" loext:padding="0cm" loext:border="none"/>
    </style:style>
    <style:style style:name="T550" style:family="text">
      <style:text-properties fo:font-variant="normal" fo:text-transform="none" fo:color="#000000" loext:opacity="100%" style:text-line-through-style="none" style:text-line-through-type="none" style:font-name="Times New Roman" fo:font-size="12pt" fo:letter-spacing="normal" fo:font-style="normal" style:text-underline-style="solid" style:text-underline-width="auto" style:text-underline-color="font-color" fo:font-weight="normal" officeooo:rsid="03f1a92f" style:text-blinking="false" fo:background-color="transparent" loext:char-shading-value="0" style:font-name-asian="Arial" style:font-size-asian="12pt" style:font-weight-asian="bold" style:font-name-complex="Times New Roman" style:font-size-complex="12pt" style:font-weight-complex="bold" loext:padding="0cm" loext:border="none"/>
    </style:style>
    <style:style style:name="T551" style:family="text">
      <style:text-properties fo:color="#000000" loext:opacity="100%" style:font-name="Times New Roman"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 style:font-size-complex="12pt" style:font-weight-complex="bold"/>
    </style:style>
    <style:style style:name="T552" style:family="text">
      <style:text-properties fo:color="#000000" loext:opacity="100%" style:font-name="Times New Roman" fo:font-size="12pt" fo:background-color="transparent" loext:char-shading-value="0" style:font-name-asian="Arial" style:font-size-asian="12pt" style:font-name-complex="Times New Roman" style:font-size-complex="12pt"/>
    </style:style>
    <style:style style:name="T553" style:family="text">
      <style:text-properties fo:color="#000000" loext:opacity="100%" style:font-name="Times New Roman" fo:font-size="12pt" officeooo:rsid="01baa82a" fo:background-color="transparent" loext:char-shading-value="0" style:font-name-asian="Arial" style:font-size-asian="12pt" style:font-name-complex="Times New Roman" style:font-size-complex="12pt"/>
    </style:style>
    <style:style style:name="T554" style:family="text">
      <style:text-properties fo:font-variant="normal" fo:text-transform="none" fo:color="#000000" loext:opacity="100%" style:font-name="Times New Roman" fo:font-size="12pt" fo:letter-spacing="normal" fo:font-style="normal" fo:font-weight="normal" officeooo:rsid="01baa82a" fo:background-color="transparent" loext:char-shading-value="0" style:font-name-asian="Arial" style:font-size-asian="12pt" style:font-name-complex="Times New Roman" style:font-size-complex="12pt"/>
    </style:style>
    <style:style style:name="T555" style:family="text">
      <style:text-properties fo:font-variant="normal" fo:text-transform="none" fo:color="#000000" loext:opacity="100%" style:font-name="Times New Roman" fo:font-size="12pt" fo:letter-spacing="normal" fo:font-style="normal" fo:font-weight="normal" officeooo:rsid="01baa82a" style:font-name-asian="Arial" style:font-size-asian="12pt" style:font-name-complex="Times New Roman" style:font-size-complex="12pt"/>
    </style:style>
    <style:style style:name="T556" style:family="text">
      <style:text-properties fo:color="#000000" loext:opacity="100%" style:font-name="Times New Roman" fo:font-size="12pt" style:text-underline-style="none" fo:font-weight="bold" officeooo:rsid="002f5f41" style:font-name-asian="Arial" style:font-size-asian="12pt" style:font-weight-asian="bold" style:font-name-complex="Times New Roman" style:font-size-complex="12pt" style:font-weight-complex="bold"/>
    </style:style>
    <style:style style:name="T557" style:family="text">
      <style:text-properties fo:color="#000000" loext:opacity="100%" style:font-name="Times New Roman" fo:font-size="12pt" style:text-underline-style="none" fo:font-weight="normal" officeooo:rsid="002f5f41" style:font-name-asian="Arial" style:font-size-asian="12pt" style:font-weight-asian="normal" style:font-name-complex="Times New Roman" style:font-size-complex="12pt" style:font-weight-complex="normal"/>
    </style:style>
    <style:style style:name="T558" style:family="text">
      <style:text-properties fo:color="#000000" loext:opacity="100%" style:font-name="Times New Roman" fo:font-size="12pt" style:text-underline-style="none" fo:font-weight="normal" officeooo:rsid="01baa82a" style:font-name-asian="Arial" style:font-size-asian="12pt" style:font-weight-asian="normal" style:font-name-complex="Times New Roman" style:font-size-complex="12pt" style:font-weight-complex="normal"/>
    </style:style>
    <style:style style:name="T559" style:family="text">
      <style:text-properties fo:font-variant="normal" fo:text-transform="none" fo:color="#000000" loext:opacity="100%" style:font-name="Times New Roman" fo:font-size="12pt" fo:letter-spacing="normal" fo:font-style="normal" style:text-underline-style="none" fo:font-weight="normal" officeooo:rsid="0471ce99" style:font-name-asian="Arial" style:font-size-asian="12pt" style:font-weight-asian="normal" style:font-name-complex="Times New Roman" style:font-size-complex="12pt" style:font-weight-complex="normal"/>
    </style:style>
    <style:style style:name="T560" style:family="text">
      <style:text-properties fo:font-variant="normal" fo:text-transform="none" fo:color="#000000" loext:opacity="100%" style:font-name="Times New Roman" fo:font-size="12pt" fo:letter-spacing="normal" fo:font-style="normal" style:text-underline-style="none" fo:font-weight="normal" officeooo:rsid="001e1856" style:font-name-asian="Arial" style:font-size-asian="12pt" style:font-weight-asian="normal" style:font-name-complex="Times New Roman" style:font-size-complex="12pt" style:font-weight-complex="normal"/>
    </style:style>
    <style:style style:name="T561" style:family="text">
      <style:text-properties fo:font-variant="normal" fo:text-transform="none" fo:color="#000000" loext:opacity="100%" style:font-name="Times New Roman" fo:font-size="12pt" fo:letter-spacing="normal" fo:font-style="normal" style:text-underline-style="none" fo:font-weight="normal" officeooo:rsid="00244bb8" style:font-name-asian="Arial" style:font-size-asian="12pt" style:font-weight-asian="normal" style:font-name-complex="Times New Roman" style:font-size-complex="12pt" style:font-weight-complex="normal"/>
    </style:style>
    <style:style style:name="T562" style:family="text">
      <style:text-properties fo:font-variant="normal" fo:text-transform="none" fo:color="#000000" loext:opacity="100%" style:font-name="Times New Roman" fo:font-size="12pt" fo:letter-spacing="normal" fo:font-style="normal" style:text-underline-style="none" fo:font-weight="normal" officeooo:rsid="00256611" style:font-name-asian="Arial" style:font-size-asian="12pt" style:font-weight-asian="normal" style:font-name-complex="Times New Roman" style:font-size-complex="12pt" style:font-weight-complex="normal"/>
    </style:style>
    <style:style style:name="T563" style:family="text">
      <style:text-properties fo:font-variant="normal" fo:text-transform="none" fo:color="#000000" loext:opacity="100%" style:font-name="Times New Roman" fo:font-size="12pt" fo:letter-spacing="normal" fo:font-style="normal" style:text-underline-style="none" fo:font-weight="normal" officeooo:rsid="003241f3" style:font-name-asian="Arial" style:font-size-asian="12pt" style:font-weight-asian="normal" style:font-name-complex="Times New Roman" style:font-size-complex="12pt" style:font-weight-complex="normal"/>
    </style:style>
    <style:style style:name="T564" style:family="text">
      <style:text-properties fo:font-variant="normal" fo:text-transform="none" fo:color="#000000" loext:opacity="100%" style:font-name="Times New Roman" fo:font-size="12pt" fo:letter-spacing="normal" fo:font-style="normal" style:text-underline-style="none" fo:font-weight="normal" officeooo:rsid="002a0ca7" style:font-name-asian="Arial" style:font-size-asian="12pt" style:font-weight-asian="normal" style:font-name-complex="Times New Roman" style:font-size-complex="12pt" style:font-weight-complex="normal"/>
    </style:style>
    <style:style style:name="T565" style:family="text">
      <style:text-properties fo:font-variant="normal" fo:text-transform="none" fo:color="#000000" loext:opacity="100%" style:font-name="Times New Roman" fo:font-size="12pt" fo:letter-spacing="normal" fo:font-style="normal" style:text-underline-style="none" fo:font-weight="normal" officeooo:rsid="001ea040" style:text-underline-mode="continuous" style:text-overline-mode="continuous" style:text-line-through-mode="continuous" style:font-name-asian="Arial" style:font-size-asian="12pt" style:font-weight-asian="normal" style:font-name-complex="Times New Roman" style:font-size-complex="12pt" style:font-weight-complex="normal"/>
    </style:style>
    <style:style style:name="T566" style:family="text">
      <style:text-properties fo:font-variant="normal" fo:text-transform="none" fo:color="#000000" loext:opacity="100%" style:font-name="Times New Roman" fo:font-size="12pt" fo:letter-spacing="0.004cm" fo:font-style="normal" style:text-underline-style="none" fo:font-weight="normal" officeooo:rsid="105ba10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67" style:family="text">
      <style:text-properties fo:font-variant="normal" fo:text-transform="none" fo:color="#000000" loext:opacity="100%" style:font-name="Times New Roman" fo:font-size="12pt" fo:letter-spacing="normal" fo:font-style="normal" style:text-underline-style="none" fo:font-weight="normal" officeooo:rsid="0471ce9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68" style:family="text">
      <style:text-properties fo:font-variant="normal" fo:text-transform="none" fo:color="#000000" loext:opacity="100%" style:font-name="Times New Roman" fo:font-size="12pt" fo:letter-spacing="0.004cm" fo:font-style="normal" style:text-underline-style="none" fo:font-weight="normal" officeooo:rsid="105ba10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69" style:family="text">
      <style:text-properties style:font-name="Times New Roman" fo:font-size="12pt" style:text-underline-style="solid" style:text-underline-width="auto" style:text-underline-color="font-color" fo:font-weight="bold" officeooo:rsid="105ba108" style:font-size-asian="12pt" style:font-weight-asian="bold" style:font-size-complex="12pt" style:font-weight-complex="bold"/>
    </style:style>
    <style:style style:name="T570" style:family="text">
      <style:text-properties style:font-name="Times New Roman" fo:font-size="12pt" style:text-underline-style="solid" style:text-underline-width="auto" style:text-underline-color="font-color" fo:font-weight="bold" officeooo:rsid="0e026b36" style:font-size-asian="12pt" style:font-weight-asian="bold" style:font-size-complex="12pt" style:font-weight-complex="bold"/>
    </style:style>
    <style:style style:name="T571" style:family="text">
      <style:text-properties fo:font-variant="normal" fo:text-transform="none" fo:color="#242424" loext:opacity="100%" style:font-name="Times New Roman"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72" style:family="text">
      <style:text-properties fo:font-variant="normal" fo:text-transform="none" fo:color="#242424" loext:opacity="100%" style:font-name="Times New Roman" fo:font-size="12pt" fo:letter-spacing="normal" fo:font-style="normal" style:text-underline-style="none" fo:font-weight="normal" officeooo:rsid="003241f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73" style:family="text">
      <style:text-properties fo:font-variant="normal" fo:text-transform="none" fo:color="#242424" loext:opacity="100%" style:font-name="Times New Roman" fo:font-size="12pt" fo:letter-spacing="normal" fo:font-style="normal" style:text-underline-style="none" fo:font-weight="normal" officeooo:rsid="002a0ca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74" style:family="text">
      <style:text-properties style:font-name="Times New Roman" fo:font-size="12pt" officeooo:rsid="0de4b7d4" style:font-size-asian="12pt" style:font-size-complex="12pt"/>
    </style:style>
    <style:style style:name="T575" style:family="text">
      <style:text-properties fo:font-variant="normal" fo:text-transform="none" style:use-window-font-color="true" loext:opacity="0%" style:font-name="Times New Roman" fo:font-size="12pt" fo:letter-spacing="normal" fo:font-style="normal" style:text-underline-style="none" fo:font-weight="normal" officeooo:rsid="105ba10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76" style:family="text">
      <style:text-properties style:font-name="Times New Roman" fo:font-size="12pt" style:text-underline-style="solid" style:text-underline-width="auto" style:text-underline-color="font-color" fo:font-weight="bold" officeooo:rsid="105d80fb" style:font-size-asian="12pt" style:font-weight-asian="bold" style:font-size-complex="12pt" style:font-weight-complex="bold"/>
    </style:style>
    <style:style style:name="T577" style:family="text">
      <style:text-properties fo:font-variant="normal" fo:text-transform="none" style:use-window-font-color="true" loext:opacity="0%" style:font-name="Times New Roman" fo:font-size="12pt" fo:letter-spacing="normal" fo:font-style="normal" style:text-underline-style="none" fo:font-weight="normal" officeooo:rsid="105d80f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78" style:family="text">
      <style:text-properties style:font-name="Times New Roman" fo:font-size="12pt" fo:font-weight="bold" officeooo:rsid="0de4b7d4" style:font-size-asian="12pt" style:font-weight-asian="bold" style:font-size-complex="12pt" style:font-weight-complex="bold"/>
    </style:style>
    <style:style style:name="T579" style:family="text">
      <style:text-properties style:font-name="Times New Roman" fo:font-size="12pt" style:text-underline-style="solid" style:text-underline-width="auto" style:text-underline-color="font-color" fo:font-weight="bold" officeooo:rsid="105e6917" style:font-size-asian="12pt" style:font-weight-asian="bold" style:font-size-complex="12pt" style:font-weight-complex="bold"/>
    </style:style>
    <style:style style:name="T580" style:family="text">
      <style:text-properties style:font-name="Times New Roman" fo:font-size="12pt" fo:background-color="transparent" loext:char-shading-value="0" style:font-size-asian="12pt" style:font-size-complex="12pt"/>
    </style:style>
    <style:style style:name="T581" style:family="text">
      <style:text-properties fo:font-variant="normal" fo:text-transform="none" style:use-window-font-color="true" loext:opacity="0%" style:font-name="Times New Roman" fo:font-size="12pt" fo:letter-spacing="normal" fo:font-style="normal" style:text-underline-style="none" fo:font-weight="normal" officeooo:rsid="0033874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82" style:family="text">
      <style:text-properties fo:font-variant="normal" fo:text-transform="none" style:use-window-font-color="true" loext:opacity="0%" style:font-name="Times New Roman" fo:font-size="12pt" fo:letter-spacing="normal" fo:font-style="normal" style:text-underline-style="none" fo:font-weight="normal" officeooo:rsid="105e691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83" style:family="text">
      <style:text-properties style:font-name="Times New Roman" fo:font-size="12pt" style:text-underline-style="solid" style:text-underline-width="auto" style:text-underline-color="font-color" fo:font-weight="bold" officeooo:rsid="0e040f13" style:font-size-asian="12pt" style:font-weight-asian="bold" style:font-size-complex="12pt" style:font-weight-complex="bold"/>
    </style:style>
    <style:style style:name="T584"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601a4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585" style:family="text">
      <style:text-properties style:font-name="Times New Roman" fo:font-size="12pt" style:text-underline-style="solid" style:text-underline-width="auto" style:text-underline-color="font-color" fo:font-weight="bold" officeooo:rsid="105fc903" style:font-size-asian="12pt" style:font-weight-asian="bold" style:font-size-complex="12pt" style:font-weight-complex="bold"/>
    </style:style>
    <style:style style:name="T586" style:family="text">
      <style:text-properties fo:font-variant="normal" fo:text-transform="none" style:use-window-font-color="true" loext:opacity="0%" style:font-name="Times New Roman" fo:font-size="12pt" fo:letter-spacing="normal" fo:font-style="normal" style:text-underline-style="none" fo:font-weight="normal" officeooo:rsid="105fc903"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87" style:family="text">
      <style:text-properties style:font-name="Times New Roman" fo:font-size="12pt" style:text-underline-style="solid" style:text-underline-width="auto" style:text-underline-color="font-color" fo:font-weight="bold" officeooo:rsid="10601a4e" style:font-size-asian="12pt" style:font-weight-asian="bold" style:font-size-complex="12pt" style:font-weight-complex="bold"/>
    </style:style>
    <style:style style:name="T588" style:family="text">
      <style:text-properties fo:font-variant="normal" fo:text-transform="none" style:use-window-font-color="true" loext:opacity="0%" style:font-name="Times New Roman" fo:font-size="12pt" fo:letter-spacing="normal" fo:font-style="normal" style:text-underline-style="none" fo:font-weight="normal" officeooo:rsid="10601a4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89" style:family="text">
      <style:text-properties style:font-name="Times New Roman" fo:font-size="12pt" style:text-underline-style="solid" style:text-underline-width="auto" style:text-underline-color="font-color" fo:font-weight="bold" officeooo:rsid="10601a4e" fo:background-color="transparent" loext:char-shading-value="0" style:font-size-asian="12pt" style:font-weight-asian="bold" style:font-size-complex="12pt" style:font-weight-complex="bold"/>
    </style:style>
    <style:style style:name="T590" style:family="text">
      <style:text-properties style:font-name="Times New Roman" fo:font-size="12pt" style:text-underline-style="solid" style:text-underline-width="auto" style:text-underline-color="font-color" fo:font-weight="bold" officeooo:rsid="0e026b36" fo:background-color="transparent" loext:char-shading-value="0" style:font-size-asian="12pt" style:font-weight-asian="bold" style:font-size-complex="12pt" style:font-weight-complex="bold"/>
    </style:style>
    <style:style style:name="T591" style:family="text">
      <style:text-properties style:font-name="Times New Roman" fo:font-size="12pt" style:text-underline-style="solid" style:text-underline-width="auto" style:text-underline-color="font-color" fo:font-weight="bold" officeooo:rsid="10618759" style:font-size-asian="12pt" style:font-weight-asian="bold" style:font-size-complex="12pt" style:font-weight-complex="bold"/>
    </style:style>
    <style:style style:name="T592" style:family="text">
      <style:text-properties fo:font-variant="normal" fo:text-transform="none" style:use-window-font-color="true" loext:opacity="0%" style:font-name="Times New Roman" fo:font-size="12pt" fo:letter-spacing="normal" fo:font-style="normal" style:text-underline-style="none" fo:font-weight="normal" officeooo:rsid="1061875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93" style:family="text">
      <style:text-properties style:font-name="Times New Roman" fo:font-size="12pt" fo:font-weight="bold" officeooo:rsid="0de4e117" style:font-size-asian="12pt" style:font-weight-asian="bold" style:font-size-complex="12pt" style:font-weight-complex="bold"/>
    </style:style>
    <style:style style:name="T594" style:family="text">
      <style:text-properties fo:font-variant="normal" fo:text-transform="none" style:use-window-font-color="true" loext:opacity="0%" style:font-name="Times New Roman" fo:font-size="12pt" fo:letter-spacing="normal" fo:font-style="normal" style:text-underline-style="none" fo:font-weight="normal" officeooo:rsid="106274b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595" style:family="text">
      <style:text-properties style:font-name="Times New Roman" fo:font-size="12pt" style:text-underline-style="solid" style:text-underline-width="auto" style:text-underline-color="font-color" fo:font-weight="bold" officeooo:rsid="106274be" fo:background-color="transparent" loext:char-shading-value="0" style:font-size-asian="12pt" style:font-weight-asian="bold" style:font-size-complex="12pt" style:font-weight-complex="bold"/>
    </style:style>
    <style:style style:name="T596" style:family="text">
      <style:text-properties style:font-name="Times New Roman" fo:font-size="12pt" officeooo:rsid="0de4e117" style:font-size-asian="12pt" style:font-size-complex="12pt"/>
    </style:style>
    <style:style style:name="T597" style:family="text">
      <style:text-properties style:font-name="Times New Roman" fo:font-size="12pt" style:text-underline-style="solid" style:text-underline-width="auto" style:text-underline-color="font-color" fo:font-weight="bold" officeooo:rsid="106274be" style:font-size-asian="12pt" style:font-weight-asian="bold" style:font-size-complex="12pt" style:font-weight-complex="bold"/>
    </style:style>
    <style:style style:name="T598" style:family="text">
      <style:text-properties style:font-name="Times New Roman" fo:font-size="12pt" officeooo:rsid="0de693f5" style:font-size-asian="12pt" style:font-size-complex="12pt"/>
    </style:style>
    <style:style style:name="T599" style:family="text">
      <style:text-properties style:font-name="Times New Roman" fo:font-size="12pt" fo:font-weight="bold" officeooo:rsid="0de693f5" style:font-size-asian="12pt" style:font-weight-asian="bold" style:font-size-complex="12pt" style:font-weight-complex="bold"/>
    </style:style>
    <style:style style:name="T600" style:family="text">
      <style:text-properties style:font-name="Times New Roman" fo:font-size="12pt" style:text-underline-style="solid" style:text-underline-width="auto" style:text-underline-color="font-color" fo:font-weight="bold" officeooo:rsid="10642ffc" style:font-size-asian="12pt" style:font-weight-asian="bold" style:font-size-complex="12pt" style:font-weight-complex="bold"/>
    </style:style>
    <style:style style:name="T601" style:family="text">
      <style:text-properties fo:font-variant="normal" fo:text-transform="none" style:use-window-font-color="true" loext:opacity="0%" style:font-name="Times New Roman" fo:font-size="12pt" fo:letter-spacing="normal" fo:font-style="normal" style:text-underline-style="none" fo:font-weight="normal" officeooo:rsid="10642ffc"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02" style:family="text">
      <style:text-properties style:font-name="Times New Roman" fo:font-size="12pt" style:text-underline-style="solid" style:text-underline-width="auto" style:text-underline-color="font-color" fo:font-weight="bold" officeooo:rsid="1065bdf7" style:font-size-asian="12pt" style:font-weight-asian="bold" style:font-size-complex="12pt" style:font-weight-complex="bold"/>
    </style:style>
    <style:style style:name="T603" style:family="text">
      <style:text-properties fo:font-variant="normal" fo:text-transform="none" style:use-window-font-color="true" loext:opacity="0%" style:font-name="Times New Roman" fo:font-size="12pt" fo:letter-spacing="normal" fo:font-style="normal" style:text-underline-style="none" fo:font-weight="normal" officeooo:rsid="1065bdf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04" style:family="text">
      <style:text-properties style:font-name="Times New Roman" fo:font-size="12pt" officeooo:rsid="0e06d778" fo:background-color="transparent" loext:char-shading-value="0" style:font-size-asian="12pt" style:font-size-complex="12pt"/>
    </style:style>
    <style:style style:name="T605" style:family="text">
      <style:text-properties fo:font-variant="normal" fo:text-transform="none" style:use-window-font-color="true" loext:opacity="0%" style:font-name="Times New Roman" fo:font-size="12pt" fo:letter-spacing="normal" fo:font-style="normal" style:text-underline-style="none" fo:font-weight="normal" officeooo:rsid="0df6764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06" style:family="text">
      <style:text-properties style:font-name="Times New Roman" fo:font-size="12pt" style:text-underline-style="solid" style:text-underline-width="auto" style:text-underline-color="font-color" fo:font-weight="bold" officeooo:rsid="106751fd" style:font-size-asian="12pt" style:font-weight-asian="bold" style:font-size-complex="12pt" style:font-weight-complex="bold"/>
    </style:style>
    <style:style style:name="T607" style:family="text">
      <style:text-properties fo:font-variant="normal" fo:text-transform="none" style:use-window-font-color="true" loext:opacity="0%" style:font-name="Times New Roman" fo:font-size="12pt" fo:letter-spacing="normal" fo:font-style="normal" style:text-underline-style="none" fo:font-weight="normal" officeooo:rsid="106751f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08" style:family="text">
      <style:text-properties style:font-name="Times New Roman" fo:font-size="12pt" style:text-underline-style="solid" style:text-underline-width="auto" style:text-underline-color="font-color" fo:font-weight="bold" officeooo:rsid="1067a944" style:font-size-asian="12pt" style:font-weight-asian="bold" style:font-size-complex="12pt" style:font-weight-complex="bold"/>
    </style:style>
    <style:style style:name="T609" style:family="text">
      <style:text-properties fo:font-variant="normal" fo:text-transform="none" style:use-window-font-color="true" loext:opacity="0%" style:font-name="Times New Roman" fo:font-size="12pt" fo:letter-spacing="normal" fo:font-style="normal" style:text-underline-style="none" fo:font-weight="normal" officeooo:rsid="1067a94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10" style:family="text">
      <style:text-properties style:font-name="Times New Roman" fo:font-size="12pt" style:text-underline-style="solid" style:text-underline-width="auto" style:text-underline-color="font-color" fo:font-weight="bold" officeooo:rsid="0e04e7e9" style:font-size-asian="12pt" style:font-weight-asian="bold" style:font-size-complex="12pt" style:font-weight-complex="bold"/>
    </style:style>
    <style:style style:name="T611" style:family="text">
      <style:text-properties style:font-name="Times New Roman" fo:font-size="12pt" style:font-size-asian="12pt" style:font-name-complex="Times New Roman" style:font-size-complex="12pt"/>
    </style:style>
    <style:style style:name="T612" style:family="text">
      <style:text-properties style:font-name="Times New Roman" fo:font-size="12pt" officeooo:rsid="003241f3" style:font-size-asian="12pt" style:font-name-complex="Times New Roman" style:font-size-complex="12pt"/>
    </style:style>
    <style:style style:name="T613" style:family="text">
      <style:text-properties style:font-name="Times New Roman" fo:font-size="12pt" officeooo:rsid="002a0ca7" style:font-size-asian="12pt" style:font-name-complex="Times New Roman" style:font-size-complex="12pt"/>
    </style:style>
    <style:style style:name="T614" style:family="text">
      <style:text-properties fo:font-variant="normal" fo:text-transform="none" style:use-window-font-color="true" loext:opacity="0%" style:font-name="Times New Roman" fo:font-size="12pt" fo:letter-spacing="normal" fo:font-style="normal" style:text-underline-style="none" fo:font-weight="normal" officeooo:rsid="1067e0b9"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15" style:family="text">
      <style:text-properties style:font-name="Times New Roman" fo:font-size="12pt" style:text-underline-style="solid" style:text-underline-width="auto" style:text-underline-color="font-color" fo:font-weight="bold" officeooo:rsid="106872b5" style:font-size-asian="12pt" style:font-weight-asian="bold" style:font-size-complex="12pt" style:font-weight-complex="bold"/>
    </style:style>
    <style:style style:name="T616" style:family="text">
      <style:text-properties fo:font-variant="normal" fo:text-transform="none" style:use-window-font-color="true" loext:opacity="0%" style:font-name="Times New Roman" fo:font-size="12pt" fo:letter-spacing="normal" fo:font-style="normal" style:text-underline-style="none" fo:font-weight="normal" officeooo:rsid="106872b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17" style:family="text">
      <style:text-properties style:font-name="Times New Roman" fo:font-size="12pt" officeooo:rsid="0de80a70" style:font-size-asian="12pt" style:font-size-complex="12pt"/>
    </style:style>
    <style:style style:name="T618" style:family="text">
      <style:text-properties style:font-name="Times New Roman" fo:font-size="12pt" fo:font-weight="bold" officeooo:rsid="0e04e7e9" style:font-size-asian="12pt" style:font-weight-asian="bold" style:font-size-complex="12pt" style:font-weight-complex="bold"/>
    </style:style>
    <style:style style:name="T619" style:family="text">
      <style:text-properties style:font-name="Times New Roman" fo:font-size="12pt" fo:font-weight="bold" officeooo:rsid="106872b5" style:font-size-asian="12pt" style:font-weight-asian="bold" style:font-size-complex="12pt" style:font-weight-complex="bold"/>
    </style:style>
    <style:style style:name="T620" style:family="text">
      <style:text-properties style:font-name="Times New Roman" fo:font-size="12pt" fo:font-weight="bold" officeooo:rsid="0de80a70" style:font-size-asian="12pt" style:font-weight-asian="bold" style:font-size-complex="12pt" style:font-weight-complex="bold"/>
    </style:style>
    <style:style style:name="T621" style:family="text">
      <style:text-properties fo:font-variant="normal" fo:text-transform="none" style:use-window-font-color="true" loext:opacity="0%" style:font-name="Times New Roman" fo:font-size="12pt" fo:letter-spacing="normal" fo:font-style="normal" style:text-underline-style="none" fo:font-weight="normal" officeooo:rsid="1068ad5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22" style:family="text">
      <style:text-properties style:font-name="Times New Roman" fo:font-size="12pt" fo:font-weight="bold" officeooo:rsid="1068ad54" style:font-size-asian="12pt" style:font-weight-asian="bold" style:font-size-complex="12pt" style:font-weight-complex="bold"/>
    </style:style>
    <style:style style:name="T623" style:family="text">
      <style:text-properties style:font-name="Times New Roman" fo:font-size="12pt" style:text-underline-style="solid" style:text-underline-width="auto" style:text-underline-color="font-color" fo:font-weight="bold" officeooo:rsid="106a9590" style:font-size-asian="12pt" style:font-weight-asian="bold" style:font-size-complex="12pt" style:font-weight-complex="bold"/>
    </style:style>
    <style:style style:name="T624" style:family="text">
      <style:text-properties fo:font-variant="normal" fo:text-transform="none" fo:color="#242424" loext:opacity="100%" style:font-name="Times New Roman"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25" style:family="text">
      <style:text-properties fo:font-variant="normal" fo:text-transform="none" fo:color="#242424" loext:opacity="100%" style:font-name="Times New Roman"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26" style:family="text">
      <style:text-properties fo:font-variant="normal" fo:text-transform="none" style:use-window-font-color="true" loext:opacity="0%" style:font-name="Times New Roman" fo:font-size="12pt" fo:letter-spacing="normal" fo:font-style="normal" style:text-underline-style="none" fo:font-weight="normal" officeooo:rsid="106a959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2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106a959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2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29" style:family="text">
      <style:text-properties fo:font-variant="normal" fo:text-transform="none" style:use-window-font-color="true" loext:opacity="0%" style:font-name="Times New Roman" fo:font-size="12pt" fo:letter-spacing="normal" fo:font-style="normal" style:text-underline-style="none" fo:font-weight="normal" officeooo:rsid="00035cd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0"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35cd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31" style:family="text">
      <style:text-properties fo:font-variant="normal" fo:text-transform="none" style:use-window-font-color="true" loext:opacity="0%" style:font-name="Times New Roman" fo:font-size="12pt" fo:letter-spacing="normal" fo:font-style="normal" style:text-underline-style="none" fo:font-weight="normal" officeooo:rsid="0de80a7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4356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33" style:family="text">
      <style:text-properties fo:font-variant="normal" fo:text-transform="none" style:use-window-font-color="true" loext:opacity="0%" style:font-name="Times New Roman" fo:font-size="12pt" fo:letter-spacing="normal" fo:font-style="normal" style:text-underline-style="none" fo:font-weight="bold" officeooo:rsid="0de9c9e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34" style:family="text">
      <style:text-properties fo:font-variant="normal" fo:text-transform="none" style:use-window-font-color="true" loext:opacity="0%" style:font-name="Times New Roman" fo:font-size="12pt" fo:letter-spacing="normal" fo:font-style="normal" style:text-underline-style="none" fo:font-weight="normal" officeooo:rsid="0004356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5" style:family="text">
      <style:text-properties fo:font-variant="normal" fo:text-transform="none" style:use-window-font-color="true" loext:opacity="0%" style:font-name="Times New Roman" fo:font-size="12pt" fo:letter-spacing="normal" fo:font-style="normal" style:text-underline-style="none" fo:font-weight="normal" officeooo:rsid="0de9c9e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6" style:family="text">
      <style:text-properties fo:font-variant="normal" fo:text-transform="none" style:use-window-font-color="true" loext:opacity="0%" style:font-name="Times New Roman" fo:font-size="12pt" fo:letter-spacing="normal" fo:font-style="normal" style:text-underline-style="none" fo:font-weight="normal" officeooo:rsid="0df835b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7" style:family="text">
      <style:text-properties fo:font-variant="normal" fo:text-transform="none" fo:color="#242424" loext:opacity="100%" style:font-name="Times New Roman" fo:font-size="12pt" fo:letter-spacing="normal" fo:font-style="normal" style:text-underline-style="none" fo:font-weight="normal" officeooo:rsid="106fb2c5"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8" style:family="text">
      <style:text-properties fo:font-variant="normal" fo:text-transform="none" style:use-window-font-color="true" loext:opacity="0%" style:font-name="Times New Roman" fo:font-size="12pt" fo:letter-spacing="normal" fo:font-style="normal" style:text-underline-style="none" fo:font-weight="normal" officeooo:rsid="000548a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39"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548a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40" style:family="text">
      <style:text-properties fo:font-variant="normal" fo:text-transform="none" style:use-window-font-color="true" loext:opacity="0%" style:font-name="Times New Roman" fo:font-size="12pt" fo:letter-spacing="normal" fo:font-style="normal" style:text-underline-style="none" fo:font-weight="normal" officeooo:rsid="0df336d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41" style:family="text">
      <style:text-properties fo:font-variant="normal" fo:text-transform="none" style:use-window-font-color="true" loext:opacity="0%" style:font-name="Times New Roman" fo:font-size="12pt" fo:letter-spacing="normal" fo:font-style="normal" style:text-underline-style="none" fo:font-weight="bold" officeooo:rsid="0df336d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42" style:family="text">
      <style:text-properties fo:font-variant="normal" fo:text-transform="none" style:use-window-font-color="true" loext:opacity="0%" style:font-name="Times New Roman" fo:font-size="12pt" fo:letter-spacing="normal" fo:font-style="normal" style:text-underline-style="none" fo:font-weight="normal" officeooo:rsid="001c161b"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43" style:family="text">
      <style:text-properties fo:font-variant="normal" fo:text-transform="none" style:use-window-font-color="true" loext:opacity="0%" style:font-name="Times New Roman" fo:font-size="12pt" fo:letter-spacing="normal" fo:font-style="normal" style:text-underline-style="none" fo:font-weight="normal" officeooo:rsid="002a0ca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44" style:family="text">
      <style:text-properties fo:font-variant="normal" fo:text-transform="none" style:use-window-font-color="true" loext:opacity="0%" style:font-name="Times New Roman" fo:font-size="12pt" fo:letter-spacing="normal" fo:font-style="normal" style:text-underline-style="none" fo:font-weight="normal" officeooo:rsid="0005968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45"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5968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46" style:family="text">
      <style:text-properties fo:font-variant="normal" fo:text-transform="none" style:use-window-font-color="true" loext:opacity="0%" style:font-name="Times New Roman" fo:font-size="12pt" fo:letter-spacing="normal" fo:font-style="normal" style:text-underline-style="none" fo:font-weight="normal" officeooo:rsid="000720d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47"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720d8"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48"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e050a8a"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49" style:family="text">
      <style:text-properties fo:font-variant="normal" fo:text-transform="none" fo:color="#242424" loext:opacity="100%" style:font-name="Times New Roman"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50" style:family="text">
      <style:text-properties fo:font-variant="normal" fo:text-transform="none" fo:color="#242424" loext:opacity="100%" style:font-name="Times New Roman" fo:font-size="12pt" fo:letter-spacing="normal" fo:font-style="normal" style:text-underline-style="none" fo:font-weight="normal" officeooo:rsid="001ea040"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51" style:family="text">
      <style:text-properties fo:font-variant="normal" fo:text-transform="none" style:use-window-font-color="true" loext:opacity="0%" style:font-name="Times New Roman" fo:font-size="12pt" fo:letter-spacing="normal" fo:font-style="normal" style:text-underline-style="none" fo:font-weight="normal" officeooo:rsid="0008950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52"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08950e"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53" style:family="text">
      <style:text-properties fo:font-variant="normal" fo:text-transform="none" style:use-window-font-color="true" loext:opacity="0%" style:font-name="Times New Roman" fo:font-size="12pt" fo:letter-spacing="normal" fo:font-style="normal" style:text-underline-style="solid" style:text-underline-width="auto" style:text-underline-color="font-color" fo:font-weight="bold" officeooo:rsid="001e1856"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padding="0cm" loext:border="none"/>
    </style:style>
    <style:style style:name="T654" style:family="text">
      <style:text-properties fo:font-variant="normal" fo:text-transform="none" fo:color="#000000" loext:opacity="100%" style:font-name="Times New Roman" fo:font-size="12pt" fo:letter-spacing="normal" fo:font-style="normal" style:text-underline-style="none" fo:font-weight="normal" officeooo:rsid="001c96f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55" style:family="text">
      <style:text-properties fo:font-variant="normal" fo:text-transform="none" fo:color="#000000" loext:opacity="100%" style:font-name="Times New Roman" fo:font-size="12pt" fo:letter-spacing="normal" fo:font-style="normal" style:text-underline-style="none" fo:font-weight="normal" officeooo:rsid="0009b03d"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656" style:family="text">
      <style:text-properties fo:font-variant="normal" fo:text-transform="none" fo:color="#000000" loext:opacity="100%" style:font-name="Times New Roman" fo:font-size="12pt" fo:letter-spacing="normal" fo:font-style="normal" style:text-underline-style="none" fo:font-weight="normal" officeooo:rsid="0ff6c167"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657" style:family="text">
      <style:text-properties fo:font-variant="normal" fo:text-transform="none" fo:color="#000000" loext:opacity="100%" style:font-name="Times New Roman"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658" style:family="text">
      <style:text-properties fo:font-variant="normal" fo:text-transform="none" fo:color="#000000" loext:opacity="100%" style:font-name="Times New Roman" fo:font-size="12pt" fo:letter-spacing="normal" fo:font-style="normal" style:text-underline-style="none" fo:font-weight="normal" officeooo:rsid="106e8344"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family-complex="'Times New Roman'" style:font-family-generic-complex="system" style:font-pitch-complex="variable" style:font-size-complex="12pt" style:language-complex="ar" style:country-complex="SA" style:font-style-complex="normal" style:font-weight-complex="normal" loext:padding="0cm" loext:border="none"/>
    </style:style>
    <style:style style:name="T659" style:family="text">
      <style:text-properties fo:font-variant="normal" fo:text-transform="none" fo:color="#000000" loext:opacity="100%" style:font-name="Times New Roman" fo:font-size="12pt" fo:letter-spacing="normal" fo:font-style="normal" style:text-underline-style="none" fo:font-weight="normal" officeooo:rsid="0c597e8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Arial" style:font-size-complex="12pt" style:language-complex="ar" style:country-complex="SA" style:font-style-complex="normal" style:font-weight-complex="normal" loext:padding="0cm" loext:border="none"/>
    </style:style>
    <style:style style:name="T660" style:family="text">
      <style:text-properties fo:font-variant="normal" fo:text-transform="none" style:use-window-font-color="true" loext:opacity="0%" style:font-name="Times New Roman"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661" style:family="text">
      <style:text-properties fo:font-variant="normal" fo:text-transform="none" style:use-window-font-color="true" loext:opacity="0%" style:font-name="Times New Roman"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ORDINÁRIA Nº <text:span text:style-name="T1">0</text:span><text:span text:style-name="T2">9</text:span>/202<text:span text:style-name="T1">5</text:span></text:h>
      <text:p text:style-name="P5"/>
      <text:p text:style-name="P6"><text:span text:style-name="Fonte_20_parág._20_padrão"><text:span text:style-name="T3">ATA DA SESSÃO ORDINÁRIA DA PRIMEIRA CÂMARA DE DIREITO PRIVADO. </text:span></text:span><text:span text:style-name="Fonte_20_parág._20_padrão"><text:span text:style-name="T4">Aos <text:s/></text:span></text:span><text:span text:style-name="Fonte_20_parág._20_padrão"><text:span text:style-name="T5">26</text:span></text:span><text:span text:style-name="Fonte_20_parág._20_padrão"><text:span text:style-name="T6"> </text:span></text:span><text:span text:style-name="Fonte_20_parág._20_padrão"><text:span text:style-name="T4">(</text:span></text:span><text:span text:style-name="Fonte_20_parág._20_padrão"><text:span text:style-name="T5">vinte e seis</text:span></text:span><text:span text:style-name="Fonte_20_parág._20_padrão"><text:span text:style-name="T4">) dias do mês de </text:span></text:span><text:span text:style-name="Fonte_20_parág._20_padrão"><text:span text:style-name="T7">março</text:span></text:span><text:span text:style-name="Fonte_20_parág._20_padrão"><text:span text:style-name="T4"> de 202</text:span></text:span><text:span text:style-name="Fonte_20_parág._20_padrão"><text:span text:style-name="T8">5</text:span></text:span><text:span text:style-name="Fonte_20_parág._20_padrão"><text:span text:style-name="T4"> (dois mil e vinte e </text:span></text:span><text:span text:style-name="Fonte_20_parág._20_padrão"><text:span text:style-name="T8">cinco</text:span></text:span><text:span text:style-name="Fonte_20_parág._20_padrão"><text:span text:style-name="T4">), na sala de sessões da Primeira Câmara de Direito Privado - Isolada, às 14h, teve lugar a </text:span></text:span><text:span text:style-name="Fonte_20_parág._20_padrão"><text:span text:style-name="T8">0</text:span></text:span><text:span text:style-name="Fonte_20_parág._20_padrão"><text:span text:style-name="T5">9</text:span></text:span><text:span text:style-name="Fonte_20_parág._20_padrão"><text:span text:style-name="T4">ª Sessão Ordinária. Presentes os Exmos. Srs. Deses. </text:span></text:span><text:span text:style-name="Fonte_20_parág._20_padrão"><text:span text:style-name="T9">José Ricardo Vidal Patrocínio</text:span></text:span><text:span text:style-name="Fonte_20_parág._20_padrão"><text:span text:style-name="T10"> – Presidente, </text:span></text:span><text:span text:style-name="Fonte_20_parág._20_padrão"><text:span text:style-name="T11">Antônio Abelardo Benevides Moraes,</text:span></text:span><text:span text:style-name="Fonte_20_parág._20_padrão"><text:span text:style-name="T4"> </text:span></text:span><text:span text:style-name="Fonte_20_parág._20_padrão"><text:span text:style-name="T12">Emanuel Leite Albuquerque</text:span></text:span><text:span text:style-name="Fonte_20_parág._20_padrão"><text:span text:style-name="T13">, </text:span></text:span><text:span text:style-name="Fonte_20_parág._20_padrão"><text:span text:style-name="T14">Carlos Augusto Gomes Correia </text:span></text:span><text:span text:style-name="Fonte_20_parág._20_padrão"><text:span text:style-name="T12">e a </text:span></text:span><text:span text:style-name="Fonte_20_parág._20_padrão"><text:span text:style-name="T5">Exma. Sra. Desa. Maria Regina Oliveira Câmara, bem como a</text:span></text:span><text:span text:style-name="Fonte_20_parág._20_padrão"><text:span text:style-name="T4"> Exm</text:span></text:span><text:span text:style-name="Fonte_20_parág._20_padrão"><text:span text:style-name="T15">a</text:span></text:span><text:span text:style-name="Fonte_20_parág._20_padrão"><text:span text:style-name="T4">. Sr</text:span></text:span><text:span text:style-name="Fonte_20_parág._20_padrão"><text:span text:style-name="T15">a</text:span></text:span><text:span text:style-name="Fonte_20_parág._20_padrão"><text:span text:style-name="T4">.</text:span></text:span><text:span text:style-name="Fonte_20_parág._20_padrão"><text:span text:style-name="T16"> Dr</text:span></text:span><text:span text:style-name="Fonte_20_parág._20_padrão"><text:span text:style-name="T17">a</text:span></text:span><text:span text:style-name="Fonte_20_parág._20_padrão"><text:span text:style-name="T16">. Ivana Maria Medeiros Barros Leal <text:s/>- Procurador</text:span></text:span><text:span text:style-name="Fonte_20_parág._20_padrão"><text:span text:style-name="T17">a</text:span></text:span><text:span text:style-name="Fonte_20_parág._20_padrão"><text:span text:style-name="T16"> de Justiça</text:span></text:span><text:span text:style-name="Fonte_20_parág._20_padrão"><text:span text:style-name="T18"> e </text:span></text:span><text:span text:style-name="Fonte_20_parág._20_padrão"><text:span text:style-name="T19">a</text:span></text:span><text:span text:style-name="Fonte_20_parág._20_padrão"><text:span text:style-name="T18"> Exm</text:span></text:span><text:span text:style-name="Fonte_20_parág._20_padrão"><text:span text:style-name="T19">a</text:span></text:span><text:span text:style-name="Fonte_20_parág._20_padrão"><text:span text:style-name="T18">. Sr</text:span></text:span><text:span text:style-name="Fonte_20_parág._20_padrão"><text:span text:style-name="T19">a</text:span></text:span><text:span text:style-name="Fonte_20_parág._20_padrão"><text:span text:style-name="T18">. Dr</text:span></text:span><text:span text:style-name="Fonte_20_parág._20_padrão"><text:span text:style-name="T19">a</text:span></text:span><text:span text:style-name="Fonte_20_parág._20_padrão"><text:span text:style-name="T18">.</text:span></text:span><text:span text:style-name="Fonte_20_parág._20_padrão"><text:span text:style-name="T20"> </text:span></text:span><text:span text:style-name="Fonte_20_parág._20_padrão"><text:span text:style-name="T21">Gina Kerly Pontes Moura</text:span></text:span><text:span text:style-name="Fonte_20_parág._20_padrão"><text:span text:style-name="T22"> </text:span></text:span><text:span text:style-name="Fonte_20_parág._20_padrão"><text:span text:style-name="T20">– </text:span></text:span><text:span text:style-name="Fonte_20_parág._20_padrão"><text:span text:style-name="T23">D</text:span></text:span><text:span text:style-name="Fonte_20_parág._20_padrão"><text:span text:style-name="T20">e</text:span></text:span><text:span text:style-name="Fonte_20_parág._20_padrão"><text:span text:style-name="T18">fensor</text:span></text:span><text:span text:style-name="Fonte_20_parág._20_padrão"><text:span text:style-name="T19">a</text:span></text:span><text:span text:style-name="Fonte_20_parág._20_padrão"><text:span text:style-name="T18"> </text:span></text:span><text:span text:style-name="Fonte_20_parág._20_padrão"><text:span text:style-name="T24">P</text:span></text:span><text:span text:style-name="Fonte_20_parág._20_padrão"><text:span text:style-name="T18">úblic</text:span></text:span><text:span text:style-name="Fonte_20_parág._20_padrão"><text:span text:style-name="T19">a</text:span></text:span><text:span text:style-name="Fonte_20_parág._20_padrão"><text:span text:style-name="T25">.</text:span></text:span><text:span text:style-name="Fonte_20_parág._20_padrão"><text:span text:style-name="T26"> </text:span></text:span><text:span text:style-name="Fonte_20_parág._20_padrão"><text:span text:style-name="T27">O Exmo. Sr. Des. </text:span></text:span><text:span text:style-name="Fonte_20_parág._20_padrão"><text:span text:style-name="T28">José Ricardo Vidal Patrocínio</text:span></text:span><text:span text:style-name="Fonte_20_parág._20_padrão"><text:span text:style-name="T27">, </text:span></text:span><text:span text:style-name="Fonte_20_parág._20_padrão"><text:span text:style-name="T29">cumprimentando a todos, declarou aberta a sessão, submetendo-se à aprovação a ata da reunião anterior e, sem nenhum óbice, restou aprovada. Iniciando-se os trabalhos, os quais serão coordenados pela Bela </text:span></text:span><text:span text:style-name="Fonte_20_parág._20_padrão"><text:span text:style-name="T30">Jennifer Queiroz Lima</text:span></text:span><text:span text:style-name="Fonte_20_parág._20_padrão"><text:span text:style-name="T29"> – matrícula </text:span></text:span><text:span text:style-name="Fonte_20_parág._20_padrão"><text:span text:style-name="T30">51530</text:span></text:span><text:span text:style-name="Fonte_20_parág._20_padrão"><text:span text:style-name="T29"> </text:span></text:span><text:span text:style-name="Fonte_20_parág._20_padrão"><text:span text:style-name="T31">–</text:span></text:span><text:span text:style-name="Fonte_20_parág._20_padrão"><text:span text:style-name="T32"> </text:span></text:span><text:span text:style-name="Fonte_20_parág._20_padrão"><text:span text:style-name="T33">JULGAMENTOS</text:span></text:span><text:bookmark-start text:name="_Hlk116982179"/><text:bookmark-start text:name="_Hlk163637057"/><text:bookmark-start text:name="_Hlk1169821792"/><text:bookmark-start text:name="_Hlk116985756"/><text:bookmark-start text:name="_Hlk1169857561"/><text:bookmark-start text:name="_Hlk116985598"/><text:bookmark-start text:name="_Hlk1169855981"/><text:bookmark-start text:name="_Hlk116985273"/><text:bookmark-start text:name="_Hlk1169852731"/><text:bookmark-start text:name="_Hlk116920137"/><text:bookmark-start text:name="_Hlk1169201371"/><text:bookmark-start text:name="_Hlk1169821791"/><text:span text:style-name="Fonte_20_parág._20_padrão"><text:span text:style-name="T34">: </text:span></text:span><text:bookmark-end text:name="_Hlk116982179"/><text:bookmark-end text:name="_Hlk163637057"/><text:bookmark-end text:name="_Hlk1169821792"/><text:bookmark-end text:name="_Hlk116985756"/><text:bookmark-end text:name="_Hlk1169857561"/><text:bookmark-end text:name="_Hlk116985598"/><text:bookmark-end text:name="_Hlk1169855981"/><text:bookmark-end text:name="_Hlk116985273"/><text:bookmark-end text:name="_Hlk1169852731"/><text:bookmark-end text:name="_Hlk116920137"/><text:bookmark-end text:name="_Hlk1169201371"/><text:bookmark-end text:name="_Hlk1169821791"/><text:span text:style-name="Fonte_20_parág._20_padrão"><text:span text:style-name="T35"><text:s/></text:span></text:span><text:span text:style-name="Fonte_20_parág._20_padrão"><text:span text:style-name="T36">0</text:span></text:span><text:span text:style-name="Fonte_20_parág._20_padrão"><text:span text:style-name="T37">1 - </text:span></text:span><text:span text:style-name="Fonte_20_parág._20_padrão"><text:span text:style-name="T38">0003840-53.2008.8.06.0112</text:span></text:span><text:span text:style-name="Fonte_20_parág._20_padrão"><text:span text:style-name="T39"> - </text:span></text:span><text:span text:style-name="Fonte_20_parág._20_padrão"><text:span text:style-name="T38">Apelação Cível</text:span></text:span><text:span text:style-name="Fonte_20_parág._20_padrão"><text:span text:style-name="T39"> - Juazeiro do Norte/3ª Vara Cível. </text:span></text:span><text:span text:style-name="T40">A</text:span><text:span text:style-name="T41">pelante</text:span><text:span text:style-name="T42">s</text:span><text:span text:style-name="T43">: Afonso Alencar Ribeiro </text:span><text:span text:style-name="T44">e </text:span><text:span text:style-name="T43">Maria Furtado Alencar. </text:span><text:span text:style-name="T41">Apelad</text:span><text:span text:style-name="T40">a</text:span><text:span text:style-name="T43">: Escola Projeto Netuno. </text:span><text:span text:style-name="Fonte_20_parág._20_padrão"><text:span text:style-name="T45">Relator: </text:span></text:span><text:span text:style-name="Fonte_20_parág._20_padrão"><text:span text:style-name="T46">Des. </text:span></text:span><text:span text:style-name="Fonte_20_parág._20_padrão"><text:span text:style-name="T45">ANTÔNIO ABELARDO BENEVIDES MORAES.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2 - 0071407-17.2006.8.06.0001 - Apelação Cível - Fortaleza/22ª Vara Cível. </text:span></text:span><text:span text:style-name="Fonte_20_parág._20_padrão"><text:span text:style-name="T51">Apelante</text:span></text:span><text:span text:style-name="T52">: Fruitrade Comércio e Exportação Ltda. </text:span><text:span text:style-name="Fonte_20_parág._20_padrão"><text:span text:style-name="T51">Apelada</text:span></text:span><text:span text:style-name="T52">: Companhia Docas do Ceará (CDC).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3 - 0065549-05.2006.8.06.0001 - Apelação Cível - Fortaleza/5ª Vara Cível. </text:span></text:span><text:span text:style-name="Fonte_20_parág._20_padrão"><text:span text:style-name="T51">Apelante</text:span></text:span><text:span text:style-name="T52">: Valmir Rosa de Sousa e outro. </text:span><text:span text:style-name="Fonte_20_parág._20_padrão"><text:span text:style-name="T51">Apelado</text:span></text:span><text:span text:style-name="T52">: João Pezzutti.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4 - 0159430-16.2018.8.06.0001 - Apelação Cível - Fortaleza/19ª Vara Cível. </text:span></text:span><text:span text:style-name="Fonte_20_parág._20_padrão"><text:span text:style-name="T51">Apelante</text:span></text:span><text:span text:style-name="T52">: M C F Promotora e Administradora de Crédito e Cobrança Sociedade Civil Limitada. <text:s/></text:span><text:span text:style-name="Fonte_20_parág._20_padrão"><text:span text:style-name="T51">Apelado</text:span></text:span><text:span text:style-name="T52">: Banco Safra S/A.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5 - 0010898-53.2019.8.06.0167 - Apelação Cível - Sobral/2ª Vara Cível. </text:span></text:span><text:span text:style-name="Fonte_20_parág._20_padrão"><text:span text:style-name="T51">Apelante</text:span></text:span><text:span text:style-name="T52">: J R da Silva Alves – ME (Global Gráfica). </text:span><text:span text:style-name="Fonte_20_parág._20_padrão"><text:span text:style-name="T51">Apelada</text:span></text:span><text:span text:style-name="T52">: IBF– Indústria Brasileira de Filmes S.A.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6 - 0161982-85.2017.8.06.0001 - Apelação Cível - Fortaleza/31ª Vara Cível. </text:span></text:span><text:span text:style-name="Fonte_20_parág._20_padrão"><text:span text:style-name="T51">Apte/Apda</text:span></text:span><text:span text:style-name="T52">: Manhattan Beach Riviera Empreendimentos Imobiliários Ltda e outra. </text:span><text:span text:style-name="Fonte_20_parág._20_padrão"><text:span text:style-name="T51">Apte/Apdo</text:span></text:span><text:span text:style-name="T52">: Banco Bradesco S/A. </text:span><text:span text:style-name="Fonte_20_parág._20_padrão"><text:span text:style-name="T51">Apte/Apda</text:span></text:span><text:span text:style-name="T52">: Flávia Colares Aquino.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7 - 0000414-68.2018.8.06.0084 - Apelação Cível - Guaraciaba do Norte/Vara Única. </text:span></text:span><text:span text:style-name="Fonte_20_parág._20_padrão"><text:span text:style-name="T51">Apelante</text:span></text:span><text:span text:style-name="T52">: Banco do Brasil S/A. </text:span><text:span text:style-name="Fonte_20_parág._20_padrão"><text:span text:style-name="T51">Apelada</text:span></text:span><text:span text:style-name="T52">: S. M. Carvalho Nunes – ME.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8 - 0183025-49.2015.8.06.0001 - Apelação Cível - Fortaleza/17ª Vara Cível. </text:span></text:span><text:span text:style-name="Fonte_20_parág._20_padrão"><text:span text:style-name="T51">Apelante</text:span></text:span><text:span text:style-name="T52">: Fabiane Rocha Martins. </text:span><text:span text:style-name="Fonte_20_parág._20_padrão"><text:span text:style-name="T51">Apelada</text:span></text:span><text:span text:style-name="T52">: Auciliene Lima da Silva. </text:span><text:span text:style-name="Fonte_20_parág._20_padrão"><text:span text:style-name="T51">Apelada</text:span></text:span><text:span text:style-name="T52">: Allianz Seguros S/A.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0">09 - 0131802-</text:span></text:span><text:soft-page-break/><text:span text:style-name="Fonte_20_parág._20_padrão"><text:span text:style-name="T50">23.2016.8.06.0001 - Apelação Cível - Fortaleza/2ª Vara Cível. </text:span></text:span><text:span text:style-name="Fonte_20_parág._20_padrão"><text:span text:style-name="T51">Apelante</text:span></text:span><text:span text:style-name="T52">: Sampaio Áudio Ltda – EPP. </text:span><text:span text:style-name="Fonte_20_parág._20_padrão"><text:span text:style-name="T51">Apelada</text:span></text:span><text:span text:style-name="T52">: Imobiliária ESAM Ltda e outros. </text:span><text:span text:style-name="Fonte_20_parág._20_padrão"><text:span text:style-name="T53">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0 - 0189683-84.2018.8.06.0001 - Apelação Cível - Fortaleza/29ª Vara Cível. </text:span></text:span><text:span text:style-name="Fonte_20_parág._20_padrão"><text:span text:style-name="T51">Apelante</text:span></text:span><text:span text:style-name="T52">: W &amp; L Empreendimentos Imobiliários <text:s/>Ltda. </text:span><text:span text:style-name="Fonte_20_parág._20_padrão"><text:span text:style-name="T51">Apelante</text:span></text:span><text:span text:style-name="T52">: Harmony Empreendimentos Imobiliários Ltda. </text:span><text:span text:style-name="Fonte_20_parág._20_padrão"><text:span text:style-name="T51">Apelada</text:span></text:span><text:span text:style-name="T52">: Júnia Maria Viana de Andrade. </text:span><text:span text:style-name="Fonte_20_parág._20_padrão"><text:span text:style-name="T55">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1 - 0178281-74.2016.8.06.0001</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Fortaleza/5ª Vara de Sucessões. </text:span></text:span><text:span text:style-name="T57">Apte/Apdo</text:span><text:span text:style-name="T58">: Espólio de Fátima Pimenta Vitor. </text:span><text:span text:style-name="T59">Apte/Apd</text:span><text:span text:style-name="T60">a</text:span><text:span text:style-name="T58">: Ana Maria Carneiro Lima. </text:span><text:span text:style-name="T59">Apelado</text:span><text:span text:style-name="T58">: José Hermano Matias Carneiro. </text:span><text:span text:style-name="T59">Apelada</text:span><text:span text:style-name="T58">: Rosa Maria Carneiro Lima. </text:span><text:span text:style-name="Fonte_20_parág._20_padrão"><text:span text:style-name="T55">Relator</text:span></text:span><text:span text:style-name="Fonte_20_parág._20_padrão"><text:span text:style-name="T46">a</text:span></text:span><text:span text:style-name="Fonte_20_parág._20_padrão"><text:span text:style-name="T55">: </text:span></text:span><text:span text:style-name="Fonte_20_parág._20_padrão"><text:span text:style-name="T46">Desa. </text:span></text:span><text:span text:style-name="Fonte_20_parág._20_padrão"><text:span text:style-name="T55">MARIA REGINA OLIVEIRA C</text:span></text:span><text:span text:style-name="Fonte_20_parág._20_padrão"><text:span text:style-name="T46">Â</text:span></text:span><text:span text:style-name="Fonte_20_parág._20_padrão"><text:span text:style-name="T55">MAR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text:span></text:span><text:span text:style-name="Fonte_20_parág._20_padrão"><text:span text:style-name="T61">a</text:span></text:span><text:span text:style-name="Fonte_20_parág._20_padrão"><text:span text:style-name="T45"> eminente Relator</text:span></text:span><text:span text:style-name="Fonte_20_parág._20_padrão"><text:span text:style-name="T61">a</text:span></text:span><text:span text:style-name="Fonte_20_parág._20_padrão"><text:span text:style-name="T45">.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2 - 0000098-20.2010.8.06.0154</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Quixeramobim/2ª Vara. </text:span></text:span><text:span text:style-name="T59">Apelante</text:span><text:span text:style-name="T58">: Espólio de Fátima Pimenta Vitor. <text:s/></text:span><text:span text:style-name="T59">Apelad</text:span><text:span text:style-name="T60">a</text:span><text:span text:style-name="T58">: Ana Maria Carneiro Lima. </text:span><text:span text:style-name="T59">Apelado</text:span><text:span text:style-name="T58">: José Hermano Matias Carneiro. </text:span><text:span text:style-name="T59">Apelado</text:span><text:span text:style-name="T58">: Espólio de João de Araújo Carneiro. </text:span><text:span text:style-name="T59">Apelada</text:span><text:span text:style-name="T58">: Rosa Maria Carneiro Lima. </text:span><text:span text:style-name="Fonte_20_parág._20_padrão"><text:span text:style-name="T55">Relator</text:span></text:span><text:span text:style-name="Fonte_20_parág._20_padrão"><text:span text:style-name="T46">a</text:span></text:span><text:span text:style-name="Fonte_20_parág._20_padrão"><text:span text:style-name="T55">: </text:span></text:span><text:span text:style-name="Fonte_20_parág._20_padrão"><text:span text:style-name="T46">Desa. </text:span></text:span><text:span text:style-name="Fonte_20_parág._20_padrão"><text:span text:style-name="T55">MARIA REGINA OLIVEIRA C</text:span></text:span><text:span text:style-name="Fonte_20_parág._20_padrão"><text:span text:style-name="T46">Â</text:span></text:span><text:span text:style-name="Fonte_20_parág._20_padrão"><text:span text:style-name="T55">MAR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text:span></text:span><text:span text:style-name="Fonte_20_parág._20_padrão"><text:span text:style-name="T61">a</text:span></text:span><text:span text:style-name="Fonte_20_parág._20_padrão"><text:span text:style-name="T45"> eminente Relator</text:span></text:span><text:span text:style-name="Fonte_20_parág._20_padrão"><text:span text:style-name="T61">a</text:span></text:span><text:span text:style-name="Fonte_20_parág._20_padrão"><text:span text:style-name="T45">.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3 - 0134610-30.2018.8.06.0001</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Fortaleza/21ª Vara Cível. <text:s/></text:span></text:span><text:span text:style-name="T59">Apelante</text:span><text:span text:style-name="T58">: José Everton Pimentel de Abreu Júnior. </text:span><text:span text:style-name="T59">Apelado</text:span><text:span text:style-name="T62">s</text:span><text:span text:style-name="T58">: Raimundo José Rodrigues </text:span><text:span text:style-name="T63">e R J Rodrigues Móveis Planejados Ltda. </text:span><text:span text:style-name="Fonte_20_parág._20_padrão"><text:span text:style-name="T55">Relator: </text:span></text:span><text:span text:style-name="Fonte_20_parág._20_padrão"><text:span text:style-name="T64">Des. </text:span></text:span><text:span text:style-name="Fonte_20_parág._20_padrão"><text:span text:style-name="T55">JOSÉ RICARDO VIDAL PATROCÍNIO</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4 - 0273295-46.2020.8.06.0001</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Fortaleza/15ª Vara Cível. </text:span></text:span><text:span text:style-name="T57">Apte/Apd</text:span><text:span text:style-name="T65">a</text:span><text:span text:style-name="T58">: Marlinda V</text:span><text:span text:style-name="T66">â</text:span><text:span text:style-name="T58">nia Viana Leite. </text:span><text:span text:style-name="T59">Apte/Apdo</text:span><text:span text:style-name="T58">: Condomínio Edifício Diplomata. </text:span><text:span text:style-name="Fonte_20_parág._20_padrão"><text:span text:style-name="T55">Relator: </text:span></text:span><text:span text:style-name="Fonte_20_parág._20_padrão"><text:span text:style-name="T46">Des. </text:span></text:span><text:span text:style-name="Fonte_20_parág._20_padrão"><text:span text:style-name="T55">JOSÉ RICARDO VIDAL PATROCÍNIO</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5 - 0249330-39.2020.8.06.0001</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Fortaleza/9ª Vara Cível. </text:span></text:span><text:span text:style-name="T59">Apelante</text:span><text:span text:style-name="T58">: João Batista da Silva. </text:span><text:span text:style-name="T59">Apelad</text:span><text:span text:style-name="T67">a</text:span><text:span text:style-name="T58">: JBL Fomento Mercantil Ltda. </text:span><text:span text:style-name="Fonte_20_parág._20_padrão"><text:span text:style-name="T55">Relator: </text:span></text:span><text:span text:style-name="Fonte_20_parág._20_padrão"><text:span text:style-name="T46">Des. </text:span></text:span><text:span text:style-name="Fonte_20_parág._20_padrão"><text:span text:style-name="T55">EMANUEL LEITE ALBUQUERQUE</text:span></text:span><text:span text:style-name="Fonte_20_parág._20_padrão"><text:span text:style-name="T45">. </text:span></text:span><text:span text:style-name="Fonte_20_parág._20_padrão"><text:span text:style-name="T47">Síntese: </text:span></text:span><text:span text:style-name="Fonte_20_parág._20_padrão"><text:span text:style-name="T55">Após anunciado o processo pelo sistema provisório, decidiu o eminente Relator retirá-lo de mesa para melhor exame da matéria. </text:span></text:span><text:span text:style-name="Fonte_20_parág._20_padrão"><text:span text:style-name="T45">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54">16 - 0249577-20.2020.8.06.0001</text:span></text:span><text:span text:style-name="Fonte_20_parág._20_padrão"><text:span text:style-name="T56"> - </text:span></text:span><text:span text:style-name="Fonte_20_parág._20_padrão"><text:span text:style-name="T54">Apelação Cível</text:span></text:span><text:span text:style-name="Fonte_20_parág._20_padrão"><text:span text:style-name="T56"> - Fortaleza/9ª Vara Cível. </text:span></text:span><text:span text:style-name="T59">Apelante</text:span><text:span text:style-name="T58">: Jacqueline Priscila da Silva. </text:span><text:span text:style-name="T59">Apelad</text:span><text:span text:style-name="T67">a</text:span><text:span text:style-name="T58">: JBL Fomento Mercantil Ltda. </text:span><text:span text:style-name="T59">Apelad</text:span><text:span text:style-name="T67">a</text:span><text:span text:style-name="T58">: DWS Incorporação e Participações Ltda - ME. </text:span><text:span text:style-name="T59">Apelada</text:span><text:span text:style-name="T58">: Maria dos Navegantes Cavalcante Costa. </text:span><text:span text:style-name="T59">Apelado</text:span><text:span text:style-name="T58">: Sandro Wanierberg Araújo da Costa. </text:span><text:span text:style-name="Fonte_20_parág._20_padrão"><text:span text:style-name="T55">Relator: </text:span></text:span><text:span text:style-name="Fonte_20_parág._20_padrão"><text:span text:style-name="T46">Des. </text:span></text:span><text:span text:style-name="Fonte_20_parág._20_padrão"><text:span text:style-name="T55">EMANUEL LEITE ALBUQUERQUE</text:span></text:span><text:span text:style-name="Fonte_20_parág._20_padrão"><text:span text:style-name="T45">. </text:span></text:span><text:span text:style-name="Fonte_20_parág._20_padrão"><text:span text:style-name="T47">Síntese: </text:span></text:span><text:span text:style-name="Fonte_20_parág._20_padrão"><text:span text:style-name="T55">Após anunciado o processo pelo sistema provisório, decidiu o eminente Relator retirá-lo de mesa para melhor exame da matéria. </text:span></text:span><text:span text:style-name="Fonte_20_parág._20_padrão"><text:span text:style-name="T45">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 </text:span></text:span><text:span text:style-name="Fonte_20_parág._20_padrão"><text:span text:style-name="T54">17 -</text:span></text:span><text:span text:style-name="Fonte_20_parág._20_padrão"><text:span text:style-name="T68"> </text:span></text:span><text:span text:style-name="Fonte_20_parág._20_padrão"><text:span text:style-name="T69">0631450-64.2023.8.06.0000</text:span></text:span><text:span text:style-name="Fonte_20_parág._20_padrão"><text:span text:style-name="T68"> - </text:span></text:span><text:span text:style-name="Fonte_20_parág._20_padrão"><text:span text:style-name="T69">Agravo de Instrumento</text:span></text:span><text:span text:style-name="Fonte_20_parág._20_padrão"><text:span text:style-name="T68"> - Fortaleza/35ª Vara Cível. </text:span></text:span><text:span text:style-name="T59">Agravante</text:span><text:span text:style-name="T58">: Edifício Sol de Verão. </text:span><text:span text:style-name="T59">Agravad</text:span><text:span text:style-name="T70">a</text:span><text:span text:style-name="T58">: Empresa Prime Administração de Condomínios </text:span><text:span text:style-name="T71">e outros. </text:span><text:span text:style-name="Fonte_20_parág._20_padrão"><text:span text:style-name="T55">Relator: </text:span></text:span><text:span text:style-name="Fonte_20_parág._20_padrão"><text:span text:style-name="T46">Des. </text:span></text:span><text:span text:style-name="Fonte_20_parág._20_padrão"><text:span text:style-name="T55">EMANUEL LEITE ALBUQUERQUE</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72">18 - 0054082-85.2021.8.06.0071</text:span></text:span><text:span text:style-name="Fonte_20_parág._20_padrão"><text:span text:style-name="T73"> - </text:span></text:span><text:span text:style-name="Fonte_20_parág._20_padrão"><text:span text:style-name="T72">Apelação Cível</text:span></text:span><text:span text:style-name="Fonte_20_parág._20_padrão"><text:span text:style-name="T73"> - Crato/Vara Única de Família e Sucessões. </text:span></text:span><text:span text:style-name="T59">Apelante</text:span><text:span text:style-name="T58">: E. G. N.</text:span><text:span text:style-name="T74"> </text:span><text:span text:style-name="T59">Apelado</text:span><text:span text:style-name="T58">: T. L. de A. </text:span><text:span text:style-name="Fonte_20_parág._20_padrão"><text:span text:style-name="T61">Relator: </text:span></text:span><text:span text:style-name="Fonte_20_parág._20_padrão"><text:span text:style-name="T46">Des. </text:span></text:span><text:span text:style-name="Fonte_20_parág._20_padrão"><text:span text:style-name="T61">JOSÉ RICARDO VIDAL PATROCÍNIO</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75">19 - 0037938-43.2007.8.06.0001/50000 - Embargos de Declaração Cível - Fortaleza/19ª Vara Cível. </text:span></text:span><text:span text:style-name="Fonte_20_parág._20_padrão"><text:span text:style-name="T51">Embargante</text:span></text:span><text:span text:style-name="T52">: Banco do Nordeste do Brasil S/A. </text:span><text:span text:style-name="Fonte_20_parág._20_padrão"><text:span text:style-name="T51">Embargado</text:span></text:span><text:span text:style-name="T52">: Isidório Gomes de Siqueira Neto. </text:span><text:span text:style-name="Fonte_20_parág._20_padrão"><text:span text:style-name="T76">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75">20 - 0917938-50.2014.8.06.0001 - Apelação Cível - Fortaleza/37ª Vara Cível. </text:span></text:span><text:span text:style-name="Fonte_20_parág._20_padrão"><text:span text:style-name="T51">Apelante</text:span></text:span><text:span text:style-name="T52">: G. A. C. Importação e Exportação Ltda. </text:span><text:span text:style-name="Fonte_20_parág._20_padrão"><text:span text:style-name="T51">Apelada</text:span></text:span><text:span text:style-name="T52">: Arpez S/A Navegación. </text:span><text:span text:style-name="Fonte_20_parág._20_padrão"><text:span text:style-name="T76">Relator: Des. CARLOS AUGUSTO GOMES CORREI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7"> </text:span></text:span><text:span text:style-name="Fonte_20_parág._20_padrão"><text:span text:style-name="T75">21 - 0629901-29.2017.8.06.0000</text:span></text:span><text:span text:style-name="Fonte_20_parág._20_padrão"><text:span text:style-name="T77"> - </text:span></text:span><text:span text:style-name="Fonte_20_parág._20_padrão"><text:span text:style-name="T75">Agravo de Instrumento</text:span></text:span><text:span text:style-name="Fonte_20_parág._20_padrão"><text:span text:style-name="T77"> - Fortaleza/1ª Vara Empresarial, de Recuperação de Empresas e de Falências do Estado do Ceará. </text:span></text:span><text:span text:style-name="T59">Agravante</text:span><text:span text:style-name="T58">: Gilberto Martins Borges. </text:span><text:span text:style-name="T59">Agravad</text:span><text:span text:style-name="T78">a</text:span><text:span text:style-name="T58">: Massa Falida da Simcol Sociedade Imobiliária e Construtora Ltda. </text:span><text:span text:style-name="Fonte_20_parág._20_padrão"><text:span text:style-name="T76">Relator: </text:span></text:span><text:soft-page-break/><text:span text:style-name="Fonte_20_parág._20_padrão"><text:span text:style-name="T46">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22 - 013</text:span></text:span><text:span text:style-name="Fonte_20_parág._20_padrão"><text:span text:style-name="T79">6957-02.2019.8.06.0001</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Fortaleza/11ª Vara Cível. </text:span></text:span><text:span text:style-name="T59">Apelante</text:span><text:span text:style-name="T58">: Ângela Cristina Sampaio Teixeira. </text:span><text:span text:style-name="T59">Apelad</text:span><text:span text:style-name="T67">a</text:span><text:span text:style-name="T58">: MRV Engenharia e Participações S/A. </text:span><text:span text:style-name="Fonte_20_parág._20_padrão"><text:span text:style-name="T76">Relator: </text:span></text:span><text:span text:style-name="Fonte_20_parág._20_padrão"><text:span text:style-name="T46">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23 - <text:s/>01</text:span></text:span><text:span text:style-name="Fonte_20_parág._20_padrão"><text:span text:style-name="T79">07807-25.2009.8.06.0001</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Fortaleza/31ª Vara Cível. </text:span></text:span><text:span text:style-name="T59">Apte/Apd</text:span><text:span text:style-name="T67">a</text:span><text:span text:style-name="T58">: Maria do Carmo Soares Moreira. </text:span><text:span text:style-name="T59">Apte/Apd</text:span><text:span text:style-name="T67">a</text:span><text:span text:style-name="T58">: CCB Brasil - China Construction Bank (Brasil) Banco Múltiplo S.A. </text:span><text:span text:style-name="Fonte_20_parág._20_padrão"><text:span text:style-name="T76">Relator: </text:span></text:span><text:span text:style-name="Fonte_20_parág._20_padrão"><text:span text:style-name="T81">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24 - </text:span></text:span><text:span text:style-name="Fonte_20_parág._20_padrão"><text:span text:style-name="T79">0039535-47.2007.8.06.0001</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Fortaleza/19ª Vara Cível. </text:span></text:span><text:span text:style-name="T59">Apelante</text:span><text:span text:style-name="T58">: Banco Brasileiro de Descontos S/A – Bradesco. </text:span><text:span text:style-name="T59">Apelad</text:span><text:span text:style-name="T70">a</text:span><text:span text:style-name="T58">: Maria Luzia Lopes Moreira. </text:span><text:span text:style-name="Fonte_20_parág._20_padrão"><text:span text:style-name="T76">Relator: </text:span></text:span><text:span text:style-name="Fonte_20_parág._20_padrão"><text:span text:style-name="T46">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text:span></text:span><text:span text:style-name="Fonte_20_parág._20_padrão"><text:span text:style-name="T47"> </text:span></text:span><text:span text:style-name="Fonte_20_parág._20_padrão"><text:span text:style-name="T75">25 - 020</text:span></text:span><text:span text:style-name="Fonte_20_parág._20_padrão"><text:span text:style-name="T79">0019-53.2024.8.06.0029</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Acopiara/2ª Vara Cível. </text:span></text:span><text:span text:style-name="T59">Apelante</text:span><text:span text:style-name="T58">: Banco Bradesco S/A. </text:span><text:span text:style-name="T59">Apelado</text:span><text:span text:style-name="T58">: Luiz Viana da Silva Neto. </text:span><text:span text:style-name="Fonte_20_parág._20_padrão"><text:span text:style-name="T76">Relator: </text:span></text:span><text:span text:style-name="Fonte_20_parág._20_padrão"><text:span text:style-name="T46">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26 - <text:s/>005</text:span></text:span><text:span text:style-name="Fonte_20_parág._20_padrão"><text:span text:style-name="T79">0714-36.2021.8.06.0114</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Lavras da Mangabeira/Vara Única. </text:span></text:span><text:span text:style-name="T59">Apelante</text:span><text:span text:style-name="T58">: Visoni do Carmo Sousa Vieira. </text:span><text:span text:style-name="T59">Apelado</text:span><text:span text:style-name="T58">: Banco Mercantil do Brasil S/A. </text:span><text:span text:style-name="Fonte_20_parág._20_padrão"><text:span text:style-name="T76">Relator: </text:span></text:span><text:span text:style-name="Fonte_20_parág._20_padrão"><text:span text:style-name="T46">Des. </text:span></text:span><text:span text:style-name="Fonte_20_parág._20_padrão"><text:span text:style-name="T76">EMANUEL LEITE ALBUQUERQUE</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27 - </text:span></text:span><text:span text:style-name="Fonte_20_parág._20_padrão"><text:span text:style-name="T79">0087397-43.2009.8.06.0001</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Fortaleza/4ª Vara Cível. </text:span></text:span><text:span text:style-name="Fonte_20_parág._20_padrão"><text:span text:style-name="T51">Apte/Apdo</text:span></text:span><text:span text:style-name="T52">: Narciso Otávio Souto Paiva. </text:span><text:span text:style-name="Fonte_20_parág._20_padrão"><text:span text:style-name="T51">Apte/Apdo</text:span></text:span><text:span text:style-name="T52">: Banco Bradesco S/A. </text:span><text:span text:style-name="Fonte_20_parág._20_padrão"><text:span text:style-name="T7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text:span></text:span><text:span text:style-name="Fonte_20_parág._20_padrão"><text:span text:style-name="T47">. </text:span></text:span><text:span text:style-name="Fonte_20_parág._20_padrão"><text:span text:style-name="T75">28 - <text:s/>01</text:span></text:span><text:span text:style-name="Fonte_20_parág._20_padrão"><text:span text:style-name="T79">23736-83.2018.8.06.0001</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Fortaleza/16ª Vara Cível. </text:span></text:span><text:span text:style-name="Fonte_20_parág._20_padrão"><text:span text:style-name="T51">Apte/Apda</text:span></text:span><text:span text:style-name="T52">: D Indústria de Reciclagem Ltda. </text:span><text:span text:style-name="T51">Apte/Apdo:</text:span><text:span text:style-name="T52"> José Edmilson de Melo Parente. </text:span><text:span text:style-name="T51">Apte/Apdo:</text:span><text:span text:style-name="T52"> Maria de Fátima Lima Parente. </text:span><text:span text:style-name="Fonte_20_parág._20_padrão"><text:span text:style-name="T51">Apte/Apdo</text:span></text:span><text:span text:style-name="T52">: Banco do Nordeste do Brasil S/A. </text:span><text:span text:style-name="Fonte_20_parág._20_padrão"><text:span text:style-name="T7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text:span></text:span><text:span text:style-name="Fonte_20_parág._20_padrão"><text:span text:style-name="T47"> </text:span></text:span><text:span text:style-name="Fonte_20_parág._20_padrão"><text:span text:style-name="T75">29 - 02</text:span></text:span><text:span text:style-name="Fonte_20_parág._20_padrão"><text:span text:style-name="T79">00780-05.2022.8.06.0175</text:span></text:span><text:span text:style-name="Fonte_20_parág._20_padrão"><text:span text:style-name="T80"> - </text:span></text:span><text:span text:style-name="Fonte_20_parág._20_padrão"><text:span text:style-name="T79">Apelação Cível</text:span></text:span><text:span text:style-name="Fonte_20_parág._20_padrão"><text:span text:style-name="T80"> - Trairi/2ª Vara. </text:span></text:span><text:span text:style-name="Fonte_20_parág._20_padrão"><text:span text:style-name="T51">Apelante</text:span></text:span><text:span text:style-name="T52">: Ana Beatriz Pereira de Oliveira e Lima. </text:span><text:span text:style-name="Fonte_20_parág._20_padrão"><text:span text:style-name="T51">Apelado</text:span></text:span><text:span text:style-name="T52">: Jorge Fernandes Boaretto Loch. </text:span><text:span text:style-name="Fonte_20_parág._20_padrão"><text:span text:style-name="T7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75">30 - </text:span></text:span><text:span text:style-name="Fonte_20_parág._20_padrão"><text:span text:style-name="T79">0626934-64.2024.8.06.0000</text:span></text:span><text:span text:style-name="Fonte_20_parág._20_padrão"><text:span text:style-name="T80"> - </text:span></text:span><text:span text:style-name="Fonte_20_parág._20_padrão"><text:span text:style-name="T79">Agravo de Instrumento</text:span></text:span><text:span text:style-name="Fonte_20_parág._20_padrão"><text:span text:style-name="T80"> - Fortaleza/2ª Vara de Sucessões. </text:span></text:span><text:span text:style-name="Fonte_20_parág._20_padrão"><text:span text:style-name="T82">Agravante</text:span></text:span><text:span text:style-name="Fonte_20_parág._20_padrão"><text:span text:style-name="T76">: José Sindeaux Colares Neto. </text:span></text:span><text:span text:style-name="Fonte_20_parág._20_padrão"><text:span text:style-name="T51">Agravado</text:span></text:span><text:span text:style-name="T52">: Jorge Martins de Lima. </text:span><text:span text:style-name="Fonte_20_parág._20_padrão"><text:span text:style-name="T51">Agravada</text:span></text:span><text:span text:style-name="T52">: Ângela Maria Castro Coelho. </text:span><text:span text:style-name="Fonte_20_parág._20_padrão"><text:span text:style-name="T51">Agravada</text:span></text:span><text:span text:style-name="T52">: Beatriz de Medeiros Colares. </text:span><text:span text:style-name="Fonte_20_parág._20_padrão"><text:span text:style-name="T7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1 - 02</text:span></text:span><text:span text:style-name="Fonte_20_parág._20_padrão"><text:span text:style-name="T84">65407-21.2023.8.06.00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Fortaleza/5ª Vara Cível. </text:span></text:span><text:span text:style-name="Fonte_20_parág._20_padrão"><text:span text:style-name="T51">Apelante</text:span></text:span><text:span text:style-name="T52">: Paulo César da Silva Dutra. </text:span><text:span text:style-name="Fonte_20_parág._20_padrão"><text:span text:style-name="T51">Apelado</text:span></text:span><text:span text:style-name="T52">: Fundo de Investimento em Direitos Creditórios Multsegmentos NPL Ipanema VI - Não Padronizado. </text:span><text:span text:style-name="Fonte_20_parág._20_padrão"><text:span text:style-name="T8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2 - 0</text:span></text:span><text:span text:style-name="Fonte_20_parág._20_padrão"><text:span text:style-name="T84">265026-13.2023.8.06.00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Fortaleza/12ª Vara de Família. </text:span></text:span><text:span text:style-name="Fonte_20_parág._20_padrão"><text:span text:style-name="T51">Apelantes</text:span></text:span><text:span text:style-name="T52">: M. N. A. P. e F. W. P. M. J. </text:span><text:span text:style-name="Fonte_20_parág._20_padrão"><text:span text:style-name="T8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3 - 0</text:span></text:span><text:span text:style-name="Fonte_20_parág._20_padrão"><text:span text:style-name="T84">260346-53.2021.8.06.00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Fortaleza/38ª Vara Cível. </text:span></text:span><text:span text:style-name="T59">Apelante</text:span><text:span text:style-name="T58">: Júlio Sarmento de Meneses. </text:span><text:span text:style-name="T59">Apelada</text:span><text:span text:style-name="T58">: Maria de Castro Azevedo. </text:span><text:span text:style-name="Fonte_20_parág._20_padrão"><text:span text:style-name="T86">Relator</text:span></text:span><text:span text:style-name="Fonte_20_parág._20_padrão"><text:span text:style-name="T46">a</text:span></text:span><text:span text:style-name="Fonte_20_parág._20_padrão"><text:span text:style-name="T86">: </text:span></text:span><text:span text:style-name="Fonte_20_parág._20_padrão"><text:span text:style-name="T46">Desa. </text:span></text:span><text:span text:style-name="Fonte_20_parág._20_padrão"><text:span text:style-name="T86">MARIA REGINA OLIVEIRA C</text:span></text:span><text:span text:style-name="Fonte_20_parág._20_padrão"><text:span text:style-name="T46">Â</text:span></text:span><text:span text:style-name="Fonte_20_parág._20_padrão"><text:span text:style-name="T86">MAR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text:span></text:span><text:span text:style-name="Fonte_20_parág._20_padrão"><text:span text:style-name="T86">a</text:span></text:span><text:span text:style-name="Fonte_20_parág._20_padrão"><text:span text:style-name="T45"> eminente Relator</text:span></text:span><text:span text:style-name="Fonte_20_parág._20_padrão"><text:span text:style-name="T86">a</text:span></text:span><text:span text:style-name="Fonte_20_parág._20_padrão"><text:span text:style-name="T45">. <text:s/></text:span></text:span><text:span text:style-name="Fonte_20_parág._20_padrão"><text:span text:style-name="T83">34 - 0</text:span></text:span><text:span text:style-name="Fonte_20_parág._20_padrão"><text:span text:style-name="T84">279463-59.2023.8.06.00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Fortaleza/16ª Vara Cível. </text:span></text:span><text:span text:style-name="T59">Apelante</text:span><text:span text:style-name="T58">: Crefisa S/A - Crédito Financiamento e Investimento. </text:span><text:span text:style-name="T59">Apelado</text:span><text:span text:style-name="T58">: Carlos Eduardo Silva de Souza. </text:span><text:span text:style-name="Fonte_20_parág._20_padrão"><text:span text:style-name="T86">Relator</text:span></text:span><text:span text:style-name="Fonte_20_parág._20_padrão"><text:span text:style-name="T46">a</text:span></text:span><text:span text:style-name="Fonte_20_parág._20_padrão"><text:span text:style-name="T86">: </text:span></text:span><text:span text:style-name="Fonte_20_parág._20_padrão"><text:span text:style-name="T46">Desa. </text:span></text:span><text:span text:style-name="Fonte_20_parág._20_padrão"><text:span text:style-name="T86">MARIA REGINA OLIVEIRA C</text:span></text:span><text:span text:style-name="Fonte_20_parág._20_padrão"><text:span text:style-name="T46">Â</text:span></text:span><text:span text:style-name="Fonte_20_parág._20_padrão"><text:span text:style-name="T86">MAR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text:span></text:span><text:span text:style-name="Fonte_20_parág._20_padrão"><text:span text:style-name="T86">a</text:span></text:span><text:span text:style-name="Fonte_20_parág._20_padrão"><text:span text:style-name="T45"> eminente Relator</text:span></text:span><text:span text:style-name="Fonte_20_parág._20_padrão"><text:span text:style-name="T86">a</text:span></text:span><text:span text:style-name="Fonte_20_parág._20_padrão"><text:span text:style-name="T45">. </text:span></text:span><text:span text:style-name="Fonte_20_parág._20_padrão"><text:span text:style-name="T83">35 -</text:span></text:span><text:span text:style-name="Fonte_20_parág._20_padrão"><text:span text:style-name="T85"> </text:span></text:span><text:span text:style-name="Fonte_20_parág._20_padrão"><text:span text:style-name="T84">0201502-96.2024.8.06.01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Itapipoca/2ª Vara Cível. </text:span></text:span><text:span text:style-name="T57">Ap</text:span><text:span text:style-name="T87">te/Apda</text:span><text:span text:style-name="T58">: Companhia Energética do Ceará - ENEL. </text:span><text:span text:style-name="T57">Ap</text:span><text:span text:style-name="T87">te/Apda</text:span><text:span text:style-name="T58">: Maria Ayslane Rodrigues Xavier. </text:span><text:span text:style-name="Fonte_20_parág._20_padrão"><text:span text:style-name="T86">Relator: </text:span></text:span><text:span text:style-name="Fonte_20_parág._20_padrão"><text:span text:style-name="T88">Des. </text:span></text:span><text:span text:style-name="Fonte_20_parág._20_padrão"><text:span text:style-name="T86">JOSÉ RICARDO VIDAL PATROCÍNIO</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6 - </text:span></text:span><text:span text:style-name="Fonte_20_parág._20_padrão"><text:span text:style-name="T84">0201469-33.2015.8.06.0001</text:span></text:span><text:span text:style-name="Fonte_20_parág._20_padrão"><text:span text:style-name="T85"> - </text:span></text:span><text:span text:style-name="Fonte_20_parág._20_padrão"><text:span text:style-name="T84">Apelação Cível</text:span></text:span><text:span text:style-name="Fonte_20_parág._20_padrão"><text:span text:style-name="T85"> - Fortaleza/37ª Vara Cível. </text:span></text:span><text:span text:style-name="T59">Apelante</text:span><text:span text:style-name="T58">: Associação Igreja Adventista Missionária - AIAMIS. </text:span><text:span text:style-name="T59">Apelada</text:span><text:span text:style-name="T58">: Ana Talita Vasconcelos Arcanjo. </text:span><text:span text:style-name="Fonte_20_parág._20_padrão"><text:span text:style-name="T86">Relator: </text:span></text:span><text:span text:style-name="Fonte_20_parág._20_padrão"><text:span text:style-name="T46">Des. </text:span></text:span><text:span text:style-name="Fonte_20_parág._20_padrão"><text:span text:style-name="T86">JOSÉ RICARDO VIDAL PATROCÍNIO</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7 - 0180</text:span></text:span><text:span text:style-name="Fonte_20_parág._20_padrão"><text:span text:style-name="T84">482-39.2016.8.06.0001/50000</text:span></text:span><text:span text:style-name="Fonte_20_parág._20_padrão"><text:span text:style-name="T85"> - </text:span></text:span><text:span text:style-name="Fonte_20_parág._20_padrão"><text:span text:style-name="T84">Agravo Interno Cível</text:span></text:span><text:span text:style-name="Fonte_20_parág._20_padrão"><text:span text:style-name="T85"> - Fortaleza/33ª Vara Cível.</text:span></text:span><text:span text:style-name="Fonte_20_parág._20_padrão"><text:span text:style-name="T86"> </text:span></text:span><text:span text:style-name="Fonte_20_parág._20_padrão"><text:span text:style-name="T89">Agravantes</text:span></text:span><text:span text:style-name="Fonte_20_parág._20_padrão"><text:span text:style-name="T86">: Pedro Marcos de Oliveira Silva e Maria Isabel de Oliveira Silva. </text:span></text:span><text:span text:style-name="Fonte_20_parág._20_padrão"><text:span text:style-name="T51">Agravado</text:span></text:span><text:span text:style-name="T52">: Lindeybergh Barroso Silva. </text:span><text:span text:style-name="Fonte_20_parág._20_padrão"><text:span text:style-name="T86">Relator: Des. CARLOS AUGUSTO GOMES CORREIA</text:span></text:span><text:span text:style-name="Fonte_20_parág._20_padrão"><text:span text:style-name="T21">. </text:span></text:span><text:span text:style-name="Fonte_20_parág._20_padrão"><text:span text:style-name="T47">Síntese</text:span></text:span><text:span text:style-name="Fonte_20_parág._20_padrão"><text:span text:style-name="T45">: Processo retirado de pauta pelo eminente Relator. </text:span></text:span><text:span text:style-name="Fonte_20_parág._20_padrão"><text:span text:style-name="T83">38 - </text:span></text:span><text:span text:style-name="Fonte_20_parág._20_padrão"><text:span text:style-name="T84">0003908-37.2005.8.06.0167/50002</text:span></text:span><text:span text:style-name="Fonte_20_parág._20_padrão"><text:span text:style-name="T85"> - </text:span></text:span><text:span text:style-name="Fonte_20_parág._20_padrão"><text:span text:style-name="T84">Agravo Interno Cível</text:span></text:span><text:span text:style-name="Fonte_20_parág._20_padrão"><text:span text:style-name="T85"> - Sobral/2ª Vara Cível </text:span></text:span><text:span text:style-name="Fonte_20_parág._20_padrão"><text:span text:style-name="T90">- </text:span></text:span><text:span text:style-name="Fonte_20_parág._20_padrão"><text:span text:style-name="T91">(PREFERÊNCIA COM SUSTENTAÇÃO </text:span></text:span><text:soft-page-break/><text:span text:style-name="Fonte_20_parág._20_padrão"><text:span text:style-name="T91">ORAL)</text:span></text:span><text:span text:style-name="Fonte_20_parág._20_padrão"><text:span text:style-name="T92">. </text:span></text:span><text:span text:style-name="T59">Agravante</text:span><text:span text:style-name="T58">: Minevale - Mineração Vale do Acaraú Ltda </text:span><text:span text:style-name="T93">e outros. </text:span><text:span text:style-name="T59">Agravado</text:span><text:span text:style-name="T58">: Banco do Nordeste do Brasil S/A. </text:span><text:span text:style-name="Fonte_20_parág._20_padrão"><text:span text:style-name="T94">Julgadores: Os Exmos. Srs. Deses. </text:span></text:span><text:span text:style-name="Fonte_20_parág._20_padrão"><text:span text:style-name="T95">ANTÔNIO ABE</text:span></text:span><text:span text:style-name="Fonte_20_parág._20_padrão"><text:span text:style-name="T9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96"> EMANUEL LEITE ALBUQUERQUE </text:span></text:span><text:span text:style-name="Fonte_20_parág._20_padrão"><text:span text:style-name="T99">e</text:span></text:span><text:span text:style-name="Fonte_20_parág._20_padrão"><text:span text:style-name="T100"> </text:span></text:span><text:span text:style-name="Fonte_20_parág._20_padrão"><text:span text:style-name="T101"><text:s/>JOSÉ RICARDO VIDAL PATROCÍNIO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04">a</text:span></text:span><text:span text:style-name="Fonte_20_parág._20_padrão"><text:span text:style-name="T105">gravante</text:span></text:span><text:span text:style-name="Fonte_20_parág._20_padrão"><text:span text:style-name="T21">, Dr. Raul Queir</text:span></text:span><text:span text:style-name="Fonte_20_parág._20_padrão"><text:span text:style-name="T46">o</text:span></text:span><text:span text:style-name="Fonte_20_parág._20_padrão"><text:span text:style-name="T21">z Dias OAB: 26538/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05">d</text:span></text:span><text:span text:style-name="Fonte_20_parág._20_padrão"><text:span text:style-name="T112">ar – </text:span></text:span><text:span text:style-name="Fonte_20_parág._20_padrão"><text:span text:style-name="T113">lhe </text:span></text:span><text:span text:style-name="Fonte_20_parág._20_padrão"><text:span text:style-name="T105">parcial</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116"> </text:span></text:span><text:span text:style-name="Fonte_20_parág._20_padrão"><text:span text:style-name="T117">39 - 0000</text:span></text:span><text:span text:style-name="Fonte_20_parág._20_padrão"><text:span text:style-name="T118">042-47.2018.8.06.0108</text:span></text:span><text:span text:style-name="Fonte_20_parág._20_padrão"><text:span text:style-name="T119"> - </text:span></text:span><text:span text:style-name="Fonte_20_parág._20_padrão"><text:span text:style-name="T118">Apelação Cível</text:span></text:span><text:span text:style-name="Fonte_20_parág._20_padrão"><text:span text:style-name="T119"> - Jaguaruana/Vara Única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Fonte_20_parág._20_padrão"><text:span text:style-name="T51">Apelante:</text:span></text:span><text:span text:style-name="T52"> Itaueira Agropecuária S/A. </text:span><text:span text:style-name="Fonte_20_parág._20_padrão"><text:span text:style-name="T51">Apelada:</text:span></text:span><text:span text:style-name="T52"> Sergiana dos Santos da Silv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27">a</text:span></text:span><text:span text:style-name="Fonte_20_parág._20_padrão"><text:span text:style-name="T21"> advogad</text:span></text:span><text:span text:style-name="Fonte_20_parág._20_padrão"><text:span text:style-name="T127">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text:span></text:span><text:span text:style-name="Fonte_20_parág._20_padrão"><text:span text:style-name="T127">ante</text:span></text:span><text:span text:style-name="Fonte_20_parág._20_padrão"><text:span text:style-name="T21">, Dr</text:span></text:span><text:span text:style-name="Fonte_20_parág._20_padrão"><text:span text:style-name="T127">a</text:span></text:span><text:span text:style-name="Fonte_20_parág._20_padrão"><text:span text:style-name="T21">. </text:span></text:span><text:span text:style-name="Fonte_20_parág._20_padrão"><text:span text:style-name="T129">Rana Emi Pimenta Farias OAB: 28995/CE</text:span></text:span><text:span text:style-name="Fonte_20_parág._20_padrão"><text:span text:style-name="T21">, </text:span></text:span><text:span text:style-name="Fonte_20_parág._20_padrão"><text:span text:style-name="T106">dispensou leitura do relatório e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30">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116"> </text:span></text:span><text:span text:style-name="Fonte_20_parág._20_padrão"><text:span text:style-name="T131">40 - 02</text:span></text:span><text:span text:style-name="Fonte_20_parág._20_padrão"><text:span text:style-name="T132">08522-65.2015.8.06.0001</text:span></text:span><text:span text:style-name="Fonte_20_parág._20_padrão"><text:span text:style-name="T133"> - </text:span></text:span><text:span text:style-name="Fonte_20_parág._20_padrão"><text:span text:style-name="T132">Apelação Cível</text:span></text:span><text:span text:style-name="Fonte_20_parág._20_padrão"><text:span text:style-name="T133"> - Fortaleza/9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pelante</text:span><text:span text:style-name="T58">: Fundo de Investimento em Direitos Creditórios Multisetorial SM LP. </text:span><text:span text:style-name="T59">Apelad</text:span><text:span text:style-name="T134">a</text:span><text:span text:style-name="T58">: Viviane Ferrer Almada Rodrigues. </text:span><text:span text:style-name="T59">Apelad</text:span><text:span text:style-name="T134">a</text:span><text:span text:style-name="T58">: CMC Serviços Terce</text:span><text:span text:style-name="T135">i</text:span><text:span text:style-name="T58">rizados Ltda - ME. </text:span><text:span text:style-name="T59">Apelado</text:span><text:span text:style-name="T58">: Samuel Araújo Diniz Filho. </text:span><text:span text:style-name="T59">Apelado</text:span><text:span text:style-name="T58">: Marcelo Pereira D'Alencar.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37">– RELATOR, </text:span><text:span text:style-name="T138">CARLOS AUGUSTO GOMES CORREIA</text:span><text:span text:style-name="Fonte_20_parág._20_padrão"><text:span text:style-name="T138"> </text:span></text:span><text:span text:style-name="Fonte_20_parág._20_padrão"><text:span text:style-name="T139">e</text:span></text:span><text:span text:style-name="Fonte_20_parág._20_padrão"><text:span text:style-name="T140"> </text:span></text:span><text:span text:style-name="Fonte_20_parág._20_padrão"><text:span text:style-name="T139">a Exma Sra. Desa. MARIA REGINA OLIVEIRA CAMARA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6">a</text:span></text:span><text:span text:style-name="Fonte_20_parág._20_padrão"><text:span text:style-name="T21"> advogad</text:span></text:span><text:span text:style-name="Fonte_20_parág._20_padrão"><text:span text:style-name="T106">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106">nte</text:span></text:span><text:span text:style-name="Fonte_20_parág._20_padrão"><text:span text:style-name="T21">, Dr</text:span></text:span><text:span text:style-name="Fonte_20_parág._20_padrão"><text:span text:style-name="T106">a</text:span></text:span><text:span text:style-name="Fonte_20_parág._20_padrão"><text:span text:style-name="T21">. </text:span></text:span><text:span text:style-name="Fonte_20_parág._20_padrão"><text:span text:style-name="T141">Rana Emi Pimenta Farias</text:span></text:span><text:span text:style-name="Fonte_20_parág._20_padrão"><text:span text:style-name="T21"> </text:span></text:span><text:span text:style-name="Fonte_20_parág._20_padrão"><text:span text:style-name="T142">OAB: 28995/CE</text:span></text:span><text:span text:style-name="Fonte_20_parág._20_padrão"><text:span text:style-name="T21">,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06">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43">41 -</text:span></text:span><text:span text:style-name="Fonte_20_parág._20_padrão"><text:span text:style-name="T144"> </text:span></text:span><text:span text:style-name="Fonte_20_parág._20_padrão"><text:span text:style-name="T145">0139562-57.2015.8.06.0001</text:span></text:span><text:span text:style-name="Fonte_20_parág._20_padrão"><text:span text:style-name="T144"> - </text:span></text:span><text:span text:style-name="Fonte_20_parág._20_padrão"><text:span text:style-name="T145">Apelação Cível</text:span></text:span><text:span text:style-name="Fonte_20_parág._20_padrão"><text:span text:style-name="T144"> - Fortaleza/15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144"> </text:span></text:span><text:span text:style-name="T59">Apte/Apd</text:span><text:span text:style-name="T62">a</text:span><text:span text:style-name="T58">: Cristiano Coutinho Lins Informática - ME. </text:span><text:span text:style-name="T59">Apte/Apdo</text:span><text:span text:style-name="T58">: Hospital Odontológico Dr. Jório da Escóssia Ltda.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37">– RELATOR, </text:span><text:span text:style-name="T138">CARLOS AUGUSTO GOMES CORREIA</text:span><text:span text:style-name="Fonte_20_parág._20_padrão"><text:span text:style-name="T138"> </text:span></text:span><text:span text:style-name="Fonte_20_parág._20_padrão"><text:span text:style-name="T139">e</text:span></text:span><text:span text:style-name="Fonte_20_parág._20_padrão"><text:span text:style-name="T140"> </text:span></text:span><text:span text:style-name="Fonte_20_parág._20_padrão"><text:span text:style-name="T139">a Exma Sra. Desa. MARIA REGINA OLIVEIRA CAMARA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46">apelante/</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 João Rafael de Farias Furtado OAB: 17739/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text:span></text:span><text:span text:style-name="Fonte_20_parág._20_padrão"><text:span text:style-name="T146">s</text:span></text:span><text:span text:style-name="Fonte_20_parág._20_padrão"><text:span text:style-name="T111"> recurso</text:span></text:span><text:span text:style-name="Fonte_20_parág._20_padrão"><text:span text:style-name="T146">s</text:span></text:span><text:span text:style-name="Fonte_20_parág._20_padrão"><text:span text:style-name="T111"> para </text:span></text:span><text:span text:style-name="Fonte_20_parág._20_padrão"><text:span text:style-name="T147">neg</text:span></text:span><text:span text:style-name="Fonte_20_parág._20_padrão"><text:span text:style-name="T112">ar </text:span></text:span><text:span text:style-name="Fonte_20_parág._20_padrão"><text:span text:style-name="T111">provimento </text:span></text:span><text:span text:style-name="Fonte_20_parág._20_padrão"><text:span text:style-name="T146">ao apelo do </text:span></text:span><text:span text:style-name="Fonte_20_parág._20_padrão"><text:span text:style-name="T64">Hospital Odontológico Dr. Jório da Escóssia Ltda </text:span></text:span><text:span text:style-name="Fonte_20_parág._20_padrão"><text:span text:style-name="T146">e dar parcial provimento ao apelo de </text:span></text:span><text:span text:style-name="Fonte_20_parág._20_padrão"><text:span text:style-name="T64">Cristiano Coutinho Lins Informática - M</text:span></text:span><text:span text:style-name="Fonte_20_parág._20_padrão"><text:span text:style-name="T146">E</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43">42 - 0</text:span></text:span><text:span text:style-name="Fonte_20_parág._20_padrão"><text:span text:style-name="T145">638029-91.2024.8.06.0000</text:span></text:span><text:span text:style-name="Fonte_20_parág._20_padrão"><text:span text:style-name="T144"> - </text:span></text:span><text:span text:style-name="Fonte_20_parág._20_padrão"><text:span text:style-name="T145">Agravo de Instrumento</text:span></text:span><text:span text:style-name="Fonte_20_parág._20_padrão"><text:span text:style-name="T144"> - Fortaleza/3ª Vara Empresarial, de Recuperação de Empresas e de Falências do Estado do Ceará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144"> </text:span></text:span><text:span text:style-name="T59">Agravante</text:span><text:span text:style-name="T58">: Hospital Nova Saúde Ltda </text:span><text:span text:style-name="T148">e outros.</text:span><text:span text:style-name="T58"> </text:span><text:span text:style-name="T59">Agravado</text:span><text:span text:style-name="T58">: Bruno Mendes Segundo </text:span><text:span text:style-name="T149">e outros.</text:span><text:span text:style-name="T58">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37">– RELATOR, </text:span><text:span text:style-name="T138">CARLOS AUGUSTO GOMES CORREIA</text:span><text:span text:style-name="Fonte_20_parág._20_padrão"><text:span text:style-name="T138"> </text:span></text:span><text:span text:style-name="Fonte_20_parág._20_padrão"><text:span text:style-name="T139">e </text:span></text:span><text:span text:style-name="Fonte_20_parág._20_padrão"><text:span text:style-name="T150">ANTONIO ABELARDO BENEVIDES MORAES</text:span></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1">anunciado o processo, estava ausente na sala de sessões o Dr. Fabio Robson Timb</text:span></text:span><text:span text:style-name="Fonte_20_parág._20_padrão"><text:span text:style-name="T152">ó</text:span></text:span><text:span text:style-name="Fonte_20_parág._20_padrão"><text:span text:style-name="T151"> Silveira (OAB: 14779/CE). Em seguida, após </text:span></text:span><text:span text:style-name="Fonte_20_parág._20_padrão"><text:span text:style-name="T21">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04">a</text:span></text:span><text:span text:style-name="Fonte_20_parág._20_padrão"><text:span text:style-name="T151">gravada</text:span></text:span><text:span text:style-name="Fonte_20_parág._20_padrão"><text:span text:style-name="T21">, Dr. João Pedro Batista Correia Carvalho OAB: 49.263/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47">neg</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53">43 - </text:span></text:span><text:span text:style-name="Fonte_20_parág._20_padrão"><text:span text:style-name="T154"><text:s/></text:span></text:span><text:span text:style-name="Fonte_20_parág._20_padrão"><text:span text:style-name="T155">0638029-91.2024.8.06.0000/50000</text:span></text:span><text:span text:style-name="Fonte_20_parág._20_padrão"><text:span text:style-name="T154"> - </text:span></text:span><text:span text:style-name="Fonte_20_parág._20_padrão"><text:span text:style-name="T155">Agravo Interno Cível</text:span></text:span><text:span text:style-name="Fonte_20_parág._20_padrão"><text:span text:style-name="T154"> - Fortaleza/3ª Vara Empresarial, de Recuperação de Empresas e de Falências do Estado do Ceará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gravante</text:span><text:span text:style-name="T58">: Hospital Nova Saúde Ltda </text:span><text:span text:style-name="T148">e outros. </text:span><text:span text:style-name="T59">Agravado</text:span><text:span text:style-name="T58">: Bruno Mendes Segundo </text:span><text:span text:style-name="T149">e outros.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56">– RELATOR, </text:span><text:span text:style-name="T157">CARLOS AUGUSTO GOMES CORREIA </text:span><text:span text:style-name="T150">e</text:span><text:span text:style-name="Fonte_20_parág._20_padrão"><text:span text:style-name="T157"> </text:span></text:span><text:span text:style-name="Fonte_20_parág._20_padrão"><text:span text:style-name="T150">ANTONIO ABELARDO BENEVIDES MORAES</text:span></text:span><text:span text:style-name="Fonte_20_parág._20_padrão"><text:span text:style-name="T139"> </text:span></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8">anunciado o processo, estava ausente na sala de sessões </text:span></text:span><text:span text:style-name="Fonte_20_parág._20_padrão"><text:span text:style-name="T159">o</text:span></text:span><text:span text:style-name="Fonte_20_parág._20_padrão"><text:span text:style-name="T158"> advogad</text:span></text:span><text:span text:style-name="Fonte_20_parág._20_padrão"><text:span text:style-name="T160">o</text:span></text:span><text:span text:style-name="Fonte_20_parág._20_padrão"><text:span text:style-name="T158"> da parte </text:span></text:span><text:span text:style-name="Fonte_20_parág._20_padrão"><text:span text:style-name="T160">agravante</text:span></text:span><text:span text:style-name="Fonte_20_parág._20_padrão"><text:span text:style-name="T158">, Dr. Fabio Robson Timbo Silveira OAB: 14779/CE. </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text:span></text:span><text:span text:style-name="Fonte_20_parág._20_padrão"><text:span text:style-name="T159">julgou prejudicado o </text:span></text:span><text:soft-page-break/><text:span text:style-name="Fonte_20_parág._20_padrão"><text:span text:style-name="T159">recurs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61">44 - </text:span></text:span><text:span text:style-name="Fonte_20_parág._20_padrão"><text:span text:style-name="T162">0171343-29.2017.8.06.0001</text:span></text:span><text:span text:style-name="Fonte_20_parág._20_padrão"><text:span text:style-name="T163"> - </text:span></text:span><text:span text:style-name="Fonte_20_parág._20_padrão"><text:span text:style-name="T162">Apelação Cível</text:span></text:span><text:span text:style-name="Fonte_20_parág._20_padrão"><text:span text:style-name="T163"> - Fortaleza/25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163"> </text:span></text:span><text:span text:style-name="T59">Apelante</text:span><text:span text:style-name="T58">: Francisco Nogueira Pinheiro Júnior. </text:span><text:span text:style-name="T59">Apelada</text:span><text:span text:style-name="T58">: Renata Silveira. </text:span><text:span text:style-name="T59">Apelado</text:span><text:span text:style-name="T58">: Francisco Tiago de Almeida Leal. </text:span><text:span text:style-name="T59">Apelado</text:span><text:span text:style-name="T58">: Fábio Parente Ponte. </text:span><text:span text:style-name="T59">Apelad</text:span><text:span text:style-name="T164">a</text:span><text:span text:style-name="T58">: Baluart Construtora, Consultoria &amp; Imobiliária Ltda - Eireli. </text:span><text:span text:style-name="T94">Julgadores: Os Exmos. Srs. Deses. </text:span><text:span text:style-name="T137">EMANUEL LEITE ALBUQUERQUE – RELATOR, </text:span><text:span text:style-name="T165">JOSÉ RICARDO VIDAL PATROCÍNIO </text:span><text:span text:style-name="T139">e</text:span><text:span text:style-name="T140"> </text:span><text:span text:style-name="T165">CARLOS AUGUSTO GOMES CORREIA </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59">lante</text:span></text:span><text:span text:style-name="Fonte_20_parág._20_padrão"><text:span text:style-name="T21">, Dr. José Helder Diniz Neto OAB: 36727/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59">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166"> </text:span></text:span><text:span text:style-name="Fonte_20_parág._20_padrão"><text:span text:style-name="T161">45 - 0171</text:span></text:span><text:span text:style-name="Fonte_20_parág._20_padrão"><text:span text:style-name="T162">321-68.2017.8.06.0001</text:span></text:span><text:span text:style-name="Fonte_20_parág._20_padrão"><text:span text:style-name="T163"> - </text:span></text:span><text:span text:style-name="Fonte_20_parág._20_padrão"><text:span text:style-name="T162">Apelação Cível</text:span></text:span><text:span text:style-name="Fonte_20_parág._20_padrão"><text:span text:style-name="T163"> - Fortaleza/25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pelante</text:span><text:span text:style-name="T58">: Michelon Rocha Rodrigues. </text:span><text:span text:style-name="T59">Apelada</text:span><text:span text:style-name="T58">: Renata Silveira. </text:span><text:span text:style-name="T59">Apelado</text:span><text:span text:style-name="T58">: Francisco Tiago de Almeida Leal. </text:span><text:span text:style-name="T59">Apelado</text:span><text:span text:style-name="T58">: Fábio Parente Ponte. </text:span><text:span text:style-name="T59">Apelad</text:span><text:span text:style-name="T164">a</text:span><text:span text:style-name="T58">: Baluart Construtora, Consultoria &amp; Imobiliária Ltda - Eireli. </text:span><text:span text:style-name="T94">Julgadores: Os Exmos. Srs. Deses. </text:span><text:span text:style-name="T137">EMANUEL LEITE ALBUQUERQUE – RELATOR, </text:span><text:span text:style-name="T165">JOSÉ RICARDO VIDAL PATROCÍNIO </text:span><text:span text:style-name="T139">e</text:span><text:span text:style-name="T140"> </text:span><text:span text:style-name="T165">CARLOS AUGUSTO GOMES CORREIA </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8">anunciado o processo, estava ausente na sala de sessões </text:span></text:span><text:span text:style-name="Fonte_20_parág._20_padrão"><text:span text:style-name="T160">o</text:span></text:span><text:span text:style-name="Fonte_20_parág._20_padrão"><text:span text:style-name="T158"> advogad</text:span></text:span><text:span text:style-name="Fonte_20_parág._20_padrão"><text:span text:style-name="T160">o</text:span></text:span><text:span text:style-name="Fonte_20_parág._20_padrão"><text:span text:style-name="T158"> da parte </text:span></text:span><text:span text:style-name="Fonte_20_parág._20_padrão"><text:span text:style-name="T160">a</text:span></text:span><text:span text:style-name="Fonte_20_parág._20_padrão"><text:span text:style-name="T167">pelada</text:span></text:span><text:span text:style-name="Fonte_20_parág._20_padrão"><text:span text:style-name="T158">, Dr. Jorge Leite Chianca Filho OAB: 31177/CE. </text:span></text:span><text:span text:style-name="Fonte_20_parág._20_padrão"><text:span text:style-name="T167">Na sequência, a</text:span></text:span><text:span text:style-name="Fonte_20_parág._20_padrão"><text:span text:style-name="T21">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67">lante</text:span></text:span><text:span text:style-name="Fonte_20_parág._20_padrão"><text:span text:style-name="T21">, Dr. José Helder Diniz Neto OAB: 36727/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67">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68">46 - 000</text:span></text:span><text:span text:style-name="Fonte_20_parág._20_padrão"><text:span text:style-name="T169">7640-59.2000.8.06.0051</text:span></text:span><text:span text:style-name="Fonte_20_parág._20_padrão"><text:span text:style-name="T170"> - </text:span></text:span><text:span text:style-name="Fonte_20_parág._20_padrão"><text:span text:style-name="T169">Apelação Cível</text:span></text:span><text:span text:style-name="Fonte_20_parág._20_padrão"><text:span text:style-name="T170"> - Boa Viagem/2ª Vara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Fonte_20_parág._20_padrão"><text:span text:style-name="T51">Apte/Apdo</text:span></text:span><text:span text:style-name="T52">: Banco Bradesco BERJ S/A. </text:span><text:span text:style-name="Fonte_20_parág._20_padrão"><text:span text:style-name="T51">Apte/Apda</text:span></text:span><text:span text:style-name="T52">: Sarah Cristina Cidrão Uchô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71">apelante/</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 Pedro Eugênio Cidrão Uchôa Sobrinho OAB: 37729/CE, </text:span></text:span><text:span text:style-name="Fonte_20_parág._20_padrão"><text:span text:style-name="T106">dispensou 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text:span></text:span><text:span text:style-name="Fonte_20_parág._20_padrão"><text:span text:style-name="T171">s</text:span></text:span><text:span text:style-name="Fonte_20_parág._20_padrão"><text:span text:style-name="T111"> recurso</text:span></text:span><text:span text:style-name="Fonte_20_parág._20_padrão"><text:span text:style-name="T171">s</text:span></text:span><text:span text:style-name="Fonte_20_parág._20_padrão"><text:span text:style-name="T111"> para </text:span></text:span><text:span text:style-name="Fonte_20_parág._20_padrão"><text:span text:style-name="T147">neg</text:span></text:span><text:span text:style-name="Fonte_20_parág._20_padrão"><text:span text:style-name="T112">ar - </text:span></text:span><text:span text:style-name="Fonte_20_parág._20_padrão"><text:span text:style-name="T113">lhe</text:span></text:span><text:span text:style-name="Fonte_20_parág._20_padrão"><text:span text:style-name="T171">s</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68">47 - </text:span></text:span><text:span text:style-name="Fonte_20_parág._20_padrão"><text:span text:style-name="T169">0637619-33.2024.8.06.0000</text:span></text:span><text:span text:style-name="Fonte_20_parág._20_padrão"><text:span text:style-name="T170"> - </text:span></text:span><text:span text:style-name="Fonte_20_parág._20_padrão"><text:span text:style-name="T169">Agravo de Instrumento</text:span></text:span><text:span text:style-name="Fonte_20_parág._20_padrão"><text:span text:style-name="T170"> - Fortaleza/9ª Vara de Família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171"> </text:span></text:span><text:span text:style-name="Fonte_20_parág._20_padrão"><text:span text:style-name="T172">Agravante</text:span></text:span><text:span text:style-name="Fonte_20_parág._20_padrão"><text:span text:style-name="T171">: L. B. C. </text:span></text:span><text:span text:style-name="T59">Agravado</text:span><text:span text:style-name="T58">: G. A. M.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37">– RELATOR, </text:span><text:span text:style-name="T138">CARLOS AUGUSTO GOMES CORREIA</text:span><text:span text:style-name="Fonte_20_parág._20_padrão"><text:span text:style-name="T138"> </text:span></text:span><text:span text:style-name="Fonte_20_parág._20_padrão"><text:span text:style-name="T139">e</text:span></text:span><text:span text:style-name="Fonte_20_parág._20_padrão"><text:span text:style-name="T140"> </text:span></text:span><text:span text:style-name="Fonte_20_parág._20_padrão"><text:span text:style-name="T139">a Exma Sra. Desa. MARIA REGINA OLIVEIRA CAMARA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171">aram</text:span></text:span><text:span text:style-name="Fonte_20_parág._20_padrão"><text:span text:style-name="T176"> oralmente</text:span></text:span><text:span text:style-name="Fonte_20_parág._20_padrão"><text:span text:style-name="T21"> </text:span></text:span><text:span text:style-name="Fonte_20_parág._20_padrão"><text:span text:style-name="T171">os</text:span></text:span><text:span text:style-name="Fonte_20_parág._20_padrão"><text:span text:style-name="T21"> advogad</text:span></text:span><text:span text:style-name="Fonte_20_parág._20_padrão"><text:span text:style-name="T171">os</text:span></text:span><text:span text:style-name="Fonte_20_parág._20_padrão"><text:span text:style-name="T21"> da</text:span></text:span><text:span text:style-name="Fonte_20_parág._20_padrão"><text:span text:style-name="T171">s</text:span></text:span><text:span text:style-name="Fonte_20_parág._20_padrão"><text:span text:style-name="T21"> parte</text:span></text:span><text:span text:style-name="Fonte_20_parág._20_padrão"><text:span text:style-name="T171">s</text:span></text:span><text:span text:style-name="Fonte_20_parág._20_padrão"><text:span text:style-name="T21"> </text:span></text:span><text:span text:style-name="Fonte_20_parág._20_padrão"><text:span text:style-name="T171">agravante e agravada</text:span></text:span><text:span text:style-name="Fonte_20_parág._20_padrão"><text:span text:style-name="T177">,</text:span></text:span><text:span text:style-name="Fonte_20_parág._20_padrão"><text:span text:style-name="T178"> Dr</text:span></text:span><text:span text:style-name="Fonte_20_parág._20_padrão"><text:span text:style-name="T171">a</text:span></text:span><text:span text:style-name="Fonte_20_parág._20_padrão"><text:span text:style-name="T178">. </text:span></text:span><text:span text:style-name="Fonte_20_parág._20_padrão"><text:span text:style-name="T179">Julia Nogueira Santos OAB: 49.642/CE </text:span></text:span><text:span text:style-name="Fonte_20_parág._20_padrão"><text:span text:style-name="T180">e Dr. Germano Andrade Marques OAB: 19944/C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Fonte_20_parág._20_padrão"><text:span text:style-name="T186">48 - </text:span></text:span><text:span text:style-name="Fonte_20_parág._20_padrão"><text:span text:style-name="T187">0159730-75.2018.8.06.0001</text:span></text:span><text:span text:style-name="Fonte_20_parág._20_padrão"><text:span text:style-name="T188"> - </text:span></text:span><text:span text:style-name="Fonte_20_parág._20_padrão"><text:span text:style-name="T187">Apelação Cível</text:span></text:span><text:span text:style-name="Fonte_20_parág._20_padrão"><text:span text:style-name="T188"> - Fortaleza/12ª Vara de Família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Fonte_20_parág._20_padrão"><text:span text:style-name="T51">Apelante</text:span></text:span><text:span text:style-name="T52">: F. P. F. R. P. F. P. de O. M. </text:span><text:span text:style-name="Fonte_20_parág._20_padrão"><text:span text:style-name="T51">Apelado</text:span></text:span><text:span text:style-name="T52">: F. V. F.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03">o</text:span></text:span><text:span text:style-name="Fonte_20_parág._20_padrão"><text:span text:style-name="T21"> advogad</text:span></text:span><text:span text:style-name="Fonte_20_parág._20_padrão"><text:span text:style-name="T103">o</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text:span></text:span><text:span text:style-name="Fonte_20_parág._20_padrão"><text:span text:style-name="T189">ante</text:span></text:span><text:span text:style-name="Fonte_20_parág._20_padrão"><text:span text:style-name="T21">, Dr. Joao Parente de Oliveira Maciel OAB: 17330/CE,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89">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89">parcial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91">49 - </text:span></text:span><text:span text:style-name="Fonte_20_parág._20_padrão"><text:span text:style-name="T192">0200264-77.2024.8.06.0154</text:span></text:span><text:span text:style-name="Fonte_20_parág._20_padrão"><text:span text:style-name="T193"> - </text:span></text:span><text:span text:style-name="Fonte_20_parág._20_padrão"><text:span text:style-name="T192">Apelação Cível</text:span></text:span><text:span text:style-name="Fonte_20_parág._20_padrão"><text:span text:style-name="T193"> - Quixeramobim/2ª Vara </text:span></text:span><text:span text:style-name="Fonte_20_parág._20_padrão"><text:span text:style-name="T188"><text:s/></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pelante</text:span><text:span text:style-name="T58">: Ant</text:span><text:span text:style-name="T194">ô</text:span><text:span text:style-name="T58">nio Cosmo da Silva. </text:span><text:span text:style-name="T59">Apelado</text:span><text:span text:style-name="T58">: Banco Itaú Consignado S/A. </text:span><text:span text:style-name="T94">Julgadores: Os Exmos. Srs. Deses. </text:span><text:span text:style-name="T137">EMANUEL LEITE ALBUQUERQUE – RELATOR, </text:span><text:span text:style-name="T165">JOSÉ RICARDO VIDAL PATROCÍNIO </text:span><text:span text:style-name="T139">e</text:span><text:span text:style-name="T140"> </text:span><text:span text:style-name="T165">CARLOS AUGUSTO GOMES CORREIA </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195">a</text:span></text:span><text:span text:style-name="Fonte_20_parág._20_padrão"><text:span text:style-name="T21"> advogad</text:span></text:span><text:span text:style-name="Fonte_20_parág._20_padrão"><text:span text:style-name="T195">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text:span></text:span><text:span text:style-name="Fonte_20_parág._20_padrão"><text:span text:style-name="T195">a</text:span></text:span><text:span text:style-name="Fonte_20_parág._20_padrão"><text:span text:style-name="T21">. Francisca Giselia Dantas da Silva OAB/CE 34066,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47">neg</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196">50 -</text:span></text:span><text:span text:style-name="Fonte_20_parág._20_padrão"><text:span text:style-name="T197"> </text:span></text:span><text:soft-page-break/><text:span text:style-name="Fonte_20_parág._20_padrão"><text:span text:style-name="T198">0002004-19.2010.8.06.0001</text:span></text:span><text:span text:style-name="Fonte_20_parág._20_padrão"><text:span text:style-name="T197"> - </text:span></text:span><text:span text:style-name="Fonte_20_parág._20_padrão"><text:span text:style-name="T198">Apelação Cível</text:span></text:span><text:span text:style-name="Fonte_20_parág._20_padrão"><text:span text:style-name="T197"> - Fortaleza/4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pelante</text:span><text:span text:style-name="T58">: Bom Vizinho Distribuidora de Alimentos Ltda. </text:span><text:span text:style-name="T59">Apelad</text:span><text:span text:style-name="T67">a</text:span><text:span text:style-name="T58">: Portal Nível Brasil Servi</text:span><text:span text:style-name="T199">ç</text:span><text:span text:style-name="T58">os de Teleatendimento Ltda. </text:span><text:span text:style-name="T59">Apelad</text:span><text:span text:style-name="T67">a</text:span><text:span text:style-name="T58">: Brasil List Publicidade Ltda (On Line List Publicidade Ltda). </text:span><text:span text:style-name="Fonte_20_parág._20_padrão"><text:span text:style-name="T195">Relator: </text:span></text:span><text:span text:style-name="Fonte_20_parág._20_padrão"><text:span text:style-name="T46">Des. </text:span></text:span><text:span text:style-name="Fonte_20_parág._20_padrão"><text:span text:style-name="T195">EMANUEL LEITE ALBUQUERQUE </text:span></text:span><text:span text:style-name="Fonte_20_parág._20_padrão"><text:span text:style-name="T200"><text:s/></text:span></text:span><text:span text:style-name="Fonte_20_parág._20_padrão"><text:span text:style-name="T102">– Síntese do julgamento: </text:span></text:span><text:span text:style-name="Fonte_20_parág._20_padrão"><text:span text:style-name="T195">A</text:span></text:span><text:span text:style-name="Fonte_20_parág._20_padrão"><text:span text:style-name="T21">pós anunciado o processo e dispensada a leitura do relatório, sustentou oralmente o advogado da parte apelante, Dr. Luis Claudio Alves de Souza OAB:44.793/CE. Na sequência, decidiu o eminente Relator retirá-lo de mesa para melhor exame da matéria. Julgamento adiado para sessão de 02 de abril do ano em curso.</text:span></text:span><text:span text:style-name="Fonte_20_parág._20_padrão"><text:span text:style-name="T102"> </text:span></text:span><text:span text:style-name="Fonte_20_parág._20_padrão"><text:span text:style-name="T196">51 - 0</text:span></text:span><text:span text:style-name="Fonte_20_parág._20_padrão"><text:span text:style-name="T198">633437-04.2024.8.06.0000</text:span></text:span><text:span text:style-name="Fonte_20_parág._20_padrão"><text:span text:style-name="T197"> - </text:span></text:span><text:span text:style-name="Fonte_20_parág._20_padrão"><text:span text:style-name="T198">Agravo de Instrumento</text:span></text:span><text:span text:style-name="Fonte_20_parág._20_padrão"><text:span text:style-name="T197"> - Baturité/1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Fonte_20_parág._20_padrão"><text:span text:style-name="T51">Agravante</text:span></text:span><text:span text:style-name="T52">: José Elionardo Holanda da Silva. </text:span><text:span text:style-name="Fonte_20_parág._20_padrão"><text:span text:style-name="T51">Agravada</text:span></text:span><text:span text:style-name="T52">: Cleidiane Ribeiro de Araújo.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201">ou</text:span></text:span><text:span text:style-name="Fonte_20_parág._20_padrão"><text:span text:style-name="T176"> oralmente</text:span></text:span><text:span text:style-name="Fonte_20_parág._20_padrão"><text:span text:style-name="T21"> </text:span></text:span><text:span text:style-name="Fonte_20_parág._20_padrão"><text:span text:style-name="T171">o</text:span></text:span><text:span text:style-name="Fonte_20_parág._20_padrão"><text:span text:style-name="T21"> advogad</text:span></text:span><text:span text:style-name="Fonte_20_parág._20_padrão"><text:span text:style-name="T171">o</text:span></text:span><text:span text:style-name="Fonte_20_parág._20_padrão"><text:span text:style-name="T21"> da parte </text:span></text:span><text:span text:style-name="Fonte_20_parág._20_padrão"><text:span text:style-name="T202">agravante</text:span></text:span><text:span text:style-name="Fonte_20_parág._20_padrão"><text:span text:style-name="T177">,</text:span></text:span><text:span text:style-name="Fonte_20_parág._20_padrão"><text:span text:style-name="T178"> Dr. Fábio José </text:span></text:span><text:span text:style-name="Fonte_20_parág._20_padrão"><text:span text:style-name="T203">d</text:span></text:span><text:span text:style-name="Fonte_20_parág._20_padrão"><text:span text:style-name="T178">e Oliveira Ozorio <text:s/>OAB: 8.714/CE.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Fonte_20_parág._20_padrão"><text:span text:style-name="T116"> </text:span></text:span><text:span text:style-name="Fonte_20_parág._20_padrão"><text:span text:style-name="T204">52 - 02</text:span></text:span><text:span text:style-name="Fonte_20_parág._20_padrão"><text:span text:style-name="T205">00634-82.2023.8.06.0092</text:span></text:span><text:span text:style-name="Fonte_20_parág._20_padrão"><text:span text:style-name="T206"> - </text:span></text:span><text:span text:style-name="Fonte_20_parág._20_padrão"><text:span text:style-name="T205">Apelação Cível</text:span></text:span><text:span text:style-name="Fonte_20_parág._20_padrão"><text:span text:style-name="T206"> - Independência/Vara Única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Fonte_20_parág._20_padrão"><text:span text:style-name="T51">Apelante</text:span></text:span><text:span text:style-name="T52">: Antônio Gonçalves de Oliveira. </text:span><text:span text:style-name="Fonte_20_parág._20_padrão"><text:span text:style-name="T51">Apelado</text:span></text:span><text:span text:style-name="T52">: Banco Itaú Consignado S/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202">a</text:span></text:span><text:span text:style-name="Fonte_20_parág._20_padrão"><text:span text:style-name="T21"> advogad</text:span></text:span><text:span text:style-name="Fonte_20_parág._20_padrão"><text:span text:style-name="T202">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text:span></text:span><text:span text:style-name="Fonte_20_parág._20_padrão"><text:span text:style-name="T202">a</text:span></text:span><text:span text:style-name="Fonte_20_parág._20_padrão"><text:span text:style-name="T21">. Maria Cristiana Marques de Souza Cabral <text:s/>OAB:36.645/CE,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text:span></text:span><text:span text:style-name="Fonte_20_parág._20_padrão"><text:span text:style-name="T202">julgou prejudicado o recurs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204">53 - 02</text:span></text:span><text:span text:style-name="Fonte_20_parág._20_padrão"><text:span text:style-name="T205">22700-09.2021.8.06.0001</text:span></text:span><text:span text:style-name="Fonte_20_parág._20_padrão"><text:span text:style-name="T206"> - </text:span></text:span><text:span text:style-name="Fonte_20_parág._20_padrão"><text:span text:style-name="T205">Apelação Cível</text:span></text:span><text:span text:style-name="Fonte_20_parág._20_padrão"><text:span text:style-name="T206"> - Fortaleza/19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206"> </text:span></text:span><text:span text:style-name="Fonte_20_parág._20_padrão"><text:span text:style-name="T51">Apelante</text:span></text:span><text:span text:style-name="T52">: Sidrônia Maria de Miranda. </text:span><text:span text:style-name="Fonte_20_parág._20_padrão"><text:span text:style-name="T51">Apelada</text:span></text:span><text:span text:style-name="T52">: MC Indústria de Confecções Eireli. </text:span><text:span text:style-name="Fonte_20_parág._20_padrão"><text:span text:style-name="T51">Apelado</text:span></text:span><text:span text:style-name="T52">: Hipercard Banco Múltiplo S/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202">aram</text:span></text:span><text:span text:style-name="Fonte_20_parág._20_padrão"><text:span text:style-name="T176"> oralmente</text:span></text:span><text:span text:style-name="Fonte_20_parág._20_padrão"><text:span text:style-name="T21"> </text:span></text:span><text:span text:style-name="Fonte_20_parág._20_padrão"><text:span text:style-name="T202">a</text:span></text:span><text:span text:style-name="Fonte_20_parág._20_padrão"><text:span text:style-name="T171"> </text:span></text:span><text:span text:style-name="Fonte_20_parág._20_padrão"><text:span text:style-name="T202">Defensora Pública, Dra. </text:span></text:span><text:span text:style-name="Fonte_20_parág._20_padrão"><text:span text:style-name="T21">Gina Kerly Pontes Moura </text:span></text:span><text:span text:style-name="Fonte_20_parág._20_padrão"><text:span text:style-name="T202">pela apelante</text:span></text:span><text:span text:style-name="Fonte_20_parág._20_padrão"><text:span text:style-name="T21"> </text:span></text:span><text:span text:style-name="Fonte_20_parág._20_padrão"><text:span text:style-name="T202">e <text:s/>a </text:span></text:span><text:span text:style-name="Fonte_20_parág._20_padrão"><text:span text:style-name="T21"><text:s/>advogad</text:span></text:span><text:span text:style-name="Fonte_20_parág._20_padrão"><text:span text:style-name="T202">a</text:span></text:span><text:span text:style-name="Fonte_20_parág._20_padrão"><text:span text:style-name="T21"> da parte </text:span></text:span><text:span text:style-name="Fonte_20_parág._20_padrão"><text:span text:style-name="T207">ape</text:span></text:span><text:span text:style-name="Fonte_20_parág._20_padrão"><text:span text:style-name="T202">lada</text:span></text:span><text:span text:style-name="Fonte_20_parág._20_padrão"><text:span text:style-name="T177">,</text:span></text:span><text:span text:style-name="Fonte_20_parág._20_padrão"><text:span text:style-name="T178"> Dr</text:span></text:span><text:span text:style-name="Fonte_20_parág._20_padrão"><text:span text:style-name="T202">a</text:span></text:span><text:span text:style-name="Fonte_20_parág._20_padrão"><text:span text:style-name="T178">. Maria Cristiana Marques de Souza Cabral <text:s/>OAB:36.645/CE.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20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Fonte_20_parág._20_padrão"><text:span text:style-name="T204">54 - </text:span></text:span><text:span text:style-name="Fonte_20_parág._20_padrão"><text:span text:style-name="T205">0913638-45.2014.8.06.0001</text:span></text:span><text:span text:style-name="Fonte_20_parág._20_padrão"><text:span text:style-name="T206"> - </text:span></text:span><text:span text:style-name="Fonte_20_parág._20_padrão"><text:span text:style-name="T205">Apelação Cível</text:span></text:span><text:span text:style-name="Fonte_20_parág._20_padrão"><text:span text:style-name="T206"> - Fortaleza/33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 </text:span></text:span><text:span text:style-name="T59">Apelante</text:span><text:span text:style-name="T58">: J. F. Comércio de Acessórios Para Veículos Ltda ME. </text:span><text:span text:style-name="T59">Apelad</text:span><text:span text:style-name="T208">a</text:span><text:span text:style-name="T58">: Nativa Importação e Exportação Ltda. </text:span><text:span text:style-name="Fonte_20_parág._20_padrão"><text:span text:style-name="T120">Julgadores: Os Exmos. Srs. Deses.</text:span></text:span><text:span text:style-name="Fonte_20_parág._20_padrão"><text:span text:style-name="T121"> </text:span></text:span><text:span text:style-name="T136">JOSÉ RICARDO VIDAL PATROCÍNIO </text:span><text:span text:style-name="T137">– RELATOR, </text:span><text:span text:style-name="T138">CARLOS AUGUSTO GOMES CORREIA</text:span><text:span text:style-name="Fonte_20_parág._20_padrão"><text:span text:style-name="T138"> </text:span></text:span><text:span text:style-name="Fonte_20_parág._20_padrão"><text:span text:style-name="T139">e</text:span></text:span><text:span text:style-name="Fonte_20_parág._20_padrão"><text:span text:style-name="T140"> </text:span></text:span><text:span text:style-name="Fonte_20_parág._20_padrão"><text:span text:style-name="T139">a Exma Sra. Desa. MARIA REGINA OLIVEIRA CAMARA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209">a</text:span></text:span><text:span text:style-name="Fonte_20_parág._20_padrão"><text:span text:style-name="T21"> advogad</text:span></text:span><text:span text:style-name="Fonte_20_parág._20_padrão"><text:span text:style-name="T209">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text:span></text:span><text:span text:style-name="Fonte_20_parág._20_padrão"><text:span text:style-name="T209">a</text:span></text:span><text:span text:style-name="Fonte_20_parág._20_padrão"><text:span text:style-name="T21">. Débora Dayane Alves Vieira OAB: 44.217/CE,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47">neg</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210">55 - 011</text:span></text:span><text:span text:style-name="Fonte_20_parág._20_padrão"><text:span text:style-name="T211">1884-96.2017.8.06.0001/50001</text:span></text:span><text:span text:style-name="Fonte_20_parág._20_padrão"><text:span text:style-name="T212"> - </text:span></text:span><text:span text:style-name="Fonte_20_parág._20_padrão"><text:span text:style-name="T211">Agravo Interno Cível</text:span></text:span><text:span text:style-name="Fonte_20_parág._20_padrão"><text:span text:style-name="T212"> - Fortaleza/1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213"> </text:span></text:span><text:span text:style-name="Fonte_20_parág._20_padrão"><text:span text:style-name="T214">Agravante</text:span></text:span><text:span text:style-name="Fonte_20_parág._20_padrão"><text:span text:style-name="T213">: Wilney Representações Ltda. </text:span></text:span><text:span text:style-name="Fonte_20_parág._20_padrão"><text:span text:style-name="T51">Agravado</text:span></text:span><text:span text:style-name="T52">: Banco Bradesco S/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201">ou</text:span></text:span><text:span text:style-name="Fonte_20_parág._20_padrão"><text:span text:style-name="T176"> oralmente</text:span></text:span><text:span text:style-name="Fonte_20_parág._20_padrão"><text:span text:style-name="T21"> </text:span></text:span><text:span text:style-name="Fonte_20_parág._20_padrão"><text:span text:style-name="T171">o</text:span></text:span><text:span text:style-name="Fonte_20_parág._20_padrão"><text:span text:style-name="T21"> advogad</text:span></text:span><text:span text:style-name="Fonte_20_parág._20_padrão"><text:span text:style-name="T171">o</text:span></text:span><text:span text:style-name="Fonte_20_parág._20_padrão"><text:span text:style-name="T21"> da parte </text:span></text:span><text:span text:style-name="Fonte_20_parág._20_padrão"><text:span text:style-name="T207">a</text:span></text:span><text:span text:style-name="Fonte_20_parág._20_padrão"><text:span text:style-name="T215">gravante</text:span></text:span><text:span text:style-name="Fonte_20_parág._20_padrão"><text:span text:style-name="T177">,</text:span></text:span><text:span text:style-name="Fonte_20_parág._20_padrão"><text:span text:style-name="T178"> Dr. <text:s/></text:span></text:span><text:span text:style-name="Fonte_20_parág._20_padrão"><text:span text:style-name="T216">João Nogueira Ponte Jucá Filho OAB: 33761/C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Fonte_20_parág._20_padrão"><text:span text:style-name="T217">56 - 0</text:span></text:span><text:span text:style-name="Fonte_20_parág._20_padrão"><text:span text:style-name="T218">036130-14.2014.8.06.0112</text:span></text:span><text:span text:style-name="Fonte_20_parág._20_padrão"><text:span text:style-name="T219"> - </text:span></text:span><text:span text:style-name="Fonte_20_parág._20_padrão"><text:span text:style-name="T218">Apelação Cível</text:span></text:span><text:span text:style-name="Fonte_20_parág._20_padrão"><text:span text:style-name="T219"> - Juazeiro do Norte/3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213"> </text:span></text:span><text:span text:style-name="Fonte_20_parág._20_padrão"><text:span text:style-name="T219"><text:s/></text:span></text:span><text:span text:style-name="Fonte_20_parág._20_padrão"><text:span text:style-name="T51">Apelante</text:span></text:span><text:span text:style-name="T52">: Bonifácio de Alcântara Oliveira. </text:span><text:span text:style-name="Fonte_20_parág._20_padrão"><text:span text:style-name="T51">Apelante</text:span></text:span><text:span text:style-name="T52">: Banco Bradesco Financiamentos S/A. </text:span><text:span text:style-name="Fonte_20_parág._20_padrão"><text:span text:style-name="T51">Apelado</text:span></text:span><text:span text:style-name="T52">: Espólio de Nasário Alcântara de Oliveira.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73"><text:s/></text:span></text:span><text:span text:style-name="Fonte_20_parág._20_padrão"><text:span text:style-name="T102">– Síntese </text:span></text:span><text:soft-page-break/><text:span text:style-name="Fonte_20_parág._20_padrão"><text:span text:style-name="T102">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201">ou</text:span></text:span><text:span text:style-name="Fonte_20_parág._20_padrão"><text:span text:style-name="T176"> oralmente</text:span></text:span><text:span text:style-name="Fonte_20_parág._20_padrão"><text:span text:style-name="T21"> </text:span></text:span><text:span text:style-name="Fonte_20_parág._20_padrão"><text:span text:style-name="T215">a</text:span></text:span><text:span text:style-name="Fonte_20_parág._20_padrão"><text:span text:style-name="T21"> advogad</text:span></text:span><text:span text:style-name="Fonte_20_parág._20_padrão"><text:span text:style-name="T215">a</text:span></text:span><text:span text:style-name="Fonte_20_parág._20_padrão"><text:span text:style-name="T21"> da parte </text:span></text:span><text:span text:style-name="Fonte_20_parág._20_padrão"><text:span text:style-name="T207">apela</text:span></text:span><text:span text:style-name="Fonte_20_parág._20_padrão"><text:span text:style-name="T215">da</text:span></text:span><text:span text:style-name="Fonte_20_parág._20_padrão"><text:span text:style-name="T177">,</text:span></text:span><text:span text:style-name="Fonte_20_parág._20_padrão"><text:span text:style-name="T178"> Dr</text:span></text:span><text:span text:style-name="Fonte_20_parág._20_padrão"><text:span text:style-name="T215">a</text:span></text:span><text:span text:style-name="Fonte_20_parág._20_padrão"><text:span text:style-name="T178">. Eliana Alves Santos OAB: 48266/C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215">s</text:span></text:span><text:span text:style-name="Fonte_20_parág._20_padrão"><text:span text:style-name="T111"> recurso</text:span></text:span><text:span text:style-name="Fonte_20_parág._20_padrão"><text:span text:style-name="T215">s</text:span></text:span><text:span text:style-name="Fonte_20_parág._20_padrão"><text:span text:style-name="T111"> para </text:span></text:span><text:span text:style-name="Fonte_20_parág._20_padrão"><text:span text:style-name="T215">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215">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Fonte_20_parág._20_padrão"><text:span text:style-name="T217">57 - 02</text:span></text:span><text:span text:style-name="Fonte_20_parág._20_padrão"><text:span text:style-name="T218">23753-25.2021.8.06.0001</text:span></text:span><text:span text:style-name="Fonte_20_parág._20_padrão"><text:span text:style-name="T219"> - </text:span></text:span><text:span text:style-name="Fonte_20_parág._20_padrão"><text:span text:style-name="T218">Apelação Cível</text:span></text:span><text:span text:style-name="Fonte_20_parág._20_padrão"><text:span text:style-name="T219"> - Fortaleza/6ª Vara Cível </text:span></text:span><text:span text:style-name="Fonte_20_parág._20_padrão"><text:span text:style-name="T90">- </text:span></text:span><text:span text:style-name="Fonte_20_parág._20_padrão"><text:span text:style-name="T91">(PREFERÊNCIA COM SUSTENTAÇÃO ORAL)</text:span></text:span><text:span text:style-name="Fonte_20_parág._20_padrão"><text:span text:style-name="T92">.</text:span></text:span><text:span text:style-name="Fonte_20_parág._20_padrão"><text:span text:style-name="T213"> </text:span></text:span><text:span text:style-name="Fonte_20_parág._20_padrão"><text:span text:style-name="T51">Apelante</text:span></text:span><text:span text:style-name="T52">: ANNA PAULA FERREIRA GOMES DO NASCIMENTO e outro. </text:span><text:span text:style-name="Fonte_20_parág._20_padrão"><text:span text:style-name="T51">Apelado</text:span></text:span><text:span text:style-name="T52">: Residencial Helbor Condomínio Parque Clube Fortaleza 2. </text:span><text:span text:style-name="Fonte_20_parág._20_padrão"><text:span text:style-name="T120">Julgadores: Os Exmos. Srs. Deses.</text:span></text:span><text:span text:style-name="Fonte_20_parág._20_padrão"><text:span text:style-name="T121"> </text:span></text:span><text:span text:style-name="T122">CARLOS AUGUSTO GOMES CORREIA – </text:span><text:span text:style-name="T123">RELATOR</text:span><text:span text:style-name="Fonte_20_parág._20_padrão"><text:span text:style-name="T123">, </text:span></text:span><text:span text:style-name="Fonte_20_parág._20_padrão"><text:span text:style-name="T124">MARIA REGINA OLIVEIRA CAMARA e </text:span></text:span><text:span text:style-name="Fonte_20_parág._20_padrão"><text:span text:style-name="T123"><text:s/></text:span></text:span><text:span text:style-name="Fonte_20_parág._20_padrão"><text:span text:style-name="T125">ANTÔNIO ABE</text:span></text:span><text:span text:style-name="Fonte_20_parág._20_padrão"><text:span text:style-name="T126">LARDO BENEVIDES MORAES </text:span></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8">anunciado o processo, estava ausente na sala de sessões </text:span></text:span><text:span text:style-name="Fonte_20_parág._20_padrão"><text:span text:style-name="T160">o</text:span></text:span><text:span text:style-name="Fonte_20_parág._20_padrão"><text:span text:style-name="T158"> advogad</text:span></text:span><text:span text:style-name="Fonte_20_parág._20_padrão"><text:span text:style-name="T160">o</text:span></text:span><text:span text:style-name="Fonte_20_parág._20_padrão"><text:span text:style-name="T158"> da parte </text:span></text:span><text:span text:style-name="Fonte_20_parág._20_padrão"><text:span text:style-name="T215">apelante, </text:span></text:span><text:span text:style-name="Fonte_20_parág._20_padrão"><text:span text:style-name="T160">Dr. Sérgio Gurgel Carlos da Silva OAB: 2799/CE</text:span></text:span><text:span text:style-name="Fonte_20_parág._20_padrão"><text:span text:style-name="T108">. </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220">d</text:span></text:span><text:span text:style-name="Fonte_20_parág._20_padrão"><text:span text:style-name="T112">ar</text:span></text:span><text:span text:style-name="Fonte_20_parág._20_padrão"><text:span text:style-name="T111">-lhe </text:span></text:span><text:span text:style-name="Fonte_20_parág._20_padrão"><text:span text:style-name="T220">parcial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 </text:span></text:span><text:span text:style-name="Fonte_20_parág._20_padrão"><text:span text:style-name="T221">58 - <text:s/></text:span></text:span><text:span text:style-name="Fonte_20_parág._20_padrão"><text:span text:style-name="T222">0244521-06.2020.8.06.0001</text:span></text:span><text:span text:style-name="Fonte_20_parág._20_padrão"><text:span text:style-name="T223"> - </text:span></text:span><text:span text:style-name="Fonte_20_parág._20_padrão"><text:span text:style-name="T222">apelação cível</text:span></text:span><text:span text:style-name="Fonte_20_parág._20_padrão"><text:span text:style-name="T223"> - fortaleza/38ª vara cível </text:span></text:span><text:span text:style-name="Fonte_20_parág._20_padrão"><text:span text:style-name="T221">– (PROCESSO </text:span></text:span><text:span text:style-name="Fonte_20_parág._20_padrão"><text:span text:style-name="T224">SOB A</text:span></text:span><text:span text:style-name="Fonte_20_parág._20_padrão"><text:span text:style-name="T221"> TÉCNICA DO ART. 942 DO CPC). </text:span></text:span><text:span text:style-name="T59">Apelante</text:span><text:span text:style-name="T58">: Companhia Energética do Ceará - ENEL. </text:span><text:span text:style-name="T59">Apelado</text:span><text:span text:style-name="T58">: Hotéis Seara Ltda. </text:span><text:span text:style-name="Fonte_20_parág._20_padrão"><text:span text:style-name="T120">Julgadores: Os Exmos. Srs. Deses. </text:span></text:span><text:span text:style-name="Fonte_20_parág._20_padrão"><text:span text:style-name="T225">EMANUEL LEITE ALBUQUERQUE- RELATOR, FRANCISCO MAURO FERREIRA LIBERATO, JOSÉ RICARDO VIDAL PATROCÍNIO e as Exmas. Sras. Desas. JANE RUTH MAIA DE QUEIROGA e MARIA REGINA OLIVEIRA CAMARA </text:span></text:span><text:span text:style-name="Fonte_20_parág._20_padrão"><text:span text:style-name="T226"><text:s/></text:span></text:span><text:span text:style-name="Fonte_20_parág._20_padrão"><text:span text:style-name="T102">– Síntese do julgamento: </text:span></text:span><text:span text:style-name="Fonte_20_parág._20_padrão"><text:span text:style-name="T227">Após anunciado o processo sob a sistemática do art. 942 do Código de Processo Civil, o eminente Relator ratificou seu voto conhecendo do recurso para, no mérito, negar-lhe provimento. O voto do Exmo. Sr. Des. Francisco Mauro Ferreira Liberato ficou congelado, </text:span></text:span><text:span text:style-name="Fonte_20_parág._20_padrão"><text:span text:style-name="T228">onde foi apresentado anteriormente conhecendo do recurso para, no mérito, dar-lhe provimento</text:span></text:span><text:span text:style-name="Fonte_20_parág._20_padrão"><text:span text:style-name="T227">. Em s</text:span></text:span><text:span text:style-name="Fonte_20_parág._20_padrão"><text:span text:style-name="T228">eguida, o Exmo. Sr. Des. José Ricardo Vidal Patrocínio apresentou voto conhecendo do recurso para, no mérito, dar-lhe provimento, divergindo do Relator. À continuidade, a Exma. Sra. Desa. <text:s/></text:span></text:span><text:span text:style-name="Fonte_20_parág._20_padrão"><text:span text:style-name="T227">Jane Ruth Maia </text:span></text:span><text:span text:style-name="Fonte_20_parág._20_padrão"><text:span text:style-name="T228">d</text:span></text:span><text:span text:style-name="Fonte_20_parág._20_padrão"><text:span text:style-name="T227">e Queiroga </text:span></text:span><text:span text:style-name="Fonte_20_parág._20_padrão"><text:span text:style-name="T228">apresentou voto conhecendo do recurso para, no mérito, negar-lhe provimento acompanhando o Relator. Por fim, a Exma. Sra. Desa. Maria Regina Oliveira Câmara acompanhou a divergência, conhecendo do recurso para, no mérito, dar-lhe provimento</text:span></text:span><text:span text:style-name="Fonte_20_parág._20_padrão"><text:span text:style-name="T108">. </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text:span></text:span><text:span text:style-name="Fonte_20_parág._20_padrão"><text:span text:style-name="T228">maioria</text:span></text:span><text:span text:style-name="Fonte_20_parág._20_padrão"><text:span text:style-name="T111"> de votos, </text:span></text:span><text:span text:style-name="Fonte_20_parág._20_padrão"><text:span text:style-name="T228">sob a sistemática do art. 942 do CPC,</text:span></text:span><text:span text:style-name="Fonte_20_parág._20_padrão"><text:span text:style-name="T111"> conheceu do recurso para </text:span></text:span><text:span text:style-name="Fonte_20_parág._20_padrão"><text:span text:style-name="T228">d</text:span></text:span><text:span text:style-name="Fonte_20_parág._20_padrão"><text:span text:style-name="T112">ar</text:span></text:span><text:span text:style-name="Fonte_20_parág._20_padrão"><text:span text:style-name="T111">-lhe 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text:span></text:span><text:span text:style-name="Fonte_20_parág._20_padrão"><text:span text:style-name="T228">Exmo. Sr. Des. Antônio Abelardo Benevides Moraes</text:span></text:span><text:span text:style-name="Fonte_20_parág._20_padrão"><text:span text:style-name="T111">”. </text:span></text:span><text:span text:style-name="Fonte_20_parág._20_padrão"><text:span text:style-name="T224">59 - 02</text:span></text:span><text:span text:style-name="Fonte_20_parág._20_padrão"><text:span text:style-name="T229">62265-43.2022.8.06.0001</text:span></text:span><text:span text:style-name="Fonte_20_parág._20_padrão"><text:span text:style-name="T230"> - </text:span></text:span><text:span text:style-name="Fonte_20_parág._20_padrão"><text:span text:style-name="T229">Apelação Cível</text:span></text:span><text:span text:style-name="Fonte_20_parág._20_padrão"><text:span text:style-name="T230"> - Fortaleza/13ª Vara Cível – </text:span></text:span><text:span text:style-name="Fonte_20_parág._20_padrão"><text:span text:style-name="T224">(PEDIDO DE VISTA). </text:span></text:span><text:span text:style-name="T59">Apte/Apd</text:span><text:span text:style-name="T231">a</text:span><text:span text:style-name="T58">: Otília Maria Sales de Oliveira e outro. </text:span><text:span text:style-name="T59">Apte/Apdo</text:span><text:span text:style-name="T58">: Banco do Brasil S/A. </text:span><text:span text:style-name="T232">Relator: </text:span><text:span text:style-name="T233">Des.</text:span><text:span text:style-name="T232"> CARLOS AUGUSTO GOMES CORREIA</text:span><text:span text:style-name="T165"> </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234">Após anunciado o processo, o Exmo. Sr. Des. Carlos Augusto Gomes Correia renovou a vista. </text:span></text:span><text:span text:style-name="Fonte_20_parág._20_padrão"><text:span text:style-name="T235">60</text:span></text:span><text:span text:style-name="Fonte_20_parág._20_padrão"><text:span text:style-name="T224"> - </text:span></text:span><text:span text:style-name="Fonte_20_parág._20_padrão"><text:span text:style-name="T230"><text:s/></text:span></text:span><text:span text:style-name="Fonte_20_parág._20_padrão"><text:span text:style-name="T229">0237471-89.2021.8.06.0001</text:span></text:span><text:span text:style-name="Fonte_20_parág._20_padrão"><text:span text:style-name="T230"> - </text:span></text:span><text:span text:style-name="Fonte_20_parág._20_padrão"><text:span text:style-name="T229">Apelação Cível</text:span></text:span><text:span text:style-name="Fonte_20_parág._20_padrão"><text:span text:style-name="T230"> - Fortaleza/3ª Vara Cível – </text:span></text:span><text:span text:style-name="Fonte_20_parág._20_padrão"><text:span text:style-name="T224">(PEDIDO DE VISTA).</text:span></text:span><text:span text:style-name="Fonte_20_parág._20_padrão"><text:span text:style-name="T234"> </text:span></text:span><text:span text:style-name="T59">Apelante</text:span><text:span text:style-name="T58">: MD CE Theberge Construções SPE Ltda. </text:span><text:span text:style-name="T59">Apelada</text:span><text:span text:style-name="T58">: Karine Lima de Sousa. </text:span><text:span text:style-name="Fonte_20_parág._20_padrão"><text:span text:style-name="T120">Julgadores: Os Exmos. Srs. Deses.</text:span></text:span><text:span text:style-name="Fonte_20_parág._20_padrão"><text:span text:style-name="T121"> </text:span></text:span><text:span text:style-name="T137">CARLOS AUGUSTO GOMES CORREIA – </text:span><text:span text:style-name="T136">RELATOR</text:span><text:span text:style-name="Fonte_20_parág._20_padrão"><text:span text:style-name="T136">, </text:span></text:span><text:span text:style-name="Fonte_20_parág._20_padrão"><text:span text:style-name="T99">MARIA REGINA OLIVEIRA CAMARA e </text:span></text:span><text:span text:style-name="Fonte_20_parág._20_padrão"><text:span text:style-name="T136"><text:s/></text:span></text:span><text:span text:style-name="Fonte_20_parág._20_padrão"><text:span text:style-name="T95">ANTÔNIO ABE</text:span></text:span><text:span text:style-name="Fonte_20_parág._20_padrão"><text:span text:style-name="T96">LARDO BENEVIDES MORAES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234">Após anunciado o processo, o Exmo. Sr. Des. Antônio Abelardo Benevides Moraes, que havia pedido vista dos autos, os colocou em mesa e, dando continuidade ao julgamento, apresentou voto no sentido de conhecer do recurso e, no mérito, negar-lhe provimento, acompanhando o Relator.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Fonte_20_parág._20_padrão"><text:span text:style-name="T234"> </text:span></text:span><text:span text:style-name="Fonte_20_parág._20_padrão"><text:span text:style-name="T236">6</text:span></text:span><text:span text:style-name="Fonte_20_parág._20_padrão"><text:span text:style-name="T235">1</text:span></text:span><text:span text:style-name="Fonte_20_parág._20_padrão"><text:span text:style-name="T236"> - </text:span></text:span><text:span text:style-name="Fonte_20_parág._20_padrão"><text:span text:style-name="T237">0625444-07.2024.8.06.0000</text:span></text:span><text:span text:style-name="Fonte_20_parág._20_padrão"><text:span text:style-name="T238"> - </text:span></text:span><text:span text:style-name="Fonte_20_parág._20_padrão"><text:span text:style-name="T237">Agravo de Instrumento</text:span></text:span><text:span text:style-name="Fonte_20_parág._20_padrão"><text:span text:style-name="T238"> - Fortaleza/23ª Vara Cível </text:span></text:span><text:span text:style-name="Fonte_20_parág._20_padrão"><text:span text:style-name="T230">– </text:span></text:span><text:span text:style-name="Fonte_20_parág._20_padrão"><text:span text:style-name="T224">(PEDIDO DE VISTA).</text:span></text:span><text:span text:style-name="Fonte_20_parág._20_padrão"><text:span text:style-name="T239"> </text:span></text:span><text:span text:style-name="Fonte_20_parág._20_padrão"><text:span text:style-name="T240">Agravante</text:span></text:span><text:span text:style-name="Fonte_20_parág._20_padrão"><text:span text:style-name="T239">: Unimed Fortaleza - Sociedade Cooperativa Médica Ltda. </text:span></text:span><text:span text:style-name="T59">Agravad</text:span><text:span text:style-name="T60">o</text:span><text:span text:style-name="T58">: Igor Francisco Pinheiro Padilha. </text:span><text:span text:style-name="Fonte_20_parág._20_padrão"><text:span text:style-name="T120">Julgadores: </text:span></text:span><text:span text:style-name="Fonte_20_parág._20_padrão"><text:span text:style-name="T241">A</text:span></text:span><text:span text:style-name="Fonte_20_parág._20_padrão"><text:span text:style-name="T120"> Exm</text:span></text:span><text:span text:style-name="Fonte_20_parág._20_padrão"><text:span text:style-name="T241">a</text:span></text:span><text:span text:style-name="Fonte_20_parág._20_padrão"><text:span text:style-name="T120">. Sr</text:span></text:span><text:span text:style-name="Fonte_20_parág._20_padrão"><text:span text:style-name="T241">a</text:span></text:span><text:span text:style-name="Fonte_20_parág._20_padrão"><text:span text:style-name="T120">. De</text:span></text:span><text:span text:style-name="Fonte_20_parág._20_padrão"><text:span text:style-name="T241">sa</text:span></text:span><text:span text:style-name="Fonte_20_parág._20_padrão"><text:span text:style-name="T120">. </text:span></text:span><text:span text:style-name="Fonte_20_parág._20_padrão"><text:span text:style-name="T241">MARIA REGINA OLIVEIRA CAMARA e os Exmos. Srs. Deses. </text:span></text:span><text:span text:style-name="Fonte_20_parág._20_padrão"><text:span text:style-name="T242">ANTÔNIO ABE</text:span></text:span><text:span text:style-name="Fonte_20_parág._20_padrão"><text:span text:style-name="T243">LARDO BENEVIDES MORAES </text:span></text:span><text:span text:style-name="Fonte_20_parág._20_padrão"><text:span text:style-name="T241">e <text:s/></text:span></text:span><text:span text:style-name="Fonte_20_parág._20_padrão"><text:span text:style-name="T243">EMANUEL LEITE ALBUQUERQUE </text:span></text:span><text:span text:style-name="Fonte_20_parág._20_padrão"><text:span text:style-name="T226"><text:s/></text:span></text:span><text:span text:style-name="Fonte_20_parág._20_padrão"><text:span text:style-name="T102">– Síntese do julgamento: </text:span></text:span><text:span text:style-name="Fonte_20_parág._20_padrão"><text:span text:style-name="T234">Após anunciado o processo, o Exmo. Sr. Des. Antônio Abelardo Benevides Moraes, que havia pedido vista dos autos, os colocou em mesa e, dando continuidade ao julgamento, apresentou voto no sentido de conhecer do recurso e, no mérito, </text:span></text:span><text:span text:style-name="Fonte_20_parág._20_padrão"><text:span text:style-name="T239">d</text:span></text:span><text:span text:style-name="Fonte_20_parág._20_padrão"><text:span text:style-name="T234">ar-lhe provimento, </text:span></text:span><text:span text:style-name="Fonte_20_parág._20_padrão"><text:span text:style-name="T239">divergindo da</text:span></text:span><text:span text:style-name="Fonte_20_parág._20_padrão"><text:span text:style-name="T234"> Relator</text:span></text:span><text:span text:style-name="Fonte_20_parág._20_padrão"><text:span text:style-name="T239">a</text:span></text:span><text:span text:style-name="Fonte_20_parág._20_padrão"><text:span text:style-name="T234">. </text:span></text:span><text:span text:style-name="Fonte_20_parág._20_padrão"><text:span text:style-name="T109">Decisão: </text:span></text:span><text:span text:style-name="Fonte_20_parág._20_padrão"><text:span text:style-name="T111">“A Turma, por maioria de votos, conheceu do recurso para dar-lhe provimento, nos termos do voto do Exmo. Sr. Des. Emanuel Leite Albuquerque.” </text:span></text:span><text:span text:style-name="Fonte_20_parág._20_padrão"><text:span text:style-name="T236">6</text:span></text:span><text:span text:style-name="Fonte_20_parág._20_padrão"><text:span text:style-name="T235">2</text:span></text:span><text:span text:style-name="Fonte_20_parág._20_padrão"><text:span text:style-name="T236"> - 06</text:span></text:span><text:span text:style-name="Fonte_20_parág._20_padrão"><text:span text:style-name="T237">21405-64.2024.8.06.0000</text:span></text:span><text:span text:style-name="Fonte_20_parág._20_padrão"><text:span text:style-name="T238"> - </text:span></text:span><text:span text:style-name="Fonte_20_parág._20_padrão"><text:span text:style-name="T237">Agravo de Instrumento</text:span></text:span><text:span text:style-name="Fonte_20_parág._20_padrão"><text:span text:style-name="T238"> - Fortaleza/17ª Vara Cível </text:span></text:span><text:span text:style-name="Fonte_20_parág._20_padrão"><text:span text:style-name="T230">– </text:span></text:span><text:span text:style-name="Fonte_20_parág._20_padrão"><text:span text:style-name="T224">(PEDIDO DE VISTA).</text:span></text:span><text:span text:style-name="Fonte_20_parág._20_padrão"><text:span text:style-name="T239"> </text:span></text:span><text:span text:style-name="Fonte_20_parág._20_padrão"><text:span text:style-name="T240">Agravante</text:span></text:span><text:span text:style-name="Fonte_20_parág._20_padrão"><text:span text:style-name="T239">: Unimed Fortaleza - Sociedade Cooperativa Médica Ltda. </text:span></text:span><text:span text:style-name="T59">Agravada</text:span><text:span text:style-name="T58">: Paula Gabrielli Nepomuceno Mendes. </text:span><text:span text:style-name="Fonte_20_parág._20_padrão"><text:span text:style-name="T120">Julgadores: Os Exmos. Srs. Deses.</text:span></text:span><text:span text:style-name="Fonte_20_parág._20_padrão"><text:span text:style-name="T121"> </text:span></text:span><text:span text:style-name="T137">CARLOS AUGUSTO GOMES CORREIA – </text:span><text:span text:style-name="T136">RELATOR</text:span><text:span text:style-name="Fonte_20_parág._20_padrão"><text:span text:style-name="T136">, </text:span></text:span><text:span text:style-name="Fonte_20_parág._20_padrão"><text:span text:style-name="T99">MARIA REGINA </text:span></text:span><text:soft-page-break/><text:span text:style-name="Fonte_20_parág._20_padrão"><text:span text:style-name="T99">OLIVEIRA CAMARA e </text:span></text:span><text:span text:style-name="Fonte_20_parág._20_padrão"><text:span text:style-name="T136"><text:s/></text:span></text:span><text:span text:style-name="Fonte_20_parág._20_padrão"><text:span text:style-name="T95">ANTÔNIO ABE</text:span></text:span><text:span text:style-name="Fonte_20_parág._20_padrão"><text:span text:style-name="T96">LARDO BENEVIDES MORAES </text:span></text:span><text:span text:style-name="Fonte_20_parág._20_padrão"><text:span text:style-name="T173"><text:s/></text:span></text:span><text:span text:style-name="Fonte_20_parág._20_padrão"><text:span text:style-name="T102">– Síntese do julgamento: </text:span></text:span><text:span text:style-name="Fonte_20_parág._20_padrão"><text:span text:style-name="T234">Após anunciado o processo, </text:span></text:span><text:span text:style-name="Fonte_20_parág._20_padrão"><text:span text:style-name="T244">a</text:span></text:span><text:span text:style-name="Fonte_20_parág._20_padrão"><text:span text:style-name="T234"> Exm</text:span></text:span><text:span text:style-name="Fonte_20_parág._20_padrão"><text:span text:style-name="T244">a</text:span></text:span><text:span text:style-name="Fonte_20_parág._20_padrão"><text:span text:style-name="T234">. Sr</text:span></text:span><text:span text:style-name="Fonte_20_parág._20_padrão"><text:span text:style-name="T244">a</text:span></text:span><text:span text:style-name="Fonte_20_parág._20_padrão"><text:span text:style-name="T234">. Des</text:span></text:span><text:span text:style-name="Fonte_20_parág._20_padrão"><text:span text:style-name="T244">a</text:span></text:span><text:span text:style-name="Fonte_20_parág._20_padrão"><text:span text:style-name="T234">. </text:span></text:span><text:span text:style-name="Fonte_20_parág._20_padrão"><text:span text:style-name="T244">Maria Regina Oliveira Câmara</text:span></text:span><text:span text:style-name="Fonte_20_parág._20_padrão"><text:span text:style-name="T234">, que havia pedido vista dos autos, os colocou em mesa e, dando continuidade ao julgamento, apresentou voto no sentido de conhecer do recurso e, no mérito, </text:span></text:span><text:span text:style-name="Fonte_20_parág._20_padrão"><text:span text:style-name="T244">d</text:span></text:span><text:span text:style-name="Fonte_20_parág._20_padrão"><text:span text:style-name="T234">ar-lhe provimento, acompanhando o Relator.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24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Fonte_20_parág._20_padrão"><text:span text:style-name="T245">6</text:span></text:span><text:span text:style-name="Fonte_20_parág._20_padrão"><text:span text:style-name="T235">3</text:span></text:span><text:span text:style-name="Fonte_20_parág._20_padrão"><text:span text:style-name="T245"> - </text:span></text:span><text:span text:style-name="Fonte_20_parág._20_padrão"><text:span text:style-name="T246">000</text:span></text:span><text:span text:style-name="Fonte_20_parág._20_padrão"><text:span text:style-name="T247">1584</text:span></text:span><text:span text:style-name="Fonte_20_parág._20_padrão"><text:span text:style-name="T248">-</text:span></text:span><text:span text:style-name="Fonte_20_parág._20_padrão"><text:span text:style-name="T247">26</text:span></text:span><text:span text:style-name="Fonte_20_parág._20_padrão"><text:span text:style-name="T248">.202</text:span></text:span><text:span text:style-name="Fonte_20_parág._20_padrão"><text:span text:style-name="T249">4</text:span></text:span><text:span text:style-name="Fonte_20_parág._20_padrão"><text:span text:style-name="T248">.8.06.0000 – Conflito de Competência </text:span></text:span><text:span text:style-name="Fonte_20_parág._20_padrão"><text:span text:style-name="T250"><text:s/></text:span></text:span><text:span text:style-name="Fonte_20_parág._20_padrão"><text:span text:style-name="T251">- </text:span></text:span><text:span text:style-name="Fonte_20_parág._20_padrão"><text:span text:style-name="T252">(EXTRA PAUTA)</text:span></text:span><text:span text:style-name="Fonte_20_parág._20_padrão"><text:span text:style-name="T224">. </text:span></text:span><text:span text:style-name="Fonte_20_parág._20_padrão"><text:span text:style-name="T253">Suscitante</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6">2</text:span></text:span><text:span text:style-name="Fonte_20_parág._20_padrão"><text:span text:style-name="T257">ª </text:span></text:span><text:span text:style-name="Fonte_20_parág._20_padrão"><text:span text:style-name="T258">Vara de Família e Sucessões da Comarca de Sobral/CE. </text:span></text:span><text:span text:style-name="Fonte_20_parág._20_padrão"><text:span text:style-name="T253">Suscitado</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6">1</text:span></text:span><text:span text:style-name="Fonte_20_parág._20_padrão"><text:span text:style-name="T257">ª Vara </text:span></text:span><text:span text:style-name="Fonte_20_parág._20_padrão"><text:span text:style-name="T256">Cível da Comarca de </text:span></text:span><text:span text:style-name="Fonte_20_parág._20_padrão"><text:span text:style-name="T258">Sobral/CE. </text:span></text:span><text:span text:style-name="Fonte_20_parág._20_padrão"><text:span text:style-name="T120">Julgadores: Os Exmos. Srs. Deses.</text:span></text:span><text:span text:style-name="Fonte_20_parág._20_padrão"><text:span text:style-name="T121"> </text:span></text:span><text:span text:style-name="Fonte_20_parág._20_padrão"><text:span text:style-name="T259">JOSÉ RICARDO VIDAL PATROCÍNIO </text:span></text:span><text:span text:style-name="Fonte_20_parág._20_padrão"><text:span text:style-name="T260">– RELATOR, </text:span></text:span><text:span text:style-name="Fonte_20_parág._20_padrão"><text:span text:style-name="T258">CARLOS AUGUSTO GOMES CORREIA </text:span></text:span><text:span text:style-name="Fonte_20_parág._20_padrão"><text:span text:style-name="T261">e</text:span></text:span><text:span text:style-name="Fonte_20_parág._20_padrão"><text:span text:style-name="T262"> </text:span></text:span><text:span text:style-name="Fonte_20_parág._20_padrão"><text:span text:style-name="T261">a Exma Sra. Desa. MARIA REGINA OLIVEIRA CAMARA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67">neg</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271">2</text:span></text:span><text:span text:style-name="Fonte_20_parág._20_padrão"><text:span text:style-name="T272">ª Vara </text:span></text:span><text:span text:style-name="Fonte_20_parág._20_padrão"><text:span text:style-name="T271">de Família e Sucessões</text:span></text:span><text:span text:style-name="Fonte_20_parág._20_padrão"><text:span text:style-name="T273"> da Comarca de </text:span></text:span><text:span text:style-name="Fonte_20_parág._20_padrão"><text:span text:style-name="T274">Sobral</text:span></text:span><text:span text:style-name="Fonte_20_parág._20_padrão"><text:span text:style-name="T275">/CE</text:span></text:span><text:span text:style-name="Fonte_20_parág._20_padrão"><text:span text:style-name="T276">, </text:span></text:span><text:span text:style-name="Fonte_20_parág._20_padrão"><text:span text:style-name="T277">o suscita</text:span></text:span><text:span text:style-name="Fonte_20_parág._20_padrão"><text:span text:style-name="T278">nte</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280">o</text:span></text:span><text:span text:style-name="Fonte_20_parág._20_padrão"><text:span text:style-name="T263"> Relator.” </text:span></text:span><text:span text:style-name="Fonte_20_parág._20_padrão"><text:span text:style-name="T281">6</text:span></text:span><text:span text:style-name="Fonte_20_parág._20_padrão"><text:span text:style-name="T282">4</text:span></text:span><text:span text:style-name="Fonte_20_parág._20_padrão"><text:span text:style-name="T281"> - </text:span></text:span><text:span text:style-name="Fonte_20_parág._20_padrão"><text:span text:style-name="T283">0</text:span></text:span><text:span text:style-name="Fonte_20_parág._20_padrão"><text:span text:style-name="T284">00</text:span></text:span><text:span text:style-name="Fonte_20_parág._20_padrão"><text:span text:style-name="T285">0060</text:span></text:span><text:span text:style-name="Fonte_20_parág._20_padrão"><text:span text:style-name="T281">-</text:span></text:span><text:span text:style-name="Fonte_20_parág._20_padrão"><text:span text:style-name="T284">5</text:span></text:span><text:span text:style-name="Fonte_20_parág._20_padrão"><text:span text:style-name="T285">7</text:span></text:span><text:span text:style-name="Fonte_20_parág._20_padrão"><text:span text:style-name="T281">.202</text:span></text:span><text:span text:style-name="Fonte_20_parág._20_padrão"><text:span text:style-name="T285">5</text:span></text:span><text:span text:style-name="Fonte_20_parág._20_padrão"><text:span text:style-name="T281">.8.06.0000 – Conflito de Competência </text:span></text:span><text:span text:style-name="Fonte_20_parág._20_padrão"><text:span text:style-name="T250"><text:s/></text:span></text:span><text:span text:style-name="Fonte_20_parág._20_padrão"><text:span text:style-name="T251">- </text:span></text:span><text:span text:style-name="Fonte_20_parág._20_padrão"><text:span text:style-name="T252">(EXTRA PAUTA). </text:span></text:span><text:span text:style-name="Fonte_20_parág._20_padrão"><text:span text:style-name="T224"><text:s/></text:span></text:span><text:span text:style-name="Fonte_20_parág._20_padrão"><text:span text:style-name="T253">Suscitante</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1</text:span></text:span><text:span text:style-name="Fonte_20_parág._20_padrão"><text:span text:style-name="T257">ª Vara </text:span></text:span><text:span text:style-name="Fonte_20_parág._20_padrão"><text:span text:style-name="T286">de </text:span></text:span><text:span text:style-name="Fonte_20_parág._20_padrão"><text:span text:style-name="T258">Sucessões</text:span></text:span><text:span text:style-name="Fonte_20_parág._20_padrão"><text:span text:style-name="T287"> da Comarca de </text:span></text:span><text:span text:style-name="Fonte_20_parág._20_padrão"><text:span text:style-name="T256">Fortaleza/</text:span></text:span><text:span text:style-name="Fonte_20_parág._20_padrão"><text:span text:style-name="T286">CE. </text:span></text:span><text:span text:style-name="Fonte_20_parág._20_padrão"><text:span text:style-name="T253">Suscitado</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2</text:span></text:span><text:span text:style-name="Fonte_20_parág._20_padrão"><text:span text:style-name="T257">ª Vara </text:span></text:span><text:span text:style-name="Fonte_20_parág._20_padrão"><text:span text:style-name="T258">Cível</text:span></text:span><text:span text:style-name="Fonte_20_parág._20_padrão"><text:span text:style-name="T256"> da Comarca de </text:span></text:span><text:span text:style-name="Fonte_20_parág._20_padrão"><text:span text:style-name="T258">Canindé</text:span></text:span><text:span text:style-name="Fonte_20_parág._20_padrão"><text:span text:style-name="T256">/</text:span></text:span><text:span text:style-name="Fonte_20_parág._20_padrão"><text:span text:style-name="T286">CE. </text:span></text:span><text:span text:style-name="Fonte_20_parág._20_padrão"><text:span text:style-name="T120">Julgadores: </text:span></text:span><text:span text:style-name="Fonte_20_parág._20_padrão"><text:span text:style-name="T241">A</text:span></text:span><text:span text:style-name="Fonte_20_parág._20_padrão"><text:span text:style-name="T120"> Exm</text:span></text:span><text:span text:style-name="Fonte_20_parág._20_padrão"><text:span text:style-name="T241">a</text:span></text:span><text:span text:style-name="Fonte_20_parág._20_padrão"><text:span text:style-name="T120">. Sr</text:span></text:span><text:span text:style-name="Fonte_20_parág._20_padrão"><text:span text:style-name="T241">a</text:span></text:span><text:span text:style-name="Fonte_20_parág._20_padrão"><text:span text:style-name="T120">. De</text:span></text:span><text:span text:style-name="Fonte_20_parág._20_padrão"><text:span text:style-name="T241">sa</text:span></text:span><text:span text:style-name="Fonte_20_parág._20_padrão"><text:span text:style-name="T120">. </text:span></text:span><text:span text:style-name="Fonte_20_parág._20_padrão"><text:span text:style-name="T241">MARIA REGINA OLIVEIRA CAMARA e os Exmos. Srs. Deses. </text:span></text:span><text:span text:style-name="Fonte_20_parág._20_padrão"><text:span text:style-name="T242">ANTÔNIO ABE</text:span></text:span><text:span text:style-name="Fonte_20_parág._20_padrão"><text:span text:style-name="T243">LARDO BENEVIDES MORAES </text:span></text:span><text:span text:style-name="Fonte_20_parág._20_padrão"><text:span text:style-name="T241">e <text:s/></text:span></text:span><text:span text:style-name="Fonte_20_parág._20_padrão"><text:span text:style-name="T243">EMANUEL LEITE ALBUQUERQUE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88">d</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289">2</text:span></text:span><text:span text:style-name="Fonte_20_parág._20_padrão"><text:span text:style-name="T272">ª Vara </text:span></text:span><text:span text:style-name="Fonte_20_parág._20_padrão"><text:span text:style-name="T289">Cível</text:span></text:span><text:span text:style-name="Fonte_20_parág._20_padrão"><text:span text:style-name="T273"> da Comarca de </text:span></text:span><text:span text:style-name="Fonte_20_parág._20_padrão"><text:span text:style-name="T289">Canindé</text:span></text:span><text:span text:style-name="Fonte_20_parág._20_padrão"><text:span text:style-name="T273">/</text:span></text:span><text:span text:style-name="Fonte_20_parág._20_padrão"><text:span text:style-name="T275">CE</text:span></text:span><text:span text:style-name="Fonte_20_parág._20_padrão"><text:span text:style-name="T276">, </text:span></text:span><text:span text:style-name="Fonte_20_parág._20_padrão"><text:span text:style-name="T277">o suscita</text:span></text:span><text:span text:style-name="Fonte_20_parág._20_padrão"><text:span text:style-name="T290">do</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280">o</text:span></text:span><text:span text:style-name="Fonte_20_parág._20_padrão"><text:span text:style-name="T263"> Relator.”</text:span></text:span><text:span text:style-name="Fonte_20_parág._20_padrão"><text:span text:style-name="T264"> </text:span></text:span><text:span text:style-name="Fonte_20_parág._20_padrão"><text:span text:style-name="T281">6</text:span></text:span><text:span text:style-name="Fonte_20_parág._20_padrão"><text:span text:style-name="T282">5</text:span></text:span><text:span text:style-name="Fonte_20_parág._20_padrão"><text:span text:style-name="T281"> - </text:span></text:span><text:span text:style-name="Fonte_20_parág._20_padrão"><text:span text:style-name="T283">0</text:span></text:span><text:span text:style-name="Fonte_20_parág._20_padrão"><text:span text:style-name="T284">00</text:span></text:span><text:span text:style-name="Fonte_20_parág._20_padrão"><text:span text:style-name="T285">0083</text:span></text:span><text:span text:style-name="Fonte_20_parág._20_padrão"><text:span text:style-name="T291">-</text:span></text:span><text:span text:style-name="Fonte_20_parág._20_padrão"><text:span text:style-name="T285">03</text:span></text:span><text:span text:style-name="Fonte_20_parág._20_padrão"><text:span text:style-name="T291">.202</text:span></text:span><text:span text:style-name="Fonte_20_parág._20_padrão"><text:span text:style-name="T285">5</text:span></text:span><text:span text:style-name="Fonte_20_parág._20_padrão"><text:span text:style-name="T291">.8.06.0000 – Conflito de Competência </text:span></text:span><text:span text:style-name="Fonte_20_parág._20_padrão"><text:span text:style-name="T250"><text:s/></text:span></text:span><text:span text:style-name="Fonte_20_parág._20_padrão"><text:span text:style-name="T251">- </text:span></text:span><text:span text:style-name="Fonte_20_parág._20_padrão"><text:span text:style-name="T252">(EXTRA PAUTA). </text:span></text:span><text:span text:style-name="Fonte_20_parág._20_padrão"><text:span text:style-name="T224"><text:s/></text:span></text:span><text:span text:style-name="Fonte_20_parág._20_padrão"><text:span text:style-name="T253">Suscitante</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2</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253">Suscitado</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6</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120">Julgadores: </text:span></text:span><text:span text:style-name="Fonte_20_parág._20_padrão"><text:span text:style-name="T241">A</text:span></text:span><text:span text:style-name="Fonte_20_parág._20_padrão"><text:span text:style-name="T120"> Exm</text:span></text:span><text:span text:style-name="Fonte_20_parág._20_padrão"><text:span text:style-name="T241">a</text:span></text:span><text:span text:style-name="Fonte_20_parág._20_padrão"><text:span text:style-name="T120">. Sr</text:span></text:span><text:span text:style-name="Fonte_20_parág._20_padrão"><text:span text:style-name="T241">a</text:span></text:span><text:span text:style-name="Fonte_20_parág._20_padrão"><text:span text:style-name="T120">. De</text:span></text:span><text:span text:style-name="Fonte_20_parág._20_padrão"><text:span text:style-name="T241">sa</text:span></text:span><text:span text:style-name="Fonte_20_parág._20_padrão"><text:span text:style-name="T120">. </text:span></text:span><text:span text:style-name="Fonte_20_parág._20_padrão"><text:span text:style-name="T241">MARIA REGINA OLIVEIRA CAMARA e os Exmos. Srs. Deses. </text:span></text:span><text:span text:style-name="Fonte_20_parág._20_padrão"><text:span text:style-name="T242">ANTÔNIO ABE</text:span></text:span><text:span text:style-name="Fonte_20_parág._20_padrão"><text:span text:style-name="T243">LARDO BENEVIDES MORAES </text:span></text:span><text:span text:style-name="Fonte_20_parág._20_padrão"><text:span text:style-name="T241">e <text:s/></text:span></text:span><text:span text:style-name="Fonte_20_parág._20_padrão"><text:span text:style-name="T243">EMANUEL LEITE ALBUQUERQUE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67">neg</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289">2</text:span></text:span><text:span text:style-name="Fonte_20_parág._20_padrão"><text:span text:style-name="T272">ª Vara </text:span></text:span><text:span text:style-name="Fonte_20_parág._20_padrão"><text:span text:style-name="T273">de Família da Comarca de </text:span></text:span><text:span text:style-name="Fonte_20_parág._20_padrão"><text:span text:style-name="T275">Fortaleza/CE</text:span></text:span><text:span text:style-name="Fonte_20_parág._20_padrão"><text:span text:style-name="T276">, </text:span></text:span><text:span text:style-name="Fonte_20_parág._20_padrão"><text:span text:style-name="T277">o suscit</text:span></text:span><text:span text:style-name="Fonte_20_parág._20_padrão"><text:span text:style-name="T278">ante</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280">o</text:span></text:span><text:span text:style-name="Fonte_20_parág._20_padrão"><text:span text:style-name="T263"> Relator.” </text:span></text:span><text:span text:style-name="Fonte_20_parág._20_padrão"><text:span text:style-name="T281">6</text:span></text:span><text:span text:style-name="Fonte_20_parág._20_padrão"><text:span text:style-name="T282">6</text:span></text:span><text:span text:style-name="Fonte_20_parág._20_padrão"><text:span text:style-name="T281"> - </text:span></text:span><text:span text:style-name="Fonte_20_parág._20_padrão"><text:span text:style-name="T283">0</text:span></text:span><text:span text:style-name="Fonte_20_parág._20_padrão"><text:span text:style-name="T284">00</text:span></text:span><text:span text:style-name="Fonte_20_parág._20_padrão"><text:span text:style-name="T285">0117</text:span></text:span><text:span text:style-name="Fonte_20_parág._20_padrão"><text:span text:style-name="T291">-</text:span></text:span><text:span text:style-name="Fonte_20_parág._20_padrão"><text:span text:style-name="T285">75</text:span></text:span><text:span text:style-name="Fonte_20_parág._20_padrão"><text:span text:style-name="T291">.202</text:span></text:span><text:span text:style-name="Fonte_20_parág._20_padrão"><text:span text:style-name="T285">5</text:span></text:span><text:span text:style-name="Fonte_20_parág._20_padrão"><text:span text:style-name="T291">.8.06.0000 – Conflito de Competência </text:span></text:span><text:span text:style-name="Fonte_20_parág._20_padrão"><text:span text:style-name="T250"><text:s/></text:span></text:span><text:span text:style-name="Fonte_20_parág._20_padrão"><text:span text:style-name="T251">- </text:span></text:span><text:span text:style-name="Fonte_20_parág._20_padrão"><text:span text:style-name="T252">(EXTRA PAUTA). </text:span></text:span><text:span text:style-name="Fonte_20_parág._20_padrão"><text:span text:style-name="T224"><text:s/></text:span></text:span><text:span text:style-name="Fonte_20_parág._20_padrão"><text:span text:style-name="T253">Suscitante</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5</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253">Suscitado</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58">8</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120">Julgadores: </text:span></text:span><text:span text:style-name="Fonte_20_parág._20_padrão"><text:span text:style-name="T241">A</text:span></text:span><text:span text:style-name="Fonte_20_parág._20_padrão"><text:span text:style-name="T120"> Exm</text:span></text:span><text:span text:style-name="Fonte_20_parág._20_padrão"><text:span text:style-name="T241">a</text:span></text:span><text:span text:style-name="Fonte_20_parág._20_padrão"><text:span text:style-name="T120">. Sr</text:span></text:span><text:span text:style-name="Fonte_20_parág._20_padrão"><text:span text:style-name="T241">a</text:span></text:span><text:span text:style-name="Fonte_20_parág._20_padrão"><text:span text:style-name="T120">. De</text:span></text:span><text:span text:style-name="Fonte_20_parág._20_padrão"><text:span text:style-name="T241">sa</text:span></text:span><text:span text:style-name="Fonte_20_parág._20_padrão"><text:span text:style-name="T120">. </text:span></text:span><text:span text:style-name="Fonte_20_parág._20_padrão"><text:span text:style-name="T241">MARIA REGINA OLIVEIRA CAMARA e os Exmos. Srs. Deses. </text:span></text:span><text:span text:style-name="Fonte_20_parág._20_padrão"><text:span text:style-name="T242">ANTÔNIO ABE</text:span></text:span><text:span text:style-name="Fonte_20_parág._20_padrão"><text:span text:style-name="T243">LARDO BENEVIDES MORAES </text:span></text:span><text:span text:style-name="Fonte_20_parág._20_padrão"><text:span text:style-name="T241">e <text:s/></text:span></text:span><text:span text:style-name="Fonte_20_parág._20_padrão"><text:span text:style-name="T243">EMANUEL LEITE ALBUQUERQUE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88">d</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289">8</text:span></text:span><text:span text:style-name="Fonte_20_parág._20_padrão"><text:span text:style-name="T272">ª Vara </text:span></text:span><text:span text:style-name="Fonte_20_parág._20_padrão"><text:span text:style-name="T273">de Família da Comarca de </text:span></text:span><text:span text:style-name="Fonte_20_parág._20_padrão"><text:span text:style-name="T275">Fortaleza/CE</text:span></text:span><text:span text:style-name="Fonte_20_parág._20_padrão"><text:span text:style-name="T276">, </text:span></text:span><text:span text:style-name="Fonte_20_parág._20_padrão"><text:span text:style-name="T277">o suscita</text:span></text:span><text:span text:style-name="Fonte_20_parág._20_padrão"><text:span text:style-name="T290">do</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280">o</text:span></text:span><text:span text:style-name="Fonte_20_parág._20_padrão"><text:span text:style-name="T263"> Relator.” </text:span></text:span><text:span text:style-name="Fonte_20_parág._20_padrão"><text:span text:style-name="T281">6</text:span></text:span><text:span text:style-name="Fonte_20_parág._20_padrão"><text:span text:style-name="T282">7</text:span></text:span><text:span text:style-name="Fonte_20_parág._20_padrão"><text:span text:style-name="T281"> - </text:span></text:span><text:span text:style-name="Fonte_20_parág._20_padrão"><text:span text:style-name="T283">0</text:span></text:span><text:span text:style-name="Fonte_20_parág._20_padrão"><text:span text:style-name="T292">00</text:span></text:span><text:span text:style-name="Fonte_20_parág._20_padrão"><text:span text:style-name="T293">1000</text:span></text:span><text:span text:style-name="Fonte_20_parág._20_padrão"><text:span text:style-name="T281">-</text:span></text:span><text:span text:style-name="Fonte_20_parág._20_padrão"><text:span text:style-name="T293">56</text:span></text:span><text:span text:style-name="Fonte_20_parág._20_padrão"><text:span text:style-name="T281">. </text:span></text:span><text:span text:style-name="Fonte_20_parág._20_padrão"><text:span text:style-name="T284">2024</text:span></text:span><text:span text:style-name="Fonte_20_parág._20_padrão"><text:span text:style-name="T281">.8.06.0000 – Conflito de Competência</text:span></text:span><text:span text:style-name="Fonte_20_parág._20_padrão"><text:span text:style-name="T250"> </text:span></text:span><text:span text:style-name="Fonte_20_parág._20_padrão"><text:span text:style-name="T251">- </text:span></text:span><text:span text:style-name="Fonte_20_parág._20_padrão"><text:span text:style-name="T252">(EXTRA PAUTA). </text:span></text:span><text:span text:style-name="Fonte_20_parág._20_padrão"><text:span text:style-name="T224"><text:s text:c="2"/></text:span></text:span><text:span text:style-name="Fonte_20_parág._20_padrão"><text:span text:style-name="T253">Suscitante</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94">5</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253">Suscitado</text:span></text:span><text:span text:style-name="Fonte_20_parág._20_padrão"><text:span text:style-name="T254">: Juízo de Direito </text:span></text:span><text:span text:style-name="Fonte_20_parág._20_padrão"><text:span text:style-name="T255">da </text:span></text:span><text:span text:style-name="Fonte_20_parág._20_padrão"><text:span text:style-name="T294">8</text:span></text:span><text:span text:style-name="Fonte_20_parág._20_padrão"><text:span text:style-name="T257">ª Vara </text:span></text:span><text:span text:style-name="Fonte_20_parág._20_padrão"><text:span text:style-name="T256">de Família da Comarca de </text:span></text:span><text:span text:style-name="Fonte_20_parág._20_padrão"><text:span text:style-name="T286">Fortaleza/CE. </text:span></text:span><text:span text:style-name="Fonte_20_parág._20_padrão"><text:span text:style-name="T120">Julgadores: Os Exmos. Srs. Deses.</text:span></text:span><text:span text:style-name="Fonte_20_parág._20_padrão"><text:span text:style-name="T121"> </text:span></text:span><text:span text:style-name="Fonte_20_parág._20_padrão"><text:span text:style-name="T259">JOSÉ RICARDO VIDAL PATROCÍNIO </text:span></text:span><text:span text:style-name="Fonte_20_parág._20_padrão"><text:span text:style-name="T295">– RELATOR, </text:span></text:span><text:span text:style-name="Fonte_20_parág._20_padrão"><text:span text:style-name="T286">CARLOS AUGUSTO GOMES CORREIA </text:span></text:span><text:span text:style-name="Fonte_20_parág._20_padrão"><text:span text:style-name="T261">e</text:span></text:span><text:span text:style-name="Fonte_20_parág._20_padrão"><text:span text:style-name="T262"> </text:span></text:span><text:span text:style-name="Fonte_20_parág._20_padrão"><text:span text:style-name="T261">a Exma Sra. Desa. MARIA REGINA OLIVEIRA CAMARA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96">neg</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297">5</text:span></text:span><text:span text:style-name="Fonte_20_parág._20_padrão"><text:span text:style-name="T272">ª Vara </text:span></text:span><text:span text:style-name="Fonte_20_parág._20_padrão"><text:span text:style-name="T273">de Família da Comarca de </text:span></text:span><text:span text:style-name="Fonte_20_parág._20_padrão"><text:span text:style-name="T275">Fortaleza/CE</text:span></text:span><text:span text:style-name="Fonte_20_parág._20_padrão"><text:span text:style-name="T276">, </text:span></text:span><text:span text:style-name="Fonte_20_parág._20_padrão"><text:span text:style-name="T277">o suscit</text:span></text:span><text:span text:style-name="Fonte_20_parág._20_padrão"><text:span text:style-name="T298">ante</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280">o</text:span></text:span><text:span text:style-name="Fonte_20_parág._20_padrão"><text:span text:style-name="T263"> Relator.”</text:span></text:span><text:span text:style-name="T299">6</text:span><text:span text:style-name="T300">8</text:span><text:span text:style-name="T301"> - </text:span><text:span text:style-name="T302">0634094-19.2019.8.06.0000/50002</text:span><text:span text:style-name="T303"> - </text:span><text:span text:style-name="T302">Agravo Interno Cível</text:span><text:span text:style-name="T303"> - Fortaleza/2ª Vara Cível.</text:span><text:span text:style-name="T58"> </text:span><text:span text:style-name="T59">Agravante</text:span><text:span text:style-name="T58">: Glória Maria Barbosa Carvalho. </text:span><text:span text:style-name="T59">Agravada</text:span><text:span text:style-name="T58">: Jamile Maria Vasconcelos Uchoa Costa. </text:span><text:span text:style-name="T59">Agravado</text:span><text:span text:style-name="T58">: Espólio de Edinardo Uchoa Costa.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10">parcialmente </text:span></text:span><text:span text:style-name="Fonte_20_parág._20_padrão"><text:span text:style-name="T111">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299">6</text:span><text:span text:style-name="T300">9</text:span><text:span text:style-name="T301"> - 091</text:span><text:span text:style-name="T302">3509-40.2014.8.06.0001/50002</text:span><text:span text:style-name="T303"> - </text:span><text:span text:style-name="T302">Embargos de Declaração Cível</text:span><text:span text:style-name="T303"> - Fortaleza/17ª Vara Cível. </text:span><text:span text:style-name="T59">Embargante</text:span><text:span text:style-name="T58">: Soraya Quixadá Bezerra. </text:span><text:span text:style-name="T59">Embargad</text:span><text:span text:style-name="T311">a</text:span><text:span text:style-name="T58">: Porto Freire Engenharia e Incorporação </text:span><text:soft-page-break/><text:span text:style-name="T58">Ltd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1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0">70</text:span><text:span text:style-name="T301"> - 00</text:span><text:span text:style-name="T302">97056-81.2006.8.06.0001/50000</text:span><text:span text:style-name="T303"> - </text:span><text:span text:style-name="T302">Embargos de Declaração Cível</text:span><text:span text:style-name="T303"> - Fortaleza/26ª Vara Cível. </text:span><text:span text:style-name="T59">Embargante</text:span><text:span text:style-name="T58">: Banco Bradesco S/A. </text:span><text:span text:style-name="T59">Embargad</text:span><text:span text:style-name="T311">a</text:span><text:span text:style-name="T58">: Pueri Indústria e Comércio de Confecções S/A </text:span><text:span text:style-name="T93">e outros.</text:span><text:span text:style-name="T58">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299">7</text:span><text:span text:style-name="T300">1</text:span><text:span text:style-name="T301"> - 0</text:span><text:span text:style-name="T302">166745-95.2018.8.06.0001/50000</text:span><text:span text:style-name="T303"> - </text:span><text:span text:style-name="T302">Embargos de Declaração Cível</text:span><text:span text:style-name="T303"> - Fortaleza/18ª Vara Cível. </text:span><text:span text:style-name="T59">Embargante</text:span><text:span text:style-name="T58">: Massa Falida de Porto Freire Engenharia e Incorporação Ltda. </text:span><text:span text:style-name="T59">Embargada</text:span><text:span text:style-name="T58">: Renatha Bruna Costa Fontenele de Paula Pessoa </text:span><text:span text:style-name="T93">e outr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10">parcialmente</text:span></text:span><text:span text:style-name="Fonte_20_parág._20_padrão"><text:span text:style-name="T111">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2">7</text:span><text:span text:style-name="T300">2</text:span><text:span text:style-name="T301"> - 01</text:span><text:span text:style-name="T302">69067-59.2016.8.06.0001/50000</text:span><text:span text:style-name="T303"> - </text:span><text:span text:style-name="T302">Embargos de Declaração Cível</text:span><text:span text:style-name="T303"> - Fortaleza/38ª Vara Cível. </text:span><text:span text:style-name="T59">Embargante</text:span><text:span text:style-name="T58">: De Francesco Alimentos Ltda. </text:span><text:span text:style-name="T59">Embargad</text:span><text:span text:style-name="T311">a</text:span><text:span text:style-name="T58">: Couro Fino Indústria e Comércio de Artefatos de Couro Ltd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7</text:span><text:span text:style-name="T300">3</text:span><text:span text:style-name="T301"> - 0</text:span><text:span text:style-name="T302">107110-23.2017.8.06.0001/50000</text:span><text:span text:style-name="T303"> - </text:span><text:span text:style-name="T302">Embargos de Declaração Cível</text:span><text:span text:style-name="T303"> - Fortaleza/36ª Vara Cível. </text:span><text:span text:style-name="T59">Embargante</text:span><text:span text:style-name="T58">: Blu Comércio e Serviços Hidráulicos Ltda. </text:span><text:span text:style-name="T59">Embargad</text:span><text:span text:style-name="T311">a</text:span><text:span text:style-name="T58">: Wandy Maria Teixeira Correa Distribuidora de Bebidas Epp.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13">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2">7</text:span><text:span text:style-name="T300">4</text:span><text:span text:style-name="T301"> - 019</text:span><text:span text:style-name="T302">5863-24.2015.8.06.0001/50001</text:span><text:span text:style-name="T303"> - </text:span><text:span text:style-name="T302">Embargos de Declaração Cível</text:span><text:span text:style-name="T303"> - Fortaleza/4ª Vara Cível.</text:span><text:span text:style-name="T58"> </text:span><text:span text:style-name="T59">Embargante</text:span><text:span text:style-name="T58">: Oh My Dog Franquia e Serviços Ltda. </text:span><text:span text:style-name="T59">Embargado</text:span><text:span text:style-name="T58">: André Pinheiro de Carvalh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13">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7</text:span><text:span text:style-name="T300">5</text:span><text:span text:style-name="T301"> - 0</text:span><text:span text:style-name="T302">004636-28.2016.8.06.0059/50000</text:span><text:span text:style-name="T303"> - </text:span><text:span text:style-name="T302">Embargos de Declaração Cível</text:span><text:span text:style-name="T303"> - Caririaçu/Vara Única. </text:span><text:span text:style-name="T59">Embargante</text:span><text:span text:style-name="T58">: JB Gonçalves Torres - ME. </text:span><text:span text:style-name="T59">Embargad</text:span><text:span text:style-name="T311">a</text:span><text:span text:style-name="T58">: Volkswagen do Brasil Indústria de Veículos Automotores Ltd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7</text:span><text:span text:style-name="T300">6</text:span><text:span text:style-name="T301"> - 011</text:span><text:span text:style-name="T302">6802-46.2017.8.06.0001/50000</text:span><text:span text:style-name="T303"> - </text:span><text:span text:style-name="T302">Embargos de Declaração Cível</text:span><text:span text:style-name="T303"> - Fortaleza/31ª Vara Cível. </text:span><text:span text:style-name="T59">Embargante</text:span><text:span text:style-name="T58">: MPA Construções e Participações Ltda - EPP. </text:span><text:span text:style-name="T59">Embargado</text:span><text:span text:style-name="T58">: Espólio de Fernando Hélio Alves Carneir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7</text:span><text:span text:style-name="T300">7</text:span><text:span text:style-name="T301"> - 0</text:span><text:span text:style-name="T302">106443-37.2017.8.06.0001/50000</text:span><text:span text:style-name="T303"> - </text:span><text:span text:style-name="T302">Embargos de Declaração Cível</text:span><text:span text:style-name="T303"> - Fortaleza/31ª Vara Cível. </text:span><text:span text:style-name="T59">Embargante</text:span><text:span text:style-name="T58">: MPA Construções e Participações Ltda - EPP. </text:span><text:span text:style-name="T59">Embargado</text:span><text:span text:style-name="T58">: Espólio de Fernando Hélio Alves Carneir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7</text:span><text:span text:style-name="T300">8</text:span><text:span text:style-name="T301"> - 02</text:span><text:span text:style-name="T302">17931-65.2015.8.06.0001/50000</text:span><text:span text:style-name="T303"> - </text:span><text:span text:style-name="T302">Embargos de Declaração Cível</text:span><text:span text:style-name="T303"> - Fortaleza/38ª Vara Cível. </text:span><text:span text:style-name="T59">Embargante</text:span><text:span text:style-name="T58">: De Francesco Alimentos Ltda. </text:span><text:span text:style-name="T59">Embargad</text:span><text:span text:style-name="T311">a</text:span><text:span text:style-name="T58">: Couro Fino Indústria e Comércio de Artefatos de Couro Ltd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text:span></text:span><text:soft-page-break/><text:span text:style-name="Fonte_20_parág._20_padrão"><text:span text:style-name="T111">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7</text:span><text:span text:style-name="T300">9</text:span><text:span text:style-name="T301"> - 02</text:span><text:span text:style-name="T302">37076-97.2021.8.06.0001/50001</text:span><text:span text:style-name="T303"> - </text:span><text:span text:style-name="T302">Embargos de Declaração Cível</text:span><text:span text:style-name="T303"> - Fortaleza/37ª Vara Cível. </text:span><text:span text:style-name="T59">Embargante</text:span><text:span text:style-name="T58">: Portal dos Ventos - SPE Ltda. </text:span><text:span text:style-name="T59">Embargada</text:span><text:span text:style-name="T58">: Aurineide Fonseca Matos.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1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0">80</text:span><text:span text:style-name="T301"> - 06</text:span><text:span text:style-name="T302">22256-06.2024.8.06.0000</text:span><text:span text:style-name="T303"> - </text:span><text:span text:style-name="T302">Agravo de Instrumento</text:span><text:span text:style-name="T303"> - Fortaleza/1ª Vara Empresarial, de Recuperação de Empresas e de Falências do Estado do Ceará. </text:span><text:span text:style-name="T59">Agravante</text:span><text:span text:style-name="T58">: Itaú Unibanco S/A. </text:span><text:span text:style-name="T59">Agravad</text:span><text:span text:style-name="T311">a</text:span><text:span text:style-name="T58">: IMARF Indústria de Granitos do Ceará Ltda </text:span><text:span text:style-name="T93">e outra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8</text:span><text:span text:style-name="T300">1</text:span><text:span text:style-name="T301"> - 001</text:span><text:span text:style-name="T302">0390-68.2023.8.06.0167/50000</text:span><text:span text:style-name="T303"> - </text:span><text:span text:style-name="T302">Embargos de Declaração Cível</text:span><text:span text:style-name="T303"> - Sobral/1ª Vara de Família e Sucessões.</text:span><text:span text:style-name="T311">E</text:span><text:span text:style-name="T59">mbargante</text:span><text:span text:style-name="T58">: Tádzio Guimarães de Carvalho. </text:span><text:span text:style-name="T59">Embargad</text:span><text:span text:style-name="T311">o</text:span><text:span text:style-name="T58">: Espólio de Eliodina Cordeiro de Almeid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4">8</text:span><text:span text:style-name="T300">2</text:span><text:span text:style-name="T301"> - 020</text:span><text:span text:style-name="T302">0111-74.2024.8.06.0047</text:span><text:span text:style-name="T303"> - </text:span><text:span text:style-name="T302">Apelação Cível</text:span><text:span text:style-name="T303"> - Baturité/2ª Vara Cível. </text:span><text:span text:style-name="T59">Apelante</text:span><text:span text:style-name="T58">: D. K. M. S. </text:span><text:span text:style-name="T59">Apelado</text:span><text:span text:style-name="T58">: M</text:span><text:span text:style-name="T316">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7">8</text:span><text:span text:style-name="T300">3</text:span><text:span text:style-name="T301"> - </text:span><text:span text:style-name="T302">0628654-66.2024.8.06.0000/50001</text:span><text:span text:style-name="T303"> - </text:span><text:span text:style-name="T318">Embargos de Declaração Cível</text:span><text:span text:style-name="T319"> – </text:span><text:span text:style-name="T320">Uruburetama/2ª Vara. </text:span><text:span text:style-name="T59">Embargante</text:span><text:span text:style-name="T58">: Banco do Brasil S/A. </text:span><text:span text:style-name="T59">Embargada</text:span><text:span text:style-name="T58">: Maria Irineia Feitosa Sale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21">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7">8</text:span><text:span text:style-name="T300">4</text:span><text:span text:style-name="T301"> - </text:span><text:span text:style-name="T302">0253071-53.2021.8.06.0001/50000</text:span><text:span text:style-name="T303"> - </text:span><text:span text:style-name="T302">Embargos de Declaração Cível</text:span><text:span text:style-name="T303"> - Fortaleza/13ª Vara Cível. </text:span><text:span text:style-name="T59">Embargante</text:span><text:span text:style-name="T58">: Santa Terezinha Empreendimentos Imobiliários Ltda. </text:span><text:span text:style-name="T59">Embargado</text:span><text:span text:style-name="T58">: Jorge Rene Soare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21">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17">8</text:span><text:span text:style-name="T300">5</text:span><text:span text:style-name="T301"> - 02</text:span><text:span text:style-name="T302">84847-37.2022.8.06.0001/50000</text:span><text:span text:style-name="T303"> - </text:span><text:span text:style-name="T302">Embargos de Declaração Cível</text:span><text:span text:style-name="T303"> - Fortaleza/18ª Vara Cível. </text:span><text:span text:style-name="T59">Embargante</text:span><text:span text:style-name="T58">: Brasilseg Companhia de Seguros. </text:span><text:span text:style-name="T59">Embargada</text:span><text:span text:style-name="T58">: Jacqueline de Medeiros Mendonça Soare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text:span></text:span><text:span text:style-name="Fonte_20_parág._20_padrão"><text:span text:style-name="T322">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8</text:span><text:span text:style-name="T300">6</text:span><text:span text:style-name="T301"> - 0</text:span><text:span text:style-name="T302">202379-50.2024.8.06.0064</text:span><text:span text:style-name="T303"> - </text:span><text:span text:style-name="T302">Apelação Cível</text:span><text:span text:style-name="T303"> - Caucaia/Vara Única da Infância e Juventude. </text:span><text:span text:style-name="T59">Apelante</text:span><text:span text:style-name="T58">: R. O. R.</text:span><text:span text:style-name="T316"> </text:span><text:span text:style-name="T59">Apelado</text:span><text:span text:style-name="T58">: Ministério Público do Estado do Ceará.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8</text:span><text:span text:style-name="T300">7</text:span><text:span text:style-name="T301"> - 0239</text:span><text:span text:style-name="T302">464-70.2021.8.06.0001</text:span><text:span text:style-name="T303"> - </text:span><text:span text:style-name="T302">Apelação Cível</text:span><text:span text:style-name="T303"> - Fortaleza/12ª Vara de Família. </text:span><text:span text:style-name="T59">Apelante</text:span><text:span text:style-name="T58">: M. I. dos S. </text:span><text:span text:style-name="T59">Apelado</text:span><text:span text:style-name="T58">: J. P. S. </text:span><text:span text:style-name="T59">Apelado</text:span><text:span text:style-name="T58">: F. M. N. </text:span><text:span text:style-name="T59">Apelada</text:span><text:span text:style-name="T58">: M. S. P. X.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8</text:span><text:span text:style-name="T300">8</text:span><text:span text:style-name="T301"> - 0</text:span><text:span text:style-name="T302">066634-91.2019.8.06.0123/50000</text:span><text:span text:style-name="T303"> - </text:span><text:span text:style-name="T302">Embargos de Declaração Cível</text:span><text:span text:style-name="T303"> - Sobral/3ª Vara Cível. </text:span><text:span text:style-name="T59">Embargante</text:span><text:span text:style-name="T58">: Disal Administradora de Consórcios Ltda. </text:span><text:span text:style-name="T59">Embargado</text:span><text:span text:style-name="T58">: Espólio de Maria Alice dos Santos.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oft-page-break/><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8</text:span><text:span text:style-name="T300">9</text:span><text:span text:style-name="T301"> - 020</text:span><text:span text:style-name="T302">3355-49.2024.8.06.0293</text:span><text:span text:style-name="T303"> - </text:span><text:span text:style-name="T302">Apelação Cível</text:span><text:span text:style-name="T303"> - Caucaia/Vara Única da Infância e Juventude. </text:span><text:span text:style-name="T59">Apelante</text:span><text:span text:style-name="T58">: P. A. R. da S. </text:span><text:span text:style-name="T59">Apelado</text:span><text:span text:style-name="T58">: M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9</text:span><text:span text:style-name="T300">0</text:span><text:span text:style-name="T301"> - 0</text:span><text:span text:style-name="T302">204239-23.2023.8.06.0064</text:span><text:span text:style-name="T303"> - </text:span><text:span text:style-name="T302">Apelação Cível</text:span><text:span text:style-name="T303"> - Caucaia/Vara Única da Infância e Juventude. </text:span><text:span text:style-name="T59">Apelante</text:span><text:span text:style-name="T58">: S. B. de F.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3">9</text:span><text:span text:style-name="T300">1</text:span><text:span text:style-name="T301"> - </text:span><text:span text:style-name="T302">0052792-56.2021.8.06.0064/50000</text:span><text:span text:style-name="T303"> - </text:span><text:span text:style-name="T302">Embargos de Declaração Cível</text:span><text:span text:style-name="T303"> - Caucaia/2ª Vara Cível. </text:span><text:span text:style-name="T59">Embargante</text:span><text:span text:style-name="T58">: Banco do Brasil S/A. </text:span><text:span text:style-name="T59">Embargado</text:span><text:span text:style-name="T58">: Raimundo Nonato Barbosa de Brit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00">2</text:span><text:span text:style-name="T301"> - 0633</text:span><text:span text:style-name="T302">676-08.2024.8.06.0000/50000</text:span><text:span text:style-name="T303"> - </text:span><text:span text:style-name="T302">Embargos de Declaração Cível</text:span><text:span text:style-name="T303"> – Granja. </text:span><text:span text:style-name="T59">Embargante</text:span><text:span text:style-name="T58">: Banco do Brasil S/A. </text:span><text:span text:style-name="T59">Embargada</text:span><text:span text:style-name="T58">: Maria Helena Fontenele da Paz, </text:span><text:span text:style-name="T325">rep. por</text:span><text:span text:style-name="T58"> Álvaro Augusto Fontenele da Paz.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2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7">9</text:span><text:span text:style-name="T328">3</text:span><text:span text:style-name="T329"> - 020</text:span><text:span text:style-name="T330">6578-52.2020.8.06.0001</text:span><text:span text:style-name="T331"> - </text:span><text:span text:style-name="T330">Apelação Cível</text:span><text:span text:style-name="T331"> - Fortaleza/2ª Vara de Sucessões. </text:span><text:span text:style-name="T41">Apelante</text:span><text:span text:style-name="T43">: Wladya Andrade Gome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00">4</text:span><text:span text:style-name="T301"> - 02</text:span><text:span text:style-name="T302">00288-57.2024.8.06.0170</text:span><text:span text:style-name="T303"> - </text:span><text:span text:style-name="T302">Apelação Cível</text:span><text:span text:style-name="T303"> - Tamboril/Vara Única. </text:span><text:span text:style-name="T59">Apelante</text:span><text:span text:style-name="T58">: Ant</text:span><text:span text:style-name="T332">ô</text:span><text:span text:style-name="T58">nia Bezerra Camelo. </text:span><text:span text:style-name="T59">Apelado</text:span><text:span text:style-name="T58">: Banco Itaú Consignado S/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00">5</text:span><text:span text:style-name="T301"> - </text:span><text:span text:style-name="T302">0260595-67.2022.8.06.0001/50000</text:span><text:span text:style-name="T303"> - </text:span><text:span text:style-name="T302">Embargos de Declaração Cível</text:span><text:span text:style-name="T303"> - Fortaleza/2ª Vara de Família. </text:span><text:span text:style-name="T59">Embargante</text:span><text:span text:style-name="T58">: I. G. de S. </text:span><text:span text:style-name="T59">Embargado</text:span><text:span text:style-name="T58">: W. da C. e S. </text:span><text:span text:style-name="T332">e outro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00">6</text:span><text:span text:style-name="T301"> - 063532</text:span><text:span text:style-name="T302">5-08.2024.8.06.0000</text:span><text:span text:style-name="T303"> - </text:span><text:span text:style-name="T302">Agravo de Instrumento</text:span><text:span text:style-name="T303"> - Fortaleza/17ª Vara Cível. </text:span><text:span text:style-name="T59">Agravante</text:span><text:span text:style-name="T58">: Espólio de Jamil Elias Farah. </text:span><text:span text:style-name="T59">Agravado</text:span><text:span text:style-name="T58">: Felinto Firmo do Patroc</text:span><text:span text:style-name="T332">í</text:span><text:span text:style-name="T58">nio J</text:span><text:span text:style-name="T332">ú</text:span><text:span text:style-name="T58">nior.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26">parcialmente</text:span></text:span><text:span text:style-name="Fonte_20_parág._20_padrão"><text:span text:style-name="T111"> do recurso para </text:span></text:span><text:span text:style-name="Fonte_20_parág._20_padrão"><text:span text:style-name="T3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2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33">7</text:span><text:span text:style-name="T301"> - 063</text:span><text:span text:style-name="T302">5626-52.2024.8.06.0000/50000</text:span><text:span text:style-name="T303"> - </text:span><text:span text:style-name="T302">Embargos de Declaração Cível</text:span><text:span text:style-name="T303"> - Fortaleza/39ª Vara Cível.</text:span><text:span text:style-name="T58"> </text:span><text:span text:style-name="T59">Embargante</text:span><text:span text:style-name="T58">: Banco do Brasil S/A. </text:span><text:span text:style-name="T59">Embargado</text:span><text:span text:style-name="T58">: Espólio de Sociedade Luiza Távora </text:span><text:span text:style-name="T334">e outros.</text:span><text:span text:style-name="T58">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24">9</text:span><text:span text:style-name="T333">8</text:span><text:span text:style-name="T301"> - 02</text:span><text:span text:style-name="T302">02599-56.2024.8.06.0029</text:span><text:span text:style-name="T303"> - </text:span><text:span text:style-name="T302">Apelação Cível</text:span><text:span text:style-name="T303"> - Acopiara/2ª Vara Cível. </text:span><text:span text:style-name="T59">Apelante</text:span><text:span text:style-name="T58">: Francisco Bento da Silva.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26">parcialmente</text:span></text:span><text:span text:style-name="Fonte_20_parág._20_padrão"><text:span text:style-name="T111"> do recurso para </text:span></text:span><text:span text:style-name="Fonte_20_parág._20_padrão"><text:span text:style-name="T3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2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9</text:span><text:span text:style-name="T333">9</text:span><text:span text:style-name="T301"> - 01989</text:span><text:span text:style-name="T302">23-63.2019.8.06.0001/50000</text:span><text:span text:style-name="T303"> - </text:span><text:span text:style-name="T302">Embargos de Declaração Cível</text:span><text:span text:style-name="T303"> - Fortaleza/5ª Vara Cível. </text:span><text:span text:style-name="T59">Embargante</text:span><text:span text:style-name="T58">: Arim Componentes S/A. </text:span><text:span text:style-name="T59">Embargada</text:span><text:span text:style-name="T58">: Sônia Maria Teixeira Barros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text:span></text:span><text:soft-page-break/><text:span text:style-name="Fonte_20_parág._20_padrão"><text:span text:style-name="T306">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3">100</text:span><text:span text:style-name="T301"> - 026</text:span><text:span text:style-name="T302">1654-22.2024.8.06.0001</text:span><text:span text:style-name="T303"> - </text:span><text:span text:style-name="T302">Apelação Cível</text:span><text:span text:style-name="T303"> - Fortaleza/1ª Vara da Infância e Juventude.</text:span><text:span text:style-name="T58"> </text:span><text:span text:style-name="T59">Apelante</text:span><text:span text:style-name="T336">s</text:span><text:span text:style-name="T58">: F</text:span><text:span text:style-name="T332">i</text:span><text:span text:style-name="T58">lipi Gabriel Sabino da Silva Braga </text:span><text:span text:style-name="T334">e </text:span><text:span text:style-name="T58">I. S. G. P. </text:span><text:span text:style-name="T59">Apelado</text:span><text:span text:style-name="T58">: M</text:span><text:span text:style-name="T332">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text:span><text:span text:style-name="T333">01</text:span><text:span text:style-name="T301"> - 0</text:span><text:span text:style-name="T302">266411-93.2023.8.06.0001</text:span><text:span text:style-name="T303"> - </text:span><text:span text:style-name="T302">Apelação Cível</text:span><text:span text:style-name="T303"> - Fortaleza/13ª Vara de Família. </text:span><text:span text:style-name="T59">Apelante</text:span><text:span text:style-name="T58">: P. H. O. dos S. </text:span><text:span text:style-name="T59">Apelada</text:span><text:span text:style-name="T58">: A. V. F. de O. R. P. M. F. D.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0</text:span><text:span text:style-name="T333">2</text:span><text:span text:style-name="T301"> - 0</text:span><text:span text:style-name="T302">800055-38.2024.8.06.0064</text:span><text:span text:style-name="T303"> - </text:span><text:span text:style-name="T302">Apelação Cível</text:span><text:span text:style-name="T303"> - Caucaia/Vara Única da Infância e Juventude. </text:span><text:span text:style-name="T59">Apelante</text:span><text:span text:style-name="T58">: J. M. da S. F. </text:span><text:span text:style-name="T59">Apelado</text:span><text:span text:style-name="T58">: M</text:span><text:span text:style-name="T332">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0</text:span><text:span text:style-name="T333">3</text:span><text:span text:style-name="T301"> - 0202</text:span><text:span text:style-name="T302">334-66.2023.8.06.0101</text:span><text:span text:style-name="T303"> - </text:span><text:span text:style-name="T302">Apelação Cível</text:span><text:span text:style-name="T303"> - Itapipoca/2ª Vara Cível. </text:span><text:span text:style-name="T59">Apelante</text:span><text:span text:style-name="T58">: Selma Maria Mota Silva. </text:span><text:span text:style-name="T59">Apelado</text:span><text:span text:style-name="T58">: Manass</text:span><text:span text:style-name="T332">é</text:span><text:span text:style-name="T58">s Cacau Castro.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0</text:span><text:span text:style-name="T333">4</text:span><text:span text:style-name="T301"> - 02009</text:span><text:span text:style-name="T302">10-14.2024.8.06.0049</text:span><text:span text:style-name="T303"> - </text:span><text:span text:style-name="T302">Apelação Cível</text:span><text:span text:style-name="T303"> - Beberibe/2ª Vara da Comarca de Beberibe.</text:span><text:span text:style-name="T58"> </text:span><text:span text:style-name="T59">Apelante</text:span><text:span text:style-name="T58">: L. E. da S. </text:span><text:span text:style-name="T59">Apelado</text:span><text:span text:style-name="T58">: M</text:span><text:span text:style-name="T332">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0</text:span><text:span text:style-name="T333">5</text:span><text:span text:style-name="T301"> - 0201</text:span><text:span text:style-name="T302">082-89.2023.8.06.0113</text:span><text:span text:style-name="T303"> - </text:span><text:span text:style-name="T302">Apelação Cível</text:span><text:span text:style-name="T303"> - Jucás/Vara Única. </text:span><text:span text:style-name="T337">A</text:span><text:span text:style-name="T59">pelante</text:span><text:span text:style-name="T58">: Cícero Pereira da Silva.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3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5">10</text:span><text:span text:style-name="T333">6</text:span><text:span text:style-name="T301"> - 0</text:span><text:span text:style-name="T302">204478-82.2024.8.06.0293</text:span><text:span text:style-name="T303"> - </text:span><text:span text:style-name="T302">Apelação Cível</text:span><text:span text:style-name="T303"> - Morada Nova/2ª Vara Cível. </text:span><text:span text:style-name="T59">Apelante</text:span><text:span text:style-name="T58">: F. V. A. S. </text:span><text:span text:style-name="T59">Apelado</text:span><text:span text:style-name="T58">: M</text:span><text:span text:style-name="T332">inistério Público do Estado do Ceará.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9">10</text:span><text:span text:style-name="T333">7</text:span><text:span text:style-name="T301"> - 020060</text:span><text:span text:style-name="T302">1-35.2024.8.06.0035</text:span><text:span text:style-name="T303"> - </text:span><text:span text:style-name="T302">Apelação Cível</text:span><text:span text:style-name="T303"> - Aracati/1ª Vara Cível. </text:span><text:span text:style-name="T59">Apelante</text:span><text:span text:style-name="T58">: Banco do Brasil S/A. </text:span><text:span text:style-name="T59">Apelado</text:span><text:span text:style-name="T58">: Jonh Elvis Saldanha Fernandes. </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39">10</text:span><text:span text:style-name="T333">8</text:span><text:span text:style-name="T301"> - </text:span><text:span text:style-name="T302">0200558-69.2025.8.06.0001</text:span><text:span text:style-name="T303"> - </text:span><text:span text:style-name="T302">Apelação Cível</text:span><text:span text:style-name="T303"> - Fortaleza/1ª Vara da Infância e Juventude.</text:span><text:span text:style-name="T58"> </text:span><text:span text:style-name="T59">Apelante</text:span><text:span text:style-name="T58">: J. P. S. N. F. </text:span><text:span text:style-name="T59">Apelado</text:span><text:span text:style-name="T58">: Ministério Público do Estado do Ceará. <text:s/></text:span><text:span text:style-name="Fonte_20_parág._20_padrão"><text:span text:style-name="T304">Julgadores: Os Exmos. Srs. Deses. </text:span></text:span><text:span text:style-name="Fonte_20_parág._20_padrão"><text:span text:style-name="T305">ANTÔNIO ABE</text:span></text:span><text:span text:style-name="Fonte_20_parág._20_padrão"><text:span text:style-name="T306">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306"> EMANUEL LEITE ALBUQUERQUE </text:span></text:span><text:span text:style-name="Fonte_20_parág._20_padrão"><text:span text:style-name="T307">e</text:span></text:span><text:span text:style-name="Fonte_20_parág._20_padrão"><text:span text:style-name="T308"> </text:span></text:span><text:span text:style-name="Fonte_20_parág._20_padrão"><text:span text:style-name="T309"><text:s/>JOSÉ RICARDO VIDAL PATROCÍNIO.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40">10</text:span><text:span text:style-name="T341">9</text:span><text:span text:style-name="T342"> - 08</text:span><text:span text:style-name="T318">73341-93.2014.8.06.0001</text:span><text:span text:style-name="T319"> - </text:span><text:span text:style-name="T318">Apelação Cível</text:span><text:span text:style-name="T319"> - Fortaleza/31ª Vara Cível. <text:s/></text:span><text:span text:style-name="T59">Apelante</text:span><text:span text:style-name="T58">: Marília Lopes Camelo. </text:span><text:span text:style-name="T59">Apelante</text:span><text:span text:style-name="T58">: Diógenes Cruz Rolim Esmeraldo. </text:span><text:span text:style-name="T59">Apelado</text:span><text:span text:style-name="T58">: Rommel Borges Pint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43">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40">1</text:span><text:span text:style-name="T341">10</text:span><text:span text:style-name="T342"> - 01</text:span><text:span text:style-name="T318">34665-15.2017.8.06.0001</text:span><text:span text:style-name="T319"> - </text:span><text:span text:style-name="T318">Apelação Cível</text:span><text:span text:style-name="T319"> - </text:span><text:soft-page-break/><text:span text:style-name="T319">Fortaleza/31ª Vara Cível. </text:span><text:span text:style-name="T59">Apelante</text:span><text:span text:style-name="T58">: Marco Roberto Dantas de Vasconcelos </text:span><text:span text:style-name="T344">e outra</text:span><text:span text:style-name="T58">. </text:span><text:span text:style-name="T59">Apelada</text:span><text:span text:style-name="T58">: Marília Lopes Camelo. </text:span><text:span text:style-name="T59">Apelado</text:span><text:span text:style-name="T58">: Diógenes Cruz Rolim Esmeraldo. </text:span><text:span text:style-name="T59">Apelado</text:span><text:span text:style-name="T58">: Rommel Borges Pint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43">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40">11</text:span><text:span text:style-name="T341">1</text:span><text:span text:style-name="T342"> - 06368</text:span><text:span text:style-name="T318">19-44.2020.8.06.0000</text:span><text:span text:style-name="T319"> - </text:span><text:span text:style-name="T318">Agravo de Instrumento</text:span><text:span text:style-name="T319"> - Fortaleza/2ª Vara Cível.</text:span><text:span text:style-name="T345"> </text:span><text:span text:style-name="T59">Agravante</text:span><text:span text:style-name="T346">s</text:span><text:span text:style-name="T58">: Vilani Pinheiro Falc</text:span><text:span text:style-name="T347">ã</text:span><text:span text:style-name="T58">o </text:span><text:span text:style-name="T347">e </text:span><text:span text:style-name="T58">Júlio Henrique Freire Falcão. </text:span><text:span text:style-name="T59">Agravad</text:span><text:span text:style-name="T346">a</text:span><text:span text:style-name="T58">: Jereissati Centros Comerciais S/A. </text:span><text:span text:style-name="T59">Agravad</text:span><text:span text:style-name="T346">a</text:span><text:span text:style-name="T58">: Fundação Petrobrás de Seguridade Social - PETRO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48">11</text:span><text:span text:style-name="T333">2</text:span><text:span text:style-name="T301"> - 02</text:span><text:span text:style-name="T302">01712-04.2023.8.06.0160</text:span><text:span text:style-name="T303"> - </text:span><text:span text:style-name="T302">Apelação Cível</text:span><text:span text:style-name="T303"> - Santa Quitéria/1ª Vara Cível. </text:span><text:span text:style-name="T59">Apelante</text:span><text:span text:style-name="T58">: Ant</text:span><text:span text:style-name="T349">ô</text:span><text:span text:style-name="T58">nia Sousa Silva. </text:span><text:span text:style-name="T59">Apelado</text:span><text:span text:style-name="T58">: Banco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43">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43">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0">11</text:span><text:span text:style-name="T351">3</text:span><text:span text:style-name="T352"> - 0</text:span><text:span text:style-name="T353">223865-28.2020.8.06.0001</text:span><text:span text:style-name="T354"> - </text:span><text:span text:style-name="T353">Apelação Cível</text:span><text:span text:style-name="T354"> - Fortaleza/9ª Vara Cível. </text:span><text:span text:style-name="T59">Apelante</text:span><text:span text:style-name="T58">: SP Indústria e Distribuidora de Petróleo Ltda. </text:span><text:span text:style-name="T59">Apelado</text:span><text:span text:style-name="T58">: Posto G3 Com</text:span><text:span text:style-name="T344">é</text:span><text:span text:style-name="T58">rcio Transporte e Servi</text:span><text:span text:style-name="T344">ç</text:span><text:span text:style-name="T58">o e Derivados de Petr</text:span><text:span text:style-name="T344">ó</text:span><text:span text:style-name="T58">leo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5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55">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6">11</text:span><text:span text:style-name="T333">4</text:span><text:span text:style-name="T301"> - </text:span><text:span text:style-name="T302">0139148-59.2015.8.06.0001/50000</text:span><text:span text:style-name="T303"> - </text:span><text:span text:style-name="T302">Agravo Interno Cível</text:span><text:span text:style-name="T303"> - Fortaleza/36ª Vara Cível.</text:span><text:span text:style-name="T58"> </text:span><text:span text:style-name="T59">Agravante</text:span><text:span text:style-name="T58">: Ópticas Itamaraty Ltda (matriz). </text:span><text:span text:style-name="T59">Agravad</text:span><text:span text:style-name="T164">a</text:span><text:span text:style-name="T58">: Companhia de Seguros Aliança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6">11</text:span><text:span text:style-name="T333">5</text:span><text:span text:style-name="T301"> - 0101</text:span><text:span text:style-name="T302">411-03.2007.8.06.0001/50000</text:span><text:span text:style-name="T303"> - </text:span><text:span text:style-name="T302">Embargos de Declaração Cível</text:span><text:span text:style-name="T303"> - Fortaleza/21ª Vara Cível. </text:span><text:span text:style-name="T59">Embargante</text:span><text:span text:style-name="T357">s</text:span><text:span text:style-name="T58">: Francisco Rog</text:span><text:span text:style-name="T358">é</text:span><text:span text:style-name="T58">rio Gomes Leite </text:span><text:span text:style-name="T74">e </text:span><text:span text:style-name="T58">Rosana Lopes de Moura Leite. </text:span><text:span text:style-name="T59">Embargado</text:span><text:span text:style-name="T58">: Onofre Ximenes Brag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6">11</text:span><text:span text:style-name="T333">6</text:span><text:span text:style-name="T301"> - 00</text:span><text:span text:style-name="T302">53687-04.2020.8.06.0112/50000</text:span><text:span text:style-name="T303"> - </text:span><text:span text:style-name="T302">Embargos de Declaração Cível</text:span><text:span text:style-name="T303"> - Juazeiro do Norte/2ª Vara Cível. </text:span><text:span text:style-name="T59">Embargante</text:span><text:span text:style-name="T58">: Banco do Nordeste do Brasil S/A. </text:span><text:span text:style-name="T59">Embargada</text:span><text:span text:style-name="T58">: Aparecida Conrado Pereir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6">11</text:span><text:span text:style-name="T333">7</text:span><text:span text:style-name="T301"> - 063</text:span><text:span text:style-name="T302">1861-78.2021.8.06.0000/50001</text:span><text:span text:style-name="T303"> - </text:span><text:span text:style-name="T302">Embargos de Declaração Cível</text:span><text:span text:style-name="T303"> - Juazeiro do Norte/3ª Vara Cível. </text:span><text:span text:style-name="T59">Embargante</text:span><text:span text:style-name="T58">: Banco do Brasil S/A. </text:span><text:span text:style-name="T59">Embargado</text:span><text:span text:style-name="T58">: Francisco Cândido de Sou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6">11</text:span><text:span text:style-name="T333">8</text:span><text:span text:style-name="T301"> - 0</text:span><text:span text:style-name="T302">002390-46.2004.8.06.0167</text:span><text:span text:style-name="T303"> - </text:span><text:span text:style-name="T302">Apelação Cível</text:span><text:span text:style-name="T303"> - Sobral/1ª Vara Cível. </text:span><text:span text:style-name="T59">Apelante</text:span><text:span text:style-name="T58">: Francisco Ivo de Vasconcelos.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355">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59">11</text:span><text:span text:style-name="T333">9</text:span><text:span text:style-name="T301"> - 0190</text:span><text:span text:style-name="T302">028-50.2018.8.06.0001/50000</text:span><text:span text:style-name="T303"> - </text:span><text:span text:style-name="T302">Embargos de Declaração Cível</text:span><text:span text:style-name="T303"> - Fortaleza/39ª Vara Cível. </text:span><text:span text:style-name="T59">Embargante</text:span><text:span text:style-name="T164">s</text:span><text:span text:style-name="T58">: Na</text:span><text:span text:style-name="T358">í</text:span><text:span text:style-name="T58">sa Pessoa dos Santos </text:span><text:span text:style-name="T358">e </text:span><text:span text:style-name="T58">Nirvanda Pessoa dos Santos. </text:span><text:span text:style-name="T59">Embargad</text:span><text:span text:style-name="T164">a</text:span><text:span text:style-name="T58">: MDD Empreendimentos Imobiliários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9">1</text:span><text:span text:style-name="T333">20</text:span><text:span text:style-name="T301"> - 01</text:span><text:span text:style-name="T302">08204-</text:span><text:soft-page-break/><text:span text:style-name="T302">40.2016.8.06.0001/50000</text:span><text:span text:style-name="T303"> - </text:span><text:span text:style-name="T302">Embargos de Declaração Cível</text:span><text:span text:style-name="T303"> - Fortaleza/1ª Vara Empresarial, de Recuperação de Empresas e de Falências do Estado do Ceará.</text:span><text:span text:style-name="T58"> </text:span><text:span text:style-name="T59">Embargante</text:span><text:span text:style-name="T58">: Massa Falida de Iplac do Brasil S/A. </text:span><text:span text:style-name="T59">Embargad</text:span><text:span text:style-name="T360">a</text:span><text:span text:style-name="T58">: Massa Falida do Banco Comercial Bancesa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1">12</text:span><text:span text:style-name="T341">1</text:span><text:span text:style-name="T342"> - 0</text:span><text:span text:style-name="T318">165280-27.2013.8.06.0001</text:span><text:span text:style-name="T319"> - </text:span><text:span text:style-name="T318">Apelação Cível</text:span><text:span text:style-name="T319"> - Fortaleza/6ª Vara Cível. </text:span><text:span text:style-name="T59">Apelante</text:span><text:span text:style-name="T58">: ABV Incorporações e Participações Ltda </text:span><text:span text:style-name="T71">e outros. </text:span><text:span text:style-name="T59">Apelad</text:span><text:span text:style-name="T360">a</text:span><text:span text:style-name="T58">: JVL Participações S/A. <text:s/></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62">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9">12</text:span><text:span text:style-name="T333">2</text:span><text:span text:style-name="T301"> - 0</text:span><text:span text:style-name="T302">217447-21.2013.8.06.0001/50000</text:span><text:span text:style-name="T303"> - </text:span><text:span text:style-name="T302">Embargos de Declaração Cível</text:span><text:span text:style-name="T303"> - Fortaleza/38ª Vara Cível. </text:span><text:span text:style-name="T59">Embargante</text:span><text:span text:style-name="T58">: Ágora Consultoria e Negócios Imobiliários Ltda </text:span><text:span text:style-name="T71">e outros. </text:span><text:span text:style-name="T59">Embargado</text:span><text:span text:style-name="T58">: Pedro Paulo Carapeb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9">12</text:span><text:span text:style-name="T333">3</text:span><text:span text:style-name="T301"> - 005</text:span><text:span text:style-name="T302">3130-30.2021.8.06.0064</text:span><text:span text:style-name="T303"> - </text:span><text:span text:style-name="T302">Apelação Cível</text:span><text:span text:style-name="T303"> - Caucaia/3ª Vara Cível. </text:span><text:span text:style-name="T59">Apelante</text:span><text:span text:style-name="T58">: Constrautop Material de Construções e Autopeças Ltda ME. </text:span><text:span text:style-name="T59">Apelad</text:span><text:span text:style-name="T67">a</text:span><text:span text:style-name="T58">: Ponta da Serra Mineração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362">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59">12</text:span><text:span text:style-name="T333">4</text:span><text:span text:style-name="T301"> - 0</text:span><text:span text:style-name="T302">120751-44.2018.8.06.0001</text:span><text:span text:style-name="T303"> - </text:span><text:span text:style-name="T302">Apelação Cível</text:span><text:span text:style-name="T303"> - Fortaleza/21ª Vara Cível. </text:span><text:span text:style-name="T59">Apelante</text:span><text:span text:style-name="T58">: MRV Engenharia e Participações S/A. </text:span><text:span text:style-name="T59">Apelada</text:span><text:span text:style-name="T58">: Valéria Firmino de Sou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3">12</text:span><text:span text:style-name="T333">5</text:span><text:span text:style-name="T301"> - 01185</text:span><text:span text:style-name="T302">08-93.2019.8.06.0001</text:span><text:span text:style-name="T303"> - </text:span><text:span text:style-name="T302">Apelação Cível</text:span><text:span text:style-name="T303"> - Fortaleza/10ª Vara Cível. </text:span><text:span text:style-name="T59">Apte/Apd</text:span><text:span text:style-name="T67">a</text:span><text:span text:style-name="T58">: Lana Luiza Santos da Silva. </text:span><text:span text:style-name="T59">Apte/Apd</text:span><text:span text:style-name="T67">a</text:span><text:span text:style-name="T58">: Unimed Fortaleza - Sociedade Cooperativa Médica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64">s</text:span></text:span><text:span text:style-name="Fonte_20_parág._20_padrão"><text:span text:style-name="T111"> recurso</text:span></text:span><text:span text:style-name="Fonte_20_parág._20_padrão"><text:span text:style-name="T364">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364">ao apelo da Unimed Fortaleza e dar provimento ao apelo de Lana Luiza Santos da Silv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3">12</text:span><text:span text:style-name="T333">6</text:span><text:span text:style-name="T301"> - 027</text:span><text:span text:style-name="T302">1474-70.2021.8.06.0001</text:span><text:span text:style-name="T303"> - </text:span><text:span text:style-name="T302">Apelação Cível</text:span><text:span text:style-name="T303"> - Fortaleza/19ª Vara Cível. </text:span><text:span text:style-name="T59">Apte/Apd</text:span><text:span text:style-name="T67">a</text:span><text:span text:style-name="T58">: Hapvida Assistência Médica Ltda. </text:span><text:span text:style-name="T59">Apte/Apdo</text:span><text:span text:style-name="T58">: Pedro Vitor Ribeiro de Sá, representado por Jacilene Ribeiro de Sousa. <text:s/></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64">dar provimento ao apelo da Hapvida Assistência Médica Ltda e julgar prejudicado o apelo de Pedro Vitor Ribeiro de Sá</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2</text:span><text:span text:style-name="T333">7</text:span><text:span text:style-name="T301"> - 0</text:span><text:span text:style-name="T302">201962-95.2022.8.06.0055/50001</text:span><text:span text:style-name="T303"> - </text:span><text:span text:style-name="T302">Embargos de Declaração Cível</text:span><text:span text:style-name="T303"> - Canindé/2ª Vara Cível. </text:span><text:span text:style-name="T59">Embargante</text:span><text:span text:style-name="T58">: Maria de Fátima Morais Ferreira. </text:span><text:span text:style-name="T59">Embargado</text:span><text:span text:style-name="T58">: Banco BMG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6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2</text:span><text:span text:style-name="T333">8</text:span><text:span text:style-name="T301"> - 0</text:span><text:span text:style-name="T302">030406-27.2021.8.06.0001/50000</text:span><text:span text:style-name="T303"> - </text:span><text:span text:style-name="T302">Embargos de Declaração Cível</text:span><text:span text:style-name="T303"> - Fortaleza/38ª Vara Cível. </text:span><text:span text:style-name="T59">Embargante</text:span><text:span text:style-name="T58">: Cl</text:span><text:span text:style-name="T199">í</text:span><text:span text:style-name="T58">nica Terezinha Gurgel Ltda - ME. </text:span><text:span text:style-name="T59">Embargad</text:span><text:span text:style-name="T67">a</text:span><text:span text:style-name="T58">: Hapvida Assistência Médica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2</text:span><text:span text:style-name="T333">9</text:span><text:span text:style-name="T301"> - 0</text:span><text:span text:style-name="T302">623603-11.2023.8.06.0000/50000</text:span><text:span text:style-name="T303"> - </text:span><text:span text:style-name="T302">Agravo Interno Cível</text:span><text:span text:style-name="T303"> - Fortaleza/26ª Vara Cível.</text:span><text:span text:style-name="T58"> </text:span><text:span text:style-name="T59">Agravante</text:span><text:span text:style-name="T58">: Tv Diário Ltda. </text:span><text:span text:style-name="T59">Agravado</text:span><text:span text:style-name="T58">: João Paulo Marcolino de Souz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oft-page-break/><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text:span><text:span text:style-name="T333">30</text:span><text:span text:style-name="T301"> - 00</text:span><text:span text:style-name="T302">53229-35.2021.8.06.0117</text:span><text:span text:style-name="T303"> - </text:span><text:span text:style-name="T302">Apelação Cível</text:span><text:span text:style-name="T303"> - Maracanaú/2ª Vara Cível. </text:span><text:span text:style-name="T59">Apelante</text:span><text:span text:style-name="T58">: Cicero José Sousa Silva. </text:span><text:span text:style-name="T59">Apelad</text:span><text:span text:style-name="T67">a</text:span><text:span text:style-name="T58">: MRV MDI Maraponga IV Incorporações SPE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6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1</text:span><text:span text:style-name="T301"> - 0</text:span><text:span text:style-name="T302">396253-83.2010.8.06.0001</text:span><text:span text:style-name="T303"> - </text:span><text:span text:style-name="T302">Apelação Cível</text:span><text:span text:style-name="T303"> - Fortaleza/9ª Vara Cível. </text:span><text:span text:style-name="T59">Apelante</text:span><text:span text:style-name="T58">: Incorporadora Patriolino Ribeiro S/A - INCORPA. </text:span><text:span text:style-name="T59">Apelado</text:span><text:span text:style-name="T58">: Perboyre Gomes Castelo Júnior.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2</text:span><text:span text:style-name="T301"> - 0220</text:span><text:span text:style-name="T302">055-74.2022.8.06.0001</text:span><text:span text:style-name="T303"> - </text:span><text:span text:style-name="T302">Apelação Cível</text:span><text:span text:style-name="T303"> - Fortaleza/15ª Vara Cível. </text:span><text:span text:style-name="T59">Apelante</text:span><text:span text:style-name="T58">: Bárbara Isis Frota de Aguiar. </text:span><text:span text:style-name="T59">Apelad</text:span><text:span text:style-name="T70">a</text:span><text:span text:style-name="T58">: Unimed Fortaleza - Sociedade Cooperativa Médica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366">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3</text:span><text:span text:style-name="T301"> -</text:span><text:span text:style-name="T367"> </text:span><text:span text:style-name="T302">0627422-53.2023.8.06.0000/50000</text:span><text:span text:style-name="T303"> - </text:span><text:span text:style-name="T302">Embargos de Declaração Cível</text:span><text:span text:style-name="T303"> - Fortaleza/20ª Vara Cível. </text:span><text:span text:style-name="T59">Embargante</text:span><text:span text:style-name="T58">: João Thiago Borges Freire. </text:span><text:span text:style-name="T59">Embargad</text:span><text:span text:style-name="T70">a</text:span><text:span text:style-name="T58">: Dafonte Veículos Ltd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4</text:span><text:span text:style-name="T301"> - 01</text:span><text:span text:style-name="T302">11248-62.2019.8.06.0001/50000</text:span><text:span text:style-name="T303"> - </text:span><text:span text:style-name="T302">Embargos de Declaração Cível</text:span><text:span text:style-name="T303"> - Fortaleza/31ª Vara Cível. </text:span><text:span text:style-name="T59">Embargante</text:span><text:span text:style-name="T58">: Ant</text:span><text:span text:style-name="T368">ô</text:span><text:span text:style-name="T58">nia F</text:span><text:span text:style-name="T368">á</text:span><text:span text:style-name="T58">tima Pereira Barbosa </text:span><text:span text:style-name="T368">e ouros. </text:span><text:span text:style-name="T59">Embargado</text:span><text:span text:style-name="T58">: Francisco Gualbernei Alves de Andrade.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5</text:span><text:span text:style-name="T301"> - 02</text:span><text:span text:style-name="T302">65940-48.2021.8.06.0001</text:span><text:span text:style-name="T303"> - </text:span><text:span text:style-name="T302">Apelação Cível</text:span><text:span text:style-name="T303"> - Fortaleza/22ª Vara Cível. </text:span><text:span text:style-name="T59">Apelante</text:span><text:span text:style-name="T58">: Elaine Cristina Santiago Oliveira. </text:span><text:span text:style-name="T59">Apelad</text:span><text:span text:style-name="T70">a</text:span><text:span text:style-name="T58">: MRV Engenharia e Participações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6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66">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6</text:span><text:span text:style-name="T301"> - 01</text:span><text:span text:style-name="T302">66496-81.2017.8.06.0001</text:span><text:span text:style-name="T303"> - </text:span><text:span text:style-name="T302">Apelação Cível</text:span><text:span text:style-name="T303"> - Fortaleza/36ª Vara Cível. </text:span><text:span text:style-name="T59">Apelante</text:span><text:span text:style-name="T58">: Urbanística Bras</text:span><text:span text:style-name="T368">i</text:span><text:span text:style-name="T58">lis Desenvolvimento Imobiliário Ltda. </text:span><text:span text:style-name="T59">Apelado</text:span><text:span text:style-name="T58">: Edgard Porto Leite.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7</text:span><text:span text:style-name="T301"> - </text:span><text:span text:style-name="T302">0010855-56.2021.8.06.0035</text:span><text:span text:style-name="T303"> - </text:span><text:span text:style-name="T302">Apelação Cível</text:span><text:span text:style-name="T303"> - Aracati/1ª Vara Cível da Comarca de Aracati. </text:span><text:span text:style-name="T59">Apelante</text:span><text:span text:style-name="T58">: Andrade e Danieletto Mercadinho Ltda M</text:span><text:span text:style-name="T71">E</text:span><text:span text:style-name="T58"> </text:span><text:span text:style-name="T71">e outros.</text:span><text:span text:style-name="T58"> </text:span><text:span text:style-name="T59">Apelado</text:span><text:span text:style-name="T58">: Banco do Nordeste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5">13</text:span><text:span text:style-name="T333">8</text:span><text:span text:style-name="T301"> - 00</text:span><text:span text:style-name="T302">50009-29.2020.8.06.0096</text:span><text:span text:style-name="T303"> - </text:span><text:span text:style-name="T302">Apelação Cível</text:span><text:span text:style-name="T303"> - Ipueiras/Vara Única. </text:span><text:span text:style-name="T59">Apelante</text:span><text:span text:style-name="T58">: Ant</text:span><text:span text:style-name="T368">ô</text:span><text:span text:style-name="T58">nia Cordélia de Araújo. </text:span><text:span text:style-name="T59">Apelado</text:span><text:span text:style-name="T58">: Francisco Geraldo Araúj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3</text:span><text:span text:style-name="T333">9</text:span><text:span text:style-name="T301"> - 01</text:span><text:span text:style-name="T302">69909-05.2017.8.06.0001/50000</text:span><text:span text:style-name="T303"> - </text:span><text:span text:style-name="T302">Embargos de Declaração Cível</text:span><text:span text:style-name="T303"> - Fortaleza/20ª Vara Cível. </text:span><text:span text:style-name="T59">Embargante</text:span><text:span text:style-name="T58">: Wind Mills Manutenção Instalação e Serviços em Máquinas e Equipamentos Ltda ME. </text:span><text:span text:style-name="T59">Embargado</text:span><text:span text:style-name="T58">: Banco do Nordeste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text:span></text:span><text:soft-page-break/><text:span text:style-name="Fonte_20_parág._20_padrão"><text:span text:style-name="T111">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text:span><text:span text:style-name="T333">40</text:span><text:span text:style-name="T301"> - 02</text:span><text:span text:style-name="T302">43585-10.2022.8.06.0001</text:span><text:span text:style-name="T303"> - </text:span><text:span text:style-name="T302">Apelação Cível</text:span><text:span text:style-name="T303"> - Fortaleza/17ª Vara Cível. </text:span><text:span text:style-name="T59">Apelante</text:span><text:span text:style-name="T58">: SJ Administração de Imóveis Ltda. </text:span><text:span text:style-name="T59">Apelado</text:span><text:span text:style-name="T58">: Espólio de Maria Zuleide Furtado Moreira. <text:s/></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1</text:span><text:span text:style-name="T301"> - 0</text:span><text:span text:style-name="T302">247204-79.2021.8.06.0001</text:span><text:span text:style-name="T303"> - </text:span><text:span text:style-name="T302">Apelação Cível</text:span><text:span text:style-name="T303"> - Fortaleza/5ª Vara Cível. </text:span><text:span text:style-name="T59">Apelante</text:span><text:span text:style-name="T58">: Facebook Serviços Online do Brasil Ltda. </text:span><text:span text:style-name="T59">Apelado</text:span><text:span text:style-name="T58">: Leandro Gomes Silv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2</text:span><text:span text:style-name="T301"> - 0</text:span><text:span text:style-name="T302">152835-98.2018.8.06.0001</text:span><text:span text:style-name="T303"> - </text:span><text:span text:style-name="T302">Apelação Cível</text:span><text:span text:style-name="T303"> - Fortaleza/15ª Vara Cível. </text:span><text:span text:style-name="T59">Apelante</text:span><text:span text:style-name="T58">: José Paulo de Sousa Filho. </text:span><text:span text:style-name="T59">Apelada</text:span><text:span text:style-name="T58">: Valdene Oliveira do Nasciment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1">14</text:span><text:span text:style-name="T341">3</text:span><text:span text:style-name="T342"> - </text:span><text:span text:style-name="T318">0009269-27.2017.8.06.0163</text:span><text:span text:style-name="T319"> - </text:span><text:span text:style-name="T318">Apelação/Remessa Necessária</text:span><text:span text:style-name="T319"> - São Benedito/2ª Vara. </text:span><text:span text:style-name="T59">Apelante</text:span><text:span text:style-name="T58">: Ant</text:span><text:span text:style-name="T368">ô</text:span><text:span text:style-name="T58">nio Alves de Souza. </text:span><text:span text:style-name="T59">Apelada</text:span><text:span text:style-name="T58">: Maria das Graças Batista Araúj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4</text:span><text:span text:style-name="T301"> - 01</text:span><text:span text:style-name="T302">58133-08.2017.8.06.0001</text:span><text:span text:style-name="T303"> - </text:span><text:span text:style-name="T302">Apelação Cível</text:span><text:span text:style-name="T303"> - Fortaleza/27ª Vara Cível. </text:span><text:span text:style-name="T59">Apelante</text:span><text:span text:style-name="T58">: Companhia de Água e Esgoto do Ceará - Cagece. </text:span><text:span text:style-name="T59">Apelada</text:span><text:span text:style-name="T58">: Ade</text:span><text:span text:style-name="T368">í</text:span><text:span text:style-name="T58">ze M. de Lima Saraiv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5</text:span><text:span text:style-name="T301"> - 0200</text:span><text:span text:style-name="T302">238-38.2023.8.06.0179</text:span><text:span text:style-name="T303"> - </text:span><text:span text:style-name="T302">Apelação Cível</text:span><text:span text:style-name="T303"> - Uruoca/Vara Única. </text:span><text:span text:style-name="T59">Apelante</text:span><text:span text:style-name="T58">: Antônio Avelino Marques. </text:span><text:span text:style-name="T59">Apelado</text:span><text:span text:style-name="T58">: Banco C6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6</text:span><text:span text:style-name="T301"> - </text:span><text:span text:style-name="T302">0202103-77.2022.8.06.0035</text:span><text:span text:style-name="T303"> - </text:span><text:span text:style-name="T302">Apelação Cível</text:span><text:span text:style-name="T303"> - Aracati/1ª Vara Cível. </text:span><text:span text:style-name="T59">Apelante</text:span><text:span text:style-name="T58">: Companhia Energética do Ceará - ENEL. </text:span><text:span text:style-name="T59">Apelada</text:span><text:span text:style-name="T58">: Luzia de Oliveira Cipião dos Santo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72">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7</text:span><text:span text:style-name="T301"> - 06</text:span><text:span text:style-name="T302">26524-06.2024.8.06.0000</text:span><text:span text:style-name="T303"> - </text:span><text:span text:style-name="T302">Agravo de Instrumento</text:span><text:span text:style-name="T303"> - Fortaleza/3ª Vara Empresarial, de Recuperação de Empresas e de Falências do Estado do Ceará. </text:span><text:span text:style-name="T59">Agravante</text:span><text:span text:style-name="T58">: Companhia Brasileira de Alum</text:span><text:span text:style-name="T368">í</text:span><text:span text:style-name="T58">nio. </text:span><text:span text:style-name="T59">Agravad</text:span><text:span text:style-name="T70">a</text:span><text:span text:style-name="T58">: Indústrias Reunidas de Móveis do Nordeste S/A - MADEFORM - Em Recuperação Judicial </text:span><text:span text:style-name="T71">e outra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69">14</text:span><text:span text:style-name="T333">8</text:span><text:span text:style-name="T301"> - 0627</text:span><text:span text:style-name="T302">286-22.2024.8.06.0000</text:span><text:span text:style-name="T303"> - </text:span><text:span text:style-name="T318">Agravo de Instrumento </text:span><text:span text:style-name="T373">– </text:span><text:span text:style-name="T374">Fortaleza/9ª Vara Cível. </text:span><text:span text:style-name="T59">Agravante</text:span><text:span text:style-name="T58">: JUREMAR LUIZ DUTRA DE SOUZA. </text:span><text:span text:style-name="T59">Agravado</text:span><text:span text:style-name="T58">: FRANCISCO JOSÉ DE CARVALHO. </text:span><text:span text:style-name="T59">Agravado</text:span><text:span text:style-name="T58">: FRANCISCO JOS</text:span><text:span text:style-name="T194">É</text:span><text:span text:style-name="T58"> DE CARVALHO - ME.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4</text:span><text:span text:style-name="T333">9</text:span><text:span text:style-name="T301"> - 00</text:span><text:span text:style-name="T302">50450-45.2021.8.06.0073</text:span><text:span text:style-name="T303"> - </text:span><text:span text:style-name="T302">Apelação Cível</text:span><text:span text:style-name="T303"> - Croatá/Vara Única. </text:span><text:span text:style-name="T59">Apelante</text:span><text:span text:style-name="T58">: Banco do Brasil S/A. </text:span><text:span text:style-name="T59">Apelada</text:span><text:span text:style-name="T58">: Maria Dalva Rodrigue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text:span><text:span text:style-name="T333">50</text:span><text:span text:style-name="T301"> - 005</text:span><text:span text:style-name="T302">1461-45.2021.8.06.0062</text:span><text:span text:style-name="T303"> - </text:span><text:span text:style-name="T302">Apelação Cível</text:span><text:span text:style-name="T303"> - Cascavel/2ª Vara. </text:span><text:soft-page-break/><text:span text:style-name="T59">Apelante</text:span><text:span text:style-name="T58">: Banco Santander (Brasil) S/A. </text:span><text:span text:style-name="T59">Apelado</text:span><text:span text:style-name="T58">: Ivan Aparecido Monteir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1</text:span><text:span text:style-name="T301"> - 02</text:span><text:span text:style-name="T302">00424-19.2023.8.06.0096</text:span><text:span text:style-name="T303"> - </text:span><text:span text:style-name="T302">Apelação Cível</text:span><text:span text:style-name="T303"> - Ipueiras/Vara Única. </text:span><text:span text:style-name="T59">Apelante</text:span><text:span text:style-name="T58">: Banco Bradesco S/A. </text:span><text:span text:style-name="T59">Apelado</text:span><text:span text:style-name="T58">: Raimundo Possid</text:span><text:span text:style-name="T376">ô</text:span><text:span text:style-name="T58">nio Net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2</text:span><text:span text:style-name="T301"> - 02</text:span><text:span text:style-name="T302">00257-85.2024.8.06.0154</text:span><text:span text:style-name="T303"> - </text:span><text:span text:style-name="T302">Apelação Cível</text:span><text:span text:style-name="T303"> - Quixeramobim/2ª Vara. </text:span><text:span text:style-name="T59">Apelante</text:span><text:span text:style-name="T58">: Ant</text:span><text:span text:style-name="T376">ô</text:span><text:span text:style-name="T58">nio Cosmo da Silva. </text:span><text:span text:style-name="T59">Apelado</text:span><text:span text:style-name="T58">: Banco Pan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3</text:span><text:span text:style-name="T301"> - 02763</text:span><text:span text:style-name="T302">67-70.2022.8.06.0001</text:span><text:span text:style-name="T303"> - </text:span><text:span text:style-name="T302">Apelação Cível</text:span><text:span text:style-name="T303"> - Fortaleza/15ª Vara Cível. </text:span><text:span text:style-name="T59">Apelante</text:span><text:span text:style-name="T58">: Maria das Graças Santos. </text:span><text:span text:style-name="T59">Apelado</text:span><text:span text:style-name="T58">: Banco Itaú Consignad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377">com preliminares rejeitadas</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4</text:span><text:span text:style-name="T301"> - 024</text:span><text:span text:style-name="T302">7180-80.2023.8.06.0001</text:span><text:span text:style-name="T303"> - </text:span><text:span text:style-name="T302">Apelação Cível</text:span><text:span text:style-name="T303"> - Fortaleza/13ª Vara Cível. </text:span><text:span text:style-name="T59">Apelante</text:span><text:span text:style-name="T58">: Francisco Canuto Teixeira. </text:span><text:span text:style-name="T59">Apelado</text:span><text:span text:style-name="T58">: Banco Cetelem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5</text:span><text:span text:style-name="T301"> - 02</text:span><text:span text:style-name="T302">00131-40.2024.8.06.0120</text:span><text:span text:style-name="T303"> - </text:span><text:span text:style-name="T302">Apelação Cível</text:span><text:span text:style-name="T303"> - Marco/2ª Vara. </text:span><text:span text:style-name="T59">Apelante</text:span><text:span text:style-name="T58">: José Marques Rufino. </text:span><text:span text:style-name="T59">Apelado</text:span><text:span text:style-name="T58">: Banco BMG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5">15</text:span><text:span text:style-name="T333">6</text:span><text:span text:style-name="T301"> - 0</text:span><text:span text:style-name="T302">009257-93.2018.8.06.0028</text:span><text:span text:style-name="T303"> - </text:span><text:span text:style-name="T302">Apelação Cível</text:span><text:span text:style-name="T303"> - Acaraú/2ª Vara. </text:span><text:span text:style-name="T59">Apelante</text:span><text:span text:style-name="T58">: Manoel Galdino de Souza. </text:span><text:span text:style-name="T59">Apelado</text:span><text:span text:style-name="T58">: Banco Bradesco Financiamentos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7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77">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78">15</text:span><text:span text:style-name="T333">7</text:span><text:span text:style-name="T301"> - 0</text:span><text:span text:style-name="T302">202852-78.2023.8.06.0029</text:span><text:span text:style-name="T303"> - </text:span><text:span text:style-name="T302">Apelação Cível</text:span><text:span text:style-name="T303"> - Acopiara/1ª Vara Cível. </text:span><text:span text:style-name="T59">Apte/Apd</text:span><text:span text:style-name="T379">a</text:span><text:span text:style-name="T58">: Francisca Adriana Guedes de Souza. </text:span><text:span text:style-name="T59">Apte/Apdo</text:span><text:span text:style-name="T58">: Banco Bradesco Financiamentos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80">s</text:span></text:span><text:span text:style-name="Fonte_20_parág._20_padrão"><text:span text:style-name="T111"> recurso</text:span></text:span><text:span text:style-name="Fonte_20_parág._20_padrão"><text:span text:style-name="T380">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380">ao apelo do </text:span></text:span><text:span text:style-name="Fonte_20_parág._20_padrão"><text:span text:style-name="T381">Banco Bradesco Financiamentos S/A </text:span></text:span><text:span text:style-name="Fonte_20_parág._20_padrão"><text:span text:style-name="T380">e dar provimento ao apelo de </text:span></text:span><text:span text:style-name="Fonte_20_parág._20_padrão"><text:span text:style-name="T381">Francisca Adriana Guedes de Souz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78">5</text:span><text:span text:style-name="T333">8</text:span><text:span text:style-name="T301"> - 0</text:span><text:span text:style-name="T302">202403-98.2023.8.06.0101</text:span><text:span text:style-name="T303"> - </text:span><text:span text:style-name="T302">Apelação Cível</text:span><text:span text:style-name="T303"> - Itapipoca/2ª Vara Cível. </text:span><text:span text:style-name="T59">Apelante</text:span><text:span text:style-name="T58">: Francisca Alves de Lima. </text:span><text:span text:style-name="T59">Apelado</text:span><text:span text:style-name="T58">: Itaú Unibanco Holding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78">5</text:span><text:span text:style-name="T333">9</text:span><text:span text:style-name="T301"> - 0</text:span><text:span text:style-name="T302">629601-23.2024.8.06.0000</text:span><text:span text:style-name="T303"> - </text:span><text:span text:style-name="T318">Agravo de Instrumento </text:span><text:span text:style-name="T373">– </text:span><text:span text:style-name="T374">Pacajus/2ª Vara. </text:span><text:span text:style-name="T59">Agravante</text:span><text:span text:style-name="T58">: WAMBERTO BALBINO SALES. </text:span><text:span text:style-name="T59">Agravad</text:span><text:span text:style-name="T379">a</text:span><text:span text:style-name="T58">: Seguradora Líder dos Consórcios do Seguro DPVAT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33">60</text:span><text:span text:style-name="T301"> - 02</text:span><text:span text:style-name="T302">00775-37.2023.8.06.0081</text:span><text:span text:style-name="T303"> - </text:span><text:span text:style-name="T302">Apelação Cível</text:span><text:span text:style-name="T303"> - Granja/2ª Vara. </text:span><text:span text:style-name="T59">Apelante</text:span><text:span text:style-name="T58">: Marinete Rodrigues Magalhães.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ext:span></text:span><text:soft-page-break/><text:span text:style-name="Fonte_20_parág._20_padrão"><text:span text:style-name="T111">Turma, por unanimidade de votos, conheceu do recurso para </text:span></text:span><text:span text:style-name="Fonte_20_parág._20_padrão"><text:span text:style-name="T38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78">6</text:span><text:span text:style-name="T333">1</text:span><text:span text:style-name="T301"> - 0</text:span><text:span text:style-name="T302">050694-29.2021.8.06.0087</text:span><text:span text:style-name="T303"> - </text:span><text:span text:style-name="T302">Apelação Cível</text:span><text:span text:style-name="T303"> - Ibiapina/Vara Única. </text:span><text:span text:style-name="T59">Apelante</text:span><text:span text:style-name="T58">: Companhia Energética do Ceará - ENEL. </text:span><text:span text:style-name="T59">Apelado</text:span><text:span text:style-name="T58">: JOS</text:span><text:span text:style-name="T376">É</text:span><text:span text:style-name="T58"> OVANI RIBEIRO DA SILV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82">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80">parcialmente</text:span></text:span><text:span text:style-name="Fonte_20_parág._20_padrão"><text:span text:style-name="T111">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78">6</text:span><text:span text:style-name="T333">2</text:span><text:span text:style-name="T301"> - 02</text:span><text:span text:style-name="T302">00504-85.2022.8.06.0041</text:span><text:span text:style-name="T303"> - </text:span><text:span text:style-name="T302">Apelação Cível</text:span><text:span text:style-name="T303"> - Aurora/Vara Única. </text:span><text:span text:style-name="T59">Ap</text:span><text:span text:style-name="T379">te/Apda</text:span><text:span text:style-name="T58">: Bernadete Alves de Souza Taveira. </text:span><text:span text:style-name="T59">Ap</text:span><text:span text:style-name="T379">te/Apdo</text:span><text:span text:style-name="T58">: Banco Bradesc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80">s</text:span></text:span><text:span text:style-name="Fonte_20_parág._20_padrão"><text:span text:style-name="T111"> recurso</text:span></text:span><text:span text:style-name="Fonte_20_parág._20_padrão"><text:span text:style-name="T380">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380">ao apelo de </text:span></text:span><text:span text:style-name="Fonte_20_parág._20_padrão"><text:span text:style-name="T381">Bernadete Alves de Souza Taveira </text:span></text:span><text:span text:style-name="Fonte_20_parág._20_padrão"><text:span text:style-name="T380">e dar parcial provimento ao apelo do </text:span></text:span><text:span text:style-name="Fonte_20_parág._20_padrão"><text:span text:style-name="T381">Banco Bradesco S/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33">3</text:span><text:span text:style-name="T301"> - 02016</text:span><text:span text:style-name="T302">41-07.2023.8.06.0029</text:span><text:span text:style-name="T303"> - </text:span><text:span text:style-name="T302">Apelação Cível</text:span><text:span text:style-name="T303"> - Acopiara/2ª Vara Cível. </text:span><text:span text:style-name="T59">Apelante</text:span><text:span text:style-name="T58">: Banco Bradesco S/A. </text:span><text:span text:style-name="T59">Apelada</text:span><text:span text:style-name="T58">: Odete Alves de Lim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33">4</text:span><text:span text:style-name="T301"> - 026</text:span><text:span text:style-name="T302">3797-86.2021.8.06.0001</text:span><text:span text:style-name="T303"> - </text:span><text:span text:style-name="T302">Apelação Cível</text:span><text:span text:style-name="T303"> - Fortaleza/18ª Vara Cível. </text:span><text:span text:style-name="T59">Apelante</text:span><text:span text:style-name="T58">: Banco Pan S/A. </text:span><text:span text:style-name="T59">Apelado</text:span><text:span text:style-name="T58">: Luiz de Sousa Freita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8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8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33">5</text:span><text:span text:style-name="T301"> - 0</text:span><text:span text:style-name="T302">200347-80.2024.8.06.0029</text:span><text:span text:style-name="T303"> - </text:span><text:span text:style-name="T302">Apelação Cível</text:span><text:span text:style-name="T303"> - Acopiara/2ª Vara Cível. </text:span><text:span text:style-name="T59">Apte/Apd</text:span><text:span text:style-name="T379">a</text:span><text:span text:style-name="T58">: Madalena Vieira do Amaral. </text:span><text:span text:style-name="T59">Apte/Apdo</text:span><text:span text:style-name="T58">: Banco Inbursa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84">s</text:span></text:span><text:span text:style-name="Fonte_20_parág._20_padrão"><text:span text:style-name="T111"> recurso</text:span></text:span><text:span text:style-name="Fonte_20_parág._20_padrão"><text:span text:style-name="T384">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384">ao apelo do </text:span></text:span><text:span text:style-name="Fonte_20_parág._20_padrão"><text:span text:style-name="T385">Banco Inbursa S/A </text:span></text:span><text:span text:style-name="Fonte_20_parág._20_padrão"><text:span text:style-name="T384">e dar parcial provimento ao apelo de </text:span></text:span><text:span text:style-name="Fonte_20_parág._20_padrão"><text:span text:style-name="T385">Madalena Vieira do Amaral</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86">6</text:span><text:span text:style-name="T301"> - 02</text:span><text:span text:style-name="T302">00471-05.2023.8.06.0092</text:span><text:span text:style-name="T303"> - </text:span><text:span text:style-name="T302">Apelação Cível</text:span><text:span text:style-name="T303"> - Independência/Vara Única. </text:span><text:span text:style-name="T59">Apelante</text:span><text:span text:style-name="T58">: Maria de Lourdes Souto Souza.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8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86">7</text:span><text:span text:style-name="T301"> - 02</text:span><text:span text:style-name="T302">00975-98.2023.8.06.0160</text:span><text:span text:style-name="T303"> - </text:span><text:span text:style-name="T302">Apelação Cível</text:span><text:span text:style-name="T303"> - Santa Quitéria/1ª Vara Cível. </text:span><text:span text:style-name="T59">Ap</text:span><text:span text:style-name="T387">te/Apda</text:span><text:span text:style-name="T58">: Lidu</text:span><text:span text:style-name="T388">í</text:span><text:span text:style-name="T58">na Alves de Castro. </text:span><text:span text:style-name="T59">Ap</text:span><text:span text:style-name="T387">te/Apdo</text:span><text:span text:style-name="T58">: Banco Bradesco Financiamentos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84">s</text:span></text:span><text:span text:style-name="Fonte_20_parág._20_padrão"><text:span text:style-name="T111"> recurso</text:span></text:span><text:span text:style-name="Fonte_20_parág._20_padrão"><text:span text:style-name="T384">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384">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86">8</text:span><text:span text:style-name="T301"> - 020</text:span><text:span text:style-name="T302">1127-90.2023.8.06.0114</text:span><text:span text:style-name="T303"> - </text:span><text:span text:style-name="T302">Apelação Cível</text:span><text:span text:style-name="T303"> - Lavras da Mangabeira/Vara Única. </text:span><text:span text:style-name="T59">Apte/Apdo</text:span><text:span text:style-name="T58">: Banco Bradesco S/A. </text:span><text:span text:style-name="T59">Apte/Apd</text:span><text:span text:style-name="T387">a</text:span><text:span text:style-name="T58">: Maria Auxiliadora de Souz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84">d</text:span></text:span><text:span text:style-name="Fonte_20_parág._20_padrão"><text:span text:style-name="T183">a</text:span></text:span><text:span text:style-name="Fonte_20_parág._20_padrão"><text:span text:style-name="T184">r </text:span></text:span><text:span text:style-name="Fonte_20_parág._20_padrão"><text:span text:style-name="T384">parcial </text:span></text:span><text:span text:style-name="Fonte_20_parág._20_padrão"><text:span text:style-name="T185">provimento </text:span></text:span><text:span text:style-name="Fonte_20_parág._20_padrão"><text:span text:style-name="T384">ao apelo do Banco Bradesco S/A, com preliminares rejeitadas e julgou prejudicado o apelo de Maria Auxiliadora de Souz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3">6</text:span><text:span text:style-name="T386">9</text:span><text:span text:style-name="T301"> - 0</text:span><text:span text:style-name="T302">200167-06.2023.8.06.0092</text:span><text:span text:style-name="T303"> - </text:span><text:span text:style-name="T302">Apelação Cível</text:span><text:span text:style-name="T303"> - Independência/Vara Única. </text:span><text:span text:style-name="T59">Apelante</text:span><text:span text:style-name="T58">: Maria Eneide Sousa da Silva. </text:span><text:span text:style-name="T59">Apelado</text:span><text:span text:style-name="T58">: Banco Mercantil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8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384">com preliminares </text:span></text:span><text:span text:style-name="Fonte_20_parág._20_padrão"><text:span text:style-name="T389">acolhidas</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6">70</text:span><text:span text:style-name="T301"> - 0</text:span><text:span text:style-name="T302">200606-12.2023.8.06.0029</text:span><text:span text:style-name="T303"> - </text:span><text:span text:style-name="T302">Apelação Cível</text:span><text:span text:style-name="T303"> - Acopiara/1ª Vara Cível. </text:span><text:span text:style-name="T390">Apelante</text:span><text:span text:style-name="T58">: VALMIR FELIPE DE MELO. </text:span><text:span text:style-name="T390">Apelado</text:span><text:span text:style-name="T58">: Banco Votorantim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text:span></text:span><text:soft-page-break/><text:span text:style-name="Fonte_20_parág._20_padrão"><text:span text:style-name="T111">recurso para </text:span></text:span><text:span text:style-name="Fonte_20_parág._20_padrão"><text:span text:style-name="T38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89">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1">7</text:span><text:span text:style-name="T386">1</text:span><text:span text:style-name="T301"> - 0</text:span><text:span text:style-name="T302">200244-46.2023.8.06.0114</text:span><text:span text:style-name="T303"> - </text:span><text:span text:style-name="T302">Apelação Cível</text:span><text:span text:style-name="T303"> - Lavras da Mangabeira/Vara Única. </text:span><text:span text:style-name="T59">Apte/Apdo</text:span><text:span text:style-name="T58">: Banco Bradesco S/A. </text:span><text:span text:style-name="T59">Apte/Apdo</text:span><text:span text:style-name="T58">: Cosmo Vieira dos Santo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89">parcialmente </text:span></text:span><text:span text:style-name="Fonte_20_parág._20_padrão"><text:span text:style-name="T111">do recurso </text:span></text:span><text:span text:style-name="Fonte_20_parág._20_padrão"><text:span text:style-name="T389">d</text:span></text:span><text:span text:style-name="Fonte_20_parág._20_padrão"><text:span text:style-name="T392">o </text:span></text:span><text:span text:style-name="Fonte_20_parág._20_padrão"><text:span text:style-name="T389">Banco Bradesco S/A</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 </text:span></text:span><text:span text:style-name="Fonte_20_parág._20_padrão"><text:span text:style-name="T185">provimento </text:span></text:span><text:span text:style-name="Fonte_20_parág._20_padrão"><text:span text:style-name="T389">e conheceu do recurso de Cosmo Vieira dos Santos para negar-lhe 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3">7</text:span><text:span text:style-name="T386">2</text:span><text:span text:style-name="T301"> - 02000</text:span><text:span text:style-name="T302">28-86.2024.8.06.0070</text:span><text:span text:style-name="T303"> - </text:span><text:span text:style-name="T302">Apelação Cível</text:span><text:span text:style-name="T303"> - Crateús/2ª Vara Cível. </text:span><text:span text:style-name="T394">Apelante</text:span><text:span text:style-name="T58">: Francisca Doneta Macedo Torres. </text:span><text:span text:style-name="T394">Apelado</text:span><text:span text:style-name="T58">: Banco Pan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3">7</text:span><text:span text:style-name="T386">3</text:span><text:span text:style-name="T301"> - 02</text:span><text:span text:style-name="T302">00667-25.2023.8.06.0043</text:span><text:span text:style-name="T303"> - </text:span><text:span text:style-name="T302">Apelação Cível</text:span><text:span text:style-name="T303"> - Barbalha/1ª Vara Cível.</text:span><text:span text:style-name="T59">Apte/Apd</text:span><text:span text:style-name="T394">a</text:span><text:span text:style-name="T58">: Maria Alves da Silva. </text:span><text:span text:style-name="T59">Apte/Apdo</text:span><text:span text:style-name="T58">: Banco C6 Consignad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92">s</text:span></text:span><text:span text:style-name="Fonte_20_parág._20_padrão"><text:span text:style-name="T111"> recurso</text:span></text:span><text:span text:style-name="Fonte_20_parág._20_padrão"><text:span text:style-name="T392">s</text:span></text:span><text:span text:style-name="Fonte_20_parág._20_padrão"><text:span text:style-name="T111"> para </text:span></text:span><text:span text:style-name="Fonte_20_parág._20_padrão"><text:span text:style-name="T392">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392">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3">7</text:span><text:span text:style-name="T386">4</text:span><text:span text:style-name="T301"> - 02</text:span><text:span text:style-name="T302">01759-17.2022.8.06.0029</text:span><text:span text:style-name="T303"> - </text:span><text:span text:style-name="T302">Apelação Cível</text:span><text:span text:style-name="T303"> - Acopiara/2ª Vara Cível. </text:span><text:span text:style-name="T59">Apte/Apdo</text:span><text:span text:style-name="T58">: Banco Santander (Brasil) S/A. </text:span><text:span text:style-name="T59">Apte/Apdo</text:span><text:span text:style-name="T58">: Adriano Ferreira da Silv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392">s</text:span></text:span><text:span text:style-name="Fonte_20_parág._20_padrão"><text:span text:style-name="T111"> recurso</text:span></text:span><text:span text:style-name="Fonte_20_parág._20_padrão"><text:span text:style-name="T392">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392">ao apelo do </text:span></text:span><text:span text:style-name="Fonte_20_parág._20_padrão"><text:span text:style-name="T395">Banco Santander (Brasil) S/A </text:span></text:span><text:span text:style-name="Fonte_20_parág._20_padrão"><text:span text:style-name="T392">e dar provimento ao apelo de </text:span></text:span><text:span text:style-name="Fonte_20_parág._20_padrão"><text:span text:style-name="T395">Adriano Ferreira da Silv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7</text:span><text:span text:style-name="T386">5</text:span><text:span text:style-name="T301"> - 00</text:span><text:span text:style-name="T302">00215-59.2013.8.06.0201</text:span><text:span text:style-name="T303"> - </text:span><text:span text:style-name="T302">Apelação Cível</text:span><text:span text:style-name="T303"> - Amontada/Vara Única. </text:span><text:span text:style-name="T59">Apelante</text:span><text:span text:style-name="T58">: Banco Bonsucesso S/A. </text:span><text:span text:style-name="T59">Apelada</text:span><text:span text:style-name="T58">: Maria de Jesus Araúj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7</text:span><text:span text:style-name="T386">6</text:span><text:span text:style-name="T301"> - 02</text:span><text:span text:style-name="T302">00676-54.2023.8.06.0053</text:span><text:span text:style-name="T303"> - </text:span><text:span text:style-name="T302">Apelação Cível</text:span><text:span text:style-name="T303"> - Camocim/2ª Vara da Comarca. </text:span><text:span text:style-name="T59">Apelante</text:span><text:span text:style-name="T58">: Francisco Roseno da Silva. </text:span><text:span text:style-name="T59">Apelado</text:span><text:span text:style-name="T58">: Banco Santander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9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397">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7</text:span><text:span text:style-name="T386">7</text:span><text:span text:style-name="T396"> </text:span><text:span text:style-name="T301">- 0</text:span><text:span text:style-name="T302">201384-11.2023.8.06.0084</text:span><text:span text:style-name="T303"> - </text:span><text:span text:style-name="T302">Apelação Cível</text:span><text:span text:style-name="T303"> - Guaraciaba do Norte/Vara Única. </text:span><text:span text:style-name="T59">Apelante</text:span><text:span text:style-name="T58">: Antônia Gomes Pereira. </text:span><text:span text:style-name="T59">Apelad</text:span><text:span text:style-name="T398">as</text:span><text:span text:style-name="T58">: ASPECIR - União Seguradora S/A </text:span><text:span text:style-name="T399">e ASPECIR Previdência. </text:span><text:span text:style-name="T59">Apelado</text:span><text:span text:style-name="T58">: Banco Bradesco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7</text:span><text:span text:style-name="T386">8</text:span><text:span text:style-name="T301"> - 01</text:span><text:span text:style-name="T302">78301-60.2019.8.06.0001</text:span><text:span text:style-name="T303"> - </text:span><text:span text:style-name="T302">Apelação Cível</text:span><text:span text:style-name="T303"> - Fortaleza/29ª Vara Cível. </text:span><text:span text:style-name="T59">Apelante</text:span><text:span text:style-name="T58">: Banco Bradesco Financiamentos S/A. </text:span><text:span text:style-name="T59">Apelado</text:span><text:span text:style-name="T58">: João Ferreira Saraiv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7</text:span><text:span text:style-name="T386">9</text:span><text:span text:style-name="T301"> - 02</text:span><text:span text:style-name="T302">02287-04.2023.8.06.0001</text:span><text:span text:style-name="T303"> - </text:span><text:span text:style-name="T302">Apelação Cível</text:span><text:span text:style-name="T303"> - Fortaleza/29ª Vara Cível.</text:span><text:span text:style-name="T58"> </text:span><text:span text:style-name="T59">Apelante</text:span><text:span text:style-name="T58">: Maria de F</text:span><text:span text:style-name="T399">á</text:span><text:span text:style-name="T58">tima Bandeira da Costa. </text:span><text:span text:style-name="T59">Apelado</text:span><text:span text:style-name="T58">: Banco Pan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86">80</text:span><text:span text:style-name="T301"> - 020</text:span><text:span text:style-name="T302">0202-63.2022.8.06.0168</text:span><text:span text:style-name="T303"> - </text:span><text:span text:style-name="T302">Apelação Cível</text:span><text:span text:style-name="T303"> - Solonópole/2ª Vara.</text:span><text:span text:style-name="T59">Apelante</text:span><text:span text:style-name="T58">: Francisca César Barbosa da Silva. </text:span><text:span text:style-name="T59">Apelado</text:span><text:span text:style-name="T58">: Banco Pan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9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8</text:span><text:span text:style-name="T386">1</text:span><text:span text:style-name="T301"> - 0201</text:span><text:span text:style-name="T302">002-</text:span><text:soft-page-break/><text:span text:style-name="T302">02.2023.8.06.0154</text:span><text:span text:style-name="T303"> - </text:span><text:span text:style-name="T302">Apelação Cível</text:span><text:span text:style-name="T303"> - Quixeramobim/2ª Vara. </text:span><text:span text:style-name="T59">Apelante</text:span><text:span text:style-name="T58">: Banco Bradesco S/A. </text:span><text:span text:style-name="T59">Apelado</text:span><text:span text:style-name="T58">: Raimundo Paz de Lima J</text:span><text:span text:style-name="T399">ú</text:span><text:span text:style-name="T58">nior.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9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8</text:span><text:span text:style-name="T386">2</text:span><text:span text:style-name="T301"> - 0</text:span><text:span text:style-name="T302">050339-72.2021.8.06.0037</text:span><text:span text:style-name="T303"> - </text:span><text:span text:style-name="T302">Apelação Cível</text:span><text:span text:style-name="T303"> - Crateús/2ª Vara Cível. </text:span><text:span text:style-name="T59">Apelante</text:span><text:span text:style-name="T58">: Maria do Remédio Leitão de Sousa. </text:span><text:span text:style-name="T59">Apelado</text:span><text:span text:style-name="T58">: Banco Daycova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39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8</text:span><text:span text:style-name="T386">3</text:span><text:span text:style-name="T301"> - 06</text:span><text:span text:style-name="T302">33651-92.2024.8.06.0000</text:span><text:span text:style-name="T303"> - </text:span><text:span text:style-name="T302">Agravo de Instrumento</text:span><text:span text:style-name="T303"> - Canindé/2ª Vara Cível. </text:span><text:span text:style-name="T59">Agravante</text:span><text:span text:style-name="T58">: Juarez Leal dos Santos - ME. </text:span><text:span text:style-name="T59">Agravado</text:span><text:span text:style-name="T58">: Banco do Nordeste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397">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396">8</text:span><text:span text:style-name="T386">4</text:span><text:span text:style-name="T301"> - 020</text:span><text:span text:style-name="T302">0749-42.2024.8.06.0101</text:span><text:span text:style-name="T303"> - </text:span><text:span text:style-name="T302">Apelação Cível</text:span><text:span text:style-name="T303"> - Itapipoca/2ª Vara Cível. </text:span><text:span text:style-name="T59">Ap</text:span><text:span text:style-name="T398">te/Apda</text:span><text:span text:style-name="T58">: Companhia Energética do Ceará - ENEL. </text:span><text:span text:style-name="T59">Ap</text:span><text:span text:style-name="T398">te/Apda</text:span><text:span text:style-name="T58">: Francisca Sidineuda Braga do Nascimento.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400">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397">parcialmente</text:span></text:span><text:span text:style-name="Fonte_20_parág._20_padrão"><text:span text:style-name="T111"> do</text:span></text:span><text:span text:style-name="Fonte_20_parág._20_padrão"><text:span text:style-name="T397">s</text:span></text:span><text:span text:style-name="Fonte_20_parág._20_padrão"><text:span text:style-name="T111"> recurso</text:span></text:span><text:span text:style-name="Fonte_20_parág._20_padrão"><text:span text:style-name="T397">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397">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8"> </text:span><text:span text:style-name="T301">1</text:span><text:span text:style-name="T401">8</text:span><text:span text:style-name="T386">5</text:span><text:span text:style-name="T301"> -</text:span><text:span text:style-name="T367"> </text:span><text:span text:style-name="T302">0635988-54.2024.8.06.0000</text:span><text:span text:style-name="T303"> - </text:span><text:span text:style-name="T302">Agravo de Instrumento</text:span><text:span text:style-name="T303"> - Fortaleza/37ª Vara Cível.</text:span><text:span text:style-name="T58"> </text:span><text:span text:style-name="T59">Agravante</text:span><text:span text:style-name="T58">: UBER do Brasil Tecnologia Ltda. </text:span><text:span text:style-name="T59">Agravada</text:span><text:span text:style-name="T58">: Ester Santiago Pereira Gomes.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0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02">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01">8</text:span><text:span text:style-name="T386">6</text:span><text:span text:style-name="T301"> - 0</text:span><text:span text:style-name="T302">260252-03.2024.8.06.0001</text:span><text:span text:style-name="T303"> - </text:span><text:span text:style-name="T302">Apelação Cível</text:span><text:span text:style-name="T303"> - Fortaleza/37ª Vara Cível. </text:span><text:span text:style-name="T59">Apelante</text:span><text:span text:style-name="T58">: Maria Jos</text:span><text:span text:style-name="T194">é</text:span><text:span text:style-name="T58"> Nunes de Sena. </text:span><text:span text:style-name="T59">Apelado</text:span><text:span text:style-name="T58">: Banco do Brasil 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0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02">parcial</text:span></text:span><text:span text:style-name="Fonte_20_parág._20_padrão"><text:span text:style-name="T111"> </text:span></text:span><text:span text:style-name="Fonte_20_parág._20_padrão"><text:span text:style-name="T185">provimento, </text:span></text:span><text:span text:style-name="Fonte_20_parág._20_padrão"><text:span text:style-name="T402">com preliminares rejeitadas</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01">8</text:span><text:span text:style-name="T386">7</text:span><text:span text:style-name="T301"> - 0</text:span><text:span text:style-name="T302">637809-93.2024.8.06.0000</text:span><text:span text:style-name="T303"> - </text:span><text:span text:style-name="T302">Agravo de Instrumento</text:span><text:span text:style-name="T303"> - Tamboril/Vara Única. </text:span><text:span text:style-name="T59">Agravante</text:span><text:span text:style-name="T58">: Companhia de Água e Esgoto do Ceará - Cagece. </text:span><text:span text:style-name="T59">Agravado</text:span><text:span text:style-name="T58">: Jocélio de Araújo Sousa. </text:span><text:span text:style-name="Fonte_20_parág._20_padrão"><text:span text:style-name="T304">Julgadores: Os Exmos. Srs. Deses. </text:span></text:span><text:span text:style-name="Fonte_20_parág._20_padrão"><text:span text:style-name="T309">EMANUEL LEITE ALBUQUERQUE – RELATOR, JOSÉ RICARDO VIDAL PATROCÍNIO </text:span></text:span><text:span text:style-name="Fonte_20_parág._20_padrão"><text:span text:style-name="T307">e</text:span></text:span><text:span text:style-name="Fonte_20_parág._20_padrão"><text:span text:style-name="T308"> </text:span></text:span><text:span text:style-name="Fonte_20_parág._20_padrão"><text:span text:style-name="T309">CARLOS AUGUSTO GOMES CORREIA.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0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03">18</text:span><text:span text:style-name="T386">8</text:span><text:span text:style-name="T301"> - 015</text:span><text:span text:style-name="T302">8546-94.2012.8.06.0001</text:span><text:span text:style-name="T303"> - </text:span><text:span text:style-name="T302">Apelação Cível</text:span><text:span text:style-name="T303"> - Fortaleza/1ª Vara Empresarial, de Recuperação de Empresas e de Falências do Estado do Ceará. <text:s/></text:span><text:span text:style-name="T59">Apelante</text:span><text:span text:style-name="T58">: Construtora Pinho e Pessoa Ltda. </text:span><text:span text:style-name="T59">Apelad</text:span><text:span text:style-name="T404">a</text:span><text:span text:style-name="T58">: Massa Falida de Podium Comercial Caminhões e Máquinas Pesadas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0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07">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03">18</text:span><text:span text:style-name="T386">9</text:span><text:span text:style-name="T301"> - 0</text:span><text:span text:style-name="T302">281404-78.2022.8.06.0001</text:span><text:span text:style-name="T303"> - </text:span><text:span text:style-name="T302">Apelação Cível</text:span><text:span text:style-name="T303"> - Fortaleza/10ª Vara Cível. </text:span><text:span text:style-name="T59">Apelante</text:span><text:span text:style-name="T58">: Hapvida Assistência Médica S/A. </text:span><text:span text:style-name="T59">Apelado</text:span><text:span text:style-name="T58">: Em</text:span><text:span text:style-name="T408">í</text:span><text:span text:style-name="T58">lio Parra Sanches e outr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0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03">1</text:span><text:span text:style-name="T386">90</text:span><text:span text:style-name="T301"> - 02</text:span><text:span text:style-name="T302">05476-74.2023.8.06.0167</text:span><text:span text:style-name="T303"> - </text:span><text:span text:style-name="T302">Apelação Cível</text:span><text:span text:style-name="T303"> - Sobral/2ª Vara Cível. </text:span><text:span text:style-name="T57">Apelante</text:span><text:span text:style-name="T58">: Unimed Fortaleza - Sociedade Cooperativa Médica Ltda.</text:span><text:span text:style-name="T57">Apelante</text:span><text:span text:style-name="T58">: Caixa de Assistência dos Empregados da Empresa Brasileira de Pesquisa Agropecuária - CASEMBRAPA. </text:span><text:span text:style-name="T59">Apelada</text:span><text:span text:style-name="T58">: Liduina de Jesus Silva Alv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oft-page-break/><text:span text:style-name="Fonte_20_parág._20_padrão"><text:span text:style-name="T111">conheceu do recurso para </text:span></text:span><text:span text:style-name="Fonte_20_parág._20_padrão"><text:span text:style-name="T407">dar</text:span></text:span><text:span text:style-name="Fonte_20_parág._20_padrão"><text:span text:style-name="T111"> </text:span></text:span><text:span text:style-name="Fonte_20_parág._20_padrão"><text:span text:style-name="T185">provimento </text:span></text:span><text:span text:style-name="Fonte_20_parág._20_padrão"><text:span text:style-name="T407">ao apelo da Casembrapa e julgar prejudicado o apelo da Unimed Fortalez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Fonte_20_parág._20_padrão"><text:span text:style-name="T409">1</text:span></text:span><text:span text:style-name="Fonte_20_parág._20_padrão"><text:span text:style-name="T410">9</text:span></text:span><text:span text:style-name="Fonte_20_parág._20_padrão"><text:span text:style-name="T411">1</text:span></text:span><text:span text:style-name="Fonte_20_parág._20_padrão"><text:span text:style-name="T409"> - </text:span></text:span><text:span text:style-name="T301">018</text:span><text:span text:style-name="T302">4430-86.2016.8.06.0001/50000</text:span><text:span text:style-name="T303"> - </text:span><text:span text:style-name="T302">Embargos de Declaração Cível</text:span><text:span text:style-name="T303"> - Fortaleza/38ª Vara Cível. </text:span><text:span text:style-name="T59">Embargante</text:span><text:span text:style-name="T58">: José Ant</text:span><text:span text:style-name="T412">ô</text:span><text:span text:style-name="T58">nio Oliveira de Freitas. </text:span><text:span text:style-name="T59">Embargada</text:span><text:span text:style-name="T58">: Maria Lucinete Oliveira de Freita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2</text:span><text:span text:style-name="T301"> - 0</text:span><text:span text:style-name="T302">012089-47.2019.8.06.0034</text:span><text:span text:style-name="T303"> - </text:span><text:span text:style-name="T302">Apelação Cível</text:span><text:span text:style-name="T303"> - Aquiraz/1ª Vara Cível. </text:span><text:span text:style-name="T59">Apelante</text:span><text:span text:style-name="T58">: Jéremy Eclancher. </text:span><text:span text:style-name="T59">Apelado</text:span><text:span text:style-name="T58">: Antônio Alves Ferr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14">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3</text:span><text:span text:style-name="T301"> - 018</text:span><text:span text:style-name="T302">6590-84.2016.8.06.0001</text:span><text:span text:style-name="T303"> - </text:span><text:span text:style-name="T302">Apelação Cível</text:span><text:span text:style-name="T303"> - Fortaleza/29ª Vara Cível. </text:span><text:span text:style-name="T57">Apte/Apd</text:span><text:span text:style-name="T65">a</text:span><text:span text:style-name="T58">: Tecomar Construtora Ltda. </text:span><text:span text:style-name="T59">Apte/Apd</text:span><text:span text:style-name="T208">a</text:span><text:span text:style-name="T58">: Construtora Atl</text:span><text:span text:style-name="T66">â</text:span><text:span text:style-name="T58">ntica Ltda. </text:span><text:span text:style-name="T59">Apelad</text:span><text:span text:style-name="T208">a</text:span><text:span text:style-name="T58">: Dois A Engenharia e Tecnologia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14">s</text:span></text:span><text:span text:style-name="Fonte_20_parág._20_padrão"><text:span text:style-name="T111"> recurso</text:span></text:span><text:span text:style-name="Fonte_20_parág._20_padrão"><text:span text:style-name="T414">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414">r</text:span></text:span><text:span text:style-name="Fonte_20_parág._20_padrão"><text:span text:style-name="T184"> </text:span></text:span><text:span text:style-name="Fonte_20_parág._20_padrão"><text:span text:style-name="T185">provimento </text:span></text:span><text:span text:style-name="Fonte_20_parág._20_padrão"><text:span text:style-name="T414">ao apelo da </text:span></text:span><text:span text:style-name="Fonte_20_parág._20_padrão"><text:span text:style-name="T415">Construtora Atlântica Ltda </text:span></text:span><text:span text:style-name="Fonte_20_parág._20_padrão"><text:span text:style-name="T414">e dar provimento ao apelo da </text:span></text:span><text:span text:style-name="Fonte_20_parág._20_padrão"><text:span text:style-name="T415">Tecomar Construtora Ltda</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4</text:span><text:span text:style-name="T301"> - 0</text:span><text:span text:style-name="T302">000711-98.2009.8.06.0146</text:span><text:span text:style-name="T303"> - </text:span><text:span text:style-name="T302">Apelação Cível</text:span><text:span text:style-name="T303"> - Pindoretama/Vara Única. </text:span><text:span text:style-name="T59">Apelante</text:span><text:span text:style-name="T416">s</text:span><text:span text:style-name="T58">: Manoel Ferreira Ribeiro </text:span><text:span text:style-name="T417">e </text:span><text:span text:style-name="T58">Maria Santiago Pereira Ribeiro. </text:span><text:span text:style-name="T59">Apelado</text:span><text:span text:style-name="T416">s</text:span><text:span text:style-name="T58">: José da Silva Pereira </text:span><text:span text:style-name="T417">e </text:span><text:span text:style-name="T58">Rosa Mires da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5</text:span><text:span text:style-name="T301"> - 01</text:span><text:span text:style-name="T302">76555-60.2019.8.06.0001</text:span><text:span text:style-name="T303"> - </text:span><text:span text:style-name="T302">Apelação Cível</text:span><text:span text:style-name="T303"> - Fortaleza/21ª Vara Cível. </text:span><text:span text:style-name="T59">Apelante</text:span><text:span text:style-name="T58">: Companhia de Água e Esgoto do Ceará - Cagece. </text:span><text:span text:style-name="T59">Apelado</text:span><text:span text:style-name="T58">: Mucuripe Praia Hotel Ltda. -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14">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6</text:span><text:span text:style-name="T301"> - 01</text:span><text:span text:style-name="T302">10545-34.2019.8.06.0001</text:span><text:span text:style-name="T303"> - </text:span><text:span text:style-name="T302">Apelação Cível</text:span><text:span text:style-name="T303"> - Fortaleza/21ª Vara Cível. </text:span><text:span text:style-name="T59">Apelante</text:span><text:span text:style-name="T58">: Companhia de Água e Esgoto do Ceará - Cagece. </text:span><text:span text:style-name="T59">Apelado</text:span><text:span text:style-name="T58">: Mucuripe Praia Hotel Ltda. -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1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14">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7</text:span><text:span text:style-name="T301"> - </text:span><text:span text:style-name="T302">0628968-12.2024.8.06.0000</text:span><text:span text:style-name="T303"> - </text:span><text:span text:style-name="T302">Agravo de Instrumento</text:span><text:span text:style-name="T303"> - Fortaleza/3ª Vara de Sucessões.</text:span><text:span text:style-name="T58"> </text:span><text:span text:style-name="T59">Agravante</text:span><text:span text:style-name="T58">: Jorgeana Vieira Pinheiro </text:span><text:span text:style-name="T148">e outros. </text:span><text:span text:style-name="T59">Agravado</text:span><text:span text:style-name="T58">: João Jorge Vieira. </text:span><text:span text:style-name="T59">Agravado</text:span><text:span text:style-name="T58">: Julio Jorge Vieira Filho. </text:span><text:span text:style-name="T59">Agravado</text:span><text:span text:style-name="T58">: Espólio de José Jorge Vi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14">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8</text:span><text:span text:style-name="T301"> - 02</text:span><text:span text:style-name="T302">01632-23.2023.8.06.0101/50003</text:span><text:span text:style-name="T303"> - </text:span><text:span text:style-name="T302">Embargos de Declaração Cível</text:span><text:span text:style-name="T303"> - Itapipoca/2ª Vara Cível. </text:span><text:span text:style-name="T59">Embargante</text:span><text:span text:style-name="T58">: Banco Bradesco S/A. </text:span><text:span text:style-name="T59">Embargado</text:span><text:span text:style-name="T58">: Francisco das Chagas dos Santo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1</text:span><text:span text:style-name="T413">9</text:span><text:span text:style-name="T386">9</text:span><text:span text:style-name="T301"> - </text:span><text:span text:style-name="T302">0200211-96.2024.8.06.0154/50000</text:span><text:span text:style-name="T303"> - </text:span><text:span text:style-name="T302">Embargos de Declaração Cível</text:span><text:span text:style-name="T303"> - Quixeramobim/2ª Vara. </text:span><text:span text:style-name="T59">Embargante</text:span><text:span text:style-name="T58">: Boa Vista Serviços S/A. </text:span><text:span text:style-name="T59">Embargado</text:span><text:span text:style-name="T58">: Francisco das Chagas Saraiva Magalhã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1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18">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86">200</text:span><text:span text:style-name="T301"> - </text:span><text:span text:style-name="T302">0201259-33.2022.8.06.0034/50000</text:span><text:span text:style-name="T303"> - </text:span><text:span text:style-name="T302">Embargos de Declaração Cível</text:span><text:span text:style-name="T303"> - Aquiraz/1ª Vara Cível.</text:span><text:span text:style-name="T59">Embargante</text:span><text:span text:style-name="T58">: Jardel Lopes Gadelha. </text:span><text:span text:style-name="T59">Embargad</text:span><text:span text:style-name="T208">a</text:span><text:span text:style-name="T58">: São Benedito Auto Via Ltda. </text:span><text:span text:style-name="Fonte_20_parág._20_padrão"><text:span text:style-name="T21">Julgadores: </text:span></text:span><text:soft-page-break/><text:span text:style-name="Fonte_20_parág._20_padrão"><text:span text:style-name="T21">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1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18">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19">2</text:span><text:span text:style-name="T386">01</text:span><text:span text:style-name="T301"> - </text:span><text:span text:style-name="T302">0201259-33.2022.8.06.0034/50001</text:span><text:span text:style-name="T303"> - </text:span><text:span text:style-name="T302">Embargos de Declaração Cível</text:span><text:span text:style-name="T303"> - Aquiraz/1ª Vara Cível. </text:span><text:span text:style-name="T59">Embargante</text:span><text:span text:style-name="T58">: São Benedito Auto Via Ltda. </text:span><text:span text:style-name="T59">Embargado</text:span><text:span text:style-name="T58">: Jardel Lopes Gadelh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19">20</text:span><text:span text:style-name="T386">2</text:span><text:span text:style-name="T301"> - 0</text:span><text:span text:style-name="T302">116296-07.2016.8.06.0001</text:span><text:span text:style-name="T303"> - </text:span><text:span text:style-name="T302">Apelação Cível</text:span><text:span text:style-name="T303"> - Fortaleza/23ª Vara Cível. </text:span><text:span text:style-name="T59">Apelante</text:span><text:span text:style-name="T58">: Comércio Varejista de Combustíveis Forquilha Ltda. </text:span><text:span text:style-name="T59">Apelad</text:span><text:span text:style-name="T208">a</text:span><text:span text:style-name="T58">: SP Indústria e Distribuidora de Petróleo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418">parcialmente</text:span></text:span><text:span text:style-name="Fonte_20_parág._20_padrão"><text:span text:style-name="T111">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19">20</text:span><text:span text:style-name="T386">3</text:span><text:span text:style-name="T301"> - 02</text:span><text:span text:style-name="T302">00085-84.2022.8.06.0067</text:span><text:span text:style-name="T303"> - </text:span><text:span text:style-name="T302">Apelação Cível</text:span><text:span text:style-name="T303"> - Chaval/Vara Única. </text:span><text:span text:style-name="T59">Apelante</text:span><text:span text:style-name="T58">: José Nunes de Oliveira. </text:span><text:span text:style-name="T59">Apelado</text:span><text:span text:style-name="T58">: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19">20</text:span><text:span text:style-name="T386">4</text:span><text:span text:style-name="T301"> - </text:span><text:span text:style-name="T302">0232790-71.2024.8.06.0001/50000</text:span><text:span text:style-name="T303"> - </text:span><text:span text:style-name="T302">Embargos de Declaração Cível</text:span><text:span text:style-name="T303"> - Fortaleza/8ª Vara Cível. </text:span><text:span text:style-name="T59">Embargante</text:span><text:span text:style-name="T58">: Banco GMAC S/A. </text:span><text:span text:style-name="T59">Embargado</text:span><text:span text:style-name="T58">: Magno de Farias Ribeir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1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0">20</text:span><text:span text:style-name="T386">5</text:span><text:span text:style-name="T301"> - </text:span><text:span text:style-name="T302">0024163-83.2016.8.06.0117/50000</text:span><text:span text:style-name="T303"> - </text:span><text:span text:style-name="T302">Agravo Interno Cível</text:span><text:span text:style-name="T303"> - Maracanaú/1ª Vara Cível.</text:span><text:span text:style-name="T58"> </text:span><text:span text:style-name="T59">Agravante</text:span><text:span text:style-name="T58">: J</text:span><text:span text:style-name="T421">â</text:span><text:span text:style-name="T58">nio Maciel Azevedo. </text:span><text:span text:style-name="T59">Agravado</text:span><text:span text:style-name="T58">: L</text:span><text:span text:style-name="T421">ú</text:span><text:span text:style-name="T58">cio Fl</text:span><text:span text:style-name="T422">á</text:span><text:span text:style-name="T58">vio Nunes. </text:span><text:span text:style-name="T59">Agravada</text:span><text:span text:style-name="T58">: Camila Maria de Freitas Oliv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23">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420">20</text:span><text:span text:style-name="T386">6</text:span><text:span text:style-name="T301"> - 063</text:span><text:span text:style-name="T302">1128-10.2024.8.06.0000</text:span><text:span text:style-name="T303"> - </text:span><text:span text:style-name="T302">Agravo de Instrumento</text:span><text:span text:style-name="T303"> - Juazeiro do Norte/1ª Vara de Família e Sucessões. </text:span><text:span text:style-name="T59">Agravante</text:span><text:span text:style-name="T58">: J. de S. F. </text:span><text:span text:style-name="T59">Agravada</text:span><text:span text:style-name="T58">: K. A. F.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423">parcialmente </text:span></text:span><text:span text:style-name="Fonte_20_parág._20_padrão"><text:span text:style-name="T111">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0">20</text:span><text:span text:style-name="T386">7</text:span><text:span text:style-name="T301"> - </text:span><text:span text:style-name="T302">0201506-07.2022.8.06.0101/50000</text:span><text:span text:style-name="T303"> - </text:span><text:span text:style-name="T302">Embargos de Declaração Cível</text:span><text:span text:style-name="T303"> - Itapipoca/2ª Vara Cível. </text:span><text:span text:style-name="T59">Embargante</text:span><text:span text:style-name="T58">: Francisco Rosa Lavor. </text:span><text:span text:style-name="T59">Embargado</text:span><text:span text:style-name="T58">: Banco BMG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4">20</text:span><text:span text:style-name="T386">8</text:span><text:span text:style-name="T301"> - 0</text:span><text:span text:style-name="T302">220058-29.2022.8.06.0001/50000</text:span><text:span text:style-name="T303"> - </text:span><text:span text:style-name="T302">Embargos de Declaração Cível</text:span><text:span text:style-name="T303"> - Fortaleza/37ª Vara Cível. </text:span><text:span text:style-name="T59">Embargante</text:span><text:span text:style-name="T58">: Funchal Negócios e Empreendimentos Ltda. </text:span><text:span text:style-name="T59">Embargado</text:span><text:span text:style-name="T58">: André Veras Braga. </text:span><text:span text:style-name="T59">Embargada</text:span><text:span text:style-name="T58">: Tatiana C</text:span><text:span text:style-name="T421">â</text:span><text:span text:style-name="T58">mara Duart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4">20</text:span><text:span text:style-name="T386">9</text:span><text:span text:style-name="T301"> - 0016</text:span><text:span text:style-name="T302">770-44.2017.8.06.0062</text:span><text:span text:style-name="T303"> - </text:span><text:span text:style-name="T302">Apelação Cível</text:span><text:span text:style-name="T303"> - Cascavel/2ª Vara. </text:span><text:span text:style-name="T59">Apelante</text:span><text:span text:style-name="T425">s</text:span><text:span text:style-name="T58">: S</text:span><text:span text:style-name="T421">í</text:span><text:span text:style-name="T58">lvio Lopes da Costa </text:span><text:span text:style-name="T148">e </text:span><text:span text:style-name="T58">Adriana Moura de Sousa Costa. </text:span><text:span text:style-name="T59">Apelada</text:span><text:span text:style-name="T58">: Vera Lúcia Ferreira Lima Costa, representando a menor Roberta Ferreira Lima Cost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4">2</text:span><text:span text:style-name="T386">10</text:span><text:span text:style-name="T301"> - 063</text:span><text:span text:style-name="T302">2291-25.2024.8.06.0000</text:span><text:span text:style-name="T303"> - </text:span><text:span text:style-name="T302">Agravo de Instrumento</text:span><text:span text:style-name="T303"> - Fortaleza/10ª Vara Cível.</text:span><text:span text:style-name="T58"> </text:span><text:span text:style-name="T59">Agravante</text:span><text:span text:style-name="T58">: Jormana </text:span><text:soft-page-break/><text:span text:style-name="T58">Maria Pereira Araújo. </text:span><text:span text:style-name="T59">Agravado</text:span><text:span text:style-name="T58">: Condom</text:span><text:span text:style-name="T421">í</text:span><text:span text:style-name="T58">nio Soberano VI. </text:span><text:span text:style-name="T59">Agravado</text:span><text:span text:style-name="T58">: Antônio de Pádua Tavares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1</text:span><text:span text:style-name="T301"> - 06</text:span><text:span text:style-name="T302">32624-74.2024.8.06.0000</text:span><text:span text:style-name="T303"> - </text:span><text:span text:style-name="T302">Agravo de Instrumento</text:span><text:span text:style-name="T303"> - Ipu/Vara Única. </text:span><text:span text:style-name="T59">Agravante</text:span><text:span text:style-name="T58">: Antônia Carliane Melo Souza. </text:span><text:span text:style-name="T59">Agravad</text:span><text:span text:style-name="T427">a</text:span><text:span text:style-name="T58">: Francisca das Graças Souz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2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2</text:span><text:span text:style-name="T301"> - 0</text:span><text:span text:style-name="T302">633058-63.2024.8.06.0000</text:span><text:span text:style-name="T303"> - </text:span><text:span text:style-name="T302">Agravo de Instrumento</text:span><text:span text:style-name="T303"> - Fortaleza/23ª Vara Cível.</text:span><text:span text:style-name="T58"> </text:span><text:span text:style-name="T59">Agravante</text:span><text:span text:style-name="T58">: VITOR ARAÚJO MARINHO. </text:span><text:span text:style-name="T59">Agravad</text:span><text:span text:style-name="T427">a</text:span><text:span text:style-name="T58">: SOLUÇÃO GRÁFICA EMBALAGENS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2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3</text:span><text:span text:style-name="T301"> - 063</text:span><text:span text:style-name="T302">3337-49.2024.8.06.0000/50000</text:span><text:span text:style-name="T303"> - </text:span><text:span text:style-name="T318">Agravo Interno Cível -</text:span><text:span text:style-name="T373"> </text:span><text:span text:style-name="T429">Fortaleza/34ª Vara Cível. </text:span><text:span text:style-name="T59">Agravante</text:span><text:span text:style-name="T58">: Leonardo Sanchez Barreira. </text:span><text:span text:style-name="T59">Agravad</text:span><text:span text:style-name="T427">a</text:span><text:span text:style-name="T58">: Unimed Fortaleza - Sociedade Cooperativa Médica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28">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4</text:span><text:span text:style-name="T301"> - </text:span><text:span text:style-name="T302">0633703-88.2024.8.06.0000/50000</text:span><text:span text:style-name="T303"> - </text:span><text:span text:style-name="T302">Embargos de Declaração Cível</text:span><text:span text:style-name="T303"> - Fortaleza/1ª Vara Cível. </text:span><text:span text:style-name="T59">Embargante</text:span><text:span text:style-name="T58">: Aymoré Crédito Financiamento e Investimento S/A. </text:span><text:span text:style-name="T59">Embargado</text:span><text:span text:style-name="T58">: Francisco Jos</text:span><text:span text:style-name="T421">é</text:span><text:span text:style-name="T58"> Pinheiro da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5</text:span><text:span text:style-name="T301"> - 02</text:span><text:span text:style-name="T302">50524-35.2024.8.06.0001/50000</text:span><text:span text:style-name="T303"> - </text:span><text:span text:style-name="T302">Embargos de Declaração Cível</text:span><text:span text:style-name="T303"> - Fortaleza/37ª Vara Cível. </text:span><text:span text:style-name="T59">Embargante</text:span><text:span text:style-name="T58">: Banco do Brasil S/A. </text:span><text:span text:style-name="T59">Embargada</text:span><text:span text:style-name="T58">: Ant</text:span><text:span text:style-name="T421">ô</text:span><text:span text:style-name="T58">nia Arlene Parente Franklin.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6</text:span><text:span text:style-name="T301"> - 0</text:span><text:span text:style-name="T302">634041-62.2024.8.06.0000</text:span><text:span text:style-name="T303"> - </text:span><text:span text:style-name="T302">Agravo de Instrumento</text:span><text:span text:style-name="T303"> - São Benedito/2ª Vara. </text:span><text:span text:style-name="T59">Agravante</text:span><text:span text:style-name="T58">: A. P. da S. </text:span><text:span text:style-name="T59">Agravado</text:span><text:span text:style-name="T58">: M. D. da S. </text:span><text:span text:style-name="T59">Agravado</text:span><text:span text:style-name="T58">: A. G. de L., R. P. M. D. da 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7</text:span><text:span text:style-name="T301"> - 06346</text:span><text:span text:style-name="T302">56-52.2024.8.06.0000</text:span><text:span text:style-name="T303"> - </text:span><text:span text:style-name="T302">Agravo de Instrumento</text:span><text:span text:style-name="T303"> - Juazeiro do Norte/2ª Vara Cível. </text:span><text:span text:style-name="T59">Agravante</text:span><text:span text:style-name="T58">: Unimed do Cariri - Cooperativa de Trabalho Médico Ltda. </text:span><text:span text:style-name="T59">Agravada</text:span><text:span text:style-name="T58">: Silvina Campos Medeiros de Carvalh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2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28">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1</text:span><text:span text:style-name="T386">8</text:span><text:span text:style-name="T301"> - 06</text:span><text:span text:style-name="T302">34656-52.2024.8.06.0000/50000</text:span><text:span text:style-name="T303"> - </text:span><text:span text:style-name="T302">Agravo Interno Cível</text:span><text:span text:style-name="T303"> - Juazeiro do Norte/2ª Vara Cível. </text:span><text:span text:style-name="T59">Agravante</text:span><text:span text:style-name="T58">: Silvina Campos Medeiros de Carvalho. </text:span><text:span text:style-name="T59">Agravad</text:span><text:span text:style-name="T427">a</text:span><text:span text:style-name="T58">: Unimed do Cariri - Cooperativa de Trabalho Médico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28">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0">21</text:span><text:span text:style-name="T431">9</text:span><text:span text:style-name="T352"> -</text:span><text:span text:style-name="T432"> </text:span><text:span text:style-name="T353">0634886-94.2024.8.06.0000</text:span><text:span text:style-name="T354"> - </text:span><text:span text:style-name="T353">Agravo de Instrumento</text:span><text:span text:style-name="T354"> - Juazeiro do Norte/2ª Vara de Família e Sucessões. </text:span><text:span text:style-name="T59">Agravante</text:span><text:span text:style-name="T58">: Cicero Gonçalves de Ara</text:span><text:span text:style-name="T421">ú</text:span><text:span text:style-name="T58">jo. </text:span><text:span text:style-name="T59">Agravado</text:span><text:span text:style-name="T58">: ARTHUR BERNARDO RODRIGUES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oft-page-break/><text:span text:style-name="Fonte_20_parág._20_padrão"><text:span text:style-name="T111">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text:span><text:span text:style-name="T386">20</text:span><text:span text:style-name="T301"> - 06</text:span><text:span text:style-name="T302">35142-37.2024.8.06.0000</text:span><text:span text:style-name="T303"> - </text:span><text:span text:style-name="T302">Agravo de Instrumento</text:span><text:span text:style-name="T303"> - Fortaleza/18ª Vara de Família.</text:span><text:span text:style-name="T58"> </text:span><text:span text:style-name="T59">Agravante</text:span><text:span text:style-name="T58">: L. K. G. C. R. P. A. L. G. S. </text:span><text:span text:style-name="T59">Agravado</text:span><text:span text:style-name="T58">: S. F. C.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28">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2</text:span><text:span text:style-name="T386">1</text:span><text:span text:style-name="T301"> - 06351</text:span><text:span text:style-name="T302">94-33.2024.8.06.0000</text:span><text:span text:style-name="T303"> - </text:span><text:span text:style-name="T302">Agravo de Instrumento</text:span><text:span text:style-name="T303"> - São Gonçalo do Amarante/2ª Vara. </text:span><text:span text:style-name="T59">Agravante</text:span><text:span text:style-name="T58">: Banco do Brasil S/A. </text:span><text:span text:style-name="T59">Agravado</text:span><text:span text:style-name="T58">: José Mend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2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2</text:span><text:span text:style-name="T386">2</text:span><text:span text:style-name="T301"> - 063</text:span><text:span text:style-name="T302">5464-57.2024.8.06.0000</text:span><text:span text:style-name="T303"> - </text:span><text:span text:style-name="T302">Agravo de Instrumento</text:span><text:span text:style-name="T303"> - Russas/2ª Vara Cível. </text:span><text:span text:style-name="T59">Agravante</text:span><text:span text:style-name="T58">: AMANDA SUCUPIRA NOGUEIRA. </text:span><text:span text:style-name="T59">Agravado</text:span><text:span text:style-name="T58">: WESTERLEY RAIMUNDO RIBEIRO MIRAN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26">22</text:span><text:span text:style-name="T386">3</text:span><text:span text:style-name="T301"> - 06</text:span><text:span text:style-name="T302">35740-88.2024.8.06.0000/50000</text:span><text:span text:style-name="T303"> - </text:span><text:span text:style-name="T302">Agravo Interno Cível</text:span><text:span text:style-name="T303"> - Fortaleza/14ª Vara de Família.</text:span><text:span text:style-name="T58"> </text:span><text:span text:style-name="T59">Agravante</text:span><text:span text:style-name="T58">: M. Q. B. S. R. P. D. Q. O. </text:span><text:span text:style-name="T59">Agravado</text:span><text:span text:style-name="T58">: C. B. 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28">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426">22</text:span><text:span text:style-name="T386">4</text:span><text:span text:style-name="T301"> - </text:span><text:span text:style-name="T302">0637237-40.2024.8.06.0000</text:span><text:span text:style-name="T303"> - </text:span><text:span text:style-name="T302">Agravo de Instrumento</text:span><text:span text:style-name="T303"> - Maracanaú/1ª Vara de Família e Sucessões. </text:span><text:span text:style-name="T59">Agravante</text:span><text:span text:style-name="T58">: N. G. de M. </text:span><text:span text:style-name="T59">Agravada</text:span><text:span text:style-name="T58">: F. de S. D.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2</text:span><text:span text:style-name="T386">5</text:span><text:span text:style-name="T301"> - 063</text:span><text:span text:style-name="T302">7434-92.2024.8.06.0000</text:span><text:span text:style-name="T303"> - </text:span><text:span text:style-name="T302">Agravo de Instrumento</text:span><text:span text:style-name="T303"> - Morada Nova/2ª Vara Cível. </text:span><text:span text:style-name="T59">Agravante</text:span><text:span text:style-name="T58">: Unimed do Ceará - Federação das Sociedades Cooperativas Médicas do Estado do Ceará Ltda. </text:span><text:span text:style-name="T59">Agravada</text:span><text:span text:style-name="T58">: Dayna Maria Nobre Nogueira.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2</text:span><text:span text:style-name="T386">6</text:span><text:span text:style-name="T301"> - 06</text:span><text:span text:style-name="T302">37501-57.2024.8.06.0000</text:span><text:span text:style-name="T303"> - </text:span><text:span text:style-name="T302">Agravo de Instrumento</text:span><text:span text:style-name="T303"> - Fortaleza/15ª Vara Cível.</text:span><text:span text:style-name="T58"> </text:span><text:span text:style-name="T59">Agravante</text:span><text:span text:style-name="T58">: LORENA DE ALENCAR ARARIPE FALCÃO. </text:span><text:span text:style-name="T59">Agravado</text:span><text:span text:style-name="T58">: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2</text:span><text:span text:style-name="T386">7</text:span><text:span text:style-name="T301"> - </text:span><text:span text:style-name="T302">0637574-29.2024.8.06.0000</text:span><text:span text:style-name="T303"> - </text:span><text:span text:style-name="T302">Agravo de Instrumento</text:span><text:span text:style-name="T303"> - Fortaleza/4ª Vara de Família.</text:span><text:span text:style-name="T58"> </text:span><text:span text:style-name="T59">Agravante</text:span><text:span text:style-name="T58">: J. R. G. G. </text:span><text:span text:style-name="T59">Agravada</text:span><text:span text:style-name="T58">: E. A. de C.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2</text:span><text:span text:style-name="T386">8</text:span><text:span text:style-name="T301"> - 0</text:span><text:span text:style-name="T302">637638-39.2024.8.06.0000</text:span><text:span text:style-name="T303"> - </text:span><text:span text:style-name="T302">Agravo de Instrumento</text:span><text:span text:style-name="T303"> - Fortaleza/37ª Vara Cível.</text:span><text:span text:style-name="T58"> </text:span><text:span text:style-name="T59">Agravante</text:span><text:span text:style-name="T58">: Hapvida Assistência Médica S/A. </text:span><text:span text:style-name="T59">Agravado</text:span><text:span text:style-name="T58">: JUDI LAIR.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2</text:span><text:span text:style-name="T386">9</text:span><text:span text:style-name="T301"> - 06</text:span><text:span text:style-name="T302">38513-09.2024.8.06.0000</text:span><text:span text:style-name="T303"> - </text:span><text:span text:style-name="T302">Agravo de Instrumento</text:span><text:span text:style-name="T303"> - Fortaleza/11ª Vara Cível.</text:span><text:span text:style-name="T58"> </text:span><text:span text:style-name="T59">Agravante</text:span><text:span text:style-name="T58">: Sicredi Ceará - Cooperativa de Crédito do Estado do Ceará. </text:span><text:span text:style-name="T59">Agravada</text:span><text:span text:style-name="T58">: Zilce Maria Costa Lima de Queiroz.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3">2</text:span><text:span text:style-name="T386">30</text:span><text:span text:style-name="T301"> - 0</text:span><text:span text:style-name="T302">638772-</text:span><text:soft-page-break/><text:span text:style-name="T302">04.2024.8.06.0000</text:span><text:span text:style-name="T303"> - </text:span><text:span text:style-name="T302">Agravo de Instrumento</text:span><text:span text:style-name="T303"> - Fortaleza/3ª Vara Cível. </text:span><text:span text:style-name="T59">Agravante</text:span><text:span text:style-name="T58">: Lida Maria da Silva. </text:span><text:span text:style-name="T59">Agravad</text:span><text:span text:style-name="T434">a</text:span><text:span text:style-name="T58">: Clar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1</text:span><text:span text:style-name="T301"> - </text:span><text:span text:style-name="T302">0050176-20.2020.8.06.0137</text:span><text:span text:style-name="T303"> - </text:span><text:span text:style-name="T302">Apelação Cível</text:span><text:span text:style-name="T303"> - Pacatuba/2ª Vara. </text:span><text:span text:style-name="T59">Apelante</text:span><text:span text:style-name="T58">: Darc Moura Sousa. </text:span><text:span text:style-name="T59">Apelado</text:span><text:span text:style-name="T58">: F. Jackson do Nascimento Freitas. </text:span><text:span text:style-name="T59">Apelad</text:span><text:span text:style-name="T434">a</text:span><text:span text:style-name="T58">: Multimarcas Administradora de Consórcios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2</text:span><text:span text:style-name="T301"> - </text:span><text:span text:style-name="T302">0050492-87.2020.8.06.0119</text:span><text:span text:style-name="T303"> - </text:span><text:span text:style-name="T302">Apelação Cível</text:span><text:span text:style-name="T303"> - Maranguape/1ª Vara Cível. </text:span><text:span text:style-name="T59">Apelante</text:span><text:span text:style-name="T58">: Financeira Itau CBD S/A - Crédito, Financiamento e Investimento. </text:span><text:span text:style-name="T59">Apelada</text:span><text:span text:style-name="T58">: Lúcia de Fátima Valentim Cordeiro Joc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3</text:span><text:span text:style-name="T301"> - 025</text:span><text:span text:style-name="T302">6920-62.2023.8.06.0001</text:span><text:span text:style-name="T303"> - </text:span><text:span text:style-name="T302">Apelação Cível</text:span><text:span text:style-name="T303"> - Fortaleza/3ª Vara de Família. <text:s/></text:span><text:span text:style-name="T59">Apelante</text:span><text:span text:style-name="T58">: P. M. R. A. N. </text:span><text:span text:style-name="T59">Apelado</text:span><text:span text:style-name="T58">: M. J. M. 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3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4</text:span><text:span text:style-name="T301"> - 02</text:span><text:span text:style-name="T302">01200-45.2023.8.06.0055</text:span><text:span text:style-name="T303"> - </text:span><text:span text:style-name="T302">Apelação Cível</text:span><text:span text:style-name="T303"> - Canindé/2ª Vara Cível. </text:span><text:span text:style-name="T59">Apelante</text:span><text:span text:style-name="T58">: Lúcia de Fátima Pinto Pereira. </text:span><text:span text:style-name="T59">Apelado</text:span><text:span text:style-name="T58">: Banco C6 Consignad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3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3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5</text:span><text:span text:style-name="T301"> - 01</text:span><text:span text:style-name="T302">14419-32.2016.8.06.0001</text:span><text:span text:style-name="T303"> - </text:span><text:span text:style-name="T302">Apelação Cível</text:span><text:span text:style-name="T303"> - Fortaleza/10ª Vara Cível. </text:span><text:span text:style-name="T59">Apelante</text:span><text:span text:style-name="T58">: Consórcio CPE - VLT Fortaleza. </text:span><text:span text:style-name="T59">Apelad</text:span><text:span text:style-name="T434">a</text:span><text:span text:style-name="T58">: Terplan Locação e Construção Ltda.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6</text:span><text:span text:style-name="T301"> - 020</text:span><text:span text:style-name="T302">2725-09.2024.8.06.0029</text:span><text:span text:style-name="T303"> - </text:span><text:span text:style-name="T302">Apelação Cível</text:span><text:span text:style-name="T303"> - Acopiara/1ª Vara Cível. </text:span><text:span text:style-name="T59">Apelante</text:span><text:span text:style-name="T58">: Raimunda Valdeci Bernardo Oliveira. </text:span><text:span text:style-name="T59">Apelado</text:span><text:span text:style-name="T58">: Banco Itaú Consignad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3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7</text:span><text:span text:style-name="T301"> - 02</text:span><text:span text:style-name="T302">02877-57.2024.8.06.0029</text:span><text:span text:style-name="T303"> - </text:span><text:span text:style-name="T302">Apelação Cível</text:span><text:span text:style-name="T303"> - Acopiara/1ª Vara Cível. </text:span><text:span text:style-name="T59">Apelante</text:span><text:span text:style-name="T58">: Francisca Rodrigues de Souza Silva. </text:span><text:span text:style-name="T59">Apelado</text:span><text:span text:style-name="T58">: Banco Santander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5">23</text:span><text:span text:style-name="T386">8</text:span><text:span text:style-name="T301"> - 0</text:span><text:span text:style-name="T302">201334-74.2024.8.06.0043</text:span><text:span text:style-name="T303"> - </text:span><text:span text:style-name="T302">Apelação Cível</text:span><text:span text:style-name="T303"> - Barbalha/1ª Vara Cível. </text:span><text:span text:style-name="T59">Apelante</text:span><text:span text:style-name="T58">: Banco C6 S/A. </text:span><text:span text:style-name="T59">Apelado</text:span><text:span text:style-name="T58">: Adelino Silva Mesquit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406">JOSÉ RICARDO VIDAL PATROCÍNIO </text:span></text:span><text:span text:style-name="Fonte_20_parág._20_padrão"><text:span text:style-name="T309">– RELATOR, CARLOS AUGUSTO GOMES CORREIA </text:span></text:span><text:span text:style-name="Fonte_20_parág._20_padrão"><text:span text:style-name="T307">e</text:span></text:span><text:span text:style-name="Fonte_20_parág._20_padrão"><text:span text:style-name="T308"> </text:span></text:span><text:span text:style-name="Fonte_20_parág._20_padrão"><text:span text:style-name="T307">a Exma Sra. Desa. MARIA REGINA OLIVEIRA CAMARA</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36">d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7">239</text:span><text:span text:style-name="T301"> - </text:span><text:span text:style-name="Fonte_20_parág._20_padrão"><text:span text:style-name="T301">0</text:span></text:span><text:span text:style-name="Fonte_20_parág._20_padrão"><text:span text:style-name="T302">000287-41.2008.8.06.0130</text:span></text:span><text:span text:style-name="T367"> - </text:span><text:span text:style-name="Fonte_20_parág._20_padrão"><text:span text:style-name="T302">Apelação Cível</text:span></text:span><text:span text:style-name="T367"> - Mucambo/Vara Única. </text:span><text:span text:style-name="Fonte_20_parág._20_padrão"><text:span text:style-name="T51">Apelante</text:span></text:span><text:span text:style-name="T52">: Companhia de Água e Esgoto do Ceará – Cagece. </text:span><text:span text:style-name="Fonte_20_parág._20_padrão"><text:span text:style-name="T51">Apelado</text:span></text:span><text:span text:style-name="T52">: Francisco Ferreira Portel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8">240</text:span><text:span text:style-name="T301"> - </text:span><text:span text:style-name="Fonte_20_parág._20_padrão"><text:span text:style-name="T301">008</text:span></text:span><text:span text:style-name="Fonte_20_parág._20_padrão"><text:span text:style-name="T302">4092-51.2009.8.06.0001</text:span></text:span><text:span text:style-name="T367"> - </text:span><text:span text:style-name="Fonte_20_parág._20_padrão"><text:span text:style-name="T302">Apelação Cível</text:span></text:span><text:span text:style-name="T367"> - Fortaleza/27ª Vara Cível. </text:span><text:span text:style-name="Fonte_20_parág._20_padrão"><text:span text:style-name="T51">Apelante</text:span></text:span><text:span text:style-name="T52">: Priscila André da Silva. </text:span><text:span text:style-name="Fonte_20_parág._20_padrão"><text:span text:style-name="T51">Apelada</text:span></text:span><text:span text:style-name="T52">: Loja Alo Bijoux DVD Comercial Ltda. </text:span><text:span text:style-name="Fonte_20_parág._20_padrão"><text:span text:style-name="T21">Julgadores: </text:span></text:span><text:soft-page-break/><text:span text:style-name="Fonte_20_parág._20_padrão"><text:span text:style-name="T21">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8">241</text:span><text:span text:style-name="T301"> - </text:span><text:span text:style-name="Fonte_20_parág._20_padrão"><text:span text:style-name="T301">05</text:span></text:span><text:span text:style-name="Fonte_20_parág._20_padrão"><text:span text:style-name="T302">13784-59.2011.8.06.0001</text:span></text:span><text:span text:style-name="T367"> - </text:span><text:span text:style-name="Fonte_20_parág._20_padrão"><text:span text:style-name="T302">Apelação Cível</text:span></text:span><text:span text:style-name="T367"> - Fortaleza/15ª Vara Cível. </text:span><text:span text:style-name="Fonte_20_parág._20_padrão"><text:span text:style-name="T51">Apte/Apda</text:span></text:span><text:span text:style-name="T52">: Caixa de Previdência dos Funcionários do Banco do Brasil – PREVI. </text:span><text:span text:style-name="Fonte_20_parág._20_padrão"><text:span text:style-name="T51">Apte/Apda</text:span></text:span><text:span text:style-name="T52">: Francisca de Almeida Guer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39">julgou prejudicado os recursos</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8">242</text:span><text:span text:style-name="T301"> - </text:span><text:span text:style-name="Fonte_20_parág._20_padrão"><text:span text:style-name="T301">010</text:span></text:span><text:span text:style-name="Fonte_20_parág._20_padrão"><text:span text:style-name="T302">3125-95.2007.8.06.0001</text:span></text:span><text:span text:style-name="T367"> - </text:span><text:span text:style-name="Fonte_20_parág._20_padrão"><text:span text:style-name="T302">Apelação Cível</text:span></text:span><text:span text:style-name="T367"> - Fortaleza/18ª Vara Cível. </text:span><text:span text:style-name="Fonte_20_parág._20_padrão"><text:span text:style-name="T51">Apte/Apda</text:span></text:span><text:span text:style-name="T52">: Fundação Sistel de Seguridade Social. </text:span><text:span text:style-name="Fonte_20_parág._20_padrão"><text:span text:style-name="T51">Apte/Apdo</text:span></text:span><text:span text:style-name="T52">: José Diniz Ne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39">s</text:span></text:span><text:span text:style-name="Fonte_20_parág._20_padrão"><text:span text:style-name="T111"> recurso</text:span></text:span><text:span text:style-name="Fonte_20_parág._20_padrão"><text:span text:style-name="T439">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439">ao apelo da Fundação SISTEL e dar provimento ao apelo de José Diniz Ne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8">243</text:span><text:span text:style-name="T301"> - </text:span><text:span text:style-name="Fonte_20_parág._20_padrão"><text:span text:style-name="T301">01</text:span></text:span><text:span text:style-name="Fonte_20_parág._20_padrão"><text:span text:style-name="T302">33175-70.2008.8.06.0001</text:span></text:span><text:span text:style-name="T367"> - </text:span><text:span text:style-name="Fonte_20_parág._20_padrão"><text:span text:style-name="T302">Apelação Cível</text:span></text:span><text:span text:style-name="T367"> - Fortaleza/7ª Vara Cível. </text:span><text:span text:style-name="Fonte_20_parág._20_padrão"><text:span text:style-name="T51">Apelante</text:span></text:span><text:span text:style-name="T52">: Banco do Brasil S/A. </text:span><text:span text:style-name="Fonte_20_parág._20_padrão"><text:span text:style-name="T51">Apelada</text:span></text:span><text:span text:style-name="T52">: Cinart Comércio e Indústria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38">244</text:span><text:span text:style-name="T301"> - </text:span><text:span text:style-name="Fonte_20_parág._20_padrão"><text:span text:style-name="T301">0201</text:span></text:span><text:span text:style-name="Fonte_20_parág._20_padrão"><text:span text:style-name="T302">868-94.2023.8.06.0029</text:span></text:span><text:span text:style-name="T367"> - </text:span><text:span text:style-name="Fonte_20_parág._20_padrão"><text:span text:style-name="T302">Apelação Cível</text:span></text:span><text:span text:style-name="T367"> - Acopiara/1ª Vara Cível. </text:span><text:span text:style-name="Fonte_20_parág._20_padrão"><text:span text:style-name="T51">Apelante</text:span></text:span><text:span text:style-name="T52">: Manoel Alves de Almeida. </text:span><text:span text:style-name="Fonte_20_parág._20_padrão"><text:span text:style-name="T51">Apelada</text:span></text:span><text:span text:style-name="T52">: Universo Associação dos Aposentados e Pensionistas dos Regimes Geral da Previdência Social.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3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39">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45</text:span><text:span text:style-name="T301"> - </text:span><text:span text:style-name="Fonte_20_parág._20_padrão"><text:span text:style-name="T301">020</text:span></text:span><text:span text:style-name="Fonte_20_parág._20_padrão"><text:span text:style-name="T302">2276-67.2023.8.06.0035</text:span></text:span><text:span text:style-name="T367"> - </text:span><text:span text:style-name="Fonte_20_parág._20_padrão"><text:span text:style-name="T302">Apelação Cível</text:span></text:span><text:span text:style-name="T367"> - Aracati/1ª Vara Cível. </text:span><text:span text:style-name="Fonte_20_parág._20_padrão"><text:span text:style-name="T51">Apelante</text:span></text:span><text:span text:style-name="T52">: Ahlam Lemquis. </text:span><text:span text:style-name="Fonte_20_parág._20_padrão"><text:span text:style-name="T51">Apelada</text:span></text:span><text:span text:style-name="T52">: Transportes Aéreos Portugueses S. 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46</text:span><text:span text:style-name="T301"> - </text:span><text:span text:style-name="Fonte_20_parág._20_padrão"><text:span text:style-name="T301">0</text:span></text:span><text:span text:style-name="Fonte_20_parág._20_padrão"><text:span text:style-name="T302">233928-78.2021.8.06.0001/50000</text:span></text:span><text:span text:style-name="T367"> - </text:span><text:span text:style-name="Fonte_20_parág._20_padrão"><text:span text:style-name="T302">Embargos de Declaração Cível</text:span></text:span><text:span text:style-name="T367"> - Fortaleza/26ª Vara Cível. </text:span><text:span text:style-name="Fonte_20_parág._20_padrão"><text:span text:style-name="T51">Embargante</text:span></text:span><text:span text:style-name="T52">: Stefaninni Alexandre Bezerra. </text:span><text:span text:style-name="Fonte_20_parág._20_padrão"><text:span text:style-name="T51">Embargada</text:span></text:span><text:span text:style-name="T52">: NU Pagamentos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4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47</text:span><text:span text:style-name="T301"> - </text:span><text:span text:style-name="Fonte_20_parág._20_padrão"><text:span text:style-name="T301">02</text:span></text:span><text:span text:style-name="Fonte_20_parág._20_padrão"><text:span text:style-name="T302">36257-29.2022.8.06.0001</text:span></text:span><text:span text:style-name="T367"> - </text:span><text:span text:style-name="Fonte_20_parág._20_padrão"><text:span text:style-name="T302">Apelação Cível</text:span></text:span><text:span text:style-name="T367"> - Fortaleza/3ª Vara de Família. </text:span><text:span text:style-name="Fonte_20_parág._20_padrão"><text:span text:style-name="T51">Apelante</text:span></text:span><text:span text:style-name="T52">: M. M. C. </text:span><text:span text:style-name="Fonte_20_parág._20_padrão"><text:span text:style-name="T51">Apelante</text:span></text:span><text:span text:style-name="T52">: F. A. F. G.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41">s</text:span></text:span><text:span text:style-name="Fonte_20_parág._20_padrão"><text:span text:style-name="T111"> recurso</text:span></text:span><text:span text:style-name="Fonte_20_parág._20_padrão"><text:span text:style-name="T441">s</text:span></text:span><text:span text:style-name="Fonte_20_parág._20_padrão"><text:span text:style-name="T111"> para </text:span></text:span><text:span text:style-name="Fonte_20_parág._20_padrão"><text:span text:style-name="T441">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41">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Fonte_20_parág._20_padrão"><text:span text:style-name="T442">248</text:span></text:span><text:span text:style-name="Fonte_20_parág._20_padrão"><text:span text:style-name="T443"> - 05118</text:span></text:span><text:span text:style-name="Fonte_20_parág._20_padrão"><text:span text:style-name="T444">32-45.2011.8.06.0001/50002</text:span></text:span><text:span text:style-name="Fonte_20_parág._20_padrão"><text:span text:style-name="T445"> - </text:span></text:span><text:span text:style-name="Fonte_20_parág._20_padrão"><text:span text:style-name="T444">Agravo Interno Cível</text:span></text:span><text:span text:style-name="Fonte_20_parág._20_padrão"><text:span text:style-name="T445"> - Fortaleza/3ª Vara Cível. </text:span></text:span><text:span text:style-name="Fonte_20_parág._20_padrão"><text:span text:style-name="T253">Agravante</text:span></text:span><text:span text:style-name="Fonte_20_parág._20_padrão"><text:span text:style-name="T254">: Rossi Residencial S/A. </text:span></text:span><text:span text:style-name="Fonte_20_parág._20_padrão"><text:span text:style-name="T51">Agravados</text:span></text:span><text:span text:style-name="T52">: Carlos Henrique Freitas Barbosa e Camila Dias de Sá Per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49</text:span><text:span text:style-name="T301"> - </text:span><text:span text:style-name="Fonte_20_parág._20_padrão"><text:span text:style-name="T301">06</text:span></text:span><text:span text:style-name="Fonte_20_parág._20_padrão"><text:span text:style-name="T302">20430-52.2018.8.06.0000/50001</text:span></text:span><text:span text:style-name="T367"> - </text:span><text:span text:style-name="Fonte_20_parág._20_padrão"><text:span text:style-name="T302">Embargos de Declaração Cível</text:span></text:span><text:span text:style-name="T367"> - Fortaleza/33ª Vara Cível. </text:span><text:span text:style-name="Fonte_20_parág._20_padrão"><text:span text:style-name="T51">Embargante</text:span></text:span><text:span text:style-name="T52">: Ceará Diesel S/A. </text:span><text:span text:style-name="Fonte_20_parág._20_padrão"><text:span text:style-name="T51">Embargado</text:span></text:span><text:span text:style-name="T52">: Nazion Machado Carneiro Filh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50</text:span><text:span text:style-name="T301"> - </text:span><text:span text:style-name="Fonte_20_parág._20_padrão"><text:span text:style-name="T301">00</text:span></text:span><text:span text:style-name="Fonte_20_parág._20_padrão"><text:span text:style-name="T302">80655-41.2005.8.06.0001/50002</text:span></text:span><text:span text:style-name="T367"> - </text:span><text:span text:style-name="Fonte_20_parág._20_padrão"><text:span text:style-name="T302">Agravo Interno Cível</text:span></text:span><text:span text:style-name="T367"> - Fortaleza/23ª Vara Cível. </text:span><text:span text:style-name="Fonte_20_parág._20_padrão"><text:span text:style-name="T51">Agravante</text:span></text:span><text:span text:style-name="T52">: Ceci Terezinha Ponte de Almeida. </text:span><text:span text:style-name="Fonte_20_parág._20_padrão"><text:span text:style-name="T51">Agravada</text:span></text:span><text:span text:style-name="T52">: Caixa de Previdência dos </text:span><text:soft-page-break/><text:span text:style-name="T52">Funcionários do Banco do Brasil – PREVI.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0">251</text:span><text:span text:style-name="T301"> - </text:span><text:span text:style-name="Fonte_20_parág._20_padrão"><text:span text:style-name="T301">01</text:span></text:span><text:span text:style-name="Fonte_20_parág._20_padrão"><text:span text:style-name="T302">39278-15.2016.8.06.0001/50001</text:span></text:span><text:span text:style-name="T367"> - </text:span><text:span text:style-name="Fonte_20_parág._20_padrão"><text:span text:style-name="T302">Embargos de Declaração Cível</text:span></text:span><text:span text:style-name="T367"> - Fortaleza/28ª Vara Cível. </text:span><text:span text:style-name="Fonte_20_parág._20_padrão"><text:span text:style-name="T51">Embargante</text:span></text:span><text:span text:style-name="T52">: Banco do Brasil S/A. </text:span><text:span text:style-name="Fonte_20_parág._20_padrão"><text:span text:style-name="T51">Embargado</text:span></text:span><text:span text:style-name="T52">: Espólio de Maria Zenôr Cost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6">252</text:span><text:span text:style-name="T301"> - </text:span><text:span text:style-name="Fonte_20_parág._20_padrão"><text:span text:style-name="T301">0</text:span></text:span><text:span text:style-name="Fonte_20_parág._20_padrão"><text:span text:style-name="T302">888980-54.2014.8.06.0001/50000</text:span></text:span><text:span text:style-name="T367"> - </text:span><text:span text:style-name="Fonte_20_parág._20_padrão"><text:span text:style-name="T302">Embargos de Declaração Cível</text:span></text:span><text:span text:style-name="T367"> - Fortaleza/33ª Vara Cível. </text:span><text:span text:style-name="Fonte_20_parág._20_padrão"><text:span text:style-name="T51">Embargante</text:span></text:span><text:span text:style-name="T52">: MRV Engenharia e Participações S/A. </text:span><text:span text:style-name="Fonte_20_parág._20_padrão"><text:span text:style-name="T51">Embargada</text:span></text:span><text:span text:style-name="T52">: L M Visita Construções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4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6">253</text:span><text:span text:style-name="T301"> - </text:span><text:span text:style-name="Fonte_20_parág._20_padrão"><text:span text:style-name="T301">0002</text:span></text:span><text:span text:style-name="Fonte_20_parág._20_padrão"><text:span text:style-name="T302">017-91.2005.8.06.0001</text:span></text:span><text:span text:style-name="T367"> - </text:span><text:span text:style-name="Fonte_20_parág._20_padrão"><text:span text:style-name="T302">Apelação Cível</text:span></text:span><text:span text:style-name="T367"> - Fortaleza/10ª Vara Cível. </text:span><text:span text:style-name="Fonte_20_parág._20_padrão"><text:span text:style-name="T51">Apelante</text:span></text:span><text:span text:style-name="T52">: José Falcão Queiroz. </text:span><text:span text:style-name="Fonte_20_parág._20_padrão"><text:span text:style-name="T51">Apelado</text:span></text:span><text:span text:style-name="T52">: Eraldo Salustiano de Moura. </text:span><text:span text:style-name="Fonte_20_parág._20_padrão"><text:span text:style-name="T51">Apelada</text:span></text:span><text:span text:style-name="T52">: Unimed Fortaleza - Sociedade Cooperativa Médica Ltda. </text:span><text:span text:style-name="Fonte_20_parág._20_padrão"><text:span text:style-name="T51">Apelado</text:span></text:span><text:span text:style-name="T52">: José Miguel de Sousa. </text:span><text:span text:style-name="Fonte_20_parág._20_padrão"><text:span text:style-name="T51">Apelada</text:span></text:span><text:span text:style-name="T52">: Santa Casa de Misericórdia de Sobral. </text:span><text:span text:style-name="Fonte_20_parág._20_padrão"><text:span text:style-name="T51">Apelado</text:span></text:span><text:span text:style-name="T52">: Antônio Duarte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48">254</text:span><text:span text:style-name="T301"> - </text:span><text:span text:style-name="Fonte_20_parág._20_padrão"><text:span text:style-name="T301">00228</text:span></text:span><text:span text:style-name="Fonte_20_parág._20_padrão"><text:span text:style-name="T302">74-18.2016.8.06.0117</text:span></text:span><text:span text:style-name="T367"> - </text:span><text:span text:style-name="Fonte_20_parág._20_padrão"><text:span text:style-name="T302">Apelação Cível</text:span></text:span><text:span text:style-name="T367"> - Maracanaú/2ª Vara Cível. </text:span><text:span text:style-name="Fonte_20_parág._20_padrão"><text:span text:style-name="T51">Apte/Apdo</text:span></text:span><text:span text:style-name="T52">: Banco Bradesco Cartões S/A. </text:span><text:span text:style-name="Fonte_20_parág._20_padrão"><text:span text:style-name="T51">Apte/Apda</text:span></text:span><text:span text:style-name="T52">: F. A. L Indústria e Comércio de Confecções LTDA –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49">s</text:span></text:span><text:span text:style-name="Fonte_20_parág._20_padrão"><text:span text:style-name="T111"> recurso</text:span></text:span><text:span text:style-name="Fonte_20_parág._20_padrão"><text:span text:style-name="T449">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449">ao apelo do Banco Bradesco Cartões S/A e dar provimento ao apelo da F. A. L. Indústria e Comércio de Confecções Ltda - ME</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 </text:span></text:span><text:span text:style-name="T301">2</text:span><text:span text:style-name="T448">55</text:span><text:span text:style-name="T301"> - </text:span><text:span text:style-name="Fonte_20_parág._20_padrão"><text:span text:style-name="T301">014</text:span></text:span><text:span text:style-name="Fonte_20_parág._20_padrão"><text:span text:style-name="T302">4537-54.2017.8.06.0001/50000</text:span></text:span><text:span text:style-name="T367"> - </text:span><text:span text:style-name="Fonte_20_parág._20_padrão"><text:span text:style-name="T302">Embargos de Declaração Cível</text:span></text:span><text:span text:style-name="T367"> - Fortaleza/23ª Vara Cível. </text:span><text:span text:style-name="Fonte_20_parág._20_padrão"><text:span text:style-name="T51">Embargante</text:span></text:span><text:span text:style-name="T52">: Unimed Cuiabá - Cooperativa de Trabalho Médico. </text:span><text:span text:style-name="Fonte_20_parág._20_padrão"><text:span text:style-name="T51">Embargado</text:span></text:span><text:span text:style-name="T52">: João Lucas Capriata Magalhães, representado por Andréa Cristina Capriata Silv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0">56</text:span><text:span text:style-name="T301"> - </text:span><text:span text:style-name="Fonte_20_parág._20_padrão"><text:span text:style-name="T302">0223785-64.2020.8.06.0001/50000</text:span></text:span><text:span text:style-name="T367"> - </text:span><text:span text:style-name="Fonte_20_parág._20_padrão"><text:span text:style-name="T302">Embargos de Declaração Cível</text:span></text:span><text:span text:style-name="T367"> - Fortaleza/4ª Vara Cível. </text:span><text:span text:style-name="Fonte_20_parág._20_padrão"><text:span text:style-name="T51">Embargante</text:span></text:span><text:span text:style-name="T52">: Banco do Brasil S/A. </text:span><text:span text:style-name="Fonte_20_parág._20_padrão"><text:span text:style-name="T51">Embargado</text:span></text:span><text:span text:style-name="T52">: Francisco das Chagas Pont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0">57</text:span><text:span text:style-name="T301"> - </text:span><text:span text:style-name="Fonte_20_parág._20_padrão"><text:span text:style-name="T301">005</text:span></text:span><text:span text:style-name="Fonte_20_parág._20_padrão"><text:span text:style-name="T302">0534-64.2020.8.06.0143</text:span></text:span><text:span text:style-name="T367"> - </text:span><text:span text:style-name="Fonte_20_parág._20_padrão"><text:span text:style-name="T302">Apelação Cível</text:span></text:span><text:span text:style-name="T367"> - Pedra Branca/Vara Única. </text:span><text:span text:style-name="Fonte_20_parág._20_padrão"><text:span text:style-name="T51">Apelante</text:span></text:span><text:span text:style-name="T52">: Banco do Nordeste do Brasil S/A. </text:span><text:span text:style-name="Fonte_20_parág._20_padrão"><text:span text:style-name="T51">Apelada</text:span></text:span><text:span text:style-name="T52">: G Holanda Constâncio –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51">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2">58</text:span><text:span text:style-name="T301"> - </text:span><text:span text:style-name="Fonte_20_parág._20_padrão"><text:span text:style-name="T301">0</text:span></text:span><text:span text:style-name="Fonte_20_parág._20_padrão"><text:span text:style-name="T302">548011-41.2012.8.06.0001/50000</text:span></text:span><text:span text:style-name="T367"> - </text:span><text:span text:style-name="Fonte_20_parág._20_padrão"><text:span text:style-name="T302">Embargos de Declaração Cível</text:span></text:span><text:span text:style-name="T367"> - Fortaleza/7ª Vara Cível. </text:span><text:span text:style-name="Fonte_20_parág._20_padrão"><text:span text:style-name="T51">Embargante</text:span></text:span><text:span text:style-name="T52">: Amílcar Fernandes de Castro. </text:span><text:span text:style-name="Fonte_20_parág._20_padrão"><text:span text:style-name="T51">Embargado</text:span></text:span><text:span text:style-name="T52">: Banco Itaucard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53">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2">59</text:span><text:span text:style-name="T301"> - </text:span><text:span text:style-name="Fonte_20_parág._20_padrão"><text:span text:style-name="T301">06</text:span></text:span><text:span text:style-name="Fonte_20_parág._20_padrão"><text:span text:style-name="T302">28892-90.2021.8.06.0000/50000</text:span></text:span><text:span text:style-name="T367"> - </text:span><text:span text:style-name="Fonte_20_parág._20_padrão"><text:span text:style-name="T302">Embargos de Declaração Cível</text:span></text:span><text:span text:style-name="T367"> - Fortaleza/9ª Vara Cível. </text:span><text:span text:style-name="Fonte_20_parág._20_padrão"><text:span text:style-name="T51">Embargante</text:span></text:span><text:span text:style-name="T52">: Rosângela Pierre Linhares. </text:span><text:span text:style-name="Fonte_20_parág._20_padrão"><text:span text:style-name="T51">Embarga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oft-page-break/><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4">60</text:span><text:span text:style-name="T301"> - </text:span><text:span text:style-name="Fonte_20_parág._20_padrão"><text:span text:style-name="T301">086</text:span></text:span><text:span text:style-name="Fonte_20_parág._20_padrão"><text:span text:style-name="T302">2183-41.2014.8.06.0001</text:span></text:span><text:span text:style-name="T367"> - </text:span><text:span text:style-name="Fonte_20_parág._20_padrão"><text:span text:style-name="T302">Apelação Cível</text:span></text:span><text:span text:style-name="T367"> - Fortaleza/37ª Vara Cível. </text:span><text:span text:style-name="Fonte_20_parág._20_padrão"><text:span text:style-name="T51">Apelante</text:span></text:span><text:span text:style-name="T52">: Associação de Praças da Polícia Militar e Corpo de Bombeiros Militar do Ceará – ASPRAMECE. </text:span><text:span text:style-name="Fonte_20_parág._20_padrão"><text:span text:style-name="T51">Apelado</text:span></text:span><text:span text:style-name="T52">: Marcos David de Sousa Sales.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4">61</text:span><text:span text:style-name="T301"> - </text:span><text:span text:style-name="Fonte_20_parág._20_padrão"><text:span text:style-name="T301">0114</text:span></text:span><text:span text:style-name="Fonte_20_parág._20_padrão"><text:span text:style-name="T302">039-04.2019.8.06.0001</text:span></text:span><text:span text:style-name="T367"> - </text:span><text:span text:style-name="Fonte_20_parág._20_padrão"><text:span text:style-name="T302">Apelação Cível</text:span></text:span><text:span text:style-name="T367"> - Fortaleza/31ª Vara Cível. </text:span><text:span text:style-name="Fonte_20_parág._20_padrão"><text:span text:style-name="T51">Apelante</text:span></text:span><text:span text:style-name="T52">: MVC Férias e Empreendimentos Turísticos e Hotelaria Ltda. </text:span><text:span text:style-name="Fonte_20_parág._20_padrão"><text:span text:style-name="T51">Apelado</text:span></text:span><text:span text:style-name="T52">: Oswaldo Darlan de Lima Aguiar.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4">62</text:span><text:span text:style-name="T301"> - </text:span><text:span text:style-name="Fonte_20_parág._20_padrão"><text:span text:style-name="T301">062</text:span></text:span><text:span text:style-name="Fonte_20_parág._20_padrão"><text:span text:style-name="T302">9828-18.2021.8.06.0000/50001</text:span></text:span><text:span text:style-name="T367"> - </text:span><text:span text:style-name="Fonte_20_parág._20_padrão"><text:span text:style-name="T302">Agravo Interno Cível</text:span></text:span><text:span text:style-name="T367"> - Fortaleza/1ª Vara Empresarial, de Recuperação de Empresas e de Falências do Estado do Ceará. </text:span><text:span text:style-name="Fonte_20_parág._20_padrão"><text:span text:style-name="T51">Agravante</text:span></text:span><text:span text:style-name="T52">: Banco do Nordeste do Brasil S/A. </text:span><text:span text:style-name="Fonte_20_parág._20_padrão"><text:span text:style-name="T51">Agravada</text:span></text:span><text:span text:style-name="T52">: Maverick Comércio e Indústria de Confecções Ltda - em recuperação judicial e outras.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55">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3</text:span><text:span text:style-name="T301"> - </text:span><text:span text:style-name="Fonte_20_parág._20_padrão"><text:span text:style-name="T301">0</text:span></text:span><text:span text:style-name="Fonte_20_parág._20_padrão"><text:span text:style-name="T302">000095-63.2018.8.06.0161/50000</text:span></text:span><text:span text:style-name="T367"> - </text:span><text:span text:style-name="Fonte_20_parág._20_padrão"><text:span text:style-name="T302">Embargos de Declaração Cível</text:span></text:span><text:span text:style-name="T367"> - Santana do Acaraú/Vara Única. </text:span><text:span text:style-name="Fonte_20_parág._20_padrão"><text:span text:style-name="T51">Embargante</text:span></text:span><text:span text:style-name="T52">: Crefisa S/A - Crédito Financiamento e Investimento. </text:span><text:span text:style-name="Fonte_20_parág._20_padrão"><text:span text:style-name="T51">Embargado</text:span></text:span><text:span text:style-name="T52">: João Batista Tomaz.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4</text:span><text:span text:style-name="T301"> - </text:span><text:span text:style-name="Fonte_20_parág._20_padrão"><text:span text:style-name="T301">00</text:span></text:span><text:span text:style-name="Fonte_20_parág._20_padrão"><text:span text:style-name="T302">04234-33.2012.8.06.0108/50001</text:span></text:span><text:span text:style-name="T367"> - </text:span><text:span text:style-name="Fonte_20_parág._20_padrão"><text:span text:style-name="T302">Embargos de Declaração Cível</text:span></text:span><text:span text:style-name="T367"> - Jaguaruana/Vara Única. </text:span><text:span text:style-name="Fonte_20_parág._20_padrão"><text:span text:style-name="T51">Embargante</text:span></text:span><text:span text:style-name="T52">: Maria de Fátima Costa de Oliveira – ME. </text:span><text:span text:style-name="Fonte_20_parág._20_padrão"><text:span text:style-name="T51">Embargado</text:span></text:span><text:span text:style-name="T52">: Banco Santander (Brasil) S/A.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5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57">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5</text:span><text:span text:style-name="T301"> - </text:span><text:span text:style-name="Fonte_20_parág._20_padrão"><text:span text:style-name="T301">014</text:span></text:span><text:span text:style-name="Fonte_20_parág._20_padrão"><text:span text:style-name="T302">5335-44.2019.8.06.0001/50001</text:span></text:span><text:span text:style-name="T367"> - </text:span><text:span text:style-name="Fonte_20_parág._20_padrão"><text:span text:style-name="T302">Embargos de Declaração Cível</text:span></text:span><text:span text:style-name="T367"> - Fortaleza/18ª Vara Cível. </text:span><text:span text:style-name="Fonte_20_parág._20_padrão"><text:span text:style-name="T51">Embargante</text:span></text:span><text:span text:style-name="T52">: H. A. M. S/A. </text:span><text:span text:style-name="Fonte_20_parág._20_padrão"><text:span text:style-name="T51">Embargado</text:span></text:span><text:span text:style-name="T52">: F. R. de M. R. P. S. R. dos A. L.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6</text:span><text:span text:style-name="T301"> - </text:span><text:span text:style-name="Fonte_20_parág._20_padrão"><text:span text:style-name="T301">0</text:span></text:span><text:span text:style-name="Fonte_20_parág._20_padrão"><text:span text:style-name="T302">230658-80.2020.8.06.0001</text:span></text:span><text:span text:style-name="T367"> - </text:span><text:span text:style-name="Fonte_20_parág._20_padrão"><text:span text:style-name="T302">Apelação Cível</text:span></text:span><text:span text:style-name="T367"> - Fortaleza/19ª Vara Cível. </text:span><text:span text:style-name="Fonte_20_parág._20_padrão"><text:span text:style-name="T51">Apelante</text:span></text:span><text:span text:style-name="T52">: Ultra Som Serviços Médicos S/A. </text:span><text:span text:style-name="Fonte_20_parág._20_padrão"><text:span text:style-name="T51">Apelada</text:span></text:span><text:span text:style-name="T52">: Daniele Cardoso Marinho.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7</text:span><text:span text:style-name="T301"> - </text:span><text:span text:style-name="Fonte_20_parág._20_padrão"><text:span text:style-name="T301">00</text:span></text:span><text:span text:style-name="Fonte_20_parág._20_padrão"><text:span text:style-name="T302">06739-03.2007.8.06.0001</text:span></text:span><text:span text:style-name="T367"> - </text:span><text:span text:style-name="Fonte_20_parág._20_padrão"><text:span text:style-name="T302">Apelação Cível</text:span></text:span><text:span text:style-name="T367"> - Fortaleza/2ª Vara Cível. </text:span><text:span text:style-name="Fonte_20_parág._20_padrão"><text:span text:style-name="T51">Apelante</text:span></text:span><text:span text:style-name="T52">: Temper Vidros Indústria e Comércio de Vidros Temperados Ltda. </text:span><text:span text:style-name="Fonte_20_parág._20_padrão"><text:span text:style-name="T51">Apelado</text:span></text:span><text:span text:style-name="T52">: Paulo Studart.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57">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8</text:span><text:span text:style-name="T301"> - </text:span><text:span text:style-name="Fonte_20_parág._20_padrão"><text:span text:style-name="T301">0623</text:span></text:span><text:span text:style-name="Fonte_20_parág._20_padrão"><text:span text:style-name="T302">489-09.2022.8.06.0000</text:span></text:span><text:span text:style-name="T367"> - </text:span><text:span text:style-name="Fonte_20_parág._20_padrão"><text:span text:style-name="T302">Agravo de Instrumento</text:span></text:span><text:span text:style-name="T367"> - Eusebio/2ª Vara Cível. </text:span><text:span text:style-name="Fonte_20_parág._20_padrão"><text:span text:style-name="T51">Agravante</text:span></text:span><text:span text:style-name="T52">: Banco Inter S/A. </text:span><text:span text:style-name="Fonte_20_parág._20_padrão"><text:span text:style-name="T51">Agravado</text:span></text:span><text:span text:style-name="T52">: Geraldo Gredisson Inácio de Sousa.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69</text:span><text:span text:style-name="T301"> - </text:span><text:span text:style-name="Fonte_20_parág._20_padrão"><text:span text:style-name="T301">0137</text:span></text:span><text:span text:style-name="Fonte_20_parág._20_padrão"><text:span text:style-name="T302">798-31.2018.8.06.0001/50000</text:span></text:span><text:span text:style-name="T367"> - </text:span><text:span text:style-name="Fonte_20_parág._20_padrão"><text:span text:style-name="T302">Embargos de Declaração Cível</text:span></text:span><text:span text:style-name="T367"> - Fortaleza/34ª Vara Cível. </text:span><text:span text:style-name="Fonte_20_parág._20_padrão"><text:span text:style-name="T51">Embargante</text:span></text:span><text:span text:style-name="T52">: Postal Saúde - Caixa de Assistência e Saúde dos Empregados dos Correios. </text:span><text:span text:style-name="Fonte_20_parág._20_padrão"><text:span text:style-name="T51">Embargada</text:span></text:span><text:span text:style-name="T52">: Clínica São Carlos </text:span><text:soft-page-break/><text:span text:style-name="T52">Diagnóstico por Imagem Ltda.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70</text:span><text:span text:style-name="T301"> - </text:span><text:span text:style-name="Fonte_20_parág._20_padrão"><text:span text:style-name="T301">013</text:span></text:span><text:span text:style-name="Fonte_20_parág._20_padrão"><text:span text:style-name="T302">7798-31.2018.8.06.0001/50001</text:span></text:span><text:span text:style-name="T367"> - </text:span><text:span text:style-name="Fonte_20_parág._20_padrão"><text:span text:style-name="T302">Embargos de Declaração Cível</text:span></text:span><text:span text:style-name="T367"> - Fortaleza/34ª Vara Cível. </text:span><text:span text:style-name="Fonte_20_parág._20_padrão"><text:span text:style-name="T51">Embargante</text:span></text:span><text:span text:style-name="T52">: Clínica São Carlos Diagnóstico por Imagem Ltda. </text:span><text:span text:style-name="Fonte_20_parág._20_padrão"><text:span text:style-name="T51">Embargada</text:span></text:span><text:span text:style-name="T52">: Postal Saúde - Caixa de Assistência e Saúde dos Empregados dos Correios. <text:s/></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6">71</text:span><text:span text:style-name="T301"> - </text:span><text:span text:style-name="Fonte_20_parág._20_padrão"><text:span text:style-name="T301">062</text:span></text:span><text:span text:style-name="Fonte_20_parág._20_padrão"><text:span text:style-name="T302">5398-86.2022.8.06.0000</text:span></text:span><text:span text:style-name="T367"> - </text:span><text:span text:style-name="Fonte_20_parág._20_padrão"><text:span text:style-name="T302">Agravo de Instrumento</text:span></text:span><text:span text:style-name="T367"> - Fortaleza/6ª Vara Cível. </text:span><text:span text:style-name="Fonte_20_parág._20_padrão"><text:span text:style-name="T51">Agravante</text:span></text:span><text:span text:style-name="T52">: Itapeva VII Multicarteira Fundo de Investimento em Direitos Creditórios Não Padronizados. </text:span><text:span text:style-name="Fonte_20_parág._20_padrão"><text:span text:style-name="T51">Agravado</text:span></text:span><text:span text:style-name="T52">: Narcélio Rodrigues de Souz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5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9">72</text:span><text:span text:style-name="T301"> - </text:span><text:span text:style-name="Fonte_20_parág._20_padrão"><text:span text:style-name="T301">000</text:span></text:span><text:span text:style-name="Fonte_20_parág._20_padrão"><text:span text:style-name="T302">7773-12.2015.8.06.0137/50000</text:span></text:span><text:span text:style-name="T367"> - </text:span><text:span text:style-name="Fonte_20_parág._20_padrão"><text:span text:style-name="T302">Embargos de Declaração Cível</text:span></text:span><text:span text:style-name="T367"> - Pacatuba/2ª Vara. </text:span><text:span text:style-name="Fonte_20_parág._20_padrão"><text:span text:style-name="T51">Embargante</text:span></text:span><text:span text:style-name="T52">: BMC Artefatos de Fibras Ltda ME. </text:span><text:span text:style-name="Fonte_20_parág._20_padrão"><text:span text:style-name="T51">Embargado</text:span></text:span><text:span text:style-name="T52">: Banco do Nordeste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5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9">73</text:span><text:span text:style-name="T301"> - </text:span><text:span text:style-name="Fonte_20_parág._20_padrão"><text:span text:style-name="T301">003</text:span></text:span><text:span text:style-name="Fonte_20_parág._20_padrão"><text:span text:style-name="T302">7283-11.2014.8.06.0071</text:span></text:span><text:span text:style-name="T367"> - </text:span><text:span text:style-name="Fonte_20_parág._20_padrão"><text:span text:style-name="T302">Apelação Cível</text:span></text:span><text:span text:style-name="T367"> - Crato/1ª Vara Cível. </text:span><text:span text:style-name="Fonte_20_parág._20_padrão"><text:span text:style-name="T51">Apelante</text:span></text:span><text:span text:style-name="T52">: Sameia Justino de Melo. </text:span><text:span text:style-name="Fonte_20_parág._20_padrão"><text:span text:style-name="T51">Apelada</text:span></text:span><text:span text:style-name="T52">: BV Financeira S/A - Crédito, Financiamento e Investimento. </text:span><text:span text:style-name="Fonte_20_parág._20_padrão"><text:span text:style-name="T51">Apelada</text:span></text:span><text:span text:style-name="T52">: OMNI S/A - Crédito, Financiamento e Investimen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58">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59">74</text:span><text:span text:style-name="T301"> - </text:span><text:span text:style-name="Fonte_20_parág._20_padrão"><text:span text:style-name="T301">00</text:span></text:span><text:span text:style-name="Fonte_20_parág._20_padrão"><text:span text:style-name="T302">51036-67.2020.8.06.0154/50000</text:span></text:span><text:span text:style-name="T367"> - </text:span><text:span text:style-name="Fonte_20_parág._20_padrão"><text:span text:style-name="T302">Embargos de Declaração Cível</text:span></text:span><text:span text:style-name="T367"> - Quixeramobim/2ª Vara. </text:span><text:span text:style-name="Fonte_20_parág._20_padrão"><text:span text:style-name="T51">Embargante</text:span></text:span><text:span text:style-name="T52">: Charles Felipe de Lima. </text:span><text:span text:style-name="Fonte_20_parág._20_padrão"><text:span text:style-name="T51">Embargada</text:span></text:span><text:span text:style-name="T52">: SBA Torres Brasil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75</text:span><text:span text:style-name="T301"> - </text:span><text:span text:style-name="Fonte_20_parág._20_padrão"><text:span text:style-name="T301">0</text:span></text:span><text:span text:style-name="Fonte_20_parág._20_padrão"><text:span text:style-name="T302">635754-43.2022.8.06.0000/50000</text:span></text:span><text:span text:style-name="T367"> - </text:span><text:span text:style-name="Fonte_20_parág._20_padrão"><text:span text:style-name="T302">Embargos de Declaração Cível</text:span></text:span><text:span text:style-name="T367"> - Fortaleza/2ª Vara Cível. </text:span><text:span text:style-name="Fonte_20_parág._20_padrão"><text:span text:style-name="T51">Embargante</text:span></text:span><text:span text:style-name="T52">: Asa Distressed Fundo de Investimento Em Direitos Creditórios Não Padronizados. </text:span><text:span text:style-name="Fonte_20_parág._20_padrão"><text:span text:style-name="T51">Embargada</text:span></text:span><text:span text:style-name="T52">: HMRC Patrimonial Ltda. e outros. </text:span><text:span text:style-name="Fonte_20_parág._20_padrão"><text:span text:style-name="T51">Embargada</text:span></text:span><text:span text:style-name="T52">: Siri Hotel e Administração de Condomínio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76</text:span><text:span text:style-name="T301"> - </text:span><text:span text:style-name="Fonte_20_parág._20_padrão"><text:span text:style-name="T301">0</text:span></text:span><text:span text:style-name="Fonte_20_parág._20_padrão"><text:span text:style-name="T302">106438-41.2015.8.06.0112</text:span></text:span><text:span text:style-name="T367"> - </text:span><text:span text:style-name="Fonte_20_parág._20_padrão"><text:span text:style-name="T302">Apelação Cível</text:span></text:span><text:span text:style-name="T367"> - Juazeiro do Norte/2ª Vara Cível. </text:span><text:span text:style-name="Fonte_20_parág._20_padrão"><text:span text:style-name="T51">Apelante</text:span></text:span><text:span text:style-name="T52">: Espólio de Francisco Humberto Bezerra. </text:span><text:span text:style-name="Fonte_20_parág._20_padrão"><text:span text:style-name="T51">Apelada</text:span></text:span><text:span text:style-name="T52">: Verônica Rodrigues Amorim. </text:span><text:span text:style-name="Fonte_20_parág._20_padrão"><text:span text:style-name="T51">Apelada</text:span></text:span><text:span text:style-name="T52">: Maria Ivaneide Santos Amorim. </text:span><text:span text:style-name="Fonte_20_parág._20_padrão"><text:span text:style-name="T51">Apelado</text:span></text:span><text:span text:style-name="T52">: Antônio Marcos Rodrigues de Amorim.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77</text:span><text:span text:style-name="T301"> - </text:span><text:span text:style-name="Fonte_20_parág._20_padrão"><text:span text:style-name="T301">00</text:span></text:span><text:span text:style-name="Fonte_20_parág._20_padrão"><text:span text:style-name="T302">07776-69.2012.8.06.0137</text:span></text:span><text:span text:style-name="T367"> - </text:span><text:span text:style-name="Fonte_20_parág._20_padrão"><text:span text:style-name="T302">Apelação Cível</text:span></text:span><text:span text:style-name="T367"> - Pacatuba/2ª Vara. </text:span><text:span text:style-name="Fonte_20_parág._20_padrão"><text:span text:style-name="T51">Apelante</text:span></text:span><text:span text:style-name="T52">: Francisca Costa Freitas Vieira. </text:span><text:span text:style-name="Fonte_20_parág._20_padrão"><text:span text:style-name="T51">Apelado</text:span></text:span><text:span text:style-name="T52">: Giuseppe Platani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78</text:span><text:span text:style-name="T301"> - </text:span><text:span text:style-name="Fonte_20_parág._20_padrão"><text:span text:style-name="T301">0</text:span></text:span><text:span text:style-name="Fonte_20_parág._20_padrão"><text:span text:style-name="T302">189106-09.2018.8.06.0001/50000</text:span></text:span><text:span text:style-name="T367"> - </text:span><text:span text:style-name="Fonte_20_parág._20_padrão"><text:span text:style-name="T302">Embargos de Declaração Cível</text:span></text:span><text:span text:style-name="T367"> - Fortaleza/25ª Vara Cível. </text:span><text:span text:style-name="Fonte_20_parág._20_padrão"><text:span text:style-name="T51">Embargante</text:span></text:span><text:span text:style-name="T52">: Thales Linhares Ferreira Gomes. </text:span><text:span text:style-name="Fonte_20_parág._20_padrão"><text:span text:style-name="T51">Embargada</text:span></text:span><text:span text:style-name="T52">: Jéssica Cunha de Abreu.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text:span></text:span><text:soft-page-break/><text:span text:style-name="Fonte_20_parág._20_padrão"><text:span text:style-name="T307">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79</text:span><text:span text:style-name="T301"> - </text:span><text:span text:style-name="Fonte_20_parág._20_padrão"><text:span text:style-name="T301">01</text:span></text:span><text:span text:style-name="Fonte_20_parág._20_padrão"><text:span text:style-name="T302">89106-09.2018.8.06.0001/50001</text:span></text:span><text:span text:style-name="T367"> - </text:span><text:span text:style-name="Fonte_20_parág._20_padrão"><text:span text:style-name="T302">Embargos de Declaração Cível</text:span></text:span><text:span text:style-name="T367"> - Fortaleza/25ª Vara Cível. </text:span><text:span text:style-name="Fonte_20_parág._20_padrão"><text:span text:style-name="T51">Embargante</text:span></text:span><text:span text:style-name="T52">: Jéssica Cunha de Abreu. </text:span><text:span text:style-name="Fonte_20_parág._20_padrão"><text:span text:style-name="T51">Embargado</text:span></text:span><text:span text:style-name="T52">: Thales Linhares Ferreira Gom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1">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0</text:span><text:span text:style-name="T301"> - </text:span><text:span text:style-name="Fonte_20_parág._20_padrão"><text:span text:style-name="T301">02</text:span></text:span><text:span text:style-name="Fonte_20_parág._20_padrão"><text:span text:style-name="T302">07077-65.2022.8.06.0001</text:span></text:span><text:span text:style-name="T367"> - </text:span><text:span text:style-name="Fonte_20_parág._20_padrão"><text:span text:style-name="T302">Apelação Cível</text:span></text:span><text:span text:style-name="T367"> - Fortaleza/26ª Vara Cível. </text:span><text:span text:style-name="Fonte_20_parág._20_padrão"><text:span text:style-name="T51">Apelante</text:span></text:span><text:span text:style-name="T52">: Maria Nilce Rodrigues Araújo. </text:span><text:span text:style-name="Fonte_20_parág._20_padrão"><text:span text:style-name="T51">Apelado</text:span></text:span><text:span text:style-name="T52">: Adaílo da Silva Batist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1">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1</text:span><text:span text:style-name="T301"> - </text:span><text:span text:style-name="Fonte_20_parág._20_padrão"><text:span text:style-name="T301">09</text:span></text:span><text:span text:style-name="Fonte_20_parág._20_padrão"><text:span text:style-name="T302">07248-30.2012.8.06.0001</text:span></text:span><text:span text:style-name="T367"> - </text:span><text:span text:style-name="Fonte_20_parág._20_padrão"><text:span text:style-name="T302">Apelação Cível</text:span></text:span><text:span text:style-name="T367"> - Fortaleza/20ª Vara Cível. </text:span><text:span text:style-name="Fonte_20_parág._20_padrão"><text:span text:style-name="T51">Apelante</text:span></text:span><text:span text:style-name="T52">: Robler Ramos da Silva. </text:span><text:span text:style-name="Fonte_20_parág._20_padrão"><text:span text:style-name="T51">Apelado</text:span></text:span><text:span text:style-name="T52">: Alan Sérgio Rodrigu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2</text:span><text:span text:style-name="T301"> - </text:span><text:span text:style-name="Fonte_20_parág._20_padrão"><text:span text:style-name="T301">026</text:span></text:span><text:span text:style-name="Fonte_20_parág._20_padrão"><text:span text:style-name="T302">4485-48.2021.8.06.0001/50000</text:span></text:span><text:span text:style-name="T367"> - </text:span><text:span text:style-name="Fonte_20_parág._20_padrão"><text:span text:style-name="T302">Embargos de Declaração Cível</text:span></text:span><text:span text:style-name="T367"> - Fortaleza/19ª Vara Cível. </text:span><text:span text:style-name="Fonte_20_parág._20_padrão"><text:span text:style-name="T51">Embargante</text:span></text:span><text:span text:style-name="T52">: Tomáz Nogueira Dias Araújo, Rep. Por Edberto Euclides Araújo Neto. </text:span><text:span text:style-name="Fonte_20_parág._20_padrão"><text:span text:style-name="T51">Embargada</text:span></text:span><text:span text:style-name="T52">: Unimed Teresina - Cooperativa de Trabalho Médico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3</text:span><text:span text:style-name="T301"> - </text:span><text:span text:style-name="Fonte_20_parág._20_padrão"><text:span text:style-name="T301">02</text:span></text:span><text:span text:style-name="Fonte_20_parág._20_padrão"><text:span text:style-name="T302">33787-59.2021.8.06.0001</text:span></text:span><text:span text:style-name="T367"> - </text:span><text:span text:style-name="Fonte_20_parág._20_padrão"><text:span text:style-name="T302">Apelação Cível</text:span></text:span><text:span text:style-name="T367"> - Fortaleza/9ª Vara Cível. </text:span><text:span text:style-name="Fonte_20_parág._20_padrão"><text:span text:style-name="T51">Apelante</text:span></text:span><text:span text:style-name="T52">: Felipe Franklin Benevides Chaves. </text:span><text:span text:style-name="Fonte_20_parág._20_padrão"><text:span text:style-name="T51">Apelado</text:span></text:span><text:span text:style-name="T52">: Tiago Holanda Bezer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4</text:span><text:span text:style-name="T301"> - </text:span><text:span text:style-name="Fonte_20_parág._20_padrão"><text:span text:style-name="T301">0</text:span></text:span><text:span text:style-name="Fonte_20_parág._20_padrão"><text:span text:style-name="T302">906075-68.2012.8.06.0001/50000</text:span></text:span><text:span text:style-name="T367"> - </text:span><text:span text:style-name="Fonte_20_parág._20_padrão"><text:span text:style-name="T302">Embargos de Declaração Cível</text:span></text:span><text:span text:style-name="T367"> - Fortaleza/2ª Vara Cível. </text:span><text:span text:style-name="Fonte_20_parág._20_padrão"><text:span text:style-name="T51">Embargante</text:span></text:span><text:span text:style-name="T52">: Vibra Energia S/A. </text:span><text:span text:style-name="Fonte_20_parág._20_padrão"><text:span text:style-name="T51">Embargada</text:span></text:span><text:span text:style-name="T52">: Ângela Bastos Barbo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0">85</text:span><text:span text:style-name="T301"> - </text:span><text:span text:style-name="Fonte_20_parág._20_padrão"><text:span text:style-name="T301">02</text:span></text:span><text:span text:style-name="Fonte_20_parág._20_padrão"><text:span text:style-name="T302">02125-48.2022.8.06.0064</text:span></text:span><text:span text:style-name="T367"> - </text:span><text:span text:style-name="Fonte_20_parág._20_padrão"><text:span text:style-name="T302">Apelação Cível</text:span></text:span><text:span text:style-name="T367"> - Caucaia/3ª Vara Cível. </text:span><text:span text:style-name="Fonte_20_parág._20_padrão"><text:span text:style-name="T51">Apelante</text:span></text:span><text:span text:style-name="T52">: MR Moradas da Boa Vizinhança Caucaia Ltda. </text:span><text:span text:style-name="Fonte_20_parág._20_padrão"><text:span text:style-name="T51">Apelado</text:span></text:span><text:span text:style-name="T52">: Paulo Victor Araújo Vi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61">julgou prejudicado o recur</text:span></text:span><text:span text:style-name="Fonte_20_parág._20_padrão"><text:span text:style-name="T462">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86</text:span><text:span text:style-name="T301"> - </text:span><text:span text:style-name="Fonte_20_parág._20_padrão"><text:span text:style-name="T302">0051724-24.2021.8.06.0112/50000</text:span></text:span><text:span text:style-name="T367"> - </text:span><text:span text:style-name="Fonte_20_parág._20_padrão"><text:span text:style-name="T302">Embargos de Declaração Cível</text:span></text:span><text:span text:style-name="T367"> - Juazeiro do Norte/2ª Vara Cível. </text:span><text:span text:style-name="Fonte_20_parág._20_padrão"><text:span text:style-name="T51">Embargante</text:span></text:span><text:span text:style-name="T52">: Danielly Rolim Rocha. </text:span><text:span text:style-name="T51">Embargante:</text:span><text:span text:style-name="T52"> Nelson Queiroz Pacheco. </text:span><text:span text:style-name="Fonte_20_parág._20_padrão"><text:span text:style-name="T51">Embargada</text:span></text:span><text:span text:style-name="T52">: Dias Martins Comércio de Calçados Eireli.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87</text:span><text:span text:style-name="T301"> - </text:span><text:span text:style-name="Fonte_20_parág._20_padrão"><text:span text:style-name="T301">02</text:span></text:span><text:span text:style-name="Fonte_20_parág._20_padrão"><text:span text:style-name="T302">79527-40.2021.8.06.0001/50000</text:span></text:span><text:span text:style-name="T367"> - </text:span><text:span text:style-name="Fonte_20_parág._20_padrão"><text:span text:style-name="T302">Embargos de Declaração Cível</text:span></text:span><text:span text:style-name="T367"> - Fortaleza/36ª Vara Cível. </text:span><text:span text:style-name="Fonte_20_parág._20_padrão"><text:span text:style-name="T51">Embargante</text:span></text:span><text:span text:style-name="T52">: Unimed Natal - Sociedade Cooperativa de Trabalho Médico. </text:span><text:span text:style-name="Fonte_20_parág._20_padrão"><text:span text:style-name="T51">Embargada</text:span></text:span><text:span text:style-name="T52">: Rayssa Escóssia Germano e outro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88</text:span><text:span text:style-name="T301"> - </text:span><text:span text:style-name="Fonte_20_parág._20_padrão"><text:span text:style-name="T301">0628</text:span></text:span><text:span text:style-name="Fonte_20_parág._20_padrão"><text:span text:style-name="T302">485-16.2023.8.06.0000</text:span></text:span><text:span text:style-name="T367"> - </text:span><text:span text:style-name="Fonte_20_parág._20_padrão"><text:span text:style-name="T302">Agravo de Instrumento</text:span></text:span><text:span text:style-name="T367"> - Fortaleza/3ª Vara Empresarial, de Recuperação de Empresas e de Falências do Estado do Ceará. </text:span><text:span text:style-name="Fonte_20_parág._20_padrão"><text:span text:style-name="T51">Agravante</text:span></text:span><text:span text:style-name="T52">: Banco do Brasil S/A. </text:span><text:span text:style-name="Fonte_20_parág._20_padrão"><text:span text:style-name="T51">Agravada</text:span></text:span><text:span text:style-name="T52">: Merco Química do Brasil Ltda - Em Recuperação Judicial. </text:span><text:span text:style-name="Fonte_20_parág._20_padrão"><text:span text:style-name="T21">Julgadores: </text:span></text:span><text:soft-page-break/><text:span text:style-name="Fonte_20_parág._20_padrão"><text:span text:style-name="T21">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2">parcial </text:span></text:span><text:span text:style-name="Fonte_20_parág._20_padrão"><text:span text:style-name="T185">provimento, </text:span></text:span><text:span text:style-name="Fonte_20_parág._20_padrão"><text:span text:style-name="T462">com preliminares rejeitadas</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89</text:span><text:span text:style-name="T301"> - </text:span><text:span text:style-name="Fonte_20_parág._20_padrão"><text:span text:style-name="T301">0</text:span></text:span><text:span text:style-name="Fonte_20_parág._20_padrão"><text:span text:style-name="T302">255231-51.2021.8.06.0001/50000</text:span></text:span><text:span text:style-name="T367"> - </text:span><text:span text:style-name="Fonte_20_parág._20_padrão"><text:span text:style-name="T302">Embargos de Declaração Cível</text:span></text:span><text:span text:style-name="T367"> - Fortaleza/34ª Vara Cível. </text:span><text:span text:style-name="Fonte_20_parág._20_padrão"><text:span text:style-name="T51">Embargante</text:span></text:span><text:span text:style-name="T52">: Midway S.A - Credito Financiamento e Investimento. </text:span><text:span text:style-name="Fonte_20_parág._20_padrão"><text:span text:style-name="T51">Embargada</text:span></text:span><text:span text:style-name="T52">: Marilia Alves Barbo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0</text:span><text:span text:style-name="T301"> - </text:span><text:span text:style-name="Fonte_20_parág._20_padrão"><text:span text:style-name="T301">02</text:span></text:span><text:span text:style-name="Fonte_20_parág._20_padrão"><text:span text:style-name="T302">55231-51.2021.8.06.0001/50001</text:span></text:span><text:span text:style-name="T367"> - </text:span><text:span text:style-name="Fonte_20_parág._20_padrão"><text:span text:style-name="T302">Embargos de Declaração Cível</text:span></text:span><text:span text:style-name="T367"> - Fortaleza/34ª Vara Cível. </text:span><text:span text:style-name="Fonte_20_parág._20_padrão"><text:span text:style-name="T51">Embargante</text:span></text:span><text:span text:style-name="T52">: Marilia Alves Barbosa. </text:span><text:span text:style-name="Fonte_20_parág._20_padrão"><text:span text:style-name="T51">Embargada</text:span></text:span><text:span text:style-name="T52">: Midway S.A - Credito Financiamento e Investimen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62">julgou prejudicado o recurs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1</text:span><text:span text:style-name="T301"> - </text:span><text:span text:style-name="Fonte_20_parág._20_padrão"><text:span text:style-name="T301">020</text:span></text:span><text:span text:style-name="Fonte_20_parág._20_padrão"><text:span text:style-name="T302">4100-87.2022.8.06.0167/50000</text:span></text:span><text:span text:style-name="T367"> - </text:span><text:span text:style-name="Fonte_20_parág._20_padrão"><text:span text:style-name="T302">Agravo Interno Cível</text:span></text:span><text:span text:style-name="T367"> - Sobral/3ª Vara Cível. </text:span><text:span text:style-name="Fonte_20_parág._20_padrão"><text:span text:style-name="T51">Agravante</text:span></text:span><text:span text:style-name="T52">: Banco Itaucard S/A. </text:span><text:span text:style-name="Fonte_20_parág._20_padrão"><text:span text:style-name="T51">Agravado</text:span></text:span><text:span text:style-name="T52">: Ilton Parente da Pont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2</text:span><text:span text:style-name="T301"> - </text:span><text:span text:style-name="Fonte_20_parág._20_padrão"><text:span text:style-name="T301">020</text:span></text:span><text:span text:style-name="Fonte_20_parág._20_padrão"><text:span text:style-name="T302">0008-87.2023.8.06.0084</text:span></text:span><text:span text:style-name="T367"> - </text:span><text:span text:style-name="Fonte_20_parág._20_padrão"><text:span text:style-name="T302">Apelação Cível</text:span></text:span><text:span text:style-name="T367"> - Guaraciaba do Norte/Vara Única. </text:span><text:span text:style-name="Fonte_20_parág._20_padrão"><text:span text:style-name="T51">Apelante</text:span></text:span><text:span text:style-name="T52">: SABEMI Seguradora S/A. </text:span><text:span text:style-name="Fonte_20_parág._20_padrão"><text:span text:style-name="T51">Apelante</text:span></text:span><text:span text:style-name="T52">: Banco Bradesco S/A. </text:span><text:span text:style-name="Fonte_20_parág._20_padrão"><text:span text:style-name="T51">Apelado</text:span></text:span><text:span text:style-name="T52">: Emídio Soares Dia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62">s</text:span></text:span><text:span text:style-name="Fonte_20_parág._20_padrão"><text:span text:style-name="T111"> recurso</text:span></text:span><text:span text:style-name="Fonte_20_parág._20_padrão"><text:span text:style-name="T462">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62">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3</text:span><text:span text:style-name="T301"> - </text:span><text:span text:style-name="Fonte_20_parág._20_padrão"><text:span text:style-name="T301">020</text:span></text:span><text:span text:style-name="Fonte_20_parág._20_padrão"><text:span text:style-name="T302">7689-37.2021.8.06.0001</text:span></text:span><text:span text:style-name="T367"> - </text:span><text:span text:style-name="Fonte_20_parág._20_padrão"><text:span text:style-name="T302">Apelação Cível</text:span></text:span><text:span text:style-name="T367"> - Fortaleza/15ª Vara de Família. </text:span><text:span text:style-name="Fonte_20_parág._20_padrão"><text:span text:style-name="T51">Apelante</text:span></text:span><text:span text:style-name="T52">: J. da S. R. </text:span><text:span text:style-name="Fonte_20_parág._20_padrão"><text:span text:style-name="T51">Apelado</text:span></text:span><text:span text:style-name="T52">: R. R. dos 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4</text:span><text:span text:style-name="T301"> - </text:span><text:span text:style-name="Fonte_20_parág._20_padrão"><text:span text:style-name="T301">020</text:span></text:span><text:span text:style-name="Fonte_20_parág._20_padrão"><text:span text:style-name="T302">0291-03.2022.8.06.0034</text:span></text:span><text:span text:style-name="T367"> - </text:span><text:span text:style-name="Fonte_20_parág._20_padrão"><text:span text:style-name="T302">Apelação Cível</text:span></text:span><text:span text:style-name="T367"> - Aquiraz/2ª Vara Cível. </text:span><text:span text:style-name="Fonte_20_parág._20_padrão"><text:span text:style-name="T51">Apelante</text:span></text:span><text:span text:style-name="T52">: Condomínio Welless Resort Apart H. </text:span><text:span text:style-name="Fonte_20_parág._20_padrão"><text:span text:style-name="T51">Apelado</text:span></text:span><text:span text:style-name="T52">: Antônio José de Oliveira Marinh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62">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5</text:span><text:span text:style-name="T301"> - </text:span><text:span text:style-name="Fonte_20_parág._20_padrão"><text:span text:style-name="T301">063</text:span></text:span><text:span text:style-name="Fonte_20_parág._20_padrão"><text:span text:style-name="T302">5851-09.2023.8.06.0000</text:span></text:span><text:span text:style-name="T367"> - </text:span><text:span text:style-name="Fonte_20_parág._20_padrão"><text:span text:style-name="T302">Agravo de Instrumento</text:span></text:span><text:span text:style-name="T367"> - Fortaleza/4ª Vara de Sucessões. </text:span><text:span text:style-name="Fonte_20_parág._20_padrão"><text:span text:style-name="T51">Agravantes</text:span></text:span><text:span text:style-name="T52">: Roberto Montenegro Ramalho e Cláudia Montenegro Ramalho. </text:span><text:span text:style-name="Fonte_20_parág._20_padrão"><text:span text:style-name="T51">Agravado</text:span></text:span><text:span text:style-name="T52">: Matheus Gurgel Montenegro Mor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6</text:span><text:span text:style-name="T301"> - </text:span><text:span text:style-name="Fonte_20_parág._20_padrão"><text:span text:style-name="T301">016</text:span></text:span><text:span text:style-name="Fonte_20_parág._20_padrão"><text:span text:style-name="T302">0862-36.2019.8.06.0001/50000</text:span></text:span><text:span text:style-name="T367"> - </text:span><text:span text:style-name="Fonte_20_parág._20_padrão"><text:span text:style-name="T302">Embargos de Declaração Cível</text:span></text:span><text:span text:style-name="T367"> - Fortaleza/36ª Vara Cível. </text:span><text:span text:style-name="Fonte_20_parág._20_padrão"><text:span text:style-name="T51">Embargante</text:span></text:span><text:span text:style-name="T52">: Meireles, Freitas e Almeida Serviços de Teleatendimento Ltda. </text:span><text:span text:style-name="Fonte_20_parág._20_padrão"><text:span text:style-name="T51">Embargada</text:span></text:span><text:span text:style-name="T52">: GC Locação de Equipamentos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3">97</text:span><text:span text:style-name="T301"> - </text:span><text:span text:style-name="Fonte_20_parág._20_padrão"><text:span text:style-name="T301">000</text:span></text:span><text:span text:style-name="Fonte_20_parág._20_padrão"><text:span text:style-name="T302">7455-49.2018.8.06.0064</text:span></text:span><text:span text:style-name="T367"> - </text:span><text:span text:style-name="Fonte_20_parág._20_padrão"><text:span text:style-name="T302">Apelação Cível</text:span></text:span><text:span text:style-name="T367"> - Caucaia/3ª Vara Cível. </text:span><text:span text:style-name="Fonte_20_parág._20_padrão"><text:span text:style-name="T51">Apelante</text:span></text:span><text:span text:style-name="T52">: Alex Costa Gomes. </text:span><text:span text:style-name="Fonte_20_parág._20_padrão"><text:span text:style-name="T51">Apelada</text:span></text:span><text:span text:style-name="T52">: Companhia de Água e Esgoto do Ceará – Cagec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2">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4">98</text:span><text:span text:style-name="T301"> - </text:span><text:span text:style-name="Fonte_20_parág._20_padrão"><text:span text:style-name="T301">02</text:span></text:span><text:span text:style-name="Fonte_20_parág._20_padrão"><text:span text:style-name="T302">12997-88.2020.8.06.0001/50001</text:span></text:span><text:span text:style-name="T367"> - </text:span><text:span text:style-name="Fonte_20_parág._20_padrão"><text:span text:style-name="T302">Embargos de Declaração Cível</text:span></text:span><text:span text:style-name="T367"> - Fortaleza/4ª Vara Cível. </text:span><text:span text:style-name="Fonte_20_parág._20_padrão"><text:span text:style-name="T51">Embargante</text:span></text:span><text:span text:style-name="T52">: Icatu Seguros S/A. </text:span><text:span text:style-name="Fonte_20_parág._20_padrão"><text:span text:style-name="T51">Embargado</text:span></text:span><text:span text:style-name="T52">: Lucas Praxedes Barre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text:span></text:span><text:soft-page-break/><text:span text:style-name="Fonte_20_parág._20_padrão"><text:span text:style-name="T309">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2</text:span><text:span text:style-name="T464">99</text:span><text:span text:style-name="T301"> - </text:span><text:span text:style-name="Fonte_20_parág._20_padrão"><text:span text:style-name="T301">0220</text:span></text:span><text:span text:style-name="Fonte_20_parág._20_padrão"><text:span text:style-name="T302">403-92.2022.8.06.0001</text:span></text:span><text:span text:style-name="T367"> - </text:span><text:span text:style-name="Fonte_20_parág._20_padrão"><text:span text:style-name="T302">Apelação Cível</text:span></text:span><text:span text:style-name="T367"> - Fortaleza/5ª Vara Cível. </text:span><text:span text:style-name="Fonte_20_parág._20_padrão"><text:span text:style-name="T51">Apelante</text:span></text:span><text:span text:style-name="T52">: Francisca Jacinta de Souza. </text:span><text:span text:style-name="Fonte_20_parág._20_padrão"><text:span text:style-name="T51">Apelado</text:span></text:span><text:span text:style-name="T52">: Banco Votorantim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0</text:span><text:span text:style-name="T301"> - </text:span><text:span text:style-name="Fonte_20_parág._20_padrão"><text:span text:style-name="T301">06</text:span></text:span><text:span text:style-name="Fonte_20_parág._20_padrão"><text:span text:style-name="T302">21761-59.2024.8.06.0000</text:span></text:span><text:span text:style-name="T367"> - </text:span><text:span text:style-name="Fonte_20_parág._20_padrão"><text:span text:style-name="T302">Agravo de Instrumento</text:span></text:span><text:span text:style-name="T367"> - Fortaleza/18ª Vara Cível. </text:span><text:span text:style-name="Fonte_20_parág._20_padrão"><text:span text:style-name="T51">Agravante</text:span></text:span><text:span text:style-name="T52">: FTL - Ferrovia Transnordestina Logística S/A. </text:span><text:span text:style-name="Fonte_20_parág._20_padrão"><text:span text:style-name="T51">Agravado</text:span></text:span><text:span text:style-name="T52">: Josenith Moreira Leite Júnior.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1</text:span><text:span text:style-name="T301"> - </text:span><text:span text:style-name="Fonte_20_parág._20_padrão"><text:span text:style-name="T301">000</text:span></text:span><text:span text:style-name="Fonte_20_parág._20_padrão"><text:span text:style-name="T302">1207-11.2018.8.06.0115</text:span></text:span><text:span text:style-name="T367"> - </text:span><text:span text:style-name="Fonte_20_parág._20_padrão"><text:span text:style-name="T302">Apelação Cível</text:span></text:span><text:span text:style-name="T367"> - Limoeiro do Norte/1ª Vara Cível. </text:span><text:span text:style-name="Fonte_20_parág._20_padrão"><text:span text:style-name="T51">Apelante</text:span></text:span><text:span text:style-name="T52">: P. S. R. </text:span><text:span text:style-name="Fonte_20_parág._20_padrão"><text:span text:style-name="T51">Apelado</text:span></text:span><text:span text:style-name="T52">: P. L. S. R.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2</text:span><text:span text:style-name="T301"> - </text:span><text:span text:style-name="Fonte_20_parág._20_padrão"><text:span text:style-name="T301">062</text:span></text:span><text:span text:style-name="Fonte_20_parág._20_padrão"><text:span text:style-name="T302">2302-92.2024.8.06.0000/50000</text:span></text:span><text:span text:style-name="T367"> - </text:span><text:span text:style-name="Fonte_20_parág._20_padrão"><text:span text:style-name="T302">Embargos de Declaração Cível</text:span></text:span><text:span text:style-name="T367"> - Fortaleza/39ª Vara Cível. </text:span><text:span text:style-name="Fonte_20_parág._20_padrão"><text:span text:style-name="T51">Embargante</text:span></text:span><text:span text:style-name="T52">: Francisco Jorge de Aquino. </text:span><text:span text:style-name="Fonte_20_parág._20_padrão"><text:span text:style-name="T51">Embargado</text:span></text:span><text:span text:style-name="T52">: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3</text:span><text:span text:style-name="T301"> - </text:span><text:span text:style-name="Fonte_20_parág._20_padrão"><text:span text:style-name="T301">06</text:span></text:span><text:span text:style-name="Fonte_20_parág._20_padrão"><text:span text:style-name="T302">22594-77.2024.8.06.0000</text:span></text:span><text:span text:style-name="T367"> - </text:span><text:span text:style-name="Fonte_20_parág._20_padrão"><text:span text:style-name="T302">Agravo de Instrumento</text:span></text:span><text:span text:style-name="T367"> - Fortaleza/1ª Vara de Sucessões. </text:span><text:span text:style-name="Fonte_20_parág._20_padrão"><text:span text:style-name="T51">Agravante</text:span></text:span><text:span text:style-name="T52">: Maria Herbênia da Cruz Morais. </text:span><text:span text:style-name="Fonte_20_parág._20_padrão"><text:span text:style-name="T51">Agravado</text:span></text:span><text:span text:style-name="T52">: Diego de Araújo Morai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4</text:span><text:span text:style-name="T301"> - </text:span><text:span text:style-name="Fonte_20_parág._20_padrão"><text:span text:style-name="T301">004</text:span></text:span><text:span text:style-name="Fonte_20_parág._20_padrão"><text:span text:style-name="T302">0706-14.2022.8.06.0001</text:span></text:span><text:span text:style-name="T367"> - </text:span><text:span text:style-name="Fonte_20_parág._20_padrão"><text:span text:style-name="T302">Apelação Cível</text:span></text:span><text:span text:style-name="T367"> - Fortaleza/38ª Vara Cível. </text:span><text:span text:style-name="Fonte_20_parág._20_padrão"><text:span text:style-name="T51">Apelante</text:span></text:span><text:span text:style-name="T52">: Bradesco Saúde S/A. </text:span><text:span text:style-name="Fonte_20_parág._20_padrão"><text:span text:style-name="T51">Apelada</text:span></text:span><text:span text:style-name="T52">: Maria Helena Fialho Reis Leit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5</text:span><text:span text:style-name="T301"> - </text:span><text:span text:style-name="Fonte_20_parág._20_padrão"><text:span text:style-name="T301">0052</text:span></text:span><text:span text:style-name="Fonte_20_parág._20_padrão"><text:span text:style-name="T302">376-55.2021.8.06.0075</text:span></text:span><text:span text:style-name="T367"> - </text:span><text:span text:style-name="Fonte_20_parág._20_padrão"><text:span text:style-name="T302">Apelação Cível</text:span></text:span><text:span text:style-name="T367"> - Eusebio/1ª Vara Cível. </text:span><text:span text:style-name="Fonte_20_parág._20_padrão"><text:span text:style-name="T51">Apelante</text:span></text:span><text:span text:style-name="T52">: Condomínio Eusébio Center. </text:span><text:span text:style-name="Fonte_20_parág._20_padrão"><text:span text:style-name="T51">Apelada</text:span></text:span><text:span text:style-name="T52">: Alesat Combustíveis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6</text:span><text:span text:style-name="T301"> - </text:span><text:span text:style-name="Fonte_20_parág._20_padrão"><text:span text:style-name="T301">06</text:span></text:span><text:span text:style-name="Fonte_20_parág._20_padrão"><text:span text:style-name="T302">24966-96.2024.8.06.0000</text:span></text:span><text:span text:style-name="T367"> - </text:span><text:span text:style-name="Fonte_20_parág._20_padrão"><text:span text:style-name="T302">Agravo de Instrumento</text:span></text:span><text:span text:style-name="T367"> - Fortaleza/36ª Vara Cível. </text:span><text:span text:style-name="Fonte_20_parág._20_padrão"><text:span text:style-name="T51">Agravante</text:span></text:span><text:span text:style-name="T52">: Maria Zélia Albuquerque Ferreira de Melo. </text:span><text:span text:style-name="Fonte_20_parág._20_padrão"><text:span text:style-name="T51">Agravada</text:span></text:span><text:span text:style-name="T52">: Unimed Fortaleza - Sociedade Cooperativa Médica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5">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7</text:span><text:span text:style-name="T301"> - </text:span><text:span text:style-name="Fonte_20_parág._20_padrão"><text:span text:style-name="T301">062</text:span></text:span><text:span text:style-name="Fonte_20_parág._20_padrão"><text:span text:style-name="T302">5509-02.2024.8.06.0000</text:span></text:span><text:span text:style-name="T367"> - </text:span><text:span text:style-name="Fonte_20_parág._20_padrão"><text:span text:style-name="T302">Agravo de Instrumento</text:span></text:span><text:span text:style-name="T367"> - Fortaleza/19ª Vara Cível. </text:span><text:span text:style-name="Fonte_20_parág._20_padrão"><text:span text:style-name="T51">Agravante</text:span></text:span><text:span text:style-name="T52">: Unimed Fortaleza - Sociedade Cooperativa Médica Ltda. </text:span><text:span text:style-name="Fonte_20_parág._20_padrão"><text:span text:style-name="T51">Agravada</text:span></text:span><text:span text:style-name="T52">: Gabrielle Alexandre Carneir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5">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4">308</text:span><text:span text:style-name="T301"> - </text:span><text:span text:style-name="Fonte_20_parág._20_padrão"><text:span text:style-name="T301">0</text:span></text:span><text:span text:style-name="Fonte_20_parág._20_padrão"><text:span text:style-name="T302">625509-02.2024.8.06.0000/50000</text:span></text:span><text:span text:style-name="T367"> - </text:span><text:span text:style-name="Fonte_20_parág._20_padrão"><text:span text:style-name="T302">Agravo Interno Cível</text:span></text:span><text:span text:style-name="T367"> - Fortaleza/19ª Vara Cível. </text:span><text:span text:style-name="Fonte_20_parág._20_padrão"><text:span text:style-name="T51">Agravante</text:span></text:span><text:span text:style-name="T52">: Unimed Fortaleza - Sociedade Cooperativa Médica Ltda. </text:span><text:span text:style-name="Fonte_20_parág._20_padrão"><text:span text:style-name="T51">Agravada</text:span></text:span><text:span text:style-name="T52">: Gabrielle Alexandre Carneir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text:span></text:span><text:soft-page-break/><text:span text:style-name="Fonte_20_parág._20_padrão"><text:span text:style-name="T306">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65">não </text:span></text:span><text:span text:style-name="Fonte_20_parág._20_padrão"><text:span text:style-name="T111">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6">309</text:span><text:span text:style-name="T301"> - </text:span><text:span text:style-name="Fonte_20_parág._20_padrão"><text:span text:style-name="T301">06256</text:span></text:span><text:span text:style-name="Fonte_20_parág._20_padrão"><text:span text:style-name="T302">86-63.2024.8.06.0000</text:span></text:span><text:span text:style-name="T367"> - </text:span><text:span text:style-name="Fonte_20_parág._20_padrão"><text:span text:style-name="T302">Agravo de Instrumento</text:span></text:span><text:span text:style-name="T367"> - Fortaleza/2ª Vara Cível. </text:span><text:span text:style-name="Fonte_20_parág._20_padrão"><text:span text:style-name="T51">Agravante</text:span></text:span><text:span text:style-name="T52">: Paulo César Arantes Costa. </text:span><text:span text:style-name="Fonte_20_parág._20_padrão"><text:span text:style-name="T51">Agravado</text:span></text:span><text:span text:style-name="T52">: Condomínio Edifício Estrela do Mar.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7">310</text:span><text:span text:style-name="T301"> - </text:span><text:span text:style-name="Fonte_20_parág._20_padrão"><text:span text:style-name="T301">0627</text:span></text:span><text:span text:style-name="Fonte_20_parág._20_padrão"><text:span text:style-name="T302">771-22.2024.8.06.0000</text:span></text:span><text:span text:style-name="T367"> - </text:span><text:span text:style-name="Fonte_20_parág._20_padrão"><text:span text:style-name="T302">Agravo de Instrumento -</text:span></text:span><text:span text:style-name="T367"> Beberibe/2ª Vara. </text:span><text:span text:style-name="Fonte_20_parág._20_padrão"><text:span text:style-name="T51">Agravante</text:span></text:span><text:span text:style-name="T52">: LUIZ CARLOS BARBOSA DA SILVA. </text:span><text:span text:style-name="Fonte_20_parág._20_padrão"><text:span text:style-name="T51">Agravadas</text:span></text:span><text:span text:style-name="T52">: ANA LÍVIA FERNANDES DE ALMEIDA SILVA E ANA LOUYSE FERNANDES DE ALMEIDA SILVA, Rep por JAMILE FERNANDES DE ALMEI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7">311</text:span><text:span text:style-name="T301"> - </text:span><text:span text:style-name="Fonte_20_parág._20_padrão"><text:span text:style-name="T301">0627</text:span></text:span><text:span text:style-name="Fonte_20_parág._20_padrão"><text:span text:style-name="T302">819-78.2024.8.06.0000/50000</text:span></text:span><text:span text:style-name="T367"> - </text:span><text:span text:style-name="Fonte_20_parág._20_padrão"><text:span text:style-name="T302">Agravo Interno Cível</text:span></text:span><text:span text:style-name="T367"> - Fortaleza/39ª Vara Cível. </text:span><text:span text:style-name="Fonte_20_parág._20_padrão"><text:span text:style-name="T51">Agravante</text:span></text:span><text:span text:style-name="T52">: Hapvida Assistência Médica S/A. </text:span><text:span text:style-name="Fonte_20_parág._20_padrão"><text:span text:style-name="T51">Agravada</text:span></text:span><text:span text:style-name="T52">: Aliança Instituto de Oncologia S/A Ltda M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6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68">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2</text:span><text:span text:style-name="T301"> - </text:span><text:span text:style-name="Fonte_20_parág._20_padrão"><text:span text:style-name="T301">00</text:span></text:span><text:span text:style-name="Fonte_20_parág._20_padrão"><text:span text:style-name="T302">50095-26.2021.8.06.0076/50000</text:span></text:span><text:span text:style-name="T367"> - </text:span><text:span text:style-name="Fonte_20_parág._20_padrão"><text:span text:style-name="T302">Embargos de Declaração Cível</text:span></text:span><text:span text:style-name="T367"> - FariasBrito/Vara Única. </text:span><text:span text:style-name="Fonte_20_parág._20_padrão"><text:span text:style-name="T51">Embargante</text:span></text:span><text:span text:style-name="T52">: Banco C6 Consignado S/A. </text:span><text:span text:style-name="Fonte_20_parág._20_padrão"><text:span text:style-name="T51">Embargada</text:span></text:span><text:span text:style-name="T52">: Francisca Katia Alexandre Ferreira Nun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3</text:span><text:span text:style-name="T301"> - </text:span><text:span text:style-name="Fonte_20_parág._20_padrão"><text:span text:style-name="T301">0047</text:span></text:span><text:span text:style-name="Fonte_20_parág._20_padrão"><text:span text:style-name="T302">934-48.2016.8.06.0034</text:span></text:span><text:span text:style-name="T367"> - </text:span><text:span text:style-name="Fonte_20_parág._20_padrão"><text:span text:style-name="T302">Apelação Cível</text:span></text:span><text:span text:style-name="T367"> - Aquiraz/2ª Vara Cível. </text:span><text:span text:style-name="Fonte_20_parág._20_padrão"><text:span text:style-name="T51">Apelante</text:span></text:span><text:span text:style-name="T52">: Manoel Lailson Costa de Freitas e outros. </text:span><text:span text:style-name="Fonte_20_parág._20_padrão"><text:span text:style-name="T51">Apelado</text:span></text:span><text:span text:style-name="T52">: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4</text:span><text:span text:style-name="T301"> - </text:span><text:span text:style-name="Fonte_20_parág._20_padrão"><text:span text:style-name="T302">0200089-04.2024.8.06.0051</text:span></text:span><text:span text:style-name="T367"> - </text:span><text:span text:style-name="Fonte_20_parág._20_padrão"><text:span text:style-name="T302">Apelação Cível</text:span></text:span><text:span text:style-name="T367"> - Boa Viagem/2ª Vara. </text:span><text:span text:style-name="Fonte_20_parág._20_padrão"><text:span text:style-name="T51">Apte/Apdo</text:span></text:span><text:span text:style-name="T52">: Francisco Pereira Filho. </text:span><text:span text:style-name="Fonte_20_parág._20_padrão"><text:span text:style-name="T51">Apte/Apdo</text:span></text:span><text:span text:style-name="T52">: Banco Bradesco Financiamentos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70">s</text:span></text:span><text:span text:style-name="Fonte_20_parág._20_padrão"><text:span text:style-name="T111"> recurso</text:span></text:span><text:span text:style-name="Fonte_20_parág._20_padrão"><text:span text:style-name="T470">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70">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5</text:span><text:span text:style-name="T301"> - </text:span><text:span text:style-name="Fonte_20_parág._20_padrão"><text:span text:style-name="T301">020154</text:span></text:span><text:span text:style-name="Fonte_20_parág._20_padrão"><text:span text:style-name="T302">3-93.2023.8.06.0070</text:span></text:span><text:span text:style-name="T367"> - </text:span><text:span text:style-name="Fonte_20_parág._20_padrão"><text:span text:style-name="T302">Apelação Cível</text:span></text:span><text:span text:style-name="T367"> - Crateús/2ª Vara Cível. </text:span><text:span text:style-name="Fonte_20_parág._20_padrão"><text:span text:style-name="T51">Apelante</text:span></text:span><text:span text:style-name="T52">: Stephanne Karen Melo de Paula. </text:span><text:span text:style-name="Fonte_20_parág._20_padrão"><text:span text:style-name="T51">Apelado</text:span></text:span><text:span text:style-name="T52">: Centro Brasileiro de Pesquisa em Avaliação e Seleção e de Promoção de Eventos (CEBRASPE).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6</text:span><text:span text:style-name="T301"> - </text:span><text:span text:style-name="Fonte_20_parág._20_padrão"><text:span text:style-name="T301">02</text:span></text:span><text:span text:style-name="Fonte_20_parág._20_padrão"><text:span text:style-name="T302">00015-54.2024.8.06.0081</text:span></text:span><text:span text:style-name="T367"> - </text:span><text:span text:style-name="Fonte_20_parág._20_padrão"><text:span text:style-name="T302">Apelação Cível</text:span></text:span><text:span text:style-name="T367"> - Granja/2ª Vara. </text:span><text:span text:style-name="Fonte_20_parág._20_padrão"><text:span text:style-name="T51">Apelante</text:span></text:span><text:span text:style-name="T52">: Manoel Machado de Araújo. </text:span><text:span text:style-name="Fonte_20_parág._20_padrão"><text:span text:style-name="T51">Apelado</text:span></text:span><text:span text:style-name="T52">: Manoel Araújo de Oliv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69">317</text:span><text:span text:style-name="T301"> - </text:span><text:span text:style-name="Fonte_20_parág._20_padrão"><text:span text:style-name="T301">0</text:span></text:span><text:span text:style-name="Fonte_20_parág._20_padrão"><text:span text:style-name="T302">628634-75.2024.8.06.0000</text:span></text:span><text:span text:style-name="T367"> - </text:span><text:span text:style-name="Fonte_20_parág._20_padrão"><text:span text:style-name="T302">Agravo de Instrumento</text:span></text:span><text:span text:style-name="T367"> - Fortaleza/37ª Vara Cível. </text:span><text:span text:style-name="Fonte_20_parág._20_padrão"><text:span text:style-name="T51">Agravante</text:span></text:span><text:span text:style-name="T52">: José Luzardo Teixeira. </text:span><text:span text:style-name="Fonte_20_parág._20_padrão"><text:span text:style-name="T51">Agravado</text:span></text:span><text:span text:style-name="T52">: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70">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469">318</text:span><text:span text:style-name="T301"> - </text:span><text:span text:style-name="Fonte_20_parág._20_padrão"><text:span text:style-name="T301">02</text:span></text:span><text:span text:style-name="Fonte_20_parág._20_padrão"><text:span text:style-name="T302">00704-03.2023.8.06.0124</text:span></text:span><text:span text:style-name="T367"> - </text:span><text:span text:style-name="Fonte_20_parág._20_padrão"><text:span text:style-name="T302">Apelação Cível</text:span></text:span><text:span text:style-name="T367"> - Milagres/Vara Única. </text:span><text:span text:style-name="Fonte_20_parág._20_padrão"><text:span text:style-name="T51">Apelante</text:span></text:span><text:span text:style-name="T52">: Josefa Zenilda de Oliveira Gonçalv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text:span></text:span><text:soft-page-break/><text:span text:style-name="Fonte_20_parág._20_padrão"><text:span text:style-name="T306">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19</text:span><text:span text:style-name="T301"> - </text:span><text:span text:style-name="Fonte_20_parág._20_padrão"><text:span text:style-name="T301">020</text:span></text:span><text:span text:style-name="Fonte_20_parág._20_padrão"><text:span text:style-name="T302">1617-08.2023.8.06.0084</text:span></text:span><text:span text:style-name="T367"> - </text:span><text:span text:style-name="Fonte_20_parág._20_padrão"><text:span text:style-name="T302">Apelação Cível</text:span></text:span><text:span text:style-name="T367"> - Guaraciaba do Norte/Vara Única. </text:span><text:span text:style-name="Fonte_20_parág._20_padrão"><text:span text:style-name="T51">Apte/Apdo</text:span></text:span><text:span text:style-name="T52">: Luiz Bezerra dos Santos. </text:span><text:span text:style-name="Fonte_20_parág._20_padrão"><text:span text:style-name="T51">Apte/Ap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72">s</text:span></text:span><text:span text:style-name="Fonte_20_parág._20_padrão"><text:span text:style-name="T111"> recurso</text:span></text:span><text:span text:style-name="Fonte_20_parág._20_padrão"><text:span text:style-name="T472">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72">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0</text:span><text:span text:style-name="T301"> - </text:span><text:span text:style-name="Fonte_20_parág._20_padrão"><text:span text:style-name="T302">0501485-50.2011.8.06.0001</text:span></text:span><text:span text:style-name="T367"> - </text:span><text:span text:style-name="Fonte_20_parág._20_padrão"><text:span text:style-name="T302">Apelação Cível</text:span></text:span><text:span text:style-name="T367"> - Fortaleza/8ª Vara Cível. </text:span><text:span text:style-name="Fonte_20_parág._20_padrão"><text:span text:style-name="T51">Apelante</text:span></text:span><text:span text:style-name="T52">: Safra Leasing Arrendamento Mercantil S/A. </text:span><text:span text:style-name="Fonte_20_parág._20_padrão"><text:span text:style-name="T51">Apelado</text:span></text:span><text:span text:style-name="T52">: Domingos Alves de Souz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1</text:span><text:span text:style-name="T301"> - </text:span><text:span text:style-name="Fonte_20_parág._20_padrão"><text:span text:style-name="T302">0211755-26.2022.8.06.0001/50002</text:span></text:span><text:span text:style-name="T367"> - </text:span><text:span text:style-name="Fonte_20_parág._20_padrão"><text:span text:style-name="T302">Embargos de Declaração Cível</text:span></text:span><text:span text:style-name="T367"> - Fortaleza/5ª Vara Cível. </text:span><text:span text:style-name="Fonte_20_parág._20_padrão"><text:span text:style-name="T51">Embargante</text:span></text:span><text:span text:style-name="T52">: Maria Marta Fontoura de Freitas. </text:span><text:span text:style-name="Fonte_20_parág._20_padrão"><text:span text:style-name="T51">Embargado</text:span></text:span><text:span text:style-name="T52">: Banco C6 Consignad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2</text:span><text:span text:style-name="T301"> - </text:span><text:span text:style-name="Fonte_20_parág._20_padrão"><text:span text:style-name="T302">0000947-14.2000.8.06.0163/50000</text:span></text:span><text:span text:style-name="T367"> - </text:span><text:span text:style-name="Fonte_20_parág._20_padrão"><text:span text:style-name="T302">Embargos de Declaração Cível</text:span></text:span><text:span text:style-name="T367"> - São Benedito/2ª Vara. </text:span><text:span text:style-name="Fonte_20_parág._20_padrão"><text:span text:style-name="T51">Embargante</text:span></text:span><text:span text:style-name="T52">: Banco do Nordeste do Brasil S/A. </text:span><text:span text:style-name="Fonte_20_parág._20_padrão"><text:span text:style-name="T51">Embargados</text:span></text:span><text:span text:style-name="T52">: Ana Cristina Paula de Melo e José Antero de Mel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3</text:span><text:span text:style-name="T301"> - </text:span><text:span text:style-name="Fonte_20_parág._20_padrão"><text:span text:style-name="T301">06</text:span></text:span><text:span text:style-name="Fonte_20_parág._20_padrão"><text:span text:style-name="T302">29819-51.2024.8.06.0000</text:span></text:span><text:span text:style-name="T367"> - </text:span><text:span text:style-name="Fonte_20_parág._20_padrão"><text:span text:style-name="T302">Agravo de Instrumento</text:span></text:span><text:span text:style-name="T367"> - Fortaleza/33ª Vara Cível. </text:span><text:span text:style-name="Fonte_20_parág._20_padrão"><text:span text:style-name="T51">Agravante</text:span></text:span><text:span text:style-name="T52">: Condomínio Edifício Minas de Prata. </text:span><text:span text:style-name="Fonte_20_parág._20_padrão"><text:span text:style-name="T51">Agravado</text:span></text:span><text:span text:style-name="T52">: José Maria de Sales Andrade Ne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4</text:span><text:span text:style-name="T301"> - </text:span><text:span text:style-name="Fonte_20_parág._20_padrão"><text:span text:style-name="T301">0629</text:span></text:span><text:span text:style-name="Fonte_20_parág._20_padrão"><text:span text:style-name="T302">830-80.2024.8.06.0000</text:span></text:span><text:span text:style-name="T367"> - </text:span><text:span text:style-name="Fonte_20_parág._20_padrão"><text:span text:style-name="T302">Agravo de Instrumento</text:span></text:span><text:span text:style-name="T367"> - Fortaleza/15ª Vara Cível. </text:span><text:span text:style-name="Fonte_20_parág._20_padrão"><text:span text:style-name="T51">Agravante</text:span></text:span><text:span text:style-name="T52">: Companhia de Água e Esgoto do Ceará – Cagece. </text:span><text:span text:style-name="Fonte_20_parág._20_padrão"><text:span text:style-name="T51">Agravado</text:span></text:span><text:span text:style-name="T52">: IGO FERREIRA NUN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5</text:span><text:span text:style-name="T301"> - </text:span><text:span text:style-name="Fonte_20_parág._20_padrão"><text:span text:style-name="T301">02</text:span></text:span><text:span text:style-name="Fonte_20_parág._20_padrão"><text:span text:style-name="T302">29841-79.2021.8.06.0001</text:span></text:span><text:span text:style-name="T367"> - </text:span><text:span text:style-name="Fonte_20_parág._20_padrão"><text:span text:style-name="T302">Apelação Cível</text:span></text:span><text:span text:style-name="T367"> - Fortaleza/9ª Vara Cível. </text:span><text:span text:style-name="Fonte_20_parág._20_padrão"><text:span text:style-name="T51">Apelante</text:span></text:span><text:span text:style-name="T52">: IPADE - Instituto para o Desenvolvimento da Educação Ltda. </text:span><text:span text:style-name="Fonte_20_parág._20_padrão"><text:span text:style-name="T51">Apelada</text:span></text:span><text:span text:style-name="T52">: Maria Dulcilena dos Santo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1">326</text:span><text:span text:style-name="T301"> - </text:span><text:span text:style-name="Fonte_20_parág._20_padrão"><text:span text:style-name="T301">02</text:span></text:span><text:span text:style-name="Fonte_20_parág._20_padrão"><text:span text:style-name="T302">69788-09.2022.8.06.0001/50000</text:span></text:span><text:span text:style-name="T367"> - </text:span><text:span text:style-name="Fonte_20_parág._20_padrão"><text:span text:style-name="T302">Embargos de Declaração Cível</text:span></text:span><text:span text:style-name="T367"> - Maracanaú/1ª Vara Cível. </text:span><text:span text:style-name="Fonte_20_parág._20_padrão"><text:span text:style-name="T51">Embargante</text:span></text:span><text:span text:style-name="T52">: Aymoré Crédito Financiamento e Investimento S/A. </text:span><text:span text:style-name="Fonte_20_parág._20_padrão"><text:span text:style-name="T51">Embargada</text:span></text:span><text:span text:style-name="T52">: Wládia Mirla Lopes Pinheir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72">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473">327</text:span><text:span text:style-name="T301"> - </text:span><text:span text:style-name="Fonte_20_parág._20_padrão"><text:span text:style-name="T301">0200</text:span></text:span><text:span text:style-name="Fonte_20_parág._20_padrão"><text:span text:style-name="T302">882-36.2023.8.06.0096</text:span></text:span><text:span text:style-name="T367"> - </text:span><text:span text:style-name="Fonte_20_parág._20_padrão"><text:span text:style-name="T302">Apelação Cível</text:span></text:span><text:span text:style-name="T367"> - Ipueiras/Vara Única. </text:span><text:span text:style-name="Fonte_20_parág._20_padrão"><text:span text:style-name="T51">Apelante</text:span></text:span><text:span text:style-name="T52">: Banco Bradesco S/A. </text:span><text:span text:style-name="Fonte_20_parág._20_padrão"><text:span text:style-name="T51">Apelada</text:span></text:span><text:span text:style-name="T52">: Vera Lúcia Dias Olivei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3">328</text:span><text:span text:style-name="T301"> - </text:span><text:span text:style-name="Fonte_20_parág._20_padrão"><text:span text:style-name="T301">02</text:span></text:span><text:span text:style-name="Fonte_20_parág._20_padrão"><text:span text:style-name="T302">22092-40.2023.8.06.0001</text:span></text:span><text:span text:style-name="T367"> - </text:span><text:span text:style-name="Fonte_20_parág._20_padrão"><text:span text:style-name="T302">Apelação Cível</text:span></text:span><text:span text:style-name="T367"> - Fortaleza/16ª Vara Cível. </text:span><text:span text:style-name="Fonte_20_parág._20_padrão"><text:span text:style-name="T51">Apelante</text:span></text:span><text:span text:style-name="T52">: Aymoré Crédito Financiamento e Investimento S/A. </text:span><text:span text:style-name="Fonte_20_parág._20_padrão"><text:span text:style-name="T51">Apelada</text:span></text:span><text:span text:style-name="T52">: Valéria Lourenço de Lim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ext:span></text:span><text:soft-page-break/><text:span text:style-name="Fonte_20_parág._20_padrão"><text:span text:style-name="T111">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3">329</text:span><text:span text:style-name="T301"> - </text:span><text:span text:style-name="Fonte_20_parág._20_padrão"><text:span text:style-name="T301">02017</text:span></text:span><text:span text:style-name="Fonte_20_parág._20_padrão"><text:span text:style-name="T302">77-79.2023.8.06.0101</text:span></text:span><text:span text:style-name="T367"> - </text:span><text:span text:style-name="Fonte_20_parág._20_padrão"><text:span text:style-name="T302">Apelação Cível</text:span></text:span><text:span text:style-name="T367"> - Itapipoca/1ª Vara Cível. </text:span><text:span text:style-name="Fonte_20_parág._20_padrão"><text:span text:style-name="T51">Apelante</text:span></text:span><text:span text:style-name="T52">: Francisca Alves de Lima. </text:span><text:span text:style-name="Fonte_20_parág._20_padrão"><text:span text:style-name="T51">Apelado</text:span></text:span><text:span text:style-name="T52">: Banco Daycova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3">330</text:span><text:span text:style-name="T301"> - </text:span><text:span text:style-name="Fonte_20_parág._20_padrão"><text:span text:style-name="T301">0200075</text:span></text:span><text:span text:style-name="Fonte_20_parág._20_padrão"><text:span text:style-name="T302">-76.2024.8.06.0097</text:span></text:span><text:span text:style-name="T367"> - </text:span><text:span text:style-name="Fonte_20_parág._20_padrão"><text:span text:style-name="T302">Apelação Cível</text:span></text:span><text:span text:style-name="T367"> - Iracema/Vara Única. </text:span><text:span text:style-name="Fonte_20_parág._20_padrão"><text:span text:style-name="T51">Apelante</text:span></text:span><text:span text:style-name="T52">: Pedro Soares Sobrinho. </text:span><text:span text:style-name="Fonte_20_parág._20_padrão"><text:span text:style-name="T51">Apelado</text:span></text:span><text:span text:style-name="T52">: Banco Itaú Consignad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473">331</text:span><text:span text:style-name="T301"> - </text:span><text:span text:style-name="Fonte_20_parág._20_padrão"><text:span text:style-name="T301">02</text:span></text:span><text:span text:style-name="Fonte_20_parág._20_padrão"><text:span text:style-name="T302">01311-65.2022.8.06.0119</text:span></text:span><text:span text:style-name="T367"> - </text:span><text:span text:style-name="Fonte_20_parág._20_padrão"><text:span text:style-name="T302">Apelação Cível</text:span></text:span><text:span text:style-name="T367"> - Maranguape/1ª Vara Cível. </text:span><text:span text:style-name="Fonte_20_parág._20_padrão"><text:span text:style-name="T51">Apelante</text:span></text:span><text:span text:style-name="T52">: José Santana de Sousa. </text:span><text:span text:style-name="Fonte_20_parág._20_padrão"><text:span text:style-name="T51">Apelado</text:span></text:span><text:span text:style-name="T52">: Banco Itaú Consignad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2</text:span><text:span text:style-name="T301"> - </text:span><text:span text:style-name="Fonte_20_parág._20_padrão"><text:span text:style-name="T302">0023537-28.2018.8.06.0171</text:span></text:span><text:span text:style-name="T367"> - </text:span><text:span text:style-name="Fonte_20_parág._20_padrão"><text:span text:style-name="T302">Apelação Cível</text:span></text:span><text:span text:style-name="T367"> - Tauá/1ª Vara Cível. </text:span><text:span text:style-name="Fonte_20_parág._20_padrão"><text:span text:style-name="T51">Apelante</text:span></text:span><text:span text:style-name="T52">: G. R. da S. e outro. </text:span><text:span text:style-name="Fonte_20_parág._20_padrão"><text:span text:style-name="T51">Apelado</text:span></text:span><text:span text:style-name="T52">: I. J. da 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3</text:span><text:span text:style-name="T301"> - </text:span><text:span text:style-name="Fonte_20_parág._20_padrão"><text:span text:style-name="T301">0</text:span></text:span><text:span text:style-name="Fonte_20_parág._20_padrão"><text:span text:style-name="T302">633439-71.2024.8.06.0000</text:span></text:span><text:span text:style-name="T367"> - </text:span><text:span text:style-name="Fonte_20_parág._20_padrão"><text:span text:style-name="T302">Agravo de Instrumento</text:span></text:span><text:span text:style-name="T367"> - Fortaleza/8ª Vara de Família. </text:span><text:span text:style-name="Fonte_20_parág._20_padrão"><text:span text:style-name="T51">Agravante</text:span></text:span><text:span text:style-name="T52">: S. C. G. G., R. P. M., A. B. R. C. F. </text:span><text:span text:style-name="Fonte_20_parág._20_padrão"><text:span text:style-name="T51">Agravado</text:span></text:span><text:span text:style-name="T52">: F. J. G. G.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4</text:span><text:span text:style-name="T301"> - </text:span><text:span text:style-name="Fonte_20_parág._20_padrão"><text:span text:style-name="T301">02</text:span></text:span><text:span text:style-name="Fonte_20_parág._20_padrão"><text:span text:style-name="T302">00026-10.2024.8.06.0073</text:span></text:span><text:span text:style-name="T367"> - </text:span><text:span text:style-name="Fonte_20_parág._20_padrão"><text:span text:style-name="T302">Apelação Cível</text:span></text:span><text:span text:style-name="T367"> - Croatá/Vara Única. </text:span><text:span text:style-name="Fonte_20_parág._20_padrão"><text:span text:style-name="T51">Apelante</text:span></text:span><text:span text:style-name="T52">: Francisco Cláudio Rodrigues. </text:span><text:span text:style-name="Fonte_20_parág._20_padrão"><text:span text:style-name="T51">Apela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5</text:span><text:span text:style-name="T301"> - </text:span><text:span text:style-name="Fonte_20_parág._20_padrão"><text:span text:style-name="T301">0633</text:span></text:span><text:span text:style-name="Fonte_20_parág._20_padrão"><text:span text:style-name="T302">655-32.2024.8.06.0000</text:span></text:span><text:span text:style-name="T367"> - </text:span><text:span text:style-name="Fonte_20_parág._20_padrão"><text:span text:style-name="T302">Agravo de Instrumento</text:span></text:span><text:span text:style-name="T367"> - Icó/1ª Vara Cível. </text:span><text:span text:style-name="Fonte_20_parág._20_padrão"><text:span text:style-name="T51">Agravante</text:span></text:span><text:span text:style-name="T52">: Delmira Marques de Alencar. </text:span><text:span text:style-name="Fonte_20_parág._20_padrão"><text:span text:style-name="T51">Agravado</text:span></text:span><text:span text:style-name="T52">: Banco BMG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6</text:span><text:span text:style-name="T301"> - </text:span><text:span text:style-name="Fonte_20_parág._20_padrão"><text:span text:style-name="T301">0</text:span></text:span><text:span text:style-name="Fonte_20_parág._20_padrão"><text:span text:style-name="T302">633724-64.2024.8.06.0000</text:span></text:span><text:span text:style-name="T367"> - </text:span><text:span text:style-name="Fonte_20_parág._20_padrão"><text:span text:style-name="T302">Agravo de Instrumento</text:span></text:span><text:span text:style-name="T367"> - Ipu/Vara Única. </text:span><text:span text:style-name="Fonte_20_parág._20_padrão"><text:span text:style-name="T51">Agravante</text:span></text:span><text:span text:style-name="T52">: Banco do Brasil S/A. </text:span><text:span text:style-name="Fonte_20_parág._20_padrão"><text:span text:style-name="T51">Agravado</text:span></text:span><text:span text:style-name="T52">: Vicente Veras Ximenes.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7</text:span><text:span text:style-name="T301"> - </text:span><text:span text:style-name="Fonte_20_parág._20_padrão"><text:span text:style-name="T301">020084</text:span></text:span><text:span text:style-name="Fonte_20_parág._20_padrão"><text:span text:style-name="T302">0-69.2023.8.06.0101</text:span></text:span><text:span text:style-name="T367"> - </text:span><text:span text:style-name="Fonte_20_parág._20_padrão"><text:span text:style-name="T302">Apelação Cível</text:span></text:span><text:span text:style-name="T367"> - Itapipoca/1ª Vara Cível. </text:span><text:span text:style-name="Fonte_20_parág._20_padrão"><text:span text:style-name="T51">Apelante</text:span></text:span><text:span text:style-name="T52">: Cícero Antônio Cavalcante de Brito. </text:span><text:span text:style-name="Fonte_20_parág._20_padrão"><text:span text:style-name="T51">Apelada</text:span></text:span><text:span text:style-name="T52">: Ana Lídia Rodrigues Moura. </text:span><text:span text:style-name="Fonte_20_parág._20_padrão"><text:span text:style-name="T51">Apelada</text:span></text:span><text:span text:style-name="T52">: C. de Souza Cruz de Brito ME (CCR Construtor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74">não </text:span></text:span><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8</text:span><text:span text:style-name="T301"> -</text:span><text:span text:style-name="T367"> </text:span><text:span text:style-name="Fonte_20_parág._20_padrão"><text:span text:style-name="T302">0633989-66.2024.8.06.0000</text:span></text:span><text:span text:style-name="T367"> - </text:span><text:span text:style-name="Fonte_20_parág._20_padrão"><text:span text:style-name="T302">Agravo de Instrumento</text:span></text:span><text:span text:style-name="T367"> - Juazeiro do Norte/1ª Vara Cível. </text:span><text:span text:style-name="Fonte_20_parág._20_padrão"><text:span text:style-name="T51">Agravante</text:span></text:span><text:span text:style-name="T52">: MARIA SOCORRO GONÇALVES DE MORAIS. </text:span><text:span text:style-name="Fonte_20_parág._20_padrão"><text:span text:style-name="T51">Agravado</text:span></text:span><text:span text:style-name="T52">: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39</text:span><text:span text:style-name="T301"> - </text:span><text:span text:style-name="Fonte_20_parág._20_padrão"><text:span text:style-name="T301">06</text:span></text:span><text:span text:style-name="Fonte_20_parág._20_padrão"><text:span text:style-name="T302">35280-04.2024.8.06.0000</text:span></text:span><text:span text:style-name="T367"> - </text:span><text:span text:style-name="Fonte_20_parág._20_padrão"><text:span text:style-name="T302">Agravo de Instrumento</text:span></text:span><text:span text:style-name="T367"> - Fortaleza/39ª Vara Cível. </text:span><text:span text:style-name="Fonte_20_parág._20_padrão"><text:span text:style-name="T51">Agravante</text:span></text:span><text:span text:style-name="T52">: Banco do Brasil S/A. </text:span><text:span text:style-name="Fonte_20_parág._20_padrão"><text:span text:style-name="T51">Agravado</text:span></text:span><text:span text:style-name="T52">: Espólio de José Teodósio de Sousa. </text:span><text:soft-page-break/><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40</text:span><text:span text:style-name="T301"> - </text:span><text:span text:style-name="Fonte_20_parág._20_padrão"><text:span text:style-name="T302">0201750-58.2024.8.06.0167</text:span></text:span><text:span text:style-name="T367"> - </text:span><text:span text:style-name="Fonte_20_parág._20_padrão"><text:span text:style-name="T302">Apelação Cível</text:span></text:span><text:span text:style-name="T367"> - Sobral/2ª Vara Cível. </text:span><text:span text:style-name="Fonte_20_parág._20_padrão"><text:span text:style-name="T51">Apelante</text:span></text:span><text:span text:style-name="T52">: Banco BMG S/A. </text:span><text:span text:style-name="Fonte_20_parág._20_padrão"><text:span text:style-name="T51">Apelado</text:span></text:span><text:span text:style-name="T52">: Antônio Benício de Sou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41</text:span><text:span text:style-name="T301"> - </text:span><text:span text:style-name="Fonte_20_parág._20_padrão"><text:span text:style-name="T301">020</text:span></text:span><text:span text:style-name="Fonte_20_parág._20_padrão"><text:span text:style-name="T302">1749-73.2024.8.06.0167</text:span></text:span><text:span text:style-name="T367"> - </text:span><text:span text:style-name="Fonte_20_parág._20_padrão"><text:span text:style-name="T302">Apelação Cível</text:span></text:span><text:span text:style-name="T367"> - Sobral/2ª Vara Cível. </text:span><text:span text:style-name="Fonte_20_parág._20_padrão"><text:span text:style-name="T51">Apelante</text:span></text:span><text:span text:style-name="T52">: Banco BMG S/A. </text:span><text:span text:style-name="Fonte_20_parág._20_padrão"><text:span text:style-name="T51">Apelado</text:span></text:span><text:span text:style-name="T52">: Antônio Benício de Sou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42</text:span><text:span text:style-name="T301"> - </text:span><text:span text:style-name="Fonte_20_parág._20_padrão"><text:span text:style-name="T301">0</text:span></text:span><text:span text:style-name="Fonte_20_parág._20_padrão"><text:span text:style-name="T302">635802-31.2024.8.06.0000</text:span></text:span><text:span text:style-name="T367"> - </text:span><text:span text:style-name="Fonte_20_parág._20_padrão"><text:span text:style-name="T302">Agravo de Instrumento</text:span></text:span><text:span text:style-name="T367"> - Fortaleza/27ª Vara Cível. </text:span><text:span text:style-name="Fonte_20_parág._20_padrão"><text:span text:style-name="T51">Agravante</text:span></text:span><text:span text:style-name="T52">: VITOR AUGUSTO SOUSA BRAZ. </text:span><text:span text:style-name="Fonte_20_parág._20_padrão"><text:span text:style-name="T51">Agravada</text:span></text:span><text:span text:style-name="T52">: 123 Viagens e Turismo Ltd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43</text:span><text:span text:style-name="T301"> - </text:span><text:span text:style-name="Fonte_20_parág._20_padrão"><text:span text:style-name="T302">0200387-79.2023.8.06.0067</text:span></text:span><text:span text:style-name="T367"> - </text:span><text:span text:style-name="Fonte_20_parág._20_padrão"><text:span text:style-name="T302">Apelação Cível</text:span></text:span><text:span text:style-name="T367"> - Chaval/Vara Única. </text:span><text:span text:style-name="Fonte_20_parág._20_padrão"><text:span text:style-name="T51">Apelante</text:span></text:span><text:span text:style-name="T52">: Benedito Luiz Queiroz da Silva. </text:span><text:span text:style-name="Fonte_20_parág._20_padrão"><text:span text:style-name="T51">Apela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3">44</text:span><text:span text:style-name="T301"> - </text:span><text:span text:style-name="Fonte_20_parág._20_padrão"><text:span text:style-name="T301">0</text:span></text:span><text:span text:style-name="Fonte_20_parág._20_padrão"><text:span text:style-name="T302">051301-82.2020.8.06.0182</text:span></text:span><text:span text:style-name="T367"> - </text:span><text:span text:style-name="Fonte_20_parág._20_padrão"><text:span text:style-name="T302">Apelação Cível</text:span></text:span><text:span text:style-name="T367"> - Viçosa do Ceará/2ª Vara. </text:span><text:span text:style-name="Fonte_20_parág._20_padrão"><text:span text:style-name="T51">Apte/Apdo</text:span></text:span><text:span text:style-name="T52">: Francisco Mário Gonçalves do Nascimento. </text:span><text:span text:style-name="Fonte_20_parág._20_padrão"><text:span text:style-name="T51">Apte/Ap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75">s</text:span></text:span><text:span text:style-name="Fonte_20_parág._20_padrão"><text:span text:style-name="T111"> recurso</text:span></text:span><text:span text:style-name="Fonte_20_parág._20_padrão"><text:span text:style-name="T475">s</text:span></text:span><text:span text:style-name="Fonte_20_parág._20_padrão"><text:span text:style-name="T111"> para </text:span></text:span><text:span text:style-name="Fonte_20_parág._20_padrão"><text:span text:style-name="T475">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75">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6">45</text:span><text:span text:style-name="T301"> - </text:span><text:span text:style-name="Fonte_20_parág._20_padrão"><text:span text:style-name="T301">0200</text:span></text:span><text:span text:style-name="Fonte_20_parág._20_padrão"><text:span text:style-name="T302">593-95.2024.8.06.0055</text:span></text:span><text:span text:style-name="T367"> - </text:span><text:span text:style-name="Fonte_20_parág._20_padrão"><text:span text:style-name="T302">Apelação Cível</text:span></text:span><text:span text:style-name="T367"> - Canindé/1ª Vara Cível. </text:span><text:span text:style-name="Fonte_20_parág._20_padrão"><text:span text:style-name="T51">Apelante</text:span></text:span><text:span text:style-name="T52">: Antônia Ribeiro Barroso. </text:span><text:span text:style-name="Fonte_20_parág._20_padrão"><text:span text:style-name="T51">Apelado</text:span></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301">3</text:span><text:span text:style-name="T476">46</text:span><text:span text:style-name="T301"> - </text:span><text:span text:style-name="Fonte_20_parág._20_padrão"><text:span text:style-name="T301">0201</text:span></text:span><text:span text:style-name="Fonte_20_parág._20_padrão"><text:span text:style-name="T302">958-05.2023.8.06.0029</text:span></text:span><text:span text:style-name="T367"> - </text:span><text:span text:style-name="Fonte_20_parág._20_padrão"><text:span text:style-name="T302">Apelação Cível</text:span></text:span><text:span text:style-name="T367"> - Acopiara/2ª Vara Cível. </text:span><text:span text:style-name="Fonte_20_parág._20_padrão"><text:span text:style-name="T51">Apelante</text:span></text:span><text:span text:style-name="T52">: Maria de Fátima Araújo da Silva. </text:span><text:span text:style-name="Fonte_20_parág._20_padrão"><text:span text:style-name="T51">Apelado</text:span></text:span><text:span text:style-name="T52">: Banco Bradesco Financiamentos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309">CARLOS AUGUSTO GOMES CORREIA – </text:span></text:span><text:span text:style-name="Fonte_20_parág._20_padrão"><text:span text:style-name="T406">RELATOR, </text:span></text:span><text:span text:style-name="Fonte_20_parág._20_padrão"><text:span text:style-name="T307">MARIA REGINA OLIVEIRA CAMARA e </text:span></text:span><text:span text:style-name="Fonte_20_parág._20_padrão"><text:span text:style-name="T406"><text:s/></text:span></text:span><text:span text:style-name="Fonte_20_parág._20_padrão"><text:span text:style-name="T305">ANTÔNIO ABE</text:span></text:span><text:span text:style-name="Fonte_20_parág._20_padrão"><text:span text:style-name="T306">LARDO BENEVIDES MORAES</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7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75">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Fonte_20_parág._20_padrão"><text:span text:style-name="T477">3</text:span></text:span><text:span text:style-name="Fonte_20_parág._20_padrão"><text:span text:style-name="T478">47</text:span></text:span><text:span text:style-name="Fonte_20_parág._20_padrão"><text:span text:style-name="T477"> - </text:span></text:span><text:span text:style-name="T301">00</text:span><text:span text:style-name="T302">06683-34.2019.8.06.0167/50000</text:span><text:span text:style-name="T303"> - </text:span><text:span text:style-name="T302">Embargos de Declaração Cível</text:span><text:span text:style-name="T303"> - Sobral/2ª Vara Cível. </text:span><text:span text:style-name="T59">Embargante</text:span><text:span text:style-name="T58">: Banco do Brasil S/A. </text:span><text:span text:style-name="T59">Embargado</text:span><text:span text:style-name="T58">: Francisco de Assis Parente Oliv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48</text:span><text:span text:style-name="T301"> - 016</text:span><text:span text:style-name="T302">3938-10.2015.8.06.0001/50001</text:span><text:span text:style-name="T303"> - </text:span><text:span text:style-name="T302">Embargos de Declaração Cível</text:span><text:span text:style-name="T303"> - Fortaleza/29ª Vara Cível. </text:span><text:span text:style-name="T59">Embargante</text:span><text:span text:style-name="T58">: Danielle Lyra Barreira Carneiro. </text:span><text:span text:style-name="T59">Embargado</text:span><text:span text:style-name="T58">: Banco do Brasil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49</text:span><text:span text:style-name="T301"> - 02</text:span><text:span text:style-name="T302">04513-50.2021.8.06.0001/50000</text:span><text:span text:style-name="T303"> - </text:span><text:span text:style-name="T302">Embargos de Declaração Cível</text:span><text:span text:style-name="T303"> - Fortaleza/8ª Vara de Família. </text:span><text:span text:style-name="T59">Embargante</text:span><text:span text:style-name="T58">: R. E. I. LTDA. </text:span><text:span text:style-name="T59">Embargado</text:span><text:span text:style-name="T60">s</text:span><text:span text:style-name="T58">: A. E. </text:span><text:span text:style-name="T483">e </text:span><text:span text:style-name="T58">E. E.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text:span></text:span><text:soft-page-break/><text:span text:style-name="Fonte_20_parág._20_padrão"><text:span text:style-name="T97">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50</text:span><text:span text:style-name="T301"> - 0000</text:span><text:span text:style-name="T302">276-51.2018.8.06.0036</text:span><text:span text:style-name="T303"> - </text:span><text:span text:style-name="T302">Apelação Cível</text:span><text:span text:style-name="T303"> - Aracoiaba/Vara Única. </text:span><text:span text:style-name="T57">Apte/Apdo</text:span><text:span text:style-name="T58">: Marcos Ant</text:span><text:span text:style-name="T483">ô</text:span><text:span text:style-name="T58">nio da Silva </text:span><text:span text:style-name="T484">e outra.</text:span><text:span text:style-name="T58"> </text:span><text:span text:style-name="T59">Apte/Apd</text:span><text:span text:style-name="T60">a</text:span><text:span text:style-name="T58">: Maria do Carmo Ferreira de Oliv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80">s</text:span></text:span><text:span text:style-name="Fonte_20_parág._20_padrão"><text:span text:style-name="T111"> recurso</text:span></text:span><text:span text:style-name="Fonte_20_parág._20_padrão"><text:span text:style-name="T480">s</text:span></text:span><text:span text:style-name="Fonte_20_parág._20_padrão"><text:span text:style-name="T111"> para </text:span></text:span><text:span text:style-name="Fonte_20_parág._20_padrão"><text:span text:style-name="T480">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80">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51</text:span><text:span text:style-name="T301"> - 020</text:span><text:span text:style-name="T302">7207-89.2021.8.06.0001</text:span><text:span text:style-name="T303"> - </text:span><text:span text:style-name="T302">Apelação Cível</text:span><text:span text:style-name="T303"> - Fortaleza/8ª Vara de Família. <text:s/></text:span><text:span text:style-name="T59">Apelante</text:span><text:span text:style-name="T485">s</text:span><text:span text:style-name="T58">: A. M. I. </text:span><text:span text:style-name="T486">e </text:span><text:span text:style-name="T58">E. M. I. </text:span><text:span text:style-name="T59">Apelado</text:span><text:span text:style-name="T58">: N. L. B.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8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80">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52</text:span><text:span text:style-name="T301"> - 000</text:span><text:span text:style-name="T302">9854-33.2016.8.06.0028/50000</text:span><text:span text:style-name="T303"> - </text:span><text:span text:style-name="T302">Embargos de Declaração Cível</text:span><text:span text:style-name="T303"> - Acaraú/2ª Vara. </text:span><text:span text:style-name="T59">Embargante</text:span><text:span text:style-name="T58">: Banco do Brasil S/A. </text:span><text:span text:style-name="T59">Embargado</text:span><text:span text:style-name="T58">: Antônio Francisco do Nascimento.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2">53</text:span><text:span text:style-name="T301"> - 02</text:span><text:span text:style-name="T302">00212-16.2022.8.06.0166/50000</text:span><text:span text:style-name="T303"> - </text:span><text:span text:style-name="T302">Agravo Interno Cível</text:span><text:span text:style-name="T303"> - Senador Pompeu/2ª Vara. </text:span><text:span text:style-name="T59">Agravante</text:span><text:span text:style-name="T58">: Banco Pan S/A. <text:s/></text:span><text:span text:style-name="T59">Agravado</text:span><text:span text:style-name="T58">: Deusdet Pereira da Silva. <text:s/></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80">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480">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7">54</text:span><text:span text:style-name="T301"> - 02</text:span><text:span text:style-name="T302">01403-51.2022.8.06.0084</text:span><text:span text:style-name="T303"> - </text:span><text:span text:style-name="T302">Apelação Cível</text:span><text:span text:style-name="T303"> - Guaraciaba do Norte/Vara Única. </text:span><text:span text:style-name="T59">Apelante</text:span><text:span text:style-name="T58">: Itaú Unibanco S/A. </text:span><text:span text:style-name="T59">Apelad</text:span><text:span text:style-name="T60">a</text:span><text:span text:style-name="T58">: Maria Helena Sobrinho.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7">55</text:span><text:span text:style-name="T301"> - </text:span><text:span text:style-name="T302">0244547-67.2021.8.06.0001/50000</text:span><text:span text:style-name="T303"> - </text:span><text:span text:style-name="T302">Embargos de Declaração Cível</text:span><text:span text:style-name="T303"> - Fortaleza/21ª Vara Cível. </text:span><text:span text:style-name="T59">Embargante</text:span><text:span text:style-name="T58">: Banco do Brasil S/A. </text:span><text:span text:style-name="T59">Embargado</text:span><text:span text:style-name="T58">: Jos</text:span><text:span text:style-name="T483">é</text:span><text:span text:style-name="T58"> Fernandes da Silv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7">56</text:span><text:span text:style-name="T301"> - 0</text:span><text:span text:style-name="T302">206159-48.2022.8.06.0167/50001</text:span><text:span text:style-name="T303"> - </text:span><text:span text:style-name="T302">Embargos de Declaração Cível</text:span><text:span text:style-name="T303"> - Sobral/3ª Vara Cível. </text:span><text:span text:style-name="T59">Embargante</text:span><text:span text:style-name="T58">: Crefisa S/A - Crédito Financiamento e Investimento. </text:span><text:span text:style-name="T59">Embargad</text:span><text:span text:style-name="T60">a</text:span><text:span text:style-name="T58">: Marta Maria Silva de Lim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7">57</text:span><text:span text:style-name="T301"> -</text:span><text:span text:style-name="T367"> </text:span><text:span text:style-name="T302">0264702-23.2023.8.06.0001/50000</text:span><text:span text:style-name="T303"> - </text:span><text:span text:style-name="T302">Embargos de Declaração Cível</text:span><text:span text:style-name="T303"> - Fortaleza/25ª Vara Cível. </text:span><text:span text:style-name="T59">Embargante</text:span><text:span text:style-name="T58">: Banco BMG S/A. </text:span><text:span text:style-name="T59">Embargada</text:span><text:span text:style-name="T58">: Maria Sandra dos Santos Silv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7">58</text:span><text:span text:style-name="T301"> - 0</text:span><text:span text:style-name="T302">200029-75.2024.8.06.0101/50000</text:span><text:span text:style-name="T303"> - </text:span><text:span text:style-name="T302">Embargos de Declaração Cível</text:span><text:span text:style-name="T303"> - Itapipoca/2ª Vara Cível. </text:span><text:span text:style-name="T59">Embargante</text:span><text:span text:style-name="T58">: Banco do Brasil S/A. </text:span><text:span text:style-name="T59">Embargada</text:span><text:span text:style-name="T58">: Deusimar Campos Mou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59</text:span><text:span text:style-name="T301"> - 06</text:span><text:span text:style-name="T302">30290-67.2024.8.06.0000</text:span><text:span text:style-name="T303"> - </text:span><text:span text:style-name="T302">Agravo de Instrumento</text:span><text:span text:style-name="T303"> - Crato/2ª Vara Cível. </text:span><text:span text:style-name="T59">Agravante</text:span><text:span text:style-name="T60">s</text:span><text:span text:style-name="T58">: Renia Isabel Oliveira C</text:span><text:span text:style-name="T483">â</text:span><text:span text:style-name="T58">ndido </text:span><text:span text:style-name="T483">e </text:span><text:span text:style-name="T58">Francisco César Martins C</text:span><text:span text:style-name="T483">â</text:span><text:span text:style-name="T58">ndido. </text:span><text:span text:style-name="T59">Agravada</text:span><text:span text:style-name="T58">: Maria do Socorro Rodrigues.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text:span></text:span><text:soft-page-break/><text:span text:style-name="Fonte_20_parág._20_padrão"><text:span text:style-name="T97">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0</text:span><text:span text:style-name="T301"> - 0630</text:span><text:span text:style-name="T302">966-15.2024.8.06.0000/50001</text:span><text:span text:style-name="T303"> - </text:span><text:span text:style-name="T302">Embargos de Declaração Cível</text:span><text:span text:style-name="T303"> - Fortaleza/15ª Vara de Família. </text:span><text:span text:style-name="T59">Embargante</text:span><text:span text:style-name="T58">: R. de L. R. </text:span><text:span text:style-name="T59">Embargado</text:span><text:span text:style-name="T58">: Paulo Bruno Rodrigues de Souza. <text:s/></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1</text:span><text:span text:style-name="T301"> - 020</text:span><text:span text:style-name="T302">0331-97.2024.8.06.0071/50000</text:span><text:span text:style-name="T303"> - </text:span><text:span text:style-name="T302">Embargos de Declaração Cível</text:span><text:span text:style-name="T303"> - Crato/1ª Vara Cível. </text:span><text:span text:style-name="T59">Embargante</text:span><text:span text:style-name="T58">: Banco Bradesco S/A. </text:span><text:span text:style-name="T59">Embargado</text:span><text:span text:style-name="T58">: Ant</text:span><text:span text:style-name="T489">ô</text:span><text:span text:style-name="T58">nio Fonte da Silv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2</text:span><text:span text:style-name="T301"> - 02</text:span><text:span text:style-name="T302">01199-82.2024.8.06.0101</text:span><text:span text:style-name="T303"> - </text:span><text:span text:style-name="T302">Apelação Cível</text:span><text:span text:style-name="T303"> - Itapipoca/2ª Vara Cível. </text:span><text:span text:style-name="T59">Apelante</text:span><text:span text:style-name="T58">: L</text:span><text:span text:style-name="T489">Ú</text:span><text:span text:style-name="T58">CIA RAIMUNDO RODRIGUES. </text:span><text:span text:style-name="T59">Apelad</text:span><text:span text:style-name="T490">a</text:span><text:span text:style-name="T58">: Companhia Energética do Ceará - ENEL.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491">s</text:span></text:span><text:span text:style-name="Fonte_20_parág._20_padrão"><text:span text:style-name="T111"> recurso</text:span></text:span><text:span text:style-name="Fonte_20_parág._20_padrão"><text:span text:style-name="T491">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491">s</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3</text:span><text:span text:style-name="T301"> - 0</text:span><text:span text:style-name="T302">205220-81.2022.8.06.0001/50001</text:span><text:span text:style-name="T303"> - </text:span><text:span text:style-name="T302">Embargos de Declaração Cível</text:span><text:span text:style-name="T303"> - Fortaleza/39ª Vara Cível. </text:span><text:span text:style-name="T59">Embargante</text:span><text:span text:style-name="T58">: Banco do Brasil S/A. </text:span><text:span text:style-name="T59">Embargada</text:span><text:span text:style-name="T58">: Maria Vanda de Oliveira Cadete.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4</text:span><text:span text:style-name="T301"> - 020</text:span><text:span text:style-name="T302">0919-56.2023.8.06.0066/50000</text:span><text:span text:style-name="T303"> - </text:span><text:span text:style-name="T302">Embargos de Declaração Cível</text:span><text:span text:style-name="T303"> - Cedro/Vara Única. </text:span><text:span text:style-name="T490">E</text:span><text:span text:style-name="T59">mbargante</text:span><text:span text:style-name="T58">: Banco Bradesco S/A. </text:span><text:span text:style-name="T59">Embargada</text:span><text:span text:style-name="T58">: Ant</text:span><text:span text:style-name="T489">ô</text:span><text:span text:style-name="T58">nia Dias Correi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5</text:span><text:span text:style-name="T301"> - 02</text:span><text:span text:style-name="T302">02021-08.2023.8.06.0101/50000</text:span><text:span text:style-name="T303"> - </text:span><text:span text:style-name="T302">Embargos de Declaração Cível</text:span><text:span text:style-name="T303"> - Itapipoca/1ª Vara Cível. </text:span><text:span text:style-name="T59">Embargante</text:span><text:span text:style-name="T58">: Companhia de Água e Esgoto do Ceará - Cagece. </text:span><text:span text:style-name="T59">Embargado</text:span><text:span text:style-name="T58">: José Matias Lim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91">não </text:span></text:span><text:span text:style-name="Fonte_20_parág._20_padrão"><text:span text:style-name="T111">conheceu do recurso,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6</text:span><text:span text:style-name="T301"> - 021</text:span><text:span text:style-name="T302">4384-02.2024.8.06.0001</text:span><text:span text:style-name="T303"> - </text:span><text:span text:style-name="T302">Apelação Cível</text:span><text:span text:style-name="T303"> - Fortaleza/39ª Vara Cível. </text:span><text:span text:style-name="T59">Apelante</text:span><text:span text:style-name="T58">: Marcos Antônio Sales Moura. </text:span><text:span text:style-name="T59">Apelad</text:span><text:span text:style-name="T490">a</text:span><text:span text:style-name="T58">: Companhia Energética do Ceará - ENEL.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7</text:span><text:span text:style-name="T301"> - 02</text:span><text:span text:style-name="T302">00053-90.2024.8.06.0170</text:span><text:span text:style-name="T303"> - </text:span><text:span text:style-name="T302">Apelação Cível</text:span><text:span text:style-name="T303"> - Tamboril/Vara Única. </text:span><text:span text:style-name="T59">Apelante</text:span><text:span text:style-name="T58">: I. P. S. </text:span><text:span text:style-name="T59">Apelado</text:span><text:span text:style-name="T58">: H. J. O. S.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91">julgou prejudicado o recurs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492">3</text:span><text:span text:style-name="T493">68</text:span><text:span text:style-name="T492"> - 0</text:span><text:span text:style-name="T302">204687-94.2024.8.06.0117/50000</text:span><text:span text:style-name="T303"> - </text:span><text:span text:style-name="T302">Embargos de Declaração Cível</text:span><text:span text:style-name="T303"> - Maracanaú/3ª Vara Cível. </text:span><text:span text:style-name="T59">Embargante</text:span><text:span text:style-name="T58">: Banco do Brasil S/A. </text:span><text:span text:style-name="T59">Embargado</text:span><text:span text:style-name="T58">: Ant</text:span><text:span text:style-name="T489">ô</text:span><text:span text:style-name="T58">nio Sergio Gomes Beviláqu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69</text:span><text:span text:style-name="T301"> - 02</text:span><text:span text:style-name="T302">00030-66.2024.8.06.0099</text:span><text:span text:style-name="T303"> - </text:span><text:span text:style-name="T302">Apelação Cível</text:span><text:span text:style-name="T303"> - Itaitinga/2ª Vara. </text:span><text:span text:style-name="T59">Apelante</text:span><text:span text:style-name="T58">: Leidiane Silva dos Reis Pereira. </text:span><text:span text:style-name="T59">Apelado</text:span><text:span text:style-name="T58">: Banco Volkswagen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text:span></text:span><text:soft-page-break/><text:span text:style-name="Fonte_20_parág._20_padrão"><text:span text:style-name="T97">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70</text:span><text:span text:style-name="T301"> - 005</text:span><text:span text:style-name="T302">1608-04.2021.8.06.0052</text:span><text:span text:style-name="T303"> - </text:span><text:span text:style-name="T302">Apelação Cível</text:span><text:span text:style-name="T303"> - Brejo Santo/1ª Vara Cível. </text:span><text:span text:style-name="T59">Apelante</text:span><text:span text:style-name="T58">: Francisco Janielse Lourenço Diniz. </text:span><text:span text:style-name="T59">Apelada</text:span><text:span text:style-name="T58">: Nadjamile Leite Dantas Diniz. </text:span><text:span text:style-name="T59">Apelado</text:span><text:span text:style-name="T58">: Joaquim Netto Dantas Diniz. </text:span><text:span text:style-name="T59">Apelada</text:span><text:span text:style-name="T58">: Maria J</text:span><text:span text:style-name="T489">ú</text:span><text:span text:style-name="T58">lya Dantas Diniz.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88">71</text:span><text:span text:style-name="T301"> - </text:span><text:span text:style-name="T302">0639275-25.2024.8.06.0000</text:span><text:span text:style-name="T303"> - </text:span><text:span text:style-name="T302">Agravo de Instrumento</text:span><text:span text:style-name="T303"> - Fortaleza/17ª Vara de Família.</text:span><text:span text:style-name="T58"> </text:span><text:span text:style-name="T59">Agravante</text:span><text:span text:style-name="T58">: A. O. P. M. </text:span><text:span text:style-name="T59">Agravada</text:span><text:span text:style-name="T58">: G. C. da S.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94">72</text:span><text:span text:style-name="T301"> - 02</text:span><text:span text:style-name="T302">04295-64.2023.8.06.0029</text:span><text:span text:style-name="T303"> - </text:span><text:span text:style-name="T302">Apelação Cível</text:span><text:span text:style-name="T303"> - Acopiara/2ª Vara Cível. </text:span><text:span text:style-name="T59">Apelante</text:span><text:span text:style-name="T58">: Francisco de Sousa Lima. </text:span><text:span text:style-name="T59">Apelado</text:span><text:span text:style-name="T58">: Banco Bradesc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49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495">com preliminares rejeitadas</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text:span></text:span><text:span text:style-name="T301">3</text:span><text:span text:style-name="T494">73</text:span><text:span text:style-name="T301"> - </text:span><text:span text:style-name="T302">0203491-62.2024.8.06.0029</text:span><text:span text:style-name="T303"> - </text:span><text:span text:style-name="T302">Apelação Cível</text:span><text:span text:style-name="T303"> - Acopiara/2ª Vara Cível. </text:span><text:span text:style-name="T59">Apelante</text:span><text:span text:style-name="T58">: Pedro Vicente Lima. </text:span><text:span text:style-name="T59">Apelado</text:span><text:span text:style-name="T58">: Banco Bradesc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480">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309">.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495">julgou prejudicado o recurso</text:span></text:span><text:span text:style-name="Fonte_20_parág._20_padrão"><text:span text:style-name="T111">, nos termos do voto d</text:span></text:span><text:span text:style-name="Fonte_20_parág._20_padrão"><text:span text:style-name="T480">a</text:span></text:span><text:span text:style-name="Fonte_20_parág._20_padrão"><text:span text:style-name="T111"> Relator</text:span></text:span><text:span text:style-name="Fonte_20_parág._20_padrão"><text:span text:style-name="T480">a</text:span></text:span><text:span text:style-name="Fonte_20_parág._20_padrão"><text:span text:style-name="T111">”. </text:span></text:span><text:span text:style-name="Fonte_20_parág._20_padrão"><text:span text:style-name="T496">PJE – </text:span></text:span><text:span text:style-name="Fonte_20_parág._20_padrão"><text:span text:style-name="T497">374 -</text:span></text:span><text:span text:style-name="Fonte_20_parág._20_padrão"><text:span text:style-name="T496"> <text:s/></text:span></text:span><text:span text:style-name="Fonte_20_parág._20_padrão"><text:span text:style-name="T497">APELAÇÃO CÍVEL N 3022162-53.2024.8.06.0001.</text:span></text:span><text:span text:style-name="Fonte_20_parág._20_padrão"><text:span text:style-name="T498"><text:line-break/>RELATOR(A): 3º Gabinete da 1ª Câmara de Direito Privado. </text:span></text:span><text:span text:style-name="Fonte_20_parág._20_padrão"><text:span text:style-name="T499">APELANTE</text:span></text:span><text:span text:style-name="Fonte_20_parág._20_padrão"><text:span text:style-name="T498">: CRISTIANO AIRES DE PAULO. </text:span></text:span><text:span text:style-name="Fonte_20_parág._20_padrão"><text:span text:style-name="T499">APELAD</text:span></text:span><text:span text:style-name="Fonte_20_parág._20_padrão"><text:span text:style-name="T500">A</text:span></text:span><text:span text:style-name="Fonte_20_parág._20_padrão"><text:span text:style-name="T498">: AYMOR</text:span></text:span><text:span text:style-name="Fonte_20_parág._20_padrão"><text:span text:style-name="T501">É</text:span></text:span><text:span text:style-name="Fonte_20_parág._20_padrão"><text:span text:style-name="T498"> CREDITO, FINANCIAMENTO E INVESTIMENTO S.A</text:span></text:span><text:span text:style-name="Fonte_20_parág._20_padrão"><text:span text:style-name="T45">. </text:span></text:span><text:span text:style-name="Fonte_20_parág._20_padrão"><text:span text:style-name="T47">Síntese:</text:span></text:span><text:span text:style-name="Fonte_20_parág._20_padrão"><text:span text:style-name="T45"> Processo retirado de mesa pelo eminente Relator. Julgamento adiado para a sessão do dia </text:span></text:span><text:span text:style-name="Fonte_20_parág._20_padrão"><text:span text:style-name="T48">02</text:span></text:span><text:span text:style-name="Fonte_20_parág._20_padrão"><text:span text:style-name="T49"> </text:span></text:span><text:span text:style-name="Fonte_20_parág._20_padrão"><text:span text:style-name="T45">de </text:span></text:span><text:span text:style-name="Fonte_20_parág._20_padrão"><text:span text:style-name="T48">abril</text:span></text:span><text:span text:style-name="Fonte_20_parág._20_padrão"><text:span text:style-name="T45"> do ano em curso.</text:span></text:span><text:span text:style-name="Fonte_20_parág._20_padrão"><text:span text:style-name="T497">375 - </text:span></text:span><text:span text:style-name="Fonte_20_parág._20_padrão"><text:span text:style-name="T502">APELAÇÃO CÍVEL N 3001513-85.2023.8.06.0071. </text:span></text:span><text:span text:style-name="Fonte_20_parág._20_padrão"><text:span text:style-name="T45">RELATOR(A): 4º Gabinete da 1ª Câmara de Direito Privado. </text:span></text:span><text:span text:style-name="Fonte_20_parág._20_padrão"><text:span text:style-name="T47">APELANTE</text:span></text:span><text:span text:style-name="Fonte_20_parág._20_padrão"><text:span text:style-name="T45">: BANCO DO BRASIL S/A. </text:span></text:span><text:span text:style-name="Fonte_20_parág._20_padrão"><text:span text:style-name="T47">APELADO</text:span></text:span><text:span text:style-name="Fonte_20_parág._20_padrão"><text:span text:style-name="T45">: JOÃO GOMES DA SILVA. </text:span></text:span><text:span text:style-name="Fonte_20_parág._20_padrão"><text:span text:style-name="T503">Síntese:</text:span></text:span><text:span text:style-name="Fonte_20_parág._20_padrão"><text:span text:style-name="T504"> Processo retirado de pauta pelo eminente Relator.</text:span></text:span><text:span text:style-name="Fonte_20_parág._20_padrão"><text:span text:style-name="T505">376</text:span></text:span><text:span text:style-name="Fonte_20_parág._20_padrão"><text:span text:style-name="T506"> - </text:span></text:span><text:span text:style-name="Fonte_20_parág._20_padrão"><text:span text:style-name="T502">APELAÇÃO CÍVEL N 3000642-13.2024.8.06.0300. </text:span></text:span><text:span text:style-name="Fonte_20_parág._20_padrão"><text:span text:style-name="T45">RELATOR(A): 3º Gabinete da 1ª Câmara de Direito Privado. </text:span></text:span><text:span text:style-name="Fonte_20_parág._20_padrão"><text:span text:style-name="T47">APELANTE</text:span></text:span><text:span text:style-name="Fonte_20_parág._20_padrão"><text:span text:style-name="T45">: CLAUDINO PAIX</text:span></text:span><text:span text:style-name="Fonte_20_parág._20_padrão"><text:span text:style-name="T507">Ã</text:span></text:span><text:span text:style-name="Fonte_20_parág._20_padrão"><text:span text:style-name="T45">O COSTA. </text:span></text:span><text:span text:style-name="Fonte_20_parág._20_padrão"><text:span text:style-name="T47">APELAD</text:span></text:span><text:span text:style-name="Fonte_20_parág._20_padrão"><text:span text:style-name="T508">A</text:span></text:span><text:span text:style-name="Fonte_20_parág._20_padrão"><text:span text:style-name="T45">: BRADESCO VIDA E PREVID</text:span></text:span><text:span text:style-name="Fonte_20_parág._20_padrão"><text:span text:style-name="T507">Ê</text:span></text:span><text:span text:style-name="Fonte_20_parág._20_padrão"><text:span text:style-name="T45">NCIA S.A. </text:span></text:span><text:span text:style-name="Fonte_20_parág._20_padrão"><text:span text:style-name="T47">APELADO</text:span></text:span><text:span text:style-name="Fonte_20_parág._20_padrão"><text:span text:style-name="T45">: BANCO BRADESCO S/A. </text:span></text:span><text:span text:style-name="Fonte_20_parág._20_padrão"><text:span text:style-name="T503">Síntese:</text:span></text:span><text:span text:style-name="Fonte_20_parág._20_padrão"><text:span text:style-name="T504"> Processo retirado de pauta pelo eminente Relator.</text:span></text:span><text:span text:style-name="Fonte_20_parág._20_padrão"><text:span text:style-name="T505">377</text:span></text:span><text:span text:style-name="Fonte_20_parág._20_padrão"><text:span text:style-name="T506"> - </text:span></text:span><text:span text:style-name="Fonte_20_parág._20_padrão"><text:span text:style-name="T502">APELAÇÃO CÍVEL N 0207760-34.2024.8.06.0001. </text:span></text:span><text:span text:style-name="Fonte_20_parág._20_padrão"><text:span text:style-name="T45">RELATOR(A): 3º Gabinete da 1ª Câmara de Direito Privado. </text:span></text:span><text:span text:style-name="Fonte_20_parág._20_padrão"><text:span text:style-name="T47">APELANTE</text:span></text:span><text:span text:style-name="Fonte_20_parág._20_padrão"><text:span text:style-name="T45">: ELANY COSTA SILVA DA VITORIA. </text:span></text:span><text:span text:style-name="Fonte_20_parág._20_padrão"><text:span text:style-name="T47">APELADO</text:span></text:span><text:span text:style-name="Fonte_20_parág._20_padrão"><text:span text:style-name="T45">: BANCO VOLKSWAGEN S.A. . </text:span></text:span><text:span text:style-name="Fonte_20_parág._20_padrão"><text:span text:style-name="T503">Síntese:</text:span></text:span><text:span text:style-name="Fonte_20_parág._20_padrão"><text:span text:style-name="T504"> Processo retirado de pauta pelo eminente Relator.</text:span></text:span><text:span text:style-name="Fonte_20_parág._20_padrão"><text:span text:style-name="T509">378 - </text:span></text:span><text:span text:style-name="Fonte_20_parág._20_padrão"><text:span text:style-name="T502">APELAÇÃO CÍVEL N 0200220-33.2023.8.06.0109 - </text:span></text:span><text:span text:style-name="Fonte_20_parág._20_padrão"><text:span text:style-name="T510"><text:s/></text:span></text:span><text:span text:style-name="Fonte_20_parág._20_padrão"><text:span text:style-name="T509">(SUSTENTAÇÃO ORAL E APENAS PREFERÊNCIA).</text:span></text:span><text:span text:style-name="Fonte_20_parág._20_padrão"><text:span text:style-name="T502"> </text:span></text:span><text:span text:style-name="Fonte_20_parág._20_padrão"><text:span text:style-name="T45">RELATORA: 5º Gabinete da 1ª Câmara de Direito Privado. </text:span></text:span><text:span text:style-name="Fonte_20_parág._20_padrão"><text:span text:style-name="T47">APELANTE</text:span></text:span><text:span text:style-name="Fonte_20_parág._20_padrão"><text:span text:style-name="T45">: JOS</text:span></text:span><text:span text:style-name="Fonte_20_parág._20_padrão"><text:span text:style-name="T511">É</text:span></text:span><text:span text:style-name="Fonte_20_parág._20_padrão"><text:span text:style-name="T45"> ALEXANDRE. </text:span></text:span><text:span text:style-name="Fonte_20_parág._20_padrão"><text:span text:style-name="T47">APELANTE</text:span></text:span><text:span text:style-name="Fonte_20_parág._20_padrão"><text:span text:style-name="T45">: BANCO BRADESCO S/A. </text:span></text:span><text:span text:style-name="Fonte_20_parág._20_padrão"><text:span text:style-name="T47">APELADO</text:span></text:span><text:span text:style-name="Fonte_20_parág._20_padrão"><text:span text:style-name="T45">: BANCO BRADESCO S/A. </text:span></text:span><text:span text:style-name="Fonte_20_parág._20_padrão"><text:span text:style-name="T47">APELADO</text:span></text:span><text:span text:style-name="Fonte_20_parág._20_padrão"><text:span text:style-name="T45">: JOS</text:span></text:span><text:span text:style-name="Fonte_20_parág._20_padrão"><text:span text:style-name="T511">É</text:span></text:span><text:span text:style-name="Fonte_20_parág._20_padrão"><text:span text:style-name="T45"> ALEXANDRE. </text:span></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 </text:span></text:span><text:span text:style-name="Fonte_20_parág._20_padrão"><text:span text:style-name="T200"><text:s/></text:span></text:span><text:span text:style-name="Fonte_20_parág._20_padrão"><text:span text:style-name="T102">– Síntese do julgamento: </text:span></text:span><text:span text:style-name="Fonte_20_parág._20_padrão"><text:span text:style-name="T174">Após anunciado o processo e </text:span></text:span><text:span text:style-name="Fonte_20_parág._20_padrão"><text:span text:style-name="T175">d</text:span></text:span><text:span text:style-name="Fonte_20_parág._20_padrão"><text:span text:style-name="T21">ispensada a leitura do relatório, </text:span></text:span><text:span text:style-name="Fonte_20_parág._20_padrão"><text:span text:style-name="T176">sustent</text:span></text:span><text:span text:style-name="Fonte_20_parág._20_padrão"><text:span text:style-name="T201">ou</text:span></text:span><text:span text:style-name="Fonte_20_parág._20_padrão"><text:span text:style-name="T176"> oralmente</text:span></text:span><text:span text:style-name="Fonte_20_parág._20_padrão"><text:span text:style-name="T21"> </text:span></text:span><text:span text:style-name="Fonte_20_parág._20_padrão"><text:span text:style-name="T171">o</text:span></text:span><text:span text:style-name="Fonte_20_parág._20_padrão"><text:span text:style-name="T21"> advogad</text:span></text:span><text:span text:style-name="Fonte_20_parág._20_padrão"><text:span text:style-name="T171">o</text:span></text:span><text:span text:style-name="Fonte_20_parág._20_padrão"><text:span text:style-name="T21"> da parte </text:span></text:span><text:span text:style-name="Fonte_20_parág._20_padrão"><text:span text:style-name="T207">apelante</text:span></text:span><text:span text:style-name="Fonte_20_parág._20_padrão"><text:span text:style-name="T177">,</text:span></text:span><text:span text:style-name="Fonte_20_parág._20_padrão"><text:span text:style-name="T178"> Dr. </text:span></text:span><text:span text:style-name="Fonte_20_parág._20_padrão"><text:span text:style-name="T512">Júnior Sousa Aguiar – OAB/CE 38185-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512">s</text:span></text:span><text:span text:style-name="Fonte_20_parág._20_padrão"><text:span text:style-name="T111"> recurso</text:span></text:span><text:span text:style-name="Fonte_20_parág._20_padrão"><text:span text:style-name="T512">s</text:span></text:span><text:span text:style-name="Fonte_20_parág._20_padrão"><text:span text:style-name="T111">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512">ao apelo do Banco Bradesco S/A e dar parcial provimento ao apelo de José Alexandre</text:span></text:span><text:span text:style-name="Fonte_20_parág._20_padrão"><text:span text:style-name="T111">, nos termos do voto d</text:span></text:span><text:span text:style-name="Fonte_20_parág._20_padrão"><text:span text:style-name="T512">a</text:span></text:span><text:span text:style-name="Fonte_20_parág._20_padrão"><text:span text:style-name="T111"> Relator</text:span></text:span><text:span text:style-name="Fonte_20_parág._20_padrão"><text:span text:style-name="T512">a</text:span></text:span><text:span text:style-name="Fonte_20_parág._20_padrão"><text:span text:style-name="T111">”.</text:span></text:span><text:span text:style-name="Fonte_20_parág._20_padrão"><text:span text:style-name="T513">379 - </text:span></text:span><text:span text:style-name="Fonte_20_parág._20_padrão"><text:span text:style-name="T514">APELAÇÃO CÍVEL N 0204277-36.2024.8.06.0117. </text:span></text:span><text:span text:style-name="Fonte_20_parág._20_padrão"><text:span text:style-name="T513">(SUSTENTAÇÃO ORAL E APENAS PREFERÊNCIA).</text:span></text:span><text:span text:style-name="Fonte_20_parág._20_padrão"><text:span text:style-name="T515"> </text:span></text:span><text:span text:style-name="Fonte_20_parág._20_padrão"><text:span text:style-name="T516">RELATORA: 5º Gabinete da 1ª Câmara de Direito Privado. </text:span></text:span><text:span text:style-name="Fonte_20_parág._20_padrão"><text:span text:style-name="T517">APELANTE</text:span></text:span><text:span text:style-name="Fonte_20_parág._20_padrão"><text:span text:style-name="T516">: ADRIANO LINHARES DOS SANTOS. </text:span></text:span><text:span text:style-name="Fonte_20_parág._20_padrão"><text:span text:style-name="T517">APELAD</text:span></text:span><text:span text:style-name="Fonte_20_parág._20_padrão"><text:span text:style-name="T518">A</text:span></text:span><text:span text:style-name="Fonte_20_parág._20_padrão"><text:span text:style-name="T516">: FACEBOOK SERVI</text:span></text:span><text:span text:style-name="Fonte_20_parág._20_padrão"><text:span text:style-name="T519">Ç</text:span></text:span><text:span text:style-name="Fonte_20_parág._20_padrão"><text:span text:style-name="T516">OS ONLINE DO BRASIL LTDA. </text:span></text:span><text:span text:style-name="Fonte_20_parág._20_padrão"><text:span text:style-name="T120">Julgadores: </text:span></text:span><text:span text:style-name="Fonte_20_parág._20_padrão"><text:span text:style-name="T241">A</text:span></text:span><text:span text:style-name="Fonte_20_parág._20_padrão"><text:span text:style-name="T120"> Exm</text:span></text:span><text:span text:style-name="Fonte_20_parág._20_padrão"><text:span text:style-name="T241">a</text:span></text:span><text:span text:style-name="Fonte_20_parág._20_padrão"><text:span text:style-name="T120">. Sr</text:span></text:span><text:span text:style-name="Fonte_20_parág._20_padrão"><text:span text:style-name="T241">a</text:span></text:span><text:span text:style-name="Fonte_20_parág._20_padrão"><text:span text:style-name="T120">. De</text:span></text:span><text:span text:style-name="Fonte_20_parág._20_padrão"><text:span text:style-name="T241">sa</text:span></text:span><text:span text:style-name="Fonte_20_parág._20_padrão"><text:span text:style-name="T120">. </text:span></text:span><text:span text:style-name="Fonte_20_parág._20_padrão"><text:span text:style-name="T241">MARIA REGINA OLIVEIRA CAMARA e os Exmos. Srs. Deses. </text:span></text:span><text:span text:style-name="Fonte_20_parág._20_padrão"><text:span text:style-name="T242">ANTÔNIO ABE</text:span></text:span><text:span text:style-name="Fonte_20_parág._20_padrão"><text:span text:style-name="T243">LARDO BENEVIDES MORAES </text:span></text:span><text:span text:style-name="Fonte_20_parág._20_padrão"><text:span text:style-name="T241">e <text:s/></text:span></text:span><text:span text:style-name="Fonte_20_parág._20_padrão"><text:span text:style-name="T243">EMANUEL LEITE ALBUQUERQUE</text:span></text:span><text:span text:style-name="Fonte_20_parág._20_padrão"><text:span text:style-name="T516">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512">a</text:span></text:span><text:span text:style-name="Fonte_20_parág._20_padrão"><text:span text:style-name="T21"> advogad</text:span></text:span><text:span text:style-name="Fonte_20_parág._20_padrão"><text:span text:style-name="T512">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113">da</text:span></text:span><text:span text:style-name="Fonte_20_parág._20_padrão"><text:span text:style-name="T21">, Dr</text:span></text:span><text:span text:style-name="Fonte_20_parág._20_padrão"><text:span text:style-name="T512">a</text:span></text:span><text:span text:style-name="Fonte_20_parág._20_padrão"><text:span text:style-name="T21">. </text:span></text:span><text:soft-page-break/><text:span text:style-name="Fonte_20_parág._20_padrão"><text:span text:style-name="T520">JOANA ELISA LOUREIRO FERREIRA GUILHERME – OAB/SP469281</text:span></text:span><text:span text:style-name="Fonte_20_parág._20_padrão"><text:span text:style-name="T21">,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147">neg</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512">a</text:span></text:span><text:span text:style-name="Fonte_20_parág._20_padrão"><text:span text:style-name="T111"> Relator</text:span></text:span><text:span text:style-name="Fonte_20_parág._20_padrão"><text:span text:style-name="T512">a</text:span></text:span><text:span text:style-name="Fonte_20_parág._20_padrão"><text:span text:style-name="T111">”.</text:span></text:span><text:span text:style-name="Fonte_20_parág._20_padrão"><text:span text:style-name="T513">380 - </text:span></text:span><text:span text:style-name="Fonte_20_parág._20_padrão"><text:span text:style-name="T514">APELAÇÃO CÍVEL N 0201389-41.2024.8.06.0070 - </text:span></text:span><text:span text:style-name="Fonte_20_parág._20_padrão"><text:span text:style-name="T513">(SUSTENTAÇÃO ORAL E APENAS PREFERÊNCIA). </text:span></text:span><text:span text:style-name="Fonte_20_parág._20_padrão"><text:span text:style-name="T516">RELATOR(A): 3º Gabinete da 1ª Câmara de Direito Privado. </text:span></text:span><text:span text:style-name="Fonte_20_parág._20_padrão"><text:span text:style-name="T517">APELANTE</text:span></text:span><text:span text:style-name="Fonte_20_parág._20_padrão"><text:span text:style-name="T516">: FRANCISCA ALVES DA CRUZ. </text:span></text:span><text:span text:style-name="Fonte_20_parág._20_padrão"><text:span text:style-name="T517">APELANTE</text:span></text:span><text:span text:style-name="Fonte_20_parág._20_padrão"><text:span text:style-name="T516">: BANCO BRADESCO S/A. </text:span></text:span><text:span text:style-name="Fonte_20_parág._20_padrão"><text:span text:style-name="T517">APELADO</text:span></text:span><text:span text:style-name="Fonte_20_parág._20_padrão"><text:span text:style-name="T516">: BANCO BRADESCO S/A. </text:span></text:span><text:span text:style-name="Fonte_20_parág._20_padrão"><text:span text:style-name="T517">APELAD</text:span></text:span><text:span text:style-name="Fonte_20_parág._20_padrão"><text:span text:style-name="T521">A</text:span></text:span><text:span text:style-name="Fonte_20_parág._20_padrão"><text:span text:style-name="T516">: FRANCISCA ALVES DA CRUZ. </text:span></text:span><text:span text:style-name="Fonte_20_parág._20_padrão"><text:span text:style-name="T120">Julgadores: Os Exmos. Srs. Deses.</text:span></text:span><text:span text:style-name="Fonte_20_parág._20_padrão"><text:span text:style-name="T121"> </text:span></text:span><text:span text:style-name="Fonte_20_parág._20_padrão"><text:span text:style-name="T522">JOSÉ RICARDO VIDAL PATROCÍNIO </text:span></text:span><text:span text:style-name="Fonte_20_parág._20_padrão"><text:span text:style-name="T516">– RELATOR, CARLOS AUGUSTO GOMES CORREIA </text:span></text:span><text:span text:style-name="Fonte_20_parág._20_padrão"><text:span text:style-name="T523">e</text:span></text:span><text:span text:style-name="Fonte_20_parág._20_padrão"><text:span text:style-name="T524"> </text:span></text:span><text:span text:style-name="Fonte_20_parág._20_padrão"><text:span text:style-name="T523">a Exma Sra. Desa. MARIA REGINA OLIVEIRA CAMARA</text:span></text:span><text:span text:style-name="Fonte_20_parág._20_padrão"><text:span text:style-name="T516"> </text:span></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8">anunciado o processo, estava ausente na sala de sessões </text:span></text:span><text:span text:style-name="Fonte_20_parág._20_padrão"><text:span text:style-name="T512">a</text:span></text:span><text:span text:style-name="Fonte_20_parág._20_padrão"><text:span text:style-name="T160"> </text:span></text:span><text:span text:style-name="Fonte_20_parág._20_padrão"><text:span text:style-name="T158">advogad</text:span></text:span><text:span text:style-name="Fonte_20_parág._20_padrão"><text:span text:style-name="T512">a</text:span></text:span><text:span text:style-name="Fonte_20_parág._20_padrão"><text:span text:style-name="T158"> da parte </text:span></text:span><text:span text:style-name="Fonte_20_parág._20_padrão"><text:span text:style-name="T512">apelante</text:span></text:span><text:span text:style-name="Fonte_20_parág._20_padrão"><text:span text:style-name="T158">, Dr</text:span></text:span><text:span text:style-name="Fonte_20_parág._20_padrão"><text:span text:style-name="T512">a</text:span></text:span><text:span text:style-name="Fonte_20_parág._20_padrão"><text:span text:style-name="T158">. </text:span></text:span><text:span text:style-name="Fonte_20_parág._20_padrão"><text:span text:style-name="T520">HYARA GOMES ALMEIDA – OAB/CE49061-A</text:span></text:span><text:span text:style-name="Fonte_20_parág._20_padrão"><text:span text:style-name="T108">. </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text:span></text:span><text:span text:style-name="Fonte_20_parág._20_padrão"><text:span text:style-name="T512">parcialmente </text:span></text:span><text:span text:style-name="Fonte_20_parág._20_padrão"><text:span text:style-name="T111">do recurso </text:span></text:span><text:span text:style-name="Fonte_20_parág._20_padrão"><text:span text:style-name="T512">do Banco Bradesco S/A</text:span></text:span><text:span text:style-name="Fonte_20_parág._20_padrão"><text:span text:style-name="T111"> para </text:span></text:span><text:span text:style-name="Fonte_20_parág._20_padrão"><text:span text:style-name="T525">neg</text:span></text:span><text:span text:style-name="Fonte_20_parág._20_padrão"><text:span text:style-name="T112">ar </text:span></text:span><text:span text:style-name="Fonte_20_parág._20_padrão"><text:span text:style-name="T111">provimento </text:span></text:span><text:span text:style-name="Fonte_20_parág._20_padrão"><text:span text:style-name="T512">e conheceu do recurso de Francisca Alves da Cruz para negar 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526">381 - </text:span></text:span><text:span text:style-name="Fonte_20_parág._20_padrão"><text:span text:style-name="T514">APELAÇÃO CÍVEL N 0200484-02.2024.8.06.0049 - </text:span></text:span><text:span text:style-name="Fonte_20_parág._20_padrão"><text:span text:style-name="T513">(SUSTENTAÇÃO ORAL E APENAS PREFERÊNCIA). </text:span></text:span><text:span text:style-name="Fonte_20_parág._20_padrão"><text:span text:style-name="T516">RELATOR(A): 3º Gabinete da 1ª Câmara de Direito Privado. </text:span></text:span><text:span text:style-name="Fonte_20_parág._20_padrão"><text:span text:style-name="T517">APELANTE</text:span></text:span><text:span text:style-name="Fonte_20_parág._20_padrão"><text:span text:style-name="T516">: BANCO PAN S.A. </text:span></text:span><text:span text:style-name="Fonte_20_parág._20_padrão"><text:span text:style-name="T517">APELAD</text:span></text:span><text:span text:style-name="Fonte_20_parág._20_padrão"><text:span text:style-name="T527">A</text:span></text:span><text:span text:style-name="Fonte_20_parág._20_padrão"><text:span text:style-name="T516">: MARIA FIRMINO DA SILVA. </text:span></text:span><text:span text:style-name="Fonte_20_parág._20_padrão"><text:span text:style-name="T120">Julgadores: Os Exmos. Srs. Deses.</text:span></text:span><text:span text:style-name="Fonte_20_parág._20_padrão"><text:span text:style-name="T121"> </text:span></text:span><text:span text:style-name="Fonte_20_parág._20_padrão"><text:span text:style-name="T522">JOSÉ RICARDO VIDAL PATROCÍNIO </text:span></text:span><text:span text:style-name="Fonte_20_parág._20_padrão"><text:span text:style-name="T516">– RELATOR, CARLOS AUGUSTO GOMES CORREIA </text:span></text:span><text:span text:style-name="Fonte_20_parág._20_padrão"><text:span text:style-name="T523">e</text:span></text:span><text:span text:style-name="Fonte_20_parág._20_padrão"><text:span text:style-name="T524"> </text:span></text:span><text:span text:style-name="Fonte_20_parág._20_padrão"><text:span text:style-name="T523">a Exma Sra. Desa. MARIA REGINA OLIVEIRA CAMARA </text:span></text:span><text:span text:style-name="Fonte_20_parág._20_padrão"><text:span text:style-name="T102">– Síntese do julgamento: </text:span></text:span><text:span text:style-name="Fonte_20_parág._20_padrão"><text:span text:style-name="T21">Após </text:span></text:span><text:span text:style-name="Fonte_20_parág._20_padrão"><text:span text:style-name="T158">anunciado o processo, estava ausente na sala de sessões </text:span></text:span><text:span text:style-name="Fonte_20_parág._20_padrão"><text:span text:style-name="T160">o</text:span></text:span><text:span text:style-name="Fonte_20_parág._20_padrão"><text:span text:style-name="T158"> advogad</text:span></text:span><text:span text:style-name="Fonte_20_parág._20_padrão"><text:span text:style-name="T160">o</text:span></text:span><text:span text:style-name="Fonte_20_parág._20_padrão"><text:span text:style-name="T158"> da parte </text:span></text:span><text:span text:style-name="Fonte_20_parág._20_padrão"><text:span text:style-name="T528">apelante</text:span></text:span><text:span text:style-name="Fonte_20_parág._20_padrão"><text:span text:style-name="T158">, Dr. </text:span></text:span><text:span text:style-name="Fonte_20_parág._20_padrão"><text:span text:style-name="T529">Henrique Gonçalves Ferreira Mendes - OAB/MG 222.830 </text:span></text:span><text:span text:style-name="Fonte_20_parág._20_padrão"><text:span text:style-name="T108">. </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525">neg</text:span></text:span><text:span text:style-name="Fonte_20_parág._20_padrão"><text:span text:style-name="T112">ar</text:span></text:span><text:span text:style-name="Fonte_20_parág._20_padrão"><text:span text:style-name="T111">-lhe 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530">382 - </text:span></text:span><text:a xlink:type="simple" xlink:href="https://pje.tjce.jus.br/pje2grau/Painel/SecretarioSessao/sessaoAbertaContinuacaoPopUp.seam?idSessao=1464#" office:name="dataTableDTO:106:procDiv:j_id913" text:style-name="Internet_20_link" text:visited-style-name="Visited_20_Internet_20_Link"><text:span text:style-name="Fonte_20_parág._20_padrão"><text:span text:style-name="T531">0250166-07.2023.8.06.0001</text:span></text:span></text:a><text:span text:style-name="Fonte_20_parág._20_padrão"><text:span text:style-name="T532"> – Conflito de Competência – </text:span></text:span><text:span text:style-name="Fonte_20_parág._20_padrão"><text:span text:style-name="T533">(EXTRA-PAUTA).</text:span></text:span><text:span text:style-name="Fonte_20_parág._20_padrão"><text:span text:style-name="T534"> </text:span></text:span><text:span text:style-name="Fonte_20_parág._20_padrão"><text:span text:style-name="T535">Suscitante: </text:span></text:span><text:span text:style-name="Fonte_20_parág._20_padrão"><text:span text:style-name="T536">JUÍZO DE DIREITO DA 19ª VARA CÍVEL DE FORTALEZA. </text:span></text:span><text:span text:style-name="Fonte_20_parág._20_padrão"><text:span text:style-name="T537">Suscitado:</text:span></text:span><text:span text:style-name="Fonte_20_parág._20_padrão"><text:span text:style-name="T538"> </text:span></text:span><text:span text:style-name="Fonte_20_parág._20_padrão"><text:span text:style-name="T539">JUÍZO DE DIREITO DA 1ª VARA EMPRESARIAL, DE RECUPERAÇÃO DE EMPRESAS E DE FALÊNCIAS.</text:span></text:span><text:span text:style-name="Fonte_20_parág._20_padrão"><text:span text:style-name="T540"> </text:span></text:span><text:span text:style-name="Fonte_20_parág._20_padrão"><text:span text:style-name="T541">Julgadores: </text:span></text:span><text:span text:style-name="Fonte_20_parág._20_padrão"><text:span text:style-name="T542">A</text:span></text:span><text:span text:style-name="Fonte_20_parág._20_padrão"><text:span text:style-name="T541"> Exm</text:span></text:span><text:span text:style-name="Fonte_20_parág._20_padrão"><text:span text:style-name="T542">a</text:span></text:span><text:span text:style-name="Fonte_20_parág._20_padrão"><text:span text:style-name="T541">. Sr</text:span></text:span><text:span text:style-name="Fonte_20_parág._20_padrão"><text:span text:style-name="T542">a</text:span></text:span><text:span text:style-name="Fonte_20_parág._20_padrão"><text:span text:style-name="T541">. De</text:span></text:span><text:span text:style-name="Fonte_20_parág._20_padrão"><text:span text:style-name="T542">sa</text:span></text:span><text:span text:style-name="Fonte_20_parág._20_padrão"><text:span text:style-name="T541">. </text:span></text:span><text:span text:style-name="Fonte_20_parág._20_padrão"><text:span text:style-name="T542">MARIA REGINA OLIVEIRA CAMARA - </text:span></text:span><text:span text:style-name="Fonte_20_parág._20_padrão"><text:span text:style-name="T543">Relatora</text:span></text:span><text:span text:style-name="Fonte_20_parág._20_padrão"><text:span text:style-name="T542"> e os Exmos. Srs. Deses. </text:span></text:span><text:span text:style-name="Fonte_20_parág._20_padrão"><text:span text:style-name="T544">ANTÔNIO ABE</text:span></text:span><text:span text:style-name="Fonte_20_parág._20_padrão"><text:span text:style-name="T545">LARDO BENEVIDES MORAES </text:span></text:span><text:span text:style-name="Fonte_20_parág._20_padrão"><text:span text:style-name="T542">e <text:s/></text:span></text:span><text:span text:style-name="Fonte_20_parág._20_padrão"><text:span text:style-name="T545">EMANUEL LEITE ALBUQUERQUE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267">neg</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546">19</text:span></text:span><text:span text:style-name="Fonte_20_parág._20_padrão"><text:span text:style-name="T272">ª Vara </text:span></text:span><text:span text:style-name="Fonte_20_parág._20_padrão"><text:span text:style-name="T273">de </text:span></text:span><text:span text:style-name="Fonte_20_parág._20_padrão"><text:span text:style-name="T546">Cível</text:span></text:span><text:span text:style-name="Fonte_20_parág._20_padrão"><text:span text:style-name="T273"> da Comarca de </text:span></text:span><text:span text:style-name="Fonte_20_parág._20_padrão"><text:span text:style-name="T275">Fortaleza/CE</text:span></text:span><text:span text:style-name="Fonte_20_parág._20_padrão"><text:span text:style-name="T276">, </text:span></text:span><text:span text:style-name="Fonte_20_parág._20_padrão"><text:span text:style-name="T277">o suscita</text:span></text:span><text:span text:style-name="Fonte_20_parág._20_padrão"><text:span text:style-name="T278">nte</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547">a</text:span></text:span><text:span text:style-name="Fonte_20_parág._20_padrão"><text:span text:style-name="T263"> Relator</text:span></text:span><text:span text:style-name="Fonte_20_parág._20_padrão"><text:span text:style-name="T547">a</text:span></text:span><text:span text:style-name="Fonte_20_parág._20_padrão"><text:span text:style-name="T263">.”</text:span></text:span><text:span text:style-name="Fonte_20_parág._20_padrão"><text:span text:style-name="T548">383 -</text:span></text:span><text:span text:style-name="Fonte_20_parág._20_padrão"><text:span text:style-name="T549"> </text:span></text:span><text:a xlink:type="simple" xlink:href="https://pje.tjce.jus.br/pje2grau/Painel/SecretarioSessao/sessaoAbertaContinuacaoPopUp.seam?idSessao=1464#" office:name="dataTableDTO:107:procDiv:j_id913" text:style-name="Internet_20_link" text:visited-style-name="Visited_20_Internet_20_Link"><text:span text:style-name="Fonte_20_parág._20_padrão"><text:span text:style-name="T550">3006323-88.2024.8.06.0000</text:span></text:span></text:a><text:span text:style-name="Fonte_20_parág._20_padrão"><text:span text:style-name="T551"> – Conflito de Competência</text:span></text:span><text:span text:style-name="Fonte_20_parág._20_padrão"><text:span text:style-name="T532">– </text:span></text:span><text:span text:style-name="Fonte_20_parág._20_padrão"><text:span text:style-name="T533">(EXTRA-PAUTA). </text:span></text:span><text:span text:style-name="Fonte_20_parág._20_padrão"><text:span text:style-name="T535">Suscitante</text:span></text:span><text:span text:style-name="Fonte_20_parág._20_padrão"><text:span text:style-name="T552">: Juízo de Direito </text:span></text:span><text:span text:style-name="Fonte_20_parág._20_padrão"><text:span text:style-name="T553">da </text:span></text:span><text:span text:style-name="Fonte_20_parág._20_padrão"><text:span text:style-name="T554">8ª Vara Cível da Co</text:span></text:span><text:span text:style-name="Fonte_20_parág._20_padrão"><text:span text:style-name="T555">marca de Fortaleza/CE. </text:span></text:span><text:span text:style-name="Fonte_20_parág._20_padrão"><text:span text:style-name="T556">Suscitado</text:span></text:span><text:span text:style-name="Fonte_20_parág._20_padrão"><text:span text:style-name="T557">: Juízo de Direito </text:span></text:span><text:span text:style-name="Fonte_20_parág._20_padrão"><text:span text:style-name="T558">da </text:span></text:span><text:span text:style-name="Fonte_20_parág._20_padrão"><text:span text:style-name="T559">19ª Vara Cível de Fortaleza/CE. </text:span></text:span><text:span text:style-name="Fonte_20_parág._20_padrão"><text:span text:style-name="T560">Julgadores: Os Exmos. Srs. Deses. </text:span></text:span><text:span text:style-name="Fonte_20_parág._20_padrão"><text:span text:style-name="T561">ANTÔNIO ABE</text:span></text:span><text:span text:style-name="Fonte_20_parág._20_padrão"><text:span text:style-name="T562">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562"> EMANUEL LEITE ALBUQUERQUE </text:span></text:span><text:span text:style-name="Fonte_20_parág._20_padrão"><text:span text:style-name="T563">e</text:span></text:span><text:span text:style-name="Fonte_20_parág._20_padrão"><text:span text:style-name="T564"> </text:span></text:span><text:span text:style-name="Fonte_20_parág._20_padrão"><text:span text:style-name="T565"><text:s/>JOSÉ RICARDO VIDAL PATROCÍNIO </text:span></text:span><text:span text:style-name="Fonte_20_parág._20_padrão"><text:span text:style-name="T263">– </text:span></text:span><text:span text:style-name="Fonte_20_parág._20_padrão"><text:span text:style-name="T264">Síntese do julgamento: </text:span></text:span><text:span text:style-name="Fonte_20_parág._20_padrão"><text:span text:style-name="T263">“A Turma, por unanimidade de votos, </text:span></text:span><text:span text:style-name="Fonte_20_parág._20_padrão"><text:span text:style-name="T265">Conhece</text:span></text:span><text:span text:style-name="Fonte_20_parág._20_padrão"><text:span text:style-name="T266">u</text:span></text:span><text:span text:style-name="Fonte_20_parág._20_padrão"><text:span text:style-name="T265"> do Conflito Negativo de Competência para, no mérito, </text:span></text:span><text:span text:style-name="Fonte_20_parág._20_padrão"><text:span text:style-name="T566">d</text:span></text:span><text:span text:style-name="Fonte_20_parág._20_padrão"><text:span text:style-name="T268">ar</text:span></text:span><text:span text:style-name="Fonte_20_parág._20_padrão"><text:span text:style-name="T265">-lhe provimento, declarando a competência do </text:span></text:span><text:span text:style-name="Fonte_20_parág._20_padrão"><text:span text:style-name="T269">J</text:span></text:span><text:span text:style-name="Fonte_20_parág._20_padrão"><text:span text:style-name="T270">uízo de Direito da </text:span></text:span><text:span text:style-name="Fonte_20_parág._20_padrão"><text:span text:style-name="T567">19ª Vara Cível de Fortaleza/CE</text:span></text:span><text:span text:style-name="Fonte_20_parág._20_padrão"><text:span text:style-name="T276">, </text:span></text:span><text:span text:style-name="Fonte_20_parág._20_padrão"><text:span text:style-name="T277">o suscit</text:span></text:span><text:span text:style-name="Fonte_20_parág._20_padrão"><text:span text:style-name="T568">ado</text:span></text:span><text:span text:style-name="Fonte_20_parág._20_padrão"><text:span text:style-name="T279">, </text:span></text:span><text:span text:style-name="Fonte_20_parág._20_padrão"><text:span text:style-name="T263">nos termos do voto d</text:span></text:span><text:span text:style-name="Fonte_20_parág._20_padrão"><text:span text:style-name="T547">o</text:span></text:span><text:span text:style-name="Fonte_20_parág._20_padrão"><text:span text:style-name="T263"> Relator.” </text:span></text:span><text:span text:style-name="T569">384</text:span><text:span text:style-name="T570">- </text:span><text:span text:style-name="T301">APELAÇÃO CÍVEL N 0201044-40.2024.8.06.0114. </text:span><text:span text:style-name="T52">RELATOR(A): 3º Gabinete da 1ª Câmara de Direito Privado. </text:span><text:span text:style-name="T51">APELANTE</text:span><text:span text:style-name="T52">: RAIMUNDA DE OLIVEIRA SILVA. </text:span><text:span text:style-name="T51">APELADO</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69">385</text:span><text:span text:style-name="T570">- </text:span><text:span text:style-name="T301">APELAÇÃO CÍVEL N 0201009-38.2024.8.06.0031. </text:span><text:span text:style-name="T52">RELATOR(A): 3º Gabinete da 1ª Câmara de Direito Privado. </text:span><text:span text:style-name="T51">APELANTE</text:span><text:span text:style-name="T52">: FRANCISCO CEZ</text:span><text:span text:style-name="T574">Á</text:span><text:span text:style-name="T52">RIO BEZERRA.</text:span><text:span text:style-name="T51">APELADO</text:span><text:span text:style-name="T52">: BANCO BRADESCO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75">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70">3</text:span><text:span text:style-name="T576">86</text:span><text:span text:style-name="T570"> - </text:span><text:span text:style-name="T301">APELAÇÃO CÍVEL N 0050400-16.2021.8.06.0171. </text:span><text:span text:style-name="T52">RELATOR(A): 3º Gabinete da 1ª Câmara de Direito Privado. </text:span><text:span text:style-name="T51">APELANTE</text:span><text:span text:style-name="T52">: MARIA DE F</text:span><text:span text:style-name="T574">Á</text:span><text:span text:style-name="T52">TIMA LOPES. </text:span><text:span text:style-name="T51">APELADO</text:span><text:span text:style-name="T52">: BANCO DO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577">não </text:span></text:span><text:soft-page-break/><text:span text:style-name="Fonte_20_parág._20_padrão"><text:span text:style-name="T111">conheceu do recurso, nos termos do voto d</text:span></text:span><text:span text:style-name="Fonte_20_parág._20_padrão"><text:span text:style-name="T182">o</text:span></text:span><text:span text:style-name="Fonte_20_parág._20_padrão"><text:span text:style-name="T111"> Relator”.</text:span></text:span><text:span text:style-name="T576">387</text:span><text:span text:style-name="T570"> - </text:span><text:span text:style-name="T301">APELAÇÃO CÍVEL N 0201896-02.2024.8.06.0167. </text:span><text:span text:style-name="T52">RELATOR(A): 3º Gabinete da 1ª Câmara de Direito Privado. </text:span><text:span text:style-name="T51">APELANTE</text:span><text:span text:style-name="T52">: MARIA AZEVEDO DE AGUIAR. </text:span><text:span text:style-name="T51">APELANTE</text:span><text:span text:style-name="T52">: BANCO BMG S/A. </text:span><text:span text:style-name="T51">APELADO</text:span><text:span text:style-name="T52">: BANCO BMG S/A. </text:span><text:span text:style-name="T51">APELAD</text:span><text:span text:style-name="T578">A</text:span><text:span text:style-name="T52">: MARIA AZEVEDO DE AGUIAR.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577">s</text:span></text:span><text:span text:style-name="Fonte_20_parág._20_padrão"><text:span text:style-name="T111"> recurso</text:span></text:span><text:span text:style-name="Fonte_20_parág._20_padrão"><text:span text:style-name="T577">s</text:span></text:span><text:span text:style-name="Fonte_20_parág._20_padrão"><text:span text:style-name="T111"> para </text:span></text:span><text:span text:style-name="Fonte_20_parág._20_padrão"><text:span text:style-name="T577">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577">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76">388</text:span><text:span text:style-name="T570"> - </text:span><text:span text:style-name="T301">APELAÇÃO CÍVEL N 0203008-74.2023.8.06.0091. </text:span><text:span text:style-name="T52">RELATOR(A): 3º Gabinete da 1ª Câmara de Direito Privado. </text:span><text:span text:style-name="T51">APELANTE</text:span><text:span text:style-name="T52">: BANCO BRADESCO S/A. </text:span><text:span text:style-name="T51">APELAD</text:span><text:span text:style-name="T578">A</text:span><text:span text:style-name="T52">: JOSEFA MARTINS FELICIAN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76">389</text:span><text:span text:style-name="T570"> - </text:span><text:span text:style-name="T301">APELAÇÃO CÍVEL N 0253140-17.2023.8.06.0001. </text:span><text:span text:style-name="T52">RELATOR(A): 3º Gabinete da 1ª Câmara de Direito Privado. </text:span><text:span text:style-name="T51">APELANTE</text:span><text:span text:style-name="T52">: JOS</text:span><text:span text:style-name="T574">É</text:span><text:span text:style-name="T52"> LUCIMAR LIMEIRA MAIA. </text:span><text:span text:style-name="T51">APELADO</text:span><text:span text:style-name="T52">: BANCO SANTANDER (BRASIL) S/A.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182">o</text:span></text:span><text:span text:style-name="Fonte_20_parág._20_padrão"><text:span text:style-name="T111"> Relator”.</text:span></text:span><text:span text:style-name="T579">390</text:span><text:span text:style-name="T570"> - </text:span><text:span text:style-name="T301">APELAÇÃO CÍVEL N 0200677-86.2022.8.06.0081. </text:span><text:span text:style-name="T580">RELATORA: 5º Gabinete da 1ª Câmara de Direito Privado. </text:span><text:span text:style-name="T51">APELANTE</text:span><text:span text:style-name="T52">: FRANCISCO MENDES DE MELO. </text:span><text:span text:style-name="T51">APELADO</text:span><text:span text:style-name="T52">: BANCO BRADESC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text:span></text:span><text:span text:style-name="Fonte_20_parág._20_padrão"><text:span text:style-name="T582">parcialmente</text:span></text:span><text:span text:style-name="Fonte_20_parág._20_padrão"><text:span text:style-name="T111"> do recurso para </text:span></text:span><text:span text:style-name="Fonte_20_parág._20_padrão"><text:span text:style-name="T18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79">391</text:span><text:span text:style-name="T583"> </text:span><text:span text:style-name="T570">- </text:span><text:span text:style-name="T301">APELAÇÃO CÍVEL N 0201522-75.2023.8.06.0084. </text:span><text:span text:style-name="T580">RELATORA: 5º Gabinete da 1ª Câmara de Direito Privado. </text:span><text:span text:style-name="T51">APELANTE</text:span><text:span text:style-name="T52">: PAULO BEZERRA DO VALE. </text:span><text:span text:style-name="T51">APELAD</text:span><text:span text:style-name="T578">A</text:span><text:span text:style-name="T52">: BINCLUB SERVI</text:span><text:span text:style-name="T574">Ç</text:span><text:span text:style-name="T52">OS DE ADMINISTRA</text:span><text:span text:style-name="T574">ÇÃ</text:span><text:span text:style-name="T52">O E DE PROGRAMAS DE FIDELIDADE LTD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582">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79">392</text:span><text:span text:style-name="T583"> </text:span><text:span text:style-name="T570">- </text:span><text:span text:style-name="T301">APELAÇÃO CÍVEL N 0200082-78.2024.8.06.0126. </text:span><text:span text:style-name="T580">RELATORA: 5º Gabinete da 1ª Câmara de Direito Privado. </text:span><text:span text:style-name="T51">APELANTE</text:span><text:span text:style-name="T52">: PEDRO TORRES LEIT</text:span><text:span text:style-name="T574">Ã</text:span><text:span text:style-name="T52">O. </text:span><text:span text:style-name="T51">APELADO</text:span><text:span text:style-name="T52">: PARAN</text:span><text:span text:style-name="T574">Á</text:span><text:span text:style-name="T52"> BANC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Fonte_20_parág._20_padrão"><text:span text:style-name="T584">3</text:span></text:span><text:span text:style-name="T585">93</text:span><text:span text:style-name="T570"> - </text:span><text:span text:style-name="T301">APELAÇÃO CÍVEL N 0200113-92.2024.8.06.0031. </text:span><text:span text:style-name="T580">RELATORA: 5º Gabinete da 1ª Câmara de Direito Privado. </text:span><text:span text:style-name="T51">APELANTE</text:span><text:span text:style-name="T52">: MARIA SOCORRO MACHADO. </text:span><text:span text:style-name="T51">APELADO</text:span><text:span text:style-name="T52">: BANCO DO BRASIL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586">com preliminares rejeitadas</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87">394</text:span><text:span text:style-name="T570"> - </text:span><text:span text:style-name="T301">APELAÇÃO CÍVEL N 0272444-65.2024.8.06.0001. </text:span><text:span text:style-name="T580">RELATORA: 5º Gabinete da 1ª Câmara de Direito Privado. </text:span><text:span text:style-name="T51">APELANTE</text:span><text:span text:style-name="T52">: JOS</text:span><text:span text:style-name="T574">É</text:span><text:span text:style-name="T52"> RIBAMAR SARAIVA. </text:span><text:span text:style-name="T51">APELADO</text:span><text:span text:style-name="T52">: BANCO DO BRASIL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588">com preliminares rejeitadas</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87">395</text:span><text:span text:style-name="T570"> - </text:span><text:span text:style-name="T301">APELAÇÃO CÍVEL N 0201711-87.2024.8.06.0029. </text:span><text:span text:style-name="T580">RELATORA: 5º Gabinete da 1ª Câmara de Direito Privado. </text:span><text:span text:style-name="T51">APELANTE</text:span><text:span text:style-name="T52">: JOS</text:span><text:span text:style-name="T574">É</text:span><text:span text:style-name="T52"> PEDRO DA SILVA. </text:span><text:span text:style-name="T51">APELADO</text:span><text:span text:style-name="T52">: BANCO AGIPLAN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text:span></text:span><text:soft-page-break/><text:span text:style-name="Fonte_20_parág._20_padrão"><text:span text:style-name="T111">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588">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87">396</text:span><text:span text:style-name="T570"> - </text:span><text:span text:style-name="T301">APELAÇÃO CÍVEL N 0200750-43.2024.8.06.0031. </text:span><text:span text:style-name="T580">RELATORA: 5º Gabinete da 1ª Câmara de Direito Privado. </text:span><text:span text:style-name="T51">APELANTE</text:span><text:span text:style-name="T52">: ANT</text:span><text:span text:style-name="T574">Ô</text:span><text:span text:style-name="T52">NIO NETO VICTOR. </text:span><text:span text:style-name="T51">APELADO</text:span><text:span text:style-name="T52">: BANCO ITAU VE</text:span><text:span text:style-name="T574">Í</text:span><text:span text:style-name="T52">CULOS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8">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89">397</text:span><text:span text:style-name="T590"> - </text:span><text:span text:style-name="T342">APELAÇÃO CÍVEL N 0200654-28.2024.8.06.0031. </text:span><text:span text:style-name="T580">RELATORA: 5º Gabinete da 1ª Câmara de Direito Privado. </text:span><text:span text:style-name="T51">APELANTE</text:span><text:span text:style-name="T52">: JOS</text:span><text:span text:style-name="T574">É</text:span><text:span text:style-name="T52"> MAURI BENTO COSTA. </text:span><text:span text:style-name="T51">APELADO</text:span><text:span text:style-name="T52">: BANCO ITAU VE</text:span><text:span text:style-name="T574">Í</text:span><text:span text:style-name="T52">CULOS S/A. </text:span><text:span text:style-name="T51">APELADO</text:span><text:span text:style-name="T52">: BANCO ITAU BMG CONSIGNAD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8">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87">398</text:span><text:span text:style-name="T570"> - </text:span><text:span text:style-name="T301">APELAÇÃO CÍVEL N 0201288-24.2024.8.06.0031. </text:span><text:span text:style-name="T580">RELATORA: 5º Gabinete da 1ª Câmara de Direito Privado. </text:span><text:span text:style-name="T51">APELANTE</text:span><text:span text:style-name="T52">: MARIA N</text:span><text:span text:style-name="T574">Ú</text:span><text:span text:style-name="T52">BIA COSTA DE SOUZA DANTAS. </text:span><text:span text:style-name="T51">APELADO</text:span><text:span text:style-name="T52">: BANCO DO BRASIL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1">399</text:span><text:span text:style-name="T570"> - </text:span><text:span text:style-name="T301">APELAÇÃO CÍVEL N 0200342-07.2023.8.06.0122. </text:span><text:span text:style-name="T580">RELATORA: 5º Gabinete da 1ª Câmara de Direito Privado. </text:span><text:span text:style-name="T51">APELANTE</text:span><text:span text:style-name="T52">: COMPANHIA ENERG</text:span><text:span text:style-name="T574">É</text:span><text:span text:style-name="T52">TICA DO CEARA – </text:span><text:span text:style-name="T574">ENEL. </text:span><text:span text:style-name="T51">APELADO</text:span><text:span text:style-name="T52">: FAUSTO LUIZ DE OLIV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9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1">400</text:span><text:span text:style-name="T570"> - </text:span><text:span text:style-name="T301">APELAÇÃO CÍVEL N 0200308-77.2023.8.06.0107. </text:span><text:span text:style-name="T580">RELATORA: 5º Gabinete da 1ª Câmara de Direito Privado. </text:span><text:span text:style-name="T51">APELANTE</text:span><text:span text:style-name="T52">: BANCO FICSA S/A. </text:span><text:span text:style-name="T51">APELADO</text:span><text:span text:style-name="T52">: RAIMUNDO VAUBAN PEIXOTO.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92">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1">401</text:span><text:span text:style-name="T570"> - </text:span><text:span text:style-name="T301">APELAÇÃO CÍVEL N 0201639-32.2023.8.06.0160. </text:span><text:span text:style-name="T580">RELATORA: 5º Gabinete da 1ª Câmara de Direito Privado. </text:span><text:span text:style-name="T51">APELANTE</text:span><text:span text:style-name="T52">: PAULO BEZERRA LIMA. </text:span><text:span text:style-name="T51">APELANTE</text:span><text:span text:style-name="T52">: BANCO BRADESCO S/A. </text:span><text:span text:style-name="T51">APELADO</text:span><text:span text:style-name="T52">: BANCO BRADESCO S/A. </text:span><text:span text:style-name="T51">APELADO</text:span><text:span text:style-name="T52">: PAULO BEZERRA LIM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592">s</text:span></text:span><text:span text:style-name="Fonte_20_parág._20_padrão"><text:span text:style-name="T111"> recurso</text:span></text:span><text:span text:style-name="Fonte_20_parág._20_padrão"><text:span text:style-name="T592">s</text:span></text:span><text:span text:style-name="Fonte_20_parág._20_padrão"><text:span text:style-name="T111"> para </text:span></text:span><text:span text:style-name="Fonte_20_parág._20_padrão"><text:span text:style-name="T582">d</text:span></text:span><text:span text:style-name="Fonte_20_parág._20_padrão"><text:span text:style-name="T183">a</text:span></text:span><text:span text:style-name="Fonte_20_parág._20_padrão"><text:span text:style-name="T184">r </text:span></text:span><text:span text:style-name="Fonte_20_parág._20_padrão"><text:span text:style-name="T111">lhe </text:span></text:span><text:span text:style-name="Fonte_20_parág._20_padrão"><text:span text:style-name="T592">parcial </text:span></text:span><text:span text:style-name="Fonte_20_parág._20_padrão"><text:span text:style-name="T185">provimento </text:span></text:span><text:span text:style-name="Fonte_20_parág._20_padrão"><text:span text:style-name="T592">ao apelo de Paulo Bezerra Lima e negar provimento ao apelo do Banco Bradesco S/A, com preliminares rejeitadas</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1">402</text:span><text:span text:style-name="T570"> - </text:span><text:span text:style-name="T301">APELAÇÃO CÍVEL N 0200112-55.2022.8.06.0168. </text:span><text:span text:style-name="T580">RELATORA: 5º Gabinete da 1ª Câmara de Direito Privado. </text:span><text:span text:style-name="T51">APELANTE</text:span><text:span text:style-name="T52">: BANCO PAN S.A. </text:span><text:span text:style-name="T51">APELANTE</text:span><text:span text:style-name="T52">: FRANCISCA GENERINA DE LIMA. </text:span><text:span text:style-name="T51">APELAD</text:span><text:span text:style-name="T593">A</text:span><text:span text:style-name="T52">: FRANCISCA GENERINA DE LIMA. </text:span><text:span text:style-name="T51">APELADO</text:span><text:span text:style-name="T52">: BANCO PAN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594">s</text:span></text:span><text:span text:style-name="Fonte_20_parág._20_padrão"><text:span text:style-name="T111"> recurso</text:span></text:span><text:span text:style-name="Fonte_20_parág._20_padrão"><text:span text:style-name="T594">s</text:span></text:span><text:span text:style-name="Fonte_20_parág._20_padrão"><text:span text:style-name="T111"> para </text:span></text:span><text:span text:style-name="Fonte_20_parág._20_padrão"><text:span text:style-name="T582">d</text:span></text:span><text:span text:style-name="Fonte_20_parág._20_padrão"><text:span text:style-name="T183">a</text:span></text:span><text:span text:style-name="Fonte_20_parág._20_padrão"><text:span text:style-name="T184">r </text:span></text:span><text:span text:style-name="Fonte_20_parág._20_padrão"><text:span text:style-name="T594">parcial </text:span></text:span><text:span text:style-name="Fonte_20_parág._20_padrão"><text:span text:style-name="T185">provimento </text:span></text:span><text:span text:style-name="Fonte_20_parág._20_padrão"><text:span text:style-name="T594">ao apelo de Francisca Generina de Lima e negar provimento ao apelo do Banco Pan S/A, com preliminares rejeitadas</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5">403</text:span><text:span text:style-name="T590"> - </text:span><text:span text:style-name="T342">APELAÇÃO CÍVEL N 0200566-75.2024.8.06.0132. </text:span><text:span text:style-name="T580">RELATORA: 5º Gabinete da 1ª Câmara de Direito Privado. </text:span><text:span text:style-name="T51">APELANTE</text:span><text:span text:style-name="T52">: HERMILINDA CLARA DA CONCEI</text:span><text:span text:style-name="T596">ÇÃ</text:span><text:span text:style-name="T52">O. </text:span><text:span text:style-name="T51">APELADO</text:span><text:span text:style-name="T52">: BANCO DO BRASIL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7">404</text:span><text:span text:style-name="T570"> - </text:span><text:span text:style-name="T301">APELAÇÃO CÍVEL N 0200991-31.2024.8.06.0091. </text:span><text:span text:style-name="T580">RELATORA: 5º Gabinete </text:span><text:soft-page-break/><text:span text:style-name="T580">da 1ª Câmara de Direito Privado. </text:span><text:span text:style-name="T51">APELANTE</text:span><text:span text:style-name="T52">: JOSEFA ZILANI COELHO. </text:span><text:span text:style-name="T51">APELAD</text:span><text:span text:style-name="T593">A</text:span><text:span text:style-name="T52">: UNI</text:span><text:span text:style-name="T596">Ã</text:span><text:span text:style-name="T52">O NACIONAL DOS SERVIDORES P</text:span><text:span text:style-name="T596">Ú</text:span><text:span text:style-name="T52">BLICOS DO BRASIL.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59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7">405</text:span><text:span text:style-name="T570"> - </text:span><text:span text:style-name="T301">APELAÇÃO CÍVEL N 0240319-44.2024.8.06.0001. </text:span><text:span text:style-name="T580">RELATORA: 5º Gabinete da 1ª Câmara de Direito Privado. </text:span><text:span text:style-name="T51">APELANTE</text:span><text:span text:style-name="T52">: BANCO BRADESCO FINANCIAMENTOS S/A.</text:span><text:span text:style-name="T51">APELADO</text:span><text:span text:style-name="T52">: JEFFERSON ANT</text:span><text:span text:style-name="T598">Ô</text:span><text:span text:style-name="T52">NIO PER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94">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7">406</text:span><text:span text:style-name="T570"> - </text:span><text:span text:style-name="T301">APELAÇÃO CÍVEL N 0200804-44.2024.8.06.0084. </text:span><text:span text:style-name="T580">RELATORA: 5º Gabinete da 1ª Câmara de Direito Privado. </text:span><text:span text:style-name="T51">APELANTE</text:span><text:span text:style-name="T52">: LEDA MARIA FURTADO RODRIGUES. </text:span><text:span text:style-name="T51">APELAD</text:span><text:span text:style-name="T599">A</text:span><text:span text:style-name="T52">: ASSOCIA</text:span><text:span text:style-name="T598">ÇÃ</text:span><text:span text:style-name="T52">O BRASILEIRA DOS SERVIDORES P</text:span><text:span text:style-name="T598">Ú</text:span><text:span text:style-name="T52">BLICOS – ABSP.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59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97">407</text:span><text:span text:style-name="T570"> - </text:span><text:span text:style-name="T301">APELAÇÃO CÍVEL N 0218003-37.2024.8.06.0001. </text:span><text:span text:style-name="T580">RELATORA: 5º Gabinete da 1ª Câmara de Direito Privado. </text:span><text:span text:style-name="T51">APELANTE</text:span><text:span text:style-name="T52">: VICENTE COELHO DA SILVA NETO. </text:span><text:span text:style-name="T51">APELAD</text:span><text:span text:style-name="T599">A</text:span><text:span text:style-name="T52">: AYMOR</text:span><text:span text:style-name="T598">É</text:span><text:span text:style-name="T52"> CREDITO, FINANCIAMENTO E INVESTIMENTO S/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94">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0">408</text:span><text:span text:style-name="T570"> - </text:span><text:span text:style-name="T301">APELAÇÃO CÍVEL N 0270670-68.2022.8.06.0001. </text:span><text:span text:style-name="T580">RELATORA: 5º Gabinete da 1ª Câmara de Direito Privado. </text:span><text:span text:style-name="T51">APELANTE</text:span><text:span text:style-name="T52">: BANCO BRADESCO FINANCIAMENTOS S/A. </text:span><text:span text:style-name="T51">APELADO</text:span><text:span text:style-name="T52">: Tiago Marinho Rodrigues.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1">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2">409</text:span><text:span text:style-name="T570"> - </text:span><text:span text:style-name="T301">APELAÇÃO CÍVEL N 0242455-48.2023.8.06.0001. </text:span><text:span text:style-name="T580">RELATORA: 5º Gabinete da 1ª Câmara de Direito Privado. </text:span><text:span text:style-name="T51">APELANTE</text:span><text:span text:style-name="T52">: LORENNA ALET</text:span><text:span text:style-name="T598">É</text:span><text:span text:style-name="T52">IA DE SOUSA FREITAS. </text:span><text:span text:style-name="T51">APELAD</text:span><text:span text:style-name="T599">A</text:span><text:span text:style-name="T52">: ACADEMIA GREEN LIFE LTDA – EPP.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03">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2">410</text:span><text:span text:style-name="T570"> - </text:span><text:span text:style-name="T301">APELAÇÃO CÍVEL N 0202706-45.2023.8.06.0091. </text:span><text:span text:style-name="T580">RELATO</text:span><text:span text:style-name="T604">R</text:span><text:span text:style-name="T580">A: 5º Gabinete da 1ª Câmara de Direito Privado. </text:span><text:span text:style-name="T51">APELANTE</text:span><text:span text:style-name="T52">: BANCO BRADESCO FINANCIAMENTOS S.A. </text:span><text:span text:style-name="T51">APELAD</text:span><text:span text:style-name="T599">A</text:span><text:span text:style-name="T52">: REGINA PEREIRA DE LIM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3">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2">411 </text:span><text:span text:style-name="T570">- </text:span><text:span text:style-name="T301">APELAÇÃO CÍVEL N 0010903-72.2017.8.06.0126. </text:span><text:span text:style-name="T580">RELATORA: 5º Gabinete da 1ª Câmara de Direito Privado. </text:span><text:span text:style-name="T51">APELANTE</text:span><text:span text:style-name="T52">: SEBASTI</text:span><text:span text:style-name="T598">Ã</text:span><text:span text:style-name="T52">O BEZERRA CAVALCANTE. </text:span><text:span text:style-name="T51">APELANTE</text:span><text:span text:style-name="T52">: BANCO BRADESCO FINANCIAMENTOS S.A. </text:span><text:span text:style-name="T51">APELADO</text:span><text:span text:style-name="T52">: BANCO BRADESCO FINANCIAMENTOS S.A. </text:span><text:span text:style-name="T51">APELADO</text:span><text:span text:style-name="T52">: SEBASTI</text:span><text:span text:style-name="T598">Ã</text:span><text:span text:style-name="T52">O BEZERRA CAVALCANTE.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03">s</text:span></text:span><text:span text:style-name="Fonte_20_parág._20_padrão"><text:span text:style-name="T111"> recurso</text:span></text:span><text:span text:style-name="Fonte_20_parág._20_padrão"><text:span text:style-name="T603">s</text:span></text:span><text:span text:style-name="Fonte_20_parág._20_padrão"><text:span text:style-name="T111"> para </text:span></text:span><text:span text:style-name="Fonte_20_parág._20_padrão"><text:span text:style-name="T582">d</text:span></text:span><text:span text:style-name="Fonte_20_parág._20_padrão"><text:span text:style-name="T183">a</text:span></text:span><text:span text:style-name="Fonte_20_parág._20_padrão"><text:span text:style-name="T184">r </text:span></text:span><text:span text:style-name="Fonte_20_parág._20_padrão"><text:span text:style-name="T603">parcial </text:span></text:span><text:span text:style-name="Fonte_20_parág._20_padrão"><text:span text:style-name="T185">provimento </text:span></text:span><text:span text:style-name="Fonte_20_parág._20_padrão"><text:span text:style-name="T603">ao apelo de </text:span></text:span><text:span text:style-name="Fonte_20_parág._20_padrão"><text:span text:style-name="T605">SEBASTIÃO BEZERRA CAVALCANTE </text:span></text:span><text:span text:style-name="Fonte_20_parág._20_padrão"><text:span text:style-name="T603">e negar provimento ao apelo do </text:span></text:span><text:span text:style-name="Fonte_20_parág._20_padrão"><text:span text:style-name="T605">BANCO BRADESCO FINANCIAMENTOS S/A</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2">412</text:span><text:span text:style-name="T570"> - </text:span><text:span text:style-name="T301">APELAÇÃO CÍVEL N 0283697-84.2023.8.06.0001. </text:span><text:span text:style-name="T580">RELATORA: 5º Gabinete da 1ª Câmara de Direito Privado. </text:span><text:span text:style-name="T51">APELANTE</text:span><text:span text:style-name="T52">: BANCO VOLKSWAGEN S.A. </text:span><text:span text:style-name="T51">APELAD</text:span><text:span text:style-name="T599">A</text:span><text:span text:style-name="T52">: FRANCISCA CRISTINA BENTO MARQUES. </text:span><text:span text:style-name="Fonte_20_parág._20_padrão"><text:span text:style-name="T21">Julgadores: </text:span></text:span><text:soft-page-break/><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3">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2">413</text:span><text:span text:style-name="T570"> - </text:span><text:span text:style-name="T301">APELAÇÃO CÍVEL N 3004808-02.2024.8.06.0167. </text:span><text:span text:style-name="T580">RELATORA: 5º Gabinete da 1ª Câmara de Direito Privado. </text:span><text:span text:style-name="T51">APELANTE</text:span><text:span text:style-name="T52">: BANCO HONDA S/A.</text:span><text:span text:style-name="T51">APELAD</text:span><text:span text:style-name="T599">O</text:span><text:span text:style-name="T52">: FRANCISCO MARCOS AUR</text:span><text:span text:style-name="T598">É</text:span><text:span text:style-name="T52">LIO CARNEIRO FERR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3">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6">414</text:span><text:span text:style-name="T570"> - </text:span><text:span text:style-name="T301">APELAÇÃO CÍVEL N 0200362-60.2024.8.06.0090. </text:span><text:span text:style-name="T580">RELATORA: 5º Gabinete da 1ª Câmara de Direito Privado. </text:span><text:span text:style-name="T51">APELANTE</text:span><text:span text:style-name="T52">: ANT</text:span><text:span text:style-name="T598">Ô</text:span><text:span text:style-name="T52">NIA ALVES DE SOUSA. </text:span><text:span text:style-name="T51">APELAD</text:span><text:span text:style-name="T599">A</text:span><text:span text:style-name="T52">: UNASPUB - UNI</text:span><text:span text:style-name="T598">Ã</text:span><text:span text:style-name="T52">O NACIONAL DE AUXILIO AOS SERVIDORES P</text:span><text:span text:style-name="T598">Ú</text:span><text:span text:style-name="T52">BLICOS.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582">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07">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6">415</text:span><text:span text:style-name="T583"> - </text:span><text:span text:style-name="T301">APELAÇÃO CÍVEL N 0265856-76.2023.8.06.0001. </text:span><text:span text:style-name="T580">RELATORA: 5º Gabinete da 1ª Câmara de Direito Privado. </text:span><text:span text:style-name="T51">APELANTE</text:span><text:span text:style-name="T52">: AYMOR</text:span><text:span text:style-name="T598">É</text:span><text:span text:style-name="T52"> CREDITO, FINANCIAMENTO E INVESTIMENTO S.A. </text:span><text:span text:style-name="T51">APELADO</text:span><text:span text:style-name="T52">: BRUNO TORQUATO NOGUEI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7">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8">416</text:span><text:span text:style-name="T583"> - </text:span><text:span text:style-name="T301">APELAÇÃO CÍVEL N 0206337-94.2022.8.06.0167. </text:span><text:span text:style-name="T580">RELATO</text:span><text:span text:style-name="T604">R</text:span><text:span text:style-name="T580">A: 5º Gabinete da 1ª Câmara de Direito Privado. </text:span><text:span text:style-name="T51">APELANTE</text:span><text:span text:style-name="T52">: BANCO VOLKSWAGEN S.A. </text:span><text:span text:style-name="T51">APELAD</text:span><text:span text:style-name="T599">A</text:span><text:span text:style-name="T52">: MARIA KARINA JARDILINO CARNEIRO.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8">417</text:span><text:span text:style-name="T583"> - </text:span><text:span text:style-name="T301">APELAÇÃO CÍVEL N 0201080-54.2024.8.06.0091. </text:span><text:span text:style-name="T580">RELATORA: 5º Gabinete da 1ª Câmara de Direito Privado. </text:span><text:span text:style-name="T51">APELANTE</text:span><text:span text:style-name="T52">: BANCO ITAU BMG CONSIGNADO S.A. </text:span><text:span text:style-name="T51">APELADO</text:span><text:span text:style-name="T52">: JOS</text:span><text:span text:style-name="T598">É</text:span><text:span text:style-name="T52"> BERNARDINO DE SOUZ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09">parcial </text:span></text:span><text:span text:style-name="Fonte_20_parág._20_padrão"><text:span text:style-name="T185">provimento, </text:span></text:span><text:span text:style-name="Fonte_20_parág._20_padrão"><text:span text:style-name="T609">com preliminares rejeitadas</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8">418</text:span><text:span text:style-name="T610"> - </text:span><text:span text:style-name="T301">APELAÇÃO CÍVEL N 0201200-62.2023.8.06.0114. </text:span><text:span text:style-name="T580">RELATORA: 5º Gabinete da 1ª Câmara de Direito Privado. </text:span><text:span text:style-name="T51">APELANTE</text:span><text:span text:style-name="T52">: FRANCISCA MARIA DE LIMA BEZERRA. </text:span><text:span text:style-name="T51">APELANTE</text:span><text:span text:style-name="T52">: BANCO BRADESCO S/A. </text:span><text:span text:style-name="T51">APELADO</text:span><text:span text:style-name="T52">: BANCO BRADESCO S/A. </text:span><text:span text:style-name="T51">APELAD</text:span><text:span text:style-name="T599">A</text:span><text:span text:style-name="T52">: FRANCISCA MARIA DE LIMA BEZERR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09">s</text:span></text:span><text:span text:style-name="Fonte_20_parág._20_padrão"><text:span text:style-name="T111"> recurso</text:span></text:span><text:span text:style-name="Fonte_20_parág._20_padrão"><text:span text:style-name="T609">s</text:span></text:span><text:span text:style-name="Fonte_20_parág._20_padrão"><text:span text:style-name="T111">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609">ao apelo do Banco Bradesco S/A com preliminares rejeitadas e dar parcial provimento ao apelo de Francisca Maria de Lima Bezerra,</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608">419</text:span><text:span text:style-name="T610"> - </text:span><text:span text:style-name="T301">APELAÇÃO CÍVEL N 0200155-47.2024.8.06.0030. </text:span><text:span text:style-name="T580">RELATORA: 5º Gabinete da 1ª Câmara de Direito Privado. </text:span><text:span text:style-name="T51">APELANTE</text:span><text:span text:style-name="T52">: ANT</text:span><text:span text:style-name="T598">Ô</text:span><text:span text:style-name="T52">NIO M</text:span><text:span text:style-name="T598">Á</text:span><text:span text:style-name="T52">RCIO CARDOSO. </text:span><text:span text:style-name="T51">APELAD</text:span><text:span text:style-name="T599">A</text:span><text:span text:style-name="T52">: MOB SERVI</text:span><text:span text:style-name="T598">Ç</text:span><text:span text:style-name="T52">OS DE TELECOMUNICA</text:span><text:span text:style-name="T598">ÇÕ</text:span><text:span text:style-name="T52">ES LTDA. </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582">a</text:span></text:span><text:span text:style-name="Fonte_20_parág._20_padrão"><text:span text:style-name="T111"> Relator</text:span></text:span><text:span text:style-name="Fonte_20_parág._20_padrão"><text:span text:style-name="T582">a</text:span></text:span><text:span text:style-name="Fonte_20_parág._20_padrão"><text:span text:style-name="T111">”.</text:span></text:span><text:span text:style-name="T52"><text:line-break/><text:line-break/><text:line-break/><text:line-break/></text:span><text:span text:style-name="T608">420</text:span><text:span text:style-name="T610"> - </text:span><text:span text:style-name="T301">APELAÇÃO CÍVEL N 0200700-17.2024.8.06.0031.</text:span><text:span text:style-name="T52">RELATOR(A): 3º Gabinete da 1ª </text:span><text:soft-page-break/><text:span text:style-name="T52">Câmara de Direito Privado. </text:span><text:span text:style-name="T51">APELANTE</text:span><text:span text:style-name="T52">: FRANCISCO HOLANDA SILVA.</text:span><text:span text:style-name="T51">APELADO</text:span><text:span text:style-name="T52">: BANCO FICSA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1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1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text:span><text:span text:style-name="T615">21</text:span><text:span text:style-name="T610"> - </text:span><text:span text:style-name="T301">APELAÇÃO CÍVEL N 0200497-43.2024.8.06.0132. </text:span><text:span text:style-name="T52">RELATOR(A): 3º Gabinete da 1ª Câmara de Direito Privado. </text:span><text:span text:style-name="T51">APELANTE</text:span><text:span text:style-name="T52">: MARIA LU</text:span><text:span text:style-name="T598">Í</text:span><text:span text:style-name="T52">ZA FERREIRA GON</text:span><text:span text:style-name="T598">Ç</text:span><text:span text:style-name="T52">ALVES. </text:span><text:span text:style-name="T51">APELADO</text:span><text:span text:style-name="T52">: BANCO DO BRASIL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1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text:span><text:span text:style-name="T615">22</text:span><text:span text:style-name="T610"> - </text:span><text:span text:style-name="T301">APELAÇÃO CÍVEL N 0201063-49.2022.8.06.0071. </text:span><text:span text:style-name="T52">RELATOR(A): 3º Gabinete da 1ª Câmara de Direito Privado. </text:span><text:span text:style-name="T51">APELANTE</text:span><text:span text:style-name="T52">: JOSEFA NEIDE DE ALENCAR FERRAZ SANTOS. </text:span><text:span text:style-name="T51">APELADO</text:span><text:span text:style-name="T52">: BANCO DO BRASIL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1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2</text:span><text:span text:style-name="T615">3</text:span><text:span text:style-name="T610"> - </text:span><text:span text:style-name="T301">APELAÇÃO CÍVEL N 0232688-49.2024.8.06.0001. </text:span><text:span text:style-name="T52">RELATOR(A): 3º Gabinete da 1ª Câmara de Direito Privado. </text:span><text:span text:style-name="T51">APELANTE</text:span><text:span text:style-name="T52">: CREFISA S/A CREDITO FINANCIAMENTO E INVESTIMENTOS. </text:span><text:span text:style-name="T51">APELADO</text:span><text:span text:style-name="T52">: ANT</text:span><text:span text:style-name="T617">Ô</text:span><text:span text:style-name="T52">NIO CAVALCANTE BANDEIR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text:span><text:span text:style-name="T615">24</text:span><text:span text:style-name="T610"> - </text:span><text:span text:style-name="T301">APELAÇÃO CÍVEL N 0229312-55.2024.8.06.0001. </text:span><text:span text:style-name="T52">RELATOR(A): 3º Gabinete da 1ª Câmara de Direito Privado. </text:span><text:span text:style-name="T51">APELANTE</text:span><text:span text:style-name="T52">: LUIS DOS SANTOS RIBEIRO. </text:span><text:span text:style-name="T51">APELADO</text:span><text:span text:style-name="T52">: ITAU UNIBANCO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1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8">4</text:span><text:span text:style-name="T619">25</text:span><text:span text:style-name="T618"> - </text:span><text:span text:style-name="T51">APELAÇÃO CÍVEL N 0200284-81.2023.8.06.0161. </text:span><text:span text:style-name="T52">RELATOR(A): 3º Gabinete da 1ª Câmara de Direito Privado. </text:span><text:span text:style-name="T51">APELANTE</text:span><text:span text:style-name="T52">: MARIA LIDU</text:span><text:span text:style-name="T617">Í</text:span><text:span text:style-name="T52">NA ADONIAS DA SILVA. </text:span><text:span text:style-name="T51">APELADO</text:span><text:span text:style-name="T52">: BANCO BRADESCO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text:span><text:span text:style-name="T615">26</text:span><text:span text:style-name="T610"> - </text:span><text:span text:style-name="T301">APELAÇÃO CÍVEL N 0200143-30.2024.8.06.0031. </text:span><text:span text:style-name="T52">RELATOR(A): 3º Gabinete da 1ª Câmara de Direito Privado. </text:span><text:span text:style-name="T51">APELANTE</text:span><text:span text:style-name="T52">: FRANCISCA RUFINO MISSIAS. </text:span><text:span text:style-name="T51">APELADO</text:span><text:span text:style-name="T52">: BANCO BRADESCO S/A.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1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1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0">4</text:span><text:span text:style-name="T615">27</text:span><text:span text:style-name="T610"> - </text:span><text:span text:style-name="T301">APELAÇÃO CÍVEL N 0200190-39.2024.8.06.0084. </text:span><text:span text:style-name="T52">RELATOR(A): 3º Gabinete da 1ª Câmara de Direito Privado. </text:span><text:span text:style-name="T51">APELANTE</text:span><text:span text:style-name="T52">: ANT</text:span><text:span text:style-name="T617">Ô</text:span><text:span text:style-name="T52">NIA VILMA VALE. </text:span><text:span text:style-name="T51">APELANTE</text:span><text:span text:style-name="T52">: BANCO BRADESCO S/A. </text:span><text:span text:style-name="T51">APELADO</text:span><text:span text:style-name="T52">: BANCO BRADESCO S/A. </text:span><text:span text:style-name="T51">APELAD</text:span><text:span text:style-name="T620">A</text:span><text:span text:style-name="T52">: ANT</text:span><text:span text:style-name="T617">Ô</text:span><text:span text:style-name="T52">NIA VILMA VALE.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21">s</text:span></text:span><text:span text:style-name="Fonte_20_parág._20_padrão"><text:span text:style-name="T111"> recurso</text:span></text:span><text:span text:style-name="Fonte_20_parág._20_padrão"><text:span text:style-name="T621">s</text:span></text:span><text:span text:style-name="Fonte_20_parág._20_padrão"><text:span text:style-name="T111"> para </text:span></text:span><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 </text:span></text:span><text:span text:style-name="Fonte_20_parág._20_padrão"><text:span text:style-name="T185">provimento </text:span></text:span><text:span text:style-name="Fonte_20_parág._20_padrão"><text:span text:style-name="T621">ao apelo de Antônia Vilma Vale e dar provimento ao apelo do Banco Bradesco S/A</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T618">4</text:span><text:span text:style-name="T622">28</text:span><text:span text:style-name="T618"> - </text:span><text:span text:style-name="T51">APELAÇÃO CÍVEL N 0200087-03.2022.8.06.0084. </text:span><text:span text:style-name="T52">RELATOR(A): 3º Gabinete da 1ª Câmara de Direito Privado. </text:span><text:span text:style-name="T51">APELANTE</text:span><text:span text:style-name="T52">: LUCIANO FERREIRA LEAL. </text:span><text:span text:style-name="T51">APELAD</text:span><text:span text:style-name="T620">A</text:span><text:span text:style-name="T52">: CONAFER CONFEDERA</text:span><text:span text:style-name="T617">ÇÃ</text:span><text:span text:style-name="T52">O NACIONAL DOS AGRICULTORES FAMILIARES E EMPREEND. FAMI. RURAIS DO BRASIL. </text:span><text:span text:style-name="Fonte_20_parág._20_padrão"><text:span text:style-name="T120">Julgadores: Os Exmos. Srs. Deses.</text:span></text:span><text:span text:style-name="Fonte_20_parág._20_padrão"><text:span text:style-name="T121"> </text:span></text:span><text:span text:style-name="T123">JOSÉ RICARDO VIDAL PATROCÍNIO </text:span><text:span text:style-name="T122">– RELATOR, </text:span><text:span text:style-name="T611">CARLOS AUGUSTO GOMES CORREIA</text:span><text:span text:style-name="Fonte_20_parág._20_padrão"><text:span text:style-name="T611"> </text:span></text:span><text:span text:style-name="Fonte_20_parág._20_padrão"><text:span text:style-name="T612">e</text:span></text:span><text:span text:style-name="Fonte_20_parág._20_padrão"><text:span text:style-name="T613"> </text:span></text:span><text:span text:style-name="Fonte_20_parág._20_padrão"><text:span text:style-name="T61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oft-page-break/><text:span text:style-name="Fonte_20_parág._20_padrão"><text:span text:style-name="T60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301">4</text:span></text:span><text:span text:style-name="Fonte_20_parág._20_padrão"><text:span text:style-name="T623">29</text:span></text:span><text:span text:style-name="Fonte_20_parág._20_padrão"><text:span text:style-name="T301"> - APELAÇÃO CÍVEL N 0271920-05.2023.8.06.0001. </text:span></text:span><text:span text:style-name="T52">RELATOR(A): 4º Gabinete da 1ª Câmara de Direito Privado. </text:span><text:span text:style-name="Fonte_20_parág._20_padrão"><text:span text:style-name="T51">APELANTE</text:span></text:span><text:span text:style-name="T52">: BANCO BRADESCO S/A. </text:span><text:span text:style-name="Fonte_20_parág._20_padrão"><text:span text:style-name="T51">APELADO</text:span></text:span><text:span text:style-name="T52">: FRANCISCO MARIANO NONATO. </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181">CARLOS AUGUSTO GOMES CORREIA – </text:span></text:span><text:span text:style-name="Fonte_20_parág._20_padrão"><text:span text:style-name="T571">RELATOR, </text:span></text:span><text:span text:style-name="Fonte_20_parág._20_padrão"><text:span text:style-name="T572">MARIA REGINA OLIVEIRA CAMARA e </text:span></text:span><text:span text:style-name="Fonte_20_parág._20_padrão"><text:span text:style-name="T571"><text:s/></text:span></text:span><text:span text:style-name="Fonte_20_parág._20_padrão"><text:span text:style-name="T624">ANTÔNIO ABE</text:span></text:span><text:span text:style-name="Fonte_20_parág._20_padrão"><text:span text:style-name="T625">LARDO BENEVIDES MORAES</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26">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 </text:span></text:span><text:span text:style-name="Fonte_20_parág._20_padrão"><text:span text:style-name="T627">430</text:span></text:span><text:span text:style-name="Fonte_20_parág._20_padrão"><text:span text:style-name="T628"> - APELAÇÃO CÍVEL N 0200169-66.2022.8.06.0041. </text:span></text:span><text:span text:style-name="Fonte_20_parág._20_padrão"><text:span text:style-name="T111">RELATOR(A): 4º Gabinete da 1ª Câmara de Direito Privado. </text:span></text:span><text:span text:style-name="Fonte_20_parág._20_padrão"><text:span text:style-name="T116">APELANTE</text:span></text:span><text:span text:style-name="Fonte_20_parág._20_padrão"><text:span text:style-name="T111">: FRANCISCO HÉLIO DE SOUZA. </text:span></text:span><text:span text:style-name="Fonte_20_parág._20_padrão"><text:span text:style-name="T116">APELADO</text:span></text:span><text:span text:style-name="Fonte_20_parág._20_padrão"><text:span text:style-name="T111">: ITAU UNIBANCO S.A. </text:span></text:span><text:span text:style-name="Fonte_20_parág._20_padrão"><text:span text:style-name="T116">APELADO</text:span></text:span><text:span text:style-name="Fonte_20_parág._20_padrão"><text:span text:style-name="T111">: BANCO ITAU BMG CONSIGNADO S.A. <text:s/></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181">CARLOS AUGUSTO GOMES CORREIA – </text:span></text:span><text:span text:style-name="Fonte_20_parág._20_padrão"><text:span text:style-name="T571">RELATOR, </text:span></text:span><text:span text:style-name="Fonte_20_parág._20_padrão"><text:span text:style-name="T572">MARIA REGINA OLIVEIRA CAMARA e </text:span></text:span><text:span text:style-name="Fonte_20_parág._20_padrão"><text:span text:style-name="T571"><text:s/></text:span></text:span><text:span text:style-name="Fonte_20_parág._20_padrão"><text:span text:style-name="T624">ANTÔNIO ABE</text:span></text:span><text:span text:style-name="Fonte_20_parág._20_padrão"><text:span text:style-name="T625">LARDO BENEVIDES MORAES</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1</text:span></text:span><text:span text:style-name="Fonte_20_parág._20_padrão"><text:span text:style-name="T506"> - </text:span></text:span><text:span text:style-name="Fonte_20_parág._20_padrão"><text:span text:style-name="T628">APELAÇÃO CÍVEL N 0201431-30.2024.8.06.0090. <text:s/></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RAIMUNDO F</text:span></text:span><text:span text:style-name="Fonte_20_parág._20_padrão"><text:span text:style-name="T631">É</text:span></text:span><text:span text:style-name="Fonte_20_parág._20_padrão"><text:span text:style-name="T111">LIX DA SILVA. </text:span></text:span><text:span text:style-name="Fonte_20_parág._20_padrão"><text:span text:style-name="T116">APELADO</text:span></text:span><text:span text:style-name="Fonte_20_parág._20_padrão"><text:span text:style-name="T111">: BANCO BRADESCO FINANCIAMENTOS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2</text:span></text:span><text:span text:style-name="Fonte_20_parág._20_padrão"><text:span text:style-name="T506"> - </text:span></text:span><text:span text:style-name="Fonte_20_parág._20_padrão"><text:span text:style-name="T628">APELAÇÃO CÍVEL N 3001751-73.2024.8.06.0070.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SALOM</text:span></text:span><text:span text:style-name="Fonte_20_parág._20_padrão"><text:span text:style-name="T507">É</text:span></text:span><text:span text:style-name="Fonte_20_parág._20_padrão"><text:span text:style-name="T111"> ALMEIDA DA SILVA. </text:span></text:span><text:span text:style-name="Fonte_20_parág._20_padrão"><text:span text:style-name="T116">APELADO</text:span></text:span><text:span text:style-name="Fonte_20_parág._20_padrão"><text:span text:style-name="T111">: BANCO SANTANDER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3</text:span></text:span><text:span text:style-name="Fonte_20_parág._20_padrão"><text:span text:style-name="T506"> - </text:span></text:span><text:span text:style-name="Fonte_20_parág._20_padrão"><text:span text:style-name="T628">APELAÇÃO CÍVEL N 0200376-86.2024.8.06.0173.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A CARNEIRO DE SOUZA. </text:span></text:span><text:span text:style-name="Fonte_20_parág._20_padrão"><text:span text:style-name="T116">APELAD</text:span></text:span><text:span text:style-name="Fonte_20_parág._20_padrão"><text:span text:style-name="T508">A</text:span></text:span><text:span text:style-name="Fonte_20_parág._20_padrão"><text:span text:style-name="T111">: ASSOCIA</text:span></text:span><text:span text:style-name="Fonte_20_parág._20_padrão"><text:span text:style-name="T507">ÇÃ</text:span></text:span><text:span text:style-name="Fonte_20_parág._20_padrão"><text:span text:style-name="T111">O DE APOSENTADOS MUTUALISTA PARA BENEF</text:span></text:span><text:span text:style-name="Fonte_20_parág._20_padrão"><text:span text:style-name="T507">Í</text:span></text:span><text:span text:style-name="Fonte_20_parág._20_padrão"><text:span text:style-name="T111">CIOS COLETIVOS – AMBEC.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4</text:span></text:span><text:span text:style-name="Fonte_20_parág._20_padrão"><text:span text:style-name="T506"> - </text:span></text:span><text:span text:style-name="Fonte_20_parág._20_padrão"><text:span text:style-name="T628">APELAÇÃO CÍVEL N 0201537-86.2024.8.06.009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PAN S.A. </text:span></text:span><text:span text:style-name="Fonte_20_parág._20_padrão"><text:span text:style-name="T116">APELAD</text:span></text:span><text:span text:style-name="Fonte_20_parág._20_padrão"><text:span text:style-name="T508">A</text:span></text:span><text:span text:style-name="Fonte_20_parág._20_padrão"><text:span text:style-name="T111">: RAIMUNDA BEZERRA DA CONCEI</text:span></text:span><text:span text:style-name="Fonte_20_parág._20_padrão"><text:span text:style-name="T507">ÇÃ</text:span></text:span><text:span text:style-name="Fonte_20_parág._20_padrão"><text:span text:style-name="T111">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29">julgou prejudicado o recurs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5</text:span></text:span><text:span text:style-name="Fonte_20_parág._20_padrão"><text:span text:style-name="T506"> - </text:span></text:span><text:span text:style-name="Fonte_20_parág._20_padrão"><text:span text:style-name="T628">APELAÇÃO CÍVEL N 0201179-16.2024.8.06.0029.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O FERREIRA DE OLIVEIRA. </text:span></text:span><text:span text:style-name="Fonte_20_parág._20_padrão"><text:span text:style-name="T116">APELADO</text:span></text:span><text:span text:style-name="Fonte_20_parág._20_padrão"><text:span text:style-name="T111">: BANCO PAN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29">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6</text:span></text:span><text:span text:style-name="Fonte_20_parág._20_padrão"><text:span text:style-name="T506"> - </text:span></text:span><text:span text:style-name="Fonte_20_parág._20_padrão"><text:span text:style-name="T628">APELAÇÃO CÍVEL N 0174810-45.2019.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RAIMUNDO RIBEIRO SILVA. </text:span></text:span><text:span text:style-name="Fonte_20_parág._20_padrão"><text:span text:style-name="T116">APELANTE</text:span></text:span><text:span text:style-name="Fonte_20_parág._20_padrão"><text:span text:style-name="T111">: BANCO BRADESCO S/A.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116">APELAD</text:span></text:span><text:span text:style-name="Fonte_20_parág._20_padrão"><text:span text:style-name="T508">O</text:span></text:span><text:span text:style-name="Fonte_20_parág._20_padrão"><text:span text:style-name="T111">: RAIMUNDO RIBEIRO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29">s</text:span></text:span><text:span text:style-name="Fonte_20_parág._20_padrão"><text:span text:style-name="T111"> recurso</text:span></text:span><text:span text:style-name="Fonte_20_parág._20_padrão"><text:span text:style-name="T629">s</text:span></text:span><text:span text:style-name="Fonte_20_parág._20_padrão"><text:span text:style-name="T111"> para </text:span></text:span><text:span text:style-name="Fonte_20_parág._20_padrão"><text:span text:style-name="T629">d</text:span></text:span><text:span text:style-name="Fonte_20_parág._20_padrão"><text:span text:style-name="T183">a</text:span></text:span><text:span text:style-name="Fonte_20_parág._20_padrão"><text:span text:style-name="T184">r</text:span></text:span><text:span text:style-name="Fonte_20_parág._20_padrão"><text:span text:style-name="T111">-lhe</text:span></text:span><text:span text:style-name="Fonte_20_parág._20_padrão"><text:span text:style-name="T629">s parcial</text:span></text:span><text:span text:style-name="Fonte_20_parág._20_padrão"><text:span text:style-name="T111">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7</text:span></text:span><text:span text:style-name="Fonte_20_parág._20_padrão"><text:span text:style-name="T506"> - </text:span></text:span><text:span text:style-name="Fonte_20_parág._20_padrão"><text:span text:style-name="T628">APELAÇÃO CÍVEL N 0202373-10.2023.8.06.015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A RAIMUNDA MOURA DE AGUIAR. </text:span></text:span><text:span text:style-name="Fonte_20_parág._20_padrão"><text:span text:style-name="T116">APELAD</text:span></text:span><text:span text:style-name="Fonte_20_parág._20_padrão"><text:span text:style-name="T508">A</text:span></text:span><text:span text:style-name="Fonte_20_parág._20_padrão"><text:span text:style-name="T111">: FACTA FINANCEIRA S.A. CREDITO, FINANCIAMENTO E INVESTIMENT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text:span></text:span><text:soft-page-break/><text:span text:style-name="Fonte_20_parág._20_padrão"><text:span text:style-name="T572">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29">julgou prejudicado o recurs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0">438</text:span></text:span><text:span text:style-name="Fonte_20_parág._20_padrão"><text:span text:style-name="T506"> - </text:span></text:span><text:span text:style-name="Fonte_20_parág._20_padrão"><text:span text:style-name="T628">APELAÇÃO CÍVEL N 0201867-83.2024.8.06.009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ITAU BMG CONSIGNADO S.A.</text:span></text:span><text:span text:style-name="Fonte_20_parág._20_padrão"><text:span text:style-name="T116">APELAD</text:span></text:span><text:span text:style-name="Fonte_20_parág._20_padrão"><text:span text:style-name="T508">A</text:span></text:span><text:span text:style-name="Fonte_20_parág._20_padrão"><text:span text:style-name="T111">: ROSA DE SOUZA LIM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39</text:span></text:span><text:span text:style-name="Fonte_20_parág._20_padrão"><text:span text:style-name="T506"> - </text:span></text:span><text:span text:style-name="Fonte_20_parág._20_padrão"><text:span text:style-name="T628">APELAÇÃO CÍVEL N 0203463-05.2024.8.06.009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MARIA DAS DORES VIEIRA MARCOS. </text:span></text:span><text:span text:style-name="Fonte_20_parág._20_padrão"><text:span text:style-name="T116">APELANTE</text:span></text:span><text:span text:style-name="Fonte_20_parág._20_padrão"><text:span text:style-name="T111">: BANCO MERCANTIL DO BRASIL S/A. </text:span></text:span><text:span text:style-name="Fonte_20_parág._20_padrão"><text:span text:style-name="T116">APELADO</text:span></text:span><text:span text:style-name="Fonte_20_parág._20_padrão"><text:span text:style-name="T111">: BANCO MERCANTIL DO BRASIL S/A. </text:span></text:span><text:span text:style-name="Fonte_20_parág._20_padrão"><text:span text:style-name="T116">APELAD</text:span></text:span><text:span text:style-name="Fonte_20_parág._20_padrão"><text:span text:style-name="T633">A</text:span></text:span><text:span text:style-name="Fonte_20_parág._20_padrão"><text:span text:style-name="T111">: MARIA DAS DORES VIEIRA MARCOS.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34">s</text:span></text:span><text:span text:style-name="Fonte_20_parág._20_padrão"><text:span text:style-name="T111"> recurso</text:span></text:span><text:span text:style-name="Fonte_20_parág._20_padrão"><text:span text:style-name="T634">s</text:span></text:span><text:span text:style-name="Fonte_20_parág._20_padrão"><text:span text:style-name="T111">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634">ao apelo de </text:span></text:span><text:span text:style-name="Fonte_20_parág._20_padrão"><text:span text:style-name="T605">MARIA DAS DORES VIEIRA MARCOS </text:span></text:span><text:span text:style-name="Fonte_20_parág._20_padrão"><text:span text:style-name="T634">e dar parcial provimento ao apelo do Banco Mercantil do Brasil S/A</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0</text:span></text:span><text:span text:style-name="Fonte_20_parág._20_padrão"><text:span text:style-name="T506"> - </text:span></text:span><text:span text:style-name="Fonte_20_parág._20_padrão"><text:span text:style-name="T628">APELAÇÃO CÍVEL N 0200257-64.2023.8.06.0043.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Paulo Andr</text:span></text:span><text:span text:style-name="Fonte_20_parág._20_padrão"><text:span text:style-name="T635">é</text:span></text:span><text:span text:style-name="Fonte_20_parág._20_padrão"><text:span text:style-name="T111"> da Silva Pereira. </text:span></text:span><text:span text:style-name="Fonte_20_parág._20_padrão"><text:span text:style-name="T116">APELAD</text:span></text:span><text:span text:style-name="Fonte_20_parág._20_padrão"><text:span text:style-name="T633">A</text:span></text:span><text:span text:style-name="Fonte_20_parág._20_padrão"><text:span text:style-name="T111">: MARIA LIREDA DE ALENCAR NORONH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34">não </text:span></text:span><text:span text:style-name="Fonte_20_parág._20_padrão"><text:span text:style-name="T111">conheceu do recurso,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1</text:span></text:span><text:span text:style-name="Fonte_20_parág._20_padrão"><text:span text:style-name="T506"> - </text:span></text:span><text:span text:style-name="Fonte_20_parág._20_padrão"><text:span text:style-name="T628">APELAÇÃO CÍVEL N 0206783-42.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SANTANDER (BRASIL) S.A. </text:span></text:span><text:span text:style-name="Fonte_20_parág._20_padrão"><text:span text:style-name="T116">APELADO</text:span></text:span><text:span text:style-name="Fonte_20_parág._20_padrão"><text:span text:style-name="T111">: M</text:span></text:span><text:span text:style-name="Fonte_20_parág._20_padrão"><text:span text:style-name="T635">Á</text:span></text:span><text:span text:style-name="Fonte_20_parág._20_padrão"><text:span text:style-name="T111">RCIO LEANDRO DA SILVA PINT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2</text:span></text:span><text:span text:style-name="Fonte_20_parág._20_padrão"><text:span text:style-name="T506"> - </text:span></text:span><text:span text:style-name="Fonte_20_parág._20_padrão"><text:span text:style-name="T628">APELAÇÃO CÍVEL N 0200208-13.2022.8.06.0090.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VIRG</text:span></text:span><text:span text:style-name="Fonte_20_parág._20_padrão"><text:span text:style-name="T635">Í</text:span></text:span><text:span text:style-name="Fonte_20_parág._20_padrão"><text:span text:style-name="T111">NIA PEREIRA DE BRITO. </text:span></text:span><text:span text:style-name="Fonte_20_parág._20_padrão"><text:span text:style-name="T116">APELANTE</text:span></text:span><text:span text:style-name="Fonte_20_parág._20_padrão"><text:span text:style-name="T111">: BANCO BRADESCO FINANCIAMENTOS S.A. </text:span></text:span><text:span text:style-name="Fonte_20_parág._20_padrão"><text:span text:style-name="T116">APELANTE</text:span></text:span><text:span text:style-name="Fonte_20_parág._20_padrão"><text:span text:style-name="T111">: BP PROMOTORA DE VENDAS LTDA.</text:span></text:span><text:span text:style-name="Fonte_20_parág._20_padrão"><text:span text:style-name="T116">APELAD</text:span></text:span><text:span text:style-name="Fonte_20_parág._20_padrão"><text:span text:style-name="T633">A</text:span></text:span><text:span text:style-name="Fonte_20_parág._20_padrão"><text:span text:style-name="T111">: BP PROMOTORA DE VENDAS LTDA. </text:span></text:span><text:span text:style-name="Fonte_20_parág._20_padrão"><text:span text:style-name="T116">APELADO</text:span></text:span><text:span text:style-name="Fonte_20_parág._20_padrão"><text:span text:style-name="T111">: BANCO BRADESCO FINANCIAMENTOS S.A. </text:span></text:span><text:span text:style-name="Fonte_20_parág._20_padrão"><text:span text:style-name="T116">APELAD</text:span></text:span><text:span text:style-name="Fonte_20_parág._20_padrão"><text:span text:style-name="T633">A</text:span></text:span><text:span text:style-name="Fonte_20_parág._20_padrão"><text:span text:style-name="T111">: VIRG</text:span></text:span><text:span text:style-name="Fonte_20_parág._20_padrão"><text:span text:style-name="T635">Í</text:span></text:span><text:span text:style-name="Fonte_20_parág._20_padrão"><text:span text:style-name="T111">NIA PEREIRA DE BRIT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34">s</text:span></text:span><text:span text:style-name="Fonte_20_parág._20_padrão"><text:span text:style-name="T111"> recurso</text:span></text:span><text:span text:style-name="Fonte_20_parág._20_padrão"><text:span text:style-name="T634">s</text:span></text:span><text:span text:style-name="Fonte_20_parág._20_padrão"><text:span text:style-name="T111">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 </text:span></text:span><text:span text:style-name="Fonte_20_parág._20_padrão"><text:span text:style-name="T634">ao apelo de </text:span></text:span><text:span text:style-name="Fonte_20_parág._20_padrão"><text:span text:style-name="T605">BANCO BRADESCO FINANCIAMENTOS S/A </text:span></text:span><text:span text:style-name="Fonte_20_parág._20_padrão"><text:span text:style-name="T636">E BP PROMOTORA DE VENDAS </text:span></text:span><text:span text:style-name="Fonte_20_parág._20_padrão"><text:span text:style-name="T634">e dar parcial provimento ao apelo de </text:span></text:span><text:span text:style-name="Fonte_20_parág._20_padrão"><text:span text:style-name="T605">VIRGÍNIA PEREIRA DE BRI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3</text:span></text:span><text:span text:style-name="Fonte_20_parág._20_padrão"><text:span text:style-name="T506"> - </text:span></text:span><text:span text:style-name="Fonte_20_parág._20_padrão"><text:span text:style-name="T628">APELAÇÃO CÍVEL N 0277436-06.2023.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COMPANHIA ENERG</text:span></text:span><text:span text:style-name="Fonte_20_parág._20_padrão"><text:span text:style-name="T635">É</text:span></text:span><text:span text:style-name="Fonte_20_parág._20_padrão"><text:span text:style-name="T111">TICA DO CEARA – </text:span></text:span><text:span text:style-name="Fonte_20_parág._20_padrão"><text:span text:style-name="T635">ENEL. </text:span></text:span><text:span text:style-name="Fonte_20_parág._20_padrão"><text:span text:style-name="T116">APELADO</text:span></text:span><text:span text:style-name="Fonte_20_parág._20_padrão"><text:span text:style-name="T111">: SUPERMERCADO NOVO SIQUEIRA LTD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text:span></text:span><text:span text:style-name="Fonte_20_parág._20_padrão"><text:span text:style-name="T572">a Exma Sra. Desa. MARIA REGINA OLIVEIRA CAMARA </text:span></text:span><text:span text:style-name="Fonte_20_parág._20_padrão"><text:span text:style-name="T637">e ANTÔNIO ABELARDO BENEVIDES MORAES</text:span></text:span><text:span text:style-name="Fonte_20_parág._20_padrão"><text:span text:style-name="T572">.</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4</text:span></text:span><text:span text:style-name="Fonte_20_parág._20_padrão"><text:span text:style-name="T506"> - </text:span></text:span><text:span text:style-name="Fonte_20_parág._20_padrão"><text:span text:style-name="T628">APELAÇÃO CÍVEL N 0200215-45.2024.8.06.015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JO</text:span></text:span><text:span text:style-name="Fonte_20_parág._20_padrão"><text:span text:style-name="T635">Ã</text:span></text:span><text:span text:style-name="Fonte_20_parág._20_padrão"><text:span text:style-name="T111">O ANT</text:span></text:span><text:span text:style-name="Fonte_20_parág._20_padrão"><text:span text:style-name="T635">Ô</text:span></text:span><text:span text:style-name="Fonte_20_parág._20_padrão"><text:span text:style-name="T111">NIO ALVES DE LIMA.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3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2">445</text:span></text:span><text:span text:style-name="Fonte_20_parág._20_padrão"><text:span text:style-name="T506"> - </text:span></text:span><text:span text:style-name="Fonte_20_parág._20_padrão"><text:span text:style-name="T628">APELAÇÃO CÍVEL N 0025747-72.2021.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MARIA IONEIDE ARA</text:span></text:span><text:span text:style-name="Fonte_20_parág._20_padrão"><text:span text:style-name="T635">Ú</text:span></text:span><text:span text:style-name="Fonte_20_parág._20_padrão"><text:span text:style-name="T111">JO.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text:span></text:span><text:soft-page-break/><text:span text:style-name="Fonte_20_parág._20_padrão"><text:span text:style-name="T572">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38">julgou prejudicado o recurs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46</text:span></text:span><text:span text:style-name="Fonte_20_parág._20_padrão"><text:span text:style-name="T506"> - </text:span></text:span><text:span text:style-name="Fonte_20_parág._20_padrão"><text:span text:style-name="T628">APELAÇÃO CÍVEL N 0200191-17.2024.8.06.015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M</text:span></text:span><text:span text:style-name="Fonte_20_parág._20_padrão"><text:span text:style-name="T635">Ô</text:span></text:span><text:span text:style-name="Fonte_20_parág._20_padrão"><text:span text:style-name="T111">NICA SUELY DO NASCIMENTO. </text:span></text:span><text:span text:style-name="Fonte_20_parág._20_padrão"><text:span text:style-name="T116">APELAD</text:span></text:span><text:span text:style-name="Fonte_20_parág._20_padrão"><text:span text:style-name="T633">A</text:span></text:span><text:span text:style-name="Fonte_20_parág._20_padrão"><text:span text:style-name="T111">: FACTA FINANCEIRA S.A. CREDITO, FINANCIAMENTO E INVESTIMENT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47</text:span></text:span><text:span text:style-name="Fonte_20_parág._20_padrão"><text:span text:style-name="T506"> - </text:span></text:span><text:span text:style-name="Fonte_20_parág._20_padrão"><text:span text:style-name="T628">APELAÇÃO CÍVEL N 0200439-06.2023.8.06.0090.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ANT</text:span></text:span><text:span text:style-name="Fonte_20_parág._20_padrão"><text:span text:style-name="T635">Ô</text:span></text:span><text:span text:style-name="Fonte_20_parág._20_padrão"><text:span text:style-name="T111">NIO RODRIGUES DA SILVA. </text:span></text:span><text:span text:style-name="Fonte_20_parág._20_padrão"><text:span text:style-name="T116">APELANTE</text:span></text:span><text:span text:style-name="Fonte_20_parág._20_padrão"><text:span text:style-name="T111">: BANCO BRADESCO S/A.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116">APELADO</text:span></text:span><text:span text:style-name="Fonte_20_parág._20_padrão"><text:span text:style-name="T111">: ANT</text:span></text:span><text:span text:style-name="Fonte_20_parág._20_padrão"><text:span text:style-name="T635">Ô</text:span></text:span><text:span text:style-name="Fonte_20_parág._20_padrão"><text:span text:style-name="T111">NIO RODRIGUES D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38">s</text:span></text:span><text:span text:style-name="Fonte_20_parág._20_padrão"><text:span text:style-name="T111"> recurso</text:span></text:span><text:span text:style-name="Fonte_20_parág._20_padrão"><text:span text:style-name="T638">s</text:span></text:span><text:span text:style-name="Fonte_20_parág._20_padrão"><text:span text:style-name="T111">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638">ao apelo de </text:span></text:span><text:span text:style-name="Fonte_20_parág._20_padrão"><text:span text:style-name="T636">ANTÔNIO RODRIGUES DA SILVA </text:span></text:span><text:span text:style-name="Fonte_20_parág._20_padrão"><text:span text:style-name="T638">e dar parcial provimento ao apelo do </text:span></text:span><text:span text:style-name="Fonte_20_parág._20_padrão"><text:span text:style-name="T636">BANCO BRADESCO S/A</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48</text:span></text:span><text:span text:style-name="Fonte_20_parág._20_padrão"><text:span text:style-name="T506"> - </text:span></text:span><text:span text:style-name="Fonte_20_parág._20_padrão"><text:span text:style-name="T628">APELAÇÃO CÍVEL N 0200330-26.2024.8.06.0035.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A VALQU</text:span></text:span><text:span text:style-name="Fonte_20_parág._20_padrão"><text:span text:style-name="T640">Í</text:span></text:span><text:span text:style-name="Fonte_20_parág._20_padrão"><text:span text:style-name="T111">RIA DOS SANTOS SILVA. </text:span></text:span><text:span text:style-name="Fonte_20_parág._20_padrão"><text:span text:style-name="T116">APELANTE</text:span></text:span><text:span text:style-name="Fonte_20_parág._20_padrão"><text:span text:style-name="T111">: BANCO BRADESCO S/A.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FRANCISCA VALQU</text:span></text:span><text:span text:style-name="Fonte_20_parág._20_padrão"><text:span text:style-name="T640">Í</text:span></text:span><text:span text:style-name="Fonte_20_parág._20_padrão"><text:span text:style-name="T111">RIA DOS SANTOS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38">s</text:span></text:span><text:span text:style-name="Fonte_20_parág._20_padrão"><text:span text:style-name="T111"> recurso</text:span></text:span><text:span text:style-name="Fonte_20_parág._20_padrão"><text:span text:style-name="T638">s</text:span></text:span><text:span text:style-name="Fonte_20_parág._20_padrão"><text:span text:style-name="T111">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638">ao apelo de </text:span></text:span><text:span text:style-name="Fonte_20_parág._20_padrão"><text:span text:style-name="T636">FRANCISCA VALQUÍRIA DOS SANTOS SILVA </text:span></text:span><text:span text:style-name="Fonte_20_parág._20_padrão"><text:span text:style-name="T638">e dar provimento ao apelo do </text:span></text:span><text:span text:style-name="Fonte_20_parág._20_padrão"><text:span text:style-name="T636">BANCO BRADESCO S/A</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49</text:span></text:span><text:span text:style-name="Fonte_20_parág._20_padrão"><text:span text:style-name="T506"> - </text:span></text:span><text:span text:style-name="Fonte_20_parág._20_padrão"><text:span text:style-name="T628">APELAÇÃO CÍVEL N 0001339-04.2019.8.06.0028.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JOS</text:span></text:span><text:span text:style-name="Fonte_20_parág._20_padrão"><text:span text:style-name="T640">É</text:span></text:span><text:span text:style-name="Fonte_20_parág._20_padrão"><text:span text:style-name="T111"> MARTINS DE OLIVEIR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SEGURADORA L</text:span></text:span><text:span text:style-name="Fonte_20_parág._20_padrão"><text:span text:style-name="T640">Í</text:span></text:span><text:span text:style-name="Fonte_20_parág._20_padrão"><text:span text:style-name="T111">DER DOS CONS</text:span></text:span><text:span text:style-name="Fonte_20_parág._20_padrão"><text:span text:style-name="T640">Ó</text:span></text:span><text:span text:style-name="Fonte_20_parág._20_padrão"><text:span text:style-name="T111">RCIOS DO SEGURO DPVAT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50</text:span></text:span><text:span text:style-name="Fonte_20_parág._20_padrão"><text:span text:style-name="T506"> - </text:span></text:span><text:span text:style-name="Fonte_20_parág._20_padrão"><text:span text:style-name="T628">APELAÇÃO CÍVEL N 0203108-92.2023.8.06.0167.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DO BRASIL S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MARIA PRISCILLA OLIVEIRA NASCIMENT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38">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51</text:span></text:span><text:span text:style-name="Fonte_20_parág._20_padrão"><text:span text:style-name="T506"> - </text:span></text:span><text:span text:style-name="Fonte_20_parág._20_padrão"><text:span text:style-name="T628">APELAÇÃO CÍVEL N 0225990-27.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AYMOR</text:span></text:span><text:span text:style-name="Fonte_20_parág._20_padrão"><text:span text:style-name="T640">É</text:span></text:span><text:span text:style-name="Fonte_20_parág._20_padrão"><text:span text:style-name="T111"> CREDITO, FINANCIAMENTO E INVESTIMENTO S.A. </text:span></text:span><text:span text:style-name="Fonte_20_parág._20_padrão"><text:span text:style-name="T116">APELADO</text:span></text:span><text:span text:style-name="Fonte_20_parág._20_padrão"><text:span text:style-name="T111">: JOS</text:span></text:span><text:span text:style-name="Fonte_20_parág._20_padrão"><text:span text:style-name="T640">É</text:span></text:span><text:span text:style-name="Fonte_20_parág._20_padrão"><text:span text:style-name="T111"> ALYSSON PROC</text:span></text:span><text:span text:style-name="Fonte_20_parág._20_padrão"><text:span text:style-name="T640">Ó</text:span></text:span><text:span text:style-name="Fonte_20_parág._20_padrão"><text:span text:style-name="T111">PIO D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39">452</text:span></text:span><text:span text:style-name="Fonte_20_parág._20_padrão"><text:span text:style-name="T506"> - </text:span></text:span><text:span text:style-name="Fonte_20_parág._20_padrão"><text:span text:style-name="T628">APELAÇÃO CÍVEL N 0050457-49.2021.8.06.0166. </text:span></text:span><text:span text:style-name="Fonte_20_parág._20_padrão"><text:span text:style-name="T111">RELATOR(A): 3º Gabinete da 1ª Câmara de Direito Privado </text:span></text:span><text:span text:style-name="Fonte_20_parág._20_padrão"><text:span text:style-name="T628">– </text:span></text:span><text:span text:style-name="Fonte_20_parág._20_padrão"><text:span text:style-name="T639">(PREFERÊNCIA NA ORDEM COM SUSTENTAÇÃO ORAL).</text:span></text:span><text:span text:style-name="Fonte_20_parág._20_padrão"><text:span text:style-name="T638"> </text:span></text:span><text:span text:style-name="Fonte_20_parág._20_padrão"><text:span text:style-name="T116">APELANTE</text:span></text:span><text:span text:style-name="Fonte_20_parág._20_padrão"><text:span text:style-name="T111">: BANCO ITAU BMG CONSIGNADO S.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FRANCISCA VITORIANO DE PAUL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642">JOSÉ RICARDO VIDAL PATROCÍNIO </text:span></text:span><text:span text:style-name="Fonte_20_parág._20_padrão"><text:span text:style-name="T111">– RELATOR, CARLOS AUGUSTO GOMES CORREIA </text:span></text:span><text:span text:style-name="Fonte_20_parág._20_padrão"><text:span text:style-name="T479">e</text:span></text:span><text:span text:style-name="Fonte_20_parág._20_padrão"><text:span text:style-name="T643"> </text:span></text:span><text:span text:style-name="Fonte_20_parág._20_padrão"><text:span text:style-name="T479">a Exma Sra. Desa. MARIA REGINA OLIVEIRA CAMARA </text:span></text:span><text:span text:style-name="Fonte_20_parág._20_padrão"><text:span text:style-name="T102">- Síntese do julgamento: </text:span></text:span><text:span text:style-name="Fonte_20_parág._20_padrão"><text:span text:style-name="T21">Após ponderação do eminente Presidente, </text:span></text:span><text:span text:style-name="Fonte_20_parág._20_padrão"><text:span text:style-name="T644">a</text:span></text:span><text:span text:style-name="Fonte_20_parág._20_padrão"><text:span text:style-name="T21"> advogad</text:span></text:span><text:span text:style-name="Fonte_20_parág._20_padrão"><text:span text:style-name="T644">a</text:span></text:span><text:span text:style-name="Fonte_20_parág._20_padrão"><text:span text:style-name="T21"> da parte </text:span></text:span><text:span text:style-name="Fonte_20_parág._20_padrão"><text:span text:style-name="T104">ape</text:span></text:span><text:span text:style-name="Fonte_20_parág._20_padrão"><text:span text:style-name="T128">la</text:span></text:span><text:span text:style-name="Fonte_20_parág._20_padrão"><text:span text:style-name="T644">nte</text:span></text:span><text:span text:style-name="Fonte_20_parág._20_padrão"><text:span text:style-name="T21">, Dr</text:span></text:span><text:span text:style-name="Fonte_20_parág._20_padrão"><text:span text:style-name="T644">a</text:span></text:span><text:span text:style-name="Fonte_20_parág._20_padrão"><text:span text:style-name="T21">. </text:span></text:span><text:span text:style-name="Fonte_20_parág._20_padrão"><text:span text:style-name="T644">Francisca Giselia Dantas da Silva</text:span></text:span><text:span text:style-name="Fonte_20_parág._20_padrão"><text:span text:style-name="T21"> OAB: </text:span></text:span><text:span text:style-name="Fonte_20_parág._20_padrão"><text:span text:style-name="T644">34066</text:span></text:span><text:span text:style-name="Fonte_20_parág._20_padrão"><text:span text:style-name="T21">/CE, </text:span></text:span><text:span text:style-name="Fonte_20_parág._20_padrão"><text:span text:style-name="T106">dispensou </text:span></text:span><text:span text:style-name="Fonte_20_parág._20_padrão"><text:span text:style-name="T190">a </text:span></text:span><text:span text:style-name="Fonte_20_parág._20_padrão"><text:span text:style-name="T106">leitura do relatório e</text:span></text:span><text:span text:style-name="Fonte_20_parág._20_padrão"><text:span text:style-name="T21"> </text:span></text:span><text:span text:style-name="Fonte_20_parág._20_padrão"><text:span text:style-name="T107">declinou da sustentação oral requerida</text:span></text:span><text:span text:style-name="Fonte_20_parág._20_padrão"><text:span text:style-name="T108">. </text:span></text:span><text:span text:style-name="Fonte_20_parág._20_padrão"><text:span text:style-name="T21"><text:s/></text:span></text:span><text:span text:style-name="Fonte_20_parág._20_padrão"><text:span text:style-name="T109">Decisão:</text:span></text:span><text:span text:style-name="Fonte_20_parág._20_padrão"><text:span text:style-name="T110"> </text:span></text:span><text:span text:style-name="Fonte_20_parág._20_padrão"><text:span text:style-name="T111">“A Turma, por unanimidade de votos, conheceu do recurso para </text:span></text:span><text:span text:style-name="Fonte_20_parág._20_padrão"><text:span text:style-name="T644">d</text:span></text:span><text:span text:style-name="Fonte_20_parág._20_padrão"><text:span text:style-name="T112">ar - </text:span></text:span><text:span text:style-name="Fonte_20_parág._20_padrão"><text:span text:style-name="T113">lhe</text:span></text:span><text:span text:style-name="Fonte_20_parág._20_padrão"><text:span text:style-name="T112"> </text:span></text:span><text:span text:style-name="Fonte_20_parág._20_padrão"><text:span text:style-name="T644">parcial </text:span></text:span><text:span text:style-name="Fonte_20_parág._20_padrão"><text:span text:style-name="T111">provimento</text:span></text:span><text:span text:style-name="Fonte_20_parág._20_padrão"><text:span text:style-name="T114">,</text:span></text:span><text:span text:style-name="Fonte_20_parág._20_padrão"><text:span text:style-name="T111"> nos termos do voto d</text:span></text:span><text:span text:style-name="Fonte_20_parág._20_padrão"><text:span text:style-name="T115">o</text:span></text:span><text:span text:style-name="Fonte_20_parág._20_padrão"><text:span text:style-name="T111"> Relator”.</text:span></text:span><text:span text:style-name="Fonte_20_parág._20_padrão"><text:span text:style-name="T645">453</text:span></text:span><text:span text:style-name="Fonte_20_parág._20_padrão"><text:span text:style-name="T506"> - </text:span></text:span><text:span text:style-name="Fonte_20_parág._20_padrão"><text:span text:style-name="T628">APELAÇÃO CÍVEL N 3031245-93.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LUCELENA </text:span></text:span><text:soft-page-break/><text:span text:style-name="Fonte_20_parág._20_padrão"><text:span text:style-name="T111">RIBEIRO. </text:span></text:span><text:span text:style-name="Fonte_20_parág._20_padrão"><text:span text:style-name="T116">APELADO</text:span></text:span><text:span text:style-name="Fonte_20_parág._20_padrão"><text:span text:style-name="T111">: BANCO HYUNDAI CAPITAL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4</text:span></text:span><text:span text:style-name="Fonte_20_parág._20_padrão"><text:span text:style-name="T506"> - </text:span></text:span><text:span text:style-name="Fonte_20_parág._20_padrão"><text:span text:style-name="T628">APELAÇÃO CÍVEL N 0200312-38.2024.8.06.012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MARIA SUELY DO NASCIMENTO. </text:span></text:span><text:span text:style-name="Fonte_20_parág._20_padrão"><text:span text:style-name="T116">APELADO</text:span></text:span><text:span text:style-name="Fonte_20_parág._20_padrão"><text:span text:style-name="T111">: BANCO VOTORANTIM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644">parcial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5</text:span></text:span><text:span text:style-name="Fonte_20_parág._20_padrão"><text:span text:style-name="T506"> - </text:span></text:span><text:span text:style-name="Fonte_20_parág._20_padrão"><text:span text:style-name="T628">APELAÇÃO CÍVEL N 0200555-38.2023.8.06.0049.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O HILIO COSTA. </text:span></text:span><text:span text:style-name="Fonte_20_parág._20_padrão"><text:span text:style-name="T116">APELADO</text:span></text:span><text:span text:style-name="Fonte_20_parág._20_padrão"><text:span text:style-name="T111">: BANCO ITA</text:span></text:span><text:span text:style-name="Fonte_20_parág._20_padrão"><text:span text:style-name="T640">Ú</text:span></text:span><text:span text:style-name="Fonte_20_parág._20_padrão"><text:span text:style-name="T111"> BMG CONSIGNADO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6</text:span></text:span><text:span text:style-name="Fonte_20_parág._20_padrão"><text:span text:style-name="T506"> - </text:span></text:span><text:span text:style-name="Fonte_20_parág._20_padrão"><text:span text:style-name="T628">APELAÇÃO CÍVEL N 0240317-11.2023.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SANTANDER (BRASIL) S.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JOU HELLEN MACIEL REBOU</text:span></text:span><text:span text:style-name="Fonte_20_parág._20_padrão"><text:span text:style-name="T640">Ç</text:span></text:span><text:span text:style-name="Fonte_20_parág._20_padrão"><text:span text:style-name="T111">AS.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7</text:span></text:span><text:span text:style-name="Fonte_20_parág._20_padrão"><text:span text:style-name="T506"> - </text:span></text:span><text:span text:style-name="Fonte_20_parág._20_padrão"><text:span text:style-name="T628">APELAÇÃO CÍVEL N 0000523-34.2018.8.06.0100.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JOS</text:span></text:span><text:span text:style-name="Fonte_20_parág._20_padrão"><text:span text:style-name="T640">É</text:span></text:span><text:span text:style-name="Fonte_20_parág._20_padrão"><text:span text:style-name="T111"> UCH</text:span></text:span><text:span text:style-name="Fonte_20_parág._20_padrão"><text:span text:style-name="T640">Ô</text:span></text:span><text:span text:style-name="Fonte_20_parág._20_padrão"><text:span text:style-name="T111">A GOMES.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116">APELADO</text:span></text:span><text:span text:style-name="Fonte_20_parág._20_padrão"><text:span text:style-name="T111">: BRADESCO SEGUROS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44">não </text:span></text:span><text:span text:style-name="Fonte_20_parág._20_padrão"><text:span text:style-name="T111">conheceu do recurso,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8</text:span></text:span><text:span text:style-name="Fonte_20_parág._20_padrão"><text:span text:style-name="T506"> - </text:span></text:span><text:span text:style-name="Fonte_20_parág._20_padrão"><text:span text:style-name="T628">APELAÇÃO CÍVEL N 0242239-53.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AYMOR</text:span></text:span><text:span text:style-name="Fonte_20_parág._20_padrão"><text:span text:style-name="T640">É</text:span></text:span><text:span text:style-name="Fonte_20_parág._20_padrão"><text:span text:style-name="T111"> CREDITO, FINANCIAMENTO E INVESTIMENTO S.A. </text:span></text:span><text:span text:style-name="Fonte_20_parág._20_padrão"><text:span text:style-name="T116">APELADO</text:span></text:span><text:span text:style-name="Fonte_20_parág._20_padrão"><text:span text:style-name="T111">: JOVANIR CAVALCANTE D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59</text:span></text:span><text:span text:style-name="Fonte_20_parág._20_padrão"><text:span text:style-name="T506"> - </text:span></text:span><text:span text:style-name="Fonte_20_parág._20_padrão"><text:span text:style-name="T628">APELAÇÃO CÍVEL N 0204822-43.2023.8.06.0117.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HONDA S/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MARIA THA</text:span></text:span><text:span text:style-name="Fonte_20_parág._20_padrão"><text:span text:style-name="T640">Í</text:span></text:span><text:span text:style-name="Fonte_20_parág._20_padrão"><text:span text:style-name="T111">S XAVIER LIM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60</text:span></text:span><text:span text:style-name="Fonte_20_parág._20_padrão"><text:span text:style-name="T506"> - </text:span></text:span><text:span text:style-name="Fonte_20_parág._20_padrão"><text:span text:style-name="T628">APELAÇÃO CÍVEL N 0255918-23.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SEBASTIANA ALVES DE OLIVEIRA.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4">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61</text:span></text:span><text:span text:style-name="Fonte_20_parág._20_padrão"><text:span text:style-name="T506"> - </text:span></text:span><text:span text:style-name="Fonte_20_parág._20_padrão"><text:span text:style-name="T628">APELAÇÃO CÍVEL N 0202913-10.2023.8.06.0167.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ADMINISTRADORA DE CONS</text:span></text:span><text:span text:style-name="Fonte_20_parág._20_padrão"><text:span text:style-name="T640">Ó</text:span></text:span><text:span text:style-name="Fonte_20_parág._20_padrão"><text:span text:style-name="T111">RCIO NACIONAL HONDA LTDA. </text:span></text:span><text:span text:style-name="Fonte_20_parág._20_padrão"><text:span text:style-name="T116">APELAD</text:span></text:span><text:span text:style-name="Fonte_20_parág._20_padrão"><text:span text:style-name="T641">A</text:span></text:span><text:span text:style-name="Fonte_20_parág._20_padrão"><text:span text:style-name="T111">: </text:span></text:span><text:span text:style-name="Fonte_20_parág._20_padrão"><text:span text:style-name="T640">É</text:span></text:span><text:span text:style-name="Fonte_20_parág._20_padrão"><text:span text:style-name="T111">LICA GOMES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62</text:span></text:span><text:span text:style-name="Fonte_20_parág._20_padrão"><text:span text:style-name="T506"> - </text:span></text:span><text:span text:style-name="Fonte_20_parág._20_padrão"><text:span text:style-name="T628">APELAÇÃO CÍVEL N 0202346-73.2023.8.06.007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HONDA S/A. </text:span></text:span><text:span text:style-name="Fonte_20_parág._20_padrão"><text:span text:style-name="T116">APELAD</text:span></text:span><text:span text:style-name="Fonte_20_parág._20_padrão"><text:span text:style-name="T641">O</text:span></text:span><text:span text:style-name="Fonte_20_parág._20_padrão"><text:span text:style-name="T111">: TALYS DE SOUSA </text:span></text:span><text:soft-page-break/><text:span text:style-name="Fonte_20_parág._20_padrão"><text:span text:style-name="T111">OLIVEIR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44">não </text:span></text:span><text:span text:style-name="Fonte_20_parág._20_padrão"><text:span text:style-name="T111">conheceu do recurso,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63</text:span></text:span><text:span text:style-name="Fonte_20_parág._20_padrão"><text:span text:style-name="T506"> - </text:span></text:span><text:span text:style-name="Fonte_20_parág._20_padrão"><text:span text:style-name="T628">APELAÇÃO CÍVEL N 0054644-87.2020.8.06.0117.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FRANCISCO DAMASCENO DE ALMEIDA.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text:span></text:span><text:span text:style-name="Fonte_20_parág._20_padrão"><text:span text:style-name="T644">julgou prejudicado o recurs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5">464</text:span></text:span><text:span text:style-name="Fonte_20_parág._20_padrão"><text:span text:style-name="T506"> - </text:span></text:span><text:span text:style-name="Fonte_20_parág._20_padrão"><text:span text:style-name="T628">APELAÇÃO CÍVEL N 3032224-55.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UNICRED FORTALEZA COOP. DE ECON. E CREDITO MUTUO DOS MED. E DEMAIS PROF. DA SA</text:span></text:span><text:span text:style-name="Fonte_20_parág._20_padrão"><text:span text:style-name="T640">Ú</text:span></text:span><text:span text:style-name="Fonte_20_parág._20_padrão"><text:span text:style-name="T111">DE DE FORTALEZA LTDA. </text:span></text:span><text:span text:style-name="Fonte_20_parág._20_padrão"><text:span text:style-name="T116">APELADO</text:span></text:span><text:span text:style-name="Fonte_20_parág._20_padrão"><text:span text:style-name="T111">: ANT</text:span></text:span><text:span text:style-name="Fonte_20_parág._20_padrão"><text:span text:style-name="T640">Ô</text:span></text:span><text:span text:style-name="Fonte_20_parág._20_padrão"><text:span text:style-name="T111">NIO F</text:span></text:span><text:span text:style-name="Fonte_20_parág._20_padrão"><text:span text:style-name="T640">Á</text:span></text:span><text:span text:style-name="Fonte_20_parág._20_padrão"><text:span text:style-name="T111">BIO CELESTINO D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65</text:span></text:span><text:span text:style-name="Fonte_20_parág._20_padrão"><text:span text:style-name="T506"> - </text:span></text:span><text:span text:style-name="Fonte_20_parág._20_padrão"><text:span text:style-name="T628">APELAÇÃO CÍVEL N 0229803-96.2023.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SAFRA S/A. </text:span></text:span><text:span text:style-name="Fonte_20_parág._20_padrão"><text:span text:style-name="T116">APELADO</text:span></text:span><text:span text:style-name="Fonte_20_parág._20_padrão"><text:span text:style-name="T111">: JOS</text:span></text:span><text:span text:style-name="Fonte_20_parág._20_padrão"><text:span text:style-name="T640">É </text:span></text:span><text:span text:style-name="Fonte_20_parág._20_padrão"><text:span text:style-name="T111">IRIS DE SOUZ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66</text:span></text:span><text:span text:style-name="Fonte_20_parág._20_padrão"><text:span text:style-name="T506"> - </text:span></text:span><text:span text:style-name="Fonte_20_parág._20_padrão"><text:span text:style-name="T628">APELAÇÃO CÍVEL N 0247661-09.2024.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AYMOR</text:span></text:span><text:span text:style-name="Fonte_20_parág._20_padrão"><text:span text:style-name="T501">É </text:span></text:span><text:span text:style-name="Fonte_20_parág._20_padrão"><text:span text:style-name="T111">CREDITO, FINANCIAMENTO E INVESTIMENTO S.A. </text:span></text:span><text:span text:style-name="Fonte_20_parág._20_padrão"><text:span text:style-name="T116">APELADO</text:span></text:span><text:span text:style-name="Fonte_20_parág._20_padrão"><text:span text:style-name="T111">: JOS</text:span></text:span><text:span text:style-name="Fonte_20_parág._20_padrão"><text:span text:style-name="T501">É </text:span></text:span><text:span text:style-name="Fonte_20_parág._20_padrão"><text:span text:style-name="T111">RABELO SOBRINH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67</text:span></text:span><text:span text:style-name="Fonte_20_parág._20_padrão"><text:span text:style-name="T506"> - </text:span></text:span><text:span text:style-name="Fonte_20_parág._20_padrão"><text:span text:style-name="T628">APELAÇÃO CÍVEL N 0004230-36.2018.8.06.0059.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CICERO PEREIRA DOS SANTOS. </text:span></text:span><text:span text:style-name="Fonte_20_parág._20_padrão"><text:span text:style-name="T116">APELAD</text:span></text:span><text:span text:style-name="Fonte_20_parág._20_padrão"><text:span text:style-name="T500">A</text:span></text:span><text:span text:style-name="Fonte_20_parág._20_padrão"><text:span text:style-name="T111">: SEGURADORA L</text:span></text:span><text:span text:style-name="Fonte_20_parág._20_padrão"><text:span text:style-name="T501">Í</text:span></text:span><text:span text:style-name="Fonte_20_parág._20_padrão"><text:span text:style-name="T111">DER DOS CONS</text:span></text:span><text:span text:style-name="Fonte_20_parág._20_padrão"><text:span text:style-name="T501">Ó</text:span></text:span><text:span text:style-name="Fonte_20_parág._20_padrão"><text:span text:style-name="T111">RCIOS DO SEGURO DPVAT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68</text:span></text:span><text:span text:style-name="Fonte_20_parág._20_padrão"><text:span text:style-name="T506"> - </text:span></text:span><text:span text:style-name="Fonte_20_parág._20_padrão"><text:span text:style-name="T628">APELAÇÃO CÍVEL N 0204302-14.2024.8.06.0064.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ITAU UNIBANCO HOLDING S.A. </text:span></text:span><text:span text:style-name="Fonte_20_parág._20_padrão"><text:span text:style-name="T116">APELADO</text:span></text:span><text:span text:style-name="Fonte_20_parág._20_padrão"><text:span text:style-name="T111">: GELDERSON GOMES MARINHO.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69</text:span></text:span><text:span text:style-name="Fonte_20_parág._20_padrão"><text:span text:style-name="T506"> - </text:span></text:span><text:span text:style-name="Fonte_20_parág._20_padrão"><text:span text:style-name="T628">APELAÇÃO CÍVEL N 3006260-65.2024.8.06.0064.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C6 S/A. </text:span></text:span><text:span text:style-name="Fonte_20_parág._20_padrão"><text:span text:style-name="T116">APELAD</text:span></text:span><text:span text:style-name="Fonte_20_parág._20_padrão"><text:span text:style-name="T500">A</text:span></text:span><text:span text:style-name="Fonte_20_parág._20_padrão"><text:span text:style-name="T111">: NAYARA DE LIMA SOUZ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70</text:span></text:span><text:span text:style-name="Fonte_20_parág._20_padrão"><text:span text:style-name="T506"> - </text:span></text:span><text:span text:style-name="Fonte_20_parág._20_padrão"><text:span text:style-name="T628">AGRAVO DE INSTRUMENTO N 3007250-54.2024.8.06.0000. </text:span></text:span><text:span text:style-name="Fonte_20_parág._20_padrão"><text:span text:style-name="T111">RELATOR(A): 3º Gabinete da 1ª Câmara de Direito Privado. </text:span></text:span><text:span text:style-name="Fonte_20_parág._20_padrão"><text:span text:style-name="T116">AGRAVANTE</text:span></text:span><text:span text:style-name="Fonte_20_parág._20_padrão"><text:span text:style-name="T111">: MARIA IVONE DOS SANTOS MELO. </text:span></text:span><text:span text:style-name="Fonte_20_parág._20_padrão"><text:span text:style-name="T116">AGRAVADO</text:span></text:span><text:span text:style-name="Fonte_20_parág._20_padrão"><text:span text:style-name="T111">: BANCO J. SAFRA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71</text:span></text:span><text:span text:style-name="Fonte_20_parág._20_padrão"><text:span text:style-name="T506"> - </text:span></text:span><text:span text:style-name="Fonte_20_parág._20_padrão"><text:span text:style-name="T628">AGRAVO DE INSTRUMENTO N 3008046-45.2024.8.06.0000. </text:span></text:span><text:span text:style-name="Fonte_20_parág._20_padrão"><text:span text:style-name="T111">RELATOR(A): 3º Gabinete da 1ª Câmara de Direito Privado. </text:span></text:span><text:span text:style-name="Fonte_20_parág._20_padrão"><text:span text:style-name="T116">AGRAVANTE</text:span></text:span><text:span text:style-name="Fonte_20_parág._20_padrão"><text:span text:style-name="T111">: JOICE RODRIGUES VASCONCELOS ROCHA. </text:span></text:span><text:span text:style-name="Fonte_20_parág._20_padrão"><text:span text:style-name="T116">AGRAVAD</text:span></text:span><text:span text:style-name="Fonte_20_parág._20_padrão"><text:span text:style-name="T500">A</text:span></text:span><text:span text:style-name="Fonte_20_parág._20_padrão"><text:span text:style-name="T111">: VENTURE </text:span></text:span><text:soft-page-break/><text:span text:style-name="Fonte_20_parág._20_padrão"><text:span text:style-name="T111">CAPITAL PARTICIPA</text:span></text:span><text:span text:style-name="Fonte_20_parág._20_padrão"><text:span text:style-name="T501">ÇÕ</text:span></text:span><text:span text:style-name="Fonte_20_parág._20_padrão"><text:span text:style-name="T111">ES E INVESTIMENTOS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72</text:span></text:span><text:span text:style-name="Fonte_20_parág._20_padrão"><text:span text:style-name="T506"> - </text:span></text:span><text:span text:style-name="Fonte_20_parág._20_padrão"><text:span text:style-name="T628">APELAÇÃO CÍVEL N 0243737-29.2020.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DANIEL TRIGUEIRO BEZERRA.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73</text:span></text:span><text:span text:style-name="Fonte_20_parág._20_padrão"><text:span text:style-name="T506"> - </text:span></text:span><text:span text:style-name="Fonte_20_parág._20_padrão"><text:span text:style-name="T628">APELAÇÃO CÍVEL N 0017218-32.2013.8.06.0070.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PASTORAL DA CRIAN</text:span></text:span><text:span text:style-name="Fonte_20_parág._20_padrão"><text:span text:style-name="T501">Ç</text:span></text:span><text:span text:style-name="Fonte_20_parág._20_padrão"><text:span text:style-name="T111">A. </text:span></text:span><text:span text:style-name="Fonte_20_parág._20_padrão"><text:span text:style-name="T116">APELAD</text:span></text:span><text:span text:style-name="Fonte_20_parág._20_padrão"><text:span text:style-name="T500">A</text:span></text:span><text:span text:style-name="Fonte_20_parág._20_padrão"><text:span text:style-name="T111">: ANA MARIA DO NASCIMENTO ALVES.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181">–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14">o</text:span></text:span><text:span text:style-name="Fonte_20_parág._20_padrão"><text:span text:style-name="T111"> Relator”.</text:span></text:span><text:span text:style-name="Fonte_20_parág._20_padrão"><text:span text:style-name="T647">474</text:span></text:span><text:span text:style-name="Fonte_20_parág._20_padrão"><text:span text:style-name="T506"> - </text:span></text:span><text:span text:style-name="Fonte_20_parág._20_padrão"><text:span text:style-name="T628">APELAÇÃO CÍVEL N 3001515-62.2023.8.06.0101. </text:span></text:span><text:span text:style-name="Fonte_20_parág._20_padrão"><text:span text:style-name="T111">RELATOR(A): 5º Gabinete da 1ª Câmara de Direito Privado. </text:span></text:span><text:span text:style-name="Fonte_20_parág._20_padrão"><text:span text:style-name="T116">APELANTE</text:span></text:span><text:span text:style-name="Fonte_20_parág._20_padrão"><text:span text:style-name="T111">: PEDRO HENRIQUE DE SOUSA PINHEIRO ESTEVAM. </text:span></text:span><text:span text:style-name="Fonte_20_parág._20_padrão"><text:span text:style-name="T116">APELAD</text:span></text:span><text:span text:style-name="Fonte_20_parág._20_padrão"><text:span text:style-name="T500">A</text:span></text:span><text:span text:style-name="Fonte_20_parág._20_padrão"><text:span text:style-name="T111">: ASSOCIA</text:span></text:span><text:span text:style-name="Fonte_20_parág._20_padrão"><text:span text:style-name="T501">ÇÃ</text:span></text:span><text:span text:style-name="Fonte_20_parág._20_padrão"><text:span text:style-name="T111">O IGREJA ADVENTISTA MISSIONARIA – AIAMIS. </text:span></text:span><text:span text:style-name="Fonte_20_parág._20_padrão"><text:span text:style-name="T116">APELAD</text:span></text:span><text:span text:style-name="Fonte_20_parág._20_padrão"><text:span text:style-name="T500">A</text:span></text:span><text:span text:style-name="Fonte_20_parág._20_padrão"><text:span text:style-name="T111">: FUNDA</text:span></text:span><text:span text:style-name="Fonte_20_parág._20_padrão"><text:span text:style-name="T501">ÇÃ</text:span></text:span><text:span text:style-name="Fonte_20_parág._20_padrão"><text:span text:style-name="T111">O EDSON QUEIROZ. </text:span></text:span><text:span text:style-name="Fonte_20_parág._20_padrão"><text:span text:style-name="T116">APELAD</text:span></text:span><text:span text:style-name="Fonte_20_parág._20_padrão"><text:span text:style-name="T500">A</text:span></text:span><text:span text:style-name="Fonte_20_parág._20_padrão"><text:span text:style-name="T111">: CENTRO UNIVERSITÁRIO INTA - UNINTA- CAMPUS ITAPIPOCA. </text:span></text:span><text:span text:style-name="Fonte_20_parág._20_padrão"><text:span text:style-name="T116">APELAD</text:span></text:span><text:span text:style-name="Fonte_20_parág._20_padrão"><text:span text:style-name="T500">A</text:span></text:span><text:span text:style-name="Fonte_20_parág._20_padrão"><text:span text:style-name="T111">: UNIVERSIDADE DE FORTALEZA – UNIFOR. </text:span></text:span><text:span text:style-name="Fonte_20_parág._20_padrão"><text:span text:style-name="T21">Julgadores: </text:span></text:span><text:span text:style-name="Fonte_20_parág._20_padrão"><text:span text:style-name="T479">A</text:span></text:span><text:span text:style-name="Fonte_20_parág._20_padrão"><text:span text:style-name="T21"> Exm</text:span></text:span><text:span text:style-name="Fonte_20_parág._20_padrão"><text:span text:style-name="T479">a</text:span></text:span><text:span text:style-name="Fonte_20_parág._20_padrão"><text:span text:style-name="T21">. Sr</text:span></text:span><text:span text:style-name="Fonte_20_parág._20_padrão"><text:span text:style-name="T479">a</text:span></text:span><text:span text:style-name="Fonte_20_parág._20_padrão"><text:span text:style-name="T21">. De</text:span></text:span><text:span text:style-name="Fonte_20_parág._20_padrão"><text:span text:style-name="T479">sa</text:span></text:span><text:span text:style-name="Fonte_20_parág._20_padrão"><text:span text:style-name="T21">. </text:span></text:span><text:span text:style-name="Fonte_20_parág._20_padrão"><text:span text:style-name="T479">MARIA REGINA OLIVEIRA CAMARA - </text:span></text:span><text:span text:style-name="Fonte_20_parág._20_padrão"><text:span text:style-name="T581">Relatora</text:span></text:span><text:span text:style-name="Fonte_20_parág._20_padrão"><text:span text:style-name="T479"> e os Exmos. Srs. Deses. </text:span></text:span><text:span text:style-name="Fonte_20_parág._20_padrão"><text:span text:style-name="T481">ANTÔNIO ABE</text:span></text:span><text:span text:style-name="Fonte_20_parág._20_padrão"><text:span text:style-name="T97">LARDO BENEVIDES MORAES </text:span></text:span><text:span text:style-name="Fonte_20_parág._20_padrão"><text:span text:style-name="T479">e <text:s/></text:span></text:span><text:span text:style-name="Fonte_20_parág._20_padrão"><text:span text:style-name="T97">EMANUEL LEITE ALBUQUERQUE</text:span></text:span><text:span text:style-name="Fonte_20_parág._20_padrão"><text:span text:style-name="T572">.</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a</text:span></text:span><text:span text:style-name="Fonte_20_parág._20_padrão"><text:span text:style-name="T111"> Relator</text:span></text:span><text:span text:style-name="Fonte_20_parág._20_padrão"><text:span text:style-name="T646">a</text:span></text:span><text:span text:style-name="Fonte_20_parág._20_padrão"><text:span text:style-name="T111">”.</text:span></text:span><text:span text:style-name="Fonte_20_parág._20_padrão"><text:span text:style-name="T647">475</text:span></text:span><text:span text:style-name="Fonte_20_parág._20_padrão"><text:span text:style-name="T628"> - APELAÇÃO CÍVEL N 0251871-74.2022.8.06.0001. </text:span></text:span><text:span text:style-name="Fonte_20_parág._20_padrão"><text:span text:style-name="T111">RELATOR(A): 4º Gabinete da 1ª Câmara de Direito Privado. </text:span></text:span><text:span text:style-name="Fonte_20_parág._20_padrão"><text:span text:style-name="T116">APELANTE</text:span></text:span><text:span text:style-name="Fonte_20_parág._20_padrão"><text:span text:style-name="T111">: BANCO HONDA S/A. </text:span></text:span><text:span text:style-name="Fonte_20_parág._20_padrão"><text:span text:style-name="T116">APELADO</text:span></text:span><text:span text:style-name="Fonte_20_parág._20_padrão"><text:span text:style-name="T111">: FRANCISCO CLODOALDO DUARTE SOUZ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97">CARLOS AUGUSTO GOMES CORREIA – </text:span></text:span><text:span text:style-name="Fonte_20_parág._20_padrão"><text:span text:style-name="T642">RELATOR, </text:span></text:span><text:span text:style-name="Fonte_20_parág._20_padrão"><text:span text:style-name="T479">MARIA REGINA OLIVEIRA CAMARA e </text:span></text:span><text:span text:style-name="Fonte_20_parág._20_padrão"><text:span text:style-name="T642"><text:s/></text:span></text:span><text:span text:style-name="Fonte_20_parág._20_padrão"><text:span text:style-name="T481">ANTÔNIO ABE</text:span></text:span><text:span text:style-name="Fonte_20_parág._20_padrão"><text:span text:style-name="T97">LARDO BENEVIDES MORAES</text:span></text:span><text:span text:style-name="Fonte_20_parág._20_padrão"><text:span text:style-name="T572">.</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47">476</text:span></text:span><text:span text:style-name="Fonte_20_parág._20_padrão"><text:span text:style-name="T628"> - APELAÇÃO CÍVEL N 0201151-30.2022.8.06.0090. </text:span></text:span><text:span text:style-name="Fonte_20_parág._20_padrão"><text:span text:style-name="T111">RELATOR(A): 4º Gabinete da 1ª Câmara de Direito Privado. </text:span></text:span><text:span text:style-name="Fonte_20_parág._20_padrão"><text:span text:style-name="T116">APELANTE</text:span></text:span><text:span text:style-name="Fonte_20_parág._20_padrão"><text:span text:style-name="T111">: JOSEFA SIEBRA DE OLIVEIRA PINHEIRO.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97">CARLOS AUGUSTO GOMES CORREIA – </text:span></text:span><text:span text:style-name="Fonte_20_parág._20_padrão"><text:span text:style-name="T642">RELATOR, </text:span></text:span><text:span text:style-name="Fonte_20_parág._20_padrão"><text:span text:style-name="T479">MARIA REGINA OLIVEIRA CAMARA e </text:span></text:span><text:span text:style-name="Fonte_20_parág._20_padrão"><text:span text:style-name="T642"><text:s/></text:span></text:span><text:span text:style-name="Fonte_20_parág._20_padrão"><text:span text:style-name="T481">ANTÔNIO ABE</text:span></text:span><text:span text:style-name="Fonte_20_parág._20_padrão"><text:span text:style-name="T97">LARDO BENEVIDES MORAES</text:span></text:span><text:span text:style-name="Fonte_20_parág._20_padrão"><text:span text:style-name="T572">.</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46">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47">477</text:span></text:span><text:span text:style-name="Fonte_20_parág._20_padrão"><text:span text:style-name="T628"> - AGRAVO DE INSTRUMENTO N 3004066-90.2024.8.06.0000. </text:span></text:span><text:span text:style-name="Fonte_20_parág._20_padrão"><text:span text:style-name="T111">RELATOR(A): 4º Gabinete da 1ª Câmara de Direito Privado. </text:span></text:span><text:span text:style-name="Fonte_20_parág._20_padrão"><text:span text:style-name="T116">AGRAVANTE</text:span></text:span><text:span text:style-name="Fonte_20_parág._20_padrão"><text:span text:style-name="T111">: INDUSTRIA E COMERCIO DE BEBIDAS E PRODUTOS ALIMENTÍCIOS CEARA LTDA. </text:span></text:span><text:span text:style-name="Fonte_20_parág._20_padrão"><text:span text:style-name="T116">AGRAVADA</text:span></text:span><text:span text:style-name="Fonte_20_parág._20_padrão"><text:span text:style-name="T111">: SUL AMÉRICA COMPANHIA DE SEGURO SAÚDE.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97">CARLOS AUGUSTO GOMES CORREIA – </text:span></text:span><text:span text:style-name="Fonte_20_parág._20_padrão"><text:span text:style-name="T642">RELATOR, </text:span></text:span><text:span text:style-name="Fonte_20_parág._20_padrão"><text:span text:style-name="T479">MARIA REGINA OLIVEIRA CAMARA e </text:span></text:span><text:span text:style-name="Fonte_20_parág._20_padrão"><text:span text:style-name="T642"><text:s/></text:span></text:span><text:span text:style-name="Fonte_20_parág._20_padrão"><text:span text:style-name="T481">ANTÔNIO ABE</text:span></text:span><text:span text:style-name="Fonte_20_parág._20_padrão"><text:span text:style-name="T97">LARDO BENEVIDES MORAES</text:span></text:span><text:span text:style-name="Fonte_20_parág._20_padrão"><text:span text:style-name="T572">.</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47">478</text:span></text:span><text:span text:style-name="Fonte_20_parág._20_padrão"><text:span text:style-name="T648"> - </text:span></text:span><text:span text:style-name="Fonte_20_parág._20_padrão"><text:span text:style-name="T628">APELAÇÃO CÍVEL N 0200067-51.2024.8.06.0113. </text:span></text:span><text:span text:style-name="Fonte_20_parág._20_padrão"><text:span text:style-name="T111">RELATOR(A): 2º Gabinete da 1ª Câmara de Direito Privado. </text:span></text:span><text:span text:style-name="Fonte_20_parág._20_padrão"><text:span text:style-name="T116">APELANTE</text:span></text:span><text:span text:style-name="Fonte_20_parág._20_padrão"><text:span text:style-name="T111">: BENEDITO FERREIRA NOBRE. </text:span></text:span><text:span text:style-name="Fonte_20_parág._20_padrão"><text:span text:style-name="T116">APELADO</text:span></text:span><text:span text:style-name="Fonte_20_parág._20_padrão"><text:span text:style-name="T111">: BANCO BRADESCO S/A. </text:span></text:span><text:span text:style-name="Fonte_20_parág._20_padrão"><text:span text:style-name="T649">Julgadores: Os Exmos. Srs. Deses. </text:span></text:span><text:span text:style-name="Fonte_20_parág._20_padrão"><text:span text:style-name="T624">ANTÔNIO ABE</text:span></text:span><text:span text:style-name="Fonte_20_parág._20_padrão"><text:span text:style-name="T625">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625"> EMANUEL LEITE ALBUQUERQUE </text:span></text:span><text:span text:style-name="Fonte_20_parág._20_padrão"><text:span text:style-name="T572">e</text:span></text:span><text:span text:style-name="Fonte_20_parág._20_padrão"><text:span text:style-name="T573"> </text:span></text:span><text:span text:style-name="Fonte_20_parág._20_padrão"><text:span text:style-name="T650"><text:s/>JOSÉ RICARDO VIDAL PATROCÍNIO.</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text:span></text:span><text:span text:style-name="Fonte_20_parág._20_padrão"><text:span text:style-name="T646">s</text:span></text:span><text:span text:style-name="Fonte_20_parág._20_padrão"><text:span text:style-name="T111"> recurso</text:span></text:span><text:span text:style-name="Fonte_20_parág._20_padrão"><text:span text:style-name="T646">s</text:span></text:span><text:span text:style-name="Fonte_20_parág._20_padrão"><text:span text:style-name="T111">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 </text:span></text:span><text:span text:style-name="Fonte_20_parág._20_padrão"><text:span text:style-name="T185">provimento </text:span></text:span><text:span text:style-name="Fonte_20_parág._20_padrão"><text:span text:style-name="T646">ao apelo do Banco Bradesco S/A e dar parcial provimento ao apelo de Benedito Ferreira Nobre</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47">479</text:span></text:span><text:span text:style-name="Fonte_20_parág._20_padrão"><text:span text:style-name="T648"> - </text:span></text:span><text:span text:style-name="Fonte_20_parág._20_padrão"><text:span text:style-name="T628">APELAÇÃO CÍVEL N 0272532-06.2024.8.06.0001. </text:span></text:span><text:span text:style-name="Fonte_20_parág._20_padrão"><text:span text:style-name="T111">RELATOR(A): 2º Gabinete da 1ª Câmara de Direito Privado. </text:span></text:span><text:span text:style-name="Fonte_20_parág._20_padrão"><text:span text:style-name="T116">APELANTE</text:span></text:span><text:span text:style-name="Fonte_20_parág._20_padrão"><text:span text:style-name="T111">: MARIA DO ROS</text:span></text:span><text:span text:style-name="Fonte_20_parág._20_padrão"><text:span text:style-name="T501">Á</text:span></text:span><text:span text:style-name="Fonte_20_parág._20_padrão"><text:span text:style-name="T111">RIO ALVES DE LIMA MELO. </text:span></text:span><text:span text:style-name="Fonte_20_parág._20_padrão"><text:span text:style-name="T116">APELADO</text:span></text:span><text:span text:style-name="Fonte_20_parág._20_padrão"><text:span text:style-name="T111">: BANCO DO BRASIL S/A. </text:span></text:span><text:span text:style-name="Fonte_20_parág._20_padrão"><text:span text:style-name="T649">Julgadores: Os Exmos. Srs. Deses. </text:span></text:span><text:span text:style-name="Fonte_20_parág._20_padrão"><text:span text:style-name="T624">ANTÔNIO ABE</text:span></text:span><text:span text:style-name="Fonte_20_parág._20_padrão"><text:span text:style-name="T625">LARDO BENEVIDES MORAES </text:span></text:span><text:span text:style-name="Fonte_20_parág._20_padrão"><text:span text:style-name="T97">– </text:span></text:span><text:span text:style-name="Fonte_20_parág._20_padrão"><text:span text:style-name="T98">Relator,</text:span></text:span><text:span text:style-name="Fonte_20_parág._20_padrão"><text:span text:style-name="T625"> EMANUEL LEITE ALBUQUERQUE </text:span></text:span><text:span text:style-name="Fonte_20_parág._20_padrão"><text:span text:style-name="T572">e</text:span></text:span><text:span text:style-name="Fonte_20_parág._20_padrão"><text:span text:style-name="T573"> </text:span></text:span><text:span text:style-name="Fonte_20_parág._20_padrão"><text:span text:style-name="T650"><text:s/>JOSÉ RICARDO VIDAL </text:span></text:span><text:soft-page-break/><text:span text:style-name="Fonte_20_parág._20_padrão"><text:span text:style-name="T650">PATROCÍNIO.</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51">d</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52">480</text:span></text:span><text:span text:style-name="Fonte_20_parág._20_padrão"><text:span text:style-name="T628"> - APELAÇÃO CÍVEL N 0272431-37.2022.8.06.0001. </text:span></text:span><text:span text:style-name="Fonte_20_parág._20_padrão"><text:span text:style-name="T111">RELATOR(A): 4º Gabinete da 1ª Câmara de Direito Privad</text:span></text:span><text:span text:style-name="Fonte_20_parág._20_padrão"><text:span text:style-name="T651">o. </text:span></text:span><text:span text:style-name="Fonte_20_parág._20_padrão"><text:span text:style-name="T116">APELANTE</text:span></text:span><text:span text:style-name="Fonte_20_parág._20_padrão"><text:span text:style-name="T111">: BANCO VOLKSWAGEN S.A. </text:span></text:span><text:span text:style-name="Fonte_20_parág._20_padrão"><text:span text:style-name="T116">APELADO</text:span></text:span><text:span text:style-name="Fonte_20_parág._20_padrão"><text:span text:style-name="T111">: JOSÉ MARCÍLIO ANDRADE DA SILV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111">CARLOS AUGUSTO GOMES CORREIA – </text:span></text:span><text:span text:style-name="Fonte_20_parág._20_padrão"><text:span text:style-name="T642">RELATOR, </text:span></text:span><text:span text:style-name="Fonte_20_parág._20_padrão"><text:span text:style-name="T479">MARIA REGINA OLIVEIRA CAMARA e </text:span></text:span><text:span text:style-name="Fonte_20_parág._20_padrão"><text:span text:style-name="T642"><text:s/></text:span></text:span><text:span text:style-name="Fonte_20_parág._20_padrão"><text:span text:style-name="T481">ANTÔNIO ABE</text:span></text:span><text:span text:style-name="Fonte_20_parág._20_padrão"><text:span text:style-name="T97">LARDO BENEVIDES MORAES</text:span></text:span><text:span text:style-name="Fonte_20_parág._20_padrão"><text:span text:style-name="T650">.</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52">481</text:span></text:span><text:span text:style-name="Fonte_20_parág._20_padrão"><text:span text:style-name="T648"> - </text:span></text:span><text:span text:style-name="Fonte_20_parág._20_padrão"><text:span text:style-name="T628">APELAÇÃO CÍVEL N 0052172-74.2021.8.06.0151. </text:span></text:span><text:span text:style-name="Fonte_20_parág._20_padrão"><text:span text:style-name="T166">RELATOR(A): 3º Gabinete da 1ª Câmara de Direito Privado.</text:span></text:span><text:span text:style-name="Fonte_20_parág._20_padrão"><text:span text:style-name="T111"> </text:span></text:span><text:span text:style-name="Fonte_20_parág._20_padrão"><text:span text:style-name="T116">APELANTE</text:span></text:span><text:span text:style-name="Fonte_20_parág._20_padrão"><text:span text:style-name="T111">: BANCO DO BRASIL SA. </text:span></text:span><text:span text:style-name="Fonte_20_parág._20_padrão"><text:span text:style-name="T116">APELAD</text:span></text:span><text:span text:style-name="Fonte_20_parág._20_padrão"><text:span text:style-name="T500">A</text:span></text:span><text:span text:style-name="Fonte_20_parág._20_padrão"><text:span text:style-name="T111">: MARIA DA CONCEI</text:span></text:span><text:span text:style-name="Fonte_20_parág._20_padrão"><text:span text:style-name="T501">ÇÃ</text:span></text:span><text:span text:style-name="Fonte_20_parág._20_padrão"><text:span text:style-name="T111">O BELO LIMA.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650">–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650">.</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652">482</text:span></text:span><text:span text:style-name="Fonte_20_parág._20_padrão"><text:span text:style-name="T648"> - </text:span></text:span><text:span text:style-name="Fonte_20_parág._20_padrão"><text:span text:style-name="T628">APELAÇÃO CÍVEL N 0210829-11.2023.8.06.0001. </text:span></text:span><text:span text:style-name="Fonte_20_parág._20_padrão"><text:span text:style-name="T111">RELATOR(A): 3º Gabinete da 1ª Câmara de Direito Privado. </text:span></text:span><text:span text:style-name="Fonte_20_parág._20_padrão"><text:span text:style-name="T116">APELANTE</text:span></text:span><text:span text:style-name="Fonte_20_parág._20_padrão"><text:span text:style-name="T111">: BANCO TOYOTA DO BRASIL S/A.</text:span></text:span><text:span text:style-name="Fonte_20_parág._20_padrão"><text:span text:style-name="T116">APELAD</text:span></text:span><text:span text:style-name="Fonte_20_parág._20_padrão"><text:span text:style-name="T500">A</text:span></text:span><text:span text:style-name="Fonte_20_parág._20_padrão"><text:span text:style-name="T111">: SAINT CLAIR FA</text:span></text:span><text:span text:style-name="Fonte_20_parág._20_padrão"><text:span text:style-name="T501">Ç</text:span></text:span><text:span text:style-name="Fonte_20_parág._20_padrão"><text:span text:style-name="T111">ANHA BRAGA J</text:span></text:span><text:span text:style-name="Fonte_20_parág._20_padrão"><text:span text:style-name="T501">Ú</text:span></text:span><text:span text:style-name="Fonte_20_parág._20_padrão"><text:span text:style-name="T111">NIOR. </text:span></text:span><text:span text:style-name="Fonte_20_parág._20_padrão"><text:span text:style-name="T21">Julgadores: Os Exmos. Srs. Deses.</text:span></text:span><text:span text:style-name="Fonte_20_parág._20_padrão"><text:span text:style-name="T405"> </text:span></text:span><text:span text:style-name="Fonte_20_parág._20_padrão"><text:span text:style-name="T571">JOSÉ RICARDO VIDAL PATROCÍNIO </text:span></text:span><text:span text:style-name="Fonte_20_parág._20_padrão"><text:span text:style-name="T650">– RELATOR, CARLOS AUGUSTO GOMES CORREIA </text:span></text:span><text:span text:style-name="Fonte_20_parág._20_padrão"><text:span text:style-name="T572">e</text:span></text:span><text:span text:style-name="Fonte_20_parág._20_padrão"><text:span text:style-name="T573"> </text:span></text:span><text:span text:style-name="Fonte_20_parág._20_padrão"><text:span text:style-name="T572">a Exma Sra. Desa. MARIA REGINA OLIVEIRA CAMARA</text:span></text:span><text:span text:style-name="Fonte_20_parág._20_padrão"><text:span text:style-name="T650">.</text:span></text:span><text:span text:style-name="Fonte_20_parág._20_padrão"><text:span text:style-name="T181"> </text:span></text:span><text:span text:style-name="Fonte_20_parág._20_padrão"><text:span text:style-name="T109">Decisão: </text:span></text:span><text:span text:style-name="Fonte_20_parág._20_padrão"><text:span text:style-name="T111">“A Turma, por unanimidade de votos, conheceu do recurso para </text:span></text:span><text:span text:style-name="Fonte_20_parág._20_padrão"><text:span text:style-name="T629">neg</text:span></text:span><text:span text:style-name="Fonte_20_parág._20_padrão"><text:span text:style-name="T183">a</text:span></text:span><text:span text:style-name="Fonte_20_parág._20_padrão"><text:span text:style-name="T184">r</text:span></text:span><text:span text:style-name="Fonte_20_parág._20_padrão"><text:span text:style-name="T111">-lhe </text:span></text:span><text:span text:style-name="Fonte_20_parág._20_padrão"><text:span text:style-name="T185">provimento</text:span></text:span><text:span text:style-name="Fonte_20_parág._20_padrão"><text:span text:style-name="T111">, nos termos do voto d</text:span></text:span><text:span text:style-name="Fonte_20_parág._20_padrão"><text:span text:style-name="T646">o</text:span></text:span><text:span text:style-name="Fonte_20_parág._20_padrão"><text:span text:style-name="T111"> Relator”.</text:span></text:span><text:span text:style-name="Fonte_20_parág._20_padrão"><text:span text:style-name="T116"> - </text:span></text:span><text:span text:style-name="Fonte_20_parág._20_padrão"><text:span text:style-name="T653">RESUMO DOS TRABALHOS</text:span></text:span><text:span text:style-name="Fonte_20_parág._20_padrão"><text:span text:style-name="T102">:</text:span></text:span><text:span text:style-name="Fonte_20_parág._20_padrão"><text:span text:style-name="T654"> Antes do encerramento dos trabalhos, </text:span></text:span><text:span text:style-name="Fonte_20_parág._20_padrão"><text:span text:style-name="T655">a</text:span></text:span><text:span text:style-name="Fonte_20_parág._20_padrão"><text:span text:style-name="T656"> Exma. Sra. Dra. Gina Kerly Pontes Moura, Defensora Pública, solicitou que fosse registrada em ata o indeferimento do pedido de sustentação oral. </text:span></text:span><text:span text:style-name="Fonte_20_parág._20_padrão"><text:span text:style-name="T657">O pedido de sustentação oral no processo 0204478-82.2024.8.06.0293, formulado pela Defensoria Pública, foi indeferido por se tratar de requerimento extemporâneo. Cumpre salientar que as sustentações orais presenciais devem ser solicitadas previamente, por meio de e-mail, até o final do expediente do dia útil anterior à sessão (18h). Após esse prazo, as sustentações orais deverão ser requeridas pessoalmente pelo advogado ou advogada na sala de sessões, até o início da sessão, em conformidade com o </text:span></text:span><text:span text:style-name="Fonte_20_parág._20_padrão"><text:span text:style-name="T658">R</text:span></text:span><text:span text:style-name="Fonte_20_parág._20_padrão"><text:span text:style-name="T657">egimento </text:span></text:span><text:span text:style-name="Fonte_20_parág._20_padrão"><text:span text:style-name="T658">I</text:span></text:span><text:span text:style-name="Fonte_20_parág._20_padrão"><text:span text:style-name="T657">nterno</text:span></text:span><text:span text:style-name="Fonte_20_parág._20_padrão"><text:span text:style-name="T659">. </text:span></text:span><text:bookmark-start text:name="_Hlk6800634011"/><text:bookmark-start text:name="_Hlk4770705221"/><text:bookmark-start text:name="_Hlk4770705211"/><text:bookmark-start text:name="_Hlk477070523"/><text:bookmark-start text:name="_Hlk680063402"/><text:bookmark-start text:name="_Hlk680062901"/><text:span text:style-name="Fonte_20_parág._20_padrão"><text:span text:style-name="T660">Nada mais havendo o que tratar, foi encerrada a Sessão, do que para constar, eu, </text:span></text:span><text:span text:style-name="Fonte_20_parág._20_padrão"><text:span text:style-name="T661">Jennifer Queiroz Lima</text:span></text:span><text:span text:style-name="Fonte_20_parág._20_padrão"><text:span text:style-name="T660"> - </text:span></text:span><text:span text:style-name="Fonte_20_parág._20_padrão"><text:span text:style-name="T661">51530</text:span></text:span><text:span text:style-name="Fonte_20_parág._20_padrão"><text:span text:style-name="T660">, digitei a presente ata. Subscrevo e assino: </text:span></text:span><text:span text:style-name="Fonte_20_parág._20_padrão"><text:span text:style-name="T661">Jennifer Queiroz Lima</text:span></text:span><text:span text:style-name="Fonte_20_parág._20_padrão"><text:span text:style-name="T660"> – Coordenadora da Primeira Câmara de Direito Privado. </text:span></text:span><text:bookmark-end text:name="_Hlk6800634011"/><text:bookmark-end text:name="_Hlk4770705221"/><text:bookmark-end text:name="_Hlk4770705211"/><text:bookmark-end text:name="_Hlk477070523"/><text:bookmark-end text:name="_Hlk680063402"/><text:bookmark-end text:name="_Hlk680062901"/></text:p>
      <text:p text:style-name="P7"><text:span text:style-name="Fonte_20_parág._20_padrão"><text:span text:style-name="T660"/></text:span></text:p>
      <text:p text:style-name="P7"><text:span text:style-name="Fonte_20_parág._20_padrão"><text:span text:style-name="T657"/></text:span></text:p>
      <text:p text:style-name="P7"><text:span text:style-name="Fonte_20_parág._20_padrão"><text:span text:style-name="T657"/></text:span></text:p>
      <text:p text:style-name="P7"><text:span text:style-name="Fonte_20_parág._20_padrão"><text:span text:style-name="T657"/></text:span></text:p>
      <text:p text:style-name="P6"><text:span text:style-name="Fonte_20_parág._20_padrão"><text:span text:style-name="T657"/></text:span></text:p>
      <text:p text:style-name="P8"><text:span text:style-name="Fonte_20_parág._20_padrão"><text:span text:style-name="T111"/></text:span></text:p>
      <text:p text:style-name="P9"><text:line-break/><text:line-break/><text:line-break/><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 fo:font-family="'Times New Roman'" style:font-family-generic="roman" style:font-pitch="variable" fo:font-size="10pt" style:font-name-asian="Wingdings"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 style:font-family-asian="'Times New Roman'" style:font-family-generic-asian="roman" style:font-pitch-asian="variable" style:font-name-complex="Wingdings"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margin-top="0cm" fo:margin-bottom="0.212cm" style:contextual-spacing="false" fo:hyphenation-ladder-count="no-limit" fo:hyphenation-keep="auto" loext:hyphenation-keep-type="column" style:text-autospace="none"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 fo:font-family="'Times New Roman'" style:font-family-generic="roman" style:font-pitch="variable" fo:font-size="13pt" fo:font-style="italic" fo:font-weight="bold" style:letter-kerning="true" style:font-name-asian="Lucida Sans Unicode"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 fo:font-family="'Times New Roman'" style:font-family-generic="roman" style:font-pitch="variable" fo:font-size="12pt" fo:font-style="italic" fo:font-weight="bold" style:letter-kerning="true" style:font-name-asian="Lucida Sans Unicode"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 fo:font-family="'Times New Roman'" style:font-family-generic="roman" style:font-pitch="variable" fo:font-size="10pt" style:letter-kerning="true"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 fo:font-family="'Times New Roman'" style:font-family-generic="roman" style:font-pitch="variable" fo:font-size="11pt" style:font-name-asian="Wingdings"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draw:fill="none"/>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meta:initial-creator>Diego Karam</meta:initial-creator>
    <meta:creation-date>2024-04-15T12:34:00Z</meta:creation-date>
    <dc:date>2025-09-15T15:55:02.041283600</dc:date>
    <meta:print-date>2024-04-15T21:31:00Z</meta:print-date>
    <meta:editing-cycles>2270</meta:editing-cycles>
    <meta:editing-duration>P10DT3H20M56S</meta:editing-duration>
    <meta:document-statistic meta:table-count="0" meta:image-count="1" meta:object-count="0" meta:page-count="52" meta:paragraph-count="9" meta:word-count="31979" meta:character-count="225168" meta:non-whitespace-character-count="192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6433723</meta:user-defined>
    <meta:user-defined meta:name="cdimagem" meta:value-type="string">3</meta:user-defined>
    <meta:user-defined meta:name="cdmodelo" meta:value-type="string">1000045</meta:user-defined>
    <meta:user-defined meta:name="cdprocesso" meta:value-type="string">P0000AOZ712KW</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60.231</meta:user-defined>
    <meta:user-defined meta:name="deslocamentodepaginas" meta:value-type="string">0</meta:user-defined>
    <meta:user-defined meta:name="dtcriacaodoc" meta:value-type="string">16/07/2024 14:54:54</meta:user-defined>
    <meta:user-defined meta:name="dthrultalteracao" meta:value-type="string">16/07/2024 15:05:38</meta:user-defined>
    <meta:user-defined meta:name="eh_ato" meta:value-type="string">N</meta:user-defined>
    <meta:user-defined meta:name="filaatual" meta:value-type="string">145</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Pauta [0621183-96.2024.8.06.0000_50000]</meta:user-defined>
    <meta:user-defined meta:name="nmmodelo" meta:value-type="string">Certidão de Retirado de Pauta</meta:user-defined>
    <meta:user-defined meta:name="nucobranca" meta:value-type="string">-999</meta:user-defined>
    <meta:user-defined meta:name="numeroversao" meta:value-type="string">22.4.0-36</meta:user-defined>
    <meta:user-defined meta:name="nuoficio" meta:value-type="string">-999</meta:user-defined>
    <meta:user-defined meta:name="nuprocesso" meta:value-type="string">0621183-96.2024.8.06.0000/50000</meta:user-defined>
    <meta:user-defined meta:name="nuprocessosemformatacao" meta:value-type="string">06211839620248060000</meta:user-defined>
    <meta:user-defined meta:name="nurecurso" meta:value-type="string">50000</meta:user-defined>
    <meta:user-defined meta:name="nuseqhist_atual" meta:value-type="string">23</meta:user-defined>
    <meta:user-defined meta:name="nuseqhist_pai" meta:value-type="string">-999</meta:user-defined>
    <meta:user-defined meta:name="objetopai" meta:value-type="string">P00000008LARR</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7/2024 15:05:38</meta:user-defined>
    <meta:user-defined meta:name="ultimo_salvamento" meta:value-type="string">16/07/2024 15:05:38</meta:user-defined>
    <meta:template xlink:type="simple" xlink:actuate="onRequest" xlink:title="" xlink:href="../../2024%20-%201CDP/13ª%20Sessão%20Ordinária%20-17.04.2024.odt/Normal"/>
  </office:meta>
</office:document-meta>
</file>