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b68331a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b6e7e0b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b7086e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b70eb0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b72cda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b751f8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b775dc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b78e68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68331a" style:font-size-asian="12pt" style:font-size-complex="12pt"/>
    </style:style>
    <style:style style:name="P1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6d15fa" style:font-size-asian="12pt" style:font-size-complex="12pt"/>
    </style:style>
    <style:style style:name="P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6e7e0b" style:font-size-asian="12pt" style:font-size-complex="12pt"/>
    </style:style>
    <style:style style:name="P1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7086e1" style:font-size-asian="12pt" style:font-size-complex="12pt"/>
    </style:style>
    <style:style style:name="P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6ecc3f" style:font-size-asian="12pt" style:font-size-complex="12pt"/>
    </style:style>
    <style:style style:name="P1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67f76c" style:font-size-asian="12pt" style:font-size-complex="12pt"/>
    </style:style>
    <style:style style:name="P1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70eb08" style:font-size-asian="12pt" style:font-size-complex="12pt"/>
    </style:style>
    <style:style style:name="P1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72cda8" style:font-size-asian="12pt" style:font-size-complex="12pt"/>
    </style:style>
    <style:style style:name="P1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733aeb" style:font-size-asian="12pt" style:font-size-complex="12pt"/>
    </style:style>
    <style:style style:name="P2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751f83" style:font-size-asian="12pt" style:font-size-complex="12pt"/>
    </style:style>
    <style:style style:name="P2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775dc6" style:font-size-asian="12pt" style:font-size-complex="12pt"/>
    </style:style>
    <style:style style:name="P2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7aaef2" style:font-size-asian="12pt" style:font-size-complex="12pt"/>
    </style:style>
    <style:style style:name="P2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7c043f" style:font-size-asian="12pt" style:font-size-complex="12pt"/>
    </style:style>
    <style:style style:name="P2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7d2176" style:font-size-asian="12pt" style:font-size-complex="12pt"/>
    </style:style>
    <style:style style:name="P2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7dd088" style:font-size-asian="12pt" style:font-size-complex="12pt"/>
    </style:style>
    <style:style style:name="P2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7fb969" style:font-size-asian="12pt" style:font-size-complex="12pt"/>
    </style:style>
    <style:style style:name="P2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7fc6f8" style:font-size-asian="12pt" style:font-size-complex="12pt"/>
    </style:style>
    <style:style style:name="P2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815899" style:font-size-asian="12pt" style:font-size-complex="12pt"/>
    </style:style>
    <style:style style:name="P2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81dacd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b54a55b" style:font-size-asian="12pt" style:font-size-complex="12pt"/>
    </style:style>
    <style:style style:name="P3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87aa72" style:font-size-asian="12pt" style:font-size-complex="12pt"/>
    </style:style>
    <style:style style:name="P32" style:family="paragraph" style:parent-style-name="Standard">
      <style:paragraph-properties fo:margin-right="-0.004cm" fo:text-align="justify" style:justify-single-word="false">
        <style:tab-stops>
          <style:tab-stop style:position="0.127cm"/>
          <style:tab-stop style:position="11.414cm"/>
        </style:tab-stops>
      </style:paragraph-properties>
      <style:text-properties style:font-name="Arial2" fo:font-size="12pt" officeooo:paragraph-rsid="0b87aa72" style:font-size-asian="12pt" style:font-size-complex="12pt"/>
    </style:style>
    <style:style style:name="P3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68331a" style:font-size-asian="12pt" style:font-weight-asian="normal" style:font-size-complex="12pt"/>
    </style:style>
    <style:style style:name="P3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6d15fa" style:font-size-asian="12pt" style:font-weight-asian="normal" style:font-size-complex="12pt"/>
    </style:style>
    <style:style style:name="P3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6e7e0b" style:font-size-asian="12pt" style:font-weight-asian="normal" style:font-size-complex="12pt"/>
    </style:style>
    <style:style style:name="P3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086e1" style:font-size-asian="12pt" style:font-weight-asian="normal" style:font-size-complex="12pt"/>
    </style:style>
    <style:style style:name="P3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0eb08" style:font-size-asian="12pt" style:font-weight-asian="normal" style:font-size-complex="12pt"/>
    </style:style>
    <style:style style:name="P3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2cda8" style:font-size-asian="12pt" style:font-weight-asian="normal" style:font-size-complex="12pt"/>
    </style:style>
    <style:style style:name="P3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33aeb" style:font-size-asian="12pt" style:font-weight-asian="normal" style:font-size-complex="12pt"/>
    </style:style>
    <style:style style:name="P4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51f83" style:font-size-asian="12pt" style:font-weight-asian="normal" style:font-size-complex="12pt"/>
    </style:style>
    <style:style style:name="P4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75dc6" style:font-size-asian="12pt" style:font-weight-asian="normal" style:font-size-complex="12pt"/>
    </style:style>
    <style:style style:name="P4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8e68e" style:font-size-asian="12pt" style:font-weight-asian="normal" style:font-size-complex="12pt"/>
    </style:style>
    <style:style style:name="P4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aaef2" style:font-size-asian="12pt" style:font-weight-asian="normal" style:font-size-complex="12pt"/>
    </style:style>
    <style:style style:name="P4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c043f" style:font-size-asian="12pt" style:font-weight-asian="normal" style:font-size-complex="12pt"/>
    </style:style>
    <style:style style:name="P4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d2176" style:font-size-asian="12pt" style:font-weight-asian="normal" style:font-size-complex="12pt"/>
    </style:style>
    <style:style style:name="P4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dd088" style:font-size-asian="12pt" style:font-weight-asian="normal" style:font-size-complex="12pt"/>
    </style:style>
    <style:style style:name="P4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fb969" style:font-size-asian="12pt" style:font-weight-asian="normal" style:font-size-complex="12pt"/>
    </style:style>
    <style:style style:name="P4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fc6f8" style:font-size-asian="12pt" style:font-weight-asian="normal" style:font-size-complex="12pt"/>
    </style:style>
    <style:style style:name="P4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815899" style:font-size-asian="12pt" style:font-weight-asian="normal" style:font-size-complex="12pt"/>
    </style:style>
    <style:style style:name="P5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81dacd" style:font-size-asian="12pt" style:font-weight-asian="normal" style:font-size-complex="12pt"/>
    </style:style>
    <style:style style:name="P51" style:family="paragraph" style:parent-style-name="Standard">
      <style:paragraph-properties fo:margin-right="-0.004cm" fo:text-align="justify" style:justify-single-word="false">
        <style:tab-stops>
          <style:tab-stop style:position="0.127cm"/>
          <style:tab-stop style:position="11.414cm"/>
        </style:tab-stops>
      </style:paragraph-properties>
      <style:text-properties style:font-name="Arial2" fo:font-size="12pt" style:text-underline-style="none" fo:font-weight="normal" officeooo:paragraph-rsid="0b7dd088" style:font-size-asian="12pt" style:font-weight-asian="normal" style:font-size-complex="12pt"/>
    </style:style>
    <style:style style:name="P5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5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6d15fa" style:font-size-asian="12pt" style:font-size-complex="12pt"/>
    </style:style>
    <style:style style:name="P5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6e7e0b" style:font-size-asian="12pt" style:font-size-complex="12pt"/>
    </style:style>
    <style:style style:name="P5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6ecc3f" style:font-size-asian="12pt" style:font-size-complex="12pt"/>
    </style:style>
    <style:style style:name="P5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7086e1" style:font-size-asian="12pt" style:font-size-complex="12pt"/>
    </style:style>
    <style:style style:name="P5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70eb08" style:font-size-asian="12pt" style:font-size-complex="12pt"/>
    </style:style>
    <style:style style:name="P5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72cda8" style:font-size-asian="12pt" style:font-size-complex="12pt"/>
    </style:style>
    <style:style style:name="P5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751f83" style:font-size-asian="12pt" style:font-size-complex="12pt"/>
    </style:style>
    <style:style style:name="P6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775dc6" style:font-size-asian="12pt" style:font-size-complex="12pt"/>
    </style:style>
    <style:style style:name="P6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7dd088" style:font-size-asian="12pt" style:font-size-complex="12pt"/>
    </style:style>
    <style:style style:name="P6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7fb969" style:font-size-asian="12pt" style:font-size-complex="12pt"/>
    </style:style>
    <style:style style:name="P6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7fc6f8" style:font-size-asian="12pt" style:font-size-complex="12pt"/>
    </style:style>
    <style:style style:name="P6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815899" style:font-size-asian="12pt" style:font-size-complex="12pt"/>
    </style:style>
    <style:style style:name="P6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81dacd" style:font-size-asian="12pt" style:font-size-complex="12pt"/>
    </style:style>
    <style:style style:name="P6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b70eb08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b72cda8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b7c043f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b7fc6f8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b81dac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right="-0.004cm" fo:text-align="justify" style:justify-single-word="false">
        <style:tab-stops>
          <style:tab-stop style:position="0.127cm"/>
          <style:tab-stop style:position="11.414cm"/>
        </style:tab-stops>
      </style:paragraph-properties>
      <style:text-properties style:font-name="Arial2" fo:font-size="12pt" style:text-underline-style="none" fo:font-weight="bold" officeooo:paragraph-rsid="0b7d2176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7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b54a55b" style:font-size-asian="12pt" style:font-size-complex="12pt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7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99d0ee5" style:font-size-asian="8pt" style:font-weight-asian="bold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9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abe9544" style:font-size-asian="12pt" style:font-weight-asian="bold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d48cec" officeooo:paragraph-rsid="0abe9544" style:font-size-asian="12pt" style:font-weight-asian="bold" style:font-size-complex="12pt"/>
    </style:style>
    <style:style style:name="P82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83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87aa72" style:font-size-asian="12pt" style:font-weight-asian="normal" style:font-size-complex="12pt"/>
    </style:style>
    <style:style style:name="P8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086e1" style:font-size-asian="12pt" style:font-weight-asian="normal" style:font-size-complex="12pt"/>
    </style:style>
    <style:style style:name="P8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b733aeb" style:font-size-asian="12pt" style:font-weight-asian="normal" style:font-size-complex="12pt"/>
    </style:style>
    <style:style style:name="P87" style:family="paragraph" style:parent-style-name="Standard">
      <style:paragraph-properties fo:margin-right="-0.004cm" fo:text-align="justify" style:justify-single-word="false">
        <style:tab-stops>
          <style:tab-stop style:position="0.127cm"/>
          <style:tab-stop style:position="11.414cm"/>
        </style:tab-stops>
      </style:paragraph-properties>
      <style:text-properties style:font-name="Arial2" fo:font-size="12pt" style:text-underline-style="none" fo:font-weight="normal" officeooo:paragraph-rsid="0b87aa72" style:font-size-asian="12pt" style:font-weight-asian="normal" style:font-size-complex="12pt"/>
    </style:style>
    <style:style style:name="P8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6d15fa" style:font-size-asian="12pt" style:font-size-complex="12pt"/>
    </style:style>
    <style:style style:name="P8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b8b11fa" style:font-size-asian="12pt" style:font-size-complex="12pt"/>
    </style:style>
    <style:style style:name="P90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a8cbd11" style:font-weight-asian="bold" style:font-weight-complex="bold"/>
    </style:style>
    <style:style style:name="T6" style:family="text">
      <style:text-properties style:text-underline-style="none" fo:font-weight="bold" officeooo:rsid="0b660f05" style:font-weight-asian="bold" style:font-weight-complex="bold"/>
    </style:style>
    <style:style style:name="T7" style:family="text">
      <style:text-properties style:text-underline-style="none" fo:font-weight="bold" officeooo:rsid="0b67f76c" style:font-weight-asian="bold" style:font-weight-complex="bold"/>
    </style:style>
    <style:style style:name="T8" style:family="text">
      <style:text-properties style:text-underline-style="none" fo:font-weight="bold" officeooo:rsid="0b38b27e" style:font-weight-asian="bold" style:font-weight-complex="bold"/>
    </style:style>
    <style:style style:name="T9" style:family="text">
      <style:text-properties style:text-underline-style="none" fo:font-weight="bold" officeooo:rsid="0ac8dbeb" style:font-weight-asian="bold" style:font-weight-complex="bold"/>
    </style:style>
    <style:style style:name="T10" style:family="text">
      <style:text-properties style:text-underline-style="none" fo:font-weight="bold" officeooo:rsid="0a581abd" style:font-weight-asian="bold" style:font-weight-complex="bold"/>
    </style:style>
    <style:style style:name="T11" style:family="text">
      <style:text-properties style:text-underline-style="none" fo:font-weight="bold" officeooo:rsid="0b6d15fa" style:font-weight-asian="bold" style:font-weight-complex="bold"/>
    </style:style>
    <style:style style:name="T12" style:family="text">
      <style:text-properties style:text-underline-style="none" fo:font-weight="bold" officeooo:rsid="0b68331a" style:font-weight-asian="bold" style:font-weight-complex="bold"/>
    </style:style>
    <style:style style:name="T13" style:family="text">
      <style:text-properties style:text-underline-style="none" fo:font-weight="bold" officeooo:rsid="0b6e7e0b" style:font-weight-asian="bold" style:font-weight-complex="bold"/>
    </style:style>
    <style:style style:name="T14" style:family="text">
      <style:text-properties style:text-underline-style="none" fo:font-weight="bold" officeooo:rsid="0b7086e1" style:font-weight-asian="bold" style:font-weight-complex="bold"/>
    </style:style>
    <style:style style:name="T15" style:family="text">
      <style:text-properties style:text-underline-style="none" fo:font-weight="bold" officeooo:rsid="0b72cda8" style:font-weight-asian="bold" style:font-weight-complex="bold"/>
    </style:style>
    <style:style style:name="T16" style:family="text">
      <style:text-properties style:text-underline-style="none" fo:font-weight="bold" officeooo:rsid="0b775dc6" style:font-weight-asian="bold" style:font-weight-complex="bold"/>
    </style:style>
    <style:style style:name="T17" style:family="text">
      <style:text-properties style:text-underline-style="none" fo:font-weight="bold" officeooo:rsid="0b7aaef2" style:font-weight-asian="bold" style:font-weight-complex="bold"/>
    </style:style>
    <style:style style:name="T18" style:family="text">
      <style:text-properties style:text-underline-style="none" fo:font-weight="bold" officeooo:rsid="0b7c043f" style:font-weight-asian="bold" style:font-weight-complex="bold"/>
    </style:style>
    <style:style style:name="T19" style:family="text">
      <style:text-properties style:text-underline-style="none" fo:font-weight="bold" officeooo:rsid="0b7dd088" style:font-weight-asian="bold" style:font-weight-complex="bold"/>
    </style:style>
    <style:style style:name="T20" style:family="text">
      <style:text-properties style:text-underline-style="none" fo:font-weight="bold" officeooo:rsid="0b7fc6f8" style:font-weight-asian="bold" style:font-weight-complex="bold"/>
    </style:style>
    <style:style style:name="T21" style:family="text">
      <style:text-properties style:text-underline-style="none" fo:font-weight="bold" officeooo:rsid="0b815899" style:font-weight-asian="bold" style:font-weight-complex="bold"/>
    </style:style>
    <style:style style:name="T22" style:family="text">
      <style:text-properties style:text-underline-style="none" fo:font-weight="bold" officeooo:rsid="0b81dacd" style:font-weight-asian="bold" style:font-weight-complex="bold"/>
    </style:style>
    <style:style style:name="T23" style:family="text">
      <style:text-properties style:text-underline-style="none" fo:font-weight="bold" officeooo:rsid="0abc8f12" style:font-weight-asian="bold" style:font-weight-complex="bold"/>
    </style:style>
    <style:style style:name="T24" style:family="text">
      <style:text-properties style:text-underline-style="none" fo:font-weight="bold" officeooo:rsid="00069709" style:font-weight-asian="bold" style:font-weight-complex="bold"/>
    </style:style>
    <style:style style:name="T25" style:family="text">
      <style:text-properties style:text-underline-style="none" fo:font-weight="bold" officeooo:rsid="0b8b11fa" style:font-weight-asian="bold" style:font-weight-complex="bold"/>
    </style:style>
    <style:style style:name="T26" style:family="text">
      <style:text-properties style:text-underline-style="none" fo:font-weight="bold" officeooo:rsid="0b87aa72" style:font-weight-asian="bold"/>
    </style:style>
    <style:style style:name="T27" style:family="text">
      <style:text-properties style:text-underline-style="none" fo:font-weight="normal" style:font-weight-asian="normal"/>
    </style:style>
    <style:style style:name="T28" style:family="text">
      <style:text-properties style:text-underline-style="none" fo:font-weight="normal" officeooo:rsid="0b68331a" style:font-weight-asian="normal"/>
    </style:style>
    <style:style style:name="T29" style:family="text">
      <style:text-properties style:text-underline-style="none" fo:font-weight="normal" officeooo:rsid="0b6d15fa" style:font-weight-asian="normal"/>
    </style:style>
    <style:style style:name="T30" style:family="text">
      <style:text-properties style:text-underline-style="none" fo:font-weight="normal" officeooo:rsid="0b6e7e0b" style:font-weight-asian="normal"/>
    </style:style>
    <style:style style:name="T31" style:family="text">
      <style:text-properties style:text-underline-style="none" fo:font-weight="normal" officeooo:rsid="0b7086e1" style:font-weight-asian="normal"/>
    </style:style>
    <style:style style:name="T32" style:family="text">
      <style:text-properties style:text-underline-style="none" fo:font-weight="normal" officeooo:rsid="0b70eb08" style:font-weight-asian="normal"/>
    </style:style>
    <style:style style:name="T33" style:family="text">
      <style:text-properties style:text-underline-style="none" fo:font-weight="normal" officeooo:rsid="0b72cda8" style:font-weight-asian="normal"/>
    </style:style>
    <style:style style:name="T34" style:family="text">
      <style:text-properties style:text-underline-style="none" fo:font-weight="normal" officeooo:rsid="0b75b7ff" style:font-weight-asian="normal"/>
    </style:style>
    <style:style style:name="T35" style:family="text">
      <style:text-properties style:text-underline-style="none" fo:font-weight="normal" officeooo:rsid="0b733aeb" style:font-weight-asian="normal"/>
    </style:style>
    <style:style style:name="T36" style:family="text">
      <style:text-properties style:text-underline-style="none" fo:font-weight="normal" officeooo:rsid="0b751f83" style:font-weight-asian="normal"/>
    </style:style>
    <style:style style:name="T37" style:family="text">
      <style:text-properties style:text-underline-style="none" fo:font-weight="normal" officeooo:rsid="0b775dc6" style:font-weight-asian="normal"/>
    </style:style>
    <style:style style:name="T38" style:family="text">
      <style:text-properties style:text-underline-style="none" fo:font-weight="normal" officeooo:rsid="0b78e68e" style:font-weight-asian="normal"/>
    </style:style>
    <style:style style:name="T39" style:family="text">
      <style:text-properties style:text-underline-style="none" fo:font-weight="normal" officeooo:rsid="0b7aaef2" style:font-weight-asian="normal"/>
    </style:style>
    <style:style style:name="T40" style:family="text">
      <style:text-properties style:text-underline-style="none" fo:font-weight="normal" officeooo:rsid="0b7d2176" style:font-weight-asian="normal"/>
    </style:style>
    <style:style style:name="T41" style:family="text">
      <style:text-properties style:text-underline-style="none" fo:font-weight="normal" officeooo:rsid="0b7dd088" style:font-weight-asian="normal"/>
    </style:style>
    <style:style style:name="T42" style:family="text">
      <style:text-properties style:text-underline-style="none" fo:font-weight="normal" officeooo:rsid="0b7fb969" style:font-weight-asian="normal"/>
    </style:style>
    <style:style style:name="T43" style:family="text">
      <style:text-properties style:text-underline-style="none" fo:font-weight="normal" officeooo:rsid="0b7fc6f8" style:font-weight-asian="normal"/>
    </style:style>
    <style:style style:name="T44" style:family="text">
      <style:text-properties style:text-underline-style="none" fo:font-weight="normal" officeooo:rsid="0b815899" style:font-weight-asian="normal"/>
    </style:style>
    <style:style style:name="T45" style:family="text">
      <style:text-properties style:text-underline-style="none" fo:font-weight="normal" officeooo:rsid="0b81dacd" style:font-weight-asian="normal"/>
    </style:style>
    <style:style style:name="T46" style:family="text">
      <style:text-properties style:text-underline-style="none" fo:font-weight="normal" officeooo:rsid="0b87aa72" style:font-weight-asian="normal"/>
    </style:style>
    <style:style style:name="T47" style:family="text">
      <style:text-properties style:text-underline-style="none" officeooo:rsid="0b68331a"/>
    </style:style>
    <style:style style:name="T48" style:family="text">
      <style:text-properties style:text-underline-style="none" officeooo:rsid="0b6e7e0b"/>
    </style:style>
    <style:style style:name="T49" style:family="text">
      <style:text-properties style:text-underline-style="none" officeooo:rsid="0b81dacd"/>
    </style:style>
    <style:style style:name="T50" style:family="text">
      <style:text-properties style:text-underline-style="none" officeooo:rsid="0ac8dbeb"/>
    </style:style>
    <style:style style:name="T51" style:family="text">
      <style:text-properties style:text-underline-style="none" officeooo:rsid="0b54a55b"/>
    </style:style>
    <style:style style:name="T52" style:family="text">
      <style:text-properties style:text-underline-style="none" officeooo:rsid="0af16a5a"/>
    </style:style>
    <style:style style:name="T53" style:family="text">
      <style:text-properties style:text-underline-style="none" officeooo:rsid="0a5cc9ee"/>
    </style:style>
    <style:style style:name="T54" style:family="text">
      <style:text-properties style:text-underline-style="none" officeooo:rsid="0b8ab2a3"/>
    </style:style>
    <style:style style:name="T55" style:family="text">
      <style:text-properties style:text-underline-style="none" officeooo:rsid="0b8bcfda"/>
    </style:style>
    <style:style style:name="T56" style:family="text">
      <style:text-properties style:font-name="Arial1" style:text-underline-style="none"/>
    </style:style>
    <style:style style:name="T57" style:family="text">
      <style:text-properties style:font-name="Arial1" style:text-underline-style="none" officeooo:rsid="099dbcc0"/>
    </style:style>
    <style:style style:name="T58" style:family="text">
      <style:text-properties style:font-name="Arial1" style:text-underline-style="none" officeooo:rsid="0b295ef0"/>
    </style:style>
    <style:style style:name="T59" style:family="text">
      <style:text-properties style:font-name="Arial1" style:text-underline-style="none" officeooo:rsid="0b67f76c"/>
    </style:style>
    <style:style style:name="T60" style:family="text">
      <style:text-properties style:font-name="Arial1" style:text-underline-style="none" officeooo:rsid="0a8cbd11"/>
    </style:style>
    <style:style style:name="T61" style:family="text">
      <style:text-properties style:font-name="Arial1" style:text-underline-style="none" officeooo:rsid="0b660f05"/>
    </style:style>
    <style:style style:name="T62" style:family="text">
      <style:text-properties style:font-name="Arial1" style:text-underline-style="none" officeooo:rsid="099d0ee5"/>
    </style:style>
    <style:style style:name="T63" style:family="text">
      <style:text-properties style:font-name="Arial" fo:font-size="8pt" style:text-underline-style="none" fo:font-weight="bold" style:font-size-asian="8pt" style:font-weight-asian="bold"/>
    </style:style>
    <style:style style:name="T64" style:family="text">
      <style:text-properties fo:color="#000000" loext:opacity="100%" style:font-name="Arial1" fo:font-weight="bold" style:font-weight-asian="bold"/>
    </style:style>
    <style:style style:name="T65" style:family="text">
      <style:text-properties fo:color="#000000" loext:opacity="100%" style:font-name="Arial1" fo:font-weight="normal" style:font-weight-asian="normal"/>
    </style:style>
    <style:style style:name="T66" style:family="text">
      <style:text-properties officeooo:rsid="0b87aa72"/>
    </style:style>
    <style:style style:name="T67" style:family="text">
      <style:text-properties fo:font-weight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72"><text:span text:style-name="T4">Número da Pauta: </text:span><text:span text:style-name="T5">3</text:span><text:span text:style-name="T6">4</text:span></text:p>
      <text:p text:style-name="P73"><text:span text:style-name="T4"/></text:p>
      <text:p text:style-name="P73"><text:span text:style-name="T4">DISPONIBILIZADA EM: </text:span><text:span text:style-name="T7">25</text:span><text:span text:style-name="T8">/</text:span><text:span text:style-name="T9">08/</text:span><text:span text:style-name="T10">2025</text:span></text:p>
      <text:p text:style-name="P76"/>
      <text:p text:style-name="P77"><text:span text:style-name="T56">SERÃO JULGADOS, NA PRIMEIRA SESSÃO ORDINÁRIA DESIMPEDIDA, OS SEGUINTES PROCESSOS </text:span><text:span text:style-name="T57">PARA </text:span><text:span text:style-name="T58"><text:s/></text:span><text:span text:style-name="T59">02</text:span><text:span text:style-name="T60"> DE </text:span><text:span text:style-name="T61">SETEMBRO</text:span><text:span text:style-name="T62"> DE 2025.</text:span></text:p>
      <text:p text:style-name="P83" loext:marker-style-name="T63"/>
      <text:p text:style-name="P11"><text:span text:style-name="T7">0</text:span><text:span text:style-name="T4">1 </text:span><text:span text:style-name="T2">- </text:span><text:span text:style-name="T3">Recurso em Sentido Estrito </text:span><text:span text:style-name="T26">Nº</text:span><text:span text:style-name="T3"> 0050459-60.2014.8.06.0167</text:span><text:span text:style-name="T27"> - 1ª Vara Criminal da Comarca de Sobral. </text:span></text:p>
      <text:p text:style-name="P33">Recorrente: José Lima Pereira Filho. </text:p>
      <text:p text:style-name="P11"><text:span text:style-name="T27">Advogado: André Felipe Cordeiro Braga (OAB/</text:span><text:span text:style-name="T28">CE</text:span><text:span text:style-name="T27">: 17301). </text:span></text:p>
      <text:p text:style-name="P11"><text:span text:style-name="T27">Advogado: Pedro Henrique Almeida Leite (OAB/</text:span><text:span text:style-name="T28">CE</text:span><text:span text:style-name="T27">: 21128). </text:span></text:p>
      <text:p text:style-name="P33">Recorrido: Ministério Público Estadual. </text:p>
      <text:p text:style-name="P2"><text:span text:style-name="T2">Relator: </text:span><text:span text:style-name="T47">Des. </text:span><text:span text:style-name="T2">MÁRIO PARENTE TEÓFILO NETO.</text:span></text:p>
      <text:p text:style-name="P52"/>
      <text:p text:style-name="P52"/>
      <text:p text:style-name="P31"><text:span text:style-name="T11">0</text:span><text:span text:style-name="T4">2</text:span><text:span text:style-name="T2"> - </text:span><text:span text:style-name="T3">Recurso em Sentido Estrito </text:span><text:span text:style-name="T26">Nº</text:span><text:span text:style-name="T3"> 0201483-24.2023.8.06.0296</text:span><text:span text:style-name="T27"> - 1ª Vara do J</text:span><text:span text:style-name="T29">ú</text:span><text:span text:style-name="T27">ri </text:span><text:span text:style-name="T46">da Comarca de Fortaleza</text:span><text:span text:style-name="T27">. </text:span></text:p>
      <text:p text:style-name="P84">Recorrente: Ministério Público do Estado do Ceará. </text:p>
      <text:p text:style-name="P34">Recorrido: Jan Michel Holanda. </text:p>
      <text:p text:style-name="P34">Defensoria Pública do Estado do Ceará. </text:p>
      <text:p text:style-name="P12"><text:span text:style-name="T4">Relator: </text:span><text:span text:style-name="T12">Des. </text:span><text:span text:style-name="T4">MÁRIO PARENTE TEÓFILO NETO.</text:span></text:p>
      <text:p text:style-name="P53"/>
      <text:p text:style-name="P53"/>
      <text:p text:style-name="P89"><text:span text:style-name="T24">0</text:span><text:span text:style-name="T4">3 -</text:span><text:span text:style-name="T2"> </text:span><text:span text:style-name="T3">Recurso em Sentido Estrito 0201520-70.2024.8.06.0052</text:span><text:span text:style-name="T27"> - Vara Única Criminal de Brejo Santo. </text:span></text:p>
      <text:p text:style-name="P89"><text:span text:style-name="T27">Recorrente: R. F. de S.. </text:span></text:p>
      <text:p text:style-name="P89"><text:span text:style-name="T27">Advogado: Armando José Basílio Alves (OAB/CE: 24293). </text:span></text:p>
      <text:p text:style-name="P89"><text:span text:style-name="T27">Recorrido: Ministério Público Estadual. </text:span></text:p>
      <text:p text:style-name="P89"><text:span text:style-name="T67">Relator(a): MÁRIO PARENTE TEÓFILO NETO</text:span></text:p>
      <text:p text:style-name="P53"/>
      <text:p text:style-name="P53"/>
      <text:p text:style-name="P31"><text:span text:style-name="T13">0</text:span><text:span text:style-name="T25">4</text:span><text:span text:style-name="T4"> </text:span><text:span text:style-name="T2">- </text:span><text:span text:style-name="T3">Recurso em Sentido Estrito </text:span><text:span text:style-name="T26">Nº</text:span><text:span text:style-name="T3"> 0205041-04.2023.8.06.0296</text:span><text:span text:style-name="T27"> - 6ª Vara Júri - Organização Criminosa </text:span><text:span text:style-name="T46">da Comarca de Fortaleza</text:span><text:span text:style-name="T27">. </text:span></text:p>
      <text:p text:style-name="P35">Recorrente: Francisco de Sousa Andrade. </text:p>
      <text:p text:style-name="P35">Recorrente: Carlos Mateus da Silva Alencar. </text:p>
      <text:p text:style-name="P35">Recorrente: Francisco Caio Maia da Silva. </text:p>
      <text:p text:style-name="P13"><text:span text:style-name="T27">Advogado: Francisco Roberto Castelo Branco Pereira Filho (OAB/</text:span><text:span text:style-name="T30">CE</text:span><text:span text:style-name="T27">: 38829). </text:span></text:p>
      <text:p text:style-name="P35">Recorrido: Ministério Público Estadual.</text:p>
      <text:p text:style-name="P3"><text:span text:style-name="T2">Relator: </text:span><text:span text:style-name="T47">Des. </text:span><text:span text:style-name="T2">MÁRIO PARENTE TEÓFILO NETO.</text:span></text:p>
      <text:p text:style-name="P54"><text:span text:style-name="T27"/></text:p>
      <text:p text:style-name="P54"><text:span text:style-name="T27"/></text:p>
      <text:p text:style-name="P31"><text:soft-page-break/><text:span text:style-name="T13">0</text:span><text:span text:style-name="T25">5</text:span><text:span text:style-name="T2"> - </text:span><text:span text:style-name="T3">Recurso em Sentido Estrito </text:span><text:span text:style-name="T26">Nº</text:span><text:span text:style-name="T3"> 0270915-11.2024.8.06.0001</text:span><text:span text:style-name="T27"> - 1ª Vara do J</text:span><text:span text:style-name="T46">ú</text:span><text:span text:style-name="T27">ri </text:span><text:span text:style-name="T46">da Comarca de Fortaleza</text:span><text:span text:style-name="T27">. </text:span></text:p>
      <text:p text:style-name="P84">Recorrente: M. P. do E. do C.. </text:p>
      <text:p text:style-name="P35">Recorrido: J. M. H.. </text:p>
      <text:p text:style-name="P35">Defensoria Pública do Estado do Ceará. </text:p>
      <text:p text:style-name="P3"><text:span text:style-name="T2">Relator: </text:span><text:span text:style-name="T47">Des. </text:span><text:span text:style-name="T2">MÁRIO PARENTE TEÓFILO NETO.</text:span></text:p>
      <text:p text:style-name="P54"/>
      <text:p text:style-name="P54"/>
      <text:p text:style-name="P31"><text:span text:style-name="T13">0</text:span><text:span text:style-name="T25">6</text:span><text:span text:style-name="T2"> - </text:span><text:span text:style-name="T3">Recurso em Sentido Estrito </text:span><text:span text:style-name="T26">Nº</text:span><text:span text:style-name="T3"> 0290456-98.2022.8.06.0001</text:span><text:span text:style-name="T27"> - 2ª Vara do J</text:span><text:span text:style-name="T30">ú</text:span><text:span text:style-name="T27">ri </text:span><text:span text:style-name="T46">da Comarca de Fortaleza</text:span><text:span text:style-name="T27">. </text:span></text:p>
      <text:p text:style-name="P84">Recorrente: Janiely Azevedo Rodrigues. </text:p>
      <text:p text:style-name="P13"><text:span text:style-name="T27">Advogada: Ivonete Bezerra da Silva (OAB/</text:span><text:span text:style-name="T30">CE</text:span><text:span text:style-name="T27">: 36452). </text:span></text:p>
      <text:p text:style-name="P35">Recorrido: Ministério Público Estadual. </text:p>
      <text:p text:style-name="P3"><text:span text:style-name="T2">Relator: </text:span><text:span text:style-name="T47">Des. </text:span><text:span text:style-name="T2">MÁRIO PARENTE TEÓFILO NETO.</text:span></text:p>
      <text:p text:style-name="P54"><text:span text:style-name="T27"/></text:p>
      <text:p text:style-name="P13"><text:span text:style-name="T27"/></text:p>
      <text:p text:style-name="P13"><text:span text:style-name="T13">0</text:span><text:span text:style-name="T25">7</text:span><text:span text:style-name="T4"> </text:span><text:span text:style-name="T2">- </text:span><text:span text:style-name="T3">Apelação Criminal </text:span><text:span text:style-name="T26">Nº</text:span><text:span text:style-name="T27"> </text:span><text:span text:style-name="T3">0010060-94.2025.8.06.0169</text:span><text:span text:style-name="T27"> - Vara Única da Comarca de Tabuleiro do Norte. </text:span></text:p>
      <text:p text:style-name="P35">Apelante: José Ruberval Silva Freire. </text:p>
      <text:p text:style-name="P13"><text:span text:style-name="T27">Advogado: Renato Freire Lima (OAB/</text:span><text:span text:style-name="T30">CE</text:span><text:span text:style-name="T27">: 49050). </text:span></text:p>
      <text:p text:style-name="P35">Apelado: Ministério Público Estadual. </text:p>
      <text:p text:style-name="P3"><text:span text:style-name="T2">Relator</text:span><text:span text:style-name="T48">a: Desa.</text:span><text:span text:style-name="T2"> LIRA RAMOS DE OLIVEIRA. </text:span></text:p>
      <text:p text:style-name="P13"><text:span text:style-name="T27">Revisor: </text:span><text:span text:style-name="T30">Des. </text:span><text:span text:style-name="T27">FRANCISCO CARNEIRO LIMA.</text:span></text:p>
      <text:p text:style-name="P52"/>
      <text:p text:style-name="P52"/>
      <text:p text:style-name="P31"><text:span text:style-name="T14">0</text:span><text:span text:style-name="T25">8</text:span><text:span text:style-name="T4"> </text:span><text:span text:style-name="T2">- </text:span><text:span text:style-name="T3">Apelação Criminal </text:span><text:span text:style-name="T26">Nº</text:span><text:span text:style-name="T27"> </text:span><text:span text:style-name="T3">0050056-64.2021.8.06.0129</text:span><text:span text:style-name="T27"> - 1ª Vara da Comarca de Marco. </text:span></text:p>
      <text:p text:style-name="P84">Apelante: Antônio Luciano Eugênio. </text:p>
      <text:p text:style-name="P14"><text:span text:style-name="T27">Advogado: José Ribamar Júnior (OAB/</text:span><text:span text:style-name="T31">CE</text:span><text:span text:style-name="T27">: 44735). </text:span></text:p>
      <text:p text:style-name="P36">Apelado: Ministério Público do Estado do Ceará. </text:p>
      <text:p text:style-name="P14"><text:span text:style-name="T14">R</text:span><text:span text:style-name="T4">elator</text:span><text:span text:style-name="T13">a: Desa.</text:span><text:span text:style-name="T4"> LIRA RAMOS DE OLIVEIRA. </text:span></text:p>
      <text:p text:style-name="P15"><text:span text:style-name="T27">Revisor: </text:span><text:span text:style-name="T30">Des. </text:span><text:span text:style-name="T27">FRANCISCO CARNEIRO LIMA.</text:span></text:p>
      <text:p text:style-name="P55"/>
      <text:p text:style-name="P55"/>
      <text:p text:style-name="P14"><text:span text:style-name="T14">0</text:span><text:span text:style-name="T25">9</text:span><text:span text:style-name="T14"> </text:span><text:span text:style-name="T2"><text:s/>- </text:span><text:span text:style-name="T3">Apelação Criminal </text:span><text:span text:style-name="T26">Nº</text:span><text:span text:style-name="T27"> </text:span><text:span text:style-name="T3">0052837-94.2020.8.06.0064</text:span><text:span text:style-name="T27"> - 2ª Vara Criminal da Comarca de Caucaia. </text:span></text:p>
      <text:p text:style-name="P36">Apelante: João Pablo Damaceno do Nascimento. </text:p>
      <text:p text:style-name="P14"><text:span text:style-name="T27">Advogada: Marger Lins Silva (OAB/</text:span><text:span text:style-name="T31">CE</text:span><text:span text:style-name="T27">: 39075). </text:span></text:p>
      <text:p text:style-name="P14"><text:span text:style-name="T27">Advogado: Rennier Martins Vasconcelos (OAB/</text:span><text:span text:style-name="T31">CE</text:span><text:span text:style-name="T27">: 41823).</text:span></text:p>
      <text:p text:style-name="P36">Apelado: Ministério Público do Estado do Ceará. </text:p>
      <text:p text:style-name="P4"><text:span text:style-name="T2">Relator</text:span><text:span text:style-name="T48">a: Desa.</text:span><text:span text:style-name="T2"> LIRA RAMOS DE OLIVEIRA. </text:span></text:p>
      <text:p text:style-name="P14"><text:span text:style-name="T27">Revisor: </text:span><text:span text:style-name="T30">Des. </text:span><text:span text:style-name="T27">FRANCISCO CARNEIRO LIMA.</text:span></text:p>
      <text:p text:style-name="P56"/>
      <text:p text:style-name="P56"/>
      <text:p text:style-name="P14"><text:span text:style-name="T25">10</text:span><text:span text:style-name="T2"> - </text:span><text:span text:style-name="T3">Apelação Criminal </text:span><text:span text:style-name="T26">Nº</text:span><text:span text:style-name="T27"> </text:span><text:span text:style-name="T3">0200379-16.2022.8.06.0301</text:span><text:span text:style-name="T27"> - </text:span><text:span text:style-name="T31">1</text:span><text:span text:style-name="T27">ª Vara Criminal da Comarca de Juazeiro do Norte. </text:span></text:p>
      <text:p text:style-name="P36">Apelante: L. F. P.. </text:p>
      <text:p text:style-name="P36">Defensoria Pública do Estado do Ceará. </text:p>
      <text:p text:style-name="P36">Apelado: Ministério Público Estadual. </text:p>
      <text:p text:style-name="P4"><text:span text:style-name="T2">Relator</text:span><text:span text:style-name="T48">a: Desa.</text:span><text:span text:style-name="T2"> LIRA RAMOS DE OLIVEIRA. </text:span></text:p>
      <text:p text:style-name="P14"><text:span text:style-name="T27">Revisor: </text:span><text:span text:style-name="T30">Des. </text:span><text:span text:style-name="T27">FRANCISCO CARNEIRO LIMA.</text:span></text:p>
      <text:p text:style-name="P56"><text:span text:style-name="T27"/></text:p>
      <text:p text:style-name="P56"><text:span text:style-name="T27"/></text:p>
      <text:p text:style-name="P14"><text:soft-page-break/><text:span text:style-name="T4">1</text:span><text:span text:style-name="T25">1</text:span><text:span text:style-name="T2"> - </text:span><text:span text:style-name="T3">Apelação Criminal </text:span><text:span text:style-name="T26">Nº</text:span><text:span text:style-name="T27"> </text:span><text:span text:style-name="T3">0200503-96.2023.8.06.0128</text:span><text:span text:style-name="T27"> - Vara Única Criminal de Morada Nova. </text:span></text:p>
      <text:p text:style-name="P36">Apelante: C. L. M.. </text:p>
      <text:p text:style-name="P14"><text:span text:style-name="T27">Advogado: Talvane Robson Mota de Moura (OAB/</text:span><text:span text:style-name="T31">CE</text:span><text:span text:style-name="T27">: 31442). </text:span></text:p>
      <text:p text:style-name="P36">Apelante: K. M. R.. </text:p>
      <text:p text:style-name="P36">Apelado: Ministério Público Estadual. </text:p>
      <text:p text:style-name="P4"><text:span text:style-name="T2">Relator</text:span><text:span text:style-name="T48">a: Desa.</text:span><text:span text:style-name="T2"> LIRA RAMOS DE OLIVEIRA. </text:span></text:p>
      <text:p text:style-name="P14"><text:span text:style-name="T27">Revisor: </text:span><text:span text:style-name="T30">Des. </text:span><text:span text:style-name="T27">FRANCISCO CARNEIRO LIMA.</text:span></text:p>
      <text:p text:style-name="P16"><text:span text:style-name="T14"/></text:p>
      <text:p text:style-name="P16"><text:span text:style-name="T14"/></text:p>
      <text:p text:style-name="P31"><text:span text:style-name="T14">1</text:span><text:span text:style-name="T25">2</text:span><text:span text:style-name="T2"> - </text:span><text:span text:style-name="T3">Apelação Criminal </text:span><text:span text:style-name="T26">Nº</text:span><text:span text:style-name="T27"> </text:span><text:span text:style-name="T3">0200535-73.2024.8.06.0126</text:span><text:span text:style-name="T27"> - 1ª Vara da Comarca de Mombaça. </text:span></text:p>
      <text:p text:style-name="P84">Apelante: A. M. de C.. </text:p>
      <text:p text:style-name="P14"><text:span text:style-name="T27">Advogado: Paolo Giorgio Quezado Gurgel e Silva (OAB/</text:span><text:span text:style-name="T31">PE</text:span><text:span text:style-name="T27">: 55108). </text:span></text:p>
      <text:p text:style-name="P36">Apelado: Ministério Público do Estado do Ceará. </text:p>
      <text:p text:style-name="P4"><text:span text:style-name="T2">Relator</text:span><text:span text:style-name="T48">a: Desa.</text:span><text:span text:style-name="T2"> LIRA RAMOS DE OLIVEIRA. </text:span></text:p>
      <text:p text:style-name="P14"><text:span text:style-name="T27">Revisor: </text:span><text:span text:style-name="T30">Des. </text:span><text:span text:style-name="T27">FRANCISCO CARNEIRO LIMA.</text:span></text:p>
      <text:p text:style-name="P56"/>
      <text:p text:style-name="P56"/>
      <text:p text:style-name="P14"><text:span text:style-name="T14">1</text:span><text:span text:style-name="T25">3</text:span><text:span text:style-name="T4"> </text:span><text:span text:style-name="T2">-</text:span><text:span text:style-name="T3">Apelação Criminal </text:span><text:span text:style-name="T26">Nº</text:span><text:span text:style-name="T27"> </text:span><text:span text:style-name="T3">0203093-84.2024.8.06.0298</text:span><text:span text:style-name="T27"> - 4ª Vara Criminal da Comarca de Sobral. </text:span></text:p>
      <text:p text:style-name="P36">Apelante: F. W. N. M.. </text:p>
      <text:p text:style-name="P36">Defensoria Pública do Estado do Ceará. </text:p>
      <text:p text:style-name="P36">Apelado: Ministério Público do Estado do Ceará. </text:p>
      <text:p text:style-name="P4"><text:span text:style-name="T2">Relator</text:span><text:span text:style-name="T48">a: Desa.</text:span><text:span text:style-name="T2"> LIRA RAMOS DE OLIVEIRA. </text:span></text:p>
      <text:p text:style-name="P14"><text:span text:style-name="T27">Revisor: </text:span><text:span text:style-name="T30">Des. </text:span><text:span text:style-name="T27">FRANCISCO CARNEIRO LIMA.</text:span></text:p>
      <text:p text:style-name="P56"/>
      <text:p text:style-name="P56"/>
      <text:p text:style-name="P31"><text:span text:style-name="T4">1</text:span><text:span text:style-name="T25">4</text:span><text:span text:style-name="T4"> </text:span><text:span text:style-name="T2">- </text:span><text:span text:style-name="T3">Apelação Criminal </text:span><text:span text:style-name="T26">Nº</text:span><text:span text:style-name="T27"> </text:span><text:span text:style-name="T3">0203736-90.2021.8.06.0025</text:span><text:span text:style-name="T27"> - 4º Juizado da Viol</text:span><text:span text:style-name="T32">ê</text:span><text:span text:style-name="T27">ncia Doméstica e Familiar Contra a Mulher </text:span><text:span text:style-name="T46">da Comarca de Fortaleza</text:span><text:span text:style-name="T27">. </text:span></text:p>
      <text:p text:style-name="P37">Apelante: O. C. da S.. </text:p>
      <text:p text:style-name="P17"><text:span text:style-name="T27">Advogado: Júlio de Assis Araújo Bezerra Leite (OAB/</text:span><text:span text:style-name="T32">CE</text:span><text:span text:style-name="T27">: 12972). </text:span></text:p>
      <text:p text:style-name="P17"><text:span text:style-name="T27">Advogada: Raíssa Mara de Andrade Medeiros </text:span><text:span text:style-name="T32">e</text:span><text:span text:style-name="T27"> Almeida Carvalho (OAB/</text:span><text:span text:style-name="T32">CE</text:span><text:span text:style-name="T27">: 32600). Apelado: Ministério Público Estadual. </text:span></text:p>
      <text:p text:style-name="P5"><text:span text:style-name="T2">Relator</text:span><text:span text:style-name="T48">a: Desa.</text:span><text:span text:style-name="T2"> LIRA RAMOS DE OLIVEIRA. </text:span></text:p>
      <text:p text:style-name="P17"><text:span text:style-name="T27">Revisor: </text:span><text:span text:style-name="T30">Des. </text:span><text:span text:style-name="T27">FRANCISCO CARNEIRO LIMA.</text:span></text:p>
      <text:p text:style-name="P57"/>
      <text:p text:style-name="P57"/>
      <text:p text:style-name="P31"><text:span text:style-name="T4">1</text:span><text:span text:style-name="T25">5</text:span><text:span text:style-name="T4"> </text:span><text:span text:style-name="T2">- </text:span><text:span text:style-name="T3">Apelação Criminal </text:span><text:span text:style-name="T26">Nº</text:span><text:span text:style-name="T27"> </text:span><text:span text:style-name="T3">0245415-74.2023.8.06.0001</text:span><text:span text:style-name="T27"> - 6ª Vara Criminal </text:span><text:span text:style-name="T46">da Comarca de Fortaleza</text:span><text:span text:style-name="T27">. </text:span></text:p>
      <text:p text:style-name="P84">Apelante: Ismael Ribeiro da Silva. </text:p>
      <text:p text:style-name="P37">Defensoria Pública do Estado do Ceará. </text:p>
      <text:p text:style-name="P37">Apelado: Ministério Público do Estado do Ceará. </text:p>
      <text:p text:style-name="P5"><text:span text:style-name="T2">Relator</text:span><text:span text:style-name="T48">a: Desa.</text:span><text:span text:style-name="T2"> LIRA RAMOS DE OLIVEIRA. </text:span></text:p>
      <text:p text:style-name="P17"><text:span text:style-name="T27">Revisor: </text:span><text:span text:style-name="T30">Des. </text:span><text:span text:style-name="T27">FRANCISCO CARNEIRO LIMA.</text:span></text:p>
      <text:p text:style-name="P66"/>
      <text:p text:style-name="P66"/>
      <text:p text:style-name="P31"><text:span text:style-name="T15">1</text:span><text:span text:style-name="T25">6</text:span><text:span text:style-name="T4"> -</text:span><text:span text:style-name="T2"> </text:span><text:span text:style-name="T3">Apelação Criminal </text:span><text:span text:style-name="T26">Nº</text:span><text:span text:style-name="T27"> </text:span><text:span text:style-name="T3">0285541-35.2024.8.06.0001</text:span><text:span text:style-name="T27"> - 5ª Vara Criminal </text:span><text:span text:style-name="T46">da Comarca de Fortaleza</text:span><text:span text:style-name="T27">. </text:span></text:p>
      <text:p text:style-name="P84">Apelante: Francisco Gabriel Bonifácio Bezerra. </text:p>
      <text:p text:style-name="P38">Advogada: Ludmila Batista Diniz (OAB: 39647/CE). </text:p>
      <text:p text:style-name="P38">Apelado: Ministério Público do Estado do Ceará. </text:p>
      <text:p text:style-name="P6"><text:soft-page-break/><text:span text:style-name="T2">Relator</text:span><text:span text:style-name="T48">a: Desa.</text:span><text:span text:style-name="T2"> LIRA RAMOS DE OLIVEIRA. </text:span></text:p>
      <text:p text:style-name="P18"><text:span text:style-name="T27">Revisor: </text:span><text:span text:style-name="T30">Des. </text:span><text:span text:style-name="T27">FRANCISCO CARNEIRO LIMA.</text:span></text:p>
      <text:p text:style-name="P58"/>
      <text:p text:style-name="P58"/>
      <text:p text:style-name="P31"><text:span text:style-name="T4">1</text:span><text:span text:style-name="T25">7</text:span><text:span text:style-name="T2"> - </text:span><text:span text:style-name="T3">Apelação Criminal </text:span><text:span text:style-name="T26">Nº</text:span><text:span text:style-name="T27"> </text:span><text:span text:style-name="T3">0796451-16.2014.8.06.0001</text:span><text:span text:style-name="T27"> - 9ª Vara Criminal </text:span><text:span text:style-name="T46">da Comarca de Fortaleza</text:span><text:span text:style-name="T27">. </text:span></text:p>
      <text:p text:style-name="P84">Apelante: Francisco Alves da Cruz. </text:p>
      <text:p text:style-name="P18"><text:span text:style-name="T27">Advogado: André Eugênio de Oliveira Quezado (OAB/</text:span><text:span text:style-name="T33">CE</text:span><text:span text:style-name="T27">: 25992). </text:span></text:p>
      <text:p text:style-name="P38">Apelado: Ministério Público do Estado do Ceará. </text:p>
      <text:p text:style-name="P6"><text:span text:style-name="T2">Relator</text:span><text:span text:style-name="T48">a: Desa.</text:span><text:span text:style-name="T2"> LIRA RAMOS DE OLIVEIRA. </text:span></text:p>
      <text:p text:style-name="P18"><text:span text:style-name="T27">Revisor: </text:span><text:span text:style-name="T30">Des. </text:span><text:span text:style-name="T27">FRANCISCO CARNEIRO LIMA.</text:span></text:p>
      <text:p text:style-name="P67"/>
      <text:p text:style-name="P67"/>
      <text:p text:style-name="P31"><text:span text:style-name="T4">1</text:span><text:span text:style-name="T25">8</text:span><text:span text:style-name="T4"> </text:span><text:span text:style-name="T2">- </text:span><text:span text:style-name="T3">Agravo de Execução Penal </text:span><text:span text:style-name="T26">Nº</text:span><text:span text:style-name="T3"> 8000200-88.2021.8.06.0001</text:span><text:span text:style-name="T27"> - 4ª Vara de Execução Penal e Corregedoria dos Presídios </text:span><text:span text:style-name="T46">da Comarca de Fortaleza</text:span><text:span text:style-name="T27"> (SEJUD 1º Grau). </text:span></text:p>
      <text:p text:style-name="P38">Agravante: Andreza Rosa Furtado. </text:p>
      <text:p text:style-name="P18"><text:span text:style-name="T27">Advogado: Lenin Soares Valente (OAB/</text:span><text:span text:style-name="T33">CE</text:span><text:span text:style-name="T27">: 49994). </text:span></text:p>
      <text:p text:style-name="P38">Agravado: Ministério Público Estadual. </text:p>
      <text:p text:style-name="P6"><text:span text:style-name="T2">Relator</text:span><text:span text:style-name="T48">a: Desa.</text:span><text:span text:style-name="T2"> LIRA RAMOS DE OLIVEIRA. </text:span></text:p>
      <text:p text:style-name="P58"><text:span text:style-name="T27"/></text:p>
      <text:p text:style-name="P58"><text:span text:style-name="T27"/></text:p>
      <text:p text:style-name="P31"><text:span text:style-name="T4">1</text:span><text:span text:style-name="T25">9</text:span><text:span text:style-name="T4"> </text:span><text:span text:style-name="T2">- </text:span><text:span text:style-name="T3">Recurso em Sentido Estrito </text:span><text:span text:style-name="T26">Nº</text:span><text:span text:style-name="T3"> 0036857-63.2024.8.06.0001</text:span><text:span text:style-name="T27"> - Vara de Delitos de Organizações Criminosas </text:span><text:span text:style-name="T46">da Comarca de Fortaleza</text:span><text:span text:style-name="T27">. </text:span></text:p>
      <text:p text:style-name="P18"><text:span text:style-name="T27">Recorrente: Ministério Público do Estado do Cear</text:span><text:span text:style-name="T33">á.</text:span></text:p>
      <text:p text:style-name="P38">Recorrido: Eliezer Moreira Batista. </text:p>
      <text:p text:style-name="P19"><text:span text:style-name="T27">Advogado: Wladimir Albuquerque d’Alva (OAB/</text:span><text:span text:style-name="T33">CE</text:span><text:span text:style-name="T27">: 17437). </text:span></text:p>
      <text:p text:style-name="P19"><text:span text:style-name="T27">Advogado: Ítalo Farias Braga (OAB/</text:span><text:span text:style-name="T34">CE</text:span><text:span text:style-name="T27">: 35020).</text:span></text:p>
      <text:p text:style-name="P19"><text:span text:style-name="T27">Advogada: Jamila Araújo Serpa (OAB/</text:span><text:span text:style-name="T35">CE</text:span><text:span text:style-name="T27">: 37573). </text:span></text:p>
      <text:p text:style-name="P39">Recorrido: Anderson Rodrigues da Costa. </text:p>
      <text:p text:style-name="P39">Recorrido: André de Almeida Lubanco. </text:p>
      <text:p text:style-name="P39">Recorrido: Cristiano Soares Duarte. </text:p>
      <text:p text:style-name="P19"><text:span text:style-name="T27">Recorrido: Ivan Ferreira da Silva J</text:span><text:span text:style-name="T35">ú</text:span><text:span text:style-name="T27">nior. </text:span></text:p>
      <text:p text:style-name="P39">Recorrido: José Aírton Teles Filho. </text:p>
      <text:p text:style-name="P39">Recorrido: José Amílton Pereira Monteiro. </text:p>
      <text:p text:style-name="P39">Recorrido: Karlos Ribeiro Filho. </text:p>
      <text:p text:style-name="P39">Recorrido: Madson Natan Santos da Silva. </text:p>
      <text:p text:style-name="P39">Recorrido: Walkley Augusto Cosmo dos Reis.</text:p>
      <text:p text:style-name="P39">Recorrido: Antônio Chaves Pinto Júnior. </text:p>
      <text:p text:style-name="P39">Recorrido: Antônio Henrique Gomes de Araújo. </text:p>
      <text:p text:style-name="P39">Recorrido: Antônio Márcio do Nascimento Maciel. </text:p>
      <text:p text:style-name="P39">Recorrido: Fábio Oliveira Benevides. </text:p>
      <text:p text:style-name="P39">Recorrido: Fabrício Dantas Alexandre. </text:p>
      <text:p text:style-name="P39">Recorrido: Francisco Alex de Souza Sales. </text:p>
      <text:p text:style-name="P39">Recorrido: Gleidson da Costa Ferreira. </text:p>
      <text:p text:style-name="P39">Recorrido: João Filipe de Araújo Sampaio Leite. </text:p>
      <text:p text:style-name="P39">Recorrido: José Audízio Soares Júnior. </text:p>
      <text:p text:style-name="P39">Recorrido: Petrônio Jerônimo dos Santos. </text:p>
      <text:p text:style-name="P39">Recorrido: Rafael de Oliveira Domingues. </text:p>
      <text:p text:style-name="P39">Recorrido: Raimundo Nonato Nogueira Júnior. </text:p>
      <text:p text:style-name="P39">Recorrido: Edenias Silva da Costa Filho. </text:p>
      <text:p text:style-name="P39">Recorrido: Harpley Ribeiro Maciel. </text:p>
      <text:p text:style-name="P19"><text:span text:style-name="T27">Advogado: Kaio Galvão de Castro (OAB/</text:span><text:span text:style-name="T35">CE</text:span><text:span text:style-name="T27">: 31507). </text:span></text:p>
      <text:p text:style-name="P19"><text:soft-page-break/><text:span text:style-name="T27">Advogado: Cristiano Queiroz Arruda (OAB/</text:span><text:span text:style-name="T35">CE</text:span><text:span text:style-name="T27">: 28114). </text:span></text:p>
      <text:p text:style-name="P19"><text:span text:style-name="T27">Advogada: Ana Caroline Nunes Martins (OAB/</text:span><text:span text:style-name="T35">CE</text:span><text:span text:style-name="T27">: 43766). </text:span></text:p>
      <text:p text:style-name="P39">Recorrida: Patrícia Bezerra de Sousa Dias Branco. </text:p>
      <text:p text:style-name="P39">Recorrida: Anna Cláudia Nery da Silva. </text:p>
      <text:p text:style-name="P19"><text:span text:style-name="T27">Advogado: Leandro Duarte Vasques (OAB/</text:span><text:span text:style-name="T35">CE</text:span><text:span text:style-name="T27">: 10698). </text:span></text:p>
      <text:p text:style-name="P19"><text:span text:style-name="T27">Advogado: Antônio de Holanda Cavalcante Segundo (OAB/</text:span><text:span text:style-name="T35">CE</text:span><text:span text:style-name="T27">: 21999). </text:span></text:p>
      <text:p text:style-name="P19"><text:span text:style-name="T27">Advogado: Afonso Roberto Mendes Belarmino (OAB/</text:span><text:span text:style-name="T35">CE</text:span><text:span text:style-name="T27">: 25465).</text:span></text:p>
      <text:p text:style-name="P19"><text:span text:style-name="T27">Advogada: Gabriellen Carneiro de Melo (OAB/</text:span><text:span text:style-name="T35">CE</text:span><text:span text:style-name="T27">: 40011). </text:span></text:p>
      <text:p text:style-name="P40">Recorrido: José Abdon Gonçalves Filho. </text:p>
      <text:p text:style-name="P40">Recorrido: José Ricardo do Nascimento. </text:p>
      <text:p text:style-name="P40">Recorrido: Francisco Antônio Duarte. </text:p>
      <text:p text:style-name="P40">Recorrido: Marcos Vinícios Alexandre Gonçalves. </text:p>
      <text:p text:style-name="P40">Defensoria Pública do Estado do Ceará. </text:p>
      <text:p text:style-name="P40">Recorrido: Weverton Moreira de Brito. </text:p>
      <text:p text:style-name="P20"><text:span text:style-name="T27">Advogada: Fernanda Cavalcante de Melo (OAB/</text:span><text:span text:style-name="T36">CE</text:span><text:span text:style-name="T27">: 20981). </text:span></text:p>
      <text:p text:style-name="P40">Recorrido: Thiago Morais da Silva. </text:p>
      <text:p text:style-name="P20"><text:span text:style-name="T27">Advogado: Miguel Fernandes Pessoa Neto (OAB/</text:span><text:span text:style-name="T36">CE</text:span><text:span text:style-name="T27">: 41187). </text:span></text:p>
      <text:p text:style-name="P20"><text:span text:style-name="T27">Advogada: Ana Raiane Souza Ramos (OAB/</text:span><text:span text:style-name="T36">CE</text:span><text:span text:style-name="T27">: 44369). </text:span></text:p>
      <text:p text:style-name="P7"><text:span text:style-name="T2">Relator</text:span><text:span text:style-name="T48">a: Desa.</text:span><text:span text:style-name="T2"> LIRA RAMOS DE OLIVEIRA. </text:span></text:p>
      <text:p text:style-name="P59"><text:span text:style-name="T27"/></text:p>
      <text:p text:style-name="P59"><text:span text:style-name="T27"/></text:p>
      <text:p text:style-name="P21"><text:span text:style-name="T25">20</text:span><text:span text:style-name="T4"> -</text:span><text:span text:style-name="T2"> </text:span><text:span text:style-name="T3">Recurso em Sentido Estrito </text:span><text:span text:style-name="T26">Nº</text:span><text:span text:style-name="T3"> 0147172-81.2012.8.06.0001</text:span><text:span text:style-name="T27"> - Vara de Crimes Contra a Ordem Tributária da Comarca de Fortaleza. </text:span></text:p>
      <text:p text:style-name="P41">Recorrente: Ministério Público Estadual. </text:p>
      <text:p text:style-name="P21"><text:span text:style-name="T27">Recorrido: Ant</text:span><text:span text:style-name="T37">ô</text:span><text:span text:style-name="T27">nio Fernando Pio de Oliveira. </text:span></text:p>
      <text:p text:style-name="P41">Defensoria Pública do Estado do Ceará. </text:p>
      <text:p text:style-name="P8"><text:span text:style-name="T2">Relator</text:span><text:span text:style-name="T48">a: Desa.</text:span><text:span text:style-name="T2"> LIRA RAMOS DE OLIVEIRA. </text:span></text:p>
      <text:p text:style-name="P60"><text:span text:style-name="T27"/></text:p>
      <text:p text:style-name="P60"><text:span text:style-name="T27"/></text:p>
      <text:p text:style-name="P31"><text:span text:style-name="T4">2</text:span><text:span text:style-name="T25">1</text:span><text:span text:style-name="T4"> </text:span><text:span text:style-name="T2">- </text:span><text:span text:style-name="T3">Recurso em Sentido Estrito </text:span><text:span text:style-name="T26">Nº</text:span><text:span text:style-name="T3"> 0201226-96.2023.8.06.0296</text:span><text:span text:style-name="T27"> - 2ª Vara do J</text:span><text:span text:style-name="T38">ú</text:span><text:span text:style-name="T27">ri </text:span><text:span text:style-name="T46">da Comarca de Fortaleza</text:span><text:span text:style-name="T27">. </text:span></text:p>
      <text:p text:style-name="P84">Recorrente: Josafá Ferreira Santos. </text:p>
      <text:p text:style-name="P42">Defensoria Pública do Estado do Ceará. </text:p>
      <text:p text:style-name="P42">Recorrido: Ministério Público Estadual. </text:p>
      <text:p text:style-name="P9"><text:span text:style-name="T2">Relator</text:span><text:span text:style-name="T48">a: Desa.</text:span><text:span text:style-name="T2"> LIRA RAMOS DE OLIVEIRA. </text:span></text:p>
      <text:p text:style-name="P22"><text:span text:style-name="T4"/></text:p>
      <text:p text:style-name="P22"><text:span text:style-name="T4"/></text:p>
      <text:p text:style-name="P22"><text:span text:style-name="T4">2</text:span><text:span text:style-name="T25">2</text:span><text:span text:style-name="T4"> </text:span><text:span text:style-name="T2">- </text:span><text:span text:style-name="T3">Apelação Criminal </text:span><text:span text:style-name="T26">Nº</text:span><text:span text:style-name="T3"> 0050421-47.2020.8.06.0164</text:span><text:span text:style-name="T27"> - 1ª Vara da Comarca de São Gonçalo do Amarante. </text:span></text:p>
      <text:p text:style-name="P43">Apelante: Pedro Israel Viana Moura. </text:p>
      <text:p text:style-name="P43">Defensoria Pública do Estado do Ceará. </text:p>
      <text:p text:style-name="P43">Apelado: Ministério Público do Estado do Ceará. </text:p>
      <text:p text:style-name="P22"><text:span text:style-name="T4">Relator: </text:span><text:span text:style-name="T17">Des. </text:span><text:span text:style-name="T4">FRANCISCO CARNEIRO LIMA.</text:span><text:span text:style-name="T27"> </text:span></text:p>
      <text:p text:style-name="P22"><text:span text:style-name="T27">Revisor: </text:span><text:span text:style-name="T39">Des. </text:span><text:span text:style-name="T27">MÁRIO PARENTE TEÓFILO NETO.</text:span></text:p>
      <text:p text:style-name="P52"/>
      <text:p text:style-name="P52"/>
      <text:p text:style-name="P23"><text:span text:style-name="T4">2</text:span><text:span text:style-name="T25">3</text:span><text:span text:style-name="T4"> </text:span><text:span text:style-name="T2">- </text:span><text:span text:style-name="T3">Apelação Criminal </text:span><text:span text:style-name="T26">Nº</text:span><text:span text:style-name="T3"> 0050490-59.2019.8.06.0182</text:span><text:span text:style-name="T27"> - 1ª Vara da Comarca de Viçosa do Ceará. </text:span></text:p>
      <text:p text:style-name="P44">Apelante: G. S. do N.. </text:p>
      <text:p text:style-name="P44">D<text:span text:style-name="T66">efensoria</text:span> P<text:span text:style-name="T66">ública</text:span> do E<text:span text:style-name="T66">stado</text:span> do C<text:span text:style-name="T66">eará</text:span>.</text:p>
      <text:p text:style-name="P44">Apelado: Ministério Público Estadual. </text:p>
      <text:p text:style-name="P23"><text:span text:style-name="T4">Relator: </text:span><text:span text:style-name="T17">Des. </text:span><text:span text:style-name="T4">FRANCISCO CARNEIRO LIMA.</text:span><text:span text:style-name="T27"> </text:span></text:p>
      <text:p text:style-name="P23"><text:soft-page-break/><text:span text:style-name="T27">Revisor: </text:span><text:span text:style-name="T39">Des. </text:span><text:span text:style-name="T27">MÁRIO PARENTE TEÓFILO NETO.</text:span></text:p>
      <text:p text:style-name="P68"><text:span text:style-name="T2"/></text:p>
      <text:p text:style-name="P68"><text:span text:style-name="T2"/></text:p>
      <text:p text:style-name="P23"><text:span text:style-name="T4">2</text:span><text:span text:style-name="T25">4</text:span><text:span text:style-name="T4"> </text:span><text:span text:style-name="T2">- </text:span><text:span text:style-name="T3">Apelação Criminal </text:span><text:span text:style-name="T26">Nº</text:span><text:span text:style-name="T3"> 0050556-87.2021.8.06.0111</text:span><text:span text:style-name="T27"> - Vara Única da Comarca de Jijoca de Jericoacoara. </text:span></text:p>
      <text:p text:style-name="P44">Apelante: Jonas Silva Negreiros. </text:p>
      <text:p text:style-name="P24"><text:span text:style-name="T27">Advogada: Isabelle Thais Costa Silva (OAB/</text:span><text:span text:style-name="T40">CE</text:span><text:span text:style-name="T27">: 39398). </text:span></text:p>
      <text:p text:style-name="P45">Apelado: Ministério Público Estadual. </text:p>
      <text:p text:style-name="P24"><text:span text:style-name="T4">Relator: </text:span><text:span text:style-name="T17">Des. </text:span><text:span text:style-name="T4">FRANCISCO CARNEIRO LIMA.</text:span><text:span text:style-name="T27"> </text:span></text:p>
      <text:p text:style-name="P24"><text:span text:style-name="T27">Revisor: </text:span><text:span text:style-name="T39">Des. </text:span><text:span text:style-name="T27">MÁRIO PARENTE TEÓFILO NETO.</text:span></text:p>
      <text:p text:style-name="P71"/>
      <text:p text:style-name="P71"/>
      <text:p text:style-name="P32"><text:span text:style-name="T4">2</text:span><text:span text:style-name="T25">5</text:span><text:span text:style-name="T2"> - </text:span><text:span text:style-name="T3">Apelação Criminal </text:span><text:span text:style-name="T26">Nº</text:span><text:span text:style-name="T3"> 0200711-61.2023.8.06.0296</text:span><text:span text:style-name="T27"> - 3ª Vara Criminal </text:span><text:span text:style-name="T46">da Comarca de Fortaleza</text:span><text:span text:style-name="T27">. </text:span></text:p>
      <text:p text:style-name="P87">Apelante: Ministério Público Estadual. </text:p>
      <text:p text:style-name="P51">Apelado: Eduardo Sousa Alves. </text:p>
      <text:p text:style-name="P51">Defensoria Pública do Estado do Ceará. </text:p>
      <text:p text:style-name="P25"><text:span text:style-name="T4">Relator: </text:span><text:span text:style-name="T17">Des. </text:span><text:span text:style-name="T4">FRANCISCO CARNEIRO LIMA.</text:span><text:span text:style-name="T27"> </text:span></text:p>
      <text:p text:style-name="P25"><text:span text:style-name="T27">Revisor: </text:span><text:span text:style-name="T39">Des. </text:span><text:span text:style-name="T27">MÁRIO PARENTE TEÓFILO NETO.</text:span></text:p>
      <text:p text:style-name="P61"/>
      <text:p text:style-name="P61"/>
      <text:p text:style-name="P25"><text:span text:style-name="T4">2</text:span><text:span text:style-name="T25">6</text:span><text:span text:style-name="T4"> </text:span><text:span text:style-name="T2">- </text:span><text:span text:style-name="T3">Apelação Criminal </text:span><text:span text:style-name="T26">Nº</text:span><text:span text:style-name="T3"> 0202243-18.2024.8.06.0302</text:span><text:span text:style-name="T27"> - 2ª Vara Criminal da Comarca de Iguatu. </text:span></text:p>
      <text:p text:style-name="P46">Apelante: Tiago Alves Patrício. </text:p>
      <text:p text:style-name="P25"><text:span text:style-name="T27">Advogado: Francisco Jayson Gonçalves Lima (OAB/</text:span><text:span text:style-name="T41">CE</text:span><text:span text:style-name="T27">: 43522). </text:span></text:p>
      <text:p text:style-name="P46">Apelado: Ministério Público Estadual. </text:p>
      <text:p text:style-name="P25"><text:span text:style-name="T4">Relator: </text:span><text:span text:style-name="T17">Des. </text:span><text:span text:style-name="T4">FRANCISCO CARNEIRO LIMA.</text:span><text:span text:style-name="T27"> </text:span></text:p>
      <text:p text:style-name="P25"><text:span text:style-name="T27">Revisor: </text:span><text:span text:style-name="T39">Des. </text:span><text:span text:style-name="T27">MÁRIO PARENTE TEÓFILO NETO.</text:span></text:p>
      <text:p text:style-name="P61"/>
      <text:p text:style-name="P61"/>
      <text:p text:style-name="P26"><text:span text:style-name="T4">2</text:span><text:span text:style-name="T25">7</text:span><text:span text:style-name="T2"> - </text:span><text:span text:style-name="T3">Apelação Criminal </text:span><text:span text:style-name="T26">Nº</text:span><text:span text:style-name="T3"> 0202297-20.2022.8.06.0151</text:span><text:span text:style-name="T27"> - Juizado da Violência Doméstica e Familiar Contra a Mulher da Comarca de Quixadá. </text:span></text:p>
      <text:p text:style-name="P47">Apelante: L. A. de N. M.. </text:p>
      <text:p text:style-name="P26"><text:span text:style-name="T27">Advogado: Ítalo de Lima Carvalho (OAB/</text:span><text:span text:style-name="T42">CE</text:span><text:span text:style-name="T27">: 36486). </text:span></text:p>
      <text:p text:style-name="P47">Apelado: Ministério Público Estadual. </text:p>
      <text:p text:style-name="P26"><text:span text:style-name="T4">Relator: </text:span><text:span text:style-name="T17">Des. </text:span><text:span text:style-name="T4">FRANCISCO CARNEIRO LIMA.</text:span><text:span text:style-name="T27"> </text:span></text:p>
      <text:p text:style-name="P26"><text:span text:style-name="T27">Revisor: </text:span><text:span text:style-name="T39">Des. </text:span><text:span text:style-name="T27">MÁRIO PARENTE TEÓFILO NETO.</text:span></text:p>
      <text:p text:style-name="P62"><text:span text:style-name="T27"/></text:p>
      <text:p text:style-name="P62"><text:span text:style-name="T27"/></text:p>
      <text:p text:style-name="P31"><text:span text:style-name="T4">2</text:span><text:span text:style-name="T25">8</text:span><text:span text:style-name="T4"> </text:span><text:span text:style-name="T2">- </text:span><text:span text:style-name="T3">Apelação Criminal </text:span><text:span text:style-name="T26">Nº</text:span><text:span text:style-name="T3"> 0202986-92.2023.8.06.0001</text:span><text:span text:style-name="T27"> - 5ª Vara de Delitos de Tr</text:span><text:span text:style-name="T43">á</text:span><text:span text:style-name="T27">fico de Drogas </text:span><text:span text:style-name="T46">da Comarca de Fortaleza</text:span><text:span text:style-name="T27">. </text:span></text:p>
      <text:p text:style-name="P48">Apelante: Cauã Barbosa de Lima. </text:p>
      <text:p text:style-name="P48">Defensoria Pública do Estado do Ceará. </text:p>
      <text:p text:style-name="P48">Apelado: Ministério Público Estadual. </text:p>
      <text:p text:style-name="P27"><text:span text:style-name="T4">Relator: </text:span><text:span text:style-name="T17">Des. </text:span><text:span text:style-name="T4">FRANCISCO CARNEIRO LIMA.</text:span><text:span text:style-name="T27"> </text:span></text:p>
      <text:p text:style-name="P27"><text:span text:style-name="T27">Revisor: </text:span><text:span text:style-name="T39">Des. </text:span><text:span text:style-name="T27">MÁRIO PARENTE TEÓFILO NETO.</text:span></text:p>
      <text:p text:style-name="P69"><text:span text:style-name="T2"/></text:p>
      <text:p text:style-name="P69"><text:span text:style-name="T2"/></text:p>
      <text:p text:style-name="P31"><text:span text:style-name="T4">2</text:span><text:span text:style-name="T25">9</text:span><text:span text:style-name="T4"> </text:span><text:span text:style-name="T2">- </text:span><text:span text:style-name="T3">Apelação Criminal </text:span><text:span text:style-name="T26">Nº</text:span><text:span text:style-name="T3"> 0206177-24.2023.8.06.0300</text:span><text:span text:style-name="T27"> -1ª Vara da Comarca de Redenção. </text:span></text:p>
      <text:p text:style-name="P31"><text:span text:style-name="T27">Apelante: F</text:span><text:span text:style-name="T43">rancisco Aílton Batista de Castro.</text:span></text:p>
      <text:p text:style-name="P27"><text:span text:style-name="T27">Advogado: Thiago Barreto Rosa Gadelha (OAB/</text:span><text:span text:style-name="T43">CE</text:span><text:span text:style-name="T27">: 28427). </text:span></text:p>
      <text:p text:style-name="P48"><text:soft-page-break/>Apelado: Ministério Público Estadual. </text:p>
      <text:p text:style-name="P27"><text:span text:style-name="T4">Relator: </text:span><text:span text:style-name="T17">Des. </text:span><text:span text:style-name="T4">FRANCISCO CARNEIRO LIMA.</text:span><text:span text:style-name="T27"> </text:span></text:p>
      <text:p text:style-name="P27"><text:span text:style-name="T27">Revisor: </text:span><text:span text:style-name="T39">Des. </text:span><text:span text:style-name="T27">MÁRIO PARENTE TEÓFILO NETO.</text:span></text:p>
      <text:p text:style-name="P63"/>
      <text:p text:style-name="P63"/>
      <text:p text:style-name="P31"><text:span text:style-name="T25">30</text:span><text:span text:style-name="T4"> </text:span><text:span text:style-name="T2">- </text:span><text:span text:style-name="T3">Apelação Criminal </text:span><text:span text:style-name="T26">Nº</text:span><text:span text:style-name="T3"> 0239387-56.2024.8.06.0001</text:span><text:span text:style-name="T27"> - 1ª Vara de Delitos </text:span><text:span text:style-name="T43">de Tráfico de Drogas </text:span><text:span text:style-name="T46">da Comarca de Fortaleza</text:span><text:span text:style-name="T43">.</text:span></text:p>
      <text:p text:style-name="P27"><text:span text:style-name="T27">Apelante: Jos</text:span><text:span text:style-name="T43">é</text:span><text:span text:style-name="T27"> Ricardo Eug</text:span><text:span text:style-name="T43">ê</text:span><text:span text:style-name="T27">nio de Sousa. </text:span></text:p>
      <text:p text:style-name="P27"><text:span text:style-name="T27">Advogada: Maria de Fátima Alves Teixeira (OAB/</text:span><text:span text:style-name="T43">CE</text:span><text:span text:style-name="T27">: 6841). </text:span></text:p>
      <text:p text:style-name="P48">Apelado: Ministério Público Estadual. Ministério Públ: </text:p>
      <text:p text:style-name="P27"><text:span text:style-name="T4">Relator: </text:span><text:span text:style-name="T17">Des. </text:span><text:span text:style-name="T4">FRANCISCO CARNEIRO LIMA.</text:span><text:span text:style-name="T27"> </text:span></text:p>
      <text:p text:style-name="P27"><text:span text:style-name="T27">Revisor: </text:span><text:span text:style-name="T39">Des. </text:span><text:span text:style-name="T27">MÁRIO PARENTE TEÓFILO NETO.</text:span></text:p>
      <text:p text:style-name="P63"/>
      <text:p text:style-name="P63"/>
      <text:p text:style-name="P31"><text:span text:style-name="T4">3</text:span><text:span text:style-name="T25">1</text:span><text:span text:style-name="T4"> </text:span><text:span text:style-name="T2">- </text:span><text:span text:style-name="T3">Apelação Criminal </text:span><text:span text:style-name="T26">Nº</text:span><text:span text:style-name="T3"> 0775570-18.2014.8.06.0001</text:span><text:span text:style-name="T27"> - 10ª Vara Criminal </text:span><text:span text:style-name="T46">da Comarca de Fortaleza</text:span><text:span text:style-name="T27">. </text:span></text:p>
      <text:p text:style-name="P84">Apelante: Ana Kátia Lima Ferreira. </text:p>
      <text:p text:style-name="P27"><text:span text:style-name="T27">Advogado: Kaio Galvão de Castro (OAB/</text:span><text:span text:style-name="T43">CE</text:span><text:span text:style-name="T27">: 31507). </text:span></text:p>
      <text:p text:style-name="P48">Apelado: Ministério Público do Estado do Ceará. </text:p>
      <text:p text:style-name="P27"><text:span text:style-name="T4">Relator: </text:span><text:span text:style-name="T17">Des. </text:span><text:span text:style-name="T4">FRANCISCO CARNEIRO LIMA.</text:span><text:span text:style-name="T27"> </text:span></text:p>
      <text:p text:style-name="P27"><text:span text:style-name="T27">Revisor: </text:span><text:span text:style-name="T39">Des. </text:span><text:span text:style-name="T27">MÁRIO PARENTE TEÓFILO NETO.</text:span></text:p>
      <text:p text:style-name="P63"/>
      <text:p text:style-name="P63"/>
      <text:p text:style-name="P31"><text:span text:style-name="T4">3</text:span><text:span text:style-name="T25">2</text:span><text:span text:style-name="T2"> - </text:span><text:span text:style-name="T3">Agravo de Execução Penal </text:span><text:span text:style-name="T26">Nº</text:span><text:span text:style-name="T3"> 0000266-22.2008.8.06.0112</text:span><text:span text:style-name="T27"> - 4ª Vara de Execução Penal e Corregedoria dos Presídios </text:span><text:span text:style-name="T46">da Comarca de Fortaleza</text:span><text:span text:style-name="T27"> (SEJUD 1º Grau). </text:span></text:p>
      <text:p text:style-name="P48">Agravante: Francisco Severino de Souza Júnior. </text:p>
      <text:p text:style-name="P27"><text:span text:style-name="T27">Advogado: Misael Almeida Barbosa (OAB/</text:span><text:span text:style-name="T43">CE</text:span><text:span text:style-name="T27">: 46621). </text:span></text:p>
      <text:p text:style-name="P48">Agravado: Ministério Público Estadual. </text:p>
      <text:p text:style-name="P27"><text:span text:style-name="T4">Relator: </text:span><text:span text:style-name="T17">Des. </text:span><text:span text:style-name="T4">FRANCISCO CARNEIRO LIMA.</text:span><text:span text:style-name="T27"> </text:span></text:p>
      <text:p text:style-name="P69"><text:span text:style-name="T2"/></text:p>
      <text:p text:style-name="P69"><text:span text:style-name="T2"/></text:p>
      <text:p text:style-name="P31"><text:span text:style-name="T4">3</text:span><text:span text:style-name="T25">3</text:span><text:span text:style-name="T4"> -</text:span><text:span text:style-name="T2"> </text:span><text:span text:style-name="T3">Agravo de Execução Penal </text:span><text:span text:style-name="T26">Nº</text:span><text:span text:style-name="T3"> 2000037-36.2009.8.06.0001</text:span><text:span text:style-name="T27"> - 2ª Vara de Execução Penal </text:span><text:span text:style-name="T46">da Comarca de Fortaleza</text:span><text:span text:style-name="T27">. </text:span></text:p>
      <text:p text:style-name="P49">Agravante: Ricardo Ferreira de Souza. </text:p>
      <text:p text:style-name="P28"><text:span text:style-name="T27">Advogado: Mairson Ferreira Castro (OAB/</text:span><text:span text:style-name="T44">CE</text:span><text:span text:style-name="T27">: 20026). </text:span></text:p>
      <text:p text:style-name="P49">Agravado: Ministério Público Estadual. </text:p>
      <text:p text:style-name="P28"><text:span text:style-name="T4">Relator: </text:span><text:span text:style-name="T17">Des. </text:span><text:span text:style-name="T4">FRANCISCO CARNEIRO LIMA.</text:span><text:span text:style-name="T27"> </text:span></text:p>
      <text:p text:style-name="P64"><text:span text:style-name="T27"/></text:p>
      <text:p text:style-name="P64"><text:span text:style-name="T27"/></text:p>
      <text:p text:style-name="P28"><text:span text:style-name="T4">3</text:span><text:span text:style-name="T25">4</text:span><text:span text:style-name="T2"> - </text:span><text:span text:style-name="T3">Recurso em Sentido Estrito </text:span><text:span text:style-name="T26">Nº</text:span><text:span text:style-name="T27"> </text:span><text:span text:style-name="T3">0002478-67.2016.8.06.0069</text:span><text:span text:style-name="T27"> - Vara Única da Comarca de Coreaú. </text:span></text:p>
      <text:p text:style-name="P49">Recorrente: João Batista Ferreira do Carmo.</text:p>
      <text:p text:style-name="P28"><text:span text:style-name="T27">Advogado: Tiago Henrique Alves Ribeiro (OAB/</text:span><text:span text:style-name="T44">CE</text:span><text:span text:style-name="T27">: 33664). </text:span></text:p>
      <text:p text:style-name="P49">Recorrido: Ministério Público Estadual. </text:p>
      <text:p text:style-name="P28"><text:span text:style-name="T4">Relator: </text:span><text:span text:style-name="T17">Des. </text:span><text:span text:style-name="T4">FRANCISCO CARNEIRO LIMA.</text:span><text:span text:style-name="T27"> </text:span></text:p>
      <text:p text:style-name="P64"><text:span text:style-name="T27"/></text:p>
      <text:p text:style-name="P64"><text:span text:style-name="T27"/></text:p>
      <text:p text:style-name="P31"><text:span text:style-name="T4">3</text:span><text:span text:style-name="T25">5</text:span><text:span text:style-name="T2"> - </text:span><text:span text:style-name="T3">Recurso em Sentido Estrito </text:span><text:span text:style-name="T26">Nº</text:span><text:span text:style-name="T27"> </text:span><text:span text:style-name="T3">0048575-43.2013.8.06.0001</text:span><text:span text:style-name="T27"> - 2ª Vara do J</text:span><text:span text:style-name="T45">ú</text:span><text:span text:style-name="T27">ri </text:span><text:span text:style-name="T46">da Comarca de Fortaleza</text:span><text:span text:style-name="T27">. </text:span></text:p>
      <text:p text:style-name="P31"><text:span text:style-name="T27">Recorrente: Ant</text:span><text:span text:style-name="T45">ô</text:span><text:span text:style-name="T27">nio Fagner Torres do Nascimento. </text:span></text:p>
      <text:p text:style-name="P50">Defensoria Pública do Estado do Ceará. </text:p>
      <text:p text:style-name="P50">Recorrido: Ministério Público Estadual. </text:p>
      <text:p text:style-name="P29"><text:soft-page-break/><text:span text:style-name="T4">Relator: </text:span><text:span text:style-name="T17">Des. </text:span><text:span text:style-name="T4">FRANCISCO CARNEIRO LIMA.</text:span><text:span text:style-name="T27"> </text:span></text:p>
      <text:p text:style-name="P29"><text:span text:style-name="T27"/></text:p>
      <text:p text:style-name="P29"><text:span text:style-name="T27"/></text:p>
      <text:p text:style-name="P31"><text:span text:style-name="T4">3</text:span><text:span text:style-name="T25">6</text:span><text:span text:style-name="T4"> </text:span><text:span text:style-name="T2">- </text:span><text:span text:style-name="T3">Recurso em Sentido Estrito </text:span><text:span text:style-name="T26">Nº</text:span><text:span text:style-name="T27"> </text:span><text:span text:style-name="T3">0132328-54.2012.8.06.0025</text:span><text:span text:style-name="T27"> - 4º Juizado da Viol</text:span><text:span text:style-name="T45">ência</text:span><text:span text:style-name="T27"> Doméstica e Familiar Contra a Mulher </text:span><text:span text:style-name="T46">da Comarca de Fortaleza</text:span><text:span text:style-name="T27">. </text:span></text:p>
      <text:p text:style-name="P50">Recorrente: Ministério Público Estadual. </text:p>
      <text:p text:style-name="P50">Recorrido: C. A. L. G. dos S.. </text:p>
      <text:p text:style-name="P29"><text:span text:style-name="T27">Advogada: Maria Cármen de Holanda Cavalcante (OAB/</text:span><text:span text:style-name="T45">CE</text:span><text:span text:style-name="T27">: 16136). </text:span></text:p>
      <text:p text:style-name="P29"><text:span text:style-name="T27">Advogado: Wilber Augusto Silveira de Souza (OAB/</text:span><text:span text:style-name="T45">CE</text:span><text:span text:style-name="T27">: 26279). </text:span></text:p>
      <text:p text:style-name="P29"><text:span text:style-name="T27">Advogado: Antônio Luiz Garcia Júnior (OAB/</text:span><text:span text:style-name="T45">CE</text:span><text:span text:style-name="T27">: 26436). </text:span></text:p>
      <text:p text:style-name="P29"><text:span text:style-name="T4">Relator: </text:span><text:span text:style-name="T17">Des. </text:span><text:span text:style-name="T4">FRANCISCO CARNEIRO LIMA.</text:span><text:span text:style-name="T27"> </text:span></text:p>
      <text:p text:style-name="P65"><text:span text:style-name="T27"/></text:p>
      <text:p text:style-name="P65"><text:span text:style-name="T27"/></text:p>
      <text:p text:style-name="P29"><text:span text:style-name="T4">3</text:span><text:span text:style-name="T25">7</text:span><text:span text:style-name="T2"> - </text:span><text:span text:style-name="T3">Recurso em Sentido Estrito </text:span><text:span text:style-name="T26">Nº</text:span><text:span text:style-name="T27"> </text:span><text:span text:style-name="T3">0203194-73.2023.8.06.0293</text:span><text:span text:style-name="T27"> - Vara Única Criminal de Itapipoca. </text:span></text:p>
      <text:p text:style-name="P50">Recorrente: Antônia Carla Barros de Paulo. </text:p>
      <text:p text:style-name="P50">Defensoria Pública do Estado do Ceará. </text:p>
      <text:p text:style-name="P50">Recorrido: Ministério Público Estadual. </text:p>
      <text:p text:style-name="P29"><text:span text:style-name="T4">Relator: </text:span><text:span text:style-name="T17">Des. </text:span><text:span text:style-name="T4">FRANCISCO CARNEIRO LIMA.</text:span><text:span text:style-name="T27"> </text:span></text:p>
      <text:p text:style-name="P65"><text:span text:style-name="T27"/></text:p>
      <text:p text:style-name="P65"><text:span text:style-name="T27"/></text:p>
      <text:p text:style-name="P29"><text:span text:style-name="T4">3</text:span><text:span text:style-name="T25">8</text:span><text:span text:style-name="T2"> -</text:span><text:span text:style-name="T3">Recurso em Sentido Estrito </text:span><text:span text:style-name="T26">Nº</text:span><text:span text:style-name="T27"> </text:span><text:span text:style-name="T3">0204113-28.2024.8.06.0293</text:span><text:span text:style-name="T27"> - Vara Única Criminal de Baturité. </text:span></text:p>
      <text:p text:style-name="P50">Recorrente: Francisco Ivo Tomaz Souto. </text:p>
      <text:p text:style-name="P50">Defensoria Pública do Estado do Ceará. </text:p>
      <text:p text:style-name="P50">Recorrido: Ministério Público do Estado do Ceará. </text:p>
      <text:p text:style-name="P29"><text:span text:style-name="T4">Relator: </text:span><text:span text:style-name="T17">Des. </text:span><text:span text:style-name="T4">FRANCISCO CARNEIRO LIMA.</text:span><text:span text:style-name="T27"> </text:span></text:p>
      <text:p text:style-name="P70"><text:span text:style-name="T2"/></text:p>
      <text:p text:style-name="P70"><text:span text:style-name="T2"/></text:p>
      <text:p text:style-name="P31"><text:span text:style-name="T4">3</text:span><text:span text:style-name="T25">9</text:span><text:span text:style-name="T4"> </text:span><text:span text:style-name="T2">- </text:span><text:span text:style-name="T3">Recurso em Sentido Estrito </text:span><text:span text:style-name="T26">Nº</text:span><text:span text:style-name="T27"> </text:span><text:span text:style-name="T3">0205887-21.2023.8.06.0296</text:span><text:span text:style-name="T27"> - 5ª Vara do J</text:span><text:span text:style-name="T45">ú</text:span><text:span text:style-name="T27">ri </text:span><text:span text:style-name="T46">da Comarca de Fortaleza</text:span><text:span text:style-name="T27">. </text:span></text:p>
      <text:p text:style-name="P84">Recorrente: Éverton Silva Barbosa. </text:p>
      <text:p text:style-name="P29"><text:span text:style-name="T27">Advogada: Jeciane da Silva Vieira (OAB/</text:span><text:span text:style-name="T45">CE</text:span><text:span text:style-name="T27">: 46034). </text:span></text:p>
      <text:p text:style-name="P50">Recorrente: Antônio Carlos da Silva Gomes. </text:p>
      <text:p text:style-name="P50">Recorrente: Nílton Alexandre Barbosa Cavalcante. </text:p>
      <text:p text:style-name="P29"><text:span text:style-name="T45">D</text:span><text:span text:style-name="T27">efensoria Pública do Estado do Ceará. </text:span></text:p>
      <text:p text:style-name="P50">Recorrido: Ministério Público Estadual. </text:p>
      <text:p text:style-name="P29"><text:span text:style-name="T4">Relator: </text:span><text:span text:style-name="T17">Des. </text:span><text:span text:style-name="T4">FRANCISCO CARNEIRO LIMA.</text:span><text:span text:style-name="T27"> </text:span></text:p>
      <text:p text:style-name="P65"><text:span text:style-name="T27"/></text:p>
      <text:p text:style-name="P65"><text:span text:style-name="T27"/></text:p>
      <text:p text:style-name="P10"><text:span text:style-name="T2">Total de processos a julgar: 3</text:span><text:span text:style-name="T55">9</text:span></text:p>
      <text:p text:style-name="P52"/>
      <text:p text:style-name="P30"><text:span text:style-name="T23">Fort</text:span><text:span text:style-name="T2">aleza,</text:span><text:span text:style-name="T50"> </text:span><text:span text:style-name="T51">2</text:span><text:span text:style-name="T54">7</text:span><text:span text:style-name="T52"> </text:span><text:span text:style-name="T50">de agosto </text:span><text:span text:style-name="T53">de</text:span><text:span text:style-name="T2"> 2025.</text:span></text:p>
      <text:p text:style-name="P74"/>
      <text:p text:style-name="P79">Bela. LARISSA SACRAMENTO MARINHO</text:p>
      <text:p text:style-name="P80">Coordenadora da 1ª Câmara Criminal</text:p>
      <text:p text:style-name="P78"><text:span text:style-name="T64"><text:s/>Matrícula 51444 TJCE</text:span><text:span text:style-name="T65"> </text:span></text:p>
      <text:p text:style-name="P81"/>
      <text:p text:style-name="P75">Os processos que não forem julgados, por qualquer motivo, na data acima mencionada, terão seu julgamento adiado para a sessão subsequente, independentemente de nova intimação.</text:p>
      <text:p text:style-name="P9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5-08-27T09:17:49.631000000</dc:date>
    <meta:editing-cycles>2378</meta:editing-cycles>
    <meta:editing-duration>P9DT4H6M46S</meta:editing-duration>
    <meta:print-date>2025-07-08T14:49:22.703449900</meta:print-date>
    <meta:document-statistic meta:table-count="0" meta:image-count="1" meta:object-count="0" meta:page-count="8" meta:paragraph-count="284" meta:word-count="2028" meta:character-count="14494" meta:non-whitespace-character-count="12512"/>
    <meta:user-defined meta:name="cdcategoria">504</meta:user-defined>
    <meta:user-defined meta:name="cddocumento">18724433</meta:user-defined>
    <meta:user-defined meta:name="cdimagem">3</meta:user-defined>
    <meta:user-defined meta:name="cdmodelo">1000044</meta:user-defined>
    <meta:user-defined meta:name="cdprocesso" meta:value-type="string">P0000C9ZU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60.178</meta:user-defined>
    <meta:user-defined meta:name="deslocamentodepaginas" meta:value-type="string">0</meta:user-defined>
    <meta:user-defined meta:name="dtcriacaodoc" meta:value-type="string">14/08/2025 13:20:18</meta:user-defined>
    <meta:user-defined meta:name="dthrultalteracao" meta:value-type="string">14/08/2025 13:24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4528-45.2023.8.06.029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04528-45.2023.8.06.0293</meta:user-defined>
    <meta:user-defined meta:name="nuprocessosemformatacao" meta:value-type="string">0204528452023806029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8/2025 13:24:44</meta:user-defined>
    <meta:user-defined meta:name="ultimo_salvamento" meta:value-type="string">14/08/2025 13:24:44</meta:user-defined>
    <meta:template xlink:type="simple" xlink:actuate="onRequest" xlink:title="" xlink:href="file:///Z:/Secretaria%20da%201ª%20Câmara%20Criminal%20-%202025/PAUTA%202024/CERT.%20INT.%20DEFENSORIA%20%20%20-%2029%20de%20março%20de%202022.odt/Normal"/>
  </office:meta>
</office:document-meta>
</file>