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font-size-asian="12pt" style:font-size-complex="12pt"/>
    </style:style>
    <style:style style:name="P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0227429" style:font-size-asian="12pt" style:font-size-complex="12pt"/>
    </style:style>
    <style:style style:name="P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0246c79" style:font-size-asian="12pt" style:font-size-complex="12pt"/>
    </style:style>
    <style:style style:name="P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0251268" style:font-size-asian="12pt" style:font-size-complex="12pt"/>
    </style:style>
    <style:style style:name="P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025343a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2" fo:font-size="12pt" style:text-underline-style="none" fo:font-weight="bold" style:font-size-asian="12pt" style:font-weight-asian="bold" style:font-size-complex="12pt"/>
    </style:style>
    <style:style style:name="P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style:font-size-asian="12pt" style:font-size-complex="12pt"/>
    </style:style>
    <style:style style:name="P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022742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0246c7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2" fo:font-size="12pt" style:text-underline-style="none" fo:font-weight="bold" style:font-size-asian="12pt" style:font-weight-asian="bold" style:font-size-complex="12pt"/>
    </style:style>
    <style:style style:name="P1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style:font-size-asian="12pt" style:font-size-complex="12pt"/>
    </style:style>
    <style:style style:name="P1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rsid="002914d3" officeooo:paragraph-rsid="002914d3" style:font-size-asian="12pt" style:font-size-complex="12pt"/>
    </style:style>
    <style:style style:name="P1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227429" style:font-size-asian="12pt" style:font-weight-asian="normal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officeooo:rsid="002172bb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2172bb" style:font-weight-asian="bold" style:font-weight-complex="bold"/>
    </style:style>
    <style:style style:name="T6" style:family="text">
      <style:text-properties style:text-underline-style="none" fo:font-weight="bold" officeooo:rsid="001fab26" style:font-weight-asian="bold" style:font-weight-complex="bold"/>
    </style:style>
    <style:style style:name="T7" style:family="text">
      <style:text-properties style:text-underline-style="none" fo:font-weight="bold" officeooo:rsid="00246c79" style:font-weight-asian="bold" style:font-weight-complex="bold"/>
    </style:style>
    <style:style style:name="T8" style:family="text">
      <style:text-properties style:text-underline-style="none" fo:font-weight="bold" officeooo:rsid="00254b14" style:font-weight-asian="bold" style:font-weight-complex="bold"/>
    </style:style>
    <style:style style:name="T9" style:family="text">
      <style:text-properties style:text-underline-style="none" fo:font-weight="normal" style:font-weight-asian="normal"/>
    </style:style>
    <style:style style:name="T10" style:family="text">
      <style:text-properties style:text-underline-style="none" fo:font-weight="normal" officeooo:rsid="00246c79" style:font-weight-asian="normal"/>
    </style:style>
    <style:style style:name="T11" style:family="text">
      <style:text-properties style:text-underline-style="none" fo:font-weight="normal" officeooo:rsid="00251268" style:font-weight-asian="normal"/>
    </style:style>
    <style:style style:name="T12" style:family="text">
      <style:text-properties style:text-underline-style="none" fo:font-weight="normal" officeooo:rsid="0025343a" style:font-weight-asian="normal"/>
    </style:style>
    <style:style style:name="T13" style:family="text">
      <style:text-properties style:text-underline-style="none" officeooo:rsid="00246c79"/>
    </style:style>
    <style:style style:name="T14" style:family="text">
      <style:text-properties style:text-underline-style="none" officeooo:rsid="0026ff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1ª Câmara Criminal</text:p>
      <text:p text:style-name="P6"><text:tab/>PAUTA DE JULGAMENTO</text:p>
      <text:p text:style-name="P6"/>
      <text:p text:style-name="P7">Número da Pauta: 33</text:p>
      <text:p text:style-name="P7"/>
      <text:p text:style-name="P7"/>
      <text:p text:style-name="P7">SERÃO JULGADOS, NA PRIMEIRA SESSÃO ORDINÁRIA DESIMPEDIDA, <text:s/>DIA 26/08/2025 OS SEGUINTES PROCESSOS:</text:p>
      <text:p text:style-name="P12">Disponibilizada no DJEN nos dias 18 e 20 de agosto de 2025.</text:p>
      <text:p text:style-name="P7"/>
      <text:p text:style-name="P2"><text:span text:style-name="T6">0</text:span><text:span text:style-name="T4">1 -</text:span><text:span text:style-name="T1"> </text:span><text:span text:style-name="T2">Apelação Criminal </text:span><text:span text:style-name="T3">Nº</text:span><text:span text:style-name="T9"> </text:span><text:span text:style-name="T2">0003717-92.2016.8.06.0106</text:span><text:span text:style-name="T9"> - Vara Única da Comarca de Jaguaretama. </text:span></text:p>
      <text:p text:style-name="P13">Apelante: Willame Huaina Diogenes Cintra. </text:p>
      <text:p text:style-name="P13">Advogado: José Augusto Neto (OAB/CE: 11514A). </text:p>
      <text:p text:style-name="P13">Apelante: Edilano da Silva Nogueira. </text:p>
      <text:p text:style-name="P13">Advogada: Edirlândia Alves Magalhães (OAB/CE: 26709). </text:p>
      <text:p text:style-name="P13">Apelado: Ministério Público do Estado do Ceará. Ministério Públ: Ministério Público Estadual. </text:p>
      <text:p text:style-name="P8"><text:span text:style-name="T1">Relator: </text:span><text:span text:style-name="T13">Des.</text:span><text:span text:style-name="T1"> MÁRIO PARENTE TEÓFILO NETO. </text:span></text:p>
      <text:p text:style-name="P2"><text:span text:style-name="T9">Revisora: L</text:span><text:span text:style-name="T10">Í</text:span><text:span text:style-name="T9">GIA ANDRADE DE ALENCAR MAGALHÃES</text:span></text:p>
      <text:p text:style-name="P7"/>
      <text:p text:style-name="P7"/>
      <text:p text:style-name="P2"><text:span text:style-name="T6">0</text:span><text:span text:style-name="T4">2 -</text:span><text:span text:style-name="T1"> </text:span><text:span text:style-name="T2">Apelação Criminal </text:span><text:span text:style-name="T3">Nº</text:span><text:span text:style-name="T9"> </text:span><text:span text:style-name="T2">0051347-98.2020.8.06.0173</text:span><text:span text:style-name="T9"> - Vara Única Criminal de Tianguá. </text:span></text:p>
      <text:p text:style-name="P13">Apelante: C. B. T. de C.. </text:p>
      <text:p text:style-name="P2"><text:span text:style-name="T9">D</text:span><text:span text:style-name="T10">efensoria</text:span><text:span text:style-name="T9"> P</text:span><text:span text:style-name="T10">ública</text:span><text:span text:style-name="T9"> do E</text:span><text:span text:style-name="T10">stado</text:span><text:span text:style-name="T9"> do C</text:span><text:span text:style-name="T10">eará</text:span><text:span text:style-name="T9">. </text:span></text:p>
      <text:p text:style-name="P13">Apelado: Ministério Público Estadual. </text:p>
      <text:p text:style-name="P9"><text:span text:style-name="T1">Relator: </text:span><text:span text:style-name="T13">Des.</text:span><text:span text:style-name="T1"> MÁRIO PARENTE TEÓFILO NETO. </text:span></text:p>
      <text:p text:style-name="P3"><text:span text:style-name="T9">Revisora: L</text:span><text:span text:style-name="T10">Í</text:span><text:span text:style-name="T9">GIA ANDRADE DE ALENCAR MAGALHÃES</text:span></text:p>
      <text:p text:style-name="P7"/>
      <text:p text:style-name="P7"/>
      <text:p text:style-name="P2"><text:span text:style-name="T6">0</text:span><text:span text:style-name="T4">3 -</text:span><text:span text:style-name="T1"> </text:span><text:span text:style-name="T2">Apelação Criminal </text:span><text:span text:style-name="T3">Nº</text:span><text:span text:style-name="T9"> </text:span><text:span text:style-name="T2">0200945-25.2023.8.06.0302</text:span><text:span text:style-name="T9"> - 1ª Vara da Comarca de Mombaça. </text:span></text:p>
      <text:p text:style-name="P13">Apelante: E. A. A.. </text:p>
      <text:p text:style-name="P2"><text:span text:style-name="T9">D</text:span><text:span text:style-name="T10">efensoria</text:span><text:span text:style-name="T9"> P</text:span><text:span text:style-name="T10">ública</text:span><text:span text:style-name="T9"> do E</text:span><text:span text:style-name="T10">stado</text:span><text:span text:style-name="T9"> do C</text:span><text:span text:style-name="T10">eará</text:span><text:span text:style-name="T9">. </text:span></text:p>
      <text:p text:style-name="P13">Apelado: Ministério Público Estadual. <text:s/></text:p>
      <text:p text:style-name="P9"><text:span text:style-name="T1">Relator: </text:span><text:span text:style-name="T13">Des.</text:span><text:span text:style-name="T1"> MÁRIO PARENTE TEÓFILO NETO. </text:span></text:p>
      <text:p text:style-name="P3"><text:span text:style-name="T9">Revisora: L</text:span><text:span text:style-name="T10">Í</text:span><text:span text:style-name="T9">GIA ANDRADE DE ALENCAR MAGALHÃES</text:span></text:p>
      <text:p text:style-name="P7"/>
      <text:p text:style-name="P7"/>
      <text:p text:style-name="P2"><text:span text:style-name="T6">0</text:span><text:span text:style-name="T4">4 - </text:span><text:span text:style-name="T2">Apelação Criminal </text:span><text:span text:style-name="T3">Nº</text:span><text:span text:style-name="T9"> </text:span><text:span text:style-name="T2">0201374-55.2024.8.06.0302</text:span><text:span text:style-name="T9"> - 1ª Vara da Comarca de Jaguaribe. </text:span></text:p>
      <text:p text:style-name="P13">Apelante: Luiz Gustavo Rocha. </text:p>
      <text:p text:style-name="P13">Advogado: José Ribamar Júnior (OAB/CE: 44735). </text:p>
      <text:p text:style-name="P13">Apelado: Ministério Público Estadual. <text:s/></text:p>
      <text:p text:style-name="P9"><text:span text:style-name="T1">Relator: </text:span><text:span text:style-name="T13">Des.</text:span><text:span text:style-name="T1"> MÁRIO PARENTE TEÓFILO NETO. </text:span></text:p>
      <text:p text:style-name="P3"><text:span text:style-name="T9">Revisora: L</text:span><text:span text:style-name="T10">Í</text:span><text:span text:style-name="T9">GIA ANDRADE DE ALENCAR MAGALHÃES</text:span></text:p>
      <text:p text:style-name="P7"/>
      <text:p text:style-name="P7"/>
      <text:p text:style-name="P2"><text:span text:style-name="T6">0</text:span><text:span text:style-name="T4">5 -</text:span><text:span text:style-name="T1"> </text:span><text:span text:style-name="T2">Apelação Criminal </text:span><text:span text:style-name="T3">Nº</text:span><text:span text:style-name="T9"> </text:span><text:span text:style-name="T2">0204033-55.2024.8.06.0296</text:span><text:span text:style-name="T9"> - 7ª Vara Criminal </text:span><text:span text:style-name="T10">da Comarca de Fortaleza</text:span><text:span text:style-name="T9">. </text:span></text:p>
      <text:p text:style-name="P13">Apelante: Eliton Oliveira Pereira. </text:p>
      <text:p text:style-name="P13">Apelante: Guilherme da Silva Pereira. </text:p>
      <text:p text:style-name="P13">Apelante: Leonardo de Oliveira Lopes. </text:p>
      <text:p text:style-name="P13"><text:soft-page-break/>Defensoria Pública do Estado do Ceará. </text:p>
      <text:p text:style-name="P2"><text:span text:style-name="T9">Apelado: Ministério Público Estadual. </text:span></text:p>
      <text:p text:style-name="P9"><text:span text:style-name="T1">Relator: </text:span><text:span text:style-name="T13">Des.</text:span><text:span text:style-name="T1"> MÁRIO PARENTE TEÓFILO NETO. </text:span></text:p>
      <text:p text:style-name="P3"><text:span text:style-name="T9">Revisora: L</text:span><text:span text:style-name="T10">Í</text:span><text:span text:style-name="T9">GIA ANDRADE DE ALENCAR MAGALHÃES</text:span></text:p>
      <text:p text:style-name="P7"/>
      <text:p text:style-name="P7"/>
      <text:p text:style-name="P2"><text:span text:style-name="T6">0</text:span><text:span text:style-name="T4">6 -</text:span><text:span text:style-name="T1"> </text:span><text:span text:style-name="T2">Apelação Criminal </text:span><text:span text:style-name="T3">Nº</text:span><text:span text:style-name="T9"> </text:span><text:span text:style-name="T2">0204711-64.2024.8.06.0298</text:span><text:span text:style-name="T9"> - 3ª Vara Criminal da Comarca de Sobral. </text:span></text:p>
      <text:p text:style-name="P13">Apelante: Andrino Gomes da Silva. </text:p>
      <text:p text:style-name="P13">Advogado: Francisco Ari Alves de Moura (OAB/CE: 42568). </text:p>
      <text:p text:style-name="P13">Apelado: Ministério Público Estadual. </text:p>
      <text:p text:style-name="P9"><text:span text:style-name="T1">Relator: </text:span><text:span text:style-name="T13">Des.</text:span><text:span text:style-name="T1"> MÁRIO PARENTE TEÓFILO NETO. </text:span></text:p>
      <text:p text:style-name="P3"><text:span text:style-name="T9">Revisora: L</text:span><text:span text:style-name="T10">Í</text:span><text:span text:style-name="T9">GIA ANDRADE DE ALENCAR MAGALHÃES</text:span></text:p>
      <text:p text:style-name="P7"/>
      <text:p text:style-name="P7"/>
      <text:p text:style-name="P2"><text:span text:style-name="T6">0</text:span><text:span text:style-name="T4">7 - </text:span><text:span text:style-name="T2">Apelação Criminal </text:span><text:span text:style-name="T3">Nº</text:span><text:span text:style-name="T9"> </text:span><text:span text:style-name="T2">0256875-24.2024.8.06.0001</text:span><text:span text:style-name="T9"> - 2ª Vara Criminal </text:span><text:span text:style-name="T10">da Comarca de Fortaleza</text:span><text:span text:style-name="T9">. </text:span></text:p>
      <text:p text:style-name="P13">Apelante: João Paulo Ferreira da Silva. </text:p>
      <text:p text:style-name="P13">Defensoria Pública do Estado do Ceará. </text:p>
      <text:p text:style-name="P13">Apelado: Ministério Público Estadual. </text:p>
      <text:p text:style-name="P9"><text:span text:style-name="T1">Relator: </text:span><text:span text:style-name="T13">Des.</text:span><text:span text:style-name="T1"> MÁRIO PARENTE TEÓFILO NETO. </text:span></text:p>
      <text:p text:style-name="P3"><text:span text:style-name="T9">Revisora: L</text:span><text:span text:style-name="T10">Í</text:span><text:span text:style-name="T9">GIA ANDRADE DE ALENCAR MAGALHÃES</text:span></text:p>
      <text:p text:style-name="P7"/>
      <text:p text:style-name="P7"/>
      <text:p text:style-name="P3"><text:span text:style-name="T6">0</text:span><text:span text:style-name="T4">8 - </text:span><text:span text:style-name="T2">Apelação Criminal </text:span><text:span text:style-name="T3">Nº</text:span><text:span text:style-name="T9"> </text:span><text:span text:style-name="T2">0263166-40.2024.8.06.0001</text:span><text:span text:style-name="T9"> - 3ª Vara de Delitos de Tr</text:span><text:span text:style-name="T10">á</text:span><text:span text:style-name="T9">fico de Drogas </text:span><text:span text:style-name="T10">da Comarca de Fortaleza</text:span><text:span text:style-name="T9">. </text:span></text:p>
      <text:p text:style-name="P13">Apelante: Pedro Lucas Raquel de Freitas. </text:p>
      <text:p text:style-name="P13">Advogado: Taian Lima Silva (OAB/CE: 40544). </text:p>
      <text:p text:style-name="P13">Apelado: Ministério Público do Estado do Ceará. </text:p>
      <text:p text:style-name="P9"><text:span text:style-name="T1">Relator: </text:span><text:span text:style-name="T13">Des.</text:span><text:span text:style-name="T1"> MÁRIO PARENTE TEÓFILO NETO. </text:span></text:p>
      <text:p text:style-name="P3"><text:span text:style-name="T9">Revisora: L</text:span><text:span text:style-name="T10">Í</text:span><text:span text:style-name="T9">GIA ANDRADE DE ALENCAR MAGALHÃES</text:span></text:p>
      <text:p text:style-name="P7"/>
      <text:p text:style-name="P7"/>
      <text:p text:style-name="P3"><text:span text:style-name="T6">0</text:span><text:span text:style-name="T4">9 - </text:span><text:span text:style-name="T2">Agravo de Execução Penal</text:span><text:span text:style-name="T9"> </text:span><text:span text:style-name="T5">Nº </text:span><text:span text:style-name="T2">0016811-69.2017.8.06.0075</text:span><text:span text:style-name="T9"> - 3ª Vara de Execução Penal </text:span><text:span text:style-name="T10">da Comarca de Fortaleza</text:span><text:span text:style-name="T9">. </text:span></text:p>
      <text:p text:style-name="P13">Agravante: Manuel Calixto Duarte Filho. </text:p>
      <text:p text:style-name="P13">Advogado: Luís Francisco Damasceno Sousa (OAB/CE: 38870). </text:p>
      <text:p text:style-name="P13">Agravado: Ministério Público Estadual. </text:p>
      <text:p text:style-name="P9"><text:span text:style-name="T1">Relator: </text:span><text:span text:style-name="T13">Des.</text:span><text:span text:style-name="T1"> MÁRIO PARENTE TEÓFILO NETO.</text:span><text:span text:style-name="T9"> </text:span></text:p>
      <text:p text:style-name="P7"/>
      <text:p text:style-name="P7"/>
      <text:p text:style-name="P3"><text:span text:style-name="T4">10 -</text:span><text:span text:style-name="T1"> </text:span><text:span text:style-name="T2">Agravo de Execução Penal</text:span><text:span text:style-name="T9"> </text:span><text:span text:style-name="T5">Nº </text:span><text:span text:style-name="T2">0793501-34.2014.8.06.0001</text:span><text:span text:style-name="T9"> - 2ª Vara de Execução Penal </text:span><text:span text:style-name="T10">da Comarca de Fortaleza</text:span><text:span text:style-name="T9">. </text:span></text:p>
      <text:p text:style-name="P13">Agravante: Jordson da Conceição. </text:p>
      <text:p text:style-name="P13">Advogada: Ana Carolyne Gomes Damasceno (OAB/CE: 50954). </text:p>
      <text:p text:style-name="P13">Agravado: Ministério Público Estadual. </text:p>
      <text:p text:style-name="P9"><text:span text:style-name="T1">Relator: </text:span><text:span text:style-name="T13">Des.</text:span><text:span text:style-name="T1"> MÁRIO PARENTE TEÓFILO NETO. </text:span></text:p>
      <text:p text:style-name="P7"/>
      <text:p text:style-name="P7"/>
      <text:p text:style-name="P2"><text:span text:style-name="T4">11 </text:span><text:span text:style-name="T1">- </text:span><text:span text:style-name="T2">Agravo de Execução Penal</text:span><text:span text:style-name="T9"> </text:span><text:span text:style-name="T5">Nº </text:span><text:span text:style-name="T2">8000081-46.2021.8.06.0028</text:span><text:span text:style-name="T9"> - 4ª Vara de Execução Penal e Corregedoria dos Presídios </text:span><text:span text:style-name="T11">da Comarca de Fortaleza</text:span><text:span text:style-name="T9"> (SEJUD 1º Grau). </text:span></text:p>
      <text:p text:style-name="P13">Agravante: G. L. F. de A.. </text:p>
      <text:p text:style-name="P13">Advogado: Francisco Wesley de Vasconcelos Silveira (OAB/CE: 28843). </text:p>
      <text:p text:style-name="P13">Agravado: Ministério Público Estadual. </text:p>
      <text:p text:style-name="P9"><text:soft-page-break/><text:span text:style-name="T1">Relator: </text:span><text:span text:style-name="T13">Des.</text:span><text:span text:style-name="T1"> MÁRIO PARENTE TEÓFILO NETO. </text:span></text:p>
      <text:p text:style-name="P7"/>
      <text:p text:style-name="P7"/>
      <text:p text:style-name="P4"><text:span text:style-name="T4">12 -</text:span><text:span text:style-name="T1"> </text:span><text:span text:style-name="T2">Recurso em Sentido Estrito </text:span><text:span text:style-name="T3">Nº</text:span><text:span text:style-name="T2"> 0108857-37.2019.8.06.0001</text:span><text:span text:style-name="T9"> - 1ª Vara do J</text:span><text:span text:style-name="T11">ú</text:span><text:span text:style-name="T9">ri </text:span><text:span text:style-name="T11">da Comarca de Fortaleza</text:span><text:span text:style-name="T9"> . </text:span></text:p>
      <text:p text:style-name="P13">Recorrente: Ministério Público Estadual. </text:p>
      <text:p text:style-name="P13">Recorrido: Emanuel da Silva Castelo Branco. </text:p>
      <text:p text:style-name="P13">Defensoria Pública do Estado do Ceará. </text:p>
      <text:p text:style-name="P9"><text:span text:style-name="T1">Relator: </text:span><text:span text:style-name="T13">Des.</text:span><text:span text:style-name="T1"> MÁRIO PARENTE TEÓFILO NETO. </text:span></text:p>
      <text:p text:style-name="P7"/>
      <text:p text:style-name="P7"/>
      <text:p text:style-name="P2"><text:span text:style-name="T4">13 -</text:span><text:span text:style-name="T1"> </text:span><text:span text:style-name="T2">Recurso em Sentido Estrito </text:span><text:span text:style-name="T3">Nº</text:span><text:span text:style-name="T2"> 0202238-92.2024.8.06.0173</text:span><text:span text:style-name="T9"> - Vara Única Criminal de Tianguá. </text:span></text:p>
      <text:p text:style-name="P13">Recorrente: R. G. R.. </text:p>
      <text:p text:style-name="P13">Advogado: José Helter Cardoso de Vasconcelos Júnior (OAB/CE: 17668). </text:p>
      <text:p text:style-name="P13">Recorrido: Ministério Público Estadual. <text:s/></text:p>
      <text:p text:style-name="P9"><text:span text:style-name="T1">Relator: </text:span><text:span text:style-name="T13">Des.</text:span><text:span text:style-name="T1"> MÁRIO PARENTE TEÓFILO NETO. </text:span></text:p>
      <text:p text:style-name="P7"/>
      <text:p text:style-name="P7"/>
      <text:p text:style-name="P4"><text:span text:style-name="T4">14 -</text:span><text:span text:style-name="T1"> </text:span><text:span text:style-name="T2">Recurso em Sentido Estrito </text:span><text:span text:style-name="T3">Nº</text:span><text:span text:style-name="T2"> 0215414-38.2025.8.06.0001</text:span><text:span text:style-name="T9"> - 2ª Vara de Delitos Tráfico e Uso Subst. Entorpecen</text:span><text:span text:style-name="T11">tes da Comarca de Fortaleza </text:span><text:span text:style-name="T9">. </text:span></text:p>
      <text:p text:style-name="P13">Recorrente: Ministério Público Estadual. </text:p>
      <text:p text:style-name="P13">Recorrido: Renato Silva de Sousa. </text:p>
      <text:p text:style-name="P13">Advogado: Fabiano Bezerra Martins (OAB/CE: 42341). </text:p>
      <text:p text:style-name="P9"><text:span text:style-name="T1">Relator: </text:span><text:span text:style-name="T13">Des.</text:span><text:span text:style-name="T1"> MÁRIO PARENTE TEÓFILO NETO. </text:span></text:p>
      <text:p text:style-name="P7"/>
      <text:p text:style-name="P7"/>
      <text:p text:style-name="P4"><text:span text:style-name="T4">15 - </text:span><text:span text:style-name="T2">Apelação Criminal </text:span><text:span text:style-name="T3">Nº</text:span><text:span text:style-name="T9"> </text:span><text:span text:style-name="T2">0000209-87.2018.8.06.0068</text:span><text:span text:style-name="T9"> - Vara de Delitos de Organizações Criminosas </text:span><text:span text:style-name="T11">da Comarca de Fortaleza</text:span><text:span text:style-name="T9"> . </text:span></text:p>
      <text:p text:style-name="P13">Apelante: Antônio Francineudo da Costa Nascimento. </text:p>
      <text:p text:style-name="P13">Advogado: Heraldo de Holanda Guimarães Júnior (OAB/CE: 33954). </text:p>
      <text:p text:style-name="P13">Apelado: Ministério Público do Estado do Ceará. </text:p>
      <text:p text:style-name="P8"><text:span text:style-name="T1">Relatora: </text:span><text:span text:style-name="T13">Desa.</text:span><text:span text:style-name="T1"> L</text:span><text:span text:style-name="T13">Í</text:span><text:span text:style-name="T1">GIA ANDRADE DE ALENCAR MAGALHÃES. </text:span></text:p>
      <text:p text:style-name="P2"><text:span text:style-name="T9">Revisora: </text:span><text:span text:style-name="T10">Desa.</text:span><text:span text:style-name="T9"> LIRA RAMOS DE OLIVEIRA</text:span></text:p>
      <text:p text:style-name="P7"/>
      <text:p text:style-name="P7"/>
      <text:p text:style-name="P4"><text:span text:style-name="T4">16 -</text:span><text:span text:style-name="T1"> </text:span><text:span text:style-name="T2">Apelação Criminal </text:span><text:span text:style-name="T3">Nº</text:span><text:span text:style-name="T9"> </text:span><text:span text:style-name="T2">0000795-17.2021.8.06.0296</text:span><text:span text:style-name="T9"> - 10ª Vara Criminal </text:span><text:span text:style-name="T11">da Comarca de Fortaleza</text:span><text:span text:style-name="T9"> . </text:span></text:p>
      <text:p text:style-name="P13">Apelante: L. F. R.. </text:p>
      <text:p text:style-name="P13">Advogado: Ângelo Marcondes Furtado Dias (OAB:/CE 7481). </text:p>
      <text:p text:style-name="P13">Apelado: Ministério Público do Estado do Ceará. </text:p>
      <text:p text:style-name="P13">Assistente/Ape: I. H. P. de A.. </text:p>
      <text:p text:style-name="P13">Advogada: Mariana Eloi de Almeida Silvestre (OAB/CE: 33690). </text:p>
      <text:p text:style-name="P9"><text:span text:style-name="T1">Relatora: </text:span><text:span text:style-name="T13">Desa.</text:span><text:span text:style-name="T1"> L</text:span><text:span text:style-name="T13">Í</text:span><text:span text:style-name="T1">GIA ANDRADE DE ALENCAR MAGALHÃES. </text:span></text:p>
      <text:p text:style-name="P3"><text:span text:style-name="T9">Revisora: </text:span><text:span text:style-name="T10">Desa.</text:span><text:span text:style-name="T9"> LIRA RAMOS DE OLIVEIRA</text:span></text:p>
      <text:p text:style-name="P7"/>
      <text:p text:style-name="P7"/>
      <text:p text:style-name="P2"><text:span text:style-name="T4">17 -</text:span><text:span text:style-name="T1"> </text:span><text:span text:style-name="T2">Apelação Criminal </text:span><text:span text:style-name="T3">Nº</text:span><text:span text:style-name="T9"> </text:span><text:span text:style-name="T2">0006265-35.2017.8.06.0113</text:span><text:span text:style-name="T9"> - Vara Única da Comarca de Jucás. </text:span></text:p>
      <text:p text:style-name="P13">Apelante: Ministério Público do Estado do Ceará. </text:p>
      <text:p text:style-name="P13">Apelado: A. M. de O.. </text:p>
      <text:p text:style-name="P13">Advogado: Aldenisio Mendonça Pereira (OAB/CE: 26426). </text:p>
      <text:p text:style-name="P9"><text:span text:style-name="T1">Relatora: </text:span><text:span text:style-name="T13">Desa.</text:span><text:span text:style-name="T1"> L</text:span><text:span text:style-name="T13">Í</text:span><text:span text:style-name="T1">GIA ANDRADE DE ALENCAR MAGALHÃES. </text:span></text:p>
      <text:p text:style-name="P3"><text:span text:style-name="T9">Revisora: </text:span><text:span text:style-name="T10">Desa.</text:span><text:span text:style-name="T9"> LIRA RAMOS DE OLIVEIRA</text:span></text:p>
      <text:p text:style-name="P7"><text:soft-page-break/></text:p>
      <text:p text:style-name="P7"/>
      <text:p text:style-name="P4"><text:span text:style-name="T4">18 -</text:span><text:span text:style-name="T1"> </text:span><text:span text:style-name="T2">Apelação Criminal </text:span><text:span text:style-name="T3">Nº</text:span><text:span text:style-name="T9"> </text:span><text:span text:style-name="T2">0047854-23.2015.8.06.0001</text:span><text:span text:style-name="T9"> - 1ª Vara Criminal </text:span><text:span text:style-name="T11">da Comarca de Fortaleza</text:span><text:span text:style-name="T9"> . </text:span></text:p>
      <text:p text:style-name="P13">Apelante: Lorena Carvalho Maia. </text:p>
      <text:p text:style-name="P13">Apelante: Wesley Cardoso Ponte. </text:p>
      <text:p text:style-name="P13">Apelante: Wallace Roberto da Silva Ferreira. </text:p>
      <text:p text:style-name="P13">Defensoria Pública do Estado do Ceará. </text:p>
      <text:p text:style-name="P13">Apelado: Ministério Público do Estado do Ceará. </text:p>
      <text:p text:style-name="P9"><text:span text:style-name="T1">Relatora: </text:span><text:span text:style-name="T13">Desa.</text:span><text:span text:style-name="T1"> L</text:span><text:span text:style-name="T13">Í</text:span><text:span text:style-name="T1">GIA ANDRADE DE ALENCAR MAGALHÃES. </text:span></text:p>
      <text:p text:style-name="P3"><text:span text:style-name="T9">Revisora: </text:span><text:span text:style-name="T10">Desa.</text:span><text:span text:style-name="T9"> LIRA RAMOS DE OLIVEIRA</text:span></text:p>
      <text:p text:style-name="P7"/>
      <text:p text:style-name="P7"/>
      <text:p text:style-name="P2"><text:span text:style-name="T4">19 -</text:span><text:span text:style-name="T1"> </text:span><text:span text:style-name="T2">Apelação Criminal </text:span><text:span text:style-name="T3">Nº</text:span><text:span text:style-name="T9"> </text:span><text:span text:style-name="T2">0050018-60.2020.8.06.0170</text:span><text:span text:style-name="T9"> - Vara Única da Comarca de Tamboril. </text:span></text:p>
      <text:p text:style-name="P13">Apelante: Ministério Público do Estado do Ceará. </text:p>
      <text:p text:style-name="P13">Apelado: Robson Wellington Ambrósio. </text:p>
      <text:p text:style-name="P13">Advogado: Emanuel Matheus Urias Cezario (OAB/CE: 49269). </text:p>
      <text:p text:style-name="P9"><text:span text:style-name="T1">Relatora: </text:span><text:span text:style-name="T13">Desa.</text:span><text:span text:style-name="T1"> L</text:span><text:span text:style-name="T13">Í</text:span><text:span text:style-name="T1">GIA ANDRADE DE ALENCAR MAGALHÃES. </text:span></text:p>
      <text:p text:style-name="P3"><text:span text:style-name="T9">Revisora: </text:span><text:span text:style-name="T10">Desa.</text:span><text:span text:style-name="T9"> LIRA RAMOS DE OLIVEIRA</text:span></text:p>
      <text:p text:style-name="P7"/>
      <text:p text:style-name="P7"/>
      <text:p text:style-name="P2"><text:span text:style-name="T4">20 -</text:span><text:span text:style-name="T1"> </text:span><text:span text:style-name="T2">Apelação Criminal </text:span><text:span text:style-name="T3">Nº</text:span><text:span text:style-name="T9"> </text:span><text:span text:style-name="T2">0204287-50.2023.8.06.0300</text:span><text:span text:style-name="T9"> - Vara Única da Comarca de Pentecoste. </text:span></text:p>
      <text:p text:style-name="P13">Apelante: C. E. da C. L.. </text:p>
      <text:p text:style-name="P13">Advogado: Raimundo Martins Pereira (OAB/CE: 14675). </text:p>
      <text:p text:style-name="P13">Apelante: D. P. de S.. </text:p>
      <text:p text:style-name="P13">Defensoria Pública do Estado do Ceará. </text:p>
      <text:p text:style-name="P13">Apelado: Ministério Público do Estado do Ceará. </text:p>
      <text:p text:style-name="P9"><text:span text:style-name="T1">Relatora: </text:span><text:span text:style-name="T13">Desa.</text:span><text:span text:style-name="T1"> L</text:span><text:span text:style-name="T13">Í</text:span><text:span text:style-name="T1">GIA ANDRADE DE ALENCAR MAGALHÃES. </text:span></text:p>
      <text:p text:style-name="P3"><text:span text:style-name="T9">Revisora: </text:span><text:span text:style-name="T10">Desa.</text:span><text:span text:style-name="T9"> LIRA RAMOS DE OLIVEIRA</text:span></text:p>
      <text:p text:style-name="P7"/>
      <text:p text:style-name="P7"/>
      <text:p text:style-name="P4"><text:span text:style-name="T4">21 -</text:span><text:span text:style-name="T1"> </text:span><text:span text:style-name="T2">Agravo de Execução Penal </text:span><text:span text:style-name="T3">Nº</text:span><text:span text:style-name="T9"> </text:span><text:span text:style-name="T2">0052062-71.2014.8.06.0167</text:span><text:span text:style-name="T9"> - 4ª Vara de Execução Penal e Corregedoria dos Presídios </text:span><text:span text:style-name="T11">da Comarca de Fortaleza</text:span><text:span text:style-name="T9"> <text:s/>(SEJUD 1º Grau). </text:span></text:p>
      <text:p text:style-name="P13">Agravante: Alan Kairo Araújo Roque. </text:p>
      <text:p text:style-name="P13">Advogado: Francisco Eugênio Magalhães de Andrade (OAB/CE: 52528). </text:p>
      <text:p text:style-name="P13">Agravado: Ministério Público Estadual.</text:p>
      <text:p text:style-name="P9"><text:span text:style-name="T1">Relatora: </text:span><text:span text:style-name="T13">Desa.</text:span><text:span text:style-name="T1"> L</text:span><text:span text:style-name="T13">Í</text:span><text:span text:style-name="T1">GIA ANDRADE DE ALENCAR MAGALHÃES. </text:span></text:p>
      <text:p text:style-name="P7"/>
      <text:p text:style-name="P7"/>
      <text:p text:style-name="P4"><text:span text:style-name="T4">22 - </text:span><text:span text:style-name="T2">Agravo de Execução Penal </text:span><text:span text:style-name="T3">Nº</text:span><text:span text:style-name="T9"> </text:span><text:span text:style-name="T2">8000235-89.2020.8.06.0128</text:span><text:span text:style-name="T9"> - 4ª Vara de Execução Penal e Corregedoria dos Presídios </text:span><text:span text:style-name="T11">da Comarca de Fortaleza</text:span><text:span text:style-name="T9"> <text:s/>(SEJUD 1º Grau). </text:span></text:p>
      <text:p text:style-name="P13">Agravante: Francisco Marcilieudo Mesquita da Silva. </text:p>
      <text:p text:style-name="P13">Advogado: José Hélio Arruda Barroso (OAB/CE: 25036A). </text:p>
      <text:p text:style-name="P13">Agravado: Ministério Público do Estado do Ceará. </text:p>
      <text:p text:style-name="P9"><text:span text:style-name="T1">Relatora: </text:span><text:span text:style-name="T13">Desa.</text:span><text:span text:style-name="T1"> L</text:span><text:span text:style-name="T13">Í</text:span><text:span text:style-name="T1">GIA ANDRADE DE ALENCAR MAGALHÃES. </text:span></text:p>
      <text:p text:style-name="P7"/>
      <text:p text:style-name="P7"/>
      <text:p text:style-name="P2"><text:span text:style-name="T4">23 -</text:span><text:span text:style-name="T1"> </text:span><text:span text:style-name="T2">Recurso em Sentido Estrito </text:span><text:span text:style-name="T3">Nº</text:span><text:span text:style-name="T9"> </text:span><text:span text:style-name="T2">0026933-21.2018.8.06.0136</text:span><text:span text:style-name="T9"> - 1ª Vara da Comarca de Pacajus. </text:span></text:p>
      <text:p text:style-name="P13">Recorrente: Ministério Público Estadual. </text:p>
      <text:p text:style-name="P13">Recorrido: Francisco Vanderlane França de Freitas. </text:p>
      <text:p text:style-name="P13">Defensoria Pública do Estado do Ceará. </text:p>
      <text:p text:style-name="P9"><text:soft-page-break/><text:span text:style-name="T1">Relatora: </text:span><text:span text:style-name="T13">Desa.</text:span><text:span text:style-name="T1"> L</text:span><text:span text:style-name="T13">Í</text:span><text:span text:style-name="T1">GIA ANDRADE DE ALENCAR MAGALHÃES. </text:span></text:p>
      <text:p text:style-name="P7"/>
      <text:p text:style-name="P7"/>
      <text:p text:style-name="P2"><text:span text:style-name="T4">24 </text:span><text:span text:style-name="T1">- </text:span><text:span text:style-name="T2">Recurso em Sentido Estrito </text:span><text:span text:style-name="T3">Nº</text:span><text:span text:style-name="T9"> </text:span><text:span text:style-name="T2">0202177-02.2023.8.06.0293</text:span><text:span text:style-name="T9"> - 1ª Vara da Comarca de Marco. </text:span></text:p>
      <text:p text:style-name="P13">Recorrente: Reginaldo Cavalcante dos Santos. </text:p>
      <text:p text:style-name="P13">Advogado: Francisco Gildo da Cruz Silva (OAB/CE: 25852). </text:p>
      <text:p text:style-name="P13">Advogado: Leonardo Duavy Pontes (OAB/CE: 32887). </text:p>
      <text:p text:style-name="P13">Advogado: Raimundo Nonato da Silva Filho (OAB/CE: 30537). </text:p>
      <text:p text:style-name="P13">Recorrente: Edílson Barbosa da Luz. </text:p>
      <text:p text:style-name="P13">Advogada: Rayssa Gomes Mesquita (OAB/CE: 44229). </text:p>
      <text:p text:style-name="P13">Advogado: Teodorico Pereira de Menezes Neto (OAB/CE: 44150). </text:p>
      <text:p text:style-name="P13">Recorrente: Daniel Medeiros de Siqueira. </text:p>
      <text:p text:style-name="P13">Advogado: Thomaz José Goersch Accioly (OAB/CE: 35986). </text:p>
      <text:p text:style-name="P13">Recorrente: Maria Ediane da Mota Oliveira. </text:p>
      <text:p text:style-name="P13">Advogada: Tatiana Mara Matos Almeida (OAB/CE: 30165). </text:p>
      <text:p text:style-name="P13">Advogado: Amaro Lima da Silva (OAB/CE: 28296). </text:p>
      <text:p text:style-name="P13">Recorrido: Ministério Público do Estado do Ceará. Ministério Públ: Ministério Público Estadual. </text:p>
      <text:p text:style-name="P9"><text:span text:style-name="T1">Relatora: </text:span><text:span text:style-name="T13">Desa.</text:span><text:span text:style-name="T1"> L</text:span><text:span text:style-name="T13">Í</text:span><text:span text:style-name="T1">GIA ANDRADE DE ALENCAR MAGALHÃES. </text:span></text:p>
      <text:p text:style-name="P7"/>
      <text:p text:style-name="P7"/>
      <text:p text:style-name="P2"><text:span text:style-name="T4">25 -</text:span><text:span text:style-name="T1"> </text:span><text:span text:style-name="T2">Recurso em Sentido Estrito </text:span><text:span text:style-name="T3">Nº</text:span><text:span text:style-name="T9"> </text:span><text:span text:style-name="T2">0258010-13.2020.8.06.0001</text:span><text:span text:style-name="T9"> - Vara de Crimes Contra a Ordem Tributária da Comarca de Fortaleza. </text:span></text:p>
      <text:p text:style-name="P13">Recorrente: Ministério Público Estadual. </text:p>
      <text:p text:style-name="P13">Recorrido: Demóstenes Paulo Alves Santana. </text:p>
      <text:p text:style-name="P13">Advogado: Henrique Rocha Trigueiro (OAB: 9407/CE). </text:p>
      <text:p text:style-name="P9"><text:span text:style-name="T1">Relatora: </text:span><text:span text:style-name="T13">Desa.</text:span><text:span text:style-name="T1"> L</text:span><text:span text:style-name="T13">Í</text:span><text:span text:style-name="T1">GIA ANDRADE DE ALENCAR MAGALHÃES. </text:span></text:p>
      <text:p text:style-name="P7"/>
      <text:p text:style-name="P7"/>
      <text:p text:style-name="P2"><text:span text:style-name="T4">26 -</text:span><text:span text:style-name="T1"> </text:span><text:span text:style-name="T2">Apelação Criminal </text:span><text:span text:style-name="T3">Nº</text:span><text:span text:style-name="T9"> </text:span><text:span text:style-name="T2">0001356-93.2018.8.06.0151</text:span><text:span text:style-name="T9"> - 2ª Vara Criminal da Comarca de Quixadá. </text:span></text:p>
      <text:p text:style-name="P2"><text:span text:style-name="T9">Apelante/</text:span><text:span text:style-name="T11">Apelado</text:span><text:span text:style-name="T9">: Ministério Público do Estado do Ceará. </text:span></text:p>
      <text:p text:style-name="P2"><text:span text:style-name="T9">Apelante/</text:span><text:span text:style-name="T11">Apelada</text:span><text:span text:style-name="T9">: Francisca Zenaide Anjos da Silva. </text:span></text:p>
      <text:p text:style-name="P2"><text:span text:style-name="T9">Apelante/</text:span><text:span text:style-name="T11">Apelado</text:span><text:span text:style-name="T9">: Cicero Marinaldo de Sousa Barros Júnior. </text:span></text:p>
      <text:p text:style-name="P13">Defensoria Pública do Estado do Ceará. </text:p>
      <text:p text:style-name="P2"><text:span text:style-name="T4">Relatora: </text:span><text:span text:style-name="T7">Desa.</text:span><text:span text:style-name="T4"> LIRA RAMOS DE OLIVEIRA. </text:span></text:p>
      <text:p text:style-name="P2"><text:span text:style-name="T9">Revisora: </text:span><text:span text:style-name="T10">Des.</text:span><text:span text:style-name="T9"> FRANCISCO CARNEIRO LIMA</text:span></text:p>
      <text:p text:style-name="P7"/>
      <text:p text:style-name="P7"/>
      <text:p text:style-name="P4"><text:span text:style-name="T4">2</text:span><text:span text:style-name="T8">7</text:span><text:span text:style-name="T4"> -</text:span><text:span text:style-name="T1"> </text:span><text:span text:style-name="T2">Apelação Criminal </text:span><text:span text:style-name="T3">Nº</text:span><text:span text:style-name="T9"> </text:span><text:span text:style-name="T2">0040500-97.2022.8.06.0001</text:span><text:span text:style-name="T9"> - Vara de Delitos de Organizações Criminosas </text:span><text:span text:style-name="T11">da Comarca de Fortaleza</text:span><text:span text:style-name="T9"> . </text:span></text:p>
      <text:p text:style-name="P13">Apelante: Francisco Bento do Nascimento Neto. </text:p>
      <text:p text:style-name="P13">Advogada: Almerivânia Ferreira (OAB/CE: 37344). </text:p>
      <text:p text:style-name="P13">Apelante: Francimar Gaspar da Silva. </text:p>
      <text:p text:style-name="P13">Advogado: Gílson Sérgio Pereira Alves (OAB/CE: 35400). </text:p>
      <text:p text:style-name="P13">Apelante: João Vaz de Sousa Neto. </text:p>
      <text:p text:style-name="P13">Apelante: Crisvan Lacerda de Queiroz. </text:p>
      <text:p text:style-name="P13">Advogado: Maria Viviane de Vasconcelos (OAB/CE: 27715A). </text:p>
      <text:p text:style-name="P13">Apelado: Ministério Público Estadual. </text:p>
      <text:p text:style-name="P9"><text:span text:style-name="T1">Relatora: </text:span><text:span text:style-name="T13">Desa.</text:span><text:span text:style-name="T1"> LIRA RAMOS DE OLIVEIRA. </text:span></text:p>
      <text:p text:style-name="P3"><text:span text:style-name="T9">Revisora: </text:span><text:span text:style-name="T10">Des.</text:span><text:span text:style-name="T9"> FRANCISCO CARNEIRO LIMA</text:span></text:p>
      <text:p text:style-name="P7"/>
      <text:p text:style-name="P7"/>
      <text:p text:style-name="P4"><text:soft-page-break/><text:span text:style-name="T4">2</text:span><text:span text:style-name="T8">8</text:span><text:span text:style-name="T4"> -</text:span><text:span text:style-name="T1"> </text:span><text:span text:style-name="T2">Apelação Criminal </text:span><text:span text:style-name="T3">Nº</text:span><text:span text:style-name="T9"> </text:span><text:span text:style-name="T2">0171010-14.2016.8.06.0001</text:span><text:span text:style-name="T9"> - 16ª Vara Criminal </text:span><text:span text:style-name="T11">da Comarca de Fortaleza</text:span><text:span text:style-name="T9"> . </text:span></text:p>
      <text:p text:style-name="P13">Apelante: Jhon Alison Silva de Sousa. </text:p>
      <text:p text:style-name="P13">Defensoria Pública do Estado do Ceará. </text:p>
      <text:p text:style-name="P13">Apelado: Ministério Público Estadual. </text:p>
      <text:p text:style-name="P9"><text:span text:style-name="T1">Relatora: </text:span><text:span text:style-name="T13">Desa.</text:span><text:span text:style-name="T1"> LIRA RAMOS DE OLIVEIRA. </text:span></text:p>
      <text:p text:style-name="P3"><text:span text:style-name="T9">Revisora: </text:span><text:span text:style-name="T10">Des.</text:span><text:span text:style-name="T9"> FRANCISCO CARNEIRO LIMA</text:span></text:p>
      <text:p text:style-name="P7"/>
      <text:p text:style-name="P7"/>
      <text:p text:style-name="P2"><text:span text:style-name="T8">29</text:span><text:span text:style-name="T4"> -</text:span><text:span text:style-name="T1"> </text:span><text:span text:style-name="T2">Apelação Criminal </text:span><text:span text:style-name="T3">Nº</text:span><text:span text:style-name="T9"> </text:span><text:span text:style-name="T2">0200041-08.2025.8.06.0052</text:span><text:span text:style-name="T9"> - Vara Única Criminal de Brejo Santo. </text:span></text:p>
      <text:p text:style-name="P13">Apelante: J. R. V. D.. </text:p>
      <text:p text:style-name="P13">Advogado: Francisco Breno da Silva Monteiro (OAB/CE: 40701). </text:p>
      <text:p text:style-name="P13">Apelado: Ministério Público Estadual. </text:p>
      <text:p text:style-name="P9"><text:span text:style-name="T1">Relatora: </text:span><text:span text:style-name="T13">Desa.</text:span><text:span text:style-name="T1"> LIRA RAMOS DE OLIVEIRA. </text:span></text:p>
      <text:p text:style-name="P3"><text:span text:style-name="T9">Revisora: </text:span><text:span text:style-name="T10">Des.</text:span><text:span text:style-name="T9"> FRANCISCO CARNEIRO LIMA</text:span></text:p>
      <text:p text:style-name="P7"/>
      <text:p text:style-name="P7"/>
      <text:p text:style-name="P2"><text:span text:style-name="T4">3</text:span><text:span text:style-name="T8">0</text:span><text:span text:style-name="T4"> -</text:span><text:span text:style-name="T1"> </text:span><text:span text:style-name="T2">Apelação Criminal </text:span><text:span text:style-name="T3">Nº</text:span><text:span text:style-name="T9"> </text:span><text:span text:style-name="T2">0200589-33.2024.8.06.0128</text:span><text:span text:style-name="T9"> - Vara Única Criminal de Morada Nova. </text:span></text:p>
      <text:p text:style-name="P13">Apelante: Francisco Ossian Leal Meneses. </text:p>
      <text:p text:style-name="P13">Defensoria Pública do Estado do Ceará. </text:p>
      <text:p text:style-name="P13">Apelado: Ministério Público Estadual. </text:p>
      <text:p text:style-name="P9"><text:span text:style-name="T1">Relatora: </text:span><text:span text:style-name="T13">Desa.</text:span><text:span text:style-name="T1"> LIRA RAMOS DE OLIVEIRA. </text:span></text:p>
      <text:p text:style-name="P3"><text:span text:style-name="T9">Revisora: </text:span><text:span text:style-name="T10">Des.</text:span><text:span text:style-name="T9"> FRANCISCO CARNEIRO LIMA</text:span></text:p>
      <text:p text:style-name="P7"/>
      <text:p text:style-name="P7"/>
      <text:p text:style-name="P2"><text:span text:style-name="T4">3</text:span><text:span text:style-name="T8">1</text:span><text:span text:style-name="T4"> - </text:span><text:span text:style-name="T2">Apelação Criminal </text:span><text:span text:style-name="T3">Nº</text:span><text:span text:style-name="T9"> </text:span><text:span text:style-name="T2">0201611-26.2023.8.06.0302</text:span><text:span text:style-name="T9"> - 1ª Vara da Comarca de Senador Pompeu. </text:span></text:p>
      <text:p text:style-name="P13">Apelante: M. N. M. de F.. </text:p>
      <text:p text:style-name="P13">Advogado: Fernando Carlos Nobre (OAB/CE: 31919). </text:p>
      <text:p text:style-name="P13">Apelante: Estado do Ceará. </text:p>
      <text:p text:style-name="P13">Procurador: Procuradoria Geral do Estado do Ceará. </text:p>
      <text:p text:style-name="P13">Apelado: Ministério Público do Estado do Ceará. </text:p>
      <text:p text:style-name="P13">Apelado: J. C. S. I.. </text:p>
      <text:p text:style-name="P13">Advogado: José Claudecir Santos Inácio (OAB: 39282/CE). </text:p>
      <text:p text:style-name="P9"><text:span text:style-name="T1">Relatora: </text:span><text:span text:style-name="T13">Desa.</text:span><text:span text:style-name="T1"> LIRA RAMOS DE OLIVEIRA. </text:span></text:p>
      <text:p text:style-name="P3"><text:span text:style-name="T9">Revisora: </text:span><text:span text:style-name="T10">Des.</text:span><text:span text:style-name="T9"> FRANCISCO CARNEIRO LIMA</text:span></text:p>
      <text:p text:style-name="P7"/>
      <text:p text:style-name="P7"/>
      <text:p text:style-name="P2"><text:span text:style-name="T4">3</text:span><text:span text:style-name="T8">2</text:span><text:span text:style-name="T4"> -</text:span><text:span text:style-name="T1"> </text:span><text:span text:style-name="T2">Apelação Criminal </text:span><text:span text:style-name="T3">Nº</text:span><text:span text:style-name="T9"> </text:span><text:span text:style-name="T2">0204299-85.2023.8.06.0293</text:span><text:span text:style-name="T9"> - Juizado da Violência Doméstica e Familiar Contra a Mulher da Comarca de Sobral. </text:span></text:p>
      <text:p text:style-name="P13">Apelante: A. C. G. C.. </text:p>
      <text:p text:style-name="P13">Defensoria Pública do Estado do Ceará. </text:p>
      <text:p text:style-name="P13">Apelado: Ministério Público Estadual. </text:p>
      <text:p text:style-name="P9"><text:span text:style-name="T1">Relatora: </text:span><text:span text:style-name="T13">Desa.</text:span><text:span text:style-name="T1"> LIRA RAMOS DE OLIVEIRA. </text:span></text:p>
      <text:p text:style-name="P3"><text:span text:style-name="T9">Revisora: </text:span><text:span text:style-name="T10">Des.</text:span><text:span text:style-name="T9"> FRANCISCO CARNEIRO LIMA</text:span></text:p>
      <text:p text:style-name="P7"/>
      <text:p text:style-name="P7"/>
      <text:p text:style-name="P5"><text:span text:style-name="T4">3</text:span><text:span text:style-name="T8">3</text:span><text:span text:style-name="T4"> -</text:span><text:span text:style-name="T1"> </text:span><text:span text:style-name="T2">Apelação Criminal </text:span><text:span text:style-name="T3">Nº</text:span><text:span text:style-name="T9"> </text:span><text:span text:style-name="T2">0259814-74.2024.8.06.0001</text:span><text:span text:style-name="T9"> - 14ª Vara Criminal </text:span><text:span text:style-name="T11">da Comarca de Fortaleza</text:span><text:span text:style-name="T9"> . </text:span></text:p>
      <text:p text:style-name="P2"><text:span text:style-name="T9">Apelante/</text:span><text:span text:style-name="T12">Apelado</text:span><text:span text:style-name="T9">: H. B. M. de S.. </text:span></text:p>
      <text:p text:style-name="P13">Advogado: Francisco Salviano Rodrigues Cassemiro (OAB/CE: 29201). </text:p>
      <text:p text:style-name="P2"><text:span text:style-name="T9">Apelante/</text:span><text:span text:style-name="T12">Apelado</text:span><text:span text:style-name="T9">: Ministério Público Estadual. </text:span></text:p>
      <text:p text:style-name="P3"><text:soft-page-break/><text:span text:style-name="T4">Relatora: </text:span><text:span text:style-name="T7">Desa.</text:span><text:span text:style-name="T4"> LIRA RAMOS DE OLIVEIRA. </text:span></text:p>
      <text:p text:style-name="P3"><text:span text:style-name="T9">Revisora: </text:span><text:span text:style-name="T10">Des.</text:span><text:span text:style-name="T9"> FRANCISCO CARNEIRO LIMA</text:span></text:p>
      <text:p text:style-name="P7"/>
      <text:p text:style-name="P7"/>
      <text:p text:style-name="P5"><text:span text:style-name="T4">3</text:span><text:span text:style-name="T8">4</text:span><text:span text:style-name="T4"> - </text:span><text:span text:style-name="T2">Agravo de Execução Penal </text:span><text:span text:style-name="T3">Nº</text:span><text:span text:style-name="T9"> </text:span><text:span text:style-name="T2">0009220-96.2014.8.06.0128</text:span><text:span text:style-name="T9"> - 1ª Vara de Execução Penal </text:span><text:span text:style-name="T11">da Comarca de Fortaleza</text:span><text:span text:style-name="T9"> . </text:span></text:p>
      <text:p text:style-name="P13">Agravante: Ministério Público do Estado do Ceará. </text:p>
      <text:p text:style-name="P13">Agravado: Tiago de Almeida Nobre. </text:p>
      <text:p text:style-name="P13">Defensoria Pública do Estado do Ceará. </text:p>
      <text:p text:style-name="P9"><text:span text:style-name="T1">Relatora: </text:span><text:span text:style-name="T13">Desa.</text:span><text:span text:style-name="T1"> LIRA RAMOS DE OLIVEIRA. </text:span></text:p>
      <text:p text:style-name="P7"/>
      <text:p text:style-name="P7"/>
      <text:p text:style-name="P2"><text:span text:style-name="T4">3</text:span><text:span text:style-name="T8">5</text:span><text:span text:style-name="T4"> -</text:span><text:span text:style-name="T1"> </text:span><text:span text:style-name="T2">Agravo de Execução Penal </text:span><text:span text:style-name="T3">Nº</text:span><text:span text:style-name="T9"> </text:span><text:span text:style-name="T2">8000012-94.2022.8.06.0087</text:span><text:span text:style-name="T9"> - ara Única da Comarca de Ubajara. </text:span></text:p>
      <text:p text:style-name="P13">Agravante: Doreny Ximenes Melo Filho. </text:p>
      <text:p text:style-name="P13">Advogado: Francisco Ari Alves de Moura (OAB:/CE 42568). </text:p>
      <text:p text:style-name="P13">Agravado: Ministério Público Estadual. </text:p>
      <text:p text:style-name="P9"><text:span text:style-name="T1">Relatora: </text:span><text:span text:style-name="T13">Desa.</text:span><text:span text:style-name="T1"> LIRA RAMOS DE OLIVEIRA. </text:span></text:p>
      <text:p text:style-name="P7"/>
      <text:p text:style-name="P7"/>
      <text:p text:style-name="P5"><text:span text:style-name="T4">3</text:span><text:span text:style-name="T8">6</text:span><text:span text:style-name="T4"> -</text:span><text:span text:style-name="T1"> </text:span><text:span text:style-name="T2">Agravo de Execução Penal </text:span><text:span text:style-name="T3">Nº</text:span><text:span text:style-name="T9"> </text:span><text:span text:style-name="T2">8006029-79.2023.8.06.0001</text:span><text:span text:style-name="T9"> - 3ª Vara de Execução Penal </text:span><text:span text:style-name="T11">da Comarca de Fortaleza</text:span><text:span text:style-name="T9"> . </text:span></text:p>
      <text:p text:style-name="P13">Agravante: J. A. de S. da S.. </text:p>
      <text:p text:style-name="P13">Advogado: Tomás Brito de Moraes (OAB/CE: 30184). </text:p>
      <text:p text:style-name="P13">Agravado: Ministério Público Estadual.</text:p>
      <text:p text:style-name="P9"><text:span text:style-name="T1">Relatora: </text:span><text:span text:style-name="T13">Desa.</text:span><text:span text:style-name="T1"> LIRA RAMOS DE OLIVEIRA. </text:span></text:p>
      <text:p text:style-name="P7"/>
      <text:p text:style-name="P7"/>
      <text:p text:style-name="P2"><text:span text:style-name="T4">3</text:span><text:span text:style-name="T8">7</text:span><text:span text:style-name="T4"> -</text:span><text:span text:style-name="T1"> </text:span><text:span text:style-name="T2">Recurso em Sentido Estrito </text:span><text:span text:style-name="T3">Nº</text:span><text:span text:style-name="T9"> </text:span><text:span text:style-name="T2">0001430-17.2019.8.06.0086</text:span><text:span text:style-name="T9"> - 1ª Vara da Comarca de Horizonte. </text:span></text:p>
      <text:p text:style-name="P13">Apelante: Francisco André Santos de Oliveira. </text:p>
      <text:p text:style-name="P13">Defensoria Pública do Estado do Ceará. </text:p>
      <text:p text:style-name="P13">Apelado: Ministério Público Estadual. </text:p>
      <text:p text:style-name="P9"><text:span text:style-name="T1">Relatora: </text:span><text:span text:style-name="T13">Desa.</text:span><text:span text:style-name="T1"> LIRA RAMOS DE OLIVEIRA. </text:span></text:p>
      <text:p text:style-name="P7"/>
      <text:p text:style-name="P7"/>
      <text:p text:style-name="P5"><text:span text:style-name="T4">3</text:span><text:span text:style-name="T8">8</text:span><text:span text:style-name="T4"> - </text:span><text:span text:style-name="T2">Recurso em Sentido Estrito </text:span><text:span text:style-name="T3">Nº</text:span><text:span text:style-name="T9"> </text:span><text:span text:style-name="T2">0028048-84.2024.8.06.0001</text:span><text:span text:style-name="T9"> - Vara de Delitos de Organizações Criminosas </text:span><text:span text:style-name="T11">da Comarca de Fortaleza</text:span><text:span text:style-name="T9"> . </text:span></text:p>
      <text:p text:style-name="P13">Recorrente: Ministério Público do Estado do Ceará. </text:p>
      <text:p text:style-name="P13">Recorrido: Michel Sousa de Oliveira. </text:p>
      <text:p text:style-name="P13">Recorrida: Rebeca Sayane Alves de Sousa. </text:p>
      <text:p text:style-name="P13">Advogado: Francisco Roberto Castelo Branco Pereira Filho (OAB/CE: 38829). </text:p>
      <text:p text:style-name="P13">Recorrido: Alexandre Souza da Silva. </text:p>
      <text:p text:style-name="P13">Recorrido: João Italo Silva Rodrigues. </text:p>
      <text:p text:style-name="P13">Defensoria Pública do Estado do Ceará. </text:p>
      <text:p text:style-name="P13">Recorrida: Thaynara Nascimento Silva. </text:p>
      <text:p text:style-name="P13">Advogada: Ariane Pessoa Santos (OAB/CE: 35494). </text:p>
      <text:p text:style-name="P9"><text:span text:style-name="T1">Relatora: </text:span><text:span text:style-name="T13">Desa.</text:span><text:span text:style-name="T1"> LIRA RAMOS DE OLIVEIRA. </text:span></text:p>
      <text:p text:style-name="P7"/>
      <text:p text:style-name="P7"/>
      <text:p text:style-name="P2"><text:span text:style-name="T8">39</text:span><text:span text:style-name="T4"> -</text:span><text:span text:style-name="T1"> </text:span><text:span text:style-name="T2">Recurso em Sentido Estrito </text:span><text:span text:style-name="T3">Nº</text:span><text:span text:style-name="T9"> </text:span><text:span text:style-name="T2">0041230-60.2015.8.06.0064</text:span><text:span text:style-name="T9"> - 1ª Vara Criminal da Comarca de Caucaia. </text:span></text:p>
      <text:p text:style-name="P13">Recorrente: José Juscelino Oliveira de Sousa. </text:p>
      <text:p text:style-name="P13">Defensoria Pública do Estado do Ceará. </text:p>
      <text:p text:style-name="P13"><text:soft-page-break/>Recorrente: Robson Thiago de Sousa Garcia. </text:p>
      <text:p text:style-name="P2"><text:span text:style-name="T9">Advogado: Francisco Dayalesson Bezerra Torres (OAB/CE: 29634). </text:span></text:p>
      <text:p text:style-name="P13">Recorrido: Ministério Público Estadual. </text:p>
      <text:p text:style-name="P9"><text:span text:style-name="T1">Relatora: </text:span><text:span text:style-name="T13">Desa.</text:span><text:span text:style-name="T1"> LIRA RAMOS DE OLIVEIRA. </text:span></text:p>
      <text:p text:style-name="P7"/>
      <text:p text:style-name="P7"/>
      <text:p text:style-name="P2"><text:span text:style-name="T4">4</text:span><text:span text:style-name="T8">0</text:span><text:span text:style-name="T4"> -</text:span><text:span text:style-name="T1"> </text:span><text:span text:style-name="T2">Recurso em Sentido Estrito </text:span><text:span text:style-name="T3">Nº</text:span><text:span text:style-name="T9"> </text:span><text:span text:style-name="T2">0055428-68.2016.8.06.0064</text:span><text:span text:style-name="T9"> - 1ª Vara Criminal da Comarca de Caucaia. </text:span></text:p>
      <text:p text:style-name="P13">Recorrente: José Helenildo Almeida da Silva. </text:p>
      <text:p text:style-name="P13">Advogado: Raimundo Nazion do Nascimento (OAB/CE: 18346). </text:p>
      <text:p text:style-name="P13">Recorrido: Ministério Público Estadual. <text:s/></text:p>
      <text:p text:style-name="P9"><text:span text:style-name="T1">Relatora: </text:span><text:span text:style-name="T13">Desa.</text:span><text:span text:style-name="T1"> LIRA RAMOS DE OLIVEIRA. </text:span></text:p>
      <text:p text:style-name="P7"/>
      <text:p text:style-name="P7"/>
      <text:p text:style-name="P2"><text:span text:style-name="T4">4</text:span><text:span text:style-name="T8">1</text:span><text:span text:style-name="T4"> -</text:span><text:span text:style-name="T1"> </text:span><text:span text:style-name="T2">Recurso em Sentido Estrito </text:span><text:span text:style-name="T3">Nº</text:span><text:span text:style-name="T9"> </text:span><text:span text:style-name="T2">0201513-16.2024.8.06.0299</text:span><text:span text:style-name="T9"> - 1ª Vara Criminal da Comarca de Tauá. </text:span></text:p>
      <text:p text:style-name="P13">Recorrente: J. M. de S. H.. </text:p>
      <text:p text:style-name="P13">Advogado: Cícero Cézar Quezado Fernandes (OAB/CE: 9947). </text:p>
      <text:p text:style-name="P13">Recorrido: Ministério Público Estadual. </text:p>
      <text:p text:style-name="P9"><text:span text:style-name="T1">Relatora: </text:span><text:span text:style-name="T13">Desa.</text:span><text:span text:style-name="T1"> LIRA RAMOS DE OLIVEIRA. </text:span></text:p>
      <text:p text:style-name="P7"/>
      <text:p text:style-name="P7"/>
      <text:p text:style-name="P5"><text:span text:style-name="T4">4</text:span><text:span text:style-name="T8">2</text:span><text:span text:style-name="T4"> -</text:span><text:span text:style-name="T1"> </text:span><text:span text:style-name="T2">Recurso em Sentido Estrito </text:span><text:span text:style-name="T3">Nº</text:span><text:span text:style-name="T9"> </text:span><text:span text:style-name="T2">0255996-17.2024.8.06.0001</text:span><text:span text:style-name="T9"> - 1ª Vara do J</text:span><text:span text:style-name="T12">ú</text:span><text:span text:style-name="T9">ri </text:span><text:span text:style-name="T11">da Comarca de Fortaleza</text:span><text:span text:style-name="T9"> . </text:span></text:p>
      <text:p text:style-name="P13">Recorrente: Amaro Barbosa de Melo Júnior. </text:p>
      <text:p text:style-name="P13">Advogada: Gabriela Costa de Queiroz (OAB/CE: 46631). </text:p>
      <text:p text:style-name="P13">Recorrido: Ministério Público Estadual. </text:p>
      <text:p text:style-name="P9"><text:span text:style-name="T1">Relatora: </text:span><text:span text:style-name="T13">Desa.</text:span><text:span text:style-name="T1"> LIRA RAMOS DE OLIVEIRA. </text:span></text:p>
      <text:p text:style-name="P7"/>
      <text:p text:style-name="P7"/>
      <text:p text:style-name="P2"><text:span text:style-name="T4">4</text:span><text:span text:style-name="T8">3</text:span><text:span text:style-name="T4"> -</text:span><text:span text:style-name="T1"> </text:span><text:span text:style-name="T2">Apelação Criminal </text:span><text:span text:style-name="T3">Nº</text:span><text:span text:style-name="T9"> </text:span><text:span text:style-name="T2">0200765-09.2023.8.06.0302</text:span><text:span text:style-name="T9"> - Vara Única da Comarca de Jaguaribe. </text:span></text:p>
      <text:p text:style-name="P13">Apelante: Francisco Alanildo da Silva. </text:p>
      <text:p text:style-name="P13">Defensoria Pública do Estado do Ceará. </text:p>
      <text:p text:style-name="P13">Apelado: Ministério Público do Estado do Ceará. </text:p>
      <text:p text:style-name="P8"><text:span text:style-name="T1">Relator: </text:span><text:span text:style-name="T13">Des.</text:span><text:span text:style-name="T1"> FRANCISCO CARNEIRO LIMA. </text:span></text:p>
      <text:p text:style-name="P2"><text:span text:style-name="T9">Revisora: </text:span><text:span text:style-name="T10">Desa.</text:span><text:span text:style-name="T9"> LÍGIA ANDRADE DE ALENCAR MAGALHÃES</text:span></text:p>
      <text:p text:style-name="P7"/>
      <text:p text:style-name="P7"/>
      <text:p text:style-name="P2"><text:span text:style-name="T4">4</text:span><text:span text:style-name="T8">4</text:span><text:span text:style-name="T4"> - </text:span><text:span text:style-name="T2">Agravo de Execução Penal </text:span><text:span text:style-name="T3">Nº</text:span><text:span text:style-name="T9"> </text:span><text:span text:style-name="T2">0010525-32.2012.8.06.0049</text:span><text:span text:style-name="T9"> - 1ª Vara da Comarca de Beberibe. </text:span></text:p>
      <text:p text:style-name="P13">Agravante: Ministério Público Estadual. </text:p>
      <text:p text:style-name="P13">Agravado: Edgar Nunes de Almeida. </text:p>
      <text:p text:style-name="P13">Advogado: Paulo Napoleão Gonçalves Quezado (OAB/CE: 3183). </text:p>
      <text:p text:style-name="P9"><text:span text:style-name="T1">Relator: </text:span><text:span text:style-name="T13">Des.</text:span><text:span text:style-name="T1"> FRANCISCO CARNEIRO LIMA. </text:span></text:p>
      <text:p text:style-name="P7"/>
      <text:p text:style-name="P7"/>
      <text:p text:style-name="P5"><text:span text:style-name="T4">4</text:span><text:span text:style-name="T8">5</text:span><text:span text:style-name="T4"> -</text:span><text:span text:style-name="T1"> </text:span><text:span text:style-name="T2">Agravo de Execução Penal </text:span><text:span text:style-name="T3">Nº</text:span><text:span text:style-name="T9"> </text:span><text:span text:style-name="T2">0012752-96.2016.8.06.0164</text:span><text:span text:style-name="T9"> - 2ª Vara de Execução Penal </text:span><text:span text:style-name="T11">da Comarca de Fortaleza</text:span><text:span text:style-name="T9"> . </text:span></text:p>
      <text:p text:style-name="P13">Agravante: Breno Morais de Almeida. </text:p>
      <text:p text:style-name="P13">Advogado: Thiago do Vale Cavalcante (OAB/CE: 38011). </text:p>
      <text:p text:style-name="P13">Agravado: Ministério Público Estadual. <text:s/></text:p>
      <text:p text:style-name="P9"><text:span text:style-name="T1">Relator: </text:span><text:span text:style-name="T13">Des.</text:span><text:span text:style-name="T1"> FRANCISCO CARNEIRO LIMA. </text:span></text:p>
      <text:p text:style-name="P7"/>
      <text:p text:style-name="P7"><text:soft-page-break/></text:p>
      <text:p text:style-name="P5"><text:span text:style-name="T4">4</text:span><text:span text:style-name="T8">6</text:span><text:span text:style-name="T4"> -</text:span><text:span text:style-name="T1"> </text:span><text:span text:style-name="T2">Agravo de Execução Penal </text:span><text:span text:style-name="T3">Nº</text:span><text:span text:style-name="T9"> </text:span><text:span text:style-name="T2">0023032-28.2019.8.06.0001</text:span><text:span text:style-name="T9"> - 3ª Vara de Execução Penal </text:span><text:span text:style-name="T11">da Comarca de Fortaleza</text:span><text:span text:style-name="T9"> . </text:span></text:p>
      <text:p text:style-name="P13">Agravante: Francisco Alexandre Sousa de Carvalho. </text:p>
      <text:p text:style-name="P13">Advogado: Mairson Ferreira Castro (OAB/CE: 20026). </text:p>
      <text:p text:style-name="P13">Agravado: Ministério Público Estadual. </text:p>
      <text:p text:style-name="P9"><text:span text:style-name="T1">Relator: </text:span><text:span text:style-name="T13">Des.</text:span><text:span text:style-name="T1"> FRANCISCO CARNEIRO LIMA. </text:span></text:p>
      <text:p text:style-name="P7"/>
      <text:p text:style-name="P7"/>
      <text:p text:style-name="P5"><text:span text:style-name="T4">4</text:span><text:span text:style-name="T8">7</text:span><text:span text:style-name="T4"> - </text:span><text:span text:style-name="T2">Agravo de Execução Penal </text:span><text:span text:style-name="T3">Nº</text:span><text:span text:style-name="T9"> </text:span><text:span text:style-name="T2">0030389-65.2017.8.06.0151</text:span><text:span text:style-name="T9"> - 2ª Vara de Execução Penal </text:span><text:span text:style-name="T11">da Comarca de Fortaleza</text:span><text:span text:style-name="T9"> . </text:span></text:p>
      <text:p text:style-name="P13">Agravante: Émerson Allano Melo dos Santos. </text:p>
      <text:p text:style-name="P13">Advogado: Renato Lino de Sousa Neto (OAB:/CE 37555). </text:p>
      <text:p text:style-name="P13">Advogado: João Alves de Queiroz Neto (OAB:/CE 54585). </text:p>
      <text:p text:style-name="P13">Agravado: Ministério Público Estadual. </text:p>
      <text:p text:style-name="P9"><text:span text:style-name="T1">Relator: </text:span><text:span text:style-name="T13">Des.</text:span><text:span text:style-name="T1"> FRANCISCO CARNEIRO LIMA. </text:span></text:p>
      <text:p text:style-name="P7"/>
      <text:p text:style-name="P7"/>
      <text:p text:style-name="P5"><text:span text:style-name="T8">48</text:span><text:span text:style-name="T4"> -</text:span><text:span text:style-name="T1"> </text:span><text:span text:style-name="T2">Agravo de Execução Penal </text:span><text:span text:style-name="T3">Nº</text:span><text:span text:style-name="T9"> </text:span><text:span text:style-name="T2">8000691-95.2021.8.06.0001</text:span><text:span text:style-name="T9"> - 4ª Vara de Execução Penal e Corregedoria dos Presídios </text:span><text:span text:style-name="T11">da Comarca de Fortaleza</text:span><text:span text:style-name="T9"> <text:s/>(SEJUD 1º Grau). </text:span></text:p>
      <text:p text:style-name="P13">Agravante: Wendel Guilherme Siqueira e Silva. </text:p>
      <text:p text:style-name="P2"><text:span text:style-name="T9">Advogado: João </text:span><text:span text:style-name="T12">Í</text:span><text:span text:style-name="T9">tallo Faustino Umbelino (OAB/CE: 38923). </text:span></text:p>
      <text:p text:style-name="P13">Agravado: Ministério Público Estadual. </text:p>
      <text:p text:style-name="P9"><text:span text:style-name="T1">Relator: </text:span><text:span text:style-name="T13">Des.</text:span><text:span text:style-name="T1"> FRANCISCO CARNEIRO LIMA. </text:span></text:p>
      <text:p text:style-name="P7"/>
      <text:p text:style-name="P1"><text:span text:style-name="T9"/></text:p>
      <text:p text:style-name="P7"/>
      <text:p text:style-name="P1"><text:span text:style-name="T1">Total de processos a julgar: </text:span><text:span text:style-name="T14">48</text:span></text:p>
      <text:p text:style-name="P7"/>
      <text:p text:style-name="P7">Fortaleza, 20 de agosto de 2025.</text:p>
      <text:p text:style-name="P7"/>
      <text:p text:style-name="P7">Larissa Sacramento Marinho</text:p>
      <text:p text:style-name="P7"/>
      <text:p text:style-name="P7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064cm" fo:margin-right="2.088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5-08-20T11:55:34.125000000</dc:date>
    <meta:editing-duration>PT2H42M38S</meta:editing-duration>
    <meta:editing-cycles>9</meta:editing-cycles>
    <meta:document-statistic meta:table-count="0" meta:image-count="0" meta:object-count="0" meta:page-count="9" meta:paragraph-count="311" meta:word-count="2358" meta:character-count="16691" meta:non-whitespace-character-count="14356"/>
    <meta:user-defined meta:name="autor">SAJ/SG (GE)</meta:user-defined>
    <meta:user-defined meta:name="deslocamentodepaginas">0</meta:user-defined>
  </office:meta>
</office:document-meta>
</file>