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AB1FE0A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-BoldMT" svg:font-family="Arial-BoldMT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roman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fixed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>
        <style:tab-stops>
          <style:tab-stop style:position="2.249cm"/>
        </style:tab-stops>
      </style:paragraph-properties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2" style:family="paragraph" style:parent-style-name="Standard">
      <style:paragraph-properties fo:margin-left="0cm" fo:margin-right="-0.011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8e341a4" style:font-size-asian="12pt" style:font-size-complex="12pt"/>
    </style:style>
    <style:style style:name="P3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8e341a4" style:font-size-asian="12pt" style:font-size-complex="12pt"/>
    </style:style>
    <style:style style:name="P4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8e341a4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rsid="0a932df3" officeooo:paragraph-rsid="0abc8f12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abc8f12" style:font-size-asian="12pt" style:font-size-complex="12pt"/>
    </style:style>
    <style:style style:name="P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abe9544" style:font-size-asian="12pt" style:font-size-complex="12pt"/>
    </style:style>
    <style:style style:name="P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a228d51" style:font-size-asian="12pt" style:font-size-complex="12pt"/>
    </style:style>
    <style:style style:name="P9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fo:font-weight="bold" officeooo:paragraph-rsid="099d0ee5" style:font-size-asian="8pt" style:font-weight-asian="bold" style:font-weight-complex="bold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aface8d" style:font-size-asian="12pt" style:font-size-complex="12pt"/>
    </style:style>
    <style:style style:name="P1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afcf67e" style:font-size-asian="12pt" style:font-size-complex="12pt"/>
    </style:style>
    <style:style style:name="P1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afdefd1" style:font-size-asian="12pt" style:font-size-complex="12pt"/>
    </style:style>
    <style:style style:name="P1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afeaab4" style:font-size-asian="12pt" style:font-size-complex="12pt"/>
    </style:style>
    <style:style style:name="P1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b009a27" style:font-size-asian="12pt" style:font-size-complex="12pt"/>
    </style:style>
    <style:style style:name="P1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b00b7e2" style:font-size-asian="12pt" style:font-size-complex="12pt"/>
    </style:style>
    <style:style style:name="P1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b02b419" style:font-size-asian="12pt" style:font-size-complex="12pt"/>
    </style:style>
    <style:style style:name="P1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b02ebe7" style:font-size-asian="12pt" style:font-size-complex="12pt"/>
    </style:style>
    <style:style style:name="P2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b05f79f" style:font-size-asian="12pt" style:font-size-complex="12pt"/>
    </style:style>
    <style:style style:name="P2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b062c25" style:font-size-asian="12pt" style:font-size-complex="12pt"/>
    </style:style>
    <style:style style:name="P2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b06b2f2" style:font-size-asian="12pt" style:font-size-complex="12pt"/>
    </style:style>
    <style:style style:name="P2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b0886db" style:font-size-asian="12pt" style:font-size-complex="12pt"/>
    </style:style>
    <style:style style:name="P2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b08a13e" style:font-size-asian="12pt" style:font-size-complex="12pt"/>
    </style:style>
    <style:style style:name="P2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b0a825b" style:font-size-asian="12pt" style:font-size-complex="12pt"/>
    </style:style>
    <style:style style:name="P2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b0c22ae" style:font-size-asian="12pt" style:font-size-complex="12pt"/>
    </style:style>
    <style:style style:name="P2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b0e1d05" style:font-size-asian="12pt" style:font-size-complex="12pt"/>
    </style:style>
    <style:style style:name="P2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b0f37ef" style:font-size-asian="12pt" style:font-size-complex="12pt"/>
    </style:style>
    <style:style style:name="P2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b0fd1e6" style:font-size-asian="12pt" style:font-size-complex="12pt"/>
    </style:style>
    <style:style style:name="P3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b1138d1" style:font-size-asian="12pt" style:font-size-complex="12pt"/>
    </style:style>
    <style:style style:name="P3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b120968" style:font-size-asian="12pt" style:font-size-complex="12pt"/>
    </style:style>
    <style:style style:name="P3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b12663d" style:font-size-asian="12pt" style:font-size-complex="12pt"/>
    </style:style>
    <style:style style:name="P3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b13ab67" style:font-size-asian="12pt" style:font-size-complex="12pt"/>
    </style:style>
    <style:style style:name="P3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b14b1dc" style:font-size-asian="12pt" style:font-size-complex="12pt"/>
    </style:style>
    <style:style style:name="P3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b163828" style:font-size-asian="12pt" style:font-size-complex="12pt"/>
    </style:style>
    <style:style style:name="P3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b174ad7" style:font-size-asian="12pt" style:font-size-complex="12pt"/>
    </style:style>
    <style:style style:name="P3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b1cfc2f" style:font-size-asian="12pt" style:font-size-complex="12pt"/>
    </style:style>
    <style:style style:name="P3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b1d61f5" style:font-size-asian="12pt" style:font-size-complex="12pt"/>
    </style:style>
    <style:style style:name="P3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b1e1df5" style:font-size-asian="12pt" style:font-size-complex="12pt"/>
    </style:style>
    <style:style style:name="P4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b1f2aca" style:font-size-asian="12pt" style:font-size-complex="12pt"/>
    </style:style>
    <style:style style:name="P4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b2103be" style:font-size-asian="12pt" style:font-size-complex="12pt"/>
    </style:style>
    <style:style style:name="P4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b21539b" style:font-size-asian="12pt" style:font-size-complex="12pt"/>
    </style:style>
    <style:style style:name="P4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b254aa5" style:font-size-asian="12pt" style:font-size-complex="12pt"/>
    </style:style>
    <style:style style:name="P4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b2774c1" style:font-size-asian="12pt" style:font-size-complex="12pt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afcf67e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b009a27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b062c25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b08a13e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b0fd1e6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b1138d1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b163828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af243ce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af70e2d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b1f2aca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b21539b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b254aa5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b2774c1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rsid="0a228d51" officeooo:paragraph-rsid="0a228d51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rsid="0b02ebe7" officeooo:paragraph-rsid="0b0c22ae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rsid="0b0e1d05" officeooo:paragraph-rsid="0b12663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rsid="0b13ab67" officeooo:paragraph-rsid="0b2774c1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style:font-size-asian="12pt" style:font-size-complex="12pt"/>
    </style:style>
    <style:style style:name="P6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afcf67e" style:font-size-asian="12pt" style:font-size-complex="12pt"/>
    </style:style>
    <style:style style:name="P6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afdefd1" style:font-size-asian="12pt" style:font-size-complex="12pt"/>
    </style:style>
    <style:style style:name="P6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afeaab4" style:font-size-asian="12pt" style:font-size-complex="12pt"/>
    </style:style>
    <style:style style:name="P6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b009a27" style:font-size-asian="12pt" style:font-size-complex="12pt"/>
    </style:style>
    <style:style style:name="P6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b00b7e2" style:font-size-asian="12pt" style:font-size-complex="12pt"/>
    </style:style>
    <style:style style:name="P6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b02b419" style:font-size-asian="12pt" style:font-size-complex="12pt"/>
    </style:style>
    <style:style style:name="P7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b05f79f" style:font-size-asian="12pt" style:font-size-complex="12pt"/>
    </style:style>
    <style:style style:name="P7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b062c25" style:font-size-asian="12pt" style:font-size-complex="12pt"/>
    </style:style>
    <style:style style:name="P7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b06b2f2" style:font-size-asian="12pt" style:font-size-complex="12pt"/>
    </style:style>
    <style:style style:name="P7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b08a13e" style:font-size-asian="12pt" style:font-size-complex="12pt"/>
    </style:style>
    <style:style style:name="P7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b1138d1" style:font-size-asian="12pt" style:font-size-complex="12pt"/>
    </style:style>
    <style:style style:name="P7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b120968" style:font-size-asian="12pt" style:font-size-complex="12pt"/>
    </style:style>
    <style:style style:name="P7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b12663d" style:font-size-asian="12pt" style:font-size-complex="12pt"/>
    </style:style>
    <style:style style:name="P7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b14b1dc" style:font-size-asian="12pt" style:font-size-complex="12pt"/>
    </style:style>
    <style:style style:name="P7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b163828" style:font-size-asian="12pt" style:font-size-complex="12pt"/>
    </style:style>
    <style:style style:name="P7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b174ad7" style:font-size-asian="12pt" style:font-size-complex="12pt"/>
    </style:style>
    <style:style style:name="P8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b1cfc2f" style:font-size-asian="12pt" style:font-size-complex="12pt"/>
    </style:style>
    <style:style style:name="P8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b1e1df5" style:font-size-asian="12pt" style:font-size-complex="12pt"/>
    </style:style>
    <style:style style:name="P8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b1f2aca" style:font-size-asian="12pt" style:font-size-complex="12pt"/>
    </style:style>
    <style:style style:name="P8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b2103be" style:font-size-asian="12pt" style:font-size-complex="12pt"/>
    </style:style>
    <style:style style:name="P8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aface8d" style:font-size-asian="12pt" style:font-weight-asian="normal" style:font-size-complex="12pt"/>
    </style:style>
    <style:style style:name="P8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afcf67e" style:font-size-asian="12pt" style:font-weight-asian="normal" style:font-size-complex="12pt"/>
    </style:style>
    <style:style style:name="P8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afdefd1" style:font-size-asian="12pt" style:font-weight-asian="normal" style:font-size-complex="12pt"/>
    </style:style>
    <style:style style:name="P8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afeaab4" style:font-size-asian="12pt" style:font-weight-asian="normal" style:font-size-complex="12pt"/>
    </style:style>
    <style:style style:name="P8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b009a27" style:font-size-asian="12pt" style:font-weight-asian="normal" style:font-size-complex="12pt"/>
    </style:style>
    <style:style style:name="P8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b00b7e2" style:font-size-asian="12pt" style:font-weight-asian="normal" style:font-size-complex="12pt"/>
    </style:style>
    <style:style style:name="P9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b02b419" style:font-size-asian="12pt" style:font-weight-asian="normal" style:font-size-complex="12pt"/>
    </style:style>
    <style:style style:name="P9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b02ebe7" style:font-size-asian="12pt" style:font-weight-asian="normal" style:font-size-complex="12pt"/>
    </style:style>
    <style:style style:name="P9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b05f79f" style:font-size-asian="12pt" style:font-weight-asian="normal" style:font-size-complex="12pt"/>
    </style:style>
    <style:style style:name="P9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b062c25" style:font-size-asian="12pt" style:font-weight-asian="normal" style:font-size-complex="12pt"/>
    </style:style>
    <style:style style:name="P9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b06b2f2" style:font-size-asian="12pt" style:font-weight-asian="normal" style:font-size-complex="12pt"/>
    </style:style>
    <style:style style:name="P9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b0886db" style:font-size-asian="12pt" style:font-weight-asian="normal" style:font-size-complex="12pt"/>
    </style:style>
    <style:style style:name="P9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b08a13e" style:font-size-asian="12pt" style:font-weight-asian="normal" style:font-size-complex="12pt"/>
    </style:style>
    <style:style style:name="P9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b0a825b" style:font-size-asian="12pt" style:font-weight-asian="normal" style:font-size-complex="12pt"/>
    </style:style>
    <style:style style:name="P9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b0c22ae" style:font-size-asian="12pt" style:font-weight-asian="normal" style:font-size-complex="12pt"/>
    </style:style>
    <style:style style:name="P9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b0e1d05" style:font-size-asian="12pt" style:font-weight-asian="normal" style:font-size-complex="12pt"/>
    </style:style>
    <style:style style:name="P10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b0f37ef" style:font-size-asian="12pt" style:font-weight-asian="normal" style:font-size-complex="12pt"/>
    </style:style>
    <style:style style:name="P10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b0fd1e6" style:font-size-asian="12pt" style:font-weight-asian="normal" style:font-size-complex="12pt"/>
    </style:style>
    <style:style style:name="P10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b1138d1" style:font-size-asian="12pt" style:font-weight-asian="normal" style:font-size-complex="12pt"/>
    </style:style>
    <style:style style:name="P10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b120968" style:font-size-asian="12pt" style:font-weight-asian="normal" style:font-size-complex="12pt"/>
    </style:style>
    <style:style style:name="P10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b12663d" style:font-size-asian="12pt" style:font-weight-asian="normal" style:font-size-complex="12pt"/>
    </style:style>
    <style:style style:name="P10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b13ab67" style:font-size-asian="12pt" style:font-weight-asian="normal" style:font-size-complex="12pt"/>
    </style:style>
    <style:style style:name="P10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b14b1dc" style:font-size-asian="12pt" style:font-weight-asian="normal" style:font-size-complex="12pt"/>
    </style:style>
    <style:style style:name="P10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b163828" style:font-size-asian="12pt" style:font-weight-asian="normal" style:font-size-complex="12pt"/>
    </style:style>
    <style:style style:name="P10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b174ad7" style:font-size-asian="12pt" style:font-weight-asian="normal" style:font-size-complex="12pt"/>
    </style:style>
    <style:style style:name="P10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b1cfc2f" style:font-size-asian="12pt" style:font-weight-asian="normal" style:font-size-complex="12pt"/>
    </style:style>
    <style:style style:name="P11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b1d61f5" style:font-size-asian="12pt" style:font-weight-asian="normal" style:font-size-complex="12pt"/>
    </style:style>
    <style:style style:name="P11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b1e1df5" style:font-size-asian="12pt" style:font-weight-asian="normal" style:font-size-complex="12pt"/>
    </style:style>
    <style:style style:name="P11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b1f2aca" style:font-size-asian="12pt" style:font-weight-asian="normal" style:font-size-complex="12pt"/>
    </style:style>
    <style:style style:name="P11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b2103be" style:font-size-asian="12pt" style:font-weight-asian="normal" style:font-size-complex="12pt"/>
    </style:style>
    <style:style style:name="P11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b21539b" style:font-size-asian="12pt" style:font-weight-asian="normal" style:font-size-complex="12pt"/>
    </style:style>
    <style:style style:name="P11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b254aa5" style:font-size-asian="12pt" style:font-weight-asian="normal" style:font-size-complex="12pt"/>
    </style:style>
    <style:style style:name="P11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b02ebe7" officeooo:paragraph-rsid="0b0a825b" style:font-size-asian="12pt" style:font-weight-asian="normal" style:font-size-complex="12pt"/>
    </style:style>
    <style:style style:name="P11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b02ebe7" officeooo:paragraph-rsid="0b0c22ae" style:font-size-asian="12pt" style:font-weight-asian="normal" style:font-size-complex="12pt"/>
    </style:style>
    <style:style style:name="P11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b0e1d05" officeooo:paragraph-rsid="0b0e1d05" style:font-size-asian="12pt" style:font-weight-asian="normal" style:font-size-complex="12pt"/>
    </style:style>
    <style:style style:name="P11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b0e1d05" officeooo:paragraph-rsid="0b0f37ef" style:font-size-asian="12pt" style:font-weight-asian="normal" style:font-size-complex="12pt"/>
    </style:style>
    <style:style style:name="P12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b0e1d05" officeooo:paragraph-rsid="0b0fd1e6" style:font-size-asian="12pt" style:font-weight-asian="normal" style:font-size-complex="12pt"/>
    </style:style>
    <style:style style:name="P12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b0e1d05" officeooo:paragraph-rsid="0b1138d1" style:font-size-asian="12pt" style:font-weight-asian="normal" style:font-size-complex="12pt"/>
    </style:style>
    <style:style style:name="P12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b0e1d05" officeooo:paragraph-rsid="0b12663d" style:font-size-asian="12pt" style:font-weight-asian="normal" style:font-size-complex="12pt"/>
    </style:style>
    <style:style style:name="P1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abc8f12"/>
    </style:style>
    <style:style style:name="P1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none" fo:font-weight="bold" officeooo:rsid="089bc82d" officeooo:paragraph-rsid="0abe9544" style:font-size-asian="12pt" style:font-weight-asian="bold" style:font-size-complex="12pt"/>
    </style:style>
    <style:style style:name="P125" style:family="paragraph" style:parent-style-name="Standard">
      <style:paragraph-properties fo:line-height="100%" fo:text-align="center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1pt" fo:font-weight="bold" officeooo:paragraph-rsid="0abe9544" style:font-size-asian="11pt" style:font-weight-asian="bold" style:font-size-complex="11pt"/>
    </style:style>
    <style:style style:name="P126" style:family="paragraph" style:parent-style-name="Standard">
      <style:paragraph-properties fo:line-height="100%" fo:text-align="center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2pt" style:text-underline-style="none" fo:font-weight="bold" officeooo:rsid="0a228d51" officeooo:paragraph-rsid="0abe9544" style:font-size-asian="12pt" style:font-weight-asian="bold" style:font-size-complex="12pt" style:font-weight-complex="bold"/>
    </style:style>
    <style:style style:name="P127" style:family="paragraph" style:parent-style-name="Standard_20__28_user_29_" style:master-page-name="MP0">
      <style:paragraph-properties fo:text-align="center" style:justify-single-word="false" style:page-number="auto" fo:break-before="page">
        <style:tab-stops>
          <style:tab-stop style:position="2.249cm"/>
        </style:tab-stops>
      </style:paragraph-properties>
    </style:style>
    <style:style style:name="P12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afcf67e" style:font-size-asian="12pt" style:font-weight-asian="normal" style:font-size-complex="12pt"/>
    </style:style>
    <style:style style:name="P12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afeaab4" style:font-size-asian="12pt" style:font-weight-asian="normal" style:font-size-complex="12pt"/>
    </style:style>
    <style:style style:name="P13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b00b7e2" style:font-size-asian="12pt" style:font-weight-asian="normal" style:font-size-complex="12pt"/>
    </style:style>
    <style:style style:name="P13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b02b419" style:font-size-asian="12pt" style:font-weight-asian="normal" style:font-size-complex="12pt"/>
    </style:style>
    <style:style style:name="P13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b02ebe7" style:font-size-asian="12pt" style:font-weight-asian="normal" style:font-size-complex="12pt"/>
    </style:style>
    <style:style style:name="P13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b062c25" style:font-size-asian="12pt" style:font-weight-asian="normal" style:font-size-complex="12pt"/>
    </style:style>
    <style:style style:name="P13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b0886db" style:font-size-asian="12pt" style:font-weight-asian="normal" style:font-size-complex="12pt"/>
    </style:style>
    <style:style style:name="P13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b08a13e" style:font-size-asian="12pt" style:font-weight-asian="normal" style:font-size-complex="12pt"/>
    </style:style>
    <style:style style:name="P13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b163828" style:font-size-asian="12pt" style:font-weight-asian="normal" style:font-size-complex="12pt"/>
    </style:style>
    <style:style style:name="P13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b1d61f5" style:font-size-asian="12pt" style:font-weight-asian="normal" style:font-size-complex="12pt"/>
    </style:style>
    <style:style style:name="P13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b254aa5" style:font-size-asian="12pt" style:font-weight-asian="normal" style:font-size-complex="12pt"/>
    </style:style>
    <style:style style:name="P13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b02ebe7" officeooo:paragraph-rsid="0b0a825b" style:font-size-asian="12pt" style:font-weight-asian="normal" style:font-size-complex="12pt"/>
    </style:style>
    <style:style style:name="P14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b02ebe7" officeooo:paragraph-rsid="0b0c22ae" style:font-size-asian="12pt" style:font-weight-asian="normal" style:font-size-complex="12pt"/>
    </style:style>
    <style:style style:name="P14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b0e1d05" officeooo:paragraph-rsid="0b0e1d05" style:font-size-asian="12pt" style:font-weight-asian="normal" style:font-size-complex="12pt"/>
    </style:style>
    <style:style style:name="P14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b0e1d05" officeooo:paragraph-rsid="0b0f37ef" style:font-size-asian="12pt" style:font-weight-asian="normal" style:font-size-complex="12pt"/>
    </style:style>
    <style:style style:name="P14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b0e1d05" officeooo:paragraph-rsid="0b1138d1" style:font-size-asian="12pt" style:font-weight-asian="normal" style:font-size-complex="12pt"/>
    </style:style>
    <style:style style:name="P14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b0e1d05" officeooo:paragraph-rsid="0b12663d" style:font-size-asian="12pt" style:font-weight-asian="normal" style:font-size-complex="12pt"/>
    </style:style>
    <style:style style:name="P14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style:font-size-asian="12pt" style:font-size-complex="12pt"/>
    </style:style>
    <style:style style:name="P14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afcf67e" style:font-size-asian="12pt" style:font-size-complex="12pt"/>
    </style:style>
    <style:style style:name="P14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afdefd1" style:font-size-asian="12pt" style:font-size-complex="12pt"/>
    </style:style>
    <style:style style:name="P14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afeaab4" style:font-size-asian="12pt" style:font-size-complex="12pt"/>
    </style:style>
    <style:style style:name="P14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b009a27" style:font-size-asian="12pt" style:font-size-complex="12pt"/>
    </style:style>
    <style:style style:name="P15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b00b7e2" style:font-size-asian="12pt" style:font-size-complex="12pt"/>
    </style:style>
    <style:style style:name="P15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b02b419" style:font-size-asian="12pt" style:font-size-complex="12pt"/>
    </style:style>
    <style:style style:name="P15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b05f79f" style:font-size-asian="12pt" style:font-size-complex="12pt"/>
    </style:style>
    <style:style style:name="P15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b062c25" style:font-size-asian="12pt" style:font-size-complex="12pt"/>
    </style:style>
    <style:style style:name="P15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b06b2f2" style:font-size-asian="12pt" style:font-size-complex="12pt"/>
    </style:style>
    <style:style style:name="P15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b08a13e" style:font-size-asian="12pt" style:font-size-complex="12pt"/>
    </style:style>
    <style:style style:name="P15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b1138d1" style:font-size-asian="12pt" style:font-size-complex="12pt"/>
    </style:style>
    <style:style style:name="P15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b120968" style:font-size-asian="12pt" style:font-size-complex="12pt"/>
    </style:style>
    <style:style style:name="P15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b12663d" style:font-size-asian="12pt" style:font-size-complex="12pt"/>
    </style:style>
    <style:style style:name="P15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b14b1dc" style:font-size-asian="12pt" style:font-size-complex="12pt"/>
    </style:style>
    <style:style style:name="P16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b163828" style:font-size-asian="12pt" style:font-size-complex="12pt"/>
    </style:style>
    <style:style style:name="P16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b174ad7" style:font-size-asian="12pt" style:font-size-complex="12pt"/>
    </style:style>
    <style:style style:name="P16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b1cfc2f" style:font-size-asian="12pt" style:font-size-complex="12pt"/>
    </style:style>
    <style:style style:name="P16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b1e1df5" style:font-size-asian="12pt" style:font-size-complex="12pt"/>
    </style:style>
    <style:style style:name="P16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b1f2aca" style:font-size-asian="12pt" style:font-size-complex="12pt"/>
    </style:style>
    <style:style style:name="P16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b2103be" style:font-size-asian="12pt" style:font-size-complex="12pt"/>
    </style:style>
    <style:style style:name="P16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afcf67e" style:font-size-asian="12pt" style:font-weight-asian="bold" style:font-size-complex="12pt" style:font-weight-complex="bold"/>
    </style:style>
    <style:style style:name="P16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b009a27" style:font-size-asian="12pt" style:font-weight-asian="bold" style:font-size-complex="12pt" style:font-weight-complex="bold"/>
    </style:style>
    <style:style style:name="P16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b062c25" style:font-size-asian="12pt" style:font-weight-asian="bold" style:font-size-complex="12pt" style:font-weight-complex="bold"/>
    </style:style>
    <style:style style:name="P16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b08a13e" style:font-size-asian="12pt" style:font-weight-asian="bold" style:font-size-complex="12pt" style:font-weight-complex="bold"/>
    </style:style>
    <style:style style:name="P17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b0fd1e6" style:font-size-asian="12pt" style:font-weight-asian="bold" style:font-size-complex="12pt" style:font-weight-complex="bold"/>
    </style:style>
    <style:style style:name="P17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af243ce" style:font-size-asian="12pt" style:font-weight-asian="bold" style:font-size-complex="12pt" style:font-weight-complex="bold"/>
    </style:style>
    <style:style style:name="P17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b1138d1" style:font-size-asian="12pt" style:font-weight-asian="bold" style:font-size-complex="12pt" style:font-weight-complex="bold"/>
    </style:style>
    <style:style style:name="P17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af70e2d" style:font-size-asian="12pt" style:font-weight-asian="bold" style:font-size-complex="12pt" style:font-weight-complex="bold"/>
    </style:style>
    <style:style style:name="P17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b163828" style:font-size-asian="12pt" style:font-weight-asian="bold" style:font-size-complex="12pt" style:font-weight-complex="bold"/>
    </style:style>
    <style:style style:name="P17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b2774c1" style:font-size-asian="12pt" style:font-weight-asian="bold" style:font-size-complex="12pt" style:font-weight-complex="bold"/>
    </style:style>
    <style:style style:name="P17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b254aa5" style:font-size-asian="12pt" style:font-weight-asian="bold" style:font-size-complex="12pt" style:font-weight-complex="bold"/>
    </style:style>
    <style:style style:name="P17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b1f2aca" style:font-size-asian="12pt" style:font-weight-asian="bold" style:font-size-complex="12pt" style:font-weight-complex="bold"/>
    </style:style>
    <style:style style:name="P17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b21539b" style:font-size-asian="12pt" style:font-weight-asian="bold" style:font-size-complex="12pt" style:font-weight-complex="bold"/>
    </style:style>
    <style:style style:name="P17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rsid="0b02ebe7" officeooo:paragraph-rsid="0b0c22ae" style:font-size-asian="12pt" style:font-weight-asian="bold" style:font-size-complex="12pt" style:font-weight-complex="bold"/>
    </style:style>
    <style:style style:name="P18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rsid="0b0e1d05" officeooo:paragraph-rsid="0b12663d" style:font-size-asian="12pt" style:font-weight-asian="bold" style:font-size-complex="12pt" style:font-weight-complex="bold"/>
    </style:style>
    <style:style style:name="P18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rsid="0b13ab67" officeooo:paragraph-rsid="0b2774c1" style:font-size-asian="12pt" style:font-weight-asian="bold" style:font-size-complex="12pt" style:font-weight-complex="bold"/>
    </style:style>
    <style:style style:name="P18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b296c9d" style:font-size-asian="12pt" style:font-size-complex="12pt"/>
    </style:style>
    <style:style style:name="P18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style:font-size-asian="12pt" style:font-size-complex="12pt"/>
    </style:style>
    <style:style style:name="P18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b29fd3f" style:font-size-asian="12pt" style:font-size-complex="12pt"/>
    </style:style>
    <style:style style:name="P18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b21539b" style:font-size-asian="12pt" style:font-size-complex="12pt"/>
    </style:style>
    <style:style style:name="T1" style:family="text">
      <style:text-properties style:font-name="Arial2" fo:font-size="12pt" style:font-name-asian="Arial2" style:font-size-asian="12pt" style:language-asian="pt" style:country-asian="BR" style:font-name-complex="Arial2" style:font-size-complex="12pt" style:language-complex="ar" style:country-complex="SA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bold" officeooo:rsid="0a8cbd11" style:font-weight-asian="bold" style:font-weight-complex="bold"/>
    </style:style>
    <style:style style:name="T4" style:family="text">
      <style:text-properties style:text-underline-style="none" fo:font-weight="bold" officeooo:rsid="0aee277f" style:font-weight-asian="bold" style:font-weight-complex="bold"/>
    </style:style>
    <style:style style:name="T5" style:family="text">
      <style:text-properties style:text-underline-style="none" fo:font-weight="bold" officeooo:rsid="0af16a5a" style:font-weight-asian="bold" style:font-weight-complex="bold"/>
    </style:style>
    <style:style style:name="T6" style:family="text">
      <style:text-properties style:text-underline-style="none" fo:font-weight="bold" officeooo:rsid="0ac8dbeb" style:font-weight-asian="bold" style:font-weight-complex="bold"/>
    </style:style>
    <style:style style:name="T7" style:family="text">
      <style:text-properties style:text-underline-style="none" fo:font-weight="bold" officeooo:rsid="0a581abd" style:font-weight-asian="bold" style:font-weight-complex="bold"/>
    </style:style>
    <style:style style:name="T8" style:family="text">
      <style:text-properties style:font-name="Arial1" style:text-underline-style="none"/>
    </style:style>
    <style:style style:name="T9" style:family="text">
      <style:text-properties style:font-name="Arial1" style:text-underline-style="none" officeooo:rsid="099dbcc0"/>
    </style:style>
    <style:style style:name="T10" style:family="text">
      <style:text-properties style:font-name="Arial1" style:text-underline-style="none" officeooo:rsid="0ac8dbeb"/>
    </style:style>
    <style:style style:name="T11" style:family="text">
      <style:text-properties style:font-name="Arial1" style:text-underline-style="none" officeooo:rsid="0aee277f"/>
    </style:style>
    <style:style style:name="T12" style:family="text">
      <style:text-properties style:font-name="Arial1" style:text-underline-style="none" officeooo:rsid="0a8cbd11"/>
    </style:style>
    <style:style style:name="T13" style:family="text">
      <style:text-properties style:font-name="Arial1" style:text-underline-style="none" officeooo:rsid="099d0ee5"/>
    </style:style>
    <style:style style:name="T14" style:family="text"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T15" style:family="text">
      <style:text-properties style:font-name="Arial1" fo:font-size="12pt" style:text-underline-style="none" fo:font-weight="bold" officeooo:rsid="0a576900" style:font-size-asian="12pt" style:font-weight-asian="bold" style:font-size-complex="12pt" style:font-weight-complex="bold"/>
    </style:style>
    <style:style style:name="T16" style:family="text">
      <style:text-properties style:font-name="Arial1" fo:font-size="12pt" style:text-underline-style="none" fo:font-weight="bold" officeooo:rsid="0af16a5a" style:font-size-asian="12pt" style:font-weight-asian="bold" style:font-size-complex="12pt" style:font-weight-complex="bold"/>
    </style:style>
    <style:style style:name="T17" style:family="text">
      <style:text-properties style:font-name="Arial1" fo:font-size="12pt" style:text-underline-style="none" fo:font-weight="bold" officeooo:rsid="0a932df3" style:font-size-asian="12pt" style:font-weight-asian="bold" style:font-size-complex="12pt" style:font-weight-complex="bold"/>
    </style:style>
    <style:style style:name="T18" style:family="text">
      <style:text-properties style:font-name="Arial1" fo:font-size="12pt" style:text-underline-style="none" fo:font-weight="bold" officeooo:rsid="0abc8f12" style:font-size-asian="12pt" style:font-weight-asian="bold" style:font-size-complex="12pt" style:font-weight-complex="bold"/>
    </style:style>
    <style:style style:name="T19" style:family="text">
      <style:text-properties style:font-name="Arial1" fo:font-size="12pt" style:text-underline-style="none" style:font-size-asian="12pt" style:font-size-complex="12pt"/>
    </style:style>
    <style:style style:name="T20" style:family="text">
      <style:text-properties style:font-name="Arial1" fo:font-size="12pt" style:text-underline-style="none" officeooo:rsid="0ac8dbeb" style:font-size-asian="12pt" style:font-size-complex="12pt"/>
    </style:style>
    <style:style style:name="T21" style:family="text">
      <style:text-properties style:font-name="Arial1" fo:font-size="12pt" style:text-underline-style="none" officeooo:rsid="0af16a5a" style:font-size-asian="12pt" style:font-size-complex="12pt"/>
    </style:style>
    <style:style style:name="T22" style:family="text">
      <style:text-properties style:font-name="Arial1" fo:font-size="12pt" style:text-underline-style="none" officeooo:rsid="0a5cc9ee" style:font-size-asian="12pt" style:font-size-complex="12pt"/>
    </style:style>
    <style:style style:name="T23" style:family="text">
      <style:text-properties style:font-name="Arial" style:text-underline-style="none"/>
    </style:style>
    <style:style style:name="T24" style:family="text">
      <style:text-properties style:font-name="Arial" style:text-underline-style="none" fo:font-weight="bold" style:font-weight-asian="bold"/>
    </style:style>
    <style:style style:name="T25" style:family="text">
      <style:text-properties style:font-name="Arial" style:text-underline-style="none" fo:font-weight="bold" style:font-weight-asian="bold" style:font-weight-complex="bold"/>
    </style:style>
    <style:style style:name="T26" style:family="text">
      <style:text-properties style:font-name="Arial" style:text-underline-style="none" fo:font-weight="bold" officeooo:rsid="0af16a5a" style:font-weight-asian="bold" style:font-weight-complex="bold"/>
    </style:style>
    <style:style style:name="T27" style:family="text">
      <style:text-properties style:font-name="Arial" style:text-underline-style="none" fo:font-weight="bold" officeooo:rsid="0aface8d" style:font-weight-asian="bold" style:font-weight-complex="bold"/>
    </style:style>
    <style:style style:name="T28" style:family="text">
      <style:text-properties style:font-name="Arial" style:text-underline-style="none" fo:font-weight="bold" officeooo:rsid="0afcf67e" style:font-weight-asian="bold" style:font-weight-complex="bold"/>
    </style:style>
    <style:style style:name="T29" style:family="text">
      <style:text-properties style:font-name="Arial" style:text-underline-style="none" fo:font-weight="bold" officeooo:rsid="0afdefd1" style:font-weight-asian="bold" style:font-weight-complex="bold"/>
    </style:style>
    <style:style style:name="T30" style:family="text">
      <style:text-properties style:font-name="Arial" style:text-underline-style="none" fo:font-weight="bold" officeooo:rsid="0b02ebe7" style:font-weight-asian="bold" style:font-weight-complex="bold"/>
    </style:style>
    <style:style style:name="T31" style:family="text">
      <style:text-properties style:font-name="Arial" style:text-underline-style="none" fo:font-weight="bold" officeooo:rsid="0af243ce" style:font-weight-asian="bold" style:font-weight-complex="bold"/>
    </style:style>
    <style:style style:name="T32" style:family="text">
      <style:text-properties style:font-name="Arial" style:text-underline-style="none" fo:font-weight="bold" officeooo:rsid="0b0e1d05" style:font-weight-asian="bold" style:font-weight-complex="bold"/>
    </style:style>
    <style:style style:name="T33" style:family="text">
      <style:text-properties style:font-name="Arial" style:text-underline-style="none" fo:font-weight="bold" officeooo:rsid="0b1138d1" style:font-weight-asian="bold" style:font-weight-complex="bold"/>
    </style:style>
    <style:style style:name="T34" style:family="text">
      <style:text-properties style:font-name="Arial" style:text-underline-style="none" fo:font-weight="bold" officeooo:rsid="0b13ab67" style:font-weight-asian="bold" style:font-weight-complex="bold"/>
    </style:style>
    <style:style style:name="T35" style:family="text">
      <style:text-properties style:font-name="Arial" style:text-underline-style="none" fo:font-weight="bold" officeooo:rsid="0b163828" style:font-weight-asian="bold" style:font-weight-complex="bold"/>
    </style:style>
    <style:style style:name="T36" style:family="text">
      <style:text-properties style:font-name="Arial" style:text-underline-style="none" fo:font-weight="bold" officeooo:rsid="0af243ce" style:font-weight-asian="bold"/>
    </style:style>
    <style:style style:name="T37" style:family="text">
      <style:text-properties style:font-name="Arial" style:text-underline-style="none" fo:font-weight="bold" officeooo:rsid="0b296c9d" style:font-weight-asian="bold"/>
    </style:style>
    <style:style style:name="T38" style:family="text">
      <style:text-properties style:font-name="Arial" style:text-underline-style="none" fo:font-weight="bold" officeooo:rsid="0b29fd3f" style:font-weight-asian="bold"/>
    </style:style>
    <style:style style:name="T39" style:family="text">
      <style:text-properties style:font-name="Arial" style:text-underline-style="none" fo:font-weight="normal" style:font-weight-asian="normal"/>
    </style:style>
    <style:style style:name="T40" style:family="text">
      <style:text-properties style:font-name="Arial" style:text-underline-style="none" fo:font-weight="normal" officeooo:rsid="0aface8d" style:font-weight-asian="normal"/>
    </style:style>
    <style:style style:name="T41" style:family="text">
      <style:text-properties style:font-name="Arial" style:text-underline-style="none" fo:font-weight="normal" officeooo:rsid="0afcf67e" style:font-weight-asian="normal"/>
    </style:style>
    <style:style style:name="T42" style:family="text">
      <style:text-properties style:font-name="Arial" style:text-underline-style="none" fo:font-weight="normal" officeooo:rsid="0afdefd1" style:font-weight-asian="normal"/>
    </style:style>
    <style:style style:name="T43" style:family="text">
      <style:text-properties style:font-name="Arial" style:text-underline-style="none" fo:font-weight="normal" officeooo:rsid="0afeaab4" style:font-weight-asian="normal"/>
    </style:style>
    <style:style style:name="T44" style:family="text">
      <style:text-properties style:font-name="Arial" style:text-underline-style="none" fo:font-weight="normal" officeooo:rsid="0b009a27" style:font-weight-asian="normal"/>
    </style:style>
    <style:style style:name="T45" style:family="text">
      <style:text-properties style:font-name="Arial" style:text-underline-style="none" fo:font-weight="normal" officeooo:rsid="0b00b7e2" style:font-weight-asian="normal"/>
    </style:style>
    <style:style style:name="T46" style:family="text">
      <style:text-properties style:font-name="Arial" style:text-underline-style="none" fo:font-weight="normal" officeooo:rsid="0b02b419" style:font-weight-asian="normal"/>
    </style:style>
    <style:style style:name="T47" style:family="text">
      <style:text-properties style:font-name="Arial" style:text-underline-style="none" fo:font-weight="normal" officeooo:rsid="0b02ebe7" style:font-weight-asian="normal"/>
    </style:style>
    <style:style style:name="T48" style:family="text">
      <style:text-properties style:font-name="Arial" style:text-underline-style="none" fo:font-weight="normal" officeooo:rsid="0b05f79f" style:font-weight-asian="normal"/>
    </style:style>
    <style:style style:name="T49" style:family="text">
      <style:text-properties style:font-name="Arial" style:text-underline-style="none" fo:font-weight="normal" officeooo:rsid="0b062c25" style:font-weight-asian="normal"/>
    </style:style>
    <style:style style:name="T50" style:family="text">
      <style:text-properties style:font-name="Arial" style:text-underline-style="none" fo:font-weight="normal" officeooo:rsid="0b06b2f2" style:font-weight-asian="normal"/>
    </style:style>
    <style:style style:name="T51" style:family="text">
      <style:text-properties style:font-name="Arial" style:text-underline-style="none" fo:font-weight="normal" officeooo:rsid="0b0886db" style:font-weight-asian="normal"/>
    </style:style>
    <style:style style:name="T52" style:family="text">
      <style:text-properties style:font-name="Arial" style:text-underline-style="none" fo:font-weight="normal" officeooo:rsid="0b08a13e" style:font-weight-asian="normal"/>
    </style:style>
    <style:style style:name="T53" style:family="text">
      <style:text-properties style:font-name="Arial" style:text-underline-style="none" fo:font-weight="normal" officeooo:rsid="0b0c22ae" style:font-weight-asian="normal"/>
    </style:style>
    <style:style style:name="T54" style:family="text">
      <style:text-properties style:font-name="Arial" style:text-underline-style="none" fo:font-weight="normal" officeooo:rsid="0b0e1d05" style:font-weight-asian="normal"/>
    </style:style>
    <style:style style:name="T55" style:family="text">
      <style:text-properties style:font-name="Arial" style:text-underline-style="none" fo:font-weight="normal" officeooo:rsid="0b0fd1e6" style:font-weight-asian="normal"/>
    </style:style>
    <style:style style:name="T56" style:family="text">
      <style:text-properties style:font-name="Arial" style:text-underline-style="none" fo:font-weight="normal" officeooo:rsid="0b1138d1" style:font-weight-asian="normal"/>
    </style:style>
    <style:style style:name="T57" style:family="text">
      <style:text-properties style:font-name="Arial" style:text-underline-style="none" fo:font-weight="normal" officeooo:rsid="0b120968" style:font-weight-asian="normal"/>
    </style:style>
    <style:style style:name="T58" style:family="text">
      <style:text-properties style:font-name="Arial" style:text-underline-style="none" fo:font-weight="normal" officeooo:rsid="0b12663d" style:font-weight-asian="normal"/>
    </style:style>
    <style:style style:name="T59" style:family="text">
      <style:text-properties style:font-name="Arial" style:text-underline-style="none" fo:font-weight="normal" officeooo:rsid="0b13ab67" style:font-weight-asian="normal"/>
    </style:style>
    <style:style style:name="T60" style:family="text">
      <style:text-properties style:font-name="Arial" style:text-underline-style="none" fo:font-weight="normal" officeooo:rsid="0b14b1dc" style:font-weight-asian="normal"/>
    </style:style>
    <style:style style:name="T61" style:family="text">
      <style:text-properties style:font-name="Arial" style:text-underline-style="none" fo:font-weight="normal" officeooo:rsid="0b163828" style:font-weight-asian="normal"/>
    </style:style>
    <style:style style:name="T62" style:family="text">
      <style:text-properties style:font-name="Arial" style:text-underline-style="none" fo:font-weight="normal" officeooo:rsid="0b174ad7" style:font-weight-asian="normal"/>
    </style:style>
    <style:style style:name="T63" style:family="text">
      <style:text-properties style:font-name="Arial" style:text-underline-style="none" fo:font-weight="normal" officeooo:rsid="0b1cfc2f" style:font-weight-asian="normal"/>
    </style:style>
    <style:style style:name="T64" style:family="text">
      <style:text-properties style:font-name="Arial" style:text-underline-style="none" fo:font-weight="normal" officeooo:rsid="0b1d61f5" style:font-weight-asian="normal"/>
    </style:style>
    <style:style style:name="T65" style:family="text">
      <style:text-properties style:font-name="Arial" style:text-underline-style="none" fo:font-weight="normal" officeooo:rsid="0b1e1df5" style:font-weight-asian="normal"/>
    </style:style>
    <style:style style:name="T66" style:family="text">
      <style:text-properties style:font-name="Arial" style:text-underline-style="none" fo:font-weight="normal" officeooo:rsid="0b1f2aca" style:font-weight-asian="normal"/>
    </style:style>
    <style:style style:name="T67" style:family="text">
      <style:text-properties style:font-name="Arial" style:text-underline-style="none" fo:font-weight="normal" officeooo:rsid="0b2103be" style:font-weight-asian="normal"/>
    </style:style>
    <style:style style:name="T68" style:family="text">
      <style:text-properties style:font-name="Arial" style:text-underline-style="none" fo:font-weight="normal" officeooo:rsid="0b21539b" style:font-weight-asian="normal"/>
    </style:style>
    <style:style style:name="T69" style:family="text">
      <style:text-properties style:font-name="Arial" style:text-underline-style="none" fo:font-weight="normal" officeooo:rsid="0b296c9d" style:font-weight-asian="normal"/>
    </style:style>
    <style:style style:name="T70" style:family="text">
      <style:text-properties style:font-name="Arial" style:text-underline-style="none" fo:font-weight="normal" officeooo:rsid="0b29fd3f" style:font-weight-asian="normal"/>
    </style:style>
    <style:style style:name="T71" style:family="text">
      <style:text-properties officeooo:rsid="0ad48cec"/>
    </style:style>
    <style:style style:name="T72" style:family="text">
      <style:text-properties officeooo:rsid="0b296c9d"/>
    </style:style>
    <style:style style:name="T73" style:family="text">
      <style:text-properties officeooo:rsid="0b29fd3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7"><text:span text:style-name="Fonte_20_parág._20_padrão"><text:span text:style-name="T1">/</text:span></text:span><text:span text:style-name="Fonte_20_parág._20_padrão"><text:span text:style-name="T1"><draw:frame draw:style-name="fr1" draw:name="Imagem 2" text:anchor-type="as-char" svg:y="0cm" svg:width="2.011cm" style:rel-width="scale" svg:height="2.54cm" style:rel-height="scale" draw:z-index="0"><draw:image xlink:href="Pictures/1000000000000080000000ADAB1FE0AF.jpg" xlink:type="simple" xlink:show="embed" xlink:actuate="onLoad" draw:mime-type="image/jpeg"/></draw:frame></text:span></text:span><text:span text:style-name="Fonte_20_parág._20_padrão"><text:span text:style-name="T1">/</text:span></text:span></text:p>
      <text:p text:style-name="P1">ESTADO DO CEARÁ</text:p>
      <text:p text:style-name="P1">PODER JUDICIÁRIO </text:p>
      <text:p text:style-name="P1">TRIBUNAL DE JUSTIÇA</text:p>
      <text:p text:style-name="P1">SECRETARIA DA 1ª CÂMARA CRIMINAL</text:p>
      <text:p text:style-name="P2"><text:span text:style-name="T2">Número da Pauta: </text:span><text:span text:style-name="T3">3</text:span><text:span text:style-name="T4">2</text:span></text:p>
      <text:p text:style-name="P4"/>
      <text:p text:style-name="P3"><text:span text:style-name="T2">DISPONIBILIZADA EM: </text:span><text:span text:style-name="T5">11</text:span><text:span text:style-name="T6">/08/</text:span><text:span text:style-name="T7">2025</text:span></text:p>
      <text:p text:style-name="P9"/>
      <text:p text:style-name="P10"><text:span text:style-name="T8">SERÃO JULGADOS, NA PRIMEIRA SESSÃO ORDINÁRIA DESIMPEDIDA, OS SEGUINTES PROCESSOS </text:span><text:span text:style-name="T9">PARA </text:span><text:span text:style-name="T10">1</text:span><text:span text:style-name="T11">9</text:span><text:span text:style-name="T12"> DE AGOSTO</text:span><text:span text:style-name="T13"> DE 2025.</text:span></text:p>
      <text:p text:style-name="P45"/>
      <text:p text:style-name="P182"><text:span text:style-name="T26">0</text:span><text:span text:style-name="T25">1</text:span><text:span text:style-name="T23"> - </text:span><text:span text:style-name="T24">Apelação Criminal </text:span><text:span text:style-name="T37">Nº</text:span><text:span text:style-name="T24"> 0002357-40.2015.8.06.0177</text:span><text:span text:style-name="T39"> - Vara Única da Comarca de Umirim. </text:span></text:p>
      <text:p text:style-name="P182"><text:span text:style-name="T39">Apelante: Franquelino Barbosa Júnior e outro. </text:span></text:p>
      <text:p text:style-name="P12"><text:span text:style-name="T39">Advogado: Jarbas José Silva Alves (OAB/</text:span><text:span text:style-name="T40">CE</text:span><text:span text:style-name="T39">: 8444). </text:span></text:p>
      <text:p text:style-name="P84">Apelado: Ministério Público Estadual. </text:p>
      <text:p text:style-name="P12"><text:span text:style-name="T25">Relator: </text:span><text:span text:style-name="T27">Des. </text:span><text:span text:style-name="T25">MÁRIO PARENTE TEÓFILO NETO.</text:span><text:span text:style-name="T39"> </text:span></text:p>
      <text:p text:style-name="P12"><text:span text:style-name="T39">Revisor</text:span><text:span text:style-name="T40">a</text:span><text:span text:style-name="T39">: </text:span><text:span text:style-name="T40">Desa. </text:span><text:span text:style-name="T39">L</text:span><text:span text:style-name="T40">Í</text:span><text:span text:style-name="T39">GIA ANDRADE DE ALENCAR MAGALHÃES.</text:span></text:p>
      <text:p text:style-name="P63"/>
      <text:p text:style-name="P63"/>
      <text:p text:style-name="P182"><text:span text:style-name="T27">0</text:span><text:span text:style-name="T25">2</text:span><text:span text:style-name="T23"> - </text:span><text:span text:style-name="T24">Apelação Criminal </text:span><text:span text:style-name="T37">Nº</text:span><text:span text:style-name="T24"> 0015362-64.2018.8.06.0100</text:span><text:span text:style-name="T39"> - 12ª Vara Criminal </text:span><text:span text:style-name="T69">da Comarca de Fortaleza</text:span><text:span text:style-name="T39">.</text:span></text:p>
      <text:p text:style-name="P182"><text:span text:style-name="T39">Apelante: M. da S. M.. </text:span></text:p>
      <text:p text:style-name="P85">D<text:span text:style-name="T72">efensoria</text:span> P<text:span text:style-name="T72">ública</text:span> do E<text:span text:style-name="T72">stado</text:span> do C<text:span text:style-name="T72">eará</text:span>. </text:p>
      <text:p text:style-name="P85">Apelado: Ministério Público do Estado do Ceará. </text:p>
      <text:p text:style-name="P13"><text:span text:style-name="T25">Relator: </text:span><text:span text:style-name="T27">Des. </text:span><text:span text:style-name="T25">MÁRIO PARENTE TEÓFILO NETO.</text:span><text:span text:style-name="T39"> </text:span></text:p>
      <text:p text:style-name="P13"><text:span text:style-name="T39">Revisor</text:span><text:span text:style-name="T40">a</text:span><text:span text:style-name="T39">: </text:span><text:span text:style-name="T40">Desa. </text:span><text:span text:style-name="T39">L</text:span><text:span text:style-name="T40">Í</text:span><text:span text:style-name="T39">GIA ANDRADE DE ALENCAR MAGALHÃES.</text:span></text:p>
      <text:p text:style-name="P64"/>
      <text:p text:style-name="P64"/>
      <text:p text:style-name="P13"><text:span text:style-name="T28">0</text:span><text:span text:style-name="T25">3 </text:span><text:span text:style-name="T23">- </text:span><text:span text:style-name="T24">Apelação Criminal </text:span><text:span text:style-name="T37">Nº</text:span><text:span text:style-name="T24"> 0037612-10.2015.8.06.0064</text:span><text:span text:style-name="T39"> - 4ª Vara Criminal da Comarca de Caucaia. </text:span></text:p>
      <text:p text:style-name="P85">Apelante: Francisco Lucas Pereira Rolim. </text:p>
      <text:p text:style-name="P85">Defensoria Pública do Estado do Ceará. </text:p>
      <text:p text:style-name="P85">Apelado: Ministério Público Estadual. </text:p>
      <text:p text:style-name="P13"><text:span text:style-name="T25">Relator: </text:span><text:span text:style-name="T27">Des. </text:span><text:span text:style-name="T25">MÁRIO PARENTE TEÓFILO NETO.</text:span><text:span text:style-name="T39"> </text:span></text:p>
      <text:p text:style-name="P13"><text:span text:style-name="T39">Revisor</text:span><text:span text:style-name="T40">a</text:span><text:span text:style-name="T39">: </text:span><text:span text:style-name="T40">Desa. </text:span><text:span text:style-name="T39">L</text:span><text:span text:style-name="T40">Í</text:span><text:span text:style-name="T39">GIA ANDRADE DE ALENCAR MAGALHÃES.</text:span></text:p>
      <text:p text:style-name="P64"/>
      <text:p text:style-name="P64"/>
      <text:p text:style-name="P182"><text:span text:style-name="T28">0</text:span><text:span text:style-name="T25">4</text:span><text:span text:style-name="T23"> - </text:span><text:span text:style-name="T24">Apelação Criminal </text:span><text:span text:style-name="T37">Nº</text:span><text:span text:style-name="T24"> 0050062-22.2021.8.06.0113</text:span><text:span text:style-name="T39"> - Vara Única da Comarca de Jucás. </text:span></text:p>
      <text:p text:style-name="P182"><text:span text:style-name="T39">Apelante: F. M. da S. F.. </text:span></text:p>
      <text:p text:style-name="P13"><text:span text:style-name="T39">Advogada: Adriana Pereira Ledo (OAB/</text:span><text:span text:style-name="T41">CE</text:span><text:span text:style-name="T39">: 49888). </text:span></text:p>
      <text:p text:style-name="P13"><text:span text:style-name="T39">Advogado: João Gérson Fernandes Duarte (OAB/</text:span><text:span text:style-name="T41">CE</text:span><text:span text:style-name="T39">: 23201). </text:span></text:p>
      <text:p text:style-name="P85">Apelado: Ministério Público do Estado do Ceará. </text:p>
      <text:p text:style-name="P13"><text:span text:style-name="T25">Relator: </text:span><text:span text:style-name="T27">Des. </text:span><text:span text:style-name="T25">MÁRIO PARENTE TEÓFILO NETO.</text:span><text:span text:style-name="T39"> </text:span></text:p>
      <text:p text:style-name="P13"><text:span text:style-name="T39">Revisor</text:span><text:span text:style-name="T40">a</text:span><text:span text:style-name="T39">: </text:span><text:span text:style-name="T40">Desa. </text:span><text:span text:style-name="T39">L</text:span><text:span text:style-name="T40">Í</text:span><text:span text:style-name="T39">GIA ANDRADE DE ALENCAR MAGALHÃES.</text:span></text:p>
      <text:p text:style-name="P64"/>
      <text:p text:style-name="P64"><text:soft-page-break/></text:p>
      <text:p text:style-name="P182"><text:span text:style-name="T28">0</text:span><text:span text:style-name="T25">5</text:span><text:span text:style-name="T23"> - </text:span><text:span text:style-name="T24">Apelação Criminal </text:span><text:span text:style-name="T37">Nº</text:span><text:span text:style-name="T24"> 0050501-21.2021.8.06.0117</text:span><text:span text:style-name="T39"> - 2ª Vara Criminal <text:s/></text:span><text:span text:style-name="T69">da Comarca de </text:span><text:span text:style-name="T39">Maracanaú. </text:span></text:p>
      <text:p text:style-name="P182"><text:span text:style-name="T39">Apelante: Ministério Público Estadual. </text:span></text:p>
      <text:p text:style-name="P85">Apelado: Charliane Moreira da Silva. </text:p>
      <text:p text:style-name="P85">Apelado: Igor Brenner Carmo Ferreira. </text:p>
      <text:p text:style-name="P85">Defensoria Pública do Estado do Ceará. </text:p>
      <text:p text:style-name="P13"><text:span text:style-name="T25">Relator: </text:span><text:span text:style-name="T27">Des. </text:span><text:span text:style-name="T25">MÁRIO PARENTE TEÓFILO NETO.</text:span><text:span text:style-name="T39"> </text:span></text:p>
      <text:p text:style-name="P13"><text:span text:style-name="T39">Revisor</text:span><text:span text:style-name="T40">a</text:span><text:span text:style-name="T39">: </text:span><text:span text:style-name="T40">Desa. </text:span><text:span text:style-name="T39">L</text:span><text:span text:style-name="T40">Í</text:span><text:span text:style-name="T39">GIA ANDRADE DE ALENCAR MAGALHÃES.</text:span></text:p>
      <text:p text:style-name="P64"/>
      <text:p text:style-name="P64"/>
      <text:p text:style-name="P182"><text:span text:style-name="T28">0</text:span><text:span text:style-name="T25">6 </text:span><text:span text:style-name="T23">- </text:span><text:span text:style-name="T24">Apelação Criminal </text:span><text:span text:style-name="T37">Nº</text:span><text:span text:style-name="T24"> 0066222-27.2008.8.06.0001</text:span><text:span text:style-name="T39"> - 1ª Vara do J</text:span><text:span text:style-name="T41">ú</text:span><text:span text:style-name="T39">ri </text:span><text:span text:style-name="T69">da Comarca de Fortaleza</text:span><text:span text:style-name="T39">. </text:span></text:p>
      <text:p text:style-name="P85">Apelante: João Batista Serafim de Souza. </text:p>
      <text:p text:style-name="P13"><text:span text:style-name="T41">D</text:span><text:span text:style-name="T39">efensoria Pública do Estado do Ceará. </text:span></text:p>
      <text:p text:style-name="P85">Apelado: Ministério Público Estadual. </text:p>
      <text:p text:style-name="P13"><text:span text:style-name="T25">Relator: </text:span><text:span text:style-name="T27">Des. </text:span><text:span text:style-name="T25">MÁRIO PARENTE TEÓFILO NETO.</text:span><text:span text:style-name="T39"> </text:span></text:p>
      <text:p text:style-name="P13"><text:span text:style-name="T39">Revisor</text:span><text:span text:style-name="T40">a</text:span><text:span text:style-name="T39">: </text:span><text:span text:style-name="T40">Desa. </text:span><text:span text:style-name="T39">L</text:span><text:span text:style-name="T40">Í</text:span><text:span text:style-name="T39">GIA ANDRADE DE ALENCAR MAGALHÃES.</text:span></text:p>
      <text:p text:style-name="P46"/>
      <text:p text:style-name="P46"/>
      <text:p text:style-name="P182"><text:span text:style-name="T28">0</text:span><text:span text:style-name="T25">7 </text:span><text:span text:style-name="T23">- </text:span><text:span text:style-name="T24">Apelação Criminal </text:span><text:span text:style-name="T37">Nº</text:span><text:span text:style-name="T24"> 0122422-68.2019.8.06.0001</text:span><text:span text:style-name="T39"> - 6ª Vara Criminal </text:span><text:span text:style-name="T69">da Comarca de Fortaleza</text:span><text:span text:style-name="T39">. </text:span></text:p>
      <text:p text:style-name="P182"><text:span text:style-name="T39">Apelante: José Deivan Aquino Oliveira. </text:span></text:p>
      <text:p text:style-name="P13"><text:span text:style-name="T39">Advogada: Samya Brilhante Lima (OAB/</text:span><text:span text:style-name="T41">CE</text:span><text:span text:style-name="T39">: 32204). </text:span></text:p>
      <text:p text:style-name="P85">Apelado: Ministério Público do Estado do Ceará. </text:p>
      <text:p text:style-name="P13"><text:span text:style-name="T25">Relator: </text:span><text:span text:style-name="T27">Des. </text:span><text:span text:style-name="T25">MÁRIO PARENTE TEÓFILO NETO.</text:span><text:span text:style-name="T39"> </text:span></text:p>
      <text:p text:style-name="P13"><text:span text:style-name="T39">Revisor</text:span><text:span text:style-name="T40">a</text:span><text:span text:style-name="T39">: </text:span><text:span text:style-name="T40">Desa. </text:span><text:span text:style-name="T39">L</text:span><text:span text:style-name="T40">Í</text:span><text:span text:style-name="T39">GIA ANDRADE DE ALENCAR MAGALHÃES.</text:span></text:p>
      <text:p text:style-name="P46"/>
      <text:p text:style-name="P46"/>
      <text:p text:style-name="P182"><text:span text:style-name="T29">0</text:span><text:span text:style-name="T25">8</text:span><text:span text:style-name="T23"> - </text:span><text:span text:style-name="T24">Apelação Criminal </text:span><text:span text:style-name="T37">Nº</text:span><text:span text:style-name="T24"> 0144780-27.2019.8.06.0001</text:span><text:span text:style-name="T39"> - 6ª Vara Criminal </text:span><text:span text:style-name="T69">da Comarca de Fortaleza</text:span><text:span text:style-name="T39">. </text:span></text:p>
      <text:p text:style-name="P182"><text:span text:style-name="T39">Apelante: Tiago Soares de Oliveira. </text:span></text:p>
      <text:p text:style-name="P86">Apelante: Francisco Flávio Viana de Lima. </text:p>
      <text:p text:style-name="P86">Defensoria Pública do Estado do Ceará. </text:p>
      <text:p text:style-name="P86">Apelado: Ministério Público Estadual. </text:p>
      <text:p text:style-name="P14"><text:span text:style-name="T25">Relator: </text:span><text:span text:style-name="T27">Des. </text:span><text:span text:style-name="T25">MÁRIO PARENTE TEÓFILO NETO.</text:span><text:span text:style-name="T39"> </text:span></text:p>
      <text:p text:style-name="P14"><text:span text:style-name="T39">Revisor</text:span><text:span text:style-name="T40">a</text:span><text:span text:style-name="T39">: </text:span><text:span text:style-name="T40">Desa. </text:span><text:span text:style-name="T39">L</text:span><text:span text:style-name="T40">Í</text:span><text:span text:style-name="T39">GIA ANDRADE DE ALENCAR MAGALHÃES.</text:span></text:p>
      <text:p text:style-name="P65"/>
      <text:p text:style-name="P65"/>
      <text:p text:style-name="P14"><text:span text:style-name="T29">0</text:span><text:span text:style-name="T25">9</text:span><text:span text:style-name="T23"> - </text:span><text:span text:style-name="T24">Apelação Criminal </text:span><text:span text:style-name="T37">Nº</text:span><text:span text:style-name="T24"> 0200284-92.2022.8.06.0298</text:span><text:span text:style-name="T39"> - Juizado da Violência Doméstica e Familiar Contra a Mulher da Comarca de Sobral. </text:span></text:p>
      <text:p text:style-name="P86">Apelante: J. da S. M.. </text:p>
      <text:p text:style-name="P14"><text:span text:style-name="T39">Advogado: Leydson Ribeiro Braga (OAB/</text:span><text:span text:style-name="T42">CE</text:span><text:span text:style-name="T39">: 37409). </text:span></text:p>
      <text:p text:style-name="P14"><text:span text:style-name="T39">Advogado: Rafael Coelho Rodrigues Lima (OAB/</text:span><text:span text:style-name="T42">CE</text:span><text:span text:style-name="T39">: 44636). </text:span></text:p>
      <text:p text:style-name="P86">Apelado: Ministério Público Estadual. </text:p>
      <text:p text:style-name="P14"><text:span text:style-name="T25">Relator: </text:span><text:span text:style-name="T27">Des. </text:span><text:span text:style-name="T25">MÁRIO PARENTE TEÓFILO NETO.</text:span><text:span text:style-name="T39"> </text:span></text:p>
      <text:p text:style-name="P14"><text:span text:style-name="T39">Revisor</text:span><text:span text:style-name="T40">a</text:span><text:span text:style-name="T39">: </text:span><text:span text:style-name="T40">Desa. </text:span><text:span text:style-name="T39">L</text:span><text:span text:style-name="T40">Í</text:span><text:span text:style-name="T39">GIA ANDRADE DE ALENCAR MAGALHÃES.</text:span></text:p>
      <text:p text:style-name="P65"/>
      <text:p text:style-name="P65"/>
      <text:p text:style-name="P15"><text:span text:style-name="T25">10</text:span><text:span text:style-name="T23"> - </text:span><text:span text:style-name="T24">Apelação Criminal </text:span><text:span text:style-name="T37">Nº</text:span><text:span text:style-name="T24"> 0200324-83.2023.8.06.0122</text:span><text:span text:style-name="T39"> <text:s/>- Vara Única da Comarca de Mauriti. </text:span></text:p>
      <text:p text:style-name="P87">Apelante: J. A. da S. M.. </text:p>
      <text:p text:style-name="P15"><text:soft-page-break/><text:span text:style-name="T39">Advogado: Francisco Nardeli Macedo Campos (OAB/</text:span><text:span text:style-name="T43">CE</text:span><text:span text:style-name="T39">: 17015). </text:span></text:p>
      <text:p text:style-name="P87">Apelado: Ministério Público Estadual. </text:p>
      <text:p text:style-name="P15"><text:span text:style-name="T25">Relator: </text:span><text:span text:style-name="T27">Des. </text:span><text:span text:style-name="T25">MÁRIO PARENTE TEÓFILO NETO.</text:span><text:span text:style-name="T39"> </text:span></text:p>
      <text:p text:style-name="P15"><text:span text:style-name="T39">Revisor</text:span><text:span text:style-name="T40">a</text:span><text:span text:style-name="T39">: </text:span><text:span text:style-name="T40">Desa. </text:span><text:span text:style-name="T39">L</text:span><text:span text:style-name="T40">Í</text:span><text:span text:style-name="T39">GIA ANDRADE DE ALENCAR MAGALHÃES.</text:span></text:p>
      <text:p text:style-name="P66"/>
      <text:p text:style-name="P66"/>
      <text:p text:style-name="P182"><text:span text:style-name="T25">11 </text:span><text:span text:style-name="T23">- </text:span><text:span text:style-name="T24">Apelação Criminal </text:span><text:span text:style-name="T37">Nº</text:span><text:span text:style-name="T24"> 0200620-48.2022.8.06.0120</text:span><text:span text:style-name="T39"> -1ª Vara da Comarca de Marco. </text:span></text:p>
      <text:p text:style-name="P182"><text:span text:style-name="T39">Apelante: Ministério Público do Estado do Ceará. </text:span></text:p>
      <text:p text:style-name="P87">Apelante: F. B. V.. </text:p>
      <text:p text:style-name="P15"><text:span text:style-name="T39">Advogado: José Maria Sabino (OAB/</text:span><text:span text:style-name="T43">CE</text:span><text:span text:style-name="T39">: 16088). </text:span></text:p>
      <text:p text:style-name="P15"><text:span text:style-name="T39">Advogado: Jefferson Vasconcelos Freitas (OAB/</text:span><text:span text:style-name="T43">CE</text:span><text:span text:style-name="T39">: 32713). </text:span></text:p>
      <text:p text:style-name="P87">Apelado: Ministério Público do Estado do Ceará. </text:p>
      <text:p text:style-name="P87">Apelado: F. B. V.. </text:p>
      <text:p text:style-name="P15"><text:span text:style-name="T25">Relator: </text:span><text:span text:style-name="T27">Des. </text:span><text:span text:style-name="T25">MÁRIO PARENTE TEÓFILO NETO.</text:span><text:span text:style-name="T39"> </text:span></text:p>
      <text:p text:style-name="P15"><text:span text:style-name="T39">Revisor</text:span><text:span text:style-name="T40">a</text:span><text:span text:style-name="T39">: </text:span><text:span text:style-name="T40">Desa. </text:span><text:span text:style-name="T39">L</text:span><text:span text:style-name="T40">Í</text:span><text:span text:style-name="T39">GIA ANDRADE DE ALENCAR MAGALHÃES.</text:span></text:p>
      <text:p text:style-name="P87"/>
      <text:p text:style-name="P87"/>
      <text:p text:style-name="P15"><text:span text:style-name="T25">12 </text:span><text:span text:style-name="T23">- </text:span><text:span text:style-name="T24">Apelação Criminal </text:span><text:span text:style-name="T37">Nº</text:span><text:span text:style-name="T24"> 0201121-73.2022.8.06.0064</text:span><text:span text:style-name="T39"> - 4ª Vara Criminal da Comarca de Caucaia. </text:span></text:p>
      <text:p text:style-name="P87">Apelante: Carlos Magno Costa da Silva Rodrigues. </text:p>
      <text:p text:style-name="P87">Defensoria Pública do Estado do Ceará. </text:p>
      <text:p text:style-name="P87">Apelado: Ministério Público Estadual. </text:p>
      <text:p text:style-name="P15"><text:span text:style-name="T25">Relator: </text:span><text:span text:style-name="T27">Des. </text:span><text:span text:style-name="T25">MÁRIO PARENTE TEÓFILO NETO.</text:span><text:span text:style-name="T39"> </text:span></text:p>
      <text:p text:style-name="P15"><text:span text:style-name="T39">Revisor</text:span><text:span text:style-name="T40">a</text:span><text:span text:style-name="T39">: </text:span><text:span text:style-name="T40">Desa. </text:span><text:span text:style-name="T39">L</text:span><text:span text:style-name="T40">Í</text:span><text:span text:style-name="T39">GIA ANDRADE DE ALENCAR MAGALHÃES.</text:span></text:p>
      <text:p text:style-name="P66"/>
      <text:p text:style-name="P66"/>
      <text:p text:style-name="P15"><text:span text:style-name="T25">13</text:span><text:span text:style-name="T23"> - </text:span><text:span text:style-name="T24">Apelação Criminal </text:span><text:span text:style-name="T37">Nº</text:span><text:span text:style-name="T24"> 0201357-62.2023.8.06.0299</text:span><text:span text:style-name="T39"> <text:s/>- 2ª Vara Criminal da Comarca de Tauá. </text:span></text:p>
      <text:p text:style-name="P87">Apelante: M. P. E.. </text:p>
      <text:p text:style-name="P87">Apelado: A. S. S.. </text:p>
      <text:p text:style-name="P15"><text:span text:style-name="T39">Advogado: Mário de Souza Soares (OAB/</text:span><text:span text:style-name="T43">CE</text:span><text:span text:style-name="T39">: 33045). </text:span></text:p>
      <text:p text:style-name="P15"><text:span text:style-name="T25">Relator: </text:span><text:span text:style-name="T27">Des. </text:span><text:span text:style-name="T25">MÁRIO PARENTE TEÓFILO NETO.</text:span><text:span text:style-name="T39"> </text:span></text:p>
      <text:p text:style-name="P15"><text:span text:style-name="T39">Revisor</text:span><text:span text:style-name="T40">a</text:span><text:span text:style-name="T39">: </text:span><text:span text:style-name="T40">Desa. </text:span><text:span text:style-name="T39">L</text:span><text:span text:style-name="T40">Í</text:span><text:span text:style-name="T39">GIA ANDRADE DE ALENCAR MAGALHÃES.</text:span></text:p>
      <text:p text:style-name="P66"/>
      <text:p text:style-name="P66"/>
      <text:p text:style-name="P182"><text:span text:style-name="T25">14</text:span><text:span text:style-name="T23"> - </text:span><text:span text:style-name="T24">Apelação Criminal </text:span><text:span text:style-name="T37">Nº</text:span><text:span text:style-name="T24"> 0201901-81.2022.8.06.0300</text:span><text:span text:style-name="T39"> - 1ª Vara da Comarca de Beberibe. </text:span></text:p>
      <text:p text:style-name="P182"><text:span text:style-name="T39">Apelante: Mário Vander de Souza Alecrim. </text:span></text:p>
      <text:p text:style-name="P87">Defensoria Pública do Estado do Ceará. </text:p>
      <text:p text:style-name="P87">Apelado: Ministério Público Estadual. </text:p>
      <text:p text:style-name="P15"><text:span text:style-name="T25">Relator: </text:span><text:span text:style-name="T27">Des. </text:span><text:span text:style-name="T25">MÁRIO PARENTE TEÓFILO NETO.</text:span><text:span text:style-name="T39"> </text:span></text:p>
      <text:p text:style-name="P15"><text:span text:style-name="T39">Revisor</text:span><text:span text:style-name="T40">a</text:span><text:span text:style-name="T39">: </text:span><text:span text:style-name="T40">Desa. </text:span><text:span text:style-name="T39">L</text:span><text:span text:style-name="T40">Í</text:span><text:span text:style-name="T39">GIA ANDRADE DE ALENCAR MAGALHÃES.</text:span></text:p>
      <text:p text:style-name="P87"/>
      <text:p text:style-name="P87"/>
      <text:p text:style-name="P15"><text:span text:style-name="T25">15</text:span><text:span text:style-name="T23"> - </text:span><text:span text:style-name="T24">Apelação Criminal </text:span><text:span text:style-name="T37">Nº</text:span><text:span text:style-name="T24"> 0202591-42.2024.8.06.0300</text:span><text:span text:style-name="T39"> - 1ª Vara da Comarca de São Gonçalo do Amarante. </text:span></text:p>
      <text:p text:style-name="P87">Apelante: José Maria Antunes de Castro Filho. </text:p>
      <text:p text:style-name="P88">Defensoria Pública do Estado do Ceará. </text:p>
      <text:p text:style-name="P88">Apelado: Ministério Público Estadual. </text:p>
      <text:p text:style-name="P16"><text:span text:style-name="T25">Relator: </text:span><text:span text:style-name="T27">Des. </text:span><text:span text:style-name="T25">MÁRIO PARENTE TEÓFILO NETO.</text:span><text:span text:style-name="T39"> </text:span></text:p>
      <text:p text:style-name="P16"><text:span text:style-name="T39">Revisor</text:span><text:span text:style-name="T40">a</text:span><text:span text:style-name="T39">: </text:span><text:span text:style-name="T40">Desa. </text:span><text:span text:style-name="T39">L</text:span><text:span text:style-name="T40">Í</text:span><text:span text:style-name="T39">GIA ANDRADE DE ALENCAR MAGALHÃES.</text:span></text:p>
      <text:p text:style-name="P47"/>
      <text:p text:style-name="P47"><text:soft-page-break/></text:p>
      <text:p text:style-name="P16"><text:span text:style-name="T25">16 </text:span><text:span text:style-name="T23">- </text:span><text:span text:style-name="T24">Apelação Criminal </text:span><text:span text:style-name="T37">Nº</text:span><text:span text:style-name="T24"> 0202781-11.2024.8.06.0298</text:span><text:span text:style-name="T39"> - Vara Única da Comarca de Ubajara. </text:span></text:p>
      <text:p text:style-name="P88">Apelante: Paloma Araújo da Costa. </text:p>
      <text:p text:style-name="P16"><text:span text:style-name="T39">Defensor dativo: Allysson Carvalho da Silva (OAB/</text:span><text:span text:style-name="T44">CE</text:span><text:span text:style-name="T39">: 44325). </text:span></text:p>
      <text:p text:style-name="P88">Apelado: Ministério Público do Estado do Ceará. </text:p>
      <text:p text:style-name="P16"><text:span text:style-name="T25">Relator: </text:span><text:span text:style-name="T27">Des. </text:span><text:span text:style-name="T25">MÁRIO PARENTE TEÓFILO NETO.</text:span><text:span text:style-name="T39"> </text:span></text:p>
      <text:p text:style-name="P16"><text:span text:style-name="T39">Revisor</text:span><text:span text:style-name="T40">a</text:span><text:span text:style-name="T39">: </text:span><text:span text:style-name="T40">Desa. </text:span><text:span text:style-name="T39">L</text:span><text:span text:style-name="T40">Í</text:span><text:span text:style-name="T39">GIA ANDRADE DE ALENCAR MAGALHÃES.</text:span></text:p>
      <text:p text:style-name="P67"/>
      <text:p text:style-name="P67"/>
      <text:p text:style-name="P16"><text:span text:style-name="T25">17 </text:span><text:span text:style-name="T23">- </text:span><text:span text:style-name="T24">Apelação Criminal </text:span><text:span text:style-name="T37">Nº</text:span><text:span text:style-name="T24"> 0203188-53.2023.8.06.0071</text:span><text:span text:style-name="T39"> - Juizado de Violência Doméstica e Familiar Contra a Mulher Crato.</text:span></text:p>
      <text:p text:style-name="P88">Apelante: T. R. N.. </text:p>
      <text:p text:style-name="P88">Defensoria Pública do Estado do Ceará. </text:p>
      <text:p text:style-name="P88">Apelado: Ministério Público Estadual. </text:p>
      <text:p text:style-name="P16"><text:span text:style-name="T25">Relator: </text:span><text:span text:style-name="T27">Des. </text:span><text:span text:style-name="T25">MÁRIO PARENTE TEÓFILO NETO.</text:span><text:span text:style-name="T39"> </text:span></text:p>
      <text:p text:style-name="P16"><text:span text:style-name="T39">Revisor</text:span><text:span text:style-name="T40">a</text:span><text:span text:style-name="T39">: </text:span><text:span text:style-name="T40">Desa. </text:span><text:span text:style-name="T39">L</text:span><text:span text:style-name="T40">Í</text:span><text:span text:style-name="T39">GIA ANDRADE DE ALENCAR MAGALHÃES.</text:span></text:p>
      <text:p text:style-name="P67"/>
      <text:p text:style-name="P67"/>
      <text:p text:style-name="P182"><text:span text:style-name="T25">18</text:span><text:span text:style-name="T23"> - </text:span><text:span text:style-name="T24">Apelação Criminal </text:span><text:span text:style-name="T37">Nº</text:span><text:span text:style-name="T24"> 0204528-45.2023.8.06.0293</text:span><text:span text:style-name="T39"> - Juizado de Violência Doméstica e Familiar Contra a Mulher <text:s/></text:span><text:span text:style-name="T69">da Comarca de </text:span><text:span text:style-name="T39">Maracanaú. </text:span></text:p>
      <text:p text:style-name="P88">Apelante: L. G. M.. </text:p>
      <text:p text:style-name="P88">Defensoria Pública do Estado do Ceará. </text:p>
      <text:p text:style-name="P88">Apelado: Ministério Público Estadual. </text:p>
      <text:p text:style-name="P16"><text:span text:style-name="T25">Relator: </text:span><text:span text:style-name="T27">Des. </text:span><text:span text:style-name="T25">MÁRIO PARENTE TEÓFILO NETO.</text:span><text:span text:style-name="T39"> </text:span></text:p>
      <text:p text:style-name="P16"><text:span text:style-name="T39">Revisor</text:span><text:span text:style-name="T40">a</text:span><text:span text:style-name="T39">: </text:span><text:span text:style-name="T40">Desa. </text:span><text:span text:style-name="T39">L</text:span><text:span text:style-name="T40">Í</text:span><text:span text:style-name="T39">GIA ANDRADE DE ALENCAR MAGALHÃES.</text:span></text:p>
      <text:p text:style-name="P67"/>
      <text:p text:style-name="P67"/>
      <text:p text:style-name="P182"><text:span text:style-name="T25">19 </text:span><text:span text:style-name="T23">- </text:span><text:span text:style-name="T24">Apelação Criminal </text:span><text:span text:style-name="T37">Nº</text:span><text:span text:style-name="T24"> 0205051-02.2024.8.06.0300</text:span><text:span text:style-name="T39"> - Vara Única Criminal de Aquiraz. </text:span></text:p>
      <text:p text:style-name="P182"><text:span text:style-name="T39">Apelante: João Ribeiro da Silva Júnior. </text:span></text:p>
      <text:p text:style-name="P88">Apelante: Francisco Jairo Serpa Silva. </text:p>
      <text:p text:style-name="P88">Apelante: Ezequiel Pereira de Paiva. </text:p>
      <text:p text:style-name="P16"><text:span text:style-name="T39">Advogado: Leonardo Feitosa Arrais Minete (OAB/</text:span><text:span text:style-name="T44">CE</text:span><text:span text:style-name="T39">: 23110). </text:span></text:p>
      <text:p text:style-name="P88">Apelado: Ministério Público do Estado do Ceará. </text:p>
      <text:p text:style-name="P16"><text:span text:style-name="T25">Relator: </text:span><text:span text:style-name="T27">Des. </text:span><text:span text:style-name="T25">MÁRIO PARENTE TEÓFILO NETO.</text:span><text:span text:style-name="T39"> </text:span></text:p>
      <text:p text:style-name="P16"><text:span text:style-name="T39">Revisor</text:span><text:span text:style-name="T40">a</text:span><text:span text:style-name="T39">: </text:span><text:span text:style-name="T40">Desa. </text:span><text:span text:style-name="T39">L</text:span><text:span text:style-name="T40">Í</text:span><text:span text:style-name="T39">GIA ANDRADE DE ALENCAR MAGALHÃES.</text:span></text:p>
      <text:p text:style-name="P67"/>
      <text:p text:style-name="P67"/>
      <text:p text:style-name="P16"><text:span text:style-name="T25">20 </text:span><text:span text:style-name="T23">- </text:span><text:span text:style-name="T24">Apelação Criminal </text:span><text:span text:style-name="T37">Nº</text:span><text:span text:style-name="T24"> 0205942-63.2023.8.06.0298</text:span><text:span text:style-name="T39"> - 3ª Vara Criminal da Comarca de Sobral. </text:span></text:p>
      <text:p text:style-name="P88">Apelante: M. M. da S.. </text:p>
      <text:p text:style-name="P16"><text:span text:style-name="T39">Advogado: Charles Antônio Ximenes de Paiva (OAB/</text:span><text:span text:style-name="T44">CE</text:span><text:span text:style-name="T39">: 36025). </text:span></text:p>
      <text:p text:style-name="P88">Apelado: Ministério Público do Estado do Ceará. </text:p>
      <text:p text:style-name="P16"><text:span text:style-name="T25">Relator: </text:span><text:span text:style-name="T27">Des. </text:span><text:span text:style-name="T25">MÁRIO PARENTE TEÓFILO NETO.</text:span><text:span text:style-name="T39"> </text:span></text:p>
      <text:p text:style-name="P16"><text:span text:style-name="T39">Revisor</text:span><text:span text:style-name="T40">a</text:span><text:span text:style-name="T39">: </text:span><text:span text:style-name="T40">Desa. </text:span><text:span text:style-name="T39">L</text:span><text:span text:style-name="T40">Í</text:span><text:span text:style-name="T39">GIA ANDRADE DE ALENCAR MAGALHÃES.</text:span></text:p>
      <text:p text:style-name="P47"/>
      <text:p text:style-name="P47"/>
      <text:p text:style-name="P182"><text:span text:style-name="T25">21</text:span><text:span text:style-name="T23"> - </text:span><text:span text:style-name="T24">Apelação Criminal </text:span><text:span text:style-name="T37">Nº</text:span><text:span text:style-name="T24"> 0206088-93.2021.8.06.0001</text:span><text:span text:style-name="T39"> - 5ª Vara de Delitos de Tr</text:span><text:span text:style-name="T44">á</text:span><text:span text:style-name="T39">fico de Drogas </text:span><text:span text:style-name="T69">da Comarca de Fortaleza</text:span><text:span text:style-name="T39">. </text:span></text:p>
      <text:p text:style-name="P88">Apelante: Ministério Público Estadual. </text:p>
      <text:p text:style-name="P88">Apelada: Ana Flávia Ferreira da Silva. </text:p>
      <text:p text:style-name="P88">Defensoria Pública do Estado do Ceará. </text:p>
      <text:p text:style-name="P16"><text:soft-page-break/><text:span text:style-name="T25">Relator: </text:span><text:span text:style-name="T27">Des. </text:span><text:span text:style-name="T25">MÁRIO PARENTE TEÓFILO NETO.</text:span><text:span text:style-name="T39"> </text:span></text:p>
      <text:p text:style-name="P16"><text:span text:style-name="T39">Revisor</text:span><text:span text:style-name="T40">a</text:span><text:span text:style-name="T39">: </text:span><text:span text:style-name="T40">Desa. </text:span><text:span text:style-name="T39">L</text:span><text:span text:style-name="T40">Í</text:span><text:span text:style-name="T39">GIA ANDRADE DE ALENCAR MAGALHÃES.</text:span></text:p>
      <text:p text:style-name="P67"/>
      <text:p text:style-name="P67"/>
      <text:p text:style-name="P182"><text:span text:style-name="T25">22</text:span><text:span text:style-name="T23"> - </text:span><text:span text:style-name="T24">Apelação Criminal </text:span><text:span text:style-name="T37">Nº</text:span><text:span text:style-name="T24"> 0206948-65.2024.8.06.0300</text:span><text:span text:style-name="T39"> <text:s/>- 1ª Vara da Comarca de Horizonte. </text:span></text:p>
      <text:p text:style-name="P182"><text:span text:style-name="T39">Apelante: Welton de Oliveira Castro. </text:span></text:p>
      <text:p text:style-name="P17"><text:span text:style-name="T39">Advogada: Anna Virgínia Pereira Lemos de Freitas (OAB/</text:span><text:span text:style-name="T45">CE</text:span><text:span text:style-name="T39">: 39799). </text:span></text:p>
      <text:p text:style-name="P89">Apelado: Ministério Público Estadual. </text:p>
      <text:p text:style-name="P17"><text:span text:style-name="T25">Relator: </text:span><text:span text:style-name="T27">Des. </text:span><text:span text:style-name="T25">MÁRIO PARENTE TEÓFILO NETO.</text:span><text:span text:style-name="T39"> </text:span></text:p>
      <text:p text:style-name="P17"><text:span text:style-name="T39">Revisor</text:span><text:span text:style-name="T40">a</text:span><text:span text:style-name="T39">: </text:span><text:span text:style-name="T40">Desa. </text:span><text:span text:style-name="T39">L</text:span><text:span text:style-name="T40">Í</text:span><text:span text:style-name="T39">GIA ANDRADE DE ALENCAR MAGALHÃES.</text:span></text:p>
      <text:p text:style-name="P68"/>
      <text:p text:style-name="P68"/>
      <text:p text:style-name="P182"><text:span text:style-name="T25">23</text:span><text:span text:style-name="T23"> - </text:span><text:span text:style-name="T24">Apelação Criminal </text:span><text:span text:style-name="T37">Nº</text:span><text:span text:style-name="T24"> 0207439-93.2024.8.06.0293</text:span><text:span text:style-name="T39"> - 1ª Vara da Comarca de Horizonte. </text:span></text:p>
      <text:p text:style-name="P182"><text:span text:style-name="T39">Apelante: M. D. do N. S.. </text:span></text:p>
      <text:p text:style-name="P17"><text:span text:style-name="T39">Advogado: Geraldo José da Silva Neto (OAB/</text:span><text:span text:style-name="T45">CE</text:span><text:span text:style-name="T39">: 37989). </text:span></text:p>
      <text:p text:style-name="P89">Apelado: Ministério Público Estadual. </text:p>
      <text:p text:style-name="P17"><text:span text:style-name="T25">Relator: </text:span><text:span text:style-name="T27">Des. </text:span><text:span text:style-name="T25">MÁRIO PARENTE TEÓFILO NETO.</text:span><text:span text:style-name="T39"> </text:span></text:p>
      <text:p text:style-name="P17"><text:span text:style-name="T39">Revisor</text:span><text:span text:style-name="T40">a</text:span><text:span text:style-name="T39">: </text:span><text:span text:style-name="T40">Desa. </text:span><text:span text:style-name="T39">L</text:span><text:span text:style-name="T40">Í</text:span><text:span text:style-name="T39">GIA ANDRADE DE ALENCAR MAGALHÃES.</text:span></text:p>
      <text:p text:style-name="P68"/>
      <text:p text:style-name="P68"/>
      <text:p text:style-name="P182"><text:span text:style-name="T25">24 </text:span><text:span text:style-name="T23">- </text:span><text:span text:style-name="T24">Apelação Criminal </text:span><text:span text:style-name="T37">Nº</text:span><text:span text:style-name="T24"> 0218417-35.2024.8.06.0001</text:span><text:span text:style-name="T39"> - 4ª Vara de Delitos de Tr</text:span><text:span text:style-name="T45">á</text:span><text:span text:style-name="T39">fico de Drogas </text:span><text:span text:style-name="T69">da Comarca de Fortaleza</text:span><text:span text:style-name="T39">. </text:span></text:p>
      <text:p text:style-name="P17"><text:span text:style-name="T39">Apelante: Jo</text:span><text:span text:style-name="T45">ão</text:span><text:span text:style-name="T39"> Paulo Almeida da Silva. </text:span></text:p>
      <text:p text:style-name="P17"><text:span text:style-name="T39">Advogada: Antônia Edlane Claro de Castro Torja (OAB/</text:span><text:span text:style-name="T45">CE</text:span><text:span text:style-name="T39">: 52933). </text:span></text:p>
      <text:p text:style-name="P89">Apelado: Ministério Público Estadual. </text:p>
      <text:p text:style-name="P17"><text:span text:style-name="T25">Relator: </text:span><text:span text:style-name="T27">Des. </text:span><text:span text:style-name="T25">MÁRIO PARENTE TEÓFILO NETO.</text:span><text:span text:style-name="T39"> </text:span></text:p>
      <text:p text:style-name="P17"><text:span text:style-name="T39">Revisor</text:span><text:span text:style-name="T40">a</text:span><text:span text:style-name="T39">: </text:span><text:span text:style-name="T40">Desa. </text:span><text:span text:style-name="T39">L</text:span><text:span text:style-name="T40">Í</text:span><text:span text:style-name="T39">GIA ANDRADE DE ALENCAR MAGALHÃES.</text:span></text:p>
      <text:p text:style-name="P89"/>
      <text:p text:style-name="P89"/>
      <text:p text:style-name="P182"><text:span text:style-name="T25">25</text:span><text:span text:style-name="T23"> - </text:span><text:span text:style-name="T24">Apelação Criminal </text:span><text:span text:style-name="T37">Nº</text:span><text:span text:style-name="T24"> 0220607-68.2024.8.06.0001</text:span><text:span text:style-name="T39"> - 3º Juizado da Viol</text:span><text:span text:style-name="T45">ência</text:span><text:span text:style-name="T39"> Doméstica e Familiar Contra a Mulher </text:span><text:span text:style-name="T69">da Comarca de Fortaleza</text:span><text:span text:style-name="T39">. </text:span></text:p>
      <text:p text:style-name="P89">Apelante: R. F. de S.. </text:p>
      <text:p text:style-name="P89">Defensoria Pública do Estado do Ceará. </text:p>
      <text:p text:style-name="P89">Apelado: Ministério Público Estadual. </text:p>
      <text:p text:style-name="P17"><text:span text:style-name="T25">Relator: </text:span><text:span text:style-name="T27">Des. </text:span><text:span text:style-name="T25">MÁRIO PARENTE TEÓFILO NETO.</text:span><text:span text:style-name="T39"> </text:span></text:p>
      <text:p text:style-name="P17"><text:span text:style-name="T39">Revisor</text:span><text:span text:style-name="T40">a</text:span><text:span text:style-name="T39">: </text:span><text:span text:style-name="T40">Desa. </text:span><text:span text:style-name="T39">L</text:span><text:span text:style-name="T40">Í</text:span><text:span text:style-name="T39">GIA ANDRADE DE ALENCAR MAGALHÃES.</text:span></text:p>
      <text:p text:style-name="P68"/>
      <text:p text:style-name="P68"/>
      <text:p text:style-name="P182"><text:span text:style-name="T25">26</text:span><text:span text:style-name="T23"> - </text:span><text:span text:style-name="T24">Agravo de Execução Penal </text:span><text:span text:style-name="T37">Nº</text:span><text:span text:style-name="T24"> 0012935-37.2017.8.06.0001</text:span><text:span text:style-name="T39"> - 2ª Vara de Execução Penal </text:span><text:span text:style-name="T69">da Comarca de Fortaleza</text:span><text:span text:style-name="T39">. </text:span></text:p>
      <text:p text:style-name="P89">Agravante: Carlos Diego Amorim. </text:p>
      <text:p text:style-name="P17"><text:span text:style-name="T39">Advogado: José Anderson Amâncio de Oliveira (OAB/</text:span><text:span text:style-name="T45">CE</text:span><text:span text:style-name="T39">: 41855). </text:span></text:p>
      <text:p text:style-name="P17"><text:span text:style-name="T39">Advogado: Kildary Régis Martins (OAB/</text:span><text:span text:style-name="T45">CE</text:span><text:span text:style-name="T39">: 35113). </text:span></text:p>
      <text:p text:style-name="P17"><text:span text:style-name="T39">Advogado: Carlos Erger Alves de Lima (OAB/</text:span><text:span text:style-name="T45">CE</text:span><text:span text:style-name="T39">: 34505). </text:span></text:p>
      <text:p text:style-name="P17"><text:span text:style-name="T39">Advogado: Eduardo Martins Feitosa (OAB/</text:span><text:span text:style-name="T45">CE</text:span><text:span text:style-name="T39">: 48952). </text:span></text:p>
      <text:p text:style-name="P89">Agravado: Ministério Público Estadual. </text:p>
      <text:p text:style-name="P17"><text:span text:style-name="T25">Relator: </text:span><text:span text:style-name="T27">Des. </text:span><text:span text:style-name="T25">MÁRIO PARENTE TEÓFILO NETO.</text:span><text:span text:style-name="T39"> </text:span></text:p>
      <text:p text:style-name="P89"/>
      <text:p text:style-name="P89"/>
      <text:p text:style-name="P18"><text:soft-page-break/><text:span text:style-name="T25">27</text:span><text:span text:style-name="T23"> - </text:span><text:span text:style-name="T24">Recurso em Sentido Estrito </text:span><text:span text:style-name="T37">Nº</text:span><text:span text:style-name="T39"> </text:span><text:span text:style-name="T24">0004585-85.2010.8.06.0169</text:span><text:span text:style-name="T39"> - Vara Única da Comarca de Tabuleiro do Norte. </text:span></text:p>
      <text:p text:style-name="P90">Recorrente: Ministério Público Estadual. </text:p>
      <text:p text:style-name="P90">Recorrido: Francisco Adson da Costa Melo. </text:p>
      <text:p text:style-name="P90">Defensoria Pública do Estado do Ceará. </text:p>
      <text:p text:style-name="P18"><text:span text:style-name="T25">Relator: </text:span><text:span text:style-name="T27">Des. </text:span><text:span text:style-name="T25">MÁRIO PARENTE TEÓFILO NETO.</text:span><text:span text:style-name="T39"> </text:span></text:p>
      <text:p text:style-name="P90"/>
      <text:p text:style-name="P90"/>
      <text:p text:style-name="P18"><text:span text:style-name="T25">28</text:span><text:span text:style-name="T23"> - </text:span><text:span text:style-name="T24">Recurso em Sentido Estrito </text:span><text:span text:style-name="T37">Nº</text:span><text:span text:style-name="T39"> </text:span><text:span text:style-name="T24">0200418-96.2022.8.06.0144</text:span><text:span text:style-name="T39"> - Vara Única da Comarca de Pentecoste. </text:span></text:p>
      <text:p text:style-name="P90">Recorrente: F. C. C. N.. </text:p>
      <text:p text:style-name="P18"><text:span text:style-name="T39">Advogada: Ariane Pessoa Santos (OAB/</text:span><text:span text:style-name="T46">CE</text:span><text:span text:style-name="T39">: 35494). </text:span></text:p>
      <text:p text:style-name="P90">Recorrido: Ministério Público do Estado do Ceará. </text:p>
      <text:p text:style-name="P18"><text:span text:style-name="T25">Relator: </text:span><text:span text:style-name="T27">Des. </text:span><text:span text:style-name="T25">MÁRIO PARENTE TEÓFILO NETO.</text:span><text:span text:style-name="T39"> </text:span></text:p>
      <text:p text:style-name="P69"/>
      <text:p text:style-name="P69"/>
      <text:p text:style-name="P18"><text:span text:style-name="T25">29 </text:span><text:span text:style-name="T23">- </text:span><text:span text:style-name="T24">Recurso em Sentido Estrito </text:span><text:span text:style-name="T37">Nº</text:span><text:span text:style-name="T39"> </text:span><text:span text:style-name="T24">0201962-89.2024.8.06.0293</text:span><text:span text:style-name="T39"> - Vara Única da Comarca de Araripe. </text:span></text:p>
      <text:p text:style-name="P90">Recorrente: Ministério Público Estadual. </text:p>
      <text:p text:style-name="P18"><text:span text:style-name="T39">Recorrido: I</text:span><text:span text:style-name="T46">sne Júnior de Oliveira.</text:span></text:p>
      <text:p text:style-name="P18"><text:span text:style-name="T39">Advogado: Regnoberto Alves Costa (OAB/</text:span><text:span text:style-name="T46">CE</text:span><text:span text:style-name="T39">: 42978). </text:span></text:p>
      <text:p text:style-name="P18"><text:span text:style-name="T25">Relator: </text:span><text:span text:style-name="T27">Des. </text:span><text:span text:style-name="T25">MÁRIO PARENTE TEÓFILO NETO.</text:span><text:span text:style-name="T39"> </text:span></text:p>
      <text:p text:style-name="P90"/>
      <text:p text:style-name="P90"/>
      <text:p text:style-name="P182"><text:span text:style-name="T25">30 </text:span><text:span text:style-name="T23">- </text:span><text:span text:style-name="T24">Recurso em Sentido Estrito </text:span><text:span text:style-name="T37">Nº</text:span><text:span text:style-name="T39"> </text:span><text:span text:style-name="T24">0263193-23.2024.8.06.0001</text:span><text:span text:style-name="T39"> - 3ª Vara do J</text:span><text:span text:style-name="T69">ú</text:span><text:span text:style-name="T39">ri </text:span><text:span text:style-name="T69">da Comarca de Fortaleza</text:span><text:span text:style-name="T39">. </text:span></text:p>
      <text:p text:style-name="P182"><text:span text:style-name="T39">Recorrente: Mayara da Silva Rodrigues. </text:span></text:p>
      <text:p text:style-name="P91">Defensoria Pública do Estado do Ceará. </text:p>
      <text:p text:style-name="P91">Recorrido: Ministério Público Estadual. </text:p>
      <text:p text:style-name="P19"><text:span text:style-name="T25">Relator: </text:span><text:span text:style-name="T27">Des. </text:span><text:span text:style-name="T25">MÁRIO PARENTE TEÓFILO NETO.</text:span><text:span text:style-name="T39"> </text:span></text:p>
      <text:p text:style-name="P91"/>
      <text:p text:style-name="P91"/>
      <text:p text:style-name="P19"><text:span text:style-name="T25">31</text:span><text:span text:style-name="T23"> - </text:span><text:span text:style-name="T24">Apelação Criminal </text:span><text:span text:style-name="T37">Nº</text:span><text:span text:style-name="T24"> 0050508-22.2021.8.06.0114</text:span><text:span text:style-name="T39"> - Vara Única da Comarca de Lavras da Mangabeira. </text:span></text:p>
      <text:p text:style-name="P91">Apelante: Cleyton Bruno Bezerra do Nascimento. </text:p>
      <text:p text:style-name="P91">Apelante: Vitor Alves Diniz. </text:p>
      <text:p text:style-name="P91">Apelante: David Euzébio de Lima. </text:p>
      <text:p text:style-name="P19"><text:span text:style-name="T39">Advogado: Cícero Gílson Soares dos Santos (OAB/</text:span><text:span text:style-name="T47">CE</text:span><text:span text:style-name="T39">: 28660). </text:span></text:p>
      <text:p text:style-name="P91">Apelado: Ministério Público do Estado do Ceará. </text:p>
      <text:p text:style-name="P19"><text:span text:style-name="T25">Relator</text:span><text:span text:style-name="T30">a</text:span><text:span text:style-name="T25">: </text:span><text:span text:style-name="T30">D</text:span><text:span text:style-name="T27">es</text:span><text:span text:style-name="T30">a</text:span><text:span text:style-name="T27">. </text:span><text:span text:style-name="T25">L</text:span><text:span text:style-name="T27">Í</text:span><text:span text:style-name="T25">GIA ANDRADE DE ALENCAR MAGALHÃES.</text:span></text:p>
      <text:p text:style-name="P19"><text:span text:style-name="T39">Revisor</text:span><text:span text:style-name="T40">a</text:span><text:span text:style-name="T39">: </text:span><text:span text:style-name="T40">Desa. </text:span><text:span text:style-name="T39">L</text:span><text:span text:style-name="T47">IRA RAMOS DE OLIVEIRA.</text:span></text:p>
      <text:p text:style-name="P63"/>
      <text:p text:style-name="P63"/>
      <text:p text:style-name="P182"><text:span text:style-name="T25">32 </text:span><text:span text:style-name="T23">- </text:span><text:span text:style-name="T24">Apelação Criminal </text:span><text:span text:style-name="T37">Nº</text:span><text:span text:style-name="T24"> 0075313-97.2015.8.06.0001</text:span><text:span text:style-name="T39"> - 12ª Vara Criminal </text:span><text:span text:style-name="T69">da Comarca de Fortaleza</text:span><text:span text:style-name="T39">. </text:span></text:p>
      <text:p text:style-name="P182"><text:span text:style-name="T39">Assistente/Ape: E. M. C.. </text:span></text:p>
      <text:p text:style-name="P92">Repr. Legal: Pet-tsabé Maia. </text:p>
      <text:p text:style-name="P92">Defensoria Pública do Estado do Ceará. </text:p>
      <text:p text:style-name="P92">Apelado: M. de O. C.. </text:p>
      <text:p text:style-name="P20"><text:span text:style-name="T39">Advogado: Paulo César Barbosa Pimentel (OAB/</text:span><text:span text:style-name="T48">CE</text:span><text:span text:style-name="T39">: 9165). </text:span></text:p>
      <text:p text:style-name="P20"><text:span text:style-name="T25">Relator</text:span><text:span text:style-name="T30">a</text:span><text:span text:style-name="T25">: </text:span><text:span text:style-name="T30">D</text:span><text:span text:style-name="T27">es</text:span><text:span text:style-name="T30">a</text:span><text:span text:style-name="T27">. </text:span><text:span text:style-name="T25">L</text:span><text:span text:style-name="T27">Í</text:span><text:span text:style-name="T25">GIA ANDRADE DE ALENCAR MAGALHÃES.</text:span></text:p>
      <text:p text:style-name="P20"><text:span text:style-name="T39">Revisor</text:span><text:span text:style-name="T40">a</text:span><text:span text:style-name="T39">: </text:span><text:span text:style-name="T40">Desa. </text:span><text:span text:style-name="T39">L</text:span><text:span text:style-name="T47">IRA RAMOS DE OLIVEIRA.</text:span></text:p>
      <text:p text:style-name="P70"><text:soft-page-break/></text:p>
      <text:p text:style-name="P70"/>
      <text:p text:style-name="P182"><text:span text:style-name="T25">33 </text:span><text:span text:style-name="T23">- </text:span><text:span text:style-name="T24">Apelação Criminal </text:span><text:span text:style-name="T37">Nº</text:span><text:span text:style-name="T24"> 0153245-25.2019.8.06.0001</text:span><text:span text:style-name="T39"> - 18ª Vara Criminal. </text:span></text:p>
      <text:p text:style-name="P182"><text:span text:style-name="T39">Apelante: Alderi da Silva. </text:span></text:p>
      <text:p text:style-name="P93">Defensoria Pública do Estado do Ceará. </text:p>
      <text:p text:style-name="P93">Apelado: Ministério Público Estadual. </text:p>
      <text:p text:style-name="P21"><text:span text:style-name="T25">Relator</text:span><text:span text:style-name="T30">a</text:span><text:span text:style-name="T25">: </text:span><text:span text:style-name="T30">D</text:span><text:span text:style-name="T27">es</text:span><text:span text:style-name="T30">a</text:span><text:span text:style-name="T27">. </text:span><text:span text:style-name="T25">L</text:span><text:span text:style-name="T27">Í</text:span><text:span text:style-name="T25">GIA ANDRADE DE ALENCAR MAGALHÃES.</text:span></text:p>
      <text:p text:style-name="P21"><text:span text:style-name="T39">Revisor</text:span><text:span text:style-name="T40">a</text:span><text:span text:style-name="T39">: </text:span><text:span text:style-name="T40">Desa. </text:span><text:span text:style-name="T39">L</text:span><text:span text:style-name="T47">IRA RAMOS DE OLIVEIRA.</text:span></text:p>
      <text:p text:style-name="P71"/>
      <text:p text:style-name="P71"/>
      <text:p text:style-name="P182"><text:span text:style-name="T25">34 </text:span><text:span text:style-name="T23">- </text:span><text:span text:style-name="T24">Apelação Criminal </text:span><text:span text:style-name="T37">Nº</text:span><text:span text:style-name="T24"> 0173490-91.2018.8.06.0001</text:span><text:span text:style-name="T39"> - 18ª Vara Criminal </text:span><text:span text:style-name="T69">da Comarca de Fortaleza</text:span><text:span text:style-name="T39">. </text:span></text:p>
      <text:p text:style-name="P182"><text:span text:style-name="T39">Apelante: Genival Bento da Silva. </text:span></text:p>
      <text:p text:style-name="P93">Defensoria Pública do Estado do Ceará. </text:p>
      <text:p text:style-name="P93">Apelado: Ministério Público do Estado do Ceará. </text:p>
      <text:p text:style-name="P21"><text:span text:style-name="T25">Relator</text:span><text:span text:style-name="T30">a</text:span><text:span text:style-name="T25">: </text:span><text:span text:style-name="T30">D</text:span><text:span text:style-name="T27">es</text:span><text:span text:style-name="T30">a</text:span><text:span text:style-name="T27">. </text:span><text:span text:style-name="T25">L</text:span><text:span text:style-name="T27">Í</text:span><text:span text:style-name="T25">GIA ANDRADE DE ALENCAR MAGALHÃES.</text:span></text:p>
      <text:p text:style-name="P21"><text:span text:style-name="T39">Revisor</text:span><text:span text:style-name="T40">a</text:span><text:span text:style-name="T39">: </text:span><text:span text:style-name="T40">Desa. </text:span><text:span text:style-name="T39">L</text:span><text:span text:style-name="T47">IRA RAMOS DE OLIVEIRA.</text:span></text:p>
      <text:p text:style-name="P71"/>
      <text:p text:style-name="P71"/>
      <text:p text:style-name="P21"><text:span text:style-name="T25">35</text:span><text:span text:style-name="T23"> - </text:span><text:span text:style-name="T24">Apelação Criminal </text:span><text:span text:style-name="T37">Nº</text:span><text:span text:style-name="T24"> 0200157-51.2022.8.06.0106</text:span><text:span text:style-name="T39"> - Vara Única da Comarca de Jaguaretama. </text:span></text:p>
      <text:p text:style-name="P93">Apelante: Carlos Daniel de Sousa Augusto. </text:p>
      <text:p text:style-name="P93">Apelante: Eliseu Winston Amâncio da Silva. </text:p>
      <text:p text:style-name="P21"><text:span text:style-name="T39">Advogado: Rodolfo Morais da Cunha (OAB/</text:span><text:span text:style-name="T49">CE</text:span><text:span text:style-name="T39">: 32467). </text:span></text:p>
      <text:p text:style-name="P93">Apelado: Ministério Público do Estado do Ceará. </text:p>
      <text:p text:style-name="P21"><text:span text:style-name="T25">Relator</text:span><text:span text:style-name="T30">a</text:span><text:span text:style-name="T25">: </text:span><text:span text:style-name="T30">D</text:span><text:span text:style-name="T27">es</text:span><text:span text:style-name="T30">a</text:span><text:span text:style-name="T27">. </text:span><text:span text:style-name="T25">L</text:span><text:span text:style-name="T27">Í</text:span><text:span text:style-name="T25">GIA ANDRADE DE ALENCAR MAGALHÃES.</text:span></text:p>
      <text:p text:style-name="P21"><text:span text:style-name="T39">Revisor</text:span><text:span text:style-name="T40">a</text:span><text:span text:style-name="T39">: </text:span><text:span text:style-name="T40">Desa. </text:span><text:span text:style-name="T39">L</text:span><text:span text:style-name="T47">IRA RAMOS DE OLIVEIRA.</text:span></text:p>
      <text:p text:style-name="P48"/>
      <text:p text:style-name="P48"/>
      <text:p text:style-name="P21"><text:span text:style-name="T25">36</text:span><text:span text:style-name="T23"> - </text:span><text:span text:style-name="T24">Apelação Criminal </text:span><text:span text:style-name="T37">Nº</text:span><text:span text:style-name="T24"> 0201467-74.2024.8.06.0154</text:span><text:span text:style-name="T39"> - 1ª Vara da Comarca de Quixeramobim. </text:span></text:p>
      <text:p text:style-name="P93">Apelante: A. da S. de O..</text:p>
      <text:p text:style-name="P93">D<text:span text:style-name="T72">efensoria</text:span> P<text:span text:style-name="T72">ública</text:span> do E<text:span text:style-name="T72">stado</text:span> do C<text:span text:style-name="T72">eará</text:span>.</text:p>
      <text:p text:style-name="P93">Apelado: Ministério Público do Estado do Ceará. </text:p>
      <text:p text:style-name="P21"><text:span text:style-name="T25">Relator</text:span><text:span text:style-name="T30">a</text:span><text:span text:style-name="T25">: </text:span><text:span text:style-name="T30">D</text:span><text:span text:style-name="T27">es</text:span><text:span text:style-name="T30">a</text:span><text:span text:style-name="T27">. </text:span><text:span text:style-name="T25">L</text:span><text:span text:style-name="T27">Í</text:span><text:span text:style-name="T25">GIA ANDRADE DE ALENCAR MAGALHÃES.</text:span></text:p>
      <text:p text:style-name="P21"><text:span text:style-name="T39">Revisor</text:span><text:span text:style-name="T40">a</text:span><text:span text:style-name="T39">: </text:span><text:span text:style-name="T40">Desa. </text:span><text:span text:style-name="T39">L</text:span><text:span text:style-name="T47">IRA RAMOS DE OLIVEIRA.</text:span></text:p>
      <text:p text:style-name="P71"/>
      <text:p text:style-name="P71"/>
      <text:p text:style-name="P182"><text:span text:style-name="T25">37</text:span><text:span text:style-name="T23"> - </text:span><text:span text:style-name="T24">Apelação Criminal </text:span><text:span text:style-name="T37">Nº</text:span><text:span text:style-name="T23"> </text:span><text:span text:style-name="T24">0206876-15.2023.8.06.0300</text:span><text:span text:style-name="T39"> - 3ª Vara Criminal <text:s/></text:span><text:span text:style-name="T69">da Comarca de </text:span><text:span text:style-name="T39">Maracanaú. </text:span></text:p>
      <text:p text:style-name="P182"><text:span text:style-name="T39">Apelante: Francisco Ismael Soares Silva. </text:span></text:p>
      <text:p text:style-name="P93">Defensoria Pública do Estado do Ceará. </text:p>
      <text:p text:style-name="P93">Apelado: Ministério Público do Estado do Ceará. </text:p>
      <text:p text:style-name="P21"><text:span text:style-name="T25">Relator</text:span><text:span text:style-name="T30">a</text:span><text:span text:style-name="T25">: </text:span><text:span text:style-name="T30">D</text:span><text:span text:style-name="T27">es</text:span><text:span text:style-name="T30">a</text:span><text:span text:style-name="T27">. </text:span><text:span text:style-name="T25">L</text:span><text:span text:style-name="T27">Í</text:span><text:span text:style-name="T25">GIA ANDRADE DE ALENCAR MAGALHÃES.</text:span></text:p>
      <text:p text:style-name="P21"><text:span text:style-name="T39">Revisor</text:span><text:span text:style-name="T40">a</text:span><text:span text:style-name="T39">: </text:span><text:span text:style-name="T40">Desa. </text:span><text:span text:style-name="T39">L</text:span><text:span text:style-name="T47">IRA RAMOS DE OLIVEIRA.</text:span></text:p>
      <text:p text:style-name="P93"/>
      <text:p text:style-name="P93"/>
      <text:p text:style-name="P182"><text:span text:style-name="T25">38 </text:span><text:span text:style-name="T23">- </text:span><text:span text:style-name="T24">Apelação Criminal </text:span><text:span text:style-name="T37">Nº</text:span><text:span text:style-name="T24"> 0209365-15.2024.8.06.0001</text:span><text:span text:style-name="T39"> - 3ª Vara de Delitos de Tr</text:span><text:span text:style-name="T49">á</text:span><text:span text:style-name="T39">fico de Drogas </text:span><text:span text:style-name="T69">da Comarca de Fortaleza</text:span><text:span text:style-name="T39">. </text:span></text:p>
      <text:p text:style-name="P93">Apelante: Pedro Reurysson Santos da Silva. </text:p>
      <text:p text:style-name="P93">Defensoria Pública do Estado do Ceará. </text:p>
      <text:p text:style-name="P93">Apelado: Ministério Público Estadual. </text:p>
      <text:p text:style-name="P21"><text:soft-page-break/><text:span text:style-name="T25">Relator</text:span><text:span text:style-name="T30">a</text:span><text:span text:style-name="T25">: </text:span><text:span text:style-name="T30">D</text:span><text:span text:style-name="T27">es</text:span><text:span text:style-name="T30">a</text:span><text:span text:style-name="T27">. </text:span><text:span text:style-name="T25">L</text:span><text:span text:style-name="T27">Í</text:span><text:span text:style-name="T25">GIA ANDRADE DE ALENCAR MAGALHÃES.</text:span></text:p>
      <text:p text:style-name="P21"><text:span text:style-name="T39">Revisor</text:span><text:span text:style-name="T40">a</text:span><text:span text:style-name="T39">: </text:span><text:span text:style-name="T40">Desa. </text:span><text:span text:style-name="T39">L</text:span><text:span text:style-name="T47">IRA RAMOS DE OLIVEIRA.</text:span></text:p>
      <text:p text:style-name="P11"/>
      <text:p text:style-name="P11"/>
      <text:p text:style-name="P182"><text:span text:style-name="T25">39 </text:span><text:span text:style-name="T39">- </text:span><text:span text:style-name="T24">Apelação Criminal </text:span><text:span text:style-name="T37">Nº</text:span><text:span text:style-name="T24"> 0222918-03.2022.8.06.0001</text:span><text:span text:style-name="T39"> - 3ª Vara de Delitos de Tr</text:span><text:span text:style-name="T50">á</text:span><text:span text:style-name="T39">fico de Drogas </text:span><text:span text:style-name="T69">da Comarca de Fortaleza</text:span><text:span text:style-name="T39">.</text:span></text:p>
      <text:p text:style-name="P94">Apelante: Augusto César Ferreira Pinheiro. </text:p>
      <text:p text:style-name="P94">Defensoria Pública do Estado do Ceará. </text:p>
      <text:p text:style-name="P94">Apelado: Ministério Público do Estado do Ceará. </text:p>
      <text:p text:style-name="P22"><text:span text:style-name="T25">Relator</text:span><text:span text:style-name="T30">a</text:span><text:span text:style-name="T25">: </text:span><text:span text:style-name="T30">D</text:span><text:span text:style-name="T27">es</text:span><text:span text:style-name="T30">a</text:span><text:span text:style-name="T27">. </text:span><text:span text:style-name="T25">L</text:span><text:span text:style-name="T27">Í</text:span><text:span text:style-name="T25">GIA ANDRADE DE ALENCAR MAGALHÃES.</text:span></text:p>
      <text:p text:style-name="P22"><text:span text:style-name="T39">Revisor</text:span><text:span text:style-name="T40">a</text:span><text:span text:style-name="T39">: </text:span><text:span text:style-name="T40">Desa. </text:span><text:span text:style-name="T39">L</text:span><text:span text:style-name="T47">IRA RAMOS DE OLIVEIRA.</text:span></text:p>
      <text:p text:style-name="P72"/>
      <text:p text:style-name="P72"/>
      <text:p text:style-name="P182"><text:span text:style-name="T25">40</text:span><text:span text:style-name="T23"> - </text:span><text:span text:style-name="T24">Apelação Criminal </text:span><text:span text:style-name="T37">Nº</text:span><text:span text:style-name="T24"> 0234215-36.2024.8.06.0001</text:span><text:span text:style-name="T39"> - 4ª Vara de Delitos de Tr</text:span><text:span text:style-name="T51">á</text:span><text:span text:style-name="T39">fico de Drogas </text:span><text:span text:style-name="T69">da Comarca de Fortaleza</text:span><text:span text:style-name="T39">. </text:span></text:p>
      <text:p text:style-name="P95">Apelante: Gabriel Marques Pereira. </text:p>
      <text:p text:style-name="P23"><text:span text:style-name="T39">Advogado: Francisco Roberto Castelo Branco Pereira Filho (OAB/</text:span><text:span text:style-name="T51">CE</text:span><text:span text:style-name="T39">: 38829). </text:span></text:p>
      <text:p text:style-name="P95">Apelado: Ministério Público Estadual. </text:p>
      <text:p text:style-name="P23"><text:span text:style-name="T25">Relator</text:span><text:span text:style-name="T30">a</text:span><text:span text:style-name="T25">: </text:span><text:span text:style-name="T30">D</text:span><text:span text:style-name="T27">es</text:span><text:span text:style-name="T30">a</text:span><text:span text:style-name="T27">. </text:span><text:span text:style-name="T25">L</text:span><text:span text:style-name="T27">Í</text:span><text:span text:style-name="T25">GIA ANDRADE DE ALENCAR MAGALHÃES.</text:span></text:p>
      <text:p text:style-name="P23"><text:span text:style-name="T39">Revisor</text:span><text:span text:style-name="T40">a</text:span><text:span text:style-name="T39">: </text:span><text:span text:style-name="T40">Desa. </text:span><text:span text:style-name="T39">L</text:span><text:span text:style-name="T47">IRA RAMOS DE OLIVEIRA.</text:span></text:p>
      <text:p text:style-name="P95"/>
      <text:p text:style-name="P95"/>
      <text:p text:style-name="P182"><text:span text:style-name="T25">41</text:span><text:span text:style-name="T23"> - </text:span><text:span text:style-name="T24">Apelação Criminal </text:span><text:span text:style-name="T37">Nº</text:span><text:span text:style-name="T24"> 0263534-83.2023.8.06.0001</text:span><text:span text:style-name="T39"> - 2ª Vara Criminal </text:span><text:span text:style-name="T69">da Comarca de Fortaleza</text:span><text:span text:style-name="T39">. </text:span></text:p>
      <text:p text:style-name="P182"><text:span text:style-name="T39">Apelante: Leandro Costa Duarte. </text:span></text:p>
      <text:p text:style-name="P96">Apelante: M. C. S.. </text:p>
      <text:p text:style-name="P96">Defensoria Pública do Estado do Ceará. </text:p>
      <text:p text:style-name="P96">Apelado: Ministério Público do Estado do Ceará. </text:p>
      <text:p text:style-name="P24"><text:span text:style-name="T25">Relator</text:span><text:span text:style-name="T30">a</text:span><text:span text:style-name="T25">: </text:span><text:span text:style-name="T30">D</text:span><text:span text:style-name="T27">es</text:span><text:span text:style-name="T30">a</text:span><text:span text:style-name="T27">. </text:span><text:span text:style-name="T25">L</text:span><text:span text:style-name="T27">Í</text:span><text:span text:style-name="T25">GIA ANDRADE DE ALENCAR MAGALHÃES.</text:span></text:p>
      <text:p text:style-name="P24"><text:span text:style-name="T39">Revisor</text:span><text:span text:style-name="T40">a</text:span><text:span text:style-name="T39">: </text:span><text:span text:style-name="T40">Desa. </text:span><text:span text:style-name="T39">L</text:span><text:span text:style-name="T47">IRA RAMOS DE OLIVEIRA.</text:span></text:p>
      <text:p text:style-name="P96"/>
      <text:p text:style-name="P96"/>
      <text:p text:style-name="P182"><text:span text:style-name="T25">42</text:span><text:span text:style-name="T23"> - </text:span><text:span text:style-name="T24">Apelação Criminal </text:span><text:span text:style-name="T37">Nº</text:span><text:span text:style-name="T24"> 0275590-51.2023.8.06.0001</text:span><text:span text:style-name="T39"> - 11ª Vara Criminal </text:span><text:span text:style-name="T69">da Comarca de Fortaleza</text:span><text:span text:style-name="T39">. </text:span></text:p>
      <text:p text:style-name="P182"><text:span text:style-name="T39">Apelante: Rian dos Santos Oliveira. </text:span></text:p>
      <text:p text:style-name="P96">Apelante: José Valberson da Silva Araújo. </text:p>
      <text:p text:style-name="P24"><text:span text:style-name="T39">Advogado: Waldyr Francisco dos Santos Sobrinho (OAB/</text:span><text:span text:style-name="T52">CE</text:span><text:span text:style-name="T39">: 29442). </text:span></text:p>
      <text:p text:style-name="P96">Apelado: Ministério Público do Estado do Ceará. </text:p>
      <text:p text:style-name="P24"><text:span text:style-name="T25">Relator</text:span><text:span text:style-name="T30">a</text:span><text:span text:style-name="T25">: </text:span><text:span text:style-name="T30">D</text:span><text:span text:style-name="T27">es</text:span><text:span text:style-name="T30">a</text:span><text:span text:style-name="T27">. </text:span><text:span text:style-name="T25">L</text:span><text:span text:style-name="T27">Í</text:span><text:span text:style-name="T25">GIA ANDRADE DE ALENCAR MAGALHÃES.</text:span></text:p>
      <text:p text:style-name="P24"><text:span text:style-name="T39">Revisor</text:span><text:span text:style-name="T40">a</text:span><text:span text:style-name="T39">: </text:span><text:span text:style-name="T40">Desa. </text:span><text:span text:style-name="T39">L</text:span><text:span text:style-name="T47">IRA RAMOS DE OLIVEIRA.</text:span></text:p>
      <text:p text:style-name="P73"/>
      <text:p text:style-name="P73"/>
      <text:p text:style-name="P182"><text:span text:style-name="T25">43</text:span><text:span text:style-name="T23"> - </text:span><text:span text:style-name="T24">Apelação Criminal </text:span><text:span text:style-name="T37">Nº</text:span><text:span text:style-name="T24"> 0286714-31.2023.8.06.0001</text:span><text:span text:style-name="T39"> - 3ª Vara Criminal </text:span><text:span text:style-name="T69">da Comarca de Fortaleza</text:span><text:span text:style-name="T39">. </text:span></text:p>
      <text:p text:style-name="P182"><text:span text:style-name="T39">Apelante: Ministério Público do Estado do Ceará. </text:span></text:p>
      <text:p text:style-name="P96">Apelado: Aleff Borges Silva. </text:p>
      <text:p text:style-name="P96">Defensoria Pública do Estado do Ceará. </text:p>
      <text:p text:style-name="P24"><text:span text:style-name="T25">Relator</text:span><text:span text:style-name="T30">a</text:span><text:span text:style-name="T25">: </text:span><text:span text:style-name="T30">D</text:span><text:span text:style-name="T27">es</text:span><text:span text:style-name="T30">a</text:span><text:span text:style-name="T27">. </text:span><text:span text:style-name="T25">L</text:span><text:span text:style-name="T27">Í</text:span><text:span text:style-name="T25">GIA ANDRADE DE ALENCAR MAGALHÃES.</text:span></text:p>
      <text:p text:style-name="P24"><text:span text:style-name="T39">Revisor</text:span><text:span text:style-name="T40">a</text:span><text:span text:style-name="T39">: </text:span><text:span text:style-name="T40">Desa. </text:span><text:span text:style-name="T39">L</text:span><text:span text:style-name="T47">IRA RAMOS DE OLIVEIRA.</text:span></text:p>
      <text:p text:style-name="P49"/>
      <text:p text:style-name="P49"/>
      <text:p text:style-name="P182"><text:soft-page-break/><text:span text:style-name="T25">44</text:span><text:span text:style-name="T23"> - </text:span><text:span text:style-name="T24">Agravo de Execução Penal </text:span><text:span text:style-name="T37">Nº</text:span><text:span text:style-name="T39"> </text:span><text:span text:style-name="T24">0011751-63.2015.8.06.0115</text:span><text:span text:style-name="T39"> - 4ª Vara de Execução Penal e Corregedoria dos Presídios </text:span><text:span text:style-name="T69">da Comarca de Fortaleza</text:span><text:span text:style-name="T39"> (SEJUD 1º Grau). </text:span></text:p>
      <text:p text:style-name="P97">Agravante: F. S. da S.. </text:p>
      <text:p text:style-name="P97">Defensoria Pública do Estado do Ceará. </text:p>
      <text:p text:style-name="P97">Agravado: Ministério Público Estadual. </text:p>
      <text:p text:style-name="P25"><text:span text:style-name="T25">Relator</text:span><text:span text:style-name="T30">a</text:span><text:span text:style-name="T25">: </text:span><text:span text:style-name="T30">D</text:span><text:span text:style-name="T27">es</text:span><text:span text:style-name="T30">a</text:span><text:span text:style-name="T27">. </text:span><text:span text:style-name="T25">L</text:span><text:span text:style-name="T27">Í</text:span><text:span text:style-name="T25">GIA ANDRADE DE ALENCAR MAGALHÃES.</text:span></text:p>
      <text:p text:style-name="P116"/>
      <text:p text:style-name="P116"/>
      <text:p text:style-name="P182"><text:span text:style-name="T25">45</text:span><text:span text:style-name="T23"> - </text:span><text:span text:style-name="T24">Agravo de Execução Penal </text:span><text:span text:style-name="T37">Nº</text:span><text:span text:style-name="T39"> </text:span><text:span text:style-name="T24">0036801-40.2018.8.06.0001</text:span><text:span text:style-name="T39"> - 2ª Vara de Execução Penal </text:span><text:span text:style-name="T69">da Comarca de Fortaleza</text:span><text:span text:style-name="T39">. </text:span></text:p>
      <text:p text:style-name="P98">Agravante: Aderson Cavalcante Borges Filho. </text:p>
      <text:p text:style-name="P26"><text:span text:style-name="T39">Advogada: Bianca Almeida de Abreu (OAB/</text:span><text:span text:style-name="T53">CE</text:span><text:span text:style-name="T39">: 40278). </text:span></text:p>
      <text:p text:style-name="P98">Agravado: Ministério Público Estadual. </text:p>
      <text:p text:style-name="P26"><text:span text:style-name="T25">Relator</text:span><text:span text:style-name="T30">a</text:span><text:span text:style-name="T25">: </text:span><text:span text:style-name="T30">D</text:span><text:span text:style-name="T27">es</text:span><text:span text:style-name="T30">a</text:span><text:span text:style-name="T27">. </text:span><text:span text:style-name="T25">L</text:span><text:span text:style-name="T27">Í</text:span><text:span text:style-name="T25">GIA ANDRADE DE ALENCAR MAGALHÃES.</text:span></text:p>
      <text:p text:style-name="P60"/>
      <text:p text:style-name="P60"/>
      <text:p text:style-name="P182"><text:span text:style-name="T25">46 </text:span><text:span text:style-name="T23">-</text:span><text:span text:style-name="T25"> </text:span><text:span text:style-name="T31">R</text:span><text:span text:style-name="T25">e</text:span><text:span text:style-name="T24">curso em Sentido Estrito </text:span><text:span text:style-name="T37">Nº</text:span><text:span text:style-name="T36"> </text:span><text:span text:style-name="T24">0278682-03.2024.8.06.0001</text:span><text:span text:style-name="T39"> - 5ª Vara do J</text:span><text:span text:style-name="T53">ú</text:span><text:span text:style-name="T39">ri </text:span><text:span text:style-name="T69">da Comarca de Fortaleza</text:span><text:span text:style-name="T39">. </text:span></text:p>
      <text:p text:style-name="P182"><text:span text:style-name="T39">Recorrente: A. C. S. P.. </text:span></text:p>
      <text:p text:style-name="P26"><text:span text:style-name="T39">Advogado: Dayvid Martins Correia (OAB/</text:span><text:span text:style-name="T53">CE</text:span><text:span text:style-name="T39">: 43692). </text:span></text:p>
      <text:p text:style-name="P26"><text:span text:style-name="T39">Advogada: Catarine de Marilac Martins da Silva (OAB/</text:span><text:span text:style-name="T53">CE</text:span><text:span text:style-name="T39">: 49292). </text:span></text:p>
      <text:p text:style-name="P98">Recorrido: Ministério Público Estadual. </text:p>
      <text:p text:style-name="P26"><text:span text:style-name="T25">Relator</text:span><text:span text:style-name="T30">a</text:span><text:span text:style-name="T25">: </text:span><text:span text:style-name="T30">D</text:span><text:span text:style-name="T27">es</text:span><text:span text:style-name="T30">a</text:span><text:span text:style-name="T27">. </text:span><text:span text:style-name="T25">L</text:span><text:span text:style-name="T27">Í</text:span><text:span text:style-name="T25">GIA ANDRADE DE ALENCAR MAGALHÃES.</text:span></text:p>
      <text:p text:style-name="P117"/>
      <text:p text:style-name="P117"/>
      <text:p text:style-name="P27"><text:span text:style-name="T25">47</text:span><text:span text:style-name="T23"> - </text:span><text:span text:style-name="T24">Apelação Criminal </text:span><text:span text:style-name="T37">Nº</text:span><text:span text:style-name="T24"> 0000141-24.2011.8.06.0185</text:span><text:span text:style-name="T39"> - Vara Única da Comarca de Nova Olinda. </text:span></text:p>
      <text:p text:style-name="P99">Apelante: Jussier Ferreira Gonçalves. </text:p>
      <text:p text:style-name="P27"><text:span text:style-name="T39">Advogado: Acácio de Oliveira Campos (OAB/</text:span><text:span text:style-name="T54">BA</text:span><text:span text:style-name="T39">: 56413). </text:span></text:p>
      <text:p text:style-name="P99">Apelado: Ministério Público Estadual. </text:p>
      <text:p text:style-name="P27"><text:span text:style-name="T25">Relator</text:span><text:span text:style-name="T30">a</text:span><text:span text:style-name="T25">: </text:span><text:span text:style-name="T30">D</text:span><text:span text:style-name="T27">es</text:span><text:span text:style-name="T30">a</text:span><text:span text:style-name="T27">. </text:span><text:span text:style-name="T25">L</text:span><text:span text:style-name="T32">IRA RAMOS DE OLIVEIRA</text:span><text:span text:style-name="T25">.</text:span></text:p>
      <text:p text:style-name="P27"><text:span text:style-name="T39">Revisor: </text:span><text:span text:style-name="T40">Des. </text:span><text:span text:style-name="T54">FRANCISCO CARNEIRO LIMA.</text:span></text:p>
      <text:p text:style-name="P118"/>
      <text:p text:style-name="P118"/>
      <text:p text:style-name="P28"><text:span text:style-name="T25">48 </text:span><text:span text:style-name="T23">- </text:span><text:span text:style-name="T24">Apelação Criminal </text:span><text:span text:style-name="T37">Nº</text:span><text:span text:style-name="T24"> 0004600-80.2012.8.06.0170</text:span><text:span text:style-name="T39"> - Vara Única da Comarca de Tamboril. </text:span></text:p>
      <text:p text:style-name="P100">Apelante: Luiz Carlos Alves da Silva. </text:p>
      <text:p text:style-name="P100">Defensoria Pública do Estado do Ceará. </text:p>
      <text:p text:style-name="P100">Apelado: Ministério Público do Estado do Ceará. </text:p>
      <text:p text:style-name="P28"><text:span text:style-name="T25">Relator</text:span><text:span text:style-name="T30">a</text:span><text:span text:style-name="T25">: </text:span><text:span text:style-name="T30">D</text:span><text:span text:style-name="T27">es</text:span><text:span text:style-name="T30">a</text:span><text:span text:style-name="T27">. </text:span><text:span text:style-name="T25">L</text:span><text:span text:style-name="T32">IRA RAMOS DE OLIVEIRA</text:span><text:span text:style-name="T25">.</text:span></text:p>
      <text:p text:style-name="P28"><text:span text:style-name="T39">Revisor: </text:span><text:span text:style-name="T40">Des. </text:span><text:span text:style-name="T54">FRANCISCO CARNEIRO LIMA.</text:span></text:p>
      <text:p text:style-name="P119"/>
      <text:p text:style-name="P119"/>
      <text:p text:style-name="P182"><text:span text:style-name="T25">49</text:span><text:span text:style-name="T23"> - </text:span><text:span text:style-name="T24">Apelação Criminal </text:span><text:span text:style-name="T37">Nº</text:span><text:span text:style-name="T24"> 0008238-24.2017.8.06.0081</text:span><text:span text:style-name="T39"> - 1ª Vara da Comarca de Granja. </text:span></text:p>
      <text:p text:style-name="P182"><text:span text:style-name="T39">Apelante: Maria de Lourdes Félix Pereira. </text:span></text:p>
      <text:p text:style-name="P101">Apelante: Erismeuda Félix Pereira. </text:p>
      <text:p text:style-name="P29"><text:span text:style-name="T39">Advogado: João Paulo Rocha Coelho (OAB/</text:span><text:span text:style-name="T55">CE</text:span><text:span text:style-name="T39">: 35803). </text:span></text:p>
      <text:p text:style-name="P101">Apelado: Ministério Público do Estado do Ceará. </text:p>
      <text:p text:style-name="P29"><text:span text:style-name="T25">Relator</text:span><text:span text:style-name="T30">a</text:span><text:span text:style-name="T25">: </text:span><text:span text:style-name="T30">D</text:span><text:span text:style-name="T27">es</text:span><text:span text:style-name="T30">a</text:span><text:span text:style-name="T27">. </text:span><text:span text:style-name="T25">L</text:span><text:span text:style-name="T32">IRA RAMOS DE OLIVEIRA</text:span><text:span text:style-name="T25">.</text:span></text:p>
      <text:p text:style-name="P29"><text:span text:style-name="T39">Revisor: </text:span><text:span text:style-name="T40">Des. </text:span><text:span text:style-name="T54">FRANCISCO CARNEIRO LIMA.</text:span></text:p>
      <text:p text:style-name="P50"/>
      <text:p text:style-name="P50"/>
      <text:p text:style-name="P29"><text:soft-page-break/><text:span text:style-name="T25">50</text:span><text:span text:style-name="T23"> - </text:span><text:span text:style-name="T24">Apelação Criminal </text:span><text:span text:style-name="T37">Nº</text:span><text:span text:style-name="T24"> 0010044-63.2024.8.06.0303</text:span><text:span text:style-name="T39"> - Vara Única da Comarca de Aracoiaba. </text:span></text:p>
      <text:p text:style-name="P101">Apelante: Francisco Klebson Freires Silva. </text:p>
      <text:p text:style-name="P29"><text:span text:style-name="T39">Advogado: Raimundo Nonato da Silva Filho (OAB/</text:span><text:span text:style-name="T55">CE</text:span><text:span text:style-name="T39">: 30537). </text:span></text:p>
      <text:p text:style-name="P101">Apelante: Carlos André Lima dos Santos Filho. </text:p>
      <text:p text:style-name="P29"><text:span text:style-name="T39">Advogada: Ariane Pessoa Santos (OAB/</text:span><text:span text:style-name="T55">CE</text:span><text:span text:style-name="T39">: 35494). </text:span></text:p>
      <text:p text:style-name="P101">Apelado: Ministério Público do Estado do Ceará. </text:p>
      <text:p text:style-name="P29"><text:span text:style-name="T25">Relator</text:span><text:span text:style-name="T30">a</text:span><text:span text:style-name="T25">: </text:span><text:span text:style-name="T30">D</text:span><text:span text:style-name="T27">es</text:span><text:span text:style-name="T30">a</text:span><text:span text:style-name="T27">. </text:span><text:span text:style-name="T25">L</text:span><text:span text:style-name="T32">IRA RAMOS DE OLIVEIRA</text:span><text:span text:style-name="T25">.</text:span></text:p>
      <text:p text:style-name="P29"><text:span text:style-name="T39">Revisor: </text:span><text:span text:style-name="T40">Des. </text:span><text:span text:style-name="T54">FRANCISCO CARNEIRO LIMA.</text:span></text:p>
      <text:p text:style-name="P120"/>
      <text:p text:style-name="P101"/>
      <text:p text:style-name="P182"><text:span text:style-name="T25">51</text:span><text:span text:style-name="T23"> - </text:span><text:span text:style-name="T24">Apelação Criminal </text:span><text:span text:style-name="T37">Nº</text:span><text:span text:style-name="T24"> 0010981-45.2020.8.06.0293</text:span><text:span text:style-name="T39"> - Vara de Delitos de Organizações Criminosas </text:span><text:span text:style-name="T69">da Comarca de Fortaleza</text:span><text:span text:style-name="T39">. </text:span></text:p>
      <text:p text:style-name="P30"><text:span text:style-name="T39">Apelante: Francisco Odeilson Jer</text:span><text:span text:style-name="T56">ô</text:span><text:span text:style-name="T39">nimo da Silva. </text:span></text:p>
      <text:p text:style-name="P102">Apelante: José Francisco Rodrigues dos Santos. </text:p>
      <text:p text:style-name="P102">Apelante: José Heloilson Bezerra da Silva. </text:p>
      <text:p text:style-name="P102">Apelante: José Rodolfo Laureano Pereira. </text:p>
      <text:p text:style-name="P102">Defensoria Pública do Estado do Ceará. </text:p>
      <text:p text:style-name="P102">Apelado: Ministério Público do Estado do Ceará. </text:p>
      <text:p text:style-name="P30"><text:span text:style-name="T25">Relator</text:span><text:span text:style-name="T30">a</text:span><text:span text:style-name="T25">: </text:span><text:span text:style-name="T30">D</text:span><text:span text:style-name="T27">es</text:span><text:span text:style-name="T30">a</text:span><text:span text:style-name="T27">. </text:span><text:span text:style-name="T25">L</text:span><text:span text:style-name="T32">IRA RAMOS DE OLIVEIRA</text:span><text:span text:style-name="T25">.</text:span></text:p>
      <text:p text:style-name="P30"><text:span text:style-name="T39">Revisor: </text:span><text:span text:style-name="T40">Des. </text:span><text:span text:style-name="T54">FRANCISCO CARNEIRO LIMA.</text:span></text:p>
      <text:p text:style-name="P74"/>
      <text:p text:style-name="P74"/>
      <text:p text:style-name="P184"><text:span text:style-name="T25">52</text:span><text:span text:style-name="T23"> - </text:span><text:span text:style-name="T24">Apelação Criminal </text:span><text:span text:style-name="T38">Nº</text:span><text:span text:style-name="T24"> 0016758-73.2019.8.06.0025</text:span><text:span text:style-name="T39"> - 4º Juizado da Viol</text:span><text:span text:style-name="T56">ê</text:span><text:span text:style-name="T39">ncia Doméstica e Familiar Contra a Mulher </text:span><text:span text:style-name="T69">da Comarca de Fortaleza</text:span><text:span text:style-name="T39">. </text:span></text:p>
      <text:p text:style-name="P102">Apelante: W. B. do C.. </text:p>
      <text:p text:style-name="P30"><text:span text:style-name="T39">Advogado: Carlos Eduardo Lima Fernandes (OAB/</text:span><text:span text:style-name="T56">CE</text:span><text:span text:style-name="T39">: 53619). </text:span></text:p>
      <text:p text:style-name="P102">Apelado: M. P. do E. do C.. </text:p>
      <text:p text:style-name="P30"><text:span text:style-name="T25">Relator</text:span><text:span text:style-name="T30">a</text:span><text:span text:style-name="T25">: </text:span><text:span text:style-name="T30">D</text:span><text:span text:style-name="T27">es</text:span><text:span text:style-name="T30">a</text:span><text:span text:style-name="T27">. </text:span><text:span text:style-name="T25">L</text:span><text:span text:style-name="T32">IRA RAMOS DE OLIVEIRA</text:span><text:span text:style-name="T25">.</text:span></text:p>
      <text:p text:style-name="P30"><text:span text:style-name="T39">Revisor: </text:span><text:span text:style-name="T40">Des. </text:span><text:span text:style-name="T54">FRANCISCO CARNEIRO LIMA.</text:span></text:p>
      <text:p text:style-name="P74"/>
      <text:p text:style-name="P74"/>
      <text:p text:style-name="P30"><text:span text:style-name="T25">53</text:span><text:span text:style-name="T23"> - </text:span><text:span text:style-name="T24">Apelação Criminal </text:span><text:span text:style-name="T38">Nº</text:span><text:span text:style-name="T24"> 0051324-35.2020.8.06.0115</text:span><text:span text:style-name="T39"> - Vara Única Criminal de Limoeiro do Norte. </text:span></text:p>
      <text:p text:style-name="P102">Apelante: E. B. M.. </text:p>
      <text:p text:style-name="P30"><text:span text:style-name="T56">D</text:span><text:span text:style-name="T39">efensoria Pública do Estado do Ceará. </text:span></text:p>
      <text:p text:style-name="P102">Apelado: Ministério Público Estadual. </text:p>
      <text:p text:style-name="P30"><text:span text:style-name="T25">Relator</text:span><text:span text:style-name="T30">a</text:span><text:span text:style-name="T25">: </text:span><text:span text:style-name="T30">D</text:span><text:span text:style-name="T27">es</text:span><text:span text:style-name="T30">a</text:span><text:span text:style-name="T27">. </text:span><text:span text:style-name="T25">L</text:span><text:span text:style-name="T32">IRA RAMOS DE OLIVEIRA</text:span><text:span text:style-name="T25">.</text:span></text:p>
      <text:p text:style-name="P30"><text:span text:style-name="T39">Revisor: </text:span><text:span text:style-name="T40">Des. </text:span><text:span text:style-name="T54">FRANCISCO CARNEIRO LIMA.</text:span></text:p>
      <text:p text:style-name="P74"/>
      <text:p text:style-name="P74"/>
      <text:p text:style-name="P184"><text:span text:style-name="T25">54 </text:span><text:span text:style-name="T23">- </text:span><text:span text:style-name="T24">Apelação Criminal </text:span><text:span text:style-name="T38">Nº</text:span><text:span text:style-name="T24"> 0055557-54.2020.8.06.0025</text:span><text:span text:style-name="T39"> - 1º Juizado da Viol</text:span><text:span text:style-name="T56">ê</text:span><text:span text:style-name="T39">ncia Doméstica e Familiar Contra a Mulher </text:span><text:span text:style-name="T69">da Comarca de Fortaleza</text:span><text:span text:style-name="T39">. </text:span></text:p>
      <text:p text:style-name="P102">Apelante: I. M. F.. </text:p>
      <text:p text:style-name="P30"><text:span text:style-name="T39">Advogada: Lúcia da Silva Moraes Fiterman (OAB/</text:span><text:span text:style-name="T56">CE</text:span><text:span text:style-name="T39">: 14378). </text:span></text:p>
      <text:p text:style-name="P102">Apelado: D. O. de S.. </text:p>
      <text:p text:style-name="P30"><text:span text:style-name="T39">Advogada: Flávia Maria de Paula Menescal (OAB/</text:span><text:span text:style-name="T56">CE</text:span><text:span text:style-name="T39">: 6143). </text:span></text:p>
      <text:p text:style-name="P30"><text:span text:style-name="T25">Relator</text:span><text:span text:style-name="T30">a</text:span><text:span text:style-name="T25">: </text:span><text:span text:style-name="T30">D</text:span><text:span text:style-name="T27">es</text:span><text:span text:style-name="T30">a</text:span><text:span text:style-name="T27">. </text:span><text:span text:style-name="T25">L</text:span><text:span text:style-name="T32">IRA RAMOS DE OLIVEIRA</text:span><text:span text:style-name="T25">.</text:span></text:p>
      <text:p text:style-name="P30"><text:span text:style-name="T39">Revisor: </text:span><text:span text:style-name="T40">Des. </text:span><text:span text:style-name="T54">FRANCISCO CARNEIRO LIMA.</text:span></text:p>
      <text:p text:style-name="P74"/>
      <text:p text:style-name="P74"/>
      <text:p text:style-name="P184"><text:soft-page-break/><text:span text:style-name="T25">55</text:span><text:span text:style-name="T23"> - </text:span><text:span text:style-name="T24">Apelação Criminal </text:span><text:span text:style-name="T38">Nº</text:span><text:span text:style-name="T24"> 0107045-91.2018.8.06.0001</text:span><text:span text:style-name="T39"> - 2ª Vara de Delitos </text:span><text:span text:style-name="T56">de Tráfico de Drogas </text:span><text:span text:style-name="T69">da Comarca de Fortaleza</text:span><text:span text:style-name="T56">.</text:span></text:p>
      <text:p text:style-name="P102">Apelante: Mawenier Ferreira da Costa. </text:p>
      <text:p text:style-name="P102">Defensoria Pública do Estado do Ceará. </text:p>
      <text:p text:style-name="P102">Apelado: Ministério Público Estadual. </text:p>
      <text:p text:style-name="P30"><text:span text:style-name="T25">Relator</text:span><text:span text:style-name="T30">a</text:span><text:span text:style-name="T25">: </text:span><text:span text:style-name="T30">D</text:span><text:span text:style-name="T27">es</text:span><text:span text:style-name="T30">a</text:span><text:span text:style-name="T27">. </text:span><text:span text:style-name="T25">L</text:span><text:span text:style-name="T32">IRA RAMOS DE OLIVEIRA</text:span><text:span text:style-name="T25">.</text:span></text:p>
      <text:p text:style-name="P30"><text:span text:style-name="T39">Revisor: </text:span><text:span text:style-name="T40">Des. </text:span><text:span text:style-name="T54">FRANCISCO CARNEIRO LIMA.</text:span></text:p>
      <text:p text:style-name="P53"/>
      <text:p text:style-name="P53"/>
      <text:p text:style-name="P30"><text:span text:style-name="T33">5</text:span><text:span text:style-name="T25">6 </text:span><text:span text:style-name="T23">- </text:span><text:span text:style-name="T24">Apelação Criminal </text:span><text:span text:style-name="T38">Nº</text:span><text:span text:style-name="T24"> 0200008-71.2025.8.06.0293</text:span><text:span text:style-name="T39"> - 2ª Vara Criminal da Comarca de Quixadá. </text:span></text:p>
      <text:p text:style-name="P102">Apelante: Jorge Luís da Silva Almeida. </text:p>
      <text:p text:style-name="P102">Defensoria Pública do Estado do Ceará.</text:p>
      <text:p text:style-name="P102">Apelado: Ministério Público Estadual. </text:p>
      <text:p text:style-name="P30"><text:span text:style-name="T25">Relator</text:span><text:span text:style-name="T30">a</text:span><text:span text:style-name="T25">: </text:span><text:span text:style-name="T30">D</text:span><text:span text:style-name="T27">es</text:span><text:span text:style-name="T30">a</text:span><text:span text:style-name="T27">. </text:span><text:span text:style-name="T25">L</text:span><text:span text:style-name="T32">IRA RAMOS DE OLIVEIRA</text:span><text:span text:style-name="T25">.</text:span></text:p>
      <text:p text:style-name="P30"><text:span text:style-name="T39">Revisor: </text:span><text:span text:style-name="T40">Des. </text:span><text:span text:style-name="T54">FRANCISCO CARNEIRO LIMA.</text:span></text:p>
      <text:p text:style-name="P121"/>
      <text:p text:style-name="P121"/>
      <text:p text:style-name="P184"><text:span text:style-name="T25">57</text:span><text:span text:style-name="T23"> - </text:span><text:span text:style-name="T24">Apelação Criminal </text:span><text:span text:style-name="T38">Nº</text:span><text:span text:style-name="T24"> 0200657-70.2024.8.06.0293</text:span><text:span text:style-name="T39"> - 1ª Vara da Comarca de Acaraú. </text:span></text:p>
      <text:p text:style-name="P184"><text:span text:style-name="T39">Apelante: Francisco José Souza Ferreira.</text:span></text:p>
      <text:p text:style-name="P30"><text:span text:style-name="T39">Advogado: João Olivardo Mendes (OAB/</text:span><text:span text:style-name="T56">CE</text:span><text:span text:style-name="T39">: 11504). </text:span></text:p>
      <text:p text:style-name="P102">Apelado: Ministério Público do Estado do Ceará. </text:p>
      <text:p text:style-name="P30"><text:span text:style-name="T25">Relator</text:span><text:span text:style-name="T30">a</text:span><text:span text:style-name="T25">: </text:span><text:span text:style-name="T30">D</text:span><text:span text:style-name="T27">es</text:span><text:span text:style-name="T30">a</text:span><text:span text:style-name="T27">. </text:span><text:span text:style-name="T25">L</text:span><text:span text:style-name="T32">IRA RAMOS DE OLIVEIRA</text:span><text:span text:style-name="T25">.</text:span></text:p>
      <text:p text:style-name="P30"><text:span text:style-name="T39">Revisor: </text:span><text:span text:style-name="T40">Des. </text:span><text:span text:style-name="T54">FRANCISCO CARNEIRO LIMA.</text:span></text:p>
      <text:p text:style-name="P51"/>
      <text:p text:style-name="P51"/>
      <text:p text:style-name="P31"><text:span text:style-name="T25">58</text:span><text:span text:style-name="T23"> - </text:span><text:span text:style-name="T24">Apelação Criminal </text:span><text:span text:style-name="T38">Nº</text:span><text:span text:style-name="T24"> 0202615-61.2024.8.06.0303</text:span><text:span text:style-name="T39"> <text:s/>- Vara Única da Comarca de Alto Santo. </text:span></text:p>
      <text:p text:style-name="P103">Apelante: Alan Rogério Paiva. </text:p>
      <text:p text:style-name="P31"><text:span text:style-name="T39">Advogada: Francisca Auricélia Nogueira de Oliveira Silva (OAB/</text:span><text:span text:style-name="T57">CE</text:span><text:span text:style-name="T39">: 26295). </text:span></text:p>
      <text:p text:style-name="P103">Apelado: Ministério Público Estadual. </text:p>
      <text:p text:style-name="P31"><text:span text:style-name="T25">Relator</text:span><text:span text:style-name="T30">a</text:span><text:span text:style-name="T25">: </text:span><text:span text:style-name="T30">D</text:span><text:span text:style-name="T27">es</text:span><text:span text:style-name="T30">a</text:span><text:span text:style-name="T27">. </text:span><text:span text:style-name="T25">L</text:span><text:span text:style-name="T32">IRA RAMOS DE OLIVEIRA</text:span><text:span text:style-name="T25">.</text:span></text:p>
      <text:p text:style-name="P31"><text:span text:style-name="T39">Revisor: </text:span><text:span text:style-name="T40">Des. </text:span><text:span text:style-name="T54">FRANCISCO CARNEIRO LIMA.</text:span></text:p>
      <text:p text:style-name="P75"/>
      <text:p text:style-name="P75"/>
      <text:p text:style-name="P31"><text:span text:style-name="T25">59 </text:span><text:span text:style-name="T23">- </text:span><text:span text:style-name="T24">Apelação Criminal </text:span><text:span text:style-name="T38">Nº</text:span><text:span text:style-name="T24"> 0205114-82.2023.8.06.0293</text:span><text:span text:style-name="T39"> - 2ª Vara Criminal da Comarca de Iguatu. </text:span></text:p>
      <text:p text:style-name="P103">Apelante: Antônio Jorge Júnior. </text:p>
      <text:p text:style-name="P32"><text:span text:style-name="T39">Advogada: Adriana Pereira Ledo (OAB/</text:span><text:span text:style-name="T58">CE</text:span><text:span text:style-name="T39">: 49888). </text:span></text:p>
      <text:p text:style-name="P32"><text:span text:style-name="T39">Advogado: João Gérson Fernandes Duarte (OAB/</text:span><text:span text:style-name="T58">CE</text:span><text:span text:style-name="T39">: 23201). </text:span></text:p>
      <text:p text:style-name="P104">Apelado: Ministério Público do Estado do Ceará. </text:p>
      <text:p text:style-name="P32"><text:span text:style-name="T25">Relator</text:span><text:span text:style-name="T30">a</text:span><text:span text:style-name="T25">: </text:span><text:span text:style-name="T30">D</text:span><text:span text:style-name="T27">es</text:span><text:span text:style-name="T30">a</text:span><text:span text:style-name="T27">. </text:span><text:span text:style-name="T25">L</text:span><text:span text:style-name="T32">IRA RAMOS DE OLIVEIRA</text:span><text:span text:style-name="T25">.</text:span></text:p>
      <text:p text:style-name="P32"><text:span text:style-name="T39">Revisor: </text:span><text:span text:style-name="T40">Des. </text:span><text:span text:style-name="T54">FRANCISCO CARNEIRO LIMA.</text:span></text:p>
      <text:p text:style-name="P76"/>
      <text:p text:style-name="P76"/>
      <text:p text:style-name="P184"><text:span text:style-name="T25">60</text:span><text:span text:style-name="T23"> - </text:span><text:span text:style-name="T24">Apelação Criminal </text:span><text:span text:style-name="T38">Nº</text:span><text:span text:style-name="T24"> 0206841-21.2024.8.06.0300</text:span><text:span text:style-name="T39"> - 2ª Vara Criminal <text:s/></text:span><text:span text:style-name="T69">da Comarca de </text:span><text:span text:style-name="T39">Maracanaú. </text:span></text:p>
      <text:p text:style-name="P184"><text:span text:style-name="T39">Apelante: Jarbeson Lourenço Bezer</text:span></text:p>
      <text:p text:style-name="P104">Defensoria Pública do Estado do Ceará. </text:p>
      <text:p text:style-name="P104">Apelado: Ministério Público Estadual. </text:p>
      <text:p text:style-name="P32"><text:span text:style-name="T25">Relator</text:span><text:span text:style-name="T30">a</text:span><text:span text:style-name="T25">: </text:span><text:span text:style-name="T30">D</text:span><text:span text:style-name="T27">es</text:span><text:span text:style-name="T30">a</text:span><text:span text:style-name="T27">. </text:span><text:span text:style-name="T25">L</text:span><text:span text:style-name="T32">IRA RAMOS DE OLIVEIRA</text:span><text:span text:style-name="T25">.</text:span></text:p>
      <text:p text:style-name="P32"><text:span text:style-name="T39">Revisor: </text:span><text:span text:style-name="T40">Des. </text:span><text:span text:style-name="T54">FRANCISCO CARNEIRO LIMA.</text:span></text:p>
      <text:p text:style-name="P76"><text:soft-page-break/></text:p>
      <text:p text:style-name="P76"/>
      <text:p text:style-name="P184"><text:span text:style-name="T25">61</text:span><text:span text:style-name="T23"> - </text:span><text:span text:style-name="T24">Apelação Criminal </text:span><text:span text:style-name="T38">Nº</text:span><text:span text:style-name="T24"> 0259569-68.2021.8.06.0001</text:span><text:span text:style-name="T39"> - 4ª Vara de Delitos de Tr</text:span><text:span text:style-name="T58">á</text:span><text:span text:style-name="T39">fico de Drogas </text:span><text:span text:style-name="T69">da Comarca de Fortaleza</text:span><text:span text:style-name="T39">. </text:span></text:p>
      <text:p text:style-name="P104">Apelante: Raphael Alves Lima. </text:p>
      <text:p text:style-name="P104">Apelante: José Wilker dos Santos. </text:p>
      <text:p text:style-name="P104">Defensoria Pública do Estado do Ceará. </text:p>
      <text:p text:style-name="P104">Apelante: Pedro Igor Pereira do Carmo. </text:p>
      <text:p text:style-name="P104">Apelado: Ministério Público Estadual. </text:p>
      <text:p text:style-name="P32"><text:span text:style-name="T25">Relator</text:span><text:span text:style-name="T30">a</text:span><text:span text:style-name="T25">: </text:span><text:span text:style-name="T30">D</text:span><text:span text:style-name="T27">es</text:span><text:span text:style-name="T30">a</text:span><text:span text:style-name="T27">. </text:span><text:span text:style-name="T25">L</text:span><text:span text:style-name="T32">IRA RAMOS DE OLIVEIRA</text:span><text:span text:style-name="T25">.</text:span></text:p>
      <text:p text:style-name="P32"><text:span text:style-name="T39">Revisor: </text:span><text:span text:style-name="T40">Des. </text:span><text:span text:style-name="T54">FRANCISCO CARNEIRO LIMA.</text:span></text:p>
      <text:p text:style-name="P76"/>
      <text:p text:style-name="P76"/>
      <text:p text:style-name="P184"><text:span text:style-name="T25">62</text:span><text:span text:style-name="T23"> - </text:span><text:span text:style-name="T24">Apelação Criminal </text:span><text:span text:style-name="T38">Nº</text:span><text:span text:style-name="T24"> 0800310-25.2023.8.06.0001</text:span><text:span text:style-name="T39"> - Vara de Delitos de Organizações Criminosas </text:span><text:span text:style-name="T69">da Comarca de Fortaleza</text:span><text:span text:style-name="T39">. </text:span></text:p>
      <text:p text:style-name="P104">Apelante: Filipe Martins Vale Viana. </text:p>
      <text:p text:style-name="P32"><text:span text:style-name="T39">Advogado: Oswaldo Flábio Araújo Bezerra Cardoso (OAB/</text:span><text:span text:style-name="T58">CE</text:span><text:span text:style-name="T39">: 36713). </text:span></text:p>
      <text:p text:style-name="P104">Apelado: Ministério Público do Estado do Ceará</text:p>
      <text:p text:style-name="P32"><text:span text:style-name="T25">Relator</text:span><text:span text:style-name="T30">a</text:span><text:span text:style-name="T25">: </text:span><text:span text:style-name="T30">D</text:span><text:span text:style-name="T27">es</text:span><text:span text:style-name="T30">a</text:span><text:span text:style-name="T27">. </text:span><text:span text:style-name="T25">L</text:span><text:span text:style-name="T32">IRA RAMOS DE OLIVEIRA</text:span><text:span text:style-name="T25">.</text:span></text:p>
      <text:p text:style-name="P32"><text:span text:style-name="T39">Revisor: </text:span><text:span text:style-name="T40">Des. </text:span><text:span text:style-name="T54">FRANCISCO CARNEIRO LIMA.</text:span></text:p>
      <text:p text:style-name="P76"/>
      <text:p text:style-name="P76"/>
      <text:p text:style-name="P184"><text:span text:style-name="T25">63 </text:span><text:span text:style-name="T23">- </text:span><text:span text:style-name="T24">Agravo de Execução Penal </text:span><text:span text:style-name="T38">Nº</text:span><text:span text:style-name="T24"> 0029673-32.2019.8.06.0001</text:span><text:span text:style-name="T39"> - 3ª Vara de Execução Penal </text:span><text:span text:style-name="T69">da Comarca de Fortaleza</text:span><text:span text:style-name="T39">. </text:span></text:p>
      <text:p text:style-name="P104">Agravante: José Valderlan Almeida Arruda. </text:p>
      <text:p text:style-name="P32"><text:span text:style-name="T39">Advogada: Sabrina Valéria Melo Peres Portela (OAB/</text:span><text:span text:style-name="T58">CE</text:span><text:span text:style-name="T39">: 38606). </text:span></text:p>
      <text:p text:style-name="P104">Agravado: Ministério Público Estadual. </text:p>
      <text:p text:style-name="P32"><text:span text:style-name="T25">Relator</text:span><text:span text:style-name="T30">a</text:span><text:span text:style-name="T25">: </text:span><text:span text:style-name="T30">D</text:span><text:span text:style-name="T27">es</text:span><text:span text:style-name="T30">a</text:span><text:span text:style-name="T27">. </text:span><text:span text:style-name="T25">L</text:span><text:span text:style-name="T32">IRA RAMOS DE OLIVEIRA</text:span><text:span text:style-name="T25">.</text:span></text:p>
      <text:p text:style-name="P122"/>
      <text:p text:style-name="P122"/>
      <text:p text:style-name="P184"><text:span text:style-name="T25">64 </text:span><text:span text:style-name="T23">- </text:span><text:span text:style-name="T24">Agravo de Execução Penal </text:span><text:span text:style-name="T38">Nº</text:span><text:span text:style-name="T24"> 8000613-04.2021.8.06.0001</text:span><text:span text:style-name="T39"> - 4ª Vara de Execução Penal e Corregedoria dos Presídios </text:span><text:span text:style-name="T69">da Comarca de Fortaleza</text:span><text:span text:style-name="T39"> (SEJUD 1º Grau). </text:span></text:p>
      <text:p text:style-name="P104">Agravante: Matthaeus Moreira Gomes. </text:p>
      <text:p text:style-name="P32"><text:span text:style-name="T39">Advogado: Márcio Borges de Araújo (OAB/</text:span><text:span text:style-name="T58">CE</text:span><text:span text:style-name="T39">: 18920). </text:span></text:p>
      <text:p text:style-name="P104">Agravado: Ministério Público do Estado do Ceará. </text:p>
      <text:p text:style-name="P32"><text:span text:style-name="T25">Relator</text:span><text:span text:style-name="T30">a</text:span><text:span text:style-name="T25">: </text:span><text:span text:style-name="T30">D</text:span><text:span text:style-name="T27">es</text:span><text:span text:style-name="T30">a</text:span><text:span text:style-name="T27">. </text:span><text:span text:style-name="T25">L</text:span><text:span text:style-name="T32">IRA RAMOS DE OLIVEIRA</text:span><text:span text:style-name="T25">.</text:span></text:p>
      <text:p text:style-name="P122"/>
      <text:p text:style-name="P122"/>
      <text:p text:style-name="P184"><text:span text:style-name="T25">65</text:span><text:span text:style-name="T23"> - </text:span><text:span text:style-name="T24">Agravo de Execução Penal </text:span><text:span text:style-name="T38">Nº</text:span><text:span text:style-name="T24"> 8005166-60.2022.8.06.0001</text:span><text:span text:style-name="T39"> - 3ª Vara de Execução Penal </text:span><text:span text:style-name="T69">da Comarca de Fortaleza</text:span><text:span text:style-name="T39">. </text:span></text:p>
      <text:p text:style-name="P104">Agravante: Ministério Público do Estado do Ceará. </text:p>
      <text:p text:style-name="P104">Agravado: Natanael de Freitas Damasceno. </text:p>
      <text:p text:style-name="P104">Defensoria Pública do Estado do Ceará. </text:p>
      <text:p text:style-name="P32"><text:span text:style-name="T25">Relator</text:span><text:span text:style-name="T30">a</text:span><text:span text:style-name="T25">: </text:span><text:span text:style-name="T30">D</text:span><text:span text:style-name="T27">es</text:span><text:span text:style-name="T30">a</text:span><text:span text:style-name="T27">. </text:span><text:span text:style-name="T25">L</text:span><text:span text:style-name="T32">IRA RAMOS DE OLIVEIRA</text:span><text:span text:style-name="T25">.</text:span></text:p>
      <text:p text:style-name="P61"/>
      <text:p text:style-name="P61"/>
      <text:p text:style-name="P184"><text:span text:style-name="T25">66</text:span><text:span text:style-name="T23"> - </text:span><text:span text:style-name="T24">Apelação Criminal </text:span><text:span text:style-name="T38">Nº</text:span><text:span text:style-name="T39"> </text:span><text:span text:style-name="T24">0000187-89.2017.8.06.0027</text:span><text:span text:style-name="T39"> - 1ª Vara da Comarca de Redenção. </text:span></text:p>
      <text:p text:style-name="P184"><text:span text:style-name="T39">Apelante: Karine de Castro Bezerra. </text:span></text:p>
      <text:p text:style-name="P105">Defensoria Pública do Estado do Ceará. </text:p>
      <text:p text:style-name="P105">Apelado: Ministério Público Estadual. </text:p>
      <text:p text:style-name="P33"><text:span text:style-name="T25">Relator: </text:span><text:span text:style-name="T30">D</text:span><text:span text:style-name="T27">es. </text:span><text:span text:style-name="T34">FRANCISCO CARNEIRO LIMA</text:span><text:span text:style-name="T25">.</text:span></text:p>
      <text:p text:style-name="P33"><text:soft-page-break/><text:span text:style-name="T39">Revisor: </text:span><text:span text:style-name="T40">Des. </text:span><text:span text:style-name="T59">MÁRIO PARENTE TEÓFILO NETO.</text:span></text:p>
      <text:p text:style-name="P63"/>
      <text:p text:style-name="P63"/>
      <text:p text:style-name="P184"><text:span text:style-name="T25">67</text:span><text:span text:style-name="T23"> -</text:span><text:span text:style-name="T24">Apelação Criminal </text:span><text:span text:style-name="T38">Nº</text:span><text:span text:style-name="T39"> </text:span><text:span text:style-name="T23"><text:s/></text:span><text:span text:style-name="T24">0050590-84.2021.8.06.0136</text:span><text:span text:style-name="T39"> - 1ª Vara da Comarca de Pacajus. </text:span></text:p>
      <text:p text:style-name="P184"><text:span text:style-name="T39">Apelante: Jos</text:span><text:span text:style-name="T60">é</text:span><text:span text:style-name="T39"> Amarildo Lima. </text:span></text:p>
      <text:p text:style-name="P34"><text:span text:style-name="T39">Advogado: Teodorico Pereira de Menezes Neto (OAB/</text:span><text:span text:style-name="T60">CE</text:span><text:span text:style-name="T39">: 44150). </text:span></text:p>
      <text:p text:style-name="P34"><text:span text:style-name="T39">Advogada: Rayssa Gomes Mesquita (OAB/</text:span><text:span text:style-name="T60">CE</text:span><text:span text:style-name="T39">: 44229). </text:span></text:p>
      <text:p text:style-name="P34"><text:span text:style-name="T39">Advogado: Francisco de Assis Farias Gomes J</text:span><text:span text:style-name="T60">ú</text:span><text:span text:style-name="T39">nior (OAB/</text:span><text:span text:style-name="T60">CE</text:span><text:span text:style-name="T39">: 25996). </text:span></text:p>
      <text:p text:style-name="P106">Apelado: Ministério Público Estadual. </text:p>
      <text:p text:style-name="P34"><text:span text:style-name="T25">Relator: </text:span><text:span text:style-name="T30">D</text:span><text:span text:style-name="T27">es. </text:span><text:span text:style-name="T34">FRANCISCO CARNEIRO LIMA</text:span><text:span text:style-name="T25">.</text:span></text:p>
      <text:p text:style-name="P34"><text:span text:style-name="T39">Revisor: </text:span><text:span text:style-name="T40">Des. </text:span><text:span text:style-name="T59">MÁRIO PARENTE TEÓFILO NETO.</text:span></text:p>
      <text:p text:style-name="P77"/>
      <text:p text:style-name="P77"/>
      <text:p text:style-name="P184"><text:span text:style-name="T25">68 </text:span><text:span text:style-name="T23">- </text:span><text:span text:style-name="T24">Apelação Criminal </text:span><text:span text:style-name="T38">Nº</text:span><text:span text:style-name="T39"> </text:span><text:span text:style-name="T24">0101066-17.2019.8.06.0001</text:span><text:span text:style-name="T39"> - 5ª Vara do J</text:span><text:span text:style-name="T61">ú</text:span><text:span text:style-name="T39">ri </text:span><text:span text:style-name="T69">da Comarca de Fortaleza</text:span><text:span text:style-name="T39">. </text:span></text:p>
      <text:p text:style-name="P107">Apelante: Alberto Junio Alves de Matos. </text:p>
      <text:p text:style-name="P35"><text:span text:style-name="T39">Advogada: Jéssica Maria Rodrigues de Lima (OAB/</text:span><text:span text:style-name="T61">CE</text:span><text:span text:style-name="T39">: 39292). </text:span></text:p>
      <text:p text:style-name="P107">Apelado: Ministério Público do Estado do Ceará. </text:p>
      <text:p text:style-name="P35"><text:span text:style-name="T25">Relator: </text:span><text:span text:style-name="T30">D</text:span><text:span text:style-name="T27">es. </text:span><text:span text:style-name="T34">FRANCISCO CARNEIRO LIMA</text:span><text:span text:style-name="T25">.</text:span></text:p>
      <text:p text:style-name="P35"><text:span text:style-name="T39">Revisor: </text:span><text:span text:style-name="T40">Des. </text:span><text:span text:style-name="T59">MÁRIO PARENTE TEÓFILO NETO.</text:span></text:p>
      <text:p text:style-name="P78"/>
      <text:p text:style-name="P78"/>
      <text:p text:style-name="P184"><text:span text:style-name="T25">69 </text:span><text:span text:style-name="T23">- </text:span><text:span text:style-name="T24">Apelação Criminal </text:span><text:span text:style-name="T38">Nº</text:span><text:span text:style-name="T39"> </text:span><text:span text:style-name="T24">0134005-84.2018.8.06.0001</text:span><text:span text:style-name="T39"> - 15ª Vara Criminal </text:span><text:span text:style-name="T70">da Comarca de Fortaleza</text:span><text:span text:style-name="T39">. </text:span></text:p>
      <text:p text:style-name="P184"><text:span text:style-name="T39">Apelante: Francisco Iago Maciel de Oliveira. </text:span></text:p>
      <text:p text:style-name="P107">Defensoria Pública do Estado do Ceará. </text:p>
      <text:p text:style-name="P107">Apelado: Ministério Público Estadual. </text:p>
      <text:p text:style-name="P35"><text:span text:style-name="T25">Relator: </text:span><text:span text:style-name="T30">D</text:span><text:span text:style-name="T27">es. </text:span><text:span text:style-name="T34">FRANCISCO CARNEIRO LIMA</text:span><text:span text:style-name="T25">.</text:span></text:p>
      <text:p text:style-name="P35"><text:span text:style-name="T39">Revisor: </text:span><text:span text:style-name="T40">Des. </text:span><text:span text:style-name="T59">MÁRIO PARENTE TEÓFILO NETO.</text:span></text:p>
      <text:p text:style-name="P54"/>
      <text:p text:style-name="P54"/>
      <text:p text:style-name="P184"><text:span text:style-name="T35">70</text:span><text:span text:style-name="T25"> </text:span><text:span text:style-name="T23">- </text:span><text:span text:style-name="T24">Apelação Criminal </text:span><text:span text:style-name="T38">Nº</text:span><text:span text:style-name="T39"> </text:span><text:span text:style-name="T24">0135349-03.2018.8.06.0001</text:span><text:span text:style-name="T39"> - 16ª Vara Criminal </text:span><text:span text:style-name="T70">da Comarca de Fortaleza</text:span><text:span text:style-name="T39">. </text:span></text:p>
      <text:p text:style-name="P184"><text:span text:style-name="T39">Apelante: Rafael Barros dos Reis. </text:span></text:p>
      <text:p text:style-name="P107">Defensoria Pública do Estado do Ceará. </text:p>
      <text:p text:style-name="P107">Apelado: Ministério Público do Estado do Ceará. </text:p>
      <text:p text:style-name="P44"><text:span text:style-name="T25">Relator: </text:span><text:span text:style-name="T30">D</text:span><text:span text:style-name="T27">es. </text:span><text:span text:style-name="T34">FRANCISCO CARNEIRO LIMA</text:span><text:span text:style-name="T25">.</text:span></text:p>
      <text:p text:style-name="P44"><text:span text:style-name="T39">Revisor</text:span><text:span text:style-name="T61">a</text:span><text:span text:style-name="T39">: </text:span><text:span text:style-name="T40">Des</text:span><text:span text:style-name="T61">a</text:span><text:span text:style-name="T40">. </text:span><text:span text:style-name="T61">LÍGIA ANDRADE DE ALENCAR MAGALHÃES.</text:span></text:p>
      <text:p text:style-name="P62"/>
      <text:p text:style-name="P62"/>
      <text:p text:style-name="P184"><text:span text:style-name="T25">71</text:span><text:span text:style-name="T23"> - </text:span><text:span text:style-name="T24">Apelação Criminal </text:span><text:span text:style-name="T38">Nº</text:span><text:span text:style-name="T39"> </text:span><text:span text:style-name="T24">0141975-38.2018.8.06.0001</text:span><text:span text:style-name="T39"> - 11ª Vara Criminal </text:span><text:span text:style-name="T70">da Comarca de Fortaleza</text:span><text:span text:style-name="T39">. </text:span></text:p>
      <text:p text:style-name="P184"><text:span text:style-name="T39">Apelante: Joílson Moura da Silva. </text:span></text:p>
      <text:p text:style-name="P107">Defensoria Pública do Estado do Ceará. </text:p>
      <text:p text:style-name="P107">Apelado: Ministério Público Estadual. </text:p>
      <text:p text:style-name="P35"><text:span text:style-name="T25">Relator: </text:span><text:span text:style-name="T30">D</text:span><text:span text:style-name="T27">es. </text:span><text:span text:style-name="T34">FRANCISCO CARNEIRO LIMA</text:span><text:span text:style-name="T25">.</text:span></text:p>
      <text:p text:style-name="P35"><text:span text:style-name="T39">Revisor: </text:span><text:span text:style-name="T40">Des. </text:span><text:span text:style-name="T59">MÁRIO PARENTE TEÓFILO NETO.</text:span></text:p>
      <text:p text:style-name="P52"/>
      <text:p text:style-name="P52"/>
      <text:p text:style-name="P184"><text:span text:style-name="T25">72 </text:span><text:span text:style-name="T23">- </text:span><text:span text:style-name="T24">Apelação Criminal </text:span><text:span text:style-name="T38">Nº</text:span><text:span text:style-name="T39"> </text:span><text:span text:style-name="T24">0150951-97.2019.8.06.0001</text:span><text:span text:style-name="T39"> - 6ª Vara Criminal </text:span><text:span text:style-name="T70">da Comarca de Fortaleza.</text:span><text:span text:style-name="T39"> </text:span></text:p>
      <text:p text:style-name="P184"><text:soft-page-break/><text:span text:style-name="T39">Apelante: Carlos José Queiroz da Costa. </text:span></text:p>
      <text:p text:style-name="P35"><text:span text:style-name="T61">D</text:span><text:span text:style-name="T39">efensoria Pública do Estado do Ceará. </text:span></text:p>
      <text:p text:style-name="P107">Apelado: Ministério Público Estadual. </text:p>
      <text:p text:style-name="P35"><text:span text:style-name="T25">Relator: </text:span><text:span text:style-name="T30">D</text:span><text:span text:style-name="T27">es. </text:span><text:span text:style-name="T34">FRANCISCO CARNEIRO LIMA</text:span><text:span text:style-name="T25">.</text:span></text:p>
      <text:p text:style-name="P35"><text:span text:style-name="T39">Revisor: </text:span><text:span text:style-name="T40">Des. </text:span><text:span text:style-name="T59">MÁRIO PARENTE TEÓFILO NETO.</text:span></text:p>
      <text:p text:style-name="P78"/>
      <text:p text:style-name="P78"/>
      <text:p text:style-name="P35"><text:span text:style-name="T25">73</text:span><text:span text:style-name="T23"> - </text:span><text:span text:style-name="T24">Apelação Criminal </text:span><text:span text:style-name="T38">Nº</text:span><text:span text:style-name="T39"> </text:span><text:span text:style-name="T24">0200748-42.2022.8.06.0064</text:span><text:span text:style-name="T39"> - 2ª Vara Criminal da Comarca de Caucaia. </text:span></text:p>
      <text:p text:style-name="P107">Apelante: Jefferson Ferreira Celedônio. </text:p>
      <text:p text:style-name="P35"><text:span text:style-name="T39">Advogado: Márcio Borges de Araújo (OAB/</text:span><text:span text:style-name="T61">CE</text:span><text:span text:style-name="T39">: 18920). </text:span></text:p>
      <text:p text:style-name="P107">Apelado: Ministério Público do Estado do Ceará. </text:p>
      <text:p text:style-name="P35"><text:span text:style-name="T25">Relator: </text:span><text:span text:style-name="T30">D</text:span><text:span text:style-name="T27">es. </text:span><text:span text:style-name="T34">FRANCISCO CARNEIRO LIMA</text:span><text:span text:style-name="T25">.</text:span></text:p>
      <text:p text:style-name="P35"><text:span text:style-name="T39">Revisor: </text:span><text:span text:style-name="T40">Des. </text:span><text:span text:style-name="T59">MÁRIO PARENTE TEÓFILO NETO.</text:span></text:p>
      <text:p text:style-name="P78"/>
      <text:p text:style-name="P78"/>
      <text:p text:style-name="P35"><text:span text:style-name="T25">74</text:span><text:span text:style-name="T23"> - </text:span><text:span text:style-name="T24">Apelação Criminal </text:span><text:span text:style-name="T38">Nº</text:span><text:span text:style-name="T39"> </text:span><text:span text:style-name="T24">0202020-53.2022.8.06.0167</text:span><text:span text:style-name="T39"> - Juizado da Violência Doméstica e Familiar Contra a Mulher da Comarca de Sobral. </text:span></text:p>
      <text:p text:style-name="P107">Apelante: J. S. de A.. </text:p>
      <text:p text:style-name="P107">D<text:span text:style-name="T73">efensoria</text:span> P<text:span text:style-name="T73">ública</text:span> do E<text:span text:style-name="T73">stado</text:span> do C<text:span text:style-name="T73">eará</text:span>.</text:p>
      <text:p text:style-name="P107">Apelado: Ministério Público Estadual. </text:p>
      <text:p text:style-name="P35"><text:span text:style-name="T25">Relator: </text:span><text:span text:style-name="T30">D</text:span><text:span text:style-name="T27">es. </text:span><text:span text:style-name="T34">FRANCISCO CARNEIRO LIMA</text:span><text:span text:style-name="T25">.</text:span></text:p>
      <text:p text:style-name="P35"><text:span text:style-name="T39">Revisor: </text:span><text:span text:style-name="T40">Des. </text:span><text:span text:style-name="T59">MÁRIO PARENTE TEÓFILO NETO.</text:span></text:p>
      <text:p text:style-name="P52"/>
      <text:p text:style-name="P52"/>
      <text:p text:style-name="P184"><text:span text:style-name="T25">75</text:span><text:span text:style-name="T23"> - </text:span><text:span text:style-name="T24">Apelação Criminal </text:span><text:span text:style-name="T38">Nº</text:span><text:span text:style-name="T39"> </text:span><text:span text:style-name="T24">0202220-61.2022.8.06.0296</text:span><text:span text:style-name="T39"> - 3ª Vara do J</text:span><text:span text:style-name="T61">ú</text:span><text:span text:style-name="T39">ri </text:span><text:span text:style-name="T70">da Comarca de Fortaleza</text:span><text:span text:style-name="T39">. </text:span></text:p>
      <text:p text:style-name="P107">Apelante: João Paulo de Oliveira Silva. </text:p>
      <text:p text:style-name="P107">Apelante: Jolsilan Pereira da Silva. </text:p>
      <text:p text:style-name="P107">Defensoria Pública do Estado do Ceará. </text:p>
      <text:p text:style-name="P107">Apelado: Ministério Público Estadual. </text:p>
      <text:p text:style-name="P35"><text:span text:style-name="T25">Relator: </text:span><text:span text:style-name="T30">D</text:span><text:span text:style-name="T27">es. </text:span><text:span text:style-name="T34">FRANCISCO CARNEIRO LIMA</text:span><text:span text:style-name="T25">.</text:span></text:p>
      <text:p text:style-name="P35"><text:span text:style-name="T39">Revisor: </text:span><text:span text:style-name="T40">Des. </text:span><text:span text:style-name="T59">MÁRIO PARENTE TEÓFILO NETO.</text:span></text:p>
      <text:p text:style-name="P107"/>
      <text:p text:style-name="P107"/>
      <text:p text:style-name="P35"><text:span text:style-name="T25">76</text:span><text:span text:style-name="T23"> - </text:span><text:span text:style-name="T24">Apelação Criminal </text:span><text:span text:style-name="T38">Nº</text:span><text:span text:style-name="T39"> </text:span><text:span text:style-name="T24">0202235-43.2023.8.06.0151 - </text:span><text:span text:style-name="T39">1ª Vara Criminal da Comarca de Quixadá. </text:span></text:p>
      <text:p text:style-name="P107">Apelante: L. A. F. B.. </text:p>
      <text:p text:style-name="P35"><text:span text:style-name="T39">Advogado: Francisco Jackson Perigoso de Oliveira (OAB/</text:span><text:span text:style-name="T61">CE</text:span><text:span text:style-name="T39">: 32279). </text:span></text:p>
      <text:p text:style-name="P107">Apelado: Ministério Público Estadual. </text:p>
      <text:p text:style-name="P36"><text:span text:style-name="T25">Relator: </text:span><text:span text:style-name="T30">D</text:span><text:span text:style-name="T27">es. </text:span><text:span text:style-name="T34">FRANCISCO CARNEIRO LIMA</text:span><text:span text:style-name="T25">.</text:span></text:p>
      <text:p text:style-name="P36"><text:span text:style-name="T39">Revisor: </text:span><text:span text:style-name="T40">Des. </text:span><text:span text:style-name="T59">MÁRIO PARENTE TEÓFILO NETO.</text:span></text:p>
      <text:p text:style-name="P79"/>
      <text:p text:style-name="P79"/>
      <text:p text:style-name="P184"><text:span text:style-name="T25">77 </text:span><text:span text:style-name="T23">- </text:span><text:span text:style-name="T24">Apelação Criminal </text:span><text:span text:style-name="T38">Nº</text:span><text:span text:style-name="T39"> </text:span><text:span text:style-name="T24">0203234-46.2023.8.06.0296</text:span><text:span text:style-name="T39"> - 1ª Vara Criminal </text:span><text:span text:style-name="T70">da Comarca de Fortaleza</text:span><text:span text:style-name="T39">. </text:span></text:p>
      <text:p text:style-name="P184"><text:span text:style-name="T39">Apelante: Fábio José Braz Fairbanks. </text:span></text:p>
      <text:p text:style-name="P36"><text:span text:style-name="T39">Advogado: José Ribamar Lima Filho (OAB/</text:span><text:span text:style-name="T62">CE</text:span><text:span text:style-name="T39">: 27312). </text:span></text:p>
      <text:p text:style-name="P36"><text:span text:style-name="T39">Advogado: Hermano Monteiro Vieira (OAB/</text:span><text:span text:style-name="T62">CE</text:span><text:span text:style-name="T39">: 36512). </text:span></text:p>
      <text:p text:style-name="P108">Apelado: Ministério Público Estadual. </text:p>
      <text:p text:style-name="P44"><text:span text:style-name="T25">Relator: </text:span><text:span text:style-name="T30">D</text:span><text:span text:style-name="T27">es. </text:span><text:span text:style-name="T34">FRANCISCO CARNEIRO LIMA</text:span><text:span text:style-name="T25">.</text:span></text:p>
      <text:p text:style-name="P44"><text:span text:style-name="T39">Revisor</text:span><text:span text:style-name="T61">a</text:span><text:span text:style-name="T39">: </text:span><text:span text:style-name="T40">Des</text:span><text:span text:style-name="T61">a</text:span><text:span text:style-name="T40">. </text:span><text:span text:style-name="T61">LÍGIA ANDRADE DE ALENCAR MAGALHÃES.</text:span></text:p>
      <text:p text:style-name="P58"><text:soft-page-break/></text:p>
      <text:p text:style-name="P58"/>
      <text:p text:style-name="P184"><text:span text:style-name="T25">78</text:span><text:span text:style-name="T23"> - </text:span><text:span text:style-name="T24">Apelação Criminal </text:span><text:span text:style-name="T38">Nº</text:span><text:span text:style-name="T39"> </text:span><text:span text:style-name="T24">0203816-55.2023.8.06.0293</text:span><text:span text:style-name="T39"> - Vara Única da Comarca de Barro. </text:span></text:p>
      <text:p text:style-name="P184"><text:span text:style-name="T39">Apelante: K. P. da S.. </text:span></text:p>
      <text:p text:style-name="P36"><text:span text:style-name="T39">Advogada: Juliana Bandeira de Figueiredo (OAB/</text:span><text:span text:style-name="T62">CE</text:span><text:span text:style-name="T39">: 34802). </text:span></text:p>
      <text:p text:style-name="P108">Apelado: Ministério Público Estadual. </text:p>
      <text:p text:style-name="P44"><text:span text:style-name="T25">Relator: </text:span><text:span text:style-name="T30">D</text:span><text:span text:style-name="T27">es. </text:span><text:span text:style-name="T34">FRANCISCO CARNEIRO LIMA</text:span><text:span text:style-name="T25">.</text:span></text:p>
      <text:p text:style-name="P44"><text:span text:style-name="T39">Revisor</text:span><text:span text:style-name="T61">a</text:span><text:span text:style-name="T39">: </text:span><text:span text:style-name="T40">Des</text:span><text:span text:style-name="T61">a</text:span><text:span text:style-name="T40">. </text:span><text:span text:style-name="T61">LÍGIA ANDRADE DE ALENCAR MAGALHÃES.</text:span></text:p>
      <text:p text:style-name="P58"/>
      <text:p text:style-name="P58"/>
      <text:p text:style-name="P36"><text:span text:style-name="T25">79</text:span><text:span text:style-name="T23"> -</text:span><text:span text:style-name="T24">Apelação Criminal </text:span><text:span text:style-name="T38">Nº</text:span><text:span text:style-name="T39"> </text:span><text:span text:style-name="T23"><text:s/></text:span><text:span text:style-name="T24">0203821-22.2024.8.06.0300</text:span><text:span text:style-name="T39"> - 4ª Vara Criminal da Comarca de Caucaia. </text:span></text:p>
      <text:p text:style-name="P108">Apelante: Gabriel Victor Barbosa Silva. </text:p>
      <text:p text:style-name="P36"><text:span text:style-name="T39">Advogado: Rafael de Oliveira Barbosa (OAB/</text:span><text:span text:style-name="T62">CE</text:span><text:span text:style-name="T39">: 42910). </text:span></text:p>
      <text:p text:style-name="P108">Apelado: Ministério Público do Estado do Ceará. </text:p>
      <text:p text:style-name="P44"><text:span text:style-name="T25">Relator: </text:span><text:span text:style-name="T30">D</text:span><text:span text:style-name="T27">es. </text:span><text:span text:style-name="T34">FRANCISCO CARNEIRO LIMA</text:span><text:span text:style-name="T25">.</text:span></text:p>
      <text:p text:style-name="P44"><text:span text:style-name="T39">Revisor</text:span><text:span text:style-name="T61">a</text:span><text:span text:style-name="T39">: </text:span><text:span text:style-name="T40">Des</text:span><text:span text:style-name="T61">a</text:span><text:span text:style-name="T40">. </text:span><text:span text:style-name="T61">LÍGIA ANDRADE DE ALENCAR MAGALHÃES.</text:span></text:p>
      <text:p text:style-name="P58"/>
      <text:p text:style-name="P58"/>
      <text:p text:style-name="P43"><text:span text:style-name="T25">80 </text:span><text:span text:style-name="T23">- </text:span><text:span text:style-name="T24">Apelação Criminal </text:span><text:span text:style-name="T38">Nº</text:span><text:span text:style-name="T39"> </text:span><text:span text:style-name="T24">0204106-55.2023.8.06.0298</text:span><text:span text:style-name="T39"> - 3ª Vara Criminal da Comarca de Sobral. </text:span></text:p>
      <text:p text:style-name="P115">Apelante: Ícaro Gomes Silva. </text:p>
      <text:p text:style-name="P43"><text:span text:style-name="T39">Advogado: Eriton Teixeira Barros Costa (OAB/</text:span><text:span text:style-name="T62">CE</text:span><text:span text:style-name="T39">: 27850). </text:span></text:p>
      <text:p text:style-name="P43"><text:span text:style-name="T39">Advogado: Valter Machado Cardoso (OAB/</text:span><text:span text:style-name="T62">CE</text:span><text:span text:style-name="T39">: 14606). </text:span></text:p>
      <text:p text:style-name="P115">Apelado: Ministério Público do Estado do Ceará. </text:p>
      <text:p text:style-name="P43"><text:span text:style-name="T25">Relator: </text:span><text:span text:style-name="T30">D</text:span><text:span text:style-name="T27">es. </text:span><text:span text:style-name="T34">FRANCISCO CARNEIRO LIMA</text:span><text:span text:style-name="T25">.</text:span></text:p>
      <text:p text:style-name="P43"><text:span text:style-name="T39">Revisor</text:span><text:span text:style-name="T61">a</text:span><text:span text:style-name="T39">: </text:span><text:span text:style-name="T40">Des</text:span><text:span text:style-name="T61">a</text:span><text:span text:style-name="T40">. </text:span><text:span text:style-name="T61">LÍGIA ANDRADE DE ALENCAR MAGALHÃES.</text:span></text:p>
      <text:p text:style-name="P57"/>
      <text:p text:style-name="P57"/>
      <text:p text:style-name="P184"><text:span text:style-name="T25">81</text:span><text:span text:style-name="T23"> - </text:span><text:span text:style-name="T24">Apelação Criminal </text:span><text:span text:style-name="T38">Nº</text:span><text:span text:style-name="T39"> </text:span><text:span text:style-name="T24">0205228-15.2024.8.06.0025</text:span><text:span text:style-name="T39"> - 2º Juizado da Violência Doméstica e Familiar Contra a Mulher </text:span><text:span text:style-name="T70">da Comarca de Fortaleza</text:span><text:span text:style-name="T39">. </text:span></text:p>
      <text:p text:style-name="P109">Apelante: M. do S. M. S.. </text:p>
      <text:p text:style-name="P37"><text:span text:style-name="T39">Advogada: Maria Erbênia Rodrigues (OAB/</text:span><text:span text:style-name="T63">CE</text:span><text:span text:style-name="T39">: 5853). </text:span></text:p>
      <text:p text:style-name="P109">Apelado: A. C. A.. </text:p>
      <text:p text:style-name="P37"><text:span text:style-name="T39">Advogada: Paola Tássia Sampaio Justa (OAB/</text:span><text:span text:style-name="T63">CE</text:span><text:span text:style-name="T39">: 28849). </text:span></text:p>
      <text:p text:style-name="P37"><text:span text:style-name="T39">Advogado: Gilberto de Sousa Mendonça (OAB/</text:span><text:span text:style-name="T63">CE</text:span><text:span text:style-name="T39">: 42560). </text:span></text:p>
      <text:p text:style-name="P37"><text:span text:style-name="T39">Advogado: Paulo Ferreira Justa (OAB/</text:span><text:span text:style-name="T63">CE</text:span><text:span text:style-name="T39">: 50033). </text:span></text:p>
      <text:p text:style-name="P37"><text:span text:style-name="T25">Relator: </text:span><text:span text:style-name="T30">D</text:span><text:span text:style-name="T27">es. </text:span><text:span text:style-name="T34">FRANCISCO CARNEIRO LIMA</text:span><text:span text:style-name="T25">.</text:span></text:p>
      <text:p text:style-name="P37"><text:span text:style-name="T39">Revisor: </text:span><text:span text:style-name="T40">Des. </text:span><text:span text:style-name="T59">MÁRIO PARENTE TEÓFILO NETO.</text:span></text:p>
      <text:p text:style-name="P80"/>
      <text:p text:style-name="P80"/>
      <text:p text:style-name="P38"><text:span text:style-name="T25">82 </text:span><text:span text:style-name="T23">- </text:span><text:span text:style-name="T24">Apelação Criminal </text:span><text:span text:style-name="T38">Nº</text:span><text:span text:style-name="T39"> </text:span><text:span text:style-name="T24">0205233-28.2023.8.06.0298</text:span><text:span text:style-name="T39"> - 3ª Vara Criminal da Comarca de Sobral. </text:span></text:p>
      <text:p text:style-name="P110">Apelante: A. G. S. S.. </text:p>
      <text:p text:style-name="P110">Defensoria Pública do Estado do Ceará. </text:p>
      <text:p text:style-name="P110">Apelado: Ministério Público Estadual.</text:p>
      <text:p text:style-name="P43"><text:span text:style-name="T25">Relator: </text:span><text:span text:style-name="T30">D</text:span><text:span text:style-name="T27">es. </text:span><text:span text:style-name="T34">FRANCISCO CARNEIRO LIMA</text:span><text:span text:style-name="T25">.</text:span></text:p>
      <text:p text:style-name="P43"><text:span text:style-name="T39">Revisor</text:span><text:span text:style-name="T61">a</text:span><text:span text:style-name="T39">: </text:span><text:span text:style-name="T40">Des</text:span><text:span text:style-name="T61">a</text:span><text:span text:style-name="T40">. </text:span><text:span text:style-name="T61">LÍGIA ANDRADE DE ALENCAR MAGALHÃES.</text:span></text:p>
      <text:p text:style-name="P57"/>
      <text:p text:style-name="P57"/>
      <text:p text:style-name="P38"><text:soft-page-break/><text:span text:style-name="T25">83</text:span><text:span text:style-name="T23"> - </text:span><text:span text:style-name="T24">Apelação Criminal </text:span><text:span text:style-name="T38">Nº</text:span><text:span text:style-name="T39"> </text:span><text:span text:style-name="T24">0205575-20.2024.8.06.0293 - </text:span><text:span text:style-name="T39">Vara Única da Comarca de Paraipaba. </text:span></text:p>
      <text:p text:style-name="P110">Apelante: F. V. M. N.. </text:p>
      <text:p text:style-name="P38"><text:span text:style-name="T39">Advogada: Vânia Gomes Castelo Branco (OAB/</text:span><text:span text:style-name="T64">CE</text:span><text:span text:style-name="T39">: 38826).</text:span></text:p>
      <text:p text:style-name="P110">Apelado: Ministério Público do Estado do Ceará. </text:p>
      <text:p text:style-name="P38"><text:span text:style-name="T25">Relator: </text:span><text:span text:style-name="T30">D</text:span><text:span text:style-name="T27">es. </text:span><text:span text:style-name="T34">FRANCISCO CARNEIRO LIMA</text:span><text:span text:style-name="T25">.</text:span></text:p>
      <text:p text:style-name="P38"><text:span text:style-name="T39">Revisor: </text:span><text:span text:style-name="T40">Des. </text:span><text:span text:style-name="T59">MÁRIO PARENTE TEÓFILO NETO.</text:span></text:p>
      <text:p text:style-name="P110"/>
      <text:p text:style-name="P110"/>
      <text:p text:style-name="P38"><text:span text:style-name="T25">84</text:span><text:span text:style-name="T23"> - </text:span><text:span text:style-name="T24">Apelação Criminal </text:span><text:span text:style-name="T38">Nº</text:span><text:span text:style-name="T39"> </text:span><text:span text:style-name="T24">0206038-93.2023.8.06.0293</text:span><text:span text:style-name="T39"> </text:span><text:span text:style-name="T64">´</text:span><text:span text:style-name="T39">1ª Vara Criminal da Comarca de Quixadá. </text:span></text:p>
      <text:p text:style-name="P110">Apelante: Romário Mesquita da Silva. </text:p>
      <text:p text:style-name="P38"><text:span text:style-name="T39">Advogado: Marcos Aurélio Pinheiro Moura (OAB/</text:span><text:span text:style-name="T64">CE</text:span><text:span text:style-name="T39">: 39144). </text:span></text:p>
      <text:p text:style-name="P111">Apelado: Ministério Público Estadual. </text:p>
      <text:p text:style-name="P39"><text:span text:style-name="T25">Relator: </text:span><text:span text:style-name="T30">D</text:span><text:span text:style-name="T27">es. </text:span><text:span text:style-name="T34">FRANCISCO CARNEIRO LIMA</text:span><text:span text:style-name="T25">.</text:span></text:p>
      <text:p text:style-name="P39"><text:span text:style-name="T39">Revisor: </text:span><text:span text:style-name="T40">Des. </text:span><text:span text:style-name="T59">MÁRIO PARENTE TEÓFILO NETO.</text:span></text:p>
      <text:p text:style-name="P81"/>
      <text:p text:style-name="P81"/>
      <text:p text:style-name="P184"><text:span text:style-name="T25">85</text:span><text:span text:style-name="T23"> - </text:span><text:span text:style-name="T24">Apelação Criminal </text:span><text:span text:style-name="T38">Nº</text:span><text:span text:style-name="T39"> </text:span><text:span text:style-name="T24">0206354-18.2024.8.06.0117</text:span><text:span text:style-name="T39"> - Juizado de Violência Doméstica e Familiar Contra a Mulher <text:s/></text:span><text:span text:style-name="T70">da Comarca de </text:span><text:span text:style-name="T39">Maracanaú. </text:span></text:p>
      <text:p text:style-name="P111">Apelante: J. V. M. de A.. </text:p>
      <text:p text:style-name="P111">Defensoria Pública do Estado do Ceará. </text:p>
      <text:p text:style-name="P111">Apelado: Ministério Público Estadual. </text:p>
      <text:p text:style-name="P39"><text:span text:style-name="T25">Relator: </text:span><text:span text:style-name="T30">D</text:span><text:span text:style-name="T27">es. </text:span><text:span text:style-name="T34">FRANCISCO CARNEIRO LIMA</text:span><text:span text:style-name="T25">.</text:span></text:p>
      <text:p text:style-name="P39"><text:span text:style-name="T39">Revisor: </text:span><text:span text:style-name="T40">Des. </text:span><text:span text:style-name="T59">MÁRIO PARENTE TEÓFILO NETO.</text:span></text:p>
      <text:p text:style-name="P81"/>
      <text:p text:style-name="P81"/>
      <text:p text:style-name="P184"><text:span text:style-name="T25">86 </text:span><text:span text:style-name="T23">- </text:span><text:span text:style-name="T24">Apelação Criminal </text:span><text:span text:style-name="T38">Nº</text:span><text:span text:style-name="T39"> </text:span><text:span text:style-name="T24">0206492-57.2015.8.06.0001</text:span><text:span text:style-name="T39"> - 15ª Vara Criminal </text:span><text:span text:style-name="T70">da Comarca de Fortaleza</text:span><text:span text:style-name="T39">. </text:span></text:p>
      <text:p text:style-name="P184"><text:span text:style-name="T39">Apelante: Sandra Maria da Silva Cavalcante. </text:span></text:p>
      <text:p text:style-name="P39"><text:span text:style-name="T39">Advogado: Josivan Lima de Mesquita (OAB/</text:span><text:span text:style-name="T65">CE</text:span><text:span text:style-name="T39">: 27856). </text:span></text:p>
      <text:p text:style-name="P111">Apelado: Ministério Público do Estado do Ceará.</text:p>
      <text:p text:style-name="P39"><text:span text:style-name="T25">Relator: </text:span><text:span text:style-name="T30">D</text:span><text:span text:style-name="T27">es. </text:span><text:span text:style-name="T34">FRANCISCO CARNEIRO LIMA</text:span><text:span text:style-name="T25">.</text:span></text:p>
      <text:p text:style-name="P39"><text:span text:style-name="T39">Revisor: </text:span><text:span text:style-name="T40">Des. </text:span><text:span text:style-name="T59">MÁRIO PARENTE TEÓFILO NETO.</text:span></text:p>
      <text:p text:style-name="P81"/>
      <text:p text:style-name="P81"/>
      <text:p text:style-name="P39"><text:span text:style-name="T25">87</text:span><text:span text:style-name="T23"> -</text:span><text:span text:style-name="T24">Apelação Criminal </text:span><text:span text:style-name="T38">Nº</text:span><text:span text:style-name="T23"> </text:span><text:span text:style-name="T24">0206744-76.2023.8.06.0293</text:span><text:span text:style-name="T39"> - 1ª Vara da Comarca de Boa Viagem. </text:span></text:p>
      <text:p text:style-name="P111">Apelante: Antônio Lino de Sousa Filho. </text:p>
      <text:p text:style-name="P39"><text:span text:style-name="T39">Advogado: Matheus Lourenço Soares (OAB/</text:span><text:span text:style-name="T65">CE</text:span><text:span text:style-name="T39">: 43166). </text:span></text:p>
      <text:p text:style-name="P111">Apelado: Ministério Público do Estado do Ceará. </text:p>
      <text:p text:style-name="P39"><text:span text:style-name="T25">Relator: </text:span><text:span text:style-name="T30">D</text:span><text:span text:style-name="T27">es. </text:span><text:span text:style-name="T34">FRANCISCO CARNEIRO LIMA</text:span><text:span text:style-name="T25">.</text:span></text:p>
      <text:p text:style-name="P39"><text:span text:style-name="T39">Revisor: </text:span><text:span text:style-name="T40">Des. </text:span><text:span text:style-name="T59">MÁRIO PARENTE TEÓFILO NETO.</text:span></text:p>
      <text:p text:style-name="P81"/>
      <text:p text:style-name="P81"/>
      <text:p text:style-name="P184"><text:span text:style-name="T25">88</text:span><text:span text:style-name="T23"> -</text:span><text:span text:style-name="T24">Apelação Criminal </text:span><text:span text:style-name="T38">Nº </text:span><text:span text:style-name="T24">0207897-13.2024.8.06.0293</text:span><text:span text:style-name="T39"> - 1ª Vara da Comarca de Horizonte. </text:span></text:p>
      <text:p text:style-name="P184"><text:span text:style-name="T39">Apelante: João Carlos Costa da Silva. </text:span></text:p>
      <text:p text:style-name="P39"><text:span text:style-name="T39">Advogada: Thaianne Casseb da Silva (OAB/</text:span><text:span text:style-name="T65">CE</text:span><text:span text:style-name="T39">: 23503). </text:span></text:p>
      <text:p text:style-name="P111">Apelado: Ministério Público Estadual. </text:p>
      <text:p text:style-name="P39"><text:span text:style-name="T25">Relator: </text:span><text:span text:style-name="T30">D</text:span><text:span text:style-name="T27">es. </text:span><text:span text:style-name="T34">FRANCISCO CARNEIRO LIMA</text:span><text:span text:style-name="T25">.</text:span></text:p>
      <text:p text:style-name="P39"><text:span text:style-name="T39">Revisor: </text:span><text:span text:style-name="T40">Des. </text:span><text:span text:style-name="T59">MÁRIO PARENTE TEÓFILO NETO.</text:span></text:p>
      <text:p text:style-name="P81"><text:soft-page-break/></text:p>
      <text:p text:style-name="P81"/>
      <text:p text:style-name="P184"><text:span text:style-name="T25">89</text:span><text:span text:style-name="T23"> - </text:span><text:span text:style-name="T24">Apelação Criminal </text:span><text:span text:style-name="T38">Nº</text:span><text:span text:style-name="T39"> </text:span><text:span text:style-name="T24">0209788-14.2020.8.06.0001</text:span><text:span text:style-name="T39"> - 12ª Vara Criminal </text:span><text:span text:style-name="T70">da Comarca de Fortaleza</text:span><text:span text:style-name="T39">. </text:span></text:p>
      <text:p text:style-name="P184"><text:span text:style-name="T39">Apelante: L. F. B. A.. </text:span></text:p>
      <text:p text:style-name="P40"><text:span text:style-name="T39">Advogado: Fernando Barbosa da Silva Júnior (OAB/</text:span><text:span text:style-name="T65">CE</text:span><text:span text:style-name="T39">: 41156). </text:span></text:p>
      <text:p text:style-name="P112">Apelado: Ministério Público do Estado do Ceará. </text:p>
      <text:p text:style-name="P40"><text:span text:style-name="T25">Relator: </text:span><text:span text:style-name="T30">D</text:span><text:span text:style-name="T27">es. </text:span><text:span text:style-name="T34">FRANCISCO CARNEIRO LIMA</text:span><text:span text:style-name="T25">.</text:span></text:p>
      <text:p text:style-name="P40"><text:span text:style-name="T39">Revisor: </text:span><text:span text:style-name="T40">Des. </text:span><text:span text:style-name="T59">MÁRIO PARENTE TEÓFILO NETO.</text:span></text:p>
      <text:p text:style-name="P55"/>
      <text:p text:style-name="P55"/>
      <text:p text:style-name="P184"><text:span text:style-name="T25">90</text:span><text:span text:style-name="T23"> - </text:span><text:span text:style-name="T24">Apelação Criminal </text:span><text:span text:style-name="T38">Nº</text:span><text:span text:style-name="T39"> </text:span><text:span text:style-name="T24">0212745-66.2012.8.06.0001</text:span><text:span text:style-name="T39"> - 3ª Vara Criminal </text:span><text:span text:style-name="T70">da Comarca de Fortaleza</text:span><text:span text:style-name="T39">. </text:span></text:p>
      <text:p text:style-name="P184"><text:span text:style-name="T39">Apelante: Ministério Público Estadual. </text:span></text:p>
      <text:p text:style-name="P112">Apelado: Bruno Albuquerque. </text:p>
      <text:p text:style-name="P112">Defensoria Pública do Estado do Ceará. </text:p>
      <text:p text:style-name="P40"><text:span text:style-name="T25">Relator: </text:span><text:span text:style-name="T30">D</text:span><text:span text:style-name="T27">es. </text:span><text:span text:style-name="T34">FRANCISCO CARNEIRO LIMA</text:span><text:span text:style-name="T25">.</text:span></text:p>
      <text:p text:style-name="P40"><text:span text:style-name="T39">Revisor: </text:span><text:span text:style-name="T40">Des. </text:span><text:span text:style-name="T59">MÁRIO PARENTE TEÓFILO NETO.</text:span></text:p>
      <text:p text:style-name="P82"/>
      <text:p text:style-name="P82"/>
      <text:p text:style-name="P184"><text:span text:style-name="T25">91</text:span><text:span text:style-name="T23"> -</text:span><text:span text:style-name="T24">Apelação Criminal </text:span><text:span text:style-name="T38">Nº</text:span><text:span text:style-name="T23"> </text:span><text:span text:style-name="T24">0217595-80.2023.8.06.0001</text:span><text:span text:style-name="T39"> - 3ª Vara Criminal </text:span><text:span text:style-name="T70">da Comarca de Fortaleza</text:span><text:span text:style-name="T39">. </text:span></text:p>
      <text:p text:style-name="P184"><text:span text:style-name="T39">Apelante: Ministério Público Estadual. </text:span></text:p>
      <text:p text:style-name="P112">Apelado: Matheus Felipe Valentim dos Santos. </text:p>
      <text:p text:style-name="P40"><text:span text:style-name="T66">D</text:span><text:span text:style-name="T39">efensoria Pública do Estado do Ceará. </text:span></text:p>
      <text:p text:style-name="P43"><text:span text:style-name="T25">Relator: </text:span><text:span text:style-name="T30">D</text:span><text:span text:style-name="T27">es. </text:span><text:span text:style-name="T34">FRANCISCO CARNEIRO LIMA</text:span><text:span text:style-name="T25">.</text:span></text:p>
      <text:p text:style-name="P43"><text:span text:style-name="T39">Revisor</text:span><text:span text:style-name="T61">a</text:span><text:span text:style-name="T39">: </text:span><text:span text:style-name="T40">Des</text:span><text:span text:style-name="T61">a</text:span><text:span text:style-name="T40">. </text:span><text:span text:style-name="T61">LÍGIA ANDRADE DE ALENCAR MAGALHÃES.</text:span></text:p>
      <text:p text:style-name="P57"/>
      <text:p text:style-name="P57"/>
      <text:p text:style-name="P184"><text:span text:style-name="T25">92</text:span><text:span text:style-name="T23"> - </text:span><text:span text:style-name="T24">Apelação Criminal </text:span><text:span text:style-name="T38">Nº</text:span><text:span text:style-name="T24"> 0218752-59.2021.8.06.0001</text:span><text:span text:style-name="T39"> - 10ª Vara Criminal </text:span><text:span text:style-name="T70">da Comarca de Fortaleza</text:span><text:span text:style-name="T39">. </text:span></text:p>
      <text:p text:style-name="P184"><text:span text:style-name="T39">Apelante: Ant</text:span><text:span text:style-name="T66">ô</text:span><text:span text:style-name="T39">nio Teixeira de Sousa J</text:span><text:span text:style-name="T66">ú</text:span><text:span text:style-name="T39">nior. </text:span></text:p>
      <text:p text:style-name="P112">Defensoria Pública do Estado do Ceará. </text:p>
      <text:p text:style-name="P112">Apelado: Ministério Público Estadual. </text:p>
      <text:p text:style-name="P43"><text:span text:style-name="T25">Relator: </text:span><text:span text:style-name="T30">D</text:span><text:span text:style-name="T27">es. </text:span><text:span text:style-name="T34">FRANCISCO CARNEIRO LIMA</text:span><text:span text:style-name="T25">.</text:span></text:p>
      <text:p text:style-name="P43"><text:span text:style-name="T39">Revisor</text:span><text:span text:style-name="T61">a</text:span><text:span text:style-name="T39">: </text:span><text:span text:style-name="T40">Des</text:span><text:span text:style-name="T61">a</text:span><text:span text:style-name="T40">. </text:span><text:span text:style-name="T61">LÍGIA ANDRADE DE ALENCAR MAGALHÃES.</text:span></text:p>
      <text:p text:style-name="P57"/>
      <text:p text:style-name="P57"/>
      <text:p text:style-name="P184"><text:span text:style-name="T25">93 </text:span><text:span text:style-name="T23">- </text:span><text:span text:style-name="T24">Apelação Criminal </text:span><text:span text:style-name="T38">Nº</text:span><text:span text:style-name="T24"> 0244507-17.2023.8.06.0001</text:span><text:span text:style-name="T39"> - 10ª Vara Criminal </text:span><text:span text:style-name="T70">da Comarca de Fortaleza</text:span><text:span text:style-name="T39">. </text:span></text:p>
      <text:p text:style-name="P184"><text:span text:style-name="T39">Apelante: Alex de Sousa Ferreira. </text:span></text:p>
      <text:p text:style-name="P112">Defensoria Pública do Estado do Ceará. </text:p>
      <text:p text:style-name="P112">Apelado: Ministério Público do Estado do Ceará. </text:p>
      <text:p text:style-name="P40"><text:span text:style-name="T25">Relator: </text:span><text:span text:style-name="T30">D</text:span><text:span text:style-name="T27">es. </text:span><text:span text:style-name="T34">FRANCISCO CARNEIRO LIMA</text:span><text:span text:style-name="T25">.</text:span></text:p>
      <text:p text:style-name="P40"><text:span text:style-name="T39">Revisor: </text:span><text:span text:style-name="T40">Des. </text:span><text:span text:style-name="T59">MÁRIO PARENTE TEÓFILO NETO.</text:span></text:p>
      <text:p text:style-name="P82"/>
      <text:p text:style-name="P82"/>
      <text:p text:style-name="P184"><text:span text:style-name="T25">94</text:span><text:span text:style-name="T23"> - </text:span><text:span text:style-name="T24">Apelação Criminal </text:span><text:span text:style-name="T38">Nº</text:span><text:span text:style-name="T24"> 0248061-23.2024.8.06.0001</text:span><text:span text:style-name="T39"> - 11ª Vara Criminal </text:span><text:span text:style-name="T70">da Comarca de Fortaleza</text:span><text:span text:style-name="T39">. </text:span></text:p>
      <text:p text:style-name="P184"><text:span text:style-name="T39">Apelante: Antônio Fabrício Santos Lima. </text:span></text:p>
      <text:p text:style-name="P41"><text:span text:style-name="T39">Advogado: Denis Cardoso Campos (OAB/</text:span><text:span text:style-name="T67">CE</text:span><text:span text:style-name="T39">: 37442). </text:span></text:p>
      <text:p text:style-name="P41"><text:span text:style-name="T39">Advogado: André Luiz Vieira de Brito (OAB/</text:span><text:span text:style-name="T67">CE</text:span><text:span text:style-name="T39">: 36633). </text:span></text:p>
      <text:p text:style-name="P41"><text:soft-page-break/><text:span text:style-name="T39">Advogado: Lucas Oliveira Carvalho de Brito (OAB/</text:span><text:span text:style-name="T67">CE</text:span><text:span text:style-name="T39">: 37973). </text:span></text:p>
      <text:p text:style-name="P113">Apelado: Ministério Público Estadual. </text:p>
      <text:p text:style-name="P41"><text:span text:style-name="T25">Relator: </text:span><text:span text:style-name="T30">D</text:span><text:span text:style-name="T27">es. </text:span><text:span text:style-name="T34">FRANCISCO CARNEIRO LIMA</text:span><text:span text:style-name="T25">.</text:span></text:p>
      <text:p text:style-name="P41"><text:span text:style-name="T39">Revisor: </text:span><text:span text:style-name="T40">Des. </text:span><text:span text:style-name="T59">MÁRIO PARENTE TEÓFILO NETO.</text:span></text:p>
      <text:p text:style-name="P83"/>
      <text:p text:style-name="P83"/>
      <text:p text:style-name="P184"><text:span text:style-name="T25">95</text:span><text:span text:style-name="T23"> -</text:span><text:span text:style-name="T24">Apelação Criminal </text:span><text:span text:style-name="T38">Nº</text:span><text:span text:style-name="T24"> 0251794-94.2024.8.06.0001</text:span><text:span text:style-name="T39"> - 3ª Vara Criminal </text:span><text:span text:style-name="T70">da Comarca de Fortaleza</text:span><text:span text:style-name="T39">. </text:span></text:p>
      <text:p text:style-name="P184"><text:span text:style-name="T39">Apelante: Ministério Público Estadual</text:span></text:p>
      <text:p text:style-name="P113">Apelado: Manuel Rômulo Barbosa. </text:p>
      <text:p text:style-name="P113">Defensoria Pública do Estado do Ceará. </text:p>
      <text:p text:style-name="P41"><text:span text:style-name="T25">Relator: </text:span><text:span text:style-name="T30">D</text:span><text:span text:style-name="T27">es. </text:span><text:span text:style-name="T34">FRANCISCO CARNEIRO LIMA</text:span><text:span text:style-name="T25">.</text:span></text:p>
      <text:p text:style-name="P41"><text:span text:style-name="T39">Revisor: </text:span><text:span text:style-name="T40">Des. </text:span><text:span text:style-name="T59">MÁRIO PARENTE TEÓFILO NETO.</text:span></text:p>
      <text:p text:style-name="P83"/>
      <text:p text:style-name="P83"/>
      <text:p text:style-name="P184"><text:span text:style-name="T25">96</text:span><text:span text:style-name="T23"> - </text:span><text:span text:style-name="T24">Apelação Criminal </text:span><text:span text:style-name="T38">Nº</text:span><text:span text:style-name="T24"> 0256544-42.2024.8.06.0001</text:span><text:span text:style-name="T39"> - 1ª Vara Criminal </text:span><text:span text:style-name="T70">da Comarca de Fortaleza</text:span><text:span text:style-name="T39">. </text:span></text:p>
      <text:p text:style-name="P184"><text:span text:style-name="T39">Apelante: Gabriel Freitas Moreira. </text:span></text:p>
      <text:p text:style-name="P41"><text:span text:style-name="T39">Advogada: Djanira Pereira Mororó de Freitas (OAB/</text:span><text:span text:style-name="T67">CE</text:span><text:span text:style-name="T39">: 18985). </text:span></text:p>
      <text:p text:style-name="P41"><text:span text:style-name="T39">Advogada: Ana Ávila Gonzaga Batalha (OAB:/</text:span><text:span text:style-name="T67">CE</text:span><text:span text:style-name="T39"> 52055).</text:span></text:p>
      <text:p text:style-name="P41"><text:span text:style-name="T39">Advogada: Elisângela Maria Mororó (OAB/</text:span><text:span text:style-name="T67">CE</text:span><text:span text:style-name="T39">: 26067). </text:span></text:p>
      <text:p text:style-name="P113">Apelado: Ministério Público do Estado do Ceará. </text:p>
      <text:p text:style-name="P43"><text:span text:style-name="T25">Relator: </text:span><text:span text:style-name="T30">D</text:span><text:span text:style-name="T27">es. </text:span><text:span text:style-name="T34">FRANCISCO CARNEIRO LIMA</text:span><text:span text:style-name="T25">.</text:span></text:p>
      <text:p text:style-name="P43"><text:span text:style-name="T39">Revisor</text:span><text:span text:style-name="T61">a</text:span><text:span text:style-name="T39">: </text:span><text:span text:style-name="T40">Des</text:span><text:span text:style-name="T61">a</text:span><text:span text:style-name="T40">. </text:span><text:span text:style-name="T61">LÍGIA ANDRADE DE ALENCAR MAGALHÃES.</text:span></text:p>
      <text:p text:style-name="P115"/>
      <text:p text:style-name="P115"/>
      <text:p text:style-name="P184"><text:span text:style-name="T25">97</text:span><text:span text:style-name="T23"> - </text:span><text:span text:style-name="T24">Apelação Criminal </text:span><text:span text:style-name="T38">Nº</text:span><text:span text:style-name="T24"> 0259209-31.2024.8.06.0001</text:span><text:span text:style-name="T39"> - 16ª Vara Criminal </text:span><text:span text:style-name="T70">da Comarca de Fortaleza</text:span><text:span text:style-name="T39">. </text:span></text:p>
      <text:p text:style-name="P184"><text:span text:style-name="T39">Apelante: Daniel Farias Cunha. </text:span></text:p>
      <text:p text:style-name="P113">Defensoria Pública do Estado do Ceará. </text:p>
      <text:p text:style-name="P113">Apelado: Ministério Público Estadual. </text:p>
      <text:p text:style-name="P43"><text:span text:style-name="T25">Relator: </text:span><text:span text:style-name="T30">D</text:span><text:span text:style-name="T27">es. </text:span><text:span text:style-name="T34">FRANCISCO CARNEIRO LIMA</text:span><text:span text:style-name="T25">.</text:span></text:p>
      <text:p text:style-name="P43"><text:span text:style-name="T39">Revisor</text:span><text:span text:style-name="T61">a</text:span><text:span text:style-name="T39">: </text:span><text:span text:style-name="T40">Des</text:span><text:span text:style-name="T61">a</text:span><text:span text:style-name="T40">. </text:span><text:span text:style-name="T61">LÍGIA ANDRADE DE ALENCAR MAGALHÃES.</text:span></text:p>
      <text:p text:style-name="P57"/>
      <text:p text:style-name="P57"/>
      <text:p text:style-name="P184"><text:span text:style-name="T25">98</text:span><text:span text:style-name="T23"> - </text:span><text:span text:style-name="T24">Apelação Criminal </text:span><text:span text:style-name="T38">Nº</text:span><text:span text:style-name="T24"> 0262846-29.2020.8.06.0001</text:span><text:span text:style-name="T39"> - 2ª Vara Criminal </text:span><text:span text:style-name="T70">da Comarca de Fortaleza</text:span><text:span text:style-name="T39">. </text:span></text:p>
      <text:p text:style-name="P184"><text:span text:style-name="T39">Apelante: Maria do Socorro Vasconcelos dos Anjos. </text:span></text:p>
      <text:p text:style-name="P114">Defensoria Pública do Estado do Ceará. </text:p>
      <text:p text:style-name="P114">Apelado: Ministério Público Estadual. </text:p>
      <text:p text:style-name="P43"><text:span text:style-name="T25">Relator: </text:span><text:span text:style-name="T30">D</text:span><text:span text:style-name="T27">es. </text:span><text:span text:style-name="T34">FRANCISCO CARNEIRO LIMA</text:span><text:span text:style-name="T25">.</text:span></text:p>
      <text:p text:style-name="P43"><text:span text:style-name="T39">Revisor</text:span><text:span text:style-name="T61">a</text:span><text:span text:style-name="T39">: </text:span><text:span text:style-name="T40">Des</text:span><text:span text:style-name="T61">a</text:span><text:span text:style-name="T40">. </text:span><text:span text:style-name="T61">LÍGIA ANDRADE DE ALENCAR MAGALHÃES.</text:span></text:p>
      <text:p text:style-name="P57"/>
      <text:p text:style-name="P57"/>
      <text:p text:style-name="P184"><text:span text:style-name="T25">99 </text:span><text:span text:style-name="T23">- </text:span><text:span text:style-name="T24">Apelação Criminal </text:span><text:span text:style-name="T38">Nº</text:span><text:span text:style-name="T23"> </text:span><text:span text:style-name="T24">0273698-73.2024.8.06.0001</text:span><text:span text:style-name="T39"> - <text:s/>4ª Vara de Delitos de Tr</text:span><text:span text:style-name="T70">á</text:span><text:span text:style-name="T39">fico de Drogas </text:span><text:span text:style-name="T70">da Comarca de Fortaleza</text:span><text:span text:style-name="T39">. </text:span></text:p>
      <text:p text:style-name="P114">Apelante: Marcos Levi da Silva Belarmino. </text:p>
      <text:p text:style-name="P42"><text:span text:style-name="T39">Advogado: Waldyr Francisco dos Santos Sobrinho (OAB/</text:span><text:span text:style-name="T68">CE</text:span><text:span text:style-name="T39">: 29442). </text:span></text:p>
      <text:p text:style-name="P114">Apelado: Ministério Público do Estado do Ceará. </text:p>
      <text:p text:style-name="P42"><text:span text:style-name="T25">Relator: </text:span><text:span text:style-name="T30">D</text:span><text:span text:style-name="T27">es. </text:span><text:span text:style-name="T34">FRANCISCO CARNEIRO LIMA</text:span><text:span text:style-name="T25">.</text:span></text:p>
      <text:p text:style-name="P42"><text:span text:style-name="T39">Revisor: </text:span><text:span text:style-name="T40">Des. </text:span><text:span text:style-name="T59">MÁRIO PARENTE TEÓFILO NETO.</text:span></text:p>
      <text:p text:style-name="P56"/>
      <text:p text:style-name="P56"><text:soft-page-break/></text:p>
      <text:p text:style-name="P184"><text:span text:style-name="T25">100</text:span><text:span text:style-name="T23"> - </text:span><text:span text:style-name="T24">Apelação Criminal </text:span><text:span text:style-name="T38">Nº</text:span><text:span text:style-name="T24"> 0285716-29.2024.8.06.0001 </text:span><text:span text:style-name="T39">- 10ª Vara Criminal </text:span><text:span text:style-name="T70">da Comarca de Fortaleza</text:span><text:span text:style-name="T39">. </text:span></text:p>
      <text:p text:style-name="P184"><text:span text:style-name="T39">Apelante: Antônio Wellington Felisberto da Silva. </text:span></text:p>
      <text:p text:style-name="P42"><text:span text:style-name="T39">Advogado: Victor Fernandes Tavares (OAB/</text:span><text:span text:style-name="T68">CE</text:span><text:span text:style-name="T39">: 50925). </text:span></text:p>
      <text:p text:style-name="P114">Apelado: Ministério Público Estadual. </text:p>
      <text:p text:style-name="P42"><text:span text:style-name="T25">Relator: </text:span><text:span text:style-name="T30">D</text:span><text:span text:style-name="T27">es. </text:span><text:span text:style-name="T34">FRANCISCO CARNEIRO LIMA</text:span><text:span text:style-name="T25">.</text:span></text:p>
      <text:p text:style-name="P42"><text:span text:style-name="T39">Revisor: </text:span><text:span text:style-name="T40">Des. </text:span><text:span text:style-name="T59">MÁRIO PARENTE TEÓFILO NETO.</text:span></text:p>
      <text:p text:style-name="P42"><text:span text:style-name="T59"/></text:p>
      <text:p text:style-name="P42"><text:span text:style-name="T59"/></text:p>
      <text:p text:style-name="P123"><text:span text:style-name="T15">T</text:span><text:span text:style-name="T14">otal de processos a julgar: </text:span><text:span text:style-name="T16">100</text:span><text:span text:style-name="T17"> <text:s text:c="3"/></text:span></text:p>
      <text:p text:style-name="P5"/>
      <text:p text:style-name="P123"><text:span text:style-name="T18">Fort</text:span><text:span text:style-name="T19">aleza,</text:span><text:span text:style-name="T20"> </text:span><text:span text:style-name="T21">11 </text:span><text:span text:style-name="T20">de agosto </text:span><text:span text:style-name="T22">de</text:span><text:span text:style-name="T19"> 2025.</text:span></text:p>
      <text:p text:style-name="P6"/>
      <text:p text:style-name="P125"><text:s/><text:span text:style-name="T71">VICENTE DE PAULO FERREIRA</text:span></text:p>
      <text:p text:style-name="P125"><text:s/>Coordenador da 1ª Câmara Criminal, <text:span text:style-name="T71">em exercício</text:span> </text:p>
      <text:p text:style-name="P125"><text:s/>Matrícula <text:span text:style-name="T71">200597</text:span> TJCE</text:p>
      <text:p text:style-name="P124"/>
      <text:p text:style-name="P7">Os processos que não forem julgados, por qualquer motivo, na data acima mencionada, terão seu julgamento adiado para a sessão subsequente, independentemente de nova intimação.</text:p>
      <text:p text:style-name="P126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-BoldMT" svg:font-family="Arial-BoldMT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roman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fixed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" style:family="paragraph" style:parent-style-name="Standard" style:next-style-name="Subtitle">
      <style:paragraph-properties fo:text-align="center" style:justify-single-word="false" fo:orphans="0" fo:widows="0" fo:hyphenation-ladder-count="no-limit" style:text-autospace="none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style:text-autospace="none"/>
      <style:text-properties fo:color="#000000" loext:opacity="100%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margin-left="0.542cm" fo:margin-right="0cm" fo:text-align="justify" style:justify-single-word="false" fo:hyphenation-ladder-count="no-limit" fo:text-indent="0.508cm" style:auto-text-indent="false" style:vertical-align="auto">
        <style:tab-stops/>
      </style:paragraph-properties>
      <style:text-properties fo:color="#000000" loext:opacity="100%"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Título_20_1_20_Char" style:display-name="Título 1 Char" style:family="text">
      <style:text-properties fo:font-size="16pt" fo:font-weight="bold" style:font-size-asian="16pt" style:font-weight-asian="bold"/>
    </style:style>
    <style:style style:name="Rodapé_20_Char" style:display-name="Rodapé Char" style:family="text" style:parent-style-name="Fonte_20_parág._20_padrão"/>
    <style:style style:name="fontstyle01" style:family="text" style:parent-style-name="Fonte_20_parág._20_padrão">
      <style:text-properties fo:color="#000000" loext:opacity="100%" style:font-name="Arial-BoldMT" fo:font-family="Arial-BoldMT" style:font-family-generic="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ontstyle21" style:family="text" style:parent-style-name="Fonte_20_parág._20_padrão">
      <style:text-properties fo:color="#000000" loext:opacity="100%" style:font-name="ArialMT" fo:font-family="ArialMT" style:font-family-generic="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31" style:family="text" style:parent-style-name="Fonte_20_parág._20_padrão">
      <style:text-properties fo:color="#000000" loext:opacity="100%" style:font-name="MS Mincho" fo:font-family="'MS Mincho'" style:font-family-generic="roman" style:font-pitch="fixed" fo:font-size="12pt" fo:font-style="normal" fo:font-weight="normal" style:font-name-asian="MS Mincho" style:font-family-asian="'MS Mincho'" style:font-family-generic-asian="roman" style:font-pitch-asian="fixed" style:font-size-asian="12pt" style:font-style-asian="normal" style:font-weight-asian="normal" style:font-size-complex="12pt" style:font-style-complex="normal" style:font-weight-complex="normal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/>
    <meta:initial-creator>Samuel</meta:initial-creator>
    <meta:creation-date>2022-03-28T16:28:00Z</meta:creation-date>
    <dc:date>2025-08-13T09:33:07.918000000</dc:date>
    <meta:editing-cycles>2320</meta:editing-cycles>
    <meta:editing-duration>P8DT23H43M45S</meta:editing-duration>
    <meta:print-date>2025-07-08T14:49:22.703449900</meta:print-date>
    <meta:document-statistic meta:table-count="0" meta:image-count="1" meta:object-count="0" meta:page-count="19" meta:paragraph-count="645" meta:word-count="4697" meta:character-count="33104" meta:non-whitespace-character-count="28576"/>
    <meta:user-defined meta:name="cdcategoria">504</meta:user-defined>
    <meta:user-defined meta:name="cddocumento">18498694</meta:user-defined>
    <meta:user-defined meta:name="cdimagem">3</meta:user-defined>
    <meta:user-defined meta:name="cdmodelo">1000044</meta:user-defined>
    <meta:user-defined meta:name="cdprocesso" meta:value-type="string">P0000C0O90000</meta:user-defined>
    <meta:user-defined meta:name="cdtipoobjeto" meta:value-type="string">-999</meta:user-defined>
    <meta:user-defined meta:name="cdusucriacao" meta:value-type="string">11857</meta:user-defined>
    <meta:user-defined meta:name="cdusuemedicao" meta:value-type="string">11857</meta:user-defined>
    <meta:user-defined meta:name="deipemedicao" meta:value-type="string">192.168.60.178</meta:user-defined>
    <meta:user-defined meta:name="deslocamentodepaginas" meta:value-type="string">0</meta:user-defined>
    <meta:user-defined meta:name="dtcriacaodoc" meta:value-type="string">15/06/2025 11:01:04</meta:user-defined>
    <meta:user-defined meta:name="dthrultalteracao" meta:value-type="string">15/06/2025 11:05:09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204421-64.2024.8.06.0293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4.3.0-20</meta:user-defined>
    <meta:user-defined meta:name="nuoficio" meta:value-type="string">-999</meta:user-defined>
    <meta:user-defined meta:name="nuprocesso" meta:value-type="string">0204421-64.2024.8.06.0293</meta:user-defined>
    <meta:user-defined meta:name="nuprocessosemformatacao" meta:value-type="string">02044216420248060293</meta:user-defined>
    <meta:user-defined meta:name="nurecurso" meta:value-type="string">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9KHTQ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5/06/2025 11:05:09</meta:user-defined>
    <meta:user-defined meta:name="ultimo_salvamento" meta:value-type="string">15/06/2025 11:05:09</meta:user-defined>
    <meta:template xlink:type="simple" xlink:actuate="onRequest" xlink:title="" xlink:href="../../PAUTA%202024/CERT.%20INT.%20DEFENSORIA%20%20%20-%2029%20de%20março%20de%202022.odt/Normal"/>
  </office:meta>
</office:document-meta>
</file>