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a932df3" officeooo:paragraph-rsid="0abc8f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c8f12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589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8424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9b83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b3ad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bf3d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e0a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fb3d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18e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3028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360a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470e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508f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b9a7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e6f05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5894a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67fe8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84245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9b834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b3adf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bf3d6" style:font-size-asian="12pt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c77bd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e0a52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fb3d1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18ee7" style:font-size-asian="12pt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3028f" style:font-size-asian="12pt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360a5" style:font-size-asian="12pt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470e8" style:font-size-asian="12pt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508f6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b9a7a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6f051" style:font-size-asian="12pt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87b62" style:font-size-asian="12pt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8fb24" style:font-size-asian="12pt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a36fa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67fe8" style:font-size-asian="12pt" style:font-size-complex="12pt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84245" style:font-size-asian="12pt" style:font-size-complex="12pt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9b834" style:font-size-asian="12pt" style:font-size-complex="12pt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b3adf" style:font-size-asian="12pt" style:font-size-complex="12pt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c77bd" style:font-size-asian="12pt" style:font-size-complex="12pt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e0a52" style:font-size-asian="12pt" style:font-size-complex="12pt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fb3d1" style:font-size-asian="12pt" style:font-size-complex="12pt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18ee7" style:font-size-asian="12pt" style:font-size-complex="12pt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3028f" style:font-size-asian="12pt" style:font-size-complex="12pt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360a5" style:font-size-asian="12pt" style:font-size-complex="12pt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508f6" style:font-size-asian="12pt" style:font-size-complex="12pt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b9a7a" style:font-size-asian="12pt" style:font-size-complex="12pt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87b62" style:font-size-asian="12pt" style:font-size-complex="12pt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8fb24" style:font-size-asian="12pt" style:font-size-complex="12pt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a36fa" style:font-size-asian="12pt" style:font-size-complex="12pt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8424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9b83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b3ad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bf3d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e360a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228d51" officeooo:paragraph-rsid="0a228d5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dbf3d6" officeooo:paragraph-rsid="0ae508f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5894a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67fe8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84245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9b834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b3adf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bf3d6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c77bd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e0a52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fb3d1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18ee7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3028f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360a5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470e8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508f6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b9a7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6f051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87b62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8fb24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a36fa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dfb3d1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18ee7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3028f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470e8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6f051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aeb9a7a" style:font-size-asian="8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c8f12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89bc82d" officeooo:paragraph-rsid="0abe9544" style:font-size-asian="12pt" style:font-weight-asian="bold" style:font-size-complex="12pt"/>
    </style:style>
    <style:style style:name="P95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1pt" fo:font-weight="bold" officeooo:paragraph-rsid="0abe9544" style:font-size-asian="11pt" style:font-weight-asian="bold" style:font-size-complex="11pt"/>
    </style:style>
    <style:style style:name="P9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9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dc77bd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dbf3d6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dfb3d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18ee7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3028f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470e8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dbf3d6" officeooo:paragraph-rsid="0ae6f051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84245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dbf3d6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ecc7c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18ee7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ea36fa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e0a52" style:font-size-asian="12pt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67fe8" style:font-size-asian="12pt" style:font-size-complex="12pt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84245" style:font-size-asian="12pt" style:font-size-complex="12pt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9b834" style:font-size-asian="12pt" style:font-size-complex="12pt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b3adf" style:font-size-asian="12pt" style:font-size-complex="12pt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dfb3d1" style:font-size-asian="12pt" style:font-size-complex="12pt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18ee7" style:font-size-asian="12pt" style:font-size-complex="12pt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3028f" style:font-size-asian="12pt" style:font-size-complex="12pt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360a5" style:font-size-asian="12pt" style:font-size-complex="12pt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508f6" style:font-size-asian="12pt" style:font-size-complex="12pt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b9a7a" style:font-size-asian="12pt" style:font-size-complex="12pt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87b62" style:font-size-asian="12pt" style:font-size-complex="12pt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8fb24" style:font-size-asian="12pt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ea36fa" style:font-size-asian="12pt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84245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9b834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b3ad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dbf3d6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e360a5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dbf3d6" officeooo:paragraph-rsid="0ae508f6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aeb9a7a" style:font-size-asian="8pt" style:font-size-complex="12pt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e0a52" style:font-size-asian="12pt" style:font-size-complex="12pt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ecc7c" style:font-size-asian="12pt" style:font-size-complex="12pt"/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db3adf" style:font-size-asian="12pt" style:font-size-complex="12pt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e18ee7" style:font-size-asian="12pt" style:font-size-complex="12pt"/>
    </style:style>
    <style:style style:name="P1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dc77bd" style:font-size-asian="12pt" style:font-weight-asian="bold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a8cbd11" style:font-weight-asian="bold" style:font-weight-complex="bold"/>
    </style:style>
    <style:style style:name="T4" style:family="text">
      <style:text-properties style:text-underline-style="none" fo:font-weight="bold" officeooo:rsid="0ac8dbeb" style:font-weight-asian="bold" style:font-weight-complex="bold"/>
    </style:style>
    <style:style style:name="T5" style:family="text">
      <style:text-properties style:text-underline-style="none" fo:font-weight="bold" officeooo:rsid="0a581abd" style:font-weight-asian="bold" style:font-weight-complex="bold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officeooo:rsid="099dbcc0"/>
    </style:style>
    <style:style style:name="T8" style:family="text">
      <style:text-properties style:font-name="Arial1" style:text-underline-style="none" officeooo:rsid="0ac8dbeb"/>
    </style:style>
    <style:style style:name="T9" style:family="text">
      <style:text-properties style:font-name="Arial1" style:text-underline-style="none" officeooo:rsid="0a8cbd11"/>
    </style:style>
    <style:style style:name="T10" style:family="text">
      <style:text-properties style:font-name="Arial1" style:text-underline-style="none" officeooo:rsid="099d0ee5"/>
    </style:style>
    <style:style style:name="T11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style:text-underline-style="none" fo:font-weight="bold" officeooo:rsid="0a576900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fo:font-weight="bold" officeooo:rsid="0ad1cd64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text-underline-style="none" fo:font-weight="bold" officeooo:rsid="0a932df3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none" fo:font-weight="bold" officeooo:rsid="0abc8f12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text-underline-style="none" fo:font-weight="bold" officeooo:rsid="0aeecc7c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none" style:font-size-asian="12pt" style:font-size-complex="12pt"/>
    </style:style>
    <style:style style:name="T18" style:family="text">
      <style:text-properties style:font-name="Arial1" fo:font-size="12pt" style:text-underline-style="none" officeooo:rsid="0ac8dbeb" style:font-size-asian="12pt" style:font-size-complex="12pt"/>
    </style:style>
    <style:style style:name="T19" style:family="text">
      <style:text-properties style:font-name="Arial1" fo:font-size="12pt" style:text-underline-style="none" officeooo:rsid="0a5cc9ee" style:font-size-asian="12pt" style:font-size-complex="12pt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bold" style:font-weight-asian="bold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style:text-underline-style="none" fo:font-weight="bold" officeooo:rsid="0ad48cec" style:font-weight-asian="bold" style:font-weight-complex="bold"/>
    </style:style>
    <style:style style:name="T24" style:family="text">
      <style:text-properties style:font-name="Arial" style:text-underline-style="none" fo:font-weight="bold" officeooo:rsid="0ad67fe8" style:font-weight-asian="bold" style:font-weight-complex="bold"/>
    </style:style>
    <style:style style:name="T25" style:family="text">
      <style:text-properties style:font-name="Arial" style:text-underline-style="none" fo:font-weight="bold" officeooo:rsid="0ad5894a" style:font-weight-asian="bold" style:font-weight-complex="bold"/>
    </style:style>
    <style:style style:name="T26" style:family="text">
      <style:text-properties style:font-name="Arial" style:text-underline-style="none" fo:font-weight="bold" officeooo:rsid="0ad84245" style:font-weight-asian="bold" style:font-weight-complex="bold"/>
    </style:style>
    <style:style style:name="T27" style:family="text">
      <style:text-properties style:font-name="Arial" style:text-underline-style="none" fo:font-weight="bold" officeooo:rsid="0ad9b834" style:font-weight-asian="bold" style:font-weight-complex="bold"/>
    </style:style>
    <style:style style:name="T28" style:family="text">
      <style:text-properties style:font-name="Arial" style:text-underline-style="none" fo:font-weight="bold" officeooo:rsid="0adb3adf" style:font-weight-asian="bold" style:font-weight-complex="bold"/>
    </style:style>
    <style:style style:name="T29" style:family="text">
      <style:text-properties style:font-name="Arial" style:text-underline-style="none" fo:font-weight="bold" officeooo:rsid="0ae6f051" style:font-weight-asian="bold" style:font-weight-complex="bold"/>
    </style:style>
    <style:style style:name="T30" style:family="text">
      <style:text-properties style:font-name="Arial" style:text-underline-style="none" fo:font-weight="bold" officeooo:rsid="0aeecc7c" style:font-weight-asian="bold" style:font-weight-complex="bold"/>
    </style:style>
    <style:style style:name="T31" style:family="text">
      <style:text-properties style:font-name="Arial" style:text-underline-style="none" fo:font-weight="bold" officeooo:rsid="0aeecc7c" style:font-weight-asian="bold"/>
    </style:style>
    <style:style style:name="T32" style:family="text">
      <style:text-properties style:font-name="Arial" style:text-underline-style="none" fo:font-weight="normal" style:font-weight-asian="normal"/>
    </style:style>
    <style:style style:name="T33" style:family="text">
      <style:text-properties style:font-name="Arial" style:text-underline-style="none" fo:font-weight="normal" officeooo:rsid="0ad5894a" style:font-weight-asian="normal"/>
    </style:style>
    <style:style style:name="T34" style:family="text">
      <style:text-properties style:font-name="Arial" style:text-underline-style="none" fo:font-weight="normal" officeooo:rsid="0ad67fe8" style:font-weight-asian="normal"/>
    </style:style>
    <style:style style:name="T35" style:family="text">
      <style:text-properties style:font-name="Arial" style:text-underline-style="none" fo:font-weight="normal" officeooo:rsid="0ad84245" style:font-weight-asian="normal"/>
    </style:style>
    <style:style style:name="T36" style:family="text">
      <style:text-properties style:font-name="Arial" style:text-underline-style="none" fo:font-weight="normal" officeooo:rsid="0ad9b834" style:font-weight-asian="normal"/>
    </style:style>
    <style:style style:name="T37" style:family="text">
      <style:text-properties style:font-name="Arial" style:text-underline-style="none" fo:font-weight="normal" officeooo:rsid="0adb3adf" style:font-weight-asian="normal"/>
    </style:style>
    <style:style style:name="T38" style:family="text">
      <style:text-properties style:font-name="Arial" style:text-underline-style="none" fo:font-weight="normal" officeooo:rsid="0adbf3d6" style:font-weight-asian="normal"/>
    </style:style>
    <style:style style:name="T39" style:family="text">
      <style:text-properties style:font-name="Arial" style:text-underline-style="none" fo:font-weight="normal" officeooo:rsid="0ade0a52" style:font-weight-asian="normal"/>
    </style:style>
    <style:style style:name="T40" style:family="text">
      <style:text-properties style:font-name="Arial" style:text-underline-style="none" fo:font-weight="normal" officeooo:rsid="0adfb3d1" style:font-weight-asian="normal"/>
    </style:style>
    <style:style style:name="T41" style:family="text">
      <style:text-properties style:font-name="Arial" style:text-underline-style="none" fo:font-weight="normal" officeooo:rsid="0ae18ee7" style:font-weight-asian="normal"/>
    </style:style>
    <style:style style:name="T42" style:family="text">
      <style:text-properties style:font-name="Arial" style:text-underline-style="none" fo:font-weight="normal" officeooo:rsid="0ae3028f" style:font-weight-asian="normal"/>
    </style:style>
    <style:style style:name="T43" style:family="text">
      <style:text-properties style:font-name="Arial" style:text-underline-style="none" fo:font-weight="normal" officeooo:rsid="0ae360a5" style:font-weight-asian="normal"/>
    </style:style>
    <style:style style:name="T44" style:family="text">
      <style:text-properties style:font-name="Arial" style:text-underline-style="none" fo:font-weight="normal" officeooo:rsid="0ae470e8" style:font-weight-asian="normal"/>
    </style:style>
    <style:style style:name="T45" style:family="text">
      <style:text-properties style:font-name="Arial" style:text-underline-style="none" fo:font-weight="normal" officeooo:rsid="0ae508f6" style:font-weight-asian="normal"/>
    </style:style>
    <style:style style:name="T46" style:family="text">
      <style:text-properties style:font-name="Arial" style:text-underline-style="none" fo:font-weight="normal" officeooo:rsid="0aeb9a7a" style:font-weight-asian="normal"/>
    </style:style>
    <style:style style:name="T47" style:family="text">
      <style:text-properties style:font-name="Arial" style:text-underline-style="none" fo:font-weight="normal" officeooo:rsid="0ae6f051" style:font-weight-asian="normal"/>
    </style:style>
    <style:style style:name="T48" style:family="text">
      <style:text-properties style:font-name="Arial" style:text-underline-style="none" fo:font-weight="normal" officeooo:rsid="0ae6f051" style:font-weight-asian="normal" style:font-weight-complex="bold"/>
    </style:style>
    <style:style style:name="T49" style:family="text">
      <style:text-properties style:font-name="Arial" style:text-underline-style="none" fo:font-weight="normal" officeooo:rsid="0ae87b62" style:font-weight-asian="normal"/>
    </style:style>
    <style:style style:name="T50" style:family="text">
      <style:text-properties style:font-name="Arial" style:text-underline-style="none" fo:font-weight="normal" officeooo:rsid="0ae8fb24" style:font-weight-asian="normal"/>
    </style:style>
    <style:style style:name="T51" style:family="text">
      <style:text-properties style:font-name="Arial" style:text-underline-style="none" fo:font-weight="normal" officeooo:rsid="0aea36fa" style:font-weight-asian="normal"/>
    </style:style>
    <style:style style:name="T52" style:family="text">
      <style:text-properties style:font-name="Arial" style:text-underline-style="none" fo:font-weight="normal" officeooo:rsid="0aeecc7c" style:font-weight-asian="normal"/>
    </style:style>
    <style:style style:name="T53" style:family="text">
      <style:text-properties style:font-name="Arial" style:text-underline-style="none" officeooo:rsid="0ad5894a"/>
    </style:style>
    <style:style style:name="T54" style:family="text">
      <style:text-properties style:font-name="Arial" style:text-underline-style="none" officeooo:rsid="0adbf3d6"/>
    </style:style>
    <style:style style:name="T55" style:family="text">
      <style:text-properties style:font-name="Arial" style:text-underline-style="none" officeooo:rsid="0ad555d1"/>
    </style:style>
    <style:style style:name="T56" style:family="text">
      <style:text-properties style:font-name="Arial" style:text-underline-style="none" style:font-weight-complex="bold"/>
    </style:style>
    <style:style style:name="T57" style:family="text">
      <style:text-properties style:font-name="Arial" style:text-underline-style="none" officeooo:rsid="0ad5894a" style:font-weight-complex="bold"/>
    </style:style>
    <style:style style:name="T58" style:family="text">
      <style:text-properties style:font-name="Arial" style:text-underline-style="none" officeooo:rsid="0adbf3d6" style:font-weight-complex="bold"/>
    </style:style>
    <style:style style:name="T59" style:family="text">
      <style:text-properties officeooo:rsid="0ad48cec"/>
    </style:style>
    <style:style style:name="T60" style:family="text">
      <style:text-properties officeooo:rsid="0aeecc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2">Número da Pauta: </text:span><text:span text:style-name="T3">3</text:span><text:span text:style-name="T4">1</text:span></text:p>
      <text:p text:style-name="P4"/>
      <text:p text:style-name="P3"><text:span text:style-name="T2">DISPONIBILIZADA EM: </text:span><text:span text:style-name="T4">05/08/</text:span><text:span text:style-name="T5">2025</text:span></text:p>
      <text:p text:style-name="P9"/>
      <text:p text:style-name="P10"><text:span text:style-name="T6">SERÃO JULGADOS, NA PRIMEIRA SESSÃO ORDINÁRIA DESIMPEDIDA, OS SEGUINTES PROCESSOS </text:span><text:span text:style-name="T7">PARA </text:span><text:span text:style-name="T8">12</text:span><text:span text:style-name="T9"> DE AGOSTO</text:span><text:span text:style-name="T10"> DE 2025.</text:span></text:p>
      <text:p text:style-name="P44"/>
      <text:p text:style-name="P25"><text:span text:style-name="T23">0</text:span><text:span text:style-name="T22">1 </text:span><text:span text:style-name="T20">- </text:span><text:span text:style-name="T21">Apelação Criminal </text:span><text:span text:style-name="T31">Nº</text:span><text:span text:style-name="T21"> 0000405-22.2017.8.06.0188</text:span><text:span text:style-name="T32"> - 1ª Vara Criminal da Comarca de Quixadá. </text:span></text:p>
      <text:p text:style-name="P68">Apelante: Gebson Euller Lopes Colares. </text:p>
      <text:p text:style-name="P25"><text:span text:style-name="T32">Advogada: Jacinta de França Souza Neta Reis (OAB/</text:span><text:span text:style-name="T33">CE</text:span><text:span text:style-name="T32">: 44769). </text:span></text:p>
      <text:p text:style-name="P25"><text:span text:style-name="T32">Advogado: Luís Cláudio da Silva Reis (OAB/</text:span><text:span text:style-name="T33">CE</text:span><text:span text:style-name="T32">: 46304).</text:span></text:p>
      <text:p text:style-name="P68">Apelante: Josias Maia Nobre. </text:p>
      <text:p text:style-name="P68">Apelante: Carlos de Paula Rabelo. </text:p>
      <text:p text:style-name="P25"><text:span text:style-name="T32">Advogada: Rayne da Silva (OAB/</text:span><text:span text:style-name="T33">CE</text:span><text:span text:style-name="T32">: 36050). </text:span></text:p>
      <text:p text:style-name="P25"><text:span text:style-name="T32">Advogado: Leandro Teixeira Gomes (OAB/</text:span><text:span text:style-name="T33">CE</text:span><text:span text:style-name="T32">: 27462). </text:span></text:p>
      <text:p text:style-name="P68">Apelado: Ministério Público do Estado do Ceará. </text:p>
      <text:p text:style-name="P11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5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5"/>
      <text:p text:style-name="P45"/>
      <text:p text:style-name="P26"><text:span text:style-name="T24">0</text:span><text:span text:style-name="T22">2</text:span><text:span text:style-name="T20"> - </text:span><text:span text:style-name="T21">Apelação Criminal </text:span><text:span text:style-name="T31">Nº</text:span><text:span text:style-name="T21"> 0012337-73.2023.8.06.0001</text:span><text:span text:style-name="T32"> - Vara de Delitos de Organizações Criminosas </text:span><text:span text:style-name="T52">da Comarca de Fortaleza</text:span><text:span text:style-name="T32">. </text:span></text:p>
      <text:p text:style-name="P69">Apelante: Reginaldo Alves dos Santos. </text:p>
      <text:p text:style-name="P26"><text:span text:style-name="T32">Advogado: Paulo Rebson Pontes Gomes (OAB/</text:span><text:span text:style-name="T34">CE</text:span><text:span text:style-name="T32">: 31832). </text:span></text:p>
      <text:p text:style-name="P26"><text:span text:style-name="T32">Advogado: Igor Pinheiro Coutinho (OAB/</text:span><text:span text:style-name="T34">CE</text:span><text:span text:style-name="T32">: 25242). </text:span></text:p>
      <text:p text:style-name="P69">Apte/Apdo: Ministério Público do Estado do Ceará. </text:p>
      <text:p text:style-name="P69">Apelada: Maria Ivonilda da Silva. </text:p>
      <text:p text:style-name="P69">Defensoria Pública do Estado do Ceará. </text:p>
      <text:p text:style-name="P26"><text:span text:style-name="T22">Relator</text:span><text:span text:style-name="T25">a: Desa. </text:span><text:span text:style-name="T22">L</text:span><text:span text:style-name="T25">Í</text:span><text:span text:style-name="T22">GIA ANDRADE DE ALENCAR MAGALHÃES. </text:span></text:p>
      <text:p text:style-name="P26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6"/>
      <text:p text:style-name="P46"/>
      <text:p text:style-name="P27"><text:span text:style-name="T26">0</text:span><text:span text:style-name="T22">3 </text:span><text:span text:style-name="T20">- </text:span><text:span text:style-name="T21">Apelação Criminal </text:span><text:span text:style-name="T31">Nº</text:span><text:span text:style-name="T21"> 0050030-84.2021.8.06.0123</text:span><text:span text:style-name="T32"> - 3ª Vara Criminal da Comarca de Sobral. </text:span></text:p>
      <text:p text:style-name="P70">Apelante: Cristiane Marques Vieira. </text:p>
      <text:p text:style-name="P27"><text:span text:style-name="T32">Advogado: Carlos Nagério Costa (OAB/</text:span><text:span text:style-name="T35">CE</text:span><text:span text:style-name="T32">: 29372). </text:span></text:p>
      <text:p text:style-name="P27"><text:span text:style-name="T32">Advogado: Pedro Aguiar Carneiro Filho (OAB/</text:span><text:span text:style-name="T35">CE</text:span><text:span text:style-name="T32">: 30315). </text:span></text:p>
      <text:p text:style-name="P70">Apelado: Ministério Público do Estado do Ceará. </text:p>
      <text:p text:style-name="P12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7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70"/>
      <text:p text:style-name="P70"/>
      <text:p text:style-name="P27"><text:soft-page-break/><text:span text:style-name="T26">0</text:span><text:span text:style-name="T22">4</text:span><text:span text:style-name="T20"> - </text:span><text:span text:style-name="T21">Apelação Criminal </text:span><text:span text:style-name="T31">Nº</text:span><text:span text:style-name="T21"> 0010810-88.2020.8.06.0293</text:span><text:span text:style-name="T32"> - 3ª Vara Criminal da Comarca de Juazeiro do Norte. </text:span></text:p>
      <text:p text:style-name="P70">Apelante: Klayven Ayslan Gregório.</text:p>
      <text:p text:style-name="P27"><text:span text:style-name="T32">Advogado: Francisco Hélder Ribeiro de Albuquerque (OAB/</text:span><text:span text:style-name="T35">CE</text:span><text:span text:style-name="T32">: 25610). </text:span></text:p>
      <text:p text:style-name="P27"><text:span text:style-name="T32">Advogado: Rafael Ramon Silva Lima Uchôa (OAB/</text:span><text:span text:style-name="T35">CE</text:span><text:span text:style-name="T32">: 31806). </text:span></text:p>
      <text:p text:style-name="P27"><text:span text:style-name="T32">Advogada: Priscila Coelho Marques (OAB/</text:span><text:span text:style-name="T35">CE</text:span><text:span text:style-name="T32">: 47303). </text:span></text:p>
      <text:p text:style-name="P70">Apelado: Ministério Público do Estado do Ceará. </text:p>
      <text:p text:style-name="P12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7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61"/>
      <text:p text:style-name="P61"/>
      <text:p text:style-name="P133"><text:span text:style-name="T26">0</text:span><text:span text:style-name="T22">5 </text:span><text:span text:style-name="T20">- </text:span><text:span text:style-name="T21">Apelação Criminal </text:span><text:span text:style-name="T31">Nº</text:span><text:span text:style-name="T21"> 0139391-66.2016.8.06.0001</text:span><text:span text:style-name="T32"> - 8ª Vara Criminal </text:span><text:span text:style-name="T52">da Comarca de Fortaleza</text:span><text:span text:style-name="T32">. </text:span></text:p>
      <text:p text:style-name="P133"><text:span text:style-name="T32">Apelante: José Filipe da Silva Gonçalves. </text:span></text:p>
      <text:p text:style-name="P70">Defensoria Pública do Estado do Ceará. </text:p>
      <text:p text:style-name="P70">Apelado: Ministério Público Estadual. </text:p>
      <text:p text:style-name="P12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7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7"/>
      <text:p text:style-name="P47"/>
      <text:p text:style-name="P133"><text:span text:style-name="T27">0</text:span><text:span text:style-name="T22">6</text:span><text:span text:style-name="T20"> - </text:span><text:span text:style-name="T21">Apelação Criminal </text:span><text:span text:style-name="T31">Nº</text:span><text:span text:style-name="T21"> 0141272-44.2017.8.06.0001</text:span><text:span text:style-name="T32"> - 18ª Vara Criminal </text:span><text:span text:style-name="T52">da Comarca de Fortaleza</text:span><text:span text:style-name="T32">. </text:span></text:p>
      <text:p text:style-name="P133"><text:span text:style-name="T32">Apelante: Bruno de Souza Feitosa. </text:span></text:p>
      <text:p text:style-name="P71">Defensoria Pública do Estado do Ceará. </text:p>
      <text:p text:style-name="P71">Apelado: Ministério Público do Estado do Ceará. </text:p>
      <text:p text:style-name="P13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8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62"/>
      <text:p text:style-name="P62"/>
      <text:p text:style-name="P133"><text:span text:style-name="T27">0</text:span><text:span text:style-name="T22">7</text:span><text:span text:style-name="T20"> - </text:span><text:span text:style-name="T21">Apelação Criminal </text:span><text:span text:style-name="T31">Nº</text:span><text:span text:style-name="T21"> 0142111-35.2018.8.06.0001</text:span><text:span text:style-name="T32"> - 9ª Vara Criminal </text:span><text:span text:style-name="T52">da Comarca de Fortaleza</text:span><text:span text:style-name="T32">. </text:span></text:p>
      <text:p text:style-name="P133"><text:span text:style-name="T32">Apelante: Gustavo Moreira de Souza. </text:span></text:p>
      <text:p text:style-name="P28"><text:span text:style-name="T32">Advogado: Francisco Thiago Lima Silva (OAB/</text:span><text:span text:style-name="T36">CE</text:span><text:span text:style-name="T32">: 46987). </text:span></text:p>
      <text:p text:style-name="P71">Apelado: Ministério Público do Estado do Ceará. </text:p>
      <text:p text:style-name="P13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8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8"/>
      <text:p text:style-name="P48"/>
      <text:p text:style-name="P29"><text:span text:style-name="T28">0</text:span><text:span text:style-name="T22">8 </text:span><text:span text:style-name="T20">- </text:span><text:span text:style-name="T21">Apelação Criminal </text:span><text:span text:style-name="T31">Nº</text:span><text:span text:style-name="T21"> 0201947-33.2023.8.06.0301</text:span><text:span text:style-name="T32"> - 3ª Vara Criminal da Comarca de Juazeiro do Norte. </text:span></text:p>
      <text:p text:style-name="P72">Apelante: Francisco Romuelington da Silva. </text:p>
      <text:p text:style-name="P29"><text:span text:style-name="T32">Advogado: Glairton José Lima Júnior (OAB/</text:span><text:span text:style-name="T37">CE</text:span><text:span text:style-name="T32">: 36614). </text:span></text:p>
      <text:p text:style-name="P29"><text:span text:style-name="T32">Advogado: Victor Duarte Jorge Bezerra (OAB/</text:span><text:span text:style-name="T37">CE</text:span><text:span text:style-name="T32">: 32358).</text:span></text:p>
      <text:p text:style-name="P72">Apelado: Ministério Público do Estado do Ceará. </text:p>
      <text:p text:style-name="P14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9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9"/>
      <text:p text:style-name="P49"/>
      <text:p text:style-name="P133"><text:span text:style-name="T28">0</text:span><text:span text:style-name="T22">9 </text:span><text:span text:style-name="T20">- </text:span><text:span text:style-name="T21">Apelação Criminal </text:span><text:span text:style-name="T31">Nº</text:span><text:span text:style-name="T21"> 0205953-10.2023.8.06.0293</text:span><text:span text:style-name="T32"> - 1ª Vara da Comarca de Cascavel. </text:span></text:p>
      <text:p text:style-name="P133"><text:span text:style-name="T32">Apelante: F. V. de M.. </text:span></text:p>
      <text:p text:style-name="P29"><text:span text:style-name="T32">Advogado: Paulo Marcelo Silva Freire (OAB/</text:span><text:span text:style-name="T37">CE</text:span><text:span text:style-name="T32">: 42681).</text:span></text:p>
      <text:p text:style-name="P29"><text:soft-page-break/><text:span text:style-name="T32">Advogada: Allane Cristine Costa Magalhães (OAB/</text:span><text:span text:style-name="T37">CE</text:span><text:span text:style-name="T32">: 37955). </text:span></text:p>
      <text:p text:style-name="P72">Apelado: Ministério Público do Estado do Ceará. </text:p>
      <text:p text:style-name="P14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9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9"/>
      <text:p text:style-name="P49"/>
      <text:p text:style-name="P133"><text:span text:style-name="T22">10 </text:span><text:span text:style-name="T20">- </text:span><text:span text:style-name="T21">Apelação Criminal </text:span><text:span text:style-name="T31">Nº</text:span><text:span text:style-name="T21"> 0264307-94.2024.8.06.0001</text:span><text:span text:style-name="T32"> - 3ª Vara de Delitos de Tr</text:span><text:span text:style-name="T37">á</text:span><text:span text:style-name="T32">fico de Drogas </text:span><text:span text:style-name="T52">da Comarca de Fortaleza</text:span><text:span text:style-name="T32">.</text:span></text:p>
      <text:p text:style-name="P72">Apelante: Valdimir Carlos da Silva. </text:p>
      <text:p text:style-name="P72">Defensoria Pública do Estado do Ceará. </text:p>
      <text:p text:style-name="P72">Apelado: Ministério Público do Estado do Ceará. </text:p>
      <text:p text:style-name="P14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9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29"><text:span text:style-name="T32"/></text:p>
      <text:p text:style-name="P29"><text:span text:style-name="T32"/></text:p>
      <text:p text:style-name="P133"><text:span text:style-name="T22">11</text:span><text:span text:style-name="T20"> - </text:span><text:span text:style-name="T21">Apelação Criminal </text:span><text:span text:style-name="T31">Nº</text:span><text:span text:style-name="T21"> 0268636-52.2024.8.06.0001</text:span><text:span text:style-name="T32"> - 2ª Vara Criminal </text:span><text:span text:style-name="T52">da Comarca de Fortaleza</text:span><text:span text:style-name="T32">. </text:span></text:p>
      <text:p text:style-name="P133"><text:span text:style-name="T32">Apelante: L. P. do N.. </text:span></text:p>
      <text:p text:style-name="P72">Defensoria Pública do Estado do Ceará.</text:p>
      <text:p text:style-name="P72">Apelado: Ministério Público do Estado do Ceará. </text:p>
      <text:p text:style-name="P14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9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63"/>
      <text:p text:style-name="P63"/>
      <text:p text:style-name="P133"><text:span text:style-name="T22">12</text:span><text:span text:style-name="T20"> - </text:span><text:span text:style-name="T21">Apelação Criminal 0273387-24.2020.8.06.0001</text:span><text:span text:style-name="T32"> - Vara de Delitos de Organizações Criminosas </text:span><text:span text:style-name="T52">da Comarca de Fortaleza</text:span><text:span text:style-name="T32">.</text:span></text:p>
      <text:p text:style-name="P72">Apelante: Antônio Iago da Silva. </text:p>
      <text:p text:style-name="P72">Apelante: José Éder Oliveira Esteves. </text:p>
      <text:p text:style-name="P29"><text:span text:style-name="T32">Advogada: Cíntia Emanuela Daniel Alves (OAB/</text:span><text:span text:style-name="T37">CE</text:span><text:span text:style-name="T32">: 36138). </text:span></text:p>
      <text:p text:style-name="P72">Apelado: Ministério Público do Estado do Ceará. </text:p>
      <text:p text:style-name="P14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29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49"/>
      <text:p text:style-name="P49"/>
      <text:p text:style-name="P133"><text:span text:style-name="T22">13</text:span><text:span text:style-name="T20"> - </text:span><text:span text:style-name="T21">Apelação Criminal </text:span><text:span text:style-name="T31">Nº</text:span><text:span text:style-name="T21"> 0287894-48.2024.8.06.0001</text:span><text:span text:style-name="T32"> - 2ª Vara de Delitos </text:span><text:span text:style-name="T38">de </text:span><text:span text:style-name="T32">Tráfico </text:span><text:span text:style-name="T38">de Drogas </text:span><text:span text:style-name="T52">da Comarca de Fortaleza</text:span><text:span text:style-name="T38">.</text:span></text:p>
      <text:p text:style-name="P73">Apelante: Marcus Douglas Silva do Nascimento. </text:p>
      <text:p text:style-name="P30"><text:span text:style-name="T32">Advogado: Raymundo Nonato da Silva Filho (OAB/</text:span><text:span text:style-name="T38">CE</text:span><text:span text:style-name="T32">: 36841). </text:span></text:p>
      <text:p text:style-name="P30"><text:span text:style-name="T32">Advogado: Marcos Igor Morais Ponte (OAB/</text:span><text:span text:style-name="T38">CE</text:span><text:span text:style-name="T32">: 39988). </text:span></text:p>
      <text:p text:style-name="P73">Apelado: Ministério Público do Estado do Ceará. </text:p>
      <text:p text:style-name="P15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30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73"/>
      <text:p text:style-name="P73"/>
      <text:p text:style-name="P133"><text:span text:style-name="T22">14 -</text:span><text:span text:style-name="T20"> </text:span><text:span text:style-name="T21">Apelação Criminal </text:span><text:span text:style-name="T31">Nº</text:span><text:span text:style-name="T21"> 0928306-12.2000.8.06.0001</text:span><text:span text:style-name="T32"> - 15ª Vara Criminal </text:span><text:span text:style-name="T52">da Comarca de Fortaleza</text:span><text:span text:style-name="T32">. </text:span></text:p>
      <text:p text:style-name="P133"><text:span text:style-name="T32">Apelante: Ministério Público do Estado do Ceará. </text:span></text:p>
      <text:p text:style-name="P73">Apelado: José Dílson Silva. </text:p>
      <text:p text:style-name="P73">Defensoria Pública do Estado do Ceará. </text:p>
      <text:p text:style-name="P15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30"><text:span text:style-name="T32">Revisor</text:span><text:span text:style-name="T33">a</text:span><text:span text:style-name="T32">: </text:span><text:span text:style-name="T33">Desa. </text:span><text:span text:style-name="T32">LIRA RAMOS DE OLIVEIRA.</text:span></text:p>
      <text:p text:style-name="P64"/>
      <text:p text:style-name="P64"><text:soft-page-break/></text:p>
      <text:p text:style-name="P133"><text:span text:style-name="T22">15</text:span><text:span text:style-name="T20"> - </text:span><text:span text:style-name="T21">Agravo de Execução Penal </text:span><text:span text:style-name="T31">Nº</text:span><text:span text:style-name="T21"> 0178219-73.2012.8.06.0001</text:span><text:span text:style-name="T32"> - 2ª Vara de Execução Penal </text:span><text:span text:style-name="T52">da Comarca de Fortaleza</text:span><text:span text:style-name="T32">. </text:span></text:p>
      <text:p text:style-name="P73">Agravante: Wesley Farias de Oliveira. </text:p>
      <text:p text:style-name="P30"><text:span text:style-name="T32">Advogado: Phablo Henrik Pinheiro do Carmo (OAB/</text:span><text:span text:style-name="T38">CE</text:span><text:span text:style-name="T32">: 32714). </text:span></text:p>
      <text:p text:style-name="P73">Agravado: Ministério Público Estadual. </text:p>
      <text:p text:style-name="P15"><text:span text:style-name="T20">Relator</text:span><text:span text:style-name="T53">a: Desa. </text:span><text:span text:style-name="T20">L</text:span><text:span text:style-name="T53">Í</text:span><text:span text:style-name="T20">GIA ANDRADE DE ALENCAR MAGALHÃES. </text:span></text:p>
      <text:p text:style-name="P73"/>
      <text:p text:style-name="P99"><text:span text:style-name="T32"/></text:p>
      <text:p text:style-name="P133"><text:span text:style-name="T22">1</text:span><text:span text:style-name="T30">6</text:span><text:span text:style-name="T22"> </text:span><text:span text:style-name="T20">- </text:span><text:span text:style-name="T21">Apelação Criminal </text:span><text:span text:style-name="T31">Nº</text:span><text:span text:style-name="T21"> 0002661-26.2018.8.06.0115</text:span><text:span text:style-name="T32"> - Vara de Delitos de Organizações Criminosas </text:span><text:span text:style-name="T52">da Comarca de Fortaleza</text:span><text:span text:style-name="T32">. </text:span></text:p>
      <text:p text:style-name="P74">Apelante/<text:span text:style-name="T60">Apelado</text:span>: Jéssica Renara Nogueira Barbosa. </text:p>
      <text:p text:style-name="P107">Apelante/<text:span text:style-name="T60">Apelado</text:span>: Antônio Aldair Gomes Nogueira. </text:p>
      <text:p text:style-name="P107">Apelante/<text:span text:style-name="T60">Apelado</text:span>: Daniel Edvan de Lima. </text:p>
      <text:p text:style-name="P107">Apelante/<text:span text:style-name="T60">Apelado</text:span>: Érica Naiane da Silva lopes. </text:p>
      <text:p text:style-name="P107">Apelante/<text:span text:style-name="T60">Apelado</text:span>: Maria Edivânia de Sousa Costa. </text:p>
      <text:p text:style-name="P74">Defensoria Pública do Estado do Ceará. </text:p>
      <text:p text:style-name="P107">Apelante/<text:span text:style-name="T60">Apelado</text:span>: Ministério Público do Estado do Ceará. </text:p>
      <text:p text:style-name="P136"><text:span text:style-name="T56">Relator</text:span><text:span text:style-name="T57">a: Desa. </text:span><text:span text:style-name="T56">L</text:span><text:span text:style-name="T58">IRA RAMOS DE OLIVEIRA</text:span><text:span text:style-name="T56">. </text:span></text:p>
      <text:p text:style-name="P31"><text:span text:style-name="T32">Revisor: </text:span><text:span text:style-name="T33">Des. </text:span><text:span text:style-name="T38">FRANCISCO CARNEIRO LIMA.</text:span></text:p>
      <text:p text:style-name="P50"/>
      <text:p text:style-name="P98"><text:span text:style-name="T32"/></text:p>
      <text:p text:style-name="P32"><text:span text:style-name="T22">1</text:span><text:span text:style-name="T30">7</text:span><text:span text:style-name="T20"> - </text:span><text:span text:style-name="T21">Apelação Criminal </text:span><text:span text:style-name="T31">Nº</text:span><text:span text:style-name="T21"> 0006756-92.2017.8.06.0064</text:span><text:span text:style-name="T32"> - 4ª Vara Criminal da Comarca de Caucaia. </text:span></text:p>
      <text:p text:style-name="P75">Apelante: Wesley Hanney Silva de França. </text:p>
      <text:p text:style-name="P75">Defensoria Pública do Estado do Ceará. </text:p>
      <text:p text:style-name="P75">Apelado: Ministério Público Estadual. </text:p>
      <text:p text:style-name="P16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2"><text:span text:style-name="T32">Revisor: </text:span><text:span text:style-name="T33">Des. </text:span><text:span text:style-name="T38">FRANCISCO CARNEIRO LIMA.</text:span></text:p>
      <text:p text:style-name="P51"/>
      <text:p text:style-name="P51"/>
      <text:p text:style-name="P133"><text:span text:style-name="T30">18</text:span><text:span text:style-name="T20"> - </text:span><text:span text:style-name="T21">Apelação Criminal </text:span><text:span text:style-name="T31">Nº</text:span><text:span text:style-name="T21"> 0010393-32.2020.8.06.0101 - </text:span><text:span text:style-name="T32">Vara Única Criminal de Itapipoca. </text:span></text:p>
      <text:p text:style-name="P133"><text:span text:style-name="T32">Apelante: Ministério Público do Estado do Ceará. </text:span></text:p>
      <text:p text:style-name="P75">Apelado: Antônio Marcelo da Silva Barroso. </text:p>
      <text:p text:style-name="P75">Apelado: Maria Rosangila de Sousa Matias. </text:p>
      <text:p text:style-name="P32"><text:span text:style-name="T32">Advogada: Rafaela Moura de Sousa (OAB/</text:span><text:span text:style-name="T39">CE</text:span><text:span text:style-name="T32">: 44518). </text:span></text:p>
      <text:p text:style-name="P16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2"><text:span text:style-name="T32">Revisor: </text:span><text:span text:style-name="T33">Des. </text:span><text:span text:style-name="T38">FRANCISCO CARNEIRO LIMA.</text:span></text:p>
      <text:p text:style-name="P51"/>
      <text:p text:style-name="P32"><text:span text:style-name="T38"/></text:p>
      <text:p text:style-name="P133"><text:span text:style-name="T30">19</text:span><text:span text:style-name="T22"> </text:span><text:span text:style-name="T20">- </text:span><text:span text:style-name="T21">Apelação Criminal </text:span><text:span text:style-name="T31">Nº</text:span><text:span text:style-name="T21"> 0050114-04.2020.8.06.0129</text:span><text:span text:style-name="T32"> - 1ª Vara da Comarca de Marco. </text:span></text:p>
      <text:p text:style-name="P133"><text:span text:style-name="T32">Apelante: J. I. S.. </text:span></text:p>
      <text:p text:style-name="P33"><text:span text:style-name="T32">Advogado: Daniel Anderson de Vasconcelos (OAB/</text:span><text:span text:style-name="T40">CE</text:span><text:span text:style-name="T32">: 50018). </text:span></text:p>
      <text:p text:style-name="P76">Apelado: Ministério Público do Estado do Ceará. </text:p>
      <text:p text:style-name="P17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3"><text:span text:style-name="T32">Revisor: </text:span><text:span text:style-name="T33">Des. </text:span><text:span text:style-name="T38">FRANCISCO CARNEIRO LIMA.</text:span></text:p>
      <text:p text:style-name="P87"/>
      <text:p text:style-name="P87"/>
      <text:p text:style-name="P133"><text:span text:style-name="T22">2</text:span><text:span text:style-name="T30">0</text:span><text:span text:style-name="T20"> - </text:span><text:span text:style-name="T21">Apelação Criminal </text:span><text:span text:style-name="T31">Nº</text:span><text:span text:style-name="T21"> 0200008-68.2023.8.06.0058</text:span><text:span text:style-name="T32"> - Vara Única da Comarca de Cariré. </text:span></text:p>
      <text:p text:style-name="P133"><text:span text:style-name="T32">Apelante: Ministério Público Estadual. </text:span></text:p>
      <text:p text:style-name="P76"><text:soft-page-break/>Apelado: B. M. M.. </text:p>
      <text:p text:style-name="P33"><text:span text:style-name="T32">Defensor dativo: Filipe Brayan Lima Correia (OAB/</text:span><text:span text:style-name="T40">CE</text:span><text:span text:style-name="T32">: 28241). </text:span></text:p>
      <text:p text:style-name="P17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3"><text:span text:style-name="T32">Revisor: </text:span><text:span text:style-name="T33">Des. </text:span><text:span text:style-name="T38">FRANCISCO CARNEIRO LIMA.</text:span></text:p>
      <text:p text:style-name="P52"/>
      <text:p text:style-name="P52"/>
      <text:p text:style-name="P133"><text:span text:style-name="T22">2</text:span><text:span text:style-name="T30">1</text:span><text:span text:style-name="T20"> - </text:span><text:span text:style-name="T21">Apelação Criminal </text:span><text:span text:style-name="T31">Nº</text:span><text:span text:style-name="T21"> 0200344-81.2024.8.06.0173</text:span><text:span text:style-name="T32"> - Vara Única Criminal de Tianguá. </text:span></text:p>
      <text:p text:style-name="P133"><text:span text:style-name="T32">Apelante: Ministério Público do Estado do Ceará. </text:span></text:p>
      <text:p text:style-name="P77">Apelante: T. P.. </text:p>
      <text:p text:style-name="P34"><text:span text:style-name="T32">Advogado: Irineu Negrão de Vilhena Moraes (OAB/</text:span><text:span text:style-name="T41">SP</text:span><text:span text:style-name="T32">: 98484). </text:span></text:p>
      <text:p text:style-name="P34"><text:span text:style-name="T32">Advogada: Tatiane Bueno de Morais Garcia (OAB/</text:span><text:span text:style-name="T41">SP</text:span><text:span text:style-name="T32">: 353880). </text:span></text:p>
      <text:p text:style-name="P77">Apelado: Ministério Público do Estado do Ceará. </text:p>
      <text:p text:style-name="P77">Apelado: T. P.. </text:p>
      <text:p text:style-name="P18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4"><text:span text:style-name="T32">Revisor: </text:span><text:span text:style-name="T33">Des. </text:span><text:span text:style-name="T38">FRANCISCO CARNEIRO LIMA.</text:span></text:p>
      <text:p text:style-name="P88"/>
      <text:p text:style-name="P88"/>
      <text:p text:style-name="P133"><text:span text:style-name="T22">2</text:span><text:span text:style-name="T30">2</text:span><text:span text:style-name="T20"> - </text:span><text:span text:style-name="T21">Apelação Criminal </text:span><text:span text:style-name="T31">Nº</text:span><text:span text:style-name="T21"> 0202041-78.2023.8.06.0301</text:span><text:span text:style-name="T32"> - Vara Única da Comarca de Jardim. </text:span></text:p>
      <text:p text:style-name="P133"><text:span text:style-name="T32">Apelante: Givanildo Francisco de Sousa. </text:span></text:p>
      <text:p text:style-name="P77">Defensoria Pública do Estado do Ceará. </text:p>
      <text:p text:style-name="P77">Apelado: Ministério Público do Estado do Ceará. </text:p>
      <text:p text:style-name="P18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4"><text:span text:style-name="T32">Revisor: </text:span><text:span text:style-name="T33">Des. </text:span><text:span text:style-name="T38">FRANCISCO CARNEIRO LIMA.</text:span></text:p>
      <text:p text:style-name="P34"><text:span text:style-name="T22"/></text:p>
      <text:p text:style-name="P34"><text:span text:style-name="T22"/></text:p>
      <text:p text:style-name="P34"><text:span text:style-name="T22">2</text:span><text:span text:style-name="T30">3</text:span><text:span text:style-name="T20"> - </text:span><text:span text:style-name="T21">Apelação Criminal </text:span><text:span text:style-name="T31">Nº</text:span><text:span text:style-name="T21"> 0202377-42.2024.8.06.0303</text:span><text:span text:style-name="T32"> - Vara Única da Comarca de Aracoiaba. </text:span></text:p>
      <text:p text:style-name="P77">Apelante: Ministério Público Estadual. </text:p>
      <text:p text:style-name="P34"><text:span text:style-name="T32">Apelado: C</text:span><text:span text:style-name="T41">arlos Antônio da Silva Tibúrcio.</text:span></text:p>
      <text:p text:style-name="P77">Defensoria Pública do Estado do Ceará. </text:p>
      <text:p text:style-name="P18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4"><text:span text:style-name="T32">Revisor: </text:span><text:span text:style-name="T33">Des. </text:span><text:span text:style-name="T38">FRANCISCO CARNEIRO LIMA.</text:span></text:p>
      <text:p text:style-name="P77"/>
      <text:p text:style-name="P77"/>
      <text:p text:style-name="P34"><text:span text:style-name="T22">2</text:span><text:span text:style-name="T30">4</text:span><text:span text:style-name="T20"> - </text:span><text:span text:style-name="T21">Apelação Criminal </text:span><text:span text:style-name="T31">Nº</text:span><text:span text:style-name="T21"> 0203049-70.2024.8.06.0167</text:span><text:span text:style-name="T32"> - Juizado da Violência Doméstica e Familiar Contra a Mulher da Comarca de Sobral. </text:span></text:p>
      <text:p text:style-name="P77">Apelante: W. R. G.. </text:p>
      <text:p text:style-name="P77">Defensoria Pública do Estado do Ceará. </text:p>
      <text:p text:style-name="P77">Apelado: Ministério Público Estadual. </text:p>
      <text:p text:style-name="P18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4"><text:span text:style-name="T32">Revisor: </text:span><text:span text:style-name="T33">Des. </text:span><text:span text:style-name="T38">FRANCISCO CARNEIRO LIMA.</text:span></text:p>
      <text:p text:style-name="P53"/>
      <text:p text:style-name="P53"/>
      <text:p text:style-name="P35"><text:span text:style-name="T30">25</text:span><text:span text:style-name="T22"> </text:span><text:span text:style-name="T20">- </text:span><text:span text:style-name="T21">Apelação Criminal </text:span><text:span text:style-name="T31">Nº</text:span><text:span text:style-name="T21"> 0203712-39.2023.8.06.0301</text:span><text:span text:style-name="T32"> - Vara Única Criminal de Brejo </text:span><text:span text:style-name="T42">S</text:span><text:span text:style-name="T32">anto. </text:span></text:p>
      <text:p text:style-name="P78">Apelante: Paulo Sérgio Gomes Melindo. </text:p>
      <text:p text:style-name="P78">Defensoria Pública do Estado do Ceará. </text:p>
      <text:p text:style-name="P78">Apelado: Ministério Público Estadual. </text:p>
      <text:p text:style-name="P19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5"><text:span text:style-name="T32">Revisor: </text:span><text:span text:style-name="T33">Des. </text:span><text:span text:style-name="T38">FRANCISCO CARNEIRO LIMA.</text:span></text:p>
      <text:p text:style-name="P89"/>
      <text:p text:style-name="P89"><text:soft-page-break/></text:p>
      <text:p text:style-name="P133"><text:span text:style-name="T30">26</text:span><text:span text:style-name="T22"> </text:span><text:span text:style-name="T20">- </text:span><text:span text:style-name="T21">Apelação Criminal </text:span><text:span text:style-name="T31">Nº</text:span><text:span text:style-name="T21"> 0203771-76.2022.8.06.0296</text:span><text:span text:style-name="T32"> - 4º Juizado da Viol</text:span><text:span text:style-name="T42">ê</text:span><text:span text:style-name="T32">ncia Doméstica e Familiar Contra a Mulher </text:span><text:span text:style-name="T52">da Comarca de Fortaleza</text:span><text:span text:style-name="T32">. </text:span></text:p>
      <text:p text:style-name="P78">Apelante: F. R. A. da S.. </text:p>
      <text:p text:style-name="P35"><text:span text:style-name="T32">Advogado: Normando Alves Rodrigues (OAB/</text:span><text:span text:style-name="T42">CE</text:span><text:span text:style-name="T32">: 36470). </text:span></text:p>
      <text:p text:style-name="P78">Apelado: Ministério Público Estadual. </text:p>
      <text:p text:style-name="P19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5"><text:span text:style-name="T32">Revisor: </text:span><text:span text:style-name="T33">Des. </text:span><text:span text:style-name="T38">FRANCISCO CARNEIRO LIMA.</text:span></text:p>
      <text:p text:style-name="P54"/>
      <text:p text:style-name="P54"/>
      <text:p text:style-name="P133"><text:span text:style-name="T30">27</text:span><text:span text:style-name="T20"> - </text:span><text:span text:style-name="T21">Apelação Criminal </text:span><text:span text:style-name="T31">Nº</text:span><text:span text:style-name="T21"> 0205842-68.2024.8.06.0300</text:span><text:span text:style-name="T32"> - Juizado de Violência Doméstica e Familiar Contra a Mulher <text:s/></text:span><text:span text:style-name="T52">da Comarca de </text:span><text:span text:style-name="T32">Caucaia. </text:span></text:p>
      <text:p text:style-name="P78">Apelante: Ministério Público do Estado do Ceará. </text:p>
      <text:p text:style-name="P78">Apelado: F. A. S. C.. </text:p>
      <text:p text:style-name="P78">Defensoria Pública do Estado do Ceará. </text:p>
      <text:p text:style-name="P19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5"><text:span text:style-name="T32">Revisor: </text:span><text:span text:style-name="T33">Des. </text:span><text:span text:style-name="T38">FRANCISCO CARNEIRO LIMA.</text:span></text:p>
      <text:p text:style-name="P54"/>
      <text:p text:style-name="P54"/>
      <text:p text:style-name="P133"><text:span text:style-name="T30">28</text:span><text:span text:style-name="T20"> - </text:span><text:span text:style-name="T21">Apelação Criminal </text:span><text:span text:style-name="T31">Nº</text:span><text:span text:style-name="T21"> 0207102-20.2023.8.06.0300</text:span><text:span text:style-name="T32"> - 1ª Vara da Comarca de Pacajus. </text:span></text:p>
      <text:p text:style-name="P133"><text:span text:style-name="T32">Apelante: A. J. da C.. </text:span></text:p>
      <text:p text:style-name="P35"><text:span text:style-name="T32">Advogada: Monaliza Barbosa Gondim (OAB/</text:span><text:span text:style-name="T42">CE</text:span><text:span text:style-name="T32">: 45803). </text:span></text:p>
      <text:p text:style-name="P35"><text:span text:style-name="T32">Advogado: Artur Frota Monteiro Júnior (OAB/</text:span><text:span text:style-name="T42">CE</text:span><text:span text:style-name="T32">: 23300). </text:span></text:p>
      <text:p text:style-name="P78">Apelado: Ministério Público do Estado do Ceará. </text:p>
      <text:p text:style-name="P19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5"><text:span text:style-name="T32">Revisor: </text:span><text:span text:style-name="T33">Des. </text:span><text:span text:style-name="T38">FRANCISCO CARNEIRO LIMA.</text:span></text:p>
      <text:p text:style-name="P89"/>
      <text:p text:style-name="P89"/>
      <text:p text:style-name="P89"/>
      <text:p text:style-name="P133"><text:span text:style-name="T30">29</text:span><text:span text:style-name="T22"> </text:span><text:span text:style-name="T20">- </text:span><text:span text:style-name="T21">Apelação Criminal </text:span><text:span text:style-name="T31">Nº</text:span><text:span text:style-name="T21"> 0216095-76.2023.8.06.0001</text:span><text:span text:style-name="T32"> - Vara de Delitos de Organizações Criminosas </text:span><text:span text:style-name="T52">da Comarca de Fortaleza</text:span><text:span text:style-name="T32">. </text:span></text:p>
      <text:p text:style-name="P79">Apelante: Danilo de Sousa Rios. </text:p>
      <text:p text:style-name="P79">Apelante: Hadassa Irineu Alves. </text:p>
      <text:p text:style-name="P36"><text:span text:style-name="T32">Advogado: Bruno Chacon Brandão (OAB/</text:span><text:span text:style-name="T43">CE</text:span><text:span text:style-name="T32">: 25257). </text:span></text:p>
      <text:p text:style-name="P36"><text:span text:style-name="T32">Advogado: José Acácio de Freitas Queiroz Júnior (OAB/</text:span><text:span text:style-name="T43">CE</text:span><text:span text:style-name="T32">: 19089). </text:span></text:p>
      <text:p text:style-name="P79">Apelante: Antônio Alison Lima Brandão. </text:p>
      <text:p text:style-name="P36"><text:span text:style-name="T32">Advogado: José Maurílio de Oliveira (OAB/</text:span><text:span text:style-name="T43">CE</text:span><text:span text:style-name="T32">: 38383).</text:span></text:p>
      <text:p text:style-name="P36"><text:span text:style-name="T32">Advogado: Eurivan Alves Moreira (OAB/</text:span><text:span text:style-name="T43">CE</text:span><text:span text:style-name="T32">: 7488). </text:span></text:p>
      <text:p text:style-name="P79">Apelado: Ministério Público do Estado do Ceará. </text:p>
      <text:p text:style-name="P20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6"><text:span text:style-name="T32">Revisor: </text:span><text:span text:style-name="T33">Des. </text:span><text:span text:style-name="T38">FRANCISCO CARNEIRO LIMA.</text:span></text:p>
      <text:p text:style-name="P65"/>
      <text:p text:style-name="P65"/>
      <text:p text:style-name="P133"><text:span text:style-name="T22">3</text:span><text:span text:style-name="T30">0</text:span><text:span text:style-name="T20"> - </text:span><text:span text:style-name="T21">Apelação Criminal </text:span><text:span text:style-name="T31">Nº</text:span><text:span text:style-name="T21"> 0276726-49.2024.8.06.0001</text:span><text:span text:style-name="T32"> - 3ª Vara de Delitos de Tr</text:span><text:span text:style-name="T43">á</text:span><text:span text:style-name="T32">fico de Drogas </text:span><text:span text:style-name="T52">da Comarca de Fortaleza</text:span><text:span text:style-name="T32">. </text:span></text:p>
      <text:p text:style-name="P79">Apelante: Carlos André de Almeida Bandeira. </text:p>
      <text:p text:style-name="P36"><text:span text:style-name="T32">Advogado: Bruno Sidney Lima Dantas (OAB/</text:span><text:span text:style-name="T43">CE</text:span><text:span text:style-name="T32">: 49890). </text:span></text:p>
      <text:p text:style-name="P36"><text:span text:style-name="T32">Advogada: Milena da Silva Alves (OAB/</text:span><text:span text:style-name="T43">CE</text:span><text:span text:style-name="T32">: 48772). </text:span></text:p>
      <text:p text:style-name="P79">Apelado: Ministério Público Estadual. </text:p>
      <text:p text:style-name="P20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6"><text:span text:style-name="T32">Revisor: </text:span><text:span text:style-name="T33">Des. </text:span><text:span text:style-name="T38">FRANCISCO CARNEIRO LIMA.</text:span></text:p>
      <text:p text:style-name="P55"><text:soft-page-break/></text:p>
      <text:p text:style-name="P55"/>
      <text:p text:style-name="P133"><text:span text:style-name="T22">3</text:span><text:span text:style-name="T30">1</text:span><text:span text:style-name="T20"> - </text:span><text:span text:style-name="T21">Apelação Criminal </text:span><text:span text:style-name="T31">Nº</text:span><text:span text:style-name="T21"> 0283915-78.2024.8.06.0001</text:span><text:span text:style-name="T32"> - 3ª Vara de Delitos de Tr</text:span><text:span text:style-name="T43">á</text:span><text:span text:style-name="T32">fico de Drogas </text:span><text:span text:style-name="T52">da Comarca de Fortaleza</text:span><text:span text:style-name="T32">. </text:span></text:p>
      <text:p text:style-name="P79">Apelante: Jéferson Gomes de Sousa. </text:p>
      <text:p text:style-name="P36"><text:span text:style-name="T32">Advogado: Raymundo Nonato da Silva Filho (OAB/</text:span><text:span text:style-name="T43">CE</text:span><text:span text:style-name="T32">: 36841). </text:span></text:p>
      <text:p text:style-name="P36"><text:span text:style-name="T32">Advogado: Marcos Igor Morais Ponte (OAB/</text:span><text:span text:style-name="T43">CE</text:span><text:span text:style-name="T32">: 39988). </text:span></text:p>
      <text:p text:style-name="P79">Apelado: Ministério Público do Estado do Ceará. </text:p>
      <text:p text:style-name="P20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36"><text:span text:style-name="T32">Revisor: </text:span><text:span text:style-name="T33">Des. </text:span><text:span text:style-name="T38">FRANCISCO CARNEIRO LIMA.</text:span></text:p>
      <text:p text:style-name="P55"/>
      <text:p text:style-name="P55"/>
      <text:p text:style-name="P133"><text:span text:style-name="T22">3</text:span><text:span text:style-name="T30">2</text:span><text:span text:style-name="T20"> - </text:span><text:span text:style-name="T21">Agravo de Execução Penal </text:span><text:span text:style-name="T31">Nº</text:span><text:span text:style-name="T21"> 0036887-16.2015.8.06.0001</text:span><text:span text:style-name="T32"> - 2ª Vara de Execução Penal </text:span><text:span text:style-name="T52">da Comarca de Fortaleza</text:span><text:span text:style-name="T32">. </text:span></text:p>
      <text:p text:style-name="P80">Agravante: Valdomiro Rodrigues de Sousa Júnior. </text:p>
      <text:p text:style-name="P37"><text:span text:style-name="T32">Advogada: Vânia Gomes Castelo Branco (OAB/</text:span><text:span text:style-name="T44">CE</text:span><text:span text:style-name="T32">: 38826). </text:span></text:p>
      <text:p text:style-name="P37"><text:span text:style-name="T32">Advogada: Elza da Silva Leite (OAB/</text:span><text:span text:style-name="T44">TO</text:span><text:span text:style-name="T32">: 5302). </text:span></text:p>
      <text:p text:style-name="P80">Agravado: Ministério Público Estadual. </text:p>
      <text:p text:style-name="P21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90"/>
      <text:p text:style-name="P90"/>
      <text:p text:style-name="P38"><text:span text:style-name="T22">3</text:span><text:span text:style-name="T30">3</text:span><text:span text:style-name="T20"> - </text:span><text:span text:style-name="T21">Agravo de Execução Penal </text:span><text:span text:style-name="T31">Nº</text:span><text:span text:style-name="T21"> 8000015-48.2023.8.06.0076</text:span><text:span text:style-name="T32"> - 2ª Vara Criminal da Comarca de Juazeiro do Norte. </text:span></text:p>
      <text:p text:style-name="P81">Agravante: J. E. de L. V.. </text:p>
      <text:p text:style-name="P38"><text:span text:style-name="T32">Advogada: Akerna Paula Borges Guedes (OAB/</text:span><text:span text:style-name="T45">CE</text:span><text:span text:style-name="T32">: 52728). </text:span></text:p>
      <text:p text:style-name="P81">Agravado: Ministério Público Estadual. </text:p>
      <text:p text:style-name="P22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56"/>
      <text:p text:style-name="P56"/>
      <text:p text:style-name="P133"><text:span text:style-name="T30">34</text:span><text:span text:style-name="T22"> </text:span><text:span text:style-name="T20">- </text:span><text:span text:style-name="T21">Agravo de Execução Penal </text:span><text:span text:style-name="T31">Nº</text:span><text:span text:style-name="T21"> 8005128-14.2023.8.06.0001</text:span><text:span text:style-name="T32"> - 4ª Vara de Execução Penal e Corregedoria dos Presídios </text:span><text:span text:style-name="T52">da Comarca de Fortaleza</text:span><text:span text:style-name="T32"> (SEJUD 1º Grau). </text:span></text:p>
      <text:p text:style-name="P81">Agravante: Admilton José de Castro Lima. </text:p>
      <text:p text:style-name="P39"><text:span text:style-name="T32">Advogado: Rosemilde de Castro de Lima Guedes (OAB/</text:span><text:span text:style-name="T45">CE</text:span><text:span text:style-name="T32">: 48074/CE). </text:span></text:p>
      <text:p text:style-name="P39"><text:span text:style-name="T32">Advogado: Luiz Henrique Almeida Lima (OAB/</text:span><text:span text:style-name="T46">CE</text:span><text:span text:style-name="T32">: 41799). </text:span></text:p>
      <text:p text:style-name="P82">Agravado: Ministério Público do Estado do Ceará. </text:p>
      <text:p text:style-name="P23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57"/>
      <text:p text:style-name="P57"/>
      <text:p text:style-name="P38"><text:span text:style-name="T30">35</text:span><text:span text:style-name="T20"> - </text:span><text:span text:style-name="T21">Recurso em Sentido Estrito </text:span><text:span text:style-name="T31">Nº</text:span><text:span text:style-name="T21"> 0200002-46.2025.8.06.0299</text:span><text:span text:style-name="T32"> - 1ª Vara Criminal da Comarca de Tauá. </text:span></text:p>
      <text:p text:style-name="P81">Recorrente: L. R. F.. </text:p>
      <text:p text:style-name="P81">Defensoria Pública do Estado do Ceará. </text:p>
      <text:p text:style-name="P81">Recorrido: Ministério Público Estadual. </text:p>
      <text:p text:style-name="P22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67"/>
      <text:p text:style-name="P67"/>
      <text:p text:style-name="P40"><text:span text:style-name="T30">36</text:span><text:span text:style-name="T20"> - </text:span><text:span text:style-name="T55">I</text:span><text:span text:style-name="T21">nsanidade Mental do Acusado </text:span><text:span text:style-name="T31">Nº</text:span><text:span text:style-name="T21"> 0000277-03.2025.8.06.0000</text:span><text:span text:style-name="T32"> - Vara Única Criminal de Russas. </text:span></text:p>
      <text:p text:style-name="P83">Requerente: Francisco César Mariano. </text:p>
      <text:p text:style-name="P83">Acusado: I. F. de L.. </text:p>
      <text:p text:style-name="P40"><text:span text:style-name="T32">Advogado: Francisco César Mariano (OAB/</text:span><text:span text:style-name="T47">CE</text:span><text:span text:style-name="T32">: 20991). </text:span></text:p>
      <text:p text:style-name="P24"><text:span text:style-name="T20">Relator</text:span><text:span text:style-name="T53">a: Desa. </text:span><text:span text:style-name="T20">L</text:span><text:span text:style-name="T54">IRA RAMOS DE OLIVEIRA</text:span><text:span text:style-name="T20">. </text:span></text:p>
      <text:p text:style-name="P91"><text:soft-page-break/></text:p>
      <text:p text:style-name="P91"/>
      <text:p text:style-name="P133"><text:span text:style-name="T30">37</text:span><text:span text:style-name="T20"> - </text:span><text:span text:style-name="T21">Apelação Criminal </text:span><text:span text:style-name="T31">Nº</text:span><text:span text:style-name="T21"> 0200288-29.2025.8.06.0071</text:span><text:span text:style-name="T32"> - Juizado de Violência Doméstica e Familiar Contra a Mulher <text:s/></text:span><text:span text:style-name="T52">da Comarca de </text:span><text:span text:style-name="T32">Crato. </text:span></text:p>
      <text:p text:style-name="P83">Apelante: A. M. de S.. </text:p>
      <text:p text:style-name="P83">Defensoria Pública do Estado do Ceará. </text:p>
      <text:p text:style-name="P83">Apelado: Ministério Público Estadual. </text:p>
      <text:p text:style-name="P40"><text:span text:style-name="T22">Relator</text:span><text:span text:style-name="T25">: Des. </text:span><text:span text:style-name="T29">FRANCISCO CARNEIRO LIMA</text:span><text:span text:style-name="T48">.</text:span></text:p>
      <text:p text:style-name="P45"/>
      <text:p text:style-name="P45"/>
      <text:p text:style-name="P133"><text:span text:style-name="T30">38</text:span><text:span text:style-name="T20"> - </text:span><text:span text:style-name="T21">Agravo de Execução Penal </text:span><text:span text:style-name="T31">Nº</text:span><text:span text:style-name="T21"> 0028611-17.2018.8.06.0154</text:span><text:span text:style-name="T32"> - 4ª Vara de Execução Penal e Corregedoria dos Presídios </text:span><text:span text:style-name="T52">da Comarca de Fortaleza</text:span><text:span text:style-name="T32"> (SEJUD 1º Grau). </text:span></text:p>
      <text:p text:style-name="P84">Agravante: Edgleidson Nogueira de Miranda. </text:p>
      <text:p text:style-name="P41"><text:span text:style-name="T32">Advogado: Antônio Carlos Araújo Arruda Prado (OAB/</text:span><text:span text:style-name="T49">CE</text:span><text:span text:style-name="T32">: 42604). </text:span></text:p>
      <text:p text:style-name="P41"><text:span text:style-name="T32">Advogado: José Lourinho Coelho Neto (OAB/</text:span><text:span text:style-name="T49">CE</text:span><text:span text:style-name="T32">: 36559). </text:span></text:p>
      <text:p text:style-name="P84">Agravado: Ministério Público Estadual. </text:p>
      <text:p text:style-name="P41"><text:span text:style-name="T22">Relator</text:span><text:span text:style-name="T25">: Des. </text:span><text:span text:style-name="T29">FRANCISCO CARNEIRO LIMA</text:span><text:span text:style-name="T48">.</text:span></text:p>
      <text:p text:style-name="P58"/>
      <text:p text:style-name="P58"/>
      <text:p text:style-name="P133"><text:span text:style-name="T30">39</text:span><text:span text:style-name="T20"> - </text:span><text:span text:style-name="T21">Recurso em Sentido Estrito </text:span><text:span text:style-name="T31">Nº</text:span><text:span text:style-name="T21"> 0002081-24.2017.8.06.0117</text:span><text:span text:style-name="T32"> - 2ª Vara Criminal <text:s/></text:span><text:span text:style-name="T52">da Comarca de </text:span><text:span text:style-name="T32">Maracanaú. </text:span></text:p>
      <text:p text:style-name="P85">Recorrente: Ministério Público Estadual. </text:p>
      <text:p text:style-name="P85">Testemunha: Rosana de Ávila Ferreira. </text:p>
      <text:p text:style-name="P85">Recorrido: Sumitomo Chemical Brasil Indústria Química S/A. </text:p>
      <text:p text:style-name="P42"><text:span text:style-name="T32">Advogado: João Daniel Rassi (OAB/</text:span><text:span text:style-name="T50">SP</text:span><text:span text:style-name="T32">: 156685). </text:span></text:p>
      <text:p text:style-name="P42"><text:span text:style-name="T32">Advogada: Ana Caroline Machado Medeiros (OAB/</text:span><text:span text:style-name="T50">SP</text:span><text:span text:style-name="T32">: 362483). </text:span></text:p>
      <text:p text:style-name="P42"><text:span text:style-name="T32">Advogada: Cinthia Santos Oliveira (OAB/</text:span><text:span text:style-name="T50">SP</text:span><text:span text:style-name="T32">: 481846). </text:span></text:p>
      <text:p text:style-name="P42"><text:span text:style-name="T32">Advogado: Rodrigo Rodrigues Luchetti (OAB/</text:span><text:span text:style-name="T50">SP</text:span><text:span text:style-name="T32">: 508056). </text:span></text:p>
      <text:p text:style-name="P42"><text:span text:style-name="T22">Relator</text:span><text:span text:style-name="T25">: Des. </text:span><text:span text:style-name="T29">FRANCISCO CARNEIRO LIMA</text:span><text:span text:style-name="T48">.</text:span></text:p>
      <text:p text:style-name="P59"/>
      <text:p text:style-name="P59"/>
      <text:p text:style-name="P43"><text:span text:style-name="T22">4</text:span><text:span text:style-name="T30">0</text:span><text:span text:style-name="T20"> - </text:span><text:span text:style-name="T21">Recurso em Sentido Estrito </text:span><text:span text:style-name="T31">Nº</text:span><text:span text:style-name="T21"> 0008328-90.2014.8.06.0128</text:span><text:span text:style-name="T32"> - Vara Única Criminal de Morada Nova. </text:span></text:p>
      <text:p text:style-name="P86">Recorrente: Francisco Robério de Oliveira Gomes. </text:p>
      <text:p text:style-name="P43"><text:span text:style-name="T51">D</text:span><text:span text:style-name="T32">efensoria Pública do Estado do Ceará. </text:span></text:p>
      <text:p text:style-name="P86">Recorrido: Ministério Público Estadual. </text:p>
      <text:p text:style-name="P43"><text:span text:style-name="T22">Relator</text:span><text:span text:style-name="T25">: Des. </text:span><text:span text:style-name="T29">FRANCISCO CARNEIRO LIMA</text:span><text:span text:style-name="T48">.</text:span></text:p>
      <text:p text:style-name="P86"/>
      <text:p text:style-name="P86"/>
      <text:p text:style-name="P43"><text:span text:style-name="T22">4</text:span><text:span text:style-name="T30">1</text:span><text:span text:style-name="T20"> - </text:span><text:span text:style-name="T21">Recurso em Sentido Estrito </text:span><text:span text:style-name="T31">Nº</text:span><text:span text:style-name="T21"> 0050029-63.2021.8.06.0038</text:span><text:span text:style-name="T32"> - Vara Única da Comarca de Araripe. </text:span></text:p>
      <text:p text:style-name="P86">Recorrente: Ministério Público Estadual. </text:p>
      <text:p text:style-name="P43"><text:span text:style-name="T32">Recorrido: </text:span><text:span text:style-name="T51">Salviano Linard de Alencar.</text:span></text:p>
      <text:p text:style-name="P43"><text:span text:style-name="T32">Advogado: Rahamon Freire de Sousa Bezerra (OAB/</text:span><text:span text:style-name="T51">CE</text:span><text:span text:style-name="T32">: 34296). </text:span></text:p>
      <text:p text:style-name="P43"><text:span text:style-name="T32">Advogada: Valeria Matias de Alencar (OAB/</text:span><text:span text:style-name="T51">CE</text:span><text:span text:style-name="T32">: 36666). </text:span></text:p>
      <text:p text:style-name="P43"><text:span text:style-name="T22">Relator</text:span><text:span text:style-name="T25">: Des. </text:span><text:span text:style-name="T29">FRANCISCO CARNEIRO LIMA</text:span><text:span text:style-name="T48">.</text:span></text:p>
      <text:p text:style-name="P86"/>
      <text:p text:style-name="P86"/>
      <text:p text:style-name="P43"><text:span text:style-name="T22">4</text:span><text:span text:style-name="T30">2</text:span><text:span text:style-name="T20"> - </text:span><text:span text:style-name="T21">Recurso em Sentido Estrito </text:span><text:span text:style-name="T31">Nº</text:span><text:span text:style-name="T20"> </text:span><text:span text:style-name="T21">0200314-60.2022.8.06.0094</text:span><text:span text:style-name="T32"> - Vara Única da Comarca de Ipaumirim. </text:span></text:p>
      <text:p text:style-name="P86">Recorrente: Ministério Público Estadual. </text:p>
      <text:p text:style-name="P86">Recorrido: José Jaílton Henrique Ferreira. </text:p>
      <text:p text:style-name="P43"><text:soft-page-break/><text:span text:style-name="T32">Defensor dativo: Brenda Ketely de Oliveira Silva (OAB/</text:span><text:span text:style-name="T51">CE</text:span><text:span text:style-name="T32">: 41988). </text:span></text:p>
      <text:p text:style-name="P43"><text:span text:style-name="T22">Relator</text:span><text:span text:style-name="T25">: Des. </text:span><text:span text:style-name="T29">FRANCISCO CARNEIRO LIMA</text:span><text:span text:style-name="T48">.</text:span></text:p>
      <text:p text:style-name="P86"/>
      <text:p text:style-name="P86"/>
      <text:p text:style-name="P43"><text:span text:style-name="T22">4</text:span><text:span text:style-name="T30">3</text:span><text:span text:style-name="T20"> - </text:span><text:span text:style-name="T21">Recurso em Sentido Estrito </text:span><text:span text:style-name="T31">Nº</text:span><text:span text:style-name="T21"> 0202079-30.2022.8.06.0300</text:span><text:span text:style-name="T32"> - Vara Única Criminal de Maranguape. </text:span></text:p>
      <text:p text:style-name="P86">Recorrente: Renato Paulo Lima. </text:p>
      <text:p text:style-name="P43"><text:span text:style-name="T32">Advogado: Waldyr Francisco dos Santos Sobrinho (OAB/</text:span><text:span text:style-name="T51">CE</text:span><text:span text:style-name="T32">: 29442). </text:span></text:p>
      <text:p text:style-name="P86">Recorrido: Ministério Público Estadual. </text:p>
      <text:p text:style-name="P43"><text:span text:style-name="T22">Relator</text:span><text:span text:style-name="T25">: Des. </text:span><text:span text:style-name="T29">FRANCISCO CARNEIRO LIMA</text:span><text:span text:style-name="T48">.</text:span></text:p>
      <text:p text:style-name="P60"/>
      <text:p text:style-name="P60"/>
      <text:p text:style-name="P39"><text:span text:style-name="T30">44</text:span><text:span text:style-name="T20"> - </text:span><text:span text:style-name="T21">Mandado de Segurança Criminal </text:span><text:span text:style-name="T31">Nº</text:span><text:span text:style-name="T21"> 0624968-32.2025.8.06.0000</text:span><text:span text:style-name="T32"> - 4º Núcleo Regional de Custódia e de Inquérito - Sede em Caucaia. </text:span></text:p>
      <text:p text:style-name="P82">Impetrante: M. M. C.. </text:p>
      <text:p text:style-name="P39"><text:span text:style-name="T32">Advogado: Márcio José Magalhães de Sousa (OAB/</text:span><text:span text:style-name="T46">CE</text:span><text:span text:style-name="T32">: 32282). </text:span></text:p>
      <text:p text:style-name="P82">Impetrado: Juiz de Direito do 4º Núcleo Regional de Custódia e de Inquérito - Sede em Caucaia. </text:p>
      <text:p text:style-name="P82">Impetrado: Juiz de Direito da Vara Única da Comarca de Umirim. </text:p>
      <text:p text:style-name="P39"><text:span text:style-name="T22">Relator</text:span><text:span text:style-name="T25">: Des. </text:span><text:span text:style-name="T29">FRANCISCO CARNEIRO LIMA</text:span><text:span text:style-name="T48">.</text:span></text:p>
      <text:p text:style-name="P92"/>
      <text:p text:style-name="P92"/>
      <text:p text:style-name="P92"/>
      <text:p text:style-name="P93"><text:span text:style-name="T12">T</text:span><text:span text:style-name="T11">otal de processos a julgar: </text:span><text:span text:style-name="T16">44</text:span><text:span text:style-name="T14"> <text:s text:c="3"/></text:span></text:p>
      <text:p text:style-name="P5"/>
      <text:p text:style-name="P93"><text:span text:style-name="T15">Fort</text:span><text:span text:style-name="T17">aleza, </text:span><text:span text:style-name="T18">05 de agosto </text:span><text:span text:style-name="T19">de</text:span><text:span text:style-name="T17"> 2025.</text:span></text:p>
      <text:p text:style-name="P8"/>
      <text:p text:style-name="P95"><text:s/><text:span text:style-name="T59">VICENTE DE PAULO FERREIRA</text:span></text:p>
      <text:p text:style-name="P95"><text:s/>Coordenador da 1ª Câmara Criminal, <text:span text:style-name="T59">em exercício</text:span> </text:p>
      <text:p text:style-name="P95"><text:s/>Matrícula <text:span text:style-name="T59">200597</text:span> TJCE</text:p>
      <text:p text:style-name="P94"/>
      <text:p text:style-name="P6">Os processos que não forem julgados, por qualquer motivo, na data acima mencionada, terão seu julgamento adiado para a sessão subsequente, independentemente de nova intimação.</text:p>
      <text:p text:style-name="P9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8-06T08:19:21.236000000</dc:date>
    <meta:editing-cycles>2287</meta:editing-cycles>
    <meta:editing-duration>P8DT18H5M27S</meta:editing-duration>
    <meta:print-date>2025-07-08T14:49:22.703449900</meta:print-date>
    <meta:document-statistic meta:table-count="0" meta:image-count="1" meta:object-count="0" meta:page-count="9" meta:paragraph-count="304" meta:word-count="2273" meta:character-count="16019" meta:non-whitespace-character-count="13797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