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e341a4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9d0ee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be9544" style:font-size-asian="12pt" style:font-size-complex="12pt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98dc62" style:font-size-asian="12pt" style:font-size-complex="12pt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9a637f" style:font-size-asian="12pt" style:font-size-complex="12pt"/>
    </style:style>
    <style:style style:name="P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9af5db" style:font-size-asian="12pt" style:font-size-complex="12pt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9b752f" style:font-size-asian="12pt" style:font-size-complex="12pt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9b8cc5" style:font-size-asian="12pt" style:font-size-complex="12pt"/>
    </style:style>
    <style:style style:name="P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9d5040" style:font-size-asian="12pt" style:font-size-complex="12pt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9ec0bb" style:font-size-asian="12pt" style:font-size-complex="12pt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9f4046" style:font-size-asian="12pt" style:font-size-complex="12pt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a05c04" style:font-size-asian="12pt" style:font-size-complex="12pt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a1f6b2" style:font-size-asian="12pt" style:font-size-complex="12pt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a3d71c" style:font-size-asian="12pt" style:font-size-complex="12pt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a5a4f1" style:font-size-asian="12pt" style:font-size-complex="12pt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a623ca" style:font-size-asian="12pt" style:font-size-complex="12pt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c4f9d9" style:font-size-asian="12pt" style:font-size-complex="12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a674cb" style:font-size-asian="12pt" style:font-size-complex="12pt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a843a5" style:font-size-asian="12pt" style:font-size-complex="12pt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aa2eb1" style:font-size-asian="12pt" style:font-size-complex="12pt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aa6834" style:font-size-asian="12pt" style:font-size-complex="12pt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abdc3a" style:font-size-asian="12pt" style:font-size-complex="12pt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c40ae1" style:font-size-asian="12pt" style:font-size-complex="12pt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ad8e46" style:font-size-asian="12pt" style:font-size-complex="12pt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ae094c" style:font-size-asian="12pt" style:font-size-complex="12pt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ae9315" style:font-size-asian="12pt" style:font-size-complex="12pt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afd280" style:font-size-asian="12pt" style:font-size-complex="12pt"/>
    </style:style>
    <style:style style:name="P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b12130" style:font-size-asian="12pt" style:font-size-complex="12pt"/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b28b47" style:font-size-asian="12pt" style:font-size-complex="12pt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b471cd" style:font-size-asian="12pt" style:font-size-complex="12pt"/>
    </style:style>
    <style:style style:name="P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b49283" style:font-size-asian="12pt" style:font-size-complex="12pt"/>
    </style:style>
    <style:style style:name="P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b4a309" style:font-size-asian="12pt" style:font-size-complex="12pt"/>
    </style:style>
    <style:style style:name="P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b636d5" style:font-size-asian="12pt" style:font-size-complex="12pt"/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b94a3b" style:font-size-asian="12pt" style:font-size-complex="12pt"/>
    </style:style>
    <style:style style:name="P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babc5d" style:font-size-asian="12pt" style:font-size-complex="12pt"/>
    </style:style>
    <style:style style:name="P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bbd7b4" style:font-size-asian="12pt" style:font-size-complex="12pt"/>
    </style:style>
    <style:style style:name="P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bc8f12" style:font-size-asian="12pt" style:font-size-complex="12pt"/>
    </style:style>
    <style:style style:name="P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cb8ed4" style:font-size-asian="12pt" style:font-size-complex="12pt"/>
    </style:style>
    <style:style style:name="P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cc1252" style:font-size-asian="12pt" style:font-size-complex="12pt"/>
    </style:style>
    <style:style style:name="P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ccdfa9" style:font-size-asian="12pt" style:font-size-complex="12pt"/>
    </style:style>
    <style:style style:name="P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cd8ddf" style:font-size-asian="12pt" style:font-size-complex="12pt"/>
    </style:style>
    <style:style style:name="P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9a637f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9b8cc5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a3d71c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a674cb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aa6834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b636d5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b94a3b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a9b752f" officeooo:paragraph-rsid="0a9b752f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aa5a4f1" officeooo:paragraph-rsid="0aad8e46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a98dc62" officeooo:paragraph-rsid="0aafd280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ab12130" officeooo:paragraph-rsid="0ab49283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ab12130" officeooo:paragraph-rsid="0ababc5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ab12130" officeooo:paragraph-rsid="0a983e06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98dc62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9a637f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9af5db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9b752f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9b8cc5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9d5040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9ec0bb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a05c04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a1f6b2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a3d71c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a5a4f1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a623ca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a674cb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a843a5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aa2eb1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aa6834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abdc3a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ad8e46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ae094c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ae9315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afd280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b12130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b28b47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b471cd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b49283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b4a309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b636d5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b94a3b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babc5d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bbd7b4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bc8f12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a5a4f1" officeooo:paragraph-rsid="0aabdc3a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a5a4f1" officeooo:paragraph-rsid="0aad8e46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a5a4f1" officeooo:paragraph-rsid="0aae9315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a5a4f1" officeooo:paragraph-rsid="0aafd280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b12130" officeooo:paragraph-rsid="0abbd7b4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9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9b752f" style:font-size-asian="12pt" style:font-size-complex="12pt"/>
    </style:style>
    <style:style style:name="P9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9d5040" style:font-size-asian="12pt" style:font-size-complex="12pt"/>
    </style:style>
    <style:style style:name="P9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9ec0bb" style:font-size-asian="12pt" style:font-size-complex="12pt"/>
    </style:style>
    <style:style style:name="P9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a1f6b2" style:font-size-asian="12pt" style:font-size-complex="12pt"/>
    </style:style>
    <style:style style:name="P10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a3d71c" style:font-size-asian="12pt" style:font-size-complex="12pt"/>
    </style:style>
    <style:style style:name="P10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a5a4f1" style:font-size-asian="12pt" style:font-size-complex="12pt"/>
    </style:style>
    <style:style style:name="P10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a843a5" style:font-size-asian="12pt" style:font-size-complex="12pt"/>
    </style:style>
    <style:style style:name="P1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aa2eb1" style:font-size-asian="12pt" style:font-size-complex="12pt"/>
    </style:style>
    <style:style style:name="P10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aa6834" style:font-size-asian="12pt" style:font-size-complex="12pt"/>
    </style:style>
    <style:style style:name="P10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abdc3a" style:font-size-asian="12pt" style:font-size-complex="12pt"/>
    </style:style>
    <style:style style:name="P10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983e06" style:font-size-asian="12pt" style:font-size-complex="12pt"/>
    </style:style>
    <style:style style:name="P10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ad8e46" style:font-size-asian="12pt" style:font-size-complex="12pt"/>
    </style:style>
    <style:style style:name="P10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b28b47" style:font-size-asian="12pt" style:font-size-complex="12pt"/>
    </style:style>
    <style:style style:name="P10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b49283" style:font-size-asian="12pt" style:font-size-complex="12pt"/>
    </style:style>
    <style:style style:name="P1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b4a309" style:font-size-asian="12pt" style:font-size-complex="12pt"/>
    </style:style>
    <style:style style:name="P1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b636d5" style:font-size-asian="12pt" style:font-size-complex="12pt"/>
    </style:style>
    <style:style style:name="P1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b94a3b" style:font-size-asian="12pt" style:font-size-complex="12pt"/>
    </style:style>
    <style:style style:name="P1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bc8f12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bold" officeooo:rsid="089bc82d" officeooo:paragraph-rsid="0abe9544" style:font-size-asian="12pt" style:font-weight-asian="bold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a576900" style:font-size-asian="12pt" style:font-weight-asian="bold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bc8f12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a932df3" officeooo:paragraph-rsid="0abc8f12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style:font-name="Arial2" fo:font-size="11pt" fo:font-weight="bold" officeooo:paragraph-rsid="0abe9544" style:font-size-asian="11pt" style:font-weight-asian="bold" style:font-size-complex="11pt"/>
    </style:style>
    <style:style style:name="P1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cb8ed4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cc1252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a3d71c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ccdfa9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cd8ddf" style:font-size-asian="12pt" style:font-weight-asian="normal" style:font-size-complex="12pt"/>
    </style:style>
    <style:style style:name="P126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be9544" style:font-size-asian="12pt" style:font-size-complex="12pt"/>
    </style:style>
    <style:style style:name="P127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a8cbd11" style:font-weight-asian="bold" style:font-weight-complex="bold"/>
    </style:style>
    <style:style style:name="T6" style:family="text">
      <style:text-properties style:text-underline-style="none" fo:font-weight="bold" officeooo:rsid="0a581abd" style:font-weight-asian="bold" style:font-weight-complex="bold"/>
    </style:style>
    <style:style style:name="T7" style:family="text">
      <style:text-properties style:text-underline-style="none" fo:font-weight="bold" officeooo:rsid="0a59e7a6" style:font-weight-asian="bold" style:font-weight-complex="bold"/>
    </style:style>
    <style:style style:name="T8" style:family="text">
      <style:text-properties style:text-underline-style="none" fo:font-weight="bold" officeooo:rsid="0a98dc62" style:font-weight-asian="bold" style:font-weight-complex="bold"/>
    </style:style>
    <style:style style:name="T9" style:family="text">
      <style:text-properties style:text-underline-style="none" fo:font-weight="bold" officeooo:rsid="0a96f763" style:font-weight-asian="bold" style:font-weight-complex="bold"/>
    </style:style>
    <style:style style:name="T10" style:family="text">
      <style:text-properties style:text-underline-style="none" fo:font-weight="bold" officeooo:rsid="0a9a637f" style:font-weight-asian="bold" style:font-weight-complex="bold"/>
    </style:style>
    <style:style style:name="T11" style:family="text">
      <style:text-properties style:text-underline-style="none" fo:font-weight="bold" officeooo:rsid="0a9b752f" style:font-weight-asian="bold" style:font-weight-complex="bold"/>
    </style:style>
    <style:style style:name="T12" style:family="text">
      <style:text-properties style:text-underline-style="none" fo:font-weight="bold" officeooo:rsid="0a9b8cc5" style:font-weight-asian="bold" style:font-weight-complex="bold"/>
    </style:style>
    <style:style style:name="T13" style:family="text">
      <style:text-properties style:text-underline-style="none" fo:font-weight="bold" officeooo:rsid="0a9d5040" style:font-weight-asian="bold" style:font-weight-complex="bold"/>
    </style:style>
    <style:style style:name="T14" style:family="text">
      <style:text-properties style:text-underline-style="none" fo:font-weight="bold" officeooo:rsid="0a9f4046" style:font-weight-asian="bold" style:font-weight-complex="bold"/>
    </style:style>
    <style:style style:name="T15" style:family="text">
      <style:text-properties style:text-underline-style="none" fo:font-weight="bold" officeooo:rsid="0aa05c04" style:font-weight-asian="bold" style:font-weight-complex="bold"/>
    </style:style>
    <style:style style:name="T16" style:family="text">
      <style:text-properties style:text-underline-style="none" fo:font-weight="bold" officeooo:rsid="0aa5a4f1" style:font-weight-asian="bold" style:font-weight-complex="bold"/>
    </style:style>
    <style:style style:name="T17" style:family="text">
      <style:text-properties style:text-underline-style="none" fo:font-weight="bold" officeooo:rsid="0aabdc3a" style:font-weight-asian="bold" style:font-weight-complex="bold"/>
    </style:style>
    <style:style style:name="T18" style:family="text">
      <style:text-properties style:text-underline-style="none" fo:font-weight="bold" officeooo:rsid="0ab12130" style:font-weight-asian="bold" style:font-weight-complex="bold"/>
    </style:style>
    <style:style style:name="T19" style:family="text">
      <style:text-properties style:text-underline-style="none" fo:font-weight="bold" officeooo:rsid="0abc8f12" style:font-weight-asian="bold" style:font-weight-complex="bold"/>
    </style:style>
    <style:style style:name="T20" style:family="text">
      <style:text-properties style:text-underline-style="none" fo:font-weight="bold" officeooo:rsid="0a576900" style:font-weight-asian="bold" style:font-weight-complex="bold"/>
    </style:style>
    <style:style style:name="T21" style:family="text">
      <style:text-properties style:text-underline-style="none" fo:font-weight="bold" officeooo:rsid="0a932df3" style:font-weight-asian="bold" style:font-weight-complex="bold"/>
    </style:style>
    <style:style style:name="T22" style:family="text">
      <style:text-properties style:text-underline-style="none" fo:font-weight="bold" officeooo:rsid="0acb8ed4" style:font-weight-asian="bold" style:font-weight-complex="bold"/>
    </style:style>
    <style:style style:name="T23" style:family="text">
      <style:text-properties style:text-underline-style="none" fo:font-weight="bold" officeooo:rsid="0acc1252" style:font-weight-asian="bold" style:font-weight-complex="bold"/>
    </style:style>
    <style:style style:name="T24" style:family="text">
      <style:text-properties style:text-underline-style="none" fo:font-weight="bold" officeooo:rsid="0accdfa9" style:font-weight-asian="bold" style:font-weight-complex="bold"/>
    </style:style>
    <style:style style:name="T25" style:family="text">
      <style:text-properties style:text-underline-style="none" fo:font-weight="bold" officeooo:rsid="0ac1c2ef" style:font-weight-asian="bold"/>
    </style:style>
    <style:style style:name="T26" style:family="text">
      <style:text-properties style:text-underline-style="none" fo:font-weight="bold" officeooo:rsid="0acb8ed4" style:font-weight-asian="bold"/>
    </style:style>
    <style:style style:name="T27" style:family="text">
      <style:text-properties style:text-underline-style="none" fo:font-weight="bold" officeooo:rsid="0acc1252" style:font-weight-asian="bold"/>
    </style:style>
    <style:style style:name="T28" style:family="text">
      <style:text-properties style:text-underline-style="none" fo:font-weight="bold" officeooo:rsid="0accdfa9" style:font-weight-asian="bold"/>
    </style:style>
    <style:style style:name="T29" style:family="text">
      <style:text-properties style:text-underline-style="none" fo:font-weight="bold" officeooo:rsid="0acd8ddf" style:font-weight-asian="bold"/>
    </style:style>
    <style:style style:name="T30" style:family="text">
      <style:text-properties style:text-underline-style="none" officeooo:rsid="099dbcc0"/>
    </style:style>
    <style:style style:name="T31" style:family="text">
      <style:text-properties style:text-underline-style="none" officeooo:rsid="0a8cbd11"/>
    </style:style>
    <style:style style:name="T32" style:family="text">
      <style:text-properties style:text-underline-style="none" officeooo:rsid="099d0ee5"/>
    </style:style>
    <style:style style:name="T33" style:family="text">
      <style:text-properties style:text-underline-style="none" fo:font-weight="normal" style:font-weight-asian="normal"/>
    </style:style>
    <style:style style:name="T34" style:family="text">
      <style:text-properties style:text-underline-style="none" fo:font-weight="normal" officeooo:rsid="0a98dc62" style:font-weight-asian="normal"/>
    </style:style>
    <style:style style:name="T35" style:family="text">
      <style:text-properties style:text-underline-style="none" fo:font-weight="normal" officeooo:rsid="0a9a637f" style:font-weight-asian="normal"/>
    </style:style>
    <style:style style:name="T36" style:family="text">
      <style:text-properties style:text-underline-style="none" fo:font-weight="normal" officeooo:rsid="0a9af5db" style:font-weight-asian="normal"/>
    </style:style>
    <style:style style:name="T37" style:family="text">
      <style:text-properties style:text-underline-style="none" fo:font-weight="normal" officeooo:rsid="0a9b8cc5" style:font-weight-asian="normal"/>
    </style:style>
    <style:style style:name="T38" style:family="text">
      <style:text-properties style:text-underline-style="none" fo:font-weight="normal" officeooo:rsid="0a9ec0bb" style:font-weight-asian="normal"/>
    </style:style>
    <style:style style:name="T39" style:family="text">
      <style:text-properties style:text-underline-style="none" fo:font-weight="normal" officeooo:rsid="0a9f4046" style:font-weight-asian="normal"/>
    </style:style>
    <style:style style:name="T40" style:family="text">
      <style:text-properties style:text-underline-style="none" fo:font-weight="normal" officeooo:rsid="0aa05c04" style:font-weight-asian="normal"/>
    </style:style>
    <style:style style:name="T41" style:family="text">
      <style:text-properties style:text-underline-style="none" fo:font-weight="normal" officeooo:rsid="0aa1f6b2" style:font-weight-asian="normal"/>
    </style:style>
    <style:style style:name="T42" style:family="text">
      <style:text-properties style:text-underline-style="none" fo:font-weight="normal" officeooo:rsid="0aa3d71c" style:font-weight-asian="normal"/>
    </style:style>
    <style:style style:name="T43" style:family="text">
      <style:text-properties style:text-underline-style="none" fo:font-weight="normal" officeooo:rsid="0aa5a4f1" style:font-weight-asian="normal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normal" officeooo:rsid="0aa623ca" style:font-weight-asian="normal"/>
    </style:style>
    <style:style style:name="T46" style:family="text">
      <style:text-properties style:text-underline-style="none" fo:font-weight="normal" officeooo:rsid="0ac4f9d9" style:font-weight-asian="normal"/>
    </style:style>
    <style:style style:name="T47" style:family="text">
      <style:text-properties style:text-underline-style="none" fo:font-weight="normal" officeooo:rsid="0aa843a5" style:font-weight-asian="normal"/>
    </style:style>
    <style:style style:name="T48" style:family="text">
      <style:text-properties style:text-underline-style="none" fo:font-weight="normal" officeooo:rsid="0aaa2eb1" style:font-weight-asian="normal"/>
    </style:style>
    <style:style style:name="T49" style:family="text">
      <style:text-properties style:text-underline-style="none" fo:font-weight="normal" officeooo:rsid="0aaa6834" style:font-weight-asian="normal"/>
    </style:style>
    <style:style style:name="T50" style:family="text">
      <style:text-properties style:text-underline-style="none" fo:font-weight="normal" officeooo:rsid="0aabdc3a" style:font-weight-asian="normal"/>
    </style:style>
    <style:style style:name="T51" style:family="text">
      <style:text-properties style:text-underline-style="none" fo:font-weight="normal" officeooo:rsid="0aad8e46" style:font-weight-asian="normal"/>
    </style:style>
    <style:style style:name="T52" style:family="text">
      <style:text-properties style:text-underline-style="none" fo:font-weight="normal" officeooo:rsid="0aae094c" style:font-weight-asian="normal"/>
    </style:style>
    <style:style style:name="T53" style:family="text">
      <style:text-properties style:text-underline-style="none" fo:font-weight="normal" officeooo:rsid="0aae9315" style:font-weight-asian="normal"/>
    </style:style>
    <style:style style:name="T54" style:family="text">
      <style:text-properties style:text-underline-style="none" fo:font-weight="normal" officeooo:rsid="0aafd280" style:font-weight-asian="normal"/>
    </style:style>
    <style:style style:name="T55" style:family="text">
      <style:text-properties style:text-underline-style="none" fo:font-weight="normal" officeooo:rsid="0ab12130" style:font-weight-asian="normal"/>
    </style:style>
    <style:style style:name="T56" style:family="text">
      <style:text-properties style:text-underline-style="none" fo:font-weight="normal" officeooo:rsid="0ab28b47" style:font-weight-asian="normal"/>
    </style:style>
    <style:style style:name="T57" style:family="text">
      <style:text-properties style:text-underline-style="none" fo:font-weight="normal" officeooo:rsid="0ab471cd" style:font-weight-asian="normal"/>
    </style:style>
    <style:style style:name="T58" style:family="text">
      <style:text-properties style:text-underline-style="none" fo:font-weight="normal" officeooo:rsid="0ab49283" style:font-weight-asian="normal"/>
    </style:style>
    <style:style style:name="T59" style:family="text">
      <style:text-properties style:text-underline-style="none" fo:font-weight="normal" officeooo:rsid="0ab4a309" style:font-weight-asian="normal"/>
    </style:style>
    <style:style style:name="T60" style:family="text">
      <style:text-properties style:text-underline-style="none" fo:font-weight="normal" officeooo:rsid="0ab636d5" style:font-weight-asian="normal"/>
    </style:style>
    <style:style style:name="T61" style:family="text">
      <style:text-properties style:text-underline-style="none" fo:font-weight="normal" officeooo:rsid="0ab94a3b" style:font-weight-asian="normal"/>
    </style:style>
    <style:style style:name="T62" style:family="text">
      <style:text-properties style:text-underline-style="none" fo:font-weight="normal" officeooo:rsid="0ababc5d" style:font-weight-asian="normal"/>
    </style:style>
    <style:style style:name="T63" style:family="text">
      <style:text-properties style:text-underline-style="none" fo:font-weight="normal" officeooo:rsid="0abbd7b4" style:font-weight-asian="normal"/>
    </style:style>
    <style:style style:name="T64" style:family="text">
      <style:text-properties style:text-underline-style="none" fo:font-weight="normal" officeooo:rsid="0acb8ed4" style:font-weight-asian="normal"/>
    </style:style>
    <style:style style:name="T65" style:family="text">
      <style:text-properties style:text-underline-style="none" fo:font-weight="normal" officeooo:rsid="0accdfa9" style:font-weight-asian="normal"/>
    </style:style>
    <style:style style:name="T66" style:family="text">
      <style:text-properties style:text-underline-style="none" fo:font-weight="normal" officeooo:rsid="0acd8ddf" style:font-weight-asian="normal"/>
    </style:style>
    <style:style style:name="T67" style:family="text">
      <style:text-properties style:text-underline-style="none" officeooo:rsid="0a5cc9ee"/>
    </style:style>
    <style:style style:name="T68" style:family="text">
      <style:text-properties officeooo:rsid="0abe9544"/>
    </style:style>
    <style:style style:name="T69" style:family="text">
      <style:text-properties officeooo:rsid="0accdfa9"/>
    </style:style>
    <style:style style:name="T70" style:family="text">
      <style:text-properties officeooo:rsid="0acd8dd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7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599DE1C9408FDCE3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2"><text:span text:style-name="T4">Número da Pauta: </text:span><text:span text:style-name="T5">30</text:span></text:p>
      <text:p text:style-name="P3"/>
      <text:p text:style-name="P4"><text:span text:style-name="T4">DISPONIBILIZADA EM: </text:span><text:span text:style-name="T6">2</text:span><text:span text:style-name="T5">9</text:span><text:span text:style-name="T7">/</text:span><text:span text:style-name="T6">07/2025</text:span></text:p>
      <text:p text:style-name="P5"/>
      <text:p text:style-name="P117"><text:span text:style-name="T2">SERÃO JULGADOS, NA PRIMEIRA SESSÃO ORDINÁRIA DESIMPEDIDA, OS SEGUINTES PROCESSOS </text:span><text:span text:style-name="T30">PARA </text:span><text:span text:style-name="T31">05 DE AGOSTO</text:span><text:span text:style-name="T32"> DE 2025.</text:span></text:p>
      <text:p text:style-name="P118"/>
      <text:p text:style-name="P7"><text:span text:style-name="T8">0</text:span><text:span text:style-name="T9">1 - Apelação Criminal </text:span><text:span text:style-name="T22">Nº</text:span><text:span text:style-name="T9"> </text:span><text:span text:style-name="T3">0001514-21.2018.8.06.0064</text:span><text:span text:style-name="T33"> - 4ª Vara Criminal da Comarca de Caucaia. </text:span></text:p>
      <text:p text:style-name="P59">Apelante: Charlis Conceição da Silva. </text:p>
      <text:p text:style-name="P59">Apelante: Tomaz Pessoa Carvalho. </text:p>
      <text:p text:style-name="P7"><text:span text:style-name="T33">Advogado: Francisco Valdemízio Acioly Guedes (OAB/</text:span><text:span text:style-name="T34">CE</text:span><text:span text:style-name="T33">: 12068).</text:span></text:p>
      <text:p text:style-name="P7"><text:span text:style-name="T33">Advogado: Paulo Napoleão Gonçalves Quezado (OAB/</text:span><text:span text:style-name="T34">CE</text:span><text:span text:style-name="T33">: 3183). </text:span></text:p>
      <text:p text:style-name="P7"><text:span text:style-name="T33">Advogado: João Marcelo Lima Pedrosa (OAB/</text:span><text:span text:style-name="T34">CE</text:span><text:span text:style-name="T33">: 12511). </text:span></text:p>
      <text:p text:style-name="P7"><text:span text:style-name="T33">Advogado: Renan Benevides Franco (OAB/</text:span><text:span text:style-name="T34">CE</text:span><text:span text:style-name="T33">: 23450). </text:span></text:p>
      <text:p text:style-name="P7"><text:span text:style-name="T33">Advogado: Luccas Conrado Pereira Cipriano (OAB/</text:span><text:span text:style-name="T34">CE</text:span><text:span text:style-name="T33">: 40592). </text:span></text:p>
      <text:p text:style-name="P59">Apelante: José Furtunato Cardoso. </text:p>
      <text:p text:style-name="P7"><text:span text:style-name="T33">Advogado: Mayko Renan Carlos de Alcântara (OAB/</text:span><text:span text:style-name="T34">CE</text:span><text:span text:style-name="T33">: 48549). </text:span></text:p>
      <text:p text:style-name="P7"><text:span text:style-name="T33">Advogado: Giancarlo Pereira de Souza (OAB/</text:span><text:span text:style-name="T34">CE</text:span><text:span text:style-name="T33">: 36860). </text:span></text:p>
      <text:p text:style-name="P59">Apelante: Raimundo Wellington Maia Macedo. </text:p>
      <text:p text:style-name="P7"><text:span text:style-name="T33">Advogado: Wesley Barbosa de Lima (OAB/</text:span><text:span text:style-name="T34">PI</text:span><text:span text:style-name="T33">: 17893). </text:span></text:p>
      <text:p text:style-name="P59">Apelado: Ministério Público do Estado do Ceará. </text:p>
      <text:p text:style-name="P7"><text:span text:style-name="T4">Relator: </text:span><text:span text:style-name="T8">Des. </text:span><text:span text:style-name="T4">MÁRIO PARENTE TEÓFILO NETO.</text:span><text:span text:style-name="T33"> </text:span></text:p>
      <text:p text:style-name="P7"><text:span text:style-name="T33">Revisor</text:span><text:span text:style-name="T34">a</text:span><text:span text:style-name="T33">: </text:span><text:span text:style-name="T34">Desa. </text:span><text:span text:style-name="T33">L</text:span><text:span text:style-name="T34">Í</text:span><text:span text:style-name="T33">GIA ANDRADE DE ALENCAR MAGALHÃES.</text:span></text:p>
      <text:p text:style-name="P45"/>
      <text:p text:style-name="P45"/>
      <text:p text:style-name="P41"><text:span text:style-name="T10">0</text:span><text:span text:style-name="T4">2</text:span><text:span text:style-name="T2"> - </text:span><text:span text:style-name="T3">Apelação Criminal </text:span><text:span text:style-name="T26">Nº</text:span><text:span text:style-name="T3"> 0002313-60.2011.8.06.0177</text:span><text:span text:style-name="T33"> - Vara Única da Comarca de Umirim. </text:span></text:p>
      <text:p text:style-name="P121">Apelante: Francisco de Souza França</text:p>
      <text:p text:style-name="P8"><text:span text:style-name="T33">Advogado: Antônio Abel Martins Feitosa (OAB/</text:span><text:span text:style-name="T35">CE</text:span><text:span text:style-name="T33">: 31786). </text:span></text:p>
      <text:p text:style-name="P60">Apelado: Ministério Público do Estado do Ceará. </text:p>
      <text:p text:style-name="P8"><text:span text:style-name="T4">Relator: </text:span><text:span text:style-name="T8">Des. </text:span><text:span text:style-name="T4">MÁRIO PARENTE TEÓFILO NETO.</text:span><text:span text:style-name="T33"> </text:span></text:p>
      <text:p text:style-name="P8"><text:span text:style-name="T33">Revisor</text:span><text:span text:style-name="T34">a</text:span><text:span text:style-name="T33">: </text:span><text:span text:style-name="T34">Desa. </text:span><text:span text:style-name="T33">L</text:span><text:span text:style-name="T34">Í</text:span><text:span text:style-name="T33">GIA ANDRADE DE ALENCAR MAGALHÃES.</text:span></text:p>
      <text:p text:style-name="P46"/>
      <text:p text:style-name="P46"/>
      <text:p text:style-name="P8"><text:span text:style-name="T10">0</text:span><text:span text:style-name="T4">3 </text:span><text:span text:style-name="T2">- </text:span><text:span text:style-name="T3">Apelação Criminal </text:span><text:span text:style-name="T26">Nº</text:span><text:span text:style-name="T3"> 0003523-47.2009.8.06.0071</text:span><text:span text:style-name="T33"> - 1ª Vara Criminal da Comarca de Crato. </text:span></text:p>
      <text:p text:style-name="P60">Apelante: Ministério Público Estadual. </text:p>
      <text:p text:style-name="P8"><text:span text:style-name="T35">A</text:span><text:span text:style-name="T33">pelado: Francisco Ev</text:span><text:span text:style-name="T64">â</text:span><text:span text:style-name="T33">nio de Oliveira. </text:span></text:p>
      <text:p text:style-name="P60">Defensoria Pública do Estado do Ceará. </text:p>
      <text:p text:style-name="P8"><text:span text:style-name="T4">Relator: </text:span><text:span text:style-name="T8">Des. </text:span><text:span text:style-name="T4">MÁRIO PARENTE TEÓFILO NETO.</text:span><text:span text:style-name="T33"> </text:span></text:p>
      <text:p text:style-name="P8"><text:span text:style-name="T33">Revisor</text:span><text:span text:style-name="T34">a</text:span><text:span text:style-name="T33">: </text:span><text:span text:style-name="T34">Desa. </text:span><text:span text:style-name="T33">L</text:span><text:span text:style-name="T34">Í</text:span><text:span text:style-name="T33">GIA ANDRADE DE ALENCAR MAGALHÃES.</text:span></text:p>
      <text:p text:style-name="P46"><text:soft-page-break/></text:p>
      <text:p text:style-name="P46"/>
      <text:p text:style-name="P9"><text:span text:style-name="T10">0</text:span><text:span text:style-name="T4">4</text:span><text:span text:style-name="T2"> - </text:span><text:span text:style-name="T3">Apelação Criminal </text:span><text:span text:style-name="T26">Nº</text:span><text:span text:style-name="T3"> 0005337-36.2016.8.06.0108 - </text:span><text:span text:style-name="T33">Vara Única da Comarca de Jaguaruana. </text:span></text:p>
      <text:p text:style-name="P61">Apelante: Ministério Público Estadual. </text:p>
      <text:p text:style-name="P61">Apelado: G. O. C. de C.. </text:p>
      <text:p text:style-name="P9"><text:span text:style-name="T33">Advogado: José Edson Matoso Rodrigues (OAB/</text:span><text:span text:style-name="T36">CE</text:span><text:span text:style-name="T33">: 7869). </text:span></text:p>
      <text:p text:style-name="P9"><text:span text:style-name="T4">Relator: </text:span><text:span text:style-name="T8">Des. </text:span><text:span text:style-name="T4">MÁRIO PARENTE TEÓFILO NETO.</text:span><text:span text:style-name="T33"> </text:span></text:p>
      <text:p text:style-name="P9"><text:span text:style-name="T33">Revisor</text:span><text:span text:style-name="T34">a</text:span><text:span text:style-name="T33">: </text:span><text:span text:style-name="T34">Desa. </text:span><text:span text:style-name="T33">L</text:span><text:span text:style-name="T34">Í</text:span><text:span text:style-name="T33">GIA ANDRADE DE ALENCAR MAGALHÃES.</text:span></text:p>
      <text:p text:style-name="P53"/>
      <text:p text:style-name="P53"/>
      <text:p text:style-name="P10"><text:span text:style-name="T11">0</text:span><text:span text:style-name="T4">5</text:span><text:span text:style-name="T2"> - </text:span><text:span text:style-name="T3">Apelação Criminal </text:span><text:span text:style-name="T26">Nº</text:span><text:span text:style-name="T3"> 0056675-90.2021.8.06.0167</text:span><text:span text:style-name="T33"> - Juizado da Violência Doméstica e Familiar Contra a Mulher da Comarca de Sobral. </text:span></text:p>
      <text:p text:style-name="P62">Apelante: A. I. de M. J.. </text:p>
      <text:p text:style-name="P62">Defensoria Pública do Estado do Ceará. </text:p>
      <text:p text:style-name="P62">Apelado: Ministério Público Estadual. </text:p>
      <text:p text:style-name="P10"><text:span text:style-name="T4">Relator: </text:span><text:span text:style-name="T8">Des. </text:span><text:span text:style-name="T4">MÁRIO PARENTE TEÓFILO NETO.</text:span><text:span text:style-name="T33"> </text:span></text:p>
      <text:p text:style-name="P10"><text:span text:style-name="T33">Revisor</text:span><text:span text:style-name="T34">a</text:span><text:span text:style-name="T33">: </text:span><text:span text:style-name="T34">Desa. </text:span><text:span text:style-name="T33">L</text:span><text:span text:style-name="T34">Í</text:span><text:span text:style-name="T33">GIA ANDRADE DE ALENCAR MAGALHÃES.</text:span></text:p>
      <text:p text:style-name="P96"/>
      <text:p text:style-name="P96"/>
      <text:p text:style-name="P41"><text:span text:style-name="T12">0</text:span><text:span text:style-name="T4">6 </text:span><text:span text:style-name="T2">- </text:span><text:span text:style-name="T3">Apelação Criminal </text:span><text:span text:style-name="T26">Nº</text:span><text:span text:style-name="T3"> 0147365-86.2018.8.06.0001</text:span><text:span text:style-name="T33"> - 12ª Vara Criminal </text:span><text:span text:style-name="T64">da Comarca de Fortaleza</text:span><text:span text:style-name="T33">. </text:span></text:p>
      <text:p text:style-name="P121">Apelante: F. F. S.. </text:p>
      <text:p text:style-name="P63">Apelante: A. M. do N. F.. </text:p>
      <text:p text:style-name="P63">Defensoria Pública do Estado do Ceará. </text:p>
      <text:p text:style-name="P63">Apelante: R. N. A.. </text:p>
      <text:p text:style-name="P11"><text:span text:style-name="T33">Advogado: Renato Torres de Melo (OAB/</text:span><text:span text:style-name="T37">CE</text:span><text:span text:style-name="T33">: 32417). </text:span></text:p>
      <text:p text:style-name="P63">Advogado: Osmildo Bezerra de Almeida Júnior (OAB: 24465/CE). </text:p>
      <text:p text:style-name="P63">Apelado: Ministério Público do Estado do Ceará. </text:p>
      <text:p text:style-name="P11"><text:span text:style-name="T4">Relator: </text:span><text:span text:style-name="T8">Des. </text:span><text:span text:style-name="T4">MÁRIO PARENTE TEÓFILO NETO.</text:span><text:span text:style-name="T33"> </text:span></text:p>
      <text:p text:style-name="P11"><text:span text:style-name="T33">Revisor</text:span><text:span text:style-name="T34">a</text:span><text:span text:style-name="T33">: </text:span><text:span text:style-name="T34">Desa. </text:span><text:span text:style-name="T33">L</text:span><text:span text:style-name="T34">Í</text:span><text:span text:style-name="T33">GIA ANDRADE DE ALENCAR MAGALHÃES.</text:span></text:p>
      <text:p text:style-name="P47"/>
      <text:p text:style-name="P47"/>
      <text:p text:style-name="P11"><text:span text:style-name="T12">0</text:span><text:span text:style-name="T4">7</text:span><text:span text:style-name="T2"> - </text:span><text:span text:style-name="T3">Apelação Criminal </text:span><text:span text:style-name="T26">Nº</text:span><text:span text:style-name="T3"> 0200552-30.2023.8.06.0293</text:span><text:span text:style-name="T33"> - Vara Única da Comarca de Chorozinho. </text:span></text:p>
      <text:p text:style-name="P63">Apelante: Rosemberg Pereira de Oliveira. </text:p>
      <text:p text:style-name="P11"><text:span text:style-name="T33">Advogada: Renata de Oliveira Siebra (OAB/</text:span><text:span text:style-name="T37">CE</text:span><text:span text:style-name="T33">: 37475). </text:span></text:p>
      <text:p text:style-name="P11"><text:span text:style-name="T33">Advogada: Laura da Silva Reis (OAB/</text:span><text:span text:style-name="T37">CE</text:span><text:span text:style-name="T33">: 37736). </text:span></text:p>
      <text:p text:style-name="P63">Apelado: Ministério Público do Estado do Ceará. </text:p>
      <text:p text:style-name="P11"><text:span text:style-name="T4">Relator: </text:span><text:span text:style-name="T8">Des. </text:span><text:span text:style-name="T4">MÁRIO PARENTE TEÓFILO NETO.</text:span><text:span text:style-name="T33"> </text:span></text:p>
      <text:p text:style-name="P11"><text:span text:style-name="T33">Revisor</text:span><text:span text:style-name="T34">a</text:span><text:span text:style-name="T33">: </text:span><text:span text:style-name="T34">Desa. </text:span><text:span text:style-name="T33">L</text:span><text:span text:style-name="T34">Í</text:span><text:span text:style-name="T33">GIA ANDRADE DE ALENCAR MAGALHÃES.</text:span></text:p>
      <text:p text:style-name="P47"/>
      <text:p text:style-name="P47"/>
      <text:p text:style-name="P41"><text:span text:style-name="T12">0</text:span><text:span text:style-name="T4">8</text:span><text:span text:style-name="T2"> - </text:span><text:span text:style-name="T3">Apelação Criminal </text:span><text:span text:style-name="T26">Nº</text:span><text:span text:style-name="T3"> 0201111-19.2025.8.06.0001</text:span><text:span text:style-name="T33"> - 8ª Vara Criminal </text:span><text:span text:style-name="T64">da Comarca de Fortaleza</text:span><text:span text:style-name="T33">. </text:span></text:p>
      <text:p text:style-name="P121">Apelante: Pedro Henrique Silva Santos. </text:p>
      <text:p text:style-name="P11"><text:span text:style-name="T33">Advogada: Sílvia Helena Tavares da Cruz (OAB/</text:span><text:span text:style-name="T37">CE</text:span><text:span text:style-name="T33">: 32139). </text:span></text:p>
      <text:p text:style-name="P11"><text:span text:style-name="T33">Apelado: Ministério Público Estadual. </text:span><text:span text:style-name="T37">]</text:span></text:p>
      <text:p text:style-name="P11"><text:span text:style-name="T4">Relator: </text:span><text:span text:style-name="T8">Des. </text:span><text:span text:style-name="T4">MÁRIO PARENTE TEÓFILO NETO.</text:span><text:span text:style-name="T33"> </text:span></text:p>
      <text:p text:style-name="P11"><text:span text:style-name="T33">Revisor</text:span><text:span text:style-name="T34">a</text:span><text:span text:style-name="T33">: </text:span><text:span text:style-name="T34">Desa. </text:span><text:span text:style-name="T33">L</text:span><text:span text:style-name="T34">Í</text:span><text:span text:style-name="T33">GIA ANDRADE DE ALENCAR MAGALHÃES.</text:span></text:p>
      <text:p text:style-name="P47"/>
      <text:p text:style-name="P47"/>
      <text:p text:style-name="P41"><text:soft-page-break/><text:span text:style-name="T13">0</text:span><text:span text:style-name="T4">9 </text:span><text:span text:style-name="T2">- </text:span><text:span text:style-name="T3">Apelação Criminal </text:span><text:span text:style-name="T26">Nº</text:span><text:span text:style-name="T3"> 0201755-69.2024.8.06.0300</text:span><text:span text:style-name="T33"> - 1ª Vara da Comarca de Horizonte. </text:span></text:p>
      <text:p text:style-name="P121">Apelante: Hudson César Silva Domingos. </text:p>
      <text:p text:style-name="P64">Apelante: Francisco Cláudio da Silva Pereira. </text:p>
      <text:p text:style-name="P64">Defensoria Pública do Estado do Ceará. </text:p>
      <text:p text:style-name="P64">Apelado: Ministério Público Estadual. </text:p>
      <text:p text:style-name="P12"><text:span text:style-name="T4">Relator: </text:span><text:span text:style-name="T8">Des. </text:span><text:span text:style-name="T4">MÁRIO PARENTE TEÓFILO NETO.</text:span><text:span text:style-name="T33"> </text:span></text:p>
      <text:p text:style-name="P12"><text:span text:style-name="T33">Revisor</text:span><text:span text:style-name="T34">a</text:span><text:span text:style-name="T33">: </text:span><text:span text:style-name="T34">Desa. </text:span><text:span text:style-name="T33">L</text:span><text:span text:style-name="T34">Í</text:span><text:span text:style-name="T33">GIA ANDRADE DE ALENCAR MAGALHÃES.</text:span></text:p>
      <text:p text:style-name="P64"/>
      <text:p text:style-name="P64"/>
      <text:p text:style-name="P41"><text:span text:style-name="T4">10</text:span><text:span text:style-name="T2"> - </text:span><text:span text:style-name="T3">Apelação Criminal </text:span><text:span text:style-name="T26">Nº</text:span><text:span text:style-name="T3"> 0262382-63.2024.8.06.0001</text:span><text:span text:style-name="T33"> - Vara Especializada em Crimes contra a Criança e o Adolescente </text:span><text:span text:style-name="T64">da Comarca de Fortaleza</text:span><text:span text:style-name="T33">. </text:span></text:p>
      <text:p text:style-name="P64">Apelante: M. R. A.. </text:p>
      <text:p text:style-name="P64">Defensoria Pública do Estado do Ceará. </text:p>
      <text:p text:style-name="P64">Apelado: Ministério Público Estadual. </text:p>
      <text:p text:style-name="P12"><text:span text:style-name="T4">Relator: </text:span><text:span text:style-name="T8">Des. </text:span><text:span text:style-name="T4">MÁRIO PARENTE TEÓFILO NETO.</text:span><text:span text:style-name="T33"> </text:span></text:p>
      <text:p text:style-name="P12"><text:span text:style-name="T33">Revisor</text:span><text:span text:style-name="T34">a</text:span><text:span text:style-name="T33">: </text:span><text:span text:style-name="T34">Desa. </text:span><text:span text:style-name="T33">L</text:span><text:span text:style-name="T34">Í</text:span><text:span text:style-name="T33">GIA ANDRADE DE ALENCAR MAGALHÃES.</text:span></text:p>
      <text:p text:style-name="P97"/>
      <text:p text:style-name="P97"/>
      <text:p text:style-name="P41"><text:span text:style-name="T4">11</text:span><text:span text:style-name="T2"> - </text:span><text:span text:style-name="T3">Apelação Criminal </text:span><text:span text:style-name="T26">Nº</text:span><text:span text:style-name="T3"> 0296685-74.2022.8.06.0001</text:span><text:span text:style-name="T33"> - Auditoria Militar do Estado do Ceará -</text:span><text:span text:style-name="T64"> Comarca de Fortaleza</text:span><text:span text:style-name="T33">. </text:span></text:p>
      <text:p text:style-name="P65">Apelante: Adams de Oliveira Freitas. </text:p>
      <text:p text:style-name="P13"><text:span text:style-name="T33">Advogado: Élton Moreira Albano (OAB/</text:span><text:span text:style-name="T38">CE</text:span><text:span text:style-name="T33">: 29749). </text:span></text:p>
      <text:p text:style-name="P65">Apelado: Ministério Público Estadual. </text:p>
      <text:p text:style-name="P13"><text:span text:style-name="T4">Relator: </text:span><text:span text:style-name="T8">Des. </text:span><text:span text:style-name="T4">MÁRIO PARENTE TEÓFILO NETO.</text:span><text:span text:style-name="T33"> </text:span></text:p>
      <text:p text:style-name="P13"><text:span text:style-name="T33">Revisor</text:span><text:span text:style-name="T34">a</text:span><text:span text:style-name="T33">: </text:span><text:span text:style-name="T34">Desa. </text:span><text:span text:style-name="T33">L</text:span><text:span text:style-name="T34">Í</text:span><text:span text:style-name="T33">GIA ANDRADE DE ALENCAR MAGALHÃES.</text:span></text:p>
      <text:p text:style-name="P65"/>
      <text:p text:style-name="P65"/>
      <text:p text:style-name="P41"><text:span text:style-name="T4">12</text:span><text:span text:style-name="T2"> - </text:span><text:span text:style-name="T3">Apelação Criminal </text:span><text:span text:style-name="T26">Nº</text:span><text:span text:style-name="T3"> 0769713-88.2014.8.06.0001</text:span><text:span text:style-name="T33"> - 5ª Vara de Delitos de Tr</text:span><text:span text:style-name="T38">á</text:span><text:span text:style-name="T33">fico de Drogas </text:span><text:span text:style-name="T64">da Comarca de Fortaleza</text:span><text:span text:style-name="T33">. </text:span></text:p>
      <text:p text:style-name="P65">Apelante: Carlos Augusto Pessoa de Oliveira. </text:p>
      <text:p text:style-name="P65">Defensoria Pública do Estado do Ceará. </text:p>
      <text:p text:style-name="P65">Apelado: Ministério Público Estadual. </text:p>
      <text:p text:style-name="P13"><text:span text:style-name="T4">Relator: </text:span><text:span text:style-name="T8">Des. </text:span><text:span text:style-name="T4">MÁRIO PARENTE TEÓFILO NETO.</text:span><text:span text:style-name="T33"> </text:span></text:p>
      <text:p text:style-name="P13"><text:span text:style-name="T33">Revisor</text:span><text:span text:style-name="T34">a</text:span><text:span text:style-name="T33">: </text:span><text:span text:style-name="T34">Desa. </text:span><text:span text:style-name="T33">L</text:span><text:span text:style-name="T34">Í</text:span><text:span text:style-name="T33">GIA ANDRADE DE ALENCAR MAGALHÃES.</text:span></text:p>
      <text:p text:style-name="P98"/>
      <text:p text:style-name="P98"/>
      <text:p text:style-name="P13"><text:span text:style-name="T4">13 </text:span><text:span text:style-name="T2">- </text:span><text:span text:style-name="T3">Recurso em Sentido Estrito </text:span><text:span text:style-name="T26">Nº</text:span><text:span text:style-name="T3"> 0003747-48.2012.8.06.0113</text:span><text:span text:style-name="T33"> - Vara Única da Comarca de Jucás. </text:span></text:p>
      <text:p text:style-name="P65">Recorrente: Cicero Pereira Mourão. </text:p>
      <text:p text:style-name="P13"><text:span text:style-name="T33">Defensor dativo: Janine Alves Braga (OAB/</text:span><text:span text:style-name="T38">CE</text:span><text:span text:style-name="T33">: 52126). </text:span></text:p>
      <text:p text:style-name="P65">Recorrido: Ministério Público Estadual. </text:p>
      <text:p text:style-name="P13"><text:span text:style-name="T4">Relator: </text:span><text:span text:style-name="T8">Des. </text:span><text:span text:style-name="T4">MÁRIO PARENTE TEÓFILO NETO.</text:span><text:span text:style-name="T33"> </text:span></text:p>
      <text:p text:style-name="P65"/>
      <text:p text:style-name="P65"/>
      <text:p text:style-name="P13"><text:span text:style-name="T4">14</text:span><text:span text:style-name="T2"> - </text:span><text:span text:style-name="T3">Recurso em Sentido Estrito </text:span><text:span text:style-name="T26">Nº</text:span><text:span text:style-name="T3"> 0010563-89.2023.8.06.0071</text:span><text:span text:style-name="T33"> - 1ª Vara Criminal da Comarca de Crato. </text:span></text:p>
      <text:p text:style-name="P65">Recorrente: Walter Maranhão Filho. </text:p>
      <text:p text:style-name="P13"><text:span text:style-name="T33">Advogado: Walter Maranhão Filho (OAB/</text:span><text:span text:style-name="T38">CE</text:span><text:span text:style-name="T33">: 24977). </text:span></text:p>
      <text:p text:style-name="P65">Recorrida: Raquel Alves dos Santos. </text:p>
      <text:p text:style-name="P13"><text:span text:style-name="T33">Advogada: Creuza de Almeida Costa (OAB/</text:span><text:span text:style-name="T38">PE</text:span><text:span text:style-name="T33">: 44874). </text:span></text:p>
      <text:p text:style-name="P13"><text:span text:style-name="T4">Relator: </text:span><text:span text:style-name="T8">Des. </text:span><text:span text:style-name="T4">MÁRIO PARENTE TEÓFILO NETO.</text:span><text:span text:style-name="T33"> </text:span></text:p>
      <text:p text:style-name="P65"><text:soft-page-break/></text:p>
      <text:p text:style-name="P65"/>
      <text:p text:style-name="P13"><text:span text:style-name="T4">15 </text:span><text:span text:style-name="T2">- </text:span><text:span text:style-name="T3">Recurso em Sentido Estrito </text:span><text:span text:style-name="T26">Nº</text:span><text:span text:style-name="T3"> 0050589-87.2020.8.06.0119</text:span><text:span text:style-name="T33"> - Vara Única Criminal de Maranguape. </text:span></text:p>
      <text:p text:style-name="P65">Recorrente: Ministério Público Estadual. </text:p>
      <text:p text:style-name="P65">Recorrido: Pedro José de Castro Sobrinho. </text:p>
      <text:p text:style-name="P65">Defensoria Pública do Estado do Ceará. </text:p>
      <text:p text:style-name="P13"><text:span text:style-name="T4">Relator: </text:span><text:span text:style-name="T8">Des. </text:span><text:span text:style-name="T4">MÁRIO PARENTE TEÓFILO NETO.</text:span><text:span text:style-name="T33"> </text:span></text:p>
      <text:p text:style-name="P13"><text:span text:style-name="T33">Revisor</text:span><text:span text:style-name="T34">a</text:span><text:span text:style-name="T33">: </text:span><text:span text:style-name="T34">Desa. </text:span><text:span text:style-name="T33">L</text:span><text:span text:style-name="T34">Í</text:span><text:span text:style-name="T33">GIA ANDRADE DE ALENCAR MAGALHÃES.</text:span></text:p>
      <text:p text:style-name="P98"/>
      <text:p text:style-name="P98"/>
      <text:p text:style-name="P13"><text:span text:style-name="T4">16</text:span><text:span text:style-name="T2"> - </text:span><text:span text:style-name="T3">Apelação Criminal </text:span><text:span text:style-name="T26">Nº</text:span><text:span text:style-name="T3"> 0000842-43.2018.8.06.0151</text:span><text:span text:style-name="T33"> - 2ª Vara Criminal da Comarca de Quixadá. </text:span></text:p>
      <text:p text:style-name="P65">Apelante: F. I. da S.. </text:p>
      <text:p text:style-name="P13"><text:span text:style-name="T33">Advogado: Sérgio Maciel Pinheiro (OAB/</text:span><text:span text:style-name="T38">CE</text:span><text:span text:style-name="T33">: 31736). </text:span></text:p>
      <text:p text:style-name="P65">Apelado: Ministério Público do Estado do Ceará.</text:p>
      <text:p text:style-name="P14"><text:span text:style-name="T4">Relator</text:span><text:span text:style-name="T14">a</text:span><text:span text:style-name="T4">: </text:span><text:span text:style-name="T8">Des</text:span><text:span text:style-name="T14">a</text:span><text:span text:style-name="T8">. LÍGIA ANDRADE DE ALENCAR MAGALHÃES.</text:span></text:p>
      <text:p text:style-name="P13"><text:span text:style-name="T39">Revisora: Desa.</text:span><text:span text:style-name="T33"> LIRA RAMOS DE OLIVEIRA.</text:span></text:p>
      <text:p text:style-name="P95"/>
      <text:p text:style-name="P95"/>
      <text:p text:style-name="P41"><text:span text:style-name="T15">17</text:span><text:span text:style-name="T2"> - </text:span><text:span text:style-name="T3">Apelação Criminal </text:span><text:span text:style-name="T26">Nº</text:span><text:span text:style-name="T3"> 0025630-81.2021.8.06.0001</text:span><text:span text:style-name="T33"> - Vara de Delitos de Organizações Criminosas </text:span><text:span text:style-name="T64">da Comarca de Fortaleza</text:span><text:span text:style-name="T33">. </text:span></text:p>
      <text:p text:style-name="P66">Apelante: Antônia Gabriela Oliveira Mota. </text:p>
      <text:p text:style-name="P15"><text:span text:style-name="T33">Advogado: José Marcelino da Costa (OAB/</text:span><text:span text:style-name="T40">CE</text:span><text:span text:style-name="T33">: 39351). </text:span></text:p>
      <text:p text:style-name="P66">Apelante: Daniel Amâncio da Silva. </text:p>
      <text:p text:style-name="P66">Defensoria Pública do Estado do Ceará. </text:p>
      <text:p text:style-name="P66">Apelado: Ministério Público do Estado do Ceará. </text:p>
      <text:p text:style-name="P15"><text:span text:style-name="T4">Relator</text:span><text:span text:style-name="T14">a</text:span><text:span text:style-name="T4">: </text:span><text:span text:style-name="T8">Des</text:span><text:span text:style-name="T14">a</text:span><text:span text:style-name="T8">. LÍGIA ANDRADE DE ALENCAR MAGALHÃES.</text:span></text:p>
      <text:p text:style-name="P15"><text:span text:style-name="T39">Revisora: Desa.</text:span><text:span text:style-name="T33"> LIRA RAMOS DE OLIVEIRA.</text:span></text:p>
      <text:p text:style-name="P66"/>
      <text:p text:style-name="P66"/>
      <text:p text:style-name="P41"><text:span text:style-name="T4">18</text:span><text:span text:style-name="T2"> - </text:span><text:span text:style-name="T3">Apelação Criminal </text:span><text:span text:style-name="T26">Nº</text:span><text:span text:style-name="T3"> 0200829-15.2024.8.06.0001</text:span><text:span text:style-name="T33"> - 10ª Vara Criminal </text:span><text:span text:style-name="T64">da Comarca de Fortaleza</text:span><text:span text:style-name="T33">. </text:span></text:p>
      <text:p text:style-name="P121">Apelante: Erilândio de Menezes Andrade. </text:p>
      <text:p text:style-name="P67">Defensoria Pública do Estado do Ceará. </text:p>
      <text:p text:style-name="P67">Apelado: Ministério Público do Estado do Ceará. </text:p>
      <text:p text:style-name="P16"><text:span text:style-name="T4">Relator</text:span><text:span text:style-name="T14">a</text:span><text:span text:style-name="T4">: </text:span><text:span text:style-name="T8">Des</text:span><text:span text:style-name="T14">a</text:span><text:span text:style-name="T8">. LÍGIA ANDRADE DE ALENCAR MAGALHÃES.</text:span></text:p>
      <text:p text:style-name="P16"><text:span text:style-name="T39">Revisora: Desa.</text:span><text:span text:style-name="T33"> LIRA RAMOS DE OLIVEIRA.</text:span></text:p>
      <text:p text:style-name="P67"/>
      <text:p text:style-name="P67"/>
      <text:p text:style-name="P41"><text:span text:style-name="T4">19</text:span><text:span text:style-name="T2"> - </text:span><text:span text:style-name="T3">Apelação Criminal </text:span><text:span text:style-name="T26">Nº</text:span><text:span text:style-name="T3"> 0202623-37.2025.8.06.0001</text:span><text:span text:style-name="T33"> - 1ª Vara de Delitos </text:span><text:span text:style-name="T41">de </text:span><text:span text:style-name="T33">Tr</text:span><text:span text:style-name="T41">á</text:span><text:span text:style-name="T33">fico </text:span><text:span text:style-name="T41">de Drogas </text:span><text:span text:style-name="T64">da Comarca de Fortaleza</text:span><text:span text:style-name="T41">.</text:span></text:p>
      <text:p text:style-name="P67">Recorrente: Adaílton Cardoso da Cunha. </text:p>
      <text:p text:style-name="P67">Defensoria Pública do Estado do Ceará. </text:p>
      <text:p text:style-name="P67">Apelado: Ministério Público do Estado do Ceará. </text:p>
      <text:p text:style-name="P16"><text:span text:style-name="T4">Relator</text:span><text:span text:style-name="T14">a</text:span><text:span text:style-name="T4">: </text:span><text:span text:style-name="T8">Des</text:span><text:span text:style-name="T14">a</text:span><text:span text:style-name="T8">. LÍGIA ANDRADE DE ALENCAR MAGALHÃES.</text:span></text:p>
      <text:p text:style-name="P16"><text:span text:style-name="T39">Revisora: Desa.</text:span><text:span text:style-name="T33"> LIRA RAMOS DE OLIVEIRA.</text:span></text:p>
      <text:p text:style-name="P99"/>
      <text:p text:style-name="P99"/>
      <text:p text:style-name="P41"><text:span text:style-name="T4">20 -</text:span><text:span text:style-name="T2"> </text:span><text:span text:style-name="T3">Apelação Criminal </text:span><text:span text:style-name="T26">Nº</text:span><text:span text:style-name="T3"> 0203305-82.2022.8.06.0296</text:span><text:span text:style-name="T33"> - 15ª Vara Criminal </text:span><text:span text:style-name="T64">da Comarca de Fortaleza</text:span><text:span text:style-name="T33">. </text:span></text:p>
      <text:p text:style-name="P121">Apelante: Vinícius Alves Silva. </text:p>
      <text:p text:style-name="P67"><text:soft-page-break/>Defensoria Pública do Estado do Ceará. </text:p>
      <text:p text:style-name="P67">Apelado: Ministério Público do Estado do Ceará. </text:p>
      <text:p text:style-name="P16"><text:span text:style-name="T4">Relator</text:span><text:span text:style-name="T14">a</text:span><text:span text:style-name="T4">: </text:span><text:span text:style-name="T8">Des</text:span><text:span text:style-name="T14">a</text:span><text:span text:style-name="T8">. LÍGIA ANDRADE DE ALENCAR MAGALHÃES.</text:span></text:p>
      <text:p text:style-name="P16"><text:span text:style-name="T39">Revisora: Desa.</text:span><text:span text:style-name="T33"> LIRA RAMOS DE OLIVEIRA.</text:span></text:p>
      <text:p text:style-name="P99"/>
      <text:p text:style-name="P99"/>
      <text:p text:style-name="P42"><text:span text:style-name="T4">21 </text:span><text:span text:style-name="T2">- </text:span><text:span text:style-name="T3">Apelação Criminal </text:span><text:span text:style-name="T27">Nº</text:span><text:span text:style-name="T3"> 0208462-11.2023.8.06.0293</text:span><text:span text:style-name="T33"> - Vara Única Criminal de Baturité. </text:span></text:p>
      <text:p text:style-name="P122">Apelante: F. M. da S.. </text:p>
      <text:p text:style-name="P16"><text:span text:style-name="T33">Advogado: Leonardo Cavalcanti de Aquino (OAB/</text:span><text:span text:style-name="T41">CE</text:span><text:span text:style-name="T33">: 33692). </text:span></text:p>
      <text:p text:style-name="P67">Apelado: Ministério Público do Estado do Ceará. </text:p>
      <text:p text:style-name="P16"><text:span text:style-name="T4">Relator</text:span><text:span text:style-name="T14">a</text:span><text:span text:style-name="T4">: </text:span><text:span text:style-name="T8">Des</text:span><text:span text:style-name="T14">a</text:span><text:span text:style-name="T8">. LÍGIA ANDRADE DE ALENCAR MAGALHÃES.</text:span></text:p>
      <text:p text:style-name="P16"><text:span text:style-name="T39">Revisora: Desa.</text:span><text:span text:style-name="T33"> LIRA RAMOS DE OLIVEIRA.</text:span></text:p>
      <text:p text:style-name="P99"/>
      <text:p text:style-name="P99"/>
      <text:p text:style-name="P42"><text:span text:style-name="T4">22 </text:span><text:span text:style-name="T2">- </text:span><text:span text:style-name="T3">Apelação Criminal </text:span><text:span text:style-name="T27">Nº</text:span><text:span text:style-name="T3"> 0209379-96.2024.8.06.0001</text:span><text:span text:style-name="T33"> - 11ª Vara Criminal </text:span><text:span text:style-name="T64">da Comarca de Fortaleza</text:span><text:span text:style-name="T33">. </text:span></text:p>
      <text:p text:style-name="P122">Apelante: Rafael Wanderson de Sousa Pereira. </text:p>
      <text:p text:style-name="P67">Defensoria Pública do Estado do Ceará. </text:p>
      <text:p text:style-name="P67">Apelado: Ministério Público do Estado do Ceará. </text:p>
      <text:p text:style-name="P16"><text:span text:style-name="T4">Relator</text:span><text:span text:style-name="T14">a</text:span><text:span text:style-name="T4">: </text:span><text:span text:style-name="T8">Des</text:span><text:span text:style-name="T14">a</text:span><text:span text:style-name="T8">. LÍGIA ANDRADE DE ALENCAR MAGALHÃES.</text:span></text:p>
      <text:p text:style-name="P16"><text:span text:style-name="T39">Revisora: Desa.</text:span><text:span text:style-name="T33"> LIRA RAMOS DE OLIVEIRA.</text:span></text:p>
      <text:p text:style-name="P99"/>
      <text:p text:style-name="P99"/>
      <text:p text:style-name="P42"><text:span text:style-name="T4">23 </text:span><text:span text:style-name="T2">- </text:span><text:span text:style-name="T3">Apelação Criminal </text:span><text:span text:style-name="T27">Nº</text:span><text:span text:style-name="T3"> 0213538-24.2020.8.06.0001</text:span><text:span text:style-name="T33"> - 14ª Vara Criminal </text:span><text:span text:style-name="T64">da Comarca de Fortaleza</text:span><text:span text:style-name="T33">. </text:span></text:p>
      <text:p text:style-name="P122">Apelante: Neil Pablo Alves da Fonseca. </text:p>
      <text:p text:style-name="P17"><text:span text:style-name="T42">A</text:span><text:span text:style-name="T33">dvogado: Brayan Theo Milhome Lima (OAB/</text:span><text:span text:style-name="T42">CE</text:span><text:span text:style-name="T33">: 33336). </text:span></text:p>
      <text:p text:style-name="P68">Apelado: Ministério Público do Estado do Ceará. </text:p>
      <text:p text:style-name="P17"><text:span text:style-name="T4">Relator</text:span><text:span text:style-name="T14">a</text:span><text:span text:style-name="T4">: </text:span><text:span text:style-name="T8">Des</text:span><text:span text:style-name="T14">a</text:span><text:span text:style-name="T8">. LÍGIA ANDRADE DE ALENCAR MAGALHÃES.</text:span></text:p>
      <text:p text:style-name="P17"><text:span text:style-name="T39">Revisora: Desa.</text:span><text:span text:style-name="T33"> LIRA RAMOS DE OLIVEIRA.</text:span></text:p>
      <text:p text:style-name="P68"/>
      <text:p text:style-name="P68"/>
      <text:p text:style-name="P42"><text:span text:style-name="T4">24</text:span><text:span text:style-name="T2"> - </text:span><text:span text:style-name="T3">Apelação Criminal </text:span><text:span text:style-name="T27">Nº</text:span><text:span text:style-name="T3"> 0261136-66.2023.8.06.0001</text:span><text:span text:style-name="T33"> - 15ª Vara Criminal </text:span><text:span text:style-name="T64">da Comarca de Fortaleza</text:span><text:span text:style-name="T33">. </text:span></text:p>
      <text:p text:style-name="P122">Apelante: Allyson Martins Gonçalves. </text:p>
      <text:p text:style-name="P68">Defensoria Pública do Estado do Ceará. </text:p>
      <text:p text:style-name="P68">Apelado: Ministério Público do Estado do Ceará. </text:p>
      <text:p text:style-name="P17"><text:span text:style-name="T4">Relator</text:span><text:span text:style-name="T14">a</text:span><text:span text:style-name="T4">: </text:span><text:span text:style-name="T8">Des</text:span><text:span text:style-name="T14">a</text:span><text:span text:style-name="T8">. LÍGIA ANDRADE DE ALENCAR MAGALHÃES.</text:span></text:p>
      <text:p text:style-name="P17"><text:span text:style-name="T39">Revisora: Desa.</text:span><text:span text:style-name="T33"> LIRA RAMOS DE OLIVEIRA.</text:span></text:p>
      <text:p text:style-name="P48"/>
      <text:p text:style-name="P48"/>
      <text:p text:style-name="P42"><text:span text:style-name="T4">25</text:span><text:span text:style-name="T2"> - </text:span><text:span text:style-name="T3">Apelação Criminal </text:span><text:span text:style-name="T27">Nº</text:span><text:span text:style-name="T3"> 0269501-75.2024.8.06.0001</text:span><text:span text:style-name="T33"> - 3ª Vara Criminal </text:span><text:span text:style-name="T64">da Comarca de Fortaleza</text:span><text:span text:style-name="T33">. </text:span></text:p>
      <text:p text:style-name="P122">Apelante: Francisco Onofre de Sousa Farias. </text:p>
      <text:p text:style-name="P17"><text:span text:style-name="T33">Advogada: Tárlita de Castro Monte Oliveira (OAB/</text:span><text:span text:style-name="T42">CE</text:span><text:span text:style-name="T33">: 41481).</text:span></text:p>
      <text:p text:style-name="P68">Apelado: Ministério Público Estadual. </text:p>
      <text:p text:style-name="P17"><text:span text:style-name="T4">Relator</text:span><text:span text:style-name="T14">a</text:span><text:span text:style-name="T4">: </text:span><text:span text:style-name="T8">Des</text:span><text:span text:style-name="T14">a</text:span><text:span text:style-name="T8">. LÍGIA ANDRADE DE ALENCAR MAGALHÃES.</text:span></text:p>
      <text:p text:style-name="P17"><text:span text:style-name="T39">Revisora: Desa.</text:span><text:span text:style-name="T33"> LIRA RAMOS DE OLIVEIRA.</text:span></text:p>
      <text:p text:style-name="P68"/>
      <text:p text:style-name="P68"/>
      <text:p text:style-name="P42"><text:span text:style-name="T4">26</text:span><text:span text:style-name="T2"> - </text:span><text:span text:style-name="T3">Apelação Criminal </text:span><text:span text:style-name="T27">Nº</text:span><text:span text:style-name="T3"> 0278387-63.2024.8.06.0001</text:span><text:span text:style-name="T33"> - 14ª Vara Criminal </text:span><text:span text:style-name="T64">da Comarca de Fortaleza</text:span><text:span text:style-name="T33">. </text:span></text:p>
      <text:p text:style-name="P122"><text:soft-page-break/>Apelante: Ministério Público Estadual. </text:p>
      <text:p text:style-name="P68">Apelado: José Leandro Costa Rodrigues. </text:p>
      <text:p text:style-name="P68">Defensoria Pública do Estado do Ceará.</text:p>
      <text:p text:style-name="P17"><text:span text:style-name="T4">Relator</text:span><text:span text:style-name="T14">a</text:span><text:span text:style-name="T4">: </text:span><text:span text:style-name="T8">Des</text:span><text:span text:style-name="T14">a</text:span><text:span text:style-name="T8">. LÍGIA ANDRADE DE ALENCAR MAGALHÃES.</text:span></text:p>
      <text:p text:style-name="P17"><text:span text:style-name="T39">Revisora: Desa.</text:span><text:span text:style-name="T33"> LIRA RAMOS DE OLIVEIRA.</text:span></text:p>
      <text:p text:style-name="P68"/>
      <text:p text:style-name="P68"/>
      <text:p text:style-name="P42"><text:span text:style-name="T4">27</text:span><text:span text:style-name="T2"> - </text:span><text:span text:style-name="T3">Apelação Criminal </text:span><text:span text:style-name="T27">Nº</text:span><text:span text:style-name="T3"> 0285214-27.2023.8.06.0001</text:span><text:span text:style-name="T33"> - 11ª Vara Criminal </text:span><text:span text:style-name="T64">da Comarca de Fortaleza</text:span><text:span text:style-name="T33">. </text:span></text:p>
      <text:p text:style-name="P122">Apelante: P. S. D.. </text:p>
      <text:p text:style-name="P68">Apelante: M. da S. M.. </text:p>
      <text:p text:style-name="P68">Defensoria Pública do Estado do Ceará. </text:p>
      <text:p text:style-name="P68">Apelado: Ministério Público do Estado do Ceará. </text:p>
      <text:p text:style-name="P17"><text:span text:style-name="T4">Relator</text:span><text:span text:style-name="T14">a</text:span><text:span text:style-name="T4">: </text:span><text:span text:style-name="T8">Des</text:span><text:span text:style-name="T14">a</text:span><text:span text:style-name="T8">. LÍGIA ANDRADE DE ALENCAR MAGALHÃES.</text:span></text:p>
      <text:p text:style-name="P17"><text:span text:style-name="T39">Revisora: Desa.</text:span><text:span text:style-name="T33"> LIRA RAMOS DE OLIVEIRA.</text:span></text:p>
      <text:p text:style-name="P68"/>
      <text:p text:style-name="P68"/>
      <text:p text:style-name="P42"><text:span text:style-name="T4">28 </text:span><text:span text:style-name="T2">- </text:span><text:span text:style-name="T3">Apelação Criminal </text:span><text:span text:style-name="T27">Nº</text:span><text:span text:style-name="T3"> 0745233-46.2014.8.06.0001</text:span><text:span text:style-name="T33"> - 4ª Vara do J</text:span><text:span text:style-name="T42">ú</text:span><text:span text:style-name="T33">ri </text:span><text:span text:style-name="T64">da Comarca de Fortaleza</text:span><text:span text:style-name="T33">. </text:span></text:p>
      <text:p text:style-name="P68">Apelante: Sérgio Oliveira da Silva. </text:p>
      <text:p text:style-name="P68">Defensoria Pública do Estado do Ceará. </text:p>
      <text:p text:style-name="P68">Apelado: Ministério Público Estadual. </text:p>
      <text:p text:style-name="P17"><text:span text:style-name="T4">Relator</text:span><text:span text:style-name="T14">a</text:span><text:span text:style-name="T4">: </text:span><text:span text:style-name="T8">Des</text:span><text:span text:style-name="T14">a</text:span><text:span text:style-name="T8">. LÍGIA ANDRADE DE ALENCAR MAGALHÃES.</text:span></text:p>
      <text:p text:style-name="P17"><text:span text:style-name="T39">Revisora: Desa.</text:span><text:span text:style-name="T33"> LIRA RAMOS DE OLIVEIRA.</text:span></text:p>
      <text:p text:style-name="P100"/>
      <text:p text:style-name="P100"/>
      <text:p text:style-name="P42"><text:span text:style-name="T4">29</text:span><text:span text:style-name="T2"> - </text:span><text:span text:style-name="T3">Recurso em Sentido Estrito </text:span><text:span text:style-name="T27">Nº</text:span><text:span text:style-name="T3"> 0192012-35.2019.8.06.0001</text:span><text:span text:style-name="T33"> - 2ª Vara do J</text:span><text:span text:style-name="T42">ú</text:span><text:span text:style-name="T33">ri </text:span><text:span text:style-name="T64">da Comarca de Fortaleza</text:span><text:span text:style-name="T33">. </text:span></text:p>
      <text:p text:style-name="P122">Recorrente: Carlos Alberto Loss de Oliveira. </text:p>
      <text:p text:style-name="P68">Recorrente: José Andreson Gonzaga dos Santos. </text:p>
      <text:p text:style-name="P17"><text:span text:style-name="T33">Advogado: Flávio Uchôa Baptista Filho (OAB/</text:span><text:span text:style-name="T42">CE</text:span><text:span text:style-name="T33">: 38609). </text:span></text:p>
      <text:p text:style-name="P17"><text:span text:style-name="T33">Advogado: Pedro Felipe Lima Rocha (OAB/</text:span><text:span text:style-name="T42">CE</text:span><text:span text:style-name="T33">: 35025). </text:span></text:p>
      <text:p text:style-name="P18"><text:span text:style-name="T33">Advogado: Francisco Magno Silva Oliveira (OAB/</text:span><text:span text:style-name="T42">CE</text:span><text:span text:style-name="T33">: 39632). </text:span></text:p>
      <text:p text:style-name="P18"><text:span text:style-name="T43">R</text:span><text:span text:style-name="T33">ecorrido: Ministério Público do Estado do Ceará. </text:span></text:p>
      <text:p text:style-name="P18"><text:span text:style-name="T4">Relator</text:span><text:span text:style-name="T14">a</text:span><text:span text:style-name="T4">: </text:span><text:span text:style-name="T8">Des</text:span><text:span text:style-name="T14">a</text:span><text:span text:style-name="T8">. LÍGIA ANDRADE DE ALENCAR MAGALHÃES.</text:span></text:p>
      <text:p text:style-name="P69"/>
      <text:p text:style-name="P69"/>
      <text:p text:style-name="P42"><text:span text:style-name="T4">30 - Apelação Criminal </text:span><text:span text:style-name="T23">Nº</text:span><text:span text:style-name="T4"> 0010137-47.2023.8.06.0081 - </text:span><text:span text:style-name="T44">1ª Vara d</text:span><text:span text:style-name="T33">a Comarca de Granja. </text:span></text:p>
      <text:p text:style-name="P122">Apelante: R. G. P. T.. </text:p>
      <text:p text:style-name="P18"><text:span text:style-name="T33">Defensor dativo: Carlos Henrique Lemos Peixoto (OAB/</text:span><text:span text:style-name="T43">CE</text:span><text:span text:style-name="T33">: 47222). </text:span></text:p>
      <text:p text:style-name="P69">Apelado: Ministério Público do Estado do Ceará. </text:p>
      <text:p text:style-name="P18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18"><text:span text:style-name="T39">Revisor: Des.</text:span><text:span text:style-name="T33"> </text:span><text:span text:style-name="T43">FRANCISCO CARNEIRO LIMA.</text:span></text:p>
      <text:p text:style-name="P69"/>
      <text:p text:style-name="P101"/>
      <text:p text:style-name="P19"><text:span text:style-name="T4">31</text:span><text:span text:style-name="T2"> - </text:span><text:span text:style-name="T3">Apelação Criminal </text:span><text:span text:style-name="T27">Nº</text:span><text:span text:style-name="T3"> 0011200-10.2017.8.06.0052</text:span><text:span text:style-name="T33"> - Vara Única Criminal de Brejo Santo. </text:span></text:p>
      <text:p text:style-name="P70">Apelante: C. A. C.. </text:p>
      <text:p text:style-name="P19"><text:span text:style-name="T33">Advogado: Francisco André Sampaio Diógenes (OAB/</text:span><text:span text:style-name="T45">CE</text:span><text:span text:style-name="T33">: 17765). </text:span></text:p>
      <text:p text:style-name="P20"><text:span text:style-name="T33">Advogado: Irondivan Bure Cadene (OAB/</text:span><text:span text:style-name="T45">MG</text:span><text:span text:style-name="T33">: 167750). </text:span></text:p>
      <text:p text:style-name="P20"><text:span text:style-name="T33">Apelado: </text:span><text:span text:style-name="T46">Ministério Público do Estado do Ceará.</text:span></text:p>
      <text:p text:style-name="P19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19"><text:soft-page-break/><text:span text:style-name="T39">Revisor: Des.</text:span><text:span text:style-name="T33"> </text:span><text:span text:style-name="T43">FRANCISCO CARNEIRO LIMA.</text:span></text:p>
      <text:p text:style-name="P70"/>
      <text:p text:style-name="P70"/>
      <text:p text:style-name="P42"><text:span text:style-name="T4">32</text:span><text:span text:style-name="T2"> - </text:span><text:span text:style-name="T3">Apelação Criminal </text:span><text:span text:style-name="T27">Nº</text:span><text:span text:style-name="T3"> 0014754-66.2018.8.06.0100</text:span><text:span text:style-name="T33"> - Vara Única Criminal de Itapajé. </text:span></text:p>
      <text:p text:style-name="P122">Apelante: Natanael Nunes Mateus. </text:p>
      <text:p text:style-name="P71">Apelante: Mikael Lima de Morais. </text:p>
      <text:p text:style-name="P71">Defensoria Pública do Estado do Ceará. </text:p>
      <text:p text:style-name="P71">Apelado: Ministério Público do Estado do Ceará. </text:p>
      <text:p text:style-name="P21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1"><text:span text:style-name="T39">Revisor: Des.</text:span><text:span text:style-name="T33"> </text:span><text:span text:style-name="T43">FRANCISCO CARNEIRO LIMA.</text:span></text:p>
      <text:p text:style-name="P49"/>
      <text:p text:style-name="P49"/>
      <text:p text:style-name="P22"><text:span text:style-name="T4">33</text:span><text:span text:style-name="T2"> - </text:span><text:span text:style-name="T3">Apelação Criminal </text:span><text:span text:style-name="T27">Nº</text:span><text:span text:style-name="T3"> </text:span><text:span text:style-name="T25">0</text:span><text:span text:style-name="T3">050476-53.2020.8.06.0178 </text:span><text:span text:style-name="T33">- </text:span><text:span text:style-name="T47">1</text:span><text:span text:style-name="T33">ª Vara da Comarca de Uruburetama.</text:span></text:p>
      <text:p text:style-name="P72">Apelante: Pedro Henrique do Nascimento Santos.</text:p>
      <text:p text:style-name="P22"><text:span text:style-name="T33">Advogado: Josenilton Rocha Lopes (OAB/</text:span><text:span text:style-name="T47">CE</text:span><text:span text:style-name="T33">: 19882). </text:span></text:p>
      <text:p text:style-name="P72">Apelado: Ministério Público do Estado do Ceará. </text:p>
      <text:p text:style-name="P22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2"><text:span text:style-name="T39">Revisor: Des.</text:span><text:span text:style-name="T33"> </text:span><text:span text:style-name="T43">FRANCISCO CARNEIRO LIMA.</text:span></text:p>
      <text:p text:style-name="P102"/>
      <text:p text:style-name="P102"/>
      <text:p text:style-name="P22"><text:span text:style-name="T4">34</text:span><text:span text:style-name="T2"> - </text:span><text:span text:style-name="T3">Apelação Criminal </text:span><text:span text:style-name="T27">Nº</text:span><text:span text:style-name="T3"> 0051310-58.2021.8.06.0166</text:span><text:span text:style-name="T33"> - 1ª Vara da Comarca de Senador Pompeu. </text:span></text:p>
      <text:p text:style-name="P72">Apelante: Francisca Érica da Silva Sousa. </text:p>
      <text:p text:style-name="P72">Apelante: Lucilando Pergentino. </text:p>
      <text:p text:style-name="P72">Defensoria Pública do Estado do Ceará. </text:p>
      <text:p text:style-name="P72">Apelado: Ministério Público do Estado do Ceará. </text:p>
      <text:p text:style-name="P22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2"><text:span text:style-name="T39">Revisor: Des.</text:span><text:span text:style-name="T33"> </text:span><text:span text:style-name="T43">FRANCISCO CARNEIRO LIMA.</text:span></text:p>
      <text:p text:style-name="P102"/>
      <text:p text:style-name="P102"/>
      <text:p text:style-name="P42"><text:span text:style-name="T4">35 </text:span><text:span text:style-name="T2">- </text:span><text:span text:style-name="T3">Apelação Criminal </text:span><text:span text:style-name="T27">Nº</text:span><text:span text:style-name="T3"> 0051828-27.2021.8.06.0173</text:span><text:span text:style-name="T33"> - Vara Única Criminal de Tianguá. </text:span></text:p>
      <text:p text:style-name="P122">Apelante: L. E. de M.. </text:p>
      <text:p text:style-name="P23"><text:span text:style-name="T33">Advogado: Raimundo Muriell Araújo Sousa Aguiar (OAB/</text:span><text:span text:style-name="T48">CE</text:span><text:span text:style-name="T33">: 36428). </text:span></text:p>
      <text:p text:style-name="P23"><text:span text:style-name="T33">Advogado: Felipe Bôto de Aguiar (OAB/</text:span><text:span text:style-name="T48">CE</text:span><text:span text:style-name="T33">: 47504). </text:span></text:p>
      <text:p text:style-name="P73">Apelado: Ministério Público do Estado do Ceará. </text:p>
      <text:p text:style-name="P73">Assistente/Ape: R. M. de A. L.. </text:p>
      <text:p text:style-name="P23"><text:span text:style-name="T33">Advogado: Francisco Romão Vitor Portela Costa (OAB/</text:span><text:span text:style-name="T48">CE</text:span><text:span text:style-name="T33">: 37727). </text:span></text:p>
      <text:p text:style-name="P23"><text:span text:style-name="T33">Advogado: Cicero Anderson Portela Sampaio (OAB/</text:span><text:span text:style-name="T48">CE</text:span><text:span text:style-name="T33">: 39431). </text:span></text:p>
      <text:p text:style-name="P23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3"><text:span text:style-name="T39">Revisor: Des.</text:span><text:span text:style-name="T33"> </text:span><text:span text:style-name="T43">FRANCISCO CARNEIRO LIMA.</text:span></text:p>
      <text:p text:style-name="P73"/>
      <text:p text:style-name="P73"/>
      <text:p text:style-name="P42"><text:span text:style-name="T4">36 </text:span><text:span text:style-name="T2">- </text:span><text:span text:style-name="T3">Apelação Criminal </text:span><text:span text:style-name="T27">Nº</text:span><text:span text:style-name="T3"> 0198985-06.2019.8.06.0001</text:span><text:span text:style-name="T33"> - 5ª Vara do J</text:span><text:span text:style-name="T48">ú</text:span><text:span text:style-name="T33">ri </text:span><text:span text:style-name="T64">da Comarca de Fortaleza</text:span><text:span text:style-name="T33">. </text:span></text:p>
      <text:p text:style-name="P73">Apelante: Anderson Mateus da Silva Dourado. </text:p>
      <text:p text:style-name="P23"><text:span text:style-name="T33">Advogado: Claudenir de Souza Nojosa (OAB/</text:span><text:span text:style-name="T48">CE</text:span><text:span text:style-name="T33">: 30709). </text:span></text:p>
      <text:p text:style-name="P73">Apelado: Ministério Público do Estado do Ceará. </text:p>
      <text:p text:style-name="P23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3"><text:span text:style-name="T39">Revisor: Des.</text:span><text:span text:style-name="T33"> </text:span><text:span text:style-name="T43">FRANCISCO CARNEIRO LIMA.</text:span></text:p>
      <text:p text:style-name="P73"/>
      <text:p text:style-name="P73"/>
      <text:p text:style-name="P23"><text:soft-page-break/><text:span text:style-name="T4">37</text:span><text:span text:style-name="T2"> - </text:span><text:span text:style-name="T3">Apelação Criminal </text:span><text:span text:style-name="T27">Nº</text:span><text:span text:style-name="T3"> 0200365-95.2023.8.06.0301</text:span><text:span text:style-name="T33"> - Vara Única Criminal de Brejo Santo. </text:span></text:p>
      <text:p text:style-name="P73">Apelante: Bruno Ferreira. </text:p>
      <text:p text:style-name="P23"><text:span text:style-name="T33">Advogado: José de Alencar Lopes Vidal Gondim (OAB/</text:span><text:span text:style-name="T48">CE</text:span><text:span text:style-name="T33">: 44464). </text:span></text:p>
      <text:p text:style-name="P23"><text:span text:style-name="T33">Advogada: Gilmara de Almeida Tayama (OAB/</text:span><text:span text:style-name="T48">CE</text:span><text:span text:style-name="T33">: 40950). </text:span></text:p>
      <text:p text:style-name="P73">Apelado: Ministério Público do Estado do Ceará. </text:p>
      <text:p text:style-name="P23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3"><text:span text:style-name="T39">Revisor: Des.</text:span><text:span text:style-name="T33"> </text:span><text:span text:style-name="T43">FRANCISCO CARNEIRO LIMA.</text:span></text:p>
      <text:p text:style-name="P103"/>
      <text:p text:style-name="P103"/>
      <text:p text:style-name="P42"><text:span text:style-name="T4">38</text:span><text:span text:style-name="T2"> - </text:span><text:span text:style-name="T3">Apelação Criminal </text:span><text:span text:style-name="T27">Nº</text:span><text:span text:style-name="T3"> 0200654-85.2024.8.06.0303</text:span><text:span text:style-name="T33"> - Vara Única da Comarca de Ocara. </text:span></text:p>
      <text:p text:style-name="P122">Apelante: Claudeni André de Queiroz. </text:p>
      <text:p text:style-name="P73">Apelante: Janaína Araújo de Andrade. </text:p>
      <text:p text:style-name="P24"><text:span text:style-name="T33">Advogado: Leonardo Carvalho Nobre (OAB/</text:span><text:span text:style-name="T48">CE</text:span><text:span text:style-name="T33">: 39066). </text:span></text:p>
      <text:p text:style-name="P74">Apelante: Tiago Sousa de Oliveira. </text:p>
      <text:p text:style-name="P24"><text:span text:style-name="T33">Advogado: Taian Lima Silva (OAB/</text:span><text:span text:style-name="T49">CE</text:span><text:span text:style-name="T33">: 40544). </text:span></text:p>
      <text:p text:style-name="P74">Apelado: Ministério Público do Estado do Ceará. </text:p>
      <text:p text:style-name="P24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4"><text:span text:style-name="T39">Revisor: Des.</text:span><text:span text:style-name="T33"> </text:span><text:span text:style-name="T43">FRANCISCO CARNEIRO LIMA.</text:span></text:p>
      <text:p text:style-name="P104"/>
      <text:p text:style-name="P104"/>
      <text:p text:style-name="P24"><text:span text:style-name="T4">39 </text:span><text:span text:style-name="T2">- </text:span><text:span text:style-name="T3">Apelação Criminal </text:span><text:span text:style-name="T27">Nº</text:span><text:span text:style-name="T3"> 0202576-56.2022.8.06.0296</text:span><text:span text:style-name="T33"> - 3ª Vara do J</text:span><text:span text:style-name="T49">ú</text:span><text:span text:style-name="T33">ri </text:span><text:span text:style-name="T64">da Comarca de Fortaleza</text:span><text:span text:style-name="T33">.</text:span></text:p>
      <text:p text:style-name="P74">Apelante: Wanderson de Lima. </text:p>
      <text:p text:style-name="P24"><text:span text:style-name="T33">Advogada: Maria Viviane de Vasconcelos (OAB/</text:span><text:span text:style-name="T49">CE</text:span><text:span text:style-name="T33">: 27715A). </text:span></text:p>
      <text:p text:style-name="P74">Apelado: Ministério Público do Estado do Ceará. </text:p>
      <text:p text:style-name="P24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4"><text:span text:style-name="T39">Revisor: Des.</text:span><text:span text:style-name="T33"> </text:span><text:span text:style-name="T43">FRANCISCO CARNEIRO LIMA.</text:span></text:p>
      <text:p text:style-name="P50"/>
      <text:p text:style-name="P50"/>
      <text:p text:style-name="P42"><text:span text:style-name="T4">40</text:span><text:span text:style-name="T2"> - </text:span><text:span text:style-name="T3">Apelação Criminal </text:span><text:span text:style-name="T27">Nº</text:span><text:span text:style-name="T3"> 0204151-74.2023.8.06.0293</text:span><text:span text:style-name="T33"> - 2ª Vara Criminal <text:s/></text:span><text:span text:style-name="T64">da Comarca de </text:span><text:span text:style-name="T33">Maracanaú. </text:span></text:p>
      <text:p text:style-name="P122">Apelante: N. R. da S.. </text:p>
      <text:p text:style-name="P24"><text:span text:style-name="T33">Advogado: Pedro Alan Távora Lima (OAB/</text:span><text:span text:style-name="T49">CE</text:span><text:span text:style-name="T33">: 43462). </text:span></text:p>
      <text:p text:style-name="P74">Apelado: Ministério Público do Estado do Ceará. </text:p>
      <text:p text:style-name="P24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4"><text:span text:style-name="T39">Revisor: Des.</text:span><text:span text:style-name="T33"> </text:span><text:span text:style-name="T43">FRANCISCO CARNEIRO LIMA.</text:span></text:p>
      <text:p text:style-name="P74"/>
      <text:p text:style-name="P74"/>
      <text:p text:style-name="P42"><text:span text:style-name="T4">41</text:span><text:span text:style-name="T2"> - </text:span><text:span text:style-name="T3">Apelação Criminal </text:span><text:span text:style-name="T27">Nº</text:span><text:span text:style-name="T3"> 0205848-61.2023.8.06.0025</text:span><text:span text:style-name="T33"> - 2º Juizado da Violência Doméstica e Familiar Contra a Mulher </text:span><text:span text:style-name="T64">da Comarca de Fortaleza</text:span><text:span text:style-name="T33">. </text:span></text:p>
      <text:p text:style-name="P74">Apelante: I. F. de O. S.. </text:p>
      <text:p text:style-name="P24"><text:span text:style-name="T33">Advogada: Lúcia da Silva Moraes Fiterman (OAB/</text:span><text:span text:style-name="T49">CE</text:span><text:span text:style-name="T33">: 14378). </text:span></text:p>
      <text:p text:style-name="P74">Apelado: D. O. de S.. </text:p>
      <text:p text:style-name="P24"><text:span text:style-name="T33">Advogada: Flávia Maria de Paula Menescal (OAB/</text:span><text:span text:style-name="T49">CE</text:span><text:span text:style-name="T33">: 6143). </text:span></text:p>
      <text:p text:style-name="P24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4"><text:span text:style-name="T39">Revisor: Des.</text:span><text:span text:style-name="T33"> </text:span><text:span text:style-name="T43">FRANCISCO CARNEIRO LIMA.</text:span></text:p>
      <text:p text:style-name="P104"/>
      <text:p text:style-name="P104"/>
      <text:p text:style-name="P25"><text:span text:style-name="T4">42</text:span><text:span text:style-name="T2"> - </text:span><text:span text:style-name="T3">Apelação Criminal </text:span><text:span text:style-name="T28">Nº</text:span><text:span text:style-name="T3"> <text:s/>0206695-77.2024.8.06.0300</text:span><text:span text:style-name="T33"> - 4ª Vara Criminal da Comarca de Caucaia. </text:span></text:p>
      <text:p text:style-name="P75"><text:soft-page-break/>Apelante/<text:span text:style-name="T69">Apelado</text:span>: Ministério Público do Estado do Ceará. </text:p>
      <text:p text:style-name="P75">Apelante/<text:span text:style-name="T69">Apelado</text:span>: J. R. do N.. </text:p>
      <text:p text:style-name="P75">Defensoria Pública do Estado do Ceará. </text:p>
      <text:p text:style-name="P26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6"><text:span text:style-name="T39">Revisor: Des.</text:span><text:span text:style-name="T33"> </text:span><text:span text:style-name="T43">FRANCISCO CARNEIRO LIMA.</text:span></text:p>
      <text:p text:style-name="P75"/>
      <text:p text:style-name="P75"/>
      <text:p text:style-name="P43"><text:span text:style-name="T17">4</text:span><text:span text:style-name="T4">3</text:span><text:span text:style-name="T2"> - </text:span><text:span text:style-name="T3">Apelação Criminal </text:span><text:span text:style-name="T28">Nº</text:span><text:span text:style-name="T3"> 0212449-58.2023.8.06.0001</text:span><text:span text:style-name="T33"> - 8ª Vara Criminal </text:span><text:span text:style-name="T64">da Comarca de Fortaleza</text:span><text:span text:style-name="T33">. </text:span></text:p>
      <text:p text:style-name="P43"><text:span text:style-name="T33">Apelante/</text:span><text:span text:style-name="T65">Apelado</text:span><text:span text:style-name="T33">: Francisco José Rodrigues de Sousa. </text:span></text:p>
      <text:p text:style-name="P25"><text:span text:style-name="T33">Advogado: Éverton de Oliveira Barbosa (OAB/</text:span><text:span text:style-name="T50">CE</text:span><text:span text:style-name="T33">: 20148). </text:span></text:p>
      <text:p text:style-name="P75">Apelante/<text:span text:style-name="T69">Apelado</text:span>: Fernando Kaio de Matos Brito. </text:p>
      <text:p text:style-name="P25"><text:span text:style-name="T33">Advogado: Marcos Pereira Sousa (OAB/</text:span><text:span text:style-name="T50">CE</text:span><text:span text:style-name="T33">: 33276). </text:span></text:p>
      <text:p text:style-name="P25"><text:span text:style-name="T33">Advogado: Alberto Lucas Nogueira Lima (OAB/</text:span><text:span text:style-name="T50">CE</text:span><text:span text:style-name="T33">: 40640).</text:span></text:p>
      <text:p text:style-name="P75">Apelante: Companhia Energética do Ceará - ENEL. </text:p>
      <text:p text:style-name="P25"><text:span text:style-name="T33">Advogado: Antônio Cleto Gomes (OAB/</text:span><text:span text:style-name="T50">CE</text:span><text:span text:style-name="T33">: 5864). </text:span></text:p>
      <text:p text:style-name="P75">Apelante/<text:span text:style-name="T69">Apelado</text:span>: Ministério Público do Estado do Ceará. </text:p>
      <text:p text:style-name="P25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5"><text:span text:style-name="T39">Revisor: Des.</text:span><text:span text:style-name="T33"> </text:span><text:span text:style-name="T43">FRANCISCO CARNEIRO LIMA.</text:span></text:p>
      <text:p text:style-name="P75"/>
      <text:p text:style-name="P75"/>
      <text:p text:style-name="P43"><text:span text:style-name="T4">44 </text:span><text:span text:style-name="T2">- </text:span><text:span text:style-name="T3">Apelação Criminal </text:span><text:span text:style-name="T28">Nº</text:span><text:span text:style-name="T3"> 0216719-28.2023.8.06.0001</text:span><text:span text:style-name="T33"> - 4ª Vara de Delitos de Tr</text:span><text:span text:style-name="T50">á</text:span><text:span text:style-name="T33">fico de Drogas </text:span><text:span text:style-name="T64">da Comarca de Fortaleza</text:span><text:span text:style-name="T33">. </text:span></text:p>
      <text:p text:style-name="P75">Apelante: Francisco Marcelo Ferreira Silva. </text:p>
      <text:p text:style-name="P75">Defensoria Pública do Estado do Ceará. </text:p>
      <text:p text:style-name="P75">Apelado: Ministério Público Estadual. </text:p>
      <text:p text:style-name="P26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6"><text:span text:style-name="T39">Revisor: Des.</text:span><text:span text:style-name="T33"> </text:span><text:span text:style-name="T43">FRANCISCO CARNEIRO LIMA.</text:span></text:p>
      <text:p text:style-name="P105"/>
      <text:p text:style-name="P105"/>
      <text:p text:style-name="P25"><text:span text:style-name="T4">45</text:span><text:span text:style-name="T2"> - </text:span><text:span text:style-name="T3">Apelação Criminal </text:span><text:span text:style-name="T28">Nº</text:span><text:span text:style-name="T3"> 0256600-80.2021.8.06.0001</text:span><text:span text:style-name="T33"> - Vara de Crimes Contra a Ordem Tributária da Comarca de Fortaleza. </text:span></text:p>
      <text:p text:style-name="P75">Apelante: Antônio Carlos Antero Braga. </text:p>
      <text:p text:style-name="P25"><text:span text:style-name="T33">Advogado: Thiago Morais Almeida Vilar (OAB/</text:span><text:span text:style-name="T50">CE</text:span><text:span text:style-name="T33">: 16396). </text:span></text:p>
      <text:p text:style-name="P25"><text:span text:style-name="T33">Advogado: Diogo Morais Almeida Vilar (OAB/</text:span><text:span text:style-name="T50">CE</text:span><text:span text:style-name="T33">: 19322). </text:span></text:p>
      <text:p text:style-name="P75">Apelado: Ministério Público do Estado do Ceará. </text:p>
      <text:p text:style-name="P25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5"><text:span text:style-name="T39">Revisor: Des.</text:span><text:span text:style-name="T33"> </text:span><text:span text:style-name="T43">FRANCISCO CARNEIRO LIMA.</text:span></text:p>
      <text:p text:style-name="P105"/>
      <text:p text:style-name="P105"/>
      <text:p text:style-name="P43"><text:span text:style-name="T4">46</text:span><text:span text:style-name="T2"> - </text:span><text:span text:style-name="T3">Apelação Criminal </text:span><text:span text:style-name="T28">Nº</text:span><text:span text:style-name="T3"> 0258341-87.2023.8.06.0001</text:span><text:span text:style-name="T33"> - 6ª Vara Criminal </text:span><text:span text:style-name="T64">da Comarca de Fortaleza</text:span><text:span text:style-name="T33">. </text:span></text:p>
      <text:p text:style-name="P124">Apelante: J. S. de C.. </text:p>
      <text:p text:style-name="P75">Apelante: M. L. de A.. </text:p>
      <text:p text:style-name="P75">Defensoria Pública do Estado do Ceará. </text:p>
      <text:p text:style-name="P75">Apelado: Ministério Público do Estado do Ceará. </text:p>
      <text:p text:style-name="P25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5"><text:span text:style-name="T39">Revisor: Des.</text:span><text:span text:style-name="T33"> </text:span><text:span text:style-name="T43">FRANCISCO CARNEIRO LIMA.</text:span></text:p>
      <text:p text:style-name="P75"/>
      <text:p text:style-name="P75"/>
      <text:p text:style-name="P43"><text:span text:style-name="T4">47</text:span><text:span text:style-name="T2"> - </text:span><text:span text:style-name="T3">Apelação Criminal </text:span><text:span text:style-name="T28">Nº</text:span><text:span text:style-name="T3"> 0267748-83.2024.8.06.0001</text:span><text:span text:style-name="T33"> - 6ª Vara Criminal </text:span><text:span text:style-name="T64">da Comarca de Fortaleza</text:span><text:span text:style-name="T33">. </text:span></text:p>
      <text:p text:style-name="P124"><text:soft-page-break/>Apelante: Bruno Lucas Farias da Silva.</text:p>
      <text:p text:style-name="P75">Apelante: Álisson Mateus Lima da Silva. </text:p>
      <text:p text:style-name="P75">Defensoria Pública do Estado do Ceará.</text:p>
      <text:p text:style-name="P75">Apelado: Ministério Público do Estado do Ceará. </text:p>
      <text:p text:style-name="P25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5"><text:span text:style-name="T39">Revisor: Des.</text:span><text:span text:style-name="T33"> </text:span><text:span text:style-name="T43">FRANCISCO CARNEIRO LIMA.</text:span></text:p>
      <text:p text:style-name="P105"/>
      <text:p text:style-name="P105"/>
      <text:p text:style-name="P43"><text:span text:style-name="T4">48 </text:span><text:span text:style-name="T2">- </text:span><text:span text:style-name="T3">Apelação Criminal </text:span><text:span text:style-name="T28">Nº</text:span><text:span text:style-name="T3"> 0992606-80.2000.8.06.0001</text:span><text:span text:style-name="T33"> - 15ª Vara Criminal </text:span><text:span text:style-name="T64">da Comarca de Fortaleza</text:span><text:span text:style-name="T33">. </text:span></text:p>
      <text:p text:style-name="P124">Apelante: Ministério Público do Estado do Ceará. </text:p>
      <text:p text:style-name="P75">Apelado: Marcos Didino Marinho da Silva. </text:p>
      <text:p text:style-name="P75">Defensoria Pública do Estado do Ceará. </text:p>
      <text:p text:style-name="P25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5"><text:span text:style-name="T39">Revisor: Des.</text:span><text:span text:style-name="T33"> </text:span><text:span text:style-name="T43">FRANCISCO CARNEIRO LIMA.</text:span></text:p>
      <text:p text:style-name="P106"/>
      <text:p text:style-name="P106"/>
      <text:p text:style-name="P43"><text:span text:style-name="T4">49</text:span><text:span text:style-name="T2"> - </text:span><text:span text:style-name="T3">Agravo de Execução Penal </text:span><text:span text:style-name="T28">Nº</text:span><text:span text:style-name="T3"> 0000117-07.2010.8.06.0128</text:span><text:span text:style-name="T33"> - 1ª Vara de Execução Penal </text:span><text:span text:style-name="T64">da Comarca de Fortaleza</text:span><text:span text:style-name="T33">. </text:span></text:p>
      <text:p text:style-name="P75">Agravante: Ministério Público do Estado do Ceará. </text:p>
      <text:p text:style-name="P25"><text:span text:style-name="T50">A</text:span><text:span text:style-name="T33">gravado: Francisco Edileudo de Moura Silva. </text:span></text:p>
      <text:p text:style-name="P75">Defensoria Pública do Estado do Ceará. </text:p>
      <text:p text:style-name="P25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90"/>
      <text:p text:style-name="P90"/>
      <text:p text:style-name="P43"><text:span text:style-name="T4">50</text:span><text:span text:style-name="T2"> - </text:span><text:span text:style-name="T3">Agravo de Execução Penal </text:span><text:span text:style-name="T28">Nº</text:span><text:span text:style-name="T3"> 0001696-78.2015.8.06.0139</text:span><text:span text:style-name="T33"> - 1ª Vara de Execução Penal </text:span><text:span text:style-name="T64">da Comarca de Fortaleza</text:span><text:span text:style-name="T33">. </text:span></text:p>
      <text:p text:style-name="P75">Agravante: Ministério Público do Estado do Ceará. </text:p>
      <text:p text:style-name="P75">Agravado: M. D. V.. </text:p>
      <text:p text:style-name="P25"><text:span text:style-name="T33">Advogado: Moysés Barjud Marques (OAB/</text:span><text:span text:style-name="T50">CE</text:span><text:span text:style-name="T33">: 13496). </text:span></text:p>
      <text:p text:style-name="P25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90"/>
      <text:p text:style-name="P90"/>
      <text:p text:style-name="P43"><text:span text:style-name="T4">51</text:span><text:span text:style-name="T2"> - </text:span><text:span text:style-name="T3">Agravo de Execução Penal </text:span><text:span text:style-name="T28">Nº</text:span><text:span text:style-name="T3"> 0056403-22.2015.8.06.0001</text:span><text:span text:style-name="T33"> - 1ª Vara de Execução Penal </text:span><text:span text:style-name="T64">da Comarca de Fortaleza</text:span><text:span text:style-name="T33">. </text:span></text:p>
      <text:p text:style-name="P76">Agravante: Ministério Público do Estado do Ceará. </text:p>
      <text:p text:style-name="P76">Agravado: Anderson Castro Silva. </text:p>
      <text:p text:style-name="P27"><text:span text:style-name="T33">Advogado: José Anderson Amâncio de Oliveira (OAB/</text:span><text:span text:style-name="T51">CE</text:span><text:span text:style-name="T33">: 41855). </text:span></text:p>
      <text:p text:style-name="P27"><text:span text:style-name="T33">Advogado: Carlos Erger Alves de Lima (OAB/</text:span><text:span text:style-name="T51">CE</text:span><text:span text:style-name="T33">: 34505). </text:span></text:p>
      <text:p text:style-name="P27"><text:span text:style-name="T33">Advogado: Kildary Régis Martins (OAB/</text:span><text:span text:style-name="T51">CE</text:span><text:span text:style-name="T33">: 35113). </text:span></text:p>
      <text:p text:style-name="P27"><text:span text:style-name="T33">Advogado: Eduardo Martins Feitosa (OAB/</text:span><text:span text:style-name="T51">CE</text:span><text:span text:style-name="T33">: 48952). </text:span></text:p>
      <text:p text:style-name="P27"><text:span text:style-name="T33">Advogada: Kelma Torres da Silva Oliveira (OAB/</text:span><text:span text:style-name="T51">CE</text:span><text:span text:style-name="T33">: 40728). </text:span></text:p>
      <text:p text:style-name="P27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91"/>
      <text:p text:style-name="P91"/>
      <text:p text:style-name="P43"><text:span text:style-name="T4">52</text:span><text:span text:style-name="T2"> - </text:span><text:span text:style-name="T3">Agravo de Execução Penal </text:span><text:span text:style-name="T28">Nº</text:span><text:span text:style-name="T3"> 0065121-08.2015.8.06.0001</text:span><text:span text:style-name="T33"> - 2ª Vara de Execução Penal </text:span><text:span text:style-name="T64">da Comarca de Fortaleza</text:span><text:span text:style-name="T33">. </text:span></text:p>
      <text:p text:style-name="P76">Agravante: E. F. T. N.. A</text:p>
      <text:p text:style-name="P27"><text:span text:style-name="T51">A</text:span><text:span text:style-name="T33">dvogada: Fernanda Tavares Garcia (OAB/</text:span><text:span text:style-name="T51">RS</text:span><text:span text:style-name="T33">: 123431). </text:span></text:p>
      <text:p text:style-name="P76">Agravado: Ministério Público do Estado do Ceará. </text:p>
      <text:p text:style-name="P27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27"><text:span text:style-name="T39">Revisor: Des.</text:span><text:span text:style-name="T33"> </text:span><text:span text:style-name="T43">FRANCISCO CARNEIRO LIMA.</text:span></text:p>
      <text:p text:style-name="P107"><text:soft-page-break/></text:p>
      <text:p text:style-name="P107"/>
      <text:p text:style-name="P43"><text:span text:style-name="T4">53</text:span><text:span text:style-name="T2"> - </text:span><text:span text:style-name="T3">Agravo de Execução Penal </text:span><text:span text:style-name="T28">Nº</text:span><text:span text:style-name="T3"> 8001992-77.2021.8.06.0001</text:span><text:span text:style-name="T33"> - 4ª Vara de Execução Penal e Corregedoria dos Presídios </text:span><text:span text:style-name="T64">da Comarca de Fortaleza</text:span><text:span text:style-name="T33"> (SEJUD 1º Grau). </text:span></text:p>
      <text:p text:style-name="P76">Agravante: Antônio Pereira de Souza Júnior. </text:p>
      <text:p text:style-name="P27"><text:span text:style-name="T33">Advogado: Vicente de Paulo Freitas de Oliveira (OAB/</text:span><text:span text:style-name="T51">CE</text:span><text:span text:style-name="T33">: 12698). </text:span></text:p>
      <text:p text:style-name="P27"><text:span text:style-name="T33">Advogado: Mário Alex Cruz Santos (OAB/</text:span><text:span text:style-name="T51">CE</text:span><text:span text:style-name="T33">: 46617). </text:span></text:p>
      <text:p text:style-name="P76">Agravado: Ministério Público do Estado do Ceará. </text:p>
      <text:p text:style-name="P27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54"/>
      <text:p text:style-name="P54"/>
      <text:p text:style-name="P43"><text:span text:style-name="T4">54</text:span><text:span text:style-name="T2"> -</text:span><text:span text:style-name="T3">Recurso em Sentido Estrito </text:span><text:span text:style-name="T28">Nº</text:span><text:span text:style-name="T3"> 0036857-63.2024.8.06.0001</text:span><text:span text:style-name="T33"> <text:s/>- Vara de Delitos de Organizações Criminosas </text:span><text:span text:style-name="T64">da Comarca de Fortaleza</text:span><text:span text:style-name="T33">. </text:span></text:p>
      <text:p text:style-name="P76">Recorrente: Ministério Público do Estado do Ceará. </text:p>
      <text:p text:style-name="P76">Recorrido: Eliezer Moreira Batista. </text:p>
      <text:p text:style-name="P27"><text:span text:style-name="T33">Advogado: Wladimir Albuquerque d’Alva (OAB/</text:span><text:span text:style-name="T51">CE</text:span><text:span text:style-name="T33">: 17437). </text:span></text:p>
      <text:p text:style-name="P27"><text:span text:style-name="T33">Advogado: Ítalo Farias Braga (OAB/</text:span><text:span text:style-name="T51">CE</text:span><text:span text:style-name="T33">: 35020). </text:span></text:p>
      <text:p text:style-name="P27"><text:span text:style-name="T33">Advogada: Jamila Araújo Serpa (OAB/</text:span><text:span text:style-name="T51">CE</text:span><text:span text:style-name="T33">: 37573). </text:span></text:p>
      <text:p text:style-name="P76">Recorrido: Anderson Rodrigues da Costa. </text:p>
      <text:p text:style-name="P76">Recorrido: André de Almeida Lubanco. </text:p>
      <text:p text:style-name="P76">Recorrido: Cristiano Soares Duarte. </text:p>
      <text:p text:style-name="P76">Recorrido: Ivan Ferreira da Silva Júnior. </text:p>
      <text:p text:style-name="P76">Recorrido: José Aírton Teles Filho. </text:p>
      <text:p text:style-name="P76">Recorrido: José Amílton Pereira Monteiro. </text:p>
      <text:p text:style-name="P76">Recorrido: Karlos Ribeiro Filho. </text:p>
      <text:p text:style-name="P76">Recorrido: Madson Natan Santos da Silva. </text:p>
      <text:p text:style-name="P76">Recorrido: Walkley Augusto Cosmo dos Reis. </text:p>
      <text:p text:style-name="P76">Recorrido: Antônio Chaves Pinto Júnior. </text:p>
      <text:p text:style-name="P77">Recorrido: Antônio Henrique Gomes de Araújo. </text:p>
      <text:p text:style-name="P77">Recorrido: Antônio Márcio do Nascimento Maciel. </text:p>
      <text:p text:style-name="P77">Recorrido: Fábio Oliveira Benevides. </text:p>
      <text:p text:style-name="P77">Recorrido: Fabrício Dantas Alexandre. </text:p>
      <text:p text:style-name="P77">Recorrido: Francisco Alex de Souza Sales. </text:p>
      <text:p text:style-name="P77">Recorrido: Gleidson da Costa Ferreira. </text:p>
      <text:p text:style-name="P28"><text:span text:style-name="T33">Recorrido: Jo</text:span><text:span text:style-name="T52">ão</text:span><text:span text:style-name="T33"> Filipe de Ara</text:span><text:span text:style-name="T52">ú</text:span><text:span text:style-name="T33">jo Sampaio Leite. </text:span></text:p>
      <text:p text:style-name="P77">Recorrido: José Audízio Soares Júnior. </text:p>
      <text:p text:style-name="P77">Recorrido: Petrônio Jerônimo dos Santos. </text:p>
      <text:p text:style-name="P77">Recorrido: Rafael de Oliveira Domingues. </text:p>
      <text:p text:style-name="P77">Recorrido: Raimundo Nonato Nogueira Júnior. </text:p>
      <text:p text:style-name="P77">Recorrido: Edenias Silva da Costa Filho. </text:p>
      <text:p text:style-name="P77">Recorrido: Harpley Ribeiro Maciel. </text:p>
      <text:p text:style-name="P28"><text:span text:style-name="T33">Advogado: Kaio Galvão de Castro (OAB/</text:span><text:span text:style-name="T52">CE</text:span><text:span text:style-name="T33">: 31507). </text:span></text:p>
      <text:p text:style-name="P28"><text:span text:style-name="T33">Advogado: Cristiano Queiroz Arruda (OAB/</text:span><text:span text:style-name="T52">CE</text:span><text:span text:style-name="T33">: 28114). </text:span></text:p>
      <text:p text:style-name="P28"><text:span text:style-name="T33">Advogada: Ana Caroline Nunes Martins (OAB/</text:span><text:span text:style-name="T52">CE</text:span><text:span text:style-name="T33">: 43766). </text:span></text:p>
      <text:p text:style-name="P77">Recorrida: Patrícia Bezerra de Sousa Dias Branco. </text:p>
      <text:p text:style-name="P28"><text:span text:style-name="T52">R</text:span><text:span text:style-name="T33">ecorrida: Anna Cláudia Nery da Silva. </text:span></text:p>
      <text:p text:style-name="P28"><text:span text:style-name="T33">Advogado: Leandro Duarte Vasques (OAB/</text:span><text:span text:style-name="T52">CE</text:span><text:span text:style-name="T33">: 10698). </text:span></text:p>
      <text:p text:style-name="P28"><text:span text:style-name="T33">Advogado: Antônio de Holanda Cavalcante Segundo (OAB/</text:span><text:span text:style-name="T52">CE</text:span><text:span text:style-name="T33">: 21999). </text:span></text:p>
      <text:p text:style-name="P28"><text:span text:style-name="T33">Advogado: Afonso Roberto Mendes Belarmino (OAB/</text:span><text:span text:style-name="T52">CE</text:span><text:span text:style-name="T33">: 25465). </text:span></text:p>
      <text:p text:style-name="P28"><text:span text:style-name="T33">Advogada: Gabriellen Carneiro de Melo (OAB/</text:span><text:span text:style-name="T52">CE</text:span><text:span text:style-name="T33">: 40011). </text:span></text:p>
      <text:p text:style-name="P78">Recorrido: José Abdon Gonçalves Filho. </text:p>
      <text:p text:style-name="P78">Recorrido: José Ricardo do Nascimento. </text:p>
      <text:p text:style-name="P78"><text:soft-page-break/>Recorrido: Francisco Antônio Duarte. </text:p>
      <text:p text:style-name="P78">Recorrido: Marcos Vinícios Alexandre Gonçalves. </text:p>
      <text:p text:style-name="P78">Defensoria Pública do Estado do Ceará. </text:p>
      <text:p text:style-name="P78">Recorrido: Weverton Moreira de Brito. </text:p>
      <text:p text:style-name="P29"><text:span text:style-name="T33">Advogada: Fernanda Cavalcante de Melo (OAB/</text:span><text:span text:style-name="T53">CE</text:span><text:span text:style-name="T33">: 20981). </text:span></text:p>
      <text:p text:style-name="P78">Recorrido: Thiago Morais da Silva. </text:p>
      <text:p text:style-name="P29"><text:span text:style-name="T33">Advogado: Miguel Fernandes Pessoa Neto (OAB/</text:span><text:span text:style-name="T53">CE</text:span><text:span text:style-name="T33">: 41187). </text:span></text:p>
      <text:p text:style-name="P29"><text:span text:style-name="T33">Advogada: Ana Raiane Souza Ramos (OAB/</text:span><text:span text:style-name="T53">CE</text:span><text:span text:style-name="T33">: 44369). </text:span></text:p>
      <text:p text:style-name="P29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92"/>
      <text:p text:style-name="P92"/>
      <text:p text:style-name="P30"><text:span text:style-name="T4">55</text:span><text:span text:style-name="T2"> - </text:span><text:span text:style-name="T3">Recurso em Sentido Estrito </text:span><text:span text:style-name="T28">Nº</text:span><text:span text:style-name="T3"> 0204453-88.2023.8.06.0298</text:span><text:span text:style-name="T33"> - 1ª Vara Criminal da Comarca de Sobral. </text:span></text:p>
      <text:p text:style-name="P79">Recorrente: Francisco Cla<text:span text:style-name="T69">í</text:span>rton da Ponte.</text:p>
      <text:p text:style-name="P30"><text:span text:style-name="T54">D</text:span><text:span text:style-name="T33">efensoria Pública do Estado do Ceará. </text:span></text:p>
      <text:p text:style-name="P79">Recorrido: Ministério Público do Estado do Ceará. </text:p>
      <text:p text:style-name="P30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93"/>
      <text:p text:style-name="P93"/>
      <text:p text:style-name="P43"><text:span text:style-name="T4">56</text:span><text:span text:style-name="T2"> -</text:span><text:span text:style-name="T3">Remessa Necessária Criminal </text:span><text:span text:style-name="T28">Nº</text:span><text:span text:style-name="T3"> 0046993-47.2009.8.06.0001</text:span><text:span text:style-name="T33"> - 1ª Vara de Delitos </text:span><text:span text:style-name="T54">de Tráfico de Drogas </text:span><text:span text:style-name="T64">da Comarca de Fortaleza</text:span><text:span text:style-name="T54">.</text:span></text:p>
      <text:p text:style-name="P79">Remetente: Juiz de Direito da 1ª Vara de Delitos de Tráfico de Drogas da Comarca de Fortaleza. </text:p>
      <text:p text:style-name="P79">Requerente: Thiarley Gomes de Oliveira. </text:p>
      <text:p text:style-name="P30"><text:span text:style-name="T33">Advogado: Francisco Marcelo Brandão (OAB/</text:span><text:span text:style-name="T54">CE</text:span><text:span text:style-name="T33">: 4239). </text:span></text:p>
      <text:p text:style-name="P30"><text:span text:style-name="T33">Advogada: Sônia Marina Chacon Brandão (OAB/</text:span><text:span text:style-name="T54">CE</text:span><text:span text:style-name="T33">: 10728). </text:span></text:p>
      <text:p text:style-name="P30"><text:span text:style-name="T33">Advogado: Bruno Chacon Brandão (OAB/</text:span><text:span text:style-name="T54">CE</text:span><text:span text:style-name="T33">: 25257). </text:span></text:p>
      <text:p text:style-name="P79">Requerido: Ministério Público do Estado do Ceará. </text:p>
      <text:p text:style-name="P30"><text:span text:style-name="T4">Relator</text:span><text:span text:style-name="T14">a</text:span><text:span text:style-name="T4">: </text:span><text:span text:style-name="T8">Des</text:span><text:span text:style-name="T14">a</text:span><text:span text:style-name="T8">. L</text:span><text:span text:style-name="T16">IRA RAMOS DE OLIVEIRA.</text:span></text:p>
      <text:p text:style-name="P55"/>
      <text:p text:style-name="P55"/>
      <text:p text:style-name="P31"><text:span text:style-name="T4">57</text:span><text:span text:style-name="T2"> - </text:span><text:span text:style-name="T3">Apelação Criminal </text:span><text:span text:style-name="T28">Nº</text:span><text:span text:style-name="T3"> 0000476-96.2018.8.06.0088</text:span><text:span text:style-name="T33"> - 1ª Vara Criminal da Comarca de Quixadá. </text:span></text:p>
      <text:p text:style-name="P80">Apelante: Bianca Cavalcante da Silva. </text:p>
      <text:p text:style-name="P80">Defensoria Pública do Estado do Ceará.</text:p>
      <text:p text:style-name="P80">Apelado: Ministério Público do Estado do Ceará. </text:p>
      <text:p text:style-name="P31"><text:span text:style-name="T4">Relator: </text:span><text:span text:style-name="T8">Des. </text:span><text:span text:style-name="T18">FRANCISCO CARNEIRO LIMA.</text:span></text:p>
      <text:p text:style-name="P31"><text:span text:style-name="T39">Revisor: Des.</text:span><text:span text:style-name="T33"> </text:span><text:span text:style-name="T55">MÁRIO PARENTE TEÓFILO NETO.</text:span></text:p>
      <text:p text:style-name="P45"/>
      <text:p text:style-name="P45"/>
      <text:p text:style-name="P43"><text:span text:style-name="T4">58</text:span><text:span text:style-name="T2"> - </text:span><text:span text:style-name="T3">Apelação Criminal </text:span><text:span text:style-name="T28">Nº</text:span><text:span text:style-name="T3"> 0010207-79.2021.8.06.0034</text:span><text:span text:style-name="T33"> - Vara Única Criminal de Aquiraz. </text:span></text:p>
      <text:p text:style-name="P43"><text:span text:style-name="T33">Apelante: Pedro </text:span><text:span text:style-name="T56">Í</text:span><text:span text:style-name="T33">talo Fernandes Vasconcelos. </text:span></text:p>
      <text:p text:style-name="P81">Defensoria Pública do Estado do Ceará. </text:p>
      <text:p text:style-name="P81">Apelado: Ministério Público Estadual. </text:p>
      <text:p text:style-name="P32"><text:span text:style-name="T4">Relator: </text:span><text:span text:style-name="T8">Des. </text:span><text:span text:style-name="T18">FRANCISCO CARNEIRO LIMA.</text:span></text:p>
      <text:p text:style-name="P32"><text:span text:style-name="T39">Revisor: Des.</text:span><text:span text:style-name="T33"> </text:span><text:span text:style-name="T55">MÁRIO PARENTE TEÓFILO NETO.</text:span></text:p>
      <text:p text:style-name="P108"/>
      <text:p text:style-name="P108"/>
      <text:p text:style-name="P32"><text:span text:style-name="T4">59 - Apelação Criminal </text:span><text:span text:style-name="T24">Nº</text:span><text:span text:style-name="T4"> 0020120-10.2019.8.06.0114 - </text:span><text:span text:style-name="T33">Vara Única da Comarca de Lavras da Mangabeira. </text:span></text:p>
      <text:p text:style-name="P81">Apelante: B. X. F.. </text:p>
      <text:p text:style-name="P81">Defensoria Pública do Estado do Ceará. </text:p>
      <text:p text:style-name="P81"><text:soft-page-break/>Apelado: Ministério Público Estadual. </text:p>
      <text:p text:style-name="P32"><text:span text:style-name="T4">Relator: </text:span><text:span text:style-name="T8">Des. </text:span><text:span text:style-name="T18">FRANCISCO CARNEIRO LIMA.</text:span></text:p>
      <text:p text:style-name="P32"><text:span text:style-name="T39">Revisor: Des.</text:span><text:span text:style-name="T33"> </text:span><text:span text:style-name="T55">MÁRIO PARENTE TEÓFILO NETO.</text:span></text:p>
      <text:p text:style-name="P108"/>
      <text:p text:style-name="P108"/>
      <text:p text:style-name="P32"><text:span text:style-name="T4">60 </text:span><text:span text:style-name="T2">- </text:span><text:span text:style-name="T3">Apelação Criminal </text:span><text:span text:style-name="T28">Nº</text:span><text:span text:style-name="T3"> 0023185-70.2018.8.06.0171 - </text:span><text:span text:style-name="T33">1ª Vara Criminal da Comarca de Tauá. </text:span></text:p>
      <text:p text:style-name="P32"><text:span text:style-name="T33">Apelante: José Arcanio Ara</text:span><text:span text:style-name="T56">ú</text:span><text:span text:style-name="T33">jo Farias. </text:span></text:p>
      <text:p text:style-name="P81">Defensoria Pública do Estado do Ceará. </text:p>
      <text:p text:style-name="P81">Apelado: Ministério Público do Estado do Ceará. </text:p>
      <text:p text:style-name="P32"><text:span text:style-name="T4">Relator: </text:span><text:span text:style-name="T8">Des. </text:span><text:span text:style-name="T18">FRANCISCO CARNEIRO LIMA.</text:span></text:p>
      <text:p text:style-name="P32"><text:span text:style-name="T39">Revisor: Des.</text:span><text:span text:style-name="T33"> </text:span><text:span text:style-name="T55">MÁRIO PARENTE TEÓFILO NETO.</text:span></text:p>
      <text:p text:style-name="P81"/>
      <text:p text:style-name="P81"/>
      <text:p text:style-name="P33"><text:span text:style-name="T4">61</text:span><text:span text:style-name="T2"> - </text:span><text:span text:style-name="T3">Apelação Criminal </text:span><text:span text:style-name="T29">Nº</text:span><text:span text:style-name="T3"> 0031012-49.2015.8.06.0071</text:span><text:span text:style-name="T33"> - 1ª Vara Criminal da Comarca de Crato. </text:span></text:p>
      <text:p text:style-name="P82">Apelante: Francisca Emanuela Benício Duarte. </text:p>
      <text:p text:style-name="P33"><text:span text:style-name="T33">Advogado: José Flávio Dionísio Santana (OAB/</text:span><text:span text:style-name="T57">CE</text:span><text:span text:style-name="T33">: 15458). </text:span></text:p>
      <text:p text:style-name="P33"><text:span text:style-name="T33">Advogado: Jader Cortez Varela (OAB/</text:span><text:span text:style-name="T57">CE</text:span><text:span text:style-name="T33">: 14936). </text:span></text:p>
      <text:p text:style-name="P82">Apelado: Ministério Público do Estado do Ceará. </text:p>
      <text:p text:style-name="P33"><text:span text:style-name="T4">Relator: </text:span><text:span text:style-name="T8">Des. </text:span><text:span text:style-name="T18">FRANCISCO CARNEIRO LIMA.</text:span></text:p>
      <text:p text:style-name="P33"><text:span text:style-name="T39">Revisor: Des.</text:span><text:span text:style-name="T33"> </text:span><text:span text:style-name="T55">MÁRIO PARENTE TEÓFILO NETO.</text:span></text:p>
      <text:p text:style-name="P82"/>
      <text:p text:style-name="P82"/>
      <text:p text:style-name="P44"><text:span text:style-name="T4">62</text:span><text:span text:style-name="T2"> - </text:span><text:span text:style-name="T3">Apelação Criminal </text:span><text:span text:style-name="T29">Nº</text:span><text:span text:style-name="T3"> 0050667-41.2020.8.06.0100</text:span><text:span text:style-name="T33"> - Vara Única Criminal de Itapajé. </text:span></text:p>
      <text:p text:style-name="P125">Apelante: João Paulo Teixeira dos Santos. </text:p>
      <text:p text:style-name="P34"><text:span text:style-name="T33">Advogado: Júlio César Rodrigues Silva (OAB/</text:span><text:span text:style-name="T58">CE</text:span><text:span text:style-name="T33">: 30293).</text:span></text:p>
      <text:p text:style-name="P83">Apelado: Ministério Público do Estado do Ceará. </text:p>
      <text:p text:style-name="P34"><text:span text:style-name="T4">Relator: </text:span><text:span text:style-name="T8">Des. </text:span><text:span text:style-name="T18">FRANCISCO CARNEIRO LIMA.</text:span></text:p>
      <text:p text:style-name="P34"><text:span text:style-name="T39">Revisor: Des.</text:span><text:span text:style-name="T33"> </text:span><text:span text:style-name="T55">MÁRIO PARENTE TEÓFILO NETO.</text:span></text:p>
      <text:p text:style-name="P109"/>
      <text:p text:style-name="P109"/>
      <text:p text:style-name="P44"><text:span text:style-name="T4">63</text:span><text:span text:style-name="T2"> - </text:span><text:span text:style-name="T3">Apelação Criminal </text:span><text:span text:style-name="T29">Nº</text:span><text:span text:style-name="T3"> 0139179-40.2019.8.06.0001</text:span><text:span text:style-name="T33"> - 18ª Vara Criminal </text:span><text:span text:style-name="T64">da Comarca de Fortaleza</text:span><text:span text:style-name="T33">. </text:span></text:p>
      <text:p text:style-name="P125">Apelante: Antônio Gestimar de Sousa. </text:p>
      <text:p text:style-name="P83">Defensoria Pública do Estado do Ceará. </text:p>
      <text:p text:style-name="P83">Apelado: Ministério Público Estadual. </text:p>
      <text:p text:style-name="P34"><text:span text:style-name="T4">Relator: </text:span><text:span text:style-name="T8">Des. </text:span><text:span text:style-name="T18">FRANCISCO CARNEIRO LIMA.</text:span></text:p>
      <text:p text:style-name="P34"><text:span text:style-name="T39">Revisor: Des.</text:span><text:span text:style-name="T33"> </text:span><text:span text:style-name="T55">MÁRIO PARENTE TEÓFILO NETO.</text:span></text:p>
      <text:p text:style-name="P109"/>
      <text:p text:style-name="P109"/>
      <text:p text:style-name="P34"><text:span text:style-name="T4">64</text:span><text:span text:style-name="T2"> - </text:span><text:span text:style-name="T3">Apelação Criminal </text:span><text:span text:style-name="T29">Nº</text:span><text:span text:style-name="T2"> </text:span><text:span text:style-name="T3">0200069-16.2022.8.06.0299</text:span><text:span text:style-name="T33"> - Vara Única da Comarca de Novo Oriente. </text:span></text:p>
      <text:p text:style-name="P83">Apelante: Ministério Público Estadual. </text:p>
      <text:p text:style-name="P83">Apelado: Antônio Francisco de Sousa Fortuna. </text:p>
      <text:p text:style-name="P34"><text:span text:style-name="T33">Defensor dativo: Vicenth Bruno Lima Scarcela (OAB/</text:span><text:span text:style-name="T58">CE</text:span><text:span text:style-name="T33">: 30425). </text:span></text:p>
      <text:p text:style-name="P34"><text:span text:style-name="T4">Relator: </text:span><text:span text:style-name="T8">Des. </text:span><text:span text:style-name="T18">FRANCISCO CARNEIRO LIMA.</text:span></text:p>
      <text:p text:style-name="P56"/>
      <text:p text:style-name="P56"/>
      <text:p text:style-name="P35"><text:span text:style-name="T4">65 </text:span><text:span text:style-name="T2">- </text:span><text:span text:style-name="T3">Apelação Criminal </text:span><text:span text:style-name="T29">Nº</text:span><text:span text:style-name="T3"> 0200415-87.2024.8.06.0301</text:span><text:span text:style-name="T33"> - 1ª Vara Criminal da Comarca de Juazeiro do Norte. </text:span></text:p>
      <text:p text:style-name="P84">Apelante: Ministério Público Estadual. </text:p>
      <text:p text:style-name="P84"><text:soft-page-break/>Apelado: J. T. D. F.. </text:p>
      <text:p text:style-name="P35"><text:span text:style-name="T33">Advogado: Francisco Hélder Ribeiro de Albuquerque (OAB/</text:span><text:span text:style-name="T59">CE</text:span><text:span text:style-name="T33">: 25610). </text:span></text:p>
      <text:p text:style-name="P35"><text:span text:style-name="T33">Advogada: Priscila Coelho Marques (OAB/</text:span><text:span text:style-name="T59">CE</text:span><text:span text:style-name="T33">: 47303). </text:span></text:p>
      <text:p text:style-name="P35"><text:span text:style-name="T33">Advogado: Rafael Ramon Silva Lima Uchôa (OAB/</text:span><text:span text:style-name="T59">CE</text:span><text:span text:style-name="T33">: 31806). </text:span></text:p>
      <text:p text:style-name="P35"><text:span text:style-name="T4">Relator: </text:span><text:span text:style-name="T8">Des. </text:span><text:span text:style-name="T18">FRANCISCO CARNEIRO LIMA.</text:span></text:p>
      <text:p text:style-name="P35"><text:span text:style-name="T39">Revisor: Des.</text:span><text:span text:style-name="T33"> </text:span><text:span text:style-name="T55">MÁRIO PARENTE TEÓFILO NETO.</text:span></text:p>
      <text:p text:style-name="P110"/>
      <text:p text:style-name="P110"/>
      <text:p text:style-name="P44"><text:span text:style-name="T4">66</text:span><text:span text:style-name="T2"> - </text:span><text:span text:style-name="T3">Apelação Criminal </text:span><text:span text:style-name="T29">Nº</text:span><text:span text:style-name="T3"> 0200502-62.2023.8.06.0112</text:span><text:span text:style-name="T33"> <text:s/>- Juizado de Violência Doméstica e Familiar Contra a Mulher <text:s/></text:span><text:span text:style-name="T64">da Comarca de </text:span><text:span text:style-name="T33">Juazeiro do Norte. </text:span></text:p>
      <text:p text:style-name="P85">Apelante: F. E. de S. S.. </text:p>
      <text:p text:style-name="P36"><text:span text:style-name="T60">D</text:span><text:span text:style-name="T33">efensoria Pública do Estado do Ceará. </text:span></text:p>
      <text:p text:style-name="P85">Apelado: Ministério Público Estadual. </text:p>
      <text:p text:style-name="P36"><text:span text:style-name="T4">Relator: </text:span><text:span text:style-name="T8">Des. </text:span><text:span text:style-name="T18">FRANCISCO CARNEIRO LIMA.</text:span></text:p>
      <text:p text:style-name="P36"><text:span text:style-name="T39">Revisor: Des.</text:span><text:span text:style-name="T33"> </text:span><text:span text:style-name="T55">MÁRIO PARENTE TEÓFILO NETO.</text:span></text:p>
      <text:p text:style-name="P51"/>
      <text:p text:style-name="P51"/>
      <text:p text:style-name="P36"><text:span text:style-name="T4">67</text:span><text:span text:style-name="T2"> - </text:span><text:span text:style-name="T3">Apelação Criminal </text:span><text:span text:style-name="T29">Nº</text:span><text:span text:style-name="T2"> </text:span><text:span text:style-name="T3">0202059-93.2023.8.06.0303</text:span><text:span text:style-name="T33"> - Vara Única Criminal de Morada Nova. </text:span></text:p>
      <text:p text:style-name="P85">Apelante: Francisco Jones da Silva. </text:p>
      <text:p text:style-name="P36"><text:span text:style-name="T33">Advogada: Francisca Auricélia Nogueira de Oliveira Silva (OAB/</text:span><text:span text:style-name="T60">CE</text:span><text:span text:style-name="T33">: 26295). </text:span></text:p>
      <text:p text:style-name="P85">Apelado: Ministério Público do Estado do Ceará. </text:p>
      <text:p text:style-name="P36"><text:span text:style-name="T4">Relator: </text:span><text:span text:style-name="T8">Des. </text:span><text:span text:style-name="T18">FRANCISCO CARNEIRO LIMA.</text:span></text:p>
      <text:p text:style-name="P36"><text:span text:style-name="T39">Revisor: Des.</text:span><text:span text:style-name="T33"> </text:span><text:span text:style-name="T55">MÁRIO PARENTE TEÓFILO NETO.</text:span></text:p>
      <text:p text:style-name="P106"/>
      <text:p text:style-name="P106"/>
      <text:p text:style-name="P36"><text:span text:style-name="T4">68</text:span><text:span text:style-name="T2"> - </text:span><text:span text:style-name="T3">Apelação Criminal </text:span><text:span text:style-name="T29">Nº</text:span><text:span text:style-name="T3"> 0202942-36.2024.8.06.0293</text:span><text:span text:style-name="T33"> - Vara Única Criminal de Morada Nova. </text:span></text:p>
      <text:p text:style-name="P85">Apelante: Adriano Araújo. </text:p>
      <text:p text:style-name="P36"><text:span text:style-name="T33">Advogado: Geraldo José da Silva Neto (OAB/</text:span><text:span text:style-name="T60">CE</text:span><text:span text:style-name="T33">: 37989). </text:span></text:p>
      <text:p text:style-name="P36"><text:span text:style-name="T33">Advogado: Talvane Robson Mota de Moura (OAB/</text:span><text:span text:style-name="T60">CE</text:span><text:span text:style-name="T33">: 31442). </text:span></text:p>
      <text:p text:style-name="P85">Apelado: Ministério Público Estadual. </text:p>
      <text:p text:style-name="P36"><text:span text:style-name="T4">Relator: </text:span><text:span text:style-name="T8">Des. </text:span><text:span text:style-name="T18">FRANCISCO CARNEIRO LIMA.</text:span></text:p>
      <text:p text:style-name="P36"><text:span text:style-name="T39">Revisor: Des.</text:span><text:span text:style-name="T33"> </text:span><text:span text:style-name="T55">MÁRIO PARENTE TEÓFILO NETO.</text:span></text:p>
      <text:p text:style-name="P111"/>
      <text:p text:style-name="P111"/>
      <text:p text:style-name="P37"><text:span text:style-name="T4">69</text:span><text:span text:style-name="T2"> - </text:span><text:span text:style-name="T3">Apelação Criminal </text:span><text:span text:style-name="T29">Nº</text:span><text:span text:style-name="T3"> 0208163-97.2024.8.06.0293</text:span><text:span text:style-name="T33"> - Vara Única Criminal de Limoeiro do Norte. </text:span></text:p>
      <text:p text:style-name="P86">Apelante: Paulo Romário Sousa da Silva. </text:p>
      <text:p text:style-name="P37"><text:span text:style-name="T33">Advogado: Talles Corrêa do Nascimento (OAB/</text:span><text:span text:style-name="T61">CE</text:span><text:span text:style-name="T33">: 41349). </text:span></text:p>
      <text:p text:style-name="P86">Apelado: Ministério Público do Estado do Ceará. </text:p>
      <text:p text:style-name="P37"><text:span text:style-name="T4">Relator: </text:span><text:span text:style-name="T8">Des. </text:span><text:span text:style-name="T18">FRANCISCO CARNEIRO LIMA.</text:span></text:p>
      <text:p text:style-name="P37"><text:span text:style-name="T39">Revisor: Des.</text:span><text:span text:style-name="T33"> </text:span><text:span text:style-name="T55">MÁRIO PARENTE TEÓFILO NETO.</text:span></text:p>
      <text:p text:style-name="P52"/>
      <text:p text:style-name="P52"/>
      <text:p text:style-name="P44"><text:span text:style-name="T4">70 </text:span><text:span text:style-name="T2">- </text:span><text:span text:style-name="T3">Apelação Criminal </text:span><text:span text:style-name="T29">Nº</text:span><text:span text:style-name="T3"> 0221937-42.2020.8.06.0001</text:span><text:span text:style-name="T33"> - 2ª Vara de Delitos </text:span><text:span text:style-name="T61">de </text:span><text:span text:style-name="T33">Tráfico </text:span><text:span text:style-name="T61">de Drogas </text:span><text:span text:style-name="T64">da Comarca de Fortaleza</text:span><text:span text:style-name="T61">.</text:span></text:p>
      <text:p text:style-name="P86">Apelante: Ministério Público do Estado do Ceará. </text:p>
      <text:p text:style-name="P37"><text:span text:style-name="T61">A</text:span><text:span text:style-name="T33">pelado: Vitoria Maria de Souza Pereira. </text:span></text:p>
      <text:p text:style-name="P86">Apelada: Jéssica Marques Alexandre Gomes. </text:p>
      <text:p text:style-name="P37"><text:span text:style-name="T33">Advogado: Taian Lima Silva (OAB/</text:span><text:span text:style-name="T61">CE</text:span><text:span text:style-name="T33">: 40544). </text:span></text:p>
      <text:p text:style-name="P37"><text:span text:style-name="T4">Relator: </text:span><text:span text:style-name="T8">Des. </text:span><text:span text:style-name="T18">FRANCISCO CARNEIRO LIMA.</text:span></text:p>
      <text:p text:style-name="P37"><text:soft-page-break/><text:span text:style-name="T39">Revisor: Des.</text:span><text:span text:style-name="T33"> </text:span><text:span text:style-name="T55">MÁRIO PARENTE TEÓFILO NETO.</text:span></text:p>
      <text:p text:style-name="P112"/>
      <text:p text:style-name="P112"/>
      <text:p text:style-name="P44"><text:span text:style-name="T4">71 </text:span><text:span text:style-name="T2">- </text:span><text:span text:style-name="T3">Apelação Criminal </text:span><text:span text:style-name="T29">Nº</text:span><text:span text:style-name="T3"> 0265707-51.2021.8.06.0001</text:span><text:span text:style-name="T33"> - 15ª Vara Criminal </text:span><text:span text:style-name="T64">da Comarca de Fortaleza</text:span><text:span text:style-name="T33">. </text:span></text:p>
      <text:p text:style-name="P125">Apelante: Francisco Wellington Alexandre Lopes.</text:p>
      <text:p text:style-name="P86">Apelante: Marcos Ítalo dos Santos Silva. </text:p>
      <text:p text:style-name="P37"><text:span text:style-name="T61">D</text:span><text:span text:style-name="T33">efensoria Pública do Estado do Ceará. </text:span></text:p>
      <text:p text:style-name="P86">Apelado: Ministério Público Estadual. </text:p>
      <text:p text:style-name="P37"><text:span text:style-name="T4">Relator: </text:span><text:span text:style-name="T8">Des. </text:span><text:span text:style-name="T18">FRANCISCO CARNEIRO LIMA.</text:span></text:p>
      <text:p text:style-name="P37"><text:span text:style-name="T39">Revisor: Des.</text:span><text:span text:style-name="T33"> </text:span><text:span text:style-name="T55">MÁRIO PARENTE TEÓFILO NETO.</text:span></text:p>
      <text:p text:style-name="P52"/>
      <text:p text:style-name="P52"/>
      <text:p text:style-name="P44"><text:span text:style-name="T4">72 </text:span><text:span text:style-name="T2">- </text:span><text:span text:style-name="T3">Apelação Criminal </text:span><text:span text:style-name="T29">Nº</text:span><text:span text:style-name="T3"> 0271512-77.2024.8.06.0001</text:span><text:span text:style-name="T33"> - 5ª Vara de Delitos de Tr</text:span><text:span text:style-name="T66">á</text:span><text:span text:style-name="T33">fico de Drogas </text:span><text:span text:style-name="T64">da Comarca de Fortaleza</text:span><text:span text:style-name="T33">. </text:span></text:p>
      <text:p text:style-name="P86">Apelante: Breno Oliveira Paixão. </text:p>
      <text:p text:style-name="P37"><text:span text:style-name="T33">Advogado: Gílson Sérgio Pereira Alves (OAB/</text:span><text:span text:style-name="T61">CE</text:span><text:span text:style-name="T33">: 35400). </text:span></text:p>
      <text:p text:style-name="P86">Apelado: Ministério Público do Estado do Ceará. </text:p>
      <text:p text:style-name="P37"><text:span text:style-name="T4">Relator: </text:span><text:span text:style-name="T8">Des. </text:span><text:span text:style-name="T18">FRANCISCO CARNEIRO LIMA.</text:span></text:p>
      <text:p text:style-name="P37"><text:span text:style-name="T39">Revisor: Des.</text:span><text:span text:style-name="T33"> </text:span><text:span text:style-name="T55">MÁRIO PARENTE TEÓFILO NETO.</text:span></text:p>
      <text:p text:style-name="P112"/>
      <text:p text:style-name="P112"/>
      <text:p text:style-name="P44"><text:span text:style-name="T4">73</text:span><text:span text:style-name="T2"> - </text:span><text:span text:style-name="T3">Apelação Criminal </text:span><text:span text:style-name="T29">Nº</text:span><text:span text:style-name="T3"> 0284529-83.2024.8.06.0001</text:span><text:span text:style-name="T33"> - 1ª Vara de Delitos <text:s/></text:span><text:span text:style-name="T61">de Tráfico de Drogas </text:span><text:span text:style-name="T64">da Comarca de Fortaleza</text:span><text:span text:style-name="T61">.</text:span></text:p>
      <text:p text:style-name="P86">Apelante/<text:span text:style-name="T70">Apelada</text:span>: Maria Valéria Farias Fernandes. </text:p>
      <text:p text:style-name="P86">Defensoria Pública do Estado do Ceará. </text:p>
      <text:p text:style-name="P86">Apelante/<text:span text:style-name="T70">Apelado</text:span>: Ministério Público do Estado do Ceará. </text:p>
      <text:p text:style-name="P37"><text:span text:style-name="T4">Relator: </text:span><text:span text:style-name="T8">Des. </text:span><text:span text:style-name="T18">FRANCISCO CARNEIRO LIMA.</text:span></text:p>
      <text:p text:style-name="P37"><text:span text:style-name="T39">Revisor: Des.</text:span><text:span text:style-name="T33"> </text:span><text:span text:style-name="T55">MÁRIO PARENTE TEÓFILO NETO.</text:span></text:p>
      <text:p text:style-name="P112"/>
      <text:p text:style-name="P112"/>
      <text:p text:style-name="P44"><text:span text:style-name="T4">74</text:span><text:span text:style-name="T2"> -</text:span><text:span text:style-name="T3">Agravo de Execução Penal </text:span><text:span text:style-name="T29">Nº</text:span><text:span text:style-name="T3"> 0027488-89.2017.8.06.0001</text:span><text:span text:style-name="T33"> - 3ª Vara de Execução Penal </text:span><text:span text:style-name="T64">da Comarca de Fortaleza</text:span><text:span text:style-name="T33">.</text:span></text:p>
      <text:p text:style-name="P38"><text:span text:style-name="T62">A</text:span><text:span text:style-name="T33">gravante: Mário Douglas Santos de Sousa. </text:span></text:p>
      <text:p text:style-name="P38"><text:span text:style-name="T33">Advogada: Roberta Studart Guimarães Machado (OAB/</text:span><text:span text:style-name="T62">CE</text:span><text:span text:style-name="T33">: 20223). </text:span></text:p>
      <text:p text:style-name="P87">Agravado: Ministério Público Estadual. </text:p>
      <text:p text:style-name="P38"><text:span text:style-name="T4">Relator: </text:span><text:span text:style-name="T8">Des. </text:span><text:span text:style-name="T18">FRANCISCO CARNEIRO LIMA.</text:span></text:p>
      <text:p text:style-name="P57"/>
      <text:p text:style-name="P57"/>
      <text:p text:style-name="P44"><text:span text:style-name="T4">75 </text:span><text:span text:style-name="T2">- </text:span><text:span text:style-name="T3">Agravo de Execução Penal </text:span><text:span text:style-name="T29">Nº</text:span><text:span text:style-name="T3"> 8005448-98.2022.8.06.0001 </text:span><text:span text:style-name="T33">- 1ª Vara de Execução Penal </text:span><text:span text:style-name="T64">da Comarca de Fortaleza</text:span><text:span text:style-name="T33">. </text:span></text:p>
      <text:p text:style-name="P87">Agravante: Ministério Público Estadual. </text:p>
      <text:p text:style-name="P87">Agravado: Felipe Viana Oliveira. </text:p>
      <text:p text:style-name="P87">Defensoria Pública do Estado do Ceará. </text:p>
      <text:p text:style-name="P38"><text:span text:style-name="T4">Relator: </text:span><text:span text:style-name="T8">Des. </text:span><text:span text:style-name="T18">FRANCISCO CARNEIRO LIMA.</text:span></text:p>
      <text:p text:style-name="P57"/>
      <text:p text:style-name="P57"/>
      <text:p text:style-name="P39"><text:span text:style-name="T4">76 </text:span><text:span text:style-name="T2">- </text:span><text:span text:style-name="T3">Recurso em Sentido Estrito </text:span><text:span text:style-name="T29">Nº</text:span><text:span text:style-name="T2"> </text:span><text:span text:style-name="T3">0000478-46.2018.8.06.0030</text:span><text:span text:style-name="T33"> - Vara Única da Comarca de Aiuaba. </text:span></text:p>
      <text:p text:style-name="P88">Recorrente: Luiz Rodrigo Cardoso de Sousa.</text:p>
      <text:p text:style-name="P39"><text:span text:style-name="T33">Defensor dativo: Fellipe Régis Botelho Gomes Lima (OAB/</text:span><text:span text:style-name="T63">CE</text:span><text:span text:style-name="T33">: 29406). </text:span></text:p>
      <text:p text:style-name="P88">Recorrido: Ministério Público Estadual. </text:p>
      <text:p text:style-name="P39"><text:soft-page-break/><text:span text:style-name="T4">Relator: </text:span><text:span text:style-name="T8">Des. </text:span><text:span text:style-name="T18">FRANCISCO CARNEIRO LIMA.</text:span></text:p>
      <text:p text:style-name="P58"/>
      <text:p text:style-name="P58"/>
      <text:p text:style-name="P44"><text:span text:style-name="T4">77</text:span><text:span text:style-name="T2"> - </text:span><text:span text:style-name="T3">Recurso em Sentido Estrito </text:span><text:span text:style-name="T29">Nº</text:span><text:span text:style-name="T3"> 0175423-65.2019.8.06.0001</text:span><text:span text:style-name="T33"> - 2ª Vara do J</text:span><text:span text:style-name="T63">ú</text:span><text:span text:style-name="T33">ri </text:span><text:span text:style-name="T64">da Comarca de Fortaleza</text:span><text:span text:style-name="T33">. </text:span></text:p>
      <text:p text:style-name="P125">Recorrente: Euzimar de Almeida Plínio. </text:p>
      <text:p text:style-name="P39"><text:span text:style-name="T63">D</text:span><text:span text:style-name="T33">efensoria Pública do Estado do Ceará. </text:span></text:p>
      <text:p text:style-name="P88">Recorrido: Ministério Público Estadual. </text:p>
      <text:p text:style-name="P39"><text:span text:style-name="T4">Relator: </text:span><text:span text:style-name="T8">Des. </text:span><text:span text:style-name="T18">FRANCISCO CARNEIRO LIMA.</text:span></text:p>
      <text:p text:style-name="P94"/>
      <text:p text:style-name="P94"/>
      <text:p text:style-name="P39"><text:span text:style-name="T4">78</text:span><text:span text:style-name="T2"> - </text:span><text:span text:style-name="T3">Recurso em Sentido Estrito </text:span><text:span text:style-name="T29">Nº</text:span><text:span text:style-name="T3"> 0202441-13.2024.8.06.0025</text:span><text:span text:style-name="T33"> <text:s/>- 2º Juizado da Violência Doméstica e Familiar Contra a Mulher </text:span><text:span text:style-name="T64">da Comarca de Fortaleza</text:span><text:span text:style-name="T33">. </text:span></text:p>
      <text:p text:style-name="P88">Recorrente: D. M. M.. </text:p>
      <text:p text:style-name="P88">Defensoria Pública do Estado do Ceará. </text:p>
      <text:p text:style-name="P88">Recorrida: N. M. M.. </text:p>
      <text:p text:style-name="P39"><text:span text:style-name="T33">Advogado: Pedro Henrique da Cunha Frota (OAB/</text:span><text:span text:style-name="T63">CE</text:span><text:span text:style-name="T33">: 46525). </text:span></text:p>
      <text:p text:style-name="P39"><text:span text:style-name="T4">Relator: </text:span><text:span text:style-name="T8">Des. </text:span><text:span text:style-name="T18">FRANCISCO CARNEIRO LIMA.</text:span></text:p>
      <text:p text:style-name="P94"/>
      <text:p text:style-name="P94"/>
      <text:p text:style-name="P44"><text:span text:style-name="T4">79 -</text:span><text:span text:style-name="T2"> </text:span><text:span text:style-name="T3">Recurso em Sentido Estrito </text:span><text:span text:style-name="T29">Nº</text:span><text:span text:style-name="T3"> 0212948-71.2025.8.06.0001</text:span><text:span text:style-name="T33"> - 2ª Vara de Delitos </text:span><text:span text:style-name="T63">de </text:span><text:span text:style-name="T33">Tráfico </text:span><text:span text:style-name="T63">de Drogas </text:span><text:span text:style-name="T64">da Comarca de Fortaleza</text:span><text:span text:style-name="T63">.</text:span></text:p>
      <text:p text:style-name="P88">Recorrente: Ministério Público Estadual. </text:p>
      <text:p text:style-name="P88">Recorrido: Pedro Gabriel Dantas Vasconcelos. </text:p>
      <text:p text:style-name="P88">Defensoria Pública do Estado do Ceará. </text:p>
      <text:p text:style-name="P88">Recorrido: Honório Kevem Ciriaco da Silva. </text:p>
      <text:p text:style-name="P39"><text:span text:style-name="T33">Advogado: Lucas Lucena Ricarte (OAB/</text:span><text:span text:style-name="T63">CE</text:span><text:span text:style-name="T33">: 47943). </text:span></text:p>
      <text:p text:style-name="P39"><text:span text:style-name="T4">Relator: </text:span><text:span text:style-name="T8">Des. </text:span><text:span text:style-name="T18">FRANCISCO CARNEIRO LIMA.</text:span></text:p>
      <text:p text:style-name="P94"/>
      <text:p text:style-name="P94"/>
      <text:p text:style-name="P44"><text:span text:style-name="T4">80 </text:span><text:span text:style-name="T19">-</text:span><text:span text:style-name="T2"> </text:span><text:span text:style-name="T3">Recurso em Sentido Estrito </text:span><text:span text:style-name="T29">Nº</text:span><text:span text:style-name="T3"> 0624113-53.2025.8.06.0000</text:span><text:span text:style-name="T33"> - Juizado de Violência Doméstica e Familiar Contra a Mulher <text:s/></text:span><text:span text:style-name="T64">da Comarca de </text:span><text:span text:style-name="T33">Juazeiro do Norte. </text:span></text:p>
      <text:p text:style-name="P89">Recorrente: S. B. T.. </text:p>
      <text:p text:style-name="P89">Defensoria Pública do Estado do Ceará. </text:p>
      <text:p text:style-name="P89">Recorrido: M. M. de L..</text:p>
      <text:p text:style-name="P40"><text:span text:style-name="T4">Relator: </text:span><text:span text:style-name="T8">Des. </text:span><text:span text:style-name="T18">FRANCISCO CARNEIRO LIMA.</text:span></text:p>
      <text:p text:style-name="P113"/>
      <text:p text:style-name="P113"/>
      <text:p text:style-name="P116"><text:span text:style-name="T20">T</text:span><text:span text:style-name="T4">otal de processos a julgar: </text:span><text:span text:style-name="T21">80 <text:s text:c="5"/></text:span></text:p>
      <text:p text:style-name="P119"/>
      <text:p text:style-name="P116"><text:span text:style-name="T19">Fort</text:span><text:span text:style-name="T2">aleza, </text:span><text:span text:style-name="T67">2</text:span><text:span text:style-name="T31">9</text:span><text:span text:style-name="T67"> de julho de</text:span><text:span text:style-name="T2"> 2025.</text:span></text:p>
      <text:p text:style-name="P115"/>
      <text:p text:style-name="P120"><text:span text:style-name="T68">B</text:span>ela. LARISSA SACRAMENTO MARINHO</text:p>
      <text:p text:style-name="P120"><text:s/>Coordenadora da 1ª Câmara Criminal </text:p>
      <text:p text:style-name="P120"><text:s/>Matrícula 51444 TJCE</text:p>
      <text:p text:style-name="P114"/>
      <text:p text:style-name="P6">Os processos que não forem julgados, por qualquer motivo, na data acima mencionada, terão seu julgamento adiado para a sessão subsequente, independentemente de nova intimação.</text:p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08-01T08:47:23.909000000</dc:date>
    <meta:editing-cycles>2264</meta:editing-cycles>
    <meta:editing-duration>P8DT14H24M51S</meta:editing-duration>
    <meta:print-date>2025-07-08T14:49:22.703449900</meta:print-date>
    <meta:document-statistic meta:table-count="0" meta:image-count="1" meta:object-count="0" meta:page-count="16" meta:paragraph-count="580" meta:word-count="4217" meta:character-count="29791" meta:non-whitespace-character-count="25723"/>
    <meta:user-defined meta:name="cdcategoria">504</meta:user-defined>
    <meta:user-defined meta:name="cddocumento">18498694</meta:user-defined>
    <meta:user-defined meta:name="cdimagem">3</meta:user-defined>
    <meta:user-defined meta:name="cdmodelo">1000044</meta:user-defined>
    <meta:user-defined meta:name="cdprocesso" meta:value-type="string">P0000C0O90000</meta:user-defined>
    <meta:user-defined meta:name="cdtipoobjeto" meta:value-type="string">-999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60.178</meta:user-defined>
    <meta:user-defined meta:name="deslocamentodepaginas" meta:value-type="string">0</meta:user-defined>
    <meta:user-defined meta:name="dtcriacaodoc" meta:value-type="string">15/06/2025 11:01:04</meta:user-defined>
    <meta:user-defined meta:name="dthrultalteracao" meta:value-type="string">15/06/2025 11:05:0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4421-64.2024.8.06.029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0</meta:user-defined>
    <meta:user-defined meta:name="nuoficio" meta:value-type="string">-999</meta:user-defined>
    <meta:user-defined meta:name="nuprocesso" meta:value-type="string">0204421-64.2024.8.06.0293</meta:user-defined>
    <meta:user-defined meta:name="nuprocessosemformatacao" meta:value-type="string">02044216420248060293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9KHTQ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5/06/2025 11:05:09</meta:user-defined>
    <meta:user-defined meta:name="ultimo_salvamento" meta:value-type="string">15/06/2025 11:05:09</meta:user-defined>
    <meta:template xlink:type="simple" xlink:actuate="onRequest" xlink:title="" xlink:href="../../PAUTA%202024/CERT.%20INT.%20DEFENSORIA%20%20%20-%2029%20de%20março%20de%202022.odt/Normal"/>
  </office:meta>
</office:document-meta>
</file>