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1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662eb6" fo:background-color="#ffffff" style:font-size-complex="12pt" style:font-weight-complex="bold"/>
    </style:style>
    <style:style style:name="P2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1"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officeooo:paragraph-rsid="004475a3" fo:background-color="#ffffff" style:font-weight-asian="bold" style:font-weight-complex="bold"/>
    </style:style>
    <style:style style:name="P22" style:family="paragraph" style:parent-style-name="Standard">
      <style:paragraph-properties fo:text-align="justify" style:justify-single-word="false"/>
      <style:text-properties style:font-name="Arial" fo:font-weight="bold" style:font-weight-asian="bold"/>
    </style:style>
    <style:style style:name="P23" style:family="paragraph" style:parent-style-name="Standard">
      <style:paragraph-properties fo:text-align="justify" style:justify-single-word="false"/>
      <style:text-properties style:font-name="Arial" fo:font-size="12pt" fo:font-weight="bold" officeooo:paragraph-rsid="007dfc60"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12pt" style:font-size-asian="12pt" style:font-size-complex="12pt"/>
    </style:style>
    <style:style style:name="P25" style:family="paragraph" style:parent-style-name="Standard">
      <style:paragraph-properties fo:text-align="justify" style:justify-single-word="false"/>
      <style:text-properties style:font-name="Arial" fo:font-size="12pt" officeooo:paragraph-rsid="007dfc60" style:font-size-asian="12pt" style:font-size-complex="12pt"/>
    </style:style>
    <style:style style:name="P26" style:family="paragraph" style:parent-style-name="Standard">
      <style:paragraph-properties fo:text-align="justify" style:justify-single-word="false"/>
      <style:text-properties style:font-name="Arial" fo:font-size="12pt" officeooo:paragraph-rsid="008122b3" style:font-size-asian="12pt" style:font-size-complex="12pt"/>
    </style:style>
    <style:style style:name="P27" style:family="paragraph" style:parent-style-name="Standard">
      <style:paragraph-properties fo:text-align="justify" style:justify-single-word="false"/>
      <style:text-properties style:font-name="Arial" fo:font-size="12pt" officeooo:paragraph-rsid="008170d0"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820a4b" style:font-size-asian="12pt" style:font-size-complex="12pt"/>
    </style:style>
    <style:style style:name="P29" style:family="paragraph" style:parent-style-name="Standard">
      <style:paragraph-properties fo:text-align="center" style:justify-single-word="false"/>
      <style:text-properties fo:color="#000000" style:font-name="Arial" fo:font-weight="bold" officeooo:paragraph-rsid="004475a3" style:font-weight-asian="bold"/>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cf70b" style:font-size-asian="12pt" style:font-weight-asian="normal"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 style:position="11.414cm"/>
        </style:tab-stops>
      </style:paragraph-properties>
      <style:text-properties style:font-name="Arial" fo:font-size="12pt" style:text-underline-style="none" fo:font-weight="normal" officeooo:paragraph-rsid="007cf70b" style:font-size-asian="12pt" style:font-weight-asian="normal"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cf70b" style:font-size-asian="12pt"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7cf70b" style:font-size-asian="12pt" style:font-weight-asian="bold" style:font-size-complex="12pt" style:font-weight-complex="bold"/>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 style:position="11.414cm"/>
        </style:tab-stops>
      </style:paragraph-properties>
      <style:text-properties style:font-name="Arial" fo:font-size="12pt" style:text-underline-style="none" fo:font-weight="bold" officeooo:paragraph-rsid="007cf70b" style:font-size-asian="12pt" style:font-weight-asian="bold" style:font-size-complex="12pt" style:font-weight-complex="bold"/>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7cf70b" style:font-size-asian="12pt" style:font-weight-asian="bold" style:font-size-complex="12pt" style:font-weight-complex="bold"/>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7cf70b" style:font-size-asian="12pt"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 style:position="11.414cm"/>
        </style:tab-stops>
      </style:paragraph-properties>
      <style:text-properties style:font-name="Arial" fo:font-size="12pt" officeooo:paragraph-rsid="007cf70b" style:font-size-asian="12pt" style:font-size-complex="12pt"/>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7c79ca" style:font-size-asian="12pt" style:font-size-complex="12pt"/>
    </style:style>
    <style:style style:name="P3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662eb6" style:font-size-asian="12pt" style:font-weight-asian="bold" style:font-size-complex="12pt" style:font-weight-complex="bold"/>
    </style:style>
    <style:style style:name="P4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41"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62eb6"/>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4a2898" style:font-size-asian="12pt" style:font-weight-asian="normal"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cf70b"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cf70b" style:font-size-asian="12pt" style:font-weight-asian="normal"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paragraph-rsid="007cf70b" style:font-size-asian="12pt" style:font-weight-asian="normal" style:font-size-complex="12pt"/>
    </style:style>
    <style:style style:name="P46"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47"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cf70b" style:font-size-asian="12pt" style:font-weight-asian="normal" style:font-size-complex="12pt"/>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c79ca" style:font-size-asian="12pt" style:font-weight-asian="normal" style:font-size-complex="12p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b7086e1" officeooo:paragraph-rsid="007cf70b" style:font-size-asian="12pt" style:font-weight-asian="bold" style:font-size-complex="12pt" style:font-weight-complex="bold"/>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7cf70b" style:font-size-asian="12pt" style:font-weight-asian="bold" style:font-size-complex="12pt" style:font-weight-complex="bold"/>
    </style:style>
    <style:style style:name="P52" style:family="paragraph" style:parent-style-name="Standard">
      <style:paragraph-properties fo:text-align="justify" style:justify-single-word="false"/>
      <style:text-properties style:font-name="Arial" fo:font-size="12pt" officeooo:paragraph-rsid="008122b3" style:font-size-asian="12pt" style:font-size-complex="12pt"/>
    </style:style>
    <style:style style:name="P53"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54"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55" style:family="paragraph" style:parent-style-name="Standard">
      <style:paragraph-properties fo:text-align="justify" style:justify-single-word="false" fo:hyphenation-ladder-count="no-limit" style:vertical-align="auto"/>
      <style:text-properties style:font-name="Arial" fo:font-size="12pt" fo:font-weight="bold" officeooo:paragraph-rsid="008523a1" style:font-size-asian="12pt" style:font-weight-asian="bold" style:font-name-complex="Arial" style:font-size-complex="12pt" fo:hyphenate="true"/>
    </style:style>
    <style:style style:name="P56" style:family="paragraph" style:parent-style-name="Standard">
      <style:paragraph-properties fo:text-align="justify" style:justify-single-word="false"/>
      <style:text-properties style:font-name="Arial" fo:font-size="12pt" fo:font-weight="bold" officeooo:paragraph-rsid="008523a1" style:font-size-asian="12pt" style:font-weight-asian="bold" style:font-name-complex="Arial" style:font-size-complex="12pt"/>
    </style:style>
    <style:style style:name="P57"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58" style:family="paragraph" style:parent-style-name="Standard">
      <style:paragraph-properties fo:text-align="justify" style:justify-single-word="false"/>
      <style:text-properties style:font-name="Arial" fo:font-size="12pt" fo:font-weight="bold" officeooo:paragraph-rsid="008579f2" style:font-size-asian="12pt" style:font-weight-asian="bold" style:font-size-complex="12pt"/>
    </style:style>
    <style:style style:name="P59" style:family="paragraph" style:parent-style-name="Standard">
      <style:paragraph-properties fo:text-align="justify" style:justify-single-word="false"/>
      <style:text-properties style:font-name="Arial" fo:font-size="12pt"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8523a1"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860f68"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873762" style:font-size-asian="12pt" style:font-size-complex="12pt"/>
    </style:style>
    <style:style style:name="P63"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793241" fo:background-color="#ffffff" loext:char-shading-value="0" style:font-weight-asian="bold" style:font-size-complex="12pt" style:font-weight-complex="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weight="bold" fo:background-color="#c0c0c0" loext:char-shading-value="0" style:font-weight-asian="bold" style:font-size-complex="12pt" style:font-weight-complex="bold"/>
    </style:style>
    <style:style style:name="T6" style:family="text">
      <style:text-properties style:font-name="Arial" fo:font-style="italic" fo:font-weight="bold" style:font-style-asian="italic" style:font-weight-asian="bold" style:font-size-complex="12pt" style:font-style-complex="italic" style:font-weight-complex="bold"/>
    </style:style>
    <style:style style:name="T7"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8" style:family="text">
      <style:text-properties style:font-name="Arial" fo:language="en" fo:country="US" fo:font-weight="bold" style:font-weight-asian="bold" style:font-size-complex="12pt" style:font-weight-complex="bold"/>
    </style:style>
    <style:style style:name="T9" style:family="text">
      <style:text-properties style:font-name="Arial" fo:language="en" fo:country="US" fo:font-weight="bold" officeooo:rsid="000f7819" style:font-weight-asian="bold" style:font-size-complex="12pt" style:font-weight-complex="bold"/>
    </style:style>
    <style:style style:name="T10" style:family="text">
      <style:text-properties style:font-name="Arial" fo:language="en" fo:country="US" fo:font-weight="bold" officeooo:rsid="0079d316" style:font-weight-asian="bold" style:font-size-complex="12pt" style:font-weight-complex="bold"/>
    </style:style>
    <style:style style:name="T11" style:family="text">
      <style:text-properties style:font-name="Arial" fo:background-color="#ffffff" loext:char-shading-value="0" style:font-size-complex="12pt"/>
    </style:style>
    <style:style style:name="T12" style:family="text">
      <style:text-properties style:font-name="Arial" style:font-size-complex="12pt"/>
    </style:style>
    <style:style style:name="T13" style:family="text">
      <style:text-properties style:font-name="Arial" officeooo:rsid="000e8f5c" style:font-size-complex="12pt"/>
    </style:style>
    <style:style style:name="T14" style:family="text">
      <style:text-properties style:font-name="Arial" officeooo:rsid="0061a8ed" style:font-size-complex="12pt"/>
    </style:style>
    <style:style style:name="T15" style:family="text">
      <style:text-properties style:font-name="Arial" officeooo:rsid="007980a8" style:font-size-complex="12pt"/>
    </style:style>
    <style:style style:name="T16" style:family="text">
      <style:text-properties style:font-name="Arial" officeooo:rsid="008902a3" style:font-size-complex="12pt"/>
    </style:style>
    <style:style style:name="T17" style:family="text">
      <style:text-properties style:font-name="Arial" style:text-underline-style="none"/>
    </style:style>
    <style:style style:name="T18" style:family="text">
      <style:text-properties style:font-name="Arial" style:text-underline-style="none" fo:font-weight="bold" style:font-weight-asian="bold"/>
    </style:style>
    <style:style style:name="T19" style:family="text">
      <style:text-properties style:font-name="Arial" style:text-underline-style="none" fo:font-weight="bold" officeooo:rsid="0b87aa72" style:font-weight-asian="bold"/>
    </style:style>
    <style:style style:name="T20" style:family="text">
      <style:text-properties style:font-name="Arial" style:text-underline-style="none" fo:font-weight="bold" officeooo:rsid="007dfc60" style:font-weight-asian="bold"/>
    </style:style>
    <style:style style:name="T21" style:family="text">
      <style:text-properties style:font-name="Arial" style:text-underline-style="none" officeooo:rsid="0b87aa72"/>
    </style:style>
    <style:style style:name="T22" style:family="text">
      <style:text-properties fo:background-color="#ffffff" loext:char-shading-value="0" style:font-size-complex="12pt"/>
    </style:style>
    <style:style style:name="T23" style:family="text">
      <style:text-properties fo:color="#ed1c24" style:font-name="Arial" style:font-size-complex="12pt"/>
    </style:style>
    <style:style style:name="T24" style:family="text">
      <style:text-properties fo:font-weight="normal" style:font-weight-asian="normal" style:font-weight-complex="normal"/>
    </style:style>
    <style:style style:name="T25" style:family="text">
      <style:text-properties fo:font-weight="normal" officeooo:rsid="007dfc60" style:font-weight-asian="normal" style:font-weight-complex="normal"/>
    </style:style>
    <style:style style:name="T26" style:family="text">
      <style:text-properties fo:font-weight="normal" officeooo:rsid="0086d73d" style:font-weight-asian="normal" style:font-weight-complex="normal"/>
    </style:style>
    <style:style style:name="T27" style:family="text">
      <style:text-properties fo:font-weight="normal" officeooo:rsid="00873762" style:font-weight-asian="normal" style:font-weight-complex="normal"/>
    </style:style>
    <style:style style:name="T28" style:family="text">
      <style:text-properties officeooo:rsid="000e80bf"/>
    </style:style>
    <style:style style:name="T29" style:family="text">
      <style:text-properties style:text-underline-style="none"/>
    </style:style>
    <style:style style:name="T30" style:family="text">
      <style:text-properties style:text-underline-style="none" fo:font-weight="bold" style:font-weight-asian="bold"/>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bold" officeooo:rsid="0b67f76c" style:font-weight-asian="bold" style:font-weight-complex="bold"/>
    </style:style>
    <style:style style:name="T33" style:family="text">
      <style:text-properties style:text-underline-style="none" fo:font-weight="bold" officeooo:rsid="0b6d15fa" style:font-weight-asian="bold" style:font-weight-complex="bold"/>
    </style:style>
    <style:style style:name="T34" style:family="text">
      <style:text-properties style:text-underline-style="none" fo:font-weight="bold" officeooo:rsid="0b68331a" style:font-weight-asian="bold" style:font-weight-complex="bold"/>
    </style:style>
    <style:style style:name="T35" style:family="text">
      <style:text-properties style:text-underline-style="none" fo:font-weight="bold" officeooo:rsid="0b6e7e0b" style:font-weight-asian="bold" style:font-weight-complex="bold"/>
    </style:style>
    <style:style style:name="T36" style:family="text">
      <style:text-properties style:text-underline-style="none" fo:font-weight="bold" officeooo:rsid="0b7086e1" style:font-weight-asian="bold" style:font-weight-complex="bold"/>
    </style:style>
    <style:style style:name="T37" style:family="text">
      <style:text-properties style:text-underline-style="none" fo:font-weight="bold" officeooo:rsid="0b72cda8" style:font-weight-asian="bold" style:font-weight-complex="bold"/>
    </style:style>
    <style:style style:name="T38" style:family="text">
      <style:text-properties style:text-underline-style="none" fo:font-weight="bold" officeooo:rsid="0b7aaef2" style:font-weight-asian="bold" style:font-weight-complex="bold"/>
    </style:style>
    <style:style style:name="T39" style:family="text">
      <style:text-properties style:text-underline-style="none" fo:font-weight="bold" officeooo:rsid="00069709" style:font-weight-asian="bold" style:font-weight-complex="bold"/>
    </style:style>
    <style:style style:name="T40" style:family="text">
      <style:text-properties style:text-underline-style="none" fo:font-weight="bold" officeooo:rsid="0b8b11fa" style:font-weight-asian="bold" style:font-weight-complex="bold"/>
    </style:style>
    <style:style style:name="T41" style:family="text">
      <style:text-properties style:text-underline-style="none" fo:font-weight="bold" officeooo:rsid="0b87aa72" style:font-weight-asian="bold"/>
    </style:style>
    <style:style style:name="T42" style:family="text">
      <style:text-properties style:text-underline-style="none" fo:font-weight="normal" style:font-weight-asian="normal"/>
    </style:style>
    <style:style style:name="T43" style:family="text">
      <style:text-properties style:text-underline-style="none" fo:font-weight="normal" officeooo:rsid="0b68331a" style:font-weight-asian="normal"/>
    </style:style>
    <style:style style:name="T44" style:family="text">
      <style:text-properties style:text-underline-style="none" fo:font-weight="normal" officeooo:rsid="0b6d15fa" style:font-weight-asian="normal"/>
    </style:style>
    <style:style style:name="T45" style:family="text">
      <style:text-properties style:text-underline-style="none" fo:font-weight="normal" officeooo:rsid="0b87aa72" style:font-weight-asian="normal"/>
    </style:style>
    <style:style style:name="T46" style:family="text">
      <style:text-properties style:text-underline-style="none" fo:font-weight="normal" officeooo:rsid="0b6e7e0b" style:font-weight-asian="normal"/>
    </style:style>
    <style:style style:name="T47" style:family="text">
      <style:text-properties style:text-underline-style="none" fo:font-weight="normal" officeooo:rsid="0b7086e1" style:font-weight-asian="normal"/>
    </style:style>
    <style:style style:name="T48" style:family="text">
      <style:text-properties style:text-underline-style="none" fo:font-weight="normal" officeooo:rsid="0b70eb08" style:font-weight-asian="normal"/>
    </style:style>
    <style:style style:name="T49" style:family="text">
      <style:text-properties style:text-underline-style="none" fo:font-weight="normal" officeooo:rsid="0b72cda8" style:font-weight-asian="normal"/>
    </style:style>
    <style:style style:name="T50" style:family="text">
      <style:text-properties style:text-underline-style="none" fo:font-weight="normal" officeooo:rsid="0b75b7ff" style:font-weight-asian="normal"/>
    </style:style>
    <style:style style:name="T51" style:family="text">
      <style:text-properties style:text-underline-style="none" fo:font-weight="normal" officeooo:rsid="0b733aeb" style:font-weight-asian="normal"/>
    </style:style>
    <style:style style:name="T52" style:family="text">
      <style:text-properties style:text-underline-style="none" fo:font-weight="normal" officeooo:rsid="0b751f83" style:font-weight-asian="normal"/>
    </style:style>
    <style:style style:name="T53" style:family="text">
      <style:text-properties style:text-underline-style="none" fo:font-weight="normal" officeooo:rsid="0b775dc6" style:font-weight-asian="normal"/>
    </style:style>
    <style:style style:name="T54" style:family="text">
      <style:text-properties style:text-underline-style="none" fo:font-weight="normal" officeooo:rsid="0b78e68e" style:font-weight-asian="normal"/>
    </style:style>
    <style:style style:name="T55" style:family="text">
      <style:text-properties style:text-underline-style="none" fo:font-weight="normal" officeooo:rsid="0b7aaef2" style:font-weight-asian="normal"/>
    </style:style>
    <style:style style:name="T56" style:family="text">
      <style:text-properties style:text-underline-style="none" fo:font-weight="normal" officeooo:rsid="0b7d2176" style:font-weight-asian="normal"/>
    </style:style>
    <style:style style:name="T57" style:family="text">
      <style:text-properties style:text-underline-style="none" fo:font-weight="normal" officeooo:rsid="0b7dd088" style:font-weight-asian="normal"/>
    </style:style>
    <style:style style:name="T58" style:family="text">
      <style:text-properties style:text-underline-style="none" fo:font-weight="normal" officeooo:rsid="0b7fb969" style:font-weight-asian="normal"/>
    </style:style>
    <style:style style:name="T59" style:family="text">
      <style:text-properties style:text-underline-style="none" fo:font-weight="normal" officeooo:rsid="0b7fc6f8" style:font-weight-asian="normal"/>
    </style:style>
    <style:style style:name="T60" style:family="text">
      <style:text-properties style:text-underline-style="none" fo:font-weight="normal" officeooo:rsid="0b815899" style:font-weight-asian="normal"/>
    </style:style>
    <style:style style:name="T61" style:family="text">
      <style:text-properties style:text-underline-style="none" fo:font-weight="normal" officeooo:rsid="0b81dacd" style:font-weight-asian="normal"/>
    </style:style>
    <style:style style:name="T62" style:family="text">
      <style:text-properties style:text-underline-style="none" officeooo:rsid="0b68331a"/>
    </style:style>
    <style:style style:name="T63" style:family="text">
      <style:text-properties style:text-underline-style="none" officeooo:rsid="0b6e7e0b"/>
    </style:style>
    <style:style style:name="T64" style:family="text">
      <style:text-properties officeooo:rsid="001eb84c"/>
    </style:style>
    <style:style style:name="T65" style:family="text">
      <style:text-properties officeooo:rsid="00662eb6"/>
    </style:style>
    <style:style style:name="T66" style:family="text">
      <style:text-properties officeooo:rsid="00793241"/>
    </style:style>
    <style:style style:name="T67" style:family="text">
      <style:text-properties officeooo:rsid="0b87aa72"/>
    </style:style>
    <style:style style:name="T68" style:family="text">
      <style:text-properties style:font-name="Arial1" fo:font-size="8pt" fo:font-weight="bold" style:font-size-asian="8pt" style:font-weight-asian="bold"/>
    </style:style>
    <style:style style:name="T69" style:family="text">
      <style:text-properties style:font-name="Arial1" fo:font-size="8pt" style:font-size-asian="8pt"/>
    </style:style>
    <style:style style:name="T70" style:family="text">
      <style:text-properties fo:font-weight="bold" style:font-weight-asian="bold"/>
    </style:style>
    <style:style style:name="T71" style:family="text">
      <style:text-properties fo:font-weight="bold" officeooo:rsid="007dfc60" style:font-weight-asian="bold"/>
    </style:style>
    <style:style style:name="T72" style:family="text">
      <style:text-properties fo:font-weight="bold" officeooo:rsid="008523a1" style:font-weight-asian="bold"/>
    </style:style>
    <style:style style:name="T73" style:family="text">
      <style:text-properties fo:font-weight="bold" officeooo:rsid="008579f2" style:font-weight-asian="bold"/>
    </style:style>
    <style:style style:name="T74" style:family="text">
      <style:text-properties fo:font-weight="bold" officeooo:rsid="00860f68" style:font-weight-asian="bold"/>
    </style:style>
    <style:style style:name="T75" style:family="text">
      <style:text-properties fo:font-weight="bold" officeooo:rsid="0086d73d" style:font-weight-asian="bold"/>
    </style:style>
    <style:style style:name="T76" style:family="text">
      <style:text-properties fo:font-weight="bold" officeooo:rsid="00873762" style:font-weight-asian="bold"/>
    </style:style>
    <style:style style:name="T77" style:family="text">
      <style:text-properties fo:font-weight="bold" style:font-weight-asian="bold" style:font-weight-complex="bold"/>
    </style:style>
    <style:style style:name="T78" style:family="text">
      <style:text-properties fo:font-weight="bold" officeooo:rsid="00873762" style:font-weight-asian="bold" style:font-weight-complex="bold"/>
    </style:style>
    <style:style style:name="T79" style:family="text">
      <style:text-properties officeooo:rsid="007dfc60"/>
    </style:style>
    <style:style style:name="T80" style:family="text">
      <style:text-properties fo:font-size="8pt" fo:font-weight="bold" style:font-size-asian="8pt" style:font-weight-asian="bold"/>
    </style:style>
    <style:style style:name="T81" style:family="text">
      <style:text-properties fo:font-size="8pt" style:font-size-asian="8pt"/>
    </style:style>
    <style:style style:name="T82" style:family="text">
      <style:text-properties officeooo:rsid="008523a1"/>
    </style:style>
    <style:style style:name="T83" style:family="text">
      <style:text-properties officeooo:rsid="008579f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3"><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2">E-mail: camcrim1@tjce.jus.br</text:span></text:span></text:p>
      <text:p text:style-name="P4"/>
      <text:p text:style-name="P4"/>
      <text:p text:style-name="P6">ROTEIRO DA SESSÃO ORDINÁRIA N.º <text:span text:style-name="T28">34</text:span> DE <text:span text:style-name="T66">02</text:span> DE <text:span text:style-name="T66">SETEMBRO</text:span>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02</text:span></text:span><text:span text:style-name="Fonte_20_parág._20_padrão"><text:span text:style-name="T2"> de </text:span></text:span><text:span text:style-name="Fonte_20_parág._20_padrão"><text:span text:style-name="T3">setembro</text:span></text:span><text:span text:style-name="Fonte_20_parág._20_padrão"><text:span text:style-name="T2"> de 2025, terça-feira, a partir das 14h00min. </text:span></text:span><text:span text:style-name="Fonte_20_parág._20_padrão"><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4">1. VERIFICAÇÃO DO </text:span></text:span><text:span text:style-name="Fonte_20_parág._20_padrão"><text:span text:style-name="T6">QUORUM </text:span></text:span><text:span text:style-name="Fonte_20_parág._20_padrão"><text:span text:style-name="T4">(ART. 91, I, RITJCE);</text:span></text:span></text:p>
      <text:p text:style-name="P8"/>
      <text:p text:style-name="P7">1.1. Avisos</text:p>
      <text:p text:style-name="P47"/>
      <text:p text:style-name="P46">2. APRECIAÇÃO DA ATA DA SESSÃO ORDINÁRIA DO DIA <text:span text:style-name="T66">26</text:span> DE <text:span text:style-name="T64">AGOSTO</text:span> DE 2025 (ART. 91, II, RITJCE);</text:p>
      <text:p text:style-name="P3"/>
      <text:p text:style-name="P10">3. ORDEM DE JULGAMENTO DOS PROCESSOS (ART. 92, RITJCE).</text:p>
      <text:p text:style-name="P17"/>
      <text:p text:style-name="P7">3.1. Pedidos de Vista</text:p>
      <text:p text:style-name="P40"/>
      <text:p text:style-name="P16"><text:span text:style-name="Fonte_20_parág._20_padrão"><text:span text:style-name="T5">3.2. </text:span></text:span><text:span text:style-name="Fonte_20_parág._20_padrão"><text:span text:style-name="T7">Habeas Corpus</text:span></text:span></text:p>
      <text:p text:style-name="P53"/>
      <text:p text:style-name="P60"><text:span text:style-name="T72">0</text:span><text:span text:style-name="T71">1 - Habeas Corpus Criminal </text:span><text:span text:style-name="T19">Nº</text:span><text:span text:style-name="T20"> </text:span><text:span text:style-name="T71">0627580-40.2025.8.06.0000 - </text:span><text:span text:style-name="T25">11ª Vara Criminal da Comarca de Fortaleza</text:span></text:p>
      <text:p text:style-name="P24">Impetrante: Nathália Matias de Oliveira Bezerra Veras</text:p>
      <text:p text:style-name="P24">Paciente: Levi Oliveira Carneiro</text:p>
      <text:p text:style-name="P24">Advogada: Nathália Matias de Oliveira Bezerra</text:p>
      <text:p text:style-name="P24">Impetrado: Juiz de Direito da 11ª Vara Criminal da Comarca de Fortaleza</text:p>
      <text:p text:style-name="P24">Corréu: Ministério Público Estadual</text:p>
      <text:p text:style-name="P24"><text:span text:style-name="T70">Relator: </text:span><text:span text:style-name="T72">Des.</text:span><text:span text:style-name="T70"> MÁRIO PARENTE TEÓFILO NETO</text:span></text:p>
      <text:p text:style-name="P24"/>
      <text:p text:style-name="P24"/>
      <text:p text:style-name="P60"><text:span text:style-name="T72">0</text:span><text:span text:style-name="T70">2 - Habeas Corpus Criminal </text:span><text:span text:style-name="T19">Nº</text:span><text:span text:style-name="T18"> </text:span><text:span text:style-name="T70">0627591-69.2025.8.06.0000 - </text:span><text:span text:style-name="T24">Vara de Delitos de Organizações Criminosas da Comarca de Fortaleza</text:span></text:p>
      <text:p text:style-name="P24">Impetrante: Rochelle de Arruda Moura</text:p>
      <text:p text:style-name="P24">Paciente: Francisco Geraldo Lima da Silva</text:p>
      <text:p text:style-name="P24">Advogada: Rochelle de Arruda Moura</text:p>
      <text:p text:style-name="P24"><text:soft-page-break/>Impetrado: Juiz de Direito da Vara de Delitos de Organizações Criminosas da Comarca de Fortaleza</text:p>
      <text:p text:style-name="P24">Custos legis: Ministério Público Estadual</text:p>
      <text:p text:style-name="P60"><text:span text:style-name="T70">Relator: </text:span><text:span text:style-name="T72">Des.</text:span><text:span text:style-name="T70"> MÁRIO PARENTE TEÓFILO NETO</text:span></text:p>
      <text:p text:style-name="P24"/>
      <text:p text:style-name="P24"/>
      <text:p text:style-name="P60"><text:span text:style-name="T72">0</text:span><text:span text:style-name="T70">3 - Habeas Corpus Criminal </text:span><text:span text:style-name="T19">Nº</text:span><text:span text:style-name="T18"> </text:span><text:span text:style-name="T70">0627624-59.2025.8.06.0000 - </text:span><text:span text:style-name="T24">1ª Vara de Execução Penal da Comarca de Fortaleza</text:span></text:p>
      <text:p text:style-name="P24">Impetrante: Francisco Marcelo Brandão.</text:p>
      <text:p text:style-name="P24">Paciente: Rony Rodrigues da Silva.</text:p>
      <text:p text:style-name="P24">Advogado: Francisco Marcelo Brandão</text:p>
      <text:p text:style-name="P24">Advogada: Sônia Marina Chacon Brandão</text:p>
      <text:p text:style-name="P24">Advogado: Bruno Chacon Brandão</text:p>
      <text:p text:style-name="P24">Advogado: João Paulo Brandão Matias</text:p>
      <text:p text:style-name="P24">Impetrado: Juiz de Direito da 1ª Vara de Execução Penal da Comarca de Fortaleza</text:p>
      <text:p text:style-name="P24">Custos legis: Ministério Público Estadual</text:p>
      <text:p text:style-name="P60"><text:span text:style-name="T70">Relator: </text:span><text:span text:style-name="T72">Des.</text:span><text:span text:style-name="T70"> MÁRIO PARENTE TEÓFILO NETO</text:span></text:p>
      <text:p text:style-name="P24"/>
      <text:p text:style-name="P24"/>
      <text:p text:style-name="P60"><text:span text:style-name="T72">0</text:span><text:span text:style-name="T70">4 - Habeas Corpus Criminal </text:span><text:span text:style-name="T19">Nº</text:span><text:span text:style-name="T18"> </text:span><text:span text:style-name="T70">0627680-92.2025.8.06.0000 - </text:span><text:span text:style-name="T24">Vara de Delitos de Organizações Criminosas da Comarca de Fortaleza</text:span></text:p>
      <text:p text:style-name="P24">Impetrante: Francisco Roberto Castelo Branco Pereira Filho,</text:p>
      <text:p text:style-name="P24">Paciente: Mateus Barbosa de Castro</text:p>
      <text:p text:style-name="P24">Advogado: Francisco Roberto Castelo Branco Pereira Filho</text:p>
      <text:p text:style-name="P24">Impetrado: Juiz de Direito da Vara de Delitos de Organizações Criminosas da Comarca de Fortaleza</text:p>
      <text:p text:style-name="P24">Custos legis: Ministério Público Estadual</text:p>
      <text:p text:style-name="P60"><text:span text:style-name="T70">Relator: </text:span><text:span text:style-name="T72">Des.</text:span><text:span text:style-name="T70"> MÁRIO PARENTE TEÓFILO NETO</text:span></text:p>
      <text:p text:style-name="P24"/>
      <text:p text:style-name="P24"/>
      <text:p text:style-name="P60"><text:span text:style-name="T72">0</text:span><text:span text:style-name="T70">5 - Habeas Corpus Criminal </text:span><text:span text:style-name="T19">Nº</text:span><text:span text:style-name="T18"> </text:span><text:span text:style-name="T70">0627787-39.2025.8.06.0000 - </text:span><text:span text:style-name="T24">5ª Vara do Júri da Comarca de Fortaleza</text:span></text:p>
      <text:p text:style-name="P24">Impetrante: Roberto Johnatham Duarte Pereira</text:p>
      <text:p text:style-name="P24">Paciente: Jonas Deyweson Vieira da Costa</text:p>
      <text:p text:style-name="P24">Advogado: Roberto Johnatham Duarte Pereira</text:p>
      <text:p text:style-name="P24">Impetrado: Juiz de Direito da 5ª Vara do Júri da Comarca de Fortaleza</text:p>
      <text:p text:style-name="P24">Custos legis: Ministério Público Estadual</text:p>
      <text:p text:style-name="P60"><text:span text:style-name="T71">Relator: </text:span><text:span text:style-name="T72">Des.</text:span><text:span text:style-name="T71"> MÁRIO PARENTE TEÓFILO NETO</text:span></text:p>
      <text:p text:style-name="P26"><text:span text:style-name="T71"/></text:p>
      <text:p text:style-name="P26"><text:span text:style-name="T71"/></text:p>
      <text:p text:style-name="P26"><text:span text:style-name="T71">0</text:span><text:span text:style-name="T72">6</text:span><text:span text:style-name="T70"> - Habeas Corpus Criminal </text:span><text:span text:style-name="T19">Nº</text:span><text:span text:style-name="T18"> </text:span><text:span text:style-name="T70">0626305-56.2025.8.06.0000 - </text:span><text:span text:style-name="T24">7º Núcleo Regional de Custódia e das Garantias - Sede em Maracanaú</text:span></text:p>
      <text:p text:style-name="P24">Impetrante: Raimundo Nonato da Silva Filho</text:p>
      <text:p text:style-name="P24">Paciente: Nataly Lima Ribeiro</text:p>
      <text:p text:style-name="P24">Advogado: Raimundo Nonato da Silva Filho</text:p>
      <text:p text:style-name="P24">Impetrado: Juiz de Direito do 7º Núcleo Regional de Custódia e das Garantias - Sede em Maracanaú</text:p>
      <text:p text:style-name="P24">Custos legis: Ministério Público Estadual</text:p>
      <text:p text:style-name="P24"><text:span text:style-name="T70">Relator</text:span><text:span text:style-name="T71">a</text:span><text:span text:style-name="T70">: </text:span><text:span text:style-name="T71">Desa.</text:span><text:span text:style-name="T70"> LIRA RAMOS DE OLIVEIRA</text:span></text:p>
      <text:p text:style-name="P24"/>
      <text:p text:style-name="P24"/>
      <text:p text:style-name="P26"><text:soft-page-break/><text:span text:style-name="T71">0</text:span><text:span text:style-name="T72">7</text:span><text:span text:style-name="T70"> - Habeas Corpus Criminal </text:span><text:span text:style-name="T19">Nº</text:span><text:span text:style-name="T18"> </text:span><text:span text:style-name="T70">0626536-83.2025.8.06.0000 - </text:span><text:span text:style-name="T24">Vara Única Criminal da Comarca de Aracati</text:span></text:p>
      <text:p text:style-name="P24">Impetrante: Felipe da Costa Rocha,</text:p>
      <text:p text:style-name="P24">Paciente: Daniel Alves de Sousa,</text:p>
      <text:p text:style-name="P24">Advogado: Felipe da Costa Rocha</text:p>
      <text:p text:style-name="P24">Impetrado: Juiz de Direito da Vara Única Criminal da Comarca de Aracati</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6"><text:span text:style-name="T71">0</text:span><text:span text:style-name="T72">8</text:span><text:span text:style-name="T70"> - Habeas Corpus Criminal </text:span><text:span text:style-name="T19">Nº</text:span><text:span text:style-name="T18"> </text:span><text:span text:style-name="T70">0626637-23.2025.8.06.0000 - </text:span><text:span text:style-name="T24">Vara Única da Comarca de Paraipaba</text:span></text:p>
      <text:p text:style-name="P24">Impetrante: Alysson Moura Arruda</text:p>
      <text:p text:style-name="P24">Paciente: A. da S. P.</text:p>
      <text:p text:style-name="P24">Advogado: Alysson Moura Arruda</text:p>
      <text:p text:style-name="P24">Impetrado: Juiz de Direito da Vara Única da Comarca de Paraipaba</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6"><text:span text:style-name="T71">0</text:span><text:span text:style-name="T72">9</text:span><text:span text:style-name="T70"> - Habeas Corpus Criminal </text:span><text:span text:style-name="T19">Nº</text:span><text:span text:style-name="T18"> </text:span><text:span text:style-name="T70">0626710-92.2025.8.06.0000 - </text:span><text:span text:style-name="T24">1ª Vara Criminal da Comarca de Caucaia</text:span></text:p>
      <text:p text:style-name="P24">Impetrante: Francisco Evandro Rocha</text:p>
      <text:p text:style-name="P24">Impetrante: Leandro Rodrigues Rocha</text:p>
      <text:p text:style-name="P24">Paciente: Francisco Evando de Sousa</text:p>
      <text:p text:style-name="P24">Advogado: Francisco Evandro Rocha</text:p>
      <text:p text:style-name="P24">Advogado: Leandro Rodrigues Rocha</text:p>
      <text:p text:style-name="P24">Impetrado: Juiz de Direito da 1ª Vara Criminal da Comarca de Caucaia</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6"><text:span text:style-name="T72">10</text:span><text:span text:style-name="T70"> - Habeas Corpus Criminal </text:span><text:span text:style-name="T19">Nº</text:span><text:span text:style-name="T18"> </text:span><text:span text:style-name="T70">0626797-48.2025.8.06.0000 - </text:span><text:span text:style-name="T24">4ª Vara Criminal da Comarca de Caucaia</text:span></text:p>
      <text:p text:style-name="P24">Impetrante: Pedro Henrique Brasil de Souza</text:p>
      <text:p text:style-name="P24">Impetrante: José Célio de Oliveira Neto</text:p>
      <text:p text:style-name="P24">Impetrante: Pablo Kellermann Lopes Barros</text:p>
      <text:p text:style-name="P24">Impetrante: Antônio de Pádua Sousa Maciel Júnior</text:p>
      <text:p text:style-name="P24">Paciente: Francisco Elliton Lopes Balbino</text:p>
      <text:p text:style-name="P24">Advogado: Pablo Kellermann Lopes Barros</text:p>
      <text:p text:style-name="P24">Advogado: Pedro Henrique Brasil de Souza</text:p>
      <text:p text:style-name="P24">Advogado: José Célio de Oliveira Neto</text:p>
      <text:p text:style-name="P24">Advogado: Antônio de Pádua Sousa Maciel Júnior</text:p>
      <text:p text:style-name="P24">Impetrado: Juiz de Direito da 4ª Vara Criminal da Comarca de Caucaia</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6"><text:span text:style-name="T72">11</text:span><text:span text:style-name="T70"> - Habeas Corpus Criminal </text:span><text:span text:style-name="T19">Nº</text:span><text:span text:style-name="T18"> </text:span><text:span text:style-name="T70">0627017-46.2025.8.06.0000 - </text:span><text:span text:style-name="T24">Vara Única da Comarca de Itarema</text:span></text:p>
      <text:p text:style-name="P24">Impetrante: Diego Duarte Furtado</text:p>
      <text:p text:style-name="P24">Paciente: J. D. N. dos S.</text:p>
      <text:p text:style-name="P24"><text:soft-page-break/>Advogado: Diego Duarte Furtado</text:p>
      <text:p text:style-name="P24">Impetrado: Juiz de Direito da Vara Única da Comarca de Itarema</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6"><text:span text:style-name="T72">12</text:span><text:span text:style-name="T70"> - Habeas Corpus Criminal </text:span><text:span text:style-name="T19">Nº</text:span><text:span text:style-name="T18"> </text:span><text:span text:style-name="T70">0627118-83.2025.8.06.0000 - </text:span><text:span text:style-name="T24">Vara Única da Comarca de Pindoretama</text:span></text:p>
      <text:p text:style-name="P24">Impetrante: Leonardo Cavalcanti de Aquino</text:p>
      <text:p text:style-name="P24">Paciente: Yuri Rocha de Oliveira</text:p>
      <text:p text:style-name="P24">Advogado: Leonardo Cavalcanti de Aquino</text:p>
      <text:p text:style-name="P24">Impetrado: Juiz de Direito da Vara Única da Comarca de Pindoretama</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6"><text:span text:style-name="T72">13</text:span><text:span text:style-name="T70"> - Habeas Corpus Criminal </text:span><text:span text:style-name="T19">Nº</text:span><text:span text:style-name="T18"> </text:span><text:span text:style-name="T70">0627202-84.2025.8.06.0000 - </text:span><text:span text:style-name="T24">1ª Vara da Comarca de Trairi</text:span></text:p>
      <text:p text:style-name="P24">Impetrante: Francisco Glailson Cândido de Alcântara</text:p>
      <text:p text:style-name="P24">Paciente: Manoel Barroso Barbosa</text:p>
      <text:p text:style-name="P24">Advogado: Francisco Glailson Cândido de Alcântara</text:p>
      <text:p text:style-name="P24">Impetrado: Juiz de Direito da 1ª Vara da Comarca de Trairi</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6"><text:span text:style-name="T72">14</text:span><text:span text:style-name="T70"> - Habeas Corpus Criminal </text:span><text:span text:style-name="T19">Nº</text:span><text:span text:style-name="T18"> </text:span><text:span text:style-name="T70">0627230-52.2025.8.06.0000 - </text:span><text:span text:style-name="T24">Vara Única da Comarca de Iracema</text:span></text:p>
      <text:p text:style-name="P24">Impetrante: José Alves de Assis</text:p>
      <text:p text:style-name="P24">Paciente: Calidia Rodrigues Magalhães</text:p>
      <text:p text:style-name="P24">Advogado: José Alves de Assis</text:p>
      <text:p text:style-name="P24">Impetrado: Juiz de Direito da Vara Única da Comarca de Iracema</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7"><text:span text:style-name="T70">1</text:span><text:span text:style-name="T72">5</text:span><text:span text:style-name="T70"> - Habeas Corpus Criminal </text:span><text:span text:style-name="T19">Nº</text:span><text:span text:style-name="T18"> </text:span><text:span text:style-name="T70">0627241-81.2025.8.06.0000 - </text:span><text:span text:style-name="T24">Vara Única da Comarca de Bela Cruz</text:span></text:p>
      <text:p text:style-name="P24">Impetrante: Defensoria Pública do Estado do Ceará,</text:p>
      <text:p text:style-name="P24">Paciente: Marcos Janes de Maria</text:p>
      <text:p text:style-name="P24">Impetrado: Juiz de Direito da Vara Única da Comarca de Bela Cruz</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7"><text:span text:style-name="T70">1</text:span><text:span text:style-name="T72">6</text:span><text:span text:style-name="T70"> - Habeas Corpus Criminal </text:span><text:span text:style-name="T19">Nº</text:span><text:span text:style-name="T18"> </text:span><text:span text:style-name="T70">0627323-15.2025.8.06.0000 - </text:span><text:span text:style-name="T24">4º Núcleo Regional de Custódia e de Inquérito - Sede em Caucaia</text:span></text:p>
      <text:p text:style-name="P24">Impetrante: Defensoria Pública do Estado do Ceará</text:p>
      <text:p text:style-name="P24">Paciente: A. B. dos S.</text:p>
      <text:p text:style-name="P24">Impetrado: Juiz de Direito do 4º Núcleo Regional de Custódia e de Inquérito - Sede em Caucaia</text:p>
      <text:p text:style-name="P24">Custos legis: Ministério Público Estadual</text:p>
      <text:p text:style-name="P25"><text:soft-page-break/><text:span text:style-name="T70">Relator</text:span><text:span text:style-name="T71">a</text:span><text:span text:style-name="T70">: </text:span><text:span text:style-name="T71">Desa.</text:span><text:span text:style-name="T70"> LIRA RAMOS DE OLIVEIRA</text:span></text:p>
      <text:p text:style-name="P24"/>
      <text:p text:style-name="P24"/>
      <text:p text:style-name="P27"><text:span text:style-name="T70">1</text:span><text:span text:style-name="T72">7</text:span><text:span text:style-name="T70"> - Habeas Corpus Criminal </text:span><text:span text:style-name="T19">Nº</text:span><text:span text:style-name="T18"> </text:span><text:span text:style-name="T70">0627374-26.2025.8.06.0000 - </text:span><text:span text:style-name="T24">3ª Vara Criminal da Comarca de Sobral</text:span></text:p>
      <text:p text:style-name="P24">Impetrante: Valmir Carvalho de Oliveira</text:p>
      <text:p text:style-name="P24">Paciente: Francisca das Chagas Aprígio da Silva</text:p>
      <text:p text:style-name="P24">Paciente: Silvani da Silva Souza</text:p>
      <text:p text:style-name="P24">Paciente: Cicera Natacha da Silva</text:p>
      <text:p text:style-name="P24">Advogado: Valmir Carvalho de Oliveira</text:p>
      <text:p text:style-name="P24">Impetrado: Juiz de Direito da 3ª Vara Criminal da Comarca de Sobral</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7"><text:span text:style-name="T70">1</text:span><text:span text:style-name="T72">8</text:span><text:span text:style-name="T70"> - Habeas Corpus Criminal </text:span><text:span text:style-name="T19">Nº</text:span><text:span text:style-name="T18"> </text:span><text:span text:style-name="T70">0627407-16.2025.8.06.0000 - </text:span><text:span text:style-name="T24">1ª Vara de Delitos de Tráfico de Drogas da Comarca de Fortaleza</text:span></text:p>
      <text:p text:style-name="P24">Impetrante: Defensoria Pública do Estado do Ceará</text:p>
      <text:p text:style-name="P24">Paciente: Arthur Pedro da Silva Alencar</text:p>
      <text:p text:style-name="P24">Impetrado: Juiz de Direito da 1ª Vara de Delitos de Tráfico de Drogas da Comarca de Fortaleza</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7"><text:span text:style-name="T70">1</text:span><text:span text:style-name="T72">9</text:span><text:span text:style-name="T70"> - Habeas Corpus Criminal </text:span><text:span text:style-name="T19">Nº</text:span><text:span text:style-name="T18"> </text:span><text:span text:style-name="T70">0627416-75.2025.8.06.0000 - </text:span><text:span text:style-name="T24">1º Núcleo Regional de Custódia e de Inquérito - Sede Em Juazeiro</text:span></text:p>
      <text:p text:style-name="P24">Impetrante: Raquel Estevão Beserra</text:p>
      <text:p text:style-name="P24">Impetrante: Bianca Medeiros Ramalho Bringel</text:p>
      <text:p text:style-name="P24">Paciente: Cicero Lucas Brito Belo</text:p>
      <text:p text:style-name="P24">Advogada: Raquel Estevão Beserra</text:p>
      <text:p text:style-name="P24">Advogada: Bianca Medeiros Ramalho Bringel</text:p>
      <text:p text:style-name="P24">Impetrado: Juiz de Direito 1º Núcleo Regional de Custódia e de Inquérito - Sede Em Juazeiro</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7"><text:span text:style-name="T72">20</text:span><text:span text:style-name="T70"> - Habeas Corpus Criminal </text:span><text:span text:style-name="T19">Nº</text:span><text:span text:style-name="T18"> </text:span><text:span text:style-name="T70">0627431-44.2025.8.06.0000 - </text:span><text:span text:style-name="T24">1ª Vara da Comarca de Massapê</text:span></text:p>
      <text:p text:style-name="P24">Impetrante: Allan de Ávila Dias</text:p>
      <text:p text:style-name="P24">Paciente: João Batista Pinto Mouta</text:p>
      <text:p text:style-name="P24">Advogado: Allan de Ávila Dias</text:p>
      <text:p text:style-name="P24">Impetrado: Juiz de Direito da 1ª Vara da Comarca de Massapê</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8"><text:span text:style-name="T72">21</text:span><text:span text:style-name="T70"> - Habeas Corpus Criminal </text:span><text:span text:style-name="T19">Nº</text:span><text:span text:style-name="T18"> </text:span><text:span text:style-name="T70">0627436-66.2025.8.06.0000 - </text:span><text:span text:style-name="T24">4ª Vara do Júri da Comarca de Fortaleza</text:span></text:p>
      <text:p text:style-name="P24">Impetrante: Thalia Lara Soares Conde</text:p>
      <text:p text:style-name="P24">Paciente: J. G. T. do N.</text:p>
      <text:p text:style-name="P24"><text:soft-page-break/>Advogada: Thalia Lara Soares Conde</text:p>
      <text:p text:style-name="P24">Impetrado: Juiz de Direito da 4ª Vara do Júri da Comarca de Fortaleza</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8"><text:span text:style-name="T72">22</text:span><text:span text:style-name="T70"> - Habeas Corpus Criminal </text:span><text:span text:style-name="T19">Nº</text:span><text:span text:style-name="T18"> </text:span><text:span text:style-name="T70">0627583-92.2025.8.06.0000 - </text:span><text:span text:style-name="T24">7º Núcleo Regional de Custódia e das Garantias - Sede em Maracanaú</text:span></text:p>
      <text:p text:style-name="P24">Impetrante: Juliane Karen Castro Nobre</text:p>
      <text:p text:style-name="P24">Paciente: Matheus Oliveira Silva</text:p>
      <text:p text:style-name="P24">Advogada: Juliane Karen Castro Nobre</text:p>
      <text:p text:style-name="P24">Impetrado: Juiz de Direito do 7º Núcleo Regional de Custódia e das Garantias - Sede em Maracanaú</text:p>
      <text:p text:style-name="P24">Custos legis: Ministério Público Estadual</text:p>
      <text:p text:style-name="P25"><text:span text:style-name="T70">Relator</text:span><text:span text:style-name="T71">a</text:span><text:span text:style-name="T70">: </text:span><text:span text:style-name="T71">Desa.</text:span><text:span text:style-name="T70"> LIRA RAMOS DE OLIVEIRA</text:span></text:p>
      <text:p text:style-name="P24"/>
      <text:p text:style-name="P24"/>
      <text:p text:style-name="P28"><text:span text:style-name="T72">23</text:span><text:span text:style-name="T70"> - Habeas Corpus Criminal </text:span><text:span text:style-name="T19">Nº</text:span><text:span text:style-name="T18"> </text:span><text:span text:style-name="T70">0627895-68.2025.8.06.0000 - </text:span><text:span text:style-name="T24">17ª Vara Criminal da Comarca de Fortaleza - Vara de Audiências de Custódia</text:span></text:p>
      <text:p text:style-name="P24">Impetrante: Antônio Abel Martins Feitosa</text:p>
      <text:p text:style-name="P24">Paciente: Marlysson Bruno Justino Matos</text:p>
      <text:p text:style-name="P24">Advogado: Antônio Abel Martins Feitosa</text:p>
      <text:p text:style-name="P24">Impetrado: Juiz de Direito da 17ª Vara Criminal da Comarca de Fortaleza - Vara de Audiências de Custódia</text:p>
      <text:p text:style-name="P24">Custos legis: Ministério Público Estadual</text:p>
      <text:p text:style-name="P23">Relator<text:span text:style-name="T79">a</text:span>: <text:span text:style-name="T79">Desa.</text:span> LIRA RAMOS DE OLIVEIRA</text:p>
      <text:p text:style-name="P53"/>
      <text:p text:style-name="P53"/>
      <text:p text:style-name="P55">24 - Habeas Corpus Criminal <text:span text:style-name="T21">Nº</text:span><text:span text:style-name="T17"> </text:span>0000505-75.2025.8.06.0000 - <text:span text:style-name="T24">15ª Vara Criminal da Comarca de Fortaleza</text:span></text:p>
      <text:p text:style-name="P24">Impetrante: Roberto Ferreira de Almeida Vieira</text:p>
      <text:p text:style-name="P24">Paciente: G. R. de O.</text:p>
      <text:p text:style-name="P24">Advogado: Roberto Ferreira de Almeida Vieira</text:p>
      <text:p text:style-name="P24">Impetrado: Juiz de Direito da 15ª Vara Criminal da Comarca de Fortaleza</text:p>
      <text:p text:style-name="P24">Custos legis: Ministério Público Estadual</text:p>
      <text:p text:style-name="P24"><text:span text:style-name="T70">Relator: </text:span><text:span text:style-name="T72">Des.</text:span><text:span text:style-name="T70"> FRANCISCO CARNEIRO LIMA</text:span></text:p>
      <text:p text:style-name="P24"/>
      <text:p text:style-name="P24"/>
      <text:p text:style-name="P60"><text:span text:style-name="T70">25 - Habeas Corpus Criminal </text:span><text:span text:style-name="T19">Nº</text:span><text:span text:style-name="T18"> </text:span><text:span text:style-name="T70">0626950-81.2025.8.06.0000 - </text:span><text:span text:style-name="T24">7º Núcleo Regional de Custódia e das Garantias - Sede em Maracanaú</text:span></text:p>
      <text:p text:style-name="P24">Impetrante: Carlos Jardel Sabóia Costa</text:p>
      <text:p text:style-name="P24">Paciente: Valdízia Laurindo da Costa</text:p>
      <text:p text:style-name="P24">Advogado: Carlos Jardel Sabóia Costa</text:p>
      <text:p text:style-name="P24">Impetrado: Juiz de Direito do 7º Núcleo Regional de Custódia e das Garantias - Sede em Maracanaú</text:p>
      <text:p text:style-name="P24">Custos legis: Ministério Público Estadual</text:p>
      <text:p text:style-name="P60"><text:span text:style-name="T70">Relator: </text:span><text:span text:style-name="T72">Des.</text:span><text:span text:style-name="T70"> FRANCISCO CARNEIRO LIMA</text:span></text:p>
      <text:p text:style-name="P24"/>
      <text:p text:style-name="P24"/>
      <text:p text:style-name="P60"><text:span text:style-name="T70">26 - Habeas Corpus Criminal </text:span><text:span text:style-name="T19">Nº</text:span><text:span text:style-name="T18"> </text:span><text:span text:style-name="T70">0627192-40.2025.8.06.0000 - </text:span><text:span text:style-name="T24">1º Núcleo Regional de Custódia e de Inquérito - Sede Em Juazeiro</text:span></text:p>
      <text:p text:style-name="P24">Impetrante: Wrialle Yugo Bezerra Caldas</text:p>
      <text:p text:style-name="P24"><text:soft-page-break/>Paciente: Cícero de Assis Pereira da Silva</text:p>
      <text:p text:style-name="P24">Advogado: Wrialle Yugo Bezerra Caldas</text:p>
      <text:p text:style-name="P24">Impetrado: Juiz de Direito 1º Núcleo Regional de Custódia e de Inquérito - Sede Em Juazeiro</text:p>
      <text:p text:style-name="P24">Custos legis: Ministério Público Estadual</text:p>
      <text:p text:style-name="P60"><text:span text:style-name="T70">Relator: </text:span><text:span text:style-name="T72">Des.</text:span><text:span text:style-name="T70"> FRANCISCO CARNEIRO LIMA</text:span></text:p>
      <text:p text:style-name="P24"/>
      <text:p text:style-name="P24"/>
      <text:p text:style-name="P60"><text:span text:style-name="T70">27 - Habeas Corpus Criminal </text:span><text:span text:style-name="T19">Nº</text:span><text:span text:style-name="T18"> </text:span><text:span text:style-name="T70">0627242-66.2025.8.06.0000 - </text:span><text:span text:style-name="T24">7º Núcleo Regional de Custódia e das Garantias - Sede em Maracanaú</text:span></text:p>
      <text:p text:style-name="P24">Impetrante: Cristiano Simão Pereira</text:p>
      <text:p text:style-name="P24">Paciente: Edvando dos Santos Sá</text:p>
      <text:p text:style-name="P24">Advogado: Cristiano Simão Pereira</text:p>
      <text:p text:style-name="P24">Impetrado: Juiz de Direito do 7º Núcleo Regional de Custódia e das Garantias - Sede em Maracanaú</text:p>
      <text:p text:style-name="P24">Custos legis: Ministério Público Estadual</text:p>
      <text:p text:style-name="P60"><text:span text:style-name="T70">Relator: </text:span><text:span text:style-name="T72">Des.</text:span><text:span text:style-name="T70"> FRANCISCO CARNEIRO LIMA</text:span></text:p>
      <text:p text:style-name="P24"/>
      <text:p text:style-name="P24"/>
      <text:p text:style-name="P60"><text:span text:style-name="T70">28 - Habeas Corpus Criminal </text:span><text:span text:style-name="T19">Nº</text:span><text:span text:style-name="T18"> </text:span><text:span text:style-name="T70">0627254-80.2025.8.06.0000 - </text:span><text:span text:style-name="T24">2ª Vara do Juri da Comarca de Fortaleza</text:span></text:p>
      <text:p text:style-name="P24">Impetrante: Defensoria Pública do Estado do Ceará</text:p>
      <text:p text:style-name="P24">Paciente: Ronald da Costa</text:p>
      <text:p text:style-name="P24">Impetrado: Juiz de Direito da 2ª Vara do Juri da Comarca de Fortaleza</text:p>
      <text:p text:style-name="P24">Custos legis: Ministério Público Estadual</text:p>
      <text:p text:style-name="P60"><text:span text:style-name="T70">Relator: </text:span><text:span text:style-name="T72">Des.</text:span><text:span text:style-name="T70"> FRANCISCO CARNEIRO LIMA</text:span></text:p>
      <text:p text:style-name="P24"/>
      <text:p text:style-name="P24"/>
      <text:p text:style-name="P60"><text:span text:style-name="T70">29 - Habeas Corpus Criminal </text:span><text:span text:style-name="T19">Nº</text:span><text:span text:style-name="T18"> </text:span><text:span text:style-name="T70">0627306-76.2025.8.06.0000 - </text:span><text:span text:style-name="T24">Vara de Delitos de Organizações Criminosas da Comarca de Fortaleza</text:span></text:p>
      <text:p text:style-name="P24">Impetrante: Camila Wanderley Queiroga Lira Farias</text:p>
      <text:p text:style-name="P24">Paciente: A. B. S. S.</text:p>
      <text:p text:style-name="P24">Advogado: Camila Wanderley Queiroga Lira Farias</text:p>
      <text:p text:style-name="P24">Impetrado: Juiz de Direito da Vara de Delitos de Organizações Criminosas da Comarca de Fortaleza</text:p>
      <text:p text:style-name="P24">Custos legis: Ministério Público Estadual</text:p>
      <text:p text:style-name="P60"><text:span text:style-name="T70">Relator: </text:span><text:span text:style-name="T72">Des.</text:span><text:span text:style-name="T70"> FRANCISCO CARNEIRO LIMA</text:span></text:p>
      <text:p text:style-name="P24"/>
      <text:p text:style-name="P24"/>
      <text:p text:style-name="P60"><text:span text:style-name="T70">30 - Habeas Corpus Criminal </text:span><text:span text:style-name="T19">Nº</text:span><text:span text:style-name="T18"> </text:span><text:span text:style-name="T70">0627316-23.2025.8.06.0000 - </text:span><text:span text:style-name="T24">Vara Única da Comarca de Aracoiaba</text:span></text:p>
      <text:p text:style-name="P24">Impetrante: Defensoria Pública do Estado do Ceará</text:p>
      <text:p text:style-name="P24">Paciente: <text:span text:style-name="T82">Antônio</text:span> Bezerra da Silva Filho</text:p>
      <text:p text:style-name="P24">Impetrado: Juiz de Direito da Vara Única da Comarca de Aracoiaba</text:p>
      <text:p text:style-name="P24">Custos legis: Ministério Público Estadual</text:p>
      <text:p text:style-name="P60"><text:span text:style-name="T70">Relator: </text:span><text:span text:style-name="T72">Des.</text:span><text:span text:style-name="T70"> FRANCISCO CARNEIRO LIMA</text:span></text:p>
      <text:p text:style-name="P24"/>
      <text:p text:style-name="P24"/>
      <text:p text:style-name="P60"><text:span text:style-name="T70">31 - Habeas Corpus Criminal </text:span><text:span text:style-name="T19">Nº</text:span><text:span text:style-name="T18"> </text:span><text:span text:style-name="T70">0627420-15.2025.8.06.0000 - </text:span><text:span text:style-name="T24">Vara Única Criminal da Comarca de Itapipoca</text:span></text:p>
      <text:p text:style-name="P24">Impetrante: Defensoria Pública do Estado do Ceará</text:p>
      <text:p text:style-name="P24">Paciente: <text:span text:style-name="T82">José</text:span> Diego de Sousa Viana</text:p>
      <text:p text:style-name="P24"><text:soft-page-break/>Impetrado: Juiz de Direito da Vara Única Criminal da Comarca de Itapipoca</text:p>
      <text:p text:style-name="P24">Custos legis: Ministério Público Estadual</text:p>
      <text:p text:style-name="P60"><text:span text:style-name="T70">Relator: </text:span><text:span text:style-name="T72">Des.</text:span><text:span text:style-name="T70"> FRANCISCO CARNEIRO LIMA</text:span></text:p>
      <text:p text:style-name="P24"/>
      <text:p text:style-name="P24"/>
      <text:p text:style-name="P60"><text:span text:style-name="T70">32 - Habeas Corpus Criminal </text:span><text:span text:style-name="T19">Nº</text:span><text:span text:style-name="T18"> </text:span><text:span text:style-name="T70">0627457-42.2025.8.06.0000 - </text:span><text:span text:style-name="T24">Vara Única Criminal da Comarca de Itapipoca</text:span></text:p>
      <text:p text:style-name="P24">Impetrante: Defensoria Pública do Estado do Ceará</text:p>
      <text:p text:style-name="P24">Paciente: Thauandeson Meneses de Sousa</text:p>
      <text:p text:style-name="P24">Impetrado: Juiz de Direito da Vara Única Criminal da Comarca de Itapipoca</text:p>
      <text:p text:style-name="P24">Custos legis: Ministério Público Estadual</text:p>
      <text:p text:style-name="P60"><text:span text:style-name="T70">Relator: </text:span><text:span text:style-name="T72">Des.</text:span><text:span text:style-name="T70"> FRANCISCO CARNEIRO LIMA</text:span></text:p>
      <text:p text:style-name="P24"/>
      <text:p text:style-name="P24"/>
      <text:p text:style-name="P60"><text:span text:style-name="T70">33 - Habeas Corpus Criminal </text:span><text:span text:style-name="T19">Nº</text:span><text:span text:style-name="T18"> </text:span><text:span text:style-name="T70">0627688-69.2025.8.06.0000 - </text:span><text:span text:style-name="T24">4ª Vara Criminal da Comarca de Caucaia</text:span></text:p>
      <text:p text:style-name="P24">Impetrante: Defensoria Pública do Estado do Ceará</text:p>
      <text:p text:style-name="P24">Paciente: Lucas Gomes da Rocha</text:p>
      <text:p text:style-name="P24">Impetrado: Juiz de Direito da 4ª Vara Criminal da Comarca de Caucaia</text:p>
      <text:p text:style-name="P24">Custos legis: Ministério Público Estadual</text:p>
      <text:p text:style-name="P56">Relator: <text:span text:style-name="T82">Des.</text:span> FRANCISCO CARNEIRO LIMA</text:p>
      <text:p text:style-name="P53"/>
      <text:p text:style-name="P53"/>
      <text:p text:style-name="P16"><text:span text:style-name="Fonte_20_parág._20_padrão"><text:span text:style-name="T4">3.3. Recursos das decisões denegatórias de </text:span></text:span><text:span text:style-name="Fonte_20_parág._20_padrão"><text:span text:style-name="T6">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57"/>
      <text:p text:style-name="P58"><text:span text:style-name="T83">01</text:span> - Conflito de Jurisdição <text:span text:style-name="T21">Nº</text:span><text:span text:style-name="T17"> </text:span>0000476-25.2025.8.06.0000 - <text:span text:style-name="T24">12ª Vara Criminal da Comarca de Fortaleza</text:span></text:p>
      <text:p text:style-name="P24">Suscitante: Juiz de Direito da 12ª Vara Criminal da Comarca de Fortaleza</text:p>
      <text:p text:style-name="P24">Suscitado: Juiz de Direito do 3º Juizado Especial Cível e Criminal da Comarca de Fortaleza</text:p>
      <text:p text:style-name="P24">Réu: J. M. N.</text:p>
      <text:p text:style-name="P24">Custos legis: Ministério Público Estadual</text:p>
      <text:p text:style-name="P24"><text:span text:style-name="T70">Relator: </text:span><text:span text:style-name="T73">Des.</text:span><text:span text:style-name="T70"> FRANCISCO CARNEIRO LIMA</text:span></text:p>
      <text:p text:style-name="P57"/>
      <text:p text:style-name="P57"/>
      <text:p text:style-name="P16"><text:span text:style-name="Fonte_20_parág._20_padrão"><text:span text:style-name="T4">3.7. Mandados de Segurança</text:span></text:span></text:p>
      <text:p text:style-name="P22"/>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24"/>
      <text:p text:style-name="P61"><text:span text:style-name="T74">01</text:span><text:span text:style-name="T70"> - Embargos de Declaração Criminal </text:span><text:span text:style-name="T19">Nº</text:span><text:span text:style-name="T18"> </text:span><text:span text:style-name="T70">0010563-89.2023.8.06.0071/50000 – </text:span><text:span text:style-name="T26">1ª Vara Criminal da Comarca de Crato </text:span></text:p>
      <text:p text:style-name="P24">Embargante: Raquel Alves dos Santos</text:p>
      <text:p text:style-name="P24"><text:soft-page-break/>Advogada: Creuza de Almeida Costa</text:p>
      <text:p text:style-name="P24">Embargado: Walter Maranhão Filho</text:p>
      <text:p text:style-name="P24">Advogado: Walter Maranhão Filho</text:p>
      <text:p text:style-name="P24">Custos legis: Ministério Público Estadual</text:p>
      <text:p text:style-name="P24"><text:span text:style-name="T70">Relator: </text:span><text:span text:style-name="T75">Des.</text:span><text:span text:style-name="T70"> MÁRIO PARENTE TEÓFILO NETO</text:span></text:p>
      <text:p text:style-name="P24"/>
      <text:p text:style-name="P24"/>
      <text:p text:style-name="P61"><text:span text:style-name="T74">02</text:span><text:span text:style-name="T70"> - Embargos de Declaração Criminal </text:span><text:span text:style-name="T19">Nº</text:span><text:span text:style-name="T18"> </text:span><text:span text:style-name="T70">0624998-67.2025.8.06.0000/50000 - </text:span><text:span text:style-name="T24">3ª Vara Criminal da Comarca de Sobral </text:span></text:p>
      <text:p text:style-name="P24">Embargante: J. O. R. F.</text:p>
      <text:p text:style-name="P24">Advogado: Alan de Carvalho Cisne</text:p>
      <text:p text:style-name="P24">Custos legis: Ministério Público Estadual</text:p>
      <text:p text:style-name="P24"><text:span text:style-name="T70">Relator: </text:span><text:span text:style-name="T76">Des.</text:span><text:span text:style-name="T70"> FRANCISCO CARNEIRO LIMA</text:span></text:p>
      <text:p text:style-name="P24"/>
      <text:p text:style-name="P24"/>
      <text:p text:style-name="P61"><text:span text:style-name="T74">03</text:span><text:span text:style-name="T70"> - Embargos de Declaração Criminal </text:span><text:span text:style-name="T19">Nº</text:span><text:span text:style-name="T18"> </text:span><text:span text:style-name="T70">0625508-80.2025.8.06.0000/50000 - </text:span><text:span text:style-name="T24">Vara Única da Comarca de Umirim </text:span></text:p>
      <text:p text:style-name="P24">Embargante: M. M. C.</text:p>
      <text:p text:style-name="P24">Advogado: Márcio José Magalhães de Sousa</text:p>
      <text:p text:style-name="P24">Custos legis: Ministério Público Estadual</text:p>
      <text:p text:style-name="P62"><text:span text:style-name="T70">Relator: </text:span><text:span text:style-name="T76">Des.</text:span><text:span text:style-name="T70"> FRANCISCO CARNEIRO LIMA</text:span></text:p>
      <text:p text:style-name="P24"/>
      <text:p text:style-name="P24"/>
      <text:p text:style-name="P61"><text:span text:style-name="T74">04</text:span><text:span text:style-name="T70"> - Embargos de Declaração Criminal </text:span><text:span text:style-name="T19">Nº</text:span><text:span text:style-name="T18"> </text:span><text:span text:style-name="T70">0626253-60.2025.8.06.0000/50000 - </text:span><text:span text:style-name="T27">J</text:span><text:span text:style-name="T24">uizado de Violência Doméstica e Familiar Contra a Mulher da Comarca de Juazeiro do Norte</text:span></text:p>
      <text:p text:style-name="P24">Embargante: R. F. B.</text:p>
      <text:p text:style-name="P24">Advogado: Luciano Alves Daniel</text:p>
      <text:p text:style-name="P24">Custos legis: Ministério Público Estadual</text:p>
      <text:p text:style-name="P62"><text:span text:style-name="T70">Relator: </text:span><text:span text:style-name="T76">Des.</text:span><text:span text:style-name="T70"> FRANCISCO CARNEIRO LIMA</text:span></text:p>
      <text:p text:style-name="P24"/>
      <text:p text:style-name="P24"/>
      <text:p text:style-name="P41"><text:span text:style-name="Fonte_20_parág._20_padrão"><text:span text:style-name="T8">PAUTA N.º </text:span></text:span><text:span text:style-name="Fonte_20_parág._20_padrão"><text:span text:style-name="T9">3</text:span></text:span><text:span text:style-name="Fonte_20_parág._20_padrão"><text:span text:style-name="T10">4</text:span></text:span><text:span text:style-name="Fonte_20_parág._20_padrão"><text:span text:style-name="T8">/2025 - SAJ DIGITAL</text:span></text:span></text:p>
      <text:p text:style-name="P19"/>
      <text:p text:style-name="P39"><text:span text:style-name="Fonte_20_parág._20_padrão">Disponibilizada no DJEN em: </text:span><text:span text:style-name="Fonte_20_parág._20_padrão"><text:span text:style-name="T65">25/08/2025</text:span></text:span></text:p>
      <text:p text:style-name="P42"/>
      <text:p text:style-name="P36"><text:span text:style-name="T32">0</text:span><text:span text:style-name="T31">1 </text:span><text:span text:style-name="T29">- </text:span><text:span text:style-name="T30">Recurso em Sentido Estrito </text:span><text:span text:style-name="T41">Nº</text:span><text:span text:style-name="T30"> 0050459-60.2014.8.06.0167</text:span><text:span text:style-name="T42"> - 1ª Vara Criminal da Comarca de Sobral. </text:span></text:p>
      <text:p text:style-name="P30">Recorrente: José Lima Pereira Filho. </text:p>
      <text:p text:style-name="P36"><text:span text:style-name="T42">Advogado: André Felipe Cordeiro Braga (OAB/</text:span><text:span text:style-name="T43">CE</text:span><text:span text:style-name="T42">: 17301). </text:span></text:p>
      <text:p text:style-name="P36"><text:span text:style-name="T42">Advogado: Pedro Henrique Almeida Leite (OAB/</text:span><text:span text:style-name="T43">CE</text:span><text:span text:style-name="T42">: 21128). </text:span></text:p>
      <text:p text:style-name="P30">Recorrido: Ministério Público Estadual. </text:p>
      <text:p text:style-name="P35"><text:span text:style-name="T29">Relator: </text:span><text:span text:style-name="T62">Des. </text:span><text:span text:style-name="T29">MÁRIO PARENTE TEÓFILO NETO.</text:span></text:p>
      <text:p text:style-name="P32"/>
      <text:p text:style-name="P32"/>
      <text:p text:style-name="P36"><text:span text:style-name="T33">0</text:span><text:span text:style-name="T31">2</text:span><text:span text:style-name="T29"> - </text:span><text:span text:style-name="T30">Recurso em Sentido Estrito </text:span><text:span text:style-name="T41">Nº</text:span><text:span text:style-name="T30"> 0201483-24.2023.8.06.0296</text:span><text:span text:style-name="T42"> - 1ª Vara do J</text:span><text:span text:style-name="T44">ú</text:span><text:span text:style-name="T42">ri </text:span><text:span text:style-name="T45">da Comarca de Fortaleza</text:span><text:span text:style-name="T42">. </text:span></text:p>
      <text:p text:style-name="P30">Recorrente: Ministério Público do Estado do Ceará. </text:p>
      <text:p text:style-name="P30">Recorrido: Jan Michel Holanda. </text:p>
      <text:p text:style-name="P30">Defensoria Pública do Estado do Ceará. </text:p>
      <text:p text:style-name="P36"><text:span text:style-name="T31">Relator: </text:span><text:span text:style-name="T34">Des. </text:span><text:span text:style-name="T31">MÁRIO PARENTE TEÓFILO NETO.</text:span></text:p>
      <text:p text:style-name="P32"/>
      <text:p text:style-name="P32"/>
      <text:p text:style-name="P43"><text:soft-page-break/><text:span text:style-name="T39">0</text:span><text:span text:style-name="T31">3 -</text:span><text:span text:style-name="T29"> </text:span><text:span text:style-name="T30">Recurso em Sentido Estrito 0201520-70.2024.8.06.0052</text:span><text:span text:style-name="T42"> - Vara Única Criminal de Brejo Santo. </text:span></text:p>
      <text:p text:style-name="P44">Recorrente: R. F. de S.. </text:p>
      <text:p text:style-name="P44">Advogado: Armando José Basílio Alves (OAB/CE: 24293). </text:p>
      <text:p text:style-name="P44">Recorrido: Ministério Público Estadual. </text:p>
      <text:p text:style-name="P45">Relator(a): MÁRIO PARENTE TEÓFILO NETO</text:p>
      <text:p text:style-name="P32"/>
      <text:p text:style-name="P32"/>
      <text:p text:style-name="P36"><text:span text:style-name="T35">0</text:span><text:span text:style-name="T40">4</text:span><text:span text:style-name="T31"> </text:span><text:span text:style-name="T29">- </text:span><text:span text:style-name="T30">Recurso em Sentido Estrito </text:span><text:span text:style-name="T41">Nº</text:span><text:span text:style-name="T30"> 0205041-04.2023.8.06.0296</text:span><text:span text:style-name="T42"> - 6ª Vara Júri - Organização Criminosa </text:span><text:span text:style-name="T45">da Comarca de Fortaleza</text:span><text:span text:style-name="T42">. </text:span></text:p>
      <text:p text:style-name="P30">Recorrente: Francisco de Sousa Andrade. </text:p>
      <text:p text:style-name="P30">Recorrente: Carlos Mateus da Silva Alencar. </text:p>
      <text:p text:style-name="P30">Recorrente: Francisco Caio Maia da Silva. </text:p>
      <text:p text:style-name="P36"><text:span text:style-name="T42">Advogado: Francisco Roberto Castelo Branco Pereira Filho (OAB/</text:span><text:span text:style-name="T46">CE</text:span><text:span text:style-name="T42">: 38829). </text:span></text:p>
      <text:p text:style-name="P30">Recorrido: Ministério Público Estadual.</text:p>
      <text:p text:style-name="P35"><text:span text:style-name="T29">Relator: </text:span><text:span text:style-name="T62">Des. </text:span><text:span text:style-name="T29">MÁRIO PARENTE TEÓFILO NETO.</text:span></text:p>
      <text:p text:style-name="P30"/>
      <text:p text:style-name="P30"/>
      <text:p text:style-name="P36"><text:span text:style-name="T35">0</text:span><text:span text:style-name="T40">5</text:span><text:span text:style-name="T29"> - </text:span><text:span text:style-name="T30">Recurso em Sentido Estrito </text:span><text:span text:style-name="T41">Nº</text:span><text:span text:style-name="T30"> 0270915-11.2024.8.06.0001</text:span><text:span text:style-name="T42"> - 1ª Vara do J</text:span><text:span text:style-name="T45">ú</text:span><text:span text:style-name="T42">ri </text:span><text:span text:style-name="T45">da Comarca de Fortaleza</text:span><text:span text:style-name="T42">. </text:span></text:p>
      <text:p text:style-name="P30">Recorrente: M. P. do E. do C.. </text:p>
      <text:p text:style-name="P30">Recorrido: J. M. H.. </text:p>
      <text:p text:style-name="P30">Defensoria Pública do Estado do Ceará. </text:p>
      <text:p text:style-name="P35"><text:span text:style-name="T29">Relator: </text:span><text:span text:style-name="T62">Des. </text:span><text:span text:style-name="T29">MÁRIO PARENTE TEÓFILO NETO.</text:span></text:p>
      <text:p text:style-name="P32"/>
      <text:p text:style-name="P32"/>
      <text:p text:style-name="P36"><text:span text:style-name="T35">0</text:span><text:span text:style-name="T40">6</text:span><text:span text:style-name="T29"> - </text:span><text:span text:style-name="T30">Recurso em Sentido Estrito </text:span><text:span text:style-name="T41">Nº</text:span><text:span text:style-name="T30"> 0290456-98.2022.8.06.0001</text:span><text:span text:style-name="T42"> - 2ª Vara do J</text:span><text:span text:style-name="T46">ú</text:span><text:span text:style-name="T42">ri </text:span><text:span text:style-name="T45">da Comarca de Fortaleza</text:span><text:span text:style-name="T42">. </text:span></text:p>
      <text:p text:style-name="P30">Recorrente: Janiely Azevedo Rodrigues. </text:p>
      <text:p text:style-name="P36"><text:span text:style-name="T42">Advogada: Ivonete Bezerra da Silva (OAB/</text:span><text:span text:style-name="T46">CE</text:span><text:span text:style-name="T42">: 36452). </text:span></text:p>
      <text:p text:style-name="P30">Recorrido: Ministério Público Estadual. </text:p>
      <text:p text:style-name="P35"><text:span text:style-name="T29">Relator: </text:span><text:span text:style-name="T62">Des. </text:span><text:span text:style-name="T29">MÁRIO PARENTE TEÓFILO NETO.</text:span></text:p>
      <text:p text:style-name="P30"/>
      <text:p text:style-name="P30"/>
      <text:p text:style-name="P36"><text:span text:style-name="T35">0</text:span><text:span text:style-name="T40">7</text:span><text:span text:style-name="T31"> </text:span><text:span text:style-name="T29">- </text:span><text:span text:style-name="T30">Apelação Criminal </text:span><text:span text:style-name="T41">Nº</text:span><text:span text:style-name="T42"> </text:span><text:span text:style-name="T30">0010060-94.2025.8.06.0169</text:span><text:span text:style-name="T42"> - Vara Única da Comarca de Tabuleiro do Norte. </text:span></text:p>
      <text:p text:style-name="P30">Apelante: José Ruberval Silva Freire. </text:p>
      <text:p text:style-name="P36"><text:span text:style-name="T42">Advogado: Renato Freire Lima (OAB/</text:span><text:span text:style-name="T46">CE</text:span><text:span text:style-name="T42">: 49050). </text:span></text:p>
      <text:p text:style-name="P30">Apelado: Ministério Público Estadual. </text:p>
      <text:p text:style-name="P35"><text:span text:style-name="T29">Relator</text:span><text:span text:style-name="T63">a: Desa.</text:span><text:span text:style-name="T29"> LIRA RAMOS DE OLIVEIRA. </text:span></text:p>
      <text:p text:style-name="P36"><text:span text:style-name="T42">Revisor: </text:span><text:span text:style-name="T46">Des. </text:span><text:span text:style-name="T42">FRANCISCO CARNEIRO LIMA.</text:span></text:p>
      <text:p text:style-name="P32"/>
      <text:p text:style-name="P32"/>
      <text:p text:style-name="P36"><text:span text:style-name="T36">0</text:span><text:span text:style-name="T40">8</text:span><text:span text:style-name="T31"> </text:span><text:span text:style-name="T29">- </text:span><text:span text:style-name="T30">Apelação Criminal </text:span><text:span text:style-name="T41">Nº</text:span><text:span text:style-name="T42"> </text:span><text:span text:style-name="T30">0050056-64.2021.8.06.0129</text:span><text:span text:style-name="T42"> - 1ª Vara da Comarca de Marco. </text:span></text:p>
      <text:p text:style-name="P30">Apelante: Antônio Luciano Eugênio. </text:p>
      <text:p text:style-name="P36"><text:span text:style-name="T42">Advogado: José Ribamar Júnior (OAB/</text:span><text:span text:style-name="T47">CE</text:span><text:span text:style-name="T42">: 44735). </text:span></text:p>
      <text:p text:style-name="P30">Apelado: Ministério Público do Estado do Ceará. </text:p>
      <text:p text:style-name="P36"><text:span text:style-name="T36">R</text:span><text:span text:style-name="T31">elator</text:span><text:span text:style-name="T35">a: Desa.</text:span><text:span text:style-name="T31"> LIRA RAMOS DE OLIVEIRA. </text:span></text:p>
      <text:p text:style-name="P36"><text:span text:style-name="T42">Revisor: </text:span><text:span text:style-name="T46">Des. </text:span><text:span text:style-name="T42">FRANCISCO CARNEIRO LIMA.</text:span></text:p>
      <text:p text:style-name="P32"/>
      <text:p text:style-name="P32"/>
      <text:p text:style-name="P36"><text:soft-page-break/><text:span text:style-name="T36">0</text:span><text:span text:style-name="T40">9</text:span><text:span text:style-name="T36"> </text:span><text:span text:style-name="T29"><text:s/>- </text:span><text:span text:style-name="T30">Apelação Criminal </text:span><text:span text:style-name="T41">Nº</text:span><text:span text:style-name="T42"> </text:span><text:span text:style-name="T30">0052837-94.2020.8.06.0064</text:span><text:span text:style-name="T42"> - 2ª Vara Criminal da Comarca de Caucaia. </text:span></text:p>
      <text:p text:style-name="P30">Apelante: João Pablo Damaceno do Nascimento. </text:p>
      <text:p text:style-name="P36"><text:span text:style-name="T42">Advogada: Marger Lins Silva (OAB/</text:span><text:span text:style-name="T47">CE</text:span><text:span text:style-name="T42">: 39075). </text:span></text:p>
      <text:p text:style-name="P36"><text:span text:style-name="T42">Advogado: Rennier Martins Vasconcelos (OAB/</text:span><text:span text:style-name="T47">CE</text:span><text:span text:style-name="T42">: 41823).</text:span></text:p>
      <text:p text:style-name="P30">Apelado: Ministério Público do Estado do Ceará. </text:p>
      <text:p text:style-name="P35"><text:span text:style-name="T29">Relator</text:span><text:span text:style-name="T63">a: Desa.</text:span><text:span text:style-name="T29"> LIRA RAMOS DE OLIVEIRA. </text:span></text:p>
      <text:p text:style-name="P36"><text:span text:style-name="T42">Revisor: </text:span><text:span text:style-name="T46">Des. </text:span><text:span text:style-name="T42">FRANCISCO CARNEIRO LIMA.</text:span></text:p>
      <text:p text:style-name="P32"/>
      <text:p text:style-name="P32"/>
      <text:p text:style-name="P36"><text:span text:style-name="T40">10</text:span><text:span text:style-name="T29"> - </text:span><text:span text:style-name="T30">Apelação Criminal </text:span><text:span text:style-name="T41">Nº</text:span><text:span text:style-name="T42"> </text:span><text:span text:style-name="T30">0200379-16.2022.8.06.0301</text:span><text:span text:style-name="T42"> - </text:span><text:span text:style-name="T47">1</text:span><text:span text:style-name="T42">ª Vara Criminal da Comarca de Juazeiro do Norte. </text:span></text:p>
      <text:p text:style-name="P30">Apelante: L. F. P.. </text:p>
      <text:p text:style-name="P30">Defensoria Pública do Estado do Ceará. </text:p>
      <text:p text:style-name="P30">Apelado: Ministério Público Estadual. </text:p>
      <text:p text:style-name="P35"><text:span text:style-name="T29">Relator</text:span><text:span text:style-name="T63">a: Desa.</text:span><text:span text:style-name="T29"> LIRA RAMOS DE OLIVEIRA. </text:span></text:p>
      <text:p text:style-name="P36"><text:span text:style-name="T42">Revisor: </text:span><text:span text:style-name="T46">Des. </text:span><text:span text:style-name="T42">FRANCISCO CARNEIRO LIMA.</text:span></text:p>
      <text:p text:style-name="P30"/>
      <text:p text:style-name="P30"/>
      <text:p text:style-name="P36"><text:span text:style-name="T31">1</text:span><text:span text:style-name="T40">1</text:span><text:span text:style-name="T29"> - </text:span><text:span text:style-name="T30">Apelação Criminal </text:span><text:span text:style-name="T41">Nº</text:span><text:span text:style-name="T42"> </text:span><text:span text:style-name="T30">0200503-96.2023.8.06.0128</text:span><text:span text:style-name="T42"> - Vara Única Criminal de Morada Nova. </text:span></text:p>
      <text:p text:style-name="P30">Apelante: C. L. M.. </text:p>
      <text:p text:style-name="P36"><text:span text:style-name="T42">Advogado: Talvane Robson Mota de Moura (OAB/</text:span><text:span text:style-name="T47">CE</text:span><text:span text:style-name="T42">: 31442). </text:span></text:p>
      <text:p text:style-name="P30">Apelante: K. M. R.. </text:p>
      <text:p text:style-name="P30">Apelado: Ministério Público Estadual. </text:p>
      <text:p text:style-name="P35"><text:span text:style-name="T29">Relator</text:span><text:span text:style-name="T63">a: Desa.</text:span><text:span text:style-name="T29"> LIRA RAMOS DE OLIVEIRA. </text:span></text:p>
      <text:p text:style-name="P36"><text:span text:style-name="T42">Revisor: </text:span><text:span text:style-name="T46">Des. </text:span><text:span text:style-name="T42">FRANCISCO CARNEIRO LIMA.</text:span></text:p>
      <text:p text:style-name="P50"/>
      <text:p text:style-name="P50"/>
      <text:p text:style-name="P36"><text:span text:style-name="T36">1</text:span><text:span text:style-name="T40">2</text:span><text:span text:style-name="T29"> - </text:span><text:span text:style-name="T30">Apelação Criminal </text:span><text:span text:style-name="T41">Nº</text:span><text:span text:style-name="T42"> </text:span><text:span text:style-name="T30">0200535-73.2024.8.06.0126</text:span><text:span text:style-name="T42"> - 1ª Vara da Comarca de Mombaça. </text:span></text:p>
      <text:p text:style-name="P30">Apelante: A. M. de C.. </text:p>
      <text:p text:style-name="P36"><text:span text:style-name="T42">Advogado: Paolo Giorgio Quezado Gurgel e Silva (OAB/</text:span><text:span text:style-name="T47">PE</text:span><text:span text:style-name="T42">: 55108). </text:span></text:p>
      <text:p text:style-name="P30">Apelado: Ministério Público do Estado do Ceará. </text:p>
      <text:p text:style-name="P35"><text:span text:style-name="T29">Relator</text:span><text:span text:style-name="T63">a: Desa.</text:span><text:span text:style-name="T29"> LIRA RAMOS DE OLIVEIRA. </text:span></text:p>
      <text:p text:style-name="P36"><text:span text:style-name="T42">Revisor: </text:span><text:span text:style-name="T46">Des. </text:span><text:span text:style-name="T42">FRANCISCO CARNEIRO LIMA.</text:span></text:p>
      <text:p text:style-name="P32"/>
      <text:p text:style-name="P32"/>
      <text:p text:style-name="P36"><text:span text:style-name="T36">1</text:span><text:span text:style-name="T40">3</text:span><text:span text:style-name="T31"> </text:span><text:span text:style-name="T29">-</text:span><text:span text:style-name="T30">Apelação Criminal </text:span><text:span text:style-name="T41">Nº</text:span><text:span text:style-name="T42"> </text:span><text:span text:style-name="T30">0203093-84.2024.8.06.0298</text:span><text:span text:style-name="T42"> - 4ª Vara Criminal da Comarca de Sobral. </text:span></text:p>
      <text:p text:style-name="P30">Apelante: F. W. N. M.. </text:p>
      <text:p text:style-name="P30">Defensoria Pública do Estado do Ceará. </text:p>
      <text:p text:style-name="P30">Apelado: Ministério Público do Estado do Ceará. </text:p>
      <text:p text:style-name="P35"><text:span text:style-name="T29">Relator</text:span><text:span text:style-name="T63">a: Desa.</text:span><text:span text:style-name="T29"> LIRA RAMOS DE OLIVEIRA. </text:span></text:p>
      <text:p text:style-name="P36"><text:span text:style-name="T42">Revisor: </text:span><text:span text:style-name="T46">Des. </text:span><text:span text:style-name="T42">FRANCISCO CARNEIRO LIMA.</text:span></text:p>
      <text:p text:style-name="P32"/>
      <text:p text:style-name="P32"/>
      <text:p text:style-name="P36"><text:span text:style-name="T31">1</text:span><text:span text:style-name="T40">4</text:span><text:span text:style-name="T31"> </text:span><text:span text:style-name="T29">- </text:span><text:span text:style-name="T30">Apelação Criminal </text:span><text:span text:style-name="T41">Nº</text:span><text:span text:style-name="T42"> </text:span><text:span text:style-name="T30">0203736-90.2021.8.06.0025</text:span><text:span text:style-name="T42"> - 4º Juizado da Viol</text:span><text:span text:style-name="T48">ê</text:span><text:span text:style-name="T42">ncia Doméstica e Familiar Contra a Mulher </text:span><text:span text:style-name="T45">da Comarca de Fortaleza</text:span><text:span text:style-name="T42">. </text:span></text:p>
      <text:p text:style-name="P30">Apelante: O. C. da S.. </text:p>
      <text:p text:style-name="P36"><text:span text:style-name="T42">Advogado: Júlio de Assis Araújo Bezerra Leite (OAB/</text:span><text:span text:style-name="T48">CE</text:span><text:span text:style-name="T42">: 12972). </text:span></text:p>
      <text:p text:style-name="P36"><text:soft-page-break/><text:span text:style-name="T42">Advogada: Raíssa Mara de Andrade Medeiros </text:span><text:span text:style-name="T48">e</text:span><text:span text:style-name="T42"> Almeida Carvalho (OAB/</text:span><text:span text:style-name="T48">CE</text:span><text:span text:style-name="T42">: 32600). Apelado: Ministério Público Estadual. </text:span></text:p>
      <text:p text:style-name="P35"><text:span text:style-name="T29">Relator</text:span><text:span text:style-name="T63">a: Desa.</text:span><text:span text:style-name="T29"> LIRA RAMOS DE OLIVEIRA. </text:span></text:p>
      <text:p text:style-name="P36"><text:span text:style-name="T42">Revisor: </text:span><text:span text:style-name="T46">Des. </text:span><text:span text:style-name="T42">FRANCISCO CARNEIRO LIMA.</text:span></text:p>
      <text:p text:style-name="P32"/>
      <text:p text:style-name="P32"/>
      <text:p text:style-name="P36"><text:span text:style-name="T31">1</text:span><text:span text:style-name="T40">5</text:span><text:span text:style-name="T31"> </text:span><text:span text:style-name="T29">- </text:span><text:span text:style-name="T30">Apelação Criminal </text:span><text:span text:style-name="T41">Nº</text:span><text:span text:style-name="T42"> </text:span><text:span text:style-name="T30">0245415-74.2023.8.06.0001</text:span><text:span text:style-name="T42"> - 6ª Vara Criminal </text:span><text:span text:style-name="T45">da Comarca de Fortaleza</text:span><text:span text:style-name="T42">. </text:span></text:p>
      <text:p text:style-name="P30">Apelante: Ismael Ribeiro da Silva. </text:p>
      <text:p text:style-name="P30">Defensoria Pública do Estado do Ceará. </text:p>
      <text:p text:style-name="P30">Apelado: Ministério Público do Estado do Ceará. </text:p>
      <text:p text:style-name="P35"><text:span text:style-name="T29">Relator</text:span><text:span text:style-name="T63">a: Desa.</text:span><text:span text:style-name="T29"> LIRA RAMOS DE OLIVEIRA. </text:span></text:p>
      <text:p text:style-name="P36"><text:span text:style-name="T42">Revisor: </text:span><text:span text:style-name="T46">Des. </text:span><text:span text:style-name="T42">FRANCISCO CARNEIRO LIMA.</text:span></text:p>
      <text:p text:style-name="P33"/>
      <text:p text:style-name="P33"/>
      <text:p text:style-name="P36"><text:span text:style-name="T37">1</text:span><text:span text:style-name="T40">6</text:span><text:span text:style-name="T31"> -</text:span><text:span text:style-name="T29"> </text:span><text:span text:style-name="T30">Apelação Criminal </text:span><text:span text:style-name="T41">Nº</text:span><text:span text:style-name="T42"> </text:span><text:span text:style-name="T30">0285541-35.2024.8.06.0001</text:span><text:span text:style-name="T42"> - 5ª Vara Criminal </text:span><text:span text:style-name="T45">da Comarca de Fortaleza</text:span><text:span text:style-name="T42">. </text:span></text:p>
      <text:p text:style-name="P30">Apelante: Francisco Gabriel Bonifácio Bezerra. </text:p>
      <text:p text:style-name="P30">Advogada: Ludmila Batista Diniz (OAB: 39647/CE). </text:p>
      <text:p text:style-name="P30">Apelado: Ministério Público do Estado do Ceará. </text:p>
      <text:p text:style-name="P35"><text:span text:style-name="T29">Relator</text:span><text:span text:style-name="T63">a: Desa.</text:span><text:span text:style-name="T29"> LIRA RAMOS DE OLIVEIRA. </text:span></text:p>
      <text:p text:style-name="P36"><text:span text:style-name="T42">Revisor: </text:span><text:span text:style-name="T46">Des. </text:span><text:span text:style-name="T42">FRANCISCO CARNEIRO LIMA.</text:span></text:p>
      <text:p text:style-name="P32"/>
      <text:p text:style-name="P32"/>
      <text:p text:style-name="P36"><text:span text:style-name="T31">1</text:span><text:span text:style-name="T40">7</text:span><text:span text:style-name="T29"> - </text:span><text:span text:style-name="T30">Apelação Criminal </text:span><text:span text:style-name="T41">Nº</text:span><text:span text:style-name="T42"> </text:span><text:span text:style-name="T30">0796451-16.2014.8.06.0001</text:span><text:span text:style-name="T42"> - 9ª Vara Criminal </text:span><text:span text:style-name="T45">da Comarca de Fortaleza</text:span><text:span text:style-name="T42">. </text:span></text:p>
      <text:p text:style-name="P30">Apelante: Francisco Alves da Cruz. </text:p>
      <text:p text:style-name="P36"><text:span text:style-name="T42">Advogado: André Eugênio de Oliveira Quezado (OAB/</text:span><text:span text:style-name="T49">CE</text:span><text:span text:style-name="T42">: 25992). </text:span></text:p>
      <text:p text:style-name="P30">Apelado: Ministério Público do Estado do Ceará. </text:p>
      <text:p text:style-name="P35"><text:span text:style-name="T29">Relator</text:span><text:span text:style-name="T63">a: Desa.</text:span><text:span text:style-name="T29"> LIRA RAMOS DE OLIVEIRA. </text:span></text:p>
      <text:p text:style-name="P36"><text:span text:style-name="T42">Revisor: </text:span><text:span text:style-name="T46">Des. </text:span><text:span text:style-name="T42">FRANCISCO CARNEIRO LIMA.</text:span></text:p>
      <text:p text:style-name="P33"/>
      <text:p text:style-name="P33"/>
      <text:p text:style-name="P36"><text:span text:style-name="T31">1</text:span><text:span text:style-name="T40">8</text:span><text:span text:style-name="T31"> </text:span><text:span text:style-name="T29">- </text:span><text:span text:style-name="T30">Agravo de Execução Penal </text:span><text:span text:style-name="T41">Nº</text:span><text:span text:style-name="T30"> 8000200-88.2021.8.06.0001</text:span><text:span text:style-name="T42"> - 4ª Vara de Execução Penal e Corregedoria dos Presídios </text:span><text:span text:style-name="T45">da Comarca de Fortaleza</text:span><text:span text:style-name="T42"> (SEJUD 1º Grau). </text:span></text:p>
      <text:p text:style-name="P30">Agravante: Andreza Rosa Furtado. </text:p>
      <text:p text:style-name="P36"><text:span text:style-name="T42">Advogado: Lenin Soares Valente (OAB/</text:span><text:span text:style-name="T49">CE</text:span><text:span text:style-name="T42">: 49994). </text:span></text:p>
      <text:p text:style-name="P30">Agravado: Ministério Público Estadual. </text:p>
      <text:p text:style-name="P35"><text:span text:style-name="T29">Relator</text:span><text:span text:style-name="T63">a: Desa.</text:span><text:span text:style-name="T29"> LIRA RAMOS DE OLIVEIRA. </text:span></text:p>
      <text:p text:style-name="P30"/>
      <text:p text:style-name="P30"/>
      <text:p text:style-name="P36"><text:span text:style-name="T31">1</text:span><text:span text:style-name="T40">9</text:span><text:span text:style-name="T31"> </text:span><text:span text:style-name="T29">- </text:span><text:span text:style-name="T30">Recurso em Sentido Estrito </text:span><text:span text:style-name="T41">Nº</text:span><text:span text:style-name="T30"> 0036857-63.2024.8.06.0001</text:span><text:span text:style-name="T42"> - Vara de Delitos de Organizações Criminosas </text:span><text:span text:style-name="T45">da Comarca de Fortaleza</text:span><text:span text:style-name="T42">. </text:span></text:p>
      <text:p text:style-name="P36"><text:span text:style-name="T42">Recorrente: Ministério Público do Estado do Cear</text:span><text:span text:style-name="T49">á.</text:span></text:p>
      <text:p text:style-name="P30">Recorrido: Eliezer Moreira Batista. </text:p>
      <text:p text:style-name="P36"><text:span text:style-name="T42">Advogado: Wladimir Albuquerque d’Alva (OAB/</text:span><text:span text:style-name="T49">CE</text:span><text:span text:style-name="T42">: 17437). </text:span></text:p>
      <text:p text:style-name="P36"><text:span text:style-name="T42">Advogado: Ítalo Farias Braga (OAB/</text:span><text:span text:style-name="T50">CE</text:span><text:span text:style-name="T42">: 35020).</text:span></text:p>
      <text:p text:style-name="P36"><text:span text:style-name="T42">Advogada: Jamila Araújo Serpa (OAB/</text:span><text:span text:style-name="T51">CE</text:span><text:span text:style-name="T42">: 37573). </text:span></text:p>
      <text:p text:style-name="P30">Recorrido: Anderson Rodrigues da Costa. </text:p>
      <text:p text:style-name="P30">Recorrido: André de Almeida Lubanco. </text:p>
      <text:p text:style-name="P30">Recorrido: Cristiano Soares Duarte. </text:p>
      <text:p text:style-name="P36"><text:span text:style-name="T42">Recorrido: Ivan Ferreira da Silva J</text:span><text:span text:style-name="T51">ú</text:span><text:span text:style-name="T42">nior. </text:span></text:p>
      <text:p text:style-name="P30"><text:soft-page-break/>Recorrido: José Aírton Teles Filho. </text:p>
      <text:p text:style-name="P30">Recorrido: José Amílton Pereira Monteiro. </text:p>
      <text:p text:style-name="P30">Recorrido: Karlos Ribeiro Filho. </text:p>
      <text:p text:style-name="P30">Recorrido: Madson Natan Santos da Silva. </text:p>
      <text:p text:style-name="P30">Recorrido: Walkley Augusto Cosmo dos Reis.</text:p>
      <text:p text:style-name="P30">Recorrido: Antônio Chaves Pinto Júnior. </text:p>
      <text:p text:style-name="P30">Recorrido: Antônio Henrique Gomes de Araújo. </text:p>
      <text:p text:style-name="P30">Recorrido: Antônio Márcio do Nascimento Maciel. </text:p>
      <text:p text:style-name="P30">Recorrido: Fábio Oliveira Benevides. </text:p>
      <text:p text:style-name="P30">Recorrido: Fabrício Dantas Alexandre. </text:p>
      <text:p text:style-name="P30">Recorrido: Francisco Alex de Souza Sales. </text:p>
      <text:p text:style-name="P30">Recorrido: Gleidson da Costa Ferreira. </text:p>
      <text:p text:style-name="P30">Recorrido: João Filipe de Araújo Sampaio Leite. </text:p>
      <text:p text:style-name="P30">Recorrido: José Audízio Soares Júnior. </text:p>
      <text:p text:style-name="P30">Recorrido: Petrônio Jerônimo dos Santos. </text:p>
      <text:p text:style-name="P30">Recorrido: Rafael de Oliveira Domingues. </text:p>
      <text:p text:style-name="P30">Recorrido: Raimundo Nonato Nogueira Júnior. </text:p>
      <text:p text:style-name="P30">Recorrido: Edenias Silva da Costa Filho. </text:p>
      <text:p text:style-name="P30">Recorrido: Harpley Ribeiro Maciel. </text:p>
      <text:p text:style-name="P36"><text:span text:style-name="T42">Advogado: Kaio Galvão de Castro (OAB/</text:span><text:span text:style-name="T51">CE</text:span><text:span text:style-name="T42">: 31507). </text:span></text:p>
      <text:p text:style-name="P36"><text:span text:style-name="T42">Advogado: Cristiano Queiroz Arruda (OAB/</text:span><text:span text:style-name="T51">CE</text:span><text:span text:style-name="T42">: 28114). </text:span></text:p>
      <text:p text:style-name="P36"><text:span text:style-name="T42">Advogada: Ana Caroline Nunes Martins (OAB/</text:span><text:span text:style-name="T51">CE</text:span><text:span text:style-name="T42">: 43766). </text:span></text:p>
      <text:p text:style-name="P30">Recorrida: Patrícia Bezerra de Sousa Dias Branco. </text:p>
      <text:p text:style-name="P30">Recorrida: Anna Cláudia Nery da Silva. </text:p>
      <text:p text:style-name="P36"><text:span text:style-name="T42">Advogado: Leandro Duarte Vasques (OAB/</text:span><text:span text:style-name="T51">CE</text:span><text:span text:style-name="T42">: 10698). </text:span></text:p>
      <text:p text:style-name="P36"><text:span text:style-name="T42">Advogado: Antônio de Holanda Cavalcante Segundo (OAB/</text:span><text:span text:style-name="T51">CE</text:span><text:span text:style-name="T42">: 21999). </text:span></text:p>
      <text:p text:style-name="P36"><text:span text:style-name="T42">Advogado: Afonso Roberto Mendes Belarmino (OAB/</text:span><text:span text:style-name="T51">CE</text:span><text:span text:style-name="T42">: 25465).</text:span></text:p>
      <text:p text:style-name="P36"><text:span text:style-name="T42">Advogada: Gabriellen Carneiro de Melo (OAB/</text:span><text:span text:style-name="T51">CE</text:span><text:span text:style-name="T42">: 40011). </text:span></text:p>
      <text:p text:style-name="P30">Recorrido: José Abdon Gonçalves Filho. </text:p>
      <text:p text:style-name="P30">Recorrido: José Ricardo do Nascimento. </text:p>
      <text:p text:style-name="P30">Recorrido: Francisco Antônio Duarte. </text:p>
      <text:p text:style-name="P30">Recorrido: Marcos Vinícios Alexandre Gonçalves. </text:p>
      <text:p text:style-name="P30">Defensoria Pública do Estado do Ceará. </text:p>
      <text:p text:style-name="P30">Recorrido: Weverton Moreira de Brito. </text:p>
      <text:p text:style-name="P36"><text:span text:style-name="T42">Advogada: Fernanda Cavalcante de Melo (OAB/</text:span><text:span text:style-name="T52">CE</text:span><text:span text:style-name="T42">: 20981). </text:span></text:p>
      <text:p text:style-name="P30">Recorrido: Thiago Morais da Silva. </text:p>
      <text:p text:style-name="P36"><text:span text:style-name="T42">Advogado: Miguel Fernandes Pessoa Neto (OAB/</text:span><text:span text:style-name="T52">CE</text:span><text:span text:style-name="T42">: 41187). </text:span></text:p>
      <text:p text:style-name="P36"><text:span text:style-name="T42">Advogada: Ana Raiane Souza Ramos (OAB/</text:span><text:span text:style-name="T52">CE</text:span><text:span text:style-name="T42">: 44369). </text:span></text:p>
      <text:p text:style-name="P35"><text:span text:style-name="T29">Relator</text:span><text:span text:style-name="T63">a: Desa.</text:span><text:span text:style-name="T29"> LIRA RAMOS DE OLIVEIRA. </text:span></text:p>
      <text:p text:style-name="P30"/>
      <text:p text:style-name="P30"/>
      <text:p text:style-name="P36"><text:span text:style-name="T40">20</text:span><text:span text:style-name="T31"> -</text:span><text:span text:style-name="T29"> </text:span><text:span text:style-name="T30">Recurso em Sentido Estrito </text:span><text:span text:style-name="T41">Nº</text:span><text:span text:style-name="T30"> 0147172-81.2012.8.06.0001</text:span><text:span text:style-name="T42"> - Vara de Crimes Contra a Ordem Tributária da Comarca de Fortaleza. </text:span></text:p>
      <text:p text:style-name="P30">Recorrente: Ministério Público Estadual. </text:p>
      <text:p text:style-name="P36"><text:span text:style-name="T42">Recorrido: Ant</text:span><text:span text:style-name="T53">ô</text:span><text:span text:style-name="T42">nio Fernando Pio de Oliveira. </text:span></text:p>
      <text:p text:style-name="P30">Defensoria Pública do Estado do Ceará. </text:p>
      <text:p text:style-name="P35"><text:span text:style-name="T29">Relator</text:span><text:span text:style-name="T63">a: Desa.</text:span><text:span text:style-name="T29"> LIRA RAMOS DE OLIVEIRA. </text:span></text:p>
      <text:p text:style-name="P30"/>
      <text:p text:style-name="P30"/>
      <text:p text:style-name="P36"><text:span text:style-name="T31">2</text:span><text:span text:style-name="T40">1</text:span><text:span text:style-name="T31"> </text:span><text:span text:style-name="T29">- </text:span><text:span text:style-name="T30">Recurso em Sentido Estrito </text:span><text:span text:style-name="T41">Nº</text:span><text:span text:style-name="T30"> 0201226-96.2023.8.06.0296</text:span><text:span text:style-name="T42"> - 2ª Vara do J</text:span><text:span text:style-name="T54">ú</text:span><text:span text:style-name="T42">ri </text:span><text:span text:style-name="T45">da Comarca de Fortaleza</text:span><text:span text:style-name="T42">. </text:span></text:p>
      <text:p text:style-name="P30">Recorrente: Josafá Ferreira Santos. </text:p>
      <text:p text:style-name="P30"><text:soft-page-break/>Defensoria Pública do Estado do Ceará. </text:p>
      <text:p text:style-name="P30">Recorrido: Ministério Público Estadual. </text:p>
      <text:p text:style-name="P35"><text:span text:style-name="T29">Relator</text:span><text:span text:style-name="T63">a: Desa.</text:span><text:span text:style-name="T29"> LIRA RAMOS DE OLIVEIRA. </text:span></text:p>
      <text:p text:style-name="P33"/>
      <text:p text:style-name="P33"/>
      <text:p text:style-name="P36"><text:span text:style-name="T31">2</text:span><text:span text:style-name="T40">2</text:span><text:span text:style-name="T31"> </text:span><text:span text:style-name="T29">- </text:span><text:span text:style-name="T30">Apelação Criminal </text:span><text:span text:style-name="T41">Nº</text:span><text:span text:style-name="T30"> 0050421-47.2020.8.06.0164</text:span><text:span text:style-name="T42"> - 1ª Vara da Comarca de São Gonçalo do Amarante. </text:span></text:p>
      <text:p text:style-name="P30">Apelante: Pedro Israel Viana Moura. </text:p>
      <text:p text:style-name="P30">Defensoria Pública do Estado do Ceará. </text:p>
      <text:p text:style-name="P30">Apelado: Ministério Público do Estado do Ceará. </text:p>
      <text:p text:style-name="P36"><text:span text:style-name="T31">Relator: </text:span><text:span text:style-name="T38">Des. </text:span><text:span text:style-name="T31">FRANCISCO CARNEIRO LIMA.</text:span><text:span text:style-name="T42"> </text:span></text:p>
      <text:p text:style-name="P36"><text:span text:style-name="T42">Revisor: </text:span><text:span text:style-name="T55">Des. </text:span><text:span text:style-name="T42">MÁRIO PARENTE TEÓFILO NETO.</text:span></text:p>
      <text:p text:style-name="P32"/>
      <text:p text:style-name="P32"/>
      <text:p text:style-name="P36"><text:span text:style-name="T31">2</text:span><text:span text:style-name="T40">3</text:span><text:span text:style-name="T31"> </text:span><text:span text:style-name="T29">- </text:span><text:span text:style-name="T30">Apelação Criminal </text:span><text:span text:style-name="T41">Nº</text:span><text:span text:style-name="T30"> 0050490-59.2019.8.06.0182</text:span><text:span text:style-name="T42"> - 1ª Vara da Comarca de Viçosa do Ceará. </text:span></text:p>
      <text:p text:style-name="P30">Apelante: G. S. do N.. </text:p>
      <text:p text:style-name="P30">D<text:span text:style-name="T67">efensoria</text:span> P<text:span text:style-name="T67">ública</text:span> do E<text:span text:style-name="T67">stado</text:span> do C<text:span text:style-name="T67">eará</text:span>.</text:p>
      <text:p text:style-name="P30">Apelado: Ministério Público Estadual. </text:p>
      <text:p text:style-name="P36"><text:span text:style-name="T31">Relator: </text:span><text:span text:style-name="T38">Des. </text:span><text:span text:style-name="T31">FRANCISCO CARNEIRO LIMA.</text:span><text:span text:style-name="T42"> </text:span></text:p>
      <text:p text:style-name="P36"><text:span text:style-name="T42">Revisor: </text:span><text:span text:style-name="T55">Des. </text:span><text:span text:style-name="T42">MÁRIO PARENTE TEÓFILO NETO.</text:span></text:p>
      <text:p text:style-name="P33"/>
      <text:p text:style-name="P33"/>
      <text:p text:style-name="P36"><text:span text:style-name="T31">2</text:span><text:span text:style-name="T40">4</text:span><text:span text:style-name="T31"> </text:span><text:span text:style-name="T29">- </text:span><text:span text:style-name="T30">Apelação Criminal </text:span><text:span text:style-name="T41">Nº</text:span><text:span text:style-name="T30"> 0050556-87.2021.8.06.0111</text:span><text:span text:style-name="T42"> - Vara Única da Comarca de Jijoca de Jericoacoara. </text:span></text:p>
      <text:p text:style-name="P30">Apelante: Jonas Silva Negreiros. </text:p>
      <text:p text:style-name="P36"><text:span text:style-name="T42">Advogada: Isabelle Thais Costa Silva (OAB/</text:span><text:span text:style-name="T56">CE</text:span><text:span text:style-name="T42">: 39398). </text:span></text:p>
      <text:p text:style-name="P30">Apelado: Ministério Público Estadual. </text:p>
      <text:p text:style-name="P36"><text:span text:style-name="T31">Relator: </text:span><text:span text:style-name="T38">Des. </text:span><text:span text:style-name="T31">FRANCISCO CARNEIRO LIMA.</text:span><text:span text:style-name="T42"> </text:span></text:p>
      <text:p text:style-name="P36"><text:span text:style-name="T42">Revisor: </text:span><text:span text:style-name="T55">Des. </text:span><text:span text:style-name="T42">MÁRIO PARENTE TEÓFILO NETO.</text:span></text:p>
      <text:p text:style-name="P34"/>
      <text:p text:style-name="P34"/>
      <text:p text:style-name="P37"><text:span text:style-name="T31">2</text:span><text:span text:style-name="T40">5</text:span><text:span text:style-name="T29"> - </text:span><text:span text:style-name="T30">Apelação Criminal </text:span><text:span text:style-name="T41">Nº</text:span><text:span text:style-name="T30"> 0200711-61.2023.8.06.0296</text:span><text:span text:style-name="T42"> - 3ª Vara Criminal </text:span><text:span text:style-name="T45">da Comarca de Fortaleza</text:span><text:span text:style-name="T42">. </text:span></text:p>
      <text:p text:style-name="P31">Apelante: Ministério Público Estadual. </text:p>
      <text:p text:style-name="P31">Apelado: Eduardo Sousa Alves. </text:p>
      <text:p text:style-name="P31">Defensoria Pública do Estado do Ceará. </text:p>
      <text:p text:style-name="P36"><text:span text:style-name="T31">Relator: </text:span><text:span text:style-name="T38">Des. </text:span><text:span text:style-name="T31">FRANCISCO CARNEIRO LIMA.</text:span><text:span text:style-name="T42"> </text:span></text:p>
      <text:p text:style-name="P36"><text:span text:style-name="T42">Revisor: </text:span><text:span text:style-name="T55">Des. </text:span><text:span text:style-name="T42">MÁRIO PARENTE TEÓFILO NETO.</text:span></text:p>
      <text:p text:style-name="P32"/>
      <text:p text:style-name="P32"/>
      <text:p text:style-name="P36"><text:span text:style-name="T31">2</text:span><text:span text:style-name="T40">6</text:span><text:span text:style-name="T31"> </text:span><text:span text:style-name="T29">- </text:span><text:span text:style-name="T30">Apelação Criminal </text:span><text:span text:style-name="T41">Nº</text:span><text:span text:style-name="T30"> 0202243-18.2024.8.06.0302</text:span><text:span text:style-name="T42"> - 2ª Vara Criminal da Comarca de Iguatu. </text:span></text:p>
      <text:p text:style-name="P30">Apelante: Tiago Alves Patrício. </text:p>
      <text:p text:style-name="P36"><text:span text:style-name="T42">Advogado: Francisco Jayson Gonçalves Lima (OAB/</text:span><text:span text:style-name="T57">CE</text:span><text:span text:style-name="T42">: 43522). </text:span></text:p>
      <text:p text:style-name="P30">Apelado: Ministério Público Estadual. </text:p>
      <text:p text:style-name="P36"><text:span text:style-name="T31">Relator: </text:span><text:span text:style-name="T38">Des. </text:span><text:span text:style-name="T31">FRANCISCO CARNEIRO LIMA.</text:span><text:span text:style-name="T42"> </text:span></text:p>
      <text:p text:style-name="P36"><text:span text:style-name="T42">Revisor: </text:span><text:span text:style-name="T55">Des. </text:span><text:span text:style-name="T42">MÁRIO PARENTE TEÓFILO NETO.</text:span></text:p>
      <text:p text:style-name="P32"/>
      <text:p text:style-name="P32"/>
      <text:p text:style-name="P36"><text:span text:style-name="T31">2</text:span><text:span text:style-name="T40">7</text:span><text:span text:style-name="T29"> - </text:span><text:span text:style-name="T30">Apelação Criminal </text:span><text:span text:style-name="T41">Nº</text:span><text:span text:style-name="T30"> 0202297-20.2022.8.06.0151</text:span><text:span text:style-name="T42"> - Juizado da Violência Doméstica e Familiar Contra a Mulher da Comarca de Quixadá. </text:span></text:p>
      <text:p text:style-name="P30"><text:soft-page-break/>Apelante: L. A. de N. M.. </text:p>
      <text:p text:style-name="P36"><text:span text:style-name="T42">Advogado: Ítalo de Lima Carvalho (OAB/</text:span><text:span text:style-name="T58">CE</text:span><text:span text:style-name="T42">: 36486). </text:span></text:p>
      <text:p text:style-name="P30">Apelado: Ministério Público Estadual. </text:p>
      <text:p text:style-name="P36"><text:span text:style-name="T31">Relator: </text:span><text:span text:style-name="T38">Des. </text:span><text:span text:style-name="T31">FRANCISCO CARNEIRO LIMA.</text:span><text:span text:style-name="T42"> </text:span></text:p>
      <text:p text:style-name="P36"><text:span text:style-name="T42">Revisor: </text:span><text:span text:style-name="T55">Des. </text:span><text:span text:style-name="T42">MÁRIO PARENTE TEÓFILO NETO.</text:span></text:p>
      <text:p text:style-name="P30"/>
      <text:p text:style-name="P30"/>
      <text:p text:style-name="P36"><text:span text:style-name="T31">2</text:span><text:span text:style-name="T40">8</text:span><text:span text:style-name="T31"> </text:span><text:span text:style-name="T29">- </text:span><text:span text:style-name="T30">Apelação Criminal </text:span><text:span text:style-name="T41">Nº</text:span><text:span text:style-name="T30"> 0202986-92.2023.8.06.0001</text:span><text:span text:style-name="T42"> - 5ª Vara de Delitos de Tr</text:span><text:span text:style-name="T59">á</text:span><text:span text:style-name="T42">fico de Drogas </text:span><text:span text:style-name="T45">da Comarca de Fortaleza</text:span><text:span text:style-name="T42">. </text:span></text:p>
      <text:p text:style-name="P30">Apelante: Cauã Barbosa de Lima. </text:p>
      <text:p text:style-name="P30">Defensoria Pública do Estado do Ceará. </text:p>
      <text:p text:style-name="P30">Apelado: Ministério Público Estadual. </text:p>
      <text:p text:style-name="P36"><text:span text:style-name="T31">Relator: </text:span><text:span text:style-name="T38">Des. </text:span><text:span text:style-name="T31">FRANCISCO CARNEIRO LIMA.</text:span><text:span text:style-name="T42"> </text:span></text:p>
      <text:p text:style-name="P36"><text:span text:style-name="T42">Revisor: </text:span><text:span text:style-name="T55">Des. </text:span><text:span text:style-name="T42">MÁRIO PARENTE TEÓFILO NETO.</text:span></text:p>
      <text:p text:style-name="P33"/>
      <text:p text:style-name="P33"/>
      <text:p text:style-name="P36"><text:span text:style-name="T31">2</text:span><text:span text:style-name="T40">9</text:span><text:span text:style-name="T31"> </text:span><text:span text:style-name="T29">- </text:span><text:span text:style-name="T30">Apelação Criminal </text:span><text:span text:style-name="T41">Nº</text:span><text:span text:style-name="T30"> 0206177-24.2023.8.06.0300</text:span><text:span text:style-name="T42"> -1ª Vara da Comarca de Redenção. </text:span></text:p>
      <text:p text:style-name="P36"><text:span text:style-name="T42">Apelante: F</text:span><text:span text:style-name="T59">rancisco Aílton Batista de Castro.</text:span></text:p>
      <text:p text:style-name="P36"><text:span text:style-name="T42">Advogado: Thiago Barreto Rosa Gadelha (OAB/</text:span><text:span text:style-name="T59">CE</text:span><text:span text:style-name="T42">: 28427). </text:span></text:p>
      <text:p text:style-name="P30">Apelado: Ministério Público Estadual. </text:p>
      <text:p text:style-name="P36"><text:span text:style-name="T31">Relator: </text:span><text:span text:style-name="T38">Des. </text:span><text:span text:style-name="T31">FRANCISCO CARNEIRO LIMA.</text:span><text:span text:style-name="T42"> </text:span></text:p>
      <text:p text:style-name="P36"><text:span text:style-name="T42">Revisor: </text:span><text:span text:style-name="T55">Des. </text:span><text:span text:style-name="T42">MÁRIO PARENTE TEÓFILO NETO.</text:span></text:p>
      <text:p text:style-name="P32"/>
      <text:p text:style-name="P32"/>
      <text:p text:style-name="P36"><text:span text:style-name="T40">30</text:span><text:span text:style-name="T31"> </text:span><text:span text:style-name="T29">- </text:span><text:span text:style-name="T30">Apelação Criminal </text:span><text:span text:style-name="T41">Nº</text:span><text:span text:style-name="T30"> 0239387-56.2024.8.06.0001</text:span><text:span text:style-name="T42"> - 1ª Vara de Delitos </text:span><text:span text:style-name="T59">de Tráfico de Drogas </text:span><text:span text:style-name="T45">da Comarca de Fortaleza</text:span><text:span text:style-name="T59">.</text:span></text:p>
      <text:p text:style-name="P36"><text:span text:style-name="T42">Apelante: Jos</text:span><text:span text:style-name="T59">é</text:span><text:span text:style-name="T42"> Ricardo Eug</text:span><text:span text:style-name="T59">ê</text:span><text:span text:style-name="T42">nio de Sousa. </text:span></text:p>
      <text:p text:style-name="P36"><text:span text:style-name="T42">Advogada: Maria de Fátima Alves Teixeira (OAB/</text:span><text:span text:style-name="T59">CE</text:span><text:span text:style-name="T42">: 6841). </text:span></text:p>
      <text:p text:style-name="P30">Apelado: Ministério Público Estadual. Ministério Públ: </text:p>
      <text:p text:style-name="P36"><text:span text:style-name="T31">Relator: </text:span><text:span text:style-name="T38">Des. </text:span><text:span text:style-name="T31">FRANCISCO CARNEIRO LIMA.</text:span><text:span text:style-name="T42"> </text:span></text:p>
      <text:p text:style-name="P36"><text:span text:style-name="T42">Revisor: </text:span><text:span text:style-name="T55">Des. </text:span><text:span text:style-name="T42">MÁRIO PARENTE TEÓFILO NETO.</text:span></text:p>
      <text:p text:style-name="P32"/>
      <text:p text:style-name="P32"/>
      <text:p text:style-name="P36"><text:span text:style-name="T31">3</text:span><text:span text:style-name="T40">1</text:span><text:span text:style-name="T31"> </text:span><text:span text:style-name="T29">- </text:span><text:span text:style-name="T30">Apelação Criminal </text:span><text:span text:style-name="T41">Nº</text:span><text:span text:style-name="T30"> 0775570-18.2014.8.06.0001</text:span><text:span text:style-name="T42"> - 10ª Vara Criminal </text:span><text:span text:style-name="T45">da Comarca de Fortaleza</text:span><text:span text:style-name="T42">. </text:span></text:p>
      <text:p text:style-name="P30">Apelante: Ana Kátia Lima Ferreira. </text:p>
      <text:p text:style-name="P36"><text:span text:style-name="T42">Advogado: Kaio Galvão de Castro (OAB/</text:span><text:span text:style-name="T59">CE</text:span><text:span text:style-name="T42">: 31507). </text:span></text:p>
      <text:p text:style-name="P30">Apelado: Ministério Público do Estado do Ceará. </text:p>
      <text:p text:style-name="P36"><text:span text:style-name="T31">Relator: </text:span><text:span text:style-name="T38">Des. </text:span><text:span text:style-name="T31">FRANCISCO CARNEIRO LIMA.</text:span><text:span text:style-name="T42"> </text:span></text:p>
      <text:p text:style-name="P36"><text:span text:style-name="T42">Revisor: </text:span><text:span text:style-name="T55">Des. </text:span><text:span text:style-name="T42">MÁRIO PARENTE TEÓFILO NETO.</text:span></text:p>
      <text:p text:style-name="P32"/>
      <text:p text:style-name="P32"/>
      <text:p text:style-name="P36"><text:span text:style-name="T31">3</text:span><text:span text:style-name="T40">2</text:span><text:span text:style-name="T29"> - </text:span><text:span text:style-name="T30">Agravo de Execução Penal </text:span><text:span text:style-name="T41">Nº</text:span><text:span text:style-name="T30"> 0000266-22.2008.8.06.0112</text:span><text:span text:style-name="T42"> - 4ª Vara de Execução Penal e Corregedoria dos Presídios </text:span><text:span text:style-name="T45">da Comarca de Fortaleza</text:span><text:span text:style-name="T42"> (SEJUD 1º Grau). </text:span></text:p>
      <text:p text:style-name="P30">Agravante: Francisco Severino de Souza Júnior. </text:p>
      <text:p text:style-name="P36"><text:span text:style-name="T42">Advogado: Misael Almeida Barbosa (OAB/</text:span><text:span text:style-name="T59">CE</text:span><text:span text:style-name="T42">: 46621). </text:span></text:p>
      <text:p text:style-name="P30">Agravado: Ministério Público Estadual. </text:p>
      <text:p text:style-name="P36"><text:span text:style-name="T31">Relator: </text:span><text:span text:style-name="T38">Des. </text:span><text:span text:style-name="T31">FRANCISCO CARNEIRO LIMA.</text:span><text:span text:style-name="T42"> </text:span></text:p>
      <text:p text:style-name="P33"/>
      <text:p text:style-name="P33"/>
      <text:p text:style-name="P36"><text:soft-page-break/><text:span text:style-name="T31">3</text:span><text:span text:style-name="T40">3</text:span><text:span text:style-name="T31"> -</text:span><text:span text:style-name="T29"> </text:span><text:span text:style-name="T30">Agravo de Execução Penal </text:span><text:span text:style-name="T41">Nº</text:span><text:span text:style-name="T30"> 2000037-36.2009.8.06.0001</text:span><text:span text:style-name="T42"> - 2ª Vara de Execução Penal </text:span><text:span text:style-name="T45">da Comarca de Fortaleza</text:span><text:span text:style-name="T42">. </text:span></text:p>
      <text:p text:style-name="P30">Agravante: Ricardo Ferreira de Souza. </text:p>
      <text:p text:style-name="P36"><text:span text:style-name="T42">Advogado: Mairson Ferreira Castro (OAB/</text:span><text:span text:style-name="T60">CE</text:span><text:span text:style-name="T42">: 20026). </text:span></text:p>
      <text:p text:style-name="P30">Agravado: Ministério Público Estadual. </text:p>
      <text:p text:style-name="P36"><text:span text:style-name="T31">Relator: </text:span><text:span text:style-name="T38">Des. </text:span><text:span text:style-name="T31">FRANCISCO CARNEIRO LIMA.</text:span><text:span text:style-name="T42"> </text:span></text:p>
      <text:p text:style-name="P30"/>
      <text:p text:style-name="P30"/>
      <text:p text:style-name="P36"><text:span text:style-name="T31">3</text:span><text:span text:style-name="T40">4</text:span><text:span text:style-name="T29"> - </text:span><text:span text:style-name="T30">Recurso em Sentido Estrito </text:span><text:span text:style-name="T41">Nº</text:span><text:span text:style-name="T42"> </text:span><text:span text:style-name="T30">0002478-67.2016.8.06.0069</text:span><text:span text:style-name="T42"> - Vara Única da Comarca de Coreaú. </text:span></text:p>
      <text:p text:style-name="P30">Recorrente: João Batista Ferreira do Carmo.</text:p>
      <text:p text:style-name="P36"><text:span text:style-name="T42">Advogado: Tiago Henrique Alves Ribeiro (OAB/</text:span><text:span text:style-name="T60">CE</text:span><text:span text:style-name="T42">: 33664). </text:span></text:p>
      <text:p text:style-name="P30">Recorrido: Ministério Público Estadual. </text:p>
      <text:p text:style-name="P36"><text:span text:style-name="T31">Relator: </text:span><text:span text:style-name="T38">Des. </text:span><text:span text:style-name="T31">FRANCISCO CARNEIRO LIMA.</text:span><text:span text:style-name="T42"> </text:span></text:p>
      <text:p text:style-name="P30"/>
      <text:p text:style-name="P30"/>
      <text:p text:style-name="P36"><text:span text:style-name="T31">3</text:span><text:span text:style-name="T40">5</text:span><text:span text:style-name="T29"> - </text:span><text:span text:style-name="T30">Recurso em Sentido Estrito </text:span><text:span text:style-name="T41">Nº</text:span><text:span text:style-name="T42"> </text:span><text:span text:style-name="T30">0048575-43.2013.8.06.0001</text:span><text:span text:style-name="T42"> - 2ª Vara do J</text:span><text:span text:style-name="T61">ú</text:span><text:span text:style-name="T42">ri </text:span><text:span text:style-name="T45">da Comarca de Fortaleza</text:span><text:span text:style-name="T42">. </text:span></text:p>
      <text:p text:style-name="P36"><text:span text:style-name="T42">Recorrente: Ant</text:span><text:span text:style-name="T61">ô</text:span><text:span text:style-name="T42">nio Fagner Torres do Nascimento. </text:span></text:p>
      <text:p text:style-name="P30">Defensoria Pública do Estado do Ceará. </text:p>
      <text:p text:style-name="P30">Recorrido: Ministério Público Estadual. </text:p>
      <text:p text:style-name="P36"><text:span text:style-name="T31">Relator: </text:span><text:span text:style-name="T38">Des. </text:span><text:span text:style-name="T31">FRANCISCO CARNEIRO LIMA.</text:span><text:span text:style-name="T42"> </text:span></text:p>
      <text:p text:style-name="P30"/>
      <text:p text:style-name="P30"/>
      <text:p text:style-name="P36"><text:span text:style-name="T31">3</text:span><text:span text:style-name="T40">6</text:span><text:span text:style-name="T31"> </text:span><text:span text:style-name="T29">- </text:span><text:span text:style-name="T30">Recurso em Sentido Estrito </text:span><text:span text:style-name="T41">Nº</text:span><text:span text:style-name="T42"> </text:span><text:span text:style-name="T30">0132328-54.2012.8.06.0025</text:span><text:span text:style-name="T42"> - 4º Juizado da Viol</text:span><text:span text:style-name="T61">ência</text:span><text:span text:style-name="T42"> Doméstica e Familiar Contra a Mulher </text:span><text:span text:style-name="T45">da Comarca de Fortaleza</text:span><text:span text:style-name="T42">. </text:span></text:p>
      <text:p text:style-name="P30">Recorrente: Ministério Público Estadual. </text:p>
      <text:p text:style-name="P30">Recorrido: C. A. L. G. dos S.. </text:p>
      <text:p text:style-name="P36"><text:span text:style-name="T42">Advogada: Maria Cármen de Holanda Cavalcante (OAB/</text:span><text:span text:style-name="T61">CE</text:span><text:span text:style-name="T42">: 16136). </text:span></text:p>
      <text:p text:style-name="P36"><text:span text:style-name="T42">Advogado: Wilber Augusto Silveira de Souza (OAB/</text:span><text:span text:style-name="T61">CE</text:span><text:span text:style-name="T42">: 26279). </text:span></text:p>
      <text:p text:style-name="P36"><text:span text:style-name="T42">Advogado: Antônio Luiz Garcia Júnior (OAB/</text:span><text:span text:style-name="T61">CE</text:span><text:span text:style-name="T42">: 26436). </text:span></text:p>
      <text:p text:style-name="P36"><text:span text:style-name="T31">Relator: </text:span><text:span text:style-name="T38">Des. </text:span><text:span text:style-name="T31">FRANCISCO CARNEIRO LIMA.</text:span><text:span text:style-name="T42"> </text:span></text:p>
      <text:p text:style-name="P30"/>
      <text:p text:style-name="P30"/>
      <text:p text:style-name="P36"><text:span text:style-name="T31">3</text:span><text:span text:style-name="T40">7</text:span><text:span text:style-name="T29"> - </text:span><text:span text:style-name="T30">Recurso em Sentido Estrito </text:span><text:span text:style-name="T41">Nº</text:span><text:span text:style-name="T42"> </text:span><text:span text:style-name="T30">0203194-73.2023.8.06.0293</text:span><text:span text:style-name="T42"> - Vara Única Criminal de Itapipoca. </text:span></text:p>
      <text:p text:style-name="P30">Recorrente: Antônia Carla Barros de Paulo. </text:p>
      <text:p text:style-name="P30">Defensoria Pública do Estado do Ceará. </text:p>
      <text:p text:style-name="P30">Recorrido: Ministério Público Estadual. </text:p>
      <text:p text:style-name="P36"><text:span text:style-name="T31">Relator: </text:span><text:span text:style-name="T38">Des. </text:span><text:span text:style-name="T31">FRANCISCO CARNEIRO LIMA.</text:span><text:span text:style-name="T42"> </text:span></text:p>
      <text:p text:style-name="P30"/>
      <text:p text:style-name="P30"/>
      <text:p text:style-name="P36"><text:span text:style-name="T31">3</text:span><text:span text:style-name="T40">8</text:span><text:span text:style-name="T29"> -</text:span><text:span text:style-name="T30">Recurso em Sentido Estrito </text:span><text:span text:style-name="T41">Nº</text:span><text:span text:style-name="T42"> </text:span><text:span text:style-name="T30">0204113-28.2024.8.06.0293</text:span><text:span text:style-name="T42"> - Vara Única Criminal de Baturité. </text:span></text:p>
      <text:p text:style-name="P30">Recorrente: Francisco Ivo Tomaz Souto. </text:p>
      <text:p text:style-name="P30">Defensoria Pública do Estado do Ceará. </text:p>
      <text:p text:style-name="P30">Recorrido: Ministério Público do Estado do Ceará. </text:p>
      <text:p text:style-name="P36"><text:span text:style-name="T31">Relator: </text:span><text:span text:style-name="T38">Des. </text:span><text:span text:style-name="T31">FRANCISCO CARNEIRO LIMA.</text:span><text:span text:style-name="T42"> </text:span></text:p>
      <text:p text:style-name="P33"/>
      <text:p text:style-name="P33"/>
      <text:p text:style-name="P36"><text:span text:style-name="T31">3</text:span><text:span text:style-name="T40">9</text:span><text:span text:style-name="T31"> </text:span><text:span text:style-name="T29">- </text:span><text:span text:style-name="T30">Recurso em Sentido Estrito </text:span><text:span text:style-name="T41">Nº</text:span><text:span text:style-name="T42"> </text:span><text:span text:style-name="T30">0205887-21.2023.8.06.0296</text:span><text:span text:style-name="T42"> - 5ª Vara do J</text:span><text:span text:style-name="T61">ú</text:span><text:span text:style-name="T42">ri </text:span><text:span text:style-name="T45">da Comarca de Fortaleza</text:span><text:span text:style-name="T42">. </text:span></text:p>
      <text:p text:style-name="P30"><text:soft-page-break/>Recorrente: Éverton Silva Barbosa. </text:p>
      <text:p text:style-name="P36"><text:span text:style-name="T42">Advogada: Jeciane da Silva Vieira (OAB/</text:span><text:span text:style-name="T61">CE</text:span><text:span text:style-name="T42">: 46034). </text:span></text:p>
      <text:p text:style-name="P30">Recorrente: Antônio Carlos da Silva Gomes. </text:p>
      <text:p text:style-name="P30">Recorrente: Nílton Alexandre Barbosa Cavalcante. </text:p>
      <text:p text:style-name="P36"><text:span text:style-name="T61">D</text:span><text:span text:style-name="T42">efensoria Pública do Estado do Ceará. </text:span></text:p>
      <text:p text:style-name="P30">Recorrido: Ministério Público Estadual. </text:p>
      <text:p text:style-name="P36"><text:span text:style-name="T31">Relator: </text:span><text:span text:style-name="T38">Des. </text:span><text:span text:style-name="T31">FRANCISCO CARNEIRO LIMA.</text:span><text:span text:style-name="T42"> </text:span></text:p>
      <text:p text:style-name="P49"/>
      <text:p text:style-name="P38"/>
      <text:p text:style-name="P20"><text:span text:style-name="Fonte_20_parág._20_padrão"><text:span text:style-name="T12">Total de processos a julgar: </text:span></text:span><text:span text:style-name="Fonte_20_parág._20_padrão"><text:span text:style-name="T16">77</text:span></text:span><text:span text:style-name="Fonte_20_parág._20_padrão"><text:span text:style-name="T12"> (</text:span></text:span><text:span text:style-name="Fonte_20_parág._20_padrão"><text:span text:style-name="T16">setenta e sete</text:span></text:span><text:span text:style-name="Fonte_20_parág._20_padrão"><text:span text:style-name="T12">)</text:span></text:span></text:p>
      <text:p text:style-name="P20"/>
      <text:p text:style-name="P20"/>
      <text:p text:style-name="P20"><text:span text:style-name="Fonte_20_parág._20_padrão"><text:span text:style-name="T12">Fortaleza/CE, </text:span></text:span><text:span text:style-name="Fonte_20_parág._20_padrão"><text:span text:style-name="T14">2</text:span></text:span><text:span text:style-name="Fonte_20_parág._20_padrão"><text:span text:style-name="T15">9</text:span></text:span><text:span text:style-name="Fonte_20_parág._20_padrão"><text:span text:style-name="T23"> </text:span></text:span><text:span text:style-name="Fonte_20_parág._20_padrão"><text:span text:style-name="T12">de </text:span></text:span><text:span text:style-name="Fonte_20_parág._20_padrão"><text:span text:style-name="T13">agosto</text:span></text:span><text:span text:style-name="Fonte_20_parág._20_padrão"><text:span text:style-name="T12"> de 2025.</text:span></text:span></text:p>
      <text:p text:style-name="P18"/>
      <text:p text:style-name="P18"/>
      <text:p text:style-name="P29">LARISSA SACRAMENTO MARINHO</text:p>
      <text:p text:style-name="P29">Coordenadora da 1ª Câmara Criminal</text:p>
      <text:p text:style-name="P21">Matrícula 51444 TJCE</text:p>
      <text:p text:style-name="P20"><text:span text:style-name="Fonte_20_parág._20_padrão"><text:span text:style-name="T11"/></text:span></text:p>
      <text:p text:style-name="P20"><text:span text:style-name="Fonte_20_parág._20_padrão"><text:span text:style-name="T11"/></text:span></text:p>
      <text:p text:style-name="P20"><text:span text:style-name="Fonte_20_parág._20_padrão"><text:span text:style-name="T1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6-11T19:17:00Z</meta:creation-date>
    <dc:date>2025-08-28T18:21:14.912000000</dc:date>
    <meta:editing-cycles>215</meta:editing-cycles>
    <meta:editing-duration>PT21H58M44S</meta:editing-duration>
    <meta:document-statistic meta:table-count="0" meta:image-count="1" meta:object-count="0" meta:page-count="17" meta:paragraph-count="566" meta:word-count="4361" meta:character-count="29953" meta:non-whitespace-character-count="2591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29%20-%2029%20de%20julho%20de%202025.odt/Normal"/>
  </office:meta>
</office:document-meta>
</file>