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2" svg:font-family="Arial"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text-properties style:font-name="Arial" fo:font-weight="bold" fo:background-color="#ffffff" style:font-weight-asian="bold"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7"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style:text-properties style:font-name="Arial" fo:font-weight="bold"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2" style:family="paragraph" style:parent-style-name="Standard_20__28_user_29_">
      <style:paragraph-properties fo:text-align="justify" style:justify-single-word="false"/>
      <style:text-properties style:font-name="Arial" fo:font-weight="bold" style:font-weight-asian="bold" style:font-size-complex="12pt"/>
    </style:style>
    <style:style style:name="P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8"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19"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45ebcb" fo:background-color="#ffffff" style:font-size-complex="12pt" style:font-weight-complex="bold"/>
    </style:style>
    <style:style style:name="P20"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662eb6" fo:background-color="#ffffff" style:font-size-complex="12pt" style:font-weight-complex="bold"/>
    </style:style>
    <style:style style:name="P21"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22"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style:font-name="Arial" fo:font-weight="bold" officeooo:paragraph-rsid="004475a3" fo:background-color="#ffffff" style:font-weight-asian="bold" style:font-weight-complex="bold"/>
    </style:style>
    <style:style style:name="P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6735db" style:font-size-asian="12pt" style:font-weight-asian="normal" style:font-size-complex="12pt"/>
    </style:style>
    <style:style style:name="P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6735db" style:font-size-asian="12pt" style:font-size-complex="12pt"/>
    </style:style>
    <style:style style:name="P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6735db" style:font-size-asian="12pt" style:font-weight-asian="bold" style:font-size-complex="12pt" style:font-weight-complex="bold"/>
    </style:style>
    <style:style style:name="P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6735db" style:font-size-asian="12pt" style:font-size-complex="12pt"/>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normal" officeooo:paragraph-rsid="006735db" style:font-size-asian="12pt" style:font-weight-asian="normal" style:font-size-complex="12pt" style:font-weight-complex="bold"/>
    </style:style>
    <style:style style:name="P28" style:family="paragraph" style:parent-style-name="Standard">
      <style:paragraph-properties fo:text-align="justify" style:justify-single-word="false"/>
      <style:text-properties style:font-name="Arial" fo:font-weight="bold" style:font-weight-asian="bold"/>
    </style:style>
    <style:style style:name="P29" style:family="paragraph" style:parent-style-name="Standard">
      <style:paragraph-properties fo:text-align="justify" style:justify-single-word="false"/>
      <style:text-properties style:font-name="Arial" fo:font-size="12pt" style:font-size-asian="12pt" style:font-size-complex="12pt"/>
    </style:style>
    <style:style style:name="P30" style:family="paragraph" style:parent-style-name="Standard">
      <style:paragraph-properties fo:text-align="justify" style:justify-single-word="false"/>
      <style:text-properties style:font-name="Arial" fo:font-size="12pt" officeooo:paragraph-rsid="00594e5d" style:font-size-asian="12pt" style:font-size-complex="12pt"/>
    </style:style>
    <style:style style:name="P31" style:family="paragraph" style:parent-style-name="Standard">
      <style:paragraph-properties fo:text-align="justify" style:justify-single-word="false"/>
      <style:text-properties style:font-name="Arial" fo:font-size="12pt" officeooo:paragraph-rsid="0068c1bc" style:font-size-asian="12pt" style:font-size-complex="12pt"/>
    </style:style>
    <style:style style:name="P32" style:family="paragraph" style:parent-style-name="Standard">
      <style:paragraph-properties fo:text-align="justify" style:justify-single-word="false"/>
      <style:text-properties style:font-name="Arial" fo:font-size="12pt" fo:font-weight="normal" officeooo:paragraph-rsid="004f2719" style:font-size-asian="12pt" style:font-weight-asian="normal" style:font-name-complex="Arial" style:font-size-complex="12pt" style:font-weight-complex="normal"/>
    </style:style>
    <style:style style:name="P33" style:family="paragraph" style:parent-style-name="Standard">
      <style:paragraph-properties fo:text-align="justify" style:justify-single-word="false"/>
      <style:text-properties style:font-name="Arial" officeooo:paragraph-rsid="00594e5d" fo:background-color="#c0c0c0" style:font-size-complex="12pt"/>
    </style:style>
    <style:style style:name="P34" style:family="paragraph" style:parent-style-name="Standard">
      <style:paragraph-properties fo:text-align="center" style:justify-single-word="false"/>
      <style:text-properties fo:color="#000000" style:font-name="Arial" fo:font-weight="bold" officeooo:paragraph-rsid="004475a3" style:font-weight-asian="bold"/>
    </style:style>
    <style:style style:name="P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45ebcb" style:font-size-asian="12pt" style:font-size-complex="12pt"/>
    </style:style>
    <style:style style:name="P3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5a6e7e" style:font-size-asian="12pt" style:font-size-complex="12pt"/>
    </style:style>
    <style:style style:name="P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45ebcb" style:font-size-asian="12pt" style:font-weight-asian="normal" style:font-size-complex="12pt"/>
    </style:style>
    <style:style style:name="P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45ebcb" style:font-size-asian="12pt" style:font-size-complex="12pt"/>
    </style:style>
    <style:style style:name="P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4a2898" style:font-size-asian="12pt" style:font-size-complex="12pt"/>
    </style:style>
    <style:style style:name="P4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61a8ed" style:font-size-asian="12pt" style:font-size-complex="12pt"/>
    </style:style>
    <style:style style:name="P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4a2898" style:font-size-asian="12pt" style:font-weight-asian="normal" style:font-size-complex="12pt"/>
    </style:style>
    <style:style style:name="P4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61a8ed" style:font-size-asian="12pt" style:font-weight-asian="normal" style:font-size-complex="12pt"/>
    </style:style>
    <style:style style:name="P4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05a6e7e" style:font-size-asian="12pt" style:font-size-complex="12pt"/>
    </style:style>
    <style:style style:name="P4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061a8ed" style:font-size-asian="12pt" style:font-size-complex="12pt"/>
    </style:style>
    <style:style style:name="P4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paragraph-rsid="005a6e7e" style:font-size-asian="12pt" style:font-weight-asian="bold" style:font-size-complex="12pt" style:font-weight-complex="bold"/>
    </style:style>
    <style:style style:name="P46"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045ebcb" style:font-size-asian="12pt" style:font-weight-asian="bold" style:font-size-complex="12pt" style:font-weight-complex="bold"/>
    </style:style>
    <style:style style:name="P47"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0662eb6" style:font-size-asian="12pt" style:font-weight-asian="bold" style:font-size-complex="12pt" style:font-weight-complex="bold"/>
    </style:style>
    <style:style style:name="P48"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background-color="#c0c0c0" style:font-size-complex="12pt"/>
    </style:style>
    <style:style style:name="P49"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45ebcb"/>
    </style:style>
    <style:style style:name="P50"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662eb6"/>
    </style:style>
    <style:style style:name="P51"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52"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53" style:family="paragraph" style:parent-style-name="Standard">
      <style:paragraph-properties fo:text-align="justify" style:justify-single-word="false"/>
      <style:text-properties style:font-name="Arial" fo:font-size="12pt" fo:font-weight="bold" officeooo:paragraph-rsid="0068c1bc" style:font-size-asian="12pt" style:font-weight-asian="bold" style:font-size-complex="12pt"/>
    </style:style>
    <style:style style:name="P54" style:family="paragraph" style:parent-style-name="Standard">
      <style:paragraph-properties fo:text-align="justify" style:justify-single-word="false"/>
      <style:text-properties style:font-name="Arial" fo:font-size="12pt" fo:font-weight="bold" officeooo:paragraph-rsid="00594e5d" style:font-size-asian="12pt" style:font-weight-asian="bold" style:font-name-complex="Arial" style:font-size-complex="12pt"/>
    </style:style>
    <style:style style:name="P55" style:family="paragraph" style:parent-style-name="Standard">
      <style:paragraph-properties fo:text-align="justify" style:justify-single-word="false"/>
      <style:text-properties style:font-name="Arial" fo:font-size="12pt" fo:font-weight="bold" officeooo:paragraph-rsid="006e235f" style:font-size-asian="12pt" style:font-weight-asian="bold" style:font-name-complex="Arial" style:font-size-complex="12pt" style:font-weight-complex="normal"/>
    </style:style>
    <style:style style:name="P56" style:family="paragraph" style:parent-style-name="Standard">
      <style:paragraph-properties fo:text-align="justify" style:justify-single-word="false"/>
      <style:text-properties style:font-name="Arial" fo:font-size="12pt" fo:font-weight="normal" officeooo:paragraph-rsid="004f2719" style:font-size-asian="12pt" style:font-weight-asian="normal" style:font-name-complex="Arial" style:font-size-complex="12pt" style:font-weight-complex="normal"/>
    </style:style>
    <style:style style:name="P57" style:family="paragraph" style:parent-style-name="Standard">
      <style:paragraph-properties fo:text-align="justify" style:justify-single-word="false"/>
      <style:text-properties style:font-name="Arial" fo:font-size="12pt" officeooo:paragraph-rsid="006e235f" style:font-size-asian="12pt" style:font-size-complex="12pt"/>
    </style:style>
    <style:style style:name="P58" style:family="paragraph" style:parent-style-name="Standard">
      <style:paragraph-properties fo:text-align="justify" style:justify-single-word="false" fo:hyphenation-ladder-count="no-limit" style:vertical-align="auto"/>
      <style:text-properties style:font-name="Arial" fo:font-size="12pt" fo:font-weight="bold" style:font-size-asian="12pt" style:font-weight-asian="bold" style:font-name-complex="Arial" style:font-size-complex="12pt" fo:hyphenate="true"/>
    </style:style>
    <style:style style:name="P59" style:family="paragraph" style:parent-style-name="Standard">
      <style:paragraph-properties fo:text-align="justify" style:justify-single-word="false" fo:hyphenation-ladder-count="no-limit" style:vertical-align="auto"/>
      <style:text-properties style:font-name="Arial" fo:font-size="12pt" fo:font-weight="bold" officeooo:paragraph-rsid="006e595a" style:font-size-asian="12pt" style:font-weight-asian="bold" style:font-name-complex="Arial" style:font-size-complex="12pt" fo:hyphenate="true"/>
    </style:style>
    <style:style style:name="P60" style:family="paragraph" style:parent-style-name="Standard">
      <style:paragraph-properties fo:text-align="justify" style:justify-single-word="false"/>
      <style:text-properties style:font-name="Arial" fo:font-size="12pt" fo:font-weight="bold" officeooo:paragraph-rsid="006e235f" style:font-size-asian="12pt" style:font-weight-asian="bold" style:font-name-complex="Arial" style:font-size-complex="12pt"/>
    </style:style>
    <style:style style:name="P61" style:family="paragraph" style:parent-style-name="Standard">
      <style:paragraph-properties fo:text-align="justify" style:justify-single-word="false"/>
      <style:text-properties style:font-name="Arial" fo:font-size="12pt" fo:font-weight="bold" officeooo:paragraph-rsid="00594e5d" style:font-size-asian="12pt" style:font-weight-asian="bold" style:font-name-complex="Arial" style:font-size-complex="12pt"/>
    </style:style>
    <style:style style:name="P62" style:family="paragraph" style:parent-style-name="Standard">
      <style:paragraph-properties fo:text-align="justify" style:justify-single-word="false"/>
      <style:text-properties style:font-name="Arial" fo:font-size="12pt" fo:font-weight="bold" officeooo:paragraph-rsid="007359fb" style:font-size-asian="12pt" style:font-weight-asian="bold" style:font-name-complex="Arial" style:font-size-complex="12pt"/>
    </style:style>
    <style:style style:name="P63"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64" style:family="paragraph" style:parent-style-name="Standard">
      <style:paragraph-properties fo:text-align="justify" style:justify-single-word="false"/>
      <style:text-properties style:font-name="Arial" fo:font-size="12pt" fo:font-weight="bold" officeooo:paragraph-rsid="0073ed7a" style:font-size-asian="12pt" style:font-weight-asian="bold" style:font-size-complex="12pt"/>
    </style:style>
    <style:style style:name="P65" style:family="paragraph" style:parent-style-name="Standard">
      <style:paragraph-properties fo:text-align="justify" style:justify-single-word="false"/>
      <style:text-properties style:font-name="Arial" fo:font-size="12pt" style:font-size-asian="12pt" style:font-size-complex="12pt"/>
    </style:style>
    <style:style style:name="P66" style:family="paragraph" style:parent-style-name="Standard">
      <style:paragraph-properties fo:text-align="justify" style:justify-single-word="false"/>
      <style:text-properties style:font-name="Arial" fo:font-size="12pt" officeooo:paragraph-rsid="006e235f" style:font-size-asian="12pt" style:font-size-complex="12pt"/>
    </style:style>
    <style:style style:name="P67" style:family="paragraph" style:parent-style-name="Standard">
      <style:paragraph-properties fo:text-align="justify" style:justify-single-word="false"/>
      <style:text-properties style:font-name="Arial" fo:font-size="12pt" officeooo:paragraph-rsid="006e595a" style:font-size-asian="12pt" style:font-size-complex="12pt"/>
    </style:style>
    <style:style style:name="P68" style:family="paragraph" style:parent-style-name="Standard">
      <style:paragraph-properties fo:text-align="justify" style:justify-single-word="false"/>
      <style:text-properties style:font-name="Arial" fo:font-size="12pt" officeooo:paragraph-rsid="007266f1" style:font-size-asian="12pt" style:font-size-complex="12pt"/>
    </style:style>
    <style:style style:name="P69" style:family="paragraph" style:parent-style-name="Standard">
      <style:paragraph-properties fo:text-align="justify" style:justify-single-word="false"/>
      <style:text-properties style:font-name="Arial" fo:font-size="12pt" officeooo:paragraph-rsid="007359fb" style:font-size-asian="12pt" style:font-size-complex="12pt"/>
    </style:style>
    <style:style style:name="P70" style:family="paragraph" style:parent-style-name="Standard">
      <style:paragraph-properties fo:text-align="justify" style:justify-single-word="false"/>
      <style:text-properties style:font-name="Arial" fo:font-size="12pt" officeooo:paragraph-rsid="0073d20b" style:font-size-asian="12pt" style:font-size-complex="12pt"/>
    </style:style>
    <style:style style:name="P71" style:family="paragraph" style:parent-style-name="Standard">
      <style:paragraph-properties fo:text-align="justify" style:justify-single-word="false"/>
      <style:text-properties style:font-name="Arial" fo:font-size="12pt" officeooo:paragraph-rsid="007552ee" style:font-size-asian="12pt" style:font-size-complex="12pt"/>
    </style:style>
    <style:style style:name="P72" style:family="paragraph" style:parent-style-name="Standard_20__28_user_29_" style:master-page-name="MP0">
      <style:paragraph-properties fo:text-align="center" style:justify-single-word="false" style:page-number="auto" fo:break-before="page"/>
    </style:style>
    <style:style style:name="T1" style:family="text">
      <style:text-properties style:font-name="Arial" style:language-asian="pt" style:country-asian="BR" style:font-size-complex="12pt" style:language-complex="ar" style:country-complex="SA"/>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00e80bf" fo:background-color="#ffffff" loext:char-shading-value="0" style:font-weight-asian="bold" style:font-size-complex="12pt" style:font-weight-complex="bold"/>
    </style:style>
    <style:style style:name="T4" style:family="text">
      <style:text-properties style:font-name="Arial" fo:font-weight="bold" officeooo:rsid="0060452f" fo:background-color="#ffffff" loext:char-shading-value="0" style:font-weight-asian="bold" style:font-size-complex="12pt" style:font-weight-complex="bold"/>
    </style:style>
    <style:style style:name="T5" style:family="text">
      <style:text-properties style:font-name="Arial" fo:font-weight="bold" style:font-weight-asian="bold" style:font-size-complex="12pt" style:font-weight-complex="bold"/>
    </style:style>
    <style:style style:name="T6" style:family="text">
      <style:text-properties style:font-name="Arial" fo:font-weight="bold" fo:background-color="#c0c0c0" loext:char-shading-value="0" style:font-weight-asian="bold" style:font-size-complex="12pt" style:font-weight-complex="bold"/>
    </style:style>
    <style:style style:name="T7" style:family="text">
      <style:text-properties style:font-name="Arial" fo:font-style="italic" fo:font-weight="bold" style:font-style-asian="italic" style:font-weight-asian="bold" style:font-size-complex="12pt" style:font-style-complex="italic" style:font-weight-complex="bold"/>
    </style:style>
    <style:style style:name="T8"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9" style:family="text">
      <style:text-properties style:font-name="Arial" fo:language="en" fo:country="US" fo:font-weight="bold" style:font-weight-asian="bold" style:font-size-complex="12pt" style:font-weight-complex="bold"/>
    </style:style>
    <style:style style:name="T10" style:family="text">
      <style:text-properties style:font-name="Arial" fo:language="en" fo:country="US" fo:font-weight="bold" officeooo:rsid="000f7819" style:font-weight-asian="bold" style:font-size-complex="12pt" style:font-weight-complex="bold"/>
    </style:style>
    <style:style style:name="T11" style:family="text">
      <style:text-properties style:font-name="Arial" fo:language="en" fo:country="US" fo:font-weight="bold" officeooo:rsid="0045ebcb" style:font-weight-asian="bold" style:font-size-complex="12pt" style:font-weight-complex="bold"/>
    </style:style>
    <style:style style:name="T12" style:family="text">
      <style:text-properties style:font-name="Arial" fo:language="en" fo:country="US" fo:font-weight="bold" officeooo:rsid="00662eb6" style:font-weight-asian="bold" style:font-size-complex="12pt" style:font-weight-complex="bold"/>
    </style:style>
    <style:style style:name="T13" style:family="text">
      <style:text-properties style:font-name="Arial" fo:background-color="#ffffff" loext:char-shading-value="0" style:font-size-complex="12pt"/>
    </style:style>
    <style:style style:name="T14" style:family="text">
      <style:text-properties style:font-name="Arial" style:font-size-complex="12pt"/>
    </style:style>
    <style:style style:name="T15" style:family="text">
      <style:text-properties style:font-name="Arial" officeooo:rsid="000e8f5c" style:font-size-complex="12pt"/>
    </style:style>
    <style:style style:name="T16" style:family="text">
      <style:text-properties style:font-name="Arial" officeooo:rsid="0061a8ed" style:font-size-complex="12pt"/>
    </style:style>
    <style:style style:name="T17" style:family="text">
      <style:text-properties style:font-name="Arial" officeooo:rsid="007585af" style:font-size-complex="12pt"/>
    </style:style>
    <style:style style:name="T18" style:family="text">
      <style:text-properties fo:background-color="#ffffff" loext:char-shading-value="0" style:font-size-complex="12pt"/>
    </style:style>
    <style:style style:name="T19" style:family="text">
      <style:text-properties fo:color="#ed1c24" style:font-name="Arial" style:font-size-complex="12pt"/>
    </style:style>
    <style:style style:name="T20" style:family="text">
      <style:text-properties fo:font-weight="normal" style:font-weight-asian="normal"/>
    </style:style>
    <style:style style:name="T21" style:family="text">
      <style:text-properties fo:font-weight="normal" style:font-weight-asian="normal" style:font-weight-complex="normal"/>
    </style:style>
    <style:style style:name="T22" style:family="text">
      <style:text-properties fo:font-weight="normal" officeooo:rsid="006e595a" style:font-weight-asian="normal" style:font-weight-complex="normal"/>
    </style:style>
    <style:style style:name="T23" style:family="text">
      <style:text-properties fo:font-weight="normal" officeooo:rsid="0073d20b" style:font-weight-asian="normal" style:font-weight-complex="normal"/>
    </style:style>
    <style:style style:name="T24" style:family="text">
      <style:text-properties fo:font-weight="normal" officeooo:rsid="00246c79" style:font-weight-asian="normal"/>
    </style:style>
    <style:style style:name="T25" style:family="text">
      <style:text-properties officeooo:rsid="000e80bf"/>
    </style:style>
    <style:style style:name="T26" style:family="text">
      <style:text-properties style:text-underline-style="none"/>
    </style:style>
    <style:style style:name="T27" style:family="text">
      <style:text-properties style:text-underline-style="none" fo:font-weight="bold" style:font-weight-asian="bold"/>
    </style:style>
    <style:style style:name="T28" style:family="text">
      <style:text-properties style:text-underline-style="none" fo:font-weight="bold" style:font-weight-asian="bold" style:font-weight-complex="bold"/>
    </style:style>
    <style:style style:name="T29" style:family="text">
      <style:text-properties style:text-underline-style="none" fo:font-weight="bold" officeooo:rsid="0a98dc62" style:font-weight-asian="bold" style:font-weight-complex="bold"/>
    </style:style>
    <style:style style:name="T30" style:family="text">
      <style:text-properties style:text-underline-style="none" fo:font-weight="bold" officeooo:rsid="0a9f4046" style:font-weight-asian="bold" style:font-weight-complex="bold"/>
    </style:style>
    <style:style style:name="T31" style:family="text">
      <style:text-properties style:text-underline-style="none" fo:font-weight="bold" officeooo:rsid="0aa5a4f1" style:font-weight-asian="bold" style:font-weight-complex="bold"/>
    </style:style>
    <style:style style:name="T32" style:family="text">
      <style:text-properties style:text-underline-style="none" fo:font-weight="bold" officeooo:rsid="0045ebcb" style:font-weight-asian="bold" style:font-weight-complex="bold"/>
    </style:style>
    <style:style style:name="T33" style:family="text">
      <style:text-properties style:text-underline-style="none" fo:font-weight="bold" officeooo:rsid="0060452f" style:font-weight-asian="bold" style:font-weight-complex="bold"/>
    </style:style>
    <style:style style:name="T34" style:family="text">
      <style:text-properties style:text-underline-style="none" fo:font-weight="bold" officeooo:rsid="001fab26" style:font-weight-asian="bold" style:font-weight-complex="bold"/>
    </style:style>
    <style:style style:name="T35" style:family="text">
      <style:text-properties style:text-underline-style="none" fo:font-weight="bold" officeooo:rsid="002172bb" style:font-weight-asian="bold" style:font-weight-complex="bold"/>
    </style:style>
    <style:style style:name="T36" style:family="text">
      <style:text-properties style:text-underline-style="none" fo:font-weight="bold" officeooo:rsid="00246c79" style:font-weight-asian="bold" style:font-weight-complex="bold"/>
    </style:style>
    <style:style style:name="T37" style:family="text">
      <style:text-properties style:text-underline-style="none" fo:font-weight="bold" officeooo:rsid="006735db" style:font-weight-asian="bold" style:font-weight-complex="bold"/>
    </style:style>
    <style:style style:name="T38" style:family="text">
      <style:text-properties style:text-underline-style="none" fo:font-weight="bold" officeooo:rsid="0accdfa9" style:font-weight-asian="bold"/>
    </style:style>
    <style:style style:name="T39" style:family="text">
      <style:text-properties style:text-underline-style="none" fo:font-weight="bold" officeooo:rsid="002172bb" style:font-weight-asian="bold"/>
    </style:style>
    <style:style style:name="T40" style:family="text">
      <style:text-properties style:text-underline-style="none" fo:font-weight="normal" style:font-weight-asian="normal"/>
    </style:style>
    <style:style style:name="T41" style:family="text">
      <style:text-properties style:text-underline-style="none" fo:font-weight="normal" officeooo:rsid="0acb8ed4" style:font-weight-asian="normal"/>
    </style:style>
    <style:style style:name="T42" style:family="text">
      <style:text-properties style:text-underline-style="none" fo:font-weight="normal" officeooo:rsid="0accdfa9" style:font-weight-asian="normal"/>
    </style:style>
    <style:style style:name="T43" style:family="text">
      <style:text-properties style:text-underline-style="none" fo:font-weight="normal" officeooo:rsid="0aabdc3a" style:font-weight-asian="normal"/>
    </style:style>
    <style:style style:name="T44" style:family="text">
      <style:text-properties style:text-underline-style="none" fo:font-weight="normal" officeooo:rsid="00246c79" style:font-weight-asian="normal"/>
    </style:style>
    <style:style style:name="T45" style:family="text">
      <style:text-properties style:text-underline-style="none" fo:font-weight="normal" officeooo:rsid="00251268" style:font-weight-asian="normal"/>
    </style:style>
    <style:style style:name="T46" style:family="text">
      <style:text-properties style:text-underline-style="none" fo:font-weight="normal" officeooo:rsid="0025343a" style:font-weight-asian="normal"/>
    </style:style>
    <style:style style:name="T47" style:family="text">
      <style:text-properties style:text-underline-style="none" officeooo:rsid="00246c79"/>
    </style:style>
    <style:style style:name="T48" style:family="text">
      <style:text-properties officeooo:rsid="0accdfa9"/>
    </style:style>
    <style:style style:name="T49" style:family="text">
      <style:text-properties fo:font-weight="bold" style:font-weight-asian="bold"/>
    </style:style>
    <style:style style:name="T50" style:family="text">
      <style:text-properties fo:font-weight="bold" officeooo:rsid="0068c1bc" style:font-weight-asian="bold"/>
    </style:style>
    <style:style style:name="T51" style:family="text">
      <style:text-properties fo:font-weight="bold" officeooo:rsid="006e235f" style:font-weight-asian="bold"/>
    </style:style>
    <style:style style:name="T52" style:family="text">
      <style:text-properties fo:font-weight="bold" officeooo:rsid="0070fa04" style:font-weight-asian="bold"/>
    </style:style>
    <style:style style:name="T53" style:family="text">
      <style:text-properties fo:font-weight="bold" officeooo:rsid="007266f1" style:font-weight-asian="bold"/>
    </style:style>
    <style:style style:name="T54" style:family="text">
      <style:text-properties fo:font-weight="bold" officeooo:rsid="007359fb" style:font-weight-asian="bold"/>
    </style:style>
    <style:style style:name="T55" style:family="text">
      <style:text-properties fo:font-weight="bold" officeooo:rsid="0073ed7a" style:font-weight-asian="bold"/>
    </style:style>
    <style:style style:name="T56" style:family="text">
      <style:text-properties fo:font-weight="bold" officeooo:rsid="007552ee" style:font-weight-asian="bold"/>
    </style:style>
    <style:style style:name="T57" style:family="text">
      <style:text-properties officeooo:rsid="001eb84c"/>
    </style:style>
    <style:style style:name="T58" style:family="text">
      <style:text-properties officeooo:rsid="00222813"/>
    </style:style>
    <style:style style:name="T59" style:family="text">
      <style:text-properties style:font-name="Arial2" style:text-underline-style="none"/>
    </style:style>
    <style:style style:name="T60" style:family="text">
      <style:text-properties style:font-name="Arial2" style:text-underline-style="none" fo:font-weight="bold" style:font-weight-asian="bold"/>
    </style:style>
    <style:style style:name="T61" style:family="text">
      <style:text-properties style:font-name="Arial2" style:text-underline-style="none" fo:font-weight="bold" style:font-weight-asian="bold" style:font-weight-complex="bold"/>
    </style:style>
    <style:style style:name="T62" style:family="text">
      <style:text-properties style:font-name="Arial2" style:text-underline-style="none" fo:font-weight="bold" officeooo:rsid="0aface8d" style:font-weight-asian="bold" style:font-weight-complex="bold"/>
    </style:style>
    <style:style style:name="T63" style:family="text">
      <style:text-properties style:font-name="Arial2" style:text-underline-style="none" fo:font-weight="bold" officeooo:rsid="0b02ebe7" style:font-weight-asian="bold" style:font-weight-complex="bold"/>
    </style:style>
    <style:style style:name="T64" style:family="text">
      <style:text-properties style:font-name="Arial2" style:text-underline-style="none" fo:font-weight="bold" officeooo:rsid="0b13ab67" style:font-weight-asian="bold" style:font-weight-complex="bold"/>
    </style:style>
    <style:style style:name="T65" style:family="text">
      <style:text-properties style:font-name="Arial2" style:text-underline-style="none" fo:font-weight="bold" officeooo:rsid="0064fd03" style:font-weight-asian="bold" style:font-weight-complex="bold"/>
    </style:style>
    <style:style style:name="T66" style:family="text">
      <style:text-properties style:font-name="Arial2" style:text-underline-style="none" fo:font-weight="bold" officeooo:rsid="006879a3" style:font-weight-asian="bold" style:font-weight-complex="bold"/>
    </style:style>
    <style:style style:name="T67" style:family="text">
      <style:text-properties style:font-name="Arial2" style:text-underline-style="none" fo:font-weight="bold" officeooo:rsid="0b296c9d" style:font-weight-asian="bold"/>
    </style:style>
    <style:style style:name="T68" style:family="text">
      <style:text-properties style:font-name="Arial2" style:text-underline-style="none" fo:font-weight="bold" officeooo:rsid="0b29fd3f" style:font-weight-asian="bold"/>
    </style:style>
    <style:style style:name="T69" style:family="text">
      <style:text-properties style:font-name="Arial2" style:text-underline-style="none" fo:font-weight="normal" style:font-weight-asian="normal"/>
    </style:style>
    <style:style style:name="T70" style:family="text">
      <style:text-properties style:font-name="Arial2" style:text-underline-style="none" fo:font-weight="normal" officeooo:rsid="0aface8d" style:font-weight-asian="normal"/>
    </style:style>
    <style:style style:name="T71" style:family="text">
      <style:text-properties style:font-name="Arial2" style:text-underline-style="none" fo:font-weight="normal" officeooo:rsid="0b13ab67" style:font-weight-asian="normal"/>
    </style:style>
    <style:style style:name="T72" style:family="text">
      <style:text-properties style:font-name="Arial2" style:text-underline-style="none" fo:font-weight="normal" officeooo:rsid="0b009a27" style:font-weight-asian="normal"/>
    </style:style>
    <style:style style:name="T73" style:family="text">
      <style:text-properties style:font-name="Arial2" style:text-underline-style="none" fo:font-weight="normal" officeooo:rsid="0b163828" style:font-weight-asian="normal"/>
    </style:style>
    <style:style style:name="T74" style:family="text">
      <style:text-properties style:font-name="Arial2" style:text-underline-style="none" fo:font-weight="normal" officeooo:rsid="0b29fd3f" style:font-weight-asian="normal"/>
    </style:style>
    <style:style style:name="T75" style:family="text">
      <style:text-properties style:font-name="Arial2" style:text-underline-style="none" fo:font-weight="normal" officeooo:rsid="0b174ad7" style:font-weight-asian="normal"/>
    </style:style>
    <style:style style:name="T76" style:family="text">
      <style:text-properties style:font-name="Arial2" style:text-underline-style="none" fo:font-weight="normal" officeooo:rsid="0b1e1df5" style:font-weight-asian="normal"/>
    </style:style>
    <style:style style:name="T77" style:family="text">
      <style:text-properties style:font-name="Arial2" style:text-underline-style="none" officeooo:rsid="0b29fd3f"/>
    </style:style>
    <style:style style:name="T78" style:family="text">
      <style:text-properties officeooo:rsid="002d73ae"/>
    </style:style>
    <style:style style:name="T79" style:family="text">
      <style:text-properties officeooo:rsid="0043bbbd"/>
    </style:style>
    <style:style style:name="T80" style:family="text">
      <style:text-properties style:font-weight-complex="normal"/>
    </style:style>
    <style:style style:name="T81" style:family="text">
      <style:text-properties officeooo:rsid="0a9f4046" style:font-weight-complex="normal"/>
    </style:style>
    <style:style style:name="T82" style:family="text">
      <style:text-properties officeooo:rsid="0aa5a4f1" style:font-weight-complex="normal"/>
    </style:style>
    <style:style style:name="T83" style:family="text">
      <style:text-properties officeooo:rsid="0045ebcb"/>
    </style:style>
    <style:style style:name="T84" style:family="text">
      <style:text-properties officeooo:rsid="0b29fd3f"/>
    </style:style>
    <style:style style:name="T85" style:family="text">
      <style:text-properties officeooo:rsid="0060452f"/>
    </style:style>
    <style:style style:name="T86" style:family="text">
      <style:text-properties officeooo:rsid="00662eb6"/>
    </style:style>
    <style:style style:name="T87" style:family="text">
      <style:text-properties style:font-name="Arial1" fo:font-size="8pt" fo:font-weight="bold" style:font-size-asian="8pt" style:font-weight-asian="bold"/>
    </style:style>
    <style:style style:name="T88" style:family="text">
      <style:text-properties style:font-name="Arial1" fo:font-size="8pt" style:font-size-asian="8pt"/>
    </style:style>
    <style:style style:name="T89" style:family="text">
      <style:text-properties fo:font-size="8pt" fo:font-weight="bold" style:font-size-asian="8pt" style:font-weight-asian="bold"/>
    </style:style>
    <style:style style:name="T90" style:family="text">
      <style:text-properties fo:font-size="8pt" style:font-size-asian="8pt"/>
    </style:style>
    <style:style style:name="T91" style:family="text">
      <style:text-properties officeooo:rsid="006e235f"/>
    </style:style>
    <style:style style:name="T92" style:family="text">
      <style:text-properties officeooo:rsid="006e595a"/>
    </style:style>
    <style:style style:name="T93" style:family="text">
      <style:text-properties officeooo:rsid="007359fb"/>
    </style:style>
    <style:style style:name="T94" style:family="text">
      <style:text-properties officeooo:rsid="0073d20b"/>
    </style:style>
    <style:style style:name="T95" style:family="text">
      <style:text-properties officeooo:rsid="0073ed7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72"><text:span text:style-name="Fonte_20_parág._20_padrão"><text:span text:style-name="T1"><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1">ESTADO DO CEARÁ</text:p>
      <text:p text:style-name="P1">PODER JUDICIÁRIO</text:p>
      <text:p text:style-name="P1">TRIBUNAL DE JUSTIÇA</text:p>
      <text:p text:style-name="P2">SECRETARIA DA 1ª CÂMARA CRIMINAL</text:p>
      <text:p text:style-name="P4">Telefone: <text:s/>(85) 98238.9722 (whatsapp. Inativo para ligações)</text:p>
      <text:p text:style-name="P14"><text:span text:style-name="Strong_20_Emphasis"><text:span text:style-name="T18">E-mail: camcrim1@tjce.jus.br</text:span></text:span></text:p>
      <text:p text:style-name="P4"/>
      <text:p text:style-name="P4"/>
      <text:p text:style-name="P6">ROTEIRO DA SESSÃO ORDINÁRIA N.º <text:span text:style-name="T25">33</text:span> DE <text:span text:style-name="T85">26</text:span> DE <text:span text:style-name="T25">AGOSTO</text:span> DE 2025.</text:p>
      <text:p text:style-name="P5"/>
      <text:p text:style-name="P15"><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4">26</text:span></text:span><text:span text:style-name="Fonte_20_parág._20_padrão"><text:span text:style-name="T2"> de </text:span></text:span><text:span text:style-name="Fonte_20_parág._20_padrão"><text:span text:style-name="T3">agosto</text:span></text:span><text:span text:style-name="Fonte_20_parág._20_padrão"><text:span text:style-name="T2"> de 2025, terça-feira, a partir das 14h00min. </text:span></text:span><text:span text:style-name="Fonte_20_parág._20_padrão"><text:span text:style-name="T5">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Standard_20__28_user_29_"><text:span text:style-name="Fonte_20_parág._20_padrão"><text:span text:style-name="T5">1. VERIFICAÇÃO DO </text:span></text:span><text:span text:style-name="Fonte_20_parág._20_padrão"><text:span text:style-name="T7">QUORUM </text:span></text:span><text:span text:style-name="Fonte_20_parág._20_padrão"><text:span text:style-name="T5">(ART. 91, I, RITJCE);</text:span></text:span></text:p>
      <text:p text:style-name="P8"/>
      <text:p text:style-name="P7">1.1. Avisos</text:p>
      <text:p text:style-name="P52"/>
      <text:p text:style-name="P51">2. APRECIAÇÃO DA ATA DA SESSÃO ORDINÁRIA DO DIA <text:span text:style-name="T79">19</text:span> DE <text:span text:style-name="T57">AGOSTO</text:span> DE 2025 (ART. 91, II, RITJCE);</text:p>
      <text:p text:style-name="P3"/>
      <text:p text:style-name="P10">3. ORDEM DE JULGAMENTO DOS PROCESSOS (ART. 92, RITJCE).</text:p>
      <text:p text:style-name="P17"/>
      <text:p text:style-name="P7">3.1. Pedidos de Vista</text:p>
      <text:p text:style-name="P48"/>
      <text:p text:style-name="P35"><text:span text:style-name="T32">0</text:span><text:span text:style-name="T33">1</text:span><text:span text:style-name="T26"> - </text:span><text:span text:style-name="T27">Apelação Criminal </text:span><text:span text:style-name="T38">Nº</text:span><text:span text:style-name="T27"> 0212449-58.2023.8.06.0001</text:span><text:span text:style-name="T40"> - 8ª Vara Criminal </text:span><text:span text:style-name="T41">da Comarca de Fortaleza</text:span><text:span text:style-name="T40">. </text:span></text:p>
      <text:p text:style-name="P35"><text:span text:style-name="T40">Apelante/</text:span><text:span text:style-name="T42">Apelado</text:span><text:span text:style-name="T40">: Francisco José Rodrigues de Sousa. </text:span></text:p>
      <text:p text:style-name="P35"><text:span text:style-name="T40">Advogado: Éverton de Oliveira Barbosa (OAB/</text:span><text:span text:style-name="T43">CE</text:span><text:span text:style-name="T40">: 20148). </text:span></text:p>
      <text:p text:style-name="P37">Apelante/<text:span text:style-name="T48">Apelado</text:span>: Fernando Kaio de Matos Brito. </text:p>
      <text:p text:style-name="P35"><text:span text:style-name="T40">Advogado: Marcos Pereira Sousa (OAB/</text:span><text:span text:style-name="T43">CE</text:span><text:span text:style-name="T40">: 33276). </text:span></text:p>
      <text:p text:style-name="P35"><text:span text:style-name="T40">Advogado: Alberto Lucas Nogueira Lima (OAB/</text:span><text:span text:style-name="T43">CE</text:span><text:span text:style-name="T40">: 40640). <text:s/></text:span></text:p>
      <text:p text:style-name="P37">Apelante: Companhia Energética do Ceará - ENEL. </text:p>
      <text:p text:style-name="P35"><text:span text:style-name="T40">Advogado: Antônio Cleto Gomes (OAB/</text:span><text:span text:style-name="T43">CE</text:span><text:span text:style-name="T40">: 5864). </text:span></text:p>
      <text:p text:style-name="P37">Apelante/<text:span text:style-name="T48">Apelado</text:span>: Ministério Público do Estado do Ceará. </text:p>
      <text:p text:style-name="P35"><text:span text:style-name="T28">Relator</text:span><text:span text:style-name="T30">a</text:span><text:span text:style-name="T28">: </text:span><text:span text:style-name="T29">Des</text:span><text:span text:style-name="T30">a</text:span><text:span text:style-name="T29">. L</text:span><text:span text:style-name="T31">IRA RAMOS DE OLIVEIRA.</text:span></text:p>
      <text:p text:style-name="P35"><text:span text:style-name="T81">Revisor: Des.</text:span><text:span text:style-name="T80"> </text:span><text:span text:style-name="T82">FRANCISCO CARNEIRO LIMA.</text:span></text:p>
      <text:p text:style-name="P33"/>
      <text:p text:style-name="P33"/>
      <text:p text:style-name="P40"><text:span text:style-name="T66">02</text:span><text:span text:style-name="T61"> </text:span><text:span text:style-name="T59">- </text:span><text:span text:style-name="T60">Apelação Criminal </text:span><text:span text:style-name="T67">Nº</text:span><text:span text:style-name="T60"> 0205051-02.2024.8.06.0300</text:span><text:span text:style-name="T69"> - Vara Única Criminal de Aquiraz. </text:span></text:p>
      <text:p text:style-name="P42">Apelante: João Ribeiro da Silva Júnior. </text:p>
      <text:p text:style-name="P42">Apelante: Francisco Jairo Serpa Silva. </text:p>
      <text:p text:style-name="P42">Apelante: Ezequiel Pereira de Paiva. </text:p>
      <text:p text:style-name="P40"><text:soft-page-break/><text:span text:style-name="T69">Advogado: Leonardo Feitosa Arrais Minete (OAB/</text:span><text:span text:style-name="T72">CE</text:span><text:span text:style-name="T69">: 23110). </text:span></text:p>
      <text:p text:style-name="P42">Apelado: Ministério Público do Estado do Ceará. </text:p>
      <text:p text:style-name="P40"><text:span text:style-name="T61">Relator: </text:span><text:span text:style-name="T62">Des. </text:span><text:span text:style-name="T61">MÁRIO PARENTE TEÓFILO NETO.</text:span><text:span text:style-name="T69"> </text:span></text:p>
      <text:p text:style-name="P40"><text:span text:style-name="T69">Revisor</text:span><text:span text:style-name="T70">a</text:span><text:span text:style-name="T69">: </text:span><text:span text:style-name="T70">Desa. </text:span><text:span text:style-name="T69">L</text:span><text:span text:style-name="T70">Í</text:span><text:span text:style-name="T69">GIA ANDRADE DE ALENCAR MAGALHÃES.</text:span></text:p>
      <text:p text:style-name="P44"/>
      <text:p text:style-name="P44"/>
      <text:p text:style-name="P33"/>
      <text:p text:style-name="P16"><text:span text:style-name="Fonte_20_parág._20_padrão"><text:span text:style-name="T6">3.2. </text:span></text:span><text:span text:style-name="Fonte_20_parág._20_padrão"><text:span text:style-name="T8">Habeas Corpus</text:span></text:span></text:p>
      <text:p text:style-name="P58"/>
      <text:p text:style-name="P59"><text:span text:style-name="T91">0</text:span>1 - Habeas Corpus Criminal <text:span text:style-name="T77">Nº</text:span><text:span text:style-name="T69"> </text:span>0626961-13.2025.8.06.0000 - <text:span text:style-name="T21">11ª Vara Criminal da Comarca de Fortaleza</text:span></text:p>
      <text:p text:style-name="P29">Impetrante: Alécio Farias Gomes Badalamenti</text:p>
      <text:p text:style-name="P29">Impetrante: Rayssa Gomes Mesquita</text:p>
      <text:p text:style-name="P29">Paciente: Samuel Pinheiro Cunha</text:p>
      <text:p text:style-name="P29">Advogado: Alécio Farias Gomes Badalamenti</text:p>
      <text:p text:style-name="P29">Advogada: Rayssa Gomes Mesquita</text:p>
      <text:p text:style-name="P29">Impetrado: Juiz de Direito da 11ª Vara Criminal da Comarca de Fortaleza</text:p>
      <text:p text:style-name="P29">Custos legis: Ministério Público Estadual</text:p>
      <text:p text:style-name="P29"><text:span text:style-name="T49">Relator: </text:span><text:span text:style-name="T51">Des. </text:span><text:span text:style-name="T49">MÁRIO PARENTE TEÓFILO NETO</text:span></text:p>
      <text:p text:style-name="P29"/>
      <text:p text:style-name="P29"/>
      <text:p text:style-name="P67"><text:span text:style-name="T51">0</text:span><text:span text:style-name="T49">2 - Habeas Corpus Criminal </text:span><text:span text:style-name="T68">Nº</text:span><text:span text:style-name="T69"> </text:span><text:span text:style-name="T49">0626996-70.2025.8.06.0000 - </text:span><text:span text:style-name="T21">1º Vara Criminal da Comarca de </text:span><text:span text:style-name="T22">Maracanaú</text:span></text:p>
      <text:p text:style-name="P29">Volumes: 1 Apensos: 0</text:p>
      <text:p text:style-name="P29">Impetrante: José Américo Lopes de Albuquerque</text:p>
      <text:p text:style-name="P29">Paciente: Willen Alves Jataí</text:p>
      <text:p text:style-name="P29">Advogado: José Américo Lopes de Albuquerque</text:p>
      <text:p text:style-name="P29">Impetrado: Juiz de Direito da 1º Vara Criminal da Comarca de <text:span text:style-name="T92">Maracanaú</text:span></text:p>
      <text:p text:style-name="P29">Custos legis: Ministério Público Estadual</text:p>
      <text:p text:style-name="P57"><text:span text:style-name="T49">Relator: </text:span><text:span text:style-name="T51">Des. </text:span><text:span text:style-name="T49">MÁRIO PARENTE TEÓFILO NETO</text:span></text:p>
      <text:p text:style-name="P29"/>
      <text:p text:style-name="P29"/>
      <text:p text:style-name="P67"><text:span text:style-name="T51">0</text:span><text:span text:style-name="T49">3 - Habeas Corpus Criminal </text:span><text:span text:style-name="T68">Nº</text:span><text:span text:style-name="T69"> </text:span><text:span text:style-name="T49">0627003-62.2025.8.06.0000 - </text:span><text:span text:style-name="T21">1ª Vara da Comarca de Horizonte</text:span></text:p>
      <text:p text:style-name="P29">Impetrante: Reidson Ferreira de Oliveira</text:p>
      <text:p text:style-name="P29">Paciente: Dorieudes de Lima Sousa</text:p>
      <text:p text:style-name="P29">Advogado: Reidson Ferreira de Oliveira</text:p>
      <text:p text:style-name="P29">Impetrado: Juiz de Direito da 1ª Vara da Comarca de Horizonte</text:p>
      <text:p text:style-name="P29">Custos legis: Ministério Público Estadual</text:p>
      <text:p text:style-name="P57"><text:span text:style-name="T49">Relator: </text:span><text:span text:style-name="T51">Des. </text:span><text:span text:style-name="T49">MÁRIO PARENTE TEÓFILO NETO</text:span></text:p>
      <text:p text:style-name="P29"/>
      <text:p text:style-name="P29"/>
      <text:p text:style-name="P67"><text:span text:style-name="T51">0</text:span><text:span text:style-name="T49">4 - Habeas Corpus Criminal </text:span><text:span text:style-name="T68">Nº</text:span><text:span text:style-name="T69"> </text:span><text:span text:style-name="T49">0627079-86.2025.8.06.0000 - </text:span><text:span text:style-name="T21">Vara Única Criminal da Comarca de Aquiraz</text:span></text:p>
      <text:p text:style-name="P29">Impetrante: Roberto Johnatham Duarte Pereira</text:p>
      <text:p text:style-name="P29">Impetrante: Talvane Robson Mota de Moura</text:p>
      <text:p text:style-name="P29">Impetrante: Francisco Acilino Braga de Castro</text:p>
      <text:p text:style-name="P29">Paciente: F. E. F. P.</text:p>
      <text:p text:style-name="P29">Advogado: Roberto Johnatham Duarte Pereira</text:p>
      <text:p text:style-name="P29">Advogado: Talvane Robson Mota de Moura</text:p>
      <text:p text:style-name="P29">Advogado: Francisco Acilino Braga de Castro</text:p>
      <text:p text:style-name="P29">Impetrado: Juiz de Direito da Vara Única Criminal da Comarca de Aquiraz</text:p>
      <text:p text:style-name="P29"><text:soft-page-break/>Custos legis: Ministério Público Estadual</text:p>
      <text:p text:style-name="P57"><text:span text:style-name="T49">Relator: </text:span><text:span text:style-name="T51">Des. </text:span><text:span text:style-name="T49">MÁRIO PARENTE TEÓFILO NETO</text:span></text:p>
      <text:p text:style-name="P29"/>
      <text:p text:style-name="P29"/>
      <text:p text:style-name="P67"><text:span text:style-name="T51">0</text:span><text:span text:style-name="T49">5 - Habeas Corpus Criminal </text:span><text:span text:style-name="T68">Nº</text:span><text:span text:style-name="T69"> </text:span><text:span text:style-name="T49">0627228-82.2025.8.06.0000 - </text:span><text:span text:style-name="T21">Juizado de Violência Doméstica e Familiar Contra A Mulher da Comarca de Caucaia</text:span></text:p>
      <text:p text:style-name="P29">Impetrante: Alexandre Lima da Silva</text:p>
      <text:p text:style-name="P29">Impetrante: Juliane da Costa Negreiros</text:p>
      <text:p text:style-name="P29">Paciente: F. R. C. de S.</text:p>
      <text:p text:style-name="P29">Advogado: Alexandre Lima da Silva</text:p>
      <text:p text:style-name="P29">Advogada: Juliane da Costa Negreiros</text:p>
      <text:p text:style-name="P29">Impetrado: Juiz de Direito do Juizado de Violência Doméstica e Familiar Contra A Mulher da Comarca de Caucaia</text:p>
      <text:p text:style-name="P29">Custos legis: Ministério Público Estadual</text:p>
      <text:p text:style-name="P57"><text:span text:style-name="T49">Relator: </text:span><text:span text:style-name="T51">Des. </text:span><text:span text:style-name="T49">MÁRIO PARENTE TEÓFILO NETO</text:span></text:p>
      <text:p text:style-name="P29"/>
      <text:p text:style-name="P29"/>
      <text:p text:style-name="P67"><text:span text:style-name="T51">0</text:span><text:span text:style-name="T49">6 - Habeas Corpus Criminal </text:span><text:span text:style-name="T68">Nº</text:span><text:span text:style-name="T69"> </text:span><text:span text:style-name="T49">0627308-46.2025.8.06.0000 - </text:span><text:span text:style-name="T21">5ª Vara Criminal da Comarca de Fortaleza</text:span></text:p>
      <text:p text:style-name="P29">Impetrante: Ulysses Mota Damasceno Filho</text:p>
      <text:p text:style-name="P29">Paciente: Paulo Victor Silva Fernandes</text:p>
      <text:p text:style-name="P29">Advogado: Ulysses Mota Damasceno Filho</text:p>
      <text:p text:style-name="P29">Impetrado: Juiz de Direito da 5ª Vara Criminal da Comarca de Fortaleza</text:p>
      <text:p text:style-name="P29">Custos legis: Ministério Público Estadual</text:p>
      <text:p text:style-name="P57"><text:span text:style-name="T49">Relator: </text:span><text:span text:style-name="T51">Des. </text:span><text:span text:style-name="T49">MÁRIO PARENTE TEÓFILO NETO</text:span></text:p>
      <text:p text:style-name="P29"/>
      <text:p text:style-name="P29"/>
      <text:p text:style-name="P67"><text:span text:style-name="T51">0</text:span><text:span text:style-name="T49">7 - Habeas Corpus Criminal </text:span><text:span text:style-name="T68">Nº</text:span><text:span text:style-name="T69"> </text:span><text:span text:style-name="T49">0626572-28.2025.8.06.0000 - </text:span><text:span text:style-name="T21">Vara Única da Comarca de Croatá</text:span></text:p>
      <text:p text:style-name="P29">Impetrante: Lucas Ribeiro Guerra</text:p>
      <text:p text:style-name="P29">Paciente: M. G. de S.</text:p>
      <text:p text:style-name="P29">Advogado: Lucas Ribeiro Guerra</text:p>
      <text:p text:style-name="P29">Impetrado: Juiz de Direito da Vara Única da Comarca de Croatá</text:p>
      <text:p text:style-name="P29">Custos legis: Ministério Público Estadual</text:p>
      <text:p text:style-name="P29"><text:span text:style-name="T49">Relator</text:span><text:span text:style-name="T51">a</text:span><text:span text:style-name="T49">: </text:span><text:span text:style-name="T51">Desa.</text:span><text:span text:style-name="T49"> L</text:span><text:span text:style-name="T51">Í</text:span><text:span text:style-name="T49">GIA ANDRADE DE ALENCAR MAGALHÃES</text:span></text:p>
      <text:p text:style-name="P29"/>
      <text:p text:style-name="P29"/>
      <text:p text:style-name="P67"><text:span text:style-name="T51">0</text:span><text:span text:style-name="T49">8 - Habeas Corpus Criminal </text:span><text:span text:style-name="T68">Nº</text:span><text:span text:style-name="T69"> </text:span><text:span text:style-name="T49">0626780-12.2025.8.06.0000 - </text:span><text:span text:style-name="T21">13ª Vara Criminal da Comarca de Fortaleza</text:span></text:p>
      <text:p text:style-name="P29">Impetrante: Juvimário Andrelino Moreira</text:p>
      <text:p text:style-name="P29">Impetrante: Iolanda Basílio Feijó Medeiros</text:p>
      <text:p text:style-name="P29">Paciente: Lúcio José de Menezes Neto</text:p>
      <text:p text:style-name="P29">Advogado: Juvimário Andrelino Moreira</text:p>
      <text:p text:style-name="P29">Advogada: Iolanda Basílio Feijó Medeiros</text:p>
      <text:p text:style-name="P29">Impetrado: Juiz de Direito da 13ª Vara Criminal da Comarca de Fortaleza</text:p>
      <text:p text:style-name="P29">Custos legis: Ministério Público Estadual</text:p>
      <text:p text:style-name="P57"><text:span text:style-name="T49">Relator</text:span><text:span text:style-name="T51">a</text:span><text:span text:style-name="T49">: </text:span><text:span text:style-name="T51">Desa.</text:span><text:span text:style-name="T49"> L</text:span><text:span text:style-name="T51">Í</text:span><text:span text:style-name="T49">GIA ANDRADE DE ALENCAR MAGALHÃES</text:span></text:p>
      <text:p text:style-name="P29"/>
      <text:p text:style-name="P29"/>
      <text:p text:style-name="P67"><text:span text:style-name="T51">0</text:span><text:span text:style-name="T49">9 - Habeas Corpus Criminal </text:span><text:span text:style-name="T68">Nº</text:span><text:span text:style-name="T69"> </text:span><text:span text:style-name="T49">0626782-79.2025.8.06.0000 - </text:span><text:span text:style-name="T21">2ª Vara do J</text:span><text:span text:style-name="T22">ú</text:span><text:span text:style-name="T21">ri da Comarca de Fortaleza</text:span></text:p>
      <text:p text:style-name="P29">Impetrante: Defensoria Pública do Estado do Ceará</text:p>
      <text:p text:style-name="P29"><text:soft-page-break/>Paciente: Carlos Augusto Alves Barros</text:p>
      <text:p text:style-name="P29">Impetrado: Juiz de Direito da 2ª Vara do J<text:span text:style-name="T92">ú</text:span>ri da Comarca de Fortaleza</text:p>
      <text:p text:style-name="P29">Custos legis: Ministério Público Estadual</text:p>
      <text:p text:style-name="P57"><text:span text:style-name="T49">Relator</text:span><text:span text:style-name="T51">a</text:span><text:span text:style-name="T49">: </text:span><text:span text:style-name="T51">Desa.</text:span><text:span text:style-name="T49"> L</text:span><text:span text:style-name="T51">Í</text:span><text:span text:style-name="T49">GIA ANDRADE DE ALENCAR MAGALHÃES</text:span></text:p>
      <text:p text:style-name="P29"/>
      <text:p text:style-name="P29"/>
      <text:p text:style-name="P67"><text:span text:style-name="T49">10 - Habeas Corpus Criminal </text:span><text:span text:style-name="T68">Nº</text:span><text:span text:style-name="T69"> </text:span><text:span text:style-name="T49">0626848-59.2025.8.06.0000 - </text:span><text:span text:style-name="T21">1ª Vara Criminal da Comarca de Quixadá</text:span></text:p>
      <text:p text:style-name="P29">Impetrante: Lorenna de Souza Monteiro</text:p>
      <text:p text:style-name="P29">Paciente: Ruan Victor Costa de Oliveira</text:p>
      <text:p text:style-name="P29">Advogada: Lorenna de Souza Monteiro</text:p>
      <text:p text:style-name="P29">Impetrado: Juiz de Direito da 1ª Vara Criminal da Comarca de Quixadá</text:p>
      <text:p text:style-name="P29">Custos legis: Ministério Público Estadual</text:p>
      <text:p text:style-name="P57"><text:span text:style-name="T49">Relator</text:span><text:span text:style-name="T51">a</text:span><text:span text:style-name="T49">: </text:span><text:span text:style-name="T51">Desa.</text:span><text:span text:style-name="T49"> L</text:span><text:span text:style-name="T51">Í</text:span><text:span text:style-name="T49">GIA ANDRADE DE ALENCAR MAGALHÃES</text:span></text:p>
      <text:p text:style-name="P29"/>
      <text:p text:style-name="P29"/>
      <text:p text:style-name="P67"><text:span text:style-name="T49">11 - Habeas Corpus Criminal </text:span><text:span text:style-name="T68">Nº</text:span><text:span text:style-name="T69"> </text:span><text:span text:style-name="T49">0626858-06.2025.8.06.0000 - </text:span><text:span text:style-name="T21">Vara Única da Comarca de Assaré</text:span></text:p>
      <text:p text:style-name="P29">Impetrante: Vinícius Natan Brito Lima</text:p>
      <text:p text:style-name="P29">Impetrante: Ana Caroline Alcântara Gregório</text:p>
      <text:p text:style-name="P29">Paciente: M. A. da S.</text:p>
      <text:p text:style-name="P29">Advogado: Vinícius Natan Brito Lima</text:p>
      <text:p text:style-name="P29">Advogado: Ana Caroline Alcântara Gregório</text:p>
      <text:p text:style-name="P29">Impetrado: Juiz de Direito da Vara Única da Comarca de Assaré</text:p>
      <text:p text:style-name="P29">Custos legis: Ministério Público Estadual</text:p>
      <text:p text:style-name="P57"><text:span text:style-name="T49">Relator</text:span><text:span text:style-name="T51">a</text:span><text:span text:style-name="T49">: </text:span><text:span text:style-name="T51">Desa.</text:span><text:span text:style-name="T49"> L</text:span><text:span text:style-name="T51">Í</text:span><text:span text:style-name="T49">GIA ANDRADE DE ALENCAR MAGALHÃES</text:span></text:p>
      <text:p text:style-name="P29"/>
      <text:p text:style-name="P29"/>
      <text:p text:style-name="P67"><text:span text:style-name="T49">12 - Habeas Corpus Criminal </text:span><text:span text:style-name="T68">Nº</text:span><text:span text:style-name="T69"> </text:span><text:span text:style-name="T49">0626938-67.2025.8.06.0000 - </text:span><text:span text:style-name="T21">3º Juizado da </text:span><text:span text:style-name="T22">Violência</text:span><text:span text:style-name="T21"> Doméstica e Familiar Contra a Mulher - Fortaleza</text:span></text:p>
      <text:p text:style-name="P29">Impetrante: Paulo Napoleão Gonçalves Quezado</text:p>
      <text:p text:style-name="P29">Impetrante: Eduardo Diogo Diógenes Quezado</text:p>
      <text:p text:style-name="P29">Impetrante: Leonardo Manoel Wanderley Capelo</text:p>
      <text:p text:style-name="P29">Paciente: A. C. de S. N.</text:p>
      <text:p text:style-name="P29">Advogado: Paulo Napoleão Gonçalves Quezado</text:p>
      <text:p text:style-name="P29">Advogado: Eduardo Diogo Diógenes Quezado</text:p>
      <text:p text:style-name="P29">Advogado: Leonardo Manoel Wanderley Capelo</text:p>
      <text:p text:style-name="P29">Impetrado: Juiz de Direito do 3º Juizado da <text:span text:style-name="T92">Violência</text:span> Doméstica e Familiar Contra a Mulher - Fortaleza</text:p>
      <text:p text:style-name="P29">Custos legis: Ministério Público Estadual</text:p>
      <text:p text:style-name="P57"><text:span text:style-name="T49">Relator</text:span><text:span text:style-name="T51">a</text:span><text:span text:style-name="T49">: </text:span><text:span text:style-name="T51">Desa.</text:span><text:span text:style-name="T49"> L</text:span><text:span text:style-name="T51">Í</text:span><text:span text:style-name="T49">GIA ANDRADE DE ALENCAR MAGALHÃES</text:span></text:p>
      <text:p text:style-name="P29"/>
      <text:p text:style-name="P29"/>
      <text:p text:style-name="P67"><text:span text:style-name="T49">13 - Habeas Corpus Criminal </text:span><text:span text:style-name="T68">Nº</text:span><text:span text:style-name="T69"> </text:span><text:span text:style-name="T49">0627083-26.2025.8.06.0000 - </text:span><text:span text:style-name="T21">3º Núcleo Regional de Custódia e de Inquérito - Sede em Quixadá</text:span></text:p>
      <text:p text:style-name="P29">Impetrante: Defensoria Pública do Estado do Ceará</text:p>
      <text:p text:style-name="P29">Paciente: Luciene de Souza</text:p>
      <text:p text:style-name="P29">Paciente: Ana <text:span text:style-name="T92">Lúcia</text:span> de <text:span text:style-name="T92">Fátima</text:span> de Souza</text:p>
      <text:p text:style-name="P29">Impetrado: Juiz de Direito 3º Núcleo Regional de Custódia e de Inquérito - Sede em Quixadá</text:p>
      <text:p text:style-name="P29">Custos legis: Ministério Público Estadual</text:p>
      <text:p text:style-name="P57"><text:span text:style-name="T49">Relator</text:span><text:span text:style-name="T51">a</text:span><text:span text:style-name="T49">: </text:span><text:span text:style-name="T51">Desa.</text:span><text:span text:style-name="T49"> L</text:span><text:span text:style-name="T51">Í</text:span><text:span text:style-name="T49">GIA ANDRADE DE ALENCAR MAGALHÃES</text:span></text:p>
      <text:p text:style-name="P29"><text:soft-page-break/></text:p>
      <text:p text:style-name="P29"/>
      <text:p text:style-name="P67"><text:span text:style-name="T49">14 - Habeas Corpus Criminal </text:span><text:span text:style-name="T68">Nº</text:span><text:span text:style-name="T69"> </text:span><text:span text:style-name="T49">0627098-92.2025.8.06.0000 - </text:span><text:span text:style-name="T21">1ª Vara Criminal da Comarca de Maracanaú</text:span></text:p>
      <text:p text:style-name="P29">Impetrante: Amanda <text:span text:style-name="T92">Júlia</text:span> Nogueira dos Santos</text:p>
      <text:p text:style-name="P29">Paciente: Walefe Sousa do Nascimento</text:p>
      <text:p text:style-name="P29">Advogado: Francisco Thiago Lima Silva</text:p>
      <text:p text:style-name="P29">Advogada: Amanda <text:span text:style-name="T92">Júlia</text:span> Nogueira dos Santos</text:p>
      <text:p text:style-name="P29">Impetrado: Juiz de Direito da 1ª Vara Criminal da Comarca de Maracanaú</text:p>
      <text:p text:style-name="P29">Custos legis: Ministério Público Estadual</text:p>
      <text:p text:style-name="P57"><text:span text:style-name="T49">Relator</text:span><text:span text:style-name="T51">a</text:span><text:span text:style-name="T49">: </text:span><text:span text:style-name="T51">Desa.</text:span><text:span text:style-name="T49"> L</text:span><text:span text:style-name="T51">Í</text:span><text:span text:style-name="T49">GIA ANDRADE DE ALENCAR MAGALHÃES</text:span></text:p>
      <text:p text:style-name="P29"/>
      <text:p text:style-name="P29"/>
      <text:p text:style-name="P67"><text:span text:style-name="T49">15 - Habeas Corpus Criminal </text:span><text:span text:style-name="T68">Nº</text:span><text:span text:style-name="T69"> </text:span><text:span text:style-name="T49">0627111-91.2025.8.06.0000 - </text:span><text:span text:style-name="T21">3ª Vara Criminal da Comarca de Caucaia</text:span></text:p>
      <text:p text:style-name="P29">Impetrante: Francisco José Ferreira Lima</text:p>
      <text:p text:style-name="P29">Paciente: Renato Soares de Alencar</text:p>
      <text:p text:style-name="P29">Advogado: Francisco José Ferreira Lima</text:p>
      <text:p text:style-name="P29">Impetrado: Juiz de Direito da 3ª Vara Criminal da Comarca de Caucaia</text:p>
      <text:p text:style-name="P29">Custos legis: Ministério Público Estadual</text:p>
      <text:p text:style-name="P57"><text:span text:style-name="T49">Relator</text:span><text:span text:style-name="T51">a</text:span><text:span text:style-name="T49">: </text:span><text:span text:style-name="T51">Desa.</text:span><text:span text:style-name="T49"> L</text:span><text:span text:style-name="T51">Í</text:span><text:span text:style-name="T49">GIA ANDRADE DE ALENCAR MAGALHÃES</text:span></text:p>
      <text:p text:style-name="P29"/>
      <text:p text:style-name="P29"/>
      <text:p text:style-name="P67"><text:span text:style-name="T49">16 - Habeas Corpus Criminal </text:span><text:span text:style-name="T68">Nº</text:span><text:span text:style-name="T69"> </text:span><text:span text:style-name="T49">0627221-90.2025.8.06.0000 - </text:span><text:span text:style-name="T21"><text:s/>6ª Vara Criminal da Comarca de Fortaleza</text:span></text:p>
      <text:p text:style-name="P29">Impetrante: Antônio Raphael Cavalcante Assunção</text:p>
      <text:p text:style-name="P29">Paciente: José Glaucione da Silva Almeida</text:p>
      <text:p text:style-name="P29">Advogado: Antônio Raphael Cavalcante Assunção</text:p>
      <text:p text:style-name="P29">Impetrado: Juiz de Direito da 6ª Vara Criminal da Comarca de Fortaleza</text:p>
      <text:p text:style-name="P29">Custos legis: Ministério Público Estadual</text:p>
      <text:p text:style-name="P57"><text:span text:style-name="T49">Relator</text:span><text:span text:style-name="T51">a</text:span><text:span text:style-name="T49">: </text:span><text:span text:style-name="T51">Desa.</text:span><text:span text:style-name="T49"> L</text:span><text:span text:style-name="T51">Í</text:span><text:span text:style-name="T49">GIA ANDRADE DE ALENCAR MAGALHÃES</text:span></text:p>
      <text:p text:style-name="P29"/>
      <text:p text:style-name="P29"/>
      <text:p text:style-name="P67"><text:span text:style-name="T49">17 - Habeas Corpus Criminal </text:span><text:span text:style-name="T68">Nº</text:span><text:span text:style-name="T69"> </text:span><text:span text:style-name="T49">0627287-70.2025.8.06.0000 - </text:span><text:span text:style-name="T21">Vara Única Criminal da Comarca de Aracati</text:span></text:p>
      <text:p text:style-name="P29">Impetrante: Defensoria Pública do Estado do Ceará</text:p>
      <text:p text:style-name="P29">Paciente: G. B. V.</text:p>
      <text:p text:style-name="P29">Impetrado: Juiz de Direito da Vara Única Criminal da Comarca de Aracati</text:p>
      <text:p text:style-name="P29">Custos legis: Ministério Público Estadual</text:p>
      <text:p text:style-name="P57"><text:span text:style-name="T49">Relator</text:span><text:span text:style-name="T51">a</text:span><text:span text:style-name="T49">: </text:span><text:span text:style-name="T51">Desa.</text:span><text:span text:style-name="T49"> L</text:span><text:span text:style-name="T51">Í</text:span><text:span text:style-name="T49">GIA ANDRADE DE ALENCAR MAGALHÃES</text:span></text:p>
      <text:p text:style-name="P29"/>
      <text:p text:style-name="P29"/>
      <text:p text:style-name="P67"><text:span text:style-name="T49">18 - Habeas Corpus Criminal </text:span><text:span text:style-name="T68">Nº</text:span><text:span text:style-name="T69"> </text:span><text:span text:style-name="T49">0627318-90.2025.8.06.0000 - </text:span><text:span text:style-name="T21">1ª Vara Criminal da Comarca de Juazeiro do Norte</text:span></text:p>
      <text:p text:style-name="P29">Impetrante: Luciano Alves Daniel</text:p>
      <text:p text:style-name="P29">Impetrante: Pedro Yan Araújo Silva</text:p>
      <text:p text:style-name="P29">Paciente: Carlos Rogério Feitosa</text:p>
      <text:p text:style-name="P29">Advogado: Luciano Alves Daniel</text:p>
      <text:p text:style-name="P29">Advogado: Pedro Yan Araújo Silva</text:p>
      <text:p text:style-name="P29">Impetrado: Juiz de Direito da 1ª Vara Criminal da Comarca de Juazeiro do Norte</text:p>
      <text:p text:style-name="P29">Custos legis: Ministério Público Estadual</text:p>
      <text:p text:style-name="P57"><text:span text:style-name="T49">Relator</text:span><text:span text:style-name="T51">a</text:span><text:span text:style-name="T49">: </text:span><text:span text:style-name="T51">Desa.</text:span><text:span text:style-name="T49"> L</text:span><text:span text:style-name="T51">Í</text:span><text:span text:style-name="T49">GIA ANDRADE DE ALENCAR MAGALHÃES</text:span></text:p>
      <text:p text:style-name="P29"><text:soft-page-break/></text:p>
      <text:p text:style-name="P29"/>
      <text:p text:style-name="P67"><text:span text:style-name="T49">19 - Habeas Corpus Criminal </text:span><text:span text:style-name="T68">Nº</text:span><text:span text:style-name="T69"> </text:span><text:span text:style-name="T49">0627350-95.2025.8.06.0000 - </text:span><text:span text:style-name="T21">18ª Vara Criminal da Comarca de Fortaleza</text:span></text:p>
      <text:p text:style-name="P29">Impetrante: Ian Belém Falcão</text:p>
      <text:p text:style-name="P29">Paciente: Evelyne Justino Castelo Branco</text:p>
      <text:p text:style-name="P29">Advogado: Ian Belém Falcão</text:p>
      <text:p text:style-name="P29">Impetrado: Juiz de Direito da 18ª Vara Criminal da Comarca de Fortaleza</text:p>
      <text:p text:style-name="P29">Custos legis: Ministério Público Estadual</text:p>
      <text:p text:style-name="P60">Relator<text:span text:style-name="T91">a</text:span>: <text:span text:style-name="T91">Desa.</text:span> L<text:span text:style-name="T91">Í</text:span>GIA ANDRADE DE ALENCAR MAGALHÃES</text:p>
      <text:p text:style-name="P58"/>
      <text:p text:style-name="P58"/>
      <text:p text:style-name="P31"><text:span text:style-name="T52">20</text:span><text:span text:style-name="T49"> - Habeas Corpus Criminal </text:span><text:span text:style-name="T68">Nº</text:span><text:span text:style-name="T69"> </text:span><text:span text:style-name="T49">0625455-02.2025.8.06.0000 - </text:span><text:span text:style-name="T21">Vara Única de Corregedoria dos Presídios e Estabelecimentos Penitenciários da Comarca de Fortaleza</text:span></text:p>
      <text:p text:style-name="P29">Impetrante: Francisco Renato Araújo</text:p>
      <text:p text:style-name="P29">Paciente: Rafael Alves Moraes</text:p>
      <text:p text:style-name="P29">Advogado: Francisco Renato Araújo</text:p>
      <text:p text:style-name="P29">Impetrado: Juiz de Direito da Vara Única de Corregedoria dos Presídios e Estabelecimentos Penitenciários da Comarca de Fortaleza</text:p>
      <text:p text:style-name="P29">Custos legis: Ministério Público Estadual</text:p>
      <text:p text:style-name="P29"><text:span text:style-name="T49">Relator</text:span><text:span text:style-name="T50">a</text:span><text:span text:style-name="T49">: </text:span><text:span text:style-name="T50">Desa.</text:span><text:span text:style-name="T49"> LIRA RAMOS DE OLIVEIRA</text:span></text:p>
      <text:p text:style-name="P29"/>
      <text:p text:style-name="P29"/>
      <text:p text:style-name="P31"><text:span text:style-name="T52">21</text:span><text:span text:style-name="T49"> - Habeas Corpus Criminal </text:span><text:span text:style-name="T68">Nº</text:span><text:span text:style-name="T69"> </text:span><text:span text:style-name="T49">0626663-21.2025.8.06.0000 - </text:span><text:span text:style-name="T21">Vara Única da Comarca de Assaré</text:span></text:p>
      <text:p text:style-name="P29">Impetrante: Wanessa Kelly Pinheiro Lopes</text:p>
      <text:p text:style-name="P29">Paciente: Cícera Ferreira da Silva Filha</text:p>
      <text:p text:style-name="P29">Advogada: Wanessa Kelly Pinheiro Lopes</text:p>
      <text:p text:style-name="P29">Impetrado: Juiz de Direito da Vara Única da Comarca de Assaré</text:p>
      <text:p text:style-name="P29">Custos legis: Ministério Público Estadual</text:p>
      <text:p text:style-name="P31"><text:span text:style-name="T49">Relator</text:span><text:span text:style-name="T50">a</text:span><text:span text:style-name="T49">: </text:span><text:span text:style-name="T50">Desa.</text:span><text:span text:style-name="T49"> LIRA RAMOS DE OLIVEIRA</text:span></text:p>
      <text:p text:style-name="P53"/>
      <text:p text:style-name="P53"/>
      <text:p text:style-name="P31"><text:span text:style-name="T52">22</text:span><text:span text:style-name="T49"> - Habeas Corpus Criminal </text:span><text:span text:style-name="T68">Nº</text:span><text:span text:style-name="T69"> </text:span><text:span text:style-name="T49">0626669-28.2025.8.06.0000 - </text:span><text:span text:style-name="T21">4ª Vara de Delitos de Tráfico de Drogas da Comarca de Fortaleza</text:span></text:p>
      <text:p text:style-name="P29">Impetrante: Defensoria Pública do Estado do Ceará,</text:p>
      <text:p text:style-name="P29">Paciente: Francisco Guilherme Sousa da Silva</text:p>
      <text:p text:style-name="P29">Impetrado: Juiz de Direito da 4ª Vara de Delitos de Tráfico de Drogas da Comarca de Fortaleza</text:p>
      <text:p text:style-name="P29">Custos legis: Ministério Público Estadual</text:p>
      <text:p text:style-name="P31"><text:span text:style-name="T49">Relator</text:span><text:span text:style-name="T50">a</text:span><text:span text:style-name="T49">: </text:span><text:span text:style-name="T50">Desa.</text:span><text:span text:style-name="T49"> LIRA RAMOS DE OLIVEIRA</text:span></text:p>
      <text:p text:style-name="P53"/>
      <text:p text:style-name="P53"/>
      <text:p text:style-name="P31"><text:span text:style-name="T52">23</text:span><text:span text:style-name="T49"> - Habeas Corpus Criminal </text:span><text:span text:style-name="T68">Nº</text:span><text:span text:style-name="T69"> </text:span><text:span text:style-name="T49">0626881-49.2025.8.06.0000 - </text:span><text:span text:style-name="T21">1ª Vara Criminal da Comarca de Caucaia</text:span></text:p>
      <text:p text:style-name="P29">Impetrante: Raimundo Nazion do Nascimento</text:p>
      <text:p text:style-name="P29">Paciente: Francisco Pereira Rocha</text:p>
      <text:p text:style-name="P29">Impetrado: Juiz de Direito da 1ª Vara Criminal da Comarca de Caucaia</text:p>
      <text:p text:style-name="P29">Custos legis: Ministério Público Estadual</text:p>
      <text:p text:style-name="P31"><text:span text:style-name="T49">Relator</text:span><text:span text:style-name="T50">a</text:span><text:span text:style-name="T49">: </text:span><text:span text:style-name="T50">Desa.</text:span><text:span text:style-name="T49"> LIRA RAMOS DE OLIVEIRA</text:span></text:p>
      <text:p text:style-name="P53"/>
      <text:p text:style-name="P53"/>
      <text:p text:style-name="P31"><text:soft-page-break/><text:span text:style-name="T52">24</text:span><text:span text:style-name="T49"> - Habeas Corpus Criminal </text:span><text:span text:style-name="T68">Nº</text:span><text:span text:style-name="T69"> </text:span><text:span text:style-name="T49">0627135-22.2025.8.06.0000 - </text:span><text:span text:style-name="T21">Juizado de Violência Doméstica e Familiar Contra a Mulher da Comarca de Caucaia</text:span></text:p>
      <text:p text:style-name="P29">Impetrante: Aline Caetano de Souza</text:p>
      <text:p text:style-name="P29">Paciente: R. R. dos S.</text:p>
      <text:p text:style-name="P29">Advogada: Aline Caetano de Souza</text:p>
      <text:p text:style-name="P29">Impetrado: Juiz de Direito do Juizado de Violência Doméstica e Familiar Contra a Mulher da Comarca de Caucaia</text:p>
      <text:p text:style-name="P29">Custos legis: Ministério Público Estadual</text:p>
      <text:p text:style-name="P31"><text:span text:style-name="T49">Relator</text:span><text:span text:style-name="T50">a</text:span><text:span text:style-name="T49">: </text:span><text:span text:style-name="T50">Desa.</text:span><text:span text:style-name="T49"> LIRA RAMOS DE OLIVEIRA</text:span></text:p>
      <text:p text:style-name="P53"/>
      <text:p text:style-name="P53"/>
      <text:p text:style-name="P31"><text:span text:style-name="T52">25</text:span><text:span text:style-name="T49"> - Habeas Corpus Criminal </text:span><text:span text:style-name="T68">Nº</text:span><text:span text:style-name="T69"> </text:span><text:span text:style-name="T49">0627307-61.2025.8.06.0000 - </text:span><text:span text:style-name="T21">4º Núcleo Regional de Custódia e de Inquérito - Sede em Caucaia</text:span></text:p>
      <text:p text:style-name="P29">Impetrante: Raimundo Nazion do Nascimento</text:p>
      <text:p text:style-name="P29">Paciente: Mateus da Silva Sales</text:p>
      <text:p text:style-name="P29">Advogado: Raimundo Nazion do Nascimento</text:p>
      <text:p text:style-name="P29">Impetrado: Juiz de Direito do 4º Núcleo Regional de Custódia e de Inquérito - Sede em Caucaia</text:p>
      <text:p text:style-name="P29">Custos legis: Ministério Público Estadual</text:p>
      <text:p text:style-name="P31"><text:span text:style-name="T49">Relator</text:span><text:span text:style-name="T50">a</text:span><text:span text:style-name="T49">: </text:span><text:span text:style-name="T50">Desa.</text:span><text:span text:style-name="T49"> LIRA RAMOS DE OLIVEIRA</text:span></text:p>
      <text:p text:style-name="P53"/>
      <text:p text:style-name="P53"/>
      <text:p text:style-name="P31"><text:span text:style-name="T52">26</text:span><text:span text:style-name="T49"> - Habeas Corpus Criminal </text:span><text:span text:style-name="T68">Nº</text:span><text:span text:style-name="T69"> </text:span><text:span text:style-name="T49">0627511-08.2025.8.06.0000 - </text:span><text:span text:style-name="T21">Vara Única da Comarca de Umirim</text:span></text:p>
      <text:p text:style-name="P29">Impetrante: Aldenor Lemos Silva</text:p>
      <text:p text:style-name="P29">Paciente: A. V. P. da S.</text:p>
      <text:p text:style-name="P29">Advogado: Aldenor Lemos Silva</text:p>
      <text:p text:style-name="P29">Impetrado: Juiz de Direito da Vara Única da Comarca de Umirim</text:p>
      <text:p text:style-name="P29">Custos legis: Ministério Público Estadual</text:p>
      <text:p text:style-name="P31"><text:span text:style-name="T49">Relator</text:span><text:span text:style-name="T50">a</text:span><text:span text:style-name="T49">: </text:span><text:span text:style-name="T50">Desa.</text:span><text:span text:style-name="T49"> LIRA RAMOS DE OLIVEIRA</text:span></text:p>
      <text:p text:style-name="P30"/>
      <text:p text:style-name="P32"/>
      <text:p text:style-name="P57"><text:span text:style-name="T52">27</text:span><text:span text:style-name="T49"> - Habeas Corpus Criminal </text:span><text:span text:style-name="Fonte_20_parág._20_padrão"><text:span text:style-name="T49">Nº </text:span></text:span><text:span text:style-name="T49">0626849-44.2025.8.06.0000 - </text:span><text:span text:style-name="T21">Vara de Delitos de Organizações Criminosas da Comarca de Fortaleza</text:span></text:p>
      <text:p text:style-name="P57">Impetrante: Bianca Almeida de Abreu</text:p>
      <text:p text:style-name="P57">Paciente: Maria Elisabete de Lima Silva <text:s/></text:p>
      <text:p text:style-name="P57">Advogada: Bianca Almeida de Abreu</text:p>
      <text:p text:style-name="P57">Impetrado: Juiz de Direito da Vara de Delitos de Organizações Criminosas da Comarca de Fortaleza</text:p>
      <text:p text:style-name="P57">Custos legis: Ministério Público Estadual</text:p>
      <text:p text:style-name="P55">Relator: <text:span text:style-name="T78">Des.</text:span> FRANCISCO CARNEIRO LIMA</text:p>
      <text:p text:style-name="P32"/>
      <text:p text:style-name="P54"/>
      <text:p text:style-name="P62">28 - Habeas Corpus Criminal <text:span text:style-name="T77">Nº</text:span><text:span text:style-name="T69"> </text:span>0000456-34.2025.8.06.0000 - <text:span text:style-name="T21">8ª Vara Criminal da Comarca de Fortaleza</text:span></text:p>
      <text:p text:style-name="P29">Impetrante: Janderson Gleyton Gomes Moreira Barros</text:p>
      <text:p text:style-name="P29">Paciente: Robson Ribeiro dos Santos</text:p>
      <text:p text:style-name="P29">Advogado: Janderson Gleyton Gomes Moreira Barros</text:p>
      <text:p text:style-name="P29">Advogado: Cidéria Gomes Barros Moreira</text:p>
      <text:p text:style-name="P29">Impetrado: Juiz de Direito da 8ª Vara Criminal da Comarca de Fortaleza</text:p>
      <text:p text:style-name="P29">Custos legis: Ministério Público Estadual</text:p>
      <text:p text:style-name="P29"><text:span text:style-name="T49">Relator: </text:span><text:span text:style-name="T54">Des.</text:span><text:span text:style-name="T49"> FRANCISCO CARNEIRO LIMA</text:span></text:p>
      <text:p text:style-name="P29"><text:soft-page-break/></text:p>
      <text:p text:style-name="P29"/>
      <text:p text:style-name="P70"><text:span text:style-name="T49">29 - Habeas Corpus Criminal </text:span><text:span text:style-name="T68">Nº</text:span><text:span text:style-name="T69"> </text:span><text:span text:style-name="T49">0624954-48.2025.8.06.0000 - </text:span><text:span text:style-name="T21">Vara Única Criminal da Comarca de Eusébio</text:span></text:p>
      <text:p text:style-name="P29">Impetrante: Carlos Eduardo Araújo Motta</text:p>
      <text:p text:style-name="P29">Paciente: J. M. de A. J. I.</text:p>
      <text:p text:style-name="P29">Advogado: Carlos Eduardo Araújo Motta</text:p>
      <text:p text:style-name="P29">Impetrado: Juiz de Direito da Vara Única Criminal da Comarca de Eusébio</text:p>
      <text:p text:style-name="P29">Custos legis: Ministério Público Estadual</text:p>
      <text:p text:style-name="P69"><text:span text:style-name="T49">Relator: </text:span><text:span text:style-name="T54">Des.</text:span><text:span text:style-name="T49"> FRANCISCO CARNEIRO LIMA</text:span></text:p>
      <text:p text:style-name="P29"/>
      <text:p text:style-name="P29"/>
      <text:p text:style-name="P70"><text:span text:style-name="T49">30 - Habeas Corpus Criminal </text:span><text:span text:style-name="T68">Nº</text:span><text:span text:style-name="T69"> </text:span><text:span text:style-name="T49">0626580-05.2025.8.06.0000 - </text:span><text:span text:style-name="T21">1ª Vara da Comarca de Solonópole</text:span></text:p>
      <text:p text:style-name="P29">Impetrante: Jone Oliveira Lima</text:p>
      <text:p text:style-name="P29">Paciente: W. D. M. de L.</text:p>
      <text:p text:style-name="P29">Advogado: Jone Oliveira Lima</text:p>
      <text:p text:style-name="P29">Impetrado: Juiz de Direito da 1ª Vara da Comarca de Solonópole</text:p>
      <text:p text:style-name="P29">Custos legis: Ministério Público Estadual</text:p>
      <text:p text:style-name="P69"><text:span text:style-name="T49">Relator: </text:span><text:span text:style-name="T54">Des.</text:span><text:span text:style-name="T49"> FRANCISCO CARNEIRO LIMA</text:span></text:p>
      <text:p text:style-name="P29"/>
      <text:p text:style-name="P29"/>
      <text:p text:style-name="P70"><text:span text:style-name="T49">31 - Habeas Corpus Criminal </text:span><text:span text:style-name="T68">Nº</text:span><text:span text:style-name="T69"> </text:span><text:span text:style-name="T49">0626614-77.2025.8.06.0000 - </text:span><text:span text:style-name="T21">Vara Única da Comarca de Pindoretama</text:span></text:p>
      <text:p text:style-name="P29">Impetrante: Jorge Felipe Madeira de Matos</text:p>
      <text:p text:style-name="P29">Paciente: J. A. da S. N.</text:p>
      <text:p text:style-name="P29">Advogado: Jorge Felipe Madeira de Matos</text:p>
      <text:p text:style-name="P29">Impetrado: Juiz de Direito da Vara Única da Comarca de Pindoretama</text:p>
      <text:p text:style-name="P29">Custos legis: Ministério Público Estadual</text:p>
      <text:p text:style-name="P69"><text:span text:style-name="T49">Relator: </text:span><text:span text:style-name="T54">Des.</text:span><text:span text:style-name="T49"> FRANCISCO CARNEIRO LIMA</text:span></text:p>
      <text:p text:style-name="P29"/>
      <text:p text:style-name="P29"/>
      <text:p text:style-name="P70"><text:span text:style-name="T49">32 - Habeas Corpus Criminal </text:span><text:span text:style-name="T68">Nº</text:span><text:span text:style-name="T69"> </text:span><text:span text:style-name="T49">0626631-16.2025.8.06.0000 - </text:span><text:span text:style-name="T21">2ª Vara de Execução Penal da Comarca de Fortaleza</text:span></text:p>
      <text:p text:style-name="P29">Impetrante: Samir David Ferreira e Silva</text:p>
      <text:p text:style-name="P29">Paciente: J. M. da S.</text:p>
      <text:p text:style-name="P29">Advogado: Samir David Ferreira e Silva</text:p>
      <text:p text:style-name="P29">Impetrado: Juiz de Direito da 2ª Vara de Execução Penal da Comarca de Fortaleza</text:p>
      <text:p text:style-name="P29">Custos legis: Ministério Público Estadual</text:p>
      <text:p text:style-name="P69"><text:span text:style-name="T49">Relator: </text:span><text:span text:style-name="T54">Des.</text:span><text:span text:style-name="T49"> FRANCISCO CARNEIRO LIMA</text:span></text:p>
      <text:p text:style-name="P29"/>
      <text:p text:style-name="P29"/>
      <text:p text:style-name="P70"><text:span text:style-name="T49">33 - Habeas Corpus Criminal </text:span><text:span text:style-name="T68">Nº</text:span><text:span text:style-name="T69"> </text:span><text:span text:style-name="T49">0626750-74.2025.8.06.0000 - </text:span><text:span text:style-name="T21">1ª Vara da Comarca de Pacatuba</text:span></text:p>
      <text:p text:style-name="P29">Impetrante: Defensoria Pública do Estado do Ceará</text:p>
      <text:p text:style-name="P29">Paciente: Talita Tanara Ribeiro dos Santos</text:p>
      <text:p text:style-name="P29">Impetrado: Juiz de Direito da 1ª Vara da Comarca de Pacatuba</text:p>
      <text:p text:style-name="P29">Custos legis: Ministério Público Estadual</text:p>
      <text:p text:style-name="P69"><text:span text:style-name="T49">Relator: </text:span><text:span text:style-name="T54">Des.</text:span><text:span text:style-name="T49"> FRANCISCO CARNEIRO LIMA</text:span></text:p>
      <text:p text:style-name="P29"/>
      <text:p text:style-name="P29"/>
      <text:p text:style-name="P70"><text:soft-page-break/><text:span text:style-name="T49">34 - Habeas Corpus Criminal </text:span><text:span text:style-name="T68">Nº</text:span><text:span text:style-name="T69"> </text:span><text:span text:style-name="T49">0626817-39.2025.8.06.0000 - </text:span><text:span text:style-name="T21">4ª Vara do Júri da Comarca de Fortaleza</text:span></text:p>
      <text:p text:style-name="P29">Impetrante: Defensoria Pública do Estado do Ceará</text:p>
      <text:p text:style-name="P29">Paciente: João Paulo Pinheiro Pereira</text:p>
      <text:p text:style-name="P29">Impetrado: Juiz de Direito da 4ª Vara do Júri da Comarca de Fortaleza</text:p>
      <text:p text:style-name="P29">Custos legis: Ministério Público Estadual</text:p>
      <text:p text:style-name="P69"><text:span text:style-name="T49">Relator: </text:span><text:span text:style-name="T54">Des.</text:span><text:span text:style-name="T49"> FRANCISCO CARNEIRO LIMA</text:span></text:p>
      <text:p text:style-name="P29"/>
      <text:p text:style-name="P29"/>
      <text:p text:style-name="P70"><text:span text:style-name="T49">35 - Habeas Corpus Criminal </text:span><text:span text:style-name="T68">Nº</text:span><text:span text:style-name="T69"> </text:span><text:span text:style-name="T49">0626908-32.2025.8.06.0000 - </text:span><text:span text:style-name="T21">3ª Vara Criminal da Comarca de Fortaleza</text:span></text:p>
      <text:p text:style-name="P29">Impetrante: Francisco Yago Oliveira do Nascimento</text:p>
      <text:p text:style-name="P29">Paciente: L. F. de A.</text:p>
      <text:p text:style-name="P29">Advogado: Francisco Yago Oliveira do Nascimento</text:p>
      <text:p text:style-name="P29">Impetrado: Juiz de Direito da 3ª Vara Criminal da Comarca de Fortaleza</text:p>
      <text:p text:style-name="P29">Custos legis: Ministério Público Estadual</text:p>
      <text:p text:style-name="P69"><text:span text:style-name="T49">Relator: </text:span><text:span text:style-name="T54">Des.</text:span><text:span text:style-name="T49"> FRANCISCO CARNEIRO LIMA</text:span></text:p>
      <text:p text:style-name="P29"/>
      <text:p text:style-name="P29"/>
      <text:p text:style-name="P70"><text:span text:style-name="T49">36 - Habeas Corpus Criminal </text:span><text:span text:style-name="T68">Nº</text:span><text:span text:style-name="T69"> </text:span><text:span text:style-name="T49">0627044-29.2025.8.06.0000 - </text:span><text:span text:style-name="T21">Vara Única Criminal da Comarca de Aracati</text:span></text:p>
      <text:p text:style-name="P29">Impetrante: José Augusto Neto</text:p>
      <text:p text:style-name="P29">Paciente: Francisco Eudivan da Silva</text:p>
      <text:p text:style-name="P29">Advogado: José Augusto Neto</text:p>
      <text:p text:style-name="P29">Impetrado: Juiz de Direito da Vara Única Criminal da Comarca de Aracati</text:p>
      <text:p text:style-name="P29">Custos legis: Ministério Público Estadual</text:p>
      <text:p text:style-name="P69"><text:span text:style-name="T49">Relator: </text:span><text:span text:style-name="T54">Des.</text:span><text:span text:style-name="T49"> FRANCISCO CARNEIRO LIMA</text:span></text:p>
      <text:p text:style-name="P29"/>
      <text:p text:style-name="P29"/>
      <text:p text:style-name="P70"><text:span text:style-name="T49">37 - Habeas Corpus Criminal </text:span><text:span text:style-name="T68">Nº</text:span><text:span text:style-name="T69"> </text:span><text:span text:style-name="T49">0627095-40.2025.8.06.0000 - </text:span><text:span text:style-name="T21">4º Núcleo Regional de Custódia e de Inquérito - Sede em Caucaia</text:span></text:p>
      <text:p text:style-name="P29">Impetrante: Francisco Leandro Furtado</text:p>
      <text:p text:style-name="P29">Paciente: G. dos S. R. da S.</text:p>
      <text:p text:style-name="P29">Advogado: Francisco Leandro Furtado</text:p>
      <text:p text:style-name="P29">Impetrado: Juiz de Direito do 4º Núcleo Regional de Custódia e de Inquérito - Sede em Caucaia</text:p>
      <text:p text:style-name="P29">Custos legis: Ministério Público Estadual</text:p>
      <text:p text:style-name="P69"><text:span text:style-name="T49">Relator: </text:span><text:span text:style-name="T54">Des.</text:span><text:span text:style-name="T49"> FRANCISCO CARNEIRO LIMA</text:span></text:p>
      <text:p text:style-name="P29"/>
      <text:p text:style-name="P29"/>
      <text:p text:style-name="P70"><text:span text:style-name="T49">38 - Habeas Corpus Criminal </text:span><text:span text:style-name="T68">Nº</text:span><text:span text:style-name="T69"> </text:span><text:span text:style-name="T49">0627116-16.2025.8.06.0000 - </text:span><text:span text:style-name="T21">Vara Única Criminal da Comarca de Brejo Santo</text:span></text:p>
      <text:p text:style-name="P29">Impetrante: Gabriel Filgueira Sampaio</text:p>
      <text:p text:style-name="P29">Paciente: J. V. dos S.</text:p>
      <text:p text:style-name="P29">Advogado: Gabriel Filgueira Sampaio</text:p>
      <text:p text:style-name="P29">Impetrado: Juiz de Direito da Vara Única Criminal da Comarca de Brejo Santo</text:p>
      <text:p text:style-name="P29">Custos legis: Ministério Público Estadual</text:p>
      <text:p text:style-name="P69"><text:span text:style-name="T49">Relator: </text:span><text:span text:style-name="T54">Des.</text:span><text:span text:style-name="T49"> FRANCISCO CARNEIRO LIMA</text:span></text:p>
      <text:p text:style-name="P29"/>
      <text:p text:style-name="P29"/>
      <text:p text:style-name="P70"><text:span text:style-name="T49">39 - Habeas Corpus Criminal </text:span><text:span text:style-name="T68">Nº</text:span><text:span text:style-name="T69"> </text:span><text:span text:style-name="T49">0627130-97.2025.8.06.0000 - </text:span><text:span text:style-name="T21">1ª Vara da Comarca de Pacatuba</text:span></text:p>
      <text:p text:style-name="P29"><text:soft-page-break/>Impetrante: José Américo Lopes de Albuquerque</text:p>
      <text:p text:style-name="P29">Paciente: Willen Alves Jatai</text:p>
      <text:p text:style-name="P29">Advogado: José Américo Lopes de Albuquerque</text:p>
      <text:p text:style-name="P29">Impetrado: Juiz de Direito da 1ª Vara da Comarca de Pacatuba</text:p>
      <text:p text:style-name="P29">Custos legis: Ministério Público Estadual</text:p>
      <text:p text:style-name="P69"><text:span text:style-name="T49">Relator: </text:span><text:span text:style-name="T54">Des.</text:span><text:span text:style-name="T49"> FRANCISCO CARNEIRO LIMA</text:span></text:p>
      <text:p text:style-name="P29"/>
      <text:p text:style-name="P29"/>
      <text:p text:style-name="P70"><text:span text:style-name="T49">40 - Habeas Corpus Criminal </text:span><text:span text:style-name="T68">Nº</text:span><text:span text:style-name="T69"> </text:span><text:span text:style-name="T49">0627134-37.2025.8.06.0000 - </text:span><text:span text:style-name="T21">3º Núcleo Regional de Custódia e de Inquérito - Sede em Quixadá</text:span></text:p>
      <text:p text:style-name="P29">Impetrante: Defensoria Pública do Estado do Ceará</text:p>
      <text:p text:style-name="P29">Paciente: Leandro da Costa Sousa</text:p>
      <text:p text:style-name="P29">Impetrado: Juiz de Direito 3º Núcleo Regional de Custódia e de Inquérito - Sede em Quixadá</text:p>
      <text:p text:style-name="P29">Custos legis: Ministério Público Estadual</text:p>
      <text:p text:style-name="P69"><text:span text:style-name="T49">Relator: </text:span><text:span text:style-name="T54">Des.</text:span><text:span text:style-name="T49"> FRANCISCO CARNEIRO LIMA</text:span></text:p>
      <text:p text:style-name="P29"/>
      <text:p text:style-name="P29"/>
      <text:p text:style-name="P70"><text:span text:style-name="T49">41 - Habeas Corpus Criminal </text:span><text:span text:style-name="T68">Nº</text:span><text:span text:style-name="T69"> </text:span><text:span text:style-name="T49">0627226-15.2025.8.06.0000 <text:s/>- <text:s/></text:span><text:span text:style-name="T21">2ª Vara Criminal </text:span><text:span text:style-name="T23">da Comarca de </text:span><text:span text:style-name="T21">Maracanaú</text:span></text:p>
      <text:p text:style-name="P29">Volumes: 1 Apensos: 0</text:p>
      <text:p text:style-name="P29">Impetrante: Lucas Evangelista Ribeiro</text:p>
      <text:p text:style-name="P29">Paciente: Samuel Antonio da Silva</text:p>
      <text:p text:style-name="P29">Advogado: Lucas Evangelista Ribeiro</text:p>
      <text:p text:style-name="P29">Impetrado: Juiz de Direito da 2ª Vara Criminal</text:p>
      <text:p text:style-name="P29">Custos legis: Ministério Público Estadual</text:p>
      <text:p text:style-name="P69"><text:span text:style-name="T49">Relator: </text:span><text:span text:style-name="T54">Des.</text:span><text:span text:style-name="T49"> FRANCISCO CARNEIRO LIMA</text:span></text:p>
      <text:p text:style-name="P29"/>
      <text:p text:style-name="P70"><text:span text:style-name="T49">42 - Habeas Corpus Criminal </text:span><text:span text:style-name="T68">Nº</text:span><text:span text:style-name="T69"> </text:span><text:span text:style-name="T49">0627263-42.2025.8.06.0000 - </text:span><text:span text:style-name="T21">Vara de Delitos de Organizações Criminosas da Comarca de Fortaleza</text:span></text:p>
      <text:p text:style-name="P29">Impetrante: Lucas Brendo Correia Bezerra</text:p>
      <text:p text:style-name="P29">Paciente: Anderson Bruno Soares Silva</text:p>
      <text:p text:style-name="P29">Advogado: Lucas Brendo Correia Bezerra</text:p>
      <text:p text:style-name="P29">Impetrado: Juiz de Direito da Vara de Delitos de Organizações Criminosas da Comarca de Fortaleza</text:p>
      <text:p text:style-name="P29">Custos legis: Ministério Público Estadual</text:p>
      <text:p text:style-name="P69"><text:span text:style-name="T49">Relator: </text:span><text:span text:style-name="T54">Des.</text:span><text:span text:style-name="T49"> FRANCISCO CARNEIRO LIMA</text:span></text:p>
      <text:p text:style-name="P29"/>
      <text:p text:style-name="P29"/>
      <text:p text:style-name="P70"><text:span text:style-name="T49">43 - Habeas Corpus Criminal </text:span><text:span text:style-name="T68">Nº</text:span><text:span text:style-name="T69"> </text:span><text:span text:style-name="T49">0627298-02.2025.8.06.0000 -</text:span><text:span text:style-name="T21"> Vara Única Criminal da Comarca de Itapipoca</text:span></text:p>
      <text:p text:style-name="P29">Impetrante: Defensoria Pública do Estado do Ceará</text:p>
      <text:p text:style-name="P29">Paciente: M. R. N.</text:p>
      <text:p text:style-name="P29">Impetrado: Juiz de Direito da Vara Única Criminal da Comarca de Itapipoca</text:p>
      <text:p text:style-name="P29">Custos legis: Ministério Público Estadual</text:p>
      <text:p text:style-name="P69"><text:span text:style-name="T49">Relator: </text:span><text:span text:style-name="T54">Des.</text:span><text:span text:style-name="T49"> FRANCISCO CARNEIRO LIMA</text:span></text:p>
      <text:p text:style-name="P29"/>
      <text:p text:style-name="P29"/>
      <text:p text:style-name="P70"><text:span text:style-name="T49">44 - Habeas Corpus Criminal </text:span><text:span text:style-name="T68">Nº</text:span><text:span text:style-name="T69"> </text:span><text:span text:style-name="T49">0627345-73.2025.8.06.0000 - </text:span><text:span text:style-name="T21">Vara Única da Comarca de Jijoca de Jericoacoara</text:span></text:p>
      <text:p text:style-name="P29">Impetrante: Defensoria Pública do Estado do Ceará</text:p>
      <text:p text:style-name="P29">Paciente: Antônio Carlos Paulino de Almeida</text:p>
      <text:p text:style-name="P29"><text:soft-page-break/>Impetrado: Juiz de Direito da Vara Única da Comarca de Jijoca de Jericoacoara</text:p>
      <text:p text:style-name="P29">Custos legis: Ministério Público Estadual</text:p>
      <text:p text:style-name="P69"><text:span text:style-name="T49">Relator: </text:span><text:span text:style-name="T54">Des.</text:span><text:span text:style-name="T49"> FRANCISCO CARNEIRO LIMA</text:span></text:p>
      <text:p text:style-name="P29"/>
      <text:p text:style-name="P29"/>
      <text:p text:style-name="P70"><text:span text:style-name="T49">45 - Habeas Corpus Criminal </text:span><text:span text:style-name="T68">Nº</text:span><text:span text:style-name="T69"> </text:span><text:span text:style-name="T49">0627355-20.2025.8.06.0000 - </text:span><text:span text:style-name="T21">Vara Única da Comarca de Alto Santo</text:span></text:p>
      <text:p text:style-name="P29">Impetrante: <text:span text:style-name="T94">Antônio</text:span> Carlos Dantas Silva</text:p>
      <text:p text:style-name="P29">Paciente: Francisco Vinícius Batista França</text:p>
      <text:p text:style-name="P29">Advogado: <text:span text:style-name="T94">Antônio</text:span> Carlos Dantas Silva</text:p>
      <text:p text:style-name="P29">Impetrado: Juiz de Direito da Vara Única da Comarca de Alto Santo</text:p>
      <text:p text:style-name="P29">Custos legis: Ministério Público Estadual</text:p>
      <text:p text:style-name="P69"><text:span text:style-name="T49">Relator: </text:span><text:span text:style-name="T54">Des.</text:span><text:span text:style-name="T49"> FRANCISCO CARNEIRO LIMA</text:span></text:p>
      <text:p text:style-name="P29"/>
      <text:p text:style-name="P29"/>
      <text:p text:style-name="P70"><text:span text:style-name="T49">46 - Habeas Corpus Criminal </text:span><text:span text:style-name="T68">Nº</text:span><text:span text:style-name="T69"> </text:span><text:span text:style-name="T49">0627358-72.2025.8.06.0000 - </text:span><text:span text:style-name="T21">3ª Vara Criminal da Comarca de Juazeiro do Norte</text:span></text:p>
      <text:p text:style-name="P29">Impetrante: Vinícius Ramos de Sá Santos</text:p>
      <text:p text:style-name="P29">Paciente: Francisco Valeriano Vieira de Souza</text:p>
      <text:p text:style-name="P29">Advogado: Vinícius Ramos de Sá Santos</text:p>
      <text:p text:style-name="P29">Impetrado: Juiz de Direito da 3ª Vara Criminal da Comarca de Juazeiro do Norte</text:p>
      <text:p text:style-name="P29">Custos legis: Ministério Público Estadual</text:p>
      <text:p text:style-name="P69"><text:span text:style-name="T49">Relator: </text:span><text:span text:style-name="T54">Des.</text:span><text:span text:style-name="T49"> FRANCISCO CARNEIRO LIMA</text:span></text:p>
      <text:p text:style-name="P29"/>
      <text:p text:style-name="P29"/>
      <text:p text:style-name="P70"><text:span text:style-name="T49">47 - Habeas Corpus Criminal </text:span><text:span text:style-name="T68">Nº</text:span><text:span text:style-name="T69"> </text:span><text:span text:style-name="T49">0627359-57.2025.8.06.0000 - </text:span><text:span text:style-name="T21">3ª Vara de Delitos de Tráfico de Drogas da Comarca de Fortaleza</text:span></text:p>
      <text:p text:style-name="P29">Impetrante: Phablo Henrik Pinheiro do Carmo</text:p>
      <text:p text:style-name="P29">Paciente: Maria Auxiliadora da Silva</text:p>
      <text:p text:style-name="P29">Advogado: Phablo Henrik Pinheiro do Carmo</text:p>
      <text:p text:style-name="P29">Impetrado: Juiz de Direito da 3ª Vara de Delitos de Tráfico de Drogas da Comarca de Fortaleza</text:p>
      <text:p text:style-name="P29">Custos legis: Ministério Público Estadual</text:p>
      <text:p text:style-name="P69"><text:span text:style-name="T49">Relator: </text:span><text:span text:style-name="T54">Des.</text:span><text:span text:style-name="T49"> FRANCISCO CARNEIRO LIMA</text:span></text:p>
      <text:p text:style-name="P29"/>
      <text:p text:style-name="P29"/>
      <text:p text:style-name="P70"><text:span text:style-name="T49">48 - Habeas Corpus Criminal </text:span><text:span text:style-name="T68">Nº</text:span><text:span text:style-name="T69"> </text:span><text:span text:style-name="T49">0627433-14.2025.8.06.0000 - </text:span><text:span text:style-name="T21">3º Núcleo Regional de Custódia e de Inquérito - Sede em Quixadá</text:span></text:p>
      <text:p text:style-name="P29">Impetrante: Defensoria Pública do Estado do Ceará</text:p>
      <text:p text:style-name="P29">Paciente: Francisco Ricardo Freitas das Chagas</text:p>
      <text:p text:style-name="P29">Impetrado: Juiz de Direito 3º Núcleo Regional de Custódia e de Inquérito - Sede em Quixadá</text:p>
      <text:p text:style-name="P29">Custos legis: Ministério Público Estadual</text:p>
      <text:p text:style-name="P62">Relator: <text:span text:style-name="T93">Des.</text:span> FRANCISCO CARNEIRO LIMA</text:p>
      <text:p text:style-name="P54"/>
      <text:p text:style-name="P54"/>
      <text:p text:style-name="P16"><text:span text:style-name="Fonte_20_parág._20_padrão"><text:span text:style-name="T5">3.3. Recursos das decisões denegatórias de </text:span></text:span><text:span text:style-name="Fonte_20_parág._20_padrão"><text:span text:style-name="T7">Habeas Corpus</text:span></text:span></text:p>
      <text:p text:style-name="P12"/>
      <text:p text:style-name="P11">3.4. Processos em pauta, nos quais houver sustentação oral, observada a ordem dos requerimentos</text:p>
      <text:p text:style-name="P10"/>
      <text:p text:style-name="P13">3.5. Reclamações e Exceções</text:p>
      <text:p text:style-name="P12"><text:soft-page-break/></text:p>
      <text:p text:style-name="P13">3.6. Conflitos de competência</text:p>
      <text:p text:style-name="P63"/>
      <text:p text:style-name="P64"><text:span text:style-name="T95">01</text:span> - Conflito de Jurisdição <text:span text:style-name="T77">Nº</text:span><text:span text:style-name="T69"> </text:span>0000463-26.2025.8.06.0000 - <text:span text:style-name="T21">8ª Vara Criminal da Comarca de Fortaleza</text:span></text:p>
      <text:p text:style-name="P29">Suscitante: Juiz de Direito da 8ª Vara Criminal da Comarca de Fortaleza</text:p>
      <text:p text:style-name="P29">Suscitado: Juiz de Direito da 11ª Vara Criminal da Comarca de Fortaleza</text:p>
      <text:p text:style-name="P29">Custos legis: Ministério Público Estadual</text:p>
      <text:p text:style-name="P29"><text:span text:style-name="T49">Relator: </text:span><text:span text:style-name="T55">Des.</text:span><text:span text:style-name="T49"> FRANCISCO CARNEIRO LIMA</text:span></text:p>
      <text:p text:style-name="P63"/>
      <text:p text:style-name="P63"/>
      <text:p text:style-name="P16"><text:span text:style-name="Fonte_20_parág._20_padrão"><text:span text:style-name="T5">3.7. Mandados de Segurança</text:span></text:span></text:p>
      <text:p text:style-name="P28"/>
      <text:p text:style-name="P11">3.8. Processos com requerimento de preferência</text:p>
      <text:p text:style-name="P10"/>
      <text:p text:style-name="P11">3.9. Outros feitos ou recursos que, em virtude da lei ou do que estabelece o Regimento do Tribunal de Justiça do Estado do Ceará, independam de pauta.</text:p>
      <text:p text:style-name="P29"/>
      <text:p text:style-name="P68"><text:span text:style-name="T53">01</text:span><text:span text:style-name="T49"> - Embargos de Declaração Criminal </text:span><text:span text:style-name="T68">Nº</text:span><text:span text:style-name="T69"> </text:span><text:span text:style-name="T49">0000365-16.2017.8.06.0196/50000 - </text:span><text:span text:style-name="T21">1ª Vara Criminal da Comarca de Quixadá </text:span></text:p>
      <text:p text:style-name="P29">Embargante: Manoel Moraes Lopes</text:p>
      <text:p text:style-name="P29">Advogado: Marcelo Leal de Lima Oliveira</text:p>
      <text:p text:style-name="P29">Embargado: Ministério Público Estadual</text:p>
      <text:p text:style-name="P29">Assistente: Cássia Renata Pinheiro</text:p>
      <text:p text:style-name="P29">Advogado: Luiz Gonzaga Nogueira Filho</text:p>
      <text:p text:style-name="P29"><text:span text:style-name="T49">Relator: </text:span><text:span text:style-name="T53">Des.</text:span><text:span text:style-name="T49"> MÁRIO PARENTE TEÓFILO NETO</text:span></text:p>
      <text:p text:style-name="P29"/>
      <text:p text:style-name="P29"/>
      <text:p text:style-name="P68"><text:span text:style-name="T53">02</text:span><text:span text:style-name="T49"> - Embargos de Declaração Criminal </text:span><text:span text:style-name="T68">Nº</text:span><text:span text:style-name="T69"> </text:span><text:span text:style-name="T49">0205617-69.2024.8.06.0293/50000 - </text:span><text:span text:style-name="T21">Juizado da Violência Doméstica e Familiar Contra a Mulher da Comarca de Sobral </text:span></text:p>
      <text:p text:style-name="P29">Embargante: J. P. dos S. N.</text:p>
      <text:p text:style-name="P29">Defensoria Pública do Estado do Ceará</text:p>
      <text:p text:style-name="P29">Embargado: Ministério Público Estadual</text:p>
      <text:p text:style-name="P68"><text:span text:style-name="T49">Relator: </text:span><text:span text:style-name="T53">Des.</text:span><text:span text:style-name="T49"> MÁRIO PARENTE TEÓFILO NETO</text:span></text:p>
      <text:p text:style-name="P29"/>
      <text:p text:style-name="P29"/>
      <text:p text:style-name="P68"><text:span text:style-name="T53">03</text:span><text:span text:style-name="T49"> - Embargos de Declaração Criminal </text:span><text:span text:style-name="T68">Nº</text:span><text:span text:style-name="T69"> </text:span><text:span text:style-name="T49">0625590-14.2025.8.06.0000/50000 - </text:span><text:span text:style-name="T21">Vara de Delitos de Organizações Criminosas da Comarca de Fortaleza</text:span></text:p>
      <text:p text:style-name="P29">Embargante: Rozane da Silva Sales</text:p>
      <text:p text:style-name="P29">Advogado: Lintor José Linhares Torquato</text:p>
      <text:p text:style-name="P29">Custos legis: Ministério Público Estadual</text:p>
      <text:p text:style-name="P68"><text:span text:style-name="T49">Relator: </text:span><text:span text:style-name="T53">Des.</text:span><text:span text:style-name="T49"> MÁRIO PARENTE TEÓFILO NETO</text:span></text:p>
      <text:p text:style-name="P29"/>
      <text:p text:style-name="P29"/>
      <text:p text:style-name="P68"><text:span text:style-name="T53">04</text:span><text:span text:style-name="T49"> - Embargos de Declaração Criminal </text:span><text:span text:style-name="T68">Nº</text:span><text:span text:style-name="T69"> </text:span><text:span text:style-name="T49">0626922-16.2025.8.06.0000/50000 - </text:span><text:span text:style-name="T21">Vara Única Criminal de Eusébio </text:span></text:p>
      <text:p text:style-name="P29">Embargante: Daniel Trindade Coelho</text:p>
      <text:p text:style-name="P29">Advogado: Lucas Rafael de Souza</text:p>
      <text:p text:style-name="P29">Custos legis: Ministério Público Estadual</text:p>
      <text:p text:style-name="P68"><text:span text:style-name="T49">Relator: </text:span><text:span text:style-name="T53">Des.</text:span><text:span text:style-name="T49"> MÁRIO PARENTE TEÓFILO NETO</text:span></text:p>
      <text:p text:style-name="P29"/>
      <text:p text:style-name="P29"/>
      <text:p text:style-name="P71"><text:soft-page-break/><text:span text:style-name="T56">05</text:span><text:span text:style-name="T49"> - Embargos de Declaração Criminal </text:span><text:span text:style-name="T68">Nº</text:span><text:span text:style-name="T69"> </text:span><text:span text:style-name="T49">0217913-68.2020.8.06.0001/50000 - </text:span><text:span text:style-name="T21">14ª Vara Criminal da Comarca de Fortaleza</text:span></text:p>
      <text:p text:style-name="P29">Embargante: Francisco Dario Anchieta de Sousa</text:p>
      <text:p text:style-name="P29">Advogado: Cayo Luiz Lourenço Ribeiro</text:p>
      <text:p text:style-name="P29">Embargado: Ministério Público Estadual</text:p>
      <text:p text:style-name="P29"><text:span text:style-name="T49">Relator: </text:span><text:span text:style-name="T56">Des.</text:span><text:span text:style-name="T49"> FRANCISCO CARNEIRO LIMA</text:span></text:p>
      <text:p text:style-name="P29"/>
      <text:p text:style-name="P29"/>
      <text:p text:style-name="P49"><text:span text:style-name="Fonte_20_parág._20_padrão"><text:span text:style-name="T9">PAUTA N.º </text:span></text:span><text:span text:style-name="Fonte_20_parág._20_padrão"><text:span text:style-name="T10">3</text:span></text:span><text:span text:style-name="Fonte_20_parág._20_padrão"><text:span text:style-name="T11">2</text:span></text:span><text:span text:style-name="Fonte_20_parág._20_padrão"><text:span text:style-name="T9">/2025 - SAJ DIGITAL</text:span></text:span></text:p>
      <text:p text:style-name="P19"/>
      <text:p text:style-name="P46"><text:span text:style-name="Fonte_20_parág._20_padrão">Disponibilizada no DJEN em: </text:span><text:span text:style-name="Fonte_20_parág._20_padrão"><text:span text:style-name="T83">11</text:span></text:span><text:span text:style-name="Fonte_20_parág._20_padrão">/0</text:span><text:span text:style-name="Fonte_20_parág._20_padrão"><text:span text:style-name="T58">8</text:span></text:span><text:span text:style-name="Fonte_20_parág._20_padrão">/2025</text:span></text:p>
      <text:p text:style-name="P38"/>
      <text:p text:style-name="P39"><text:span text:style-name="T65">01</text:span><text:span text:style-name="T61"> </text:span><text:span text:style-name="T59">- </text:span><text:span text:style-name="T60">Apelação Criminal </text:span><text:span text:style-name="T68">Nº</text:span><text:span text:style-name="T69"> </text:span><text:span text:style-name="T60">0134005-84.2018.8.06.0001</text:span><text:span text:style-name="T69"> - 15ª Vara Criminal </text:span><text:span text:style-name="T74">da Comarca de Fortaleza</text:span><text:span text:style-name="T69">. </text:span></text:p>
      <text:p text:style-name="P42">Apelante: Francisco Iago Maciel de Oliveira. </text:p>
      <text:p text:style-name="P41">Defensoria Pública do Estado do Ceará. </text:p>
      <text:p text:style-name="P41">Apelado: Ministério Público Estadual. </text:p>
      <text:p text:style-name="P39"><text:span text:style-name="T61">Relator: </text:span><text:span text:style-name="T63">D</text:span><text:span text:style-name="T62">es. </text:span><text:span text:style-name="T64">FRANCISCO CARNEIRO LIMA</text:span><text:span text:style-name="T61">.</text:span></text:p>
      <text:p text:style-name="P39"><text:span text:style-name="T69">Revisor: </text:span><text:span text:style-name="T70">Des. </text:span><text:span text:style-name="T71">MÁRIO PARENTE TEÓFILO NETO.</text:span></text:p>
      <text:p text:style-name="P45"/>
      <text:p text:style-name="P45"/>
      <text:p text:style-name="P39"><text:span text:style-name="T65">02</text:span><text:span text:style-name="T61"> </text:span><text:span text:style-name="T59">- </text:span><text:span text:style-name="T60">Apelação Criminal </text:span><text:span text:style-name="T68">Nº</text:span><text:span text:style-name="T69"> </text:span><text:span text:style-name="T60">0150951-97.2019.8.06.0001</text:span><text:span text:style-name="T69"> - 6ª Vara Criminal </text:span><text:span text:style-name="T74">da Comarca de Fortaleza.</text:span><text:span text:style-name="T69"> </text:span></text:p>
      <text:p text:style-name="P41">Apelante: Carlos José Queiroz da Costa. </text:p>
      <text:p text:style-name="P40"><text:span text:style-name="T73">D</text:span><text:span text:style-name="T69">efensoria Pública do Estado do Ceará. </text:span></text:p>
      <text:p text:style-name="P41">Apelado: Ministério Público Estadual. </text:p>
      <text:p text:style-name="P39"><text:span text:style-name="T61">Relator: </text:span><text:span text:style-name="T63">D</text:span><text:span text:style-name="T62">es. </text:span><text:span text:style-name="T64">FRANCISCO CARNEIRO LIMA</text:span><text:span text:style-name="T61">.</text:span></text:p>
      <text:p text:style-name="P39"><text:span text:style-name="T69">Revisor: </text:span><text:span text:style-name="T70">Des. </text:span><text:span text:style-name="T71">MÁRIO PARENTE TEÓFILO NETO.</text:span></text:p>
      <text:p text:style-name="P43"/>
      <text:p text:style-name="P43"/>
      <text:p text:style-name="P39"><text:span text:style-name="T65">03</text:span><text:span text:style-name="T59"> - </text:span><text:span text:style-name="T60">Apelação Criminal </text:span><text:span text:style-name="T68">Nº</text:span><text:span text:style-name="T69"> </text:span><text:span text:style-name="T60">0202020-53.2022.8.06.0167</text:span><text:span text:style-name="T69"> - Juizado da Violência Doméstica e Familiar Contra a Mulher da Comarca de Sobral. </text:span></text:p>
      <text:p text:style-name="P41">Apelante: J. S. de A.. </text:p>
      <text:p text:style-name="P42">D<text:span text:style-name="T84">efensoria</text:span> P<text:span text:style-name="T84">ública</text:span> do E<text:span text:style-name="T84">stado</text:span> do C<text:span text:style-name="T84">eará</text:span>. </text:p>
      <text:p text:style-name="P41">Apelado: Ministério Público Estadual. </text:p>
      <text:p text:style-name="P39"><text:span text:style-name="T61">Relator: </text:span><text:span text:style-name="T63">D</text:span><text:span text:style-name="T62">es. </text:span><text:span text:style-name="T64">FRANCISCO CARNEIRO LIMA</text:span><text:span text:style-name="T61">.</text:span></text:p>
      <text:p text:style-name="P39"><text:span text:style-name="T69">Revisor: </text:span><text:span text:style-name="T70">Des. </text:span><text:span text:style-name="T71">MÁRIO PARENTE TEÓFILO NETO.</text:span></text:p>
      <text:p text:style-name="P45"/>
      <text:p text:style-name="P45"/>
      <text:p text:style-name="P39"><text:span text:style-name="T65">04</text:span><text:span text:style-name="T61"> </text:span><text:span text:style-name="T59">- </text:span><text:span text:style-name="T60">Apelação Criminal </text:span><text:span text:style-name="T68">Nº</text:span><text:span text:style-name="T69"> </text:span><text:span text:style-name="T60">0203234-46.2023.8.06.0296</text:span><text:span text:style-name="T69"> - 1ª Vara Criminal </text:span><text:span text:style-name="T74">da Comarca de Fortaleza</text:span><text:span text:style-name="T69">. </text:span></text:p>
      <text:p text:style-name="P41">Apelante: Fábio José Braz Fairbanks. </text:p>
      <text:p text:style-name="P39"><text:span text:style-name="T69">Advogado: José Ribamar Lima Filho (OAB/</text:span><text:span text:style-name="T75">CE</text:span><text:span text:style-name="T69">: 27312). </text:span></text:p>
      <text:p text:style-name="P40"><text:span text:style-name="T69">Advogado: Hermano Monteiro Vieira (OAB/</text:span><text:span text:style-name="T75">CE</text:span><text:span text:style-name="T69">: 36512). </text:span></text:p>
      <text:p text:style-name="P41">Apelado: Ministério Público Estadual. </text:p>
      <text:p text:style-name="P39"><text:span text:style-name="T61">Relator: </text:span><text:span text:style-name="T63">D</text:span><text:span text:style-name="T62">es. </text:span><text:span text:style-name="T64">FRANCISCO CARNEIRO LIMA</text:span><text:span text:style-name="T61">.</text:span></text:p>
      <text:p text:style-name="P39"><text:span text:style-name="T69">Revisor</text:span><text:span text:style-name="T73">a</text:span><text:span text:style-name="T69">: </text:span><text:span text:style-name="T70">Des</text:span><text:span text:style-name="T73">a</text:span><text:span text:style-name="T70">. </text:span><text:span text:style-name="T73">LÍGIA ANDRADE DE ALENCAR MAGALHÃES.</text:span></text:p>
      <text:p text:style-name="P45"/>
      <text:p text:style-name="P45"/>
      <text:p text:style-name="P39"><text:span text:style-name="T65">05</text:span><text:span text:style-name="T59"> -</text:span><text:span text:style-name="T60">Apelação Criminal </text:span><text:span text:style-name="T68">Nº</text:span><text:span text:style-name="T69"> </text:span><text:span text:style-name="T59"><text:s/></text:span><text:span text:style-name="T60">0203821-22.2024.8.06.0300</text:span><text:span text:style-name="T69"> - 4ª Vara Criminal da Comarca de Caucaia. </text:span></text:p>
      <text:p text:style-name="P41">Apelante: Gabriel Victor Barbosa Silva. </text:p>
      <text:p text:style-name="P40"><text:soft-page-break/><text:span text:style-name="T69">Advogado: Rafael de Oliveira Barbosa (OAB/</text:span><text:span text:style-name="T75">CE</text:span><text:span text:style-name="T69">: 42910). </text:span></text:p>
      <text:p text:style-name="P41">Apelado: Ministério Público do Estado do Ceará. </text:p>
      <text:p text:style-name="P39"><text:span text:style-name="T61">Relator: </text:span><text:span text:style-name="T63">D</text:span><text:span text:style-name="T62">es. </text:span><text:span text:style-name="T64">FRANCISCO CARNEIRO LIMA</text:span><text:span text:style-name="T61">.</text:span></text:p>
      <text:p text:style-name="P39"><text:span text:style-name="T69">Revisor</text:span><text:span text:style-name="T73">a</text:span><text:span text:style-name="T69">: </text:span><text:span text:style-name="T70">Des</text:span><text:span text:style-name="T73">a</text:span><text:span text:style-name="T70">. </text:span><text:span text:style-name="T73">LÍGIA ANDRADE DE ALENCAR MAGALHÃES.</text:span></text:p>
      <text:p text:style-name="P45"/>
      <text:p text:style-name="P45"/>
      <text:p text:style-name="P39"><text:span text:style-name="T65">06</text:span><text:span text:style-name="T59"> -</text:span><text:span text:style-name="T60">Apelação Criminal </text:span><text:span text:style-name="T68">Nº</text:span><text:span text:style-name="T59"> </text:span><text:span text:style-name="T60">0206744-76.2023.8.06.0293</text:span><text:span text:style-name="T69"> - 1ª Vara da Comarca de Boa Viagem. </text:span></text:p>
      <text:p text:style-name="P41">Apelante: Antônio Lino de Sousa Filho. </text:p>
      <text:p text:style-name="P40"><text:span text:style-name="T69">Advogado: Matheus Lourenço Soares (OAB/</text:span><text:span text:style-name="T76">CE</text:span><text:span text:style-name="T69">: 43166). </text:span></text:p>
      <text:p text:style-name="P41">Apelado: Ministério Público do Estado do Ceará. </text:p>
      <text:p text:style-name="P39"><text:span text:style-name="T61">Relator: </text:span><text:span text:style-name="T63">D</text:span><text:span text:style-name="T62">es. </text:span><text:span text:style-name="T64">FRANCISCO CARNEIRO LIMA</text:span><text:span text:style-name="T61">.</text:span></text:p>
      <text:p text:style-name="P39"><text:span text:style-name="T69">Revisor: </text:span><text:span text:style-name="T70">Des. </text:span><text:span text:style-name="T71">MÁRIO PARENTE TEÓFILO NETO.</text:span></text:p>
      <text:p text:style-name="P43"/>
      <text:p text:style-name="P43"/>
      <text:p text:style-name="P39"><text:span text:style-name="T65">07</text:span><text:span text:style-name="T59"> -</text:span><text:span text:style-name="T60">Apelação Criminal </text:span><text:span text:style-name="T68">Nº</text:span><text:span text:style-name="T60"> 0251794-94.2024.8.06.0001</text:span><text:span text:style-name="T69"> - 3ª Vara Criminal </text:span><text:span text:style-name="T74">da Comarca de Fortaleza</text:span><text:span text:style-name="T69">. </text:span></text:p>
      <text:p text:style-name="P41">Apelante: Ministério Público Estadual</text:p>
      <text:p text:style-name="P41">Apelado: Manuel Rômulo Barbosa. </text:p>
      <text:p text:style-name="P42">Defensoria Pública do Estado do Ceará. </text:p>
      <text:p text:style-name="P39"><text:span text:style-name="T61">Relator: </text:span><text:span text:style-name="T63">D</text:span><text:span text:style-name="T62">es. </text:span><text:span text:style-name="T64">FRANCISCO CARNEIRO LIMA</text:span><text:span text:style-name="T61">.</text:span></text:p>
      <text:p text:style-name="P39"><text:span text:style-name="T69">Revisor: </text:span><text:span text:style-name="T70">Des. </text:span><text:span text:style-name="T71">MÁRIO PARENTE TEÓFILO NETO.</text:span></text:p>
      <text:p text:style-name="P43"/>
      <text:p text:style-name="P36"/>
      <text:p text:style-name="P50"><text:span text:style-name="Fonte_20_parág._20_padrão"><text:span text:style-name="T9">PAUTA N.º </text:span></text:span><text:span text:style-name="Fonte_20_parág._20_padrão"><text:span text:style-name="T10">3</text:span></text:span><text:span text:style-name="Fonte_20_parág._20_padrão"><text:span text:style-name="T12">3</text:span></text:span><text:span text:style-name="Fonte_20_parág._20_padrão"><text:span text:style-name="T9">/2025 - SAJ DIGITAL</text:span></text:span></text:p>
      <text:p text:style-name="P20"/>
      <text:p text:style-name="P47"><text:span text:style-name="Fonte_20_parág._20_padrão">Disponibilizada no DJEN em: </text:span><text:span text:style-name="Fonte_20_parág._20_padrão"><text:span text:style-name="T83">18</text:span></text:span><text:span text:style-name="Fonte_20_parág._20_padrão">/0</text:span><text:span text:style-name="Fonte_20_parág._20_padrão"><text:span text:style-name="T58">8</text:span></text:span><text:span text:style-name="Fonte_20_parág._20_padrão">/2025 </text:span><text:span text:style-name="Fonte_20_parág._20_padrão"><text:span text:style-name="T86">e 20/08/2025</text:span></text:span></text:p>
      <text:p text:style-name="P41"/>
      <text:p text:style-name="P26"><text:span text:style-name="T34">0</text:span><text:span text:style-name="T37">8</text:span><text:span text:style-name="T28"> -</text:span><text:span text:style-name="T26"> </text:span><text:span text:style-name="T27">Apelação Criminal </text:span><text:span text:style-name="T39">Nº</text:span><text:span text:style-name="T40"> </text:span><text:span text:style-name="T27">0003717-92.2016.8.06.0106</text:span><text:span text:style-name="T40"> - Vara Única da Comarca de Jaguaretama. </text:span></text:p>
      <text:p text:style-name="P23">Apelante: Willame Huaina Diogenes Cintra. </text:p>
      <text:p text:style-name="P23">Advogado: José Augusto Neto (OAB/CE: 11514A). </text:p>
      <text:p text:style-name="P23">Apelante: Edilano da Silva Nogueira. </text:p>
      <text:p text:style-name="P23">Advogada: Edirlândia Alves Magalhães (OAB/CE: 26709). </text:p>
      <text:p text:style-name="P23">Apelado: Ministério Público do Estado do Ceará. Ministério Públ: Ministério Público Estadual. </text:p>
      <text:p text:style-name="P25"><text:span text:style-name="T26">Relator: </text:span><text:span text:style-name="T47">Des.</text:span><text:span text:style-name="T26"> MÁRIO PARENTE TEÓFILO NETO. </text:span></text:p>
      <text:p text:style-name="P26"><text:span text:style-name="T40">Revisora: L</text:span><text:span text:style-name="T44">Í</text:span><text:span text:style-name="T40">GIA ANDRADE DE ALENCAR MAGALHÃES</text:span></text:p>
      <text:p text:style-name="P24"/>
      <text:p text:style-name="P24"/>
      <text:p text:style-name="P26"><text:span text:style-name="T34">0</text:span><text:span text:style-name="T37">9</text:span><text:span text:style-name="T28"> -</text:span><text:span text:style-name="T26"> </text:span><text:span text:style-name="T27">Apelação Criminal </text:span><text:span text:style-name="T39">Nº</text:span><text:span text:style-name="T40"> </text:span><text:span text:style-name="T27">0051347-98.2020.8.06.0173</text:span><text:span text:style-name="T40"> - Vara Única Criminal de Tianguá. </text:span></text:p>
      <text:p text:style-name="P23">Apelante: C. B. T. de C.. </text:p>
      <text:p text:style-name="P26"><text:span text:style-name="T40">D</text:span><text:span text:style-name="T44">efensoria</text:span><text:span text:style-name="T40"> P</text:span><text:span text:style-name="T44">ública</text:span><text:span text:style-name="T40"> do E</text:span><text:span text:style-name="T44">stado</text:span><text:span text:style-name="T40"> do C</text:span><text:span text:style-name="T44">eará</text:span><text:span text:style-name="T40">. </text:span></text:p>
      <text:p text:style-name="P23">Apelado: Ministério Público Estadual. </text:p>
      <text:p text:style-name="P25"><text:span text:style-name="T26">Relator: </text:span><text:span text:style-name="T47">Des.</text:span><text:span text:style-name="T26"> MÁRIO PARENTE TEÓFILO NETO. </text:span></text:p>
      <text:p text:style-name="P26"><text:span text:style-name="T40">Revisora: L</text:span><text:span text:style-name="T44">Í</text:span><text:span text:style-name="T40">GIA ANDRADE DE ALENCAR MAGALHÃES</text:span></text:p>
      <text:p text:style-name="P24"/>
      <text:p text:style-name="P24"/>
      <text:p text:style-name="P26"><text:span text:style-name="T37">10</text:span><text:span text:style-name="T28"> -</text:span><text:span text:style-name="T26"> </text:span><text:span text:style-name="T27">Apelação Criminal </text:span><text:span text:style-name="T39">Nº</text:span><text:span text:style-name="T40"> </text:span><text:span text:style-name="T27">0200945-25.2023.8.06.0302</text:span><text:span text:style-name="T40"> - 1ª Vara da Comarca de Mombaça. </text:span></text:p>
      <text:p text:style-name="P23">Apelante: E. A. A.. </text:p>
      <text:p text:style-name="P26"><text:soft-page-break/><text:span text:style-name="T40">D</text:span><text:span text:style-name="T44">efensoria</text:span><text:span text:style-name="T40"> P</text:span><text:span text:style-name="T44">ública</text:span><text:span text:style-name="T40"> do E</text:span><text:span text:style-name="T44">stado</text:span><text:span text:style-name="T40"> do C</text:span><text:span text:style-name="T44">eará</text:span><text:span text:style-name="T40">. </text:span></text:p>
      <text:p text:style-name="P23">Apelado: Ministério Público Estadual. <text:s/></text:p>
      <text:p text:style-name="P25"><text:span text:style-name="T26">Relator: </text:span><text:span text:style-name="T47">Des.</text:span><text:span text:style-name="T26"> MÁRIO PARENTE TEÓFILO NETO. </text:span></text:p>
      <text:p text:style-name="P26"><text:span text:style-name="T40">Revisora: L</text:span><text:span text:style-name="T44">Í</text:span><text:span text:style-name="T40">GIA ANDRADE DE ALENCAR MAGALHÃES</text:span></text:p>
      <text:p text:style-name="P24"/>
      <text:p text:style-name="P24"/>
      <text:p text:style-name="P26"><text:span text:style-name="T37">11</text:span><text:span text:style-name="T28"> - </text:span><text:span text:style-name="T27">Apelação Criminal </text:span><text:span text:style-name="T39">Nº</text:span><text:span text:style-name="T40"> </text:span><text:span text:style-name="T27">0201374-55.2024.8.06.0302</text:span><text:span text:style-name="T40"> - 1ª Vara da Comarca de Jaguaribe. </text:span></text:p>
      <text:p text:style-name="P23">Apelante: Luiz Gustavo Rocha. </text:p>
      <text:p text:style-name="P23">Advogado: José Ribamar Júnior (OAB/CE: 44735). </text:p>
      <text:p text:style-name="P23">Apelado: Ministério Público Estadual. <text:s/></text:p>
      <text:p text:style-name="P25"><text:span text:style-name="T26">Relator: </text:span><text:span text:style-name="T47">Des.</text:span><text:span text:style-name="T26"> MÁRIO PARENTE TEÓFILO NETO. </text:span></text:p>
      <text:p text:style-name="P26"><text:span text:style-name="T40">Revisora: L</text:span><text:span text:style-name="T44">Í</text:span><text:span text:style-name="T40">GIA ANDRADE DE ALENCAR MAGALHÃES</text:span></text:p>
      <text:p text:style-name="P24"/>
      <text:p text:style-name="P24"/>
      <text:p text:style-name="P26"><text:span text:style-name="T37">12</text:span><text:span text:style-name="T28"> -</text:span><text:span text:style-name="T26"> </text:span><text:span text:style-name="T27">Apelação Criminal </text:span><text:span text:style-name="T39">Nº</text:span><text:span text:style-name="T40"> </text:span><text:span text:style-name="T27">0204033-55.2024.8.06.0296</text:span><text:span text:style-name="T40"> - 7ª Vara Criminal </text:span><text:span text:style-name="T44">da Comarca de Fortaleza</text:span><text:span text:style-name="T40">. </text:span></text:p>
      <text:p text:style-name="P23">Apelante: Eliton Oliveira Pereira. </text:p>
      <text:p text:style-name="P23">Apelante: Guilherme da Silva Pereira. </text:p>
      <text:p text:style-name="P23">Apelante: Leonardo de Oliveira Lopes. </text:p>
      <text:p text:style-name="P23">Defensoria Pública do Estado do Ceará. </text:p>
      <text:p text:style-name="P23">Apelado: Ministério Público Estadual. </text:p>
      <text:p text:style-name="P25"><text:span text:style-name="T26">Relator: </text:span><text:span text:style-name="T47">Des.</text:span><text:span text:style-name="T26"> MÁRIO PARENTE TEÓFILO NETO. </text:span></text:p>
      <text:p text:style-name="P26"><text:span text:style-name="T40">Revisora: L</text:span><text:span text:style-name="T44">Í</text:span><text:span text:style-name="T40">GIA ANDRADE DE ALENCAR MAGALHÃES</text:span></text:p>
      <text:p text:style-name="P24"/>
      <text:p text:style-name="P24"/>
      <text:p text:style-name="P26"><text:span text:style-name="T37">13</text:span><text:span text:style-name="T28"> -</text:span><text:span text:style-name="T26"> </text:span><text:span text:style-name="T27">Apelação Criminal </text:span><text:span text:style-name="T39">Nº</text:span><text:span text:style-name="T40"> </text:span><text:span text:style-name="T27">0204711-64.2024.8.06.0298</text:span><text:span text:style-name="T40"> - 3ª Vara Criminal da Comarca de Sobral. </text:span></text:p>
      <text:p text:style-name="P23">Apelante: Andrino Gomes da Silva. </text:p>
      <text:p text:style-name="P23">Advogado: Francisco Ari Alves de Moura (OAB/CE: 42568). </text:p>
      <text:p text:style-name="P23">Apelado: Ministério Público Estadual. </text:p>
      <text:p text:style-name="P25"><text:span text:style-name="T26">Relator: </text:span><text:span text:style-name="T47">Des.</text:span><text:span text:style-name="T26"> MÁRIO PARENTE TEÓFILO NETO. </text:span></text:p>
      <text:p text:style-name="P26"><text:span text:style-name="T40">Revisora: L</text:span><text:span text:style-name="T44">Í</text:span><text:span text:style-name="T40">GIA ANDRADE DE ALENCAR MAGALHÃES</text:span></text:p>
      <text:p text:style-name="P24"/>
      <text:p text:style-name="P24"/>
      <text:p text:style-name="P26"><text:span text:style-name="T37">14</text:span><text:span text:style-name="T28"> - </text:span><text:span text:style-name="T27">Apelação Criminal </text:span><text:span text:style-name="T39">Nº</text:span><text:span text:style-name="T40"> </text:span><text:span text:style-name="T27">0256875-24.2024.8.06.0001</text:span><text:span text:style-name="T40"> - 2ª Vara Criminal </text:span><text:span text:style-name="T44">da Comarca de Fortaleza</text:span><text:span text:style-name="T40">. </text:span></text:p>
      <text:p text:style-name="P23">Apelante: João Paulo Ferreira da Silva. </text:p>
      <text:p text:style-name="P23">Defensoria Pública do Estado do Ceará. </text:p>
      <text:p text:style-name="P23">Apelado: Ministério Público Estadual. </text:p>
      <text:p text:style-name="P25"><text:span text:style-name="T26">Relator: </text:span><text:span text:style-name="T47">Des.</text:span><text:span text:style-name="T26"> MÁRIO PARENTE TEÓFILO NETO. </text:span></text:p>
      <text:p text:style-name="P26"><text:span text:style-name="T40">Revisora: L</text:span><text:span text:style-name="T44">Í</text:span><text:span text:style-name="T40">GIA ANDRADE DE ALENCAR MAGALHÃES</text:span></text:p>
      <text:p text:style-name="P24"/>
      <text:p text:style-name="P24"/>
      <text:p text:style-name="P26"><text:span text:style-name="T37">15</text:span><text:span text:style-name="T28"> - </text:span><text:span text:style-name="T27">Apelação Criminal </text:span><text:span text:style-name="T39">Nº</text:span><text:span text:style-name="T40"> </text:span><text:span text:style-name="T27">0263166-40.2024.8.06.0001</text:span><text:span text:style-name="T40"> - 3ª Vara de Delitos de Tr</text:span><text:span text:style-name="T44">á</text:span><text:span text:style-name="T40">fico de Drogas </text:span><text:span text:style-name="T44">da Comarca de Fortaleza</text:span><text:span text:style-name="T40">. </text:span></text:p>
      <text:p text:style-name="P23">Apelante: Pedro Lucas Raquel de Freitas. </text:p>
      <text:p text:style-name="P23">Advogado: Taian Lima Silva (OAB/CE: 40544). </text:p>
      <text:p text:style-name="P23">Apelado: Ministério Público do Estado do Ceará. </text:p>
      <text:p text:style-name="P25"><text:span text:style-name="T26">Relator: </text:span><text:span text:style-name="T47">Des.</text:span><text:span text:style-name="T26"> MÁRIO PARENTE TEÓFILO NETO. </text:span></text:p>
      <text:p text:style-name="P26"><text:span text:style-name="T40">Revisora: L</text:span><text:span text:style-name="T44">Í</text:span><text:span text:style-name="T40">GIA ANDRADE DE ALENCAR MAGALHÃES</text:span></text:p>
      <text:p text:style-name="P24"/>
      <text:p text:style-name="P24"><text:soft-page-break/></text:p>
      <text:p text:style-name="P26"><text:span text:style-name="T37">16</text:span><text:span text:style-name="T28"> - </text:span><text:span text:style-name="T27">Agravo de Execução Penal</text:span><text:span text:style-name="T40"> </text:span><text:span text:style-name="T35">Nº </text:span><text:span text:style-name="T27">0016811-69.2017.8.06.0075</text:span><text:span text:style-name="T40"> - 3ª Vara de Execução Penal </text:span><text:span text:style-name="T44">da Comarca de Fortaleza</text:span><text:span text:style-name="T40">. </text:span></text:p>
      <text:p text:style-name="P23">Agravante: Manuel Calixto Duarte Filho. </text:p>
      <text:p text:style-name="P23">Advogado: Luís Francisco Damasceno Sousa (OAB/CE: 38870). </text:p>
      <text:p text:style-name="P23">Agravado: Ministério Público Estadual. </text:p>
      <text:p text:style-name="P25"><text:span text:style-name="T26">Relator: </text:span><text:span text:style-name="T47">Des.</text:span><text:span text:style-name="T26"> MÁRIO PARENTE TEÓFILO NETO.</text:span><text:span text:style-name="T40"> </text:span></text:p>
      <text:p text:style-name="P24"/>
      <text:p text:style-name="P24"/>
      <text:p text:style-name="P26"><text:span text:style-name="T28">1</text:span><text:span text:style-name="T37">7</text:span><text:span text:style-name="T28"> -</text:span><text:span text:style-name="T26"> </text:span><text:span text:style-name="T27">Agravo de Execução Penal</text:span><text:span text:style-name="T40"> </text:span><text:span text:style-name="T35">Nº </text:span><text:span text:style-name="T27">0793501-34.2014.8.06.0001</text:span><text:span text:style-name="T40"> - 2ª Vara de Execução Penal </text:span><text:span text:style-name="T44">da Comarca de Fortaleza</text:span><text:span text:style-name="T40">. </text:span></text:p>
      <text:p text:style-name="P23">Agravante: Jordson da Conceição. </text:p>
      <text:p text:style-name="P23">Advogada: Ana Carolyne Gomes Damasceno (OAB/CE: 50954). </text:p>
      <text:p text:style-name="P23">Agravado: Ministério Público Estadual. </text:p>
      <text:p text:style-name="P25"><text:span text:style-name="T26">Relator: </text:span><text:span text:style-name="T47">Des.</text:span><text:span text:style-name="T26"> MÁRIO PARENTE TEÓFILO NETO. </text:span></text:p>
      <text:p text:style-name="P24"/>
      <text:p text:style-name="P24"/>
      <text:p text:style-name="P26"><text:span text:style-name="T28">1</text:span><text:span text:style-name="T37">8</text:span><text:span text:style-name="T28"> </text:span><text:span text:style-name="T26">- </text:span><text:span text:style-name="T27">Agravo de Execução Penal</text:span><text:span text:style-name="T40"> </text:span><text:span text:style-name="T35">Nº </text:span><text:span text:style-name="T27">8000081-46.2021.8.06.0028</text:span><text:span text:style-name="T40"> - 4ª Vara de Execução Penal e Corregedoria dos Presídios </text:span><text:span text:style-name="T45">da Comarca de Fortaleza</text:span><text:span text:style-name="T40"> (SEJUD 1º Grau). </text:span></text:p>
      <text:p text:style-name="P23">Agravante: G. L. F. de A.. </text:p>
      <text:p text:style-name="P23">Advogado: Francisco Wesley de Vasconcelos Silveira (OAB/CE: 28843). </text:p>
      <text:p text:style-name="P23">Agravado: Ministério Público Estadual. </text:p>
      <text:p text:style-name="P25"><text:span text:style-name="T26">Relator: </text:span><text:span text:style-name="T47">Des.</text:span><text:span text:style-name="T26"> MÁRIO PARENTE TEÓFILO NETO. </text:span></text:p>
      <text:p text:style-name="P24"/>
      <text:p text:style-name="P24"/>
      <text:p text:style-name="P26"><text:span text:style-name="T28">1</text:span><text:span text:style-name="T37">9</text:span><text:span text:style-name="T28"> -</text:span><text:span text:style-name="T26"> </text:span><text:span text:style-name="T27">Recurso em Sentido Estrito </text:span><text:span text:style-name="T39">Nº</text:span><text:span text:style-name="T27"> 0108857-37.2019.8.06.0001</text:span><text:span text:style-name="T40"> - 1ª Vara do J</text:span><text:span text:style-name="T45">ú</text:span><text:span text:style-name="T40">ri </text:span><text:span text:style-name="T45">da Comarca de Fortaleza</text:span><text:span text:style-name="T40"> . </text:span></text:p>
      <text:p text:style-name="P23">Recorrente: Ministério Público Estadual. </text:p>
      <text:p text:style-name="P23">Recorrido: Emanuel da Silva Castelo Branco. </text:p>
      <text:p text:style-name="P23">Defensoria Pública do Estado do Ceará. </text:p>
      <text:p text:style-name="P25"><text:span text:style-name="T26">Relator: </text:span><text:span text:style-name="T47">Des.</text:span><text:span text:style-name="T26"> MÁRIO PARENTE TEÓFILO NETO. </text:span></text:p>
      <text:p text:style-name="P24"/>
      <text:p text:style-name="P24"/>
      <text:p text:style-name="P26"><text:span text:style-name="T37">20</text:span><text:span text:style-name="T28"> -</text:span><text:span text:style-name="T26"> </text:span><text:span text:style-name="T27">Recurso em Sentido Estrito </text:span><text:span text:style-name="T39">Nº</text:span><text:span text:style-name="T27"> 0202238-92.2024.8.06.0173</text:span><text:span text:style-name="T40"> - Vara Única Criminal de Tianguá. </text:span></text:p>
      <text:p text:style-name="P23">Recorrente: R. G. R.. </text:p>
      <text:p text:style-name="P23">Advogado: José Helter Cardoso de Vasconcelos Júnior (OAB/CE: 17668). </text:p>
      <text:p text:style-name="P23">Recorrido: Ministério Público Estadual. <text:s/></text:p>
      <text:p text:style-name="P25"><text:span text:style-name="T26">Relator: </text:span><text:span text:style-name="T47">Des.</text:span><text:span text:style-name="T26"> MÁRIO PARENTE TEÓFILO NETO. </text:span></text:p>
      <text:p text:style-name="P24"/>
      <text:p text:style-name="P24"/>
      <text:p text:style-name="P26"><text:span text:style-name="T37">21</text:span><text:span text:style-name="T28"> -</text:span><text:span text:style-name="T26"> </text:span><text:span text:style-name="T27">Recurso em Sentido Estrito </text:span><text:span text:style-name="T39">Nº</text:span><text:span text:style-name="T27"> 0215414-38.2025.8.06.0001</text:span><text:span text:style-name="T40"> - 2ª Vara de Delitos Tráfico e Uso Subst. Entorpecen</text:span><text:span text:style-name="T45">tes da Comarca de Fortaleza </text:span><text:span text:style-name="T40">. </text:span></text:p>
      <text:p text:style-name="P23">Recorrente: Ministério Público Estadual. </text:p>
      <text:p text:style-name="P23">Recorrido: Renato Silva de Sousa. </text:p>
      <text:p text:style-name="P23">Advogado: Fabiano Bezerra Martins (OAB/CE: 42341). </text:p>
      <text:p text:style-name="P25"><text:span text:style-name="T26">Relator: </text:span><text:span text:style-name="T47">Des.</text:span><text:span text:style-name="T26"> MÁRIO PARENTE TEÓFILO NETO. </text:span></text:p>
      <text:p text:style-name="P24"/>
      <text:p text:style-name="P24"/>
      <text:p text:style-name="P26"><text:span text:style-name="T37">22</text:span><text:span text:style-name="T28"> - </text:span><text:span text:style-name="T27">Apelação Criminal </text:span><text:span text:style-name="T39">Nº</text:span><text:span text:style-name="T40"> </text:span><text:span text:style-name="T27">0000209-87.2018.8.06.0068</text:span><text:span text:style-name="T40"> - Vara de Delitos de Organizações Criminosas </text:span><text:span text:style-name="T45">da Comarca de Fortaleza</text:span><text:span text:style-name="T40"> . </text:span></text:p>
      <text:p text:style-name="P23">Apelante: Antônio Francineudo da Costa Nascimento. </text:p>
      <text:p text:style-name="P23"><text:soft-page-break/>Advogado: Heraldo de Holanda Guimarães Júnior (OAB/CE: 33954). </text:p>
      <text:p text:style-name="P23">Apelado: Ministério Público do Estado do Ceará. </text:p>
      <text:p text:style-name="P25"><text:span text:style-name="T26">Relatora: </text:span><text:span text:style-name="T47">Desa.</text:span><text:span text:style-name="T26"> L</text:span><text:span text:style-name="T47">Í</text:span><text:span text:style-name="T26">GIA ANDRADE DE ALENCAR MAGALHÃES. </text:span></text:p>
      <text:p text:style-name="P26"><text:span text:style-name="T40">Revisora: </text:span><text:span text:style-name="T44">Desa.</text:span><text:span text:style-name="T40"> LIRA RAMOS DE OLIVEIRA</text:span></text:p>
      <text:p text:style-name="P24"/>
      <text:p text:style-name="P24"/>
      <text:p text:style-name="P26"><text:span text:style-name="T37">23</text:span><text:span text:style-name="T28"> -</text:span><text:span text:style-name="T26"> </text:span><text:span text:style-name="T27">Apelação Criminal </text:span><text:span text:style-name="T39">Nº</text:span><text:span text:style-name="T40"> </text:span><text:span text:style-name="T27">0000795-17.2021.8.06.0296</text:span><text:span text:style-name="T40"> - 10ª Vara Criminal </text:span><text:span text:style-name="T45">da Comarca de Fortaleza</text:span><text:span text:style-name="T40"> . </text:span></text:p>
      <text:p text:style-name="P23">Apelante: L. F. R.. </text:p>
      <text:p text:style-name="P23">Advogado: Ângelo Marcondes Furtado Dias (OAB:/CE 7481). </text:p>
      <text:p text:style-name="P23">Apelado: Ministério Público do Estado do Ceará. </text:p>
      <text:p text:style-name="P23">Assistente/Ape: I. H. P. de A.. </text:p>
      <text:p text:style-name="P23">Advogada: Mariana Eloi de Almeida Silvestre (OAB/CE: 33690). </text:p>
      <text:p text:style-name="P25"><text:span text:style-name="T26">Relatora: </text:span><text:span text:style-name="T47">Desa.</text:span><text:span text:style-name="T26"> L</text:span><text:span text:style-name="T47">Í</text:span><text:span text:style-name="T26">GIA ANDRADE DE ALENCAR MAGALHÃES. </text:span></text:p>
      <text:p text:style-name="P26"><text:span text:style-name="T40">Revisora: </text:span><text:span text:style-name="T44">Desa.</text:span><text:span text:style-name="T40"> LIRA RAMOS DE OLIVEIRA</text:span></text:p>
      <text:p text:style-name="P24"/>
      <text:p text:style-name="P24"/>
      <text:p text:style-name="P26"><text:span text:style-name="T37">24</text:span><text:span text:style-name="T28"> -</text:span><text:span text:style-name="T26"> </text:span><text:span text:style-name="T27">Apelação Criminal </text:span><text:span text:style-name="T39">Nº</text:span><text:span text:style-name="T40"> </text:span><text:span text:style-name="T27">0006265-35.2017.8.06.0113</text:span><text:span text:style-name="T40"> - Vara Única da Comarca de Jucás. </text:span></text:p>
      <text:p text:style-name="P23">Apelante: Ministério Público do Estado do Ceará. </text:p>
      <text:p text:style-name="P23">Apelado: A. M. de O.. </text:p>
      <text:p text:style-name="P23">Advogado: Aldenisio Mendonça Pereira (OAB/CE: 26426). </text:p>
      <text:p text:style-name="P25"><text:span text:style-name="T26">Relatora: </text:span><text:span text:style-name="T47">Desa.</text:span><text:span text:style-name="T26"> L</text:span><text:span text:style-name="T47">Í</text:span><text:span text:style-name="T26">GIA ANDRADE DE ALENCAR MAGALHÃES. </text:span></text:p>
      <text:p text:style-name="P26"><text:span text:style-name="T40">Revisora: </text:span><text:span text:style-name="T44">Desa.</text:span><text:span text:style-name="T40"> LIRA RAMOS DE OLIVEIRA</text:span></text:p>
      <text:p text:style-name="P24"/>
      <text:p text:style-name="P24"/>
      <text:p text:style-name="P26"><text:span text:style-name="T37">25</text:span><text:span text:style-name="T28"> -</text:span><text:span text:style-name="T26"> </text:span><text:span text:style-name="T27">Apelação Criminal </text:span><text:span text:style-name="T39">Nº</text:span><text:span text:style-name="T40"> </text:span><text:span text:style-name="T27">0047854-23.2015.8.06.0001</text:span><text:span text:style-name="T40"> - 1ª Vara Criminal </text:span><text:span text:style-name="T45">da Comarca de Fortaleza</text:span><text:span text:style-name="T40"> . </text:span></text:p>
      <text:p text:style-name="P23">Apelante: Lorena Carvalho Maia. </text:p>
      <text:p text:style-name="P23">Apelante: Wesley Cardoso Ponte. </text:p>
      <text:p text:style-name="P23">Apelante: Wallace Roberto da Silva Ferreira. </text:p>
      <text:p text:style-name="P23">Defensoria Pública do Estado do Ceará. </text:p>
      <text:p text:style-name="P23">Apelado: Ministério Público do Estado do Ceará. </text:p>
      <text:p text:style-name="P25"><text:span text:style-name="T26">Relatora: </text:span><text:span text:style-name="T47">Desa.</text:span><text:span text:style-name="T26"> L</text:span><text:span text:style-name="T47">Í</text:span><text:span text:style-name="T26">GIA ANDRADE DE ALENCAR MAGALHÃES. </text:span></text:p>
      <text:p text:style-name="P26"><text:span text:style-name="T40">Revisora: </text:span><text:span text:style-name="T44">Desa.</text:span><text:span text:style-name="T40"> LIRA RAMOS DE OLIVEIRA</text:span></text:p>
      <text:p text:style-name="P24"/>
      <text:p text:style-name="P24"/>
      <text:p text:style-name="P26"><text:span text:style-name="T37">26</text:span><text:span text:style-name="T28"> -</text:span><text:span text:style-name="T26"> </text:span><text:span text:style-name="T27">Apelação Criminal </text:span><text:span text:style-name="T39">Nº</text:span><text:span text:style-name="T40"> </text:span><text:span text:style-name="T27">0050018-60.2020.8.06.0170</text:span><text:span text:style-name="T40"> - Vara Única da Comarca de Tamboril. </text:span></text:p>
      <text:p text:style-name="P23">Apelante: Ministério Público do Estado do Ceará. </text:p>
      <text:p text:style-name="P23">Apelado: Robson Wellington Ambrósio. </text:p>
      <text:p text:style-name="P23">Advogado: Emanuel Matheus Urias Cezario (OAB/CE: 49269). </text:p>
      <text:p text:style-name="P25"><text:span text:style-name="T26">Relatora: </text:span><text:span text:style-name="T47">Desa.</text:span><text:span text:style-name="T26"> L</text:span><text:span text:style-name="T47">Í</text:span><text:span text:style-name="T26">GIA ANDRADE DE ALENCAR MAGALHÃES. </text:span></text:p>
      <text:p text:style-name="P26"><text:span text:style-name="T40">Revisora: </text:span><text:span text:style-name="T44">Desa.</text:span><text:span text:style-name="T40"> LIRA RAMOS DE OLIVEIRA</text:span></text:p>
      <text:p text:style-name="P24"/>
      <text:p text:style-name="P24"/>
      <text:p text:style-name="P26"><text:span text:style-name="T28">2</text:span><text:span text:style-name="T37">7</text:span><text:span text:style-name="T28"> -</text:span><text:span text:style-name="T26"> </text:span><text:span text:style-name="T27">Apelação Criminal </text:span><text:span text:style-name="T39">Nº</text:span><text:span text:style-name="T40"> </text:span><text:span text:style-name="T27">0204287-50.2023.8.06.0300</text:span><text:span text:style-name="T40"> - Vara Única da Comarca de Pentecoste. </text:span></text:p>
      <text:p text:style-name="P23">Apelante: C. E. da C. L.. </text:p>
      <text:p text:style-name="P23">Advogado: Raimundo Martins Pereira (OAB/CE: 14675). </text:p>
      <text:p text:style-name="P23">Apelante: D. P. de S.. </text:p>
      <text:p text:style-name="P23">Defensoria Pública do Estado do Ceará. </text:p>
      <text:p text:style-name="P23"><text:soft-page-break/>Apelado: Ministério Público do Estado do Ceará. </text:p>
      <text:p text:style-name="P25"><text:span text:style-name="T26">Relatora: </text:span><text:span text:style-name="T47">Desa.</text:span><text:span text:style-name="T26"> L</text:span><text:span text:style-name="T47">Í</text:span><text:span text:style-name="T26">GIA ANDRADE DE ALENCAR MAGALHÃES. </text:span></text:p>
      <text:p text:style-name="P26"><text:span text:style-name="T40">Revisora: </text:span><text:span text:style-name="T44">Desa.</text:span><text:span text:style-name="T40"> LIRA RAMOS DE OLIVEIRA</text:span></text:p>
      <text:p text:style-name="P24"/>
      <text:p text:style-name="P24"/>
      <text:p text:style-name="P26"><text:span text:style-name="T28">2</text:span><text:span text:style-name="T37">8</text:span><text:span text:style-name="T28"> -</text:span><text:span text:style-name="T26"> </text:span><text:span text:style-name="T27">Agravo de Execução Penal </text:span><text:span text:style-name="T39">Nº</text:span><text:span text:style-name="T40"> </text:span><text:span text:style-name="T27">0052062-71.2014.8.06.0167</text:span><text:span text:style-name="T40"> - 4ª Vara de Execução Penal e Corregedoria dos Presídios </text:span><text:span text:style-name="T45">da Comarca de Fortaleza</text:span><text:span text:style-name="T40"> <text:s/>(SEJUD 1º Grau). </text:span></text:p>
      <text:p text:style-name="P23">Agravante: Alan Kairo Araújo Roque. </text:p>
      <text:p text:style-name="P23">Advogado: Francisco Eugênio Magalhães de Andrade (OAB/CE: 52528). </text:p>
      <text:p text:style-name="P23">Agravado: Ministério Público Estadual.</text:p>
      <text:p text:style-name="P25"><text:span text:style-name="T26">Relatora: </text:span><text:span text:style-name="T47">Desa.</text:span><text:span text:style-name="T26"> L</text:span><text:span text:style-name="T47">Í</text:span><text:span text:style-name="T26">GIA ANDRADE DE ALENCAR MAGALHÃES. </text:span></text:p>
      <text:p text:style-name="P24"/>
      <text:p text:style-name="P24"/>
      <text:p text:style-name="P26"><text:span text:style-name="T28">2</text:span><text:span text:style-name="T37">9</text:span><text:span text:style-name="T28"> - </text:span><text:span text:style-name="T27">Agravo de Execução Penal </text:span><text:span text:style-name="T39">Nº</text:span><text:span text:style-name="T40"> </text:span><text:span text:style-name="T27">8000235-89.2020.8.06.0128</text:span><text:span text:style-name="T40"> - 4ª Vara de Execução Penal e Corregedoria dos Presídios </text:span><text:span text:style-name="T45">da Comarca de Fortaleza</text:span><text:span text:style-name="T40"> <text:s/>(SEJUD 1º Grau). </text:span></text:p>
      <text:p text:style-name="P23">Agravante: Francisco Marcilieudo Mesquita da Silva. </text:p>
      <text:p text:style-name="P23">Advogado: José Hélio Arruda Barroso (OAB/CE: 25036A). </text:p>
      <text:p text:style-name="P23">Agravado: Ministério Público do Estado do Ceará. </text:p>
      <text:p text:style-name="P25"><text:span text:style-name="T26">Relatora: </text:span><text:span text:style-name="T47">Desa.</text:span><text:span text:style-name="T26"> L</text:span><text:span text:style-name="T47">Í</text:span><text:span text:style-name="T26">GIA ANDRADE DE ALENCAR MAGALHÃES. </text:span></text:p>
      <text:p text:style-name="P24"/>
      <text:p text:style-name="P24"/>
      <text:p text:style-name="P26"><text:span text:style-name="T37">30</text:span><text:span text:style-name="T28"> -</text:span><text:span text:style-name="T26"> </text:span><text:span text:style-name="T27">Recurso em Sentido Estrito </text:span><text:span text:style-name="T39">Nº</text:span><text:span text:style-name="T40"> </text:span><text:span text:style-name="T27">0026933-21.2018.8.06.0136</text:span><text:span text:style-name="T40"> - 1ª Vara da Comarca de Pacajus. </text:span></text:p>
      <text:p text:style-name="P23">Recorrente: Ministério Público Estadual. </text:p>
      <text:p text:style-name="P23">Recorrido: Francisco Vanderlane França de Freitas. </text:p>
      <text:p text:style-name="P23">Defensoria Pública do Estado do Ceará. </text:p>
      <text:p text:style-name="P25"><text:span text:style-name="T26">Relatora: </text:span><text:span text:style-name="T47">Desa.</text:span><text:span text:style-name="T26"> L</text:span><text:span text:style-name="T47">Í</text:span><text:span text:style-name="T26">GIA ANDRADE DE ALENCAR MAGALHÃES. </text:span></text:p>
      <text:p text:style-name="P24"/>
      <text:p text:style-name="P24"/>
      <text:p text:style-name="P26"><text:span text:style-name="T37">31</text:span><text:span text:style-name="T28"> </text:span><text:span text:style-name="T26">- </text:span><text:span text:style-name="T27">Recurso em Sentido Estrito </text:span><text:span text:style-name="T39">Nº</text:span><text:span text:style-name="T40"> </text:span><text:span text:style-name="T27">0202177-02.2023.8.06.0293</text:span><text:span text:style-name="T40"> - 1ª Vara da Comarca de Marco. </text:span></text:p>
      <text:p text:style-name="P23">Recorrente: Reginaldo Cavalcante dos Santos. </text:p>
      <text:p text:style-name="P23">Advogado: Francisco Gildo da Cruz Silva (OAB/CE: 25852). </text:p>
      <text:p text:style-name="P23">Advogado: Leonardo Duavy Pontes (OAB/CE: 32887). </text:p>
      <text:p text:style-name="P23">Advogado: Raimundo Nonato da Silva Filho (OAB/CE: 30537). </text:p>
      <text:p text:style-name="P23">Recorrente: Edílson Barbosa da Luz. </text:p>
      <text:p text:style-name="P23">Advogada: Rayssa Gomes Mesquita (OAB/CE: 44229). </text:p>
      <text:p text:style-name="P23">Advogado: Teodorico Pereira de Menezes Neto (OAB/CE: 44150). </text:p>
      <text:p text:style-name="P23">Recorrente: Daniel Medeiros de Siqueira. </text:p>
      <text:p text:style-name="P23">Advogado: Thomaz José Goersch Accioly (OAB/CE: 35986). </text:p>
      <text:p text:style-name="P23">Recorrente: Maria Ediane da Mota Oliveira. </text:p>
      <text:p text:style-name="P23">Advogada: Tatiana Mara Matos Almeida (OAB/CE: 30165). </text:p>
      <text:p text:style-name="P23">Advogado: Amaro Lima da Silva (OAB/CE: 28296). </text:p>
      <text:p text:style-name="P23">Recorrido: Ministério Público do Estado do Ceará. Ministério Públ: Ministério Público Estadual. </text:p>
      <text:p text:style-name="P25"><text:span text:style-name="T26">Relatora: </text:span><text:span text:style-name="T47">Desa.</text:span><text:span text:style-name="T26"> L</text:span><text:span text:style-name="T47">Í</text:span><text:span text:style-name="T26">GIA ANDRADE DE ALENCAR MAGALHÃES. </text:span></text:p>
      <text:p text:style-name="P24"/>
      <text:p text:style-name="P24"/>
      <text:p text:style-name="P26"><text:span text:style-name="T37">32</text:span><text:span text:style-name="T28"> -</text:span><text:span text:style-name="T26"> </text:span><text:span text:style-name="T27">Recurso em Sentido Estrito </text:span><text:span text:style-name="T39">Nº</text:span><text:span text:style-name="T40"> </text:span><text:span text:style-name="T27">0258010-13.2020.8.06.0001</text:span><text:span text:style-name="T40"> - Vara de Crimes Contra a Ordem Tributária da Comarca de Fortaleza. </text:span></text:p>
      <text:p text:style-name="P23">Recorrente: Ministério Público Estadual. </text:p>
      <text:p text:style-name="P23">Recorrido: Demóstenes Paulo Alves Santana. </text:p>
      <text:p text:style-name="P23"><text:soft-page-break/>Advogado: Henrique Rocha Trigueiro (OAB: 9407/CE). </text:p>
      <text:p text:style-name="P25"><text:span text:style-name="T26">Relatora: </text:span><text:span text:style-name="T47">Desa.</text:span><text:span text:style-name="T26"> L</text:span><text:span text:style-name="T47">Í</text:span><text:span text:style-name="T26">GIA ANDRADE DE ALENCAR MAGALHÃES. </text:span></text:p>
      <text:p text:style-name="P24"/>
      <text:p text:style-name="P24"/>
      <text:p text:style-name="P26"><text:span text:style-name="T37">33</text:span><text:span text:style-name="T28"> -</text:span><text:span text:style-name="T26"> </text:span><text:span text:style-name="T27">Apelação Criminal </text:span><text:span text:style-name="T39">Nº</text:span><text:span text:style-name="T40"> </text:span><text:span text:style-name="T27">0001356-93.2018.8.06.0151</text:span><text:span text:style-name="T40"> - 2ª Vara Criminal da Comarca de Quixadá. </text:span></text:p>
      <text:p text:style-name="P26"><text:span text:style-name="T40">Apelante/</text:span><text:span text:style-name="T45">Apelado</text:span><text:span text:style-name="T40">: Ministério Público do Estado do Ceará. </text:span></text:p>
      <text:p text:style-name="P26"><text:span text:style-name="T40">Apelante/</text:span><text:span text:style-name="T45">Apelada</text:span><text:span text:style-name="T40">: Francisca Zenaide Anjos da Silva. </text:span></text:p>
      <text:p text:style-name="P26"><text:span text:style-name="T40">Apelante/</text:span><text:span text:style-name="T45">Apelado</text:span><text:span text:style-name="T40">: Cicero Marinaldo de Sousa Barros Júnior. </text:span></text:p>
      <text:p text:style-name="P23">Defensoria Pública do Estado do Ceará. </text:p>
      <text:p text:style-name="P26"><text:span text:style-name="T28">Relatora: </text:span><text:span text:style-name="T36">Desa.</text:span><text:span text:style-name="T28"> LIRA RAMOS DE OLIVEIRA. </text:span></text:p>
      <text:p text:style-name="P26"><text:span text:style-name="T40">Revisora: </text:span><text:span text:style-name="T44">Des.</text:span><text:span text:style-name="T40"> FRANCISCO CARNEIRO LIMA</text:span></text:p>
      <text:p text:style-name="P24"/>
      <text:p text:style-name="P24"/>
      <text:p text:style-name="P26"><text:span text:style-name="T37">34</text:span><text:span text:style-name="T28"> -</text:span><text:span text:style-name="T26"> </text:span><text:span text:style-name="T27">Apelação Criminal </text:span><text:span text:style-name="T39">Nº</text:span><text:span text:style-name="T40"> </text:span><text:span text:style-name="T27">0040500-97.2022.8.06.0001</text:span><text:span text:style-name="T40"> - Vara de Delitos de Organizações Criminosas </text:span><text:span text:style-name="T45">da Comarca de Fortaleza</text:span><text:span text:style-name="T40"> . </text:span></text:p>
      <text:p text:style-name="P23">Apelante: Francisco Bento do Nascimento Neto. </text:p>
      <text:p text:style-name="P23">Advogada: Almerivânia Ferreira (OAB/CE: 37344). </text:p>
      <text:p text:style-name="P23">Apelante: Francimar Gaspar da Silva. </text:p>
      <text:p text:style-name="P23">Advogado: Gílson Sérgio Pereira Alves (OAB/CE: 35400). </text:p>
      <text:p text:style-name="P23">Apelante: João Vaz de Sousa Neto. </text:p>
      <text:p text:style-name="P23">Apelante: Crisvan Lacerda de Queiroz. </text:p>
      <text:p text:style-name="P23">Advogado: Maria Viviane de Vasconcelos (OAB/CE: 27715A). </text:p>
      <text:p text:style-name="P23">Apelado: Ministério Público Estadual. </text:p>
      <text:p text:style-name="P25"><text:span text:style-name="T26">Relatora: </text:span><text:span text:style-name="T47">Desa.</text:span><text:span text:style-name="T26"> LIRA RAMOS DE OLIVEIRA. </text:span></text:p>
      <text:p text:style-name="P26"><text:span text:style-name="T40">Revisora: </text:span><text:span text:style-name="T44">Des.</text:span><text:span text:style-name="T40"> FRANCISCO CARNEIRO LIMA</text:span></text:p>
      <text:p text:style-name="P24"/>
      <text:p text:style-name="P24"/>
      <text:p text:style-name="P26"><text:span text:style-name="T37">35</text:span><text:span text:style-name="T28"> -</text:span><text:span text:style-name="T26"> </text:span><text:span text:style-name="T27">Apelação Criminal </text:span><text:span text:style-name="T39">Nº</text:span><text:span text:style-name="T40"> </text:span><text:span text:style-name="T27">0171010-14.2016.8.06.0001</text:span><text:span text:style-name="T40"> - 16ª Vara Criminal </text:span><text:span text:style-name="T45">da Comarca de Fortaleza</text:span><text:span text:style-name="T40"> . </text:span></text:p>
      <text:p text:style-name="P23">Apelante: Jhon Alison Silva de Sousa. </text:p>
      <text:p text:style-name="P23">Defensoria Pública do Estado do Ceará. </text:p>
      <text:p text:style-name="P23">Apelado: Ministério Público Estadual. </text:p>
      <text:p text:style-name="P25"><text:span text:style-name="T26">Relatora: </text:span><text:span text:style-name="T47">Desa.</text:span><text:span text:style-name="T26"> LIRA RAMOS DE OLIVEIRA. </text:span></text:p>
      <text:p text:style-name="P26"><text:span text:style-name="T40">Revisora: </text:span><text:span text:style-name="T44">Des.</text:span><text:span text:style-name="T40"> FRANCISCO CARNEIRO LIMA</text:span></text:p>
      <text:p text:style-name="P24"/>
      <text:p text:style-name="P24"/>
      <text:p text:style-name="P26"><text:span text:style-name="T37">36</text:span><text:span text:style-name="T28"> -</text:span><text:span text:style-name="T26"> </text:span><text:span text:style-name="T27">Apelação Criminal </text:span><text:span text:style-name="T39">Nº</text:span><text:span text:style-name="T40"> </text:span><text:span text:style-name="T27">0200041-08.2025.8.06.0052</text:span><text:span text:style-name="T40"> - Vara Única Criminal de Brejo Santo. </text:span></text:p>
      <text:p text:style-name="P23">Apelante: J. R. V. D.. </text:p>
      <text:p text:style-name="P23">Advogado: Francisco Breno da Silva Monteiro (OAB/CE: 40701). </text:p>
      <text:p text:style-name="P23">Apelado: Ministério Público Estadual. </text:p>
      <text:p text:style-name="P25"><text:span text:style-name="T26">Relatora: </text:span><text:span text:style-name="T47">Desa.</text:span><text:span text:style-name="T26"> LIRA RAMOS DE OLIVEIRA. </text:span></text:p>
      <text:p text:style-name="P26"><text:span text:style-name="T40">Revisora: </text:span><text:span text:style-name="T44">Des.</text:span><text:span text:style-name="T40"> FRANCISCO CARNEIRO LIMA</text:span></text:p>
      <text:p text:style-name="P24"/>
      <text:p text:style-name="P24"/>
      <text:p text:style-name="P26"><text:span text:style-name="T28">3</text:span><text:span text:style-name="T37">7</text:span><text:span text:style-name="T28"> -</text:span><text:span text:style-name="T26"> </text:span><text:span text:style-name="T27">Apelação Criminal </text:span><text:span text:style-name="T39">Nº</text:span><text:span text:style-name="T40"> </text:span><text:span text:style-name="T27">0200589-33.2024.8.06.0128</text:span><text:span text:style-name="T40"> - Vara Única Criminal de Morada Nova. </text:span></text:p>
      <text:p text:style-name="P23">Apelante: Francisco Ossian Leal Meneses. </text:p>
      <text:p text:style-name="P23">Defensoria Pública do Estado do Ceará. </text:p>
      <text:p text:style-name="P23">Apelado: Ministério Público Estadual. </text:p>
      <text:p text:style-name="P25"><text:span text:style-name="T26">Relatora: </text:span><text:span text:style-name="T47">Desa.</text:span><text:span text:style-name="T26"> LIRA RAMOS DE OLIVEIRA. </text:span></text:p>
      <text:p text:style-name="P26"><text:soft-page-break/><text:span text:style-name="T40">Revisora: </text:span><text:span text:style-name="T44">Des.</text:span><text:span text:style-name="T40"> FRANCISCO CARNEIRO LIMA</text:span></text:p>
      <text:p text:style-name="P24"/>
      <text:p text:style-name="P24"/>
      <text:p text:style-name="P26"><text:span text:style-name="T28">3</text:span><text:span text:style-name="T37">8</text:span><text:span text:style-name="T28"> - </text:span><text:span text:style-name="T27">Apelação Criminal </text:span><text:span text:style-name="T39">Nº</text:span><text:span text:style-name="T40"> </text:span><text:span text:style-name="T27">0201611-26.2023.8.06.0302</text:span><text:span text:style-name="T40"> - 1ª Vara da Comarca de Senador Pompeu. </text:span></text:p>
      <text:p text:style-name="P23">Apelante: M. N. M. de F.. </text:p>
      <text:p text:style-name="P23">Advogado: Fernando Carlos Nobre (OAB/CE: 31919). </text:p>
      <text:p text:style-name="P23">Apelante: Estado do Ceará. </text:p>
      <text:p text:style-name="P23">Procurador: Procuradoria Geral do Estado do Ceará. </text:p>
      <text:p text:style-name="P23">Apelado: Ministério Público do Estado do Ceará. </text:p>
      <text:p text:style-name="P23">Apelado: J. C. S. I.. </text:p>
      <text:p text:style-name="P23">Advogado: José Claudecir Santos Inácio (OAB: 39282/CE). </text:p>
      <text:p text:style-name="P25"><text:span text:style-name="T26">Relatora: </text:span><text:span text:style-name="T47">Desa.</text:span><text:span text:style-name="T26"> LIRA RAMOS DE OLIVEIRA. </text:span></text:p>
      <text:p text:style-name="P26"><text:span text:style-name="T40">Revisora: </text:span><text:span text:style-name="T44">Des.</text:span><text:span text:style-name="T40"> FRANCISCO CARNEIRO LIMA</text:span></text:p>
      <text:p text:style-name="P24"/>
      <text:p text:style-name="P24"/>
      <text:p text:style-name="P26"><text:span text:style-name="T28">3</text:span><text:span text:style-name="T37">9</text:span><text:span text:style-name="T28"> -</text:span><text:span text:style-name="T26"> </text:span><text:span text:style-name="T27">Apelação Criminal </text:span><text:span text:style-name="T39">Nº</text:span><text:span text:style-name="T40"> </text:span><text:span text:style-name="T27">0204299-85.2023.8.06.0293</text:span><text:span text:style-name="T40"> - Juizado da Violência Doméstica e Familiar Contra a Mulher da Comarca de Sobral. </text:span></text:p>
      <text:p text:style-name="P23">Apelante: A. C. G. C.. </text:p>
      <text:p text:style-name="P23">Defensoria Pública do Estado do Ceará. </text:p>
      <text:p text:style-name="P23">Apelado: Ministério Público Estadual. </text:p>
      <text:p text:style-name="P25"><text:span text:style-name="T26">Relatora: </text:span><text:span text:style-name="T47">Desa.</text:span><text:span text:style-name="T26"> LIRA RAMOS DE OLIVEIRA. </text:span></text:p>
      <text:p text:style-name="P26"><text:span text:style-name="T40">Revisora: </text:span><text:span text:style-name="T44">Des.</text:span><text:span text:style-name="T40"> FRANCISCO CARNEIRO LIMA</text:span></text:p>
      <text:p text:style-name="P24"/>
      <text:p text:style-name="P24"/>
      <text:p text:style-name="P26"><text:span text:style-name="T37">40</text:span><text:span text:style-name="T28"> -</text:span><text:span text:style-name="T26"> </text:span><text:span text:style-name="T27">Apelação Criminal </text:span><text:span text:style-name="T39">Nº</text:span><text:span text:style-name="T40"> </text:span><text:span text:style-name="T27">0259814-74.2024.8.06.0001</text:span><text:span text:style-name="T40"> - 14ª Vara Criminal </text:span><text:span text:style-name="T45">da Comarca de Fortaleza</text:span><text:span text:style-name="T40"> . </text:span></text:p>
      <text:p text:style-name="P26"><text:span text:style-name="T40">Apelante/</text:span><text:span text:style-name="T46">Apelado</text:span><text:span text:style-name="T40">: H. B. M. de S.. </text:span></text:p>
      <text:p text:style-name="P23">Advogado: Francisco Salviano Rodrigues Cassemiro (OAB/CE: 29201). </text:p>
      <text:p text:style-name="P26"><text:span text:style-name="T40">Apelante/</text:span><text:span text:style-name="T46">Apelado</text:span><text:span text:style-name="T40">: Ministério Público Estadual. </text:span></text:p>
      <text:p text:style-name="P26"><text:span text:style-name="T28">Relatora: </text:span><text:span text:style-name="T36">Desa.</text:span><text:span text:style-name="T28"> LIRA RAMOS DE OLIVEIRA. </text:span></text:p>
      <text:p text:style-name="P26"><text:span text:style-name="T40">Revisora: </text:span><text:span text:style-name="T44">Des.</text:span><text:span text:style-name="T40"> FRANCISCO CARNEIRO LIMA</text:span></text:p>
      <text:p text:style-name="P24"/>
      <text:p text:style-name="P24"/>
      <text:p text:style-name="P26"><text:span text:style-name="T37">41</text:span><text:span text:style-name="T28"> - </text:span><text:span text:style-name="T27">Agravo de Execução Penal </text:span><text:span text:style-name="T39">Nº</text:span><text:span text:style-name="T40"> </text:span><text:span text:style-name="T27">0009220-96.2014.8.06.0128</text:span><text:span text:style-name="T40"> - 1ª Vara de Execução Penal </text:span><text:span text:style-name="T45">da Comarca de Fortaleza</text:span><text:span text:style-name="T40"> . </text:span></text:p>
      <text:p text:style-name="P23">Agravante: Ministério Público do Estado do Ceará. </text:p>
      <text:p text:style-name="P23">Agravado: Tiago de Almeida Nobre. </text:p>
      <text:p text:style-name="P23">Defensoria Pública do Estado do Ceará. </text:p>
      <text:p text:style-name="P25"><text:span text:style-name="T26">Relatora: </text:span><text:span text:style-name="T47">Desa.</text:span><text:span text:style-name="T26"> LIRA RAMOS DE OLIVEIRA. </text:span></text:p>
      <text:p text:style-name="P24"/>
      <text:p text:style-name="P24"/>
      <text:p text:style-name="P26"><text:span text:style-name="T37">42</text:span><text:span text:style-name="T28"> -</text:span><text:span text:style-name="T26"> </text:span><text:span text:style-name="T27">Agravo de Execução Penal </text:span><text:span text:style-name="T39">Nº</text:span><text:span text:style-name="T40"> </text:span><text:span text:style-name="T27">8000012-94.2022.8.06.0087</text:span><text:span text:style-name="T40"> - ara Única da Comarca de Ubajara. </text:span></text:p>
      <text:p text:style-name="P23">Agravante: Doreny Ximenes Melo Filho. </text:p>
      <text:p text:style-name="P23">Advogado: Francisco Ari Alves de Moura (OAB:/CE 42568). </text:p>
      <text:p text:style-name="P23">Agravado: Ministério Público Estadual. </text:p>
      <text:p text:style-name="P25"><text:span text:style-name="T26">Relatora: </text:span><text:span text:style-name="T47">Desa.</text:span><text:span text:style-name="T26"> LIRA RAMOS DE OLIVEIRA. </text:span></text:p>
      <text:p text:style-name="P24"/>
      <text:p text:style-name="P24"/>
      <text:p text:style-name="P26"><text:span text:style-name="T37">43</text:span><text:span text:style-name="T28"> -</text:span><text:span text:style-name="T26"> </text:span><text:span text:style-name="T27">Agravo de Execução Penal </text:span><text:span text:style-name="T39">Nº</text:span><text:span text:style-name="T40"> </text:span><text:span text:style-name="T27">8006029-79.2023.8.06.0001</text:span><text:span text:style-name="T40"> - 3ª Vara de Execução Penal </text:span><text:span text:style-name="T45">da Comarca de Fortaleza</text:span><text:span text:style-name="T40"> . </text:span></text:p>
      <text:p text:style-name="P23"><text:soft-page-break/>Agravante: J. A. de S. da S.. </text:p>
      <text:p text:style-name="P23">Advogado: Tomás Brito de Moraes (OAB/CE: 30184). </text:p>
      <text:p text:style-name="P23">Agravado: Ministério Público Estadual.</text:p>
      <text:p text:style-name="P25"><text:span text:style-name="T26">Relatora: </text:span><text:span text:style-name="T47">Desa.</text:span><text:span text:style-name="T26"> LIRA RAMOS DE OLIVEIRA. </text:span></text:p>
      <text:p text:style-name="P24"/>
      <text:p text:style-name="P24"/>
      <text:p text:style-name="P26"><text:span text:style-name="T37">44</text:span><text:span text:style-name="T28"> -</text:span><text:span text:style-name="T26"> </text:span><text:span text:style-name="T27">Recurso em Sentido Estrito </text:span><text:span text:style-name="T39">Nº</text:span><text:span text:style-name="T40"> </text:span><text:span text:style-name="T27">0001430-17.2019.8.06.0086</text:span><text:span text:style-name="T40"> - 1ª Vara da Comarca de Horizonte. </text:span></text:p>
      <text:p text:style-name="P23">Apelante: Francisco André Santos de Oliveira. </text:p>
      <text:p text:style-name="P23">Defensoria Pública do Estado do Ceará. </text:p>
      <text:p text:style-name="P23">Apelado: Ministério Público Estadual. </text:p>
      <text:p text:style-name="P25"><text:span text:style-name="T26">Relatora: </text:span><text:span text:style-name="T47">Desa.</text:span><text:span text:style-name="T26"> LIRA RAMOS DE OLIVEIRA. </text:span></text:p>
      <text:p text:style-name="P24"/>
      <text:p text:style-name="P24"/>
      <text:p text:style-name="P26"><text:span text:style-name="T37">45</text:span><text:span text:style-name="T28"> - </text:span><text:span text:style-name="T27">Recurso em Sentido Estrito </text:span><text:span text:style-name="T39">Nº</text:span><text:span text:style-name="T40"> </text:span><text:span text:style-name="T27">0028048-84.2024.8.06.0001</text:span><text:span text:style-name="T40"> - Vara de Delitos de Organizações Criminosas </text:span><text:span text:style-name="T45">da Comarca de Fortaleza</text:span><text:span text:style-name="T40"> . </text:span></text:p>
      <text:p text:style-name="P23">Recorrente: Ministério Público do Estado do Ceará. </text:p>
      <text:p text:style-name="P23">Recorrido: Michel Sousa de Oliveira. </text:p>
      <text:p text:style-name="P23">Recorrida: Rebeca Sayane Alves de Sousa. </text:p>
      <text:p text:style-name="P23">Advogado: Francisco Roberto Castelo Branco Pereira Filho (OAB/CE: 38829). </text:p>
      <text:p text:style-name="P23">Recorrido: Alexandre Souza da Silva. </text:p>
      <text:p text:style-name="P23">Recorrido: João Italo Silva Rodrigues. </text:p>
      <text:p text:style-name="P23">Defensoria Pública do Estado do Ceará. </text:p>
      <text:p text:style-name="P23">Recorrida: Thaynara Nascimento Silva. </text:p>
      <text:p text:style-name="P23">Advogada: Ariane Pessoa Santos (OAB/CE: 35494). </text:p>
      <text:p text:style-name="P25"><text:span text:style-name="T26">Relatora: </text:span><text:span text:style-name="T47">Desa.</text:span><text:span text:style-name="T26"> LIRA RAMOS DE OLIVEIRA. </text:span></text:p>
      <text:p text:style-name="P24"/>
      <text:p text:style-name="P24"/>
      <text:p text:style-name="P26"><text:span text:style-name="T37">46</text:span><text:span text:style-name="T28"> -</text:span><text:span text:style-name="T26"> </text:span><text:span text:style-name="T27">Recurso em Sentido Estrito </text:span><text:span text:style-name="T39">Nº</text:span><text:span text:style-name="T40"> </text:span><text:span text:style-name="T27">0041230-60.2015.8.06.0064</text:span><text:span text:style-name="T40"> - 1ª Vara Criminal da Comarca de Caucaia. </text:span></text:p>
      <text:p text:style-name="P23">Recorrente: José Juscelino Oliveira de Sousa. </text:p>
      <text:p text:style-name="P23">Defensoria Pública do Estado do Ceará. </text:p>
      <text:p text:style-name="P23">Recorrente: Robson Thiago de Sousa Garcia. </text:p>
      <text:p text:style-name="P23">Advogado: Francisco Dayalesson Bezerra Torres (OAB/CE: 29634). </text:p>
      <text:p text:style-name="P23">Recorrido: Ministério Público Estadual. </text:p>
      <text:p text:style-name="P25"><text:span text:style-name="T26">Relatora: </text:span><text:span text:style-name="T47">Desa.</text:span><text:span text:style-name="T26"> LIRA RAMOS DE OLIVEIRA. </text:span></text:p>
      <text:p text:style-name="P24"/>
      <text:p text:style-name="P24"/>
      <text:p text:style-name="P26"><text:span text:style-name="T28">4</text:span><text:span text:style-name="T37">7</text:span><text:span text:style-name="T28"> -</text:span><text:span text:style-name="T26"> </text:span><text:span text:style-name="T27">Recurso em Sentido Estrito </text:span><text:span text:style-name="T39">Nº</text:span><text:span text:style-name="T40"> </text:span><text:span text:style-name="T27">0055428-68.2016.8.06.0064</text:span><text:span text:style-name="T40"> - 1ª Vara Criminal da Comarca de Caucaia. </text:span></text:p>
      <text:p text:style-name="P23">Recorrente: José Helenildo Almeida da Silva. </text:p>
      <text:p text:style-name="P23">Advogado: Raimundo Nazion do Nascimento (OAB/CE: 18346). </text:p>
      <text:p text:style-name="P23">Recorrido: Ministério Público Estadual. <text:s/></text:p>
      <text:p text:style-name="P25"><text:span text:style-name="T26">Relatora: </text:span><text:span text:style-name="T47">Desa.</text:span><text:span text:style-name="T26"> LIRA RAMOS DE OLIVEIRA. </text:span></text:p>
      <text:p text:style-name="P24"/>
      <text:p text:style-name="P24"/>
      <text:p text:style-name="P26"><text:span text:style-name="T28">4</text:span><text:span text:style-name="T37">8</text:span><text:span text:style-name="T28"> -</text:span><text:span text:style-name="T26"> </text:span><text:span text:style-name="T27">Recurso em Sentido Estrito </text:span><text:span text:style-name="T39">Nº</text:span><text:span text:style-name="T40"> </text:span><text:span text:style-name="T27">0201513-16.2024.8.06.0299</text:span><text:span text:style-name="T40"> - 1ª Vara Criminal da Comarca de Tauá. </text:span></text:p>
      <text:p text:style-name="P23">Recorrente: J. M. de S. H.. </text:p>
      <text:p text:style-name="P23">Advogado: Cícero Cézar Quezado Fernandes (OAB/CE: 9947). </text:p>
      <text:p text:style-name="P23">Recorrido: Ministério Público Estadual. </text:p>
      <text:p text:style-name="P25"><text:span text:style-name="T26">Relatora: </text:span><text:span text:style-name="T47">Desa.</text:span><text:span text:style-name="T26"> LIRA RAMOS DE OLIVEIRA. </text:span></text:p>
      <text:p text:style-name="P24"><text:soft-page-break/></text:p>
      <text:p text:style-name="P24"/>
      <text:p text:style-name="P26"><text:span text:style-name="T28">4</text:span><text:span text:style-name="T37">9</text:span><text:span text:style-name="T28"> -</text:span><text:span text:style-name="T26"> </text:span><text:span text:style-name="T27">Recurso em Sentido Estrito </text:span><text:span text:style-name="T39">Nº</text:span><text:span text:style-name="T40"> </text:span><text:span text:style-name="T27">0255996-17.2024.8.06.0001</text:span><text:span text:style-name="T40"> - 1ª Vara do J</text:span><text:span text:style-name="T46">ú</text:span><text:span text:style-name="T40">ri </text:span><text:span text:style-name="T45">da Comarca de Fortaleza</text:span><text:span text:style-name="T40"> . </text:span></text:p>
      <text:p text:style-name="P23">Recorrente: Amaro Barbosa de Melo Júnior. </text:p>
      <text:p text:style-name="P23">Advogada: Gabriela Costa de Queiroz (OAB/CE: 46631). </text:p>
      <text:p text:style-name="P23">Recorrido: Ministério Público Estadual. </text:p>
      <text:p text:style-name="P25"><text:span text:style-name="T26">Relatora: </text:span><text:span text:style-name="T47">Desa.</text:span><text:span text:style-name="T26"> LIRA RAMOS DE OLIVEIRA. </text:span></text:p>
      <text:p text:style-name="P24"/>
      <text:p text:style-name="P24"/>
      <text:p text:style-name="P26"><text:span text:style-name="T37">50</text:span><text:span text:style-name="T28"> -</text:span><text:span text:style-name="T26"> </text:span><text:span text:style-name="T27">Apelação Criminal </text:span><text:span text:style-name="T39">Nº</text:span><text:span text:style-name="T40"> </text:span><text:span text:style-name="T27">0200765-09.2023.8.06.0302</text:span><text:span text:style-name="T40"> - Vara Única da Comarca de Jaguaribe. </text:span></text:p>
      <text:p text:style-name="P23">Apelante: Francisco Alanildo da Silva. </text:p>
      <text:p text:style-name="P23">Defensoria Pública do Estado do Ceará. </text:p>
      <text:p text:style-name="P23">Apelado: Ministério Público do Estado do Ceará. </text:p>
      <text:p text:style-name="P25"><text:span text:style-name="T26">Relator: </text:span><text:span text:style-name="T47">Des.</text:span><text:span text:style-name="T26"> FRANCISCO CARNEIRO LIMA. </text:span></text:p>
      <text:p text:style-name="P26"><text:span text:style-name="T40">Revisora: </text:span><text:span text:style-name="T44">Desa.</text:span><text:span text:style-name="T40"> LÍGIA ANDRADE DE ALENCAR MAGALHÃES</text:span></text:p>
      <text:p text:style-name="P24"/>
      <text:p text:style-name="P24"/>
      <text:p text:style-name="P26"><text:span text:style-name="T37">51</text:span><text:span text:style-name="T28"> - </text:span><text:span text:style-name="T27">Agravo de Execução Penal </text:span><text:span text:style-name="T39">Nº</text:span><text:span text:style-name="T40"> </text:span><text:span text:style-name="T27">0010525-32.2012.8.06.0049</text:span><text:span text:style-name="T40"> - 1ª Vara da Comarca de Beberibe. </text:span></text:p>
      <text:p text:style-name="P23">Agravante: Ministério Público Estadual. </text:p>
      <text:p text:style-name="P23">Agravado: Edgar Nunes de Almeida. </text:p>
      <text:p text:style-name="P23">Advogado: Paulo Napoleão Gonçalves Quezado (OAB/CE: 3183). </text:p>
      <text:p text:style-name="P25"><text:span text:style-name="T26">Relator: </text:span><text:span text:style-name="T47">Des.</text:span><text:span text:style-name="T26"> FRANCISCO CARNEIRO LIMA. </text:span></text:p>
      <text:p text:style-name="P24"/>
      <text:p text:style-name="P24"/>
      <text:p text:style-name="P26"><text:span text:style-name="T37">52</text:span><text:span text:style-name="T28"> -</text:span><text:span text:style-name="T26"> </text:span><text:span text:style-name="T27">Agravo de Execução Penal </text:span><text:span text:style-name="T39">Nº</text:span><text:span text:style-name="T40"> </text:span><text:span text:style-name="T27">0012752-96.2016.8.06.0164</text:span><text:span text:style-name="T40"> - 2ª Vara de Execução Penal </text:span><text:span text:style-name="T45">da Comarca de Fortaleza</text:span><text:span text:style-name="T40"> . </text:span></text:p>
      <text:p text:style-name="P23">Agravante: Breno Morais de Almeida. </text:p>
      <text:p text:style-name="P23">Advogado: Thiago do Vale Cavalcante (OAB/CE: 38011). </text:p>
      <text:p text:style-name="P23">Agravado: Ministério Público Estadual. <text:s/></text:p>
      <text:p text:style-name="P25"><text:span text:style-name="T26">Relator: </text:span><text:span text:style-name="T47">Des.</text:span><text:span text:style-name="T26"> FRANCISCO CARNEIRO LIMA. </text:span></text:p>
      <text:p text:style-name="P24"/>
      <text:p text:style-name="P24"/>
      <text:p text:style-name="P26"><text:span text:style-name="T37">53</text:span><text:span text:style-name="T28"> -</text:span><text:span text:style-name="T26"> </text:span><text:span text:style-name="T27">Agravo de Execução Penal </text:span><text:span text:style-name="T39">Nº</text:span><text:span text:style-name="T40"> </text:span><text:span text:style-name="T27">0023032-28.2019.8.06.0001</text:span><text:span text:style-name="T40"> - 3ª Vara de Execução Penal </text:span><text:span text:style-name="T45">da Comarca de Fortaleza</text:span><text:span text:style-name="T40"> . </text:span></text:p>
      <text:p text:style-name="P23">Agravante: Francisco Alexandre Sousa de Carvalho. </text:p>
      <text:p text:style-name="P23">Advogado: Mairson Ferreira Castro (OAB/CE: 20026). </text:p>
      <text:p text:style-name="P23">Agravado: Ministério Público Estadual. </text:p>
      <text:p text:style-name="P25"><text:span text:style-name="T26">Relator: </text:span><text:span text:style-name="T47">Des.</text:span><text:span text:style-name="T26"> FRANCISCO CARNEIRO LIMA. </text:span></text:p>
      <text:p text:style-name="P24"/>
      <text:p text:style-name="P24"/>
      <text:p text:style-name="P26"><text:span text:style-name="T37">54</text:span><text:span text:style-name="T28"> - </text:span><text:span text:style-name="T27">Agravo de Execução Penal </text:span><text:span text:style-name="T39">Nº</text:span><text:span text:style-name="T40"> </text:span><text:span text:style-name="T27">0030389-65.2017.8.06.0151</text:span><text:span text:style-name="T40"> - 2ª Vara de Execução Penal </text:span><text:span text:style-name="T45">da Comarca de Fortaleza</text:span><text:span text:style-name="T40"> . </text:span></text:p>
      <text:p text:style-name="P23">Agravante: Émerson Allano Melo dos Santos. </text:p>
      <text:p text:style-name="P23">Advogado: Renato Lino de Sousa Neto (OAB:/CE 37555). </text:p>
      <text:p text:style-name="P23">Advogado: João Alves de Queiroz Neto (OAB:/CE 54585). </text:p>
      <text:p text:style-name="P23">Agravado: Ministério Público Estadual. </text:p>
      <text:p text:style-name="P25"><text:span text:style-name="T26">Relator: </text:span><text:span text:style-name="T47">Des.</text:span><text:span text:style-name="T26"> FRANCISCO CARNEIRO LIMA. </text:span></text:p>
      <text:p text:style-name="P24"/>
      <text:p text:style-name="P24"/>
      <text:p text:style-name="P26"><text:soft-page-break/><text:span text:style-name="T37">55</text:span><text:span text:style-name="T28"> -</text:span><text:span text:style-name="T26"> </text:span><text:span text:style-name="T27">Agravo de Execução Penal </text:span><text:span text:style-name="T39">Nº</text:span><text:span text:style-name="T40"> </text:span><text:span text:style-name="T27">8000691-95.2021.8.06.0001</text:span><text:span text:style-name="T40"> - 4ª Vara de Execução Penal e Corregedoria dos Presídios </text:span><text:span text:style-name="T45">da Comarca de Fortaleza</text:span><text:span text:style-name="T40"> <text:s/>(SEJUD 1º Grau). </text:span></text:p>
      <text:p text:style-name="P23">Agravante: Wendel Guilherme Siqueira e Silva. </text:p>
      <text:p text:style-name="P26"><text:span text:style-name="T40">Advogado: João </text:span><text:span text:style-name="T46">Í</text:span><text:span text:style-name="T40">tallo Faustino Umbelino (OAB/CE: 38923). </text:span></text:p>
      <text:p text:style-name="P23">Agravado: Ministério Público Estadual. </text:p>
      <text:p text:style-name="P25"><text:span text:style-name="T20">Relator: </text:span><text:span text:style-name="T24">Des.</text:span><text:span text:style-name="T20"> FRANCISCO CARNEIRO LIMA. </text:span></text:p>
      <text:p text:style-name="P27"/>
      <text:p text:style-name="P43"/>
      <text:p text:style-name="P21"><text:span text:style-name="Fonte_20_parág._20_padrão"><text:span text:style-name="T14">Total de processos a julgar: </text:span></text:span><text:span text:style-name="Fonte_20_parág._20_padrão"><text:span text:style-name="T17">111</text:span></text:span><text:span text:style-name="Fonte_20_parág._20_padrão"><text:span text:style-name="T14"> (</text:span></text:span><text:span text:style-name="Fonte_20_parág._20_padrão"><text:span text:style-name="T17">cento e onze</text:span></text:span><text:span text:style-name="Fonte_20_parág._20_padrão"><text:span text:style-name="T14">)</text:span></text:span></text:p>
      <text:p text:style-name="P21"/>
      <text:p text:style-name="P21"/>
      <text:p text:style-name="P21"><text:span text:style-name="Fonte_20_parág._20_padrão"><text:span text:style-name="T14">Fortaleza/CE, </text:span></text:span><text:span text:style-name="Fonte_20_parág._20_padrão"><text:span text:style-name="T16">22</text:span></text:span><text:span text:style-name="Fonte_20_parág._20_padrão"><text:span text:style-name="T19"> </text:span></text:span><text:span text:style-name="Fonte_20_parág._20_padrão"><text:span text:style-name="T14">de </text:span></text:span><text:span text:style-name="Fonte_20_parág._20_padrão"><text:span text:style-name="T15">agosto</text:span></text:span><text:span text:style-name="Fonte_20_parág._20_padrão"><text:span text:style-name="T14"> de 2025.</text:span></text:span></text:p>
      <text:p text:style-name="P18"/>
      <text:p text:style-name="P18"/>
      <text:p text:style-name="P34">LARISSA SACRAMENTO MARINHO</text:p>
      <text:p text:style-name="P34">Coordenadora da 1ª Câmara Criminal</text:p>
      <text:p text:style-name="P22">Matrícula 51444 TJCE</text:p>
      <text:p text:style-name="P21"><text:span text:style-name="Fonte_20_parág._20_padrão"><text:span text:style-name="T13"/></text:span></text:p>
      <text:p text:style-name="P21"><text:span text:style-name="Fonte_20_parág._20_padrão"><text:span text:style-name="T13"/></text:span></text:p>
      <text:p text:style-name="P21"><text:span text:style-name="Fonte_20_parág._20_padrão"><text:span text:style-name="T13">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2" svg:font-family="Arial"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Vicente Ferreira</meta:initial-creator>
    <meta:creation-date>2025-06-11T19:17:00Z</meta:creation-date>
    <dc:date>2025-08-21T15:36:51.736000000</dc:date>
    <meta:print-date>2025-07-11T15:52:00Z</meta:print-date>
    <meta:editing-cycles>197</meta:editing-cycles>
    <meta:editing-duration>PT17H54M40S</meta:editing-duration>
    <meta:document-statistic meta:table-count="0" meta:image-count="1" meta:object-count="0" meta:page-count="23" meta:paragraph-count="776" meta:word-count="6024" meta:character-count="41536" meta:non-whitespace-character-count="35947"/>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608742</meta:user-defined>
    <meta:user-defined meta:name="cdimagem" meta:value-type="string">3</meta:user-defined>
    <meta:user-defined meta:name="cdmodelo" meta:value-type="string">1000046</meta:user-defined>
    <meta:user-defined meta:name="cdprocesso" meta:value-type="string">P0000C9UR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57.3</meta:user-defined>
    <meta:user-defined meta:name="deslocamentodepaginas" meta:value-type="string">0</meta:user-defined>
    <meta:user-defined meta:name="dtcriacaodoc" meta:value-type="string">11/07/2025 16:35:14</meta:user-defined>
    <meta:user-defined meta:name="dthrultalteracao" meta:value-type="string">11/07/2025 16:38:5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625538-18.2025.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625538-18.2025.8.06.0000</meta:user-defined>
    <meta:user-defined meta:name="nuprocessosemformatacao" meta:value-type="string">06255381820258060000</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A0621</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1/07/2025 16:38:56</meta:user-defined>
    <meta:user-defined meta:name="ultimo_salvamento" meta:value-type="string">11/07/2025 16:38:56</meta:user-defined>
    <meta:template xlink:type="simple" xlink:actuate="onRequest" xlink:title="" xlink:href="../Roteiro%20da%20Sessão%20Ordinária%20nº%2029%20-%2029%20de%20julho%20de%202025.odt/Normal"/>
  </office:meta>
</office:document-meta>
</file>