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f7819" fo:background-color="#ffffff" style:font-size-complex="12pt" style:font-weight-complex="bold"/>
    </style:style>
    <style:style style:name="P2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22813" fo:background-color="#ffffff" style:font-size-complex="12pt" style:font-weight-complex="bold"/>
    </style:style>
    <style:style style:name="P2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5ebcb" fo:background-color="#ffffff" style:font-size-complex="12pt" style:font-weight-complex="bold"/>
    </style:style>
    <style:style style:name="P2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officeooo:paragraph-rsid="004475a3" fo:background-color="#ffffff" style:font-weight-asian="bold" style:font-weight-complex="bold"/>
    </style:style>
    <style:style style:name="P25" style:family="paragraph" style:parent-style-name="Standard">
      <style:paragraph-properties fo:text-align="justify" style:justify-single-word="false"/>
      <style:text-properties style:font-name="Arial" fo:font-weight="bold" style:font-weight-asian="bold"/>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2d73ae"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2f6691"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367920"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45ebcb"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4daa7b"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4f2719"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4fb033"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5120f1"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51ff7d"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53cb09"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54060b"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5556d4" style:font-size-asian="12pt" style:font-size-complex="12pt"/>
    </style:style>
    <style:style style:name="P39" style:family="paragraph" style:parent-style-name="Standard">
      <style:paragraph-properties fo:text-align="justify" style:justify-single-word="false"/>
      <style:text-properties style:font-name="Arial" fo:font-size="12pt" fo:font-weight="bold" officeooo:paragraph-rsid="002d73ae" style:font-size-asian="12pt" style:font-weight-asian="bold" style:font-name-complex="Arial" style:font-size-complex="12pt"/>
    </style:style>
    <style:style style:name="P40" style:family="paragraph" style:parent-style-name="Standard">
      <style:paragraph-properties fo:text-align="justify" style:justify-single-word="false"/>
      <style:text-properties style:font-name="Arial" fo:font-size="12pt" fo:font-weight="bold" officeooo:paragraph-rsid="004f2719" style:font-size-asian="12pt" style:font-weight-asian="bold" style:font-name-complex="Arial" style:font-size-complex="12pt"/>
    </style:style>
    <style:style style:name="P41"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4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style:font-name="Arial" fo:font-size="12pt" fo:font-weight="bold" officeooo:paragraph-rsid="004fb033" style:font-size-asian="12pt" style:font-weight-asian="bold" style:font-size-complex="12pt"/>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center" style:justify-single-word="false"/>
      <style:text-properties fo:color="#000000" style:font-name="Arial" fo:font-weight="bold" officeooo:paragraph-rsid="004475a3" style:font-weight-asian="bold"/>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45ebcb"/>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ecfa" style:font-size-asian="12pt"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5ebcb"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0ecfa" style:font-size-asian="12pt" style:font-weight-asian="normal"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b84c" style:font-size-asian="12pt" style:font-weight-asian="normal"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ebcb" style:font-size-asian="12pt" style:font-weight-asian="normal"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0ecfa"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5ebcb" style:font-size-asian="12pt"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2580cf"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5ebcb"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a2898"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2580cf" style:font-size-asian="12pt" style:font-weight-asian="bold" style:font-size-complex="12pt" style:font-weight-complex="bold"/>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45ebcb" style:font-size-asian="12pt" style:font-weight-asian="bold" style:font-size-complex="12pt" style:font-weight-complex="bol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2580cf" style:font-size-asian="12pt" style:font-weight-asian="bold"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580cf" style:font-size-asian="12pt" style:font-weight-asian="normal"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5ebcb" style:font-size-asian="12pt" style:font-weight-asian="normal"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a2898" style:font-size-asian="12pt" style:font-weight-asian="normal" style:font-size-complex="12pt"/>
    </style:style>
    <style:style style:name="P6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6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0f7819" style:font-size-asian="12pt" style:font-weight-asian="bold" style:font-size-complex="12pt" style:font-weight-complex="bold"/>
    </style:style>
    <style:style style:name="P6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222813" style:font-size-asian="12pt" style:font-weight-asian="bold" style:font-size-complex="12pt" style:font-weight-complex="bold"/>
    </style:style>
    <style:style style:name="P6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5ebcb" style:font-size-asian="12pt" style:font-weight-asian="bold" style:font-size-complex="12pt" style:font-weight-complex="bold"/>
    </style:style>
    <style:style style:name="P6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7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7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f7819"/>
    </style:style>
    <style:style style:name="P7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22813"/>
    </style:style>
    <style:style style:name="P7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5ebcb"/>
    </style:style>
    <style:style style:name="P74"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75"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6" style:family="paragraph" style:parent-style-name="Table_20_Contents">
      <style:paragraph-properties fo:text-align="justify" style:justify-single-word="false"/>
      <style:text-properties style:font-name="Arial" fo:font-weight="bold" officeooo:paragraph-rsid="005a6e7e" style:font-name-asian="Arial" style:font-weight-asian="bold" style:font-name-complex="Arial" style:font-weight-complex="bold"/>
    </style:style>
    <style:style style:name="P77" style:family="paragraph" style:parent-style-name="Table_20_Contents">
      <style:paragraph-properties fo:text-align="center" style:justify-single-word="false"/>
      <style:text-properties style:font-name="Arial" officeooo:paragraph-rsid="005a6e7e" style:font-name-asian="Arial" style:font-name-complex="Arial"/>
    </style:style>
    <style:style style:name="P78" style:family="paragraph" style:parent-style-name="Table_20_Contents">
      <style:text-properties style:font-name="Arial" officeooo:paragraph-rsid="005a6e7e" style:font-name-asian="Arial" style:font-name-complex="Arial"/>
    </style:style>
    <style:style style:name="P79" style:family="paragraph" style:parent-style-name="Table_20_Contents">
      <style:text-properties officeooo:paragraph-rsid="005a6e7e"/>
    </style:style>
    <style:style style:name="P80" style:family="paragraph" style:parent-style-name="Standard_20__28_user_29_" style:master-page-name="MP0">
      <style:paragraph-properties fo:text-align="center" style:justify-single-word="false" style:page-number="auto" fo:break-before="page"/>
    </style:style>
    <style:style style:name="P81" style:family="paragraph" style:parent-style-name="Standard">
      <style:paragraph-properties fo:text-align="justify" style:justify-single-word="false"/>
      <style:text-properties style:font-name="Arial" fo:font-size="12pt" fo:font-weight="bold" officeooo:rsid="0051ff7d" officeooo:paragraph-rsid="00594e5d" style:font-size-asian="12pt" style:font-weight-asian="bold" style:font-size-complex="12pt"/>
    </style:style>
    <style:style style:name="P82" style:family="paragraph" style:parent-style-name="Standard">
      <style:paragraph-properties fo:text-align="justify" style:justify-single-word="false"/>
      <style:text-properties style:font-name="Arial" fo:font-size="12pt" fo:font-weight="bold" officeooo:rsid="005120f1" officeooo:paragraph-rsid="0059e867" style:font-size-asian="12pt" style:font-weight-asian="bold" style:font-size-complex="12pt"/>
    </style:style>
    <style:style style:name="P83" style:family="paragraph" style:parent-style-name="Standard">
      <style:paragraph-properties fo:text-align="justify" style:justify-single-word="false"/>
      <style:text-properties style:font-name="Arial" fo:font-size="12pt" fo:font-weight="bold" officeooo:paragraph-rsid="0059e867" style:font-size-asian="12pt" style:font-weight-asian="bold" style:font-size-complex="12pt"/>
    </style:style>
    <style:style style:name="P84" style:family="paragraph" style:parent-style-name="Standard">
      <style:paragraph-properties fo:text-align="justify" style:justify-single-word="false"/>
      <style:text-properties style:font-name="Arial" fo:font-size="12pt" fo:font-weight="bold" officeooo:paragraph-rsid="00594e5d" style:font-size-asian="12pt" style:font-weight-asian="bold" style:font-name-complex="Arial" style:font-size-complex="12pt"/>
    </style:style>
    <style:style style:name="P85" style:family="paragraph" style:parent-style-name="Standard">
      <style:paragraph-properties fo:text-align="justify" style:justify-single-word="false"/>
      <style:text-properties style:font-name="Arial" fo:font-size="12pt" officeooo:paragraph-rsid="00594e5d"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59e867" style:font-size-asian="12pt" style:font-size-complex="12pt"/>
    </style:style>
    <style:style style:name="P87" style:family="paragraph" style:parent-style-name="Standard">
      <style:paragraph-properties fo:text-align="justify" style:justify-single-word="false"/>
      <style:text-properties style:font-name="Arial" officeooo:paragraph-rsid="00594e5d" fo:background-color="#c0c0c0"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a6e7e"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ae6f051" officeooo:paragraph-rsid="00594e5d" style:font-size-asian="12pt" style:font-weight-asian="normal" style:font-size-complex="12pt" style:font-weight-complex="normal"/>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adbf3d6" officeooo:paragraph-rsid="005a6e7e" style:font-size-asian="12pt" style:font-weight-asian="normal"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a6e7e" style:font-size-asian="12pt" style:font-weight-asian="normal"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b02ebe7" officeooo:paragraph-rsid="005a6e7e" style:font-size-asian="12pt" style:font-weight-asian="normal"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b0e1d05" officeooo:paragraph-rsid="005a6e7e" style:font-size-asian="12pt" style:font-weight-asian="normal"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a6e7e" style:font-size-asian="12pt" style:font-size-complex="12p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5a6e7e" style:font-size-asian="12pt" style:font-weight-asian="bold" style:font-size-complex="12pt" style:font-weight-complex="bold"/>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b02ebe7" officeooo:paragraph-rsid="005a6e7e" style:font-size-asian="12pt" style:font-weight-asian="bold" style:font-size-complex="12pt" style:font-weight-complex="bold"/>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b0e1d05" officeooo:paragraph-rsid="005a6e7e" style:font-size-asian="12pt" style:font-weight-asian="bold" style:font-size-complex="12pt" style:font-weight-complex="bold"/>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b13ab67" officeooo:paragraph-rsid="005a6e7e" style:font-size-asian="12pt" style:font-weight-asian="bold" style:font-size-complex="12pt" style:font-weight-complex="bold"/>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5a6e7e"/>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a6e7e" style:font-size-asian="12pt" style:font-weight-asian="bold" style:font-size-complex="12pt" style:font-weight-complex="bold"/>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b12130" officeooo:paragraph-rsid="005a6e7e" style:font-size-asian="12pt" style:font-weight-asian="bold" style:font-size-complex="12pt" style:font-weight-complex="bold"/>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a6e7e" style:font-size-asian="12pt"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e80bf" fo:background-color="#ffffff" loext:char-shading-value="0" style:font-weight-asian="bold" style:font-size-complex="12pt" style:font-weight-complex="bold"/>
    </style:style>
    <style:style style:name="T5" style:family="text">
      <style:text-properties style:font-name="Arial" fo:font-weight="bold" officeooo:rsid="001eb84c" fo:background-color="#ffffff" loext:char-shading-value="0" style:font-weight-asian="bold" style:font-size-complex="12pt" style:font-weight-complex="bold"/>
    </style:style>
    <style:style style:name="T6" style:family="text">
      <style:text-properties style:font-name="Arial" fo:font-weight="bold" officeooo:rsid="0043bbbd" fo:background-color="#ffffff" loext:char-shading-value="0" style:font-weight-asian="bold" style:font-size-complex="12pt"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officeooo:rsid="000f7819" style:font-weight-asian="bold" style:font-weight-complex="bold"/>
    </style:style>
    <style:style style:name="T11" style:family="text">
      <style:text-properties style:font-name="Arial" fo:font-weight="bold" officeooo:rsid="0045ebcb" style:font-weight-asian="bold" style:font-weight-complex="bold"/>
    </style:style>
    <style:style style:name="T12" style:family="text">
      <style:text-properties style:font-name="Arial" fo:font-weight="bold" officeooo:rsid="005120f1"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fo:language="en" fo:country="US" fo:font-weight="bold" officeooo:rsid="000f7819" style:font-weight-asian="bold" style:font-size-complex="12pt" style:font-weight-complex="bold"/>
    </style:style>
    <style:style style:name="T19" style:family="text">
      <style:text-properties style:font-name="Arial" fo:language="en" fo:country="US" fo:font-weight="bold" officeooo:rsid="00222813" style:font-weight-asian="bold" style:font-size-complex="12pt" style:font-weight-complex="bold"/>
    </style:style>
    <style:style style:name="T20" style:family="text">
      <style:text-properties style:font-name="Arial" fo:language="en" fo:country="US" fo:font-weight="bold" officeooo:rsid="0045ebcb" style:font-weight-asian="bold" style:font-size-complex="12pt" style:font-weight-complex="bold"/>
    </style:style>
    <style:style style:name="T21" style:family="text">
      <style:text-properties style:font-name="Arial" fo:background-color="#ffffff" loext:char-shading-value="0" style:font-size-complex="12pt"/>
    </style:style>
    <style:style style:name="T22" style:family="text">
      <style:text-properties style:font-name="Arial" style:font-size-complex="12pt"/>
    </style:style>
    <style:style style:name="T23" style:family="text">
      <style:text-properties style:font-name="Arial" officeooo:rsid="000e8f5c" style:font-size-complex="12pt"/>
    </style:style>
    <style:style style:name="T24" style:family="text">
      <style:text-properties style:font-name="Arial" officeooo:rsid="0043bbbd" style:font-size-complex="12pt"/>
    </style:style>
    <style:style style:name="T25" style:family="text">
      <style:text-properties style:font-name="Arial" officeooo:rsid="00569616" style:font-size-complex="12pt"/>
    </style:style>
    <style:style style:name="T26" style:family="text">
      <style:text-properties style:font-name="Arial" style:font-name-asian="Arial" style:font-name-complex="Arial"/>
    </style:style>
    <style:style style:name="T27" style:family="text">
      <style:text-properties fo:background-color="#ffffff" loext:char-shading-value="0" style:font-size-complex="12pt"/>
    </style:style>
    <style:style style:name="T28" style:family="text">
      <style:text-properties fo:color="#ed1c24" style:font-name="Arial" style:font-size-complex="12pt"/>
    </style:style>
    <style:style style:name="T29" style:family="text">
      <style:text-properties fo:font-weight="normal" style:font-weight-asian="normal" style:font-weight-complex="normal"/>
    </style:style>
    <style:style style:name="T30" style:family="text">
      <style:text-properties fo:font-weight="normal" officeooo:rsid="0051ff7d" style:font-weight-asian="normal" style:font-weight-complex="normal"/>
    </style:style>
    <style:style style:name="T31" style:family="text">
      <style:text-properties fo:font-weight="normal" officeooo:rsid="005120f1" style:font-weight-asian="normal" style:font-weight-complex="normal"/>
    </style:style>
    <style:style style:name="T32" style:family="text">
      <style:text-properties officeooo:rsid="000e80bf"/>
    </style:style>
    <style:style style:name="T33" style:family="text">
      <style:text-properties officeooo:rsid="000f7819"/>
    </style:style>
    <style:style style:name="T34" style:family="text">
      <style:text-properties style:text-underline-style="none"/>
    </style:style>
    <style:style style:name="T35" style:family="text">
      <style:text-properties style:text-underline-style="none" fo:font-weight="bold" style:font-weight-asian="bold"/>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a98dc62" style:font-weight-asian="bold" style:font-weight-complex="bold"/>
    </style:style>
    <style:style style:name="T38" style:family="text">
      <style:text-properties style:text-underline-style="none" fo:font-weight="bold" officeooo:rsid="0ab12130" style:font-weight-asian="bold" style:font-weight-complex="bold"/>
    </style:style>
    <style:style style:name="T39" style:family="text">
      <style:text-properties style:text-underline-style="none" fo:font-weight="bold" officeooo:rsid="0a9f4046" style:font-weight-asian="bold" style:font-weight-complex="bold"/>
    </style:style>
    <style:style style:name="T40" style:family="text">
      <style:text-properties style:text-underline-style="none" fo:font-weight="bold" officeooo:rsid="0aa5a4f1" style:font-weight-asian="bold" style:font-weight-complex="bold"/>
    </style:style>
    <style:style style:name="T41" style:family="text">
      <style:text-properties style:text-underline-style="none" fo:font-weight="bold" officeooo:rsid="0045ebcb" style:font-weight-asian="bold" style:font-weight-complex="bold"/>
    </style:style>
    <style:style style:name="T42" style:family="text">
      <style:text-properties style:text-underline-style="none" fo:font-weight="bold" officeooo:rsid="0accdfa9" style:font-weight-asian="bold"/>
    </style:style>
    <style:style style:name="T43" style:family="text">
      <style:text-properties style:text-underline-style="none" fo:font-weight="bold" officeooo:rsid="0acd8ddf" style:font-weight-asian="bold"/>
    </style:style>
    <style:style style:name="T44" style:family="text">
      <style:text-properties style:text-underline-style="none" fo:font-weight="normal" style:font-weight-asian="normal"/>
    </style:style>
    <style:style style:name="T45" style:family="text">
      <style:text-properties style:text-underline-style="none" fo:font-weight="normal" officeooo:rsid="0acb8ed4" style:font-weight-asian="normal"/>
    </style:style>
    <style:style style:name="T46" style:family="text">
      <style:text-properties style:text-underline-style="none" fo:font-weight="normal" officeooo:rsid="0a9f4046" style:font-weight-asian="normal"/>
    </style:style>
    <style:style style:name="T47" style:family="text">
      <style:text-properties style:text-underline-style="none" fo:font-weight="normal" officeooo:rsid="0accdfa9" style:font-weight-asian="normal"/>
    </style:style>
    <style:style style:name="T48" style:family="text">
      <style:text-properties style:text-underline-style="none" fo:font-weight="normal" officeooo:rsid="0aabdc3a" style:font-weight-asian="normal"/>
    </style:style>
    <style:style style:name="T49" style:family="text">
      <style:text-properties style:text-underline-style="none" fo:font-weight="normal" officeooo:rsid="0ab12130" style:font-weight-asian="normal"/>
    </style:style>
    <style:style style:name="T50" style:family="text">
      <style:text-properties style:text-underline-style="none" fo:font-weight="normal" officeooo:rsid="0ab49283" style:font-weight-asian="normal"/>
    </style:style>
    <style:style style:name="T51" style:family="text">
      <style:text-properties style:text-underline-style="none" fo:font-weight="normal" officeooo:rsid="0ab4a309" style:font-weight-asian="normal"/>
    </style:style>
    <style:style style:name="T52" style:family="text">
      <style:text-properties style:text-underline-style="none" fo:font-weight="normal" officeooo:rsid="0ab636d5" style:font-weight-asian="normal"/>
    </style:style>
    <style:style style:name="T53" style:family="text">
      <style:text-properties officeooo:rsid="0accdfa9"/>
    </style:style>
    <style:style style:name="T54" style:family="text">
      <style:text-properties fo:font-weight="bold" style:font-weight-asian="bold"/>
    </style:style>
    <style:style style:name="T55" style:family="text">
      <style:text-properties fo:font-weight="bold" officeooo:rsid="002d73ae" style:font-weight-asian="bold"/>
    </style:style>
    <style:style style:name="T56" style:family="text">
      <style:text-properties fo:font-weight="bold" officeooo:rsid="00367920" style:font-weight-asian="bold"/>
    </style:style>
    <style:style style:name="T57" style:family="text">
      <style:text-properties fo:font-weight="bold" officeooo:rsid="004fb033" style:font-weight-asian="bold"/>
    </style:style>
    <style:style style:name="T58" style:family="text">
      <style:text-properties fo:font-weight="bold" officeooo:rsid="005120f1" style:font-weight-asian="bold"/>
    </style:style>
    <style:style style:name="T59" style:family="text">
      <style:text-properties fo:font-weight="bold" officeooo:rsid="0051ff7d" style:font-weight-asian="bold"/>
    </style:style>
    <style:style style:name="T60" style:family="text">
      <style:text-properties fo:font-weight="bold" officeooo:rsid="0054060b" style:font-weight-asian="bold"/>
    </style:style>
    <style:style style:name="T61" style:family="text">
      <style:text-properties fo:font-weight="bold" officeooo:rsid="005556d4" style:font-weight-asian="bold"/>
    </style:style>
    <style:style style:name="T62" style:family="text">
      <style:text-properties officeooo:rsid="001eb84c"/>
    </style:style>
    <style:style style:name="T63" style:family="text">
      <style:text-properties officeooo:rsid="00222813"/>
    </style:style>
    <style:style style:name="T64" style:family="text">
      <style:text-properties style:font-name="Arial1" style:text-underline-style="none"/>
    </style:style>
    <style:style style:name="T65" style:family="text">
      <style:text-properties style:font-name="Arial1" style:text-underline-style="none" fo:font-weight="bold" style:font-weight-asian="bold"/>
    </style:style>
    <style:style style:name="T66" style:family="text">
      <style:text-properties style:font-name="Arial1" style:text-underline-style="none" fo:font-weight="bold" style:font-weight-asian="bold" style:font-weight-complex="bold"/>
    </style:style>
    <style:style style:name="T67" style:family="text">
      <style:text-properties style:font-name="Arial1" style:text-underline-style="none" fo:font-weight="bold" officeooo:rsid="0ad5894a" style:font-weight-asian="bold" style:font-weight-complex="bold"/>
    </style:style>
    <style:style style:name="T68" style:family="text">
      <style:text-properties style:font-name="Arial1" style:text-underline-style="none" fo:font-weight="bold" officeooo:rsid="0ae6f051" style:font-weight-asian="bold" style:font-weight-complex="bold"/>
    </style:style>
    <style:style style:name="T69" style:family="text">
      <style:text-properties style:font-name="Arial1" style:text-underline-style="none" fo:font-weight="bold" officeooo:rsid="002580cf" style:font-weight-asian="bold" style:font-weight-complex="bold"/>
    </style:style>
    <style:style style:name="T70" style:family="text">
      <style:text-properties style:font-name="Arial1" style:text-underline-style="none" fo:font-weight="bold" officeooo:rsid="0045ebcb" style:font-weight-asian="bold" style:font-weight-complex="bold"/>
    </style:style>
    <style:style style:name="T71" style:family="text">
      <style:text-properties style:font-name="Arial1" style:text-underline-style="none" fo:font-weight="bold" officeooo:rsid="0aface8d" style:font-weight-asian="bold" style:font-weight-complex="bold"/>
    </style:style>
    <style:style style:name="T72" style:family="text">
      <style:text-properties style:font-name="Arial1" style:text-underline-style="none" fo:font-weight="bold" officeooo:rsid="0b02ebe7" style:font-weight-asian="bold" style:font-weight-complex="bold"/>
    </style:style>
    <style:style style:name="T73" style:family="text">
      <style:text-properties style:font-name="Arial1" style:text-underline-style="none" fo:font-weight="bold" officeooo:rsid="0af243ce" style:font-weight-asian="bold" style:font-weight-complex="bold"/>
    </style:style>
    <style:style style:name="T74" style:family="text">
      <style:text-properties style:font-name="Arial1" style:text-underline-style="none" fo:font-weight="bold" officeooo:rsid="0b0e1d05" style:font-weight-asian="bold" style:font-weight-complex="bold"/>
    </style:style>
    <style:style style:name="T75" style:family="text">
      <style:text-properties style:font-name="Arial1" style:text-underline-style="none" fo:font-weight="bold" officeooo:rsid="0b13ab67" style:font-weight-asian="bold" style:font-weight-complex="bold"/>
    </style:style>
    <style:style style:name="T76" style:family="text">
      <style:text-properties style:font-name="Arial1" style:text-underline-style="none" fo:font-weight="bold" officeooo:rsid="004a2898" style:font-weight-asian="bold" style:font-weight-complex="bold"/>
    </style:style>
    <style:style style:name="T77" style:family="text">
      <style:text-properties style:font-name="Arial1" style:text-underline-style="none" fo:font-weight="bold" officeooo:rsid="0aeecc7c" style:font-weight-asian="bold"/>
    </style:style>
    <style:style style:name="T78" style:family="text">
      <style:text-properties style:font-name="Arial1" style:text-underline-style="none" fo:font-weight="bold" style:font-weight-asian="bold" style:font-name-complex="Arial"/>
    </style:style>
    <style:style style:name="T79" style:family="text">
      <style:text-properties style:font-name="Arial1" style:text-underline-style="none" fo:font-weight="bold" officeooo:rsid="0aeecc7c" style:font-weight-asian="bold" style:font-name-complex="Arial"/>
    </style:style>
    <style:style style:name="T80" style:family="text">
      <style:text-properties style:font-name="Arial1" style:text-underline-style="none" fo:font-weight="bold" officeooo:rsid="0051ff7d" style:font-weight-asian="bold" style:font-name-complex="Arial"/>
    </style:style>
    <style:style style:name="T81" style:family="text">
      <style:text-properties style:font-name="Arial1" style:text-underline-style="none" fo:font-weight="bold" officeooo:rsid="0b296c9d" style:font-weight-asian="bold"/>
    </style:style>
    <style:style style:name="T82" style:family="text">
      <style:text-properties style:font-name="Arial1" style:text-underline-style="none" fo:font-weight="bold" officeooo:rsid="0af243ce" style:font-weight-asian="bold"/>
    </style:style>
    <style:style style:name="T83" style:family="text">
      <style:text-properties style:font-name="Arial1" style:text-underline-style="none" fo:font-weight="bold" officeooo:rsid="0b29fd3f" style:font-weight-asian="bold"/>
    </style:style>
    <style:style style:name="T84" style:family="text">
      <style:text-properties style:font-name="Arial1" style:text-underline-style="none" fo:font-weight="normal" style:font-weight-asian="normal"/>
    </style:style>
    <style:style style:name="T85" style:family="text">
      <style:text-properties style:font-name="Arial1" style:text-underline-style="none" fo:font-weight="normal" officeooo:rsid="0ae6f051" style:font-weight-asian="normal" style:font-weight-complex="bold"/>
    </style:style>
    <style:style style:name="T86" style:family="text">
      <style:text-properties style:font-name="Arial1" style:text-underline-style="none" fo:font-weight="normal" officeooo:rsid="0ad5894a" style:font-weight-asian="normal"/>
    </style:style>
    <style:style style:name="T87" style:family="text">
      <style:text-properties style:font-name="Arial1" style:text-underline-style="none" fo:font-weight="normal" officeooo:rsid="0aeecc7c" style:font-weight-asian="normal"/>
    </style:style>
    <style:style style:name="T88" style:family="text">
      <style:text-properties style:font-name="Arial1" style:text-underline-style="none" fo:font-weight="normal" officeooo:rsid="0adb3adf" style:font-weight-asian="normal"/>
    </style:style>
    <style:style style:name="T89" style:family="text">
      <style:text-properties style:font-name="Arial1" style:text-underline-style="none" fo:font-weight="normal" officeooo:rsid="0adbf3d6" style:font-weight-asian="normal"/>
    </style:style>
    <style:style style:name="T90" style:family="text">
      <style:text-properties style:font-name="Arial1" style:text-underline-style="none" fo:font-weight="normal" officeooo:rsid="0ade0a52" style:font-weight-asian="normal"/>
    </style:style>
    <style:style style:name="T91" style:family="text">
      <style:text-properties style:font-name="Arial1" style:text-underline-style="none" fo:font-weight="normal" officeooo:rsid="0ae18ee7" style:font-weight-asian="normal"/>
    </style:style>
    <style:style style:name="T92" style:family="text">
      <style:text-properties style:font-name="Arial1" style:text-underline-style="none" fo:font-weight="normal" officeooo:rsid="0aeb9a7a" style:font-weight-asian="normal"/>
    </style:style>
    <style:style style:name="T93" style:family="text">
      <style:text-properties style:font-name="Arial1" style:text-underline-style="none" fo:font-weight="normal" officeooo:rsid="0ae8fb24" style:font-weight-asian="normal"/>
    </style:style>
    <style:style style:name="T94" style:family="text">
      <style:text-properties style:font-name="Arial1" style:text-underline-style="none" fo:font-weight="normal" officeooo:rsid="0aface8d" style:font-weight-asian="normal"/>
    </style:style>
    <style:style style:name="T95" style:family="text">
      <style:text-properties style:font-name="Arial1" style:text-underline-style="none" fo:font-weight="normal" officeooo:rsid="0b13ab67" style:font-weight-asian="normal"/>
    </style:style>
    <style:style style:name="T96" style:family="text">
      <style:text-properties style:font-name="Arial1" style:text-underline-style="none" fo:font-weight="normal" officeooo:rsid="0b296c9d" style:font-weight-asian="normal"/>
    </style:style>
    <style:style style:name="T97" style:family="text">
      <style:text-properties style:font-name="Arial1" style:text-underline-style="none" fo:font-weight="normal" officeooo:rsid="0afcf67e" style:font-weight-asian="normal"/>
    </style:style>
    <style:style style:name="T98" style:family="text">
      <style:text-properties style:font-name="Arial1" style:text-underline-style="none" fo:font-weight="normal" officeooo:rsid="0afdefd1" style:font-weight-asian="normal"/>
    </style:style>
    <style:style style:name="T99" style:family="text">
      <style:text-properties style:font-name="Arial1" style:text-underline-style="none" fo:font-weight="normal" officeooo:rsid="0afeaab4" style:font-weight-asian="normal"/>
    </style:style>
    <style:style style:name="T100" style:family="text">
      <style:text-properties style:font-name="Arial1" style:text-underline-style="none" fo:font-weight="normal" officeooo:rsid="0b009a27" style:font-weight-asian="normal"/>
    </style:style>
    <style:style style:name="T101" style:family="text">
      <style:text-properties style:font-name="Arial1" style:text-underline-style="none" fo:font-weight="normal" officeooo:rsid="0b00b7e2" style:font-weight-asian="normal"/>
    </style:style>
    <style:style style:name="T102" style:family="text">
      <style:text-properties style:font-name="Arial1" style:text-underline-style="none" fo:font-weight="normal" officeooo:rsid="0b02b419" style:font-weight-asian="normal"/>
    </style:style>
    <style:style style:name="T103" style:family="text">
      <style:text-properties style:font-name="Arial1" style:text-underline-style="none" fo:font-weight="normal" officeooo:rsid="0b02ebe7" style:font-weight-asian="normal"/>
    </style:style>
    <style:style style:name="T104" style:family="text">
      <style:text-properties style:font-name="Arial1" style:text-underline-style="none" fo:font-weight="normal" officeooo:rsid="0b05f79f" style:font-weight-asian="normal"/>
    </style:style>
    <style:style style:name="T105" style:family="text">
      <style:text-properties style:font-name="Arial1" style:text-underline-style="none" fo:font-weight="normal" officeooo:rsid="0b062c25" style:font-weight-asian="normal"/>
    </style:style>
    <style:style style:name="T106" style:family="text">
      <style:text-properties style:font-name="Arial1" style:text-underline-style="none" fo:font-weight="normal" officeooo:rsid="0b06b2f2" style:font-weight-asian="normal"/>
    </style:style>
    <style:style style:name="T107" style:family="text">
      <style:text-properties style:font-name="Arial1" style:text-underline-style="none" fo:font-weight="normal" officeooo:rsid="0b0886db" style:font-weight-asian="normal"/>
    </style:style>
    <style:style style:name="T108" style:family="text">
      <style:text-properties style:font-name="Arial1" style:text-underline-style="none" fo:font-weight="normal" officeooo:rsid="0b08a13e" style:font-weight-asian="normal"/>
    </style:style>
    <style:style style:name="T109" style:family="text">
      <style:text-properties style:font-name="Arial1" style:text-underline-style="none" fo:font-weight="normal" officeooo:rsid="0b0c22ae" style:font-weight-asian="normal"/>
    </style:style>
    <style:style style:name="T110" style:family="text">
      <style:text-properties style:font-name="Arial1" style:text-underline-style="none" fo:font-weight="normal" officeooo:rsid="0b0e1d05" style:font-weight-asian="normal"/>
    </style:style>
    <style:style style:name="T111" style:family="text">
      <style:text-properties style:font-name="Arial1" style:text-underline-style="none" fo:font-weight="normal" officeooo:rsid="0b0fd1e6" style:font-weight-asian="normal"/>
    </style:style>
    <style:style style:name="T112" style:family="text">
      <style:text-properties style:font-name="Arial1" style:text-underline-style="none" fo:font-weight="normal" officeooo:rsid="0b1138d1" style:font-weight-asian="normal"/>
    </style:style>
    <style:style style:name="T113" style:family="text">
      <style:text-properties style:font-name="Arial1" style:text-underline-style="none" fo:font-weight="normal" officeooo:rsid="0b120968" style:font-weight-asian="normal"/>
    </style:style>
    <style:style style:name="T114" style:family="text">
      <style:text-properties style:font-name="Arial1" style:text-underline-style="none" fo:font-weight="normal" officeooo:rsid="0b12663d" style:font-weight-asian="normal"/>
    </style:style>
    <style:style style:name="T115" style:family="text">
      <style:text-properties style:font-name="Arial1" style:text-underline-style="none" fo:font-weight="normal" officeooo:rsid="0b14b1dc" style:font-weight-asian="normal"/>
    </style:style>
    <style:style style:name="T116" style:family="text">
      <style:text-properties style:font-name="Arial1" style:text-underline-style="none" fo:font-weight="normal" officeooo:rsid="0b163828" style:font-weight-asian="normal"/>
    </style:style>
    <style:style style:name="T117" style:family="text">
      <style:text-properties style:font-name="Arial1" style:text-underline-style="none" fo:font-weight="normal" officeooo:rsid="0b29fd3f" style:font-weight-asian="normal"/>
    </style:style>
    <style:style style:name="T118" style:family="text">
      <style:text-properties style:font-name="Arial1" style:text-underline-style="none" fo:font-weight="normal" officeooo:rsid="0b174ad7" style:font-weight-asian="normal"/>
    </style:style>
    <style:style style:name="T119" style:family="text">
      <style:text-properties style:font-name="Arial1" style:text-underline-style="none" fo:font-weight="normal" officeooo:rsid="0b1cfc2f" style:font-weight-asian="normal"/>
    </style:style>
    <style:style style:name="T120" style:family="text">
      <style:text-properties style:font-name="Arial1" style:text-underline-style="none" fo:font-weight="normal" officeooo:rsid="0b1d61f5" style:font-weight-asian="normal"/>
    </style:style>
    <style:style style:name="T121" style:family="text">
      <style:text-properties style:font-name="Arial1" style:text-underline-style="none" fo:font-weight="normal" officeooo:rsid="0b1e1df5" style:font-weight-asian="normal"/>
    </style:style>
    <style:style style:name="T122" style:family="text">
      <style:text-properties style:font-name="Arial1" style:text-underline-style="none" fo:font-weight="normal" officeooo:rsid="0b1f2aca" style:font-weight-asian="normal"/>
    </style:style>
    <style:style style:name="T123" style:family="text">
      <style:text-properties style:font-name="Arial1" style:text-underline-style="none" fo:font-weight="normal" officeooo:rsid="0b2103be" style:font-weight-asian="normal"/>
    </style:style>
    <style:style style:name="T124" style:family="text">
      <style:text-properties style:font-name="Arial1" style:text-underline-style="none" fo:font-weight="normal" officeooo:rsid="0b21539b" style:font-weight-asian="normal"/>
    </style:style>
    <style:style style:name="T125" style:family="text">
      <style:text-properties style:font-name="Arial1" style:text-underline-style="none" officeooo:rsid="0ad5894a"/>
    </style:style>
    <style:style style:name="T126" style:family="text">
      <style:text-properties style:font-name="Arial1" style:text-underline-style="none" style:font-weight-complex="bold"/>
    </style:style>
    <style:style style:name="T127" style:family="text">
      <style:text-properties style:font-name="Arial1" style:text-underline-style="none" officeooo:rsid="0ad5894a" style:font-weight-complex="bold"/>
    </style:style>
    <style:style style:name="T128" style:family="text">
      <style:text-properties style:font-name="Arial1" style:text-underline-style="none" officeooo:rsid="0adbf3d6" style:font-weight-complex="bold"/>
    </style:style>
    <style:style style:name="T129" style:family="text">
      <style:text-properties style:font-name="Arial1" style:text-underline-style="none" officeooo:rsid="0adbf3d6"/>
    </style:style>
    <style:style style:name="T130" style:family="text">
      <style:text-properties style:font-name="Arial1" style:text-underline-style="none" officeooo:rsid="0ae6f051"/>
    </style:style>
    <style:style style:name="T131" style:family="text">
      <style:text-properties officeooo:rsid="0aeecc7c"/>
    </style:style>
    <style:style style:name="T132" style:family="text">
      <style:text-properties officeooo:rsid="002d73ae"/>
    </style:style>
    <style:style style:name="T133" style:family="text">
      <style:text-properties officeooo:rsid="0043bbbd"/>
    </style:style>
    <style:style style:name="T134" style:family="text">
      <style:text-properties style:font-weight-complex="normal"/>
    </style:style>
    <style:style style:name="T135" style:family="text">
      <style:text-properties officeooo:rsid="0a9f4046" style:font-weight-complex="normal"/>
    </style:style>
    <style:style style:name="T136" style:family="text">
      <style:text-properties officeooo:rsid="0aa5a4f1" style:font-weight-complex="normal"/>
    </style:style>
    <style:style style:name="T137" style:family="text">
      <style:text-properties officeooo:rsid="0045ebcb"/>
    </style:style>
    <style:style style:name="T138" style:family="text">
      <style:text-properties officeooo:rsid="0b296c9d"/>
    </style:style>
    <style:style style:name="T139" style:family="text">
      <style:text-properties officeooo:rsid="0b29fd3f"/>
    </style:style>
    <style:style style:name="T140" style:family="text">
      <style:text-properties officeooo:rsid="004daa7b"/>
    </style:style>
    <style:style style:name="T141" style:family="text">
      <style:text-properties officeooo:rsid="004f2719"/>
    </style:style>
    <style:style style:name="T142" style:family="text">
      <style:text-properties officeooo:rsid="004fb033"/>
    </style:style>
    <style:style style:name="T143" style:family="text">
      <style:text-properties officeooo:rsid="0054060b"/>
    </style:style>
    <style:style style:name="T144" style:family="text">
      <style:text-properties officeooo:rsid="0012ba57"/>
    </style:style>
    <style:style style:name="T145" style:family="text">
      <style:text-properties officeooo:rsid="001ba19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0"><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7">E-mail: camcrim1@tjce.jus.br</text:span></text:span></text:p>
      <text:p text:style-name="P4"/>
      <text:p text:style-name="P4"/>
      <text:p text:style-name="P6">ROTEIRO DA SESSÃO ORDINÁRIA N.º <text:span text:style-name="T32">32</text:span> DE <text:span text:style-name="T62">19</text:span> DE <text:span text:style-name="T32">AGOSTO</text:span>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text:span></text:span><text:span text:style-name="Fonte_20_parág._20_padrão"><text:span text:style-name="T6">9</text:span></text:span><text:span text:style-name="Fonte_20_parág._20_padrão"><text:span text:style-name="T3"> de </text:span></text:span><text:span text:style-name="Fonte_20_parág._20_padrão"><text:span text:style-name="T4">agosto</text:span></text:span><text:span text:style-name="Fonte_20_parág._20_padrão"><text:span text:style-name="T3"> de 2025, terça-feira, a partir das 14h00min.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5">QUORUM </text:span></text:span><text:span text:style-name="Fonte_20_parág._20_padrão"><text:span text:style-name="T8">(ART. 91, I, RITJCE);</text:span></text:span></text:p>
      <text:p text:style-name="P8"/>
      <text:p text:style-name="P7">1.1. Avisos</text:p>
      <text:p text:style-name="P75"/>
      <text:p text:style-name="P74">2. APRECIAÇÃO DA ATA DA SESSÃO ORDINÁRIA DO DIA <text:span text:style-name="T133">12</text:span> DE <text:span text:style-name="T62">AGOSTO</text:span> DE 2025 (ART. 91, II, RITJCE);</text:p>
      <text:p text:style-name="P3"/>
      <text:p text:style-name="P10">3. ORDEM DE JULGAMENTO DOS PROCESSOS (ART. 92, RITJCE).</text:p>
      <text:p text:style-name="P17"/>
      <text:p text:style-name="P7">3.1. Pedidos de Vista</text:p>
      <text:p text:style-name="P69"/>
      <text:p text:style-name="P57"><text:span text:style-name="T69">01</text:span><text:span text:style-name="T64"> - </text:span><text:span text:style-name="T65">Mandado de Segurança Criminal </text:span><text:span text:style-name="T77">Nº</text:span><text:span text:style-name="T65"> 0624968-32.2025.8.06.0000</text:span><text:span text:style-name="T84"> - 4º Núcleo Regional de Custódia e de Inquérito - Sede em Caucaia. </text:span></text:p>
      <text:p text:style-name="P63">Impetrante: M. M. C.. </text:p>
      <text:p text:style-name="P57"><text:span text:style-name="T84">Advogado: Márcio José Magalhães de Sousa (OAB/</text:span><text:span text:style-name="T92">CE</text:span><text:span text:style-name="T84">: 32282). </text:span></text:p>
      <text:p text:style-name="P63">Impetrado: Juiz de Direito do 4º Núcleo Regional de Custódia e de Inquérito - Sede em Caucaia. </text:p>
      <text:p text:style-name="P63">Impetrado: Juiz de Direito da Vara Única da Comarca de Umirim. </text:p>
      <text:p text:style-name="P60"><text:span text:style-name="T64">Relator</text:span><text:span text:style-name="T125">: Des. </text:span><text:span text:style-name="T130">FRANCISCO CARNEIRO LIMA.</text:span></text:p>
      <text:p text:style-name="P89"/>
      <text:p text:style-name="P89"/>
      <text:p text:style-name="P49"><text:span text:style-name="T41">02</text:span><text:span text:style-name="T34"> - </text:span><text:span text:style-name="T35">Apelação Criminal </text:span><text:span text:style-name="T42">Nº</text:span><text:span text:style-name="T35"> 0212449-58.2023.8.06.0001</text:span><text:span text:style-name="T44"> - 8ª Vara Criminal </text:span><text:span text:style-name="T45">da Comarca de Fortaleza</text:span><text:span text:style-name="T44">. </text:span></text:p>
      <text:p text:style-name="P49"><text:span text:style-name="T44">Apelante/</text:span><text:span text:style-name="T47">Apelado</text:span><text:span text:style-name="T44">: Francisco José Rodrigues de Sousa. </text:span></text:p>
      <text:p text:style-name="P49"><text:span text:style-name="T44">Advogado: Éverton de Oliveira Barbosa (OAB/</text:span><text:span text:style-name="T48">CE</text:span><text:span text:style-name="T44">: 20148). </text:span></text:p>
      <text:p text:style-name="P52">Apelante/<text:span text:style-name="T53">Apelado</text:span>: Fernando Kaio de Matos Brito. </text:p>
      <text:p text:style-name="P49"><text:span text:style-name="T44">Advogado: Marcos Pereira Sousa (OAB/</text:span><text:span text:style-name="T48">CE</text:span><text:span text:style-name="T44">: 33276). </text:span></text:p>
      <text:p text:style-name="P49"><text:span text:style-name="T44">Advogado: Alberto Lucas Nogueira Lima (OAB/</text:span><text:span text:style-name="T48">CE</text:span><text:span text:style-name="T44">: 40640). <text:s/></text:span></text:p>
      <text:p text:style-name="P52">Apelante: Companhia Energética do Ceará - ENEL. </text:p>
      <text:p text:style-name="P49"><text:soft-page-break/><text:span text:style-name="T44">Advogado: Antônio Cleto Gomes (OAB/</text:span><text:span text:style-name="T48">CE</text:span><text:span text:style-name="T44">: 5864). </text:span></text:p>
      <text:p text:style-name="P52">Apelante/<text:span text:style-name="T53">Apelado</text:span>: Ministério Público do Estado do Ceará. </text:p>
      <text:p text:style-name="P49"><text:span text:style-name="T36">Relator</text:span><text:span text:style-name="T39">a</text:span><text:span text:style-name="T36">: </text:span><text:span text:style-name="T37">Des</text:span><text:span text:style-name="T39">a</text:span><text:span text:style-name="T37">. L</text:span><text:span text:style-name="T40">IRA RAMOS DE OLIVEIRA.</text:span></text:p>
      <text:p text:style-name="P49"><text:span text:style-name="T135">Revisor: Des.</text:span><text:span text:style-name="T134"> </text:span><text:span text:style-name="T136">FRANCISCO CARNEIRO LIMA.</text:span></text:p>
      <text:p text:style-name="P87"/>
      <text:p text:style-name="P87"/>
      <text:p text:style-name="P16"><text:span text:style-name="Fonte_20_parág._20_padrão"><text:span text:style-name="T13">3.2. </text:span></text:span><text:span text:style-name="Fonte_20_parág._20_padrão"><text:span text:style-name="T16">Habeas Corpus</text:span></text:span></text:p>
      <text:p text:style-name="P41"/>
      <text:p text:style-name="P37"><text:span text:style-name="T60">0</text:span><text:span text:style-name="T59">1 - Habeas Corpus Criminal </text:span><text:span text:style-name="T79">Nº</text:span><text:span text:style-name="T80"> </text:span><text:span text:style-name="T59">0626767-13.2025.8.06.0000 - </text:span><text:span text:style-name="T30">2ª Vara de Delitos de Tráfico de Drogas da Comarca de Fortaleza</text:span></text:p>
      <text:p text:style-name="P26">Impetrante: Júlio César Santana Santos</text:p>
      <text:p text:style-name="P26">Paciente: Ramon Nascimento de Sousa</text:p>
      <text:p text:style-name="P26">Advogado: Júlio César Santana Santos</text:p>
      <text:p text:style-name="P26">Impetrado: Juiz de Direito da 2ª Vara de Delitos de Tráfico de Drogas da Comarca de Fortaleza</text:p>
      <text:p text:style-name="P26">Custos legis: Ministério Público Estadual</text:p>
      <text:p text:style-name="P26"><text:span text:style-name="T54">Relator: </text:span><text:span text:style-name="T60">Des. </text:span><text:span text:style-name="T54">MÁRIO PARENTE TEÓFILO NETO</text:span></text:p>
      <text:p text:style-name="P85"/>
      <text:p text:style-name="P85"/>
      <text:p text:style-name="P37"><text:span text:style-name="T60">0</text:span><text:span text:style-name="T54">2 - Habeas Corpus Criminal </text:span><text:span text:style-name="T79">Nº</text:span><text:span text:style-name="T78"> </text:span><text:span text:style-name="T54">0626781-94.2025.8.06.0000 - </text:span><text:span text:style-name="T29">8ª Vara Criminal da Comarca de Fortaleza</text:span></text:p>
      <text:p text:style-name="P26">Impetrante: Francisca Leny Carneiro</text:p>
      <text:p text:style-name="P26">Paciente: José Isael Freitas Menezes</text:p>
      <text:p text:style-name="P26">Advogada: Francisca Leny Carneiro</text:p>
      <text:p text:style-name="P26">Impetrado: Juiz de Direito da 8ª Vara Criminal da Comarca de Fortaleza</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3 - Habeas Corpus Criminal </text:span><text:span text:style-name="T79">Nº</text:span><text:span text:style-name="T78"> </text:span><text:span text:style-name="T54">0626821-76.2025.8.06.0000 - </text:span><text:span text:style-name="T29">Vara Única Criminal da Comarca de Brejo Santo</text:span></text:p>
      <text:p text:style-name="P26">Impetrante: Francisco Mirancleide Basílio Cavalcante</text:p>
      <text:p text:style-name="P26">Paciente: F. T. L. T.</text:p>
      <text:p text:style-name="P26">Advogado: Francisco Mirancleide Basílio Cavalcante</text:p>
      <text:p text:style-name="P26">Impetrado: Juiz de Direito da Vara Única Criminal da Comarca de Brejo Santo</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4 - Habeas Corpus Criminal </text:span><text:span text:style-name="T79">Nº</text:span><text:span text:style-name="T78"> </text:span><text:span text:style-name="T54">0626826-98.2025.8.06.0000 - </text:span><text:span text:style-name="T29">3ª Vara Criminal da Comarca de Sobral</text:span></text:p>
      <text:p text:style-name="P26">Impetrante: Felipe Eugênio Borges Leal</text:p>
      <text:p text:style-name="P26">Paciente: Francisco Natanael Carneiro Vasconcelos</text:p>
      <text:p text:style-name="P26">Advogado: Felipe Eugênio Borges Leal</text:p>
      <text:p text:style-name="P26">Impetrado: Juiz de Direito da 3ª Vara Criminal da Comarca de Sobral</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5 - Habeas Corpus Criminal </text:span><text:span text:style-name="T79">Nº</text:span><text:span text:style-name="T78"> </text:span><text:span text:style-name="T54">0626832-08.2025.8.06.0000 - </text:span><text:span text:style-name="T29">1ª Vara Criminal da Comarca de Juazeiro do Norte</text:span></text:p>
      <text:p text:style-name="P26">Impetrante: Francisco Hélder Ribeiro de Albuquerque</text:p>
      <text:p text:style-name="P26"><text:soft-page-break/>Impetrante: Rafael Ramon Silva Lima <text:span text:style-name="T143">Uchôa</text:span></text:p>
      <text:p text:style-name="P26">Impetrante: Priscila Coelho Marques</text:p>
      <text:p text:style-name="P26">Paciente: <text:span text:style-name="T143">Antônio</text:span> Rodrigues dos Santos</text:p>
      <text:p text:style-name="P26">Advogado: Francisco Hélder Ribeiro de Albuquerque</text:p>
      <text:p text:style-name="P26">Advogado: Rafael Ramon Silva Lima <text:span text:style-name="T143">Uchôa</text:span></text:p>
      <text:p text:style-name="P26">Advogada: Priscila Coelho Marques</text:p>
      <text:p text:style-name="P26">Impetrado: Juiz de Direito da 1ª Vara Criminal da Comarca de Juazeiro do Norte</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6 - Habeas Corpus Criminal </text:span><text:span text:style-name="T79">Nº</text:span><text:span text:style-name="T78"> </text:span><text:span text:style-name="T54">0626949-96.2025.8.06.0000 - </text:span><text:span text:style-name="T29">4ª Vara Criminal da Comarca de Sobral</text:span></text:p>
      <text:p text:style-name="P26">Impetrante: Jean Marcel de Oliveira Campos</text:p>
      <text:p text:style-name="P26">Paciente: Felipe de Oliveira Viana</text:p>
      <text:p text:style-name="P26">Advogado: Jean Marcel de Oliveira Campos</text:p>
      <text:p text:style-name="P26">Impetrado: Juiz de Direito da 4ª Vara Criminal da Comarca de Sobral</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7 - Habeas Corpus Criminal </text:span><text:span text:style-name="T79">Nº</text:span><text:span text:style-name="T78"> </text:span><text:span text:style-name="T54">0627088-48.2025.8.06.0000 - </text:span><text:span text:style-name="T29">Vara Única Criminal da Comarca de Baturité</text:span></text:p>
      <text:p text:style-name="P26">Impetrante: Sérgio Maciel Pinheiro</text:p>
      <text:p text:style-name="P26">Impetrante: <text:span text:style-name="T143">Nélson</text:span> Barbosa Neto</text:p>
      <text:p text:style-name="P26">Paciente: F. D. V. P.</text:p>
      <text:p text:style-name="P26">Advogado: Sérgio Maciel Pinheiro</text:p>
      <text:p text:style-name="P26">Advogado: <text:span text:style-name="T143">Nélson</text:span> Barbosa Neto</text:p>
      <text:p text:style-name="P26">Impetrado: Juiz de Direito da Vara Única Criminal da Comarca de Baturité</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8 - Habeas Corpus Criminal </text:span><text:span text:style-name="T79">Nº</text:span><text:span text:style-name="T78"> </text:span><text:span text:style-name="T54">0627094-55.2025.8.06.0000 - </text:span><text:span text:style-name="T29">17ª Vara Criminal da Comarca de Fortaleza - Vara de Audiências de Custódia</text:span></text:p>
      <text:p text:style-name="P26">Impetrante: Ulysses Mota Damasceno Filho</text:p>
      <text:p text:style-name="P26">Paciente: Maria Crislaine Rodrigues Sobrinho</text:p>
      <text:p text:style-name="P26">Advogado: Ulysses Mota Damasceno Filho</text:p>
      <text:p text:style-name="P26">Impetrado: Juiz de Direito da 17ª Vara Criminal da Comarca de Fortaleza - Vara de Audiências de Custódia</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60">0</text:span><text:span text:style-name="T54">9 - Habeas Corpus Criminal </text:span><text:span text:style-name="T79">Nº</text:span><text:span text:style-name="T78"> </text:span><text:span text:style-name="T54">0627104-02.2025.8.06.0000 - </text:span><text:span text:style-name="T29">Vara de Delitos de Organizações Criminosas da Comarca de Fortaleza</text:span></text:p>
      <text:p text:style-name="P26">Impetrante: Lara Jéssica Viana Severiano</text:p>
      <text:p text:style-name="P26">Paciente: Antônia Elizangela Cruz da Costa</text:p>
      <text:p text:style-name="P26">Advogada: Lara Jéssica Viana Severiano</text:p>
      <text:p text:style-name="P26">Impetrado: Juiz de Direito da Vara de Delitos de Organizações Criminosas da Comarca de Fortaleza</text:p>
      <text:p text:style-name="P26">Custos legis: Ministério Público Estadual</text:p>
      <text:p text:style-name="P37"><text:soft-page-break/><text:span text:style-name="T54">Relator: </text:span><text:span text:style-name="T60">Des. </text:span><text:span text:style-name="T54">MÁRIO PARENTE TEÓFILO NETO</text:span></text:p>
      <text:p text:style-name="P85"/>
      <text:p text:style-name="P85"/>
      <text:p text:style-name="P37"><text:span text:style-name="T54">10 - Habeas Corpus Criminal </text:span><text:span text:style-name="T79">Nº</text:span><text:span text:style-name="T78"> </text:span><text:span text:style-name="T54">0627138-74.2025.8.06.0000 - </text:span><text:span text:style-name="T29"><text:s/>Vara Única da Comarca de Guaraciaba do Norte</text:span></text:p>
      <text:p text:style-name="P26">Impetrante: Miriam Silva Nunes Galdino da Silva</text:p>
      <text:p text:style-name="P26">Paciente: Francisco Neto Almeida Oliveira</text:p>
      <text:p text:style-name="P26">Advogada: Miriam Silva Nunes Galdino da Silva</text:p>
      <text:p text:style-name="P26">Impetrado: Juiz de Direito da Vara Única da Comarca de Guaraciaba do Norte</text:p>
      <text:p text:style-name="P26">Custos legis: Ministério Público Estadual</text:p>
      <text:p text:style-name="P37"><text:span text:style-name="T54">Relator: </text:span><text:span text:style-name="T60">Des. </text:span><text:span text:style-name="T54">MÁRIO PARENTE TEÓFILO NETO</text:span></text:p>
      <text:p text:style-name="P85"/>
      <text:p text:style-name="P85"/>
      <text:p text:style-name="P37"><text:span text:style-name="T54">11 - Habeas Corpus Criminal </text:span><text:span text:style-name="T79">Nº</text:span><text:span text:style-name="T78"> </text:span><text:span text:style-name="T54">0627255-65.2025.8.06.0000 - </text:span><text:span text:style-name="T29">2ª Vara Criminal da Comarca de Fortaleza</text:span></text:p>
      <text:p text:style-name="P26">Impetrante: Defensoria Pública do Estado do Ceará</text:p>
      <text:p text:style-name="P26">Paciente: Victor Douglas Souza</text:p>
      <text:p text:style-name="P26">Impetrado: Juiz de Direito da 2ª Vara Criminal da Comarca de Fortaleza</text:p>
      <text:p text:style-name="P26">Corréu: Ministério Público Estadual</text:p>
      <text:p text:style-name="P37"><text:span text:style-name="T59">Relator: </text:span><text:span text:style-name="T60">Des. </text:span><text:span text:style-name="T59">MÁRIO PARENTE TEÓFILO NETO</text:span></text:p>
      <text:p text:style-name="P81"/>
      <text:p text:style-name="P81"/>
      <text:p text:style-name="P29"><text:span text:style-name="T60">12</text:span><text:span text:style-name="T54"> - Habeas Corpus Criminal </text:span><text:span text:style-name="T79">Nº</text:span><text:span text:style-name="T78"> </text:span><text:span text:style-name="T54">0626728-16.2025.8.06.0000 - </text:span><text:span text:style-name="T29">Vara de Corregedoria dos Presídios e Estabelecimentos Penais da Comarca de Fortaleza</text:span></text:p>
      <text:p text:style-name="P26">Impetrante: Iury Alves Leal</text:p>
      <text:p text:style-name="P30">Paciente: Bruno Batista de Sousa Frota <text:s/></text:p>
      <text:p text:style-name="P26">Advogado: Iury Alves Leal</text:p>
      <text:p text:style-name="P26">Impetrado: Juiz de Direito da Vara de Corregedoria dos Presídios e Estabelecimentos Penais da Comarca de Fortaleza</text:p>
      <text:p text:style-name="P26">Custos legis: Ministério Público Estadual</text:p>
      <text:p text:style-name="P29"><text:span text:style-name="T54">Relator</text:span><text:span text:style-name="T56">a</text:span><text:span text:style-name="T54">: </text:span><text:span text:style-name="T56">Desa.</text:span><text:span text:style-name="T54"> L</text:span><text:span text:style-name="T56">Í</text:span><text:span text:style-name="T54">GIA ANDRADE DE ALENCAR MAGALHÃES</text:span></text:p>
      <text:p text:style-name="P85"/>
      <text:p text:style-name="P85"/>
      <text:p text:style-name="P35"><text:span text:style-name="T60">13</text:span><text:span text:style-name="T54"> - Habeas Corpus Criminal </text:span><text:span text:style-name="T77">Nº</text:span><text:span text:style-name="T65"> </text:span><text:span text:style-name="T54">0626590-49.2025.8.06.0000 - </text:span><text:span text:style-name="T29">Vara Única Criminal da Comarca de Aracati</text:span></text:p>
      <text:p text:style-name="P26">Impetrante: Defensoria Pública do Estado do Ceará</text:p>
      <text:p text:style-name="P26">Paciente: J. E. N. da S.</text:p>
      <text:p text:style-name="P26">Impetrado: Juiz de Direito da Vara Única Criminal da Comarca de Aracati</text:p>
      <text:p text:style-name="P26">Custos legis: Ministério Público Estadual</text:p>
      <text:p text:style-name="P26"><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6"><text:span text:style-name="T60">14</text:span><text:span text:style-name="T54"> - Habeas Corpus Criminal </text:span><text:span text:style-name="T77">Nº</text:span><text:span text:style-name="T65"> </text:span><text:span text:style-name="T54">0626630-31.2025.8.06.0000 - </text:span><text:span text:style-name="T29">1ª Vara Criminal da Comarca de Quixadá</text:span></text:p>
      <text:p text:style-name="P26">Impetrante: José Carneiro Rangel Júnior</text:p>
      <text:p text:style-name="P26">Paciente: Pablo Kayk Silveira Brasil</text:p>
      <text:p text:style-name="P26">Advogado: José Carneiro Rangel Júnior</text:p>
      <text:p text:style-name="P26">Custos legis: Ministério Público Estadual</text:p>
      <text:p text:style-name="P26">Impetrado: Juiz de Direito da 1ª Vara Criminal da Comarca de Quixadá</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6"><text:soft-page-break/><text:span text:style-name="T60">15</text:span><text:span text:style-name="T54"> - Habeas Corpus Criminal </text:span><text:span text:style-name="T77">Nº</text:span><text:span text:style-name="T65"> </text:span><text:span text:style-name="T54">0626634-68.2025.8.06.0000 - </text:span><text:span text:style-name="T29">1ª Vara da Comarca de Pacatuba</text:span></text:p>
      <text:p text:style-name="P26">Impetrante: Defensoria Pública do Estado do Ceará</text:p>
      <text:p text:style-name="P26">Paciente: G. N. de O. F.</text:p>
      <text:p text:style-name="P26">Impetrado: Juiz de Direito da 1ª Vara da Comarca de Pacatuba</text:p>
      <text:p text:style-name="P26">Custos legis: Ministério Público Estadual</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6"><text:span text:style-name="T60">16</text:span><text:span text:style-name="T54"> - Habeas Corpus Criminal </text:span><text:span text:style-name="T77">Nº</text:span><text:span text:style-name="T65"> </text:span><text:span text:style-name="T54">0626661-51.2025.8.06.0000 - </text:span><text:span text:style-name="T29">Vara Única da Comarca de Cruz</text:span></text:p>
      <text:p text:style-name="P26">Impetrante: Viviane Pinheiro de Paiva</text:p>
      <text:p text:style-name="P26">Paciente: Alessandro Barluzzi</text:p>
      <text:p text:style-name="P26">Advogada: Viviane Pinheiro de Paiva</text:p>
      <text:p text:style-name="P26">Impetrado: Juiz de Direito da Vara Única da Comarca de Cruz</text:p>
      <text:p text:style-name="P26">Custos legis: Ministério Público Estadual</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6"><text:span text:style-name="T60">17</text:span><text:span text:style-name="T54"> - Habeas Corpus Criminal </text:span><text:span text:style-name="T77">Nº</text:span><text:span text:style-name="T65"> </text:span><text:span text:style-name="T54">0626695-26.2025.8.06.0000 - </text:span><text:span text:style-name="T29">1ª Vara da Comarca de Pacatuba</text:span></text:p>
      <text:p text:style-name="P26">Impetrante: Defensoria Pública do Estado do Ceará</text:p>
      <text:p text:style-name="P26">Paciente: C. J. T. G.</text:p>
      <text:p text:style-name="P26">Impetrado: Juiz de Direito da 1ª Vara da Comarca de Pacatuba</text:p>
      <text:p text:style-name="P26">Custos legis: Ministério Público Estadual</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6"><text:span text:style-name="T60">18</text:span><text:span text:style-name="T54"> - Habeas Corpus Criminal </text:span><text:span text:style-name="T77">Nº</text:span><text:span text:style-name="T65"> </text:span><text:span text:style-name="T54">0626854-66.2025.8.06.0000 - </text:span><text:span text:style-name="T29">2ª Vara Criminal da Comarca de Caucaia</text:span></text:p>
      <text:p text:style-name="P26">Impetrante: Francisco Caio Moreira Ribeiro</text:p>
      <text:p text:style-name="P26">Paciente: Francisco Willame de Sousa Paiva</text:p>
      <text:p text:style-name="P26">Advogado: Francisco Caio Moreira Ribeiro</text:p>
      <text:p text:style-name="P26">Impetrado: Juiz de Direito da 2ª Vara Criminal da Comarca de Caucaia</text:p>
      <text:p text:style-name="P26">Custos legis: Ministério Público Estadual</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35"><text:span text:style-name="T60">19</text:span><text:span text:style-name="T54"> - Habeas Corpus Criminal </text:span><text:span text:style-name="T77">Nº</text:span><text:span text:style-name="T65"> </text:span><text:span text:style-name="T54">0626999-25.2025.8.06.0000 (D) - Missão Velha</text:span></text:p>
      <text:p text:style-name="P26">Volumes: 1 Apensos: 0</text:p>
      <text:p text:style-name="P26">Impetrante: José Lair de Sousa Mangueira</text:p>
      <text:p text:style-name="P26">Impetrante: Manassés Gomes da Silva</text:p>
      <text:p text:style-name="P26">Paciente: Aurelyano Rotherdan Ribeito Santana</text:p>
      <text:p text:style-name="P26">Paciente: Francisco Vinicius de Santana Cruz</text:p>
      <text:p text:style-name="P26">Paciente: Cícero Fabiano Cruz Santana</text:p>
      <text:p text:style-name="P26">Advogado: Manassés Gomes da Silva</text:p>
      <text:p text:style-name="P26">Advogado: José Lair de Sousa Mangueira</text:p>
      <text:p text:style-name="P26">Impetrado: Juiz de Direito da Vara Única da Comarca de Missão Velha</text:p>
      <text:p text:style-name="P26">Custos legis: Ministério Público Estadual</text:p>
      <text:p text:style-name="P35"><text:span text:style-name="T54">Relator</text:span><text:span text:style-name="T59">a</text:span><text:span text:style-name="T54">: </text:span><text:span text:style-name="T59">Desa.</text:span><text:span text:style-name="T54"> L</text:span><text:span text:style-name="T59">Í</text:span><text:span text:style-name="T54">GIA ANDRADE DE ALENCAR MAGALHÃES</text:span></text:p>
      <text:p text:style-name="P85"/>
      <text:p text:style-name="P85"/>
      <text:p text:style-name="P26"><text:soft-page-break/></text:p>
      <text:p text:style-name="P28"><text:span text:style-name="T60">20</text:span><text:span text:style-name="T54"> - Habeas Corpus Criminal </text:span><text:span text:style-name="T77">Nº</text:span><text:span text:style-name="T65"> </text:span><text:span text:style-name="T54">0626763-73.2025.8.06.0000 - </text:span><text:span text:style-name="T29">Juizado de Violência Doméstica e Familiar Contra A Mulher da Comarca de Maracanaú</text:span></text:p>
      <text:p text:style-name="P30">Impetrante: Defensoria Pública do Estado do Ceará <text:s/></text:p>
      <text:p text:style-name="P26">Paciente: F. F. L.</text:p>
      <text:p text:style-name="P26">Impetrado: Juiz de Direito do Juizado de Violência Doméstica e Familiar Contra A Mulher da Comarca de Maracanaú</text:p>
      <text:p text:style-name="P26">Custos legis: Ministério Público Estadual</text:p>
      <text:p text:style-name="P27"><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1</text:span><text:span text:style-name="T54"> - Habeas Corpus Criminal </text:span><text:span text:style-name="T77">Nº</text:span><text:span text:style-name="T65"> </text:span><text:span text:style-name="T54">0625788-51.2025.8.06.0000 - </text:span><text:span text:style-name="T29">4º Núcleo Regional de Custódia e de Inquérito - Sede em Caucaia</text:span></text:p>
      <text:p text:style-name="P26">Impetrante: Matheus Lourenço Soares</text:p>
      <text:p text:style-name="P26">Paciente: Pedro Gil Marques da Silva</text:p>
      <text:p text:style-name="P26">Advogado: Matheus Lourenço Soares</text:p>
      <text:p text:style-name="P26">Impetrado: Juiz de Direito do 4º Núcleo Regional de Custódia e de Inquérito - Sede em Caucaia</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2</text:span><text:span text:style-name="T54"> - Habeas Corpus Criminal </text:span><text:span text:style-name="T77">Nº</text:span><text:span text:style-name="T65"> </text:span><text:span text:style-name="T54">0626836-45.2025.8.06.0000 - </text:span><text:span text:style-name="T29">1º Núcleo Regional de Custódia e de Inquérito - Sede Em Juazeiro</text:span></text:p>
      <text:p text:style-name="P26">Impetrante: Defensoria Pública do Estado do Ceará</text:p>
      <text:p text:style-name="P26">Paciente: Manuel Dionísio de Sousa</text:p>
      <text:p text:style-name="P26">Impetrado: Juiz de Direito 1º Núcleo Regional de Custódia e de Inquérito - Sede Em Juazeiro</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3</text:span><text:span text:style-name="T54"> - Habeas Corpus Criminal </text:span><text:span text:style-name="T77">Nº</text:span><text:span text:style-name="T65"> </text:span><text:span text:style-name="T54">0626902-25.2025.8.06.0000 - </text:span><text:span text:style-name="T29">6ª Vara Criminal da Comarca de Fortaleza</text:span></text:p>
      <text:p text:style-name="P26">Impetrante: Francisco Lucas Barbosa da Cruz,</text:p>
      <text:p text:style-name="P26">Paciente: Carlos Henrique Souza Silva</text:p>
      <text:p text:style-name="P26">Advogado: Francisco Lucas Barbosa da Cruz</text:p>
      <text:p text:style-name="P26">Impetrado: Juiz de Direito da 6ª Vara Criminal da Comarca de Fortaleza</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4</text:span><text:span text:style-name="T54"> - Habeas Corpus Criminal </text:span><text:span text:style-name="T77">Nº</text:span><text:span text:style-name="T65"> </text:span><text:span text:style-name="T54">0626989-78.2025.8.06.0000 - </text:span><text:span text:style-name="T29">Vara Única Criminal da Comarca de Aquiraz</text:span></text:p>
      <text:p text:style-name="P26">Impetrante: Defensoria Pública do Estado do Ceará</text:p>
      <text:p text:style-name="P26">Paciente: <text:span text:style-name="T140">Éverton</text:span> Sousa de Oliveira</text:p>
      <text:p text:style-name="P26">Impetrado: Juiz de Direito da Vara Única Criminal da Comarca de Aquiraz</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oft-page-break/><text:span text:style-name="T60">25</text:span><text:span text:style-name="T54"> - Habeas Corpus Criminal </text:span><text:span text:style-name="T77">Nº</text:span><text:span text:style-name="T65"> </text:span><text:span text:style-name="T54">0627000-10.2025.8.06.0000 - </text:span><text:span text:style-name="T29">1ª Vara de Execução Penal da Comarca de Fortaleza</text:span></text:p>
      <text:p text:style-name="P26">Impetrante: Leonardo Cavalcanti de Aquino</text:p>
      <text:p text:style-name="P26">Paciente: F. A. O. B.</text:p>
      <text:p text:style-name="P26">Advogado: Leonardo Cavalcanti de Aquino</text:p>
      <text:p text:style-name="P26">Impetrado: Juiz de Direito da 1ª Vara de Execução Penal da Comarca de Fortaleza</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6</text:span><text:span text:style-name="T54"> - Habeas Corpus Criminal </text:span><text:span text:style-name="T77">Nº</text:span><text:span text:style-name="T65"> </text:span><text:span text:style-name="T54">0627165-57.2025.8.06.0000 - </text:span><text:span text:style-name="T29">Vara Única da Comarca de Tabuleiro do Norte</text:span></text:p>
      <text:p text:style-name="P26">Impetrante: Jone Oliveira Lima</text:p>
      <text:p text:style-name="P26">Paciente: Luna Dias Marinho</text:p>
      <text:p text:style-name="P26">Advogado: Jone Oliveira Lima</text:p>
      <text:p text:style-name="P26">Impetrado: Juiz de Direito da Vara Única da Comarca de Tabuleiro do Norte</text:p>
      <text:p text:style-name="P26">Corréu: Ministério Público Estadual</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7</text:span><text:span text:style-name="T54"> - Habeas Corpus Criminal </text:span><text:span text:style-name="T77">Nº</text:span><text:span text:style-name="T65"> </text:span><text:span text:style-name="T54">0627196-77.2025.8.06.0000 - </text:span><text:span text:style-name="T29">2ª Vara Criminal da Comarca de Caucaia</text:span></text:p>
      <text:p text:style-name="P26">Impetrante: Misael Almeida Barbosa</text:p>
      <text:p text:style-name="P26">Paciente: Francisco Hemerson Marques da Silva</text:p>
      <text:p text:style-name="P26">Advogado: Misael Almeida Barbosa</text:p>
      <text:p text:style-name="P26">Impetrado: Juiz de Direito da 2ª Vara Criminal da Comarca de Caucaia</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31"><text:span text:style-name="T60">28</text:span><text:span text:style-name="T54"> - Habeas Corpus Criminal </text:span><text:span text:style-name="T77">Nº</text:span><text:span text:style-name="T65"> </text:span><text:span text:style-name="T54">0627239-14.2025.8.06.0000 - </text:span><text:span text:style-name="T29">Vara de Delitos de Organizações Criminosas da Comarca de Fortaleza</text:span></text:p>
      <text:p text:style-name="P26">Impetrante: Felipe dos Anjos Martins</text:p>
      <text:p text:style-name="P26">Paciente: Eulogio Jorge Santos Senra Lois</text:p>
      <text:p text:style-name="P26">Advogado: Felipe dos Anjos Martins</text:p>
      <text:p text:style-name="P26">Impetrado: Juiz de Direito da Vara de Delitos de Organizações Criminosas da Comarca de Fortaleza</text:p>
      <text:p text:style-name="P26">Custos legis: Ministério Público Estadual</text:p>
      <text:p text:style-name="P31"><text:span text:style-name="T54">Relator</text:span><text:span text:style-name="T55">a</text:span><text:span text:style-name="T54">: </text:span><text:span text:style-name="T55">Desa.</text:span><text:span text:style-name="T54"> LIRA RAMOS DE OLIVEIRA</text:span></text:p>
      <text:p text:style-name="P85"/>
      <text:p text:style-name="P85"/>
      <text:p text:style-name="P28"><text:span text:style-name="T60">29</text:span><text:span text:style-name="T54"> - Habeas Corpus Criminal </text:span><text:span text:style-name="T77">Nº</text:span><text:span text:style-name="T65"> </text:span><text:span text:style-name="T54">0627100-62.2025.8.06.0000 - </text:span><text:span text:style-name="T29">2ª Vara Criminal da Comarca de Fortaleza</text:span></text:p>
      <text:p text:style-name="P26">Impetrante: Tayane Sales Bezerra Sousa</text:p>
      <text:p text:style-name="P30">Paciente: Daniel Cialdine Barbosa Cândido <text:s/></text:p>
      <text:p text:style-name="P26">Advogada: Tayane Sales Bezerra Sousa</text:p>
      <text:p text:style-name="P26">Impetrado: Juiz de Direito da 2ª Vara Criminal da Comarca de Fortaleza</text:p>
      <text:p text:style-name="P26">Custos legis: Ministério Público Estadual</text:p>
      <text:p text:style-name="P39">Relator: <text:span text:style-name="T132">Des.</text:span> FRANCISCO CARNEIRO LIMA</text:p>
      <text:p text:style-name="P84"/>
      <text:p text:style-name="P84"/>
      <text:p text:style-name="P40"><text:soft-page-break/><text:span text:style-name="T143">30</text:span> - Habeas Corpus Criminal <text:span text:style-name="Fonte_20_parág._20_padrão"><text:span text:style-name="T1">Nº </text:span></text:span>0626778-42.2025.8.06.0000 - <text:span text:style-name="T29">1ª Vara da Comarca de Horizonte</text:span></text:p>
      <text:p text:style-name="P26">Impetrante: <text:span text:style-name="T141">Genílson</text:span> Pinheiro de Morais</text:p>
      <text:p text:style-name="P26">Paciente: F. E. S.</text:p>
      <text:p text:style-name="P26">Advogado: <text:span text:style-name="T141">Genílson</text:span> Pinheiro de Morais</text:p>
      <text:p text:style-name="P26">Impetrado: Juiz de Direito da 1ª Vara da Comarca de Horizonte</text:p>
      <text:p text:style-name="P26">Custos legis: Ministério Público Estadual</text:p>
      <text:p text:style-name="P40"><text:span text:style-name="T54">Relator: </text:span><text:span text:style-name="T132">Des.</text:span><text:span text:style-name="T54"> FRANCISCO CARNEIRO LIMA</text:span></text:p>
      <text:p text:style-name="P85"/>
      <text:p text:style-name="P85"/>
      <text:p text:style-name="P32"><text:span text:style-name="T60">31</text:span><text:span text:style-name="T54"> - Habeas Corpus Criminal </text:span><text:span text:style-name="Fonte_20_parág._20_padrão"><text:span text:style-name="T7">Nº </text:span></text:span><text:span text:style-name="T54">0626838-15.2025.8.06.0000 - </text:span><text:span text:style-name="T29">Vara Única da Comarca de Pentecoste</text:span></text:p>
      <text:p text:style-name="P26">Impetrante: Maria Clara Rodrigues Pinho</text:p>
      <text:p text:style-name="P26">Impetrante: Helen Marques Gomes</text:p>
      <text:p text:style-name="P26">Paciente: J. J. de S. F.</text:p>
      <text:p text:style-name="P26">Advogada: Maria Clara Rodrigues Pinho</text:p>
      <text:p text:style-name="P26">Advogada: Helen Marques Gomes</text:p>
      <text:p text:style-name="P26">Impetrado: Juiz de Direito da Vara Única da Comarca de Pentecoste</text:p>
      <text:p text:style-name="P26">Custos legis: Ministério Público Estadual</text:p>
      <text:p text:style-name="P40"><text:span text:style-name="T54">Relator: </text:span><text:span text:style-name="T132">Des.</text:span><text:span text:style-name="T54"> FRANCISCO CARNEIRO LIMA</text:span></text:p>
      <text:p text:style-name="P85"/>
      <text:p text:style-name="P85"/>
      <text:p text:style-name="P32"><text:span text:style-name="T60">32</text:span><text:span text:style-name="T54"> - Habeas Corpus Criminal </text:span><text:span text:style-name="Fonte_20_parág._20_padrão"><text:span text:style-name="T7">Nº </text:span></text:span><text:span text:style-name="T54">0626849-44.2025.8.06.0000 - </text:span><text:span text:style-name="T29">Vara de Delitos de Organizações Criminosas da Comarca de Fortaleza</text:span></text:p>
      <text:p text:style-name="P26">Impetrante: Bianca Almeida de Abreu</text:p>
      <text:p text:style-name="P26">Paciente: Maria Elisabete de Lima Silva</text:p>
      <text:p text:style-name="P26">Advogada: Bianca Almeida de Abreu</text:p>
      <text:p text:style-name="P26">Impetrado: Juiz de Direito da Vara de Delitos de Organizações Criminosas da Comarca de Fortaleza</text:p>
      <text:p text:style-name="P26">Custos legis: Ministério Público Estadual</text:p>
      <text:p text:style-name="P40"><text:span text:style-name="T54">Relator: </text:span><text:span text:style-name="T132">Des.</text:span><text:span text:style-name="T54"> FRANCISCO CARNEIRO LIMA</text:span></text:p>
      <text:p text:style-name="P85"/>
      <text:p text:style-name="P85"/>
      <text:p text:style-name="P32"><text:span text:style-name="T60">33</text:span><text:span text:style-name="T54"> - Habeas Corpus Criminal </text:span><text:span text:style-name="Fonte_20_parág._20_padrão"><text:span text:style-name="T7">Nº </text:span></text:span><text:span text:style-name="T54">0626977-64.2025.8.06.0000 - </text:span><text:span text:style-name="T29">1ª Vara Criminal da Comarca de Quixadá</text:span></text:p>
      <text:p text:style-name="P26">Impetrante: Walcyr Peixoto de Souza</text:p>
      <text:p text:style-name="P26">Paciente: P. P. de C. T.</text:p>
      <text:p text:style-name="P26">Advogado: Walcyr Peixoto de Souza</text:p>
      <text:p text:style-name="P26">Impetrado: Juiz de Direito da 1ª Vara Criminal da Comarca de Quixadá</text:p>
      <text:p text:style-name="P26">Custos legis: Ministério Público Estadual</text:p>
      <text:p text:style-name="P40"><text:span text:style-name="T54">Relator: </text:span><text:span text:style-name="T132">Des.</text:span><text:span text:style-name="T54"> FRANCISCO CARNEIRO LIMA</text:span></text:p>
      <text:p text:style-name="P85"/>
      <text:p text:style-name="P85"/>
      <text:p text:style-name="P32"><text:span text:style-name="T60">34</text:span><text:span text:style-name="T54"> - Habeas Corpus Criminal </text:span><text:span text:style-name="Fonte_20_parág._20_padrão"><text:span text:style-name="T7">Nº </text:span></text:span><text:span text:style-name="T54">0627177-71.2025.8.06.0000 - </text:span><text:span text:style-name="T29">1ª Vara Criminal da Comarca de Caucaia</text:span></text:p>
      <text:p text:style-name="P26">Impetrante: Júlio César da Silva Alcântara Filho</text:p>
      <text:p text:style-name="P26">Paciente: Jefferson Luan Oliveira Saraiva</text:p>
      <text:p text:style-name="P26">Advogado: Júlio César da Silva Alcântara Filho</text:p>
      <text:p text:style-name="P26">Impetrado: Juiz de Direito da 1ª Vara Criminal da Comarca de Caucaia</text:p>
      <text:p text:style-name="P26">Custos legis: Ministério Público Estadual</text:p>
      <text:p text:style-name="P40">Relator: <text:span text:style-name="T132">Des.</text:span> FRANCISCO CARNEIRO LIMA</text:p>
      <text:p text:style-name="P84"/>
      <text:p text:style-name="P84"><text:soft-page-break/></text:p>
      <text:p text:style-name="P16"><text:span text:style-name="Fonte_20_parág._20_padrão"><text:span text:style-name="T8">3.3. Recursos das decisões denegatórias de </text:span></text:span><text:span text:style-name="Fonte_20_parág._20_padrão"><text:span text:style-name="T15">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2"/>
      <text:p text:style-name="P43"><text:span text:style-name="T142">01</text:span> - Conflito de Jurisdição <text:span text:style-name="Fonte_20_parág._20_padrão"><text:span text:style-name="T1">Nº </text:span></text:span>0000467-63.2025.8.06.0000 - <text:span text:style-name="T29">4ª Vara Criminal da Comarca de Caucaia</text:span></text:p>
      <text:p text:style-name="P26">Suscitante: Juiz de Direito da 4ª Vara Criminal da Comarca de Caucaia</text:p>
      <text:p text:style-name="P26">Suscitado: Juiz de Direito da 3ª Vara Criminal da Comarca de Caucaia</text:p>
      <text:p text:style-name="P26">Terceiro: Francisco Deuzinho de Oliveira Filho</text:p>
      <text:p text:style-name="P26">Terceiro: Adriano Silva Martins</text:p>
      <text:p text:style-name="P26">Custos legis: Ministério Público Estadual</text:p>
      <text:p text:style-name="P26"><text:span text:style-name="T54">Relator</text:span><text:span text:style-name="T57">a</text:span><text:span text:style-name="T54">: </text:span><text:span text:style-name="T57">Desa.</text:span><text:span text:style-name="T54"> LIRA RAMOS DE OLIVEIRA</text:span></text:p>
      <text:p text:style-name="P86"/>
      <text:p text:style-name="P86"/>
      <text:p text:style-name="P33"><text:span text:style-name="T57">02</text:span><text:span text:style-name="T54"> - Conflito de Jurisdição </text:span><text:span text:style-name="Fonte_20_parág._20_padrão"><text:span text:style-name="T7">Nº </text:span></text:span><text:span text:style-name="T54">0000496-16.2025.8.06.0000 - </text:span><text:span text:style-name="T29">5ª Vara Criminal da Comarca de Fortaleza</text:span></text:p>
      <text:p text:style-name="P26">Suscitante: Juiz de Direito da 5ª Vara Criminal da Comarca de Fortaleza</text:p>
      <text:p text:style-name="P26">Suscitado: Juiz de Direito da 1ª Vara de Delitos de Tráfico de Drogas da Comarca de Fortaleza</text:p>
      <text:p text:style-name="P26">Terceiro: Antônio Kleber de Almeida</text:p>
      <text:p text:style-name="P26">Custos legis: Ministério Público Estadual</text:p>
      <text:p text:style-name="P33"><text:span text:style-name="T54">Relator</text:span><text:span text:style-name="T57">a</text:span><text:span text:style-name="T54">: </text:span><text:span text:style-name="T57">Desa.</text:span><text:span text:style-name="T54"> LIRA RAMOS DE OLIVEIRA</text:span></text:p>
      <text:p text:style-name="P86"/>
      <text:p text:style-name="P86"/>
      <text:p text:style-name="P33"><text:span text:style-name="T57">03</text:span><text:span text:style-name="T54"> - Conflito de Jurisdição </text:span><text:span text:style-name="Fonte_20_parág._20_padrão"><text:span text:style-name="T7">Nº </text:span></text:span><text:span text:style-name="T54">0000448-57.2025.8.06.0000 - </text:span><text:span text:style-name="T29">Juizado de Violência Doméstica e Familiar Contra a Mulher da Comarca de Juazeiro do Norte</text:span></text:p>
      <text:p text:style-name="P26">Suscitante: Juiz de Direito do Juizado de Violência Doméstica e Familiar Contra a Mulher da Comarca de Juazeiro do Norte</text:p>
      <text:p text:style-name="P26">Suscitado: Juiz de Direito 1º Núcleo Regional de Custódia e de Inquérito - Sede Em Juazeiro</text:p>
      <text:p text:style-name="P26">Autuado: F. É L. de S.</text:p>
      <text:p text:style-name="P26">Custos legis: Ministério Público Estadual</text:p>
      <text:p text:style-name="P26"><text:span text:style-name="T54">Relator: </text:span><text:span text:style-name="T57">Des.</text:span><text:span text:style-name="T54"> FRANCISCO CARNEIRO LIMA</text:span></text:p>
      <text:p text:style-name="P83"/>
      <text:p text:style-name="P83"/>
      <text:p text:style-name="P16"><text:span text:style-name="Fonte_20_parág._20_padrão"><text:span text:style-name="T8">3.7. Mandados de Segurança</text:span></text:span></text:p>
      <text:p text:style-name="P25"/>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6"/>
      <text:p text:style-name="P38"><text:span text:style-name="T61">01</text:span><text:span text:style-name="T58"> - Embargos de Declaração Criminal </text:span><text:span text:style-name="Fonte_20_parág._20_padrão"><text:span text:style-name="T12">Nº </text:span></text:span><text:span text:style-name="T58">0021783-37.2022.8.06.0001/50000 - </text:span><text:span text:style-name="T31">Vara de Delitos de Organizações Criminosas da Comarca de Fortaleza</text:span></text:p>
      <text:p text:style-name="P26">Embargante: Edgly Dutra Barbosa</text:p>
      <text:p text:style-name="P26">Advogada: Maria Viviane de Vasconcelos</text:p>
      <text:p text:style-name="P26"><text:soft-page-break/>Embargado: Ministério Público Estadual</text:p>
      <text:p text:style-name="P26"><text:span text:style-name="T54">Relator</text:span><text:span text:style-name="T61">a</text:span><text:span text:style-name="T54">: </text:span><text:span text:style-name="T61">Desa.</text:span><text:span text:style-name="T54"> L</text:span><text:span text:style-name="T61">Í</text:span><text:span text:style-name="T54">GIA ANDRADE DE ALENCAR MAGALHÃES</text:span></text:p>
      <text:p text:style-name="P86"/>
      <text:p text:style-name="P86"/>
      <text:p text:style-name="P38"><text:span text:style-name="T61">02</text:span><text:span text:style-name="T54"> - Embargos de Declaração Criminal </text:span><text:span text:style-name="Fonte_20_parág._20_padrão"><text:span text:style-name="T7">Nº </text:span></text:span><text:span text:style-name="T54">0202574-61.2023.8.06.0293/50000 - </text:span><text:span text:style-name="T29">Vara Única da Comarca de Aurora </text:span></text:p>
      <text:p text:style-name="P26">Embargante: Cícero Alves de Aquino</text:p>
      <text:p text:style-name="P26">Advogado: Francisco Diego Tavares de Luna</text:p>
      <text:p text:style-name="P26">Embargado: Ministério Público Estadual</text:p>
      <text:p text:style-name="P38"><text:span text:style-name="T58">Relator</text:span><text:span text:style-name="T61">a</text:span><text:span text:style-name="T58">: </text:span><text:span text:style-name="T61">Desa.</text:span><text:span text:style-name="T58"> L</text:span><text:span text:style-name="T61">Í</text:span><text:span text:style-name="T58">GIA ANDRADE DE ALENCAR MAGALHÃES</text:span></text:p>
      <text:p text:style-name="P82"/>
      <text:p text:style-name="P82"/>
      <text:p text:style-name="P34"><text:span text:style-name="T58">0</text:span><text:span text:style-name="T61">3</text:span><text:span text:style-name="T54"> - Embargos de Declaração Criminal </text:span><text:span text:style-name="Fonte_20_parág._20_padrão"><text:span text:style-name="T7">Nº </text:span></text:span><text:span text:style-name="T54">0014639-56.2017.8.06.0043/50000 - </text:span><text:span text:style-name="T29">Vara Única Criminal de Barbalha </text:span></text:p>
      <text:p text:style-name="P26">Embargante: Delânio Francisco dos Santos</text:p>
      <text:p text:style-name="P26">Defensoria Pública do Estado do Ceará</text:p>
      <text:p text:style-name="P26">Embargado: Ministério Público Estadual</text:p>
      <text:p text:style-name="P26"><text:span text:style-name="T54">Relator</text:span><text:span text:style-name="T58">a</text:span><text:span text:style-name="T54">: </text:span><text:span text:style-name="T58">Desa.</text:span><text:span text:style-name="T54"> LIRA RAMOS DE OLIVEIRA</text:span></text:p>
      <text:p text:style-name="P86"/>
      <text:p text:style-name="P86"/>
      <text:p text:style-name="P70"><text:span text:style-name="Fonte_20_parág._20_padrão"><text:span text:style-name="T17">PAUTA N.º 29/2025 - SAJ DIGITAL</text:span></text:span></text:p>
      <text:p text:style-name="P19"/>
      <text:p text:style-name="P65">Disponibilizada no DJEN em: 22/07/2025</text:p>
      <text:p text:style-name="P44"/>
      <text:p text:style-name="P55"><text:span text:style-name="Fonte_20_parág._20_padrão"><text:span text:style-name="T10">0</text:span></text:span><text:span text:style-name="Fonte_20_parág._20_padrão"><text:span text:style-name="T11">1</text:span></text:span><text:span text:style-name="Fonte_20_parág._20_padrão"><text:span text:style-name="T1"> - <text:s/></text:span></text:span><text:span text:style-name="Fonte_20_parág._20_padrão"><text:span text:style-name="T7">Apelação Criminal Nº 0248000-02.2023.8.06.0001</text:span></text:span><text:span text:style-name="Fonte_20_parág._20_padrão"><text:span text:style-name="T1"> - 2ª Vara Criminal <text:s/>da Comarca de Maracanaú.</text:span></text:span></text:p>
      <text:p text:style-name="P46">Apelante: Guilmo de Oliveira Caneiro e outro.</text:p>
      <text:p text:style-name="P46">Defensoria Pública do Estado do Ceará.</text:p>
      <text:p text:style-name="P46">Apelante: Paulo Roberto de Sousa.</text:p>
      <text:p text:style-name="P47">Advogado: Lucas Arruda Rolim (OAB/CE: 30150). </text:p>
      <text:p text:style-name="P46">Apelante: Leydiane Thays Cristino Leandro.</text:p>
      <text:p text:style-name="P46">Apelado: Ministério Público do Estado do Ceará.</text:p>
      <text:p text:style-name="P55"><text:span text:style-name="Fonte_20_parág._20_padrão"><text:span text:style-name="T9">Relator: Des. FRANCISCO CARNEIRO LIMA.</text:span></text:span></text:p>
      <text:p text:style-name="P46">Revisor: Des. MÁRIO PARENTE TEÓFILO NETO.</text:p>
      <text:p text:style-name="P99"/>
      <text:p text:style-name="P99"/>
      <text:p text:style-name="P71"><text:span text:style-name="Fonte_20_parág._20_padrão"><text:span text:style-name="T17">PAUTA N.º </text:span></text:span><text:span text:style-name="Fonte_20_parág._20_padrão"><text:span text:style-name="T18">30</text:span></text:span><text:span text:style-name="Fonte_20_parág._20_padrão"><text:span text:style-name="T17">/2025 - SAJ DIGITAL</text:span></text:span></text:p>
      <text:p text:style-name="P20"/>
      <text:p text:style-name="P66"><text:span text:style-name="Fonte_20_parág._20_padrão">Disponibilizada no DJEN em: 2</text:span><text:span text:style-name="Fonte_20_parág._20_padrão"><text:span text:style-name="T33">9</text:span></text:span><text:span text:style-name="Fonte_20_parág._20_padrão">/07/2025</text:span></text:p>
      <text:p text:style-name="P46"/>
      <text:p text:style-name="P48"><text:span text:style-name="T41">02</text:span><text:span text:style-name="T34"> - </text:span><text:span text:style-name="T35">Apelação Criminal </text:span><text:span text:style-name="T42">Nº</text:span><text:span text:style-name="T35"> 0000476-96.2018.8.06.0088</text:span><text:span text:style-name="T44"> - 1ª Vara Criminal da Comarca de Quixadá. </text:span></text:p>
      <text:p text:style-name="P50">Apelante: Bianca Cavalcante da Silva. </text:p>
      <text:p text:style-name="P50">Defensoria Pública do Estado do Ceará.</text:p>
      <text:p text:style-name="P52">Apelado: Ministério Público do Estado do Ceará. </text:p>
      <text:p text:style-name="P48"><text:span text:style-name="T36">Relator: </text:span><text:span text:style-name="T37">Des. </text:span><text:span text:style-name="T38">FRANCISCO CARNEIRO LIMA.</text:span></text:p>
      <text:p text:style-name="P48"><text:span text:style-name="T46">Revisor: Des.</text:span><text:span text:style-name="T44"> </text:span><text:span text:style-name="T49">MÁRIO PARENTE TEÓFILO NETO.</text:span></text:p>
      <text:p text:style-name="P100"/>
      <text:p text:style-name="P100"/>
      <text:p text:style-name="P48"><text:span text:style-name="T41">03</text:span><text:span text:style-name="T34"> - </text:span><text:span text:style-name="T35">Apelação Criminal </text:span><text:span text:style-name="T43">Nº</text:span><text:span text:style-name="T34"> </text:span><text:span text:style-name="T35">0200069-16.2022.8.06.0299</text:span><text:span text:style-name="T44"> - Vara Única da Comarca de Novo Oriente. </text:span></text:p>
      <text:p text:style-name="P50">Apelante: Ministério Público Estadual. </text:p>
      <text:p text:style-name="P51"><text:soft-page-break/>Apelado: Antônio Francisco de Sousa Fortuna. </text:p>
      <text:p text:style-name="P49"><text:span text:style-name="T44">Defensor dativo: Vicenth Bruno Lima Scarcela (OAB/</text:span><text:span text:style-name="T50">CE</text:span><text:span text:style-name="T44">: 30425). </text:span></text:p>
      <text:p text:style-name="P48"><text:span text:style-name="T36">Relator: </text:span><text:span text:style-name="T37">Des. </text:span><text:span text:style-name="T38">FRANCISCO CARNEIRO LIMA.</text:span></text:p>
      <text:p text:style-name="P101"/>
      <text:p text:style-name="P101"/>
      <text:p text:style-name="P48"><text:span text:style-name="T41">04</text:span><text:span text:style-name="T36"> </text:span><text:span text:style-name="T34">- </text:span><text:span text:style-name="T35">Apelação Criminal </text:span><text:span text:style-name="T43">Nº</text:span><text:span text:style-name="T35"> 0200415-87.2024.8.06.0301</text:span><text:span text:style-name="T44"> - 1ª Vara Criminal da Comarca de Juazeiro do Norte. </text:span></text:p>
      <text:p text:style-name="P50">Apelante: Ministério Público Estadual. </text:p>
      <text:p text:style-name="P50">Apelado: J. T. D. F.. </text:p>
      <text:p text:style-name="P49"><text:span text:style-name="T44">Advogado: Francisco Hélder Ribeiro de Albuquerque (OAB/</text:span><text:span text:style-name="T51">CE</text:span><text:span text:style-name="T44">: 25610). </text:span></text:p>
      <text:p text:style-name="P48"><text:span text:style-name="T44">Advogada: Priscila Coelho Marques (OAB/</text:span><text:span text:style-name="T51">CE</text:span><text:span text:style-name="T44">: 47303). </text:span></text:p>
      <text:p text:style-name="P48"><text:span text:style-name="T44">Advogado: Rafael Ramon Silva Lima Uchôa (OAB/</text:span><text:span text:style-name="T51">CE</text:span><text:span text:style-name="T44">: 31806). </text:span></text:p>
      <text:p text:style-name="P48"><text:span text:style-name="T36">Relator: </text:span><text:span text:style-name="T37">Des. </text:span><text:span text:style-name="T38">FRANCISCO CARNEIRO LIMA.</text:span></text:p>
      <text:p text:style-name="P48"><text:span text:style-name="T46">Revisor: Des.</text:span><text:span text:style-name="T44"> </text:span><text:span text:style-name="T49">MÁRIO PARENTE TEÓFILO NETO.</text:span></text:p>
      <text:p text:style-name="P102"/>
      <text:p text:style-name="P102"/>
      <text:p text:style-name="P48"><text:span text:style-name="T41">05</text:span><text:span text:style-name="T34"> - </text:span><text:span text:style-name="T35">Apelação Criminal </text:span><text:span text:style-name="T43">Nº</text:span><text:span text:style-name="T34"> </text:span><text:span text:style-name="T35">0202059-93.2023.8.06.0303</text:span><text:span text:style-name="T44"> - Vara Única Criminal de Morada Nova. </text:span></text:p>
      <text:p text:style-name="P50">Apelante: Francisco Jones da Silva. </text:p>
      <text:p text:style-name="P49"><text:span text:style-name="T44">Advogada: Francisca Auricélia Nogueira de Oliveira Silva (OAB/</text:span><text:span text:style-name="T52">CE</text:span><text:span text:style-name="T44">: 26295). </text:span></text:p>
      <text:p text:style-name="P51">Apelado: Ministério Público do Estado do Ceará. </text:p>
      <text:p text:style-name="P48"><text:span text:style-name="T36">Relator: </text:span><text:span text:style-name="T37">Des. </text:span><text:span text:style-name="T38">FRANCISCO CARNEIRO LIMA.</text:span></text:p>
      <text:p text:style-name="P48"><text:span text:style-name="T46">Revisor: Des.</text:span><text:span text:style-name="T44"> </text:span><text:span text:style-name="T49">MÁRIO PARENTE TEÓFILO NETO.</text:span></text:p>
      <text:p text:style-name="P102"/>
      <text:p text:style-name="P102"/>
      <text:p text:style-name="P72"><text:span text:style-name="Fonte_20_parág._20_padrão"><text:span text:style-name="T17">PAUTA N.º </text:span></text:span><text:span text:style-name="Fonte_20_parág._20_padrão"><text:span text:style-name="T18">3</text:span></text:span><text:span text:style-name="Fonte_20_parág._20_padrão"><text:span text:style-name="T19">1</text:span></text:span><text:span text:style-name="Fonte_20_parág._20_padrão"><text:span text:style-name="T17">/2025 - SAJ DIGITAL</text:span></text:span></text:p>
      <text:p text:style-name="P21"/>
      <text:p text:style-name="P67"><text:span text:style-name="Fonte_20_parág._20_padrão">Disponibilizada no DJEN em: </text:span><text:span text:style-name="Fonte_20_parág._20_padrão"><text:span text:style-name="T63">05</text:span></text:span><text:span text:style-name="Fonte_20_parág._20_padrão">/0</text:span><text:span text:style-name="Fonte_20_parág._20_padrão"><text:span text:style-name="T63">8</text:span></text:span><text:span text:style-name="Fonte_20_parág._20_padrão">/2025</text:span></text:p>
      <text:p text:style-name="P53"/>
      <text:p text:style-name="P56"><text:span text:style-name="T70">06</text:span><text:span text:style-name="T64"> - </text:span><text:span text:style-name="T65">Apelação Criminal 0273387-24.2020.8.06.0001</text:span><text:span text:style-name="T84"> - Vara de Delitos de Organizações Criminosas </text:span><text:span text:style-name="T87">da Comarca de Fortaleza</text:span><text:span text:style-name="T84">.</text:span></text:p>
      <text:p text:style-name="P62">Apelante: Antônio Iago da Silva. </text:p>
      <text:p text:style-name="P62">Apelante: José Éder Oliveira Esteves. </text:p>
      <text:p text:style-name="P57"><text:span text:style-name="T84">Advogada: Cíntia Emanuela Daniel Alves (OAB/</text:span><text:span text:style-name="T88">CE</text:span><text:span text:style-name="T84">: 36138). </text:span></text:p>
      <text:p text:style-name="P62">Apelado: Ministério Público do Estado do Ceará. </text:p>
      <text:p text:style-name="P59"><text:span text:style-name="T64">Relator</text:span><text:span text:style-name="T125">a: Desa. </text:span><text:span text:style-name="T64">L</text:span><text:span text:style-name="T125">Í</text:span><text:span text:style-name="T64">GIA ANDRADE DE ALENCAR MAGALHÃES. </text:span></text:p>
      <text:p text:style-name="P56"><text:span text:style-name="T84">Revisor</text:span><text:span text:style-name="T86">a</text:span><text:span text:style-name="T84">: </text:span><text:span text:style-name="T86">Desa. </text:span><text:span text:style-name="T84">LIRA RAMOS DE OLIVEIRA.</text:span></text:p>
      <text:p text:style-name="P94"/>
      <text:p text:style-name="P94"/>
      <text:p text:style-name="P56"><text:span text:style-name="T70">07</text:span><text:span text:style-name="T66"> </text:span><text:span text:style-name="T64">- </text:span><text:span text:style-name="T65">Apelação Criminal </text:span><text:span text:style-name="T77">Nº</text:span><text:span text:style-name="T65"> 0002661-26.2018.8.06.0115</text:span><text:span text:style-name="T84"> - Vara de Delitos de Organizações Criminosas </text:span><text:span text:style-name="T87">da Comarca de Fortaleza</text:span><text:span text:style-name="T84">. </text:span></text:p>
      <text:p text:style-name="P62">Apelante/<text:span text:style-name="T131">Apelado</text:span>: Jéssica Renara Nogueira Barbosa. </text:p>
      <text:p text:style-name="P62">Apelante/<text:span text:style-name="T131">Apelado</text:span>: Antônio Aldair Gomes Nogueira. </text:p>
      <text:p text:style-name="P62">Apelante/<text:span text:style-name="T131">Apelado</text:span>: Daniel Edvan de Lima. </text:p>
      <text:p text:style-name="P62">Apelante/<text:span text:style-name="T131">Apelado</text:span>: Érica Naiane da Silva lopes. </text:p>
      <text:p text:style-name="P63">Apelante/<text:span text:style-name="T131">Apelado</text:span>: Maria Edivânia de Sousa Costa. </text:p>
      <text:p text:style-name="P62">Defensoria Pública do Estado do Ceará. </text:p>
      <text:p text:style-name="P62">Apelante/<text:span text:style-name="T131">Apelado</text:span>: Ministério Público do Estado do Ceará. </text:p>
      <text:p text:style-name="P61"><text:span text:style-name="T126">Relator</text:span><text:span text:style-name="T127">a: Desa. </text:span><text:span text:style-name="T126">L</text:span><text:span text:style-name="T128">IRA RAMOS DE OLIVEIRA</text:span><text:span text:style-name="T126">. </text:span></text:p>
      <text:p text:style-name="P56"><text:span text:style-name="T84">Revisor: </text:span><text:span text:style-name="T86">Des. </text:span><text:span text:style-name="T89">FRANCISCO CARNEIRO LIMA.</text:span></text:p>
      <text:p text:style-name="P90"/>
      <text:p text:style-name="P90"/>
      <text:p text:style-name="P56"><text:soft-page-break/><text:span text:style-name="T70">08</text:span><text:span text:style-name="T64"> - </text:span><text:span text:style-name="T65">Apelação Criminal </text:span><text:span text:style-name="T77">Nº</text:span><text:span text:style-name="T65"> 0010393-32.2020.8.06.0101 - </text:span><text:span text:style-name="T84">Vara Única Criminal de Itapipoca. </text:span></text:p>
      <text:p text:style-name="P62">Apelante: Ministério Público do Estado do Ceará. </text:p>
      <text:p text:style-name="P62">Apelado: Antônio Marcelo da Silva Barroso. </text:p>
      <text:p text:style-name="P62">Apelado: Maria Rosangila de Sousa Matias. </text:p>
      <text:p text:style-name="P57"><text:span text:style-name="T84">Advogada: Rafaela Moura de Sousa (OAB/</text:span><text:span text:style-name="T90">CE</text:span><text:span text:style-name="T84">: 44518). </text:span></text:p>
      <text:p text:style-name="P59"><text:span text:style-name="T64">Relator</text:span><text:span text:style-name="T125">a: Desa. </text:span><text:span text:style-name="T64">L</text:span><text:span text:style-name="T129">IRA RAMOS DE OLIVEIRA</text:span><text:span text:style-name="T64">. </text:span></text:p>
      <text:p text:style-name="P56"><text:span text:style-name="T84">Revisor: </text:span><text:span text:style-name="T86">Des. </text:span><text:span text:style-name="T89">FRANCISCO CARNEIRO LIMA.</text:span></text:p>
      <text:p text:style-name="P90"/>
      <text:p text:style-name="P90"/>
      <text:p text:style-name="P56"><text:span text:style-name="T70">09</text:span><text:span text:style-name="T64"> - </text:span><text:span text:style-name="T65">Apelação Criminal </text:span><text:span text:style-name="T77">Nº</text:span><text:span text:style-name="T65"> 0200344-81.2024.8.06.0173</text:span><text:span text:style-name="T84"> - Vara Única Criminal de Tianguá. </text:span></text:p>
      <text:p text:style-name="P62">Apelante: Ministério Público do Estado do Ceará. </text:p>
      <text:p text:style-name="P62">Apelante: T. P.. </text:p>
      <text:p text:style-name="P56"><text:span text:style-name="T84">Advogado: Irineu Negrão de Vilhena Moraes (OAB/</text:span><text:span text:style-name="T91">SP</text:span><text:span text:style-name="T84">: 98484). </text:span></text:p>
      <text:p text:style-name="P57"><text:span text:style-name="T84">Advogada: Tatiane Bueno de Morais Garcia (OAB/</text:span><text:span text:style-name="T91">SP</text:span><text:span text:style-name="T84">: 353880). </text:span></text:p>
      <text:p text:style-name="P62">Apelado: Ministério Público do Estado do Ceará. </text:p>
      <text:p text:style-name="P62">Apelado: T. P.. </text:p>
      <text:p text:style-name="P59"><text:span text:style-name="T64">Relator</text:span><text:span text:style-name="T125">a: Desa. </text:span><text:span text:style-name="T64">L</text:span><text:span text:style-name="T129">IRA RAMOS DE OLIVEIRA</text:span><text:span text:style-name="T64">. </text:span></text:p>
      <text:p text:style-name="P56"><text:span text:style-name="T84">Revisor: </text:span><text:span text:style-name="T86">Des. </text:span><text:span text:style-name="T89">FRANCISCO CARNEIRO LIMA.</text:span></text:p>
      <text:p text:style-name="P90"/>
      <text:p text:style-name="P90"/>
      <text:p text:style-name="P56"><text:span text:style-name="T70">10</text:span><text:span text:style-name="T64"> - </text:span><text:span text:style-name="T65">Apelação Criminal </text:span><text:span text:style-name="T77">Nº</text:span><text:span text:style-name="T65"> 0205842-68.2024.8.06.0300</text:span><text:span text:style-name="T84"> - Juizado de Violência Doméstica e Familiar Contra a Mulher <text:s/></text:span><text:span text:style-name="T87">da Comarca de </text:span><text:span text:style-name="T84">Caucaia. </text:span></text:p>
      <text:p text:style-name="P63">Apelante: Ministério Público do Estado do Ceará. </text:p>
      <text:p text:style-name="P62">Apelado: F. A. S. C.. </text:p>
      <text:p text:style-name="P62">Defensoria Pública do Estado do Ceará. </text:p>
      <text:p text:style-name="P59"><text:span text:style-name="T64">Relator</text:span><text:span text:style-name="T125">a: Desa. </text:span><text:span text:style-name="T64">L</text:span><text:span text:style-name="T129">IRA RAMOS DE OLIVEIRA</text:span><text:span text:style-name="T64">. </text:span></text:p>
      <text:p text:style-name="P56"><text:span text:style-name="T84">Revisor: </text:span><text:span text:style-name="T86">Des. </text:span><text:span text:style-name="T89">FRANCISCO CARNEIRO LIMA.</text:span></text:p>
      <text:p text:style-name="P94"/>
      <text:p text:style-name="P94"/>
      <text:p text:style-name="P56"><text:span text:style-name="T70">11</text:span><text:span text:style-name="T64"> - </text:span><text:span text:style-name="T65">Recurso em Sentido Estrito </text:span><text:span text:style-name="T77">Nº</text:span><text:span text:style-name="T65"> 0002081-24.2017.8.06.0117</text:span><text:span text:style-name="T84"> - 2ª Vara Criminal <text:s/></text:span><text:span text:style-name="T87">da Comarca de </text:span><text:span text:style-name="T84">Maracanaú. </text:span></text:p>
      <text:p text:style-name="P62">Recorrente: Ministério Público Estadual. </text:p>
      <text:p text:style-name="P62">Testemunha: Rosana de Ávila Ferreira. </text:p>
      <text:p text:style-name="P62">Recorrido: Sumitomo Chemical Brasil Indústria Química S/A. </text:p>
      <text:p text:style-name="P56"><text:span text:style-name="T84">Advogado: João Daniel Rassi (OAB/</text:span><text:span text:style-name="T93">SP</text:span><text:span text:style-name="T84">: 156685). </text:span></text:p>
      <text:p text:style-name="P57"><text:span text:style-name="T84">Advogada: Ana Caroline Machado Medeiros (OAB/</text:span><text:span text:style-name="T93">SP</text:span><text:span text:style-name="T84">: 362483). </text:span></text:p>
      <text:p text:style-name="P56"><text:span text:style-name="T84">Advogada: Cinthia Santos Oliveira (OAB/</text:span><text:span text:style-name="T93">SP</text:span><text:span text:style-name="T84">: 481846). </text:span></text:p>
      <text:p text:style-name="P56"><text:span text:style-name="T84">Advogado: Rodrigo Rodrigues Luchetti (OAB/</text:span><text:span text:style-name="T93">SP</text:span><text:span text:style-name="T84">: 508056). </text:span></text:p>
      <text:p text:style-name="P56"><text:span text:style-name="T66">Relator</text:span><text:span text:style-name="T67">: Des. </text:span><text:span text:style-name="T68">FRANCISCO CARNEIRO LIMA</text:span><text:span text:style-name="T85">.</text:span></text:p>
      <text:p text:style-name="P102"/>
      <text:p text:style-name="P102"/>
      <text:p text:style-name="P73"><text:span text:style-name="Fonte_20_parág._20_padrão"><text:span text:style-name="T17">PAUTA N.º </text:span></text:span><text:span text:style-name="Fonte_20_parág._20_padrão"><text:span text:style-name="T18">3</text:span></text:span><text:span text:style-name="Fonte_20_parág._20_padrão"><text:span text:style-name="T20">2</text:span></text:span><text:span text:style-name="Fonte_20_parág._20_padrão"><text:span text:style-name="T17">/2025 - SAJ DIGITAL</text:span></text:span></text:p>
      <text:p text:style-name="P22"/>
      <text:p text:style-name="P68"><text:span text:style-name="Fonte_20_parág._20_padrão">Disponibilizada no DJEN em: </text:span><text:span text:style-name="Fonte_20_parág._20_padrão"><text:span text:style-name="T137">11</text:span></text:span><text:span text:style-name="Fonte_20_parág._20_padrão">/0</text:span><text:span text:style-name="Fonte_20_parág._20_padrão"><text:span text:style-name="T63">8</text:span></text:span><text:span text:style-name="Fonte_20_parág._20_padrão">/2025</text:span></text:p>
      <text:p text:style-name="P54"/>
      <text:p text:style-name="P58"><text:span text:style-name="T76">12</text:span><text:span text:style-name="T64"> - </text:span><text:span text:style-name="T65">Apelação Criminal </text:span><text:span text:style-name="T81">Nº</text:span><text:span text:style-name="T65"> 0002357-40.2015.8.06.0177</text:span><text:span text:style-name="T84"> - Vara Única da Comarca de Umirim. </text:span></text:p>
      <text:p text:style-name="P64">Apelante: Franquelino Barbosa Júnior e outro. </text:p>
      <text:p text:style-name="P58"><text:span text:style-name="T84">Advogado: Jarbas José Silva Alves (OAB/</text:span><text:span text:style-name="T94">CE</text:span><text:span text:style-name="T84">: 8444).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oft-page-break/><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13</text:span><text:span text:style-name="T64"> - </text:span><text:span text:style-name="T65">Apelação Criminal </text:span><text:span text:style-name="T81">Nº</text:span><text:span text:style-name="T65"> 0015362-64.2018.8.06.0100</text:span><text:span text:style-name="T84"> - 12ª Vara Criminal </text:span><text:span text:style-name="T96">da Comarca de Fortaleza</text:span><text:span text:style-name="T84">.</text:span></text:p>
      <text:p text:style-name="P64">Apelante: M. da S. M.. </text:p>
      <text:p text:style-name="P64">D<text:span text:style-name="T138">efensoria</text:span> P<text:span text:style-name="T138">ública</text:span> do E<text:span text:style-name="T138">stado</text:span> do C<text:span text:style-name="T138">eará</text:span>. </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14</text:span><text:span text:style-name="T66"> </text:span><text:span text:style-name="T64">- </text:span><text:span text:style-name="T65">Apelação Criminal </text:span><text:span text:style-name="T81">Nº</text:span><text:span text:style-name="T65"> 0037612-10.2015.8.06.0064</text:span><text:span text:style-name="T84"> - 4ª Vara Criminal da Comarca de Caucaia. </text:span></text:p>
      <text:p text:style-name="P64">Apelante: Francisco Lucas Pereira Rolim.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15</text:span><text:span text:style-name="T64"> - </text:span><text:span text:style-name="T65">Apelação Criminal </text:span><text:span text:style-name="T81">Nº</text:span><text:span text:style-name="T65"> 0050062-22.2021.8.06.0113</text:span><text:span text:style-name="T84"> - Vara Única da Comarca de Jucás. </text:span></text:p>
      <text:p text:style-name="P64">Apelante: F. M. da S. F.. </text:p>
      <text:p text:style-name="P58"><text:span text:style-name="T84">Advogada: Adriana Pereira Ledo (OAB/</text:span><text:span text:style-name="T97">CE</text:span><text:span text:style-name="T84">: 49888). </text:span></text:p>
      <text:p text:style-name="P58"><text:span text:style-name="T84">Advogado: João Gérson Fernandes Duarte (OAB/</text:span><text:span text:style-name="T97">CE</text:span><text:span text:style-name="T84">: 23201). </text:span></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16</text:span><text:span text:style-name="T64"> - </text:span><text:span text:style-name="T65">Apelação Criminal </text:span><text:span text:style-name="T81">Nº</text:span><text:span text:style-name="T65"> 0050501-21.2021.8.06.0117</text:span><text:span text:style-name="T84"> - 2ª Vara Criminal <text:s/></text:span><text:span text:style-name="T96">da Comarca de </text:span><text:span text:style-name="T84">Maracanaú. </text:span></text:p>
      <text:p text:style-name="P64">Apelante: Ministério Público Estadual. </text:p>
      <text:p text:style-name="P64">Apelado: Charliane Moreira da Silva. </text:p>
      <text:p text:style-name="P64">Apelado: Igor Brenner Carmo Ferreira. </text:p>
      <text:p text:style-name="P64">Defensoria Pública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17</text:span><text:span text:style-name="T66"> </text:span><text:span text:style-name="T64">- </text:span><text:span text:style-name="T65">Apelação Criminal </text:span><text:span text:style-name="T81">Nº</text:span><text:span text:style-name="T65"> 0066222-27.2008.8.06.0001</text:span><text:span text:style-name="T84"> - 1ª Vara do J</text:span><text:span text:style-name="T97">ú</text:span><text:span text:style-name="T84">ri </text:span><text:span text:style-name="T96">da Comarca de Fortaleza</text:span><text:span text:style-name="T84">. </text:span></text:p>
      <text:p text:style-name="P64">Apelante: João Batista Serafim de Souza. </text:p>
      <text:p text:style-name="P58"><text:span text:style-name="T97">D</text:span><text:span text:style-name="T84">efensoria Pública do Estado do Ceará.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5"/>
      <text:p text:style-name="P95"/>
      <text:p text:style-name="P58"><text:span text:style-name="T76">18</text:span><text:span text:style-name="T66"> </text:span><text:span text:style-name="T64">- </text:span><text:span text:style-name="T65">Apelação Criminal </text:span><text:span text:style-name="T81">Nº</text:span><text:span text:style-name="T65"> 0122422-68.2019.8.06.0001</text:span><text:span text:style-name="T84"> - 6ª Vara Criminal </text:span><text:span text:style-name="T96">da Comarca de Fortaleza</text:span><text:span text:style-name="T84">. </text:span></text:p>
      <text:p text:style-name="P64"><text:soft-page-break/>Apelante: José Deivan Aquino Oliveira. </text:p>
      <text:p text:style-name="P58"><text:span text:style-name="T84">Advogada: Samya Brilhante Lima (OAB/</text:span><text:span text:style-name="T97">CE</text:span><text:span text:style-name="T84">: 32204). </text:span></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5"/>
      <text:p text:style-name="P95"/>
      <text:p text:style-name="P58"><text:span text:style-name="T76">19</text:span><text:span text:style-name="T64"> - </text:span><text:span text:style-name="T65">Apelação Criminal </text:span><text:span text:style-name="T81">Nº</text:span><text:span text:style-name="T65"> 0144780-27.2019.8.06.0001</text:span><text:span text:style-name="T84"> - 6ª Vara Criminal </text:span><text:span text:style-name="T96">da Comarca de Fortaleza</text:span><text:span text:style-name="T84">. </text:span></text:p>
      <text:p text:style-name="P64">Apelante: Tiago Soares de Oliveira. </text:p>
      <text:p text:style-name="P64">Apelante: Francisco Flávio Viana de Lima.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0</text:span><text:span text:style-name="T64"> - </text:span><text:span text:style-name="T65">Apelação Criminal </text:span><text:span text:style-name="T81">Nº</text:span><text:span text:style-name="T65"> 0200284-92.2022.8.06.0298</text:span><text:span text:style-name="T84"> - Juizado da Violência Doméstica e Familiar Contra a Mulher da Comarca de Sobral. </text:span></text:p>
      <text:p text:style-name="P64">Apelante: J. da S. M.. </text:p>
      <text:p text:style-name="P58"><text:span text:style-name="T84">Advogado: Leydson Ribeiro Braga (OAB/</text:span><text:span text:style-name="T98">CE</text:span><text:span text:style-name="T84">: 37409). </text:span></text:p>
      <text:p text:style-name="P58"><text:span text:style-name="T84">Advogado: Rafael Coelho Rodrigues Lima (OAB/</text:span><text:span text:style-name="T98">CE</text:span><text:span text:style-name="T84">: 44636).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1</text:span><text:span text:style-name="T64"> - </text:span><text:span text:style-name="T65">Apelação Criminal </text:span><text:span text:style-name="T81">Nº</text:span><text:span text:style-name="T65"> 0200324-83.2023.8.06.0122</text:span><text:span text:style-name="T84"> <text:s/>- Vara Única da Comarca de Mauriti. </text:span></text:p>
      <text:p text:style-name="P64">Apelante: J. A. da S. M.. </text:p>
      <text:p text:style-name="P58"><text:span text:style-name="T84">Advogado: Francisco Nardeli Macedo Campos (OAB/</text:span><text:span text:style-name="T99">CE</text:span><text:span text:style-name="T84">: 17015).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2</text:span><text:span text:style-name="T66"> </text:span><text:span text:style-name="T64">- </text:span><text:span text:style-name="T65">Apelação Criminal </text:span><text:span text:style-name="T81">Nº</text:span><text:span text:style-name="T65"> 0200620-48.2022.8.06.0120</text:span><text:span text:style-name="T84"> -1ª Vara da Comarca de Marco. </text:span></text:p>
      <text:p text:style-name="P64">Apelante: Ministério Público do Estado do Ceará. </text:p>
      <text:p text:style-name="P64">Apelante: F. B. V.. </text:p>
      <text:p text:style-name="P58"><text:span text:style-name="T84">Advogado: José Maria Sabino (OAB/</text:span><text:span text:style-name="T99">CE</text:span><text:span text:style-name="T84">: 16088). </text:span></text:p>
      <text:p text:style-name="P58"><text:span text:style-name="T84">Advogado: Jefferson Vasconcelos Freitas (OAB/</text:span><text:span text:style-name="T99">CE</text:span><text:span text:style-name="T84">: 32713). </text:span></text:p>
      <text:p text:style-name="P64">Apelado: Ministério Público do Estado do Ceará. </text:p>
      <text:p text:style-name="P64">Apelado: F. B. V..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1"/>
      <text:p text:style-name="P91"/>
      <text:p text:style-name="P58"><text:span text:style-name="T76">23</text:span><text:span text:style-name="T66"> </text:span><text:span text:style-name="T64">- </text:span><text:span text:style-name="T65">Apelação Criminal </text:span><text:span text:style-name="T81">Nº</text:span><text:span text:style-name="T65"> 0201121-73.2022.8.06.0064</text:span><text:span text:style-name="T84"> - 4ª Vara Criminal da Comarca de Caucaia. </text:span></text:p>
      <text:p text:style-name="P64">Apelante: Carlos Magno Costa da Silva Rodrigues. </text:p>
      <text:p text:style-name="P64">Defensoria Pública do Estado do Ceará. </text:p>
      <text:p text:style-name="P64">Apelado: Ministério Público Estadual. </text:p>
      <text:p text:style-name="P58"><text:soft-page-break/><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4</text:span><text:span text:style-name="T64"> - </text:span><text:span text:style-name="T65">Apelação Criminal </text:span><text:span text:style-name="T81">Nº</text:span><text:span text:style-name="T65"> 0201357-62.2023.8.06.0299</text:span><text:span text:style-name="T84"> <text:s/>- 2ª Vara Criminal da Comarca de Tauá. </text:span></text:p>
      <text:p text:style-name="P64">Apelante: M. P. E.. </text:p>
      <text:p text:style-name="P64">Apelado: A. S. S.. </text:p>
      <text:p text:style-name="P58"><text:span text:style-name="T84">Advogado: Mário de Souza Soares (OAB/</text:span><text:span text:style-name="T99">CE</text:span><text:span text:style-name="T84">: 33045). </text:span></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5</text:span><text:span text:style-name="T64"> - </text:span><text:span text:style-name="T65">Apelação Criminal </text:span><text:span text:style-name="T81">Nº</text:span><text:span text:style-name="T65"> 0201901-81.2022.8.06.0300</text:span><text:span text:style-name="T84"> - 1ª Vara da Comarca de Beberibe. </text:span></text:p>
      <text:p text:style-name="P64">Apelante: Mário Vander de Souza Alecrim.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1"/>
      <text:p text:style-name="P91"/>
      <text:p text:style-name="P58"><text:span text:style-name="T76">26</text:span><text:span text:style-name="T64"> - </text:span><text:span text:style-name="T65">Apelação Criminal </text:span><text:span text:style-name="T81">Nº</text:span><text:span text:style-name="T65"> 0202591-42.2024.8.06.0300</text:span><text:span text:style-name="T84"> - 1ª Vara da Comarca de São Gonçalo do Amarante. </text:span></text:p>
      <text:p text:style-name="P64">Apelante: José Maria Antunes de Castro Filho.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5"/>
      <text:p text:style-name="P95"/>
      <text:p text:style-name="P58"><text:span text:style-name="T76">27</text:span><text:span text:style-name="T66"> </text:span><text:span text:style-name="T64">- </text:span><text:span text:style-name="T65">Apelação Criminal </text:span><text:span text:style-name="T81">Nº</text:span><text:span text:style-name="T65"> 0202781-11.2024.8.06.0298</text:span><text:span text:style-name="T84"> - Vara Única da Comarca de Ubajara. </text:span></text:p>
      <text:p text:style-name="P64">Apelante: Paloma Araújo da Costa. </text:p>
      <text:p text:style-name="P58"><text:span text:style-name="T84">Defensor dativo: Allysson Carvalho da Silva (OAB/</text:span><text:span text:style-name="T100">CE</text:span><text:span text:style-name="T84">: 44325). </text:span></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8</text:span><text:span text:style-name="T66"> </text:span><text:span text:style-name="T64">- </text:span><text:span text:style-name="T65">Apelação Criminal </text:span><text:span text:style-name="T81">Nº</text:span><text:span text:style-name="T65"> 0203188-53.2023.8.06.0071</text:span><text:span text:style-name="T84"> - Juizado de Violência Doméstica e Familiar Contra a Mulher Crato.</text:span></text:p>
      <text:p text:style-name="P64">Apelante: T. R. N..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29</text:span><text:span text:style-name="T64"> - </text:span><text:span text:style-name="T65">Apelação Criminal </text:span><text:span text:style-name="T81">Nº</text:span><text:span text:style-name="T65"> 0204528-45.2023.8.06.0293</text:span><text:span text:style-name="T84"> - Juizado de Violência Doméstica e Familiar Contra a Mulher <text:s/></text:span><text:span text:style-name="T96">da Comarca de </text:span><text:span text:style-name="T84">Maracanaú. </text:span></text:p>
      <text:p text:style-name="P64">Apelante: L. G. M.. </text:p>
      <text:p text:style-name="P64"><text:soft-page-break/>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30</text:span><text:span text:style-name="T66"> </text:span><text:span text:style-name="T64">- </text:span><text:span text:style-name="T65">Apelação Criminal </text:span><text:span text:style-name="T81">Nº</text:span><text:span text:style-name="T65"> 0205051-02.2024.8.06.0300</text:span><text:span text:style-name="T84"> - Vara Única Criminal de Aquiraz. </text:span></text:p>
      <text:p text:style-name="P64">Apelante: João Ribeiro da Silva Júnior. </text:p>
      <text:p text:style-name="P64">Apelante: Francisco Jairo Serpa Silva. </text:p>
      <text:p text:style-name="P64">Apelante: Ezequiel Pereira de Paiva. </text:p>
      <text:p text:style-name="P58"><text:span text:style-name="T84">Advogado: Leonardo Feitosa Arrais Minete (OAB/</text:span><text:span text:style-name="T100">CE</text:span><text:span text:style-name="T84">: 23110). </text:span></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31</text:span><text:span text:style-name="T66"> </text:span><text:span text:style-name="T64">- </text:span><text:span text:style-name="T65">Apelação Criminal </text:span><text:span text:style-name="T81">Nº</text:span><text:span text:style-name="T65"> 0205942-63.2023.8.06.0298</text:span><text:span text:style-name="T84"> - 3ª Vara Criminal da Comarca de Sobral. </text:span></text:p>
      <text:p text:style-name="P64">Apelante: M. M. da S.. </text:p>
      <text:p text:style-name="P58"><text:span text:style-name="T84">Advogado: Charles Antônio Ximenes de Paiva (OAB/</text:span><text:span text:style-name="T100">CE</text:span><text:span text:style-name="T84">: 36025). </text:span></text:p>
      <text:p text:style-name="P64">Apelado: Ministério Público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5"/>
      <text:p text:style-name="P95"/>
      <text:p text:style-name="P58"><text:span text:style-name="T76">32</text:span><text:span text:style-name="T64"> - </text:span><text:span text:style-name="T65">Apelação Criminal </text:span><text:span text:style-name="T81">Nº</text:span><text:span text:style-name="T65"> 0206088-93.2021.8.06.0001</text:span><text:span text:style-name="T84"> - 5ª Vara de Delitos de Tr</text:span><text:span text:style-name="T100">á</text:span><text:span text:style-name="T84">fico de Drogas </text:span><text:span text:style-name="T96">da Comarca de Fortaleza</text:span><text:span text:style-name="T84">. </text:span></text:p>
      <text:p text:style-name="P64">Apelante: Ministério Público Estadual. </text:p>
      <text:p text:style-name="P64">Apelada: Ana Flávia Ferreira da Silva. </text:p>
      <text:p text:style-name="P64">Defensoria Pública do Estado do Ceará.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33</text:span><text:span text:style-name="T64"> - </text:span><text:span text:style-name="T65">Apelação Criminal </text:span><text:span text:style-name="T81">Nº</text:span><text:span text:style-name="T65"> 0206948-65.2024.8.06.0300</text:span><text:span text:style-name="T84"> <text:s/>- 1ª Vara da Comarca de Horizonte. </text:span></text:p>
      <text:p text:style-name="P64">Apelante: Welton de Oliveira Castro. </text:p>
      <text:p text:style-name="P58"><text:span text:style-name="T84">Advogada: Anna Virgínia Pereira Lemos de Freitas (OAB/</text:span><text:span text:style-name="T101">CE</text:span><text:span text:style-name="T84">: 39799).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34</text:span><text:span text:style-name="T64"> - </text:span><text:span text:style-name="T65">Apelação Criminal </text:span><text:span text:style-name="T81">Nº</text:span><text:span text:style-name="T65"> 0207439-93.2024.8.06.0293</text:span><text:span text:style-name="T84"> - 1ª Vara da Comarca de Horizonte. </text:span></text:p>
      <text:p text:style-name="P64">Apelante: M. D. do N. S.. </text:p>
      <text:p text:style-name="P58"><text:span text:style-name="T84">Advogado: Geraldo José da Silva Neto (OAB/</text:span><text:span text:style-name="T101">CE</text:span><text:span text:style-name="T84">: 37989).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oft-page-break/><text:span text:style-name="T76">35</text:span><text:span text:style-name="T66"> </text:span><text:span text:style-name="T64">- </text:span><text:span text:style-name="T65">Apelação Criminal </text:span><text:span text:style-name="T81">Nº</text:span><text:span text:style-name="T65"> 0218417-35.2024.8.06.0001</text:span><text:span text:style-name="T84"> - 4ª Vara de Delitos de Tr</text:span><text:span text:style-name="T101">á</text:span><text:span text:style-name="T84">fico de Drogas </text:span><text:span text:style-name="T96">da Comarca de Fortaleza</text:span><text:span text:style-name="T84">. </text:span></text:p>
      <text:p text:style-name="P58"><text:span text:style-name="T84">Apelante: Jo</text:span><text:span text:style-name="T101">ão</text:span><text:span text:style-name="T84"> Paulo Almeida da Silva. </text:span></text:p>
      <text:p text:style-name="P58"><text:span text:style-name="T84">Advogada: Antônia Edlane Claro de Castro Torja (OAB/</text:span><text:span text:style-name="T101">CE</text:span><text:span text:style-name="T84">: 52933). </text:span></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1"/>
      <text:p text:style-name="P91"/>
      <text:p text:style-name="P58"><text:span text:style-name="T76">36</text:span><text:span text:style-name="T64"> - </text:span><text:span text:style-name="T65">Apelação Criminal </text:span><text:span text:style-name="T81">Nº</text:span><text:span text:style-name="T65"> 0220607-68.2024.8.06.0001</text:span><text:span text:style-name="T84"> - 3º Juizado da Viol</text:span><text:span text:style-name="T101">ência</text:span><text:span text:style-name="T84"> Doméstica e Familiar Contra a Mulher </text:span><text:span text:style-name="T96">da Comarca de Fortaleza</text:span><text:span text:style-name="T84">. </text:span></text:p>
      <text:p text:style-name="P64">Apelante: R. F. de S.. </text:p>
      <text:p text:style-name="P64">Defensoria Pública do Estado do Ceará. </text:p>
      <text:p text:style-name="P64">Apelado: Ministério Público Estadual. </text:p>
      <text:p text:style-name="P58"><text:span text:style-name="T66">Relator: </text:span><text:span text:style-name="T71">Des. </text:span><text:span text:style-name="T66">MÁRIO PARENTE TEÓFILO NETO.</text:span><text:span text:style-name="T84"> </text:span></text:p>
      <text:p text:style-name="P58"><text:span text:style-name="T84">Revisor</text:span><text:span text:style-name="T94">a</text:span><text:span text:style-name="T84">: </text:span><text:span text:style-name="T94">Desa. </text:span><text:span text:style-name="T84">L</text:span><text:span text:style-name="T94">Í</text:span><text:span text:style-name="T84">GIA ANDRADE DE ALENCAR MAGALHÃES.</text:span></text:p>
      <text:p text:style-name="P94"/>
      <text:p text:style-name="P94"/>
      <text:p text:style-name="P58"><text:span text:style-name="T76">37</text:span><text:span text:style-name="T64"> - </text:span><text:span text:style-name="T65">Agravo de Execução Penal </text:span><text:span text:style-name="T81">Nº</text:span><text:span text:style-name="T65"> 0012935-37.2017.8.06.0001</text:span><text:span text:style-name="T84"> - 2ª Vara de Execução Penal </text:span><text:span text:style-name="T96">da Comarca de Fortaleza</text:span><text:span text:style-name="T84">. </text:span></text:p>
      <text:p text:style-name="P64">Agravante: Carlos Diego Amorim. </text:p>
      <text:p text:style-name="P58"><text:span text:style-name="T84">Advogado: José Anderson Amâncio de Oliveira (OAB/</text:span><text:span text:style-name="T101">CE</text:span><text:span text:style-name="T84">: 41855). </text:span></text:p>
      <text:p text:style-name="P58"><text:span text:style-name="T84">Advogado: Kildary Régis Martins (OAB/</text:span><text:span text:style-name="T101">CE</text:span><text:span text:style-name="T84">: 35113). </text:span></text:p>
      <text:p text:style-name="P58"><text:span text:style-name="T84">Advogado: Carlos Erger Alves de Lima (OAB/</text:span><text:span text:style-name="T101">CE</text:span><text:span text:style-name="T84">: 34505). </text:span></text:p>
      <text:p text:style-name="P58"><text:span text:style-name="T84">Advogado: Eduardo Martins Feitosa (OAB/</text:span><text:span text:style-name="T101">CE</text:span><text:span text:style-name="T84">: 48952). </text:span></text:p>
      <text:p text:style-name="P64">Agravado: Ministério Público Estadual. </text:p>
      <text:p text:style-name="P58"><text:span text:style-name="T66">Relator: </text:span><text:span text:style-name="T71">Des. </text:span><text:span text:style-name="T66">MÁRIO PARENTE TEÓFILO NETO.</text:span><text:span text:style-name="T84"> </text:span></text:p>
      <text:p text:style-name="P91"/>
      <text:p text:style-name="P91"/>
      <text:p text:style-name="P58"><text:span text:style-name="T76">38</text:span><text:span text:style-name="T64"> - </text:span><text:span text:style-name="T65">Recurso em Sentido Estrito </text:span><text:span text:style-name="T81">Nº</text:span><text:span text:style-name="T84"> </text:span><text:span text:style-name="T65">0004585-85.2010.8.06.0169</text:span><text:span text:style-name="T84"> - Vara Única da Comarca de Tabuleiro do Norte. </text:span></text:p>
      <text:p text:style-name="P64">Recorrente: Ministério Público Estadual. </text:p>
      <text:p text:style-name="P64">Recorrido: Francisco Adson da Costa Melo. </text:p>
      <text:p text:style-name="P64">Defensoria Pública do Estado do Ceará. </text:p>
      <text:p text:style-name="P58"><text:span text:style-name="T66">Relator: </text:span><text:span text:style-name="T71">Des. </text:span><text:span text:style-name="T66">MÁRIO PARENTE TEÓFILO NETO.</text:span><text:span text:style-name="T84"> </text:span></text:p>
      <text:p text:style-name="P91"/>
      <text:p text:style-name="P91"/>
      <text:p text:style-name="P58"><text:span text:style-name="T76">39</text:span><text:span text:style-name="T64"> - </text:span><text:span text:style-name="T65">Recurso em Sentido Estrito </text:span><text:span text:style-name="T81">Nº</text:span><text:span text:style-name="T84"> </text:span><text:span text:style-name="T65">0200418-96.2022.8.06.0144</text:span><text:span text:style-name="T84"> - Vara Única da Comarca de Pentecoste. </text:span></text:p>
      <text:p text:style-name="P64">Recorrente: F. C. C. N.. </text:p>
      <text:p text:style-name="P58"><text:span text:style-name="T84">Advogada: Ariane Pessoa Santos (OAB/</text:span><text:span text:style-name="T102">CE</text:span><text:span text:style-name="T84">: 35494). </text:span></text:p>
      <text:p text:style-name="P64">Recorrido: Ministério Público do Estado do Ceará. </text:p>
      <text:p text:style-name="P58"><text:span text:style-name="T66">Relator: </text:span><text:span text:style-name="T71">Des. </text:span><text:span text:style-name="T66">MÁRIO PARENTE TEÓFILO NETO.</text:span><text:span text:style-name="T84"> </text:span></text:p>
      <text:p text:style-name="P94"/>
      <text:p text:style-name="P94"/>
      <text:p text:style-name="P58"><text:span text:style-name="T76">40</text:span><text:span text:style-name="T66"> </text:span><text:span text:style-name="T64">- </text:span><text:span text:style-name="T65">Recurso em Sentido Estrito </text:span><text:span text:style-name="T81">Nº</text:span><text:span text:style-name="T84"> </text:span><text:span text:style-name="T65">0201962-89.2024.8.06.0293</text:span><text:span text:style-name="T84"> - Vara Única da Comarca de Araripe. </text:span></text:p>
      <text:p text:style-name="P64">Recorrente: Ministério Público Estadual. </text:p>
      <text:p text:style-name="P58"><text:span text:style-name="T84">Recorrido: I</text:span><text:span text:style-name="T102">sne Júnior de Oliveira.</text:span></text:p>
      <text:p text:style-name="P58"><text:span text:style-name="T84">Advogado: Regnoberto Alves Costa (OAB/</text:span><text:span text:style-name="T102">CE</text:span><text:span text:style-name="T84">: 42978). </text:span></text:p>
      <text:p text:style-name="P58"><text:span text:style-name="T66">Relator: </text:span><text:span text:style-name="T71">Des. </text:span><text:span text:style-name="T66">MÁRIO PARENTE TEÓFILO NETO.</text:span><text:span text:style-name="T84"> </text:span></text:p>
      <text:p text:style-name="P91"/>
      <text:p text:style-name="P91"><text:soft-page-break/></text:p>
      <text:p text:style-name="P58"><text:span text:style-name="T76">41</text:span><text:span text:style-name="T66"> </text:span><text:span text:style-name="T64">- </text:span><text:span text:style-name="T65">Recurso em Sentido Estrito </text:span><text:span text:style-name="T81">Nº</text:span><text:span text:style-name="T84"> </text:span><text:span text:style-name="T65">0263193-23.2024.8.06.0001</text:span><text:span text:style-name="T84"> - 3ª Vara do J</text:span><text:span text:style-name="T96">ú</text:span><text:span text:style-name="T84">ri </text:span><text:span text:style-name="T96">da Comarca de Fortaleza</text:span><text:span text:style-name="T84">. </text:span></text:p>
      <text:p text:style-name="P64">Recorrente: Mayara da Silva Rodrigues. </text:p>
      <text:p text:style-name="P64">Defensoria Pública do Estado do Ceará. </text:p>
      <text:p text:style-name="P64">Recorrido: Ministério Público Estadual. </text:p>
      <text:p text:style-name="P58"><text:span text:style-name="T66">Relator: </text:span><text:span text:style-name="T71">Des. </text:span><text:span text:style-name="T66">MÁRIO PARENTE TEÓFILO NETO.</text:span><text:span text:style-name="T84"> </text:span></text:p>
      <text:p text:style-name="P91"/>
      <text:p text:style-name="P91"/>
      <text:p text:style-name="P58"><text:span text:style-name="T76">42</text:span><text:span text:style-name="T64"> - </text:span><text:span text:style-name="T65">Apelação Criminal </text:span><text:span text:style-name="T81">Nº</text:span><text:span text:style-name="T65"> 0050508-22.2021.8.06.0114</text:span><text:span text:style-name="T84"> - Vara Única da Comarca de Lavras da Mangabeira. </text:span></text:p>
      <text:p text:style-name="P64">Apelante: Cleyton Bruno Bezerra do Nascimento. </text:p>
      <text:p text:style-name="P64">Apelante: Vitor Alves Diniz. </text:p>
      <text:p text:style-name="P64">Apelante: David Euzébio de Lima. </text:p>
      <text:p text:style-name="P58"><text:span text:style-name="T84">Advogado: Cícero Gílson Soares dos Santos (OAB/</text:span><text:span text:style-name="T103">CE</text:span><text:span text:style-name="T84">: 28660).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43</text:span><text:span text:style-name="T66"> </text:span><text:span text:style-name="T64">- </text:span><text:span text:style-name="T65">Apelação Criminal </text:span><text:span text:style-name="T81">Nº</text:span><text:span text:style-name="T65"> 0075313-97.2015.8.06.0001</text:span><text:span text:style-name="T84"> - 12ª Vara Criminal </text:span><text:span text:style-name="T96">da Comarca de Fortaleza</text:span><text:span text:style-name="T84">. </text:span></text:p>
      <text:p text:style-name="P64">Assistente/Ape: E. M. C.. </text:p>
      <text:p text:style-name="P64">Repr. Legal: Pet-tsabé Maia. </text:p>
      <text:p text:style-name="P64">Defensoria Pública do Estado do Ceará. </text:p>
      <text:p text:style-name="P64">Apelado: M. de O. C.. </text:p>
      <text:p text:style-name="P58"><text:span text:style-name="T84">Advogado: Paulo César Barbosa Pimentel (OAB/</text:span><text:span text:style-name="T104">CE</text:span><text:span text:style-name="T84">: 9165). </text:span></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44</text:span><text:span text:style-name="T66"> </text:span><text:span text:style-name="T64">- </text:span><text:span text:style-name="T65">Apelação Criminal </text:span><text:span text:style-name="T81">Nº</text:span><text:span text:style-name="T65"> 0153245-25.2019.8.06.0001</text:span><text:span text:style-name="T84"> - 18ª Vara Criminal. </text:span></text:p>
      <text:p text:style-name="P64">Apelante: Alderi da Silva. </text:p>
      <text:p text:style-name="P64">Defensoria Pública do Estado do Ceará. </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45</text:span><text:span text:style-name="T66"> </text:span><text:span text:style-name="T64">- </text:span><text:span text:style-name="T65">Apelação Criminal </text:span><text:span text:style-name="T81">Nº</text:span><text:span text:style-name="T65"> 0173490-91.2018.8.06.0001</text:span><text:span text:style-name="T84"> - 18ª Vara Criminal </text:span><text:span text:style-name="T96">da Comarca de Fortaleza</text:span><text:span text:style-name="T84">. </text:span></text:p>
      <text:p text:style-name="P64">Apelante: Genival Bento da Silva.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46</text:span><text:span text:style-name="T64"> - </text:span><text:span text:style-name="T65">Apelação Criminal </text:span><text:span text:style-name="T81">Nº</text:span><text:span text:style-name="T65"> 0200157-51.2022.8.06.0106</text:span><text:span text:style-name="T84"> - Vara Única da Comarca de Jaguaretama. </text:span></text:p>
      <text:p text:style-name="P64">Apelante: Carlos Daniel de Sousa Augusto. </text:p>
      <text:p text:style-name="P64">Apelante: Eliseu Winston Amâncio da Silva. </text:p>
      <text:p text:style-name="P58"><text:soft-page-break/><text:span text:style-name="T84">Advogado: Rodolfo Morais da Cunha (OAB/</text:span><text:span text:style-name="T105">CE</text:span><text:span text:style-name="T84">: 32467).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5"/>
      <text:p text:style-name="P95"/>
      <text:p text:style-name="P58"><text:span text:style-name="T76">47</text:span><text:span text:style-name="T64"> - </text:span><text:span text:style-name="T65">Apelação Criminal </text:span><text:span text:style-name="T81">Nº</text:span><text:span text:style-name="T65"> 0201467-74.2024.8.06.0154</text:span><text:span text:style-name="T84"> - 1ª Vara da Comarca de Quixeramobim. </text:span></text:p>
      <text:p text:style-name="P64">Apelante: A. da S. de O..</text:p>
      <text:p text:style-name="P64">D<text:span text:style-name="T138">efensoria</text:span> P<text:span text:style-name="T138">ública</text:span> do E<text:span text:style-name="T138">stado</text:span> do C<text:span text:style-name="T138">eará</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48</text:span><text:span text:style-name="T64"> - </text:span><text:span text:style-name="T65">Apelação Criminal </text:span><text:span text:style-name="T81">Nº</text:span><text:span text:style-name="T64"> </text:span><text:span text:style-name="T65">0206876-15.2023.8.06.0300</text:span><text:span text:style-name="T84"> - 3ª Vara Criminal <text:s/></text:span><text:span text:style-name="T96">da Comarca de </text:span><text:span text:style-name="T84">Maracanaú. </text:span></text:p>
      <text:p text:style-name="P64">Apelante: Francisco Ismael Soares Silva.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1"/>
      <text:p text:style-name="P91"/>
      <text:p text:style-name="P58"><text:span text:style-name="T76">49</text:span><text:span text:style-name="T66"> </text:span><text:span text:style-name="T64">- </text:span><text:span text:style-name="T65">Apelação Criminal </text:span><text:span text:style-name="T81">Nº</text:span><text:span text:style-name="T65"> 0209365-15.2024.8.06.0001</text:span><text:span text:style-name="T84"> - 3ª Vara de Delitos de Tr</text:span><text:span text:style-name="T105">á</text:span><text:span text:style-name="T84">fico de Drogas </text:span><text:span text:style-name="T96">da Comarca de Fortaleza</text:span><text:span text:style-name="T84">. </text:span></text:p>
      <text:p text:style-name="P64">Apelante: Pedro Reurysson Santos da Silva. </text:p>
      <text:p text:style-name="P64">Defensoria Pública do Estado do Ceará. </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88"/>
      <text:p text:style-name="P88"/>
      <text:p text:style-name="P58"><text:span text:style-name="T76">50</text:span><text:span text:style-name="T66"> </text:span><text:span text:style-name="T84">- </text:span><text:span text:style-name="T65">Apelação Criminal </text:span><text:span text:style-name="T81">Nº</text:span><text:span text:style-name="T65"> 0222918-03.2022.8.06.0001</text:span><text:span text:style-name="T84"> - 3ª Vara de Delitos de Tr</text:span><text:span text:style-name="T106">á</text:span><text:span text:style-name="T84">fico de Drogas </text:span><text:span text:style-name="T96">da Comarca de Fortaleza</text:span><text:span text:style-name="T84">.</text:span></text:p>
      <text:p text:style-name="P64">Apelante: Augusto César Ferreira Pinheiro.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51</text:span><text:span text:style-name="T64"> - </text:span><text:span text:style-name="T65">Apelação Criminal </text:span><text:span text:style-name="T81">Nº</text:span><text:span text:style-name="T65"> 0234215-36.2024.8.06.0001</text:span><text:span text:style-name="T84"> - 4ª Vara de Delitos de Tr</text:span><text:span text:style-name="T107">á</text:span><text:span text:style-name="T84">fico de Drogas </text:span><text:span text:style-name="T96">da Comarca de Fortaleza</text:span><text:span text:style-name="T84">. </text:span></text:p>
      <text:p text:style-name="P64">Apelante: Gabriel Marques Pereira. </text:p>
      <text:p text:style-name="P58"><text:span text:style-name="T84">Advogado: Francisco Roberto Castelo Branco Pereira Filho (OAB/</text:span><text:span text:style-name="T107">CE</text:span><text:span text:style-name="T84">: 38829). </text:span></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1"/>
      <text:p text:style-name="P91"/>
      <text:p text:style-name="P58"><text:soft-page-break/><text:span text:style-name="T76">52</text:span><text:span text:style-name="T64"> - </text:span><text:span text:style-name="T65">Apelação Criminal </text:span><text:span text:style-name="T81">Nº</text:span><text:span text:style-name="T65"> 0263534-83.2023.8.06.0001</text:span><text:span text:style-name="T84"> - 2ª Vara Criminal </text:span><text:span text:style-name="T96">da Comarca de Fortaleza</text:span><text:span text:style-name="T84">. </text:span></text:p>
      <text:p text:style-name="P64">Apelante: Leandro Costa Duarte. </text:p>
      <text:p text:style-name="P64">Apelante: M. C. S..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1"/>
      <text:p text:style-name="P91"/>
      <text:p text:style-name="P58"><text:span text:style-name="T76">53</text:span><text:span text:style-name="T64"> - </text:span><text:span text:style-name="T65">Apelação Criminal </text:span><text:span text:style-name="T81">Nº</text:span><text:span text:style-name="T65"> 0275590-51.2023.8.06.0001</text:span><text:span text:style-name="T84"> - 11ª Vara Criminal </text:span><text:span text:style-name="T96">da Comarca de Fortaleza</text:span><text:span text:style-name="T84">. </text:span></text:p>
      <text:p text:style-name="P64">Apelante: Rian dos Santos Oliveira. </text:p>
      <text:p text:style-name="P64">Apelante: José Valberson da Silva Araújo. </text:p>
      <text:p text:style-name="P58"><text:span text:style-name="T84">Advogado: Waldyr Francisco dos Santos Sobrinho (OAB/</text:span><text:span text:style-name="T108">CE</text:span><text:span text:style-name="T84">: 29442).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4"/>
      <text:p text:style-name="P94"/>
      <text:p text:style-name="P58"><text:span text:style-name="T76">54</text:span><text:span text:style-name="T64"> - </text:span><text:span text:style-name="T65">Apelação Criminal </text:span><text:span text:style-name="T81">Nº</text:span><text:span text:style-name="T65"> 0286714-31.2023.8.06.0001</text:span><text:span text:style-name="T84"> - 3ª Vara Criminal </text:span><text:span text:style-name="T96">da Comarca de Fortaleza</text:span><text:span text:style-name="T84">. </text:span></text:p>
      <text:p text:style-name="P64">Apelante: Ministério Público do Estado do Ceará. </text:p>
      <text:p text:style-name="P64">Apelado: Aleff Borges Silva. </text:p>
      <text:p text:style-name="P64">Defensoria Pública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58"><text:span text:style-name="T84">Revisor</text:span><text:span text:style-name="T94">a</text:span><text:span text:style-name="T84">: </text:span><text:span text:style-name="T94">Desa. </text:span><text:span text:style-name="T84">L</text:span><text:span text:style-name="T103">IRA RAMOS DE OLIVEIRA.</text:span></text:p>
      <text:p text:style-name="P95"/>
      <text:p text:style-name="P95"/>
      <text:p text:style-name="P58"><text:span text:style-name="T76">55</text:span><text:span text:style-name="T64"> - </text:span><text:span text:style-name="T65">Agravo de Execução Penal </text:span><text:span text:style-name="T81">Nº</text:span><text:span text:style-name="T84"> </text:span><text:span text:style-name="T65">0011751-63.2015.8.06.0115</text:span><text:span text:style-name="T84"> - 4ª Vara de Execução Penal e Corregedoria dos Presídios </text:span><text:span text:style-name="T96">da Comarca de Fortaleza</text:span><text:span text:style-name="T84"> (SEJUD 1º Grau). </text:span></text:p>
      <text:p text:style-name="P64">Agravante: F. S. da S.. </text:p>
      <text:p text:style-name="P64">Defensoria Pública do Estado do Ceará. </text:p>
      <text:p text:style-name="P64">Agrav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92"/>
      <text:p text:style-name="P92"/>
      <text:p text:style-name="P58"><text:span text:style-name="T76">56</text:span><text:span text:style-name="T64"> - </text:span><text:span text:style-name="T65">Agravo de Execução Penal </text:span><text:span text:style-name="T81">Nº</text:span><text:span text:style-name="T84"> </text:span><text:span text:style-name="T65">0036801-40.2018.8.06.0001</text:span><text:span text:style-name="T84"> - 2ª Vara de Execução Penal </text:span><text:span text:style-name="T96">da Comarca de Fortaleza</text:span><text:span text:style-name="T84">. </text:span></text:p>
      <text:p text:style-name="P64">Agravante: Aderson Cavalcante Borges Filho. </text:p>
      <text:p text:style-name="P58"><text:span text:style-name="T84">Advogada: Bianca Almeida de Abreu (OAB/</text:span><text:span text:style-name="T109">CE</text:span><text:span text:style-name="T84">: 40278). </text:span></text:p>
      <text:p text:style-name="P64">Agrav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96"/>
      <text:p text:style-name="P96"/>
      <text:p text:style-name="P58"><text:span text:style-name="T76">57</text:span><text:span text:style-name="T66"> </text:span><text:span text:style-name="T64">-</text:span><text:span text:style-name="T66"> </text:span><text:span text:style-name="T73">R</text:span><text:span text:style-name="T66">e</text:span><text:span text:style-name="T65">curso em Sentido Estrito </text:span><text:span text:style-name="T81">Nº</text:span><text:span text:style-name="T82"> </text:span><text:span text:style-name="T65">0278682-03.2024.8.06.0001</text:span><text:span text:style-name="T84"> - 5ª Vara do J</text:span><text:span text:style-name="T109">ú</text:span><text:span text:style-name="T84">ri </text:span><text:span text:style-name="T96">da Comarca de Fortaleza</text:span><text:span text:style-name="T84">. </text:span></text:p>
      <text:p text:style-name="P64">Recorrente: A. C. S. P.. </text:p>
      <text:p text:style-name="P58"><text:span text:style-name="T84">Advogado: Dayvid Martins Correia (OAB/</text:span><text:span text:style-name="T109">CE</text:span><text:span text:style-name="T84">: 43692). </text:span></text:p>
      <text:p text:style-name="P58"><text:span text:style-name="T84">Advogada: Catarine de Marilac Martins da Silva (OAB/</text:span><text:span text:style-name="T109">CE</text:span><text:span text:style-name="T84">: 49292). </text:span></text:p>
      <text:p text:style-name="P64">Recorri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1">Í</text:span><text:span text:style-name="T66">GIA ANDRADE DE ALENCAR MAGALHÃES.</text:span></text:p>
      <text:p text:style-name="P92"><text:soft-page-break/></text:p>
      <text:p text:style-name="P92"/>
      <text:p text:style-name="P58"><text:span text:style-name="T76">58</text:span><text:span text:style-name="T64"> - </text:span><text:span text:style-name="T65">Apelação Criminal </text:span><text:span text:style-name="T81">Nº</text:span><text:span text:style-name="T65"> 0000141-24.2011.8.06.0185</text:span><text:span text:style-name="T84"> - Vara Única da Comarca de Nova Olinda. </text:span></text:p>
      <text:p text:style-name="P64">Apelante: Jussier Ferreira Gonçalves. </text:p>
      <text:p text:style-name="P58"><text:span text:style-name="T84">Advogado: Acácio de Oliveira Campos (OAB/</text:span><text:span text:style-name="T110">BA</text:span><text:span text:style-name="T84">: 56413). </text:span></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3"/>
      <text:p text:style-name="P93"/>
      <text:p text:style-name="P58"><text:span text:style-name="T76">59</text:span><text:span text:style-name="T66"> </text:span><text:span text:style-name="T64">- </text:span><text:span text:style-name="T65">Apelação Criminal </text:span><text:span text:style-name="T81">Nº</text:span><text:span text:style-name="T65"> 0004600-80.2012.8.06.0170</text:span><text:span text:style-name="T84"> - Vara Única da Comarca de Tamboril. </text:span></text:p>
      <text:p text:style-name="P64">Apelante: Luiz Carlos Alves da Silva.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3"/>
      <text:p text:style-name="P93"/>
      <text:p text:style-name="P58"><text:span text:style-name="T76">60</text:span><text:span text:style-name="T64"> - </text:span><text:span text:style-name="T65">Apelação Criminal </text:span><text:span text:style-name="T81">Nº</text:span><text:span text:style-name="T65"> 0008238-24.2017.8.06.0081</text:span><text:span text:style-name="T84"> - 1ª Vara da Comarca de Granja. </text:span></text:p>
      <text:p text:style-name="P64">Apelante: Maria de Lourdes Félix Pereira. </text:p>
      <text:p text:style-name="P64">Apelante: Erismeuda Félix Pereira. </text:p>
      <text:p text:style-name="P58"><text:span text:style-name="T84">Advogado: João Paulo Rocha Coelho (OAB/</text:span><text:span text:style-name="T111">CE</text:span><text:span text:style-name="T84">: 35803).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5"/>
      <text:p text:style-name="P95"/>
      <text:p text:style-name="P58"><text:span text:style-name="T76">61</text:span><text:span text:style-name="T64"> - </text:span><text:span text:style-name="T65">Apelação Criminal </text:span><text:span text:style-name="T81">Nº</text:span><text:span text:style-name="T65"> 0010044-63.2024.8.06.0303</text:span><text:span text:style-name="T84"> - Vara Única da Comarca de Aracoiaba. </text:span></text:p>
      <text:p text:style-name="P64">Apelante: Francisco Klebson Freires Silva. </text:p>
      <text:p text:style-name="P58"><text:span text:style-name="T84">Advogado: Raimundo Nonato da Silva Filho (OAB/</text:span><text:span text:style-name="T111">CE</text:span><text:span text:style-name="T84">: 30537). </text:span></text:p>
      <text:p text:style-name="P64">Apelante: Carlos André Lima dos Santos Filho. </text:p>
      <text:p text:style-name="P58"><text:span text:style-name="T84">Advogada: Ariane Pessoa Santos (OAB/</text:span><text:span text:style-name="T111">CE</text:span><text:span text:style-name="T84">: 35494).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1"/>
      <text:p text:style-name="P91"/>
      <text:p text:style-name="P58"><text:span text:style-name="T76">62</text:span><text:span text:style-name="T64"> - </text:span><text:span text:style-name="T65">Apelação Criminal </text:span><text:span text:style-name="T81">Nº</text:span><text:span text:style-name="T65"> 0010981-45.2020.8.06.0293</text:span><text:span text:style-name="T84"> - Vara de Delitos de Organizações Criminosas </text:span><text:span text:style-name="T96">da Comarca de Fortaleza</text:span><text:span text:style-name="T84">. </text:span></text:p>
      <text:p text:style-name="P58"><text:span text:style-name="T84">Apelante: Francisco Odeilson Jer</text:span><text:span text:style-name="T112">ô</text:span><text:span text:style-name="T84">nimo da Silva. </text:span></text:p>
      <text:p text:style-name="P64">Apelante: José Francisco Rodrigues dos Santos. </text:p>
      <text:p text:style-name="P64">Apelante: José Heloilson Bezerra da Silva. </text:p>
      <text:p text:style-name="P64">Apelante: José Rodolfo Laureano Pereira. </text:p>
      <text:p text:style-name="P64">Defensoria Pública do Estado do Ceará. </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oft-page-break/><text:span text:style-name="T76">63</text:span><text:span text:style-name="T64"> - </text:span><text:span text:style-name="T65">Apelação Criminal </text:span><text:span text:style-name="T83">Nº</text:span><text:span text:style-name="T65"> 0016758-73.2019.8.06.0025</text:span><text:span text:style-name="T84"> - 4º Juizado da Viol</text:span><text:span text:style-name="T112">ê</text:span><text:span text:style-name="T84">ncia Doméstica e Familiar Contra a Mulher </text:span><text:span text:style-name="T96">da Comarca de Fortaleza</text:span><text:span text:style-name="T84">. </text:span></text:p>
      <text:p text:style-name="P64">Apelante: W. B. do C.. </text:p>
      <text:p text:style-name="P58"><text:span text:style-name="T84">Advogado: Carlos Eduardo Lima Fernandes (OAB/</text:span><text:span text:style-name="T112">CE</text:span><text:span text:style-name="T84">: 53619). </text:span></text:p>
      <text:p text:style-name="P64">Apelado: M. P. do E. do C..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64</text:span><text:span text:style-name="T64"> - </text:span><text:span text:style-name="T65">Apelação Criminal </text:span><text:span text:style-name="T83">Nº</text:span><text:span text:style-name="T65"> 0051324-35.2020.8.06.0115</text:span><text:span text:style-name="T84"> - Vara Única Criminal de Limoeiro do Norte. </text:span></text:p>
      <text:p text:style-name="P64">Apelante: E. B. M.. </text:p>
      <text:p text:style-name="P58"><text:span text:style-name="T112">D</text:span><text:span text:style-name="T84">efensoria Pública do Estado do Ceará. </text:span></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65</text:span><text:span text:style-name="T66"> </text:span><text:span text:style-name="T64">- </text:span><text:span text:style-name="T65">Apelação Criminal </text:span><text:span text:style-name="T83">Nº</text:span><text:span text:style-name="T65"> 0055557-54.2020.8.06.0025</text:span><text:span text:style-name="T84"> - 1º Juizado da Viol</text:span><text:span text:style-name="T112">ê</text:span><text:span text:style-name="T84">ncia Doméstica e Familiar Contra a Mulher </text:span><text:span text:style-name="T96">da Comarca de Fortaleza</text:span><text:span text:style-name="T84">. </text:span></text:p>
      <text:p text:style-name="P64">Apelante: I. M. F.. </text:p>
      <text:p text:style-name="P58"><text:span text:style-name="T84">Advogada: Lúcia da Silva Moraes Fiterman (OAB/</text:span><text:span text:style-name="T112">CE</text:span><text:span text:style-name="T84">: 14378). </text:span></text:p>
      <text:p text:style-name="P64">Apelado: D. O. de S.. </text:p>
      <text:p text:style-name="P58"><text:span text:style-name="T84">Advogada: Flávia Maria de Paula Menescal (OAB/</text:span><text:span text:style-name="T112">CE</text:span><text:span text:style-name="T84">: 6143). </text:span></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66</text:span><text:span text:style-name="T64"> - </text:span><text:span text:style-name="T65">Apelação Criminal </text:span><text:span text:style-name="T83">Nº</text:span><text:span text:style-name="T65"> 0107045-91.2018.8.06.0001</text:span><text:span text:style-name="T84"> - 2ª Vara de Delitos </text:span><text:span text:style-name="T112">de Tráfico de Drogas </text:span><text:span text:style-name="T96">da Comarca de Fortaleza</text:span><text:span text:style-name="T112">.</text:span></text:p>
      <text:p text:style-name="P64">Apelante: Mawenier Ferreira da Costa. </text:p>
      <text:p text:style-name="P64">Defensoria Pública do Estado do Ceará. </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5"/>
      <text:p text:style-name="P95"/>
      <text:p text:style-name="P58"><text:span text:style-name="T76">67</text:span><text:span text:style-name="T66"> </text:span><text:span text:style-name="T64">- </text:span><text:span text:style-name="T65">Apelação Criminal </text:span><text:span text:style-name="T83">Nº</text:span><text:span text:style-name="T65"> 0200008-71.2025.8.06.0293</text:span><text:span text:style-name="T84"> - 2ª Vara Criminal da Comarca de Quixadá. </text:span></text:p>
      <text:p text:style-name="P64">Apelante: Jorge Luís da Silva Almeida. </text:p>
      <text:p text:style-name="P64">Defensoria Pública do Estado do Ceará.</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3"/>
      <text:p text:style-name="P93"/>
      <text:p text:style-name="P58"><text:span text:style-name="T76">68</text:span><text:span text:style-name="T64"> - </text:span><text:span text:style-name="T65">Apelação Criminal </text:span><text:span text:style-name="T83">Nº</text:span><text:span text:style-name="T65"> 0200657-70.2024.8.06.0293</text:span><text:span text:style-name="T84"> - 1ª Vara da Comarca de Acaraú. </text:span></text:p>
      <text:p text:style-name="P64">Apelante: Francisco José Souza Ferreira.</text:p>
      <text:p text:style-name="P58"><text:span text:style-name="T84">Advogado: João Olivardo Mendes (OAB/</text:span><text:span text:style-name="T112">CE</text:span><text:span text:style-name="T84">: 11504).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5"><text:soft-page-break/></text:p>
      <text:p text:style-name="P95"/>
      <text:p text:style-name="P58"><text:span text:style-name="T76">69</text:span><text:span text:style-name="T64"> - </text:span><text:span text:style-name="T65">Apelação Criminal </text:span><text:span text:style-name="T83">Nº</text:span><text:span text:style-name="T65"> 0202615-61.2024.8.06.0303</text:span><text:span text:style-name="T84"> <text:s/>- Vara Única da Comarca de Alto Santo. </text:span></text:p>
      <text:p text:style-name="P64">Apelante: Alan Rogério Paiva. </text:p>
      <text:p text:style-name="P58"><text:span text:style-name="T84">Advogada: Francisca Auricélia Nogueira de Oliveira Silva (OAB/</text:span><text:span text:style-name="T113">CE</text:span><text:span text:style-name="T84">: 26295). </text:span></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70</text:span><text:span text:style-name="T66"> </text:span><text:span text:style-name="T64">- </text:span><text:span text:style-name="T65">Apelação Criminal </text:span><text:span text:style-name="T83">Nº</text:span><text:span text:style-name="T65"> 0205114-82.2023.8.06.0293</text:span><text:span text:style-name="T84"> - 2ª Vara Criminal da Comarca de Iguatu. </text:span></text:p>
      <text:p text:style-name="P64">Apelante: Antônio Jorge Júnior. </text:p>
      <text:p text:style-name="P58"><text:span text:style-name="T84">Advogada: Adriana Pereira Ledo (OAB/</text:span><text:span text:style-name="T114">CE</text:span><text:span text:style-name="T84">: 49888). </text:span></text:p>
      <text:p text:style-name="P58"><text:span text:style-name="T84">Advogado: João Gérson Fernandes Duarte (OAB/</text:span><text:span text:style-name="T114">CE</text:span><text:span text:style-name="T84">: 23201). </text:span></text:p>
      <text:p text:style-name="P64">Apel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71</text:span><text:span text:style-name="T64"> - </text:span><text:span text:style-name="T65">Apelação Criminal </text:span><text:span text:style-name="T83">Nº</text:span><text:span text:style-name="T65"> 0206841-21.2024.8.06.0300</text:span><text:span text:style-name="T84"> - 2ª Vara Criminal <text:s/></text:span><text:span text:style-name="T96">da Comarca de </text:span><text:span text:style-name="T84">Maracanaú. </text:span></text:p>
      <text:p text:style-name="P64">Apelante: Jarbeson Lourenço Bezer</text:p>
      <text:p text:style-name="P64">Defensoria Pública do Estado do Ceará. </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72</text:span><text:span text:style-name="T64"> - </text:span><text:span text:style-name="T65">Apelação Criminal </text:span><text:span text:style-name="T83">Nº</text:span><text:span text:style-name="T65"> 0259569-68.2021.8.06.0001</text:span><text:span text:style-name="T84"> - 4ª Vara de Delitos de Tr</text:span><text:span text:style-name="T114">á</text:span><text:span text:style-name="T84">fico de Drogas </text:span><text:span text:style-name="T96">da Comarca de Fortaleza</text:span><text:span text:style-name="T84">. </text:span></text:p>
      <text:p text:style-name="P64">Apelante: Raphael Alves Lima. </text:p>
      <text:p text:style-name="P64">Apelante: José Wilker dos Santos. </text:p>
      <text:p text:style-name="P64">Defensoria Pública do Estado do Ceará. </text:p>
      <text:p text:style-name="P64">Apelante: Pedro Igor Pereira do Carmo. </text:p>
      <text:p text:style-name="P64">Apel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73</text:span><text:span text:style-name="T64"> - </text:span><text:span text:style-name="T65">Apelação Criminal </text:span><text:span text:style-name="T83">Nº</text:span><text:span text:style-name="T65"> 0800310-25.2023.8.06.0001</text:span><text:span text:style-name="T84"> - Vara de Delitos de Organizações Criminosas </text:span><text:span text:style-name="T96">da Comarca de Fortaleza</text:span><text:span text:style-name="T84">. </text:span></text:p>
      <text:p text:style-name="P64">Apelante: Filipe Martins Vale Viana. </text:p>
      <text:p text:style-name="P58"><text:span text:style-name="T84">Advogado: Oswaldo Flábio Araújo Bezerra Cardoso (OAB/</text:span><text:span text:style-name="T114">CE</text:span><text:span text:style-name="T84">: 36713). </text:span></text:p>
      <text:p text:style-name="P64">Apelado: Ministério Público do Estado do Ceará</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58"><text:span text:style-name="T84">Revisor: </text:span><text:span text:style-name="T94">Des. </text:span><text:span text:style-name="T110">FRANCISCO CARNEIRO LIMA.</text:span></text:p>
      <text:p text:style-name="P94"/>
      <text:p text:style-name="P94"/>
      <text:p text:style-name="P58"><text:span text:style-name="T76">74</text:span><text:span text:style-name="T66"> </text:span><text:span text:style-name="T64">- </text:span><text:span text:style-name="T65">Agravo de Execução Penal </text:span><text:span text:style-name="T83">Nº</text:span><text:span text:style-name="T65"> 0029673-32.2019.8.06.0001</text:span><text:span text:style-name="T84"> - 3ª Vara de Execução Penal </text:span><text:span text:style-name="T96">da Comarca de Fortaleza</text:span><text:span text:style-name="T84">. </text:span></text:p>
      <text:p text:style-name="P64"><text:soft-page-break/>Agravante: José Valderlan Almeida Arruda. </text:p>
      <text:p text:style-name="P58"><text:span text:style-name="T84">Advogada: Sabrina Valéria Melo Peres Portela (OAB/</text:span><text:span text:style-name="T114">CE</text:span><text:span text:style-name="T84">: 38606). </text:span></text:p>
      <text:p text:style-name="P64">Agravado: Ministério Público Estadual.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93"/>
      <text:p text:style-name="P93"/>
      <text:p text:style-name="P58"><text:span text:style-name="T76">75</text:span><text:span text:style-name="T66"> </text:span><text:span text:style-name="T64">- </text:span><text:span text:style-name="T65">Agravo de Execução Penal </text:span><text:span text:style-name="T83">Nº</text:span><text:span text:style-name="T65"> 8000613-04.2021.8.06.0001</text:span><text:span text:style-name="T84"> - 4ª Vara de Execução Penal e Corregedoria dos Presídios </text:span><text:span text:style-name="T96">da Comarca de Fortaleza</text:span><text:span text:style-name="T84"> (SEJUD 1º Grau). </text:span></text:p>
      <text:p text:style-name="P64">Agravante: Matthaeus Moreira Gomes. </text:p>
      <text:p text:style-name="P58"><text:span text:style-name="T84">Advogado: Márcio Borges de Araújo (OAB/</text:span><text:span text:style-name="T114">CE</text:span><text:span text:style-name="T84">: 18920). </text:span></text:p>
      <text:p text:style-name="P64">Agravado: Ministério Público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93"/>
      <text:p text:style-name="P93"/>
      <text:p text:style-name="P58"><text:span text:style-name="T76">76</text:span><text:span text:style-name="T64"> - </text:span><text:span text:style-name="T65">Agravo de Execução Penal </text:span><text:span text:style-name="T83">Nº</text:span><text:span text:style-name="T65"> 8005166-60.2022.8.06.0001</text:span><text:span text:style-name="T84"> - 3ª Vara de Execução Penal </text:span><text:span text:style-name="T96">da Comarca de Fortaleza</text:span><text:span text:style-name="T84">. </text:span></text:p>
      <text:p text:style-name="P64">Agravante: Ministério Público do Estado do Ceará. </text:p>
      <text:p text:style-name="P64">Agravado: Natanael de Freitas Damasceno. </text:p>
      <text:p text:style-name="P64">Defensoria Pública do Estado do Ceará. </text:p>
      <text:p text:style-name="P58"><text:span text:style-name="T66">Relator</text:span><text:span text:style-name="T72">a</text:span><text:span text:style-name="T66">: </text:span><text:span text:style-name="T72">D</text:span><text:span text:style-name="T71">es</text:span><text:span text:style-name="T72">a</text:span><text:span text:style-name="T71">. </text:span><text:span text:style-name="T66">L</text:span><text:span text:style-name="T74">IRA RAMOS DE OLIVEIRA</text:span><text:span text:style-name="T66">.</text:span></text:p>
      <text:p text:style-name="P97"/>
      <text:p text:style-name="P97"/>
      <text:p text:style-name="P58"><text:span text:style-name="T76">77</text:span><text:span text:style-name="T64"> - </text:span><text:span text:style-name="T65">Apelação Criminal </text:span><text:span text:style-name="T83">Nº</text:span><text:span text:style-name="T84"> </text:span><text:span text:style-name="T65">0000187-89.2017.8.06.0027</text:span><text:span text:style-name="T84"> - 1ª Vara da Comarca de Redenção. </text:span></text:p>
      <text:p text:style-name="P64">Apelante: Karine de Castro Bezerr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78</text:span><text:span text:style-name="T64"> -</text:span><text:span text:style-name="T65">Apelação Criminal </text:span><text:span text:style-name="T83">Nº</text:span><text:span text:style-name="T84"> </text:span><text:span text:style-name="T64"><text:s/></text:span><text:span text:style-name="T65">0050590-84.2021.8.06.0136</text:span><text:span text:style-name="T84"> - 1ª Vara da Comarca de Pacajus. </text:span></text:p>
      <text:p text:style-name="P58"><text:span text:style-name="T84">Apelante: Jos</text:span><text:span text:style-name="T115">é</text:span><text:span text:style-name="T84"> Amarildo Lima. </text:span></text:p>
      <text:p text:style-name="P58"><text:span text:style-name="T84">Advogado: Teodorico Pereira de Menezes Neto (OAB/</text:span><text:span text:style-name="T115">CE</text:span><text:span text:style-name="T84">: 44150). </text:span></text:p>
      <text:p text:style-name="P58"><text:span text:style-name="T84">Advogada: Rayssa Gomes Mesquita (OAB/</text:span><text:span text:style-name="T115">CE</text:span><text:span text:style-name="T84">: 44229). </text:span></text:p>
      <text:p text:style-name="P58"><text:span text:style-name="T84">Advogado: Francisco de Assis Farias Gomes J</text:span><text:span text:style-name="T115">ú</text:span><text:span text:style-name="T84">nior (OAB/</text:span><text:span text:style-name="T115">CE</text:span><text:span text:style-name="T84">: 25996).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79</text:span><text:span text:style-name="T66"> </text:span><text:span text:style-name="T64">- </text:span><text:span text:style-name="T65">Apelação Criminal </text:span><text:span text:style-name="T83">Nº</text:span><text:span text:style-name="T84"> </text:span><text:span text:style-name="T65">0101066-17.2019.8.06.0001</text:span><text:span text:style-name="T84"> - 5ª Vara do J</text:span><text:span text:style-name="T116">ú</text:span><text:span text:style-name="T84">ri </text:span><text:span text:style-name="T96">da Comarca de Fortaleza</text:span><text:span text:style-name="T84">. </text:span></text:p>
      <text:p text:style-name="P64">Apelante: Alberto Junio Alves de Matos. </text:p>
      <text:p text:style-name="P58"><text:span text:style-name="T84">Advogada: Jéssica Maria Rodrigues de Lima (OAB/</text:span><text:span text:style-name="T116">CE</text:span><text:span text:style-name="T84">: 39292).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oft-page-break/><text:span text:style-name="T76">80</text:span><text:span text:style-name="T66"> </text:span><text:span text:style-name="T64">- </text:span><text:span text:style-name="T65">Apelação Criminal </text:span><text:span text:style-name="T83">Nº</text:span><text:span text:style-name="T84"> </text:span><text:span text:style-name="T65">0134005-84.2018.8.06.0001</text:span><text:span text:style-name="T84"> - 15ª Vara Criminal </text:span><text:span text:style-name="T117">da Comarca de Fortaleza</text:span><text:span text:style-name="T84">. </text:span></text:p>
      <text:p text:style-name="P64">Apelante: Francisco Iago Maciel de Oliveir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5"/>
      <text:p text:style-name="P95"/>
      <text:p text:style-name="P58"><text:span text:style-name="T76">81</text:span><text:span text:style-name="T66"> </text:span><text:span text:style-name="T64">- </text:span><text:span text:style-name="T65">Apelação Criminal </text:span><text:span text:style-name="T83">Nº</text:span><text:span text:style-name="T84"> </text:span><text:span text:style-name="T65">0135349-03.2018.8.06.0001</text:span><text:span text:style-name="T84"> - 16ª Vara Criminal </text:span><text:span text:style-name="T117">da Comarca de Fortaleza</text:span><text:span text:style-name="T84">. </text:span></text:p>
      <text:p text:style-name="P64">Apelante: Rafael Barros dos Reis. </text:p>
      <text:p text:style-name="P64">Defensoria Pública do Estado do Ceará. </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8"/>
      <text:p text:style-name="P98"/>
      <text:p text:style-name="P58"><text:span text:style-name="T76">82</text:span><text:span text:style-name="T64"> - </text:span><text:span text:style-name="T65">Apelação Criminal </text:span><text:span text:style-name="T83">Nº</text:span><text:span text:style-name="T84"> </text:span><text:span text:style-name="T65">0141975-38.2018.8.06.0001</text:span><text:span text:style-name="T84"> - 11ª Vara Criminal </text:span><text:span text:style-name="T117">da Comarca de Fortaleza</text:span><text:span text:style-name="T84">. </text:span></text:p>
      <text:p text:style-name="P64">Apelante: Joílson Moura da Silv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5"/>
      <text:p text:style-name="P95"/>
      <text:p text:style-name="P58"><text:span text:style-name="T76">83</text:span><text:span text:style-name="T66"> </text:span><text:span text:style-name="T64">- </text:span><text:span text:style-name="T65">Apelação Criminal </text:span><text:span text:style-name="T83">Nº</text:span><text:span text:style-name="T84"> </text:span><text:span text:style-name="T65">0150951-97.2019.8.06.0001</text:span><text:span text:style-name="T84"> - 6ª Vara Criminal </text:span><text:span text:style-name="T117">da Comarca de Fortaleza.</text:span><text:span text:style-name="T84"> </text:span></text:p>
      <text:p text:style-name="P64">Apelante: Carlos José Queiroz da Costa. </text:p>
      <text:p text:style-name="P58"><text:span text:style-name="T116">D</text:span><text:span text:style-name="T84">efensoria Pública do Estado do Ceará.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84</text:span><text:span text:style-name="T64"> - </text:span><text:span text:style-name="T65">Apelação Criminal </text:span><text:span text:style-name="T83">Nº</text:span><text:span text:style-name="T84"> </text:span><text:span text:style-name="T65">0200748-42.2022.8.06.0064</text:span><text:span text:style-name="T84"> - 2ª Vara Criminal da Comarca de Caucaia. </text:span></text:p>
      <text:p text:style-name="P64">Apelante: Jefferson Ferreira Celedônio. </text:p>
      <text:p text:style-name="P58"><text:span text:style-name="T84">Advogado: Márcio Borges de Araújo (OAB/</text:span><text:span text:style-name="T116">CE</text:span><text:span text:style-name="T84">: 18920).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85</text:span><text:span text:style-name="T64"> - </text:span><text:span text:style-name="T65">Apelação Criminal </text:span><text:span text:style-name="T83">Nº</text:span><text:span text:style-name="T84"> </text:span><text:span text:style-name="T65">0202020-53.2022.8.06.0167</text:span><text:span text:style-name="T84"> - Juizado da Violência Doméstica e Familiar Contra a Mulher da Comarca de Sobral. </text:span></text:p>
      <text:p text:style-name="P64">Apelante: J. S. de A.. </text:p>
      <text:p text:style-name="P64">D<text:span text:style-name="T139">efensoria</text:span> P<text:span text:style-name="T139">ública</text:span> do E<text:span text:style-name="T139">stado</text:span> do C<text:span text:style-name="T139">eará</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5"><text:soft-page-break/></text:p>
      <text:p text:style-name="P95"/>
      <text:p text:style-name="P58"><text:span text:style-name="T76">86</text:span><text:span text:style-name="T64"> - </text:span><text:span text:style-name="T65">Apelação Criminal </text:span><text:span text:style-name="T83">Nº</text:span><text:span text:style-name="T84"> </text:span><text:span text:style-name="T65">0202220-61.2022.8.06.0296</text:span><text:span text:style-name="T84"> - 3ª Vara do J</text:span><text:span text:style-name="T116">ú</text:span><text:span text:style-name="T84">ri </text:span><text:span text:style-name="T117">da Comarca de Fortaleza</text:span><text:span text:style-name="T84">. </text:span></text:p>
      <text:p text:style-name="P64">Apelante: João Paulo de Oliveira Silva. </text:p>
      <text:p text:style-name="P64">Apelante: Jolsilan Pereira da Silv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1"/>
      <text:p text:style-name="P91"/>
      <text:p text:style-name="P58"><text:span text:style-name="T76">87</text:span><text:span text:style-name="T64"> - </text:span><text:span text:style-name="T65">Apelação Criminal </text:span><text:span text:style-name="T83">Nº</text:span><text:span text:style-name="T84"> </text:span><text:span text:style-name="T65">0202235-43.2023.8.06.0151 - </text:span><text:span text:style-name="T84">1ª Vara Criminal da Comarca de Quixadá. </text:span></text:p>
      <text:p text:style-name="P64">Apelante: L. A. F. B.. </text:p>
      <text:p text:style-name="P58"><text:span text:style-name="T84">Advogado: Francisco Jackson Perigoso de Oliveira (OAB/</text:span><text:span text:style-name="T116">CE</text:span><text:span text:style-name="T84">: 32279).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88</text:span><text:span text:style-name="T66"> </text:span><text:span text:style-name="T64">- </text:span><text:span text:style-name="T65">Apelação Criminal </text:span><text:span text:style-name="T83">Nº</text:span><text:span text:style-name="T84"> </text:span><text:span text:style-name="T65">0203234-46.2023.8.06.0296</text:span><text:span text:style-name="T84"> - 1ª Vara Criminal </text:span><text:span text:style-name="T117">da Comarca de Fortaleza</text:span><text:span text:style-name="T84">. </text:span></text:p>
      <text:p text:style-name="P64">Apelante: Fábio José Braz Fairbanks. </text:p>
      <text:p text:style-name="P58"><text:span text:style-name="T84">Advogado: José Ribamar Lima Filho (OAB/</text:span><text:span text:style-name="T118">CE</text:span><text:span text:style-name="T84">: 27312). </text:span></text:p>
      <text:p text:style-name="P58"><text:span text:style-name="T84">Advogado: Hermano Monteiro Vieira (OAB/</text:span><text:span text:style-name="T118">CE</text:span><text:span text:style-name="T84">: 36512).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89</text:span><text:span text:style-name="T64"> - </text:span><text:span text:style-name="T65">Apelação Criminal </text:span><text:span text:style-name="T83">Nº</text:span><text:span text:style-name="T84"> </text:span><text:span text:style-name="T65">0203816-55.2023.8.06.0293</text:span><text:span text:style-name="T84"> - Vara Única da Comarca de Barro. </text:span></text:p>
      <text:p text:style-name="P64">Apelante: K. P. da S.. </text:p>
      <text:p text:style-name="P58"><text:span text:style-name="T84">Advogada: Juliana Bandeira de Figueiredo (OAB/</text:span><text:span text:style-name="T118">CE</text:span><text:span text:style-name="T84">: 34802).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90</text:span><text:span text:style-name="T64"> -</text:span><text:span text:style-name="T65">Apelação Criminal </text:span><text:span text:style-name="T83">Nº</text:span><text:span text:style-name="T84"> </text:span><text:span text:style-name="T64"><text:s/></text:span><text:span text:style-name="T65">0203821-22.2024.8.06.0300</text:span><text:span text:style-name="T84"> - 4ª Vara Criminal da Comarca de Caucaia. </text:span></text:p>
      <text:p text:style-name="P64">Apelante: Gabriel Victor Barbosa Silva. </text:p>
      <text:p text:style-name="P58"><text:span text:style-name="T84">Advogado: Rafael de Oliveira Barbosa (OAB/</text:span><text:span text:style-name="T118">CE</text:span><text:span text:style-name="T84">: 42910).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91</text:span><text:span text:style-name="T66"> </text:span><text:span text:style-name="T64">- </text:span><text:span text:style-name="T65">Apelação Criminal </text:span><text:span text:style-name="T83">Nº</text:span><text:span text:style-name="T84"> </text:span><text:span text:style-name="T65">0204106-55.2023.8.06.0298</text:span><text:span text:style-name="T84"> - 3ª Vara Criminal da Comarca de Sobral. </text:span></text:p>
      <text:p text:style-name="P64">Apelante: Ícaro Gomes Silva. </text:p>
      <text:p text:style-name="P58"><text:soft-page-break/><text:span text:style-name="T84">Advogado: Eriton Teixeira Barros Costa (OAB/</text:span><text:span text:style-name="T118">CE</text:span><text:span text:style-name="T84">: 27850). </text:span></text:p>
      <text:p text:style-name="P58"><text:span text:style-name="T84">Advogado: Valter Machado Cardoso (OAB/</text:span><text:span text:style-name="T118">CE</text:span><text:span text:style-name="T84">: 14606).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92</text:span><text:span text:style-name="T64"> - </text:span><text:span text:style-name="T65">Apelação Criminal </text:span><text:span text:style-name="T83">Nº</text:span><text:span text:style-name="T84"> </text:span><text:span text:style-name="T65">0205228-15.2024.8.06.0025</text:span><text:span text:style-name="T84"> - 2º Juizado da Violência Doméstica e Familiar Contra a Mulher </text:span><text:span text:style-name="T117">da Comarca de Fortaleza</text:span><text:span text:style-name="T84">. </text:span></text:p>
      <text:p text:style-name="P64">Apelante: M. do S. M. S.. </text:p>
      <text:p text:style-name="P58"><text:span text:style-name="T84">Advogada: Maria Erbênia Rodrigues (OAB/</text:span><text:span text:style-name="T119">CE</text:span><text:span text:style-name="T84">: 5853). </text:span></text:p>
      <text:p text:style-name="P64">Apelado: A. C. A.. </text:p>
      <text:p text:style-name="P58"><text:span text:style-name="T84">Advogada: Paola Tássia Sampaio Justa (OAB/</text:span><text:span text:style-name="T119">CE</text:span><text:span text:style-name="T84">: 28849). </text:span></text:p>
      <text:p text:style-name="P58"><text:span text:style-name="T84">Advogado: Gilberto de Sousa Mendonça (OAB/</text:span><text:span text:style-name="T119">CE</text:span><text:span text:style-name="T84">: 42560). </text:span></text:p>
      <text:p text:style-name="P58"><text:span text:style-name="T84">Advogado: Paulo Ferreira Justa (OAB/</text:span><text:span text:style-name="T119">CE</text:span><text:span text:style-name="T84">: 50033). </text:span></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93</text:span><text:span text:style-name="T66"> </text:span><text:span text:style-name="T64">- </text:span><text:span text:style-name="T65">Apelação Criminal </text:span><text:span text:style-name="T83">Nº</text:span><text:span text:style-name="T84"> </text:span><text:span text:style-name="T65">0205233-28.2023.8.06.0298</text:span><text:span text:style-name="T84"> - 3ª Vara Criminal da Comarca de Sobral. </text:span></text:p>
      <text:p text:style-name="P64">Apelante: A. G. S. S.. </text:p>
      <text:p text:style-name="P64">Defensoria Pública do Estado do Ceará. </text:p>
      <text:p text:style-name="P64">Apelado: Ministério Público Estadual.</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94</text:span><text:span text:style-name="T64"> - </text:span><text:span text:style-name="T65">Apelação Criminal </text:span><text:span text:style-name="T83">Nº</text:span><text:span text:style-name="T84"> </text:span><text:span text:style-name="T65">0205575-20.2024.8.06.0293 - </text:span><text:span text:style-name="T84">Vara Única da Comarca de Paraipaba. </text:span></text:p>
      <text:p text:style-name="P64">Apelante: F. V. M. N.. </text:p>
      <text:p text:style-name="P58"><text:span text:style-name="T84">Advogada: Vânia Gomes Castelo Branco (OAB/</text:span><text:span text:style-name="T120">CE</text:span><text:span text:style-name="T84">: 38826).</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1"/>
      <text:p text:style-name="P91"/>
      <text:p text:style-name="P58"><text:span text:style-name="T76">95</text:span><text:span text:style-name="T64"> - </text:span><text:span text:style-name="T65">Apelação Criminal </text:span><text:span text:style-name="T83">Nº</text:span><text:span text:style-name="T84"> </text:span><text:span text:style-name="T65">0206038-93.2023.8.06.0293</text:span><text:span text:style-name="T84"> </text:span><text:span text:style-name="T120">´</text:span><text:span text:style-name="T84">1ª Vara Criminal da Comarca de Quixadá. </text:span></text:p>
      <text:p text:style-name="P64">Apelante: Romário Mesquita da Silva. </text:p>
      <text:p text:style-name="P58"><text:span text:style-name="T84">Advogado: Marcos Aurélio Pinheiro Moura (OAB/</text:span><text:span text:style-name="T120">CE</text:span><text:span text:style-name="T84">: 39144).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96</text:span><text:span text:style-name="T64"> - </text:span><text:span text:style-name="T65">Apelação Criminal </text:span><text:span text:style-name="T83">Nº</text:span><text:span text:style-name="T84"> </text:span><text:span text:style-name="T65">0206354-18.2024.8.06.0117</text:span><text:span text:style-name="T84"> - Juizado de Violência Doméstica e Familiar Contra a Mulher <text:s/></text:span><text:span text:style-name="T117">da Comarca de </text:span><text:span text:style-name="T84">Maracanaú. </text:span></text:p>
      <text:p text:style-name="P64">Apelante: J. V. M. de 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oft-page-break/><text:span text:style-name="T84">Revisor: </text:span><text:span text:style-name="T94">Des. </text:span><text:span text:style-name="T95">MÁRIO PARENTE TEÓFILO NETO.</text:span></text:p>
      <text:p text:style-name="P94"/>
      <text:p text:style-name="P94"/>
      <text:p text:style-name="P58"><text:span text:style-name="T76">97</text:span><text:span text:style-name="T66"> </text:span><text:span text:style-name="T64">- </text:span><text:span text:style-name="T65">Apelação Criminal </text:span><text:span text:style-name="T83">Nº</text:span><text:span text:style-name="T84"> </text:span><text:span text:style-name="T65">0206492-57.2015.8.06.0001</text:span><text:span text:style-name="T84"> - 15ª Vara Criminal </text:span><text:span text:style-name="T117">da Comarca de Fortaleza</text:span><text:span text:style-name="T84">. </text:span></text:p>
      <text:p text:style-name="P64">Apelante: Sandra Maria da Silva Cavalcante. </text:p>
      <text:p text:style-name="P58"><text:span text:style-name="T84">Advogado: Josivan Lima de Mesquita (OAB/</text:span><text:span text:style-name="T121">CE</text:span><text:span text:style-name="T84">: 27856). </text:span></text:p>
      <text:p text:style-name="P64">Apelado: Ministério Público do Estado do Ceará.</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98</text:span><text:span text:style-name="T64"> -</text:span><text:span text:style-name="T65">Apelação Criminal </text:span><text:span text:style-name="T83">Nº</text:span><text:span text:style-name="T64"> </text:span><text:span text:style-name="T65">0206744-76.2023.8.06.0293</text:span><text:span text:style-name="T84"> - 1ª Vara da Comarca de Boa Viagem. </text:span></text:p>
      <text:p text:style-name="P64">Apelante: Antônio Lino de Sousa Filho. </text:p>
      <text:p text:style-name="P58"><text:span text:style-name="T84">Advogado: Matheus Lourenço Soares (OAB/</text:span><text:span text:style-name="T121">CE</text:span><text:span text:style-name="T84">: 43166).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99</text:span><text:span text:style-name="T64"> -</text:span><text:span text:style-name="T65">Apelação Criminal </text:span><text:span text:style-name="T83">Nº </text:span><text:span text:style-name="T65">0207897-13.2024.8.06.0293</text:span><text:span text:style-name="T84"> - 1ª Vara da Comarca de Horizonte. </text:span></text:p>
      <text:p text:style-name="P64">Apelante: João Carlos Costa da Silva. </text:p>
      <text:p text:style-name="P58"><text:span text:style-name="T84">Advogada: Thaianne Casseb da Silva (OAB/</text:span><text:span text:style-name="T121">CE</text:span><text:span text:style-name="T84">: 23503).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100</text:span><text:span text:style-name="T64"> - </text:span><text:span text:style-name="T65">Apelação Criminal </text:span><text:span text:style-name="T83">Nº</text:span><text:span text:style-name="T84"> </text:span><text:span text:style-name="T65">0209788-14.2020.8.06.0001</text:span><text:span text:style-name="T84"> - 12ª Vara Criminal </text:span><text:span text:style-name="T117">da Comarca de Fortaleza</text:span><text:span text:style-name="T84">. </text:span></text:p>
      <text:p text:style-name="P64">Apelante: L. F. B. A.. </text:p>
      <text:p text:style-name="P58"><text:span text:style-name="T84">Advogado: Fernando Barbosa da Silva Júnior (OAB/</text:span><text:span text:style-name="T121">CE</text:span><text:span text:style-name="T84">: 41156).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5"/>
      <text:p text:style-name="P95"/>
      <text:p text:style-name="P58"><text:span text:style-name="T76">101</text:span><text:span text:style-name="T64"> - </text:span><text:span text:style-name="T65">Apelação Criminal </text:span><text:span text:style-name="T83">Nº</text:span><text:span text:style-name="T84"> </text:span><text:span text:style-name="T65">0212745-66.2012.8.06.0001</text:span><text:span text:style-name="T84"> - 3ª Vara Criminal </text:span><text:span text:style-name="T117">da Comarca de Fortaleza</text:span><text:span text:style-name="T84">. </text:span></text:p>
      <text:p text:style-name="P64">Apelante: Ministério Público Estadual. </text:p>
      <text:p text:style-name="P64">Apelado: Bruno Albuquerque. </text:p>
      <text:p text:style-name="P64">Defensoria Pública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102</text:span><text:span text:style-name="T64"> -</text:span><text:span text:style-name="T65">Apelação Criminal </text:span><text:span text:style-name="T83">Nº</text:span><text:span text:style-name="T64"> </text:span><text:span text:style-name="T65">0217595-80.2023.8.06.0001</text:span><text:span text:style-name="T84"> - 3ª Vara Criminal </text:span><text:span text:style-name="T117">da Comarca de Fortaleza</text:span><text:span text:style-name="T84">. </text:span></text:p>
      <text:p text:style-name="P64">Apelante: Ministério Público Estadual. </text:p>
      <text:p text:style-name="P64">Apelado: Matheus Felipe Valentim dos Santos. </text:p>
      <text:p text:style-name="P58"><text:soft-page-break/><text:span text:style-name="T122">D</text:span><text:span text:style-name="T84">efensoria Pública do Estado do Ceará. </text:span></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103</text:span><text:span text:style-name="T64"> - </text:span><text:span text:style-name="T65">Apelação Criminal </text:span><text:span text:style-name="T83">Nº</text:span><text:span text:style-name="T65"> 0218752-59.2021.8.06.0001</text:span><text:span text:style-name="T84"> - 10ª Vara Criminal </text:span><text:span text:style-name="T117">da Comarca de Fortaleza</text:span><text:span text:style-name="T84">. </text:span></text:p>
      <text:p text:style-name="P58"><text:span text:style-name="T84">Apelante: Ant</text:span><text:span text:style-name="T122">ô</text:span><text:span text:style-name="T84">nio Teixeira de Sousa J</text:span><text:span text:style-name="T122">ú</text:span><text:span text:style-name="T84">nior. </text:span></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104</text:span><text:span text:style-name="T66"> </text:span><text:span text:style-name="T64">- </text:span><text:span text:style-name="T65">Apelação Criminal </text:span><text:span text:style-name="T83">Nº</text:span><text:span text:style-name="T65"> 0244507-17.2023.8.06.0001</text:span><text:span text:style-name="T84"> - 10ª Vara Criminal </text:span><text:span text:style-name="T117">da Comarca de Fortaleza</text:span><text:span text:style-name="T84">. </text:span></text:p>
      <text:p text:style-name="P64">Apelante: Alex de Sousa Ferreira. </text:p>
      <text:p text:style-name="P64">Defensoria Pública do Estado do Ceará. </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105</text:span><text:span text:style-name="T64"> - </text:span><text:span text:style-name="T65">Apelação Criminal </text:span><text:span text:style-name="T83">Nº</text:span><text:span text:style-name="T65"> 0248061-23.2024.8.06.0001</text:span><text:span text:style-name="T84"> - 11ª Vara Criminal </text:span><text:span text:style-name="T117">da Comarca de Fortaleza</text:span><text:span text:style-name="T84">. </text:span></text:p>
      <text:p text:style-name="P64">Apelante: Antônio Fabrício Santos Lima. </text:p>
      <text:p text:style-name="P58"><text:span text:style-name="T84">Advogado: Denis Cardoso Campos (OAB/</text:span><text:span text:style-name="T123">CE</text:span><text:span text:style-name="T84">: 37442). </text:span></text:p>
      <text:p text:style-name="P58"><text:span text:style-name="T84">Advogado: André Luiz Vieira de Brito (OAB/</text:span><text:span text:style-name="T123">CE</text:span><text:span text:style-name="T84">: 36633). </text:span></text:p>
      <text:p text:style-name="P58"><text:span text:style-name="T84">Advogado: Lucas Oliveira Carvalho de Brito (OAB/</text:span><text:span text:style-name="T123">CE</text:span><text:span text:style-name="T84">: 37973).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106</text:span><text:span text:style-name="T64"> -</text:span><text:span text:style-name="T65">Apelação Criminal </text:span><text:span text:style-name="T83">Nº</text:span><text:span text:style-name="T65"> 0251794-94.2024.8.06.0001</text:span><text:span text:style-name="T84"> - 3ª Vara Criminal </text:span><text:span text:style-name="T117">da Comarca de Fortaleza</text:span><text:span text:style-name="T84">. </text:span></text:p>
      <text:p text:style-name="P64">Apelante: Ministério Público Estadual</text:p>
      <text:p text:style-name="P64">Apelado: Manuel Rômulo Barbosa. </text:p>
      <text:p text:style-name="P64">Defensoria Pública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58"><text:span text:style-name="T76">107</text:span><text:span text:style-name="T64"> - </text:span><text:span text:style-name="T65">Apelação Criminal </text:span><text:span text:style-name="T83">Nº</text:span><text:span text:style-name="T65"> 0256544-42.2024.8.06.0001</text:span><text:span text:style-name="T84"> - 1ª Vara Criminal </text:span><text:span text:style-name="T117">da Comarca de Fortaleza</text:span><text:span text:style-name="T84">. </text:span></text:p>
      <text:p text:style-name="P64">Apelante: Gabriel Freitas Moreira. </text:p>
      <text:p text:style-name="P58"><text:span text:style-name="T84">Advogada: Djanira Pereira Mororó de Freitas (OAB/</text:span><text:span text:style-name="T123">CE</text:span><text:span text:style-name="T84">: 18985). </text:span></text:p>
      <text:p text:style-name="P58"><text:span text:style-name="T84">Advogada: Ana Ávila Gonzaga Batalha (OAB:/</text:span><text:span text:style-name="T123">CE</text:span><text:span text:style-name="T84"> 52055).</text:span></text:p>
      <text:p text:style-name="P58"><text:span text:style-name="T84">Advogada: Elisângela Maria Mororó (OAB/</text:span><text:span text:style-name="T123">CE</text:span><text:span text:style-name="T84">: 26067).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1"><text:soft-page-break/></text:p>
      <text:p text:style-name="P91"/>
      <text:p text:style-name="P58"><text:span text:style-name="T76">108</text:span><text:span text:style-name="T64"> - </text:span><text:span text:style-name="T65">Apelação Criminal </text:span><text:span text:style-name="T83">Nº</text:span><text:span text:style-name="T65"> 0259209-31.2024.8.06.0001</text:span><text:span text:style-name="T84"> - 16ª Vara Criminal </text:span><text:span text:style-name="T117">da Comarca de Fortaleza</text:span><text:span text:style-name="T84">. </text:span></text:p>
      <text:p text:style-name="P64">Apelante: Daniel Farias Cunha.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109</text:span><text:span text:style-name="T64"> - </text:span><text:span text:style-name="T65">Apelação Criminal </text:span><text:span text:style-name="T83">Nº</text:span><text:span text:style-name="T65"> 0262846-29.2020.8.06.0001</text:span><text:span text:style-name="T84"> - 2ª Vara Criminal </text:span><text:span text:style-name="T117">da Comarca de Fortaleza</text:span><text:span text:style-name="T84">. </text:span></text:p>
      <text:p text:style-name="P64">Apelante: Maria do Socorro Vasconcelos dos Anjos. </text:p>
      <text:p text:style-name="P64">Defensoria Pública do Estado do Ceará. </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text:span><text:span text:style-name="T116">a</text:span><text:span text:style-name="T84">: </text:span><text:span text:style-name="T94">Des</text:span><text:span text:style-name="T116">a</text:span><text:span text:style-name="T94">. </text:span><text:span text:style-name="T116">LÍGIA ANDRADE DE ALENCAR MAGALHÃES.</text:span></text:p>
      <text:p text:style-name="P95"/>
      <text:p text:style-name="P95"/>
      <text:p text:style-name="P58"><text:span text:style-name="T76">110</text:span><text:span text:style-name="T66"> </text:span><text:span text:style-name="T64">- </text:span><text:span text:style-name="T65">Apelação Criminal </text:span><text:span text:style-name="T83">Nº</text:span><text:span text:style-name="T64"> </text:span><text:span text:style-name="T65">0273698-73.2024.8.06.0001</text:span><text:span text:style-name="T84"> - <text:s/>4ª Vara de Delitos de Tr</text:span><text:span text:style-name="T117">á</text:span><text:span text:style-name="T84">fico de Drogas </text:span><text:span text:style-name="T117">da Comarca de Fortaleza</text:span><text:span text:style-name="T84">. </text:span></text:p>
      <text:p text:style-name="P64">Apelante: Marcos Levi da Silva Belarmino. </text:p>
      <text:p text:style-name="P58"><text:span text:style-name="T84">Advogado: Waldyr Francisco dos Santos Sobrinho (OAB/</text:span><text:span text:style-name="T124">CE</text:span><text:span text:style-name="T84">: 29442). </text:span></text:p>
      <text:p text:style-name="P64">Apelado: Ministério Público do Estado do Ceará.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5"/>
      <text:p text:style-name="P95"/>
      <text:p text:style-name="P58"><text:span text:style-name="T66">1</text:span><text:span text:style-name="T76">11</text:span><text:span text:style-name="T64"> - </text:span><text:span text:style-name="T65">Apelação Criminal </text:span><text:span text:style-name="T83">Nº</text:span><text:span text:style-name="T65"> 0285716-29.2024.8.06.0001 </text:span><text:span text:style-name="T84">- 10ª Vara Criminal </text:span><text:span text:style-name="T117">da Comarca de Fortaleza</text:span><text:span text:style-name="T84">. </text:span></text:p>
      <text:p text:style-name="P64">Apelante: Antônio Wellington Felisberto da Silva. </text:p>
      <text:p text:style-name="P58"><text:span text:style-name="T84">Advogado: Victor Fernandes Tavares (OAB/</text:span><text:span text:style-name="T124">CE</text:span><text:span text:style-name="T84">: 50925). </text:span></text:p>
      <text:p text:style-name="P64">Apelado: Ministério Público Estadual. </text:p>
      <text:p text:style-name="P58"><text:span text:style-name="T66">Relator: </text:span><text:span text:style-name="T72">D</text:span><text:span text:style-name="T71">es. </text:span><text:span text:style-name="T75">FRANCISCO CARNEIRO LIMA</text:span><text:span text:style-name="T66">.</text:span></text:p>
      <text:p text:style-name="P58"><text:span text:style-name="T84">Revisor: </text:span><text:span text:style-name="T94">Des. </text:span><text:span text:style-name="T95">MÁRIO PARENTE TEÓFILO NETO.</text:span></text:p>
      <text:p text:style-name="P94"/>
      <text:p text:style-name="P94"/>
      <text:p text:style-name="P23"><text:span text:style-name="Fonte_20_parág._20_padrão"><text:span text:style-name="T22">Total de processos a julgar: </text:span></text:span><text:span text:style-name="Fonte_20_parág._20_padrão"><text:span text:style-name="T25">153</text:span></text:span><text:span text:style-name="Fonte_20_parág._20_padrão"><text:span text:style-name="T22"> (</text:span></text:span><text:span text:style-name="Fonte_20_parág._20_padrão"><text:span text:style-name="T25">cento e cinquenta e três</text:span></text:span><text:span text:style-name="Fonte_20_parág._20_padrão"><text:span text:style-name="T22">)</text:span></text:span></text:p>
      <text:p text:style-name="P23"/>
      <text:p text:style-name="P23"/>
      <text:p text:style-name="P23"><text:span text:style-name="Fonte_20_parág._20_padrão"><text:span text:style-name="T22">Fortaleza/CE, </text:span></text:span><text:span text:style-name="Fonte_20_parág._20_padrão"><text:span text:style-name="T24">14</text:span></text:span><text:span text:style-name="Fonte_20_parág._20_padrão"><text:span text:style-name="T28"> </text:span></text:span><text:span text:style-name="Fonte_20_parág._20_padrão"><text:span text:style-name="T22">de </text:span></text:span><text:span text:style-name="Fonte_20_parág._20_padrão"><text:span text:style-name="T23">agosto</text:span></text:span><text:span text:style-name="Fonte_20_parág._20_padrão"><text:span text:style-name="T22"> de 2025.</text:span></text:span></text:p>
      <text:p text:style-name="P18"/>
      <text:p text:style-name="P18"/>
      <text:p text:style-name="P45">LARISSA SACRAMENTO MARINHO</text:p>
      <text:p text:style-name="P45">Coordenadora da 1ª Câmara Criminal</text:p>
      <text:p text:style-name="P24">Matrícula 51444 TJCE</text:p>
      <text:p text:style-name="P23"><text:span text:style-name="Fonte_20_parág._20_padrão"><text:span text:style-name="T21"/></text:span></text:p>
      <text:p text:style-name="P23"><text:span text:style-name="Fonte_20_parág._20_padrão"><text:span text:style-name="T21"/></text:span></text:p>
      <text:p text:style-name="P23"><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8-14T17:02:02.108000000</dc:date>
    <meta:print-date>2025-07-11T15:52:00Z</meta:print-date>
    <meta:editing-cycles>181</meta:editing-cycles>
    <meta:editing-duration>PT16H50M8S</meta:editing-duration>
    <meta:document-statistic meta:table-count="0" meta:image-count="1" meta:object-count="0" meta:page-count="30" meta:paragraph-count="1045" meta:word-count="7914" meta:character-count="54942" meta:non-whitespace-character-count="4751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29%20-%2029%20de%20julho%20de%202025.odt/Normal"/>
  </office:meta>
</office:document-meta>
</file>