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f7819" fo:background-color="#ffffff" style:font-size-complex="12pt" style:font-weight-complex="bold"/>
    </style:style>
    <style:style style:name="P2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22813" fo:background-color="#ffffff" style:font-size-complex="12pt" style:font-weight-complex="bold"/>
    </style:style>
    <style:style style:name="P2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f4451" style:font-weight-asian="bold" style:font-weight-complex="bold"/>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0f4451"/>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eb84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0ecfa"/>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ecfa"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eb84c"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231840"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0ecfa" style:font-size-asian="12pt" style:font-weight-asian="normal"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b84c" style:font-size-asian="12pt" style:font-weight-asian="normal"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31840" style:font-size-asian="12pt" style:font-weight-asian="normal"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0ecfa" style:font-size-asian="12pt" style:font-weight-asian="bold" style:font-size-complex="12pt" style:font-weight-complex="bold"/>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3d173" style:font-size-asian="12pt" style:font-weight-asian="bold" style:font-size-complex="12pt" style:font-weight-complex="bold"/>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88ec3" style:font-size-asian="12pt" style:font-weight-asian="bold" style:font-size-complex="12pt"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9b752f" officeooo:paragraph-rsid="0010ecfa" style:font-size-asian="12pt" style:font-weight-asian="bold" style:font-size-complex="12pt" style:font-weight-complex="bold"/>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b12130" officeooo:paragraph-rsid="0010ecfa" style:font-size-asian="12pt" style:font-weight-asian="bold" style:font-size-complex="12pt" style:font-weight-complex="bold"/>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0ecfa"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eb84c" style:font-size-asian="12pt"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eb84c" fo:background-color="#c0c0c0"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f4451"/>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2580cf"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2580cf" style:font-size-asian="12pt" style:font-weight-asian="bold" style:font-size-complex="12pt" style:font-weight-complex="bold"/>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2580cf" style:font-size-asian="12pt" style:font-weight-asian="bold"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580cf" style:font-size-asian="12pt" style:font-weight-asian="normal"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adbf3d6" officeooo:paragraph-rsid="002580cf" style:font-size-asian="12pt" style:font-weight-asian="normal"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ae6f051" officeooo:paragraph-rsid="002580cf" style:font-size-asian="12pt" style:font-weight-asian="normal" style:font-size-complex="12pt" style:font-weight-complex="bold"/>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580cf"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2580cf" style:font-size-asian="12pt" style:font-weight-asian="bold" style:font-size-complex="12pt" style:font-weight-complex="bold"/>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adbf3d6" officeooo:paragraph-rsid="002580cf" style:font-size-asian="12pt" style:font-weight-asian="bold" style:font-size-complex="12pt" style:font-weight-complex="bold"/>
    </style:style>
    <style:style style:name="P5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5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0f7819" style:font-size-asian="12pt" style:font-weight-asian="bold" style:font-size-complex="12pt" style:font-weight-complex="bold"/>
    </style:style>
    <style:style style:name="P5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222813" style:font-size-asian="12pt" style:font-weight-asian="bold" style:font-size-complex="12pt" style:font-weight-complex="bold"/>
    </style:style>
    <style:style style:name="P5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5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5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f7819"/>
    </style:style>
    <style:style style:name="P6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22813"/>
    </style:style>
    <style:style style:name="P61" style:family="paragraph" style:parent-style-name="Standard">
      <style:paragraph-properties fo:text-align="justify" style:justify-single-word="false"/>
      <style:text-properties style:font-name="Arial" fo:font-weight="bold" style:font-weight-asian="bold"/>
    </style:style>
    <style:style style:name="P62" style:family="paragraph" style:parent-style-name="Standard">
      <style:paragraph-properties fo:text-align="justify" style:justify-single-word="false"/>
      <style:text-properties style:font-name="Arial" fo:font-size="12pt"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20677c"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2d73ae"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2f6691"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367920"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37d2a0" style:font-size-asian="12pt" style:font-size-complex="12pt"/>
    </style:style>
    <style:style style:name="P68" style:family="paragraph" style:parent-style-name="Standard">
      <style:paragraph-properties fo:text-align="start" style:justify-single-word="false"/>
      <style:text-properties style:font-name="Arial" fo:font-size="12pt" style:font-size-asian="12pt" style:font-size-complex="12pt"/>
    </style:style>
    <style:style style:name="P69" style:family="paragraph" style:parent-style-name="Standard">
      <style:paragraph-properties fo:text-align="start" style:justify-single-word="false"/>
      <style:text-properties style:font-name="Arial" fo:font-size="12pt" officeooo:paragraph-rsid="0033d173" style:font-size-asian="12pt" style:font-size-complex="12pt"/>
    </style:style>
    <style:style style:name="P70"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72" style:family="paragraph" style:parent-style-name="Standard">
      <style:paragraph-properties fo:text-align="justify" style:justify-single-word="false" fo:hyphenation-ladder-count="no-limit" style:vertical-align="auto"/>
      <style:text-properties style:font-name="Arial" fo:font-size="12pt" fo:font-weight="bold" officeooo:paragraph-rsid="002f6691" style:font-size-asian="12pt" style:font-weight-asian="bold" style:font-name-complex="Arial" style:font-size-complex="12pt" fo:hyphenate="true"/>
    </style:style>
    <style:style style:name="P73" style:family="paragraph" style:parent-style-name="Standard">
      <style:paragraph-properties fo:text-align="justify" style:justify-single-word="false" fo:hyphenation-ladder-count="no-limit" style:vertical-align="auto"/>
      <style:text-properties style:font-name="Arial" fo:font-size="12pt" fo:font-weight="bold" officeooo:paragraph-rsid="00367920" style:font-size-asian="12pt" style:font-weight-asian="bold" style:font-name-complex="Arial" style:font-size-complex="12pt" fo:hyphenate="true"/>
    </style:style>
    <style:style style:name="P74" style:family="paragraph" style:parent-style-name="Standard">
      <style:paragraph-properties fo:text-align="justify" style:justify-single-word="false"/>
      <style:text-properties style:font-name="Arial" fo:font-size="12pt" fo:font-weight="bold" officeooo:paragraph-rsid="002d73ae" style:font-size-asian="12pt" style:font-weight-asian="bold" style:font-name-complex="Arial" style:font-size-complex="12pt"/>
    </style:style>
    <style:style style:name="P75" style:family="paragraph" style:parent-style-name="Standard">
      <style:paragraph-properties fo:text-align="justify" style:justify-single-word="false"/>
      <style:text-properties style:font-name="Arial" fo:font-size="12pt" fo:font-weight="bold" officeooo:paragraph-rsid="00367920" style:font-size-asian="12pt" style:font-weight-asian="bold" style:font-name-complex="Arial" style:font-size-complex="12pt"/>
    </style:style>
    <style:style style:name="P7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fo:font-weight="bold" officeooo:paragraph-rsid="0032a93c" style:font-size-asian="12pt" style:font-weight-asian="bold" style:font-size-complex="12pt"/>
    </style:style>
    <style:style style:name="P78" style:family="paragraph" style:parent-style-name="Standard">
      <style:paragraph-properties fo:text-align="justify" style:justify-single-word="false"/>
      <style:text-properties style:font-name="Arial" fo:font-size="12pt" fo:font-weight="bold" officeooo:paragraph-rsid="00367920" style:font-size-asian="12pt" style:font-weight-asian="bold" style:font-size-complex="12pt"/>
    </style:style>
    <style:style style:name="P79" style:family="paragraph" style:parent-style-name="Standard">
      <style:paragraph-properties fo:text-align="center" style:justify-single-word="false"/>
      <style:text-properties fo:color="#000000" style:font-name="Arial" fo:font-weight="bold" style:font-weight-asian="bold"/>
    </style:style>
    <style:style style:name="P80" style:family="paragraph" style:parent-style-name="Standard">
      <style:paragraph-properties fo:text-align="center" style:justify-single-word="false"/>
      <style:text-properties fo:color="#000000" style:font-name="Arial" fo:font-weight="bold" officeooo:rsid="002a8cb0" officeooo:paragraph-rsid="002a8cb0" style:font-weight-asian="bold"/>
    </style:style>
    <style:style style:name="P81" style:family="paragraph" style:parent-style-name="Standard">
      <style:paragraph-properties fo:text-align="justify" style:justify-single-word="false"/>
      <style:text-properties fo:font-weight="bold" style:font-weight-asian="bold" style:font-weight-complex="bold"/>
    </style:style>
    <style:style style:name="P8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83"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8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5" style:family="paragraph" style:parent-style-name="Standard">
      <style:paragraph-properties fo:text-align="start" style:justify-single-word="false"/>
      <style:text-properties style:font-name="Arial" fo:font-size="12pt" fo:font-weight="bold" officeooo:paragraph-rsid="0033d173" style:font-size-asian="12pt" style:font-weight-asian="bold" style:font-size-complex="12pt"/>
    </style:style>
    <style:style style:name="P86" style:family="paragraph" style:parent-style-name="Standard">
      <style:paragraph-properties fo:text-align="justify" style:justify-single-word="false" fo:hyphenation-ladder-count="no-limit" style:vertical-align="auto"/>
      <style:text-properties style:font-name="Arial" fo:font-size="12pt" fo:font-weight="bold" officeooo:paragraph-rsid="00367920" style:font-size-asian="12pt" style:font-weight-asian="bold" style:font-name-complex="Arial" style:font-size-complex="12pt" fo:hyphenate="true"/>
    </style:style>
    <style:style style:name="P87" style:family="paragraph" style:parent-style-name="Standard">
      <style:paragraph-properties fo:text-align="justify" style:justify-single-word="false"/>
      <style:text-properties style:font-name="Arial" fo:font-size="12pt" officeooo:paragraph-rsid="0020677c" style:font-size-asian="12pt" style:font-size-complex="12pt"/>
    </style:style>
    <style:style style:name="P88"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89" style:family="paragraph" style:parent-style-name="Standard">
      <style:paragraph-properties fo:text-align="justify" style:justify-single-word="false" fo:hyphenation-ladder-count="no-limit" style:vertical-align="auto"/>
      <style:text-properties style:font-name="Arial" fo:font-size="12pt" fo:font-weight="bold" officeooo:paragraph-rsid="00367920" style:font-size-asian="12pt" style:font-weight-asian="bold" style:font-name-complex="Arial" style:font-size-complex="12pt" fo:hyphenate="true"/>
    </style:style>
    <style:style style:name="P90" style:family="paragraph" style:parent-style-name="Standard">
      <style:paragraph-properties fo:text-align="justify" style:justify-single-word="false" fo:hyphenation-ladder-count="no-limit" style:vertical-align="auto"/>
      <style:text-properties style:font-name="Arial" fo:font-size="12pt" fo:font-weight="bold" officeooo:paragraph-rsid="003bb6a6" style:font-size-asian="12pt" style:font-weight-asian="bold" style:font-name-complex="Arial" style:font-size-complex="12pt" fo:hyphenate="true"/>
    </style:style>
    <style:style style:name="P91" style:family="paragraph" style:parent-style-name="Standard">
      <style:paragraph-properties fo:text-align="justify" style:justify-single-word="false"/>
      <style:text-properties style:font-name="Arial" fo:font-size="12pt" fo:font-weight="bold" officeooo:paragraph-rsid="00398f10" style:font-size-asian="12pt" style:font-weight-asian="bold" style:font-name-complex="Arial" style:font-size-complex="12pt"/>
    </style:style>
    <style:style style:name="P9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3" style:family="paragraph" style:parent-style-name="Standard">
      <style:paragraph-properties fo:text-align="justify" style:justify-single-word="false"/>
      <style:text-properties style:font-name="Arial" fo:font-size="12pt" fo:font-weight="bold" officeooo:paragraph-rsid="003c0229" style:font-size-asian="12pt" style:font-weight-asian="bold" style:font-size-complex="12pt"/>
    </style:style>
    <style:style style:name="P94" style:family="paragraph" style:parent-style-name="Standard">
      <style:paragraph-properties fo:text-align="justify" style:justify-single-word="false"/>
      <style:text-properties style:font-name="Arial" fo:font-size="12pt"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398f10"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03bb6a6" style:font-size-asian="12pt" style:font-size-complex="12pt"/>
    </style:style>
    <style:style style:name="P97" style:family="paragraph" style:parent-style-name="Standard">
      <style:paragraph-properties fo:text-align="justify" style:justify-single-word="false"/>
      <style:text-properties style:font-name="Arial" fo:font-size="12pt" officeooo:paragraph-rsid="003e7f65"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31840" style:font-size-asian="12pt" style:font-weight-asian="bold" style:font-size-complex="12pt" style:font-weight-complex="bold"/>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31840" style:font-size-asian="12pt" style:font-weight-asian="bold" style:font-size-complex="12pt" style:font-weight-complex="bold"/>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e7f65" style:font-size-asian="12pt" style:font-weight-asian="bold" style:font-size-complex="12pt" style:font-weight-complex="bold"/>
    </style:style>
    <style:style style:name="P101"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e80bf" fo:background-color="#ffffff" loext:char-shading-value="0" style:font-weight-asian="bold" style:font-size-complex="12pt" style:font-weight-complex="bold"/>
    </style:style>
    <style:style style:name="T5" style:family="text">
      <style:text-properties style:font-name="Arial" fo:font-weight="bold" officeooo:rsid="001eb84c"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0f7819" style:font-weight-asian="bold" style:font-weight-complex="bold"/>
    </style:style>
    <style:style style:name="T10" style:family="text">
      <style:text-properties style:font-name="Arial" fo:font-weight="bold" officeooo:rsid="0020677c" style:font-weight-asian="bold" style:font-weight-complex="bold"/>
    </style:style>
    <style:style style:name="T11" style:family="text">
      <style:text-properties style:font-name="Arial" fo:font-weight="bold" officeooo:rsid="0020699c" style:font-weight-asian="bold" style:font-weight-complex="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weight="bold" fo:background-color="transparent" loext:char-shading-value="0" style:font-weight-asian="bold"/>
    </style:style>
    <style:style style:name="T14" style:family="text">
      <style:text-properties style:font-name="Arial" fo:font-weight="bold" fo:background-color="transparent" loext:char-shading-value="0" style:font-weight-asian="bold" style:font-weight-complex="bold"/>
    </style:style>
    <style:style style:name="T15" style:family="text">
      <style:text-properties style:font-name="Arial" fo:font-weight="bold" officeooo:rsid="000f4451" fo:background-color="transparent" loext:char-shading-value="0" style:font-weight-asian="bold" style:font-weight-complex="bold"/>
    </style:style>
    <style:style style:name="T16" style:family="text">
      <style:text-properties style:font-name="Arial" fo:font-weight="bold" officeooo:rsid="0020677c" fo:background-color="transparent" loext:char-shading-value="0" style:font-weight-asian="bold" style:font-weight-complex="bold"/>
    </style:style>
    <style:style style:name="T17" style:family="text">
      <style:text-properties style:font-name="Arial" fo:font-style="italic" fo:font-weight="bold" style:font-style-asian="italic" style:font-weight-asian="bold" style:font-size-complex="12pt" style:font-style-complex="italic" style:font-weight-complex="bold"/>
    </style:style>
    <style:style style:name="T1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0f7819" style:font-weight-asian="bold" style:font-size-complex="12pt" style:font-weight-complex="bold"/>
    </style:style>
    <style:style style:name="T21" style:family="text">
      <style:text-properties style:font-name="Arial" fo:language="en" fo:country="US" fo:font-weight="bold" officeooo:rsid="00222813" style:font-weight-asian="bold" style:font-size-complex="12pt" style:font-weight-complex="bold"/>
    </style:style>
    <style:style style:name="T22" style:family="text">
      <style:text-properties style:font-name="Arial" fo:background-color="#ffffff" loext:char-shading-value="0" style:font-size-complex="12pt"/>
    </style:style>
    <style:style style:name="T23" style:family="text">
      <style:text-properties style:font-name="Arial" style:font-size-complex="12pt"/>
    </style:style>
    <style:style style:name="T24" style:family="text">
      <style:text-properties style:font-name="Arial" officeooo:rsid="000e8f5c" style:font-size-complex="12pt"/>
    </style:style>
    <style:style style:name="T25" style:family="text">
      <style:text-properties style:font-name="Arial" officeooo:rsid="00289d36" style:font-size-complex="12pt"/>
    </style:style>
    <style:style style:name="T26" style:family="text">
      <style:text-properties style:font-name="Arial" officeooo:rsid="003ef431" style:font-size-complex="12pt"/>
    </style:style>
    <style:style style:name="T27" style:family="text">
      <style:text-properties style:font-name="Arial" fo:background-color="transparent" loext:char-shading-value="0"/>
    </style:style>
    <style:style style:name="T28" style:family="text">
      <style:text-properties style:font-name="Arial" style:text-underline-style="none" fo:font-weight="bold" style:font-weight-asian="bold" style:font-weight-complex="bold"/>
    </style:style>
    <style:style style:name="T29" style:family="text">
      <style:text-properties fo:background-color="#ffffff" loext:char-shading-value="0" style:font-size-complex="12pt"/>
    </style:style>
    <style:style style:name="T30" style:family="text">
      <style:text-properties fo:color="#ed1c24" style:font-name="Arial" style:font-size-complex="12pt"/>
    </style:style>
    <style:style style:name="T31" style:family="text">
      <style:text-properties fo:font-weight="normal" style:font-weight-asian="normal" style:font-weight-complex="normal"/>
    </style:style>
    <style:style style:name="T32" style:family="text">
      <style:text-properties fo:font-weight="normal" officeooo:rsid="0033d173" style:font-weight-asian="normal" style:font-weight-complex="normal"/>
    </style:style>
    <style:style style:name="T33" style:family="text">
      <style:text-properties fo:font-weight="normal" officeooo:rsid="003bb6a6" style:font-weight-asian="normal" style:font-weight-complex="normal"/>
    </style:style>
    <style:style style:name="T34" style:family="text">
      <style:text-properties fo:font-weight="normal" officeooo:rsid="003e7f65" style:font-weight-asian="normal" style:font-weight-complex="normal"/>
    </style:style>
    <style:style style:name="T35" style:family="text">
      <style:text-properties officeooo:rsid="000e80bf"/>
    </style:style>
    <style:style style:name="T36" style:family="text">
      <style:text-properties officeooo:rsid="000f7819"/>
    </style:style>
    <style:style style:name="T37" style:family="text">
      <style:text-properties fo:font-size="12pt" style:text-underline-style="none" fo:font-weight="bold" style:font-size-asian="12pt" style:font-weight-asian="bold" style:font-size-complex="12pt"/>
    </style:style>
    <style:style style:name="T38" style:family="text">
      <style:text-properties fo:font-size="12pt" style:text-underline-style="none" fo:font-weight="bold" officeooo:rsid="0020677c" style:font-size-asian="12pt" style:font-weight-asian="bold" style:font-size-complex="12pt" style:font-weight-complex="bold"/>
    </style:style>
    <style:style style:name="T39" style:family="text">
      <style:text-properties fo:font-size="12pt" style:text-underline-style="none" fo:font-weight="bold" officeooo:rsid="0acc1252" style:font-size-asian="12pt" style:font-weight-asian="bold" style:font-size-complex="12pt"/>
    </style:style>
    <style:style style:name="T40" style:family="text">
      <style:text-properties fo:font-size="12pt" style:text-underline-style="none" style:font-size-asian="12pt" style:font-size-complex="12pt"/>
    </style:style>
    <style:style style:name="T41" style:family="text">
      <style:text-properties fo:font-size="12pt" style:text-underline-style="none" fo:font-weight="normal" style:font-size-asian="12pt" style:font-weight-asian="normal" style:font-size-complex="12pt"/>
    </style:style>
    <style:style style:name="T42" style:family="text">
      <style:text-properties style:text-underline-style="none"/>
    </style:style>
    <style:style style:name="T43" style:family="text">
      <style:text-properties style:text-underline-style="none" fo:font-weight="bold" style:font-weight-asian="bold"/>
    </style:style>
    <style:style style:name="T44" style:family="text">
      <style:text-properties style:text-underline-style="none" fo:font-weight="bold" style:font-weight-asian="bold" style:font-weight-complex="bold"/>
    </style:style>
    <style:style style:name="T45" style:family="text">
      <style:text-properties style:text-underline-style="none" fo:font-weight="bold" officeooo:rsid="0a98dc62" style:font-weight-asian="bold" style:font-weight-complex="bold"/>
    </style:style>
    <style:style style:name="T46" style:family="text">
      <style:text-properties style:text-underline-style="none" fo:font-weight="bold" officeooo:rsid="0ab12130" style:font-weight-asian="bold" style:font-weight-complex="bold"/>
    </style:style>
    <style:style style:name="T47" style:family="text">
      <style:text-properties style:text-underline-style="none" fo:font-weight="bold" officeooo:rsid="0a96f763" style:font-weight-asian="bold" style:font-weight-complex="bold"/>
    </style:style>
    <style:style style:name="T48" style:family="text">
      <style:text-properties style:text-underline-style="none" fo:font-weight="bold" officeooo:rsid="0acb8ed4" style:font-weight-asian="bold" style:font-weight-complex="bold"/>
    </style:style>
    <style:style style:name="T49" style:family="text">
      <style:text-properties style:text-underline-style="none" fo:font-weight="bold" officeooo:rsid="0a9a637f" style:font-weight-asian="bold" style:font-weight-complex="bold"/>
    </style:style>
    <style:style style:name="T50" style:family="text">
      <style:text-properties style:text-underline-style="none" fo:font-weight="bold" officeooo:rsid="0a9b752f" style:font-weight-asian="bold" style:font-weight-complex="bold"/>
    </style:style>
    <style:style style:name="T51" style:family="text">
      <style:text-properties style:text-underline-style="none" fo:font-weight="bold" officeooo:rsid="0a9b8cc5" style:font-weight-asian="bold" style:font-weight-complex="bold"/>
    </style:style>
    <style:style style:name="T52" style:family="text">
      <style:text-properties style:text-underline-style="none" fo:font-weight="bold" officeooo:rsid="0a9f4046" style:font-weight-asian="bold" style:font-weight-complex="bold"/>
    </style:style>
    <style:style style:name="T53" style:family="text">
      <style:text-properties style:text-underline-style="none" fo:font-weight="bold" officeooo:rsid="0aa5a4f1" style:font-weight-asian="bold" style:font-weight-complex="bold"/>
    </style:style>
    <style:style style:name="T54" style:family="text">
      <style:text-properties style:text-underline-style="none" fo:font-weight="bold" officeooo:rsid="0accdfa9" style:font-weight-asian="bold" style:font-weight-complex="bold"/>
    </style:style>
    <style:style style:name="T55" style:family="text">
      <style:text-properties style:text-underline-style="none" fo:font-weight="bold" officeooo:rsid="0011d077" style:font-weight-asian="bold" style:font-weight-complex="bold"/>
    </style:style>
    <style:style style:name="T56" style:family="text">
      <style:text-properties style:text-underline-style="none" fo:font-weight="bold" officeooo:rsid="0020699c" style:font-weight-asian="bold" style:font-weight-complex="bold"/>
    </style:style>
    <style:style style:name="T57" style:family="text">
      <style:text-properties style:text-underline-style="none" fo:font-weight="bold" officeooo:rsid="00231840" style:font-weight-asian="bold" style:font-weight-complex="bold"/>
    </style:style>
    <style:style style:name="T58" style:family="text">
      <style:text-properties style:text-underline-style="none" fo:font-weight="bold" officeooo:rsid="00240b09" style:font-weight-asian="bold" style:font-weight-complex="bold"/>
    </style:style>
    <style:style style:name="T59" style:family="text">
      <style:text-properties style:text-underline-style="none" fo:font-weight="bold" officeooo:rsid="003e7f65" style:font-weight-asian="bold" style:font-weight-complex="bold"/>
    </style:style>
    <style:style style:name="T60" style:family="text">
      <style:text-properties style:text-underline-style="none" fo:font-weight="bold" officeooo:rsid="0acb8ed4" style:font-weight-asian="bold"/>
    </style:style>
    <style:style style:name="T61" style:family="text">
      <style:text-properties style:text-underline-style="none" fo:font-weight="bold" officeooo:rsid="0acc1252" style:font-weight-asian="bold"/>
    </style:style>
    <style:style style:name="T62" style:family="text">
      <style:text-properties style:text-underline-style="none" fo:font-weight="bold" officeooo:rsid="0accdfa9" style:font-weight-asian="bold"/>
    </style:style>
    <style:style style:name="T63" style:family="text">
      <style:text-properties style:text-underline-style="none" fo:font-weight="bold" officeooo:rsid="0acd8ddf" style:font-weight-asian="bold"/>
    </style:style>
    <style:style style:name="T64" style:family="text">
      <style:text-properties style:text-underline-style="none" fo:font-weight="normal" style:font-weight-asian="normal"/>
    </style:style>
    <style:style style:name="T65" style:family="text">
      <style:text-properties style:text-underline-style="none" fo:font-weight="normal" officeooo:rsid="0a98dc62" style:font-weight-asian="normal"/>
    </style:style>
    <style:style style:name="T66" style:family="text">
      <style:text-properties style:text-underline-style="none" fo:font-weight="normal" officeooo:rsid="0a9a637f" style:font-weight-asian="normal"/>
    </style:style>
    <style:style style:name="T67" style:family="text">
      <style:text-properties style:text-underline-style="none" fo:font-weight="normal" officeooo:rsid="0acb8ed4" style:font-weight-asian="normal"/>
    </style:style>
    <style:style style:name="T68" style:family="text">
      <style:text-properties style:text-underline-style="none" fo:font-weight="normal" officeooo:rsid="0a9af5db" style:font-weight-asian="normal"/>
    </style:style>
    <style:style style:name="T69" style:family="text">
      <style:text-properties style:text-underline-style="none" fo:font-weight="normal" officeooo:rsid="0a9b8cc5" style:font-weight-asian="normal"/>
    </style:style>
    <style:style style:name="T70" style:family="text">
      <style:text-properties style:text-underline-style="none" fo:font-weight="normal" officeooo:rsid="0a9ec0bb" style:font-weight-asian="normal"/>
    </style:style>
    <style:style style:name="T71" style:family="text">
      <style:text-properties style:text-underline-style="none" fo:font-weight="normal" officeooo:rsid="0a9f4046" style:font-weight-asian="normal"/>
    </style:style>
    <style:style style:name="T72" style:family="text">
      <style:text-properties style:text-underline-style="none" fo:font-weight="normal" officeooo:rsid="0aa5a4f1" style:font-weight-asian="normal"/>
    </style:style>
    <style:style style:name="T73" style:family="text">
      <style:text-properties style:text-underline-style="none" fo:font-weight="normal" officeooo:rsid="0aaa2eb1" style:font-weight-asian="normal"/>
    </style:style>
    <style:style style:name="T74" style:family="text">
      <style:text-properties style:text-underline-style="none" fo:font-weight="normal" officeooo:rsid="0aaa6834" style:font-weight-asian="normal"/>
    </style:style>
    <style:style style:name="T75" style:family="text">
      <style:text-properties style:text-underline-style="none" fo:font-weight="normal" officeooo:rsid="0accdfa9" style:font-weight-asian="normal"/>
    </style:style>
    <style:style style:name="T76" style:family="text">
      <style:text-properties style:text-underline-style="none" fo:font-weight="normal" officeooo:rsid="0aabdc3a" style:font-weight-asian="normal"/>
    </style:style>
    <style:style style:name="T77" style:family="text">
      <style:text-properties style:text-underline-style="none" fo:font-weight="normal" officeooo:rsid="0ab12130" style:font-weight-asian="normal"/>
    </style:style>
    <style:style style:name="T78" style:family="text">
      <style:text-properties style:text-underline-style="none" fo:font-weight="normal" officeooo:rsid="0ab28b47" style:font-weight-asian="normal"/>
    </style:style>
    <style:style style:name="T79" style:family="text">
      <style:text-properties style:text-underline-style="none" fo:font-weight="normal" officeooo:rsid="0ab471cd" style:font-weight-asian="normal"/>
    </style:style>
    <style:style style:name="T80" style:family="text">
      <style:text-properties style:text-underline-style="none" fo:font-weight="normal" officeooo:rsid="0ab49283" style:font-weight-asian="normal"/>
    </style:style>
    <style:style style:name="T81" style:family="text">
      <style:text-properties style:text-underline-style="none" fo:font-weight="normal" officeooo:rsid="0ab4a309" style:font-weight-asian="normal"/>
    </style:style>
    <style:style style:name="T82" style:family="text">
      <style:text-properties style:text-underline-style="none" fo:font-weight="normal" officeooo:rsid="0ab636d5" style:font-weight-asian="normal"/>
    </style:style>
    <style:style style:name="T83" style:family="text">
      <style:text-properties style:text-underline-style="none" fo:font-weight="normal" officeooo:rsid="0ab94a3b" style:font-weight-asian="normal"/>
    </style:style>
    <style:style style:name="T84" style:family="text">
      <style:text-properties style:text-underline-style="none" fo:font-weight="normal" officeooo:rsid="0acd8ddf" style:font-weight-asian="normal"/>
    </style:style>
    <style:style style:name="T85" style:family="text">
      <style:text-properties officeooo:rsid="0accdfa9"/>
    </style:style>
    <style:style style:name="T86" style:family="text">
      <style:text-properties officeooo:rsid="0acd8ddf"/>
    </style:style>
    <style:style style:name="T87" style:family="text">
      <style:text-properties fo:font-weight="bold" style:font-weight-asian="bold"/>
    </style:style>
    <style:style style:name="T88" style:family="text">
      <style:text-properties fo:font-weight="bold" officeooo:rsid="00128f1e" style:font-weight-asian="bold"/>
    </style:style>
    <style:style style:name="T89" style:family="text">
      <style:text-properties fo:font-weight="bold" officeooo:rsid="0020677c" style:font-weight-asian="bold"/>
    </style:style>
    <style:style style:name="T90" style:family="text">
      <style:text-properties fo:font-weight="bold" style:font-weight-asian="bold" style:font-weight-complex="bold"/>
    </style:style>
    <style:style style:name="T91" style:family="text">
      <style:text-properties fo:font-weight="bold" officeooo:rsid="00128f1e" style:font-weight-asian="bold" style:font-weight-complex="bold"/>
    </style:style>
    <style:style style:name="T92" style:family="text">
      <style:text-properties fo:font-weight="bold" officeooo:rsid="002d73ae" style:font-weight-asian="bold"/>
    </style:style>
    <style:style style:name="T93" style:family="text">
      <style:text-properties fo:font-weight="bold" officeooo:rsid="0032a93c" style:font-weight-asian="bold"/>
    </style:style>
    <style:style style:name="T94" style:family="text">
      <style:text-properties fo:font-weight="bold" officeooo:rsid="0033d173" style:font-weight-asian="bold"/>
    </style:style>
    <style:style style:name="T95" style:family="text">
      <style:text-properties fo:font-weight="bold" officeooo:rsid="00367920" style:font-weight-asian="bold"/>
    </style:style>
    <style:style style:name="T96" style:family="text">
      <style:text-properties fo:font-weight="bold" officeooo:rsid="00388ec3" style:font-weight-asian="bold"/>
    </style:style>
    <style:style style:name="T97" style:family="text">
      <style:text-properties fo:font-weight="bold" officeooo:rsid="00398f10" style:font-weight-asian="bold"/>
    </style:style>
    <style:style style:name="T98" style:family="text">
      <style:text-properties fo:font-weight="bold" officeooo:rsid="003bb6a6" style:font-weight-asian="bold"/>
    </style:style>
    <style:style style:name="T99" style:family="text">
      <style:text-properties fo:font-weight="bold" officeooo:rsid="003c0229" style:font-weight-asian="bold"/>
    </style:style>
    <style:style style:name="T100" style:family="text">
      <style:text-properties fo:font-weight="bold" officeooo:rsid="003d7c02" style:font-weight-asian="bold"/>
    </style:style>
    <style:style style:name="T101" style:family="text">
      <style:text-properties fo:font-weight="bold" officeooo:rsid="003e7f65" style:font-weight-asian="bold"/>
    </style:style>
    <style:style style:name="T102" style:family="text">
      <style:text-properties officeooo:rsid="001eb84c"/>
    </style:style>
    <style:style style:name="T103" style:family="text">
      <style:text-properties officeooo:rsid="00222813"/>
    </style:style>
    <style:style style:name="T104" style:family="text">
      <style:text-properties officeooo:rsid="00231840"/>
    </style:style>
    <style:style style:name="T105" style:family="text">
      <style:text-properties style:font-name="Arial2" style:text-underline-style="none"/>
    </style:style>
    <style:style style:name="T106" style:family="text">
      <style:text-properties style:font-name="Arial2" style:text-underline-style="none" fo:font-weight="bold" style:font-weight-asian="bold"/>
    </style:style>
    <style:style style:name="T107" style:family="text">
      <style:text-properties style:font-name="Arial2" style:text-underline-style="none" fo:font-weight="bold" style:font-weight-asian="bold" style:font-weight-complex="bold"/>
    </style:style>
    <style:style style:name="T108" style:family="text">
      <style:text-properties style:font-name="Arial2" style:text-underline-style="none" fo:font-weight="bold" officeooo:rsid="0ad5894a" style:font-weight-asian="bold" style:font-weight-complex="bold"/>
    </style:style>
    <style:style style:name="T109" style:family="text">
      <style:text-properties style:font-name="Arial2" style:text-underline-style="none" fo:font-weight="bold" officeooo:rsid="0ae6f051" style:font-weight-asian="bold" style:font-weight-complex="bold"/>
    </style:style>
    <style:style style:name="T110" style:family="text">
      <style:text-properties style:font-name="Arial2" style:text-underline-style="none" fo:font-weight="bold" officeooo:rsid="002580cf" style:font-weight-asian="bold" style:font-weight-complex="bold"/>
    </style:style>
    <style:style style:name="T111" style:family="text">
      <style:text-properties style:font-name="Arial2" style:text-underline-style="none" fo:font-weight="bold" officeooo:rsid="002769f7" style:font-weight-asian="bold" style:font-weight-complex="bold"/>
    </style:style>
    <style:style style:name="T112" style:family="text">
      <style:text-properties style:font-name="Arial2" style:text-underline-style="none" fo:font-weight="bold" officeooo:rsid="0aeecc7c" style:font-weight-asian="bold"/>
    </style:style>
    <style:style style:name="T113" style:family="text">
      <style:text-properties style:font-name="Arial2" style:text-underline-style="none" fo:font-weight="bold" style:font-weight-asian="bold" style:font-name-complex="Arial"/>
    </style:style>
    <style:style style:name="T114" style:family="text">
      <style:text-properties style:font-name="Arial2" style:text-underline-style="none" fo:font-weight="bold" officeooo:rsid="0aeecc7c" style:font-weight-asian="bold" style:font-name-complex="Arial"/>
    </style:style>
    <style:style style:name="T115" style:family="text">
      <style:text-properties style:font-name="Arial2" style:text-underline-style="none" fo:font-weight="normal" style:font-weight-asian="normal"/>
    </style:style>
    <style:style style:name="T116" style:family="text">
      <style:text-properties style:font-name="Arial2" style:text-underline-style="none" fo:font-weight="normal" officeooo:rsid="0ae6f051" style:font-weight-asian="normal" style:font-weight-complex="bold"/>
    </style:style>
    <style:style style:name="T117" style:family="text">
      <style:text-properties style:font-name="Arial2" style:text-underline-style="none" fo:font-weight="normal" officeooo:rsid="0ad5894a" style:font-weight-asian="normal"/>
    </style:style>
    <style:style style:name="T118" style:family="text">
      <style:text-properties style:font-name="Arial2" style:text-underline-style="none" fo:font-weight="normal" officeooo:rsid="0aeecc7c" style:font-weight-asian="normal"/>
    </style:style>
    <style:style style:name="T119" style:family="text">
      <style:text-properties style:font-name="Arial2" style:text-underline-style="none" fo:font-weight="normal" officeooo:rsid="0ad67fe8" style:font-weight-asian="normal"/>
    </style:style>
    <style:style style:name="T120" style:family="text">
      <style:text-properties style:font-name="Arial2" style:text-underline-style="none" fo:font-weight="normal" officeooo:rsid="0ad84245" style:font-weight-asian="normal"/>
    </style:style>
    <style:style style:name="T121" style:family="text">
      <style:text-properties style:font-name="Arial2" style:text-underline-style="none" fo:font-weight="normal" officeooo:rsid="0ad9b834" style:font-weight-asian="normal"/>
    </style:style>
    <style:style style:name="T122" style:family="text">
      <style:text-properties style:font-name="Arial2" style:text-underline-style="none" fo:font-weight="normal" officeooo:rsid="0adb3adf" style:font-weight-asian="normal"/>
    </style:style>
    <style:style style:name="T123" style:family="text">
      <style:text-properties style:font-name="Arial2" style:text-underline-style="none" fo:font-weight="normal" officeooo:rsid="0adbf3d6" style:font-weight-asian="normal"/>
    </style:style>
    <style:style style:name="T124" style:family="text">
      <style:text-properties style:font-name="Arial2" style:text-underline-style="none" fo:font-weight="normal" officeooo:rsid="0ade0a52" style:font-weight-asian="normal"/>
    </style:style>
    <style:style style:name="T125" style:family="text">
      <style:text-properties style:font-name="Arial2" style:text-underline-style="none" fo:font-weight="normal" officeooo:rsid="0adfb3d1" style:font-weight-asian="normal"/>
    </style:style>
    <style:style style:name="T126" style:family="text">
      <style:text-properties style:font-name="Arial2" style:text-underline-style="none" fo:font-weight="normal" officeooo:rsid="0ae18ee7" style:font-weight-asian="normal"/>
    </style:style>
    <style:style style:name="T127" style:family="text">
      <style:text-properties style:font-name="Arial2" style:text-underline-style="none" fo:font-weight="normal" officeooo:rsid="0ae3028f" style:font-weight-asian="normal"/>
    </style:style>
    <style:style style:name="T128" style:family="text">
      <style:text-properties style:font-name="Arial2" style:text-underline-style="none" fo:font-weight="normal" officeooo:rsid="0ae360a5" style:font-weight-asian="normal"/>
    </style:style>
    <style:style style:name="T129" style:family="text">
      <style:text-properties style:font-name="Arial2" style:text-underline-style="none" fo:font-weight="normal" officeooo:rsid="0ae470e8" style:font-weight-asian="normal"/>
    </style:style>
    <style:style style:name="T130" style:family="text">
      <style:text-properties style:font-name="Arial2" style:text-underline-style="none" fo:font-weight="normal" officeooo:rsid="0ae508f6" style:font-weight-asian="normal"/>
    </style:style>
    <style:style style:name="T131" style:family="text">
      <style:text-properties style:font-name="Arial2" style:text-underline-style="none" fo:font-weight="normal" officeooo:rsid="0aeb9a7a" style:font-weight-asian="normal"/>
    </style:style>
    <style:style style:name="T132" style:family="text">
      <style:text-properties style:font-name="Arial2" style:text-underline-style="none" fo:font-weight="normal" officeooo:rsid="0ae6f051" style:font-weight-asian="normal"/>
    </style:style>
    <style:style style:name="T133" style:family="text">
      <style:text-properties style:font-name="Arial2" style:text-underline-style="none" fo:font-weight="normal" officeooo:rsid="0ae87b62" style:font-weight-asian="normal"/>
    </style:style>
    <style:style style:name="T134" style:family="text">
      <style:text-properties style:font-name="Arial2" style:text-underline-style="none" fo:font-weight="normal" officeooo:rsid="0ae8fb24" style:font-weight-asian="normal"/>
    </style:style>
    <style:style style:name="T135" style:family="text">
      <style:text-properties style:font-name="Arial2" style:text-underline-style="none" fo:font-weight="normal" officeooo:rsid="0aea36fa" style:font-weight-asian="normal"/>
    </style:style>
    <style:style style:name="T136" style:family="text">
      <style:text-properties style:font-name="Arial2" style:text-underline-style="none" officeooo:rsid="0ad5894a"/>
    </style:style>
    <style:style style:name="T137" style:family="text">
      <style:text-properties style:font-name="Arial2" style:text-underline-style="none" style:font-weight-complex="bold"/>
    </style:style>
    <style:style style:name="T138" style:family="text">
      <style:text-properties style:font-name="Arial2" style:text-underline-style="none" officeooo:rsid="0ad5894a" style:font-weight-complex="bold"/>
    </style:style>
    <style:style style:name="T139" style:family="text">
      <style:text-properties style:font-name="Arial2" style:text-underline-style="none" officeooo:rsid="0adbf3d6" style:font-weight-complex="bold"/>
    </style:style>
    <style:style style:name="T140" style:family="text">
      <style:text-properties style:font-name="Arial2" style:text-underline-style="none" officeooo:rsid="0adbf3d6"/>
    </style:style>
    <style:style style:name="T141" style:family="text">
      <style:text-properties style:font-name="Arial2" style:text-underline-style="none" officeooo:rsid="0ad555d1"/>
    </style:style>
    <style:style style:name="T142" style:family="text">
      <style:text-properties style:font-name="Arial2" style:text-underline-style="none" officeooo:rsid="0aeecc7c"/>
    </style:style>
    <style:style style:name="T143" style:family="text">
      <style:text-properties style:font-name="Arial2" style:text-underline-style="none" officeooo:rsid="0ae6f051"/>
    </style:style>
    <style:style style:name="T144" style:family="text">
      <style:text-properties officeooo:rsid="0aeecc7c"/>
    </style:style>
    <style:style style:name="T145" style:family="text">
      <style:text-properties officeooo:rsid="002a8cb0"/>
    </style:style>
    <style:style style:name="T146" style:family="text">
      <style:text-properties style:font-name="Arial1" fo:font-size="8pt" fo:font-weight="bold" style:font-size-asian="8pt" style:font-weight-asian="bold"/>
    </style:style>
    <style:style style:name="T147" style:family="text">
      <style:text-properties style:font-name="Arial1" fo:font-size="8pt" style:font-size-asian="8pt"/>
    </style:style>
    <style:style style:name="T148" style:family="text">
      <style:text-properties fo:font-size="8pt" style:font-size-asian="8pt"/>
    </style:style>
    <style:style style:name="T149" style:family="text">
      <style:text-properties fo:font-size="8pt" fo:font-weight="bold" style:font-size-asian="8pt" style:font-weight-asian="bold"/>
    </style:style>
    <style:style style:name="T150" style:family="text">
      <style:text-properties officeooo:rsid="002d73ae"/>
    </style:style>
    <style:style style:name="T151" style:family="text">
      <style:text-properties officeooo:rsid="002f6691"/>
    </style:style>
    <style:style style:name="T152" style:family="text">
      <style:text-properties officeooo:rsid="003123e2"/>
    </style:style>
    <style:style style:name="T153" style:family="text">
      <style:text-properties officeooo:rsid="0032a93c"/>
    </style:style>
    <style:style style:name="T154" style:family="text">
      <style:text-properties officeooo:rsid="0033d173"/>
    </style:style>
    <style:style style:name="T155" style:family="text">
      <style:text-properties officeooo:rsid="00367920"/>
    </style:style>
    <style:style style:name="T156" style:family="text">
      <style:text-properties officeooo:rsid="00388ec3"/>
    </style:style>
    <style:style style:name="T157" style:family="text">
      <style:text-properties officeooo:rsid="00398f10"/>
    </style:style>
    <style:style style:name="T158" style:family="text">
      <style:text-properties officeooo:rsid="003bb6a6"/>
    </style:style>
    <style:style style:name="T159" style:family="text">
      <style:text-properties officeooo:rsid="003c0229"/>
    </style:style>
    <style:style style:name="T160" style:family="text">
      <style:text-properties officeooo:rsid="003e7f6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1"><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9">E-mail: camcrim1@tjce.jus.br</text:span></text:span></text:p>
      <text:p text:style-name="P4"/>
      <text:p text:style-name="P4"/>
      <text:p text:style-name="P6">ROTEIRO DA SESSÃO ORDINÁRIA N.º <text:span text:style-name="T35">31</text:span> DE <text:span text:style-name="T102">12</text:span> DE <text:span text:style-name="T35">AGOSTO</text:span>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2</text:span></text:span><text:span text:style-name="Fonte_20_parág._20_padrão"><text:span text:style-name="T3"> de </text:span></text:span><text:span text:style-name="Fonte_20_parág._20_padrão"><text:span text:style-name="T4">agosto</text:span></text:span><text:span text:style-name="Fonte_20_parág._20_padrão"><text:span text:style-name="T3"> de 2025, terça-feira, a partir das 14h00min.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7">QUORUM </text:span></text:span><text:span text:style-name="Fonte_20_parág._20_padrão"><text:span text:style-name="T7">(ART. 91, I, RITJCE);</text:span></text:span></text:p>
      <text:p text:style-name="P8"/>
      <text:p text:style-name="P7">1.1. Avisos</text:p>
      <text:p text:style-name="P83"/>
      <text:p text:style-name="P82">2. APRECIAÇÃO DA ATA DA SESSÃO ORDINÁRIA DO DIA <text:span text:style-name="T102">05</text:span> DE <text:span text:style-name="T102">AGOSTO</text:span> DE 2025 (ART. 91, II, RITJCE);</text:p>
      <text:p text:style-name="P3"/>
      <text:p text:style-name="P10">3. ORDEM DE JULGAMENTO DOS PROCESSOS (ART. 92, RITJCE).</text:p>
      <text:p text:style-name="P17"/>
      <text:p text:style-name="P7">3.1. Pedidos de Vista</text:p>
      <text:p text:style-name="P57"/>
      <text:p text:style-name="P63"><text:span text:style-name="T88">0</text:span><text:span text:style-name="T89">1</text:span><text:span text:style-name="T87"> - Habeas Corpus Criminal </text:span><text:span text:style-name="Fonte_20_parág._20_padrão"><text:span text:style-name="T87">Nº </text:span></text:span><text:span text:style-name="T87">0624973-54.2025.8.06.0000 - </text:span><text:span text:style-name="T31">Vara de Delitos de Organizações Criminosas da Comarca de Fortaleza</text:span></text:p>
      <text:p text:style-name="P63">Impetrante: Jéssica Maria Rodrigues de Lima</text:p>
      <text:p text:style-name="P63">Paciente: Filipe Martins Vale Viana</text:p>
      <text:p text:style-name="P63">Advogada: Jéssica Maria Rodrigues de Lima</text:p>
      <text:p text:style-name="P63">Impetrado: Juiz de Direito da Vara de Delitos de Organizações Criminosas da Comarca de Fortaleza</text:p>
      <text:p text:style-name="P63">Custos legis: Ministério Público Estadual</text:p>
      <text:p text:style-name="P63"><text:span text:style-name="Fonte_20_parág._20_padrão"><text:span text:style-name="T90">Relator</text:span></text:span><text:span text:style-name="Fonte_20_parág._20_padrão"><text:span text:style-name="T91">a</text:span></text:span><text:span text:style-name="Fonte_20_parág._20_padrão"><text:span text:style-name="T90">: </text:span></text:span><text:span text:style-name="Fonte_20_parág._20_padrão"><text:span text:style-name="T91">Desa.</text:span></text:span><text:span text:style-name="Fonte_20_parág._20_padrão"><text:span text:style-name="T90"> LIRA RAMOS DE OLIVEIRA</text:span></text:span></text:p>
      <text:p text:style-name="P44"><text:span text:style-name="Fonte_20_parág._20_padrão"><text:span text:style-name="T8"/></text:span></text:p>
      <text:p text:style-name="P44"><text:span text:style-name="Fonte_20_parág._20_padrão"><text:span text:style-name="T8"/></text:span></text:p>
      <text:p text:style-name="P44"><text:span text:style-name="Fonte_20_parág._20_padrão"><text:span text:style-name="T8">0</text:span></text:span><text:span text:style-name="Fonte_20_parág._20_padrão"><text:span text:style-name="T10">2</text:span></text:span><text:span text:style-name="Fonte_20_parág._20_padrão"><text:span text:style-name="T1"> - </text:span></text:span><text:span text:style-name="Fonte_20_parág._20_padrão"><text:span text:style-name="T6">Apelação Criminal Nº 0204056-10.2024.8.06.0293</text:span></text:span><text:span text:style-name="Fonte_20_parág._20_padrão"><text:span text:style-name="T1"> - 1ª Vara da Comarca de Boa Viagem.</text:span></text:span></text:p>
      <text:p text:style-name="P26">Apelante: Ruan do Nascimento Sousa.</text:p>
      <text:p text:style-name="P26">Advogado: José Lourinho Coelho Neto (OAB/CE: 36559).</text:p>
      <text:p text:style-name="P26">Apelado: Ministério Público do Estado do Ceará.</text:p>
      <text:p text:style-name="P24">Relator: Des. MÁRIO PARENTE TEÓFILO NETO.</text:p>
      <text:p text:style-name="P26">Revisora: Desa. LÍGIA ANDRADE DE ALENCAR MAGALHÃES.</text:p>
      <text:p text:style-name="P26"><text:soft-page-break/></text:p>
      <text:p text:style-name="P26"><text:span text:style-name="Fonte_20_parág._20_padrão"><text:span text:style-name="T6"/></text:span></text:p>
      <text:p text:style-name="P44"><text:span text:style-name="Fonte_20_parág._20_padrão"><text:span text:style-name="T8">0</text:span></text:span><text:span text:style-name="Fonte_20_parág._20_padrão"><text:span text:style-name="T10">3</text:span></text:span><text:span text:style-name="Fonte_20_parág._20_padrão"><text:span text:style-name="T8"> </text:span></text:span><text:span text:style-name="Fonte_20_parág._20_padrão"><text:span text:style-name="T1">- <text:s/></text:span></text:span><text:span text:style-name="Fonte_20_parág._20_padrão"><text:span text:style-name="T6">Apelação Criminal Nº 0208140-33.2024.8.06.0300</text:span></text:span><text:span text:style-name="Fonte_20_parág._20_padrão"><text:span text:style-name="T1"> - 2ª Vara Criminal da Comarca de Caucaia.</text:span></text:span></text:p>
      <text:p text:style-name="P26">Apelante: Francisco Regivan Gonçalves Silva.</text:p>
      <text:p text:style-name="P26">Advogado: Ivandete Liberato Bomfim (OAB/CE: 9949B).</text:p>
      <text:p text:style-name="P26">Advogada: Níssias Regina Liberato Bomfim (OAB/CE: 21165).</text:p>
      <text:p text:style-name="P26">Apelado: Ministério Público Estadual.</text:p>
      <text:p text:style-name="P24">Relator: Des. MÁRIO PARENTE TEÓFILO NETO.</text:p>
      <text:p text:style-name="P26">Revisora: Desa. LÍGIA ANDRADE DE ALENCAR MAGALHÃES.</text:p>
      <text:p text:style-name="P26"/>
      <text:p text:style-name="P26"><text:span text:style-name="Fonte_20_parág._20_padrão"><text:span text:style-name="T6"/></text:span></text:p>
      <text:p text:style-name="P44"><text:span text:style-name="Fonte_20_parág._20_padrão"><text:span text:style-name="T15">0</text:span></text:span><text:span text:style-name="Fonte_20_parág._20_padrão"><text:span text:style-name="T16">4</text:span></text:span><text:span text:style-name="Fonte_20_parág._20_padrão"><text:span text:style-name="T14"> </text:span></text:span><text:span text:style-name="Fonte_20_parág._20_padrão"><text:span text:style-name="T27">- </text:span></text:span><text:span text:style-name="Fonte_20_parág._20_padrão"><text:span text:style-name="T13">Apelação Criminal Nº 0412402-42.2019.8.06.0001</text:span></text:span><text:span text:style-name="Fonte_20_parág._20_padrão"><text:span text:style-name="T27"> - 18ª Vara Criminal da Comarca de Fortaleza.</text:span></text:span></text:p>
      <text:p text:style-name="P26">Apelante: Antônio Donizete Arruda Linhares.</text:p>
      <text:p text:style-name="P26">Advogado: Felipe Fernandes de Carvalho (OAB/DF: 44869).</text:p>
      <text:p text:style-name="P26">Advogada: Caroline Scandelari Raupp (OAB/DF: 46106).</text:p>
      <text:p text:style-name="P26">Advogado: Laio Dayan Rodrigues (OAB/DF: 74306).</text:p>
      <text:p text:style-name="P26">Apelado: Ministério Público do Estado do Ceará.</text:p>
      <text:p text:style-name="P26">Assistente: Vanja Fontenele Pontes.</text:p>
      <text:p text:style-name="P26">Advogado: Alcimor Aguiar Rocha Neto (OAB/CE: 18457).</text:p>
      <text:p text:style-name="P26">Advogado: Matheus Andrade Braga (OAB/CE: 40495).</text:p>
      <text:p text:style-name="P24">Relatora: Desa. LÍGIA ANDRADE DE ALENCAR MAGALHÃES.</text:p>
      <text:p text:style-name="P26">Revisora: Desa. LIRA RAMOS DE OLIVEIRA.</text:p>
      <text:p text:style-name="P26"/>
      <text:p text:style-name="P26"/>
      <text:p text:style-name="P27"><text:span text:style-name="T38">05</text:span><text:span text:style-name="T40"> - </text:span><text:span text:style-name="T37">Apelação Criminal </text:span><text:span text:style-name="T39">Nº</text:span><text:span text:style-name="T37"> 0200365-95.2023.8.06.0301</text:span><text:span text:style-name="T41"> - Vara Única Criminal de Brejo Santo. </text:span></text:p>
      <text:p text:style-name="P33">Apelante: Bruno Ferreira. </text:p>
      <text:p text:style-name="P30"><text:span text:style-name="T64">Advogado: José de Alencar Lopes Vidal Gondim (OAB/</text:span><text:span text:style-name="T73">CE</text:span><text:span text:style-name="T64">: 44464). </text:span></text:p>
      <text:p text:style-name="P30"><text:span text:style-name="T64">Advogada: Gilmara de Almeida Tayama (OAB/</text:span><text:span text:style-name="T73">CE</text:span><text:span text:style-name="T64">: 40950). </text:span></text:p>
      <text:p text:style-name="P33">Apelado: Ministério Público do Estado do Ceará. </text:p>
      <text:p text:style-name="P30"><text:span text:style-name="T44">Relator</text:span><text:span text:style-name="T52">a</text:span><text:span text:style-name="T44">: </text:span><text:span text:style-name="T45">Des</text:span><text:span text:style-name="T52">a</text:span><text:span text:style-name="T45">. L</text:span><text:span text:style-name="T53">IRA RAMOS DE OLIVEIRA.</text:span></text:p>
      <text:p text:style-name="P30"><text:span text:style-name="T71">Revisor: Des.</text:span><text:span text:style-name="T64"> </text:span><text:span text:style-name="T72">FRANCISCO CARNEIRO LIMA.</text:span></text:p>
      <text:p text:style-name="P41"/>
      <text:p text:style-name="P42"/>
      <text:p text:style-name="P16"><text:span text:style-name="Fonte_20_parág._20_padrão"><text:span text:style-name="T12">3.2. </text:span></text:span><text:span text:style-name="Fonte_20_parág._20_padrão"><text:span text:style-name="T18">Habeas Corpus</text:span></text:span></text:p>
      <text:p text:style-name="P88"/>
      <text:p text:style-name="P90"><text:span text:style-name="T157">0</text:span>1 - Habeas Corpus Criminal <text:span text:style-name="T142">Nº</text:span><text:span text:style-name="T105"> </text:span>0626008-49.2025.8.06.0000 - <text:span text:style-name="T31">Vara Única Criminal da Comarca de Aracati</text:span></text:p>
      <text:p text:style-name="P62">Impetrante: Defensoria Pública do Estado do Ceará</text:p>
      <text:p text:style-name="P62">Paciente: Flávio Monteiro dos Santos</text:p>
      <text:p text:style-name="P62">Impetrado: Juiz de Direito da Vara Única Criminal da Comarca de Aracati</text:p>
      <text:p text:style-name="P62">Custos legis: Ministério Público Estadual</text:p>
      <text:p text:style-name="P62"><text:span text:style-name="T87">Relator: </text:span><text:span text:style-name="T97">Des. </text:span><text:span text:style-name="T87">MÁRIO PARENTE TEÓFILO NETO</text:span></text:p>
      <text:p text:style-name="P62"/>
      <text:p text:style-name="P62"/>
      <text:p text:style-name="P96"><text:span text:style-name="T97">0</text:span><text:span text:style-name="T87">2 - Habeas Corpus Criminal </text:span><text:span text:style-name="T114">Nº</text:span><text:span text:style-name="T113"> </text:span><text:span text:style-name="T87">0626321-10.2025.8.06.0000 - </text:span><text:span text:style-name="T31">9ª Vara Criminal da Comarca de Fortaleza</text:span></text:p>
      <text:p text:style-name="P62">Impetrante: Antônia Edlane Claro de Castro Torja</text:p>
      <text:p text:style-name="P62">Paciente: F. A. de B.</text:p>
      <text:p text:style-name="P62">Advogada: Antônia Edlane Claro de Castro Torja</text:p>
      <text:p text:style-name="P62"><text:soft-page-break/>Impetrado: Juiz de Direito da 9ª Vara Criminal da Comarca de Fortalez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3 - Habeas Corpus Criminal </text:span><text:span text:style-name="T114">Nº</text:span><text:span text:style-name="T113"> </text:span><text:span text:style-name="T87">0626403-41.2025.8.06.0000 - </text:span><text:span text:style-name="T31">Juizado Especial da Violência Doméstica e Familiar Contra a Mulher da Comarca de Sobral</text:span></text:p>
      <text:p text:style-name="P96">Impetrante: Alexsandro de Sousa Lopes Silva</text:p>
      <text:p text:style-name="P62">Paciente: M. M. G.</text:p>
      <text:p text:style-name="P62">Advogado: Alexsandro de Sousa Lopes Silva</text:p>
      <text:p text:style-name="P96">Impetrado: Juiz de Direito do Juizado Especial da Violência Doméstica e Familiar Contra a Mulher da Comarca de Sobral</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4 - Habeas Corpus Criminal </text:span><text:span text:style-name="T114">Nº</text:span><text:span text:style-name="T113"> </text:span><text:span text:style-name="T87">0626449-30.2025.8.06.0000 - </text:span><text:span text:style-name="T31">Vara de Delitos de Organizações Criminosas da Comarca de Fortaleza</text:span></text:p>
      <text:p text:style-name="P62">Impetrante: Victor Fernandes Tavares</text:p>
      <text:p text:style-name="P62">Paciente: João Hemerson Monte Martins</text:p>
      <text:p text:style-name="P62">Advogado: Victor Fernandes Tavares</text:p>
      <text:p text:style-name="P62">Impetrado: Juiz de Direito da Vara de Delitos de Organizações Criminosas da Comarca de Fortalez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5 - Habeas Corpus Criminal </text:span><text:span text:style-name="T114">Nº</text:span><text:span text:style-name="T113"> </text:span><text:span text:style-name="T87">0626492-64.2025.8.06.0000 - </text:span><text:span text:style-name="T31">Vara Única da Comarca de Nova Olinda</text:span></text:p>
      <text:p text:style-name="P62">Impetrante: Francisco Tadeu de Oliveira Costa Filho</text:p>
      <text:p text:style-name="P62">Paciente: B. A. V.</text:p>
      <text:p text:style-name="P62">Advogado: Francisco Tadeu de Oliveira Costa Filho</text:p>
      <text:p text:style-name="P62">Impetrado: Juiz de Direito da Vara Única da Comarca de Nova Olind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6 - Habeas Corpus Criminal </text:span><text:span text:style-name="T114">Nº</text:span><text:span text:style-name="T113"> </text:span><text:span text:style-name="T87">0626575-80.2025.8.06.0000 - </text:span><text:span text:style-name="T31">1º Núcleo de Custódia e Garantia da Comarca de Juazeiro do Norte</text:span></text:p>
      <text:p text:style-name="P62">Paciente: <text:span text:style-name="T158">Jéfferson</text:span> Carlos Nascimento dos Santos</text:p>
      <text:p text:style-name="P62">Advogado: Anderson Ramon Oliveira Duarte</text:p>
      <text:p text:style-name="P62">Impetrado: Juiz de Direito do 1º Núcleo de Custódia e Garantia da Comarca de Juazeiro do Norte</text:p>
      <text:p text:style-name="P62">Custos legis: Ministério Público Estadual</text:p>
      <text:p text:style-name="P62">Impetrante: Anderson Ramon Oliveira Duarte</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7 - Habeas Corpus Criminal </text:span><text:span text:style-name="T114">Nº</text:span><text:span text:style-name="T113"> </text:span><text:span text:style-name="T87">0626613-92.2025.8.06.0000 - </text:span><text:span text:style-name="T31">Vara Única Criminal da Comarca de Brejo Santo</text:span></text:p>
      <text:p text:style-name="P62">Impetrante: Francisco André Sampaio Diógenes</text:p>
      <text:p text:style-name="P62">Paciente: J. A. dos S. F.</text:p>
      <text:p text:style-name="P62"><text:soft-page-break/>Advogado: Francisco André Sampaio Diógenes</text:p>
      <text:p text:style-name="P62">Impetrado: Juiz de Direito da Vara Única Criminal da Comarca de Brejo Santo</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8 - Habeas Corpus Criminal </text:span><text:span text:style-name="T114">Nº</text:span><text:span text:style-name="T113"> </text:span><text:span text:style-name="T87">0626623-39.2025.8.06.0000 - </text:span><text:span text:style-name="T31">1ª Vara Criminal da Comarca de Quixadá</text:span></text:p>
      <text:p text:style-name="P62">Impetrante: Luís Cláudio da Silva Reis</text:p>
      <text:p text:style-name="P62">Impetrante: Jacinta de França Souza Neta Reis</text:p>
      <text:p text:style-name="P62">Paciente: L. S. L.</text:p>
      <text:p text:style-name="P62">Advogado: Luís Cláudio da Silva Reis</text:p>
      <text:p text:style-name="P62">Advogada: Jacinta de França Souza Neta Reis</text:p>
      <text:p text:style-name="P62">Impetrado: Juiz de Direito da 1ª Vara Criminal da Comarca de Quixadá</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97">0</text:span><text:span text:style-name="T87">9 - Habeas Corpus Criminal </text:span><text:span text:style-name="T114">Nº</text:span><text:span text:style-name="T113"> </text:span><text:span text:style-name="T87">0626668-43.2025.8.06.0000 - </text:span><text:span text:style-name="T31"><text:s/>2ª Vara de Execução Penal da Comarca de Fortaleza</text:span></text:p>
      <text:p text:style-name="P62">Impetrante: Daniel Almeida Quezado Fernandes</text:p>
      <text:p text:style-name="P62">Paciente: Phelipe Ferreira <text:span text:style-name="T158">Magalhães</text:span></text:p>
      <text:p text:style-name="P62">Advogado: Daniel Almeida Quezado Fernandes</text:p>
      <text:p text:style-name="P62">Impetrado: Juiz de Direito da 2ª Vara de Execução Penal da Comarca de Fortalez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0 - Habeas Corpus Criminal </text:span><text:span text:style-name="T114">Nº</text:span><text:span text:style-name="T113"> </text:span><text:span text:style-name="T87">0626717-84.2025.8.06.0000 - </text:span><text:span text:style-name="T31">Vara Única da Comarca de Pentecoste</text:span></text:p>
      <text:p text:style-name="P62">Impetrante: Ariane Pessoa Santos</text:p>
      <text:p text:style-name="P62">Paciente: Francisco Carlos Castro Nunes</text:p>
      <text:p text:style-name="P62">Advogada: Ariane Pessoa Santos</text:p>
      <text:p text:style-name="P62">Impetrado: Juiz de Direito da Vara Única da Comarca de Pentecoste</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1 - Habeas Corpus Criminal </text:span><text:span text:style-name="T114">Nº</text:span><text:span text:style-name="T113"> </text:span><text:span text:style-name="T87">0626760-21.2025.8.06.0000 - </text:span><text:span text:style-name="T31">Vara Única Criminal da Comarca de Santa Quitéria</text:span></text:p>
      <text:p text:style-name="P62">Impetrante: Ítalo Thiago de Vasconcelos Pereira</text:p>
      <text:p text:style-name="P62">Paciente: Daniel de Sousa <text:span text:style-name="T158">Fidélis</text:span></text:p>
      <text:p text:style-name="P62">Advogado: Ítalo Thiago de Vasconcelos Pereira</text:p>
      <text:p text:style-name="P62">Impetrado: Juiz de Direito da Vara Única Criminal da Comarca de Santa Quitéri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2 - Habeas Corpus Criminal </text:span><text:span text:style-name="T114">Nº</text:span><text:span text:style-name="T113"> </text:span><text:span text:style-name="T87">0626793-11.2025.8.06.0000 - </text:span><text:span text:style-name="T31">4º Juizado Especial da Violência Doméstica e Familiar Contra a Mulher da Comarca de Fortaleza</text:span></text:p>
      <text:p text:style-name="P62">Impetrante: Defensoria Pública do Estado do Ceará</text:p>
      <text:p text:style-name="P62">Paciente: C. F. de O. F.</text:p>
      <text:p text:style-name="P62"><text:soft-page-break/>Impetrado: Juiz de Direito do 4º Juizado Especial da Violência Doméstica e Familiar Contra a Mulher da Comarca de Fortalez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3 - Habeas Corpus Criminal </text:span><text:span text:style-name="T114">Nº</text:span><text:span text:style-name="T113"> </text:span><text:span text:style-name="T87">0626900-55.2025.8.06.0000 - </text:span><text:span text:style-name="T31">5ª Vara do J</text:span><text:span text:style-name="T33">ú</text:span><text:span text:style-name="T31">ri</text:span><text:span text:style-name="T33"> da Comarca de Fortaleza</text:span></text:p>
      <text:p text:style-name="P62">Volumes: 0 Apensos: 0</text:p>
      <text:p text:style-name="P62">Impetrante: Júlio César Costa e Silva Barbosa</text:p>
      <text:p text:style-name="P62">Paciente: R. B. da S.</text:p>
      <text:p text:style-name="P62">Advogado: Júlio César Costa e Silva Barbosa</text:p>
      <text:p text:style-name="P96">Impetrado: Juiz de Direito da 5ª Vara do Juri <text:span text:style-name="T33">da Comarca de Fortaleza</text:span></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4 - Habeas Corpus Criminal </text:span><text:span text:style-name="T114">Nº</text:span><text:span text:style-name="T113"> </text:span><text:span text:style-name="T87">0626907-47.2025.8.06.0000 - </text:span><text:span text:style-name="T31">Vara Única da Comarca de Aracoiaba</text:span></text:p>
      <text:p text:style-name="P62">Impetrante: Francisco Alves Moreira</text:p>
      <text:p text:style-name="P62">Paciente: <text:span text:style-name="T158">Antônio</text:span> Diego Lemos Maia</text:p>
      <text:p text:style-name="P62">Advogado: Francisco Alves Moreira</text:p>
      <text:p text:style-name="P62">Impetrado: Juiz de Direito da Vara Única da Comarca de Aracoiab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5 - Habeas Corpus Criminal </text:span><text:span text:style-name="T114">Nº</text:span><text:span text:style-name="T113"> </text:span><text:span text:style-name="T87">0626918-76.2025.8.06.0000 - </text:span><text:span text:style-name="T31">Vara de Delitos de Organizações Criminosas da Comarca de Fortaleza</text:span></text:p>
      <text:p text:style-name="P62">Impetrante: Francisco Sérgio Barros Onofre Filho</text:p>
      <text:p text:style-name="P62">Impetrante: Misael Almeida Barbosa</text:p>
      <text:p text:style-name="P62">Paciente: <text:span text:style-name="T158">Antônio</text:span> Rodrigues da Silva Neto</text:p>
      <text:p text:style-name="P62">Advogado: Francisco Sérgio Barros Onofre Filho</text:p>
      <text:p text:style-name="P62">Advogado: Misael Almeida Barbosa</text:p>
      <text:p text:style-name="P62">Impetrado: Juiz de Direito da Vara de Delitos de Organizações Criminosas da Comarca de Fortaleza</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6 - Habeas Corpus Criminal </text:span><text:span text:style-name="T114">Nº</text:span><text:span text:style-name="T113"> </text:span><text:span text:style-name="T87">0626922-16.2025.8.06.0000 - </text:span><text:span text:style-name="T31">Vara Única Criminal da Comarca de Eusébio</text:span></text:p>
      <text:p text:style-name="P62">Impetrante: Lucas Rafael de Souza</text:p>
      <text:p text:style-name="P62">Paciente: Daniel Trindade Coelho</text:p>
      <text:p text:style-name="P62">Advogado: Lucas Rafael de Souza</text:p>
      <text:p text:style-name="P62">Impetrado: Juiz de Direito da Vara Única Criminal da Comarca de Eusébio</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7 - Habeas Corpus Criminal </text:span><text:span text:style-name="T114">Nº</text:span><text:span text:style-name="T113"> </text:span><text:span text:style-name="T87">0626986-26.2025.8.06.0000 - </text:span><text:span text:style-name="T31">1ª Vara Criminal da Comarca de Juazeiro do Norte</text:span></text:p>
      <text:p text:style-name="P62"><text:soft-page-break/>Impetrante: Leonardo Duavy Pontes</text:p>
      <text:p text:style-name="P62">Impetrante: Raimundo Nonato da Silva Filho</text:p>
      <text:p text:style-name="P62">Paciente: Jonas Aquino Silva</text:p>
      <text:p text:style-name="P62">Advogado: Leonardo Duavy Pontes</text:p>
      <text:p text:style-name="P62">Advogado: Raimundo Nonato da Silva Filho</text:p>
      <text:p text:style-name="P62">Impetrado: Juiz de Direito da 1ª Vara Criminal da Comarca de Juazeiro do Norte</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8 - Habeas Corpus Criminal </text:span><text:span text:style-name="T114">Nº</text:span><text:span text:style-name="T113"> </text:span><text:span text:style-name="T87">0627046-96.2025.8.06.0000 - </text:span><text:span text:style-name="T31">1ª Vara da Comarca de Quixeramobim</text:span></text:p>
      <text:p text:style-name="P62">Impetrante: Artur Rodrigues Lourenço</text:p>
      <text:p text:style-name="P62">Impetrante: Beathriz Rodrigues Lourenço</text:p>
      <text:p text:style-name="P62">Paciente: Jonas Fernandes da Silva</text:p>
      <text:p text:style-name="P62">Advogado: Artur Rodrigues Lourenço</text:p>
      <text:p text:style-name="P62">Advogada: Beathriz Rodrigues Lourenço</text:p>
      <text:p text:style-name="P62">Impetrado: Juiz de Direito da 1ª Vara da Comarca de Quixeramobim</text:p>
      <text:p text:style-name="P62">Custos legis: Ministério Público Estadual</text:p>
      <text:p text:style-name="P95"><text:span text:style-name="T87">Relator: </text:span><text:span text:style-name="T97">Des. </text:span><text:span text:style-name="T87">MÁRIO PARENTE TEÓFILO NETO</text:span></text:p>
      <text:p text:style-name="P62"/>
      <text:p text:style-name="P62"/>
      <text:p text:style-name="P96"><text:span text:style-name="T87">19 - Habeas Corpus Criminal </text:span><text:span text:style-name="T114">Nº</text:span><text:span text:style-name="T113"> </text:span><text:span text:style-name="T87">0627145-66.2025.8.06.0000 - </text:span><text:span text:style-name="T31">1ª Vara da Comarca de Cascavel</text:span></text:p>
      <text:p text:style-name="P62">Impetrante: Felipe Teixeira Dobel Benigno</text:p>
      <text:p text:style-name="P62">Paciente: R. E. P. de O.</text:p>
      <text:p text:style-name="P62">Advogado: Felipe Teixeira Dobel Benigno</text:p>
      <text:p text:style-name="P62">Impetrado: Juiz de Direito da 1ª Vara da Comarca de Cascavel</text:p>
      <text:p text:style-name="P62">Custos legis: Ministério Público Estadual</text:p>
      <text:p text:style-name="P91">Relator: <text:span text:style-name="T157">Des. </text:span>MÁRIO PARENTE TEÓFILO NETO</text:p>
      <text:p text:style-name="P73"/>
      <text:p text:style-name="P73"/>
      <text:p text:style-name="P73"><text:span text:style-name="T158">20</text:span> - Habeas Corpus Criminal <text:span text:style-name="T142">Nº</text:span><text:span text:style-name="T105"> </text:span>0626350-60.2025.8.06.0000 - <text:span text:style-name="T31">Vara de Delitos de Organizações Criminosas da Comarca de Fortaleza</text:span></text:p>
      <text:p text:style-name="P62">Impetrante: Paulo Marcelo Silva Freire</text:p>
      <text:p text:style-name="P62">Paciente: <text:span text:style-name="T155">Antônia</text:span> Gabriela Oliveira Mota</text:p>
      <text:p text:style-name="P62">Advogado: Paulo Marcelo Silva Freire</text:p>
      <text:p text:style-name="P62">Impetrado: Juiz de Direito da Vara de Delitos de Organizações Criminosas da Comarca de Fortaleza</text:p>
      <text:p text:style-name="P62">Custos legis: Ministério Público Estadual</text:p>
      <text:p text:style-name="P62"><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1</text:span><text:span text:style-name="T87"> - Habeas Corpus Criminal </text:span><text:span text:style-name="T114">Nº</text:span><text:span text:style-name="T113"> </text:span><text:span text:style-name="T87">0626370-51.2025.8.06.0000 - </text:span><text:span text:style-name="T31">2ª Vara Criminal da Comarca de Caucaia</text:span></text:p>
      <text:p text:style-name="P62">Impetrante: Defensoria Pública do Estado do Ceará</text:p>
      <text:p text:style-name="P62">Paciente: Francisco Leandro Ferreira da Silva</text:p>
      <text:p text:style-name="P62">Impetrado: Juiz de Direito da 2ª Vara Criminal da Comarca de Caucaia</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oft-page-break/><text:span text:style-name="T98">22</text:span><text:span text:style-name="T87"> - Habeas Corpus Criminal </text:span><text:span text:style-name="T114">Nº</text:span><text:span text:style-name="T113"> </text:span><text:span text:style-name="T87">0626429-39.2025.8.06.0000 - </text:span><text:span text:style-name="T31">3ª Vara de Delitos de Tráfico de Drogas da Comarca de Fortaleza</text:span></text:p>
      <text:p text:style-name="P62">Impetrante: Juciê de Oliveira Soares</text:p>
      <text:p text:style-name="P62">Paciente: Anderson Feitosa Rios</text:p>
      <text:p text:style-name="P62">Advogado: Juciê de Oliveira Soares</text:p>
      <text:p text:style-name="P62">Impetrado: Juiz de Direito da 3ª Vara de Delitos de Tráfico de Drogas da Comarca de Fortaleza</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3</text:span><text:span text:style-name="T87"> - Habeas Corpus Criminal </text:span><text:span text:style-name="T114">Nº</text:span><text:span text:style-name="T113"> </text:span><text:span text:style-name="T87">0626505-63.2025.8.06.0000 - </text:span><text:span text:style-name="T31">3ª Vara do Júri da Comarca de Fortaleza</text:span></text:p>
      <text:p text:style-name="P62">Impetrante: Ramon David Ferreira e Silva</text:p>
      <text:p text:style-name="P62">Impetrante: Antônio Augusto Gurjão Barbosa Praxedes</text:p>
      <text:p text:style-name="P62">Impetrante: Sávio Magalhães Alexandre</text:p>
      <text:p text:style-name="P62">Paciente: Mateus Kelson Matias</text:p>
      <text:p text:style-name="P62">Advogado: Ramon David Ferreira e Silva</text:p>
      <text:p text:style-name="P62">Advogado: Antônio Augusto Gurjão Barbosa Praxedes</text:p>
      <text:p text:style-name="P62">Advogado: Sávio Magalhães Alexandre</text:p>
      <text:p text:style-name="P62">Impetrado: Juiz de Direito da 3ª Vara do Júri da Comarca de Fortaleza</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4</text:span><text:span text:style-name="T87"> - Habeas Corpus Criminal </text:span><text:span text:style-name="T114">Nº</text:span><text:span text:style-name="T113"> </text:span><text:span text:style-name="T87">0626588-79.2025.8.06.0000 - </text:span><text:span text:style-name="T31">1ª Vara Criminal da Comarca de Fortaleza</text:span></text:p>
      <text:p text:style-name="P62">Impetrante: Taian Lima Silva</text:p>
      <text:p text:style-name="P62">Paciente: Francisco Hélio Forte Viana Filho</text:p>
      <text:p text:style-name="P62">Advogado: Taian Lima Silva</text:p>
      <text:p text:style-name="P62">Impetrado: Juiz de Direito da 1ª Vara Criminal da Comarca de Fortaleza</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5</text:span><text:span text:style-name="T87"> - Habeas Corpus Criminal </text:span><text:span text:style-name="T114">Nº</text:span><text:span text:style-name="T113"> </text:span><text:span text:style-name="T87">0626622-54.2025.8.06.0000 - </text:span><text:span text:style-name="T31">2º Núcleo Regional de Custódia e de Inquérito - Sede em Iguatu</text:span></text:p>
      <text:p text:style-name="P62">Impetrante: Defensoria Pública do Estado do Ceará</text:p>
      <text:p text:style-name="P62">Paciente: José Alves Bezerra</text:p>
      <text:p text:style-name="P62">Impetrado: Juiz de Direito 2º Núcleo Regional de Custódia e de Inquérito - Sede em Iguatu</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6</text:span><text:span text:style-name="T87"> - Habeas Corpus Criminal </text:span><text:span text:style-name="T114">Nº</text:span><text:span text:style-name="T113"> </text:span><text:span text:style-name="T87">0626678-87.2025.8.06.0000 - </text:span><text:span text:style-name="T31">1ª Vara da Comarca de Redenção</text:span></text:p>
      <text:p text:style-name="P62">Impetrante: José Edson Garcêz Bezerra,</text:p>
      <text:p text:style-name="P62">Paciente: J. F. da S. F.</text:p>
      <text:p text:style-name="P62">Advogado: José Edson Garcêz Bezerra</text:p>
      <text:p text:style-name="P62">Impetrado: Juiz de Direito da 1ª Vara da Comarca de Redenção</text:p>
      <text:p text:style-name="P62">Custos legis: Ministério Público Estadual</text:p>
      <text:p text:style-name="P66"><text:soft-page-break/><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7</text:span><text:span text:style-name="T87"> - Habeas Corpus Criminal </text:span><text:span text:style-name="T114">Nº</text:span><text:span text:style-name="T113"> </text:span><text:span text:style-name="T87">0626687-49.2025.8.06.0000 - </text:span><text:span text:style-name="T31">4º Núcleo Regional de Custódia e de Inquérito - Sede em Caucaia</text:span></text:p>
      <text:p text:style-name="P62">Impetrante: Paulo Landim de Macêdo Neto</text:p>
      <text:p text:style-name="P62">Paciente: Lucas Braga Arruda</text:p>
      <text:p text:style-name="P62">Advogado: Paulo Landim de Macêdo Neto</text:p>
      <text:p text:style-name="P62">Impetrado: Juiz de Direito do 4º Núcleo Regional de Custódia e de Inquérito - Sede em Caucaia</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8</text:span><text:span text:style-name="T87"> - Habeas Corpus Criminal </text:span><text:span text:style-name="T114">Nº</text:span><text:span text:style-name="T113"> </text:span><text:span text:style-name="T87">0626728-16.2025.8.06.0000 - </text:span><text:span text:style-name="T31">Vara de Corregedoria dos Presídios e Estabelecimentos Penais da Comarca de Fortaleza</text:span></text:p>
      <text:p text:style-name="P62">Impetrante: Iury Alves Leal</text:p>
      <text:p text:style-name="P62">Paciente: Bruno Batista de Sousa Frota</text:p>
      <text:p text:style-name="P62">Advogado: Iury Alves Leal</text:p>
      <text:p text:style-name="P62">Impetrado: Juiz de Direito da Vara de Corregedoria dos Presídios e Estabelecimentos Penais da Comarca de Fortaleza</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29</text:span><text:span text:style-name="T87"> - Habeas Corpus Criminal </text:span><text:span text:style-name="T114">Nº</text:span><text:span text:style-name="T113"> </text:span><text:span text:style-name="T87">0626748-07.2025.8.06.0000 - </text:span><text:span text:style-name="T31">1ª Vara da Comarca de São Benedito</text:span></text:p>
      <text:p text:style-name="P62">Impetrante: Francisco Artur de Oliveira Porto</text:p>
      <text:p text:style-name="P62">Paciente: Raimundo Nonato Gomes</text:p>
      <text:p text:style-name="P62">Advogado: Francisco Artur de Oliveira Porto</text:p>
      <text:p text:style-name="P62">Impetrado: Juiz de Direito da 1ª Vara da Comarca de São Benedito</text:p>
      <text:p text:style-name="P62">Custos legis: Ministério Público Estadual</text:p>
      <text:p text:style-name="P66"><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62"/>
      <text:p text:style-name="P66"><text:span text:style-name="T98">30</text:span><text:span text:style-name="T87"> - Habeas Corpus Criminal </text:span><text:span text:style-name="T114">Nº</text:span><text:span text:style-name="T113"> </text:span><text:span text:style-name="T87">0626840-82.2025.8.06.0000 - </text:span><text:span text:style-name="T31">Vara Única Criminal da Comarca de Baturité</text:span></text:p>
      <text:p text:style-name="P62">Impetrante: Reginaldo dos Santos Maciel</text:p>
      <text:p text:style-name="P62">Paciente: Francisco Ralyson Torres da Silva</text:p>
      <text:p text:style-name="P62">Advogado: Reginaldo dos Santos Maciel</text:p>
      <text:p text:style-name="P62">Impetrado: Juiz de Direito da Vara Única Criminal da Comarca de Baturité</text:p>
      <text:p text:style-name="P62">Custos legis: Ministério Público Estadual</text:p>
      <text:p text:style-name="P75">Relator<text:span text:style-name="T155">a</text:span>: <text:span text:style-name="T155">Desa.</text:span> L<text:span text:style-name="T155">Í</text:span>GIA ANDRADE DE ALENCAR MAGALHÃES</text:p>
      <text:p text:style-name="P72"/>
      <text:p text:style-name="P72"/>
      <text:p text:style-name="P72"><text:span text:style-name="T158">31</text:span> - Habeas Corpus Criminal <text:span text:style-name="T142">Nº</text:span><text:span text:style-name="T105"> </text:span>0625553-84.2025.8.06.0000 - <text:span text:style-name="T31">Vara Única Criminal da Comarca de Tianguá</text:span></text:p>
      <text:p text:style-name="P62">Impetrante: Defensoria Pública do Estado do Ceará</text:p>
      <text:p text:style-name="P62">Paciente: Claudiene Gonçalves da Conceição</text:p>
      <text:p text:style-name="P62">Impetrado: Juiz de Direito da Vara Única Criminal da Comarca de Tianguá</text:p>
      <text:p text:style-name="P62">Custos legis: Ministério Público Estadual</text:p>
      <text:p text:style-name="P62"><text:span text:style-name="T87">Relator</text:span><text:span text:style-name="T92">a</text:span><text:span text:style-name="T87">: </text:span><text:span text:style-name="T92">Desa.</text:span><text:span text:style-name="T87"> LIRA RAMOS DE OLIVEIRA</text:span></text:p>
      <text:p text:style-name="P62"><text:soft-page-break/></text:p>
      <text:p text:style-name="P62"/>
      <text:p text:style-name="P65"><text:span text:style-name="T98">32</text:span><text:span text:style-name="T87"> - Habeas Corpus Criminal </text:span><text:span text:style-name="T112">Nº</text:span><text:span text:style-name="T106"> </text:span><text:span text:style-name="T87">0625598-88.2025.8.06.0000 - </text:span><text:span text:style-name="T31">Vara Única da Comarca de Ibiapina</text:span></text:p>
      <text:p text:style-name="P62">Impetrante: Marcondes José Saraiva de Aguiar</text:p>
      <text:p text:style-name="P62">Impetrante: Lívia Araújo Ramos</text:p>
      <text:p text:style-name="P62">Paciente: K. L. de B.</text:p>
      <text:p text:style-name="P62">Advogado: Marcondes José Saraiva de Aguiar</text:p>
      <text:p text:style-name="P62">Advogada: Lívia Araújo Ramos</text:p>
      <text:p text:style-name="P62">Impetrado: Juiz de Direito da Vara Única da Comarca de Ibiapina</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33</text:span><text:span text:style-name="T87"> - Habeas Corpus Criminal </text:span><text:span text:style-name="T112">Nº</text:span><text:span text:style-name="T106"> </text:span><text:span text:style-name="T87">0625682-89.2025.8.06.0000 - </text:span><text:span text:style-name="T31">2ª Vara do Júri da Comarca de Fortaleza</text:span></text:p>
      <text:p text:style-name="P62">Impetrante: Célio Furtado Rolim</text:p>
      <text:p text:style-name="P62">Paciente: L. H. de L. S.</text:p>
      <text:p text:style-name="P62">Advogado: Célio Furtado Rolim</text:p>
      <text:p text:style-name="P62">Impetrado: Juiz de Direito da 2ª Vara do Júri da Comarca de Fortaleza</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34</text:span><text:span text:style-name="T87"> - Habeas Corpus Criminal </text:span><text:span text:style-name="T112">Nº</text:span><text:span text:style-name="T106"> </text:span><text:span text:style-name="T87">0626393-94.2025.8.06.0000 - </text:span><text:span text:style-name="T31">Vara Única Criminal da Comarca de Itapipoca</text:span></text:p>
      <text:p text:style-name="P62">Impetrante: Afrânio Santos Rodrigues</text:p>
      <text:p text:style-name="P62">Paciente: José <text:span text:style-name="T151">Adaílton</text:span> de Sousa</text:p>
      <text:p text:style-name="P62">Advogado: Afrânio Santos Rodrigues</text:p>
      <text:p text:style-name="P62">Impetrado: Juiz de Direito da Vara Única Criminal da Comarca de Itapipoca</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35</text:span><text:span text:style-name="T87"> - Habeas Corpus Criminal </text:span><text:span text:style-name="T112">Nº</text:span><text:span text:style-name="T106"> </text:span><text:span text:style-name="T87">0626658-96.2025.8.06.0000 - </text:span><text:span text:style-name="T31">1ª Vara da Comarca de São Benedito</text:span></text:p>
      <text:p text:style-name="P62">Impetrante: Franci Paulo Isaías Araújo</text:p>
      <text:p text:style-name="P62">Paciente: Bruno do Nascimento Silva</text:p>
      <text:p text:style-name="P62">Advogado: Franci Paulo Isaías Araújo</text:p>
      <text:p text:style-name="P62">Impetrado: Juiz de Direito da 1ª Vara da Comarca de São Benedito</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36</text:span><text:span text:style-name="T87"> - Habeas Corpus Criminal </text:span><text:span text:style-name="T112">Nº</text:span><text:span text:style-name="T106"> </text:span><text:span text:style-name="T87">0626763-73.2025.8.06.0000 - </text:span><text:span text:style-name="T31">Juizado de Violência Doméstica e Familiar Contra A Mulher da Comarca de Maracanaú</text:span></text:p>
      <text:p text:style-name="P62">Impetrante: Defensoria Pública do Estado do Ceará</text:p>
      <text:p text:style-name="P62">Paciente: F. F. L.</text:p>
      <text:p text:style-name="P62">Impetrado: Juiz de Direito do Juizado de Violência Doméstica e Familiar Contra A Mulher da Comarca de Maracanaú</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text:soft-page-break/></text:p>
      <text:p text:style-name="P62"/>
      <text:p text:style-name="P65"><text:span text:style-name="T98">37</text:span><text:span text:style-name="T87"> - Habeas Corpus Criminal </text:span><text:span text:style-name="T112">Nº</text:span><text:span text:style-name="T106"> </text:span><text:span text:style-name="T87">0626792-26.2025.8.06.0000 - </text:span><text:span text:style-name="T31">1ª Vara Criminal da Comarca de Maracanaú</text:span></text:p>
      <text:p text:style-name="P62">Impetrante: Danniel Francisco de Almeida Ferreira</text:p>
      <text:p text:style-name="P62">Paciente: Antônio Alexandre Ferreira Neto</text:p>
      <text:p text:style-name="P62">Advogado: Danniel Francisco de Almeida Ferreira</text:p>
      <text:p text:style-name="P62">Impetrado: Juiz de Direito da 1ª Vara Criminal da Comarca de Maracanaú</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38</text:span><text:span text:style-name="T87"> - Habeas Corpus Criminal </text:span><text:span text:style-name="T112">Nº</text:span><text:span text:style-name="T106"> </text:span><text:span text:style-name="T87">0626898-85.2025.8.06.0000 - </text:span><text:span text:style-name="T31">7º Núcleo Regional de Custódia e das Garantias - Sede em Maracanaú</text:span></text:p>
      <text:p text:style-name="P62">Impetrante: Paulo César Magalhães Dias</text:p>
      <text:p text:style-name="P62">Paciente: Fernando Holanda da Silva <text:span text:style-name="T151">Júnior</text:span></text:p>
      <text:p text:style-name="P62">Advogado: Paulo César Magalhães Dias</text:p>
      <text:p text:style-name="P62">Impetrado: Juiz de Direito do 7º Núcleo Regional de Custódia e das Garantias - Sede em Maracanaú</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39</text:span><text:span text:style-name="T87"> - Habeas Corpus Criminal </text:span><text:span text:style-name="T112">Nº</text:span><text:span text:style-name="T106"> </text:span><text:span text:style-name="T87">0626964-65.2025.8.06.0000 - </text:span><text:span text:style-name="T31">1ª Vara do Júri da Comarca de Fortaleza</text:span></text:p>
      <text:p text:style-name="P62">Impetrante: Taian Lima Silva</text:p>
      <text:p text:style-name="P62">Paciente: César Pereira de Sousa</text:p>
      <text:p text:style-name="P62">Advogado: Taian Lima Silva</text:p>
      <text:p text:style-name="P62">Custos legis: Ministério Público Estadual</text:p>
      <text:p text:style-name="P62">Impetrado: Juiz de Direito da 1ª Vara do Júri da Comarca de Fortaleza</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40</text:span><text:span text:style-name="T87"> - Habeas Corpus Criminal </text:span><text:span text:style-name="T112">Nº</text:span><text:span text:style-name="T106"> </text:span><text:span text:style-name="T87">0627081-56.2025.8.06.0000 - </text:span><text:span text:style-name="T31">3º Núcleo Regional de Custódia e de Inquérito - Sede em Quixadá</text:span></text:p>
      <text:p text:style-name="P62">Impetrante: Defensoria Pública do Estado do Ceará</text:p>
      <text:p text:style-name="P62">Paciente: Darlanio Costa Carneiro</text:p>
      <text:p text:style-name="P62">Impetrado: Juiz de Direito 3º Núcleo Regional de Custódia e de Inquérito - Sede em Quixadá</text:p>
      <text:p text:style-name="P62">Custos legis: Ministério Público Estadual</text:p>
      <text:p text:style-name="P64"><text:span text:style-name="T87">Relator</text:span><text:span text:style-name="T92">a</text:span><text:span text:style-name="T87">: </text:span><text:span text:style-name="T92">Desa.</text:span><text:span text:style-name="T87"> LIRA RAMOS DE OLIVEIRA</text:span></text:p>
      <text:p text:style-name="P62"/>
      <text:p text:style-name="P62"/>
      <text:p text:style-name="P65"><text:span text:style-name="T98">41</text:span><text:span text:style-name="T87"> - Habeas Corpus Criminal </text:span><text:span text:style-name="T112">Nº</text:span><text:span text:style-name="T106"> </text:span><text:span text:style-name="T87">0626100-27.2025.8.06.0000 - </text:span><text:span text:style-name="T31">Vara Única Criminal da Comarca de Eusébio</text:span></text:p>
      <text:p text:style-name="P62">Impetrante: Jorge Augusto Pinto dos Santos</text:p>
      <text:p text:style-name="P62">Paciente: S. A. R.</text:p>
      <text:p text:style-name="P62">Paciente: J. B. N.</text:p>
      <text:p text:style-name="P62">Advogado: Jorge Augusto Pinto dos Santos</text:p>
      <text:p text:style-name="P62">Impetrado: Juiz de Direito da Vara Única Criminal da Comarca de Eusébio</text:p>
      <text:p text:style-name="P62">Custos legis: Ministério Público Estadual</text:p>
      <text:p text:style-name="P62"><text:span text:style-name="T87">Relator: </text:span><text:span text:style-name="T92">Des.</text:span><text:span text:style-name="T87"> FRANCISCO CARNEIRO LIMA</text:span></text:p>
      <text:p text:style-name="P62"><text:soft-page-break/></text:p>
      <text:p text:style-name="P62"/>
      <text:p text:style-name="P65"><text:span text:style-name="T98">42</text:span><text:span text:style-name="T87"> - Habeas Corpus Criminal </text:span><text:span text:style-name="T112">Nº</text:span><text:span text:style-name="T106"> </text:span><text:span text:style-name="T87">0626231-02.2025.8.06.0000 - </text:span><text:span text:style-name="T31">Vara Única Criminal da Comarca de Canindé</text:span></text:p>
      <text:p text:style-name="P62">Impetrante: Defensoria Pública do Estado do Ceará</text:p>
      <text:p text:style-name="P62">Paciente: F. I. A. da S.</text:p>
      <text:p text:style-name="P62">Impetrado: Juiz de Direito da Vara Única Criminal da Comarca de Canindé</text:p>
      <text:p text:style-name="P62">Custos legis: Ministério Público Estadual</text:p>
      <text:p text:style-name="P64"><text:span text:style-name="T87">Relator: </text:span><text:span text:style-name="T92">Des.</text:span><text:span text:style-name="T87"> FRANCISCO CARNEIRO LIMA</text:span></text:p>
      <text:p text:style-name="P62"/>
      <text:p text:style-name="P62"/>
      <text:p text:style-name="P65"><text:span text:style-name="T98">43</text:span><text:span text:style-name="T87"> - Habeas Corpus Criminal </text:span><text:span text:style-name="T112">Nº</text:span><text:span text:style-name="T106"> </text:span><text:span text:style-name="T87">0626496-04.2025.8.06.0000 - </text:span><text:span text:style-name="T31">Vara de Delitos de Organizações Criminosas da Comarca de Fortaleza</text:span></text:p>
      <text:p text:style-name="P62">Impetrante: Defensoria Pública do Estado do Ceará</text:p>
      <text:p text:style-name="P62">Paciente: Francisco José da Silva Rodrigues</text:p>
      <text:p text:style-name="P62">Impetrado: Juiz de Direito da Vara de Delitos de Organizações Criminosas da Comarca de Fortaleza</text:p>
      <text:p text:style-name="P62">Custos legis: Ministério Público Estadual</text:p>
      <text:p text:style-name="P64"><text:span text:style-name="T87">Relator: </text:span><text:span text:style-name="T92">Des.</text:span><text:span text:style-name="T87"> FRANCISCO CARNEIRO LIMA</text:span></text:p>
      <text:p text:style-name="P62"/>
      <text:p text:style-name="P62"/>
      <text:p text:style-name="P65"><text:span text:style-name="T98">44</text:span><text:span text:style-name="T87"> - Habeas Corpus Criminal </text:span><text:span text:style-name="T112">Nº</text:span><text:span text:style-name="T106"> </text:span><text:span text:style-name="T87">0626762-88.2025.8.06.0000 - </text:span><text:span text:style-name="T31">Vara Única Criminal da Comarca de Baturité</text:span></text:p>
      <text:p text:style-name="P62">Impetrante: Antônio Eugênio Freitas de Araújo</text:p>
      <text:p text:style-name="P62">Paciente: Pablo Matheus da Silva Pereira</text:p>
      <text:p text:style-name="P62">Advogado: Antônio Eugênio Freitas de Araújo</text:p>
      <text:p text:style-name="P62">Impetrado: Juiz de Direito da Vara Única Criminal da Comarca de Baturité</text:p>
      <text:p text:style-name="P62">Custos legis: Ministério Público Estadual</text:p>
      <text:p text:style-name="P64"><text:span text:style-name="T87">Relator: </text:span><text:span text:style-name="T92">Des.</text:span><text:span text:style-name="T87"> FRANCISCO CARNEIRO LIMA</text:span></text:p>
      <text:p text:style-name="P62"/>
      <text:p text:style-name="P62"/>
      <text:p text:style-name="P65"><text:span text:style-name="T98">45</text:span><text:span text:style-name="T87"> - Habeas Corpus Criminal </text:span><text:span text:style-name="T112">Nº</text:span><text:span text:style-name="T106"> </text:span><text:span text:style-name="T87">0626770-65.2025.8.06.0000 - </text:span><text:span text:style-name="T31">11ª Vara Criminal da Comarca de Fortaleza</text:span></text:p>
      <text:p text:style-name="P62">Impetrante: Wagner Rocha Joventino</text:p>
      <text:p text:style-name="P62">Paciente: Lucas de Barros Lima</text:p>
      <text:p text:style-name="P62">Advogado: Wagner Rocha Joventino</text:p>
      <text:p text:style-name="P62">Advogada: Elaine Pereira Bezerra</text:p>
      <text:p text:style-name="P62">Impetrado: Juiz de Direito da 11ª Vara Criminal da Comarca de Fortaleza</text:p>
      <text:p text:style-name="P62">Custos legis: Ministério Público Estadual</text:p>
      <text:p text:style-name="P64"><text:span text:style-name="T87">Relator: </text:span><text:span text:style-name="T92">Des.</text:span><text:span text:style-name="T87"> FRANCISCO CARNEIRO LIMA</text:span></text:p>
      <text:p text:style-name="P62"/>
      <text:p text:style-name="P62"/>
      <text:p text:style-name="P65"><text:span text:style-name="T98">46</text:span><text:span text:style-name="T87"> - Habeas Corpus Criminal </text:span><text:span text:style-name="T112">Nº</text:span><text:span text:style-name="T106"> </text:span><text:span text:style-name="T87">0626990-63.2025.8.06.0000 - </text:span><text:span text:style-name="T31">6° Vara do Júri - Organização Criminosa da Comarca de Fortaleza</text:span></text:p>
      <text:p text:style-name="P62">Impetrante: Antenor Alves de Sousa Júnior</text:p>
      <text:p text:style-name="P62">Impetrante: Leônidas Furtado Braga Filho</text:p>
      <text:p text:style-name="P62">Paciente: Clenilson Braz Freitas</text:p>
      <text:p text:style-name="P62">Advogado: Antenor Alves de Sousa Júnior</text:p>
      <text:p text:style-name="P62">Advogado: Leônidas Furtado Braga Filho</text:p>
      <text:p text:style-name="P62">Impetrado: Juiz de Direito da 6° Vara do Júri - Organização Criminosa da Comarca de Fortaleza</text:p>
      <text:p text:style-name="P62">Custos legis: Ministério Público Estadual</text:p>
      <text:p text:style-name="P64"><text:soft-page-break/><text:span text:style-name="T87">Relator: </text:span><text:span text:style-name="T92">Des.</text:span><text:span text:style-name="T87"> FRANCISCO CARNEIRO LIMA</text:span></text:p>
      <text:p text:style-name="P62"/>
      <text:p text:style-name="P62"/>
      <text:p text:style-name="P65"><text:span text:style-name="T98">47</text:span><text:span text:style-name="T87"> - Habeas Corpus Criminal </text:span><text:span text:style-name="T112">Nº</text:span><text:span text:style-name="T106"> </text:span><text:span text:style-name="T87">0627037-37.2025.8.06.0000 - </text:span><text:span text:style-name="T31">4ª Vara de Delitos de Tráfico de Drogas da Comarca de Fortaleza</text:span></text:p>
      <text:p text:style-name="P62">Impetrante: Defensoria Pública do Estado do Ceará</text:p>
      <text:p text:style-name="P62">Paciente: Maria Nilda Silva de Sousa</text:p>
      <text:p text:style-name="P62">Impetrado: Juiz de Direito da 4ª Vara de Delitos de Tráfico de Drogas da Comarca de Fortaleza</text:p>
      <text:p text:style-name="P62">Custos legis: Ministério Público Estadual</text:p>
      <text:p text:style-name="P64"><text:span text:style-name="T87">Relator: </text:span><text:span text:style-name="T92">Des.</text:span><text:span text:style-name="T87"> FRANCISCO CARNEIRO LIMA</text:span></text:p>
      <text:p text:style-name="P62"/>
      <text:p text:style-name="P62"/>
      <text:p text:style-name="P65"><text:span text:style-name="T98">48</text:span><text:span text:style-name="T87"> - Habeas Corpus Criminal </text:span><text:span text:style-name="T112">Nº</text:span><text:span text:style-name="T106"> </text:span><text:span text:style-name="T87">0627049-51.2025.8.06.0000 - </text:span><text:span text:style-name="T31">Vara da Auditoria Militar do Estado do Ceará</text:span></text:p>
      <text:p text:style-name="P62">Impetrante: Máximo Emanuel Morais Roldão</text:p>
      <text:p text:style-name="P62">Paciente: Deryck Villeneuve <text:span text:style-name="T152">Câmara</text:span> Noronha</text:p>
      <text:p text:style-name="P62">Advogado: Máximo Emanuel Morais Roldão</text:p>
      <text:p text:style-name="P62">Impetrado: Juiz de Direito da Vara da Auditoria Militar do Estado do Ceará</text:p>
      <text:p text:style-name="P62">Custos legis: Ministério Público Estadual</text:p>
      <text:p text:style-name="P64"><text:span text:style-name="T87">Relator: </text:span><text:span text:style-name="T92">Des.</text:span><text:span text:style-name="T87"> FRANCISCO CARNEIRO LIMA</text:span></text:p>
      <text:p text:style-name="P62"/>
      <text:p text:style-name="P62"/>
      <text:p text:style-name="P65"><text:span text:style-name="T98">49</text:span><text:span text:style-name="T87"> - Habeas Corpus Criminal </text:span><text:span text:style-name="T112">Nº</text:span><text:span text:style-name="T106"> </text:span><text:span text:style-name="T87">0627100-62.2025.8.06.0000 - </text:span><text:span text:style-name="T31">2ª Vara Criminal da Comarca de Fortaleza</text:span></text:p>
      <text:p text:style-name="P62">Impetrante: Tayane Sales Bezerra Sousa</text:p>
      <text:p text:style-name="P62">Paciente: Daniel Cialdine Barbosa Cândido</text:p>
      <text:p text:style-name="P62">Advogada: Tayane Sales Bezerra Sousa</text:p>
      <text:p text:style-name="P62">Impetrado: Juiz de Direito da 2ª Vara Criminal da Comarca de Fortaleza</text:p>
      <text:p text:style-name="P62">Custos legis: Ministério Público Estadual</text:p>
      <text:p text:style-name="P74">Relator: <text:span text:style-name="T150">Des.</text:span> FRANCISCO CARNEIRO LIMA</text:p>
      <text:p text:style-name="P74"/>
      <text:p text:style-name="P74"/>
      <text:p text:style-name="P16"><text:span text:style-name="Fonte_20_parág._20_padrão"><text:span text:style-name="T7">3.3. Recursos das decisões denegatórias de </text:span></text:span><text:span text:style-name="Fonte_20_parág._20_padrão"><text:span text:style-name="T17">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76"/>
      <text:p text:style-name="P93"><text:span text:style-name="T159">01</text:span> - Conflito de Jurisdição <text:span text:style-name="T142">Nº</text:span><text:span text:style-name="T105"> </text:span>0000367-11.2025.8.06.0000 - <text:span text:style-name="T31">2º Juizado Especial da Violência Doméstica e Familiar Contra a Mulher da Comarca de Fortaleza</text:span></text:p>
      <text:p text:style-name="P62">Suscitante: Juiz de Direito do 2º Juizado Especial da Violência Doméstica e Familiar Contra a Mulher da Comarca de Fortaleza</text:p>
      <text:p text:style-name="P62">Suscitado: Juiz de Direito da Vara Especializada em Crimes Contra a Criança e o Adolescente da Comarca de Fortaleza</text:p>
      <text:p text:style-name="P62">Réu: F. C. S. da S.</text:p>
      <text:p text:style-name="P62">Custos legis: Ministério Público Estadual</text:p>
      <text:p text:style-name="P62"><text:span text:style-name="T87">Relator: </text:span><text:span text:style-name="T99">Des.</text:span><text:span text:style-name="T87"> MÁRIO PARENTE TEÓFILO NETO</text:span></text:p>
      <text:p text:style-name="P62"><text:span text:style-name="T87"/></text:p>
      <text:p text:style-name="P62"><text:soft-page-break/><text:span text:style-name="T87"/></text:p>
      <text:p text:style-name="P78"><text:span text:style-name="T155">02</text:span> - Conflito de Jurisdição <text:span text:style-name="T142">Nº</text:span><text:span text:style-name="T105"> </text:span>0000454-64.2025.8.06.0000 - <text:span text:style-name="T31">1ª Vara Criminal da Comarca de Crato</text:span></text:p>
      <text:p text:style-name="P62">Suscitante: Juiz de Direito da 1ª Vara Criminal da Comarca de Crato</text:p>
      <text:p text:style-name="P62">Suscitado: Juiz de Direito do Juizado de Violência Doméstica e Familiar Contra a Mulher da Comarca de Juazeiro do Norte</text:p>
      <text:p text:style-name="P62">Indiciada: T. C. N. M.</text:p>
      <text:p text:style-name="P62">Custos legis: Ministério Público Estadual</text:p>
      <text:p text:style-name="P62"><text:span text:style-name="T87">Relator</text:span><text:span text:style-name="T95">a</text:span><text:span text:style-name="T87">: </text:span><text:span text:style-name="T95">Desa.</text:span><text:span text:style-name="T87"> L</text:span><text:span text:style-name="T95">Í</text:span><text:span text:style-name="T87">GIA ANDRADE DE ALENCAR MAGALHÃES</text:span></text:p>
      <text:p text:style-name="P62"/>
      <text:p text:style-name="P76"/>
      <text:p text:style-name="P67"><text:span text:style-name="T95">0</text:span><text:span text:style-name="T100">3</text:span><text:span text:style-name="T87"> - Conflito de Jurisdição </text:span><text:span text:style-name="T112">Nº</text:span><text:span text:style-name="T106"> </text:span><text:span text:style-name="T87">0000457-19.2025.8.06.0000 - </text:span><text:span text:style-name="T31">1ª Vara Criminal da Comarca de Fortaleza</text:span></text:p>
      <text:p text:style-name="P62">Suscitante: Juiz de Direito da 1ª Vara Criminal da Comarca de Fortaleza</text:p>
      <text:p text:style-name="P62">Suscitado: Juiz de Direito da Comarca de Franco da Rocha - SP</text:p>
      <text:p text:style-name="P62">Custos legis: Ministério Público Estadual</text:p>
      <text:p text:style-name="P78">Relator<text:span text:style-name="T155">a</text:span>: <text:span text:style-name="T155">Desa.</text:span> L<text:span text:style-name="T155">Í</text:span>GIA ANDRADE DE ALENCAR MAGALHÃES</text:p>
      <text:p text:style-name="P77"/>
      <text:p text:style-name="P77"/>
      <text:p text:style-name="P77"><text:span text:style-name="T153">04</text:span> - Conflito de Jurisdição <text:span text:style-name="T142">Nº</text:span><text:span text:style-name="T105"> </text:span>0000485-84.2025.8.06.0000 - <text:span text:style-name="T31">Vara de Delitos de Organizações Criminosas da Comarca de Fortaleza</text:span></text:p>
      <text:p text:style-name="P62">Suscitante: Juiz de Direito da Vara de Delitos de Organizações Criminosas da Comarca de Fortaleza</text:p>
      <text:p text:style-name="P62">Suscitado: Juiz de Direito da 1ª Vara Criminal da Comarca de Quixadá</text:p>
      <text:p text:style-name="P62">Terceiro: Anderson André Ferreira</text:p>
      <text:p text:style-name="P62">Custos legis: Ministério Público Estadual</text:p>
      <text:p text:style-name="P62"><text:span text:style-name="T87">Relator: </text:span><text:span text:style-name="T93">Des. </text:span><text:span text:style-name="T87">FRANCISCO CARNEIRO LIMA</text:span></text:p>
      <text:p text:style-name="P76"/>
      <text:p text:style-name="P76"/>
      <text:p text:style-name="P16"><text:span text:style-name="Fonte_20_parág._20_padrão"><text:span text:style-name="T7">3.7. Mandados de Segurança</text:span></text:span></text:p>
      <text:p text:style-name="P61"/>
      <text:p text:style-name="P45"><text:span text:style-name="T110">01</text:span><text:span text:style-name="T105"> - </text:span><text:span text:style-name="T106">Mandado de Segurança Criminal </text:span><text:span text:style-name="T112">Nº</text:span><text:span text:style-name="T106"> 0624968-32.2025.8.06.0000</text:span><text:span text:style-name="T115"> - 4º Núcleo Regional de Custódia e de Inquérito - Sede em Caucaia. </text:span></text:p>
      <text:p text:style-name="P48">Impetrante: M. M. C.. </text:p>
      <text:p text:style-name="P45"><text:span text:style-name="T115">Advogado: Márcio José Magalhães de Sousa (OAB/</text:span><text:span text:style-name="T131">CE</text:span><text:span text:style-name="T115">: 32282). </text:span></text:p>
      <text:p text:style-name="P48">Impetrado: Juiz de Direito do 4º Núcleo Regional de Custódia e de Inquérito - Sede em Caucaia. </text:p>
      <text:p text:style-name="P48">Impetrado: Juiz de Direito da Vara Única da Comarca de Umirim. </text:p>
      <text:p text:style-name="P46"><text:span text:style-name="T105">Relator</text:span><text:span text:style-name="T136">: Des. </text:span><text:span text:style-name="T143">FRANCISCO CARNEIRO LIMA.</text:span></text:p>
      <text:p text:style-name="P50"/>
      <text:p text:style-name="P50"/>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62"/>
      <text:p text:style-name="P31"><text:span text:style-name="T51">0</text:span><text:span text:style-name="T57">1</text:span><text:span text:style-name="T44"> –</text:span><text:span text:style-name="T42"> </text:span><text:span text:style-name="T57">Embargos de Declaração processado nos autos da </text:span><text:span text:style-name="T43">Apelação Criminal </text:span><text:span text:style-name="T60">Nº</text:span><text:span text:style-name="T43"> 0147365-86.2018.8.06.0001</text:span><text:span text:style-name="T64"> - 12ª Vara Criminal </text:span><text:span text:style-name="T67">da Comarca de Fortaleza</text:span><text:span text:style-name="T64">. </text:span></text:p>
      <text:p text:style-name="P34"><text:span text:style-name="T104">Embargante</text:span>: R. N. A.. </text:p>
      <text:p text:style-name="P31"><text:span text:style-name="T64">Advogado: Renato Torres de Melo (OAB/</text:span><text:span text:style-name="T69">CE</text:span><text:span text:style-name="T64">: 32417). </text:span></text:p>
      <text:p text:style-name="P34">Advogado: Osmildo Bezerra de Almeida Júnior (OAB: 24465/CE). </text:p>
      <text:p text:style-name="P34"><text:span text:style-name="T104">Embargado</text:span>: Ministério Público do Estado do Ceará. </text:p>
      <text:p text:style-name="P31"><text:soft-page-break/><text:span text:style-name="T44">Relator: </text:span><text:span text:style-name="T45">Des. </text:span><text:span text:style-name="T44">MÁRIO PARENTE TEÓFILO NETO.</text:span><text:span text:style-name="T64"> </text:span></text:p>
      <text:p text:style-name="P98"/>
      <text:p text:style-name="P98"/>
      <text:p text:style-name="P100"><text:span text:style-name="T160">02</text:span> - Embargos de Declaração Criminal <text:span text:style-name="Fonte_20_parág._20_padrão"><text:span text:style-name="T1">Nº </text:span></text:span>0008046-93.2012.8.06.0137/50000 – <text:span text:style-name="T34">1ª Vara da Comarca de Pacatuba </text:span></text:p>
      <text:p text:style-name="P62">Embargante: Vandiberto de Oliveira Barros</text:p>
      <text:p text:style-name="P62">Advogado: José Wagner de Oliveira Braga</text:p>
      <text:p text:style-name="P62">Embargado: Ministério Público Estadual</text:p>
      <text:p text:style-name="P62"><text:span text:style-name="T87">Relator: </text:span><text:span text:style-name="T101">Des.</text:span><text:span text:style-name="T87"> MÁRIO PARENTE TEÓFILO NETO</text:span></text:p>
      <text:p text:style-name="P62"/>
      <text:p text:style-name="P62"/>
      <text:p text:style-name="P97"><text:span text:style-name="T101">03</text:span><text:span text:style-name="T87"> - Embargos de Declaração Criminal </text:span><text:span text:style-name="Fonte_20_parág._20_padrão"><text:span text:style-name="T28">Nº </text:span></text:span><text:span text:style-name="T87">0200849-70.2024.8.06.0303/50000 - </text:span><text:span text:style-name="T34">2ª Vara Criminal da Comarca de Quixadá</text:span></text:p>
      <text:p text:style-name="P62">Embargante: Marcelo dos Santos Marcílio</text:p>
      <text:p text:style-name="P62">Advogado: Antônio Carlos Fernandes Pinheiro Júnior</text:p>
      <text:p text:style-name="P62">Embargado: Ministério Público Estadual</text:p>
      <text:p text:style-name="P97"><text:span text:style-name="T87">Relator: </text:span><text:span text:style-name="T101">Des.</text:span><text:span text:style-name="T87"> MÁRIO PARENTE TEÓFILO NETO</text:span></text:p>
      <text:p text:style-name="P62"/>
      <text:p text:style-name="P62"/>
      <text:p text:style-name="P97"><text:span text:style-name="T101">04</text:span><text:span text:style-name="T87"> - Embargos de Declaração Criminal </text:span><text:span text:style-name="Fonte_20_parág._20_padrão"><text:span text:style-name="T28">Nº </text:span></text:span><text:span text:style-name="T87">0271935-42.2021.8.06.0001/50000 - </text:span><text:span text:style-name="T31">5ª Vara do Juri da Comarca de Fortaleza</text:span></text:p>
      <text:p text:style-name="P62">Embargante: Jonas Deyweson Vieira da Costa</text:p>
      <text:p text:style-name="P62">Advogado: Roberto Johnatham Duarte Pereira</text:p>
      <text:p text:style-name="P62">Embargado: Ministério Público Estadual</text:p>
      <text:p text:style-name="P62">Assistente/Ape: Francisco Glaubo dos Santos Rocha</text:p>
      <text:p text:style-name="P62">Advogada: <text:span text:style-name="T160">Débora</text:span> Maria dos Santos Lima</text:p>
      <text:p text:style-name="P97"><text:span text:style-name="T44">Relator: </text:span><text:span text:style-name="T59">Des.</text:span><text:span text:style-name="T44"> MÁRIO PARENTE TEÓFILO NETO</text:span></text:p>
      <text:p text:style-name="P98"/>
      <text:p text:style-name="P98"/>
      <text:p text:style-name="P37"><text:span text:style-name="T156">05</text:span> - Embargos de Declaração Criminal <text:span text:style-name="Fonte_20_parág._20_padrão"><text:span text:style-name="T1">Nº </text:span></text:span>0010115-88.2024.8.06.0069/50000 - <text:span text:style-name="T31">Vara Única da Comarca de Coreaú </text:span></text:p>
      <text:p text:style-name="P62">Embargante: Natanael Gonçalves de Oliveira</text:p>
      <text:p text:style-name="P62">Advogado: José Albani Souza Linhares Filho</text:p>
      <text:p text:style-name="P62">Embargado: Ministério Público Estadual</text:p>
      <text:p text:style-name="P62"><text:span text:style-name="T87">Relator</text:span><text:span text:style-name="T96">a</text:span><text:span text:style-name="T87">: </text:span><text:span text:style-name="T96">Desa.</text:span><text:span text:style-name="T87"> L</text:span><text:span text:style-name="T96">Í</text:span><text:span text:style-name="T87">GIA ANDRADE DE ALENCAR MAGALHÃES</text:span></text:p>
      <text:p text:style-name="P71"/>
      <text:p text:style-name="P36"/>
      <text:p text:style-name="P36"><text:span text:style-name="T154">06</text:span> - Embargos de Declaração Criminal <text:span text:style-name="Fonte_20_parág._20_padrão"><text:span text:style-name="T1">Nº </text:span></text:span>0009252-18.2016.8.06.0133/50004 - <text:span text:style-name="T32">1ª</text:span><text:span text:style-name="T31"> Vara da Comarca de Nova Russas </text:span></text:p>
      <text:p text:style-name="P68">Embargante: <text:span text:style-name="T154">Antônio</text:span> Zito Barbosa Pereira</text:p>
      <text:p text:style-name="P68">Advogada: Carla Bastazini</text:p>
      <text:p text:style-name="P68">Embargado: Ministério Público Estadual</text:p>
      <text:p text:style-name="P68"><text:span text:style-name="T87">Relator</text:span><text:span text:style-name="T94">a</text:span><text:span text:style-name="T87">: </text:span><text:span text:style-name="T94">Desa.</text:span><text:span text:style-name="T87"> LIRA RAMOS DE OLIVEIRA</text:span></text:p>
      <text:p text:style-name="P68"/>
      <text:p text:style-name="P68"/>
      <text:p text:style-name="P69"><text:span text:style-name="T94">0</text:span><text:span text:style-name="T101">7</text:span><text:span text:style-name="T87"> - Embargos de Declaração Criminal </text:span><text:span text:style-name="Fonte_20_parág._20_padrão"><text:span text:style-name="T6">Nº </text:span></text:span><text:span text:style-name="T87">0000066-07.2007.8.06.0126/50000 - </text:span><text:span text:style-name="T31">1ª Vara da Comarca de Mombaça </text:span></text:p>
      <text:p text:style-name="P68">Embargante: Francisco Salomejaino Mendes <text:span text:style-name="T154">Carnaúba</text:span></text:p>
      <text:p text:style-name="P68">Advogado: <text:span text:style-name="T154">Jéferson</text:span> Lima de Matos</text:p>
      <text:p text:style-name="P68">Advogada: Alanne Nayara Fernandes Martins</text:p>
      <text:p text:style-name="P68">Embargado: Ministério Público Estadual</text:p>
      <text:p text:style-name="P68"><text:span text:style-name="T87">Relator: </text:span><text:span text:style-name="T94">Des. </text:span><text:span text:style-name="T87">FRANCISCO CARNEIRO LIMA</text:span></text:p>
      <text:p text:style-name="P70"><text:soft-page-break/></text:p>
      <text:p text:style-name="P70"/>
      <text:p text:style-name="P69"><text:span text:style-name="T94">0</text:span><text:span text:style-name="T101">8</text:span><text:span text:style-name="T87"> - Agravo Interno Criminal </text:span><text:span text:style-name="Fonte_20_parág._20_padrão"><text:span text:style-name="T6">Nº </text:span></text:span><text:span text:style-name="T87">0626274-36.2025.8.06.0000/50000 - </text:span><text:span text:style-name="T31">2º Núcleo Regional de Custódia e de Inquérito - Sede em Iguatu </text:span></text:p>
      <text:p text:style-name="P69">Agravante: P. H. R. de A.</text:p>
      <text:p text:style-name="P69">Advogado: Luiz Ricardo de Moraes Costa</text:p>
      <text:p text:style-name="P69">Custos legis: Ministério Público Estadual</text:p>
      <text:p text:style-name="P85">Relator: FRANCISCO CARNEIRO LIMA</text:p>
      <text:p text:style-name="P69"/>
      <text:p text:style-name="P69"/>
      <text:p text:style-name="P58"><text:span text:style-name="Fonte_20_parág._20_padrão"><text:span text:style-name="T19">PAUTA N.º 29/2025 - SAJ DIGITAL</text:span></text:span></text:p>
      <text:p text:style-name="P19"/>
      <text:p text:style-name="P54">Disponibilizada no DJEN em: 22/07/2025</text:p>
      <text:p text:style-name="P81"/>
      <text:p text:style-name="P43"><text:span text:style-name="Fonte_20_parág._20_padrão"><text:span text:style-name="T9">0</text:span></text:span><text:span text:style-name="Fonte_20_parág._20_padrão"><text:span text:style-name="T11">1</text:span></text:span><text:span text:style-name="Fonte_20_parág._20_padrão"><text:span text:style-name="T8"> -</text:span></text:span><text:span text:style-name="Fonte_20_parág._20_padrão"><text:span text:style-name="T1"> <text:s/></text:span></text:span><text:span text:style-name="Fonte_20_parág._20_padrão"><text:span text:style-name="T6">Apelação Criminal Nº 0201437-26.2023.8.06.0299</text:span></text:span><text:span text:style-name="Fonte_20_parág._20_padrão"><text:span text:style-name="T1"> - Vara Única Criminal de Crateús.</text:span></text:span></text:p>
      <text:p text:style-name="P25">Apelante: J. F. S. C..</text:p>
      <text:p text:style-name="P27">Advogado: Vinícius Fernandes de Araújo (OAB/CE: 45993). <text:s/></text:p>
      <text:p text:style-name="P25">Apelante: F. O. B. L..</text:p>
      <text:p text:style-name="P25">Defensoria Pública do Estado do Ceará.</text:p>
      <text:p text:style-name="P25">Apelado: Ministério Público do Estado do Ceará.</text:p>
      <text:p text:style-name="P43"><text:span text:style-name="Fonte_20_parág._20_padrão"><text:span text:style-name="T8">Relator: Des. FRANCISCO CARNEIRO LIMA.</text:span></text:span></text:p>
      <text:p text:style-name="P25">Revisor: Des. MÁRIO PARENTE TEÓFILO NETO.</text:p>
      <text:p text:style-name="P25"/>
      <text:p text:style-name="P25"/>
      <text:p text:style-name="P43"><text:span text:style-name="Fonte_20_parág._20_padrão"><text:span text:style-name="T9">0</text:span></text:span><text:span text:style-name="Fonte_20_parág._20_padrão"><text:span text:style-name="T11">2</text:span></text:span><text:span text:style-name="Fonte_20_parág._20_padrão"><text:span text:style-name="T1"> - <text:s/></text:span></text:span><text:span text:style-name="Fonte_20_parág._20_padrão"><text:span text:style-name="T6">Apelação Criminal Nº 0248000-02.2023.8.06.0001</text:span></text:span><text:span text:style-name="Fonte_20_parág._20_padrão"><text:span text:style-name="T1"> - 2ª Vara Criminal <text:s/>da Comarca de Maracanaú.</text:span></text:span></text:p>
      <text:p text:style-name="P25">Apelante: Guilmo de Oliveira Caneiro e outro.</text:p>
      <text:p text:style-name="P25">Defensoria Pública do Estado do Ceará.</text:p>
      <text:p text:style-name="P25">Apelante: Paulo Roberto de Sousa.</text:p>
      <text:p text:style-name="P27">Advogado: Lucas Arruda Rolim (OAB/CE: 30150). </text:p>
      <text:p text:style-name="P25">Apelante: Leydiane Thays Cristino Leandro.</text:p>
      <text:p text:style-name="P25">Apelado: Ministério Público do Estado do Ceará.</text:p>
      <text:p text:style-name="P43"><text:span text:style-name="Fonte_20_parág._20_padrão"><text:span text:style-name="T8">Relator: Des. FRANCISCO CARNEIRO LIMA.</text:span></text:span></text:p>
      <text:p text:style-name="P25">Revisor: Des. MÁRIO PARENTE TEÓFILO NETO.</text:p>
      <text:p text:style-name="P25"/>
      <text:p text:style-name="P25"/>
      <text:p text:style-name="P59"><text:span text:style-name="Fonte_20_parág._20_padrão"><text:span text:style-name="T19">PAUTA N.º </text:span></text:span><text:span text:style-name="Fonte_20_parág._20_padrão"><text:span text:style-name="T20">30</text:span></text:span><text:span text:style-name="Fonte_20_parág._20_padrão"><text:span text:style-name="T19">/2025 - SAJ DIGITAL</text:span></text:span></text:p>
      <text:p text:style-name="P20"/>
      <text:p text:style-name="P55"><text:span text:style-name="Fonte_20_parág._20_padrão">Disponibilizada no DJEN em: 2</text:span><text:span text:style-name="Fonte_20_parág._20_padrão"><text:span text:style-name="T36">9</text:span></text:span><text:span text:style-name="Fonte_20_parág._20_padrão">/07/2025</text:span></text:p>
      <text:p text:style-name="P25"/>
      <text:p text:style-name="P29"><text:span text:style-name="T45">0</text:span><text:span text:style-name="T56">3</text:span><text:span text:style-name="T47"> - Apelação Criminal </text:span><text:span text:style-name="T48">Nº</text:span><text:span text:style-name="T47"> </text:span><text:span text:style-name="T43">0001514-21.2018.8.06.0064</text:span><text:span text:style-name="T64"> - 4ª Vara Criminal da Comarca de Caucaia. </text:span></text:p>
      <text:p text:style-name="P32">Apelante: Charlis Conceição da Silva. </text:p>
      <text:p text:style-name="P32">Apelante: Tomaz Pessoa Carvalho. </text:p>
      <text:p text:style-name="P30"><text:span text:style-name="T64">Advogado: Francisco Valdemízio Acioly Guedes (OAB/</text:span><text:span text:style-name="T65">CE</text:span><text:span text:style-name="T64">: 12068). </text:span></text:p>
      <text:p text:style-name="P29"><text:span text:style-name="T64">Advogado: Paulo Napoleão Gonçalves Quezado (OAB/</text:span><text:span text:style-name="T65">CE</text:span><text:span text:style-name="T64">: 3183). </text:span></text:p>
      <text:p text:style-name="P29"><text:span text:style-name="T64">Advogado: João Marcelo Lima Pedrosa (OAB/</text:span><text:span text:style-name="T65">CE</text:span><text:span text:style-name="T64">: 12511). </text:span></text:p>
      <text:p text:style-name="P29"><text:span text:style-name="T64">Advogado: Renan Benevides Franco (OAB/</text:span><text:span text:style-name="T65">CE</text:span><text:span text:style-name="T64">: 23450). </text:span></text:p>
      <text:p text:style-name="P29"><text:span text:style-name="T64">Advogado: Luccas Conrado Pereira Cipriano (OAB/</text:span><text:span text:style-name="T65">CE</text:span><text:span text:style-name="T64">: 40592). </text:span></text:p>
      <text:p text:style-name="P32">Apelante: José Furtunato Cardoso. </text:p>
      <text:p text:style-name="P29"><text:span text:style-name="T64">Advogado: Mayko Renan Carlos de Alcântara (OAB/</text:span><text:span text:style-name="T65">CE</text:span><text:span text:style-name="T64">: 48549). </text:span></text:p>
      <text:p text:style-name="P29"><text:soft-page-break/><text:span text:style-name="T64">Advogado: Giancarlo Pereira de Souza (OAB/</text:span><text:span text:style-name="T65">CE</text:span><text:span text:style-name="T64">: 36860). </text:span></text:p>
      <text:p text:style-name="P32">Apelante: Raimundo Wellington Maia Macedo. </text:p>
      <text:p text:style-name="P29"><text:span text:style-name="T64">Advogado: Wesley Barbosa de Lima (OAB/</text:span><text:span text:style-name="T65">PI</text:span><text:span text:style-name="T64">: 17893). </text:span></text:p>
      <text:p text:style-name="P32">Apelado: Ministério Público do Estado do Ceará.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5"/>
      <text:p text:style-name="P35"/>
      <text:p text:style-name="P29"><text:span text:style-name="T49">0</text:span><text:span text:style-name="T56">4</text:span><text:span text:style-name="T42"> - </text:span><text:span text:style-name="T43">Apelação Criminal </text:span><text:span text:style-name="T60">Nº</text:span><text:span text:style-name="T43"> 0002313-60.2011.8.06.0177</text:span><text:span text:style-name="T64"> - Vara Única da Comarca de Umirim. </text:span></text:p>
      <text:p text:style-name="P32">Apelante: Francisco de Souza França</text:p>
      <text:p text:style-name="P29"><text:span text:style-name="T64">Advogado: Antônio Abel Martins Feitosa (OAB/</text:span><text:span text:style-name="T66">CE</text:span><text:span text:style-name="T64">: 31786). </text:span></text:p>
      <text:p text:style-name="P32">Apelado: Ministério Público do Estado do Ceará. </text:p>
      <text:p text:style-name="P29"><text:span text:style-name="T44">Relator: </text:span><text:span text:style-name="T45">Des. </text:span><text:span text:style-name="T44">MÁRIO PARENTE TEÓFILO NETO.</text:span><text:span text:style-name="T64"> </text:span></text:p>
      <text:p text:style-name="P30"><text:span text:style-name="T64">Revisor</text:span><text:span text:style-name="T65">a</text:span><text:span text:style-name="T64">: </text:span><text:span text:style-name="T65">Desa. </text:span><text:span text:style-name="T64">L</text:span><text:span text:style-name="T65">Í</text:span><text:span text:style-name="T64">GIA ANDRADE DE ALENCAR MAGALHÃES. </text:span></text:p>
      <text:p text:style-name="P35"/>
      <text:p text:style-name="P35"/>
      <text:p text:style-name="P29"><text:span text:style-name="T49">0</text:span><text:span text:style-name="T56">5</text:span><text:span text:style-name="T44"> </text:span><text:span text:style-name="T42">- </text:span><text:span text:style-name="T43">Apelação Criminal </text:span><text:span text:style-name="T60">Nº</text:span><text:span text:style-name="T43"> 0003523-47.2009.8.06.0071</text:span><text:span text:style-name="T64"> - 1ª Vara Criminal da Comarca de Crato. </text:span></text:p>
      <text:p text:style-name="P32">Apelante: Ministério Público Estadual. </text:p>
      <text:p text:style-name="P30"><text:span text:style-name="T66">A</text:span><text:span text:style-name="T64">pelado: Francisco Ev</text:span><text:span text:style-name="T67">â</text:span><text:span text:style-name="T64">nio de Oliveira. </text:span></text:p>
      <text:p text:style-name="P32">Defensoria Pública do Estado do Ceará.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5"/>
      <text:p text:style-name="P35"/>
      <text:p text:style-name="P29"><text:span text:style-name="T49">0</text:span><text:span text:style-name="T56">6</text:span><text:span text:style-name="T42"> - </text:span><text:span text:style-name="T43">Apelação Criminal </text:span><text:span text:style-name="T60">Nº</text:span><text:span text:style-name="T43"> 0005337-36.2016.8.06.0108 - </text:span><text:span text:style-name="T64">Vara Única da Comarca de Jaguaruana. </text:span></text:p>
      <text:p text:style-name="P32">Apelante: Ministério Público Estadual. </text:p>
      <text:p text:style-name="P32">Apelado: G. O. C. de C.. </text:p>
      <text:p text:style-name="P30"><text:span text:style-name="T64">Advogado: José Edson Matoso Rodrigues (OAB/</text:span><text:span text:style-name="T68">CE</text:span><text:span text:style-name="T64">: 7869). </text:span></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8"/>
      <text:p text:style-name="P38"/>
      <text:p text:style-name="P29"><text:span text:style-name="T50">0</text:span><text:span text:style-name="T56">7</text:span><text:span text:style-name="T42"> - </text:span><text:span text:style-name="T43">Apelação Criminal </text:span><text:span text:style-name="T60">Nº</text:span><text:span text:style-name="T43"> 0056675-90.2021.8.06.0167</text:span><text:span text:style-name="T64"> - Juizado da Violência Doméstica e Familiar Contra a Mulher da Comarca de Sobral. </text:span></text:p>
      <text:p text:style-name="P32">Apelante: A. I. de M. J.. </text:p>
      <text:p text:style-name="P33">Defensoria Pública do Estado do Ceará. </text:p>
      <text:p text:style-name="P32">Apelado: Ministério Público Estadual.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40"/>
      <text:p text:style-name="P40"/>
      <text:p text:style-name="P29"><text:span text:style-name="T56">0</text:span><text:span text:style-name="T58">8</text:span><text:span text:style-name="T42"> - </text:span><text:span text:style-name="T43">Apelação Criminal </text:span><text:span text:style-name="T60">Nº</text:span><text:span text:style-name="T43"> 0200552-30.2023.8.06.0293</text:span><text:span text:style-name="T64"> - Vara Única da Comarca de Chorozinho. </text:span></text:p>
      <text:p text:style-name="P32">Apelante: Rosemberg Pereira de Oliveira. </text:p>
      <text:p text:style-name="P30"><text:span text:style-name="T64">Advogada: Renata de Oliveira Siebra (OAB/</text:span><text:span text:style-name="T69">CE</text:span><text:span text:style-name="T64">: 37475). </text:span></text:p>
      <text:p text:style-name="P29"><text:span text:style-name="T64">Advogada: Laura da Silva Reis (OAB/</text:span><text:span text:style-name="T69">CE</text:span><text:span text:style-name="T64">: 37736). </text:span></text:p>
      <text:p text:style-name="P32">Apelado: Ministério Público do Estado do Ceará.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5"><text:soft-page-break/></text:p>
      <text:p text:style-name="P35"/>
      <text:p text:style-name="P29"><text:span text:style-name="T58">09</text:span><text:span text:style-name="T42"> - </text:span><text:span text:style-name="T43">Apelação Criminal </text:span><text:span text:style-name="T60">Nº</text:span><text:span text:style-name="T43"> 0201111-19.2025.8.06.0001</text:span><text:span text:style-name="T64"> - 8ª Vara Criminal </text:span><text:span text:style-name="T67">da Comarca de Fortaleza</text:span><text:span text:style-name="T64">. </text:span></text:p>
      <text:p text:style-name="P32">Apelante: Pedro Henrique Silva Santos. </text:p>
      <text:p text:style-name="P30"><text:span text:style-name="T64">Advogada: Sílvia Helena Tavares da Cruz (OAB/</text:span><text:span text:style-name="T69">CE</text:span><text:span text:style-name="T64">: 32139). </text:span></text:p>
      <text:p text:style-name="P29"><text:span text:style-name="T64">Apelado: Ministério Público Estadual. </text:span><text:span text:style-name="T69">]</text:span></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5"/>
      <text:p text:style-name="P35"/>
      <text:p text:style-name="P29"><text:span text:style-name="T55">1</text:span><text:span text:style-name="T58">0</text:span><text:span text:style-name="T44"> </text:span><text:span text:style-name="T42">- </text:span><text:span text:style-name="T43">Apelação Criminal </text:span><text:span text:style-name="T60">Nº</text:span><text:span text:style-name="T43"> 0201755-69.2024.8.06.0300</text:span><text:span text:style-name="T64"> - 1ª Vara da Comarca de Horizonte. </text:span></text:p>
      <text:p text:style-name="P32">Apelante: Hudson César Silva Domingos. </text:p>
      <text:p text:style-name="P33">Apelante: Francisco Cláudio da Silva Pereira. </text:p>
      <text:p text:style-name="P32">Defensoria Pública do Estado do Ceará. </text:p>
      <text:p text:style-name="P32">Apelado: Ministério Público Estadual.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2"/>
      <text:p text:style-name="P32"/>
      <text:p text:style-name="P29"><text:span text:style-name="T44">1</text:span><text:span text:style-name="T58">1</text:span><text:span text:style-name="T42"> - </text:span><text:span text:style-name="T43">Apelação Criminal </text:span><text:span text:style-name="T60">Nº</text:span><text:span text:style-name="T43"> 0262382-63.2024.8.06.0001</text:span><text:span text:style-name="T64"> - Vara Especializada em Crimes contra a Criança e o Adolescente </text:span><text:span text:style-name="T67">da Comarca de Fortaleza</text:span><text:span text:style-name="T64">. </text:span></text:p>
      <text:p text:style-name="P32">Apelante: M. R. A.. </text:p>
      <text:p text:style-name="P33">Defensoria Pública do Estado do Ceará. </text:p>
      <text:p text:style-name="P32">Apelado: Ministério Público Estadual.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40"/>
      <text:p text:style-name="P40"/>
      <text:p text:style-name="P29"><text:span text:style-name="T44">1</text:span><text:span text:style-name="T58">2</text:span><text:span text:style-name="T42"> - </text:span><text:span text:style-name="T43">Apelação Criminal </text:span><text:span text:style-name="T60">Nº</text:span><text:span text:style-name="T43"> 0296685-74.2022.8.06.0001</text:span><text:span text:style-name="T64"> - Auditoria Militar do Estado do Ceará -</text:span><text:span text:style-name="T67"> Comarca de Fortaleza</text:span><text:span text:style-name="T64">. </text:span></text:p>
      <text:p text:style-name="P32">Apelante: Adams de Oliveira Freitas. </text:p>
      <text:p text:style-name="P30"><text:span text:style-name="T64">Advogado: Élton Moreira Albano (OAB/</text:span><text:span text:style-name="T70">CE</text:span><text:span text:style-name="T64">: 29749). </text:span></text:p>
      <text:p text:style-name="P32">Apelado: Ministério Público Estadual.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32"/>
      <text:p text:style-name="P32"/>
      <text:p text:style-name="P29"><text:span text:style-name="T44">1</text:span><text:span text:style-name="T58">3</text:span><text:span text:style-name="T42"> - </text:span><text:span text:style-name="T43">Apelação Criminal </text:span><text:span text:style-name="T60">Nº</text:span><text:span text:style-name="T43"> 0769713-88.2014.8.06.0001</text:span><text:span text:style-name="T64"> - 5ª Vara de Delitos de Tr</text:span><text:span text:style-name="T70">á</text:span><text:span text:style-name="T64">fico de Drogas </text:span><text:span text:style-name="T67">da Comarca de Fortaleza</text:span><text:span text:style-name="T64">. </text:span></text:p>
      <text:p text:style-name="P33">Apelante: Carlos Augusto Pessoa de Oliveira. </text:p>
      <text:p text:style-name="P32">Defensoria Pública do Estado do Ceará. </text:p>
      <text:p text:style-name="P32">Apelado: Ministério Público Estadual.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40"/>
      <text:p text:style-name="P40"/>
      <text:p text:style-name="P29"><text:span text:style-name="T44">1</text:span><text:span text:style-name="T58">4</text:span><text:span text:style-name="T44"> </text:span><text:span text:style-name="T42">- </text:span><text:span text:style-name="T43">Recurso em Sentido Estrito </text:span><text:span text:style-name="T60">Nº</text:span><text:span text:style-name="T43"> 0003747-48.2012.8.06.0113</text:span><text:span text:style-name="T64"> - Vara Única da Comarca de Jucás. </text:span></text:p>
      <text:p text:style-name="P32">Recorrente: Cicero Pereira Mourão. </text:p>
      <text:p text:style-name="P30"><text:span text:style-name="T64">Defensor dativo: Janine Alves Braga (OAB/</text:span><text:span text:style-name="T70">CE</text:span><text:span text:style-name="T64">: 52126). </text:span></text:p>
      <text:p text:style-name="P32"><text:soft-page-break/>Recorrido: Ministério Público Estadual. </text:p>
      <text:p text:style-name="P29"><text:span text:style-name="T44">Relator: </text:span><text:span text:style-name="T45">Des. </text:span><text:span text:style-name="T44">MÁRIO PARENTE TEÓFILO NETO.</text:span><text:span text:style-name="T64"> </text:span></text:p>
      <text:p text:style-name="P32"/>
      <text:p text:style-name="P32"/>
      <text:p text:style-name="P29"><text:span text:style-name="T44">1</text:span><text:span text:style-name="T58">5</text:span><text:span text:style-name="T42"> - </text:span><text:span text:style-name="T43">Recurso em Sentido Estrito </text:span><text:span text:style-name="T60">Nº</text:span><text:span text:style-name="T43"> 0010563-89.2023.8.06.0071</text:span><text:span text:style-name="T64"> - 1ª Vara Criminal da Comarca de Crato. </text:span></text:p>
      <text:p text:style-name="P32">Recorrente: Walter Maranhão Filho. </text:p>
      <text:p text:style-name="P30"><text:span text:style-name="T64">Advogado: Walter Maranhão Filho (OAB/</text:span><text:span text:style-name="T70">CE</text:span><text:span text:style-name="T64">: 24977). </text:span></text:p>
      <text:p text:style-name="P32">Recorrida: Raquel Alves dos Santos. </text:p>
      <text:p text:style-name="P29"><text:span text:style-name="T64">Advogada: Creuza de Almeida Costa (OAB/</text:span><text:span text:style-name="T70">PE</text:span><text:span text:style-name="T64">: 44874). </text:span></text:p>
      <text:p text:style-name="P29"><text:span text:style-name="T44">Relator: </text:span><text:span text:style-name="T45">Des. </text:span><text:span text:style-name="T44">MÁRIO PARENTE TEÓFILO NETO.</text:span><text:span text:style-name="T64"> </text:span></text:p>
      <text:p text:style-name="P32"/>
      <text:p text:style-name="P32"/>
      <text:p text:style-name="P29"><text:span text:style-name="T44">1</text:span><text:span text:style-name="T58">6</text:span><text:span text:style-name="T44"> </text:span><text:span text:style-name="T42">- </text:span><text:span text:style-name="T43">Recurso em Sentido Estrito </text:span><text:span text:style-name="T60">Nº</text:span><text:span text:style-name="T43"> 0050589-87.2020.8.06.0119</text:span><text:span text:style-name="T64"> - Vara Única Criminal de Maranguape. </text:span></text:p>
      <text:p text:style-name="P32">Recorrente: Ministério Público Estadual. </text:p>
      <text:p text:style-name="P33">Recorrido: Pedro José de Castro Sobrinho. </text:p>
      <text:p text:style-name="P32">Defensoria Pública do Estado do Ceará. </text:p>
      <text:p text:style-name="P29"><text:span text:style-name="T44">Relator: </text:span><text:span text:style-name="T45">Des. </text:span><text:span text:style-name="T44">MÁRIO PARENTE TEÓFILO NETO.</text:span><text:span text:style-name="T64"> </text:span></text:p>
      <text:p text:style-name="P29"><text:span text:style-name="T64">Revisor</text:span><text:span text:style-name="T65">a</text:span><text:span text:style-name="T64">: </text:span><text:span text:style-name="T65">Desa. </text:span><text:span text:style-name="T64">L</text:span><text:span text:style-name="T65">Í</text:span><text:span text:style-name="T64">GIA ANDRADE DE ALENCAR MAGALHÃES.</text:span></text:p>
      <text:p text:style-name="P40"/>
      <text:p text:style-name="P40"/>
      <text:p text:style-name="P29"><text:span text:style-name="T56">1</text:span><text:span text:style-name="T58">7</text:span><text:span text:style-name="T42"> - </text:span><text:span text:style-name="T43">Apelação Criminal </text:span><text:span text:style-name="T61">Nº</text:span><text:span text:style-name="T43"> 0200654-85.2024.8.06.0303</text:span><text:span text:style-name="T64"> - Vara Única da Comarca de Ocara. </text:span></text:p>
      <text:p text:style-name="P32">Apelante: Claudeni André de Queiroz. </text:p>
      <text:p text:style-name="P32">Apelante: Janaína Araújo de Andrade. </text:p>
      <text:p text:style-name="P30"><text:span text:style-name="T64">Advogado: Leonardo Carvalho Nobre (OAB/</text:span><text:span text:style-name="T73">CE</text:span><text:span text:style-name="T64">: 39066). </text:span></text:p>
      <text:p text:style-name="P32">Apelante: Tiago Sousa de Oliveira. </text:p>
      <text:p text:style-name="P29"><text:span text:style-name="T64">Advogado: Taian Lima Silva (OAB/</text:span><text:span text:style-name="T74">CE</text:span><text:span text:style-name="T64">: 40544). </text:span></text:p>
      <text:p text:style-name="P32">Apelado: Ministério Público do Estado do Ceará. </text:p>
      <text:p text:style-name="P29"><text:span text:style-name="T44">Relator</text:span><text:span text:style-name="T52">a</text:span><text:span text:style-name="T44">: </text:span><text:span text:style-name="T45">Des</text:span><text:span text:style-name="T52">a</text:span><text:span text:style-name="T45">. L</text:span><text:span text:style-name="T53">IRA RAMOS DE OLIVEIRA.</text:span></text:p>
      <text:p text:style-name="P29"><text:span text:style-name="T71">Revisor: Des.</text:span><text:span text:style-name="T64"> </text:span><text:span text:style-name="T72">FRANCISCO CARNEIRO LIMA.</text:span></text:p>
      <text:p text:style-name="P40"/>
      <text:p text:style-name="P40"/>
      <text:p text:style-name="P29"><text:span text:style-name="T56">1</text:span><text:span text:style-name="T58">8</text:span><text:span text:style-name="T42"> - </text:span><text:span text:style-name="T43">Apelação Criminal </text:span><text:span text:style-name="T61">Nº</text:span><text:span text:style-name="T43"> 0204151-74.2023.8.06.0293</text:span><text:span text:style-name="T64"> - 2ª Vara Criminal <text:s/></text:span><text:span text:style-name="T67">da Comarca de </text:span><text:span text:style-name="T64">Maracanaú. </text:span></text:p>
      <text:p text:style-name="P32">Apelante: N. R. da S.. </text:p>
      <text:p text:style-name="P30"><text:span text:style-name="T64">Advogado: Pedro Alan Távora Lima (OAB/</text:span><text:span text:style-name="T74">CE</text:span><text:span text:style-name="T64">: 43462). </text:span></text:p>
      <text:p text:style-name="P32">Apelado: Ministério Público do Estado do Ceará. </text:p>
      <text:p text:style-name="P29"><text:span text:style-name="T44">Relator</text:span><text:span text:style-name="T52">a</text:span><text:span text:style-name="T44">: </text:span><text:span text:style-name="T45">Des</text:span><text:span text:style-name="T52">a</text:span><text:span text:style-name="T45">. L</text:span><text:span text:style-name="T53">IRA RAMOS DE OLIVEIRA.</text:span></text:p>
      <text:p text:style-name="P29"><text:span text:style-name="T71">Revisor: Des.</text:span><text:span text:style-name="T64"> </text:span><text:span text:style-name="T72">FRANCISCO CARNEIRO LIMA.</text:span></text:p>
      <text:p text:style-name="P32"/>
      <text:p text:style-name="P32"/>
      <text:p text:style-name="P29"><text:span text:style-name="T58">19</text:span><text:span text:style-name="T42"> - </text:span><text:span text:style-name="T43">Apelação Criminal </text:span><text:span text:style-name="T62">Nº</text:span><text:span text:style-name="T43"> 0212449-58.2023.8.06.0001</text:span><text:span text:style-name="T64"> - 8ª Vara Criminal </text:span><text:span text:style-name="T67">da Comarca de Fortaleza</text:span><text:span text:style-name="T64">. </text:span></text:p>
      <text:p text:style-name="P29"><text:span text:style-name="T64">Apelante/</text:span><text:span text:style-name="T75">Apelado</text:span><text:span text:style-name="T64">: Francisco José Rodrigues de Sousa. </text:span></text:p>
      <text:p text:style-name="P29"><text:span text:style-name="T64">Advogado: Éverton de Oliveira Barbosa (OAB/</text:span><text:span text:style-name="T76">CE</text:span><text:span text:style-name="T64">: 20148). </text:span></text:p>
      <text:p text:style-name="P32">Apelante/<text:span text:style-name="T85">Apelado</text:span>: Fernando Kaio de Matos Brito. </text:p>
      <text:p text:style-name="P29"><text:span text:style-name="T64">Advogado: Marcos Pereira Sousa (OAB/</text:span><text:span text:style-name="T76">CE</text:span><text:span text:style-name="T64">: 33276). </text:span></text:p>
      <text:p text:style-name="P30"><text:span text:style-name="T64">Advogado: Alberto Lucas Nogueira Lima (OAB/</text:span><text:span text:style-name="T76">CE</text:span><text:span text:style-name="T64">: 40640). <text:s/></text:span></text:p>
      <text:p text:style-name="P32">Apelante: Companhia Energética do Ceará - ENEL. </text:p>
      <text:p text:style-name="P29"><text:span text:style-name="T64">Advogado: Antônio Cleto Gomes (OAB/</text:span><text:span text:style-name="T76">CE</text:span><text:span text:style-name="T64">: 5864). </text:span></text:p>
      <text:p text:style-name="P32"><text:soft-page-break/>Apelante/<text:span text:style-name="T85">Apelado</text:span>: Ministério Público do Estado do Ceará. </text:p>
      <text:p text:style-name="P29"><text:span text:style-name="T44">Relator</text:span><text:span text:style-name="T52">a</text:span><text:span text:style-name="T44">: </text:span><text:span text:style-name="T45">Des</text:span><text:span text:style-name="T52">a</text:span><text:span text:style-name="T45">. L</text:span><text:span text:style-name="T53">IRA RAMOS DE OLIVEIRA.</text:span></text:p>
      <text:p text:style-name="P29"><text:span text:style-name="T71">Revisor: Des.</text:span><text:span text:style-name="T64"> </text:span><text:span text:style-name="T72">FRANCISCO CARNEIRO LIMA.</text:span></text:p>
      <text:p text:style-name="P32"/>
      <text:p text:style-name="P32"/>
      <text:p text:style-name="P29"><text:span text:style-name="T56">2</text:span><text:span text:style-name="T58">0</text:span><text:span text:style-name="T42"> - </text:span><text:span text:style-name="T43">Apelação Criminal </text:span><text:span text:style-name="T62">Nº</text:span><text:span text:style-name="T43"> 0000476-96.2018.8.06.0088</text:span><text:span text:style-name="T64"> - 1ª Vara Criminal da Comarca de Quixadá. </text:span></text:p>
      <text:p text:style-name="P32">Apelante: Bianca Cavalcante da Silva. </text:p>
      <text:p text:style-name="P32">Defensoria Pública do Estado do Ceará.</text:p>
      <text:p text:style-name="P33">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35"/>
      <text:p text:style-name="P35"/>
      <text:p text:style-name="P29"><text:span text:style-name="T56">2</text:span><text:span text:style-name="T58">1</text:span><text:span text:style-name="T42"> - </text:span><text:span text:style-name="T43">Apelação Criminal </text:span><text:span text:style-name="T62">Nº</text:span><text:span text:style-name="T43"> 0010207-79.2021.8.06.0034</text:span><text:span text:style-name="T64"> - Vara Única Criminal de Aquiraz. </text:span></text:p>
      <text:p text:style-name="P29"><text:span text:style-name="T64">Apelante: Pedro </text:span><text:span text:style-name="T78">Í</text:span><text:span text:style-name="T64">talo Fernandes Vasconcelos. </text:span></text:p>
      <text:p text:style-name="P33">Defensoria Pública do Estado do Ceará. </text:p>
      <text:p text:style-name="P32">Apelado: Ministério Público Estadual.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2</text:span><text:span text:style-name="T58">2</text:span><text:span text:style-name="T44"> - Apelação Criminal </text:span><text:span text:style-name="T54">Nº</text:span><text:span text:style-name="T44"> 0020120-10.2019.8.06.0114 - </text:span><text:span text:style-name="T64">Vara Única da Comarca de Lavras da Mangabeira. </text:span></text:p>
      <text:p text:style-name="P32">Apelante: B. X. F.. </text:p>
      <text:p text:style-name="P33">Defensoria Pública do Estado do Ceará. </text:p>
      <text:p text:style-name="P32">Apelado: Ministério Público Estadual.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2</text:span><text:span text:style-name="T58">3</text:span><text:span text:style-name="T44"> </text:span><text:span text:style-name="T42">- </text:span><text:span text:style-name="T43">Apelação Criminal </text:span><text:span text:style-name="T62">Nº</text:span><text:span text:style-name="T43"> 0023185-70.2018.8.06.0171 - </text:span><text:span text:style-name="T64">1ª Vara Criminal da Comarca de Tauá. </text:span></text:p>
      <text:p text:style-name="P29"><text:span text:style-name="T64">Apelante: José Arcanio Ara</text:span><text:span text:style-name="T78">ú</text:span><text:span text:style-name="T64">jo Farias. </text:span></text:p>
      <text:p text:style-name="P32">Defensoria Pública do Estado do Ceará. </text:p>
      <text:p text:style-name="P33">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32"/>
      <text:p text:style-name="P32"/>
      <text:p text:style-name="P29"><text:span text:style-name="T56">2</text:span><text:span text:style-name="T58">4</text:span><text:span text:style-name="T42"> - </text:span><text:span text:style-name="T43">Apelação Criminal </text:span><text:span text:style-name="T63">Nº</text:span><text:span text:style-name="T43"> 0031012-49.2015.8.06.0071</text:span><text:span text:style-name="T64"> - 1ª Vara Criminal da Comarca de Crato. </text:span></text:p>
      <text:p text:style-name="P32">Apelante: Francisca Emanuela Benício Duarte. </text:p>
      <text:p text:style-name="P30"><text:span text:style-name="T64">Advogado: José Flávio Dionísio Santana (OAB/</text:span><text:span text:style-name="T79">CE</text:span><text:span text:style-name="T64">: 15458). </text:span></text:p>
      <text:p text:style-name="P29"><text:span text:style-name="T64">Advogado: Jader Cortez Varela (OAB/</text:span><text:span text:style-name="T79">CE</text:span><text:span text:style-name="T64">: 14936). </text:span></text:p>
      <text:p text:style-name="P32">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32"/>
      <text:p text:style-name="P32"/>
      <text:p text:style-name="P29"><text:span text:style-name="T56">2</text:span><text:span text:style-name="T58">5</text:span><text:span text:style-name="T42"> - </text:span><text:span text:style-name="T43">Apelação Criminal </text:span><text:span text:style-name="T63">Nº</text:span><text:span text:style-name="T43"> 0050667-41.2020.8.06.0100</text:span><text:span text:style-name="T64"> - Vara Única Criminal de Itapajé. </text:span></text:p>
      <text:p text:style-name="P32">Apelante: João Paulo Teixeira dos Santos. </text:p>
      <text:p text:style-name="P30"><text:soft-page-break/><text:span text:style-name="T64">Advogado: Júlio César Rodrigues Silva (OAB/</text:span><text:span text:style-name="T80">CE</text:span><text:span text:style-name="T64">: 30293). </text:span></text:p>
      <text:p text:style-name="P32">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2</text:span><text:span text:style-name="T58">6</text:span><text:span text:style-name="T42"> - </text:span><text:span text:style-name="T43">Apelação Criminal </text:span><text:span text:style-name="T63">Nº</text:span><text:span text:style-name="T43"> 0139179-40.2019.8.06.0001</text:span><text:span text:style-name="T64"> - 18ª Vara Criminal </text:span><text:span text:style-name="T67">da Comarca de Fortaleza</text:span><text:span text:style-name="T64">. </text:span></text:p>
      <text:p text:style-name="P32">Apelante: Antônio Gestimar de Sousa. </text:p>
      <text:p text:style-name="P33">Defensoria Pública do Estado do Ceará. </text:p>
      <text:p text:style-name="P32">Apelado: Ministério Público Estadual.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2</text:span><text:span text:style-name="T58">7</text:span><text:span text:style-name="T42"> - </text:span><text:span text:style-name="T43">Apelação Criminal </text:span><text:span text:style-name="T63">Nº</text:span><text:span text:style-name="T42"> </text:span><text:span text:style-name="T43">0200069-16.2022.8.06.0299</text:span><text:span text:style-name="T64"> - Vara Única da Comarca de Novo Oriente. </text:span></text:p>
      <text:p text:style-name="P32">Apelante: Ministério Público Estadual. </text:p>
      <text:p text:style-name="P33">Apelado: Antônio Francisco de Sousa Fortuna. </text:p>
      <text:p text:style-name="P29"><text:span text:style-name="T64">Defensor dativo: Vicenth Bruno Lima Scarcela (OAB/</text:span><text:span text:style-name="T80">CE</text:span><text:span text:style-name="T64">: 30425). </text:span></text:p>
      <text:p text:style-name="P29"><text:span text:style-name="T44">Relator: </text:span><text:span text:style-name="T45">Des. </text:span><text:span text:style-name="T46">FRANCISCO CARNEIRO LIMA.</text:span></text:p>
      <text:p text:style-name="P39"/>
      <text:p text:style-name="P39"/>
      <text:p text:style-name="P29"><text:span text:style-name="T56">2</text:span><text:span text:style-name="T58">8</text:span><text:span text:style-name="T44"> </text:span><text:span text:style-name="T42">- </text:span><text:span text:style-name="T43">Apelação Criminal </text:span><text:span text:style-name="T63">Nº</text:span><text:span text:style-name="T43"> 0200415-87.2024.8.06.0301</text:span><text:span text:style-name="T64"> - 1ª Vara Criminal da Comarca de Juazeiro do Norte. </text:span></text:p>
      <text:p text:style-name="P32">Apelante: Ministério Público Estadual. </text:p>
      <text:p text:style-name="P32">Apelado: J. T. D. F.. </text:p>
      <text:p text:style-name="P30"><text:span text:style-name="T64">Advogado: Francisco Hélder Ribeiro de Albuquerque (OAB/</text:span><text:span text:style-name="T81">CE</text:span><text:span text:style-name="T64">: 25610). </text:span></text:p>
      <text:p text:style-name="P29"><text:span text:style-name="T64">Advogada: Priscila Coelho Marques (OAB/</text:span><text:span text:style-name="T81">CE</text:span><text:span text:style-name="T64">: 47303). </text:span></text:p>
      <text:p text:style-name="P29"><text:span text:style-name="T64">Advogado: Rafael Ramon Silva Lima Uchôa (OAB/</text:span><text:span text:style-name="T81">CE</text:span><text:span text:style-name="T64">: 31806). </text:span></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8">29</text:span><text:span text:style-name="T42"> - </text:span><text:span text:style-name="T43">Apelação Criminal </text:span><text:span text:style-name="T63">Nº</text:span><text:span text:style-name="T43"> 0200502-62.2023.8.06.0112</text:span><text:span text:style-name="T64"> <text:s/>- Juizado de Violência Doméstica e Familiar Contra a Mulher <text:s/></text:span><text:span text:style-name="T67">da Comarca de </text:span><text:span text:style-name="T64">Juazeiro do Norte. </text:span></text:p>
      <text:p text:style-name="P32">Apelante: F. E. de S. S.. </text:p>
      <text:p text:style-name="P30"><text:span text:style-name="T82">D</text:span><text:span text:style-name="T64">efensoria Pública do Estado do Ceará. </text:span></text:p>
      <text:p text:style-name="P32">Apelado: Ministério Público Estadual.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35"/>
      <text:p text:style-name="P35"/>
      <text:p text:style-name="P29"><text:span text:style-name="T56">3</text:span><text:span text:style-name="T58">0</text:span><text:span text:style-name="T42"> - </text:span><text:span text:style-name="T43">Apelação Criminal </text:span><text:span text:style-name="T63">Nº</text:span><text:span text:style-name="T42"> </text:span><text:span text:style-name="T43">0202059-93.2023.8.06.0303</text:span><text:span text:style-name="T64"> - Vara Única Criminal de Morada Nova. </text:span></text:p>
      <text:p text:style-name="P32">Apelante: Francisco Jones da Silva. </text:p>
      <text:p text:style-name="P29"><text:span text:style-name="T64">Advogada: Francisca Auricélia Nogueira de Oliveira Silva (OAB/</text:span><text:span text:style-name="T82">CE</text:span><text:span text:style-name="T64">: 26295). </text:span></text:p>
      <text:p text:style-name="P33">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oft-page-break/><text:span text:style-name="T56">3</text:span><text:span text:style-name="T58">1</text:span><text:span text:style-name="T42"> - </text:span><text:span text:style-name="T43">Apelação Criminal </text:span><text:span text:style-name="T63">Nº</text:span><text:span text:style-name="T43"> 0202942-36.2024.8.06.0293</text:span><text:span text:style-name="T64"> - Vara Única Criminal de Morada Nova. </text:span></text:p>
      <text:p text:style-name="P32">Apelante: Adriano Araújo. </text:p>
      <text:p text:style-name="P30"><text:span text:style-name="T64">Advogado: Geraldo José da Silva Neto (OAB/</text:span><text:span text:style-name="T82">CE</text:span><text:span text:style-name="T64">: 37989). </text:span></text:p>
      <text:p text:style-name="P29"><text:span text:style-name="T64">Advogado: Talvane Robson Mota de Moura (OAB/</text:span><text:span text:style-name="T82">CE</text:span><text:span text:style-name="T64">: 31442). </text:span></text:p>
      <text:p text:style-name="P32">Apelado: Ministério Público Estadual.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3</text:span><text:span text:style-name="T58">2</text:span><text:span text:style-name="T42"> - </text:span><text:span text:style-name="T43">Apelação Criminal </text:span><text:span text:style-name="T63">Nº</text:span><text:span text:style-name="T43"> 0208163-97.2024.8.06.0293</text:span><text:span text:style-name="T64"> - Vara Única Criminal de Limoeiro do Norte. </text:span></text:p>
      <text:p text:style-name="P32">Apelante: Paulo Romário Sousa da Silva. </text:p>
      <text:p text:style-name="P30"><text:span text:style-name="T64">Advogado: Talles Corrêa do Nascimento (OAB/</text:span><text:span text:style-name="T83">CE</text:span><text:span text:style-name="T64">: 41349). </text:span></text:p>
      <text:p text:style-name="P32">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35"/>
      <text:p text:style-name="P35"/>
      <text:p text:style-name="P29"><text:span text:style-name="T56">3</text:span><text:span text:style-name="T58">3</text:span><text:span text:style-name="T44"> </text:span><text:span text:style-name="T42">- </text:span><text:span text:style-name="T43">Apelação Criminal </text:span><text:span text:style-name="T63">Nº</text:span><text:span text:style-name="T43"> 0221937-42.2020.8.06.0001</text:span><text:span text:style-name="T64"> - 2ª Vara de Delitos </text:span><text:span text:style-name="T83">de </text:span><text:span text:style-name="T64">Tráfico </text:span><text:span text:style-name="T83">de Drogas </text:span><text:span text:style-name="T67">da Comarca de Fortaleza</text:span><text:span text:style-name="T83">.</text:span></text:p>
      <text:p text:style-name="P33">Apelante: Ministério Público do Estado do Ceará.</text:p>
      <text:p text:style-name="P29"><text:span text:style-name="T83">A</text:span><text:span text:style-name="T64">pelado: Vitoria Maria de Souza Pereira. </text:span></text:p>
      <text:p text:style-name="P32">Apelada: Jéssica Marques Alexandre Gomes. </text:p>
      <text:p text:style-name="P29"><text:span text:style-name="T64">Advogado: Taian Lima Silva (OAB/</text:span><text:span text:style-name="T83">CE</text:span><text:span text:style-name="T64">: 40544). </text:span></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3</text:span><text:span text:style-name="T58">4</text:span><text:span text:style-name="T44"> </text:span><text:span text:style-name="T42">- </text:span><text:span text:style-name="T43">Apelação Criminal </text:span><text:span text:style-name="T63">Nº</text:span><text:span text:style-name="T43"> 0265707-51.2021.8.06.0001</text:span><text:span text:style-name="T64"> - 15ª Vara Criminal </text:span><text:span text:style-name="T67">da Comarca de Fortaleza</text:span><text:span text:style-name="T64">. </text:span></text:p>
      <text:p text:style-name="P33">Apelante: Francisco Wellington Alexandre Lopes. <text:s/></text:p>
      <text:p text:style-name="P32">Apelante: Marcos Ítalo dos Santos Silva. </text:p>
      <text:p text:style-name="P29"><text:span text:style-name="T83">D</text:span><text:span text:style-name="T64">efensoria Pública do Estado do Ceará. </text:span></text:p>
      <text:p text:style-name="P32">Apelado: Ministério Público Estadual.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35"/>
      <text:p text:style-name="P35"/>
      <text:p text:style-name="P29"><text:span text:style-name="T56">3</text:span><text:span text:style-name="T58">5</text:span><text:span text:style-name="T44"> </text:span><text:span text:style-name="T42">- </text:span><text:span text:style-name="T43">Apelação Criminal </text:span><text:span text:style-name="T63">Nº</text:span><text:span text:style-name="T43"> 0271512-77.2024.8.06.0001</text:span><text:span text:style-name="T64"> - 5ª Vara de Delitos de Tr</text:span><text:span text:style-name="T84">á</text:span><text:span text:style-name="T64">fico de Drogas </text:span><text:span text:style-name="T67">da Comarca de Fortaleza</text:span><text:span text:style-name="T64">. </text:span></text:p>
      <text:p text:style-name="P32">Apelante: Breno Oliveira Paixão. </text:p>
      <text:p text:style-name="P30"><text:span text:style-name="T64">Advogado: Gílson Sérgio Pereira Alves (OAB/</text:span><text:span text:style-name="T83">CE</text:span><text:span text:style-name="T64">: 35400). </text:span></text:p>
      <text:p text:style-name="P32">Apelado: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40"/>
      <text:p text:style-name="P29"><text:span text:style-name="T56">3</text:span><text:span text:style-name="T58">6</text:span><text:span text:style-name="T42"> - </text:span><text:span text:style-name="T43">Apelação Criminal </text:span><text:span text:style-name="T63">Nº</text:span><text:span text:style-name="T43"> 0284529-83.2024.8.06.0001</text:span><text:span text:style-name="T64"> - 1ª Vara de Delitos <text:s/></text:span><text:span text:style-name="T83">de Tráfico de Drogas </text:span><text:span text:style-name="T67">da Comarca de Fortaleza</text:span><text:span text:style-name="T83">.</text:span></text:p>
      <text:p text:style-name="P32">Apelante/<text:span text:style-name="T86">Apelada</text:span>: Maria Valéria Farias Fernandes. </text:p>
      <text:p text:style-name="P32">Defensoria Pública do Estado do Ceará. </text:p>
      <text:p text:style-name="P33"><text:soft-page-break/>Apelante/<text:span text:style-name="T86">Apelado</text:span>: Ministério Público do Estado do Ceará. </text:p>
      <text:p text:style-name="P29"><text:span text:style-name="T44">Relator: </text:span><text:span text:style-name="T45">Des. </text:span><text:span text:style-name="T46">FRANCISCO CARNEIRO LIMA.</text:span></text:p>
      <text:p text:style-name="P29"><text:span text:style-name="T71">Revisor: Des.</text:span><text:span text:style-name="T64"> </text:span><text:span text:style-name="T77">MÁRIO PARENTE TEÓFILO NETO.</text:span></text:p>
      <text:p text:style-name="P40"/>
      <text:p text:style-name="P28"/>
      <text:p text:style-name="P60"><text:span text:style-name="Fonte_20_parág._20_padrão"><text:span text:style-name="T19">PAUTA N.º </text:span></text:span><text:span text:style-name="Fonte_20_parág._20_padrão"><text:span text:style-name="T20">3</text:span></text:span><text:span text:style-name="Fonte_20_parág._20_padrão"><text:span text:style-name="T21">1</text:span></text:span><text:span text:style-name="Fonte_20_parág._20_padrão"><text:span text:style-name="T19">/2025 - SAJ DIGITAL</text:span></text:span></text:p>
      <text:p text:style-name="P21"/>
      <text:p text:style-name="P56"><text:span text:style-name="Fonte_20_parág._20_padrão">Disponibilizada no DJEN em: </text:span><text:span text:style-name="Fonte_20_parág._20_padrão"><text:span text:style-name="T103">05</text:span></text:span><text:span text:style-name="Fonte_20_parág._20_padrão">/0</text:span><text:span text:style-name="Fonte_20_parág._20_padrão"><text:span text:style-name="T103">8</text:span></text:span><text:span text:style-name="Fonte_20_parág._20_padrão">/2025</text:span></text:p>
      <text:p text:style-name="P40"/>
      <text:p text:style-name="P45"><text:span text:style-name="T111">37</text:span><text:span text:style-name="T107"> </text:span><text:span text:style-name="T105">- </text:span><text:span text:style-name="T106">Apelação Criminal </text:span><text:span text:style-name="T112">Nº</text:span><text:span text:style-name="T106"> 0000405-22.2017.8.06.0188</text:span><text:span text:style-name="T115"> - 1ª Vara Criminal da Comarca de Quixadá. </text:span></text:p>
      <text:p text:style-name="P48">Apelante: Gebson Euller Lopes Colares. </text:p>
      <text:p text:style-name="P45"><text:span text:style-name="T115">Advogada: Jacinta de França Souza Neta Reis (OAB/</text:span><text:span text:style-name="T117">CE</text:span><text:span text:style-name="T115">: 44769). </text:span></text:p>
      <text:p text:style-name="P45"><text:span text:style-name="T115">Advogado: Luís Cláudio da Silva Reis (OAB/</text:span><text:span text:style-name="T117">CE</text:span><text:span text:style-name="T115">: 46304).</text:span></text:p>
      <text:p text:style-name="P48">Apelante: Josias Maia Nobre. </text:p>
      <text:p text:style-name="P48">Apelante: Carlos de Paula Rabelo. </text:p>
      <text:p text:style-name="P45"><text:span text:style-name="T115">Advogada: Rayne da Silva (OAB/</text:span><text:span text:style-name="T117">CE</text:span><text:span text:style-name="T115">: 36050). </text:span></text:p>
      <text:p text:style-name="P45"><text:span text:style-name="T115">Advogado: Leandro Teixeira Gomes (OAB/</text:span><text:span text:style-name="T117">CE</text:span><text:span text:style-name="T115">: 27462). </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pan text:style-name="T111">38</text:span><text:span text:style-name="T105"> - </text:span><text:span text:style-name="T106">Apelação Criminal </text:span><text:span text:style-name="T112">Nº</text:span><text:span text:style-name="T106"> 0012337-73.2023.8.06.0001</text:span><text:span text:style-name="T115"> - Vara de Delitos de Organizações Criminosas </text:span><text:span text:style-name="T118">da Comarca de Fortaleza</text:span><text:span text:style-name="T115">. </text:span></text:p>
      <text:p text:style-name="P48">Apelante: Reginaldo Alves dos Santos. </text:p>
      <text:p text:style-name="P45"><text:span text:style-name="T115">Advogado: Paulo Rebson Pontes Gomes (OAB/</text:span><text:span text:style-name="T119">CE</text:span><text:span text:style-name="T115">: 31832). </text:span></text:p>
      <text:p text:style-name="P45"><text:span text:style-name="T115">Advogado: Igor Pinheiro Coutinho (OAB/</text:span><text:span text:style-name="T119">CE</text:span><text:span text:style-name="T115">: 25242). </text:span></text:p>
      <text:p text:style-name="P48">Apte/Apdo: Ministério Público do Estado do Ceará. </text:p>
      <text:p text:style-name="P48">Apelada: Maria Ivonilda da Silva. </text:p>
      <text:p text:style-name="P48">Defensoria Pública do Estado do Ceará. </text:p>
      <text:p text:style-name="P45"><text:span text:style-name="T107">Relator</text:span><text:span text:style-name="T108">a: Desa. </text:span><text:span text:style-name="T107">L</text:span><text:span text:style-name="T108">Í</text:span><text:span text:style-name="T107">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pan text:style-name="T111">39</text:span><text:span text:style-name="T107"> </text:span><text:span text:style-name="T105">- </text:span><text:span text:style-name="T106">Apelação Criminal </text:span><text:span text:style-name="T112">Nº</text:span><text:span text:style-name="T106"> 0050030-84.2021.8.06.0123</text:span><text:span text:style-name="T115"> - 3ª Vara Criminal da Comarca de Sobral. </text:span></text:p>
      <text:p text:style-name="P48">Apelante: Cristiane Marques Vieira. </text:p>
      <text:p text:style-name="P45"><text:span text:style-name="T115">Advogado: Carlos Nagério Costa (OAB/</text:span><text:span text:style-name="T120">CE</text:span><text:span text:style-name="T115">: 29372). </text:span></text:p>
      <text:p text:style-name="P45"><text:span text:style-name="T115">Advogado: Pedro Aguiar Carneiro Filho (OAB/</text:span><text:span text:style-name="T120">CE</text:span><text:span text:style-name="T115">: 30315). </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48"/>
      <text:p text:style-name="P48"/>
      <text:p text:style-name="P45"><text:span text:style-name="T111">40</text:span><text:span text:style-name="T105"> - </text:span><text:span text:style-name="T106">Apelação Criminal </text:span><text:span text:style-name="T112">Nº</text:span><text:span text:style-name="T106"> 0010810-88.2020.8.06.0293</text:span><text:span text:style-name="T115"> - 3ª Vara Criminal da Comarca de Juazeiro do Norte. </text:span></text:p>
      <text:p text:style-name="P48">Apelante: Klayven Ayslan Gregório.</text:p>
      <text:p text:style-name="P45"><text:span text:style-name="T115">Advogado: Francisco Hélder Ribeiro de Albuquerque (OAB/</text:span><text:span text:style-name="T120">CE</text:span><text:span text:style-name="T115">: 25610). </text:span></text:p>
      <text:p text:style-name="P45"><text:span text:style-name="T115">Advogado: Rafael Ramon Silva Lima Uchôa (OAB/</text:span><text:span text:style-name="T120">CE</text:span><text:span text:style-name="T115">: 31806). </text:span></text:p>
      <text:p text:style-name="P45"><text:span text:style-name="T115">Advogada: Priscila Coelho Marques (OAB/</text:span><text:span text:style-name="T120">CE</text:span><text:span text:style-name="T115">: 47303). </text:span></text:p>
      <text:p text:style-name="P48">Apelado: Ministério Público do Estado do Ceará. </text:p>
      <text:p text:style-name="P46"><text:soft-page-break/><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2"/>
      <text:p text:style-name="P52"/>
      <text:p text:style-name="P45"><text:span text:style-name="T111">41</text:span><text:span text:style-name="T107"> </text:span><text:span text:style-name="T105">- </text:span><text:span text:style-name="T106">Apelação Criminal </text:span><text:span text:style-name="T112">Nº</text:span><text:span text:style-name="T106"> 0139391-66.2016.8.06.0001</text:span><text:span text:style-name="T115"> - 8ª Vara Criminal </text:span><text:span text:style-name="T118">da Comarca de Fortaleza</text:span><text:span text:style-name="T115">. </text:span></text:p>
      <text:p text:style-name="P48">Apelante: José Filipe da Silva Gonçalves. </text:p>
      <text:p text:style-name="P48">Defensoria Pública do Estado do Ceará. </text:p>
      <text:p text:style-name="P48">Apelado: Ministério Público Estadual.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pan text:style-name="T111">42</text:span><text:span text:style-name="T105"> - </text:span><text:span text:style-name="T106">Apelação Criminal </text:span><text:span text:style-name="T112">Nº</text:span><text:span text:style-name="T106"> 0141272-44.2017.8.06.0001</text:span><text:span text:style-name="T115"> - 18ª Vara Criminal </text:span><text:span text:style-name="T118">da Comarca de Fortaleza</text:span><text:span text:style-name="T115">. </text:span></text:p>
      <text:p text:style-name="P48">Apelante: Bruno de Souza Feitosa. </text:p>
      <text:p text:style-name="P48">Defensoria Pública do Estado do Ceará. </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2"/>
      <text:p text:style-name="P52"/>
      <text:p text:style-name="P45"><text:span text:style-name="T111">43</text:span><text:span text:style-name="T105"> - </text:span><text:span text:style-name="T106">Apelação Criminal </text:span><text:span text:style-name="T112">Nº</text:span><text:span text:style-name="T106"> 0142111-35.2018.8.06.0001</text:span><text:span text:style-name="T115"> - 9ª Vara Criminal </text:span><text:span text:style-name="T118">da Comarca de Fortaleza</text:span><text:span text:style-name="T115">. </text:span></text:p>
      <text:p text:style-name="P48">Apelante: Gustavo Moreira de Souza. </text:p>
      <text:p text:style-name="P45"><text:span text:style-name="T115">Advogado: Francisco Thiago Lima Silva (OAB/</text:span><text:span text:style-name="T121">CE</text:span><text:span text:style-name="T115">: 46987). </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pan text:style-name="T111">44</text:span><text:span text:style-name="T107"> </text:span><text:span text:style-name="T105">- </text:span><text:span text:style-name="T106">Apelação Criminal </text:span><text:span text:style-name="T112">Nº</text:span><text:span text:style-name="T106"> 0201947-33.2023.8.06.0301</text:span><text:span text:style-name="T115"> - 3ª Vara Criminal da Comarca de Juazeiro do Norte. </text:span></text:p>
      <text:p text:style-name="P48">Apelante: Francisco Romuelington da Silva. </text:p>
      <text:p text:style-name="P45"><text:span text:style-name="T115">Advogado: Glairton José Lima Júnior (OAB/</text:span><text:span text:style-name="T122">CE</text:span><text:span text:style-name="T115">: 36614). </text:span></text:p>
      <text:p text:style-name="P45"><text:span text:style-name="T115">Advogado: Victor Duarte Jorge Bezerra (OAB/</text:span><text:span text:style-name="T122">CE</text:span><text:span text:style-name="T115">: 32358).</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pan text:style-name="T111">45</text:span><text:span text:style-name="T107"> </text:span><text:span text:style-name="T105">- </text:span><text:span text:style-name="T106">Apelação Criminal </text:span><text:span text:style-name="T112">Nº</text:span><text:span text:style-name="T106"> 0205953-10.2023.8.06.0293</text:span><text:span text:style-name="T115"> - 1ª Vara da Comarca de Cascavel. </text:span></text:p>
      <text:p text:style-name="P48">Apelante: F. V. de M.. </text:p>
      <text:p text:style-name="P45"><text:span text:style-name="T115">Advogado: Paulo Marcelo Silva Freire (OAB/</text:span><text:span text:style-name="T122">CE</text:span><text:span text:style-name="T115">: 42681).</text:span></text:p>
      <text:p text:style-name="P45"><text:span text:style-name="T115">Advogada: Allane Cristine Costa Magalhães (OAB/</text:span><text:span text:style-name="T122">CE</text:span><text:span text:style-name="T115">: 37955). </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oft-page-break/><text:span text:style-name="T111">46</text:span><text:span text:style-name="T107"> </text:span><text:span text:style-name="T105">- </text:span><text:span text:style-name="T106">Apelação Criminal </text:span><text:span text:style-name="T112">Nº</text:span><text:span text:style-name="T106"> 0264307-94.2024.8.06.0001</text:span><text:span text:style-name="T115"> - 3ª Vara de Delitos de Tr</text:span><text:span text:style-name="T122">á</text:span><text:span text:style-name="T115">fico de Drogas </text:span><text:span text:style-name="T118">da Comarca de Fortaleza</text:span><text:span text:style-name="T115">.</text:span></text:p>
      <text:p text:style-name="P48">Apelante: Valdimir Carlos da Silva. </text:p>
      <text:p text:style-name="P48">Defensoria Pública do Estado do Ceará. </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48"/>
      <text:p text:style-name="P48"/>
      <text:p text:style-name="P45"><text:span text:style-name="T111">47</text:span><text:span text:style-name="T105"> - </text:span><text:span text:style-name="T106">Apelação Criminal </text:span><text:span text:style-name="T112">Nº</text:span><text:span text:style-name="T106"> 0268636-52.2024.8.06.0001</text:span><text:span text:style-name="T115"> - 2ª Vara Criminal </text:span><text:span text:style-name="T118">da Comarca de Fortaleza</text:span><text:span text:style-name="T115">. </text:span></text:p>
      <text:p text:style-name="P48">Apelante: L. P. do N.. </text:p>
      <text:p text:style-name="P48">Defensoria Pública do Estado do Ceará.</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2"/>
      <text:p text:style-name="P52"/>
      <text:p text:style-name="P45"><text:span text:style-name="T111">48</text:span><text:span text:style-name="T105"> - </text:span><text:span text:style-name="T106">Apelação Criminal 0273387-24.2020.8.06.0001</text:span><text:span text:style-name="T115"> - Vara de Delitos de Organizações Criminosas </text:span><text:span text:style-name="T118">da Comarca de Fortaleza</text:span><text:span text:style-name="T115">.</text:span></text:p>
      <text:p text:style-name="P48">Apelante: Antônio Iago da Silva. </text:p>
      <text:p text:style-name="P48">Apelante: José Éder Oliveira Esteves. </text:p>
      <text:p text:style-name="P45"><text:span text:style-name="T115">Advogada: Cíntia Emanuela Daniel Alves (OAB/</text:span><text:span text:style-name="T122">CE</text:span><text:span text:style-name="T115">: 36138). </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1"/>
      <text:p text:style-name="P51"/>
      <text:p text:style-name="P45"><text:span text:style-name="T111">49</text:span><text:span text:style-name="T105"> - </text:span><text:span text:style-name="T106">Apelação Criminal </text:span><text:span text:style-name="T112">Nº</text:span><text:span text:style-name="T106"> 0287894-48.2024.8.06.0001</text:span><text:span text:style-name="T115"> - 2ª Vara de Delitos </text:span><text:span text:style-name="T123">de </text:span><text:span text:style-name="T115">Tráfico </text:span><text:span text:style-name="T123">de Drogas </text:span><text:span text:style-name="T118">da Comarca de Fortaleza</text:span><text:span text:style-name="T123">.</text:span></text:p>
      <text:p text:style-name="P48">Apelante: Marcus Douglas Silva do Nascimento. </text:p>
      <text:p text:style-name="P45"><text:span text:style-name="T115">Advogado: Raymundo Nonato da Silva Filho (OAB/</text:span><text:span text:style-name="T123">CE</text:span><text:span text:style-name="T115">: 36841). </text:span></text:p>
      <text:p text:style-name="P45"><text:span text:style-name="T115">Advogado: Marcos Igor Morais Ponte (OAB/</text:span><text:span text:style-name="T123">CE</text:span><text:span text:style-name="T115">: 39988). </text:span></text:p>
      <text:p text:style-name="P48">Apelado: Ministério Público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48"/>
      <text:p text:style-name="P48"/>
      <text:p text:style-name="P45"><text:span text:style-name="T111">50</text:span><text:span text:style-name="T107"> -</text:span><text:span text:style-name="T105"> </text:span><text:span text:style-name="T106">Apelação Criminal </text:span><text:span text:style-name="T112">Nº</text:span><text:span text:style-name="T106"> 0928306-12.2000.8.06.0001</text:span><text:span text:style-name="T115"> - 15ª Vara Criminal </text:span><text:span text:style-name="T118">da Comarca de Fortaleza</text:span><text:span text:style-name="T115">. </text:span></text:p>
      <text:p text:style-name="P48">Apelante: Ministério Público do Estado do Ceará. </text:p>
      <text:p text:style-name="P48">Apelado: José Dílson Silva. </text:p>
      <text:p text:style-name="P48">Defensoria Pública do Estado do Ceará. </text:p>
      <text:p text:style-name="P46"><text:span text:style-name="T105">Relator</text:span><text:span text:style-name="T136">a: Desa. </text:span><text:span text:style-name="T105">L</text:span><text:span text:style-name="T136">Í</text:span><text:span text:style-name="T105">GIA ANDRADE DE ALENCAR MAGALHÃES. </text:span></text:p>
      <text:p text:style-name="P45"><text:span text:style-name="T115">Revisor</text:span><text:span text:style-name="T117">a</text:span><text:span text:style-name="T115">: </text:span><text:span text:style-name="T117">Desa. </text:span><text:span text:style-name="T115">LIRA RAMOS DE OLIVEIRA.</text:span></text:p>
      <text:p text:style-name="P52"/>
      <text:p text:style-name="P52"/>
      <text:p text:style-name="P45"><text:span text:style-name="T111">51</text:span><text:span text:style-name="T105"> - </text:span><text:span text:style-name="T106">Agravo de Execução Penal </text:span><text:span text:style-name="T112">Nº</text:span><text:span text:style-name="T106"> 0178219-73.2012.8.06.0001</text:span><text:span text:style-name="T115"> - 2ª Vara de Execução Penal </text:span><text:span text:style-name="T118">da Comarca de Fortaleza</text:span><text:span text:style-name="T115">. </text:span></text:p>
      <text:p text:style-name="P48">Agravante: Wesley Farias de Oliveira. </text:p>
      <text:p text:style-name="P45"><text:span text:style-name="T115">Advogado: Phablo Henrik Pinheiro do Carmo (OAB/</text:span><text:span text:style-name="T123">CE</text:span><text:span text:style-name="T115">: 32714). </text:span></text:p>
      <text:p text:style-name="P48">Agravado: Ministério Público Estadual. </text:p>
      <text:p text:style-name="P46"><text:soft-page-break/><text:span text:style-name="T105">Relator</text:span><text:span text:style-name="T136">a: Desa. </text:span><text:span text:style-name="T105">L</text:span><text:span text:style-name="T136">Í</text:span><text:span text:style-name="T105">GIA ANDRADE DE ALENCAR MAGALHÃES. </text:span></text:p>
      <text:p text:style-name="P48"/>
      <text:p text:style-name="P49"/>
      <text:p text:style-name="P45"><text:span text:style-name="T111">52</text:span><text:span text:style-name="T107"> </text:span><text:span text:style-name="T105">- </text:span><text:span text:style-name="T106">Apelação Criminal </text:span><text:span text:style-name="T112">Nº</text:span><text:span text:style-name="T106"> 0002661-26.2018.8.06.0115</text:span><text:span text:style-name="T115"> - Vara de Delitos de Organizações Criminosas </text:span><text:span text:style-name="T118">da Comarca de Fortaleza</text:span><text:span text:style-name="T115">. </text:span></text:p>
      <text:p text:style-name="P48">Apelante/<text:span text:style-name="T144">Apelado</text:span>: Jéssica Renara Nogueira Barbosa. </text:p>
      <text:p text:style-name="P48">Apelante/<text:span text:style-name="T144">Apelado</text:span>: Antônio Aldair Gomes Nogueira. </text:p>
      <text:p text:style-name="P48">Apelante/<text:span text:style-name="T144">Apelado</text:span>: Daniel Edvan de Lima. </text:p>
      <text:p text:style-name="P48">Apelante/<text:span text:style-name="T144">Apelado</text:span>: Érica Naiane da Silva lopes. </text:p>
      <text:p text:style-name="P48">Apelante/<text:span text:style-name="T144">Apelado</text:span>: Maria Edivânia de Sousa Costa. </text:p>
      <text:p text:style-name="P48">Defensoria Pública do Estado do Ceará. </text:p>
      <text:p text:style-name="P48">Apelante/<text:span text:style-name="T144">Apelado</text:span>: Ministério Público do Estado do Ceará. </text:p>
      <text:p text:style-name="P47"><text:span text:style-name="T137">Relator</text:span><text:span text:style-name="T138">a: Desa. </text:span><text:span text:style-name="T137">L</text:span><text:span text:style-name="T139">IRA RAMOS DE OLIVEIRA</text:span><text:span text:style-name="T137">. </text:span></text:p>
      <text:p text:style-name="P45"><text:span text:style-name="T115">Revisor: </text:span><text:span text:style-name="T117">Des. </text:span><text:span text:style-name="T123">FRANCISCO CARNEIRO LIMA.</text:span></text:p>
      <text:p text:style-name="P51"/>
      <text:p text:style-name="P49"/>
      <text:p text:style-name="P45"><text:span text:style-name="T111">53</text:span><text:span text:style-name="T105"> - </text:span><text:span text:style-name="T106">Apelação Criminal </text:span><text:span text:style-name="T112">Nº</text:span><text:span text:style-name="T106"> 0006756-92.2017.8.06.0064</text:span><text:span text:style-name="T115"> - 4ª Vara Criminal da Comarca de Caucaia. </text:span></text:p>
      <text:p text:style-name="P48">Apelante: Wesley Hanney Silva de França. </text:p>
      <text:p text:style-name="P48">Defensoria Pública do Estado do Ceará. </text:p>
      <text:p text:style-name="P48">Apela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pan text:style-name="T111">54</text:span><text:span text:style-name="T105"> - </text:span><text:span text:style-name="T106">Apelação Criminal </text:span><text:span text:style-name="T112">Nº</text:span><text:span text:style-name="T106"> 0010393-32.2020.8.06.0101 - </text:span><text:span text:style-name="T115">Vara Única Criminal de Itapipoca. </text:span></text:p>
      <text:p text:style-name="P48">Apelante: Ministério Público do Estado do Ceará. </text:p>
      <text:p text:style-name="P48">Apelado: Antônio Marcelo da Silva Barroso. </text:p>
      <text:p text:style-name="P48">Apelado: Maria Rosangila de Sousa Matias. </text:p>
      <text:p text:style-name="P45"><text:span text:style-name="T115">Advogada: Rafaela Moura de Sousa (OAB/</text:span><text:span text:style-name="T124">CE</text:span><text:span text:style-name="T115">: 44518). </text:span></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49"/>
      <text:p text:style-name="P45"><text:span text:style-name="T111">55</text:span><text:span text:style-name="T107"> </text:span><text:span text:style-name="T105">- </text:span><text:span text:style-name="T106">Apelação Criminal </text:span><text:span text:style-name="T112">Nº</text:span><text:span text:style-name="T106"> 0050114-04.2020.8.06.0129</text:span><text:span text:style-name="T115"> - 1ª Vara da Comarca de Marco. </text:span></text:p>
      <text:p text:style-name="P48">Apelante: J. I. S.. </text:p>
      <text:p text:style-name="P45"><text:span text:style-name="T115">Advogado: Daniel Anderson de Vasconcelos (OAB/</text:span><text:span text:style-name="T125">CE</text:span><text:span text:style-name="T115">: 50018). </text:span></text:p>
      <text:p text:style-name="P48">Apelado: Ministério Público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49"/>
      <text:p text:style-name="P49"/>
      <text:p text:style-name="P45"><text:span text:style-name="T111">56</text:span><text:span text:style-name="T105"> - </text:span><text:span text:style-name="T106">Apelação Criminal </text:span><text:span text:style-name="T112">Nº</text:span><text:span text:style-name="T106"> 0200008-68.2023.8.06.0058</text:span><text:span text:style-name="T115"> - Vara Única da Comarca de Cariré. </text:span></text:p>
      <text:p text:style-name="P48">Apelante: Ministério Público Estadual. </text:p>
      <text:p text:style-name="P48">Apelado: B. M. M.. </text:p>
      <text:p text:style-name="P45"><text:span text:style-name="T115">Defensor dativo: Filipe Brayan Lima Correia (OAB/</text:span><text:span text:style-name="T125">CE</text:span><text:span text:style-name="T115">: 28241). </text:span></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oft-page-break/><text:span text:style-name="T111">57</text:span><text:span text:style-name="T105"> - </text:span><text:span text:style-name="T106">Apelação Criminal </text:span><text:span text:style-name="T112">Nº</text:span><text:span text:style-name="T106"> 0200344-81.2024.8.06.0173</text:span><text:span text:style-name="T115"> - Vara Única Criminal de Tianguá. </text:span></text:p>
      <text:p text:style-name="P48">Apelante: Ministério Público do Estado do Ceará. </text:p>
      <text:p text:style-name="P48">Apelante: T. P.. </text:p>
      <text:p text:style-name="P45"><text:span text:style-name="T115">Advogado: Irineu Negrão de Vilhena Moraes (OAB/</text:span><text:span text:style-name="T126">SP</text:span><text:span text:style-name="T115">: 98484). </text:span></text:p>
      <text:p text:style-name="P45"><text:span text:style-name="T115">Advogada: Tatiane Bueno de Morais Garcia (OAB/</text:span><text:span text:style-name="T126">SP</text:span><text:span text:style-name="T115">: 353880). </text:span></text:p>
      <text:p text:style-name="P48">Apelado: Ministério Público do Estado do Ceará. </text:p>
      <text:p text:style-name="P48">Apelado: T. P..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49"/>
      <text:p text:style-name="P49"/>
      <text:p text:style-name="P45"><text:span text:style-name="T111">58</text:span><text:span text:style-name="T105"> - </text:span><text:span text:style-name="T106">Apelação Criminal </text:span><text:span text:style-name="T112">Nº</text:span><text:span text:style-name="T106"> 0202041-78.2023.8.06.0301</text:span><text:span text:style-name="T115"> - Vara Única da Comarca de Jardim. </text:span></text:p>
      <text:p text:style-name="P48">Apelante: Givanildo Francisco de Sousa. </text:p>
      <text:p text:style-name="P48">Defensoria Pública do Estado do Ceará. </text:p>
      <text:p text:style-name="P48">Apelado: Ministério Público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2"/>
      <text:p text:style-name="P52"/>
      <text:p text:style-name="P45"><text:span text:style-name="T111">59</text:span><text:span text:style-name="T105"> - </text:span><text:span text:style-name="T106">Apelação Criminal </text:span><text:span text:style-name="T112">Nº</text:span><text:span text:style-name="T106"> 0202377-42.2024.8.06.0303</text:span><text:span text:style-name="T115"> - Vara Única da Comarca de Aracoiaba. </text:span></text:p>
      <text:p text:style-name="P48">Apelante: Ministério Público Estadual. </text:p>
      <text:p text:style-name="P45"><text:span text:style-name="T115">Apelado: C</text:span><text:span text:style-name="T126">arlos Antônio da Silva Tibúrcio.</text:span></text:p>
      <text:p text:style-name="P48">Defensoria Pública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48"/>
      <text:p text:style-name="P48"/>
      <text:p text:style-name="P45"><text:span text:style-name="T111">60</text:span><text:span text:style-name="T105"> - </text:span><text:span text:style-name="T106">Apelação Criminal </text:span><text:span text:style-name="T112">Nº</text:span><text:span text:style-name="T106"> 0203049-70.2024.8.06.0167</text:span><text:span text:style-name="T115"> - Juizado da Violência Doméstica e Familiar Contra a Mulher da Comarca de Sobral. </text:span></text:p>
      <text:p text:style-name="P48">Apelante: W. R. G.. </text:p>
      <text:p text:style-name="P48">Defensoria Pública do Estado do Ceará. </text:p>
      <text:p text:style-name="P48">Apela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pan text:style-name="T111">61</text:span><text:span text:style-name="T107"> </text:span><text:span text:style-name="T105">- </text:span><text:span text:style-name="T106">Apelação Criminal </text:span><text:span text:style-name="T112">Nº</text:span><text:span text:style-name="T106"> 0203712-39.2023.8.06.0301</text:span><text:span text:style-name="T115"> - Vara Única Criminal de Brejo </text:span><text:span text:style-name="T127">S</text:span><text:span text:style-name="T115">anto. </text:span></text:p>
      <text:p text:style-name="P48">Apelante: Paulo Sérgio Gomes Melindo. </text:p>
      <text:p text:style-name="P48">Defensoria Pública do Estado do Ceará. </text:p>
      <text:p text:style-name="P48">Apela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49"/>
      <text:p text:style-name="P49"/>
      <text:p text:style-name="P45"><text:span text:style-name="T111">62</text:span><text:span text:style-name="T107"> </text:span><text:span text:style-name="T105">- </text:span><text:span text:style-name="T106">Apelação Criminal </text:span><text:span text:style-name="T112">Nº</text:span><text:span text:style-name="T106"> 0203771-76.2022.8.06.0296</text:span><text:span text:style-name="T115"> - 4º Juizado da Viol</text:span><text:span text:style-name="T127">ê</text:span><text:span text:style-name="T115">ncia Doméstica e Familiar Contra a Mulher </text:span><text:span text:style-name="T118">da Comarca de Fortaleza</text:span><text:span text:style-name="T115">. </text:span></text:p>
      <text:p text:style-name="P48">Apelante: F. R. A. da S.. </text:p>
      <text:p text:style-name="P45"><text:span text:style-name="T115">Advogado: Normando Alves Rodrigues (OAB/</text:span><text:span text:style-name="T127">CE</text:span><text:span text:style-name="T115">: 36470). </text:span></text:p>
      <text:p text:style-name="P48">Apelado: Ministério Público Estadual. </text:p>
      <text:p text:style-name="P46"><text:soft-page-break/><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pan text:style-name="T111">63</text:span><text:span text:style-name="T105"> - </text:span><text:span text:style-name="T106">Apelação Criminal </text:span><text:span text:style-name="T112">Nº</text:span><text:span text:style-name="T106"> 0205842-68.2024.8.06.0300</text:span><text:span text:style-name="T115"> - Juizado de Violência Doméstica e Familiar Contra a Mulher <text:s/></text:span><text:span text:style-name="T118">da Comarca de </text:span><text:span text:style-name="T115">Caucaia. </text:span></text:p>
      <text:p text:style-name="P48">Apelante: Ministério Público do Estado do Ceará. </text:p>
      <text:p text:style-name="P48">Apelado: F. A. S. C.. </text:p>
      <text:p text:style-name="P48">Defensoria Pública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pan text:style-name="T111">64</text:span><text:span text:style-name="T105"> - </text:span><text:span text:style-name="T106">Apelação Criminal </text:span><text:span text:style-name="T112">Nº</text:span><text:span text:style-name="T106"> 0207102-20.2023.8.06.0300</text:span><text:span text:style-name="T115"> - 1ª Vara da Comarca de Pacajus. </text:span></text:p>
      <text:p text:style-name="P48">Apelante: A. J. da C.. </text:p>
      <text:p text:style-name="P45"><text:span text:style-name="T115">Advogada: Monaliza Barbosa Gondim (OAB/</text:span><text:span text:style-name="T127">CE</text:span><text:span text:style-name="T115">: 45803). </text:span></text:p>
      <text:p text:style-name="P45"><text:span text:style-name="T115">Advogado: Artur Frota Monteiro Júnior (OAB/</text:span><text:span text:style-name="T127">CE</text:span><text:span text:style-name="T115">: 23300). </text:span></text:p>
      <text:p text:style-name="P48">Apelado: Ministério Público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49"/>
      <text:p text:style-name="P49"/>
      <text:p text:style-name="P45"><text:span text:style-name="T111">65</text:span><text:span text:style-name="T107"> </text:span><text:span text:style-name="T105">- </text:span><text:span text:style-name="T106">Apelação Criminal </text:span><text:span text:style-name="T112">Nº</text:span><text:span text:style-name="T106"> 0216095-76.2023.8.06.0001</text:span><text:span text:style-name="T115"> - Vara de Delitos de Organizações Criminosas </text:span><text:span text:style-name="T118">da Comarca de Fortaleza</text:span><text:span text:style-name="T115">. </text:span></text:p>
      <text:p text:style-name="P48">Apelante: Danilo de Sousa Rios. </text:p>
      <text:p text:style-name="P48">Apelante: Hadassa Irineu Alves. </text:p>
      <text:p text:style-name="P45"><text:span text:style-name="T115">Advogado: Bruno Chacon Brandão (OAB/</text:span><text:span text:style-name="T128">CE</text:span><text:span text:style-name="T115">: 25257). </text:span></text:p>
      <text:p text:style-name="P45"><text:span text:style-name="T115">Advogado: José Acácio de Freitas Queiroz Júnior (OAB/</text:span><text:span text:style-name="T128">CE</text:span><text:span text:style-name="T115">: 19089). </text:span></text:p>
      <text:p text:style-name="P48">Apelante: Antônio Alison Lima Brandão. </text:p>
      <text:p text:style-name="P45"><text:span text:style-name="T115">Advogado: José Maurílio de Oliveira (OAB/</text:span><text:span text:style-name="T128">CE</text:span><text:span text:style-name="T115">: 38383).</text:span></text:p>
      <text:p text:style-name="P45"><text:span text:style-name="T115">Advogado: Eurivan Alves Moreira (OAB/</text:span><text:span text:style-name="T128">CE</text:span><text:span text:style-name="T115">: 7488). </text:span></text:p>
      <text:p text:style-name="P48">Apelado: Ministério Público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2"/>
      <text:p text:style-name="P52"/>
      <text:p text:style-name="P45"><text:span text:style-name="T111">66</text:span><text:span text:style-name="T105"> - </text:span><text:span text:style-name="T106">Apelação Criminal </text:span><text:span text:style-name="T112">Nº</text:span><text:span text:style-name="T106"> 0276726-49.2024.8.06.0001</text:span><text:span text:style-name="T115"> - 3ª Vara de Delitos de Tr</text:span><text:span text:style-name="T128">á</text:span><text:span text:style-name="T115">fico de Drogas </text:span><text:span text:style-name="T118">da Comarca de Fortaleza</text:span><text:span text:style-name="T115">. </text:span></text:p>
      <text:p text:style-name="P48">Apelante: Carlos André de Almeida Bandeira. </text:p>
      <text:p text:style-name="P45"><text:span text:style-name="T115">Advogado: Bruno Sidney Lima Dantas (OAB/</text:span><text:span text:style-name="T128">CE</text:span><text:span text:style-name="T115">: 49890). </text:span></text:p>
      <text:p text:style-name="P45"><text:span text:style-name="T115">Advogada: Milena da Silva Alves (OAB/</text:span><text:span text:style-name="T128">CE</text:span><text:span text:style-name="T115">: 48772). </text:span></text:p>
      <text:p text:style-name="P48">Apela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pan text:style-name="T111">67</text:span><text:span text:style-name="T105"> - </text:span><text:span text:style-name="T106">Apelação Criminal </text:span><text:span text:style-name="T112">Nº</text:span><text:span text:style-name="T106"> 0283915-78.2024.8.06.0001</text:span><text:span text:style-name="T115"> - 3ª Vara de Delitos de Tr</text:span><text:span text:style-name="T128">á</text:span><text:span text:style-name="T115">fico de Drogas </text:span><text:span text:style-name="T118">da Comarca de Fortaleza</text:span><text:span text:style-name="T115">. </text:span></text:p>
      <text:p text:style-name="P48">Apelante: Jéferson Gomes de Sousa. </text:p>
      <text:p text:style-name="P45"><text:span text:style-name="T115">Advogado: Raymundo Nonato da Silva Filho (OAB/</text:span><text:span text:style-name="T128">CE</text:span><text:span text:style-name="T115">: 36841). </text:span></text:p>
      <text:p text:style-name="P45"><text:span text:style-name="T115">Advogado: Marcos Igor Morais Ponte (OAB/</text:span><text:span text:style-name="T128">CE</text:span><text:span text:style-name="T115">: 39988). </text:span></text:p>
      <text:p text:style-name="P48"><text:soft-page-break/>Apelado: Ministério Público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45"><text:span text:style-name="T115">Revisor: </text:span><text:span text:style-name="T117">Des. </text:span><text:span text:style-name="T123">FRANCISCO CARNEIRO LIMA.</text:span></text:p>
      <text:p text:style-name="P51"/>
      <text:p text:style-name="P51"/>
      <text:p text:style-name="P45"><text:span text:style-name="T111">68</text:span><text:span text:style-name="T105"> - </text:span><text:span text:style-name="T106">Agravo de Execução Penal </text:span><text:span text:style-name="T112">Nº</text:span><text:span text:style-name="T106"> 0036887-16.2015.8.06.0001</text:span><text:span text:style-name="T115"> - 2ª Vara de Execução Penal </text:span><text:span text:style-name="T118">da Comarca de Fortaleza</text:span><text:span text:style-name="T115">. </text:span></text:p>
      <text:p text:style-name="P48">Agravante: Valdomiro Rodrigues de Sousa Júnior. </text:p>
      <text:p text:style-name="P45"><text:span text:style-name="T115">Advogada: Vânia Gomes Castelo Branco (OAB/</text:span><text:span text:style-name="T129">CE</text:span><text:span text:style-name="T115">: 38826). </text:span></text:p>
      <text:p text:style-name="P45"><text:span text:style-name="T115">Advogada: Elza da Silva Leite (OAB/</text:span><text:span text:style-name="T129">TO</text:span><text:span text:style-name="T115">: 5302). </text:span></text:p>
      <text:p text:style-name="P48">Agrava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49"/>
      <text:p text:style-name="P49"/>
      <text:p text:style-name="P45"><text:span text:style-name="T111">69</text:span><text:span text:style-name="T105"> - </text:span><text:span text:style-name="T106">Agravo de Execução Penal </text:span><text:span text:style-name="T112">Nº</text:span><text:span text:style-name="T106"> 8000015-48.2023.8.06.0076</text:span><text:span text:style-name="T115"> - 2ª Vara Criminal da Comarca de Juazeiro do Norte. </text:span></text:p>
      <text:p text:style-name="P48">Agravante: J. E. de L. V.. </text:p>
      <text:p text:style-name="P45"><text:span text:style-name="T115">Advogada: Akerna Paula Borges Guedes (OAB/</text:span><text:span text:style-name="T130">CE</text:span><text:span text:style-name="T115">: 52728). </text:span></text:p>
      <text:p text:style-name="P48">Agrava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51"/>
      <text:p text:style-name="P51"/>
      <text:p text:style-name="P45"><text:span text:style-name="T111">70</text:span><text:span text:style-name="T107"> </text:span><text:span text:style-name="T105">- </text:span><text:span text:style-name="T106">Agravo de Execução Penal </text:span><text:span text:style-name="T112">Nº</text:span><text:span text:style-name="T106"> 8005128-14.2023.8.06.0001</text:span><text:span text:style-name="T115"> - 4ª Vara de Execução Penal e Corregedoria dos Presídios </text:span><text:span text:style-name="T118">da Comarca de Fortaleza</text:span><text:span text:style-name="T115"> (SEJUD 1º Grau). </text:span></text:p>
      <text:p text:style-name="P48">Agravante: Admilton José de Castro Lima. </text:p>
      <text:p text:style-name="P45"><text:span text:style-name="T115">Advogado: Rosemilde de Castro de Lima Guedes (OAB/</text:span><text:span text:style-name="T130">CE</text:span><text:span text:style-name="T115">: 48074/CE). </text:span></text:p>
      <text:p text:style-name="P45"><text:span text:style-name="T115">Advogado: Luiz Henrique Almeida Lima (OAB/</text:span><text:span text:style-name="T131">CE</text:span><text:span text:style-name="T115">: 41799). </text:span></text:p>
      <text:p text:style-name="P48">Agravado: Ministério Público do Estado do Ceará. </text:p>
      <text:p text:style-name="P46"><text:span text:style-name="T105">Relator</text:span><text:span text:style-name="T136">a: Desa. </text:span><text:span text:style-name="T105">L</text:span><text:span text:style-name="T140">IRA RAMOS DE OLIVEIRA</text:span><text:span text:style-name="T105">. </text:span></text:p>
      <text:p text:style-name="P51"/>
      <text:p text:style-name="P51"/>
      <text:p text:style-name="P45"><text:span text:style-name="T111">71</text:span><text:span text:style-name="T105"> - </text:span><text:span text:style-name="T106">Recurso em Sentido Estrito </text:span><text:span text:style-name="T112">Nº</text:span><text:span text:style-name="T106"> 0200002-46.2025.8.06.0299</text:span><text:span text:style-name="T115"> - 1ª Vara Criminal da Comarca de Tauá. </text:span></text:p>
      <text:p text:style-name="P48">Recorrente: L. R. F.. </text:p>
      <text:p text:style-name="P48">Defensoria Pública do Estado do Ceará. </text:p>
      <text:p text:style-name="P48">Recorrido: Ministério Público Estadual. </text:p>
      <text:p text:style-name="P46"><text:span text:style-name="T105">Relator</text:span><text:span text:style-name="T136">a: Desa. </text:span><text:span text:style-name="T105">L</text:span><text:span text:style-name="T140">IRA RAMOS DE OLIVEIRA</text:span><text:span text:style-name="T105">. </text:span></text:p>
      <text:p text:style-name="P53"/>
      <text:p text:style-name="P53"/>
      <text:p text:style-name="P45"><text:span text:style-name="T111">72</text:span><text:span text:style-name="T105"> - </text:span><text:span text:style-name="T141">I</text:span><text:span text:style-name="T106">nsanidade Mental do Acusado </text:span><text:span text:style-name="T112">Nº</text:span><text:span text:style-name="T106"> 0000277-03.2025.8.06.0000</text:span><text:span text:style-name="T115"> - Vara Única Criminal de Russas. </text:span></text:p>
      <text:p text:style-name="P48">Requerente: Francisco César Mariano. </text:p>
      <text:p text:style-name="P48">Acusado: I. F. de L.. </text:p>
      <text:p text:style-name="P45"><text:span text:style-name="T115">Advogado: Francisco César Mariano (OAB/</text:span><text:span text:style-name="T132">CE</text:span><text:span text:style-name="T115">: 20991). </text:span></text:p>
      <text:p text:style-name="P46"><text:span text:style-name="T105">Relator</text:span><text:span text:style-name="T136">a: Desa. </text:span><text:span text:style-name="T105">L</text:span><text:span text:style-name="T140">IRA RAMOS DE OLIVEIRA</text:span><text:span text:style-name="T105">. </text:span></text:p>
      <text:p text:style-name="P49"/>
      <text:p text:style-name="P49"/>
      <text:p text:style-name="P45"><text:span text:style-name="T111">73</text:span><text:span text:style-name="T105"> - </text:span><text:span text:style-name="T106">Apelação Criminal </text:span><text:span text:style-name="T112">Nº</text:span><text:span text:style-name="T106"> 0200288-29.2025.8.06.0071</text:span><text:span text:style-name="T115"> - Juizado de Violência Doméstica e Familiar Contra a Mulher <text:s/></text:span><text:span text:style-name="T118">da Comarca de </text:span><text:span text:style-name="T115">Crato. </text:span></text:p>
      <text:p text:style-name="P48">Apelante: A. M. de S.. </text:p>
      <text:p text:style-name="P48">Defensoria Pública do Estado do Ceará. </text:p>
      <text:p text:style-name="P48">Apelado: Ministério Público Estadual. </text:p>
      <text:p text:style-name="P45"><text:soft-page-break/><text:span text:style-name="T107">Relator</text:span><text:span text:style-name="T108">: Des. </text:span><text:span text:style-name="T109">FRANCISCO CARNEIRO LIMA</text:span><text:span text:style-name="T116">.</text:span></text:p>
      <text:p text:style-name="P51"/>
      <text:p text:style-name="P51"/>
      <text:p text:style-name="P45"><text:span text:style-name="T111">74</text:span><text:span text:style-name="T105"> - </text:span><text:span text:style-name="T106">Agravo de Execução Penal </text:span><text:span text:style-name="T112">Nº</text:span><text:span text:style-name="T106"> 0028611-17.2018.8.06.0154</text:span><text:span text:style-name="T115"> - 4ª Vara de Execução Penal e Corregedoria dos Presídios </text:span><text:span text:style-name="T118">da Comarca de Fortaleza</text:span><text:span text:style-name="T115"> (SEJUD 1º Grau). </text:span></text:p>
      <text:p text:style-name="P48">Agravante: Edgleidson Nogueira de Miranda. </text:p>
      <text:p text:style-name="P45"><text:span text:style-name="T115">Advogado: Antônio Carlos Araújo Arruda Prado (OAB/</text:span><text:span text:style-name="T133">CE</text:span><text:span text:style-name="T115">: 42604). </text:span></text:p>
      <text:p text:style-name="P45"><text:span text:style-name="T115">Advogado: José Lourinho Coelho Neto (OAB/</text:span><text:span text:style-name="T133">CE</text:span><text:span text:style-name="T115">: 36559). </text:span></text:p>
      <text:p text:style-name="P48">Agravado: Ministério Público Estadual. </text:p>
      <text:p text:style-name="P45"><text:span text:style-name="T107">Relator</text:span><text:span text:style-name="T108">: Des. </text:span><text:span text:style-name="T109">FRANCISCO CARNEIRO LIMA</text:span><text:span text:style-name="T116">.</text:span></text:p>
      <text:p text:style-name="P51"/>
      <text:p text:style-name="P51"/>
      <text:p text:style-name="P45"><text:span text:style-name="T111">75</text:span><text:span text:style-name="T105"> - </text:span><text:span text:style-name="T106">Recurso em Sentido Estrito </text:span><text:span text:style-name="T112">Nº</text:span><text:span text:style-name="T106"> 0002081-24.2017.8.06.0117</text:span><text:span text:style-name="T115"> - 2ª Vara Criminal <text:s/></text:span><text:span text:style-name="T118">da Comarca de </text:span><text:span text:style-name="T115">Maracanaú. </text:span></text:p>
      <text:p text:style-name="P48">Recorrente: Ministério Público Estadual. </text:p>
      <text:p text:style-name="P48">Testemunha: Rosana de Ávila Ferreira. </text:p>
      <text:p text:style-name="P48">Recorrido: Sumitomo Chemical Brasil Indústria Química S/A. </text:p>
      <text:p text:style-name="P45"><text:span text:style-name="T115">Advogado: João Daniel Rassi (OAB/</text:span><text:span text:style-name="T134">SP</text:span><text:span text:style-name="T115">: 156685). </text:span></text:p>
      <text:p text:style-name="P45"><text:span text:style-name="T115">Advogada: Ana Caroline Machado Medeiros (OAB/</text:span><text:span text:style-name="T134">SP</text:span><text:span text:style-name="T115">: 362483). </text:span></text:p>
      <text:p text:style-name="P45"><text:span text:style-name="T115">Advogada: Cinthia Santos Oliveira (OAB/</text:span><text:span text:style-name="T134">SP</text:span><text:span text:style-name="T115">: 481846). </text:span></text:p>
      <text:p text:style-name="P45"><text:span text:style-name="T115">Advogado: Rodrigo Rodrigues Luchetti (OAB/</text:span><text:span text:style-name="T134">SP</text:span><text:span text:style-name="T115">: 508056). </text:span></text:p>
      <text:p text:style-name="P45"><text:span text:style-name="T107">Relator</text:span><text:span text:style-name="T108">: Des. </text:span><text:span text:style-name="T109">FRANCISCO CARNEIRO LIMA</text:span><text:span text:style-name="T116">.</text:span></text:p>
      <text:p text:style-name="P51"/>
      <text:p text:style-name="P51"/>
      <text:p text:style-name="P45"><text:span text:style-name="T111">76</text:span><text:span text:style-name="T105"> - </text:span><text:span text:style-name="T106">Recurso em Sentido Estrito </text:span><text:span text:style-name="T112">Nº</text:span><text:span text:style-name="T106"> 0008328-90.2014.8.06.0128</text:span><text:span text:style-name="T115"> - Vara Única Criminal de Morada Nova. </text:span></text:p>
      <text:p text:style-name="P48">Recorrente: Francisco Robério de Oliveira Gomes. </text:p>
      <text:p text:style-name="P45"><text:span text:style-name="T135">D</text:span><text:span text:style-name="T115">efensoria Pública do Estado do Ceará. </text:span></text:p>
      <text:p text:style-name="P48">Recorrido: Ministério Público Estadual. </text:p>
      <text:p text:style-name="P45"><text:span text:style-name="T107">Relator</text:span><text:span text:style-name="T108">: Des. </text:span><text:span text:style-name="T109">FRANCISCO CARNEIRO LIMA</text:span><text:span text:style-name="T116">.</text:span></text:p>
      <text:p text:style-name="P48"/>
      <text:p text:style-name="P48"/>
      <text:p text:style-name="P45"><text:span text:style-name="T111">77</text:span><text:span text:style-name="T105"> - </text:span><text:span text:style-name="T106">Recurso em Sentido Estrito </text:span><text:span text:style-name="T112">Nº</text:span><text:span text:style-name="T106"> 0050029-63.2021.8.06.0038</text:span><text:span text:style-name="T115"> - Vara Única da Comarca de Araripe. </text:span></text:p>
      <text:p text:style-name="P48">Recorrente: Ministério Público Estadual. </text:p>
      <text:p text:style-name="P45"><text:span text:style-name="T115">Recorrido: </text:span><text:span text:style-name="T135">Salviano Linard de Alencar.</text:span></text:p>
      <text:p text:style-name="P45"><text:span text:style-name="T115">Advogado: Rahamon Freire de Sousa Bezerra (OAB/</text:span><text:span text:style-name="T135">CE</text:span><text:span text:style-name="T115">: 34296). </text:span></text:p>
      <text:p text:style-name="P45"><text:span text:style-name="T115">Advogada: Valeria Matias de Alencar (OAB/</text:span><text:span text:style-name="T135">CE</text:span><text:span text:style-name="T115">: 36666). </text:span></text:p>
      <text:p text:style-name="P45"><text:span text:style-name="T107">Relator</text:span><text:span text:style-name="T108">: Des. </text:span><text:span text:style-name="T109">FRANCISCO CARNEIRO LIMA</text:span><text:span text:style-name="T116">.</text:span></text:p>
      <text:p text:style-name="P48"/>
      <text:p text:style-name="P48"/>
      <text:p text:style-name="P45"><text:span text:style-name="T111">78</text:span><text:span text:style-name="T105"> - </text:span><text:span text:style-name="T106">Recurso em Sentido Estrito </text:span><text:span text:style-name="T112">Nº</text:span><text:span text:style-name="T105"> </text:span><text:span text:style-name="T106">0200314-60.2022.8.06.0094</text:span><text:span text:style-name="T115"> - Vara Única da Comarca de Ipaumirim. </text:span></text:p>
      <text:p text:style-name="P48">Recorrente: Ministério Público Estadual. </text:p>
      <text:p text:style-name="P48">Recorrido: José Jaílton Henrique Ferreira. </text:p>
      <text:p text:style-name="P45"><text:span text:style-name="T115">Defensor dativo: Brenda Ketely de Oliveira Silva (OAB/</text:span><text:span text:style-name="T135">CE</text:span><text:span text:style-name="T115">: 41988). </text:span></text:p>
      <text:p text:style-name="P45"><text:span text:style-name="T107">Relator</text:span><text:span text:style-name="T108">: Des. </text:span><text:span text:style-name="T109">FRANCISCO CARNEIRO LIMA</text:span><text:span text:style-name="T116">.</text:span></text:p>
      <text:p text:style-name="P48"/>
      <text:p text:style-name="P48"/>
      <text:p text:style-name="P45"><text:span text:style-name="T111">79</text:span><text:span text:style-name="T105"> - </text:span><text:span text:style-name="T106">Recurso em Sentido Estrito </text:span><text:span text:style-name="T112">Nº</text:span><text:span text:style-name="T106"> 0202079-30.2022.8.06.0300</text:span><text:span text:style-name="T115"> - Vara Única Criminal de Maranguape. </text:span></text:p>
      <text:p text:style-name="P48">Recorrente: Renato Paulo Lima. </text:p>
      <text:p text:style-name="P45"><text:soft-page-break/><text:span text:style-name="T115">Advogado: Waldyr Francisco dos Santos Sobrinho (OAB/</text:span><text:span text:style-name="T135">CE</text:span><text:span text:style-name="T115">: 29442). </text:span></text:p>
      <text:p text:style-name="P48">Recorrido: Ministério Público Estadual. </text:p>
      <text:p text:style-name="P45"><text:span text:style-name="T107">Relator</text:span><text:span text:style-name="T108">: Des. </text:span><text:span text:style-name="T109">FRANCISCO CARNEIRO LIMA</text:span><text:span text:style-name="T116">.</text:span></text:p>
      <text:p text:style-name="P51"/>
      <text:p text:style-name="P51"/>
      <text:p text:style-name="P22"><text:span text:style-name="Fonte_20_parág._20_padrão"><text:span text:style-name="T23">Total de processos a julgar: </text:span></text:span><text:span text:style-name="Fonte_20_parág._20_padrão"><text:span text:style-name="T26">146</text:span></text:span><text:span text:style-name="Fonte_20_parág._20_padrão"><text:span text:style-name="T23"> (</text:span></text:span><text:span text:style-name="Fonte_20_parág._20_padrão"><text:span text:style-name="T26">cento e quarenta e seis</text:span></text:span><text:span text:style-name="Fonte_20_parág._20_padrão"><text:span text:style-name="T23">)</text:span></text:span></text:p>
      <text:p text:style-name="P22"/>
      <text:p text:style-name="P22"/>
      <text:p text:style-name="P22"><text:span text:style-name="Fonte_20_parág._20_padrão"><text:span text:style-name="T23">Fortaleza/CE, </text:span></text:span><text:span text:style-name="Fonte_20_parág._20_padrão"><text:span text:style-name="T25">8</text:span></text:span><text:span text:style-name="Fonte_20_parág._20_padrão"><text:span text:style-name="T30"> </text:span></text:span><text:span text:style-name="Fonte_20_parág._20_padrão"><text:span text:style-name="T23">de </text:span></text:span><text:span text:style-name="Fonte_20_parág._20_padrão"><text:span text:style-name="T24">agosto</text:span></text:span><text:span text:style-name="Fonte_20_parág._20_padrão"><text:span text:style-name="T23"> de 2025.</text:span></text:span></text:p>
      <text:p text:style-name="P18"/>
      <text:p text:style-name="P18"/>
      <text:p text:style-name="P80">VICENTE DE PAULO FERREIRA</text:p>
      <text:p text:style-name="P79">Coordenadora da 1ª Câmara Criminal <text:span text:style-name="T145">(em exercício)</text:span></text:p>
      <text:p text:style-name="P23">Matrícula <text:span text:style-name="T145">200597</text:span> TJCE</text:p>
      <text:p text:style-name="P22"><text:span text:style-name="Fonte_20_parág._20_padrão"><text:span text:style-name="T22"/></text:span></text:p>
      <text:p text:style-name="P22"><text:span text:style-name="Fonte_20_parág._20_padrão"><text:span text:style-name="T22"/></text:span></text:p>
      <text:p text:style-name="P22"><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8-07T19:09:14.670000000</dc:date>
    <meta:print-date>2025-07-11T15:52:00Z</meta:print-date>
    <meta:editing-cycles>163</meta:editing-cycles>
    <meta:editing-duration>PT13H58M19S</meta:editing-duration>
    <meta:document-statistic meta:table-count="0" meta:image-count="1" meta:object-count="0" meta:page-count="30" meta:paragraph-count="1026" meta:word-count="7971" meta:character-count="55076" meta:non-whitespace-character-count="4768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29%20-%2029%20de%20julho%20de%202025.odt/Normal"/>
  </office:meta>
</office:document-meta>
</file>