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DejaVuSans1" svg:font-family="DejaVuSans" style:font-family-generic="roman" style:font-pitch="variable"/>
    <style:font-face style:name="DejaVuSans-Bold1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wiss" style:font-pitch="variable"/>
    <style:font-face style:name="DejaVuSans-Bold" svg:font-family="DejaVuSans-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2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size="12pt" fo:font-weight="bold" style:font-name-asian="Arial1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24e34" fo:background-color="#ffff00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82d60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8a3a48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0eb3d" style:font-size-asian="12pt" style:font-size-complex="12pt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70eb3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3c5cb" fo:background-color="#ffff00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0eb3d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cd2d9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cd2d9" style:font-size-asian="12pt" style:font-size-complex="12pt"/>
    </style:style>
    <style:style style:name="P3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676391" style:font-size-asian="8pt" style:font-weight-asian="bold" style:font-name-complex="Arial1" style:font-size-complex="14pt" style:font-weight-complex="bold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7cd2d9" style:font-size-asian="12pt" style:font-weight-asian="bold" style:font-name-complex="Arial1" style:font-size-complex="12pt" style:font-weight-complex="bold"/>
    </style:style>
    <style:style style:name="P39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7" style:family="text">
      <style:text-properties officeooo:rsid="0063cf09"/>
    </style:style>
    <style:style style:name="T8" style:family="text">
      <style:text-properties officeooo:rsid="005ae2bd"/>
    </style:style>
    <style:style style:name="T9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0" style:family="text">
      <style:text-properties fo:color="#151212" style:text-underline-style="none" fo:font-weight="bold" officeooo:rsid="005497f3" fo:background-color="#ffff00" loext:char-shading-value="0" style:font-weight-asian="bold" style:font-name-complex="Arial1" style:font-weight-complex="bold"/>
    </style:style>
    <style:style style:name="T11" style:family="text">
      <style:text-properties fo:color="#151212" style:text-underline-style="none" officeooo:rsid="00676391" fo:background-color="transparent" loext:char-shading-value="0"/>
    </style:style>
    <style:style style:name="T12" style:family="text">
      <style:text-properties fo:color="#151212" style:text-underline-style="none" officeooo:rsid="005497f3" fo:background-color="transparent" loext:char-shading-value="0"/>
    </style:style>
    <style:style style:name="T13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4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5" style:family="text">
      <style:text-properties fo:color="#151212" style:font-name="Arial1" style:text-underline-style="none" officeooo:rsid="005497f3" fo:background-color="transparent" loext:char-shading-value="0"/>
    </style:style>
    <style:style style:name="T16" style:family="text">
      <style:text-properties fo:color="#151212" style:font-name="Arial1" style:text-underline-style="none" officeooo:rsid="00676391" fo:background-color="transparent" loext:char-shading-value="0"/>
    </style:style>
    <style:style style:name="T17" style:family="text">
      <style:text-properties fo:color="#151212" style:font-name="Arial1" style:text-underline-style="none" officeooo:rsid="005497f3"/>
    </style:style>
    <style:style style:name="T18" style:family="text">
      <style:text-properties fo:color="#151212" style:font-name="Arial1" style:text-underline-style="none" fo:font-weight="bold" officeooo:rsid="005497f3" fo:background-color="transparent" loext:char-shading-value="0" style:font-weight-asian="bold"/>
    </style:style>
    <style:style style:name="T19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20" style:family="text">
      <style:text-properties fo:color="#151212" style:font-name="Arial1" fo:font-size="12pt" style:text-underline-style="none" officeooo:rsid="005497f3" fo:background-color="transparent" loext:char-shading-value="0" style:font-size-asian="12pt" style:font-size-complex="12pt"/>
    </style:style>
    <style:style style:name="T21" style:family="text">
      <style:text-properties fo:color="#151212" style:font-name="Arial1" fo:font-size="12pt" style:text-underline-style="none" officeooo:rsid="00676391" fo:background-color="transparent" loext:char-shading-value="0" style:font-size-asian="12pt" style:font-size-complex="12pt"/>
    </style:style>
    <style:style style:name="T22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23" style:family="text">
      <style:text-properties fo:color="#151212" style:font-name="Arial1" fo:font-size="12pt" style:text-underline-style="none" officeooo:rsid="008a3a48" style:font-size-asian="12pt" style:font-size-complex="12pt"/>
    </style:style>
    <style:style style:name="T24" style:family="text">
      <style:text-properties fo:color="#151212" style:font-name="Arial1" fo:font-size="12pt" style:text-underline-style="none" officeooo:rsid="005497f3" fo:background-color="#fff200" loext:char-shading-value="0" style:font-size-asian="12pt" style:font-size-complex="12pt"/>
    </style:style>
    <style:style style:name="T25" style:family="text">
      <style:text-properties fo:color="#151212" style:font-name="Arial1" fo:font-size="12pt" style:text-underline-style="none" officeooo:rsid="005497f3" fo:background-color="#fff200" loext:char-shading-value="0" style:font-size-asian="12pt" style:font-size-complex="12pt"/>
    </style:style>
    <style:style style:name="T26" style:family="text">
      <style:text-properties fo:color="#151212" style:font-name="Arial1" fo:font-size="12pt" style:text-underline-style="none" officeooo:rsid="008a3a48" fo:background-color="#fff200" loext:char-shading-value="0" style:font-size-asian="12pt" style:font-size-complex="12pt"/>
    </style:style>
    <style:style style:name="T27" style:family="text">
      <style:text-properties fo:color="#151212" style:font-name="Arial1" fo:font-size="12pt" style:text-underline-style="none" officeooo:rsid="008a3a48" fo:background-color="#fff200" loext:char-shading-value="0" style:font-size-asian="12pt" style:font-size-complex="12pt"/>
    </style:style>
    <style:style style:name="T28" style:family="text">
      <style:text-properties officeooo:rsid="00676391"/>
    </style:style>
    <style:style style:name="T29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style:text-underline-style="none" fo:font-weight="bold" style:font-weight-asian="bold"/>
    </style:style>
    <style:style style:name="T34" style:family="text">
      <style:text-properties style:font-name="Arial" style:text-underline-style="none" fo:font-weight="normal" style:font-weight-asian="normal"/>
    </style:style>
    <style:style style:name="T35" style:family="text">
      <style:text-properties style:text-underline-style="none" officeooo:rsid="00535941"/>
    </style:style>
    <style:style style:name="T36" style:family="text">
      <style:text-properties style:text-underline-style="none" fo:font-weight="normal" style:font-weight-asian="normal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Arial1" style:font-weight-asian="bold"/>
    </style:style>
    <style:style style:name="T41" style:family="text">
      <style:text-properties officeooo:rsid="007fdfd3"/>
    </style:style>
    <style:style style:name="T42" style:family="text">
      <style:text-properties officeooo:rsid="0081b83d"/>
    </style:style>
    <style:style style:name="T43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44" style:family="text">
      <style:text-properties style:font-name="Arial1"/>
    </style:style>
    <style:style style:name="T45" style:family="text">
      <style:text-properties style:font-name="Arial1" fo:font-weight="bold" style:font-name-asian="Arial1" style:font-weight-asian="bold"/>
    </style:style>
    <style:style style:name="T46" style:family="text">
      <style:text-properties style:font-name="Arial1" fo:font-weight="bold" style:font-weight-asian="bold" style:font-weight-complex="bold"/>
    </style:style>
    <style:style style:name="T47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48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Arial1" fo:font-size="12pt" style:text-underline-style="none" officeooo:rsid="00535941" style:font-size-asian="12pt" style:font-size-complex="12pt"/>
    </style:style>
    <style:style style:name="T50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5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Arial1" fo:font-size="12pt" fo:font-weight="bold" officeooo:rsid="008a3a48" style:font-size-asian="12pt" style:font-weight-asian="bold" style:font-size-complex="12pt" style:font-weight-complex="bold"/>
    </style:style>
    <style:style style:name="T55" style:family="text">
      <style:text-properties style:font-name="Arial1" fo:font-size="12pt" style:font-size-asian="12pt" style:font-size-complex="12pt"/>
    </style:style>
    <style:style style:name="T56" style:family="text">
      <style:text-properties style:font-name="Arial1" fo:font-size="12pt" officeooo:rsid="00535941" style:font-size-asian="12pt" style:font-size-complex="12pt"/>
    </style:style>
    <style:style style:name="T57" style:family="text">
      <style:text-properties style:font-name="Arial1" officeooo:rsid="00535941"/>
    </style:style>
    <style:style style:name="T58" style:family="text">
      <style:text-properties style:font-name="Arial1" style:text-underline-style="none" officeooo:rsid="00535941"/>
    </style:style>
    <style:style style:name="T59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60" style:family="text">
      <style:text-properties style:font-name="Arial1" style:text-underline-style="none" fo:font-weight="normal" officeooo:rsid="00535941" fo:background-color="#ffffff" loext:char-shading-value="0" style:font-weight-asian="normal" style:font-weight-complex="normal"/>
    </style:style>
    <style:style style:name="T61" style:family="text">
      <style:text-properties style:font-name="Arial1" fo:font-weight="normal" officeooo:rsid="00535941" style:font-weight-asian="normal" style:font-weight-complex="normal"/>
    </style:style>
    <style:style style:name="T62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63" style:family="text">
      <style:text-properties fo:color="#212529" style:font-name="DejaVuSans" fo:font-size="8pt" style:text-underline-style="none" officeooo:rsid="008a3a48" style:font-size-asian="8pt" style:font-size-complex="12pt"/>
    </style:style>
    <style:style style:name="T64" style:family="text">
      <style:text-properties fo:color="#212529" style:font-name="DejaVuSans1" fo:font-size="8pt" style:font-size-asian="8pt"/>
    </style:style>
    <style:style style:name="T65" style:family="text">
      <style:text-properties fo:color="#212529" style:font-name="Arial1" fo:font-size="8pt" style:font-size-asian="8pt"/>
    </style:style>
    <style:style style:name="T66" style:family="text">
      <style:text-properties fo:color="#212529" style:font-name="Arial1" fo:font-size="12pt" style:font-size-asian="12pt" style:font-size-complex="12pt"/>
    </style:style>
    <style:style style:name="T67" style:family="text">
      <style:text-properties fo:color="#212529" style:font-name="Arial1" fo:font-size="12pt" officeooo:rsid="008a3a48" style:font-size-asian="12pt" style:font-size-complex="12pt"/>
    </style:style>
    <style:style style:name="T68" style:family="text">
      <style:text-properties fo:color="#212529" style:font-name="Arial1" fo:font-size="12pt" officeooo:rsid="008a3a48" style:font-size-asian="12pt" style:font-size-complex="12pt" fo:background-color="#ffffff"/>
    </style:style>
    <style:style style:name="T69" style:family="text">
      <style:text-properties fo:color="#212529" style:font-name="Arial1" fo:font-size="12pt" style:font-size-asian="12pt" style:font-size-complex="12pt" fo:background-color="#ffffff"/>
    </style:style>
    <style:style style:name="T70" style:family="text">
      <style:text-properties fo:color="#212529" style:font-name="Arial1" fo:font-size="12pt" fo:background-color="#fff200" loext:char-shading-value="0" style:font-size-asian="12pt" style:font-size-complex="12pt"/>
    </style:style>
    <style:style style:name="T71" style:family="text">
      <style:text-properties fo:color="#212529" style:font-name="Arial1" fo:font-size="12pt" officeooo:rsid="008a3a48" fo:background-color="#fff200" loext:char-shading-value="0" style:font-size-asian="12pt" style:font-size-complex="12pt"/>
    </style:style>
    <style:style style:name="T72" style:family="text">
      <style:text-properties fo:color="#212529" style:font-name="Arial1" fo:font-size="12pt" officeooo:rsid="008a3a48" fo:background-color="#fff200" loext:char-shading-value="0" style:font-size-asian="12pt" style:font-size-complex="12pt"/>
    </style:style>
    <style:style style:name="T73" style:family="text">
      <style:text-properties fo:color="#212529" style:font-name="Arial1" fo:font-size="12pt" fo:background-color="#fff200" loext:char-shading-value="0" style:font-size-asian="12pt" style:font-size-complex="12pt"/>
    </style:style>
    <style:style style:name="T74" style:family="text">
      <style:text-properties fo:color="#212529" style:font-name="DejaVuSans-Bold" fo:font-size="8pt" style:font-size-asian="8pt" style:font-size-complex="12pt"/>
    </style:style>
    <style:style style:name="T75" style:family="text">
      <style:text-properties fo:color="#212529" style:font-name="DejaVuSans-Bold" fo:font-size="8pt" fo:background-color="#fff200" loext:char-shading-value="0" style:font-size-asian="8pt" style:font-size-complex="12pt"/>
    </style:style>
    <style:style style:name="T76" style:family="text">
      <style:text-properties fo:color="#212529" style:font-name="DejaVuSans-Bold" fo:font-size="8pt" fo:background-color="#fff200" loext:char-shading-value="0" style:font-size-asian="8pt" style:font-size-complex="12pt"/>
    </style:style>
    <style:style style:name="T77" style:family="text">
      <style:text-properties fo:color="#212529" style:font-name="DejaVuSans-Bold" fo:font-size="12pt" fo:background-color="#fff200" loext:char-shading-value="0" style:font-size-asian="12pt" style:font-size-complex="12pt"/>
    </style:style>
    <style:style style:name="T78" style:family="text">
      <style:text-properties fo:color="#212529" style:font-name="DejaVuSans-Bold1" fo:font-size="8pt" style:font-size-asian="8pt"/>
    </style:style>
    <style:style style:name="T79" style:family="text">
      <style:text-properties fo:color="#212529" style:font-name="DejaVuSans-Bold1" fo:font-size="8pt" fo:background-color="#fff200" loext:char-shading-value="0" style:font-size-asian="8pt"/>
    </style:style>
    <style:style style:name="T80" style:family="text">
      <style:text-properties fo:color="#212529" style:font-name="DejaVuSans-Bold1" fo:font-size="8pt" fo:background-color="#fff200" loext:char-shading-value="0" style:font-size-asian="8pt"/>
    </style:style>
    <style:style style:name="T81" style:family="text">
      <style:text-properties fo:color="#212529" style:font-name="DejaVuSans-Bold1" fo:font-size="12pt" fo:background-color="#fff200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text:s/><text:tab/></text:p>
      <text:p text:style-name="P4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52"><text:tab/></text:span></text:span></text:p>
      <text:p text:style-name="P2"/>
      <text:p text:style-name="P4"/>
      <text:p text:style-name="P4"/>
      <text:p text:style-name="P4"/>
      <text:p text:style-name="P4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10"/>
      <text:p text:style-name="P10"/>
      <text:p text:style-name="P3">ROTEIRO DA SESSÃO ORDINÁRIA Nº <text:span text:style-name="T42">30</text:span> DE <text:span text:style-name="T42">01</text:span>.0<text:span text:style-name="T42">9</text:span>.2025.</text:p>
      <text:p text:style-name="P9"/>
      <text:p text:style-name="P31"/>
      <text:p text:style-name="P31"/>
      <text:p text:style-name="P6">1 – APRECIAÇÃO DA <text:span text:style-name="T8">A</text:span>TA DA SESSÃO ORDINÁRIA Nº <text:span text:style-name="T7">29</text:span> DE <text:span text:style-name="T42">25</text:span>.0<text:span text:style-name="T41">8</text:span>.2025.</text:p>
      <text:p text:style-name="P6"/>
      <text:p text:style-name="P7">2 – PROCESSOS COM PEDIDO DE VISTA E/OU SUSPENSOS EM VIRTUDE DO ART. 942, CPC</text:p>
      <text:p text:style-name="P12"><text:span text:style-name="Fonte_20_parág._20_padrão"><text:span text:style-name="T54"/></text:span></text:p>
      <text:p text:style-name="P12"><text:span text:style-name="Fonte_20_parág._20_padrão"><text:span text:style-name="T54"/></text:span></text:p>
      <text:p text:style-name="P12"><text:span text:style-name="Fonte_20_parág._20_padrão"><text:span text:style-name="T54"/></text:span></text:p>
      <text:p text:style-name="P12"><text:span text:style-name="Fonte_20_parág._20_padrão"><text:span text:style-name="T53"/></text:span></text:p>
      <text:p text:style-name="P7">3 – PROCESSOS COM PEDIDO DE SUSTENTAÇÃO ORAL E PREFERÊNCIA</text:p>
      <text:p text:style-name="P11"/>
      <text:p text:style-name="P7">4 – PROCESSOS EXTRAPAUTA</text:p>
      <text:p text:style-name="P7"/>
      <text:p text:style-name="P8">5 – PROCESSOS EM PAUTA</text:p>
      <text:p text:style-name="P8"/>
      <text:p text:style-name="P1"/>
      <text:p text:style-name="P36"><text:span text:style-name="Fonte_20_parág._20_padrão"><text:span text:style-name="T20">5.</text:span></text:span><text:span text:style-name="Fonte_20_parág._20_padrão"><text:span text:style-name="T21">1</text:span></text:span><text:span text:style-name="Fonte_20_parág._20_padrão"><text:span text:style-name="T20"> - SISTEMA </text:span></text:span><text:span text:style-name="Fonte_20_parág._20_padrão"><text:span text:style-name="T21">SAJ</text:span></text:span><text:span text:style-name="Fonte_20_parág._20_padrão"><text:span text:style-name="T20">:</text:span></text:span></text:p>
      <text:p text:style-name="P37"><text:span text:style-name="Fonte_20_parág._20_padrão"><text:span text:style-name="T9"/></text:span></text:p>
      <text:p text:style-name="P13"><text:span text:style-name="Fonte_20_parág._20_padrão"><text:span text:style-name="T25">RELATOR: FERNANDO LUIZ XIMENES ROCHA </text:span></text:span><text:span text:style-name="Fonte_20_parág._20_padrão"><text:span text:style-name="T27">substituído por Dra.</text:span></text:span><text:span text:style-name="T73"> Ana Cleyde Viana de Souza </text:span><text:span text:style-name="T72">(</text:span><text:span text:style-name="T73">PORTARIA Nº 2091/2025</text:span><text:span text:style-name="T72">)</text:span></text:p>
      <text:p text:style-name="P32"><text:s/></text:p>
      <text:p text:style-name="P34"><text:span text:style-name="T36">1 - </text:span><text:span text:style-name="T37">0200047-58.2025.8.06.0167</text:span><text:span text:style-name="T36"> - </text:span><text:span text:style-name="T37">APELAÇÃO CÍVEL</text:span><text:span text:style-name="T36"> - SOBRAL/VARA ÚNICA DA INFÂNCIA E JUVENTUDE DA COMARCA DE SOBRAL. APELANTE: ESTADO DO CEARÁ. PROCURADOR: PROCURADORIA GERAL DO ESTADO DO CEARÁ. APELADO: JOÃO GUILHERME SEVERINO DA COSTA, REPRESENTADO POR SUA GENITORA JULIANA RODRIGUES SEVERINO. DEF. PÚBLICO: DEFENSORIA PÚBLICA DO ESTADO DO CEARÁ. APELADO: MUNICÍPIO DE SOBRAL. PROCURADOR: PROCURADORIA GERAL DO MUNICÍPIO DE SOBRAL. RELATOR(A): FERNANDO LUIZ XIMENES ROCHA</text:span></text:p>
      <text:p text:style-name="P33"/>
      <text:p text:style-name="P14"><text:span text:style-name="Fonte_20_parág._20_padrão"><text:span text:style-name="T55"/></text:span></text:p>
      <text:p text:style-name="P23">RELATOR: LISETE DE SOUSA GADELHA</text:p>
      <text:p text:style-name="P19"><text:span text:style-name="Fonte_20_parág._20_padrão"><text:span text:style-name="T5"/></text:span></text:p>
      <text:p text:style-name="P33">2 - <text:span text:style-name="T38">0001101-23.2008.8.06.0140</text:span> - <text:span text:style-name="T38">APELAÇÃO CÍVEL</text:span> - PARACURU/VARA ÚNICA DA COMARCA DE PARACURU. APELANTE: JOSÉ IRADISON GOMES BARROS. ADVOGADO: FRANCISCO EDGAR DA SILVA (OAB: 16991/CE). APELANTE: ESTADO DO CEARÁ. PROCURADOR: PROCURADORIA GERAL DO ESTADO DO CEARÁ. APELADO: ESTADO DO CEARÁ. PROCURADOR: PROCURADORIA <text:soft-page-break/>GERAL DO ESTADO DO CEARÁ. APELADO: JOSÉ IRADISON GOMES BARROS. ADVOGADO: FRANCISCO EDGAR DA SILVA (OAB: 16991/CE). RELATOR(A): LISETE DE SOUSA GADELHA</text:p>
      <text:p text:style-name="P38"><text:span text:style-name="Fonte_20_parág._20_padrão"><text:span text:style-name="T9"/></text:span></text:p>
      <text:p text:style-name="P35">5.<text:span text:style-name="T28">2</text:span> - SISTEMA PJE:</text:p>
      <text:p text:style-name="P35"/>
      <text:p text:style-name="P35"/>
      <text:p text:style-name="P18"><text:span text:style-name="Fonte_20_parág._20_padrão"><text:span text:style-name="T25">RELATOR: FERNANDO LUIZ XIMENES ROCHA </text:span></text:span><text:span text:style-name="Fonte_20_parág._20_padrão"><text:span text:style-name="T27">substituído por Dra.</text:span></text:span><text:span text:style-name="T73"> Ana Cleyde Viana de Souza </text:span><text:span text:style-name="T72">(</text:span><text:span text:style-name="T73">PORTARIA Nº 2091/2025</text:span><text:span text:style-name="T72">)</text:span></text:p>
      <text:p text:style-name="P21"/>
      <text:p text:style-name="P21"/>
      <text:p text:style-name="P21">1</text:p>
      <text:p text:style-name="P21">Relator: FERNANDO LUIZ XIMENES ROCHA</text:p>
      <text:p text:style-name="P21">1ª Câmara de Direito Público/1º Gabinete da 1ª Câmara de Direito Público</text:p>
      <text:p text:style-name="P21">0201005-20.2022.8.06.0112 - Obrigação de Fazer / Não Fazer</text:p>
      <text:p text:style-name="P21">CLASSE - APELAÇÃO CÍVEL</text:p>
      <text:p text:style-name="P21">MUNICIPIO DE JUAZEIRO DO NORTE X DISTAK AGENCIA DE VIAGENS E TURISMO LTDA</text:p>
      <text:p text:style-name="P21">Autuado em 19/02/2025</text:p>
      <text:p text:style-name="P21">Pauta de Julgamento<text:tab/><text:tab/> Preferência</text:p>
      <text:p text:style-name="P21"><text:s/>Sustentação oral</text:p>
      <text:p text:style-name="P21"/>
      <text:p text:style-name="P21">2</text:p>
      <text:p text:style-name="P21">Relator: FERNANDO LUIZ XIMENES ROCHA</text:p>
      <text:p text:style-name="P21">1ª Câmara de Direito Público/1º Gabinete da 1ª Câmara de Direito Público</text:p>
      <text:p text:style-name="P21">3007817-51.2025.8.06.0000 - Consulta</text:p>
      <text:p text:style-name="P21">CLASSE - AGRAVO DE INSTRUMENTO</text:p>
      <text:p text:style-name="P21">MARIA LUCINEIDE PEREIRA DE SOUSA X ESTADO DO CEARA</text:p>
      <text:p text:style-name="P21">Autuado em 21/05/2025</text:p>
      <text:p text:style-name="P21">Pauta de Julgamento<text:tab/><text:tab/> Preferência</text:p>
      <text:p text:style-name="P21"><text:s/>Sustentação oral</text:p>
      <text:p text:style-name="P21"/>
      <text:p text:style-name="P21">3</text:p>
      <text:p text:style-name="P21">Relator: FERNANDO LUIZ XIMENES ROCHA</text:p>
      <text:p text:style-name="P21">1ª Câmara de Direito Público/1º Gabinete da 1ª Câmara de Direito Público</text:p>
      <text:p text:style-name="P21">3000377-49.2023.8.06.0040 - Adicional por Tempo de Serviço</text:p>
      <text:p text:style-name="P21">CLASSE - APELAÇÃO CÍVEL</text:p>
      <text:p text:style-name="P21">MUNICIPIO DE TARRAFAS X ANTONIA NUNES SOBRAL</text:p>
      <text:p text:style-name="P21">Autuado em 24/06/2025</text:p>
      <text:p text:style-name="P21">Pauta de Julgamento<text:tab/><text:tab/> Preferência</text:p>
      <text:p text:style-name="P21"><text:s/>Sustentação oral</text:p>
      <text:p text:style-name="P21"/>
      <text:p text:style-name="P21">4</text:p>
      <text:p text:style-name="P21">Relator: FERNANDO LUIZ XIMENES ROCHA</text:p>
      <text:p text:style-name="P21">1ª Câmara de Direito Público/1º Gabinete da 1ª Câmara de Direito Público</text:p>
      <text:p text:style-name="P21">3000399-10.2023.8.06.0040 - Adicional por Tempo de Serviço</text:p>
      <text:p text:style-name="P21">CLASSE - APELAÇÃO CÍVEL</text:p>
      <text:p text:style-name="P21">MUNICIPIO DE TARRAFAS X MARIA MARISMAR DA SILVA CARVALHO</text:p>
      <text:p text:style-name="P21">Autuado em 24/06/2025</text:p>
      <text:p text:style-name="P21">Pauta de Julgamento<text:tab/><text:tab/> Preferência</text:p>
      <text:p text:style-name="P21"><text:s/>Sustentação oral</text:p>
      <text:p text:style-name="P21"/>
      <text:p text:style-name="P21">5</text:p>
      <text:p text:style-name="P21">Relator: FERNANDO LUIZ XIMENES ROCHA</text:p>
      <text:p text:style-name="P21"><text:soft-page-break/>1ª Câmara de Direito Público/1º Gabinete da 1ª Câmara de Direito Público</text:p>
      <text:p text:style-name="P21">3000199-24.2024.8.06.0151 - Fornecimento de medicamentos</text:p>
      <text:p text:style-name="P21">CLASSE - APELAÇÃO CÍVEL</text:p>
      <text:p text:style-name="P21">MUNICIPIO DE QUIXADA X FRANCISCO LUCIANO DA SILVA JUNIOR e outros</text:p>
      <text:p text:style-name="P21">Autuado em 08/04/2025</text:p>
      <text:p text:style-name="P21">Pauta de Julgamento<text:tab/><text:tab/> Preferência</text:p>
      <text:p text:style-name="P21"><text:s/>Sustentação oral</text:p>
      <text:p text:style-name="P21"/>
      <text:p text:style-name="P21">6</text:p>
      <text:p text:style-name="P21">Relator: FERNANDO LUIZ XIMENES ROCHA</text:p>
      <text:p text:style-name="P21">1ª Câmara de Direito Público/1º Gabinete da 1ª Câmara de Direito Público</text:p>
      <text:p text:style-name="P21">3000388-72.2024.8.06.0160 - Pagamento</text:p>
      <text:p text:style-name="P21">CLASSE - APELAÇÃO CÍVEL</text:p>
      <text:p text:style-name="P21">SERGIO PEREIRA FERREIRA X MUNICIPIO DE SANTA QUITERIA</text:p>
      <text:p text:style-name="P21">Autuado em 06/06/2025</text:p>
      <text:p text:style-name="P21">Pauta de Julgamento<text:tab/><text:tab/> Preferência</text:p>
      <text:p text:style-name="P21"><text:s/>Sustentação oral</text:p>
      <text:p text:style-name="P21"/>
      <text:p text:style-name="P21">7</text:p>
      <text:p text:style-name="P21">Relator: FERNANDO LUIZ XIMENES ROCHA</text:p>
      <text:p text:style-name="P21">1ª Câmara de Direito Público/1º Gabinete da 1ª Câmara de Direito Público</text:p>
      <text:p text:style-name="P21">3031130-09.2023.8.06.0001 - Indenização por Dano Moral</text:p>
      <text:p text:style-name="P21">CLASSE - APELAÇÃO CÍVEL</text:p>
      <text:p text:style-name="P21">FRANCISCO JOSENI CAMELO PARENTE e outros X INSTITUTO DE PREVIDENCIA DO MUNICIPIO DE FORTALEZA e outros</text:p>
      <text:p text:style-name="P21">Autuado em 15/04/2025</text:p>
      <text:p text:style-name="P21">Pauta de Julgamento<text:tab/><text:tab/> Preferência</text:p>
      <text:p text:style-name="P21"><text:s/>Sustentação oral</text:p>
      <text:p text:style-name="P21"/>
      <text:p text:style-name="P21">8</text:p>
      <text:p text:style-name="P21">Relator: FERNANDO LUIZ XIMENES ROCHA</text:p>
      <text:p text:style-name="P21">1ª Câmara de Direito Público/1º Gabinete da 1ª Câmara de Direito Público</text:p>
      <text:p text:style-name="P21">3002314-64.2024.8.06.0071 - Assistência à Saúde</text:p>
      <text:p text:style-name="P21">CLASSE - APELAÇÃO CÍVEL</text:p>
      <text:p text:style-name="P21">ESTADO DO CEARA e outros X ANTONIA CHAGAS DE SOUSA HOLANDA</text:p>
      <text:p text:style-name="P21">Autuado em 14/06/2025</text:p>
      <text:p text:style-name="P21">Pauta de Julgamento<text:tab/><text:tab/> Preferência</text:p>
      <text:p text:style-name="P21"><text:s/>Sustentação oral</text:p>
      <text:p text:style-name="P21"/>
      <text:p text:style-name="P21">9</text:p>
      <text:p text:style-name="P21">Relator: FERNANDO LUIZ XIMENES ROCHA</text:p>
      <text:p text:style-name="P21">1ª Câmara de Direito Público/1º Gabinete da 1ª Câmara de Direito Público</text:p>
      <text:p text:style-name="P21">3000936-62.2023.8.06.0086 - Tutela de Urgência</text:p>
      <text:p text:style-name="P21">CLASSE - APELAÇÃO CÍVEL</text:p>
      <text:p text:style-name="P21">MUNICIPIO DE HORIZONTE X COLINA ALIMENTOS LTDA.</text:p>
      <text:p text:style-name="P21">Autuado em 09/04/2025</text:p>
      <text:p text:style-name="P21">Pauta de Julgamento<text:tab/><text:tab/> Preferência</text:p>
      <text:p text:style-name="P21"><text:s/>Sustentação oral</text:p>
      <text:p text:style-name="P21"/>
      <text:p text:style-name="P21">10</text:p>
      <text:p text:style-name="P21">Relator: FERNANDO LUIZ XIMENES ROCHA</text:p>
      <text:p text:style-name="P21">1ª Câmara de Direito Público/1º Gabinete da 1ª Câmara de Direito Público</text:p>
      <text:p text:style-name="P21">3001259-32.2024.8.06.0151 - Obrigação de Fazer / Não Fazer</text:p>
      <text:p text:style-name="P21">CLASSE - APELAÇÃO CÍVEL</text:p>
      <text:p text:style-name="P21"><text:soft-page-break/>MUNICIPIO DE QUIXADA X GABRIELLY LIMA SILVA e outros</text:p>
      <text:p text:style-name="P21">Autuado em 05/07/2025</text:p>
      <text:p text:style-name="P21">Pauta de Julgamento<text:tab/><text:tab/> Preferência</text:p>
      <text:p text:style-name="P21"><text:s/>Sustentação oral</text:p>
      <text:p text:style-name="P21"/>
      <text:p text:style-name="P21">11</text:p>
      <text:p text:style-name="P21">Relator: FERNANDO LUIZ XIMENES ROCHA</text:p>
      <text:p text:style-name="P21">1ª Câmara de Direito Público/1º Gabinete da 1ª Câmara de Direito Público</text:p>
      <text:p text:style-name="P21">3000443-29.2023.8.06.0040 - Adicional por Tempo de Serviço</text:p>
      <text:p text:style-name="P21">CLASSE - APELAÇÃO CÍVEL</text:p>
      <text:p text:style-name="P21">ANTONIA VALQUIRA DE MORAIS CAMPOS X MUNICIPIO DE TARRAFAS</text:p>
      <text:p text:style-name="P21">Autuado em 23/06/2025</text:p>
      <text:p text:style-name="P21">Pauta de Julgamento<text:tab/><text:tab/> Preferência</text:p>
      <text:p text:style-name="P21"><text:s/>Sustentação oral</text:p>
      <text:p text:style-name="P21"/>
      <text:p text:style-name="P21">12</text:p>
      <text:p text:style-name="P21">Relator: FERNANDO LUIZ XIMENES ROCHA</text:p>
      <text:p text:style-name="P21">1ª Câmara de Direito Público/1º Gabinete da 1ª Câmara de Direito Público</text:p>
      <text:p text:style-name="P21">3000487-75.2024.8.06.0052 - Fazenda Pública</text:p>
      <text:p text:style-name="P21">CLASSE - APELAÇÃO CÍVEL</text:p>
      <text:p text:style-name="P21">JOSE LUCIANO FILINTO GOMES X ESTADO DO CEARA</text:p>
      <text:p text:style-name="P21">Autuado em 28/05/2025</text:p>
      <text:p text:style-name="P21">Pauta de Julgamento<text:tab/><text:tab/> Preferência</text:p>
      <text:p text:style-name="P21"><text:s/>Sustentação oral</text:p>
      <text:p text:style-name="P21"/>
      <text:p text:style-name="P21">13</text:p>
      <text:p text:style-name="P21">Relator: FERNANDO LUIZ XIMENES ROCHA</text:p>
      <text:p text:style-name="P21">1ª Câmara de Direito Público/1º Gabinete da 1ª Câmara de Direito Público</text:p>
      <text:p text:style-name="P21">3000473-64.2023.8.06.0040 - Adicional por Tempo de Serviço</text:p>
      <text:p text:style-name="P21">CLASSE - APELAÇÃO CÍVEL</text:p>
      <text:p text:style-name="P21">MUNICIPIO DE TARRAFAS X ANTONIA AUCILENE DA SILVA SANTOS</text:p>
      <text:p text:style-name="P21">Autuado em 23/06/2025</text:p>
      <text:p text:style-name="P21">Pauta de Julgamento<text:tab/><text:tab/> Preferência</text:p>
      <text:p text:style-name="P21"><text:s/>Sustentação oral</text:p>
      <text:p text:style-name="P21"/>
      <text:p text:style-name="P21">14</text:p>
      <text:p text:style-name="P21">Relator: FERNANDO LUIZ XIMENES ROCHA</text:p>
      <text:p text:style-name="P21">1ª Câmara de Direito Público/1º Gabinete da 1ª Câmara de Direito Público</text:p>
      <text:p text:style-name="P21">3017141-96.2024.8.06.0001 - Descontos Indevidos</text:p>
      <text:p text:style-name="P21">CLASSE - APELAÇÃO / REMESSA NECESSÁRIA</text:p>
      <text:p text:style-name="P21">ESTADO DO CEARA e outros X JUAREZ GOMES NUNES JUNIOR</text:p>
      <text:p text:style-name="P21">Autuado em 24/07/2025</text:p>
      <text:p text:style-name="P21">Pauta de Julgamento<text:tab/><text:tab/> Preferência</text:p>
      <text:p text:style-name="P21"><text:s/>Sustentação oral</text:p>
      <text:p text:style-name="P21"/>
      <text:p text:style-name="P21">15</text:p>
      <text:p text:style-name="P21">Relator: FERNANDO LUIZ XIMENES ROCHA</text:p>
      <text:p text:style-name="P21">1ª Câmara de Direito Público/1º Gabinete da 1ª Câmara de Direito Público</text:p>
      <text:p text:style-name="P21">0270033-54.2021.8.06.0001 - Incapacidade Laborativa Parcial</text:p>
      <text:p text:style-name="P21">CLASSE - APELAÇÃO CÍVEL</text:p>
      <text:p text:style-name="P21">MARCIO FLORENCIO DE SOUSA X INSTITUTO NACIONAL DO SEGURO SOCIAL - INSS</text:p>
      <text:p text:style-name="P21">Autuado em 25/07/2025</text:p>
      <text:p text:style-name="P21">Pauta de Julgamento<text:tab/><text:tab/> Preferência</text:p>
      <text:p text:style-name="P21"><text:soft-page-break/><text:s/>Sustentação oral</text:p>
      <text:p text:style-name="P21"/>
      <text:p text:style-name="P21">16</text:p>
      <text:p text:style-name="P21">Relator: FERNANDO LUIZ XIMENES ROCHA</text:p>
      <text:p text:style-name="P21">1ª Câmara de Direito Público/1º Gabinete da 1ª Câmara de Direito Público</text:p>
      <text:p text:style-name="P21">0204261-68.2022.8.06.0112 - Equivalência salarial</text:p>
      <text:p text:style-name="P21">CLASSE - APELAÇÃO CÍVEL</text:p>
      <text:p text:style-name="P21">PROCURADORIA GERAL DE JUSTICA X ESTADO DO CEARA e outros</text:p>
      <text:p text:style-name="P21">Autuado em 28/11/2024</text:p>
      <text:p text:style-name="P21">Pauta de Julgamento<text:tab/><text:tab/> Preferência</text:p>
      <text:p text:style-name="P21"><text:s/>Sustentação oral</text:p>
      <text:p text:style-name="P21"/>
      <text:p text:style-name="P21">17</text:p>
      <text:p text:style-name="P21">Relator: FERNANDO LUIZ XIMENES ROCHA</text:p>
      <text:p text:style-name="P21">1ª Câmara de Direito Público/1º Gabinete da 1ª Câmara de Direito Público</text:p>
      <text:p text:style-name="P21">3000504-81.2024.8.06.0062 - Fruição / Gozo</text:p>
      <text:p text:style-name="P21">CLASSE - APELAÇÃO CÍVEL</text:p>
      <text:p text:style-name="P21">MARCIO NUNES FABRICIO X MUNICIPIO DE CASCAVEL</text:p>
      <text:p text:style-name="P21">Autuado em 20/05/2025</text:p>
      <text:p text:style-name="P21">Pauta de Julgamento<text:tab/><text:tab/> Preferência</text:p>
      <text:p text:style-name="P21"><text:s/>Sustentação oral</text:p>
      <text:p text:style-name="P21"/>
      <text:p text:style-name="P21">18</text:p>
      <text:p text:style-name="P21">Relator: FERNANDO LUIZ XIMENES ROCHA</text:p>
      <text:p text:style-name="P21">1ª Câmara de Direito Público/1º Gabinete da 1ª Câmara de Direito Público</text:p>
      <text:p text:style-name="P21">3000272-55.2023.8.06.0175 - Auxílio-Doença Acidentário</text:p>
      <text:p text:style-name="P21">CLASSE - APELAÇÃO CÍVEL</text:p>
      <text:p text:style-name="P21">ANTENOR FLORENCIO BARBOSA X INSTITUTO NACIONAL DO SEGURO SOCIAL - INSS</text:p>
      <text:p text:style-name="P21">Autuado em 20/05/2025</text:p>
      <text:p text:style-name="P21">Pauta de Julgamento<text:tab/><text:tab/> Preferência</text:p>
      <text:p text:style-name="P21"><text:s/>Sustentação oral</text:p>
      <text:p text:style-name="P21"/>
      <text:p text:style-name="P21">19</text:p>
      <text:p text:style-name="P21">Relator: FERNANDO LUIZ XIMENES ROCHA</text:p>
      <text:p text:style-name="P21">1ª Câmara de Direito Público/1º Gabinete da 1ª Câmara de Direito Público</text:p>
      <text:p text:style-name="P21">0197643-96.2015.8.06.0001 - Multas e demais Sanções</text:p>
      <text:p text:style-name="P21">CLASSE - APELAÇÃO CÍVEL</text:p>
      <text:p text:style-name="P21">ESTADO DO CEARA X TAM LINHAS AEREAS S/A.</text:p>
      <text:p text:style-name="P21">Autuado em 29/01/2025</text:p>
      <text:p text:style-name="P21">Pauta de Julgamento<text:tab/><text:tab/> Preferência</text:p>
      <text:p text:style-name="P21"><text:s/>Sustentação oral</text:p>
      <text:p text:style-name="P21"/>
      <text:p text:style-name="P21">20</text:p>
      <text:p text:style-name="P21">Relator: FERNANDO LUIZ XIMENES ROCHA</text:p>
      <text:p text:style-name="P21">1ª Câmara de Direito Público/1º Gabinete da 1ª Câmara de Direito Público</text:p>
      <text:p text:style-name="P21">3009005-79.2025.8.06.0000 - Não padronizado</text:p>
      <text:p text:style-name="P21">CLASSE - AGRAVO DE INSTRUMENTO</text:p>
      <text:p text:style-name="P21">ESTADO DO CEARA X JOSE BATISTA FILHO</text:p>
      <text:p text:style-name="P21">Autuado em 06/06/2025</text:p>
      <text:p text:style-name="P21">Pauta de Julgamento<text:tab/><text:tab/> Preferência</text:p>
      <text:p text:style-name="P21"><text:s/>Sustentação oral</text:p>
      <text:p text:style-name="P21"/>
      <text:p text:style-name="P21"/>
      <text:p text:style-name="P22"><text:soft-page-break/></text:p>
      <text:p text:style-name="P24">RELATOR: DURVAL AIRES FILHO</text:p>
      <text:p text:style-name="P28"><text:span text:style-name="Fonte_20_parág._20_padrão"><text:span text:style-name="T3"/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1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377-72.2023.8.06.0000 - Doação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ALUMINIO VIEIRA LTDA X MUNICIPIO DE JUAZEIRO DO NORTE</text:span></text:span></text:p>
      <text:p text:style-name="P30"><text:span text:style-name="Fonte_20_parág._20_padrão"><text:span text:style-name="T3">Autuado em 17/04/2023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2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692-72.2024.8.06.0095 - Progressão Funcional com Interstício de Doze Meses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VILAMAR ARAUJO DE SOUSA X MUNICIPIO DE IPU</text:span></text:span></text:p>
      <text:p text:style-name="P30"><text:span text:style-name="Fonte_20_parág._20_padrão"><text:span text:style-name="T3">Autuado em 21/07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3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565-32.2025.8.06.0053 - Licença Prêmi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CAMOCIM X IEDA DE FRANCA SIMPLICIO</text:span></text:span></text:p>
      <text:p text:style-name="P30"><text:span text:style-name="Fonte_20_parág._20_padrão"><text:span text:style-name="T3">Autuado em 15/07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4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097-26.2025.8.06.0164 - Indenização / Terço Constitucional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SAO GONCALO DO AMARANTE X PAULO SERGIO VERAS DUARTE</text:span></text:span></text:p>
      <text:p text:style-name="P30"><text:span text:style-name="Fonte_20_parág._20_padrão"><text:span text:style-name="T3">Autuado em 09/07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5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200514-32.2022.8.06.0041 - Tutela de Urgência</text:span></text:span></text:p>
      <text:p text:style-name="P30"><text:span text:style-name="Fonte_20_parág._20_padrão"><text:span text:style-name="T3">CLASSE - REMESSA NECESSÁRIA CÍVEL</text:span></text:span></text:p>
      <text:p text:style-name="P30"><text:span text:style-name="Fonte_20_parág._20_padrão"><text:span text:style-name="T3">CICELMA PESSOA DE ARAUJO X MUNICIPIO DE AURORA</text:span></text:span></text:p>
      <text:p text:style-name="P30"><text:span text:style-name="Fonte_20_parág._20_padrão"><text:span text:style-name="T3">Autuado em 18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oft-page-break/><text:span text:style-name="Fonte_20_parág._20_padrão"><text:span text:style-name="T3"/></text:span></text:p>
      <text:p text:style-name="P30"><text:span text:style-name="Fonte_20_parág._20_padrão"><text:span text:style-name="T3">26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2209-11.2024.8.06.0064 - Incapacidade Laborativa Parcial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COSMO LOPES DOS SANTOS JUNIOR X INSTITUTO NACIONAL DO SEGURO SOCIAL - INSS</text:span></text:span></text:p>
      <text:p text:style-name="P30"><text:span text:style-name="Fonte_20_parág._20_padrão"><text:span text:style-name="T3">Autuado em 18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7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030-66.2025.8.06.0130 - Transferência</text:span></text:span></text:p>
      <text:p text:style-name="P30"><text:span text:style-name="Fonte_20_parág._20_padrão"><text:span text:style-name="T3">CLASSE - REMESSA NECESSÁRIA CÍVEL</text:span></text:span></text:p>
      <text:p text:style-name="P30"><text:span text:style-name="Fonte_20_parág._20_padrão"><text:span text:style-name="T3">MEIRIANE FURTADO DE OLIVEIRA X SECRETÁRIA MUNICIPAL DE SAÚDE DE GRAÇA e outros</text:span></text:span></text:p>
      <text:p text:style-name="P30"><text:span text:style-name="Fonte_20_parág._20_padrão"><text:span text:style-name="T3">Autuado em 17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8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027-51.2025.8.06.0053 - Licença Prêmi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CAMOCIM X LIDIANA SOTERO DE ARAUJO</text:span></text:span></text:p>
      <text:p text:style-name="P30"><text:span text:style-name="Fonte_20_parág._20_padrão"><text:span text:style-name="T3">Autuado em 12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29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33093-52.2023.8.06.0001 - Ação Anulatória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GIOFAR COMERCIO DE DERIVADOS DE PETROLEO LTDA X ESTADO DO CEARA</text:span></text:span></text:p>
      <text:p text:style-name="P30"><text:span text:style-name="Fonte_20_parág._20_padrão"><text:span text:style-name="T3">Autuado em 11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0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140158-36.2018.8.06.0001 - Concurso Público - Nomeação/Posse Tardia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FUNDACAO UNIVERSIDADE ESTADUAL DO CEARA FUNECE X TATIANA UCHOA PASSOS</text:span></text:span></text:p>
      <text:p text:style-name="P30"><text:span text:style-name="Fonte_20_parág._20_padrão"><text:span text:style-name="T3">Autuado em 03/06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oft-page-break/><text:span text:style-name="Fonte_20_parág._20_padrão"><text:span text:style-name="T3"/></text:span></text:p>
      <text:p text:style-name="P30"><text:span text:style-name="Fonte_20_parág._20_padrão"><text:span text:style-name="T3">31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200426-30.2022.8.06.0126 - Obrigação de Fazer / Não Fazer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ANTONINA PEREIRA RODRIGUES X MUNICIPIO DE MOMBACA</text:span></text:span></text:p>
      <text:p text:style-name="P30"><text:span text:style-name="Fonte_20_parág._20_padrão"><text:span text:style-name="T3">Autuado em 27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2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405-96.2024.8.06.0164 - Indenização / Terço Constitucional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SAO GONCALO DO AMARANTE X FRANCISCO WILTER DO NASCIMENTO ALVES</text:span></text:span></text:p>
      <text:p text:style-name="P30"><text:span text:style-name="Fonte_20_parág._20_padrão"><text:span text:style-name="T3">Autuado em 26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3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654-75.2024.8.06.0090 - Piso Salarial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OROS X CICERA GUEDES PINHEIRO e outros</text:span></text:span></text:p>
      <text:p text:style-name="P30"><text:span text:style-name="Fonte_20_parág._20_padrão"><text:span text:style-name="T3">Autuado em 22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4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760-61.2024.8.06.0179 - Gratificações Municipais Específicas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ARIA MARCELA VITORINO DE SOUSA X MUNICIPIO DE MARTINOPOLE</text:span></text:span></text:p>
      <text:p text:style-name="P30"><text:span text:style-name="Fonte_20_parág._20_padrão"><text:span text:style-name="T3">Autuado em 21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5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052585-42.2021.8.06.0069 - Indenização Trabalhista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EDIANA LIMA BRANDAO e outros X MUNICIPIO DE COREAU e outros</text:span></text:span></text:p>
      <text:p text:style-name="P30"><text:span text:style-name="Fonte_20_parág._20_padrão"><text:span text:style-name="T3">Autuado em 20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6</text:span></text:span></text:p>
      <text:p text:style-name="P30"><text:span text:style-name="Fonte_20_parág._20_padrão"><text:span text:style-name="T3">Relator: DURVAL AIRES FILHO</text:span></text:span></text:p>
      <text:p text:style-name="P30"><text:soft-page-break/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263-27.2024.8.06.0121 - Reintegração ou Readmissã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SENADOR SA X SINDICATO DOS TRABALHADORES E TRABALHADORAS NO SERVICO PUBLICO MUNICIPAL DE MASSAPE E SENADOR-SA</text:span></text:span></text:p>
      <text:p text:style-name="P30"><text:span text:style-name="Fonte_20_parág._20_padrão"><text:span text:style-name="T3">Autuado em 16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7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3544-18.2022.8.06.0167 - Consulta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SOBRAL X BENEDITA CARDOSO DA SILVA</text:span></text:span></text:p>
      <text:p text:style-name="P30"><text:span text:style-name="Fonte_20_parág._20_padrão"><text:span text:style-name="T3">Autuado em 14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8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525-27.2023.8.06.0051 - Abono Pecuniário (Art. 78 Lei 8.112/1990)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INSTITUTO DE PREVIDENCIA DO MUNICIPIO DE BOA VIAGEM X MARIA NUNES DA SILVA</text:span></text:span></text:p>
      <text:p text:style-name="P30"><text:span text:style-name="Fonte_20_parág._20_padrão"><text:span text:style-name="T3">Autuado em 13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39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009270-26.2019.8.06.0071 - Imissão</text:span></text:span></text:p>
      <text:p text:style-name="P30"><text:span text:style-name="Fonte_20_parág._20_padrão"><text:span text:style-name="T3">CLASSE - APELAÇÃO / REMESSA NECESSÁRIA</text:span></text:span></text:p>
      <text:p text:style-name="P30"><text:span text:style-name="Fonte_20_parág._20_padrão"><text:span text:style-name="T3">MUNICIPIO DE CRATO X JOSE DE SOUSA MELO SOBRINHO</text:span></text:span></text:p>
      <text:p text:style-name="P30"><text:span text:style-name="Fonte_20_parág._20_padrão"><text:span text:style-name="T3">Autuado em 23/04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0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001547-13.2018.8.06.0128 - Acidente de Trânsit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Alyce Gadelha Rabelo e outros X MUNICIPIO DE MORADA NOVA</text:span></text:span></text:p>
      <text:p text:style-name="P30"><text:span text:style-name="Fonte_20_parág._20_padrão"><text:span text:style-name="T3">Autuado em 12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1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oft-page-break/><text:span text:style-name="Fonte_20_parág._20_padrão"><text:span text:style-name="T3">0000180-02.2019.8.06.0036 - Obrigação de Fazer / Não Fazer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INISTERIO PUBLICO ESTADUAL e outros X ESTEVALDE COMERCIO DE MATERIAL DE CONSTRUCAO LTDA e outros</text:span></text:span></text:p>
      <text:p text:style-name="P30"><text:span text:style-name="Fonte_20_parág._20_padrão"><text:span text:style-name="T3">Autuado em 06/05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2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917-11.2023.8.06.0101 - Impostos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ESTADO DO CEARA X KLADGE DE SOUSA BRAGA</text:span></text:span></text:p>
      <text:p text:style-name="P30"><text:span text:style-name="Fonte_20_parág._20_padrão"><text:span text:style-name="T3">Autuado em 15/04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3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5658-38.2025.8.06.0000 - Impostos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ALDERICE NOGUEIRA DA SILVA X ESTADO DO CEARA</text:span></text:span></text:p>
      <text:p text:style-name="P30"><text:span text:style-name="Fonte_20_parág._20_padrão"><text:span text:style-name="T3">Autuado em 15/04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4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461-40.2023.8.06.0108 - Férias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JAGUARUANA X PATRICIA CAMINHA MENDONCA</text:span></text:span></text:p>
      <text:p text:style-name="P30"><text:span text:style-name="Fonte_20_parág._20_padrão"><text:span text:style-name="T3">Autuado em 07/04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5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4226-81.2025.8.06.0000 - Entidades Sem Fins Lucrativos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COLEGIO BATISTA SANTOS DUMONT X MUNICIPIO DE FORTALEZA</text:span></text:span></text:p>
      <text:p text:style-name="P30"><text:span text:style-name="Fonte_20_parág._20_padrão"><text:span text:style-name="T3">Autuado em 26/03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6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4064-86.2025.8.06.0000 - Padronizado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FLAVIO SILVA GONZAGA X ESTADO DO CEARA e outros</text:span></text:span></text:p>
      <text:p text:style-name="P30"><text:soft-page-break/><text:span text:style-name="Fonte_20_parág._20_padrão"><text:span text:style-name="T3">Autuado em 24/03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7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115-02.2024.8.06.0158 - Busca e Apreensã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DEPARTAMENTO ESTADUAL DE TRANSITO X JOSE PINHEIRO DE LIMA</text:span></text:span></text:p>
      <text:p text:style-name="P30"><text:span text:style-name="Fonte_20_parág._20_padrão"><text:span text:style-name="T3">Autuado em 20/02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8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2110-57.2024.8.06.0091 - ACESSIBILIDADE</text:span></text:span></text:p>
      <text:p text:style-name="P30"><text:span text:style-name="Fonte_20_parág._20_padrão"><text:span text:style-name="T3">CLASSE - REMESSA NECESSÁRIA CÍVEL</text:span></text:span></text:p>
      <text:p text:style-name="P30"><text:span text:style-name="Fonte_20_parág._20_padrão"><text:span text:style-name="T3">MARIA VIVIANE PEREIRA DE SOUSA X UNIVERSIDADE REGIONAL DO CARIRI URCA</text:span></text:span></text:p>
      <text:p text:style-name="P30"><text:span text:style-name="Fonte_20_parág._20_padrão"><text:span text:style-name="T3">Autuado em 14/02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49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12503-20.2024.8.06.0001 - Unidade de terapia intensiva (UTI) / unidade de cuidados intensivos (UCI)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ARIA RENATA ABREU DE SOUZA X ESTADO DO CEARA e outros</text:span></text:span></text:p>
      <text:p text:style-name="P30"><text:span text:style-name="Fonte_20_parág._20_padrão"><text:span text:style-name="T3">Autuado em 09/12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0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201574-89.2022.8.06.0154 - Tutela de Urgência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ARIA ALVES DO NASCIMENTO X MUNICIPIO DE QUIXERAMOBIM e outros</text:span></text:span></text:p>
      <text:p text:style-name="P30"><text:span text:style-name="Fonte_20_parág._20_padrão"><text:span text:style-name="T3">Autuado em 22/11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1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0746-39.2022.8.06.0182 - IPTU/ Imposto Predial e Territorial Urbano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MUNICIPIO DE VICOSA DO CEARA X CARLOS RODRIGO CARDOSO DA SILVA</text:span></text:span></text:p>
      <text:p text:style-name="P30"><text:span text:style-name="Fonte_20_parág._20_padrão"><text:span text:style-name="T3">Autuado em 21/11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oft-page-break/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2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16402-26.2024.8.06.0001 - Unidade de terapia intensiva (UTI) / unidade de cuidados intensivos (UCI)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BENEDITO FERNANDES GUERRA e outros X MUNICIPIO DE FORTALEZA e outros</text:span></text:span></text:p>
      <text:p text:style-name="P30"><text:span text:style-name="Fonte_20_parág._20_padrão"><text:span text:style-name="T3">Autuado em 13/11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3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5695-02.2024.8.06.0000 - Obrigação de Fazer / Não Fazer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SULAMITA DA COSTA SILVA X ESTADO DO CEARA</text:span></text:span></text:p>
      <text:p text:style-name="P30"><text:span text:style-name="Fonte_20_parág._20_padrão"><text:span text:style-name="T3">Autuado em 10/10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4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0050178-21.2021.8.06.0083 - Adicional de Insalubridade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SINDICATO DOS TRABALHADORES NO SERVICO PUBLICO MUNICIPAL DE GUAIUBA X MUNICIPIO DE GUAIUBA</text:span></text:span></text:p>
      <text:p text:style-name="P30"><text:span text:style-name="Fonte_20_parág._20_padrão"><text:span text:style-name="T3">Autuado em 19/09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5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02425-67.2024.8.06.0000 - Dívida Ativa não-tributária</text:span></text:span></text:p>
      <text:p text:style-name="P30"><text:span text:style-name="Fonte_20_parág._20_padrão"><text:span text:style-name="T3">CLASSE - AGRAVO DE INSTRUMENTO</text:span></text:span></text:p>
      <text:p text:style-name="P30"><text:span text:style-name="Fonte_20_parág._20_padrão"><text:span text:style-name="T3">SERGIO BARBOSA DE SOUZA X ESTADO DO CEARA</text:span></text:span></text:p>
      <text:p text:style-name="P30"><text:span text:style-name="Fonte_20_parág._20_padrão"><text:span text:style-name="T3">Autuado em 20/05/2024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pan text:style-name="Fonte_20_parág._20_padrão"><text:span text:style-name="T3"><text:s/>Sustentação oral</text:span></text:span></text:p>
      <text:p text:style-name="P30"><text:span text:style-name="Fonte_20_parág._20_padrão"><text:span text:style-name="T3"/></text:span></text:p>
      <text:p text:style-name="P30"><text:span text:style-name="Fonte_20_parág._20_padrão"><text:span text:style-name="T3">56</text:span></text:span></text:p>
      <text:p text:style-name="P30"><text:span text:style-name="Fonte_20_parág._20_padrão"><text:span text:style-name="T3">Relator: DURVAL AIRES FILHO</text:span></text:span></text:p>
      <text:p text:style-name="P30"><text:span text:style-name="Fonte_20_parág._20_padrão"><text:span text:style-name="T3">1ª Câmara de Direito Público/3º Gabinete da 1ª Câmara de Direito Público</text:span></text:span></text:p>
      <text:p text:style-name="P30"><text:span text:style-name="Fonte_20_parág._20_padrão"><text:span text:style-name="T3">3016970-08.2025.8.06.0001 - Unidade de terapia intensiva (UTI) / unidade de cuidados intensivos (UCI)</text:span></text:span></text:p>
      <text:p text:style-name="P30"><text:span text:style-name="Fonte_20_parág._20_padrão"><text:span text:style-name="T3">CLASSE - APELAÇÃO CÍVEL</text:span></text:span></text:p>
      <text:p text:style-name="P30"><text:span text:style-name="Fonte_20_parág._20_padrão"><text:span text:style-name="T3">LUIZA MARIA DOS SANTOS SALVADOR X ESTADO DO CEARA e outros</text:span></text:span></text:p>
      <text:p text:style-name="P30"><text:span text:style-name="Fonte_20_parág._20_padrão"><text:span text:style-name="T3">Autuado em 08/08/2025</text:span></text:span></text:p>
      <text:p text:style-name="P30"><text:span text:style-name="Fonte_20_parág._20_padrão"><text:span text:style-name="T3">Pauta de Julgamento<text:tab/><text:tab/> Preferência</text:span></text:span></text:p>
      <text:p text:style-name="P30"><text:soft-page-break/><text:span text:style-name="Fonte_20_parág._20_padrão"><text:span text:style-name="T3"><text:s/>Sustentação oral</text:span></text:span></text:p>
      <text:p text:style-name="P30"><text:span text:style-name="Fonte_20_parág._20_padrão"><text:span text:style-name="T5"/></text:span></text:p>
      <text:p text:style-name="P15"><text:span text:style-name="Fonte_20_parág._20_padrão"><text:span text:style-name="T56">RELATOR: INACIO DE ALENCAR CORTEZ NETO</text:span></text:span></text:p>
      <text:p text:style-name="P29"><text:span text:style-name="Fonte_20_parág._20_padrão"><text:span text:style-name="T3"/></text:span></text:p>
      <text:p text:style-name="P29"><text:span text:style-name="Fonte_20_parág._20_padrão"><text:span text:style-name="T4"/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03588-52.2017.8.06.0074 - Dano ao Erár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CRUZ e outros X ODAIR JOSE MENDES DE VASCONCELOS</text:span></text:span></text:p>
      <text:p text:style-name="P17"><text:span text:style-name="Fonte_20_parág._20_padrão"><text:span text:style-name="T48">Autuado em 06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5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714-28.2025.8.06.0053 - Licença 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CAMOCIM X MARIA HELENA CUNHA SAMPAIO</text:span></text:span></text:p>
      <text:p text:style-name="P17"><text:span text:style-name="Fonte_20_parág._20_padrão"><text:span text:style-name="T48">Autuado em 21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59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00285-16.2009.8.06.0137 - Dívida Ativa (Execução Fiscal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PACATUBA X D MOTA PONTE</text:span></text:span></text:p>
      <text:p text:style-name="P17"><text:span text:style-name="Fonte_20_parág._20_padrão"><text:span text:style-name="T48">Autuado em 23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0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11023-05.2012.8.06.0090 - Dívida Ativa (Execução Fiscal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ALFREDO RABELO NETO</text:span></text:span></text:p>
      <text:p text:style-name="P17"><text:span text:style-name="Fonte_20_parág._20_padrão"><text:span text:style-name="T48">Autuado em 24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1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2330-21.2024.8.06.0167 - Taxa de Coleta de Lix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SOBRAL X SANTA CASA DE MISERICORDIA DE SOBRAL</text:span></text:span></text:p>
      <text:p text:style-name="P17"><text:span text:style-name="Fonte_20_parág._20_padrão"><text:span text:style-name="T48">Autuado em 12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oft-page-break/><text:span text:style-name="Fonte_20_parág._20_padrão"><text:span text:style-name="T48">62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410-51.2023.8.06.0133 - Acidente de Trânsit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CINARA MARIA DE OLIVEIRA X MUNICIPIO DE NOVA RUSSAS</text:span></text:span></text:p>
      <text:p text:style-name="P17"><text:span text:style-name="Fonte_20_parág._20_padrão"><text:span text:style-name="T48">Autuado em 05/03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3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1024-30.2024.8.06.0001 - Acessão</text:span></text:span></text:p>
      <text:p text:style-name="P17"><text:span text:style-name="Fonte_20_parág._20_padrão"><text:span text:style-name="T48">CLASSE - MANDADO DE SEGURANÇA CÍVEL</text:span></text:span></text:p>
      <text:p text:style-name="P17"><text:span text:style-name="Fonte_20_parág._20_padrão"><text:span text:style-name="T48">ESTADO DO CEARA X ANA LIZ DUTRA MONTENEGRO</text:span></text:span></text:p>
      <text:p text:style-name="P17"><text:span text:style-name="Fonte_20_parág._20_padrão"><text:span text:style-name="T48">Autuado em 08/08/2024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4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1607-78.2022.8.06.0035 - Obrigação de Fazer / Não Fazer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DIHANATA ALBUQUERQUE SILVA X MUNICIPIO DE ARACATI</text:span></text:span></text:p>
      <text:p text:style-name="P17"><text:span text:style-name="Fonte_20_parág._20_padrão"><text:span text:style-name="T48">Autuado em 13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5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00742-38.2022.8.06.0160 - Fornecimento de medicamentos</text:span></text:span></text:p>
      <text:p text:style-name="P17"><text:span text:style-name="Fonte_20_parág._20_padrão"><text:span text:style-name="T48">CLASSE - APELAÇÃO / REMESSA NECESSÁRIA</text:span></text:span></text:p>
      <text:p text:style-name="P17"><text:span text:style-name="Fonte_20_parág._20_padrão"><text:span text:style-name="T48">ESTADO DO CEARA X ADEMIR FURTADO VASCONCELOS FILHO e outros</text:span></text:span></text:p>
      <text:p text:style-name="P17"><text:span text:style-name="Fonte_20_parág._20_padrão"><text:span text:style-name="T48">Autuado em 22/12/2024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6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553-82.2024.8.06.0043 - Adicional de Insalubridade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BARBALHA X ANA STELLA RODRIGUES DE SOUZA e outros</text:span></text:span></text:p>
      <text:p text:style-name="P17"><text:span text:style-name="Fonte_20_parág._20_padrão"><text:span text:style-name="T48">Autuado em 15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7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119-18.2024.8.06.0068 - Obrigação de Fazer / Não Fazer</text:span></text:span></text:p>
      <text:p text:style-name="P17"><text:soft-page-break/><text:span text:style-name="Fonte_20_parág._20_padrão"><text:span text:style-name="T48">CLASSE - APELAÇÃO CÍVEL</text:span></text:span></text:p>
      <text:p text:style-name="P17"><text:span text:style-name="Fonte_20_parág._20_padrão"><text:span text:style-name="T48">MARIA REGINA DA SILVA MOURA X MUNICIPIO DE CHOROZINHO</text:span></text:span></text:p>
      <text:p text:style-name="P17"><text:span text:style-name="Fonte_20_parág._20_padrão"><text:span text:style-name="T48">Autuado em 27/03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50235-27.2020.8.06.0163 - Auxílio-Doença Acidentár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ANTONIO FRANCISCO RODRIGUES DE LIMA X INSTITUTO NACIONAL DO SEGURO SOCIAL - INSS</text:span></text:span></text:p>
      <text:p text:style-name="P17"><text:span text:style-name="Fonte_20_parág._20_padrão"><text:span text:style-name="T48">Autuado em 16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69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03051-63.2019.8.06.0049 - IPTU/ Imposto Predial e Territorial Urban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BEBERIBE X JOSE FERREIRA DE SOUSA</text:span></text:span></text:p>
      <text:p text:style-name="P17"><text:span text:style-name="Fonte_20_parág._20_padrão"><text:span text:style-name="T48">Autuado em 18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0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7068-52.2024.8.06.0167 - Dívida Ativa (Execução Fiscal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FORQUILHA X 15.263.703 PAULO ALBERTO JUSTINO FERNANDES</text:span></text:span></text:p>
      <text:p text:style-name="P17"><text:span text:style-name="Fonte_20_parág._20_padrão"><text:span text:style-name="T48">Autuado em 20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1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50005-07.2021.8.06.0112 - Perdas e Danos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ANTONIA MARIA MACEDO X MUNICIPIO DE JUAZEIRO DO NORTE</text:span></text:span></text:p>
      <text:p text:style-name="P17"><text:span text:style-name="Fonte_20_parág._20_padrão"><text:span text:style-name="T48">Autuado em 28/03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2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3775-74.2024.8.06.0167 - Concessã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INSTITUTO NACIONAL DO SEGURO SOCIAL - INSS X MARIA SILVA DOS </text:span></text:span><text:soft-page-break/><text:span text:style-name="Fonte_20_parág._20_padrão"><text:span text:style-name="T48">SANTOS</text:span></text:span></text:p>
      <text:p text:style-name="P17"><text:span text:style-name="Fonte_20_parág._20_padrão"><text:span text:style-name="T48">Autuado em 20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3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50823-12.2021.8.06.0062 - Obrigação de Fazer / Não Fazer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AYARA DA SILVA COSTA X DEPARTAMENTO ESTADUAL DE TRANSITO</text:span></text:span></text:p>
      <text:p text:style-name="P17"><text:span text:style-name="Fonte_20_parág._20_padrão"><text:span text:style-name="T48">Autuado em 21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4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047-12.2025.8.06.0160 - Autenticaçã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ARIA AURISMENIA CHAVES FARIAS PAIVA e outros X DÂNIO ANTÔNIO BRAGA TAVARES e outros</text:span></text:span></text:p>
      <text:p text:style-name="P17"><text:span text:style-name="Fonte_20_parág._20_padrão"><text:span text:style-name="T48">Autuado em 21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5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1815-28.2023.8.06.0035 - Fruição / Goz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FORTIM X FRANCINETE GABRIEL DOS SANTOS</text:span></text:span></text:p>
      <text:p text:style-name="P17"><text:span text:style-name="Fonte_20_parág._20_padrão"><text:span text:style-name="T48">Autuado em 21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6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2063-46.2024.8.06.0071 - Pedido de Liminar</text:span></text:span></text:p>
      <text:p text:style-name="P17"><text:span text:style-name="Fonte_20_parág._20_padrão"><text:span text:style-name="T48">CLASSE - REMESSA NECESSÁRIA CÍVEL</text:span></text:span></text:p>
      <text:p text:style-name="P17"><text:span text:style-name="Fonte_20_parág._20_padrão"><text:span text:style-name="T48">THAIS PEREIRA FEITOSA X CARLOS KLEBER NASCIMENTO DE OLIVEIRA e outros</text:span></text:span></text:p>
      <text:p text:style-name="P17"><text:span text:style-name="Fonte_20_parág._20_padrão"><text:span text:style-name="T48">Autuado em 23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7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03506-91.2022.8.06.0064 - Indenização por Dano Material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INSTITUTO NACIONAL DO SEGURO SOCIAL - INSS X HELOILTON DO NASCIMENTO PAIXAO</text:span></text:span></text:p>
      <text:p text:style-name="P17"><text:soft-page-break/><text:span text:style-name="Fonte_20_parág._20_padrão"><text:span text:style-name="T48">Autuado em 23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471-84.2025.8.06.0053 - Licença 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CAMOCIM X ONILDO ROCHA BENTO BARROS</text:span></text:span></text:p>
      <text:p text:style-name="P17"><text:span text:style-name="Fonte_20_parág._20_padrão"><text:span text:style-name="T48">Autuado em 25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79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68529-76.2022.8.06.0001 - Incapacidade Laborativa Permanente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FRANCISCO FLAVIO MEDEIROS ROCHA X INSTITUTO NACIONAL DO SEGURO SOCIAL - INSS</text:span></text:span></text:p>
      <text:p text:style-name="P17"><text:span text:style-name="Fonte_20_parág._20_padrão"><text:span text:style-name="T48">Autuado em 26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0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149-09.2024.8.06.0115 - Admissão / Permanência / Despedida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QUIXERE X JOSILANDIA LOURENCO DA FONSECA</text:span></text:span></text:p>
      <text:p text:style-name="P17"><text:span text:style-name="Fonte_20_parág._20_padrão"><text:span text:style-name="T48">Autuado em 14/04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1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618-34.2024.8.06.0122 - Piso Salarial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FRANCISCA ALDENEIDE BERNARDINO DA SILVA X MUNICIPIO DE MAURITI</text:span></text:span></text:p>
      <text:p text:style-name="P17"><text:span text:style-name="Fonte_20_parág._20_padrão"><text:span text:style-name="T48">Autuado em 28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2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152789-12.2018.8.06.0001 - Indenização por Dano Moral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FORTALEZA - PROCURADORIA GERAL DO MUNICIPIO - PGM X WAGNER CRISTOVAO ARAUJO CAVALCANTE</text:span></text:span></text:p>
      <text:p text:style-name="P17"><text:span text:style-name="Fonte_20_parág._20_padrão"><text:span text:style-name="T48">Autuado em 30/05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oft-page-break/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3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13459-58.2017.8.06.0090 - Indenização Trabalhista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ICO X ARIMAR DIAS PINHEIRO</text:span></text:span></text:p>
      <text:p text:style-name="P17"><text:span text:style-name="Fonte_20_parág._20_padrão"><text:span text:style-name="T48">Autuado em 02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4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527-42.2024.8.06.0154 - Cadeira de rodas / cadeira de banho / cama hospitalar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QUIXERAMOBIM X ANTONIO WEMBLEY DA SILVA SOUZA</text:span></text:span></text:p>
      <text:p text:style-name="P17"><text:span text:style-name="Fonte_20_parág._20_padrão"><text:span text:style-name="T48">Autuado em 02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5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00372-52.2018.8.06.0170 - Dívida Ativa (Execução Fiscal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SUPERINTENDENCIA ESTADUAL DO MEIO AMBIENTE-SEMACE X MUNICIPIO D ETAMBORIL e outros</text:span></text:span></text:p>
      <text:p text:style-name="P17"><text:span text:style-name="Fonte_20_parág._20_padrão"><text:span text:style-name="T48">Autuado em 03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6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50104-55.2021.8.06.0086 - Indenização por Dano Moral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MARIA DE JESUS DE SOUSA</text:span></text:span></text:p>
      <text:p text:style-name="P17"><text:span text:style-name="Fonte_20_parág._20_padrão"><text:span text:style-name="T48">Autuado em 11/02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7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933-77.2024.8.06.0117 - Fornecimento de insumos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RAIMUNDO NONATO REINALDO X MUNICIPIO DE MARACANAU</text:span></text:span></text:p>
      <text:p text:style-name="P17"><text:span text:style-name="Fonte_20_parág._20_padrão"><text:span text:style-name="T48">Autuado em 05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oft-page-break/><text:span text:style-name="Fonte_20_parág._20_padrão"><text:span text:style-name="T48"/></text:span></text:p>
      <text:p text:style-name="P17"><text:span text:style-name="Fonte_20_parág._20_padrão"><text:span text:style-name="T48">8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179-15.2023.8.06.0136 - Inscrição / Documentaçã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PACAJUS e outros X EURILENE SOUSA MOREIRA</text:span></text:span></text:p>
      <text:p text:style-name="P17"><text:span text:style-name="Fonte_20_parág._20_padrão"><text:span text:style-name="T48">Autuado em 06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89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35091-93.2021.8.06.0001 - Incapacidade Laborativa Parcial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INSTITUTO NACIONAL DO SEGURO SOCIAL - INSS X EDUARDO VILLANO</text:span></text:span></text:p>
      <text:p text:style-name="P17"><text:span text:style-name="Fonte_20_parág._20_padrão"><text:span text:style-name="T48">Autuado em 11/06/2024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0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04068-82.2022.8.06.0167 - Defeito, nulidade ou anulaçã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e outros X DAVID MELO DE SOUSA</text:span></text:span></text:p>
      <text:p text:style-name="P17"><text:span text:style-name="Fonte_20_parág._20_padrão"><text:span text:style-name="T48">Autuado em 24/06/2024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1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16853-85.2023.8.06.0001 - Multas e demais Sanções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LG ELECTRONICS DO BRASIL LTDA X ESTADO DO CEARA</text:span></text:span></text:p>
      <text:p text:style-name="P17"><text:span text:style-name="Fonte_20_parág._20_padrão"><text:span text:style-name="T48">Autuado em 16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2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16040-79.2018.8.06.0100 - Licença-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ITAPAJE X MARCO POLO GOMES DO NASCIMENTO</text:span></text:span></text:p>
      <text:p text:style-name="P17"><text:span text:style-name="Fonte_20_parág._20_padrão"><text:span text:style-name="T48">Autuado em 17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3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oft-page-break/><text:span text:style-name="Fonte_20_parág._20_padrão"><text:span text:style-name="T48">3000663-47.2024.8.06.0119 - Obrigação de Fazer / Não Fazer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FRANCISCO EMANUEL PINHEIRO DE SOUSA</text:span></text:span></text:p>
      <text:p text:style-name="P17"><text:span text:style-name="Fonte_20_parág._20_padrão"><text:span text:style-name="T48">Autuado em 15/04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4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49898-16.2024.8.06.0001 - Práticas Abusivas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INSTITUTO DOM JOSE DE EDUCACAO E CULTURA e outros X FRANCISCO HUMBERTO VIEIRA NUNES</text:span></text:span></text:p>
      <text:p text:style-name="P17"><text:span text:style-name="Fonte_20_parág._20_padrão"><text:span text:style-name="T48">Autuado em 23/04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5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2283-69.2023.8.06.0171 - 1/3 de férias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TAUA X MARIA SULAMITA GONCALVES CARACAS</text:span></text:span></text:p>
      <text:p text:style-name="P17"><text:span text:style-name="Fonte_20_parág._20_padrão"><text:span text:style-name="T48">Autuado em 18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6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1062-50.2024.8.06.0160 - Conversão em Pecúnia</text:span></text:span></text:p>
      <text:p text:style-name="P17"><text:span text:style-name="Fonte_20_parág._20_padrão"><text:span text:style-name="T48">CLASSE - APELAÇÃO / REMESSA NECESSÁRIA</text:span></text:span></text:p>
      <text:p text:style-name="P17"><text:span text:style-name="Fonte_20_parág._20_padrão"><text:span text:style-name="T48">MUNICIPIO DE SANTA QUITERIA X JOSE ORLEANS FARIAS MARTINS</text:span></text:span></text:p>
      <text:p text:style-name="P17"><text:span text:style-name="Fonte_20_parág._20_padrão"><text:span text:style-name="T48">Autuado em 23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7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06379-67.2013.8.06.0095 - Pagament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IPU X FRANCISCO WAGNER MARTINS DE SOUSA</text:span></text:span></text:p>
      <text:p text:style-name="P17"><text:span text:style-name="Fonte_20_parág._20_padrão"><text:span text:style-name="T48">Autuado em 24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25478-74.2024.8.06.0001 - Unidade de terapia intensiva (UTI) / unidade de cuidados intensivos (UCI)</text:span></text:span></text:p>
      <text:p text:style-name="P17"><text:span text:style-name="Fonte_20_parág._20_padrão"><text:span text:style-name="T48">CLASSE - APELAÇÃO CÍVEL</text:span></text:span></text:p>
      <text:p text:style-name="P17"><text:soft-page-break/><text:span text:style-name="Fonte_20_parág._20_padrão"><text:span text:style-name="T48">ESTADO DO CEARA e outros X MANUELITO PEREIRA FERREIRA</text:span></text:span></text:p>
      <text:p text:style-name="P17"><text:span text:style-name="Fonte_20_parág._20_padrão"><text:span text:style-name="T48">Autuado em 26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99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800069-69.2022.8.06.0168 - Obrigação de Fazer / Não Fazer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SOLONOPOLE X MARIA IRANI DOS SANTOS e outros</text:span></text:span></text:p>
      <text:p text:style-name="P17"><text:span text:style-name="Fonte_20_parág._20_padrão"><text:span text:style-name="T48">Autuado em 30/06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0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028336-48.2016.8.06.0151 - IPTU/ Imposto Predial e Territorial Urban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QUIXADA X ANTONIO FERREIRA DE SOUSA</text:span></text:span></text:p>
      <text:p text:style-name="P17"><text:span text:style-name="Fonte_20_parág._20_padrão"><text:span text:style-name="T48">Autuado em 02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1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143-28.2024.8.06.0171 - Fruição / Goz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TAUA X EMANUELA MARTINS DE OLIVEIRA</text:span></text:span></text:p>
      <text:p text:style-name="P17"><text:span text:style-name="Fonte_20_parág._20_padrão"><text:span text:style-name="T48">Autuado em 29/04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2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200622-81.2022.8.06.0293 - Unidade de terapia intensiva (UTI) / unidade de cuidados intensivos (UCI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SERIAMARRTA FERREIRA DA SILVA e outros</text:span></text:span></text:p>
      <text:p text:style-name="P17"><text:span text:style-name="Fonte_20_parág._20_padrão"><text:span text:style-name="T48">Autuado em 11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3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713-43.2025.8.06.0053 - Licença 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CAMOCIM X OLIVANDO RIBEIRO DE JESUS</text:span></text:span></text:p>
      <text:p text:style-name="P17"><text:span text:style-name="Fonte_20_parág._20_padrão"><text:span text:style-name="T48">Autuado em 14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oft-page-break/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4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076-92.2025.8.06.0053 - Licença 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MUNICIPIO DE CAMOCIM X ANA AMELIA BATISTA MAGALHAES DA COSTA</text:span></text:span></text:p>
      <text:p text:style-name="P17"><text:span text:style-name="Fonte_20_parág._20_padrão"><text:span text:style-name="T48">Autuado em 14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5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4700-26.2024.8.06.0117 - Licença-Prêm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FATIMA MARIA GOMES SOUSA X MUNICIPIO DE MARACANAU</text:span></text:span></text:p>
      <text:p text:style-name="P17"><text:span text:style-name="Fonte_20_parág._20_padrão"><text:span text:style-name="T48">Autuado em 29/04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6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463-82.2025.8.06.0029 - Gratificação Natalina/13º salári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REBECA ANDRADE CAVALCANTE X MUNICIPIO DE ACOPIARA</text:span></text:span></text:p>
      <text:p text:style-name="P17"><text:span text:style-name="Fonte_20_parág._20_padrão"><text:span text:style-name="T48">Autuado em 18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7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0184453-71.2012.8.06.0001 - Dívida Ativa (Execução Fiscal)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ADRIANO QUEIROZ PORTELA e outros</text:span></text:span></text:p>
      <text:p text:style-name="P17"><text:span text:style-name="Fonte_20_parág._20_padrão"><text:span text:style-name="T48">Autuado em 19/07/2025</text:span></text:span></text:p>
      <text:p text:style-name="P17"><text:span text:style-name="Fonte_20_parág._20_padrão"><text:span text:style-name="T48">Pauta de Julgamento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>108</text:span></text:span></text:p>
      <text:p text:style-name="P17"><text:span text:style-name="Fonte_20_parág._20_padrão"><text:span text:style-name="T48">Relator: INACIO DE ALENCAR CORTEZ NETO</text:span></text:span></text:p>
      <text:p text:style-name="P17"><text:span text:style-name="Fonte_20_parág._20_padrão"><text:span text:style-name="T48">1ª Câmara de Direito Público/2º Gabinete da 1ª Câmara de Direito Público</text:span></text:span></text:p>
      <text:p text:style-name="P17"><text:span text:style-name="Fonte_20_parág._20_padrão"><text:span text:style-name="T48">3000513-85.2023.8.06.0124 - Padronizado</text:span></text:span></text:p>
      <text:p text:style-name="P17"><text:span text:style-name="Fonte_20_parág._20_padrão"><text:span text:style-name="T48">CLASSE - APELAÇÃO CÍVEL</text:span></text:span></text:p>
      <text:p text:style-name="P17"><text:span text:style-name="Fonte_20_parág._20_padrão"><text:span text:style-name="T48">ESTADO DO CEARA X CICERO DIAS NASCIMENTO</text:span></text:span></text:p>
      <text:p text:style-name="P17"><text:span text:style-name="Fonte_20_parág._20_padrão"><text:span text:style-name="T48">Autuado em 16/04/2025</text:span></text:span></text:p>
      <text:p text:style-name="P17"><text:span text:style-name="Fonte_20_parág._20_padrão"><text:span text:style-name="T48">Adiados/Pautas Anteriores<text:tab/><text:tab/> Preferência</text:span></text:span></text:p>
      <text:p text:style-name="P17"><text:span text:style-name="Fonte_20_parág._20_padrão"><text:span text:style-name="T48"><text:s/>Sustentação oral</text:span></text:span></text:p>
      <text:p text:style-name="P17"><text:span text:style-name="Fonte_20_parág._20_padrão"><text:span text:style-name="T48"/></text:span></text:p>
      <text:p text:style-name="P17"><text:span text:style-name="Fonte_20_parág._20_padrão"><text:span text:style-name="T48"/></text:span></text:p>
      <text:p text:style-name="P16"><text:span text:style-name="Fonte_20_parág._20_padrão"><text:span text:style-name="T49">RELATOR: LISETE DE SOUSA GADELHA</text:span></text:span></text:p>
      <text:p text:style-name="P17"><text:soft-page-break/><text:span text:style-name="Fonte_20_parág._20_padrão"><text:span text:style-name="T48"/></text:span></text:p>
      <text:p text:style-name="P17"><text:span text:style-name="Fonte_20_parág._20_padrão"><text:span text:style-name="T48"/></text:span></text:p>
      <text:p text:style-name="P20"/>
      <text:p text:style-name="P20">109</text:p>
      <text:p text:style-name="P20">Relator: LISETE DE SOUSA GADELHA</text:p>
      <text:p text:style-name="P20">1ª Câmara de Direito Público/4º Gabinete da 1ª Câmara de Direito Público</text:p>
      <text:p text:style-name="P20">0863980-52.2014.8.06.0001 - Gratificações Municipais Específicas</text:p>
      <text:p text:style-name="P20">CLASSE - APELAÇÃO / REMESSA NECESSÁRIA</text:p>
      <text:p text:style-name="P20">MUNICIPIO DE FORTALEZA - PROCURADORIA GERAL DO MUNICIPIO - PGM X ARACY PINTO PINHO JATAI</text:p>
      <text:p text:style-name="P20">Autuado em 02/06/2023</text:p>
      <text:p text:style-name="P20">Adiados/Pautas Anteriores<text:tab/><text:tab/> Preferência</text:p>
      <text:p text:style-name="P20"><text:s/>Sustentação oral</text:p>
      <text:p text:style-name="P20"/>
      <text:p text:style-name="P20">110</text:p>
      <text:p text:style-name="P20">Relator: LISETE DE SOUSA GADELHA</text:p>
      <text:p text:style-name="P20">1ª Câmara de Direito Público/4º Gabinete da 1ª Câmara de Direito Público</text:p>
      <text:p text:style-name="P20">0201285-38.2022.8.06.0064 - Tutela de Urgência</text:p>
      <text:p text:style-name="P20">CLASSE - APELAÇÃO CÍVEL</text:p>
      <text:p text:style-name="P20">FUNDACAO UNIVERSIDADE ESTADUAL DO CEARA FUNECE e outros X JUCILENE SOUSA DE OLIVEIRA</text:p>
      <text:p text:style-name="P20">Autuado em 07/02/2024</text:p>
      <text:p text:style-name="P20">Adiados/Pautas Anteriores<text:tab/><text:tab/> Preferência</text:p>
      <text:p text:style-name="P20"><text:s/>Sustentação oral</text:p>
      <text:p text:style-name="P20"/>
      <text:p text:style-name="P20">111</text:p>
      <text:p text:style-name="P20">Relator: LISETE DE SOUSA GADELHA</text:p>
      <text:p text:style-name="P20">1ª Câmara de Direito Público/4º Gabinete da 1ª Câmara de Direito Público</text:p>
      <text:p text:style-name="P20">3000775-03.2023.8.06.0167 - Acompanhamento de Cônjuge ou Companheiro</text:p>
      <text:p text:style-name="P20">CLASSE - APELAÇÃO CÍVEL</text:p>
      <text:p text:style-name="P20">MUNICIPIO DE SOBRAL X MARIA AUXILIADORA CAVALCANTE FERREIRA</text:p>
      <text:p text:style-name="P20">Autuado em 22/02/2024</text:p>
      <text:p text:style-name="P20">Adiados/Pautas Anteriores<text:tab/><text:tab/> Preferência</text:p>
      <text:p text:style-name="P20"><text:s/>Sustentação oral</text:p>
      <text:p text:style-name="P20"/>
      <text:p text:style-name="P20">112</text:p>
      <text:p text:style-name="P20">Relator: LISETE DE SOUSA GADELHA</text:p>
      <text:p text:style-name="P20">1ª Câmara de Direito Público/4º Gabinete da 1ª Câmara de Direito Público</text:p>
      <text:p text:style-name="P20">0261800-34.2022.8.06.0001 - Irredutibilidade de Vencimentos</text:p>
      <text:p text:style-name="P20">CLASSE - APELAÇÃO / REMESSA NECESSÁRIA</text:p>
      <text:p text:style-name="P20">EDILBERTO DE ARAUJO X FUNDACAO DE PREVIDENCIA SOCIAL DO ESTADO DO CEARA - CEARAPREV e outros</text:p>
      <text:p text:style-name="P20">Autuado em 07/03/2024</text:p>
      <text:p text:style-name="P20">Adiados/Pautas Anteriores<text:tab/><text:tab/> Preferência</text:p>
      <text:p text:style-name="P20"><text:s/>Sustentação oral</text:p>
      <text:p text:style-name="P20"/>
      <text:p text:style-name="P20">113</text:p>
      <text:p text:style-name="P20">Relator: LISETE DE SOUSA GADELHA</text:p>
      <text:p text:style-name="P20">1ª Câmara de Direito Público/4º Gabinete da 1ª Câmara de Direito Público</text:p>
      <text:p text:style-name="P20">3009853-34.2023.8.06.0001 - ICMS/ Imposto sobre Circulação de Mercadorias</text:p>
      <text:p text:style-name="P20">CLASSE - APELAÇÃO CÍVEL</text:p>
      <text:p text:style-name="P20">GO COMERCIO DE ARTIGOS ELETRONICOS E ACESSORIOS LTDA - ME e outros X ESTADO DO CEARA</text:p>
      <text:p text:style-name="P20">Autuado em 02/04/2024</text:p>
      <text:p text:style-name="P20"><text:soft-page-break/>Adiados/Pautas Anteriores<text:tab/><text:tab/> Preferência</text:p>
      <text:p text:style-name="P20"><text:s/>Sustentação oral</text:p>
      <text:p text:style-name="P20"/>
      <text:p text:style-name="P20">114</text:p>
      <text:p text:style-name="P20">Relator: LISETE DE SOUSA GADELHA</text:p>
      <text:p text:style-name="P20">1ª Câmara de Direito Público/4º Gabinete da 1ª Câmara de Direito Público</text:p>
      <text:p text:style-name="P20">3001957-77.2023.8.06.0117 - Oncológico</text:p>
      <text:p text:style-name="P20">CLASSE - APELAÇÃO CÍVEL</text:p>
      <text:p text:style-name="P20">ESTADO DO CEARA X FRANCISCO PAULINO FILHO</text:p>
      <text:p text:style-name="P20">Autuado em 18/04/2024</text:p>
      <text:p text:style-name="P20">Adiados/Pautas Anteriores<text:tab/><text:tab/> Preferência</text:p>
      <text:p text:style-name="P20"><text:s/>Sustentação oral</text:p>
      <text:p text:style-name="P20"/>
      <text:p text:style-name="P20">115</text:p>
      <text:p text:style-name="P20">Relator: LISETE DE SOUSA GADELHA</text:p>
      <text:p text:style-name="P20">1ª Câmara de Direito Público/4º Gabinete da 1ª Câmara de Direito Público</text:p>
      <text:p text:style-name="P20">3004011-78.2023.8.06.0064 - Obrigação de Fazer / Não Fazer</text:p>
      <text:p text:style-name="P20">CLASSE - APELAÇÃO CÍVEL</text:p>
      <text:p text:style-name="P20">ESTADO DO CEARA X WESLEY GOMES RODRIGUES</text:p>
      <text:p text:style-name="P20">Autuado em 22/05/2024</text:p>
      <text:p text:style-name="P20">Adiados/Pautas Anteriores<text:tab/><text:tab/> Preferência</text:p>
      <text:p text:style-name="P20"><text:s/>Sustentação oral</text:p>
      <text:p text:style-name="P20"/>
      <text:p text:style-name="P20">116</text:p>
      <text:p text:style-name="P20">Relator: LISETE DE SOUSA GADELHA</text:p>
      <text:p text:style-name="P20">1ª Câmara de Direito Público/4º Gabinete da 1ª Câmara de Direito Público</text:p>
      <text:p text:style-name="P20">0270846-47.2022.8.06.0001 - Prova Subjetiva</text:p>
      <text:p text:style-name="P20">CLASSE - APELAÇÃO / REMESSA NECESSÁRIA</text:p>
      <text:p text:style-name="P20">SYNARA CAVALCANTE LOPES BRAGA e outros X FUNDACAO UNIVERSIDADE ESTADUAL DO CEARA FUNECE e outros</text:p>
      <text:p text:style-name="P20">Autuado em 17/06/2024</text:p>
      <text:p text:style-name="P20">Adiados/Pautas Anteriores<text:tab/><text:tab/> Preferência</text:p>
      <text:p text:style-name="P20"><text:s/>Sustentação oral</text:p>
      <text:p text:style-name="P20"/>
      <text:p text:style-name="P20">117</text:p>
      <text:p text:style-name="P20">Relator: LISETE DE SOUSA GADELHA</text:p>
      <text:p text:style-name="P20">1ª Câmara de Direito Público/4º Gabinete da 1ª Câmara de Direito Público</text:p>
      <text:p text:style-name="P20">0010222-57.2015.8.06.0099 - Imissão na Posse</text:p>
      <text:p text:style-name="P20">CLASSE - APELAÇÃO / REMESSA NECESSÁRIA</text:p>
      <text:p text:style-name="P20">ESTADO DO CEARA X CLECIO C. CARRAH INCORPORACOES LTDA</text:p>
      <text:p text:style-name="P20">Autuado em 08/07/2024</text:p>
      <text:p text:style-name="P20">Adiados/Pautas Anteriores<text:tab/><text:tab/> Preferência</text:p>
      <text:p text:style-name="P20"><text:s/>Sustentação oral</text:p>
      <text:p text:style-name="P20"/>
      <text:p text:style-name="P20">118</text:p>
      <text:p text:style-name="P20">Relator: LISETE DE SOUSA GADELHA</text:p>
      <text:p text:style-name="P20">1ª Câmara de Direito Público/4º Gabinete da 1ª Câmara de Direito Público</text:p>
      <text:p text:style-name="P20">3033444-25.2023.8.06.0001 - Paridade Salarial</text:p>
      <text:p text:style-name="P20">CLASSE - APELAÇÃO CÍVEL</text:p>
      <text:p text:style-name="P20">ESTADO DO CEARA X MARIA DO SOCORRO MACHADO BESSA e outros</text:p>
      <text:p text:style-name="P20">Autuado em 05/08/2024</text:p>
      <text:p text:style-name="P20">Adiados/Pautas Anteriores<text:tab/><text:tab/> Preferência</text:p>
      <text:p text:style-name="P20"><text:s/>Sustentação oral</text:p>
      <text:p text:style-name="P20"/>
      <text:p text:style-name="P20"><text:soft-page-break/>119</text:p>
      <text:p text:style-name="P20">Relator: LISETE DE SOUSA GADELHA</text:p>
      <text:p text:style-name="P20">1ª Câmara de Direito Público/4º Gabinete da 1ª Câmara de Direito Público</text:p>
      <text:p text:style-name="P20">3003751-62.2024.8.06.0000 - Cadastro Reserva</text:p>
      <text:p text:style-name="P20">CLASSE - AGRAVO DE INSTRUMENTO</text:p>
      <text:p text:style-name="P20">MUNICÍPIO DE OROS X ROUSIMERE NALVA BENTO DE LIMA</text:p>
      <text:p text:style-name="P20">Autuado em 05/08/2024</text:p>
      <text:p text:style-name="P20">Adiados/Pautas Anteriores<text:tab/><text:tab/> Preferência</text:p>
      <text:p text:style-name="P20"><text:s/>Sustentação oral</text:p>
      <text:p text:style-name="P20"/>
      <text:p text:style-name="P20">120</text:p>
      <text:p text:style-name="P20">Relator: LISETE DE SOUSA GADELHA</text:p>
      <text:p text:style-name="P20">1ª Câmara de Direito Público/4º Gabinete da 1ª Câmara de Direito Público</text:p>
      <text:p text:style-name="P20">3004693-94.2024.8.06.0000 - Responsabilidade Tributária do Sócio-Gerente / Diretor / Representante</text:p>
      <text:p text:style-name="P20">CLASSE - AGRAVO DE INSTRUMENTO</text:p>
      <text:p text:style-name="P20">ESTADO DO CEARA X ELISA MARIA PERAZZO AZEVEDO DANTAS</text:p>
      <text:p text:style-name="P20">Autuado em 16/09/2024</text:p>
      <text:p text:style-name="P20">Adiados/Pautas Anteriores<text:tab/><text:tab/> Preferência</text:p>
      <text:p text:style-name="P20"><text:s/>Sustentação oral</text:p>
      <text:p text:style-name="P20"/>
      <text:p text:style-name="P20">121</text:p>
      <text:p text:style-name="P20">Relator: LISETE DE SOUSA GADELHA</text:p>
      <text:p text:style-name="P20">1ª Câmara de Direito Público/4º Gabinete da 1ª Câmara de Direito Público</text:p>
      <text:p text:style-name="P20">3009831-73.2023.8.06.0001 - ICMS/ Imposto sobre Circulação de Mercadorias</text:p>
      <text:p text:style-name="P20">CLASSE - APELAÇÃO CÍVEL</text:p>
      <text:p text:style-name="P20">FEDERAL ENERGIA S/A X ESTADO DO CEARA</text:p>
      <text:p text:style-name="P20">Autuado em 07/10/2024</text:p>
      <text:p text:style-name="P20">Adiados/Pautas Anteriores<text:tab/><text:tab/> Preferência</text:p>
      <text:p text:style-name="P20"><text:s/>Sustentação oral</text:p>
      <text:p text:style-name="P20"/>
      <text:p text:style-name="P20">122</text:p>
      <text:p text:style-name="P20">Relator: LISETE DE SOUSA GADELHA</text:p>
      <text:p text:style-name="P20">1ª Câmara de Direito Público/4º Gabinete da 1ª Câmara de Direito Público</text:p>
      <text:p text:style-name="P20">0000081-78.2017.8.06.0205 - Dano ao Erário</text:p>
      <text:p text:style-name="P20">CLASSE - APELAÇÃO CÍVEL</text:p>
      <text:p text:style-name="P20">PROCURADORIA GERAL DE JUSTICA X FRANCISCA IZEUDA LIMA SANTOS</text:p>
      <text:p text:style-name="P20">Autuado em 12/11/2024</text:p>
      <text:p text:style-name="P20">Adiados/Pautas Anteriores<text:tab/><text:tab/> Preferência</text:p>
      <text:p text:style-name="P20"><text:s/>Sustentação oral</text:p>
      <text:p text:style-name="P20"/>
      <text:p text:style-name="P20">123</text:p>
      <text:p text:style-name="P20">Relator: LISETE DE SOUSA GADELHA</text:p>
      <text:p text:style-name="P20">1ª Câmara de Direito Público/4º Gabinete da 1ª Câmara de Direito Público</text:p>
      <text:p text:style-name="P20">0120552-03.2010.8.06.0001 - Ausência de Cobrança Administrativa Prévia</text:p>
      <text:p text:style-name="P20">CLASSE - APELAÇÃO CÍVEL</text:p>
      <text:p text:style-name="P20">EMERSON GILBERTO DI PRIMIO e outros X ESTADO DO CEARA e outros</text:p>
      <text:p text:style-name="P20">Autuado em 21/11/2024</text:p>
      <text:p text:style-name="P20">Adiados/Pautas Anteriores<text:tab/><text:tab/> Preferência</text:p>
      <text:p text:style-name="P20"><text:s/>Sustentação oral</text:p>
      <text:p text:style-name="P20"/>
      <text:p text:style-name="P20">124</text:p>
      <text:p text:style-name="P20">Relator: LISETE DE SOUSA GADELHA</text:p>
      <text:p text:style-name="P20">1ª Câmara de Direito Público/4º Gabinete da 1ª Câmara de Direito Público</text:p>
      <text:p text:style-name="P20"><text:soft-page-break/>3014403-72.2023.8.06.0001 - Oncológico</text:p>
      <text:p text:style-name="P20">CLASSE - APELAÇÃO CÍVEL</text:p>
      <text:p text:style-name="P20">ESTADO DO CEARA e outros X MARIA DE FATIMA CARVALHO</text:p>
      <text:p text:style-name="P20">Autuado em 26/11/2024</text:p>
      <text:p text:style-name="P20">Adiados/Pautas Anteriores<text:tab/><text:tab/> Preferência</text:p>
      <text:p text:style-name="P20"><text:s/>Sustentação oral</text:p>
      <text:p text:style-name="P20"/>
      <text:p text:style-name="P20">125</text:p>
      <text:p text:style-name="P20">Relator: LISETE DE SOUSA GADELHA</text:p>
      <text:p text:style-name="P20">1ª Câmara de Direito Público/4º Gabinete da 1ª Câmara de Direito Público</text:p>
      <text:p text:style-name="P20">3007356-16.2024.8.06.0000 - Dívida Ativa (Execução Fiscal)</text:p>
      <text:p text:style-name="P20">CLASSE - AGRAVO DE INSTRUMENTO</text:p>
      <text:p text:style-name="P20">ESTADO DO CEARA X CRBS S/A</text:p>
      <text:p text:style-name="P20">Autuado em 27/11/2024</text:p>
      <text:p text:style-name="P20">Adiados/Pautas Anteriores<text:tab/><text:tab/> Preferência</text:p>
      <text:p text:style-name="P20"><text:s/>Sustentação oral</text:p>
      <text:p text:style-name="P20"/>
      <text:p text:style-name="P20">126</text:p>
      <text:p text:style-name="P20">Relator: LISETE DE SOUSA GADELHA</text:p>
      <text:p text:style-name="P20">1ª Câmara de Direito Público/4º Gabinete da 1ª Câmara de Direito Público</text:p>
      <text:p text:style-name="P20">0220213-03.2020.8.06.0001 - Incapacidade Laborativa Permanente</text:p>
      <text:p text:style-name="P20">CLASSE - APELAÇÃO CÍVEL</text:p>
      <text:p text:style-name="P20">JOAO ELTON DA SILVA ALVES X INSTITUTO NACIONAL DO SEGURO SOCIAL - INSS</text:p>
      <text:p text:style-name="P20">Autuado em 04/12/2024</text:p>
      <text:p text:style-name="P20">Adiados/Pautas Anteriores<text:tab/><text:tab/> Preferência</text:p>
      <text:p text:style-name="P20"><text:s/>Sustentação oral</text:p>
      <text:p text:style-name="P20"/>
      <text:p text:style-name="P20">127</text:p>
      <text:p text:style-name="P20">Relator: LISETE DE SOUSA GADELHA</text:p>
      <text:p text:style-name="P20">1ª Câmara de Direito Público/4º Gabinete da 1ª Câmara de Direito Público</text:p>
      <text:p text:style-name="P20">0161812-79.2018.8.06.0001 - ICMS/ Imposto sobre Circulação de Mercadorias</text:p>
      <text:p text:style-name="P20">CLASSE - APELAÇÃO CÍVEL</text:p>
      <text:p text:style-name="P20">Coordenador de Administração Tributária da Secretária da Fazenda do Estado do Ceará e outros X INTERSEA AMBIENTAL COMERCIO E SERVICOS LTDA</text:p>
      <text:p text:style-name="P20">Autuado em 06/12/2024</text:p>
      <text:p text:style-name="P20">Adiados/Pautas Anteriores<text:tab/><text:tab/> Preferência</text:p>
      <text:p text:style-name="P20"><text:s/>Sustentação oral</text:p>
      <text:p text:style-name="P20"/>
      <text:p text:style-name="P20">128</text:p>
      <text:p text:style-name="P20">Relator: LISETE DE SOUSA GADELHA</text:p>
      <text:p text:style-name="P20">1ª Câmara de Direito Público/4º Gabinete da 1ª Câmara de Direito Público</text:p>
      <text:p text:style-name="P20">0200844-39.2023.8.06.0091 - Obrigação de Fazer / Não Fazer</text:p>
      <text:p text:style-name="P20">CLASSE - APELAÇÃO CÍVEL</text:p>
      <text:p text:style-name="P20">INSTITUTO DE SAUDE DOS SERVIDORES DO ESTADO DO CEARA - ISSEC X MARIA DAS GRACAS DO CARMO</text:p>
      <text:p text:style-name="P20">Autuado em 19/12/2024</text:p>
      <text:p text:style-name="P20">Adiados/Pautas Anteriores<text:tab/><text:tab/> Preferência</text:p>
      <text:p text:style-name="P20"><text:s/>Sustentação oral</text:p>
      <text:p text:style-name="P20"/>
      <text:p text:style-name="P20">129</text:p>
      <text:p text:style-name="P20">Relator: LISETE DE SOUSA GADELHA</text:p>
      <text:p text:style-name="P20">1ª Câmara de Direito Público/4º Gabinete da 1ª Câmara de Direito Público</text:p>
      <text:p text:style-name="P20">3005934-03.2024.8.06.0001 - Unidade de terapia intensiva (UTI) / unidade de <text:soft-page-break/>cuidados intensivos (UCI)</text:p>
      <text:p text:style-name="P20">CLASSE - APELAÇÃO CÍVEL</text:p>
      <text:p text:style-name="P20">MARIA DAS GRACAS NOBRE ANDRE e outros X ESTADO DO CEARA e outros</text:p>
      <text:p text:style-name="P20">Autuado em 20/12/2024</text:p>
      <text:p text:style-name="P20">Adiados/Pautas Anteriores<text:tab/><text:tab/> Preferência</text:p>
      <text:p text:style-name="P20"><text:s/>Sustentação oral</text:p>
      <text:p text:style-name="P20"/>
      <text:p text:style-name="P20">130</text:p>
      <text:p text:style-name="P20">Relator: LISETE DE SOUSA GADELHA</text:p>
      <text:p text:style-name="P20">1ª Câmara de Direito Público/4º Gabinete da 1ª Câmara de Direito Público</text:p>
      <text:p text:style-name="P20">3003473-45.2024.8.06.0167 - Padronizado</text:p>
      <text:p text:style-name="P20">CLASSE - APELAÇÃO CÍVEL</text:p>
      <text:p text:style-name="P20">MUNICIPIO DE SOBRAL e outros X LUCI MARQUES ALVES</text:p>
      <text:p text:style-name="P20">Autuado em 13/01/2025</text:p>
      <text:p text:style-name="P20">Adiados/Pautas Anteriores<text:tab/><text:tab/> Preferência</text:p>
      <text:p text:style-name="P20"><text:s/>Sustentação oral</text:p>
      <text:p text:style-name="P20"/>
      <text:p text:style-name="P20">131</text:p>
      <text:p text:style-name="P20">Relator: LISETE DE SOUSA GADELHA</text:p>
      <text:p text:style-name="P20">1ª Câmara de Direito Público/4º Gabinete da 1ª Câmara de Direito Público</text:p>
      <text:p text:style-name="P20">3000412-78.2023.8.06.0114 - Padronizado</text:p>
      <text:p text:style-name="P20">CLASSE - REMESSA NECESSÁRIA CÍVEL</text:p>
      <text:p text:style-name="P20">GABRIEL DA SILVA SA X ESTADO DO CEARA e outros</text:p>
      <text:p text:style-name="P20">Autuado em 04/01/2025</text:p>
      <text:p text:style-name="P20">Adiados/Pautas Anteriores<text:tab/><text:tab/> Preferência</text:p>
      <text:p text:style-name="P20"><text:s/>Sustentação oral</text:p>
      <text:p text:style-name="P20"/>
      <text:p text:style-name="P20">132</text:p>
      <text:p text:style-name="P20">Relator: LISETE DE SOUSA GADELHA</text:p>
      <text:p text:style-name="P20">1ª Câmara de Direito Público/4º Gabinete da 1ª Câmara de Direito Público</text:p>
      <text:p text:style-name="P20">0002884-68.2019.8.06.0171 - Obrigação de Fazer / Não Fazer</text:p>
      <text:p text:style-name="P20">CLASSE - REMESSA NECESSÁRIA CÍVEL</text:p>
      <text:p text:style-name="P20">MARIA ADALTIVA CIDRAO ROCHA X MUNICIPIO DE TAUA</text:p>
      <text:p text:style-name="P20">Autuado em 14/01/2025</text:p>
      <text:p text:style-name="P20">Adiados/Pautas Anteriores<text:tab/><text:tab/> Preferência</text:p>
      <text:p text:style-name="P20"><text:s/>Sustentação oral</text:p>
      <text:p text:style-name="P20"/>
      <text:p text:style-name="P20">133</text:p>
      <text:p text:style-name="P20">Relator: LISETE DE SOUSA GADELHA</text:p>
      <text:p text:style-name="P20">1ª Câmara de Direito Público/4º Gabinete da 1ª Câmara de Direito Público</text:p>
      <text:p text:style-name="P20">3004068-44.2024.8.06.0167 - Adicional de Periculosidade</text:p>
      <text:p text:style-name="P20">CLASSE - APELAÇÃO CÍVEL</text:p>
      <text:p text:style-name="P20">ESTADO DO CEARA X JOAO MARCOS SANTOS DE LIRA PESSOA</text:p>
      <text:p text:style-name="P20">Autuado em 27/01/2025</text:p>
      <text:p text:style-name="P20">Adiados/Pautas Anteriores<text:tab/><text:tab/> Preferência</text:p>
      <text:p text:style-name="P20"><text:s/>Sustentação oral</text:p>
      <text:p text:style-name="P20"/>
      <text:p text:style-name="P20">134</text:p>
      <text:p text:style-name="P20">Relator: LISETE DE SOUSA GADELHA</text:p>
      <text:p text:style-name="P20">1ª Câmara de Direito Público/4º Gabinete da 1ª Câmara de Direito Público</text:p>
      <text:p text:style-name="P20">3000217-24.2024.8.06.0158 - Obrigação de Fazer / Não Fazer</text:p>
      <text:p text:style-name="P20">CLASSE - APELAÇÃO / REMESSA NECESSÁRIA</text:p>
      <text:p text:style-name="P20">PROCURADORIA GERAL DE JUSTICA e outros X ANA LAIS SILVA OLIVEIRA e outros</text:p>
      <text:p text:style-name="P20"><text:soft-page-break/>Autuado em 31/01/2025</text:p>
      <text:p text:style-name="P20">Adiados/Pautas Anteriores<text:tab/><text:tab/> Preferência</text:p>
      <text:p text:style-name="P20"><text:s/>Sustentação oral</text:p>
      <text:p text:style-name="P20"/>
      <text:p text:style-name="P20">135</text:p>
      <text:p text:style-name="P20">Relator: LISETE DE SOUSA GADELHA</text:p>
      <text:p text:style-name="P20">1ª Câmara de Direito Público/4º Gabinete da 1ª Câmara de Direito Público</text:p>
      <text:p text:style-name="P20">0214997-90.2022.8.06.0001 - Serviços de Saúde</text:p>
      <text:p text:style-name="P20">CLASSE - APELAÇÃO CÍVEL</text:p>
      <text:p text:style-name="P20">NATHALIA CAVALCANTE BARROS VIEIRA e outros X PROCURADORIA GERAL DO ESTADO e outros</text:p>
      <text:p text:style-name="P20">Autuado em 18/02/2025</text:p>
      <text:p text:style-name="P20">Adiados/Pautas Anteriores<text:tab/><text:tab/> Preferência</text:p>
      <text:p text:style-name="P20"><text:s/>Sustentação oral</text:p>
      <text:p text:style-name="P20"/>
      <text:p text:style-name="P20">136</text:p>
      <text:p text:style-name="P20">Relator: LISETE DE SOUSA GADELHA</text:p>
      <text:p text:style-name="P20">1ª Câmara de Direito Público/4º Gabinete da 1ª Câmara de Direito Público</text:p>
      <text:p text:style-name="P20">3003507-62.2023.8.06.0035 - Fruição / Gozo</text:p>
      <text:p text:style-name="P20">CLASSE - APELAÇÃO CÍVEL</text:p>
      <text:p text:style-name="P20">MUNICIPIO DE ICAPUI X ALECIA DANIELE DA SILVA FREIRE</text:p>
      <text:p text:style-name="P20">Autuado em 04/03/2025</text:p>
      <text:p text:style-name="P20">Adiados/Pautas Anteriores<text:tab/><text:tab/> Preferência</text:p>
      <text:p text:style-name="P20"><text:s/>Sustentação oral</text:p>
      <text:p text:style-name="P20"/>
      <text:p text:style-name="P20">137</text:p>
      <text:p text:style-name="P20">Relator: LISETE DE SOUSA GADELHA</text:p>
      <text:p text:style-name="P20">1ª Câmara de Direito Público/4º Gabinete da 1ª Câmara de Direito Público</text:p>
      <text:p text:style-name="P20">0228406-36.2022.8.06.0001 - ICMS/ Imposto sobre Circulação de Mercadorias</text:p>
      <text:p text:style-name="P20">CLASSE - APELAÇÃO / REMESSA NECESSÁRIA</text:p>
      <text:p text:style-name="P20">INDUSTRIA E COMERCIO LEAL LTDA X Coordenador da Coordenadoria de Arrecadação do Estado do Ceará e outros</text:p>
      <text:p text:style-name="P20">Autuado em 06/03/2025</text:p>
      <text:p text:style-name="P20">Adiados/Pautas Anteriores<text:tab/><text:tab/> Preferência</text:p>
      <text:p text:style-name="P20"><text:s/>Sustentação oral</text:p>
      <text:p text:style-name="P20"/>
      <text:p text:style-name="P20">138</text:p>
      <text:p text:style-name="P20">Relator: LISETE DE SOUSA GADELHA</text:p>
      <text:p text:style-name="P20">1ª Câmara de Direito Público/4º Gabinete da 1ª Câmara de Direito Público</text:p>
      <text:p text:style-name="P20">3000302-14.2023.8.06.0168 - Concurso Público - Nomeação/Posse Tardia</text:p>
      <text:p text:style-name="P20">CLASSE - APELAÇÃO CÍVEL</text:p>
      <text:p text:style-name="P20">MUNICIPIO DE SOLONOPOLE X JOSE DERLANIO FERREIRA DA SILVA</text:p>
      <text:p text:style-name="P20">Autuado em 06/03/2025</text:p>
      <text:p text:style-name="P20">Adiados/Pautas Anteriores<text:tab/><text:tab/> Preferência</text:p>
      <text:p text:style-name="P20"><text:s/>Sustentação oral</text:p>
      <text:p text:style-name="P20"/>
      <text:p text:style-name="P20">139</text:p>
      <text:p text:style-name="P20">Relator: LISETE DE SOUSA GADELHA</text:p>
      <text:p text:style-name="P20">1ª Câmara de Direito Público/4º Gabinete da 1ª Câmara de Direito Público</text:p>
      <text:p text:style-name="P20">3026172-43.2024.8.06.0001 - Unidade de terapia intensiva (UTI) / unidade de cuidados intensivos (UCI)</text:p>
      <text:p text:style-name="P20">CLASSE - APELAÇÃO CÍVEL</text:p>
      <text:p text:style-name="P20">JANAINA VALENTE DO CARMO e outros X ESTADO DO CEARA e outros</text:p>
      <text:p text:style-name="P20">Autuado em 12/03/2025</text:p>
      <text:p text:style-name="P20"><text:soft-page-break/>Adiados/Pautas Anteriores<text:tab/><text:tab/> Preferência</text:p>
      <text:p text:style-name="P20"><text:s/>Sustentação oral</text:p>
      <text:p text:style-name="P20"/>
      <text:p text:style-name="P20">140</text:p>
      <text:p text:style-name="P20">Relator: LISETE DE SOUSA GADELHA</text:p>
      <text:p text:style-name="P20">1ª Câmara de Direito Público/4º Gabinete da 1ª Câmara de Direito Público</text:p>
      <text:p text:style-name="P20">3001022-81.2023.8.06.0070 - Presencial</text:p>
      <text:p text:style-name="P20">CLASSE - APELAÇÃO CÍVEL</text:p>
      <text:p text:style-name="P20">MF PRODUCOES &amp; LOCACOES LTDA X PREGOEIRO DO MUNICÍPIO DE IPAPORANGA/CE - PAULO RENATO BARBOSA DE SOUZA e outros</text:p>
      <text:p text:style-name="P20">Autuado em 17/03/2025</text:p>
      <text:p text:style-name="P20">Adiados/Pautas Anteriores<text:tab/><text:tab/> Preferência</text:p>
      <text:p text:style-name="P20"><text:s/>Sustentação oral</text:p>
      <text:p text:style-name="P20"/>
      <text:p text:style-name="P20">141</text:p>
      <text:p text:style-name="P20">Relator: LISETE DE SOUSA GADELHA</text:p>
      <text:p text:style-name="P20">1ª Câmara de Direito Público/4º Gabinete da 1ª Câmara de Direito Público</text:p>
      <text:p text:style-name="P20">3000164-97.2024.8.06.0043 - Não padronizado</text:p>
      <text:p text:style-name="P20">CLASSE - APELAÇÃO CÍVEL</text:p>
      <text:p text:style-name="P20">ESTADO DO CEARA e outros X SAMIRA CAVALCANTE SAMPAIO I e outros</text:p>
      <text:p text:style-name="P20">Autuado em 03/04/2025</text:p>
      <text:p text:style-name="P20">Adiados/Pautas Anteriores<text:tab/><text:tab/> Preferência</text:p>
      <text:p text:style-name="P20"><text:s/>Sustentação oral</text:p>
      <text:p text:style-name="P20"/>
      <text:p text:style-name="P20">142</text:p>
      <text:p text:style-name="P20">Relator: LISETE DE SOUSA GADELHA</text:p>
      <text:p text:style-name="P20">1ª Câmara de Direito Público/4º Gabinete da 1ª Câmara de Direito Público</text:p>
      <text:p text:style-name="P20">3036865-23.2023.8.06.0001 - Multas e demais Sanções</text:p>
      <text:p text:style-name="P20">CLASSE - APELAÇÃO CÍVEL</text:p>
      <text:p text:style-name="P20">DECOLAR. COM LTDA. X ESTADO DO CEARA</text:p>
      <text:p text:style-name="P20">Autuado em 22/04/2025</text:p>
      <text:p text:style-name="P20">Adiados/Pautas Anteriores<text:tab/><text:tab/> Preferência</text:p>
      <text:p text:style-name="P20"><text:s/>Sustentação oral</text:p>
      <text:p text:style-name="P20"/>
      <text:p text:style-name="P20">143</text:p>
      <text:p text:style-name="P20">Relator: LISETE DE SOUSA GADELHA</text:p>
      <text:p text:style-name="P20">1ª Câmara de Direito Público/4º Gabinete da 1ª Câmara de Direito Público</text:p>
      <text:p text:style-name="P20">0003352-48.2019.8.06.0101 - Efeito Suspensivo / Impugnação / Embargos à Execução</text:p>
      <text:p text:style-name="P20">CLASSE - APELAÇÃO CÍVEL</text:p>
      <text:p text:style-name="P20">MUNICIPIO DE ITAPIPOCA X Espólio de Antônio Lopes Vasconcelos</text:p>
      <text:p text:style-name="P20">Autuado em 22/04/2025</text:p>
      <text:p text:style-name="P20">Adiados/Pautas Anteriores<text:tab/><text:tab/> Preferência</text:p>
      <text:p text:style-name="P20"><text:s/>Sustentação oral</text:p>
      <text:p text:style-name="P20"/>
      <text:p text:style-name="P20">144</text:p>
      <text:p text:style-name="P20">Relator: LISETE DE SOUSA GADELHA</text:p>
      <text:p text:style-name="P20">1ª Câmara de Direito Público/4º Gabinete da 1ª Câmara de Direito Público</text:p>
      <text:p text:style-name="P20">3000148-83.2024.8.06.0160 - Auxílio-Doença Acidentário</text:p>
      <text:p text:style-name="P20">CLASSE - APELAÇÃO CÍVEL</text:p>
      <text:p text:style-name="P20">FRANCISCO WALTER VIEIRA SOUSA X INSTITUTO NACIONAL DO SEGURO SOCIAL</text:p>
      <text:p text:style-name="P20">Autuado em 22/04/2025</text:p>
      <text:p text:style-name="P20">Adiados/Pautas Anteriores<text:tab/><text:tab/> Preferência</text:p>
      <text:p text:style-name="P20"><text:soft-page-break/><text:s/>Sustentação oral</text:p>
      <text:p text:style-name="P20"/>
      <text:p text:style-name="P20">145</text:p>
      <text:p text:style-name="P20">Relator: LISETE DE SOUSA GADELHA</text:p>
      <text:p text:style-name="P20">1ª Câmara de Direito Público/4º Gabinete da 1ª Câmara de Direito Público</text:p>
      <text:p text:style-name="P20">0201988-96.2022.8.06.0151 - Classificação e/ou Preterição</text:p>
      <text:p text:style-name="P20">CLASSE - APELAÇÃO CÍVEL</text:p>
      <text:p text:style-name="P20">MUNICIPIO DE QUIXADA X SAMUEL MENDES DE LIMA</text:p>
      <text:p text:style-name="P20">Autuado em 24/04/2025</text:p>
      <text:p text:style-name="P20">Adiados/Pautas Anteriores<text:tab/><text:tab/> Preferência</text:p>
      <text:p text:style-name="P20"><text:s/>Sustentação oral</text:p>
      <text:p text:style-name="P20"/>
      <text:p text:style-name="P20">146</text:p>
      <text:p text:style-name="P20">Relator: LISETE DE SOUSA GADELHA</text:p>
      <text:p text:style-name="P20">1ª Câmara de Direito Público/4º Gabinete da 1ª Câmara de Direito Público</text:p>
      <text:p text:style-name="P20">3018195-97.2024.8.06.0001 - Anulação</text:p>
      <text:p text:style-name="P20">CLASSE - APELAÇÃO CÍVEL</text:p>
      <text:p text:style-name="P20">SUPERINTENDENTE DO INSTITUTO DE PESQUISA E PLANEJAMENTO DE FORTALEZA - IPPLAN X CAROLINA GONDIM ROCHA</text:p>
      <text:p text:style-name="P20">Autuado em 29/04/2025</text:p>
      <text:p text:style-name="P20">Adiados/Pautas Anteriores<text:tab/><text:tab/> Preferência</text:p>
      <text:p text:style-name="P20"><text:s/>Sustentação oral</text:p>
      <text:p text:style-name="P20"/>
      <text:p text:style-name="P20">147</text:p>
      <text:p text:style-name="P20">Relator: LISETE DE SOUSA GADELHA</text:p>
      <text:p text:style-name="P20">1ª Câmara de Direito Público/4º Gabinete da 1ª Câmara de Direito Público</text:p>
      <text:p text:style-name="P20">0238131-49.2022.8.06.0001 - Honorários Advocatícios</text:p>
      <text:p text:style-name="P20">CLASSE - APELAÇÃO CÍVEL</text:p>
      <text:p text:style-name="P20">ESTADO DO CEARA X SOUZA CRUZ LTDA</text:p>
      <text:p text:style-name="P20">Autuado em 29/04/2025</text:p>
      <text:p text:style-name="P20">Adiados/Pautas Anteriores<text:tab/><text:tab/> Preferência</text:p>
      <text:p text:style-name="P20"><text:s/>Sustentação oral</text:p>
      <text:p text:style-name="P20"/>
      <text:p text:style-name="P20">148</text:p>
      <text:p text:style-name="P20">Relator: LISETE DE SOUSA GADELHA</text:p>
      <text:p text:style-name="P20">1ª Câmara de Direito Público/4º Gabinete da 1ª Câmara de Direito Público</text:p>
      <text:p text:style-name="P20">0002767-85.2018.8.06.0115 - Esbulho / Turbação / Ameaça</text:p>
      <text:p text:style-name="P20">CLASSE - APELAÇÃO CÍVEL</text:p>
      <text:p text:style-name="P20">MARIA DO CARMO CHAVES GADELHA e outros X MUNICIPIO DE LIMOEIRO DO NORTE</text:p>
      <text:p text:style-name="P20">Autuado em 29/04/2025</text:p>
      <text:p text:style-name="P20">Adiados/Pautas Anteriores<text:tab/><text:tab/> Preferência</text:p>
      <text:p text:style-name="P20"><text:s/>Sustentação oral</text:p>
      <text:p text:style-name="P20"/>
      <text:p text:style-name="P20">149</text:p>
      <text:p text:style-name="P20">Relator: LISETE DE SOUSA GADELHA</text:p>
      <text:p text:style-name="P20">1ª Câmara de Direito Público/4º Gabinete da 1ª Câmara de Direito Público</text:p>
      <text:p text:style-name="P20">0201665-90.2022.8.06.0119 - Fornecimento de medicamentos</text:p>
      <text:p text:style-name="P20">CLASSE - APELAÇÃO / REMESSA NECESSÁRIA</text:p>
      <text:p text:style-name="P20">ESTADO DO CEARA X MARIA CAMILA VIANA DO NASCIMENTO ABREU</text:p>
      <text:p text:style-name="P20">Autuado em 29/04/2025</text:p>
      <text:p text:style-name="P20">Adiados/Pautas Anteriores<text:tab/><text:tab/> Preferência</text:p>
      <text:p text:style-name="P20"><text:s/>Sustentação oral</text:p>
      <text:p text:style-name="P20"/>
      <text:p text:style-name="P20"><text:soft-page-break/>150</text:p>
      <text:p text:style-name="P20">Relator: LISETE DE SOUSA GADELHA</text:p>
      <text:p text:style-name="P20">1ª Câmara de Direito Público/4º Gabinete da 1ª Câmara de Direito Público</text:p>
      <text:p text:style-name="P20">3000359-98.2023.8.06.0049 - Dívida Ativa (Execução Fiscal)</text:p>
      <text:p text:style-name="P20">CLASSE - APELAÇÃO CÍVEL</text:p>
      <text:p text:style-name="P20">MUNICIPIO DE BEBERIBE X JOSE RENNAN GONCALVES DA SILVA</text:p>
      <text:p text:style-name="P20">Autuado em 29/04/2025</text:p>
      <text:p text:style-name="P20">Adiados/Pautas Anteriores<text:tab/><text:tab/> Preferência</text:p>
      <text:p text:style-name="P20"><text:s/>Sustentação oral</text:p>
      <text:p text:style-name="P20"/>
      <text:p text:style-name="P20">151</text:p>
      <text:p text:style-name="P20">Relator: LISETE DE SOUSA GADELHA</text:p>
      <text:p text:style-name="P20">1ª Câmara de Direito Público/4º Gabinete da 1ª Câmara de Direito Público</text:p>
      <text:p text:style-name="P20">0050529-07.2020.8.06.0090 - Obrigação de Fazer / Não Fazer</text:p>
      <text:p text:style-name="P20">CLASSE - APELAÇÃO CÍVEL</text:p>
      <text:p text:style-name="P20">MUNICIPIO DE ICO X RODRIGO ALESSANDRO ALENCAR DOS SANTOS</text:p>
      <text:p text:style-name="P20">Autuado em 02/05/2025</text:p>
      <text:p text:style-name="P20">Adiados/Pautas Anteriores<text:tab/><text:tab/> Preferência</text:p>
      <text:p text:style-name="P20"><text:s/>Sustentação oral</text:p>
      <text:p text:style-name="P20"/>
      <text:p text:style-name="P20">152</text:p>
      <text:p text:style-name="P20">Relator: LISETE DE SOUSA GADELHA</text:p>
      <text:p text:style-name="P20">1ª Câmara de Direito Público/4º Gabinete da 1ª Câmara de Direito Público</text:p>
      <text:p text:style-name="P20">3000463-31.2024.8.06.0122 - Limite de Carga Horária - Jornada Semanal</text:p>
      <text:p text:style-name="P20">CLASSE - APELAÇÃO / REMESSA NECESSÁRIA</text:p>
      <text:p text:style-name="P20">MUNICIPIO DE MAURITI X PATRICIA DOURADO DE LUNA</text:p>
      <text:p text:style-name="P20">Autuado em 15/05/2025</text:p>
      <text:p text:style-name="P20">Adiados/Pautas Anteriores<text:tab/><text:tab/> Preferência</text:p>
      <text:p text:style-name="P20"><text:s/>Sustentação oral</text:p>
      <text:p text:style-name="P20"/>
      <text:p text:style-name="P20">153</text:p>
      <text:p text:style-name="P20">Relator: LISETE DE SOUSA GADELHA</text:p>
      <text:p text:style-name="P20">1ª Câmara de Direito Público/4º Gabinete da 1ª Câmara de Direito Público</text:p>
      <text:p text:style-name="P20">3037970-35.2023.8.06.0001 - Descontos Indevidos</text:p>
      <text:p text:style-name="P20">CLASSE - REMESSA NECESSÁRIA CÍVEL</text:p>
      <text:p text:style-name="P20">FRANCISCO DE ASSIS COELHO DE ALBUQUERQUE X ESTADO DO CEARA</text:p>
      <text:p text:style-name="P20">Autuado em 20/05/2025</text:p>
      <text:p text:style-name="P20">Adiados/Pautas Anteriores<text:tab/><text:tab/> Preferência</text:p>
      <text:p text:style-name="P20"><text:s/>Sustentação oral</text:p>
      <text:p text:style-name="P20"/>
      <text:p text:style-name="P20">154</text:p>
      <text:p text:style-name="P20">Relator: LISETE DE SOUSA GADELHA</text:p>
      <text:p text:style-name="P20">1ª Câmara de Direito Público/4º Gabinete da 1ª Câmara de Direito Público</text:p>
      <text:p text:style-name="P20">3039374-87.2024.8.06.0001 - Promoção</text:p>
      <text:p text:style-name="P20">CLASSE - APELAÇÃO CÍVEL</text:p>
      <text:p text:style-name="P20">LICIO SILVA CUNHA X ESTADO DO CEARA</text:p>
      <text:p text:style-name="P20">Autuado em 23/05/2025</text:p>
      <text:p text:style-name="P20">Adiados/Pautas Anteriores<text:tab/><text:tab/> Preferência</text:p>
      <text:p text:style-name="P20"><text:s/>Sustentação oral</text:p>
      <text:p text:style-name="P20"/>
      <text:p text:style-name="P20">155</text:p>
      <text:p text:style-name="P20">Relator: LISETE DE SOUSA GADELHA</text:p>
      <text:p text:style-name="P20">1ª Câmara de Direito Público/4º Gabinete da 1ª Câmara de Direito Público</text:p>
      <text:p text:style-name="P20">0252758-92.2021.8.06.0001 - Obrigação de Fazer / Não Fazer</text:p>
      <text:p text:style-name="P20"><text:soft-page-break/>CLASSE - APELAÇÃO CÍVEL</text:p>
      <text:p text:style-name="P20">PROCURADORIA GERAL DO ESTADO e outros X JOSE ERENILDO AQUINO DA COSTA</text:p>
      <text:p text:style-name="P20">Autuado em 26/05/2025</text:p>
      <text:p text:style-name="P20">Adiados/Pautas Anteriores<text:tab/><text:tab/> Preferência</text:p>
      <text:p text:style-name="P20"><text:s/>Sustentação oral</text:p>
      <text:p text:style-name="P20"/>
      <text:p text:style-name="P20">156</text:p>
      <text:p text:style-name="P20">Relator: LISETE DE SOUSA GADELHA</text:p>
      <text:p text:style-name="P20">1ª Câmara de Direito Público/4º Gabinete da 1ª Câmara de Direito Público</text:p>
      <text:p text:style-name="P20">3001642-33.2023.8.06.0090 - Dirigente Sindical</text:p>
      <text:p text:style-name="P20">CLASSE - APELAÇÃO / REMESSA NECESSÁRIA</text:p>
      <text:p text:style-name="P20">ANA LAIS PEIXOTO CORREIA NUNES e outros X JOSE SANTOS DE LIMA e outros</text:p>
      <text:p text:style-name="P20">Autuado em 27/05/2025</text:p>
      <text:p text:style-name="P20">Adiados/Pautas Anteriores<text:tab/><text:tab/> Preferência</text:p>
      <text:p text:style-name="P20"><text:s/>Sustentação oral</text:p>
      <text:p text:style-name="P20"/>
      <text:p text:style-name="P20">157</text:p>
      <text:p text:style-name="P20">Relator: LISETE DE SOUSA GADELHA</text:p>
      <text:p text:style-name="P20">1ª Câmara de Direito Público/4º Gabinete da 1ª Câmara de Direito Público</text:p>
      <text:p text:style-name="P20">0050109-31.2021.8.06.0166 - Pagamento</text:p>
      <text:p text:style-name="P20">CLASSE - APELAÇÃO CÍVEL</text:p>
      <text:p text:style-name="P20">SINDICATO DOS SERVIDORES PUBLICOS MUNICIPAIS DE PIQUET CARNEIRO CATARINA DEPUTADO IRAPUAN PINHEIRO MILHA E SOLONOPOLE SINDSERP X MUNICIPIO DE PIQUET CARNEIRO e outros</text:p>
      <text:p text:style-name="P20">Autuado em 28/05/2025</text:p>
      <text:p text:style-name="P20">Adiados/Pautas Anteriores<text:tab/><text:tab/> Preferência</text:p>
      <text:p text:style-name="P20"><text:s/>Sustentação oral</text:p>
      <text:p text:style-name="P20"/>
      <text:p text:style-name="P20">158</text:p>
      <text:p text:style-name="P20">Relator: LISETE DE SOUSA GADELHA</text:p>
      <text:p text:style-name="P20">1ª Câmara de Direito Público/4º Gabinete da 1ª Câmara de Direito Público</text:p>
      <text:p text:style-name="P20">0017065-11.2017.8.06.0053 - Gratificações Municipais Específicas</text:p>
      <text:p text:style-name="P20">CLASSE - APELAÇÃO CÍVEL</text:p>
      <text:p text:style-name="P20">MUNICIPIO DE CAMOCIM X Aglaís Felipe de Oliveira</text:p>
      <text:p text:style-name="P20">Autuado em 03/06/2025</text:p>
      <text:p text:style-name="P20">Adiados/Pautas Anteriores<text:tab/><text:tab/> Preferência</text:p>
      <text:p text:style-name="P20"><text:s/>Sustentação oral</text:p>
      <text:p text:style-name="P20"/>
      <text:p text:style-name="P20">159</text:p>
      <text:p text:style-name="P20">Relator: LISETE DE SOUSA GADELHA</text:p>
      <text:p text:style-name="P20">1ª Câmara de Direito Público/4º Gabinete da 1ª Câmara de Direito Público</text:p>
      <text:p text:style-name="P20">0276722-12.2024.8.06.0001 - Consulta</text:p>
      <text:p text:style-name="P20">CLASSE - APELAÇÃO CÍVEL</text:p>
      <text:p text:style-name="P20">MUNICIPIO DE FORTALEZA X EDIGLEUBA VALQUIRIA LIMA EVANGELISTA</text:p>
      <text:p text:style-name="P20">Autuado em 14/03/2025</text:p>
      <text:p text:style-name="P20">Adiados/Pautas Anteriores<text:tab/><text:tab/> Preferência</text:p>
      <text:p text:style-name="P20"><text:s/>Sustentação oral</text:p>
      <text:p text:style-name="P20"/>
      <text:p text:style-name="P20">160</text:p>
      <text:p text:style-name="P20">Relator: LISETE DE SOUSA GADELHA</text:p>
      <text:p text:style-name="P20">1ª Câmara de Direito Público/4º Gabinete da 1ª Câmara de Direito Público</text:p>
      <text:p text:style-name="P20">3000702-28.2023.8.06.0071 - Incapacidade Laborativa Permanente</text:p>
      <text:p text:style-name="P20"><text:soft-page-break/>CLASSE - APELAÇÃO CÍVEL</text:p>
      <text:p text:style-name="P20">JANIELLE MORAIS DA SILVA X INSTITUTO NACIONAL DO SEGURO SOCIAL - INSS</text:p>
      <text:p text:style-name="P20">Autuado em 11/06/2025</text:p>
      <text:p text:style-name="P20">Adiados/Pautas Anteriores<text:tab/><text:tab/> Preferência</text:p>
      <text:p text:style-name="P20"><text:s/>Sustentação oral</text:p>
      <text:p text:style-name="P20"/>
      <text:p text:style-name="P20">161</text:p>
      <text:p text:style-name="P20">Relator: LISETE DE SOUSA GADELHA</text:p>
      <text:p text:style-name="P20">1ª Câmara de Direito Público/4º Gabinete da 1ª Câmara de Direito Público</text:p>
      <text:p text:style-name="P20">3000060-23.2024.8.06.0038 - Adicional de Insalubridade</text:p>
      <text:p text:style-name="P20">CLASSE - APELAÇÃO CÍVEL</text:p>
      <text:p text:style-name="P20">CICERA ALVES RODRIGUES CAVALCANTE X MUNICIPIO DE POTENGI</text:p>
      <text:p text:style-name="P20">Autuado em 16/06/2025</text:p>
      <text:p text:style-name="P20">Adiados/Pautas Anteriores<text:tab/><text:tab/> Preferência</text:p>
      <text:p text:style-name="P20"><text:s/>Sustentação oral</text:p>
      <text:p text:style-name="P20"/>
      <text:p text:style-name="P20">162</text:p>
      <text:p text:style-name="P20">Relator: LISETE DE SOUSA GADELHA</text:p>
      <text:p text:style-name="P20">1ª Câmara de Direito Público/4º Gabinete da 1ª Câmara de Direito Público</text:p>
      <text:p text:style-name="P20">3000886-92.2023.8.06.0035 - Consulta</text:p>
      <text:p text:style-name="P20">CLASSE - APELAÇÃO / REMESSA NECESSÁRIA</text:p>
      <text:p text:style-name="P20">MUNICIPIO DE ARACATI e outros X JOSE MOREIRA DIAS</text:p>
      <text:p text:style-name="P20">Autuado em 30/06/2025</text:p>
      <text:p text:style-name="P20">Adiados/Pautas Anteriores<text:tab/><text:tab/> Preferência</text:p>
      <text:p text:style-name="P20"><text:s/>Sustentação oral</text:p>
      <text:p text:style-name="P20"/>
      <text:p text:style-name="P20">163</text:p>
      <text:p text:style-name="P20">Relator: LISETE DE SOUSA GADELHA</text:p>
      <text:p text:style-name="P20">1ª Câmara de Direito Público/4º Gabinete da 1ª Câmara de Direito Público</text:p>
      <text:p text:style-name="P20">0671923-75.2012.8.06.0001 - Indenização por Dano Moral</text:p>
      <text:p text:style-name="P20">CLASSE - APELAÇÃO CÍVEL</text:p>
      <text:p text:style-name="P20">MUNICIPIO DE FORTALEZA - PROCURADORIA GERAL DO MUNICIPIO - PGM e outros X MARIA ARAUJO DOS SANTOS e outros</text:p>
      <text:p text:style-name="P20">Autuado em 09/07/2025</text:p>
      <text:p text:style-name="P20">Adiados/Pautas Anteriores<text:tab/><text:tab/> Preferência</text:p>
      <text:p text:style-name="P20"><text:s/>Sustentação oral</text:p>
      <text:p text:style-name="P20"/>
      <text:p text:style-name="P20">164</text:p>
      <text:p text:style-name="P20">Relator: LISETE DE SOUSA GADELHA</text:p>
      <text:p text:style-name="P20">1ª Câmara de Direito Público/4º Gabinete da 1ª Câmara de Direito Público</text:p>
      <text:p text:style-name="P20">3000967-67.2024.8.06.0112 - Pagamento em Pecúnia</text:p>
      <text:p text:style-name="P20">CLASSE - APELAÇÃO CÍVEL</text:p>
      <text:p text:style-name="P20">MUNICIPIO DE JUAZEIRO DO NORTE X CICERA FREIRE DE FARIAS</text:p>
      <text:p text:style-name="P20">Autuado em 18/07/2025</text:p>
      <text:p text:style-name="P20">Adiados/Pautas Anteriores<text:tab/><text:tab/> Preferência</text:p>
      <text:p text:style-name="P20"><text:s/>Sustentação oral</text:p>
      <text:p text:style-name="P20"/>
      <text:p text:style-name="P20">165</text:p>
      <text:p text:style-name="P20">Relator: LISETE DE SOUSA GADELHA</text:p>
      <text:p text:style-name="P20">1ª Câmara de Direito Público/4º Gabinete da 1ª Câmara de Direito Público</text:p>
      <text:p text:style-name="P20">0499444-96.2000.8.06.0001 - Dívida Ativa (Execução Fiscal)</text:p>
      <text:p text:style-name="P20">CLASSE - APELAÇÃO CÍVEL</text:p>
      <text:p text:style-name="P20">ESTADO DO CEARA X Salomao Aguiar Ximenes Meias Ltda</text:p>
      <text:p text:style-name="P20"><text:soft-page-break/>Autuado em 19/07/2025</text:p>
      <text:p text:style-name="P20">Adiados/Pautas Anteriores<text:tab/><text:tab/> Preferência</text:p>
      <text:p text:style-name="P20"><text:s/>Sustentação oral</text:p>
      <text:p text:style-name="P25"/>
      <text:p text:style-name="P27">OS PROCESSOS QUE NÃO FOREM JULGADOS, POR QUALQUER MOTIVO, NA DATA ACIMA MENCIONADA, TERÃO SEU JULGAMENTO ADIADO PARA A SESSÃO SUBSEQUENTE, INDEPENDENTEMENTE DE NOVA INTIMAÇÃO.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DejaVuSans1" svg:font-family="DejaVuSans" style:font-family-generic="roman" style:font-pitch="variable"/>
    <style:font-face style:name="DejaVuSans-Bold1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wiss" style:font-pitch="variable"/>
    <style:font-face style:name="DejaVuSans-Bold" svg:font-family="DejaVuSans-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34</meta:editing-cycles>
    <meta:editing-duration>PT1H52M38S</meta:editing-duration>
    <dc:date>2025-08-27T14:25:37.589000000</dc:date>
    <meta:document-statistic meta:table-count="0" meta:image-count="1" meta:object-count="0" meta:page-count="34" meta:paragraph-count="1508" meta:word-count="8013" meta:character-count="54674" meta:non-whitespace-character-count="47662"/>
    <meta:user-defined meta:name="autor">SAJ/SG (GE)</meta:user-defined>
    <meta:user-defined meta:name="deslocamentodepaginas">0</meta:user-defined>
  </office:meta>
</office:document-meta>
</file>