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2"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text-properties style:font-name="Arial" fo:font-weight="bold" fo:background-color="#ffffff" style:font-weight-asian="bold" style:font-size-complex="12pt" style:font-weight-complex="bold"/>
    </style:style>
    <style:style style:name="P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7"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style:text-properties style:font-name="Arial" fo:font-weight="bold"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2" style:family="paragraph" style:parent-style-name="Standard_20__28_user_29_">
      <style:paragraph-properties fo:text-align="justify" style:justify-single-word="false"/>
      <style:text-properties style:font-name="Arial" fo:font-weight="bold" style:font-weight-asian="bold" style:font-size-complex="12pt"/>
    </style:style>
    <style:style style:name="P13"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8"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19"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fo:background-color="#ffffff" style:font-size-complex="12pt" style:font-weight-complex="bold"/>
    </style:style>
    <style:style style:name="P20"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0f7819" fo:background-color="#ffffff" style:font-size-complex="12pt" style:font-weight-complex="bold"/>
    </style:style>
    <style:style style:name="P21"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22"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style:font-name="Arial" fo:font-weight="bold" fo:background-color="#ffffff" style:font-weight-asian="bold" style:font-weight-complex="bold"/>
    </style:style>
    <style:style style:name="P2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style:font-weight-asian="bold" style:font-weight-complex="bold"/>
    </style:style>
    <style:style style:name="P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0f4451" style:font-weight-asian="bold" style:font-weight-complex="bold"/>
    </style:style>
    <style:style style:name="P2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style:style>
    <style:style style:name="P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officeooo:paragraph-rsid="000f4451"/>
    </style:style>
    <style:style style:name="P2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officeooo:paragraph-rsid="0010ecfa" style:font-size-asian="12pt" style:font-size-complex="12pt"/>
    </style:style>
    <style:style style:name="P2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10ecfa" style:font-size-asian="12pt" style:font-weight-asian="normal" style:font-size-complex="12pt"/>
    </style:style>
    <style:style style:name="P2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aa5a4f1" officeooo:paragraph-rsid="0010ecfa" style:font-size-asian="12pt" style:font-weight-asian="normal" style:font-size-complex="12pt"/>
    </style:style>
    <style:style style:name="P3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ab12130" officeooo:paragraph-rsid="0010ecfa" style:font-size-asian="12pt" style:font-weight-asian="normal" style:font-size-complex="12pt"/>
    </style:style>
    <style:style style:name="P3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10ecfa" style:font-size-asian="12pt" style:font-weight-asian="bold" style:font-size-complex="12pt" style:font-weight-complex="bold"/>
    </style:style>
    <style:style style:name="P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a9b752f" officeooo:paragraph-rsid="0010ecfa" style:font-size-asian="12pt" style:font-weight-asian="bold" style:font-size-complex="12pt" style:font-weight-complex="bold"/>
    </style:style>
    <style:style style:name="P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aa5a4f1" officeooo:paragraph-rsid="0010ecfa" style:font-size-asian="12pt" style:font-weight-asian="bold" style:font-size-complex="12pt" style:font-weight-complex="bold"/>
    </style:style>
    <style:style style:name="P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a98dc62" officeooo:paragraph-rsid="0010ecfa" style:font-size-asian="12pt" style:font-weight-asian="bold" style:font-size-complex="12pt" style:font-weight-complex="bold"/>
    </style:style>
    <style:style style:name="P3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ab12130" officeooo:paragraph-rsid="0010ecfa" style:font-size-asian="12pt" style:font-weight-asian="bold" style:font-size-complex="12pt" style:font-weight-complex="bold"/>
    </style:style>
    <style:style style:name="P3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10ecfa" style:font-size-asian="12pt" style:font-size-complex="12pt"/>
    </style:style>
    <style:style style:name="P3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style>
    <style:style style:name="P3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0f4451"/>
    </style:style>
    <style:style style:name="P39"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background-color="#c0c0c0" style:font-size-complex="12pt"/>
    </style:style>
    <style:style style:name="P4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style:font-size-asian="12pt" style:font-weight-asian="bold" style:font-size-complex="12pt" style:font-weight-complex="bold"/>
    </style:style>
    <style:style style:name="P4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weight="bold" officeooo:paragraph-rsid="000f7819" style:font-size-asian="12pt" style:font-weight-asian="bold" style:font-size-complex="12pt" style:font-weight-complex="bold"/>
    </style:style>
    <style:style style:name="P42"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style>
    <style:style style:name="P43"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0f7819"/>
    </style:style>
    <style:style style:name="P44" style:family="paragraph" style:parent-style-name="Standard">
      <style:paragraph-properties fo:text-align="justify" style:justify-single-word="false"/>
      <style:text-properties style:font-name="Arial" fo:font-weight="bold" style:font-weight-asian="bold"/>
    </style:style>
    <style:style style:name="P45" style:family="paragraph" style:parent-style-name="Standard">
      <style:paragraph-properties fo:text-align="justify" style:justify-single-word="false" fo:orphans="2" fo:widows="2" fo:hyphenation-ladder-count="no-limit" style:text-autospace="none" style:vertical-align="auto"/>
      <style:text-properties style:font-name="Arial" fo:font-size="12pt" fo:font-weight="normal" officeooo:paragraph-rsid="0015096c" style:font-size-asian="12pt" style:font-weight-asian="normal" style:font-name-complex="Arial" style:font-size-complex="12pt" style:font-weight-complex="normal" fo:hyphenate="true"/>
    </style:style>
    <style:style style:name="P46" style:family="paragraph" style:parent-style-name="Standard">
      <style:paragraph-properties fo:text-align="justify" style:justify-single-word="false"/>
      <style:text-properties style:font-name="Arial" fo:font-size="12pt" fo:font-weight="normal" officeooo:paragraph-rsid="00128f1e" style:font-size-asian="12pt" style:font-weight-asian="normal" style:font-name-complex="Arial" style:font-size-complex="12pt" style:font-weight-complex="normal"/>
    </style:style>
    <style:style style:name="P47" style:family="paragraph" style:parent-style-name="Standard">
      <style:paragraph-properties fo:text-align="justify" style:justify-single-word="false"/>
      <style:text-properties style:font-name="Arial" fo:font-size="12pt" style:font-size-asian="12pt" style:font-size-complex="12pt"/>
    </style:style>
    <style:style style:name="P48" style:family="paragraph" style:parent-style-name="Standard">
      <style:paragraph-properties fo:text-align="justify" style:justify-single-word="false"/>
      <style:text-properties style:font-name="Arial" fo:font-size="12pt" officeooo:paragraph-rsid="00128f1e" style:font-size-asian="12pt" style:font-size-complex="12pt"/>
    </style:style>
    <style:style style:name="P49" style:family="paragraph" style:parent-style-name="Standard">
      <style:paragraph-properties fo:text-align="justify" style:justify-single-word="false"/>
      <style:text-properties style:font-name="Arial" fo:font-size="12pt" officeooo:paragraph-rsid="0015096c" style:font-size-asian="12pt" style:font-size-complex="12pt"/>
    </style:style>
    <style:style style:name="P50" style:family="paragraph" style:parent-style-name="Standard">
      <style:paragraph-properties fo:text-align="justify" style:justify-single-word="false"/>
      <style:text-properties style:font-name="Arial" fo:font-size="12pt" officeooo:paragraph-rsid="00156f08" style:font-size-asian="12pt" style:font-size-complex="12pt"/>
    </style:style>
    <style:style style:name="P51" style:family="paragraph" style:parent-style-name="Standard">
      <style:paragraph-properties fo:text-align="center" style:justify-single-word="false"/>
      <style:text-properties fo:color="#000000" style:font-name="Arial" fo:font-weight="bold" style:font-weight-asian="bold"/>
    </style:style>
    <style:style style:name="P52" style:family="paragraph" style:parent-style-name="Standard">
      <style:paragraph-properties fo:text-align="justify" style:justify-single-word="false"/>
      <style:text-properties fo:font-weight="bold" style:font-weight-asian="bold" style:font-weight-complex="bold"/>
    </style:style>
    <style:style style:name="P53" style:family="paragraph" style:parent-style-name="Normal">
      <style:paragraph-properties fo:text-align="justify" style:justify-single-word="false" fo:orphans="2" fo:widows="2" fo:hyphenation-ladder-count="no-limit" style:text-autospace="none" style:vertical-align="auto"/>
      <style:text-properties style:font-name="Arial" fo:background-color="#c0c0c0" style:font-size-complex="12pt" fo:hyphenate="true"/>
    </style:style>
    <style:style style:name="P54"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55"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56" style:family="paragraph" style:parent-style-name="Standard_20__28_user_29_" style:master-page-name="MP0">
      <style:paragraph-properties fo:text-align="center" style:justify-single-word="false" style:page-number="auto" fo:break-before="page"/>
    </style:style>
    <style:style style:name="P57"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58" style:family="paragraph" style:parent-style-name="Standard">
      <style:paragraph-properties fo:text-align="justify" style:justify-single-word="false" fo:orphans="2" fo:widows="2" fo:hyphenation-ladder-count="no-limit" style:text-autospace="none" style:vertical-align="auto"/>
      <style:text-properties style:font-name="Arial" fo:font-size="12pt" fo:font-weight="normal" officeooo:paragraph-rsid="0004c77d" style:font-size-asian="12pt" style:font-weight-asian="normal" style:font-name-complex="Arial" style:font-size-complex="12pt" style:font-weight-complex="normal" fo:hyphenate="true"/>
    </style:style>
    <style:style style:name="P59" style:family="paragraph" style:parent-style-name="Standard">
      <style:paragraph-properties fo:text-align="justify" style:justify-single-word="false" fo:orphans="2" fo:widows="2" fo:hyphenation-ladder-count="no-limit" style:text-autospace="none" style:vertical-align="auto"/>
      <style:text-properties style:font-name="Arial" fo:font-size="12pt" fo:font-weight="normal" officeooo:paragraph-rsid="0015096c" style:font-size-asian="12pt" style:font-weight-asian="normal" style:font-name-complex="Arial" style:font-size-complex="12pt" style:font-weight-complex="normal" fo:hyphenate="true"/>
    </style:style>
    <style:style style:name="P60" style:family="paragraph" style:parent-style-name="Standard">
      <style:paragraph-properties fo:text-align="justify" style:justify-single-word="false"/>
      <style:text-properties style:font-name="Arial" fo:font-size="12pt" style:font-size-asian="12pt" style:font-size-complex="12pt"/>
    </style:style>
    <style:style style:name="P61" style:family="paragraph" style:parent-style-name="Standard">
      <style:paragraph-properties fo:text-align="justify" style:justify-single-word="false"/>
      <style:text-properties style:font-name="Arial" fo:font-size="12pt" officeooo:paragraph-rsid="00156f08" style:font-size-asian="12pt" style:font-size-complex="12pt"/>
    </style:style>
    <style:style style:name="P62" style:family="paragraph" style:parent-style-name="Standard">
      <style:paragraph-properties fo:text-align="center" style:justify-single-word="false"/>
      <style:text-properties style:font-name="Arial" fo:font-weight="bold" style:font-weight-asian="bold"/>
    </style:style>
    <style:style style:name="P63" style:family="paragraph" style:parent-style-name="Standard">
      <style:paragraph-properties fo:text-align="justify" style:justify-single-word="false" fo:orphans="2" fo:widows="2" fo:hyphenation-ladder-count="no-limit" style:text-autospace="none" style:vertical-align="auto"/>
      <style:text-properties style:font-name="Arial" fo:font-size="12pt" fo:font-weight="normal" officeooo:paragraph-rsid="0015096c" style:font-size-asian="12pt" style:font-weight-asian="normal" style:font-name-complex="Arial" style:font-size-complex="12pt" style:font-weight-complex="normal" fo:hyphenate="true"/>
    </style:style>
    <style:style style:name="P64" style:family="paragraph" style:parent-style-name="Standard">
      <style:paragraph-properties fo:text-align="justify" style:justify-single-word="false" fo:orphans="2" fo:widows="2" fo:hyphenation-ladder-count="no-limit" style:text-autospace="none" style:vertical-align="auto"/>
      <style:text-properties style:font-name="Arial" fo:font-size="12pt" fo:font-weight="normal" officeooo:paragraph-rsid="001878e6" style:font-size-asian="12pt" style:font-weight-asian="normal" style:font-name-complex="Arial" style:font-size-complex="12pt" style:font-weight-complex="normal" fo:hyphenate="true"/>
    </style:style>
    <style:style style:name="P65" style:family="paragraph" style:parent-style-name="Standard">
      <style:paragraph-properties fo:text-align="justify" style:justify-single-word="false"/>
      <style:text-properties style:font-name="Arial" fo:font-size="12pt" fo:font-weight="normal" officeooo:paragraph-rsid="001878e6" style:font-size-asian="12pt" style:font-weight-asian="normal" style:font-name-complex="Arial" style:font-size-complex="12pt" style:font-weight-complex="normal"/>
    </style:style>
    <style:style style:name="P66" style:family="paragraph" style:parent-style-name="Standard">
      <style:paragraph-properties fo:text-align="justify" style:justify-single-word="false"/>
      <style:text-properties style:font-name="Arial" fo:font-size="12pt" style:font-size-asian="12pt" style:font-size-complex="12pt"/>
    </style:style>
    <style:style style:name="P67" style:family="paragraph" style:parent-style-name="Standard">
      <style:paragraph-properties fo:text-align="justify" style:justify-single-word="false"/>
      <style:text-properties style:font-name="Arial" fo:font-size="12pt" officeooo:paragraph-rsid="0015e933" style:font-size-asian="12pt" style:font-size-complex="12pt"/>
    </style:style>
    <style:style style:name="P68" style:family="paragraph" style:parent-style-name="Standard">
      <style:paragraph-properties fo:text-align="justify" style:justify-single-word="false"/>
      <style:text-properties style:font-name="Arial" fo:font-size="12pt" officeooo:paragraph-rsid="0016c36e" style:font-size-asian="12pt" style:font-size-complex="12pt"/>
    </style:style>
    <style:style style:name="P69" style:family="paragraph" style:parent-style-name="Standard">
      <style:paragraph-properties fo:text-align="justify" style:justify-single-word="false"/>
      <style:text-properties style:font-name="Arial" fo:font-size="12pt" officeooo:paragraph-rsid="001878e6" style:font-size-asian="12pt" style:font-size-complex="12pt"/>
    </style:style>
    <style:style style:name="P70" style:family="paragraph" style:parent-style-name="Standard">
      <style:paragraph-properties fo:text-align="justify" style:justify-single-word="false" fo:hyphenation-ladder-count="no-limit" style:vertical-align="auto"/>
      <style:text-properties style:font-name="Arial" fo:font-size="12pt" fo:font-weight="bold" style:font-size-asian="12pt" style:font-weight-asian="bold" style:font-name-complex="Arial" style:font-size-complex="12pt" fo:hyphenate="true"/>
    </style:style>
    <style:style style:name="T1" style:family="text">
      <style:text-properties style:font-name="Arial"/>
    </style:style>
    <style:style style:name="T2" style:family="text">
      <style:text-properties style:font-name="Arial" style:language-asian="pt" style:country-asian="BR" style:font-size-complex="12pt" style:language-complex="ar" style:country-complex="SA"/>
    </style:style>
    <style:style style:name="T3" style:family="text">
      <style:text-properties style:font-name="Arial" fo:font-weight="bold" fo:background-color="#ffffff" loext:char-shading-value="0" style:font-weight-asian="bold" style:font-size-complex="12pt" style:font-weight-complex="bold"/>
    </style:style>
    <style:style style:name="T4" style:family="text">
      <style:text-properties style:font-name="Arial" fo:font-weight="bold" officeooo:rsid="000e80bf" fo:background-color="#ffffff" loext:char-shading-value="0" style:font-weight-asian="bold" style:font-size-complex="12pt" style:font-weight-complex="bold"/>
    </style:style>
    <style:style style:name="T5" style:family="text">
      <style:text-properties style:font-name="Arial" fo:font-weight="bold" style:font-weight-asian="bold"/>
    </style:style>
    <style:style style:name="T6" style:family="text">
      <style:text-properties style:font-name="Arial" fo:font-weight="bold" style:font-weight-asian="bold" style:font-size-complex="12pt" style:font-weight-complex="bold"/>
    </style:style>
    <style:style style:name="T7" style:family="text">
      <style:text-properties style:font-name="Arial" fo:font-weight="bold" style:font-weight-asian="bold" style:font-weight-complex="bold"/>
    </style:style>
    <style:style style:name="T8" style:family="text">
      <style:text-properties style:font-name="Arial" fo:font-weight="bold" officeooo:rsid="000f4451" style:font-weight-asian="bold" style:font-weight-complex="bold"/>
    </style:style>
    <style:style style:name="T9" style:family="text">
      <style:text-properties style:font-name="Arial" fo:font-weight="bold" officeooo:rsid="000f7819" style:font-weight-asian="bold" style:font-weight-complex="bold"/>
    </style:style>
    <style:style style:name="T10" style:family="text">
      <style:text-properties style:font-name="Arial" fo:font-weight="bold" style:font-weight-asian="bold" style:font-name-complex="Arial" style:font-weight-complex="normal"/>
    </style:style>
    <style:style style:name="T11" style:family="text">
      <style:text-properties style:font-name="Arial" fo:font-weight="bold" officeooo:rsid="00128f1e" style:font-weight-asian="bold"/>
    </style:style>
    <style:style style:name="T12" style:family="text">
      <style:text-properties style:font-name="Arial" fo:font-weight="bold" officeooo:rsid="00156f08" style:font-weight-asian="bold"/>
    </style:style>
    <style:style style:name="T13" style:family="text">
      <style:text-properties style:font-name="Arial" fo:font-weight="bold" fo:background-color="#c0c0c0" loext:char-shading-value="0" style:font-weight-asian="bold" style:font-size-complex="12pt" style:font-weight-complex="bold"/>
    </style:style>
    <style:style style:name="T14" style:family="text">
      <style:text-properties style:font-name="Arial" fo:font-weight="bold" fo:background-color="transparent" loext:char-shading-value="0" style:font-weight-asian="bold"/>
    </style:style>
    <style:style style:name="T15" style:family="text">
      <style:text-properties style:font-name="Arial" fo:font-weight="bold" fo:background-color="transparent" loext:char-shading-value="0" style:font-weight-asian="bold" style:font-weight-complex="bold"/>
    </style:style>
    <style:style style:name="T16" style:family="text">
      <style:text-properties style:font-name="Arial" fo:font-weight="bold" officeooo:rsid="000f4451" fo:background-color="transparent" loext:char-shading-value="0" style:font-weight-asian="bold" style:font-weight-complex="bold"/>
    </style:style>
    <style:style style:name="T17" style:family="text">
      <style:text-properties style:font-name="Arial" fo:font-style="italic" fo:font-weight="bold" style:font-style-asian="italic" style:font-weight-asian="bold" style:font-size-complex="12pt" style:font-style-complex="italic" style:font-weight-complex="bold"/>
    </style:style>
    <style:style style:name="T18"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9" style:family="text">
      <style:text-properties style:font-name="Arial" fo:language="en" fo:country="US" fo:font-weight="bold" style:font-weight-asian="bold" style:font-size-complex="12pt" style:font-weight-complex="bold"/>
    </style:style>
    <style:style style:name="T20" style:family="text">
      <style:text-properties style:font-name="Arial" fo:language="en" fo:country="US" fo:font-weight="bold" officeooo:rsid="000f7819" style:font-weight-asian="bold" style:font-size-complex="12pt" style:font-weight-complex="bold"/>
    </style:style>
    <style:style style:name="T21" style:family="text">
      <style:text-properties style:font-name="Arial" fo:background-color="#ffffff" loext:char-shading-value="0" style:font-size-complex="12pt"/>
    </style:style>
    <style:style style:name="T22" style:family="text">
      <style:text-properties style:font-name="Arial" style:font-size-complex="12pt"/>
    </style:style>
    <style:style style:name="T23" style:family="text">
      <style:text-properties style:font-name="Arial" officeooo:rsid="000e8f5c" style:font-size-complex="12pt"/>
    </style:style>
    <style:style style:name="T24" style:family="text">
      <style:text-properties style:font-name="Arial" officeooo:rsid="0019c2c0" style:font-size-complex="12pt"/>
    </style:style>
    <style:style style:name="T25" style:family="text">
      <style:text-properties style:font-name="Arial" fo:background-color="transparent" loext:char-shading-value="0"/>
    </style:style>
    <style:style style:name="T26" style:family="text">
      <style:text-properties fo:background-color="#ffffff" loext:char-shading-value="0" style:font-size-complex="12pt"/>
    </style:style>
    <style:style style:name="T27" style:family="text">
      <style:text-properties fo:color="#ed1c24" style:font-name="Arial" style:font-size-complex="12pt"/>
    </style:style>
    <style:style style:name="T28" style:family="text">
      <style:text-properties fo:font-weight="normal" style:font-weight-asian="normal" style:font-weight-complex="normal"/>
    </style:style>
    <style:style style:name="T29" style:family="text">
      <style:text-properties fo:font-weight="normal" officeooo:rsid="00156f08" style:font-weight-asian="normal" style:font-weight-complex="normal"/>
    </style:style>
    <style:style style:name="T30" style:family="text">
      <style:text-properties fo:font-weight="normal" officeooo:rsid="0016c36e" style:font-weight-asian="normal" style:font-weight-complex="normal"/>
    </style:style>
    <style:style style:name="T31" style:family="text">
      <style:text-properties officeooo:rsid="000e80bf"/>
    </style:style>
    <style:style style:name="T32" style:family="text">
      <style:text-properties officeooo:rsid="000f7819"/>
    </style:style>
    <style:style style:name="T33" style:family="text">
      <style:text-properties fo:font-size="12pt" fo:font-weight="bold" style:font-size-asian="12pt" style:font-weight-asian="bold" style:font-size-complex="12pt" style:font-weight-complex="bold"/>
    </style:style>
    <style:style style:name="T34" style:family="text">
      <style:text-properties style:text-underline-style="none"/>
    </style:style>
    <style:style style:name="T35" style:family="text">
      <style:text-properties style:text-underline-style="none" fo:font-weight="bold" style:font-weight-asian="bold"/>
    </style:style>
    <style:style style:name="T36" style:family="text">
      <style:text-properties style:text-underline-style="none" fo:font-weight="bold" style:font-weight-asian="bold" style:font-weight-complex="bold"/>
    </style:style>
    <style:style style:name="T37" style:family="text">
      <style:text-properties style:text-underline-style="none" fo:font-weight="bold" officeooo:rsid="0a98dc62" style:font-weight-asian="bold" style:font-weight-complex="bold"/>
    </style:style>
    <style:style style:name="T38" style:family="text">
      <style:text-properties style:text-underline-style="none" fo:font-weight="bold" officeooo:rsid="0ab12130" style:font-weight-asian="bold" style:font-weight-complex="bold"/>
    </style:style>
    <style:style style:name="T39" style:family="text">
      <style:text-properties style:text-underline-style="none" fo:font-weight="bold" officeooo:rsid="0a96f763" style:font-weight-asian="bold" style:font-weight-complex="bold"/>
    </style:style>
    <style:style style:name="T40" style:family="text">
      <style:text-properties style:text-underline-style="none" fo:font-weight="bold" officeooo:rsid="0acb8ed4" style:font-weight-asian="bold" style:font-weight-complex="bold"/>
    </style:style>
    <style:style style:name="T41" style:family="text">
      <style:text-properties style:text-underline-style="none" fo:font-weight="bold" officeooo:rsid="0a9a637f" style:font-weight-asian="bold" style:font-weight-complex="bold"/>
    </style:style>
    <style:style style:name="T42" style:family="text">
      <style:text-properties style:text-underline-style="none" fo:font-weight="bold" officeooo:rsid="0a9b752f" style:font-weight-asian="bold" style:font-weight-complex="bold"/>
    </style:style>
    <style:style style:name="T43" style:family="text">
      <style:text-properties style:text-underline-style="none" fo:font-weight="bold" officeooo:rsid="0a9b8cc5" style:font-weight-asian="bold" style:font-weight-complex="bold"/>
    </style:style>
    <style:style style:name="T44" style:family="text">
      <style:text-properties style:text-underline-style="none" fo:font-weight="bold" officeooo:rsid="0a9f4046" style:font-weight-asian="bold" style:font-weight-complex="bold"/>
    </style:style>
    <style:style style:name="T45" style:family="text">
      <style:text-properties style:text-underline-style="none" fo:font-weight="bold" officeooo:rsid="0acc1252" style:font-weight-asian="bold" style:font-weight-complex="bold"/>
    </style:style>
    <style:style style:name="T46" style:family="text">
      <style:text-properties style:text-underline-style="none" fo:font-weight="bold" officeooo:rsid="0aa5a4f1" style:font-weight-asian="bold" style:font-weight-complex="bold"/>
    </style:style>
    <style:style style:name="T47" style:family="text">
      <style:text-properties style:text-underline-style="none" fo:font-weight="bold" officeooo:rsid="0aabdc3a" style:font-weight-asian="bold" style:font-weight-complex="bold"/>
    </style:style>
    <style:style style:name="T48" style:family="text">
      <style:text-properties style:text-underline-style="none" fo:font-weight="bold" officeooo:rsid="0accdfa9" style:font-weight-asian="bold" style:font-weight-complex="bold"/>
    </style:style>
    <style:style style:name="T49" style:family="text">
      <style:text-properties style:text-underline-style="none" fo:font-weight="bold" officeooo:rsid="0abc8f12" style:font-weight-asian="bold" style:font-weight-complex="bold"/>
    </style:style>
    <style:style style:name="T50" style:family="text">
      <style:text-properties style:text-underline-style="none" fo:font-weight="bold" officeooo:rsid="0011d077" style:font-weight-asian="bold" style:font-weight-complex="bold"/>
    </style:style>
    <style:style style:name="T51" style:family="text">
      <style:text-properties style:text-underline-style="none" fo:font-weight="bold" officeooo:rsid="0acb8ed4" style:font-weight-asian="bold"/>
    </style:style>
    <style:style style:name="T52" style:family="text">
      <style:text-properties style:text-underline-style="none" fo:font-weight="bold" officeooo:rsid="0acc1252" style:font-weight-asian="bold"/>
    </style:style>
    <style:style style:name="T53" style:family="text">
      <style:text-properties style:text-underline-style="none" fo:font-weight="bold" officeooo:rsid="0ac1c2ef" style:font-weight-asian="bold"/>
    </style:style>
    <style:style style:name="T54" style:family="text">
      <style:text-properties style:text-underline-style="none" fo:font-weight="bold" officeooo:rsid="0accdfa9" style:font-weight-asian="bold"/>
    </style:style>
    <style:style style:name="T55" style:family="text">
      <style:text-properties style:text-underline-style="none" fo:font-weight="bold" officeooo:rsid="0acd8ddf" style:font-weight-asian="bold"/>
    </style:style>
    <style:style style:name="T56" style:family="text">
      <style:text-properties style:text-underline-style="none" fo:font-weight="normal" style:font-weight-asian="normal"/>
    </style:style>
    <style:style style:name="T57" style:family="text">
      <style:text-properties style:text-underline-style="none" fo:font-weight="normal" officeooo:rsid="0a98dc62" style:font-weight-asian="normal"/>
    </style:style>
    <style:style style:name="T58" style:family="text">
      <style:text-properties style:text-underline-style="none" fo:font-weight="normal" officeooo:rsid="0a9a637f" style:font-weight-asian="normal"/>
    </style:style>
    <style:style style:name="T59" style:family="text">
      <style:text-properties style:text-underline-style="none" fo:font-weight="normal" officeooo:rsid="0acb8ed4" style:font-weight-asian="normal"/>
    </style:style>
    <style:style style:name="T60" style:family="text">
      <style:text-properties style:text-underline-style="none" fo:font-weight="normal" officeooo:rsid="0a9af5db" style:font-weight-asian="normal"/>
    </style:style>
    <style:style style:name="T61" style:family="text">
      <style:text-properties style:text-underline-style="none" fo:font-weight="normal" officeooo:rsid="0a9b8cc5" style:font-weight-asian="normal"/>
    </style:style>
    <style:style style:name="T62" style:family="text">
      <style:text-properties style:text-underline-style="none" fo:font-weight="normal" officeooo:rsid="0a9ec0bb" style:font-weight-asian="normal"/>
    </style:style>
    <style:style style:name="T63" style:family="text">
      <style:text-properties style:text-underline-style="none" fo:font-weight="normal" officeooo:rsid="0a9f4046" style:font-weight-asian="normal"/>
    </style:style>
    <style:style style:name="T64" style:family="text">
      <style:text-properties style:text-underline-style="none" fo:font-weight="normal" officeooo:rsid="0aa05c04" style:font-weight-asian="normal"/>
    </style:style>
    <style:style style:name="T65" style:family="text">
      <style:text-properties style:text-underline-style="none" fo:font-weight="normal" officeooo:rsid="0aa1f6b2" style:font-weight-asian="normal"/>
    </style:style>
    <style:style style:name="T66" style:family="text">
      <style:text-properties style:text-underline-style="none" fo:font-weight="normal" officeooo:rsid="0aa3d71c" style:font-weight-asian="normal"/>
    </style:style>
    <style:style style:name="T67" style:family="text">
      <style:text-properties style:text-underline-style="none" fo:font-weight="normal" officeooo:rsid="0aa5a4f1" style:font-weight-asian="normal"/>
    </style:style>
    <style:style style:name="T68" style:family="text">
      <style:text-properties style:text-underline-style="none" fo:font-weight="normal" style:font-weight-asian="normal" style:font-weight-complex="normal"/>
    </style:style>
    <style:style style:name="T69" style:family="text">
      <style:text-properties style:text-underline-style="none" fo:font-weight="normal" officeooo:rsid="0aa623ca" style:font-weight-asian="normal"/>
    </style:style>
    <style:style style:name="T70" style:family="text">
      <style:text-properties style:text-underline-style="none" fo:font-weight="normal" officeooo:rsid="0ac4f9d9" style:font-weight-asian="normal"/>
    </style:style>
    <style:style style:name="T71" style:family="text">
      <style:text-properties style:text-underline-style="none" fo:font-weight="normal" officeooo:rsid="0aa843a5" style:font-weight-asian="normal"/>
    </style:style>
    <style:style style:name="T72" style:family="text">
      <style:text-properties style:text-underline-style="none" fo:font-weight="normal" officeooo:rsid="0aaa2eb1" style:font-weight-asian="normal"/>
    </style:style>
    <style:style style:name="T73" style:family="text">
      <style:text-properties style:text-underline-style="none" fo:font-weight="normal" officeooo:rsid="0aaa6834" style:font-weight-asian="normal"/>
    </style:style>
    <style:style style:name="T74" style:family="text">
      <style:text-properties style:text-underline-style="none" fo:font-weight="normal" officeooo:rsid="0accdfa9" style:font-weight-asian="normal"/>
    </style:style>
    <style:style style:name="T75" style:family="text">
      <style:text-properties style:text-underline-style="none" fo:font-weight="normal" officeooo:rsid="0aabdc3a" style:font-weight-asian="normal"/>
    </style:style>
    <style:style style:name="T76" style:family="text">
      <style:text-properties style:text-underline-style="none" fo:font-weight="normal" officeooo:rsid="0aad8e46" style:font-weight-asian="normal"/>
    </style:style>
    <style:style style:name="T77" style:family="text">
      <style:text-properties style:text-underline-style="none" fo:font-weight="normal" officeooo:rsid="0aae094c" style:font-weight-asian="normal"/>
    </style:style>
    <style:style style:name="T78" style:family="text">
      <style:text-properties style:text-underline-style="none" fo:font-weight="normal" officeooo:rsid="0aae9315" style:font-weight-asian="normal"/>
    </style:style>
    <style:style style:name="T79" style:family="text">
      <style:text-properties style:text-underline-style="none" fo:font-weight="normal" officeooo:rsid="0aafd280" style:font-weight-asian="normal"/>
    </style:style>
    <style:style style:name="T80" style:family="text">
      <style:text-properties style:text-underline-style="none" fo:font-weight="normal" officeooo:rsid="0ab12130" style:font-weight-asian="normal"/>
    </style:style>
    <style:style style:name="T81" style:family="text">
      <style:text-properties style:text-underline-style="none" fo:font-weight="normal" officeooo:rsid="0ab28b47" style:font-weight-asian="normal"/>
    </style:style>
    <style:style style:name="T82" style:family="text">
      <style:text-properties style:text-underline-style="none" fo:font-weight="normal" officeooo:rsid="0ab471cd" style:font-weight-asian="normal"/>
    </style:style>
    <style:style style:name="T83" style:family="text">
      <style:text-properties style:text-underline-style="none" fo:font-weight="normal" officeooo:rsid="0ab49283" style:font-weight-asian="normal"/>
    </style:style>
    <style:style style:name="T84" style:family="text">
      <style:text-properties style:text-underline-style="none" fo:font-weight="normal" officeooo:rsid="0ab4a309" style:font-weight-asian="normal"/>
    </style:style>
    <style:style style:name="T85" style:family="text">
      <style:text-properties style:text-underline-style="none" fo:font-weight="normal" officeooo:rsid="0ab636d5" style:font-weight-asian="normal"/>
    </style:style>
    <style:style style:name="T86" style:family="text">
      <style:text-properties style:text-underline-style="none" fo:font-weight="normal" officeooo:rsid="0ab94a3b" style:font-weight-asian="normal"/>
    </style:style>
    <style:style style:name="T87" style:family="text">
      <style:text-properties style:text-underline-style="none" fo:font-weight="normal" officeooo:rsid="0acd8ddf" style:font-weight-asian="normal"/>
    </style:style>
    <style:style style:name="T88" style:family="text">
      <style:text-properties style:text-underline-style="none" fo:font-weight="normal" officeooo:rsid="0ababc5d" style:font-weight-asian="normal"/>
    </style:style>
    <style:style style:name="T89" style:family="text">
      <style:text-properties style:text-underline-style="none" fo:font-weight="normal" officeooo:rsid="0abbd7b4" style:font-weight-asian="normal"/>
    </style:style>
    <style:style style:name="T90" style:family="text">
      <style:text-properties officeooo:rsid="0accdfa9"/>
    </style:style>
    <style:style style:name="T91" style:family="text">
      <style:text-properties officeooo:rsid="0acd8ddf"/>
    </style:style>
    <style:style style:name="T92" style:family="text">
      <style:text-properties style:font-name="Arial1" fo:font-size="8pt" fo:font-weight="bold" style:font-size-asian="8pt" style:font-weight-asian="bold"/>
    </style:style>
    <style:style style:name="T93" style:family="text">
      <style:text-properties style:font-name="Arial1" fo:font-size="8pt" fo:font-weight="bold" officeooo:rsid="00156f08" style:font-size-asian="8pt" style:font-weight-asian="bold"/>
    </style:style>
    <style:style style:name="T94" style:family="text">
      <style:text-properties style:font-name="Arial1" fo:font-size="8pt" style:font-size-asian="8pt"/>
    </style:style>
    <style:style style:name="T95" style:family="text">
      <style:text-properties fo:font-size="8pt" fo:font-weight="bold" style:font-size-asian="8pt" style:font-weight-asian="bold"/>
    </style:style>
    <style:style style:name="T96" style:family="text">
      <style:text-properties fo:font-size="8pt" fo:font-weight="bold" officeooo:rsid="00156f08" style:font-size-asian="8pt" style:font-weight-asian="bold"/>
    </style:style>
    <style:style style:name="T97" style:family="text">
      <style:text-properties fo:font-size="8pt" style:font-size-asian="8pt"/>
    </style:style>
    <style:style style:name="T98" style:family="text">
      <style:text-properties fo:font-weight="bold" style:font-weight-asian="bold"/>
    </style:style>
    <style:style style:name="T99" style:family="text">
      <style:text-properties fo:font-weight="bold" officeooo:rsid="00128f1e" style:font-weight-asian="bold"/>
    </style:style>
    <style:style style:name="T100" style:family="text">
      <style:text-properties fo:font-weight="bold" officeooo:rsid="00156f08" style:font-weight-asian="bold"/>
    </style:style>
    <style:style style:name="T101" style:family="text">
      <style:text-properties fo:font-weight="bold" officeooo:rsid="0015e933" style:font-weight-asian="bold"/>
    </style:style>
    <style:style style:name="T102" style:family="text">
      <style:text-properties fo:font-weight="bold" officeooo:rsid="00165bcd" style:font-weight-asian="bold"/>
    </style:style>
    <style:style style:name="T103" style:family="text">
      <style:text-properties fo:font-weight="bold" officeooo:rsid="0016c36e" style:font-weight-asian="bold"/>
    </style:style>
    <style:style style:name="T104" style:family="text">
      <style:text-properties fo:font-weight="bold" officeooo:rsid="0017c282" style:font-weight-asian="bold"/>
    </style:style>
    <style:style style:name="T105" style:family="text">
      <style:text-properties fo:font-weight="bold" officeooo:rsid="001878e6" style:font-weight-asian="bold"/>
    </style:style>
    <style:style style:name="T106" style:family="text">
      <style:text-properties fo:font-weight="bold" officeooo:rsid="00197845" style:font-weight-asian="bold"/>
    </style:style>
    <style:style style:name="T107" style:family="text">
      <style:text-properties officeooo:rsid="0015096c"/>
    </style:style>
    <style:style style:name="T108" style:family="text">
      <style:text-properties officeooo:rsid="0015e933"/>
    </style:style>
    <style:style style:name="T109" style:family="text">
      <style:text-properties officeooo:rsid="00128f1e"/>
    </style:style>
    <style:style style:name="T110" style:family="text">
      <style:text-properties officeooo:rsid="001878e6"/>
    </style:style>
    <style:style style:name="T111" style:family="text">
      <style:text-properties fo:color="#00000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56"><text:span text:style-name="Fonte_20_parág._20_padrão"><text:span text:style-name="T2"><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1">ESTADO DO CEARÁ</text:p>
      <text:p text:style-name="P1">PODER JUDICIÁRIO</text:p>
      <text:p text:style-name="P1">TRIBUNAL DE JUSTIÇA</text:p>
      <text:p text:style-name="P2">SECRETARIA DA 1ª CÂMARA CRIMINAL</text:p>
      <text:p text:style-name="P4">Telefone: <text:s/>(85) 98238.9722 (whatsapp. Inativo para ligações)</text:p>
      <text:p text:style-name="P14"><text:span text:style-name="Strong_20_Emphasis"><text:span text:style-name="T26">E-mail: camcrim1@tjce.jus.br</text:span></text:span></text:p>
      <text:p text:style-name="P4"/>
      <text:p text:style-name="P4"/>
      <text:p text:style-name="P6">ROTEIRO DA SESSÃO ORDINÁRIA N.º <text:span text:style-name="T31">30</text:span> DE <text:span text:style-name="T31">05</text:span> DE <text:span text:style-name="T31">AGOSTO</text:span> DE 2025.</text:p>
      <text:p text:style-name="P5"/>
      <text:p text:style-name="P15"><text:span text:style-name="Fonte_20_parág._20_padrão"><text:span text:style-name="T3">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4">05</text:span></text:span><text:span text:style-name="Fonte_20_parág._20_padrão"><text:span text:style-name="T3"> de </text:span></text:span><text:span text:style-name="Fonte_20_parág._20_padrão"><text:span text:style-name="T4">agosto</text:span></text:span><text:span text:style-name="Fonte_20_parág._20_padrão"><text:span text:style-name="T3"> de 2025, terça-feira, a partir das 14h00min. </text:span></text:span><text:span text:style-name="Fonte_20_parág._20_padrão"><text:span text:style-name="T6">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Standard_20__28_user_29_"><text:span text:style-name="Fonte_20_parág._20_padrão"><text:span text:style-name="T6">1. VERIFICAÇÃO DO </text:span></text:span><text:span text:style-name="Fonte_20_parág._20_padrão"><text:span text:style-name="T17">QUORUM </text:span></text:span><text:span text:style-name="Fonte_20_parág._20_padrão"><text:span text:style-name="T6">(ART. 91, I, RITJCE);</text:span></text:span></text:p>
      <text:p text:style-name="P8"/>
      <text:p text:style-name="P7">1.1. Avisos</text:p>
      <text:p text:style-name="P55"/>
      <text:p text:style-name="P54">2. APRECIAÇÃO DA ATA DA SESSÃO ORDINÁRIA DO DIA 2<text:span text:style-name="T31">9</text:span> DE JULHO DE 2025 (ART. 91, II, RITJCE);</text:p>
      <text:p text:style-name="P3"/>
      <text:p text:style-name="P10">3. ORDEM DE JULGAMENTO DOS PROCESSOS (ART. 92, RITJCE).</text:p>
      <text:p text:style-name="P17"/>
      <text:p text:style-name="P7">3.1. Pedidos de Vista</text:p>
      <text:p text:style-name="P39"/>
      <text:p text:style-name="P38"><text:span text:style-name="Fonte_20_parág._20_padrão"><text:span text:style-name="T7">0</text:span></text:span><text:span text:style-name="Fonte_20_parág._20_padrão"><text:span text:style-name="T8">1</text:span></text:span><text:span text:style-name="Fonte_20_parág._20_padrão"><text:span text:style-name="T1"> - </text:span></text:span><text:span text:style-name="Fonte_20_parág._20_padrão"><text:span text:style-name="T5">Apelação Criminal Nº 0204056-10.2024.8.06.0293</text:span></text:span><text:span text:style-name="Fonte_20_parág._20_padrão"><text:span text:style-name="T1"> - 1ª Vara da Comarca de Boa Viagem.</text:span></text:span></text:p>
      <text:p text:style-name="P26">Apelante: Ruan do Nascimento Sousa.</text:p>
      <text:p text:style-name="P26">Advogado: José Lourinho Coelho Neto (OAB/CE: 36559).</text:p>
      <text:p text:style-name="P26">Apelado: Ministério Público do Estado do Ceará.</text:p>
      <text:p text:style-name="P24">Relator: Des. MÁRIO PARENTE TEÓFILO NETO.</text:p>
      <text:p text:style-name="P26">Revisora: Desa. LÍGIA ANDRADE DE ALENCAR MAGALHÃES.</text:p>
      <text:p text:style-name="P26"/>
      <text:p text:style-name="P26"><text:span text:style-name="Fonte_20_parág._20_padrão"><text:span text:style-name="T5"/></text:span></text:p>
      <text:p text:style-name="P38"><text:span text:style-name="Fonte_20_parág._20_padrão"><text:span text:style-name="T7">0</text:span></text:span><text:span text:style-name="Fonte_20_parág._20_padrão"><text:span text:style-name="T8">2</text:span></text:span><text:span text:style-name="Fonte_20_parág._20_padrão"><text:span text:style-name="T7"> </text:span></text:span><text:span text:style-name="Fonte_20_parág._20_padrão"><text:span text:style-name="T1">- <text:s/></text:span></text:span><text:span text:style-name="Fonte_20_parág._20_padrão"><text:span text:style-name="T5">Apelação Criminal Nº 0208140-33.2024.8.06.0300</text:span></text:span><text:span text:style-name="Fonte_20_parág._20_padrão"><text:span text:style-name="T1"> - 2ª Vara Criminal da Comarca de Caucaia.</text:span></text:span></text:p>
      <text:p text:style-name="P26">Apelante: Francisco Regivan Gonçalves Silva.</text:p>
      <text:p text:style-name="P26">Advogado: Ivandete Liberato Bomfim (OAB/CE: 9949B).</text:p>
      <text:p text:style-name="P26">Advogada: Níssias Regina Liberato Bomfim (OAB/CE: 21165).</text:p>
      <text:p text:style-name="P26">Apelado: Ministério Público Estadual.</text:p>
      <text:p text:style-name="P24">Relator: Des. MÁRIO PARENTE TEÓFILO NETO.</text:p>
      <text:p text:style-name="P26">Revisora: Desa. LÍGIA ANDRADE DE ALENCAR MAGALHÃES.</text:p>
      <text:p text:style-name="P26"/>
      <text:p text:style-name="P26"><text:soft-page-break/><text:span text:style-name="Fonte_20_parág._20_padrão"><text:span text:style-name="T5"/></text:span></text:p>
      <text:p text:style-name="P38"><text:span text:style-name="Fonte_20_parág._20_padrão"><text:span text:style-name="T16">03</text:span></text:span><text:span text:style-name="Fonte_20_parág._20_padrão"><text:span text:style-name="T15"> </text:span></text:span><text:span text:style-name="Fonte_20_parág._20_padrão"><text:span text:style-name="T25">- </text:span></text:span><text:span text:style-name="Fonte_20_parág._20_padrão"><text:span text:style-name="T14">Apelação Criminal Nº 0412402-42.2019.8.06.0001</text:span></text:span><text:span text:style-name="Fonte_20_parág._20_padrão"><text:span text:style-name="T25"> - 18ª Vara Criminal da Comarca de Fortaleza.</text:span></text:span></text:p>
      <text:p text:style-name="P26">Apelante: Antônio Donizete Arruda Linhares.</text:p>
      <text:p text:style-name="P26">Advogado: Felipe Fernandes de Carvalho (OAB/DF: 44869).</text:p>
      <text:p text:style-name="P26">Advogada: Caroline Scandelari Raupp (OAB/DF: 46106).</text:p>
      <text:p text:style-name="P26">Advogado: Laio Dayan Rodrigues (OAB/DF: 74306).</text:p>
      <text:p text:style-name="P26">Apelado: Ministério Público do Estado do Ceará.</text:p>
      <text:p text:style-name="P26">Assistente: Vanja Fontenele Pontes.</text:p>
      <text:p text:style-name="P26">Advogado: Alcimor Aguiar Rocha Neto (OAB/CE: 18457).</text:p>
      <text:p text:style-name="P26">Advogado: Matheus Andrade Braga (OAB/CE: 40495).</text:p>
      <text:p text:style-name="P24">Relatora: Desa. LÍGIA ANDRADE DE ALENCAR MAGALHÃES.</text:p>
      <text:p text:style-name="P26">Revisora: Desa. LIRA RAMOS DE OLIVEIRA.</text:p>
      <text:p text:style-name="P26"/>
      <text:p text:style-name="P53"/>
      <text:p text:style-name="P16"><text:span text:style-name="Fonte_20_parág._20_padrão"><text:span text:style-name="T13">3.2. </text:span></text:span><text:span text:style-name="Fonte_20_parág._20_padrão"><text:span text:style-name="T18">Habeas Corpus</text:span></text:span></text:p>
      <text:p text:style-name="P70"/>
      <text:p text:style-name="P64"><text:span text:style-name="T105">0</text:span><text:span text:style-name="T99">1 - Habeas Corpus Criminal </text:span><text:span text:style-name="Fonte_20_parág._20_padrão"><text:span text:style-name="T11">Nº </text:span></text:span><text:span text:style-name="T99">0625408-28.2025.8.06.0000 - </text:span><text:span text:style-name="T109">Vara Única da Comarca de Aracoiaba</text:span></text:p>
      <text:p text:style-name="P47">Impetrante: Fábia Melo de Araújo</text:p>
      <text:p text:style-name="P47">Paciente: J. A. F. F.</text:p>
      <text:p text:style-name="P47">Advogada: Fábia Melo de Araújo</text:p>
      <text:p text:style-name="P47">Impetrado: Juiz de Direito da Vara Única da Comarca de Aracoiaba</text:p>
      <text:p text:style-name="P47">Custos legis: Ministério Público Estadual</text:p>
      <text:p text:style-name="P47"><text:span text:style-name="T98">Relator</text:span><text:span text:style-name="T105">a</text:span><text:span text:style-name="T98">: </text:span><text:span text:style-name="T105">Desa.</text:span><text:span text:style-name="T98"> L</text:span><text:span text:style-name="T105">Í</text:span><text:span text:style-name="T98">GIA ANDRADE DE ALENCAR MAGALHÃES</text:span></text:p>
      <text:p text:style-name="P47"/>
      <text:p text:style-name="P47"/>
      <text:p text:style-name="P69"><text:span text:style-name="T105">0</text:span><text:span text:style-name="T98">2 - Habeas Corpus Criminal </text:span><text:span text:style-name="Fonte_20_parág._20_padrão"><text:span text:style-name="T10">Nº </text:span></text:span><text:span text:style-name="T98">0626235-39.2025.8.06.0000 - </text:span><text:span text:style-name="T28">Vara de Delitos de Organizações Criminosas da Comarca de Fortaleza</text:span></text:p>
      <text:p text:style-name="P47">Impetrante: Flaviano Correia Cardoso</text:p>
      <text:p text:style-name="P47">Paciente: Mauro Rodrigues da Silva</text:p>
      <text:p text:style-name="P47">Advogado: Flaviano Correia Cardoso</text:p>
      <text:p text:style-name="P47">Impetrado: Juiz de Direito da Vara de Delitos de Organizações Criminosas da Comarca de Fortaleza</text:p>
      <text:p text:style-name="P47">Custos legis: Ministério Público Estadual</text:p>
      <text:p text:style-name="P69"><text:span text:style-name="T98">Relator</text:span><text:span text:style-name="T105">a</text:span><text:span text:style-name="T98">: </text:span><text:span text:style-name="T105">Desa.</text:span><text:span text:style-name="T98"> L</text:span><text:span text:style-name="T105">Í</text:span><text:span text:style-name="T98">GIA ANDRADE DE ALENCAR MAGALHÃES</text:span></text:p>
      <text:p text:style-name="P47"/>
      <text:p text:style-name="P47"/>
      <text:p text:style-name="P69"><text:span text:style-name="T105">0</text:span><text:span text:style-name="T98">3 - Habeas Corpus Criminal </text:span><text:span text:style-name="Fonte_20_parág._20_padrão"><text:span text:style-name="T10">Nº </text:span></text:span><text:span text:style-name="T98">0626417-25.2025.8.06.0000 - </text:span><text:span text:style-name="T28">18ª Vara Criminal da Comarca de Fortaleza</text:span></text:p>
      <text:p text:style-name="P47">Impetrante: Defensoria Pública do Estado do Ceará</text:p>
      <text:p text:style-name="P47">Paciente: Hudson Nobre <text:span text:style-name="T110">Patrício</text:span> Soares</text:p>
      <text:p text:style-name="P47">Impetrado: Juiz de Direito da 18ª Vara Criminal da Comarca de Fortaleza</text:p>
      <text:p text:style-name="P47">Custos legis: Ministério Público Estadual</text:p>
      <text:p text:style-name="P65"><text:span text:style-name="T99">Relator</text:span><text:span text:style-name="T105">a</text:span><text:span text:style-name="T99">: </text:span><text:span text:style-name="T105">Desa.</text:span><text:span text:style-name="T99"> L</text:span><text:span text:style-name="T105">Í</text:span><text:span text:style-name="T99">GIA ANDRADE DE ALENCAR MAGALHÃES</text:span></text:p>
      <text:p text:style-name="P45"><text:span text:style-name="T99"/></text:p>
      <text:p text:style-name="P45"><text:span text:style-name="T99"/></text:p>
      <text:p text:style-name="P45"><text:span text:style-name="T99">0</text:span><text:span text:style-name="T105">4</text:span><text:span text:style-name="T98"> - Habeas Corpus Criminal </text:span><text:span text:style-name="Fonte_20_parág._20_padrão"><text:span text:style-name="T5">Nº </text:span></text:span><text:span text:style-name="T98">0624686-91.2025.8.06.0000 - </text:span>3ª Vara de Execução Penal da Comarca de Fortaleza</text:p>
      <text:p text:style-name="P47">Impetrante: Wagner Rocha Joventino</text:p>
      <text:p text:style-name="P47">Paciente: Weslen de Oliveira Silva</text:p>
      <text:p text:style-name="P47">Advogado: Wagner Rocha Joventino</text:p>
      <text:p text:style-name="P47"><text:soft-page-break/>Impetrado: Juiz de Direito da 3ª Vara de Execução Penal da Comarca de Fortaleza</text:p>
      <text:p text:style-name="P47">Custos legis: Ministério Público Estadual</text:p>
      <text:p text:style-name="P47"><text:span text:style-name="T98">Relator</text:span><text:span text:style-name="T99">a</text:span><text:span text:style-name="T98">: </text:span><text:span text:style-name="T99">Desa.</text:span><text:span text:style-name="T98"> LIRA RAMOS DE OLIVEIRA</text:span></text:p>
      <text:p text:style-name="P47"/>
      <text:p text:style-name="P47"/>
      <text:p text:style-name="P49"><text:span text:style-name="T99">0</text:span><text:span text:style-name="T105">5</text:span><text:span text:style-name="T98"> - Habeas Corpus Criminal </text:span><text:span text:style-name="Fonte_20_parág._20_padrão"><text:span text:style-name="T5">Nº </text:span></text:span><text:span text:style-name="T98">0624973-54.2025.8.06.0000 - </text:span><text:span text:style-name="T28">Vara de Delitos de Organizações Criminosas da Comarca de Fortaleza</text:span></text:p>
      <text:p text:style-name="P47">Impetrante: Jéssica Maria Rodrigues de Lima</text:p>
      <text:p text:style-name="P47">Paciente: Filipe Martins Vale Viana</text:p>
      <text:p text:style-name="P47">Advogada: Jéssica Maria Rodrigues de Lima</text:p>
      <text:p text:style-name="P47">Impetrado: Juiz de Direito da Vara de Delitos de Organizações Criminosas da Comarca de Fortaleza</text:p>
      <text:p text:style-name="P47">Custos legis: Ministério Público Estadual</text:p>
      <text:p text:style-name="P48"><text:span text:style-name="T98">Relator</text:span><text:span text:style-name="T99">a</text:span><text:span text:style-name="T98">: </text:span><text:span text:style-name="T99">Desa.</text:span><text:span text:style-name="T98"> LIRA RAMOS DE OLIVEIRA</text:span></text:p>
      <text:p text:style-name="P47"/>
      <text:p text:style-name="P47"/>
      <text:p text:style-name="P49"><text:span text:style-name="T99">0</text:span><text:span text:style-name="T105">6</text:span><text:span text:style-name="T98"> - Habeas Corpus Criminal </text:span><text:span text:style-name="Fonte_20_parág._20_padrão"><text:span text:style-name="T5">Nº </text:span></text:span><text:span text:style-name="T98">0626237-09.2025.8.06.0000 - </text:span><text:span text:style-name="T28">1ª Vara Criminal da Comarca de Iguatu</text:span></text:p>
      <text:p text:style-name="P47">Impetrante: <text:span text:style-name="T107">Antônio</text:span> Fernandes Neto</text:p>
      <text:p text:style-name="P47">Paciente: Aritonio Bezerra de Freitas</text:p>
      <text:p text:style-name="P47">Advogado: <text:span text:style-name="T107">Antônio</text:span> Fernandes Neto</text:p>
      <text:p text:style-name="P47">Impetrado: Juiz de Direito da 1ª Vara Criminal da Comarca de Iguatu</text:p>
      <text:p text:style-name="P47">Custos legis: Ministério Público Estadual</text:p>
      <text:p text:style-name="P48"><text:span text:style-name="T98">Relator</text:span><text:span text:style-name="T99">a</text:span><text:span text:style-name="T98">: </text:span><text:span text:style-name="T99">Desa.</text:span><text:span text:style-name="T98"> LIRA RAMOS DE OLIVEIRA</text:span></text:p>
      <text:p text:style-name="P47"/>
      <text:p text:style-name="P47"/>
      <text:p text:style-name="P49"><text:span text:style-name="T99">0</text:span><text:span text:style-name="T105">7</text:span><text:span text:style-name="T98"> - Habeas Corpus Criminal </text:span><text:span text:style-name="Fonte_20_parág._20_padrão"><text:span text:style-name="T5">Nº </text:span></text:span><text:span text:style-name="T98">0626477-95.2025.8.06.0000 - </text:span><text:span text:style-name="T28">3º Núcleo Regional de Custódia e de Inquérito - Sede em Quixadá</text:span></text:p>
      <text:p text:style-name="P47">Impetrante: Francisco Matheus Barros Santos</text:p>
      <text:p text:style-name="P47">Paciente: Jhonatan Costa Gaspar</text:p>
      <text:p text:style-name="P47">Advogado: Francisco Matheus Barros Santos</text:p>
      <text:p text:style-name="P47">Impetrado: Juiz de Direito 3º Núcleo Regional de Custódia e de Inquérito - Sede em Quixadá</text:p>
      <text:p text:style-name="P47">Custos legis: Ministério Público Estadual</text:p>
      <text:p text:style-name="P48"><text:span text:style-name="T98">Relator</text:span><text:span text:style-name="T99">a</text:span><text:span text:style-name="T98">: </text:span><text:span text:style-name="T99">Desa.</text:span><text:span text:style-name="T98"> LIRA RAMOS DE OLIVEIRA</text:span></text:p>
      <text:p text:style-name="P47"/>
      <text:p text:style-name="P47"/>
      <text:p text:style-name="P49"><text:span text:style-name="T99">0</text:span><text:span text:style-name="T105">8</text:span><text:span text:style-name="T98"> - Habeas Corpus Criminal </text:span><text:span text:style-name="Fonte_20_parág._20_padrão"><text:span text:style-name="T5">Nº </text:span></text:span><text:span text:style-name="T98">0626581-87.2025.8.06.0000 - </text:span><text:span text:style-name="T28">2ª Vara Criminal da Comarca de Iguatu</text:span></text:p>
      <text:p text:style-name="P47">Impetrante: Francisco Diassis do Carmo Carlos</text:p>
      <text:p text:style-name="P47">Paciente: P. M. de S.</text:p>
      <text:p text:style-name="P47">Advogado: Francisco Diassis do Carmo Carlos</text:p>
      <text:p text:style-name="P47">Impetrado: Juiz de Direito da 2ª Vara Criminal da Comarca de Iguatu</text:p>
      <text:p text:style-name="P47">Custos legis: Ministério Público Estadual</text:p>
      <text:p text:style-name="P48"><text:span text:style-name="T98">Relator</text:span><text:span text:style-name="T99">a</text:span><text:span text:style-name="T98">: </text:span><text:span text:style-name="T99">Desa.</text:span><text:span text:style-name="T98"> LIRA RAMOS DE OLIVEIRA</text:span></text:p>
      <text:p text:style-name="P47"/>
      <text:p text:style-name="P47"/>
      <text:p text:style-name="P49"><text:span text:style-name="T99">0</text:span><text:span text:style-name="T105">9</text:span><text:span text:style-name="T98"> - Habeas Corpus Criminal </text:span><text:span text:style-name="Fonte_20_parág._20_padrão"><text:span text:style-name="T5">Nº </text:span></text:span><text:span text:style-name="T98">0626602-63.2025.8.06.0000 - </text:span><text:span text:style-name="T28">8ª Vara Criminal da Comarca de Fortaleza</text:span></text:p>
      <text:p text:style-name="P47">Impetrante: Edson Felipe Diógenes Pinheiro</text:p>
      <text:p text:style-name="P47">Impetrante: Ramiro Francisco da Silva Neto</text:p>
      <text:p text:style-name="P47">Paciente: V. C. da S.</text:p>
      <text:p text:style-name="P47"><text:soft-page-break/>Advogado: Ramiro Francisco da Silva Neto</text:p>
      <text:p text:style-name="P47">Advogado: Edson Felipe Diógenes Pinheiro</text:p>
      <text:p text:style-name="P47">Impetrado: Juiz de Direito da 8ª Vara Criminal da Comarca de Fortaleza</text:p>
      <text:p text:style-name="P47">Custos legis: Ministério Público Estadual</text:p>
      <text:p text:style-name="P48"><text:span text:style-name="T98">Relator</text:span><text:span text:style-name="T99">a</text:span><text:span text:style-name="T98">: </text:span><text:span text:style-name="T99">Desa.</text:span><text:span text:style-name="T98"> LIRA RAMOS DE OLIVEIRA</text:span></text:p>
      <text:p text:style-name="P47"/>
      <text:p text:style-name="P47"/>
      <text:p text:style-name="P49"><text:span text:style-name="T105">10</text:span><text:span text:style-name="T98"> - Habeas Corpus Criminal </text:span><text:span text:style-name="Fonte_20_parág._20_padrão"><text:span text:style-name="T5">Nº </text:span></text:span><text:span text:style-name="T98">0626768-95.2025.8.06.0000 - </text:span><text:span text:style-name="T28">3º Núcleo Regional de Custódia e de Inquérito - Sede em Quixadá</text:span></text:p>
      <text:p text:style-name="P47">Impetrante: Francisco Iranete de Castro Filho</text:p>
      <text:p text:style-name="P47">Paciente: José da Silva Santos</text:p>
      <text:p text:style-name="P47">Advogado: Francisco Iranete de Castro Filho</text:p>
      <text:p text:style-name="P47">Impetrado: Juiz de Direito 3º Núcleo Regional de Custódia e de Inquérito - Sede em Quixadá</text:p>
      <text:p text:style-name="P47">Custos legis: Ministério Público Estadual</text:p>
      <text:p text:style-name="P48"><text:span text:style-name="T98">Relator</text:span><text:span text:style-name="T99">a</text:span><text:span text:style-name="T98">: </text:span><text:span text:style-name="T99">Desa.</text:span><text:span text:style-name="T98"> LIRA RAMOS DE OLIVEIRA</text:span></text:p>
      <text:p text:style-name="P47"/>
      <text:p text:style-name="P47"/>
      <text:p text:style-name="P49"><text:span text:style-name="T105">11</text:span><text:span text:style-name="T98"> - Habeas Corpus Criminal </text:span><text:span text:style-name="Fonte_20_parág._20_padrão"><text:span text:style-name="T5">Nº </text:span></text:span><text:span text:style-name="T98">0626803-55.2025.8.06.0000 - </text:span><text:span text:style-name="T28"><text:s/>2ª Vara de Execução Penal da Comarca de Fortaleza</text:span></text:p>
      <text:p text:style-name="P47">Impetrante: Vânia Gomes Castelo Branco</text:p>
      <text:p text:style-name="P47">Paciente: Valdomiro Rodrigues de Sousa Júnior</text:p>
      <text:p text:style-name="P47">Advogada: Vânia Gomes Castelo Branco</text:p>
      <text:p text:style-name="P47">Impetrado: Juiz de Direito da 2ª Vara de Execução Penal da Comarca de Fortaleza</text:p>
      <text:p text:style-name="P47">Custos legis: Ministério Público Estadual</text:p>
      <text:p text:style-name="P48"><text:span text:style-name="T98">Relator</text:span><text:span text:style-name="T99">a</text:span><text:span text:style-name="T98">: </text:span><text:span text:style-name="T99">Desa.</text:span><text:span text:style-name="T98"> LIRA RAMOS DE OLIVEIRA</text:span></text:p>
      <text:p text:style-name="P47"/>
      <text:p text:style-name="P47"/>
      <text:p text:style-name="P49"><text:span text:style-name="T105">12</text:span><text:span text:style-name="T98"> - Habeas Corpus Criminal </text:span><text:span text:style-name="Fonte_20_parág._20_padrão"><text:span text:style-name="T5">Nº </text:span></text:span><text:span text:style-name="T98">0626971-57.2025.8.06.0000 - </text:span><text:span text:style-name="T28">1ª Vara da Comarca de Pacajus</text:span></text:p>
      <text:p text:style-name="P47">Impetrante: Diego Silva Oliveira</text:p>
      <text:p text:style-name="P47">Paciente: J. L. de S. A.</text:p>
      <text:p text:style-name="P47">Advogado: Diego Silva Oliveira</text:p>
      <text:p text:style-name="P47">Impetrado: Juiz de Direito da 1ª Vara da Comarca de Pacajus</text:p>
      <text:p text:style-name="P47">Custos legis: Ministério Público Estadual</text:p>
      <text:p text:style-name="P46"><text:span text:style-name="T98">Relator</text:span><text:span text:style-name="T99">a</text:span><text:span text:style-name="T98">: </text:span><text:span text:style-name="T99">Desa.</text:span><text:span text:style-name="T98"> LIRA RAMOS DE OLIVEIRA</text:span></text:p>
      <text:p text:style-name="P58"/>
      <text:p text:style-name="P58"/>
      <text:p text:style-name="P67"><text:span text:style-name="T98">1</text:span><text:span text:style-name="T105">3</text:span><text:span text:style-name="T98"> - Habeas Corpus Criminal </text:span><text:span text:style-name="Fonte_20_parág._20_padrão"><text:span text:style-name="T5">Nº </text:span></text:span><text:span text:style-name="T98">0626002-42.2025.8.06.0000 - </text:span><text:span text:style-name="T28">1ª Vara da Comarca de São Benedito</text:span></text:p>
      <text:p text:style-name="P47">Impetrante: Mônica Maria Marques Matias</text:p>
      <text:p text:style-name="P47">Paciente: Bruno Pereira de Sousa</text:p>
      <text:p text:style-name="P47">Advogada: Mônica Maria Marques Matias</text:p>
      <text:p text:style-name="P47">Impetrado: Juiz de Direito da 1ª Vara da Comarca de São Benedito</text:p>
      <text:p text:style-name="P47">Custos legis: Ministério Público Estadual</text:p>
      <text:p text:style-name="P67"><text:span text:style-name="T98">Relator: </text:span><text:span text:style-name="T101">Des.</text:span><text:span text:style-name="T98"> FRANCISCO CARNEIRO LIMA</text:span></text:p>
      <text:p text:style-name="P47"/>
      <text:p text:style-name="P47"/>
      <text:p text:style-name="P67"><text:span text:style-name="T98">14 - Habeas Corpus Criminal </text:span><text:span text:style-name="Fonte_20_parág._20_padrão"><text:span text:style-name="T5">Nº </text:span></text:span><text:span text:style-name="T98">0626440-68.2025.8.06.0000 - </text:span><text:span text:style-name="T28">Vara Única Criminal da Comarca de Aracati</text:span></text:p>
      <text:p text:style-name="P47">Impetrante: Felipe da Costa Rocha</text:p>
      <text:p text:style-name="P47">Paciente: A. C. de L. F.</text:p>
      <text:p text:style-name="P47"><text:soft-page-break/>Advogado: Felipe da Costa Rocha</text:p>
      <text:p text:style-name="P47">Impetrado: Juiz de Direito da Vara Única Criminal da Comarca de Aracati</text:p>
      <text:p text:style-name="P47">Custos legis: Ministério Público Estadual</text:p>
      <text:p text:style-name="P67"><text:span text:style-name="T98">Relator: </text:span><text:span text:style-name="T101">Des.</text:span><text:span text:style-name="T98"> FRANCISCO CARNEIRO LIMA</text:span></text:p>
      <text:p text:style-name="P47"/>
      <text:p text:style-name="P47"/>
      <text:p text:style-name="P67"><text:span text:style-name="T98">1</text:span><text:span text:style-name="T105">5</text:span><text:span text:style-name="T98"> - Habeas Corpus Criminal </text:span><text:span text:style-name="Fonte_20_parág._20_padrão"><text:span text:style-name="T5">Nº </text:span></text:span><text:span text:style-name="T98">0626648-52.2025.8.06.0000 - </text:span><text:span text:style-name="T28">Vara de Delitos de Organizações Criminosas da Comarca de Fortaleza</text:span></text:p>
      <text:p text:style-name="P47">Impetrante: Heitor Morais de Lima</text:p>
      <text:p text:style-name="P47">Paciente: Wellington Júnior Gonzaga Barbosa</text:p>
      <text:p text:style-name="P47">Advogado: Heitor Morais de Lima</text:p>
      <text:p text:style-name="P47">Impetrado: Juiz de Direito da Vara de Delitos de Organizações Criminosas da Comarca de Fortaleza</text:p>
      <text:p text:style-name="P47">Custos legis: Ministério Público Estadual</text:p>
      <text:p text:style-name="P67"><text:span text:style-name="T98">Relator: </text:span><text:span text:style-name="T101">Des.</text:span><text:span text:style-name="T98"> FRANCISCO CARNEIRO LIMA</text:span></text:p>
      <text:p text:style-name="P47"/>
      <text:p text:style-name="P47"/>
      <text:p text:style-name="P67"><text:span text:style-name="T98">1</text:span><text:span text:style-name="T105">6</text:span><text:span text:style-name="T98"> - Habeas Corpus Criminal </text:span><text:span text:style-name="Fonte_20_parág._20_padrão"><text:span text:style-name="T5">Nº </text:span></text:span><text:span text:style-name="T98">0626686-64.2025.8.06.0000 - </text:span><text:span text:style-name="T28">Vara Única Criminal da Comarca de Itapipoca</text:span></text:p>
      <text:p text:style-name="P47">Impetrante: Kennedy Saraiva de Oliveira</text:p>
      <text:p text:style-name="P47">Paciente: Emanuele Miranda do Monte</text:p>
      <text:p text:style-name="P47">Advogado: Kennedy Saraiva de Oliveira</text:p>
      <text:p text:style-name="P47">Impetrado: Juiz de Direito da Vara Única Criminal da Comarca de Itapipoca</text:p>
      <text:p text:style-name="P47">Custos legis: Ministério Público Estadual</text:p>
      <text:p text:style-name="P67"><text:span text:style-name="T98">Relator: </text:span><text:span text:style-name="T101">Des.</text:span><text:span text:style-name="T98"> FRANCISCO CARNEIRO LIMA</text:span></text:p>
      <text:p text:style-name="P47"/>
      <text:p text:style-name="P47"/>
      <text:p text:style-name="P67"><text:span text:style-name="T98">1</text:span><text:span text:style-name="T105">7</text:span><text:span text:style-name="T98"> - Habeas Corpus Criminal </text:span><text:span text:style-name="Fonte_20_parág._20_padrão"><text:span text:style-name="T5">Nº </text:span></text:span><text:span text:style-name="T98">0626718-69.2025.8.06.0000 - </text:span><text:span text:style-name="T28">8ª Vara Criminal da Comarca de Fortaleza</text:span></text:p>
      <text:p text:style-name="P47">Impetrante: Francisco Janael Freitas dos Santos</text:p>
      <text:p text:style-name="P47">Paciente: João Neto Gomes Aguiar</text:p>
      <text:p text:style-name="P47">Advogado: Francisco Janael Freitas dos Santos</text:p>
      <text:p text:style-name="P47">Custos legis: Ministério Público Estadual</text:p>
      <text:p text:style-name="P47">Impetrado: Juiz de Direito da 8ª Vara Criminal da Comarca de Fortaleza</text:p>
      <text:p text:style-name="P67"><text:span text:style-name="T98">Relator: </text:span><text:span text:style-name="T101">Des.</text:span><text:span text:style-name="T98"> FRANCISCO CARNEIRO LIMA</text:span></text:p>
      <text:p text:style-name="P47"/>
      <text:p text:style-name="P47"/>
      <text:p text:style-name="P67"><text:span text:style-name="T105">18</text:span><text:span text:style-name="T98"> - Habeas Corpus Criminal </text:span><text:span text:style-name="Fonte_20_parág._20_padrão"><text:span text:style-name="T5">Nº </text:span></text:span><text:span text:style-name="T98">0626798-33.2025.8.06.0000 - </text:span><text:span text:style-name="T28">Vara Única da Comarca de Novo Oriente</text:span></text:p>
      <text:p text:style-name="P47">Impetrante: Júlio César Santana Santos</text:p>
      <text:p text:style-name="P47">Paciente: Klenio Carlos da Silva Martins</text:p>
      <text:p text:style-name="P47">Advogado: Júlio César Santana Santos</text:p>
      <text:p text:style-name="P47">Impetrado: Juiz de Direito da Vara Única da Comarca de Novo Oriente</text:p>
      <text:p text:style-name="P47">Custos legis: Ministério Público Estadual</text:p>
      <text:p text:style-name="P67"><text:span text:style-name="T98">Relator: </text:span><text:span text:style-name="T101">Des.</text:span><text:span text:style-name="T98"> FRANCISCO CARNEIRO LIMA</text:span></text:p>
      <text:p text:style-name="P47"/>
      <text:p text:style-name="P47"/>
      <text:p text:style-name="P67"><text:span text:style-name="T105">19</text:span><text:span text:style-name="T98"> - Habeas Corpus Criminal </text:span><text:span text:style-name="Fonte_20_parág._20_padrão"><text:span text:style-name="T5">Nº </text:span></text:span><text:span text:style-name="T98">0626845-07.2025.8.06.0000 - </text:span><text:span text:style-name="T28">5ª Vara de Delitos de Trafico de Drogas da Comarca de Fortaleza</text:span></text:p>
      <text:p text:style-name="P47">Impetrante: Agnelo Alexandre de Sousa Amorim</text:p>
      <text:p text:style-name="P47">Paciente: <text:span text:style-name="T108">Álisson</text:span> Jhonis Martins de <text:span text:style-name="T108">Araújo</text:span></text:p>
      <text:p text:style-name="P47">Advogado: Agnelo Alexandre de Sousa Amorim</text:p>
      <text:p text:style-name="P47"><text:soft-page-break/>Impetrado: Juiz de Direito da 5ª Vara de Delitos de Trafico de Drogas da Comarca de Fortaleza</text:p>
      <text:p text:style-name="P47">Custos legis: Ministério Público Estadual</text:p>
      <text:p text:style-name="P67"><text:span text:style-name="T98">Relator: </text:span><text:span text:style-name="T101">Des.</text:span><text:span text:style-name="T98"> FRANCISCO CARNEIRO LIMA</text:span></text:p>
      <text:p text:style-name="P47"/>
      <text:p text:style-name="P47"/>
      <text:p text:style-name="P67"><text:span text:style-name="T98">2</text:span><text:span text:style-name="T105">0</text:span><text:span text:style-name="T98"> - Habeas Corpus Criminal </text:span><text:span text:style-name="Fonte_20_parág._20_padrão"><text:span text:style-name="T5">Nº </text:span></text:span><text:span text:style-name="T98">0626853-81.2025.8.06.0000 - </text:span><text:span text:style-name="T28">Vara Única Criminal da Comarca de Limoeiro do Norte</text:span></text:p>
      <text:p text:style-name="P47">Impetrante: Defensoria Pública do Estado do Ceará</text:p>
      <text:p text:style-name="P47">Paciente: Luciano Xavier de Freitas</text:p>
      <text:p text:style-name="P47">Impetrado: Juiz de Direito da Vara Única Criminal da Comarca de Limoeiro do Norte</text:p>
      <text:p text:style-name="P47">Custos legis: Ministério Público Estadual</text:p>
      <text:p text:style-name="P67"><text:span text:style-name="T98">Relator: </text:span><text:span text:style-name="T101">Des.</text:span><text:span text:style-name="T98"> FRANCISCO CARNEIRO LIMA</text:span></text:p>
      <text:p text:style-name="P47"/>
      <text:p text:style-name="P47"/>
      <text:p text:style-name="P67"><text:span text:style-name="T98">2</text:span><text:span text:style-name="T105">1</text:span><text:span text:style-name="T98"> - Habeas Corpus Criminal </text:span><text:span text:style-name="Fonte_20_parág._20_padrão"><text:span text:style-name="T5">Nº </text:span></text:span><text:span text:style-name="T98">0626887-56.2025.8.06.0000 - </text:span><text:span text:style-name="T28">2ª Vara do Júri da Comarca de Fortaleza</text:span></text:p>
      <text:p text:style-name="P47">Impetrante: Defensoria Pública do Estado do Ceará</text:p>
      <text:p text:style-name="P47">Paciente: Carlos Alberto Oliveira dos Santos</text:p>
      <text:p text:style-name="P47">Impetrado: Juiz de Direito da 2ª Vara do Júri da Comarca de Fortaleza</text:p>
      <text:p text:style-name="P47">Custos legis: Ministério Público Estadual</text:p>
      <text:p text:style-name="P67"><text:span text:style-name="T98">Relator: </text:span><text:span text:style-name="T101">Des.</text:span><text:span text:style-name="T98"> FRANCISCO CARNEIRO LIMA</text:span></text:p>
      <text:p text:style-name="P47"/>
      <text:p text:style-name="P47"/>
      <text:p text:style-name="P67"><text:span text:style-name="T98">2</text:span><text:span text:style-name="T105">2</text:span><text:span text:style-name="T98"> - Habeas Corpus Criminal </text:span><text:span text:style-name="Fonte_20_parág._20_padrão"><text:span text:style-name="T5">Nº </text:span></text:span><text:span text:style-name="T98">0626888-41.2025.8.06.0000 - </text:span><text:span text:style-name="T28">2ª Vara Criminal da Comarca de Fortaleza</text:span></text:p>
      <text:p text:style-name="P47">Impetrante: Ariel Silva de Amorim</text:p>
      <text:p text:style-name="P47">Paciente: Paulo Ernesto Coelho Campos</text:p>
      <text:p text:style-name="P47">Advogada: Ariel Silva de Amorim</text:p>
      <text:p text:style-name="P47">Impetrado: Juiz de Direito da 2ª Vara Criminal da Comarca de Fortaleza</text:p>
      <text:p text:style-name="P47">Custos legis: Ministério Público Estadual</text:p>
      <text:p text:style-name="P67"><text:span text:style-name="T98">Relator: </text:span><text:span text:style-name="T101">Des.</text:span><text:span text:style-name="T98"> FRANCISCO CARNEIRO LIMA</text:span></text:p>
      <text:p text:style-name="P47"/>
      <text:p text:style-name="P47"/>
      <text:p text:style-name="P67"><text:span text:style-name="T98">2</text:span><text:span text:style-name="T105">3</text:span><text:span text:style-name="T98"> - Habeas Corpus Criminal </text:span><text:span text:style-name="Fonte_20_parág._20_padrão"><text:span text:style-name="T5">Nº </text:span></text:span><text:span text:style-name="T98">0626920-46.2025.8.06.0000 - </text:span><text:span text:style-name="T28">14ª Vara Criminal da Comarca de Fortaleza</text:span></text:p>
      <text:p text:style-name="P47">Impetrante: Renan Bezerra Conde</text:p>
      <text:p text:style-name="P47">Paciente: Gabriel Oliveira Souza</text:p>
      <text:p text:style-name="P47">Advogado: Renan Bezerra Conde</text:p>
      <text:p text:style-name="P47">Impetrado: Juiz de Direito da 14ª Vara Criminal da Comarca de Fortaleza</text:p>
      <text:p text:style-name="P47">Custos legis: Ministério Público Estadual</text:p>
      <text:p text:style-name="P67"><text:span text:style-name="T98">Relator: </text:span><text:span text:style-name="T101">Des.</text:span><text:span text:style-name="T98"> FRANCISCO CARNEIRO LIMA</text:span></text:p>
      <text:p text:style-name="P47"/>
      <text:p text:style-name="P47"/>
      <text:p text:style-name="P67"><text:span text:style-name="T98">2</text:span><text:span text:style-name="T105">4</text:span><text:span text:style-name="T98"> - Habeas Corpus Criminal </text:span><text:span text:style-name="Fonte_20_parág._20_padrão"><text:span text:style-name="T5">Nº </text:span></text:span><text:span text:style-name="T98">0627031-30.2025.8.06.0000 - </text:span><text:span text:style-name="T28">Vara Única da Comarca de Jaguaruana</text:span></text:p>
      <text:p text:style-name="P47">Impetrante: Ednaldo Ribeiro de Oliveira Filho</text:p>
      <text:p text:style-name="P47">Paciente: Romário da Silva Oliveira</text:p>
      <text:p text:style-name="P47">Advogado: Ednaldo Ribeiro de Oliveira Filho</text:p>
      <text:p text:style-name="P47">Impetrado: Juiz de Direito da Vara Única da Comarca de Jaguaruana</text:p>
      <text:p text:style-name="P47">Custos legis: Ministério Público Estadual</text:p>
      <text:p text:style-name="P67"><text:span text:style-name="T98">Relator: </text:span><text:span text:style-name="T101">Des.</text:span><text:span text:style-name="T98"> FRANCISCO CARNEIRO LIMA</text:span></text:p>
      <text:p text:style-name="P47"><text:soft-page-break/></text:p>
      <text:p text:style-name="P47"/>
      <text:p text:style-name="P16"><text:span text:style-name="Fonte_20_parág._20_padrão"><text:span text:style-name="T6">3.3. Recursos das decisões denegatórias de </text:span></text:span><text:span text:style-name="Fonte_20_parág._20_padrão"><text:span text:style-name="T17">Habeas Corpus</text:span></text:span></text:p>
      <text:p text:style-name="P12"/>
      <text:p text:style-name="P11">3.4. Processos em pauta, nos quais houver sustentação oral, observada a ordem dos requerimentos</text:p>
      <text:p text:style-name="P10"/>
      <text:p text:style-name="P13">3.5. Reclamações e Exceções</text:p>
      <text:p text:style-name="P12"/>
      <text:p text:style-name="P13">3.6. Conflitos de competência</text:p>
      <text:p text:style-name="P44"/>
      <text:p text:style-name="P16"><text:span text:style-name="Fonte_20_parág._20_padrão"><text:span text:style-name="T6">3.7. Mandados de Segurança</text:span></text:span></text:p>
      <text:p text:style-name="P44"/>
      <text:p text:style-name="P11">3.8. Processos com requerimento de preferência</text:p>
      <text:p text:style-name="P10"/>
      <text:p text:style-name="P11">3.9. Outros feitos ou recursos que, em virtude da lei ou do que estabelece o Regimento do Tribunal de Justiça do Estado do Ceará, independam de pauta.</text:p>
      <text:p text:style-name="P47"/>
      <text:p text:style-name="P69"><text:span text:style-name="T105">01</text:span><text:span text:style-name="T100"> - Embargos de Declaração Criminal </text:span><text:span text:style-name="Fonte_20_parág._20_padrão"><text:span text:style-name="T12">Nº </text:span></text:span><text:span text:style-name="T100">0161803-88.2016.8.06.0001/50000 - </text:span><text:span text:style-name="T29">8ª Vara Criminal da Comarca de Fortaleza</text:span></text:p>
      <text:p text:style-name="P47">Embargante: Silvano Izac Ferreira Fonseca</text:p>
      <text:p text:style-name="P47">Advogada: Alana Vanessa Paulino Loiola</text:p>
      <text:p text:style-name="P47">Embargado: Ministério Público Estadual</text:p>
      <text:p text:style-name="P47"><text:span text:style-name="T98">Relator</text:span><text:span text:style-name="T106">a</text:span><text:span text:style-name="T98">: </text:span><text:span text:style-name="T106">Desa.</text:span><text:span text:style-name="T98"> L</text:span><text:span text:style-name="T106">Í</text:span><text:span text:style-name="T98">GIA ANDRADE DE ALENCAR MAGALHÃES</text:span></text:p>
      <text:p text:style-name="P47"><text:span text:style-name="T100"/></text:p>
      <text:p text:style-name="P50"><text:span text:style-name="T100"/></text:p>
      <text:p text:style-name="P50"><text:span text:style-name="T100">0</text:span><text:span text:style-name="T106">2</text:span><text:span text:style-name="T98"> - Embargos de Declaração Criminal </text:span><text:span text:style-name="Fonte_20_parág._20_padrão"><text:span text:style-name="T5">Nº </text:span></text:span><text:span text:style-name="T98">0013202-95.2012.8.06.0029/50000 - </text:span><text:span text:style-name="T28">Vara Única Criminal </text:span><text:span text:style-name="T29">da Comarca </text:span><text:span text:style-name="T28">de Acopiara </text:span></text:p>
      <text:p text:style-name="P47">Embargante: Alexandre Lanucio Rocha Silva</text:p>
      <text:p text:style-name="P47">Advogado: Francisco Rogério Gurgel Barroso</text:p>
      <text:p text:style-name="P47">Embargado: Ministério Público do Estado do Ceará</text:p>
      <text:p text:style-name="P47"><text:span text:style-name="T98">Relator</text:span><text:span text:style-name="T100">a</text:span><text:span text:style-name="T98">: </text:span><text:span text:style-name="T100">Desa.</text:span><text:span text:style-name="T98"> LIRA RAMOS DE OLIVEIRA</text:span></text:p>
      <text:p text:style-name="P47"/>
      <text:p text:style-name="P47"/>
      <text:p text:style-name="P50"><text:span text:style-name="T100">0</text:span><text:span text:style-name="T106">3</text:span><text:span text:style-name="T98"> - Embargos de Declaração Criminal </text:span><text:span text:style-name="Fonte_20_parág._20_padrão"><text:span text:style-name="T5">Nº </text:span></text:span><text:span text:style-name="T98">0050469-80.2021.8.06.0128/50000 - </text:span><text:span text:style-name="T28">Vara Única Criminal da Comarca de Morada Nova</text:span></text:p>
      <text:p text:style-name="P47">Embargante: F. C. G. C.</text:p>
      <text:p text:style-name="P47">Advogado: David Deny Ferreira Félix</text:p>
      <text:p text:style-name="P47">Embargado: Ministério Público Estadual</text:p>
      <text:p text:style-name="P47">Assistente: P. T. N. N.</text:p>
      <text:p text:style-name="P47">Advogado: Paulo Tomé Nobre Neto</text:p>
      <text:p text:style-name="P50"><text:span text:style-name="T98">Relator</text:span><text:span text:style-name="T100">a</text:span><text:span text:style-name="T98">: </text:span><text:span text:style-name="T100">Desa.</text:span><text:span text:style-name="T98"> LIRA RAMOS DE OLIVEIRA</text:span></text:p>
      <text:p text:style-name="P47"/>
      <text:p text:style-name="P47"/>
      <text:p text:style-name="P68"><text:span text:style-name="T102">0</text:span><text:span text:style-name="T106">4</text:span><text:span text:style-name="T98"> - Embargos de Declaração Criminal </text:span><text:span text:style-name="Fonte_20_parág._20_padrão"><text:span text:style-name="T5">Nº </text:span></text:span><text:span text:style-name="T98">0002076-17.2008.8.06.0117/50000 - </text:span><text:span text:style-name="T28">3ª Vara Criminal da Comarca de Maracanaú</text:span></text:p>
      <text:p text:style-name="P47">Embargante: Francisco Franze Barroso Rodrigues</text:p>
      <text:p text:style-name="P47">Defensoria Pública do Estado do Ceará</text:p>
      <text:p text:style-name="P47">Embargado: Ministério Público Estadual</text:p>
      <text:p text:style-name="P68"><text:span text:style-name="T98">Relator: </text:span><text:span text:style-name="T103">Des.</text:span><text:span text:style-name="T98"> FRANCISCO CARNEIRO LIMA</text:span></text:p>
      <text:p text:style-name="P47"/>
      <text:p text:style-name="P47"/>
      <text:p text:style-name="P68"><text:soft-page-break/><text:span text:style-name="T102">0</text:span><text:span text:style-name="T106">5</text:span><text:span text:style-name="T98"> - Embargos de Declaração Criminal </text:span><text:span text:style-name="Fonte_20_parág._20_padrão"><text:span text:style-name="T5">Nº </text:span></text:span><text:span text:style-name="T98">0010552-44.2021.8.06.0293/50000 - </text:span><text:span text:style-name="T28">Vara Única Criminal de </text:span><text:span text:style-name="T30">Crateús</text:span><text:span text:style-name="T28"> </text:span></text:p>
      <text:p text:style-name="P47">Embargante: N. M. R.</text:p>
      <text:p text:style-name="P47">Defensoria Pública do Estado do Ceará</text:p>
      <text:p text:style-name="P47">Embargado: Ministério Público Estadual</text:p>
      <text:p text:style-name="P68"><text:span text:style-name="T98">Relator: </text:span><text:span text:style-name="T103">Des.</text:span><text:span text:style-name="T98"> FRANCISCO CARNEIRO LIMA</text:span></text:p>
      <text:p text:style-name="P47"/>
      <text:p text:style-name="P47"/>
      <text:p text:style-name="P68"><text:span text:style-name="T102">0</text:span><text:span text:style-name="T106">6</text:span><text:span text:style-name="T98"> - Embargos de Declaração Criminal </text:span><text:span text:style-name="Fonte_20_parág._20_padrão"><text:span text:style-name="T5">Nº </text:span></text:span><text:span text:style-name="T98">0266787-45.2024.8.06.0001/50000 - </text:span><text:span text:style-name="T28">6ª Vara Criminal da Comarca de Fortaleza</text:span></text:p>
      <text:p text:style-name="P47">Embargante: Paulo Lucas Costa da Silva Lima</text:p>
      <text:p text:style-name="P47">Advogada: Vânia Gomes Castelo Branco</text:p>
      <text:p text:style-name="P47">Embargado: Ministério Público Estadual</text:p>
      <text:p text:style-name="P68"><text:span text:style-name="T98">Relator: </text:span><text:span text:style-name="T103">Des.</text:span><text:span text:style-name="T98"> FRANCISCO CARNEIRO LIMA</text:span></text:p>
      <text:p text:style-name="P47"/>
      <text:p text:style-name="P47"/>
      <text:p text:style-name="P68"><text:span text:style-name="T102">0</text:span><text:span text:style-name="T106">7</text:span><text:span text:style-name="T98"> - Embargos de Declaração Criminal </text:span><text:span text:style-name="Fonte_20_parág._20_padrão"><text:span text:style-name="T5">Nº </text:span></text:span><text:span text:style-name="T98">0626043-09.2025.8.06.0000/50000 - </text:span><text:span text:style-name="T28">Vara Única da Comarca de Lavras da Mangabeira </text:span></text:p>
      <text:p text:style-name="P47">Embargante: Kaique de Oliveira Gonçalves</text:p>
      <text:p text:style-name="P47">Advogado: Luiz Ricardo de Moraes Costa</text:p>
      <text:p text:style-name="P47">Custos legis: Ministério Público Estadual</text:p>
      <text:p text:style-name="P68"><text:span text:style-name="T98">Relator: </text:span><text:span text:style-name="T103">Des.</text:span><text:span text:style-name="T98"> FRANCISCO CARNEIRO LIMA</text:span></text:p>
      <text:p text:style-name="P47"/>
      <text:p text:style-name="P47"/>
      <text:p text:style-name="P42"><text:span text:style-name="Fonte_20_parág._20_padrão"><text:span text:style-name="T19">PAUTA N.º 29/2025 - SAJ DIGITAL</text:span></text:span></text:p>
      <text:p text:style-name="P19"/>
      <text:p text:style-name="P40">Disponibilizada no DJEN em: 22/07/2025</text:p>
      <text:p text:style-name="P52"/>
      <text:p text:style-name="P37"><text:span text:style-name="Fonte_20_parág._20_padrão"><text:span text:style-name="T9">01</text:span></text:span><text:span text:style-name="Fonte_20_parág._20_padrão"><text:span text:style-name="T7"> -</text:span></text:span><text:span text:style-name="Fonte_20_parág._20_padrão"><text:span text:style-name="T1"> <text:s text:c="2"/></text:span></text:span><text:span text:style-name="Fonte_20_parág._20_padrão"><text:span text:style-name="T5">Apelação Criminal Nº 0001491-57.2008.8.06.0151</text:span></text:span><text:span text:style-name="Fonte_20_parág._20_padrão"><text:span text:style-name="T1"> - 1ª Vara Criminal da Comarca de Quixadá.</text:span></text:span></text:p>
      <text:p text:style-name="P25">Apelante: Edivando Januário da Silva.</text:p>
      <text:p text:style-name="P25">Apelante: Edivaldo Januário da Silva.</text:p>
      <text:p text:style-name="P25">Apelante: Ronivon Januário da Silva.</text:p>
      <text:p text:style-name="P25">Apelante: Francisco Januário da Silva.</text:p>
      <text:p text:style-name="P26">Advogado: Gil Sousa Nogueira (OAB/CE: 26842).</text:p>
      <text:p text:style-name="P25">Apelado: Ministério Público do Estado do Ceará.</text:p>
      <text:p text:style-name="P23">Relatora: Desa. LIRA RAMOS DE OLIVEIRA.</text:p>
      <text:p text:style-name="P25">Revisor: Des. FRANCISCO CARNEIRO LIMA.</text:p>
      <text:p text:style-name="P25"/>
      <text:p text:style-name="P25"/>
      <text:p text:style-name="P37"><text:span text:style-name="Fonte_20_parág._20_padrão"><text:span text:style-name="T9">02</text:span></text:span><text:span text:style-name="Fonte_20_parág._20_padrão"><text:span text:style-name="T7"> -</text:span></text:span><text:span text:style-name="Fonte_20_parág._20_padrão"><text:span text:style-name="T1"> <text:s/></text:span></text:span><text:span text:style-name="Fonte_20_parág._20_padrão"><text:span text:style-name="T5">Apelação Criminal Nº 0201437-26.2023.8.06.0299</text:span></text:span><text:span text:style-name="Fonte_20_parág._20_padrão"><text:span text:style-name="T1"> - Vara Única Criminal de Crateús.</text:span></text:span></text:p>
      <text:p text:style-name="P25">Apelante: J. F. S. C..</text:p>
      <text:p text:style-name="P26">Advogado: Vinícius Fernandes de Araújo (OAB/CE: 45993).</text:p>
      <text:p text:style-name="P25">Apelante: F. O. B. L..</text:p>
      <text:p text:style-name="P25">Defensoria Pública do Estado do Ceará.</text:p>
      <text:p text:style-name="P25">Apelado: Ministério Público do Estado do Ceará.</text:p>
      <text:p text:style-name="P37"><text:span text:style-name="Fonte_20_parág._20_padrão"><text:span text:style-name="T7">Relator: Des. FRANCISCO CARNEIRO LIMA.</text:span></text:span></text:p>
      <text:p text:style-name="P25">Revisor: Des. MÁRIO PARENTE TEÓFILO NETO.</text:p>
      <text:p text:style-name="P25"/>
      <text:p text:style-name="P25"/>
      <text:p text:style-name="P37"><text:soft-page-break/><text:span text:style-name="Fonte_20_parág._20_padrão"><text:span text:style-name="T9">03</text:span></text:span><text:span text:style-name="Fonte_20_parág._20_padrão"><text:span text:style-name="T1"> - <text:s/></text:span></text:span><text:span text:style-name="Fonte_20_parág._20_padrão"><text:span text:style-name="T5">Apelação Criminal Nº 0248000-02.2023.8.06.0001</text:span></text:span><text:span text:style-name="Fonte_20_parág._20_padrão"><text:span text:style-name="T1"> - 2ª Vara Criminal <text:s/>da Comarca de Maracanaú.</text:span></text:span></text:p>
      <text:p text:style-name="P25">Apelante: Guilmo de Oliveira Caneiro e outro.</text:p>
      <text:p text:style-name="P25">Defensoria Pública do Estado do Ceará.</text:p>
      <text:p text:style-name="P25">Apelante: Paulo Roberto de Sousa.</text:p>
      <text:p text:style-name="P26">Advogado: Lucas Arruda Rolim (OAB/CE: 30150). </text:p>
      <text:p text:style-name="P25">Apelante: Leydiane Thays Cristino Leandro.</text:p>
      <text:p text:style-name="P25">Apelado: Ministério Público do Estado do Ceará.</text:p>
      <text:p text:style-name="P37"><text:span text:style-name="Fonte_20_parág._20_padrão"><text:span text:style-name="T7">Relator: Des. FRANCISCO CARNEIRO LIMA.</text:span></text:span></text:p>
      <text:p text:style-name="P25">Revisor: Des. MÁRIO PARENTE TEÓFILO NETO.</text:p>
      <text:p text:style-name="P25"/>
      <text:p text:style-name="P25"/>
      <text:p text:style-name="P43"><text:span text:style-name="Fonte_20_parág._20_padrão"><text:span text:style-name="T19">PAUTA N.º </text:span></text:span><text:span text:style-name="Fonte_20_parág._20_padrão"><text:span text:style-name="T20">30</text:span></text:span><text:span text:style-name="Fonte_20_parág._20_padrão"><text:span text:style-name="T19">/2025 - SAJ DIGITAL</text:span></text:span></text:p>
      <text:p text:style-name="P20"/>
      <text:p text:style-name="P41"><text:span text:style-name="Fonte_20_parág._20_padrão"><text:span text:style-name="T33">Disponibilizada no DJEN em: 2</text:span></text:span><text:span text:style-name="Fonte_20_parág._20_padrão"><text:span text:style-name="T32">9</text:span></text:span><text:span text:style-name="Fonte_20_parág._20_padrão"><text:span text:style-name="T33">/07/2025</text:span></text:span></text:p>
      <text:p text:style-name="P25"/>
      <text:p text:style-name="P27"><text:span text:style-name="T37">0</text:span><text:span text:style-name="T50">4</text:span><text:span text:style-name="T39"> - Apelação Criminal </text:span><text:span text:style-name="T40">Nº</text:span><text:span text:style-name="T39"> </text:span><text:span text:style-name="T35">0001514-21.2018.8.06.0064</text:span><text:span text:style-name="T56"> - 4ª Vara Criminal da Comarca de Caucaia. </text:span></text:p>
      <text:p text:style-name="P28">Apelante: Charlis Conceição da Silva. </text:p>
      <text:p text:style-name="P28">Apelante: Tomaz Pessoa Carvalho. </text:p>
      <text:p text:style-name="P27"><text:span text:style-name="T56">Advogado: Francisco Valdemízio Acioly Guedes (OAB/</text:span><text:span text:style-name="T57">CE</text:span><text:span text:style-name="T56">: 12068).</text:span></text:p>
      <text:p text:style-name="P27"><text:span text:style-name="T56">Advogado: Paulo Napoleão Gonçalves Quezado (OAB/</text:span><text:span text:style-name="T57">CE</text:span><text:span text:style-name="T56">: 3183). </text:span></text:p>
      <text:p text:style-name="P27"><text:span text:style-name="T56">Advogado: João Marcelo Lima Pedrosa (OAB/</text:span><text:span text:style-name="T57">CE</text:span><text:span text:style-name="T56">: 12511). </text:span></text:p>
      <text:p text:style-name="P27"><text:span text:style-name="T56">Advogado: Renan Benevides Franco (OAB/</text:span><text:span text:style-name="T57">CE</text:span><text:span text:style-name="T56">: 23450). </text:span></text:p>
      <text:p text:style-name="P27"><text:span text:style-name="T56">Advogado: Luccas Conrado Pereira Cipriano (OAB/</text:span><text:span text:style-name="T57">CE</text:span><text:span text:style-name="T56">: 40592). </text:span></text:p>
      <text:p text:style-name="P28">Apelante: José Furtunato Cardoso. </text:p>
      <text:p text:style-name="P27"><text:span text:style-name="T56">Advogado: Mayko Renan Carlos de Alcântara (OAB/</text:span><text:span text:style-name="T57">CE</text:span><text:span text:style-name="T56">: 48549). </text:span></text:p>
      <text:p text:style-name="P27"><text:span text:style-name="T56">Advogado: Giancarlo Pereira de Souza (OAB/</text:span><text:span text:style-name="T57">CE</text:span><text:span text:style-name="T56">: 36860). </text:span></text:p>
      <text:p text:style-name="P28">Apelante: Raimundo Wellington Maia Macedo. </text:p>
      <text:p text:style-name="P27"><text:span text:style-name="T56">Advogado: Wesley Barbosa de Lima (OAB/</text:span><text:span text:style-name="T57">PI</text:span><text:span text:style-name="T56">: 17893). </text:span></text:p>
      <text:p text:style-name="P28">Apelado: Ministério Público do Estado do Ceará. </text:p>
      <text:p text:style-name="P27"><text:span text:style-name="T36">Relator: </text:span><text:span text:style-name="T37">Des. </text:span><text:span text:style-name="T36">MÁRIO PARENTE TEÓFILO NETO.</text:span><text:span text:style-name="T56"> </text:span></text:p>
      <text:p text:style-name="P27"><text:span text:style-name="T56">Revisor</text:span><text:span text:style-name="T57">a</text:span><text:span text:style-name="T56">: </text:span><text:span text:style-name="T57">Desa. </text:span><text:span text:style-name="T56">L</text:span><text:span text:style-name="T57">Í</text:span><text:span text:style-name="T56">GIA ANDRADE DE ALENCAR MAGALHÃES.</text:span></text:p>
      <text:p text:style-name="P31"/>
      <text:p text:style-name="P31"/>
      <text:p text:style-name="P27"><text:span text:style-name="T41">0</text:span><text:span text:style-name="T50">5</text:span><text:span text:style-name="T34"> - </text:span><text:span text:style-name="T35">Apelação Criminal </text:span><text:span text:style-name="T51">Nº</text:span><text:span text:style-name="T35"> 0002313-60.2011.8.06.0177</text:span><text:span text:style-name="T56"> - Vara Única da Comarca de Umirim. </text:span></text:p>
      <text:p text:style-name="P28">Apelante: Francisco de Souza França</text:p>
      <text:p text:style-name="P27"><text:span text:style-name="T56">Advogado: Antônio Abel Martins Feitosa (OAB/</text:span><text:span text:style-name="T58">CE</text:span><text:span text:style-name="T56">: 31786). </text:span></text:p>
      <text:p text:style-name="P28">Apelado: Ministério Público do Estado do Ceará. </text:p>
      <text:p text:style-name="P27"><text:span text:style-name="T36">Relator: </text:span><text:span text:style-name="T37">Des. </text:span><text:span text:style-name="T36">MÁRIO PARENTE TEÓFILO NETO.</text:span><text:span text:style-name="T56"> </text:span></text:p>
      <text:p text:style-name="P27"><text:span text:style-name="T56">Revisor</text:span><text:span text:style-name="T57">a</text:span><text:span text:style-name="T56">: </text:span><text:span text:style-name="T57">Desa. </text:span><text:span text:style-name="T56">L</text:span><text:span text:style-name="T57">Í</text:span><text:span text:style-name="T56">GIA ANDRADE DE ALENCAR MAGALHÃES.</text:span></text:p>
      <text:p text:style-name="P31"/>
      <text:p text:style-name="P31"/>
      <text:p text:style-name="P27"><text:span text:style-name="T41">0</text:span><text:span text:style-name="T50">6</text:span><text:span text:style-name="T36"> </text:span><text:span text:style-name="T34">- </text:span><text:span text:style-name="T35">Apelação Criminal </text:span><text:span text:style-name="T51">Nº</text:span><text:span text:style-name="T35"> 0003523-47.2009.8.06.0071</text:span><text:span text:style-name="T56"> - 1ª Vara Criminal da Comarca de Crato. </text:span></text:p>
      <text:p text:style-name="P28">Apelante: Ministério Público Estadual. </text:p>
      <text:p text:style-name="P27"><text:span text:style-name="T58">A</text:span><text:span text:style-name="T56">pelado: Francisco Ev</text:span><text:span text:style-name="T59">â</text:span><text:span text:style-name="T56">nio de Oliveira. </text:span></text:p>
      <text:p text:style-name="P28">Defensoria Pública do Estado do Ceará. </text:p>
      <text:p text:style-name="P27"><text:span text:style-name="T36">Relator: </text:span><text:span text:style-name="T37">Des. </text:span><text:span text:style-name="T36">MÁRIO PARENTE TEÓFILO NETO.</text:span><text:span text:style-name="T56"> </text:span></text:p>
      <text:p text:style-name="P27"><text:span text:style-name="T56">Revisor</text:span><text:span text:style-name="T57">a</text:span><text:span text:style-name="T56">: </text:span><text:span text:style-name="T57">Desa. </text:span><text:span text:style-name="T56">L</text:span><text:span text:style-name="T57">Í</text:span><text:span text:style-name="T56">GIA ANDRADE DE ALENCAR MAGALHÃES.</text:span></text:p>
      <text:p text:style-name="P31"/>
      <text:p text:style-name="P31"><text:soft-page-break/></text:p>
      <text:p text:style-name="P27"><text:span text:style-name="T41">0</text:span><text:span text:style-name="T50">7</text:span><text:span text:style-name="T34"> - </text:span><text:span text:style-name="T35">Apelação Criminal </text:span><text:span text:style-name="T51">Nº</text:span><text:span text:style-name="T35"> 0005337-36.2016.8.06.0108 - </text:span><text:span text:style-name="T56">Vara Única da Comarca de Jaguaruana. </text:span></text:p>
      <text:p text:style-name="P28">Apelante: Ministério Público Estadual. </text:p>
      <text:p text:style-name="P28">Apelado: G. O. C. de C.. </text:p>
      <text:p text:style-name="P27"><text:span text:style-name="T56">Advogado: José Edson Matoso Rodrigues (OAB/</text:span><text:span text:style-name="T60">CE</text:span><text:span text:style-name="T56">: 7869). </text:span></text:p>
      <text:p text:style-name="P27"><text:span text:style-name="T36">Relator: </text:span><text:span text:style-name="T37">Des. </text:span><text:span text:style-name="T36">MÁRIO PARENTE TEÓFILO NETO.</text:span><text:span text:style-name="T56"> </text:span></text:p>
      <text:p text:style-name="P27"><text:span text:style-name="T56">Revisor</text:span><text:span text:style-name="T57">a</text:span><text:span text:style-name="T56">: </text:span><text:span text:style-name="T57">Desa. </text:span><text:span text:style-name="T56">L</text:span><text:span text:style-name="T57">Í</text:span><text:span text:style-name="T56">GIA ANDRADE DE ALENCAR MAGALHÃES.</text:span></text:p>
      <text:p text:style-name="P32"/>
      <text:p text:style-name="P32"/>
      <text:p text:style-name="P27"><text:span text:style-name="T42">0</text:span><text:span text:style-name="T50">8</text:span><text:span text:style-name="T34"> - </text:span><text:span text:style-name="T35">Apelação Criminal </text:span><text:span text:style-name="T51">Nº</text:span><text:span text:style-name="T35"> 0056675-90.2021.8.06.0167</text:span><text:span text:style-name="T56"> - Juizado da Violência Doméstica e Familiar Contra a Mulher da Comarca de Sobral. </text:span></text:p>
      <text:p text:style-name="P28">Apelante: A. I. de M. J.. </text:p>
      <text:p text:style-name="P28">Defensoria Pública do Estado do Ceará. </text:p>
      <text:p text:style-name="P28">Apelado: Ministério Público Estadual. </text:p>
      <text:p text:style-name="P27"><text:span text:style-name="T36">Relator: </text:span><text:span text:style-name="T37">Des. </text:span><text:span text:style-name="T36">MÁRIO PARENTE TEÓFILO NETO.</text:span><text:span text:style-name="T56"> </text:span></text:p>
      <text:p text:style-name="P27"><text:span text:style-name="T56">Revisor</text:span><text:span text:style-name="T57">a</text:span><text:span text:style-name="T56">: </text:span><text:span text:style-name="T57">Desa. </text:span><text:span text:style-name="T56">L</text:span><text:span text:style-name="T57">Í</text:span><text:span text:style-name="T56">GIA ANDRADE DE ALENCAR MAGALHÃES.</text:span></text:p>
      <text:p text:style-name="P36"/>
      <text:p text:style-name="P36"/>
      <text:p text:style-name="P27"><text:span text:style-name="T43">0</text:span><text:span text:style-name="T50">9</text:span><text:span text:style-name="T36"> </text:span><text:span text:style-name="T34">- </text:span><text:span text:style-name="T35">Apelação Criminal </text:span><text:span text:style-name="T51">Nº</text:span><text:span text:style-name="T35"> 0147365-86.2018.8.06.0001</text:span><text:span text:style-name="T56"> - 12ª Vara Criminal </text:span><text:span text:style-name="T59">da Comarca de Fortaleza</text:span><text:span text:style-name="T56">. </text:span></text:p>
      <text:p text:style-name="P28">Apelante: F. F. S.. </text:p>
      <text:p text:style-name="P28">Apelante: A. M. do N. F.. </text:p>
      <text:p text:style-name="P28">Defensoria Pública do Estado do Ceará. </text:p>
      <text:p text:style-name="P28">Apelante: R. N. A.. </text:p>
      <text:p text:style-name="P27"><text:span text:style-name="T56">Advogado: Renato Torres de Melo (OAB/</text:span><text:span text:style-name="T61">CE</text:span><text:span text:style-name="T56">: 32417). </text:span></text:p>
      <text:p text:style-name="P28">Advogado: Osmildo Bezerra de Almeida Júnior (OAB: 24465/CE). </text:p>
      <text:p text:style-name="P28">Apelado: Ministério Público do Estado do Ceará. </text:p>
      <text:p text:style-name="P27"><text:span text:style-name="T36">Relator: </text:span><text:span text:style-name="T37">Des. </text:span><text:span text:style-name="T36">MÁRIO PARENTE TEÓFILO NETO.</text:span><text:span text:style-name="T56"> </text:span></text:p>
      <text:p text:style-name="P27"><text:span text:style-name="T56">Revisor</text:span><text:span text:style-name="T57">a</text:span><text:span text:style-name="T56">: </text:span><text:span text:style-name="T57">Desa. </text:span><text:span text:style-name="T56">L</text:span><text:span text:style-name="T57">Í</text:span><text:span text:style-name="T56">GIA ANDRADE DE ALENCAR MAGALHÃES.</text:span></text:p>
      <text:p text:style-name="P31"/>
      <text:p text:style-name="P31"/>
      <text:p text:style-name="P27"><text:span text:style-name="T50">10</text:span><text:span text:style-name="T34"> - </text:span><text:span text:style-name="T35">Apelação Criminal </text:span><text:span text:style-name="T51">Nº</text:span><text:span text:style-name="T35"> 0200552-30.2023.8.06.0293</text:span><text:span text:style-name="T56"> - Vara Única da Comarca de Chorozinho. </text:span></text:p>
      <text:p text:style-name="P28">Apelante: Rosemberg Pereira de Oliveira. </text:p>
      <text:p text:style-name="P27"><text:span text:style-name="T56">Advogada: Renata de Oliveira Siebra (OAB/</text:span><text:span text:style-name="T61">CE</text:span><text:span text:style-name="T56">: 37475). </text:span></text:p>
      <text:p text:style-name="P27"><text:span text:style-name="T56">Advogada: Laura da Silva Reis (OAB/</text:span><text:span text:style-name="T61">CE</text:span><text:span text:style-name="T56">: 37736). </text:span></text:p>
      <text:p text:style-name="P28">Apelado: Ministério Público do Estado do Ceará. </text:p>
      <text:p text:style-name="P27"><text:span text:style-name="T36">Relator: </text:span><text:span text:style-name="T37">Des. </text:span><text:span text:style-name="T36">MÁRIO PARENTE TEÓFILO NETO.</text:span><text:span text:style-name="T56"> </text:span></text:p>
      <text:p text:style-name="P27"><text:span text:style-name="T56">Revisor</text:span><text:span text:style-name="T57">a</text:span><text:span text:style-name="T56">: </text:span><text:span text:style-name="T57">Desa. </text:span><text:span text:style-name="T56">L</text:span><text:span text:style-name="T57">Í</text:span><text:span text:style-name="T56">GIA ANDRADE DE ALENCAR MAGALHÃES.</text:span></text:p>
      <text:p text:style-name="P31"/>
      <text:p text:style-name="P31"/>
      <text:p text:style-name="P27"><text:span text:style-name="T50">11</text:span><text:span text:style-name="T34"> - </text:span><text:span text:style-name="T35">Apelação Criminal </text:span><text:span text:style-name="T51">Nº</text:span><text:span text:style-name="T35"> 0201111-19.2025.8.06.0001</text:span><text:span text:style-name="T56"> - 8ª Vara Criminal </text:span><text:span text:style-name="T59">da Comarca de Fortaleza</text:span><text:span text:style-name="T56">. </text:span></text:p>
      <text:p text:style-name="P28">Apelante: Pedro Henrique Silva Santos. </text:p>
      <text:p text:style-name="P27"><text:span text:style-name="T56">Advogada: Sílvia Helena Tavares da Cruz (OAB/</text:span><text:span text:style-name="T61">CE</text:span><text:span text:style-name="T56">: 32139). </text:span></text:p>
      <text:p text:style-name="P27"><text:span text:style-name="T56">Apelado: Ministério Público Estadual. </text:span><text:span text:style-name="T61">]</text:span></text:p>
      <text:p text:style-name="P27"><text:span text:style-name="T36">Relator: </text:span><text:span text:style-name="T37">Des. </text:span><text:span text:style-name="T36">MÁRIO PARENTE TEÓFILO NETO.</text:span><text:span text:style-name="T56"> </text:span></text:p>
      <text:p text:style-name="P27"><text:span text:style-name="T56">Revisor</text:span><text:span text:style-name="T57">a</text:span><text:span text:style-name="T56">: </text:span><text:span text:style-name="T57">Desa. </text:span><text:span text:style-name="T56">L</text:span><text:span text:style-name="T57">Í</text:span><text:span text:style-name="T56">GIA ANDRADE DE ALENCAR MAGALHÃES.</text:span></text:p>
      <text:p text:style-name="P31"/>
      <text:p text:style-name="P31"/>
      <text:p text:style-name="P27"><text:soft-page-break/><text:span text:style-name="T50">12</text:span><text:span text:style-name="T36"> </text:span><text:span text:style-name="T34">- </text:span><text:span text:style-name="T35">Apelação Criminal </text:span><text:span text:style-name="T51">Nº</text:span><text:span text:style-name="T35"> 0201755-69.2024.8.06.0300</text:span><text:span text:style-name="T56"> - 1ª Vara da Comarca de Horizonte. </text:span></text:p>
      <text:p text:style-name="P28">Apelante: Hudson César Silva Domingos. </text:p>
      <text:p text:style-name="P28">Apelante: Francisco Cláudio da Silva Pereira. </text:p>
      <text:p text:style-name="P28">Defensoria Pública do Estado do Ceará. </text:p>
      <text:p text:style-name="P28">Apelado: Ministério Público Estadual. </text:p>
      <text:p text:style-name="P27"><text:span text:style-name="T36">Relator: </text:span><text:span text:style-name="T37">Des. </text:span><text:span text:style-name="T36">MÁRIO PARENTE TEÓFILO NETO.</text:span><text:span text:style-name="T56"> </text:span></text:p>
      <text:p text:style-name="P27"><text:span text:style-name="T56">Revisor</text:span><text:span text:style-name="T57">a</text:span><text:span text:style-name="T56">: </text:span><text:span text:style-name="T57">Desa. </text:span><text:span text:style-name="T56">L</text:span><text:span text:style-name="T57">Í</text:span><text:span text:style-name="T56">GIA ANDRADE DE ALENCAR MAGALHÃES.</text:span></text:p>
      <text:p text:style-name="P28"/>
      <text:p text:style-name="P28"/>
      <text:p text:style-name="P27"><text:span text:style-name="T36">1</text:span><text:span text:style-name="T50">3</text:span><text:span text:style-name="T34"> - </text:span><text:span text:style-name="T35">Apelação Criminal </text:span><text:span text:style-name="T51">Nº</text:span><text:span text:style-name="T35"> 0262382-63.2024.8.06.0001</text:span><text:span text:style-name="T56"> - Vara Especializada em Crimes contra a Criança e o Adolescente </text:span><text:span text:style-name="T59">da Comarca de Fortaleza</text:span><text:span text:style-name="T56">. </text:span></text:p>
      <text:p text:style-name="P28">Apelante: M. R. A.. </text:p>
      <text:p text:style-name="P28">Defensoria Pública do Estado do Ceará. </text:p>
      <text:p text:style-name="P28">Apelado: Ministério Público Estadual. </text:p>
      <text:p text:style-name="P27"><text:span text:style-name="T36">Relator: </text:span><text:span text:style-name="T37">Des. </text:span><text:span text:style-name="T36">MÁRIO PARENTE TEÓFILO NETO.</text:span><text:span text:style-name="T56"> </text:span></text:p>
      <text:p text:style-name="P27"><text:span text:style-name="T56">Revisor</text:span><text:span text:style-name="T57">a</text:span><text:span text:style-name="T56">: </text:span><text:span text:style-name="T57">Desa. </text:span><text:span text:style-name="T56">L</text:span><text:span text:style-name="T57">Í</text:span><text:span text:style-name="T56">GIA ANDRADE DE ALENCAR MAGALHÃES.</text:span></text:p>
      <text:p text:style-name="P36"/>
      <text:p text:style-name="P36"/>
      <text:p text:style-name="P27"><text:span text:style-name="T36">1</text:span><text:span text:style-name="T50">4</text:span><text:span text:style-name="T34"> - </text:span><text:span text:style-name="T35">Apelação Criminal </text:span><text:span text:style-name="T51">Nº</text:span><text:span text:style-name="T35"> 0296685-74.2022.8.06.0001</text:span><text:span text:style-name="T56"> - Auditoria Militar do Estado do Ceará -</text:span><text:span text:style-name="T59"> Comarca de Fortaleza</text:span><text:span text:style-name="T56">. </text:span></text:p>
      <text:p text:style-name="P28">Apelante: Adams de Oliveira Freitas. </text:p>
      <text:p text:style-name="P27"><text:span text:style-name="T56">Advogado: Élton Moreira Albano (OAB/</text:span><text:span text:style-name="T62">CE</text:span><text:span text:style-name="T56">: 29749). </text:span></text:p>
      <text:p text:style-name="P28">Apelado: Ministério Público Estadual. </text:p>
      <text:p text:style-name="P27"><text:span text:style-name="T36">Relator: </text:span><text:span text:style-name="T37">Des. </text:span><text:span text:style-name="T36">MÁRIO PARENTE TEÓFILO NETO.</text:span><text:span text:style-name="T56"> </text:span></text:p>
      <text:p text:style-name="P27"><text:span text:style-name="T56">Revisor</text:span><text:span text:style-name="T57">a</text:span><text:span text:style-name="T56">: </text:span><text:span text:style-name="T57">Desa. </text:span><text:span text:style-name="T56">L</text:span><text:span text:style-name="T57">Í</text:span><text:span text:style-name="T56">GIA ANDRADE DE ALENCAR MAGALHÃES.</text:span></text:p>
      <text:p text:style-name="P28"/>
      <text:p text:style-name="P28"/>
      <text:p text:style-name="P27"><text:span text:style-name="T36">1</text:span><text:span text:style-name="T50">5</text:span><text:span text:style-name="T34"> - </text:span><text:span text:style-name="T35">Apelação Criminal </text:span><text:span text:style-name="T51">Nº</text:span><text:span text:style-name="T35"> 0769713-88.2014.8.06.0001</text:span><text:span text:style-name="T56"> - 5ª Vara de Delitos de Tr</text:span><text:span text:style-name="T62">á</text:span><text:span text:style-name="T56">fico de Drogas </text:span><text:span text:style-name="T59">da Comarca de Fortaleza</text:span><text:span text:style-name="T56">. </text:span></text:p>
      <text:p text:style-name="P28">Apelante: Carlos Augusto Pessoa de Oliveira. </text:p>
      <text:p text:style-name="P28">Defensoria Pública do Estado do Ceará. </text:p>
      <text:p text:style-name="P28">Apelado: Ministério Público Estadual. </text:p>
      <text:p text:style-name="P27"><text:span text:style-name="T36">Relator: </text:span><text:span text:style-name="T37">Des. </text:span><text:span text:style-name="T36">MÁRIO PARENTE TEÓFILO NETO.</text:span><text:span text:style-name="T56"> </text:span></text:p>
      <text:p text:style-name="P27"><text:span text:style-name="T56">Revisor</text:span><text:span text:style-name="T57">a</text:span><text:span text:style-name="T56">: </text:span><text:span text:style-name="T57">Desa. </text:span><text:span text:style-name="T56">L</text:span><text:span text:style-name="T57">Í</text:span><text:span text:style-name="T56">GIA ANDRADE DE ALENCAR MAGALHÃES.</text:span></text:p>
      <text:p text:style-name="P36"/>
      <text:p text:style-name="P36"/>
      <text:p text:style-name="P27"><text:span text:style-name="T36">1</text:span><text:span text:style-name="T50">6</text:span><text:span text:style-name="T36"> </text:span><text:span text:style-name="T34">- </text:span><text:span text:style-name="T35">Recurso em Sentido Estrito </text:span><text:span text:style-name="T51">Nº</text:span><text:span text:style-name="T35"> 0003747-48.2012.8.06.0113</text:span><text:span text:style-name="T56"> - Vara Única da Comarca de Jucás. </text:span></text:p>
      <text:p text:style-name="P28">Recorrente: Cicero Pereira Mourão. </text:p>
      <text:p text:style-name="P27"><text:span text:style-name="T56">Defensor dativo: Janine Alves Braga (OAB/</text:span><text:span text:style-name="T62">CE</text:span><text:span text:style-name="T56">: 52126). </text:span></text:p>
      <text:p text:style-name="P28">Recorrido: Ministério Público Estadual. </text:p>
      <text:p text:style-name="P27"><text:span text:style-name="T36">Relator: </text:span><text:span text:style-name="T37">Des. </text:span><text:span text:style-name="T36">MÁRIO PARENTE TEÓFILO NETO.</text:span><text:span text:style-name="T56"> </text:span></text:p>
      <text:p text:style-name="P28"/>
      <text:p text:style-name="P28"/>
      <text:p text:style-name="P27"><text:span text:style-name="T36">1</text:span><text:span text:style-name="T50">7</text:span><text:span text:style-name="T34"> - </text:span><text:span text:style-name="T35">Recurso em Sentido Estrito </text:span><text:span text:style-name="T51">Nº</text:span><text:span text:style-name="T35"> 0010563-89.2023.8.06.0071</text:span><text:span text:style-name="T56"> - 1ª Vara Criminal da Comarca de Crato. </text:span></text:p>
      <text:p text:style-name="P28">Recorrente: Walter Maranhão Filho. </text:p>
      <text:p text:style-name="P27"><text:span text:style-name="T56">Advogado: Walter Maranhão Filho (OAB/</text:span><text:span text:style-name="T62">CE</text:span><text:span text:style-name="T56">: 24977). </text:span></text:p>
      <text:p text:style-name="P28">Recorrida: Raquel Alves dos Santos. </text:p>
      <text:p text:style-name="P27"><text:span text:style-name="T56">Advogada: Creuza de Almeida Costa (OAB/</text:span><text:span text:style-name="T62">PE</text:span><text:span text:style-name="T56">: 44874). </text:span></text:p>
      <text:p text:style-name="P27"><text:span text:style-name="T36">Relator: </text:span><text:span text:style-name="T37">Des. </text:span><text:span text:style-name="T36">MÁRIO PARENTE TEÓFILO NETO.</text:span><text:span text:style-name="T56"> </text:span></text:p>
      <text:p text:style-name="P28"><text:soft-page-break/></text:p>
      <text:p text:style-name="P28"/>
      <text:p text:style-name="P27"><text:span text:style-name="T36">1</text:span><text:span text:style-name="T50">8</text:span><text:span text:style-name="T36"> </text:span><text:span text:style-name="T34">- </text:span><text:span text:style-name="T35">Recurso em Sentido Estrito </text:span><text:span text:style-name="T51">Nº</text:span><text:span text:style-name="T35"> 0050589-87.2020.8.06.0119</text:span><text:span text:style-name="T56"> - Vara Única Criminal de Maranguape. </text:span></text:p>
      <text:p text:style-name="P28">Recorrente: Ministério Público Estadual. </text:p>
      <text:p text:style-name="P28">Recorrido: Pedro José de Castro Sobrinho. </text:p>
      <text:p text:style-name="P28">Defensoria Pública do Estado do Ceará. </text:p>
      <text:p text:style-name="P27"><text:span text:style-name="T36">Relator: </text:span><text:span text:style-name="T37">Des. </text:span><text:span text:style-name="T36">MÁRIO PARENTE TEÓFILO NETO.</text:span><text:span text:style-name="T56"> </text:span></text:p>
      <text:p text:style-name="P27"><text:span text:style-name="T56">Revisor</text:span><text:span text:style-name="T57">a</text:span><text:span text:style-name="T56">: </text:span><text:span text:style-name="T57">Desa. </text:span><text:span text:style-name="T56">L</text:span><text:span text:style-name="T57">Í</text:span><text:span text:style-name="T56">GIA ANDRADE DE ALENCAR MAGALHÃES.</text:span></text:p>
      <text:p text:style-name="P36"/>
      <text:p text:style-name="P36"/>
      <text:p text:style-name="P27"><text:span text:style-name="T36">1</text:span><text:span text:style-name="T50">9</text:span><text:span text:style-name="T34"> - </text:span><text:span text:style-name="T35">Apelação Criminal </text:span><text:span text:style-name="T51">Nº</text:span><text:span text:style-name="T35"> 0000842-43.2018.8.06.0151</text:span><text:span text:style-name="T56"> - 2ª Vara Criminal da Comarca de Quixadá. </text:span></text:p>
      <text:p text:style-name="P28">Apelante: F. I. da S.. </text:p>
      <text:p text:style-name="P27"><text:span text:style-name="T56">Advogado: Sérgio Maciel Pinheiro (OAB/</text:span><text:span text:style-name="T62">CE</text:span><text:span text:style-name="T56">: 31736). </text:span></text:p>
      <text:p text:style-name="P28">Apelado: Ministério Público do Estado do Ceará.</text:p>
      <text:p text:style-name="P27"><text:span text:style-name="T36">Relator</text:span><text:span text:style-name="T44">a</text:span><text:span text:style-name="T36">: </text:span><text:span text:style-name="T37">Des</text:span><text:span text:style-name="T44">a</text:span><text:span text:style-name="T37">. LÍGIA ANDRADE DE ALENCAR MAGALHÃES.</text:span></text:p>
      <text:p text:style-name="P27"><text:span text:style-name="T63">Revisora: Desa.</text:span><text:span text:style-name="T56"> LIRA RAMOS DE OLIVEIRA.</text:span></text:p>
      <text:p text:style-name="P36"/>
      <text:p text:style-name="P36"/>
      <text:p text:style-name="P27"><text:span text:style-name="T50">20</text:span><text:span text:style-name="T34"> - </text:span><text:span text:style-name="T35">Apelação Criminal </text:span><text:span text:style-name="T51">Nº</text:span><text:span text:style-name="T35"> 0025630-81.2021.8.06.0001</text:span><text:span text:style-name="T56"> - Vara de Delitos de Organizações Criminosas </text:span><text:span text:style-name="T59">da Comarca de Fortaleza</text:span><text:span text:style-name="T56">. </text:span></text:p>
      <text:p text:style-name="P28">Apelante: Antônia Gabriela Oliveira Mota. </text:p>
      <text:p text:style-name="P27"><text:span text:style-name="T56">Advogado: José Marcelino da Costa (OAB/</text:span><text:span text:style-name="T64">CE</text:span><text:span text:style-name="T56">: 39351). </text:span></text:p>
      <text:p text:style-name="P28">Apelante: Daniel Amâncio da Silva. </text:p>
      <text:p text:style-name="P28">Defensoria Pública do Estado do Ceará. </text:p>
      <text:p text:style-name="P28">Apelado: Ministério Público do Estado do Ceará. </text:p>
      <text:p text:style-name="P27"><text:span text:style-name="T36">Relator</text:span><text:span text:style-name="T44">a</text:span><text:span text:style-name="T36">: </text:span><text:span text:style-name="T37">Des</text:span><text:span text:style-name="T44">a</text:span><text:span text:style-name="T37">. LÍGIA ANDRADE DE ALENCAR MAGALHÃES.</text:span></text:p>
      <text:p text:style-name="P27"><text:span text:style-name="T63">Revisora: Desa.</text:span><text:span text:style-name="T56"> LIRA RAMOS DE OLIVEIRA.</text:span></text:p>
      <text:p text:style-name="P28"/>
      <text:p text:style-name="P28"/>
      <text:p text:style-name="P27"><text:span text:style-name="T50">21</text:span><text:span text:style-name="T34"> - </text:span><text:span text:style-name="T35">Apelação Criminal </text:span><text:span text:style-name="T51">Nº</text:span><text:span text:style-name="T35"> 0200829-15.2024.8.06.0001</text:span><text:span text:style-name="T56"> - 10ª Vara Criminal </text:span><text:span text:style-name="T59">da Comarca de Fortaleza</text:span><text:span text:style-name="T56">. </text:span></text:p>
      <text:p text:style-name="P28">Apelante: Erilândio de Menezes Andrade. </text:p>
      <text:p text:style-name="P28">Defensoria Pública do Estado do Ceará. </text:p>
      <text:p text:style-name="P28">Apelado: Ministério Público do Estado do Ceará. </text:p>
      <text:p text:style-name="P27"><text:span text:style-name="T36">Relator</text:span><text:span text:style-name="T44">a</text:span><text:span text:style-name="T36">: </text:span><text:span text:style-name="T37">Des</text:span><text:span text:style-name="T44">a</text:span><text:span text:style-name="T37">. LÍGIA ANDRADE DE ALENCAR MAGALHÃES.</text:span></text:p>
      <text:p text:style-name="P27"><text:span text:style-name="T63">Revisora: Desa.</text:span><text:span text:style-name="T56"> LIRA RAMOS DE OLIVEIRA.</text:span></text:p>
      <text:p text:style-name="P28"/>
      <text:p text:style-name="P28"/>
      <text:p text:style-name="P27"><text:span text:style-name="T50">22</text:span><text:span text:style-name="T34"> - </text:span><text:span text:style-name="T35">Apelação Criminal </text:span><text:span text:style-name="T51">Nº</text:span><text:span text:style-name="T35"> 0202623-37.2025.8.06.0001</text:span><text:span text:style-name="T56"> - 1ª Vara de Delitos </text:span><text:span text:style-name="T65">de </text:span><text:span text:style-name="T56">Tr</text:span><text:span text:style-name="T65">á</text:span><text:span text:style-name="T56">fico </text:span><text:span text:style-name="T65">de Drogas </text:span><text:span text:style-name="T59">da Comarca de Fortaleza</text:span><text:span text:style-name="T65">.</text:span></text:p>
      <text:p text:style-name="P28">Recorrente: Adaílton Cardoso da Cunha. </text:p>
      <text:p text:style-name="P28">Defensoria Pública do Estado do Ceará. </text:p>
      <text:p text:style-name="P28">Apelado: Ministério Público do Estado do Ceará. </text:p>
      <text:p text:style-name="P27"><text:span text:style-name="T36">Relator</text:span><text:span text:style-name="T44">a</text:span><text:span text:style-name="T36">: </text:span><text:span text:style-name="T37">Des</text:span><text:span text:style-name="T44">a</text:span><text:span text:style-name="T37">. LÍGIA ANDRADE DE ALENCAR MAGALHÃES.</text:span></text:p>
      <text:p text:style-name="P27"><text:span text:style-name="T63">Revisora: Desa.</text:span><text:span text:style-name="T56"> LIRA RAMOS DE OLIVEIRA.</text:span></text:p>
      <text:p text:style-name="P36"/>
      <text:p text:style-name="P36"/>
      <text:p text:style-name="P27"><text:span text:style-name="T36">2</text:span><text:span text:style-name="T50">3</text:span><text:span text:style-name="T36"> -</text:span><text:span text:style-name="T34"> </text:span><text:span text:style-name="T35">Apelação Criminal </text:span><text:span text:style-name="T51">Nº</text:span><text:span text:style-name="T35"> 0203305-82.2022.8.06.0296</text:span><text:span text:style-name="T56"> - 15ª Vara Criminal </text:span><text:span text:style-name="T59">da Comarca de Fortaleza</text:span><text:span text:style-name="T56">. </text:span></text:p>
      <text:p text:style-name="P28">Apelante: Vinícius Alves Silva. </text:p>
      <text:p text:style-name="P28"><text:soft-page-break/>Defensoria Pública do Estado do Ceará. </text:p>
      <text:p text:style-name="P28">Apelado: Ministério Público do Estado do Ceará. </text:p>
      <text:p text:style-name="P27"><text:span text:style-name="T36">Relator</text:span><text:span text:style-name="T44">a</text:span><text:span text:style-name="T36">: </text:span><text:span text:style-name="T37">Des</text:span><text:span text:style-name="T44">a</text:span><text:span text:style-name="T37">. LÍGIA ANDRADE DE ALENCAR MAGALHÃES.</text:span></text:p>
      <text:p text:style-name="P27"><text:span text:style-name="T63">Revisora: Desa.</text:span><text:span text:style-name="T56"> LIRA RAMOS DE OLIVEIRA.</text:span></text:p>
      <text:p text:style-name="P36"/>
      <text:p text:style-name="P36"/>
      <text:p text:style-name="P27"><text:span text:style-name="T36">2</text:span><text:span text:style-name="T50">4</text:span><text:span text:style-name="T36"> </text:span><text:span text:style-name="T34">- </text:span><text:span text:style-name="T35">Apelação Criminal </text:span><text:span text:style-name="T52">Nº</text:span><text:span text:style-name="T35"> 0208462-11.2023.8.06.0293</text:span><text:span text:style-name="T56"> - Vara Única Criminal de Baturité. </text:span></text:p>
      <text:p text:style-name="P28">Apelante: F. M. da S.. </text:p>
      <text:p text:style-name="P27"><text:span text:style-name="T56">Advogado: Leonardo Cavalcanti de Aquino (OAB/</text:span><text:span text:style-name="T65">CE</text:span><text:span text:style-name="T56">: 33692). </text:span></text:p>
      <text:p text:style-name="P28">Apelado: Ministério Público do Estado do Ceará. </text:p>
      <text:p text:style-name="P27"><text:span text:style-name="T36">Relator</text:span><text:span text:style-name="T44">a</text:span><text:span text:style-name="T36">: </text:span><text:span text:style-name="T37">Des</text:span><text:span text:style-name="T44">a</text:span><text:span text:style-name="T37">. LÍGIA ANDRADE DE ALENCAR MAGALHÃES.</text:span></text:p>
      <text:p text:style-name="P27"><text:span text:style-name="T63">Revisora: Desa.</text:span><text:span text:style-name="T56"> LIRA RAMOS DE OLIVEIRA.</text:span></text:p>
      <text:p text:style-name="P36"/>
      <text:p text:style-name="P36"/>
      <text:p text:style-name="P27"><text:span text:style-name="T36">2</text:span><text:span text:style-name="T50">5</text:span><text:span text:style-name="T36"> </text:span><text:span text:style-name="T34">- </text:span><text:span text:style-name="T35">Apelação Criminal </text:span><text:span text:style-name="T52">Nº</text:span><text:span text:style-name="T35"> 0209379-96.2024.8.06.0001</text:span><text:span text:style-name="T56"> - 11ª Vara Criminal </text:span><text:span text:style-name="T59">da Comarca de Fortaleza</text:span><text:span text:style-name="T56">. </text:span></text:p>
      <text:p text:style-name="P28">Apelante: Rafael Wanderson de Sousa Pereira. </text:p>
      <text:p text:style-name="P28">Defensoria Pública do Estado do Ceará. </text:p>
      <text:p text:style-name="P28">Apelado: Ministério Público do Estado do Ceará. </text:p>
      <text:p text:style-name="P27"><text:span text:style-name="T36">Relator</text:span><text:span text:style-name="T44">a</text:span><text:span text:style-name="T36">: </text:span><text:span text:style-name="T37">Des</text:span><text:span text:style-name="T44">a</text:span><text:span text:style-name="T37">. LÍGIA ANDRADE DE ALENCAR MAGALHÃES.</text:span></text:p>
      <text:p text:style-name="P27"><text:span text:style-name="T63">Revisora: Desa.</text:span><text:span text:style-name="T56"> LIRA RAMOS DE OLIVEIRA.</text:span></text:p>
      <text:p text:style-name="P36"/>
      <text:p text:style-name="P36"/>
      <text:p text:style-name="P27"><text:span text:style-name="T36">2</text:span><text:span text:style-name="T50">6</text:span><text:span text:style-name="T36"> </text:span><text:span text:style-name="T34">- </text:span><text:span text:style-name="T35">Apelação Criminal </text:span><text:span text:style-name="T52">Nº</text:span><text:span text:style-name="T35"> 0213538-24.2020.8.06.0001</text:span><text:span text:style-name="T56"> - 14ª Vara Criminal </text:span><text:span text:style-name="T59">da Comarca de Fortaleza</text:span><text:span text:style-name="T56">. </text:span></text:p>
      <text:p text:style-name="P28">Apelante: Neil Pablo Alves da Fonseca. </text:p>
      <text:p text:style-name="P27"><text:span text:style-name="T66">A</text:span><text:span text:style-name="T56">dvogado: Brayan Theo Milhome Lima (OAB/</text:span><text:span text:style-name="T66">CE</text:span><text:span text:style-name="T56">: 33336). </text:span></text:p>
      <text:p text:style-name="P28">Apelado: Ministério Público do Estado do Ceará. </text:p>
      <text:p text:style-name="P27"><text:span text:style-name="T36">Relator</text:span><text:span text:style-name="T44">a</text:span><text:span text:style-name="T36">: </text:span><text:span text:style-name="T37">Des</text:span><text:span text:style-name="T44">a</text:span><text:span text:style-name="T37">. LÍGIA ANDRADE DE ALENCAR MAGALHÃES.</text:span></text:p>
      <text:p text:style-name="P27"><text:span text:style-name="T63">Revisora: Desa.</text:span><text:span text:style-name="T56"> LIRA RAMOS DE OLIVEIRA.</text:span></text:p>
      <text:p text:style-name="P28"/>
      <text:p text:style-name="P28"/>
      <text:p text:style-name="P27"><text:span text:style-name="T36">2</text:span><text:span text:style-name="T50">7</text:span><text:span text:style-name="T34"> - </text:span><text:span text:style-name="T35">Apelação Criminal </text:span><text:span text:style-name="T52">Nº</text:span><text:span text:style-name="T35"> 0261136-66.2023.8.06.0001</text:span><text:span text:style-name="T56"> - 15ª Vara Criminal </text:span><text:span text:style-name="T59">da Comarca de Fortaleza</text:span><text:span text:style-name="T56">. </text:span></text:p>
      <text:p text:style-name="P28">Apelante: Allyson Martins Gonçalves. </text:p>
      <text:p text:style-name="P28">Defensoria Pública do Estado do Ceará. </text:p>
      <text:p text:style-name="P28">Apelado: Ministério Público do Estado do Ceará. </text:p>
      <text:p text:style-name="P27"><text:span text:style-name="T36">Relator</text:span><text:span text:style-name="T44">a</text:span><text:span text:style-name="T36">: </text:span><text:span text:style-name="T37">Des</text:span><text:span text:style-name="T44">a</text:span><text:span text:style-name="T37">. LÍGIA ANDRADE DE ALENCAR MAGALHÃES.</text:span></text:p>
      <text:p text:style-name="P27"><text:span text:style-name="T63">Revisora: Desa.</text:span><text:span text:style-name="T56"> LIRA RAMOS DE OLIVEIRA.</text:span></text:p>
      <text:p text:style-name="P31"/>
      <text:p text:style-name="P31"/>
      <text:p text:style-name="P27"><text:span text:style-name="T36">2</text:span><text:span text:style-name="T50">8</text:span><text:span text:style-name="T34"> - </text:span><text:span text:style-name="T35">Apelação Criminal </text:span><text:span text:style-name="T52">Nº</text:span><text:span text:style-name="T35"> 0269501-75.2024.8.06.0001</text:span><text:span text:style-name="T56"> - 3ª Vara Criminal </text:span><text:span text:style-name="T59">da Comarca de Fortaleza</text:span><text:span text:style-name="T56">. </text:span></text:p>
      <text:p text:style-name="P28">Apelante: Francisco Onofre de Sousa Farias. </text:p>
      <text:p text:style-name="P27"><text:span text:style-name="T56">Advogada: Tárlita de Castro Monte Oliveira (OAB/</text:span><text:span text:style-name="T66">CE</text:span><text:span text:style-name="T56">: 41481).</text:span></text:p>
      <text:p text:style-name="P28">Apelado: Ministério Público Estadual. </text:p>
      <text:p text:style-name="P27"><text:span text:style-name="T36">Relator</text:span><text:span text:style-name="T44">a</text:span><text:span text:style-name="T36">: </text:span><text:span text:style-name="T37">Des</text:span><text:span text:style-name="T44">a</text:span><text:span text:style-name="T37">. LÍGIA ANDRADE DE ALENCAR MAGALHÃES.</text:span></text:p>
      <text:p text:style-name="P27"><text:span text:style-name="T63">Revisora: Desa.</text:span><text:span text:style-name="T56"> LIRA RAMOS DE OLIVEIRA.</text:span></text:p>
      <text:p text:style-name="P28"/>
      <text:p text:style-name="P28"/>
      <text:p text:style-name="P27"><text:span text:style-name="T36">2</text:span><text:span text:style-name="T50">9</text:span><text:span text:style-name="T34"> - </text:span><text:span text:style-name="T35">Apelação Criminal </text:span><text:span text:style-name="T52">Nº</text:span><text:span text:style-name="T35"> 0278387-63.2024.8.06.0001</text:span><text:span text:style-name="T56"> - 14ª Vara Criminal </text:span><text:span text:style-name="T59">da Comarca de Fortaleza</text:span><text:span text:style-name="T56">. </text:span></text:p>
      <text:p text:style-name="P28"><text:soft-page-break/>Apelante: Ministério Público Estadual. </text:p>
      <text:p text:style-name="P28">Apelado: José Leandro Costa Rodrigues. </text:p>
      <text:p text:style-name="P28">Defensoria Pública do Estado do Ceará.</text:p>
      <text:p text:style-name="P27"><text:span text:style-name="T36">Relator</text:span><text:span text:style-name="T44">a</text:span><text:span text:style-name="T36">: </text:span><text:span text:style-name="T37">Des</text:span><text:span text:style-name="T44">a</text:span><text:span text:style-name="T37">. LÍGIA ANDRADE DE ALENCAR MAGALHÃES.</text:span></text:p>
      <text:p text:style-name="P27"><text:span text:style-name="T63">Revisora: Desa.</text:span><text:span text:style-name="T56"> LIRA RAMOS DE OLIVEIRA.</text:span></text:p>
      <text:p text:style-name="P28"/>
      <text:p text:style-name="P28"/>
      <text:p text:style-name="P27"><text:span text:style-name="T50">30</text:span><text:span text:style-name="T34"> - </text:span><text:span text:style-name="T35">Apelação Criminal </text:span><text:span text:style-name="T52">Nº</text:span><text:span text:style-name="T35"> 0285214-27.2023.8.06.0001</text:span><text:span text:style-name="T56"> - 11ª Vara Criminal </text:span><text:span text:style-name="T59">da Comarca de Fortaleza</text:span><text:span text:style-name="T56">. </text:span></text:p>
      <text:p text:style-name="P28">Apelante: P. S. D.. </text:p>
      <text:p text:style-name="P28">Apelante: M. da S. M.. </text:p>
      <text:p text:style-name="P28">Defensoria Pública do Estado do Ceará. </text:p>
      <text:p text:style-name="P28">Apelado: Ministério Público do Estado do Ceará. </text:p>
      <text:p text:style-name="P27"><text:span text:style-name="T36">Relator</text:span><text:span text:style-name="T44">a</text:span><text:span text:style-name="T36">: </text:span><text:span text:style-name="T37">Des</text:span><text:span text:style-name="T44">a</text:span><text:span text:style-name="T37">. LÍGIA ANDRADE DE ALENCAR MAGALHÃES.</text:span></text:p>
      <text:p text:style-name="P27"><text:span text:style-name="T63">Revisora: Desa.</text:span><text:span text:style-name="T56"> LIRA RAMOS DE OLIVEIRA.</text:span></text:p>
      <text:p text:style-name="P28"/>
      <text:p text:style-name="P28"/>
      <text:p text:style-name="P27"><text:span text:style-name="T50">31</text:span><text:span text:style-name="T36"> </text:span><text:span text:style-name="T34">- </text:span><text:span text:style-name="T35">Apelação Criminal </text:span><text:span text:style-name="T52">Nº</text:span><text:span text:style-name="T35"> 0745233-46.2014.8.06.0001</text:span><text:span text:style-name="T56"> - 4ª Vara do J</text:span><text:span text:style-name="T66">ú</text:span><text:span text:style-name="T56">ri </text:span><text:span text:style-name="T59">da Comarca de Fortaleza</text:span><text:span text:style-name="T56">. </text:span></text:p>
      <text:p text:style-name="P28">Apelante: Sérgio Oliveira da Silva. </text:p>
      <text:p text:style-name="P28">Defensoria Pública do Estado do Ceará. </text:p>
      <text:p text:style-name="P28">Apelado: Ministério Público Estadual. </text:p>
      <text:p text:style-name="P27"><text:span text:style-name="T36">Relator</text:span><text:span text:style-name="T44">a</text:span><text:span text:style-name="T36">: </text:span><text:span text:style-name="T37">Des</text:span><text:span text:style-name="T44">a</text:span><text:span text:style-name="T37">. LÍGIA ANDRADE DE ALENCAR MAGALHÃES.</text:span></text:p>
      <text:p text:style-name="P27"><text:span text:style-name="T63">Revisora: Desa.</text:span><text:span text:style-name="T56"> LIRA RAMOS DE OLIVEIRA.</text:span></text:p>
      <text:p text:style-name="P36"/>
      <text:p text:style-name="P36"/>
      <text:p text:style-name="P27"><text:span text:style-name="T50">32</text:span><text:span text:style-name="T34"> - </text:span><text:span text:style-name="T35">Recurso em Sentido Estrito </text:span><text:span text:style-name="T52">Nº</text:span><text:span text:style-name="T35"> 0192012-35.2019.8.06.0001</text:span><text:span text:style-name="T56"> - 2ª Vara do J</text:span><text:span text:style-name="T66">ú</text:span><text:span text:style-name="T56">ri </text:span><text:span text:style-name="T59">da Comarca de Fortaleza</text:span><text:span text:style-name="T56">. </text:span></text:p>
      <text:p text:style-name="P28">Recorrente: Carlos Alberto Loss de Oliveira. </text:p>
      <text:p text:style-name="P28">Recorrente: José Andreson Gonzaga dos Santos. </text:p>
      <text:p text:style-name="P27"><text:span text:style-name="T56">Advogado: Flávio Uchôa Baptista Filho (OAB/</text:span><text:span text:style-name="T66">CE</text:span><text:span text:style-name="T56">: 38609). </text:span></text:p>
      <text:p text:style-name="P27"><text:span text:style-name="T56">Advogado: Pedro Felipe Lima Rocha (OAB/</text:span><text:span text:style-name="T66">CE</text:span><text:span text:style-name="T56">: 35025). </text:span></text:p>
      <text:p text:style-name="P27"><text:span text:style-name="T56">Advogado: Francisco Magno Silva Oliveira (OAB/</text:span><text:span text:style-name="T66">CE</text:span><text:span text:style-name="T56">: 39632). </text:span></text:p>
      <text:p text:style-name="P27"><text:span text:style-name="T67">R</text:span><text:span text:style-name="T56">ecorrido: Ministério Público do Estado do Ceará. </text:span></text:p>
      <text:p text:style-name="P27"><text:span text:style-name="T36">Relator</text:span><text:span text:style-name="T44">a</text:span><text:span text:style-name="T36">: </text:span><text:span text:style-name="T37">Des</text:span><text:span text:style-name="T44">a</text:span><text:span text:style-name="T37">. LÍGIA ANDRADE DE ALENCAR MAGALHÃES.</text:span></text:p>
      <text:p text:style-name="P28"/>
      <text:p text:style-name="P28"/>
      <text:p text:style-name="P27"><text:span text:style-name="T36">3</text:span><text:span text:style-name="T50">3</text:span><text:span text:style-name="T36"> - Apelação Criminal </text:span><text:span text:style-name="T45">Nº</text:span><text:span text:style-name="T36"> 0010137-47.2023.8.06.0081 - </text:span><text:span text:style-name="T68">1ª Vara d</text:span><text:span text:style-name="T56">a Comarca de Granja. </text:span></text:p>
      <text:p text:style-name="P28">Apelante: R. G. P. T.. </text:p>
      <text:p text:style-name="P27"><text:span text:style-name="T56">Defensor dativo: Carlos Henrique Lemos Peixoto (OAB/</text:span><text:span text:style-name="T67">CE</text:span><text:span text:style-name="T56">: 47222). </text:span></text:p>
      <text:p text:style-name="P28">Apelado: Ministério Público do Estado do Ceará. </text:p>
      <text:p text:style-name="P27"><text:span text:style-name="T36">Relator</text:span><text:span text:style-name="T44">a</text:span><text:span text:style-name="T36">: </text:span><text:span text:style-name="T37">Des</text:span><text:span text:style-name="T44">a</text:span><text:span text:style-name="T37">. L</text:span><text:span text:style-name="T46">IRA RAMOS DE OLIVEIRA.</text:span></text:p>
      <text:p text:style-name="P27"><text:span text:style-name="T63">Revisor: Des.</text:span><text:span text:style-name="T56"> </text:span><text:span text:style-name="T67">FRANCISCO CARNEIRO LIMA.</text:span></text:p>
      <text:p text:style-name="P28"/>
      <text:p text:style-name="P36"/>
      <text:p text:style-name="P27"><text:span text:style-name="T36">3</text:span><text:span text:style-name="T50">4</text:span><text:span text:style-name="T34"> - </text:span><text:span text:style-name="T35">Apelação Criminal </text:span><text:span text:style-name="T52">Nº</text:span><text:span text:style-name="T35"> 0011200-10.2017.8.06.0052</text:span><text:span text:style-name="T56"> - Vara Única Criminal de Brejo Santo. </text:span></text:p>
      <text:p text:style-name="P28">Apelante: C. A. C.. </text:p>
      <text:p text:style-name="P27"><text:span text:style-name="T56">Advogado: Francisco André Sampaio Diógenes (OAB/</text:span><text:span text:style-name="T69">CE</text:span><text:span text:style-name="T56">: 17765). </text:span></text:p>
      <text:p text:style-name="P27"><text:span text:style-name="T56">Advogado: Irondivan Bure Cadene (OAB/</text:span><text:span text:style-name="T69">MG</text:span><text:span text:style-name="T56">: 167750). </text:span></text:p>
      <text:p text:style-name="P27"><text:span text:style-name="T56">Apelado: </text:span><text:span text:style-name="T70">Ministério Público do Estado do Ceará.</text:span></text:p>
      <text:p text:style-name="P27"><text:span text:style-name="T36">Relator</text:span><text:span text:style-name="T44">a</text:span><text:span text:style-name="T36">: </text:span><text:span text:style-name="T37">Des</text:span><text:span text:style-name="T44">a</text:span><text:span text:style-name="T37">. L</text:span><text:span text:style-name="T46">IRA RAMOS DE OLIVEIRA.</text:span></text:p>
      <text:p text:style-name="P27"><text:soft-page-break/><text:span text:style-name="T63">Revisor: Des.</text:span><text:span text:style-name="T56"> </text:span><text:span text:style-name="T67">FRANCISCO CARNEIRO LIMA.</text:span></text:p>
      <text:p text:style-name="P28"/>
      <text:p text:style-name="P28"/>
      <text:p text:style-name="P27"><text:span text:style-name="T36">3</text:span><text:span text:style-name="T50">5</text:span><text:span text:style-name="T34"> - </text:span><text:span text:style-name="T35">Apelação Criminal </text:span><text:span text:style-name="T52">Nº</text:span><text:span text:style-name="T35"> 0014754-66.2018.8.06.0100</text:span><text:span text:style-name="T56"> - Vara Única Criminal de Itapajé. </text:span></text:p>
      <text:p text:style-name="P28">Apelante: Natanael Nunes Mateus. </text:p>
      <text:p text:style-name="P28">Apelante: Mikael Lima de Morais. </text:p>
      <text:p text:style-name="P28">Defensoria Pública do Estado do Ceará. </text:p>
      <text:p text:style-name="P28">Apelado: Ministério Público do Estado do Ceará. </text:p>
      <text:p text:style-name="P27"><text:span text:style-name="T36">Relator</text:span><text:span text:style-name="T44">a</text:span><text:span text:style-name="T36">: </text:span><text:span text:style-name="T37">Des</text:span><text:span text:style-name="T44">a</text:span><text:span text:style-name="T37">. L</text:span><text:span text:style-name="T46">IRA RAMOS DE OLIVEIRA.</text:span></text:p>
      <text:p text:style-name="P27"><text:span text:style-name="T63">Revisor: Des.</text:span><text:span text:style-name="T56"> </text:span><text:span text:style-name="T67">FRANCISCO CARNEIRO LIMA.</text:span></text:p>
      <text:p text:style-name="P31"/>
      <text:p text:style-name="P31"/>
      <text:p text:style-name="P27"><text:span text:style-name="T36">3</text:span><text:span text:style-name="T50">6</text:span><text:span text:style-name="T34"> - </text:span><text:span text:style-name="T35">Apelação Criminal </text:span><text:span text:style-name="T52">Nº</text:span><text:span text:style-name="T35"> </text:span><text:span text:style-name="T53">0</text:span><text:span text:style-name="T35">050476-53.2020.8.06.0178 </text:span><text:span text:style-name="T56">- </text:span><text:span text:style-name="T71">1</text:span><text:span text:style-name="T56">ª Vara da Comarca de Uruburetama.</text:span></text:p>
      <text:p text:style-name="P28">Apelante: Pedro Henrique do Nascimento Santos.</text:p>
      <text:p text:style-name="P27"><text:span text:style-name="T56">Advogado: Josenilton Rocha Lopes (OAB/</text:span><text:span text:style-name="T71">CE</text:span><text:span text:style-name="T56">: 19882). </text:span></text:p>
      <text:p text:style-name="P28">Apelado: Ministério Público do Estado do Ceará. </text:p>
      <text:p text:style-name="P27"><text:span text:style-name="T36">Relator</text:span><text:span text:style-name="T44">a</text:span><text:span text:style-name="T36">: </text:span><text:span text:style-name="T37">Des</text:span><text:span text:style-name="T44">a</text:span><text:span text:style-name="T37">. L</text:span><text:span text:style-name="T46">IRA RAMOS DE OLIVEIRA.</text:span></text:p>
      <text:p text:style-name="P27"><text:span text:style-name="T63">Revisor: Des.</text:span><text:span text:style-name="T56"> </text:span><text:span text:style-name="T67">FRANCISCO CARNEIRO LIMA.</text:span></text:p>
      <text:p text:style-name="P36"/>
      <text:p text:style-name="P36"/>
      <text:p text:style-name="P27"><text:span text:style-name="T36">3</text:span><text:span text:style-name="T50">7</text:span><text:span text:style-name="T34"> - </text:span><text:span text:style-name="T35">Apelação Criminal </text:span><text:span text:style-name="T52">Nº</text:span><text:span text:style-name="T35"> 0051310-58.2021.8.06.0166</text:span><text:span text:style-name="T56"> - 1ª Vara da Comarca de Senador Pompeu. </text:span></text:p>
      <text:p text:style-name="P28">Apelante: Francisca Érica da Silva Sousa. </text:p>
      <text:p text:style-name="P28">Apelante: Lucilando Pergentino. </text:p>
      <text:p text:style-name="P28">Defensoria Pública do Estado do Ceará. </text:p>
      <text:p text:style-name="P28">Apelado: Ministério Público do Estado do Ceará. </text:p>
      <text:p text:style-name="P27"><text:span text:style-name="T36">Relator</text:span><text:span text:style-name="T44">a</text:span><text:span text:style-name="T36">: </text:span><text:span text:style-name="T37">Des</text:span><text:span text:style-name="T44">a</text:span><text:span text:style-name="T37">. L</text:span><text:span text:style-name="T46">IRA RAMOS DE OLIVEIRA.</text:span></text:p>
      <text:p text:style-name="P27"><text:span text:style-name="T63">Revisor: Des.</text:span><text:span text:style-name="T56"> </text:span><text:span text:style-name="T67">FRANCISCO CARNEIRO LIMA.</text:span></text:p>
      <text:p text:style-name="P36"/>
      <text:p text:style-name="P36"/>
      <text:p text:style-name="P27"><text:span text:style-name="T36">3</text:span><text:span text:style-name="T50">8</text:span><text:span text:style-name="T36"> </text:span><text:span text:style-name="T34">- </text:span><text:span text:style-name="T35">Apelação Criminal </text:span><text:span text:style-name="T52">Nº</text:span><text:span text:style-name="T35"> 0051828-27.2021.8.06.0173</text:span><text:span text:style-name="T56"> - Vara Única Criminal de Tianguá. </text:span></text:p>
      <text:p text:style-name="P28">Apelante: L. E. de M.. </text:p>
      <text:p text:style-name="P27"><text:span text:style-name="T56">Advogado: Raimundo Muriell Araújo Sousa Aguiar (OAB/</text:span><text:span text:style-name="T72">CE</text:span><text:span text:style-name="T56">: 36428). </text:span></text:p>
      <text:p text:style-name="P27"><text:span text:style-name="T56">Advogado: Felipe Bôto de Aguiar (OAB/</text:span><text:span text:style-name="T72">CE</text:span><text:span text:style-name="T56">: 47504). </text:span></text:p>
      <text:p text:style-name="P28">Apelado: Ministério Público do Estado do Ceará. </text:p>
      <text:p text:style-name="P28">Assistente/Ape: R. M. de A. L.. </text:p>
      <text:p text:style-name="P27"><text:span text:style-name="T56">Advogado: Francisco Romão Vitor Portela Costa (OAB/</text:span><text:span text:style-name="T72">CE</text:span><text:span text:style-name="T56">: 37727). </text:span></text:p>
      <text:p text:style-name="P27"><text:span text:style-name="T56">Advogado: Cicero Anderson Portela Sampaio (OAB/</text:span><text:span text:style-name="T72">CE</text:span><text:span text:style-name="T56">: 39431). </text:span></text:p>
      <text:p text:style-name="P27"><text:span text:style-name="T36">Relator</text:span><text:span text:style-name="T44">a</text:span><text:span text:style-name="T36">: </text:span><text:span text:style-name="T37">Des</text:span><text:span text:style-name="T44">a</text:span><text:span text:style-name="T37">. L</text:span><text:span text:style-name="T46">IRA RAMOS DE OLIVEIRA.</text:span></text:p>
      <text:p text:style-name="P27"><text:span text:style-name="T63">Revisor: Des.</text:span><text:span text:style-name="T56"> </text:span><text:span text:style-name="T67">FRANCISCO CARNEIRO LIMA.</text:span></text:p>
      <text:p text:style-name="P28"/>
      <text:p text:style-name="P28"/>
      <text:p text:style-name="P27"><text:span text:style-name="T36">3</text:span><text:span text:style-name="T50">9</text:span><text:span text:style-name="T36"> </text:span><text:span text:style-name="T34">- </text:span><text:span text:style-name="T35">Apelação Criminal </text:span><text:span text:style-name="T52">Nº</text:span><text:span text:style-name="T35"> 0198985-06.2019.8.06.0001</text:span><text:span text:style-name="T56"> - 5ª Vara do J</text:span><text:span text:style-name="T72">ú</text:span><text:span text:style-name="T56">ri </text:span><text:span text:style-name="T59">da Comarca de Fortaleza</text:span><text:span text:style-name="T56">. </text:span></text:p>
      <text:p text:style-name="P28">Apelante: Anderson Mateus da Silva Dourado. </text:p>
      <text:p text:style-name="P27"><text:span text:style-name="T56">Advogado: Claudenir de Souza Nojosa (OAB/</text:span><text:span text:style-name="T72">CE</text:span><text:span text:style-name="T56">: 30709). </text:span></text:p>
      <text:p text:style-name="P28">Apelado: Ministério Público do Estado do Ceará. </text:p>
      <text:p text:style-name="P27"><text:span text:style-name="T36">Relator</text:span><text:span text:style-name="T44">a</text:span><text:span text:style-name="T36">: </text:span><text:span text:style-name="T37">Des</text:span><text:span text:style-name="T44">a</text:span><text:span text:style-name="T37">. L</text:span><text:span text:style-name="T46">IRA RAMOS DE OLIVEIRA.</text:span></text:p>
      <text:p text:style-name="P27"><text:span text:style-name="T63">Revisor: Des.</text:span><text:span text:style-name="T56"> </text:span><text:span text:style-name="T67">FRANCISCO CARNEIRO LIMA.</text:span></text:p>
      <text:p text:style-name="P28"/>
      <text:p text:style-name="P28"/>
      <text:p text:style-name="P27"><text:soft-page-break/><text:span text:style-name="T50">40</text:span><text:span text:style-name="T34"> - </text:span><text:span text:style-name="T35">Apelação Criminal </text:span><text:span text:style-name="T52">Nº</text:span><text:span text:style-name="T35"> 0200365-95.2023.8.06.0301</text:span><text:span text:style-name="T56"> - Vara Única Criminal de Brejo Santo. </text:span></text:p>
      <text:p text:style-name="P28">Apelante: Bruno Ferreira. </text:p>
      <text:p text:style-name="P27"><text:span text:style-name="T56">Advogado: José de Alencar Lopes Vidal Gondim (OAB/</text:span><text:span text:style-name="T72">CE</text:span><text:span text:style-name="T56">: 44464). </text:span></text:p>
      <text:p text:style-name="P27"><text:span text:style-name="T56">Advogada: Gilmara de Almeida Tayama (OAB/</text:span><text:span text:style-name="T72">CE</text:span><text:span text:style-name="T56">: 40950). </text:span></text:p>
      <text:p text:style-name="P28">Apelado: Ministério Público do Estado do Ceará. </text:p>
      <text:p text:style-name="P27"><text:span text:style-name="T36">Relator</text:span><text:span text:style-name="T44">a</text:span><text:span text:style-name="T36">: </text:span><text:span text:style-name="T37">Des</text:span><text:span text:style-name="T44">a</text:span><text:span text:style-name="T37">. L</text:span><text:span text:style-name="T46">IRA RAMOS DE OLIVEIRA.</text:span></text:p>
      <text:p text:style-name="P27"><text:span text:style-name="T63">Revisor: Des.</text:span><text:span text:style-name="T56"> </text:span><text:span text:style-name="T67">FRANCISCO CARNEIRO LIMA.</text:span></text:p>
      <text:p text:style-name="P36"/>
      <text:p text:style-name="P36"/>
      <text:p text:style-name="P27"><text:span text:style-name="T50">41</text:span><text:span text:style-name="T34"> - </text:span><text:span text:style-name="T35">Apelação Criminal </text:span><text:span text:style-name="T52">Nº</text:span><text:span text:style-name="T35"> 0200654-85.2024.8.06.0303</text:span><text:span text:style-name="T56"> - Vara Única da Comarca de Ocara. </text:span></text:p>
      <text:p text:style-name="P28">Apelante: Claudeni André de Queiroz. </text:p>
      <text:p text:style-name="P28">Apelante: Janaína Araújo de Andrade. </text:p>
      <text:p text:style-name="P27"><text:span text:style-name="T56">Advogado: Leonardo Carvalho Nobre (OAB/</text:span><text:span text:style-name="T72">CE</text:span><text:span text:style-name="T56">: 39066). </text:span></text:p>
      <text:p text:style-name="P28">Apelante: Tiago Sousa de Oliveira. </text:p>
      <text:p text:style-name="P27"><text:span text:style-name="T56">Advogado: Taian Lima Silva (OAB/</text:span><text:span text:style-name="T73">CE</text:span><text:span text:style-name="T56">: 40544). </text:span></text:p>
      <text:p text:style-name="P28">Apelado: Ministério Público do Estado do Ceará. </text:p>
      <text:p text:style-name="P27"><text:span text:style-name="T36">Relator</text:span><text:span text:style-name="T44">a</text:span><text:span text:style-name="T36">: </text:span><text:span text:style-name="T37">Des</text:span><text:span text:style-name="T44">a</text:span><text:span text:style-name="T37">. L</text:span><text:span text:style-name="T46">IRA RAMOS DE OLIVEIRA.</text:span></text:p>
      <text:p text:style-name="P27"><text:span text:style-name="T63">Revisor: Des.</text:span><text:span text:style-name="T56"> </text:span><text:span text:style-name="T67">FRANCISCO CARNEIRO LIMA.</text:span></text:p>
      <text:p text:style-name="P36"/>
      <text:p text:style-name="P36"/>
      <text:p text:style-name="P27"><text:span text:style-name="T50">42</text:span><text:span text:style-name="T36"> </text:span><text:span text:style-name="T34">- </text:span><text:span text:style-name="T35">Apelação Criminal </text:span><text:span text:style-name="T52">Nº</text:span><text:span text:style-name="T35"> 0202576-56.2022.8.06.0296</text:span><text:span text:style-name="T56"> - 3ª Vara do J</text:span><text:span text:style-name="T73">ú</text:span><text:span text:style-name="T56">ri </text:span><text:span text:style-name="T59">da Comarca de Fortaleza</text:span><text:span text:style-name="T56">.</text:span></text:p>
      <text:p text:style-name="P28">Apelante: Wanderson de Lima. </text:p>
      <text:p text:style-name="P27"><text:span text:style-name="T56">Advogada: Maria Viviane de Vasconcelos (OAB/</text:span><text:span text:style-name="T73">CE</text:span><text:span text:style-name="T56">: 27715A). </text:span></text:p>
      <text:p text:style-name="P28">Apelado: Ministério Público do Estado do Ceará. </text:p>
      <text:p text:style-name="P27"><text:span text:style-name="T36">Relator</text:span><text:span text:style-name="T44">a</text:span><text:span text:style-name="T36">: </text:span><text:span text:style-name="T37">Des</text:span><text:span text:style-name="T44">a</text:span><text:span text:style-name="T37">. L</text:span><text:span text:style-name="T46">IRA RAMOS DE OLIVEIRA.</text:span></text:p>
      <text:p text:style-name="P27"><text:span text:style-name="T63">Revisor: Des.</text:span><text:span text:style-name="T56"> </text:span><text:span text:style-name="T67">FRANCISCO CARNEIRO LIMA.</text:span></text:p>
      <text:p text:style-name="P31"/>
      <text:p text:style-name="P31"/>
      <text:p text:style-name="P27"><text:span text:style-name="T36">4</text:span><text:span text:style-name="T50">3</text:span><text:span text:style-name="T34"> - </text:span><text:span text:style-name="T35">Apelação Criminal </text:span><text:span text:style-name="T52">Nº</text:span><text:span text:style-name="T35"> 0204151-74.2023.8.06.0293</text:span><text:span text:style-name="T56"> - 2ª Vara Criminal <text:s/></text:span><text:span text:style-name="T59">da Comarca de </text:span><text:span text:style-name="T56">Maracanaú. </text:span></text:p>
      <text:p text:style-name="P28">Apelante: N. R. da S.. </text:p>
      <text:p text:style-name="P27"><text:span text:style-name="T56">Advogado: Pedro Alan Távora Lima (OAB/</text:span><text:span text:style-name="T73">CE</text:span><text:span text:style-name="T56">: 43462). </text:span></text:p>
      <text:p text:style-name="P28">Apelado: Ministério Público do Estado do Ceará. </text:p>
      <text:p text:style-name="P27"><text:span text:style-name="T36">Relator</text:span><text:span text:style-name="T44">a</text:span><text:span text:style-name="T36">: </text:span><text:span text:style-name="T37">Des</text:span><text:span text:style-name="T44">a</text:span><text:span text:style-name="T37">. L</text:span><text:span text:style-name="T46">IRA RAMOS DE OLIVEIRA.</text:span></text:p>
      <text:p text:style-name="P27"><text:span text:style-name="T63">Revisor: Des.</text:span><text:span text:style-name="T56"> </text:span><text:span text:style-name="T67">FRANCISCO CARNEIRO LIMA.</text:span></text:p>
      <text:p text:style-name="P28"/>
      <text:p text:style-name="P28"/>
      <text:p text:style-name="P27"><text:span text:style-name="T36">4</text:span><text:span text:style-name="T50">4</text:span><text:span text:style-name="T34"> - </text:span><text:span text:style-name="T35">Apelação Criminal </text:span><text:span text:style-name="T52">Nº</text:span><text:span text:style-name="T35"> 0205848-61.2023.8.06.0025</text:span><text:span text:style-name="T56"> - 2º Juizado da Violência Doméstica e Familiar Contra a Mulher </text:span><text:span text:style-name="T59">da Comarca de Fortaleza</text:span><text:span text:style-name="T56">. </text:span></text:p>
      <text:p text:style-name="P28">Apelante: I. F. de O. S.. </text:p>
      <text:p text:style-name="P27"><text:span text:style-name="T56">Advogada: Lúcia da Silva Moraes Fiterman (OAB/</text:span><text:span text:style-name="T73">CE</text:span><text:span text:style-name="T56">: 14378). </text:span></text:p>
      <text:p text:style-name="P28">Apelado: D. O. de S.. </text:p>
      <text:p text:style-name="P27"><text:span text:style-name="T56">Advogada: Flávia Maria de Paula Menescal (OAB/</text:span><text:span text:style-name="T73">CE</text:span><text:span text:style-name="T56">: 6143). </text:span></text:p>
      <text:p text:style-name="P27"><text:span text:style-name="T36">Relator</text:span><text:span text:style-name="T44">a</text:span><text:span text:style-name="T36">: </text:span><text:span text:style-name="T37">Des</text:span><text:span text:style-name="T44">a</text:span><text:span text:style-name="T37">. L</text:span><text:span text:style-name="T46">IRA RAMOS DE OLIVEIRA.</text:span></text:p>
      <text:p text:style-name="P27"><text:span text:style-name="T63">Revisor: Des.</text:span><text:span text:style-name="T56"> </text:span><text:span text:style-name="T67">FRANCISCO CARNEIRO LIMA.</text:span></text:p>
      <text:p text:style-name="P36"/>
      <text:p text:style-name="P36"/>
      <text:p text:style-name="P27"><text:span text:style-name="T36">4</text:span><text:span text:style-name="T50">5</text:span><text:span text:style-name="T34"> - </text:span><text:span text:style-name="T35">Apelação Criminal </text:span><text:span text:style-name="T54">Nº</text:span><text:span text:style-name="T35"> <text:s/>0206695-77.2024.8.06.0300</text:span><text:span text:style-name="T56"> - 4ª Vara Criminal da Comarca de Caucaia. </text:span></text:p>
      <text:p text:style-name="P28"><text:soft-page-break/>Apelante/<text:span text:style-name="T90">Apelado</text:span>: Ministério Público do Estado do Ceará. </text:p>
      <text:p text:style-name="P28">Apelante/<text:span text:style-name="T90">Apelado</text:span>: J. R. do N.. </text:p>
      <text:p text:style-name="P28">Defensoria Pública do Estado do Ceará. </text:p>
      <text:p text:style-name="P27"><text:span text:style-name="T36">Relator</text:span><text:span text:style-name="T44">a</text:span><text:span text:style-name="T36">: </text:span><text:span text:style-name="T37">Des</text:span><text:span text:style-name="T44">a</text:span><text:span text:style-name="T37">. L</text:span><text:span text:style-name="T46">IRA RAMOS DE OLIVEIRA.</text:span></text:p>
      <text:p text:style-name="P27"><text:span text:style-name="T63">Revisor: Des.</text:span><text:span text:style-name="T56"> </text:span><text:span text:style-name="T67">FRANCISCO CARNEIRO LIMA.</text:span></text:p>
      <text:p text:style-name="P28"/>
      <text:p text:style-name="P28"/>
      <text:p text:style-name="P27"><text:span text:style-name="T47">4</text:span><text:span text:style-name="T50">6</text:span><text:span text:style-name="T34"> - </text:span><text:span text:style-name="T35">Apelação Criminal </text:span><text:span text:style-name="T54">Nº</text:span><text:span text:style-name="T35"> 0212449-58.2023.8.06.0001</text:span><text:span text:style-name="T56"> - 8ª Vara Criminal </text:span><text:span text:style-name="T59">da Comarca de Fortaleza</text:span><text:span text:style-name="T56">. </text:span></text:p>
      <text:p text:style-name="P27"><text:span text:style-name="T56">Apelante/</text:span><text:span text:style-name="T74">Apelado</text:span><text:span text:style-name="T56">: Francisco José Rodrigues de Sousa. </text:span></text:p>
      <text:p text:style-name="P27"><text:span text:style-name="T56">Advogado: Éverton de Oliveira Barbosa (OAB/</text:span><text:span text:style-name="T75">CE</text:span><text:span text:style-name="T56">: 20148). </text:span></text:p>
      <text:p text:style-name="P28">Apelante/<text:span text:style-name="T90">Apelado</text:span>: Fernando Kaio de Matos Brito. </text:p>
      <text:p text:style-name="P27"><text:span text:style-name="T56">Advogado: Marcos Pereira Sousa (OAB/</text:span><text:span text:style-name="T75">CE</text:span><text:span text:style-name="T56">: 33276). </text:span></text:p>
      <text:p text:style-name="P27"><text:span text:style-name="T56">Advogado: Alberto Lucas Nogueira Lima (OAB/</text:span><text:span text:style-name="T75">CE</text:span><text:span text:style-name="T56">: 40640).</text:span></text:p>
      <text:p text:style-name="P28">Apelante: Companhia Energética do Ceará - ENEL. </text:p>
      <text:p text:style-name="P27"><text:span text:style-name="T56">Advogado: Antônio Cleto Gomes (OAB/</text:span><text:span text:style-name="T75">CE</text:span><text:span text:style-name="T56">: 5864). </text:span></text:p>
      <text:p text:style-name="P28">Apelante/<text:span text:style-name="T90">Apelado</text:span>: Ministério Público do Estado do Ceará. </text:p>
      <text:p text:style-name="P27"><text:span text:style-name="T36">Relator</text:span><text:span text:style-name="T44">a</text:span><text:span text:style-name="T36">: </text:span><text:span text:style-name="T37">Des</text:span><text:span text:style-name="T44">a</text:span><text:span text:style-name="T37">. L</text:span><text:span text:style-name="T46">IRA RAMOS DE OLIVEIRA.</text:span></text:p>
      <text:p text:style-name="P27"><text:span text:style-name="T63">Revisor: Des.</text:span><text:span text:style-name="T56"> </text:span><text:span text:style-name="T67">FRANCISCO CARNEIRO LIMA.</text:span></text:p>
      <text:p text:style-name="P28"/>
      <text:p text:style-name="P28"/>
      <text:p text:style-name="P27"><text:span text:style-name="T36">4</text:span><text:span text:style-name="T50">7</text:span><text:span text:style-name="T36"> </text:span><text:span text:style-name="T34">- </text:span><text:span text:style-name="T35">Apelação Criminal </text:span><text:span text:style-name="T54">Nº</text:span><text:span text:style-name="T35"> 0216719-28.2023.8.06.0001</text:span><text:span text:style-name="T56"> - 4ª Vara de Delitos de Tr</text:span><text:span text:style-name="T75">á</text:span><text:span text:style-name="T56">fico de Drogas </text:span><text:span text:style-name="T59">da Comarca de Fortaleza</text:span><text:span text:style-name="T56">. </text:span></text:p>
      <text:p text:style-name="P28">Apelante: Francisco Marcelo Ferreira Silva. </text:p>
      <text:p text:style-name="P28">Defensoria Pública do Estado do Ceará. </text:p>
      <text:p text:style-name="P28">Apelado: Ministério Público Estadual. </text:p>
      <text:p text:style-name="P27"><text:span text:style-name="T36">Relator</text:span><text:span text:style-name="T44">a</text:span><text:span text:style-name="T36">: </text:span><text:span text:style-name="T37">Des</text:span><text:span text:style-name="T44">a</text:span><text:span text:style-name="T37">. L</text:span><text:span text:style-name="T46">IRA RAMOS DE OLIVEIRA.</text:span></text:p>
      <text:p text:style-name="P27"><text:span text:style-name="T63">Revisor: Des.</text:span><text:span text:style-name="T56"> </text:span><text:span text:style-name="T67">FRANCISCO CARNEIRO LIMA.</text:span></text:p>
      <text:p text:style-name="P36"/>
      <text:p text:style-name="P36"/>
      <text:p text:style-name="P27"><text:span text:style-name="T36">4</text:span><text:span text:style-name="T50">8</text:span><text:span text:style-name="T34"> - </text:span><text:span text:style-name="T35">Apelação Criminal </text:span><text:span text:style-name="T54">Nº</text:span><text:span text:style-name="T35"> 0256600-80.2021.8.06.0001</text:span><text:span text:style-name="T56"> - Vara de Crimes Contra a Ordem Tributária da Comarca de Fortaleza. </text:span></text:p>
      <text:p text:style-name="P28">Apelante: Antônio Carlos Antero Braga. </text:p>
      <text:p text:style-name="P27"><text:span text:style-name="T56">Advogado: Thiago Morais Almeida Vilar (OAB/</text:span><text:span text:style-name="T75">CE</text:span><text:span text:style-name="T56">: 16396). </text:span></text:p>
      <text:p text:style-name="P27"><text:span text:style-name="T56">Advogado: Diogo Morais Almeida Vilar (OAB/</text:span><text:span text:style-name="T75">CE</text:span><text:span text:style-name="T56">: 19322). </text:span></text:p>
      <text:p text:style-name="P28">Apelado: Ministério Público do Estado do Ceará. </text:p>
      <text:p text:style-name="P27"><text:span text:style-name="T36">Relator</text:span><text:span text:style-name="T44">a</text:span><text:span text:style-name="T36">: </text:span><text:span text:style-name="T37">Des</text:span><text:span text:style-name="T44">a</text:span><text:span text:style-name="T37">. L</text:span><text:span text:style-name="T46">IRA RAMOS DE OLIVEIRA.</text:span></text:p>
      <text:p text:style-name="P27"><text:span text:style-name="T63">Revisor: Des.</text:span><text:span text:style-name="T56"> </text:span><text:span text:style-name="T67">FRANCISCO CARNEIRO LIMA.</text:span></text:p>
      <text:p text:style-name="P36"/>
      <text:p text:style-name="P36"/>
      <text:p text:style-name="P27"><text:span text:style-name="T36">4</text:span><text:span text:style-name="T50">9</text:span><text:span text:style-name="T34"> - </text:span><text:span text:style-name="T35">Apelação Criminal </text:span><text:span text:style-name="T54">Nº</text:span><text:span text:style-name="T35"> 0258341-87.2023.8.06.0001</text:span><text:span text:style-name="T56"> - 6ª Vara Criminal </text:span><text:span text:style-name="T59">da Comarca de Fortaleza</text:span><text:span text:style-name="T56">. </text:span></text:p>
      <text:p text:style-name="P28">Apelante: J. S. de C.. </text:p>
      <text:p text:style-name="P28">Apelante: M. L. de A.. </text:p>
      <text:p text:style-name="P28">Defensoria Pública do Estado do Ceará. </text:p>
      <text:p text:style-name="P28">Apelado: Ministério Público do Estado do Ceará. </text:p>
      <text:p text:style-name="P27"><text:span text:style-name="T36">Relator</text:span><text:span text:style-name="T44">a</text:span><text:span text:style-name="T36">: </text:span><text:span text:style-name="T37">Des</text:span><text:span text:style-name="T44">a</text:span><text:span text:style-name="T37">. L</text:span><text:span text:style-name="T46">IRA RAMOS DE OLIVEIRA.</text:span></text:p>
      <text:p text:style-name="P27"><text:span text:style-name="T63">Revisor: Des.</text:span><text:span text:style-name="T56"> </text:span><text:span text:style-name="T67">FRANCISCO CARNEIRO LIMA.</text:span></text:p>
      <text:p text:style-name="P28"/>
      <text:p text:style-name="P28"/>
      <text:p text:style-name="P27"><text:span text:style-name="T50">50</text:span><text:span text:style-name="T34"> - </text:span><text:span text:style-name="T35">Apelação Criminal </text:span><text:span text:style-name="T54">Nº</text:span><text:span text:style-name="T35"> 0267748-83.2024.8.06.0001</text:span><text:span text:style-name="T56"> - 6ª Vara Criminal </text:span><text:span text:style-name="T59">da Comarca de Fortaleza</text:span><text:span text:style-name="T56">. </text:span></text:p>
      <text:p text:style-name="P28"><text:soft-page-break/>Apelante: Bruno Lucas Farias da Silva.</text:p>
      <text:p text:style-name="P28">Apelante: Álisson Mateus Lima da Silva. </text:p>
      <text:p text:style-name="P28">Defensoria Pública do Estado do Ceará.</text:p>
      <text:p text:style-name="P28">Apelado: Ministério Público do Estado do Ceará. </text:p>
      <text:p text:style-name="P27"><text:span text:style-name="T36">Relator</text:span><text:span text:style-name="T44">a</text:span><text:span text:style-name="T36">: </text:span><text:span text:style-name="T37">Des</text:span><text:span text:style-name="T44">a</text:span><text:span text:style-name="T37">. L</text:span><text:span text:style-name="T46">IRA RAMOS DE OLIVEIRA.</text:span></text:p>
      <text:p text:style-name="P27"><text:span text:style-name="T63">Revisor: Des.</text:span><text:span text:style-name="T56"> </text:span><text:span text:style-name="T67">FRANCISCO CARNEIRO LIMA.</text:span></text:p>
      <text:p text:style-name="P36"/>
      <text:p text:style-name="P36"/>
      <text:p text:style-name="P27"><text:span text:style-name="T50">51</text:span><text:span text:style-name="T36"> </text:span><text:span text:style-name="T34">- </text:span><text:span text:style-name="T35">Apelação Criminal </text:span><text:span text:style-name="T54">Nº</text:span><text:span text:style-name="T35"> 0992606-80.2000.8.06.0001</text:span><text:span text:style-name="T56"> - 15ª Vara Criminal </text:span><text:span text:style-name="T59">da Comarca de Fortaleza</text:span><text:span text:style-name="T56">. </text:span></text:p>
      <text:p text:style-name="P28">Apelante: Ministério Público do Estado do Ceará. </text:p>
      <text:p text:style-name="P28">Apelado: Marcos Didino Marinho da Silva. </text:p>
      <text:p text:style-name="P28">Defensoria Pública do Estado do Ceará. </text:p>
      <text:p text:style-name="P27"><text:span text:style-name="T36">Relator</text:span><text:span text:style-name="T44">a</text:span><text:span text:style-name="T36">: </text:span><text:span text:style-name="T37">Des</text:span><text:span text:style-name="T44">a</text:span><text:span text:style-name="T37">. L</text:span><text:span text:style-name="T46">IRA RAMOS DE OLIVEIRA.</text:span></text:p>
      <text:p text:style-name="P27"><text:span text:style-name="T63">Revisor: Des.</text:span><text:span text:style-name="T56"> </text:span><text:span text:style-name="T67">FRANCISCO CARNEIRO LIMA.</text:span></text:p>
      <text:p text:style-name="P36"/>
      <text:p text:style-name="P36"/>
      <text:p text:style-name="P27"><text:span text:style-name="T50">52</text:span><text:span text:style-name="T34"> - </text:span><text:span text:style-name="T35">Agravo de Execução Penal </text:span><text:span text:style-name="T54">Nº</text:span><text:span text:style-name="T35"> 0000117-07.2010.8.06.0128</text:span><text:span text:style-name="T56"> - 1ª Vara de Execução Penal </text:span><text:span text:style-name="T59">da Comarca de Fortaleza</text:span><text:span text:style-name="T56">. </text:span></text:p>
      <text:p text:style-name="P28">Agravante: Ministério Público do Estado do Ceará. </text:p>
      <text:p text:style-name="P27"><text:span text:style-name="T75">A</text:span><text:span text:style-name="T56">gravado: Francisco Edileudo de Moura Silva. </text:span></text:p>
      <text:p text:style-name="P28">Defensoria Pública do Estado do Ceará. </text:p>
      <text:p text:style-name="P27"><text:span text:style-name="T36">Relator</text:span><text:span text:style-name="T44">a</text:span><text:span text:style-name="T36">: </text:span><text:span text:style-name="T37">Des</text:span><text:span text:style-name="T44">a</text:span><text:span text:style-name="T37">. L</text:span><text:span text:style-name="T46">IRA RAMOS DE OLIVEIRA.</text:span></text:p>
      <text:p text:style-name="P29"/>
      <text:p text:style-name="P29"/>
      <text:p text:style-name="P27"><text:span text:style-name="T36">5</text:span><text:span text:style-name="T50">3</text:span><text:span text:style-name="T34"> - </text:span><text:span text:style-name="T35">Agravo de Execução Penal </text:span><text:span text:style-name="T54">Nº</text:span><text:span text:style-name="T35"> 0001696-78.2015.8.06.0139</text:span><text:span text:style-name="T56"> - 1ª Vara de Execução Penal </text:span><text:span text:style-name="T59">da Comarca de Fortaleza</text:span><text:span text:style-name="T56">. </text:span></text:p>
      <text:p text:style-name="P28">Agravante: Ministério Público do Estado do Ceará. </text:p>
      <text:p text:style-name="P28">Agravado: M. D. V.. </text:p>
      <text:p text:style-name="P27"><text:span text:style-name="T56">Advogado: Moysés Barjud Marques (OAB/</text:span><text:span text:style-name="T75">CE</text:span><text:span text:style-name="T56">: 13496). </text:span></text:p>
      <text:p text:style-name="P27"><text:span text:style-name="T36">Relator</text:span><text:span text:style-name="T44">a</text:span><text:span text:style-name="T36">: </text:span><text:span text:style-name="T37">Des</text:span><text:span text:style-name="T44">a</text:span><text:span text:style-name="T37">. L</text:span><text:span text:style-name="T46">IRA RAMOS DE OLIVEIRA.</text:span></text:p>
      <text:p text:style-name="P29"/>
      <text:p text:style-name="P29"/>
      <text:p text:style-name="P27"><text:span text:style-name="T36">5</text:span><text:span text:style-name="T50">4</text:span><text:span text:style-name="T34"> - </text:span><text:span text:style-name="T35">Agravo de Execução Penal </text:span><text:span text:style-name="T54">Nº</text:span><text:span text:style-name="T35"> 0056403-22.2015.8.06.0001</text:span><text:span text:style-name="T56"> - 1ª Vara de Execução Penal </text:span><text:span text:style-name="T59">da Comarca de Fortaleza</text:span><text:span text:style-name="T56">. </text:span></text:p>
      <text:p text:style-name="P28">Agravante: Ministério Público do Estado do Ceará. </text:p>
      <text:p text:style-name="P28">Agravado: Anderson Castro Silva. </text:p>
      <text:p text:style-name="P27"><text:span text:style-name="T56">Advogado: José Anderson Amâncio de Oliveira (OAB/</text:span><text:span text:style-name="T76">CE</text:span><text:span text:style-name="T56">: 41855). </text:span></text:p>
      <text:p text:style-name="P27"><text:span text:style-name="T56">Advogado: Carlos Erger Alves de Lima (OAB/</text:span><text:span text:style-name="T76">CE</text:span><text:span text:style-name="T56">: 34505). </text:span></text:p>
      <text:p text:style-name="P27"><text:span text:style-name="T56">Advogado: Kildary Régis Martins (OAB/</text:span><text:span text:style-name="T76">CE</text:span><text:span text:style-name="T56">: 35113). </text:span></text:p>
      <text:p text:style-name="P27"><text:span text:style-name="T56">Advogado: Eduardo Martins Feitosa (OAB/</text:span><text:span text:style-name="T76">CE</text:span><text:span text:style-name="T56">: 48952). </text:span></text:p>
      <text:p text:style-name="P27"><text:span text:style-name="T56">Advogada: Kelma Torres da Silva Oliveira (OAB/</text:span><text:span text:style-name="T76">CE</text:span><text:span text:style-name="T56">: 40728). </text:span></text:p>
      <text:p text:style-name="P27"><text:span text:style-name="T36">Relator</text:span><text:span text:style-name="T44">a</text:span><text:span text:style-name="T36">: </text:span><text:span text:style-name="T37">Des</text:span><text:span text:style-name="T44">a</text:span><text:span text:style-name="T37">. L</text:span><text:span text:style-name="T46">IRA RAMOS DE OLIVEIRA.</text:span></text:p>
      <text:p text:style-name="P29"/>
      <text:p text:style-name="P29"/>
      <text:p text:style-name="P27"><text:span text:style-name="T36">5</text:span><text:span text:style-name="T50">5</text:span><text:span text:style-name="T34"> - </text:span><text:span text:style-name="T35">Agravo de Execução Penal </text:span><text:span text:style-name="T54">Nº</text:span><text:span text:style-name="T35"> 0065121-08.2015.8.06.0001</text:span><text:span text:style-name="T56"> - 2ª Vara de Execução Penal </text:span><text:span text:style-name="T59">da Comarca de Fortaleza</text:span><text:span text:style-name="T56">. </text:span></text:p>
      <text:p text:style-name="P28">Agravante: E. F. T. N.. A</text:p>
      <text:p text:style-name="P27"><text:span text:style-name="T76">A</text:span><text:span text:style-name="T56">dvogada: Fernanda Tavares Garcia (OAB/</text:span><text:span text:style-name="T76">RS</text:span><text:span text:style-name="T56">: 123431). </text:span></text:p>
      <text:p text:style-name="P28">Agravado: Ministério Público do Estado do Ceará. </text:p>
      <text:p text:style-name="P27"><text:span text:style-name="T36">Relator</text:span><text:span text:style-name="T44">a</text:span><text:span text:style-name="T36">: </text:span><text:span text:style-name="T37">Des</text:span><text:span text:style-name="T44">a</text:span><text:span text:style-name="T37">. L</text:span><text:span text:style-name="T46">IRA RAMOS DE OLIVEIRA.</text:span></text:p>
      <text:p text:style-name="P27"><text:span text:style-name="T63">Revisor: Des.</text:span><text:span text:style-name="T56"> </text:span><text:span text:style-name="T67">FRANCISCO CARNEIRO LIMA.</text:span></text:p>
      <text:p text:style-name="P36"><text:soft-page-break/></text:p>
      <text:p text:style-name="P36"/>
      <text:p text:style-name="P27"><text:span text:style-name="T36">5</text:span><text:span text:style-name="T50">6</text:span><text:span text:style-name="T34"> - </text:span><text:span text:style-name="T35">Agravo de Execução Penal </text:span><text:span text:style-name="T54">Nº</text:span><text:span text:style-name="T35"> 8001992-77.2021.8.06.0001</text:span><text:span text:style-name="T56"> - 4ª Vara de Execução Penal e Corregedoria dos Presídios </text:span><text:span text:style-name="T59">da Comarca de Fortaleza</text:span><text:span text:style-name="T56"> (SEJUD 1º Grau). </text:span></text:p>
      <text:p text:style-name="P28">Agravante: Antônio Pereira de Souza Júnior. </text:p>
      <text:p text:style-name="P27"><text:span text:style-name="T56">Advogado: Vicente de Paulo Freitas de Oliveira (OAB/</text:span><text:span text:style-name="T76">CE</text:span><text:span text:style-name="T56">: 12698). </text:span></text:p>
      <text:p text:style-name="P27"><text:span text:style-name="T56">Advogado: Mário Alex Cruz Santos (OAB/</text:span><text:span text:style-name="T76">CE</text:span><text:span text:style-name="T56">: 46617). </text:span></text:p>
      <text:p text:style-name="P28">Agravado: Ministério Público do Estado do Ceará. </text:p>
      <text:p text:style-name="P27"><text:span text:style-name="T36">Relator</text:span><text:span text:style-name="T44">a</text:span><text:span text:style-name="T36">: </text:span><text:span text:style-name="T37">Des</text:span><text:span text:style-name="T44">a</text:span><text:span text:style-name="T37">. L</text:span><text:span text:style-name="T46">IRA RAMOS DE OLIVEIRA.</text:span></text:p>
      <text:p text:style-name="P33"/>
      <text:p text:style-name="P33"/>
      <text:p text:style-name="P27"><text:span text:style-name="T36">5</text:span><text:span text:style-name="T50">7</text:span><text:span text:style-name="T34"> -</text:span><text:span text:style-name="T35">Recurso em Sentido Estrito </text:span><text:span text:style-name="T54">Nº</text:span><text:span text:style-name="T35"> 0036857-63.2024.8.06.0001</text:span><text:span text:style-name="T56"> <text:s/>- Vara de Delitos de Organizações Criminosas </text:span><text:span text:style-name="T59">da Comarca de Fortaleza</text:span><text:span text:style-name="T56">. </text:span></text:p>
      <text:p text:style-name="P28">Recorrente: Ministério Público do Estado do Ceará. </text:p>
      <text:p text:style-name="P28">Recorrido: Eliezer Moreira Batista. </text:p>
      <text:p text:style-name="P27"><text:span text:style-name="T56">Advogado: Wladimir Albuquerque d’Alva (OAB/</text:span><text:span text:style-name="T76">CE</text:span><text:span text:style-name="T56">: 17437). </text:span></text:p>
      <text:p text:style-name="P27"><text:span text:style-name="T56">Advogado: Ítalo Farias Braga (OAB/</text:span><text:span text:style-name="T76">CE</text:span><text:span text:style-name="T56">: 35020). </text:span></text:p>
      <text:p text:style-name="P27"><text:span text:style-name="T56">Advogada: Jamila Araújo Serpa (OAB/</text:span><text:span text:style-name="T76">CE</text:span><text:span text:style-name="T56">: 37573). </text:span></text:p>
      <text:p text:style-name="P28">Recorrido: Anderson Rodrigues da Costa. </text:p>
      <text:p text:style-name="P28">Recorrido: André de Almeida Lubanco. </text:p>
      <text:p text:style-name="P28">Recorrido: Cristiano Soares Duarte. </text:p>
      <text:p text:style-name="P28">Recorrido: Ivan Ferreira da Silva Júnior. </text:p>
      <text:p text:style-name="P28">Recorrido: José Aírton Teles Filho. </text:p>
      <text:p text:style-name="P28">Recorrido: José Amílton Pereira Monteiro. </text:p>
      <text:p text:style-name="P28">Recorrido: Karlos Ribeiro Filho. </text:p>
      <text:p text:style-name="P28">Recorrido: Madson Natan Santos da Silva. </text:p>
      <text:p text:style-name="P28">Recorrido: Walkley Augusto Cosmo dos Reis. </text:p>
      <text:p text:style-name="P28">Recorrido: Antônio Chaves Pinto Júnior. </text:p>
      <text:p text:style-name="P28">Recorrido: Antônio Henrique Gomes de Araújo. </text:p>
      <text:p text:style-name="P28">Recorrido: Antônio Márcio do Nascimento Maciel. </text:p>
      <text:p text:style-name="P28">Recorrido: Fábio Oliveira Benevides. </text:p>
      <text:p text:style-name="P28">Recorrido: Fabrício Dantas Alexandre. </text:p>
      <text:p text:style-name="P28">Recorrido: Francisco Alex de Souza Sales. </text:p>
      <text:p text:style-name="P28">Recorrido: Gleidson da Costa Ferreira. </text:p>
      <text:p text:style-name="P27"><text:span text:style-name="T56">Recorrido: Jo</text:span><text:span text:style-name="T77">ão</text:span><text:span text:style-name="T56"> Filipe de Ara</text:span><text:span text:style-name="T77">ú</text:span><text:span text:style-name="T56">jo Sampaio Leite. </text:span></text:p>
      <text:p text:style-name="P28">Recorrido: José Audízio Soares Júnior. </text:p>
      <text:p text:style-name="P28">Recorrido: Petrônio Jerônimo dos Santos. </text:p>
      <text:p text:style-name="P28">Recorrido: Rafael de Oliveira Domingues. </text:p>
      <text:p text:style-name="P28">Recorrido: Raimundo Nonato Nogueira Júnior. </text:p>
      <text:p text:style-name="P28">Recorrido: Edenias Silva da Costa Filho. </text:p>
      <text:p text:style-name="P28">Recorrido: Harpley Ribeiro Maciel. </text:p>
      <text:p text:style-name="P27"><text:span text:style-name="T56">Advogado: Kaio Galvão de Castro (OAB/</text:span><text:span text:style-name="T77">CE</text:span><text:span text:style-name="T56">: 31507). </text:span></text:p>
      <text:p text:style-name="P27"><text:span text:style-name="T56">Advogado: Cristiano Queiroz Arruda (OAB/</text:span><text:span text:style-name="T77">CE</text:span><text:span text:style-name="T56">: 28114). </text:span></text:p>
      <text:p text:style-name="P27"><text:span text:style-name="T56">Advogada: Ana Caroline Nunes Martins (OAB/</text:span><text:span text:style-name="T77">CE</text:span><text:span text:style-name="T56">: 43766). </text:span></text:p>
      <text:p text:style-name="P28">Recorrida: Patrícia Bezerra de Sousa Dias Branco. </text:p>
      <text:p text:style-name="P27"><text:span text:style-name="T77">R</text:span><text:span text:style-name="T56">ecorrida: Anna Cláudia Nery da Silva. </text:span></text:p>
      <text:p text:style-name="P27"><text:span text:style-name="T56">Advogado: Leandro Duarte Vasques (OAB/</text:span><text:span text:style-name="T77">CE</text:span><text:span text:style-name="T56">: 10698). </text:span></text:p>
      <text:p text:style-name="P27"><text:span text:style-name="T56">Advogado: Antônio de Holanda Cavalcante Segundo (OAB/</text:span><text:span text:style-name="T77">CE</text:span><text:span text:style-name="T56">: 21999). </text:span></text:p>
      <text:p text:style-name="P27"><text:span text:style-name="T56">Advogado: Afonso Roberto Mendes Belarmino (OAB/</text:span><text:span text:style-name="T77">CE</text:span><text:span text:style-name="T56">: 25465). </text:span></text:p>
      <text:p text:style-name="P27"><text:span text:style-name="T56">Advogada: Gabriellen Carneiro de Melo (OAB/</text:span><text:span text:style-name="T77">CE</text:span><text:span text:style-name="T56">: 40011). </text:span></text:p>
      <text:p text:style-name="P28">Recorrido: José Abdon Gonçalves Filho. </text:p>
      <text:p text:style-name="P28">Recorrido: José Ricardo do Nascimento. </text:p>
      <text:p text:style-name="P28"><text:soft-page-break/>Recorrido: Francisco Antônio Duarte. </text:p>
      <text:p text:style-name="P28">Recorrido: Marcos Vinícios Alexandre Gonçalves. </text:p>
      <text:p text:style-name="P28">Defensoria Pública do Estado do Ceará. </text:p>
      <text:p text:style-name="P28">Recorrido: Weverton Moreira de Brito. </text:p>
      <text:p text:style-name="P27"><text:span text:style-name="T56">Advogada: Fernanda Cavalcante de Melo (OAB/</text:span><text:span text:style-name="T78">CE</text:span><text:span text:style-name="T56">: 20981). </text:span></text:p>
      <text:p text:style-name="P28">Recorrido: Thiago Morais da Silva. </text:p>
      <text:p text:style-name="P27"><text:span text:style-name="T56">Advogado: Miguel Fernandes Pessoa Neto (OAB/</text:span><text:span text:style-name="T78">CE</text:span><text:span text:style-name="T56">: 41187). </text:span></text:p>
      <text:p text:style-name="P27"><text:span text:style-name="T56">Advogada: Ana Raiane Souza Ramos (OAB/</text:span><text:span text:style-name="T78">CE</text:span><text:span text:style-name="T56">: 44369). </text:span></text:p>
      <text:p text:style-name="P27"><text:span text:style-name="T36">Relator</text:span><text:span text:style-name="T44">a</text:span><text:span text:style-name="T36">: </text:span><text:span text:style-name="T37">Des</text:span><text:span text:style-name="T44">a</text:span><text:span text:style-name="T37">. L</text:span><text:span text:style-name="T46">IRA RAMOS DE OLIVEIRA.</text:span></text:p>
      <text:p text:style-name="P29"/>
      <text:p text:style-name="P29"/>
      <text:p text:style-name="P27"><text:span text:style-name="T36">5</text:span><text:span text:style-name="T50">8</text:span><text:span text:style-name="T34"> - </text:span><text:span text:style-name="T35">Recurso em Sentido Estrito </text:span><text:span text:style-name="T54">Nº</text:span><text:span text:style-name="T35"> 0204453-88.2023.8.06.0298</text:span><text:span text:style-name="T56"> - 1ª Vara Criminal da Comarca de Sobral. </text:span></text:p>
      <text:p text:style-name="P28">Recorrente: Francisco Cla<text:span text:style-name="T90">í</text:span>rton da Ponte.</text:p>
      <text:p text:style-name="P27"><text:span text:style-name="T79">D</text:span><text:span text:style-name="T56">efensoria Pública do Estado do Ceará. </text:span></text:p>
      <text:p text:style-name="P28">Recorrido: Ministério Público do Estado do Ceará. </text:p>
      <text:p text:style-name="P27"><text:span text:style-name="T36">Relator</text:span><text:span text:style-name="T44">a</text:span><text:span text:style-name="T36">: </text:span><text:span text:style-name="T37">Des</text:span><text:span text:style-name="T44">a</text:span><text:span text:style-name="T37">. L</text:span><text:span text:style-name="T46">IRA RAMOS DE OLIVEIRA.</text:span></text:p>
      <text:p text:style-name="P29"/>
      <text:p text:style-name="P29"/>
      <text:p text:style-name="P27"><text:span text:style-name="T36">5</text:span><text:span text:style-name="T50">9</text:span><text:span text:style-name="T34"> -</text:span><text:span text:style-name="T35">Remessa Necessária Criminal </text:span><text:span text:style-name="T54">Nº</text:span><text:span text:style-name="T35"> 0046993-47.2009.8.06.0001</text:span><text:span text:style-name="T56"> - 1ª Vara de Delitos </text:span><text:span text:style-name="T79">de Tráfico de Drogas </text:span><text:span text:style-name="T59">da Comarca de Fortaleza</text:span><text:span text:style-name="T79">.</text:span></text:p>
      <text:p text:style-name="P28">Remetente: Juiz de Direito da 1ª Vara de Delitos de Tráfico de Drogas da Comarca de Fortaleza. </text:p>
      <text:p text:style-name="P28">Requerente: Thiarley Gomes de Oliveira. </text:p>
      <text:p text:style-name="P27"><text:span text:style-name="T56">Advogado: Francisco Marcelo Brandão (OAB/</text:span><text:span text:style-name="T79">CE</text:span><text:span text:style-name="T56">: 4239). </text:span></text:p>
      <text:p text:style-name="P27"><text:span text:style-name="T56">Advogada: Sônia Marina Chacon Brandão (OAB/</text:span><text:span text:style-name="T79">CE</text:span><text:span text:style-name="T56">: 10728). </text:span></text:p>
      <text:p text:style-name="P27"><text:span text:style-name="T56">Advogado: Bruno Chacon Brandão (OAB/</text:span><text:span text:style-name="T79">CE</text:span><text:span text:style-name="T56">: 25257). </text:span></text:p>
      <text:p text:style-name="P28">Requerido: Ministério Público do Estado do Ceará. </text:p>
      <text:p text:style-name="P27"><text:span text:style-name="T36">Relator</text:span><text:span text:style-name="T44">a</text:span><text:span text:style-name="T36">: </text:span><text:span text:style-name="T37">Des</text:span><text:span text:style-name="T44">a</text:span><text:span text:style-name="T37">. L</text:span><text:span text:style-name="T46">IRA RAMOS DE OLIVEIRA.</text:span></text:p>
      <text:p text:style-name="P34"/>
      <text:p text:style-name="P34"/>
      <text:p text:style-name="P27"><text:span text:style-name="T50">60</text:span><text:span text:style-name="T34"> - </text:span><text:span text:style-name="T35">Apelação Criminal </text:span><text:span text:style-name="T54">Nº</text:span><text:span text:style-name="T35"> 0000476-96.2018.8.06.0088</text:span><text:span text:style-name="T56"> - 1ª Vara Criminal da Comarca de Quixadá. </text:span></text:p>
      <text:p text:style-name="P28">Apelante: Bianca Cavalcante da Silva. </text:p>
      <text:p text:style-name="P28">Defensoria Pública do Estado do Ceará.</text:p>
      <text:p text:style-name="P28">Apelado: Ministério Público do Estado do Ceará. </text:p>
      <text:p text:style-name="P27"><text:span text:style-name="T36">Relator: </text:span><text:span text:style-name="T37">Des. </text:span><text:span text:style-name="T38">FRANCISCO CARNEIRO LIMA.</text:span></text:p>
      <text:p text:style-name="P27"><text:span text:style-name="T63">Revisor: Des.</text:span><text:span text:style-name="T56"> </text:span><text:span text:style-name="T80">MÁRIO PARENTE TEÓFILO NETO.</text:span></text:p>
      <text:p text:style-name="P31"/>
      <text:p text:style-name="P31"/>
      <text:p text:style-name="P27"><text:span text:style-name="T50">61</text:span><text:span text:style-name="T34"> - </text:span><text:span text:style-name="T35">Apelação Criminal </text:span><text:span text:style-name="T54">Nº</text:span><text:span text:style-name="T35"> 0010207-79.2021.8.06.0034</text:span><text:span text:style-name="T56"> - Vara Única Criminal de Aquiraz. </text:span></text:p>
      <text:p text:style-name="P27"><text:span text:style-name="T56">Apelante: Pedro </text:span><text:span text:style-name="T81">Í</text:span><text:span text:style-name="T56">talo Fernandes Vasconcelos. </text:span></text:p>
      <text:p text:style-name="P28">Defensoria Pública do Estado do Ceará. </text:p>
      <text:p text:style-name="P28">Apelado: Ministério Público Estadual. </text:p>
      <text:p text:style-name="P27"><text:span text:style-name="T36">Relator: </text:span><text:span text:style-name="T37">Des. </text:span><text:span text:style-name="T38">FRANCISCO CARNEIRO LIMA.</text:span></text:p>
      <text:p text:style-name="P27"><text:span text:style-name="T63">Revisor: Des.</text:span><text:span text:style-name="T56"> </text:span><text:span text:style-name="T80">MÁRIO PARENTE TEÓFILO NETO.</text:span></text:p>
      <text:p text:style-name="P36"/>
      <text:p text:style-name="P36"/>
      <text:p text:style-name="P27"><text:span text:style-name="T50">62</text:span><text:span text:style-name="T36"> - Apelação Criminal </text:span><text:span text:style-name="T48">Nº</text:span><text:span text:style-name="T36"> 0020120-10.2019.8.06.0114 - </text:span><text:span text:style-name="T56">Vara Única da Comarca de Lavras da Mangabeira. </text:span></text:p>
      <text:p text:style-name="P28">Apelante: B. X. F.. </text:p>
      <text:p text:style-name="P28">Defensoria Pública do Estado do Ceará. </text:p>
      <text:p text:style-name="P28"><text:soft-page-break/>Apelado: Ministério Público Estadual. </text:p>
      <text:p text:style-name="P27"><text:span text:style-name="T36">Relator: </text:span><text:span text:style-name="T37">Des. </text:span><text:span text:style-name="T38">FRANCISCO CARNEIRO LIMA.</text:span></text:p>
      <text:p text:style-name="P27"><text:span text:style-name="T63">Revisor: Des.</text:span><text:span text:style-name="T56"> </text:span><text:span text:style-name="T80">MÁRIO PARENTE TEÓFILO NETO.</text:span></text:p>
      <text:p text:style-name="P36"/>
      <text:p text:style-name="P36"/>
      <text:p text:style-name="P27"><text:span text:style-name="T36">6</text:span><text:span text:style-name="T50">3</text:span><text:span text:style-name="T36"> </text:span><text:span text:style-name="T34">- </text:span><text:span text:style-name="T35">Apelação Criminal </text:span><text:span text:style-name="T54">Nº</text:span><text:span text:style-name="T35"> 0023185-70.2018.8.06.0171 - </text:span><text:span text:style-name="T56">1ª Vara Criminal da Comarca de Tauá. </text:span></text:p>
      <text:p text:style-name="P27"><text:span text:style-name="T56">Apelante: José Arcanio Ara</text:span><text:span text:style-name="T81">ú</text:span><text:span text:style-name="T56">jo Farias. </text:span></text:p>
      <text:p text:style-name="P28">Defensoria Pública do Estado do Ceará. </text:p>
      <text:p text:style-name="P28">Apelado: Ministério Público do Estado do Ceará. </text:p>
      <text:p text:style-name="P27"><text:span text:style-name="T36">Relator: </text:span><text:span text:style-name="T37">Des. </text:span><text:span text:style-name="T38">FRANCISCO CARNEIRO LIMA.</text:span></text:p>
      <text:p text:style-name="P27"><text:span text:style-name="T63">Revisor: Des.</text:span><text:span text:style-name="T56"> </text:span><text:span text:style-name="T80">MÁRIO PARENTE TEÓFILO NETO.</text:span></text:p>
      <text:p text:style-name="P28"/>
      <text:p text:style-name="P28"/>
      <text:p text:style-name="P27"><text:span text:style-name="T36">6</text:span><text:span text:style-name="T50">4</text:span><text:span text:style-name="T34"> - </text:span><text:span text:style-name="T35">Apelação Criminal </text:span><text:span text:style-name="T55">Nº</text:span><text:span text:style-name="T35"> 0031012-49.2015.8.06.0071</text:span><text:span text:style-name="T56"> - 1ª Vara Criminal da Comarca de Crato. </text:span></text:p>
      <text:p text:style-name="P28">Apelante: Francisca Emanuela Benício Duarte. </text:p>
      <text:p text:style-name="P27"><text:span text:style-name="T56">Advogado: José Flávio Dionísio Santana (OAB/</text:span><text:span text:style-name="T82">CE</text:span><text:span text:style-name="T56">: 15458). </text:span></text:p>
      <text:p text:style-name="P27"><text:span text:style-name="T56">Advogado: Jader Cortez Varela (OAB/</text:span><text:span text:style-name="T82">CE</text:span><text:span text:style-name="T56">: 14936). </text:span></text:p>
      <text:p text:style-name="P28">Apelado: Ministério Público do Estado do Ceará. </text:p>
      <text:p text:style-name="P27"><text:span text:style-name="T36">Relator: </text:span><text:span text:style-name="T37">Des. </text:span><text:span text:style-name="T38">FRANCISCO CARNEIRO LIMA.</text:span></text:p>
      <text:p text:style-name="P27"><text:span text:style-name="T63">Revisor: Des.</text:span><text:span text:style-name="T56"> </text:span><text:span text:style-name="T80">MÁRIO PARENTE TEÓFILO NETO.</text:span></text:p>
      <text:p text:style-name="P28"/>
      <text:p text:style-name="P28"/>
      <text:p text:style-name="P27"><text:span text:style-name="T36">6</text:span><text:span text:style-name="T50">5</text:span><text:span text:style-name="T34"> - </text:span><text:span text:style-name="T35">Apelação Criminal </text:span><text:span text:style-name="T55">Nº</text:span><text:span text:style-name="T35"> 0050667-41.2020.8.06.0100</text:span><text:span text:style-name="T56"> - Vara Única Criminal de Itapajé. </text:span></text:p>
      <text:p text:style-name="P28">Apelante: João Paulo Teixeira dos Santos. </text:p>
      <text:p text:style-name="P27"><text:span text:style-name="T56">Advogado: Júlio César Rodrigues Silva (OAB/</text:span><text:span text:style-name="T83">CE</text:span><text:span text:style-name="T56">: 30293).</text:span></text:p>
      <text:p text:style-name="P28">Apelado: Ministério Público do Estado do Ceará. </text:p>
      <text:p text:style-name="P27"><text:span text:style-name="T36">Relator: </text:span><text:span text:style-name="T37">Des. </text:span><text:span text:style-name="T38">FRANCISCO CARNEIRO LIMA.</text:span></text:p>
      <text:p text:style-name="P27"><text:span text:style-name="T63">Revisor: Des.</text:span><text:span text:style-name="T56"> </text:span><text:span text:style-name="T80">MÁRIO PARENTE TEÓFILO NETO.</text:span></text:p>
      <text:p text:style-name="P36"/>
      <text:p text:style-name="P36"/>
      <text:p text:style-name="P27"><text:span text:style-name="T36">6</text:span><text:span text:style-name="T50">6</text:span><text:span text:style-name="T34"> - </text:span><text:span text:style-name="T35">Apelação Criminal </text:span><text:span text:style-name="T55">Nº</text:span><text:span text:style-name="T35"> 0139179-40.2019.8.06.0001</text:span><text:span text:style-name="T56"> - 18ª Vara Criminal </text:span><text:span text:style-name="T59">da Comarca de Fortaleza</text:span><text:span text:style-name="T56">. </text:span></text:p>
      <text:p text:style-name="P28">Apelante: Antônio Gestimar de Sousa. </text:p>
      <text:p text:style-name="P28">Defensoria Pública do Estado do Ceará. </text:p>
      <text:p text:style-name="P28">Apelado: Ministério Público Estadual. </text:p>
      <text:p text:style-name="P27"><text:span text:style-name="T36">Relator: </text:span><text:span text:style-name="T37">Des. </text:span><text:span text:style-name="T38">FRANCISCO CARNEIRO LIMA.</text:span></text:p>
      <text:p text:style-name="P27"><text:span text:style-name="T63">Revisor: Des.</text:span><text:span text:style-name="T56"> </text:span><text:span text:style-name="T80">MÁRIO PARENTE TEÓFILO NETO.</text:span></text:p>
      <text:p text:style-name="P36"/>
      <text:p text:style-name="P36"/>
      <text:p text:style-name="P27"><text:span text:style-name="T36">6</text:span><text:span text:style-name="T50">7</text:span><text:span text:style-name="T34"> - </text:span><text:span text:style-name="T35">Apelação Criminal </text:span><text:span text:style-name="T55">Nº</text:span><text:span text:style-name="T34"> </text:span><text:span text:style-name="T35">0200069-16.2022.8.06.0299</text:span><text:span text:style-name="T56"> - Vara Única da Comarca de Novo Oriente. </text:span></text:p>
      <text:p text:style-name="P28">Apelante: Ministério Público Estadual. </text:p>
      <text:p text:style-name="P28">Apelado: Antônio Francisco de Sousa Fortuna. </text:p>
      <text:p text:style-name="P27"><text:span text:style-name="T56">Defensor dativo: Vicenth Bruno Lima Scarcela (OAB/</text:span><text:span text:style-name="T83">CE</text:span><text:span text:style-name="T56">: 30425). </text:span></text:p>
      <text:p text:style-name="P27"><text:span text:style-name="T36">Relator: </text:span><text:span text:style-name="T37">Des. </text:span><text:span text:style-name="T38">FRANCISCO CARNEIRO LIMA.</text:span></text:p>
      <text:p text:style-name="P35"/>
      <text:p text:style-name="P35"/>
      <text:p text:style-name="P27"><text:span text:style-name="T36">6</text:span><text:span text:style-name="T50">8</text:span><text:span text:style-name="T36"> </text:span><text:span text:style-name="T34">- </text:span><text:span text:style-name="T35">Apelação Criminal </text:span><text:span text:style-name="T55">Nº</text:span><text:span text:style-name="T35"> 0200415-87.2024.8.06.0301</text:span><text:span text:style-name="T56"> - 1ª Vara Criminal da Comarca de Juazeiro do Norte. </text:span></text:p>
      <text:p text:style-name="P28">Apelante: Ministério Público Estadual. </text:p>
      <text:p text:style-name="P28"><text:soft-page-break/>Apelado: J. T. D. F.. </text:p>
      <text:p text:style-name="P27"><text:span text:style-name="T56">Advogado: Francisco Hélder Ribeiro de Albuquerque (OAB/</text:span><text:span text:style-name="T84">CE</text:span><text:span text:style-name="T56">: 25610). </text:span></text:p>
      <text:p text:style-name="P27"><text:span text:style-name="T56">Advogada: Priscila Coelho Marques (OAB/</text:span><text:span text:style-name="T84">CE</text:span><text:span text:style-name="T56">: 47303). </text:span></text:p>
      <text:p text:style-name="P27"><text:span text:style-name="T56">Advogado: Rafael Ramon Silva Lima Uchôa (OAB/</text:span><text:span text:style-name="T84">CE</text:span><text:span text:style-name="T56">: 31806). </text:span></text:p>
      <text:p text:style-name="P27"><text:span text:style-name="T36">Relator: </text:span><text:span text:style-name="T37">Des. </text:span><text:span text:style-name="T38">FRANCISCO CARNEIRO LIMA.</text:span></text:p>
      <text:p text:style-name="P27"><text:span text:style-name="T63">Revisor: Des.</text:span><text:span text:style-name="T56"> </text:span><text:span text:style-name="T80">MÁRIO PARENTE TEÓFILO NETO.</text:span></text:p>
      <text:p text:style-name="P36"/>
      <text:p text:style-name="P36"/>
      <text:p text:style-name="P27"><text:span text:style-name="T36">6</text:span><text:span text:style-name="T50">9</text:span><text:span text:style-name="T34"> - </text:span><text:span text:style-name="T35">Apelação Criminal </text:span><text:span text:style-name="T55">Nº</text:span><text:span text:style-name="T35"> 0200502-62.2023.8.06.0112</text:span><text:span text:style-name="T56"> <text:s/>- Juizado de Violência Doméstica e Familiar Contra a Mulher <text:s/></text:span><text:span text:style-name="T59">da Comarca de </text:span><text:span text:style-name="T56">Juazeiro do Norte. </text:span></text:p>
      <text:p text:style-name="P28">Apelante: F. E. de S. S.. </text:p>
      <text:p text:style-name="P27"><text:span text:style-name="T85">D</text:span><text:span text:style-name="T56">efensoria Pública do Estado do Ceará. </text:span></text:p>
      <text:p text:style-name="P28">Apelado: Ministério Público Estadual. </text:p>
      <text:p text:style-name="P27"><text:span text:style-name="T36">Relator: </text:span><text:span text:style-name="T37">Des. </text:span><text:span text:style-name="T38">FRANCISCO CARNEIRO LIMA.</text:span></text:p>
      <text:p text:style-name="P27"><text:span text:style-name="T63">Revisor: Des.</text:span><text:span text:style-name="T56"> </text:span><text:span text:style-name="T80">MÁRIO PARENTE TEÓFILO NETO.</text:span></text:p>
      <text:p text:style-name="P31"/>
      <text:p text:style-name="P31"/>
      <text:p text:style-name="P27"><text:span text:style-name="T50">70</text:span><text:span text:style-name="T34"> - </text:span><text:span text:style-name="T35">Apelação Criminal </text:span><text:span text:style-name="T55">Nº</text:span><text:span text:style-name="T34"> </text:span><text:span text:style-name="T35">0202059-93.2023.8.06.0303</text:span><text:span text:style-name="T56"> - Vara Única Criminal de Morada Nova. </text:span></text:p>
      <text:p text:style-name="P28">Apelante: Francisco Jones da Silva. </text:p>
      <text:p text:style-name="P27"><text:span text:style-name="T56">Advogada: Francisca Auricélia Nogueira de Oliveira Silva (OAB/</text:span><text:span text:style-name="T85">CE</text:span><text:span text:style-name="T56">: 26295). </text:span></text:p>
      <text:p text:style-name="P28">Apelado: Ministério Público do Estado do Ceará. </text:p>
      <text:p text:style-name="P27"><text:span text:style-name="T36">Relator: </text:span><text:span text:style-name="T37">Des. </text:span><text:span text:style-name="T38">FRANCISCO CARNEIRO LIMA.</text:span></text:p>
      <text:p text:style-name="P27"><text:span text:style-name="T63">Revisor: Des.</text:span><text:span text:style-name="T56"> </text:span><text:span text:style-name="T80">MÁRIO PARENTE TEÓFILO NETO.</text:span></text:p>
      <text:p text:style-name="P36"/>
      <text:p text:style-name="P36"/>
      <text:p text:style-name="P27"><text:span text:style-name="T50">71</text:span><text:span text:style-name="T34"> - </text:span><text:span text:style-name="T35">Apelação Criminal </text:span><text:span text:style-name="T55">Nº</text:span><text:span text:style-name="T35"> 0202942-36.2024.8.06.0293</text:span><text:span text:style-name="T56"> - Vara Única Criminal de Morada Nova. </text:span></text:p>
      <text:p text:style-name="P28">Apelante: Adriano Araújo. </text:p>
      <text:p text:style-name="P27"><text:span text:style-name="T56">Advogado: Geraldo José da Silva Neto (OAB/</text:span><text:span text:style-name="T85">CE</text:span><text:span text:style-name="T56">: 37989). </text:span></text:p>
      <text:p text:style-name="P27"><text:span text:style-name="T56">Advogado: Talvane Robson Mota de Moura (OAB/</text:span><text:span text:style-name="T85">CE</text:span><text:span text:style-name="T56">: 31442). </text:span></text:p>
      <text:p text:style-name="P28">Apelado: Ministério Público Estadual. </text:p>
      <text:p text:style-name="P27"><text:span text:style-name="T36">Relator: </text:span><text:span text:style-name="T37">Des. </text:span><text:span text:style-name="T38">FRANCISCO CARNEIRO LIMA.</text:span></text:p>
      <text:p text:style-name="P27"><text:span text:style-name="T63">Revisor: Des.</text:span><text:span text:style-name="T56"> </text:span><text:span text:style-name="T80">MÁRIO PARENTE TEÓFILO NETO.</text:span></text:p>
      <text:p text:style-name="P36"/>
      <text:p text:style-name="P36"/>
      <text:p text:style-name="P27"><text:span text:style-name="T50">72</text:span><text:span text:style-name="T34"> - </text:span><text:span text:style-name="T35">Apelação Criminal </text:span><text:span text:style-name="T55">Nº</text:span><text:span text:style-name="T35"> 0208163-97.2024.8.06.0293</text:span><text:span text:style-name="T56"> - Vara Única Criminal de Limoeiro do Norte. </text:span></text:p>
      <text:p text:style-name="P28">Apelante: Paulo Romário Sousa da Silva. </text:p>
      <text:p text:style-name="P27"><text:span text:style-name="T56">Advogado: Talles Corrêa do Nascimento (OAB/</text:span><text:span text:style-name="T86">CE</text:span><text:span text:style-name="T56">: 41349). </text:span></text:p>
      <text:p text:style-name="P28">Apelado: Ministério Público do Estado do Ceará. </text:p>
      <text:p text:style-name="P27"><text:span text:style-name="T36">Relator: </text:span><text:span text:style-name="T37">Des. </text:span><text:span text:style-name="T38">FRANCISCO CARNEIRO LIMA.</text:span></text:p>
      <text:p text:style-name="P27"><text:span text:style-name="T63">Revisor: Des.</text:span><text:span text:style-name="T56"> </text:span><text:span text:style-name="T80">MÁRIO PARENTE TEÓFILO NETO.</text:span></text:p>
      <text:p text:style-name="P31"/>
      <text:p text:style-name="P31"/>
      <text:p text:style-name="P27"><text:span text:style-name="T36">7</text:span><text:span text:style-name="T50">3</text:span><text:span text:style-name="T36"> </text:span><text:span text:style-name="T34">- </text:span><text:span text:style-name="T35">Apelação Criminal </text:span><text:span text:style-name="T55">Nº</text:span><text:span text:style-name="T35"> 0221937-42.2020.8.06.0001</text:span><text:span text:style-name="T56"> - 2ª Vara de Delitos </text:span><text:span text:style-name="T86">de </text:span><text:span text:style-name="T56">Tráfico </text:span><text:span text:style-name="T86">de Drogas </text:span><text:span text:style-name="T59">da Comarca de Fortaleza</text:span><text:span text:style-name="T86">.</text:span></text:p>
      <text:p text:style-name="P28">Apelante: Ministério Público do Estado do Ceará. </text:p>
      <text:p text:style-name="P27"><text:span text:style-name="T86">A</text:span><text:span text:style-name="T56">pelado: Vitoria Maria de Souza Pereira. </text:span></text:p>
      <text:p text:style-name="P28">Apelada: Jéssica Marques Alexandre Gomes. </text:p>
      <text:p text:style-name="P27"><text:span text:style-name="T56">Advogado: Taian Lima Silva (OAB/</text:span><text:span text:style-name="T86">CE</text:span><text:span text:style-name="T56">: 40544). </text:span></text:p>
      <text:p text:style-name="P27"><text:span text:style-name="T36">Relator: </text:span><text:span text:style-name="T37">Des. </text:span><text:span text:style-name="T38">FRANCISCO CARNEIRO LIMA.</text:span></text:p>
      <text:p text:style-name="P27"><text:soft-page-break/><text:span text:style-name="T63">Revisor: Des.</text:span><text:span text:style-name="T56"> </text:span><text:span text:style-name="T80">MÁRIO PARENTE TEÓFILO NETO.</text:span></text:p>
      <text:p text:style-name="P36"/>
      <text:p text:style-name="P36"/>
      <text:p text:style-name="P27"><text:span text:style-name="T36">7</text:span><text:span text:style-name="T50">4</text:span><text:span text:style-name="T36"> </text:span><text:span text:style-name="T34">- </text:span><text:span text:style-name="T35">Apelação Criminal </text:span><text:span text:style-name="T55">Nº</text:span><text:span text:style-name="T35"> 0265707-51.2021.8.06.0001</text:span><text:span text:style-name="T56"> - 15ª Vara Criminal </text:span><text:span text:style-name="T59">da Comarca de Fortaleza</text:span><text:span text:style-name="T56">. </text:span></text:p>
      <text:p text:style-name="P28">Apelante: Francisco Wellington Alexandre Lopes.</text:p>
      <text:p text:style-name="P28">Apelante: Marcos Ítalo dos Santos Silva. </text:p>
      <text:p text:style-name="P27"><text:span text:style-name="T86">D</text:span><text:span text:style-name="T56">efensoria Pública do Estado do Ceará. </text:span></text:p>
      <text:p text:style-name="P28">Apelado: Ministério Público Estadual. </text:p>
      <text:p text:style-name="P27"><text:span text:style-name="T36">Relator: </text:span><text:span text:style-name="T37">Des. </text:span><text:span text:style-name="T38">FRANCISCO CARNEIRO LIMA.</text:span></text:p>
      <text:p text:style-name="P27"><text:span text:style-name="T63">Revisor: Des.</text:span><text:span text:style-name="T56"> </text:span><text:span text:style-name="T80">MÁRIO PARENTE TEÓFILO NETO.</text:span></text:p>
      <text:p text:style-name="P31"/>
      <text:p text:style-name="P31"/>
      <text:p text:style-name="P27"><text:span text:style-name="T36">7</text:span><text:span text:style-name="T50">5</text:span><text:span text:style-name="T36"> </text:span><text:span text:style-name="T34">- </text:span><text:span text:style-name="T35">Apelação Criminal </text:span><text:span text:style-name="T55">Nº</text:span><text:span text:style-name="T35"> 0271512-77.2024.8.06.0001</text:span><text:span text:style-name="T56"> - 5ª Vara de Delitos de Tr</text:span><text:span text:style-name="T87">á</text:span><text:span text:style-name="T56">fico de Drogas </text:span><text:span text:style-name="T59">da Comarca de Fortaleza</text:span><text:span text:style-name="T56">. </text:span></text:p>
      <text:p text:style-name="P28">Apelante: Breno Oliveira Paixão. </text:p>
      <text:p text:style-name="P27"><text:span text:style-name="T56">Advogado: Gílson Sérgio Pereira Alves (OAB/</text:span><text:span text:style-name="T86">CE</text:span><text:span text:style-name="T56">: 35400). </text:span></text:p>
      <text:p text:style-name="P28">Apelado: Ministério Público do Estado do Ceará. </text:p>
      <text:p text:style-name="P27"><text:span text:style-name="T36">Relator: </text:span><text:span text:style-name="T37">Des. </text:span><text:span text:style-name="T38">FRANCISCO CARNEIRO LIMA.</text:span></text:p>
      <text:p text:style-name="P27"><text:span text:style-name="T63">Revisor: Des.</text:span><text:span text:style-name="T56"> </text:span><text:span text:style-name="T80">MÁRIO PARENTE TEÓFILO NETO.</text:span></text:p>
      <text:p text:style-name="P36"/>
      <text:p text:style-name="P36"/>
      <text:p text:style-name="P27"><text:span text:style-name="T36">7</text:span><text:span text:style-name="T50">6</text:span><text:span text:style-name="T34"> - </text:span><text:span text:style-name="T35">Apelação Criminal </text:span><text:span text:style-name="T55">Nº</text:span><text:span text:style-name="T35"> 0284529-83.2024.8.06.0001</text:span><text:span text:style-name="T56"> - 1ª Vara de Delitos <text:s/></text:span><text:span text:style-name="T86">de Tráfico de Drogas </text:span><text:span text:style-name="T59">da Comarca de Fortaleza</text:span><text:span text:style-name="T86">.</text:span></text:p>
      <text:p text:style-name="P28">Apelante/<text:span text:style-name="T91">Apelada</text:span>: Maria Valéria Farias Fernandes. </text:p>
      <text:p text:style-name="P28">Defensoria Pública do Estado do Ceará. </text:p>
      <text:p text:style-name="P28">Apelante/<text:span text:style-name="T91">Apelado</text:span>: Ministério Público do Estado do Ceará. </text:p>
      <text:p text:style-name="P27"><text:span text:style-name="T36">Relator: </text:span><text:span text:style-name="T37">Des. </text:span><text:span text:style-name="T38">FRANCISCO CARNEIRO LIMA.</text:span></text:p>
      <text:p text:style-name="P27"><text:span text:style-name="T63">Revisor: Des.</text:span><text:span text:style-name="T56"> </text:span><text:span text:style-name="T80">MÁRIO PARENTE TEÓFILO NETO.</text:span></text:p>
      <text:p text:style-name="P36"/>
      <text:p text:style-name="P36"/>
      <text:p text:style-name="P27"><text:span text:style-name="T36">7</text:span><text:span text:style-name="T50">7</text:span><text:span text:style-name="T34"> -</text:span><text:span text:style-name="T35">Agravo de Execução Penal </text:span><text:span text:style-name="T55">Nº</text:span><text:span text:style-name="T35"> 0027488-89.2017.8.06.0001</text:span><text:span text:style-name="T56"> - 3ª Vara de Execução Penal </text:span><text:span text:style-name="T59">da Comarca de Fortaleza</text:span><text:span text:style-name="T56">.</text:span></text:p>
      <text:p text:style-name="P27"><text:span text:style-name="T88">A</text:span><text:span text:style-name="T56">gravante: Mário Douglas Santos de Sousa. </text:span></text:p>
      <text:p text:style-name="P27"><text:span text:style-name="T56">Advogada: Roberta Studart Guimarães Machado (OAB/</text:span><text:span text:style-name="T88">CE</text:span><text:span text:style-name="T56">: 20223). </text:span></text:p>
      <text:p text:style-name="P28">Agravado: Ministério Público Estadual. </text:p>
      <text:p text:style-name="P27"><text:span text:style-name="T36">Relator: </text:span><text:span text:style-name="T37">Des. </text:span><text:span text:style-name="T38">FRANCISCO CARNEIRO LIMA.</text:span></text:p>
      <text:p text:style-name="P35"/>
      <text:p text:style-name="P35"/>
      <text:p text:style-name="P27"><text:span text:style-name="T36">7</text:span><text:span text:style-name="T50">8</text:span><text:span text:style-name="T36"> </text:span><text:span text:style-name="T34">- </text:span><text:span text:style-name="T35">Agravo de Execução Penal </text:span><text:span text:style-name="T55">Nº</text:span><text:span text:style-name="T35"> 8005448-98.2022.8.06.0001 </text:span><text:span text:style-name="T56">- 1ª Vara de Execução Penal </text:span><text:span text:style-name="T59">da Comarca de Fortaleza</text:span><text:span text:style-name="T56">. </text:span></text:p>
      <text:p text:style-name="P28">Agravante: Ministério Público Estadual. </text:p>
      <text:p text:style-name="P28">Agravado: Felipe Viana Oliveira. </text:p>
      <text:p text:style-name="P28">Defensoria Pública do Estado do Ceará. </text:p>
      <text:p text:style-name="P27"><text:span text:style-name="T36">Relator: </text:span><text:span text:style-name="T37">Des. </text:span><text:span text:style-name="T38">FRANCISCO CARNEIRO LIMA.</text:span></text:p>
      <text:p text:style-name="P35"/>
      <text:p text:style-name="P35"/>
      <text:p text:style-name="P27"><text:span text:style-name="T36">7</text:span><text:span text:style-name="T50">9</text:span><text:span text:style-name="T36"> </text:span><text:span text:style-name="T34">- </text:span><text:span text:style-name="T35">Recurso em Sentido Estrito </text:span><text:span text:style-name="T55">Nº</text:span><text:span text:style-name="T34"> </text:span><text:span text:style-name="T35">0000478-46.2018.8.06.0030</text:span><text:span text:style-name="T56"> - Vara Única da Comarca de Aiuaba. </text:span></text:p>
      <text:p text:style-name="P28">Recorrente: Luiz Rodrigo Cardoso de Sousa.</text:p>
      <text:p text:style-name="P27"><text:span text:style-name="T56">Defensor dativo: Fellipe Régis Botelho Gomes Lima (OAB/</text:span><text:span text:style-name="T89">CE</text:span><text:span text:style-name="T56">: 29406). </text:span></text:p>
      <text:p text:style-name="P28">Recorrido: Ministério Público Estadual. </text:p>
      <text:p text:style-name="P27"><text:soft-page-break/><text:span text:style-name="T36">Relator: </text:span><text:span text:style-name="T37">Des. </text:span><text:span text:style-name="T38">FRANCISCO CARNEIRO LIMA.</text:span></text:p>
      <text:p text:style-name="P35"/>
      <text:p text:style-name="P35"/>
      <text:p text:style-name="P27"><text:span text:style-name="T50">80</text:span><text:span text:style-name="T34"> - </text:span><text:span text:style-name="T35">Recurso em Sentido Estrito </text:span><text:span text:style-name="T55">Nº</text:span><text:span text:style-name="T35"> 0175423-65.2019.8.06.0001</text:span><text:span text:style-name="T56"> - 2ª Vara do J</text:span><text:span text:style-name="T89">ú</text:span><text:span text:style-name="T56">ri </text:span><text:span text:style-name="T59">da Comarca de Fortaleza</text:span><text:span text:style-name="T56">. </text:span></text:p>
      <text:p text:style-name="P28">Recorrente: Euzimar de Almeida Plínio. </text:p>
      <text:p text:style-name="P27"><text:span text:style-name="T89">D</text:span><text:span text:style-name="T56">efensoria Pública do Estado do Ceará. </text:span></text:p>
      <text:p text:style-name="P28">Recorrido: Ministério Público Estadual. </text:p>
      <text:p text:style-name="P27"><text:span text:style-name="T36">Relator: </text:span><text:span text:style-name="T37">Des. </text:span><text:span text:style-name="T38">FRANCISCO CARNEIRO LIMA.</text:span></text:p>
      <text:p text:style-name="P30"/>
      <text:p text:style-name="P30"/>
      <text:p text:style-name="P27"><text:span text:style-name="T50">81</text:span><text:span text:style-name="T34"> - </text:span><text:span text:style-name="T35">Recurso em Sentido Estrito </text:span><text:span text:style-name="T55">Nº</text:span><text:span text:style-name="T35"> 0202441-13.2024.8.06.0025</text:span><text:span text:style-name="T56"> <text:s/>- 2º Juizado da Violência Doméstica e Familiar Contra a Mulher </text:span><text:span text:style-name="T59">da Comarca de Fortaleza</text:span><text:span text:style-name="T56">. </text:span></text:p>
      <text:p text:style-name="P28">Recorrente: D. M. M.. </text:p>
      <text:p text:style-name="P28">Defensoria Pública do Estado do Ceará. </text:p>
      <text:p text:style-name="P28">Recorrida: N. M. M.. </text:p>
      <text:p text:style-name="P27"><text:span text:style-name="T56">Advogado: Pedro Henrique da Cunha Frota (OAB/</text:span><text:span text:style-name="T89">CE</text:span><text:span text:style-name="T56">: 46525). </text:span></text:p>
      <text:p text:style-name="P27"><text:span text:style-name="T36">Relator: </text:span><text:span text:style-name="T37">Des. </text:span><text:span text:style-name="T38">FRANCISCO CARNEIRO LIMA.</text:span></text:p>
      <text:p text:style-name="P30"/>
      <text:p text:style-name="P30"/>
      <text:p text:style-name="P27"><text:span text:style-name="T50">82</text:span><text:span text:style-name="T36"> -</text:span><text:span text:style-name="T34"> </text:span><text:span text:style-name="T35">Recurso em Sentido Estrito </text:span><text:span text:style-name="T55">Nº</text:span><text:span text:style-name="T35"> 0212948-71.2025.8.06.0001</text:span><text:span text:style-name="T56"> - 2ª Vara de Delitos </text:span><text:span text:style-name="T89">de </text:span><text:span text:style-name="T56">Tráfico </text:span><text:span text:style-name="T89">de Drogas </text:span><text:span text:style-name="T59">da Comarca de Fortaleza</text:span><text:span text:style-name="T89">.</text:span></text:p>
      <text:p text:style-name="P28">Recorrente: Ministério Público Estadual. </text:p>
      <text:p text:style-name="P28">Recorrido: Pedro Gabriel Dantas Vasconcelos. </text:p>
      <text:p text:style-name="P28">Defensoria Pública do Estado do Ceará. </text:p>
      <text:p text:style-name="P28">Recorrido: Honório Kevem Ciriaco da Silva. </text:p>
      <text:p text:style-name="P27"><text:span text:style-name="T56">Advogado: Lucas Lucena Ricarte (OAB/</text:span><text:span text:style-name="T89">CE</text:span><text:span text:style-name="T56">: 47943). </text:span></text:p>
      <text:p text:style-name="P27"><text:span text:style-name="T36">Relator: </text:span><text:span text:style-name="T37">Des. </text:span><text:span text:style-name="T38">FRANCISCO CARNEIRO LIMA.</text:span></text:p>
      <text:p text:style-name="P30"/>
      <text:p text:style-name="P30"/>
      <text:p text:style-name="P27"><text:span text:style-name="T36">8</text:span><text:span text:style-name="T50">3</text:span><text:span text:style-name="T36"> </text:span><text:span text:style-name="T49">-</text:span><text:span text:style-name="T34"> </text:span><text:span text:style-name="T35">Recurso em Sentido Estrito </text:span><text:span text:style-name="T55">Nº</text:span><text:span text:style-name="T35"> 0624113-53.2025.8.06.0000</text:span><text:span text:style-name="T56"> - Juizado de Violência Doméstica e Familiar Contra a Mulher <text:s/></text:span><text:span text:style-name="T59">da Comarca de </text:span><text:span text:style-name="T56">Juazeiro do Norte. </text:span></text:p>
      <text:p text:style-name="P28">Recorrente: S. B. T.. </text:p>
      <text:p text:style-name="P28">Defensoria Pública do Estado do Ceará. </text:p>
      <text:p text:style-name="P28">Recorrido: M. M. de L..</text:p>
      <text:p text:style-name="P27"><text:span text:style-name="T36">Relator: </text:span><text:span text:style-name="T37">Des. </text:span><text:span text:style-name="T38">FRANCISCO CARNEIRO LIMA.</text:span></text:p>
      <text:p text:style-name="P25"/>
      <text:p text:style-name="P25"/>
      <text:p text:style-name="P21"><text:span text:style-name="Fonte_20_parág._20_padrão"><text:span text:style-name="T22">Total de processos a julgar: </text:span></text:span><text:span text:style-name="Fonte_20_parág._20_padrão"><text:span text:style-name="T24">117</text:span></text:span><text:span text:style-name="Fonte_20_parág._20_padrão"><text:span text:style-name="T22"> (</text:span></text:span><text:span text:style-name="Fonte_20_parág._20_padrão"><text:span text:style-name="T24">cento e dezessete</text:span></text:span><text:span text:style-name="Fonte_20_parág._20_padrão"><text:span text:style-name="T22">)</text:span></text:span></text:p>
      <text:p text:style-name="P21"/>
      <text:p text:style-name="P21"/>
      <text:p text:style-name="P21"><text:span text:style-name="Fonte_20_parág._20_padrão"><text:span text:style-name="T22">Fortaleza/CE, </text:span></text:span><text:span text:style-name="Fonte_20_parág._20_padrão"><text:span text:style-name="T23">1º</text:span></text:span><text:span text:style-name="Fonte_20_parág._20_padrão"><text:span text:style-name="T27"> </text:span></text:span><text:span text:style-name="Fonte_20_parág._20_padrão"><text:span text:style-name="T22">de </text:span></text:span><text:span text:style-name="Fonte_20_parág._20_padrão"><text:span text:style-name="T23">agosto</text:span></text:span><text:span text:style-name="Fonte_20_parág._20_padrão"><text:span text:style-name="T22"> de 2025.</text:span></text:span></text:p>
      <text:p text:style-name="P18"/>
      <text:p text:style-name="P18"/>
      <text:p text:style-name="P62"><text:span text:style-name="T111">LARISSA SACRAMENTO MARINHO</text:span></text:p>
      <text:p text:style-name="P51">Coordenadora da 1ª Câmara Criminal</text:p>
      <text:p text:style-name="P22">Matrícula 51444 TJCE</text:p>
      <text:p text:style-name="P21"><text:span text:style-name="Fonte_20_parág._20_padrão"><text:span text:style-name="T21"/></text:span></text:p>
      <text:p text:style-name="P21"><text:span text:style-name="Fonte_20_parág._20_padrão"><text:span text:style-name="T21"/></text:span></text:p>
      <text:p text:style-name="P21"><text:span text:style-name="Fonte_20_parág._20_padrão"><text:span text:style-name="T21">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Vicente Ferreira</meta:initial-creator>
    <meta:creation-date>2025-06-11T19:17:00Z</meta:creation-date>
    <dc:date>2025-07-31T15:29:10.297000000</dc:date>
    <meta:print-date>2025-07-11T15:52:00Z</meta:print-date>
    <meta:editing-cycles>136</meta:editing-cycles>
    <meta:editing-duration>PT12H23M38S</meta:editing-duration>
    <meta:document-statistic meta:table-count="0" meta:image-count="1" meta:object-count="0" meta:page-count="24" meta:paragraph-count="852" meta:word-count="6377" meta:character-count="44427" meta:non-whitespace-character-count="38468"/>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608742</meta:user-defined>
    <meta:user-defined meta:name="cdimagem" meta:value-type="string">3</meta:user-defined>
    <meta:user-defined meta:name="cdmodelo" meta:value-type="string">1000046</meta:user-defined>
    <meta:user-defined meta:name="cdprocesso" meta:value-type="string">P0000C9UR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92.168.57.3</meta:user-defined>
    <meta:user-defined meta:name="deslocamentodepaginas" meta:value-type="string">0</meta:user-defined>
    <meta:user-defined meta:name="dtcriacaodoc" meta:value-type="string">11/07/2025 16:35:14</meta:user-defined>
    <meta:user-defined meta:name="dthrultalteracao" meta:value-type="string">11/07/2025 16:38:5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625538-18.2025.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625538-18.2025.8.06.0000</meta:user-defined>
    <meta:user-defined meta:name="nuprocessosemformatacao" meta:value-type="string">06255381820258060000</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A0621</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1/07/2025 16:38:56</meta:user-defined>
    <meta:user-defined meta:name="ultimo_salvamento" meta:value-type="string">11/07/2025 16:38:56</meta:user-defined>
    <meta:template xlink:type="simple" xlink:actuate="onRequest" xlink:title="" xlink:href="../Roteiro%20da%20Sessão%20Ordinária%20nº%2029%20-%2029%20de%20julho%20de%202025.odt/Normal"/>
  </office:meta>
</office:document-meta>
</file>