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7cd2d9" style:font-size-asian="12pt" style:font-size-complex="12pt"/>
    </style:style>
    <style:style style:name="P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0676391" style:font-size-asian="8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0eb3d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cd2d9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12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1" fo:font-size="12pt" fo:font-weight="bold" style:font-name-asian="Arial1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8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Arial1" fo:font-size="12pt" style:font-name-asian="Calibri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22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2pt" style:font-name-asian="Calibri" style:font-size-asian="12pt" style:font-size-complex="12pt"/>
    </style:style>
    <style:style style:name="P2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535941" style:font-size-asian="12pt" style:font-size-complex="12pt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70eb3d" fo:background-color="#ffff00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33c5cb" fo:background-color="#ffff00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35941" style:font-size-asian="12pt" style:font-size-complex="12pt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left="0cm" fo:margin-right="0.002cm" fo:line-height="100%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3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070eb3d" style:font-size-asian="14pt" style:font-size-complex="14pt"/>
    </style:style>
    <style:style style:name="P3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0eb3d" fo:background-color="#ffff00" style:font-size-asian="14pt" style:font-weight-asian="bold" style:font-name-complex="Arial1" style:font-size-complex="14pt" style:font-weight-complex="bold"/>
    </style:style>
    <style:style style:name="P3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3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82d60" fo:background-color="#ffff00" style:font-size-asian="14pt" style:font-weight-asian="bold" style:font-name-complex="Arial1" style:font-size-complex="14pt" style:font-weight-complex="bold"/>
    </style:style>
    <style:style style:name="P4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aa5c8" fo:background-color="#ffff00" style:font-size-asian="14pt" style:font-weight-asian="bold" style:font-name-complex="Arial1" style:font-size-complex="14pt" style:font-weight-complex="bold"/>
    </style:style>
    <style:style style:name="P4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819fc7" fo:background-color="#ffff00" style:font-size-asian="14pt" style:font-weight-asian="bold" style:font-name-complex="Arial1" style:font-size-complex="14pt" style:font-weight-complex="bold"/>
    </style:style>
    <style:style style:name="P4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864a3f" fo:background-color="#ffff00" style:font-size-asian="14pt" style:font-weight-asian="bold" style:font-name-complex="Arial1" style:font-size-complex="14pt" style:font-weight-complex="bold"/>
    </style:style>
    <style:style style:name="P4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0eb3d" style:font-size-asian="12pt" style:font-size-complex="12pt"/>
    </style:style>
    <style:style style:name="P4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2pt" fo:letter-spacing="normal" fo:font-style="normal" fo:font-weight="normal" officeooo:rsid="0037ec04" officeooo:paragraph-rsid="00819fc7" fo:background-color="#fff200" style:font-name-asian="Arial1" style:font-size-asian="12pt" style:font-weight-asian="bold" style:font-size-complex="12pt" loext:padding="0cm" loext:border="none"/>
    </style:style>
    <style:style style:name="P45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officeooo:paragraph-rsid="00819fc7"/>
    </style:style>
    <style:style style:name="T1" style:family="text">
      <style:text-properties officeooo:rsid="0063cf09"/>
    </style:style>
    <style:style style:name="T2" style:family="text">
      <style:text-properties officeooo:rsid="005ae2bd"/>
    </style:style>
    <style:style style:name="T3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4" style:family="text">
      <style:text-properties fo:color="#151212" style:font-name="Arial1" fo:font-size="12pt" style:text-underline-style="none" fo:font-weight="bold" officeooo:rsid="005497f3" fo:background-color="#ffff00" loext:char-shading-value="0" style:font-size-asian="12pt" style:font-weight-asian="bold" style:font-name-complex="Arial1" style:font-size-complex="12pt" style:font-weight-complex="bold"/>
    </style:style>
    <style:style style:name="T5" style:family="text">
      <style:text-properties fo:color="#151212" style:font-name="Arial1" fo:font-size="12pt" style:text-underline-style="none" officeooo:rsid="005497f3" fo:background-color="transparent" loext:char-shading-value="0" style:font-size-asian="12pt" style:font-size-complex="12pt"/>
    </style:style>
    <style:style style:name="T6" style:family="text">
      <style:text-properties fo:color="#151212" style:font-name="Arial1" fo:font-size="12pt" style:text-underline-style="none" officeooo:rsid="00676391" fo:background-color="transparent" loext:char-shading-value="0" style:font-size-asian="12pt" style:font-size-complex="12pt"/>
    </style:style>
    <style:style style:name="T7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819fc7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style:text-underline-style="none" fo:font-weight="normal" style:font-weight-asian="normal"/>
    </style:style>
    <style:style style:name="T12" style:family="text">
      <style:text-properties officeooo:rsid="0074c7cb"/>
    </style:style>
    <style:style style:name="T13" style:family="text">
      <style:text-properties officeooo:rsid="007fdfd3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weight="normal" style:font-weight-asian="normal"/>
    </style:style>
    <style:style style:name="T16" style:family="text">
      <style:text-properties style:font-name="Arial1" fo:font-weight="normal" officeooo:rsid="00535941" style:font-weight-asian="normal" style:font-weight-complex="normal"/>
    </style:style>
    <style:style style:name="T17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1" fo:font-size="12pt" style:text-underline-style="none" fo:font-weight="normal" officeooo:rsid="00864a3f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1" fo:font-size="12pt" style:text-underline-style="none" officeooo:rsid="00535941" style:font-size-asian="12pt" style:font-size-complex="12pt"/>
    </style:style>
    <style:style style:name="T21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22" style:family="text">
      <style:text-properties style:font-name="Arial1"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2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1" fo:font-size="12pt" style:font-size-asian="12pt" style:font-size-complex="12pt"/>
    </style:style>
    <style:style style:name="T26" style:family="text">
      <style:text-properties style:font-name="Arial1" fo:font-size="12pt" officeooo:rsid="00676391" style:font-size-asian="12pt" style:font-size-complex="12pt"/>
    </style:style>
    <style:style style:name="T27" style:family="text">
      <style:text-properties style:font-name="Arial1" fo:font-size="12pt" officeooo:rsid="00535941" style:font-size-asian="12pt" style:font-size-complex="12pt"/>
    </style:style>
    <style:style style:name="T28" style:family="text">
      <style:text-properties fo:color="#c9211e" fo:font-size="12pt" style:text-underline-style="none" fo:font-weight="bold" officeooo:rsid="00819fc7" fo:background-color="#ffff00" loext:char-shading-value="0" style:font-size-asian="12pt" style:font-weight-asian="bold" style:font-size-complex="12pt" style:font-weight-complex="bold"/>
    </style:style>
    <style:style style:name="T29" style:family="text">
      <style:text-properties fo:color="#c9211e" fo:font-size="12pt" style:text-underline-style="none" fo:font-weight="bold" officeooo:rsid="00819fc7" style:font-size-asian="12pt" style:font-weight-asian="bold" style:font-size-complex="12pt" style:font-weight-complex="bold"/>
    </style:style>
    <style:style style:name="T30" style:family="text">
      <style:text-properties fo:color="#c9211e" fo:font-size="12pt" style:text-underline-style="none" fo:font-weight="bold" officeooo:rsid="00819fc7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color="#c9211e" fo:font-size="12pt" style:text-underline-style="none" fo:font-weight="bold" officeooo:rsid="00819fc7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c9211e" fo:font-size="12pt" style:text-underline-style="none" fo:font-weight="bold" officeooo:rsid="0083f3a0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fo:color="#ff0000" fo:font-size="12pt" style:text-underline-style="none" fo:font-weight="bold" officeooo:rsid="008ebb99" fo:background-color="#00ff00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5"><text:s/><text:tab/></text:p>
      <text:p text:style-name="P46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3"><text:tab/></text:span></text:span></text:p>
      <text:p text:style-name="P12"/>
      <text:p text:style-name="P14"/>
      <text:p text:style-name="P14"/>
      <text:p text:style-name="P14"/>
      <text:p text:style-name="P14"/>
      <text:p text:style-name="P14">ESTADO DO CEARÁ</text:p>
      <text:p text:style-name="P14">PODER JUDICIÁRIO</text:p>
      <text:p text:style-name="P13">TRIBUNAL DE JUSTIÇA</text:p>
      <text:p text:style-name="P15">1ª CÂMARA DE DIREITO PÚBLICO</text:p>
      <text:p text:style-name="P20"/>
      <text:p text:style-name="P20"/>
      <text:p text:style-name="P13">ROTEIRO DA SESSÃO ORDINÁRIA Nº <text:span text:style-name="T1">29</text:span> DE <text:span text:style-name="T12">28</text:span>.0<text:span text:style-name="T13">8</text:span>.2025.</text:p>
      <text:p text:style-name="P19"/>
      <text:p text:style-name="P22"/>
      <text:p text:style-name="P22"/>
      <text:p text:style-name="P16">1 – APRECIAÇÃO DA <text:span text:style-name="T2">A</text:span>TA DA SESSÃO ORDINÁRIA Nº <text:span text:style-name="T1">27</text:span> DE <text:span text:style-name="T13">18</text:span>.0<text:span text:style-name="T13">8</text:span>.2025.</text:p>
      <text:p text:style-name="P16"/>
      <text:p text:style-name="P17">2 – PROCESSOS COM PEDIDO DE VISTA E/OU SUSPENSOS EM VIRTUDE DO ART. 942, CPC</text:p>
      <text:p text:style-name="P41"><text:span text:style-name="Fonte_20_parág._20_padrão"><text:span text:style-name="T7"/></text:span></text:p>
      <text:p text:style-name="P41"><text:span text:style-name="Fonte_20_parág._20_padrão"><text:span text:style-name="T8">224</text:span></text:span></text:p>
      <text:p text:style-name="P41"><text:span text:style-name="Fonte_20_parág._20_padrão"><text:span text:style-name="T7">Relator: LISETE DE SOUSA GADELHA</text:span></text:span></text:p>
      <text:p text:style-name="P41"><text:span text:style-name="Fonte_20_parág._20_padrão"><text:span text:style-name="T7">1ª Câmara de Direito Público/4º Gabinete da 1ª Câmara de Direito Público</text:span></text:span></text:p>
      <text:p text:style-name="P41"><text:span text:style-name="Fonte_20_parág._20_padrão"><text:span text:style-name="T7">0290918-89.2021.8.06.0001 - Obrigação de Fazer / Não Fazer</text:span></text:span></text:p>
      <text:p text:style-name="P41"><text:span text:style-name="Fonte_20_parág._20_padrão"><text:span text:style-name="T7">CLASSE - APELAÇÃO CÍVEL</text:span></text:span></text:p>
      <text:p text:style-name="P41"><text:span text:style-name="Fonte_20_parág._20_padrão"><text:span text:style-name="T7">ASSOCIACAO DOS APOSENTADOS FAZENDARIOS ESTADUAIS DO CEARA X ESTADO DO CEARA</text:span></text:span></text:p>
      <text:p text:style-name="P41"><text:span text:style-name="Fonte_20_parág._20_padrão"><text:span text:style-name="T7">Autuado em 03/10/2024</text:span></text:span></text:p>
      <text:p text:style-name="P47"><text:span text:style-name="Fonte_20_parág._20_padrão"><text:span text:style-name="T31"><text:tab/>Iniciado o julgamento, a e. Relatora votou no sentido de conhecer do recurso para lhe negar provimento, </text:span></text:span><text:span text:style-name="Fonte_20_parág._20_padrão"><text:span text:style-name="T32">sendo acompanhada pelo Exmo. Sr. Des. José Tarcílio Souza da Silva</text:span></text:span><text:span text:style-name="Fonte_20_parág._20_padrão"><text:span text:style-name="T31">. Em seguida, o Exmo. Sr. Des. Fernando Luiz Ximenes Rocha pediu vista dos autos.” Vista concedida. Julgamento suspenso.</text:span></text:span></text:p>
      <text:p text:style-name="P47"><text:span text:style-name="Fonte_20_parág._20_padrão"><text:span text:style-name="T33"/></text:span></text:p>
      <text:p text:style-name="P44"/>
      <text:p text:style-name="P32"><text:span text:style-name="Fonte_20_parág._20_padrão"><text:span text:style-name="T24"/></text:span></text:p>
      <text:p text:style-name="P17">3 – PROCESSOS COM PEDIDO DE SUSTENTAÇÃO ORAL E PREFERÊNCIA</text:p>
      <text:p text:style-name="P21"/>
      <text:p text:style-name="P17">4 – PROCESSOS EXTRAPAUTA</text:p>
      <text:p text:style-name="P17"/>
      <text:p text:style-name="P18">5 – PROCESSOS EM PAUTA</text:p>
      <text:p text:style-name="P18"/>
      <text:p text:style-name="P11"/>
      <text:p text:style-name="P3"><text:span text:style-name="Fonte_20_parág._20_padrão"><text:span text:style-name="T5">5.</text:span></text:span><text:span text:style-name="Fonte_20_parág._20_padrão"><text:span text:style-name="T6">1</text:span></text:span><text:span text:style-name="Fonte_20_parág._20_padrão"><text:span text:style-name="T5"> - SISTEMA </text:span></text:span><text:span text:style-name="Fonte_20_parág._20_padrão"><text:span text:style-name="T6">SAJ</text:span></text:span><text:span text:style-name="Fonte_20_parág._20_padrão"><text:span text:style-name="T5">:</text:span></text:span></text:p>
      <text:p text:style-name="P2"><text:span text:style-name="Fonte_20_parág._20_padrão"><text:span text:style-name="T3"/></text:span></text:p>
      <text:p text:style-name="P36"><text:span text:style-name="Fonte_20_parág._20_padrão"><text:span text:style-name="T4">RELATOR: DURVAL AIRES FILHO</text:span></text:span></text:p>
      <text:p text:style-name="P5"><text:s/></text:p>
      <text:p text:style-name="P1"><text:span text:style-name="Fonte_20_parág._20_padrão"><text:span text:style-name="T16">1 - </text:span></text:span><text:span text:style-name="T14">0212095-82.2013.8.06.0001</text:span><text:span text:style-name="T15"> - </text:span><text:span text:style-name="T14">APELAÇÃO CÍVEL</text:span><text:span text:style-name="T15"> - FORTALEZA/12ª VARA DA FAZENDA PÚBLICA. APELANTE: JOSÉ EVANDRO DE MELO JÚNIOR. ADVOGADO: HUGO DE BRITO MACHADO SEGUNDO (OAB: 14066/CE). ADVOGADA: MARIA JOSÉ DE FARIAS MACHADO (OAB: 4924/CE). APELADO: ESTADO DO CEARÁ. PROCURADOR: PROCURADORIA GERAL DO ESTADO DO CEARÁ. RELATOR(A): DURVAL AIRES FILHO</text:span></text:p>
      <text:p text:style-name="P7"><text:soft-page-break/></text:p>
      <text:p text:style-name="P9"><text:span text:style-name="T9">2 - </text:span><text:span text:style-name="T10">0274697-26.2024.8.06.0001</text:span><text:span text:style-name="T11"> - </text:span><text:span text:style-name="T10">APELAÇÃO CÍVEL</text:span><text:span text:style-name="T11"> - FORTALEZA/3ª VARA DA INFÂNCIA E JUVENTUDE. APELANTE: KYLIAN SANMI SILVA CATULUCA MENDES, REPRESENTADO POR SUA GENITORA GENISA MARIA DA SILVA. DEF. PÚBLICO: DEFENSORIA PÚBLICA DO ESTADO DO CEARÁ. APELADO: MINISTÉRIO PÚBLICO ESTADUAL. MINISTÉRIO PÚBL: MINISTÉRIO PÚBLICO ESTADUAL. APELADO: ESTADO DO CEARÁ. PROCURADOR: PROCURADORIA GERAL DO ESTADO DO CEARÁ. RELATOR(A): DURVAL AIRES FILHO</text:span></text:p>
      <text:p text:style-name="P37"><text:span text:style-name="Fonte_20_parág._20_padrão"><text:span text:style-name="T25"/></text:span></text:p>
      <text:p text:style-name="P27">RELATOR: LISETE DE SOUSA GADELHA</text:p>
      <text:p text:style-name="P43"><text:span text:style-name="Fonte_20_parág._20_padrão"><text:span text:style-name="T17"/></text:span></text:p>
      <text:p text:style-name="P6"/>
      <text:p text:style-name="P1"><text:span text:style-name="Fonte_20_parág._20_padrão"><text:span text:style-name="T16">3 - </text:span></text:span><text:span text:style-name="T14">0279681-24.2022.8.06.0001/50000</text:span><text:span text:style-name="T15"> - </text:span><text:span text:style-name="T14">EMBARGOS DE DECLARAÇÃO CÍVEL</text:span><text:span text:style-name="T15"> - FORTALEZA/36ª VARA CÍVEL. EMBARGANTE: JOSÉ LEANDRO BEZERRA DA SILVA. ADVOGADO: MAYKON FELIPE DE MELO (OAB: A1399/AM). EMBARGADO: INSTITUTO NACIONAL DO SEGURO SOCIAL - INSS. PROCURADOR: PROCURADORIA GERAL FEDERAL (PGF/AGU). RELATOR(A): LISETE DE SOUSA GADELHA</text:span></text:p>
      <text:p text:style-name="P7"/>
      <text:p text:style-name="P9"><text:span text:style-name="T9">4 - </text:span><text:span text:style-name="T10">0008844-17.2019.8.06.0167/50000</text:span><text:span text:style-name="T11"> - </text:span><text:span text:style-name="T10">AGRAVO INTERNO CÍVEL</text:span><text:span text:style-name="T11"> - SOBRAL/VARA ÚNICA DA INFÂNCIA E JUVENTUDE DA COMARCA DE SOBRAL. AGRAVANTE: ESTADO DO CEARÁ. ADVOGADO: RAFAEL LESSA COSTA BARBOZA (OAB: 22029/CE). PROCURADOR: PROCURADORIA GERAL DO ESTADO DO CEARÁ. AGRAVADO: VALTAN MARTINS SAMPAIO. REPR. LEGAL: SANDOVAL SAMPAIO FERREIRA. ADVOGADA: BEATRIZ AGUIAR CARDOSO (OAB: 33867/CE). RELATOR(A): LISETE DE SOUSA GADELHA</text:span></text:p>
      <text:p text:style-name="P7"/>
      <text:p text:style-name="P9"><text:span text:style-name="T9">5 - </text:span><text:span text:style-name="T10">0624910-68.2021.8.06.0000/50001</text:span><text:span text:style-name="T11"> - </text:span><text:span text:style-name="T10">EMBARGOS DE DECLARAÇÃO CÍVEL</text:span><text:span text:style-name="T11"> - FORTALEZA/12ª VARA DA FAZENDA PÚBLICA. EMBARGANTE: MINISTÉRIO PÚBLICO DO ESTADO DO CEARÁ. MINISTÉRIO PÚBL: MINISTÉRIO PÚBLICO ESTADUAL. EMBARGADO: CONSTRUTORA MOTA MACHADO LTDA.. ADVOGADO: ÉDSON MENEZES DA NÓBREGA FILHO (OAB: 15937/CE). ADVOGADO: MANOEL LEANDRO DE NORÕES MILFONT (OAB: 3176/CE). ADVOGADO: RAMIRO SOUZA DE NORÕES MILFONT (OAB: 14806/CE). RELATOR(A): LISETE DE SOUSA GADELHA</text:span></text:p>
      <text:p text:style-name="P7"/>
      <text:p text:style-name="P9"><text:span text:style-name="T9">6 - </text:span><text:span text:style-name="T10">0276525-57.2024.8.06.0001/50000</text:span><text:span text:style-name="T11"> - </text:span><text:span text:style-name="T10">AGRAVO INTERNO CÍVEL</text:span><text:span text:style-name="T11"> - FORTALEZA/3ª VARA DA INFÂNCIA E JUVENTUDE. AGRAVANTE: ANDRÉ LUIZ DOS SANTOS PEREIRA REPRESENTADO POR CARLA KARINE DOS SANTOS CHAVES PEREIRA. DEF. PÚBLICO: DEFENSORIA PÚBLICA DO ESTADO DO CEARÁ. AGRAVADO: ESTADO DO CEARÁ. PROCURADOR: PROCURADORIA GERAL DO ESTADO DO CEARÁ. RELATOR(A): LISETE DE SOUSA GADELHA</text:span></text:p>
      <text:p text:style-name="P8"/>
      <text:p text:style-name="P4"><text:span text:style-name="Fonte_20_parág._20_padrão"><text:span text:style-name="T3"/></text:span></text:p>
      <text:p text:style-name="P4"><text:span text:style-name="T25">5.</text:span><text:span text:style-name="T26">2</text:span><text:span text:style-name="T25"> - SISTEMA PJE:</text:span></text:p>
      <text:p text:style-name="P10"/>
      <text:p text:style-name="P10"/>
      <text:p text:style-name="P28">RELATOR: FERNANDO LUIZ XIMENES ROCHA</text:p>
      <text:p text:style-name="P23"/>
      <text:p text:style-name="P25"/>
      <text:p text:style-name="P25">1</text:p>
      <text:p text:style-name="P25">Relator: FERNANDO LUIZ XIMENES ROCHA</text:p>
      <text:p text:style-name="P25">1ª Câmara de Direito Público/1º Gabinete da 1ª Câmara de Direito Público</text:p>
      <text:p text:style-name="P25">0920774-93.2014.8.06.0001 - Anulação de Débito Fiscal</text:p>
      <text:p text:style-name="P25"><text:soft-page-break/>CLASSE - APELAÇÃO CÍVEL</text:p>
      <text:p text:style-name="P25">APEL ATIVIDADES PRO ENSINO LTDA X MUNICIPIO DE FORTALEZA - PROCURADORIA GERAL DO MUNICIPIO - PGM</text:p>
      <text:p text:style-name="P25">Autuado em 15/04/2025</text:p>
      <text:p text:style-name="P25">Adiados/Pautas Anteriores<text:tab/><text:tab/> Preferência</text:p>
      <text:p text:style-name="P25"><text:s/>Sustentação oral</text:p>
      <text:p text:style-name="P25"/>
      <text:p text:style-name="P25">2</text:p>
      <text:p text:style-name="P25">Relator: FERNANDO LUIZ XIMENES ROCHA</text:p>
      <text:p text:style-name="P25">1ª Câmara de Direito Público/1º Gabinete da 1ª Câmara de Direito Público</text:p>
      <text:p text:style-name="P25">0231763-92.2020.8.06.0001 - Indenização por Dano Moral</text:p>
      <text:p text:style-name="P25">CLASSE - APELAÇÃO CÍVEL</text:p>
      <text:p text:style-name="P25">ESTADO DO CEARA X ELIDIANE VIEIRA DA SILVA</text:p>
      <text:p text:style-name="P25">Autuado em 13/06/2025</text:p>
      <text:p text:style-name="P25">Adiados/Pautas Anteriores<text:tab/><text:tab/> Preferência</text:p>
      <text:p text:style-name="P25"><text:s/>Sustentação oral</text:p>
      <text:p text:style-name="P25"/>
      <text:p text:style-name="P25">3</text:p>
      <text:p text:style-name="P25">Relator: FERNANDO LUIZ XIMENES ROCHA</text:p>
      <text:p text:style-name="P25">1ª Câmara de Direito Público/1º Gabinete da 1ª Câmara de Direito Público</text:p>
      <text:p text:style-name="P25">3000491-82.2024.8.06.0062 - Fruição / Gozo</text:p>
      <text:p text:style-name="P25">CLASSE - APELAÇÃO CÍVEL</text:p>
      <text:p text:style-name="P25">DAVI CARVALHO DE PAIVA X MUNICIPIO DE CASCAVEL</text:p>
      <text:p text:style-name="P25">Autuado em 20/05/2025</text:p>
      <text:p text:style-name="P25">Adiados/Pautas Anteriores<text:tab/><text:tab/> Preferência</text:p>
      <text:p text:style-name="P25"><text:s/>Sustentação oral</text:p>
      <text:p text:style-name="P25"/>
      <text:p text:style-name="P25">4</text:p>
      <text:p text:style-name="P25">Relator: FERNANDO LUIZ XIMENES ROCHA</text:p>
      <text:p text:style-name="P25">1ª Câmara de Direito Público/1º Gabinete da 1ª Câmara de Direito Público</text:p>
      <text:p text:style-name="P25">0014328-74.2017.8.06.0137 - Dívida Ativa (Execução Fiscal)</text:p>
      <text:p text:style-name="P25">CLASSE - APELAÇÃO CÍVEL</text:p>
      <text:p text:style-name="P25">MUNICIPIO DE PACATUBA X RAIMUNDO ROQUE MARQUES DA MOTA</text:p>
      <text:p text:style-name="P25">Autuado em 29/07/2025</text:p>
      <text:p text:style-name="P25">Pauta de Julgamento<text:tab/><text:tab/> Preferência</text:p>
      <text:p text:style-name="P25"><text:s/>Sustentação oral</text:p>
      <text:p text:style-name="P25"/>
      <text:p text:style-name="P25">5</text:p>
      <text:p text:style-name="P25">Relator: FERNANDO LUIZ XIMENES ROCHA</text:p>
      <text:p text:style-name="P25">1ª Câmara de Direito Público/1º Gabinete da 1ª Câmara de Direito Público</text:p>
      <text:p text:style-name="P25">0054850-24.2017.8.06.0112 - Defeito, nulidade ou anulação</text:p>
      <text:p text:style-name="P25">CLASSE - APELAÇÃO CÍVEL</text:p>
      <text:p text:style-name="P25">ANA KARENINE DANTAS SOARES e outros X MUNICIPIO DE JUAZEIRO DO NORTE</text:p>
      <text:p text:style-name="P25">Autuado em 13/01/2025</text:p>
      <text:p text:style-name="P25">Pauta de Julgamento<text:tab/><text:tab/> Preferência</text:p>
      <text:p text:style-name="P25"><text:s/>Sustentação oral</text:p>
      <text:p text:style-name="P25"/>
      <text:p text:style-name="P25">6</text:p>
      <text:p text:style-name="P25">Relator: FERNANDO LUIZ XIMENES ROCHA</text:p>
      <text:p text:style-name="P25">1ª Câmara de Direito Público/1º Gabinete da 1ª Câmara de Direito Público</text:p>
      <text:p text:style-name="P25">3000288-08.2024.8.06.0164 - Indenização / Terço Constitucional</text:p>
      <text:p text:style-name="P25">CLASSE - APELAÇÃO CÍVEL</text:p>
      <text:p text:style-name="P25">MUNICIPIO DE SAO GONCALO DO AMARANTE X CLAUDENISA CAVALCANTE <text:soft-page-break/>DE SOUSA</text:p>
      <text:p text:style-name="P25">Autuado em 18/03/2025</text:p>
      <text:p text:style-name="P25">Pauta de Julgamento<text:tab/><text:tab/> Preferência</text:p>
      <text:p text:style-name="P25"><text:s/>Sustentação oral</text:p>
      <text:p text:style-name="P25"/>
      <text:p text:style-name="P25">7</text:p>
      <text:p text:style-name="P25">Relator: FERNANDO LUIZ XIMENES ROCHA</text:p>
      <text:p text:style-name="P25">1ª Câmara de Direito Público/1º Gabinete da 1ª Câmara de Direito Público</text:p>
      <text:p text:style-name="P25">3000740-26.2025.8.06.0053 - Licença Prêmio</text:p>
      <text:p text:style-name="P25">CLASSE - APELAÇÃO CÍVEL</text:p>
      <text:p text:style-name="P25">MUNICIPIO DE CAMOCIM X DEBORA RABELO LIMA</text:p>
      <text:p text:style-name="P25">Autuado em 25/05/2025</text:p>
      <text:p text:style-name="P25">Pauta de Julgamento<text:tab/><text:tab/> Preferência</text:p>
      <text:p text:style-name="P25"><text:s/>Sustentação oral</text:p>
      <text:p text:style-name="P25"/>
      <text:p text:style-name="P25">8</text:p>
      <text:p text:style-name="P25">Relator: FERNANDO LUIZ XIMENES ROCHA</text:p>
      <text:p text:style-name="P25">1ª Câmara de Direito Público/1º Gabinete da 1ª Câmara de Direito Público</text:p>
      <text:p text:style-name="P25">0111315-61.2018.8.06.0001 - Dívida Ativa (Execução Fiscal)</text:p>
      <text:p text:style-name="P25">CLASSE - APELAÇÃO CÍVEL</text:p>
      <text:p text:style-name="P25">COMPANHIA BRASILEIRA DE DISTRIBUICAO X ESTADO DO CEARA</text:p>
      <text:p text:style-name="P25">Autuado em 09/07/2025</text:p>
      <text:p text:style-name="P25">Pauta de Julgamento<text:tab/><text:tab/> Preferência</text:p>
      <text:p text:style-name="P25"><text:s/>Sustentação oral</text:p>
      <text:p text:style-name="P25"/>
      <text:p text:style-name="P25">9</text:p>
      <text:p text:style-name="P25">Relator: FERNANDO LUIZ XIMENES ROCHA</text:p>
      <text:p text:style-name="P25">1ª Câmara de Direito Público/1º Gabinete da 1ª Câmara de Direito Público</text:p>
      <text:p text:style-name="P25">3000042-12.2024.8.06.0164 - Indenização / Terço Constitucional</text:p>
      <text:p text:style-name="P25">CLASSE - APELAÇÃO CÍVEL</text:p>
      <text:p text:style-name="P25">MUNICIPIO DE SAO GONCALO DO AMARANTE X ANDREIA VITAL PAIS LIMA</text:p>
      <text:p text:style-name="P25">Autuado em 16/04/2025</text:p>
      <text:p text:style-name="P25">Pauta de Julgamento<text:tab/><text:tab/> Preferência</text:p>
      <text:p text:style-name="P25"><text:s/>Sustentação oral</text:p>
      <text:p text:style-name="P25"/>
      <text:p text:style-name="P25">10</text:p>
      <text:p text:style-name="P25">Relator: FERNANDO LUIZ XIMENES ROCHA</text:p>
      <text:p text:style-name="P25">1ª Câmara de Direito Público/1º Gabinete da 1ª Câmara de Direito Público</text:p>
      <text:p text:style-name="P25">3004511-74.2025.8.06.0000 - Inscrição / Documentação</text:p>
      <text:p text:style-name="P25">CLASSE - AGRAVO DE INSTRUMENTO</text:p>
      <text:p text:style-name="P25">ROSELINE PAIVA FERREIRA X MUNICIPIO DE SANTA QUITERIA e outros</text:p>
      <text:p text:style-name="P25">Autuado em 31/03/2025</text:p>
      <text:p text:style-name="P25">Pauta de Julgamento<text:tab/><text:tab/> Preferência</text:p>
      <text:p text:style-name="P25"><text:s/>Sustentação oral</text:p>
      <text:p text:style-name="P25"/>
      <text:p text:style-name="P25">11</text:p>
      <text:p text:style-name="P25">Relator: FERNANDO LUIZ XIMENES ROCHA</text:p>
      <text:p text:style-name="P25">1ª Câmara de Direito Público/1º Gabinete da 1ª Câmara de Direito Público</text:p>
      <text:p text:style-name="P25">0200375-23.2022.8.06.0157 - Obrigação de Fazer / Não Fazer</text:p>
      <text:p text:style-name="P25">CLASSE - APELAÇÃO CÍVEL</text:p>
      <text:p text:style-name="P25">MUNICIPIO DE VARJOTA X MARIA MARIANO DE SOUSA</text:p>
      <text:p text:style-name="P25">Autuado em 16/06/2025</text:p>
      <text:p text:style-name="P25">Pauta de Julgamento<text:tab/><text:tab/> Preferência</text:p>
      <text:p text:style-name="P25"><text:s/>Sustentação oral</text:p>
      <text:p text:style-name="P25"><text:soft-page-break/></text:p>
      <text:p text:style-name="P25">12</text:p>
      <text:p text:style-name="P25">Relator: FERNANDO LUIZ XIMENES ROCHA</text:p>
      <text:p text:style-name="P25">1ª Câmara de Direito Público/1º Gabinete da 1ª Câmara de Direito Público</text:p>
      <text:p text:style-name="P25">0010709-26.2022.8.06.0117 - Licença-Prêmio</text:p>
      <text:p text:style-name="P25">CLASSE - APELAÇÃO CÍVEL</text:p>
      <text:p text:style-name="P25">ALCILENE LIMA COELHO X MUNICIPIO DE MARACANAU</text:p>
      <text:p text:style-name="P25">Autuado em 07/05/2025</text:p>
      <text:p text:style-name="P25">Pauta de Julgamento<text:tab/><text:tab/> Preferência</text:p>
      <text:p text:style-name="P25"><text:s/>Sustentação oral</text:p>
      <text:p text:style-name="P25"/>
      <text:p text:style-name="P25">13</text:p>
      <text:p text:style-name="P25">Relator: FERNANDO LUIZ XIMENES ROCHA</text:p>
      <text:p text:style-name="P25">1ª Câmara de Direito Público/1º Gabinete da 1ª Câmara de Direito Público</text:p>
      <text:p text:style-name="P25">0050668-85.2021.8.06.0069 - Indenização Trabalhista</text:p>
      <text:p text:style-name="P25">CLASSE - APELAÇÃO CÍVEL</text:p>
      <text:p text:style-name="P25">MUNICIPIO DE COREAU X FRANCISCO CARNEIRO VIEIRA</text:p>
      <text:p text:style-name="P25">Autuado em 10/07/2025</text:p>
      <text:p text:style-name="P25">Pauta de Julgamento<text:tab/><text:tab/> Preferência</text:p>
      <text:p text:style-name="P25"><text:s/>Sustentação oral</text:p>
      <text:p text:style-name="P25"/>
      <text:p text:style-name="P25">14</text:p>
      <text:p text:style-name="P25">Relator: FERNANDO LUIZ XIMENES ROCHA</text:p>
      <text:p text:style-name="P25">1ª Câmara de Direito Público/1º Gabinete da 1ª Câmara de Direito Público</text:p>
      <text:p text:style-name="P25">0002188-68.2019.8.06.0062 - Obrigação de Fazer / Não Fazer</text:p>
      <text:p text:style-name="P25">CLASSE - APELAÇÃO CÍVEL</text:p>
      <text:p text:style-name="P25">SINDICATO DOS SERV PUPLICOS MUNICIPAIS DE CASCAVEL e outros X CAPREV e outros</text:p>
      <text:p text:style-name="P25">Autuado em 12/06/2025</text:p>
      <text:p text:style-name="P25">Pauta de Julgamento<text:tab/><text:tab/> Preferência</text:p>
      <text:p text:style-name="P25"><text:s/>Sustentação oral</text:p>
      <text:p text:style-name="P25"/>
      <text:p text:style-name="P25">15</text:p>
      <text:p text:style-name="P25">Relator: FERNANDO LUIZ XIMENES ROCHA</text:p>
      <text:p text:style-name="P25">1ª Câmara de Direito Público/1º Gabinete da 1ª Câmara de Direito Público</text:p>
      <text:p text:style-name="P25">3008688-81.2025.8.06.0000 - Adjudicação</text:p>
      <text:p text:style-name="P25">CLASSE - AGRAVO DE INSTRUMENTO</text:p>
      <text:p text:style-name="P25">MUNICIPIO DE FORTALEZA X CONDOMINIO NEW LIFE RESIDENCE SERVICE</text:p>
      <text:p text:style-name="P25">Autuado em 03/06/2025</text:p>
      <text:p text:style-name="P25">Pauta de Julgamento<text:tab/><text:tab/> Preferência</text:p>
      <text:p text:style-name="P25"><text:s/>Sustentação oral</text:p>
      <text:p text:style-name="P25"/>
      <text:p text:style-name="P25">16</text:p>
      <text:p text:style-name="P25">Relator: FERNANDO LUIZ XIMENES ROCHA</text:p>
      <text:p text:style-name="P25">1ª Câmara de Direito Público/1º Gabinete da 1ª Câmara de Direito Público</text:p>
      <text:p text:style-name="P25">0000155-79.2012.8.06.0150 - Obrigação de Fazer / Não Fazer</text:p>
      <text:p text:style-name="P25">CLASSE - APELAÇÃO CÍVEL</text:p>
      <text:p text:style-name="P25">MARIA VILANI DE OLIVEIRA X MUNICIPIO DE QUITERIANOPOLIS</text:p>
      <text:p text:style-name="P25">Autuado em 28/02/2025</text:p>
      <text:p text:style-name="P25">Pauta de Julgamento<text:tab/><text:tab/> Preferência</text:p>
      <text:p text:style-name="P25"><text:s/>Sustentação oral</text:p>
      <text:p text:style-name="P25"/>
      <text:p text:style-name="P25">17</text:p>
      <text:p text:style-name="P25">Relator: FERNANDO LUIZ XIMENES ROCHA</text:p>
      <text:p text:style-name="P25"><text:soft-page-break/>1ª Câmara de Direito Público/1º Gabinete da 1ª Câmara de Direito Público</text:p>
      <text:p text:style-name="P25">3001342-68.2024.8.06.0112 - Adicional de Insalubridade</text:p>
      <text:p text:style-name="P25">CLASSE - APELAÇÃO CÍVEL</text:p>
      <text:p text:style-name="P25">MUNICIPIO DE JUAZEIRO DO NORTE X ANTONIO DE ARAUJO SANTOS</text:p>
      <text:p text:style-name="P25">Autuado em 18/07/2025</text:p>
      <text:p text:style-name="P25">Pauta de Julgamento<text:tab/><text:tab/> Preferência</text:p>
      <text:p text:style-name="P25"><text:s/>Sustentação oral</text:p>
      <text:p text:style-name="P25"/>
      <text:p text:style-name="P25">18</text:p>
      <text:p text:style-name="P25">Relator: FERNANDO LUIZ XIMENES ROCHA</text:p>
      <text:p text:style-name="P25">1ª Câmara de Direito Público/1º Gabinete da 1ª Câmara de Direito Público</text:p>
      <text:p text:style-name="P25">3000824-02.2025.8.06.0029 - Indenização / Terço Constitucional</text:p>
      <text:p text:style-name="P25">CLASSE - APELAÇÃO CÍVEL</text:p>
      <text:p text:style-name="P25">ERLANDIA NOGUEIRA OLIVEIRA SILVA X MUNICIPIO DE ACOPIARA</text:p>
      <text:p text:style-name="P25">Autuado em 31/07/2025</text:p>
      <text:p text:style-name="P25">Pauta de Julgamento<text:tab/><text:tab/> Preferência</text:p>
      <text:p text:style-name="P25"><text:s/>Sustentação oral</text:p>
      <text:p text:style-name="P25"/>
      <text:p text:style-name="P25">19</text:p>
      <text:p text:style-name="P25">Relator: FERNANDO LUIZ XIMENES ROCHA</text:p>
      <text:p text:style-name="P25">1ª Câmara de Direito Público/1º Gabinete da 1ª Câmara de Direito Público</text:p>
      <text:p text:style-name="P25">3038329-82.2023.8.06.0001 - Teto Salarial</text:p>
      <text:p text:style-name="P25">CLASSE - APELAÇÃO CÍVEL</text:p>
      <text:p text:style-name="P25">KELLY CRISTINA DE OLIVEIRA BARBOSA X ESTADO DO CEARA</text:p>
      <text:p text:style-name="P25">Autuado em 23/05/2025</text:p>
      <text:p text:style-name="P25">Pauta de Julgamento<text:tab/><text:tab/> Preferência</text:p>
      <text:p text:style-name="P25"><text:s/>Sustentação oral</text:p>
      <text:p text:style-name="P25"/>
      <text:p text:style-name="P25">20</text:p>
      <text:p text:style-name="P25">Relator: FERNANDO LUIZ XIMENES ROCHA</text:p>
      <text:p text:style-name="P25">1ª Câmara de Direito Público/1º Gabinete da 1ª Câmara de Direito Público</text:p>
      <text:p text:style-name="P25">0263109-90.2022.8.06.0001 - Incapacidade Laborativa Permanente</text:p>
      <text:p text:style-name="P25">CLASSE - APELAÇÃO CÍVEL</text:p>
      <text:p text:style-name="P25">LUCIANA PIRES SAMPAIO X INSTITUTO NACIONAL DO SEGURO SOCIAL - INSS</text:p>
      <text:p text:style-name="P25">Autuado em 12/06/2025</text:p>
      <text:p text:style-name="P25">Pauta de Julgamento<text:tab/><text:tab/> Preferência</text:p>
      <text:p text:style-name="P25"><text:s/>Sustentação oral</text:p>
      <text:p text:style-name="P25"/>
      <text:p text:style-name="P25">21</text:p>
      <text:p text:style-name="P25">Relator: FERNANDO LUIZ XIMENES ROCHA</text:p>
      <text:p text:style-name="P25">1ª Câmara de Direito Público/1º Gabinete da 1ª Câmara de Direito Público</text:p>
      <text:p text:style-name="P25">0200849-58.2022.8.06.0071 - Obrigação de Fazer / Não Fazer</text:p>
      <text:p text:style-name="P25">CLASSE - APELAÇÃO / REMESSA NECESSÁRIA</text:p>
      <text:p text:style-name="P25">MUNICIPIO DE CRATO e outros X MARIA GEANE DIAS DA FRANCA FEITOSA e outros</text:p>
      <text:p text:style-name="P25">Autuado em 11/04/2025</text:p>
      <text:p text:style-name="P25">Pauta de Julgamento<text:tab/><text:tab/> Preferência</text:p>
      <text:p text:style-name="P25"><text:s/>Sustentação oral</text:p>
      <text:p text:style-name="P25"/>
      <text:p text:style-name="P25">22</text:p>
      <text:p text:style-name="P25">Relator: FERNANDO LUIZ XIMENES ROCHA</text:p>
      <text:p text:style-name="P25">1ª Câmara de Direito Público/1º Gabinete da 1ª Câmara de Direito Público</text:p>
      <text:p text:style-name="P25">3000510-81.2023.8.06.0108 - Férias</text:p>
      <text:p text:style-name="P25"><text:soft-page-break/>CLASSE - APELAÇÃO CÍVEL</text:p>
      <text:p text:style-name="P25">GENIVAN EMERSON DA SILVA X MUNICIPIO DE JAGUARUANA</text:p>
      <text:p text:style-name="P25">Autuado em 06/06/2025</text:p>
      <text:p text:style-name="P25">Pauta de Julgamento<text:tab/><text:tab/> Preferência</text:p>
      <text:p text:style-name="P25"><text:s/>Sustentação oral</text:p>
      <text:p text:style-name="P25"/>
      <text:p text:style-name="P25">23</text:p>
      <text:p text:style-name="P25">Relator: FERNANDO LUIZ XIMENES ROCHA</text:p>
      <text:p text:style-name="P25">1ª Câmara de Direito Público/1º Gabinete da 1ª Câmara de Direito Público</text:p>
      <text:p text:style-name="P25">0279619-81.2022.8.06.0001 - Incapacidade Laborativa Permanente</text:p>
      <text:p text:style-name="P25">CLASSE - APELAÇÃO CÍVEL</text:p>
      <text:p text:style-name="P25">FRANCISCO ROCHA FEITOSA X INSTITUTO NACIONAL DO SEGURO SOCIAL - INSS</text:p>
      <text:p text:style-name="P25">Autuado em 02/06/2025</text:p>
      <text:p text:style-name="P25">Pauta de Julgamento<text:tab/><text:tab/> Preferência</text:p>
      <text:p text:style-name="P25"><text:s/>Sustentação oral</text:p>
      <text:p text:style-name="P25"/>
      <text:p text:style-name="P26"/>
      <text:p text:style-name="P28">RELATOR: DURVAL AIRES FILHO</text:p>
      <text:p text:style-name="P33"><text:span text:style-name="Fonte_20_parág._20_padrão"><text:span text:style-name="T21"/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24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1486-25.2024.8.06.0053 - Licença Prêmio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CAMOCIM X FRANCISCO NAVEGANTE DO NASCIMENTO</text:span></text:span></text:p>
      <text:p text:style-name="P35"><text:span text:style-name="Fonte_20_parág._20_padrão"><text:span text:style-name="T21">Autuado em 20/04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25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197168-72.2017.8.06.0001 - ICMS/ Imposto sobre Circulação de Mercadorias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DANSUL LOGISTICA E REPRESENTACOES S/A X Coordenador da Administração Tributária da Secretaria de Fazenda do Estado do Ceará e outros</text:span></text:span></text:p>
      <text:p text:style-name="P35"><text:span text:style-name="Fonte_20_parág._20_padrão"><text:span text:style-name="T21">Autuado em 24/04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26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223564-13.2022.8.06.0001 - ICMS/ Imposto sobre Circulação de Mercadorias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AGAZINE TORRA TORRA LTDA X ESTADO DO CEARA</text:span></text:span></text:p>
      <text:p text:style-name="P35"><text:span text:style-name="Fonte_20_parág._20_padrão"><text:span text:style-name="T21">Autuado em 27/04/2023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27</text:span></text:span></text:p>
      <text:p text:style-name="P35"><text:span text:style-name="Fonte_20_parág._20_padrão"><text:span text:style-name="T21">Relator: DURVAL AIRES FILHO</text:span></text:span></text:p>
      <text:p text:style-name="P35"><text:soft-page-break/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846-19.2024.8.06.0151 - Dívida Ativa (Execução Fiscal)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QUIXADA X JULIANA VIANA DA SILVA</text:span></text:span></text:p>
      <text:p text:style-name="P35"><text:span text:style-name="Fonte_20_parág._20_padrão"><text:span text:style-name="T21">Autuado em 13/03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28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353-36.2023.8.06.0035 - Indenização / Terço Constitucional</text:span></text:span></text:p>
      <text:p text:style-name="P35"><text:span text:style-name="Fonte_20_parág._20_padrão"><text:span text:style-name="T21">CLASSE - REMESSA NECESSÁRIA CÍVEL</text:span></text:span></text:p>
      <text:p text:style-name="P35"><text:span text:style-name="Fonte_20_parág._20_padrão"><text:span text:style-name="T21">ANTONIO DE PADUA DE SOUZA e outros X MUNICIPIO DE ICAPUI</text:span></text:span></text:p>
      <text:p text:style-name="P35"><text:span text:style-name="Fonte_20_parág._20_padrão"><text:span text:style-name="T21">Autuado em 28/05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29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7933-57.2025.8.06.0000 - Reserva de Vagas para Pessoas com Deficiência</text:span></text:span></text:p>
      <text:p text:style-name="P35"><text:span text:style-name="Fonte_20_parág._20_padrão"><text:span text:style-name="T21">CLASSE - AGRAVO DE INSTRUMENTO</text:span></text:span></text:p>
      <text:p text:style-name="P35"><text:span text:style-name="Fonte_20_parág._20_padrão"><text:span text:style-name="T21">RAIMUNDA JANAINA BRAGA COELHO X FRANCISCO PALACIO LEITE e outros</text:span></text:span></text:p>
      <text:p text:style-name="P35"><text:span text:style-name="Fonte_20_parág._20_padrão"><text:span text:style-name="T21">Autuado em 21/05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30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1466-21.2023.8.06.0101 - Obrigação de Fazer / Não Fazer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PROCURADORIA GERAL DE JUSTICA X MUNICIPIO DE ITAPIPOCA e outros</text:span></text:span></text:p>
      <text:p text:style-name="P35"><text:span text:style-name="Fonte_20_parág._20_padrão"><text:span text:style-name="T21">Autuado em 19/05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31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065-45.2024.8.06.0038 - Adicional de Insalubridade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ARIA VITOR SIQUEIRA AMORIM X MUNICIPIO DE POTENGI</text:span></text:span></text:p>
      <text:p text:style-name="P35"><text:span text:style-name="Fonte_20_parág._20_padrão"><text:span text:style-name="T21">Autuado em 12/06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32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201780-21.2022.8.06.0052 - Fazenda Pública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Procuradoria do Municipio de Porteiras e outros X MARIA ADIVANETE DE SOUZA</text:span></text:span></text:p>
      <text:p text:style-name="P35"><text:soft-page-break/><text:span text:style-name="Fonte_20_parág._20_padrão"><text:span text:style-name="T21">Autuado em 27/06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33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994-16.2024.8.06.0091 - Fornecimento de insumos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FRANCISCO VALENTIM MIRANDA NETO X ESTADO DO CEARA e outros</text:span></text:span></text:p>
      <text:p text:style-name="P35"><text:span text:style-name="Fonte_20_parág._20_padrão"><text:span text:style-name="T21">Autuado em 05/12/2024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34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1006-97.2024.8.06.0101 - Fornecimento de insumos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ARIA DULCILENE ALVES DE AGUIAR X MUNICIPIO DE ITAPIPOCA</text:span></text:span></text:p>
      <text:p text:style-name="P35"><text:span text:style-name="Fonte_20_parág._20_padrão"><text:span text:style-name="T21">Autuado em 09/07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35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380-74.2023.8.06.0049 - Dívida Ativa (Execução Fiscal)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BEBERIBE X DANIEL TEIXEIRA MOTA</text:span></text:span></text:p>
      <text:p text:style-name="P35"><text:span text:style-name="Fonte_20_parág._20_padrão"><text:span text:style-name="T21">Autuado em 26/02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36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20287-82.2019.8.06.0128 - Indenização por Dano Moral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ESTADO DO CEARA X FRANCISCA ERIVANIA CAVALCANTE DA SILVA e outros</text:span></text:span></text:p>
      <text:p text:style-name="P35"><text:span text:style-name="Fonte_20_parág._20_padrão"><text:span text:style-name="T21">Autuado em 14/11/2023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37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177897-09.2019.8.06.0001 - Eletrônico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PROCURADORIA GERAL DO ESTADO X PANORAMA COMERCIO DE PRODUTOS MEDICOS E FARMACEUTICOS LTDA</text:span></text:span></text:p>
      <text:p text:style-name="P35"><text:span text:style-name="Fonte_20_parág._20_padrão"><text:span text:style-name="T21">Autuado em 26/10/2024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oft-page-break/><text:span text:style-name="Fonte_20_parág._20_padrão"><text:span text:style-name="T21"/></text:span></text:p>
      <text:p text:style-name="P35"><text:span text:style-name="Fonte_20_parág._20_padrão"><text:span text:style-name="T21">38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51650-07.2021.8.06.0035 - Taxa de Licenciamento de Estabelecimento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ARACATI X ADRIANA DA S COSTA</text:span></text:span></text:p>
      <text:p text:style-name="P35"><text:span text:style-name="Fonte_20_parág._20_padrão"><text:span text:style-name="T21">Autuado em 21/02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39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236834-41.2021.8.06.0001 - ICMS / Incidência Sobre o Ativo Fixo</text:span></text:span></text:p>
      <text:p text:style-name="P35"><text:span text:style-name="Fonte_20_parág._20_padrão"><text:span text:style-name="T21">CLASSE - REMESSA NECESSÁRIA CÍVEL</text:span></text:span></text:p>
      <text:p text:style-name="P35"><text:span text:style-name="Fonte_20_parág._20_padrão"><text:span text:style-name="T21">FUSION INDUSTRIA E COMERCIO DE METAIS LTDA e outros X Coordenador de Monitoramento e Fiscalização - Sefaz/ce - Catri e outros</text:span></text:span></text:p>
      <text:p text:style-name="P35"><text:span text:style-name="Fonte_20_parág._20_padrão"><text:span text:style-name="T21">Autuado em 20/02/2024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40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50784-18.2020.8.06.0040 - Incapacidade Laborativa Parcial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ADEILTON LEANDRO X INSTITUTO NACIONAL DO SEGURO SOCIAL</text:span></text:span></text:p>
      <text:p text:style-name="P35"><text:span text:style-name="Fonte_20_parág._20_padrão"><text:span text:style-name="T21">Autuado em 20/05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41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70085-93.2019.8.06.0101 - Obrigação de Fazer / Não Fazer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ESTADO DO CEARA X MARIA DE AGUIAR BARROSO DE SOUSA</text:span></text:span></text:p>
      <text:p text:style-name="P35"><text:span text:style-name="Fonte_20_parág._20_padrão"><text:span text:style-name="T21">Autuado em 24/10/2024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42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224-20.2023.8.06.0168 - Gratificações Municipais Específicas</text:span></text:span></text:p>
      <text:p text:style-name="P35"><text:span text:style-name="Fonte_20_parág._20_padrão"><text:span text:style-name="T21">CLASSE - APELAÇÃO / REMESSA NECESSÁRIA</text:span></text:span></text:p>
      <text:p text:style-name="P35"><text:span text:style-name="Fonte_20_parág._20_padrão"><text:span text:style-name="T21">MUNICIPIO DE DEPUTADO IRAPUAN PINHEIRO X ANTONIA ANGELICA PINHEIRO</text:span></text:span></text:p>
      <text:p text:style-name="P35"><text:span text:style-name="Fonte_20_parág._20_padrão"><text:span text:style-name="T21">Autuado em 07/02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43</text:span></text:span></text:p>
      <text:p text:style-name="P35"><text:soft-page-break/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748-74.2023.8.06.0052 - Fazenda Pública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PORTEIRAS X CICERO BERNARDINO DE MOURA</text:span></text:span></text:p>
      <text:p text:style-name="P35"><text:span text:style-name="Fonte_20_parág._20_padrão"><text:span text:style-name="T21">Autuado em 17/07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44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10946-64.2025.8.06.0000 - Defensores Dativos ou Ad Hoc</text:span></text:span></text:p>
      <text:p text:style-name="P35"><text:span text:style-name="Fonte_20_parág._20_padrão"><text:span text:style-name="T21">CLASSE - CONFLITO DE COMPETÊNCIA CÍVEL</text:span></text:span></text:p>
      <text:p text:style-name="P35"><text:span text:style-name="Fonte_20_parág._20_padrão"><text:span text:style-name="T21">Juízo da 2ª Vara Cível da Comarca de Sobral X JUIZ(A) DE DIREITO DA 2ª VARA DE ACARAÚ</text:span></text:span></text:p>
      <text:p text:style-name="P35"><text:span text:style-name="Fonte_20_parág._20_padrão"><text:span text:style-name="T21">Autuado em 04/07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45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50852-63.2021.8.06.0094 - Obrigação de Fazer / Não Fazer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IPAUMIRIM X EDILEUDA BATISTA DA SILVA</text:span></text:span></text:p>
      <text:p text:style-name="P35"><text:span text:style-name="Fonte_20_parág._20_padrão"><text:span text:style-name="T21">Autuado em 01/07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46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172-18.2024.8.06.0094 - Adicional por Tempo de Serviço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BAIXIO X COSMA GOMES DA SILVA</text:span></text:span></text:p>
      <text:p text:style-name="P35"><text:span text:style-name="Fonte_20_parág._20_padrão"><text:span text:style-name="T21">Autuado em 01/07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47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160923-33.2015.8.06.0001 - Plano de Classificação de Cargos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JOSE FABIANO COELHO PITOMBEIRA X ESTADO DO CEARA</text:span></text:span></text:p>
      <text:p text:style-name="P35"><text:span text:style-name="Fonte_20_parág._20_padrão"><text:span text:style-name="T21">Autuado em 24/06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48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14563-08.2010.8.06.0001 - Prestação de Serviços</text:span></text:span></text:p>
      <text:p text:style-name="P35"><text:soft-page-break/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FORTALEZA - PROCURADORIA GERAL DO MUNICIPIO - PGM X GNATUS EQUIPAMENTOS MEDICO ODONTOLOGICOS S/A</text:span></text:span></text:p>
      <text:p text:style-name="P35"><text:span text:style-name="Fonte_20_parág._20_padrão"><text:span text:style-name="T21">Autuado em 28/05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49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28560-34.2005.8.06.0001 - Perdas e Danos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Dallas Derivados de Petroleo Ltda X MUNICIPIO DE FORTALEZA - PROCURADORIA GERAL DO MUNICIPIO - PGM</text:span></text:span></text:p>
      <text:p text:style-name="P35"><text:span text:style-name="Fonte_20_parág._20_padrão"><text:span text:style-name="T21">Autuado em 26/05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50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407-88.2023.8.06.0168 - Obrigação de Fazer / Não Fazer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ANNA CINTIA LIMA CANDIDO X MUNICIPIO DE MILHA</text:span></text:span></text:p>
      <text:p text:style-name="P35"><text:span text:style-name="Fonte_20_parág._20_padrão"><text:span text:style-name="T21">Autuado em 23/05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51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593-07.2024.8.06.0062 - Classificação e/ou Preterição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ARTHUR LIMA ALENCAR X INSTITUTO CONSULPAM CONSULTORIA PUBLICO-PRIVADA e outros</text:span></text:span></text:p>
      <text:p text:style-name="P35"><text:span text:style-name="Fonte_20_parág._20_padrão"><text:span text:style-name="T21">Autuado em 21/05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52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1924-51.2024.8.06.0053 - Dívida Ativa (Execução Fiscal)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CAMOCIM X MARIA DO ROSARIO DOS SANTOS</text:span></text:span></text:p>
      <text:p text:style-name="P35"><text:span text:style-name="Fonte_20_parág._20_padrão"><text:span text:style-name="T21">Autuado em 20/05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53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398-36.2024.8.06.0122 - Limite de Carga Horária - Jornada Semanal</text:span></text:span></text:p>
      <text:p text:style-name="P35"><text:span text:style-name="Fonte_20_parág._20_padrão"><text:span text:style-name="T21">CLASSE - APELAÇÃO / REMESSA NECESSÁRIA</text:span></text:span></text:p>
      <text:p text:style-name="P35"><text:soft-page-break/><text:span text:style-name="Fonte_20_parág._20_padrão"><text:span text:style-name="T21">MUNICIPIO DE MAURITI X CICERA LOPES ALVES SIQUEIRA</text:span></text:span></text:p>
      <text:p text:style-name="P35"><text:span text:style-name="Fonte_20_parág._20_padrão"><text:span text:style-name="T21">Autuado em 15/05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54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50358-14.2021.8.06.0123 - Obrigação de Fazer / Não Fazer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MERUOCA X FACEBOOK SERVICOS ONLINE DO BRASIL LTDA.</text:span></text:span></text:p>
      <text:p text:style-name="P35"><text:span text:style-name="Fonte_20_parág._20_padrão"><text:span text:style-name="T21">Autuado em 13/05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55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238920-48.2022.8.06.0001 - Incapacidade Laborativa Permanente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INSTITUTO NACIONAL DO SEGURO SOCIAL - INSS X FRANCISCO SOBREIRA FERRO</text:span></text:span></text:p>
      <text:p text:style-name="P35"><text:span text:style-name="Fonte_20_parág._20_padrão"><text:span text:style-name="T21">Autuado em 13/05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56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7321-22.2025.8.06.0000 - Liberação de Veículo Apreendido</text:span></text:span></text:p>
      <text:p text:style-name="P35"><text:span text:style-name="Fonte_20_parág._20_padrão"><text:span text:style-name="T21">CLASSE - AGRAVO DE INSTRUMENTO</text:span></text:span></text:p>
      <text:p text:style-name="P35"><text:span text:style-name="Fonte_20_parág._20_padrão"><text:span text:style-name="T21">IRAILSON DE MATOS FERREIRA X ESTADO DO CEARA</text:span></text:span></text:p>
      <text:p text:style-name="P35"><text:span text:style-name="Fonte_20_parág._20_padrão"><text:span text:style-name="T21">Autuado em 13/05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57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768-18.2024.8.06.0121 - Abono de Permanência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MASSAPE X OTACILIO DIOGO GOMES</text:span></text:span></text:p>
      <text:p text:style-name="P35"><text:span text:style-name="Fonte_20_parág._20_padrão"><text:span text:style-name="T21">Autuado em 07/05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58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293-89.2024.8.06.0112 - Classificação e/ou Preterição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ONYELLE DE OLIVEIRA CALISTRO X GLEDSON LIMA BEZERRA e outros</text:span></text:span></text:p>
      <text:p text:style-name="P35"><text:span text:style-name="Fonte_20_parág._20_padrão"><text:span text:style-name="T21">Autuado em 02/05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oft-page-break/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59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6058-52.2025.8.06.0000 - Abono de Permanência</text:span></text:span></text:p>
      <text:p text:style-name="P35"><text:span text:style-name="Fonte_20_parág._20_padrão"><text:span text:style-name="T21">CLASSE - AGRAVO DE INSTRUMENTO</text:span></text:span></text:p>
      <text:p text:style-name="P35"><text:span text:style-name="Fonte_20_parág._20_padrão"><text:span text:style-name="T21">MARIA ADRIANA SKEFF DE PAULA MIRANDA X MUNICIPIO DE HORIZONTE</text:span></text:span></text:p>
      <text:p text:style-name="P35"><text:span text:style-name="Fonte_20_parág._20_padrão"><text:span text:style-name="T21">Autuado em 26/04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60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00313-37.2012.8.06.0150 - Obrigação de Fazer / Não Fazer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Carolinda Gonçalves de Oliveira X MUNICIPIO DE QUITERIANOPOLIS</text:span></text:span></text:p>
      <text:p text:style-name="P35"><text:span text:style-name="Fonte_20_parág._20_padrão"><text:span text:style-name="T21">Autuado em 17/03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61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00345-32.2018.8.06.0053 - Dívida Ativa (Execução Fiscal)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CAMOCIM X MARIA DAS GRAÇAS GOMES</text:span></text:span></text:p>
      <text:p text:style-name="P35"><text:span text:style-name="Fonte_20_parág._20_padrão"><text:span text:style-name="T21">Autuado em 28/02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62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10450-86.2013.8.06.0136 - Dano ao Erário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PACAJUS X Pedro Jose Philomeno Gomes Figueiredo</text:span></text:span></text:p>
      <text:p text:style-name="P35"><text:span text:style-name="Fonte_20_parág._20_padrão"><text:span text:style-name="T21">Autuado em 22/01/2025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63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37144-09.2023.8.06.0001 - Oncológico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EUNICE DE LIMA PEREIRA X INSTITUTO DE SAUDE DOS SERVIDORES DO ESTADO DO CEARA - ISSEC</text:span></text:span></text:p>
      <text:p text:style-name="P35"><text:span text:style-name="Fonte_20_parág._20_padrão"><text:span text:style-name="T21">Autuado em 19/08/2024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64</text:span></text:span></text:p>
      <text:p text:style-name="P35"><text:soft-page-break/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378-15.2024.8.06.0035 - Fornecimento de insumos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ESTADO DO CEARA e outros X MARIA AUXILIADORA DOS SANTOS SILVA</text:span></text:span></text:p>
      <text:p text:style-name="P35"><text:span text:style-name="Fonte_20_parág._20_padrão"><text:span text:style-name="T21">Autuado em 20/09/2024</text:span></text:span></text:p>
      <text:p text:style-name="P35"><text:span text:style-name="Fonte_20_parág._20_padrão"><text:span text:style-name="T21">Adiados/Pautas Anteriores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65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30282-73.2023.8.06.0001 - Auxílio-Doença Acidentário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INSTITUTO NACIONAL DO SEGURO SOCIAL - INSS X JANDIRSON GEORGE ALVES DA SILVA</text:span></text:span></text:p>
      <text:p text:style-name="P35"><text:span text:style-name="Fonte_20_parág._20_padrão"><text:span text:style-name="T21">Autuado em 16/04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66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03153-40.2000.8.06.0150 - Liminar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Ana Rosa dos Santos Silva X MUNICIPIO DE QUITERIANOPOLIS</text:span></text:span></text:p>
      <text:p text:style-name="P35"><text:span text:style-name="Fonte_20_parág._20_padrão"><text:span text:style-name="T21">Autuado em 28/02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67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0051049-02.2021.8.06.0164 - ISS/ Imposto sobre Serviços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SAO GONCALO DO AMARANTE X PETROLEO BRASILEIRO S A PETROBRAS</text:span></text:span></text:p>
      <text:p text:style-name="P35"><text:span text:style-name="Fonte_20_parág._20_padrão"><text:span text:style-name="T21">Autuado em 18/12/2024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21"/></text:span></text:p>
      <text:p text:style-name="P35"><text:span text:style-name="Fonte_20_parág._20_padrão"><text:span text:style-name="T21">68</text:span></text:span></text:p>
      <text:p text:style-name="P35"><text:span text:style-name="Fonte_20_parág._20_padrão"><text:span text:style-name="T21">Relator: DURVAL AIRES FILHO</text:span></text:span></text:p>
      <text:p text:style-name="P35"><text:span text:style-name="Fonte_20_parág._20_padrão"><text:span text:style-name="T21">1ª Câmara de Direito Público/3º Gabinete da 1ª Câmara de Direito Público</text:span></text:span></text:p>
      <text:p text:style-name="P35"><text:span text:style-name="Fonte_20_parág._20_padrão"><text:span text:style-name="T21">3000796-64.2022.8.06.0053 - Adesão a Programa de Parcelamento de Débito</text:span></text:span></text:p>
      <text:p text:style-name="P35"><text:span text:style-name="Fonte_20_parág._20_padrão"><text:span text:style-name="T21">CLASSE - APELAÇÃO CÍVEL</text:span></text:span></text:p>
      <text:p text:style-name="P35"><text:span text:style-name="Fonte_20_parág._20_padrão"><text:span text:style-name="T21">MUNICIPIO DE CAMOCIM X JULIO CESAR FURTADO</text:span></text:span></text:p>
      <text:p text:style-name="P35"><text:span text:style-name="Fonte_20_parág._20_padrão"><text:span text:style-name="T21">Autuado em 05/03/2025</text:span></text:span></text:p>
      <text:p text:style-name="P35"><text:span text:style-name="Fonte_20_parág._20_padrão"><text:span text:style-name="T21">Pauta de Julgamento<text:tab/><text:tab/> Preferência</text:span></text:span></text:p>
      <text:p text:style-name="P35"><text:span text:style-name="Fonte_20_parág._20_padrão"><text:span text:style-name="T21"><text:s/>Sustentação oral</text:span></text:span></text:p>
      <text:p text:style-name="P35"><text:span text:style-name="Fonte_20_parág._20_padrão"><text:span text:style-name="T17"/></text:span></text:p>
      <text:p text:style-name="P38"><text:span text:style-name="Fonte_20_parág._20_padrão"><text:span text:style-name="T27"/></text:span></text:p>
      <text:p text:style-name="P38"><text:span text:style-name="Fonte_20_parág._20_padrão"><text:span text:style-name="T27">RELATOR: INACIO DE ALENCAR CORTEZ NETO</text:span></text:span></text:p>
      <text:p text:style-name="P34"><text:span text:style-name="Fonte_20_parág._20_padrão"><text:span text:style-name="T21"/></text:span></text:p>
      <text:p text:style-name="P34"><text:soft-page-break/><text:span text:style-name="Fonte_20_parág._20_padrão"><text:span text:style-name="T22"/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69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3176-89.2022.8.06.0001 - Imposto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ASSOCIACAO BRASILEIRA DE EDUCACAO E CULTURA -ABEC X MUNICIPIO DE FORTALEZA - PROCURADORIA GERAL DO MUNICIPIO - PGM</text:span></text:span></text:p>
      <text:p text:style-name="P40"><text:span text:style-name="Fonte_20_parág._20_padrão"><text:span text:style-name="T18">Autuado em 27/03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70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32791-94.2011.8.06.0001 - Habilitação / Registro Cadastral / Julgamento / Homologaçã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e outros X TRANSAGUA TRANSPORTES DE AGUA LTDA</text:span></text:span></text:p>
      <text:p text:style-name="P40"><text:span text:style-name="Fonte_20_parág._20_padrão"><text:span text:style-name="T18">Autuado em 04/10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71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3892-81.2024.8.06.0000 - Taxa de Licenciamento de Estabelecimento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MUNICIPIO DE PACAJUS X OI S.A. - EM RECUPERAÇÃO JUDICIAL</text:span></text:span></text:p>
      <text:p text:style-name="P40"><text:span text:style-name="Fonte_20_parág._20_padrão"><text:span text:style-name="T18">Autuado em 08/08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72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1379-58.2023.8.06.0071 - Acidente de Trânsit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INSTITUTO DE SAUDE DOS SERVIDORES DO ESTADO DO CEARA - ISSEC X ITALO GUEDES SIMPLICIO DE AMORIM</text:span></text:span></text:p>
      <text:p text:style-name="P40"><text:span text:style-name="Fonte_20_parág._20_padrão"><text:span text:style-name="T18">Autuado em 26/11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73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04455-24.2019.8.06.0123 - Contrato Temporário de Mão de Obra L 8.745/1993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MERUOCA X PROCURADORIA GERAL DE JUSTICA</text:span></text:span></text:p>
      <text:p text:style-name="P40"><text:span text:style-name="Fonte_20_parág._20_padrão"><text:span text:style-name="T18">Autuado em 16/12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oft-page-break/><text:span text:style-name="Fonte_20_parág._20_padrão"><text:span text:style-name="T18"/></text:span></text:p>
      <text:p text:style-name="P40"><text:span text:style-name="Fonte_20_parág._20_padrão"><text:span text:style-name="T18">74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08232-36.2011.8.06.0175 - Liminar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JOSE ANIZIO DIAS NERI X MUNICIPIO DE TRAIRI</text:span></text:span></text:p>
      <text:p text:style-name="P40"><text:span text:style-name="Fonte_20_parág._20_padrão"><text:span text:style-name="T18">Autuado em 23/07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75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17703-46.2022.8.06.0001 - Obrigação de Fazer / Não Fazer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FUNDACAO GETULIO VARGAS e outros X FERNANDO JACO SILVA MOREIRA</text:span></text:span></text:p>
      <text:p text:style-name="P40"><text:span text:style-name="Fonte_20_parág._20_padrão"><text:span text:style-name="T18">Autuado em 07/05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76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01833-38.2019.8.06.0101 - Indenização por Dano Moral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ITAPIPOCA e outros X PROCURADORIA GERAL DE JUSTICA</text:span></text:span></text:p>
      <text:p text:style-name="P40"><text:span text:style-name="Fonte_20_parág._20_padrão"><text:span text:style-name="T18">Autuado em 07/12/2022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77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51414-02.2021.8.06.0182 - IPTU/ Imposto Predial e Territorial Urban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VICOSA DO CEARA X Cleiton de Sousa Machado</text:span></text:span></text:p>
      <text:p text:style-name="P40"><text:span text:style-name="Fonte_20_parág._20_padrão"><text:span text:style-name="T18">Autuado em 13/11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78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198-70.2025.8.06.0000 - Penhora de Salário / Proventos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DEFENSORIA PUBLICA DO ESTADO DO CEARA X ESTADO DO CEARA</text:span></text:span></text:p>
      <text:p text:style-name="P40"><text:span text:style-name="Fonte_20_parág._20_padrão"><text:span text:style-name="T18">Autuado em 17/01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79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oft-page-break/><text:span text:style-name="Fonte_20_parág._20_padrão"><text:span text:style-name="T18">0050009-68.2021.8.06.0104 - Indenização por Dano Moral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ANDRE FELIPE ALVES DE SOUSA</text:span></text:span></text:p>
      <text:p text:style-name="P40"><text:span text:style-name="Fonte_20_parág._20_padrão"><text:span text:style-name="T18">Autuado em 02/12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80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81898-40.2022.8.06.0001 - Multas e demais Sançõe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SHOPPING CENTERS IGUATEMI S/A X ESTADO DO CEARA</text:span></text:span></text:p>
      <text:p text:style-name="P40"><text:span text:style-name="Fonte_20_parág._20_padrão"><text:span text:style-name="T18">Autuado em 28/11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81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0040-73.2022.8.06.0134 - Acidente de Trânsit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ANOEL DOS SANTOS MOTA X PORTO SEGURO COMPANHIA DE SEGUROS GERAIS e outros</text:span></text:span></text:p>
      <text:p text:style-name="P40"><text:span text:style-name="Fonte_20_parág._20_padrão"><text:span text:style-name="T18">Autuado em 06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82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115-88.2024.8.06.0000 - Dano ao Erário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MARIANO ARAUJO FREITAS X MINISTÉRIO PÚBLICO DO ESTADO DO CEARÁ</text:span></text:span></text:p>
      <text:p text:style-name="P40"><text:span text:style-name="Fonte_20_parág._20_padrão"><text:span text:style-name="T18">Autuado em 17/01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83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5853-57.2024.8.06.0000 - Internação involuntária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ESTADO DO CEARA X MINISTÉRIO PÚBLICO DO ESTADO DO CEARÁ</text:span></text:span></text:p>
      <text:p text:style-name="P40"><text:span text:style-name="Fonte_20_parág._20_padrão"><text:span text:style-name="T18">Autuado em 21/10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84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041-52.2023.8.06.0167 - Defeito, nulidade ou anulaçã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SOBRAL e outros X FRANCISCO DEFRISIO MENDES e outros</text:span></text:span></text:p>
      <text:p text:style-name="P40"><text:soft-page-break/><text:span text:style-name="Fonte_20_parág._20_padrão"><text:span text:style-name="T18">Autuado em 14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85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14389-89.2013.8.06.0034 - Indenização Trabalhista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Luis dos Santos Ribeiro X MUNICIPIO DE AQUIRAZ</text:span></text:span></text:p>
      <text:p text:style-name="P40"><text:span text:style-name="Fonte_20_parág._20_padrão"><text:span text:style-name="T18">Autuado em 27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86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0370-61.2022.8.06.0137 - Obrigação de Fazer / Não Fazer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ROSALIA GOMES DA SILVA</text:span></text:span></text:p>
      <text:p text:style-name="P40"><text:span text:style-name="Fonte_20_parág._20_padrão"><text:span text:style-name="T18">Autuado em 26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87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6768-09.2024.8.06.0000 - Classificação e/ou Preterição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MARIA RODRIGUES FERNANDES NETA X MUNICIPIO DE JAGUARETAMA e outros</text:span></text:span></text:p>
      <text:p text:style-name="P40"><text:span text:style-name="Fonte_20_parág._20_padrão"><text:span text:style-name="T18">Autuado em 18/11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88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5476-52.2025.8.06.0000 - Não padronizado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ESTADO DO CEARA X PEDRO QUINDERE CRUZ</text:span></text:span></text:p>
      <text:p text:style-name="P40"><text:span text:style-name="Fonte_20_parág._20_padrão"><text:span text:style-name="T18">Autuado em 11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89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114-47.2023.8.06.0030 - Padronizad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FRANCISCO RAIMUNDO DA SILVA</text:span></text:span></text:p>
      <text:p text:style-name="P40"><text:span text:style-name="Fonte_20_parág._20_padrão"><text:span text:style-name="T18">Autuado em 23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oft-page-break/><text:span text:style-name="Fonte_20_parág._20_padrão"><text:span text:style-name="T18"/></text:span></text:p>
      <text:p text:style-name="P40"><text:span text:style-name="Fonte_20_parág._20_padrão"><text:span text:style-name="T18">90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81763-57.2024.8.06.0001 - Unidade de terapia intensiva (UTI) / unidade de cuidados intensivos (UCI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JOAO BATISTA ALMEIDA DE SOUSA e outros X MUNICIPIO DE FORTALEZA - PROCURADORIA GERAL DO MUNICIPIO - PGM e outros</text:span></text:span></text:p>
      <text:p text:style-name="P40"><text:span text:style-name="Fonte_20_parág._20_padrão"><text:span text:style-name="T18">Autuado em 11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91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11119-85.2025.8.06.0001 - Unidade de terapia intensiva (UTI) / unidade de cuidados intensivos (UCI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ARIA SILVA DE SOUSA X ESTADO DO CEARA e outros</text:span></text:span></text:p>
      <text:p text:style-name="P40"><text:span text:style-name="Fonte_20_parág._20_padrão"><text:span text:style-name="T18">Autuado em 22/07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92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0503-90.2022.8.06.0109 - Pagament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JARDIM X BRUNO DE OLIVEIRA</text:span></text:span></text:p>
      <text:p text:style-name="P40"><text:span text:style-name="Fonte_20_parág._20_padrão"><text:span text:style-name="T18">Autuado em 14/11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93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50126-37.2021.8.06.0079 - Taxa de Permanência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DIAMANTES LINGERIE LTDA X MUNICIPIO DE FRECHEIRINHA</text:span></text:span></text:p>
      <text:p text:style-name="P40"><text:span text:style-name="Fonte_20_parág._20_padrão"><text:span text:style-name="T18">Autuado em 08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94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01892-92.2019.8.06.0176 - Auxílio-Doença Acidentári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FRANCISCO RIBEIRO DE LIMA X INSTITUTO NACIONAL DO SEGURO SOCIAL - INSS</text:span></text:span></text:p>
      <text:p text:style-name="P40"><text:span text:style-name="Fonte_20_parág._20_padrão"><text:span text:style-name="T18">Autuado em 19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oft-page-break/><text:span text:style-name="Fonte_20_parág._20_padrão"><text:span text:style-name="T18"/></text:span></text:p>
      <text:p text:style-name="P40"><text:span text:style-name="Fonte_20_parág._20_padrão"><text:span text:style-name="T18">95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0687-59.2022.8.06.0040 - Padronizad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FRANCISCO DE OLIVEIRA e outros</text:span></text:span></text:p>
      <text:p text:style-name="P40"><text:span text:style-name="Fonte_20_parág._20_padrão"><text:span text:style-name="T18">Autuado em 25/11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96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433-33.2023.8.06.0121 - Admissão / Permanência / Despedida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FRANCISCO ADRIANO TOMAZ DA SILVA X MUNICIPIO DE MASSAPE</text:span></text:span></text:p>
      <text:p text:style-name="P40"><text:span text:style-name="Fonte_20_parág._20_padrão"><text:span text:style-name="T18">Autuado em 15/10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97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0497-06.2022.8.06.0070 - Unidade de terapia intensiva (UTI) / unidade de cuidados intensivos (UCI)</text:span></text:span></text:p>
      <text:p text:style-name="P40"><text:span text:style-name="Fonte_20_parág._20_padrão"><text:span text:style-name="T18">CLASSE - REMESSA NECESSÁRIA CÍVEL</text:span></text:span></text:p>
      <text:p text:style-name="P40"><text:span text:style-name="Fonte_20_parág._20_padrão"><text:span text:style-name="T18">RUTHIELE ALVES FROTA X ESTADO DO CEARA</text:span></text:span></text:p>
      <text:p text:style-name="P40"><text:span text:style-name="Fonte_20_parág._20_padrão"><text:span text:style-name="T18">Autuado em 26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98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2286-24.2023.8.06.0171 - 1/3 de féria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TAUA X JOSE FABRICIO CAVALCANTE MOTA</text:span></text:span></text:p>
      <text:p text:style-name="P40"><text:span text:style-name="Fonte_20_parág._20_padrão"><text:span text:style-name="T18">Autuado em 29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99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1142-72.2025.8.06.0000 - Efeito Suspensivo a Recurso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ASSOCIACAO DOS SERVIDORES DA ASSEMBLEIA LEGISLATIVA DO ESTADO DO CEARA - ASSALCE X ESTADO DO CEARA</text:span></text:span></text:p>
      <text:p text:style-name="P40"><text:span text:style-name="Fonte_20_parág._20_padrão"><text:span text:style-name="T18">Autuado em 07/02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00</text:span></text:span></text:p>
      <text:p text:style-name="P40"><text:soft-page-break/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0378-55.2022.8.06.0293 - Liminar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e outros X FRANCISCO RAVY DA SILVA SOARES</text:span></text:span></text:p>
      <text:p text:style-name="P40"><text:span text:style-name="Fonte_20_parág._20_padrão"><text:span text:style-name="T18">Autuado em 23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01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186440-69.2017.8.06.0001 - Anulação e Correção de Provas / Questõe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FRANCISCO CARLOS DA COSTA MARTINS X ESTADO DO CEARA e outros</text:span></text:span></text:p>
      <text:p text:style-name="P40"><text:span text:style-name="Fonte_20_parág._20_padrão"><text:span text:style-name="T18">Autuado em 09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02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726-73.2024.8.06.0151 - Dívida Ativa (Execução Fiscal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QUIXADA X FRANCISCO JOCELIO DE LIMA</text:span></text:span></text:p>
      <text:p text:style-name="P40"><text:span text:style-name="Fonte_20_parág._20_padrão"><text:span text:style-name="T18">Autuado em 02/07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03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3898-88.2024.8.06.0000 - Taxa de Licenciamento de Estabelecimento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OI S.A. - EM RECUPERAÇÃO JUDICIAL X MUNICIPIO DE PACAJUS e outros</text:span></text:span></text:p>
      <text:p text:style-name="P40"><text:span text:style-name="Fonte_20_parág._20_padrão"><text:span text:style-name="T18">Autuado em 08/08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04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2868-18.2024.8.06.0000 - Depósito Judicial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OI S.A. - EM RECUPERACAO JUDICIAL X ESTADO DO CEARA</text:span></text:span></text:p>
      <text:p text:style-name="P40"><text:span text:style-name="Fonte_20_parág._20_padrão"><text:span text:style-name="T18">Autuado em 20/06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05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550023-97.2021.8.06.0167 - Obrigação de Fazer / Não Fazer</text:span></text:span></text:p>
      <text:p text:style-name="P40"><text:span text:style-name="Fonte_20_parág._20_padrão"><text:span text:style-name="T18">CLASSE - APELAÇÃO CÍVEL</text:span></text:span></text:p>
      <text:p text:style-name="P40"><text:soft-page-break/><text:span text:style-name="Fonte_20_parág._20_padrão"><text:span text:style-name="T18">MUNICIPIO DE SOBRAL e outros X PROCURADORIA GERAL DE JUSTICA</text:span></text:span></text:p>
      <text:p text:style-name="P40"><text:span text:style-name="Fonte_20_parág._20_padrão"><text:span text:style-name="T18">Autuado em 16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06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360-65.2025.8.06.0000 - Bloqueio / Desbloqueio de Valores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MUNICIPIO DE QUIXELO - CAMARA MUNICIPAL e outros X NAGILA SILVA GUEDES</text:span></text:span></text:p>
      <text:p text:style-name="P40"><text:span text:style-name="Fonte_20_parág._20_padrão"><text:span text:style-name="T18">Autuado em 22/01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07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1373-02.2025.8.06.0000 - Abono Pecuniário (Art. 78 Lei 8.112/1990)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ANTONIA EUDEVANIA DE OLIVEIRA X MUNICIPIO DE VARZEA ALEGRE</text:span></text:span></text:p>
      <text:p text:style-name="P40"><text:span text:style-name="Fonte_20_parág._20_padrão"><text:span text:style-name="T18">Autuado em 10/02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08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4798-37.2025.8.06.0000 - Anulação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ESTADO DO CEARA X EDIJUNIOR DOS SANTOS BEZERRA</text:span></text:span></text:p>
      <text:p text:style-name="P40"><text:span text:style-name="Fonte_20_parág._20_padrão"><text:span text:style-name="T18">Autuado em 02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09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0923-83.2022.8.06.0113 - Taxa de Licenciamento de Estabeleciment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JANYCE BEZERRA ROZADO MONTEIRO X MUNICIPIO DE SABOEIRO</text:span></text:span></text:p>
      <text:p text:style-name="P40"><text:span text:style-name="Fonte_20_parág._20_padrão"><text:span text:style-name="T18">Autuado em 30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10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171224-97.2019.8.06.0001 - Anulação de Débito Fiscal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JOSE MARDONIO BESSA RAMOS FILHO e outros X ESTADO DO CEARA e outros</text:span></text:span></text:p>
      <text:p text:style-name="P40"><text:span text:style-name="Fonte_20_parág._20_padrão"><text:span text:style-name="T18">Autuado em 04/06/2025</text:span></text:span></text:p>
      <text:p text:style-name="P40"><text:soft-page-break/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11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034-31.2023.8.06.0112 - Obrigação de Fazer / Não Fazer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JOSEFA FERNANDES DAS CHAGAS SANTANA</text:span></text:span></text:p>
      <text:p text:style-name="P40"><text:span text:style-name="Fonte_20_parág._20_padrão"><text:span text:style-name="T18">Autuado em 20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12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807819-75.2021.8.06.0001 - ICMS / Incidência Sobre o Ativo Fix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MILTON EZEQUIEL FONSECA FILHO</text:span></text:span></text:p>
      <text:p text:style-name="P40"><text:span text:style-name="Fonte_20_parág._20_padrão"><text:span text:style-name="T18">Autuado em 02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13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701-29.2025.8.06.0053 - Adicional por Tempo de Serviç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CAMOCIM X ANTONIO LOURENCO FREITAS</text:span></text:span></text:p>
      <text:p text:style-name="P40"><text:span text:style-name="Fonte_20_parág._20_padrão"><text:span text:style-name="T18">Autuado em 19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14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1047-10.2022.8.06.0164 - Dívida Ativa (Execução Fiscal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SAO GONCALO DO AMARANTE X ANA KARLA RAMOS DOS SANTOS</text:span></text:span></text:p>
      <text:p text:style-name="P40"><text:span text:style-name="Fonte_20_parág._20_padrão"><text:span text:style-name="T18">Autuado em 05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15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41141-63.2024.8.06.0001 - ICMS/ Imposto sobre Circulação de Mercadoria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FACCHINI S/A X Coordenador de Administração Tributária da Secretaria da Fazenda do Ceará e outros</text:span></text:span></text:p>
      <text:p text:style-name="P40"><text:span text:style-name="Fonte_20_parág._20_padrão"><text:span text:style-name="T18">Autuado em 14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oft-page-break/><text:span text:style-name="Fonte_20_parág._20_padrão"><text:span text:style-name="T18"/></text:span></text:p>
      <text:p text:style-name="P40"><text:span text:style-name="Fonte_20_parág._20_padrão"><text:span text:style-name="T18">116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17344-94.2017.8.06.0053 - Gratificações Municipais Específica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CAMOCIM X VERONICA MARIA DE OLIVEIRA</text:span></text:span></text:p>
      <text:p text:style-name="P40"><text:span text:style-name="Fonte_20_parág._20_padrão"><text:span text:style-name="T18">Autuado em 04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17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131-58.2023.8.06.0297 - Dívida Ativa (Execução Fiscal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SOBRAL X RADIO FLAGRA MAGAZINE LTDA</text:span></text:span></text:p>
      <text:p text:style-name="P40"><text:span text:style-name="Fonte_20_parág._20_padrão"><text:span text:style-name="T18">Autuado em 05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18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689-66.2023.8.06.0091 - Adicional por Tempo de Serviç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LUZINETE ALVES DA SILVA X MUNICIPIO DE QUIXELO</text:span></text:span></text:p>
      <text:p text:style-name="P40"><text:span text:style-name="Fonte_20_parág._20_padrão"><text:span text:style-name="T18">Autuado em 21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19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2675-18.2023.8.06.0071 - Indenização / Terço Constitucional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VILSON ROCHA CORTEZ TELES DE ALENCAR X MUNICIPIO DE CRATO</text:span></text:span></text:p>
      <text:p text:style-name="P40"><text:span text:style-name="Fonte_20_parág._20_padrão"><text:span text:style-name="T18">Autuado em 07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20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1243-77.2022.8.06.0164 - Dívida Ativa (Execução Fiscal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SAO GONCALO DO AMARANTE X FRANCO MORELLI</text:span></text:span></text:p>
      <text:p text:style-name="P40"><text:span text:style-name="Fonte_20_parág._20_padrão"><text:span text:style-name="T18">Autuado em 05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21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oft-page-break/><text:span text:style-name="Fonte_20_parág._20_padrão"><text:span text:style-name="T18">0055903-30.2021.8.06.0167 - Imposto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SOBRAL X ESCOLA E CRECHE ESPACO DO SABER LTDA</text:span></text:span></text:p>
      <text:p text:style-name="P40"><text:span text:style-name="Fonte_20_parág._20_padrão"><text:span text:style-name="T18">Autuado em 05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22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083-73.2024.8.06.0068 - Féria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FRANCISCA ALESSANDRA MATOS X MUNICIPIO DE CHOROZINHO</text:span></text:span></text:p>
      <text:p text:style-name="P40"><text:span text:style-name="Fonte_20_parág._20_padrão"><text:span text:style-name="T18">Autuado em 29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23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11947-55.2017.8.06.0182 - Obrigação de Fazer / Não Fazer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VICOSA DO CEARA X MANOEL SILVA SOUSA</text:span></text:span></text:p>
      <text:p text:style-name="P40"><text:span text:style-name="Fonte_20_parág._20_padrão"><text:span text:style-name="T18">Autuado em 04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24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451-67.2023.8.06.0052 - Concurso Público - Nomeação/Posse Tardia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ICAELE FERREIRA DE SOUSA X MUNICIPIO DE BREJO SANTO</text:span></text:span></text:p>
      <text:p text:style-name="P40"><text:span text:style-name="Fonte_20_parág._20_padrão"><text:span text:style-name="T18">Autuado em 14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25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1522-67.2024.8.06.0053 - Adicional por Tempo de Serviç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CAMOCIM X VERONICA MARIA DE OLIVEIRA</text:span></text:span></text:p>
      <text:p text:style-name="P40"><text:span text:style-name="Fonte_20_parág._20_padrão"><text:span text:style-name="T18">Autuado em 20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26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01518-36.2018.8.06.0136 - Perdas e Dano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FRANC CILMARA DE OLIVEIRA SILVA e outros X ESTADO DO CEARA</text:span></text:span></text:p>
      <text:p text:style-name="P40"><text:span text:style-name="Fonte_20_parág._20_padrão"><text:span text:style-name="T18">Autuado em 07/07/2025</text:span></text:span></text:p>
      <text:p text:style-name="P40"><text:soft-page-break/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27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01921-82.2000.8.06.0088 - Obrigação de Fazer / Não Fazer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ANTONIA REJANE DA SILVA e outros X MUNICIPIO DE IBICUITINGA</text:span></text:span></text:p>
      <text:p text:style-name="P40"><text:span text:style-name="Fonte_20_parág._20_padrão"><text:span text:style-name="T18">Autuado em 28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28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6374-02.2024.8.06.0000 - Sistema Nacional de Trânsito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RAQUEL MONTEIRO DE SANTIAGO X DEPARTAMENTO ESTADUAL DE TRANSITO e outros</text:span></text:span></text:p>
      <text:p text:style-name="P40"><text:span text:style-name="Fonte_20_parág._20_padrão"><text:span text:style-name="T18">Autuado em 04/11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29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1044-63.2023.8.06.0160 - Adicional de Horas Extra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ANTONIA NEUDA DE MACEDO RODRIGUES X MUNICIPIO DE SANTA QUITERIA</text:span></text:span></text:p>
      <text:p text:style-name="P40"><text:span text:style-name="Fonte_20_parág._20_padrão"><text:span text:style-name="T18">Autuado em 24/06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30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187096-36.2011.8.06.0001 - Anulaçã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RAPHAEL DE ALMEIDA SOARES e outros X ESTADO DO CEARA e outros</text:span></text:span></text:p>
      <text:p text:style-name="P40"><text:span text:style-name="Fonte_20_parág._20_padrão"><text:span text:style-name="T18">Autuado em 22/07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31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340-56.2023.8.06.0158 - Jornada Especial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FRANCISCA EURILENE DE FREITAS X MUNICIPIO DE RUSSAS</text:span></text:span></text:p>
      <text:p text:style-name="P40"><text:span text:style-name="Fonte_20_parág._20_padrão"><text:span text:style-name="T18">Autuado em 19/06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oft-page-break/><text:span text:style-name="Fonte_20_parág._20_padrão"><text:span text:style-name="T18"/></text:span></text:p>
      <text:p text:style-name="P40"><text:span text:style-name="Fonte_20_parág._20_padrão"><text:span text:style-name="T18">132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2866-14.2025.8.06.0000 - Desapropriação por Utilidade Pública / DL 3.365/1941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JOSE ALVES DE OLIVEIRA e outros X ESTADO DO CEARA</text:span></text:span></text:p>
      <text:p text:style-name="P40"><text:span text:style-name="Fonte_20_parág._20_padrão"><text:span text:style-name="T18">Autuado em 27/02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33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2342-17.2025.8.06.0000 - Obrigação de Fazer / Não Fazer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ESTADO DO CEARA X CECOMIL COMERCIO E SERVICOS LTDA EM RECUPERACAO JUDICIAL</text:span></text:span></text:p>
      <text:p text:style-name="P40"><text:span text:style-name="Fonte_20_parág._20_padrão"><text:span text:style-name="T18">Autuado em 18/02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34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344-89.2024.8.06.0051 - Abono Pecuniário (Art. 78 Lei 8.112/1990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BOA VIAGEM X LEIDIANE SOUSA CAVALCANTE TORRES</text:span></text:span></text:p>
      <text:p text:style-name="P40"><text:span text:style-name="Fonte_20_parág._20_padrão"><text:span text:style-name="T18">Autuado em 28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35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168164-53.2018.8.06.0001 - Dívida Ativa (Execução Fiscal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FORTALEZA - PROCURADORIA GERAL DO MUNICIPIO - PGM X BANCO DO BRASIL SA</text:span></text:span></text:p>
      <text:p text:style-name="P40"><text:span text:style-name="Fonte_20_parág._20_padrão"><text:span text:style-name="T18">Autuado em 08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36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039-19.2024.8.06.0112 - Adicional de Insalubridade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GRAYCE ALENCAR ALBUQUERQUE X MUNICIPIO DE JUAZEIRO DO NORTE</text:span></text:span></text:p>
      <text:p text:style-name="P40"><text:span text:style-name="Fonte_20_parág._20_padrão"><text:span text:style-name="T18">Autuado em 28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oft-page-break/><text:span text:style-name="Fonte_20_parág._20_padrão"><text:span text:style-name="T18">137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10638-97.2016.8.06.0096 - Defensoria Pública</text:span></text:span></text:p>
      <text:p text:style-name="P40"><text:span text:style-name="Fonte_20_parág._20_padrão"><text:span text:style-name="T18">CLASSE - REMESSA NECESSÁRIA CÍVEL</text:span></text:span></text:p>
      <text:p text:style-name="P40"><text:span text:style-name="Fonte_20_parág._20_padrão"><text:span text:style-name="T18">PROCURADORIA GERAL DE JUSTICA X ESTADO DO CEARA e outros</text:span></text:span></text:p>
      <text:p text:style-name="P40"><text:span text:style-name="Fonte_20_parág._20_padrão"><text:span text:style-name="T18">Autuado em 05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38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2235-85.2024.8.06.0071 - Matrícula - Ausência de Pré-Requisit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JEFESON DE LIMA OLIVEIRA X UNIVERSIDADE REGIONAL DO CARIRI URCA</text:span></text:span></text:p>
      <text:p text:style-name="P40"><text:span text:style-name="Fonte_20_parág._20_padrão"><text:span text:style-name="T18">Autuado em 28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39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76118-90.2020.8.06.0001 - Indenização por Dano Moral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ARCIO SILVA DA ROCHA X ESTADO DO CEARA e outros</text:span></text:span></text:p>
      <text:p text:style-name="P40"><text:span text:style-name="Fonte_20_parág._20_padrão"><text:span text:style-name="T18">Autuado em 27/03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40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102-79.2024.8.06.0068 - Indenização / Terço Constitucional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CHOROZINHO X FRANCISCA LUCINEIDE DOS SANTOS VIEIRA</text:span></text:span></text:p>
      <text:p text:style-name="P40"><text:span text:style-name="Fonte_20_parág._20_padrão"><text:span text:style-name="T18">Autuado em 05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41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180687-68.2016.8.06.0001 - Prova de Título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ARCOS ANDRE ARRAIS DE ALMEIDA X INSTITUTO MUNICIPAL DE DESENVOLVIMENTO DE RECURSOS HUMANOS e outros</text:span></text:span></text:p>
      <text:p text:style-name="P40"><text:span text:style-name="Fonte_20_parág._20_padrão"><text:span text:style-name="T18">Autuado em 22/09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42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oft-page-break/><text:span text:style-name="Fonte_20_parág._20_padrão"><text:span text:style-name="T18">0282144-70.2021.8.06.0001 - Incapacidade Laborativa Parcial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INSTITUTO NACIONAL DO SEGURO SOCIAL - INSS X EDSON CARVALHO DOS SANTOS</text:span></text:span></text:p>
      <text:p text:style-name="P40"><text:span text:style-name="Fonte_20_parág._20_padrão"><text:span text:style-name="T18">Autuado em 16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43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1036-78.2022.8.06.0164 - Dívida Ativa (Execução Fiscal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SAO GONCALO DO AMARANTE X BEATRIZ IRENE DE ALBUQUERQUE VIANA</text:span></text:span></text:p>
      <text:p text:style-name="P40"><text:span text:style-name="Fonte_20_parág._20_padrão"><text:span text:style-name="T18">Autuado em 02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44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00446-09.2018.8.06.0170 - Dano ao Erári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PROCURADORIA GERAL DE JUSTICA X JOSE JEOVA SOUTO MOTA</text:span></text:span></text:p>
      <text:p text:style-name="P40"><text:span text:style-name="Fonte_20_parág._20_padrão"><text:span text:style-name="T18">Autuado em 07/11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>*</text:span></text:span><text:span text:style-name="Fonte_20_parág._20_padrão"><text:span text:style-name="T19">Declarou-se suspeito o Exmo. Sr. Des. Durval Aires Filho</text:span></text:span></text:p>
      <text:p text:style-name="P40"><text:span text:style-name="Fonte_20_parág._20_padrão"><text:span text:style-name="T19"/></text:span></text:p>
      <text:p text:style-name="P40"><text:span text:style-name="Fonte_20_parág._20_padrão"><text:span text:style-name="T18">145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157843-22.2019.8.06.0001 - IPTU/ Imposto Predial e Territorial Urban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FORTALEZA - PROCURADORIA GERAL DO MUNICIPIO - PGM X BANCO BRADESCO S/A</text:span></text:span></text:p>
      <text:p text:style-name="P40"><text:span text:style-name="Fonte_20_parág._20_padrão"><text:span text:style-name="T18">Autuado em 03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46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513-85.2023.8.06.0124 - Padronizad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CICERO DIAS NASCIMENTO</text:span></text:span></text:p>
      <text:p text:style-name="P40"><text:span text:style-name="Fonte_20_parág._20_padrão"><text:span text:style-name="T18">Autuado em 16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47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oft-page-break/><text:span text:style-name="Fonte_20_parág._20_padrão"><text:span text:style-name="T18">3000275-33.2024.8.06.0156 - Promoçã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FRANCISCO WAGNER FERNANDES DO NASCIMENTO</text:span></text:span></text:p>
      <text:p text:style-name="P40"><text:span text:style-name="Fonte_20_parág._20_padrão"><text:span text:style-name="T18">Autuado em 25/02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48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2114-64.2024.8.06.0101 - Gratificação de Inatividade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ITAPIPOCA X MARIA DO LIVRAMENTO VASCONCELOS DE MOURA e outros</text:span></text:span></text:p>
      <text:p text:style-name="P40"><text:span text:style-name="Fonte_20_parág._20_padrão"><text:span text:style-name="T18">Autuado em 16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49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3426-53.2025.8.06.0000 - Padronizado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ESTADO DO CEARA X MARIA IRENE RODRIGUES DE SOUZA</text:span></text:span></text:p>
      <text:p text:style-name="P40"><text:span text:style-name="Fonte_20_parág._20_padrão"><text:span text:style-name="T18">Autuado em 11/03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50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184510-16.2017.8.06.0001 - Aposentadoria por Invalidez Acidentária</text:span></text:span></text:p>
      <text:p text:style-name="P40"><text:span text:style-name="Fonte_20_parág._20_padrão"><text:span text:style-name="T18">CLASSE - REMESSA NECESSÁRIA CÍVEL</text:span></text:span></text:p>
      <text:p text:style-name="P40"><text:span text:style-name="Fonte_20_parág._20_padrão"><text:span text:style-name="T18">CICERO DA CUNHA LIMA X INSTITUTO NACIONAL DO SEGURO SOCIAL - INSS</text:span></text:span></text:p>
      <text:p text:style-name="P40"><text:span text:style-name="Fonte_20_parág._20_padrão"><text:span text:style-name="T18">Autuado em 24/02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51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17819-48.2023.8.06.0001 - Horas Extra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NEWTON SOUZA ROCHA X ESTADO DO CEARA</text:span></text:span></text:p>
      <text:p text:style-name="P40"><text:span text:style-name="Fonte_20_parág._20_padrão"><text:span text:style-name="T18">Autuado em 25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52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0637-15.2022.8.06.0143 - Pagamento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MUNICIPIO DE PEDRA BRANCA X MARIA CLEIDES PEREIRA DE CARVALHO</text:span></text:span></text:p>
      <text:p text:style-name="P40"><text:soft-page-break/><text:span text:style-name="Fonte_20_parág._20_padrão"><text:span text:style-name="T18">Autuado em 24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53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40893-09.2020.8.06.0001 - Obrigação de Fazer / Não Fazer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ARCOS FONTELES DE LIMA X INSTITUTO NACIONAL DO SEGURO SOCIAL - INSS</text:span></text:span></text:p>
      <text:p text:style-name="P40"><text:span text:style-name="Fonte_20_parág._20_padrão"><text:span text:style-name="T18">Autuado em 18/02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54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452-23.2024.8.06.0115 - Licenciamento de Veícul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DEPARTAMENTO ESTADUAL DE TRANSITO X MARTA SILVA LUCIA</text:span></text:span></text:p>
      <text:p text:style-name="P40"><text:span text:style-name="Fonte_20_parág._20_padrão"><text:span text:style-name="T18">Autuado em 01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55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1433-06.2024.8.06.0001 - Edital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LIMP-TUDO SERVICOS DE LIMPEZA E CONSERVACAO LTDA - EPP X BRASLIMP TRANSPORTES ESPECIALIZADOS LTDA e outros</text:span></text:span></text:p>
      <text:p text:style-name="P40"><text:span text:style-name="Fonte_20_parág._20_padrão"><text:span text:style-name="T18">Autuado em 23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56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1686-43.2022.8.06.0062 - Pagament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CEARENSE COMERCIO DE PRODUTOS HOSPITALARES LTDA X MUNICIPIO DE CASCAVEL</text:span></text:span></text:p>
      <text:p text:style-name="P40"><text:span text:style-name="Fonte_20_parág._20_padrão"><text:span text:style-name="T18">Autuado em 28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57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0627-86.2023.8.06.0168 - Obrigação de Fazer / Não Fazer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SOLONOPOLE e outros X PROCURADORIA GERAL DE JUSTICA e outros</text:span></text:span></text:p>
      <text:p text:style-name="P40"><text:soft-page-break/><text:span text:style-name="Fonte_20_parág._20_padrão"><text:span text:style-name="T18">Autuado em 19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58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09518-57.2010.8.06.0119 - Pagament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SUPERINTENDENCIA ESTADUAL DO MEIO AMBIENTE-SEMACE X COMERCIO DE PETROLEO ASSIS BEZERRA LTDA</text:span></text:span></text:p>
      <text:p text:style-name="P40"><text:span text:style-name="Fonte_20_parág._20_padrão"><text:span text:style-name="T18">Autuado em 05/05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2"><text:span text:style-name="Fonte_20_parág._20_padrão"><text:span text:style-name="T18">*</text:span></text:span><text:span text:style-name="Fonte_20_parág._20_padrão"><text:span text:style-name="T19">Impedido o Exmo. Sr. Des. Fernando Luiz Ximenes Rocha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59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201291-36.2022.8.06.0164 - Dívida Ativa (Execução Fiscal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SAO GONCALO DO AMARANTE X JOAQUIM GOMES PINHEIRO</text:span></text:span></text:p>
      <text:p text:style-name="P40"><text:span text:style-name="Fonte_20_parág._20_padrão"><text:span text:style-name="T18">Autuado em 04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60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0009955-12.2017.8.06.0133 - Indenização por Dano Moral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Gardênia de Araújo Brito X MUNICIPIO DE CRATEUS e outros</text:span></text:span></text:p>
      <text:p text:style-name="P40"><text:span text:style-name="Fonte_20_parág._20_padrão"><text:span text:style-name="T18">Autuado em 24/10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61</text:span></text:span></text:p>
      <text:p text:style-name="P40"><text:span text:style-name="Fonte_20_parág._20_padrão"><text:span text:style-name="T18">Relator: INACIO DE ALENCAR CORTEZ NETO</text:span></text:span></text:p>
      <text:p text:style-name="P40"><text:span text:style-name="Fonte_20_parág._20_padrão"><text:span text:style-name="T18">1ª Câmara de Direito Público/2º Gabinete da 1ª Câmara de Direito Público</text:span></text:span></text:p>
      <text:p text:style-name="P40"><text:span text:style-name="Fonte_20_parág._20_padrão"><text:span text:style-name="T18">3006025-80.2024.8.06.0167 - Taxa de Limpeza Pública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SOBRAL X IZAIRA ANSELMO OLIVEIRA</text:span></text:span></text:p>
      <text:p text:style-name="P40"><text:span text:style-name="Fonte_20_parág._20_padrão"><text:span text:style-name="T18">Autuado em 07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39"><text:span text:style-name="Fonte_20_parág._20_padrão"><text:span text:style-name="T20">RELATOR: LISETE DE SOUSA GADELHA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62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060-23.2024.8.06.0038 - Adicional de Insalubridade</text:span></text:span></text:p>
      <text:p text:style-name="P40"><text:span text:style-name="Fonte_20_parág._20_padrão"><text:span text:style-name="T18">CLASSE - APELAÇÃO CÍVEL</text:span></text:span></text:p>
      <text:p text:style-name="P40"><text:soft-page-break/><text:span text:style-name="Fonte_20_parág._20_padrão"><text:span text:style-name="T18">CICERA ALVES RODRIGUES CAVALCANTE X MUNICIPIO DE POTENGI</text:span></text:span></text:p>
      <text:p text:style-name="P40"><text:span text:style-name="Fonte_20_parág._20_padrão"><text:span text:style-name="T18">Autuado em 16/06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63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37970-35.2023.8.06.0001 - Descontos Indevidos</text:span></text:span></text:p>
      <text:p text:style-name="P40"><text:span text:style-name="Fonte_20_parág._20_padrão"><text:span text:style-name="T18">CLASSE - REMESSA NECESSÁRIA CÍVEL</text:span></text:span></text:p>
      <text:p text:style-name="P40"><text:span text:style-name="Fonte_20_parág._20_padrão"><text:span text:style-name="T18">FRANCISCO DE ASSIS COELHO DE ALBUQUERQUE X ESTADO DO CEARA</text:span></text:span></text:p>
      <text:p text:style-name="P40"><text:span text:style-name="Fonte_20_parág._20_padrão"><text:span text:style-name="T18">Autuado em 20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64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000081-78.2017.8.06.0205 - Dano ao Erári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PROCURADORIA GERAL DE JUSTICA X FRANCISCA IZEUDA LIMA SANTOS</text:span></text:span></text:p>
      <text:p text:style-name="P40"><text:span text:style-name="Fonte_20_parág._20_padrão"><text:span text:style-name="T18">Autuado em 12/11/2024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65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939-10.2025.8.06.0001 - Progressão Funcional com Interstício de Doze Mese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CARLOS HENRIQUE GUEDES NOGUEIRA</text:span></text:span></text:p>
      <text:p text:style-name="P40"><text:span text:style-name="Fonte_20_parág._20_padrão"><text:span text:style-name="T18">Autuado em 07/07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66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52758-92.2021.8.06.0001 - Obrigação de Fazer / Não Fazer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PROCURADORIA GERAL DO ESTADO e outros X JOSE ERENILDO AQUINO DA COSTA</text:span></text:span></text:p>
      <text:p text:style-name="P40"><text:span text:style-name="Fonte_20_parág._20_padrão"><text:span text:style-name="T18">Autuado em 26/05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67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01988-96.2022.8.06.0151 - Classificação e/ou Preteriçã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QUIXADA X SAMUEL MENDES DE LIMA</text:span></text:span></text:p>
      <text:p text:style-name="P40"><text:span text:style-name="Fonte_20_parág._20_padrão"><text:span text:style-name="T18">Autuado em 24/04/2025</text:span></text:span></text:p>
      <text:p text:style-name="P40"><text:span text:style-name="Fonte_20_parág._20_padrão"><text:span text:style-name="T18">Pauta de Julgamento<text:tab/><text:tab/> Preferência</text:span></text:span></text:p>
      <text:p text:style-name="P40"><text:soft-page-break/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68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863980-52.2014.8.06.0001 - Gratificações Municipais Específicas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MUNICIPIO DE FORTALEZA - PROCURADORIA GERAL DO MUNICIPIO - PGM X ARACY PINTO PINHO JATAI</text:span></text:span></text:p>
      <text:p text:style-name="P40"><text:span text:style-name="Fonte_20_parág._20_padrão"><text:span text:style-name="T18">Autuado em 02/06/2023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69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328-94.2024.8.06.0000 - ICMS/ Imposto sobre Circulação de Mercadorias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PEPSICO DO BRASIL LTDA X CEARA SECRETARIA DA FAZENDA e outros</text:span></text:span></text:p>
      <text:p text:style-name="P40"><text:span text:style-name="Fonte_20_parág._20_padrão"><text:span text:style-name="T18">Autuado em 31/01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70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01285-38.2022.8.06.0064 - Tutela de Urgência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FUNDACAO UNIVERSIDADE ESTADUAL DO CEARA FUNECE e outros X JUCILENE SOUSA DE OLIVEIRA</text:span></text:span></text:p>
      <text:p text:style-name="P40"><text:span text:style-name="Fonte_20_parág._20_padrão"><text:span text:style-name="T18">Autuado em 07/02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71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775-03.2023.8.06.0167 - Acompanhamento de Cônjuge ou Companheir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SOBRAL X MARIA AUXILIADORA CAVALCANTE FERREIRA</text:span></text:span></text:p>
      <text:p text:style-name="P40"><text:span text:style-name="Fonte_20_parág._20_padrão"><text:span text:style-name="T18">Autuado em 22/02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72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61800-34.2022.8.06.0001 - Irredutibilidade de Vencimentos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EDILBERTO DE ARAUJO X FUNDACAO DE PREVIDENCIA SOCIAL DO ESTADO DO CEARA - CEARAPREV e outros</text:span></text:span></text:p>
      <text:p text:style-name="P40"><text:span text:style-name="Fonte_20_parág._20_padrão"><text:span text:style-name="T18">Autuado em 07/03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oft-page-break/><text:span text:style-name="Fonte_20_parág._20_padrão"><text:span text:style-name="T18"/></text:span></text:p>
      <text:p text:style-name="P40"><text:span text:style-name="Fonte_20_parág._20_padrão"><text:span text:style-name="T18">173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9853-34.2023.8.06.0001 - ICMS/ Imposto sobre Circulação de Mercadoria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GO COMERCIO DE ARTIGOS ELETRONICOS E ACESSORIOS LTDA - ME e outros X ESTADO DO CEARA</text:span></text:span></text:p>
      <text:p text:style-name="P40"><text:span text:style-name="Fonte_20_parág._20_padrão"><text:span text:style-name="T18">Autuado em 02/04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74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1957-77.2023.8.06.0117 - Oncológic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FRANCISCO PAULINO FILHO</text:span></text:span></text:p>
      <text:p text:style-name="P40"><text:span text:style-name="Fonte_20_parág._20_padrão"><text:span text:style-name="T18">Autuado em 18/04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75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4011-78.2023.8.06.0064 - Obrigação de Fazer / Não Fazer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WESLEY GOMES RODRIGUES</text:span></text:span></text:p>
      <text:p text:style-name="P40"><text:span text:style-name="Fonte_20_parág._20_padrão"><text:span text:style-name="T18">Autuado em 22/05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76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70846-47.2022.8.06.0001 - Prova Subjetiva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SYNARA CAVALCANTE LOPES BRAGA e outros X FUNDACAO UNIVERSIDADE ESTADUAL DO CEARA FUNECE e outros</text:span></text:span></text:p>
      <text:p text:style-name="P40"><text:span text:style-name="Fonte_20_parág._20_padrão"><text:span text:style-name="T18">Autuado em 17/06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77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010222-57.2015.8.06.0099 - Imissão na Posse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ESTADO DO CEARA X CLECIO C. CARRAH INCORPORACOES LTDA</text:span></text:span></text:p>
      <text:p text:style-name="P40"><text:span text:style-name="Fonte_20_parág._20_padrão"><text:span text:style-name="T18">Autuado em 08/07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78</text:span></text:span></text:p>
      <text:p text:style-name="P40"><text:soft-page-break/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33444-25.2023.8.06.0001 - Paridade Salarial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MARIA DO SOCORRO MACHADO BESSA e outros</text:span></text:span></text:p>
      <text:p text:style-name="P40"><text:span text:style-name="Fonte_20_parág._20_padrão"><text:span text:style-name="T18">Autuado em 05/08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79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3751-62.2024.8.06.0000 - Cadastro Reserva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MUNICÍPIO DE OROS X ROUSIMERE NALVA BENTO DE LIMA</text:span></text:span></text:p>
      <text:p text:style-name="P40"><text:span text:style-name="Fonte_20_parág._20_padrão"><text:span text:style-name="T18">Autuado em 05/08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80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4693-94.2024.8.06.0000 - Responsabilidade Tributária do Sócio-Gerente / Diretor / Representante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ESTADO DO CEARA X ELISA MARIA PERAZZO AZEVEDO DANTAS</text:span></text:span></text:p>
      <text:p text:style-name="P40"><text:span text:style-name="Fonte_20_parág._20_padrão"><text:span text:style-name="T18">Autuado em 16/09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81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9831-73.2023.8.06.0001 - ICMS/ Imposto sobre Circulação de Mercadoria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FEDERAL ENERGIA S/A X ESTADO DO CEARA</text:span></text:span></text:p>
      <text:p text:style-name="P40"><text:span text:style-name="Fonte_20_parág._20_padrão"><text:span text:style-name="T18">Autuado em 07/10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82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120552-03.2010.8.06.0001 - Ausência de Cobrança Administrativa Prévia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MERSON GILBERTO DI PRIMIO e outros X ESTADO DO CEARA e outros</text:span></text:span></text:p>
      <text:p text:style-name="P40"><text:span text:style-name="Fonte_20_parág._20_padrão"><text:span text:style-name="T18">Autuado em 21/11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83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14403-72.2023.8.06.0001 - Oncológico</text:span></text:span></text:p>
      <text:p text:style-name="P40"><text:soft-page-break/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e outros X MARIA DE FATIMA CARVALHO</text:span></text:span></text:p>
      <text:p text:style-name="P40"><text:span text:style-name="Fonte_20_parág._20_padrão"><text:span text:style-name="T18">Autuado em 26/11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84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7356-16.2024.8.06.0000 - Dívida Ativa (Execução Fiscal)</text:span></text:span></text:p>
      <text:p text:style-name="P40"><text:span text:style-name="Fonte_20_parág._20_padrão"><text:span text:style-name="T18">CLASSE - AGRAVO DE INSTRUMENTO</text:span></text:span></text:p>
      <text:p text:style-name="P40"><text:span text:style-name="Fonte_20_parág._20_padrão"><text:span text:style-name="T18">ESTADO DO CEARA X CRBS S/A</text:span></text:span></text:p>
      <text:p text:style-name="P40"><text:span text:style-name="Fonte_20_parág._20_padrão"><text:span text:style-name="T18">Autuado em 27/11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85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161812-79.2018.8.06.0001 - ICMS/ Imposto sobre Circulação de Mercadoria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INTERSEA AMBIENTAL COMERCIO E SERVICOS LTDA X Coordenador de Administração Tributária da Secretária da Fazenda do Estado do Ceará e outros</text:span></text:span></text:p>
      <text:p text:style-name="P40"><text:span text:style-name="Fonte_20_parág._20_padrão"><text:span text:style-name="T18">Autuado em 06/12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86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00844-39.2023.8.06.0091 - Obrigação de Fazer / Não Fazer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INSTITUTO DE SAUDE DOS SERVIDORES DO ESTADO DO CEARA - ISSEC X MARIA DAS GRACAS DO CARMO</text:span></text:span></text:p>
      <text:p text:style-name="P40"><text:span text:style-name="Fonte_20_parág._20_padrão"><text:span text:style-name="T18">Autuado em 19/12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87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5934-03.2024.8.06.0001 - Unidade de terapia intensiva (UTI) / unidade de cuidados intensivos (UCI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ARIA DAS GRACAS NOBRE ANDRE e outros X ESTADO DO CEARA e outros</text:span></text:span></text:p>
      <text:p text:style-name="P40"><text:span text:style-name="Fonte_20_parág._20_padrão"><text:span text:style-name="T18">Autuado em 20/12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88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412-78.2023.8.06.0114 - Padronizado</text:span></text:span></text:p>
      <text:p text:style-name="P40"><text:span text:style-name="Fonte_20_parág._20_padrão"><text:span text:style-name="T18">CLASSE - REMESSA NECESSÁRIA CÍVEL</text:span></text:span></text:p>
      <text:p text:style-name="P40"><text:soft-page-break/><text:span text:style-name="Fonte_20_parág._20_padrão"><text:span text:style-name="T18">GABRIEL DA SILVA SA X ESTADO DO CEARA e outros</text:span></text:span></text:p>
      <text:p text:style-name="P40"><text:span text:style-name="Fonte_20_parág._20_padrão"><text:span text:style-name="T18">Autuado em 04/01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89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3473-45.2024.8.06.0167 - Padronizad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SOBRAL e outros X LUCI MARQUES ALVES</text:span></text:span></text:p>
      <text:p text:style-name="P40"><text:span text:style-name="Fonte_20_parág._20_padrão"><text:span text:style-name="T18">Autuado em 13/01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90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20213-03.2020.8.06.0001 - Incapacidade Laborativa Permanente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JOAO ELTON DA SILVA ALVES X INSTITUTO NACIONAL DO SEGURO SOCIAL - INSS</text:span></text:span></text:p>
      <text:p text:style-name="P40"><text:span text:style-name="Fonte_20_parág._20_padrão"><text:span text:style-name="T18">Autuado em 04/12/2024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91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002884-68.2019.8.06.0171 - Obrigação de Fazer / Não Fazer</text:span></text:span></text:p>
      <text:p text:style-name="P40"><text:span text:style-name="Fonte_20_parág._20_padrão"><text:span text:style-name="T18">CLASSE - REMESSA NECESSÁRIA CÍVEL</text:span></text:span></text:p>
      <text:p text:style-name="P40"><text:span text:style-name="Fonte_20_parág._20_padrão"><text:span text:style-name="T18">MARIA ADALTIVA CIDRAO ROCHA X MUNICIPIO DE TAUA</text:span></text:span></text:p>
      <text:p text:style-name="P40"><text:span text:style-name="Fonte_20_parág._20_padrão"><text:span text:style-name="T18">Autuado em 14/01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92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4068-44.2024.8.06.0167 - Adicional de Periculosidade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JOAO MARCOS SANTOS DE LIRA PESSOA</text:span></text:span></text:p>
      <text:p text:style-name="P40"><text:span text:style-name="Fonte_20_parág._20_padrão"><text:span text:style-name="T18">Autuado em 27/01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93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217-24.2024.8.06.0158 - Obrigação de Fazer / Não Fazer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PROCURADORIA GERAL DE JUSTICA e outros X ANA LAIS SILVA OLIVEIRA e outros</text:span></text:span></text:p>
      <text:p text:style-name="P40"><text:span text:style-name="Fonte_20_parág._20_padrão"><text:span text:style-name="T18">Autuado em 31/01/2025</text:span></text:span></text:p>
      <text:p text:style-name="P40"><text:soft-page-break/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94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26827-53.2022.8.06.0001 - Concessã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CRISTINA MARIA ALVES DE FRANCESCO DE ANGELO X FUNDACAO DE PREVIDENCIA SOCIAL DO ESTADO DO CEARA - CEARAPREV e outros</text:span></text:span></text:p>
      <text:p text:style-name="P40"><text:span text:style-name="Fonte_20_parág._20_padrão"><text:span text:style-name="T18">Autuado em 05/02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95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14997-90.2022.8.06.0001 - Serviços de Saúde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NATHALIA CAVALCANTE BARROS VIEIRA e outros X PROCURADORIA GERAL DO ESTADO e outros</text:span></text:span></text:p>
      <text:p text:style-name="P40"><text:span text:style-name="Fonte_20_parág._20_padrão"><text:span text:style-name="T18">Autuado em 18/02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96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3507-62.2023.8.06.0035 - Fruição / Goz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ICAPUI X ALECIA DANIELE DA SILVA FREIRE</text:span></text:span></text:p>
      <text:p text:style-name="P40"><text:span text:style-name="Fonte_20_parág._20_padrão"><text:span text:style-name="T18">Autuado em 04/03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97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28406-36.2022.8.06.0001 - ICMS/ Imposto sobre Circulação de Mercadorias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INDUSTRIA E COMERCIO LEAL LTDA X Coordenador da Coordenadoria de Arrecadação do Estado do Ceará e outros</text:span></text:span></text:p>
      <text:p text:style-name="P40"><text:span text:style-name="Fonte_20_parág._20_padrão"><text:span text:style-name="T18">Autuado em 06/03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98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302-14.2023.8.06.0168 - Concurso Público - Nomeação/Posse Tardia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SOLONOPOLE X JOSE DERLANIO FERREIRA DA SILVA</text:span></text:span></text:p>
      <text:p text:style-name="P40"><text:span text:style-name="Fonte_20_parág._20_padrão"><text:span text:style-name="T18">Autuado em 06/03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oft-page-break/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199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26172-43.2024.8.06.0001 - Unidade de terapia intensiva (UTI) / unidade de cuidados intensivos (UCI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JANAINA VALENTE DO CARMO e outros X ESTADO DO CEARA e outros</text:span></text:span></text:p>
      <text:p text:style-name="P40"><text:span text:style-name="Fonte_20_parág._20_padrão"><text:span text:style-name="T18">Autuado em 12/03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00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1022-81.2023.8.06.0070 - Presencial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F PRODUCOES &amp; LOCACOES LTDA X PREGOEIRO DO MUNICÍPIO DE IPAPORANGA/CE - PAULO RENATO BARBOSA DE SOUZA e outros</text:span></text:span></text:p>
      <text:p text:style-name="P40"><text:span text:style-name="Fonte_20_parág._20_padrão"><text:span text:style-name="T18">Autuado em 17/03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01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002004-36.2017.8.06.0110 - Concessã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ANA MARIA DANTAS ARAUJO X ESTADO DO CEARA</text:span></text:span></text:p>
      <text:p text:style-name="P40"><text:span text:style-name="Fonte_20_parág._20_padrão"><text:span text:style-name="T18">Autuado em 24/03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02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164-97.2024.8.06.0043 - Não padronizad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e outros X SAMIRA CAVALCANTE SAMPAIO I e outros</text:span></text:span></text:p>
      <text:p text:style-name="P40"><text:span text:style-name="Fonte_20_parág._20_padrão"><text:span text:style-name="T18">Autuado em 03/04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03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36865-23.2023.8.06.0001 - Multas e demais Sançõe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DECOLAR. COM LTDA. X ESTADO DO CEARA</text:span></text:span></text:p>
      <text:p text:style-name="P40"><text:span text:style-name="Fonte_20_parág._20_padrão"><text:span text:style-name="T18">Autuado em 22/04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oft-page-break/><text:span text:style-name="Fonte_20_parág._20_padrão"><text:span text:style-name="T18">204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003352-48.2019.8.06.0101 - Efeito Suspensivo / Impugnação / Embargos à Execuçã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ITAPIPOCA X Espólio de Antônio Lopes Vasconcelos</text:span></text:span></text:p>
      <text:p text:style-name="P40"><text:span text:style-name="Fonte_20_parág._20_padrão"><text:span text:style-name="T18">Autuado em 22/04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05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148-83.2024.8.06.0160 - Auxílio-Doença Acidentári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FRANCISCO WALTER VIEIRA SOUSA X INSTITUTO NACIONAL DO SEGURO SOCIAL</text:span></text:span></text:p>
      <text:p text:style-name="P40"><text:span text:style-name="Fonte_20_parág._20_padrão"><text:span text:style-name="T18">Autuado em 22/04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06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18195-97.2024.8.06.0001 - Anulaçã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SUPERINTENDENTE DO INSTITUTO DE PESQUISA E PLANEJAMENTO DE FORTALEZA - IPPLAN X CAROLINA GONDIM ROCHA</text:span></text:span></text:p>
      <text:p text:style-name="P40"><text:span text:style-name="Fonte_20_parág._20_padrão"><text:span text:style-name="T18">Autuado em 29/04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>*</text:span></text:span><text:span text:style-name="Fonte_20_parág._20_padrão"><text:span text:style-name="T19">Impedido o Exmo. Sr. Des. Fernando Luiz Ximenes Rocha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07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38131-49.2022.8.06.0001 - Honorários Advocatício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SOUZA CRUZ LTDA</text:span></text:span></text:p>
      <text:p text:style-name="P40"><text:span text:style-name="Fonte_20_parág._20_padrão"><text:span text:style-name="T18">Autuado em 29/04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08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002767-85.2018.8.06.0115 - Esbulho / Turbação / Ameaça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ARIA DO CARMO CHAVES GADELHA e outros X MUNICIPIO DE LIMOEIRO DO NORTE</text:span></text:span></text:p>
      <text:p text:style-name="P40"><text:span text:style-name="Fonte_20_parág._20_padrão"><text:span text:style-name="T18">Autuado em 29/04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oft-page-break/><text:span text:style-name="Fonte_20_parág._20_padrão"><text:span text:style-name="T18"/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09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01665-90.2022.8.06.0119 - Fornecimento de medicamentos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ESTADO DO CEARA X MARIA CAMILA VIANA DO NASCIMENTO ABREU</text:span></text:span></text:p>
      <text:p text:style-name="P40"><text:span text:style-name="Fonte_20_parág._20_padrão"><text:span text:style-name="T18">Autuado em 29/04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10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359-98.2023.8.06.0049 - Dívida Ativa (Execução Fiscal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BEBERIBE X JOSE RENNAN GONCALVES DA SILVA</text:span></text:span></text:p>
      <text:p text:style-name="P40"><text:span text:style-name="Fonte_20_parág._20_padrão"><text:span text:style-name="T18">Autuado em 29/04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11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050529-07.2020.8.06.0090 - Obrigação de Fazer / Não Fazer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ICO X RODRIGO ALESSANDRO ALENCAR DOS SANTOS</text:span></text:span></text:p>
      <text:p text:style-name="P40"><text:span text:style-name="Fonte_20_parág._20_padrão"><text:span text:style-name="T18">Autuado em 02/05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12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463-31.2024.8.06.0122 - Limite de Carga Horária - Jornada Semanal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MUNICIPIO DE MAURITI X PATRICIA DOURADO DE LUNA</text:span></text:span></text:p>
      <text:p text:style-name="P40"><text:span text:style-name="Fonte_20_parág._20_padrão"><text:span text:style-name="T18">Autuado em 15/05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13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39374-87.2024.8.06.0001 - Promoçã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LICIO SILVA CUNHA X ESTADO DO CEARA</text:span></text:span></text:p>
      <text:p text:style-name="P40"><text:span text:style-name="Fonte_20_parág._20_padrão"><text:span text:style-name="T18">Autuado em 23/05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14</text:span></text:span></text:p>
      <text:p text:style-name="P40"><text:span text:style-name="Fonte_20_parág._20_padrão"><text:span text:style-name="T18">Relator: LISETE DE SOUSA GADELHA</text:span></text:span></text:p>
      <text:p text:style-name="P40"><text:soft-page-break/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1642-33.2023.8.06.0090 - Dirigente Sindical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ANA LAIS PEIXOTO CORREIA NUNES e outros X JOSE SANTOS DE LIMA e outros</text:span></text:span></text:p>
      <text:p text:style-name="P40"><text:span text:style-name="Fonte_20_parág._20_padrão"><text:span text:style-name="T18">Autuado em 27/05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15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050109-31.2021.8.06.0166 - Pagamento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SINDICATO DOS SERVIDORES PUBLICOS MUNICIPAIS DE PIQUET CARNEIRO CATARINA DEPUTADO IRAPUAN PINHEIRO MILHA E SOLONOPOLE SINDSERP X MUNICIPIO DE PIQUET CARNEIRO e outros</text:span></text:span></text:p>
      <text:p text:style-name="P40"><text:span text:style-name="Fonte_20_parág._20_padrão"><text:span text:style-name="T18">Autuado em 28/05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16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017065-11.2017.8.06.0053 - Gratificações Municipais Específica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CAMOCIM X Aglaís Felipe de Oliveira</text:span></text:span></text:p>
      <text:p text:style-name="P40"><text:span text:style-name="Fonte_20_parág._20_padrão"><text:span text:style-name="T18">Autuado em 03/06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17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276722-12.2024.8.06.0001 - Consulta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FORTALEZA X EDIGLEUBA VALQUIRIA LIMA EVANGELISTA</text:span></text:span></text:p>
      <text:p text:style-name="P40"><text:span text:style-name="Fonte_20_parág._20_padrão"><text:span text:style-name="T18">Autuado em 14/03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18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702-28.2023.8.06.0071 - Incapacidade Laborativa Permanente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JANIELLE MORAIS DA SILVA X INSTITUTO NACIONAL DO SEGURO SOCIAL - INSS</text:span></text:span></text:p>
      <text:p text:style-name="P40"><text:span text:style-name="Fonte_20_parág._20_padrão"><text:span text:style-name="T18">Autuado em 11/06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19</text:span></text:span></text:p>
      <text:p text:style-name="P40"><text:span text:style-name="Fonte_20_parág._20_padrão"><text:span text:style-name="T18">Relator: LISETE DE SOUSA GADELHA</text:span></text:span></text:p>
      <text:p text:style-name="P40"><text:soft-page-break/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886-92.2023.8.06.0035 - Consulta</text:span></text:span></text:p>
      <text:p text:style-name="P40"><text:span text:style-name="Fonte_20_parág._20_padrão"><text:span text:style-name="T18">CLASSE - APELAÇÃO / REMESSA NECESSÁRIA</text:span></text:span></text:p>
      <text:p text:style-name="P40"><text:span text:style-name="Fonte_20_parág._20_padrão"><text:span text:style-name="T18">MUNICIPIO DE ARACATI e outros X JOSE MOREIRA DIAS</text:span></text:span></text:p>
      <text:p text:style-name="P40"><text:span text:style-name="Fonte_20_parág._20_padrão"><text:span text:style-name="T18">Autuado em 30/06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20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671923-75.2012.8.06.0001 - Indenização por Dano Moral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FORTALEZA - PROCURADORIA GERAL DO MUNICIPIO - PGM e outros X MARIA ARAUJO DOS SANTOS e outros</text:span></text:span></text:p>
      <text:p text:style-name="P40"><text:span text:style-name="Fonte_20_parág._20_padrão"><text:span text:style-name="T18">Autuado em 09/07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21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967-67.2024.8.06.0112 - Pagamento em Pecúnia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JUAZEIRO DO NORTE X CICERA FREIRE DE FARIAS</text:span></text:span></text:p>
      <text:p text:style-name="P40"><text:span text:style-name="Fonte_20_parág._20_padrão"><text:span text:style-name="T18">Autuado em 18/07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22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0499444-96.2000.8.06.0001 - Dívida Ativa (Execução Fiscal)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ESTADO DO CEARA X Salomao Aguiar Ximenes Meias Ltda</text:span></text:span></text:p>
      <text:p text:style-name="P40"><text:span text:style-name="Fonte_20_parág._20_padrão"><text:span text:style-name="T18">Autuado em 19/07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40"><text:span text:style-name="Fonte_20_parág._20_padrão"><text:span text:style-name="T18">223</text:span></text:span></text:p>
      <text:p text:style-name="P40"><text:span text:style-name="Fonte_20_parág._20_padrão"><text:span text:style-name="T18">Relator: LISETE DE SOUSA GADELHA</text:span></text:span></text:p>
      <text:p text:style-name="P40"><text:span text:style-name="Fonte_20_parág._20_padrão"><text:span text:style-name="T18">1ª Câmara de Direito Público/4º Gabinete da 1ª Câmara de Direito Público</text:span></text:span></text:p>
      <text:p text:style-name="P40"><text:span text:style-name="Fonte_20_parág._20_padrão"><text:span text:style-name="T18">3000905-78.2024.8.06.0095 - Progressão Funcional com Interstício de Doze Meses</text:span></text:span></text:p>
      <text:p text:style-name="P40"><text:span text:style-name="Fonte_20_parág._20_padrão"><text:span text:style-name="T18">CLASSE - APELAÇÃO CÍVEL</text:span></text:span></text:p>
      <text:p text:style-name="P40"><text:span text:style-name="Fonte_20_parág._20_padrão"><text:span text:style-name="T18">MUNICIPIO DE IPU X JORDANA ARAUJO FARIAS</text:span></text:span></text:p>
      <text:p text:style-name="P40"><text:span text:style-name="Fonte_20_parág._20_padrão"><text:span text:style-name="T18">Autuado em 22/07/2025</text:span></text:span></text:p>
      <text:p text:style-name="P40"><text:span text:style-name="Fonte_20_parág._20_padrão"><text:span text:style-name="T18">Adiados/Pautas Anteriores<text:tab/><text:tab/> Preferência</text:span></text:span></text:p>
      <text:p text:style-name="P40"><text:span text:style-name="Fonte_20_parág._20_padrão"><text:span text:style-name="T18"><text:s/>Sustentação oral</text:span></text:span></text:p>
      <text:p text:style-name="P40"><text:span text:style-name="Fonte_20_parág._20_padrão"><text:span text:style-name="T18"/></text:span></text:p>
      <text:p text:style-name="P24"/>
      <text:p text:style-name="P29"/>
      <text:p text:style-name="P31">OS PROCESSOS QUE NÃO FOREM JULGADOS, POR QUALQUER MOTIVO, NA DATA ACIMA MENCIONADA, TERÃO SEU JULGAMENTO ADIADO PARA A SESSÃO SUBSEQUENTE, INDEPENDENTEMENTE DE NOVA INTIMAÇÃO.</text:p>
      <text:p text:style-name="P30"><text:soft-page-break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31</meta:editing-cycles>
    <meta:editing-duration>PT2H3M2S</meta:editing-duration>
    <dc:date>2025-08-19T19:45:14.780000000</dc:date>
    <meta:document-statistic meta:table-count="0" meta:image-count="1" meta:object-count="0" meta:page-count="46" meta:paragraph-count="2046" meta:word-count="11150" meta:character-count="76138" meta:non-whitespace-character-count="66352"/>
    <meta:user-defined meta:name="autor">SAJ/SG (GE)</meta:user-defined>
    <meta:user-defined meta:name="deslocamentodepaginas">0</meta:user-defined>
  </office:meta>
</office:document-meta>
</file>