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9.495cm" style:type="center"/>
        </style:tab-stops>
      </style:paragraph-properties>
      <style:text-properties style:font-name="Arial" fo:font-weight="bold" style:font-name-asian="Arial" style:font-weight-asian="bold"/>
    </style:style>
    <style:style style:name="P2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style:font-name="Arial" style:font-name-complex="Arial" style:font-weight-complex="bold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style:font-name="Arial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" fo:font-weight="bold" style:font-name-asian="Arial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10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Arial" fo:font-size="14pt" style:font-name-asian="Calibri" style:font-size-asian="14pt" style:font-size-complex="14pt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4pt" style:font-name-asian="Calibri" style:font-size-asian="14pt" style:font-size-complex="14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" fo:font-size="14pt" style:font-name-asian="Calibri" style:font-size-asian="14pt" style:font-size-complex="14pt"/>
    </style:style>
    <style:style style:name="P14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4pt" style:font-name-asian="Calibri" style:font-size-asian="14pt" style:font-size-complex="14pt"/>
    </style:style>
    <style:style style:name="P1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151212" style:font-name="Arial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fo:font-weight="bold" style:font-size-asian="8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/>
    </style:style>
    <style:style style:name="P20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fo:background-color="#ffff00" style:font-size-asian="14pt" style:font-weight-asian="bold" style:font-name-complex="Arial" style:font-size-complex="14pt" style:font-weight-complex="bold"/>
    </style:style>
    <style:style style:name="P21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background-color="#ffffff" style:font-name-complex="Arial"/>
    </style:style>
    <style:style style:name="P22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background-color="#ffff00" style:font-name-complex="Arial"/>
    </style:style>
    <style:style style:name="P23" style:family="paragraph" style:parent-style-name="Standard">
      <style:paragraph-properties fo:margin-left="0cm" fo:margin-right="0.002cm" fo:line-height="100%" fo:text-indent="0cm" style:auto-text-indent="false">
        <style:tab-stops>
          <style:tab-stop style:position="0.127cm"/>
          <style:tab-stop style:position="0.926cm"/>
        </style:tab-stops>
      </style:paragraph-properties>
      <style:text-properties style:font-name="Arial"/>
    </style:style>
    <style:style style:name="P24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/>
    </style:style>
    <style:style style:name="P25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/>
    </style:style>
    <style:style style:name="P26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weight="bold" fo:background-color="#ffffff" style:font-name-asian="Arial" style:font-weight-asian="bold" style:font-name-complex="Arial"/>
    </style:style>
    <style:style style:name="P27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8" style:family="paragraph" style:parent-style-name="Standard" style:master-page-name="MP0">
      <style:paragraph-properties fo:line-height="10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" fo:font-weight="bold" style:font-weight-asian="bold"/>
    </style:style>
    <style:style style:name="P29" style:family="paragraph" style:parent-style-name="Standard">
      <style:paragraph-properties fo:margin-left="1cm" fo:margin-right="0cm" fo:line-height="100%" fo:text-indent="0cm" style:auto-text-indent="false">
        <style:tab-stops>
          <style:tab-stop style:position="9.495cm" style:type="center"/>
        </style:tab-stops>
      </style:paragraph-properties>
    </style:style>
    <style:style style:name="T1" style:family="text">
      <style:text-properties style:font-name="Arial" fo:font-weight="bold" style:font-name-asian="Arial" style:font-weight-asian="bold"/>
    </style:style>
    <style:style style:name="T2" style:family="text">
      <style:text-properties style:font-name="Arial" fo:font-size="14pt" fo:font-weight="bold" fo:background-color="#ffff00" loext:char-shading-value="0" style:font-size-asian="14pt" style:font-weight-asian="bold" style:font-size-complex="14pt" style:font-weight-complex="bold"/>
    </style:style>
    <style:style style:name="T3" style:family="text">
      <style:text-properties fo:font-weight="bold" style:font-name-asian="Arial" style:font-weight-asian="bold"/>
    </style:style>
    <style:style style:name="T4" style:family="text">
      <style:text-properties fo:font-size="14pt" fo:font-weight="bold" fo:background-color="#ffff00" loext:char-shading-value="0" style:font-size-asian="14pt" style:font-weight-asian="bold" style:font-size-complex="14pt" style:font-weight-complex="bold"/>
    </style:style>
    <style:style style:name="T5" style:family="text">
      <style:text-properties style:font-name="Arial" fo:font-weight="bold" style:font-name-asian="Arial" style:font-weight-asian="bold"/>
    </style:style>
    <style:style style:name="T6" style:family="text">
      <style:text-properties style:font-name="Arial" fo:font-size="14pt" fo:font-weight="bold" fo:background-color="#ffff00" loext:char-shading-value="0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8"><text:s/><text:tab/></text:p>
      <text:p text:style-name="P29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1"><text:tab/></text:span></text:span></text:p>
      <text:p text:style-name="P1"/>
      <text:p text:style-name="P4"/>
      <text:p text:style-name="P4"/>
      <text:p text:style-name="P4"/>
      <text:p text:style-name="P4"/>
      <text:p text:style-name="P6">ESTADO DO CEARÁ</text:p>
      <text:p text:style-name="P6">PODER JUDICIÁRIO</text:p>
      <text:p text:style-name="P5">TRIBUNAL DE JUSTIÇA</text:p>
      <text:p text:style-name="P7">1ª CÂMARA DE DIREITO PÚBLICO</text:p>
      <text:p text:style-name="P12"/>
      <text:p text:style-name="P12"/>
      <text:p text:style-name="P5">ROTEIRO DA SESSÃO ORDINÁRIA Nº 28 DE 18.08.2025.</text:p>
      <text:p text:style-name="P11"/>
      <text:p text:style-name="P14"/>
      <text:p text:style-name="P14"/>
      <text:p text:style-name="P8">1 – APRECIAÇÃO DA ATA DA SESSÃO ORDINÁRIA Nº 27 DE 11.08.2025.</text:p>
      <text:p text:style-name="P8"/>
      <text:p text:style-name="P9">2 – PROCESSOS COM PEDIDO DE VISTA E/OU SUSPENSOS EM VIRTUDE DO ART. 942, CPC</text:p>
      <text:p text:style-name="P3"/>
      <text:p text:style-name="P9">3 – PROCESSOS COM PEDIDO DE SUSTENTAÇÃO ORAL E PREFERÊNCIA</text:p>
      <text:p text:style-name="P13"/>
      <text:p text:style-name="P9">4 – PROCESSOS EXTRAPAUTA</text:p>
      <text:p text:style-name="P9"/>
      <text:p text:style-name="P10">5 – PROCESSOS EM PAUTA</text:p>
      <text:p text:style-name="P2"/>
      <text:p text:style-name="P15">5.1 - SISTEMA SAJ:</text:p>
      <text:p text:style-name="P19"/>
      <text:p text:style-name="P16"/>
      <text:p text:style-name="P17">5.2 - SISTEMA PJE:</text:p>
      <text:p text:style-name="P17"/>
      <text:p text:style-name="P17"/>
      <text:p text:style-name="P20">RELATOR: FERNANDO LUIZ XIMENES ROCHA</text:p>
      <text:p text:style-name="P21"/>
      <text:p text:style-name="P21">1</text:p>
      <text:p text:style-name="P21">Relator: FERNANDO LUIZ XIMENES ROCHA</text:p>
      <text:p text:style-name="P21">1ª Câmara de Direito Público/1º Gabinete da 1ª Câmara de Direito Público</text:p>
      <text:p text:style-name="P21">3006871-79.2025.8.06.0000 - Arquivamento Administrativo - Crédito de Pequeno Valor</text:p>
      <text:p text:style-name="P21">CLASSE - AGRAVO DE INSTRUMENTO</text:p>
      <text:p text:style-name="P21">MARINA DE IRACEMA PARK S A X MUNICIPIO DE FORTALEZA - PROCURADORIA GERAL DO MUNICIPIO - PGM</text:p>
      <text:p text:style-name="P21">Autuado em 06/05/2025</text:p>
      <text:p text:style-name="P21">Pauta de Julgamento<text:tab/><text:tab/> Preferência</text:p>
      <text:p text:style-name="P21"><text:s/>Sustentação oral</text:p>
      <text:p text:style-name="P21"/>
      <text:p text:style-name="P21"><text:soft-page-break/>2</text:p>
      <text:p text:style-name="P21">Relator: FERNANDO LUIZ XIMENES ROCHA</text:p>
      <text:p text:style-name="P21">1ª Câmara de Direito Público/1º Gabinete da 1ª Câmara de Direito Público</text:p>
      <text:p text:style-name="P21">3000718-75.2024.8.06.0158 - Obrigação de Fazer / Não Fazer</text:p>
      <text:p text:style-name="P21">CLASSE - APELAÇÃO CÍVEL</text:p>
      <text:p text:style-name="P21">ESTADO DO CEARA e outros X MARIA IRENE DIOGENES</text:p>
      <text:p text:style-name="P21">Autuado em 14/05/2025</text:p>
      <text:p text:style-name="P21">Pauta de Julgamento<text:tab/><text:tab/> Preferência</text:p>
      <text:p text:style-name="P21"><text:s/>Sustentação oral</text:p>
      <text:p text:style-name="P21"/>
      <text:p text:style-name="P21">3</text:p>
      <text:p text:style-name="P21">Relator: FERNANDO LUIZ XIMENES ROCHA</text:p>
      <text:p text:style-name="P21">1ª Câmara de Direito Público/1º Gabinete da 1ª Câmara de Direito Público</text:p>
      <text:p text:style-name="P21">0280007-02.2021.8.06.0168 - Obrigação de Fazer / Não Fazer</text:p>
      <text:p text:style-name="P21">CLASSE - APELAÇÃO CÍVEL</text:p>
      <text:p text:style-name="P21">FRANCISCO JANIO MESSIAS e outros X ESTADO DO CEARA e outros</text:p>
      <text:p text:style-name="P21">Autuado em 18/06/2025</text:p>
      <text:p text:style-name="P21">Pauta de Julgamento<text:tab/><text:tab/> Preferência</text:p>
      <text:p text:style-name="P21"><text:s/>Sustentação oral</text:p>
      <text:p text:style-name="P21"/>
      <text:p text:style-name="P21">4</text:p>
      <text:p text:style-name="P21">Relator: FERNANDO LUIZ XIMENES ROCHA</text:p>
      <text:p text:style-name="P21">1ª Câmara de Direito Público/1º Gabinete da 1ª Câmara de Direito Público</text:p>
      <text:p text:style-name="P21">3000370-23.2024.8.06.0137 - Não padronizado</text:p>
      <text:p text:style-name="P21">CLASSE - APELAÇÃO CÍVEL</text:p>
      <text:p text:style-name="P21">ESTADO DO CEARA X JOAO ONOFRE DE OLIVEIRA</text:p>
      <text:p text:style-name="P21">Autuado em 25/02/2025</text:p>
      <text:p text:style-name="P21">Pauta de Julgamento<text:tab/><text:tab/> Preferência</text:p>
      <text:p text:style-name="P21"><text:s/>Sustentação oral</text:p>
      <text:p text:style-name="P21"/>
      <text:p text:style-name="P21">5</text:p>
      <text:p text:style-name="P21">Relator: FERNANDO LUIZ XIMENES ROCHA</text:p>
      <text:p text:style-name="P21">1ª Câmara de Direito Público/1º Gabinete da 1ª Câmara de Direito Público</text:p>
      <text:p text:style-name="P21">0920774-93.2014.8.06.0001 - Anulação de Débito Fiscal</text:p>
      <text:p text:style-name="P21">CLASSE - APELAÇÃO CÍVEL</text:p>
      <text:p text:style-name="P21">APEL ATIVIDADES PRO ENSINO LTDA X MUNICIPIO DE FORTALEZA - PROCURADORIA GERAL DO MUNICIPIO - PGM</text:p>
      <text:p text:style-name="P21">Autuado em 15/04/2025</text:p>
      <text:p text:style-name="P21">Pauta de Julgamento<text:tab/><text:tab/> Preferência</text:p>
      <text:p text:style-name="P21"><text:s/>Sustentação oral</text:p>
      <text:p text:style-name="P21"/>
      <text:p text:style-name="P21">6</text:p>
      <text:p text:style-name="P21">Relator: FERNANDO LUIZ XIMENES ROCHA</text:p>
      <text:p text:style-name="P21">1ª Câmara de Direito Público/1º Gabinete da 1ª Câmara de Direito Público</text:p>
      <text:p text:style-name="P21">0008828-91.2014.8.06.0182 - Liminar</text:p>
      <text:p text:style-name="P21">CLASSE - APELAÇÃO CÍVEL</text:p>
      <text:p text:style-name="P21">MUNICIPIO DE VICOSA DO CEARA X MARIA INES PEREIRA</text:p>
      <text:p text:style-name="P21">Autuado em 06/06/2025</text:p>
      <text:p text:style-name="P21">Pauta de Julgamento<text:tab/><text:tab/> Preferência</text:p>
      <text:p text:style-name="P21"><text:s/>Sustentação oral</text:p>
      <text:p text:style-name="P21"/>
      <text:p text:style-name="P21">7</text:p>
      <text:p text:style-name="P21">Relator: FERNANDO LUIZ XIMENES ROCHA</text:p>
      <text:p text:style-name="P21">1ª Câmara de Direito Público/1º Gabinete da 1ª Câmara de Direito Público</text:p>
      <text:p text:style-name="P21"><text:soft-page-break/>0050156-96.2020.8.06.0050 - Obrigação de Fazer / Não Fazer</text:p>
      <text:p text:style-name="P21">CLASSE - APELAÇÃO CÍVEL</text:p>
      <text:p text:style-name="P21">SINDICATO DOS SERVIDORES PUBLICOS DO MUNICIPIO DE BELA CRUZ X MUNICIPIO DE BELA CRUZ</text:p>
      <text:p text:style-name="P21">Autuado em 05/06/2025</text:p>
      <text:p text:style-name="P21">Pauta de Julgamento<text:tab/><text:tab/> Preferência</text:p>
      <text:p text:style-name="P21"><text:s/>Sustentação oral</text:p>
      <text:p text:style-name="P21"/>
      <text:p text:style-name="P21">8</text:p>
      <text:p text:style-name="P21">Relator: FERNANDO LUIZ XIMENES ROCHA</text:p>
      <text:p text:style-name="P21">1ª Câmara de Direito Público/1º Gabinete da 1ª Câmara de Direito Público</text:p>
      <text:p text:style-name="P21">0219783-80.2022.8.06.0001 - ICMS/ Imposto sobre Circulação de Mercadorias</text:p>
      <text:p text:style-name="P21">CLASSE - APELAÇÃO CÍVEL</text:p>
      <text:p text:style-name="P21">HIDRODOMI DO BRASIL INDUSTRIA E COMERCIO LTDA X Coordenador de Administração Tributária da Secretaria da Fazenda do Estado do Ceará e outros</text:p>
      <text:p text:style-name="P21">Autuado em 30/09/2024</text:p>
      <text:p text:style-name="P21">Pauta de Julgamento<text:tab/><text:tab/> Preferência</text:p>
      <text:p text:style-name="P21"><text:s/>Sustentação oral</text:p>
      <text:p text:style-name="P21"/>
      <text:p text:style-name="P21">9</text:p>
      <text:p text:style-name="P21">Relator: FERNANDO LUIZ XIMENES ROCHA</text:p>
      <text:p text:style-name="P21">1ª Câmara de Direito Público/1º Gabinete da 1ª Câmara de Direito Público</text:p>
      <text:p text:style-name="P21">3000977-81.2024.8.06.0122 - Limite de Carga Horária - Jornada Semanal</text:p>
      <text:p text:style-name="P21">CLASSE - APELAÇÃO CÍVEL</text:p>
      <text:p text:style-name="P21">MARIA SOCORRO DE AZEVEDO X MUNICIPIO DE MAURITI</text:p>
      <text:p text:style-name="P21">Autuado em 22/06/2025</text:p>
      <text:p text:style-name="P21">Pauta de Julgamento<text:tab/><text:tab/> Preferência</text:p>
      <text:p text:style-name="P21"><text:s/>Sustentação oral</text:p>
      <text:p text:style-name="P21"/>
      <text:p text:style-name="P21">10</text:p>
      <text:p text:style-name="P21">Relator: FERNANDO LUIZ XIMENES ROCHA</text:p>
      <text:p text:style-name="P21">1ª Câmara de Direito Público/1º Gabinete da 1ª Câmara de Direito Público</text:p>
      <text:p text:style-name="P21">3000452-85.2023.8.06.0041 - Padronizado</text:p>
      <text:p text:style-name="P21">CLASSE - APELAÇÃO CÍVEL</text:p>
      <text:p text:style-name="P21">PROCURADORIA GERAL DO ESTADO e outros X JOSE ALEXANDRE PEREIRA</text:p>
      <text:p text:style-name="P21">Autuado em 11/11/2024</text:p>
      <text:p text:style-name="P21">Pauta de Julgamento<text:tab/><text:tab/> Preferência</text:p>
      <text:p text:style-name="P21"><text:s/>Sustentação oral</text:p>
      <text:p text:style-name="P21"/>
      <text:p text:style-name="P21">11</text:p>
      <text:p text:style-name="P21">Relator: FERNANDO LUIZ XIMENES ROCHA</text:p>
      <text:p text:style-name="P21">1ª Câmara de Direito Público/1º Gabinete da 1ª Câmara de Direito Público</text:p>
      <text:p text:style-name="P21">3000050-91.2024.8.06.0130 - Licença Prêmio</text:p>
      <text:p text:style-name="P21">CLASSE - APELAÇÃO CÍVEL</text:p>
      <text:p text:style-name="P21">MUNICIPIO DE GRACA X SILVANA DUARTE AZEVEDO</text:p>
      <text:p text:style-name="P21">Autuado em 02/06/2025</text:p>
      <text:p text:style-name="P21">Pauta de Julgamento<text:tab/><text:tab/> Preferência</text:p>
      <text:p text:style-name="P21"><text:s/>Sustentação oral</text:p>
      <text:p text:style-name="P21"/>
      <text:p text:style-name="P21">12</text:p>
      <text:p text:style-name="P21">Relator: FERNANDO LUIZ XIMENES ROCHA</text:p>
      <text:p text:style-name="P21">1ª Câmara de Direito Público/1º Gabinete da 1ª Câmara de Direito Público</text:p>
      <text:p text:style-name="P21">3000402-73.2024.8.06.0122 - Limite de Carga Horária - Jornada Semanal</text:p>
      <text:p text:style-name="P21">CLASSE - APELAÇÃO CÍVEL</text:p>
      <text:p text:style-name="P21"><text:soft-page-break/>MUNICIPIO DE MAURITI X MARIA DAILMA PEREIRA BARBOSA</text:p>
      <text:p text:style-name="P21">Autuado em 20/05/2025</text:p>
      <text:p text:style-name="P21">Pauta de Julgamento<text:tab/><text:tab/> Preferência</text:p>
      <text:p text:style-name="P21"><text:s/>Sustentação oral</text:p>
      <text:p text:style-name="P21"/>
      <text:p text:style-name="P21">13</text:p>
      <text:p text:style-name="P21">Relator: FERNANDO LUIZ XIMENES ROCHA</text:p>
      <text:p text:style-name="P21">1ª Câmara de Direito Público/1º Gabinete da 1ª Câmara de Direito Público</text:p>
      <text:p text:style-name="P21">3007555-38.2024.8.06.0000 - Adesão a Programa de Parcelamento de Débito</text:p>
      <text:p text:style-name="P21">CLASSE - AGRAVO DE INSTRUMENTO</text:p>
      <text:p text:style-name="P21">MUNICIPIO DE FORTALEZA - PROCURADORIA GERAL DO MUNICIPIO - PGM X ACTO CONSTRUCOES E EMPREENDIMENTOS LTDA</text:p>
      <text:p text:style-name="P21">Autuado em 03/12/2024</text:p>
      <text:p text:style-name="P21">Pauta de Julgamento<text:tab/><text:tab/> Preferência</text:p>
      <text:p text:style-name="P21"><text:s/>Sustentação oral</text:p>
      <text:p text:style-name="P21"/>
      <text:p text:style-name="P21">14</text:p>
      <text:p text:style-name="P21">Relator: FERNANDO LUIZ XIMENES ROCHA</text:p>
      <text:p text:style-name="P21">1ª Câmara de Direito Público/1º Gabinete da 1ª Câmara de Direito Público</text:p>
      <text:p text:style-name="P21">3000491-82.2024.8.06.0062 - Fruição / Gozo</text:p>
      <text:p text:style-name="P21">CLASSE - APELAÇÃO CÍVEL</text:p>
      <text:p text:style-name="P21">DAVI CARVALHO DE PAIVA X MUNICIPIO DE CASCAVEL</text:p>
      <text:p text:style-name="P21">Autuado em 20/05/2025</text:p>
      <text:p text:style-name="P21">Adiados/Pautas Anteriores<text:tab/><text:tab/> Preferência</text:p>
      <text:p text:style-name="P21"><text:s/>Sustentação oral</text:p>
      <text:p text:style-name="P21"/>
      <text:p text:style-name="P21">15</text:p>
      <text:p text:style-name="P21">Relator: FERNANDO LUIZ XIMENES ROCHA</text:p>
      <text:p text:style-name="P21">1ª Câmara de Direito Público/1º Gabinete da 1ª Câmara de Direito Público</text:p>
      <text:p text:style-name="P21">0231763-92.2020.8.06.0001 - Indenização por Dano Moral</text:p>
      <text:p text:style-name="P21">CLASSE - APELAÇÃO CÍVEL</text:p>
      <text:p text:style-name="P21">ESTADO DO CEARA X ELIDIANE VIEIRA DA SILVA</text:p>
      <text:p text:style-name="P21">Autuado em 13/06/2025</text:p>
      <text:p text:style-name="P21">Adiados/Pautas Anteriores<text:tab/><text:tab/> Preferência</text:p>
      <text:p text:style-name="P21"><text:s/>Sustentação oral</text:p>
      <text:p text:style-name="P22"/>
      <text:p text:style-name="P18"/>
      <text:p text:style-name="P19"/>
      <text:p text:style-name="P27"><text:span text:style-name="Fonte_20_parág._20_padrão"><text:span text:style-name="T2">RELATOR: INACIO DE ALENCAR CORTEZ NETO</text:span></text:span></text:p>
      <text:p text:style-name="P23"/>
      <text:p text:style-name="P23"><text:tab/></text:p>
      <text:p text:style-name="P23">16</text:p>
      <text:p text:style-name="P23">Relator: INACIO DE ALENCAR CORTEZ NETO</text:p>
      <text:p text:style-name="P23">1ª Câmara de Direito Público/2º Gabinete da 1ª Câmara de Direito Público</text:p>
      <text:p text:style-name="P23">3000448-61.2023.8.06.0166 - Adicional de Insalubridade</text:p>
      <text:p text:style-name="P23">CLASSE - APELAÇÃO CÍVEL</text:p>
      <text:p text:style-name="P23">MARIA APARECIDA PEREIRA LIMA e outros X MUNICIPIO DE SENADOR POMPEU</text:p>
      <text:p text:style-name="P23">Autuado em 22/05/2025</text:p>
      <text:p text:style-name="P23">Pauta de Julgamento<text:tab/><text:tab/> Preferência</text:p>
      <text:p text:style-name="P23"><text:s/>Sustentação oral</text:p>
      <text:p text:style-name="P23"/>
      <text:p text:style-name="P23">17</text:p>
      <text:p text:style-name="P23">Relator: INACIO DE ALENCAR CORTEZ NETO</text:p>
      <text:p text:style-name="P23"><text:soft-page-break/>1ª Câmara de Direito Público/2º Gabinete da 1ª Câmara de Direito Público</text:p>
      <text:p text:style-name="P23">0012825-28.2018.8.06.0090 - Gratificação Extraordinária - GE</text:p>
      <text:p text:style-name="P23">CLASSE - APELAÇÃO CÍVEL</text:p>
      <text:p text:style-name="P23">SINDICATO DOS SERVIDORES PUBLICOS MUNICIPAIS DE ICO SINDSEPMI e outros X MUNICIPIO DE ICO</text:p>
      <text:p text:style-name="P23">Autuado em 06/05/2024</text:p>
      <text:p text:style-name="P23">Pauta de Julgamento<text:tab/><text:tab/> Preferência</text:p>
      <text:p text:style-name="P23"><text:s/>Sustentação oral</text:p>
      <text:p text:style-name="P23"/>
      <text:p text:style-name="P23">18</text:p>
      <text:p text:style-name="P23">Relator: INACIO DE ALENCAR CORTEZ NETO</text:p>
      <text:p text:style-name="P23">1ª Câmara de Direito Público/2º Gabinete da 1ª Câmara de Direito Público</text:p>
      <text:p text:style-name="P23">3003063-03.2024.8.06.0000 - Abono Pecuniário (Art. 78 Lei 8.112/1990)</text:p>
      <text:p text:style-name="P23">CLASSE - AGRAVO DE INSTRUMENTO</text:p>
      <text:p text:style-name="P23">ESTADO DO CEARA X MARIA DE FATIMA SILVEIRA MACEDO</text:p>
      <text:p text:style-name="P23">Autuado em 02/07/2024</text:p>
      <text:p text:style-name="P23">Pauta de Julgamento<text:tab/><text:tab/> Preferência</text:p>
      <text:p text:style-name="P23"><text:s/>Sustentação oral</text:p>
      <text:p text:style-name="P23"/>
      <text:p text:style-name="P23">19</text:p>
      <text:p text:style-name="P23">Relator: INACIO DE ALENCAR CORTEZ NETO</text:p>
      <text:p text:style-name="P23">1ª Câmara de Direito Público/2º Gabinete da 1ª Câmara de Direito Público</text:p>
      <text:p text:style-name="P23">3003644-70.2022.8.06.0167 - Estabilidade</text:p>
      <text:p text:style-name="P23">CLASSE - APELAÇÃO CÍVEL</text:p>
      <text:p text:style-name="P23">ANA PAULA PINHO PACHECO GRAMATA e outros X UNIVERSIDADE ESTADUAL VALE DO ACARAU</text:p>
      <text:p text:style-name="P23">Autuado em 29/10/2024</text:p>
      <text:p text:style-name="P23">Pauta de Julgamento<text:tab/><text:tab/> Preferência</text:p>
      <text:p text:style-name="P23"><text:s/>Sustentação oral</text:p>
      <text:p text:style-name="P23"/>
      <text:p text:style-name="P23">20</text:p>
      <text:p text:style-name="P23">Relator: INACIO DE ALENCAR CORTEZ NETO</text:p>
      <text:p text:style-name="P23">1ª Câmara de Direito Público/2º Gabinete da 1ª Câmara de Direito Público</text:p>
      <text:p text:style-name="P23">3000241-07.2025.8.06.0000 - Sem registro na ANVISA</text:p>
      <text:p text:style-name="P23">CLASSE - AGRAVO DE INSTRUMENTO</text:p>
      <text:p text:style-name="P23">ESTADO DO CEARA X STEFANE ORRANA OLIVEIRA RODRIGUES</text:p>
      <text:p text:style-name="P23">Autuado em 20/01/2025</text:p>
      <text:p text:style-name="P23">Pauta de Julgamento<text:tab/><text:tab/> Preferência</text:p>
      <text:p text:style-name="P23"><text:s/>Sustentação oral</text:p>
      <text:p text:style-name="P23"/>
      <text:p text:style-name="P23">21</text:p>
      <text:p text:style-name="P23">Relator: INACIO DE ALENCAR CORTEZ NETO</text:p>
      <text:p text:style-name="P23">1ª Câmara de Direito Público/2º Gabinete da 1ª Câmara de Direito Público</text:p>
      <text:p text:style-name="P23">0052484-07.2020.8.06.0112 - Gratificações Municipais Específicas</text:p>
      <text:p text:style-name="P23">CLASSE - APELAÇÃO CÍVEL</text:p>
      <text:p text:style-name="P23">MUNICIPIO DE JUAZEIRO DO NORTE X MARIA SOCORRO DA SILVA FERNANDES</text:p>
      <text:p text:style-name="P23">Autuado em 05/04/2025</text:p>
      <text:p text:style-name="P23">Pauta de Julgamento<text:tab/><text:tab/> Preferência</text:p>
      <text:p text:style-name="P23"><text:s/>Sustentação oral</text:p>
      <text:p text:style-name="P23"/>
      <text:p text:style-name="P23">22</text:p>
      <text:p text:style-name="P23">Relator: INACIO DE ALENCAR CORTEZ NETO</text:p>
      <text:p text:style-name="P23">1ª Câmara de Direito Público/2º Gabinete da 1ª Câmara de Direito Público</text:p>
      <text:p text:style-name="P23"><text:soft-page-break/>3001795-89.2024.8.06.0071 - Assistência à Saúde</text:p>
      <text:p text:style-name="P23">CLASSE - APELAÇÃO CÍVEL</text:p>
      <text:p text:style-name="P23">ESTADO DO CEARA e outros X YGOR CRUZ LEMOS</text:p>
      <text:p text:style-name="P23">Autuado em 07/04/2025</text:p>
      <text:p text:style-name="P23">Pauta de Julgamento<text:tab/><text:tab/> Preferência</text:p>
      <text:p text:style-name="P23"><text:s/>Sustentação oral</text:p>
      <text:p text:style-name="P23"/>
      <text:p text:style-name="P23">23</text:p>
      <text:p text:style-name="P23">Relator: INACIO DE ALENCAR CORTEZ NETO</text:p>
      <text:p text:style-name="P23">1ª Câmara de Direito Público/2º Gabinete da 1ª Câmara de Direito Público</text:p>
      <text:p text:style-name="P23">0050968-18.2020.8.06.0090 - Pagamento</text:p>
      <text:p text:style-name="P23">CLASSE - APELAÇÃO / REMESSA NECESSÁRIA</text:p>
      <text:p text:style-name="P23">COMPANHIA ENERGETICA DO CEARA e outros X SERVICO AUTONOMO DE AGUA E ESGOTO e outros</text:p>
      <text:p text:style-name="P23">Autuado em 10/04/2025</text:p>
      <text:p text:style-name="P23">Pauta de Julgamento<text:tab/><text:tab/> Preferência</text:p>
      <text:p text:style-name="P23"><text:s/>Sustentação oral</text:p>
      <text:p text:style-name="P23"/>
      <text:p text:style-name="P23">24</text:p>
      <text:p text:style-name="P23">Relator: INACIO DE ALENCAR CORTEZ NETO</text:p>
      <text:p text:style-name="P23">1ª Câmara de Direito Público/2º Gabinete da 1ª Câmara de Direito Público</text:p>
      <text:p text:style-name="P23">0277416-49.2022.8.06.0001 - Irredutibilidade de Vencimentos</text:p>
      <text:p text:style-name="P23">CLASSE - APELAÇÃO CÍVEL</text:p>
      <text:p text:style-name="P23">JOSE NIPONICO LIMA BEZERRA X Sérgio Pereira dos Santos, Delegado Geral da Polícia Civil, e outros</text:p>
      <text:p text:style-name="P23">Autuado em 15/04/2025</text:p>
      <text:p text:style-name="P23">Pauta de Julgamento<text:tab/><text:tab/> Preferência</text:p>
      <text:p text:style-name="P23"><text:s/>Sustentação oral</text:p>
      <text:p text:style-name="P23"/>
      <text:p text:style-name="P23">25</text:p>
      <text:p text:style-name="P23">Relator: INACIO DE ALENCAR CORTEZ NETO</text:p>
      <text:p text:style-name="P23">1ª Câmara de Direito Público/2º Gabinete da 1ª Câmara de Direito Público</text:p>
      <text:p text:style-name="P23">3000217-02.2023.8.06.0112 - Progressão Funcional com Interstício de Doze Meses</text:p>
      <text:p text:style-name="P23">CLASSE - APELAÇÃO CÍVEL</text:p>
      <text:p text:style-name="P23">GERALDO BARBOSA DE LIMA X MUNICIPIO DE JUAZEIRO DO NORTE</text:p>
      <text:p text:style-name="P23">Autuado em 28/04/2025</text:p>
      <text:p text:style-name="P23">Pauta de Julgamento<text:tab/><text:tab/> Preferência</text:p>
      <text:p text:style-name="P23"><text:s/>Sustentação oral</text:p>
      <text:p text:style-name="P23"/>
      <text:p text:style-name="P23">26</text:p>
      <text:p text:style-name="P23">Relator: INACIO DE ALENCAR CORTEZ NETO</text:p>
      <text:p text:style-name="P23">1ª Câmara de Direito Público/2º Gabinete da 1ª Câmara de Direito Público</text:p>
      <text:p text:style-name="P23">3010141-79.2023.8.06.0001 - Anulação</text:p>
      <text:p text:style-name="P23">CLASSE - APELAÇÃO CÍVEL</text:p>
      <text:p text:style-name="P23">ASSOCIACAO DOS APICULTORES DO SITIO TABULEIRINHO DO ANTONIO NASCENTE DO MEL X ESTADO DO CEARA</text:p>
      <text:p text:style-name="P23">Autuado em 02/05/2025</text:p>
      <text:p text:style-name="P23">Pauta de Julgamento<text:tab/><text:tab/> Preferência</text:p>
      <text:p text:style-name="P23"><text:s/>Sustentação oral</text:p>
      <text:p text:style-name="P23"/>
      <text:p text:style-name="P23">27</text:p>
      <text:p text:style-name="P23">Relator: INACIO DE ALENCAR CORTEZ NETO</text:p>
      <text:p text:style-name="P23">1ª Câmara de Direito Público/2º Gabinete da 1ª Câmara de Direito Público</text:p>
      <text:p text:style-name="P23">0200501-28.2023.8.06.0096 - Obrigação de Fazer / Não Fazer</text:p>
      <text:p text:style-name="P23"><text:soft-page-break/>CLASSE - APELAÇÃO CÍVEL</text:p>
      <text:p text:style-name="P23">SERVICO AUTONOMO DE AGUA E ESGOTO DE IPUEIRAS X ANA LUCIA VIEIRA DA SILVA</text:p>
      <text:p text:style-name="P23">Autuado em 06/05/2025</text:p>
      <text:p text:style-name="P23">Pauta de Julgamento<text:tab/><text:tab/> Preferência</text:p>
      <text:p text:style-name="P23"><text:s/>Sustentação oral</text:p>
      <text:p text:style-name="P23"/>
      <text:p text:style-name="P23">28</text:p>
      <text:p text:style-name="P23">Relator: INACIO DE ALENCAR CORTEZ NETO</text:p>
      <text:p text:style-name="P23">1ª Câmara de Direito Público/2º Gabinete da 1ª Câmara de Direito Público</text:p>
      <text:p text:style-name="P23">0200242-08.2022.8.06.0051 - Auxílio-Doença Acidentário</text:p>
      <text:p text:style-name="P23">CLASSE - APELAÇÃO CÍVEL</text:p>
      <text:p text:style-name="P23">INSTITUTO NACIONAL DO SEGURO SOCIAL - INSS X JOSE BEZERRA DE ARAUJO</text:p>
      <text:p text:style-name="P23">Autuado em 12/05/2025</text:p>
      <text:p text:style-name="P23">Pauta de Julgamento<text:tab/><text:tab/> Preferência</text:p>
      <text:p text:style-name="P23"><text:s/>Sustentação oral</text:p>
      <text:p text:style-name="P23"/>
      <text:p text:style-name="P23">29</text:p>
      <text:p text:style-name="P23">Relator: INACIO DE ALENCAR CORTEZ NETO</text:p>
      <text:p text:style-name="P23">1ª Câmara de Direito Público/2º Gabinete da 1ª Câmara de Direito Público</text:p>
      <text:p text:style-name="P23">3039552-70.2023.8.06.0001 - Teto Salarial</text:p>
      <text:p text:style-name="P23">CLASSE - APELAÇÃO CÍVEL</text:p>
      <text:p text:style-name="P23">ESTADO DO CEARA X HAROLDO SILVA VIEIRA</text:p>
      <text:p text:style-name="P23">Autuado em 13/05/2025</text:p>
      <text:p text:style-name="P23">Pauta de Julgamento<text:tab/><text:tab/> Preferência</text:p>
      <text:p text:style-name="P23"><text:s/>Sustentação oral</text:p>
      <text:p text:style-name="P23"/>
      <text:p text:style-name="P23">30</text:p>
      <text:p text:style-name="P23">Relator: INACIO DE ALENCAR CORTEZ NETO</text:p>
      <text:p text:style-name="P23">1ª Câmara de Direito Público/2º Gabinete da 1ª Câmara de Direito Público</text:p>
      <text:p text:style-name="P23">0138395-97.2018.8.06.0001 - ICMS/ Imposto sobre Circulação de Mercadorias</text:p>
      <text:p text:style-name="P23">CLASSE - APELAÇÃO CÍVEL</text:p>
      <text:p text:style-name="P23">ESTADO DO CEARA X C&amp;A MODAS S.A.</text:p>
      <text:p text:style-name="P23">Autuado em 13/05/2025</text:p>
      <text:p text:style-name="P23">Pauta de Julgamento<text:tab/><text:tab/> Preferência</text:p>
      <text:p text:style-name="P23"><text:s/>Sustentação oral</text:p>
      <text:p text:style-name="P23"/>
      <text:p text:style-name="P23">31</text:p>
      <text:p text:style-name="P23">Relator: INACIO DE ALENCAR CORTEZ NETO</text:p>
      <text:p text:style-name="P23">1ª Câmara de Direito Público/2º Gabinete da 1ª Câmara de Direito Público</text:p>
      <text:p text:style-name="P23">0050033-59.2021.8.06.0084 - Anulação</text:p>
      <text:p text:style-name="P23">CLASSE - APELAÇÃO CÍVEL</text:p>
      <text:p text:style-name="P23">MUNICIPIO DE GUARACIABA DO NORTE X FRANCISCA JUCUNDO DE SOUSA</text:p>
      <text:p text:style-name="P23">Autuado em 14/05/2025</text:p>
      <text:p text:style-name="P23">Pauta de Julgamento<text:tab/><text:tab/> Preferência</text:p>
      <text:p text:style-name="P23"><text:s/>Sustentação oral</text:p>
      <text:p text:style-name="P23"/>
      <text:p text:style-name="P23">32</text:p>
      <text:p text:style-name="P23">Relator: INACIO DE ALENCAR CORTEZ NETO</text:p>
      <text:p text:style-name="P23">1ª Câmara de Direito Público/2º Gabinete da 1ª Câmara de Direito Público</text:p>
      <text:p text:style-name="P23">3012018-20.2024.8.06.0001 - Padronizado</text:p>
      <text:p text:style-name="P23">CLASSE - APELAÇÃO CÍVEL</text:p>
      <text:p text:style-name="P23">AKEHL DUCKELMAN RODRIGUES DA SILVA X MUNICIPIO DE FORTALEZA e <text:soft-page-break/>outros</text:p>
      <text:p text:style-name="P23">Autuado em 15/05/2025</text:p>
      <text:p text:style-name="P23">Pauta de Julgamento<text:tab/><text:tab/> Preferência</text:p>
      <text:p text:style-name="P23"><text:s/>Sustentação oral</text:p>
      <text:p text:style-name="P23"/>
      <text:p text:style-name="P23">33</text:p>
      <text:p text:style-name="P23">Relator: INACIO DE ALENCAR CORTEZ NETO</text:p>
      <text:p text:style-name="P23">1ª Câmara de Direito Público/2º Gabinete da 1ª Câmara de Direito Público</text:p>
      <text:p text:style-name="P23">0211785-61.2022.8.06.0001 - Indenização por Dano Moral</text:p>
      <text:p text:style-name="P23">CLASSE - APELAÇÃO CÍVEL</text:p>
      <text:p text:style-name="P23">ANTONIO CARDOSO TAVARES e outros X ESTADO DO CEARA e outros</text:p>
      <text:p text:style-name="P23">Autuado em 16/05/2025</text:p>
      <text:p text:style-name="P23">Pauta de Julgamento<text:tab/><text:tab/> Preferência</text:p>
      <text:p text:style-name="P23"><text:s/>Sustentação oral</text:p>
      <text:p text:style-name="P23"/>
      <text:p text:style-name="P23">34</text:p>
      <text:p text:style-name="P23">Relator: INACIO DE ALENCAR CORTEZ NETO</text:p>
      <text:p text:style-name="P23">1ª Câmara de Direito Público/2º Gabinete da 1ª Câmara de Direito Público</text:p>
      <text:p text:style-name="P23">0200944-15.2022.8.06.0160 - Indenização / Terço Constitucional</text:p>
      <text:p text:style-name="P23">CLASSE - APELAÇÃO CÍVEL</text:p>
      <text:p text:style-name="P23">FRANCISCA BANDEIRA DE FARIAS e outros X MUNICIPIO DE CATUNDA e outros</text:p>
      <text:p text:style-name="P23">Autuado em 17/05/2025</text:p>
      <text:p text:style-name="P23">Pauta de Julgamento<text:tab/><text:tab/> Preferência</text:p>
      <text:p text:style-name="P23"><text:s/>Sustentação oral</text:p>
      <text:p text:style-name="P23"/>
      <text:p text:style-name="P23">35</text:p>
      <text:p text:style-name="P23">Relator: INACIO DE ALENCAR CORTEZ NETO</text:p>
      <text:p text:style-name="P23">1ª Câmara de Direito Público/2º Gabinete da 1ª Câmara de Direito Público</text:p>
      <text:p text:style-name="P23">3000072-52.2023.8.06.0109 - Obrigação de Fazer / Não Fazer</text:p>
      <text:p text:style-name="P23">CLASSE - APELAÇÃO CÍVEL</text:p>
      <text:p text:style-name="P23">ESTADO DO CEARA e outros X PROCURADORIA GERAL DE JUSTICA e outros</text:p>
      <text:p text:style-name="P23">Autuado em 19/05/2025</text:p>
      <text:p text:style-name="P23">Pauta de Julgamento<text:tab/><text:tab/> Preferência</text:p>
      <text:p text:style-name="P23"><text:s/>Sustentação oral</text:p>
      <text:p text:style-name="P23"/>
      <text:p text:style-name="P23">36</text:p>
      <text:p text:style-name="P23">Relator: INACIO DE ALENCAR CORTEZ NETO</text:p>
      <text:p text:style-name="P23">1ª Câmara de Direito Público/2º Gabinete da 1ª Câmara de Direito Público</text:p>
      <text:p text:style-name="P23">0280116-32.2021.8.06.0001 - Incapacidade Laborativa Permanente</text:p>
      <text:p text:style-name="P23">CLASSE - APELAÇÃO CÍVEL</text:p>
      <text:p text:style-name="P23">MARCO ANTONIO GOMES PEGO e outros X INSTITUTO NACIONAL DO SEGURO SOCIAL - INSS e outros</text:p>
      <text:p text:style-name="P23">Autuado em 20/05/2025</text:p>
      <text:p text:style-name="P23">Pauta de Julgamento<text:tab/><text:tab/> Preferência</text:p>
      <text:p text:style-name="P23"><text:s/>Sustentação oral</text:p>
      <text:p text:style-name="P23"/>
      <text:p text:style-name="P23">37</text:p>
      <text:p text:style-name="P23">Relator: INACIO DE ALENCAR CORTEZ NETO</text:p>
      <text:p text:style-name="P23">1ª Câmara de Direito Público/2º Gabinete da 1ª Câmara de Direito Público</text:p>
      <text:p text:style-name="P23">3002364-30.2023.8.06.0167 - Adicional por Tempo de Serviço</text:p>
      <text:p text:style-name="P23">CLASSE - APELAÇÃO CÍVEL</text:p>
      <text:p text:style-name="P23">JORGE RODRIGUES FRANCA X MUNICIPIO DE SOBRAL</text:p>
      <text:p text:style-name="P23">Autuado em 27/05/2025</text:p>
      <text:p text:style-name="P23"><text:soft-page-break/>Pauta de Julgamento<text:tab/><text:tab/> Preferência</text:p>
      <text:p text:style-name="P23"><text:s/>Sustentação oral</text:p>
      <text:p text:style-name="P23"/>
      <text:p text:style-name="P23">38</text:p>
      <text:p text:style-name="P23">Relator: INACIO DE ALENCAR CORTEZ NETO</text:p>
      <text:p text:style-name="P23">1ª Câmara de Direito Público/2º Gabinete da 1ª Câmara de Direito Público</text:p>
      <text:p text:style-name="P23">0209255-84.2022.8.06.0001 - Incapacidade Laborativa Permanente</text:p>
      <text:p text:style-name="P23">CLASSE - APELAÇÃO CÍVEL</text:p>
      <text:p text:style-name="P23">JAIRO DE SOUZA BIONDES X INSTITUTO NACIONAL DO SEGURO SOCIAL - INSS</text:p>
      <text:p text:style-name="P23">Autuado em 30/05/2025</text:p>
      <text:p text:style-name="P23">Pauta de Julgamento<text:tab/><text:tab/> Preferência</text:p>
      <text:p text:style-name="P23"><text:s/>Sustentação oral</text:p>
      <text:p text:style-name="P23"/>
      <text:p text:style-name="P23">39</text:p>
      <text:p text:style-name="P23">Relator: INACIO DE ALENCAR CORTEZ NETO</text:p>
      <text:p text:style-name="P23">1ª Câmara de Direito Público/2º Gabinete da 1ª Câmara de Direito Público</text:p>
      <text:p text:style-name="P23">3000690-64.2024.8.06.0043 - Adicional de Insalubridade</text:p>
      <text:p text:style-name="P23">CLASSE - APELAÇÃO CÍVEL</text:p>
      <text:p text:style-name="P23">MUNICIPIO DE BARBALHA X TACIANA DA SILVA DAMASCENO BARRETO</text:p>
      <text:p text:style-name="P23">Autuado em 03/06/2025</text:p>
      <text:p text:style-name="P23">Pauta de Julgamento<text:tab/><text:tab/> Preferência</text:p>
      <text:p text:style-name="P23"><text:s/>Sustentação oral</text:p>
      <text:p text:style-name="P23"/>
      <text:p text:style-name="P23">40</text:p>
      <text:p text:style-name="P23">Relator: INACIO DE ALENCAR CORTEZ NETO</text:p>
      <text:p text:style-name="P23">1ª Câmara de Direito Público/2º Gabinete da 1ª Câmara de Direito Público</text:p>
      <text:p text:style-name="P23">3007909-26.2025.8.06.0001 - Leito de enfermaria / leito oncológico</text:p>
      <text:p text:style-name="P23">CLASSE - APELAÇÃO CÍVEL</text:p>
      <text:p text:style-name="P23">FRANCISCO WASHINGTON MIRANDA ALBUQUERQUE FILHO X ESTADO DO CEARA e outros</text:p>
      <text:p text:style-name="P23">Autuado em 03/06/2025</text:p>
      <text:p text:style-name="P23">Pauta de Julgamento<text:tab/><text:tab/> Preferência</text:p>
      <text:p text:style-name="P23"><text:s/>Sustentação oral</text:p>
      <text:p text:style-name="P23"/>
      <text:p text:style-name="P23">41</text:p>
      <text:p text:style-name="P23">Relator: INACIO DE ALENCAR CORTEZ NETO</text:p>
      <text:p text:style-name="P23">1ª Câmara de Direito Público/2º Gabinete da 1ª Câmara de Direito Público</text:p>
      <text:p text:style-name="P23">0202426-82.2022.8.06.0035 - Dívida Ativa (Execução Fiscal)</text:p>
      <text:p text:style-name="P23">CLASSE - APELAÇÃO CÍVEL</text:p>
      <text:p text:style-name="P23">MUNICIPIO DE ARACATI X JOSE MARIA DE QUEIROZ</text:p>
      <text:p text:style-name="P23">Autuado em 04/06/2025</text:p>
      <text:p text:style-name="P23">Pauta de Julgamento<text:tab/><text:tab/> Preferência</text:p>
      <text:p text:style-name="P23"><text:s/>Sustentação oral</text:p>
      <text:p text:style-name="P23"/>
      <text:p text:style-name="P23">42</text:p>
      <text:p text:style-name="P23">Relator: INACIO DE ALENCAR CORTEZ NETO</text:p>
      <text:p text:style-name="P23">1ª Câmara de Direito Público/2º Gabinete da 1ª Câmara de Direito Público</text:p>
      <text:p text:style-name="P23">3000201-51.2024.8.06.0132 - Obrigação de Fazer / Não Fazer</text:p>
      <text:p text:style-name="P23">CLASSE - APELAÇÃO CÍVEL</text:p>
      <text:p text:style-name="P23">ESTADO DO CEARA X MARIA ALLANY CAVALCANTE BEZERRA</text:p>
      <text:p text:style-name="P23">Autuado em 10/06/2025</text:p>
      <text:p text:style-name="P23">Pauta de Julgamento<text:tab/><text:tab/> Preferência</text:p>
      <text:p text:style-name="P23"><text:s/>Sustentação oral</text:p>
      <text:p text:style-name="P23"><text:soft-page-break/></text:p>
      <text:p text:style-name="P23">43</text:p>
      <text:p text:style-name="P23">Relator: INACIO DE ALENCAR CORTEZ NETO</text:p>
      <text:p text:style-name="P23">1ª Câmara de Direito Público/2º Gabinete da 1ª Câmara de Direito Público</text:p>
      <text:p text:style-name="P23">0623480-42.2025.8.06.0000 - Termo de Ajustamento de Conduta - TAC</text:p>
      <text:p text:style-name="P23">CLASSE - AGRAVO DE INSTRUMENTO</text:p>
      <text:p text:style-name="P23">ANTONIO ROSENO FILHO X PROCURADORIA GERAL DE JUSTICA</text:p>
      <text:p text:style-name="P23">Autuado em 01/04/2025</text:p>
      <text:p text:style-name="P23">Pauta de Julgamento<text:tab/><text:tab/> Preferência</text:p>
      <text:p text:style-name="P23"><text:s/>Sustentação oral</text:p>
      <text:p text:style-name="P23"/>
      <text:p text:style-name="P23">44</text:p>
      <text:p text:style-name="P23">Relator: INACIO DE ALENCAR CORTEZ NETO</text:p>
      <text:p text:style-name="P23">1ª Câmara de Direito Público/2º Gabinete da 1ª Câmara de Direito Público</text:p>
      <text:p text:style-name="P23">0051481-22.2017.8.06.0112 - Liminar</text:p>
      <text:p text:style-name="P23">CLASSE - APELAÇÃO CÍVEL</text:p>
      <text:p text:style-name="P23">MUNICIPIO DE JUAZEIRO DO NORTE X ERICLEYTON ALVES SAMPAIO</text:p>
      <text:p text:style-name="P23">Autuado em 24/06/2025</text:p>
      <text:p text:style-name="P23">Pauta de Julgamento<text:tab/><text:tab/> Preferência</text:p>
      <text:p text:style-name="P23"><text:s/>Sustentação oral</text:p>
      <text:p text:style-name="P23"/>
      <text:p text:style-name="P23">45</text:p>
      <text:p text:style-name="P23">Relator: INACIO DE ALENCAR CORTEZ NETO</text:p>
      <text:p text:style-name="P23">1ª Câmara de Direito Público/2º Gabinete da 1ª Câmara de Direito Público</text:p>
      <text:p text:style-name="P23">3002374-37.2024.8.06.0071 - COTA PARA INGRESSO - AÇÕES AFIRMATIVAS</text:p>
      <text:p text:style-name="P23">CLASSE - APELAÇÃO CÍVEL</text:p>
      <text:p text:style-name="P23">HELOISA NAVLIDI GOES DE SOUSA X UNIVERSIDADE REGIONAL DO CARIRI URCA</text:p>
      <text:p text:style-name="P23">Autuado em 13/03/2025</text:p>
      <text:p text:style-name="P23">Pauta de Julgamento<text:tab/><text:tab/> Preferência</text:p>
      <text:p text:style-name="P23"><text:s/>Sustentação oral</text:p>
      <text:p text:style-name="P23"/>
      <text:p text:style-name="P23">46</text:p>
      <text:p text:style-name="P23">Relator: INACIO DE ALENCAR CORTEZ NETO</text:p>
      <text:p text:style-name="P23">1ª Câmara de Direito Público/2º Gabinete da 1ª Câmara de Direito Público</text:p>
      <text:p text:style-name="P23">3038335-89.2023.8.06.0001 - Teto Salarial</text:p>
      <text:p text:style-name="P23">CLASSE - APELAÇÃO CÍVEL</text:p>
      <text:p text:style-name="P23">CARLA VALERIA NOGUEIRA e outros X ESTADO DO CEARA</text:p>
      <text:p text:style-name="P23">Autuado em 14/03/2025</text:p>
      <text:p text:style-name="P23">Pauta de Julgamento<text:tab/><text:tab/> Preferência</text:p>
      <text:p text:style-name="P23"><text:s/>Sustentação oral</text:p>
      <text:p text:style-name="P23"/>
      <text:p text:style-name="P23">47</text:p>
      <text:p text:style-name="P23">Relator: INACIO DE ALENCAR CORTEZ NETO</text:p>
      <text:p text:style-name="P23">1ª Câmara de Direito Público/2º Gabinete da 1ª Câmara de Direito Público</text:p>
      <text:p text:style-name="P23">3001831-79.2023.8.06.0035 - Contrato Administrativo</text:p>
      <text:p text:style-name="P23">CLASSE - APELAÇÃO / REMESSA NECESSÁRIA</text:p>
      <text:p text:style-name="P23">MUNICIPIO DE ARACATI X CONSTRUTORA CEBAVE LTDA</text:p>
      <text:p text:style-name="P23">Autuado em 15/03/2025</text:p>
      <text:p text:style-name="P23">Pauta de Julgamento<text:tab/><text:tab/> Preferência</text:p>
      <text:p text:style-name="P23"><text:s/>Sustentação oral</text:p>
      <text:p text:style-name="P23"/>
      <text:p text:style-name="P23">48</text:p>
      <text:p text:style-name="P23">Relator: INACIO DE ALENCAR CORTEZ NETO</text:p>
      <text:p text:style-name="P23"><text:soft-page-break/>1ª Câmara de Direito Público/2º Gabinete da 1ª Câmara de Direito Público</text:p>
      <text:p text:style-name="P23">3002398-81.2024.8.06.0001 - Unidade de terapia intensiva (UTI) / unidade de cuidados intensivos (UCI)</text:p>
      <text:p text:style-name="P23">CLASSE - APELAÇÃO CÍVEL</text:p>
      <text:p text:style-name="P23">ALAN KLERYS DOS SANTOS CARVALHO e outros X MUNICIPIO DE FORTALEZA e outros</text:p>
      <text:p text:style-name="P23">Autuado em 17/03/2025</text:p>
      <text:p text:style-name="P23">Pauta de Julgamento<text:tab/><text:tab/> Preferência</text:p>
      <text:p text:style-name="P23"><text:s/>Sustentação oral</text:p>
      <text:p text:style-name="P23"/>
      <text:p text:style-name="P23">49</text:p>
      <text:p text:style-name="P23">Relator: INACIO DE ALENCAR CORTEZ NETO</text:p>
      <text:p text:style-name="P23">1ª Câmara de Direito Público/2º Gabinete da 1ª Câmara de Direito Público</text:p>
      <text:p text:style-name="P23">0280004-71.2021.8.06.0160 - Indenização por Dano Moral</text:p>
      <text:p text:style-name="P23">CLASSE - APELAÇÃO CÍVEL</text:p>
      <text:p text:style-name="P23">PROCURADORIA GERAL DE JUSTICA X FABIANO MAGALHAES DE MESQUITA e outros</text:p>
      <text:p text:style-name="P23">Autuado em 18/03/2025</text:p>
      <text:p text:style-name="P23">Pauta de Julgamento<text:tab/><text:tab/> Preferência</text:p>
      <text:p text:style-name="P23"><text:s/>Sustentação oral</text:p>
      <text:p text:style-name="P23"/>
      <text:p text:style-name="P23">50</text:p>
      <text:p text:style-name="P23">Relator: INACIO DE ALENCAR CORTEZ NETO</text:p>
      <text:p text:style-name="P23">1ª Câmara de Direito Público/2º Gabinete da 1ª Câmara de Direito Público</text:p>
      <text:p text:style-name="P23">3000150-26.2023.8.06.0051 - Abono Pecuniário (Art. 78 Lei 8.112/1990)</text:p>
      <text:p text:style-name="P23">CLASSE - APELAÇÃO CÍVEL</text:p>
      <text:p text:style-name="P23">INSTITUTO DE PREVIDENCIA DO MUNICIPIO DE BOA VIAGEM X ANTONIA SOARES COSTA</text:p>
      <text:p text:style-name="P23">Autuado em 18/03/2025</text:p>
      <text:p text:style-name="P23">Pauta de Julgamento<text:tab/><text:tab/> Preferência</text:p>
      <text:p text:style-name="P23"><text:s/>Sustentação oral</text:p>
      <text:p text:style-name="P23"/>
      <text:p text:style-name="P23">51</text:p>
      <text:p text:style-name="P23">Relator: INACIO DE ALENCAR CORTEZ NETO</text:p>
      <text:p text:style-name="P23">1ª Câmara de Direito Público/2º Gabinete da 1ª Câmara de Direito Público</text:p>
      <text:p text:style-name="P23">0119248-51.2019.8.06.0001 - Efeito Suspensivo / Impugnação / Embargos à Execução</text:p>
      <text:p text:style-name="P23">CLASSE - APELAÇÃO CÍVEL</text:p>
      <text:p text:style-name="P23">COMPANHIA BRASILEIRA DE DISTRIBUICAO X ESTADO DO CEARA</text:p>
      <text:p text:style-name="P23">Autuado em 19/03/2025</text:p>
      <text:p text:style-name="P23">Pauta de Julgamento<text:tab/><text:tab/> Preferência</text:p>
      <text:p text:style-name="P23"><text:s/>Sustentação oral</text:p>
      <text:p text:style-name="P23"/>
      <text:p text:style-name="P23">52</text:p>
      <text:p text:style-name="P23">Relator: INACIO DE ALENCAR CORTEZ NETO</text:p>
      <text:p text:style-name="P23">1ª Câmara de Direito Público/2º Gabinete da 1ª Câmara de Direito Público</text:p>
      <text:p text:style-name="P23">0205428-08.2022.8.06.0117 - Repetição de indébito</text:p>
      <text:p text:style-name="P23">CLASSE - APELAÇÃO CÍVEL</text:p>
      <text:p text:style-name="P23">LUANA THAIS DE SOUSA ALVES e outros X MUNICIPIO DE MARACANAU e outros</text:p>
      <text:p text:style-name="P23">Autuado em 24/03/2025</text:p>
      <text:p text:style-name="P23">Pauta de Julgamento<text:tab/><text:tab/> Preferência</text:p>
      <text:p text:style-name="P23"><text:s/>Sustentação oral</text:p>
      <text:p text:style-name="P23"/>
      <text:p text:style-name="P23"><text:soft-page-break/>53</text:p>
      <text:p text:style-name="P23">Relator: INACIO DE ALENCAR CORTEZ NETO</text:p>
      <text:p text:style-name="P23">1ª Câmara de Direito Público/2º Gabinete da 1ª Câmara de Direito Público</text:p>
      <text:p text:style-name="P23">0118024-78.2019.8.06.0001 - Multas e demais Sanções</text:p>
      <text:p text:style-name="P23">CLASSE - APELAÇÃO CÍVEL</text:p>
      <text:p text:style-name="P23">AMIL ASSISTENCIA MEDICA INTERNACIONAL S.A. X ESTADO DO CEARA</text:p>
      <text:p text:style-name="P23">Autuado em 26/03/2025</text:p>
      <text:p text:style-name="P23">Pauta de Julgamento<text:tab/><text:tab/> Preferência</text:p>
      <text:p text:style-name="P23"><text:s/>Sustentação oral</text:p>
      <text:p text:style-name="P23"/>
      <text:p text:style-name="P23">54</text:p>
      <text:p text:style-name="P23">Relator: INACIO DE ALENCAR CORTEZ NETO</text:p>
      <text:p text:style-name="P23">1ª Câmara de Direito Público/2º Gabinete da 1ª Câmara de Direito Público</text:p>
      <text:p text:style-name="P23">0738208-70.2000.8.06.0001 - Efeito Suspensivo / Impugnação / Embargos à Execução</text:p>
      <text:p text:style-name="P23">CLASSE - APELAÇÃO / REMESSA NECESSÁRIA</text:p>
      <text:p text:style-name="P23">INSTITUTO DE SAUDE DOS SERVIDORES DO ESTADO DO CEARA - ISSEC X Ilka Paula de Oliveira</text:p>
      <text:p text:style-name="P23">Autuado em 27/03/2025</text:p>
      <text:p text:style-name="P23">Pauta de Julgamento<text:tab/><text:tab/> Preferência</text:p>
      <text:p text:style-name="P23"><text:s/>Sustentação oral</text:p>
      <text:p text:style-name="P23"/>
      <text:p text:style-name="P23"/>
      <text:p text:style-name="P24"/>
      <text:p text:style-name="P24"/>
      <text:p text:style-name="P24"/>
      <text:p text:style-name="P24"/>
      <text:p text:style-name="P26">OS PROCESSOS QUE NÃO FOREM JULGADOS, POR QUALQUER MOTIVO, NA DATA ACIMA MENCIONADA, TERÃO SEU JULGAMENTO ADIADO PARA A SESSÃO SUBSEQUENTE, INDEPENDENTEMENTE DE NOVA INTIMAÇÃO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8-12T12:47:00Z</meta:creation-date>
    <dc:date>2025-08-12T23:08:32.810000000</dc:date>
    <meta:editing-cycles>4</meta:editing-cycles>
    <meta:editing-duration>PT31M37S</meta:editing-duration>
    <meta:document-statistic meta:table-count="0" meta:image-count="1" meta:object-count="0" meta:page-count="12" meta:paragraph-count="504" meta:word-count="2760" meta:character-count="18394" meta:non-whitespace-character-count="15964"/>
    <meta:user-defined meta:name="autor">SAJ/SG (GE)</meta:user-defined>
    <meta:user-defined meta:name="deslocamentodepaginas">0</meta:user-defined>
    <meta:template xlink:type="simple" xlink:actuate="onRequest" xlink:title="" xlink:href="Normal"/>
  </office:meta>
</office:document-meta>
</file>