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3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4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426c2ba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426c2ba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426c2ba"/>
    </style:style>
    <style:style style:name="P2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146b9dcb"/>
    </style:style>
    <style:style style:name="P2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46b9dcb" style:font-size-asian="12pt" style:font-weight-asian="normal" style:font-size-complex="12pt"/>
    </style:style>
    <style:style style:name="P3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weight="bold" officeooo:paragraph-rsid="146b9dcb" style:font-weight-asian="bold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146b9dcb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6b9dcb"/>
    </style:style>
    <style:style style:name="P33" style:family="paragraph" style:parent-style-name="Text_20_body">
      <style:paragraph-properties fo:margin-right="0cm" fo:margin-top="0cm" fo:margin-bottom="0cm" style:contextual-spacing="false"/>
      <style:text-properties officeooo:paragraph-rsid="146b9dcb"/>
    </style:style>
    <style:style style:name="P3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46b9dcb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46a6ec9"/>
    </style:style>
    <style:style style:name="P3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46a6ec9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46a6ec9"/>
    </style:style>
    <style:style style:name="P3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46b9dcb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46b9dcb" style:font-size-asian="12pt" style:font-size-complex="12pt"/>
    </style:style>
    <style:style style:name="P4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fo:font-weight="bold" officeooo:rsid="1484f9b8" officeooo:paragraph-rsid="1484f9b8" fo:background-color="#ffff00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146631c4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6631c4"/>
    </style:style>
    <style:style style:name="P44" style:family="paragraph" style:parent-style-name="Text_20_body">
      <style:paragraph-properties fo:margin-right="0cm" fo:margin-top="0cm" fo:margin-bottom="0cm" style:contextual-spacing="false"/>
      <style:text-properties officeooo:paragraph-rsid="146631c4"/>
    </style:style>
    <style:style style:name="P4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14287355"/>
    </style:style>
    <style:style style:name="P46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49" style:family="paragraph" style:parent-style-name="Text_20_body">
      <style:text-properties officeooo:paragraph-rsid="143c30a6"/>
    </style:style>
    <style:style style:name="P50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4a6e61e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a6e61e"/>
    </style:style>
    <style:style style:name="P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a6e61e"/>
    </style:style>
    <style:style style:name="P53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4aea200" style:font-size-asian="12pt" style:font-size-complex="12pt"/>
    </style:style>
    <style:style style:name="P54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4c211ea" style:font-size-asian="12pt" style:font-size-complex="12pt"/>
    </style:style>
    <style:style style:name="P5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6bd8a1" officeooo:paragraph-rsid="14c211ea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top="0cm" fo:margin-bottom="0cm" style:contextual-spacing="false"/>
      <style:text-properties officeooo:paragraph-rsid="14a6e61e"/>
    </style:style>
    <style:style style:name="P5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6bd8a1" officeooo:paragraph-rsid="14a6e61e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top="0cm" fo:margin-bottom="0cm" style:contextual-spacing="false"/>
      <style:text-properties officeooo:paragraph-rsid="14b953be"/>
    </style:style>
    <style:style style:name="P5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6bd8a1" officeooo:paragraph-rsid="14b671e2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top="0cm" fo:margin-bottom="0cm" style:contextual-spacing="false"/>
      <style:text-properties officeooo:paragraph-rsid="14b671e2"/>
    </style:style>
    <style:style style:name="P61" style:family="paragraph" style:parent-style-name="Text_20_body">
      <style:paragraph-properties fo:margin-top="0cm" fo:margin-bottom="0cm" style:contextual-spacing="false"/>
      <style:text-properties officeooo:paragraph-rsid="14b671e2" fo:background-color="transparent"/>
    </style:style>
    <style:style style:name="P62" style:family="paragraph" style:parent-style-name="Text_20_body">
      <style:paragraph-properties fo:margin-top="0cm" fo:margin-bottom="0cm" style:contextual-spacing="false"/>
      <style:text-properties officeooo:paragraph-rsid="14c211ea"/>
    </style:style>
    <style:style style:name="P63" style:family="paragraph" style:parent-style-name="Text_20_body">
      <style:paragraph-properties fo:margin-top="0cm" fo:margin-bottom="0cm" style:contextual-spacing="false"/>
      <style:text-properties fo:font-weight="normal" officeooo:paragraph-rsid="14b671e2" fo:background-color="transparent" style:font-weight-asian="normal" style:font-weight-complex="normal"/>
    </style:style>
    <style:style style:name="P6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6da478" officeooo:paragraph-rsid="14c211ea" style:font-size-asian="12pt" style:font-weight-asian="bold" style:font-size-complex="12pt" style:font-weight-complex="bold"/>
    </style:style>
    <style:style style:name="P6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6da478" officeooo:paragraph-rsid="14a6e61e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70b65d" officeooo:paragraph-rsid="14c211ea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a7c2ed"/>
    </style:style>
    <style:style style:name="P68" style:family="paragraph" style:parent-style-name="Text_20_body">
      <style:paragraph-properties fo:margin-top="0cm" fo:margin-bottom="0cm" style:contextual-spacing="false"/>
      <style:text-properties officeooo:paragraph-rsid="14a7c2ed"/>
    </style:style>
    <style:style style:name="P69" style:family="paragraph" style:parent-style-name="Text_20_body">
      <style:paragraph-properties fo:margin-top="0cm" fo:margin-bottom="0cm" style:contextual-spacing="false"/>
      <style:text-properties style:font-name="Times New Roman" fo:font-size="12pt" officeooo:rsid="14aea200" officeooo:paragraph-rsid="14aea200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a7c2ed"/>
    </style:style>
    <style:style style:name="P7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764cdc" officeooo:paragraph-rsid="14a7c2ed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764cdc" officeooo:paragraph-rsid="14c211ea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4c3c293" style:font-size-asian="12pt" style:font-size-complex="12pt"/>
    </style:style>
    <style:style style:name="P7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764cdc" officeooo:paragraph-rsid="14c3c293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margin-top="0cm" fo:margin-bottom="0cm" style:contextual-spacing="false"/>
      <style:text-properties officeooo:paragraph-rsid="14c3c293"/>
    </style:style>
    <style:style style:name="P76" style:family="paragraph" style:parent-style-name="Standard">
      <style:paragraph-properties fo:margin-top="0cm" fo:margin-bottom="0cm" style:contextual-spacing="false"/>
      <style:text-properties officeooo:paragraph-rsid="14aea200"/>
    </style:style>
    <style:style style:name="P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aea200"/>
    </style:style>
    <style:style style:name="P7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796c18" officeooo:paragraph-rsid="14c3c293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79a588" officeooo:paragraph-rsid="14c3c293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7c09d0" officeooo:paragraph-rsid="14c3c293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7c09d0" officeooo:paragraph-rsid="14a7c2ed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top="0cm" fo:margin-bottom="0cm" style:contextual-spacing="false"/>
      <style:text-properties officeooo:paragraph-rsid="14b0d634"/>
    </style:style>
    <style:style style:name="P8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4a7c2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a7c2e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a7c2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a7c2ed" style:font-name-asian="Arial1" style:font-size-asian="12pt" style:font-name-complex="Times New Roman" style:font-size-complex="12pt"/>
    </style:style>
    <style:style style:name="P8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a7c2ed"/>
    </style:style>
    <style:style style:name="P88" style:family="paragraph" style:parent-style-name="Text_20_body">
      <style:paragraph-properties fo:margin-top="0cm" fo:margin-bottom="0cm" style:contextual-spacing="false"/>
      <style:text-properties officeooo:paragraph-rsid="14b19e9c"/>
    </style:style>
    <style:style style:name="P8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4b19e9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b19e9c"/>
    </style:style>
    <style:style style:name="P9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b19e9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b19e9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b19e9c" style:font-name-asian="Arial1" style:font-size-asian="12pt" style:font-name-complex="Times New Roman" style:font-size-complex="12pt"/>
    </style:style>
    <style:style style:name="P94" style:family="paragraph" style:parent-style-name="Text_20_body">
      <style:paragraph-properties fo:margin-top="0cm" fo:margin-bottom="0cm" style:contextual-spacing="false"/>
      <style:text-properties officeooo:paragraph-rsid="14a94a05"/>
    </style:style>
    <style:style style:name="P9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4a94a0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a94a05"/>
    </style:style>
    <style:style style:name="P9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a94a0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a94a0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a94a05" style:font-name-asian="Arial1" style:font-size-asian="12pt" style:font-name-complex="Times New Roman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a94a05"/>
    </style:style>
    <style:style style:name="P10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7c09d0" officeooo:paragraph-rsid="14a94a05" style:font-size-asian="12pt" style:font-weight-asian="bold" style:font-size-complex="12pt" style:font-weight-complex="bold"/>
    </style:style>
    <style:style style:name="P102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4c4066f" style:font-size-asian="12pt" style:font-size-complex="12pt"/>
    </style:style>
    <style:style style:name="P10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7d2ac5" officeooo:paragraph-rsid="14c4066f" style:font-size-asian="12pt" style:font-weight-asian="bold" style:font-size-complex="12pt" style:font-weight-complex="bold"/>
    </style:style>
    <style:style style:name="P104" style:family="paragraph" style:parent-style-name="Text_20_body">
      <style:paragraph-properties fo:margin-top="0cm" fo:margin-bottom="0cm" style:contextual-spacing="false"/>
      <style:text-properties officeooo:paragraph-rsid="14c4066f"/>
    </style:style>
    <style:style style:name="P10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899213" officeooo:paragraph-rsid="14899213" fo:background-color="#ffff00" style:font-size-asian="12pt" style:font-weight-asian="bold" style:font-size-complex="12pt" style:font-weight-complex="bold"/>
    </style:style>
    <style:style style:name="P106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4c4d799" style:font-size-asian="12pt" style:font-size-complex="12pt"/>
    </style:style>
    <style:style style:name="P107" style:family="paragraph" style:parent-style-name="Text_20_body">
      <style:paragraph-properties fo:margin-top="0cm" fo:margin-bottom="0cm" style:contextual-spacing="false"/>
      <style:text-properties officeooo:paragraph-rsid="14c4d799"/>
    </style:style>
    <style:style style:name="P108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4c546b6" style:font-size-asian="12pt" style:font-size-complex="12pt"/>
    </style:style>
    <style:style style:name="P10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7d2ac5" officeooo:paragraph-rsid="14c546b6" style:font-size-asian="12pt" style:font-weight-asian="bold" style:font-size-complex="12pt" style:font-weight-complex="bold"/>
    </style:style>
    <style:style style:name="P110" style:family="paragraph" style:parent-style-name="Text_20_body">
      <style:paragraph-properties fo:margin-top="0cm" fo:margin-bottom="0cm" style:contextual-spacing="false"/>
      <style:text-properties officeooo:paragraph-rsid="14c546b6"/>
    </style:style>
    <style:style style:name="P111" style:family="paragraph" style:parent-style-name="Text_20_body">
      <style:paragraph-properties fo:margin-top="0cm" fo:margin-bottom="0cm" style:contextual-spacing="false"/>
      <style:text-properties officeooo:paragraph-rsid="14a9a161"/>
    </style:style>
    <style:style style:name="P1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a9a161"/>
    </style:style>
    <style:style style:name="P1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a9a161" style:font-name-asian="Arial1" style:font-size-asian="12pt" style:font-name-complex="Times New Roman" style:font-size-complex="12pt"/>
    </style:style>
    <style:style style:name="P11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7e1982" officeooo:paragraph-rsid="14c546b6" style:font-size-asian="12pt" style:font-weight-asian="bold" style:font-size-complex="12pt" style:font-weight-complex="bold"/>
    </style:style>
    <style:style style:name="P11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4a9a16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a9a16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a9a16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4c6713f" style:font-size-asian="12pt" style:font-size-complex="12pt"/>
    </style:style>
    <style:style style:name="P11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7e1982" officeooo:paragraph-rsid="14c6713f" style:font-size-asian="12pt" style:font-weight-asian="bold" style:font-size-complex="12pt" style:font-weight-complex="bold"/>
    </style:style>
    <style:style style:name="P120" style:family="paragraph" style:parent-style-name="Text_20_body">
      <style:paragraph-properties fo:margin-top="0cm" fo:margin-bottom="0cm" style:contextual-spacing="false"/>
      <style:text-properties officeooo:paragraph-rsid="14c6713f"/>
    </style:style>
    <style:style style:name="P121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4c6aedb" style:font-size-asian="12pt" style:font-size-complex="12pt"/>
    </style:style>
    <style:style style:name="P12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7e1982" officeooo:paragraph-rsid="14c6aedb" style:font-size-asian="12pt" style:font-weight-asian="bold" style:font-size-complex="12pt" style:font-weight-complex="bold"/>
    </style:style>
    <style:style style:name="P123" style:family="paragraph" style:parent-style-name="Text_20_body">
      <style:paragraph-properties fo:margin-top="0cm" fo:margin-bottom="0cm" style:contextual-spacing="false"/>
      <style:text-properties officeooo:paragraph-rsid="14c6aedb"/>
    </style:style>
    <style:style style:name="P1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aa921f"/>
    </style:style>
    <style:style style:name="P1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aa921f" style:font-name-asian="Arial1" style:font-size-asian="12pt" style:font-name-complex="Times New Roman" style:font-size-complex="12pt"/>
    </style:style>
    <style:style style:name="P126" style:family="paragraph" style:parent-style-name="Text_20_body">
      <style:paragraph-properties fo:margin-top="0cm" fo:margin-bottom="0cm" style:contextual-spacing="false"/>
      <style:text-properties officeooo:paragraph-rsid="14aa921f"/>
    </style:style>
    <style:style style:name="P12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7e1982" officeooo:paragraph-rsid="14aa921f" style:font-size-asian="12pt" style:font-weight-asian="bold" style:font-size-complex="12pt" style:font-weight-complex="bold"/>
    </style:style>
    <style:style style:name="P128" style:family="paragraph" style:parent-style-name="Text_20_body">
      <style:paragraph-properties fo:margin-top="0cm" fo:margin-bottom="0cm" style:contextual-spacing="false"/>
      <style:text-properties officeooo:paragraph-rsid="14b1e42f"/>
    </style:style>
    <style:style style:name="P12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7e7793" officeooo:paragraph-rsid="14c6aedb" style:font-size-asian="12pt" style:font-weight-asian="bold" style:font-size-complex="12pt" style:font-weight-complex="bold"/>
    </style:style>
    <style:style style:name="P130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4c8743c" style:font-size-asian="12pt" style:font-size-complex="12pt"/>
    </style:style>
    <style:style style:name="P13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7e7793" officeooo:paragraph-rsid="14c8743c" style:font-size-asian="12pt" style:font-weight-asian="bold" style:font-size-complex="12pt" style:font-weight-complex="bold"/>
    </style:style>
    <style:style style:name="P132" style:family="paragraph" style:parent-style-name="Text_20_body">
      <style:paragraph-properties fo:margin-top="0cm" fo:margin-bottom="0cm" style:contextual-spacing="false"/>
      <style:text-properties officeooo:paragraph-rsid="14c8743c"/>
    </style:style>
    <style:style style:name="P1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aafc06"/>
    </style:style>
    <style:style style:name="P1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aafc06" style:font-name-asian="Arial1" style:font-size-asian="12pt" style:font-name-complex="Times New Roman" style:font-size-complex="12pt"/>
    </style:style>
    <style:style style:name="P135" style:family="paragraph" style:parent-style-name="Text_20_body">
      <style:paragraph-properties fo:margin-top="0cm" fo:margin-bottom="0cm" style:contextual-spacing="false"/>
      <style:text-properties officeooo:paragraph-rsid="14aafc06"/>
    </style:style>
    <style:style style:name="P13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aafc06"/>
    </style:style>
    <style:style style:name="P13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4aafc0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aafc0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aafc0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7e7793" officeooo:paragraph-rsid="14aafc06" style:font-size-asian="12pt" style:font-weight-asian="bold" style:font-size-complex="12pt" style:font-weight-complex="bold"/>
    </style:style>
    <style:style style:name="P14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7fd143" officeooo:paragraph-rsid="14c8743c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4c9faa7" style:font-size-asian="12pt" style:font-size-complex="12pt"/>
    </style:style>
    <style:style style:name="P14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7fd143" officeooo:paragraph-rsid="14c9faa7" style:font-size-asian="12pt" style:font-weight-asian="bold" style:font-size-complex="12pt" style:font-weight-complex="bold"/>
    </style:style>
    <style:style style:name="P144" style:family="paragraph" style:parent-style-name="Text_20_body">
      <style:paragraph-properties fo:margin-top="0cm" fo:margin-bottom="0cm" style:contextual-spacing="false"/>
      <style:text-properties officeooo:paragraph-rsid="14c9faa7"/>
    </style:style>
    <style:style style:name="P14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80e8ff" officeooo:paragraph-rsid="14c9faa7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ac74ae"/>
    </style:style>
    <style:style style:name="P1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ac74ae" style:font-name-asian="Arial1" style:font-size-asian="12pt" style:font-name-complex="Times New Roman" style:font-size-complex="12pt"/>
    </style:style>
    <style:style style:name="P148" style:family="paragraph" style:parent-style-name="Text_20_body">
      <style:paragraph-properties fo:margin-top="0cm" fo:margin-bottom="0cm" style:contextual-spacing="false"/>
      <style:text-properties officeooo:paragraph-rsid="14ac74ae"/>
    </style:style>
    <style:style style:name="P149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4ca4bc5" style:font-size-asian="12pt" style:font-size-complex="12pt"/>
    </style:style>
    <style:style style:name="P15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80e8ff" officeooo:paragraph-rsid="14ca4bc5" style:font-size-asian="12pt" style:font-weight-asian="bold" style:font-size-complex="12pt" style:font-weight-complex="bold"/>
    </style:style>
    <style:style style:name="P151" style:family="paragraph" style:parent-style-name="Text_20_body">
      <style:paragraph-properties fo:margin-top="0cm" fo:margin-bottom="0cm" style:contextual-spacing="false"/>
      <style:text-properties officeooo:paragraph-rsid="14ca4bc5"/>
    </style:style>
    <style:style style:name="P152" style:family="paragraph" style:parent-style-name="Text_20_body">
      <style:paragraph-properties fo:margin-top="0cm" fo:margin-bottom="0cm" style:contextual-spacing="false"/>
      <style:text-properties officeooo:paragraph-rsid="14b29529"/>
    </style:style>
    <style:style style:name="P15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4ac74a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ac74a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ac74a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735358" officeooo:paragraph-rsid="14ca4bc5" style:font-size-asian="12pt" style:font-weight-asian="bold" style:font-size-complex="12pt" style:font-weight-complex="bold"/>
    </style:style>
    <style:style style:name="P15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4c024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c0245c"/>
    </style:style>
    <style:style style:name="P15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c0245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c024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c0245c" style:font-name-asian="Arial1" style:font-size-asian="12pt" style:font-name-complex="Times New Roman" style:font-size-complex="12pt"/>
    </style:style>
    <style:style style:name="P162" style:family="paragraph" style:parent-style-name="Text_20_body">
      <style:paragraph-properties fo:margin-top="0cm" fo:margin-bottom="0cm" style:contextual-spacing="false"/>
      <style:text-properties officeooo:paragraph-rsid="14c0245c"/>
    </style:style>
    <style:style style:name="P16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4bfe81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bfe811"/>
    </style:style>
    <style:style style:name="P16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bfe8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bfe81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bfe811" style:font-name-asian="Arial1" style:font-size-asian="12pt" style:font-name-complex="Times New Roman" style:font-size-complex="12pt"/>
    </style:style>
    <style:style style:name="P168" style:family="paragraph" style:parent-style-name="Text_20_body">
      <style:paragraph-properties fo:margin-top="0cm" fo:margin-bottom="0cm" style:contextual-spacing="false"/>
      <style:text-properties officeooo:paragraph-rsid="14bfe811"/>
    </style:style>
    <style:style style:name="P16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c9f17"/>
    </style:style>
    <style:style style:name="P17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a4c916"/>
    </style:style>
    <style:style style:name="P171" style:family="paragraph" style:parent-style-name="Standard">
      <style:paragraph-properties fo:margin-top="0cm" fo:margin-bottom="0cm" style:contextual-spacing="false"/>
      <style:text-properties officeooo:paragraph-rsid="14be56f4"/>
    </style:style>
    <style:style style:name="P17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be56f4"/>
    </style:style>
    <style:style style:name="P17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4be56f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be56f4"/>
    </style:style>
    <style:style style:name="P17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be56f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be56f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be56f4" style:font-name-asian="Arial1" style:font-size-asian="12pt" style:font-name-complex="Times New Roman" style:font-size-complex="12pt"/>
    </style:style>
    <style:style style:name="P178" style:family="paragraph" style:parent-style-name="Text_20_body">
      <style:paragraph-properties fo:margin-top="0cm" fo:margin-bottom="0cm" style:contextual-spacing="false"/>
      <style:text-properties officeooo:paragraph-rsid="14be56f4"/>
    </style:style>
    <style:style style:name="P179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14be56f4" officeooo:paragraph-rsid="14be56f4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top="0cm" fo:margin-bottom="0cm" style:contextual-spacing="false"/>
      <style:text-properties officeooo:paragraph-rsid="14bfe811"/>
    </style:style>
    <style:style style:name="P181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14bfe811" officeooo:paragraph-rsid="14bfe811" style:font-size-asian="12pt" style:font-weight-asian="bold" style:font-size-complex="12pt" style:font-weight-complex="bold"/>
    </style:style>
    <style:style style:name="P18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4f2939" officeooo:paragraph-rsid="14bfe811" fo:background-color="#ffff00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bfe811"/>
    </style:style>
    <style:style style:name="P18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bfe811"/>
    </style:style>
    <style:style style:name="P18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bfe811" officeooo:paragraph-rsid="14bfe811" style:font-size-asian="12pt" style:font-weight-asian="bold" style:font-size-complex="12pt" style:font-weight-complex="bold"/>
    </style:style>
    <style:style style:name="P18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446c2a" officeooo:paragraph-rsid="14bfe811" fo:background-color="#ffff00" style:font-size-asian="12pt" style:font-weight-asian="bold" style:font-size-complex="12pt" style:font-weight-complex="bold"/>
    </style:style>
    <style:style style:name="P18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4c0245c" officeooo:paragraph-rsid="14c0245c" style:font-size-asian="12pt" style:font-weight-asian="bold" style:font-size-complex="12pt" style:font-weight-complex="bold"/>
    </style:style>
    <style:style style:name="P18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c0245c"/>
    </style:style>
    <style:style style:name="P189" style:family="paragraph" style:parent-style-name="Standard">
      <style:paragraph-properties fo:margin-top="0cm" fo:margin-bottom="0cm" style:contextual-spacing="false"/>
      <style:text-properties officeooo:paragraph-rsid="14c0245c"/>
    </style:style>
    <style:style style:name="P19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c0245c"/>
    </style:style>
    <style:style style:name="P19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c0245c" style:font-name-asian="Arial1" style:font-size-asian="12pt" style:font-name-complex="Times New Roman" style:font-size-complex="12pt"/>
    </style:style>
    <style:style style:name="P19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93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4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95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38ed8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69a23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3bd2c7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2" style:family="text">
      <style:text-properties style:font-name="Times New Roman" fo:font-size="12pt" officeooo:rsid="1438ed83" style:font-size-asian="12pt" style:font-name-complex="Times New Roman" style:font-size-complex="12pt"/>
    </style:style>
    <style:style style:name="T13" style:family="text">
      <style:text-properties style:font-name="Times New Roman" fo:font-size="12pt" officeooo:rsid="1469a23c" style:font-size-asian="12pt" style:font-name-complex="Times New Roman" style:font-size-complex="12pt"/>
    </style:style>
    <style:style style:name="T14" style:family="text">
      <style:text-properties style:font-name="Times New Roman" fo:font-size="12pt" officeooo:rsid="132dad2e" style:font-size-asian="12pt" style:font-name-complex="Times New Roman" style:font-size-complex="12pt"/>
    </style:style>
    <style:style style:name="T15" style:family="text">
      <style:text-properties style:font-name="Times New Roman" fo:font-size="12pt" officeooo:rsid="13bd2c73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7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1469a23c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1409236e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5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27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28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style:text-underline-style="none"/>
    </style:style>
    <style:style style:name="T31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bold" officeooo:rsid="146a6ec9" style:font-name-asian="Arial1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loext:opacity="100%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34" style:family="text">
      <style:text-properties fo:color="#000000" loext:opacity="100%" style:text-underline-style="none" fo:font-weight="bold" officeooo:rsid="1438ed83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35" style:family="text">
      <style:text-properties fo:color="#000000" loext:opacity="100%" style:text-underline-style="none" fo:font-weight="bold" officeooo:rsid="1469a23c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36" style:family="text">
      <style:text-properties fo:color="#000000" loext:opacity="100%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37" style:family="text">
      <style:text-properties fo:color="#000000" loext:opacity="100%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loext:opacity="100%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0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none" style:font-size-asian="12pt" style:font-size-complex="12pt"/>
    </style:style>
    <style:style style:name="T43" style:family="text">
      <style:text-properties style:font-name="Times New Roman" fo:font-size="12pt" style:text-underline-style="none" officeooo:rsid="146b9dcb" style:font-size-asian="12pt" style:font-size-complex="12pt"/>
    </style:style>
    <style:style style:name="T44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45" style:family="text">
      <style:text-properties style:text-underline-style="none" fo:font-weight="bold" style:font-weight-asian="bold"/>
    </style:style>
    <style:style style:name="T46" style:family="text">
      <style:text-properties style:text-underline-style="none" fo:font-weight="normal" style:font-weight-asian="normal"/>
    </style:style>
    <style:style style:name="T47" style:family="text">
      <style:text-properties style:text-underline-style="none" fo:font-weight="normal" officeooo:rsid="146b9dcb" style:font-weight-asian="normal"/>
    </style:style>
    <style:style style:name="T48" style:family="text">
      <style:text-properties style:text-underline-style="none" fo:font-weight="bold" style:font-weight-asian="bold" style:font-weight-complex="bold"/>
    </style:style>
    <style:style style:name="T49" style:family="text">
      <style:text-properties style:text-underline-style="none" fo:font-weight="bold" officeooo:rsid="146b9dcb" style:font-weight-asian="bold" style:font-weight-complex="bold"/>
    </style:style>
    <style:style style:name="T50" style:family="text">
      <style:text-properties style:text-underline-style="none" officeooo:rsid="146b9dcb"/>
    </style:style>
    <style:style style:name="T51" style:family="text">
      <style:text-properties fo:color="#000000" loext:opacity="100%" style:font-name="Times New Roman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weight-asian="normal" style:font-name-complex="Times New Roman" style:font-weight-complex="normal"/>
    </style:style>
    <style:style style:name="T5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font-weight="bold" officeooo:rsid="1438ed83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fo:font-weight="bold" officeooo:rsid="1469a23c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fo:font-weight="bold" officeooo:rsid="1409236e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font-size-asian="12pt" style:font-size-complex="12pt"/>
    </style:style>
    <style:style style:name="T60" style:family="text">
      <style:text-properties fo:font-weight="bold" officeooo:rsid="146bd8a1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fo:background-color="#ffff00" loext:char-shading-value="0" style:font-weight-asian="bold" style:font-weight-complex="bold"/>
    </style:style>
    <style:style style:name="T63" style:family="text">
      <style:text-properties officeooo:rsid="146bd8a1"/>
    </style:style>
    <style:style style:name="T64" style:family="text">
      <style:text-properties loext:padding="0cm" loext:border="none"/>
    </style:style>
    <style:style style:name="T65" style:family="text">
      <style:text-properties officeooo:rsid="146bd8a1" loext:padding="0cm" loext:border="none"/>
    </style:style>
    <style:style style:name="T66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c9211e" loext:opacity="100%" fo:font-weight="bold" officeooo:rsid="14aea200" style:font-weight-asian="bold" style:font-weight-complex="bold"/>
    </style:style>
    <style:style style:name="T68" style:family="text">
      <style:text-properties fo:font-weight="bold" officeooo:rsid="14aea200" style:font-weight-asian="bold" style:font-weight-complex="bold"/>
    </style:style>
    <style:style style:name="T69" style:family="text">
      <style:text-properties style:font-name-asian="Arial1" style:font-name-complex="Times New Roman"/>
    </style:style>
    <style:style style:name="T70" style:family="text">
      <style:text-properties officeooo:rsid="14966655"/>
    </style:style>
    <style:style style:name="T71" style:family="text">
      <style:text-properties style:font-name="Times New Roman" fo:font-size="12pt" fo:font-weight="bold" officeooo:rsid="146bd8a1" style:font-size-asian="12pt" style:font-weight-asian="bold" style:font-size-complex="12pt" style:font-weight-complex="bold"/>
    </style:style>
    <style:style style:name="T72" style:family="text">
      <style:text-properties fo:color="#c9211e" loext:opacity="100%" style:font-name="Times New Roman" fo:font-size="12pt" fo:font-weight="bold" officeooo:rsid="14b671e2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fo:font-weight="bold" officeooo:rsid="14b671e2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officeooo:rsid="146bd8a1" style:font-size-asian="12pt" style:font-size-complex="12pt"/>
    </style:style>
    <style:style style:name="T76" style:family="text">
      <style:text-properties style:font-name="Times New Roman" fo:font-size="12pt" style:font-size-asian="12pt" style:font-size-complex="12pt" loext:padding="0cm" loext:border="none"/>
    </style:style>
    <style:style style:name="T77" style:family="text">
      <style:text-properties style:font-name="Times New Roman" fo:font-size="12pt" officeooo:rsid="14780ba5" style:font-size-asian="12pt" style:font-size-complex="12pt" loext:padding="0cm" loext:border="none"/>
    </style:style>
    <style:style style:name="T78" style:family="text">
      <style:text-properties style:font-name="Times New Roman" fo:font-size="12pt" officeooo:rsid="14780ba5" style:font-size-asian="12pt" style:font-size-complex="12pt"/>
    </style:style>
    <style:style style:name="T79" style:family="text">
      <style:text-properties style:font-name="Times New Roman" fo:font-size="12pt" officeooo:rsid="146bd8a1" style:font-size-asian="12pt" style:font-size-complex="12pt" loext:padding="0cm" loext:border="none"/>
    </style:style>
    <style:style style:name="T80" style:family="text">
      <style:text-properties fo:color="#c9211e" loext:opacity="100%" style:font-name="Times New Roman" fo:font-size="12pt" fo:font-weight="bold" officeooo:rsid="14b953be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fo:font-weight="bold" officeooo:rsid="14b953be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84" style:family="text">
      <style:text-properties style:font-name="Times New Roman" fo:font-size="12pt" fo:font-weight="bold" officeooo:rsid="14b953be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fo:font-weight="bold" officeooo:rsid="14b671e2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fo:font-weight="normal" officeooo:rsid="146bd8a1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89" style:family="text">
      <style:text-properties style:font-name="Times New Roman" fo:font-size="12pt" fo:font-weight="normal" officeooo:rsid="146bd8a1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9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1" style:family="text">
      <style:text-properties style:font-name="Times New Roman" fo:font-size="12pt" fo:font-weight="normal" officeooo:rsid="146bd8a1" style:font-size-asian="12pt" style:font-weight-asian="normal" style:font-size-complex="12pt" style:font-weight-complex="normal"/>
    </style:style>
    <style:style style:name="T92" style:family="text">
      <style:text-properties style:font-name="Times New Roman" fo:font-size="12pt" fo:font-weight="normal" style:font-size-asian="12pt" style:font-weight-asian="normal" style:font-size-complex="12pt" style:font-weight-complex="normal" loext:padding="0cm" loext:border="none"/>
    </style:style>
    <style:style style:name="T93" style:family="text">
      <style:text-properties style:font-name="Times New Roman" fo:font-size="12pt" fo:font-weight="bold" style:font-size-asian="12pt" style:font-weight-asian="bold" style:font-size-complex="12pt" style:font-weight-complex="bold" loext:padding="0cm" loext:border="none"/>
    </style:style>
    <style:style style:name="T94" style:family="text">
      <style:text-properties style:font-name="Times New Roman" fo:font-size="12pt" fo:font-weight="normal" officeooo:rsid="14966655" style:font-size-asian="12pt" style:font-weight-asian="normal" style:font-size-complex="12pt" style:font-weight-complex="normal" loext:padding="0cm" loext:border="none"/>
    </style:style>
    <style:style style:name="T95" style:family="text">
      <style:text-properties fo:color="#c9211e" loext:opacity="100%" style:font-name="Times New Roman" fo:font-size="12pt" fo:font-weight="bold" officeooo:rsid="14b98b1e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fo:font-weight="bold" officeooo:rsid="14b98b1e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officeooo:rsid="146da478" style:font-size-asian="12pt" style:font-size-complex="12pt"/>
    </style:style>
    <style:style style:name="T98" style:family="text">
      <style:text-properties style:font-name="Times New Roman" fo:font-size="12pt" officeooo:rsid="146da478" style:font-size-asian="12pt" style:font-size-complex="12pt" loext:padding="0cm" loext:border="none"/>
    </style:style>
    <style:style style:name="T99" style:family="text">
      <style:text-properties style:font-name="Times New Roman" fo:font-size="12pt" fo:font-weight="bold" officeooo:rsid="146da478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officeooo:rsid="14966655" style:font-size-asian="12pt" style:font-size-complex="12pt"/>
    </style:style>
    <style:style style:name="T101" style:family="text">
      <style:text-properties style:font-name="Times New Roman" fo:font-size="12pt" officeooo:rsid="1484f9b8" style:font-size-asian="12pt" style:font-size-complex="12pt"/>
    </style:style>
    <style:style style:name="T102" style:family="text">
      <style:text-properties fo:color="#c9211e" loext:opacity="100%" style:font-name="Times New Roman" fo:font-size="12pt" fo:font-weight="bold" officeooo:rsid="14b84d64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fo:font-weight="bold" officeooo:rsid="14b84d64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officeooo:rsid="1484f9b8" style:font-size-asian="12pt" style:font-size-complex="12pt" loext:padding="0cm" loext:border="none"/>
    </style:style>
    <style:style style:name="T105" style:family="text">
      <style:text-properties style:font-name="Times New Roman" fo:font-size="12pt" officeooo:rsid="146f0af0" style:font-size-asian="12pt" style:font-size-complex="12pt"/>
    </style:style>
    <style:style style:name="T106" style:family="text">
      <style:text-properties style:font-name="Times New Roman" fo:font-size="12pt" officeooo:rsid="146f0af0" style:font-size-asian="12pt" style:font-size-complex="12pt" loext:padding="0cm" loext:border="none"/>
    </style:style>
    <style:style style:name="T107" style:family="text">
      <style:text-properties style:font-name="Times New Roman" fo:font-size="12pt" fo:font-weight="bold" officeooo:rsid="146f0af0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officeooo:rsid="1470b65d" style:font-size-asian="12pt" style:font-size-complex="12pt" loext:padding="0cm" loext:border="none"/>
    </style:style>
    <style:style style:name="T109" style:family="text">
      <style:text-properties style:font-name="Times New Roman" fo:font-size="12pt" fo:font-weight="bold" officeooo:rsid="1470b65d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officeooo:rsid="1470b65d" style:font-size-asian="12pt" style:font-size-complex="12pt"/>
    </style:style>
    <style:style style:name="T111" style:family="text">
      <style:text-properties style:font-name="Times New Roman" fo:font-size="12pt" officeooo:rsid="14717c75" style:font-size-asian="12pt" style:font-size-complex="12pt"/>
    </style:style>
    <style:style style:name="T112" style:family="text">
      <style:text-properties style:font-name="Times New Roman" fo:font-size="12pt" officeooo:rsid="14717c75" style:font-size-asian="12pt" style:font-size-complex="12pt" loext:padding="0cm" loext:border="none"/>
    </style:style>
    <style:style style:name="T113" style:family="text">
      <style:text-properties style:font-name="Times New Roman" fo:font-size="12pt" officeooo:rsid="14966655" style:font-size-asian="12pt" style:font-size-complex="12pt" loext:padding="0cm" loext:border="none"/>
    </style:style>
    <style:style style:name="T114" style:family="text">
      <style:text-properties style:font-name="Times New Roman" fo:font-size="12pt" fo:font-weight="bold" officeooo:rsid="14717c75" style:font-size-asian="12pt" style:font-weight-asian="bold" style:font-size-complex="12pt" style:font-weight-complex="bold"/>
    </style:style>
    <style:style style:name="T115" style:family="text">
      <style:text-properties fo:color="#c9211e" loext:opacity="100%" style:font-name="Times New Roman" fo:font-size="12pt" fo:font-weight="bold" officeooo:rsid="14a6e61e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fo:font-weight="bold" officeooo:rsid="14a6e61e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fo:font-weight="bold" officeooo:rsid="14a7c2ed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fo:font-weight="bold" officeooo:rsid="14764cdc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fo:font-weight="bold" officeooo:rsid="1484f9b8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fo:font-weight="bold" officeooo:rsid="14780ba5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officeooo:rsid="14764cdc" style:font-size-asian="12pt" style:font-size-complex="12pt" loext:padding="0cm" loext:border="none"/>
    </style:style>
    <style:style style:name="T122" style:family="text">
      <style:text-properties style:font-name="Times New Roman" fo:font-size="12pt" officeooo:rsid="148535bd" style:font-size-asian="12pt" style:font-size-complex="12pt"/>
    </style:style>
    <style:style style:name="T123" style:family="text">
      <style:text-properties style:font-name="Times New Roman" fo:font-size="12pt" fo:font-weight="bold" officeooo:rsid="148535bd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fo:font-weight="bold" officeooo:rsid="148591c3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officeooo:rsid="148591c3" style:font-size-asian="12pt" style:font-size-complex="12pt"/>
    </style:style>
    <style:style style:name="T126" style:family="text">
      <style:text-properties style:font-name="Times New Roman" fo:font-size="12pt" officeooo:rsid="148591c3" style:font-size-asian="12pt" style:font-size-complex="12pt" loext:padding="0cm" loext:border="none"/>
    </style:style>
    <style:style style:name="T127" style:family="text">
      <style:text-properties fo:color="#c9211e" loext:opacity="100%" style:font-name="Times New Roman" fo:font-size="12pt" fo:font-weight="bold" officeooo:rsid="14bb7944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fo:font-weight="bold" officeooo:rsid="14bb7944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officeooo:rsid="1485eabf" style:font-size-asian="12pt" style:font-size-complex="12pt"/>
    </style:style>
    <style:style style:name="T130" style:family="text">
      <style:text-properties style:font-name="Times New Roman" fo:font-size="12pt" officeooo:rsid="1485eabf" style:font-size-asian="12pt" style:font-size-complex="12pt" loext:padding="0cm" loext:border="none"/>
    </style:style>
    <style:style style:name="T131" style:family="text">
      <style:text-properties style:font-name="Times New Roman" fo:font-size="12pt" fo:font-weight="bold" officeooo:rsid="14779aed" style:font-name-asian="Arial1" style:font-size-asian="12pt" style:font-weight-asian="bold" style:font-name-complex="Times New Roman" style:font-size-complex="12pt" style:font-weight-complex="bold"/>
    </style:style>
    <style:style style:name="T132" style:family="text">
      <style:text-properties style:font-name="Times New Roman" fo:font-size="12pt" fo:font-weight="bold" officeooo:rsid="14779aed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fo:font-weight="bold" officeooo:rsid="1485eabf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fo:font-weight="bold" officeooo:rsid="14796c18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fo:font-weight="bold" officeooo:rsid="1479a588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fo:font-weight="bold" officeooo:rsid="147c09d0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officeooo:rsid="1485f09e" style:font-size-asian="12pt" style:font-size-complex="12pt"/>
    </style:style>
    <style:style style:name="T138" style:family="text">
      <style:text-properties style:font-name="Times New Roman" fo:font-size="12pt" officeooo:rsid="1485f09e" style:font-size-asian="12pt" style:font-size-complex="12pt" loext:padding="0cm" loext:border="none"/>
    </style:style>
    <style:style style:name="T139" style:family="text">
      <style:text-properties style:font-name="Times New Roman" fo:font-size="12pt" officeooo:rsid="148633eb" style:font-size-asian="12pt" style:font-size-complex="12pt" loext:padding="0cm" loext:border="none"/>
    </style:style>
    <style:style style:name="T140" style:family="text">
      <style:text-properties style:font-name="Times New Roman" fo:font-size="12pt" officeooo:rsid="147c09d0" style:font-size-asian="12pt" style:font-size-complex="12pt"/>
    </style:style>
    <style:style style:name="T141" style:family="text">
      <style:text-properties style:font-name="Times New Roman" fo:font-size="12pt" fo:font-weight="bold" officeooo:rsid="148633eb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officeooo:rsid="14b0d634" style:font-size-asian="12pt" style:font-size-complex="12pt"/>
    </style:style>
    <style:style style:name="T143" style:family="text">
      <style:text-properties style:font-name="Times New Roman" fo:font-size="12pt" officeooo:rsid="14938623" style:font-size-asian="12pt" style:font-size-complex="12pt" loext:padding="0cm" loext:border="none"/>
    </style:style>
    <style:style style:name="T144" style:family="text">
      <style:text-properties style:font-name="Times New Roman" fo:font-size="12pt" fo:font-weight="bold" officeooo:rsid="14938623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officeooo:rsid="14938623" style:font-size-asian="12pt" style:font-size-complex="12pt"/>
    </style:style>
    <style:style style:name="T14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47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48" style:family="text">
      <style:text-properties style:font-name="Times New Roman" fo:font-size="12pt" style:text-underline-style="solid" style:text-underline-width="auto" style:text-underline-color="font-color" officeooo:rsid="14938623" style:text-underline-mode="continuous" style:text-overline-mode="continuous" style:text-line-through-mode="continuous" style:font-size-asian="12pt" style:font-name-complex="Times New Roman" style:font-size-complex="12pt"/>
    </style:style>
    <style:style style:name="T149" style:family="text">
      <style:text-properties style:font-name="Times New Roman" fo:font-size="12pt" fo:font-weight="bold" officeooo:rsid="149785c2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style:text-underline-style="solid" style:text-underline-width="auto" style:text-underline-color="font-color" officeooo:rsid="14a7c2ed" style:text-underline-mode="continuous" style:text-overline-mode="continuous" style:text-line-through-mode="continuous" style:font-size-asian="12pt" style:font-name-complex="Times New Roman" style:font-size-complex="12pt"/>
    </style:style>
    <style:style style:name="T151" style:family="text">
      <style:text-properties style:font-name="Times New Roman" fo:font-size="12pt" officeooo:rsid="148633eb" style:font-size-asian="12pt" style:font-size-complex="12pt"/>
    </style:style>
    <style:style style:name="T152" style:family="text">
      <style:text-properties style:font-name="Times New Roman" fo:font-size="12pt" fo:font-weight="bold" officeooo:rsid="148633eb" fo:background-color="#ffff00" loext:char-shading-value="0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style:text-underline-style="solid" style:text-underline-width="auto" style:text-underline-color="font-color" officeooo:rsid="14a94a05" style:text-underline-mode="continuous" style:text-overline-mode="continuous" style:text-line-through-mode="continuous" style:font-size-asian="12pt" style:font-name-complex="Times New Roman" style:font-size-complex="12pt"/>
    </style:style>
    <style:style style:name="T154" style:family="text">
      <style:text-properties style:font-name="Times New Roman" fo:font-size="12pt" officeooo:rsid="149785c2" style:font-size-asian="12pt" style:font-size-complex="12pt" loext:padding="0cm" loext:border="none"/>
    </style:style>
    <style:style style:name="T155" style:family="text">
      <style:text-properties style:font-name="Times New Roman" fo:font-size="12pt" officeooo:rsid="1493e4fa" style:font-size-asian="12pt" style:font-size-complex="12pt"/>
    </style:style>
    <style:style style:name="T156" style:family="text">
      <style:text-properties style:font-name="Times New Roman" fo:font-size="12pt" officeooo:rsid="1493e4fa" style:font-size-asian="12pt" style:font-size-complex="12pt" loext:padding="0cm" loext:border="none"/>
    </style:style>
    <style:style style:name="T157" style:family="text">
      <style:text-properties style:font-name="Times New Roman" fo:font-size="12pt" fo:font-weight="bold" officeooo:rsid="1493e4fa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fo:font-weight="bold" officeooo:rsid="1493e4fa" fo:background-color="#ffff00" loext:char-shading-value="0" style:font-size-asian="12pt" style:font-weight-asian="bold" style:font-size-complex="12pt" style:font-weight-complex="bold"/>
    </style:style>
    <style:style style:name="T159" style:family="text">
      <style:text-properties style:font-name="Times New Roman" fo:font-size="12pt" officeooo:rsid="14b19e9c" style:font-size-asian="12pt" style:font-size-complex="12pt"/>
    </style:style>
    <style:style style:name="T160" style:family="text">
      <style:text-properties style:font-name="Times New Roman" fo:font-size="12pt" fo:font-weight="normal" officeooo:rsid="14a94a05" style:font-name-asian="Arial1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fo:font-weight="bold" officeooo:rsid="147d2ac5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fo:background-color="#ffff00" loext:char-shading-value="0" style:font-size-asian="12pt" style:font-size-complex="12pt"/>
    </style:style>
    <style:style style:name="T163" style:family="text">
      <style:text-properties style:font-name="Times New Roman" fo:font-size="12pt" officeooo:rsid="14890a7e" style:font-size-asian="12pt" style:font-size-complex="12pt" loext:padding="0cm" loext:border="none"/>
    </style:style>
    <style:style style:name="T164" style:family="text">
      <style:text-properties style:font-name="Times New Roman" fo:font-size="12pt" fo:font-weight="bold" officeooo:rsid="14890a7e" style:font-size-asian="12pt" style:font-weight-asian="bold" style:font-size-complex="12pt" style:font-weight-complex="bold"/>
    </style:style>
    <style:style style:name="T165" style:family="text">
      <style:text-properties style:font-name="Times New Roman" fo:font-size="12pt" officeooo:rsid="149573de" style:font-size-asian="12pt" style:font-size-complex="12pt" loext:padding="0cm" loext:border="none"/>
    </style:style>
    <style:style style:name="T166" style:family="text">
      <style:text-properties style:font-name="Times New Roman" fo:font-size="12pt" officeooo:rsid="149573de" style:font-size-asian="12pt" style:font-size-complex="12pt"/>
    </style:style>
    <style:style style:name="T167" style:family="text">
      <style:text-properties style:font-name="Times New Roman" fo:font-size="12pt" fo:font-weight="bold" officeooo:rsid="149573de" style:font-size-asian="12pt" style:font-weight-asian="bold" style:font-size-complex="12pt" style:font-weight-complex="bold"/>
    </style:style>
    <style:style style:name="T168" style:family="text">
      <style:text-properties style:font-name="Times New Roman" fo:font-size="12pt" officeooo:rsid="14890a7e" style:font-size-asian="12pt" style:font-size-complex="12pt"/>
    </style:style>
    <style:style style:name="T169" style:family="text">
      <style:text-properties style:font-name="Times New Roman" fo:font-size="12pt" officeooo:rsid="149785c2" style:font-size-asian="12pt" style:font-size-complex="12pt"/>
    </style:style>
    <style:style style:name="T170" style:family="text">
      <style:text-properties style:font-name="Times New Roman" fo:font-size="12pt" officeooo:rsid="14899213" style:font-size-asian="12pt" style:font-size-complex="12pt"/>
    </style:style>
    <style:style style:name="T171" style:family="text">
      <style:text-properties style:font-name="Times New Roman" fo:font-size="12pt" officeooo:rsid="14899213" style:font-size-asian="12pt" style:font-size-complex="12pt" loext:padding="0cm" loext:border="none"/>
    </style:style>
    <style:style style:name="T172" style:family="text">
      <style:text-properties style:font-name="Times New Roman" fo:font-size="12pt" fo:font-weight="bold" officeooo:rsid="14899213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officeooo:rsid="14993276" style:font-size-asian="12pt" style:font-size-complex="12pt"/>
    </style:style>
    <style:style style:name="T174" style:family="text">
      <style:text-properties style:font-name="Times New Roman" fo:font-size="12pt" officeooo:rsid="14993276" style:font-size-asian="12pt" style:font-size-complex="12pt" loext:padding="0cm" loext:border="none"/>
    </style:style>
    <style:style style:name="T175" style:family="text">
      <style:text-properties style:font-name="Times New Roman" fo:font-size="12pt" fo:font-weight="bold" officeooo:rsid="14993276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fo:font-weight="bold" officeooo:rsid="147e1982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officeooo:rsid="1499d80d" style:font-size-asian="12pt" style:font-size-complex="12pt" loext:padding="0cm" loext:border="none"/>
    </style:style>
    <style:style style:name="T178" style:family="text">
      <style:text-properties style:font-name="Times New Roman" fo:font-size="12pt" fo:font-weight="bold" officeooo:rsid="1499d80d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officeooo:rsid="1499d80d" style:font-size-asian="12pt" style:font-size-complex="12pt"/>
    </style:style>
    <style:style style:name="T180" style:family="text">
      <style:text-properties style:font-name="Times New Roman" fo:font-size="12pt" style:text-underline-style="solid" style:text-underline-width="auto" style:text-underline-color="font-color" officeooo:rsid="14a9a161" style:text-underline-mode="continuous" style:text-overline-mode="continuous" style:text-line-through-mode="continuous" style:font-size-asian="12pt" style:font-name-complex="Times New Roman" style:font-size-complex="12pt"/>
    </style:style>
    <style:style style:name="T181" style:family="text">
      <style:text-properties style:font-name="Times New Roman" fo:font-size="12pt" officeooo:rsid="148b55bd" style:font-size-asian="12pt" style:font-size-complex="12pt"/>
    </style:style>
    <style:style style:name="T182" style:family="text">
      <style:text-properties style:font-name="Times New Roman" fo:font-size="12pt" officeooo:rsid="148b55bd" style:font-size-asian="12pt" style:font-size-complex="12pt" loext:padding="0cm" loext:border="none"/>
    </style:style>
    <style:style style:name="T183" style:family="text">
      <style:text-properties style:font-name="Times New Roman" fo:font-size="12pt" fo:font-weight="bold" officeooo:rsid="148b55bd" style:font-size-asian="12pt" style:font-weight-asian="bold" style:font-size-complex="12pt" style:font-weight-complex="bold"/>
    </style:style>
    <style:style style:name="T184" style:family="text">
      <style:text-properties style:font-name="Times New Roman" fo:font-size="12pt" fo:font-weight="bold" officeooo:rsid="148b55bd" fo:background-color="#ffff00" loext:char-shading-value="0" style:font-size-asian="12pt" style:font-weight-asian="bold" style:font-size-complex="12pt" style:font-weight-complex="bold"/>
    </style:style>
    <style:style style:name="T185" style:family="text">
      <style:text-properties style:font-name="Times New Roman" fo:font-size="12pt" officeooo:rsid="149af1bf" style:font-size-asian="12pt" style:font-size-complex="12pt" loext:padding="0cm" loext:border="none"/>
    </style:style>
    <style:style style:name="T186" style:family="text">
      <style:text-properties style:font-name="Times New Roman" fo:font-size="12pt" fo:font-weight="bold" officeooo:rsid="149af1bf" style:font-size-asian="12pt" style:font-weight-asian="bold" style:font-size-complex="12pt" style:font-weight-complex="bold"/>
    </style:style>
    <style:style style:name="T187" style:family="text">
      <style:text-properties style:font-name="Times New Roman" fo:font-size="12pt" officeooo:rsid="149af1bf" style:font-size-asian="12pt" style:font-size-complex="12pt"/>
    </style:style>
    <style:style style:name="T188" style:family="text">
      <style:text-properties style:font-name="Times New Roman" fo:font-size="12pt" officeooo:rsid="14aa921f" style:font-size-asian="12pt" style:font-size-complex="12pt"/>
    </style:style>
    <style:style style:name="T189" style:family="text">
      <style:text-properties style:font-name="Times New Roman" fo:font-size="12pt" officeooo:rsid="149c9677" style:font-size-asian="12pt" style:font-size-complex="12pt"/>
    </style:style>
    <style:style style:name="T190" style:family="text">
      <style:text-properties style:font-name="Times New Roman" fo:font-size="12pt" fo:font-weight="bold" officeooo:rsid="149c9677" style:font-size-asian="12pt" style:font-weight-asian="bold" style:font-size-complex="12pt" style:font-weight-complex="bold"/>
    </style:style>
    <style:style style:name="T191" style:family="text">
      <style:text-properties style:font-name="Times New Roman" fo:font-size="12pt" officeooo:rsid="149c9677" style:font-size-asian="12pt" style:font-size-complex="12pt" loext:padding="0cm" loext:border="none"/>
    </style:style>
    <style:style style:name="T192" style:family="text">
      <style:text-properties style:font-name="Times New Roman" fo:font-size="12pt" officeooo:rsid="14b1e42f" style:font-size-asian="12pt" style:font-size-complex="12pt"/>
    </style:style>
    <style:style style:name="T193" style:family="text">
      <style:text-properties style:font-name="Times New Roman" fo:font-size="12pt" fo:font-weight="bold" officeooo:rsid="147e7793" fo:background-color="transparent" loext:char-shading-value="0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fo:font-weight="bold" officeooo:rsid="147e7793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fo:font-weight="bold" officeooo:rsid="149c9677" fo:background-color="#ffff00" loext:char-shading-value="0" style:font-size-asian="12pt" style:font-weight-asian="bold" style:font-size-complex="12pt" style:font-weight-complex="bold"/>
    </style:style>
    <style:style style:name="T196" style:family="text">
      <style:text-properties style:font-name="Times New Roman" fo:font-size="12pt" officeooo:rsid="14b29529" style:font-size-asian="12pt" style:font-size-complex="12pt" loext:padding="0cm" loext:border="none"/>
    </style:style>
    <style:style style:name="T197" style:family="text">
      <style:text-properties style:font-name="Times New Roman" fo:font-size="12pt" fo:font-weight="bold" officeooo:rsid="149d55d7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officeooo:rsid="149d55d7" style:font-size-asian="12pt" style:font-size-complex="12pt"/>
    </style:style>
    <style:style style:name="T199" style:family="text">
      <style:text-properties style:font-name="Times New Roman" fo:font-size="12pt" officeooo:rsid="149ef69e" style:font-size-asian="12pt" style:font-size-complex="12pt"/>
    </style:style>
    <style:style style:name="T200" style:family="text">
      <style:text-properties style:font-name="Times New Roman" fo:font-size="12pt" officeooo:rsid="149ef69e" style:font-size-asian="12pt" style:font-size-complex="12pt" loext:padding="0cm" loext:border="none"/>
    </style:style>
    <style:style style:name="T201" style:family="text">
      <style:text-properties style:font-name="Times New Roman" fo:font-size="12pt" fo:font-weight="bold" officeooo:rsid="149ef69e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style:text-underline-style="solid" style:text-underline-width="auto" style:text-underline-color="font-color" officeooo:rsid="14aafc06" style:text-underline-mode="continuous" style:text-overline-mode="continuous" style:text-line-through-mode="continuous" style:font-size-asian="12pt" style:font-name-complex="Times New Roman" style:font-size-complex="12pt"/>
    </style:style>
    <style:style style:name="T203" style:family="text">
      <style:text-properties style:font-name="Times New Roman" fo:font-size="12pt" style:text-underline-style="solid" style:text-underline-width="auto" style:text-underline-color="font-color" officeooo:rsid="149ef69e" style:text-underline-mode="continuous" style:text-overline-mode="continuous" style:text-line-through-mode="continuous" style:font-size-asian="12pt" style:font-name-complex="Times New Roman" style:font-size-complex="12pt"/>
    </style:style>
    <style:style style:name="T204" style:family="text">
      <style:text-properties style:font-name="Times New Roman" fo:font-size="12pt" officeooo:rsid="147e7793" style:font-size-asian="12pt" style:font-size-complex="12pt" loext:padding="0cm" loext:border="none"/>
    </style:style>
    <style:style style:name="T205" style:family="text">
      <style:text-properties style:font-name="Times New Roman" fo:font-size="12pt" officeooo:rsid="149fbb91" style:font-size-asian="12pt" style:font-size-complex="12pt"/>
    </style:style>
    <style:style style:name="T206" style:family="text">
      <style:text-properties style:font-name="Times New Roman" fo:font-size="12pt" fo:font-weight="bold" officeooo:rsid="149fbb91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officeooo:rsid="149fbb91" style:font-size-asian="12pt" style:font-size-complex="12pt" loext:padding="0cm" loext:border="none"/>
    </style:style>
    <style:style style:name="T208" style:family="text">
      <style:text-properties style:font-name="Times New Roman" fo:font-size="12pt" fo:font-weight="bold" officeooo:rsid="147fd143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fo:font-weight="bold" officeooo:rsid="14a2b115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officeooo:rsid="14a2b115" style:font-size-asian="12pt" style:font-size-complex="12pt" loext:padding="0cm" loext:border="none"/>
    </style:style>
    <style:style style:name="T211" style:family="text">
      <style:text-properties style:font-name="Times New Roman" fo:font-size="12pt" officeooo:rsid="14a2b115" style:font-size-asian="12pt" style:font-size-complex="12pt"/>
    </style:style>
    <style:style style:name="T212" style:family="text">
      <style:text-properties style:font-name="Times New Roman" fo:font-size="12pt" fo:font-weight="bold" officeooo:rsid="14b29529" style:font-size-asian="12pt" style:font-weight-asian="bold" style:font-size-complex="12pt" style:font-weight-complex="bold"/>
    </style:style>
    <style:style style:name="T213" style:family="text">
      <style:text-properties style:font-name="Times New Roman" fo:font-size="12pt" officeooo:rsid="147fd143" style:font-size-asian="12pt" style:font-size-complex="12pt"/>
    </style:style>
    <style:style style:name="T214" style:family="text">
      <style:text-properties style:font-name="Times New Roman" fo:font-size="12pt" fo:font-weight="bold" officeooo:rsid="1480e8ff" style:font-size-asian="12pt" style:font-weight-asian="bold" style:font-size-complex="12pt" style:font-weight-complex="bold"/>
    </style:style>
    <style:style style:name="T215" style:family="text">
      <style:text-properties style:font-name="Times New Roman" fo:font-size="12pt" officeooo:rsid="14a30662" style:font-size-asian="12pt" style:font-size-complex="12pt"/>
    </style:style>
    <style:style style:name="T216" style:family="text">
      <style:text-properties style:font-name="Times New Roman" fo:font-size="12pt" fo:font-weight="bold" officeooo:rsid="14a30662" style:font-size-asian="12pt" style:font-weight-asian="bold" style:font-size-complex="12pt" style:font-weight-complex="bold"/>
    </style:style>
    <style:style style:name="T217" style:family="text">
      <style:text-properties style:font-name="Times New Roman" fo:font-size="12pt" officeooo:rsid="14a30662" style:font-size-asian="12pt" style:font-size-complex="12pt" loext:padding="0cm" loext:border="none"/>
    </style:style>
    <style:style style:name="T218" style:family="text">
      <style:text-properties style:font-name="Times New Roman" fo:font-size="12pt" officeooo:rsid="14b29529" style:font-size-asian="12pt" style:font-size-complex="12pt"/>
    </style:style>
    <style:style style:name="T219" style:family="text">
      <style:text-properties style:font-name="Times New Roman" fo:font-size="12pt" officeooo:rsid="14a3d09d" style:font-size-asian="12pt" style:font-size-complex="12pt" loext:padding="0cm" loext:border="none"/>
    </style:style>
    <style:style style:name="T220" style:family="text">
      <style:text-properties style:font-name="Times New Roman" fo:font-size="12pt" fo:font-weight="bold" officeooo:rsid="14a3d09d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officeooo:rsid="14a3d09d" style:font-size-asian="12pt" style:font-size-complex="12pt"/>
    </style:style>
    <style:style style:name="T222" style:family="text">
      <style:text-properties style:font-name="Times New Roman" fo:font-size="12pt" officeooo:rsid="1482eb37" style:font-size-asian="12pt" style:font-size-complex="12pt"/>
    </style:style>
    <style:style style:name="T223" style:family="text">
      <style:text-properties style:font-name="Times New Roman" fo:font-size="12pt" fo:font-weight="bold" officeooo:rsid="1482eb37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officeooo:rsid="1482eb37" style:font-size-asian="12pt" style:font-size-complex="12pt" loext:padding="0cm" loext:border="none"/>
    </style:style>
    <style:style style:name="T225" style:family="text">
      <style:text-properties style:font-name="Times New Roman" fo:font-size="12pt" style:text-underline-style="solid" style:text-underline-width="auto" style:text-underline-color="font-color" officeooo:rsid="1482eb37" style:text-underline-mode="continuous" style:text-overline-mode="continuous" style:text-line-through-mode="continuous" style:font-size-asian="12pt" style:font-name-complex="Times New Roman" style:font-size-complex="12pt"/>
    </style:style>
    <style:style style:name="T226" style:family="text">
      <style:text-properties style:font-name="Times New Roman" fo:font-size="12pt" style:text-underline-style="solid" style:text-underline-width="auto" style:text-underline-color="font-color" officeooo:rsid="14ac74ae" style:text-underline-mode="continuous" style:text-overline-mode="continuous" style:text-line-through-mode="continuous" style:font-size-asian="12pt" style:font-name-complex="Times New Roman" style:font-size-complex="12pt"/>
    </style:style>
    <style:style style:name="T227" style:family="text">
      <style:text-properties style:font-name="Times New Roman" fo:font-size="12pt" fo:font-weight="bold" officeooo:rsid="1482a2af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officeooo:rsid="1482a2af" style:font-size-asian="12pt" style:font-size-complex="12pt"/>
    </style:style>
    <style:style style:name="T229" style:family="text">
      <style:text-properties style:font-name="Times New Roman" fo:font-size="12pt" officeooo:rsid="1482a2af" style:font-size-asian="12pt" style:font-size-complex="12pt" loext:padding="0cm" loext:border="none"/>
    </style:style>
    <style:style style:name="T230" style:family="text">
      <style:text-properties style:font-name="Times New Roman" fo:font-size="12pt" style:text-underline-style="solid" style:text-underline-width="auto" style:text-underline-color="font-color" officeooo:rsid="1482a2af" style:text-underline-mode="continuous" style:text-overline-mode="continuous" style:text-line-through-mode="continuous" style:font-size-asian="12pt" style:font-name-complex="Times New Roman" style:font-size-complex="12pt"/>
    </style:style>
    <style:style style:name="T231" style:family="text">
      <style:text-properties style:font-name="Times New Roman" fo:font-size="12pt" fo:font-weight="bold" officeooo:rsid="14735358" style:font-size-asian="12pt" style:font-weight-asian="bold" style:font-size-complex="12pt" style:font-weight-complex="bold"/>
    </style:style>
    <style:style style:name="T232" style:family="text">
      <style:text-properties fo:color="#c9211e" loext:opacity="100%" style:font-name="Times New Roman" fo:font-size="12pt" fo:font-weight="bold" officeooo:rsid="14c0245c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fo:font-weight="bold" officeooo:rsid="14c0245c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officeooo:rsid="14735358" style:font-size-asian="12pt" style:font-size-complex="12pt" loext:padding="0cm" loext:border="none"/>
    </style:style>
    <style:style style:name="T235" style:family="text">
      <style:text-properties style:font-name="Times New Roman" fo:font-size="12pt" officeooo:rsid="14735358" style:font-size-asian="12pt" style:font-size-complex="12pt"/>
    </style:style>
    <style:style style:name="T236" style:family="text">
      <style:text-properties style:font-name="Times New Roman" fo:font-size="12pt" officeooo:rsid="14c0245c" style:font-size-asian="12pt" style:font-size-complex="12pt"/>
    </style:style>
    <style:style style:name="T237" style:family="text">
      <style:text-properties style:font-name="Times New Roman" fo:font-size="12pt" style:text-underline-style="solid" style:text-underline-width="auto" style:text-underline-color="font-color" officeooo:rsid="14c0245c" style:text-underline-mode="continuous" style:text-overline-mode="continuous" style:text-line-through-mode="continuous" style:font-size-asian="12pt" style:font-name-complex="Times New Roman" style:font-size-complex="12pt"/>
    </style:style>
    <style:style style:name="T238" style:family="text">
      <style:text-properties style:font-name="Times New Roman" fo:font-size="12pt" style:text-underline-style="solid" style:text-underline-width="auto" style:text-underline-color="font-color" officeooo:rsid="14bfe811" style:text-underline-mode="continuous" style:text-overline-mode="continuous" style:text-line-through-mode="continuous" style:font-size-asian="12pt" style:font-name-complex="Times New Roman" style:font-size-complex="12pt"/>
    </style:style>
    <style:style style:name="T239" style:family="text">
      <style:text-properties fo:color="#000000" loext:opacity="100%" style:font-name="Times New Roman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4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3a4c916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469a23c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3bd2c73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409236e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4" style:family="text">
      <style:text-properties style:font-name="Times New Roman" fo:font-size="12pt" fo:font-weight="bold" officeooo:rsid="14be56f4" style:font-size-asian="12pt" style:font-weight-asian="bold" style:font-size-complex="12pt" style:font-weight-complex="bold"/>
    </style:style>
    <style:style style:name="T245" style:family="text">
      <style:text-properties style:font-name="Times New Roman" fo:font-size="12pt" fo:font-weight="bold" officeooo:rsid="143f4c61" style:font-size-asian="12pt" style:font-weight-asian="bold" style:font-size-complex="12pt" style:font-weight-complex="bold"/>
    </style:style>
    <style:style style:name="T246" style:family="text">
      <style:text-properties style:font-name="Times New Roman" fo:font-size="12pt" fo:font-weight="bold" officeooo:rsid="144234ec" style:font-size-asian="12pt" style:font-weight-asian="bold" style:font-size-complex="12pt" style:font-weight-complex="bold"/>
    </style:style>
    <style:style style:name="T247" style:family="text">
      <style:text-properties style:font-name="Times New Roman" fo:font-size="12pt" officeooo:rsid="144234ec" style:font-size-asian="12pt" style:font-size-complex="12pt"/>
    </style:style>
    <style:style style:name="T248" style:family="text">
      <style:text-properties style:font-name="Times New Roman" fo:font-size="12pt" officeooo:rsid="144234ec" fo:background-color="#ffff00" loext:char-shading-value="0" style:font-size-asian="12pt" style:font-size-complex="12pt"/>
    </style:style>
    <style:style style:name="T249" style:family="text">
      <style:text-properties style:font-name="Times New Roman" fo:font-size="12pt" officeooo:rsid="144234ec" style:font-size-asian="12pt" style:font-size-complex="12pt" loext:padding="0cm" loext:border="none"/>
    </style:style>
    <style:style style:name="T250" style:family="text">
      <style:text-properties style:font-name="Times New Roman" fo:font-size="12pt" style:text-underline-style="solid" style:text-underline-width="auto" style:text-underline-color="font-color" officeooo:rsid="14607cc9" style:text-underline-mode="continuous" style:text-overline-mode="continuous" style:text-line-through-mode="continuous" style:font-size-asian="12pt" style:font-name-complex="Times New Roman" style:font-size-complex="12pt"/>
    </style:style>
    <style:style style:name="T251" style:family="text">
      <style:text-properties style:font-name="Times New Roman" fo:font-size="12pt" fo:font-weight="bold" officeooo:rsid="1443255d" style:font-size-asian="12pt" style:font-weight-asian="bold" style:font-size-complex="12pt" style:font-weight-complex="bold"/>
    </style:style>
    <style:style style:name="T252" style:family="text">
      <style:text-properties style:font-name="Times New Roman" fo:font-size="12pt" officeooo:rsid="144df053" style:font-size-asian="12pt" style:font-size-complex="12pt"/>
    </style:style>
    <style:style style:name="T253" style:family="text">
      <style:text-properties style:font-name="Times New Roman" fo:font-size="12pt" fo:font-weight="bold" officeooo:rsid="144df053" style:font-size-asian="12pt" style:font-weight-asian="bold" style:font-size-complex="12pt" style:font-weight-complex="bold"/>
    </style:style>
    <style:style style:name="T254" style:family="text">
      <style:text-properties style:font-name="Times New Roman" fo:font-size="12pt" officeooo:rsid="144df053" fo:background-color="#ffff00" loext:char-shading-value="0" style:font-size-asian="12pt" style:font-size-complex="12pt"/>
    </style:style>
    <style:style style:name="T255" style:family="text">
      <style:text-properties style:font-name="Times New Roman" fo:font-size="12pt" officeooo:rsid="144df053" style:font-size-asian="12pt" style:font-size-complex="12pt" loext:padding="0cm" loext:border="none"/>
    </style:style>
    <style:style style:name="T256" style:family="text">
      <style:text-properties style:font-name="Times New Roman" fo:font-size="12pt" fo:font-weight="bold" officeooo:rsid="14be56f4" style:font-name-asian="Arial1" style:font-size-asian="12pt" style:font-weight-asian="bold" style:font-name-complex="Times New Roman" style:font-size-complex="12pt" style:font-weight-complex="bold"/>
    </style:style>
    <style:style style:name="T257" style:family="text">
      <style:text-properties style:font-name="Times New Roman" fo:font-size="12pt" fo:font-weight="bold" officeooo:rsid="143f4c61" style:font-name-asian="Arial1" style:font-size-asian="12pt" style:font-weight-asian="bold" style:font-name-complex="Times New Roman" style:font-size-complex="12pt" style:font-weight-complex="bold"/>
    </style:style>
    <style:style style:name="T258" style:family="text">
      <style:text-properties style:font-name="Times New Roman" fo:font-size="12pt" fo:font-weight="bol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59" style:family="text">
      <style:text-properties style:font-name="Times New Roman" fo:font-size="12pt" fo:font-weight="normal" officeooo:rsid="1441d36f" style:font-name-asian="Arial1" style:font-size-asian="12pt" style:font-weight-asian="normal" style:font-name-complex="Times New Roman" style:font-size-complex="12pt" style:font-weight-complex="normal"/>
    </style:style>
    <style:style style:name="T260" style:family="text">
      <style:text-properties style:font-name="Times New Roman" fo:font-size="12pt" fo:font-weight="normal" officeooo:rsid="1441d36f" fo:background-color="#ffff00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61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62" style:family="text">
      <style:text-properties style:font-name="Times New Roman" fo:font-size="12pt" fo:font-weight="normal" officeooo:rsid="1441d36f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63" style:family="text">
      <style:text-properties style:font-name="Times New Roman" fo:font-size="12pt" fo:font-weight="bold" officeooo:rsid="14bfe811" style:font-size-asian="12pt" style:font-weight-asian="bold" style:font-size-complex="12pt" style:font-weight-complex="bold"/>
    </style:style>
    <style:style style:name="T264" style:family="text">
      <style:text-properties style:font-name="Times New Roman" fo:font-size="12pt" fo:font-weight="bold" officeooo:rsid="143fce25" style:font-size-asian="12pt" style:font-weight-asian="bold" style:font-size-complex="12pt" style:font-weight-complex="bold"/>
    </style:style>
    <style:style style:name="T265" style:family="text">
      <style:text-properties style:font-name="Times New Roman" fo:font-size="12pt" officeooo:rsid="14607cc9" style:font-size-asian="12pt" style:font-size-complex="12pt"/>
    </style:style>
    <style:style style:name="T266" style:family="text">
      <style:text-properties style:font-name="Times New Roman" fo:font-size="12pt" fo:font-weight="bold" officeooo:rsid="144372ef" style:font-size-asian="12pt" style:font-weight-asian="bold" style:font-size-complex="12pt" style:font-weight-complex="bold"/>
    </style:style>
    <style:style style:name="T267" style:family="text">
      <style:text-properties style:font-name="Times New Roman" fo:font-size="12pt" officeooo:rsid="144f2939" style:font-size-asian="12pt" style:font-size-complex="12pt"/>
    </style:style>
    <style:style style:name="T268" style:family="text">
      <style:text-properties style:font-name="Times New Roman" fo:font-size="12pt" officeooo:rsid="144f2939" fo:background-color="#ffff00" loext:char-shading-value="0" style:font-size-asian="12pt" style:font-size-complex="12pt"/>
    </style:style>
    <style:style style:name="T269" style:family="text">
      <style:text-properties style:font-name="Times New Roman" fo:font-size="12pt" officeooo:rsid="14608c90" style:font-size-asian="12pt" style:font-size-complex="12pt" loext:padding="0cm" loext:border="none"/>
    </style:style>
    <style:style style:name="T270" style:family="text">
      <style:text-properties style:font-name="Times New Roman" fo:font-size="12pt" officeooo:rsid="144f2939" style:font-size-asian="12pt" style:font-size-complex="12pt" loext:padding="0cm" loext:border="none"/>
    </style:style>
    <style:style style:name="T271" style:family="text">
      <style:text-properties style:font-name="Times New Roman" fo:font-size="12pt" fo:font-weight="bold" officeooo:rsid="144477bf" style:font-size-asian="12pt" style:font-weight-asian="bold" style:font-size-complex="12pt" style:font-weight-complex="bold"/>
    </style:style>
    <style:style style:name="T272" style:family="text">
      <style:text-properties style:font-name="Times New Roman" fo:font-size="12pt" fo:font-weight="bold" officeooo:rsid="144fafcc" style:font-size-asian="12pt" style:font-weight-asian="bold" style:font-size-complex="12pt" style:font-weight-complex="bold"/>
    </style:style>
    <style:style style:name="T273" style:family="text">
      <style:text-properties style:font-name="Times New Roman" fo:font-size="12pt" fo:font-weight="bold" officeooo:rsid="144fafcc" fo:background-color="transparent" loext:char-shading-value="0" style:font-size-asian="12pt" style:font-weight-asian="bold" style:font-size-complex="12pt" style:font-weight-complex="bold"/>
    </style:style>
    <style:style style:name="T27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75" style:family="text">
      <style:text-properties style:font-name="Times New Roman" fo:font-size="12pt" officeooo:rsid="144fafcc" fo:background-color="transparent" loext:char-shading-value="0" style:font-size-asian="12pt" style:font-size-complex="12pt"/>
    </style:style>
    <style:style style:name="T276" style:family="text">
      <style:text-properties style:font-name="Times New Roman" fo:font-size="12pt" officeooo:rsid="144fafcc" fo:background-color="#ffff00" loext:char-shading-value="0" style:font-size-asian="12pt" style:font-size-complex="12pt"/>
    </style:style>
    <style:style style:name="T277" style:family="text">
      <style:text-properties style:font-name="Times New Roman" fo:font-size="12pt" officeooo:rsid="144fafcc" style:font-size-asian="12pt" style:font-size-complex="12pt" loext:padding="0cm" loext:border="none"/>
    </style:style>
    <style:style style:name="T278" style:family="text">
      <style:text-properties style:font-name="Times New Roman" fo:font-size="12pt" style:text-underline-style="solid" style:text-underline-width="auto" style:text-underline-color="font-color" officeooo:rsid="14620b9f" style:text-underline-mode="continuous" style:text-overline-mode="continuous" style:text-line-through-mode="continuous" style:font-size-asian="12pt" style:font-name-complex="Times New Roman" style:font-size-complex="12pt"/>
    </style:style>
    <style:style style:name="T279" style:family="text">
      <style:text-properties style:font-name="Times New Roman" fo:font-size="12pt" fo:font-weight="bold" officeooo:rsid="144caa34" style:font-size-asian="12pt" style:font-weight-asian="bold" style:font-size-complex="12pt" style:font-weight-complex="bold"/>
    </style:style>
    <style:style style:name="T280" style:family="text">
      <style:text-properties style:font-name="Times New Roman" fo:font-size="12pt" officeooo:rsid="144caa34" style:font-size-asian="12pt" style:font-size-complex="12pt"/>
    </style:style>
    <style:style style:name="T281" style:family="text">
      <style:text-properties style:font-name="Times New Roman" fo:font-size="12pt" officeooo:rsid="144caa34" style:font-size-asian="12pt" style:font-size-complex="12pt" loext:padding="0cm" loext:border="none"/>
    </style:style>
    <style:style style:name="T282" style:family="text">
      <style:text-properties style:font-name="Times New Roman" fo:font-size="12pt" style:text-underline-style="solid" style:text-underline-width="auto" style:text-underline-color="font-color" officeooo:rsid="14608c90" style:text-underline-mode="continuous" style:text-overline-mode="continuous" style:text-line-through-mode="continuous" style:font-size-asian="12pt" style:font-name-complex="Times New Roman" style:font-size-complex="12pt"/>
    </style:style>
    <style:style style:name="T283" style:family="text">
      <style:text-properties style:font-name="Times New Roman" fo:font-size="12pt" officeooo:rsid="14446c2a" style:font-size-asian="12pt" style:font-size-complex="12pt"/>
    </style:style>
    <style:style style:name="T284" style:family="text">
      <style:text-properties style:font-name="Times New Roman" fo:font-size="12pt" officeooo:rsid="14446c2a" fo:background-color="#ffff00" loext:char-shading-value="0" style:font-size-asian="12pt" style:font-size-complex="12pt"/>
    </style:style>
    <style:style style:name="T285" style:family="text">
      <style:text-properties style:font-name="Times New Roman" fo:font-size="12pt" officeooo:rsid="14446c2a" style:font-size-asian="12pt" style:font-size-complex="12pt" loext:padding="0cm" loext:border="none"/>
    </style:style>
    <style:style style:name="T286" style:family="text">
      <style:text-properties style:font-name="Times New Roman" fo:font-size="12pt" fo:font-weight="normal" officeooo:rsid="14446c2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87" style:family="text">
      <style:text-properties style:font-name="Times New Roman" fo:font-size="12pt" fo:font-weight="bold" officeooo:rsid="1446165c" style:font-size-asian="12pt" style:font-weight-asian="bold" style:font-size-complex="12pt" style:font-weight-complex="bold"/>
    </style:style>
    <style:style style:name="T288" style:family="text">
      <style:text-properties style:font-name="Times New Roman" fo:font-size="12pt" officeooo:rsid="1451a629" style:font-size-asian="12pt" style:font-size-complex="12pt"/>
    </style:style>
    <style:style style:name="T289" style:family="text">
      <style:text-properties style:font-name="Times New Roman" fo:font-size="12pt" officeooo:rsid="1451a629" style:font-size-asian="12pt" style:font-size-complex="12pt" loext:padding="0cm" loext:border="none"/>
    </style:style>
    <style:style style:name="T290" style:family="text">
      <style:text-properties style:font-name="Times New Roman" fo:font-size="12pt" fo:font-weight="bold" officeooo:rsid="14465e62" style:font-size-asian="12pt" style:font-weight-asian="bold" style:font-size-complex="12pt" style:font-weight-complex="bold"/>
    </style:style>
    <style:style style:name="T291" style:family="text">
      <style:text-properties style:font-name="Times New Roman" fo:font-size="12pt" officeooo:rsid="14465e62" style:font-size-asian="12pt" style:font-size-complex="12pt"/>
    </style:style>
    <style:style style:name="T292" style:family="text">
      <style:text-properties style:font-name="Times New Roman" fo:font-size="12pt" fo:font-weight="bold" officeooo:rsid="1451a629" style:font-size-asian="12pt" style:font-weight-asian="bold" style:font-size-complex="12pt" style:font-weight-complex="bold"/>
    </style:style>
    <style:style style:name="T293" style:family="text">
      <style:text-properties style:font-name="Times New Roman" fo:font-size="12pt" fo:font-weight="bold" officeooo:rsid="14406945" style:font-size-asian="12pt" style:font-weight-asian="bold" style:font-size-complex="12pt" style:font-weight-complex="bold"/>
    </style:style>
    <style:style style:name="T294" style:family="text">
      <style:text-properties style:font-name="Times New Roman" fo:font-size="12pt" fo:font-weight="bold" officeooo:rsid="14535870" style:font-size-asian="12pt" style:font-weight-asian="bold" style:font-size-complex="12pt" style:font-weight-complex="bold"/>
    </style:style>
    <style:style style:name="T295" style:family="text">
      <style:text-properties style:font-name="Times New Roman" fo:font-size="12pt" officeooo:rsid="14535870" style:font-size-asian="12pt" style:font-size-complex="12pt"/>
    </style:style>
    <style:style style:name="T296" style:family="text">
      <style:text-properties style:font-name="Times New Roman" fo:font-size="12pt" officeooo:rsid="14535870" style:font-size-asian="12pt" style:font-size-complex="12pt" loext:padding="0cm" loext:border="none"/>
    </style:style>
    <style:style style:name="T297" style:family="text">
      <style:text-properties style:font-name="Times New Roman" fo:font-size="12pt" style:text-underline-style="solid" style:text-underline-width="auto" style:text-underline-color="font-color" officeooo:rsid="14647d62" style:text-underline-mode="continuous" style:text-overline-mode="continuous" style:text-line-through-mode="continuous" style:font-size-asian="12pt" style:font-name-complex="Times New Roman" style:font-size-complex="12pt"/>
    </style:style>
    <style:style style:name="T298" style:family="text">
      <style:text-properties style:font-name="Times New Roman" fo:font-size="12pt" fo:font-weight="bold" officeooo:rsid="143d33d9" style:font-size-asian="12pt" style:font-weight-asian="bold" style:font-size-complex="12pt" style:font-weight-complex="bold"/>
    </style:style>
    <style:style style:name="T299" style:family="text">
      <style:text-properties style:font-name="Times New Roman" fo:font-size="12pt" officeooo:rsid="143d33d9" style:font-size-asian="12pt" style:font-size-complex="12pt"/>
    </style:style>
    <style:style style:name="T300" style:family="text">
      <style:text-properties style:font-name="Times New Roman" fo:font-size="12pt" officeooo:rsid="143d33d9" style:font-size-asian="12pt" style:font-size-complex="12pt" loext:padding="0cm" loext:border="none"/>
    </style:style>
    <style:style style:name="T301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302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303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3</text:span></text:span><text:span text:style-name="Fonte_20_parág._20_padrão"><text:span text:style-name="T7">1</text:span></text:span><text:span text:style-name="Fonte_20_parág._20_padrão"><text:span text:style-name="T5">ª SESSÃO ORDINÁRIA DO DIA </text:span></text:span><text:span text:style-name="Fonte_20_parág._20_padrão"><text:span text:style-name="T6">2</text:span></text:span><text:span text:style-name="Fonte_20_parág._20_padrão"><text:span text:style-name="T7">7</text:span></text:span><text:span text:style-name="Fonte_20_parág._20_padrão"><text:span text:style-name="T8"> DE AGOSTO </text:span></text:span><text:span text:style-name="Fonte_20_parág._20_padrão"><text:span text:style-name="T5">DE 202</text:span></text:span><text:span text:style-name="Fonte_20_parág._20_padrão"><text:span text:style-name="T9">5</text:span></text:span></text:p>
      <text:p text:style-name="P7"><text:span text:style-name="Fonte_20_parág._20_padrão"><text:span text:style-name="T10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1">Sessão Camerária,</text:span></text:span><text:span text:style-name="Fonte_20_parág._20_padrão"><text:span text:style-name="T10"> a ser realizada no dia</text:span></text:span><text:span text:style-name="Fonte_20_parág._20_padrão"><text:span text:style-name="T1"> </text:span></text:span><text:span text:style-name="Fonte_20_parág._20_padrão"><text:span text:style-name="T12">2</text:span></text:span><text:span text:style-name="Fonte_20_parág._20_padrão"><text:span text:style-name="T13">7</text:span></text:span><text:span text:style-name="Fonte_20_parág._20_padrão"><text:span text:style-name="T14"> </text:span></text:span><text:span text:style-name="Fonte_20_parág._20_padrão"><text:span text:style-name="T15">de agosto</text:span></text:span><text:span text:style-name="Fonte_20_parág._20_padrão"><text:span text:style-name="T1"> – (quarta-feira)</text:span></text:span><text:span text:style-name="Fonte_20_parág._20_padrão"><text:span text:style-name="T16">, a partir das</text:span></text:span><text:span text:style-name="Fonte_20_parág._20_padrão"><text:span text:style-name="T1"> 14 h</text:span></text:span><text:span text:style-name="Fonte_20_parág._20_padrão"><text:span text:style-name="T17">,</text:span></text:span><text:span text:style-name="Fonte_20_parág._20_padrão"><text:span text:style-name="T1"> </text:span></text:span><text:span text:style-name="Fonte_20_parág._20_padrão"><text:span text:style-name="T16">na sala de Sessões da 1ª Câmara de Direito Privado.</text:span></text:span></text:p>
      <text:p text:style-name="P8"/>
      <text:p text:style-name="P9"><text:span text:style-name="Fonte_20_parág._20_padrão"><text:span text:style-name="T18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19">1. </text:span></text:span><text:span text:style-name="Fonte_20_parág._20_padrão"><text:span text:style-name="T20">APRECIAÇÃO DA ATA DA SESSÃO ORDINÁRIA DO DIA </text:span></text:span><text:span text:style-name="Fonte_20_parág._20_padrão"><text:span text:style-name="T21">20</text:span></text:span><text:span text:style-name="Fonte_20_parág._20_padrão"><text:span text:style-name="T22">/08</text:span></text:span><text:span text:style-name="Fonte_20_parág._20_padrão"><text:span text:style-name="T20">/202</text:span></text:span><text:span text:style-name="Fonte_20_parág._20_padrão"><text:span text:style-name="T23">5</text:span></text:span></text:p>
      <text:p text:style-name="P14"><text:span text:style-name="Fonte_20_parág._20_padrão"><text:span text:style-name="T24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5">I – aqueles nos quais houver sustentação oral, observada a ordem dos requerimentos;</text:span></text:span></text:p>
      <text:p text:style-name="P14"><text:span text:style-name="Fonte_20_parág._20_padrão"><text:span text:style-name="T25">II – os requerimentos de preferência apresentados até o início da sessão de julgamento;</text:span></text:span></text:p>
      <text:p text:style-name="P14"><text:span text:style-name="Fonte_20_parág._20_padrão"><text:span text:style-name="T25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>2 - PEDIDOS DE VISTA:</text:p>
      <text:p text:style-name="P17"/>
      <text:p text:style-name="P18"/>
      <text:p text:style-name="P18"/>
      <text:p text:style-name="P18">2.1 - JULGAMENTOS SUSPENSOS - (ART. 942 DO CPC):</text:p>
      <text:p text:style-name="P19"><text:span text:style-name="Fonte_20_parág._20_padrão"><text:span text:style-name="T26"/></text:span></text:p>
      <text:p text:style-name="P20"><text:span text:style-name="Fonte_20_parág._20_padrão"><text:span text:style-name="T27"/></text:span></text:p>
      <text:p text:style-name="P21"><text:soft-page-break/><text:span text:style-name="Fonte_20_parág._20_padrão"><text:span text:style-name="T28"/></text:span></text:p>
      <text:p text:style-name="P13"><text:span text:style-name="Fonte_20_parág._20_padrão"><text:span text:style-name="T28">3 - </text:span></text:span><text:span text:style-name="Fonte_20_parág._20_padrão"><text:span text:style-name="T5">PROCESSOS EXTRA-PAUTA</text:span></text:span></text:p>
      <text:p text:style-name="P22"><text:span text:style-name="Fonte_20_parág._20_padrão"><text:span text:style-name="T29"><text:s/>– Reclamações e Suspeições:</text:span></text:span></text:p>
      <text:p text:style-name="P22"><text:span text:style-name="Fonte_20_parág._20_padrão"><text:span text:style-name="T29"><text:s/>– Habeas Corpus:</text:span></text:span></text:p>
      <text:p text:style-name="P22"><text:span text:style-name="Fonte_20_parág._20_padrão"><text:span text:style-name="T29">– Conflito de Competência</text:span></text:span></text:p>
      <text:p text:style-name="P23"><text:span text:style-name="Fonte_20_parág._20_padrão"><text:span text:style-name="T28"/></text:span></text:p>
      <text:p text:style-name="P23"><text:span text:style-name="Fonte_20_parág._20_padrão"><text:span text:style-name="T28"/></text:span></text:p>
      <text:p text:style-name="P23"><text:span text:style-name="Fonte_20_parág._20_padrão"><text:span text:style-name="T28">4 - </text:span></text:span><text:span text:style-name="Fonte_20_parág._20_padrão"><text:span text:style-name="T5">PROCESSOS DE PAUTA POR RELATOR EM ORDEM DE ANTIGUIDADE:</text:span></text:span></text:p>
      <text:p text:style-name="P23"><text:span text:style-name="Fonte_20_parág._20_padrão"><text:span text:style-name="T5"/></text:span></text:p>
      <text:p text:style-name="P24"><text:span text:style-name="T30"/></text:p>
      <text:p text:style-name="P25"><text:span text:style-name="T31">→ DES. </text:span><text:span text:style-name="T32">ANTÔNIO ABELARDO BENEVIDES MORAES</text:span><text:span text:style-name="T31"> – Relator</text:span><text:bookmark-start text:name="_Hlk161769166_Copia_1 Copia 1 Copia 1 Copia 1 Copia 1 Copia 1 Copia 1 Copia 1 Copia 1 Copia 1 Copia 1 Copia 1 Copia 1 Copia 3 Copia 2 Copia 1"/></text:p>
      <text:p text:style-name="P26"/>
      <text:p text:style-name="P27"><text:bookmark-end text:name="_Hlk161769166_Copia_1 Copia 1 Copia 1 Copia 1 Copia 1 Copia 1 Copia 1 Copia 1 Copia 1 Copia 1 Copia 1 Copia 1 Copia 1 Copia 3 Copia 2 Copia 1"/><text:span text:style-name="Fonte_20_parág._20_padrão"><text:span text:style-name="T33">Número da Pauta: </text:span></text:span><text:span text:style-name="Fonte_20_parág._20_padrão"><text:span text:style-name="T34">3</text:span></text:span><text:span text:style-name="Fonte_20_parág._20_padrão"><text:span text:style-name="T35">1</text:span></text:span><text:span text:style-name="Fonte_20_parág._20_padrão"><text:span text:style-name="T33">/202</text:span></text:span><text:span text:style-name="Fonte_20_parág._20_padrão"><text:span text:style-name="T36">5</text:span></text:span><text:span text:style-name="Fonte_20_parág._20_padrão"><text:span text:style-name="T33"> <text:s text:c="11"/>– <text:s text:c="8"/>SAJ/DIGITAL</text:span></text:span></text:p>
      <text:p text:style-name="P27"><text:span text:style-name="Fonte_20_parág._20_padrão"><text:span text:style-name="T33"/></text:span></text:p>
      <text:p text:style-name="P28"><text:span text:style-name="Fonte_20_parág._20_padrão"><text:span text:style-name="T37">1</text:span></text:span><text:span text:style-name="Fonte_20_parág._20_padrão"><text:span text:style-name="T38"> - </text:span></text:span><text:span text:style-name="T39">0052739-61.2021.8.06.0101</text:span><text:span text:style-name="T40"> - </text:span><text:span text:style-name="T39">Apelação Cível</text:span><text:span text:style-name="T40"> - Itapipoca/2ª Vara Cível.</text:span></text:p>
      <text:p text:style-name="P28"><text:span text:style-name="T41">Apelante</text:span><text:span text:style-name="T40">: Companhia Energética do Ceará - ENEL. </text:span></text:p>
      <text:p text:style-name="P29">Advogado: Antônio Cleto Gomes (OAB: 5864/CE). </text:p>
      <text:p text:style-name="P28"><text:span text:style-name="T41">Apelada</text:span><text:span text:style-name="T40">: Maria Fátima de Freitas. </text:span></text:p>
      <text:p text:style-name="P29">Advogado: Mackson Braga Barbosa (OAB: 31841/CE). </text:p>
      <text:p text:style-name="P30"><text:span text:style-name="T42">Relator: </text:span><text:span text:style-name="T43">Des. </text:span><text:span text:style-name="T42">ANTÔNIO ABELARDO BENEVIDES MORAES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37">( <text:s text:c="2"/>) Unânime <text:s/>( <text:s text:c="2"/>) Maioria</text:span></text:span></text:p>
      <text:p text:style-name="P34"/>
      <text:p text:style-name="P35"><text:span text:style-name="T30">2 - </text:span><text:span text:style-name="T45">0006359-30.2011.8.06.0133</text:span><text:span text:style-name="T46"> - </text:span><text:span text:style-name="T45">Apelação Cível</text:span><text:span text:style-name="T46"> - Nova Russas/2</text:span><text:span text:style-name="T47">ª</text:span><text:span text:style-name="T46"> Vara.</text:span></text:p>
      <text:p text:style-name="P35"><text:span text:style-name="T48">Apelante</text:span><text:span text:style-name="T46">: Banco do Nordeste do Brasil S/A. </text:span></text:p>
      <text:p text:style-name="P29">Advogado: José Inácio Rosa Barreira (OAB: 8151/CE). </text:p>
      <text:p text:style-name="P35"><text:span text:style-name="T48">Apelad</text:span><text:span text:style-name="T49">a</text:span><text:span text:style-name="T46">: J. Germano M. Rodrigues Peças ME. </text:span></text:p>
      <text:p text:style-name="P29">Advogada: Eduarda Sousa Alves (OAB: 33680/CE). </text:p>
      <text:p text:style-name="P30"><text:span text:style-name="T30">Relator: </text:span><text:span text:style-name="T50">Des. </text:span><text:span text:style-name="T30">ANTÔNIO ABELARDO BENEVIDES MORAES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1">( <text:s text:c="2"/>) Unânime <text:s/>( <text:s text:c="2"/>) Maioria</text:span></text:span></text:p>
      <text:p text:style-name="P34"/>
      <text:p text:style-name="P35"><text:span text:style-name="T30">3 - </text:span><text:span text:style-name="T45">0200828-77.2023.8.06.0029</text:span><text:span text:style-name="T46"> - </text:span><text:span text:style-name="T45">Apelação Cível</text:span><text:span text:style-name="T46"> - Acopiara/1ª Vara Cível.</text:span></text:p>
      <text:p text:style-name="P35"><text:span text:style-name="T48">Apelante</text:span><text:span text:style-name="T46">: Banco Pan S/A. </text:span></text:p>
      <text:p text:style-name="P29">Advogado: Ronaldo Nogueira Simões (OAB: 17801/CE). </text:p>
      <text:p text:style-name="P35"><text:span text:style-name="T48">Apelada</text:span><text:span text:style-name="T46">: Maria Diomar da Silva. </text:span></text:p>
      <text:p text:style-name="P29">Advogado: Domingos Maria Bezerra Júnior (OAB: 27346/CE). </text:p>
      <text:p text:style-name="P35"><text:span text:style-name="T48">Relator: </text:span><text:span text:style-name="T49">Des. </text:span><text:span text:style-name="T48">ANTÔNIO ABELARDO BENEVIDES MORAES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1">( <text:s text:c="2"/>) Unânime <text:s/>( <text:s text:c="2"/>) Maioria</text:span></text:span></text:p>
      <text:p text:style-name="P34"/>
      <text:p text:style-name="P35"><text:soft-page-break/><text:span text:style-name="T30">4 - </text:span><text:span text:style-name="T45">0200369-57.2024.8.06.0056</text:span><text:span text:style-name="T46"> - </text:span><text:span text:style-name="T45">Apelação Cível</text:span><text:span text:style-name="T46"> - Capistrano/Vara Única.</text:span></text:p>
      <text:p text:style-name="P35"><text:span text:style-name="T48">Apelante</text:span><text:span text:style-name="T46">: Banco Mercantil do Brasil S/A. </text:span></text:p>
      <text:p text:style-name="P29">Advogada: Mariana Campos Pereira Capanema (OAB: 130929/MG). </text:p>
      <text:p text:style-name="P35"><text:span text:style-name="T48">Apelado</text:span><text:span text:style-name="T46">: José Facundes de Lima. </text:span></text:p>
      <text:p text:style-name="P29">Advogado: Rodolfo Pereira Teixeira (OAB: 45449/CE). </text:p>
      <text:p text:style-name="P29">Advogada: Lorena Silva Piancó (OAB: 50322/CE). </text:p>
      <text:p text:style-name="P30"><text:span text:style-name="T30">Relator: </text:span><text:span text:style-name="T50">Des. </text:span><text:span text:style-name="T30">ANTÔNIO ABELARDO BENEVIDES MORAES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1">( <text:s text:c="2"/>) Unânime <text:s/>( <text:s text:c="2"/>) Maioria</text:span></text:span></text:p>
      <text:p text:style-name="P34"/>
      <text:p text:style-name="P35"><text:span text:style-name="T30">5 - </text:span><text:span text:style-name="T45">0050968-66.2021.8.06.0095</text:span><text:span text:style-name="T46"> - </text:span><text:span text:style-name="T45">Apelação Cível</text:span><text:span text:style-name="T46"> - Ipu/Vara Única.</text:span></text:p>
      <text:p text:style-name="P35"><text:span text:style-name="T48">Apelante</text:span><text:span text:style-name="T46">: José Valdo de Melo. </text:span></text:p>
      <text:p text:style-name="P35"><text:span text:style-name="T46">Advogado: Denilson Ant</text:span><text:span text:style-name="T47">ô</text:span><text:span text:style-name="T46">nio Martins Costa (OAB: 22505/CE). </text:span></text:p>
      <text:p text:style-name="P35"><text:span text:style-name="T48">Apelado</text:span><text:span text:style-name="T46">: Banco Bradesco S/A. </text:span></text:p>
      <text:p text:style-name="P35"><text:span text:style-name="T46">Advogado: Ant</text:span><text:span text:style-name="T47">ô</text:span><text:span text:style-name="T46">nio de Moraes Dourado Neto (OAB: 30142/CE). </text:span></text:p>
      <text:p text:style-name="P30"><text:span text:style-name="T30">Relator: </text:span><text:span text:style-name="T50">Des. </text:span><text:span text:style-name="T30">ANTÔNIO ABELARDO BENEVIDES MORAES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1">( <text:s text:c="2"/>) Unânime <text:s/>( <text:s text:c="2"/>) Maioria</text:span></text:span></text:p>
      <text:p text:style-name="P27"><text:span text:style-name="Fonte_20_parág._20_padrão"><text:span text:style-name="T33"/></text:span></text:p>
      <text:p text:style-name="P36"><text:span text:style-name="T31">→ DES. </text:span><text:span text:style-name="T32">EMANUEL LEITE ALBUQUERQUE</text:span><text:span text:style-name="T31"> – Relator</text:span><text:bookmark-start text:name="_Hlk161769166_Copia_1 Copia 1 Copia 1 Copia 1 Copia 1 Copia 1 Copia 1 Copia 1 Copia 1 Copia 1 Copia 1 Copia 1 Copia 1 Copia 3 Copia 2 Copia 1 Copia 1"/></text:p>
      <text:p text:style-name="P37"/>
      <text:p text:style-name="P38"><text:bookmark-end text:name="_Hlk161769166_Copia_1 Copia 1 Copia 1 Copia 1 Copia 1 Copia 1 Copia 1 Copia 1 Copia 1 Copia 1 Copia 1 Copia 1 Copia 1 Copia 3 Copia 2 Copia 1 Copia 1"/><text:span text:style-name="Fonte_20_parág._20_padrão"><text:span text:style-name="T33">Número da Pauta: </text:span></text:span><text:span text:style-name="Fonte_20_parág._20_padrão"><text:span text:style-name="T34">3</text:span></text:span><text:span text:style-name="Fonte_20_parág._20_padrão"><text:span text:style-name="T35">1</text:span></text:span><text:span text:style-name="Fonte_20_parág._20_padrão"><text:span text:style-name="T33">/202</text:span></text:span><text:span text:style-name="Fonte_20_parág._20_padrão"><text:span text:style-name="T36">5</text:span></text:span><text:span text:style-name="Fonte_20_parág._20_padrão"><text:span text:style-name="T33"> <text:s text:c="11"/>– <text:s text:c="8"/>SAJ/DIGITAL</text:span></text:span></text:p>
      <text:p text:style-name="P38"><text:span text:style-name="Fonte_20_parág._20_padrão"><text:span text:style-name="T33"/></text:span></text:p>
      <text:p text:style-name="P28"><text:span text:style-name="Fonte_20_parág._20_padrão"><text:span text:style-name="T37">6</text:span></text:span><text:span text:style-name="Fonte_20_parág._20_padrão"><text:span text:style-name="T38"> - </text:span></text:span><text:span text:style-name="T39">0109226-65.2018.8.06.0001</text:span><text:span text:style-name="T40"> - </text:span><text:span text:style-name="T39">Apelação Cível</text:span><text:span text:style-name="T40"> - Fortaleza/9ª Vara de Família. </text:span></text:p>
      <text:p text:style-name="P28"><text:span text:style-name="T41">Apelante</text:span><text:span text:style-name="T40">: L. de Q. B. B.</text:span></text:p>
      <text:p text:style-name="P28"><text:span text:style-name="T41">Repr. Legal</text:span><text:span text:style-name="T40">: R. de Q. B.</text:span></text:p>
      <text:p text:style-name="P29">Advogada: Camila Serra Nunes (OAB: 31150/CE). </text:p>
      <text:p text:style-name="P29">Advogada: Ingryd Brilhante de Albuquerque (OAB: 38414/CE). </text:p>
      <text:p text:style-name="P29">Advogada: Carolina Barreto Alves Costa Freitas (OAB: 21484/CE). </text:p>
      <text:p text:style-name="P28"><text:span text:style-name="T41">Apelado</text:span><text:span text:style-name="T40">: J. A. E. B.</text:span></text:p>
      <text:p text:style-name="P29">Advogada: Raquel Pinto Valente (OAB: 6771/AM). </text:p>
      <text:p text:style-name="P29">Advogado: Nilson Coronin (OAB: 1925/AM). </text:p>
      <text:p text:style-name="P39"><text:span text:style-name="T30">Relator: </text:span><text:span text:style-name="T50">Des. </text:span><text:span text:style-name="T30">EMANUEL LEITE ALBUQUERQUE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1">( <text:s text:c="2"/>) Unânime <text:s/>( <text:s text:c="2"/>) Maioria</text:span></text:span></text:p>
      <text:p text:style-name="P34"/>
      <text:p text:style-name="P40"/>
      <text:p text:style-name="P40"/>
      <text:p text:style-name="P40"/>
      <text:p text:style-name="P40"/>
      <text:p text:style-name="P40"/>
      <text:p text:style-name="P35"><text:soft-page-break/><text:span text:style-name="T30">7 - </text:span><text:span text:style-name="T45">0200100-29.2024.8.06.0117</text:span><text:span text:style-name="T46"> - </text:span><text:span text:style-name="T45">Apelação Cível</text:span><text:span text:style-name="T46"> - Maracanaú/Vara Única da Infância e Juventude.</text:span></text:p>
      <text:p text:style-name="P35"><text:span text:style-name="T48">Apelante</text:span><text:span text:style-name="T46">: R. M. de F.</text:span></text:p>
      <text:p text:style-name="P35"><text:span text:style-name="T46">Def</text:span><text:span text:style-name="T47">ensoria Pública do Estado do Ceará.</text:span></text:p>
      <text:p text:style-name="P35"><text:span text:style-name="T48">Apelado</text:span><text:span text:style-name="T46">: </text:span><text:span text:style-name="T47">Ministério Público do Estado do Ceará.</text:span></text:p>
      <text:p text:style-name="P39"><text:span text:style-name="T30">Relator: </text:span><text:span text:style-name="T50">Des. </text:span><text:span text:style-name="T30">EMANUEL LEITE ALBUQUERQUE</text:span></text:p>
      <text:p text:style-name="P41"><text:span text:style-name="T30">Obs. Não foi localizada publicação no Djen.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1">( <text:s text:c="2"/>) Unânime <text:s/>( <text:s text:c="2"/>) Maioria</text:span></text:span></text:p>
      <text:p text:style-name="P34"/>
      <text:p text:style-name="P35"><text:span text:style-name="T30">8 - </text:span><text:span text:style-name="T45">0273382-31.2022.8.06.0001</text:span><text:span text:style-name="T46"> - </text:span><text:span text:style-name="T45">Apelação Cível</text:span><text:span text:style-name="T46"> - Fortaleza/3ª Vara Cível. </text:span></text:p>
      <text:p text:style-name="P35"><text:span text:style-name="T48">Apelante</text:span><text:span text:style-name="T46">: Antônio Brasileiro Pontes e outro. </text:span></text:p>
      <text:p text:style-name="P29">Advogado: Antônio Brasileiro Pontes (OAB: 6088/CE). </text:p>
      <text:p text:style-name="P35"><text:span text:style-name="T48">Apelad</text:span><text:span text:style-name="T49">a</text:span><text:span text:style-name="T46">: Satinvest Imobiliária e Participações Ltda. </text:span></text:p>
      <text:p text:style-name="P29">Advogada: Lara Costa de Almeida (OAB: 18775/CE). </text:p>
      <text:p text:style-name="P29">Advogado: Francisco Welvio Urbano Cavalcante (OAB: 14814/CE). </text:p>
      <text:p text:style-name="P35"><text:span text:style-name="T48">Apelad</text:span><text:span text:style-name="T49">a</text:span><text:span text:style-name="T46">: Construtora Alves Lima Ltda. </text:span></text:p>
      <text:p text:style-name="P39"><text:span text:style-name="T30">Relator: </text:span><text:span text:style-name="T50">Des. </text:span><text:span text:style-name="T30">EMANUEL LEITE ALBUQUERQUE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1">( <text:s text:c="2"/>) Unânime <text:s/>( <text:s text:c="2"/>) Maioria</text:span></text:span></text:p>
      <text:p text:style-name="P34"/>
      <text:p text:style-name="P35"><text:span text:style-name="T30">9 - </text:span><text:span text:style-name="T45">0048574-79.2014.8.06.0112</text:span><text:span text:style-name="T46"> - </text:span><text:span text:style-name="T45">Apelação Cível</text:span><text:span text:style-name="T46"> - Juazeiro do Norte/Vara Única da Infância e Juventude.</text:span></text:p>
      <text:p text:style-name="P35"><text:span text:style-name="T48">Apelante</text:span><text:span text:style-name="T46">: </text:span><text:span text:style-name="T47">Ministério Público do Estado do Ceará.</text:span></text:p>
      <text:p text:style-name="P35"><text:span text:style-name="T48">Apelado</text:span><text:span text:style-name="T46">: F. E. do C. P. R.</text:span></text:p>
      <text:p text:style-name="P29">Advogado: Igor Bruno Quesado Alencar (OAB: 18937/CE). </text:p>
      <text:p text:style-name="P39"><text:span text:style-name="T30">Relator: </text:span><text:span text:style-name="T50">Des. </text:span><text:span text:style-name="T30">EMANUEL LEITE ALBUQUERQUE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1">( <text:s text:c="2"/>) Unânime <text:s/>( <text:s text:c="2"/>) Maioria</text:span></text:span></text:p>
      <text:p text:style-name="P34"/>
      <text:p text:style-name="P35"><text:span text:style-name="T30">10 - </text:span><text:span text:style-name="T45">0201177-16.2024.8.06.0136</text:span><text:span text:style-name="T46"> - </text:span><text:span text:style-name="T45">Apelação Cível</text:span><text:span text:style-name="T46"> - Pacajus/2ª Vara.</text:span></text:p>
      <text:p text:style-name="P35"><text:span text:style-name="T48">Apelante</text:span><text:span text:style-name="T46">: I. M. de O.</text:span></text:p>
      <text:p text:style-name="P35"><text:span text:style-name="T48">Apelante</text:span><text:span text:style-name="T46">: W. E. O. L.</text:span></text:p>
      <text:p text:style-name="P29">Defensoria Pública do Estado do Ceará. </text:p>
      <text:p text:style-name="P35"><text:span text:style-name="T48">Apelado</text:span><text:span text:style-name="T46">: </text:span><text:span text:style-name="T47">Ministério Público do Estado do Ceará.</text:span></text:p>
      <text:p text:style-name="P39"><text:span text:style-name="T30">Relator: </text:span><text:span text:style-name="T50">Des. </text:span><text:span text:style-name="T30">EMANUEL LEITE ALBUQUERQUE</text:span></text:p>
      <text:p text:style-name="P3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3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3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3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3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33"><text:span text:style-name="Fonte_20_parág._20_padrão"><text:span text:style-name="T51">( <text:s text:c="2"/>) Unânime <text:s/>( <text:s text:c="2"/>) Maioria</text:span></text:span></text:p>
      <text:p text:style-name="P34"><text:soft-page-break/></text:p>
      <text:p text:style-name="P35"><text:span text:style-name="T30">11 - </text:span><text:span text:style-name="T45">0205511-76.2025.8.06.0001</text:span><text:span text:style-name="T46"> - </text:span><text:span text:style-name="T45">Apelação Cível</text:span><text:span text:style-name="T46"> - Fortaleza/1ª Vara da Infância e Juventude. </text:span><text:span text:style-name="T48">Apelante</text:span><text:span text:style-name="T46">: J. A. da S.</text:span></text:p>
      <text:p text:style-name="P29">Advogado: Renato Braga do Nascimento (OAB: 43633/CE). </text:p>
      <text:p text:style-name="P29">Advogada: Ana Alice Rodrigues Gomes (OAB: 48162/CE). </text:p>
      <text:p text:style-name="P35"><text:span text:style-name="T48">Apelado</text:span><text:span text:style-name="T46">: </text:span><text:span text:style-name="T47">Ministério Público do Estado do Ceará.</text:span></text:p>
      <text:p text:style-name="P30"><text:span text:style-name="T42">Relator: </text:span><text:span text:style-name="T43">Des. </text:span><text:span text:style-name="T42">EMANUEL LEITE ALBUQUERQUE</text:span></text:p>
      <text:p text:style-name="P42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43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43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43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43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44"><text:span text:style-name="Fonte_20_parág._20_padrão"><text:span text:style-name="T37">( <text:s text:c="2"/>) Unânime <text:s/>( <text:s text:c="2"/>) Maioria</text:span></text:span></text:p>
      <text:p text:style-name="P45"><text:span text:style-name="Fonte_20_parág._20_padrão"><text:span text:style-name="T52"/></text:span></text:p>
      <text:p text:style-name="P46"><text:span text:style-name="Fonte_20_parág._20_padrão"><text:span text:style-name="T52">PROCESSOS DO </text:span></text:span><text:span text:style-name="Fonte_20_parág._20_padrão"><text:span text:style-name="T53">SISTEMA</text:span></text:span><text:span text:style-name="Fonte_20_parág._20_padrão"><text:span text:style-name="T52"> PJ</text:span></text:span><text:span text:style-name="Fonte_20_parág._20_padrão"><text:span text:style-name="T54">E</text:span></text:span></text:p>
      <text:p text:style-name="P46"><text:span text:style-name="Fonte_20_parág._20_padrão"><text:span text:style-name="T52"/></text:span></text:p>
      <text:p text:style-name="P47">Processos pautados:</text:p>
      <text:p text:style-name="P48">Sessão: SESSÃO DE JULGAMENTO</text:p>
      <text:p text:style-name="P49"><text:span text:style-name="T55">Data da sessão: </text:span><text:span text:style-name="T56">2</text:span><text:span text:style-name="T57">7</text:span><text:span text:style-name="T58">/08</text:span><text:span text:style-name="T55">/2025</text:span></text:p>
      <text:p text:style-name="P49"><text:span text:style-name="T55">Processos pautados</text:span><text:span text:style-name="T59">:</text:span></text:p>
      <text:p text:style-name="P50"><text:span text:style-name="T60">1. </text:span><text:span text:style-name="T61">APELAÇÃO CÍVEL N 0205649-54.2023.8.06.0117</text:span><text:line-break/><text:span text:style-name="T62">RELATOR(A): 2º Gabinete da 1ª Câmara de Direito Privado</text:span><text:line-break/><text:span text:style-name="T61">APELANTE</text:span>: SUPERMERCADO BARAT<text:span text:style-name="T63">Ã</text:span>O LTDA<text:line-break/><text:span text:style-name="T64">ADVOGADO: EDUARDO C</text:span><text:span text:style-name="T65">É</text:span><text:span text:style-name="T64">SAR SOUSA ARAG</text:span><text:span text:style-name="T65">Ã</text:span><text:span text:style-name="T64">O</text:span> - OAB/CE14750-A<text:line-break/><text:span text:style-name="T61">APELADO</text:span>: BANCO DO NORDESTE DO BRASIL S.A.<text:line-break/><text:span text:style-name="T64">ADVOGADO: JOS</text:span><text:span text:style-name="T65">É</text:span><text:span text:style-name="T64"> IN</text:span><text:span text:style-name="T65">Á</text:span><text:span text:style-name="T64">CIO ROSA BARREIRA</text:span> – OAB/CE8151-A</text:p>
      <text:p text:style-name="P5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2"><text:span text:style-name="Fonte_20_parág._20_padrão"><text:span text:style-name="T66"/></text:span></text:p>
      <text:p text:style-name="P53"><text:span text:style-name="T60">2. </text:span><text:span text:style-name="T61">AGRAVO DE INSTRUMENTO N 0631716-17.2024.8.06.0000 </text:span><text:span text:style-name="T67">(Embargos de Declaração)</text:span><text:line-break/><text:span text:style-name="T62">RELATOR(A): 2º Gabinete da 1ª Câmara de Direito Privado</text:span><text:line-break/><text:span text:style-name="T68">EMBARGANTE</text:span>: MAYARA VER<text:span text:style-name="T63">Í</text:span>SSIMO DIAS DE CARVALHO<text:line-break/><text:span text:style-name="T64">ADVOGADO: J</text:span><text:span text:style-name="T65">Ú</text:span><text:span text:style-name="T64">LIO CARLOS CRISPINO LEITE FILHO</text:span> – OAB/CE5705-A</text:p>
      <text:p text:style-name="P53"><text:span text:style-name="T68">EMBARGADO</text:span>: BANCO BRADESCO S/A.<text:line-break/><text:span text:style-name="T64">ADVOGADO: OSIRIS ANTINOLFI FILHO</text:span> - OAB/RS22189-A<text:line-break/><text:span text:style-name="Fonte_20_parág._20_padrão"><text:span text:style-name="T69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4"><text:line-break/></text:p>
      <text:p text:style-name="P55"/>
      <text:p text:style-name="P54"><text:soft-page-break/><text:span text:style-name="T60">3. </text:span><text:span text:style-name="T61">APELAÇÃO CÍVEL N 0243280-55.2024.8.06.0001</text:span><text:line-break/><text:span text:style-name="T62">RELATOR(A): 2º Gabinete da 1ª Câmara de Direito Privado</text:span><text:line-break/><text:span text:style-name="T61">APELANTE</text:span>: PAULO ROBERTO PEREIRA DE FRAN<text:span text:style-name="T63">Ç</text:span>A<text:line-break/><text:span text:style-name="T64">ADVOGAD</text:span><text:span text:style-name="T65">A</text:span><text:span text:style-name="T64">: VALESCA PONCIANO MELO</text:span> - OAB/CE34671-A<text:line-break/><text:span text:style-name="T64">ADVOGADO: ALEXANDRE MESQUITA DE SOUSA</text:span> - OAB/CE44898-A<text:line-break/><text:span text:style-name="T61">APELAD</text:span><text:span text:style-name="T60">A</text:span>: ALUNOBRE IND<text:span text:style-name="T63">Ú</text:span>STRIA E COM<text:span text:style-name="T63">É</text:span>RCIO DE ESQUADRIAS L<text:span text:style-name="T70">TDA</text:span>.<text:line-break/><text:span text:style-name="T64">ADVOGAD</text:span><text:span text:style-name="T65">A</text:span><text:span text:style-name="T64">: MARIA IMACULADA GORDIANO OLIVEIRA BARBOSA</text:span> – OAB/CE8667-A</text:p>
      <text:p text:style-name="P5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2"><text:span text:style-name="Fonte_20_parág._20_padrão"><text:span text:style-name="T31"/></text:span></text:p>
      <text:p text:style-name="P56"><text:span text:style-name="T71">4. </text:span><text:span text:style-name="T55">APELAÇÃO CÍVEL N 0039814-62.2009.8.06.0001 </text:span><text:span text:style-name="T72">(Agravo Interno)</text:span><text:span text:style-name="T59"><text:line-break/></text:span><text:span text:style-name="T73">RELATOR(A): 2º Gabinete da 1ª Câmara de Direito Privado</text:span><text:span text:style-name="T59"><text:line-break/></text:span><text:span text:style-name="T74">AGRAVANTE</text:span><text:span text:style-name="T59">: S</text:span><text:span text:style-name="T75">í</text:span><text:span text:style-name="T59">lvia Helena Machado Lopes<text:line-break/></text:span><text:span text:style-name="T76">ADVOGADO: RAUL LOIOLA DE ALENCAR FILHO</text:span><text:span text:style-name="T59"> - OAB/CE11085-A<text:line-break/></text:span><text:span text:style-name="T74">AGRAVADA</text:span><text:span text:style-name="T59">: LISANDRA ALVES DE MENESES PINTO<text:line-break/></text:span><text:span text:style-name="T76">ADVOGADO: CRISTIANO MENEZES LIMA</text:span><text:span text:style-name="T59"> - OAB/CE6065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6"><text:span text:style-name="T59"><text:line-break/></text:span><text:span text:style-name="T71">5. </text:span><text:span text:style-name="T55">APELAÇÃO CÍVEL N 0202392-65.2023.8.06.0070</text:span><text:span text:style-name="T59">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MARIA SENHORA RODRIGUES DE MORAIS<text:line-break/></text:span><text:span text:style-name="T76">ADVOGAD</text:span><text:span text:style-name="T77">A</text:span><text:span text:style-name="T76">: THAYLA MARIA ALMEIDA PINHO</text:span><text:span text:style-name="T59"> - OAB/CE42936-A<text:line-break/></text:span><text:span text:style-name="T55">APELAD</text:span><text:span text:style-name="T71">A</text:span><text:span text:style-name="T59">: </text:span><text:span text:style-name="T78">ASSOCIAÇÃO DOS APOSENTADOS E PENSIONISTAS NACIONAL.</text:span></text:p>
      <text:p text:style-name="P56"><text:span text:style-name="T76">ADVOGAD</text:span><text:span text:style-name="T79">A</text:span><text:span text:style-name="T76">: MILENA TORRES MELO MOREIRA</text:span><text:span text:style-name="T59"> - OAB/CE33380-A<text:line-break/></text:span><text:span text:style-name="T76">ADVOGADO: PEDRO OLIVEIRA DE QUEIROZ</text:span><text:span text:style-name="T59"> - OAB/CE49244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2"><text:span text:style-name="Fonte_20_parág._20_padrão"><text:span text:style-name="T66"/>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6"><text:soft-page-break/><text:span text:style-name="T71">6. </text:span><text:span text:style-name="T55">APELAÇÃO CÍVEL N 0124180-19.2018.8.06.0001</text:span><text:span text:style-name="T59">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RICHARD LAWRENCE SARDELLI<text:line-break/></text:span><text:span text:style-name="T76">ADVOGADO: PAULO HENRIQUE BORGES DO VALE</text:span><text:span text:style-name="T59"> - OAB/CE34172-A<text:line-break/></text:span><text:span text:style-name="T55">APELADO</text:span><text:span text:style-name="T59">: MARCO ANT</text:span><text:span text:style-name="T75">Ô</text:span><text:span text:style-name="T59">NIO BARCELLOS RIBEIRO<text:line-break/></text:span><text:span text:style-name="T76">ADVOGADO: ANDR</text:span><text:span text:style-name="T79">É</text:span><text:span text:style-name="T76"> GUIMAR</text:span><text:span text:style-name="T79">Ã</text:span><text:span text:style-name="T76">ES J</text:span><text:span text:style-name="T79">Ú</text:span><text:span text:style-name="T76">NIOR</text:span><text:span text:style-name="T59"> – OAB/ES21995-A</text:span></text:p>
      <text:p text:style-name="P5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2"><text:span text:style-name="Fonte_20_parág._20_padrão"><text:span text:style-name="T66"/></text:span></text:p>
      <text:p text:style-name="P58"><text:span text:style-name="T71">7. </text:span><text:span text:style-name="T55">APELAÇÃO CÍVEL N 0274092-80.2024.8.06.0001 </text:span><text:span text:style-name="T80">(Embargos de Declaração)</text:span><text:span text:style-name="T59"><text:line-break/></text:span><text:span text:style-name="T73">RELATOR(A): 2º Gabinete da 1ª Câmara de Direito Privado</text:span></text:p>
      <text:p text:style-name="P58"><text:span text:style-name="T81">EMBARGANTE</text:span><text:span text:style-name="T82">: BANCO DO BRASIL S.A.<text:line-break/></text:span><text:span text:style-name="T83">ADVOGADO: NEI CALDERON</text:span><text:span text:style-name="T82"> – OAB/CE33485-A</text:span><text:span text:style-name="T59"><text:line-break/></text:span><text:span text:style-name="T84">EMBARGADA</text:span><text:span text:style-name="T59">: MARIA DAS GRA</text:span><text:span text:style-name="T75">Ç</text:span><text:span text:style-name="T59">AS FERREIRA CARVALHO<text:line-break/></text:span><text:span text:style-name="T76">ADVOGADO: RONI FURTADO BORGO</text:span><text:span text:style-name="T59"> - OAB/CE46072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6"><text:span text:style-name="T59"><text:line-break/></text:span><text:span text:style-name="T71">8. </text:span><text:span text:style-name="T55">APELAÇÃO CÍVEL N 0229277-95.2024.8.06.0001</text:span><text:span text:style-name="T59">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BANCO DAYCOVAL S/A.<text:line-break/></text:span><text:span text:style-name="T76">ADVOGADO: FELICIANO LYRA MOURA</text:span><text:span text:style-name="T59"> - OAB/CE29481-A<text:line-break/></text:span><text:span text:style-name="T55">APELAD</text:span><text:span text:style-name="T71">A</text:span><text:span text:style-name="T59">: ROSA MARIA SILVA LINHARES CAVALCANTE<text:line-break/></text:span><text:span text:style-name="T76">ADVOGADO: THIAGO JEFFERSON LIMA VIEIRA</text:span><text:span text:style-name="T59"> - OAB/CE25144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2"><text:span text:style-name="Fonte_20_parág._20_padrão"><text:span text:style-name="T66"/>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0"><text:soft-page-break/><text:span text:style-name="T71">9. </text:span><text:span text:style-name="T55">AGRAVO DE INSTRUMENTO N 3001918-72.2025.8.06.0000 </text:span><text:span text:style-name="T72">(Embargos de Declaração)</text:span><text:span text:style-name="T59"><text:line-break/></text:span><text:span text:style-name="T73">RELATOR(A): 2º Gabinete da 1ª Câmara de Direito Privado</text:span></text:p>
      <text:p text:style-name="P60"><text:span text:style-name="T85">EMBARGANTE</text:span><text:span text:style-name="T86">: </text:span><text:span text:style-name="T82">UNIMED DE SOBRAL - COOPERATIVA DE TRABALHO M</text:span><text:span text:style-name="T87">É</text:span><text:span text:style-name="T82">DICO LTDA.</text:span><text:span text:style-name="T86"><text:line-break/></text:span><text:span text:style-name="T83">ADVOGADO:</text:span><text:span text:style-name="T88"> </text:span><text:span text:style-name="T83">JUM</text:span><text:span text:style-name="T89">Á</text:span><text:span text:style-name="T83">RIO GOMES DE MEDEIROS J</text:span><text:span text:style-name="T89">Ú</text:span><text:span text:style-name="T83">NIOR</text:span><text:span text:style-name="T82"> - OAB/CE22882-A</text:span><text:span text:style-name="T59"><text:line-break/></text:span><text:span text:style-name="T74">EMBARGADA</text:span><text:span text:style-name="T59">: SICYLIA TAVARES FERREIRA GOMES PONTE<text:line-break/></text:span><text:span text:style-name="T76">ADVOGADO: RAFAEL PEREIRA PONTE</text:span><text:span text:style-name="T59"> - OAB/CE21510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2"><text:span text:style-name="Fonte_20_parág._20_padrão"><text:span text:style-name="T66"/></text:span></text:p>
      <text:p text:style-name="P60"><text:span text:style-name="T71">10. </text:span><text:span text:style-name="T55">AGRAVO DE INSTRUMENTO N 3002343-02.2025.8.06.0000 </text:span><text:span text:style-name="T72">(Embargos de Declaração)</text:span><text:span text:style-name="T59"><text:line-break/></text:span><text:span text:style-name="T73">RELATOR(A): 2º Gabinete da 1ª Câmara de Direito Privado</text:span></text:p>
      <text:p text:style-name="P61"><text:span text:style-name="T74">EMBARGANTE</text:span><text:span text:style-name="T55">: </text:span><text:span text:style-name="T90">CONCEI</text:span><text:span text:style-name="T91">ÇÃ</text:span><text:span text:style-name="T90">O DE MARIA MENEZES VERGOLINO</text:span><text:span text:style-name="T55"><text:line-break/></text:span><text:span text:style-name="T92">ADVOGADO:</text:span><text:span text:style-name="T93"> </text:span><text:span text:style-name="T92">ALYSSON JUC</text:span><text:span text:style-name="T94">Á</text:span><text:span text:style-name="T92"> DE AGUIAR</text:span><text:span text:style-name="T90"> - OAB/CE15526-A</text:span><text:span text:style-name="T55"><text:line-break/></text:span><text:span text:style-name="T92">ADVOGADO:</text:span><text:span text:style-name="T93"> </text:span><text:span text:style-name="T92">MOACIR ALENCAR DE AGUIAR</text:span><text:span text:style-name="T90"> - OAB/CE9800</text:span></text:p>
      <text:p text:style-name="P60"><text:span text:style-name="T74">EMBARGADA</text:span><text:span text:style-name="T59">: TEREZA MARIA TAVORA XIMENES<text:line-break/></text:span><text:span text:style-name="T76">ADVOGADO: FRANCISCO WELVIO URBANO CAVALCANTE</text:span><text:span text:style-name="T59"> - OAB/CE14814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6"><text:span text:style-name="T59"><text:line-break/></text:span><text:span text:style-name="T71">11. </text:span><text:span text:style-name="T55">APELAÇÃO CÍVEL N 0200047-21.2024.8.06.0029 </text:span><text:span text:style-name="T95">(Agravo Interno)</text:span><text:span text:style-name="T59"><text:line-break/></text:span><text:span text:style-name="T73">RELATOR(A): 2º Gabinete da 1ª Câmara de Direito Privado</text:span><text:span text:style-name="T59"><text:line-break/></text:span><text:span text:style-name="T55">APELANTE/</text:span><text:span text:style-name="T96">AGRAVANTE</text:span><text:span text:style-name="T59">: COMPANHIA ENERG</text:span><text:span text:style-name="T97">É</text:span><text:span text:style-name="T59">TICA DO CEARA - </text:span><text:span text:style-name="T97">ENEL</text:span><text:span text:style-name="T59"><text:line-break/></text:span><text:span text:style-name="T76">ADVOGADO: ANT</text:span><text:span text:style-name="T98">Ô</text:span><text:span text:style-name="T76">NIO CLETO GOMES</text:span><text:span text:style-name="T59"> - OAB/CE5864-A<text:line-break/></text:span><text:span text:style-name="T55">APELAD</text:span><text:span text:style-name="T99">A/</text:span><text:span text:style-name="T96">AGRAVADA</text:span><text:span text:style-name="T59">: MARIA DO SOCORRO PEREIRA DA SILVA<text:line-break/></text:span><text:span text:style-name="T76">ADVOGAD</text:span><text:span text:style-name="T98">A</text:span><text:span text:style-name="T76">: ANTONIA BIANCA MORAIS TORRES</text:span><text:span text:style-name="T59"> - OAB/CE42286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4"><text:line-break/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62"><text:soft-page-break/><text:span text:style-name="T71">12. </text:span><text:span text:style-name="T55">AGRAVO DE INSTRUMENTO N 3003801-54.2025.8.06.0000</text:span><text:span text:style-name="T59"><text:line-break/></text:span><text:span text:style-name="T73">RELATOR(A): 2º Gabinete da 1ª Câmara de Direito Privado</text:span><text:span text:style-name="T59"><text:line-break/></text:span><text:span text:style-name="T55">AGRAVANTE</text:span><text:span text:style-name="T59">: VIC</text:span><text:span text:style-name="T97">Ê</text:span><text:span text:style-name="T59">NCIA VIRMIR DOS SANTOS<text:line-break/></text:span><text:span text:style-name="T76">ADVOGADO: JORGE PEREIRA MATOS</text:span><text:span text:style-name="T59"> - OAB/CE51408-A<text:line-break/></text:span><text:span text:style-name="T55">AGRAVAD</text:span><text:span text:style-name="T99">A</text:span><text:span text:style-name="T59">: ANT</text:span><text:span text:style-name="T100">Ô</text:span><text:span text:style-name="T59">NIA LILIANE ARRUDA DE ALMEIDA<text:line-break/></text:span><text:span text:style-name="T76">ADVOGADO: JOSIMAR FERREIRA LIMA</text:span><text:span text:style-name="T59"> - OAB/CE20606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2"><text:span text:style-name="Fonte_20_parág._20_padrão"><text:span text:style-name="T66"/></text:span></text:p>
      <text:p text:style-name="P60"><text:span text:style-name="T71">13. </text:span><text:span text:style-name="T55">APELAÇÃO CÍVEL N 0200667-48.2024.8.06.0121 </text:span><text:span text:style-name="T72">(Embargos de Declaração)</text:span><text:span text:style-name="T59"><text:line-break/></text:span><text:span text:style-name="T73">RELATOR(A): 2º Gabinete da 1ª Câmara de Direito Privado</text:span></text:p>
      <text:p text:style-name="P63"><text:span text:style-name="T74">EMBARGANTE</text:span><text:span text:style-name="T59">: BANCO DO BRASIL S.A.<text:line-break/></text:span><text:span text:style-name="T76">ADVOGADO: NEI CALDERON</text:span><text:span text:style-name="T59"> - OAB/CE33485-A</text:span></text:p>
      <text:p text:style-name="P60"><text:span text:style-name="T74">EMBARGADO</text:span><text:span text:style-name="T59">: JEOV</text:span><text:span text:style-name="T97">Á</text:span><text:span text:style-name="T59"> ADEODATO SOUSA<text:line-break/></text:span><text:span text:style-name="T76">ADVOGADO: ALAN DIEGO DE VASCONCELOS PEREIRA</text:span><text:span text:style-name="T59"> - OAB/CE45665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6"><text:span text:style-name="T59"><text:line-break/></text:span><text:span text:style-name="T99">14. </text:span><text:span text:style-name="T55">AGRAVO DE INSTRUMENTO N 3007352-42.2025.8.06.0000</text:span><text:span text:style-name="T59"><text:line-break/></text:span><text:span text:style-name="T73">RELATOR(A): 2º Gabinete da 1ª Câmara de Direito Privado</text:span><text:span text:style-name="T59"><text:line-break/></text:span><text:span text:style-name="T55">AGRAVANTE</text:span><text:span text:style-name="T59">: UNIMED DO CE FED DAS COOP DE TRAB MED DO EST DO CE LTDA<text:line-break/></text:span><text:span text:style-name="T76">ADVOGADO: JOAQUIM ROCHA DE LUCENA NETO</text:span><text:span text:style-name="T59"> - OAB/CE16042-A<text:line-break/></text:span><text:span text:style-name="T55">AGRAVADO</text:span><text:span text:style-name="T59">: GUSTAVO PETRUS PEREIRA BRINGEL<text:line-break/></text:span><text:span text:style-name="T76">ADVOGADO: JOSEVAN DA SILVA SANTOS</text:span><text:span text:style-name="T59"> - OAB/CE29340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4"><text:lin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2"><text:soft-page-break/><text:span text:style-name="T99">15. </text:span><text:span text:style-name="T55">APELAÇÃO CÍVEL N 0017460-68.2018.8.06.0117 </text:span><text:span text:style-name="T80">(Agravo Interno)</text:span><text:span text:style-name="T59"><text:line-break/></text:span><text:span text:style-name="T73">RELATOR(A): 2º Gabinete da 1ª Câmara de Direito Privado</text:span><text:span text:style-name="T59"><text:line-break/></text:span><text:span text:style-name="T55">APELANTE/</text:span><text:span text:style-name="T96">AGRAVANTE</text:span><text:span text:style-name="T59">: S</text:span><text:span text:style-name="T97">É</text:span><text:span text:style-name="T59">RGIO ROBERTO CHAVES DA SILVA<text:line-break/></text:span><text:span text:style-name="T76">ADVOGADO: MARCELO FERNANDES MENESCAL DE LIMA</text:span><text:span text:style-name="T59"> - OAB/CE51489-A<text:line-break/></text:span><text:span text:style-name="T76">ADVOGADO: HUGO ALVES BITTENCOURT</text:span><text:span text:style-name="T59"> - OAB/CE21192-A<text:line-break/></text:span><text:span text:style-name="T76">ADVOGADO: JO</text:span><text:span text:style-name="T98">Ã</text:span><text:span text:style-name="T76">O BOSCO MARTINS</text:span><text:span text:style-name="T59"> - OAB/CE28632-A<text:line-break/></text:span><text:span text:style-name="T76">ADVOGADO: JO</text:span><text:span text:style-name="T98">Ã</text:span><text:span text:style-name="T76">O VIANEY NOGUEIRA MARTINS</text:span><text:span text:style-name="T59"> - OAB/CE15721-A<text:line-break/></text:span><text:span text:style-name="T76">ADVOGADO: LUCAS HELANO ROCHA MAGALH</text:span><text:span text:style-name="T98">Ã</text:span><text:span text:style-name="T76">ES</text:span><text:span text:style-name="T59"> - OAB/CE29373-A<text:line-break/></text:span><text:span text:style-name="T55">APELADO/</text:span><text:span text:style-name="T96">AGRAVADO</text:span><text:span text:style-name="T59">: BANCO DO BRASIL S.A.<text:line-break/></text:span><text:span text:style-name="T76">ADVOGADO: WILSON SALES BELCHIOR</text:span><text:span text:style-name="T59"> - OAB/CE17314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6"><text:span text:style-name="T59"><text:line-break/></text:span><text:span text:style-name="T99">16. </text:span><text:span text:style-name="T55">APELAÇÃO CÍVEL N 0216189-24.2023.8.06.0001</text:span><text:span text:style-name="T59">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UNIMED DE FORTALEZA COOPERATIVA DE TRABALHO M</text:span><text:span text:style-name="T97">É</text:span><text:span text:style-name="T59">DICO LTDA<text:line-break/></text:span><text:span text:style-name="T76">ADVOGADO: DAVID SOMBRA PEIXOTO</text:span><text:span text:style-name="T59"> - OAB/CE16477-A<text:line-break/></text:span><text:span text:style-name="T55">APELADO</text:span><text:span text:style-name="T59">: A. L. M. O. C. B.<text:line-break/></text:span><text:span text:style-name="T76">ADVOGAD</text:span><text:span text:style-name="T98">A</text:span><text:span text:style-name="T76">: MARIA JOS</text:span><text:span text:style-name="T98">É</text:span><text:span text:style-name="T76"> MAIA</text:span><text:span text:style-name="T59"> - OAB/CE17304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6"><text:span text:style-name="T59"><text:line-break/></text:span><text:span text:style-name="T99">17. </text:span><text:span text:style-name="T55">AGRAVO DE INSTRUMENTO N 0637734-54.2024.8.06.0000</text:span><text:span text:style-name="T59"><text:line-break/></text:span><text:span text:style-name="T73">RELATOR(A): 2º Gabinete da 1ª Câmara de Direito Privado</text:span><text:span text:style-name="T59"><text:line-break/></text:span><text:span text:style-name="T55">AGRAVANTE</text:span><text:span text:style-name="T59">: FRANCISCO WILLAMS DE LIMA OLIVEIRA<text:line-break/></text:span><text:span text:style-name="T76">ADVOGAD</text:span><text:span text:style-name="T98">A</text:span><text:span text:style-name="T76">: PRISCILA SANTIAGO OLIVEIRA</text:span><text:span text:style-name="T59"> - OAB/CE47682-A<text:line-break/></text:span><text:span text:style-name="T76">ADVOGADO: LEANDRO DE ARA</text:span><text:span text:style-name="T98">Ú</text:span><text:span text:style-name="T76">JO SAMPAIO</text:span><text:span text:style-name="T59"> - OAB/CE32509-A<text:line-break/></text:span><text:span text:style-name="T76">ADVOGADO: JOS</text:span><text:span text:style-name="T98">É</text:span><text:span text:style-name="T76"> MAUR</text:span><text:span text:style-name="T98">Í</text:span><text:span text:style-name="T76">CIO MOREIRA CAVALCANTE FILHO</text:span><text:span text:style-name="T59"> - OAB/CE17550-A<text:line-break/></text:span><text:span text:style-name="T55">AGRAVADO</text:span><text:span text:style-name="T59">: ITAU UNIBANCO S.A.<text:line-break/></text:span><text:span text:style-name="T76">ADVOGADO: BRUNO HENRIQUE DE OLIVEIRA VANDERLEI</text:span><text:span text:style-name="T59"> - OAB/PE21678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4"><text:line-break/></text:p>
      <text:p text:style-name="P64"/>
      <text:p text:style-name="P64"/>
      <text:p text:style-name="P62"><text:soft-page-break/><text:span text:style-name="T99">18. </text:span><text:span text:style-name="T55">AGRAVO DE INSTRUMENTO N 3008211-58.2025.8.06.0000 </text:span><text:span text:style-name="T80">(Agravo Interno)</text:span><text:span text:style-name="T59"><text:line-break/></text:span><text:span text:style-name="T73">RELATOR(A): 2º Gabinete da 1ª Câmara de Direito Privado</text:span><text:span text:style-name="T59"><text:line-break/></text:span><text:span text:style-name="T55">AGRAVANTE</text:span><text:span text:style-name="T59">: UNIMED DE FORTALEZA COOPERATIVA DE TRABALHO M</text:span><text:span text:style-name="T101">É</text:span><text:span text:style-name="T59">DICO LTDA<text:line-break/></text:span><text:span text:style-name="T76">ADVOGADO: DAVID SOMBRA PEIXOTO</text:span><text:span text:style-name="T59"> - OAB/CE16477-A<text:line-break/></text:span><text:span text:style-name="T55">AGRAVADO</text:span><text:span text:style-name="T59">: VALMIR DE OLIVEIRA MOURA<text:line-break/></text:span><text:span text:style-name="T76">ADVOGADO: CAICO GONDIM BORELLI</text:span><text:span text:style-name="T59"> - OAB/CE24895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6"><text:span text:style-name="T59"><text:line-break/></text:span><text:span text:style-name="T99">19. </text:span><text:span text:style-name="T55">APELAÇÃO CÍVEL N 3027519-14.2024.8.06.0001 </text:span><text:span text:style-name="T102">(Agravo Interno)</text:span><text:span text:style-name="T59"><text:line-break/></text:span><text:span text:style-name="T73">RELATOR(A): 2º Gabinete da 1ª Câmara de Direito Privado</text:span><text:span text:style-name="T59"><text:line-break/></text:span><text:span text:style-name="T103">AGRAVANTE</text:span><text:span text:style-name="T59">: LUZINEIDE HOLANDA RODRIGUES<text:line-break/></text:span><text:span text:style-name="T76">ADVOGADO: LUCAS ARA</text:span><text:span text:style-name="T104">Ú</text:span><text:span text:style-name="T76">JO DE SOUSA</text:span><text:span text:style-name="T59"> - OAB/CE43045-A<text:line-break/></text:span><text:span text:style-name="T55">A</text:span><text:span text:style-name="T103">GRAVADO</text:span><text:span text:style-name="T59">: BANCO VOTORANTIM S.A.<text:line-break/></text:span><text:span text:style-name="T76">ADVOGADO: ANT</text:span><text:span text:style-name="T104">Ô</text:span><text:span text:style-name="T76">NIO DE MORAES DOURADO NETO</text:span><text:span text:style-name="T59"> - OAB/CE30142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6"><text:span text:style-name="T59"><text:line-break/></text:span><text:span text:style-name="T99">20. </text:span><text:span text:style-name="T55">APELAÇÃO CÍVEL N 0074896-62.2006.8.06.0001</text:span><text:span text:style-name="T59">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Trana Constru</text:span><text:span text:style-name="T97">çõ</text:span><text:span text:style-name="T59">es Ltda.<text:line-break/></text:span><text:span text:style-name="T76">ADVOGADO: ROMMEL CARVALHO</text:span><text:span text:style-name="T59"> - OAB/CE2661-A<text:line-break/></text:span><text:span text:style-name="T76">ADVOGADO: CL</text:span><text:span text:style-name="T98">Ó</text:span><text:span text:style-name="T76">VIS RICARDO CALDAS DA SILVEIRA MAPURUNGA</text:span><text:span text:style-name="T59"> - OAB/CE4203-A<text:line-break/></text:span><text:span text:style-name="T76">ADVOGADO: ABIMAEL CLEMENTINO F. DE CARVALHO NETO</text:span><text:span text:style-name="T59"> - OAB/CE10509-A<text:line-break/></text:span><text:span text:style-name="T55">APELAD</text:span><text:span text:style-name="T99">A</text:span><text:span text:style-name="T59">: C C N - CENTROS COMERCIAIS DO NORDESTE LTDA<text:line-break/></text:span><text:span text:style-name="T55">APELAD</text:span><text:span text:style-name="T99">A</text:span><text:span text:style-name="T59">: Hispano Estrutura Met</text:span><text:span text:style-name="T97">á</text:span><text:span text:style-name="T59">licas Ltda<text:line-break/></text:span><text:span text:style-name="T76">ADVOGAD</text:span><text:span text:style-name="T104">A</text:span><text:span text:style-name="T76">: ROSIMAR PEREIRA SOARES MOURA</text:span><text:span text:style-name="T59"> - OAB/CE8984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2"><text:span text:style-name="Fonte_20_parág._20_padrão"><text:span text:style-name="T66"/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56"><text:soft-page-break/><text:span text:style-name="T99">21. </text:span><text:span text:style-name="T55">APELAÇÃO CÍVEL N 0231337-80.2020.8.06.0001 </text:span><text:span text:style-name="T102">(Embargos de Declaração)</text:span><text:span text:style-name="T59"><text:line-break/></text:span><text:span text:style-name="T73">RELATOR(A): 2º Gabinete da 1ª Câmara de Direito Privado</text:span><text:span text:style-name="T59"><text:line-break/></text:span><text:span text:style-name="T103">EMBARGANTE</text:span><text:span text:style-name="T59">: T</text:span><text:span text:style-name="T97">Â</text:span><text:span text:style-name="T59">NIA MARIA ANDRADE BARROS<text:line-break/></text:span><text:span text:style-name="T76">ADVOGADO: DANIEL MAIA</text:span><text:span text:style-name="T59"> - OAB/CE19409-A<text:line-break/></text:span><text:span text:style-name="T76">ADVOGAD</text:span><text:span text:style-name="T98">A</text:span><text:span text:style-name="T76">: JAMILA ARA</text:span><text:span text:style-name="T98">Ú</text:span><text:span text:style-name="T76">JO SERPA</text:span><text:span text:style-name="T59"> - OAB/CE37573-A<text:line-break/></text:span><text:span text:style-name="T76">ADVOGADO: </text:span><text:span text:style-name="T98">Í</text:span><text:span text:style-name="T76">TALO FARIAS BRAGA</text:span><text:span text:style-name="T59"> - OAB/CE35020-A<text:line-break/></text:span><text:span text:style-name="T76">ADVOGADO: WLADIMIR ALBUQUERQUE D ALVA</text:span><text:span text:style-name="T59"> - OAB/CE17437-A<text:line-break/></text:span><text:span text:style-name="T103">EMBARGADA</text:span><text:span text:style-name="T59">: CAIXA SEGURADORA S/A.<text:line-break/></text:span><text:span text:style-name="T76">ADVOGADO: EDUARDO JOS</text:span><text:span text:style-name="T98">É</text:span><text:span text:style-name="T76"> DE SOUZA LIMA FORNELLOS</text:span><text:span text:style-name="T59"> - OAB/PE28240-A<text:line-break/></text:span><text:span text:style-name="T76">ADVOGADO: NEUMAYER DE SOUSA MAIA</text:span><text:span text:style-name="T59"> - OAB/CE6241-A<text:line-break/></text:span><text:span text:style-name="T76">ADVOGADO: CARLOS ANT</text:span><text:span text:style-name="T98">Ô</text:span><text:span text:style-name="T76">NIO HARTEN FILHO</text:span><text:span text:style-name="T59"> – OAB/PE19357-A</text:span></text:p>
      <text:p text:style-name="P5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6"><text:span text:style-name="T59"><text:line-break/></text:span><text:span text:style-name="T99">22. </text:span><text:span text:style-name="T55">APELAÇÃO CÍVEL N 0264989-54.2021.8.06.0001 </text:span><text:span text:style-name="T95">(Embargos de Declaração)</text:span><text:span text:style-name="T59"><text:line-break/></text:span><text:span text:style-name="T73">RELATOR(A): 2º Gabinete da 1ª Câmara de Direito Privado</text:span><text:span text:style-name="T59"><text:line-break/></text:span><text:span text:style-name="T55">APELANTE/</text:span><text:span text:style-name="T96">EMBARGANTE</text:span><text:span text:style-name="T59">: PORTO FREIRE ENGENHARIA E INCORPORA</text:span><text:span text:style-name="T97">ÇÃ</text:span><text:span text:style-name="T59">O LTDA </text:span><text:span text:style-name="T105">E OUTRA.</text:span><text:span text:style-name="T59"><text:line-break/></text:span><text:span text:style-name="T76">ADVOGAD</text:span><text:span text:style-name="T104">A</text:span><text:span text:style-name="T76">: L</text:span><text:span text:style-name="T98">Í</text:span><text:span text:style-name="T76">VIA LUZIA DE SOUSA PAIVA</text:span><text:span text:style-name="T59"> - OAB/CE24672-A<text:line-break/></text:span><text:span text:style-name="T55">APELADO/</text:span><text:span text:style-name="T96">EMBARGADO</text:span><text:span text:style-name="T59">: F</text:span><text:span text:style-name="T105">Á</text:span><text:span text:style-name="T59">BIO NUNES TAVARES<text:line-break/></text:span><text:span text:style-name="T76">ADVOGADO: JOS</text:span><text:span text:style-name="T106">É</text:span><text:span text:style-name="T76"> CARLOS SILVA DOS SANTOS</text:span><text:span text:style-name="T59"> - OAB/CE25037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6"><text:span text:style-name="T59"><text:line-break/></text:span><text:span text:style-name="T107">23. </text:span><text:span text:style-name="T55">APELAÇÃO CÍVEL N 0201627-64.2024.8.06.0101</text:span><text:span text:style-name="T59">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J. J. D. S. T.<text:line-break/></text:span><text:span text:style-name="T76">ADVOGADO: VICTOR SALDANHA FONTENELE</text:span><text:span text:style-name="T59"> - OAB/CE16535-A<text:line-break/></text:span><text:span text:style-name="T76">ADVOGAD</text:span><text:span text:style-name="T108">A</text:span><text:span text:style-name="T76">: MARIA CRISTINA SOARES ROCHA</text:span><text:span text:style-name="T59"> - OAB/CE21404-A<text:line-break/></text:span><text:span text:style-name="T55">APELAD</text:span><text:span text:style-name="T109">A</text:span><text:span text:style-name="T59">: UNIMED DE FORTALEZA COOPERATIVA DE TRABALHO M</text:span><text:span text:style-name="T110">É</text:span><text:span text:style-name="T59">DICO LTDA<text:line-break/></text:span><text:span text:style-name="T76">ADVOGADO: DAVID SOMBRA PEIXOTO</text:span><text:span text:style-name="T59"> - OAB/CE16477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4"><text:line-break/></text:p>
      <text:p text:style-name="P66"/>
      <text:p text:style-name="P62"><text:soft-page-break/><text:span text:style-name="T109">24. </text:span><text:span text:style-name="T55">APELAÇÃO CÍVEL N 0210373-13.2013.8.06.0001 </text:span><text:span text:style-name="T80">(Embargos de Declaração)</text:span><text:span text:style-name="T59"><text:line-break/></text:span><text:span text:style-name="T73">RELATOR(A): 2º Gabinete da 1ª Câmara de Direito Privado</text:span><text:span text:style-name="T59"><text:line-break/></text:span><text:span text:style-name="T84">EMBARGANTE</text:span><text:span text:style-name="T59">: FRANCISCO DE ASSIS ALVES DA SILVA<text:line-break/></text:span><text:span text:style-name="T76">ADVOGADO: DENILSON LOPES FERREIRA LIMA</text:span><text:span text:style-name="T59"> - OAB/CE35703-A<text:line-break/></text:span><text:span text:style-name="T84">EMBARGADO</text:span><text:span text:style-name="T59">: S</text:span><text:span text:style-name="T110">É</text:span><text:span text:style-name="T59">RGIO BEZERRA LIMA </text:span><text:span text:style-name="T110">E OUTRA.</text:span><text:span text:style-name="T59"><text:line-break/></text:span><text:span text:style-name="T76">ADVOGADO: GERMANO MONTE PAL</text:span><text:span text:style-name="T108">Á</text:span><text:span text:style-name="T76">CIO</text:span><text:span text:style-name="T59"> - OAB/CE11569-A<text:line-break/></text:span><text:span text:style-name="T76">ADVOGADO: JOS</text:span><text:span text:style-name="T108">É</text:span><text:span text:style-name="T76"> BOEHMERO JOVINO DE ANDRADE</text:span><text:span text:style-name="T59"> - OAB/CE6253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6"><text:span text:style-name="T59"><text:line-break/></text:span><text:span text:style-name="T109">25. </text:span><text:span text:style-name="T55">APELAÇÃO CÍVEL N 0448317-22.2000.8.06.0001</text:span><text:span text:style-name="T59">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Banco GMAC S/A.<text:line-break/></text:span><text:span text:style-name="T76">ADVOGADO: HIRAN LE</text:span><text:span text:style-name="T108">Ã</text:span><text:span text:style-name="T76">O DUARTE</text:span><text:span text:style-name="T59"> - OAB/CE10422-A<text:line-break/></text:span><text:span text:style-name="T76">ADVOGAD</text:span><text:span text:style-name="T108">A</text:span><text:span text:style-name="T76">: ELIETE SANTANA MATOS</text:span><text:span text:style-name="T59"> - OAB/CE10423-A<text:line-break/></text:span><text:span text:style-name="T55">APELADO</text:span><text:span text:style-name="T59">: Alberto Janes Torres Martins<text:line-break/></text:span><text:span text:style-name="T76">ADVOGADO: FRANCISCO JOS</text:span><text:span text:style-name="T108">É</text:span><text:span text:style-name="T76"> NUNES FREITAS</text:span><text:span text:style-name="T59"> - OAB/CE13962-A<text:line-break/></text:span><text:span text:style-name="T76">ADVOGADO: GILBERTO TORRES MARTINS</text:span><text:span text:style-name="T59"> - OAB/CE21501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6"><text:span text:style-name="T59"><text:line-break/></text:span><text:span text:style-name="T109">26. </text:span><text:span text:style-name="T55">APELAÇÃO CÍVEL N 0291423-46.2022.8.06.0001</text:span><text:span text:style-name="T59">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UNIMED DE FORTALEZA COOPERATIVA DE TRABALHO M</text:span><text:span text:style-name="T110">É</text:span><text:span text:style-name="T59">DICO LTDA<text:line-break/></text:span><text:span text:style-name="T76">ADVOGADO: DAVID SOMBRA PEIXOTO</text:span><text:span text:style-name="T59"> - OAB/CE16477-A<text:line-break/></text:span><text:span text:style-name="T55">APELAD</text:span><text:span text:style-name="T109">A</text:span><text:span text:style-name="T59">: Ana Luiza Mendes Oliveira Chastinet Braga<text:line-break/></text:span><text:span text:style-name="T76">ADVOGAD</text:span><text:span text:style-name="T108">A</text:span><text:span text:style-name="T76">: MARIA JOS</text:span><text:span text:style-name="T108">É</text:span><text:span text:style-name="T76"> MAIA</text:span><text:span text:style-name="T59"> - OAB/CE17304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4"><text:line-break/></text:p>
      <text:p text:style-name="P66"/>
      <text:p text:style-name="P66"/>
      <text:p text:style-name="P66"/>
      <text:p text:style-name="P66"/>
      <text:p text:style-name="P66"/>
      <text:p text:style-name="P62"><text:soft-page-break/><text:span text:style-name="T109">27. </text:span><text:span text:style-name="T55">APELAÇÃO CÍVEL N 0280856-19.2023.8.06.0001</text:span><text:span text:style-name="T59">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AMIL ASSIST</text:span><text:span text:style-name="T110">Ê</text:span><text:span text:style-name="T59">NCIA M</text:span><text:span text:style-name="T110">É</text:span><text:span text:style-name="T59">DICA INTERNACIONAL S.A.<text:line-break/></text:span><text:span text:style-name="T76">ADVOGADO: ANT</text:span><text:span text:style-name="T108">Ô</text:span><text:span text:style-name="T76">NIO DE MORAES DOURADO NETO</text:span><text:span text:style-name="T59"> - OAB/CE30142-A<text:line-break/></text:span><text:span text:style-name="T55">APELAD</text:span><text:span text:style-name="T109">A</text:span><text:span text:style-name="T59">: DAIANA LIMA MACIEL<text:line-break/></text:span><text:span text:style-name="T76">ADVOGAD</text:span><text:span text:style-name="T108">A</text:span><text:span text:style-name="T76">: FRANCISCA LENY CARNEIRO</text:span><text:span text:style-name="T59"> – OAB/CE14574-A</text:span></text:p>
      <text:p text:style-name="P51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6"><text:span text:style-name="T59"><text:line-break/></text:span><text:span text:style-name="T109">28. </text:span><text:span text:style-name="T55">APELAÇÃO CÍVEL N 0266820-69.2023.8.06.0001</text:span><text:span text:style-name="T59">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HAPVIDA ASSIST</text:span><text:span text:style-name="T111">Ê</text:span><text:span text:style-name="T59">NCIA M</text:span><text:span text:style-name="T111">É</text:span><text:span text:style-name="T59">DICA LTDA<text:line-break/></text:span><text:span text:style-name="T76">ADVOGADO: IGOR MACEDO FAC</text:span><text:span text:style-name="T112">Ó</text:span><text:span text:style-name="T59"> - OAB/CE16470-A<text:line-break/></text:span><text:span text:style-name="T55">APELADO</text:span><text:span text:style-name="T59">: A. L. J. A.<text:line-break/></text:span><text:span text:style-name="T76">ADVOGAD</text:span><text:span text:style-name="T112">A</text:span><text:span text:style-name="T76">: FAB</text:span><text:span text:style-name="T112">Í</text:span><text:span text:style-name="T76">OLA FERNANDES FEIJ</text:span><text:span text:style-name="T113">Ó</text:span><text:span text:style-name="T59"> - OAB/CE19564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6"><text:span text:style-name="T59"><text:line-break/></text:span><text:span text:style-name="T109">29.</text:span><text:span text:style-name="T110"> </text:span><text:span text:style-name="T55">AGRAVO DE INSTRUMENTO N 0622283-52.2025.8.06.0000</text:span><text:span text:style-name="T59"><text:line-break/></text:span><text:span text:style-name="T73">RELATOR(A): 2º Gabinete da 1ª Câmara de Direito Privado</text:span><text:span text:style-name="T59"><text:line-break/></text:span><text:span text:style-name="T55">AGRAVANTE</text:span><text:span text:style-name="T59">: UNIMED DE FORTALEZA COOPERATIVA DE TRABALHO M</text:span><text:span text:style-name="T111">É</text:span><text:span text:style-name="T59">DICO LTDA<text:line-break/></text:span><text:span text:style-name="T76">ADVOGADO: DAVID SOMBRA PEIXOTO</text:span><text:span text:style-name="T59"> - OAB/CE16477-A<text:line-break/></text:span><text:span text:style-name="T55">AGRAVAD</text:span><text:span text:style-name="T114">A</text:span><text:span text:style-name="T59">: JACQUELINE MARIA DE FRAN</text:span><text:span text:style-name="T100">Ç</text:span><text:span text:style-name="T59">A CABRAL BACH</text:span><text:span text:style-name="T100">Á.</text:span><text:span text:style-name="T59"><text:line-break/></text:span><text:span text:style-name="T76">ADVOGAD</text:span><text:span text:style-name="T112">A</text:span><text:span text:style-name="T76">: LA</text:span><text:span text:style-name="T113">Í</text:span><text:span text:style-name="T76">S CABRAL BACH</text:span><text:span text:style-name="T112">Á</text:span><text:span text:style-name="T59"> - OAB/CE24626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66">( <text:s text:c="2"/>) Unânime <text:s/>( <text:s text:c="2"/>) Maioria</text:span></text:span></text:p>
      <text:p text:style-name="P54"><text:line-break/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2"><text:soft-page-break/><text:span text:style-name="T109">30. </text:span><text:span text:style-name="T55">APELAÇÃO CÍVEL N 0245765-62.2023.8.06.0001 </text:span><text:span text:style-name="T115">(Embargos de Declaração)</text:span><text:span text:style-name="T59"><text:line-break/></text:span><text:span text:style-name="T73">RELATOR(A): 2º Gabinete da 1ª Câmara de Direito Privado</text:span><text:span text:style-name="T59"><text:line-break/></text:span><text:span text:style-name="T116">EMBARGANTE</text:span><text:span text:style-name="T59">: LOJAS RIACHUELO S.A.<text:line-break/></text:span><text:span text:style-name="T76">ADVOGADO: THIAGO MAHFUZ VEZZI</text:span><text:span text:style-name="T59"> - OAB/CE31478-A<text:line-break/></text:span><text:span text:style-name="T117">EMBARGADA</text:span><text:span text:style-name="T59">: ZURICH BRASIL SEGUROS S/A<text:line-break/></text:span><text:span text:style-name="T76">ADVOGADO: M</text:span><text:span text:style-name="T77">Á</text:span><text:span text:style-name="T76">RCIO ALEXANDRE MALFATTI</text:span><text:span text:style-name="T59"> - OAB/CE29005-A<text:line-break/></text:span><text:span text:style-name="T117">EMBARGADO</text:span><text:span text:style-name="T59">: MAUR</text:span><text:span text:style-name="T78">Í</text:span><text:span text:style-name="T59">CIO GOMES FILHO<text:line-break/></text:span><text:span text:style-name="T76">ADVOGAD</text:span><text:span text:style-name="T77">A</text:span><text:span text:style-name="T76">: NAYARA LIMA FREITAS</text:span><text:span text:style-name="T59"> - OAB/CE32148-A<text:line-break/></text:span><text:span text:style-name="T76">ADVOGAD</text:span><text:span text:style-name="T77">A</text:span><text:span text:style-name="T76">: SARA BEZERRA MARTINS</text:span><text:span text:style-name="T59"> - OAB/CE41368-A<text:line-break/></text:span><text:span text:style-name="T76">ADVOGADO: FELIPE ANDERSON CELEDONIO</text:span><text:span text:style-name="T59"> - OAB/CE33533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18">31. </text:span><text:span text:style-name="T55">APELAÇÃO CÍVEL N 0286559-28.2023.8.06.0001</text:span><text:span text:style-name="T59">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MARCOS VIN</text:span><text:span text:style-name="T78">Í</text:span><text:span text:style-name="T59">CIUS DA SILVA FERREIRA<text:line-break/></text:span><text:span text:style-name="T76">ADVOGADO: ANT</text:span><text:span text:style-name="T77">Ô</text:span><text:span text:style-name="T76">NIO ROBERTO PINTO J</text:span><text:span text:style-name="T77">Ú</text:span><text:span text:style-name="T76">NIOR</text:span><text:span text:style-name="T59"> - OAB/CE30146-A<text:line-break/></text:span><text:span text:style-name="T76">ADVOGAD</text:span><text:span text:style-name="T77">A</text:span><text:span text:style-name="T76">: KOLIA LUDIMILA NOR</text:span><text:span text:style-name="T77">Õ</text:span><text:span text:style-name="T76">ES MILFONT</text:span><text:span text:style-name="T59"> - OAB/CE41037-A<text:line-break/></text:span><text:span text:style-name="T55">APELADO</text:span><text:span text:style-name="T59">: RODOLFO NOGUEIRA SANTIAGO </text:span><text:span text:style-name="T101">E OUTROS.</text:span><text:span text:style-name="T59"><text:line-break/></text:span><text:span text:style-name="T76">ADVOGAD</text:span><text:span text:style-name="T77">A</text:span><text:span text:style-name="T76">: DANIELE BARBOSA DE OLIVEIRA</text:span><text:span text:style-name="T59"> - OAB/CE24401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7"><text:span text:style-name="Fonte_20_parág._20_padrão"><text:span text:style-name="T66"/></text:span></text:p>
      <text:p text:style-name="P68"><text:span text:style-name="T118">32. </text:span><text:span text:style-name="T55">AGRAVO DE INSTRUMENTO N 0638981-70.2024.8.06.0000</text:span><text:span text:style-name="T59"><text:line-break/></text:span><text:span text:style-name="T73">RELATOR(A): 2º Gabinete da 1ª Câmara de Direito Privado</text:span><text:span text:style-name="T59"><text:line-break/></text:span><text:span text:style-name="T55">AGRAVANTE</text:span><text:span text:style-name="T59">: J. P. M. V.<text:line-break/></text:span><text:span text:style-name="T76">ADVOGAD</text:span><text:span text:style-name="T77">A</text:span><text:span text:style-name="T76">: YOHANNA PONTES MENDES</text:span><text:span text:style-name="T59"> - OAB/CE37250-A<text:line-break/></text:span><text:span text:style-name="T76">ADVOGAD</text:span><text:span text:style-name="T77">A</text:span><text:span text:style-name="T76">: ANYA LIMA PENHA DE BRITO</text:span><text:span text:style-name="T59"> - OAB/CE19162-A<text:line-break/></text:span><text:span text:style-name="T55">AGRAVADO</text:span><text:span text:style-name="T59">: JONIEL DA COSTA VASCONCELOS</text:span></text:p>
      <text:p text:style-name="P69">ADVOGADO: DEFENSORIA PÚBLICA DO ESTADO DO CEARÁ.</text:p>
      <text:p text:style-name="P7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7"><text:span text:style-name="Fonte_20_parág._20_padrão"><text:span text:style-name="T31"/></text:span></text:p>
      <text:p text:style-name="P71"/>
      <text:p text:style-name="P71"/>
      <text:p text:style-name="P71"/>
      <text:p text:style-name="P68"><text:soft-page-break/><text:span text:style-name="T118">33. </text:span><text:span text:style-name="T55">APELAÇÃO CÍVEL N 0186488-91.2018.8.06.0001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ANT</text:span><text:span text:style-name="T78">Ô</text:span><text:span text:style-name="T59">NIO LUIZ MALAQUIAS TEIXEIRA<text:line-break/></text:span><text:span text:style-name="T55">APELANTE</text:span><text:span text:style-name="T59">: ANA L</text:span><text:span text:style-name="T78">Ú</text:span><text:span text:style-name="T59">CIA CASTELO BRANCO<text:line-break/></text:span><text:span text:style-name="T76">ADVOGADO: JORGE </text:span><text:span text:style-name="T104">É</text:span><text:span text:style-name="T76">RISON BRAGA CAVALCANTE</text:span><text:span text:style-name="T59"> - OAB/CE9768-A<text:line-break/></text:span><text:span text:style-name="T55">APELAD</text:span><text:span text:style-name="T119">A</text:span><text:span text:style-name="T59">: CONSULTORIA E IMOBILI</text:span><text:span text:style-name="T78">Á</text:span><text:span text:style-name="T59">RIA FERNANDO FREITAS LTDA.<text:line-break/></text:span><text:span text:style-name="T76">ADVOGADO: PAULO ROBERTO UCHOA DO AMARAL</text:span><text:span text:style-name="T59"> - OAB/CE6778-A<text:line-break/></text:span><text:span text:style-name="T55">APELAD</text:span><text:span text:style-name="T120">A</text:span><text:span text:style-name="T59">: ANTONIA N</text:span><text:span text:style-name="T101">E</text:span><text:span text:style-name="T59">LY COLARES BARBOSA </text:span><text:span text:style-name="T101">E OUTROS.</text:span><text:span text:style-name="T59"><text:line-break/></text:span><text:span text:style-name="T76">ADVOGAD</text:span><text:span text:style-name="T77">A</text:span><text:span text:style-name="T76">: SCARLET DE SOUZA VIANA DINIZ</text:span><text:span text:style-name="T59"> - OAB/CE34950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18">34. </text:span><text:span text:style-name="T55">AGRAVO DE INSTRUMENTO N 0621964-21.2024.8.06.0000<text:line-break/></text:span><text:span text:style-name="T73">RELATOR(A): 2º Gabinete da 1ª Câmara de Direito Privado</text:span><text:span text:style-name="T59"><text:line-break/></text:span><text:span text:style-name="T55">AGRAVANTE</text:span><text:span text:style-name="T59">: DAVI CORDEIRO TEIXEIRA<text:line-break/></text:span><text:span text:style-name="T76">ADVOGAD</text:span><text:span text:style-name="T77">A</text:span><text:span text:style-name="T76">: MARIANA BIZERRIL NOGUEIRA</text:span><text:span text:style-name="T59"> - OAB/CE18624-A<text:line-break/></text:span><text:span text:style-name="T76">ADVOGADO: EUG</text:span><text:span text:style-name="T77">Ê</text:span><text:span text:style-name="T76">NIO DUARTE VASQUES</text:span><text:span text:style-name="T59"> - OAB/CE16040-A<text:line-break/></text:span><text:span text:style-name="T76">ADVOGADO: LUCAS COSTA DE PINHO PESSOA</text:span><text:span text:style-name="T59"> - OAB/CE38619-A<text:line-break/></text:span><text:span text:style-name="T76">ADVOGAD</text:span><text:span text:style-name="T77">A</text:span><text:span text:style-name="T76">: ROBERTA DUARTE VASQUES</text:span><text:span text:style-name="T59"> - OAB/CE14140-A<text:line-break/></text:span><text:span text:style-name="T76">ADVOGADO: DIEGO MONTEIRO MACIEL LIMA</text:span><text:span text:style-name="T59"> - OAB/CE24142-A<text:line-break/></text:span><text:span text:style-name="T55">AGRAVAD</text:span><text:span text:style-name="T120">A</text:span><text:span text:style-name="T59">: MANUELA DE QUEIROZ ROCHA GUERREIRO<text:line-break/></text:span><text:span text:style-name="T76">ADVOGAD</text:span><text:span text:style-name="T77">A</text:span><text:span text:style-name="T76">: GABRIELA MARTINS CARMO</text:span><text:span text:style-name="T59"> - OAB/CE36362<text:line-break/></text:span><text:span text:style-name="T76">ADVOGADO: LINCOLN MATTOS MAGALH</text:span><text:span text:style-name="T77">Ã</text:span><text:span text:style-name="T76">ES</text:span><text:span text:style-name="T59"> - OAB/CE15053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18">35. </text:span><text:span text:style-name="T55">AGRAVO DE INSTRUMENTO N 0634443-46.2024.8.06.0000<text:line-break/></text:span><text:span text:style-name="T73">RELATOR(A): 2º Gabinete da 1ª Câmara de Direito Privado</text:span><text:span text:style-name="T59"><text:line-break/></text:span><text:span text:style-name="T55">AGRAVANTE</text:span><text:span text:style-name="T59">: SC</text:span><text:span text:style-name="T78">Â</text:span><text:span text:style-name="T59">NIA ADMINISTRADORA DE CONS</text:span><text:span text:style-name="T78">Ó</text:span><text:span text:style-name="T59">RCIOS LTDA.<text:line-break/></text:span><text:span text:style-name="T76">ADVOGAD</text:span><text:span text:style-name="T77">A</text:span><text:span text:style-name="T76">: MARIA ISABEL ANGONESE MAZZOCCHI</text:span><text:span text:style-name="T59"> - OAB/RS84913<text:line-break/></text:span><text:span text:style-name="T76">ADVOGADO: RODRIGO SARNO GOMES</text:span><text:span text:style-name="T59"> - OAB/SP203990-A<text:line-break/></text:span><text:span text:style-name="T55">AGRAVAD</text:span><text:span text:style-name="T120">A</text:span><text:span text:style-name="T59">: LORENA MAIA ARA</text:span><text:span text:style-name="T78">Ú</text:span><text:span text:style-name="T59">JO DE OLIVEIRA<text:line-break/></text:span><text:span text:style-name="T76">ADVOGADO: RAIMUNDO IVAN ARA</text:span><text:span text:style-name="T77">Ú</text:span><text:span text:style-name="T76">JO DE SOUSA J</text:span><text:span text:style-name="T77">Ú</text:span><text:span text:style-name="T76">NIOR</text:span><text:span text:style-name="T59"> - OAB/CE36612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54"><text:line-break/></text:p>
      <text:p text:style-name="P62"><text:soft-page-break/><text:span text:style-name="T118">36. </text:span><text:span text:style-name="T55">AGRAVO DE INSTRUMENTO N 3009888-26.2025.8.06.0000<text:line-break/></text:span><text:span text:style-name="T73">RELATOR(A): 2º Gabinete da 1ª Câmara de Direito Privado</text:span><text:span text:style-name="T59"><text:line-break/></text:span><text:span text:style-name="T55">AGRAVANTE</text:span><text:span text:style-name="T59">: TA</text:span><text:span text:style-name="T100">Í</text:span><text:span text:style-name="T59">S RODRIGUES MANOEL<text:line-break/></text:span><text:span text:style-name="T76">ADVOGAD</text:span><text:span text:style-name="T121">A</text:span><text:span text:style-name="T76">: LUANA FIRMINO DE ALMEIDA</text:span><text:span text:style-name="T59"> - OAB/SP503547-A<text:line-break/></text:span><text:span text:style-name="T55">AGRAVADO</text:span><text:span text:style-name="T59">: BANCO PAN S.A.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18">37. </text:span><text:span text:style-name="T55">AGRAVO DE INSTRUMENTO N 3010192-25.2025.8.06.0000<text:line-break/></text:span><text:span text:style-name="T73">RELATOR(A): 2º Gabinete da 1ª Câmara de Direito Privado</text:span><text:span text:style-name="T59"><text:line-break/></text:span><text:span text:style-name="T55">AGRAVANTE</text:span><text:span text:style-name="T59">: ABEDNEGO MESQUITA DE MENEZES<text:line-break/></text:span><text:span text:style-name="T76">ADVOGADO: BRUNO BOYADJIAN SOBREIRA</text:span><text:span text:style-name="T59"> - OAB/CE38828-A<text:line-break/></text:span><text:span text:style-name="T55">AGRAVAD</text:span><text:span text:style-name="T120">A</text:span><text:span text:style-name="T59">: UBER DO BRASIL TECNOLOGIA LTDA.<text:line-break/></text:span><text:span text:style-name="T76">ADVOGADO: CELSO DE FARIA MONTEIRO</text:span><text:span text:style-name="T59"> - OAB/CE30086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7"><text:span text:style-name="Fonte_20_parág._20_padrão"><text:span text:style-name="T66"/></text:span></text:p>
      <text:p text:style-name="P58"><text:span text:style-name="T118">38. </text:span><text:span text:style-name="T55">APELAÇÃO CÍVEL N 0001302-73.2010.8.06.0001 </text:span><text:span text:style-name="T80">(Embargos de Declaração)</text:span><text:span text:style-name="T55"><text:line-break/></text:span><text:span text:style-name="T73">RELATOR(A): 2º Gabinete da 1ª Câmara de Direito Privado</text:span><text:span text:style-name="T59"><text:line-break/></text:span><text:span text:style-name="T84">EMBARGANTE</text:span><text:span text:style-name="T59">: JAMES ANDRADE GOMES </text:span><text:span text:style-name="T122">E OUTROS.</text:span><text:span text:style-name="T59"><text:line-break/></text:span><text:span text:style-name="T76">ADVOGADO: WAGNER BARROS BARRETO J</text:span><text:span text:style-name="T77">Ú</text:span><text:span text:style-name="T76">NIOR</text:span><text:span text:style-name="T59"> – OAB/CE35201-A</text:span></text:p>
      <text:p text:style-name="P58"><text:span text:style-name="T84">EMBARGADA</text:span><text:span text:style-name="T59">: MADRESILVA IND</text:span><text:span text:style-name="T78">Ú</text:span><text:span text:style-name="T59">STRIA DE M</text:span><text:span text:style-name="T100">Ó</text:span><text:span text:style-name="T59">VEIS LTDA<text:line-break/></text:span><text:span text:style-name="T76">ADVOGADO: GERALDO NERY DANTAS</text:span><text:span text:style-name="T59"> - OAB/CE8721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7"><text:span text:style-name="Fonte_20_parág._20_padrão"><text:span text:style-name="T66"/>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68"><text:soft-page-break/><text:span text:style-name="T118">39. </text:span><text:span text:style-name="T55">APELAÇÃO CÍVEL N 0038823-24.2012.8.06.0117 </text:span><text:span text:style-name="T95">(Embargos de Declaração)</text:span><text:span text:style-name="T55"><text:line-break/></text:span><text:span text:style-name="T73">RELATOR(A): 2º Gabinete da 1ª Câmara de Direito Privado</text:span><text:span text:style-name="T59"><text:line-break/></text:span><text:span text:style-name="T55">APELANTE</text:span><text:span text:style-name="T123">S/</text:span><text:span text:style-name="T96">EMBARGANTES</text:span><text:span text:style-name="T59">: ORLANDO FAC</text:span><text:span text:style-name="T122">Ó E </text:span><text:span text:style-name="T59">ANA L</text:span><text:span text:style-name="T122">Ú</text:span><text:span text:style-name="T59">CIA SARQUIS MACEDO FAC</text:span><text:span text:style-name="T122">Ó</text:span><text:span text:style-name="T59"><text:line-break/></text:span><text:span text:style-name="T76">ADVOGADO: RUI BARROS LEAL FARIAS</text:span><text:span text:style-name="T59"> - OAB/CE16411-A<text:line-break/></text:span><text:span text:style-name="T76">ADVOGADO: MIGUEL ROCHA NASSER HISSA</text:span><text:span text:style-name="T59"> - OAB/CE15469-A<text:line-break/></text:span><text:span text:style-name="T76">ADVOGADO: RODRIGO MACEDO DE CARVALHO</text:span><text:span text:style-name="T59"> - OAB/CE15470-A<text:line-break/></text:span><text:span text:style-name="T55">APELADO</text:span><text:span text:style-name="T124">S/</text:span><text:span text:style-name="T96">EMBARGADOS</text:span><text:span text:style-name="T59">: E</text:span><text:span text:style-name="T125">SPÓLIO DE</text:span><text:span text:style-name="T59"> </text:span><text:span text:style-name="T125">JOSÉ AFONSO SANCHO E É</text:span><text:span text:style-name="T59">LEN BRAGA SANCHO</text:span></text:p>
      <text:p text:style-name="P69">ADVOGADO: DEFENSORIA PÚBLICA DO ESTADO DO CEARÁ.</text:p>
      <text:p text:style-name="P7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18">40. </text:span><text:span text:style-name="T55">APELAÇÃO CÍVEL N 0001249-29.2009.8.06.0001 </text:span><text:span text:style-name="T72">(Agravo Interno)</text:span><text:span text:style-name="T55"><text:line-break/></text:span><text:span text:style-name="T73">RELATOR(A): 2º Gabinete da 1ª Câmara de Direito Privado</text:span><text:span text:style-name="T59"><text:line-break/></text:span><text:span text:style-name="T55">A</text:span><text:span text:style-name="T74">GRAVANTE</text:span><text:span text:style-name="T59">: </text:span><text:span text:style-name="T125">FUNCEF – FUNDAÇÃO DOS ECONOMIÁRIOS FEDERAIS.</text:span><text:span text:style-name="T59"><text:line-break/></text:span><text:span text:style-name="T76">ADVOGADO: RODRIGO DE SA QUEIROGA</text:span><text:span text:style-name="T59"> - OAB/DF16625-A<text:line-break/></text:span><text:span text:style-name="T76">ADVOGADO: IGOR HENRY BICUDO</text:span><text:span text:style-name="T59"> - OAB/SP222546-A<text:line-break/></text:span><text:span text:style-name="T76">ADVOGADO: VIN</text:span><text:span text:style-name="T126">Í</text:span><text:span text:style-name="T76">CIUS DE MELO MORAIS</text:span><text:span text:style-name="T59"> - OAB/SP273217-A<text:line-break/></text:span><text:span text:style-name="T76">ADVOGADO: RAFAEL BUZZO DE MATOS</text:span><text:span text:style-name="T59"> - OAB/SP220958-A<text:line-break/></text:span><text:span text:style-name="T55">A</text:span><text:span text:style-name="T74">GRAVADA</text:span><text:span text:style-name="T59">: MARIA DE SALETE CAVALCANTE LIMA </text:span><text:span text:style-name="T125">E OUTROS.</text:span><text:span text:style-name="T59"><text:line-break/></text:span><text:span text:style-name="T76">ADVOGADO: CARLOS ANT</text:span><text:span text:style-name="T126">Ô</text:span><text:span text:style-name="T76">NIO CHAGAS</text:span><text:span text:style-name="T59"> - OAB/CE6560-A<text:line-break/></text:span><text:span text:style-name="T76">ADVOGAD</text:span><text:span text:style-name="T126">A</text:span><text:span text:style-name="T76">: ROBERTA UCHOA DE SOUZA</text:span><text:span text:style-name="T59"> - OAB/CE9349-A<text:line-break/></text:span><text:span text:style-name="T76">ADVOGAD</text:span><text:span text:style-name="T126">A</text:span><text:span text:style-name="T76">: ANA VIRG</text:span><text:span text:style-name="T126">Í</text:span><text:span text:style-name="T76">NIA PORTO DE FREITAS</text:span><text:span text:style-name="T59"> – OAB/CE9708-A</text:span></text:p>
      <text:p text:style-name="P7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7"><text:span text:style-name="Fonte_20_parág._20_padrão"><text:span text:style-name="T31"/>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68"><text:soft-page-break/><text:span text:style-name="T118">41. </text:span><text:span text:style-name="T55">AGRAVO DE INSTRUMENTO N 0626537-05.2024.8.06.0000 </text:span><text:span text:style-name="T80">(Embargos de Declaração)</text:span><text:span text:style-name="T55"><text:line-break/></text:span><text:span text:style-name="T73">RELATOR(A): 2º Gabinete da 1ª Câmara de Direito Privado</text:span><text:span text:style-name="T59"><text:line-break/></text:span><text:span text:style-name="T55">AGRAVANTE/</text:span><text:span text:style-name="T84">EMBARGANTE</text:span><text:span text:style-name="T59">: LISBOA EMPREENDIMENTOS TUR</text:span><text:span text:style-name="T125">Í</text:span><text:span text:style-name="T59">STICOS E IMOBILI</text:span><text:span text:style-name="T125">Á</text:span><text:span text:style-name="T59">RIOS LTDA<text:line-break/></text:span><text:span text:style-name="T76">ADVOGADO: REGINALDO PATR</text:span><text:span text:style-name="T126">Í</text:span><text:span text:style-name="T76">CIO DE SOUSA</text:span><text:span text:style-name="T59"> - OAB/CE21396-A<text:line-break/></text:span><text:span text:style-name="T55">AGRAVAD</text:span><text:span text:style-name="T124">A/</text:span><text:span text:style-name="T84">EMBARGADA</text:span><text:span text:style-name="T59">: BRACA AS<text:line-break/></text:span><text:span text:style-name="T76">ADVOGADO: EN</text:span><text:span text:style-name="T126">Í</text:span><text:span text:style-name="T76">SIO CORDEIRO GURGEL</text:span><text:span text:style-name="T59"> - OAB/CE2656-A<text:line-break/></text:span><text:span text:style-name="T76">ADVOGADO: OSVALDO DE SOUSA ARA</text:span><text:span text:style-name="T126">Ú</text:span><text:span text:style-name="T76">JO FILHO</text:span><text:span text:style-name="T59"> - OAB/CE5542-A<text:line-break/></text:span><text:span text:style-name="T76">ADVOGADO: THIAGO SAMPAIO ELIAS</text:span><text:span text:style-name="T59"> - OAB/CE31078-A<text:line-break/></text:span><text:span text:style-name="T76">ADVOGADO: JO</text:span><text:span text:style-name="T126">Ã</text:span><text:span text:style-name="T76">O TEOBALDO DE SOUSA</text:span><text:span text:style-name="T59"> - OAB/CE7564<text:line-break/></text:span><text:span text:style-name="T76">ADVOGADO: ARNALDO COELHO DA SILVA FILHO</text:span><text:span text:style-name="T59"> - OAB/CE28653-A<text:line-break/></text:span><text:span text:style-name="T76">ADVOGADO: FELIPE MELO ABELLEIRA</text:span><text:span text:style-name="T59"> - OAB/CE13422-A<text:line-break/></text:span><text:span text:style-name="T76">ADVOGADO: EDUARDO BARRETO PERDIG</text:span><text:span text:style-name="T126">Ã</text:span><text:span text:style-name="T76">O FILHO</text:span><text:span text:style-name="T59"> - OAB/CE18783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18">42. </text:span><text:span text:style-name="T55">AGRAVO DE INSTRUMENTO N 0636886-67.2024.8.06.0000</text:span><text:span text:style-name="T59"><text:line-break/></text:span><text:span text:style-name="T73">RELATOR(A): 2º Gabinete da 1ª Câmara de Direito Privado</text:span><text:span text:style-name="T59"><text:line-break/></text:span><text:span text:style-name="T55">AGRAVANTE</text:span><text:span text:style-name="T59">: FRANCISCO ARCELINO FILOMENO CALADO<text:line-break/></text:span><text:span text:style-name="T76">ADVOGADO: DJALMA FERREIRA DE ARA</text:span><text:span text:style-name="T126">Ú</text:span><text:span text:style-name="T76">JO J</text:span><text:span text:style-name="T126">Ú</text:span><text:span text:style-name="T76">NIOR</text:span><text:span text:style-name="T59"> - OAB/CE16923-A<text:line-break/></text:span><text:span text:style-name="T55">AGRAVADO</text:span><text:span text:style-name="T59">: ROBERTO MISICI<text:line-break/></text:span><text:span text:style-name="T76">ADVOGADO: JOS</text:span><text:span text:style-name="T126">É</text:span><text:span text:style-name="T76"> ROBERTO TEIXEIRA DA ROCHA</text:span><text:span text:style-name="T59"> - OAB/CE37693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18">43. </text:span><text:span text:style-name="T55">AGRAVO DE INSTRUMENTO N 0634018-19.2024.8.06.0000 </text:span><text:span text:style-name="T127">(Embargos de Declaração)</text:span><text:span text:style-name="T55"><text:line-break/></text:span><text:span text:style-name="T73">RELATOR(A): 2º Gabinete da 1ª Câmara de Direito Privado</text:span><text:span text:style-name="T59"><text:line-break/></text:span><text:span text:style-name="T55">AGRAVANTE/</text:span><text:span text:style-name="T128">EMBARGADO</text:span><text:span text:style-name="T59">: BANCO BRADESCO S/A.<text:line-break/></text:span><text:span text:style-name="T76">ADVOGADO: AM</text:span><text:span text:style-name="T113">Â</text:span><text:span text:style-name="T76">NDIO FERREIRA TERESO J</text:span><text:span text:style-name="T126">Ú</text:span><text:span text:style-name="T76">NIOR</text:span><text:span text:style-name="T59"> - OAB/SP107414-A<text:line-break/></text:span><text:span text:style-name="T55">AGRAVAD</text:span><text:span text:style-name="T124">A/</text:span><text:span text:style-name="T128">EMBARGANTE</text:span><text:span text:style-name="T59">: MONIKE COURAS DEL VECCHIO BARROS<text:line-break/></text:span><text:span text:style-name="T76">ADVOGADO: TIAGO MACIEL RODRIGUES</text:span><text:span text:style-name="T59"> - OAB/CE34566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7"><text:span text:style-name="Fonte_20_parág._20_padrão"><text:span text:style-name="T66"/></text:span></text:p>
      <text:p text:style-name="P71"/>
      <text:p text:style-name="P71"/>
      <text:p text:style-name="P68"><text:soft-page-break/><text:span text:style-name="T118">44. </text:span><text:span text:style-name="T55">APELAÇÃO CÍVEL N 0200881-10.2024.8.06.0163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BANCO BRADESCO S/A.<text:line-break/></text:span><text:span text:style-name="T76">ADVOGADO: FRANCISCO SAMPAIO DE MENEZES J</text:span><text:span text:style-name="T126">Ú</text:span><text:span text:style-name="T76">NIOR</text:span><text:span text:style-name="T59"> - OAB/CE9075-A<text:line-break/></text:span><text:span text:style-name="T55">APELADO</text:span><text:span text:style-name="T59">: EVANDILCE DE PAIVA LIMA<text:line-break/></text:span><text:span text:style-name="T76">ADVOGAD</text:span><text:span text:style-name="T126">A</text:span><text:span text:style-name="T76">: FRANCISCA KELZIANE MIRANDA DE OLIVEIRA</text:span><text:span text:style-name="T59"> - OAB/CE52128-A<text:line-break/></text:span><text:span text:style-name="T76">ADVOGAD</text:span><text:span text:style-name="T126">A</text:span><text:span text:style-name="T76">: AURICLEA DE MELO SOUSA FALES</text:span><text:span text:style-name="T59"> – OAB/CE52132-A</text:span></text:p>
      <text:p text:style-name="P7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18">45. </text:span><text:span text:style-name="T55">APELAÇÃO CÍVEL N 0201148-75.2024.8.06.0035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AYMOR</text:span><text:span text:style-name="T125">É</text:span><text:span text:style-name="T59"> CR</text:span><text:span text:style-name="T125">É</text:span><text:span text:style-name="T59">DITO, FINANCIAMENTO E INVESTIMENTO S.A.<text:line-break/></text:span><text:span text:style-name="T76">ADVOGADO: NELSON WILIANS FRATONI RODRIGUES</text:span><text:span text:style-name="T59"> - OAB/CE16599-A<text:line-break/></text:span><text:span text:style-name="T76">ADVOGADO: ANT</text:span><text:span text:style-name="T126">Ô</text:span><text:span text:style-name="T76">NIO SAMUEL DA SILVEIRA</text:span><text:span text:style-name="T59"> - OAB/SP94243-A<text:line-break/></text:span><text:span text:style-name="T55">APELADO</text:span><text:span text:style-name="T59">: JACKSON MARCELO ALVES MAI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18">46. </text:span><text:span text:style-name="T55">APELAÇÃO CÍVEL N 0203760-12.2024.8.06.0091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MARIA C</text:span><text:span text:style-name="T125">É</text:span><text:span text:style-name="T59">LIA MONTEIRO PEIXOTO<text:line-break/></text:span><text:span text:style-name="T76">ADVOGADO: C</text:span><text:span text:style-name="T113">Í</text:span><text:span text:style-name="T76">CERO DEILLYSON LIMA VIEIRA</text:span><text:span text:style-name="T59"> - OAB/CE31649-A<text:line-break/></text:span><text:span text:style-name="T55">APELAD</text:span><text:span text:style-name="T124">A</text:span><text:span text:style-name="T59">: ASSOCIA</text:span><text:span text:style-name="T125">ÇÃ</text:span><text:span text:style-name="T59">O DE APOSENTADOS MUTUALISTA PARA BENEF</text:span><text:span text:style-name="T125">Í</text:span><text:span text:style-name="T59">CIOS COLETIVOS – AMBEC.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54"><text:line-break/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62"><text:soft-page-break/><text:span text:style-name="T118">47. </text:span><text:span text:style-name="T55">APELAÇÃO CÍVEL N 0200956-58.2024.8.06.0160<text:line-break/></text:span><text:span text:style-name="T73">RELATOR(A): 2º Gabinete da 1ª Câmara de Direito Privado</text:span><text:span text:style-name="T59"><text:line-break/></text:span><text:span text:style-name="T55">APELANTE/</text:span><text:span text:style-name="T84">APELADO</text:span><text:span text:style-name="T59">: PEDRO DE SOUSA SOARES<text:line-break/></text:span><text:span text:style-name="T76">ADVOGADO: ANT</text:span><text:span text:style-name="T126">Ô</text:span><text:span text:style-name="T76">NIO FABR</text:span><text:span text:style-name="T126">Í</text:span><text:span text:style-name="T76">CIO MARTINS SAMPAIO SILVA</text:span><text:span text:style-name="T59"> - OAB/CE43412-A<text:line-break/></text:span><text:span text:style-name="T76">ADVOGADO: FRANCISCO GUSTAVO MUNIZ DE MESQUITA</text:span><text:span text:style-name="T59"> - OAB/CE31449-A<text:line-break/></text:span><text:span text:style-name="T55">APELADO/</text:span><text:span text:style-name="T84">APELADO</text:span><text:span text:style-name="T59">: BANCO BRADESCO S/A.<text:line-break/></text:span><text:span text:style-name="T76">ADVOGADO: FRANCISCO SAMPAIO DE MENEZES J</text:span><text:span text:style-name="T126">Ú</text:span><text:span text:style-name="T76">NIOR</text:span><text:span text:style-name="T59"> - OAB/CE9075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18">48. </text:span><text:span text:style-name="T55">APELAÇÃO CÍVEL N 3000123-25.2025.8.06.0099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BANCO DE LAGE LANDEN BRASIL S.A.<text:line-break/></text:span><text:span text:style-name="T76">ADVOGAD</text:span><text:span text:style-name="T126">A</text:span><text:span text:style-name="T76">: STEPHANY MARY FERREIRA REGIS DA SILVA</text:span><text:span text:style-name="T59"> - OAB/PR53612-A<text:line-break/></text:span><text:span text:style-name="T55">APELADO</text:span><text:span text:style-name="T59">: CL TRANSPORTES E ALUGUEL DE M</text:span><text:span text:style-name="T125">Á</text:span><text:span text:style-name="T59">QUINAS E EQUIPAMENTOS LTDA.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18">49. </text:span><text:span text:style-name="T55">APELAÇÃO CÍVEL N 3001388-10.2024.8.06.0160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MARIA SOCORRO SOUSA FEITOSA<text:line-break/></text:span><text:span text:style-name="T76">ADVOGADO: FABR</text:span><text:span text:style-name="T126">Í</text:span><text:span text:style-name="T76">CIO PINTO DE NEGREIROS</text:span><text:span text:style-name="T59"> - OAB/CE24492-A<text:line-break/></text:span><text:span text:style-name="T76">ADVOGADO: ERMESON SOARES MESQUITA</text:span><text:span text:style-name="T59"> - OAB/CE29993-A<text:line-break/></text:span><text:span text:style-name="T76">ADVOGADO: PEDRO IGO RODRIGUES MARTINS</text:span><text:span text:style-name="T59"> - OAB/CE53455-A<text:line-break/></text:span><text:span text:style-name="T55">APELAD</text:span><text:span text:style-name="T124">A</text:span><text:span text:style-name="T59">: CASPFE- CAIXA DE ASSIST</text:span><text:span text:style-name="T125">Ê</text:span><text:span text:style-name="T59">NCIA AOS SERVIDORES P</text:span><text:span text:style-name="T125">Ú</text:span><text:span text:style-name="T59">BLICOS FEDERAIS.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73"><text:line-break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5"><text:soft-page-break/><text:span text:style-name="T118">50. </text:span><text:span text:style-name="T55">APELAÇÃO CÍVEL N 0200226-49.2024.8.06.0030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ANT</text:span><text:span text:style-name="T125">Ô</text:span><text:span text:style-name="T59">NIO ERIVAN DA SILVA<text:line-break/></text:span><text:span text:style-name="T76">ADVOGADO: ED</text:span><text:span text:style-name="T126">Ê</text:span><text:span text:style-name="T76">NIA MARA ARA</text:span><text:span text:style-name="T126">Ú</text:span><text:span text:style-name="T76">JO SIQUEIRA</text:span><text:span text:style-name="T59"> - OAB/CE23716-A<text:line-break/></text:span><text:span text:style-name="T55">APELAD</text:span><text:span text:style-name="T124">A</text:span><text:span text:style-name="T59">: CONAFER - CONFEDERA</text:span><text:span text:style-name="T125">ÇÃ</text:span><text:span text:style-name="T59">O NACIONAL DOS AGRICULTORES FAMILIARES E EMPREEND. FAMI. RURAIS DO BRASIL<text:line-break/></text:span><text:span text:style-name="T76">ADVOGAD</text:span><text:span text:style-name="T126">A</text:span><text:span text:style-name="T76">: JANAINA DIAS RODRIGUES</text:span><text:span text:style-name="T59"> - OAB/PA34217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18">51. </text:span><text:span text:style-name="T55">APELAÇÃO CÍVEL N 3002343-57.2024.8.06.0090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MARIA SOCORRO CARLOS DA SILVA<text:line-break/></text:span><text:span text:style-name="T76">ADVOGADO: RIAN DE SOUSA NICOLAU</text:span><text:span text:style-name="T59"> - OAB/CE22794-A<text:line-break/></text:span><text:span text:style-name="T55">APELAD</text:span><text:span text:style-name="T124">A</text:span><text:span text:style-name="T59">: UNI</text:span><text:span text:style-name="T125">Ã</text:span><text:span text:style-name="T59">O NACIONAL DOS APOSENTADOS E PENSIONISTAS DO BRASIL- UNABRASIL<text:line-break/></text:span><text:span text:style-name="T76">ADVOGAD</text:span><text:span text:style-name="T126">A</text:span><text:span text:style-name="T76">: JOANA GON</text:span><text:span text:style-name="T126">Ç</text:span><text:span text:style-name="T76">ALVES VARGAS</text:span><text:span text:style-name="T59"> - OAB/RS75798-A<text:line-break/></text:span><text:span text:style-name="T76">ADVOGADO: DANIEL GERBER</text:span><text:span text:style-name="T59"> - OAB/RS39879-A<text:line-break/></text:span><text:span text:style-name="T76">ADVOGAD</text:span><text:span text:style-name="T126">A</text:span><text:span text:style-name="T76">: SOFIA COELHO ARA</text:span><text:span text:style-name="T126">Ú</text:span><text:span text:style-name="T76">JO</text:span><text:span text:style-name="T59"> - OAB/DF40407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18">52. </text:span><text:span text:style-name="T55">APELAÇÃO CÍVEL N 0200441-96.2024.8.06.0071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MARCELO DIAS GADELHA<text:line-break/></text:span><text:span text:style-name="T76">ADVOGAD</text:span><text:span text:style-name="T126">A</text:span><text:span text:style-name="T76">: LET</text:span><text:span text:style-name="T126">Í</text:span><text:span text:style-name="T76">CIA MARQUES DE MORAES</text:span><text:span text:style-name="T59"> - OAB/CE40681-A<text:line-break/></text:span><text:span text:style-name="T55">APELAD</text:span><text:span text:style-name="T124">A</text:span><text:span text:style-name="T59">: AYMOR</text:span><text:span text:style-name="T125">É</text:span><text:span text:style-name="T59"> CR</text:span><text:span text:style-name="T125">É</text:span><text:span text:style-name="T59">DITO, FINANCIAMENTO E INVESTIMENTO S.A.<text:line-break/></text:span><text:span text:style-name="T76">ADVOGADO: JORGE DONIZETI SANCHEZ</text:span><text:span text:style-name="T59"> - OAB/SP73055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73"><text:line-break/></text:p>
      <text:p text:style-name="P74"/>
      <text:p text:style-name="P74"/>
      <text:p text:style-name="P74"/>
      <text:p text:style-name="P74"/>
      <text:p text:style-name="P75"><text:soft-page-break/><text:span text:style-name="T118">53. </text:span><text:span text:style-name="T55">APELAÇÃO CÍVEL N 0277041-77.2024.8.06.0001</text:span><text:span text:style-name="T59">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MARIA AN</text:span><text:span text:style-name="T125">Á</text:span><text:span text:style-name="T59">LIA DO NASCIMENTO SANTOS<text:line-break/></text:span><text:span text:style-name="T76">ADVOGADO: ALEX ALEXANDRINO BEZERRA</text:span><text:span text:style-name="T59"> - OAB/CE16053-A<text:line-break/></text:span><text:span text:style-name="T55">APELADO</text:span><text:span text:style-name="T59">: BANCO DO BRASIL S.A.<text:line-break/></text:span><text:span text:style-name="T76">ADVOGADO: DAVID SOMBRA PEIXOTO</text:span><text:span text:style-name="T59"> - OAB/CE16477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18">54. </text:span><text:span text:style-name="T55">APELAÇÃO CÍVEL N 3002450-12.2025.8.06.0173</text:span><text:span text:style-name="T59">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FRANCISCO BARBOSA DE ARA</text:span><text:span text:style-name="T129">Ú</text:span><text:span text:style-name="T59">JO<text:line-break/></text:span><text:span text:style-name="T76">ADVOGADO: FILIPE MACHADO MAGALH</text:span><text:span text:style-name="T130">Ã</text:span><text:span text:style-name="T76">ES AMORIM</text:span><text:span text:style-name="T59"> - OAB/CE44977-A<text:line-break/></text:span><text:span text:style-name="T55">APELADO</text:span><text:span text:style-name="T59">: BANCO BMG S.A.</text:span></text:p>
      <text:p text:style-name="P76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7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7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7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7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77"><text:span text:style-name="Fonte_20_parág._20_padrão"><text:span text:style-name="T66">( <text:s text:c="2"/>) Unânime <text:s/>( <text:s text:c="2"/>) Maioria</text:span></text:span></text:p>
      <text:p text:style-name="P68"><text:span text:style-name="Fonte_20_parág._20_padrão"><text:span text:style-name="T131"/></text:span></text:p>
      <text:p text:style-name="P68"><text:span text:style-name="T132">55. </text:span><text:span text:style-name="T55">APELAÇÃO CÍVEL N 0214262-86.2024.8.06.0001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ANDREZA NOGUEIRA DE FREITAS<text:line-break/></text:span><text:span text:style-name="T76">ADVOGADO: PAULO ROBERTO LOPES J</text:span><text:span text:style-name="T130">Ú</text:span><text:span text:style-name="T76">NIOR</text:span><text:span text:style-name="T59"> - OAB/CE46673-A<text:line-break/></text:span><text:span text:style-name="T76">ADVOGADO: GABRIEL MARCO PIMENTEL ARCHANJO DE OLIVEIRA</text:span><text:span text:style-name="T59"> - OAB/CE41822-A<text:line-break/></text:span><text:span text:style-name="T55">APELAD</text:span><text:span text:style-name="T133">A</text:span><text:span text:style-name="T59">: AYMOR</text:span><text:span text:style-name="T129">É</text:span><text:span text:style-name="T59"> CR</text:span><text:span text:style-name="T129">É</text:span><text:span text:style-name="T59">DITO, FINANCIAMENTO E INVESTIMENTO S.A.<text:line-break/></text:span><text:span text:style-name="T76">ADVOGADO: MARCO ANT</text:span><text:span text:style-name="T130">Ô</text:span><text:span text:style-name="T76">NIO CRESPO BARBOSA</text:span><text:span text:style-name="T59"> - OAB/SP115665-A<text:line-break/></text:span><text:span text:style-name="T76">ADVOGAD</text:span><text:span text:style-name="T130">A</text:span><text:span text:style-name="T76">: GIZA HELENA COELHO</text:span><text:span text:style-name="T59"> - OAB/SP166349-A<text:line-break/></text:span><text:span text:style-name="T55">APELADO</text:span><text:span text:style-name="T59">: ITAPEVA XII MULTICARTEIRA FUNDO DE INVESTIMENTO EM DIREITOS CREDIT</text:span><text:span text:style-name="T129">Ó</text:span><text:span text:style-name="T59">RIOS N</text:span><text:span text:style-name="T129">Ã</text:span><text:span text:style-name="T59">O-PADRONIZADOS.<text:line-break/></text:span><text:span text:style-name="T76">ADVOGAD</text:span><text:span text:style-name="T130">A</text:span><text:span text:style-name="T76">: GIZA HELENA COELHO</text:span><text:span text:style-name="T59"> - OAB/SP166349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73"><text:line-break/></text:p>
      <text:p text:style-name="P78"/>
      <text:p text:style-name="P78"/>
      <text:p text:style-name="P78"/>
      <text:p text:style-name="P78"/>
      <text:p text:style-name="P75"><text:soft-page-break/><text:span text:style-name="T134">56. </text:span><text:span text:style-name="T55">APELAÇÃO CÍVEL N 3000480-89.2025.8.06.0071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DJANIRA SILVEIRA DUARTE<text:line-break/></text:span><text:span text:style-name="T76">ADVOGAD</text:span><text:span text:style-name="T130">A</text:span><text:span text:style-name="T76">: ARIANDNE ALENCAR BRITO SANTOS</text:span><text:span text:style-name="T59"> - OAB/CE39759-A<text:line-break/></text:span><text:span text:style-name="T55">APELADO</text:span><text:span text:style-name="T59">: BANCO DO BRASIL S.A.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34">57. </text:span><text:span text:style-name="T55">APELAÇÃO CÍVEL N 3004372-09.2025.8.06.0167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BANCO RCI BRASIL S.A.<text:line-break/></text:span><text:span text:style-name="T76">ADVOGADO: GUSTAVO RODRIGO GOES NICOLADELLI</text:span><text:span text:style-name="T59"> - OAB/SC8927-A<text:line-break/></text:span><text:span text:style-name="T76">ADVOGAD</text:span><text:span text:style-name="T130">A</text:span><text:span text:style-name="T76">: ELISIANE DE DORNELLES FRASSETTO</text:span><text:span text:style-name="T59"> - OAB/SC17458-A<text:line-break/></text:span><text:span text:style-name="T76">ADVOGADO: RODRIGO FRASSETTO GOES</text:span><text:span text:style-name="T59"> - OAB/CE30962-A<text:line-break/></text:span><text:span text:style-name="T55">APELADO</text:span><text:span text:style-name="T59">: ARTHUR SEABRA SILVA CAETANO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35">58. </text:span><text:span text:style-name="T55">APELAÇÃO CÍVEL N 3004074-35.2025.8.06.0064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ITAU UNIBANCO HOLDING S.A.<text:line-break/></text:span><text:span text:style-name="T76">ADVOGAD</text:span><text:span text:style-name="T130">A</text:span><text:span text:style-name="T76">: ROBERTA BEATRIZ DO NASCIMENTO</text:span><text:span text:style-name="T59"> - OAB/SP192649-A<text:line-break/></text:span><text:span text:style-name="T55">APELAD</text:span><text:span text:style-name="T133">A</text:span><text:span text:style-name="T59">: MARIA PEREIRA DO NASCIMENTO OLIVEIR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73"><text:line-break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5"><text:soft-page-break/><text:span text:style-name="T135">59. </text:span><text:span text:style-name="T55">APELAÇÃO CÍVEL N 3001315-38.2024.8.06.0160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ANT</text:span><text:span text:style-name="T129">Ô</text:span><text:span text:style-name="T59">NIO JOSENI ABREU MESQUITA<text:line-break/></text:span><text:span text:style-name="T76">ADVOGADO: JO</text:span><text:span text:style-name="T130">Ã</text:span><text:span text:style-name="T76">O AFONSO PARENTE NETO</text:span><text:span text:style-name="T59"> - OAB/CE29387-A<text:line-break/></text:span><text:span text:style-name="T76">ADVOGADO: DANIEL FARIAS TAVARES</text:span><text:span text:style-name="T59"> - OAB/CE24902-A<text:line-break/></text:span><text:span text:style-name="T55">APELADO</text:span><text:span text:style-name="T59">: BRADESCO SEGUROS S/A.<text:line-break/></text:span><text:span text:style-name="T76">ADVOGADO: THIAGO BARREIRA ROMCY</text:span><text:span text:style-name="T59"> - OAB/CE23900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35">60.</text:span><text:span text:style-name="T55">APELAÇÃO CÍVEL N 0200160-55.2024.8.06.0067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BANCO HONDA S/A.<text:line-break/></text:span><text:span text:style-name="T76">ADVOGADO: HIRAN LE</text:span><text:span text:style-name="T130">Ã</text:span><text:span text:style-name="T76">O DUARTE</text:span><text:span text:style-name="T59"> - OAB/CE10422-A<text:line-break/></text:span><text:span text:style-name="T55">APELADO</text:span><text:span text:style-name="T59">: MARCOS RODRIGUES DE SOUSA<text:line-break/></text:span><text:span text:style-name="T76">ADVOGADO: JOAQUIM FRANCISCO RODRIGUES DE SOUSA</text:span><text:span text:style-name="T59"> - OAB/PI14837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35">61. </text:span><text:span text:style-name="T55">APELAÇÃO CÍVEL N 3042414-77.2024.8.06.0001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FRANCISCO JUSTINO DE SOUZA<text:line-break/></text:span><text:span text:style-name="T76">ADVOGADO: THIAGO PARENTE C</text:span><text:span text:style-name="T113">Â</text:span><text:span text:style-name="T76">MARA</text:span><text:span text:style-name="T59"> - OAB/CE27631-A<text:line-break/></text:span><text:span text:style-name="T76">ADVOGADO: GUILHERME CAMAR</text:span><text:span text:style-name="T130">Ã</text:span><text:span text:style-name="T76">O PORTO</text:span><text:span text:style-name="T59"> - OAB/CE27489-A<text:line-break/></text:span><text:span text:style-name="T76">ADVOGADO: MARKES RAFHAEL ALVES BARBOSA</text:span><text:span text:style-name="T59"> - OAB/CE23473-A<text:line-break/></text:span><text:span text:style-name="T55">APELADO</text:span><text:span text:style-name="T59">: BANCO DO BRASIL S.A.<text:line-break/></text:span><text:span text:style-name="T76">ADVOGADO: DAVID SOMBRA PEIXOTO</text:span><text:span text:style-name="T59"> - OAB/CE16477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73"><text:line-break/></text:p>
      <text:p text:style-name="P80"/>
      <text:p text:style-name="P80"/>
      <text:p text:style-name="P80"/>
      <text:p text:style-name="P80"/>
      <text:p text:style-name="P80"/>
      <text:p text:style-name="P75"><text:soft-page-break/><text:span text:style-name="T136">62. </text:span><text:span text:style-name="T55">APELAÇÃO CÍVEL N 3000862-09.2025.8.06.0160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MARIA DE F</text:span><text:span text:style-name="T129">Á</text:span><text:span text:style-name="T59">TIMA PAIVA BRAGA<text:line-break/></text:span><text:span text:style-name="T76">ADVOGADO: MANUELITO MELO MAGALH</text:span><text:span text:style-name="T130">Ã</text:span><text:span text:style-name="T76">ES</text:span><text:span text:style-name="T59"> - OAB/CE41127-A<text:line-break/></text:span><text:span text:style-name="T55">APELADO</text:span><text:span text:style-name="T59">: BANCO ITA</text:span><text:span text:style-name="T129">Ú</text:span><text:span text:style-name="T59"> BMG CONSIGNADO S.A.<text:line-break/></text:span><text:span text:style-name="T76">ADVOGADO: ANT</text:span><text:span text:style-name="T130">Ô</text:span><text:span text:style-name="T76">NIO DE MORAES DOURADO NETO</text:span><text:span text:style-name="T59"> - OAB/CE30142-A<text:line-break/></text:span><text:span text:style-name="T76">ADVOGAD</text:span><text:span text:style-name="T130">A</text:span><text:span text:style-name="T76">: ENY ANGE SOLEDADE BITTENCOURT DE ARA</text:span><text:span text:style-name="T130">Ú</text:span><text:span text:style-name="T76">JO</text:span><text:span text:style-name="T59"> - OAB/BA29442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36">63. </text:span><text:span text:style-name="T55">APELAÇÃO CÍVEL N 3003182-29.2025.8.06.0064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AYMOR</text:span><text:span text:style-name="T137">É</text:span><text:span text:style-name="T59"> CR</text:span><text:span text:style-name="T137">É</text:span><text:span text:style-name="T59">DITO, FINANCIAMENTO E INVESTIMENTO S.A.<text:line-break/></text:span><text:span text:style-name="T76">ADVOGADO: MARCO ANT</text:span><text:span text:style-name="T138">Ô</text:span><text:span text:style-name="T76">NIO CRESPO BARBOSA</text:span><text:span text:style-name="T59"> - OAB/SP115665-A<text:line-break/></text:span><text:span text:style-name="T55">APELADO</text:span><text:span text:style-name="T59">: JOS</text:span><text:span text:style-name="T100">É</text:span><text:span text:style-name="T59"> GONZAGA PAIX</text:span><text:span text:style-name="T137">Ã</text:span><text:span text:style-name="T59">O MARQUES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36">64. </text:span><text:span text:style-name="T55">APELAÇÃO CÍVEL N 0206224-85.2024.8.06.0001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L</text:span><text:span text:style-name="T137">Ú</text:span><text:span text:style-name="T59">CIA DE F</text:span><text:span text:style-name="T137">Á</text:span><text:span text:style-name="T59">TIMA BEZERRA<text:line-break/></text:span><text:span text:style-name="T76">ADVOGADO: DAVID BENEVIDES FALC</text:span><text:span text:style-name="T138">Ã</text:span><text:span text:style-name="T76">O MELO</text:span><text:span text:style-name="T59"> - OAB/CE15118-A<text:line-break/></text:span><text:span text:style-name="T55">APELADO</text:span><text:span text:style-name="T59">: BANCO DO BRASIL S.A.<text:line-break/></text:span><text:span text:style-name="T76">ADVOGADO: WILSON SALES BELCHIOR</text:span><text:span text:style-name="T59"> - OAB/CE17314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73"><text:line-break/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75"><text:soft-page-break/><text:span text:style-name="T136">65. </text:span><text:span text:style-name="T55">APELAÇÃO CÍVEL N 0200713-50.2023.8.06.0128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RIA CELI DA SILVA OLIVEIRA<text:line-break/></text:span><text:span text:style-name="T76">ADVOGADO: JOS</text:span><text:span text:style-name="T139">É</text:span><text:span text:style-name="T76"> IDEMBERG NOBRE DE SENA</text:span><text:span text:style-name="T59"> - OAB/CE14260-A<text:line-break/></text:span><text:span text:style-name="T55">APELADO</text:span><text:span text:style-name="T59">: PARAN</text:span><text:span text:style-name="T100">Á</text:span><text:span text:style-name="T59"> BANCO S/A.<text:line-break/></text:span><text:span text:style-name="T76">ADVOGAD</text:span><text:span text:style-name="T139">A</text:span><text:span text:style-name="T76">: MANUELA FERREIRA</text:span><text:span text:style-name="T59"> - OAB/CE32295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36">66. </text:span><text:span text:style-name="T55">APELAÇÃO CÍVEL N 0200140-88.2024.8.06.0156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J</text:span><text:span text:style-name="T140">Ú</text:span><text:span text:style-name="T59">LIO BESSA FERREIRA<text:line-break/></text:span><text:span text:style-name="T76">ADVOGADO: ALEXANDRE PINHEIRO DE ANDRADE</text:span><text:span text:style-name="T59"> - OAB/CE39103-A<text:line-break/></text:span><text:span text:style-name="T55">APELADO</text:span><text:span text:style-name="T59">: MUNIC</text:span><text:span text:style-name="T140">Í</text:span><text:span text:style-name="T59">PIO DE FLORIAN</text:span><text:span text:style-name="T140">Ó</text:span><text:span text:style-name="T59">POLIS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36">67. </text:span><text:span text:style-name="T55">APELAÇÃO CÍVEL N 0200029-25.2024.8.06.0053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DOMINGOS ROSA DA SILVA<text:line-break/></text:span><text:span text:style-name="T76">ADVOGADO: DIEGO RODRIGUES BEZERRA PEDROSA</text:span><text:span text:style-name="T59"> - OAB/CE38129-A<text:line-break/></text:span><text:span text:style-name="T55">APELADO</text:span><text:span text:style-name="T59">: BANCO DO BRASIL S.A.<text:line-break/></text:span><text:span text:style-name="T76">ADVOGADO: DAVID SOMBRA PEIXOTO</text:span><text:span text:style-name="T59"> – OAB/CE16477-A</text:span></text:p>
      <text:p text:style-name="P7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7"><text:span text:style-name="Fonte_20_parág._20_padrão"><text:span text:style-name="T31"/>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68"><text:soft-page-break/><text:span text:style-name="T136">68. A</text:span><text:span text:style-name="T55">PELAÇÃO CÍVEL N 0230234-67.2022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BANCO J. SAFRA S.A.<text:line-break/></text:span><text:span text:style-name="T76">ADVOGADO: BRUNO HENRIQUE DE OLIVEIRA VANDERLEI</text:span><text:span text:style-name="T59"> - OAB/PE21678-A<text:line-break/></text:span><text:span text:style-name="T55">APELAD</text:span><text:span text:style-name="T141">A</text:span><text:span text:style-name="T59">: ADRIANA PALHETA DE MENEZES<text:line-break/></text:span><text:span text:style-name="T76">ADVOGAD</text:span><text:span text:style-name="T139">A</text:span><text:span text:style-name="T76">: ADRIANA ARA</text:span><text:span text:style-name="T139">Ú</text:span><text:span text:style-name="T76">JO FURTADO</text:span><text:span text:style-name="T59"> - OAB/CE44054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7"><text:span text:style-name="Fonte_20_parág._20_padrão"><text:span text:style-name="T66"/></text:span></text:p>
      <text:p text:style-name="P82"><text:span text:style-name="T136">69. </text:span><text:span text:style-name="T55">AGRAVO DE INSTRUMENTO N 3006659-92.2024.8.06.0000<text:line-break/></text:span><text:span text:style-name="T73">RELATOR(A): 1º Gabinete da 1ª Câmara de Direito Privado</text:span><text:span text:style-name="T59"><text:line-break/></text:span><text:span text:style-name="T55">AGRAVANTE</text:span><text:span text:style-name="T59">: NEGREIROS AGUIAR VASCONCELOS VIEIRA</text:span></text:p>
      <text:p text:style-name="P82"><text:span text:style-name="T142">ADVOGADO: DEFENSORIA PÚBLICA DO ESTADO DO CEARÁ.</text:span><text:span text:style-name="T59"><text:line-break/></text:span><text:span text:style-name="T55">AGRAVADO</text:span><text:span text:style-name="T59">: INSTITUTO EDUCACIONAL SANTA MARIA LTDA.<text:line-break/></text:span><text:span text:style-name="T76">ADVOGAD</text:span><text:span text:style-name="T139">A</text:span><text:span text:style-name="T76">: KELINE JOSU</text:span><text:span text:style-name="T139">É</text:span><text:span text:style-name="T76"> MAGALH</text:span><text:span text:style-name="T139">Ã</text:span><text:span text:style-name="T76">ES</text:span><text:span text:style-name="T59"> - OAB/CE30265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36">70. </text:span><text:span text:style-name="T55">APELAÇÃO CÍVEL N 0201940-03.2024.8.06.0173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ANTONIA CONSUELA QUEIROZ DE MENEZES<text:line-break/></text:span><text:span text:style-name="T76">ADVOGADO: KARLOS HENRIQUE TIMB</text:span><text:span text:style-name="T143">Ó</text:span><text:span text:style-name="T76"> DA COSTA</text:span><text:span text:style-name="T59"> - OAB/CE23210-A<text:line-break/></text:span><text:span text:style-name="T55">APELADO</text:span><text:span text:style-name="T59">: BANCO DO BRASIL S.A.<text:line-break/></text:span><text:span text:style-name="T76">ADVOGADO: WILSON SALES BELCHIOR</text:span><text:span text:style-name="T59"> - OAB/CE17314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73"><text:line-break/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75"><text:soft-page-break/><text:span text:style-name="T136">71. </text:span><text:span text:style-name="T55">APELAÇÃO CÍVEL N 0202767-03.2023.8.06.009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BANCO ITAU BMG CONSIGNADO S.A.<text:line-break/></text:span><text:span text:style-name="T76">ADVOGADO: ROBERTO DOREA PESSOA</text:span><text:span text:style-name="T59"> - OAB/BA12407-A<text:line-break/></text:span><text:span text:style-name="T76">ADVOGADO: HENRIQUE JOS</text:span><text:span text:style-name="T143">É</text:span><text:span text:style-name="T76"> PARADA SIM</text:span><text:span text:style-name="T143">Ã</text:span><text:span text:style-name="T76">O</text:span><text:span text:style-name="T59"> - OAB/DF39748-A<text:line-break/></text:span><text:span text:style-name="T55">APELAD</text:span><text:span text:style-name="T144">A</text:span><text:span text:style-name="T59">: MARIA LUZANIRA BELO<text:line-break/></text:span><text:span text:style-name="T76">ADVOGADO: ALEXANDRE UCHOA DA SILVA</text:span><text:span text:style-name="T59"> - OAB/CE49875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36">72. </text:span><text:span text:style-name="T55">APELAÇÃO CÍVEL N 0282083-78.2022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RIA MAGDA FERREIRA COUTINHO<text:line-break/></text:span><text:span text:style-name="T76">ADVOGADO: </text:span><text:span text:style-name="T143">Í</text:span><text:span text:style-name="T76">TALO MARINHO CAVALCANTE</text:span><text:span text:style-name="T59"> - OAB/CE27441-A<text:line-break/></text:span><text:span text:style-name="T76">ADVOGADO: MAIKON WANDERSON MARQUES BARRETO</text:span><text:span text:style-name="T59"> - OAB/CE28239-A<text:line-break/></text:span><text:span text:style-name="T55">APELADO</text:span><text:span text:style-name="T59">: BANCO DO BRASIL S.A.<text:line-break/></text:span><text:span text:style-name="T76">ADVOGADO: WILSON SALES BELCHIOR</text:span><text:span text:style-name="T59"> - OAB/CE17314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36">73. </text:span><text:span text:style-name="T55">APELAÇÃO CÍVEL N 0200320-49.2023.8.06.0121<text:line-break/></text:span><text:span text:style-name="T73">RELATOR(A): 1º Gabinete da 1ª Câmara de Direito Privado</text:span><text:span text:style-name="T59"><text:line-break/></text:span><text:span text:style-name="T55">APELANTE/</text:span><text:span text:style-name="T144">APELADA</text:span><text:span text:style-name="T59">: MARIA DE F</text:span><text:span text:style-name="T145">Á</text:span><text:span text:style-name="T59">TIMA CARVALHO<text:line-break/></text:span><text:span text:style-name="T76">ADVOGAD</text:span><text:span text:style-name="T143">A</text:span><text:span text:style-name="T76">: JOKASTA SOUSA CARVALHO</text:span><text:span text:style-name="T59"> - OAB/CE30368-A<text:line-break/></text:span><text:span text:style-name="T76">ADVOGADO: SAMOEL DE SOUSA MARTINS</text:span><text:span text:style-name="T59"> - OAB/CE38329-A<text:line-break/></text:span><text:span text:style-name="T55">APELANTE/</text:span><text:span text:style-name="T144">APELADO</text:span><text:span text:style-name="T59">: BANCO BMG S.A.<text:line-break/></text:span><text:span text:style-name="T76">ADVOGADO: JO</text:span><text:span text:style-name="T143">Ã</text:span><text:span text:style-name="T76">O FRANCISCO ALVES ROSA</text:span><text:span text:style-name="T59"> - OAB/CE37066-A<text:line-break/></text:span><text:span text:style-name="Fonte_20_parág._20_padrão"><text:span text:style-name="T146">1→ Apelo d</text:span></text:span><text:span text:style-name="Fonte_20_parág._20_padrão"><text:span text:style-name="T147">e MARIA DE F</text:span></text:span><text:span text:style-name="Fonte_20_parág._20_padrão"><text:span text:style-name="T148">Á</text:span></text:span><text:span text:style-name="Fonte_20_parág._20_padrão"><text:span text:style-name="T147">TIMA CARVALHO</text:span></text:span><text:span text:style-name="Fonte_20_parág._20_padrão"><text:span text:style-name="T146">:</text:span></text:span></text:p>
      <text:p text:style-name="P8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67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67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67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67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10">( <text:s text:c="2"/>) Unânime <text:s/>( <text:s text:c="2"/>) Maioria</text:span></text:span></text:p>
      <text:p text:style-name="P84"/>
      <text:p text:style-name="P85"><text:span text:style-name="Fonte_20_parág._20_padrão"><text:span text:style-name="T146">2→ Apelo d</text:span></text:span><text:span text:style-name="Fonte_20_parág._20_padrão"><text:span text:style-name="T147">e BANCO BMG S.A</text:span></text:span><text:span text:style-name="Fonte_20_parág._20_padrão"><text:span text:style-name="T146">:</text:span></text:span></text:p>
      <text:p text:style-name="P8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66">( <text:s text:c="2"/>) Unânime <text:s/>( <text:s text:c="2"/>) Maioria</text:span></text:span></text:p>
      <text:p text:style-name="P68"><text:soft-page-break/><text:span text:style-name="T59"><text:line-break/></text:span><text:span text:style-name="T136">74. </text:span><text:span text:style-name="T55">APELAÇÃO CÍVEL N 0266192-17.2022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BANCO SOFISA S.A.<text:line-break/></text:span><text:span text:style-name="T76">ADVOGADO: LUCAS DE MELLO RIBEIRO</text:span><text:span text:style-name="T59"> - OAB/SP205306-A<text:line-break/></text:span><text:span text:style-name="T55">APELANTE</text:span><text:span text:style-name="T59">: ITAU UNIBANCO S.A.<text:line-break/></text:span><text:span text:style-name="T76">ADVOGAD</text:span><text:span text:style-name="T143">A</text:span><text:span text:style-name="T76">: ENY ANGE SOLEDADE BITTENCOURT DE ARA</text:span><text:span text:style-name="T143">Ú</text:span><text:span text:style-name="T76">JO</text:span><text:span text:style-name="T59"> - OAB/BA29442-A<text:line-break/></text:span><text:span text:style-name="T55">APELAD</text:span><text:span text:style-name="T144">A</text:span><text:span text:style-name="T59">: RT IND</text:span><text:span text:style-name="T145">Ú</text:span><text:span text:style-name="T59">STRIA E COM</text:span><text:span text:style-name="T145">É</text:span><text:span text:style-name="T59">RCIO DE LUMIN</text:span><text:span text:style-name="T145">Á</text:span><text:span text:style-name="T59">RIAS LTDA<text:line-break/></text:span><text:span text:style-name="T55">APELADO</text:span><text:span text:style-name="T59">: BANCO SOFISA S.A.<text:line-break/></text:span><text:span text:style-name="T76">ADVOGADO: LUCAS DE MELLO RIBEIRO</text:span><text:span text:style-name="T59"> - OAB/SP205306-A<text:line-break/></text:span><text:span text:style-name="T55">APELADO</text:span><text:span text:style-name="T59">: ITAU UNIBANCO S.A.<text:line-break/></text:span><text:span text:style-name="T76">ADVOGAD</text:span><text:span text:style-name="T143">A</text:span><text:span text:style-name="T76">: ENY ANGE SOLEDADE BITTENCOURT DE ARA</text:span><text:span text:style-name="T143">Ú</text:span><text:span text:style-name="T76">JO</text:span><text:span text:style-name="T59"> - OAB/BA29442-A<text:line-break/></text:span><text:span text:style-name="T55">APELAD</text:span><text:span text:style-name="T149">A</text:span><text:span text:style-name="T59">: M. DIAS BRANCO S.A. IND</text:span><text:span text:style-name="T145">Ú</text:span><text:span text:style-name="T59">STRIA E COM</text:span><text:span text:style-name="T145">É</text:span><text:span text:style-name="T59">RCIO DE ALIMENTOS<text:line-break/></text:span><text:span text:style-name="T76">ADVOGAD</text:span><text:span text:style-name="T143">A</text:span><text:span text:style-name="T76">: JULIANA DE ABREU TEIXEIRA</text:span><text:span text:style-name="T59"> - OAB/CE13463-A<text:line-break/></text:span><text:span text:style-name="Fonte_20_parág._20_padrão"><text:span text:style-name="T146">1→ Apelo d</text:span></text:span><text:span text:style-name="Fonte_20_parág._20_padrão"><text:span text:style-name="T150">o</text:span></text:span><text:span text:style-name="Fonte_20_parág._20_padrão"><text:span text:style-name="T147"> </text:span></text:span><text:span text:style-name="Fonte_20_parág._20_padrão"><text:span text:style-name="T150">BANCO SOFISA S.A.</text:span></text:span><text:span text:style-name="Fonte_20_parág._20_padrão"><text:span text:style-name="T146">:</text:span></text:span></text:p>
      <text:p text:style-name="P8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67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67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67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67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10">( <text:s text:c="2"/>) Unânime <text:s/>( <text:s text:c="2"/>) Maioria</text:span></text:span></text:p>
      <text:p text:style-name="P84"/>
      <text:p text:style-name="P85"><text:span text:style-name="Fonte_20_parág._20_padrão"><text:span text:style-name="T146">2→ Apelo d</text:span></text:span><text:span text:style-name="Fonte_20_parág._20_padrão"><text:span text:style-name="T150">o</text:span></text:span><text:span text:style-name="Fonte_20_parág._20_padrão"><text:span text:style-name="T147"> </text:span></text:span><text:span text:style-name="Fonte_20_parág._20_padrão"><text:span text:style-name="T150">ITAÚ UNIBANCO S/A</text:span></text:span><text:span text:style-name="Fonte_20_parág._20_padrão"><text:span text:style-name="T146">:</text:span></text:span></text:p>
      <text:p text:style-name="P8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66">( <text:s text:c="2"/>) Unânime <text:s/>( <text:s text:c="2"/>) Maioria</text:span></text:span></text:p>
      <text:p text:style-name="P68"><text:span text:style-name="Fonte_20_parág._20_padrão"><text:span text:style-name="T66"/>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68"><text:soft-page-break/><text:span text:style-name="T136">75. </text:span><text:span text:style-name="T55">APELAÇÃO CÍVEL N 0270318-47.2021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YAMAHA MOTOR DO BRASIL LTDA.<text:line-break/></text:span><text:span text:style-name="T76">ADVOGADO: RODRIGO CAVALCANTI FERNANDES</text:span><text:span text:style-name="T59"> - OAB/PE21162-A<text:line-break/></text:span><text:span text:style-name="T55">APELANTE</text:span><text:span text:style-name="T59">: DMP COM</text:span><text:span text:style-name="T145">É</text:span><text:span text:style-name="T59">RCIO DE MOTOS, PE</text:span><text:span text:style-name="T145">Ç</text:span><text:span text:style-name="T59">AS E SERVI</text:span><text:span text:style-name="T145">Ç</text:span><text:span text:style-name="T59">OS LTDA<text:line-break/></text:span><text:span text:style-name="T76">ADVOGADO: JOS</text:span><text:span text:style-name="T143">É</text:span><text:span text:style-name="T76"> ALEXANDRE GOIANA DE ANDRADE</text:span><text:span text:style-name="T59"> - OAB/CE11160-A<text:line-break/></text:span><text:span text:style-name="T76">ADVOGADO: FL</text:span><text:span text:style-name="T143">Á</text:span><text:span text:style-name="T76">VIO JACINTO DA SILVA</text:span><text:span text:style-name="T59"> - OAB/CE6416-A<text:line-break/></text:span><text:span text:style-name="T55">APELADO</text:span><text:span text:style-name="T59">: RENATO MOUR</text:span><text:span text:style-name="T145">Ã</text:span><text:span text:style-name="T59">O SOUSA<text:line-break/></text:span><text:span text:style-name="T76">ADVOGAD</text:span><text:span text:style-name="T143">A</text:span><text:span text:style-name="T76">: GRASIELLE FONTELE CABRAL</text:span><text:span text:style-name="T59"> – OAB/CE39272-A</text:span></text:p>
      <text:p text:style-name="P87"><text:span text:style-name="Fonte_20_parág._20_padrão"><text:span text:style-name="T146">1→ Apelo d</text:span></text:span><text:span text:style-name="Fonte_20_parág._20_padrão"><text:span text:style-name="T150">a YAMAHA MOTOR DO BRASIL LTDA</text:span></text:span><text:span text:style-name="Fonte_20_parág._20_padrão"><text:span text:style-name="T146">:</text:span></text:span></text:p>
      <text:p text:style-name="P8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67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67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67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67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10">( <text:s text:c="2"/>) Unânime <text:s/>( <text:s text:c="2"/>) Maioria</text:span></text:span></text:p>
      <text:p text:style-name="P84"/>
      <text:p text:style-name="P85"><text:span text:style-name="Fonte_20_parág._20_padrão"><text:span text:style-name="T146">2→ Apelo d</text:span></text:span><text:span text:style-name="Fonte_20_parág._20_padrão"><text:span text:style-name="T150">a</text:span></text:span><text:span text:style-name="Fonte_20_parág._20_padrão"><text:span text:style-name="T147"> </text:span></text:span><text:span text:style-name="Fonte_20_parág._20_padrão"><text:span text:style-name="T150">DMP COMÉRCIO DE MOTOS, PEÇAS E SERVIÇOS LTDA</text:span></text:span><text:span text:style-name="Fonte_20_parág._20_padrão"><text:span text:style-name="T146">:</text:span></text:span></text:p>
      <text:p text:style-name="P8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86">( <text:s text:c="2"/>) Preliminar(es):( <text:s text:c="2"/>)Não Conhecida (s) ( <text:s text:c="2"/>) Acolhida(s) <text:s text:c="3"/>( <text:s text:c="2"/>) Rejeitada(s)</text:p>
      <text:p text:style-name="P82"><text:span text:style-name="Fonte_20_parág._20_padrão"><text:span text:style-name="T66">( <text:s text:c="2"/>) Unânime <text:s/>( <text:s text:c="2"/>) Maioria</text:span></text:span><text:span text:style-name="T59"><text:line-break/><text:line-break/></text:span><text:span text:style-name="T136">76. </text:span><text:span text:style-name="T55">APELAÇÃO CÍVEL N 0203904-80.2023.8.06.007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FERNANDO DE SOUSA PEREIRA</text:span></text:p>
      <text:p text:style-name="P82"><text:span text:style-name="T142">ADVOGADO: DEFENSORIA PÚBLICA DO ESTADO DO CEARÁ.</text:span><text:span text:style-name="T59"><text:line-break/></text:span><text:span text:style-name="T55">APELAD</text:span><text:span text:style-name="T141">A</text:span><text:span text:style-name="T59">: MARIA DAS GRA</text:span><text:span text:style-name="T151">Ç</text:span><text:span text:style-name="T59">AS PEREIRA LINO<text:line-break/></text:span><text:span text:style-name="T76">ADVOGADO: JOS</text:span><text:span text:style-name="T139">É</text:span><text:span text:style-name="T76"> ERL</text:span><text:span text:style-name="T139">Â</text:span><text:span text:style-name="T76">NIO RODRIGUES</text:span><text:span text:style-name="T59"> - OAB/CE12855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8"><text:span text:style-name="Fonte_20_parág._20_padrão"><text:span text:style-name="T66">( <text:s text:c="2"/>) Unânime <text:s/>( <text:s text:c="2"/>) Maioria</text:span></text:span></text:p>
      <text:p text:style-name="P68"><text:span text:style-name="Fonte_20_parág._20_padrão"><text:span text:style-name="T66"/>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68"><text:soft-page-break/><text:span text:style-name="T136">77. </text:span><text:span text:style-name="T55">APELAÇÃO CÍVEL N 0203478-97.2023.8.06.0029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BANCO BRADESCO S/A.<text:line-break/></text:span><text:span text:style-name="T76">ADVOGADO: WILSON SALES BELCHIOR</text:span><text:span text:style-name="T59"> - OAB/CE17314-A<text:line-break/></text:span><text:span text:style-name="T55">APELAD</text:span><text:span text:style-name="T141">A</text:span><text:span text:style-name="T59">: FRANCISCA NENEIDE MELO DE ALMEIDA<text:line-break/></text:span><text:span text:style-name="T76">ADVOGADO: GARIBALDE UCHOA DE ALBUQUERQUE</text:span><text:span text:style-name="T59"> – OAB/CE22179-A</text:span></text:p>
      <text:p text:style-name="P7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66">( <text:s text:c="2"/>) Unânime <text:s/>( <text:s text:c="2"/>) Maioria</text:span></text:span><text:span text:style-name="T59"><text:line-break/><text:line-break/></text:span><text:span text:style-name="T136">78. </text:span><text:span text:style-name="T55">APELAÇÃO CÍVEL N 0022074-26.2017.8.06.0029<text:line-break/></text:span><text:span text:style-name="T73">RELATOR(A): 1º Gabinete da 1ª Câmara de Direito Privado</text:span><text:span text:style-name="T59"><text:line-break/></text:span><text:span text:style-name="T55">APELANTE/</text:span><text:span text:style-name="T144">APELADO</text:span><text:span text:style-name="T59">: EXPEDITO FERREIRA DA SILVA<text:line-break/></text:span><text:span text:style-name="T76">ADVOGADO: ROKYLANE GON</text:span><text:span text:style-name="T143">Ç</text:span><text:span text:style-name="T76">ALVES BRASIL</text:span><text:span text:style-name="T59"> - OAB/CE31058-A<text:line-break/></text:span><text:span text:style-name="T55">APELANTE/</text:span><text:span text:style-name="T144">APELADO</text:span><text:span text:style-name="T59">: BANCO ITAU BMG CONSIGNADO S.A.<text:line-break/></text:span><text:span text:style-name="T76">ADVOGADO: WILSON SALES BELCHIOR</text:span><text:span text:style-name="T59"> - OAB/CE17314-A<text:line-break/></text:span><text:span text:style-name="Fonte_20_parág._20_padrão"><text:span text:style-name="T146">1→ Apelo d</text:span></text:span><text:span text:style-name="Fonte_20_parág._20_padrão"><text:span text:style-name="T147">e EXPEDITO FERREIRA DA SILVA</text:span></text:span><text:span text:style-name="Fonte_20_parág._20_padrão"><text:span text:style-name="T146">:</text:span></text:span></text:p>
      <text:p text:style-name="P8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0">( <text:s text:c="2"/>) Unânime <text:s/>( <text:s text:c="2"/>) Maioria</text:span></text:span></text:p>
      <text:p text:style-name="P91"/>
      <text:p text:style-name="P92"><text:span text:style-name="Fonte_20_parág._20_padrão"><text:span text:style-name="T146">2→ Apelo d</text:span></text:span><text:span text:style-name="Fonte_20_parág._20_padrão"><text:span text:style-name="T147">e BANCO ITAU BMG CONSIGNADO S.A</text:span></text:span><text:span text:style-name="Fonte_20_parág._20_padrão"><text:span text:style-name="T146">:</text:span></text:span></text:p>
      <text:p text:style-name="P89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66">( <text:s text:c="2"/>) Unânime <text:s/>( <text:s text:c="2"/>) Maioria</text:span></text:span></text:p>
      <text:p text:style-name="P68"><text:span text:style-name="Fonte_20_parág._20_padrão"><text:span text:style-name="T66"/></text:span></text:p>
      <text:p text:style-name="P68"><text:span text:style-name="T136">79. </text:span><text:span text:style-name="T55">APELAÇÃO CÍVEL N 0218264-02.2024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CRISTIANE RODRIGUES MACIEL<text:line-break/></text:span><text:span text:style-name="T76">ADVOGADO: CARLOS EDUARDO FERNANDES DE OLIVEIRA</text:span><text:span text:style-name="T59"> - OAB/CE48374-A<text:line-break/></text:span><text:span text:style-name="T55">APELAD</text:span><text:span text:style-name="T141">A</text:span><text:span text:style-name="T59">: SOCIEDADE DE ENSINO SUPERIOR EST</text:span><text:span text:style-name="T151">Á</text:span><text:span text:style-name="T59">CIO DE S</text:span><text:span text:style-name="T151">Á</text:span><text:span text:style-name="T59"> LTDA.<text:line-break/></text:span><text:span text:style-name="T76">ADVOGADO: </text:span><text:span text:style-name="T139">Á</text:span><text:span text:style-name="T76">LVARO LUIZ DA COSTA FERNANDES</text:span><text:span text:style-name="T59"> – OAB/CE32405-A</text:span></text:p>
      <text:p text:style-name="P7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66">( <text:s text:c="2"/>) Unânime <text:s/>( <text:s text:c="2"/>) Maioria</text:span></text:span><text:span text:style-name="T59"><text:line-break/><text:line-break/></text:span></text:p>
      <text:p text:style-name="P75"><text:soft-page-break/><text:span text:style-name="T136">80. </text:span><text:span text:style-name="T55">APELAÇÃO CÍVEL N 0221638-31.2021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RCOS DE SOUSA RODRIGUES<text:line-break/></text:span><text:span text:style-name="T76">ADVOGADO: FERNANDO VIN</text:span><text:span text:style-name="T143">Í</text:span><text:span text:style-name="T76">CIUS DE SOUZA CHAGAS</text:span><text:span text:style-name="T59"> - OAB/PR60823-A<text:line-break/></text:span><text:span text:style-name="T55">APELADO</text:span><text:span text:style-name="T59">: BANCO BRADESCO S/A.<text:line-break/></text:span><text:span text:style-name="T76">ADVOGADO: THIAGO BARREIRA ROMCY</text:span><text:span text:style-name="T59"> - OAB/CE23900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8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36">81. </text:span><text:span text:style-name="T55">APELAÇÃO CÍVEL N 0175303-22.2019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EMPREENDIMENTOS PAGUE MENOS S/A.<text:line-break/></text:span><text:span text:style-name="T76">ADVOGADO: M</text:span><text:span text:style-name="T143">Á</text:span><text:span text:style-name="T76">RCIO RAFAEL GAZZINEO</text:span><text:span text:style-name="T59"> - OAB/CE23495-A<text:line-break/></text:span><text:span text:style-name="T55">APELAD</text:span><text:span text:style-name="T144">A</text:span><text:span text:style-name="T59">: FRIOVIX COM</text:span><text:span text:style-name="T145">É</text:span><text:span text:style-name="T59">RCIO DE REFRIGERA</text:span><text:span text:style-name="T145">ÇÃ</text:span><text:span text:style-name="T59">O LTDA.<text:line-break/></text:span><text:span text:style-name="T76">ADVOGAD</text:span><text:span text:style-name="T143">A</text:span><text:span text:style-name="T76">: FABIANA DINIZ ALVES</text:span><text:span text:style-name="T59"> - OAB/MG98771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8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36">82. </text:span><text:span text:style-name="T55">APELAÇÃO CÍVEL N 0201231-12.2024.8.06.0029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RIA IRENE DE OLIVEIRA CARVALHO<text:line-break/></text:span><text:span text:style-name="T76">ADVOGADO: ERICLES DE OLINDA BEZERRA</text:span><text:span text:style-name="T59"> - OAB/CE41130-A<text:line-break/></text:span><text:span text:style-name="T76">ADVOGADO: T</text:span><text:span text:style-name="T139">Ú</text:span><text:span text:style-name="T76">LIO ALVES PIANC</text:span><text:span text:style-name="T139">Ó</text:span><text:span text:style-name="T59"> - OAB/CE42491-A<text:line-break/></text:span><text:span text:style-name="T55">APELADO</text:span><text:span text:style-name="T59">: BANCO BRADESCO S/A.<text:line-break/></text:span><text:span text:style-name="T76">ADVOGAD</text:span><text:span text:style-name="T139">A</text:span><text:span text:style-name="T76">: LARISSA SENTO S</text:span><text:span text:style-name="T139">É</text:span><text:span text:style-name="T76"> ROSSI</text:span><text:span text:style-name="T59"> - OAB/CE45388-A<text:line-break/></text:span><text:span text:style-name="T76">ADVOGADO: ROBERTO DOREA PESSOA</text:span><text:span text:style-name="T59"> - OAB/BA12407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8"><text:span text:style-name="Fonte_20_parág._20_padrão"><text:span text:style-name="T66">( <text:s text:c="2"/>) Unânime <text:s/>( <text:s text:c="2"/>) Maioria</text:span></text:span></text:p>
      <text:p text:style-name="P73"><text:line-break/></text:p>
      <text:p text:style-name="P80"/>
      <text:p text:style-name="P80"/>
      <text:p text:style-name="P80"/>
      <text:p text:style-name="P80"/>
      <text:p text:style-name="P80"/>
      <text:p text:style-name="P75"><text:soft-page-break/><text:span text:style-name="T136">83. </text:span><text:span text:style-name="T55">APELAÇÃO CÍVEL N 0246411-38.2024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AYMOR</text:span><text:span text:style-name="T151">É</text:span><text:span text:style-name="T59"> CR</text:span><text:span text:style-name="T151">É</text:span><text:span text:style-name="T59">DITO, FINANCIAMENTO E INVESTIMENTO S.A.<text:line-break/></text:span><text:span text:style-name="T76">ADVOGADO: RICARDO NEVES COSTA</text:span><text:span text:style-name="T59"> - OAB/SP120394-A<text:line-break/></text:span><text:span text:style-name="T76">ADVOGADO: RAPHAEL NEVES COSTA</text:span><text:span text:style-name="T59"> - OAB/SP225061-A<text:line-break/></text:span><text:span text:style-name="T76">ADVOGADO: FL</text:span><text:span text:style-name="T139">Á</text:span><text:span text:style-name="T76">VIO NEVES COSTA</text:span><text:span text:style-name="T59"> - OAB/SP153447-A<text:line-break/></text:span><text:span text:style-name="T55">APELADO</text:span><text:span text:style-name="T59">: FRANCISCO SILVIGLEI DA SILV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8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36">84. </text:span><text:span text:style-name="T55">APELAÇÃO CÍVEL N 0202082-07.2024.8.06.0173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BANCO BRADESCO S/A.<text:line-break/></text:span><text:span text:style-name="T76">ADVOGADO: FRANCISCO SAMPAIO DE MENEZES J</text:span><text:span text:style-name="T139">Ú</text:span><text:span text:style-name="T76">NIOR</text:span><text:span text:style-name="T59"> - OAB/CE9075-A<text:line-break/></text:span><text:span text:style-name="T55">APELAD</text:span><text:span text:style-name="T141">A</text:span><text:span text:style-name="T59">: MARIA L</text:span><text:span text:style-name="T151">Ú</text:span><text:span text:style-name="T59">CIA DE MENEZES IBIAPINA<text:line-break/></text:span><text:span text:style-name="T76">ADVOGADO: FRANCISCO RANULFO MAGALH</text:span><text:span text:style-name="T139">Ã</text:span><text:span text:style-name="T76">ES R. J</text:span><text:span text:style-name="T139">Ú</text:span><text:span text:style-name="T76">NIOR</text:span><text:span text:style-name="T59"> - OAB/CE21594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8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36">85. </text:span><text:span text:style-name="T55">APELAÇÃO CÍVEL N 3003555-68.2025.8.06.0029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LU</text:span><text:span text:style-name="T151">Í</text:span><text:span text:style-name="T59">ZA CEZ</text:span><text:span text:style-name="T151">Á</text:span><text:span text:style-name="T59">RIO DE OLIVEIRA<text:line-break/></text:span><text:span text:style-name="T76">ADVOGADO: FRANCISCO AUGUSTO OLIVEIRA PAES DE ANDRADE</text:span><text:span text:style-name="T59"> - OAB/CE38088-A<text:line-break/></text:span><text:span text:style-name="T76">ADVOGADO: FRANCISCO REGIOS PEREIRA NETO</text:span><text:span text:style-name="T59"> - OAB/CE25034-A<text:line-break/></text:span><text:span text:style-name="T55">APELADO</text:span><text:span text:style-name="T59">: BANCO BRADESCO S/A.<text:line-break/></text:span><text:span text:style-name="T76">ADVOGADO: THIAGO BARREIRA ROMCY</text:span><text:span text:style-name="T59"> - OAB/CE23900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8"><text:span text:style-name="Fonte_20_parág._20_padrão"><text:span text:style-name="T66">( <text:s text:c="2"/>) Unânime <text:s/>( <text:s text:c="2"/>) Maioria</text:span></text:span></text:p>
      <text:p text:style-name="P73"><text:line-break/></text:p>
      <text:p text:style-name="P80"/>
      <text:p text:style-name="P80"/>
      <text:p text:style-name="P80"/>
      <text:p text:style-name="P80"/>
      <text:p text:style-name="P80"/>
      <text:p text:style-name="P75"><text:soft-page-break/><text:span text:style-name="T136">86. </text:span><text:span text:style-name="T55">APELAÇÃO CÍVEL N 0200690-15.2024.8.06.0114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RIA GALDINO GOMES<text:line-break/></text:span><text:span text:style-name="T76">ADVOGADO: RENATO ALVES DE MELO</text:span><text:span text:style-name="T59"> - OAB/CE29801-A<text:line-break/></text:span><text:span text:style-name="T76">ADVOGAD</text:span><text:span text:style-name="T139">A</text:span><text:span text:style-name="T76">: JHYULLY CAVALCANTE BESERRA LEITE</text:span><text:span text:style-name="T59"> - OAB/CE42362-A<text:line-break/></text:span><text:span text:style-name="T76">ADVOGAD</text:span><text:span text:style-name="T139">A</text:span><text:span text:style-name="T76">: VANESSA LIMA DE OLIVEIRA</text:span><text:span text:style-name="T59"> - OAB/CE41177-A<text:line-break/></text:span><text:span text:style-name="T55">APELADO</text:span><text:span text:style-name="T59">: BANCO BRADESCO S/A.<text:line-break/></text:span><text:span text:style-name="T76">ADVOGADO: FRANCISCO SAMPAIO DE MENEZES J</text:span><text:span text:style-name="T139">Ú</text:span><text:span text:style-name="T76">NIOR</text:span><text:span text:style-name="T59"> - OAB/CE9075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8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36">87. </text:span><text:span text:style-name="T55">APELAÇÃO CÍVEL N 0055293-67.2020.8.06.0112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BANCO ITAU BMG CONSIGNADO S.A.<text:line-break/></text:span><text:span text:style-name="T76">ADVOGAD</text:span><text:span text:style-name="T143">A</text:span><text:span text:style-name="T76">: ENY ANGE SOLEDADE BITTENCOURT DE ARA</text:span><text:span text:style-name="T143">Ú</text:span><text:span text:style-name="T76">JO</text:span><text:span text:style-name="T59"> - OAB/BA29442-A<text:line-break/></text:span><text:span text:style-name="T55">APELAD</text:span><text:span text:style-name="T144">A</text:span><text:span text:style-name="T59">: RISALVA FERNANDES BARROSO<text:line-break/></text:span><text:span text:style-name="T76">ADVOGADO: JO</text:span><text:span text:style-name="T143">Ã</text:span><text:span text:style-name="T76">O FRANCISCO FEITOSA</text:span><text:span text:style-name="T59"> - OAB/CE40885-A<text:line-break/></text:span><text:span text:style-name="T76">ADVOGAD</text:span><text:span text:style-name="T143">A</text:span><text:span text:style-name="T76">: ANA MIKAELA BESSA FEITOSA</text:span><text:span text:style-name="T59"> - OAB/CE43454-A<text:line-break/></text:span><text:span text:style-name="T76">ADVOGADO: JOS</text:span><text:span text:style-name="T143">É</text:span><text:span text:style-name="T76"> CLELSO FERREIRA ARA</text:span><text:span text:style-name="T143">Ú</text:span><text:span text:style-name="T76">JO</text:span><text:span text:style-name="T59"> - OAB/CE43455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8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36">88. </text:span><text:span text:style-name="T55">APELAÇÃO CÍVEL N 0200821-63.2024.8.06.0122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RIA VALDENICE CARVALHO GOMES<text:line-break/></text:span><text:span text:style-name="T76">ADVOGADO: D</text:span><text:span text:style-name="T143">É</text:span><text:span text:style-name="T76">BORA BEL</text:span><text:span text:style-name="T143">É</text:span><text:span text:style-name="T76">M DE MENDON</text:span><text:span text:style-name="T143">Ç</text:span><text:span text:style-name="T76">A</text:span><text:span text:style-name="T59"> - OAB/CE34734-A<text:line-break/></text:span><text:span text:style-name="T55">APELADO</text:span><text:span text:style-name="T59">: BANCO BRADESCO S/A.<text:line-break/></text:span><text:span text:style-name="T76">ADVOGADO: PAULO EDUARDO PRADO</text:span><text:span text:style-name="T59"> - OAB/CE24314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8"><text:span text:style-name="Fonte_20_parág._20_padrão"><text:span text:style-name="T66">( <text:s text:c="2"/>) Unânime <text:s/>( <text:s text:c="2"/>) Maioria</text:span></text:span></text:p>
      <text:p text:style-name="P73"><text:line-break/></text:p>
      <text:p text:style-name="P80"/>
      <text:p text:style-name="P80"/>
      <text:p text:style-name="P80"/>
      <text:p text:style-name="P75"><text:soft-page-break/><text:span text:style-name="T136">89. </text:span><text:span text:style-name="T55">APELAÇÃO CÍVEL N 3002433-54.2024.8.06.0029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FRANCISCO JACINTO DE LIMA<text:line-break/></text:span><text:span text:style-name="T76">ADVOGADO: FRANCISCO AUGUSTO OLIVEIRA PAES DE ANDRADE</text:span><text:span text:style-name="T59"> - OAB/CE38088-A<text:line-break/></text:span><text:span text:style-name="T55">APELADO</text:span><text:span text:style-name="T59">: CENTRO DE ESTUDOS DOS BENEF</text:span><text:span text:style-name="T151">Í</text:span><text:span text:style-name="T59">CIOS DOS APOSENTADOS E PENSIONISTAS.<text:line-break/></text:span><text:span text:style-name="T76">ADVOGADO: DANIEL GERBER</text:span><text:span text:style-name="T59"> - OAB/RS39879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8"><text:span text:style-name="Fonte_20_parág._20_padrão"><text:span text:style-name="T66">( <text:s text:c="2"/>) Unânime <text:s/>( <text:s text:c="2"/>) Maioria</text:span></text:span></text:p>
      <text:p text:style-name="P68"><text:span text:style-name="T59"><text:line-break/></text:span><text:span text:style-name="T136">90. </text:span><text:span text:style-name="T55">APELAÇÃO CÍVEL N 0201849-46.2023.8.06.0043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RIA PEREIRA GOMES<text:line-break/></text:span><text:span text:style-name="T76">ADVOGAD</text:span><text:span text:style-name="T143">A</text:span><text:span text:style-name="T76">: AUDILENE DAMASCENO DA SILVA</text:span><text:span text:style-name="T59"> - OAB/CE46232-A<text:line-break/></text:span><text:span text:style-name="T76">ADVOGADO: C</text:span><text:span text:style-name="T143">Í</text:span><text:span text:style-name="T76">CERO JUAREZ SARAIVA DA SILVA</text:span><text:span text:style-name="T59"> - OAB/CE22078-A<text:line-break/></text:span><text:span text:style-name="T55">APELADO</text:span><text:span text:style-name="T59">: BANCO BMG S.A.<text:line-break/></text:span><text:span text:style-name="T76">ADVOGADO: FELIPE GAZOLA VIEIRA MARQUES</text:span><text:span text:style-name="T59"> - OAB/CE30071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68"><text:span text:style-name="Fonte_20_parág._20_padrão"><text:span text:style-name="T66">( <text:s text:c="2"/>) Unânime <text:s/>( <text:s text:c="2"/>) Maioria</text:span></text:span></text:p>
      <text:p text:style-name="P73"><text:line-break/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75"><text:soft-page-break/><text:span text:style-name="T136">91. </text:span><text:span text:style-name="T55">APELAÇÃO CÍVEL N 0200765-81.2023.8.06.0181<text:line-break/></text:span><text:span text:style-name="T73">RELATOR(A): 1º Gabinete da 1ª Câmara de Direito Privado</text:span><text:span text:style-name="T59"><text:line-break/></text:span><text:span text:style-name="T55">APELANTE/</text:span><text:span text:style-name="T141">APELADO</text:span><text:span text:style-name="T59">: CICERO JULI</text:span><text:span text:style-name="T151">Ã</text:span><text:span text:style-name="T59">O DA COSTA<text:line-break/></text:span><text:span text:style-name="T76">ADVOGADO: VIN</text:span><text:span text:style-name="T139">Í</text:span><text:span text:style-name="T76">CIUS DE LIMA ALC</text:span><text:span text:style-name="T139">Â</text:span><text:span text:style-name="T76">NTARA</text:span><text:span text:style-name="T59"> - OAB/CE45130-A<text:line-break/></text:span><text:span text:style-name="T55">APELANTE/</text:span><text:span text:style-name="T141">APELADA</text:span><text:span text:style-name="T59">: COMPANHIA ENERG</text:span><text:span text:style-name="T151">É</text:span><text:span text:style-name="T59">TICA DO CEARA - </text:span><text:span text:style-name="T151">ENEL</text:span><text:span text:style-name="T59"><text:line-break/></text:span><text:span text:style-name="T76">ADVOGADO: ANT</text:span><text:span text:style-name="T139">Ô</text:span><text:span text:style-name="T76">NIO CLETO GOMES</text:span><text:span text:style-name="T59"> – OAB/CE5864-A</text:span></text:p>
      <text:p text:style-name="P94"><text:span text:style-name="T152">Obs. Impedimento do Exmo. Sr. Des. Carlos Augusto Gomes Correia</text:span><text:span text:style-name="T59"><text:line-break/></text:span><text:span text:style-name="Fonte_20_parág._20_padrão"><text:span text:style-name="T146">1→ Apelo d</text:span></text:span><text:span text:style-name="Fonte_20_parág._20_padrão"><text:span text:style-name="T147">e </text:span></text:span><text:span text:style-name="Fonte_20_parág._20_padrão"><text:span text:style-name="T153">CÍCERO JULIÃO DA COSTA</text:span></text:span><text:span text:style-name="Fonte_20_parág._20_padrão"><text:span text:style-name="T146">:</text:span></text:span></text:p>
      <text:p text:style-name="P9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0">( <text:s text:c="2"/>) Unânime <text:s/>( <text:s text:c="2"/>) Maioria</text:span></text:span></text:p>
      <text:p text:style-name="P97"/>
      <text:p text:style-name="P98"><text:span text:style-name="Fonte_20_parág._20_padrão"><text:span text:style-name="T146">2→ Apelo d</text:span></text:span><text:span text:style-name="Fonte_20_parág._20_padrão"><text:span text:style-name="T153">a</text:span></text:span><text:span text:style-name="Fonte_20_parág._20_padrão"><text:span text:style-name="T147"> </text:span></text:span><text:span text:style-name="Fonte_20_parág._20_padrão"><text:span text:style-name="T153">ENEL</text:span></text:span><text:span text:style-name="Fonte_20_parág._20_padrão"><text:span text:style-name="T146">:</text:span></text:span></text:p>
      <text:p text:style-name="P9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36">92. </text:span><text:span text:style-name="T55">APELAÇÃO CÍVEL N 0200487-18.2023.8.06.0040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RIA PEREIRA DA SILVA<text:line-break/></text:span><text:span text:style-name="T76">ADVOGADO: C</text:span><text:span text:style-name="T143">Í</text:span><text:span text:style-name="T76">CERO JUAREZ SARAIVA DA SILVA</text:span><text:span text:style-name="T59"> - OAB/CE22078-A<text:line-break/></text:span><text:span text:style-name="T76">ADVOGAD</text:span><text:span text:style-name="T154">A</text:span><text:span text:style-name="T76">: DELMACL</text:span><text:span text:style-name="T143">É</text:span><text:span text:style-name="T76">CIA ARRAIS SANTANA</text:span><text:span text:style-name="T59"> - OAB/CE53466-A<text:line-break/></text:span><text:span text:style-name="T55">APELADO</text:span><text:span text:style-name="T59">: BANCO BMG S.A.<text:line-break/></text:span><text:span text:style-name="T76">ADVOGAD</text:span><text:span text:style-name="T143">A</text:span><text:span text:style-name="T76">: FERNANDA RAFAELLA OLIVEIRA DE CARVALHO</text:span><text:span text:style-name="T59"> - OAB/PE32766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36">93. </text:span><text:span text:style-name="T55">APELAÇÃO CÍVEL N 0200556-55.2024.8.06.0124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FRANCISCA PEREIRA DA SILVA<text:line-break/></text:span><text:span text:style-name="T76">ADVOGADO: GL</text:span><text:span text:style-name="T143">Á</text:span><text:span text:style-name="T76">UCIO CAVALCANTE DE LIMA</text:span><text:span text:style-name="T59"> - OAB/CE34157-A<text:line-break/></text:span><text:span text:style-name="T55">APELADO</text:span><text:span text:style-name="T59">: BANCO BRADESCO FINANCIAMENTOS S.A.<text:line-break/></text:span><text:span text:style-name="T76">ADVOGADO: THIAGO BARREIRA ROMCY</text:span><text:span text:style-name="T59"> - OAB/CE23900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oft-page-break/><text:span text:style-name="T59"><text:line-break/></text:span><text:span text:style-name="T136">94. </text:span><text:span text:style-name="T55">APELAÇÃO CÍVEL N 0254998-49.2024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ADMINISTRADORA DE CONS</text:span><text:span text:style-name="T155">Ó</text:span><text:span text:style-name="T59">RCIO NACIONAL HONDA LTDA.<text:line-break/></text:span><text:span text:style-name="T76">ADVOGAD</text:span><text:span text:style-name="T156">A</text:span><text:span text:style-name="T76">: ROBERTA BEATRIZ DO NASCIMENTO</text:span><text:span text:style-name="T59"> - OAB/SP192649-A<text:line-break/></text:span><text:span text:style-name="T55">APELAD</text:span><text:span text:style-name="T157">A</text:span><text:span text:style-name="T59">: J</text:span><text:span text:style-name="T155">ÉS</text:span><text:span text:style-name="T59">SICA RIBEIRO DE MIRAND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36">95. </text:span><text:span text:style-name="T55">APELAÇÃO CÍVEL N 0200062-95.2024.8.06.009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JOS</text:span><text:span text:style-name="T155">É</text:span><text:span text:style-name="T59"> GOMES DE SOUZA<text:line-break/></text:span><text:span text:style-name="T76">ADVOGADO: FRANCISCO EVERTON BEZERRA LOPES</text:span><text:span text:style-name="T59"> - OAB/CE44908-A<text:line-break/></text:span><text:span text:style-name="T55">APELADO</text:span><text:span text:style-name="T59">: COMPANHIA ENERG</text:span><text:span text:style-name="T155">É</text:span><text:span text:style-name="T59">TICA DO CEARA - </text:span><text:span text:style-name="T155">ENEL</text:span><text:span text:style-name="T59"><text:line-break/></text:span><text:span text:style-name="T76">ADVOGADO: ANT</text:span><text:span text:style-name="T156">Ô</text:span><text:span text:style-name="T76">NIO CLETO GOMES</text:span><text:span text:style-name="T59"> – OAB/CE5864-A</text:span></text:p>
      <text:p text:style-name="P94"><text:span text:style-name="T158">Obs. Impedimento do Exmo. Sr. Des. Carlos Augusto Gomes Correia</text:span><text:span text:style-name="T59">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36">96. </text:span><text:span text:style-name="T55">APELAÇÃO CÍVEL N 0208784-05.2021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BANCO BRADESCO S/A.<text:line-break/></text:span><text:span text:style-name="T76">ADVOGADO: THIAGO BARREIRA ROMCY</text:span><text:span text:style-name="T59"> - OAB/CE23900-A<text:line-break/></text:span><text:span text:style-name="T55">APELAD</text:span><text:span text:style-name="T157">A</text:span><text:span text:style-name="T59">: STEFANY DE SOUZA TARGINO<text:line-break/></text:span><text:span text:style-name="T76">ADVOGADO: BRUNO HENRIQUE VAZ CARVALHO</text:span><text:span text:style-name="T59"> - OAB/CE19341-A<text:line-break/></text:span><text:span text:style-name="T76">ADVOGADO: VICTOR VASCONCELOS RODRIGUES PAZ</text:span><text:span text:style-name="T59"> - OAB/CE25934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4"><text:span text:style-name="Fonte_20_parág._20_padrão"><text:span text:style-name="T66">( <text:s text:c="2"/>) Unânime <text:s/>( <text:s text:c="2"/>) Maioria</text:span></text:span></text:p>
      <text:p text:style-name="P73"><text:line-break/></text:p>
      <text:p text:style-name="P80"/>
      <text:p text:style-name="P80"/>
      <text:p text:style-name="P80"/>
      <text:p text:style-name="P80"/>
      <text:p text:style-name="P80"/>
      <text:p text:style-name="P75"><text:soft-page-break/><text:span text:style-name="T136">97. </text:span><text:span text:style-name="T55">APELAÇÃO CÍVEL N 0274684-27.2024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JOS</text:span><text:span text:style-name="T155">É</text:span><text:span text:style-name="T59"> GOTARDO DE PAULA FREIRE<text:line-break/></text:span><text:span text:style-name="T76">ADVOGADO: RAFAEL PINHEIRO PONTES</text:span><text:span text:style-name="T59"> - OAB/CE51591-A<text:line-break/></text:span><text:span text:style-name="T55">APELADO</text:span><text:span text:style-name="T59">: BANCO DO BRASIL S.A.<text:line-break/></text:span><text:span text:style-name="T76">ADVOGADO: WILSON SALES BELCHIOR</text:span><text:span text:style-name="T59"> - OAB/CE17314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36">98. </text:span><text:span text:style-name="T55">APELAÇÃO CÍVEL N 3000413-50.2025.8.06.003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PEDRO NOGUEIRA DE LIMA<text:line-break/></text:span><text:span text:style-name="T76">ADVOGADO: FRANCISCO REGIOS PEREIRA NETO</text:span><text:span text:style-name="T59"> - OAB/CE25034-A<text:line-break/></text:span><text:span text:style-name="T55">APELADO</text:span><text:span text:style-name="T59">: BANCO BRADESCO S/A.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36">99. </text:span><text:span text:style-name="T55">APELAÇÃO CÍVEL N 3017926-24.2025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RIA DE LOURDES FERREIRA FERNANDES<text:line-break/></text:span><text:span text:style-name="T76">ADVOGADO: J</text:span><text:span text:style-name="T156">Ú</text:span><text:span text:style-name="T76">LIO MANUEL URQUETA GOMEZ J</text:span><text:span text:style-name="T156">Ú</text:span><text:span text:style-name="T76">NIOR</text:span><text:span text:style-name="T59"> - OAB/SC52867-A<text:line-break/></text:span><text:span text:style-name="T55">APELADO</text:span><text:span text:style-name="T59">: BANCO BMG S.A.<text:line-break/></text:span><text:span text:style-name="T76">ADVOGAD</text:span><text:span text:style-name="T156">A</text:span><text:span text:style-name="T76">: FERNANDA RAFAELLA OLIVEIRA DE CARVALHO</text:span><text:span text:style-name="T59"> - OAB/PE32766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4"><text:span text:style-name="Fonte_20_parág._20_padrão"><text:span text:style-name="T66">( <text:s text:c="2"/>) Unânime <text:s/>( <text:s text:c="2"/>) Maioria</text:span></text:span></text:p>
      <text:p text:style-name="P73"><text:line-break/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75"><text:soft-page-break/><text:span text:style-name="T136">100. </text:span><text:span text:style-name="T55">APELAÇÃO CÍVEL N 3000149-38.2024.8.06.0170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ANILTON DE MELO SANTIAGO<text:line-break/></text:span><text:span text:style-name="T76">ADVOGADO: FRANCISCO GUSTAVO MUNIZ DE MESQUITA</text:span><text:span text:style-name="T59"> - OAB/CE31449-A<text:line-break/></text:span><text:span text:style-name="T76">ADVOGADO: FRANCISCO RUDINEI SOARES DE SOUZA</text:span><text:span text:style-name="T59"> - OAB/CE23240-A<text:line-break/></text:span><text:span text:style-name="T76">ADVOGADO: DANIEL FARIAS TAVARES</text:span><text:span text:style-name="T59"> - OAB/CE24902-A<text:line-break/></text:span><text:span text:style-name="T55">APELADO</text:span><text:span text:style-name="T59">: BANCO BRADESCO S/A.<text:line-break/></text:span><text:span text:style-name="T76">ADVOGADO: ROBERTO DOREA PESSOA</text:span><text:span text:style-name="T59"> - OAB/BA12407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4"><text:span text:style-name="Fonte_20_parág._20_padrão"><text:span text:style-name="T66">( <text:s text:c="2"/>) Unânime <text:s/>( <text:s text:c="2"/>) Maioria</text:span></text:span></text:p>
      <text:p text:style-name="P88"><text:span text:style-name="T59"><text:line-break/></text:span><text:span text:style-name="T136">101. </text:span><text:span text:style-name="T55">APELAÇÃO CÍVEL N 0241683-51.2024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</text:span><text:span text:style-name="T155">DMCARDS CARTÕES DE CRÉDITO S/A.</text:span><text:span text:style-name="T59"><text:line-break/></text:span><text:span text:style-name="T76">ADVOGADO: LUCAS CARLOS VIEIRA</text:span><text:span text:style-name="T59"> - OAB/MG198197-A<text:line-break/></text:span><text:span text:style-name="T55">APELADO</text:span><text:span text:style-name="T59">: CARLOS HENRIQUE DE SOUZA</text:span></text:p>
      <text:p text:style-name="P88"><text:span text:style-name="T159">ADVOGADO: DEFENSORIA PÚBLICA DO ESTADO DO CEARÁ.</text:span><text:span text:style-name="T59">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36">102. </text:span><text:span text:style-name="T55">APELAÇÃO CÍVEL N 3018528-15.2025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ROBLES FAUSTINO DA SILVA<text:line-break/></text:span><text:span text:style-name="T76">ADVOGADO: J</text:span><text:span text:style-name="T156">Ú</text:span><text:span text:style-name="T76">LIO MANUEL URQUETA GOMEZ J</text:span><text:span text:style-name="T156">Ú</text:span><text:span text:style-name="T76">NIOR</text:span><text:span text:style-name="T59"> - OAB/SC52867-A<text:line-break/></text:span><text:span text:style-name="T55">APELAD</text:span><text:span text:style-name="T157">A</text:span><text:span text:style-name="T59">: FACTA FINANCEIRA S.A. CR</text:span><text:span text:style-name="T155">É</text:span><text:span text:style-name="T59">DITO, FINANCIAMENTO E INVESTIMENTO.<text:line-break/></text:span><text:span text:style-name="T76">ADVOGADO: PAULO EDUARDO SILVA RAMOS</text:span><text:span text:style-name="T59"> – OAB/RS54014-A</text:span></text:p>
      <text:p text:style-name="P10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66">( <text:s text:c="2"/>) Unânime <text:s/>( <text:s text:c="2"/>) Maioria</text:span></text:span></text:p>
      <text:p text:style-name="P96"><text:span text:style-name="Fonte_20_parág._20_padrão"><text:span text:style-name="T160"/></text:span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94"><text:soft-page-break/><text:span text:style-name="T136">103. </text:span><text:span text:style-name="T55">APELAÇÃO CÍVEL N 3002007-08.2025.8.06.0029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ANT</text:span><text:span text:style-name="T155">Ô</text:span><text:span text:style-name="T59">NIA JURANDIR DE OLIVEIRA FURTADO<text:line-break/></text:span><text:span text:style-name="T76">ADVOGADO: FRANCISCO AUGUSTO OLIVEIRA PAES DE ANDRADE</text:span><text:span text:style-name="T59"> - OAB/CE38088-A<text:line-break/></text:span><text:span text:style-name="T55">APELADO</text:span><text:span text:style-name="T59">: BANCO BRADESCO S/A.<text:line-break/></text:span><text:span text:style-name="T76">ADVOGADO: THIAGO BARREIRA ROMCY</text:span><text:span text:style-name="T59"> - OAB/CE23900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04. </text:span><text:span text:style-name="T55">APELAÇÃO CÍVEL N 0050606-44.2021.8.06.0037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RIA SOCORRO F</text:span><text:span text:style-name="T155">É</text:span><text:span text:style-name="T59">LIX ALVES<text:line-break/></text:span><text:span text:style-name="T76">ADVOGADO: ANT</text:span><text:span text:style-name="T156">Ô</text:span><text:span text:style-name="T76">NIO AYRTON SENNA ALVES COELHO</text:span><text:span text:style-name="T59"> - OAB/CE37324-A<text:line-break/></text:span><text:span text:style-name="T55">APELADO</text:span><text:span text:style-name="T59">: CARLOS HENRIQUE BONFIM SOARES<text:line-break/></text:span><text:span text:style-name="T76">ADVOGADO: JOS</text:span><text:span text:style-name="T156">É</text:span><text:span text:style-name="T76"> CARLOS RIBEIRO DE CASTRO DOS SANTOS</text:span><text:span text:style-name="T59"> - OAB/CE44808-A<text:line-break/></text:span><text:span text:style-name="T55">APELAD</text:span><text:span text:style-name="T157">A</text:span><text:span text:style-name="T59">: </text:span><text:span text:style-name="T155">ANTÔNIA FÉLIX ALVES NOGUEIRA</text:span><text:span text:style-name="T59"><text:line-break/></text:span><text:span text:style-name="T76">ADVOGADO: RENAN WILKER OLIVEIRA SOUSA</text:span><text:span text:style-name="T59"> - OAB/CE44823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05. </text:span><text:span text:style-name="T55">APELAÇÃO CÍVEL N 0214004-76.2024.8.06.0001</text:span><text:span text:style-name="T59"><text:line-break/></text:span><text:span text:style-name="T162">RELATOR(A): 1º Gabinete da 1ª Câmara de Direito Privado</text:span><text:span text:style-name="T59"><text:line-break/></text:span><text:span text:style-name="T55">APELANTE</text:span><text:span text:style-name="T59">: MARIA DE F</text:span><text:span text:style-name="T155">Á</text:span><text:span text:style-name="T59">TIMA TOMAZ DE FREITAS<text:line-break/></text:span><text:span text:style-name="T76">ADVOGADO: R</text:span><text:span text:style-name="T156">Ô</text:span><text:span text:style-name="T76">MULO BRAGA ROCHA</text:span><text:span text:style-name="T59"> - OAB/CE24632-A<text:line-break/></text:span><text:span text:style-name="T55">APELADO</text:span><text:span text:style-name="T59">: BANCO DO BRASIL S.A. </text:span><text:span text:style-name="T155">E OUTRO.</text:span><text:span text:style-name="T59"><text:line-break/></text:span><text:span text:style-name="T76">ADVOGADO: WILSON SALES BELCHIOR</text:span><text:span text:style-name="T59"> - OAB/CE17314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4"><text:span text:style-name="Fonte_20_parág._20_padrão"><text:span text:style-name="T66">( <text:s text:c="2"/>) Unânime <text:s/>( <text:s text:c="2"/>) Maioria</text:span></text:span></text:p>
      <text:p text:style-name="P102"><text:line-break/></text:p>
      <text:p text:style-name="P103"/>
      <text:p text:style-name="P103"/>
      <text:p text:style-name="P103"/>
      <text:p text:style-name="P103"/>
      <text:p text:style-name="P103"/>
      <text:p text:style-name="P104"><text:soft-page-break/><text:span text:style-name="T161">106. </text:span><text:span text:style-name="T55">APELAÇÃO CÍVEL N 0200323-59.2024.8.06.0059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BANCO PAN S.A.<text:line-break/></text:span><text:span text:style-name="T76">ADVOGADO: JO</text:span><text:span text:style-name="T163">Ã</text:span><text:span text:style-name="T76">O VITOR CHAVES MARQUES DIAS</text:span><text:span text:style-name="T59"> - OAB/CE30348-A<text:line-break/></text:span><text:span text:style-name="T55">APELAD</text:span><text:span text:style-name="T164">A</text:span><text:span text:style-name="T59">: FRANCISCA BERNARDO DA SILVA<text:line-break/></text:span><text:span text:style-name="T76">ADVOGAD</text:span><text:span text:style-name="T163">A</text:span><text:span text:style-name="T76">: VAL</text:span><text:span text:style-name="T154">É</text:span><text:span text:style-name="T76">RIA ARA</text:span><text:span text:style-name="T163">Ú</text:span><text:span text:style-name="T76">JO MENDON</text:span><text:span text:style-name="T163">Ç</text:span><text:span text:style-name="T76">A</text:span><text:span text:style-name="T59"> - OAB/CE40064-A<text:line-break/></text:span><text:span text:style-name="T76">ADVOGADO: ALYSSON ALVES VIDAL</text:span><text:span text:style-name="T59"> - OAB/CE46719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07. </text:span><text:span text:style-name="T55">APELAÇÃO CÍVEL N 3001048-36.2025.8.06.0094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PEDRO ALVES PINHEIRO<text:line-break/></text:span><text:span text:style-name="T76">ADVOGADO: MARCUS ANDR</text:span><text:span text:style-name="T163">É</text:span><text:span text:style-name="T76"> FORTALEZA DE SOUSA</text:span><text:span text:style-name="T59"> - OAB/CE19091-A<text:line-break/></text:span><text:span text:style-name="T55">APELADO</text:span><text:span text:style-name="T59">: BANCO PAN S.A.<text:line-break/></text:span><text:span text:style-name="T76">ADVOGADO: FELICIANO LYRA MOURA</text:span><text:span text:style-name="T59"> - OAB/CE29481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08. </text:span><text:span text:style-name="T55">APELAÇÃO CÍVEL N 3000489-29.2025.8.06.0143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RIA ODALICE BEZERRA DE CARVALHO<text:line-break/></text:span><text:span text:style-name="T76">ADVOGADO: FRANCISCO REGIOS PEREIRA NETO</text:span><text:span text:style-name="T59"> - OAB/CE25034-A<text:line-break/></text:span><text:span text:style-name="T55">APELADO</text:span><text:span text:style-name="T59">: BANCO ITAU BMG CONSIGNADO S.A.<text:line-break/></text:span><text:span text:style-name="T76">ADVOGAD</text:span><text:span text:style-name="T156">A</text:span><text:span text:style-name="T76">: ENY ANGE SOLEDADE BITTENCOURT DE ARA</text:span><text:span text:style-name="T156">Ú</text:span><text:span text:style-name="T76">JO</text:span><text:span text:style-name="T59"> - OAB/BA29442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4"><text:span text:style-name="Fonte_20_parág._20_padrão"><text:span text:style-name="T66">( <text:s text:c="2"/>) Unânime <text:s/>( <text:s text:c="2"/>) Maioria</text:span></text:span></text:p>
      <text:p text:style-name="P102"><text:line-break/></text:p>
      <text:p text:style-name="P103"/>
      <text:p text:style-name="P103"/>
      <text:p text:style-name="P103"/>
      <text:p text:style-name="P103"/>
      <text:p text:style-name="P103"/>
      <text:p text:style-name="P103"/>
      <text:p text:style-name="P104"><text:soft-page-break/><text:span text:style-name="T161">109. </text:span><text:span text:style-name="T55">APELAÇÃO CÍVEL N 3000975-76.2024.8.06.0166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FRANCISCA LUCAS BEZERRA<text:line-break/></text:span><text:span text:style-name="T76">ADVOGADO: L</text:span><text:span text:style-name="T156">Í</text:span><text:span text:style-name="T76">VIO MARTINS ALVES</text:span><text:span text:style-name="T59"> - OAB/CE15942-A<text:line-break/></text:span><text:span text:style-name="T55">APELADO</text:span><text:span text:style-name="T59">: BANCO DO ESTADO DO RIO GRANDE DO SUL S.A.<text:line-break/></text:span><text:span text:style-name="T76">ADVOGAD</text:span><text:span text:style-name="T156">A</text:span><text:span text:style-name="T76">: ROS</text:span><text:span text:style-name="T156">Â</text:span><text:span text:style-name="T76">NGELA DA ROSA CORREA</text:span><text:span text:style-name="T59"> - OAB/CE27988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10. </text:span><text:span text:style-name="T55">APELAÇÃO CÍVEL N 0200203-71.2024.8.06.0170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FRANCISCO EVALDO DE CASTRO GOMES<text:line-break/></text:span><text:span text:style-name="T76">ADVOGADO: FRANCISCO GUSTAVO MUNIZ DE MESQUITA</text:span><text:span text:style-name="T59"> - OAB/CE31449-A<text:line-break/></text:span><text:span text:style-name="T55">APELADO</text:span><text:span text:style-name="T59">: BANCO CBSS S.A.<text:line-break/></text:span><text:span text:style-name="T76">ADVOGAD</text:span><text:span text:style-name="T156">A</text:span><text:span text:style-name="T76">: ENY ANGE SOLEDADE BITTENCOURT DE ARA</text:span><text:span text:style-name="T156">Ú</text:span><text:span text:style-name="T76">JO</text:span><text:span text:style-name="T59"> - OAB/BA29442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11. </text:span><text:span text:style-name="T55">APELAÇÃO CÍVEL N 0201262-27.2024.8.06.0160<text:line-break/></text:span><text:span text:style-name="T73">RELATOR(A): 1º Gabinete da 1ª Câmara de Direito Privado</text:span><text:span text:style-name="T59"><text:line-break/></text:span><text:span text:style-name="T55">APELANTE/</text:span><text:span text:style-name="T157">APELADA</text:span><text:span text:style-name="T59">: FRANCISCA MARIA ALVES PINHEIRO<text:line-break/></text:span><text:span text:style-name="T76">ADVOGADO: MANUELITO MELO MAGALH</text:span><text:span text:style-name="T156">Ã</text:span><text:span text:style-name="T76">ES</text:span><text:span text:style-name="T59"> - OAB/CE41127-A<text:line-break/></text:span><text:span text:style-name="T55">APELANTE/</text:span><text:span text:style-name="T157">APELADO</text:span><text:span text:style-name="T59">: BANCO BRADESCO S/A.<text:line-break/></text:span><text:span text:style-name="T76">ADVOGADO: FRANCISCO SAMPAIO DE MENEZES J</text:span><text:span text:style-name="T156">Ú</text:span><text:span text:style-name="T76">NIOR</text:span><text:span text:style-name="T59"> - OAB/CE9075-A<text:line-break/></text:span><text:span text:style-name="Fonte_20_parág._20_padrão"><text:span text:style-name="T146">1→ Apelo d</text:span></text:span><text:span text:style-name="Fonte_20_parág._20_padrão"><text:span text:style-name="T147">e </text:span></text:span><text:span text:style-name="Fonte_20_parág._20_padrão"><text:span text:style-name="T153">FRANCISCA MARIA ALVES PINHEIRO</text:span></text:span><text:span text:style-name="Fonte_20_parág._20_padrão"><text:span text:style-name="T146">:</text:span></text:span></text:p>
      <text:p text:style-name="P9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0">( <text:s text:c="2"/>) Unânime <text:s/>( <text:s text:c="2"/>) Maioria</text:span></text:span></text:p>
      <text:p text:style-name="P97"/>
      <text:p text:style-name="P98"><text:span text:style-name="Fonte_20_parág._20_padrão"><text:span text:style-name="T146">2→ Apelo d</text:span></text:span><text:span text:style-name="Fonte_20_parág._20_padrão"><text:span text:style-name="T153">o</text:span></text:span><text:span text:style-name="Fonte_20_parág._20_padrão"><text:span text:style-name="T147"> </text:span></text:span><text:span text:style-name="Fonte_20_parág._20_padrão"><text:span text:style-name="T153">BANCO BRADESCO S/A</text:span></text:span><text:span text:style-name="Fonte_20_parág._20_padrão"><text:span text:style-name="T146">:</text:span></text:span></text:p>
      <text:p text:style-name="P9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102"><text:line-break/></text:p>
      <text:p text:style-name="P104"><text:soft-page-break/><text:span text:style-name="T161">112. </text:span><text:span text:style-name="T55">APELAÇÃO CÍVEL N 0200349-85.2022.8.06.0040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BANCO PAN S.A.<text:line-break/></text:span><text:span text:style-name="T76">ADVOGADO: ANT</text:span><text:span text:style-name="T156">Ô</text:span><text:span text:style-name="T76">NIO DE MORAES DOURADO NETO</text:span><text:span text:style-name="T59"> - OAB/CE30142-A<text:line-break/></text:span><text:span text:style-name="T55">APELAD</text:span><text:span text:style-name="T157">A</text:span><text:span text:style-name="T59">: IN</text:span><text:span text:style-name="T155">Ê</text:span><text:span text:style-name="T59">S ANTUNES BRAND</text:span><text:span text:style-name="T155">Ã</text:span><text:span text:style-name="T59">O DA SILVA<text:line-break/></text:span><text:span text:style-name="T76">ADVOGAD</text:span><text:span text:style-name="T156">A</text:span><text:span text:style-name="T76">: ALINE ALVES CORDEIRO</text:span><text:span text:style-name="T59"> - OAB/CE17863-A<text:line-break/></text:span><text:span text:style-name="T76">ADVOGAD</text:span><text:span text:style-name="T156">A</text:span><text:span text:style-name="T76">: LAURA MENDES MOTA</text:span><text:span text:style-name="T59"> - OAB/CE44283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13. </text:span><text:span text:style-name="T55">APELAÇÃO CÍVEL N 0259802-94.2023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N. L. M. A.<text:line-break/></text:span><text:span text:style-name="T76">ADVOGAD</text:span><text:span text:style-name="T156">A</text:span><text:span text:style-name="T76">: ANYA LIMA PENHA DE BRITO</text:span><text:span text:style-name="T59"> - OAB/CE19162-A<text:line-break/></text:span><text:span text:style-name="T55">APELADO</text:span><text:span text:style-name="T59">: BRADESCO SA</text:span><text:span text:style-name="T155">Ú</text:span><text:span text:style-name="T59">DE S/A.<text:line-break/></text:span><text:span text:style-name="T76">ADVOGADO: WILSON SALES BELCHIOR</text:span><text:span text:style-name="T59"> - OAB/CE17314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14. </text:span><text:span text:style-name="T55">AGRAVO DE INSTRUMENTO N 3004322-96.2025.8.06.0000<text:line-break/></text:span><text:span text:style-name="T73">RELATOR(A): 1º Gabinete da 1ª Câmara de Direito Privado</text:span><text:span text:style-name="T59"><text:line-break/></text:span><text:span text:style-name="T55">AGRAVANTE</text:span><text:span text:style-name="T59">: SUZANA VASCONCELOS BARROS MARUSSI<text:line-break/></text:span><text:span text:style-name="T76">ADVOGAD</text:span><text:span text:style-name="T156">A</text:span><text:span text:style-name="T76">: REBECCA AYRES DE MOURA C. DE ALBUQUERQUE</text:span><text:span text:style-name="T59"> – OAB/CE10500-A.<text:line-break/></text:span><text:span text:style-name="T55">AGRAVADO</text:span><text:span text:style-name="T59">: ROBERT MARUSSI</text:span></text:p>
      <text:p text:style-name="P9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102"><text:line-break/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4"><text:soft-page-break/><text:span text:style-name="T161">115. </text:span><text:span text:style-name="T55">APELAÇÃO CÍVEL N 3001627-44.2024.8.06.0053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HERMOGENIA PEREIRA DE ARA</text:span><text:span text:style-name="T155">Ú</text:span><text:span text:style-name="T59">JO<text:line-break/></text:span><text:span text:style-name="T76">ADVOGAD</text:span><text:span text:style-name="T156">A</text:span><text:span text:style-name="T76">: YANKA ARRUDA MAIA DE FREITAS</text:span><text:span text:style-name="T59"> - OAB/CE52788-A<text:line-break/></text:span><text:span text:style-name="T76">ADVOGADO: DAYVID RESENDE SAMPAIO</text:span><text:span text:style-name="T59"> - OAB/CE36274-A<text:line-break/></text:span><text:span text:style-name="T76">ADVOGADO: ROBERTSON FARIAS ARAG</text:span><text:span text:style-name="T156">Ã</text:span><text:span text:style-name="T76">O</text:span><text:span text:style-name="T59"> - OAB/CE36275-A<text:line-break/></text:span><text:span text:style-name="T55">APELADO</text:span><text:span text:style-name="T59">: BANCO DO BRASIL S.A.<text:line-break/></text:span><text:span text:style-name="T76">ADVOGADO: NEI CALDERON</text:span><text:span text:style-name="T59"> - OAB/CE33485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16. </text:span><text:span text:style-name="T55">APELAÇÃO CÍVEL N 3000275-28.2025.8.06.0114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ANT</text:span><text:span text:style-name="T155">Ô</text:span><text:span text:style-name="T59">NIA S</text:span><text:span text:style-name="T155">Á</text:span><text:span text:style-name="T59">LVIA PINHEIRO DE ALMEIDA<text:line-break/></text:span><text:span text:style-name="T76">ADVOGADO: RENATO ALVES DE MELO</text:span><text:span text:style-name="T59"> - OAB/CE29801-A<text:line-break/></text:span><text:span text:style-name="T76">ADVOGAD</text:span><text:span text:style-name="T156">A</text:span><text:span text:style-name="T76">: JHYULLY CAVALCANTE BESERRA LEITE</text:span><text:span text:style-name="T59"> - OAB/CE42362-A<text:line-break/></text:span><text:span text:style-name="T76">ADVOGAD</text:span><text:span text:style-name="T156">A</text:span><text:span text:style-name="T76">: JULIANA RIBEIRO PROC</text:span><text:span text:style-name="T156">Ó</text:span><text:span text:style-name="T76">PIO</text:span><text:span text:style-name="T59"> - OAB/CE52620-A<text:line-break/></text:span><text:span text:style-name="T76">ADVOGAD</text:span><text:span text:style-name="T156">A</text:span><text:span text:style-name="T76">: MARIA EUG</text:span><text:span text:style-name="T156">Ê</text:span><text:span text:style-name="T76">NIA FILGUEIRAS MILFONT DE ALMEIDA</text:span><text:span text:style-name="T59"> - OAB/CE52483-A<text:line-break/></text:span><text:span text:style-name="T76">ADVOGAD</text:span><text:span text:style-name="T156">A</text:span><text:span text:style-name="T76">: VANESSA LIMA DE OLIVEIRA</text:span><text:span text:style-name="T59"> - OAB/CE41177-A<text:line-break/></text:span><text:span text:style-name="T55">APELADO</text:span><text:span text:style-name="T59">: BANCO DAYCOVAL S/A.<text:line-break/></text:span><text:span text:style-name="T76">ADVOGAD</text:span><text:span text:style-name="T156">A</text:span><text:span text:style-name="T76">: ROBERTA DA C</text:span><text:span text:style-name="T156">Â</text:span><text:span text:style-name="T76">MARA LIMA CAVALCANTI</text:span><text:span text:style-name="T59"> - OAB/CE54140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17. </text:span><text:span text:style-name="T55">APELAÇÃO CÍVEL N 0202526-13.2023.8.06.0064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LF INCORPORA</text:span><text:span text:style-name="T155">ÇÕ</text:span><text:span text:style-name="T59">ES IMOBILI</text:span><text:span text:style-name="T155">Á</text:span><text:span text:style-name="T59">RIAS LTDA.<text:line-break/></text:span><text:span text:style-name="T76">ADVOGADO: LUIS ALBERTO BURLAMAQUI CORREIA</text:span><text:span text:style-name="T59"> - OAB/CE10752-A<text:line-break/></text:span><text:span text:style-name="T55">APELAD</text:span><text:span text:style-name="T157">A</text:span><text:span text:style-name="T59">: JAQUELINE ALBUQUERQUE DE OLIVEIRA </text:span><text:span text:style-name="T155">E OUTRO.</text:span><text:span text:style-name="T59"><text:line-break/></text:span><text:span text:style-name="T76">ADVOGADO: JOS</text:span><text:span text:style-name="T165">É</text:span><text:span text:style-name="T76"> EDAVIVERTON ALVES DE SOUSA</text:span><text:span text:style-name="T59"> - OAB/CE43575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102"><text:line-break/></text:p>
      <text:p text:style-name="P103"/>
      <text:p text:style-name="P104"><text:soft-page-break/><text:span text:style-name="T161">118. </text:span><text:span text:style-name="T55">APELAÇÃO CÍVEL N 0200152-06.2023.8.06.0070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BELARMINO EUG</text:span><text:span text:style-name="T166">Ê</text:span><text:span text:style-name="T59">NIO LOPES NETO<text:line-break/></text:span><text:span text:style-name="T76">ADVOGAD</text:span><text:span text:style-name="T165">A</text:span><text:span text:style-name="T76">: MANUELA IRISLIANNY KAELLINY COELHO MONTE</text:span><text:span text:style-name="T59"> - OAB/CE44202-A<text:line-break/></text:span><text:span text:style-name="T55">APELAD</text:span><text:span text:style-name="T167">A</text:span><text:span text:style-name="T59">: NATYELY RAYRA RODRIGUES ARA</text:span><text:span text:style-name="T166">Ú</text:span><text:span text:style-name="T59">JO<text:line-break/></text:span><text:span text:style-name="T76">ADVOGAD</text:span><text:span text:style-name="T165">A</text:span><text:span text:style-name="T76">: </text:span><text:span text:style-name="T165">É</text:span><text:span text:style-name="T76">RIKA LOIOLA AMORIM</text:span><text:span text:style-name="T59"> - OAB/CE42472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19. </text:span><text:span text:style-name="T55">AGRAVO DE INSTRUMENTO N 3007932-72.2025.8.06.0000<text:line-break/></text:span><text:span text:style-name="T73">RELATOR(A): 1º Gabinete da 1ª Câmara de Direito Privado</text:span><text:span text:style-name="T59"><text:line-break/></text:span><text:span text:style-name="T55">AGRAVANTE</text:span><text:span text:style-name="T59">: VER</text:span><text:span text:style-name="T166">Ô</text:span><text:span text:style-name="T59">NICA FERNANDES GONZAGA<text:line-break/></text:span><text:span text:style-name="T76">ADVOGAD</text:span><text:span text:style-name="T165">A</text:span><text:span text:style-name="T76">: KAREN SILVA PINHEIRO</text:span><text:span text:style-name="T59"> - OAB/CE51191<text:line-break/></text:span><text:span text:style-name="T76">ADVOGADO: LUIZ FELIPE DE SENA MARTINS</text:span><text:span text:style-name="T59"> - OAB/CE52304-A<text:line-break/></text:span><text:span text:style-name="T55">AGRAVAD</text:span><text:span text:style-name="T167">A</text:span><text:span text:style-name="T59">: UNIMED DE FORTALEZA COOPERATIVA DE TRABALHO M</text:span><text:span text:style-name="T166">É</text:span><text:span text:style-name="T59">DICO LTDA.<text:line-break/></text:span><text:span text:style-name="T76">ADVOGADO: DAVID SOMBRA PEIXOTO</text:span><text:span text:style-name="T59"> - OAB/CE1647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20. </text:span><text:span text:style-name="T55">APELAÇÃO CÍVEL N 0021472-71.2007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</text:span><text:span text:style-name="T166">IMPAR ENGENHARIA LTDA.</text:span></text:p>
      <text:p text:style-name="P94"><text:span text:style-name="T76">ADVOGADO: CARLOS ANT</text:span><text:span text:style-name="T165">Ô</text:span><text:span text:style-name="T76">NIO BARBOSA CAMINHA</text:span><text:span text:style-name="T59"> - OAB/CE11231-A<text:line-break/></text:span><text:span text:style-name="T55">APELADO</text:span><text:span text:style-name="T59">: </text:span><text:span text:style-name="T166">BANCO DO BRASIL S.A.</text:span><text:span text:style-name="T59"><text:line-break/></text:span><text:span text:style-name="T76">ADVOGADO: MARCEL COELHO LEANDRO</text:span><text:span text:style-name="T59"> - OAB/PI8399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102"><text:line-break/></text:p>
      <text:p text:style-name="P103"/>
      <text:p text:style-name="P103"/>
      <text:p text:style-name="P103"/>
      <text:p text:style-name="P103"/>
      <text:p text:style-name="P103"/>
      <text:p text:style-name="P103"/>
      <text:p text:style-name="P104"><text:soft-page-break/><text:span text:style-name="T161">121. </text:span><text:span text:style-name="T55">APELAÇÃO CÍVEL N 0209045-04.2020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JOSE URSULINO DE VASCONCELOS<text:line-break/></text:span><text:span text:style-name="T76">ADVOGADO: JOAQUIM CIT</text:span><text:span text:style-name="T154">Ó</text:span><text:span text:style-name="T76"> FEITOSA CARVALHO NETO</text:span><text:span text:style-name="T59"> - OAB/CE20464-A<text:line-break/></text:span><text:span text:style-name="T55">APELADO</text:span><text:span text:style-name="T59">: BANCO DO BRASIL S.A.<text:line-break/></text:span><text:span text:style-name="T76">ADVOGADO: NELSON WILIANS FRATONI RODRIGUES</text:span><text:span text:style-name="T59"> - OAB/CE16599-A<text:line-break/></text:span><text:span text:style-name="T76">ADVOGADO: NEI CALDERON</text:span><text:span text:style-name="T59"> - OAB/CE33485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22. </text:span><text:span text:style-name="T55">APELAÇÃO CÍVEL N 0379557-69.2010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Construtora Nossa Senhora de F</text:span><text:span text:style-name="T166">á</text:span><text:span text:style-name="T59">tima Ltda<text:line-break/></text:span><text:span text:style-name="T55">APELANTE</text:span><text:span text:style-name="T59">: AMM Incorpora</text:span><text:span text:style-name="T166">çõ</text:span><text:span text:style-name="T59">es Ltda<text:line-break/></text:span><text:span text:style-name="T76">ADVOGAD</text:span><text:span text:style-name="T165">A</text:span><text:span text:style-name="T76">: YOHANNA PONTES MENDES</text:span><text:span text:style-name="T59"> - OAB/CE37250-A<text:line-break/></text:span><text:span text:style-name="T76">ADVOGAD</text:span><text:span text:style-name="T165">A</text:span><text:span text:style-name="T76">: ANYA LIMA PENHA DE BRITO</text:span><text:span text:style-name="T59"> - OAB/CE19162-A<text:line-break/></text:span><text:span text:style-name="T55">APELAD</text:span><text:span text:style-name="T167">A</text:span><text:span text:style-name="T59">: Elisabete Maria Lima Mavignier </text:span><text:span text:style-name="T166">e outros.</text:span><text:span text:style-name="T59"><text:line-break/></text:span><text:span text:style-name="T76">ADVOGADO: FRANCISCO EV</text:span><text:span text:style-name="T165">Â</text:span><text:span text:style-name="T76">NIO DE BARROS LIMA</text:span><text:span text:style-name="T59"> - OAB/CE9853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23. </text:span><text:span text:style-name="T55">APELAÇÃO CÍVEL N 0837181-69.2014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CARLOS AUGUSTO CORREIA TORRES<text:line-break/></text:span><text:span text:style-name="T76">ADVOGADO: </text:span><text:span text:style-name="T163">Ê</text:span><text:span text:style-name="T76">NIO PONTE MOUR</text:span><text:span text:style-name="T163">Ã</text:span><text:span text:style-name="T76">O</text:span><text:span text:style-name="T59"> - OAB/CE12808-A<text:line-break/></text:span><text:span text:style-name="T76">ADVOGAD</text:span><text:span text:style-name="T163">A</text:span><text:span text:style-name="T76">: ADRIANA GRI</text:span><text:span text:style-name="T163">Ã</text:span><text:span text:style-name="T76">O BOTELHO MOUR</text:span><text:span text:style-name="T163">Ã</text:span><text:span text:style-name="T76">O</text:span><text:span text:style-name="T59"> - OAB/CE21161-A<text:line-break/></text:span><text:span text:style-name="T55">APELAD</text:span><text:span text:style-name="T164">A</text:span><text:span text:style-name="T59">: FUNDA</text:span><text:span text:style-name="T168">ÇÃ</text:span><text:span text:style-name="T59">O ATL</text:span><text:span text:style-name="T168">Â</text:span><text:span text:style-name="T59">NTICO DE SEGURIDADE SOCIAL.<text:line-break/></text:span><text:span text:style-name="T76">ADVOGADO: JO</text:span><text:span text:style-name="T163">Ã</text:span><text:span text:style-name="T76">O ANDR</text:span><text:span text:style-name="T163">É</text:span><text:span text:style-name="T76"> SALES RODRIGUES</text:span><text:span text:style-name="T59"> - OAB/PE19186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102"><text:line-break/></text:p>
      <text:p text:style-name="P103"/>
      <text:p text:style-name="P103"/>
      <text:p text:style-name="P103"/>
      <text:p text:style-name="P104"><text:soft-page-break/><text:span text:style-name="T161">124. </text:span><text:span text:style-name="T55">APELAÇÃO CÍVEL N 0180918-95.2016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OLIVEIRA FERREIRA DA SILVA<text:line-break/></text:span><text:span text:style-name="T76">ADVOGADO: ANT</text:span><text:span text:style-name="T165">Ô</text:span><text:span text:style-name="T76">NIO KLEINER PIMENTEL DE ARA</text:span><text:span text:style-name="T165">Ú</text:span><text:span text:style-name="T76">JO</text:span><text:span text:style-name="T59"> - OAB/CE30281-A<text:line-break/></text:span><text:span text:style-name="T76">ADVOGADO: FRANCISCO GERLENE ARAG</text:span><text:span text:style-name="T165">Ã</text:span><text:span text:style-name="T76">O ARA</text:span><text:span text:style-name="T165">Ú</text:span><text:span text:style-name="T76">JO</text:span><text:span text:style-name="T59"> - OAB/CE19740<text:line-break/></text:span><text:span text:style-name="T55">APELADO</text:span><text:span text:style-name="T59">: S</text:span><text:span text:style-name="T166">É</text:span><text:span text:style-name="T59">RGIO RICARDO MEDEIROS PEREIRA<text:line-break/></text:span><text:span text:style-name="T76">ADVOGADO: S</text:span><text:span text:style-name="T165">É</text:span><text:span text:style-name="T76">RGIO RICARDO DO NASCIMENTO PEREIRA</text:span><text:span text:style-name="T59"> - OAB/CE44640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25. </text:span><text:span text:style-name="T55">APELAÇÃO CÍVEL N 0110855-45.2016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ROBERTA PARENTE TORRES<text:line-break/></text:span><text:span text:style-name="T76">ADVOGAD</text:span><text:span text:style-name="T165">A</text:span><text:span text:style-name="T76">: M</text:span><text:span text:style-name="T154">Í</text:span><text:span text:style-name="T76">LVIA KELLY DE ALBUQUERQUE SAMPAIO</text:span><text:span text:style-name="T59"> - OAB/CE31886-A<text:line-break/></text:span><text:span text:style-name="T55">APELAD</text:span><text:span text:style-name="T167">A</text:span><text:span text:style-name="T59">: LOG COM</text:span><text:span text:style-name="T166">É</text:span><text:span text:style-name="T59">RCIO DE GLP LTDA.<text:line-break/></text:span><text:span text:style-name="T76">ADVOGADO: ADEMAR MENDES BEZERRA J</text:span><text:span text:style-name="T165">Ú</text:span><text:span text:style-name="T76">NIOR</text:span><text:span text:style-name="T59"> - OAB/CE15786-A<text:line-break/></text:span><text:span text:style-name="T55">APELAD</text:span><text:span text:style-name="T167">A</text:span><text:span text:style-name="T59">: AYMOR</text:span><text:span text:style-name="T166">É</text:span><text:span text:style-name="T59"> CR</text:span><text:span text:style-name="T166">É</text:span><text:span text:style-name="T59">DITO, FINANCIAMENTO E INVESTIMENTO S.A.<text:line-break/></text:span><text:span text:style-name="T76">ADVOGADO: RAFAEL PORDEUS COSTA LIMA NETO</text:span><text:span text:style-name="T59"> - OAB/CE23599-A<text:line-break/></text:span><text:span text:style-name="T55">APELAD</text:span><text:span text:style-name="T167">A</text:span><text:span text:style-name="T59">: MARGARETH DE ARAG</text:span><text:span text:style-name="T166">Ã</text:span><text:span text:style-name="T59">O FREIRE LOPES<text:line-break/></text:span><text:span text:style-name="T76">ADVOGADO: MARCUS VIN</text:span><text:span text:style-name="T165">Í</text:span><text:span text:style-name="T76">CIUS ALBUQUERQUE ALCANFOR</text:span><text:span text:style-name="T59"> - OAB/CE14484-A<text:line-break/></text:span><text:span text:style-name="T55">APELADO</text:span><text:span text:style-name="T59">: MARCOS PIMENTEL DE VIVEIROS<text:line-break/></text:span><text:span text:style-name="T76">ADVOGADO: MARCUS VIN</text:span><text:span text:style-name="T165">Í</text:span><text:span text:style-name="T76">CIUS ALBUQUERQUE ALCANFOR</text:span><text:span text:style-name="T59"> - OAB/CE14484-A<text:line-break/></text:span><text:span text:style-name="T76">ADVOGAD</text:span><text:span text:style-name="T165">A</text:span><text:span text:style-name="T76">: JULIANA DE ABREU TEIXEIRA</text:span><text:span text:style-name="T59"> - OAB/CE13463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88"><text:span text:style-name="T59"><text:line-break/></text:span><text:span text:style-name="T161">126. </text:span><text:span text:style-name="T55">APELAÇÃO CÍVEL N 0200309-52.2023.8.06.0175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Ana Caroline Sousa do Nascimento, </text:span><text:span text:style-name="T168">r</text:span><text:span text:style-name="T59">ep. </text:span><text:span text:style-name="T168">p</text:span><text:span text:style-name="T59">or Ana Patr</text:span><text:span text:style-name="T168">í</text:span><text:span text:style-name="T59">cia Rodrigues de Sousa</text:span></text:p>
      <text:p text:style-name="P88"><text:span text:style-name="T159">ADVOGADO: DEFENSORIA PÚBLICA DO ESTADO DO CEARÁ.</text:span><text:span text:style-name="T59"><text:line-break/></text:span><text:span text:style-name="T55">APELADO</text:span><text:span text:style-name="T59">: MANOEL BEZERRA DO NASCIMENTO<text:line-break/></text:span><text:span text:style-name="T76">ADVOGADO: JOS</text:span><text:span text:style-name="T163">É</text:span><text:span text:style-name="T76"> ROCHA DE PAULA J</text:span><text:span text:style-name="T163">Ú</text:span><text:span text:style-name="T76">NIOR</text:span><text:span text:style-name="T59"> - OAB/CE40086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102"><text:line-break/></text:p>
      <text:p text:style-name="P104"><text:soft-page-break/><text:span text:style-name="T161">127. </text:span><text:span text:style-name="T55">APELAÇÃO CÍVEL N 0275326-34.2023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TERRA CIA DE CR</text:span><text:span text:style-name="T168">É</text:span><text:span text:style-name="T59">DITO IMOBILI</text:span><text:span text:style-name="T168">Á</text:span><text:span text:style-name="T59">RIO - FALIDO<text:line-break/></text:span><text:span text:style-name="T76">ADVOGAD</text:span><text:span text:style-name="T163">A</text:span><text:span text:style-name="T76">: LARA VASCONCELOS BARROSO</text:span><text:span text:style-name="T59"> - OAB/CE29138-A<text:line-break/></text:span><text:span text:style-name="T76">ADVOGADO: RAUL AMARAL J</text:span><text:span text:style-name="T163">Ú</text:span><text:span text:style-name="T76">NIOR</text:span><text:span text:style-name="T59"> - OAB/CE13371-S<text:line-break/></text:span><text:span text:style-name="T55">APELAD</text:span><text:span text:style-name="T164">A</text:span><text:span text:style-name="T59">: MARIA VALDELICE MATOS DE OLIVEIRA<text:line-break/></text:span><text:span text:style-name="T76">ADVOGADO: CARLOS SAMUEL DE GOIS ARA</text:span><text:span text:style-name="T163">Ú</text:span><text:span text:style-name="T76">JO</text:span><text:span text:style-name="T59"> - OAB/CE29852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28. </text:span><text:span text:style-name="T55">APELAÇÃO CÍVEL N 0231688-53.2020.8.06.0001<text:line-break/></text:span><text:span text:style-name="T73">RELATOR(A): 1º Gabinete da 1ª Câmara de Direito Privado</text:span><text:span text:style-name="T59"><text:line-break/></text:span><text:span text:style-name="T55">APELANTE/</text:span><text:span text:style-name="T167">APELADA</text:span><text:span text:style-name="T59">: FORMETAL IND</text:span><text:span text:style-name="T166">Ú</text:span><text:span text:style-name="T59">STRIA E COM</text:span><text:span text:style-name="T166">É</text:span><text:span text:style-name="T59">RCIO LTDA.<text:line-break/></text:span><text:span text:style-name="T76">ADVOGADO: FRANCISCO FLEURY UCHOA SANTOS NETO</text:span><text:span text:style-name="T59"> - OAB/CE35593-A<text:line-break/></text:span><text:span text:style-name="T76">ADVOGADO: LUIZ NETO DA SILVA</text:span><text:span text:style-name="T59"> - OAB/CE23549-A<text:line-break/></text:span><text:span text:style-name="T55">APELANTE/</text:span><text:span text:style-name="T167">APELADA</text:span><text:span text:style-name="T59">: SOBRAL MODA FASHION S.A.<text:line-break/></text:span><text:span text:style-name="T76">ADVOGADO: ANDR</text:span><text:span text:style-name="T165">É</text:span><text:span text:style-name="T76"> LOPES DE CASTRO NETO</text:span><text:span text:style-name="T59"> - OAB/CE20510-A<text:line-break/></text:span><text:span text:style-name="T76">ADVOGADO: DIEGO GUEDELHA CARLOS</text:span><text:span text:style-name="T59"> - OAB/CE20915-A<text:line-break/></text:span><text:span text:style-name="Fonte_20_parág._20_padrão"><text:span text:style-name="T146">1→ Apelo d</text:span></text:span><text:span text:style-name="Fonte_20_parág._20_padrão"><text:span text:style-name="T153">a</text:span></text:span><text:span text:style-name="Fonte_20_parág._20_padrão"><text:span text:style-name="T147"> </text:span></text:span><text:span text:style-name="Fonte_20_parág._20_padrão"><text:span text:style-name="T153">FORMETAL INDÚSTRIA E COMÉRCIO LTDA</text:span></text:span><text:span text:style-name="Fonte_20_parág._20_padrão"><text:span text:style-name="T146">:</text:span></text:span></text:p>
      <text:p text:style-name="P9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0">( <text:s text:c="2"/>) Unânime <text:s/>( <text:s text:c="2"/>) Maioria</text:span></text:span></text:p>
      <text:p text:style-name="P97"/>
      <text:p text:style-name="P98"><text:span text:style-name="Fonte_20_parág._20_padrão"><text:span text:style-name="T146">2→ Apelo d</text:span></text:span><text:span text:style-name="Fonte_20_parág._20_padrão"><text:span text:style-name="T153">a</text:span></text:span><text:span text:style-name="Fonte_20_parág._20_padrão"><text:span text:style-name="T147"> </text:span></text:span><text:span text:style-name="Fonte_20_parág._20_padrão"><text:span text:style-name="T153">SOBRAL MODA FASHION S.A</text:span></text:span><text:span text:style-name="Fonte_20_parág._20_padrão"><text:span text:style-name="T146">:</text:span></text:span></text:p>
      <text:p text:style-name="P9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88"><text:span text:style-name="T59"><text:line-break/></text:span><text:span text:style-name="T161">129. </text:span><text:span text:style-name="T55">APELAÇÃO CÍVEL N 0202775-06.2024.8.06.007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SELSO JOS</text:span><text:span text:style-name="T169">É</text:span><text:span text:style-name="T59"> DO NASCIMENTO</text:span></text:p>
      <text:p text:style-name="P88"><text:span text:style-name="T159">ADVOGADO: DEFENSORIA PÚBLICA DO ESTADO DO CEARÁ.</text:span><text:span text:style-name="T59"><text:line-break/></text:span><text:span text:style-name="T55">APELADO</text:span><text:span text:style-name="T59">: BANCO MERCANTIL DO BRASIL S.A.<text:line-break/></text:span><text:span text:style-name="T76">ADVOGADO: CARLOS ALBERTO BAI</text:span><text:span text:style-name="T163">Ã</text:span><text:span text:style-name="T76">O</text:span><text:span text:style-name="T59"> – OAB/CE34767-A</text:span></text:p>
      <text:p text:style-name="P9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oft-page-break/><text:span text:style-name="T59"><text:line-break/></text:span><text:span text:style-name="T161">130. </text:span><text:span text:style-name="T55">APELAÇÃO CÍVEL N 3000362-24.2025.8.06.0133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JACINTA FIDALGA DE SOUSA MATOS<text:line-break/></text:span><text:span text:style-name="T76">ADVOGADO: MARDYLLA FARIAS DE OLIVEIRA</text:span><text:span text:style-name="T59"> - OAB/CE44891-A<text:line-break/></text:span><text:span text:style-name="T55">APELAD</text:span><text:span text:style-name="T164">A</text:span><text:span text:style-name="T59">: TIM S.A.<text:line-break/></text:span><text:span text:style-name="T76">ADVOGAD</text:span><text:span text:style-name="T163">A</text:span><text:span text:style-name="T76">: ELLEN CRISTINA GON</text:span><text:span text:style-name="T163">Ç</text:span><text:span text:style-name="T76">ALVES PIRES</text:span><text:span text:style-name="T59"> - OAB/CE30035-S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31. </text:span><text:span text:style-name="T55">APELAÇÃO CÍVEL N 3003493-15.2025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BANCO VOTORANTIM S.A.<text:line-break/></text:span><text:span text:style-name="T76">ADVOGAD</text:span><text:span text:style-name="T165">A</text:span><text:span text:style-name="T76">: CRISTIANE BELINATI GARCIA LOPES</text:span><text:span text:style-name="T59"> - OAB/CE23649-A<text:line-break/></text:span><text:span text:style-name="T55">APELAD</text:span><text:span text:style-name="T167">A</text:span><text:span text:style-name="T59">: JANAINA SILVA FERREIR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Fonte_20_parág._20_padrão"><text:span text:style-name="T66"/></text:span></text:p>
      <text:p text:style-name="P94"><text:span text:style-name="T161">132. </text:span><text:span text:style-name="T55">APELAÇÃO CÍVEL N 3000408-28.2025.8.06.003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RIA DO DESTERRO SANTOS<text:line-break/></text:span><text:span text:style-name="T76">ADVOGADO: FRANCISCO REGIOS PEREIRA NETO</text:span><text:span text:style-name="T59"> - OAB/CE25034-A<text:line-break/></text:span><text:span text:style-name="T55">APELADO</text:span><text:span text:style-name="T59">: BANCO BRADESCO S/A.<text:line-break/></text:span><text:span text:style-name="T76">ADVOGADO: THIAGO BARREIRA ROMCY</text:span><text:span text:style-name="T59"> - OAB/CE23900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102"><text:line-break/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4"><text:soft-page-break/><text:span text:style-name="T161">133. </text:span><text:span text:style-name="T55">APELAÇÃO CÍVEL N 3000406-58.2025.8.06.003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EDVALDO LOPES DA SILVA<text:line-break/></text:span><text:span text:style-name="T76">ADVOGADO: FRANCISCO REGIOS PEREIRA NETO</text:span><text:span text:style-name="T59"> - OAB/CE25034-A<text:line-break/></text:span><text:span text:style-name="T55">APELADO</text:span><text:span text:style-name="T59">: BANCO DAYCOVAL S/A.<text:line-break/></text:span><text:span text:style-name="T76">ADVOGADO: ANT</text:span><text:span text:style-name="T165">Ô</text:span><text:span text:style-name="T76">NIO DE MORAES DOURADO NETO</text:span><text:span text:style-name="T59"> - OAB/CE30142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34. </text:span><text:span text:style-name="T55">APELAÇÃO CÍVEL N 3000440-67.2024.8.06.003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JOS</text:span><text:span text:style-name="T168">É</text:span><text:span text:style-name="T59"> GILGOBERTO NONATO FREIRE<text:line-break/></text:span><text:span text:style-name="T76">ADVOGADO: FRANCISCO REGIOS PEREIRA NETO</text:span><text:span text:style-name="T59"> - OAB/CE25034-A<text:line-break/></text:span><text:span text:style-name="T55">APELADO</text:span><text:span text:style-name="T59">: BANCO C6 CONSIGNADO </text:span><text:span text:style-name="T168">S.A.</text:span><text:span text:style-name="T59"><text:line-break/></text:span><text:span text:style-name="T76">ADVOGAD</text:span><text:span text:style-name="T163">A</text:span><text:span text:style-name="T76">: FERNANDA RAFAELLA OLIVEIRA DE CARVALHO</text:span><text:span text:style-name="T59"> - OAB/PE32766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35. </text:span><text:span text:style-name="T55">APELAÇÃO CÍVEL N 0231409-28.2024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LUCAS HENRIQUE NOGUEIRA PINHEIRO<text:line-break/></text:span><text:span text:style-name="T76">ADVOGADO: D</text:span><text:span text:style-name="T163">É</text:span><text:span text:style-name="T76">BORA PINHEIRO DE ARA</text:span><text:span text:style-name="T163">Ú</text:span><text:span text:style-name="T76">JO CALDAS</text:span><text:span text:style-name="T59"> - OAB/CE43696-A<text:line-break/></text:span><text:span text:style-name="T55">APELADO</text:span><text:span text:style-name="T59">: TRANSPORTES A</text:span><text:span text:style-name="T168">É</text:span><text:span text:style-name="T59">REOS PORTUGUESES S.A.<text:line-break/></text:span><text:span text:style-name="T76">ADVOGADO: GILBERTO RAIMUNDO BADARO DE ALMEIDA SOUZA</text:span><text:span text:style-name="T59"> - OAB/BA22772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102"><text:line-break/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4"><text:soft-page-break/><text:span text:style-name="T161">136. </text:span><text:span text:style-name="T55">APELAÇÃO CÍVEL N 0200432-91.2022.8.06.0108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COMPANHIA ENERG</text:span><text:span text:style-name="T170">É</text:span><text:span text:style-name="T59">TICA DO CEARA - </text:span><text:span text:style-name="T170">ENEL</text:span><text:span text:style-name="T59"><text:line-break/></text:span><text:span text:style-name="T76">ADVOGADO: ANT</text:span><text:span text:style-name="T171">Ô</text:span><text:span text:style-name="T76">NIO CLETO GOMES</text:span><text:span text:style-name="T59"> - OAB/CE5864-A<text:line-break/></text:span><text:span text:style-name="T55">APELADO</text:span><text:span text:style-name="T59">: JOS</text:span><text:span text:style-name="T170">É</text:span><text:span text:style-name="T59"> MARIA DE OLIVEIRA FILHO<text:line-break/></text:span><text:span text:style-name="T76">ADVOGADO: VALBER LUAN LIMA VALENTE</text:span><text:span text:style-name="T59"> – OAB/CE36173-A</text:span></text:p>
      <text:p text:style-name="P105">Obs. Impedimento do Exmo. Sr. Des. Carlos Augusto Gomes Correia</text:p>
      <text:p text:style-name="P9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37. A</text:span><text:span text:style-name="T55">PELAÇÃO CÍVEL N 3001743-03.2024.8.06.0101<text:line-break/></text:span><text:span text:style-name="T73">RELATOR(A): 1º Gabinete da 1ª Câmara de Direito Privado</text:span><text:span text:style-name="T59"><text:line-break/></text:span><text:span text:style-name="T55">APELANTE/</text:span><text:span text:style-name="T167">APELADO</text:span><text:span text:style-name="T59">: RAIMUNDO ALVES RIBEIRO<text:line-break/></text:span><text:span text:style-name="T76">ADVOGADO: ANDERSON BARROSO DE FARIAS</text:span><text:span text:style-name="T59"> - OAB/CE19623-A<text:line-break/></text:span><text:span text:style-name="T55">APELANTE/</text:span><text:span text:style-name="T167">APELADO</text:span><text:span text:style-name="T59">: BANCO ITAU BMG CONSIGNADO S.A.<text:line-break/></text:span><text:span text:style-name="T76">ADVOGADO: WILSON SALES BELCHIOR</text:span><text:span text:style-name="T59"> - OAB/CE17314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38. </text:span><text:span text:style-name="T55">APELAÇÃO CÍVEL N 0201208-60.2024.8.06.003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FRANCISCA SABINA DA SILVA<text:line-break/></text:span><text:span text:style-name="T76">ADVOGADO: FRANCISCO REGIOS PEREIRA NETO</text:span><text:span text:style-name="T59"> - OAB/CE25034-A<text:line-break/></text:span><text:span text:style-name="T55">APELADO</text:span><text:span text:style-name="T59">: BANCO ITAU BMG CONSIGNADO S.A.<text:line-break/></text:span><text:span text:style-name="T76">ADVOGAD</text:span><text:span text:style-name="T165">A</text:span><text:span text:style-name="T76">: ENY ANGE SOLEDADE BITTENCOURT DE ARA</text:span><text:span text:style-name="T165">Ú</text:span><text:span text:style-name="T76">JO</text:span><text:span text:style-name="T59"> - OAB/BA29442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102"><text:line-break/></text:p>
      <text:p text:style-name="P103"/>
      <text:p text:style-name="P103"/>
      <text:p text:style-name="P103"/>
      <text:p text:style-name="P103"/>
      <text:p text:style-name="P103"/>
      <text:p text:style-name="P103"/>
      <text:p text:style-name="P104"><text:soft-page-break/><text:span text:style-name="T161">139. </text:span><text:span text:style-name="T55">APELAÇÃO CÍVEL N 3000108-66.2025.8.06.003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RIA CARMOSINDA DOS SANTOS CHAVES<text:line-break/></text:span><text:span text:style-name="T76">ADVOGAD</text:span><text:span text:style-name="T165">A</text:span><text:span text:style-name="T76">: ANTONIA MILDA NORONHA EVANGELISTA</text:span><text:span text:style-name="T59"> - OAB/CE24619-A<text:line-break/></text:span><text:span text:style-name="T55">APELADO</text:span><text:span text:style-name="T59">: BANCO PAN S.A.<text:line-break/></text:span><text:span text:style-name="T76">ADVOGAD</text:span><text:span text:style-name="T165">A</text:span><text:span text:style-name="T76">: ENY ANGE SOLEDADE BITTENCOURT DE ARA</text:span><text:span text:style-name="T165">Ú</text:span><text:span text:style-name="T76">JO</text:span><text:span text:style-name="T59"> - OAB/BA29442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40. </text:span><text:span text:style-name="T55">APELAÇÃO CÍVEL N 0246148-40.2023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VICENTE ALVES PEREIRA<text:line-break/></text:span><text:span text:style-name="T76">ADVOGAD</text:span><text:span text:style-name="T171">A</text:span><text:span text:style-name="T76">: THAIS DE MENDON</text:span><text:span text:style-name="T171">Ç</text:span><text:span text:style-name="T76">A ANGELONI</text:span><text:span text:style-name="T59"> - OAB/CE25695-A<text:line-break/></text:span><text:span text:style-name="T55">APELADO</text:span><text:span text:style-name="T59">: BANCO PAN S.A.<text:line-break/></text:span><text:span text:style-name="T76">ADVOGADO: ANT</text:span><text:span text:style-name="T171">Ô</text:span><text:span text:style-name="T76">NIO DE MORAES DOURADO NETO</text:span><text:span text:style-name="T59"> - OAB/CE30142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41. </text:span><text:span text:style-name="T55">APELAÇÃO CÍVEL N 3000322-41.2025.8.06.01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RIA ELZANIRA GON</text:span><text:span text:style-name="T169">Ç</text:span><text:span text:style-name="T59">ALVES DO NASCIMENTO<text:line-break/></text:span><text:span text:style-name="T76">ADVOGADO: ROGER MADSON SILVEIRA MONTEIRO</text:span><text:span text:style-name="T59"> - OAB/CE16177-A<text:line-break/></text:span><text:span text:style-name="T55">APELADO</text:span><text:span text:style-name="T59">: BANCO PAN S.A.<text:line-break/></text:span><text:span text:style-name="T76">ADVOGADO: JO</text:span><text:span text:style-name="T154">Ã</text:span><text:span text:style-name="T76">O VITOR CHAVES MARQUES DIAS</text:span><text:span text:style-name="T59"> - OAB/CE30348-A<text:line-break/></text:span><text:span text:style-name="T76">ADVOGADO: LUIZ AUGUSTO ABRANTES PEQUENO J</text:span><text:span text:style-name="T154">Ú</text:span><text:span text:style-name="T76">NIOR</text:span><text:span text:style-name="T59"> - OAB/CE23178-A<text:line-break/></text:span><text:span text:style-name="T76">ADVOGADO: ADRIANO CAMPOS COSTA</text:span><text:span text:style-name="T59"> - OAB/CE10284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102"><text:line-break/></text:p>
      <text:p text:style-name="P103"/>
      <text:p text:style-name="P103"/>
      <text:p text:style-name="P103"/>
      <text:p text:style-name="P103"/>
      <text:p text:style-name="P103"/>
      <text:p text:style-name="P104"><text:soft-page-break/><text:span text:style-name="T161">142. </text:span><text:span text:style-name="T55">APELAÇÃO CÍVEL N 0252276-42.2024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IN</text:span><text:span text:style-name="T169">Ê</text:span><text:span text:style-name="T59">S CEC</text:span><text:span text:style-name="T169">Í</text:span><text:span text:style-name="T59">LIA GADELHA DE MENEZES<text:line-break/></text:span><text:span text:style-name="T76">ADVOGADO: EDIRLANDIA ALVES MAGALH</text:span><text:span text:style-name="T154">Ã</text:span><text:span text:style-name="T76">ES</text:span><text:span text:style-name="T59"> - OAB/CE26709-A<text:line-break/></text:span><text:span text:style-name="T55">APELAD</text:span><text:span text:style-name="T149">A</text:span><text:span text:style-name="T59">: CAPITAL CONSIG SOCIEDADE DE CR</text:span><text:span text:style-name="T169">É</text:span><text:span text:style-name="T59">DITO DIRETO S.A.<text:line-break/></text:span><text:span text:style-name="T76">ADVOGAD</text:span><text:span text:style-name="T154">A</text:span><text:span text:style-name="T76">: NATHALIA SILVA FREITAS</text:span><text:span text:style-name="T59"> – OAB/SP484777-A</text:span></text:p>
      <text:p text:style-name="P9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43. </text:span><text:span text:style-name="T55">APELAÇÃO CÍVEL N 0223715-08.2024.8.06.0001<text:line-break/></text:span><text:span text:style-name="T73">RELATOR(A): 1º Gabinete da 1ª Câmara de Direito Privado</text:span><text:span text:style-name="T59"><text:line-break/></text:span><text:span text:style-name="T55">APELANTE/</text:span><text:span text:style-name="T149">APELADA</text:span><text:span text:style-name="T59">: PERES SOLU</text:span><text:span text:style-name="T169">ÇÕ</text:span><text:span text:style-name="T59">ES FINANCEIRAS LTDA.<text:line-break/></text:span><text:span text:style-name="T76">ADVOGAD</text:span><text:span text:style-name="T154">A</text:span><text:span text:style-name="T76">: LET</text:span><text:span text:style-name="T154">Í</text:span><text:span text:style-name="T76">CIA ALVES GODOY DA CRUZ</text:span><text:span text:style-name="T59"> - OAB/SP482863-A<text:line-break/></text:span><text:span text:style-name="T55">APELANTE/</text:span><text:span text:style-name="T149">APELADO</text:span><text:span text:style-name="T59">: EDGAR NOGUEIRA LIMA<text:line-break/></text:span><text:span text:style-name="T76">ADVOGADO: VALDIR QUEIROZ SAMPAIO J</text:span><text:span text:style-name="T154">Ú</text:span><text:span text:style-name="T76">NIOR</text:span><text:span text:style-name="T59"> - OAB/CE38032-A<text:line-break/></text:span><text:span text:style-name="T76">ADVOGADO: J</text:span><text:span text:style-name="T154">Ú</text:span><text:span text:style-name="T76">LIO CARLOS SAMPAIO NETO</text:span><text:span text:style-name="T59"> - OAB/CE17866-A<text:line-break/></text:span><text:span text:style-name="Fonte_20_parág._20_padrão"><text:span text:style-name="T146">1→ Apelo d</text:span></text:span><text:span text:style-name="Fonte_20_parág._20_padrão"><text:span text:style-name="T153">a</text:span></text:span><text:span text:style-name="Fonte_20_parág._20_padrão"><text:span text:style-name="T147"> </text:span></text:span><text:span text:style-name="Fonte_20_parág._20_padrão"><text:span text:style-name="T153">PERES SOLUÇÕES FINANCEIRAS LTDA</text:span></text:span><text:span text:style-name="Fonte_20_parág._20_padrão"><text:span text:style-name="T146">:</text:span></text:span></text:p>
      <text:p text:style-name="P9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0">( <text:s text:c="2"/>) Unânime <text:s/>( <text:s text:c="2"/>) Maioria</text:span></text:span></text:p>
      <text:p text:style-name="P97"/>
      <text:p text:style-name="P98"><text:span text:style-name="Fonte_20_parág._20_padrão"><text:span text:style-name="T146">2→ Apelo d</text:span></text:span><text:span text:style-name="Fonte_20_parág._20_padrão"><text:span text:style-name="T147">e </text:span></text:span><text:span text:style-name="Fonte_20_parág._20_padrão"><text:span text:style-name="T153">EDGAR NOGUEIRA LIMA</text:span></text:span><text:span text:style-name="Fonte_20_parág._20_padrão"><text:span text:style-name="T146">:</text:span></text:span></text:p>
      <text:p text:style-name="P9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44. </text:span><text:span text:style-name="T55">APELAÇÃO CÍVEL N 3005817-75.2025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INARA KELLY SOUSA DA SILVA<text:line-break/></text:span><text:span text:style-name="T76">ADVOGAD</text:span><text:span text:style-name="T171">A</text:span><text:span text:style-name="T76">: ANGERLENE DE SOUSA JUSTA</text:span><text:span text:style-name="T59"> - OAB/CE25466-A<text:line-break/></text:span><text:span text:style-name="T55">APELAD</text:span><text:span text:style-name="T172">A</text:span><text:span text:style-name="T59">: FUNDA</text:span><text:span text:style-name="T170">ÇÃ</text:span><text:span text:style-name="T59">O EDSON QUEIROZ.<text:line-break/></text:span><text:span text:style-name="T76">ADVOGADO: GUSTAVO HITZSCHKY FERNANDES VIEIRA J</text:span><text:span text:style-name="T171">Ú</text:span><text:span text:style-name="T76">NIOR</text:span><text:span text:style-name="T59"> - OAB/CE17561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106"><text:line-break/></text:p>
      <text:p text:style-name="P107"><text:soft-page-break/><text:span text:style-name="T161">145. </text:span><text:span text:style-name="T55">APELAÇÃO CÍVEL N 0200163-68.2022.8.06.0038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SEGURADORA L</text:span><text:span text:style-name="T170">Í</text:span><text:span text:style-name="T59">DER DOS CONS</text:span><text:span text:style-name="T170">Ó</text:span><text:span text:style-name="T59">RCIOS DO SEGURO DPVAT S.A.<text:line-break/></text:span><text:span text:style-name="T76">ADVOGADO: TIB</text:span><text:span text:style-name="T171">É</text:span><text:span text:style-name="T76">RIO DE MELO CAVALCANTE</text:span><text:span text:style-name="T59"> - OAB/CE15877-A<text:line-break/></text:span><text:span text:style-name="T55">APELADO</text:span><text:span text:style-name="T59">: C</text:span><text:span text:style-name="T170">Í</text:span><text:span text:style-name="T59">CERO JOEL PAULINO DA SILVA<text:line-break/></text:span><text:span text:style-name="T76">ADVOGADO: MILTON CORREIA DE ALMEIDA</text:span><text:span text:style-name="T59"> - OAB/CE22660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46. </text:span><text:span text:style-name="T55">APELAÇÃO CÍVEL N 0269526-88.2024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RIA DE F</text:span><text:span text:style-name="T169">Á</text:span><text:span text:style-name="T59">TIMA ALMEIDA DE CASTRO<text:line-break/></text:span><text:span text:style-name="T76">ADVOGADO: MARIA DE F</text:span><text:span text:style-name="T154">Á</text:span><text:span text:style-name="T76">TIMA ALMEIDA DE CASTRO</text:span><text:span text:style-name="T59"> - OAB/CE14663-A<text:line-break/></text:span><text:span text:style-name="T55">APELADO</text:span><text:span text:style-name="T59">: BANCO DO BRASIL S.A.<text:line-break/></text:span><text:span text:style-name="T76">ADVOGADO: DAVID SOMBRA PEIXOTO</text:span><text:span text:style-name="T59"> - OAB/CE1647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47. </text:span><text:span text:style-name="T55">APELAÇÃO CÍVEL N 0200651-65.2024.8.06.0066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BANCO DO BRASIL S.A.<text:line-break/></text:span><text:span text:style-name="T76">ADVOGADO: NEI CALDERON</text:span><text:span text:style-name="T59"> - OAB/CE33485-A<text:line-break/></text:span><text:span text:style-name="T55">APELADO</text:span><text:span text:style-name="T59">: EPAMINONDAS CARDOSO FILHO<text:line-break/></text:span><text:span text:style-name="T76">ADVOGADO: JOS</text:span><text:span text:style-name="T154">É</text:span><text:span text:style-name="T76"> NEWTON FERREIRA DE MEDEIROS FILHO</text:span><text:span text:style-name="T59"> - OAB/CE24754-A<text:line-break/></text:span><text:span text:style-name="T76">ADVOGADO: L</text:span><text:span text:style-name="T154">Á</text:span><text:span text:style-name="T76">ZARO VICTOR DE SOUSA</text:span><text:span text:style-name="T59"> - OAB/CE40334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108"><text:line-break/></text:p>
      <text:p text:style-name="P109"/>
      <text:p text:style-name="P109"/>
      <text:p text:style-name="P109"/>
      <text:p text:style-name="P109"/>
      <text:p text:style-name="P109"/>
      <text:p text:style-name="P109"/>
      <text:p text:style-name="P110"><text:soft-page-break/><text:span text:style-name="T161">148. </text:span><text:span text:style-name="T55">APELAÇÃO CÍVEL N 0243529-06.2024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RIA DEUSA PEREIRA DE SALES<text:line-break/></text:span><text:span text:style-name="T76">ADVOGADO: DANIEL LAGE ALENCAR</text:span><text:span text:style-name="T59"> - OAB/CE8512-A<text:line-break/></text:span><text:span text:style-name="T76">ADVOGADO: VICTOR FREITAS DI</text:span><text:span text:style-name="T154">Ó</text:span><text:span text:style-name="T76">GENES</text:span><text:span text:style-name="T59"> - OAB/CE34862-A<text:line-break/></text:span><text:span text:style-name="T55">APELADO</text:span><text:span text:style-name="T59">: BANCO DO BRASIL S.A.<text:line-break/></text:span><text:span text:style-name="T76">ADVOGADO: WILSON SALES BELCHIOR</text:span><text:span text:style-name="T59"> - OAB/CE17314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49. </text:span><text:span text:style-name="T55">APELAÇÃO CÍVEL N 3011207-26.2025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LUIZ PEREIRA DA SILVA<text:line-break/></text:span><text:span text:style-name="T76">ADVOGADO: J</text:span><text:span text:style-name="T171">Ú</text:span><text:span text:style-name="T76">LIO MANUEL URQUETA GOMEZ JUNIOR</text:span><text:span text:style-name="T59"> - OAB/SC52867-A<text:line-break/></text:span><text:span text:style-name="T55">APELADO</text:span><text:span text:style-name="T59">: BANCO AGIPLAN S.A.<text:line-break/></text:span><text:span text:style-name="T76">ADVOGADO: ANT</text:span><text:span text:style-name="T171">Ô</text:span><text:span text:style-name="T76">NIO DE MORAES DOURADO NETO</text:span><text:span text:style-name="T59"> - OAB/CE30142-A<text:line-break/></text:span><text:span text:style-name="T76">ADVOGAD</text:span><text:span text:style-name="T171">A</text:span><text:span text:style-name="T76">: VIT</text:span><text:span text:style-name="T171">Ó</text:span><text:span text:style-name="T76">RIA PAULINO FARIAS</text:span><text:span text:style-name="T59"> - OAB/CE4901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50. </text:span><text:span text:style-name="T55">APELAÇÃO CÍVEL N 0205128-11.2022.8.06.0064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JOS</text:span><text:span text:style-name="T173">É</text:span><text:span text:style-name="T59"> VALCIELE DE VASCONCELOS<text:line-break/></text:span><text:span text:style-name="T76">ADVOGADO: RAFAEL DA SILVA CATARINO</text:span><text:span text:style-name="T59"> - OAB/SP359763-A<text:line-break/></text:span><text:span text:style-name="T55">APELADO</text:span><text:span text:style-name="T59">: BANCO DO BRASIL S.A.<text:line-break/></text:span><text:span text:style-name="T76">ADVOGADO: NEI CALDERON</text:span><text:span text:style-name="T59"> - OAB/CE33485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108"><text:line-break/></text:p>
      <text:p text:style-name="P109"/>
      <text:p text:style-name="P109"/>
      <text:p text:style-name="P109"/>
      <text:p text:style-name="P109"/>
      <text:p text:style-name="P109"/>
      <text:p text:style-name="P110"><text:soft-page-break/><text:span text:style-name="T161">151. </text:span><text:span text:style-name="T55">APELAÇÃO CÍVEL N 0245097-91.2023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L</text:span><text:span text:style-name="T173">Ú</text:span><text:span text:style-name="T59">CIA DE F</text:span><text:span text:style-name="T173">Á</text:span><text:span text:style-name="T59">TIMA BRITO GOMES<text:line-break/></text:span><text:span text:style-name="T76">ADVOGADO: THAIS DE MENDON</text:span><text:span text:style-name="T174">Ç</text:span><text:span text:style-name="T76">A ANGELONI</text:span><text:span text:style-name="T59"> - OAB/CE25695-A<text:line-break/></text:span><text:span text:style-name="T55">APELADO</text:span><text:span text:style-name="T59">: BANCO SANTANDER (BRASIL) S.A.<text:line-break/></text:span><text:span text:style-name="T76">ADVOGADO: CAU</text:span><text:span text:style-name="T174">Ê</text:span><text:span text:style-name="T76"> TAUAN DE SOUZA YAEGASHI</text:span><text:span text:style-name="T59"> - OAB/SP357590-A<text:line-break/></text:span><text:span text:style-name="T76">ADVOGADO: P</text:span><text:span text:style-name="T174">É</text:span><text:span text:style-name="T76">TERSON DOS SANTOS</text:span><text:span text:style-name="T59"> - OAB/SP336353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94"><text:span text:style-name="T59"><text:line-break/></text:span><text:span text:style-name="T161">152. </text:span><text:span text:style-name="T55">APELAÇÃO CÍVEL N 0200113-75.2024.8.06.0166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BANCO PAN S.A.<text:line-break/></text:span><text:span text:style-name="T76">ADVOGADO: ANT</text:span><text:span text:style-name="T174">Ô</text:span><text:span text:style-name="T76">NIO DE MORAES DOURADO NETO</text:span><text:span text:style-name="T59"> - OAB/CE30142-A<text:line-break/></text:span><text:span text:style-name="T76">ADVOGAD</text:span><text:span text:style-name="T174">A</text:span><text:span text:style-name="T76">: VIT</text:span><text:span text:style-name="T174">Ó</text:span><text:span text:style-name="T76">RIA PAULINO FARIAS</text:span><text:span text:style-name="T59"> - OAB/CE49017-A<text:line-break/></text:span><text:span text:style-name="T55">APELAD</text:span><text:span text:style-name="T175">A</text:span><text:span text:style-name="T59">: MARIA DAS DORES DE JESUS<text:line-break/></text:span><text:span text:style-name="T76">ADVOGADO: ERICLES DE OLINDA BEZERRA</text:span><text:span text:style-name="T59"> - OAB/CE41130-A<text:line-break/></text:span><text:span text:style-name="T76">ADVOGADO: T</text:span><text:span text:style-name="T174">Ú</text:span><text:span text:style-name="T76">LIO ALVES PIANC</text:span><text:span text:style-name="T174">Ó</text:span><text:span text:style-name="T59"> - OAB/CE42491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4"><text:span text:style-name="Fonte_20_parág._20_padrão"><text:span text:style-name="T66">( <text:s text:c="2"/>) Unânime <text:s/>( <text:s text:c="2"/>) Maioria</text:span></text:span></text:p>
      <text:p text:style-name="P111"><text:span text:style-name="T59"><text:line-break/></text:span><text:span text:style-name="T161">153. </text:span><text:span text:style-name="T55">APELAÇÃO CÍVEL N 0200210-95.2024.8.06.0030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ANT</text:span><text:span text:style-name="T173">Ô</text:span><text:span text:style-name="T59">NIO MARTINS DE SOUSA<text:line-break/></text:span><text:span text:style-name="T76">ADVOGADO: GILM</text:span><text:span text:style-name="T174">Á</text:span><text:span text:style-name="T76">RIO DOMINGOS DE SOUZA</text:span><text:span text:style-name="T59"> - OAB/CE30399-A<text:line-break/></text:span><text:span text:style-name="T55">APELAD</text:span><text:span text:style-name="T175">A</text:span><text:span text:style-name="T59">: A ASSOCIA</text:span><text:span text:style-name="T173">ÇÃ</text:span><text:span text:style-name="T59">O NO BRASIL DE APOSENTADOS E PENSIONISTAS DA PREVID</text:span><text:span text:style-name="T173">Ê</text:span><text:span text:style-name="T59">NCIA SOCIAL - AP BRASIL.<text:line-break/></text:span><text:span text:style-name="T76">ADVOGAD</text:span><text:span text:style-name="T174">A</text:span><text:span text:style-name="T76">: BRUNA VEN</text:span><text:span text:style-name="T174">Â</text:span><text:span text:style-name="T76">NCIO TAVARES</text:span><text:span text:style-name="T59"> - OAB/RJ24657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08"><text:line-break/></text:p>
      <text:p text:style-name="P109"/>
      <text:p text:style-name="P109"/>
      <text:p text:style-name="P109"/>
      <text:p text:style-name="P110"><text:soft-page-break/><text:span text:style-name="T161">154. </text:span><text:span text:style-name="T55">AGRAVO DE INSTRUMENTO N 3011988-51.2025.8.06.0000<text:line-break/></text:span><text:span text:style-name="T73">RELATOR(A): 1º Gabinete da 1ª Câmara de Direito Privado</text:span><text:span text:style-name="T59"><text:line-break/></text:span><text:span text:style-name="T55">AGRAVANTE</text:span><text:span text:style-name="T59">: RESIDENCIAL SAMBUR</text:span><text:span text:style-name="T170">Á</text:span><text:span text:style-name="T59"><text:line-break/></text:span><text:span text:style-name="T76">ADVOGAD</text:span><text:span text:style-name="T171">A</text:span><text:span text:style-name="T76">: TALITA DE FARIAS AZIN</text:span><text:span text:style-name="T59"> - OAB/CE31662-A<text:line-break/></text:span><text:span text:style-name="T55">AGRAVAD</text:span><text:span text:style-name="T172">A</text:span><text:span text:style-name="T59">: JATAHY ENGENHARIA LTD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88"><text:span text:style-name="T59"><text:line-break/></text:span><text:span text:style-name="T161">155. </text:span><text:span text:style-name="T55">APELAÇÃO CÍVEL N 0002813-41.2009.8.06.0034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RIA ELENIR DA SILVA<text:line-break/></text:span><text:span text:style-name="T76">ADVOGADO: REGINALDO SILVA BARBOSA</text:span><text:span text:style-name="T59"> - OAB/CE24949-A<text:line-break/></text:span><text:span text:style-name="T76">ADVOGAD</text:span><text:span text:style-name="T174">A</text:span><text:span text:style-name="T76">: ACICLEIDE CASSIANO DA SILVA MARCONDES</text:span><text:span text:style-name="T59"> - OAB/CE25675-A<text:line-break/></text:span><text:span text:style-name="T55">APELADO</text:span><text:span text:style-name="T59">: Domingos S</text:span><text:span text:style-name="T173">á</text:span><text:span text:style-name="T59">vio da Silva</text:span></text:p>
      <text:p text:style-name="P88"><text:span text:style-name="T159">ADVOGADO: DEFENSORIA PÚBLICA DO ESTADO DO CEARÁ.</text:span><text:span text:style-name="T59">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1"><text:span text:style-name="Fonte_20_parág._20_padrão"><text:span text:style-name="T66"/></text:span></text:p>
      <text:p text:style-name="P111"><text:span text:style-name="T161">156. </text:span><text:span text:style-name="T55">APELAÇÃO CÍVEL N 0000093-55.2019.8.06.0033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RIA GEANE DE SOUSA DA SILVA </text:span><text:span text:style-name="T173">E OUTROS.</text:span><text:span text:style-name="T59"><text:line-break/></text:span><text:span text:style-name="T76">ADVOGADO: ALINE ALVES CORDEIRO</text:span><text:span text:style-name="T59"> - OAB/CE17863-A<text:line-break/></text:span><text:span text:style-name="T55">APELAD</text:span><text:span text:style-name="T175">A</text:span><text:span text:style-name="T59">: FACULDADE DO COMPLEXO EDUCACIONAL SANTO ANDR</text:span><text:span text:style-name="T173">É</text:span><text:span text:style-name="T59"> S/S LTDA.<text:line-break/></text:span><text:span text:style-name="T76">ADVOGADO: DIEGO MEIRA DE SOUZA</text:span><text:span text:style-name="T59"> - OAB/RN8400-A<text:line-break/></text:span><text:span text:style-name="T55">APELAD</text:span><text:span text:style-name="T175">A</text:span><text:span text:style-name="T59">: ADRIANA CASTELO BRANCO ARA</text:span><text:span text:style-name="T173">Ú</text:span><text:span text:style-name="T59">JO<text:line-break/></text:span><text:span text:style-name="T76">ADVOGADO: MAIKON CAVALCANTE CHAVES</text:span><text:span text:style-name="T59"> - OAB/CE44665-A<text:line-break/></text:span><text:span text:style-name="T55">APELADO</text:span><text:span text:style-name="T59">: UESSBA UNIDADE DE ENSINO SUPERIOR DO SERT</text:span><text:span text:style-name="T173">Ã</text:span><text:span text:style-name="T59">O DA BAHIA S/S LTD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08"><text:line-break/></text:p>
      <text:p text:style-name="P109"/>
      <text:p text:style-name="P109"/>
      <text:p text:style-name="P109"/>
      <text:p text:style-name="P109"/>
      <text:p text:style-name="P110"><text:soft-page-break/><text:span text:style-name="T161">157. </text:span><text:span text:style-name="T55">APELAÇÃO CÍVEL N 0050154-95.2021.8.06.0146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ANA KELLE MENDES DA SILVA<text:line-break/></text:span><text:span text:style-name="T76">ADVOGADO: KENNEDY FERREIRA LIMA</text:span><text:span text:style-name="T59"> - OAB/CE10914-A<text:line-break/></text:span><text:span text:style-name="T76">ADVOGADO: JOS</text:span><text:span text:style-name="T174">É</text:span><text:span text:style-name="T76"> FERREIRA LIMA NETO</text:span><text:span text:style-name="T59"> - OAB/CE55026-A<text:line-break/></text:span><text:span text:style-name="T55">APELADO</text:span><text:span text:style-name="T59">: PEDRO CES</text:span><text:span text:style-name="T173">Á</text:span><text:span text:style-name="T59">RIO MONTEIRO DE MENEZES<text:line-break/></text:span><text:span text:style-name="T76">ADVOGADO: OSIVALDO M</text:span><text:span text:style-name="T174">Á</text:span><text:span text:style-name="T76">RCIO C</text:span><text:span text:style-name="T174">É</text:span><text:span text:style-name="T76">SAR DE SA LEIT</text:span><text:span text:style-name="T174">Ã</text:span><text:span text:style-name="T76">O</text:span><text:span text:style-name="T59"> - OAB/CE25188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1"><text:span text:style-name="T59"><text:line-break/></text:span><text:span text:style-name="T161">158. </text:span><text:span text:style-name="T55">APELAÇÃO CÍVEL N 3000012-54.2025.8.06.0127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JOS</text:span><text:span text:style-name="T173">É</text:span><text:span text:style-name="T59"> FRANCO DE MORAIS<text:line-break/></text:span><text:span text:style-name="T76">ADVOGADO: FRANCISCO REGIOS PEREIRA NETO</text:span><text:span text:style-name="T59"> - OAB/CE25034-A<text:line-break/></text:span><text:span text:style-name="T55">APELADO</text:span><text:span text:style-name="T59">: BANCO BRADESCO S/A.<text:line-break/></text:span><text:span text:style-name="T76">ADVOGADO: THIAGO BARREIRA ROMCY</text:span><text:span text:style-name="T59"> - OAB/CE23900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1"><text:span text:style-name="T59"><text:line-break/></text:span><text:span text:style-name="T161">159. </text:span><text:span text:style-name="T55">APELAÇÃO CÍVEL N 0002848-37.2000.8.06.0027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BANCO DO NORDESTE DO BRASIL S.A.<text:line-break/></text:span><text:span text:style-name="T76">ADVOGADO: DAVID SOMBRA PEIXOTO</text:span><text:span text:style-name="T59"> - OAB/CE16477-A<text:line-break/></text:span><text:span text:style-name="T55">APELADO</text:span><text:span text:style-name="T59">: CHHAI KWO CHHENG </text:span><text:span text:style-name="T173">E OUTROS.</text:span><text:span text:style-name="T59"><text:line-break/></text:span><text:span text:style-name="T76">ADVOGADO: JOSE ILTON LIMA MOREIRA</text:span><text:span text:style-name="T59"> - OAB/CE9773-A<text:line-break/></text:span><text:span text:style-name="T55">APELAD</text:span><text:span text:style-name="T175">A</text:span><text:span text:style-name="T59">: COOPERATIVA DOS PRODUTORES DE MOTORES ACARAP</text:span><text:span text:style-name="T173">É</text:span><text:span text:style-name="T59"> LTDA.<text:line-break/></text:span><text:span text:style-name="T76">ADVOGADO: JOSE ILTON LIMA MOREIRA</text:span><text:span text:style-name="T59"> - OAB/CE9773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08"><text:line-break/></text:p>
      <text:p text:style-name="P109"/>
      <text:p text:style-name="P109"/>
      <text:p text:style-name="P109"/>
      <text:p text:style-name="P109"/>
      <text:p text:style-name="P110"><text:soft-page-break/><text:span text:style-name="T161">160. </text:span><text:span text:style-name="T55">APELAÇÃO CÍVEL N 3000289-68.2025.8.06.0160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IZA</text:span><text:span text:style-name="T173">Í</text:span><text:span text:style-name="T59">RA FRANCO DE SOUSA<text:line-break/></text:span><text:span text:style-name="T76">ADVOGADO: HENRIQUE </text:span><text:span text:style-name="T174">Á</text:span><text:span text:style-name="T76">TILA ANDRADE CAVALCANTE</text:span><text:span text:style-name="T59"> - OAB/CE46432-A<text:line-break/></text:span><text:span text:style-name="T55">APELADO</text:span><text:span text:style-name="T59">: BANCO BRADESCO S/A.<text:line-break/></text:span><text:span text:style-name="T76">ADVOGADO: FRANCISCO SAMPAIO DE MENEZES J</text:span><text:span text:style-name="T174">Ú</text:span><text:span text:style-name="T76">NIOR</text:span><text:span text:style-name="T59"> - OAB/CE9075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1"><text:span text:style-name="T59"><text:line-break/></text:span><text:span text:style-name="T176">161. </text:span><text:span text:style-name="T55">APELAÇÃO CÍVEL N 3038556-38.2024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RIA DO SOCORRO SOUSA RAMOS MARQUES<text:line-break/></text:span><text:span text:style-name="T76">ADVOGADO: BRUNO BOYADJIAN SOBREIRA</text:span><text:span text:style-name="T59"> - OAB/CE38828-A<text:line-break/></text:span><text:span text:style-name="T55">APELAD</text:span><text:span text:style-name="T175">A</text:span><text:span text:style-name="T59">: AYMOR</text:span><text:span text:style-name="T173">É</text:span><text:span text:style-name="T59"> CR</text:span><text:span text:style-name="T173">É</text:span><text:span text:style-name="T59">DITO, FINANCIAMENTO E INVESTIMENTO S.A.<text:line-break/></text:span><text:span text:style-name="T76">ADVOGADO: NEI CALDERON</text:span><text:span text:style-name="T59"> - OAB/CE33485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1"><text:span text:style-name="T59"><text:line-break/></text:span><text:span text:style-name="T176">162. </text:span><text:span text:style-name="T55">APELAÇÃO CÍVEL N 3023960-15.2025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AYMOR</text:span><text:span text:style-name="T173">É</text:span><text:span text:style-name="T59"> CR</text:span><text:span text:style-name="T173">É</text:span><text:span text:style-name="T59">DITO, FINANCIAMENTO E INVESTIMENTO S.A.<text:line-break/></text:span><text:span text:style-name="T76">ADVOGADO: NELSON WILIANS FRATONI RODRIGUES</text:span><text:span text:style-name="T59"> - OAB/CE16599-A<text:line-break/></text:span><text:span text:style-name="T55">APELADO</text:span><text:span text:style-name="T59">: GABRIEL LUCAS DE OLIVEIRA CASTRO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08"><text:line-break/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0"><text:soft-page-break/><text:span text:style-name="T176">163. </text:span><text:span text:style-name="T55">APELAÇÃO CÍVEL N 0178125-18.2018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RIA LUZIRENE MENEZES<text:line-break/></text:span><text:span text:style-name="T76">ADVOGADO: ALEXSANDRO DE CASTRO LIMA</text:span><text:span text:style-name="T59"> - OAB/CE27174-A<text:line-break/></text:span><text:span text:style-name="T76">ADVOGAD</text:span><text:span text:style-name="T177">A</text:span><text:span text:style-name="T76">: ARIANE PESSOA SANTOS</text:span><text:span text:style-name="T59"> - OAB/CE35494-A<text:line-break/></text:span><text:span text:style-name="T55">APELAD</text:span><text:span text:style-name="T178">A</text:span><text:span text:style-name="T59">: J</text:span><text:span text:style-name="T179">É</text:span><text:span text:style-name="T59">SSICA ALVES ARRUDA<text:line-break/></text:span><text:span text:style-name="T76">ADVOGADO: EMMANUEL BEZERRA BORGES DOS SANTOS</text:span><text:span text:style-name="T59"> - OAB/CE7188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1"><text:span text:style-name="T59"><text:line-break/></text:span><text:span text:style-name="T176">164. </text:span><text:span text:style-name="T55">APELAÇÃO CÍVEL N 0121645-88.2016.8.06.0001<text:line-break/></text:span><text:span text:style-name="T73">RELATOR(A): 1º Gabinete da 1ª Câmara de Direito Privado</text:span><text:span text:style-name="T59"><text:line-break/></text:span><text:span text:style-name="T55">APELANTE/</text:span><text:span text:style-name="T178">APELADA</text:span><text:span text:style-name="T59">: PORTO FREIRE ENGENHARIA E INCORPORA</text:span><text:span text:style-name="T179">ÇÃ</text:span><text:span text:style-name="T59">O LTDA.<text:line-break/></text:span><text:span text:style-name="T76">ADVOGADO: M</text:span><text:span text:style-name="T177">Á</text:span><text:span text:style-name="T76">RCIO RAFAEL GAZZINEO</text:span><text:span text:style-name="T59"> - OAB/CE23495-A<text:line-break/></text:span><text:span text:style-name="T76">ADVOGADO: RAUL AMARAL J</text:span><text:span text:style-name="T177">Ú</text:span><text:span text:style-name="T76">NIOR</text:span><text:span text:style-name="T59"> - OAB/CE13371-S<text:line-break/></text:span><text:span text:style-name="T76">ADVOGAD</text:span><text:span text:style-name="T177">A</text:span><text:span text:style-name="T76">: TAMIRES DE SOUSA SALGADO</text:span><text:span text:style-name="T59"> - OAB/CE29486-A<text:line-break/></text:span><text:span text:style-name="T55">APELANTE/</text:span><text:span text:style-name="T178">APELADO</text:span><text:span text:style-name="T59">: H</text:span><text:span text:style-name="T179">Í</text:span><text:span text:style-name="T59">LDER CALDAS FERREIRA<text:line-break/></text:span><text:span text:style-name="T76">ADVOGADO: RAFAEL DIOGO DI</text:span><text:span text:style-name="T177">Ó</text:span><text:span text:style-name="T76">GENES LEMOS</text:span><text:span text:style-name="T59"> - OAB/CE18601-A<text:line-break/></text:span><text:span text:style-name="T76">ADVOGADO: JO</text:span><text:span text:style-name="T177">Ã</text:span><text:span text:style-name="T76">O LEITE FERNANDES NETTO</text:span><text:span text:style-name="T59"> - OAB/CE20472-A<text:line-break/></text:span><text:span text:style-name="Fonte_20_parág._20_padrão"><text:span text:style-name="T146">1→ Apelo d</text:span></text:span><text:span text:style-name="Fonte_20_parág._20_padrão"><text:span text:style-name="T180">a</text:span></text:span><text:span text:style-name="Fonte_20_parág._20_padrão"><text:span text:style-name="T147"> </text:span></text:span><text:span text:style-name="Fonte_20_parág._20_padrão"><text:span text:style-name="T180">PORTO FREIRE ENGENHARIA LTDA</text:span></text:span><text:span text:style-name="Fonte_20_parág._20_padrão"><text:span text:style-name="T146">:</text:span></text:span></text:p>
      <text:p text:style-name="P11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12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12"><text:span text:style-name="Fonte_20_parág._20_padrão"><text:span text:style-name="T10">( <text:s text:c="2"/>) Unânime <text:s/>( <text:s text:c="2"/>) Maioria</text:span></text:span></text:p>
      <text:p text:style-name="P116"/>
      <text:p text:style-name="P117"><text:span text:style-name="Fonte_20_parág._20_padrão"><text:span text:style-name="T146">2→ Apelo d</text:span></text:span><text:span text:style-name="Fonte_20_parág._20_padrão"><text:span text:style-name="T147">e </text:span></text:span><text:span text:style-name="Fonte_20_parág._20_padrão"><text:span text:style-name="T180">HÍLDER CALDAS FERREIRA</text:span></text:span><text:span text:style-name="Fonte_20_parág._20_padrão"><text:span text:style-name="T146">:</text:span></text:span></text:p>
      <text:p text:style-name="P11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08"><text:line-break/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0"><text:soft-page-break/><text:span text:style-name="T176">165. </text:span><text:span text:style-name="T55">APELAÇÃO CÍVEL N 0230138-18.2023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FRANCISCO VALFRAN GOMES DA SILVA<text:line-break/></text:span><text:span text:style-name="T76">ADVOGADO: F</text:span><text:span text:style-name="T177">Á</text:span><text:span text:style-name="T76">BIO DE SOUZA CARVALHO</text:span><text:span text:style-name="T59"> - OAB/CE36904-A<text:line-break/></text:span><text:span text:style-name="T55">APELAD</text:span><text:span text:style-name="T178">A</text:span><text:span text:style-name="T59">: DIAS BRANCO INCORPORADORA SPE 006 LTDA<text:line-break/></text:span><text:span text:style-name="T76">ADVOGADO: THIAGO MAHFUZ VEZZI</text:span><text:span text:style-name="T59"> - OAB/CE31478-A<text:line-break/></text:span><text:span text:style-name="T76">ADVOGAD</text:span><text:span text:style-name="T177">A</text:span><text:span text:style-name="T76">: IZABELA CRISTINA RUCKER CURI BERTONCELLO</text:span><text:span text:style-name="T59"> - OAB/CE42871-A<text:line-break/></text:span><text:span text:style-name="T55">APELAD</text:span><text:span text:style-name="T178">A</text:span><text:span text:style-name="T59">: ASSOCIA</text:span><text:span text:style-name="T179">ÇÃ</text:span><text:span text:style-name="T59">O TERRAS ALPHAVILLE CEAR</text:span><text:span text:style-name="T179">Á</text:span><text:span text:style-name="T59"> 4<text:line-break/></text:span><text:span text:style-name="T76">ADVOGADO: GUSTAVO BR</text:span><text:span text:style-name="T177">Í</text:span><text:span text:style-name="T76">GIDO BEZERRA CARDOSO</text:span><text:span text:style-name="T59"> - OAB/CE18031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12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11"><text:span text:style-name="Fonte_20_parág._20_padrão"><text:span text:style-name="T10">( <text:s text:c="2"/>) Unânime <text:s/>( <text:s text:c="2"/>) Maioria</text:span></text:span></text:p>
      <text:p text:style-name="P111"><text:span text:style-name="T59"><text:line-break/></text:span><text:span text:style-name="T176">166. </text:span><text:span text:style-name="T55">APELAÇÃO CÍVEL N 0052738-23.2021.8.06.015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LUCINEIDE RODRIGUES DO NASCIMENTO<text:line-break/></text:span><text:span text:style-name="T76">ADVOGADO: GLADSON ALVES DO NASCIMENTO</text:span><text:span text:style-name="T59"> - OAB/CE10413-A<text:line-break/></text:span><text:span text:style-name="T55">APELANTE</text:span><text:span text:style-name="T59">: RAIMUNDO DA SILVA NASCIMENTO<text:line-break/></text:span><text:span text:style-name="T76">ADVOGADO: REGINALDO SILVA BARBOSA</text:span><text:span text:style-name="T59"> - OAB/CE24949-A<text:line-break/></text:span><text:span text:style-name="T76">ADVOGAD</text:span><text:span text:style-name="T177">A</text:span><text:span text:style-name="T76">: ACICLEIDE CASSIANO DA SILVA MARCONDES</text:span><text:span text:style-name="T59"> - OAB/CE25675-A<text:line-break/></text:span><text:span text:style-name="T76">ADVOGADO: GLADSON ALVES DO NASCIMENTO</text:span><text:span text:style-name="T59"> - OAB/CE10413-A<text:line-break/></text:span><text:span text:style-name="T55">APELAD</text:span><text:span text:style-name="T178">A</text:span><text:span text:style-name="T59">: BEATRIZ DE MATOS BRITO PINTO<text:line-break/></text:span><text:span text:style-name="T76">ADVOGADO: ANT</text:span><text:span text:style-name="T177">Ô</text:span><text:span text:style-name="T76">NIO CARLOS FERNANDES PINHEIRO</text:span><text:span text:style-name="T59"> - OAB/CE22941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12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12"><text:span text:style-name="Fonte_20_parág._20_padrão"><text:span text:style-name="T10">( <text:s text:c="2"/>) Unânime <text:s/>( <text:s text:c="2"/>) Maioria</text:span></text:span></text:p>
      <text:p text:style-name="P118"><text:line-break/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20"><text:soft-page-break/><text:span text:style-name="T176">167. </text:span><text:span text:style-name="T55">APELAÇÃO CÍVEL N 0160797-41.2019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PARK VITORIA EMPREENDIMENTOS IMOBILI</text:span><text:span text:style-name="T170">Á</text:span><text:span text:style-name="T59">RIOS LTDA<text:line-break/></text:span><text:span text:style-name="T76">ADVOGADO: BERNARDO DALL MASS FERNANDES</text:span><text:span text:style-name="T59"> - OAB/CE18889-A<text:line-break/></text:span><text:span text:style-name="T55">APELAD</text:span><text:span text:style-name="T172">A</text:span><text:span text:style-name="T59">: SOBI URBANISMO LTDA<text:line-break/></text:span><text:span text:style-name="T76">ADVOGADO: GAUDENIO SANTIAGO DO CARMO</text:span><text:span text:style-name="T59"> - OAB/CE20944-A<text:line-break/></text:span><text:span text:style-name="T55">APELAD</text:span><text:span text:style-name="T172">A</text:span><text:span text:style-name="T59">: LAGOS RESIDENCE EMPREENDIMENTOS IMOBILI</text:span><text:span text:style-name="T170">Á</text:span><text:span text:style-name="T59">RIOS LTDA<text:line-break/></text:span><text:span text:style-name="T76">ADVOGADO: GAUDENIO SANTIAGO DO CARMO</text:span><text:span text:style-name="T59"> – OAB/CE20944-A</text:span></text:p>
      <text:p text:style-name="P111"><text:span text:style-name="T55">APELADO</text:span><text:span text:style-name="T59">: VIN</text:span><text:span text:style-name="T170">Í</text:span><text:span text:style-name="T59">CIUS DOMINGUES<text:line-break/></text:span><text:span text:style-name="T76">ADVOGADO: HES</text:span><text:span text:style-name="T171">Í</text:span><text:span text:style-name="T76">ODO GADELHA CASTELO BARROS</text:span><text:span text:style-name="T59"> - OAB/CE25832-A<text:line-break/></text:span><text:span text:style-name="T76">ADVOGADO: FELIPE PORTO BASTOS</text:span><text:span text:style-name="T59"> - OAB/CE27196-A<text:line-break/></text:span><text:span text:style-name="T55">APELADO</text:span><text:span text:style-name="T59">: SOBI EMPREENDIMENTOS IMOBILI</text:span><text:span text:style-name="T170">Á</text:span><text:span text:style-name="T59">RIOS LTDA<text:line-break/></text:span><text:span text:style-name="T76">ADVOGADO: GAUDENIO SANTIAGO DO CARMO</text:span><text:span text:style-name="T59"> - OAB/CE20944-A<text:line-break/></text:span><text:span text:style-name="T55">APELAD</text:span><text:span text:style-name="T172">A</text:span><text:span text:style-name="T59">: FORTALECE EMPREENDIMENTOS IMOBILI</text:span><text:span text:style-name="T170">Á</text:span><text:span text:style-name="T59">RIOS LTDA<text:line-break/></text:span><text:span text:style-name="T76">ADVOGADO: GAUDENIO SANTIAGO DO CARMO</text:span><text:span text:style-name="T59"> - OAB/CE20944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1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1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1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1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66">( <text:s text:c="2"/>) Unânime <text:s/>( <text:s text:c="2"/>) Maioria</text:span></text:span></text:p>
      <text:p text:style-name="P111"><text:span text:style-name="T59"><text:line-break/></text:span><text:span text:style-name="T176">168. </text:span><text:span text:style-name="T55">AGRAVO DE INSTRUMENTO N 0621901-59.2025.8.06.0000<text:line-break/></text:span><text:span text:style-name="T73">RELATOR(A): 1º Gabinete da 1ª Câmara de Direito Privado</text:span><text:span text:style-name="T59"><text:line-break/></text:span><text:span text:style-name="T55">AGRAVANTE</text:span><text:span text:style-name="T59">: ALFPART PARTICIPA</text:span><text:span text:style-name="T170">ÇÕ</text:span><text:span text:style-name="T59">ES LTDA<text:line-break/></text:span><text:span text:style-name="T76">ADVOGADO: RAFAEL RIBEIRO MONTEIRO CRUZ</text:span><text:span text:style-name="T59"> - OAB/CE39814-A<text:line-break/></text:span><text:span text:style-name="T76">ADVOGADO: JESS</text:span><text:span text:style-name="T171">É</text:span><text:span text:style-name="T76"> MARCELO HOLANDA FONTELES</text:span><text:span text:style-name="T59"> - OAB/CE16777-A<text:line-break/></text:span><text:span text:style-name="T76">ADVOGADO: BRUNO SOARES ALVES DINIZ</text:span><text:span text:style-name="T59"> - OAB/CE54415<text:line-break/></text:span><text:span text:style-name="T76">ADVOGADO: GERSON LOPES FONTELES</text:span><text:span text:style-name="T59"> - OAB/CE8063-A<text:line-break/></text:span><text:span text:style-name="T55">AGRAVADO</text:span><text:span text:style-name="T59">: </text:span><text:span text:style-name="T170">MINISTÉRIO PÚBLICO DO ESTADO DO CEARÁ - </text:span><text:span text:style-name="T59">PROCURADORIA GERAL DE JUSTI</text:span><text:span text:style-name="T170">Ç</text:span><text:span text:style-name="T59">A.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1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1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1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1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66">( <text:s text:c="2"/>) Unânime <text:s/>( <text:s text:c="2"/>) Maioria</text:span></text:span></text:p>
      <text:p text:style-name="P118"><text:line-break/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20"><text:soft-page-break/><text:span text:style-name="T176">169. </text:span><text:span text:style-name="T55">APELAÇÃO CÍVEL N 0222474-33.2023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HRH FORTALEZA EMPREENDIMENTO HOTELEIRO S.A.<text:line-break/></text:span><text:span text:style-name="T76">ADVOGAD</text:span><text:span text:style-name="T171">A</text:span><text:span text:style-name="T76">: MARIANA DIAS DA SILVA SANTOS</text:span><text:span text:style-name="T59"> - OAB/CE25742-A<text:line-break/></text:span><text:span text:style-name="T55">APELAD</text:span><text:span text:style-name="T172">A</text:span><text:span text:style-name="T59">: KARLA J</text:span><text:span text:style-name="T170">É</text:span><text:span text:style-name="T59">SSICA SANTOS DE ARA</text:span><text:span text:style-name="T170">Ú</text:span><text:span text:style-name="T59">JO<text:line-break/></text:span><text:span text:style-name="T76">ADVOGADO: ERIC WESLEY SILVA DE ALMEIDA</text:span><text:span text:style-name="T59"> - OAB/CE37994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12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12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12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12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66">( <text:s text:c="2"/>) Unânime <text:s/>( <text:s text:c="2"/>) Maioria</text:span></text:span></text:p>
      <text:p text:style-name="P111"><text:span text:style-name="T59"><text:line-break/></text:span><text:span text:style-name="T176">170. </text:span><text:span text:style-name="T55">APELAÇÃO CÍVEL N 0238552-68.2024.8.06.0001<text:line-break/></text:span><text:span text:style-name="T73">RELATOR(A): 1º Gabinete da 1ª Câmara de Direito Privado</text:span><text:span text:style-name="T59"><text:line-break/></text:span><text:span text:style-name="T55">APELANTE/</text:span><text:span text:style-name="T178">APELADO</text:span><text:span text:style-name="T59">: BANCO DO BRASIL S.A.<text:line-break/></text:span><text:span text:style-name="T76">ADVOGADO: DAVID SOMBRA PEIXOTO</text:span><text:span text:style-name="T59"> - OAB/CE16477-A<text:line-break/></text:span><text:span text:style-name="T55">APELANTE/</text:span><text:span text:style-name="T178">APELADO</text:span><text:span text:style-name="T59">: DAN</text:span><text:span text:style-name="T179">Ú</text:span><text:span text:style-name="T59">BIO JOS</text:span><text:span text:style-name="T179">É</text:span><text:span text:style-name="T59"> DA COSTA<text:line-break/></text:span><text:span text:style-name="T76">ADVOGAD</text:span><text:span text:style-name="T177">A</text:span><text:span text:style-name="T76">: ANA PAULA DA GRA</text:span><text:span text:style-name="T177">Ç</text:span><text:span text:style-name="T76">A DE BRITO OLIVEIRA</text:span><text:span text:style-name="T59"> - OAB/CE23126-A<text:line-break/></text:span><text:span text:style-name="Fonte_20_parág._20_padrão"><text:span text:style-name="T146">1→ Apelo d</text:span></text:span><text:span text:style-name="Fonte_20_parág._20_padrão"><text:span text:style-name="T180">o</text:span></text:span><text:span text:style-name="Fonte_20_parág._20_padrão"><text:span text:style-name="T147"> </text:span></text:span><text:span text:style-name="Fonte_20_parág._20_padrão"><text:span text:style-name="T180">BANCO DO BRASIL S/A</text:span></text:span><text:span text:style-name="Fonte_20_parág._20_padrão"><text:span text:style-name="T146">:</text:span></text:span></text:p>
      <text:p text:style-name="P11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12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12"><text:span text:style-name="Fonte_20_parág._20_padrão"><text:span text:style-name="T10">( <text:s text:c="2"/>) Unânime <text:s/>( <text:s text:c="2"/>) Maioria</text:span></text:span></text:p>
      <text:p text:style-name="P116"/>
      <text:p text:style-name="P117"><text:span text:style-name="Fonte_20_parág._20_padrão"><text:span text:style-name="T146">2→ Apelo d</text:span></text:span><text:span text:style-name="Fonte_20_parág._20_padrão"><text:span text:style-name="T147">e </text:span></text:span><text:span text:style-name="Fonte_20_parág._20_padrão"><text:span text:style-name="T180">DANÚBIO JOSÉ DA COSTA</text:span></text:span><text:span text:style-name="Fonte_20_parág._20_padrão"><text:span text:style-name="T146">:</text:span></text:span></text:p>
      <text:p text:style-name="P11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1"><text:span text:style-name="T59"><text:line-break/></text:span><text:span text:style-name="T176">171. </text:span><text:span text:style-name="T55">APELAÇÃO CÍVEL N 0001576-63.2018.8.06.0128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RIA JOCIVALDA OLIVEIRA GIR</text:span><text:span text:style-name="T179">Ã</text:span><text:span text:style-name="T59">O </text:span><text:span text:style-name="T179">E OUTRA.</text:span><text:span text:style-name="T59"><text:line-break/></text:span><text:span text:style-name="T76">ADVOGADO: ROB</text:span><text:span text:style-name="T177">É</text:span><text:span text:style-name="T76">RIO FERREIRA LIMA</text:span><text:span text:style-name="T59"> - OAB/CE13553-A<text:line-break/></text:span><text:span text:style-name="T55">APELADO</text:span><text:span text:style-name="T59">: WAGNER BENTO DE ANDRADE<text:line-break/></text:span><text:span text:style-name="T76">ADVOGADO: YGOR CASTRO PONCIANO LIMA</text:span><text:span text:style-name="T59"> - OAB/CE26182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8"><text:line-break/></text:p>
      <text:p text:style-name="P120"><text:soft-page-break/><text:span text:style-name="T176">172. </text:span><text:span text:style-name="T55">AGRAVO DE INSTRUMENTO N 0635772-93.2024.8.06.0000<text:line-break/></text:span><text:span text:style-name="T73">RELATOR(A): 1º Gabinete da 1ª Câmara de Direito Privado</text:span><text:span text:style-name="T59"><text:line-break/></text:span><text:span text:style-name="T55">AGRAVANTE</text:span><text:span text:style-name="T59">: CEAR</text:span><text:span text:style-name="T179">Á</text:span><text:span text:style-name="T59"> LOTEAMENTOS LTDA.<text:line-break/></text:span><text:span text:style-name="T76">ADVOGADO: RAUL AMARAL J</text:span><text:span text:style-name="T177">Ú</text:span><text:span text:style-name="T76">NIOR</text:span><text:span text:style-name="T59"> - OAB/CE13371-S<text:line-break/></text:span><text:span text:style-name="T55">AGRAVAD</text:span><text:span text:style-name="T178">A</text:span><text:span text:style-name="T59">: MARIA DE F</text:span><text:span text:style-name="T179">Á</text:span><text:span text:style-name="T59">TIMA FERNANDES CASTELO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1"><text:span text:style-name="T59"><text:line-break/></text:span><text:span text:style-name="T176">173. </text:span><text:span text:style-name="T55">APELAÇÃO CÍVEL N 0257602-80.2024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COMPANHIA ENERG</text:span><text:span text:style-name="T181">É</text:span><text:span text:style-name="T59">TICA DO CEARA - </text:span><text:span text:style-name="T181">ENEL</text:span><text:span text:style-name="T59"><text:line-break/></text:span><text:span text:style-name="T76">ADVOGADO: ANT</text:span><text:span text:style-name="T182">Ô</text:span><text:span text:style-name="T76">NIO CLETO GOMES</text:span><text:span text:style-name="T59"> - OAB/CE5864-A<text:line-break/></text:span><text:span text:style-name="T55">APELAD</text:span><text:span text:style-name="T183">A</text:span><text:span text:style-name="T59">: PORTO SEGURO COMPANHIA DE SEGUROS GERAIS<text:line-break/></text:span><text:span text:style-name="T76">ADVOGADO: S</text:span><text:span text:style-name="T182">É</text:span><text:span text:style-name="T76">RGIO PINHEIRO M</text:span><text:span text:style-name="T182">Á</text:span><text:span text:style-name="T76">XIMO DE SOUZA</text:span><text:span text:style-name="T59"> – OAB/RJ135753-A</text:span></text:p>
      <text:p text:style-name="P111"><text:span text:style-name="T184">Obs. Impedimento do Exmo. Sr. Des. Carlos Augusto Gomes Correia</text:span><text:span text:style-name="T59">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1"><text:span text:style-name="T59"><text:line-break/></text:span><text:span text:style-name="T176">174. </text:span><text:span text:style-name="T55">APELAÇÃO CÍVEL N 0201209-78.2024.8.06.0117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MARIA DE F</text:span><text:span text:style-name="T181">Á</text:span><text:span text:style-name="T59">TIMA BATISTA DA SILVA<text:line-break/></text:span><text:span text:style-name="T76">ADVOGADO: FRANCISCO DANILO DE SOUZA LIMA</text:span><text:span text:style-name="T59"> - OAB/CE19989-A<text:line-break/></text:span><text:span text:style-name="T55">APELANTE</text:span><text:span text:style-name="T59">: BANCO BMG S.A.<text:line-break/></text:span><text:span text:style-name="T76">ADVOGAD</text:span><text:span text:style-name="T177">A</text:span><text:span text:style-name="T76">: FERNANDA RAFAELLA OLIVEIRA DE CARVALHO</text:span><text:span text:style-name="T59"> - OAB/PE32766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8"><text:line-break/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20"><text:soft-page-break/><text:span text:style-name="T176">175. </text:span><text:span text:style-name="T55">APELAÇÃO CÍVEL N 0201369-97.2023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EDIF</text:span><text:span text:style-name="T179">Í</text:span><text:span text:style-name="T59">CIO IBICAT</text:span><text:span text:style-name="T179">Ú</text:span><text:span text:style-name="T59"><text:line-break/></text:span><text:span text:style-name="T76">ADVOGADO: CARLOS EDUARDO RAVETE BARBOSA</text:span><text:span text:style-name="T59"> - OAB/CE30740-A<text:line-break/></text:span><text:span text:style-name="T55">APELADO</text:span><text:span text:style-name="T59">: CARLOS ILSON ALVES PINTO </text:span><text:span text:style-name="T179">E OUTRA.</text:span><text:span text:style-name="T59"><text:line-break/></text:span><text:span text:style-name="T76">ADVOGADO: RUD</text:span><text:span text:style-name="T177">Á</text:span><text:span text:style-name="T76"> BEZERRA DE CARVALHO</text:span><text:span text:style-name="T59"> - OAB/CE20502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1"><text:span text:style-name="T59"><text:line-break/></text:span><text:span text:style-name="T176">176. </text:span><text:span text:style-name="T55">APELAÇÃO CÍVEL N 0201395-68.2024.8.06.003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LORENA CANUTO NEPOMUCENA QUEIROZ </text:span><text:span text:style-name="T179">E OUTRO.</text:span><text:span text:style-name="T59"><text:line-break/></text:span><text:span text:style-name="T76">ADVOGADO: YURY RUFINO QUEIROZ</text:span><text:span text:style-name="T59"> - OAB/CE18724-A<text:line-break/></text:span><text:span text:style-name="T55">APELADO</text:span><text:span text:style-name="T59">: BRAZ ALVES DA COSTA<text:line-break/></text:span><text:span text:style-name="T76">ADVOGADO: VLAUDIENOS VIEIRA GURGEL</text:span><text:span text:style-name="T59"> - OAB/CE51232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1"><text:span text:style-name="T59"><text:line-break/></text:span><text:span text:style-name="T176">177. </text:span><text:span text:style-name="T55">AGRAVO DE INSTRUMENTO N 3011028-95.2025.8.06.0000<text:line-break/></text:span><text:span text:style-name="T73">RELATOR(A): 1º Gabinete da 1ª Câmara de Direito Privado</text:span><text:span text:style-name="T59"><text:line-break/></text:span><text:span text:style-name="T55">AGRAVANTE</text:span><text:span text:style-name="T59">: MARIA JOS</text:span><text:span text:style-name="T181">É</text:span><text:span text:style-name="T59"> DE LIMA<text:line-break/></text:span><text:span text:style-name="T76">ADVOGADO: T</text:span><text:span text:style-name="T182">Ú</text:span><text:span text:style-name="T76">LIO FRED CAVALCANTE DA SILVA</text:span><text:span text:style-name="T59"> - OAB/CE53502-A<text:line-break/></text:span><text:span text:style-name="T55">AGRAVADO</text:span><text:span text:style-name="T59">: BANCO DO BRASIL S.A.<text:line-break/></text:span><text:span text:style-name="T76">ADVOGADO: DAVID SOMBRA PEIXOTO</text:span><text:span text:style-name="T59"> - OAB/CE1647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8"><text:line-break/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20"><text:soft-page-break/><text:span text:style-name="T176">178. </text:span><text:span text:style-name="T55">APELAÇÃO CÍVEL N 0208458-40.2024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HOMEM DO SAPATO COM</text:span><text:span text:style-name="T181">É</text:span><text:span text:style-name="T59">RCIO VAREJISTA DE SAPATOS LTDA<text:line-break/></text:span><text:span text:style-name="T76">ADVOGADO: RODRIGO SILVEIRA LIMA</text:span><text:span text:style-name="T59"> - OAB/CE19187-A<text:line-break/></text:span><text:span text:style-name="T55">APELAD</text:span><text:span text:style-name="T183">A</text:span><text:span text:style-name="T59">: E VIDAL REPRESENTA</text:span><text:span text:style-name="T181">ÇÃ</text:span><text:span text:style-name="T59">O LTDA.<text:line-break/></text:span><text:span text:style-name="T76">ADVOGADO: GILDO LEOBINO DE SOUZA J</text:span><text:span text:style-name="T182">Ú</text:span><text:span text:style-name="T76">NIOR</text:span><text:span text:style-name="T59"> - OAB/CE28669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88"><text:span text:style-name="T59"><text:line-break/></text:span><text:span text:style-name="T176">179. </text:span><text:span text:style-name="T55">APELAÇÃO CÍVEL N 0205924-81.2022.8.06.0167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BANCO DO NORDESTE DO BRASIL S.A.<text:line-break/></text:span><text:span text:style-name="T76">ADVOGADO: TARC</text:span><text:span text:style-name="T182">Í</text:span><text:span text:style-name="T76">SIO REBOU</text:span><text:span text:style-name="T182">Ç</text:span><text:span text:style-name="T76">AS PORTO J</text:span><text:span text:style-name="T182">Ú</text:span><text:span text:style-name="T76">NIOR</text:span><text:span text:style-name="T59"> - OAB/CE7216-A<text:line-break/></text:span><text:span text:style-name="T55">APELAD</text:span><text:span text:style-name="T183">A</text:span><text:span text:style-name="T59">: LENIRA ANDRADE DA PONTE</text:span></text:p>
      <text:p text:style-name="P88"><text:span text:style-name="T159">ADVOGADO: DEFENSORIA PÚBLICA DO ESTADO DO CEARÁ.</text:span><text:span text:style-name="T59">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1"><text:span text:style-name="T59"><text:line-break/></text:span><text:span text:style-name="T176">180. </text:span><text:span text:style-name="T55">APELAÇÃO CÍVEL N 0271132-93.2020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COMPANHIA ENERG</text:span><text:span text:style-name="T181">É</text:span><text:span text:style-name="T59">TICA DO CEARA - </text:span><text:span text:style-name="T181">ENEL</text:span><text:span text:style-name="T59"><text:line-break/></text:span><text:span text:style-name="T76">ADVOGADO: MAXIMIANO AGUIAR C</text:span><text:span text:style-name="T182">Â</text:span><text:span text:style-name="T76">MARA</text:span><text:span text:style-name="T59"> - OAB/CE5879-A<text:line-break/></text:span><text:span text:style-name="T55">APELADO</text:span><text:span text:style-name="T59">: RAIMUNDO NONATO GALDINO<text:line-break/></text:span><text:span text:style-name="T76">ADVOGADO: GUSTAVO ALBANO AMORIM SOBREIRA</text:span><text:span text:style-name="T59"> - OAB/CE13552-A<text:line-break/></text:span><text:span text:style-name="T76">ADVOGADO: JORGE LEITE CHIANCA FILHO</text:span><text:span text:style-name="T59"> – OAB/CE31177-A</text:span></text:p>
      <text:p text:style-name="P111"><text:span text:style-name="T184">Obs. Impedimento do Exmo. Sr. Des. Carlos Augusto Gomes Correia</text:span><text:span text:style-name="T59">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21"><text:line-break/></text:p>
      <text:p text:style-name="P122"/>
      <text:p text:style-name="P122"/>
      <text:p text:style-name="P122"/>
      <text:p text:style-name="P122"/>
      <text:p text:style-name="P122"/>
      <text:p text:style-name="P123"><text:soft-page-break/><text:span text:style-name="T176">181. </text:span><text:span text:style-name="T55">APELAÇÃO CÍVEL N 3036521-08.2024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NU FINANCEIRA S.A. - SOCIEDADE DE CR</text:span><text:span text:style-name="T181">É</text:span><text:span text:style-name="T59">DITO, FINANCIAMENTO E INVESTIMENTO.<text:line-break/></text:span><text:span text:style-name="T76">ADVOGADO: ANT</text:span><text:span text:style-name="T182">Ô</text:span><text:span text:style-name="T76">NIO DE MORAES DOURADO NETO</text:span><text:span text:style-name="T59"> - OAB/CE30142-A<text:line-break/></text:span><text:span text:style-name="T55">APELADO</text:span><text:span text:style-name="T59">: JOS</text:span><text:span text:style-name="T181">É</text:span><text:span text:style-name="T59"> NILSON DA SILVA<text:line-break/></text:span><text:span text:style-name="T76">ADVOGADO: BRUNO BOYADJIAN SOBREIRA</text:span><text:span text:style-name="T59"> - OAB/CE38828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1"><text:span text:style-name="T59"><text:line-break/></text:span><text:span text:style-name="T176">182. </text:span><text:span text:style-name="T55">APELAÇÃO CÍVEL N 0201767-44.2023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COMPANHIA DE </text:span><text:span text:style-name="T181">Á</text:span><text:span text:style-name="T59">GUA E ESGOTO DO CEAR</text:span><text:span text:style-name="T181">Á</text:span><text:span text:style-name="T59"> - CAGECE<text:line-break/></text:span><text:span text:style-name="T76">ADVOGAD</text:span><text:span text:style-name="T182">A</text:span><text:span text:style-name="T76">: MARIA RACHEL DE ANDRADE COSTA</text:span><text:span text:style-name="T59"> - OAB/CE14437-A<text:line-break/></text:span><text:span text:style-name="T76">ADVOGADO: JOS</text:span><text:span text:style-name="T182">É</text:span><text:span text:style-name="T76"> ALEXANDRE XIMENES ARAG</text:span><text:span text:style-name="T182">Ã</text:span><text:span text:style-name="T76">O</text:span><text:span text:style-name="T59"> - OAB/CE14456-A<text:line-break/></text:span><text:span text:style-name="T76">ADVOGADO: JO</text:span><text:span text:style-name="T182">Ã</text:span><text:span text:style-name="T76">O PAULO GOMES DIAS</text:span><text:span text:style-name="T59"> - OAB/CE20746-A<text:line-break/></text:span><text:span text:style-name="T55">APELADO</text:span><text:span text:style-name="T59">: JOS</text:span><text:span text:style-name="T181">É</text:span><text:span text:style-name="T59"> LENILTON COELHO<text:line-break/></text:span><text:span text:style-name="T76">ADVOGADO: JOS</text:span><text:span text:style-name="T182">É</text:span><text:span text:style-name="T76"> LENILTON COELHO</text:span><text:span text:style-name="T59"> - OAB/CE5275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1"><text:span text:style-name="T59"><text:line-break/></text:span><text:span text:style-name="T176">183. </text:span><text:span text:style-name="T55">APELAÇÃO CÍVEL N 0200378-16.2022.8.06.0112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JOS</text:span><text:span text:style-name="T179">É</text:span><text:span text:style-name="T59"> ALEX ALVES ANDRADE<text:line-break/></text:span><text:span text:style-name="T76">ADVOGAD</text:span><text:span text:style-name="T177">A</text:span><text:span text:style-name="T76">: RISALVA BESERRA LIMA</text:span><text:span text:style-name="T59"> - OAB/CE13995-A<text:line-break/></text:span><text:span text:style-name="T76">ADVOGADO: C</text:span><text:span text:style-name="T177">Í</text:span><text:span text:style-name="T76">CERO DIEGO BEZERRA PEREIRA VIANA</text:span><text:span text:style-name="T59"> - OAB/CE41230-A<text:line-break/></text:span><text:span text:style-name="T55">APELAD</text:span><text:span text:style-name="T178">A</text:span><text:span text:style-name="T59">: DESIV</text:span><text:span text:style-name="T179">Â</text:span><text:span text:style-name="T59">NIA ALVES DA SILV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21"><text:line-break/></text:p>
      <text:p text:style-name="P122"/>
      <text:p text:style-name="P122"/>
      <text:p text:style-name="P122"/>
      <text:p text:style-name="P122"/>
      <text:p text:style-name="P123"><text:soft-page-break/><text:span text:style-name="T176">184. </text:span><text:span text:style-name="T55">APELAÇÃO CÍVEL N 0906969-44.2012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CARFORT CARROCERIAS FORTE LTDA </text:span><text:span text:style-name="T179">E OUTRA.</text:span><text:span text:style-name="T59"><text:line-break/></text:span><text:span text:style-name="T76">ADVOGADO: RAFAEL DA ROCHA LIMA</text:span><text:span text:style-name="T59"> - OAB/CE36181-A<text:line-break/></text:span><text:span text:style-name="T55">APELADO</text:span><text:span text:style-name="T59">: BANCO DO NORDESTE DO BRASIL S.A.<text:line-break/></text:span><text:span text:style-name="T76">ADVOGADO: DAVID SOMBRA PEIXOTO</text:span><text:span text:style-name="T59"> - OAB/CE1647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1"><text:span text:style-name="T59"><text:line-break/></text:span><text:span text:style-name="T176">185. </text:span><text:span text:style-name="T55">APELAÇÃO CÍVEL N 0107520-62.2009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ELO SECURITIZADORA S/A.<text:line-break/></text:span><text:span text:style-name="T76">ADVOGADO: DAVID SOMBRA PEIXOTO</text:span><text:span text:style-name="T59"> - OAB/CE16477-A<text:line-break/></text:span><text:span text:style-name="T76">ADVOGADO: CL</text:span><text:span text:style-name="T177">Ó</text:span><text:span text:style-name="T76">VIS RICARDO CALDAS DA SILVEIRA MAPURUNGA</text:span><text:span text:style-name="T59"> - OAB/CE4203-A<text:line-break/></text:span><text:span text:style-name="T55">APELADO</text:span><text:span text:style-name="T59">: AURELINO FERREIRA BARBOS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1"><text:span text:style-name="T59"><text:line-break/></text:span><text:span text:style-name="T176">186. </text:span><text:span text:style-name="T55">APELAÇÃO CÍVEL N 0034458-24.2012.8.06.0117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GERDAU A</text:span><text:span text:style-name="T181">Ç</text:span><text:span text:style-name="T59">OS LONGOS S.A.<text:line-break/></text:span><text:span text:style-name="T76">ADVOGADO: FERNANDO DENIS MARTINS</text:span><text:span text:style-name="T59"> - OAB/SP182424-A<text:line-break/></text:span><text:span text:style-name="T76">ADVOGADO: WILLIAM CARMONA MAYA</text:span><text:span text:style-name="T59"> - OAB/SP257198-A<text:line-break/></text:span><text:span text:style-name="T55">APELAD</text:span><text:span text:style-name="T183">A</text:span><text:span text:style-name="T59">: A</text:span><text:span text:style-name="T181">Ç</text:span><text:span text:style-name="T59">OFORTE IND</text:span><text:span text:style-name="T181">Ú</text:span><text:span text:style-name="T59">STRIA E COM</text:span><text:span text:style-name="T181">É</text:span><text:span text:style-name="T59">RCIO LTDA.<text:line-break/></text:span><text:span text:style-name="T76">ADVOGADO: DJALMA FERREIRA DE ARA</text:span><text:span text:style-name="T182">Ú</text:span><text:span text:style-name="T76">JO J</text:span><text:span text:style-name="T182">Ú</text:span><text:span text:style-name="T76">NIOR</text:span><text:span text:style-name="T59"> - OAB/CE16923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21"><text:line-break/></text:p>
      <text:p text:style-name="P122"/>
      <text:p text:style-name="P122"/>
      <text:p text:style-name="P122"/>
      <text:p text:style-name="P122"/>
      <text:p text:style-name="P122"/>
      <text:p text:style-name="P122"/>
      <text:p text:style-name="P123"><text:soft-page-break/><text:span text:style-name="T176">187. </text:span><text:span text:style-name="T55">APELAÇÃO CÍVEL N 0052075-74.2021.8.06.015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BANCO DO NORDESTE DO BRASIL S.A.<text:line-break/></text:span><text:span text:style-name="T76">ADVOGADO: TARC</text:span><text:span text:style-name="T177">Í</text:span><text:span text:style-name="T76">SIO REBOU</text:span><text:span text:style-name="T177">Ç</text:span><text:span text:style-name="T76">AS PORTO J</text:span><text:span text:style-name="T177">Ú</text:span><text:span text:style-name="T76">NIOR</text:span><text:span text:style-name="T59"> - OAB/CE7216-A<text:line-break/></text:span><text:span text:style-name="T55">APELADO</text:span><text:span text:style-name="T59">: S</text:span><text:span text:style-name="T179">É</text:span><text:span text:style-name="T59">RGIO MONTENEGRO COELHO DE ALBUQUERQUE<text:line-break/></text:span><text:span text:style-name="T76">ADVOGAD</text:span><text:span text:style-name="T177">A</text:span><text:span text:style-name="T76">: JAMILA ARA</text:span><text:span text:style-name="T177">Ú</text:span><text:span text:style-name="T76">JO SERPA</text:span><text:span text:style-name="T59"> - OAB/CE37573-A<text:line-break/></text:span><text:span text:style-name="T76">ADVOGADO: </text:span><text:span text:style-name="T177">Í</text:span><text:span text:style-name="T76">TALO FARIAS BRAGA</text:span><text:span text:style-name="T59"> - OAB/CE35020-A<text:line-break/></text:span><text:span text:style-name="T76">ADVOGADO: WLADIMIR ALBUQUERQUE D’ALVA</text:span><text:span text:style-name="T59"> - OAB/CE1743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1"><text:span text:style-name="T59"><text:line-break/></text:span><text:span text:style-name="T176">188. </text:span><text:span text:style-name="T55">APELAÇÃO CÍVEL N 0014679-11.2016.8.06.0128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JOCIVANIA MARIA OLIVEIRA DA SILVA ALVES </text:span><text:span text:style-name="T179">E OUTRA.</text:span><text:span text:style-name="T59"><text:line-break/></text:span><text:span text:style-name="T76">ADVOGADO: ROB</text:span><text:span text:style-name="T185">É</text:span><text:span text:style-name="T76">RIO FERREIRA LIMA</text:span><text:span text:style-name="T59"> - OAB/CE13553-A<text:line-break/></text:span><text:span text:style-name="T55">APELADO</text:span><text:span text:style-name="T178">S</text:span><text:span text:style-name="T59">: SIVALDO CARNEIRO DE ANDRADE </text:span><text:span text:style-name="T179">E WAGNER BENTO DE ANDRADE</text:span><text:span text:style-name="T59"><text:line-break/></text:span><text:span text:style-name="T76">ADVOGADO: YGOR CASTRO PONCIANO LIMA</text:span><text:span text:style-name="T59"> - OAB/CE26182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1"><text:span text:style-name="T59"><text:line-break/></text:span><text:span text:style-name="T176">189. </text:span><text:span text:style-name="T55">APELAÇÃO CÍVEL N 0202766-73.2024.8.06.0029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TIFFANY NUNES DE SOUSA<text:line-break/></text:span><text:span text:style-name="T76">ADVOGADO: MARCOSORRITE GOMES ALVES</text:span><text:span text:style-name="T59"> - OAB/CE38659-A<text:line-break/></text:span><text:span text:style-name="T55">APELAD</text:span><text:span text:style-name="T186">A</text:span><text:span text:style-name="T59">: ADMINISTRADORA DE CONS</text:span><text:span text:style-name="T187">Ó</text:span><text:span text:style-name="T59">RCIO NACIONAL HONDA LTDA<text:line-break/></text:span><text:span text:style-name="T76">ADVOGADO: MARCELO MIGUEL ALVIM COELHO</text:span><text:span text:style-name="T59"> - OAB/DF3587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21"><text:line-break/></text:p>
      <text:p text:style-name="P122"/>
      <text:p text:style-name="P122"/>
      <text:p text:style-name="P122"/>
      <text:p text:style-name="P122"/>
      <text:p text:style-name="P123"><text:soft-page-break/><text:span text:style-name="T176">190. </text:span><text:span text:style-name="T55">APELAÇÃO CÍVEL N 0224445-53.2023.8.06.0001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GEORGE MAGALH</text:span><text:span text:style-name="T181">Ã</text:span><text:span text:style-name="T59">ES PONTES</text:span></text:p>
      <text:p text:style-name="P88"><text:span text:style-name="T159">ADVOGADO: DEFENSORIA PÚBLICA DO ESTADO DO CEARÁ.</text:span><text:span text:style-name="T59"><text:line-break/></text:span><text:span text:style-name="T55">APELADO</text:span><text:span text:style-name="T59">: BANCO SANTANDER (BRASIL) S.A.<text:line-break/></text:span><text:span text:style-name="T76">ADVOGADO: FL</text:span><text:span text:style-name="T182">Á</text:span><text:span text:style-name="T76">VIO NEVES COSTA</text:span><text:span text:style-name="T59"> - OAB/SP15344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1"><text:span text:style-name="T59"><text:line-break/></text:span><text:span text:style-name="T176">191. </text:span><text:span text:style-name="T55">APELAÇÃO CÍVEL N 0050611-30.2020.8.06.0028</text:span><text:span text:style-name="T59"><text:line-break/></text:span><text:span text:style-name="T73">RELATOR(A): 1º Gabinete da 1ª Câmara de Direito Privado</text:span><text:span text:style-name="T59"><text:line-break/></text:span><text:span text:style-name="T55">APELANTE</text:span><text:span text:style-name="T59">: SOLAR M</text:span><text:span text:style-name="T187">Ó</text:span><text:span text:style-name="T59">VEIS E ELETROS LTDA.<text:line-break/></text:span><text:span text:style-name="T76">ADVOGADO: M</text:span><text:span text:style-name="T185">Á</text:span><text:span text:style-name="T76">RCIO RAFAEL GAZZINEO</text:span><text:span text:style-name="T59"> - OAB/CE23495-A<text:line-break/></text:span><text:span text:style-name="T76">ADVOGADO: Nelson Bruno do Rego Valença</text:span><text:span text:style-name="T59"> - OAB/CE15783-A<text:line-break/></text:span><text:span text:style-name="T76">ADVOGADO: ANCELMO LINS DE ALBUQUERQUE NETO</text:span><text:span text:style-name="T59"> - OAB/CE43320-A<text:line-break/></text:span><text:span text:style-name="T76">ADVOGADO: DANIEL CIDR</text:span><text:span text:style-name="T185">Ã</text:span><text:span text:style-name="T76">O FROTA</text:span><text:span text:style-name="T59"> - OAB/CE19976-A<text:line-break/></text:span><text:span text:style-name="T76">ADVOGADO: ANDR</text:span><text:span text:style-name="T185">É</text:span><text:span text:style-name="T76"> RODRIGUES PARENTE</text:span><text:span text:style-name="T59"> - OAB/CE15785-A<text:line-break/></text:span><text:span text:style-name="T76">ADVOGAD</text:span><text:span text:style-name="T185">A</text:span><text:span text:style-name="T76">: THAIN</text:span><text:span text:style-name="T185">Á</text:span><text:span text:style-name="T76"> DE OLIVEIRA PRAXEDES</text:span><text:span text:style-name="T59"> - OAB/CE42010-A<text:line-break/></text:span><text:span text:style-name="T55">APELADO</text:span><text:span text:style-name="T59">: ERISMAR HON</text:span><text:span text:style-name="T187">Ó</text:span><text:span text:style-name="T59">RIO DE SOUZA<text:line-break/></text:span><text:span text:style-name="T76">ADVOGAD</text:span><text:span text:style-name="T185">A</text:span><text:span text:style-name="T76">: DALYANNE MENDES ARAG</text:span><text:span text:style-name="T185">Ã</text:span><text:span text:style-name="T76">O</text:span><text:span text:style-name="T59"> - OAB/CE38133-A<text:line-break/></text:span><text:span text:style-name="T76">ADVOGADO: PAULO CAIO MEDEIROS DE MELO</text:span><text:span text:style-name="T59"> - OAB/CE40860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11"><text:span text:style-name="T59"><text:line-break/></text:span><text:span text:style-name="T176">192. </text:span><text:span text:style-name="T55">APELAÇÃO CÍVEL N 0261033-30.2021.8.06.000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INSTITUTO CENTRO DE ENSINO TECNOL</text:span><text:span text:style-name="T181">Ó</text:span><text:span text:style-name="T59">GICO - </text:span><text:span text:style-name="T188">CENTEC</text:span><text:span text:style-name="T59"><text:line-break/></text:span><text:span text:style-name="T76">ADVOGADO: PHELIPE LIMA ALEIXO</text:span><text:span text:style-name="T59"> - OAB/CE38416-A<text:line-break/></text:span><text:span text:style-name="T55">APELANTE</text:span><text:span text:style-name="T59">: ESTADO DO CEAR</text:span><text:span text:style-name="T181">Á</text:span><text:span text:style-name="T59"><text:line-break/></text:span><text:span text:style-name="T76">ADVOGADO: JEFFERSON DE PAULA VIANA FILHO</text:span><text:span text:style-name="T59"> - OAB/CE18401-A<text:line-break/></text:span><text:span text:style-name="T55">APELADO</text:span><text:span text:style-name="T59">: ERICK SALVIANO LIMA<text:line-break/></text:span><text:span text:style-name="T76">ADVOGADO: FRANCISCO ANDR</text:span><text:span text:style-name="T182">É</text:span><text:span text:style-name="T76"> SAMPAIO DI</text:span><text:span text:style-name="T182">Ó</text:span><text:span text:style-name="T76">GENES</text:span><text:span text:style-name="T59"> - OAB/CE17765-A</text:span></text:p>
      <text:p text:style-name="P115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66">( <text:s text:c="2"/>) Unânime <text:s/>( <text:s text:c="2"/>) Maioria</text:span></text:span></text:p>
      <text:p text:style-name="P121"><text:line-break/></text:p>
      <text:p text:style-name="P123"><text:soft-page-break/><text:span text:style-name="T176">193. </text:span><text:span text:style-name="T55">AGRAVO DE INSTRUMENTO N 3007765-89.2024.8.06.0000<text:line-break/></text:span><text:span text:style-name="T73">RELATOR(A): 3º Gabinete da 1ª Câmara de Direito Privado</text:span><text:span text:style-name="T59"><text:line-break/></text:span><text:span text:style-name="T55">AGRAVANTE</text:span><text:span text:style-name="T59">: ASSOCIA</text:span><text:span text:style-name="T181">ÇÃ</text:span><text:span text:style-name="T59">O IGREJA ADVENTISTA MISSION</text:span><text:span text:style-name="T187">Á</text:span><text:span text:style-name="T59">RIA - AIAMIS<text:line-break/></text:span><text:span text:style-name="T76">ADVOGADO: S</text:span><text:span text:style-name="T182">É</text:span><text:span text:style-name="T76">RGIO RAYMUNDO BAYAS QUEIROZ</text:span><text:span text:style-name="T59"> - OAB/CE15798-A<text:line-break/></text:span><text:span text:style-name="T76">ADVOGADO: DRAUZIO CORTEZ LINHARES</text:span><text:span text:style-name="T59"> - OAB/CE16424-A<text:line-break/></text:span><text:span text:style-name="T55">AGRAVAD</text:span><text:span text:style-name="T183">A</text:span><text:span text:style-name="T59">: STEFANNIE AZEVEDO MAR</text:span><text:span text:style-name="T181">Ç</text:span><text:span text:style-name="T59">AL<text:line-break/></text:span><text:span text:style-name="T76">ADVOGADO: LUIZ MOREIRA FONTENELE NETO</text:span><text:span text:style-name="T59"> - OAB/CE43756-A<text:line-break/></text:span><text:span text:style-name="T76">ADVOGADO: JOS</text:span><text:span text:style-name="T182">É</text:span><text:span text:style-name="T76"> CL</text:span><text:span text:style-name="T182">Á</text:span><text:span text:style-name="T76">UDIO PINTO MARTINS</text:span><text:span text:style-name="T59"> - OAB/CE39686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6"><text:span text:style-name="T59"><text:line-break/></text:span><text:span text:style-name="T176">194. </text:span><text:span text:style-name="T55">APELAÇÃO CÍVEL N 0200768-65.2024.8.06.0160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FRANCISCO OSCAR MONTEIRO MACIEL<text:line-break/></text:span><text:span text:style-name="T76">ADVOGADO: DANIEL FARIAS TAVARES</text:span><text:span text:style-name="T59"> - OAB/CE24902-A<text:line-break/></text:span><text:span text:style-name="T76">ADVOGADO: JO</text:span><text:span text:style-name="T185">Ã</text:span><text:span text:style-name="T76">O AFONSO PARENTE NETO</text:span><text:span text:style-name="T59"> - OAB/CE29387-A<text:line-break/></text:span><text:span text:style-name="T55">APELADO</text:span><text:span text:style-name="T59">: BANCO PAN S.A.<text:line-break/></text:span><text:span text:style-name="T76">ADVOGADO: WILSON SALES BELCHIOR</text:span><text:span text:style-name="T59"> - OAB/CE17314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6"><text:span text:style-name="T59"><text:line-break/></text:span><text:span text:style-name="T176">195. </text:span><text:span text:style-name="T55">APELAÇÃO CÍVEL N 3000821-33.2025.8.06.0163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IRENE OLIVEIRA MELO<text:line-break/></text:span><text:span text:style-name="T76">ADVOGADO: JO</text:span><text:span text:style-name="T185">Ã</text:span><text:span text:style-name="T76">O ALVES DE SOUSA FILHO</text:span><text:span text:style-name="T59"> - OAB/CE22563-A<text:line-break/></text:span><text:span text:style-name="T76">ADVOGADO: BRUNO HENRIQUE VAZ CARVALHO</text:span><text:span text:style-name="T59"> - OAB/CE19341-A<text:line-break/></text:span><text:span text:style-name="T76">ADVOGADO: FELIPE FONTELES DE SOUSA</text:span><text:span text:style-name="T59"> - OAB/CE33649-A<text:line-break/></text:span><text:span text:style-name="T55">APELADO</text:span><text:span text:style-name="T59">: BANCO DO BRASIL S.A.<text:line-break/></text:span><text:span text:style-name="T76">ADVOGADO: DAVID SOMBRA PEIXOTO</text:span><text:span text:style-name="T59"> - OAB/CE1647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6"><text:span text:style-name="Fonte_20_parág._20_padrão"><text:span text:style-name="T66"/></text:span></text:p>
      <text:p text:style-name="P127"/>
      <text:p text:style-name="P127"/>
      <text:p text:style-name="P127"/>
      <text:p text:style-name="P126"><text:soft-page-break/><text:span text:style-name="T176">196. </text:span><text:span text:style-name="T55">AGRAVO DE INSTRUMENTO N 3007138-51.2025.8.06.0000</text:span><text:span text:style-name="T59"><text:line-break/></text:span><text:span text:style-name="T73">RELATOR(A): 3º Gabinete da 1ª Câmara de Direito Privado</text:span><text:span text:style-name="T59"><text:line-break/></text:span><text:span text:style-name="T55">AGRAVANTE</text:span><text:span text:style-name="T59">: AMIL - ASSIST</text:span><text:span text:style-name="T187">Ê</text:span><text:span text:style-name="T59">NCIA M</text:span><text:span text:style-name="T187">É</text:span><text:span text:style-name="T59">DICA INTERNACIONAL S.A.<text:line-break/></text:span><text:span text:style-name="T76">ADVOGAD</text:span><text:span text:style-name="T185">A</text:span><text:span text:style-name="T76">: RENATA SOUSA DE CASTRO VITA</text:span><text:span text:style-name="T59"> - OAB/BA24308-A<text:line-break/></text:span><text:span text:style-name="T55">AGRAVAD</text:span><text:span text:style-name="T186">A</text:span><text:span text:style-name="T59">: MARIA VANDA PEREIRA ARRUDA<text:line-break/></text:span><text:span text:style-name="T76">ADVOGADO: RENATO APARECIDO STUANI</text:span><text:span text:style-name="T59"> - OAB/CE38353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6"><text:span text:style-name="T59"><text:line-break/></text:span><text:span text:style-name="T176">197. </text:span><text:span text:style-name="T55">AGRAVO DE INSTRUMENTO N 3007257-12.2025.8.06.0000<text:line-break/></text:span><text:span text:style-name="T73">RELATOR(A): 3º Gabinete da 1ª Câmara de Direito Privado</text:span><text:span text:style-name="T59"><text:line-break/></text:span><text:span text:style-name="T55">AGRAVANTE</text:span><text:span text:style-name="T59">: LAIANA SOUSA MENDES<text:line-break/></text:span><text:span text:style-name="T76">ADVOGADO: EDGARD S</text:span><text:span text:style-name="T185">É</text:span><text:span text:style-name="T76">RGIO GONDIM CARLOS</text:span><text:span text:style-name="T59"> - OAB/CE38242-A<text:line-break/></text:span><text:span text:style-name="T55">AGRAVAD</text:span><text:span text:style-name="T186">A</text:span><text:span text:style-name="T59">: UNIMED DE FORTALEZA COOPERATIVA DE TRABALHO M</text:span><text:span text:style-name="T187">É</text:span><text:span text:style-name="T59">DICO LTDA<text:line-break/></text:span><text:span text:style-name="T76">ADVOGADO: DAVID SOMBRA PEIXOTO</text:span><text:span text:style-name="T59"> - OAB/CE1647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6"><text:span text:style-name="T59"><text:line-break/></text:span><text:span text:style-name="T176">198. </text:span><text:span text:style-name="T55">APELAÇÃO CÍVEL N 0184069-69.2016.8.06.000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GRANJA SANTA L</text:span><text:span text:style-name="T189">Ú</text:span><text:span text:style-name="T59">CIA LTDA.<text:line-break/></text:span><text:span text:style-name="T76">ADVOGADO: GLADSON WESLEY MOTA PEREIRA</text:span><text:span text:style-name="T59"> - OAB/CE10587-A<text:line-break/></text:span><text:span text:style-name="T55">APELADO</text:span><text:span text:style-name="T59">: BANCO DO BRASIL S.A.<text:line-break/></text:span><text:span text:style-name="T76">ADVOGADO: WILSON SALES BELCHIOR</text:span><text:span text:style-name="T59"> - OAB/CE17314-A<text:line-break/></text:span><text:span text:style-name="T76">ADVOGADO: NELSON WILIANS FRATONI RODRIGUES</text:span><text:span text:style-name="T59"> - OAB/CE16599-A<text:line-break/></text:span><text:span text:style-name="T76">ADVOGADO: RAFAEL SGANZERLA DURAND</text:span><text:span text:style-name="T59"> - OAB/CE2421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1"><text:line-break/></text:p>
      <text:p text:style-name="P122"/>
      <text:p text:style-name="P122"/>
      <text:p text:style-name="P122"/>
      <text:p text:style-name="P122"/>
      <text:p text:style-name="P122"/>
      <text:p text:style-name="P123"><text:soft-page-break/><text:span text:style-name="T176">199. </text:span><text:span text:style-name="T55">AGRAVO DE INSTRUMENTO N 0620674-34.2025.8.06.0000<text:line-break/></text:span><text:span text:style-name="T73">RELATOR(A): 3º Gabinete da 1ª Câmara de Direito Privado</text:span><text:span text:style-name="T59"><text:line-break/></text:span><text:span text:style-name="T55">AGRAVANTE</text:span><text:span text:style-name="T59">: D. S. H.<text:line-break/></text:span><text:span text:style-name="T76">ADVOGADO: LUIZA MONTEIRO LUCENA</text:span><text:span text:style-name="T59"> - OAB/SP423977-A<text:line-break/></text:span><text:span text:style-name="T55">AGRAVAD</text:span><text:span text:style-name="T190">A</text:span><text:span text:style-name="T59">: UNIMED DE SOBRAL - COOPERATIVA DE TRABALHO M</text:span><text:span text:style-name="T189">É</text:span><text:span text:style-name="T59">DICO LTDA<text:line-break/></text:span><text:span text:style-name="T76">ADVOGADO: ANT</text:span><text:span text:style-name="T191">Ô</text:span><text:span text:style-name="T76">NIO LOUREN</text:span><text:span text:style-name="T191">Ç</text:span><text:span text:style-name="T76">O TOM</text:span><text:span text:style-name="T191">Á</text:span><text:span text:style-name="T76">S ARCANJO</text:span><text:span text:style-name="T59"> - OAB/CE5616-A<text:line-break/></text:span><text:span text:style-name="T76">ADVOGADO: JUM</text:span><text:span text:style-name="T191">Á</text:span><text:span text:style-name="T76">RIO GOMES DE MEDEIROS J</text:span><text:span text:style-name="T191">Ú</text:span><text:span text:style-name="T76">NIOR</text:span><text:span text:style-name="T59"> - OAB/CE22882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6"><text:span text:style-name="T59"><text:line-break/></text:span><text:span text:style-name="T176">200. </text:span><text:span text:style-name="T55">AGRAVO DE INSTRUMENTO N 0620225-76.2025.8.06.0000<text:line-break/></text:span><text:span text:style-name="T73">RELATOR(A): 3º Gabinete da 1ª Câmara de Direito Privado</text:span><text:span text:style-name="T59"><text:line-break/></text:span><text:span text:style-name="T55">AGRAVANTE</text:span><text:span text:style-name="T59">: VIVA VIDA IDEAL<text:line-break/></text:span><text:span text:style-name="T76">ADVOGAD</text:span><text:span text:style-name="T191">A</text:span><text:span text:style-name="T76">: DANNY MEM</text:span><text:span text:style-name="T191">Ó</text:span><text:span text:style-name="T76">RIA SOARES</text:span><text:span text:style-name="T59"> - OAB/CE30539-A<text:line-break/></text:span><text:span text:style-name="T55">AGRAVAD</text:span><text:span text:style-name="T190">A</text:span><text:span text:style-name="T59">: JANAINA L</text:span><text:span text:style-name="T189">Í</text:span><text:span text:style-name="T59">GIA ARA</text:span><text:span text:style-name="T189">Ú</text:span><text:span text:style-name="T59">JO DO VALE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6"><text:span text:style-name="T59"><text:line-break/></text:span><text:span text:style-name="T176">201. </text:span><text:span text:style-name="T55">AGRAVO DE INSTRUMENTO N 0621715-36.2025.8.06.0000<text:line-break/></text:span><text:span text:style-name="T73">RELATOR(A): 3º Gabinete da 1ª Câmara de Direito Privado</text:span><text:span text:style-name="T59"><text:line-break/></text:span><text:span text:style-name="T55">AGRAVANTE</text:span><text:span text:style-name="T59">: LUIZ ANT</text:span><text:span text:style-name="T189">Ô</text:span><text:span text:style-name="T59">NIO SANTANA J</text:span><text:span text:style-name="T189">Ú</text:span><text:span text:style-name="T59">NIOR<text:line-break/></text:span><text:span text:style-name="T76">ADVOGADO: RODRIGO ALMEIDA DOS SANTOS ANDRADE</text:span><text:span text:style-name="T59"> - OAB/PB22220<text:line-break/></text:span><text:span text:style-name="T55">AGRAVADO</text:span><text:span text:style-name="T59">: L. H. P. D. A.<text:line-break/></text:span><text:span text:style-name="T76">ADVOGAD</text:span><text:span text:style-name="T191">A</text:span><text:span text:style-name="T76">: FRANCISCA DALIANE SILVA VASCONCELOS</text:span><text:span text:style-name="T59"> - OAB/CE51801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1"><text:line-break/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3"><text:soft-page-break/><text:span text:style-name="T176">202. </text:span><text:span text:style-name="T55">APELAÇÃO CÍVEL N 0913638-45.2014.8.06.000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J. F. Com</text:span><text:span text:style-name="T189">é</text:span><text:span text:style-name="T59">rcio de Acess</text:span><text:span text:style-name="T189">ó</text:span><text:span text:style-name="T59">rios Para Ve</text:span><text:span text:style-name="T189">í</text:span><text:span text:style-name="T59">culos Ltda ME<text:line-break/></text:span><text:span text:style-name="T76">ADVOGADO: THIAGO MAIA NUNES</text:span><text:span text:style-name="T59"> - OAB/CE17465-A<text:line-break/></text:span><text:span text:style-name="T76">ADVOGADO: MARCOS DA SILVA BRUNO</text:span><text:span text:style-name="T59"> - OAB/CE14379-A<text:line-break/></text:span><text:span text:style-name="T55">APELAD</text:span><text:span text:style-name="T190">A</text:span><text:span text:style-name="T59">: NATIVA IMPORTA</text:span><text:span text:style-name="T189">ÇÃ</text:span><text:span text:style-name="T59">O E EXPORTA</text:span><text:span text:style-name="T189">ÇÃ</text:span><text:span text:style-name="T59">O LTDA.<text:line-break/></text:span><text:span text:style-name="T76">ADVOGADO: JOS</text:span><text:span text:style-name="T191">É</text:span><text:span text:style-name="T76"> ALEXANDRE GOIANA DE ANDRADE</text:span><text:span text:style-name="T59"> - OAB/CE11160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6"><text:span text:style-name="T59"><text:line-break/></text:span><text:span text:style-name="T176">203. </text:span><text:span text:style-name="T55">APELAÇÃO CÍVEL N 0230562-31.2021.8.06.000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ELLEN NAZAR</text:span><text:span text:style-name="T189">É</text:span><text:span text:style-name="T59"> ALBUQUERQUE MENDES<text:line-break/></text:span><text:span text:style-name="T76">ADVOGADO: WHENRY HAWLYSSON ARA</text:span><text:span text:style-name="T191">Ú</text:span><text:span text:style-name="T76">JO SILVEIRA</text:span><text:span text:style-name="T59"> - OAB/CE37107-A<text:line-break/></text:span><text:span text:style-name="T55">APELAD</text:span><text:span text:style-name="T190">A</text:span><text:span text:style-name="T59">: 123 VIAGENS E TURISMO LTDA.<text:line-break/></text:span><text:span text:style-name="T76">ADVOGADO: RODRIGO SOARES DO NASCIMENTO</text:span><text:span text:style-name="T59"> - OAB/MG129459-A<text:line-break/></text:span><text:span text:style-name="T55">APELAD</text:span><text:span text:style-name="T190">A</text:span><text:span text:style-name="T59">: AZUL LINHAS A</text:span><text:span text:style-name="T189">É</text:span><text:span text:style-name="T59">REAS BRASILEIRAS S.A.<text:line-break/></text:span><text:span text:style-name="T76">ADVOGADO: PAULO GUILHERME DE MENDON</text:span><text:span text:style-name="T191">Ç</text:span><text:span text:style-name="T76">A LOPES</text:span><text:span text:style-name="T59"> - OAB/SP98709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6"><text:span text:style-name="T59"><text:line-break/></text:span><text:span text:style-name="T176">204. </text:span><text:span text:style-name="T55">APELAÇÃO CÍVEL N 0110405-05.2016.8.06.000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GBX INCORPORADORA LTDA<text:line-break/></text:span><text:span text:style-name="T76">ADVOGADO: RODOLFO LICURGO TERTULINO DE OLIVEIRA</text:span><text:span text:style-name="T59"> - OAB/CE10144-A<text:line-break/></text:span><text:span text:style-name="T55">APELADO</text:span><text:span text:style-name="T59">: EDIF</text:span><text:span text:style-name="T189">Í</text:span><text:span text:style-name="T59">CIO BEACH CLASS FORTALEZA<text:line-break/></text:span><text:span text:style-name="T76">ADVOGADO: WELLINGTON LUIZ SAMPAIO DE HOLANDA FILHO</text:span><text:span text:style-name="T59"> - OAB/CE25274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1"><text:line-break/></text:p>
      <text:p text:style-name="P122"/>
      <text:p text:style-name="P122"/>
      <text:p text:style-name="P122"/>
      <text:p text:style-name="P122"/>
      <text:p text:style-name="P123"><text:soft-page-break/><text:span text:style-name="T176">205. </text:span><text:span text:style-name="T55">AGRAVO DE INSTRUMENTO N 3009356-52.2025.8.06.0000<text:line-break/></text:span><text:span text:style-name="T73">RELATOR(A): 3º Gabinete da 1ª Câmara de Direito Privado</text:span><text:span text:style-name="T59"><text:line-break/></text:span><text:span text:style-name="T55">AGRAVANTE</text:span><text:span text:style-name="T59">: UNIMED DO CE FED DAS COOP DE TRAB MED DO EST DO CE LTDA<text:line-break/></text:span><text:span text:style-name="T76">ADVOGADO: VICTOR DE CARVALHO RODRIGUES</text:span><text:span text:style-name="T59"> - OAB/CE33232-A<text:line-break/></text:span><text:span text:style-name="T55">AGRAVAD</text:span><text:span text:style-name="T190">A</text:span><text:span text:style-name="T59">: HELGA JACOB LEITE SOARES<text:line-break/></text:span><text:span text:style-name="T76">ADVOGADO: NARC</text:span><text:span text:style-name="T191">Í</text:span><text:span text:style-name="T76">LIO NASARENO CARNEIRO SARAIVA</text:span><text:span text:style-name="T59"> - OAB/CE11888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8"><text:span text:style-name="T59"><text:line-break/></text:span><text:span text:style-name="T176">206. </text:span><text:span text:style-name="T55">AGRAVO DE INSTRUMENTO N 0623807-84.2025.8.06.0000<text:line-break/></text:span><text:span text:style-name="T73">RELATOR(A): 3º Gabinete da 1ª Câmara de Direito Privado</text:span><text:span text:style-name="T59"><text:line-break/></text:span><text:span text:style-name="T55">AGRAVANTE</text:span><text:span text:style-name="T59">: SOLANGE DE FREITAS DINIZ PEREIRA </text:span><text:span text:style-name="T189">E OUTRA.</text:span></text:p>
      <text:p text:style-name="P128"><text:span text:style-name="T192">ADVOGADO: DEFENSORIA PÚBLICA DO ESTADO DO CEARÁ.</text:span><text:span text:style-name="T59"><text:line-break/></text:span><text:span text:style-name="T55">AGRAVAD</text:span><text:span text:style-name="T190">A</text:span><text:span text:style-name="T59">: J V R CONSTRU</text:span><text:span text:style-name="T189">ÇÃ</text:span><text:span text:style-name="T59">O DE IM</text:span><text:span text:style-name="T189">Ó</text:span><text:span text:style-name="T59">VEIS LTDA<text:line-break/></text:span><text:span text:style-name="T76">ADVOGADO: JO</text:span><text:span text:style-name="T191">Ã</text:span><text:span text:style-name="T76">O RIBEIRO COSTA NETO</text:span><text:span text:style-name="T59"> - OAB/CE36580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6"><text:span text:style-name="T59"><text:line-break/></text:span><text:span text:style-name="T176">207. </text:span><text:span text:style-name="T55">AGRAVO DE INSTRUMENTO N 0623387-79.2025.8.06.0000<text:line-break/></text:span><text:span text:style-name="T73">RELATOR(A): 3º Gabinete da 1ª Câmara de Direito Privado</text:span><text:span text:style-name="T59"><text:line-break/></text:span><text:span text:style-name="T55">AGRAVANTE</text:span><text:span text:style-name="T59">: FRANCISCO DE OLIVEIRA LIMA FILHO<text:line-break/></text:span><text:span text:style-name="T76">ADVOGADO: AUGUSTO RANIERI BRITO</text:span><text:span text:style-name="T59"> - OAB/CE9532-A<text:line-break/></text:span><text:span text:style-name="T55">AGRAVAD</text:span><text:span text:style-name="T190">A</text:span><text:span text:style-name="T59">: </text:span><text:span text:style-name="T189">É</text:span><text:span text:style-name="T59">LEN DIAS DE MOURA<text:line-break/></text:span><text:span text:style-name="T76">ADVOGADO: MURILO FIGUEIREDO OLIVEIRA GONÇALVES</text:span><text:span text:style-name="T59"> - OAB/CE27833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1"><text:line-break/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3"><text:soft-page-break/><text:span text:style-name="T176">208. </text:span><text:span text:style-name="T55">APELAÇÃO CÍVEL N 3004808-78.2025.8.06.000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AYMOR</text:span><text:span text:style-name="T189">É</text:span><text:span text:style-name="T59"> CR</text:span><text:span text:style-name="T189">É</text:span><text:span text:style-name="T59">DITO, FINANCIAMENTO E INVESTIMENTO S.A.<text:line-break/></text:span><text:span text:style-name="T76">ADVOGADO: MARCO ANT</text:span><text:span text:style-name="T191">Ô</text:span><text:span text:style-name="T76">NIO CRESPO BARBOSA</text:span><text:span text:style-name="T59"> - OAB/SP115665-A<text:line-break/></text:span><text:span text:style-name="T55">APELADO</text:span><text:span text:style-name="T59">: FRANCISCO DE ALMEIDA BARBOSA J</text:span><text:span text:style-name="T189">Ú</text:span><text:span text:style-name="T59">NIOR<text:line-break/></text:span><text:span text:style-name="T76">ADVOGADO: JOS</text:span><text:span text:style-name="T191">É</text:span><text:span text:style-name="T76"> DE DEUS PEREIRA MARTINS FILHO</text:span><text:span text:style-name="T59"> - OAB/CE6306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6"><text:span text:style-name="T59"><text:line-break/></text:span><text:span text:style-name="T176">209. </text:span><text:span text:style-name="T55">APELAÇÃO CÍVEL N 3006730-57.2025.8.06.000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J</text:span><text:span text:style-name="T189">É</text:span><text:span text:style-name="T59">SSYCA ASSIS PEREIRA<text:line-break/></text:span><text:span text:style-name="T76">ADVOGAD</text:span><text:span text:style-name="T191">A</text:span><text:span text:style-name="T76">: AMORA MATOS VASCONCELOS</text:span><text:span text:style-name="T59"> - OAB/CE43034-A<text:line-break/></text:span><text:span text:style-name="T55">APELADO</text:span><text:span text:style-name="T59">: BANCO VOLKSWAGEN S.A.<text:line-break/></text:span><text:span text:style-name="T76">ADVOGAD</text:span><text:span text:style-name="T191">A</text:span><text:span text:style-name="T76">: ROBERTA BEATRIZ DO NASCIMENTO</text:span><text:span text:style-name="T59"> - OAB/SP192649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6"><text:span text:style-name="T59"><text:line-break/></text:span><text:span text:style-name="T176">210. </text:span><text:span text:style-name="T55">APELAÇÃO CÍVEL N 0202441-23.2024.8.06.0151</text:span><text:span text:style-name="T59">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FRANCISCO DANTAS GOMES<text:line-break/></text:span><text:span text:style-name="T76">ADVOGAD</text:span><text:span text:style-name="T191">A</text:span><text:span text:style-name="T76">: EMANUELE FERREIRA NOBRE</text:span><text:span text:style-name="T59"> - OAB/CE26038-A<text:line-break/></text:span><text:span text:style-name="T76">ADVOGADO: MAUR</text:span><text:span text:style-name="T191">Í</text:span><text:span text:style-name="T76">LIO FERREIRA NOBRE J</text:span><text:span text:style-name="T191">Ú</text:span><text:span text:style-name="T76">NIOR</text:span><text:span text:style-name="T59"> - OAB/CE51484-A<text:line-break/></text:span><text:span text:style-name="T55">APELANTE</text:span><text:span text:style-name="T59">: BANCO BRADESCO S/A.<text:line-break/></text:span><text:span text:style-name="T76">ADVOGADO: ROBERTO DOREA PESSOA</text:span><text:span text:style-name="T59"> - OAB/BA1240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1"><text:line-break/></text:p>
      <text:p text:style-name="P122"/>
      <text:p text:style-name="P122"/>
      <text:p text:style-name="P122"/>
      <text:p text:style-name="P122"/>
      <text:p text:style-name="P122"/>
      <text:p text:style-name="P122"/>
      <text:p text:style-name="P123"><text:soft-page-break/><text:span text:style-name="T176">211. </text:span><text:span text:style-name="T55">APELAÇÃO CÍVEL N 0204209-86.2024.8.06.0117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ADMINISTRADORA DE CONS</text:span><text:span text:style-name="T189">Ó</text:span><text:span text:style-name="T59">RCIO NACIONAL HONDA LTDA<text:line-break/></text:span><text:span text:style-name="T76">ADVOGAD</text:span><text:span text:style-name="T191">A</text:span><text:span text:style-name="T76">: ROBERTA BEATRIZ DO NASCIMENTO</text:span><text:span text:style-name="T59"> - OAB/SP192649-A<text:line-break/></text:span><text:span text:style-name="T55">APELADO</text:span><text:span text:style-name="T59">: CARLOS JEFERSON BEZERRA BARROS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6"><text:span text:style-name="T59"><text:line-break/></text:span><text:span text:style-name="T193">212. </text:span><text:span text:style-name="T86">APELAÇÃO CÍVEL N 0200183-86.2024.8.06.0071</text:span><text:span text:style-name="T73"><text:line-break/>RELATOR(A): 3º Gabinete da 1ª Câmara de Direito Privado</text:span><text:span text:style-name="T59"><text:line-break/></text:span><text:span text:style-name="T55">APELANTE</text:span><text:span text:style-name="T59">: MARIA L</text:span><text:span text:style-name="T189">Ú</text:span><text:span text:style-name="T59">CIA FERREIRA LIMA<text:line-break/></text:span><text:span text:style-name="T76">ADVOGADO: JO</text:span><text:span text:style-name="T191">Ã</text:span><text:span text:style-name="T76">O HENRIQUE ELOI DE MELO</text:span><text:span text:style-name="T59"> - OAB/PE53457-A<text:line-break/></text:span><text:span text:style-name="T55">APELADO</text:span><text:span text:style-name="T59">: BANCO PAN S.A.<text:line-break/></text:span><text:span text:style-name="T76">ADVOGADO: ANT</text:span><text:span text:style-name="T191">Ô</text:span><text:span text:style-name="T76">NIO DE MORAES DOURADO NETO</text:span><text:span text:style-name="T59"> - OAB/CE30142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6"><text:span text:style-name="T59"><text:line-break/></text:span><text:span text:style-name="T194">213. </text:span><text:span text:style-name="T55">APELAÇÃO CÍVEL N 0053780-56.2021.8.06.007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IDVANI MONTE VERDE NORONHA DAMASCENO<text:line-break/></text:span><text:span text:style-name="T76">ADVOGADO: RAIMUNDO NONATO SILVA DIAS</text:span><text:span text:style-name="T59"> - OAB/CE39027-A<text:line-break/></text:span><text:span text:style-name="T55">APELADO</text:span><text:span text:style-name="T59">: BANCO BMG S.A.<text:line-break/></text:span><text:span text:style-name="T76">ADVOGADO: S</text:span><text:span text:style-name="T191">É</text:span><text:span text:style-name="T76">RGIO GONINI BEN</text:span><text:span text:style-name="T191">Í</text:span><text:span text:style-name="T76">CIO</text:span><text:span text:style-name="T59"> - OAB/CE40470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1"><text:line-break/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3"><text:soft-page-break/><text:span text:style-name="T194">214. </text:span><text:span text:style-name="T55">APELAÇÃO CÍVEL N 0236867-60.2023.8.06.0001<text:line-break/></text:span><text:span text:style-name="T73">RELATOR(A): 3º Gabinete da 1ª Câmara de Direito Privado</text:span><text:span text:style-name="T59"><text:line-break/></text:span><text:span text:style-name="T55">APELANTE</text:span><text:span text:style-name="T190">S</text:span><text:span text:style-name="T59">: R. M. R. R. C. </text:span><text:span text:style-name="T189">E T. M. R. R. C.</text:span><text:span text:style-name="T59"><text:line-break/></text:span><text:span text:style-name="T76">ADVOGAD</text:span><text:span text:style-name="T191">A</text:span><text:span text:style-name="T76">: NAT</text:span><text:span text:style-name="T191">Á</text:span><text:span text:style-name="T76">LIA CARNEIRO DE OLIVEIRA</text:span><text:span text:style-name="T59"> - OAB/CE36523-A<text:line-break/></text:span><text:span text:style-name="T55">APELADO</text:span><text:span text:style-name="T59">: MURILO MELO CHAVES<text:line-break/></text:span><text:span text:style-name="T76">ADVOGADO: CARLOS OT</text:span><text:span text:style-name="T191">Á</text:span><text:span text:style-name="T76">VIO DE ARRUDA BEZERRA</text:span><text:span text:style-name="T59"> - OAB/CE5207-A<text:line-break/></text:span><text:span text:style-name="T76">ADVOGAD</text:span><text:span text:style-name="T191">A</text:span><text:span text:style-name="T76">: ANA THEREZA GRA</text:span><text:span text:style-name="T191">Ç</text:span><text:span text:style-name="T76">A MARCELO</text:span><text:span text:style-name="T59"> - OAB/CE19246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6"><text:span text:style-name="T59"><text:line-break/></text:span><text:span text:style-name="T194">215. </text:span><text:span text:style-name="T55">APELAÇÃO CÍVEL N 3000375-90.2025.8.06.0143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FRANCISCA FEL</text:span><text:span text:style-name="T189">Í</text:span><text:span text:style-name="T59">CIA DA SILVA ALVES<text:line-break/></text:span><text:span text:style-name="T76">ADVOGADO: FRANCISCO REGIOS PEREIRA NETO</text:span><text:span text:style-name="T59"> - OAB/CE25034-A<text:line-break/></text:span><text:span text:style-name="T55">APELADO</text:span><text:span text:style-name="T59">: BANCO BRADESCO FINANCIAMENTOS S.A.<text:line-break/></text:span><text:span text:style-name="T76">ADVOGADO: ROBERTO DOREA PESSOA</text:span><text:span text:style-name="T59"> - OAB/BA1240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6"><text:span text:style-name="T59"><text:line-break/></text:span><text:span text:style-name="T194">216. </text:span><text:span text:style-name="T55">APELAÇÃO CÍVEL N 3002660-86.2024.8.06.0112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WILSON PEDRO DE LIMA<text:line-break/></text:span><text:span text:style-name="T76">ADVOGADO: JOS</text:span><text:span text:style-name="T191">É</text:span><text:span text:style-name="T76"> IDEMBERG NOBRE DE SENA</text:span><text:span text:style-name="T59"> - OAB/CE14260-A<text:line-break/></text:span><text:span text:style-name="T76">ADVOGAD</text:span><text:span text:style-name="T191">A</text:span><text:span text:style-name="T76">: MARLA ISEUDA DA SILVA BARROS</text:span><text:span text:style-name="T59"> - OAB/CE34912-A<text:line-break/></text:span><text:span text:style-name="T55">APELADO</text:span><text:span text:style-name="T59">: BANCO BMG S.A.<text:line-break/></text:span><text:span text:style-name="T76">ADVOGADO: THIAGO MAHFUZ VEZZI</text:span><text:span text:style-name="T59"> - OAB/CE31478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1"><text:line-break/></text:p>
      <text:p text:style-name="P129"/>
      <text:p text:style-name="P129"/>
      <text:p text:style-name="P129"/>
      <text:p text:style-name="P129"/>
      <text:p text:style-name="P129"/>
      <text:p text:style-name="P123"><text:soft-page-break/><text:span text:style-name="T194">217. </text:span><text:span text:style-name="T55">APELAÇÃO CÍVEL N 3000303-82.2025.8.06.0053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MARIA DOS NAVEGANTES MARQUES<text:line-break/></text:span><text:span text:style-name="T76">ADVOGAD</text:span><text:span text:style-name="T191">A</text:span><text:span text:style-name="T76">: FERNANDA CARVALHO BRITO SILVA</text:span><text:span text:style-name="T59"> - OAB/CE43402-A<text:line-break/></text:span><text:span text:style-name="T55">APELAD</text:span><text:span text:style-name="T190">A</text:span><text:span text:style-name="T59">: COMPANHIA ENERG</text:span><text:span text:style-name="T189">É</text:span><text:span text:style-name="T59">TICA DO CEARA - </text:span><text:span text:style-name="T189">ENEL</text:span><text:span text:style-name="T59"><text:line-break/></text:span><text:span text:style-name="T76">ADVOGADO: ANT</text:span><text:span text:style-name="T191">Ô</text:span><text:span text:style-name="T76">NIO CLETO GOMES</text:span><text:span text:style-name="T59"> – OAB/CE5864-A</text:span></text:p>
      <text:p text:style-name="P126"><text:span text:style-name="T195">Obs. Impedimento do Exmo. Sr. Des. Carlos Augusto Gomes Correia</text:span><text:span text:style-name="T59">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6"><text:span text:style-name="T59"><text:line-break/></text:span><text:span text:style-name="T194">218. </text:span><text:span text:style-name="T55">APELAÇÃO CÍVEL N 3008614-24.2025.8.06.000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BANCO VOTORANTIM S.A.<text:line-break/></text:span><text:span text:style-name="T76">ADVOGAD</text:span><text:span text:style-name="T196">A</text:span><text:span text:style-name="T76">: ROBERTA BEATRIZ DO NASCIMENTO</text:span><text:span text:style-name="T59"> - OAB/SP192649-A<text:line-break/></text:span><text:span text:style-name="T55">APELADO</text:span><text:span text:style-name="T59">: EVERARDO DA SILVA MELO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6"><text:span text:style-name="T59"><text:line-break/></text:span><text:span text:style-name="T194">219. </text:span><text:span text:style-name="T55">APELAÇÃO CÍVEL N 3000608-61.2024.8.06.0066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FRANCISCA MARIA DA CONCEI</text:span><text:span text:style-name="T189">ÇÃ</text:span><text:span text:style-name="T59">O<text:line-break/></text:span><text:span text:style-name="T76">ADVOGADO: FELIPE JORGE DE SOUZA BEZERRA</text:span><text:span text:style-name="T59"> - OAB/CE27332-A<text:line-break/></text:span><text:span text:style-name="T76">ADVOGADO: HENILDO RODRIGUES GON</text:span><text:span text:style-name="T191">Ç</text:span><text:span text:style-name="T76">ALVES</text:span><text:span text:style-name="T59"> - OAB/CE52012-A<text:line-break/></text:span><text:span text:style-name="T55">APELADO</text:span><text:span text:style-name="T59">: BANCO C6 CONSIGNADO </text:span><text:span text:style-name="T189">S/A.</text:span><text:span text:style-name="T59"><text:line-break/></text:span><text:span text:style-name="T76">ADVOGAD</text:span><text:span text:style-name="T191">A</text:span><text:span text:style-name="T76">: FERNANDA RAFAELLA OLIVEIRA DE CARVALHO</text:span><text:span text:style-name="T59"> - OAB/PE32766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1"><text:line-break/></text:p>
      <text:p text:style-name="P129"/>
      <text:p text:style-name="P129"/>
      <text:p text:style-name="P129"/>
      <text:p text:style-name="P129"/>
      <text:p text:style-name="P129"/>
      <text:p text:style-name="P129"/>
      <text:p text:style-name="P123"><text:soft-page-break/><text:span text:style-name="T194">220. </text:span><text:span text:style-name="T55">AGRAVO DE INSTRUMENTO N 3006055-97.2025.8.06.0000<text:line-break/></text:span><text:span text:style-name="T73">RELATOR(A): 3º Gabinete da 1ª Câmara de Direito Privado</text:span><text:span text:style-name="T59"><text:line-break/></text:span><text:span text:style-name="T55">AGRAVANTE</text:span><text:span text:style-name="T59">: EDUARDO RIBEIRO DO NASCIMENTO </text:span><text:span text:style-name="T189">E OUTRA.</text:span><text:span text:style-name="T59"><text:line-break/></text:span><text:span text:style-name="T76">ADVOGADO: DAVI DE ARA</text:span><text:span text:style-name="T191">Ú</text:span><text:span text:style-name="T76">JO MACHADO</text:span><text:span text:style-name="T59"> - OAB/CE51135-A<text:line-break/></text:span><text:span text:style-name="T55">AGRAVAD</text:span><text:span text:style-name="T190">A</text:span><text:span text:style-name="T59">: LUANA CARLA PEREIRA ALVES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6"><text:span text:style-name="T59"><text:line-break/></text:span><text:span text:style-name="T194">221. </text:span><text:span text:style-name="T55">AGRAVO DE INSTRUMENTO N 3005925-10.2025.8.06.0000<text:line-break/></text:span><text:span text:style-name="T73">RELATOR(A): 3º Gabinete da 1ª Câmara de Direito Privado</text:span><text:span text:style-name="T59"><text:line-break/></text:span><text:span text:style-name="T55">AGRAVANTE</text:span><text:span text:style-name="T59">: EDUARDO VILELA VELOSO<text:line-break/></text:span><text:span text:style-name="T76">ADVOGADO: NERILDO MACHADO</text:span><text:span text:style-name="T59"> - OAB/CE20982-A<text:line-break/></text:span><text:span text:style-name="T55">AGRAVAD</text:span><text:span text:style-name="T197">A</text:span><text:span text:style-name="T59">: AYMOR</text:span><text:span text:style-name="T198">É</text:span><text:span text:style-name="T59"> CR</text:span><text:span text:style-name="T198">É</text:span><text:span text:style-name="T59">DITO, FINANCIAMENTO E INVESTIMENTO S.A.<text:line-break/></text:span><text:span text:style-name="T76">ADVOGADO: HERICK PAVIN</text:span><text:span text:style-name="T59"> - OAB/SC22391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6"><text:span text:style-name="T59"><text:line-break/></text:span><text:span text:style-name="T194">222. </text:span><text:span text:style-name="T55">AGRAVO DE INSTRUMENTO N 3005418-49.2025.8.06.0000</text:span><text:span text:style-name="T59"><text:line-break/></text:span><text:span text:style-name="T73">RELATOR(A): 3º Gabinete da 1ª Câmara de Direito Privado</text:span><text:span text:style-name="T59"><text:line-break/></text:span><text:span text:style-name="T55">AGRAVANTE</text:span><text:span text:style-name="T59">: FRANCISCO VEN</text:span><text:span text:style-name="T199">Í</text:span><text:span text:style-name="T59">CIO DE ABREU OLIVEIRA FORTE<text:line-break/></text:span><text:span text:style-name="T76">ADVOGAD</text:span><text:span text:style-name="T200">A</text:span><text:span text:style-name="T76">: GIRVANY XAVIER GARCIA</text:span><text:span text:style-name="T59"> - OAB/CE22748-A<text:line-break/></text:span><text:span text:style-name="T55">AGRAVADO</text:span><text:span text:style-name="T59">: GUILHERME LAURIANO SANTIAGO </text:span><text:span text:style-name="T199">E OUTRO.</text:span><text:span text:style-name="T59"><text:line-break/></text:span><text:span text:style-name="T76">ADVOGADO: ANGEL ALBERTO DE OLIVEIRA COUTO N</text:span><text:span text:style-name="T200">Á</text:span><text:span text:style-name="T76">POLI</text:span><text:span text:style-name="T59"> - OAB/CE11954-A<text:line-break/></text:span><text:span text:style-name="T76">ADVOGADO: GILMAR BISPO DA SILVA J</text:span><text:span text:style-name="T200">Ú</text:span><text:span text:style-name="T76">NIOR</text:span><text:span text:style-name="T59"> - OAB/BA42734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1"><text:line-break/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3"><text:soft-page-break/><text:span text:style-name="T194">223. </text:span><text:span text:style-name="T55">APELAÇÃO CÍVEL N 3000157-21.2025.8.06.0092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FRANCISCA HENRIQUE DA SILVA<text:line-break/></text:span><text:span text:style-name="T76">ADVOGAD</text:span><text:span text:style-name="T200">A</text:span><text:span text:style-name="T76">: ANNA RONNERIA LACERDA SOUZA</text:span><text:span text:style-name="T59"> - OAB/DF62386-B<text:line-break/></text:span><text:span text:style-name="T55">APELADO</text:span><text:span text:style-name="T59">: BANCO BRADESCO S.A.<text:line-break/></text:span><text:span text:style-name="T76">ADVOGADO: THIAGO BARREIRA ROMCY</text:span><text:span text:style-name="T59"> - OAB/CE23900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6"><text:span text:style-name="T59"><text:line-break/></text:span><text:span text:style-name="T194">224. </text:span><text:span text:style-name="T55">APELAÇÃO CÍVEL N 0251945-60.2024.8.06.000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ANA EVANGELISTA DE SOUSA<text:line-break/></text:span><text:span text:style-name="T76">ADVOGADO: R</text:span><text:span text:style-name="T200">Ô</text:span><text:span text:style-name="T76">MULO BRAGA ROCHA</text:span><text:span text:style-name="T59"> - OAB/CE24632-A<text:line-break/></text:span><text:span text:style-name="T55">APELADO</text:span><text:span text:style-name="T59">: BANCO DO BRASIL S.A.<text:line-break/></text:span><text:span text:style-name="T76">ADVOGADO: DAVID SOMBRA PEIXOTO</text:span><text:span text:style-name="T59"> - OAB/CE1647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26"><text:span text:style-name="T59"><text:line-break/></text:span><text:span text:style-name="T194">225. </text:span><text:span text:style-name="T55">APELAÇÃO CÍVEL N 3040058-12.2024.8.06.000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GERALDA LOPES DE OLIVEIRA<text:line-break/></text:span><text:span text:style-name="T76">ADVOGADO: ALAN PEREIRA MOUR</text:span><text:span text:style-name="T200">Ã</text:span><text:span text:style-name="T76">O</text:span><text:span text:style-name="T59"> - OAB/CE21899-A<text:line-break/></text:span><text:span text:style-name="T55">APELADO</text:span><text:span text:style-name="T59">: BANCO PAN S.A.<text:line-break/></text:span><text:span text:style-name="T76">ADVOGAD</text:span><text:span text:style-name="T200">A</text:span><text:span text:style-name="T76">: ROBERTA BEATRIZ DO NASCIMENTO</text:span><text:span text:style-name="T59"> - OAB/SP192649-A<text:line-break/></text:span><text:span text:style-name="T76">ADVOGADO: EDUARDO HENRIQUES FREIRE</text:span><text:span text:style-name="T59"> - OAB/CE21901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2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2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2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2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66">( <text:s text:c="2"/>) Unânime <text:s/>( <text:s text:c="2"/>) Maioria</text:span></text:span></text:p>
      <text:p text:style-name="P130"><text:line-break/></text:p>
      <text:p text:style-name="P131"/>
      <text:p text:style-name="P131"/>
      <text:p text:style-name="P131"/>
      <text:p text:style-name="P131"/>
      <text:p text:style-name="P131"/>
      <text:p text:style-name="P131"/>
      <text:p text:style-name="P132"><text:soft-page-break/><text:span text:style-name="T194">226. </text:span><text:span text:style-name="T55">APELAÇÃO CÍVEL N 3000207-89.2024.8.06.0057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MANOEL FERREIRA DE FARIAS<text:line-break/></text:span><text:span text:style-name="T76">ADVOGADO: DANIEL SENA ALMEIDA</text:span><text:span text:style-name="T59"> - OAB/AM15128-A<text:line-break/></text:span><text:span text:style-name="T55">APELADO</text:span><text:span text:style-name="T59">: BANCO DO BRASIL S.A.<text:line-break/></text:span><text:span text:style-name="T76">ADVOGADO: NEI CALDERON</text:span><text:span text:style-name="T59"> - OAB/CE33485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194">227. </text:span><text:span text:style-name="T55">APELAÇÃO CÍVEL N 0201999-96.2023.8.06.0117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RED - FUNDO DE INVESTIMENTO EM DIREITOS CREDIT</text:span><text:span text:style-name="T199">Ó</text:span><text:span text:style-name="T59">RIOS MULTISETORIAL LP - RESPONSABILIDADE LIMITADA<text:line-break/></text:span><text:span text:style-name="T76">ADVOGADO: F</text:span><text:span text:style-name="T200">Á</text:span><text:span text:style-name="T76">BIO TELENT</text:span><text:span text:style-name="T59"> - OAB/SP115577-A<text:line-break/></text:span><text:span text:style-name="T55">APELANTE</text:span><text:span text:style-name="T59">: TRUSTHUB SECURITIZADORA S.A.<text:line-break/></text:span><text:span text:style-name="T76">ADVOGADO: ROG</text:span><text:span text:style-name="T200">É</text:span><text:span text:style-name="T76">RIO LOVIZETTO GON</text:span><text:span text:style-name="T200">Ç</text:span><text:span text:style-name="T76">ALVES LEITE</text:span><text:span text:style-name="T59"> - OAB/SP315768-A<text:line-break/></text:span><text:span text:style-name="T55">APELAD</text:span><text:span text:style-name="T201">A</text:span><text:span text:style-name="T59">: CER</text:span><text:span text:style-name="T199">Â</text:span><text:span text:style-name="T59">MICA BRASILEIRA CERBRAS LTDA.<text:line-break/></text:span><text:span text:style-name="T76">ADVOGADO: JOS</text:span><text:span text:style-name="T200">É</text:span><text:span text:style-name="T76"> ALEXANDRE GOIANA DE ANDRADE</text:span><text:span text:style-name="T59"> - OAB/CE11160-A<text:line-break/></text:span><text:span text:style-name="T55">APELAD</text:span><text:span text:style-name="T201">A</text:span><text:span text:style-name="T59">: INOVA CR</text:span><text:span text:style-name="T199">É</text:span><text:span text:style-name="T59">DITO E FOMENTO MERCANTIL LTDA<text:line-break/></text:span><text:span text:style-name="T55">APELAD</text:span><text:span text:style-name="T201">A</text:span><text:span text:style-name="T59">: SERBRASA COM</text:span><text:span text:style-name="T199">É</text:span><text:span text:style-name="T59">RCIO DE MATERIAL INDUSTRIAL LTDA<text:line-break/></text:span><text:span text:style-name="T76">ADVOGADO: </text:span><text:span text:style-name="T200">É</text:span><text:span text:style-name="T76">DER CAVALCANTE RODRIGUES</text:span><text:span text:style-name="T59"> – OAB/CE18999-A</text:span></text:p>
      <text:p text:style-name="P136"><text:span text:style-name="Fonte_20_parág._20_padrão"><text:span text:style-name="T146">1→ Apelo d</text:span></text:span><text:span text:style-name="Fonte_20_parág._20_padrão"><text:span text:style-name="T202">a</text:span></text:span><text:span text:style-name="Fonte_20_parág._20_padrão"><text:span text:style-name="T147"> RED - FUNDO DE INVESTIMENTO EM DIREITOS CREDIT</text:span></text:span><text:span text:style-name="Fonte_20_parág._20_padrão"><text:span text:style-name="T203">Ó</text:span></text:span><text:span text:style-name="Fonte_20_parág._20_padrão"><text:span text:style-name="T147">RIOS MULTISETORIAL LP - RESPONSABILIDADE LIMITADA</text:span></text:span><text:span text:style-name="Fonte_20_parág._20_padrão"><text:span text:style-name="T146">:</text:span></text:span></text:p>
      <text:p text:style-name="P13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3"><text:span text:style-name="Fonte_20_parág._20_padrão"><text:span text:style-name="T10">( <text:s text:c="2"/>) Unânime <text:s/>( <text:s text:c="2"/>) Maioria</text:span></text:span></text:p>
      <text:p text:style-name="P138"/>
      <text:p text:style-name="P139"><text:span text:style-name="Fonte_20_parág._20_padrão"><text:span text:style-name="T146">2→ Apelo d</text:span></text:span><text:span text:style-name="Fonte_20_parág._20_padrão"><text:span text:style-name="T202">a</text:span></text:span><text:span text:style-name="Fonte_20_parág._20_padrão"><text:span text:style-name="T147"> TRUSTHUB SECURITIZADORA S.A</text:span></text:span><text:span text:style-name="Fonte_20_parág._20_padrão"><text:span text:style-name="T146">:</text:span></text:span></text:p>
      <text:p text:style-name="P13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0"><text:line-break/></text:p>
      <text:p text:style-name="P131"/>
      <text:p text:style-name="P131"/>
      <text:p text:style-name="P131"/>
      <text:p text:style-name="P131"/>
      <text:p text:style-name="P131"/>
      <text:p text:style-name="P132"><text:soft-page-break/><text:span text:style-name="T194">228. </text:span><text:span text:style-name="T55">APELAÇÃO CÍVEL N 0201063-49.2022.8.06.007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JOSEFA NEIDE DE ALENCAR FERRAZ SANTOS<text:line-break/></text:span><text:span text:style-name="T76">ADVOGAD</text:span><text:span text:style-name="T200">A</text:span><text:span text:style-name="T76">: CINTHIA RAQUEL SILVA DE CARVALHO</text:span><text:span text:style-name="T59"> - OAB/CE34994-A<text:line-break/></text:span><text:span text:style-name="T76">ADVOGADO: LEONEL WAGNER CHAVES MORAIS DE LIMA</text:span><text:span text:style-name="T59"> - OAB/PB14982-A<text:line-break/></text:span><text:span text:style-name="T55">APELADO</text:span><text:span text:style-name="T59">: BANCO DO BRASIL S.A.<text:line-break/></text:span><text:span text:style-name="T76">ADVOGADO: DAVID SOMBRA PEIXOTO</text:span><text:span text:style-name="T59"> - OAB/CE16477-A<text:line-break/></text:span><text:span text:style-name="T76">ADVOGADO: NEI CALDERON</text:span><text:span text:style-name="T59"> - OAB/CE33485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194">229. </text:span><text:span text:style-name="T55">APELAÇÃO CÍVEL N 0267407-57.2024.8.06.000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BRB CR</text:span><text:span text:style-name="T199">É</text:span><text:span text:style-name="T59">DITO FINANCIAMENTO E INVESTIMENTO S A<text:line-break/></text:span><text:span text:style-name="T76">ADVOGADO: PAULO EDUARDO PRADO</text:span><text:span text:style-name="T59"> - OAB/CE24314-A<text:line-break/></text:span><text:span text:style-name="T55">APELAD</text:span><text:span text:style-name="T201">A</text:span><text:span text:style-name="T59">: LUCILENE PEREIRA BENVENUTO<text:line-break/></text:span><text:span text:style-name="T76">ADVOGADO: JO</text:span><text:span text:style-name="T200">Ã</text:span><text:span text:style-name="T76">O </text:span><text:span text:style-name="T200">Í</text:span><text:span text:style-name="T76">TALO OLIVEIRA CLEMENTE POMPEU</text:span><text:span text:style-name="T59"> - OAB/CE30643-A<text:line-break/></text:span><text:span text:style-name="T76">ADVOGADO: DIONNATHAN DUARTE DA SILVA</text:span><text:span text:style-name="T59"> - OAB/CE43029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194">230. </text:span><text:span text:style-name="T55">APELAÇÃO CÍVEL N 3003515-86.2025.8.06.0029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HELENA MARTINS DE ARA</text:span><text:span text:style-name="T199">Ú</text:span><text:span text:style-name="T59">JO SANTOS<text:line-break/></text:span><text:span text:style-name="T76">ADVOGADO: FRANCISCO AUGUSTO OLIVEIRA PAES DE ANDRADE</text:span><text:span text:style-name="T59"> - OAB/CE38088-A<text:line-break/></text:span><text:span text:style-name="T76">ADVOGADO: FRANCISCO REGIOS PEREIRA NETO</text:span><text:span text:style-name="T59"> - OAB/CE25034-A<text:line-break/></text:span><text:span text:style-name="T55">APELADO</text:span><text:span text:style-name="T59">: BANCO DO BRASIL S.A.<text:line-break/></text:span><text:span text:style-name="T76">ADVOGADO: NEI CALDERON</text:span><text:span text:style-name="T59"> - OAB/CE33485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0"><text:line-break/></text:p>
      <text:p text:style-name="P131"/>
      <text:p text:style-name="P131"/>
      <text:p text:style-name="P131"/>
      <text:p text:style-name="P132"><text:soft-page-break/><text:span text:style-name="T194">231. </text:span><text:span text:style-name="T55">APELAÇÃO CÍVEL N 0205858-85.2023.8.06.0064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ANTONIA MARTINS DE AQUINO<text:line-break/></text:span><text:span text:style-name="T76">ADVOGADO: THAIS DE MENDON</text:span><text:span text:style-name="T200">Ç</text:span><text:span text:style-name="T76">A ANGELONI</text:span><text:span text:style-name="T59"> - OAB/CE25695-A<text:line-break/></text:span><text:span text:style-name="T55">APELADO</text:span><text:span text:style-name="T59">: BANCO PAN S.A.<text:line-break/></text:span><text:span text:style-name="T76">ADVOGADO: ANT</text:span><text:span text:style-name="T200">Ô</text:span><text:span text:style-name="T76">NIO DE MORAES DOURADO NETO</text:span><text:span text:style-name="T59"> - OAB/CE30142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194">232. </text:span><text:span text:style-name="T55">APELAÇÃO CÍVEL N 0200970-83.2024.8.06.0114<text:line-break/></text:span><text:span text:style-name="T73">RELATOR(A): 3º Gabinete da 1ª Câmara de Direito Privado</text:span><text:span text:style-name="T59"><text:line-break/></text:span><text:span text:style-name="T55">APELANTE/</text:span><text:span text:style-name="T201">APELADO</text:span><text:span text:style-name="T59">: BANCO BRADESCO S/A.<text:line-break/></text:span><text:span text:style-name="T76">ADVOGADO: FRANCISCO SAMPAIO DE MENEZES J</text:span><text:span text:style-name="T200">Ú</text:span><text:span text:style-name="T76">NIOR</text:span><text:span text:style-name="T59"> - OAB/CE9075-A<text:line-break/></text:span><text:span text:style-name="T55">APELANTE/</text:span><text:span text:style-name="T201">APELADA</text:span><text:span text:style-name="T59">: MARIA F</text:span><text:span text:style-name="T199">Á</text:span><text:span text:style-name="T59">TIMA DE JESUS LUSTOSA<text:line-break/></text:span><text:span text:style-name="T76">ADVOGAD</text:span><text:span text:style-name="T200">A</text:span><text:span text:style-name="T76">: VANESSA LIMA DE OLIVEIRA</text:span><text:span text:style-name="T59"> - OAB/CE41177-A<text:line-break/></text:span><text:span text:style-name="T76">ADVOGADO: RENATO ALVES DE MELO</text:span><text:span text:style-name="T59"> - OAB/CE29801-A<text:line-break/></text:span><text:span text:style-name="T76">ADVOGAD</text:span><text:span text:style-name="T200">A</text:span><text:span text:style-name="T76">: MARIA EUG</text:span><text:span text:style-name="T200">Ê</text:span><text:span text:style-name="T76">NIA FILGUEIRAS MILFONT DE ALMEIDA</text:span><text:span text:style-name="T59"> - OAB/CE52483-A<text:line-break/></text:span><text:span text:style-name="T76">ADVOGAD</text:span><text:span text:style-name="T200">A</text:span><text:span text:style-name="T76">: JULIANA RIBEIRO PROC</text:span><text:span text:style-name="T200">Ó</text:span><text:span text:style-name="T76">PIO</text:span><text:span text:style-name="T59"> - OAB/CE52620-A<text:line-break/></text:span><text:span text:style-name="T76">ADVOGAD</text:span><text:span text:style-name="T200">A</text:span><text:span text:style-name="T76">: JHYULLY CAVALCANTE BESERRA LEITE</text:span><text:span text:style-name="T59"> - OAB/CE42362-A<text:line-break/></text:span><text:span text:style-name="Fonte_20_parág._20_padrão"><text:span text:style-name="T146">1→ Apelo </text:span></text:span><text:span text:style-name="Fonte_20_parág._20_padrão"><text:span text:style-name="T202">do BANCO BRADESCO S/A</text:span></text:span><text:span text:style-name="Fonte_20_parág._20_padrão"><text:span text:style-name="T146">:</text:span></text:span></text:p>
      <text:p text:style-name="P13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3"><text:span text:style-name="Fonte_20_parág._20_padrão"><text:span text:style-name="T10">( <text:s text:c="2"/>) Unânime <text:s/>( <text:s text:c="2"/>) Maioria</text:span></text:span></text:p>
      <text:p text:style-name="P138"/>
      <text:p text:style-name="P139"><text:span text:style-name="Fonte_20_parág._20_padrão"><text:span text:style-name="T146">2→ Apelo d</text:span></text:span><text:span text:style-name="Fonte_20_parág._20_padrão"><text:span text:style-name="T147">e MARIA F</text:span></text:span><text:span text:style-name="Fonte_20_parág._20_padrão"><text:span text:style-name="T203">Á</text:span></text:span><text:span text:style-name="Fonte_20_parág._20_padrão"><text:span text:style-name="T147">TIMA DE JESUS LUSTOSA</text:span></text:span><text:span text:style-name="Fonte_20_parág._20_padrão"><text:span text:style-name="T146">:</text:span></text:span></text:p>
      <text:p text:style-name="P13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Fonte_20_parág._20_padrão"><text:span text:style-name="T66"/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35"><text:soft-page-break/><text:span text:style-name="T194">233. </text:span><text:span text:style-name="T55">APELAÇÃO CÍVEL N 0201897-84.2024.8.06.0167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BANCO BRADESCO FINANCIAMENTOS S.A.<text:line-break/></text:span><text:span text:style-name="T76">ADVOGAD</text:span><text:span text:style-name="T200">A</text:span><text:span text:style-name="T76">: MARIA SOCORRO ARA</text:span><text:span text:style-name="T200">Ú</text:span><text:span text:style-name="T76">JO SANTIAGO</text:span><text:span text:style-name="T59"> - OAB/CE1870-A<text:line-break/></text:span><text:span text:style-name="T55">APELADO</text:span><text:span text:style-name="T59">: L</text:span><text:span text:style-name="T199">Á</text:span><text:span text:style-name="T59">ZARO DE PAIVA MACIEL J</text:span><text:span text:style-name="T199">Ú</text:span><text:span text:style-name="T59">NIOR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194">234. </text:span><text:span text:style-name="T55">APELAÇÃO CÍVEL N 3000418-27.2025.8.06.0143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MARIA GOMES DE SOUZA<text:line-break/></text:span><text:span text:style-name="T76">ADVOGADO: FRANCISCO REGIOS PEREIRA NETO</text:span><text:span text:style-name="T59"> - OAB/CE25034-A<text:line-break/></text:span><text:span text:style-name="T55">APELADO</text:span><text:span text:style-name="T59">: BANCO ITAU BMG CONSIGNADO S.A.<text:line-break/></text:span><text:span text:style-name="T76">ADVOGAD</text:span><text:span text:style-name="T200">A</text:span><text:span text:style-name="T76">: ENY ANGE SOLEDADE BITTENCOURT DE ARA</text:span><text:span text:style-name="T200">Ú</text:span><text:span text:style-name="T76">JO</text:span><text:span text:style-name="T59"> - OAB/BA29442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194">235. </text:span><text:span text:style-name="T55">APELAÇÃO CÍVEL N 3002379-81.2025.8.06.0117<text:line-break/></text:span><text:span text:style-name="T73">RELATOR(A): 3º Gabinete da 1ª Câmara de Direito Privado</text:span><text:span text:style-name="T59"><text:line-break/></text:span><text:span text:style-name="T55">APELANTE/</text:span><text:span text:style-name="T201">APELADA</text:span><text:span text:style-name="T59">: MARIA DO SOCORRO DOS SANTOS<text:line-break/></text:span><text:span text:style-name="T76">ADVOGADO: ANT</text:span><text:span text:style-name="T200">Ô</text:span><text:span text:style-name="T76">NIO EGEDEMO MARTINS</text:span><text:span text:style-name="T59"> - OAB/CE21740-A<text:line-break/></text:span><text:span text:style-name="T55">APELANTE/</text:span><text:span text:style-name="T201">APELADO</text:span><text:span text:style-name="T59">: BANCO BMG S.A.<text:line-break/></text:span><text:span text:style-name="T76">ADVOGADO: FELIPE GAZOLA VIEIRA MARQUES</text:span><text:span text:style-name="T59"> - OAB/CE30071-A<text:line-break/></text:span><text:span text:style-name="Fonte_20_parág._20_padrão"><text:span text:style-name="T146">1→ Apelo d</text:span></text:span><text:span text:style-name="Fonte_20_parág._20_padrão"><text:span text:style-name="T147">e </text:span></text:span><text:span text:style-name="Fonte_20_parág._20_padrão"><text:span text:style-name="T202">MARIA DO SOCORRO DOS SANTOS</text:span></text:span><text:span text:style-name="Fonte_20_parág._20_padrão"><text:span text:style-name="T146">:</text:span></text:span></text:p>
      <text:p text:style-name="P13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3"><text:span text:style-name="Fonte_20_parág._20_padrão"><text:span text:style-name="T10">( <text:s text:c="2"/>) Unânime <text:s/>( <text:s text:c="2"/>) Maioria</text:span></text:span></text:p>
      <text:p text:style-name="P138"/>
      <text:p text:style-name="P139"><text:span text:style-name="Fonte_20_parág._20_padrão"><text:span text:style-name="T146">2→ Apelo d</text:span></text:span><text:span text:style-name="Fonte_20_parág._20_padrão"><text:span text:style-name="T202">o BANCO BMG S/A</text:span></text:span><text:span text:style-name="Fonte_20_parág._20_padrão"><text:span text:style-name="T146">:</text:span></text:span></text:p>
      <text:p text:style-name="P13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0"><text:line-break/></text:p>
      <text:p text:style-name="P132"><text:soft-page-break/><text:span text:style-name="T194">236. </text:span><text:span text:style-name="T55">APELAÇÃO CÍVEL N 3000509-10.2025.8.06.0114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MARIA DUARTE VIANA<text:line-break/></text:span><text:span text:style-name="T76">ADVOGAD</text:span><text:span text:style-name="T200">A</text:span><text:span text:style-name="T76">: JULIANA RIBEIRO PROC</text:span><text:span text:style-name="T200">Ó</text:span><text:span text:style-name="T76">PIO</text:span><text:span text:style-name="T59"> - OAB/CE52620-A<text:line-break/></text:span><text:span text:style-name="T76">ADVOGAD</text:span><text:span text:style-name="T200">A</text:span><text:span text:style-name="T76">: MARIA EUG</text:span><text:span text:style-name="T200">Ê</text:span><text:span text:style-name="T76">NIA FILGUEIRAS MILFONT DE ALMEIDA</text:span><text:span text:style-name="T59"> - OAB/CE52483-A<text:line-break/></text:span><text:span text:style-name="T76">ADVOGADO: RENATO ALVES DE MELO</text:span><text:span text:style-name="T59"> - OAB/CE29801-A<text:line-break/></text:span><text:span text:style-name="T76">ADVOGAD</text:span><text:span text:style-name="T200">A</text:span><text:span text:style-name="T76">: JHYULLY CAVALCANTE BESERRA LEITE</text:span><text:span text:style-name="T59"> - OAB/CE42362-A<text:line-break/></text:span><text:span text:style-name="T76">ADVOGAD</text:span><text:span text:style-name="T200">A</text:span><text:span text:style-name="T76">: VANESSA LIMA DE OLIVEIRA</text:span><text:span text:style-name="T59"> - OAB/CE41177-A<text:line-break/></text:span><text:span text:style-name="T55">APELADO</text:span><text:span text:style-name="T59">: BANCO BRADESCO S/A.<text:line-break/></text:span><text:span text:style-name="T76">ADVOGADO: FRANCISCO SAMPAIO DE MENEZES J</text:span><text:span text:style-name="T200">Ú</text:span><text:span text:style-name="T76">NIOR</text:span><text:span text:style-name="T59"> - OAB/CE9075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194">237. </text:span><text:span text:style-name="T55">APELAÇÃO CÍVEL N 0201593-84.2023.8.06.0114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MARIA HON</text:span><text:span text:style-name="T199">Ó</text:span><text:span text:style-name="T59">RIO DE SOUZA OLIVEIRA<text:line-break/></text:span><text:span text:style-name="T76">ADVOGADO: RENATO ALVES DE MELO</text:span><text:span text:style-name="T59"> - OAB/CE29801-A<text:line-break/></text:span><text:span text:style-name="T76">ADVOGAD</text:span><text:span text:style-name="T200">A</text:span><text:span text:style-name="T76">: JHYULLY CAVALCANTE BESERRA LEITE</text:span><text:span text:style-name="T59"> - OAB/CE42362-A<text:line-break/></text:span><text:span text:style-name="T76">ADVOGAD</text:span><text:span text:style-name="T200">A</text:span><text:span text:style-name="T76">: VANESSA LIMA DE OLIVEIRA</text:span><text:span text:style-name="T59"> - OAB/CE41177-A<text:line-break/></text:span><text:span text:style-name="T55">APELADO</text:span><text:span text:style-name="T59">: BANCO BRADESCO S/A.<text:line-break/></text:span><text:span text:style-name="T76">ADVOGADO: FRANCISCO SAMPAIO DE MENEZES J</text:span><text:span text:style-name="T200">Ú</text:span><text:span text:style-name="T76">NIOR</text:span><text:span text:style-name="T59"> - OAB/CE9075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194">238. </text:span><text:span text:style-name="T55">APELAÇÃO CÍVEL N 3035286-69.2025.8.06.000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FRANCISCO GOMES MARTINS<text:line-break/></text:span><text:span text:style-name="T76">ADVOGAD</text:span><text:span text:style-name="T200">A</text:span><text:span text:style-name="T76">: ELIENE BRITO DE VASCONCELOS</text:span><text:span text:style-name="T59"> - OAB/CE6216-A<text:line-break/></text:span><text:span text:style-name="T55">APELADO</text:span><text:span text:style-name="T59">: BANCO DO BRASIL S.A.<text:line-break/></text:span><text:span text:style-name="T76">ADVOGADO: WILSON SALES BELCHIOR</text:span><text:span text:style-name="T59"> - OAB/CE17314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0"><text:line-break/></text:p>
      <text:p text:style-name="P131"/>
      <text:p text:style-name="P132"><text:soft-page-break/><text:span text:style-name="T194">239. </text:span><text:span text:style-name="T55">APELAÇÃO CÍVEL N 3000413-05.2025.8.06.0143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MARIA GOMES DE SOUZA<text:line-break/></text:span><text:span text:style-name="T76">ADVOGADO: FRANCISCO REGIOS PEREIRA NETO</text:span><text:span text:style-name="T59"> - OAB/CE25034-A<text:line-break/></text:span><text:span text:style-name="T55">APELAD</text:span><text:span text:style-name="T201">A</text:span><text:span text:style-name="T59">: CREFISA SA CREDITO FINANCIAMENTO E INVESTIMENTOS<text:line-break/></text:span><text:span text:style-name="T76">ADVOGADO: L</text:span><text:span text:style-name="T200">Á</text:span><text:span text:style-name="T76">ZARO JOS</text:span><text:span text:style-name="T200">É</text:span><text:span text:style-name="T76"> GOMES J</text:span><text:span text:style-name="T200">Ú</text:span><text:span text:style-name="T76">NIOR</text:span><text:span text:style-name="T59"> - OAB/MS8125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194">240. </text:span><text:span text:style-name="T55">APELAÇÃO CÍVEL N 0203199-51.2024.8.06.0167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BANCO DO BRASIL S.A.<text:line-break/></text:span><text:span text:style-name="T76">ADVOGADO: WILSON SALES BELCHIOR</text:span><text:span text:style-name="T59"> - OAB/CE17314-A<text:line-break/></text:span><text:span text:style-name="T55">APELAD</text:span><text:span text:style-name="T201">A</text:span><text:span text:style-name="T59">: KAMILLA VASCONCELOS VESTU</text:span><text:span text:style-name="T199">Á</text:span><text:span text:style-name="T59">RIO E ACESS</text:span><text:span text:style-name="T199">Ó</text:span><text:span text:style-name="T59">RIOS LTDA<text:line-break/></text:span><text:span text:style-name="T55">APELAD</text:span><text:span text:style-name="T201">A</text:span><text:span text:style-name="T59">: KAMILLA VASCONCELOS FERNANDES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194">241. </text:span><text:span text:style-name="T55">APELAÇÃO CÍVEL N 3000548-17.2024.8.06.0122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BANCO BRADESCO S/A.<text:line-break/></text:span><text:span text:style-name="T76">ADVOGADO: FRANCISCO SAMPAIO DE MENEZES J</text:span><text:span text:style-name="T204">Ú</text:span><text:span text:style-name="T76">NIOR</text:span><text:span text:style-name="T59"> - OAB/CE9075-A<text:line-break/></text:span><text:span text:style-name="T55">APELAD</text:span><text:span text:style-name="T194">A</text:span><text:span text:style-name="T59">: ANA FRANCISCA FERREIRA<text:line-break/></text:span><text:span text:style-name="T76">ADVOGAD</text:span><text:span text:style-name="T204">A</text:span><text:span text:style-name="T76">: D</text:span><text:span text:style-name="T204">É</text:span><text:span text:style-name="T76">BORA BEL</text:span><text:span text:style-name="T204">É</text:span><text:span text:style-name="T76">M DE MENDON</text:span><text:span text:style-name="T204">Ç</text:span><text:span text:style-name="T76">A</text:span><text:span text:style-name="T59"> - OAB/CE34734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0"><text:line-break/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2"><text:soft-page-break/><text:span text:style-name="T194">242. </text:span><text:span text:style-name="T55">APELAÇÃO CÍVEL N 0218670-23.2024.8.06.000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JOS</text:span><text:span text:style-name="T199">É</text:span><text:span text:style-name="T59"> LITO DE MENDON</text:span><text:span text:style-name="T199">Ç</text:span><text:span text:style-name="T59">A<text:line-break/></text:span><text:span text:style-name="T76">ADVOGADO: JOS</text:span><text:span text:style-name="T200">É</text:span><text:span text:style-name="T76"> IDEMBERG NOBRE DE SENA</text:span><text:span text:style-name="T59"> - OAB/CE14260-A<text:line-break/></text:span><text:span text:style-name="T76">ADVOGAD</text:span><text:span text:style-name="T200">A</text:span><text:span text:style-name="T76">: MARLA ISEUDA DA SILVA BARROS</text:span><text:span text:style-name="T59"> - OAB/CE34912-A<text:line-break/></text:span><text:span text:style-name="T76">ADVOGAD</text:span><text:span text:style-name="T200">A</text:span><text:span text:style-name="T76">: MARIA LUCIMARA SARAIVA LEMOS</text:span><text:span text:style-name="T59"> - OAB/CE36683-A<text:line-break/></text:span><text:span text:style-name="T76">ADVOGADO: PAULO SUDERLAN RAULINO GIR</text:span><text:span text:style-name="T200">Ã</text:span><text:span text:style-name="T76">O</text:span><text:span text:style-name="T59"> - OAB/CE21111-A<text:line-break/></text:span><text:span text:style-name="T76">ADVOGAD</text:span><text:span text:style-name="T200">A</text:span><text:span text:style-name="T76">: LAILA KELLY DE SENA RABELO</text:span><text:span text:style-name="T59"> - OAB/CE50530-A<text:line-break/></text:span><text:span text:style-name="T55">APELADO</text:span><text:span text:style-name="T59">: BANCO BRADESCO S/A.<text:line-break/></text:span><text:span text:style-name="T76">ADVOGADO: THIAGO BARREIRA ROMCY</text:span><text:span text:style-name="T59"> - OAB/CE23900-A<text:line-break/></text:span><text:span text:style-name="T76">ADVOGADO: LUIZ AUGUSTO ABRANTES PEQUENO JUNIOR</text:span><text:span text:style-name="T59"> – OAB/CE23178-A</text:span></text:p>
      <text:p text:style-name="P13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194">243. </text:span><text:span text:style-name="T55">APELAÇÃO CÍVEL N 3000314-74.2024.8.06.0109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FRANCISCO JO</text:span><text:span text:style-name="T199">Ã</text:span><text:span text:style-name="T59">O DOS SANTOS<text:line-break/></text:span><text:span text:style-name="T76">ADVOGADO: JOS</text:span><text:span text:style-name="T200">É</text:span><text:span text:style-name="T76"> IDEMBERG NOBRE DE SENA</text:span><text:span text:style-name="T59"> - OAB/CE14260-A<text:line-break/></text:span><text:span text:style-name="T76">ADVOGAD</text:span><text:span text:style-name="T200">A</text:span><text:span text:style-name="T76">: MARLA ISEUDA DA SILVA BARROS</text:span><text:span text:style-name="T59"> - OAB/CE34912-A<text:line-break/></text:span><text:span text:style-name="T55">APELADO</text:span><text:span text:style-name="T59">: BANCO PAN S.A.<text:line-break/></text:span><text:span text:style-name="T76">ADVOGADO: FELICIANO LYRA MOURA</text:span><text:span text:style-name="T59"> - OAB/CE29481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194">244. </text:span><text:span text:style-name="T55">APELAÇÃO CÍVEL N 3000497-57.2025.8.06.0126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JOS</text:span><text:span text:style-name="T205">É</text:span><text:span text:style-name="T59"> ALVES DE OLIVEIRA<text:line-break/></text:span><text:span text:style-name="T76">ADVOGADO: ROBERTO DE OLIVEIRA LOPES</text:span><text:span text:style-name="T59"> - OAB/CE26512-A<text:line-break/></text:span><text:span text:style-name="T55">APELAD</text:span><text:span text:style-name="T206">A</text:span><text:span text:style-name="T59">: ASPECIR - SOCIEDADE DE CR</text:span><text:span text:style-name="T205">É</text:span><text:span text:style-name="T59">DITO AO MICROEMPREENDEDOR E A EMPRESA DE PEQUENO PORTE LTDA.<text:line-break/></text:span><text:span text:style-name="T55">APELADO</text:span><text:span text:style-name="T59">: BANCO BRADESCO S/A.<text:line-break/></text:span><text:span text:style-name="T76">ADVOGADO: FRANCISCO SAMPAIO DE MENEZES J</text:span><text:span text:style-name="T207">Ú</text:span><text:span text:style-name="T76">NIOR</text:span><text:span text:style-name="T59"> - OAB/CE9075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0"><text:line-break/></text:p>
      <text:p text:style-name="P132"><text:soft-page-break/><text:span text:style-name="T194">245. </text:span><text:span text:style-name="T55">APELAÇÃO CÍVEL N 0200783-78.2023.8.06.0092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ANTONIA EDILEUZA GOMES ARA</text:span><text:span text:style-name="T205">Ú</text:span><text:span text:style-name="T59">JO<text:line-break/></text:span><text:span text:style-name="T76">ADVOGAD</text:span><text:span text:style-name="T207">A</text:span><text:span text:style-name="T76">: ANNA RONNERIA LACERDA SOUZA</text:span><text:span text:style-name="T59"> - OAB/DF62386-B<text:line-break/></text:span><text:span text:style-name="T55">APELAD</text:span><text:span text:style-name="T206">A</text:span><text:span text:style-name="T59">: CONAFER CONFEDERA</text:span><text:span text:style-name="T205">ÇÃ</text:span><text:span text:style-name="T59">O NACIONAL DOS AGRICULTORES FAMILIARES E EMPREEND. FAMI. RURAIS DO BRASIL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08">246. </text:span><text:span text:style-name="T55">APELAÇÃO CÍVEL N 3001906-05.2024.8.06.0029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ANTONIA CLEOMAR NUNES DE ARA</text:span><text:span text:style-name="T205">Ú</text:span><text:span text:style-name="T59">JO </text:span><text:span text:style-name="T205">E OUTRO.</text:span><text:span text:style-name="T59"><text:line-break/></text:span><text:span text:style-name="T76">ADVOGADO: ANT</text:span><text:span text:style-name="T207">Ô</text:span><text:span text:style-name="T76">NIO S</text:span><text:span text:style-name="T207">É</text:span><text:span text:style-name="T76">RGIO ALVES GON</text:span><text:span text:style-name="T207">Ç</text:span><text:span text:style-name="T76">ALVES</text:span><text:span text:style-name="T59"> - OAB/CE52027-A<text:line-break/></text:span><text:span text:style-name="T55">APELAD</text:span><text:span text:style-name="T206">A</text:span><text:span text:style-name="T59">: CASPFE- CAIXA DE ASSIST</text:span><text:span text:style-name="T205">Ê</text:span><text:span text:style-name="T59">NCIA AOS SERVIDORES P</text:span><text:span text:style-name="T205">Ú</text:span><text:span text:style-name="T59">BLICOS FEDERAIS<text:line-break/></text:span><text:span text:style-name="T76">ADVOGAD</text:span><text:span text:style-name="T207">A</text:span><text:span text:style-name="T76">: DAYSE RIOS BARBOSA</text:span><text:span text:style-name="T59"> - OAB/CE44059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0"><text:line-break/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32"><text:soft-page-break/><text:span text:style-name="T208">247. </text:span><text:span text:style-name="T55">APELAÇÃO CÍVEL N 0200421-67.2023.8.06.0095<text:line-break/></text:span><text:span text:style-name="T73">RELATOR(A): 3º Gabinete da 1ª Câmara de Direito Privado</text:span><text:span text:style-name="T59"><text:line-break/></text:span><text:span text:style-name="T55">APELANTE/</text:span><text:span text:style-name="T209">APELADA</text:span><text:span text:style-name="T59">: ANTONIETA FARIAS DIAS<text:line-break/></text:span><text:span text:style-name="T76">ADVOGADO: LUIZ FELIPE CAMELO GABRIEL</text:span><text:span text:style-name="T59"> - OAB/CE39640-A<text:line-break/></text:span><text:span text:style-name="T76">ADVOGADO: DENILSON ANT</text:span><text:span text:style-name="T210">Ô</text:span><text:span text:style-name="T76">NIO MARTINS COSTA</text:span><text:span text:style-name="T59"> - OAB/CE22505-A<text:line-break/></text:span><text:span text:style-name="T55">APELANTE/</text:span><text:span text:style-name="T209">APELADA</text:span><text:span text:style-name="T59">: ACE SEGURADORA S.A.<text:line-break/></text:span><text:span text:style-name="T76">ADVOGADO: EDUARDO GALD</text:span><text:span text:style-name="T210">Ã</text:span><text:span text:style-name="T76">O DE ALBUQUERQUE</text:span><text:span text:style-name="T59"> - OAB/SP138646-A<text:line-break/></text:span><text:span text:style-name="T76">ADVOGAD</text:span><text:span text:style-name="T210">A</text:span><text:span text:style-name="T76">: BEATRIZ BARBIERI SALLES</text:span><text:span text:style-name="T59"> - OAB/SP419209-A<text:line-break/></text:span><text:span text:style-name="T76">ADVOGADO: JULIANO LUCA DOMINGOS PEREIRA</text:span><text:span text:style-name="T59"> - OAB/SP507017-A<text:line-break/></text:span><text:span text:style-name="Fonte_20_parág._20_padrão"><text:span text:style-name="T146">1→ Apelo d</text:span></text:span><text:span text:style-name="Fonte_20_parág._20_padrão"><text:span text:style-name="T147">e </text:span></text:span><text:span text:style-name="Fonte_20_parág._20_padrão"><text:span text:style-name="T202">ANTONIETA FARIAS DIAS</text:span></text:span><text:span text:style-name="Fonte_20_parág._20_padrão"><text:span text:style-name="T146">:</text:span></text:span></text:p>
      <text:p text:style-name="P13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3"><text:span text:style-name="Fonte_20_parág._20_padrão"><text:span text:style-name="T10">( <text:s text:c="2"/>) Unânime <text:s/>( <text:s text:c="2"/>) Maioria</text:span></text:span></text:p>
      <text:p text:style-name="P138"/>
      <text:p text:style-name="P139"><text:span text:style-name="Fonte_20_parág._20_padrão"><text:span text:style-name="T146">2→ Apelo d</text:span></text:span><text:span text:style-name="Fonte_20_parág._20_padrão"><text:span text:style-name="T202">a</text:span></text:span><text:span text:style-name="Fonte_20_parág._20_padrão"><text:span text:style-name="T147"> </text:span></text:span><text:span text:style-name="Fonte_20_parág._20_padrão"><text:span text:style-name="T202">ACE SEGURADORA S/A</text:span></text:span><text:span text:style-name="Fonte_20_parág._20_padrão"><text:span text:style-name="T146">:</text:span></text:span></text:p>
      <text:p text:style-name="P13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08">248. </text:span><text:span text:style-name="T55">APELAÇÃO CÍVEL N 0201893-47.2024.8.06.0070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ADEMAR GOMES SOARES<text:line-break/></text:span><text:span text:style-name="T76">ADVOGADO: M</text:span><text:span text:style-name="T210">Á</text:span><text:span text:style-name="T76">RCIO EMANUEL FERNANDES DE OLIVEIRA</text:span><text:span text:style-name="T59"> - OAB/CE53206-A<text:line-break/></text:span><text:span text:style-name="T55">APELADO</text:span><text:span text:style-name="T59">: BANCO BMG S.A.<text:line-break/></text:span><text:span text:style-name="T76">ADVOGADO: ANT</text:span><text:span text:style-name="T210">Ô</text:span><text:span text:style-name="T76">NIO DE MORAES DOURADO NETO</text:span><text:span text:style-name="T59"> - OAB/CE30142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0"><text:line-break/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32"><text:soft-page-break/><text:span text:style-name="T208">249. </text:span><text:span text:style-name="T55">APELAÇÃO CÍVEL N 0201145-96.2024.8.06.0043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MARIA L</text:span><text:span text:style-name="T211">Ú</text:span><text:span text:style-name="T59">CIA FERREIRA GON</text:span><text:span text:style-name="T211">Ç</text:span><text:span text:style-name="T59">ALVES<text:line-break/></text:span><text:span text:style-name="T76">ADVOGAD</text:span><text:span text:style-name="T210">A</text:span><text:span text:style-name="T76">: LUIZA M</text:span><text:span text:style-name="T210">É</text:span><text:span text:style-name="T76">RCIA FREIRE CORREA</text:span><text:span text:style-name="T59"> - OAB/CE43656-A<text:line-break/></text:span><text:span text:style-name="T76">ADVOGADO: IGOR BANDEIRA PEREIRA LEITE</text:span><text:span text:style-name="T59"> - OAB/CE42107-A<text:line-break/></text:span><text:span text:style-name="T55">APELADO</text:span><text:span text:style-name="T59">: BANCO BRADESCO S/A.<text:line-break/></text:span><text:span text:style-name="T76">ADVOGADO: THIAGO BARREIRA ROMCY</text:span><text:span text:style-name="T59"> - OAB/CE23900-A<text:line-break/></text:span><text:span text:style-name="T76">ADVOGADO: LUIZ AUGUSTO ABRANTES PEQUENO J</text:span><text:span text:style-name="T210">Ú</text:span><text:span text:style-name="T76">NIOR</text:span><text:span text:style-name="T59"> - OAB/CE23178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08">250. </text:span><text:span text:style-name="T55">APELAÇÃO CÍVEL N 0277049-54.2024.8.06.000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JERUSA LIMEIRA N</text:span><text:span text:style-name="T211">Ó</text:span><text:span text:style-name="T59">BREGA<text:line-break/></text:span><text:span text:style-name="T76">ADVOGADO: T</text:span><text:span text:style-name="T210">Ú</text:span><text:span text:style-name="T76">LIO FRED CAVALCANTE DA SILVA</text:span><text:span text:style-name="T59"> - OAB/CE53502-A<text:line-break/></text:span><text:span text:style-name="T55">APELADO</text:span><text:span text:style-name="T59">: BANCO DO BRASIL S.A.<text:line-break/></text:span><text:span text:style-name="T76">ADVOGADO: DAVID SOMBRA PEIXOTO</text:span><text:span text:style-name="T59"> - OAB/CE1647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08">251. </text:span><text:span text:style-name="T55">APELAÇÃO CÍVEL N 0200062-29.2024.8.06.0113</text:span><text:span text:style-name="T59">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BANCO BRADESCO FINANCIAMENTOS S.A.<text:line-break/></text:span><text:span text:style-name="T76">ADVOGAD</text:span><text:span text:style-name="T210">A</text:span><text:span text:style-name="T76">: LARISSA SENTO S</text:span><text:span text:style-name="T210">É</text:span><text:span text:style-name="T76"> ROSSI</text:span><text:span text:style-name="T59"> - OAB/CE45388-A<text:line-break/></text:span><text:span text:style-name="T76">ADVOGADO: ROBERTO DOREA PESSOA</text:span><text:span text:style-name="T59"> - OAB/BA12407-A<text:line-break/></text:span><text:span text:style-name="T55">APELADO</text:span><text:span text:style-name="T59">: FRANCISCO MONTEIRO DA SILVA<text:line-break/></text:span><text:span text:style-name="T76">ADVOGAD</text:span><text:span text:style-name="T210">A</text:span><text:span text:style-name="T76">: ANA CLARA ALVES FERNANDES DE OLIVEIRA</text:span><text:span text:style-name="T59"> - OAB/CE40750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0"><text:line-break/></text:p>
      <text:p text:style-name="P141"/>
      <text:p text:style-name="P141"/>
      <text:p text:style-name="P141"/>
      <text:p text:style-name="P141"/>
      <text:p text:style-name="P132"><text:soft-page-break/><text:span text:style-name="T208">252. </text:span><text:span text:style-name="T55">APELAÇÃO CÍVEL N 0200858-27.2023.8.06.0122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BANCO BRADESCO S/A.<text:line-break/></text:span><text:span text:style-name="T76">ADVOGADO: OSIRIS ANTINOLFI FILHO</text:span><text:span text:style-name="T59"> - OAB/RS22189-A<text:line-break/></text:span><text:span text:style-name="T76">ADVOGAD</text:span><text:span text:style-name="T210">A</text:span><text:span text:style-name="T76">: DAIANY MARA RIBEIRO PAIVA</text:span><text:span text:style-name="T59"> - OAB/CE16942-A<text:line-break/></text:span><text:span text:style-name="T55">APELADO</text:span><text:span text:style-name="T59">: BRUNO MARTINS SAMPAIO TEIXEIRA<text:line-break/></text:span><text:span text:style-name="T76">ADVOGAD</text:span><text:span text:style-name="T210">A</text:span><text:span text:style-name="T76">: CLEIA MARIA CAVALCANTE SAMPAIO</text:span><text:span text:style-name="T59"> - OAB/CE41486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08">253. </text:span><text:span text:style-name="T55">APELAÇÃO CÍVEL N 3000827-28.2025.8.06.0167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AYMOR</text:span><text:span text:style-name="T211">É</text:span><text:span text:style-name="T59"> CR</text:span><text:span text:style-name="T211">É</text:span><text:span text:style-name="T59">DITO, FINANCIAMENTO E INVESTIMENTO S.A.<text:line-break/></text:span><text:span text:style-name="T76">ADVOGADO: JORGE DONIZETI SANCHEZ</text:span><text:span text:style-name="T59"> - OAB/SP73055-A<text:line-break/></text:span><text:span text:style-name="T55">APELADO</text:span><text:span text:style-name="T59">: ANT</text:span><text:span text:style-name="T211">Ô</text:span><text:span text:style-name="T59">NIO COSMO CUNHA DOS SANTOS</text:span></text:p>
      <text:p text:style-name="P13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08">254. </text:span><text:span text:style-name="T55">APELAÇÃO CÍVEL N 0201370-39.2024.8.06.010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CARLOS ANDR</text:span><text:span text:style-name="T211">É</text:span><text:span text:style-name="T59"> DE OLIVEIRA<text:line-break/></text:span><text:span text:style-name="T76">ADVOGADO: ROBERTO ALVES FEITOSA</text:span><text:span text:style-name="T59"> - OAB/SP328643-A<text:line-break/></text:span><text:span text:style-name="T55">APELADO</text:span><text:span text:style-name="T59">: FUNDO DE INVESTIMENTO EM DIREITOS CREDIT</text:span><text:span text:style-name="T211">Ó</text:span><text:span text:style-name="T59">RIOS MULTSEGMENTOS NPL IPANEMA VI - N</text:span><text:span text:style-name="T211">Ã</text:span><text:span text:style-name="T59">O PADRONIZADO<text:line-break/></text:span><text:span text:style-name="T76">ADVOGADO: CHRISTIANO DRUMOND PATRUS ANANIAS</text:span><text:span text:style-name="T59"> - OAB/MG78403-A<text:line-break/></text:span><text:span text:style-name="T55">APELAD</text:span><text:span text:style-name="T209">A</text:span><text:span text:style-name="T59">: CAIXA ECON</text:span><text:span text:style-name="T211">Ô</text:span><text:span text:style-name="T59">MICA FEDERAL<text:line-break/></text:span><text:span text:style-name="T76">ADVOGADO: FABR</text:span><text:span text:style-name="T210">Í</text:span><text:span text:style-name="T76">CIO DOS REIS BRAND</text:span><text:span text:style-name="T210">Ã</text:span><text:span text:style-name="T76">O</text:span><text:span text:style-name="T59"> - OAB/PA11471-A<text:line-break/></text:span><text:span text:style-name="T55">APELADO</text:span><text:span text:style-name="T59">: BANCO DO BRASIL S.A.<text:line-break/></text:span><text:span text:style-name="T76">ADVOGADO: DAVID SOMBRA PEIXOTO</text:span><text:span text:style-name="T59"> - OAB/CE16477-A<text:line-break/></text:span><text:span text:style-name="T55">APELAD</text:span><text:span text:style-name="T209">A</text:span><text:span text:style-name="T59">: CREFISA S.A. CR</text:span><text:span text:style-name="T211">É</text:span><text:span text:style-name="T59">DITO, FINANCIAMENTO E INVESTIMENTOS<text:line-break/></text:span><text:span text:style-name="T76">ADVOGADO: L</text:span><text:span text:style-name="T210">Á</text:span><text:span text:style-name="T76">ZARO JOS</text:span><text:span text:style-name="T210">É</text:span><text:span text:style-name="T76"> GOMES J</text:span><text:span text:style-name="T210">Ú</text:span><text:span text:style-name="T76">NIOR</text:span><text:span text:style-name="T59"> - OAB/MS8125-A<text:line-break/></text:span><text:span text:style-name="T55">APELADO</text:span><text:span text:style-name="T59">: BANCO VOTORANTIM S.A.<text:line-break/></text:span><text:span text:style-name="T76">ADVOGADO: MOIS</text:span><text:span text:style-name="T210">É</text:span><text:span text:style-name="T76">S BATISTA DE SOUZA</text:span><text:span text:style-name="T59"> - OAB/AC4734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oft-page-break/><text:span text:style-name="T59"><text:line-break/></text:span><text:span text:style-name="T208">255. </text:span><text:span text:style-name="T55">APELAÇÃO CÍVEL N 3000420-42.2025.8.06.003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FRANCISCA SABINA NERES<text:line-break/></text:span><text:span text:style-name="T76">ADVOGADO: FRANCISCO REGIOS PEREIRA NETO</text:span><text:span text:style-name="T59"> - OAB/CE25034-A<text:line-break/></text:span><text:span text:style-name="T55">APELADO</text:span><text:span text:style-name="T59">: BANCO ITAU BMG CONSIGNADO S.A.<text:line-break/></text:span><text:span text:style-name="T76">ADVOGAD</text:span><text:span text:style-name="T210">A</text:span><text:span text:style-name="T76">: ENY ANGE SOLEDADE BITTENCOURT DE ARA</text:span><text:span text:style-name="T210">Ú</text:span><text:span text:style-name="T76">JO</text:span><text:span text:style-name="T59"> - OAB/BA29442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08">256. </text:span><text:span text:style-name="T55">APELAÇÃO CÍVEL N 3000414-35.2025.8.06.003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PEDRO NOGUEIRA DE LIMA<text:line-break/></text:span><text:span text:style-name="T76">ADVOGADO: FRANCISCO REGIOS PEREIRA NETO</text:span><text:span text:style-name="T59"> - OAB/CE25034-A<text:line-break/></text:span><text:span text:style-name="T55">APELADO</text:span><text:span text:style-name="T59">: BANCO BRADESCO S/A.<text:line-break/></text:span><text:span text:style-name="T76">ADVOGADO: THIAGO BARREIRA ROMCY</text:span><text:span text:style-name="T59"> - OAB/CE23900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08">257. </text:span><text:span text:style-name="T55">APELAÇÃO CÍVEL N 3000339-93.2025.8.06.003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MARIA MARTINS DO NASCIMENTO<text:line-break/></text:span><text:span text:style-name="T76">ADVOGADO: FRANCISCO REGIOS PEREIRA NETO</text:span><text:span text:style-name="T59"> - OAB/CE25034-A<text:line-break/></text:span><text:span text:style-name="T55">APELADO</text:span><text:span text:style-name="T59">: BANCO BRADESCO S/A.<text:line-break/></text:span><text:span text:style-name="T76">ADVOGADO: THIAGO BARREIRA ROMCY</text:span><text:span text:style-name="T59"> - OAB/CE23900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42"><text:line-break/></text:p>
      <text:p text:style-name="P143"/>
      <text:p text:style-name="P143"/>
      <text:p text:style-name="P143"/>
      <text:p text:style-name="P143"/>
      <text:p text:style-name="P143"/>
      <text:p text:style-name="P143"/>
      <text:p text:style-name="P144"><text:soft-page-break/><text:span text:style-name="T208">258. </text:span><text:span text:style-name="T55">APELAÇÃO CÍVEL N 3028822-29.2025.8.06.000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DAVI GOMES PONTES<text:line-break/></text:span><text:span text:style-name="T76">ADVOGADO: JOS</text:span><text:span text:style-name="T210">É</text:span><text:span text:style-name="T76"> GIOVANI PORTELA</text:span><text:span text:style-name="T59"> - OAB/CE9333-A<text:line-break/></text:span><text:span text:style-name="T55">APELAD</text:span><text:span text:style-name="T209">A</text:span><text:span text:style-name="T59">: AYMOR</text:span><text:span text:style-name="T211">É</text:span><text:span text:style-name="T59"> CR</text:span><text:span text:style-name="T211">É</text:span><text:span text:style-name="T59">DITO, FINANCIAMENTO E INVESTIMENTO S.A.<text:line-break/></text:span><text:span text:style-name="T76">ADVOGADO: JORGE DONIZETI SANCHEZ</text:span><text:span text:style-name="T59"> - OAB/SP73055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08">259. </text:span><text:span text:style-name="T55">APELAÇÃO CÍVEL N 0223450-40.2023.8.06.000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ITAU UNIBANCO HOLDING S.A.<text:line-break/></text:span><text:span text:style-name="T76">ADVOGADO: WILSON SALES BELCHIOR</text:span><text:span text:style-name="T59"> - OAB/CE17314-A<text:line-break/></text:span><text:span text:style-name="T76">ADVOGADO: RICARDO ALEXANDRE SILVA DE V. FILHO</text:span><text:span text:style-name="T59"> - OAB/CE44772-A<text:line-break/></text:span><text:span text:style-name="T55">APELADO</text:span><text:span text:style-name="T59">: ANT</text:span><text:span text:style-name="T211">Ô</text:span><text:span text:style-name="T59">NIO TELES DE SOUSA<text:line-break/></text:span><text:span text:style-name="T76">ADVOGADO: DIEGO HUMBELINO DUARTE</text:span><text:span text:style-name="T59"> - OAB/CE48598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08">260. </text:span><text:span text:style-name="T55">APELAÇÃO CÍVEL N 0005066-14.2000.8.06.0035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BANCO DO BRASIL S.A.<text:line-break/></text:span><text:span text:style-name="T76">ADVOGADO: WILSON SALES BELCHIOR</text:span><text:span text:style-name="T59"> - OAB/CE17314-A<text:line-break/></text:span><text:span text:style-name="T55">APELAD</text:span><text:span text:style-name="T212">A</text:span><text:span text:style-name="T59">: CARVALHO &amp; GALV</text:span><text:span text:style-name="T211">Ã</text:span><text:span text:style-name="T59">O LTDA.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42"><text:line-break/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4"><text:soft-page-break/><text:span text:style-name="T208">261. </text:span><text:span text:style-name="T55">APELAÇÃO CÍVEL N 0208824-79.2024.8.06.000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JOS</text:span><text:span text:style-name="T211">É</text:span><text:span text:style-name="T59"> WILTON DE FARIAS FERREIRA<text:line-break/></text:span><text:span text:style-name="T76">ADVOGADO: VICENTE PINTO QUESADO</text:span><text:span text:style-name="T59"> - OAB/CE22320-A<text:line-break/></text:span><text:span text:style-name="T55">APELAD</text:span><text:span text:style-name="T209">A</text:span><text:span text:style-name="T59">: AYMOR</text:span><text:span text:style-name="T211">É</text:span><text:span text:style-name="T59"> CR</text:span><text:span text:style-name="T211">É</text:span><text:span text:style-name="T59">DITO, FINANCIAMENTO E INVESTIMENTO S.A.<text:line-break/></text:span><text:span text:style-name="T76">ADVOGADO: NELSON WILIANS FRATONI RODRIGUES</text:span><text:span text:style-name="T59"> - OAB/CE16599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08">262. </text:span><text:span text:style-name="T55">APELAÇÃO CÍVEL N 0248058-05.2023.8.06.000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JO</text:span><text:span text:style-name="T211">Ã</text:span><text:span text:style-name="T59">O BASTOS FREIRE FILHO<text:line-break/></text:span><text:span text:style-name="T76">ADVOGADO: THAIS DE MENDON</text:span><text:span text:style-name="T210">Ç</text:span><text:span text:style-name="T76">A ANGELONI</text:span><text:span text:style-name="T59"> - OAB/CE25695-A<text:line-break/></text:span><text:span text:style-name="T55">APELADO</text:span><text:span text:style-name="T59">: BANCO PAN S.A.<text:line-break/></text:span><text:span text:style-name="T76">ADVOGADO: FELICIANO LYRA MOURA</text:span><text:span text:style-name="T59"> - OAB/CE29481-A<text:line-break/></text:span><text:span text:style-name="T76">ADVOGAD</text:span><text:span text:style-name="T210">A</text:span><text:span text:style-name="T76">: ROBERTA BEATRIZ DO NASCIMENTO</text:span><text:span text:style-name="T59"> – OAB/SP192649-A</text:span></text:p>
      <text:p text:style-name="P13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08">263. </text:span><text:span text:style-name="T55">APELAÇÃO CÍVEL N 3000535-76.2025.8.06.0059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JOS</text:span><text:span text:style-name="T211">É</text:span><text:span text:style-name="T59"> F</text:span><text:span text:style-name="T211">É</text:span><text:span text:style-name="T59">LIX DA COSTA<text:line-break/></text:span><text:span text:style-name="T76">ADVOGADO: MARCOSORRITE GOMES ALVES</text:span><text:span text:style-name="T59"> - OAB/CE38659-A<text:line-break/></text:span><text:span text:style-name="T55">APELADO</text:span><text:span text:style-name="T59">: BANCO AGIPLAN S.A.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42"><text:line-break/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4"><text:soft-page-break/><text:span text:style-name="T208">264. </text:span><text:span text:style-name="T55">APELAÇÃO CÍVEL N 0250370-22.2021.8.06.000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BANCO DO BRASIL S.A.<text:line-break/></text:span><text:span text:style-name="T76">ADVOGADO: DAVID SOMBRA PEIXOTO</text:span><text:span text:style-name="T59"> - OAB/CE16477-A<text:line-break/></text:span><text:span text:style-name="T55">APELADO</text:span><text:span text:style-name="T59">: FRANCISCO DE ASSIS MACEDO DE OLIVEIRA<text:line-break/></text:span><text:span text:style-name="T76">ADVOGADO: RENAN DE FRIAS QUEIROZ</text:span><text:span text:style-name="T59"> - OAB/CE3228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08">265. </text:span><text:span text:style-name="T55">APELAÇÃO CÍVEL N 0202027-78.2024.8.06.0101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MARIA SALETE LIMA ALVES<text:line-break/></text:span><text:span text:style-name="T76">ADVOGADO: ALBERTO JEFERSON RODRIGUES TEIXEIRA</text:span><text:span text:style-name="T59"> - OAB/CE43091-A<text:line-break/></text:span><text:span text:style-name="T55">APELADO</text:span><text:span text:style-name="T59">: BANCO AGIPLAN S.A.<text:line-break/></text:span><text:span text:style-name="T76">ADVOGADO: DENNER DE BARROS E MASCARENHAS BARBOSA</text:span><text:span text:style-name="T59"> - OAB/CE41218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08">266. </text:span><text:span text:style-name="T55">AGRAVO DE INSTRUMENTO N 3001072-55.2025.8.06.0000<text:line-break/></text:span><text:span text:style-name="T73">RELATOR(A): 4º Gabinete da 1ª Câmara de Direito Privado</text:span><text:span text:style-name="T59"><text:line-break/></text:span><text:span text:style-name="T55">AGRAVANTE</text:span><text:span text:style-name="T90">:</text:span><text:span text:style-name="T59"> HAPVIDA ASSIST</text:span><text:span text:style-name="T211">Ê</text:span><text:span text:style-name="T59">NCIA M</text:span><text:span text:style-name="T211">É</text:span><text:span text:style-name="T59">DICA LTDA<text:line-break/></text:span><text:span text:style-name="T76">ADVOGADO: ANDR</text:span><text:span text:style-name="T210">É</text:span><text:span text:style-name="T76"> MENESCAL GUEDES</text:span><text:span text:style-name="T59"> - OAB/CE23931-A<text:line-break/></text:span><text:span text:style-name="T76">ADVOGADO: IGOR MACEDO FAC</text:span><text:span text:style-name="T210">Ó</text:span><text:span text:style-name="T59"> - OAB/CE16470-A<text:line-break/></text:span><text:span text:style-name="T55">AGRAVADO</text:span><text:span text:style-name="T59">: RAPHAEL SANTANA DE OLIVEIRA CAVALCANTE<text:line-break/></text:span><text:span text:style-name="T76">ADVOGAD</text:span><text:span text:style-name="T210">A</text:span><text:span text:style-name="T76">: MARCELA MENDON</text:span><text:span text:style-name="T210">Ç</text:span><text:span text:style-name="T76">A GOMES CERRI</text:span><text:span text:style-name="T59"> - OAB/CE23424-A<text:line-break/></text:span><text:span text:style-name="T76">ADVOGAD</text:span><text:span text:style-name="T210">A</text:span><text:span text:style-name="T76">: LILIAN DE F</text:span><text:span text:style-name="T210">Á</text:span><text:span text:style-name="T76">TIMA CANDEIA DE A. LANDIM</text:span><text:span text:style-name="T59"> - OAB/CE48170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42"><text:line-break/></text:p>
      <text:p text:style-name="P143"/>
      <text:p text:style-name="P143"/>
      <text:p text:style-name="P143"/>
      <text:p text:style-name="P143"/>
      <text:p text:style-name="P143"/>
      <text:p text:style-name="P144"><text:soft-page-break/><text:span text:style-name="T208">267. </text:span><text:span text:style-name="T55">APELAÇÃO CÍVEL N 0201283-08.2024.8.06.0029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BANCO BMG S.A.<text:line-break/></text:span><text:span text:style-name="T76">ADVOGAD</text:span><text:span text:style-name="T210">A</text:span><text:span text:style-name="T76">: MARINA BASTOS DA PORCI</text:span><text:span text:style-name="T210">Ú</text:span><text:span text:style-name="T76">NCULA BENGHI</text:span><text:span text:style-name="T59"> - OAB/PE983-A<text:line-break/></text:span><text:span text:style-name="T55">APELAD</text:span><text:span text:style-name="T209">A</text:span><text:span text:style-name="T59">: MARIA ALVES GOMES<text:line-break/></text:span><text:span text:style-name="T76">ADVOGADO: GARIBALDE UCHOA DE ALBUQUERQUE</text:span><text:span text:style-name="T59"> - OAB/CE22179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08">268. </text:span><text:span text:style-name="T55">APELAÇÃO CÍVEL N 0202564-83.2024.8.06.0001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JOS</text:span><text:span text:style-name="T211">É</text:span><text:span text:style-name="T59"> LUZARDO TEIXEIRA<text:line-break/></text:span><text:span text:style-name="T76">ADVOGADO: GILBERTO SIEBRA MONTEIRO</text:span><text:span text:style-name="T59"> - OAB/CE6004-A<text:line-break/></text:span><text:span text:style-name="T55">APELADO</text:span><text:span text:style-name="T59">: BANCO DO BRASIL S.A.<text:line-break/></text:span><text:span text:style-name="T76">ADVOGADO: DAVID SOMBRA PEIXOTO</text:span><text:span text:style-name="T59"> - OAB/CE1647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08">269. </text:span><text:span text:style-name="T55">APELAÇÃO CÍVEL N 0274431-39.2024.8.06.0001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SALOM</text:span><text:span text:style-name="T211">Ã</text:span><text:span text:style-name="T59">O CONRADO DE SOUSA<text:line-break/></text:span><text:span text:style-name="T76">ADVOGADO: CARLOS ANDR</text:span><text:span text:style-name="T210">É</text:span><text:span text:style-name="T76"> BARBOSA DE CARVALHO</text:span><text:span text:style-name="T59"> - OAB/CE29514-A<text:line-break/></text:span><text:span text:style-name="T55">APELADO</text:span><text:span text:style-name="T59">: BANCO DO BRASIL S.A.<text:line-break/></text:span><text:span text:style-name="T76">ADVOGADO: NEI CALDERON</text:span><text:span text:style-name="T59"> - OAB/CE33485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42"><text:line-break/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4"><text:soft-page-break/><text:span text:style-name="T208">270. </text:span><text:span text:style-name="T55">AGRAVO DE INSTRUMENTO N 3004560-18.2025.8.06.0000<text:line-break/></text:span><text:span text:style-name="T73">RELATOR(A): 4º Gabinete da 1ª Câmara de Direito Privado</text:span><text:span text:style-name="T59"><text:line-break/></text:span><text:span text:style-name="T55">AGRAVANTE</text:span><text:span text:style-name="T59">: POSTO 1000 ESTRUTURANTE COM</text:span><text:span text:style-name="T213">É</text:span><text:span text:style-name="T59">RCIO DE DERIVADOS DE PETR</text:span><text:span text:style-name="T213">Ó</text:span><text:span text:style-name="T59">LEO LTDA.<text:line-break/></text:span><text:span text:style-name="T76">ADVOGADO: DIEGO SAULO SAMPAIO BARBOSA</text:span><text:span text:style-name="T59"> - OAB/CE31395-A<text:line-break/></text:span><text:span text:style-name="T55">AGRAVAD</text:span><text:span text:style-name="T208">A</text:span><text:span text:style-name="T59">: PETROBRAS DISTRIBUIDORA S.A.<text:line-break/></text:span><text:span text:style-name="T76">ADVOGADO: LEONARDO MENDES CRUZ</text:span><text:span text:style-name="T59"> - OAB/BA25711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08">271. </text:span><text:span text:style-name="T55">AGRAVO DE INSTRUMENTO N 0623546-22.2025.8.06.0000<text:line-break/></text:span><text:span text:style-name="T73">RELATOR(A): 4º Gabinete da 1ª Câmara de Direito Privado</text:span><text:span text:style-name="T59"><text:line-break/></text:span><text:span text:style-name="T55">AGRAVANTE</text:span><text:span text:style-name="T59">: ROM</text:span><text:span text:style-name="T211">Á</text:span><text:span text:style-name="T59">RIO ALVES DE SOUSA<text:line-break/></text:span><text:span text:style-name="T76">ADVOGADO: RONILDO ALVES SOBRINHO</text:span><text:span text:style-name="T59"> - OAB/CE37637-A<text:line-break/></text:span><text:span text:style-name="T55">AGRAVADO</text:span><text:span text:style-name="T59">: BANCO DO NORDESTE DO BRASIL S.A.<text:line-break/></text:span><text:span text:style-name="T76">ADVOGADO: TARC</text:span><text:span text:style-name="T210">Í</text:span><text:span text:style-name="T76">SIO REBOU</text:span><text:span text:style-name="T210">Ç</text:span><text:span text:style-name="T76">AS PORTO J</text:span><text:span text:style-name="T210">Ú</text:span><text:span text:style-name="T76">NIOR</text:span><text:span text:style-name="T59"> - OAB/CE7216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08">272. </text:span><text:span text:style-name="T55">APELAÇÃO CÍVEL N 0208264-11.2022.8.06.0001<text:line-break/></text:span><text:span text:style-name="T73">RELATOR(A): 4º Gabinete da 1ª Câmara de Direito Privado</text:span><text:span text:style-name="T59"><text:line-break/></text:span><text:span text:style-name="T55">APELANTE/</text:span><text:span text:style-name="T209">APELADA</text:span><text:span text:style-name="T59">: HAPVIDA ASSIST</text:span><text:span text:style-name="T211">Ê</text:span><text:span text:style-name="T59">NCIA M</text:span><text:span text:style-name="T211">É</text:span><text:span text:style-name="T59">DICA S.A.<text:line-break/></text:span><text:span text:style-name="T76">ADVOGADO: ANDR</text:span><text:span text:style-name="T210">É</text:span><text:span text:style-name="T76"> MENESCAL GUEDES</text:span><text:span text:style-name="T59"> - OAB/CE23931-A<text:line-break/></text:span><text:span text:style-name="T55">APELANTE/</text:span><text:span text:style-name="T209">APELADA</text:span><text:span text:style-name="T59">: EDNA MARIA ALVES<text:line-break/></text:span><text:span text:style-name="T76">ADVOGAD</text:span><text:span text:style-name="T210">A</text:span><text:span text:style-name="T76">: MARIANA KRISTINA DO NASCIMENTO VIANA</text:span><text:span text:style-name="T59"> - OAB/CE32031-A<text:line-break/></text:span><text:span text:style-name="Fonte_20_parág._20_padrão"><text:span text:style-name="T146">1→ Apelo d</text:span></text:span><text:span text:style-name="Fonte_20_parág._20_padrão"><text:span text:style-name="T202">a</text:span></text:span><text:span text:style-name="Fonte_20_parág._20_padrão"><text:span text:style-name="T147"> </text:span></text:span><text:span text:style-name="Fonte_20_parág._20_padrão"><text:span text:style-name="T202">HAPVIDA ASSISTÊNCIA MÉDICA S/A</text:span></text:span><text:span text:style-name="Fonte_20_parág._20_padrão"><text:span text:style-name="T146">:</text:span></text:span></text:p>
      <text:p text:style-name="P13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33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33"><text:span text:style-name="Fonte_20_parág._20_padrão"><text:span text:style-name="T10">( <text:s text:c="2"/>) Unânime <text:s/>( <text:s text:c="2"/>) Maioria</text:span></text:span></text:p>
      <text:p text:style-name="P138"/>
      <text:p text:style-name="P139"><text:span text:style-name="Fonte_20_parág._20_padrão"><text:span text:style-name="T146">2→ Apelo d</text:span></text:span><text:span text:style-name="Fonte_20_parág._20_padrão"><text:span text:style-name="T147">e </text:span></text:span><text:span text:style-name="Fonte_20_parág._20_padrão"><text:span text:style-name="T202">EDNA MARIA ALVES</text:span></text:span><text:span text:style-name="Fonte_20_parág._20_padrão"><text:span text:style-name="T146">:</text:span></text:span></text:p>
      <text:p text:style-name="P13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oft-page-break/><text:span text:style-name="T59"><text:line-break/></text:span><text:span text:style-name="T208">273. </text:span><text:span text:style-name="T55">APELAÇÃO CÍVEL N 3000647-11.2024.8.06.0114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LUIZ FELIZARDO DA SILVA<text:line-break/></text:span><text:span text:style-name="T76">ADVOGADO: ST</text:span><text:span text:style-name="T210">Ê</text:span><text:span text:style-name="T76">NIO MATEUS OLIVEIRA MACHADO</text:span><text:span text:style-name="T59"> - OAB/CE51218-A<text:line-break/></text:span><text:span text:style-name="T55">APELAD</text:span><text:span text:style-name="T209">A</text:span><text:span text:style-name="T59">: CASPFE- CAIXA DE ASSIST</text:span><text:span text:style-name="T211">Ê</text:span><text:span text:style-name="T59">NCIA AOS SERVIDORES P</text:span><text:span text:style-name="T211">Ú</text:span><text:span text:style-name="T59">BLICOS FEDERAIS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08">274. </text:span><text:span text:style-name="T55">AGRAVO DE INSTRUMENTO N 0627844-91.2024.8.06.0000<text:line-break/></text:span><text:span text:style-name="T73">RELATOR(A): 4º Gabinete da 1ª Câmara de Direito Privado</text:span><text:span text:style-name="T59"><text:line-break/></text:span><text:span text:style-name="T55">AGRAVANTE</text:span><text:span text:style-name="T59">: H. F. C. CONSTRU</text:span><text:span text:style-name="T211">ÇÕ</text:span><text:span text:style-name="T59">ES E IMOBILI</text:span><text:span text:style-name="T211">Á</text:span><text:span text:style-name="T59">RIA LTDA<text:line-break/></text:span><text:span text:style-name="T76">ADVOGADO: </text:span><text:span text:style-name="T210">Ê</text:span><text:span text:style-name="T76">NIO PINHEIRO CORREA</text:span><text:span text:style-name="T59"> - OAB/CE31353-A<text:line-break/></text:span><text:span text:style-name="T55">AGRAVADO</text:span><text:span text:style-name="T59">: CONDOM</text:span><text:span text:style-name="T211">Í</text:span><text:span text:style-name="T59">NIO RESIDENCIAL HISD</text:span><text:span text:style-name="T211">Ê</text:span><text:span text:style-name="T59">NIA COSTA<text:line-break/></text:span><text:span text:style-name="T76">ADVOGAD</text:span><text:span text:style-name="T210">A</text:span><text:span text:style-name="T76">: MARIA N</text:span><text:span text:style-name="T210">Ú</text:span><text:span text:style-name="T76">BIA SOUSA LINHARES</text:span><text:span text:style-name="T59"> - OAB/CE8426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08">275. </text:span><text:span text:style-name="T55">AGRAVO DE INSTRUMENTO N 0626462-63.2024.8.06.0000<text:line-break/></text:span><text:span text:style-name="T73">RELATOR(A): 4º Gabinete da 1ª Câmara de Direito Privado</text:span><text:span text:style-name="T59"><text:line-break/></text:span><text:span text:style-name="T55">AGRAVANTE</text:span><text:span text:style-name="T59">: BRADESCO SA</text:span><text:span text:style-name="T211">Ú</text:span><text:span text:style-name="T59">DE S/A<text:line-break/></text:span><text:span text:style-name="T76">ADVOGADO: JO</text:span><text:span text:style-name="T210">Ã</text:span><text:span text:style-name="T76">O ALVES BARBOSA FILHO</text:span><text:span text:style-name="T59"> - OAB/CE27954-A<text:line-break/></text:span><text:span text:style-name="T55">AGRAVAD</text:span><text:span text:style-name="T209">A</text:span><text:span text:style-name="T59">: RIZZATO CORREIA CONSTRUTORA LTD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42"><text:line-break/></text:p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4"><text:soft-page-break/><text:span text:style-name="T214">276. </text:span><text:span text:style-name="T55">APELAÇÃO CÍVEL N 0895331-43.2014.8.06.0001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Ana Evani Nogueira da Silva Rabelo </text:span><text:span text:style-name="T215">e outro.</text:span><text:span text:style-name="T59"><text:line-break/></text:span><text:span text:style-name="T76">ADVOGADO: R</text:span><text:span text:style-name="T210">É</text:span><text:span text:style-name="T76">GIO RODNEY MENEZES</text:span><text:span text:style-name="T59"> - OAB/CE23996-A<text:line-break/></text:span><text:span text:style-name="T55">APELAD</text:span><text:span text:style-name="T216">A</text:span><text:span text:style-name="T59">: Leticia Gomes de Sousa </text:span><text:span text:style-name="T215">e outro.</text:span><text:span text:style-name="T59"><text:line-break/></text:span><text:span text:style-name="T76">ADVOGADO: GABRIEL SOARES CARDOSO FILHO</text:span><text:span text:style-name="T59"> - OAB/CE25201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14">277. </text:span><text:span text:style-name="T55">AGRAVO DE INSTRUMENTO N 0637164-68.2024.8.06.0000<text:line-break/></text:span><text:span text:style-name="T73">RELATOR(A): 4º Gabinete da 1ª Câmara de Direito Privado</text:span><text:span text:style-name="T59"><text:line-break/></text:span><text:span text:style-name="T55">AGRAVANTE</text:span><text:span text:style-name="T59">: M. P. V. R. R. P. L. P. M. A.<text:line-break/></text:span><text:span text:style-name="T76">ADVOGADO: MATHEUS SOARES BULC</text:span><text:span text:style-name="T217">Ã</text:span><text:span text:style-name="T76">O HOLANDA MARTINS</text:span><text:span text:style-name="T59"> - OAB/CE39986-A<text:line-break/></text:span><text:span text:style-name="T55">AGRAVADO</text:span><text:span text:style-name="T59">: MARCOS BRUNO VILA REAL LIMA<text:line-break/></text:span><text:span text:style-name="T76">ADVOGAD</text:span><text:span text:style-name="T217">A</text:span><text:span text:style-name="T76">: LUCIANA TACOLA BECKER</text:span><text:span text:style-name="T59"> - OAB/CE15911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14">278. </text:span><text:span text:style-name="T55">AGRAVO DE INSTRUMENTO N 0625550-66.2024.8.06.0000<text:line-break/></text:span><text:span text:style-name="T73">RELATOR(A): 4º Gabinete da 1ª Câmara de Direito Privado</text:span><text:span text:style-name="T59"><text:line-break/></text:span><text:span text:style-name="T55">AGRAVANTE</text:span><text:span text:style-name="T59">: MARIA DE F</text:span><text:span text:style-name="T215">Á</text:span><text:span text:style-name="T59">TIMA SALES BANDEIRA SILVA<text:line-break/></text:span><text:span text:style-name="T76">ADVOGADO: C</text:span><text:span text:style-name="T217">Á</text:span><text:span text:style-name="T76">SSIO ROBSON DE ALMEIDA BEZERRA</text:span><text:span text:style-name="T59"> - OAB/PB25660-A<text:line-break/></text:span><text:span text:style-name="T55">AGRAVADO</text:span><text:span text:style-name="T59">: BANCO BRADESCO S/A.<text:line-break/></text:span><text:span text:style-name="T76">ADVOGADO: THIAGO BARREIRA ROMCY</text:span><text:span text:style-name="T59"> - OAB/CE23900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42"><text:line-break/></text:p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4"><text:soft-page-break/><text:span text:style-name="T214">279. </text:span><text:span text:style-name="T55">APELAÇÃO CÍVEL N 0204720-21.2023.8.06.0117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JEFFERSON FERREIRA GOMES<text:line-break/></text:span><text:span text:style-name="T76">ADVOGAD</text:span><text:span text:style-name="T217">A</text:span><text:span text:style-name="T76">: CAROLINA ROCHA BOTTI</text:span><text:span text:style-name="T59"> - OAB/SP422056-A<text:line-break/></text:span><text:span text:style-name="T55">APELAD</text:span><text:span text:style-name="T216">A</text:span><text:span text:style-name="T59">: AVON COSM</text:span><text:span text:style-name="T215">É</text:span><text:span text:style-name="T59">TICOS LTDA.<text:line-break/></text:span><text:span text:style-name="T76">ADVOGAD</text:span><text:span text:style-name="T217">A</text:span><text:span text:style-name="T76">: ELLEN CRISTINA GON</text:span><text:span text:style-name="T217">Ç</text:span><text:span text:style-name="T76">ALVES PIRES</text:span><text:span text:style-name="T59"> - OAB/CE30035-S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14">280. </text:span><text:span text:style-name="T55">APELAÇÃO CÍVEL N 0202902-15.2023.8.06.0091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ROSEO BANDEIRA NETO<text:line-break/></text:span><text:span text:style-name="T76">ADVOGADO: C</text:span><text:span text:style-name="T217">Í</text:span><text:span text:style-name="T76">CERO DEILLYSON LIMA VIEIRA</text:span><text:span text:style-name="T59"> - OAB/CE31649-A<text:line-break/></text:span><text:span text:style-name="T55">APELADO</text:span><text:span text:style-name="T59">: BANCO PAN S.A.<text:line-break/></text:span><text:span text:style-name="T76">ADVOGADO: RONALDO NOGUEIRA SIM</text:span><text:span text:style-name="T217">Õ</text:span><text:span text:style-name="T76">ES</text:span><text:span text:style-name="T59"> - OAB/CE17801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14">281. </text:span><text:span text:style-name="T55">APELAÇÃO CÍVEL N 0254858-49.2023.8.06.0001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HAPVIDA ASSIST</text:span><text:span text:style-name="T215">Ê</text:span><text:span text:style-name="T59">NCIA M</text:span><text:span text:style-name="T215">É</text:span><text:span text:style-name="T59">DICA LTDA<text:line-break/></text:span><text:span text:style-name="T76">ADVOGADO: IGOR MACEDO FAC</text:span><text:span text:style-name="T217">Ó</text:span><text:span text:style-name="T59"> - OAB/CE16470-A<text:line-break/></text:span><text:span text:style-name="T55">APELADO</text:span><text:span text:style-name="T59">: CLAIRTON JOS</text:span><text:span text:style-name="T215">É</text:span><text:span text:style-name="T59"> DA SILVA LIMA<text:line-break/></text:span><text:span text:style-name="T76">ADVOGADO: JOS</text:span><text:span text:style-name="T217">É</text:span><text:span text:style-name="T76"> HERIBERTO DOS SANTOS J</text:span><text:span text:style-name="T217">Ú</text:span><text:span text:style-name="T76">NIOR</text:span><text:span text:style-name="T59"> - OAB/RN7448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42"><text:line-break/></text:p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4"><text:soft-page-break/><text:span text:style-name="T214">282. </text:span><text:span text:style-name="T55">APELAÇÃO CÍVEL N 0259164-95.2022.8.06.0001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JOS</text:span><text:span text:style-name="T215">É</text:span><text:span text:style-name="T59"> LEWTON DE CARVALHO MONTEIRO<text:line-break/></text:span><text:span text:style-name="T76">ADVOGADO: JORGE FERRAZ NETO</text:span><text:span text:style-name="T59"> - OAB/CE6246-B<text:line-break/></text:span><text:span text:style-name="T55">APELADO</text:span><text:span text:style-name="T59">: FITBANK INSTITUI</text:span><text:span text:style-name="T215">ÇÃ</text:span><text:span text:style-name="T59">O DE PAGAMENTOS ELETR</text:span><text:span text:style-name="T215">Ô</text:span><text:span text:style-name="T59">NICOS S.A.<text:line-break/></text:span><text:span text:style-name="T76">ADVOGADO: GILBERTO PAULO SILVA FREIRE</text:span><text:span text:style-name="T59"> - OAB/SP236264-A<text:line-break/></text:span><text:span text:style-name="T76">ADVOGADO: THOMAS N</text:span><text:span text:style-name="T217">Í</text:span><text:span text:style-name="T76">COLAS CHRYSSOCHERIS</text:span><text:span text:style-name="T59"> - OAB/SP237917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14">283. </text:span><text:span text:style-name="T55">APELAÇÃO CÍVEL N 0238837-32.2022.8.06.0001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FRANCISCO LAERTE DE FRANCA SANTOS<text:line-break/></text:span><text:span text:style-name="T76">ADVOGADO: MOZART HENRIQUE DE CASTRO MONTENEGRO</text:span><text:span text:style-name="T59"> - OAB/CE34785-A<text:line-break/></text:span><text:span text:style-name="T76">ADVOGADO: LUIZ ERNESTO DE ALC</text:span><text:span text:style-name="T217">Â</text:span><text:span text:style-name="T76">NTARA PINTO</text:span><text:span text:style-name="T59"> - OAB/CE14181-A<text:line-break/></text:span><text:span text:style-name="T76">ADVOGADO: JO</text:span><text:span text:style-name="T217">Ã</text:span><text:span text:style-name="T76">O VICENTE MESSAGE ARRAES DE SOUSA</text:span><text:span text:style-name="T59"> - OAB/CE26454-A<text:line-break/></text:span><text:span text:style-name="T55">APELAD</text:span><text:span text:style-name="T212">A</text:span><text:span text:style-name="T59">: AYMOR</text:span><text:span text:style-name="T215">É</text:span><text:span text:style-name="T59"> CR</text:span><text:span text:style-name="T215">É</text:span><text:span text:style-name="T59">DITO, FINANCIAMENTO E INVESTIMENTO S.A.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14">284. </text:span><text:span text:style-name="T55">AGRAVO DE INSTRUMENTO N 0627807-64.2024.8.06.0000<text:line-break/></text:span><text:span text:style-name="T73">RELATOR(A): 4º Gabinete da 1ª Câmara de Direito Privado</text:span><text:span text:style-name="T59"><text:line-break/></text:span><text:span text:style-name="T55">AGRAVANTE</text:span><text:span text:style-name="T59">: Esp</text:span><text:span text:style-name="T218">ó</text:span><text:span text:style-name="T59">lio de Raimundo Eduardo Neto<text:line-break/></text:span><text:span text:style-name="T76">ADVOGADO: ALFREDO RICARDO COELHO NORMANDO</text:span><text:span text:style-name="T59"> - OAB/CE6720-A<text:line-break/></text:span><text:span text:style-name="T55">AGRAVAD</text:span><text:span text:style-name="T216">A</text:span><text:span text:style-name="T59">: EDUARDA MOURA IRIS </text:span><text:span text:style-name="T215">E OUTRO.</text:span><text:span text:style-name="T59"><text:line-break/></text:span><text:span text:style-name="T76">ADVOGAD</text:span><text:span text:style-name="T217">A</text:span><text:span text:style-name="T76">: EMMILLY JOICY DI</text:span><text:span text:style-name="T217">Ó</text:span><text:span text:style-name="T76">GENES DANTAS ALVES</text:span><text:span text:style-name="T59"> - OAB/CE24740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42"><text:line-break/></text:p>
      <text:p text:style-name="P145"/>
      <text:p text:style-name="P145"/>
      <text:p text:style-name="P145"/>
      <text:p text:style-name="P145"/>
      <text:p text:style-name="P145"/>
      <text:p text:style-name="P144"><text:soft-page-break/><text:span text:style-name="T214">285. </text:span><text:span text:style-name="T55">APELAÇÃO CÍVEL N 0001077-63.2019.8.06.0122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A C DE OLIVEIRA SANTOS<text:line-break/></text:span><text:span text:style-name="T76">ADVOGADO: JOS</text:span><text:span text:style-name="T217">É</text:span><text:span text:style-name="T76"> CARLOS DA SILVA SANTOS</text:span><text:span text:style-name="T59"> - OAB/CE46203-A<text:line-break/></text:span><text:span text:style-name="T55">APELADO</text:span><text:span text:style-name="T59">: BANCO DO NORDESTE DO BRASIL S.A.<text:line-break/></text:span><text:span text:style-name="T76">ADVOGADO: FRANCISCO VERAS SENA</text:span><text:span text:style-name="T59"> - OAB/CE12856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14">286. </text:span><text:span text:style-name="T55">APELAÇÃO CÍVEL N 0230903-86.2023.8.06.0001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DAVID WANDERSON DE ANDRADE NOGUEIRA<text:line-break/></text:span><text:span text:style-name="T76">ADVOGADO: CRISTIANO K</text:span><text:span text:style-name="T217">É</text:span><text:span text:style-name="T76">LIO DE LIMA CARVALHO</text:span><text:span text:style-name="T59"> - OAB/CE46875-A<text:line-break/></text:span><text:span text:style-name="T55">APELADO</text:span><text:span text:style-name="T59">: JOS</text:span><text:span text:style-name="T215">É</text:span><text:span text:style-name="T59"> WEVERTON RIBEIRO MONTEIRO<text:line-break/></text:span><text:span text:style-name="T55">APELAD</text:span><text:span text:style-name="T216">A</text:span><text:span text:style-name="T59">: TALITA ARAG</text:span><text:span text:style-name="T215">Ã</text:span><text:span text:style-name="T59">O DE SOUZ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14">287. </text:span><text:span text:style-name="T55">APELAÇÃO CÍVEL N 0203162-92.2023.8.06.0091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UNIMED DO CEARÁ LTDA - FEDERAÇÃO DAS COOPERATIVAS DE TRABALHO MÉDICO DO ESTADO DO CEARÁ LTDA.<text:line-break/></text:span><text:span text:style-name="T76">ADVOGADO: JOS</text:span><text:span text:style-name="T217">É</text:span><text:span text:style-name="T76"> MENESCAL DE ANDRADE J</text:span><text:span text:style-name="T217">Ú</text:span><text:span text:style-name="T76">NIOR</text:span><text:span text:style-name="T59"> - OAB/CE6018-A<text:line-break/></text:span><text:span text:style-name="T76">ADVOGADO: GIOVANNI PAULO DE VASCONCELOS SILVA</text:span><text:span text:style-name="T59"> - OAB/CE8579-A<text:line-break/></text:span><text:span text:style-name="T76">ADVOGAD</text:span><text:span text:style-name="T217">A</text:span><text:span text:style-name="T76">: DANIELLA ALMEIDA DA SILVA</text:span><text:span text:style-name="T59"> - OAB/CE47415-A<text:line-break/></text:span><text:span text:style-name="T55">APELAD</text:span><text:span text:style-name="T216">A</text:span><text:span text:style-name="T59">: GL</text:span><text:span text:style-name="T215">Á</text:span><text:span text:style-name="T59">UCIA MARIA MONTENEGRO ANTUNES DIAS<text:line-break/></text:span><text:span text:style-name="T76">ADVOGADO: ANT</text:span><text:span text:style-name="T217">Ô</text:span><text:span text:style-name="T76">NIO FRANCO ALMADA AZEVEDO</text:span><text:span text:style-name="T59"> - OAB/CE20964-A<text:line-break/></text:span><text:span text:style-name="T76">ADVOGAD</text:span><text:span text:style-name="T217">A</text:span><text:span text:style-name="T76">: PAULA MENDON</text:span><text:span text:style-name="T217">Ç</text:span><text:span text:style-name="T76">A ALEXANDRE DE FREITAS</text:span><text:span text:style-name="T59"> - OAB/CE24038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42"><text:line-break/></text:p>
      <text:p text:style-name="P145"/>
      <text:p text:style-name="P145"/>
      <text:p text:style-name="P145"/>
      <text:p text:style-name="P144"><text:soft-page-break/><text:span text:style-name="T214">288. </text:span><text:span text:style-name="T55">APELAÇÃO CÍVEL N 0293910-86.2022.8.06.0001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MARIA MASARELO MENEZES DANTAS<text:line-break/></text:span><text:span text:style-name="T76">ADVOGAD</text:span><text:span text:style-name="T217">A</text:span><text:span text:style-name="T76">: IVANA BEATRIZ DE VASCONCELOS M. ASSUN</text:span><text:span text:style-name="T217">ÇÃ</text:span><text:span text:style-name="T76">O</text:span><text:span text:style-name="T59"> - OAB/CE15002-A<text:line-break/></text:span><text:span text:style-name="T55">APELADO</text:span><text:span text:style-name="T59">: RAIMUNDO NONATO DE ALENCAR DANTAS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14">289. </text:span><text:span text:style-name="T55">APELAÇÃO CÍVEL N 0200017-93.2023.8.06.0037</text:span><text:span text:style-name="T59">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FRANCISCO ANT</text:span><text:span text:style-name="T215">Ô</text:span><text:span text:style-name="T59">NIO BEZERRA DE FERRO<text:line-break/></text:span><text:span text:style-name="T76">ADVOGAD</text:span><text:span text:style-name="T217">A</text:span><text:span text:style-name="T76">: THAILINY MORO DOS SANTOS</text:span><text:span text:style-name="T59"> - OAB/CE45605-A<text:line-break/></text:span><text:span text:style-name="T76">ADVOGAD</text:span><text:span text:style-name="T217">A</text:span><text:span text:style-name="T76">: ANA LARISSE MOURA DE CARVALHO</text:span><text:span text:style-name="T59"> - OAB/CE41341-A<text:line-break/></text:span><text:span text:style-name="T55">APELANTE</text:span><text:span text:style-name="T59">: FRANCISCA CAMELO VERAS MARTINS<text:line-break/></text:span><text:span text:style-name="T76">ADVOGAD</text:span><text:span text:style-name="T217">A</text:span><text:span text:style-name="T76">: ANA LARISSE MOURA DE CARVALHO</text:span><text:span text:style-name="T59"> - OAB/CE41341-A<text:line-break/></text:span><text:span text:style-name="T55">APELANTE</text:span><text:span text:style-name="T59">: LINDOMAR RODRIGUES DA SILVA<text:line-break/></text:span><text:span text:style-name="T76">ADVOGADO: PEDRO DI</text:span><text:span text:style-name="T217">Ó</text:span><text:span text:style-name="T76">GENES LIMA CAVALCANTE</text:span><text:span text:style-name="T59"> - OAB/CE16973-A<text:line-break/></text:span><text:span text:style-name="T76">ADVOGAD</text:span><text:span text:style-name="T217">A</text:span><text:span text:style-name="T76">: ANA LARISSE MOURA DE CARVALHO</text:span><text:span text:style-name="T59"> - OAB/CE41341-A<text:line-break/></text:span><text:span text:style-name="T55">APELADO</text:span><text:span text:style-name="T59">: FERNANDO MARTINS DE CARVALHO<text:line-break/></text:span><text:span text:style-name="T76">ADVOGADO: CARLOS JOS</text:span><text:span text:style-name="T217">É</text:span><text:span text:style-name="T76"> EVANGELISTA DE CASTRO</text:span><text:span text:style-name="T59"> - OAB/CE12202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14">290. </text:span><text:span text:style-name="T55">APELAÇÃO CÍVEL N 0201187-56.2022.8.06.0160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ELMANO LOBO DE MESQUITA TIMB</text:span><text:span text:style-name="T215">Ó</text:span><text:span text:style-name="T59"><text:line-break/></text:span><text:span text:style-name="T76">ADVOGAD</text:span><text:span text:style-name="T217">A</text:span><text:span text:style-name="T76">: JORDANNA AZEVEDO TIMB</text:span><text:span text:style-name="T217">Ó</text:span><text:span text:style-name="T59"> - OAB/CE28480-A<text:line-break/></text:span><text:span text:style-name="T55">APELADO</text:span><text:span text:style-name="T59">: SEBASTI</text:span><text:span text:style-name="T215">Ã</text:span><text:span text:style-name="T59">O LEANDRO DE SOUSA<text:line-break/></text:span><text:span text:style-name="T76">ADVOGADO: KLEZER CATUNDA MARTINS</text:span><text:span text:style-name="T59"> - OAB/CE34797-A<text:line-break/></text:span><text:span text:style-name="T55">APELAD</text:span><text:span text:style-name="T216">A</text:span><text:span text:style-name="T59">: WANESSA MAGALH</text:span><text:span text:style-name="T215">Ã</text:span><text:span text:style-name="T59">ES FARIAS<text:line-break/></text:span><text:span text:style-name="T76">ADVOGADO: FRANCISCO AIRTON DA SILVA</text:span><text:span text:style-name="T59"> - OAB/CE8440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42"><text:line-break/></text:p>
      <text:p text:style-name="P145"/>
      <text:p text:style-name="P144"><text:soft-page-break/><text:span text:style-name="T214">291. </text:span><text:span text:style-name="T55">APELAÇÃO CÍVEL N 0205772-86.2022.8.06.0117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LIGNEUL C</text:span><text:span text:style-name="T215">É</text:span><text:span text:style-name="T59">SAR ALVES DE SOUSA<text:line-break/></text:span><text:span text:style-name="T76">ADVOGADO: DIEGO ALBUQUERQUE LOPES</text:span><text:span text:style-name="T59"> - OAB/CE26053-A<text:line-break/></text:span><text:span text:style-name="T55">APELANTE</text:span><text:span text:style-name="T59">: BRA ENG SOLU</text:span><text:span text:style-name="T215">ÇÕ</text:span><text:span text:style-name="T59">ES E TECNOLOGIAS EM ESTRUTURAS LTDA<text:line-break/></text:span><text:span text:style-name="T76">ADVOGADO: DIEGO ALBUQUERQUE LOPES</text:span><text:span text:style-name="T59"> - OAB/CE26053-A<text:line-break/></text:span><text:span text:style-name="T76">ADVOGADO: CARLOS ALBERTO LOPES J</text:span><text:span text:style-name="T217">Ú</text:span><text:span text:style-name="T76">NIOR</text:span><text:span text:style-name="T59"> - OAB/CE41753-A<text:line-break/></text:span><text:span text:style-name="T55">APELADO</text:span><text:span text:style-name="T59">: ITAU UNIBANCO S.A.<text:line-break/></text:span><text:span text:style-name="T76">ADVOGADO: GUSTAVO GERBASI GOMES DIAS</text:span><text:span text:style-name="T59"> - OAB/BA25254-A<text:line-break/></text:span><text:span text:style-name="T76">ADVOGADO: FERNANDO DENIS MARTINS</text:span><text:span text:style-name="T59"> - OAB/SP182424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14">292. </text:span><text:span text:style-name="T55">APELAÇÃO CÍVEL N 0838113-57.2014.8.06.0001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Daniel Rodrigues Sotero<text:line-break/></text:span><text:span text:style-name="T55">APELANTE</text:span><text:span text:style-name="T59">: EDILSON SOTERO LUCAS JUNIOR<text:line-break/></text:span><text:span text:style-name="T55">APELANTE</text:span><text:span text:style-name="T59">: Rafael Rodrigues Sotero<text:line-break/></text:span><text:span text:style-name="T76">ADVOGADO: ANT</text:span><text:span text:style-name="T219">Ô</text:span><text:span text:style-name="T76">NIO ESMERALDO FERREIRA SILVA</text:span><text:span text:style-name="T59"> - OAB/CE26202-A<text:line-break/></text:span><text:span text:style-name="T55">APELAD</text:span><text:span text:style-name="T220">A</text:span><text:span text:style-name="T59">: FCA FIAT CHRYSLER AUTOM</text:span><text:span text:style-name="T221">Ó</text:span><text:span text:style-name="T59">VEIS BRASIL LTDA.<text:line-break/></text:span><text:span text:style-name="T76">ADVOGADO: HELV</text:span><text:span text:style-name="T219">É</text:span><text:span text:style-name="T76">CIO FRANCO MAIA J</text:span><text:span text:style-name="T219">Ú</text:span><text:span text:style-name="T76">NIOR</text:span><text:span text:style-name="T59"> - OAB/MG7746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35"><text:span text:style-name="T59"><text:line-break/></text:span><text:span text:style-name="T214">293. </text:span><text:span text:style-name="T55">AGRAVO DE INSTRUMENTO N 0631498-86.2024.8.06.0000<text:line-break/></text:span><text:span text:style-name="T73">RELATOR(A): 4º Gabinete da 1ª Câmara de Direito Privado</text:span><text:span text:style-name="T59"><text:line-break/></text:span><text:span text:style-name="T55">AGRAVANTE</text:span><text:span text:style-name="T220">S</text:span><text:span text:style-name="T59">: EDUARDA MOURA IRIS </text:span><text:span text:style-name="T221">E </text:span><text:span text:style-name="T59">ADRIELY MOURA IRES<text:line-break/></text:span><text:span text:style-name="T76">ADVOGAD</text:span><text:span text:style-name="T219">A</text:span><text:span text:style-name="T76">: EMMILLY JOICY DI</text:span><text:span text:style-name="T219">Ó</text:span><text:span text:style-name="T76">GENES DANTAS ALVES</text:span><text:span text:style-name="T59"> - OAB/CE24740-A<text:line-break/></text:span><text:span text:style-name="T55">AGRAVAD</text:span><text:span text:style-name="T220">A</text:span><text:span text:style-name="T59">: MARIA EVIL</text:span><text:span text:style-name="T221">Â</text:span><text:span text:style-name="T59">NIA DE LIMA IRIS<text:line-break/></text:span><text:span text:style-name="T76">ADVOGADO: ALFREDO RICARDO COELHO NORMANDO</text:span><text:span text:style-name="T59"> - OAB/CE6720-A<text:line-break/></text:span><text:span text:style-name="T55">AGRAVADO</text:span><text:span text:style-name="T59">: Espolio de Raimundo Eduardo Neto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33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33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33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66">( <text:s text:c="2"/>) Unânime <text:s/>( <text:s text:c="2"/>) Maioria</text:span></text:span></text:p>
      <text:p text:style-name="P142"><text:line-break/></text:p>
      <text:p text:style-name="P144"><text:soft-page-break/><text:span text:style-name="T214">294. </text:span><text:span text:style-name="T55">APELAÇÃO CÍVEL N 0012109-20.2015.8.06.0053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ANT</text:span><text:span text:style-name="T221">Ô</text:span><text:span text:style-name="T59">NIO BARROS OLIVEIRA<text:line-break/></text:span><text:span text:style-name="T76">ADVOGADO: CLEILSON DE PAIVA LOURIVAL</text:span><text:span text:style-name="T59"> - OAB/CE25660-A<text:line-break/></text:span><text:span text:style-name="T55">APELAD</text:span><text:span text:style-name="T220">A</text:span><text:span text:style-name="T59">: BETINNA DE ARRUDA BITENCOURT<text:line-break/></text:span><text:span text:style-name="T55">APELAD</text:span><text:span text:style-name="T220">A</text:span><text:span text:style-name="T59">: BNG TRANSPORTES E COM</text:span><text:span text:style-name="T221">É</text:span><text:span text:style-name="T59">RCIO EIRELI ME<text:line-break/></text:span><text:span text:style-name="T76">ADVOGADO: FRANCISCO EM</text:span><text:span text:style-name="T219">Í</text:span><text:span text:style-name="T76">DIO VIANA DE OLIVEIRA FILHO</text:span><text:span text:style-name="T59"> - OAB/CE28375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66">( <text:s text:c="2"/>) Unânime <text:s/>( <text:s text:c="2"/>) Maioria</text:span></text:span></text:p>
      <text:p text:style-name="P148"><text:span text:style-name="T59"><text:line-break/></text:span><text:span text:style-name="T214">295. </text:span><text:span text:style-name="T55">APELAÇÃO CÍVEL N 0202145-88.2023.8.06.0101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F</text:span><text:span text:style-name="T221">Á</text:span><text:span text:style-name="T59">BIO JOSE MESQUITA BRAGA<text:line-break/></text:span><text:span text:style-name="T76">ADVOGADO: FL</text:span><text:span text:style-name="T219">Á</text:span><text:span text:style-name="T76">VIO VIN</text:span><text:span text:style-name="T219">Í</text:span><text:span text:style-name="T76">CIUS APARECIDO DA ROCHA SANTOS</text:span><text:span text:style-name="T59"> - OAB/MS27038-A<text:line-break/></text:span><text:span text:style-name="T55">APELAD</text:span><text:span text:style-name="T220">A</text:span><text:span text:style-name="T59">: CREFISA S.A. CR</text:span><text:span text:style-name="T221">É</text:span><text:span text:style-name="T59">DITO, FINANCIAMENTO E INVESTIMENTOS<text:line-break/></text:span><text:span text:style-name="T76">ADVOGADO: L</text:span><text:span text:style-name="T219">Á</text:span><text:span text:style-name="T76">ZARO JOS</text:span><text:span text:style-name="T219">É</text:span><text:span text:style-name="T76"> GOMES J</text:span><text:span text:style-name="T219">Ú</text:span><text:span text:style-name="T76">NIOR</text:span><text:span text:style-name="T59"> - OAB/MS8125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66">( <text:s text:c="2"/>) Unânime <text:s/>( <text:s text:c="2"/>) Maioria</text:span></text:span></text:p>
      <text:p text:style-name="P148"><text:span text:style-name="T59"><text:line-break/></text:span><text:span text:style-name="T214">296. </text:span><text:span text:style-name="T55">AGRAVO DE INSTRUMENTO N 0633172-02.2024.8.06.0000<text:line-break/></text:span><text:span text:style-name="T73">RELATOR(A): 4º Gabinete da 1ª Câmara de Direito Privado</text:span><text:span text:style-name="T59"><text:line-break/></text:span><text:span text:style-name="T55">AGRAVANTE</text:span><text:span text:style-name="T59">: MARIA GILV</text:span><text:span text:style-name="T221">Â</text:span><text:span text:style-name="T59">NIA QUEIROZ CASTELO BRANCO<text:line-break/></text:span><text:span text:style-name="T76">ADVOGADO: MAURO J</text:span><text:span text:style-name="T219">Ú</text:span><text:span text:style-name="T76">NIOR RIOS</text:span><text:span text:style-name="T59"> - OAB/CE5714-A<text:line-break/></text:span><text:span text:style-name="T55">AGRAVADO</text:span><text:span text:style-name="T59">: ANT</text:span><text:span text:style-name="T221">Ô</text:span><text:span text:style-name="T59">NIO BELARMINO DE HOLANDA CAVALCANTI NETO<text:line-break/></text:span><text:span text:style-name="T76">ADVOGADO: HEBERT ASSIS DOS REIS</text:span><text:span text:style-name="T59"> - OAB/CE17614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66">( <text:s text:c="2"/>) Unânime <text:s/>( <text:s text:c="2"/>) Maioria</text:span></text:span></text:p>
      <text:p text:style-name="P142"><text:line-break/></text:p>
      <text:p text:style-name="P145"/>
      <text:p text:style-name="P145"/>
      <text:p text:style-name="P145"/>
      <text:p text:style-name="P145"/>
      <text:p text:style-name="P145"/>
      <text:p text:style-name="P145"/>
      <text:p text:style-name="P144"><text:soft-page-break/><text:span text:style-name="T214">297. </text:span><text:span text:style-name="T55">APELAÇÃO CÍVEL N 0200462-61.2023.8.06.0086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FRANCISCO JOS</text:span><text:span text:style-name="T221">É</text:span><text:span text:style-name="T59"> DE FREITAS<text:line-break/></text:span><text:span text:style-name="T76">ADVOGADO: JOS</text:span><text:span text:style-name="T219">É</text:span><text:span text:style-name="T76"> EDSON NOGUEIRA COSTA</text:span><text:span text:style-name="T59"> - OAB/CE6755-A<text:line-break/></text:span><text:span text:style-name="T55">APELADO</text:span><text:span text:style-name="T59">: MARIA DE F</text:span><text:span text:style-name="T221">Á</text:span><text:span text:style-name="T59">TIMA DOS SANTOS<text:line-break/></text:span><text:span text:style-name="T55">APELADO</text:span><text:span text:style-name="T59">: ALEXANDRE FIRMO DA SILVA<text:line-break/></text:span><text:span text:style-name="T76">ADVOGADO: REGINO PEREIRA MATOS</text:span><text:span text:style-name="T59"> - OAB/CE33426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66">( <text:s text:c="2"/>) Unânime <text:s/>( <text:s text:c="2"/>) Maioria</text:span></text:span></text:p>
      <text:p text:style-name="P148"><text:span text:style-name="T59"><text:line-break/></text:span><text:span text:style-name="T214">298. </text:span><text:span text:style-name="T55">APELAÇÃO CÍVEL N 0200005-86.2023.8.06.0067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BANCO BRADESCO S/A.<text:line-break/></text:span><text:span text:style-name="T76">ADVOGADO: FRANCISCO SAMPAIO DE MENEZES J</text:span><text:span text:style-name="T219">Ú</text:span><text:span text:style-name="T76">NIOR</text:span><text:span text:style-name="T59"> - OAB/CE9075-A<text:line-break/></text:span><text:span text:style-name="T55">APELADO</text:span><text:span text:style-name="T59">: ANT</text:span><text:span text:style-name="T221">Ô</text:span><text:span text:style-name="T59">NIO VIEIRA RAMOS<text:line-break/></text:span><text:span text:style-name="T76">ADVOGAD</text:span><text:span text:style-name="T219">A</text:span><text:span text:style-name="T76">: RAYLA MARIA OLIVEIRA CARNEIRO</text:span><text:span text:style-name="T59"> - OAB/CE41039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66">( <text:s text:c="2"/>) Unânime <text:s/>( <text:s text:c="2"/>) Maioria</text:span></text:span></text:p>
      <text:p text:style-name="P148"><text:span text:style-name="T59"><text:line-break/></text:span><text:span text:style-name="T214">299. </text:span><text:span text:style-name="T55">APELAÇÃO CÍVEL N 0012286-78.2018.8.06.0117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ADAILTON FORTUNA FIGUEIREDO J</text:span><text:span text:style-name="T221">Ú</text:span><text:span text:style-name="T59">NIOR<text:line-break/></text:span><text:span text:style-name="T76">ADVOGADO: FRANCISCO SALAS MELO MACEDO CAVALCANTE</text:span><text:span text:style-name="T59"> - OAB/CE16226<text:line-break/></text:span><text:span text:style-name="T76">ADVOGADO: SILAS OLIVEIRA CAVALCANTE</text:span><text:span text:style-name="T59"> - OAB/CE25763<text:line-break/></text:span><text:span text:style-name="T55">APELADO</text:span><text:span text:style-name="T59">: BANCO DO BRASIL S.A.<text:line-break/></text:span><text:span text:style-name="T76">ADVOGADO: NELSON WILIANS FRATONI RODRIGUES</text:span><text:span text:style-name="T59"> - OAB/CE16599-A<text:line-break/></text:span><text:span text:style-name="T76">ADVOGADO: NEI CALDERON</text:span><text:span text:style-name="T59"> - OAB/CE33485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66">( <text:s text:c="2"/>) Unânime <text:s/>( <text:s text:c="2"/>) Maioria</text:span></text:span></text:p>
      <text:p text:style-name="P149"><text:line-break/></text:p>
      <text:p text:style-name="P150"/>
      <text:p text:style-name="P150"/>
      <text:p text:style-name="P150"/>
      <text:p text:style-name="P150"/>
      <text:p text:style-name="P150"/>
      <text:p text:style-name="P151"><text:soft-page-break/><text:span text:style-name="T214">300. </text:span><text:span text:style-name="T55">AGRAVO DE INSTRUMENTO N 0629084-18.2024.8.06.0000<text:line-break/></text:span><text:span text:style-name="T73">RELATOR(A): 4º Gabinete da 1ª Câmara de Direito Privado</text:span><text:span text:style-name="T59"><text:line-break/></text:span><text:span text:style-name="T55">AGRAVANTE</text:span><text:span text:style-name="T59">: CAPEMISA SEGURADORA DE VIDA E PREVID</text:span><text:span text:style-name="T221">Ê</text:span><text:span text:style-name="T59">NCIA S/A<text:line-break/></text:span><text:span text:style-name="T76">ADVOGADO: JURANDY SOARES DE MORAES NETO</text:span><text:span text:style-name="T59"> - OAB/PE27851-A<text:line-break/></text:span><text:span text:style-name="T55">AGRAVADO</text:span><text:span text:style-name="T59">: PEDRO WENDEL LOPES FERNANDES<text:line-break/></text:span><text:span text:style-name="T76">ADVOGAD</text:span><text:span text:style-name="T219">A</text:span><text:span text:style-name="T76">: NAJMA MARIA SAID SILVA</text:span><text:span text:style-name="T59"> - OAB/CE28394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66">( <text:s text:c="2"/>) Unânime <text:s/>( <text:s text:c="2"/>) Maioria</text:span></text:span></text:p>
      <text:p text:style-name="P148"><text:span text:style-name="T59"><text:line-break/></text:span><text:span text:style-name="T214">301. </text:span><text:span text:style-name="T55">APELAÇÃO CÍVEL N 0240312-86.2023.8.06.0001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Isaac Melo de Oliveira, representado por Vald</text:span><text:span text:style-name="T221">ê</text:span><text:span text:style-name="T59">nia Melo de Lima<text:line-break/></text:span><text:span text:style-name="T76">ADVOGADO: SAMUEL JOS</text:span><text:span text:style-name="T219">É</text:span><text:span text:style-name="T76"> DE SOUSA ABREU</text:span><text:span text:style-name="T59"> - OAB/CE40795-A<text:line-break/></text:span><text:span text:style-name="T55">APELADO</text:span><text:span text:style-name="T59">: CL</text:span><text:span text:style-name="T221">É</text:span><text:span text:style-name="T59">CIO FERNANDES DE OLIVEIRA<text:line-break/></text:span><text:span text:style-name="T76">ADVOGAD</text:span><text:span text:style-name="T219">A</text:span><text:span text:style-name="T76">: SAMILA RITA GOMES QUINTELA</text:span><text:span text:style-name="T59"> - OAB/CE31091-A<text:line-break/></text:span><text:span text:style-name="T76">ADVOGAD</text:span><text:span text:style-name="T219">A</text:span><text:span text:style-name="T76">: MAYARA DE ANDRADE SANTOS TRAVASSOS</text:span><text:span text:style-name="T59"> - OAB/CE23879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66">( <text:s text:c="2"/>) Unânime <text:s/>( <text:s text:c="2"/>) Maioria</text:span></text:span></text:p>
      <text:p text:style-name="P148"><text:span text:style-name="T59"><text:line-break/></text:span><text:span text:style-name="T214">302. </text:span><text:span text:style-name="T55">APELAÇÃO CÍVEL N 0051993-97.2020.8.06.0112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MARIA JOS</text:span><text:span text:style-name="T221">É</text:span><text:span text:style-name="T59"> BESERRA<text:line-break/></text:span><text:span text:style-name="T76">ADVOGADO: JOS</text:span><text:span text:style-name="T219">É</text:span><text:span text:style-name="T76"> ED</text:span><text:span text:style-name="T219">Í</text:span><text:span text:style-name="T76">SIO XAVIER BEZERRA FILHO</text:span><text:span text:style-name="T59"> - OAB/CE35333-A<text:line-break/></text:span><text:span text:style-name="T76">ADVOGAD</text:span><text:span text:style-name="T219">A</text:span><text:span text:style-name="T76">: HELOYSE CAMILE SANTOS SILVA</text:span><text:span text:style-name="T59"> - OAB/CE42599-A<text:line-break/></text:span><text:span text:style-name="T76">ADVOGADO: LUCAS ARA</text:span><text:span text:style-name="T219">Ú</text:span><text:span text:style-name="T76">JO ROCHA</text:span><text:span text:style-name="T59"> - OAB/CE35801-A<text:line-break/></text:span><text:span text:style-name="T76">ADVOGADO: C</text:span><text:span text:style-name="T219">Í</text:span><text:span text:style-name="T76">CERO DIEGO BEZERRA PEREIRA VIANA</text:span><text:span text:style-name="T59"> - OAB/CE41230-A<text:line-break/></text:span><text:span text:style-name="T55">APELADO</text:span><text:span text:style-name="T59">: BANCO DO BRASIL S.A.<text:line-break/></text:span><text:span text:style-name="T76">ADVOGADO: NEI CALDERON</text:span><text:span text:style-name="T59"> - OAB/CE33485-A<text:line-break/></text:span><text:span text:style-name="T76">ADVOGADO: MARCELO OLIVEIRA ROCHA</text:span><text:span text:style-name="T59"> - OAB/SP11388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66">( <text:s text:c="2"/>) Unânime <text:s/>( <text:s text:c="2"/>) Maioria</text:span></text:span></text:p>
      <text:p text:style-name="P149"><text:line-break/></text:p>
      <text:p text:style-name="P150"/>
      <text:p text:style-name="P150"/>
      <text:p text:style-name="P151"><text:soft-page-break/><text:span text:style-name="T214">303. </text:span><text:span text:style-name="T55">APELAÇÃO CÍVEL N 0182822-19.2017.8.06.0001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ELISON MOREIRA J</text:span><text:span text:style-name="T221">Ú</text:span><text:span text:style-name="T59">NIOR<text:line-break/></text:span><text:span text:style-name="T76">ADVOGADO: FRANCISCO WELTON L. DEM</text:span><text:span text:style-name="T219">É</text:span><text:span text:style-name="T76">TRIO DE SOUZA</text:span><text:span text:style-name="T59"> - OAB/CE10250-A<text:line-break/></text:span><text:span text:style-name="T55">APELADO</text:span><text:span text:style-name="T59">: BANCO DO BRASIL S.A.<text:line-break/></text:span><text:span text:style-name="T76">ADVOGADO: DAVID SOMBRA PEIXOTO</text:span><text:span text:style-name="T59"> - OAB/CE1647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66">( <text:s text:c="2"/>) Unânime <text:s/>( <text:s text:c="2"/>) Maioria</text:span></text:span></text:p>
      <text:p text:style-name="P152"><text:span text:style-name="T59"><text:line-break/></text:span><text:span text:style-name="T214">304. </text:span><text:span text:style-name="T55">APELAÇÃO CÍVEL N 0200212-42.2022.8.06.0028</text:span><text:span text:style-name="T59">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CARLOS ALEXANDRE FREIRE DE LIMA</text:span></text:p>
      <text:p text:style-name="P152"><text:span text:style-name="T218">ADVOGADO: DEFENSORIA PÚBLICA DO ESTADO DO CEARÁ.</text:span><text:span text:style-name="T59"><text:line-break/></text:span><text:span text:style-name="T55">APELADO</text:span><text:span text:style-name="T59">: BANCO J. SAFRA S.A.<text:line-break/></text:span><text:span text:style-name="T76">ADVOGADO: ANT</text:span><text:span text:style-name="T219">Ô</text:span><text:span text:style-name="T76">NIO BRAZ DA SILVA</text:span><text:span text:style-name="T59"> - OAB/CE23747-S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66">( <text:s text:c="2"/>) Unânime <text:s/>( <text:s text:c="2"/>) Maioria</text:span></text:span></text:p>
      <text:p text:style-name="P148"><text:span text:style-name="T59"><text:line-break/></text:span><text:span text:style-name="T214">305. </text:span><text:span text:style-name="T55">AGRAVO DE INSTRUMENTO N 0635002-03.2024.8.06.0000<text:line-break/></text:span><text:span text:style-name="T73">RELATOR(A): 4º Gabinete da 1ª Câmara de Direito Privado</text:span><text:span text:style-name="T59"><text:line-break/></text:span><text:span text:style-name="T55">AGRAVANTE</text:span><text:span text:style-name="T59">: ALEX SANDRO DELMONDES BENTO<text:line-break/></text:span><text:span text:style-name="T55">AGRAVANTE</text:span><text:span text:style-name="T59">: MAR</text:span><text:span text:style-name="T222">Í</text:span><text:span text:style-name="T59">LIA MARIA MARQUES FROTA DELMONDES<text:line-break/></text:span><text:span text:style-name="T76">ADVOGADO: ALEX SANDRO DELMONDES BENTO</text:span><text:span text:style-name="T59"> - OAB/PE30818<text:line-break/></text:span><text:span text:style-name="T55">AGRAVADO</text:span><text:span text:style-name="T59">: DIOGO DEISON LIMA DE OLIVEIRA<text:line-break/></text:span><text:span text:style-name="T55">AGRAVAD</text:span><text:span text:style-name="T223">A</text:span><text:span text:style-name="T59">: KISSILA DE OLIVEIRA BERNARDO<text:line-break/></text:span><text:span text:style-name="T76">ADVOGADO: ANDERSON BEL</text:span><text:span text:style-name="T224">É</text:span><text:span text:style-name="T76">M ALEXANDRE FERREIRA</text:span><text:span text:style-name="T59"> - OAB/CE38679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66">( <text:s text:c="2"/>) Unânime <text:s/>( <text:s text:c="2"/>) Maioria</text:span></text:span></text:p>
      <text:p text:style-name="P149"><text:line-break/></text:p>
      <text:p text:style-name="P150"/>
      <text:p text:style-name="P150"/>
      <text:p text:style-name="P150"/>
      <text:p text:style-name="P150"/>
      <text:p text:style-name="P150"/>
      <text:p text:style-name="P151"><text:soft-page-break/><text:span text:style-name="T214">306. </text:span><text:span text:style-name="T55">APELAÇÃO CÍVEL N 3000295-85.2025.8.06.0092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JOAQUIM BERNARDO DA SILVA<text:line-break/></text:span><text:span text:style-name="T76">ADVOGAD</text:span><text:span text:style-name="T224">A</text:span><text:span text:style-name="T76">: ANNA RONNERIA LACERDA SOUZA</text:span><text:span text:style-name="T59"> - OAB/DF62386-B<text:line-break/></text:span><text:span text:style-name="T55">APELADO</text:span><text:span text:style-name="T59">: BANCO BRADESCO FINANCIAMENTOS S.A.<text:line-break/></text:span><text:span text:style-name="T76">ADVOGADO: ROBERTO DOREA PESSOA</text:span><text:span text:style-name="T59"> - OAB/BA1240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66">( <text:s text:c="2"/>) Unânime <text:s/>( <text:s text:c="2"/>) Maioria</text:span></text:span></text:p>
      <text:p text:style-name="P148"><text:span text:style-name="T59"><text:line-break/></text:span><text:span text:style-name="T214">307. </text:span><text:span text:style-name="T55">APELAÇÃO CÍVEL N 0205027-32.2023.8.06.0001<text:line-break/></text:span><text:span text:style-name="T73">RELATOR(A): 4º Gabinete da 1ª Câmara de Direito Privado</text:span><text:span text:style-name="T59"><text:line-break/></text:span><text:span text:style-name="T55">APELANTE/</text:span><text:span text:style-name="T223">APELADA</text:span><text:span text:style-name="T59">: SIMONE RIBEIRO FEITOSA </text:span><text:span text:style-name="T222">E OUTRO.</text:span><text:span text:style-name="T59"><text:line-break/></text:span><text:span text:style-name="T76">ADVOGAD</text:span><text:span text:style-name="T224">A</text:span><text:span text:style-name="T76">: NAYARA CAVALCANTE FERREIRA DEM</text:span><text:span text:style-name="T224">É</text:span><text:span text:style-name="T76">TRIO</text:span><text:span text:style-name="T59"> - OAB/CE25611-A<text:line-break/></text:span><text:span text:style-name="T55">APELANTE/</text:span><text:span text:style-name="T223">APELADA</text:span><text:span text:style-name="T59">: HAPVIDA ASSIST</text:span><text:span text:style-name="T222">Ê</text:span><text:span text:style-name="T59">NCIA M</text:span><text:span text:style-name="T222">É</text:span><text:span text:style-name="T59">DICA LTDA.<text:line-break/></text:span><text:span text:style-name="T76">ADVOGADO: NELSON WILIANS FRATONI RODRIGUES</text:span><text:span text:style-name="T59"> - OAB/CE16599-A<text:line-break/></text:span><text:span text:style-name="T76">ADVOGADO: IGOR MACEDO FAC</text:span><text:span text:style-name="T224">Ó</text:span><text:span text:style-name="T59"> - OAB/CE16470-A<text:line-break/></text:span><text:span text:style-name="T76">ADVOGADO: ISAAC COSTA L</text:span><text:span text:style-name="T224">Á</text:span><text:span text:style-name="T76">ZARO FILHO</text:span><text:span text:style-name="T59"> - OAB/CE18663-A<text:line-break/></text:span><text:span text:style-name="T76">ADVOGADO: ANDR</text:span><text:span text:style-name="T224">É</text:span><text:span text:style-name="T76"> MENESCAL GUEDES</text:span><text:span text:style-name="T59"> - OAB/CE23931-A<text:line-break/></text:span><text:span text:style-name="Fonte_20_parág._20_padrão"><text:span text:style-name="T146">1→ Apelo d</text:span></text:span><text:span text:style-name="Fonte_20_parág._20_padrão"><text:span text:style-name="T147">e SIMONE RIBEIRO FEITOSA </text:span></text:span><text:span text:style-name="Fonte_20_parág._20_padrão"><text:span text:style-name="T225">E OUTRO</text:span></text:span><text:span text:style-name="Fonte_20_parág._20_padrão"><text:span text:style-name="T146">:</text:span></text:span></text:p>
      <text:p text:style-name="P15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46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46"><text:span text:style-name="Fonte_20_parág._20_padrão"><text:span text:style-name="T10">( <text:s text:c="2"/>) Unânime <text:s/>( <text:s text:c="2"/>) Maioria</text:span></text:span></text:p>
      <text:p text:style-name="P154"/>
      <text:p text:style-name="P155"><text:span text:style-name="Fonte_20_parág._20_padrão"><text:span text:style-name="T146">2→ Apelo d</text:span></text:span><text:span text:style-name="Fonte_20_parág._20_padrão"><text:span text:style-name="T226">a</text:span></text:span><text:span text:style-name="Fonte_20_parág._20_padrão"><text:span text:style-name="T147"> HAPVIDA ASSIST</text:span></text:span><text:span text:style-name="Fonte_20_parág._20_padrão"><text:span text:style-name="T225">Ê</text:span></text:span><text:span text:style-name="Fonte_20_parág._20_padrão"><text:span text:style-name="T147">NCIA M</text:span></text:span><text:span text:style-name="Fonte_20_parág._20_padrão"><text:span text:style-name="T225">É</text:span></text:span><text:span text:style-name="Fonte_20_parág._20_padrão"><text:span text:style-name="T147">DICA LTDA</text:span></text:span><text:span text:style-name="Fonte_20_parág._20_padrão"><text:span text:style-name="T146">:</text:span></text:span></text:p>
      <text:p text:style-name="P15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66">( <text:s text:c="2"/>) Unânime <text:s/>( <text:s text:c="2"/>) Maioria</text:span></text:span></text:p>
      <text:p text:style-name="P149"><text:line-break/>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1"><text:soft-page-break/><text:span text:style-name="T214">308. </text:span><text:span text:style-name="T55">APELAÇÃO CÍVEL N 0200283-72.2015.8.06.0001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TECNEIRA ACARA</text:span><text:span text:style-name="T222">Ú</text:span><text:span text:style-name="T59"> GERA</text:span><text:span text:style-name="T222">ÇÃ</text:span><text:span text:style-name="T59">O E COMERCIALIZA</text:span><text:span text:style-name="T222">ÇÃ</text:span><text:span text:style-name="T59">O DE ENERGIA EL</text:span><text:span text:style-name="T222">É</text:span><text:span text:style-name="T59">TRICA S. A.<text:line-break/></text:span><text:span text:style-name="T76">ADVOGADO: EDSON BALDOINO J</text:span><text:span text:style-name="T224">Ú</text:span><text:span text:style-name="T76">NIOR</text:span><text:span text:style-name="T59"> - OAB/SP162589-A<text:line-break/></text:span><text:span text:style-name="T55">APELAD</text:span><text:span text:style-name="T223">A</text:span><text:span text:style-name="T59">: ENGEBASA MEC</text:span><text:span text:style-name="T222">Â</text:span><text:span text:style-name="T59">NICA E USINAGEM LTDA - EM RECUPERA</text:span><text:span text:style-name="T222">ÇÃ</text:span><text:span text:style-name="T59">O JUDICIAL<text:line-break/></text:span><text:span text:style-name="T76">ADVOGADO: FERNANDO BUONACORSO</text:span><text:span text:style-name="T59"> - OAB/SP247080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66">( <text:s text:c="2"/>) Unânime <text:s/>( <text:s text:c="2"/>) Maioria</text:span></text:span></text:p>
      <text:p text:style-name="P148"><text:span text:style-name="T59"><text:line-break/></text:span><text:span text:style-name="T214">309. </text:span><text:span text:style-name="T55">APELAÇÃO CÍVEL N 0287659-52.2022.8.06.0001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PAULO SOARES DE SOUSA J</text:span><text:span text:style-name="T222">Ú</text:span><text:span text:style-name="T59">NIOR<text:line-break/></text:span><text:span text:style-name="T76">ADVOGADO: FRANCISCO JAIR MOREIRA CAETANO</text:span><text:span text:style-name="T59"> - OAB/CE22437-A<text:line-break/></text:span><text:span text:style-name="T55">APELAD</text:span><text:span text:style-name="T223">A</text:span><text:span text:style-name="T59">: TIM S.A.<text:line-break/></text:span><text:span text:style-name="T76">ADVOGADO: CARLOS FERNANDO DE SIQUEIRA CASTRO</text:span><text:span text:style-name="T59"> - OAB/CE14326-A<text:line-break/></text:span><text:span text:style-name="T76">ADVOGAD</text:span><text:span text:style-name="T224">A</text:span><text:span text:style-name="T76">: CHRISTIANNE GOMES DA ROCHA</text:span><text:span text:style-name="T59"> – OAB/CE37188-A</text:span></text:p>
      <text:p text:style-name="P15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66">( <text:s text:c="2"/>) Unânime <text:s/>( <text:s text:c="2"/>) Maioria</text:span></text:span></text:p>
      <text:p text:style-name="P148"><text:span text:style-name="T59"><text:line-break/></text:span><text:span text:style-name="T214">310. </text:span><text:span text:style-name="T55">APELAÇÃO CÍVEL N 0200335-06.2024.8.06.0146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GABRIEL WILTON COSTA DIAS<text:line-break/></text:span><text:span text:style-name="T76">ADVOGAD</text:span><text:span text:style-name="T219">A</text:span><text:span text:style-name="T76">: JOILTA GOMES DA SILVA</text:span><text:span text:style-name="T59"> - OAB/CE51176-A<text:line-break/></text:span><text:span text:style-name="T55">APELANTE</text:span><text:span text:style-name="T59">: REGINA ARRUDA BENEVIDES<text:line-break/></text:span><text:span text:style-name="T76">ADVOGAD</text:span><text:span text:style-name="T219">A</text:span><text:span text:style-name="T76">: JOILTA GOMES DA SILVA</text:span><text:span text:style-name="T59"> - OAB/CE51176-A<text:line-break/></text:span><text:span text:style-name="T55">APELADO</text:span><text:span text:style-name="T59">: GABRIEL WILTON COSTA DIAS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66">( <text:s text:c="2"/>) Unânime <text:s/>( <text:s text:c="2"/>) Maioria</text:span></text:span></text:p>
      <text:p text:style-name="P149"><text:line-break/></text:p>
      <text:p text:style-name="P150"/>
      <text:p text:style-name="P150"/>
      <text:p text:style-name="P150"/>
      <text:p text:style-name="P151"><text:soft-page-break/><text:span text:style-name="T214">311. </text:span><text:span text:style-name="T55">APELAÇÃO CÍVEL N 0201721-10.2023.8.06.0113<text:line-break/></text:span><text:span text:style-name="T73">RELATOR(A): 4º Gabinete da 1ª Câmara de Direito Privado</text:span><text:span text:style-name="T59"><text:line-break/></text:span><text:span text:style-name="T55">APELANTE/</text:span><text:span text:style-name="T227">APELADO</text:span><text:span text:style-name="T59">: ANT</text:span><text:span text:style-name="T228">Ô</text:span><text:span text:style-name="T59">NIO RODRIGUES MARTINS<text:line-break/></text:span><text:span text:style-name="T76">ADVOGADO: RUAN CARLOS DA SILVA SOARES</text:span><text:span text:style-name="T59"> - OAB/CE43870-A<text:line-break/></text:span><text:span text:style-name="T55">APELANTE/</text:span><text:span text:style-name="T227">APELADO</text:span><text:span text:style-name="T59">: BANCO BRADESCO FINANCIAMENTOS S.A.<text:line-break/></text:span><text:span text:style-name="T76">ADVOGADO: FRANCISCO SAMPAIO DE MENEZES J</text:span><text:span text:style-name="T229">Ú</text:span><text:span text:style-name="T76">NIOR</text:span><text:span text:style-name="T59"> - OAB/CE9075-A<text:line-break/></text:span><text:span text:style-name="Fonte_20_parág._20_padrão"><text:span text:style-name="T146">1→ Apelo d</text:span></text:span><text:span text:style-name="Fonte_20_parág._20_padrão"><text:span text:style-name="T147">e ANT</text:span></text:span><text:span text:style-name="Fonte_20_parág._20_padrão"><text:span text:style-name="T230">Ô</text:span></text:span><text:span text:style-name="Fonte_20_parág._20_padrão"><text:span text:style-name="T147">NIO RODRIGUES MARTINS</text:span></text:span><text:span text:style-name="Fonte_20_parág._20_padrão"><text:span text:style-name="T146">:</text:span></text:span></text:p>
      <text:p text:style-name="P15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46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46"><text:span text:style-name="Fonte_20_parág._20_padrão"><text:span text:style-name="T10">( <text:s text:c="2"/>) Unânime <text:s/>( <text:s text:c="2"/>) Maioria</text:span></text:span></text:p>
      <text:p text:style-name="P154"/>
      <text:p text:style-name="P155"><text:span text:style-name="Fonte_20_parág._20_padrão"><text:span text:style-name="T146">2→ Apelo d</text:span></text:span><text:span text:style-name="Fonte_20_parág._20_padrão"><text:span text:style-name="T226">o</text:span></text:span><text:span text:style-name="Fonte_20_parág._20_padrão"><text:span text:style-name="T147"> BANCO BRADESCO FINANCIAMENTOS S.A</text:span></text:span><text:span text:style-name="Fonte_20_parág._20_padrão"><text:span text:style-name="T146">:</text:span></text:span></text:p>
      <text:p text:style-name="P15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66">( <text:s text:c="2"/>) Unânime <text:s/>( <text:s text:c="2"/>) Maioria</text:span></text:span></text:p>
      <text:p text:style-name="P148"><text:span text:style-name="T59"><text:line-break/></text:span><text:span text:style-name="T214">312. </text:span><text:span text:style-name="T55">APELAÇÃO CÍVEL N 0200370-55.2024.8.06.0084<text:line-break/></text:span><text:span text:style-name="T73">RELATOR(A): 4º Gabinete da 1ª Câmara de Direito Privado</text:span><text:span text:style-name="T59"><text:line-break/></text:span><text:span text:style-name="T55">APELANTE/</text:span><text:span text:style-name="T227">APELADO</text:span><text:span text:style-name="T59">: BANCO BRADESCO S/A.<text:line-break/></text:span><text:span text:style-name="T76">ADVOGADO: FRANCISCO SAMPAIO DE MENEZES J</text:span><text:span text:style-name="T229">Ú</text:span><text:span text:style-name="T76">NIOR</text:span><text:span text:style-name="T59"> - OAB/CE9075-A<text:line-break/></text:span><text:span text:style-name="T55">APELANTE/</text:span><text:span text:style-name="T227">APELADO</text:span><text:span text:style-name="T59">: FRANCISCO VILAMIR DE SOUSA<text:line-break/></text:span><text:span text:style-name="T76">ADVOGADO: DIEGO DE CARVALHO RODRIGUES</text:span><text:span text:style-name="T59"> - OAB/CE19646-A<text:line-break/></text:span><text:span text:style-name="Fonte_20_parág._20_padrão"><text:span text:style-name="T146">1→ Apelo d</text:span></text:span><text:span text:style-name="Fonte_20_parág._20_padrão"><text:span text:style-name="T226">o</text:span></text:span><text:span text:style-name="Fonte_20_parág._20_padrão"><text:span text:style-name="T147"> BANCO BRADESCO S/A</text:span></text:span><text:span text:style-name="Fonte_20_parág._20_padrão"><text:span text:style-name="T146">:</text:span></text:span></text:p>
      <text:p text:style-name="P15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46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46"><text:span text:style-name="Fonte_20_parág._20_padrão"><text:span text:style-name="T10">( <text:s text:c="2"/>) Unânime <text:s/>( <text:s text:c="2"/>) Maioria</text:span></text:span></text:p>
      <text:p text:style-name="P154"/>
      <text:p text:style-name="P155"><text:span text:style-name="Fonte_20_parág._20_padrão"><text:span text:style-name="T146">2→ Apelo d</text:span></text:span><text:span text:style-name="Fonte_20_parág._20_padrão"><text:span text:style-name="T147">e FRANCISCO VILAMIR DE SOUSA</text:span></text:span><text:span text:style-name="Fonte_20_parág._20_padrão"><text:span text:style-name="T146">:</text:span></text:span></text:p>
      <text:p text:style-name="P15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66">( <text:s text:c="2"/>) Unânime <text:s/>( <text:s text:c="2"/>) Maioria</text:span></text:span></text:p>
      <text:p text:style-name="P149"><text:line-break/></text:p>
      <text:p text:style-name="P150"/>
      <text:p text:style-name="P150"/>
      <text:p text:style-name="P150"/>
      <text:p text:style-name="P150"/>
      <text:p text:style-name="P151"><text:soft-page-break/><text:span text:style-name="T214">313. </text:span><text:span text:style-name="T55">APELAÇÃO CÍVEL N 0120552-85.2019.8.06.0001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FRANCISCA PASCOAL DA SILVA<text:line-break/></text:span><text:span text:style-name="T76">ADVOGADO: JOS</text:span><text:span text:style-name="T229">É</text:span><text:span text:style-name="T76"> IDEMBERG NOBRE DE SENA</text:span><text:span text:style-name="T59"> - OAB/CE14260-A<text:line-break/></text:span><text:span text:style-name="T55">APELADO</text:span><text:span text:style-name="T59">: BANCO MERCANTIL DO BRASIL S.A.<text:line-break/></text:span><text:span text:style-name="T76">ADVOGADO: MARCOS DELLI RIBEIRO RODRIGUES</text:span><text:span text:style-name="T59"> - OAB/RN5553-A<text:line-break/></text:span><text:span text:style-name="T76">ADVOGADO: FERNANDO MOREIRA DRUMMOND TEIXEIRA</text:span><text:span text:style-name="T59"> - OAB/MG108112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46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10">( <text:s text:c="2"/>) Unânime <text:s/>( <text:s text:c="2"/>) Maioria</text:span></text:span></text:p>
      <text:p text:style-name="P148"><text:span text:style-name="T59"><text:line-break/></text:span><text:span text:style-name="T214">314. </text:span><text:span text:style-name="T55">APELAÇÃO CÍVEL N 0237670-43.2023.8.06.0001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VRG LINHAS A</text:span><text:span text:style-name="T228">É</text:span><text:span text:style-name="T59">REAS S.A.<text:line-break/></text:span><text:span text:style-name="T76">ADVOGADO: GUSTAVO ANT</text:span><text:span text:style-name="T229">Ô</text:span><text:span text:style-name="T76">NIO FERES PAIX</text:span><text:span text:style-name="T229">Ã</text:span><text:span text:style-name="T76">O</text:span><text:span text:style-name="T59"> - OAB/CE41287-A<text:line-break/></text:span><text:span text:style-name="T76">ADVOGAD</text:span><text:span text:style-name="T229">A</text:span><text:span text:style-name="T76">: RENATA LOIS MAYWORM AFONSO</text:span><text:span text:style-name="T59"> - OAB/RJ120742-A<text:line-break/></text:span><text:span text:style-name="T55">APELADO</text:span><text:span text:style-name="T59">: L. S. D. A. </text:span><text:span text:style-name="T228">E OUTROS.</text:span><text:span text:style-name="T59"><text:line-break/></text:span><text:span text:style-name="T76">ADVOGADO: FRANCISCO JAIR MOREIRA CAETANO</text:span><text:span text:style-name="T59"> - OAB/CE2243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46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10">( <text:s text:c="2"/>) Unânime <text:s/>( <text:s text:c="2"/>) Maioria</text:span></text:span></text:p>
      <text:p text:style-name="P148"><text:span text:style-name="Fonte_20_parág._20_padrão"><text:span text:style-name="T10"/></text:span></text:p>
      <text:p text:style-name="P148"><text:span text:style-name="T214">315. </text:span><text:span text:style-name="T55">APELAÇÃO CÍVEL N 0232344-05.2023.8.06.0001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RENATA NOGUEIRA RAMOS NACRUTH<text:line-break/></text:span><text:span text:style-name="T76">ADVOGADO: ROBERTO ALVES FEITOSA</text:span><text:span text:style-name="T59"> - OAB/SP328643-A<text:line-break/></text:span><text:span text:style-name="T55">APELADO</text:span><text:span text:style-name="T59">: SERASA S.A.<text:line-break/></text:span><text:span text:style-name="T76">ADVOGADO: MARIA DO PERPETUO SOCORRO MAIA GOMES</text:span><text:span text:style-name="T59"> - OAB/PE21449-A<text:line-break/></text:span><text:span text:style-name="T55">APELAD</text:span><text:span text:style-name="T227">A</text:span><text:span text:style-name="T59">: BOA VISTA SERVI</text:span><text:span text:style-name="T228">Ç</text:span><text:span text:style-name="T59">OS S.A.<text:line-break/></text:span><text:span text:style-name="T76">ADVOGADO: H</text:span><text:span text:style-name="T229">É</text:span><text:span text:style-name="T76">LIO YAZBEK</text:span><text:span text:style-name="T59"> - OAB/SP168204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46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10">( <text:s text:c="2"/>) Unânime <text:s/>( <text:s text:c="2"/>) Maioria</text:span></text:span></text:p>
      <text:p text:style-name="P149"><text:line-break/></text:p>
      <text:p text:style-name="P150"/>
      <text:p text:style-name="P150"/>
      <text:p text:style-name="P150"/>
      <text:p text:style-name="P151"><text:soft-page-break/><text:span text:style-name="T214">316. </text:span><text:span text:style-name="T55">APELAÇÃO CÍVEL N 0263805-92.2023.8.06.0001</text:span><text:span text:style-name="T59">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FRANCISCO TARGINO DA CRUZ<text:line-break/></text:span><text:span text:style-name="T76">ADVOGADO: GIOVANNI PAULO DE VASCONCELOS SILVA</text:span><text:span text:style-name="T59"> - OAB/CE8579-A<text:line-break/></text:span><text:span text:style-name="T55">APELAD</text:span><text:span text:style-name="T227">A</text:span><text:span text:style-name="T59">: CAIXA DE ASSIST</text:span><text:span text:style-name="T228">Ê</text:span><text:span text:style-name="T59">NCIA DOS FUNCION</text:span><text:span text:style-name="T228">Á</text:span><text:span text:style-name="T59">RIOS DO BANCO DO BRASIL<text:line-break/></text:span><text:span text:style-name="T76">ADVOGADO: TARC</text:span><text:span text:style-name="T229">Í</text:span><text:span text:style-name="T76">SIO REBOU</text:span><text:span text:style-name="T229">Ç</text:span><text:span text:style-name="T76">AS PORTO J</text:span><text:span text:style-name="T229">Ú</text:span><text:span text:style-name="T76">NIOR</text:span><text:span text:style-name="T59"> - OAB/CE7216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46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10">( <text:s text:c="2"/>) Unânime <text:s/>( <text:s text:c="2"/>) Maioria</text:span></text:span></text:p>
      <text:p text:style-name="P148"><text:span text:style-name="T59"><text:line-break/></text:span><text:span text:style-name="T214">317. </text:span><text:span text:style-name="T55">APELAÇÃO CÍVEL N 0276943-92.2024.8.06.0001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ANTONIA ROCHA SILVA<text:line-break/></text:span><text:span text:style-name="T76">ADVOGADO: </text:span><text:span text:style-name="T229">Í</text:span><text:span text:style-name="T76">TALO GARCEZ MOREIRA DA ROCHA</text:span><text:span text:style-name="T59"> - OAB/CE32006-A<text:line-break/></text:span><text:span text:style-name="T76">ADVOGADO: FRANCISCO JOS</text:span><text:span text:style-name="T229">É</text:span><text:span text:style-name="T76"> RAMOS DE LIMA J</text:span><text:span text:style-name="T229">Ú</text:span><text:span text:style-name="T76">NIOR</text:span><text:span text:style-name="T59"> - OAB/CE28344-A<text:line-break/></text:span><text:span text:style-name="T55">APELADO</text:span><text:span text:style-name="T59">: BANCO DO BRASIL S.A.<text:line-break/></text:span><text:span text:style-name="T76">ADVOGADO: WILSON SALES BELCHIOR</text:span><text:span text:style-name="T59"> - OAB/CE17314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46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10">( <text:s text:c="2"/>) Unânime <text:s/>( <text:s text:c="2"/>) Maioria</text:span></text:span></text:p>
      <text:p text:style-name="P148"><text:span text:style-name="T59"><text:line-break/></text:span><text:span text:style-name="T214">318. </text:span><text:span text:style-name="T55">APELAÇÃO CÍVEL N 3002617-10.2024.8.06.0029</text:span><text:span text:style-name="T59">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</text:span><text:span text:style-name="T228">Â</text:span><text:span text:style-name="T59">NGELA BALBINO DOS SANTOS<text:line-break/></text:span><text:span text:style-name="T76">ADVOGADO: FRANCISCO AUGUSTO OLIVEIRA PAES DE ANDRADE</text:span><text:span text:style-name="T59"> - OAB/CE38088-A<text:line-break/></text:span><text:span text:style-name="T76">ADVOGADO: FRANCISCO REGIOS PEREIRA NETO</text:span><text:span text:style-name="T59"> - OAB/CE25034-A<text:line-break/></text:span><text:span text:style-name="T55">APELADO</text:span><text:span text:style-name="T59">: BANCO DO BRASIL S.A.<text:line-break/></text:span><text:span text:style-name="T76">ADVOGADO: DAVID SOMBRA PEIXOTO</text:span><text:span text:style-name="T59"> - OAB/CE1647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46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10">( <text:s text:c="2"/>) Unânime <text:s/>( <text:s text:c="2"/>) Maioria</text:span></text:span></text:p>
      <text:p text:style-name="P149"><text:line-break/></text:p>
      <text:p text:style-name="P150"/>
      <text:p text:style-name="P150"/>
      <text:p text:style-name="P150"/>
      <text:p text:style-name="P150"/>
      <text:p text:style-name="P150"/>
      <text:p text:style-name="P151"><text:soft-page-break/><text:span text:style-name="T214">319. </text:span><text:span text:style-name="T55">APELAÇÃO CÍVEL N 0200628-30.2023.8.06.0107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MARIA ROS</text:span><text:span text:style-name="T228">Á</text:span><text:span text:style-name="T59">LIA SILVEIRA BARRETO MELO<text:line-break/></text:span><text:span text:style-name="T76">ADVOGAD</text:span><text:span text:style-name="T219">A</text:span><text:span text:style-name="T76">: MARIA JOS</text:span><text:span text:style-name="T229">É</text:span><text:span text:style-name="T76"> MAIA</text:span><text:span text:style-name="T59"> - OAB/CE17304-A<text:line-break/></text:span><text:span text:style-name="T55">APELADO</text:span><text:span text:style-name="T59">: BANCO C6 CONSIGNADO </text:span><text:span text:style-name="T228">S/A.</text:span><text:span text:style-name="T59"><text:line-break/></text:span><text:span text:style-name="T76">ADVOGAD</text:span><text:span text:style-name="T229">A</text:span><text:span text:style-name="T76">: FERNANDA RAFAELLA OLIVEIRA DE CARVALHO</text:span><text:span text:style-name="T59"> - OAB/PE32766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46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10">( <text:s text:c="2"/>) Unânime <text:s/>( <text:s text:c="2"/>) Maioria</text:span></text:span></text:p>
      <text:p text:style-name="P148"><text:span text:style-name="T59"><text:line-break/></text:span><text:span text:style-name="T214">320. </text:span><text:span text:style-name="T55">APELAÇÃO CÍVEL N 3000631-78.2024.8.06.0107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ANT</text:span><text:span text:style-name="T221">Ô</text:span><text:span text:style-name="T59">NIO VICENTE DA SILVA<text:line-break/></text:span><text:span text:style-name="T76">ADVOGADO: MANOEL ROZEMBERGUE CARLOS DANTAS</text:span><text:span text:style-name="T59"> - OAB/CE35655-A<text:line-break/></text:span><text:span text:style-name="T55">APELADO</text:span><text:span text:style-name="T59">: BANCO PAN S.A.<text:line-break/></text:span><text:span text:style-name="T76">ADVOGADO: ANT</text:span><text:span text:style-name="T219">Ô</text:span><text:span text:style-name="T76">NIO DE MORAES DOURADO NETO</text:span><text:span text:style-name="T59"> - OAB/CE30142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46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10">( <text:s text:c="2"/>) Unânime <text:s/>( <text:s text:c="2"/>) Maioria</text:span></text:span></text:p>
      <text:p text:style-name="P148"><text:span text:style-name="T59"><text:line-break/></text:span><text:span text:style-name="T214">321. </text:span><text:span text:style-name="T55">APELAÇÃO CÍVEL N 3000516-02.2025.8.06.0114</text:span><text:span text:style-name="T59">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COSMA EDIL</text:span><text:span text:style-name="T228">Â</text:span><text:span text:style-name="T59">NIA TOMAZ DE MACEDO<text:line-break/></text:span><text:span text:style-name="T76">ADVOGADO: ST</text:span><text:span text:style-name="T219">Ê</text:span><text:span text:style-name="T76">NIO MATEUS OLIVEIRA MACHADO</text:span><text:span text:style-name="T59"> - OAB/CE51218-A<text:line-break/></text:span><text:span text:style-name="T55">APELADO</text:span><text:span text:style-name="T59">: BANCO DO BRASIL S.A.<text:line-break/></text:span><text:span text:style-name="T76">ADVOGADO: WILSON SALES BELCHIOR</text:span><text:span text:style-name="T59"> - OAB/CE17314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46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48"><text:span text:style-name="Fonte_20_parág._20_padrão"><text:span text:style-name="T10">( <text:s text:c="2"/>) Unânime <text:s/>( <text:s text:c="2"/>) Maioria</text:span></text:span></text:p>
      <text:p text:style-name="P149"><text:line-break/>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1"><text:soft-page-break/><text:span text:style-name="T214">322. </text:span><text:span text:style-name="T55">APELAÇÃO CÍVEL N 3000455-79.2025.8.06.0167<text:line-break/></text:span><text:span text:style-name="T73">RELATOR(A): 4º Gabinete da 1ª Câmara de Direito Privado</text:span><text:span text:style-name="T59"><text:line-break/></text:span><text:span text:style-name="T55">APELANTE/</text:span><text:span text:style-name="T227">APELADA</text:span><text:span text:style-name="T59">: MARIA DE SOUZA MENDES<text:line-break/></text:span><text:span text:style-name="T76">ADVOGADO: FRANCISCO LE</text:span><text:span text:style-name="T229">Ô</text:span><text:span text:style-name="T76">NCIO CORDEIRO NETO</text:span><text:span text:style-name="T59"> - OAB/CE31685-A<text:line-break/></text:span><text:span text:style-name="T55">APELANTE/</text:span><text:span text:style-name="T227">APELADO</text:span><text:span text:style-name="T59">: BANCO PAN S.A.<text:line-break/></text:span><text:span text:style-name="T76">ADVOGADO: FELICIANO LYRA MOURA</text:span><text:span text:style-name="T59"> - OAB/CE29481-A<text:line-break/></text:span><text:span text:style-name="Fonte_20_parág._20_padrão"><text:span text:style-name="T146">1→ Apelo d</text:span></text:span><text:span text:style-name="Fonte_20_parág._20_padrão"><text:span text:style-name="T147">e MARIA DE SOUZA MENDES</text:span></text:span><text:span text:style-name="Fonte_20_parág._20_padrão"><text:span text:style-name="T146">:</text:span></text:span></text:p>
      <text:p text:style-name="P15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46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46"><text:span text:style-name="Fonte_20_parág._20_padrão"><text:span text:style-name="T10">( <text:s text:c="2"/>) Unânime <text:s/>( <text:s text:c="2"/>) Maioria</text:span></text:span></text:p>
      <text:p text:style-name="P154"/>
      <text:p text:style-name="P155"><text:span text:style-name="Fonte_20_parág._20_padrão"><text:span text:style-name="T146">2→ Apelo d</text:span></text:span><text:span text:style-name="Fonte_20_parág._20_padrão"><text:span text:style-name="T226">o</text:span></text:span><text:span text:style-name="Fonte_20_parág._20_padrão"><text:span text:style-name="T147"> </text:span></text:span><text:span text:style-name="Fonte_20_parág._20_padrão"><text:span text:style-name="T226">BANCO PAN S/A</text:span></text:span><text:span text:style-name="Fonte_20_parág._20_padrão"><text:span text:style-name="T146">:</text:span></text:span></text:p>
      <text:p text:style-name="P15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46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46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46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66">( <text:s text:c="2"/>) Unânime <text:s/>( <text:s text:c="2"/>) Maioria</text:span></text:span></text:p>
      <text:p text:style-name="P149"><text:line-break/></text:p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1"><text:soft-page-break/><text:span text:style-name="T231">323. </text:span><text:span text:style-name="T55">APELAÇÃO CÍVEL N 0125142-47.2015.8.06.0001 </text:span><text:span text:style-name="T232">(Embargos de Declaração)</text:span><text:span text:style-name="T59"><text:line-break/></text:span><text:span text:style-name="T73">RELATOR(A): 4º Gabinete da 1ª Câmara de Direito Privado</text:span><text:span text:style-name="T59"><text:line-break/></text:span><text:span text:style-name="T55">APELANTE/</text:span><text:span text:style-name="T233">EMBARGANTE</text:span><text:span text:style-name="T59">: BANCO DO NORDESTE DO BRASIL S.A.<text:line-break/></text:span><text:span text:style-name="T76">ADVOGAD</text:span><text:span text:style-name="T234">A</text:span><text:span text:style-name="T76">: TATIANA CARVALHO DE ARA</text:span><text:span text:style-name="T234">Ú</text:span><text:span text:style-name="T76">JO</text:span><text:span text:style-name="T59"> - OAB/CE16472-A<text:line-break/></text:span><text:span text:style-name="T76">ADVOGAD</text:span><text:span text:style-name="T234">A</text:span><text:span text:style-name="T76">: TERESA NOEMI DE ALENCAR ARRAES DUARTE</text:span><text:span text:style-name="T59"> - OAB/CE3869-A<text:line-break/></text:span><text:span text:style-name="T76">ADVOGAD</text:span><text:span text:style-name="T234">O</text:span><text:span text:style-name="T76">: ISAEL BERNARDO DE OLIVEIRA</text:span><text:span text:style-name="T59"> - OAB/CE6814-A<text:line-break/></text:span><text:span text:style-name="T76">ADVOGADO: ANT</text:span><text:span text:style-name="T234">Ô</text:span><text:span text:style-name="T76">NIO EDMAR CARVALHO LEITE</text:span><text:span text:style-name="T59"> - OAB/CE14815-A<text:line-break/></text:span><text:span text:style-name="T76">ADVOGADO: FRANCISCO JOS</text:span><text:span text:style-name="T234">É</text:span><text:span text:style-name="T76"> SANTOS AQUINO</text:span><text:span text:style-name="T59"> - OAB/SE345<text:line-break/></text:span><text:span text:style-name="T55">APELAD</text:span><text:span text:style-name="T231">A/</text:span><text:span text:style-name="T233">EMBARGANTE</text:span><text:span text:style-name="T59">: INTER EMPREENDIMENTOS IMOBILI</text:span><text:span text:style-name="T235">Á</text:span><text:span text:style-name="T59">RIOS S/A </text:span><text:span text:style-name="T236">E OUTROS.</text:span><text:span text:style-name="T59"><text:line-break/></text:span><text:span text:style-name="T76">ADVOGADO: FRANCISCO EVANDRO PAZ</text:span><text:span text:style-name="T59"> - OAB/CE18370-A<text:line-break/></text:span><text:span text:style-name="T76">ADVOGADO: CL</text:span><text:span text:style-name="T234">Ó</text:span><text:span text:style-name="T76">VIS RICARDO CALDAS DA SILVEIRA MAPURUNGA</text:span><text:span text:style-name="T59"> - OAB/CE4203-A<text:line-break/></text:span><text:span text:style-name="T76">ADVOGADO: FRANCIMAR MAPURUNGA </text:span><text:span text:style-name="T234">R.</text:span><text:span text:style-name="T76"> MAGALH</text:span><text:span text:style-name="T234">Ã</text:span><text:span text:style-name="T76">ES J</text:span><text:span text:style-name="T234">Ú</text:span><text:span text:style-name="T76">NIOR</text:span><text:span text:style-name="T59"> - OAB/CE17629-A<text:line-break/></text:span><text:span text:style-name="T76">ADVOGADO: J</text:span><text:span text:style-name="T234">Á</text:span><text:span text:style-name="T76">DER ALBUQUERQUE MARANH</text:span><text:span text:style-name="T234">Ã</text:span><text:span text:style-name="T76">O DE O. J</text:span><text:span text:style-name="T234">Ú</text:span><text:span text:style-name="T76">NIOR</text:span><text:span text:style-name="T59"> - OAB/CE16127-A<text:line-break/></text:span><text:span text:style-name="Fonte_20_parág._20_padrão"><text:span text:style-name="T146">1→ </text:span></text:span><text:span text:style-name="Fonte_20_parág._20_padrão"><text:span text:style-name="T237">Embargos</text:span></text:span><text:span text:style-name="Fonte_20_parág._20_padrão"><text:span text:style-name="T146"> d</text:span></text:span><text:span text:style-name="Fonte_20_parág._20_padrão"><text:span text:style-name="T237">o</text:span></text:span><text:span text:style-name="Fonte_20_parág._20_padrão"><text:span text:style-name="T147"> </text:span></text:span><text:span text:style-name="Fonte_20_parág._20_padrão"><text:span text:style-name="T237">BANCO DO NORDESTE DO BRASIL S/A</text:span></text:span><text:span text:style-name="Fonte_20_parág._20_padrão"><text:span text:style-name="T146">:</text:span></text:span></text:p>
      <text:p text:style-name="P15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58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58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58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58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58"><text:span text:style-name="Fonte_20_parág._20_padrão"><text:span text:style-name="T10">( <text:s text:c="2"/>) Unânime <text:s/>( <text:s text:c="2"/>) Maioria</text:span></text:span></text:p>
      <text:p text:style-name="P159"/>
      <text:p text:style-name="P160"><text:span text:style-name="Fonte_20_parág._20_padrão"><text:span text:style-name="T146">2→ </text:span></text:span><text:span text:style-name="Fonte_20_parág._20_padrão"><text:span text:style-name="T237">Embargos</text:span></text:span><text:span text:style-name="Fonte_20_parág._20_padrão"><text:span text:style-name="T146"> d</text:span></text:span><text:span text:style-name="Fonte_20_parág._20_padrão"><text:span text:style-name="T237">a</text:span></text:span><text:span text:style-name="Fonte_20_parág._20_padrão"><text:span text:style-name="T147"> </text:span></text:span><text:span text:style-name="Fonte_20_parág._20_padrão"><text:span text:style-name="T237">INTER EMPREENDIMENTOS IMOBILIÁRIOS S/A E OUTROS</text:span></text:span><text:span text:style-name="Fonte_20_parág._20_padrão"><text:span text:style-name="T146">:</text:span></text:span></text:p>
      <text:p text:style-name="P15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5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5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5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62"><text:span text:style-name="Fonte_20_parág._20_padrão"><text:span text:style-name="T66">( <text:s text:c="2"/>) Unânime <text:s/>( <text:s text:c="2"/>) Maioria</text:span></text:span></text:p>
      <text:p text:style-name="P149"><text:line-break/></text:p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1"><text:soft-page-break/><text:span text:style-name="T231">324. </text:span><text:span text:style-name="T55">APELAÇÃO CÍVEL N 0224174-10.2024.8.06.0001</text:span><text:span text:style-name="T59">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UNIMED DE FORTALEZA COOPERATIVA DE TRABALHO M</text:span><text:span text:style-name="T235">É</text:span><text:span text:style-name="T59">DICO LTDA<text:line-break/></text:span><text:span text:style-name="T76">ADVOGADO: DAVID SOMBRA PEIXOTO</text:span><text:span text:style-name="T59"> - OAB/CE16477-A<text:line-break/></text:span><text:span text:style-name="T55">APELANTE</text:span><text:span text:style-name="T59">: QUALICORP ADMINISTRADORA DE BENEF</text:span><text:span text:style-name="T235">Í</text:span><text:span text:style-name="T59">CIOS S.A.<text:line-break/></text:span><text:span text:style-name="T76">ADVOGADO: GUSTAVO ANT</text:span><text:span text:style-name="T234">Ô</text:span><text:span text:style-name="T76">NIO FERES PAIX</text:span><text:span text:style-name="T234">Ã</text:span><text:span text:style-name="T76">O</text:span><text:span text:style-name="T59"> - OAB/CE41287-A<text:line-break/></text:span><text:span text:style-name="T55">APELADO</text:span><text:span text:style-name="T59">: L. V. D. O. L. </text:span><text:span text:style-name="T235">E OUTROS.</text:span><text:span text:style-name="T59"><text:line-break/></text:span><text:span text:style-name="T76">ADVOGAD</text:span><text:span text:style-name="T234">A</text:span><text:span text:style-name="T76">: MARIA CRISTINA SOARES ROCHA</text:span><text:span text:style-name="T59"> - OAB/CE21404-A<text:line-break/></text:span><text:span text:style-name="T76">ADVOGADO: VICTOR SALDANHA FONTENELE</text:span><text:span text:style-name="T59"> - OAB/CE16535-A<text:line-break/></text:span><text:span text:style-name="Fonte_20_parág._20_padrão"><text:span text:style-name="T146">1→ Apelo d</text:span></text:span><text:span text:style-name="Fonte_20_parág._20_padrão"><text:span text:style-name="T238">a</text:span></text:span><text:span text:style-name="Fonte_20_parág._20_padrão"><text:span text:style-name="T147"> </text:span></text:span><text:span text:style-name="Fonte_20_parág._20_padrão"><text:span text:style-name="T238">UNIMED DE FORTALEZA</text:span></text:span><text:span text:style-name="Fonte_20_parág._20_padrão"><text:span text:style-name="T146">:</text:span></text:span></text:p>
      <text:p text:style-name="P16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64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64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64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64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64"><text:span text:style-name="Fonte_20_parág._20_padrão"><text:span text:style-name="T10">( <text:s text:c="2"/>) Unânime <text:s/>( <text:s text:c="2"/>) Maioria</text:span></text:span></text:p>
      <text:p text:style-name="P165"/>
      <text:p text:style-name="P166"><text:span text:style-name="Fonte_20_parág._20_padrão"><text:span text:style-name="T146">2→ Apelo d</text:span></text:span><text:span text:style-name="Fonte_20_parág._20_padrão"><text:span text:style-name="T238">a</text:span></text:span><text:span text:style-name="Fonte_20_parág._20_padrão"><text:span text:style-name="T147"> </text:span></text:span><text:span text:style-name="Fonte_20_parág._20_padrão"><text:span text:style-name="T238">QUALICORP ADMINISTRADORA DE BENEFÍCIOS S/A</text:span></text:span><text:span text:style-name="Fonte_20_parág._20_padrão"><text:span text:style-name="T146">:</text:span></text:span></text:p>
      <text:p text:style-name="P16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6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6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6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67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66">( <text:s text:c="2"/>) Unânime <text:s/>( <text:s text:c="2"/>) Maioria</text:span></text:span></text:p>
      <text:p text:style-name="P169"><text:span text:style-name="Fonte_20_parág._20_padrão"><text:span text:style-name="T239"/></text:span></text:p>
      <text:p text:style-name="P170"><text:span text:style-name="Fonte_20_parág._20_padrão"><text:span text:style-name="T240">ADIADOS DA SESSÃO DO DIA </text:span></text:span><text:span text:style-name="Fonte_20_parág._20_padrão"><text:span text:style-name="T241">20</text:span></text:span><text:span text:style-name="Fonte_20_parág._20_padrão"><text:span text:style-name="T242"> </text:span></text:span><text:span text:style-name="Fonte_20_parág._20_padrão"><text:span text:style-name="T243">DE AGOSTO</text:span></text:span><text:span text:style-name="Fonte_20_parág._20_padrão"><text:span text:style-name="T240"> DE 2025</text:span></text:span></text:p>
      <text:p text:style-name="P170"><text:span text:style-name="Fonte_20_parág._20_padrão"><text:span text:style-name="T240"/></text:span></text:p>
      <text:p text:style-name="P171"><text:span text:style-name="T244">325</text:span><text:span text:style-name="T245">. </text:span><text:span text:style-name="T55">APELAÇÃO CÍVEL N 0201658-84.2024.8.06.0101</text:span><text:span text:style-name="T59"><text:line-break/></text:span><text:span text:style-name="T73">RELATOR(A): 2º Gabinete da 1ª Câmara de Direito Privado</text:span><text:span text:style-name="T59"><text:line-break/></text:span><text:span text:style-name="T55">APELANTE/</text:span><text:span text:style-name="T246">APELADO</text:span><text:span text:style-name="T59">: PAULO RICARDO DE SOUSA AQUINO<text:line-break/></text:span><text:span text:style-name="T76">ADVOGADO: MACKSON BRAGA BARBOSA</text:span><text:span text:style-name="T59"> - OAB/CE31841-A<text:line-break/></text:span><text:span text:style-name="T55">APELANTE/</text:span><text:span text:style-name="T246">APELADA</text:span><text:span text:style-name="T59">: COMPANHIA ENERG</text:span><text:span text:style-name="T247">É</text:span><text:span text:style-name="T59">TICA DO CEARA </text:span><text:span text:style-name="T162">- </text:span><text:span text:style-name="T248">ENEL</text:span><text:span text:style-name="T59"><text:line-break/></text:span><text:span text:style-name="T76">ADVOGADO: ANT</text:span><text:span text:style-name="T249">Ô</text:span><text:span text:style-name="T76">NIO CLETO GOMES</text:span><text:span text:style-name="T59"> – OAB/CE5864-A</text:span></text:p>
      <text:p text:style-name="P172"><text:span text:style-name="Fonte_20_parág._20_padrão"><text:span text:style-name="T146">1→ Apelo d</text:span></text:span><text:span text:style-name="Fonte_20_parág._20_padrão"><text:span text:style-name="T147">e PAULO RICARDO DE SOUSA AQUINO</text:span></text:span><text:span text:style-name="Fonte_20_parág._20_padrão"><text:span text:style-name="T146">:</text:span></text:span></text:p>
      <text:p text:style-name="P17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74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74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74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74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74"><text:span text:style-name="Fonte_20_parág._20_padrão"><text:span text:style-name="T10">( <text:s text:c="2"/>) Unânime <text:s/>( <text:s text:c="2"/>) Maioria</text:span></text:span></text:p>
      <text:p text:style-name="P175"/>
      <text:p text:style-name="P176"><text:span text:style-name="Fonte_20_parág._20_padrão"><text:span text:style-name="T146">2→ Apelo </text:span></text:span><text:span text:style-name="Fonte_20_parág._20_padrão"><text:span text:style-name="T250">da ENEL:</text:span></text:span></text:p>
      <text:p text:style-name="P17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7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7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7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77">( <text:s text:c="2"/>) Preliminar(es):( <text:s text:c="2"/>)Não Conhecida (s) ( <text:s text:c="2"/>) Acolhida(s) <text:s text:c="3"/>( <text:s text:c="2"/>) Rejeitada(s)</text:p>
      <text:p text:style-name="P178"><text:span text:style-name="Fonte_20_parág._20_padrão"><text:span text:style-name="T66">( <text:s text:c="2"/>) Unânime <text:s/>( <text:s text:c="2"/>) Maioria</text:span></text:span></text:p>
      <text:p text:style-name="P178"><text:span text:style-name="Fonte_20_parág._20_padrão"><text:span text:style-name="T66"/></text:span></text:p>
      <text:p text:style-name="P179"/>
      <text:p text:style-name="P179"/>
      <text:p text:style-name="P171"><text:soft-page-break/><text:span text:style-name="T244">326</text:span><text:span text:style-name="T251">. </text:span><text:span text:style-name="T55">APELAÇÃO CÍVEL N 0200882-37.2022.8.06.0107</text:span><text:span text:style-name="T59">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WALKER FRANK SOARES MOUR</text:span><text:span text:style-name="T252">Ã</text:span><text:span text:style-name="T59">O<text:line-break/></text:span><text:span text:style-name="T76">ADVOGADO: MATHEUS GOMES BRITO</text:span><text:span text:style-name="T59"> - OAB/CE43666-A<text:line-break/></text:span><text:span text:style-name="T76">ADVOGADO: FRANCISCO DOMINGOS ACIOLY GUEDES VIEIRA</text:span><text:span text:style-name="T59"> - OAB/CE37261-A<text:line-break/></text:span><text:span text:style-name="T55">APELAD</text:span><text:span text:style-name="T253">A</text:span><text:span text:style-name="T59">: COMPANHIA ENERG</text:span><text:span text:style-name="T252">É</text:span><text:span text:style-name="T59">TICA DO CEARA - </text:span><text:span text:style-name="T254">ENEL</text:span><text:span text:style-name="T59"><text:line-break/></text:span><text:span text:style-name="T76">ADVOGADO: ANT</text:span><text:span text:style-name="T255">Ô</text:span><text:span text:style-name="T76">NIO CLETO GOMES</text:span><text:span text:style-name="T59"> - OAB/CE5864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66">( <text:s text:c="2"/>) Unânime <text:s/>( <text:s text:c="2"/>) Maioria</text:span></text:span></text:p>
      <text:p text:style-name="P174"><text:span text:style-name="Fonte_20_parág._20_padrão"><text:span text:style-name="T66"/></text:span></text:p>
      <text:p text:style-name="P178"><text:span text:style-name="Fonte_20_parág._20_padrão"><text:span text:style-name="T256">327</text:span></text:span><text:span text:style-name="Fonte_20_parág._20_padrão"><text:span text:style-name="T257">. </text:span></text:span><text:span text:style-name="Fonte_20_parág._20_padrão"><text:span text:style-name="T31">APELAÇÃO CÍVEL N 0050825-26.2021.8.06.0112</text:span></text:span><text:span text:style-name="Fonte_20_parág._20_padrão"><text:span text:style-name="T66"><text:line-break/></text:span></text:span><text:span text:style-name="Fonte_20_parág._20_padrão"><text:span text:style-name="T258">RELATOR(A): 2º Gabinete da 1ª Câmara de Direito Privado</text:span></text:span><text:span text:style-name="Fonte_20_parág._20_padrão"><text:span text:style-name="T66"><text:line-break/></text:span></text:span><text:span text:style-name="Fonte_20_parág._20_padrão"><text:span text:style-name="T31">APELANTE</text:span></text:span><text:span text:style-name="Fonte_20_parág._20_padrão"><text:span text:style-name="T66">: COMPANHIA ENERG</text:span></text:span><text:span text:style-name="Fonte_20_parág._20_padrão"><text:span text:style-name="T259">É</text:span></text:span><text:span text:style-name="Fonte_20_parág._20_padrão"><text:span text:style-name="T66">TICA DO CEARA – </text:span></text:span><text:span text:style-name="Fonte_20_parág._20_padrão"><text:span text:style-name="T260">ENEL.</text:span></text:span><text:span text:style-name="Fonte_20_parág._20_padrão"><text:span text:style-name="T66"><text:line-break/></text:span></text:span><text:span text:style-name="Fonte_20_parág._20_padrão"><text:span text:style-name="T261">ADVOGADO: ANT</text:span></text:span><text:span text:style-name="Fonte_20_parág._20_padrão"><text:span text:style-name="T262">Ô</text:span></text:span><text:span text:style-name="Fonte_20_parág._20_padrão"><text:span text:style-name="T261">NIO CLETO GOMES</text:span></text:span><text:span text:style-name="Fonte_20_parág._20_padrão"><text:span text:style-name="T66"> - OAB/CE5864-A<text:line-break/></text:span></text:span><text:span text:style-name="Fonte_20_parág._20_padrão"><text:span text:style-name="T31">APELADO</text:span></text:span><text:span text:style-name="Fonte_20_parág._20_padrão"><text:span text:style-name="T66">: RAIMUNDO FL</text:span></text:span><text:span text:style-name="Fonte_20_parág._20_padrão"><text:span text:style-name="T259">Á</text:span></text:span><text:span text:style-name="Fonte_20_parág._20_padrão"><text:span text:style-name="T66">VIO DE OLIVEIRA<text:line-break/></text:span></text:span><text:span text:style-name="Fonte_20_parág._20_padrão"><text:span text:style-name="T261">ADVOGADO: ZACHARIAS AUGUSTO DO AMARAL VIEIRA</text:span></text:span><text:span text:style-name="Fonte_20_parág._20_padrão"><text:span text:style-name="T66"> – OAB/CE40855-A</text:span></text:span></text:p>
      <text:p text:style-name="P180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4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4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4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4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66">( <text:s text:c="2"/>) Unânime <text:s/>( <text:s text:c="2"/>) Maioria</text:span></text:span></text:p>
      <text:p text:style-name="P168"><text:span text:style-name="Fonte_20_parág._20_padrão"><text:span text:style-name="T66"/></text:span></text:p>
      <text:p text:style-name="P168"><text:span text:style-name="T263">328</text:span><text:span text:style-name="T264">. </text:span><text:span text:style-name="T55">APELAÇÃO CÍVEL N 0052830-21.2021.8.06.0112</text:span><text:span text:style-name="T59"><text:line-break/></text:span><text:span text:style-name="T73">RELATOR(A): 2º Gabinete da 1ª Câmara de Direito Privado</text:span><text:span text:style-name="T59"><text:line-break/></text:span><text:span text:style-name="T55">APELANTE</text:span><text:span text:style-name="T59">: COMPANHIA ENERG</text:span><text:span text:style-name="T247">É</text:span><text:span text:style-name="T59">TICA DO CEARA - </text:span><text:span text:style-name="T248">ENEL</text:span><text:span text:style-name="T59"><text:line-break/></text:span><text:span text:style-name="T76">ADVOGADO: ANT</text:span><text:span text:style-name="T249">Ô</text:span><text:span text:style-name="T76">NIO CLETO GOMES</text:span><text:span text:style-name="T59"> - OAB/CE5864-A<text:line-break/></text:span><text:span text:style-name="T55">APELAD</text:span><text:span text:style-name="T246">A</text:span><text:span text:style-name="T59">: MARILENE DE FREITAS BRITO</text:span></text:p>
      <text:p text:style-name="P168"><text:span text:style-name="T265">ADVOGADO: DEFENSORIA PÚBLICA DO ESTADO DO CEARÁ.</text:span><text:span text:style-name="T59">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4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4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4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4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66">( <text:s text:c="2"/>) Unânime <text:s/>( <text:s text:c="2"/>) Maioria</text:span></text:span></text:p>
      <text:p text:style-name="P168"><text:span text:style-name="Fonte_20_parág._20_padrão"><text:span text:style-name="T66"/></text:span></text:p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0"><text:soft-page-break/><text:span text:style-name="T263">329</text:span><text:span text:style-name="T266">. </text:span><text:span text:style-name="T55">AGRAVO DE INSTRUMENTO N 3003770-34.2025.8.06.0000</text:span><text:span text:style-name="T59"><text:line-break/></text:span><text:span text:style-name="T73">RELATOR(A): 3º Gabinete da 1ª Câmara de Direito Privado</text:span><text:span text:style-name="T59"><text:line-break/></text:span><text:span text:style-name="T55">AGRAVANTE</text:span><text:span text:style-name="T59">: COMPANHIA ENERG</text:span><text:span text:style-name="T267">É</text:span><text:span text:style-name="T59">TICA DO CEARA - </text:span><text:span text:style-name="T268">ENEL</text:span><text:span text:style-name="T59"><text:line-break/></text:span><text:span text:style-name="T76">ADVOGADO: ANT</text:span><text:span text:style-name="T269">Ô</text:span><text:span text:style-name="T76">NIO CLETO GOMES</text:span><text:span text:style-name="T59"> - OAB/CE5864-A<text:line-break/></text:span><text:span text:style-name="T55">AGRAVADO</text:span><text:span text:style-name="T59">: CONGREGA</text:span><text:span text:style-name="T267">ÇÃ</text:span><text:span text:style-name="T59">O PENIEL DE FORTALEZA<text:line-break/></text:span><text:span text:style-name="T76">ADVOGAD</text:span><text:span text:style-name="T270">A</text:span><text:span text:style-name="T76">: SAMILA GON</text:span><text:span text:style-name="T270">Ç</text:span><text:span text:style-name="T76">ALVES LOIOLA</text:span><text:span text:style-name="T59"> – OAB/CE26254-A</text:span></text:p>
      <text:p text:style-name="P182">Obs. Impedimento do Exmo. Sr. Des. Carlos Augusto Gomes Correia</text:p>
      <text:p text:style-name="P183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4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4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4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4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66">( <text:s text:c="2"/>) Unânime <text:s/>( <text:s text:c="2"/>) Maioria</text:span></text:span></text:p>
      <text:p text:style-name="P168"><text:span text:style-name="Fonte_20_parág._20_padrão"><text:span text:style-name="T66"/></text:span></text:p>
      <text:p text:style-name="P180"><text:span text:style-name="T263">330</text:span><text:span text:style-name="T271">. </text:span><text:span text:style-name="T55">APELAÇÃO CÍVEL N 3000978-95.2025.8.06.0101</text:span><text:span text:style-name="T59"><text:line-break/></text:span><text:span text:style-name="T73">RELATOR(A): 3º Gabinete da 1ª Câmara de Direito Privado</text:span><text:span text:style-name="T59"><text:line-break/></text:span><text:span text:style-name="T55">APELANTE/</text:span><text:span text:style-name="T272">APELADA</text:span><text:span text:style-name="T59">: MARIA EVERARLENE DOS SANTOS BEZERRA<text:line-break/></text:span><text:span text:style-name="T76">ADVOGADO: MACKSON BRAGA BARBOSA</text:span><text:span text:style-name="T59"> - OAB/CE31841-A<text:line-break/></text:span><text:span text:style-name="T86">APELANTE/</text:span><text:span text:style-name="T273">APELADA</text:span><text:span text:style-name="T274">: COMPANHIA ENERG</text:span><text:span text:style-name="T275">É</text:span><text:span text:style-name="T274">TICA DO CEARA - </text:span><text:span text:style-name="T276">ENEL</text:span><text:span text:style-name="T59"><text:line-break/></text:span><text:span text:style-name="T76">ADVOGADO: ANT</text:span><text:span text:style-name="T277">Ô</text:span><text:span text:style-name="T76">NIO CLETO GOMES</text:span><text:span text:style-name="T59"> – OAB/CE5864-A</text:span></text:p>
      <text:p text:style-name="P184"><text:span text:style-name="Fonte_20_parág._20_padrão"><text:span text:style-name="T146">1→ Apelo d</text:span></text:span><text:span text:style-name="Fonte_20_parág._20_padrão"><text:span text:style-name="T147">e </text:span></text:span><text:span text:style-name="Fonte_20_parág._20_padrão"><text:span text:style-name="T278">MARIA EVERARLENE DOS SANTOS BEZERRA</text:span></text:span><text:span text:style-name="Fonte_20_parág._20_padrão"><text:span text:style-name="T146">:</text:span></text:span></text:p>
      <text:p text:style-name="P16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64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64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64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64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64"><text:span text:style-name="Fonte_20_parág._20_padrão"><text:span text:style-name="T10">( <text:s text:c="2"/>) Unânime <text:s/>( <text:s text:c="2"/>) Maioria</text:span></text:span></text:p>
      <text:p text:style-name="P165"/>
      <text:p text:style-name="P166"><text:span text:style-name="Fonte_20_parág._20_padrão"><text:span text:style-name="T146">2→ Apelo d</text:span></text:span><text:span text:style-name="Fonte_20_parág._20_padrão"><text:span text:style-name="T278">a</text:span></text:span><text:span text:style-name="Fonte_20_parág._20_padrão"><text:span text:style-name="T147"> </text:span></text:span><text:span text:style-name="Fonte_20_parág._20_padrão"><text:span text:style-name="T278">ENEL</text:span></text:span><text:span text:style-name="Fonte_20_parág._20_padrão"><text:span text:style-name="T146">:</text:span></text:span></text:p>
      <text:p text:style-name="P16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6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6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6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67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66">( <text:s text:c="2"/>) Unânime <text:s/>( <text:s text:c="2"/>) Maioria</text:span></text:span></text:p>
      <text:p text:style-name="P168"><text:span text:style-name="Fonte_20_parág._20_padrão"><text:span text:style-name="T66"/></text:span></text:p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68"><text:soft-page-break/><text:span text:style-name="T263">331</text:span><text:span text:style-name="T271">. </text:span><text:span text:style-name="T55">APELAÇÃO CÍVEL N 0200686-40.2024.8.06.0158</text:span><text:span text:style-name="T59"><text:line-break/></text:span><text:span text:style-name="T73">RELATOR(A): 3º Gabinete da 1ª Câmara de Direito Privado</text:span><text:span text:style-name="T59"><text:line-break/></text:span><text:span text:style-name="T55">APELANTE/</text:span><text:span text:style-name="T279">APELADA</text:span><text:span text:style-name="T59">: MARIA GRACILENE REBOU</text:span><text:span text:style-name="T280">Ç</text:span><text:span text:style-name="T59">AS BARBOSA<text:line-break/></text:span><text:span text:style-name="T76">ADVOGAD</text:span><text:span text:style-name="T281">A</text:span><text:span text:style-name="T76">: C</text:span><text:span text:style-name="T281">É</text:span><text:span text:style-name="T76">LIA MARIA SERPA MARQUES</text:span><text:span text:style-name="T59"> - OAB/CE7029-A<text:line-break/></text:span><text:span text:style-name="T55">APELANTE/</text:span><text:span text:style-name="T279">APELADA</text:span><text:span text:style-name="T59">: NU FINANCEIRA S.A. - SOCIEDADE DE CR</text:span><text:span text:style-name="T280">É</text:span><text:span text:style-name="T59">DITO, FINANCIAMENTO E INVESTIMENTO </text:span><text:span text:style-name="T280">E OUTRA.</text:span><text:span text:style-name="T59"><text:line-break/></text:span><text:span text:style-name="T76">ADVOGAD</text:span><text:span text:style-name="T281">A</text:span><text:span text:style-name="T76">: MARIA DO P</text:span><text:span text:style-name="T281">E</text:span><text:span text:style-name="T76">RPETUO SOCORRO MAIA GOMES</text:span><text:span text:style-name="T59"> – OAB/PE21449-A</text:span></text:p>
      <text:p text:style-name="P184"><text:span text:style-name="Fonte_20_parág._20_padrão"><text:span text:style-name="T146">1→ Apelo d</text:span></text:span><text:span text:style-name="Fonte_20_parág._20_padrão"><text:span text:style-name="T147">e </text:span></text:span><text:span text:style-name="Fonte_20_parág._20_padrão"><text:span text:style-name="T282">MARIA GRACILENE REBOUÇAS BARBOSA</text:span></text:span><text:span text:style-name="Fonte_20_parág._20_padrão"><text:span text:style-name="T146">:</text:span></text:span></text:p>
      <text:p text:style-name="P16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64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64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64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64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64"><text:span text:style-name="Fonte_20_parág._20_padrão"><text:span text:style-name="T10">( <text:s text:c="2"/>) Unânime <text:s/>( <text:s text:c="2"/>) Maioria</text:span></text:span></text:p>
      <text:p text:style-name="P165"/>
      <text:p text:style-name="P166"><text:span text:style-name="Fonte_20_parág._20_padrão"><text:span text:style-name="T146">2→ Apelo d</text:span></text:span><text:span text:style-name="Fonte_20_parág._20_padrão"><text:span text:style-name="T282">a</text:span></text:span><text:span text:style-name="Fonte_20_parág._20_padrão"><text:span text:style-name="T147"> </text:span></text:span><text:span text:style-name="Fonte_20_parág._20_padrão"><text:span text:style-name="T282">NU FINANCEIRA S/A</text:span></text:span><text:span text:style-name="Fonte_20_parág._20_padrão"><text:span text:style-name="T146">:</text:span></text:span></text:p>
      <text:p text:style-name="P163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64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64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64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67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66">( <text:s text:c="2"/>) Unânime <text:s/>( <text:s text:c="2"/>) Maioria</text:span></text:span></text:p>
      <text:p text:style-name="P168"><text:span text:style-name="Fonte_20_parág._20_padrão"><text:span text:style-name="T66"/></text:span></text:p>
      <text:p text:style-name="P180"><text:span text:style-name="T263">332</text:span><text:span text:style-name="T266">. </text:span><text:span text:style-name="T55">APELAÇÃO CÍVEL N 0051347-21.2017.8.06.0071</text:span><text:span text:style-name="T59"><text:line-break/></text:span><text:span text:style-name="T73">RELATOR(A): 3º Gabinete da 1ª Câmara de Direito Privado</text:span><text:span text:style-name="T59"><text:line-break/></text:span><text:span text:style-name="T55">APELANTE</text:span><text:span text:style-name="T59">: COMPANHIA ENERG</text:span><text:span text:style-name="T283">É</text:span><text:span text:style-name="T59">TICA DO CEARA - </text:span><text:span text:style-name="T284">ENEL</text:span><text:span text:style-name="T59"><text:line-break/></text:span><text:span text:style-name="T76">ADVOGADO: ANT</text:span><text:span text:style-name="T285">Ô</text:span><text:span text:style-name="T76">NIO CLETO GOMES</text:span><text:span text:style-name="T59"> - OAB/CE5864-A<text:line-break/></text:span><text:span text:style-name="T55">APELADO</text:span><text:span text:style-name="T59">: NEUDES SAMPAIO GOMES DE MATTOS </text:span><text:span text:style-name="T283">E OUTRA.</text:span><text:span text:style-name="T59"><text:line-break/></text:span><text:span text:style-name="T76">ADVOGADO: ILO FEIJ</text:span><text:span text:style-name="T285">Ó</text:span><text:span text:style-name="T76"> NEPOMUCENO</text:span><text:span text:style-name="T59"> - OAB/CE20762-A<text:line-break/></text:span><text:span text:style-name="T76">ADVOGADO: LEANDRO BESSA BASTOS GON</text:span><text:span text:style-name="T285">Ç</text:span><text:span text:style-name="T76">ALVES</text:span><text:span text:style-name="T59"> – OAB/CE28714-A</text:span></text:p>
      <text:p text:style-name="P186">Obs. Impedimento do Exmo. Sr. Des. Carlos Augusto Gomes Correia</text:p>
      <text:p text:style-name="P183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4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4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4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4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86">( <text:s text:c="2"/>) Unânime <text:s/>( <text:s text:c="2"/>) Maioria</text:span></text:span></text:p>
      <text:p text:style-name="P168"><text:span text:style-name="Fonte_20_parág._20_padrão"><text:span text:style-name="T286"/></text:span></text:p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0"><text:soft-page-break/><text:span text:style-name="T263">333</text:span><text:span text:style-name="T287">. </text:span><text:span text:style-name="T55">APELAÇÃO CÍVEL N 0175609-93.2016.8.06.0001</text:span><text:span text:style-name="T59">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MANHATTAN BEACH RIVIERA - EMPREENDIMENTO IMOBILI</text:span><text:span text:style-name="T288">Á</text:span><text:span text:style-name="T59">RIO LTDA<text:line-break/></text:span><text:span text:style-name="T76">ADVOGADO: ADRIANO PESSOA BEZERRA DE MENEZES</text:span><text:span text:style-name="T59"> - OAB/CE16755-A<text:line-break/></text:span><text:span text:style-name="T76">ADVOGADO: FRANCISCO ERIONALDO CRUZ</text:span><text:span text:style-name="T59"> - OAB/CE15205-A<text:line-break/></text:span><text:span text:style-name="T76">ADVOGADO: CARLOS OT</text:span><text:span text:style-name="T289">Á</text:span><text:span text:style-name="T76">VIO DE ARRUDA BEZERRA</text:span><text:span text:style-name="T59"> - OAB/CE5207-A<text:line-break/></text:span><text:span text:style-name="T55">APELADO</text:span><text:span text:style-name="T59">: BANCO BRADESCO S/A<text:line-break/></text:span><text:span text:style-name="T76">ADVOGADO: CLAYTON MOLLER</text:span><text:span text:style-name="T59"> - OAB/RS21483-A<text:line-break/></text:span><text:span text:style-name="T76">ADVOGADO: OSIRIS ANTINOLFI FILHO</text:span><text:span text:style-name="T59"> - OAB/RS22189-A<text:line-break/></text:span><text:span text:style-name="T55">APELAD</text:span><text:span text:style-name="T290">A</text:span><text:span text:style-name="T59">: RIC LOCA</text:span><text:span text:style-name="T291">ÇÃ</text:span><text:span text:style-name="T59">O E PARTICIPA</text:span><text:span text:style-name="T291">ÇÕ</text:span><text:span text:style-name="T59">ES LTDA<text:line-break/></text:span><text:span text:style-name="T76">ADVOGAD</text:span><text:span text:style-name="T289">A</text:span><text:span text:style-name="T76">: KARLA KARINA LUCAS MONTEIRO KRISCHKE</text:span><text:span text:style-name="T59"> – OAB/CE24559-A</text:span></text:p>
      <text:p text:style-name="P183"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4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4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4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4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64"><text:span text:style-name="Fonte_20_parág._20_padrão"><text:span text:style-name="T286">( <text:s text:c="2"/>) Unânime <text:s/>( <text:s text:c="2"/>) Maioria</text:span></text:span></text:p>
      <text:p text:style-name="P164"><text:span text:style-name="Fonte_20_parág._20_padrão"><text:span text:style-name="T286"/></text:span></text:p>
      <text:p text:style-name="P168"><text:span text:style-name="T263">334</text:span><text:span text:style-name="T287">. </text:span><text:span text:style-name="T55">APELAÇÃO CÍVEL N 0251716-37.2023.8.06.0001</text:span><text:span text:style-name="T59">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ANA HADASSA DA SILVA OLIVEIRA<text:line-break/></text:span><text:span text:style-name="T76">ADVOGAD</text:span><text:span text:style-name="T289">A</text:span><text:span text:style-name="T76">: FABIANA NEGREIROS DE AZEVEDO</text:span><text:span text:style-name="T59"> - OAB/CE35010-A<text:line-break/></text:span><text:span text:style-name="T55">APELAD</text:span><text:span text:style-name="T292">A</text:span><text:span text:style-name="T59">: BRIC DEVELOPMENT BRASIL LTDA.<text:line-break/></text:span><text:span text:style-name="T76">ADVOGADO: JOS</text:span><text:span text:style-name="T289">É</text:span><text:span text:style-name="T76"> FROTA CARNEIRO NETO</text:span><text:span text:style-name="T59"> - OAB/CE19603-A<text:line-break/></text:span><text:span text:style-name="T76">ADVOGADO: RUI BARROS LEAL FARIAS</text:span><text:span text:style-name="T59"> - OAB/CE16411-A<text:line-break/></text:span><text:span text:style-name="T76">ADVOGADO: MIGUEL ROCHA NASSER HISSA</text:span><text:span text:style-name="T59"> - OAB/CE15469-A<text:line-break/></text:span><text:span text:style-name="T76">ADVOGADO: RODRIGO MACEDO DE CARVALHO</text:span><text:span text:style-name="T59"> - OAB/CE15470-A<text:line-break/></text:span><text:span text:style-name="Fonte_20_parág._20_padrão"><text:span text:style-name="T44">( <text:s text:c="2"/>) Conhecido <text:s text:c="25"/>( <text:s text:c="2"/>) Provido <text:s text:c="26"/>( <text:s text:c="2"/>) Prejudicado</text:span></text:span></text:p>
      <text:p text:style-name="P164"><text:span text:style-name="Fonte_20_parág._20_padrão"><text:span text:style-name="T44">( <text:s text:c="2"/>) Não Conhecido <text:s text:c="17"/>( <text:s text:c="2"/>) Não Provido <text:s text:c="19"/>( <text:s text:c="2"/>) Suspenso – Art. 942</text:span></text:span></text:p>
      <text:p text:style-name="P164"><text:span text:style-name="Fonte_20_parág._20_padrão"><text:span text:style-name="T44">( <text:s text:c="2"/>) Parcialmente Conhecido <text:s text:c="3"/>( <text:s text:c="2"/>) Parcialmente Provido <text:s text:c="5"/>( <text:s text:c="2"/>) C/Vista</text:span></text:span></text:p>
      <text:p text:style-name="P164"><text:span text:style-name="Fonte_20_parág._20_padrão"><text:span text:style-name="T44">( <text:s text:c="2"/>) Retirado de Mesa <text:s text:c="14"/>( <text:s text:c="2"/>) Retirado de Pauta <text:s text:c="11"/>( <text:s text:c="2"/>) Sobrestado</text:span></text:span></text:p>
      <text:p text:style-name="P164"><text:span text:style-name="Fonte_20_parág._20_padrão"><text:span text:style-name="T44">( <text:s text:c="2"/>) Preliminar(es):( <text:s text:c="2"/>)Não Conhecida(s) ( <text:s text:c="2"/>) Acolhida(s) <text:s text:c="4"/>( <text:s text:c="2"/>) Rejeitada(s)</text:span></text:span></text:p>
      <text:p text:style-name="P164"><text:span text:style-name="Fonte_20_parág._20_padrão"><text:span text:style-name="T286">( <text:s text:c="2"/>) Unânime <text:s/>( <text:s text:c="2"/>) Maioria</text:span></text:span></text:p>
      <text:p text:style-name="P164"><text:span text:style-name="Fonte_20_parág._20_padrão"><text:span text:style-name="T286"/></text:span></text:p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62"><text:soft-page-break/><text:span text:style-name="T233">335</text:span><text:span text:style-name="T293">. </text:span><text:span text:style-name="T55">APELAÇÃO CÍVEL N 0268122-36.2023.8.06.0001</text:span><text:span text:style-name="T59"><text:line-break/></text:span><text:span text:style-name="T73">RELATOR(A): 4º Gabinete da 1ª Câmara de Direito Privado</text:span><text:span text:style-name="T59"><text:line-break/></text:span><text:span text:style-name="T55">APELANTE/</text:span><text:span text:style-name="T294">APELADO</text:span><text:span text:style-name="T59">: ANT</text:span><text:span text:style-name="T295">Ô</text:span><text:span text:style-name="T59">NIO DE MORAIS PINHEIRO<text:line-break/></text:span><text:span text:style-name="T76">ADVOGADO: GILMAR COELHO DE SALLES J</text:span><text:span text:style-name="T296">Ú</text:span><text:span text:style-name="T76">NIOR</text:span><text:span text:style-name="T59"> - OAB/CE13802-A<text:line-break/></text:span><text:span text:style-name="T76">ADVOGADO: JOS</text:span><text:span text:style-name="T296">É</text:span><text:span text:style-name="T76"> NILO AVELINO FILHO</text:span><text:span text:style-name="T59"> - OAB/CE13531-A<text:line-break/></text:span><text:span text:style-name="T55">APELANTE/</text:span><text:span text:style-name="T294">APELADO</text:span><text:span text:style-name="T59">: BANCO BRADESCO S/A<text:line-break/></text:span><text:span text:style-name="T76">ADVOGADO: THIAGO BARREIRA ROMCY</text:span><text:span text:style-name="T59"> – OAB/CE23900-A</text:span></text:p>
      <text:p text:style-name="P188"><text:span text:style-name="Fonte_20_parág._20_padrão"><text:span text:style-name="T146">1→ Apelo d</text:span></text:span><text:span text:style-name="Fonte_20_parág._20_padrão"><text:span text:style-name="T147">e </text:span></text:span><text:span text:style-name="Fonte_20_parág._20_padrão"><text:span text:style-name="T297">ANTÔNIO DE MORAIS PINHEIRO</text:span></text:span><text:span text:style-name="Fonte_20_parág._20_padrão"><text:span text:style-name="T146">:</text:span></text:span></text:p>
      <text:p text:style-name="P15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5"/>( <text:s text:c="2"/>) Prejudicado</text:span></text:span></text:p>
      <text:p text:style-name="P158"><text:span text:style-name="Fonte_20_parág._20_padrão"><text:span text:style-name="T44">( <text:s text:c="2"/>) Não Conhecido <text:s text:c="16"/>( <text:s text:c="2"/>) Não Provido <text:s text:c="18"/>( <text:s text:c="2"/>) Suspenso – Art. 942</text:span></text:span></text:p>
      <text:p text:style-name="P158"><text:span text:style-name="Fonte_20_parág._20_padrão"><text:span text:style-name="T44">( <text:s text:c="2"/>) Parcialmente Conhecido <text:s text:c="2"/>( <text:s text:c="2"/>) Parcialmente Provido <text:s text:c="4"/>( <text:s text:c="2"/>) C/Vista</text:span></text:span></text:p>
      <text:p text:style-name="P158"><text:span text:style-name="Fonte_20_parág._20_padrão"><text:span text:style-name="T44">( <text:s text:c="2"/>) Retirado de Mesa <text:s text:c="13"/>( <text:s text:c="2"/>) Retirado de Pauta <text:s text:c="10"/>( <text:s text:c="2"/>) Sobrestado</text:span></text:span></text:p>
      <text:p text:style-name="P158"><text:span text:style-name="Fonte_20_parág._20_padrão"><text:span text:style-name="T44">( <text:s text:c="2"/>) Preliminar(es):( <text:s text:c="2"/>)Não Conhecida (s) ( <text:s text:c="2"/>) Acolhida(s) <text:s text:c="2"/>( <text:s text:c="2"/>) Rejeitada(s)</text:span></text:span></text:p>
      <text:p text:style-name="P158"><text:span text:style-name="Fonte_20_parág._20_padrão"><text:span text:style-name="T10">( <text:s text:c="2"/>) Unânime <text:s/>( <text:s text:c="2"/>) Maioria</text:span></text:span></text:p>
      <text:p text:style-name="P159"/>
      <text:p text:style-name="P160"><text:span text:style-name="Fonte_20_parág._20_padrão"><text:span text:style-name="T146">2→ Apelo d</text:span></text:span><text:span text:style-name="Fonte_20_parág._20_padrão"><text:span text:style-name="T297">o</text:span></text:span><text:span text:style-name="Fonte_20_parág._20_padrão"><text:span text:style-name="T147"> </text:span></text:span><text:span text:style-name="Fonte_20_parág._20_padrão"><text:span text:style-name="T297">BANCO BRADESCO S/A</text:span></text:span><text:span text:style-name="Fonte_20_parág._20_padrão"><text:span text:style-name="T146">:</text:span></text:span></text:p>
      <text:p text:style-name="P157"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58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58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58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62"><text:span text:style-name="Fonte_20_parág._20_padrão"><text:span text:style-name="T286">( <text:s text:c="2"/>) Unânime <text:s/>( <text:s text:c="2"/>) Maioria</text:span></text:span></text:p>
      <text:p text:style-name="P162"><text:span text:style-name="Fonte_20_parág._20_padrão"><text:span text:style-name="T286"/></text:span></text:p>
      <text:p text:style-name="P189"><text:span text:style-name="T233">336</text:span><text:span text:style-name="T298">. </text:span><text:span text:style-name="T55">APELAÇÃO CÍVEL N 0200045-82.2022.8.06.0106</text:span><text:span text:style-name="T59"><text:line-break/></text:span><text:span text:style-name="T73">RELATOR(A): 4º Gabinete da 1ª Câmara de Direito Privado</text:span><text:span text:style-name="T59"><text:line-break/></text:span><text:span text:style-name="T55">APELANTE</text:span><text:span text:style-name="T59">: Jo</text:span><text:span text:style-name="T299">ã</text:span><text:span text:style-name="T59">o Eudes Bezerra Vasconcelos<text:line-break/></text:span><text:span text:style-name="T76">ADVOGAD</text:span><text:span text:style-name="T300">A</text:span><text:span text:style-name="T76">: ANG</text:span><text:span text:style-name="T300">É</text:span><text:span text:style-name="T76">LICA ROSA ABADE DE MORAIS</text:span><text:span text:style-name="T59"> - OAB/SP472329-A<text:line-break/></text:span><text:span text:style-name="T55">APELADO</text:span><text:span text:style-name="T59">: EMANUEL SILVEIRA MAIA<text:line-break/></text:span><text:span text:style-name="T76">ADVOGADO: RODOLFO MORAIS DA CUNHA</text:span><text:span text:style-name="T59"> - OAB/CE32467-A<text:line-break/></text:span><text:span text:style-name="Fonte_20_parág._20_padrão"><text:span text:style-name="T1">(</text:span></text:span><text:span text:style-name="Fonte_20_parág._20_padrão"><text:span text:style-name="T44"> <text:s text:c="2"/>) Conhecido <text:s text:c="24"/>( <text:s text:c="2"/>) Provido <text:s text:c="27"/>( <text:s text:c="2"/>) Prejudicado</text:span></text:span></text:p>
      <text:p text:style-name="P190"><text:span text:style-name="Fonte_20_parág._20_padrão"><text:span text:style-name="T44">( <text:s text:c="2"/>) Não Conhecido <text:s text:c="16"/>( <text:s text:c="2"/>) Não Provido <text:s text:c="20"/>( <text:s text:c="2"/>) Suspenso – Art. 942</text:span></text:span></text:p>
      <text:p text:style-name="P190"><text:span text:style-name="Fonte_20_parág._20_padrão"><text:span text:style-name="T44">( <text:s text:c="2"/>) Parcialmente Conhecido <text:s text:c="2"/>( <text:s text:c="2"/>) Parcialmente Provido <text:s text:c="6"/>( <text:s text:c="2"/>) C/Vista</text:span></text:span></text:p>
      <text:p text:style-name="P190"><text:span text:style-name="Fonte_20_parág._20_padrão"><text:span text:style-name="T44">( <text:s text:c="2"/>) Retirado de Mesa <text:s text:c="13"/>( <text:s text:c="2"/>) Retirado de Pauta <text:s text:c="12"/>( <text:s text:c="2"/>) Sobrestado</text:span></text:span></text:p>
      <text:p text:style-name="P191">( <text:s text:c="2"/>) Preliminar(es):( <text:s text:c="2"/>)Não Conhecida (s) ( <text:s text:c="2"/>) Acolhida(s) <text:s text:c="3"/>( <text:s text:c="2"/>) Rejeitada(s)</text:p>
      <text:p text:style-name="P190"><text:span text:style-name="Fonte_20_parág._20_padrão"><text:span text:style-name="T239">( <text:s text:c="2"/>) Unânime <text:s/>( <text:s text:c="2"/>) Maioria</text:span></text:span></text:p>
      <text:p text:style-name="P192"><text:span text:style-name="Fonte_20_parág._20_padrão"><text:span text:style-name="T301"/></text:span></text:p>
      <text:p text:style-name="P192"><text:span text:style-name="Fonte_20_parág._20_padrão"><text:span text:style-name="T301">Obs</text:span></text:span><text:span text:style-name="Fonte_20_parág._20_padrão"><text:span text:style-name="T302">. (</text:span></text:span><text:span text:style-name="Fonte_20_parág._20_padrão"><text:span text:style-name="T301">Art. 935 – CPC) -</text:span></text:span><text:span text:style-name="Fonte_20_parág._20_padrão"><text:span text:style-name="T302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93"/>
      <text:p text:style-name="P194"><text:span text:style-name="Fonte_20_parág._20_padrão"><text:span text:style-name="T303">JENNIFER QUEIROZ LIMA</text:span></text:span></text:p>
      <text:p text:style-name="P195"><text:span text:style-name="Fonte_20_parág._20_padrão"><text:span text:style-name="T44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paragraph-rsid="14a9a1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editing-cycles>1066</meta:editing-cycles>
    <meta:editing-duration>P4DT20H1M29S</meta:editing-duration>
    <dc:date>2025-08-22T16:22:40.784309500</dc:date>
    <meta:document-statistic meta:table-count="0" meta:image-count="1" meta:object-count="0" meta:page-count="124" meta:paragraph-count="2549" meta:word-count="40067" meta:character-count="297221" meta:non-whitespace-character-count="199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