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917de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631c4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5f0000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07cc9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08c90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20b9f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2cff3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41cf8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47d62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a943e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b490b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c8550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6e681e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6c2b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8735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6631c4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631c4" style:font-size-asian="12pt" style:font-size-complex="12pt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287355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6631c4" style:font-weight-asian="bold" style:font-weight-complex="bold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07cc9" fo:hyphenate="true" fo:hyphenation-remain-char-count="2" fo:hyphenation-push-char-count="2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08c90" fo:hyphenate="true" fo:hyphenation-remain-char-count="2" fo:hyphenation-push-char-count="2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20b9f" fo:hyphenate="true" fo:hyphenation-remain-char-count="2" fo:hyphenation-push-char-count="2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2cff3" fo:hyphenate="true" fo:hyphenation-remain-char-count="2" fo:hyphenation-push-char-count="2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47d62" fo:hyphenate="true" fo:hyphenation-remain-char-count="2" fo:hyphenation-push-char-count="2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a943e" fo:hyphenate="true" fo:hyphenation-remain-char-count="2" fo:hyphenation-push-char-count="2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b490b" fo:hyphenate="true" fo:hyphenation-remain-char-count="2" fo:hyphenation-push-char-count="2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c8550" fo:hyphenate="true" fo:hyphenation-remain-char-count="2" fo:hyphenation-push-char-count="2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6e681e" fo:hyphenate="true" fo:hyphenation-remain-char-count="2" fo:hyphenation-push-char-count="2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07cc9" style:font-size-asian="12pt" style:font-size-complex="12pt" fo:hyphenate="true" fo:hyphenation-remain-char-count="2" fo:hyphenation-push-char-count="2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08c90" style:font-size-asian="12pt" style:font-size-complex="12pt" fo:hyphenate="true" fo:hyphenation-remain-char-count="2" fo:hyphenation-push-char-count="2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20b9f" style:font-size-asian="12pt" style:font-size-complex="12pt" fo:hyphenate="true" fo:hyphenation-remain-char-count="2" fo:hyphenation-push-char-count="2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2cff3" style:font-size-asian="12pt" style:font-size-complex="12pt" fo:hyphenate="true" fo:hyphenation-remain-char-count="2" fo:hyphenation-push-char-count="2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47d62" style:font-size-asian="12pt" style:font-size-complex="12pt" fo:hyphenate="true" fo:hyphenation-remain-char-count="2" fo:hyphenation-push-char-count="2"/>
    </style:style>
    <style:style style:name="P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a943e" style:font-size-asian="12pt" style:font-size-complex="12pt" fo:hyphenate="true" fo:hyphenation-remain-char-count="2" fo:hyphenation-push-char-count="2"/>
    </style:style>
    <style:style style:name="P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b490b" style:font-size-asian="12pt" style:font-size-complex="12pt" fo:hyphenate="true" fo:hyphenation-remain-char-count="2" fo:hyphenation-push-char-count="2"/>
    </style:style>
    <style:style style:name="P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c8550" style:font-size-asian="12pt" style:font-size-complex="12pt" fo:hyphenate="true" fo:hyphenation-remain-char-count="2" fo:hyphenation-push-char-count="2"/>
    </style:style>
    <style:style style:name="P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6e681e" style:font-size-asian="12pt" style:font-size-complex="12pt" fo:hyphenate="true" fo:hyphenation-remain-char-count="2" fo:hyphenation-push-char-count="2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07cc9" fo:hyphenate="true" fo:hyphenation-remain-char-count="2" fo:hyphenation-push-char-count="2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08c90" fo:hyphenate="true" fo:hyphenation-remain-char-count="2" fo:hyphenation-push-char-count="2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20b9f" fo:hyphenate="true" fo:hyphenation-remain-char-count="2" fo:hyphenation-push-char-count="2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2cff3" fo:hyphenate="true" fo:hyphenation-remain-char-count="2" fo:hyphenation-push-char-count="2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47d62" fo:hyphenate="true" fo:hyphenation-remain-char-count="2" fo:hyphenation-push-char-count="2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a943e" fo:hyphenate="true" fo:hyphenation-remain-char-count="2" fo:hyphenation-push-char-count="2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b490b" fo:hyphenate="true" fo:hyphenation-remain-char-count="2" fo:hyphenation-push-char-count="2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c8550" fo:hyphenate="true" fo:hyphenation-remain-char-count="2" fo:hyphenation-push-char-count="2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6e681e" fo:hyphenate="true" fo:hyphenation-remain-char-count="2" fo:hyphenation-push-char-count="2"/>
    </style:style>
    <style:style style:name="P50" style:family="paragraph" style:parent-style-name="Título1">
      <style:paragraph-properties fo:margin-top="0cm" fo:margin-bottom="0cm" loext:contextual-spacing="false"/>
    </style:style>
    <style:style style:name="P51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52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3" style:family="paragraph" style:parent-style-name="Subtitle">
      <style:paragraph-properties fo:margin-top="0cm" fo:margin-bottom="0cm" loext:contextual-spacing="false"/>
    </style:style>
    <style:style style:name="P54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8" style:family="paragraph" style:parent-style-name="Standard">
      <style:paragraph-properties fo:margin-top="0cm" fo:margin-bottom="0cm" loext:contextual-spacing="false"/>
      <style:text-properties officeooo:paragraph-rsid="143ab596"/>
    </style:style>
    <style:style style:name="P59" style:family="paragraph" style:parent-style-name="Standard">
      <style:paragraph-properties fo:margin-top="0cm" fo:margin-bottom="0cm" loext:contextual-spacing="false"/>
      <style:text-properties officeooo:paragraph-rsid="146a943e"/>
    </style:style>
    <style:style style:name="P60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146a943e" officeooo:paragraph-rsid="146a943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146c8550" officeooo:paragraph-rsid="146c855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146e681e" officeooo:paragraph-rsid="146e681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147e45d3" officeooo:paragraph-rsid="147e45d3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/>
      <style:text-properties officeooo:paragraph-rsid="146b490b"/>
    </style:style>
    <style:style style:name="P65" style:family="paragraph" style:parent-style-name="Standard">
      <style:paragraph-properties fo:margin-top="0cm" fo:margin-bottom="0cm" loext:contextual-spacing="false"/>
      <style:text-properties officeooo:paragraph-rsid="146c8550"/>
    </style:style>
    <style:style style:name="P66" style:family="paragraph" style:parent-style-name="Standard">
      <style:paragraph-properties fo:margin-top="0cm" fo:margin-bottom="0cm" loext:contextual-spacing="false"/>
      <style:text-properties officeooo:paragraph-rsid="146e681e"/>
    </style:style>
    <style:style style:name="P67" style:family="paragraph" style:parent-style-name="Text_20_body">
      <style:paragraph-properties fo:margin-top="0cm" fo:margin-bottom="0cm" loext:contextual-spacing="false"/>
      <style:text-properties officeooo:paragraph-rsid="1458a059"/>
    </style:style>
    <style:style style:name="P68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officeooo:rsid="1456cc1e" officeooo:paragraph-rsid="1458a059" fo:background-color="#ffff00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loext:contextual-spacing="false"/>
      <style:text-properties officeooo:paragraph-rsid="145f0000"/>
    </style:style>
    <style:style style:name="P70" style:family="paragraph" style:parent-style-name="Text_20_body">
      <style:paragraph-properties fo:margin-top="0cm" fo:margin-bottom="0cm" loext:contextual-spacing="false"/>
      <style:text-properties officeooo:paragraph-rsid="1474a196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3c30a6" officeooo:paragraph-rsid="1474a196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3f4c61" officeooo:paragraph-rsid="1474a196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3fce25" officeooo:paragraph-rsid="1474a196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3fce25" officeooo:paragraph-rsid="14769844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234ec" officeooo:paragraph-rsid="14769844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3255d" officeooo:paragraph-rsid="14780e46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3255d" officeooo:paragraph-rsid="14608c90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3255d" officeooo:paragraph-rsid="14798197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372ef" officeooo:paragraph-rsid="147aef07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46c2a" officeooo:paragraph-rsid="147aef07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477bf" officeooo:paragraph-rsid="147aef07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477bf" officeooo:paragraph-rsid="14620b9f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477bf" officeooo:paragraph-rsid="147b73f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6165c" officeooo:paragraph-rsid="147b73fd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6165c" officeooo:paragraph-rsid="147d72b9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6165c" officeooo:paragraph-rsid="147dafda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06945" officeooo:paragraph-rsid="147dafda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3d33d9" officeooo:paragraph-rsid="147dafda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6a943e" officeooo:paragraph-rsid="146a943e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6b490b" officeooo:paragraph-rsid="146b490b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6e681e" officeooo:paragraph-rsid="146e681e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f2939" officeooo:paragraph-rsid="144f2939" fo:background-color="#ffff00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14446c2a" officeooo:paragraph-rsid="14608c90" fo:background-color="#ffff00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loext:contextual-spacing="false"/>
      <style:text-properties style:font-name="Times New Roman" fo:font-size="12pt" officeooo:rsid="1458a059" officeooo:paragraph-rsid="145f0000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4a196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69844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80e46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98197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/>
      <style:text-properties style:font-name="Times New Roman" fo:font-size="12pt" officeooo:rsid="14608c90" officeooo:paragraph-rsid="14608c90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/>
      <style:text-properties style:font-name="Times New Roman" fo:font-size="12pt" officeooo:rsid="1462cff3" officeooo:paragraph-rsid="1462cff3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d72b9" style:font-size-asian="12pt" style:font-size-complex="12pt"/>
    </style:style>
    <style:style style:name="P102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7dafda" style:font-size-asian="12pt" style:font-size-complex="12pt"/>
    </style:style>
    <style:style style:name="P103" style:family="paragraph" style:parent-style-name="Text_20_body">
      <style:paragraph-properties fo:margin-top="0cm" fo:margin-bottom="0cm" loext:contextual-spacing="false"/>
      <style:text-properties style:font-name="Times New Roman" fo:font-size="12pt" officeooo:rsid="14647d62" officeooo:paragraph-rsid="14647d62" style:font-size-asian="12pt" style:font-size-complex="12pt"/>
    </style:style>
    <style:style style:name="P104" style:family="paragraph" style:parent-style-name="Text_20_body">
      <style:paragraph-properties fo:margin-top="0cm" fo:margin-bottom="0cm" loext:contextual-spacing="false"/>
      <style:text-properties officeooo:paragraph-rsid="14607cc9"/>
    </style:style>
    <style:style style:name="P105" style:family="paragraph" style:parent-style-name="Text_20_body">
      <style:paragraph-properties fo:margin-top="0cm" fo:margin-bottom="0cm" loext:contextual-spacing="false"/>
      <style:text-properties officeooo:paragraph-rsid="14769844"/>
    </style:style>
    <style:style style:name="P106" style:family="paragraph" style:parent-style-name="Text_20_body">
      <style:paragraph-properties fo:margin-top="0cm" fo:margin-bottom="0cm" loext:contextual-spacing="false"/>
      <style:text-properties officeooo:paragraph-rsid="1459927c"/>
    </style:style>
    <style:style style:name="P107" style:family="paragraph" style:parent-style-name="Text_20_body">
      <style:paragraph-properties fo:margin-top="0cm" fo:margin-bottom="0cm" loext:contextual-spacing="false"/>
      <style:text-properties officeooo:paragraph-rsid="14780e46"/>
    </style:style>
    <style:style style:name="P108" style:family="paragraph" style:parent-style-name="Text_20_body">
      <style:paragraph-properties fo:margin-top="0cm" fo:margin-bottom="0cm" loext:contextual-spacing="false"/>
      <style:text-properties officeooo:paragraph-rsid="14608c90"/>
    </style:style>
    <style:style style:name="P109" style:family="paragraph" style:parent-style-name="Text_20_body">
      <style:paragraph-properties fo:margin-top="0cm" fo:margin-bottom="0cm" loext:contextual-spacing="false"/>
      <style:text-properties officeooo:paragraph-rsid="14798197"/>
    </style:style>
    <style:style style:name="P110" style:family="paragraph" style:parent-style-name="Text_20_body">
      <style:paragraph-properties fo:margin-top="0cm" fo:margin-bottom="0cm" loext:contextual-spacing="false"/>
      <style:text-properties officeooo:paragraph-rsid="147aef07"/>
    </style:style>
    <style:style style:name="P111" style:family="paragraph" style:parent-style-name="Text_20_body">
      <style:paragraph-properties fo:margin-top="0cm" fo:margin-bottom="0cm" loext:contextual-spacing="false"/>
      <style:text-properties officeooo:paragraph-rsid="144f2939"/>
    </style:style>
    <style:style style:name="P112" style:family="paragraph" style:parent-style-name="Text_20_body">
      <style:paragraph-properties fo:margin-top="0cm" fo:margin-bottom="0cm" loext:contextual-spacing="false"/>
      <style:text-properties officeooo:paragraph-rsid="14620b9f"/>
    </style:style>
    <style:style style:name="P113" style:family="paragraph" style:parent-style-name="Text_20_body">
      <style:paragraph-properties fo:margin-top="0cm" fo:margin-bottom="0cm" loext:contextual-spacing="false"/>
      <style:text-properties officeooo:paragraph-rsid="147b73fd"/>
    </style:style>
    <style:style style:name="P114" style:family="paragraph" style:parent-style-name="Text_20_body">
      <style:paragraph-properties fo:margin-top="0cm" fo:margin-bottom="0cm" loext:contextual-spacing="false"/>
      <style:text-properties officeooo:paragraph-rsid="1462cff3"/>
    </style:style>
    <style:style style:name="P115" style:family="paragraph" style:parent-style-name="Text_20_body">
      <style:paragraph-properties fo:margin-top="0cm" fo:margin-bottom="0cm" loext:contextual-spacing="false"/>
      <style:text-properties officeooo:paragraph-rsid="147d72b9"/>
    </style:style>
    <style:style style:name="P116" style:family="paragraph" style:parent-style-name="Text_20_body">
      <style:paragraph-properties fo:margin-top="0cm" fo:margin-bottom="0cm" loext:contextual-spacing="false"/>
      <style:text-properties officeooo:paragraph-rsid="14641cf8"/>
    </style:style>
    <style:style style:name="P117" style:family="paragraph" style:parent-style-name="Text_20_body">
      <style:paragraph-properties fo:margin-top="0cm" fo:margin-bottom="0cm" loext:contextual-spacing="false"/>
      <style:text-properties officeooo:paragraph-rsid="147dafda"/>
    </style:style>
    <style:style style:name="P118" style:family="paragraph" style:parent-style-name="Text_20_body">
      <style:paragraph-properties fo:margin-top="0cm" fo:margin-bottom="0cm" loext:contextual-spacing="false"/>
      <style:text-properties officeooo:paragraph-rsid="14647d62"/>
    </style:style>
    <style:style style:name="P119" style:family="paragraph" style:parent-style-name="Text_20_body">
      <style:paragraph-properties fo:margin-top="0cm" fo:margin-bottom="0cm" loext:contextual-spacing="false"/>
      <style:text-properties officeooo:paragraph-rsid="146a943e"/>
    </style:style>
    <style:style style:name="P120" style:family="paragraph" style:parent-style-name="Text_20_body">
      <style:paragraph-properties fo:margin-top="0cm" fo:margin-bottom="0cm" loext:contextual-spacing="false"/>
      <style:text-properties officeooo:paragraph-rsid="146b490b"/>
    </style:style>
    <style:style style:name="P121" style:family="paragraph" style:parent-style-name="Text_20_body">
      <style:paragraph-properties fo:margin-top="0cm" fo:margin-bottom="0cm" loext:contextual-spacing="false"/>
      <style:text-properties officeooo:paragraph-rsid="146c8550"/>
    </style:style>
    <style:style style:name="P122" style:family="paragraph" style:parent-style-name="Text_20_body">
      <style:paragraph-properties fo:margin-top="0cm" fo:margin-bottom="0cm" loext:contextual-spacing="false"/>
      <style:text-properties officeooo:paragraph-rsid="146e681e"/>
    </style:style>
    <style:style style:name="P12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2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28" style:family="paragraph" style:parent-style-name="Standard_20__28_user_29_">
      <style:paragraph-properties fo:text-align="justify" style:justify-single-word="false"/>
    </style:style>
    <style:style style:name="P12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3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3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07cc9"/>
    </style:style>
    <style:style style:name="P1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08c90"/>
    </style:style>
    <style:style style:name="P13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20b9f"/>
    </style:style>
    <style:style style:name="P13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2cff3"/>
    </style:style>
    <style:style style:name="P1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47d62"/>
    </style:style>
    <style:style style:name="P14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a943e"/>
    </style:style>
    <style:style style:name="P1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b490b"/>
    </style:style>
    <style:style style:name="P1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c8550"/>
    </style:style>
    <style:style style:name="P1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6e681e"/>
    </style:style>
    <style:style style:name="P14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6c2ba"/>
    </style:style>
    <style:style style:name="P1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287355"/>
    </style:style>
    <style:style style:name="P14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287355" style:font-name-asian="Arial" style:font-size-asian="12pt" style:font-weight-asian="bold" style:font-name-complex="Times New Roman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ab596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3ab596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43ab596" style:font-weight-asian="bold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ab596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287355"/>
    </style:style>
    <style:style style:name="P1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3ab596"/>
    </style:style>
    <style:style style:name="P1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631c4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46631c4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3ab596" style:font-name-asian="Arial" style:font-size-asian="12pt" style:font-name-complex="Times New Roman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" style:font-size-asian="12pt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3ff2347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6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6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46631c4"/>
    </style:style>
    <style:style style:name="P169" style:family="paragraph" style:parent-style-name="Text_20_body">
      <style:text-properties officeooo:paragraph-rsid="143c30a6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5f0000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07cc9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08c90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20b9f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2cff3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41cf8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47d62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a943e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b490b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c8550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e681e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07cc9" style:font-name-asian="Arial" style:font-size-asian="12pt" style:font-name-complex="Times New Roman" style:font-size-complex="12p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08c90" style:font-name-asian="Arial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20b9f" style:font-name-asian="Arial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2cff3" style:font-name-asian="Arial" style:font-size-asian="12pt" style:font-name-complex="Times New Roman" style:font-size-complex="12p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47d62" style:font-name-asian="Arial" style:font-size-asian="12pt" style:font-name-complex="Times New Roman" style:font-size-complex="12p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a943e" style:font-name-asian="Arial" style:font-size-asian="12pt" style:font-name-complex="Times New Roman" style:font-size-complex="12pt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b490b" style:font-name-asian="Arial" style:font-size-asian="12pt" style:font-name-complex="Times New Roman" style:font-size-complex="12pt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c8550" style:font-name-asian="Arial" style:font-size-asian="12pt" style:font-name-complex="Times New Roman" style:font-size-complex="12pt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e681e" style:font-name-asian="Arial" style:font-size-asian="12pt" style:font-name-complex="Times New Roman" style:font-size-complex="12pt"/>
    </style:style>
    <style:style style:name="P190" style:family="paragraph" style:parent-style-name="Título1" style:master-page-name="MP0">
      <style:paragraph-properties style:page-number="auto" fo:break-before="page"/>
    </style:style>
    <style:style style:name="P191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text-underline-style="none" fo:font-weight="bold" style:font-weight-asian="bold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26c2ba" style:font-size-asian="12pt" style:font-weight-asian="normal" style:font-size-complex="12pt" style:font-weight-complex="bold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607cc9" style:font-size-asian="12pt" style:font-size-complex="12pt"/>
    </style:style>
    <style:style style:name="P194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3f4c61" style:font-size-asian="12pt" style:font-size-complex="12pt"/>
    </style:style>
    <style:style style:name="P195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41d36f" style:font-size-asian="12pt" style:font-size-complex="12pt"/>
    </style:style>
    <style:style style:name="P196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4372ef" style:font-size-asian="12pt" style:font-size-complex="12pt"/>
    </style:style>
    <style:style style:name="P197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446c2a" style:font-size-asian="12pt" style:font-size-complex="12pt"/>
    </style:style>
    <style:style style:name="P198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144f2939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4" style:family="text">
      <style:text-properties style:font-name="Times New Roman" fo:font-size="12pt" officeooo:rsid="132dad2e" style:font-size-asian="12pt" style:font-name-complex="Times New Roman" style:font-size-complex="12pt"/>
    </style:style>
    <style:style style:name="T5" style:family="text">
      <style:text-properties style:font-name="Times New Roman" fo:font-size="12pt" officeooo:rsid="13bd2c73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143c30a6" style:font-size-asian="12pt" style:font-size-complex="12pt"/>
    </style:style>
    <style:style style:name="T9" style:family="text">
      <style:text-properties style:font-name="Times New Roman" fo:font-size="12pt" officeooo:rsid="143c30a6" style:font-size-asian="12pt" style:font-size-complex="12pt" loext:padding="0cm" loext:border="none"/>
    </style:style>
    <style:style style:name="T10" style:family="text">
      <style:text-properties style:font-name="Times New Roman" fo:font-size="12pt" style:font-size-asian="12pt" style:font-size-complex="12pt" loext:padding="0cm" loext:border="none"/>
    </style:style>
    <style:style style:name="T11" style:family="text">
      <style:text-properties style:font-name="Times New Roman" fo:font-size="12pt" officeooo:rsid="1441d36f" style:font-size-asian="12pt" style:font-size-complex="12pt"/>
    </style:style>
    <style:style style:name="T12" style:family="text">
      <style:text-properties style:font-name="Times New Roman" fo:font-size="12pt" officeooo:rsid="1441d36f" style:font-size-asian="12pt" style:font-size-complex="12pt" loext:padding="0cm" loext:border="none"/>
    </style:style>
    <style:style style:name="T13" style:family="text">
      <style:text-properties style:font-name="Times New Roman" fo:font-size="12pt" officeooo:rsid="1458a059" style:font-size-asian="12pt" style:font-size-complex="12pt"/>
    </style:style>
    <style:style style:name="T14" style:family="text">
      <style:text-properties style:font-name="Times New Roman" fo:font-size="12pt" officeooo:rsid="1458a059" style:font-size-asian="12pt" style:font-size-complex="12pt" loext:padding="0cm" loext:border="none"/>
    </style:style>
    <style:style style:name="T15" style:family="text">
      <style:text-properties style:font-name="Times New Roman" fo:font-size="12pt" officeooo:rsid="143d33d9" style:font-size-asian="12pt" style:font-size-complex="12pt"/>
    </style:style>
    <style:style style:name="T16" style:family="text">
      <style:text-properties style:font-name="Times New Roman" fo:font-size="12pt" officeooo:rsid="143d33d9" style:font-size-asian="12pt" style:font-size-complex="12pt" loext:padding="0cm" loext:border="none"/>
    </style:style>
    <style:style style:name="T17" style:family="text">
      <style:text-properties style:font-name="Times New Roman" fo:font-size="12pt" officeooo:rsid="145f0000" style:font-size-asian="12pt" style:font-size-complex="12pt" loext:padding="0cm" loext:border="none"/>
    </style:style>
    <style:style style:name="T18" style:family="text">
      <style:text-properties style:font-name="Times New Roman" fo:font-size="12pt" officeooo:rsid="14607cc9" style:font-size-asian="12pt" style:font-size-complex="12pt"/>
    </style:style>
    <style:style style:name="T19" style:family="text">
      <style:text-properties style:font-name="Times New Roman" fo:font-size="12pt" officeooo:rsid="144234ec" style:font-size-asian="12pt" style:font-size-complex="12pt"/>
    </style:style>
    <style:style style:name="T20" style:family="text">
      <style:text-properties style:font-name="Times New Roman" fo:font-size="12pt" officeooo:rsid="144234ec" style:font-size-asian="12pt" style:font-size-complex="12pt" loext:padding="0cm" loext:border="none"/>
    </style:style>
    <style:style style:name="T21" style:family="text">
      <style:text-properties style:font-name="Times New Roman" fo:font-size="12pt" officeooo:rsid="144df053" style:font-size-asian="12pt" style:font-size-complex="12pt"/>
    </style:style>
    <style:style style:name="T22" style:family="text">
      <style:text-properties style:font-name="Times New Roman" fo:font-size="12pt" officeooo:rsid="144df053" style:font-size-asian="12pt" style:font-size-complex="12pt" loext:padding="0cm" loext:border="none"/>
    </style:style>
    <style:style style:name="T23" style:family="text">
      <style:text-properties style:font-name="Times New Roman" fo:font-size="12pt" officeooo:rsid="144372ef" style:font-size-asian="12pt" style:font-size-complex="12pt"/>
    </style:style>
    <style:style style:name="T24" style:family="text">
      <style:text-properties style:font-name="Times New Roman" fo:font-size="12pt" officeooo:rsid="144372ef" style:font-size-asian="12pt" style:font-size-complex="12pt" loext:padding="0cm" loext:border="none"/>
    </style:style>
    <style:style style:name="T25" style:family="text">
      <style:text-properties style:font-name="Times New Roman" fo:font-size="12pt" officeooo:rsid="14608c90" style:font-size-asian="12pt" style:font-size-complex="12pt"/>
    </style:style>
    <style:style style:name="T26" style:family="text">
      <style:text-properties style:font-name="Times New Roman" fo:font-size="12pt" officeooo:rsid="14608c90" style:font-size-asian="12pt" style:font-size-complex="12pt" loext:padding="0cm" loext:border="none"/>
    </style:style>
    <style:style style:name="T27" style:family="text">
      <style:text-properties style:font-name="Times New Roman" fo:font-size="12pt" officeooo:rsid="144e68d5" style:font-size-asian="12pt" style:font-size-complex="12pt"/>
    </style:style>
    <style:style style:name="T28" style:family="text">
      <style:text-properties style:font-name="Times New Roman" fo:font-size="12pt" officeooo:rsid="144f2939" style:font-size-asian="12pt" style:font-size-complex="12pt"/>
    </style:style>
    <style:style style:name="T29" style:family="text">
      <style:text-properties style:font-name="Times New Roman" fo:font-size="12pt" officeooo:rsid="144f2939" style:font-size-asian="12pt" style:font-size-complex="12pt" loext:padding="0cm" loext:border="none"/>
    </style:style>
    <style:style style:name="T30" style:family="text">
      <style:text-properties style:font-name="Times New Roman" fo:font-size="12pt" officeooo:rsid="14446c2a" style:font-size-asian="12pt" style:font-size-complex="12pt"/>
    </style:style>
    <style:style style:name="T31" style:family="text">
      <style:text-properties style:font-name="Times New Roman" fo:font-size="12pt" officeooo:rsid="14446c2a" style:font-size-asian="12pt" style:font-size-complex="12pt" loext:padding="0cm" loext:border="none"/>
    </style:style>
    <style:style style:name="T32" style:family="text">
      <style:text-properties style:font-name="Times New Roman" fo:font-size="12pt" officeooo:rsid="1443255d" style:font-size-asian="12pt" style:font-size-complex="12pt"/>
    </style:style>
    <style:style style:name="T33" style:family="text">
      <style:text-properties style:font-name="Times New Roman" fo:font-size="12pt" officeooo:rsid="1443255d" style:font-size-asian="12pt" style:font-size-complex="12pt" loext:padding="0cm" loext:border="none"/>
    </style:style>
    <style:style style:name="T34" style:family="text">
      <style:text-properties style:font-name="Times New Roman" fo:font-size="12pt" officeooo:rsid="144d9b4a" style:font-size-asian="12pt" style:font-size-complex="12pt"/>
    </style:style>
    <style:style style:name="T35" style:family="text">
      <style:text-properties style:font-name="Times New Roman" fo:font-size="12pt" officeooo:rsid="144d9b4a" style:font-size-asian="12pt" style:font-size-complex="12pt" loext:padding="0cm" loext:border="none"/>
    </style:style>
    <style:style style:name="T36" style:family="text">
      <style:text-properties style:font-name="Times New Roman" fo:font-size="12pt" officeooo:rsid="144caa34" style:font-size-asian="12pt" style:font-size-complex="12pt"/>
    </style:style>
    <style:style style:name="T37" style:family="text">
      <style:text-properties style:font-name="Times New Roman" fo:font-size="12pt" officeooo:rsid="144caa34" style:font-size-asian="12pt" style:font-size-complex="12pt" loext:padding="0cm" loext:border="none"/>
    </style:style>
    <style:style style:name="T38" style:family="text">
      <style:text-properties style:font-name="Times New Roman" fo:font-size="12pt" officeooo:rsid="144fafcc" style:font-size-asian="12pt" style:font-size-complex="12pt"/>
    </style:style>
    <style:style style:name="T39" style:family="text">
      <style:text-properties style:font-name="Times New Roman" fo:font-size="12pt" officeooo:rsid="144fafcc" style:font-size-asian="12pt" style:font-size-complex="12pt" loext:padding="0cm" loext:border="none"/>
    </style:style>
    <style:style style:name="T40" style:family="text">
      <style:text-properties style:font-name="Times New Roman" fo:font-size="12pt" officeooo:rsid="14620b9f" style:font-size-asian="12pt" style:font-size-complex="12pt"/>
    </style:style>
    <style:style style:name="T41" style:family="text">
      <style:text-properties style:font-name="Times New Roman" fo:font-size="12pt" officeooo:rsid="144af83c" style:font-size-asian="12pt" style:font-size-complex="12pt"/>
    </style:style>
    <style:style style:name="T42" style:family="text">
      <style:text-properties style:font-name="Times New Roman" fo:font-size="12pt" officeooo:rsid="144af83c" style:font-size-asian="12pt" style:font-size-complex="12pt" loext:padding="0cm" loext:border="none"/>
    </style:style>
    <style:style style:name="T43" style:family="text">
      <style:text-properties style:font-name="Times New Roman" fo:font-size="12pt" officeooo:rsid="1450aecc" style:font-size-asian="12pt" style:font-size-complex="12pt" loext:padding="0cm" loext:border="none"/>
    </style:style>
    <style:style style:name="T44" style:family="text">
      <style:text-properties style:font-name="Times New Roman" fo:font-size="12pt" officeooo:rsid="14515ed0" style:font-size-asian="12pt" style:font-size-complex="12pt"/>
    </style:style>
    <style:style style:name="T45" style:family="text">
      <style:text-properties style:font-name="Times New Roman" fo:font-size="12pt" officeooo:rsid="14515ed0" style:font-size-asian="12pt" style:font-size-complex="12pt" loext:padding="0cm" loext:border="none"/>
    </style:style>
    <style:style style:name="T46" style:family="text">
      <style:text-properties style:font-name="Times New Roman" fo:font-size="12pt" officeooo:rsid="144a1fe0" style:font-size-asian="12pt" style:font-size-complex="12pt"/>
    </style:style>
    <style:style style:name="T47" style:family="text">
      <style:text-properties style:font-name="Times New Roman" fo:font-size="12pt" officeooo:rsid="144a1fe0" style:font-size-asian="12pt" style:font-size-complex="12pt" loext:padding="0cm" loext:border="none"/>
    </style:style>
    <style:style style:name="T48" style:family="text">
      <style:text-properties style:font-name="Times New Roman" fo:font-size="12pt" officeooo:rsid="1462cff3" style:font-size-asian="12pt" style:font-size-complex="12pt" loext:padding="0cm" loext:border="none"/>
    </style:style>
    <style:style style:name="T49" style:family="text">
      <style:text-properties style:font-name="Times New Roman" fo:font-size="12pt" officeooo:rsid="1451a629" style:font-size-asian="12pt" style:font-size-complex="12pt"/>
    </style:style>
    <style:style style:name="T50" style:family="text">
      <style:text-properties style:font-name="Times New Roman" fo:font-size="12pt" officeooo:rsid="1451a629" style:font-size-asian="12pt" style:font-size-complex="12pt" loext:padding="0cm" loext:border="none"/>
    </style:style>
    <style:style style:name="T51" style:family="text">
      <style:text-properties style:font-name="Times New Roman" fo:font-size="12pt" officeooo:rsid="14465e62" style:font-size-asian="12pt" style:font-size-complex="12pt"/>
    </style:style>
    <style:style style:name="T52" style:family="text">
      <style:text-properties style:font-name="Times New Roman" fo:font-size="12pt" officeooo:rsid="14465e62" style:font-size-asian="12pt" style:font-size-complex="12pt" loext:padding="0cm" loext:border="none"/>
    </style:style>
    <style:style style:name="T53" style:family="text">
      <style:text-properties style:font-name="Times New Roman" fo:font-size="12pt" officeooo:rsid="1468da46" style:font-size-asian="12pt" style:font-size-complex="12pt" loext:padding="0cm" loext:border="none"/>
    </style:style>
    <style:style style:name="T54" style:family="text">
      <style:text-properties style:font-name="Times New Roman" fo:font-size="12pt" officeooo:rsid="1452b3a8" style:font-size-asian="12pt" style:font-size-complex="12pt"/>
    </style:style>
    <style:style style:name="T55" style:family="text">
      <style:text-properties style:font-name="Times New Roman" fo:font-size="12pt" officeooo:rsid="1452b3a8" style:font-size-asian="12pt" style:font-size-complex="12pt" loext:padding="0cm" loext:border="none"/>
    </style:style>
    <style:style style:name="T56" style:family="text">
      <style:text-properties style:font-name="Times New Roman" fo:font-size="12pt" officeooo:rsid="14647d62" style:font-size-asian="12pt" style:font-size-complex="12pt"/>
    </style:style>
    <style:style style:name="T57" style:family="text">
      <style:text-properties style:font-name="Times New Roman" fo:font-size="12pt" officeooo:rsid="14535870" style:font-size-asian="12pt" style:font-size-complex="12pt"/>
    </style:style>
    <style:style style:name="T58" style:family="text">
      <style:text-properties style:font-name="Times New Roman" fo:font-size="12pt" officeooo:rsid="14535870" style:font-size-asian="12pt" style:font-size-complex="12pt" loext:padding="0cm" loext:border="none"/>
    </style:style>
    <style:style style:name="T59" style:family="text">
      <style:text-properties style:font-name="Times New Roman" fo:font-size="12pt" officeooo:rsid="142c1eac" style:font-size-asian="12pt" style:font-size-complex="12pt"/>
    </style:style>
    <style:style style:name="T60" style:family="text">
      <style:text-properties style:font-name="Times New Roman" fo:font-size="12pt" officeooo:rsid="142c1eac" style:font-size-asian="12pt" style:font-size-complex="12pt" loext:padding="0cm" loext:border="none"/>
    </style:style>
    <style:style style:name="T61" style:family="text">
      <style:text-properties style:font-name="Times New Roman" fo:font-size="12pt" officeooo:rsid="141db5ab" style:font-size-asian="12pt" style:font-size-complex="12pt"/>
    </style:style>
    <style:style style:name="T62" style:family="text">
      <style:text-properties style:font-name="Times New Roman" fo:font-size="12pt" officeooo:rsid="141db5ab" style:font-size-asian="12pt" style:font-size-complex="12pt" loext:padding="0cm" loext:border="none"/>
    </style:style>
    <style:style style:name="T63" style:family="text">
      <style:text-properties style:font-name="Times New Roman" fo:font-size="12pt" officeooo:rsid="1438ed1a" style:font-size-asian="12pt" style:font-size-complex="12pt"/>
    </style:style>
    <style:style style:name="T64" style:family="text">
      <style:text-properties style:font-name="Times New Roman" fo:font-size="12pt" officeooo:rsid="141b2736" style:font-size-asian="12pt" style:font-size-complex="12pt" loext:padding="0cm" loext:border="none"/>
    </style:style>
    <style:style style:name="T65" style:family="text">
      <style:text-properties style:font-name="Times New Roman" fo:font-size="12pt" officeooo:rsid="1434022d" style:font-size-asian="12pt" style:font-size-complex="12pt"/>
    </style:style>
    <style:style style:name="T66" style:family="text">
      <style:text-properties style:font-name="Times New Roman" fo:font-size="12pt" officeooo:rsid="1434022d" style:font-size-asian="12pt" style:font-size-complex="12pt" loext:padding="0cm" loext:border="none"/>
    </style:style>
    <style:style style:name="T67" style:family="text">
      <style:text-properties style:font-name="Times New Roman" fo:font-size="12pt" officeooo:rsid="1432efd1" style:font-size-asian="12pt" style:font-size-complex="12pt"/>
    </style:style>
    <style:style style:name="T68" style:family="text">
      <style:text-properties style:font-name="Times New Roman" fo:font-size="12pt" officeooo:rsid="1432efd1" style:font-size-asian="12pt" style:font-size-complex="12pt" loext:padding="0cm" loext:border="none"/>
    </style:style>
    <style:style style:name="T69" style:family="text">
      <style:text-properties style:font-name="Times New Roman" fo:font-size="12pt" officeooo:rsid="14394956" style:font-size-asian="12pt" style:font-size-complex="12pt"/>
    </style:style>
    <style:style style:name="T70" style:family="text">
      <style:text-properties style:font-name="Times New Roman" fo:font-size="12pt" officeooo:rsid="14315031" style:font-size-asian="12pt" style:font-size-complex="12pt"/>
    </style:style>
    <style:style style:name="T71" style:family="text">
      <style:text-properties style:font-name="Times New Roman" fo:font-size="12pt" officeooo:rsid="14315031" style:font-size-asian="12pt" style:font-size-complex="12pt" loext:padding="0cm" loext:border="none"/>
    </style:style>
    <style:style style:name="T72" style:family="text">
      <style:text-properties style:font-name="Times New Roman" fo:font-size="12pt" officeooo:rsid="141a8697" style:font-size-asian="12pt" style:font-size-complex="12pt"/>
    </style:style>
    <style:style style:name="T73" style:family="text">
      <style:text-properties style:font-name="Times New Roman" fo:font-size="12pt" officeooo:rsid="143b14cf" style:font-size-asian="12pt" style:font-size-complex="12pt"/>
    </style:style>
    <style:style style:name="T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normal" officeooo:rsid="143c30a6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1458a059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fo:font-weight="normal" officeooo:rsid="14394956" style:font-name-asian="Arial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14446c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bold" officeooo:rsid="11db15a2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font-weight="bold" officeooo:rsid="119934fb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1438ed83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1409236e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143c30a6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1458a059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143f4c61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441d36f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144234ec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143fce25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1459927c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144df053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144372ef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1443255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14608c9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144e68d5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144f2939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bold" officeooo:rsid="14446c2a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144d9b4a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144477bf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bold" officeooo:rsid="144caa34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44fafcc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fo:font-weight="bold" officeooo:rsid="1450aecc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144af83c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14515ed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officeooo:rsid="144a1fe0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1446165c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1462cff3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1451a629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14465e62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1452b3a8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14535870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14406945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143d33d9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146a943e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1415d8bc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142c1eac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141db5ab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141601aa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1412fc84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141b2736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1417f6de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141fb60b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14394956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1418fa45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146b490b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1417fc24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143b14cf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bold" officeooo:rsid="1432efd1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146c855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146e681e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14315031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1434022d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141a8697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fo:background-color="#b2b2b2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144fafcc" fo:background-color="#b2b2b2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fo:font-weight="bold" officeooo:rsid="144fafcc" fo:background-color="#b2b2b2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fo:background-color="#b2b2b2" loext:char-shading-value="0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144fafcc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officeooo:rsid="14607cc9" style:text-underline-mode="continuous" style:text-overline-mode="continuous" style:text-line-through-mode="continuous" style:font-size-asian="12pt" style:font-name-complex="Times New Roman" style:font-size-complex="12pt"/>
    </style:style>
    <style:style style:name="T157" style:family="text">
      <style:text-properties style:font-name="Times New Roman" fo:font-size="12pt" style:text-underline-style="solid" style:text-underline-width="auto" style:text-underline-color="font-color" officeooo:rsid="14608c90" style:text-underline-mode="continuous" style:text-overline-mode="continuous" style:text-line-through-mode="continuous" style:font-size-asian="12pt" style:font-name-complex="Times New Roman" style:font-size-complex="12pt"/>
    </style:style>
    <style:style style:name="T158" style:family="text">
      <style:text-properties style:font-name="Times New Roman" fo:font-size="12pt" style:text-underline-style="solid" style:text-underline-width="auto" style:text-underline-color="font-color" officeooo:rsid="14620b9f" style:text-underline-mode="continuous" style:text-overline-mode="continuous" style:text-line-through-mode="continuous" style:font-size-asian="12pt" style:font-name-complex="Times New Roman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officeooo:rsid="1462cff3" style:text-underline-mode="continuous" style:text-overline-mode="continuous" style:text-line-through-mode="continuous" style:font-size-asian="12pt" style:font-name-complex="Times New Roman" style:font-size-complex="12pt"/>
    </style:style>
    <style:style style:name="T160" style:family="text">
      <style:text-properties style:font-name="Times New Roman" fo:font-size="12pt" style:text-underline-style="solid" style:text-underline-width="auto" style:text-underline-color="font-color" officeooo:rsid="14647d62" style:text-underline-mode="continuous" style:text-overline-mode="continuous" style:text-line-through-mode="continuous" style:font-size-asian="12pt" style:font-name-complex="Times New Roman" style:font-size-complex="12pt"/>
    </style:style>
    <style:style style:name="T161" style:family="text">
      <style:text-properties style:font-name="Times New Roman" fo:font-size="12pt" style:text-underline-style="solid" style:text-underline-width="auto" style:text-underline-color="font-color" officeooo:rsid="143cb5ae" style:text-underline-mode="continuous" style:text-overline-mode="continuous" style:text-line-through-mode="continuous" style:font-size-asian="12pt" style:font-name-complex="Times New Roman" style:font-size-complex="12pt"/>
    </style:style>
    <style:style style:name="T162" style:family="text">
      <style:text-properties style:font-name="Times New Roman" fo:font-size="12pt" style:text-underline-style="solid" style:text-underline-width="auto" style:text-underline-color="font-color" officeooo:rsid="142c1eac" style:text-underline-mode="continuous" style:text-overline-mode="continuous" style:text-line-through-mode="continuous" style:font-size-asian="12pt" style:font-name-complex="Times New Roman" style:font-size-complex="12pt"/>
    </style:style>
    <style:style style:name="T163" style:family="text">
      <style:text-properties style:font-name="Times New Roman" fo:font-size="12pt" style:text-underline-style="solid" style:text-underline-width="auto" style:text-underline-color="font-color" officeooo:rsid="1432efd1" style:text-underline-mode="continuous" style:text-overline-mode="continuous" style:text-line-through-mode="continuous" style:font-size-asian="12pt" style:font-name-complex="Times New Roman" style:font-size-complex="12pt"/>
    </style:style>
    <style:style style:name="T164" style:family="text">
      <style:text-properties style:font-name="Times New Roman" fo:font-size="12pt" style:text-underline-style="solid" style:text-underline-width="auto" style:text-underline-color="font-color" officeooo:rsid="14394956" style:text-underline-mode="continuous" style:text-overline-mode="continuous" style:text-line-through-mode="continuous" style:font-size-asian="12pt" style:font-name-complex="Times New Roman" style:font-size-complex="12pt"/>
    </style:style>
    <style:style style:name="T165" style:family="text">
      <style:text-properties style:font-name="Times New Roman" fo:font-size="12pt" style:text-underline-style="solid" style:text-underline-width="auto" style:text-underline-color="font-color" officeooo:rsid="143d7e8c" style:text-underline-mode="continuous" style:text-overline-mode="continuous" style:text-line-through-mode="continuous" style:font-size-asian="12pt" style:font-name-complex="Times New Roman" style:font-size-complex="12pt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normal" officeooo:rsid="143cb87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70" style:family="text">
      <style:text-properties style:font-name="Times New Roman" fo:font-size="12pt" style:text-underline-style="none" style:font-size-asian="12pt" style:font-size-complex="12pt"/>
    </style:style>
    <style:style style:name="T171" style:family="text">
      <style:text-properties style:font-name="Times New Roman" fo:font-size="12pt" style:text-underline-style="none" officeooo:rsid="143ab596" style:font-size-asian="12pt" style:font-size-complex="12pt"/>
    </style:style>
    <style:style style:name="T172" style:family="text">
      <style:text-properties style:font-name="Times New Roman" fo:font-size="12pt" style:text-underline-style="none" officeooo:rsid="140d3819" style:font-size-asian="12pt" style:font-size-complex="12pt"/>
    </style:style>
    <style:style style:name="T17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7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143ab596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140d3819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none" fo:font-weight="normal" officeooo:rsid="143ab596" style:font-size-asian="12pt" style:font-weight-asian="normal" style:font-size-complex="12pt"/>
    </style:style>
    <style:style style:name="T179" style:family="text">
      <style:text-properties style:font-name="Times New Roman" fo:font-size="12pt" fo:background-color="#ffff00" loext:char-shading-value="0" style:font-size-asian="12pt" style:font-size-complex="12pt"/>
    </style:style>
    <style:style style:name="T180" style:family="text">
      <style:text-properties style:font-name="Times New Roman" fo:font-size="12pt" officeooo:rsid="144fafcc" fo:background-color="#ffff00" loext:char-shading-value="0" style:font-size-asian="12pt" style:font-size-complex="12pt"/>
    </style:style>
    <style:style style:name="T181" style:family="text">
      <style:text-properties style:font-name="Times New Roman" fo:font-size="12pt" officeooo:rsid="14446c2a" fo:background-color="#ffff00" loext:char-shading-value="0" style:font-size-asian="12pt" style:font-size-complex="12pt"/>
    </style:style>
    <style:style style:name="T182" style:family="text">
      <style:text-properties style:font-name="Times New Roman" fo:font-size="12pt" officeooo:rsid="14446c2a" fo:background-color="#ffff00" loext:char-shading-value="0" style:font-size-asian="12pt" style:font-size-complex="12pt"/>
    </style:style>
    <style:style style:name="T183" style:family="text">
      <style:text-properties style:font-name="Times New Roman" fo:font-size="12pt" officeooo:rsid="144f2939" fo:background-color="#ffff00" loext:char-shading-value="0" style:font-size-asian="12pt" style:font-size-complex="12pt"/>
    </style:style>
    <style:style style:name="T184" style:family="text">
      <style:text-properties style:font-name="Times New Roman" fo:font-size="12pt" officeooo:rsid="144f2939" fo:background-color="#ffff00" loext:char-shading-value="0" style:font-size-asian="12pt" style:font-size-complex="12pt"/>
    </style:style>
    <style:style style:name="T185" style:family="text">
      <style:text-properties style:font-name="Times New Roman" fo:font-size="12pt" officeooo:rsid="144df053" fo:background-color="#ffff00" loext:char-shading-value="0" style:font-size-asian="12pt" style:font-size-complex="12pt"/>
    </style:style>
    <style:style style:name="T186" style:family="text">
      <style:text-properties style:font-name="Times New Roman" fo:font-size="12pt" officeooo:rsid="144df053" fo:background-color="#ffff00" loext:char-shading-value="0" style:font-size-asian="12pt" style:font-size-complex="12pt"/>
    </style:style>
    <style:style style:name="T187" style:family="text">
      <style:text-properties style:font-name="Times New Roman" fo:font-size="12pt" officeooo:rsid="144234ec" fo:background-color="#ffff00" loext:char-shading-value="0" style:font-size-asian="12pt" style:font-size-complex="12pt"/>
    </style:style>
    <style:style style:name="T188" style:family="text">
      <style:text-properties style:font-name="Times New Roman" fo:font-size="12pt" officeooo:rsid="144234ec" fo:background-color="#ffff00" loext:char-shading-value="0" style:font-size-asian="12pt" style:font-size-complex="12pt"/>
    </style:style>
    <style:style style:name="T189" style:family="text">
      <style:text-properties style:font-name="Times New Roman" fo:font-size="12pt" fo:background-color="#ffff00" loext:char-shading-value="0" style:font-size-asian="12pt" style:font-size-complex="12pt"/>
    </style:style>
    <style:style style:name="T190" style:family="text">
      <style:text-properties style:font-name="Times New Roman" fo:font-size="12pt" officeooo:rsid="1441d36f" fo:background-color="#ffff00" loext:char-shading-value="0" style:font-size-asian="12pt" style:font-size-complex="12pt"/>
    </style:style>
    <style:style style:name="T191" style:family="text">
      <style:text-properties style:font-name="Times New Roman" fo:font-size="12pt" officeooo:rsid="1441d36f" fo:background-color="#ffff00" loext:char-shading-value="0" style:font-size-asian="12pt" style:font-size-complex="12pt"/>
    </style:style>
    <style:style style:name="T192" style:family="text">
      <style:text-properties style:font-name="Times New Roman" fo:font-size="12pt" fo:background-color="#b2b2b2" loext:char-shading-value="0" style:font-size-asian="12pt" style:font-size-complex="12pt"/>
    </style:style>
    <style:style style:name="T193" style:family="text">
      <style:text-properties style:font-name="Times New Roman" fo:font-size="12pt" officeooo:rsid="144fafcc" fo:background-color="#b2b2b2" loext:char-shading-value="0" style:font-size-asian="12pt" style:font-size-complex="12pt"/>
    </style:style>
    <style:style style:name="T194" style:family="text">
      <style:text-properties style:font-name="Times New Roman" fo:font-size="12pt" officeooo:rsid="144fafcc" fo:background-color="#b2b2b2" loext:char-shading-value="0" style:font-size-asian="12pt" style:font-size-complex="12pt"/>
    </style:style>
    <style:style style:name="T195" style:family="text">
      <style:text-properties style:font-name="Times New Roman" fo:font-size="12pt" fo:background-color="#b2b2b2" loext:char-shading-value="0" style:font-size-asian="12pt" style:font-size-complex="12pt"/>
    </style:style>
    <style:style style:name="T19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7" style:family="text">
      <style:text-properties style:font-name="Times New Roman" fo:font-size="12pt" officeooo:rsid="144fafcc" fo:background-color="transparent" loext:char-shading-value="0" style:font-size-asian="12pt" style:font-size-complex="12pt"/>
    </style:style>
    <style:style style:name="T19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0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0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21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212" style:family="text">
      <style:text-properties style:text-underline-style="none"/>
    </style:style>
    <style:style style:name="T213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14" style:family="text">
      <style:text-properties style:text-underline-style="none" fo:font-weight="normal" style:font-weight-asian="normal"/>
    </style:style>
    <style:style style:name="T215" style:family="text">
      <style:text-properties style:text-underline-style="none" fo:font-weight="normal" officeooo:rsid="143ab596" style:font-weight-asian="normal"/>
    </style:style>
    <style:style style:name="T216" style:family="text">
      <style:text-properties style:text-underline-style="none" fo:font-weight="bold" style:font-weight-asian="bold"/>
    </style:style>
    <style:style style:name="T217" style:family="text">
      <style:text-properties style:text-underline-style="none" fo:font-weight="bold" style:font-weight-asian="bold" style:font-weight-complex="bold"/>
    </style:style>
    <style:style style:name="T218" style:family="text">
      <style:text-properties style:text-underline-style="none" fo:font-weight="bold" officeooo:rsid="140d3819" style:font-weight-asian="bold" style:font-weight-complex="bold"/>
    </style:style>
    <style:style style:name="T219" style:family="text">
      <style:text-properties style:text-underline-style="none" officeooo:rsid="143ab596"/>
    </style:style>
    <style:style style:name="T220" style:family="text">
      <style:text-properties style:text-underline-style="none" officeooo:rsid="146631c4"/>
    </style:style>
    <style:style style:name="T221" style:family="text">
      <style:text-properties style:text-underline-style="none" officeooo:rsid="140d3819"/>
    </style:style>
    <style:style style:name="T222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23" style:family="text">
      <style:text-properties fo:color="#000000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24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25" style:family="text">
      <style:text-properties fo:color="#000000" style:text-underline-style="none" fo:font-weight="bold" officeooo:rsid="146631c4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26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fo:color="#000000" style:font-name="Times New Roman" fo:font-size="12pt" style:text-underline-style="none" fo:font-weight="normal" officeooo:rsid="146631c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8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9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0" style:family="text">
      <style:text-properties fo:color="#000000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1" style:family="text">
      <style:text-properties fo:color="#000000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2" style:family="text">
      <style:text-properties fo:color="#000000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3" style:family="text">
      <style:text-properties fo:color="#000000"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4" style:family="text">
      <style:text-properties fo:color="#000000" style:text-underline-style="solid" style:text-underline-width="auto" style:text-underline-color="font-color" fo:font-weight="bold" officeooo:rsid="0043373b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/>
    </style:style>
    <style:style style:name="T235" style:family="text">
      <style:text-properties fo:color="#000000" style:text-underline-style="solid" style:text-underline-width="auto" style:text-underline-color="font-color" fo:font-weight="bold" officeooo:rsid="002d0a5b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/>
    </style:style>
    <style:style style:name="T236" style:family="text">
      <style:text-properties fo:color="#c9211e" style:text-underline-style="none" fo:font-weight="bold" officeooo:rsid="14673b2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37" style:family="text">
      <style:text-properties fo:color="#c9211e" style:font-name="Times New Roman" fo:font-size="12pt" fo:font-weight="bold" officeooo:rsid="1456cc1e" style:font-size-asian="12pt" style:font-weight-asian="bold" style:font-size-complex="12pt" style:font-weight-complex="bold"/>
    </style:style>
    <style:style style:name="T238" style:family="text">
      <style:text-properties fo:font-weight="normal" style:font-name-asian="Arial" style:font-weight-asian="normal" style:font-name-complex="Times New Roman" style:font-weight-complex="normal"/>
    </style:style>
    <style:style style:name="T239" style:family="text">
      <style:text-properties style:text-underline-style="solid" style:text-underline-width="auto" style:text-underline-color="font-color" fo:font-weight="bold" fo:background-color="#ffbf00" loext:char-shading-value="0" style:font-weight-asian="bold" style:font-weight-complex="bold"/>
    </style:style>
    <style:style style:name="T240" style:family="text">
      <style:text-properties style:text-underline-style="solid" style:text-underline-width="auto" style:text-underline-color="font-color" fo:font-weight="bold" officeooo:rsid="002d0a5b" fo:background-color="#ffbf00" loext:char-shading-value="0" style:font-weight-asian="bold" style:font-weight-complex="bold"/>
    </style:style>
    <style:style style:name="T24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43373b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/>
    </style:style>
    <style:style style:name="T24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43373b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T24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2d0a5b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T24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1919a4a" style:text-underline-mode="continuous" style:text-overline-mode="continuous" style:text-line-through-mode="continuous" fo:background-color="#ffbf00" loext:char-shading-value="0" style:font-weight-asian="bold" style:font-name-complex="Times New Roman" style:language-complex="ar" style:country-complex="SA" style:font-weight-complex="bold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0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51"><text:span text:style-name="Fonte_20_parág._20_padrão"><text:span text:style-name="T1">ESTADO DO CEARÁ</text:span></text:span></text:p>
      <text:p text:style-name="P50"><text:span text:style-name="Fonte_20_parág._20_padrão"><text:span text:style-name="T74">PODER JUDICIÁRIO</text:span></text:span></text:p>
      <text:p text:style-name="P53"><text:span text:style-name="Fonte_20_parág._20_padrão"><text:span text:style-name="T75">TRIBUNAL DE JUSTIÇA</text:span></text:span></text:p>
      <text:p text:style-name="P53"><text:span text:style-name="Fonte_20_parág._20_padrão"><text:span text:style-name="T76">1ª CÂMARA DE DIREITO PRIVADO</text:span></text:span></text:p>
      <text:p text:style-name="P123"/>
      <text:p text:style-name="P129"><text:span text:style-name="Fonte_20_parág._20_padrão"><text:span text:style-name="T198">ROTEIRO DA </text:span></text:span><text:span text:style-name="Fonte_20_parág._20_padrão"><text:span text:style-name="T199">30</text:span></text:span><text:span text:style-name="Fonte_20_parág._20_padrão"><text:span text:style-name="T198">ª SESSÃO ORDINÁRIA DO DIA </text:span></text:span><text:span text:style-name="Fonte_20_parág._20_padrão"><text:span text:style-name="T199">20</text:span></text:span><text:span text:style-name="Fonte_20_parág._20_padrão"><text:span text:style-name="T200"> DE AGOSTO </text:span></text:span><text:span text:style-name="Fonte_20_parág._20_padrão"><text:span text:style-name="T198">DE 202</text:span></text:span><text:span text:style-name="Fonte_20_parág._20_padrão"><text:span text:style-name="T201">5</text:span></text:span></text:p>
      <text:p text:style-name="P52"><text:span text:style-name="Fonte_20_parág._20_padrão"><text:span text:style-name="T7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79"> a ser realizada no dia</text:span></text:span><text:span text:style-name="Fonte_20_parág._20_padrão"><text:span text:style-name="T1"> </text:span></text:span><text:span text:style-name="Fonte_20_parág._20_padrão"><text:span text:style-name="T3">20</text:span></text:span><text:span text:style-name="Fonte_20_parág._20_padrão"><text:span text:style-name="T4"> </text:span></text:span><text:span text:style-name="Fonte_20_parág._20_padrão"><text:span text:style-name="T5">de agosto</text:span></text:span><text:span text:style-name="Fonte_20_parág._20_padrão"><text:span text:style-name="T1"> – (quarta-feira)</text:span></text:span><text:span text:style-name="Fonte_20_parág._20_padrão"><text:span text:style-name="T78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78">na sala de Sessões da 1ª Câmara de Direito Privado.</text:span></text:span></text:p>
      <text:p text:style-name="P54"/>
      <text:p text:style-name="P55"><text:span text:style-name="Fonte_20_parág._20_padrão"><text:span text:style-name="T77">Aqueles que desejem solicitar apenas preferência na ordem do julgamento ou preferência com sustentação oral, dentro dos termos regimentais, devem requerê-las à Câmara.</text:span></text:span></text:p>
      <text:p text:style-name="P56"/>
      <text:p text:style-name="P5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56"/>
      <text:p text:style-name="P5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56"/>
      <text:p text:style-name="P5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56"/>
      <text:p text:style-name="P57"><text:span text:style-name="Fonte_20_parág._20_padrão"><text:span text:style-name="T1">Quaisquer esclarecimentos: Whatsapp da Câmara: (085) 98219-8378.</text:span></text:span></text:p>
      <text:p text:style-name="P132"/>
      <text:p text:style-name="P132"/>
      <text:p text:style-name="P128"><text:span text:style-name="Fonte_20_parág._20_padrão"><text:span text:style-name="T86">1. </text:span></text:span><text:span text:style-name="Fonte_20_parág._20_padrão"><text:span text:style-name="T150">APRECIAÇÃO DA ATA DA SESSÃO ORDINÁRIA DO DIA </text:span></text:span><text:span text:style-name="Fonte_20_parág._20_padrão"><text:span text:style-name="T151">13</text:span></text:span><text:span text:style-name="Fonte_20_parág._20_padrão"><text:span text:style-name="T152">/08</text:span></text:span><text:span text:style-name="Fonte_20_parág._20_padrão"><text:span text:style-name="T150">/202</text:span></text:span><text:span text:style-name="Fonte_20_parág._20_padrão"><text:span text:style-name="T153">5</text:span></text:span></text:p>
      <text:p text:style-name="P130"><text:span text:style-name="Fonte_20_parág._20_padrão"><text:span text:style-name="T205">CPC - “Art. 936. Ressalvadas as preferências legais e regimentais, os recursos, a remessa necessária e os processos de competência originária serão julgados na seguinte ordem:</text:span></text:span></text:p>
      <text:p text:style-name="P130"><text:span text:style-name="Fonte_20_parág._20_padrão"><text:span text:style-name="T206">I – aqueles nos quais houver sustentação oral, observada a ordem dos requerimentos;</text:span></text:span></text:p>
      <text:p text:style-name="P130"><text:span text:style-name="Fonte_20_parág._20_padrão"><text:span text:style-name="T206">II – os requerimentos de preferência apresentados até o início da sessão de julgamento;</text:span></text:span></text:p>
      <text:p text:style-name="P130"><text:span text:style-name="Fonte_20_parág._20_padrão"><text:span text:style-name="T206">III – aqueles cujo julgamento tenham iniciado em sessão anterior; e</text:span></text:span></text:p>
      <text:p text:style-name="P124">IV – os demais casos.”</text:p>
      <text:p text:style-name="P125"/>
      <text:p text:style-name="P126"/>
      <text:p text:style-name="P126">2 - PEDIDOS DE VISTA:</text:p>
      <text:p text:style-name="P126"/>
      <text:p text:style-name="P127"/>
      <text:p text:style-name="P127"/>
      <text:p text:style-name="P127"/>
      <text:p text:style-name="P127"/>
      <text:p text:style-name="P127"/>
      <text:p text:style-name="P127"><text:soft-page-break/>2.1 - JULGAMENTOS SUSPENSOS - (ART. 942 DO CPC):</text:p>
      <text:p text:style-name="P134"><text:span text:style-name="Fonte_20_parág._20_padrão"><text:span text:style-name="T213"/></text:span></text:p>
      <text:p text:style-name="P2"><text:span text:style-name="Fonte_20_parág._20_padrão"><text:span text:style-name="T207"/></text:span></text:p>
      <text:p text:style-name="P128"><text:span text:style-name="Fonte_20_parág._20_padrão"><text:span text:style-name="T207">3 - </text:span></text:span><text:span text:style-name="Fonte_20_parág._20_padrão"><text:span text:style-name="T198">PROCESSOS EXTRA-PAUTA</text:span></text:span></text:p>
      <text:p text:style-name="P131"><text:span text:style-name="Fonte_20_parág._20_padrão"><text:span text:style-name="T208"><text:s/>– Reclamações e Suspeições:</text:span></text:span></text:p>
      <text:p text:style-name="P131"><text:span text:style-name="Fonte_20_parág._20_padrão"><text:span text:style-name="T208"><text:s/>– Habeas Corpus:</text:span></text:span></text:p>
      <text:p text:style-name="P131"><text:span text:style-name="Fonte_20_parág._20_padrão"><text:span text:style-name="T208">– Conflito de Competência</text:span></text:span></text:p>
      <text:p text:style-name="P133"><text:span text:style-name="Fonte_20_parág._20_padrão"><text:span text:style-name="T207"/></text:span></text:p>
      <text:p text:style-name="P133"><text:span text:style-name="Fonte_20_parág._20_padrão"><text:span text:style-name="T207"/></text:span></text:p>
      <text:p text:style-name="P133"><text:span text:style-name="Fonte_20_parág._20_padrão"><text:span text:style-name="T207">4 - </text:span></text:span><text:span text:style-name="Fonte_20_parág._20_padrão"><text:span text:style-name="T198">PROCESSOS DE PAUTA POR RELATOR EM ORDEM DE ANTIGUIDADE:</text:span></text:span></text:p>
      <text:p text:style-name="P133"><text:span text:style-name="Fonte_20_parág._20_padrão"><text:span text:style-name="T198"/></text:span></text:p>
      <text:p text:style-name="P191"/>
      <text:p text:style-name="P144"><text:span text:style-name="T87">→ DES. </text:span><text:span text:style-name="T88">JOSÉ RICARDO VIDAL PATROCÍNIO</text:span><text:span text:style-name="T87"> – Relator</text:span><text:bookmark-start text:name="_Hlk161769166_Copia_1 Copia 1 Copia 1 Copia 1 Copia 1 Copia 1 Copia 1 Copia 1 Copia 1 Copia 1 Copia 1 Copia 1 Copia 1 Copia 3 Copia 2 Copia 1"/></text:p>
      <text:p text:style-name="P16"/>
      <text:p text:style-name="P20"><text:bookmark-end text:name="_Hlk161769166_Copia_1 Copia 1 Copia 1 Copia 1 Copia 1 Copia 1 Copia 1 Copia 1 Copia 1 Copia 1 Copia 1 Copia 1 Copia 1 Copia 3 Copia 2 Copia 1"/><text:span text:style-name="Fonte_20_parág._20_padrão"><text:span text:style-name="T222">Número da Pauta: </text:span></text:span><text:span text:style-name="Fonte_20_parág._20_padrão"><text:span text:style-name="T223">30</text:span></text:span><text:span text:style-name="Fonte_20_parág._20_padrão"><text:span text:style-name="T222">/202</text:span></text:span><text:span text:style-name="Fonte_20_parág._20_padrão"><text:span text:style-name="T224">5</text:span></text:span><text:span text:style-name="Fonte_20_parág._20_padrão"><text:span text:style-name="T222"> <text:s text:c="11"/>– <text:s text:c="8"/>SAJ/DIGITAL</text:span></text:span></text:p>
      <text:p text:style-name="P147"><text:span text:style-name="Fonte_20_parág._20_padrão"><text:span text:style-name="T222"/></text:span></text:p>
      <text:p text:style-name="P148"><text:span text:style-name="T212">1 - </text:span><text:span text:style-name="T216">0284978-41.2024.8.06.0001</text:span><text:span text:style-name="T214"> - </text:span><text:span text:style-name="T216">Apelação Cível</text:span><text:span text:style-name="T214"> - Fortaleza/4ª Vara da Infância e Juventude. </text:span><text:span text:style-name="T217">Apelante</text:span><text:span text:style-name="T214">: G. S. de A. F.</text:span></text:p>
      <text:p text:style-name="P148"><text:span text:style-name="T214">Def</text:span><text:span text:style-name="T215">ensoria Pública do Estado do Ceará.</text:span></text:p>
      <text:p text:style-name="P148"><text:span text:style-name="T217">Apelado</text:span><text:span text:style-name="T214">: Ministério Público </text:span><text:span text:style-name="T215">do Estado do Ceará.</text:span><text:span text:style-name="T214"> </text:span></text:p>
      <text:p text:style-name="P151"><text:span text:style-name="T212">Relator: </text:span><text:span text:style-name="T219">Des. </text:span><text:span text:style-name="T212">JOSÉ RICARDO VIDAL PATROCÍNIO</text:span></text:p>
      <text:p text:style-name="P5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59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226">( <text:s text:c="2"/>) Unânime <text:s/>( <text:s text:c="2"/>) Maioria</text:span></text:span></text:p>
      <text:p text:style-name="P149"/>
      <text:p text:style-name="P148"><text:span text:style-name="T212">2 - </text:span><text:span text:style-name="T216">0214273-81.2025.8.06.0001</text:span><text:span text:style-name="T214"> - </text:span><text:span text:style-name="T216">Apelação Cível</text:span><text:span text:style-name="T214"> - Fortaleza/1ª Vara da Infância e Juventude. </text:span><text:span text:style-name="T217">Apelante</text:span><text:span text:style-name="T214">: A. I. F. A.</text:span></text:p>
      <text:p text:style-name="P150">Defensoria Pública do Estado do Ceará. </text:p>
      <text:p text:style-name="P148"><text:span text:style-name="T217">Apelado</text:span><text:span text:style-name="T214">: Ministério Público </text:span><text:span text:style-name="T215">do Estado do Ceará.</text:span></text:p>
      <text:p text:style-name="P151"><text:span text:style-name="T212">Relator: </text:span><text:span text:style-name="T219">Des. </text:span><text:span text:style-name="T212">JOSÉ RICARDO VIDAL PATROCÍNIO</text:span></text:p>
      <text:p text:style-name="P5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59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226">( <text:s text:c="2"/>) Unânime <text:s/>( <text:s text:c="2"/>) Maioria</text:span></text:span></text:p>
      <text:p text:style-name="P149"/>
      <text:p text:style-name="P152"><text:span text:style-name="T170">3 - </text:span><text:span text:style-name="T173">0005800-36.2017.8.06.0045</text:span><text:span text:style-name="T177"> - </text:span><text:span text:style-name="T173">Apelação Cível</text:span><text:span text:style-name="T177"> - Barro/Vara Única.</text:span></text:p>
      <text:p text:style-name="P152"><text:span text:style-name="T174">Apelante</text:span><text:span text:style-name="T177">: Banco Votorantim S/A. </text:span></text:p>
      <text:p text:style-name="P152"><text:span text:style-name="T177">Advogado: Ant</text:span><text:span text:style-name="T178">ô</text:span><text:span text:style-name="T177">nio de Moraes Dourado Neto (OAB: 30142/CE). </text:span></text:p>
      <text:p text:style-name="P152"><text:span text:style-name="T174">Apelad</text:span><text:span text:style-name="T175">a</text:span><text:span text:style-name="T177">: Rosa Alves Pereira. </text:span></text:p>
      <text:p text:style-name="P150">Advogada: Gilvana Maria Moreira de Souza Dantas (OAB: 11446/CE). </text:p>
      <text:p text:style-name="P151"><text:span text:style-name="T170">Relator: </text:span><text:span text:style-name="T171">Des. </text:span><text:span text:style-name="T170">JOSÉ RICARDO VIDAL PATROCÍNIO</text:span></text:p>
      <text:p text:style-name="P5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59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226">( <text:s text:c="2"/>) Unânime <text:s/>( <text:s text:c="2"/>) Maioria</text:span></text:span></text:p>
      <text:p text:style-name="P192"/>
      <text:p text:style-name="P146"/>
      <text:p text:style-name="P145"><text:soft-page-break/><text:span text:style-name="T87">→ DES. </text:span><text:span text:style-name="T89">CARLOS AUGUSTO GOMES CORREIA</text:span><text:span text:style-name="T87"> – Relator</text:span><text:bookmark-start text:name="_Hlk161769166_Copia_1 Copia 1 Copia 1 Copia 1 Copia 1 Copia 1 Copia 1 Copia 1 Copia 1 Copia 1 Copia 1 Copia 1 Copia 1 Copia 3 Copia 1 Copia 1"/></text:p>
      <text:p text:style-name="P17"/>
      <text:p text:style-name="P21"><text:bookmark-end text:name="_Hlk161769166_Copia_1 Copia 1 Copia 1 Copia 1 Copia 1 Copia 1 Copia 1 Copia 1 Copia 1 Copia 1 Copia 1 Copia 1 Copia 1 Copia 3 Copia 1 Copia 1"/><text:span text:style-name="Fonte_20_parág._20_padrão"><text:span text:style-name="T222">Número da Pauta: </text:span></text:span><text:span text:style-name="Fonte_20_parág._20_padrão"><text:span text:style-name="T225">29</text:span></text:span><text:span text:style-name="Fonte_20_parág._20_padrão"><text:span text:style-name="T222">/202</text:span></text:span><text:span text:style-name="Fonte_20_parág._20_padrão"><text:span text:style-name="T224">5</text:span></text:span><text:span text:style-name="Fonte_20_parág._20_padrão"><text:span text:style-name="T222"> <text:s text:c="11"/>– <text:s text:c="8"/>SAJ/DIGITAL </text:span></text:span><text:span text:style-name="Fonte_20_parág._20_padrão"><text:span text:style-name="T236">(ADIADOS DA SESSÃO DE 13.08)</text:span></text:span></text:p>
      <text:p text:style-name="P21"><text:span text:style-name="Fonte_20_parág._20_padrão"><text:span text:style-name="T222"/></text:span></text:p>
      <text:p text:style-name="P3"><text:span text:style-name="Fonte_20_parág._20_padrão"><text:span text:style-name="T227">4</text:span></text:span><text:span text:style-name="Fonte_20_parág._20_padrão"><text:span text:style-name="T228"> </text:span></text:span><text:span text:style-name="Fonte_20_parág._20_padrão"><text:span text:style-name="T229">- </text:span></text:span><text:span text:style-name="T173">0378413-60.2010.8.06.0001</text:span><text:span text:style-name="T177"> - </text:span><text:span text:style-name="T173">Apelação Cível</text:span><text:span text:style-name="T177"> - Fortaleza/37ª Vara Cível. </text:span></text:p>
      <text:p text:style-name="P3"><text:span text:style-name="T174">Apelante</text:span><text:span text:style-name="T177">: Germano de Castro. </text:span></text:p>
      <text:p text:style-name="P18">Advogado: Raimundo Bezerra Furtado (OAB: 19055/CE). </text:p>
      <text:p text:style-name="P18">Advogada: Leila Dora Oliveira Freire (OAB: 36664/CE). </text:p>
      <text:p text:style-name="P18">Advogada: Ana Beatriz Freire Furtado (OAB: 37395/CE). </text:p>
      <text:p text:style-name="P18">Advogado: Pedro Victor Freire Furtado (OAB: 42467/CE). </text:p>
      <text:p text:style-name="P3"><text:span text:style-name="T174">Apelad</text:span><text:span text:style-name="T176">a</text:span><text:span text:style-name="T177">: General Motors do Brasil Ltda. </text:span></text:p>
      <text:p text:style-name="P18">Advogado: Diogo Dantas de Moraes Furtado (OAB: 33668/PE). </text:p>
      <text:p text:style-name="P3"><text:span text:style-name="T174">Apelad</text:span><text:span text:style-name="T176">a</text:span><text:span text:style-name="T177">: KRAUTOP Veículos e Peças Ltda.</text:span></text:p>
      <text:p text:style-name="P18">Advogado: Daniel Carlos Mariz Santos (OAB: 14623/CE). </text:p>
      <text:p text:style-name="P18">Advogada: Andressa Melo Alves Costa (OAB: 23878/CE). </text:p>
      <text:p text:style-name="P22"><text:span text:style-name="T170">Relator: </text:span><text:span text:style-name="T172">Des. </text:span><text:span text:style-name="T170">CARLOS AUGUSTO GOMES CORREIA</text:span></text:p>
      <text:p text:style-name="P15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8">( <text:s text:c="2"/>) Unânime <text:s/>( <text:s text:c="2"/>) Maioria</text:span></text:span></text:p>
      <text:p text:style-name="P168"><text:span text:style-name="Fonte_20_parág._20_padrão"><text:span text:style-name="T228"/></text:span></text:p>
      <text:p text:style-name="P19"><text:span text:style-name="T220">5</text:span><text:span text:style-name="T212"> - </text:span><text:span text:style-name="T216">0414773-91.2010.8.06.0001/50000</text:span><text:span text:style-name="T214"> - </text:span><text:span text:style-name="T216">Embargos de Declaração Cível</text:span><text:span text:style-name="T214"> - Fortaleza/21ª Vara Cível. </text:span></text:p>
      <text:p text:style-name="P19"><text:span text:style-name="T217">Embargante</text:span><text:span text:style-name="T214">: Banco Santander (Brasil) S/A. </text:span></text:p>
      <text:p text:style-name="P18">Advogado: Leonardo Montenegro Cocentino (OAB: 32786/PE). </text:p>
      <text:p text:style-name="P19"><text:span text:style-name="T217">Embargad</text:span><text:span text:style-name="T218">a</text:span><text:span text:style-name="T214">: North Empreendimentos Ltda.</text:span></text:p>
      <text:p text:style-name="P18">Advogado: Igor Góes Lobato (OAB: 307482/SP). </text:p>
      <text:p text:style-name="P22"><text:span text:style-name="T212">Relator: </text:span><text:span text:style-name="T221">Des. </text:span><text:span text:style-name="T212">CARLOS AUGUSTO GOMES CORREIA</text:span></text:p>
      <text:p text:style-name="P15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5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5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5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5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8">( <text:s text:c="2"/>) Unânime <text:s/>( <text:s text:c="2"/>) Maioria</text:span></text:span></text:p>
      <text:p text:style-name="P153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pan text:style-name="Fonte_20_parág._20_padrão"><text:span text:style-name="T202"/></text:span></text:p>
      <text:p text:style-name="P4"><text:soft-page-break/><text:span text:style-name="Fonte_20_parág._20_padrão"><text:span text:style-name="T202">PROCESSOS DO </text:span></text:span><text:span text:style-name="Fonte_20_parág._20_padrão"><text:span text:style-name="T203">SISTEMA</text:span></text:span><text:span text:style-name="Fonte_20_parág._20_padrão"><text:span text:style-name="T202"> PJ</text:span></text:span><text:span text:style-name="Fonte_20_parág._20_padrão"><text:span text:style-name="T204">E</text:span></text:span></text:p>
      <text:p text:style-name="P4"><text:span text:style-name="Fonte_20_parág._20_padrão"><text:span text:style-name="T202"/></text:span></text:p>
      <text:p text:style-name="P162">Processos pautados:</text:p>
      <text:p text:style-name="P163">Sessão: SESSÃO DE JULGAMENTO</text:p>
      <text:p text:style-name="P169"><text:span text:style-name="T90">Data da sessão: </text:span><text:span text:style-name="T91">20</text:span><text:span text:style-name="T92">/08</text:span><text:span text:style-name="T90">/2025</text:span></text:p>
      <text:p text:style-name="P169"><text:span text:style-name="T90">Processos pautados</text:span><text:span text:style-name="T7">:</text:span></text:p>
      <text:p text:style-name="P67"><text:span text:style-name="T93">1. </text:span><text:span text:style-name="T90">APELAÇÃO CÍVEL N 0167907-91.2019.8.06.0001 </text:span><text:span text:style-name="T237">(Embargos de Declaração)</text:span></text:p>
      <text:p text:style-name="P68">RELATOR(A): 2º Gabinete da 1ª Câmara de Direito Privado</text:p>
      <text:p text:style-name="P69"><text:span text:style-name="T94">EMBARGANTE</text:span><text:span text:style-name="T7">: A. BATISTA VIGIL</text:span><text:span text:style-name="T8">Â</text:span><text:span text:style-name="T7">NCIA E SEGURAN</text:span><text:span text:style-name="T8">Ç</text:span><text:span text:style-name="T7">A PRIVADA LTDA<text:line-break/></text:span><text:span text:style-name="T10">ADVOGADO: LUIZ FERNANDO PONSONI</text:span><text:span text:style-name="T7"> - OAB/RS53849<text:line-break/></text:span><text:span text:style-name="T94">EMBARGADA</text:span><text:span text:style-name="T7">: MONITEC MONITORAMENTO T</text:span><text:span text:style-name="T8">É</text:span><text:span text:style-name="T7">CNICO LTDA.<text:line-break/></text:span><text:span text:style-name="T10">ADVOGADO: LEANDRO DE S</text:span><text:span text:style-name="T12">Á</text:span><text:span text:style-name="T10"> COELHO NETO</text:span><text:span text:style-name="T7"> – OAB/CE20073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3">2. </text:span><text:span text:style-name="T90">APELAÇÃO CÍVEL N 0097829-12.2015.8.06.0034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POL</text:span><text:span text:style-name="T13">Í</text:span><text:span text:style-name="T7">G</text:span><text:span text:style-name="T13">O</text:span><text:span text:style-name="T7">NO BRASIL NEG</text:span><text:span text:style-name="T8">Ó</text:span><text:span text:style-name="T7">CIOS IMOBILI</text:span><text:span text:style-name="T8">Á</text:span><text:span text:style-name="T7">RIOS LTDA.<text:line-break/></text:span><text:span text:style-name="T10">ADVOGADO: JOS</text:span><text:span text:style-name="T9">É</text:span><text:span text:style-name="T10"> FROTA CARNEIRO NETO</text:span><text:span text:style-name="T7"> - OAB/CE19603-A<text:line-break/></text:span><text:span text:style-name="T10">ADVOGADO: RENAN WANDERLEY SANTOS MELO</text:span><text:span text:style-name="T7"> - OAB/CE22873-A<text:line-break/></text:span><text:span text:style-name="T10">ADVOGADO: RUI BARROS LEAL FARIAS</text:span><text:span text:style-name="T7"> - OAB/CE16411-A<text:line-break/></text:span><text:span text:style-name="T10">ADVOGADO: MIGUEL ROCHA NASSER HISSA</text:span><text:span text:style-name="T7"> - OAB/CE15469-A<text:line-break/></text:span><text:span text:style-name="T10">ADVOGADO: RODRIGO MACEDO DE CARVALHO</text:span><text:span text:style-name="T7"> – OAB/CE15470-A</text:span></text:p>
      <text:p text:style-name="P69"><text:span text:style-name="T94">EMBARGADA</text:span><text:span text:style-name="T7">: J &amp; L SERVI</text:span><text:span text:style-name="T8">Ç</text:span><text:span text:style-name="T7">OS DE MANUTEN</text:span><text:span text:style-name="T8">ÇÃ</text:span><text:span text:style-name="T7">O E LOCA</text:span><text:span text:style-name="T8">ÇÃ</text:span><text:span text:style-name="T7">O DE EQUIPAMENTOS LTDA.<text:line-break/></text:span><text:span text:style-name="T10">ADVOGADO: MARCUS HELTON CARNEIRO</text:span><text:span text:style-name="T7"> – OAB/CE20293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oft-page-break/><text:span text:style-name="T93">3. </text:span><text:span text:style-name="T90">APELAÇÃO CÍVEL N 0200047-17.2023.8.06.017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Esp</text:span><text:span text:style-name="T11">ó</text:span><text:span text:style-name="T7">lio de Ant</text:span><text:span text:style-name="T8">ô</text:span><text:span text:style-name="T7">nio Alexandrino Feitosa<text:line-break/></text:span><text:span text:style-name="T10">ADVOGADO: HEPAMINONDAS FEITOSA SOBRINHO</text:span><text:span text:style-name="T7"> - OAB/CE14164-A<text:line-break/></text:span><text:span text:style-name="T90">APELADO</text:span><text:span text:style-name="T7">: Juiz de Direito da 1</text:span><text:span text:style-name="T11">ª</text:span><text:span text:style-name="T7"> Vara C</text:span><text:span text:style-name="T8">í</text:span><text:span text:style-name="T7">vel da Comarca de Tau</text:span><text:span text:style-name="T8">á.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1">( <text:s text:c="2"/>) Unânime <text:s/>( <text:s text:c="2"/>) Maioria</text:span></text:span><text:span text:style-name="T7"><text:line-break/><text:line-break/></text:span><text:span text:style-name="T93">4. </text:span><text:span text:style-name="T90">APELAÇÃO CÍVEL N 3000321-66.2024.8.06.0109</text:span><text:span text:style-name="T7"><text:line-break/></text:span><text:span text:style-name="T84">RELATOR(A): 2º Gabinete da 1ª Câmara de Direito Privado</text:span><text:span text:style-name="T7"><text:line-break/></text:span><text:span text:style-name="T90">APELANTE</text:span><text:span text:style-name="T7">: MARIA FRANCISCA DA CONCEI</text:span><text:span text:style-name="T8">ÇÃ</text:span><text:span text:style-name="T7">O<text:line-break/></text:span><text:span text:style-name="T10">ADVOGADO: JOS</text:span><text:span text:style-name="T9">É</text:span><text:span text:style-name="T10"> IDEMBERG NOBRE DE SENA</text:span><text:span text:style-name="T7"> - OAB/CE14260-A<text:line-break/></text:span><text:span text:style-name="T90">APELADO</text:span><text:span text:style-name="T7">: BANCO BRADESCO S.A.<text:line-break/></text:span><text:span text:style-name="T10">ADVOGADO: FELIPE GAZOLA VIEIRA MARQUES</text:span><text:span text:style-name="T7"> – OAB/MG76696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3">5. </text:span><text:span text:style-name="T90">APELAÇÃO CÍVEL N 3001906-46.2025.8.06.01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O ALVES DOS SANTOS<text:line-break/></text:span><text:span text:style-name="T10">ADVOGADO: ANDERSON BARROSO DE FARIAS</text:span><text:span text:style-name="T7"> - OAB/CE19623-A<text:line-break/></text:span><text:span text:style-name="T90">APELADO</text:span><text:span text:style-name="T7">: BANCO ITAU BMG CONSIGNADO S.A.<text:line-break/></text:span><text:span text:style-name="T10">ADVOGAD</text:span><text:span text:style-name="T16">A</text:span><text:span text:style-name="T10">: ENY ANGE SOLEDADE BITTENCOURT DE ARA</text:span><text:span text:style-name="T16">Ú</text:span><text:span text:style-name="T10">JO</text:span><text:span text:style-name="T7"> – OAB/BA29442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oft-page-break/><text:span text:style-name="T93">6. </text:span><text:span text:style-name="T90">APELAÇÃO CÍVEL N 0200786-91.2022.8.06.018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RAIMUNDO DANIEL BENTO<text:line-break/></text:span><text:span text:style-name="T10">ADVOGAD</text:span><text:span text:style-name="T9">A</text:span><text:span text:style-name="T10">: DAIANE PEREIRA SOUZA</text:span><text:span text:style-name="T7"> - OAB/CE20020-A<text:line-break/></text:span><text:span text:style-name="T10">ADVOGADO: CAIO YVES LUNA LUCAS</text:span><text:span text:style-name="T7"> - OAB/CE38823-A<text:line-break/></text:span><text:span text:style-name="T10">ADVOGADO: JOS</text:span><text:span text:style-name="T9">É</text:span><text:span text:style-name="T10"> JOACY BESERRA J</text:span><text:span text:style-name="T9">Ú</text:span><text:span text:style-name="T10">NIOR</text:span><text:span text:style-name="T7"> - OAB/CE20980-A<text:line-break/></text:span><text:span text:style-name="T90">APELADO</text:span><text:span text:style-name="T7">: BANCO C6 CONSIGNADO </text:span><text:span text:style-name="T8">S/A.</text:span><text:span text:style-name="T7"><text:line-break/></text:span><text:span text:style-name="T10">ADVOGAD</text:span><text:span text:style-name="T9">A</text:span><text:span text:style-name="T10">: FERNANDA RAFAELLA OLIVEIRA DE CARVALHO</text:span><text:span text:style-name="T7"> – OAB/PE32766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3">7. </text:span><text:span text:style-name="T90">APELAÇÃO CÍVEL N 0206491-49.2023.8.06.011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T</text:span><text:span text:style-name="T8">Ô</text:span><text:span text:style-name="T7">NIO FERNANDES<text:line-break/></text:span><text:span text:style-name="T10">ADVOGADO: WILLIAM ROBSON DAS NEVES</text:span><text:span text:style-name="T7"> - OAB/SP290702-A<text:line-break/></text:span><text:span text:style-name="T90">APELAD</text:span><text:span text:style-name="T93">A</text:span><text:span text:style-name="T7">: ABMEX PAGAMENTOS INTELIGENTES LTDA.<text:line-break/></text:span><text:span text:style-name="T10">ADVOGADO: RAFAEL DE ARA</text:span><text:span text:style-name="T9">Ú</text:span><text:span text:style-name="T10">JO BASTOS</text:span><text:span text:style-name="T7"> - OAB/SP355224-A<text:line-break/></text:span><text:span text:style-name="T90">APELAD</text:span><text:span text:style-name="T93">A</text:span><text:span text:style-name="T7">: INFINITY STORE ASSESSORIA EM VENDAS LTDA.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3">8. </text:span><text:span text:style-name="T90">APELAÇÃO CÍVEL N 0236478-75.2023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S</text:span><text:span text:style-name="T8">É</text:span><text:span text:style-name="T7"> BARBOSA DE LIMA NETO<text:line-break/></text:span><text:span text:style-name="T10">ADVOGADO: R</text:span><text:span text:style-name="T9">Ô</text:span><text:span text:style-name="T10">MULO DE SOUZA RIBEIRO</text:span><text:span text:style-name="T7"> - OAB/CE45903-A<text:line-break/></text:span><text:span text:style-name="T90">APELAD</text:span><text:span text:style-name="T93">A</text:span><text:span text:style-name="T7">: Emylle de Oliveira Lima<text:line-break/></text:span><text:span text:style-name="T10">ADVOGAD</text:span><text:span text:style-name="T9">A</text:span><text:span text:style-name="T10">: MARIA NELI DE ALMEIDA</text:span><text:span text:style-name="T7"> – OAB/CE13722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1"/>
      <text:p text:style-name="P71"/>
      <text:p text:style-name="P71"/>
      <text:p text:style-name="P71"/>
      <text:p text:style-name="P71"/>
      <text:p text:style-name="P70"><text:soft-page-break/><text:span text:style-name="T93">9. </text:span><text:span text:style-name="T90">APELAÇÃO CÍVEL N 0186604-63.2019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FORTCASA INCORPORADORA E IMOBILI</text:span><text:span text:style-name="T8">Á</text:span><text:span text:style-name="T7">RIA LTDA </text:span><text:span text:style-name="T13">E OUTRA.</text:span><text:span text:style-name="T7"><text:line-break/></text:span><text:span text:style-name="T10">ADVOGADO: GAUD</text:span><text:span text:style-name="T9">Ê</text:span><text:span text:style-name="T10">NIO SANTIAGO DO CARMO</text:span><text:span text:style-name="T7"> – OAB/CE20944-A</text:span></text:p>
      <text:p text:style-name="P67"><text:span text:style-name="T10">ADVOGADO: JO</text:span><text:span text:style-name="T9">Ã</text:span><text:span text:style-name="T10">O RAFAEL DE FARIAS FURTADO</text:span><text:span text:style-name="T7"> - OAB/CE17739-A<text:line-break/></text:span><text:span text:style-name="T94">EMBARGADA</text:span><text:span text:style-name="T7">: MARGARIDA MARIA MORAIS</text:span></text:p>
      <text:p text:style-name="P94">ADVOGADO: DEFENSORIA PÚBLICA DO ESTADO DO CEARÁ.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2">( <text:s text:c="2"/>) Unânime <text:s/>( <text:s text:c="2"/>) Maioria</text:span></text:span><text:span text:style-name="T7"><text:line-break/><text:line-break/></text:span><text:span text:style-name="T93">10. </text:span><text:span text:style-name="T90">AGRAVO DE INSTRUMENTO N 3009556-59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M</text:span><text:span text:style-name="T11">Á</text:span><text:span text:style-name="T7">RCIA R</text:span><text:span text:style-name="T11">É</text:span><text:span text:style-name="T7">GIA G MORAIS CONSTRU</text:span><text:span text:style-name="T11">ÇÕ</text:span><text:span text:style-name="T7">ES LTDA </text:span><text:span text:style-name="T11">E OUTRA.</text:span><text:span text:style-name="T7"><text:line-break/></text:span><text:span text:style-name="T10">ADVOGADO: CARLOS ALBERTO XAVIER</text:span><text:span text:style-name="T7"> - OAB/PR53198<text:line-break/></text:span><text:span text:style-name="T90">AGRAVADO</text:span><text:span text:style-name="T7">: BANCO DO BRASIL S.A.<text:line-break/></text:span><text:span text:style-name="T10">ADVOGADO: DAVID SOMBRA PEIXOTO</text:span><text:span text:style-name="T7"> – OAB/CE16477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11. </text:span><text:span text:style-name="T90">APELAÇÃO CÍVEL N 0050194-80.2021.8.06.0145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</text:span><text:span text:style-name="T11">Ú</text:span><text:span text:style-name="T7">LIO RODRIGUES FILHO<text:line-break/></text:span><text:span text:style-name="T10">ADVOGADO: MANOEL ROZEMBERGUE CARLOS DANTAS</text:span><text:span text:style-name="T7"> - OAB/CE35655-A<text:line-break/></text:span><text:span text:style-name="T90">APELADO</text:span><text:span text:style-name="T7">: BANCO PAN S.A.<text:line-break/></text:span><text:span text:style-name="T10">ADVOGADO: ANT</text:span><text:span text:style-name="T12">Ô</text:span><text:span text:style-name="T10">NIO DE MORAES DOURADO NETO</text:span><text:span text:style-name="T7"> – OAB/PE23255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12. </text:span><text:span text:style-name="T90">APELAÇÃO CÍVEL N 0050825-26.2021.8.06.011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COMPANHIA ENERG</text:span><text:span text:style-name="T11">É</text:span><text:span text:style-name="T7">TICA DO CEARA – </text:span><text:span text:style-name="T191">ENEL.</text:span><text:span text:style-name="T7"><text:line-break/></text:span><text:span text:style-name="T10">ADVOGADO: ANT</text:span><text:span text:style-name="T12">Ô</text:span><text:span text:style-name="T10">NIO CLETO GOMES</text:span><text:span text:style-name="T7"> - OAB/CE5864-A<text:line-break/></text:span><text:span text:style-name="T90">APELADO</text:span><text:span text:style-name="T7">: RAIMUNDO FL</text:span><text:span text:style-name="T11">Á</text:span><text:span text:style-name="T7">VIO DE OLIVEIRA<text:line-break/></text:span><text:span text:style-name="T10">ADVOGADO: ZACHARIAS AUGUSTO DO AMARAL VIEIRA</text:span><text:span text:style-name="T7"> – OAB/CE40855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13. </text:span><text:span text:style-name="T90">AGRAVO DE INSTRUMENTO N 0620525-38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11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O</text:span><text:span text:style-name="T7">: M. C. S. D. C.<text:line-break/></text:span><text:span text:style-name="T10">ADVOGAD</text:span><text:span text:style-name="T12">A</text:span><text:span text:style-name="T10">: BRUNA CARNEIRO PINTO DE SENA</text:span><text:span text:style-name="T7"> – OAB/CE47927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14. </text:span><text:span text:style-name="T90">APELAÇÃO CÍVEL N 0118575-92.2018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. MACHADO COM</text:span><text:span text:style-name="T11">É</text:span><text:span text:style-name="T7">RCIO DE PETR</text:span><text:span text:style-name="T11">Ó</text:span><text:span text:style-name="T7">LEO LTDA </text:span><text:span text:style-name="T11">E OUTROS.</text:span><text:span text:style-name="T7"><text:line-break/></text:span><text:span text:style-name="T10">ADVOGADO: VICTOR VASCONCELOS RODRIGUES PAZ</text:span><text:span text:style-name="T7"> - OAB/CE25934-A<text:line-break/></text:span><text:span text:style-name="T90">APELAD</text:span><text:span text:style-name="T96">A</text:span><text:span text:style-name="T7">: PETROBRAS DISTRIBUIDORA S.A.<text:line-break/></text:span><text:span text:style-name="T10">ADVOGADO: LEONARDO MENDES CRUZ</text:span><text:span text:style-name="T7"> – OAB/BA25711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15. </text:span><text:span text:style-name="T90">APELAÇÃO CÍVEL N 0097271-52.2009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FRANCISCO R</text:span><text:span text:style-name="T13">Ú</text:span><text:span text:style-name="T7">TILO COELHO FIGUEIREDO<text:line-break/></text:span><text:span text:style-name="T10">ADVOGADO: </text:span><text:span text:style-name="T12">Í</text:span><text:span text:style-name="T10">TALO FARIAS BRAGA</text:span><text:span text:style-name="T7"> - OAB/CE35020-A<text:line-break/></text:span><text:span text:style-name="T10">ADVOGADO: WLADIMIR ALBUQUERQUE D ALVA</text:span><text:span text:style-name="T7"> - OAB/CE17437-A<text:line-break/></text:span><text:span text:style-name="T94">EMBARGADA</text:span><text:span text:style-name="T7">: MARIA JUREMA TELES DE FIGUEIREDO<text:line-break/></text:span><text:span text:style-name="T10">ADVOGAD</text:span><text:span text:style-name="T12">A</text:span><text:span text:style-name="T10">: LARISSA DE FIGUEIREDO ALVES</text:span><text:span text:style-name="T7"> - OAB/CE15112<text:line-break/></text:span><text:span text:style-name="T10">ADVOGAD</text:span><text:span text:style-name="T12">A</text:span><text:span text:style-name="T10">: MARIA ELEUSIS DE ALENCAR MONTEIRO</text:span><text:span text:style-name="T7"> – OAB/CE3070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80">( <text:s text:c="2"/>) Unânime <text:s/>( <text:s text:c="2"/>) Maioria</text:span></text:span></text:p>
      <text:p text:style-name="P194"/>
      <text:p text:style-name="P69"><text:span text:style-name="T95">16. </text:span><text:span text:style-name="T90">APELAÇÃO CÍVEL N 0253161-95.2020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T</text:span><text:span text:style-name="T11">Â</text:span><text:span text:style-name="T7">NIOS MOUSSA AGHNATIOS<text:line-break/></text:span><text:span text:style-name="T90">APELANTE</text:span><text:span text:style-name="T7">: FADI AGHNATIOS<text:line-break/></text:span><text:span text:style-name="T90">APELANTE</text:span><text:span text:style-name="T7">: MARIA DE F</text:span><text:span text:style-name="T11">Á</text:span><text:span text:style-name="T7">TIMA AFONSO COSTA<text:line-break/></text:span><text:span text:style-name="T90">APELANTE</text:span><text:span text:style-name="T7">: AC</text:span><text:span text:style-name="T11">Á</text:span><text:span text:style-name="T7">DIA IND</text:span><text:span text:style-name="T11">Ú</text:span><text:span text:style-name="T7">STRIA E COM</text:span><text:span text:style-name="T11">É</text:span><text:span text:style-name="T7">RCIO DE CONFEC</text:span><text:span text:style-name="T11">ÇÃ</text:span><text:span text:style-name="T7">O E GR</text:span><text:span text:style-name="T11">Á</text:span><text:span text:style-name="T7">FICA LTDA.<text:line-break/></text:span><text:span text:style-name="T10">ADVOGADO: FRANCISCO ADRIANO OLIVEIRA PINTO</text:span><text:span text:style-name="T7"> - OAB/CE12525-A<text:line-break/></text:span><text:span text:style-name="T90">APELAD</text:span><text:span text:style-name="T96">A</text:span><text:span text:style-name="T7">: ABC DISTRIBUIDORA S.A.<text:line-break/></text:span><text:span text:style-name="T10">ADVOGADO: SAULO CASTELO BRANCO BEZERRA DE MENEZES</text:span><text:span text:style-name="T7"> – OAB/CE19050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17. </text:span><text:span text:style-name="T90">AGRAVO DE INSTRUMENTO N 3008786-66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MARIA CASTRO DE ANDRADE<text:line-break/></text:span><text:span text:style-name="T10">ADVOGADO: ROBSON GERALDO COSTA</text:span><text:span text:style-name="T7"> - OAB/SP237928-A<text:line-break/></text:span><text:span text:style-name="T90">AGRAVADO</text:span><text:span text:style-name="T7">: BANCO BRADESCO S/A<text:line-break/></text:span><text:span text:style-name="T10">ADVOGADO: THIAGO BARREIRA ROMCY</text:span><text:span text:style-name="T7"> – OAB/CE23900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0"><text:soft-page-break/><text:span text:style-name="T95">18. </text:span><text:span text:style-name="T90">AGRAVO DE INSTRUMENTO N 3005544-36.2024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EDITORA MELHORAMENTOS LTDA.<text:line-break/></text:span><text:span text:style-name="T10">ADVOGAD</text:span><text:span text:style-name="T17">A</text:span><text:span text:style-name="T10">: JULIANA CRISTINA MARTINELLI RAIMUNDI</text:span><text:span text:style-name="T7"> - OAB/SC15909-A<text:line-break/></text:span><text:span text:style-name="T90">AGRAVADO</text:span><text:span text:style-name="T7">: ARMAZ</text:span><text:span text:style-name="T11">É</text:span><text:span text:style-name="T7">M ESCOLAR COM</text:span><text:span text:style-name="T11">É</text:span><text:span text:style-name="T7">RCIO E SERVI</text:span><text:span text:style-name="T11">Ç</text:span><text:span text:style-name="T7">OS EDUCACIONAIS LTDA.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19. </text:span><text:span text:style-name="T90">AGRAVO DE INSTRUMENTO N 3006680-68.2024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11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</text:span><text:span text:style-name="T96">A</text:span><text:span text:style-name="T7">: MARIA VIEIRA DE OLIVEIRA<text:line-break/></text:span><text:span text:style-name="T10">ADVOGAD</text:span><text:span text:style-name="T12">A</text:span><text:span text:style-name="T10">: JANAINA MEIRE DE ABREU TRANCA</text:span><text:span text:style-name="T7"> – OAB/CE31043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0. </text:span><text:span text:style-name="T90">APELAÇÃO CÍVEL N 0246295-37.2021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ABR</text:span><text:span text:style-name="T11">Í</text:span><text:span text:style-name="T7">CIO BENEVIDES MACHADO</text:span></text:p>
      <text:p text:style-name="P104"><text:span text:style-name="T18">ADVOGADO: DEFENSORIA PÚBLICA DO ESTADO DO CEARÁ.</text:span><text:span text:style-name="T7"><text:line-break/></text:span><text:span text:style-name="T90">APELAD</text:span><text:span text:style-name="T96">A</text:span><text:span text:style-name="T7">: UNIMED DE FORTALEZA COOPERATIVA DE TRABALHO M</text:span><text:span text:style-name="T11">É</text:span><text:span text:style-name="T7">DICO LTDA<text:line-break/></text:span><text:span text:style-name="T10">ADVOGADO: DAVID SOMBRA PEIXOTO</text:span><text:span text:style-name="T7"> – OAB/CE16477-A</text:span></text:p>
      <text:p text:style-name="P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21. </text:span><text:span text:style-name="T90">AGRAVO DE INSTRUMENTO N 3003040-23.2025.8.06.0000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UNIMED DE FORTALEZA COOPERATIVA DE TRABALHO M</text:span><text:span text:style-name="T11">É</text:span><text:span text:style-name="T7">DICO LTDA.<text:line-break/></text:span><text:span text:style-name="T10">ADVOGADO: DAVID SOMBRA PEIXOTO</text:span><text:span text:style-name="T7"> – OAB/CE16477-A</text:span></text:p>
      <text:p text:style-name="P104"><text:span text:style-name="T94">EMBARGADA</text:span><text:span text:style-name="T7">: SORAYA JANJA GOES BERNARDO<text:line-break/></text:span><text:span text:style-name="T10">ADVOGAD</text:span><text:span text:style-name="T14">A</text:span><text:span text:style-name="T10">: JOYCE RANGEL TORRES</text:span><text:span text:style-name="T7"> – OAB/CE31383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2. </text:span><text:span text:style-name="T90">AGRAVO DE INSTRUMENTO N 3003551-21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HAPVIDA ASSIST</text:span><text:span text:style-name="T11">Ê</text:span><text:span text:style-name="T7">NCIA M</text:span><text:span text:style-name="T11">É</text:span><text:span text:style-name="T7">DICA LTDA.<text:line-break/></text:span><text:span text:style-name="T10">ADVOGADO: ANDR</text:span><text:span text:style-name="T12">É</text:span><text:span text:style-name="T10"> MENESCAL GUEDES</text:span><text:span text:style-name="T7"> - OAB/CE23931-A<text:line-break/></text:span><text:span text:style-name="T10">ADVOGADO: IGOR MACEDO FAC</text:span><text:span text:style-name="T12">Ó</text:span><text:span text:style-name="T7"> - OAB/CE16470-A<text:line-break/></text:span><text:span text:style-name="T90">AGRAVAD</text:span><text:span text:style-name="T96">A</text:span><text:span text:style-name="T7">: SAHARA TEOD</text:span><text:span text:style-name="T11">Ó</text:span><text:span text:style-name="T7">ZIO NERI<text:line-break/></text:span><text:span text:style-name="T10">ADVOGADO: CAICO GONDIM BORELLI</text:span><text:span text:style-name="T7"> – OAB/CE24895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3. </text:span><text:span text:style-name="T90">AGRAVO DE INSTRUMENTO N 0634316-11.2024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FUNDA</text:span><text:span text:style-name="T11">ÇÃ</text:span><text:span text:style-name="T7">O DE CR</text:span><text:span text:style-name="T11">É</text:span><text:span text:style-name="T7">DITO EDUCATIVO.<text:line-break/></text:span><text:span text:style-name="T10">ADVOGADO: LUCAS TASSINARI</text:span><text:span text:style-name="T7"> - OAB/MG167137-A<text:line-break/></text:span><text:span text:style-name="T90">AGRAVAD</text:span><text:span text:style-name="T96">OS</text:span><text:span text:style-name="T7">: D</text:span><text:span text:style-name="T11">É</text:span><text:span text:style-name="T7">BORA SAMPAIO MONTEIRO </text:span><text:span text:style-name="T11">E JOSÉ ADÉCIO GONÇALVES SILVA</text:span><text:span text:style-name="T7"><text:line-break/></text:span><text:span text:style-name="T10">ADVOGADO: DANYEL DENYS MENEZES DE SOUSA</text:span><text:span text:style-name="T7"> – OAB/CE17451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24. </text:span><text:span text:style-name="T90">APELAÇÃO CÍVEL N 0200417-15.2024.8.06.012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S</text:span><text:span text:style-name="T11">É</text:span><text:span text:style-name="T7"> JUV</text:span><text:span text:style-name="T11">Ê</text:span><text:span text:style-name="T7">NCIO CARVALHO<text:line-break/></text:span><text:span text:style-name="T10">ADVOGADO: JO</text:span><text:span text:style-name="T12">Ã</text:span><text:span text:style-name="T10">O VICTOR SOUZA ALBUQUERQUE</text:span><text:span text:style-name="T7"> - OAB/CE46784-A<text:line-break/></text:span><text:span text:style-name="T10">ADVOGADO: DIEGO HYURY ARRUDA</text:span><text:span text:style-name="T7"> - OAB/CE36038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5. </text:span><text:span text:style-name="T90">APELAÇÃO CÍVEL N 0009813-58.2019.8.06.0126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IOLANDA FLORENTINO CORREIA<text:line-break/></text:span><text:span text:style-name="T10">ADVOGADO: ROKYLANE GON</text:span><text:span text:style-name="T12">Ç</text:span><text:span text:style-name="T10">ALVES BRASIL</text:span><text:span text:style-name="T7"> - OAB/CE31058-A<text:line-break/></text:span><text:span text:style-name="T90">APELADO</text:span><text:span text:style-name="T7">: BANCO ITAU BMG CONSIGNADO S.A.<text:line-break/></text:span><text:span text:style-name="T10">ADVOGADO: WILSON SALES BELCHIOR</text:span><text:span text:style-name="T7"> – OAB/CE17314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6. </text:span><text:span text:style-name="T90">APELAÇÃO CÍVEL N 0273777-86.2023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A CAROLINE CARNEIRO VIEIRA<text:line-break/></text:span><text:span text:style-name="T10">ADVOGADO: LUIZ GUILHERME BRASIL PONTES</text:span><text:span text:style-name="T7"> - OAB/CE44445-A<text:line-break/></text:span><text:span text:style-name="T90">APELADO</text:span><text:span text:style-name="T7">: UNIMED DE FORTALEZA COOPERATIVA DE TRABALHO M</text:span><text:span text:style-name="T11">É</text:span><text:span text:style-name="T7">DICO LTDA<text:line-break/></text:span><text:span text:style-name="T10">ADVOGADO: DAVID SOMBRA PEIXOTO</text:span><text:span text:style-name="T7"> – OAB/CE16477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27. </text:span><text:span text:style-name="T90">APELAÇÃO CÍVEL N 0202379-16.2022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BANCO DO BRASIL S.A.<text:line-break/></text:span><text:span text:style-name="T10">ADVOGADO: WILSON SALES BELCHIOR</text:span><text:span text:style-name="T7"> – OAB/CE17314-A</text:span></text:p>
      <text:p text:style-name="P104"><text:span text:style-name="T94">EMBARGADA</text:span><text:span text:style-name="T7">: MARIA BERNADETH BARROS MAGALH</text:span><text:span text:style-name="T11">Ã</text:span><text:span text:style-name="T7">ES<text:line-break/></text:span><text:span text:style-name="T10">ADVOGADO: AURISTANIO EMANOEL SILVEIRA DE SOUZA</text:span><text:span text:style-name="T7"> – OAB/CE33551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28. </text:span><text:span text:style-name="T90">AGRAVO DE INSTRUMENTO N 3003895-02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11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O</text:span><text:span text:style-name="T7">: T. C. M.<text:line-break/></text:span><text:span text:style-name="T10">ADVOGADO: ALEXANDRE BARBOSA COSTA</text:span><text:span text:style-name="T7"> – OAB/CE30098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95"/>
      <text:p text:style-name="P104"><text:span text:style-name="T95">29. </text:span><text:span text:style-name="T90">AGRAVO DE INSTRUMENTO N 3007433-25.2024.8.06.0000 </text:span><text:span text:style-name="T237">(Ag. Interno)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M S LIMA GOMES AUTO PE</text:span><text:span text:style-name="T19">Ç</text:span><text:span text:style-name="T7">AS </text:span><text:span text:style-name="T19">E OUTROS.</text:span><text:span text:style-name="T7"><text:line-break/></text:span><text:span text:style-name="T10">ADVOGADO: DIEGO ALBUQUERQUE LOPES</text:span><text:span text:style-name="T7"> - OAB/CE26053-A<text:line-break/></text:span><text:span text:style-name="T90">AGRAVADO</text:span><text:span text:style-name="T7">: BANCO BRADESCO S/A<text:line-break/></text:span><text:span text:style-name="T10">ADVOGADO: WILSON SALES BELCHIOR</text:span><text:span text:style-name="T7"> - OAB/CE17314-A<text:line-break/></text:span><text:span text:style-name="T10">ADVOGADO: GLAUBER PASCHOAL PEIXOTO SANTANA</text:span><text:span text:style-name="T7"> – OAB/SE3800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0"><text:soft-page-break/><text:span text:style-name="T95">30. </text:span><text:span text:style-name="T90">APELAÇÃO CÍVEL N 0029482-11.2024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4">EMBARGANTE</text:span><text:span text:style-name="T7">: BANCO DO BRASIL S.A.<text:line-break/></text:span><text:span text:style-name="T10">ADVOGADO: NEI CALDERON</text:span><text:span text:style-name="T7"> – OAB/CE33485-A</text:span></text:p>
      <text:p text:style-name="P104"><text:span text:style-name="T94">EMBARGADO</text:span><text:span text:style-name="T7">: ROG</text:span><text:span text:style-name="T19">É</text:span><text:span text:style-name="T7">RIO XIMENES MOREIRA<text:line-break/></text:span><text:span text:style-name="T10">ADVOGAD</text:span><text:span text:style-name="T20">A</text:span><text:span text:style-name="T10">: TALITHA DE CARVALHO RODRIGUES</text:span><text:span text:style-name="T7"> – OAB/CE32215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95">31. </text:span><text:span text:style-name="T90">APELAÇÃO CÍVEL N 0201658-84.2024.8.06.01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/</text:span><text:span text:style-name="T97">APELADO</text:span><text:span text:style-name="T7">: PAULO RICARDO DE SOUSA AQUINO<text:line-break/></text:span><text:span text:style-name="T10">ADVOGADO: MACKSON BRAGA BARBOSA</text:span><text:span text:style-name="T7"> - OAB/CE31841-A<text:line-break/></text:span><text:span text:style-name="T90">APELANTE/</text:span><text:span text:style-name="T97">APELADA</text:span><text:span text:style-name="T7">: COMPANHIA ENERG</text:span><text:span text:style-name="T19">É</text:span><text:span text:style-name="T7">TICA DO CEARA </text:span><text:span text:style-name="T189">- </text:span><text:span text:style-name="T188">ENEL</text:span><text:span text:style-name="T7"><text:line-break/></text:span><text:span text:style-name="T10">ADVOGADO: ANT</text:span><text:span text:style-name="T20">Ô</text:span><text:span text:style-name="T10">NIO CLETO GOMES</text:span><text:span text:style-name="T7"> – OAB/CE5864-A</text:span></text:p>
      <text:p text:style-name="P135"><text:span text:style-name="Fonte_20_parág._20_padrão"><text:span text:style-name="T154">1→ Apelo d</text:span></text:span><text:span text:style-name="Fonte_20_parág._20_padrão"><text:span text:style-name="T155">e PAULO RICARDO DE SOUSA AQUINO</text:span></text:span><text:span text:style-name="Fonte_20_parág._20_padrão"><text:span text:style-name="T154">:</text:span></text:span></text:p>
      <text:p text:style-name="P23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1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1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1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1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1"><text:span text:style-name="Fonte_20_parág._20_padrão"><text:span text:style-name="T79">( <text:s text:c="2"/>) Unânime <text:s/>( <text:s text:c="2"/>) Maioria</text:span></text:span></text:p>
      <text:p text:style-name="P32"/>
      <text:p text:style-name="P41"><text:span text:style-name="Fonte_20_parág._20_padrão"><text:span text:style-name="T154">2→ Apelo </text:span></text:span><text:span text:style-name="Fonte_20_parág._20_padrão"><text:span text:style-name="T156">da ENEL:</text:span></text:span></text:p>
      <text:p text:style-name="P23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1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1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1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1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0"><text:soft-page-break/><text:span text:style-name="T98">32. </text:span><text:span text:style-name="T90">APELAÇÃO CÍVEL N 3000605-61.2024.8.06.008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NEI CALDERON</text:span><text:span text:style-name="T7"> – OAB/CE33485-A</text:span></text:p>
      <text:p text:style-name="P104"><text:span text:style-name="T99">EMBARGADO</text:span><text:span text:style-name="T7">: CARLOS RUST</text:span><text:span text:style-name="T19">Ê</text:span><text:span text:style-name="T7">NIO FALC</text:span><text:span text:style-name="T19">Ã</text:span><text:span text:style-name="T7">O MACHADO<text:line-break/></text:span><text:span text:style-name="T10">ADVOGADO: JOS</text:span><text:span text:style-name="T20">É</text:span><text:span text:style-name="T10"> AMILTON ARA</text:span><text:span text:style-name="T20">Ú</text:span><text:span text:style-name="T10">JO DOURADO</text:span><text:span text:style-name="T7"> - OAB/CE47001-A<text:line-break/></text:span><text:span text:style-name="T10">ADVOGADO: M</text:span><text:span text:style-name="T20">Á</text:span><text:span text:style-name="T10">RIO HENRIQUE FONSECA DE SOUSA</text:span><text:span text:style-name="T7"> - OAB/CE51089-A<text:line-break/></text:span><text:span text:style-name="T10">ADVOGADO: JOS</text:span><text:span text:style-name="T20">É</text:span><text:span text:style-name="T10"> WELLGTON PEREIRA ROCHA</text:span><text:span text:style-name="T7"> – OAB/CE48817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71"><text:span text:style-name="Fonte_20_parág._20_padrão"><text:span text:style-name="T80"/></text:span></text:p>
      <text:p text:style-name="P104"><text:span text:style-name="T98">33. </text:span><text:span text:style-name="T90">AGRAVO DE INSTRUMENTO N 3004403-45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EUDISL</text:span><text:span text:style-name="T19">Â</text:span><text:span text:style-name="T7">NIA RODRIGUES ALMEIDA</text:span></text:p>
      <text:p text:style-name="P104"><text:span text:style-name="T18">ADVOGADO: DEFENSORIA PÚBLICA DO ESTADO DO CEARÁ.</text:span><text:span text:style-name="T7"><text:line-break/></text:span><text:span text:style-name="T90">AGRAVAD</text:span><text:span text:style-name="T97">A</text:span><text:span text:style-name="T7">: HAPVIDA ASSIST</text:span><text:span text:style-name="T19">Ê</text:span><text:span text:style-name="T7">NCIA M</text:span><text:span text:style-name="T19">É</text:span><text:span text:style-name="T7">DICA LTDA.<text:line-break/></text:span><text:span text:style-name="T10">ADVOGADO: IGOR MACEDO FAC</text:span><text:span text:style-name="T20">Ó</text:span><text:span text:style-name="T7"> - OAB/CE16470-A<text:line-break/></text:span><text:span text:style-name="T10">ADVOGADO: ANDR</text:span><text:span text:style-name="T20">É</text:span><text:span text:style-name="T10"> MENESCAL GUEDES</text:span><text:span text:style-name="T7"> – OAB/CE23931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93"/>
      <text:p text:style-name="P104"><text:span text:style-name="T98">34. </text:span><text:span text:style-name="T90">APELAÇÃO CÍVEL N 0200364-39.2023.8.06.0066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BANCO BRADESCO S/A<text:line-break/></text:span><text:span text:style-name="T10">ADVOGADO: PAULO EDUARDO PRADO</text:span><text:span text:style-name="T7"> - OAB/CE24314-A<text:line-break/></text:span><text:span text:style-name="T90">APELADO</text:span><text:span text:style-name="T7">: FRANCELMO DA SILVA DUARTE<text:line-break/></text:span><text:span text:style-name="T10">ADVOGADO: RENATO ALVES DE MELO</text:span><text:span text:style-name="T7"> - OAB/CE29801-A<text:line-break/></text:span><text:span text:style-name="T10">ADVOGAD</text:span><text:span text:style-name="T20">A</text:span><text:span text:style-name="T10">: JHYULLY CAVALCANTE BESERRA LEITE</text:span><text:span text:style-name="T7"> – OAB/CE42362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5"><text:line-break/></text:p>
      <text:p text:style-name="P73"/>
      <text:p text:style-name="P73"/>
      <text:p text:style-name="P73"/>
      <text:p text:style-name="P73"/>
      <text:p text:style-name="P70"><text:soft-page-break/><text:span text:style-name="T98">35. </text:span><text:span text:style-name="T90">APELAÇÃO CÍVEL N 0260519-09.2023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HAPVIDA ASSIST</text:span><text:span text:style-name="T19">Ê</text:span><text:span text:style-name="T7">NCIA M</text:span><text:span text:style-name="T19">É</text:span><text:span text:style-name="T7">DICA LTDA.<text:line-break/></text:span><text:span text:style-name="T10">ADVOGADO: IGOR MACEDO FAC</text:span><text:span text:style-name="T20">Ó</text:span><text:span text:style-name="T7"> - OAB/CE16470-A<text:line-break/></text:span><text:span text:style-name="T10">ADVOGADO: FRANCISCO JOS</text:span><text:span text:style-name="T20">É</text:span><text:span text:style-name="T10"> ALMEIDA SEVERIANO</text:span><text:span text:style-name="T7"> - OAB/CE21834-A<text:line-break/></text:span><text:span text:style-name="T90">APELAD</text:span><text:span text:style-name="T97">A</text:span><text:span text:style-name="T7">: REGINA DE JESUS DA SILVA MELO </text:span><text:span text:style-name="T19">E OUTRO.</text:span><text:span text:style-name="T7"><text:line-break/></text:span><text:span text:style-name="T10">ADVOGADO: JONATHAN C</text:span><text:span text:style-name="T20">É</text:span><text:span text:style-name="T10">SAR LOPES DE ANDRADE</text:span><text:span text:style-name="T7"> - OAB/CE46946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36. </text:span><text:span text:style-name="T90">APELAÇÃO CÍVEL N 0010519-68.2021.8.06.0062 </text:span><text:span text:style-name="T237">(Ag. Interno)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ITAU UNIBANCO S.A.<text:line-break/></text:span><text:span text:style-name="T10">ADVOGAD</text:span><text:span text:style-name="T20">A</text:span><text:span text:style-name="T10">: ENY ANGE SOLEDADE BITTENCOURT DE ARA</text:span><text:span text:style-name="T20">Ú</text:span><text:span text:style-name="T10">JO</text:span><text:span text:style-name="T7"> - OAB/BA29442-A<text:line-break/></text:span><text:span text:style-name="T10">ADVOGADO: GUSTAVO GERBASI GOMES DIAS</text:span><text:span text:style-name="T7"> - OAB/BA25254-A<text:line-break/></text:span><text:span text:style-name="T10">ADVOGADO: BRUNO HENRIQUE DE OLIVEIRA VANDERLEI</text:span><text:span text:style-name="T7"> - OAB/PE21678-A<text:line-break/></text:span><text:span text:style-name="T90">APELADO</text:span><text:span text:style-name="T7">: BRUNO SANTOS PINHEIRO<text:line-break/></text:span><text:span text:style-name="T10">ADVOGADO: MANOEL OT</text:span><text:span text:style-name="T20">Á</text:span><text:span text:style-name="T10">VIO PINHEIRO FILHO</text:span><text:span text:style-name="T7"> - OAB/CE2444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71"><text:span text:style-name="Fonte_20_parág._20_padrão"><text:span text:style-name="T80"/></text:span></text:p>
      <text:p text:style-name="P104"><text:span text:style-name="T98">37. </text:span><text:span text:style-name="T90">AGRAVO DE INSTRUMENTO N 3005994-42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MARIA ROS</text:span><text:span text:style-name="T19">Á</text:span><text:span text:style-name="T7">RIO MATOS LAGO GADELHA<text:line-break/></text:span><text:span text:style-name="T10">ADVOGADO: L</text:span><text:span text:style-name="T20">Á</text:span><text:span text:style-name="T10">ZARO LAGO GADELHA</text:span><text:span text:style-name="T7"> - OAB/CE38102-A<text:line-break/></text:span><text:span text:style-name="T90">AGRAVAD</text:span><text:span text:style-name="T97">A</text:span><text:span text:style-name="T7">: ANA RAQUEL DE JESUS MATOS LAGO<text:line-break/></text:span><text:span text:style-name="T10">ADVOGAD</text:span><text:span text:style-name="T20">A</text:span><text:span text:style-name="T10">: CAMILA GUEMES RODRIGUES</text:span><text:span text:style-name="T7"> – OAB/CE34211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4"/>
      <text:p text:style-name="P74"/>
      <text:p text:style-name="P74"/>
      <text:p text:style-name="P74"/>
      <text:p text:style-name="P74"/>
      <text:p text:style-name="P105"><text:soft-page-break/><text:span text:style-name="T98">38. </text:span><text:span text:style-name="T90">APELAÇÃO CÍVEL N 3003855-17.2025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WILSON SALES BELCHIOR</text:span><text:span text:style-name="T7"> – OAB/CE17314-A</text:span></text:p>
      <text:p text:style-name="P104"><text:span text:style-name="T99">EMBARGADO</text:span><text:span text:style-name="T7">: ROBERTO S</text:span><text:span text:style-name="T21">É</text:span><text:span text:style-name="T7">RGIO FARIAS DE SOUZA<text:line-break/></text:span><text:span text:style-name="T10">ADVOGADO: RONI FURTADO BORGO</text:span><text:span text:style-name="T7"> – OAB/CE46072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39. </text:span><text:span text:style-name="T90">APELAÇÃO CÍVEL N 0200974-85.2023.8.06.0137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FEITOSA DE PAIVA<text:line-break/></text:span><text:span text:style-name="T10">ADVOGADO: FL</text:span><text:span text:style-name="T20">Á</text:span><text:span text:style-name="T10">VIO HENRIQUE PONTES PIMENTEL</text:span><text:span text:style-name="T7"> - OAB/CE18523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6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71"><text:span text:style-name="Fonte_20_parág._20_padrão"><text:span text:style-name="T87"/></text:span></text:p>
      <text:p text:style-name="P106"><text:span text:style-name="T98">40. </text:span><text:span text:style-name="T90">APELAÇÃO CÍVEL N 0201638-77.2024.8.06.017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WILSON SALES BELCHIOR</text:span><text:span text:style-name="T7"> – OAB/CE17314-A</text:span></text:p>
      <text:p text:style-name="P104"><text:span text:style-name="T99">EMBARGADA</text:span><text:span text:style-name="T7">: JOSIDETE PAIVA BARRETO FEITOSA<text:line-break/></text:span><text:span text:style-name="T10">ADVOGADO: FRANCISCO ADRIANO LUZ NASCIMENTO</text:span><text:span text:style-name="T7"> - OAB/CE1665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5"><text:soft-page-break/><text:span text:style-name="T98">41. </text:span><text:span text:style-name="T90">AGRAVO DE INSTRUMENTO N 3004538-57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19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O</text:span><text:span text:style-name="T7">: A. L. D. S.<text:line-break/></text:span><text:span text:style-name="T10">ADVOGAD</text:span><text:span text:style-name="T20">A</text:span><text:span text:style-name="T10">: LUANA DO VALE FACUNDO</text:span><text:span text:style-name="T7"> - OAB/CE3488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2. </text:span><text:span text:style-name="T90">APELAÇÃO CÍVEL N 0279936-11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IDILVA GAMA ALVES </text:span><text:span text:style-name="T19">E OUTROS.</text:span><text:span text:style-name="T7"><text:line-break/></text:span><text:span text:style-name="T10">ADVOGADO: J</text:span><text:span text:style-name="T20">Ú</text:span><text:span text:style-name="T10">LIO ABEILARD DA SILVA</text:span><text:span text:style-name="T7"> – OAB/MG132156-A</text:span></text:p>
      <text:p text:style-name="P104"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3. </text:span><text:span text:style-name="T90">APELAÇÃO CÍVEL N 3000237-89.2025.8.06.0122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DAVID SOMBRA PEIXOTO</text:span><text:span text:style-name="T7"> – OAB/CE16477-A</text:span></text:p>
      <text:p text:style-name="P104"><text:span text:style-name="T99">EMBARGADA</text:span><text:span text:style-name="T7">: MARIA DO CEU GALDINO DOS SANTOS<text:line-break/></text:span><text:span text:style-name="T10">ADVOGADO: JOS</text:span><text:span text:style-name="T20">É</text:span><text:span text:style-name="T10"> CARLOS DA SILVA SANTOS</text:span><text:span text:style-name="T7"> - OAB/CE4620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5"><text:soft-page-break/><text:span text:style-name="T98">44. </text:span><text:span text:style-name="T90">APELAÇÃO CÍVEL N 0256546-80.2022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3 IND</text:span><text:span text:style-name="T19">Ú</text:span><text:span text:style-name="T7">STRIA, COM</text:span><text:span text:style-name="T19">É</text:span><text:span text:style-name="T7">RCIO, IMPORTA</text:span><text:span text:style-name="T19">ÇÃ</text:span><text:span text:style-name="T7">O E EXPORTA</text:span><text:span text:style-name="T19">ÇÃ</text:span><text:span text:style-name="T7">O DE PESCADOS LTDA.<text:line-break/></text:span><text:span text:style-name="T10">ADVOGAD</text:span><text:span text:style-name="T20">A</text:span><text:span text:style-name="T10">: LAURA ROCHA CYRINO</text:span><text:span text:style-name="T7"> - OAB/CE41925-A<text:line-break/></text:span><text:span text:style-name="T10">ADVOGAD</text:span><text:span text:style-name="T20">A</text:span><text:span text:style-name="T10">: FL</text:span><text:span text:style-name="T20">Á</text:span><text:span text:style-name="T10">VIA MARIA DA SILVA GONDIM</text:span><text:span text:style-name="T7"> - OAB/CE42265-A<text:line-break/></text:span><text:span text:style-name="T10">ADVOGAD</text:span><text:span text:style-name="T20">O</text:span><text:span text:style-name="T10">: RAFAEL CRONJE MATEUS</text:span><text:span text:style-name="T7"> - OAB/CE42280-A<text:line-break/></text:span><text:span text:style-name="T90">APELAD</text:span><text:span text:style-name="T97">A</text:span><text:span text:style-name="T7">: WHITE MARTINS GASES INDUSTRIAIS DO NORDESTE LTDA.<text:line-break/></text:span><text:span text:style-name="T10">ADVOGADO: ANDR</text:span><text:span text:style-name="T20">É</text:span><text:span text:style-name="T10"> VIN</text:span><text:span text:style-name="T20">Í</text:span><text:span text:style-name="T10">CIUS FERREIRA DE CASTRO</text:span><text:span text:style-name="T7"> - OAB/RJ212519-A<text:line-break/></text:span><text:span text:style-name="T10">ADVOGADO: CARLOS FERNANDO DE SIQUEIRA CASTRO</text:span><text:span text:style-name="T7"> - OAB/CE14326-A<text:line-break/></text:span><text:span text:style-name="T10">ADVOGADO: CARLOS ROBERTO DE SIQUEIRA CASTRO</text:span><text:span text:style-name="T7"> - OAB/CE14325-A<text:line-break/></text:span><text:span text:style-name="T10">ADVOGADO: ALEXANDRE DOS SANTOS WIDER</text:span><text:span text:style-name="T7"> - OAB/RJ9903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5. </text:span><text:span text:style-name="T90">APELAÇÃO CÍVEL N 3000749-31.2025.8.06.007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WILSON SALES BELCHIOR</text:span><text:span text:style-name="T7"> – OAB/CE17314-A</text:span></text:p>
      <text:p text:style-name="P104"><text:span text:style-name="T99">EMBARGADA</text:span><text:span text:style-name="T7">: ANTONIA LAURINDO DOS SANTOS<text:line-break/></text:span><text:span text:style-name="T10">ADVOGAD</text:span><text:span text:style-name="T20">A</text:span><text:span text:style-name="T10">: RUTH FERNANDES RODRIGUES DUMONT</text:span><text:span text:style-name="T7"> - OAB/CE51814-A<text:line-break/></text:span><text:span text:style-name="T10">ADVOGAD</text:span><text:span text:style-name="T20">A</text:span><text:span text:style-name="T10">: HELOYSE CAMILE SANTOS SILVA</text:span><text:span text:style-name="T7"> - OAB/CE42599-A<text:line-break/></text:span><text:span text:style-name="T10">ADVOGADO: LUCAS ARA</text:span><text:span text:style-name="T20">Ú</text:span><text:span text:style-name="T10">JO ROCHA</text:span><text:span text:style-name="T7"> - OAB/CE35801-A<text:line-break/></text:span><text:span text:style-name="T10">ADVOGADO: JOS</text:span><text:span text:style-name="T20">É</text:span><text:span text:style-name="T10"> EDISIO XAVIER BEZERRA FILHO</text:span><text:span text:style-name="T7"> - OAB/CE3533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6. </text:span><text:span text:style-name="T90">APELAÇÃO CÍVEL N 0211652-48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DREIA FABIANA DA SILVA<text:line-break/></text:span><text:span text:style-name="T10">ADVOGAD</text:span><text:span text:style-name="T20">A</text:span><text:span text:style-name="T10">: ALESSANDRA MARIA MEDEIROS CARDOSO FERREIRA</text:span><text:span text:style-name="T7"> - OAB/PE60823-A<text:line-break/></text:span><text:span text:style-name="T90">APELAD</text:span><text:span text:style-name="T97">A</text:span><text:span text:style-name="T7">: </text:span><text:span text:style-name="T19">CAPEF - </text:span><text:span text:style-name="T7">CAIXA DE ASSIST</text:span><text:span text:style-name="T19">Ê</text:span><text:span text:style-name="T7">NCIA DOS FUNCION</text:span><text:span text:style-name="T19">Á</text:span><text:span text:style-name="T7">RIOS DO BANCO DO NORDESTE DO BRASIL.<text:line-break/></text:span><text:span text:style-name="T10">ADVOGADO: DANIEL LOPES REGO</text:span><text:span text:style-name="T7"> - OAB/PI345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oft-page-break/><text:span text:style-name="T7"><text:line-break/></text:span><text:span text:style-name="T98">47. </text:span><text:span text:style-name="T90">APELAÇÃO CÍVEL N 3001399-30.2024.8.06.0163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DAVID SOMBRA PEIXOTO</text:span><text:span text:style-name="T7"> – OAB/CE16477-A</text:span></text:p>
      <text:p text:style-name="P104"><text:span text:style-name="T99">EMBARGADO</text:span><text:span text:style-name="T7">: FRANCISCO AM</text:span><text:span text:style-name="T19">Â</text:span><text:span text:style-name="T7">NCIO PEREIRA NETO<text:line-break/></text:span><text:span text:style-name="T10">ADVOGADO: MANOEL MARQUES FILHO</text:span><text:span text:style-name="T7"> - OAB/CE37389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8. </text:span><text:span text:style-name="T90">APELAÇÃO CÍVEL N 0200575-93.2024.8.06.008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DAVID SOMBRA PEIXOTO</text:span><text:span text:style-name="T7"> – OAB/CE16477-A</text:span></text:p>
      <text:p text:style-name="P104"><text:span text:style-name="T99">EMBARGADO</text:span><text:span text:style-name="T7">: MANOEL FERREIRA SALGADO<text:line-break/></text:span><text:span text:style-name="T10">ADVOGADO: CIRO COELHO DE SA BEVIL</text:span><text:span text:style-name="T20">Á</text:span><text:span text:style-name="T10">QUA</text:span><text:span text:style-name="T7"> - OAB/CE4837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8">49. </text:span><text:span text:style-name="T90">APELAÇÃO CÍVEL N 3023434-48.2025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NUEL GOMES DA SILVA<text:line-break/></text:span><text:span text:style-name="T10">ADVOGADO: J</text:span><text:span text:style-name="T20">Ú</text:span><text:span text:style-name="T10">LIO MANUEL URQUETA GOMEZ J</text:span><text:span text:style-name="T20">Ú</text:span><text:span text:style-name="T10">NIOR</text:span><text:span text:style-name="T7"> - OAB/SC52867-A<text:line-break/></text:span><text:span text:style-name="T90">APELADO</text:span><text:span text:style-name="T7">: BANCO BRADESCO S.A.<text:line-break/></text:span><text:span text:style-name="T10">ADVOGADO: FRANCISCO SAMPAIO DE MENEZES J</text:span><text:span text:style-name="T20">Ú</text:span><text:span text:style-name="T10">NIOR</text:span><text:span text:style-name="T7"> - OAB/CE907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5"><text:soft-page-break/><text:span text:style-name="T98">50. </text:span><text:span text:style-name="T90">APELAÇÃO CÍVEL N 3001260-32.2025.8.06.0070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DE F</text:span><text:span text:style-name="T19">Á</text:span><text:span text:style-name="T7">TIMA MARTINS SOUSA<text:line-break/></text:span><text:span text:style-name="T10">ADVOGADO: M</text:span><text:span text:style-name="T22">Á</text:span><text:span text:style-name="T10">RCIO EMANUEL FERNANDES DE OLIVEIRA</text:span><text:span text:style-name="T7"> - OAB/CE53206-A<text:line-break/></text:span><text:span text:style-name="T90">APELADO</text:span><text:span text:style-name="T7">: BANCO BRADESCO S/A<text:line-break/></text:span><text:span text:style-name="T10">ADVOGADO: FRANCISCO SAMPAIO DE MENEZES J</text:span><text:span text:style-name="T20">Ú</text:span><text:span text:style-name="T10">NIOR</text:span><text:span text:style-name="T7"> - OAB/CE907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71"><text:span text:style-name="Fonte_20_parág._20_padrão"><text:span text:style-name="T80"/></text:span></text:p>
      <text:p text:style-name="P104"><text:span text:style-name="T98">51. </text:span><text:span text:style-name="T90">APELAÇÃO CÍVEL N 0052830-21.2021.8.06.011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COMPANHIA ENERG</text:span><text:span text:style-name="T19">É</text:span><text:span text:style-name="T7">TICA DO CEARA - </text:span><text:span text:style-name="T188">ENEL</text:span><text:span text:style-name="T7"><text:line-break/></text:span><text:span text:style-name="T10">ADVOGADO: ANT</text:span><text:span text:style-name="T20">Ô</text:span><text:span text:style-name="T10">NIO CLETO GOMES</text:span><text:span text:style-name="T7"> - OAB/CE5864-A<text:line-break/></text:span><text:span text:style-name="T90">APELAD</text:span><text:span text:style-name="T97">A</text:span><text:span text:style-name="T7">: MARILENE DE FREITAS BRITO</text:span></text:p>
      <text:p text:style-name="P104"><text:span text:style-name="T18">ADVOGADO: DEFENSORIA PÚBLICA DO ESTADO DO CEARÁ.</text:span><text:span text:style-name="T7">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7">52. </text:span><text:span text:style-name="T90">APELAÇÃO CÍVEL N 3036274-27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S</text:span><text:span text:style-name="T21">É</text:span><text:span text:style-name="T7"> EDISIO DE LUCENA<text:line-break/></text:span><text:span text:style-name="T10">ADVOGADO: FRANCISCO ANTECIANO BARRETO DE LIMA</text:span><text:span text:style-name="T7"> - OAB/CE44943-A<text:line-break/></text:span><text:span text:style-name="T90">APELADO</text:span><text:span text:style-name="T7">: BANCO DO BRASIL S.A.<text:line-break/></text:span><text:span text:style-name="T10">ADVOGADO: WILSON SALES BELCHIOR</text:span><text:span text:style-name="T7"> - OAB/CE1731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05"><text:soft-page-break/><text:span text:style-name="T97">53. </text:span><text:span text:style-name="T90">APELAÇÃO CÍVEL N 0200265-35.2024.8.06.0066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VIC</text:span><text:span text:style-name="T21">Ê</text:span><text:span text:style-name="T7">NCIA PEREIRA DE SOUZA<text:line-break/></text:span><text:span text:style-name="T10">ADVOGADO: RODRIGO SAMPSON VILAROUCA DE FREITAS LEITE</text:span><text:span text:style-name="T7"> - OAB/CE39524-A<text:line-break/></text:span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7">54. </text:span><text:span text:style-name="T90">APELAÇÃO CÍVEL N 0201711-61.2024.8.06.0070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JOS</text:span><text:span text:style-name="T21">É</text:span><text:span text:style-name="T7"> DA SILVA<text:line-break/></text:span><text:span text:style-name="T10">ADVOGAD</text:span><text:span text:style-name="T22">A</text:span><text:span text:style-name="T10">: THAYLA MARIA ALMEIDA PINHO</text:span><text:span text:style-name="T7"> - OAB/CE42936-A<text:line-break/></text:span><text:span text:style-name="T90">APELAD</text:span><text:span text:style-name="T100">A</text:span><text:span text:style-name="T7">: SUDAM</text:span><text:span text:style-name="T21">É</text:span><text:span text:style-name="T7">RICA CLUBE DE SERVI</text:span><text:span text:style-name="T21">Ç</text:span><text:span text:style-name="T7">OS<text:line-break/></text:span><text:span text:style-name="T10">ADVOGADO: ANDR</text:span><text:span text:style-name="T24">É</text:span><text:span text:style-name="T10"> LUIZ LUNARDON</text:span><text:span text:style-name="T7"> - OAB/PR2330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7">55. </text:span><text:span text:style-name="T90">APELAÇÃO CÍVEL N 0105592-61.2018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PRIME PLUS LOCA</text:span><text:span text:style-name="T23">ÇÃ</text:span><text:span text:style-name="T7">O DE VE</text:span><text:span text:style-name="T23">Í</text:span><text:span text:style-name="T7">CULOS E TRANSPORTES TUR</text:span><text:span text:style-name="T23">Í</text:span><text:span text:style-name="T7">STICOS LTDA.<text:line-break/></text:span><text:span text:style-name="T10">ADVOGADO: FERNANDO AUGUSTO CORREIA CARDOSO FILHO</text:span><text:span text:style-name="T7"> - OAB/CE14503-A<text:line-break/></text:span><text:span text:style-name="T10">ADVOGADO: MOZART GOMES DE LIMA NETO</text:span><text:span text:style-name="T7"> - OAB/CE16445-A<text:line-break/></text:span><text:span text:style-name="T90">APELAD</text:span><text:span text:style-name="T101">A</text:span><text:span text:style-name="T7">: VICUNHA T</text:span><text:span text:style-name="T23">Ê</text:span><text:span text:style-name="T7">XTIL S/A.<text:line-break/></text:span><text:span text:style-name="T10">ADVOGADO: RODRIGO DE SOUZA CAMARGOS</text:span><text:span text:style-name="T7"> - OAB/RN10435-A<text:line-break/></text:span><text:span text:style-name="T10">ADVOGADO: RODRIGO FALCONI CAMARGOS</text:span><text:span text:style-name="T7"> - OAB/RN2741-A<text:line-break/></text:span><text:span text:style-name="T10">ADVOGAD</text:span><text:span text:style-name="T24">A</text:span><text:span text:style-name="T10">: JANAINA F</text:span><text:span text:style-name="T24">É</text:span><text:span text:style-name="T10">LIX BARBOSA WANDERLEY</text:span><text:span text:style-name="T7"> - OAB/RN3678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6"><text:line-break/></text:p>
      <text:p text:style-name="P75"/>
      <text:p text:style-name="P75"/>
      <text:p text:style-name="P75"/>
      <text:p text:style-name="P75"/>
      <text:p text:style-name="P105"><text:soft-page-break/><text:span text:style-name="T97">56. </text:span><text:span text:style-name="T90">APELAÇÃO CÍVEL N 3024876-49.2025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DAVID SOMBRA PEIXOTO</text:span><text:span text:style-name="T7"> – OAB/CE16477-A</text:span></text:p>
      <text:p text:style-name="P104"><text:span text:style-name="T99">EMBARGADA</text:span><text:span text:style-name="T7">: MARIA CL</text:span><text:span text:style-name="T21">Á</text:span><text:span text:style-name="T7">UDIA FREITAS CAVALCANTE<text:line-break/></text:span><text:span text:style-name="T10">ADVOGADO: T</text:span><text:span text:style-name="T22">Ú</text:span><text:span text:style-name="T10">LIO FRED CAVALCANTE DA SILVA</text:span><text:span text:style-name="T7"> - OAB/CE5350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7">57. </text:span><text:span text:style-name="T90">APELAÇÃO CÍVEL N 0296744-62.2022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S</text:span><text:span text:style-name="T21">É</text:span><text:span text:style-name="T7"> LUIZ BARROS ALVES DE LIMA J</text:span><text:span text:style-name="T21">Ú</text:span><text:span text:style-name="T7">NIOR<text:line-break/></text:span><text:span text:style-name="T10">ADVOGAD</text:span><text:span text:style-name="T22">A</text:span><text:span text:style-name="T10">: APARECIDA JANAINA DOS REIS LIMA</text:span><text:span text:style-name="T7"> - OAB/MA14674-A<text:line-break/></text:span><text:span text:style-name="T10">ADVOGAD</text:span><text:span text:style-name="T22">A</text:span><text:span text:style-name="T10">: VANESSA ARA</text:span><text:span text:style-name="T22">Ú</text:span><text:span text:style-name="T10">JO DOS SANTOS</text:span><text:span text:style-name="T7"> - OAB/MA21702-A<text:line-break/></text:span><text:span text:style-name="T10">ADVOGAD</text:span><text:span text:style-name="T22">A</text:span><text:span text:style-name="T10">: LORENNA DE AZEVEDO OLIVEIRA</text:span><text:span text:style-name="T7"> - OAB/MA28272-A<text:line-break/></text:span><text:span text:style-name="T10">ADVOGAD</text:span><text:span text:style-name="T22">A</text:span><text:span text:style-name="T10">: ALEX</text:span><text:span text:style-name="T22">Â</text:span><text:span text:style-name="T10">NIA OLIVEIRA BRAND</text:span><text:span text:style-name="T22">Ã</text:span><text:span text:style-name="T10">O</text:span><text:span text:style-name="T7"> - OAB/MA28723-A<text:line-break/></text:span><text:span text:style-name="T90">APELAD</text:span><text:span text:style-name="T100">A</text:span><text:span text:style-name="T7">: HAPVIDA ASSIST</text:span><text:span text:style-name="T21">Ê</text:span><text:span text:style-name="T7">NCIA M</text:span><text:span text:style-name="T21">É</text:span><text:span text:style-name="T7">DICA LTDA<text:line-break/></text:span><text:span text:style-name="T10">ADVOGADO: IGOR MACEDO FAC</text:span><text:span text:style-name="T22">Ó</text:span><text:span text:style-name="T7"> - OAB/CE16470-A<text:line-break/></text:span><text:span text:style-name="T10">ADVOGADO: ANDR</text:span><text:span text:style-name="T22">É</text:span><text:span text:style-name="T10"> MENESCAL GUEDES</text:span><text:span text:style-name="T7"> - OAB/CE2393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T7"><text:line-break/></text:span><text:span text:style-name="T97">58. </text:span><text:span text:style-name="T90">APELAÇÃO CÍVEL N 0250237-72.2024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EMBARGANTE</text:span><text:span text:style-name="T7">: BANCO DO BRASIL S.A.<text:line-break/></text:span><text:span text:style-name="T10">ADVOGADO: WILSON SALES BELCHIOR</text:span><text:span text:style-name="T7"> – OAB/CE17314-A</text:span></text:p>
      <text:p text:style-name="P104"><text:span text:style-name="T99">EMBARGADO</text:span><text:span text:style-name="T7">: FRANCISCO JOS</text:span><text:span text:style-name="T21">É</text:span><text:span text:style-name="T7"> QUINTINO DE MOURA<text:line-break/></text:span><text:span text:style-name="T10">ADVOGADO: FILIPE SALES RODRIGUES</text:span><text:span text:style-name="T7"> - OAB/CE3730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97"><text:line-break/></text:p>
      <text:p text:style-name="P76"/>
      <text:p text:style-name="P76"/>
      <text:p text:style-name="P76"/>
      <text:p text:style-name="P76"/>
      <text:p text:style-name="P107"><text:soft-page-break/><text:span text:style-name="T102">59. </text:span><text:span text:style-name="T90">APELAÇÃO CÍVEL N 0276697-96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:</text:span><text:span text:style-name="T7"> UNIMED DO CE</text:span><text:span text:style-name="T25">ARÁ</text:span><text:span text:style-name="T7"> - FED</text:span><text:span text:style-name="T25">ERAÇÃO</text:span><text:span text:style-name="T7"> DAS COOP</text:span><text:span text:style-name="T25">ERATIVAS</text:span><text:span text:style-name="T7"> DE TRAB</text:span><text:span text:style-name="T25">ALHO MÉDICO DO ESTADO DO CEARÁ LTDA.</text:span><text:span text:style-name="T7"><text:line-break/></text:span><text:span text:style-name="T10">ADVOGADO: JOAQUIM ROCHA DE LUCENA NETO</text:span><text:span text:style-name="T7"> - OAB/CE16042-A<text:line-break/></text:span><text:span text:style-name="T90">APELAD</text:span><text:span text:style-name="T101">A</text:span><text:span text:style-name="T7">: RHAYRA LET</text:span><text:span text:style-name="T23">Í</text:span><text:span text:style-name="T7">CIA FERREIRA OLIVEIRA<text:line-break/></text:span><text:span text:style-name="T10">ADVOGAD</text:span><text:span text:style-name="T24">A</text:span><text:span text:style-name="T10">: AMANDA VIEIRA NOGUEIRA</text:span><text:span text:style-name="T7"> - OAB/CE51316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1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1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1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1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80">( <text:s text:c="2"/>) Unânime <text:s/>( <text:s text:c="2"/>) Maioria</text:span></text:span></text:p>
      <text:p text:style-name="P104"><text:span text:style-name="Fonte_20_parág._20_padrão"><text:span text:style-name="T87"/></text:span></text:p>
      <text:p text:style-name="P108"><text:span text:style-name="T102">60. </text:span><text:span text:style-name="T90">AGRAVO DE INSTRUMENTO N 3008560-61.2025.8.06.0000</text:span><text:span text:style-name="T7"><text:line-break/></text:span><text:span text:style-name="T179">RELATOR(A): 2º Gabinete da 1ª Câmara de Direito Privado</text:span><text:span text:style-name="T7"><text:line-break/></text:span><text:span text:style-name="T90">AGRAVANTE</text:span><text:span text:style-name="T7">: FERNANDA MARIA DA SILVA CARDEAL<text:line-break/></text:span><text:span text:style-name="T10">ADVOGADO: CARLOS DANIEL MANI</text:span><text:span text:style-name="T22">Ç</text:span><text:span text:style-name="T10">OBA DA SILVA</text:span><text:span text:style-name="T7"> - OAB/RN21853<text:line-break/></text:span><text:span text:style-name="T10">ADVOGADO: GERSON BRENDO MESQUITA FERREIRA</text:span><text:span text:style-name="T7"> - OAB/RN21861<text:line-break/></text:span><text:span text:style-name="T90">AGRAVADO</text:span><text:span text:style-name="T7">: BANCO BRADESCO S/A<text:line-break/></text:span><text:span text:style-name="T90">AGRAV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1. </text:span><text:span text:style-name="T90">APELAÇÃO CÍVEL N 0200882-37.2022.8.06.0107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WALKER FRANK SOARES MOUR</text:span><text:span text:style-name="T21">Ã</text:span><text:span text:style-name="T7">O<text:line-break/></text:span><text:span text:style-name="T10">ADVOGADO: MATHEUS GOMES BRITO</text:span><text:span text:style-name="T7"> - OAB/CE43666-A<text:line-break/></text:span><text:span text:style-name="T10">ADVOGADO: FRANCISCO DOMINGOS ACIOLY GUEDES VIEIRA</text:span><text:span text:style-name="T7"> - OAB/CE37261-A<text:line-break/></text:span><text:span text:style-name="T90">APELAD</text:span><text:span text:style-name="T100">A</text:span><text:span text:style-name="T7">: COMPANHIA ENERG</text:span><text:span text:style-name="T21">É</text:span><text:span text:style-name="T7">TICA DO CEARA - </text:span><text:span text:style-name="T186">ENEL</text:span><text:span text:style-name="T7"><text:line-break/></text:span><text:span text:style-name="T10">ADVOGADO: ANT</text:span><text:span text:style-name="T22">Ô</text:span><text:span text:style-name="T10">NIO CLETO GOMES</text:span><text:span text:style-name="T7"> - OAB/CE586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7"><text:line-break/></text:p>
      <text:p text:style-name="P76"/>
      <text:p text:style-name="P76"/>
      <text:p text:style-name="P76"/>
      <text:p text:style-name="P76"/>
      <text:p text:style-name="P107"><text:soft-page-break/><text:span text:style-name="T102">62. </text:span><text:span text:style-name="T90">APELAÇÃO CÍVEL N 3000429-38.2024.8.06.003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O BEZERRA DA SILV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ITAU BMG CONSIGNADO S.A.<text:line-break/></text:span><text:span text:style-name="T10">ADVOGAD</text:span><text:span text:style-name="T22">A</text:span><text:span text:style-name="T10">: ENY ANGE SOLEDADE BITTENCOURT DE ARA</text:span><text:span text:style-name="T22">Ú</text:span><text:span text:style-name="T10">JO</text:span><text:span text:style-name="T7"> - OAB/BA2944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3. </text:span><text:span text:style-name="T90">APELAÇÃO CÍVEL N 0152410-81.2012.8.06.0001 </text:span><text:span text:style-name="T237">(Embargos de Declaração)</text:span><text:span text:style-name="T7"><text:line-break/></text:span><text:span text:style-name="T179">RELATOR(A): 2º Gabinete da 1ª Câmara de Direito Privado</text:span><text:span text:style-name="T7"><text:line-break/></text:span><text:span text:style-name="T99">AGRAVANTE</text:span><text:span text:style-name="T7">: NICODEMOS CAMPELO BORGES<text:line-break/></text:span><text:span text:style-name="T10">ADVOGADO: ROBERTO GONDIM VIANA</text:span><text:span text:style-name="T7"> - OAB/CE9136-A<text:line-break/></text:span><text:span text:style-name="T99">AGRAVADA</text:span><text:span text:style-name="T7">: PATR</text:span><text:span text:style-name="T21">Í</text:span><text:span text:style-name="T7">CIA TITO FERNANDES VASCONCELOS<text:line-break/></text:span><text:span text:style-name="T10">ADVOGADO: WILBER AUGUSTO SILVEIRA DE SOUZA</text:span><text:span text:style-name="T7"> - OAB/CE26279-A<text:line-break/></text:span><text:span text:style-name="T10">ADVOGAD</text:span><text:span text:style-name="T22">A</text:span><text:span text:style-name="T10">: MARIA CARMEN DE HOLANDA CAVALCANTE</text:span><text:span text:style-name="T7"> - OAB/CE16136-A<text:line-break/></text:span><text:span text:style-name="T10">ADVOGAD</text:span><text:span text:style-name="T22">A</text:span><text:span text:style-name="T10">: MARIA ELIANE CARNEIRO LE</text:span><text:span text:style-name="T22">Ã</text:span><text:span text:style-name="T10">O MATTOS</text:span><text:span text:style-name="T7"> - OAB/CE5305-A<text:line-break/></text:span><text:span text:style-name="T10">ADVOGADO: LINCOLN MATTOS MAGALH</text:span><text:span text:style-name="T22">Ã</text:span><text:span text:style-name="T10">ES</text:span><text:span text:style-name="T7"> - OAB/CE1505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4. </text:span><text:span text:style-name="T90">APELAÇÃO CÍVEL N 0200241-83.2024.8.06.0170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CRISTINA ALVES OLIVEIRA<text:line-break/></text:span><text:span text:style-name="T10">ADVOGADO: FRANCISCO GUSTAVO MUNIZ DE MESQUITA</text:span><text:span text:style-name="T7"> - OAB/CE31449-A<text:line-break/></text:span><text:span text:style-name="T90">APELADO</text:span><text:span text:style-name="T7">: BANCO BRADESCO S/A<text:line-break/></text:span><text:span text:style-name="T10">ADVOGADO: WILSON SALES BELCHIOR</text:span><text:span text:style-name="T7"> - OAB/CE1731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72"><text:span text:style-name="Fonte_20_parág._20_padrão"><text:span text:style-name="T80"/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108"><text:soft-page-break/><text:span text:style-name="T102">65. </text:span><text:span text:style-name="T90">APELAÇÃO CÍVEL N 3000928-91.2025.8.06.0029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CARLOS ALBERTO PEREIRA COSTA<text:line-break/></text:span><text:span text:style-name="T10">ADVOGADO: VICENTE PEREIRA DE ARA</text:span><text:span text:style-name="T22">Ú</text:span><text:span text:style-name="T10">JO J</text:span><text:span text:style-name="T22">Ú</text:span><text:span text:style-name="T10">NIOR</text:span><text:span text:style-name="T7"> - OAB/CE32897-A<text:line-break/></text:span><text:span text:style-name="T90">APELADO</text:span><text:span text:style-name="T7">: BANCO ITAU BMG CONSIGNADO S.A.<text:line-break/></text:span><text:span text:style-name="T10">ADVOGAD</text:span><text:span text:style-name="T22">A</text:span><text:span text:style-name="T10">: ENY ANGE SOLEDADE BITTENCOURT DE ARA</text:span><text:span text:style-name="T22">Ú</text:span><text:span text:style-name="T10">JO</text:span><text:span text:style-name="T7"> – OAB/BA29442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6. </text:span><text:span text:style-name="T90">APELAÇÃO CÍVEL N 3000390-35.2025.8.06.015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O IRAN SILVEIRA DOS ANJOS<text:line-break/></text:span><text:span text:style-name="T10">ADVOGADO: ALYSSON ARAG</text:span><text:span text:style-name="T22">Ã</text:span><text:span text:style-name="T10">O DE AGUIAR</text:span><text:span text:style-name="T7"> - OAB/CE27083-A<text:line-break/></text:span><text:span text:style-name="T10">ADVOGAD</text:span><text:span text:style-name="T22">A</text:span><text:span text:style-name="T10">: EYLHA RIBEIRO GALVINO</text:span><text:span text:style-name="T7"> - OAB/CE43246-A<text:line-break/></text:span><text:span text:style-name="T90">APELADO</text:span><text:span text:style-name="T7">: ITAU UNIBANCO S.A.<text:line-break/></text:span><text:span text:style-name="T10">ADVOGADO: NELSON MONTEIRO DE CARVALHO NETO</text:span><text:span text:style-name="T7"> - OAB/RJ60359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7. </text:span><text:span text:style-name="T90">APELAÇÃO CÍVEL N 0204052-15.2020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S</text:span><text:span text:style-name="T21">É</text:span><text:span text:style-name="T7"> IVO DA SILVA<text:line-break/></text:span><text:span text:style-name="T10">ADVOGADO: JOS</text:span><text:span text:style-name="T22">É</text:span><text:span text:style-name="T10"> IDEMBERG NOBRE DE SENA</text:span><text:span text:style-name="T7"> - OAB/CE14260-A<text:line-break/></text:span><text:span text:style-name="T90">APELADO</text:span><text:span text:style-name="T7">: BANCO BRADESCO FINANCIAMENTOS S.A.<text:line-break/></text:span><text:span text:style-name="T10">ADVOGADO: FRANCISCO SAMPAIO DE MENEZES J</text:span><text:span text:style-name="T22">Ú</text:span><text:span text:style-name="T10">NIOR</text:span><text:span text:style-name="T7"> - OAB/CE907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7"><text:lin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7"><text:soft-page-break/><text:span text:style-name="T102">68. </text:span><text:span text:style-name="T90">APELAÇÃO CÍVEL N 3000010-84.2025.8.06.0127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T</text:span><text:span text:style-name="T21">Ô</text:span><text:span text:style-name="T7">NIO MOURA DO NASCIMENTO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OL</text:span><text:span text:style-name="T21">É</text:span><text:span text:style-name="T7"> BONSUCESSO CONSIGNADO S.A.<text:line-break/></text:span><text:span text:style-name="T10">ADVOGADO: JO</text:span><text:span text:style-name="T22">Ã</text:span><text:span text:style-name="T10">O THOMAZ PRAZERES GONDIM</text:span><text:span text:style-name="T7"> - OAB/RJ6219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69. </text:span><text:span text:style-name="T90">APELAÇÃO CÍVEL N 0200764-38.2024.8.06.009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RAIMUNDO BESERRA DA SILVA<text:line-break/></text:span><text:span text:style-name="T10">ADVOGAD</text:span><text:span text:style-name="T22">A</text:span><text:span text:style-name="T10">: ANNA RONNERIA LACERDA SOUZA</text:span><text:span text:style-name="T7"> - OAB/DF62386-B<text:line-break/></text:span><text:span text:style-name="T90">APELADO</text:span><text:span text:style-name="T7">: BANCO PAN S.A.<text:line-break/></text:span><text:span text:style-name="T10">ADVOGADO: FELICIANO LYRA MOURA</text:span><text:span text:style-name="T7"> - OAB/CE2948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70. </text:span><text:span text:style-name="T90">APELAÇÃO CÍVEL N 0203930-73.2024.8.06.0029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A MARIA GON</text:span><text:span text:style-name="T21">Ç</text:span><text:span text:style-name="T7">ALVES<text:line-break/></text:span><text:span text:style-name="T10">ADVOGADO: DOMINGOS MARIA BEZERRA J</text:span><text:span text:style-name="T22">Ú</text:span><text:span text:style-name="T10">NIOR</text:span><text:span text:style-name="T7"> - OAB/CE27346-A<text:line-break/></text:span><text:span text:style-name="T10">ADVOGADO: ANT</text:span><text:span text:style-name="T22">Ô</text:span><text:span text:style-name="T10">NIO FERREIRA BEZERRA</text:span><text:span text:style-name="T7"> - OAB/CE26246-A<text:line-break/></text:span><text:span text:style-name="T90">APELADO</text:span><text:span text:style-name="T7">: PARAN</text:span><text:span text:style-name="T25">Á</text:span><text:span text:style-name="T7"> BANCO S/A<text:line-break/></text:span><text:span text:style-name="T10">ADVOGAD</text:span><text:span text:style-name="T22">A</text:span><text:span text:style-name="T10">: MANUELA FERREIRA</text:span><text:span text:style-name="T7"> - OAB/CE3229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7"><text:lin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7"><text:soft-page-break/><text:span text:style-name="T102">71. </text:span><text:span text:style-name="T90">APELAÇÃO CÍVEL N 3000556-91.2024.8.06.012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A AILZA NOGUEIRA DOS SANTOS BRITO<text:line-break/></text:span><text:span text:style-name="T10">ADVOGAD</text:span><text:span text:style-name="T22">A</text:span><text:span text:style-name="T10">: D</text:span><text:span text:style-name="T22">É</text:span><text:span text:style-name="T10">BORA BEL</text:span><text:span text:style-name="T22">É</text:span><text:span text:style-name="T10">M DE MENDON</text:span><text:span text:style-name="T22">Ç</text:span><text:span text:style-name="T10">A</text:span><text:span text:style-name="T7"> - OAB/CE34734-A<text:line-break/></text:span><text:span text:style-name="T90">APELAD</text:span><text:span text:style-name="T100">A</text:span><text:span text:style-name="T7">: CONAFER - CONFEDERA</text:span><text:span text:style-name="T21">ÇÃ</text:span><text:span text:style-name="T7">O NACIONAL DOS AGRICULTORES FAMILIARES E EMPREEND. FAMI. RURAIS DO BRASIL.<text:line-break/></text:span><text:span text:style-name="T10">ADVOGAD</text:span><text:span text:style-name="T22">A</text:span><text:span text:style-name="T10">: JANAINA DIAS RODRIGUES</text:span><text:span text:style-name="T7"> - OAB/PA3421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72. </text:span><text:span text:style-name="T90">APELAÇÃO CÍVEL N 0251935-16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S</text:span><text:span text:style-name="T21">Ô</text:span><text:span text:style-name="T7">NIA MARIA DE AMORIM<text:line-break/></text:span><text:span text:style-name="T10">ADVOGADO: HUDSON SALES HOLANDA ALVES</text:span><text:span text:style-name="T7"> - OAB/CE37200-A<text:line-break/></text:span><text:span text:style-name="T90">APELAD</text:span><text:span text:style-name="T100">A</text:span><text:span text:style-name="T7">: ASSOCIA</text:span><text:span text:style-name="T21">ÇÃ</text:span><text:span text:style-name="T7">O BRASILEIRA DOS SERVIDORES P</text:span><text:span text:style-name="T21">Ú</text:span><text:span text:style-name="T7">BLICOS – ABSP.<text:line-break/></text:span><text:span text:style-name="T10">ADVOGADO: PEDRO OLIVEIRA DE QUEIROZ</text:span><text:span text:style-name="T7"> - OAB/CE4924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73. </text:span><text:span text:style-name="T90">APELAÇÃO CÍVEL N 3010456-39.2025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DIONE DA SILVA SOBRAL<text:line-break/></text:span><text:span text:style-name="T10">ADVOGADO: T</text:span><text:span text:style-name="T22">Ú</text:span><text:span text:style-name="T10">LIO FRED CAVALCANTE DA SILVA</text:span><text:span text:style-name="T7"> - OAB/CE53502-A<text:line-break/></text:span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7"><text:lin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07"><text:soft-page-break/><text:span text:style-name="T102">74. </text:span><text:span text:style-name="T90">APELAÇÃO CÍVEL N 0201820-63.2024.8.06.017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VALDEREZ CARLOS DA SILVA<text:line-break/></text:span><text:span text:style-name="T10">ADVOGADO: FRANCISCO VICENTE LUZ NASCIMENTO</text:span><text:span text:style-name="T7"> - OAB/CE51213-A<text:line-break/></text:span><text:span text:style-name="T90">APELADO</text:span><text:span text:style-name="T7">: BANCO DO BRASIL S.A.<text:line-break/></text:span><text:span text:style-name="T10">ADVOGADO: NEI CALDERON</text:span><text:span text:style-name="T7"> - OAB/CE3348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75. </text:span><text:span text:style-name="T90">APELAÇÃO CÍVEL N 3000411-85.2025.8.06.0094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GON</text:span><text:span text:style-name="T21">Ç</text:span><text:span text:style-name="T7">ALO RODRIGUES DA SILVA<text:line-break/></text:span><text:span text:style-name="T10">ADVOGADO: MARCUS ANDR</text:span><text:span text:style-name="T22">É</text:span><text:span text:style-name="T10"> FORTALEZA DE SOUSA</text:span><text:span text:style-name="T7"> - OAB/CE19091-A<text:line-break/></text:span><text:span text:style-name="T90">APELADO</text:span><text:span text:style-name="T7">: BANCO ITAU BMG CONSIGNADO S.A.<text:line-break/></text:span><text:span text:style-name="T10">ADVOGAD</text:span><text:span text:style-name="T22">A</text:span><text:span text:style-name="T10">: ENY ANGE SOLEDADE BITTENCOURT DE ARA</text:span><text:span text:style-name="T22">Ú</text:span><text:span text:style-name="T10">JO</text:span><text:span text:style-name="T7"> - OAB/BA2944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76. </text:span><text:span text:style-name="T90">APELAÇÃO CÍVEL N 3000049-83.2025.8.06.0094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FRANCISCO RAMALHO DINIZ<text:line-break/></text:span><text:span text:style-name="T10">ADVOGADO: MARCUS ANDR</text:span><text:span text:style-name="T22">É</text:span><text:span text:style-name="T10"> FORTALEZA DE SOUSA</text:span><text:span text:style-name="T7"> - OAB/CE19091-A<text:line-break/></text:span><text:span text:style-name="T90">APELADO</text:span><text:span text:style-name="T7">: BANCO ITAU BMG CONSIGNADO S.A.<text:line-break/></text:span><text:span text:style-name="T10">ADVOGAD</text:span><text:span text:style-name="T22">A</text:span><text:span text:style-name="T10">: ENY ANGE SOLEDADE BITTENCOURT DE ARA</text:span><text:span text:style-name="T22">Ú</text:span><text:span text:style-name="T10">JO</text:span><text:span text:style-name="T7"> - OAB/BA2944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8"><text:lin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9"><text:soft-page-break/><text:span text:style-name="T102">77. </text:span><text:span text:style-name="T90">APELAÇÃO CÍVEL N 3038628-25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DILMA FERREIRA PEREIRA<text:line-break/></text:span><text:span text:style-name="T10">ADVOGADO: FRANCISCO OLIVEIRA DE SANTANA</text:span><text:span text:style-name="T7"> - OAB/CE45631-A<text:line-break/></text:span><text:span text:style-name="T90">APELADO</text:span><text:span text:style-name="T7">: BANCO DO BRASIL S.A.<text:line-break/></text:span><text:span text:style-name="T10">ADVOGADO: WILSON SALES BELCHIOR</text:span><text:span text:style-name="T7"> - OAB/CE1731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72"><text:span text:style-name="Fonte_20_parág._20_padrão"><text:span text:style-name="T80"/></text:span></text:p>
      <text:p text:style-name="P108"><text:span text:style-name="T102">78. </text:span><text:span text:style-name="T90">APELAÇÃO CÍVEL N 3023233-56.2025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ROMEU FIRMINO ALVES<text:line-break/></text:span><text:span text:style-name="T10">ADVOGADO: J</text:span><text:span text:style-name="T22">Ú</text:span><text:span text:style-name="T10">LIO MANUEL URQUETA GOMEZ J</text:span><text:span text:style-name="T22">Ú</text:span><text:span text:style-name="T10">NIOR</text:span><text:span text:style-name="T7"> - OAB/SC52867-A<text:line-break/></text:span><text:span text:style-name="T90">APELADO</text:span><text:span text:style-name="T7">: BANCO DO ESTADO DO RIO GRANDE DO SUL S.A.<text:line-break/></text:span><text:span text:style-name="T10">ADVOGADO: PAULO ROBERTO VIGNA</text:span><text:span text:style-name="T7"> – OAB/SP173477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72"><text:span text:style-name="Fonte_20_parág._20_padrão"><text:span text:style-name="T87"/></text:span></text:p>
      <text:p text:style-name="P108"><text:span text:style-name="T102">79. </text:span><text:span text:style-name="T90">APELAÇÃO CÍVEL N 3005992-69.2025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T</text:span><text:span text:style-name="T21">Ô</text:span><text:span text:style-name="T7">NIO CL</text:span><text:span text:style-name="T21">Á</text:span><text:span text:style-name="T7">UDIO COSTA LIMA<text:line-break/></text:span><text:span text:style-name="T10">ADVOGADO: H</text:span><text:span text:style-name="T22">É</text:span><text:span text:style-name="T10">RCULES SARAIVA DO AMARAL</text:span><text:span text:style-name="T7"> - OAB/CE13643-A<text:line-break/></text:span><text:span text:style-name="T90">APELADO</text:span><text:span text:style-name="T7">: BANCO DO BRASIL S.A.<text:line-break/></text:span><text:span text:style-name="T10">ADVOGADO: NEI CALDERON</text:span><text:span text:style-name="T7"> - OAB/CE3348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8"><text:lin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9"><text:soft-page-break/><text:span text:style-name="T102">80. </text:span><text:span text:style-name="T90">APELAÇÃO CÍVEL N 3015655-42.2025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JO</text:span><text:span text:style-name="T23">Ã</text:span><text:span text:style-name="T7">O C</text:span><text:span text:style-name="T23">É</text:span><text:span text:style-name="T7">SAR SILVEIRA DE PONTES MEDEIROS<text:line-break/></text:span><text:span text:style-name="T10">ADVOGADO: JO</text:span><text:span text:style-name="T24">Ã</text:span><text:span text:style-name="T10">O PAULO PINHEIRO DE OLIVEIRA</text:span><text:span text:style-name="T7"> - OAB/CE17058-A<text:line-break/></text:span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1. </text:span><text:span text:style-name="T90">APELAÇÃO CÍVEL N 0266947-70.2024.8.06.000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IRACI MARTINS DE SOUSA<text:line-break/></text:span><text:span text:style-name="T10">ADVOGADO: LEOMYR DE AGUIAR CARNEIRO</text:span><text:span text:style-name="T7"> - OAB/CE48022-A<text:line-break/></text:span><text:span text:style-name="T10">ADVOGADO: J</text:span><text:span text:style-name="T22">Ô</text:span><text:span text:style-name="T10">NATAS COUTINHO CAMPELO</text:span><text:span text:style-name="T7"> - OAB/CE30878-A<text:line-break/></text:span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2. </text:span><text:span text:style-name="T90">APELAÇÃO CÍVEL N 3000409-19.2025.8.06.0126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ANTÔNIA CAVALCANTE CARNAÚBA<text:line-break/></text:span><text:span text:style-name="T10">ADVOGADO: DOUGLAS VIANA BEZERRA</text:span><text:span text:style-name="T7"> - OAB/CE21587-A<text:line-break/></text:span><text:span text:style-name="T90">APELADO</text:span><text:span text:style-name="T7">: BANCO BRADESCO S/A<text:line-break/></text:span><text:span text:style-name="T10">ADVOGADO: FRANCISCO SAMPAIO DE MENEZES J</text:span><text:span text:style-name="T22">Ú</text:span><text:span text:style-name="T10">NIOR</text:span><text:span text:style-name="T7"> - OAB/CE907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8"><text:lin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9"><text:soft-page-break/><text:span text:style-name="T102">83. </text:span><text:span text:style-name="T90">APELAÇÃO CÍVEL N 0200384-71.2024.8.06.004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BERNADETE DE LIMA BATISTA<text:line-break/></text:span><text:span text:style-name="T10">ADVOGAD</text:span><text:span text:style-name="T22">A</text:span><text:span text:style-name="T10">: ELISYANNE MARIA DO NASCIMENTO GON</text:span><text:span text:style-name="T22">Ç</text:span><text:span text:style-name="T10">ALVES</text:span><text:span text:style-name="T7"> - OAB/CE40487-A<text:line-break/></text:span><text:span text:style-name="T10">ADVOGADO: YURI ANDERSON DE ALMEIDA CALIXTO</text:span><text:span text:style-name="T7"> - OAB/CE36590-A<text:line-break/></text:span><text:span text:style-name="T90">APELAD</text:span><text:span text:style-name="T103">A</text:span><text:span text:style-name="T7">: ASSOCIA</text:span><text:span text:style-name="T21">ÇÃ</text:span><text:span text:style-name="T7">O BRASILEIRA DOS APOSENTADOS E PENSIONISTAS DA NA</text:span><text:span text:style-name="T21">ÇÃ</text:span><text:span text:style-name="T7">O.<text:line-break/></text:span><text:span text:style-name="T10">ADVOGADO: C</text:span><text:span text:style-name="T22">Á</text:span><text:span text:style-name="T10">SSIO ROBERTO ALMEIDA DE BARROS</text:span><text:span text:style-name="T7"> - OAB/DF26296-A<text:line-break/></text:span><text:span text:style-name="T10">ADVOGADO: ANDERSON DE ALMEIDA FREITAS</text:span><text:span text:style-name="T7"> - OAB/DF22748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4. </text:span><text:span text:style-name="T90">APELAÇÃO CÍVEL N 0200339-67.2024.8.06.0041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MARIA DAS DORES SANTIAGO BATISTA<text:line-break/></text:span><text:span text:style-name="T10">ADVOGADO: FRANCISCO HENRIQUE DE MACEDO</text:span><text:span text:style-name="T7"> - OAB/CE46570-A<text:line-break/></text:span><text:span text:style-name="T90">APELAD</text:span><text:span text:style-name="T104">A</text:span><text:span text:style-name="T7">: CONAFER - CONFEDERA</text:span><text:span text:style-name="T27">ÇÃ</text:span><text:span text:style-name="T7">O NACIONAL DOS AGRICULTORES FAMILIARES E EMPREEND. FAMI. RURAIS DO BRASIL.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5. </text:span><text:span text:style-name="T90">APELAÇÃO CÍVEL N 0005702-80.2019.8.06.0142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BANCO ITAU BMG CONSIGNADO S.A.<text:line-break/></text:span><text:span text:style-name="T10">ADVOGAD</text:span><text:span text:style-name="T29">A</text:span><text:span text:style-name="T10">: ENY ANGE SOLEDADE BITTENCOURT DE ARA</text:span><text:span text:style-name="T29">Ú</text:span><text:span text:style-name="T10">JO</text:span><text:span text:style-name="T7"> - OAB/BA29442-A<text:line-break/></text:span><text:span text:style-name="T90">APELAD</text:span><text:span text:style-name="T105">A</text:span><text:span text:style-name="T7">: LUIZA ALVES COSTA SENA<text:line-break/></text:span><text:span text:style-name="T10">ADVOGADO: MARCOS VIN</text:span><text:span text:style-name="T29">Í</text:span><text:span text:style-name="T10">CIUS ARA</text:span><text:span text:style-name="T29">Ú</text:span><text:span text:style-name="T10">JO VELOSO</text:span><text:span text:style-name="T7"> - OAB/PI8526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98"><text:line-break/></text:p>
      <text:p text:style-name="P78"/>
      <text:p text:style-name="P78"/>
      <text:p text:style-name="P78"/>
      <text:p text:style-name="P78"/>
      <text:p text:style-name="P78"/>
      <text:p text:style-name="P109"><text:soft-page-break/><text:span text:style-name="T102">86. </text:span><text:span text:style-name="T90">APELAÇÃO CÍVEL N 0200588-58.2023.8.06.0136</text:span><text:span text:style-name="T7"><text:line-break/></text:span><text:span text:style-name="T179">RELATOR(A): 2º Gabinete da 1ª Câmara de Direito Privado</text:span><text:span text:style-name="T7"><text:line-break/></text:span><text:span text:style-name="T90">APELANTE</text:span><text:span text:style-name="T7">: BANCO PAN S.A.<text:line-break/></text:span><text:span text:style-name="T10">ADVOGADO: F</text:span><text:span text:style-name="T29">Á</text:span><text:span text:style-name="T10">BIO OLIVEIRA DUTRA</text:span><text:span text:style-name="T7"> - OAB/SP292207-A<text:line-break/></text:span><text:span text:style-name="T90">APELAD</text:span><text:span text:style-name="T105">A</text:span><text:span text:style-name="T7">: L</text:span><text:span text:style-name="T28">Ú</text:span><text:span text:style-name="T7">CIA PEREIRA DOS SANTOS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7. </text:span><text:span text:style-name="T90">APELAÇÃO CÍVEL N 0008762-12.2019.8.06.0126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05">APELADO</text:span><text:span text:style-name="T7">: JOS</text:span><text:span text:style-name="T28">É</text:span><text:span text:style-name="T7"> NILTON CAETE PEDROSA<text:line-break/></text:span><text:span text:style-name="T10">ADVOGADO: ROKYLANE GON</text:span><text:span text:style-name="T29">Ç</text:span><text:span text:style-name="T10">ALVES BRASIL</text:span><text:span text:style-name="T7"> - OAB/CE31058-A<text:line-break/></text:span><text:span text:style-name="T90">APELANTE/</text:span><text:span text:style-name="T105">APELADO</text:span><text:span text:style-name="T7">: BANCO BRADESCO FINANCIAMENTOS S.A.<text:line-break/></text:span><text:span text:style-name="T10">ADVOGADO: FRANCISCO SAMPAIO DE MENEZES J</text:span><text:span text:style-name="T29">Ú</text:span><text:span text:style-name="T10">NIOR</text:span><text:span text:style-name="T7"> - OAB/CE9075-A<text:line-break/></text:span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7">JOSÉ NILTON CAETE PEDROS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79">( <text:s text:c="2"/>) Unânime <text:s/>( <text:s text:c="2"/>) Maioria</text:span></text:span></text:p>
      <text:p text:style-name="P33"/>
      <text:p text:style-name="P42"><text:span text:style-name="Fonte_20_parág._20_padrão"><text:span text:style-name="T154">2→ Apelo d</text:span></text:span><text:span text:style-name="Fonte_20_parág._20_padrão"><text:span text:style-name="T157">o</text:span></text:span><text:span text:style-name="Fonte_20_parág._20_padrão"><text:span text:style-name="T155"> </text:span></text:span><text:span text:style-name="Fonte_20_parág._20_padrão"><text:span text:style-name="T157">BANCO BRADESCO FINANCIAMENTOS S/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88. </text:span><text:span text:style-name="T90">APELAÇÃO CÍVEL N 0211144-05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HAPVIDA ASSIST</text:span><text:span text:style-name="T28">Ê</text:span><text:span text:style-name="T7">NCIA M</text:span><text:span text:style-name="T28">É</text:span><text:span text:style-name="T7">DICA LTDA.<text:line-break/></text:span><text:span text:style-name="T10">ADVOGADO: NELSON WILIANS FRATONI RODRIGUES</text:span><text:span text:style-name="T7"> - OAB/CE16599-A<text:line-break/></text:span><text:span text:style-name="T10">ADVOGADO: IGOR MACEDO FAC</text:span><text:span text:style-name="T29">Ó</text:span><text:span text:style-name="T7"> - OAB/CE16470-A<text:line-break/></text:span><text:span text:style-name="T10">ADVOGADO: FRANCISCO JOS</text:span><text:span text:style-name="T29">É</text:span><text:span text:style-name="T10"> ALMEIDA SEVERIANO</text:span><text:span text:style-name="T7"> - OAB/CE21834-A<text:line-break/></text:span><text:span text:style-name="T90">APELAD</text:span><text:span text:style-name="T105">AS</text:span><text:span text:style-name="T7">: ELNA MARIA SARAIVA </text:span><text:span text:style-name="T28">E LIDIANE ASSIS SARAIVA</text:span><text:span text:style-name="T7"><text:line-break/></text:span><text:span text:style-name="T10">ADVOGADO: JUSTINO ALVES MARTINS J</text:span><text:span text:style-name="T29">Ú</text:span><text:span text:style-name="T10">NIOR</text:span><text:span text:style-name="T7"> - OAB/CE44341-A<text:line-break/></text:span><text:span text:style-name="T10">ADVOGAD</text:span><text:span text:style-name="T29">A</text:span><text:span text:style-name="T10">: SILVANA AGUIAR</text:span><text:span text:style-name="T7"> - OAB/CE43148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oft-page-break/><text:span text:style-name="T7"><text:line-break/></text:span><text:span text:style-name="T102">89. </text:span><text:span text:style-name="T90">APELAÇÃO CÍVEL N 0543038-43.2012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06">APELADA</text:span><text:span text:style-name="T7">: UNIMED DE FORTALEZA COOPERATIVA DE TRABALHO M</text:span><text:span text:style-name="T30">É</text:span><text:span text:style-name="T7">DICO LTDA.<text:line-break/></text:span><text:span text:style-name="T10">ADVOGADO: DAVID SOMBRA PEIXOTO</text:span><text:span text:style-name="T7"> - OAB/CE16477-A<text:line-break/></text:span><text:span text:style-name="T90">APELANTE/</text:span><text:span text:style-name="T106">APELADA</text:span><text:span text:style-name="T7">: MARIA JOS</text:span><text:span text:style-name="T30">É</text:span><text:span text:style-name="T7"> VIANA BESSA </text:span><text:span text:style-name="T30">E OUTROS.</text:span><text:span text:style-name="T7"><text:line-break/></text:span><text:span text:style-name="T10">ADVOGADO: DANIEL GOMES DE MIRANDA</text:span><text:span text:style-name="T7"> - OAB/CE17661-A<text:line-break/></text:span><text:span text:style-name="Fonte_20_parág._20_padrão"><text:span text:style-name="T154">1→ Apelo d</text:span></text:span><text:span text:style-name="Fonte_20_parág._20_padrão"><text:span text:style-name="T157">a UNIMED DE FORTALEZ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79">( <text:s text:c="2"/>) Unânime <text:s/>( <text:s text:c="2"/>) Maioria</text:span></text:span></text:p>
      <text:p text:style-name="P33"/>
      <text:p text:style-name="P42"><text:span text:style-name="Fonte_20_parág._20_padrão"><text:span text:style-name="T154">2→ Apelo d</text:span></text:span><text:span text:style-name="Fonte_20_parág._20_padrão"><text:span text:style-name="T155">e </text:span></text:span><text:span text:style-name="Fonte_20_parág._20_padrão"><text:span text:style-name="T157">MARIA JOSÉ VIANA BESSA E OUTROS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90. </text:span><text:span text:style-name="T90">APELAÇÃO CÍVEL N 0247121-92.2023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SAFRA S.A.<text:line-break/></text:span><text:span text:style-name="T10">ADVOGADO: EDUARDO CHALFIN</text:span><text:span text:style-name="T7"> - OAB/CE33640-A<text:line-break/></text:span><text:span text:style-name="T90">APELADO</text:span><text:span text:style-name="T7">: LEANDRO MELO FALC</text:span><text:span text:style-name="T32">Ã</text:span><text:span text:style-name="T7">O<text:line-break/></text:span><text:span text:style-name="T10">ADVOGAD</text:span><text:span text:style-name="T33">A</text:span><text:span text:style-name="T10">: ANA MARIA TAUCHMANN ROCHA MOURA</text:span><text:span text:style-name="T7"> - OAB/CE22389-A<text:line-break/></text:span><text:span text:style-name="T10">ADVOGAD</text:span><text:span text:style-name="T31">A</text:span><text:span text:style-name="T10">: NINON ELIZABETH TAUCHMANN</text:span><text:span text:style-name="T7"> - OAB/CE501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2">91. </text:span><text:span text:style-name="T90">AGRAVO DE INSTRUMENTO N 3001843-33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IASMIN DA SILVA FREITAS<text:line-break/></text:span><text:span text:style-name="T10">ADVOGADO: ROG</text:span><text:span text:style-name="T29">É</text:span><text:span text:style-name="T10">RIO DE SOUSA CRUZ</text:span><text:span text:style-name="T7"> - OAB/CE35733-A<text:line-break/></text:span><text:span text:style-name="T90">AGRAVADO</text:span><text:span text:style-name="T7">: JOS</text:span><text:span text:style-name="T28">É</text:span><text:span text:style-name="T7"> HOSP</text:span><text:span text:style-name="T28">Í</text:span><text:span text:style-name="T7">RIO DE OLIVEIR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/text:p>
      <text:p text:style-name="P108"><text:soft-page-break/><text:span text:style-name="T101">92. </text:span><text:span text:style-name="T90">APELAÇÃO CÍVEL N 0203968-59.2024.8.06.016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ITAU BMG CONSIGNADO S.A.<text:line-break/></text:span><text:span text:style-name="T10">ADVOGAD</text:span><text:span text:style-name="T29">A</text:span><text:span text:style-name="T10">: ENY ANGE SOLEDADE BITTENCOURT DE ARA</text:span><text:span text:style-name="T29">Ú</text:span><text:span text:style-name="T10">JO</text:span><text:span text:style-name="T7"> - OAB/BA29442-A<text:line-break/></text:span><text:span text:style-name="T90">APELAD</text:span><text:span text:style-name="T105">A</text:span><text:span text:style-name="T7">: RAQUEL MARIA BASTOS GOMES<text:line-break/></text:span><text:span text:style-name="T10">ADVOGADO: JOAQUIM JOCEL DE VASCONCELOS NETO</text:span><text:span text:style-name="T7"> – OAB/CE20392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1">93. </text:span><text:span text:style-name="T90">AGRAVO DE INSTRUMENTO N 3003770-34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COMPANHIA ENERG</text:span><text:span text:style-name="T28">É</text:span><text:span text:style-name="T7">TICA DO CEARA - </text:span><text:span text:style-name="T184">ENEL</text:span><text:span text:style-name="T7"><text:line-break/></text:span><text:span text:style-name="T10">ADVOGADO: ANT</text:span><text:span text:style-name="T26">Ô</text:span><text:span text:style-name="T10">NIO CLETO GOMES</text:span><text:span text:style-name="T7"> - OAB/CE5864-A<text:line-break/></text:span><text:span text:style-name="T90">AGRAVADO</text:span><text:span text:style-name="T7">: CONGREGA</text:span><text:span text:style-name="T28">ÇÃ</text:span><text:span text:style-name="T7">O PENIEL DE FORTALEZA<text:line-break/></text:span><text:span text:style-name="T10">ADVOGAD</text:span><text:span text:style-name="T29">A</text:span><text:span text:style-name="T10">: SAMILA GON</text:span><text:span text:style-name="T29">Ç</text:span><text:span text:style-name="T10">ALVES LOIOLA</text:span><text:span text:style-name="T7"> – OAB/CE26254-A</text:span></text:p>
      <text:p text:style-name="P92">Obs. Impedimento do Exmo. Sr. Des. Carlos Augusto Gomes Correia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238">( <text:s text:c="2"/>) Unânime <text:s/>( <text:s text:c="2"/>) Maioria</text:span></text:span></text:p>
      <text:p text:style-name="P196"/>
      <text:p text:style-name="P108"><text:span text:style-name="T101">94. </text:span><text:span text:style-name="T90">AGRAVO DE INSTRUMENTO N 3003936-66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FRANCISCA ELIEUZA RODRIGUES SAMPAIO<text:line-break/></text:span><text:span text:style-name="T10">ADVOGADO: FL</text:span><text:span text:style-name="T29">Á</text:span><text:span text:style-name="T10">VIO JACINTO DA SILVA</text:span><text:span text:style-name="T7"> - OAB/CE6416-A<text:line-break/></text:span><text:span text:style-name="T90">AGRAVADO</text:span><text:span text:style-name="T7">: HOSPITAL OTOCL</text:span><text:span text:style-name="T28">Í</text:span><text:span text:style-name="T7">NICA LTDA<text:line-break/></text:span><text:span text:style-name="T10">ADVOGADO: RAUL AMARAL J</text:span><text:span text:style-name="T29">Ú</text:span><text:span text:style-name="T10">NIOR</text:span><text:span text:style-name="T7"> – OAB/CE13371-S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10"><text:soft-page-break/><text:span text:style-name="T101">95. </text:span><text:span text:style-name="T90">APELAÇÃO CÍVEL N 3043875-84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ADELSA LOURINHO DOS REIS<text:line-break/></text:span><text:span text:style-name="T10">ADVOGADO: IGOR OLIVEIRA DE ANDRADE</text:span><text:span text:style-name="T7"> - OAB/CE25491-A<text:line-break/></text:span><text:span text:style-name="T90">APELADO</text:span><text:span text:style-name="T7">: BANCO DO BRASIL S.A.<text:line-break/></text:span><text:span text:style-name="T10">ADVOGADO: NEI CALDERON</text:span><text:span text:style-name="T7"> – OAB/CE33485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1">96. </text:span><text:span text:style-name="T90">APELAÇÃO CÍVEL N 0250403-46.2020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CLEITON CAMPOS ANVERES </text:span><text:span text:style-name="T28">E OUTRO.</text:span><text:span text:style-name="T7"><text:line-break/></text:span><text:span text:style-name="T10">ADVOGAD</text:span><text:span text:style-name="T29">A</text:span><text:span text:style-name="T10">: MARIA SUELLEN CARVALHO LEITE</text:span><text:span text:style-name="T7"> - OAB/CE28188-A<text:line-break/></text:span><text:span text:style-name="T90">APELADO</text:span><text:span text:style-name="T7">: Mario Sergio Rodrigues Sampaio<text:line-break/></text:span><text:span text:style-name="T90">APELAD</text:span><text:span text:style-name="T103">A</text:span><text:span text:style-name="T7">: Gasparelli Sampaio Forros e Divis</text:span><text:span text:style-name="T28">ó</text:span><text:span text:style-name="T7">rias Ltda.</text:span></text:p>
      <text:p text:style-name="P99">ADVOGADO: DEFENSORIA PÚBLICA DO ESTADO DO CEARÁ.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97"/>
      <text:p text:style-name="P111"><text:span text:style-name="T101">97. </text:span><text:span text:style-name="T90">APELAÇÃO CÍVEL N 0200334-63.2024.8.06.0035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05">APELADA</text:span><text:span text:style-name="T7">: FRANCISCA VALQU</text:span><text:span text:style-name="T28">Í</text:span><text:span text:style-name="T7">RIA DOS SANTOS SILVA<text:line-break/></text:span><text:span text:style-name="T10">ADVOGADO: RODRIGO ANDRADE DO NASCIMENTO</text:span><text:span text:style-name="T7"> - OAB/RN11195-A<text:line-break/></text:span><text:span text:style-name="T90">APELANTE/</text:span><text:span text:style-name="T105">APELADO</text:span><text:span text:style-name="T7">: BANCO BRADESCO S/A<text:line-break/></text:span><text:span text:style-name="T10">ADVOGADO: FRANCISCO SAMPAIO DE MENEZES J</text:span><text:span text:style-name="T29">Ú</text:span><text:span text:style-name="T10">NIOR</text:span><text:span text:style-name="T7"> – OAB/CE9075-A</text:span></text:p>
      <text:p text:style-name="P136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7">FRANCISCA VALQUÍRIA DOS SANTOS SILV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79">( <text:s text:c="2"/>) Unânime <text:s/>( <text:s text:c="2"/>) Maioria</text:span></text:span></text:p>
      <text:p text:style-name="P33"/>
      <text:p text:style-name="P42"><text:span text:style-name="Fonte_20_parág._20_padrão"><text:span text:style-name="T154">2→ Apelo d</text:span></text:span><text:span text:style-name="Fonte_20_parág._20_padrão"><text:span text:style-name="T157">o</text:span></text:span><text:span text:style-name="Fonte_20_parág._20_padrão"><text:span text:style-name="T155"> </text:span></text:span><text:span text:style-name="Fonte_20_parág._20_padrão"><text:span text:style-name="T157">BANCO BRADESCO S/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80">( <text:s text:c="2"/>) Unânime <text:s/>( <text:s text:c="2"/>) Maioria</text:span></text:span></text:p>
      <text:p text:style-name="P198"/>
      <text:p text:style-name="P108"><text:soft-page-break/><text:span text:style-name="T101">98. </text:span><text:span text:style-name="T90">APELAÇÃO CÍVEL N 0200686-86.2023.8.06.015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O CRIS</text:span><text:span text:style-name="T30">Ó</text:span><text:span text:style-name="T7">STOMO RIBEIRO </text:span><text:span text:style-name="T30">E OUTRA.</text:span><text:span text:style-name="T7"><text:line-break/></text:span><text:span text:style-name="T10">ADVOGAD</text:span><text:span text:style-name="T29">A</text:span><text:span text:style-name="T10">: MARIA DA CONCEI</text:span><text:span text:style-name="T31">ÇÃ</text:span><text:span text:style-name="T10">O LEMOS NEGREIROS</text:span><text:span text:style-name="T7"> - OAB/CE46689-A<text:line-break/></text:span><text:span text:style-name="T90">APELAD</text:span><text:span text:style-name="T106">A</text:span><text:span text:style-name="T7">: ANDREIA DE SOUSA MARQUES<text:line-break/></text:span><text:span text:style-name="T10">ADVOGADO: ARTUR RODRIGUES LOUREN</text:span><text:span text:style-name="T31">Ç</text:span><text:span text:style-name="T10">O</text:span><text:span text:style-name="T7"> - OAB/CE35633-A<text:line-break/></text:span><text:span text:style-name="T10">ADVOGAD</text:span><text:span text:style-name="T31">A</text:span><text:span text:style-name="T10">: BEATHRIZ RODRIGUES LOUREN</text:span><text:span text:style-name="T31">Ç</text:span><text:span text:style-name="T10">O</text:span><text:span text:style-name="T7"> - OAB/CE45718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/text:p>
      <text:p text:style-name="P108"><text:span text:style-name="Fonte_20_parág._20_padrão"><text:span text:style-name="T80"/></text:span></text:p>
      <text:p text:style-name="P108"><text:span text:style-name="T101">99. </text:span><text:span text:style-name="T90">APELAÇÃO CÍVEL N 0200024-44.2023.8.06.0083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SLPLAST IND</text:span><text:span text:style-name="T23">Ú</text:span><text:span text:style-name="T7">STRIA E COM</text:span><text:span text:style-name="T23">É</text:span><text:span text:style-name="T7">RCIO DE PL</text:span><text:span text:style-name="T23">Á</text:span><text:span text:style-name="T7">STICOS E UTILIDADES LTDA<text:line-break/></text:span><text:span text:style-name="T10">ADVOGADO: MOZART GOMES DE LIMA NETO</text:span><text:span text:style-name="T7"> - OAB/CE16445-A<text:line-break/></text:span><text:span text:style-name="T90">APELADO</text:span><text:span text:style-name="T7">: INSTITUTO ORBITAR.<text:line-break/></text:span><text:span text:style-name="T10">ADVOGADO: RAFAEL PEREIRA DE SOUZA</text:span><text:span text:style-name="T7"> – OAB/CE11144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1">100. </text:span><text:span text:style-name="T90">APELAÇÃO CÍVEL N 0051347-21.2017.8.06.007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COMPANHIA ENERG</text:span><text:span text:style-name="T30">É</text:span><text:span text:style-name="T7">TICA DO CEARA - </text:span><text:span text:style-name="T182">ENEL</text:span><text:span text:style-name="T7"><text:line-break/></text:span><text:span text:style-name="T10">ADVOGADO: ANT</text:span><text:span text:style-name="T31">Ô</text:span><text:span text:style-name="T10">NIO CLETO GOMES</text:span><text:span text:style-name="T7"> - OAB/CE5864-A<text:line-break/></text:span><text:span text:style-name="T90">APELADO</text:span><text:span text:style-name="T7">: NEUDES SAMPAIO GOMES DE MATTOS </text:span><text:span text:style-name="T30">E OUTRA.</text:span><text:span text:style-name="T7"><text:line-break/></text:span><text:span text:style-name="T10">ADVOGADO: ILO FEIJ</text:span><text:span text:style-name="T31">Ó</text:span><text:span text:style-name="T10"> NEPOMUCENO</text:span><text:span text:style-name="T7"> - OAB/CE20762-A<text:line-break/></text:span><text:span text:style-name="T10">ADVOGADO: LEANDRO BESSA BASTOS GON</text:span><text:span text:style-name="T31">Ç</text:span><text:span text:style-name="T10">ALVES</text:span><text:span text:style-name="T7"> – OAB/CE28714-A</text:span></text:p>
      <text:p text:style-name="P93">Obs. Impedimento do Exmo. Sr. Des. Carlos Augusto Gomes Correia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5">( <text:s text:c="2"/>) Unânime <text:s/>( <text:s text:c="2"/>) Maioria</text:span></text:span><text:span text:style-name="T7"><text:line-break/><text:line-break/></text:span></text:p>
      <text:p text:style-name="P80"/>
      <text:p text:style-name="P80"/>
      <text:p text:style-name="P80"/>
      <text:p text:style-name="P80"/>
      <text:p text:style-name="P110"><text:soft-page-break/><text:span text:style-name="T106">101. </text:span><text:span text:style-name="T90">APELAÇÃO CÍVEL N 3004732-31.2024.8.06.011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BMG S.A.<text:line-break/></text:span><text:span text:style-name="T10">ADVOGADO: JO</text:span><text:span text:style-name="T35">Ã</text:span><text:span text:style-name="T10">O FRANCISCO ALVES ROSA</text:span><text:span text:style-name="T7"> - OAB/BA17023-A<text:line-break/></text:span><text:span text:style-name="T90">APELAD</text:span><text:span text:style-name="T107">A</text:span><text:span text:style-name="T7">: FRANCISCA K</text:span><text:span text:style-name="T28">Á</text:span><text:span text:style-name="T7">TIA FERREIRA DE OLIVEIRA<text:line-break/></text:span><text:span text:style-name="T10">ADVOGADO: HUDSON SALES HOLANDA ALVES</text:span><text:span text:style-name="T7"> – OAB/CE37200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02. </text:span><text:span text:style-name="T90">APELAÇÃO CÍVEL N 0001275-98.2000.8.06.004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90">APELADO</text:span><text:span text:style-name="T7">: Jos</text:span><text:span text:style-name="T36">é</text:span><text:span text:style-name="T7"> Lopes Coelho </text:span><text:span text:style-name="T36">e outro.</text:span><text:span text:style-name="T7"><text:line-break/></text:span><text:span text:style-name="T10">ADVOGADO: PAULO ROBERTO RABELO LEAL</text:span><text:span text:style-name="T7"> – OAB/CE13591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80">( <text:s text:c="2"/>) Unânime <text:s/>( <text:s text:c="2"/>) Maioria</text:span></text:span></text:p>
      <text:p text:style-name="P108"><text:span text:style-name="T7"><text:line-break/></text:span><text:span text:style-name="T108">103. </text:span><text:span text:style-name="T90">APELAÇÃO CÍVEL N 0200747-88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NT</text:span><text:span text:style-name="T34">Ô</text:span><text:span text:style-name="T7">NIO NETO VICTOR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ITAU BMG CONSIGNADO S.A. </text:span><text:span text:style-name="T34">E OUTRO.</text:span><text:span text:style-name="T7"><text:line-break/></text:span><text:span text:style-name="T10">ADVOGAD</text:span><text:span text:style-name="T35">A</text:span><text:span text:style-name="T10">: ENY ANGE SOLEDADE BITTENCOURT DE ARA</text:span><text:span text:style-name="T35">Ú</text:span><text:span text:style-name="T10">JO</text:span><text:span text:style-name="T7"> – OAB/BA29442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0"><text:soft-page-break/><text:span text:style-name="T108">104. </text:span><text:span text:style-name="T90">APELAÇÃO CÍVEL N 0203425-56.2024.8.06.016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CONSTRUTORA GRANITO LTDA<text:line-break/></text:span><text:span text:style-name="T10">ADVOGADO: MAX ALAN PARENTE AZEVEDO</text:span><text:span text:style-name="T7"> - OAB/CE40161-A<text:line-break/></text:span><text:span text:style-name="T10">ADVOGAD</text:span><text:span text:style-name="T35">A</text:span><text:span text:style-name="T10">: ISABEL DE ANDRADE RIBEIRO OLIVEIRA</text:span><text:span text:style-name="T7"> - OAB/CE15181-A<text:line-break/></text:span><text:span text:style-name="T10">ADVOGADO: ABDIAS JUNIO CAVALCANTE OLIVEIRA</text:span><text:span text:style-name="T7"> - OAB/CE7807-A<text:line-break/></text:span><text:span text:style-name="T10">ADVOGAD</text:span><text:span text:style-name="T35">A</text:span><text:span text:style-name="T10">: Aliete Myrna Patriota do Rego Barreto</text:span><text:span text:style-name="T7"> - OAB/CE8495-A<text:line-break/></text:span><text:span text:style-name="T90">APELAD</text:span><text:span text:style-name="T105">A</text:span><text:span text:style-name="T7">: GON</text:span><text:span text:style-name="T34">Ç</text:span><text:span text:style-name="T7">ALVES SANTOS SOCIEDADE DE ADVOGADOS.<text:line-break/></text:span><text:span text:style-name="T10">ADVOGADO: SAULO GON</text:span><text:span text:style-name="T35">Ç</text:span><text:span text:style-name="T10">ALVES SANTOS</text:span><text:span text:style-name="T7"> – OAB/CE22281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05. </text:span><text:span text:style-name="T90">APELAÇÃO CÍVEL N 0214978-16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HAPVIDA ASSIST</text:span><text:span text:style-name="T34">Ê</text:span><text:span text:style-name="T7">NCIA M</text:span><text:span text:style-name="T34">É</text:span><text:span text:style-name="T7">DICA LTDA<text:line-break/></text:span><text:span text:style-name="T10">ADVOGADO: IGOR MACEDO FAC</text:span><text:span text:style-name="T35">Ó</text:span><text:span text:style-name="T7"> - OAB/CE16470-A<text:line-break/></text:span><text:span text:style-name="T90">APELADO</text:span><text:span text:style-name="T7">: J. L. R. S.<text:line-break/></text:span><text:span text:style-name="T10">ADVOGAD</text:span><text:span text:style-name="T29">A</text:span><text:span text:style-name="T10">: LUANA VIEIRA PEREIRA</text:span><text:span text:style-name="T7"> - OAB/SP451059-A<text:line-break/></text:span><text:span text:style-name="T90">APELAD</text:span><text:span text:style-name="T107">A</text:span><text:span text:style-name="T7">: RITA DE CASSIA MATOS RAMOS<text:line-break/></text:span><text:span text:style-name="T10">ADVOGAD</text:span><text:span text:style-name="T29">A</text:span><text:span text:style-name="T10">: LUANA VIEIRA PEREIRA</text:span><text:span text:style-name="T7"> – OAB/SP451059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06. </text:span><text:span text:style-name="T90">APELAÇÃO CÍVEL N 0200937-64.2024.8.06.0156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EN</text:span><text:span text:style-name="T34">Í</text:span><text:span text:style-name="T7">ZIA MARIA DE SOUZA<text:line-break/></text:span><text:span text:style-name="T10">ADVOGADO: HUDSON SALES HOLANDA ALVES</text:span><text:span text:style-name="T7"> - OAB/CE37200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110"><text:soft-page-break/><text:span text:style-name="T108">107. </text:span><text:span text:style-name="T90">AGRAVO DE INSTRUMENTO N 3009842-37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HAPVIDA ASSIST</text:span><text:span text:style-name="T34">Ê</text:span><text:span text:style-name="T7">NCIA M</text:span><text:span text:style-name="T34">É</text:span><text:span text:style-name="T7">DICA LTDA<text:line-break/></text:span><text:span text:style-name="T10">ADVOGADO: ANDR</text:span><text:span text:style-name="T35">É</text:span><text:span text:style-name="T10"> MENESCAL GUEDES</text:span><text:span text:style-name="T7"> - OAB/CE23931-A<text:line-break/></text:span><text:span text:style-name="T10">ADVOGADO: IGOR MACEDO FAC</text:span><text:span text:style-name="T35">Ó</text:span><text:span text:style-name="T7"> - OAB/CE16470-A<text:line-break/></text:span><text:span text:style-name="T90">AGRAVADO</text:span><text:span text:style-name="T7">: JOS</text:span><text:span text:style-name="T34">É</text:span><text:span text:style-name="T7"> AGOSTINHO DE SOUZA<text:line-break/></text:span><text:span text:style-name="T10">ADVOGADO: VIN</text:span><text:span text:style-name="T35">Í</text:span><text:span text:style-name="T10">CIUS RIBEIRO DE ARA</text:span><text:span text:style-name="T35">Ú</text:span><text:span text:style-name="T10">JO</text:span><text:span text:style-name="T7"> – OAB/CE44740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08. </text:span><text:span text:style-name="T90">APELAÇÃO CÍVEL N 0261120-15.2023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NAC</text:span><text:span text:style-name="T34">É</text:span><text:span text:style-name="T7">LIO SABOIA PARENTE </text:span><text:span text:style-name="T25">E OUTRO.</text:span><text:span text:style-name="T7"><text:line-break/></text:span><text:span text:style-name="T10">ADVOGADO: DIEGO ALBUQUERQUE LOPES</text:span><text:span text:style-name="T7"> – OAB/CE26053-A</text:span></text:p>
      <text:p text:style-name="P108"><text:span text:style-name="T90">APELADO</text:span><text:span text:style-name="T7">: BANCO BRADESCO S/A<text:line-break/></text:span><text:span text:style-name="T10">ADVOGADO: PAULO EDUARDO PRADO</text:span><text:span text:style-name="T7"> – OAB/CE24314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09. </text:span><text:span text:style-name="T90">APELAÇÃO CÍVEL N 0494052-78.2000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Carolina Maria Gomes Fortuna<text:line-break/></text:span><text:span text:style-name="T10">ADVOGADO: CARLOS ALBERTO DE PAIVA VIANA</text:span><text:span text:style-name="T7"> - OAB/CE10135-A<text:line-break/></text:span><text:span text:style-name="T90">APELAD</text:span><text:span text:style-name="T107">A</text:span><text:span text:style-name="T7">: CAIXA DE PREVID</text:span><text:span text:style-name="T34">Ê</text:span><text:span text:style-name="T7">NCIA DOS FUNCS DO BANCO DO BRASIL.<text:line-break/></text:span><text:span text:style-name="T10">ADVOGADO: FERNANDO DE SOUSA CAVALCANTI J</text:span><text:span text:style-name="T39">Ú</text:span><text:span text:style-name="T10">NIOR</text:span><text:span text:style-name="T7"> - OAB/CE9922-A<text:line-break/></text:span><text:span text:style-name="T10">ADVOGAD</text:span><text:span text:style-name="T35">A</text:span><text:span text:style-name="T10">: MIZZI GOMES GEDEON</text:span><text:span text:style-name="T7"> - OAB/CE40794-A<text:line-break/></text:span><text:span text:style-name="T10">ADVOGAD</text:span><text:span text:style-name="T35">A</text:span><text:span text:style-name="T10">: MARIA DAS DORES CARNEIRO CAVALCANTI</text:span><text:span text:style-name="T7"> – OAB/CE2549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81"/>
      <text:p text:style-name="P81"/>
      <text:p text:style-name="P110"><text:soft-page-break/><text:span text:style-name="T108">110. </text:span><text:span text:style-name="T90">APELAÇÃO CÍVEL N 0200686-40.2024.8.06.0158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09">APELADA</text:span><text:span text:style-name="T7">: MARIA GRACILENE REBOU</text:span><text:span text:style-name="T36">Ç</text:span><text:span text:style-name="T7">AS BARBOSA<text:line-break/></text:span><text:span text:style-name="T10">ADVOGAD</text:span><text:span text:style-name="T37">A</text:span><text:span text:style-name="T10">: C</text:span><text:span text:style-name="T37">É</text:span><text:span text:style-name="T10">LIA MARIA SERPA MARQUES</text:span><text:span text:style-name="T7"> - OAB/CE7029-A<text:line-break/></text:span><text:span text:style-name="T90">APELANTE/</text:span><text:span text:style-name="T109">APELADA</text:span><text:span text:style-name="T7">: NU FINANCEIRA S.A. - SOCIEDADE DE CR</text:span><text:span text:style-name="T36">É</text:span><text:span text:style-name="T7">DITO, FINANCIAMENTO E INVESTIMENTO </text:span><text:span text:style-name="T36">E OUTRA.</text:span><text:span text:style-name="T7"><text:line-break/></text:span><text:span text:style-name="T10">ADVOGAD</text:span><text:span text:style-name="T37">A</text:span><text:span text:style-name="T10">: MARIA DO P</text:span><text:span text:style-name="T37">E</text:span><text:span text:style-name="T10">RPETUO SOCORRO MAIA GOMES</text:span><text:span text:style-name="T7"> – OAB/PE21449-A</text:span></text:p>
      <text:p text:style-name="P136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7">MARIA GRACILENE REBOUÇAS BARBOS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2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2"><text:span text:style-name="Fonte_20_parág._20_padrão"><text:span text:style-name="T79">( <text:s text:c="2"/>) Unânime <text:s/>( <text:s text:c="2"/>) Maioria</text:span></text:span></text:p>
      <text:p text:style-name="P33"/>
      <text:p text:style-name="P42"><text:span text:style-name="Fonte_20_parág._20_padrão"><text:span text:style-name="T154">2→ Apelo d</text:span></text:span><text:span text:style-name="Fonte_20_parág._20_padrão"><text:span text:style-name="T157">a</text:span></text:span><text:span text:style-name="Fonte_20_parág._20_padrão"><text:span text:style-name="T155"> </text:span></text:span><text:span text:style-name="Fonte_20_parág._20_padrão"><text:span text:style-name="T157">NU FINANCEIRA S/A</text:span></text:span><text:span text:style-name="Fonte_20_parág._20_padrão"><text:span text:style-name="T154">:</text:span></text:span></text:p>
      <text:p text:style-name="P24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2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2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2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11. </text:span><text:span text:style-name="T90">APELAÇÃO CÍVEL N 0202728-39.2024.8.06.01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A ROBERLANDIA SOARES FARIAS SOUSA<text:line-break/></text:span><text:span text:style-name="T10">ADVOGADO: MATHEUS BRAGA BARBOSA</text:span><text:span text:style-name="T7"> - OAB/CE31840-A<text:line-break/></text:span><text:span text:style-name="T10">ADVOGADO: MACKSON BRAGA BARBOSA</text:span><text:span text:style-name="T7"> - OAB/CE31841-A<text:line-break/></text:span><text:span text:style-name="T90">APELAD</text:span><text:span text:style-name="T103">A</text:span><text:span text:style-name="T7">: COMPANHIA DE </text:span><text:span text:style-name="T38">Á</text:span><text:span text:style-name="T7">GUA E ESGOTO DO CEARA - CAGECE<text:line-break/></text:span><text:span text:style-name="T10">ADVOGADO: JO</text:span><text:span text:style-name="T39">Ã</text:span><text:span text:style-name="T10">O PAULO GOMES DIAS</text:span><text:span text:style-name="T7"> - OAB/CE20746-A<text:line-break/></text:span><text:span text:style-name="T10">ADVOGAD</text:span><text:span text:style-name="T39">A</text:span><text:span text:style-name="T10">: MARIA RACHEL DE ANDRADE COSTA</text:span><text:span text:style-name="T7"> - OAB/CE14437-A<text:line-break/></text:span><text:span text:style-name="T10">ADVOGADO: JOS</text:span><text:span text:style-name="T39">É</text:span><text:span text:style-name="T10"> ALEXANDRE XIMENES ARAG</text:span><text:span text:style-name="T39">Ã</text:span><text:span text:style-name="T10">O</text:span><text:span text:style-name="T7"> – OAB/CE14456-A</text:span></text:p>
      <text:p text:style-name="P7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2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2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2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2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0"><text:soft-page-break/><text:span text:style-name="T108">112. </text:span><text:span text:style-name="T90">APELAÇÃO CÍVEL N 0267668-22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LUCE LUCAS RODRIGUES<text:line-break/></text:span><text:span text:style-name="T10">ADVOGADO: HERM</text:span><text:span text:style-name="T39">Í</text:span><text:span text:style-name="T10">NIO MENDES CAVALEIRO NETO</text:span><text:span text:style-name="T7"> - OAB/CE16393-A<text:line-break/></text:span><text:span text:style-name="T90">APELAD</text:span><text:span text:style-name="T110">A</text:span><text:span text:style-name="T7">: CAPITAL CONSIG. SOCIEDADE DE CR</text:span><text:span text:style-name="T38">É</text:span><text:span text:style-name="T7">DITO DIRETO S.A.<text:line-break/></text:span><text:span text:style-name="T10">ADVOGAD</text:span><text:span text:style-name="T39">A</text:span><text:span text:style-name="T10">: NATHALIA SILVA FREITAS</text:span><text:span text:style-name="T7"> - OAB/SP4847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/text:p>
      <text:p text:style-name="P112"><text:span text:style-name="T7"><text:line-break/></text:span><text:span text:style-name="T108">113. </text:span><text:span text:style-name="T90">APELAÇÃO CÍVEL N 0260148-11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INTERBELLE COM</text:span><text:span text:style-name="T38">É</text:span><text:span text:style-name="T7">RCIO DE PRODUTOS DE BELEZA LTDA.<text:line-break/></text:span><text:span text:style-name="T10">ADVOGADO: RENATO DINIZ DA SILVA NETO</text:span><text:span text:style-name="T7"> - OAB/BA19449-A<text:line-break/></text:span><text:span text:style-name="T90">APELAD</text:span><text:span text:style-name="T110">A</text:span><text:span text:style-name="T7">: LUCILENE SILVA DA COSTA<text:line-break/></text:span><text:span text:style-name="T10">ADVOGADO: HALISON RODRIGUES DE BRITO</text:span><text:span text:style-name="T7"> – OAB/RN133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14. </text:span><text:span text:style-name="T90">APELAÇÃO CÍVEL N 3000978-95.2025.8.06.01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10">APELADA</text:span><text:span text:style-name="T7">: MARIA EVERARLENE DOS SANTOS BEZERRA<text:line-break/></text:span><text:span text:style-name="T10">ADVOGADO: MACKSON BRAGA BARBOSA</text:span><text:span text:style-name="T7"> - OAB/CE31841-A<text:line-break/></text:span><text:span text:style-name="T148">APELANTE/</text:span><text:span text:style-name="T149">APELADA</text:span><text:span text:style-name="T196">: COMPANHIA ENERG</text:span><text:span text:style-name="T197">É</text:span><text:span text:style-name="T196">TICA DO CEARA - </text:span><text:span text:style-name="T180">ENEL</text:span><text:span text:style-name="T7"><text:line-break/></text:span><text:span text:style-name="T10">ADVOGADO: ANT</text:span><text:span text:style-name="T39">Ô</text:span><text:span text:style-name="T10">NIO CLETO GOMES</text:span><text:span text:style-name="T7"> – OAB/CE5864-A</text:span></text:p>
      <text:p text:style-name="P137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8">MARIA EVERARLENE DOS SANTOS BEZERRA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79">( <text:s text:c="2"/>) Unânime <text:s/>( <text:s text:c="2"/>) Maioria</text:span></text:span></text:p>
      <text:p text:style-name="P34"/>
      <text:p text:style-name="P43"><text:span text:style-name="Fonte_20_parág._20_padrão"><text:span text:style-name="T154">2→ Apelo d</text:span></text:span><text:span text:style-name="Fonte_20_parág._20_padrão"><text:span text:style-name="T158">a</text:span></text:span><text:span text:style-name="Fonte_20_parág._20_padrão"><text:span text:style-name="T155"> </text:span></text:span><text:span text:style-name="Fonte_20_parág._20_padrão"><text:span text:style-name="T158">ENEL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110"><text:soft-page-break/><text:span text:style-name="T108">115. </text:span><text:span text:style-name="T90">APELAÇÃO CÍVEL N 3003758-35.2024.8.06.007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BMG S.A.<text:line-break/></text:span><text:span text:style-name="T10">ADVOGADO: RICARDO LOPES GODOY</text:span><text:span text:style-name="T7"> - OAB/MG77167-A<text:line-break/></text:span><text:span text:style-name="T90">APELAD</text:span><text:span text:style-name="T109">A</text:span><text:span text:style-name="T7">: ROSEMARY SOARES DOS SANTOS CARVALHO<text:line-break/></text:span><text:span text:style-name="T10">ADVOGADO: JO</text:span><text:span text:style-name="T37">Ã</text:span><text:span text:style-name="T10">O RICARDO GOMES DA SILVA</text:span><text:span text:style-name="T7"> - OAB/AM14002-A<text:line-break/></text:span><text:span text:style-name="T10">ADVOGADO: PAULO GIOVANNY REBELO MACIEL</text:span><text:span text:style-name="T7"> – OAB/AM19018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16. </text:span><text:span text:style-name="T90">APELAÇÃO CÍVEL N 0055184-19.2021.8.06.0112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LUCI FERREIRA DE SOUZA NETO<text:line-break/></text:span><text:span text:style-name="T10">ADVOGADO: LUCAS MISAEL SOUZA SANTOS</text:span><text:span text:style-name="T7"> - OAB/CE50884-A<text:line-break/></text:span><text:span text:style-name="T10">ADVOGADO: NELSON GON</text:span><text:span text:style-name="T37">Ç</text:span><text:span text:style-name="T10">ALVES MACEDO MAGALH</text:span><text:span text:style-name="T37">Ã</text:span><text:span text:style-name="T10">ES</text:span><text:span text:style-name="T7"> - OAB/CE16650-A<text:line-break/></text:span><text:span text:style-name="T90">APELAD</text:span><text:span text:style-name="T109">A</text:span><text:span text:style-name="T7">: COMPANHIA DE </text:span><text:span text:style-name="T36">Á</text:span><text:span text:style-name="T7">GUA E ESGOTO DO CEARA - CAGECE<text:line-break/></text:span><text:span text:style-name="T10">ADVOGAD</text:span><text:span text:style-name="T37">A</text:span><text:span text:style-name="T10">: K</text:span><text:span text:style-name="T37">Ê</text:span><text:span text:style-name="T10">NIA RIOS DE LIMA</text:span><text:span text:style-name="T7"> – OAB/CE21769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17. </text:span><text:span text:style-name="T90">APELAÇÃO CÍVEL N 0880028-86.201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SIBRAIVA INFORM</text:span><text:span text:style-name="T36">Á</text:span><text:span text:style-name="T7">TICA COM</text:span><text:span text:style-name="T36">É</text:span><text:span text:style-name="T7">RCIO E SERVI</text:span><text:span text:style-name="T36">Ç</text:span><text:span text:style-name="T7">OS LTDA </text:span><text:span text:style-name="T40">E OUTRO.</text:span><text:span text:style-name="T7"><text:line-break/></text:span><text:span text:style-name="T10">ADVOGADO: MARCUS VIN</text:span><text:span text:style-name="T37">Í</text:span><text:span text:style-name="T10">CIUS CAVALCANTI SOARES J</text:span><text:span text:style-name="T37">Ú</text:span><text:span text:style-name="T10">NIOR</text:span><text:span text:style-name="T7"> - OAB/CE17073-A<text:line-break/></text:span><text:span text:style-name="T90">APELAD</text:span><text:span text:style-name="T109">A</text:span><text:span text:style-name="T7">: IRESOLVE COMPANHIA SECURITIZADORA DE CR</text:span><text:span text:style-name="T36">É</text:span><text:span text:style-name="T7">DITOS FINANCEIROS S.A.<text:line-break/></text:span><text:span text:style-name="T10">ADVOGAD</text:span><text:span text:style-name="T37">A</text:span><text:span text:style-name="T10">: NEILDES ARA</text:span><text:span text:style-name="T37">Ú</text:span><text:span text:style-name="T10">JO AGUIAR DI GESU</text:span><text:span text:style-name="T7"> – OAB/SP217897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112"><text:soft-page-break/><text:span text:style-name="T108">118. </text:span><text:span text:style-name="T90">APELAÇÃO CÍVEL N 0202246-87.2024.8.06.016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10">APELADA</text:span><text:span text:style-name="T7">: HANA KARINE COSTA CARNEIRO FEIJ</text:span><text:span text:style-name="T38">Ã</text:span><text:span text:style-name="T7">O<text:line-break/></text:span><text:span text:style-name="T10">ADVOGAD</text:span><text:span text:style-name="T39">A</text:span><text:span text:style-name="T10">: MARIA EDUARDA BARROS DOS SANTOS E SILVA</text:span><text:span text:style-name="T7"> - OAB/RJ258488-A<text:line-break/></text:span><text:span text:style-name="T10">ADVOGAD</text:span><text:span text:style-name="T39">A</text:span><text:span text:style-name="T10">: MARIA TALITA DE MIRANDA COSTA</text:span><text:span text:style-name="T7"> - OAB/CE45698-A<text:line-break/></text:span><text:span text:style-name="T90">APELANTE/</text:span><text:span text:style-name="T110">APELADA</text:span><text:span text:style-name="T7">: NU FINANCEIRA S.A. - SOCIEDADE DE CR</text:span><text:span text:style-name="T38">É</text:span><text:span text:style-name="T7">DITO, FINANCIAMENTO E INVESTIMENTO.<text:line-break/></text:span><text:span text:style-name="T10">ADVOGADO: ANT</text:span><text:span text:style-name="T39">Ô</text:span><text:span text:style-name="T10">NIO DE MORAES DOURADO NETO</text:span><text:span text:style-name="T7"> - OAB/PE23255-A<text:line-break/></text:span><text:span text:style-name="T10">ADVOGAD</text:span><text:span text:style-name="T39">A</text:span><text:span text:style-name="T10">: VIT</text:span><text:span text:style-name="T39">Ó</text:span><text:span text:style-name="T10">RIA PAULINO FARIAS</text:span><text:span text:style-name="T7"> – OAB/CE49017-A</text:span></text:p>
      <text:p text:style-name="P137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8">HANA KARINE COSTA CARNEIRO FEIJÃO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79">( <text:s text:c="2"/>) Unânime <text:s/>( <text:s text:c="2"/>) Maioria</text:span></text:span></text:p>
      <text:p text:style-name="P34"/>
      <text:p text:style-name="P43"><text:span text:style-name="Fonte_20_parág._20_padrão"><text:span text:style-name="T154">2→ Apelo d</text:span></text:span><text:span text:style-name="Fonte_20_parág._20_padrão"><text:span text:style-name="T158">a</text:span></text:span><text:span text:style-name="Fonte_20_parág._20_padrão"><text:span text:style-name="T155"> </text:span></text:span><text:span text:style-name="Fonte_20_parág._20_padrão"><text:span text:style-name="T158">NU FINANCEIRA S/A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19. </text:span><text:span text:style-name="T90">APELAÇÃO CÍVEL N 3003239-14.2024.8.06.015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NTONIA LUCILENE LIAL NOBRE<text:line-break/></text:span><text:span text:style-name="T10">ADVOGADO: S</text:span><text:span text:style-name="T39">É</text:span><text:span text:style-name="T10">RGIO HENRIQUE DE LIMA ONOFRE</text:span><text:span text:style-name="T7"> - OAB/CE25782-A<text:line-break/></text:span><text:span text:style-name="T90">APELADO</text:span><text:span text:style-name="T7">: BANCO DO ESTADO DO RIO GRANDE DO SUL S.A.<text:line-break/></text:span><text:span text:style-name="T10">ADVOGADO: ADRIANO ATHALA DE OLIVEIRA SHCAIRA</text:span><text:span text:style-name="T7"> – OAB/MS1964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10"><text:soft-page-break/><text:span text:style-name="T108">120. </text:span><text:span text:style-name="T90">APELAÇÃO CÍVEL N 0200383-62.2024.8.06.0049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S</text:span><text:span text:style-name="T38">Í</text:span><text:span text:style-name="T7">LVIO COLA</text:span><text:span text:style-name="T38">Ç</text:span><text:span text:style-name="T7">O DE OLIVEIRA<text:line-break/></text:span><text:span text:style-name="T10">ADVOGADO: FABIANO ROCHA DE SOUSA</text:span><text:span text:style-name="T7"> - OAB/CE33004-A<text:line-break/></text:span><text:span text:style-name="T90">APELADO</text:span><text:span text:style-name="T7">: BANCO BMG S.A.<text:line-break/></text:span><text:span text:style-name="T10">ADVOGADO: RODRIGO SCOPEL</text:span><text:span text:style-name="T7"> - OAB/RS40004-A<text:line-break/></text:span><text:span text:style-name="T10">ADVOGADO: RAFAEL RAMOS ABRAHAO</text:span><text:span text:style-name="T7"> – OAB/MG151701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1. </text:span><text:span text:style-name="T90">APELAÇÃO CÍVEL N 3000085-21.2025.8.06.016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O CHAGAS FERREIRA DE SOUZA<text:line-break/></text:span><text:span text:style-name="T10">ADVOGADO: RAIMUNDO OD</text:span><text:span text:style-name="T39">É</text:span><text:span text:style-name="T10">CIO SABINO J</text:span><text:span text:style-name="T39">Ú</text:span><text:span text:style-name="T10">NIOR</text:span><text:span text:style-name="T7"> - OAB/CE29016-A<text:line-break/></text:span><text:span text:style-name="T10">ADVOGADO: EXPEDITO AUGUSTO COSTA CARNEIRO</text:span><text:span text:style-name="T7"> - OAB/CE26197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2. </text:span><text:span text:style-name="T90">APELAÇÃO CÍVEL N 0202336-32.2024.8.06.009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PDAP PREV-ASSOCIACAO DE PROTE</text:span><text:span text:style-name="T36">ÇÃ</text:span><text:span text:style-name="T7">O E DEFESA DOS DIREITOS DOS APOSENTADOS E PENSIONISTAS<text:line-break/></text:span><text:span text:style-name="T10">ADVOGAD</text:span><text:span text:style-name="T37">A</text:span><text:span text:style-name="T10">: JOANA GON</text:span><text:span text:style-name="T37">Ç</text:span><text:span text:style-name="T10">ALVES VARGAS</text:span><text:span text:style-name="T7"> - OAB/RS75798-A<text:line-break/></text:span><text:span text:style-name="T10">ADVOGADO: DANIEL GERBER</text:span><text:span text:style-name="T7"> - OAB/RS39879-A<text:line-break/></text:span><text:span text:style-name="T90">APELADO</text:span><text:span text:style-name="T7">: MIGUEL NUNES CORREIA<text:line-break/></text:span><text:span text:style-name="T10">ADVOGADO: ROBERTO DE OLIVEIRA LOPES</text:span><text:span text:style-name="T7"> – OAB/CE26512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1"/>
      <text:p text:style-name="P81"/>
      <text:p text:style-name="P81"/>
      <text:p text:style-name="P81"/>
      <text:p text:style-name="P110"><text:soft-page-break/><text:span text:style-name="T108">123. </text:span><text:span text:style-name="T90">APELAÇÃO CÍVEL N 0270817-60.2023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EDILSON FERREIRA DA SILVA<text:line-break/></text:span><text:span text:style-name="T10">ADVOGADO: JOS</text:span><text:span text:style-name="T39">É</text:span><text:span text:style-name="T10"> IDEMBERG NOBRE DE SENA</text:span><text:span text:style-name="T7"> - OAB/CE14260-A<text:line-break/></text:span><text:span text:style-name="T90">APELADO</text:span><text:span text:style-name="T7">: BANCO BRADESCO S/A<text:line-break/></text:span><text:span text:style-name="T10">ADVOGADO: THIAGO BARREIRA ROMCY</text:span><text:span text:style-name="T7"> – OAB/CE23900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4. </text:span><text:span text:style-name="T90">APELAÇÃO CÍVEL N 0230493-91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BRADESCO S/A<text:line-break/></text:span><text:span text:style-name="T10">ADVOGADO: FRANCISCO SAMPAIO DE MENEZES J</text:span><text:span text:style-name="T39">Ú</text:span><text:span text:style-name="T10">NIOR</text:span><text:span text:style-name="T7"> - OAB/CE9075-A<text:line-break/></text:span><text:span text:style-name="T90">APELADO</text:span><text:span text:style-name="T7">: ANT</text:span><text:span text:style-name="T38">Ô</text:span><text:span text:style-name="T7">NIO C</text:span><text:span text:style-name="T38">É</text:span><text:span text:style-name="T7">SAR ALVES MENDES<text:line-break/></text:span><text:span text:style-name="T10">ADVOGADO: GUSTAVO BR</text:span><text:span text:style-name="T39">Í</text:span><text:span text:style-name="T10">GIDO BEZERRA CARDOSO</text:span><text:span text:style-name="T7"> - OAB/CE18031-A<text:line-break/></text:span><text:span text:style-name="T10">ADVOGADO: ANT</text:span><text:span text:style-name="T39">Ô</text:span><text:span text:style-name="T10">NIO RICARDO SANTOS DE ABREU</text:span><text:span text:style-name="T7"> – OAB/CE22131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5. </text:span><text:span text:style-name="T90">APELAÇÃO CÍVEL N 0008353-30.2011.8.06.015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DO NORDESTE DO BRASIL S.A.<text:line-break/></text:span><text:span text:style-name="T10">ADVOGADO: JOS</text:span><text:span text:style-name="T42">É</text:span><text:span text:style-name="T10"> IN</text:span><text:span text:style-name="T42">Á</text:span><text:span text:style-name="T10">CIO ROSA BARREIRA</text:span><text:span text:style-name="T7"> - OAB/CE8151-A<text:line-break/></text:span><text:span text:style-name="T10">ADVOGADO: JOS</text:span><text:span text:style-name="T42">É</text:span><text:span text:style-name="T10"> JACKSON NUNES AGOSTINHO</text:span><text:span text:style-name="T7"> - OAB/CE8253-A<text:line-break/></text:span><text:span text:style-name="T90">APELADO</text:span><text:span text:style-name="T7">: MANOEL MARTINS DE SOUZA<text:line-break/></text:span><text:span text:style-name="T10">ADVOGAD</text:span><text:span text:style-name="T42">A</text:span><text:span text:style-name="T10">: RAISA MAC</text:span><text:span text:style-name="T42">Á</text:span><text:span text:style-name="T10">RIO TAVARES</text:span><text:span text:style-name="T7"> – OAB/CE3152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26. </text:span><text:span text:style-name="T90">APELAÇÃO CÍVEL N 0201145-54.2024.8.06.015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NA L</text:span><text:span text:style-name="T41">Ú</text:span><text:span text:style-name="T7">CIA DO NASCIMENTO CARVALHO<text:line-break/></text:span><text:span text:style-name="T10">ADVOGADO: ARTUR RODRIGUES LOUREN</text:span><text:span text:style-name="T42">Ç</text:span><text:span text:style-name="T10">O</text:span><text:span text:style-name="T7"> - OAB/CE35633-A<text:line-break/></text:span><text:span text:style-name="T90">APELADO</text:span><text:span text:style-name="T7">: BANCO DO BRASIL S.A.<text:line-break/></text:span><text:span text:style-name="T10">ADVOGADO: NEI CALDERON</text:span><text:span text:style-name="T7"> – OAB/CE3348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7. </text:span><text:span text:style-name="T90">APELAÇÃO CÍVEL N 0201599-76.2023.8.06.0119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TERESA CRISTINA VENTURA DO CARMO<text:line-break/></text:span><text:span text:style-name="T10">ADVOGADO: GEORGE HIDASI FILHO</text:span><text:span text:style-name="T7"> - OAB/GO39612-A<text:line-break/></text:span><text:span text:style-name="T10">ADVOGADO: JO</text:span><text:span text:style-name="T39">Ã</text:span><text:span text:style-name="T10">O DEODATO CIRINO DI</text:span><text:span text:style-name="T39">Ó</text:span><text:span text:style-name="T10">GENES CARVALHO</text:span><text:span text:style-name="T7"> - OAB/CE26009-A<text:line-break/></text:span><text:span text:style-name="T10">ADVOGADO: LUCIANO HENRIQUE SOARES DE OLIVEIRA AIRES</text:span><text:span text:style-name="T7"> - OAB/TO4699-A<text:line-break/></text:span><text:span text:style-name="T90">APELADO</text:span><text:span text:style-name="T7">: BANCO BMG S.A.<text:line-break/></text:span><text:span text:style-name="T10">ADVOGADO: HENRIQUE JOS</text:span><text:span text:style-name="T39">É</text:span><text:span text:style-name="T10"> PARADA SIM</text:span><text:span text:style-name="T39">Ã</text:span><text:span text:style-name="T10">O</text:span><text:span text:style-name="T7"> - OAB/SP221386-A<text:line-break/></text:span><text:span text:style-name="T10">ADVOGADO: GLAUCO GOMES MADUREIRA</text:span><text:span text:style-name="T7"> – OAB/SP188483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28. </text:span><text:span text:style-name="T90">APELAÇÃO CÍVEL N 3000240-45.2025.8.06.015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A VALDIRA DE OLIVEIRA SILVA<text:line-break/></text:span><text:span text:style-name="T10">ADVOGAD</text:span><text:span text:style-name="T39">A</text:span><text:span text:style-name="T10">: ISABELLA CRISTINA SILVA LOPES</text:span><text:span text:style-name="T7"> - OAB/CE46780-A<text:line-break/></text:span><text:span text:style-name="T10">ADVOGADO: JO</text:span><text:span text:style-name="T39">Ã</text:span><text:span text:style-name="T10">O VICTOR DA SILVA SERAFIM</text:span><text:span text:style-name="T7"> - OAB/CE41377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113"><text:soft-page-break/><text:span text:style-name="T108">129. </text:span><text:span text:style-name="T90">APELAÇÃO CÍVEL N 0201580-05.2022.8.06.0055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FLOR</text:span><text:span text:style-name="T38">Ê</text:span><text:span text:style-name="T7">NCIO OLIVEIR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PAN S.A.<text:line-break/></text:span><text:span text:style-name="T10">ADVOGADO: RONALDO NOGUEIRA SIM</text:span><text:span text:style-name="T39">Õ</text:span><text:span text:style-name="T10">ES</text:span><text:span text:style-name="T7"> - OAB/CE17801-A<text:line-break/></text:span><text:span text:style-name="T10">ADVOGADO: ANT</text:span><text:span text:style-name="T39">Ô</text:span><text:span text:style-name="T10">NIO DE MORAES DOURADO NETO</text:span><text:span text:style-name="T7"> - OAB/PE23255-A<text:line-break/></text:span><text:span text:style-name="T10">ADVOGADO: JO</text:span><text:span text:style-name="T39">Ã</text:span><text:span text:style-name="T10">O VITOR CHAVES MARQUES DIAS</text:span><text:span text:style-name="T7"> – OAB/CE30348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0. </text:span><text:span text:style-name="T90">APELAÇÃO CÍVEL N 3000867-06.2024.8.06.0115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LUIZ EV</text:span><text:span text:style-name="T38">Â</text:span><text:span text:style-name="T7">NIO DA SILVA<text:line-break/></text:span><text:span text:style-name="T10">ADVOGADO: KALYL LAMARCK SILV</text:span><text:span text:style-name="T39">É</text:span><text:span text:style-name="T10">RIO PEREIRA</text:span><text:span text:style-name="T7"> - OAB/RN12766-A<text:line-break/></text:span><text:span text:style-name="T90">APELADO</text:span><text:span text:style-name="T7">: BANCO BRADESCO S/A<text:line-break/></text:span><text:span text:style-name="T10">ADVOGADO: THIAGO BARREIRA ROMCY</text:span><text:span text:style-name="T7"> – OAB/CE23900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1. </text:span><text:span text:style-name="T90">APELAÇÃO CÍVEL N 0200634-44.2024.8.06.0158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SANTANDER (BRASIL) S.A.<text:line-break/></text:span><text:span text:style-name="T10">ADVOGAD</text:span><text:span text:style-name="T39">A</text:span><text:span text:style-name="T10">: B</text:span><text:span text:style-name="T39">Á</text:span><text:span text:style-name="T10">RBARA RODRIGUES FARIA DA SILVA</text:span><text:span text:style-name="T7"> - OAB/MG151204-A<text:line-break/></text:span><text:span text:style-name="T10">ADVOGAD</text:span><text:span text:style-name="T39">A</text:span><text:span text:style-name="T10">: ROSIMEIRE DAS DORES LOPES</text:span><text:span text:style-name="T7"> - OAB/MG212925-A<text:line-break/></text:span><text:span text:style-name="T90">APELADO</text:span><text:span text:style-name="T7">: JO</text:span><text:span text:style-name="T38">Ã</text:span><text:span text:style-name="T7">O D</text:span><text:span text:style-name="T38">U</text:span><text:span text:style-name="T7">ARTE VEN</text:span><text:span text:style-name="T38">Â</text:span><text:span text:style-name="T7">NCIO DE OLIVEIRA<text:line-break/></text:span><text:span text:style-name="T10">ADVOGAD</text:span><text:span text:style-name="T39">A</text:span><text:span text:style-name="T10">: XEILA MAIANE DA SILVA FREITAS</text:span><text:span text:style-name="T7"> – OAB/CE29464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32. </text:span><text:span text:style-name="T90">APELAÇÃO CÍVEL N 0000704-27.2019.8.06.0156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A ARA</text:span><text:span text:style-name="T38">Ú</text:span><text:span text:style-name="T7">JO LIMA DA SILVA </text:span><text:span text:style-name="T38">E OUTROS.</text:span><text:span text:style-name="T7"><text:line-break/></text:span><text:span text:style-name="T10">ADVOGADO: PAULO HENRIQUE DE OLIVEIRA ALVES</text:span><text:span text:style-name="T7"> - OAB/CE21259-A<text:line-break/></text:span><text:span text:style-name="T10">ADVOGADO: CHARLES MAIA MENDON</text:span><text:span text:style-name="T39">Ç</text:span><text:span text:style-name="T10">A</text:span><text:span text:style-name="T7"> - OAB/CE8510-A<text:line-break/></text:span><text:span text:style-name="T90">APELAD</text:span><text:span text:style-name="T110">A</text:span><text:span text:style-name="T7">: MARIA DA CONCEI</text:span><text:span text:style-name="T38">ÇÃ</text:span><text:span text:style-name="T7">O ARA</text:span><text:span text:style-name="T38">Ú</text:span><text:span text:style-name="T7">JO LIM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3. </text:span><text:span text:style-name="T90">APELAÇÃO CÍVEL N 0201361-55.2024.8.06.0173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10">APELADA</text:span><text:span text:style-name="T7">: FRANCISCA DAS CHAGAS ARA</text:span><text:span text:style-name="T38">Ú</text:span><text:span text:style-name="T7">JO<text:line-break/></text:span><text:span text:style-name="T10">ADVOGADO: ALBERTO JEFERSON RODRIGUES TEIXEIRA</text:span><text:span text:style-name="T7"> - OAB/CE43091-A<text:line-break/></text:span><text:span text:style-name="T90">APELANTE/</text:span><text:span text:style-name="T110">APELADA</text:span><text:span text:style-name="T7">: BRADESCO VIDA E PREVID</text:span><text:span text:style-name="T38">Ê</text:span><text:span text:style-name="T7">NCIA S.A.<text:line-break/></text:span><text:span text:style-name="T10">ADVOGADO: FRANCISCO SAMPAIO DE MENEZES J</text:span><text:span text:style-name="T39">Ú</text:span><text:span text:style-name="T10">NIOR</text:span><text:span text:style-name="T7"> – OAB/CE9075-A</text:span></text:p>
      <text:p text:style-name="P137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8">FRANCISCA DAS CHAGAS ARAÚJO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79">( <text:s text:c="2"/>) Unânime <text:s/>( <text:s text:c="2"/>) Maioria</text:span></text:span></text:p>
      <text:p text:style-name="P34"/>
      <text:p text:style-name="P43"><text:span text:style-name="Fonte_20_parág._20_padrão"><text:span text:style-name="T154">2→ Apelo d</text:span></text:span><text:span text:style-name="Fonte_20_parág._20_padrão"><text:span text:style-name="T158">a</text:span></text:span><text:span text:style-name="Fonte_20_parág._20_padrão"><text:span text:style-name="T155"> </text:span></text:span><text:span text:style-name="Fonte_20_parág._20_padrão"><text:span text:style-name="T158">BRADESCO VIDA E PREVIDÊNCIA S/A</text:span></text:span><text:span text:style-name="Fonte_20_parág._20_padrão"><text:span text:style-name="T154">:</text:span></text:span></text:p>
      <text:p text:style-name="P25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3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4. </text:span><text:span text:style-name="T90">APELAÇÃO CÍVEL N 3000537-07.2024.8.06.005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CLEIDE BEZERRA DE CARVALHO ANANIAS<text:line-break/></text:span><text:span text:style-name="T10">ADVOGADO: JO</text:span><text:span text:style-name="T39">Ã</text:span><text:span text:style-name="T10">O OT</text:span><text:span text:style-name="T39">Á</text:span><text:span text:style-name="T10">VIO PEREIRA</text:span><text:span text:style-name="T7"> - OAB/SP441585-A<text:line-break/></text:span><text:span text:style-name="T10">ADVOGADO: VITOR RODRIGUES SEIXAS</text:span><text:span text:style-name="T7"> - OAB/SP457767-A<text:line-break/></text:span><text:span text:style-name="T90">APELADO</text:span><text:span text:style-name="T7">: BANCO BRADESCO S/A<text:line-break/></text:span><text:span text:style-name="T10">ADVOGADO: ANT</text:span><text:span text:style-name="T39">Ô</text:span><text:span text:style-name="T10">NIO DE MORAES DOURADO NETO</text:span><text:span text:style-name="T7"> – OAB/PE2325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113"><text:soft-page-break/><text:span text:style-name="T108">135. </text:span><text:span text:style-name="T90">APELAÇÃO CÍVEL N 3001952-16.2024.8.06.015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ITAU UNIBANCO HOLDING S.A.<text:line-break/></text:span><text:span text:style-name="T10">ADVOGAD</text:span><text:span text:style-name="T39">A</text:span><text:span text:style-name="T10">: CRISTIANE BELINATI GARCIA LOPES</text:span><text:span text:style-name="T7"> - OAB/CE23649-A<text:line-break/></text:span><text:span text:style-name="T90">APELADO</text:span><text:span text:style-name="T7">: LUCAS MATEUS OLIVEIRA PINTO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6. </text:span><text:span text:style-name="T90">APELAÇÃO CÍVEL N 0200511-10.2024.8.06.0170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DO SOCORRO PERES SOARES<text:line-break/></text:span><text:span text:style-name="T10">ADVOGADO: DIEGO RODRIGUES BEZERRA PEDROSA</text:span><text:span text:style-name="T7"> - OAB/CE38129-A<text:line-break/></text:span><text:span text:style-name="T90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7. </text:span><text:span text:style-name="T90">APELAÇÃO CÍVEL N 0238136-37.2023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RAUL FREDO PINTO CHAVES<text:line-break/></text:span><text:span text:style-name="T10">ADVOGADO: HAROLDO GUTEMBERG URBANO BENEVIDES</text:span><text:span text:style-name="T7"> - OAB/CE28242-A<text:line-break/></text:span><text:span text:style-name="T90">APELADO</text:span><text:span text:style-name="T7">: BANCO BRADESCO S/A<text:line-break/></text:span><text:span text:style-name="T10">ADVOGADO: DAVID SOMBRA PEIXOTO</text:span><text:span text:style-name="T7"> – OAB/CE16477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38. </text:span><text:span text:style-name="T90">APELAÇÃO CÍVEL N 0265460-65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AGIPLAN S.A.<text:line-break/></text:span><text:span text:style-name="T10">ADVOGADO: RODRIGO SCOPEL</text:span><text:span text:style-name="T7"> - OAB/RS40004-A<text:line-break/></text:span><text:span text:style-name="T90">APELAD</text:span><text:span text:style-name="T111">A</text:span><text:span text:style-name="T7">: ANA MELO DRUMONT<text:line-break/></text:span><text:span text:style-name="T10">ADVOGAD</text:span><text:span text:style-name="T43">A</text:span><text:span text:style-name="T10">: IZADORA CAROLINE CORREIA DA SILVA</text:span><text:span text:style-name="T7"> – OAB/AM2032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39. </text:span><text:span text:style-name="T90">APELAÇÃO CÍVEL N 0200521-70.2024.8.06.0100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NTONIA REGINA SOUSA SILVA<text:line-break/></text:span><text:span text:style-name="T10">ADVOGADO: ADRIANO RODRIGUES FONSECA</text:span><text:span text:style-name="T7"> - OAB/CE31130-A<text:line-break/></text:span><text:span text:style-name="T90">APELADO</text:span><text:span text:style-name="T7">: BANCO BRADESCO S/A<text:line-break/></text:span><text:span text:style-name="T10">ADVOGADO: FRANCISCO SAMPAIO DE MENEZES J</text:span><text:span text:style-name="T43">Ú</text:span><text:span text:style-name="T10">NIOR</text:span><text:span text:style-name="T7"> – OAB/CE907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0. </text:span><text:span text:style-name="T90">APELAÇÃO CÍVEL N 3005818-81.2024.8.06.016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SAFRA S.A.<text:line-break/></text:span><text:span text:style-name="T10">ADVOGADO: ALEXANDRE FIDALGO</text:span><text:span text:style-name="T7"> - OAB/SP172650-A<text:line-break/></text:span><text:span text:style-name="T90">APELADO</text:span><text:span text:style-name="T7">: ANT</text:span><text:span text:style-name="T41">Ô</text:span><text:span text:style-name="T7">NIO ALVES DE SOUSA<text:line-break/></text:span><text:span text:style-name="T10">ADVOGADO: FRANCISCO RANULFO MAGALH</text:span><text:span text:style-name="T42">Ã</text:span><text:span text:style-name="T10">ES R. J</text:span><text:span text:style-name="T45">Ú</text:span><text:span text:style-name="T10">NIOR</text:span><text:span text:style-name="T7"> – OAB/CE21594-A.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41. </text:span><text:span text:style-name="T90">APELAÇÃO CÍVEL N 0201185-17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RAIMUNDO VENTURA DA SILV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ITAU BMG CONSIGNADO S.A.<text:line-break/></text:span><text:span text:style-name="T10">ADVOGAD</text:span><text:span text:style-name="T45">A</text:span><text:span text:style-name="T10">: ENY ANGE SOLEDADE BITTENCOURT DE ARA</text:span><text:span text:style-name="T42">Ú</text:span><text:span text:style-name="T10">JO</text:span><text:span text:style-name="T7"> – OAB/BA29442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2. </text:span><text:span text:style-name="T90">APELAÇÃO CÍVEL N 3004453-10.2024.8.06.006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C6 S.A.<text:line-break/></text:span><text:span text:style-name="T10">ADVOGAD</text:span><text:span text:style-name="T42">A</text:span><text:span text:style-name="T10">: FL</text:span><text:span text:style-name="T42">Á</text:span><text:span text:style-name="T10">VIA DOS REIS SILVA</text:span><text:span text:style-name="T7"> - OAB/SP226657-A<text:line-break/></text:span><text:span text:style-name="T90">APELAD</text:span><text:span text:style-name="T112">A</text:span><text:span text:style-name="T7">: ANT</text:span><text:span text:style-name="T44">Ô</text:span><text:span text:style-name="T7">NIA MERRIANE OLIVEIRA ABREU<text:line-break/></text:span><text:span text:style-name="T10">ADVOGAD</text:span><text:span text:style-name="T42">A</text:span><text:span text:style-name="T10">: ARETHA LIRA SALES</text:span><text:span text:style-name="T7"> - OAB/CE49193-A<text:line-break/></text:span><text:span text:style-name="T10">ADVOGAD</text:span><text:span text:style-name="T42">A</text:span><text:span text:style-name="T10">: SEFISA MANOELA CUNHA PINTO</text:span><text:span text:style-name="T7"> – OAB/CE44604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3. </text:span><text:span text:style-name="T90">APELAÇÃO CÍVEL N 0237080-66.2023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EXPEDITO CARLOS DA SILVA</text:span></text:p>
      <text:p text:style-name="P112"><text:span text:style-name="T40">ADVOGADO: DEFENSORIA PÚBLICA DO ESTADO DO CEARÁ.</text:span><text:span text:style-name="T7"><text:line-break/></text:span><text:span text:style-name="T90">APELADO</text:span><text:span text:style-name="T7">: BANCO BMG S.A.<text:line-break/></text:span><text:span text:style-name="T10">ADVOGAD</text:span><text:span text:style-name="T42">A</text:span><text:span text:style-name="T10">: FERNANDA RAFAELLA OLIVEIRA DE CARVALHO</text:span><text:span text:style-name="T7"> – OAB/PE32766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44. </text:span><text:span text:style-name="T90">APELAÇÃO CÍVEL N 3000364-43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BEZERRA DE OLIVEIR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AGIPLAN S.A.<text:line-break/></text:span><text:span text:style-name="T10">ADVOGAD</text:span><text:span text:style-name="T42">A</text:span><text:span text:style-name="T10">: AMANDA ALVARENGA CAMPOS VELOSO</text:span><text:span text:style-name="T7"> – OAB/MG99054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5. </text:span><text:span text:style-name="T90">APELAÇÃO CÍVEL N 0200251-59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ANT</text:span><text:span text:style-name="T41">Ô</text:span><text:span text:style-name="T7">NIO GOMES DE OLIVEIR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BMG S.A.<text:line-break/></text:span><text:span text:style-name="T10">ADVOGADO: ANT</text:span><text:span text:style-name="T42">Ô</text:span><text:span text:style-name="T10">NIO DE MORAES DOURADO NETO</text:span><text:span text:style-name="T7"> – OAB/PE23255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6. </text:span><text:span text:style-name="T90">APELAÇÃO CÍVEL N 0201235-43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A SABINA DA SILV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ITAU BMG CONSIGNADO S.A.<text:line-break/></text:span><text:span text:style-name="T10">ADVOGAD</text:span><text:span text:style-name="T45">A</text:span><text:span text:style-name="T10">: ENY ANGE SOLEDADE BITTENCOURT DE ARA</text:span><text:span text:style-name="T45">Ú</text:span><text:span text:style-name="T10">JO</text:span><text:span text:style-name="T7"> – OAB/BA29442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47. </text:span><text:span text:style-name="T90">APELAÇÃO CÍVEL N 0201211-15.2024.8.06.003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A SABINA DA SILVA<text:line-break/></text:span><text:span text:style-name="T10">ADVOGADO: FRANCISCO REGIOS PEREIRA NETO</text:span><text:span text:style-name="T7"> - OAB/CE25034-A<text:line-break/></text:span><text:span text:style-name="T90">APELADO</text:span><text:span text:style-name="T7">: BANCO BRADESCO S/A<text:line-break/></text:span><text:span text:style-name="T10">ADVOGADO: THIAGO BARREIRA ROMCY</text:span><text:span text:style-name="T7"> – OAB/CE23900-A</text:span></text:p>
      <text:p text:style-name="P8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3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3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3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3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8. </text:span><text:span text:style-name="T90">APELAÇÃO CÍVEL N 0201276-75.2024.8.06.017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GERALDO FERREIRA CASTRO<text:line-break/></text:span><text:span text:style-name="T10">ADVOGADO: DOUGLAS VIANA BEZERRA</text:span><text:span text:style-name="T7"> - OAB/CE21587-A<text:line-break/></text:span><text:span text:style-name="T90">APELAD</text:span><text:span text:style-name="T113">A</text:span><text:span text:style-name="T7">: CONFEDERA</text:span><text:span text:style-name="T44">ÇÃ</text:span><text:span text:style-name="T7">O NACIONAL DOS TRABALHADORES RURAIS AGRICULTORES E AGRICULTORAS FAMILIARES.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49. </text:span><text:span text:style-name="T90">APELAÇÃO CÍVEL N 0247861-16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DAYCOVAL S/A<text:line-break/></text:span><text:span text:style-name="T10">ADVOGAD</text:span><text:span text:style-name="T42">A</text:span><text:span text:style-name="T10">: MARINA BASTOS DA PORCI</text:span><text:span text:style-name="T42">Ú</text:span><text:span text:style-name="T10">NCULA BENGHI</text:span><text:span text:style-name="T7"> - OAB/CE32401-A<text:line-break/></text:span><text:span text:style-name="T10">ADVOGAD</text:span><text:span text:style-name="T42">A</text:span><text:span text:style-name="T10">: ROBERTA DA C</text:span><text:span text:style-name="T45">Â</text:span><text:span text:style-name="T10">MARA LIMA CAVALCANTI</text:span><text:span text:style-name="T7"> - OAB/CE54140-A<text:line-break/></text:span><text:span text:style-name="T90">APELAD</text:span><text:span text:style-name="T112">A</text:span><text:span text:style-name="T7">: FRANCISCA AM</text:span><text:span text:style-name="T44">É</text:span><text:span text:style-name="T7">LIA DA SILVEIRA VIANA<text:line-break/></text:span><text:span text:style-name="T10">ADVOGADO: FRANCISCO JOS</text:span><text:span text:style-name="T42">É</text:span><text:span text:style-name="T10"> FERREIRA NUNES</text:span><text:span text:style-name="T7"> – OAB/CE26127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50. </text:span><text:span text:style-name="T90">APELAÇÃO CÍVEL N 0205365-90.2023.8.06.0167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BMG S.A.<text:line-break/></text:span><text:span text:style-name="T10">ADVOGADO: F</text:span><text:span text:style-name="T42">Á</text:span><text:span text:style-name="T10">BIO FRASATO CAIRES</text:span><text:span text:style-name="T7"> - OAB/SP124809-S<text:line-break/></text:span><text:span text:style-name="T90">APELAD</text:span><text:span text:style-name="T112">A</text:span><text:span text:style-name="T7">: FRANCISCA LOPES DE CASTRO<text:line-break/></text:span><text:span text:style-name="T10">ADVOGAD</text:span><text:span text:style-name="T42">A</text:span><text:span text:style-name="T10">: CLARISSE LOPES SILVA</text:span><text:span text:style-name="T7"> - OAB/CE48300-A<text:line-break/></text:span><text:span text:style-name="T10">ADVOGAD</text:span><text:span text:style-name="T42">A</text:span><text:span text:style-name="T10">: ANDRESSA MARIA GOMES DE AGUIAR</text:span><text:span text:style-name="T7"> – OAB/CE48324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1. </text:span><text:span text:style-name="T90">APELAÇÃO CÍVEL N 3000471-23.2025.8.06.004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C</text:span><text:span text:style-name="T41">Í</text:span><text:span text:style-name="T7">CERO FLAVIELDO SANTOS ALVES<text:line-break/></text:span><text:span text:style-name="T10">ADVOGADO: REGINALDO GON</text:span><text:span text:style-name="T42">Ç</text:span><text:span text:style-name="T10">ALVES DE MACEDO</text:span><text:span text:style-name="T7"> - OAB/CE11784-A<text:line-break/></text:span><text:span text:style-name="T90">APELADO</text:span><text:span text:style-name="T7">: BANCO BRADESCO S/A<text:line-break/></text:span><text:span text:style-name="T10">ADVOGADO: ROBERTO DOREA PESSOA</text:span><text:span text:style-name="T7"> – OAB/BA12407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2. </text:span><text:span text:style-name="T90">APELAÇÃO CÍVEL N 3002955-06.2024.8.06.015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JOS</text:span><text:span text:style-name="T44">É</text:span><text:span text:style-name="T7"> NOGUEIRA DE SOUZA<text:line-break/></text:span><text:span text:style-name="T90">APELADO</text:span><text:span text:style-name="T7">: BANCO ITAUCARD S.A.<text:line-break/></text:span><text:span text:style-name="T10">ADVOGAD</text:span><text:span text:style-name="T45">A</text:span><text:span text:style-name="T10">: ENY ANGE SOLEDADE BITTENCOURT DE ARA</text:span><text:span text:style-name="T45">Ú</text:span><text:span text:style-name="T10">JO</text:span><text:span text:style-name="T7"> - OAB/BA29442-A<text:line-break/></text:span><text:span text:style-name="T90">APELAD</text:span><text:span text:style-name="T113">A</text:span><text:span text:style-name="T7">: C T M COM</text:span><text:span text:style-name="T44">É</text:span><text:span text:style-name="T7">RCIO DE VE</text:span><text:span text:style-name="T44">Í</text:span><text:span text:style-name="T7">CULOS LTDA.<text:line-break/></text:span><text:span text:style-name="T10">ADVOGADO: GEORGE LUIS GON</text:span><text:span text:style-name="T45">Ç</text:span><text:span text:style-name="T10">ALVES LOPES</text:span><text:span text:style-name="T7"> – OAB/CE24233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53. </text:span><text:span text:style-name="T90">APELAÇÃO CÍVEL N 0278923-74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ROSA MARIA DE SOUSA PEREIRA<text:line-break/></text:span><text:span text:style-name="T10">ADVOGAD</text:span><text:span text:style-name="T45">A</text:span><text:span text:style-name="T10">: IZADORA CAROLINE CORREIA DA SILVA</text:span><text:span text:style-name="T7"> - OAB/AM2032-A<text:line-break/></text:span><text:span text:style-name="T90">APELADO</text:span><text:span text:style-name="T7">: BANCO DAYCOVAL S/A<text:line-break/></text:span><text:span text:style-name="T10">ADVOGADO: FELICIANO LYRA MOURA</text:span><text:span text:style-name="T7"> – OAB/CE29481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4. </text:span><text:span text:style-name="T90">APELAÇÃO CÍVEL N 3001126-30.2025.8.06.009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JO</text:span><text:span text:style-name="T41">Ã</text:span><text:span text:style-name="T7">O FERREIRA SOBRINHO<text:line-break/></text:span><text:span text:style-name="T10">ADVOGADO: MARCUS ANDR</text:span><text:span text:style-name="T42">É</text:span><text:span text:style-name="T10"> FORTALEZA DE SOUSA</text:span><text:span text:style-name="T7"> - OAB/CE19091-A<text:line-break/></text:span><text:span text:style-name="T90">APELADO</text:span><text:span text:style-name="T7">: BANCO BMG S.A.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5. </text:span><text:span text:style-name="T90">APELAÇÃO CÍVEL N 0200748-75.2024.8.06.0095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ARIA ALDA ALVES PEREIRA<text:line-break/></text:span><text:span text:style-name="T10">ADVOGADO: AUD</text:span><text:span text:style-name="T45">Í</text:span><text:span text:style-name="T10">ZIO EMANUEL PAIVA MOROR</text:span><text:span text:style-name="T45">Ó</text:span><text:span text:style-name="T7"> - OAB/CE21639-A<text:line-break/></text:span><text:span text:style-name="T10">ADVOGADO: CARLOS RENATO MARTINS TORRES</text:span><text:span text:style-name="T7"> - OAB/CE22541-A<text:line-break/></text:span><text:span text:style-name="T90">APELADO</text:span><text:span text:style-name="T7">: BANCO BRADESCO S/A<text:line-break/></text:span><text:span text:style-name="T10">ADVOGADO: THIAGO BARREIRA ROMCY</text:span><text:span text:style-name="T7"> – OAB/CE23900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3"><text:soft-page-break/><text:span text:style-name="T108">156. </text:span><text:span text:style-name="T90">APELAÇÃO CÍVEL N 0200582-43.2024.8.06.0095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RITA FREIRES DE SOUZA<text:line-break/></text:span><text:span text:style-name="T10">ADVOGAD</text:span><text:span text:style-name="T45">A</text:span><text:span text:style-name="T10">: MARIA DE F</text:span><text:span text:style-name="T45">Á</text:span><text:span text:style-name="T10">TIMA SAMPAIO PAIVA BARBOSA</text:span><text:span text:style-name="T7"> - OAB/CE49463-A<text:line-break/></text:span><text:span text:style-name="T10">ADVOGAD</text:span><text:span text:style-name="T45">A</text:span><text:span text:style-name="T10">: MARIA LUANA GOMES DE SOUSA</text:span><text:span text:style-name="T7"> - OAB/CE46807-A<text:line-break/></text:span><text:span text:style-name="T10">ADVOGADO: LUIZ FELIPE CAMELO GABRIEL</text:span><text:span text:style-name="T7"> - OAB/CE39640-A<text:line-break/></text:span><text:span text:style-name="T10">ADVOGADO: DENILSON ANT</text:span><text:span text:style-name="T45">Ô</text:span><text:span text:style-name="T10">NIO MARTINS COSTA</text:span><text:span text:style-name="T7"> - OAB/CE22505-A<text:line-break/></text:span><text:span text:style-name="T10">ADVOGAD</text:span><text:span text:style-name="T45">A</text:span><text:span text:style-name="T10">: JULIANA SAMPAIO ARAG</text:span><text:span text:style-name="T45">Ã</text:span><text:span text:style-name="T10">O</text:span><text:span text:style-name="T7"> - OAB/CE50831-A<text:line-break/></text:span><text:span text:style-name="T90">APELADO</text:span><text:span text:style-name="T7">: BANCO PAN S.A.<text:line-break/></text:span><text:span text:style-name="T10">ADVOGADO: ANT</text:span><text:span text:style-name="T45">Ô</text:span><text:span text:style-name="T10">NIO DE MORAES DOURADO NETO</text:span><text:span text:style-name="T7"> – OAB/PE23255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7. </text:span><text:span text:style-name="T90">APELAÇÃO CÍVEL N 0201297-51.2024.8.06.017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BANCO BRADESCO S/A.<text:line-break/></text:span><text:span text:style-name="T10">ADVOGADO: ANT</text:span><text:span text:style-name="T45">Ô</text:span><text:span text:style-name="T10">NIO DE MORAES DOURADO NETO</text:span><text:span text:style-name="T7"> - OAB/PE23255-A<text:line-break/></text:span><text:span text:style-name="T90">APELAD</text:span><text:span text:style-name="T113">A</text:span><text:span text:style-name="T7">: MARIA PEREIRA BASTOS<text:line-break/></text:span><text:span text:style-name="T10">ADVOGAD</text:span><text:span text:style-name="T45">A</text:span><text:span text:style-name="T10">: ANDRESSA FERNANDES LIMA</text:span><text:span text:style-name="T7"> – OAB/CE47997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58. </text:span><text:span text:style-name="T90">APELAÇÃO CÍVEL N 0202581-27.2024.8.06.0064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M</text:span><text:span text:style-name="T46">Á</text:span><text:span text:style-name="T7">RCIO JOS</text:span><text:span text:style-name="T46">É</text:span><text:span text:style-name="T7"> SOUSA MOREIRA<text:line-break/></text:span><text:span text:style-name="T10">ADVOGADO: JOS</text:span><text:span text:style-name="T47">É</text:span><text:span text:style-name="T10"> GIOVANI PORTELA</text:span><text:span text:style-name="T7"> - OAB/CE9333-A<text:line-break/></text:span><text:span text:style-name="T90">APELADO</text:span><text:span text:style-name="T7">: BANCO VOLKSWAGEN S.A.<text:line-break/></text:span><text:span text:style-name="T10">ADVOGADO: FRANCISCO DE ASSIS L</text:span><text:span text:style-name="T47">É</text:span><text:span text:style-name="T10">LIS DE MOURA J</text:span><text:span text:style-name="T47">Ú</text:span><text:span text:style-name="T10">NIOR</text:span><text:span text:style-name="T7"> – OAB/PE23289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3"/>
      <text:p text:style-name="P83"/>
      <text:p text:style-name="P83"/>
      <text:p text:style-name="P83"/>
      <text:p text:style-name="P113"><text:soft-page-break/><text:span text:style-name="T108">159. </text:span><text:span text:style-name="T90">APELAÇÃO CÍVEL N 0200349-15.2024.8.06.0170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O DOS ANJOS SALES<text:line-break/></text:span><text:span text:style-name="T10">ADVOGADO: FRANCISCO GUSTAVO MUNIZ DE MESQUITA</text:span><text:span text:style-name="T7"> - OAB/CE31449-A<text:line-break/></text:span><text:span text:style-name="T90">APELADO</text:span><text:span text:style-name="T7">: BANCO SANTANDER (BRASIL) S.A.<text:line-break/></text:span><text:span text:style-name="T10">ADVOGADO: DIEGO MONTEIRO BAPTISTA</text:span><text:span text:style-name="T7"> – OAB/RJ153999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60. </text:span><text:span text:style-name="T90">APELAÇÃO CÍVEL N 0219735-53.2024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/</text:span><text:span text:style-name="T113">APELADA</text:span><text:span text:style-name="T7">: EZEFIR SOUZA DO AMARAL<text:line-break/></text:span><text:span text:style-name="T10">ADVOGAD</text:span><text:span text:style-name="T45">A</text:span><text:span text:style-name="T10">: LIDIANI CORREIA DE ARRUDA</text:span><text:span text:style-name="T7"> - OAB/CE35980-A<text:line-break/></text:span><text:span text:style-name="T10">ADVOGAD</text:span><text:span text:style-name="T45">A</text:span><text:span text:style-name="T10">: THAIS DE MENDON</text:span><text:span text:style-name="T45">Ç</text:span><text:span text:style-name="T10">A ANGELONI</text:span><text:span text:style-name="T7"> - OAB/CE25695-A<text:line-break/></text:span><text:span text:style-name="T90">APELANTE/</text:span><text:span text:style-name="T113">APELADO</text:span><text:span text:style-name="T7">: BANCO AGIPLAN S.A.<text:line-break/></text:span><text:span text:style-name="T10">ADVOGADO: DENNER DE BARROS E MASCARENHAS BARBOSA</text:span><text:span text:style-name="T7"> – OAB/CE41218-A</text:span></text:p>
      <text:p text:style-name="P138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59">EZEFIR SOUZA DO AMARAL</text:span></text:span><text:span text:style-name="Fonte_20_parág._20_padrão"><text:span text:style-name="T154">:</text:span></text:span></text:p>
      <text:p text:style-name="P26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79">( <text:s text:c="2"/>) Unânime <text:s/>( <text:s text:c="2"/>) Maioria</text:span></text:span></text:p>
      <text:p text:style-name="P35"/>
      <text:p text:style-name="P44"><text:span text:style-name="Fonte_20_parág._20_padrão"><text:span text:style-name="T154">2→ Apelo d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59">BANCO AGIPLAN S/A</text:span></text:span><text:span text:style-name="Fonte_20_parág._20_padrão"><text:span text:style-name="T154">:</text:span></text:span></text:p>
      <text:p text:style-name="P26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61. </text:span><text:span text:style-name="T90">AGRAVO DE INSTRUMENTO N 3008098-07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NILZE MARIA TORRES COSTA<text:line-break/></text:span><text:span text:style-name="T10">ADVOGADO: PEDRO IGOR PIMENTEL AZEVEDO</text:span><text:span text:style-name="T7"> - OAB/CE31391-A<text:line-break/></text:span><text:span text:style-name="T90">AGRAVAD</text:span><text:span text:style-name="T114">A</text:span><text:span text:style-name="T7">: UNIMED DE FORTALEZA COOPERATIVA DE TRABALHO M</text:span><text:span text:style-name="T46">É</text:span><text:span text:style-name="T7">DICO LTDA<text:line-break/></text:span><text:span text:style-name="T10">ADVOGADO: DAVID SOMBRA PEIXOTO</text:span><text:span text:style-name="T7"> – OAB/CE16477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113"><text:soft-page-break/><text:span text:style-name="T108">162. </text:span><text:span text:style-name="T90">AGRAVO DE INSTRUMENTO N 0621151-57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EDILSON COSTA DO NASCIMENTO<text:line-break/></text:span><text:span text:style-name="T10">ADVOGADO: FRANCISCO OSCAR RAMOS DANTAS</text:span><text:span text:style-name="T7"> - OAB/CE48872-A<text:line-break/></text:span><text:span text:style-name="T90">AGRAVADO</text:span><text:span text:style-name="T7">: FRANCIMAR ARA</text:span><text:span text:style-name="T44">Ú</text:span><text:span text:style-name="T7">JO DA SILV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08">163. </text:span><text:span text:style-name="T90">AGRAVO DE INSTRUMENTO N 0623253-52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FRANCISCO EVANGELISTA DE SOUSA<text:line-break/></text:span><text:span text:style-name="T10">ADVOGADO: MATHEUS ANDERSON BEZERRA XIMENES</text:span><text:span text:style-name="T7"> - OAB/CE26624-A<text:line-break/></text:span><text:span text:style-name="T90">AGRAVADO</text:span><text:span text:style-name="T7">: Teodoro Ferreira Sousa, rep. por Daniele Daisy Ferreira Sousa Alves<text:line-break/></text:span><text:span text:style-name="T10">ADVOGADO: AUGUSTO C</text:span><text:span text:style-name="T45">É</text:span><text:span text:style-name="T10">SAR SOARES CAMPOS</text:span><text:span text:style-name="T7"> - OAB/CE8913-A<text:line-break/></text:span><text:span text:style-name="T10">ADVOGADO: CESARINY DIAS CAMPOS</text:span><text:span text:style-name="T7"> – OAB/CE38885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64. </text:span><text:span text:style-name="T90">AGRAVO DE INSTRUMENTO N 0639423-36.2024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HAPVIDA ASSIST</text:span><text:span text:style-name="T46">Ê</text:span><text:span text:style-name="T7">NCIA M</text:span><text:span text:style-name="T46">É</text:span><text:span text:style-name="T7">DICA LTDA.<text:line-break/></text:span><text:span text:style-name="T10">ADVOGADO: NELSON WILIANS FRATONI RODRIGUES</text:span><text:span text:style-name="T7"> - OAB/CE16599-A<text:line-break/></text:span><text:span text:style-name="T90">AGRAVAD</text:span><text:span text:style-name="T114">A</text:span><text:span text:style-name="T7">: ANA LAURA TORRES CARDOSO</text:span></text:p>
      <text:p text:style-name="P100">ADVOGADO: DEFENSORIA PÚBLICA DO ESTADO DO CEARÁ.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13"><text:soft-page-break/><text:span text:style-name="T115">165. </text:span><text:span text:style-name="T90">AGRAVO DE INSTRUMENTO N 0634022-56.2024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SUL AM</text:span><text:span text:style-name="T46">É</text:span><text:span text:style-name="T7">RICA COMPANHIA DE SEGURO SA</text:span><text:span text:style-name="T46">Ú</text:span><text:span text:style-name="T7">DE<text:line-break/></text:span><text:span text:style-name="T10">ADVOGADO: THIAGO PESSOA ROCHA</text:span><text:span text:style-name="T7"> - OAB/PE29650-A<text:line-break/></text:span><text:span text:style-name="T90">AGRAVADO</text:span><text:span text:style-name="T7">: D. P. R.<text:line-break/></text:span><text:span text:style-name="T10">ADVOGADO: BERNARDO DALL MASS FERNANDES</text:span><text:span text:style-name="T7"> – OAB/CE18889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66. </text:span><text:span text:style-name="T90">APELAÇÃO CÍVEL N 0296630-26.2022.8.06.0001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JAQUELINE PINHEIRO DA SILVA<text:line-break/></text:span><text:span text:style-name="T10">ADVOGADO: M</text:span><text:span text:style-name="T45">Á</text:span><text:span text:style-name="T10">RCIO PAULO PINHEIRO NOBRE</text:span><text:span text:style-name="T7"> - OAB/CE31225-A<text:line-break/></text:span><text:span text:style-name="T90">APELADO</text:span><text:span text:style-name="T7">: Pedro Naeferson Paulino Xavier Filho </text:span><text:span text:style-name="T44">e outros.</text:span><text:span text:style-name="T7"><text:line-break/></text:span><text:span text:style-name="T10">ADVOGAD</text:span><text:span text:style-name="T48">A</text:span><text:span text:style-name="T10">: GERMANA CARVALHO DE MORAES</text:span><text:span text:style-name="T7"> - OAB/CE49478-A<text:line-break/></text:span><text:span text:style-name="T10">ADVOGADO: PEDRO NAEFERSON PAULINO XAVIER</text:span><text:span text:style-name="T7"> – OAB/CE50972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67. </text:span><text:span text:style-name="T90">AGRAVO DE INSTRUMENTO N 0636270-92.2024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WENDEL FEL</text:span><text:span text:style-name="T44">Í</text:span><text:span text:style-name="T7">CIO DE ALBUQUERQUE </text:span><text:span text:style-name="T44">E OUTRO.</text:span><text:span text:style-name="T7"><text:line-break/></text:span><text:span text:style-name="T10">ADVOGADO: HENRIQUE ANDRADE GIR</text:span><text:span text:style-name="T45">Ã</text:span><text:span text:style-name="T10">O</text:span><text:span text:style-name="T7"> - OAB/CE24625-A<text:line-break/></text:span><text:span text:style-name="T90">AGRAVADO</text:span><text:span text:style-name="T7">: RONALDO PEREZ GARCIA<text:line-break/></text:span><text:span text:style-name="T10">ADVOGADO: RODRIGO PRATES</text:span><text:span text:style-name="T7"> – OAB/SP330554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13"><text:soft-page-break/><text:span text:style-name="T115">168. </text:span><text:span text:style-name="T90">AGRAVO DE INSTRUMENTO N 0636266-55.2024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RONALDO PEREZ GARCIA<text:line-break/></text:span><text:span text:style-name="T10">ADVOGADO: RODRIGO PRATES</text:span><text:span text:style-name="T7"> - OAB/SP330554<text:line-break/></text:span><text:span text:style-name="T90">AGRAVADO</text:span><text:span text:style-name="T7">: WENDEL FEL</text:span><text:span text:style-name="T44">Í</text:span><text:span text:style-name="T7">CIO DE ALBUQUERQUE </text:span><text:span text:style-name="T44">E OUTRO.</text:span><text:span text:style-name="T7"><text:line-break/></text:span><text:span text:style-name="T10">ADVOGADO: HENRIQUE ANDRADE GIR</text:span><text:span text:style-name="T45">Ã</text:span><text:span text:style-name="T10">O</text:span><text:span text:style-name="T7"> - OAB/CE24625-A<text:line-break/></text:span><text:span text:style-name="T10">ADVOGADO: DAMI</text:span><text:span text:style-name="T45">Ã</text:span><text:span text:style-name="T10">O SOARES TEN</text:span><text:span text:style-name="T45">Ó</text:span><text:span text:style-name="T10">RIO</text:span><text:span text:style-name="T7"> – OAB/CE26614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69. </text:span><text:span text:style-name="T90">APELAÇÃO CÍVEL N 0200114-31.2023.8.06.0090</text:span><text:span text:style-name="T7"><text:line-break/></text:span><text:span text:style-name="T179">RELATOR(A): 3º Gabinete da 1ª Câmara de Direito Privado</text:span><text:span text:style-name="T7"><text:line-break/></text:span><text:span text:style-name="T90">APELANTE</text:span><text:span text:style-name="T7">: FRANCISCO FERREIRA ALVES </text:span><text:span text:style-name="T44">E OUTRA.</text:span><text:span text:style-name="T7"><text:line-break/></text:span><text:span text:style-name="T10">ADVOGADO: HERMANO FRANCISCO DE QUEIROZ LIMEIRA</text:span><text:span text:style-name="T7"> - OAB/CE9020-A<text:line-break/></text:span><text:span text:style-name="T90">APELAD</text:span><text:span text:style-name="T113">A</text:span><text:span text:style-name="T7">: RAIMUNDA SIEBRA DA COSTA<text:line-break/></text:span><text:span text:style-name="T10">ADVOGADO: FELIPE MIKAEL VASQUES MONTEIRO</text:span><text:span text:style-name="T7"> - OAB/CE34359-A<text:line-break/></text:span><text:span text:style-name="T10">ADVOGADO: EMET</text:span><text:span text:style-name="T47">É</text:span><text:span text:style-name="T10">RIO SILVA DE OLIVEIRA NETO</text:span><text:span text:style-name="T7"> – OAB/CE20186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70. </text:span><text:span text:style-name="T90">AGRAVO DE INSTRUMENTO N 3008239-26.2025.8.06.0000</text:span><text:span text:style-name="T7"><text:line-break/></text:span><text:span text:style-name="T179">RELATOR(A): 3º Gabinete da 1ª Câmara de Direito Privado</text:span><text:span text:style-name="T7"><text:line-break/></text:span><text:span text:style-name="T90">AGRAVANTE</text:span><text:span text:style-name="T7">: OBO</text:span><text:span text:style-name="T46">É</text:span><text:span text:style-name="T7"> TECNOLOGIA E SERVI</text:span><text:span text:style-name="T46">Ç</text:span><text:span text:style-name="T7">OS FINANCEIROS S.A<text:line-break/></text:span><text:span text:style-name="T10">ADVOGAD</text:span><text:span text:style-name="T50">A</text:span><text:span text:style-name="T10">: TAMIRES DE SOUSA SALGADO</text:span><text:span text:style-name="T7"> - OAB/CE29486-A<text:line-break/></text:span><text:span text:style-name="T90">AGRAVAD</text:span><text:span text:style-name="T114">A</text:span><text:span text:style-name="T7">: ANA CL</text:span><text:span text:style-name="T46">Á</text:span><text:span text:style-name="T7">UDIA DE MORAIS<text:line-break/></text:span><text:span text:style-name="T10">ADVOGADO: R</text:span><text:span text:style-name="T47">É</text:span><text:span text:style-name="T10">GIO RODNEY MENEZES</text:span><text:span text:style-name="T7"> - OAB/CE23996-A<text:line-break/></text:span><text:span text:style-name="T10">ADVOGAD</text:span><text:span text:style-name="T47">A</text:span><text:span text:style-name="T10">: MARTA DANIELE PINTO PEREIRA</text:span><text:span text:style-name="T7"> – OAB/CE39390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3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113"><text:soft-page-break/><text:span text:style-name="T115">171. </text:span><text:span text:style-name="T90">AGRAVO DE INSTRUMENTO N 0635904-53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FRANCISCA ANA AM</text:span><text:span text:style-name="T46">É</text:span><text:span text:style-name="T7">LIA TORRES BRASIL<text:line-break/></text:span><text:span text:style-name="T10">ADVOGADO: FRANCISCO ROBERVAL LIMA DE ALMEIDA</text:span><text:span text:style-name="T7"> - OAB/CE21107-A<text:line-break/></text:span><text:span text:style-name="T90">AGRAVADO</text:span><text:span text:style-name="T7">: ANT</text:span><text:span text:style-name="T46">Ô</text:span><text:span text:style-name="T7">NIO MENDES TEIXEIRA PINTO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72. </text:span><text:span text:style-name="T90">APELAÇÃO CÍVEL N 0205885-97.2022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BANQI INSTITUI</text:span><text:span text:style-name="T46">ÇÃ</text:span><text:span text:style-name="T7">O DE PAGAMENTO LTDA.<text:line-break/></text:span><text:span text:style-name="T10">ADVOGADO: DIOGO DANTAS DE MORAES FURTADO</text:span><text:span text:style-name="T7"> - OAB/PE33668-A<text:line-break/></text:span><text:span text:style-name="T90">APELANTE</text:span><text:span text:style-name="T7">: FACEBOOK SERVI</text:span><text:span text:style-name="T46">Ç</text:span><text:span text:style-name="T7">OS ON LINE DO BRASIL LTDA.<text:line-break/></text:span><text:span text:style-name="T10">ADVOGADO: CELSO DE FARIA MONTEIRO</text:span><text:span text:style-name="T7"> - OAB/CE30086-A<text:line-break/></text:span><text:span text:style-name="T90">APELADO</text:span><text:span text:style-name="T7">: DAVI PONTES CARDOSO<text:line-break/></text:span><text:span text:style-name="T10">ADVOGADO: ANT</text:span><text:span text:style-name="T47">Ô</text:span><text:span text:style-name="T10">NIO GOMES LIRA NETO</text:span><text:span text:style-name="T7"> – OAB/CE24897-A</text:span></text:p>
      <text:p text:style-name="P138"><text:span text:style-name="Fonte_20_parág._20_padrão"><text:span text:style-name="T154">1→ Apelo d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59">BANQI INSTITUIÇÃO DE PAGAMENTO LTDA</text:span></text:span><text:span text:style-name="Fonte_20_parág._20_padrão"><text:span text:style-name="T154">:</text:span></text:span></text:p>
      <text:p text:style-name="P26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79">( <text:s text:c="2"/>) Unânime <text:s/>( <text:s text:c="2"/>) Maioria</text:span></text:span></text:p>
      <text:p text:style-name="P35"/>
      <text:p text:style-name="P44"><text:span text:style-name="Fonte_20_parág._20_padrão"><text:span text:style-name="T154">2→ Apelo </text:span></text:span><text:span text:style-name="Fonte_20_parág._20_padrão"><text:span text:style-name="T159">do</text:span></text:span><text:span text:style-name="Fonte_20_parág._20_padrão"><text:span text:style-name="T155"> </text:span></text:span><text:span text:style-name="Fonte_20_parág._20_padrão"><text:span text:style-name="T159">FACEBOOK SERVIÇOS ON LINE DO BRASIL LTDA</text:span></text:span><text:span text:style-name="Fonte_20_parág._20_padrão"><text:span text:style-name="T154">:</text:span></text:span></text:p>
      <text:p text:style-name="P26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4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173. </text:span><text:span text:style-name="T90">AGRAVO DE INSTRUMENTO N 0634427-92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WELLINGTON MATHEUS ROBERTO<text:line-break/></text:span><text:span text:style-name="T10">ADVOGAD</text:span><text:span text:style-name="T47">A</text:span><text:span text:style-name="T10">: AMANDA DA COSTA FERREIRA</text:span><text:span text:style-name="T7"> - OAB/RJ174412<text:line-break/></text:span><text:span text:style-name="T90">AGRAVAD</text:span><text:span text:style-name="T114">A</text:span><text:span text:style-name="T7">: FRANCISCA ELIENE COELHO DE LIMA<text:line-break/></text:span><text:span text:style-name="T10">ADVOGAD</text:span><text:span text:style-name="T47">A</text:span><text:span text:style-name="T10">: RUFINA HELENA DO CARMO CARVALHO</text:span><text:span text:style-name="T7"> – OAB/CE33072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115"><text:soft-page-break/><text:span text:style-name="T115">174. </text:span><text:span text:style-name="T90">APELAÇÃO CÍVEL N 0200412-74.2023.8.06.0073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SEBASTI</text:span><text:span text:style-name="T46">Ã</text:span><text:span text:style-name="T7">O DA SILVA<text:line-break/></text:span><text:span text:style-name="T10">ADVOGADO: DIEGO DE CARVALHO RODRIGUES</text:span><text:span text:style-name="T7"> - OAB/CE19646-A<text:line-break/></text:span><text:span text:style-name="T90">APELADO</text:span><text:span text:style-name="T7">: BANCO BRADESCO S/A<text:line-break/></text:span><text:span text:style-name="T10">ADVOGADO: THIAGO BARREIRA ROMCY</text:span><text:span text:style-name="T7"> - OAB/CE2390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75. </text:span><text:span text:style-name="T90">APELAÇÃO CÍVEL N 0149864-77.2017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TOKIO MARINE SEGURADORA S.A.<text:line-break/></text:span><text:span text:style-name="T10">ADVOGADO: MARCO ROBERTO COSTA PIRES DE MACEDO</text:span><text:span text:style-name="T7"> - OAB/BA27186-A<text:line-break/></text:span><text:span text:style-name="T90">APELADO</text:span><text:span text:style-name="T7">: ANT</text:span><text:span text:style-name="T49">Ô</text:span><text:span text:style-name="T7">NIO AUGUSTO DE SOUSA LIMA<text:line-break/></text:span><text:span text:style-name="T10">ADVOGADO: OT</text:span><text:span text:style-name="T50">Í</text:span><text:span text:style-name="T10">LIA CHAVES BARROS</text:span><text:span text:style-name="T7"> - OAB/CE22917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76. </text:span><text:span text:style-name="T90">APELAÇÃO CÍVEL N 0108898-09.2016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CEAR</text:span><text:span text:style-name="T49">Á</text:span><text:span text:style-name="T7"> MARINE PILOTS - EMPRESA DE PRATICAGEM DO ESTADO DO CEARA LTDA.<text:line-break/></text:span><text:span text:style-name="T10">ADVOGAD</text:span><text:span text:style-name="T50">A</text:span><text:span text:style-name="T10">: BRUNA CRISTINA GON</text:span><text:span text:style-name="T50">Ç</text:span><text:span text:style-name="T10">ALVES DA COSTA VELHO</text:span><text:span text:style-name="T7"> - OAB/CE30371<text:line-break/></text:span><text:span text:style-name="T10">ADVOGADO: DENYSON SALES DO NASCIMENTO RIOS</text:span><text:span text:style-name="T7"> - OAB/CE19995-A<text:line-break/></text:span><text:span text:style-name="T10">ADVOGADO: FELIPE SILVEIRA GURGEL DO AMARAL</text:span><text:span text:style-name="T7"> - OAB/CE18476-A<text:line-break/></text:span><text:span text:style-name="T10">ADVOGADO: F</text:span><text:span text:style-name="T50">Á</text:span><text:span text:style-name="T10">BIO ZECH SYLVESTRE</text:span><text:span text:style-name="T7"> - OAB/CE19215-A<text:line-break/></text:span><text:span text:style-name="T90">APELAD</text:span><text:span text:style-name="T116">A</text:span><text:span text:style-name="T7">: HAPAG - LLOYD BRASIL AGENCIAMENTO MAR</text:span><text:span text:style-name="T49">Í</text:span><text:span text:style-name="T7">TIMO LTDA.<text:line-break/></text:span><text:span text:style-name="T10">ADVOGAD</text:span><text:span text:style-name="T50">A</text:span><text:span text:style-name="T10">: REBECA ARRUDA GOMES</text:span><text:span text:style-name="T7"> - OAB/SP310295<text:line-break/></text:span><text:span text:style-name="T10">ADVOGAD</text:span><text:span text:style-name="T50">A</text:span><text:span text:style-name="T10">: AMANDA IZABEL DE BORTOLE</text:span><text:span text:style-name="T7"> - OAB/SP424257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115"><text:soft-page-break/><text:span text:style-name="T115">177. </text:span><text:span text:style-name="T90">APELAÇÃO CÍVEL N 0201542-24.2023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THIAGO TAVARES RAMOS<text:line-break/></text:span><text:span text:style-name="T10">ADVOGAD</text:span><text:span text:style-name="T50">A</text:span><text:span text:style-name="T10">: AYRA FACO ANTUNES</text:span><text:span text:style-name="T7"> - OAB/CE43228-A<text:line-break/></text:span><text:span text:style-name="T90">APELADO</text:span><text:span text:style-name="T7">: RAIA DROGASIL S/A<text:line-break/></text:span><text:span text:style-name="T10">ADVOGAD</text:span><text:span text:style-name="T50">A</text:span><text:span text:style-name="T10">: ELLEN CRISTINA GON</text:span><text:span text:style-name="T50">Ç</text:span><text:span text:style-name="T10">ALVES PIRES</text:span><text:span text:style-name="T7"> – OAB/CE30035-S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78. </text:span><text:span text:style-name="T90">AGRAVO DE INSTRUMENTO N 0635677-63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MARCOS LUIS PINHEIRO ROLIM<text:line-break/></text:span><text:span text:style-name="T10">ADVOGADO: DIEGO GOMES DIAS</text:span><text:span text:style-name="T7"> - OAB/SP370898-A<text:line-break/></text:span><text:span text:style-name="T90">AGRAVADO</text:span><text:span text:style-name="T7">: BANCO PAN S.A.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79. </text:span><text:span text:style-name="T90">APELAÇÃO CÍVEL N 0237471-89.2021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MD CE THEBERGE CONSTRU</text:span><text:span text:style-name="T46">ÇÕ</text:span><text:span text:style-name="T7">ES SPE LTDA.<text:line-break/></text:span><text:span text:style-name="T10">ADVOGAD</text:span><text:span text:style-name="T47">A</text:span><text:span text:style-name="T10">: EM</text:span><text:span text:style-name="T47">Í</text:span><text:span text:style-name="T10">LIA MOREIRA BELO</text:span><text:span text:style-name="T7"> - OAB/PE23548-A<text:line-break/></text:span><text:span text:style-name="T90">APELAD</text:span><text:span text:style-name="T114">A</text:span><text:span text:style-name="T7">: KARINE LIMA DE SOUSA<text:line-break/></text:span><text:span text:style-name="T10">ADVOGADO: JONATHAN BEZERRA DOS SANTOS</text:span><text:span text:style-name="T7"> - OAB/CE34128-A<text:line-break/></text:span><text:span text:style-name="T10">ADVOGADO: DIEGO VICTOR LOBO SILVEIRA</text:span><text:span text:style-name="T7"> - OAB/CE2581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5"><text:soft-page-break/><text:span text:style-name="T115">180. </text:span><text:span text:style-name="T90">AGRAVO DE INSTRUMENTO N 0630556-54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ALFREDO LEOPOLDO FURTADO PEARCE<text:line-break/></text:span><text:span text:style-name="T10">ADVOGADO: ROBERTO LINCOLN DE SOUSA GOMES J</text:span><text:span text:style-name="T47">Ú</text:span><text:span text:style-name="T10">NIOR</text:span><text:span text:style-name="T7"> - OAB/CE33249-A<text:line-break/></text:span><text:span text:style-name="T90">AGRAVADO</text:span><text:span text:style-name="T7">: FUNDO GARANTIDOR DE CR</text:span><text:span text:style-name="T46">É</text:span><text:span text:style-name="T7">DITOS - FGC<text:line-break/></text:span><text:span text:style-name="T10">ADVOGADO: ARNALDO PENTEADO LAUD</text:span><text:span text:style-name="T47">Í</text:span><text:span text:style-name="T10">SIO</text:span><text:span text:style-name="T7"> - OAB/SP8311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81. </text:span><text:span text:style-name="T90">APELAÇÃO CÍVEL N 0152671-12.2013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Arpez S/A Navegacion<text:line-break/></text:span><text:span text:style-name="T10">ADVOGAD</text:span><text:span text:style-name="T50">A</text:span><text:span text:style-name="T10">: LAIS PUTINI DE CARVALHO</text:span><text:span text:style-name="T7"> - OAB/SP333061<text:line-break/></text:span><text:span text:style-name="T10">ADVOGADO: JO</text:span><text:span text:style-name="T50">Ã</text:span><text:span text:style-name="T10">O PAULO ALVES JUSTO BRAUN</text:span><text:span text:style-name="T7"> - OAB/SP184716-A<text:line-break/></text:span><text:span text:style-name="T90">APELAD</text:span><text:span text:style-name="T117">A</text:span><text:span text:style-name="T7">: RIOS E FROTA ALIMENTOS LTDA.<text:line-break/></text:span><text:span text:style-name="T10">ADVOGAD</text:span><text:span text:style-name="T50">A</text:span><text:span text:style-name="T10">: LUCIANA TACOLA BECKER</text:span><text:span text:style-name="T7"> - OAB/CE1591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Fonte_20_parág._20_padrão"><text:span text:style-name="T87"/></text:span></text:p>
      <text:p text:style-name="P114"><text:span text:style-name="T115">182. </text:span><text:span text:style-name="T90">APELAÇÃO CÍVEL N 0216721-03.2020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CENTERBOX SUPERMERCADOS LTDA.<text:line-break/></text:span><text:span text:style-name="T10">ADVOGADO: PHELIPE ALBUQUERQUE DE SOUZA</text:span><text:span text:style-name="T7"> - OAB/CE22117-A<text:line-break/></text:span><text:span text:style-name="T10">ADVOGADO: CARLOS HENRIQUE DA ROCHA CRUZ</text:span><text:span text:style-name="T7"> - OAB/CE5496-A<text:line-break/></text:span><text:span text:style-name="T90">APELADO</text:span><text:span text:style-name="T7">: MERCADOLIVRE.COM ATIVIDADES DE INTERNET LTDA<text:line-break/></text:span><text:span text:style-name="T10">ADVOGADO: EDUARDO CHALFIN</text:span><text:span text:style-name="T7"> - OAB/CE3364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115"><text:soft-page-break/><text:span text:style-name="T115">183. </text:span><text:span text:style-name="T90">APELAÇÃO CÍVEL N 0251716-37.2023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ANA HADASSA DA SILVA OLIVEIRA<text:line-break/></text:span><text:span text:style-name="T10">ADVOGAD</text:span><text:span text:style-name="T50">A</text:span><text:span text:style-name="T10">: FABIANA NEGREIROS DE AZEVEDO</text:span><text:span text:style-name="T7"> - OAB/CE35010-A<text:line-break/></text:span><text:span text:style-name="T90">APELAD</text:span><text:span text:style-name="T117">A</text:span><text:span text:style-name="T7">: BRIC DEVELOPMENT BRASIL LTDA.<text:line-break/></text:span><text:span text:style-name="T10">ADVOGADO: JOS</text:span><text:span text:style-name="T50">É</text:span><text:span text:style-name="T10"> FROTA CARNEIRO NETO</text:span><text:span text:style-name="T7"> - OAB/CE19603-A<text:line-break/></text:span><text:span text:style-name="T10">ADVOGADO: RUI BARROS LEAL FARIAS</text:span><text:span text:style-name="T7"> - OAB/CE16411-A<text:line-break/></text:span><text:span text:style-name="T10">ADVOGADO: MIGUEL ROCHA NASSER HISSA</text:span><text:span text:style-name="T7"> - OAB/CE15469-A<text:line-break/></text:span><text:span text:style-name="T10">ADVOGADO: RODRIGO MACEDO DE CARVALHO</text:span><text:span text:style-name="T7"> - OAB/CE1547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84. </text:span><text:span text:style-name="T90">APELAÇÃO CÍVEL N 0175609-93.2016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MANHATTAN BEACH RIVIERA - EMPREENDIMENTO IMOBILI</text:span><text:span text:style-name="T49">Á</text:span><text:span text:style-name="T7">RIO LTDA<text:line-break/></text:span><text:span text:style-name="T10">ADVOGADO: ADRIANO PESSOA BEZERRA DE MENEZES</text:span><text:span text:style-name="T7"> - OAB/CE16755-A<text:line-break/></text:span><text:span text:style-name="T10">ADVOGADO: FRANCISCO ERIONALDO CRUZ</text:span><text:span text:style-name="T7"> - OAB/CE15205-A<text:line-break/></text:span><text:span text:style-name="T10">ADVOGADO: CARLOS OT</text:span><text:span text:style-name="T50">Á</text:span><text:span text:style-name="T10">VIO DE ARRUDA BEZERRA</text:span><text:span text:style-name="T7"> - OAB/CE5207-A<text:line-break/></text:span><text:span text:style-name="T90">APELADO</text:span><text:span text:style-name="T7">: BANCO BRADESCO S/A<text:line-break/></text:span><text:span text:style-name="T10">ADVOGADO: CLAYTON MOLLER</text:span><text:span text:style-name="T7"> - OAB/RS21483-A<text:line-break/></text:span><text:span text:style-name="T10">ADVOGADO: OSIRIS ANTINOLFI FILHO</text:span><text:span text:style-name="T7"> - OAB/RS22189-A<text:line-break/></text:span><text:span text:style-name="T90">APELAD</text:span><text:span text:style-name="T118">A</text:span><text:span text:style-name="T7">: RIC LOCA</text:span><text:span text:style-name="T51">ÇÃ</text:span><text:span text:style-name="T7">O E PARTICIPA</text:span><text:span text:style-name="T51">ÇÕ</text:span><text:span text:style-name="T7">ES LTDA<text:line-break/></text:span><text:span text:style-name="T10">ADVOGAD</text:span><text:span text:style-name="T50">A</text:span><text:span text:style-name="T10">: KARLA KARINA LUCAS MONTEIRO KRISCHKE</text:span><text:span text:style-name="T7"> – OAB/CE24559-A</text:span></text:p>
      <text:p text:style-name="P9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85. </text:span><text:span text:style-name="T90">APELAÇÃO CÍVEL N 0200768-47.2022.8.06.0124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FRANCISCO GUEDES DE SOUSA<text:line-break/></text:span><text:span text:style-name="T10">ADVOGAD</text:span><text:span text:style-name="T52">A</text:span><text:span text:style-name="T10">: D</text:span><text:span text:style-name="T52">É</text:span><text:span text:style-name="T10">BORA BEL</text:span><text:span text:style-name="T52">É</text:span><text:span text:style-name="T10">M DE MENDON</text:span><text:span text:style-name="T52">Ç</text:span><text:span text:style-name="T10">A</text:span><text:span text:style-name="T7"> - OAB/CE34734-A<text:line-break/></text:span><text:span text:style-name="T90">APELAD</text:span><text:span text:style-name="T118">A</text:span><text:span text:style-name="T7">: ACE SEGURADORA S.A.<text:line-break/></text:span><text:span text:style-name="T10">ADVOGADO: EDUARDO GALD</text:span><text:span text:style-name="T52">Ã</text:span><text:span text:style-name="T10">O DE ALBUQUERQUE</text:span><text:span text:style-name="T7"> - OAB/SP138646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115"><text:soft-page-break/><text:span text:style-name="T115">186. </text:span><text:span text:style-name="T90">APELAÇÃO CÍVEL N 0200061-10.2022.8.06.0050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90">APELADO</text:span><text:span text:style-name="T7">: BERNARDO FILHO CARVALHO<text:line-break/></text:span><text:span text:style-name="T10">ADVOGAD</text:span><text:span text:style-name="T53">A</text:span><text:span text:style-name="T10">: ANA RAQUEL VASCONCELOS FERREIRA</text:span><text:span text:style-name="T7"> - OAB/CE3769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4"><text:span text:style-name="T7"><text:line-break/></text:span><text:span text:style-name="T115">187. </text:span><text:span text:style-name="T90">AGRAVO DE INSTRUMENTO N 0636792-22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BANCO ITAU BMG CONSIGNADO S.A.<text:line-break/></text:span><text:span text:style-name="T10">ADVOGAD</text:span><text:span text:style-name="T50">A</text:span><text:span text:style-name="T10">: ENY ANGE SOLEDADE BITTENCOURT DE ARA</text:span><text:span text:style-name="T50">Ú</text:span><text:span text:style-name="T10">JO</text:span><text:span text:style-name="T7"> - OAB/BA29442-A<text:line-break/></text:span><text:span text:style-name="T90">AGRAVADO</text:span><text:span text:style-name="T7">: CARLOS C</text:span><text:span text:style-name="T49">Í</text:span><text:span text:style-name="T7">CERO DE SOUSA<text:line-break/></text:span><text:span text:style-name="T10">ADVOGADO: JOAQUIM JOCEL DE VASCONCELOS NETO</text:span><text:span text:style-name="T7"> - OAB/CE20392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4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4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4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4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88. </text:span><text:span text:style-name="T90">AGRAVO DE INSTRUMENTO N 0629150-95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BANCO BRADESCO S/A<text:line-break/></text:span><text:span text:style-name="T10">ADVOGADO: ROBERTO DOREA PESSOA</text:span><text:span text:style-name="T7"> - OAB/BA12407-A<text:line-break/></text:span><text:span text:style-name="T90">AGRAVADO</text:span><text:span text:style-name="T7">: ANT</text:span><text:span text:style-name="T51">Ô</text:span><text:span text:style-name="T7">NIO MITONIO CAVALCANTE<text:line-break/></text:span><text:span text:style-name="T10">ADVOGADO: ROKYLANE GON</text:span><text:span text:style-name="T52">Ç</text:span><text:span text:style-name="T10">ALVES BRASIL</text:span><text:span text:style-name="T7"> - OAB/CE31058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5"><text:soft-page-break/><text:span text:style-name="T115">189. </text:span><text:span text:style-name="T90">AGRAVO DE INSTRUMENTO N 0633668-31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RHP EMPREENDIMENTOS E SERVI</text:span><text:span text:style-name="T49">Ç</text:span><text:span text:style-name="T7">OS LTDA<text:line-break/></text:span><text:span text:style-name="T10">ADVOGADO: RODRIGO GONDIM DE OLIVEIRA</text:span><text:span text:style-name="T7"> - OAB/CE13859-A<text:line-break/></text:span><text:span text:style-name="T90">AGRAVAD</text:span><text:span text:style-name="T117">A</text:span><text:span text:style-name="T7">: SANAUTO NORDESTE AUTOM</text:span><text:span text:style-name="T49">Ó</text:span><text:span text:style-name="T7">VEIS LTDA.<text:line-break/></text:span><text:span text:style-name="T10">ADVOGADO: JOS</text:span><text:span text:style-name="T50">É</text:span><text:span text:style-name="T10"> ALEXANDRE GOIANA DE ANDRADE</text:span><text:span text:style-name="T7"> - OAB/CE11160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0. </text:span><text:span text:style-name="T90">APELAÇÃO CÍVEL N 0010070-69.2023.8.06.0053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FRANCISCO </text:span><text:span text:style-name="T49">É</text:span><text:span text:style-name="T7">LVIS DOS REIS MARQUES<text:line-break/></text:span><text:span text:style-name="T10">ADVOGADO: CLEILSON DE PAIVA LOURIVAL</text:span><text:span text:style-name="T7"> - OAB/CE25660-A<text:line-break/></text:span><text:span text:style-name="T90">APELADO</text:span><text:span text:style-name="T7">: ANT</text:span><text:span text:style-name="T49">Ô</text:span><text:span text:style-name="T7">NIO CARLOS CARVALHO PEREIRA<text:line-break/></text:span><text:span text:style-name="T10">ADVOGADO: FLAM</text:span><text:span text:style-name="T50">Í</text:span><text:span text:style-name="T10">NIO FERREIRA PESSOA FILHO</text:span><text:span text:style-name="T7"> - OAB/PI10680-A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1. </text:span><text:span text:style-name="T90">APELAÇÃO CÍVEL N 0520951-30.2011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ANA L</text:span><text:span text:style-name="T51">Ú</text:span><text:span text:style-name="T7">CIA OLIVEIRA CARNEIRO<text:line-break/></text:span><text:span text:style-name="T10">ADVOGAD</text:span><text:span text:style-name="T52">A</text:span><text:span text:style-name="T10">: VANESSA FERNANDES COSTA LANDIM</text:span><text:span text:style-name="T7"> - OAB/CE26381-A<text:line-break/></text:span><text:span text:style-name="T90">APELAD</text:span><text:span text:style-name="T118">A</text:span><text:span text:style-name="T7">: TELEMAR NORTE LESTE S/A.<text:line-break/></text:span><text:span text:style-name="T10">ADVOGAD</text:span><text:span text:style-name="T52">A</text:span><text:span text:style-name="T10">: BRUNA ROITMAN IASNOGRODSKI</text:span><text:span text:style-name="T7"> – OAB/RS68475-A</text:span></text:p>
      <text:p text:style-name="P10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15"><text:soft-page-break/><text:span text:style-name="T115">192. </text:span><text:span text:style-name="T90">APELAÇÃO CÍVEL N 0168798-54.2015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PLANO DE BENEF</text:span><text:span text:style-name="T49">Í</text:span><text:span text:style-name="T7">CIOS DEFINIDO.<text:line-break/></text:span><text:span text:style-name="T10">ADVOGADO: PASCHOAL DE CASTRO ALVES</text:span><text:span text:style-name="T7"> - OAB/CE18692-A<text:line-break/></text:span><text:span text:style-name="T10">ADVOGAD</text:span><text:span text:style-name="T50">A</text:span><text:span text:style-name="T10">: AMAILZA SOARES PAIVA</text:span><text:span text:style-name="T7"> - OAB/CE2394-A<text:line-break/></text:span><text:span text:style-name="T90">APELAD</text:span><text:span text:style-name="T117">A</text:span><text:span text:style-name="T7">: MARISTELA BEZERRA MAGALH</text:span><text:span text:style-name="T49">Ã</text:span><text:span text:style-name="T7">ES DE ABREU<text:line-break/></text:span><text:span text:style-name="T10">ADVOGAD</text:span><text:span text:style-name="T50">A</text:span><text:span text:style-name="T10">: GL</text:span><text:span text:style-name="T50">Ê</text:span><text:span text:style-name="T10">NIA FERNANDA SILVA PINHEIRO</text:span><text:span text:style-name="T7"> - OAB/CE30965-A<text:line-break/></text:span><text:span text:style-name="T10">ADVOGADO: RONALDO CASSIMIRO LORENZEN PIPPI</text:span><text:span text:style-name="T7"> - OAB/CE24424-S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3. </text:span><text:span text:style-name="T90">APELAÇÃO CÍVEL N 0072576-34.2009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</text:span><text:span text:style-name="T49">DAVI FERREIRA BARBOSA</text:span><text:span text:style-name="T7"><text:line-break/></text:span><text:span text:style-name="T10">ADVOGADO: MARCUS VIN</text:span><text:span text:style-name="T50">Í</text:span><text:span text:style-name="T10">CIUS CAVALCANTI SOARES</text:span><text:span text:style-name="T7"> - OAB/CE1959<text:line-break/></text:span><text:span text:style-name="T90">APELADO</text:span><text:span text:style-name="T7">: </text:span><text:span text:style-name="T49">AYMAR MARTINS RODRIGUES FILHO</text:span><text:span text:style-name="T7"><text:line-break/></text:span><text:span text:style-name="T10">ADVOGADO: CELSO HENRIQUE MARTINS RODRIGUES</text:span><text:span text:style-name="T7"> – OAB/CE25711</text:span></text:p>
      <text:p text:style-name="P10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4. </text:span><text:span text:style-name="T90">AGRAVO DE INSTRUMENTO N 0637571-79.2021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FRANCISCO EVANILDO ARA</text:span><text:span text:style-name="T49">Ú</text:span><text:span text:style-name="T7">JO DE SOUSA<text:line-break/></text:span><text:span text:style-name="T90">AGRAVANTE</text:span><text:span text:style-name="T7">: OTTON BISMARCK DE ARA</text:span><text:span text:style-name="T49">Ú</text:span><text:span text:style-name="T7">JO AGUIAR<text:line-break/></text:span><text:span text:style-name="T10">ADVOGADO: JOS</text:span><text:span text:style-name="T50">É</text:span><text:span text:style-name="T10"> DJALRO DUTRA CORDEIRO</text:span><text:span text:style-name="T7"> - OAB/CE5152-A<text:line-break/></text:span><text:span text:style-name="T90">AGRAVADO</text:span><text:span text:style-name="T7">: JO</text:span><text:span text:style-name="T49">Ã</text:span><text:span text:style-name="T7">O RIBEIRO NETO </text:span><text:span text:style-name="T49">E OUTRO.</text:span><text:span text:style-name="T7"><text:line-break/></text:span><text:span text:style-name="T10">ADVOGADO: PAULO HENRIQUE ROSA BARROSO</text:span><text:span text:style-name="T7"> - OAB/CE28536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1"><text:line-break/></text:p>
      <text:p text:style-name="P85"/>
      <text:p text:style-name="P85"/>
      <text:p text:style-name="P85"/>
      <text:p text:style-name="P85"/>
      <text:p text:style-name="P85"/>
      <text:p text:style-name="P115"><text:soft-page-break/><text:span text:style-name="T115">195. </text:span><text:span text:style-name="T90">APELAÇÃO CÍVEL N 0204547-06.2013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</text:span><text:span text:style-name="T54">MINISTÉRIO PÚBLICO DO ESTADO DO CEARÁ - </text:span><text:span text:style-name="T7">PROCURADORIA GERAL DE JUSTI</text:span><text:span text:style-name="T54">Ç</text:span><text:span text:style-name="T7">A.<text:line-break/></text:span><text:span text:style-name="T90">APELAD</text:span><text:span text:style-name="T119">A</text:span><text:span text:style-name="T7">: FRANCILENE OLIVEIRA DA SILVA<text:line-break/></text:span><text:span text:style-name="T10">ADVOGADO: RUBENS PEREIRA LOPES</text:span><text:span text:style-name="T7"> - OAB/CE10243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6. </text:span><text:span text:style-name="T90">APELAÇÃO CÍVEL N 0240515-82.2022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DIELLY QUEIROZ SAMPAIO<text:line-break/></text:span><text:span text:style-name="T10">ADVOGADO: JOS</text:span><text:span text:style-name="T55">É</text:span><text:span text:style-name="T10"> WESLEY SOUZA DOS SANTOS</text:span><text:span text:style-name="T7"> - OAB/CE22732-A<text:line-break/></text:span><text:span text:style-name="T90">APELAD</text:span><text:span text:style-name="T119">A</text:span><text:span text:style-name="T7">: SOMZOOM GRAVA</text:span><text:span text:style-name="T54">ÇÕ</text:span><text:span text:style-name="T7">ES E EDI</text:span><text:span text:style-name="T54">ÇÕ</text:span><text:span text:style-name="T7">ES MUSICAIS LTDA.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7. </text:span><text:span text:style-name="T90">APELAÇÃO CÍVEL N 0009774-86.2018.8.06.0032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CREFISA S.A. - CR</text:span><text:span text:style-name="T51">É</text:span><text:span text:style-name="T7">DITO FINANCIAMENTO E INVESTIMENTOS<text:line-break/></text:span><text:span text:style-name="T10">ADVOGADO: M</text:span><text:span text:style-name="T52">Á</text:span><text:span text:style-name="T10">RCIO LOUZADA CARPENA</text:span><text:span text:style-name="T7"> - OAB/RS46582-A<text:line-break/></text:span><text:span text:style-name="T90">APELADO</text:span><text:span text:style-name="T7">: RAIMUNDO HORT</text:span><text:span text:style-name="T51">Ê</text:span><text:span text:style-name="T7">NCIO VIDAL<text:line-break/></text:span><text:span text:style-name="T10">ADVOGAD</text:span><text:span text:style-name="T52">A</text:span><text:span text:style-name="T10">: MARIA JOCLEIA BATISTA PAIX</text:span><text:span text:style-name="T55">Ã</text:span><text:span text:style-name="T10">O</text:span><text:span text:style-name="T7"> - OAB/CE31794-A<text:line-break/></text:span><text:span text:style-name="T10">ADVOGAD</text:span><text:span text:style-name="T52">A</text:span><text:span text:style-name="T10">: JANAINA SANTOS PINTO</text:span><text:span text:style-name="T7"> - OAB/CE2543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2"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7"><text:soft-page-break/><text:span text:style-name="T115">198. </text:span><text:span text:style-name="T90">APELAÇÃO CÍVEL N 0174334-46.2015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90">APELADO</text:span><text:span text:style-name="T7">: JOS</text:span><text:span text:style-name="T51">É</text:span><text:span text:style-name="T7"> RUFINO DE SANTANA FILHO<text:line-break/></text:span><text:span text:style-name="T10">ADVOGAD</text:span><text:span text:style-name="T52">A</text:span><text:span text:style-name="T10">: CRISTIANE PINHEIRO DI</text:span><text:span text:style-name="T52">Ó</text:span><text:span text:style-name="T10">GENES</text:span><text:span text:style-name="T7"> - OAB/CE13446-A<text:line-break/></text:span><text:span text:style-name="T10">ADVOGAD</text:span><text:span text:style-name="T52">A</text:span><text:span text:style-name="T10">: MARIA CRISTIANE MEIRELES DE OLIVEIRA</text:span><text:span text:style-name="T7"> - OAB/CE15511-A<text:line-break/></text:span><text:span text:style-name="T90">APELADO</text:span><text:span text:style-name="T7">: DEPARTAMENTO ESTADUAL DE TR</text:span><text:span text:style-name="T51">Â</text:span><text:span text:style-name="T7">NSITO<text:line-break/></text:span><text:span text:style-name="T10">ADVOGAD</text:span><text:span text:style-name="T52">A</text:span><text:span text:style-name="T10">: KAMILA APARECIDA R. CORREA DO ESPIRITO SANTO</text:span><text:span text:style-name="T7"> - OAB/MT14133<text:line-break/></text:span><text:span text:style-name="T10">ADVOGADO: M</text:span><text:span text:style-name="T55">Á</text:span><text:span text:style-name="T10">RIO L</text:span><text:span text:style-name="T52">Ú</text:span><text:span text:style-name="T10">CIO FRANCO PEDROSA</text:span><text:span text:style-name="T7"> - OAB/MT5746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199. </text:span><text:span text:style-name="T90">AGRAVO DE INSTRUMENTO N 0635121-61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FRANCIL</text:span><text:span text:style-name="T54">Â</text:span><text:span text:style-name="T7">NDA HOLANDA DO NASCIMENTO<text:line-break/></text:span><text:span text:style-name="T10">ADVOGADO: FL</text:span><text:span text:style-name="T55">Á</text:span><text:span text:style-name="T10">VIO UCHOA BAPTISTA FILHO</text:span><text:span text:style-name="T7"> - OAB/CE38609-A<text:line-break/></text:span><text:span text:style-name="T90">AGRAVAD</text:span><text:span text:style-name="T119">A</text:span><text:span text:style-name="T7">: UNIMED DE FORTALEZA COOPERATIVA DE TRABALHO M</text:span><text:span text:style-name="T54">É</text:span><text:span text:style-name="T7">DICO LTDA<text:line-break/></text:span><text:span text:style-name="T10">ADVOGADO: DAVID SOMBRA PEIXOTO</text:span><text:span text:style-name="T7"> – OAB/CE16477-A</text:span></text:p>
      <text:p text:style-name="P10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200. </text:span><text:span text:style-name="T90">AGRAVO DE INSTRUMENTO N 0621538-43.2023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OI S.A. - EM RECUPERAÇÃO JUDICIAL.<text:line-break/></text:span><text:span text:style-name="T10">ADVOGADO: WILSON SALES BELCHIOR</text:span><text:span text:style-name="T7"> - OAB/CE17314-A<text:line-break/></text:span><text:span text:style-name="T90">AGRAVADO</text:span><text:span text:style-name="T7">: CL</text:span><text:span text:style-name="T54">Á</text:span><text:span text:style-name="T7">UDIO SALOM</text:span><text:span text:style-name="T54">Ã</text:span><text:span text:style-name="T7">O<text:line-break/></text:span><text:span text:style-name="T10">ADVOGAD</text:span><text:span text:style-name="T55">A</text:span><text:span text:style-name="T10">: ANA MANUELA OLIVEIRA NEPOMUCENO</text:span><text:span text:style-name="T7"> - OAB/DF67467-A<text:line-break/></text:span><text:span text:style-name="T90">AGRAVADO</text:span><text:span text:style-name="T7">: JO</text:span><text:span text:style-name="T54">Ã</text:span><text:span text:style-name="T7">O CARLOS DE MAYRINCK<text:line-break/></text:span><text:span text:style-name="T10">ADVOGADO: CARLO LEONARDO FERNANDES SERPA</text:span><text:span text:style-name="T7"> - OAB/RJ201195<text:line-break/></text:span><text:span text:style-name="T90">AGRAVAD</text:span><text:span text:style-name="T119">A</text:span><text:span text:style-name="T7">: DATHYS TECNOLOGIA LTDA.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2"><text:line-break/></text:p>
      <text:p text:style-name="P86"/>
      <text:p text:style-name="P117"><text:soft-page-break/><text:span text:style-name="T115">201. </text:span><text:span text:style-name="T90">APELAÇÃO CÍVEL N 0103126-65.2016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CL</text:span><text:span text:style-name="T54">Á</text:span><text:span text:style-name="T7">UDER CIARLINI FILHO<text:line-break/></text:span><text:span text:style-name="T10">ADVOGADO: ALEXANDRE AUGUSTO DINIZ CAMPOS</text:span><text:span text:style-name="T7"> - OAB/CE35903-A<text:line-break/></text:span><text:span text:style-name="T90">APELADO</text:span><text:span text:style-name="T7">: </text:span><text:span text:style-name="T54">CONDOMÍNIO ISOLA DE CAPRI</text:span><text:span text:style-name="T7"><text:line-break/></text:span><text:span text:style-name="T10">ADVOGADO: WESLEY ROMMEL GON</text:span><text:span text:style-name="T55">Ç</text:span><text:span text:style-name="T10">ALVES GALENO</text:span><text:span text:style-name="T7"> - OAB/CE37843-A<text:line-break/></text:span><text:span text:style-name="T10">ADVOGADO: THIAGO MENDES MACEDO</text:span><text:span text:style-name="T7"> - OAB/CE51836-A<text:line-break/></text:span><text:span text:style-name="T10">ADVOGADO: HEBERT ASSIS DOS REIS</text:span><text:span text:style-name="T7"> - OAB/CE17614-A<text:line-break/></text:span><text:span text:style-name="T10">ADVOGADO: IVAN DE CASTRO PAULA J</text:span><text:span text:style-name="T55">Ú</text:span><text:span text:style-name="T10">NIOR</text:span><text:span text:style-name="T7"> - OAB/CE8159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202. </text:span><text:span text:style-name="T90">APELAÇÃO CÍVEL N 0090427-86.2009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EDITORA FORT GR</text:span><text:span text:style-name="T54">Á</text:span><text:span text:style-name="T7">FICA LTDA.<text:line-break/></text:span><text:span text:style-name="T10">ADVOGADO: LUCAS CAVALCANTE PINHEIRO</text:span><text:span text:style-name="T7"> - OAB/CE33655-A<text:line-break/></text:span><text:span text:style-name="T10">ADVOGADO: PABLO NOGUEIRA MACEDO</text:span><text:span text:style-name="T7"> - OAB/CE24712-A<text:line-break/></text:span><text:span text:style-name="T10">ADVOGADO: DANIEL LANDIM SOARES</text:span><text:span text:style-name="T7"> - OAB/CE17067<text:line-break/></text:span><text:span text:style-name="T90">APELADO</text:span><text:span text:style-name="T7">: BANCO DO NORDESTE DO BRASIL S.A.<text:line-break/></text:span><text:span text:style-name="T10">ADVOGADO: JO</text:span><text:span text:style-name="T55">Ã</text:span><text:span text:style-name="T10">O LEITE MENDON</text:span><text:span text:style-name="T55">Ç</text:span><text:span text:style-name="T10">A TAVARES</text:span><text:span text:style-name="T7"> - OAB/CE29500-A<text:line-break/></text:span><text:span text:style-name="T10">ADVOGAD</text:span><text:span text:style-name="T55">A</text:span><text:span text:style-name="T10">: SANDRA MARA TAVARES LAVOR</text:span><text:span text:style-name="T7"> - OAB/CE8831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6"><text:span text:style-name="T7"><text:line-break/></text:span><text:span text:style-name="T115">203. </text:span><text:span text:style-name="T90">APELAÇÃO CÍVEL N 0200455-07.2024.8.06.0160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NILZA DA SILVA CARVALHO COELHO<text:line-break/></text:span><text:span text:style-name="T10">ADVOGADO: M</text:span><text:span text:style-name="T55">Á</text:span><text:span text:style-name="T10">RCIO RODOLFO TORRES CATUNDA MAGALH</text:span><text:span text:style-name="T55">Ã</text:span><text:span text:style-name="T10">ES</text:span><text:span text:style-name="T7"> - OAB/CE46595-A<text:line-break/></text:span><text:span text:style-name="T90">APELADO</text:span><text:span text:style-name="T7">: BANCO BRADESCO S/A<text:line-break/></text:span><text:span text:style-name="T10">ADVOGADO: PAULO EDUARDO PRADO</text:span><text:span text:style-name="T7"> - OAB/CE24314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02"><text:line-break/></text:p>
      <text:p text:style-name="P86"/>
      <text:p text:style-name="P86"/>
      <text:p text:style-name="P117"><text:soft-page-break/><text:span text:style-name="T115">204. </text:span><text:span text:style-name="T90">APELAÇÃO CÍVEL N 0201773-32.2015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BANCO DO BRASIL S.A.<text:line-break/></text:span><text:span text:style-name="T10">ADVOGADO: NEI CALDERON</text:span><text:span text:style-name="T7"> - OAB/CE33485-A<text:line-break/></text:span><text:span text:style-name="T90">APELAD</text:span><text:span text:style-name="T119">A</text:span><text:span text:style-name="T7">: JCB COM</text:span><text:span text:style-name="T54">É</text:span><text:span text:style-name="T7">RCIO E REPRESENTA</text:span><text:span text:style-name="T54">ÇÕ</text:span><text:span text:style-name="T7">ES LTDA<text:line-break/></text:span><text:span text:style-name="T10">ADVOGADO: MARCUS F</text:span><text:span text:style-name="T55">É</text:span><text:span text:style-name="T10">LIX DA SILVA LEIT</text:span><text:span text:style-name="T55">Ã</text:span><text:span text:style-name="T10">O</text:span><text:span text:style-name="T7"> - OAB/CE2329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5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5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5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5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80">( <text:s text:c="2"/>) Unânime <text:s/>( <text:s text:c="2"/>) Maioria</text:span></text:span></text:p>
      <text:p text:style-name="P118"><text:span text:style-name="T7"><text:line-break/></text:span><text:span text:style-name="T115">205. </text:span><text:span text:style-name="T90">APELAÇÃO CÍVEL N 0255491-65.2020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SABEMI SEGURADORA S.A.<text:line-break/></text:span><text:span text:style-name="T10">ADVOGADO: JULIANO MARTINS MANSUR</text:span><text:span text:style-name="T7"> - OAB/CE113786-A<text:line-break/></text:span><text:span text:style-name="T90">APELAD</text:span><text:span text:style-name="T118">A</text:span><text:span text:style-name="T7">: MARIA DO SOCORRO FELIPE<text:line-break/></text:span><text:span text:style-name="T10">ADVOGAD</text:span><text:span text:style-name="T52">A</text:span><text:span text:style-name="T10">: THAIS GUIMAR</text:span><text:span text:style-name="T52">Ã</text:span><text:span text:style-name="T10">ES FILIZOLA</text:span><text:span text:style-name="T7"> - OAB/CE38018-A<text:line-break/></text:span><text:span text:style-name="T10">ADVOGAD</text:span><text:span text:style-name="T52">A</text:span><text:span text:style-name="T10">: ANA LAURA CHAVES MAIA</text:span><text:span text:style-name="T7"> - OAB/CE41790-A<text:line-break/></text:span><text:span text:style-name="T90">APELADO</text:span><text:span text:style-name="T7">: BANCO PAN S.A.<text:line-break/></text:span><text:span text:style-name="T90">APELADO</text:span><text:span text:style-name="T7">: BANCO DAYCOVAL S/A<text:line-break/></text:span><text:span text:style-name="T10">ADVOGADO: ANT</text:span><text:span text:style-name="T52">Ô</text:span><text:span text:style-name="T10">NIO DE MORAES DOURADO NETO</text:span><text:span text:style-name="T7"> - OAB/PE23255-A<text:line-break/></text:span><text:span text:style-name="T90">APELADO</text:span><text:span text:style-name="T7">: BANCO SANTANDER (BRASIL) S.A.<text:line-break/></text:span><text:span text:style-name="T10">ADVOGADO: LOUREN</text:span><text:span text:style-name="T52">Ç</text:span><text:span text:style-name="T10">O GOMES GADELHA DE MOURA</text:span><text:span text:style-name="T7"> – OAB/PE21233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80">( <text:s text:c="2"/>) Unânime <text:s/>( <text:s text:c="2"/>) Maioria</text:span></text:span></text:p>
      <text:p text:style-name="P118"><text:span text:style-name="T7"><text:line-break/></text:span><text:span text:style-name="T115">206. </text:span><text:span text:style-name="T90">AGRAVO DE INSTRUMENTO N 0627030-16.2023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BANCO BRADESCO FINANCIAMENTOS S.A.<text:line-break/></text:span><text:span text:style-name="T10">ADVOGADO: FRANCISCO SAMPAIO DE MENEZES J</text:span><text:span text:style-name="T55">Ú</text:span><text:span text:style-name="T10">NIOR</text:span><text:span text:style-name="T7"> - OAB/CE9075-A<text:line-break/></text:span><text:span text:style-name="T90">AGRAVAD</text:span><text:span text:style-name="T119">A</text:span><text:span text:style-name="T7">: FRANCISCA SOARES DA SILVA<text:line-break/></text:span><text:span text:style-name="T10">ADVOGADO: ROKYLANE GON</text:span><text:span text:style-name="T55">Ç</text:span><text:span text:style-name="T10">ALVES BRASIL</text:span><text:span text:style-name="T7"> – OAB/CE31058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80">( <text:s text:c="2"/>) Unânime <text:s/>( <text:s text:c="2"/>) Maioria</text:span></text:span></text:p>
      <text:p text:style-name="P102"><text:line-break/></text:p>
      <text:p text:style-name="P86"/>
      <text:p text:style-name="P86"/>
      <text:p text:style-name="P117"><text:soft-page-break/><text:span text:style-name="T115">207. </text:span><text:span text:style-name="T90">APELAÇÃO CÍVEL N 0200043-59.2024.8.06.01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/</text:span><text:span text:style-name="T119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T90">APELANTE/</text:span><text:span text:style-name="T119">APELADA</text:span><text:span text:style-name="T7">: REGIL</text:span><text:span text:style-name="T54">Â</text:span><text:span text:style-name="T7">NIA VIDAL MATOS<text:line-break/></text:span><text:span text:style-name="T10">ADVOGADO: M</text:span><text:span text:style-name="T55">Á</text:span><text:span text:style-name="T10">RIO MARCONDES NASCIMENTO</text:span><text:span text:style-name="T7"> - OAB/SC7701-A<text:line-break/></text:span><text:span text:style-name="T10">ADVOGAD</text:span><text:span text:style-name="T55">A</text:span><text:span text:style-name="T10">: ANTONIA VITORINA DE LIMA SILVA</text:span><text:span text:style-name="T7"> - OAB/CE18523-A<text:line-break/></text:span><text:span text:style-name="Fonte_20_parág._20_padrão"><text:span text:style-name="T154">1→ Apelo d</text:span></text:span><text:span text:style-name="Fonte_20_parág._20_padrão"><text:span text:style-name="T160">o</text:span></text:span><text:span text:style-name="Fonte_20_parág._20_padrão"><text:span text:style-name="T155"> </text:span></text:span><text:span text:style-name="Fonte_20_parág._20_padrão"><text:span text:style-name="T160">BANCO DO BRASIL S/A</text:span></text:span><text:span text:style-name="Fonte_20_parág._20_padrão"><text:span text:style-name="T154">:</text:span></text:span></text:p>
      <text:p text:style-name="P27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79">( <text:s text:c="2"/>) Unânime <text:s/>( <text:s text:c="2"/>) Maioria</text:span></text:span></text:p>
      <text:p text:style-name="P36"/>
      <text:p text:style-name="P45"><text:span text:style-name="Fonte_20_parág._20_padrão"><text:span text:style-name="T154">2→ Apelo d</text:span></text:span><text:span text:style-name="Fonte_20_parág._20_padrão"><text:span text:style-name="T155">e </text:span></text:span><text:span text:style-name="Fonte_20_parág._20_padrão"><text:span text:style-name="T160">REGILÂNIA VIDAL MATOS</text:span></text:span><text:span text:style-name="Fonte_20_parág._20_padrão"><text:span text:style-name="T154">:</text:span></text:span></text:p>
      <text:p text:style-name="P27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80">( <text:s text:c="2"/>) Unânime <text:s/>( <text:s text:c="2"/>) Maioria</text:span></text:span></text:p>
      <text:p text:style-name="P118"><text:span text:style-name="T7"><text:line-break/></text:span><text:span text:style-name="T115">208. </text:span><text:span text:style-name="T90">APELAÇÃO CÍVEL N 0259118-38.2024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MARIA DO SOCORRO PEIXOTO LEONARDO<text:line-break/></text:span><text:span text:style-name="T10">ADVOGAD</text:span><text:span text:style-name="T55">A</text:span><text:span text:style-name="T10">: REGINA ALVES DE SOUSA LIMA</text:span><text:span text:style-name="T7"> - OAB/CE7902<text:line-break/></text:span><text:span text:style-name="T90">APELADO</text:span><text:span text:style-name="T7">: BANCO DO BRASIL S.A.<text:line-break/></text:span><text:span text:style-name="T10">ADVOGADO: NEI CALDERON</text:span><text:span text:style-name="T7"> - OAB/CE33485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/text:p>
      <text:p text:style-name="P102"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7"><text:soft-page-break/><text:span text:style-name="T115">209. </text:span><text:span text:style-name="T90">APELAÇÃO CÍVEL N 0131950-78.2009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Esp</text:span><text:span text:style-name="T54">ó</text:span><text:span text:style-name="T7">lio de Zeni Ehrich Ramos, atrav</text:span><text:span text:style-name="T54">é</text:span><text:span text:style-name="T7">s de seu</text:span><text:span text:style-name="T54">s</text:span><text:span text:style-name="T7"> herdeiros.<text:line-break/></text:span><text:span text:style-name="T10">ADVOGADO: JOS</text:span><text:span text:style-name="T55">É</text:span><text:span text:style-name="T10"> HELENO LOPES VIANA</text:span><text:span text:style-name="T7"> - OAB/CE1485-A<text:line-break/></text:span><text:span text:style-name="T90">APELANTE</text:span><text:span text:style-name="T7">: NAIR EHRICH RAMOS<text:line-break/></text:span><text:span text:style-name="T10">ADVOGADO: JOS</text:span><text:span text:style-name="T55">É</text:span><text:span text:style-name="T10"> HELENO LOPES VIANA</text:span><text:span text:style-name="T7"> - OAB/CE1485-A<text:line-break/></text:span><text:span text:style-name="T90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/text:p>
      <text:p text:style-name="P118"><text:span text:style-name="T7"><text:line-break/></text:span><text:span text:style-name="T115">210. </text:span><text:span text:style-name="T90">AGRAVO DE INSTRUMENTO N 0628038-91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CAFE'S SERT</text:span><text:span text:style-name="T54">Ã</text:span><text:span text:style-name="T7">O COM</text:span><text:span text:style-name="T54">É</text:span><text:span text:style-name="T7">RCIO LTDA </text:span><text:span text:style-name="T56">E OUTRO.</text:span><text:span text:style-name="T7"><text:line-break/></text:span><text:span text:style-name="T10">ADVOGADO: MOYSES BARJUD MARQUES</text:span><text:span text:style-name="T7"> - OAB/CE13496-A<text:line-break/></text:span><text:span text:style-name="T90">AGRAVADO</text:span><text:span text:style-name="T7">: BANCO DO BRASIL S.A.<text:line-break/></text:span><text:span text:style-name="T10">ADVOGADO: WILSON SALES BELCHIOR</text:span><text:span text:style-name="T7"> – OAB/CE17314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211. </text:span><text:span text:style-name="T90">APELAÇÃO CÍVEL N 0201716-39.2024.8.06.0117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RAIMUNDO EDSON ALVES BEZERRA<text:line-break/></text:span><text:span text:style-name="T10">ADVOGADO: FRANCISCO JORGE PEREIRA</text:span><text:span text:style-name="T7"> - OAB/CE46837-A<text:line-break/></text:span><text:span text:style-name="T10">ADVOGAD</text:span><text:span text:style-name="T55">A</text:span><text:span text:style-name="T10">: ELVIRA MARIA DE LIMA OLIVEIRA</text:span><text:span text:style-name="T7"> - OAB/CE33374-A<text:line-break/></text:span><text:span text:style-name="T10">ADVOGAD</text:span><text:span text:style-name="T55">A</text:span><text:span text:style-name="T10">: EMANUELA DA SILVA SEVERINO</text:span><text:span text:style-name="T7"> - OAB/CE34430-A<text:line-break/></text:span><text:span text:style-name="T90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6"/>
      <text:p text:style-name="P86"/>
      <text:p text:style-name="P86"/>
      <text:p text:style-name="P117"><text:soft-page-break/><text:span text:style-name="T115">212. </text:span><text:span text:style-name="T90">APELAÇÃO CÍVEL N 0200007-17.2024.8.06.01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MARIA FERREIRA NEL<text:line-break/></text:span><text:span text:style-name="T10">ADVOGAD</text:span><text:span text:style-name="T55">A</text:span><text:span text:style-name="T10">: ANTONIA VITORINA DE LIMA SILVA</text:span><text:span text:style-name="T7"> - OAB/CE18523-A<text:line-break/></text:span><text:span text:style-name="T90">APELADO</text:span><text:span text:style-name="T7">: BANCO DO BRASIL S.A.<text:line-break/></text:span><text:span text:style-name="T10">ADVOGADO: NEI CALDERON</text:span><text:span text:style-name="T7"> – OAB/CE33485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213. </text:span><text:span text:style-name="T90">AGRAVO DE INSTRUMENTO N 0637132-63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BANCO DO BRASIL S.A.<text:line-break/></text:span><text:span text:style-name="T10">ADVOGADO: NEI CALDERON</text:span><text:span text:style-name="T7"> - OAB/CE33485-A<text:line-break/></text:span><text:span text:style-name="T90">AGRAVADO</text:span><text:span text:style-name="T7">: JANSEN F</text:span><text:span text:style-name="T57">É</text:span><text:span text:style-name="T7">LIX MOREIRA<text:line-break/></text:span><text:span text:style-name="T10">ADVOGADO: FRANCISCO ANDR</text:span><text:span text:style-name="T58">É</text:span><text:span text:style-name="T10"> ALC</text:span><text:span text:style-name="T58">Â</text:span><text:span text:style-name="T10">NTARA DE OLIVEIRA</text:span><text:span text:style-name="T7"> – OAB/CE37183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214. </text:span><text:span text:style-name="T90">AGRAVO DE INSTRUMENTO N 0633536-71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BANCO BRADESCO FINANCIAMENTOS S.A.<text:line-break/></text:span><text:span text:style-name="T10">ADVOGADO: THIAGO BARREIRA ROMCY</text:span><text:span text:style-name="T7"> - OAB/CE23900-A<text:line-break/></text:span><text:span text:style-name="T90">AGRAVAD</text:span><text:span text:style-name="T120">A</text:span><text:span text:style-name="T7">: MARIA DO SOCORRO F</text:span><text:span text:style-name="T57">É</text:span><text:span text:style-name="T7">LIX DE FRANCA<text:line-break/></text:span><text:span text:style-name="T10">ADVOGADO: JOS</text:span><text:span text:style-name="T58">É</text:span><text:span text:style-name="T10"> IDEMBERG NOBRE DE SENA</text:span><text:span text:style-name="T7"> – OAB/CE14260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7"><text:soft-page-break/><text:span text:style-name="T115">215. </text:span><text:span text:style-name="T90">AGRAVO DE INSTRUMENTO N 0636988-89.2024.8.06.0000</text:span><text:span text:style-name="T7"><text:line-break/></text:span><text:span text:style-name="T179">RELATOR(A): 4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57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</text:span><text:span text:style-name="T120">A</text:span><text:span text:style-name="T7">: ROS</text:span><text:span text:style-name="T57">É</text:span><text:span text:style-name="T7">RIA MARIA PINHEIRO DUARTE</text:span></text:p>
      <text:p text:style-name="P103">ADVOGADO: DEFENSORIA PÚBLICA DO ESTADO DO CEARÁ.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216. </text:span><text:span text:style-name="T90">APELAÇÃO CÍVEL N 0001172-37.2019.8.06.0173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LILIANE RODRIGUES DE LIMA</text:span></text:p>
      <text:p text:style-name="P118"><text:span text:style-name="T56">ADVOGADO: DEFENSORIA PÚBLICA DO ESTADO DO CEARÁ.</text:span><text:span text:style-name="T7"><text:line-break/></text:span><text:span text:style-name="T90">APELADO</text:span><text:span text:style-name="T7">: F. J. R. C.<text:line-break/></text:span><text:span text:style-name="T10">ADVOGADO: RAIMUNDO MURIELL ARA</text:span><text:span text:style-name="T58">Ú</text:span><text:span text:style-name="T10">JO SOUSA AGUIAR</text:span><text:span text:style-name="T7"> – OAB/CE36428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15">217. </text:span><text:span text:style-name="T90">APELAÇÃO CÍVEL N 0195760-17.2015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VALMAR LIRA MESQUITA<text:line-break/></text:span><text:span text:style-name="T10">ADVOGADO: JOS</text:span><text:span text:style-name="T52">É</text:span><text:span text:style-name="T10"> MARIA VALE SAMPAIO</text:span><text:span text:style-name="T7"> - OAB/CE13500-A<text:line-break/></text:span><text:span text:style-name="T90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7"><text:soft-page-break/><text:span text:style-name="T115">218. </text:span><text:span text:style-name="T90">APELAÇÃO CÍVEL N 0029307-42.2009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FORT IB</text:span><text:span text:style-name="T51">É</text:span><text:span text:style-name="T7">RICA EMPREENDIMENTOS TUR</text:span><text:span text:style-name="T51">Í</text:span><text:span text:style-name="T7">STICOS E IMOBILI</text:span><text:span text:style-name="T51">Á</text:span><text:span text:style-name="T7">RIOS LTDA<text:line-break/></text:span><text:span text:style-name="T10">ADVOGADO: DAVI PINHEIRO SAMPAIO</text:span><text:span text:style-name="T7"> - OAB/CE24839-A<text:line-break/></text:span><text:span text:style-name="T10">ADVOGADO: GUSTAVO CARVALHO DE SEQUEIRA</text:span><text:span text:style-name="T7"> - OAB/CE16137-A<text:line-break/></text:span><text:span text:style-name="T90">APELAD</text:span><text:span text:style-name="T118">A</text:span><text:span text:style-name="T7">: MARINA D'OR LTDA.<text:line-break/></text:span><text:span text:style-name="T10">ADVOGADO: MARCELO PAGNAN ESCUDERO</text:span><text:span text:style-name="T7"> – OAB/PR126537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21">219. </text:span><text:span text:style-name="T90">APELAÇÃO CÍVEL N 0203492-39.2021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BONAVIDES BRAGA MOTA &amp; ALENCAR ADVOGADOS ASSOCIADOS<text:line-break/></text:span><text:span text:style-name="T10">ADVOGADO: THIAGO BONAVIDES BORGES DA CUNHA BITAR</text:span><text:span text:style-name="T7"> - OAB/CE19880-A<text:line-break/></text:span><text:span text:style-name="T90">APELAD</text:span><text:span text:style-name="T120">A</text:span><text:span text:style-name="T7">: COOPERATIVA DE TRABALHO DE ATENDIMENTO PR</text:span><text:span text:style-name="T57">É</text:span><text:span text:style-name="T7"> E HOSPITALAR LTDA – COAPH.<text:line-break/></text:span><text:span text:style-name="T10">ADVOGADO: ANT</text:span><text:span text:style-name="T58">Ô</text:span><text:span text:style-name="T10">NIO CLETO GOMES</text:span><text:span text:style-name="T7"> – OAB/CE5864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17"><text:soft-page-break/><text:span text:style-name="T121">220. </text:span><text:span text:style-name="T90">APELAÇÃO CÍVEL N 0268122-36.2023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/</text:span><text:span text:style-name="T120">APELADO</text:span><text:span text:style-name="T7">: ANT</text:span><text:span text:style-name="T57">Ô</text:span><text:span text:style-name="T7">NIO DE MORAIS PINHEIRO<text:line-break/></text:span><text:span text:style-name="T10">ADVOGADO: GILMAR COELHO DE SALLES J</text:span><text:span text:style-name="T58">Ú</text:span><text:span text:style-name="T10">NIOR</text:span><text:span text:style-name="T7"> - OAB/CE13802-A<text:line-break/></text:span><text:span text:style-name="T10">ADVOGADO: JOS</text:span><text:span text:style-name="T58">É</text:span><text:span text:style-name="T10"> NILO AVELINO FILHO</text:span><text:span text:style-name="T7"> - OAB/CE13531-A<text:line-break/></text:span><text:span text:style-name="T90">APELANTE/</text:span><text:span text:style-name="T120">APELADO</text:span><text:span text:style-name="T7">: BANCO BRADESCO S/A<text:line-break/></text:span><text:span text:style-name="T10">ADVOGADO: THIAGO BARREIRA ROMCY</text:span><text:span text:style-name="T7"> – OAB/CE23900-A</text:span></text:p>
      <text:p text:style-name="P139"><text:span text:style-name="Fonte_20_parág._20_padrão"><text:span text:style-name="T154">1→ Apelo d</text:span></text:span><text:span text:style-name="Fonte_20_parág._20_padrão"><text:span text:style-name="T155">e </text:span></text:span><text:span text:style-name="Fonte_20_parág._20_padrão"><text:span text:style-name="T160">ANTÔNIO DE MORAIS PINHEIRO</text:span></text:span><text:span text:style-name="Fonte_20_parág._20_padrão"><text:span text:style-name="T154">:</text:span></text:span></text:p>
      <text:p text:style-name="P27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79">( <text:s text:c="2"/>) Unânime <text:s/>( <text:s text:c="2"/>) Maioria</text:span></text:span></text:p>
      <text:p text:style-name="P36"/>
      <text:p text:style-name="P45"><text:span text:style-name="Fonte_20_parág._20_padrão"><text:span text:style-name="T154">2→ Apelo d</text:span></text:span><text:span text:style-name="Fonte_20_parág._20_padrão"><text:span text:style-name="T160">o</text:span></text:span><text:span text:style-name="Fonte_20_parág._20_padrão"><text:span text:style-name="T155"> </text:span></text:span><text:span text:style-name="Fonte_20_parág._20_padrão"><text:span text:style-name="T160">BANCO BRADESCO S/A</text:span></text:span><text:span text:style-name="Fonte_20_parág._20_padrão"><text:span text:style-name="T154">:</text:span></text:span></text:p>
      <text:p text:style-name="P27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5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22">221. </text:span><text:span text:style-name="T90">APELAÇÃO CÍVEL N 0232702-04.2022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ANA CAROLINA ESTEVES FONTENELE<text:line-break/></text:span><text:span text:style-name="T10">ADVOGADO: DANIEL HOLANDA LEITE</text:span><text:span text:style-name="T7"> - OAB/CE13714-A<text:line-break/></text:span><text:span text:style-name="T10">ADVOGADO: RODRIGO FREIRE CARVALHO</text:span><text:span text:style-name="T7"> - OAB/CE22886-A<text:line-break/></text:span><text:span text:style-name="T90">APELADO</text:span><text:span text:style-name="T7">: PEDRO FELIPE BORGES NETO </text:span><text:span text:style-name="T57">E OUTRA.</text:span><text:span text:style-name="T7"><text:line-break/></text:span><text:span text:style-name="T10">ADVOGAD</text:span><text:span text:style-name="T58">A</text:span><text:span text:style-name="T10">: RENATA CARVALHO FREIRE</text:span><text:span text:style-name="T7"> - OAB/CE27057-A<text:line-break/></text:span><text:span text:style-name="T10">ADVOGADO: ARIANO MELO PONTES</text:span><text:span text:style-name="T7"> – OAB/CE15593-A</text:span>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80">( <text:s text:c="2"/>) Unânime <text:s/>( <text:s text:c="2"/>) Maioria</text:span></text:span><text:span text:style-name="T7"><text:line-break/><text:line-break/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7"><text:soft-page-break/><text:span text:style-name="T122">222. </text:span><text:span text:style-name="T90">APELAÇÃO CÍVEL N 0188354-37.2018.8.06.0001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MARIA L</text:span><text:span text:style-name="T15">Ú</text:span><text:span text:style-name="T7">CIA OLIVEIRA LEONEL</text:span></text:p>
      <text:p text:style-name="P118"><text:span text:style-name="T56">ADVOGADO: DEFENSORIA PÚBLICA DO ESTADO DO CEARÁ.</text:span><text:span text:style-name="T7"><text:line-break/></text:span><text:span text:style-name="T90">APELAD</text:span><text:span text:style-name="T122">A</text:span><text:span text:style-name="T7">: MARIA GERUSA DA SILVA</text:span></text:p>
      <text:p text:style-name="P103">ADVOGADO: DEFENSORIA PÚBLICA DO ESTADO DO CEARÁ.</text:p>
      <text:p text:style-name="P11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6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6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6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6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8"><text:span text:style-name="Fonte_20_parág._20_padrão"><text:span text:style-name="T80">( <text:s text:c="2"/>) Unânime <text:s/>( <text:s text:c="2"/>) Maioria</text:span></text:span><text:span text:style-name="T7"><text:line-break/><text:line-break/></text:span><text:span text:style-name="T122">223. </text:span><text:span text:style-name="T90">APELAÇÃO CÍVEL N 0200045-82.2022.8.06.0106</text:span><text:span text:style-name="T7"><text:line-break/></text:span><text:span text:style-name="T179">RELATOR(A): 4º Gabinete da 1ª Câmara de Direito Privado</text:span><text:span text:style-name="T7"><text:line-break/></text:span><text:span text:style-name="T90">APELANTE</text:span><text:span text:style-name="T7">: Jo</text:span><text:span text:style-name="T15">ã</text:span><text:span text:style-name="T7">o Eudes Bezerra Vasconcelos<text:line-break/></text:span><text:span text:style-name="T10">ADVOGAD</text:span><text:span text:style-name="T16">A</text:span><text:span text:style-name="T10">: ANG</text:span><text:span text:style-name="T16">É</text:span><text:span text:style-name="T10">LICA ROSA ABADE DE MORAIS</text:span><text:span text:style-name="T7"> - OAB/SP472329-A<text:line-break/></text:span><text:span text:style-name="T90">APELADO</text:span><text:span text:style-name="T7">: EMANUEL SILVEIRA MAIA<text:line-break/></text:span><text:span text:style-name="T10">ADVOGADO: RODOLFO MORAIS DA CUNHA</text:span><text:span text:style-name="T7"> - OAB/CE32467-A<text:line-break/></text:span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226">( <text:s text:c="2"/>) Unânime <text:s/>( <text:s text:c="2"/>) Maioria</text:span></text:span></text:p>
      <text:p text:style-name="P156"><text:span text:style-name="Fonte_20_parág._20_padrão"><text:span text:style-name="T226"/></text:span></text:p>
      <text:p text:style-name="P157"><text:span text:style-name="Fonte_20_parág._20_padrão"><text:span text:style-name="T230">ADIADOS DA SESSÃO DO DIA </text:span></text:span><text:span text:style-name="Fonte_20_parág._20_padrão"><text:span text:style-name="T231">13</text:span></text:span><text:span text:style-name="Fonte_20_parág._20_padrão"><text:span text:style-name="T232"> </text:span></text:span><text:span text:style-name="Fonte_20_parág._20_padrão"><text:span text:style-name="T233">DE AGOSTO</text:span></text:span><text:span text:style-name="Fonte_20_parág._20_padrão"><text:span text:style-name="T230"> DE 2025</text:span></text:span></text:p>
      <text:p text:style-name="P157"><text:span text:style-name="Fonte_20_parág._20_padrão"><text:span text:style-name="T230"/></text:span></text:p>
      <text:p text:style-name="P161"><text:span text:style-name="Fonte_20_parág._20_padrão"><text:span text:style-name="T7"/></text:span></text:p>
      <text:p text:style-name="P59"><text:span text:style-name="T123">224</text:span><text:span text:style-name="T124">. </text:span><text:span text:style-name="T90">APELAÇÃO CÍVEL N 0165280-27.2013.8.06.0001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</text:span><text:span text:style-name="T7">: INPAR INCORPORAÇÕES E PARTICIPACOES LTDA<text:line-break/></text:span><text:span text:style-name="T10">ADVOGAD</text:span><text:span text:style-name="T60">A</text:span><text:span text:style-name="T10">: LILIAN DANIELLE NASCIMENTO DE OLIVEIRA</text:span><text:span text:style-name="T7"> - OAB/CE27265-A<text:line-break/></text:span><text:span text:style-name="T10">ADVOGADO: MAGNO AGUIAR C</text:span><text:span text:style-name="T60">Â</text:span><text:span text:style-name="T10">MARA</text:span><text:span text:style-name="T7"> - OAB/CE17413-A<text:line-break/></text:span><text:span text:style-name="T10">ADVOGADO: ADRISIO BARBOSA C</text:span><text:span text:style-name="T60">Â</text:span><text:span text:style-name="T10">MARA NETO</text:span><text:span text:style-name="T7"> - OAB/CE38349-A<text:line-break/></text:span><text:span text:style-name="T90">APELANTE</text:span><text:span text:style-name="T7">: JOSE TIMM DE FIGUEIREDO<text:line-break/></text:span><text:span text:style-name="T90">APELAD</text:span><text:span text:style-name="T125">A</text:span><text:span text:style-name="T7">: JVL PARTICIPA</text:span><text:span text:style-name="T59">ÇÕ</text:span><text:span text:style-name="T7">ES S.A.<text:line-break/></text:span><text:span text:style-name="T10">ADVOGADO: CL</text:span><text:span text:style-name="T60">Ó</text:span><text:span text:style-name="T10">VIS RICARDO CALDAS DA SILVEIRA MAPURUNGA</text:span><text:span text:style-name="T7"> – OAB/CE4203-A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60"/>
      <text:p text:style-name="P60"/>
      <text:p text:style-name="P60"/>
      <text:p text:style-name="P60"/>
      <text:p text:style-name="P60"/>
      <text:p text:style-name="P59"><text:soft-page-break/><text:span text:style-name="T123">225</text:span><text:span text:style-name="T124">. </text:span><text:span text:style-name="T90">APELAÇÃO CÍVEL N 0190498-18.2017.8.06.0001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</text:span><text:span text:style-name="T7">: SALCO BRASIL LOG</text:span><text:span text:style-name="T61">Í</text:span><text:span text:style-name="T7">STICA LTDA.<text:line-break/></text:span><text:span text:style-name="T10">ADVOGADO: BRUNO TUSSI</text:span><text:span text:style-name="T7"> - OAB/SC20783-A<text:line-break/></text:span><text:span text:style-name="T90">APELAD</text:span><text:span text:style-name="T126">A</text:span><text:span text:style-name="T7">: RF COMERCIAL E INDUSTRIAL DE TUBOS LTDA.<text:line-break/></text:span><text:span text:style-name="T10">ADVOGAD</text:span><text:span text:style-name="T62">A</text:span><text:span text:style-name="T10">: CAROLINA BARRETO ALVES COSTA FREITAS</text:span><text:span text:style-name="T7"> – OAB/CE21484-A</text:span></text:p>
      <text:p text:style-name="P63"><text:span text:style-name="T239">Síntese do julgamento: Após anunciado o processo e dispensada a leitura do relatório na sessão do dia 13 de agosto do corrente ano, realiz</text:span><text:span text:style-name="T240">aram</text:span><text:span text:style-name="T239"> sustentação oral o</text:span><text:span text:style-name="T240">s</text:span><text:span text:style-name="T239"> advogado</text:span><text:span text:style-name="T240">s</text:span><text:span text:style-name="T239"> da</text:span><text:span text:style-name="T240">s</text:span><text:span text:style-name="T239"> parte</text:span><text:span text:style-name="T240">s</text:span><text:span text:style-name="T239"> </text:span><text:span text:style-name="T240">apelante/</text:span><text:span text:style-name="T239">apelada, Dr. </text:span><text:span text:style-name="Fonte_20_parág._20_padrão"><text:span text:style-name="T234">Orlando </text:span></text:span><text:span text:style-name="Fonte_20_parág._20_padrão"><text:span text:style-name="T235">d</text:span></text:span><text:span text:style-name="Fonte_20_parág._20_padrão"><text:span text:style-name="T234">a Silva Neto - </text:span></text:span><text:span text:style-name="Fonte_20_parág._20_padrão"><text:span text:style-name="T241">OAB/SC </text:span></text:span><text:span text:style-name="Fonte_20_parág._20_padrão"><text:span text:style-name="T242">38.896 </text:span></text:span><text:span text:style-name="Fonte_20_parág._20_padrão"><text:span text:style-name="T243">e Dra. </text:span></text:span><text:span text:style-name="Fonte_20_parág._20_padrão"><text:span text:style-name="T244">Carolina Barreto Alves Costa – OAB/CE21484-A</text:span></text:span><text:span text:style-name="T239">. Na sequência, decidiu o eminente Relator retirá-lo de mesa para melhor exame da matéria. Julgamento adiado para sessão de </text:span><text:span text:style-name="T240">20</text:span><text:span text:style-name="T239"> de </text:span><text:span text:style-name="T240">agosto</text:span><text:span text:style-name="T239"> do ano em curso.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59"><text:span text:style-name="T123">226</text:span><text:span text:style-name="T124">. </text:span><text:span text:style-name="T90">APELAÇÃO CÍVEL N 0012100-83.2019.8.06.0064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</text:span><text:span text:style-name="T7">: RAIMUNDO NONATO CORREIA</text:span></text:p>
      <text:p text:style-name="P119"><text:span text:style-name="T63">ADVOGADO: DEFENSORIA PÚBLICA DO ESTADO DO CEARÁ.</text:span><text:span text:style-name="T7"><text:line-break/></text:span><text:span text:style-name="T90">APELADO</text:span><text:span text:style-name="T7">: Everardo Pinto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89"/>
      <text:p text:style-name="P119"><text:span text:style-name="T123">227</text:span><text:span text:style-name="T127">. </text:span><text:span text:style-name="T90">APELAÇÃO CÍVEL N 0047078-84.2016.8.06.0034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</text:span><text:span text:style-name="T7">: FRANCISCO ASSIS DE SOUZA</text:span></text:p>
      <text:p text:style-name="P119"><text:span text:style-name="T63">ADVOGADO: DEFENSORIA PÚBLICA DO ESTADO DO CEARÁ.</text:span><text:span text:style-name="T7"><text:line-break/></text:span><text:span text:style-name="T90">APELADO</text:span><text:span text:style-name="T7">: Joc</text:span><text:span text:style-name="T61">é</text:span><text:span text:style-name="T7">lio Lima de Silva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19"><text:soft-page-break/><text:span text:style-name="T123">228</text:span><text:span text:style-name="T128">. </text:span><text:span text:style-name="T90">APELAÇÃO CÍVEL N 0262975-92.2024.8.06.0001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</text:span><text:span text:style-name="T7">: FRANCISCO ALDO SILVA SA<text:line-break/></text:span><text:span text:style-name="T10">ADVOGADO: VIN</text:span><text:span text:style-name="T64">Í</text:span><text:span text:style-name="T10">CIUS RIBEIRO DE ARA</text:span><text:span text:style-name="T64">Ú</text:span><text:span text:style-name="T10">JO</text:span><text:span text:style-name="T7"> - OAB/CE44740-A<text:line-break/></text:span><text:span text:style-name="T90">APELAD</text:span><text:span text:style-name="T129">A</text:span><text:span text:style-name="T7">: UBER DO BRASIL TECNOLOGIA LTDA.<text:line-break/></text:span><text:span text:style-name="T10">ADVOGADO: CELSO DE FARIA MONTEIRO</text:span><text:span text:style-name="T7"> – OAB/CE30086-A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119"><text:span text:style-name="T123">229</text:span><text:span text:style-name="T124">. </text:span><text:span text:style-name="T90">APELAÇÃO CÍVEL N 0124331-19.2017.8.06.0001</text:span><text:span text:style-name="T7"><text:line-break/></text:span><text:span text:style-name="T143">RELATOR(A): 1º Gabinete da 1ª Câmara de Direito Privado</text:span><text:span text:style-name="T7"><text:line-break/></text:span><text:span text:style-name="T90">APELANTE/</text:span><text:span text:style-name="T125">APELADA</text:span><text:span text:style-name="T7">: SALCO BRASIL LOG</text:span><text:span text:style-name="T59">Í</text:span><text:span text:style-name="T7">STICA LTDA.<text:line-break/></text:span><text:span text:style-name="T10">ADVOGADO: RICARDO MOIS</text:span><text:span text:style-name="T60">É</text:span><text:span text:style-name="T10">S DE ALMEIDA PLATCHEK</text:span><text:span text:style-name="T7"> - OAB/SC19659<text:line-break/></text:span><text:span text:style-name="T10">ADVOGADO: BRUNO TUSSI</text:span><text:span text:style-name="T7"> - OAB/SC20783-A<text:line-break/></text:span><text:span text:style-name="T90">APELANTE/</text:span><text:span text:style-name="T125">APELADA</text:span><text:span text:style-name="T7">: RF COMERCIAL E INDUSTRIAL DE TUBOS LTDA.<text:line-break/></text:span><text:span text:style-name="T10">ADVOGAD</text:span><text:span text:style-name="T60">A</text:span><text:span text:style-name="T10">: CAROLINA BARRETO ALVES COSTA FREITAS</text:span><text:span text:style-name="T7"> - OAB/CE21484-A<text:line-break/></text:span><text:span text:style-name="T10">ADVOGAD</text:span><text:span text:style-name="T60">A</text:span><text:span text:style-name="T10">: CAMILA SERRA NUNES</text:span><text:span text:style-name="T7"> – OAB/CE31150-A</text:span></text:p>
      <text:p text:style-name="P63"><text:span text:style-name="T239">Síntese do julgamento: Após anunciado o processo e dispensada a leitura do relatório na sessão do dia 13 de agosto do corrente ano, realiz</text:span><text:span text:style-name="T240">aram</text:span><text:span text:style-name="T239"> sustentação oral o</text:span><text:span text:style-name="T240">s</text:span><text:span text:style-name="T239"> advogado</text:span><text:span text:style-name="T240">s</text:span><text:span text:style-name="T239"> da</text:span><text:span text:style-name="T240">s</text:span><text:span text:style-name="T239"> parte</text:span><text:span text:style-name="T240">s</text:span><text:span text:style-name="T239"> </text:span><text:span text:style-name="T240">apelante/</text:span><text:span text:style-name="T239">apelada, Dr. </text:span><text:span text:style-name="Fonte_20_parág._20_padrão"><text:span text:style-name="T234">Orlando </text:span></text:span><text:span text:style-name="Fonte_20_parág._20_padrão"><text:span text:style-name="T235">d</text:span></text:span><text:span text:style-name="Fonte_20_parág._20_padrão"><text:span text:style-name="T234">a Silva Neto - </text:span></text:span><text:span text:style-name="Fonte_20_parág._20_padrão"><text:span text:style-name="T241">OAB/SC </text:span></text:span><text:span text:style-name="Fonte_20_parág._20_padrão"><text:span text:style-name="T242">38.896 </text:span></text:span><text:span text:style-name="Fonte_20_parág._20_padrão"><text:span text:style-name="T243">e Dra. </text:span></text:span><text:span text:style-name="Fonte_20_parág._20_padrão"><text:span text:style-name="T244">Carolina Barreto Alves Costa – OAB/CE21484-A</text:span></text:span><text:span text:style-name="T239">. Na sequência, decidiu o eminente Relator retirá-lo de mesa para melhor exame da matéria. Julgamento adiado para sessão de </text:span><text:span text:style-name="T240">20</text:span><text:span text:style-name="T239"> de </text:span><text:span text:style-name="T240">agosto</text:span><text:span text:style-name="T239"> do ano em curso.</text:span></text:p>
      <text:p text:style-name="P140"><text:span text:style-name="Fonte_20_parág._20_padrão"><text:span text:style-name="T154">1→ Apelo d</text:span></text:span><text:span text:style-name="Fonte_20_parág._20_padrão"><text:span text:style-name="T161">a</text:span></text:span><text:span text:style-name="Fonte_20_parág._20_padrão"><text:span text:style-name="T155"> SALCO BRASIL LOG</text:span></text:span><text:span text:style-name="Fonte_20_parág._20_padrão"><text:span text:style-name="T162">Í</text:span></text:span><text:span text:style-name="Fonte_20_parág._20_padrão"><text:span text:style-name="T155">STICA LTDA</text:span></text:span><text:span text:style-name="Fonte_20_parág._20_padrão"><text:span text:style-name="T154">:</text:span></text:span></text:p>
      <text:p text:style-name="P2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79">( <text:s text:c="2"/>) Unânime <text:s/>( <text:s text:c="2"/>) Maioria</text:span></text:span></text:p>
      <text:p text:style-name="P37"/>
      <text:p text:style-name="P46"><text:span text:style-name="Fonte_20_parág._20_padrão"><text:span text:style-name="T154">2→ Apelo d</text:span></text:span><text:span text:style-name="Fonte_20_parág._20_padrão"><text:span text:style-name="T161">a</text:span></text:span><text:span text:style-name="Fonte_20_parág._20_padrão"><text:span text:style-name="T155"> RF COMERCIAL E INDUSTRIAL DE TUBOS LTDA</text:span></text:span><text:span text:style-name="Fonte_20_parág._20_padrão"><text:span text:style-name="T154">:</text:span></text:span></text:p>
      <text:p text:style-name="P2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119"><text:soft-page-break/><text:span text:style-name="T123">230</text:span><text:span text:style-name="T130">. </text:span><text:span text:style-name="T90">APELAÇÃO CÍVEL N 0224406-22.2024.8.06.0001</text:span><text:span text:style-name="T7"><text:line-break/></text:span><text:span text:style-name="T143">RELATOR(A): 3º Gabinete da 1ª Câmara de Direito Privado</text:span><text:span text:style-name="T7"><text:line-break/></text:span><text:span text:style-name="T90">APELANTE/</text:span><text:span text:style-name="T131">APELADO</text:span><text:span text:style-name="T7">: FRANCISCO DEISIMAR NOBRE<text:line-break/></text:span><text:span text:style-name="T10">ADVOGADO: DENISON NASCIMENTO NOBRE</text:span><text:span text:style-name="T7"> - OAB/CE23425-A<text:line-break/></text:span><text:span text:style-name="T90">APELANTE/</text:span><text:span text:style-name="T132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140"><text:span text:style-name="Fonte_20_parág._20_padrão"><text:span text:style-name="T154">1→ Apelo d</text:span></text:span><text:span text:style-name="Fonte_20_parág._20_padrão"><text:span text:style-name="T155">e FRANCISCO DEISIMAR NOBRE</text:span></text:span><text:span text:style-name="Fonte_20_parág._20_padrão"><text:span text:style-name="T154">:</text:span></text:span></text:p>
      <text:p text:style-name="P2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79">( <text:s text:c="2"/>) Unânime <text:s/>( <text:s text:c="2"/>) Maioria</text:span></text:span></text:p>
      <text:p text:style-name="P37"/>
      <text:p text:style-name="P46"><text:span text:style-name="Fonte_20_parág._20_padrão"><text:span text:style-name="T166">2→ Apelo d</text:span></text:span><text:span text:style-name="Fonte_20_parág._20_padrão"><text:span text:style-name="T167">o</text:span></text:span><text:span text:style-name="Fonte_20_parág._20_padrão"><text:span text:style-name="T168"> BANCO DO BRASIL S.A.</text:span></text:span><text:span text:style-name="Fonte_20_parág._20_padrão"><text:span text:style-name="T166">:</text:span></text:span></text:p>
      <text:p text:style-name="P28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19"><text:soft-page-break/><text:span text:style-name="T123">231</text:span><text:span text:style-name="T133">. </text:span><text:span text:style-name="T90">APELAÇÃO CÍVEL N 0627158-39.2000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ERALDO SALUSTIANO DE MOURA<text:line-break/></text:span><text:span text:style-name="T10">ADVOGADO: FRANCISCO SANDRO GOMES CHAVES</text:span><text:span text:style-name="T7"> - OAB/CE6096-A<text:line-break/></text:span><text:span text:style-name="T10">ADVOGADO: ELY DO AMPARO CAVALCANTE SAMPAIO</text:span><text:span text:style-name="T7"> - OAB/CE9731-A<text:line-break/></text:span><text:span text:style-name="T10">ADVOGADO: FRANKLIN FREIRE DANTAS</text:span><text:span text:style-name="T7"> - OAB/CE15044-A<text:line-break/></text:span><text:span text:style-name="T10">ADVOGAD</text:span><text:span text:style-name="T66">A</text:span><text:span text:style-name="T10">: ANDREA JOYCE DE CASTRO PETER</text:span><text:span text:style-name="T7"> - OAB/CE31548-A<text:line-break/></text:span><text:span text:style-name="T10">ADVOGADO: CL</text:span><text:span text:style-name="T66">Á</text:span><text:span text:style-name="T10">UDIO LOPES MELO</text:span><text:span text:style-name="T7"> - OAB/CE20782-A<text:line-break/></text:span><text:span text:style-name="T90">APELADO</text:span><text:span text:style-name="T7">: JOS</text:span><text:span text:style-name="T65">É</text:span><text:span text:style-name="T7"> FALC</text:span><text:span text:style-name="T65">Ã</text:span><text:span text:style-name="T7">O QUEIROZ<text:line-break/></text:span><text:span text:style-name="T10">ADVOGADO: HENRIQUE GON</text:span><text:span text:style-name="T66">Ç</text:span><text:span text:style-name="T10">ALVES DE LAVOR NETO</text:span><text:span text:style-name="T7"> - OAB/CE12512-A<text:line-break/></text:span><text:span text:style-name="T10">ADVOGADO: MARCELO SOBRAL ALCAIDE</text:span><text:span text:style-name="T7"> - OAB/CE17264-A<text:line-break/></text:span><text:span text:style-name="T10">ADVOGAD</text:span><text:span text:style-name="T66">A</text:span><text:span text:style-name="T10">: LUCIANA CORDEIRO DE ALENCAR</text:span><text:span text:style-name="T7"> - OAB/CE15220-A<text:line-break/></text:span><text:span text:style-name="T10">ADVOGAD</text:span><text:span text:style-name="T66">A</text:span><text:span text:style-name="T10">: MABEL DE CARVALHO SILVA PORTELA</text:span><text:span text:style-name="T7"> - OAB/CE13909-A<text:line-break/></text:span><text:span text:style-name="T10">ADVOGAD</text:span><text:span text:style-name="T66">A</text:span><text:span text:style-name="T10">: KELLEY CRISTINA PORTO BERTOSI</text:span><text:span text:style-name="T7"> - OAB/CE17400-A<text:line-break/></text:span><text:span text:style-name="T10">ADVOGAD</text:span><text:span text:style-name="T66">A</text:span><text:span text:style-name="T10">: VIVIANE MARIA DIOGO DI</text:span><text:span text:style-name="T66">Ó</text:span><text:span text:style-name="T10">GENES QUEZADO</text:span><text:span text:style-name="T7"> - OAB/CE5241-A<text:line-break/></text:span><text:span text:style-name="T10">ADVOGAD</text:span><text:span text:style-name="T66">A</text:span><text:span text:style-name="T10">: ANNE CAROLINNE TAVARES PEREIRA DE ALENCAR</text:span><text:span text:style-name="T7"> - OAB/CE17263<text:line-break/></text:span><text:span text:style-name="T10">ADVOGADO: PAULO NAPOLE</text:span><text:span text:style-name="T66">Ã</text:span><text:span text:style-name="T10">O GON</text:span><text:span text:style-name="T66">Ç</text:span><text:span text:style-name="T10">ALVES QUEZADO</text:span><text:span text:style-name="T7"> - OAB/CE3183-A<text:line-break/></text:span><text:span text:style-name="T10">ADVOGADO: JO</text:span><text:span text:style-name="T66">Ã</text:span><text:span text:style-name="T10">O MARCELO LIMA PEDROSA</text:span><text:span text:style-name="T7"> – OAB/CE12511-A</text:span></text:p>
      <text:p text:style-name="P12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80">( <text:s text:c="2"/>) Unânime <text:s/>( <text:s text:c="2"/>) Maioria</text:span></text:span></text:p>
      <text:p text:style-name="P119"><text:span text:style-name="Fonte_20_parág._20_padrão"><text:span text:style-name="T80"/></text:span></text:p>
      <text:p text:style-name="P64"><text:span text:style-name="T134">232</text:span><text:span text:style-name="T135">. </text:span><text:span text:style-name="T90">APELAÇÃO CÍVEL N 0063119-81.2017.8.06.0167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JANILDA DO NASCIMENTO FREITAS<text:line-break/></text:span><text:span text:style-name="T10">ADVOGADO: THIAGO CAVALCANTE ARAG</text:span><text:span text:style-name="T66">Ã</text:span><text:span text:style-name="T10">O</text:span><text:span text:style-name="T7"> - OAB/CE28546-A<text:line-break/></text:span><text:span text:style-name="T10">ADVOGAD</text:span><text:span text:style-name="T66">A</text:span><text:span text:style-name="T10">: JEINE LISANA PAULINO LOIOLA</text:span><text:span text:style-name="T7"> - OAB/CE28998<text:line-break/></text:span><text:span text:style-name="T10">ADVOGAD</text:span><text:span text:style-name="T66">A</text:span><text:span text:style-name="T10">: NAYANNE COUTINHO MARQUES</text:span><text:span text:style-name="T7"> - OAB/CE30570-A<text:line-break/></text:span><text:span text:style-name="T90">APELADO</text:span><text:span text:style-name="T7">: Rafael Lemos Reynaldo<text:line-break/></text:span><text:span text:style-name="T10">ADVOGADO: </text:span><text:span text:style-name="T66">É</text:span><text:span text:style-name="T10">ZIO GUIMAR</text:span><text:span text:style-name="T66">Ã</text:span><text:span text:style-name="T10">ES AZEVEDO</text:span><text:span text:style-name="T7"> - OAB/CE17427-A<text:line-break/></text:span><text:span text:style-name="T90">APELAD</text:span><text:span text:style-name="T136">A</text:span><text:span text:style-name="T7">: CL</text:span><text:span text:style-name="T65">Í</text:span><text:span text:style-name="T7">NICA DENT</text:span><text:span text:style-name="T65">Á</text:span><text:span text:style-name="T7">RIA SOBRAL LTDA.<text:line-break/></text:span><text:span text:style-name="T10">ADVOGAD</text:span><text:span text:style-name="T66">A</text:span><text:span text:style-name="T10">: GEANNY CRISTINA PRUD</text:span><text:span text:style-name="T66">Ê</text:span><text:span text:style-name="T10">NCIO DE VASCONCELOS</text:span><text:span text:style-name="T7"> – OAB/CE29122-A</text:span></text:p>
      <text:p text:style-name="P13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8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8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8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8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80">( <text:s text:c="2"/>) Unânime <text:s/>( <text:s text:c="2"/>) Maioria</text:span></text:span></text:p>
      <text:p text:style-name="P120"><text:span text:style-name="Fonte_20_parág._20_padrão"><text:span text:style-name="T80"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120"><text:soft-page-break/><text:span text:style-name="T134">233</text:span><text:span text:style-name="T135">. </text:span><text:span text:style-name="T90">APELAÇÃO CÍVEL N 0024387-05.2021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CL</text:span><text:span text:style-name="T67">Á</text:span><text:span text:style-name="T7">UDIA MARIA CHAVES BESERRA </text:span><text:span text:style-name="T69">E OUTRAS.</text:span><text:span text:style-name="T7"><text:line-break/></text:span><text:span text:style-name="T10">ADVOGADO: MATHEUS ORLEANS BERTOLDO MAGALH</text:span><text:span text:style-name="T68">Ã</text:span><text:span text:style-name="T10">ES</text:span><text:span text:style-name="T7"> - OAB/CE45858<text:line-break/></text:span><text:span text:style-name="T10">ADVOGADO: JO</text:span><text:span text:style-name="T68">Ã</text:span><text:span text:style-name="T10">O EDELARDO FREITAS J</text:span><text:span text:style-name="T68">Ú</text:span><text:span text:style-name="T10">NIOR</text:span><text:span text:style-name="T7"> - OAB/CE17495-A<text:line-break/></text:span><text:span text:style-name="T10">ADVOGADO: ANT</text:span><text:span text:style-name="T68">Ô</text:span><text:span text:style-name="T10">NIO ADR</text:span><text:span text:style-name="T68">Í</text:span><text:span text:style-name="T10">ZIO SANTIAGO DE FREITAS</text:span><text:span text:style-name="T7"> - OAB/CE45516-A<text:line-break/></text:span><text:span text:style-name="T90">APELANTE</text:span><text:span text:style-name="T7">: MARIA DA CONSOLA</text:span><text:span text:style-name="T67">ÇÃ</text:span><text:span text:style-name="T7">O CHAVES BESERRA<text:line-break/></text:span><text:span text:style-name="T10">ADVOGADO: FRANCISCO AL</text:span><text:span text:style-name="T68">Í</text:span><text:span text:style-name="T10">SIO PRAXEDES DA SILVA</text:span><text:span text:style-name="T7"> - OAB/CE34000-A<text:line-break/></text:span><text:span text:style-name="T10">ADVOGADO: PAULO ANDR</text:span><text:span text:style-name="T68">É</text:span><text:span text:style-name="T10"> ACIOLY PEIXOTO VIEIRA</text:span><text:span text:style-name="T7"> - OAB/CE21281-A<text:line-break/></text:span><text:span text:style-name="T90">APELAD</text:span><text:span text:style-name="T137">A</text:span><text:span text:style-name="T132">S</text:span><text:span text:style-name="T7">: CL</text:span><text:span text:style-name="T67">Á</text:span><text:span text:style-name="T7">UDIA MARIA CHAVES BESERRA </text:span><text:span text:style-name="T69">E OUTRAS.</text:span></text:p>
      <text:p text:style-name="P141"><text:span text:style-name="Fonte_20_parág._20_padrão"><text:span text:style-name="T154">1→ Apelo d</text:span></text:span><text:span text:style-name="Fonte_20_parág._20_padrão"><text:span text:style-name="T155">e CL</text:span></text:span><text:span text:style-name="Fonte_20_parág._20_padrão"><text:span text:style-name="T163">Á</text:span></text:span><text:span text:style-name="Fonte_20_parág._20_padrão"><text:span text:style-name="T155">UDIA MARIA CHAVES BESERRA </text:span></text:span><text:span text:style-name="Fonte_20_parág._20_padrão"><text:span text:style-name="T164">E OUTRAS</text:span></text:span><text:span text:style-name="Fonte_20_parág._20_padrão"><text:span text:style-name="T154">:</text:span></text:span></text:p>
      <text:p text:style-name="P29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8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8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8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8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8"><text:span text:style-name="Fonte_20_parág._20_padrão"><text:span text:style-name="T79">( <text:s text:c="2"/>) Unânime <text:s/>( <text:s text:c="2"/>) Maioria</text:span></text:span></text:p>
      <text:p text:style-name="P38"/>
      <text:p text:style-name="P47"><text:span text:style-name="Fonte_20_parág._20_padrão"><text:span text:style-name="T154">2→ Apelo d</text:span></text:span><text:span text:style-name="Fonte_20_parág._20_padrão"><text:span text:style-name="T155">e MARIA DA CONSOLA</text:span></text:span><text:span text:style-name="Fonte_20_parág._20_padrão"><text:span text:style-name="T163">ÇÃ</text:span></text:span><text:span text:style-name="Fonte_20_parág._20_padrão"><text:span text:style-name="T155">O CHAVES BESERRA</text:span></text:span><text:span text:style-name="Fonte_20_parág._20_padrão"><text:span text:style-name="T154">:</text:span></text:span></text:p>
      <text:p text:style-name="P29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8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8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8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7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83">( <text:s text:c="2"/>) Unânime <text:s/>( <text:s text:c="2"/>) Maioria</text:span></text:span></text:p>
      <text:p text:style-name="P120"><text:span text:style-name="Fonte_20_parág._20_padrão"><text:span text:style-name="T83"/></text:span></text:p>
      <text:p text:style-name="P64"><text:span text:style-name="T134">234</text:span><text:span text:style-name="T135">. </text:span><text:span text:style-name="T90">APELAÇÃO CÍVEL N 0210591-55.2024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JOS</text:span><text:span text:style-name="T65">É</text:span><text:span text:style-name="T7"> SILAS ALVES<text:line-break/></text:span><text:span text:style-name="T10">ADVOGAD</text:span><text:span text:style-name="T66">A</text:span><text:span text:style-name="T10">: MARIA ROZIANA SALES DE MOURA</text:span><text:span text:style-name="T7"> - OAB/CE44511-A<text:line-break/></text:span><text:span text:style-name="T90">APELADO</text:span><text:span text:style-name="T7">: BANCO DO BRASIL S.A.<text:line-break/></text:span><text:span text:style-name="T10">ADVOGADO: NEI CALDERON</text:span><text:span text:style-name="T7"> – OAB/CE33485-A</text:span></text:p>
      <text:p text:style-name="P13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8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8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8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8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0"><text:span text:style-name="Fonte_20_parág._20_padrão"><text:span text:style-name="T83">( <text:s text:c="2"/>) Unânime <text:s/>( <text:s text:c="2"/>) Maioria</text:span></text:span></text:p>
      <text:p text:style-name="P120"><text:span text:style-name="Fonte_20_parág._20_padrão"><text:span text:style-name="T83"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20"><text:soft-page-break/><text:span text:style-name="T134">235</text:span><text:span text:style-name="T135">. </text:span><text:span text:style-name="T90">APELAÇÃO CÍVEL N 0206755-45.2022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JACKSON GON</text:span><text:span text:style-name="T67">Ç</text:span><text:span text:style-name="T7">ALVES DE CARVALHO<text:line-break/></text:span><text:span text:style-name="T10">ADVOGAD</text:span><text:span text:style-name="T68">A</text:span><text:span text:style-name="T10">: WEYNNE LIMA BARROS</text:span><text:span text:style-name="T7"> - OAB/CE14833<text:line-break/></text:span><text:span text:style-name="T90">APELAD</text:span><text:span text:style-name="T137">A</text:span><text:span text:style-name="T7">: GIULLIANA L</text:span><text:span text:style-name="T67">Ú</text:span><text:span text:style-name="T7">CIO PEREIRA<text:line-break/></text:span><text:span text:style-name="T90">APELADO</text:span><text:span text:style-name="T7">: MARCOS DE SOUZA MAIA<text:line-break/></text:span><text:span text:style-name="T10">ADVOGADO: GABRIEL SALES DE MELO</text:span><text:span text:style-name="T7"> - OAB/CE43122-A<text:line-break/></text:span><text:span text:style-name="T10">ADVOGAD</text:span><text:span text:style-name="T68">A</text:span><text:span text:style-name="T10">: ANG</text:span><text:span text:style-name="T68">É</text:span><text:span text:style-name="T10">LICA QUEIROZ NOBRE</text:span><text:span text:style-name="T7"> – OAB/CE27368-A</text:span></text:p>
      <text:p text:style-name="P13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8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8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8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8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83">( <text:s text:c="2"/>) Unânime <text:s/>( <text:s text:c="2"/>) Maioria</text:span></text:span></text:p>
      <text:p text:style-name="P121"><text:span text:style-name="Fonte_20_parág._20_padrão"><text:span text:style-name="T83"/></text:span></text:p>
      <text:p text:style-name="P65"><text:span text:style-name="T138">236</text:span><text:span text:style-name="T135">. </text:span><text:span text:style-name="T90">AGRAVO DE INSTRUMENTO N 0624161-51.2021.8.06.0000</text:span><text:span text:style-name="T7"><text:line-break/></text:span><text:span text:style-name="T143">RELATOR(A): 4º Gabinete da 1ª Câmara de Direito Privado</text:span><text:span text:style-name="T7"><text:line-break/></text:span><text:span text:style-name="T90">AGRAVANTE</text:span><text:span text:style-name="T7">: CAIXA DE PREVID</text:span><text:span text:style-name="T67">Ê</text:span><text:span text:style-name="T7">NCIA DOS FUNCION</text:span><text:span text:style-name="T67">Á</text:span><text:span text:style-name="T7">RIOS DO BANCO DO NORDESTE DO BRASIL – CAPEF.<text:line-break/></text:span><text:span text:style-name="T10">ADVOGADO: FRANCISCO PONCIANO DE OLIVEIRA J</text:span><text:span text:style-name="T68">Ú</text:span><text:span text:style-name="T10">NIOR</text:span><text:span text:style-name="T7"> - OAB/CE21189-A<text:line-break/></text:span><text:span text:style-name="T90">AGRAVADO</text:span><text:span text:style-name="T7">: FRANCISCO DE SALES ALC</text:span><text:span text:style-name="T67">Â</text:span><text:span text:style-name="T7">NTARA PASSOS<text:line-break/></text:span><text:span text:style-name="T10">ADVOGAD</text:span><text:span text:style-name="T68">A</text:span><text:span text:style-name="T10">: GLAUCEANA GOMES DE BARROS</text:span><text:span text:style-name="T7"> - OAB/CE11913</text:span><text:span text:style-name="Fonte_20_parág._20_padrão"><text:span text:style-name="T169">( <text:s text:c="2"/>) Conhecido <text:s text:c="25"/>( <text:s text:c="2"/>) Provido <text:s text:c="29"/>( <text:s text:c="2"/>) Prejudicado</text:span></text:span></text:p>
      <text:p text:style-name="P179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9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9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9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83">( <text:s text:c="2"/>) Unânime <text:s/>( <text:s text:c="2"/>) Maioria</text:span></text:span></text:p>
      <text:p text:style-name="P121"><text:span text:style-name="Fonte_20_parág._20_padrão"><text:span text:style-name="T83"/></text:span></text:p>
      <text:p text:style-name="P121"><text:span text:style-name="T138">237</text:span><text:span text:style-name="T135">. </text:span><text:span text:style-name="T90">APELAÇÃO CÍVEL N 0192620-33.2019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BANCO DO BRASIL S.A.<text:line-break/></text:span><text:span text:style-name="T10">ADVOGADO: NELSON WILIANS FRATONI RODRIGUES</text:span><text:span text:style-name="T7"> - OAB/CE16599-A<text:line-break/></text:span><text:span text:style-name="T10">ADVOGADO: NEI CALDERON</text:span><text:span text:style-name="T7"> - OAB/CE33485-A<text:line-break/></text:span><text:span text:style-name="T90">APELAD</text:span><text:span text:style-name="T137">A</text:span><text:span text:style-name="T7">: MOMA INCORPORA</text:span><text:span text:style-name="T67">ÇÕ</text:span><text:span text:style-name="T7">ES SPE LTDA.<text:line-break/></text:span><text:span text:style-name="T10">ADVOGAD</text:span><text:span text:style-name="T68">A</text:span><text:span text:style-name="T10">: ALICE MACHADO PINHEIRO E SILVA</text:span><text:span text:style-name="T7"> - OAB/CE38528-A<text:line-break/></text:span><text:span text:style-name="T10">ADVOGADO: LUCAS MARTINS DE ARA</text:span><text:span text:style-name="T68">Ú</text:span><text:span text:style-name="T10">JO COSTA</text:span><text:span text:style-name="T7"> – OAB/CE14447-A</text:span></text:p>
      <text:p text:style-name="P14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9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9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9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9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83">( <text:s text:c="2"/>) Unânime <text:s/>( <text:s text:c="2"/>) Maioria</text:span></text:span></text:p>
      <text:p text:style-name="P121"><text:span text:style-name="Fonte_20_parág._20_padrão"><text:span text:style-name="T83"/></text:span></text:p>
      <text:p text:style-name="P61"/>
      <text:p text:style-name="P61"/>
      <text:p text:style-name="P61"/>
      <text:p text:style-name="P61"/>
      <text:p text:style-name="P61"/>
      <text:p text:style-name="P65"><text:soft-page-break/><text:span text:style-name="T138">238</text:span><text:span text:style-name="T135">. </text:span><text:span text:style-name="T90">APELAÇÃO CÍVEL N 0265385-60.2023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AFONSO FERREIRA DE LIMA<text:line-break/></text:span><text:span text:style-name="T10">ADVOGADO: EDSON JOS</text:span><text:span text:style-name="T66">É</text:span><text:span text:style-name="T10"> SAMPAIO CUNHA FILHO</text:span><text:span text:style-name="T7"> - OAB/CE6512-A<text:line-break/></text:span><text:span text:style-name="T10">ADVOGADO: PAULO C</text:span><text:span text:style-name="T66">É</text:span><text:span text:style-name="T10">SAR MAIA COSTA</text:span><text:span text:style-name="T7"> - OAB/CE9125-A<text:line-break/></text:span><text:span text:style-name="T90">APELADO</text:span><text:span text:style-name="T7">: BANCO DO BRASIL S.A.<text:line-break/></text:span><text:span text:style-name="T10">ADVOGADO: NEI CALDERON</text:span><text:span text:style-name="T7"> – OAB/CE33485-A</text:span></text:p>
      <text:p text:style-name="P14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79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79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79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79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83">( <text:s text:c="2"/>) Unânime <text:s/>( <text:s text:c="2"/>) Maioria</text:span></text:span></text:p>
      <text:p text:style-name="P121"><text:span text:style-name="Fonte_20_parág._20_padrão"><text:span text:style-name="T83"/></text:span></text:p>
      <text:p text:style-name="P121"><text:span text:style-name="T138">239</text:span><text:span text:style-name="T135">. </text:span><text:span text:style-name="T90">APELAÇÃO CÍVEL N 0007636-93.2013.8.06.017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/</text:span><text:span text:style-name="T137">APELADO</text:span><text:span text:style-name="T7">: BANCO BRADESCO S/A<text:line-break/></text:span><text:span text:style-name="T10">ADVOGADO: FRANCISCO SAMPAIO DE MENEZES JUNIOR</text:span><text:span text:style-name="T7"> - OAB/CE9075-A<text:line-break/></text:span><text:span text:style-name="T90">APELANTE/</text:span><text:span text:style-name="T137">APELADA</text:span><text:span text:style-name="T7">: Aldilene Oliveira Ramos<text:line-break/></text:span><text:span text:style-name="T10">ADVOGADO: ARMANDO MARTINS DE OLIVEIRA</text:span><text:span text:style-name="T7"> – OAB/CE16297-A</text:span></text:p>
      <text:p text:style-name="P142"><text:span text:style-name="Fonte_20_parág._20_padrão"><text:span text:style-name="T154">1→ Apelo d</text:span></text:span><text:span text:style-name="Fonte_20_parág._20_padrão"><text:span text:style-name="T165">o</text:span></text:span><text:span text:style-name="Fonte_20_parág._20_padrão"><text:span text:style-name="T155"> BANCO BRADESCO S/A</text:span></text:span><text:span text:style-name="Fonte_20_parág._20_padrão"><text:span text:style-name="T154">:</text:span></text:span></text:p>
      <text:p text:style-name="P30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79">( <text:s text:c="2"/>) Unânime <text:s/>( <text:s text:c="2"/>) Maioria</text:span></text:span></text:p>
      <text:p text:style-name="P39"/>
      <text:p text:style-name="P48"><text:span text:style-name="Fonte_20_parág._20_padrão"><text:span text:style-name="T154">2→ Apelo d</text:span></text:span><text:span text:style-name="Fonte_20_parág._20_padrão"><text:span text:style-name="T155">e Aldilene Oliveira Ramos</text:span></text:span><text:span text:style-name="Fonte_20_parág._20_padrão"><text:span text:style-name="T154">:</text:span></text:span></text:p>
      <text:p text:style-name="P30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21"><text:span text:style-name="Fonte_20_parág._20_padrão"><text:span text:style-name="T83">( <text:s text:c="2"/>) Unânime <text:s/>( <text:s text:c="2"/>) Maioria</text:span></text:span></text:p>
      <text:p text:style-name="P121"><text:span text:style-name="Fonte_20_parág._20_padrão"><text:span text:style-name="T83"/>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22"><text:soft-page-break/><text:span text:style-name="T139">240</text:span><text:span text:style-name="T135">. </text:span><text:span text:style-name="T90">APELAÇÃO CÍVEL N 0158148-50.2012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GOOGLE BRASIL INTERNET LTDA.<text:line-break/></text:span><text:span text:style-name="T10">ADVOGADO: F</text:span><text:span text:style-name="T68">Á</text:span><text:span text:style-name="T10">BIO RIVELLI</text:span><text:span text:style-name="T7"> - OAB/CE30773-A<text:line-break/></text:span><text:span text:style-name="T90">APELANTE</text:span><text:span text:style-name="T7">: FACEBOOK SERVI</text:span><text:span text:style-name="T67">Ç</text:span><text:span text:style-name="T7">OS ONLINE DO BRASIL LTDA.<text:line-break/></text:span><text:span text:style-name="T10">ADVOGADO: CELSO DE FARIA MONTEIRO</text:span><text:span text:style-name="T7"> - OAB/CE30086-A<text:line-break/></text:span><text:span text:style-name="T90">APELADO</text:span><text:span text:style-name="T7">: MARCEL FORTALEZA RESTAURANTE LTDA<text:line-break/></text:span><text:span text:style-name="T10">ADVOGADO: R</text:span><text:span text:style-name="T68">Ô</text:span><text:span text:style-name="T10">MULO DA SILVA BEZERRA</text:span><text:span text:style-name="T7"> – OAB/CE15306-A</text:span></text:p>
      <text:p text:style-name="P143"><text:span text:style-name="Fonte_20_parág._20_padrão"><text:span text:style-name="T154">1→ Apelo d</text:span></text:span><text:span text:style-name="Fonte_20_parág._20_padrão"><text:span text:style-name="T165">o</text:span></text:span><text:span text:style-name="Fonte_20_parág._20_padrão"><text:span text:style-name="T155"> GOOGLE BRASIL INTERNET LTDA</text:span></text:span><text:span text:style-name="Fonte_20_parág._20_padrão"><text:span text:style-name="T154">:</text:span></text:span></text:p>
      <text:p text:style-name="P31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5"/>( <text:s text:c="2"/>) Prejudicado</text:span></text:span></text:p>
      <text:p text:style-name="P180"><text:span text:style-name="Fonte_20_parág._20_padrão"><text:span text:style-name="T169">( <text:s text:c="2"/>) Não Conhecido <text:s text:c="16"/>( <text:s text:c="2"/>) Não Provido <text:s text:c="18"/>( <text:s text:c="2"/>) Suspenso – Art. 942</text:span></text:span></text:p>
      <text:p text:style-name="P180"><text:span text:style-name="Fonte_20_parág._20_padrão"><text:span text:style-name="T169">( <text:s text:c="2"/>) Parcialmente Conhecido <text:s text:c="2"/>( <text:s text:c="2"/>) Parcialmente Provido <text:s text:c="4"/>( <text:s text:c="2"/>) C/Vista</text:span></text:span></text:p>
      <text:p text:style-name="P180"><text:span text:style-name="Fonte_20_parág._20_padrão"><text:span text:style-name="T169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169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79">( <text:s text:c="2"/>) Unânime <text:s/>( <text:s text:c="2"/>) Maioria</text:span></text:span></text:p>
      <text:p text:style-name="P40"/>
      <text:p text:style-name="P49"><text:span text:style-name="Fonte_20_parág._20_padrão"><text:span text:style-name="T154">2→ Apelo d</text:span></text:span><text:span text:style-name="Fonte_20_parág._20_padrão"><text:span text:style-name="T165">o</text:span></text:span><text:span text:style-name="Fonte_20_parág._20_padrão"><text:span text:style-name="T155"> FACEBOOK SERVI</text:span></text:span><text:span text:style-name="Fonte_20_parág._20_padrão"><text:span text:style-name="T163">Ç</text:span></text:span><text:span text:style-name="Fonte_20_parág._20_padrão"><text:span text:style-name="T155">OS ONLINE DO BRASIL LTDA</text:span></text:span><text:span text:style-name="Fonte_20_parág._20_padrão"><text:span text:style-name="T154">:</text:span></text:span></text:p>
      <text:p text:style-name="P31"><text:span text:style-name="Fonte_20_parág._20_padrão"><text:span text:style-name="T1">(</text:span></text:span><text:span text:style-name="Fonte_20_parág._20_padrão"><text:span text:style-name="T169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169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169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169">( <text:s text:c="2"/>) Retirado de Mesa <text:s text:c="13"/>( <text:s text:c="2"/>) Retirado de Pauta <text:s text:c="12"/>( <text:s text:c="2"/>) Sobrestado</text:span></text:span></text:p>
      <text:p text:style-name="P189">( <text:s text:c="2"/>) Preliminar(es):( <text:s text:c="2"/>)Não Conhecida (s) ( <text:s text:c="2"/>) Acolhida(s) <text:s text:c="3"/>( <text:s text:c="2"/>) Rejeitada(s)</text:p>
      <text:p text:style-name="P122"><text:span text:style-name="Fonte_20_parág._20_padrão"><text:span text:style-name="T83">( <text:s text:c="2"/>) Unânime <text:s/>( <text:s text:c="2"/>) Maioria</text:span></text:span></text:p>
      <text:p text:style-name="P122"><text:span text:style-name="Fonte_20_parág._20_padrão"><text:span text:style-name="T83"/></text:span></text:p>
      <text:p text:style-name="P66"><text:span text:style-name="T139">241</text:span><text:span text:style-name="T135">. </text:span><text:span text:style-name="T90">APELAÇÃO CÍVEL N 3000014-25.2022.8.06.0096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FRANCISCO JOS</text:span><text:span text:style-name="T70">É</text:span><text:span text:style-name="T7"> MOREIRA DE ARA</text:span><text:span text:style-name="T70">Ú</text:span><text:span text:style-name="T7">JO<text:line-break/></text:span><text:span text:style-name="T10">ADVOGADO: JOS</text:span><text:span text:style-name="T71">É</text:span><text:span text:style-name="T10"> AURIVAN HOLANDA PINHO FILHO</text:span><text:span text:style-name="T7"> - OAB/CE22666-A<text:line-break/></text:span><text:span text:style-name="T90">APELAD</text:span><text:span text:style-name="T140">A</text:span><text:span text:style-name="T7">: CLEMILDA SALES<text:line-break/></text:span><text:span text:style-name="T10">ADVOGADO: JEFFERSON EVANGELISTA DE MORAIS</text:span><text:span text:style-name="T7"> - OAB/CE43290-A<text:line-break/></text:span><text:span text:style-name="T90">APELADO</text:span><text:span text:style-name="T7">: FRANCISCO RODRIGUES<text:line-break/></text:span><text:span text:style-name="T10">ADVOGADO: JEFFERSON EVANGELISTA DE MORAIS</text:span><text:span text:style-name="T7"> – OAB/CE43290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83">( <text:s text:c="2"/>) Unânime <text:s/>( <text:s text:c="2"/>) Maioria</text:span></text:span></text:p>
      <text:p text:style-name="P122"><text:span text:style-name="Fonte_20_parág._20_padrão"><text:span text:style-name="T83"/></text:span></text:p>
      <text:p text:style-name="P66"><text:span text:style-name="T139">242</text:span><text:span text:style-name="T135">. </text:span><text:span text:style-name="T90">APELAÇÃO CÍVEL N 0134877-02.2018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EMPRESA DE TRANSPORTE SANTA MARIA LTDA.<text:line-break/></text:span><text:span text:style-name="T10">ADVOGADO: ANT</text:span><text:span text:style-name="T68">Ô</text:span><text:span text:style-name="T10">NIO CLETO GOMES</text:span><text:span text:style-name="T7"> - OAB/CE5864-A<text:line-break/></text:span><text:span text:style-name="T90">APELADO</text:span><text:span text:style-name="T7">: Carlos Dereck Vasconcelos da Silva<text:line-break/></text:span><text:span text:style-name="T10">ADVOGADO: FRANCISCO YURI FERREIRA FRAN</text:span><text:span text:style-name="T68">Ç</text:span><text:span text:style-name="T10">A</text:span><text:span text:style-name="T7"> – OAB/CE38580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83">( <text:s text:c="2"/>) Unânime <text:s/>( <text:s text:c="2"/>) Maioria</text:span></text:span></text:p>
      <text:p text:style-name="P122"><text:span text:style-name="Fonte_20_parág._20_padrão"><text:span text:style-name="T83"/></text:span></text:p>
      <text:p text:style-name="P66"><text:soft-page-break/><text:span text:style-name="T139">243</text:span><text:span text:style-name="T135">. </text:span><text:span text:style-name="T90">AGRAVO DE INSTRUMENTO N 0635362-35.2024.8.06.0000</text:span><text:span text:style-name="T7"><text:line-break/></text:span><text:span text:style-name="T143">RELATOR(A): 4º Gabinete da 1ª Câmara de Direito Privado</text:span><text:span text:style-name="T7"><text:line-break/></text:span><text:span text:style-name="T90">AGRAVANTE</text:span><text:span text:style-name="T7">: UNIMED DE FORTALEZA COOPERATIVA DE TRABALHO M</text:span><text:span text:style-name="T65">É</text:span><text:span text:style-name="T7">DICO LTDA<text:line-break/></text:span><text:span text:style-name="T10">ADVOGADO: DAVID SOMBRA PEIXOTO</text:span><text:span text:style-name="T7"> - OAB/CE16477-A<text:line-break/></text:span><text:span text:style-name="T90">AGRAVAD</text:span><text:span text:style-name="T141">A</text:span><text:span text:style-name="T7">: KATHERINE LOPES DE SOUZA ABREU<text:line-break/></text:span><text:span text:style-name="T10">ADVOGAD</text:span><text:span text:style-name="T66">A</text:span><text:span text:style-name="T10">: CARMINA BURANA GURGEL COELHO</text:span><text:span text:style-name="T7"> – OAB/CE38440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83">( <text:s text:c="2"/>) Unânime <text:s/>( <text:s text:c="2"/>) Maioria</text:span></text:span></text:p>
      <text:p text:style-name="P122"><text:span text:style-name="Fonte_20_parág._20_padrão"><text:span text:style-name="T83"/></text:span></text:p>
      <text:p text:style-name="P66"><text:span text:style-name="T139">244</text:span><text:span text:style-name="T142">. </text:span><text:span text:style-name="T90">APELAÇÃO CÍVEL N 0192552-30.2012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JK CORRETORA E LOCADORA DE VE</text:span><text:span text:style-name="T72">Í</text:span><text:span text:style-name="T7">CULOS LTDA.<text:line-break/></text:span><text:span text:style-name="T10">ADVOGADO: FRANCISCO EUDES DIAS DE SOUSA</text:span><text:span text:style-name="T7"> - OAB/CE8881-A<text:line-break/></text:span><text:span text:style-name="T10">ADVOGADO: FRANCISCO EUDES DIAS DE SOUSA FILHO</text:span><text:span text:style-name="T7"> - OAB/CE28197-A<text:line-break/></text:span><text:span text:style-name="T10">ADVOGADO: RAUL QUEIROZ DIAS</text:span><text:span text:style-name="T7"> - OAB/CE26538-A<text:line-break/></text:span><text:span text:style-name="T90">APELADO</text:span><text:span text:style-name="T7">: ABDALLA ZARUR NETO<text:line-break/></text:span><text:span text:style-name="T10">ADVOGADO: NAZARENO DA SILVA MAIA</text:span><text:span text:style-name="T7"> – OAB/CE9521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83">( <text:s text:c="2"/>) Unânime <text:s/>( <text:s text:c="2"/>) Maioria</text:span></text:span></text:p>
      <text:p text:style-name="P122"><text:span text:style-name="Fonte_20_parág._20_padrão"><text:span text:style-name="T83"/></text:span></text:p>
      <text:p text:style-name="P122"><text:span text:style-name="T139">245</text:span><text:span text:style-name="T142">. </text:span><text:span text:style-name="T90">APELAÇÃO CÍVEL N 0191028-51.2019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FRANCISCO JOS</text:span><text:span text:style-name="T65">É</text:span><text:span text:style-name="T7"> BARROS MATOS<text:line-break/></text:span><text:span text:style-name="T10">ADVOGADO: FL</text:span><text:span text:style-name="T66">Á</text:span><text:span text:style-name="T10">VIO BEZERRA C</text:span><text:span text:style-name="T66">É</text:span><text:span text:style-name="T10">SAR</text:span><text:span text:style-name="T7"> - OAB/CE49754<text:line-break/></text:span><text:span text:style-name="T90">APELAD</text:span><text:span text:style-name="T141">A</text:span><text:span text:style-name="T7">: EMPREENDIMENTOS PAGUE MENOS S/A<text:line-break/></text:span><text:span text:style-name="T10">ADVOGADO: M</text:span><text:span text:style-name="T66">Á</text:span><text:span text:style-name="T10">RCIO RAFAEL GAZZINEO</text:span><text:span text:style-name="T7"> – OAB/CE23495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83">( <text:s text:c="2"/>) Unânime <text:s/>( <text:s text:c="2"/>) Maioria</text:span></text:span></text:p>
      <text:p text:style-name="P180"><text:span text:style-name="Fonte_20_parág._20_padrão"><text:span text:style-name="T83"/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6"><text:soft-page-break/><text:span text:style-name="T139">246</text:span><text:span text:style-name="T135">. </text:span><text:span text:style-name="T90">APELAÇÃO CÍVEL N 0123450-08.2018.8.06.0001</text:span><text:span text:style-name="T7"><text:line-break/></text:span><text:span text:style-name="T143">RELATOR(A): 4º Gabinete da 1ª Câmara de Direito Privado</text:span><text:span text:style-name="T7"><text:line-break/></text:span><text:span text:style-name="T90">APELANTE</text:span><text:span text:style-name="T7">: ALPHA PARK INCORPORAC</text:span><text:span text:style-name="T65">ÇÕ</text:span><text:span text:style-name="T7">S LTDA.<text:line-break/></text:span><text:span text:style-name="T10">ADVOGADO: HAROLDO GUTEMBERG URBANO BENEVIDES</text:span><text:span text:style-name="T7"> - OAB/CE28242-A<text:line-break/></text:span><text:span text:style-name="T10">ADVOGADO: JOS</text:span><text:span text:style-name="T66">É</text:span><text:span text:style-name="T10"> WESLEY SOUZA DOS SANTOS</text:span><text:span text:style-name="T7"> - OAB/CE22732-A<text:line-break/></text:span><text:span text:style-name="T90">APELANTE</text:span><text:span text:style-name="T7">: C B RIBEIRO GUIMAR</text:span><text:span text:style-name="T65">Ã</text:span><text:span text:style-name="T7">ES </text:span><text:span text:style-name="T73">E OUTRO.</text:span><text:span text:style-name="T7"><text:line-break/></text:span><text:span text:style-name="T10">ADVOGADO: HAROLDO GUTEMBERG URBANO BENEVIDES</text:span><text:span text:style-name="T7"> - OAB/CE28242-A<text:line-break/></text:span><text:span text:style-name="T10">ADVOGADO: JOS</text:span><text:span text:style-name="T66">É</text:span><text:span text:style-name="T10"> WESLEY SOUZA DOS SANTOS</text:span><text:span text:style-name="T7"> - OAB/CE22732-A<text:line-break/></text:span><text:span text:style-name="T90">APELADO</text:span><text:span text:style-name="T7">: FRANCISCO CHARLES LIMA VIEIRA </text:span><text:span text:style-name="T73">E OUTRA.</text:span><text:span text:style-name="T7"><text:line-break/></text:span><text:span text:style-name="T10">ADVOGAD</text:span><text:span text:style-name="T66">A</text:span><text:span text:style-name="T10">: SUZANA VASCONCELOS BARROS MARUSSI</text:span><text:span text:style-name="T7"> – OAB/CE11028-A</text:span></text:p>
      <text:p text:style-name="P15"><text:span text:style-name="Fonte_20_parág._20_padrão"><text:span text:style-name="T169">( <text:s text:c="2"/>) Conhecido <text:s text:c="25"/>( <text:s text:c="2"/>) Provido <text:s text:c="26"/>( <text:s text:c="2"/>) Prejudicado</text:span></text:span></text:p>
      <text:p text:style-name="P180"><text:span text:style-name="Fonte_20_parág._20_padrão"><text:span text:style-name="T169">( <text:s text:c="2"/>) Não Conhecido <text:s text:c="17"/>( <text:s text:c="2"/>) Não Provido <text:s text:c="19"/>( <text:s text:c="2"/>) Suspenso – Art. 942</text:span></text:span></text:p>
      <text:p text:style-name="P180"><text:span text:style-name="Fonte_20_parág._20_padrão"><text:span text:style-name="T169">( <text:s text:c="2"/>) Parcialmente Conhecido <text:s text:c="3"/>( <text:s text:c="2"/>) Parcialmente Provido <text:s text:c="5"/>( <text:s text:c="2"/>) C/Vista</text:span></text:span></text:p>
      <text:p text:style-name="P180"><text:span text:style-name="Fonte_20_parág._20_padrão"><text:span text:style-name="T169">( <text:s text:c="2"/>) Retirado de Mesa <text:s text:c="14"/>( <text:s text:c="2"/>) Retirado de Pauta <text:s text:c="11"/>( <text:s text:c="2"/>) Sobrestado</text:span></text:span></text:p>
      <text:p text:style-name="P180"><text:span text:style-name="Fonte_20_parág._20_padrão"><text:span text:style-name="T169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83">( <text:s text:c="2"/>) Unânime <text:s/>( <text:s text:c="2"/>) Maioria</text:span></text:span></text:p>
      <text:p text:style-name="P161"><text:span text:style-name="Fonte_20_parág._20_padrão"><text:span text:style-name="T7"/></text:span></text:p>
      <text:p text:style-name="P164"><text:span text:style-name="Fonte_20_parág._20_padrão"><text:span text:style-name="T209">Obs</text:span></text:span><text:span text:style-name="Fonte_20_parág._20_padrão"><text:span text:style-name="T210">. (</text:span></text:span><text:span text:style-name="Fonte_20_parág._20_padrão"><text:span text:style-name="T209">Art. 935 – CPC) -</text:span></text:span><text:span text:style-name="Fonte_20_parág._20_padrão"><text:span text:style-name="T21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5"/>
      <text:p text:style-name="P167"><text:span text:style-name="Fonte_20_parág._20_padrão"><text:span text:style-name="T211">JENNIFER QUEIROZ LIMA</text:span></text:span></text:p>
      <text:p text:style-name="P166"><text:span text:style-name="Fonte_20_parág._20_padrão"><text:span text:style-name="T169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1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1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1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1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1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editing-cycles>1019</meta:editing-cycles>
    <meta:editing-duration>P4DT16H33M3S</meta:editing-duration>
    <dc:date>2025-08-19T17:00:06.626000000</dc:date>
    <meta:print-date>2025-08-17T22:23:53.979054500</meta:print-date>
    <meta:printed-by>Arquivos PDF</meta:printed-by>
    <meta:document-statistic meta:table-count="0" meta:image-count="1" meta:object-count="0" meta:page-count="90" meta:paragraph-count="1862" meta:word-count="28742" meta:character-count="214886" meta:non-whitespace-character-count="144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