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7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8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rsid="14146d4c" officeooo:paragraph-rsid="1443a97b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normal" officeooo:rsid="14146d4c" officeooo:paragraph-rsid="1443a97b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6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7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43a97b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4503be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46d4aa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officeooo:paragraph-rsid="14252f18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252f18"/>
    </style:style>
    <style:style style:name="P2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252f18"/>
    </style:style>
    <style:style style:name="P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252f18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297dd8"/>
    </style:style>
    <style:style style:name="P2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252f1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252f1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29f9c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3cb5a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3cb87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3d7e8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3ee6f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29f9c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3cb5a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3cb87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3d7e8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3ee6f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0d3819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26c2ba"/>
    </style:style>
    <style:style style:name="P4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29f9ca"/>
    </style:style>
    <style:style style:name="P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29f9ca"/>
    </style:style>
    <style:style style:name="P4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officeooo:paragraph-rsid="14287355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287355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0b0969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c23117"/>
    </style:style>
    <style:style style:name="P48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3cb5ae"/>
    </style:style>
    <style:style style:name="P5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3cb5ae"/>
    </style:style>
    <style:style style:name="P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3cb87d"/>
    </style:style>
    <style:style style:name="P5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3cb87d"/>
    </style:style>
    <style:style style:name="P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3d7e8c"/>
    </style:style>
    <style:style style:name="P5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3d7e8c"/>
    </style:style>
    <style:style style:name="P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3ee6f3"/>
    </style:style>
    <style:style style:name="P5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3ee6f3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fc9f17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a4c916"/>
    </style:style>
    <style:style style:name="P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372be4"/>
    </style:style>
    <style:style style:name="P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3829d2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46f4ff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14252f18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14297dd8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1426c2ba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14287355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3cb5ae"/>
    </style:style>
    <style:style style:name="P67" style:family="paragraph" style:parent-style-name="Standard" style:master-page-name="">
      <style:paragraph-properties fo:margin-left="0cm" fo:margin-right="0.002cm" fo:text-align="justify" style:justify-single-word="false" fo:text-indent="0cm" style:auto-text-indent="false" style:page-number="auto">
        <style:tab-stops/>
      </style:paragraph-properties>
      <style:text-properties officeooo:paragraph-rsid="143cb5ae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3cb87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3d7e8c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3ee6f3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372be4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3829d2"/>
    </style:style>
    <style:style style:name="P73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43a97b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4503be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0b0969" style:font-size-asian="12pt" style:font-size-complex="12pt"/>
    </style:style>
    <style:style style:name="P7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14252f18" style:font-size-asian="12pt" style:font-size-complex="12pt"/>
    </style:style>
    <style:style style:name="P8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252f1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29f9c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3cb5a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3cb87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3d7e8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3ee6f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1426c2ba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0d3819" style:font-size-asian="12pt" style:font-size-complex="12pt"/>
    </style:style>
    <style:style style:name="P8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14287355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0dd167" style:font-size-asian="12pt" style:font-size-complex="12pt"/>
    </style:style>
    <style:style style:name="P90" style:family="paragraph" style:parent-style-name="Standard">
      <style:paragraph-properties fo:margin-top="0cm" fo:margin-bottom="0cm" style:contextual-spacing="false"/>
      <style:text-properties style:font-name="Times New Roman" fo:font-size="12pt" officeooo:rsid="1446f4ff" officeooo:paragraph-rsid="1446f4ff" style:font-size-asian="12pt" style:font-size-complex="12pt"/>
    </style:style>
    <style:style style:name="P9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rsid="1408a1ee" officeooo:paragraph-rsid="1426c2ba" style:font-size-asian="12pt" style:font-size-complex="12pt"/>
    </style:style>
    <style:style style:name="P92" style:family="paragraph" style:parent-style-name="Text_20_body">
      <style:paragraph-properties fo:margin-top="0cm" fo:margin-bottom="0cm" style:contextual-spacing="false"/>
      <style:text-properties style:font-name="Times New Roman" fo:font-size="12pt" officeooo:rsid="1438ed1a" officeooo:paragraph-rsid="1438ed1a" style:font-size-asian="12pt" style:font-size-complex="12pt"/>
    </style:style>
    <style:style style:name="P93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4499de3" style:font-size-asian="12pt" style:font-size-complex="12pt"/>
    </style:style>
    <style:style style:name="P94" style:family="paragraph" style:parent-style-name="Text_20_body">
      <style:paragraph-properties fo:margin-top="0cm" fo:margin-bottom="0cm" style:contextual-spacing="false"/>
      <style:text-properties style:font-name="Times New Roman" fo:font-size="12pt" officeooo:rsid="14394956" officeooo:paragraph-rsid="143d7e8c" style:font-size-asian="12pt" style:font-size-complex="12pt"/>
    </style:style>
    <style:style style:name="P95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44b694c" style:font-size-asian="12pt" style:font-size-complex="12pt"/>
    </style:style>
    <style:style style:name="P96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443a97b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44503be" style:font-size-asian="12pt" style:font-weight-asian="normal" style:font-size-complex="12pt"/>
    </style:style>
    <style:style style:name="P9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4252f18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40b0969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40d3819" style:font-size-asian="12pt" style:font-weight-asian="normal" style:font-size-complex="12pt"/>
    </style:style>
    <style:style style:name="P10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426c2ba" style:font-size-asian="12pt" style:font-weight-asian="normal" style:font-size-complex="12pt"/>
    </style:style>
    <style:style style:name="P10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4287355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40dd167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3c23117" style:font-size-asian="12pt" style:font-weight-asian="normal" style:font-size-complex="12pt" style:font-weight-complex="bold"/>
    </style:style>
    <style:style style:name="P10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4252f18" style:font-name-asian="Arial1" style:font-size-asian="12pt" style:font-weight-asian="normal" style:font-name-complex="Times New Roman" style:font-size-complex="12pt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40d3819" style:font-size-asian="12pt" style:font-size-complex="12pt"/>
    </style:style>
    <style:style style:name="P10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1426c2ba" officeooo:paragraph-rsid="1426c2ba" style:font-size-asian="12pt" style:font-size-complex="12pt"/>
    </style:style>
    <style:style style:name="P11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14287355" officeooo:paragraph-rsid="14287355" style:font-size-asian="12pt" style:font-size-complex="12pt"/>
    </style:style>
    <style:style style:name="P11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1db15a2" style:font-size-asian="12pt" style:font-weight-asian="bold" style:font-size-complex="12pt" style:font-weight-complex="bold"/>
    </style:style>
    <style:style style:name="P1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4252f18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9934fb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426c2ba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db15a2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4287355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dab30b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40b0969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4252f18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426c2ba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40d3819" style:font-size-asian="12pt" style:font-weight-asian="bold" style:font-size-complex="12pt" style:font-weight-complex="bold"/>
    </style:style>
    <style:style style:name="P12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124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0f9fc8" officeooo:paragraph-rsid="1448d2c1" style:font-size-asian="12pt" style:font-weight-asian="bold" style:font-size-complex="12pt" style:font-weight-complex="bold"/>
    </style:style>
    <style:style style:name="P12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12fc84" officeooo:paragraph-rsid="1448d2c1" style:font-size-asian="12pt" style:font-weight-asian="bold" style:font-size-complex="12pt" style:font-weight-complex="bold"/>
    </style:style>
    <style:style style:name="P12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12fc84" officeooo:paragraph-rsid="143cb5ae" style:font-size-asian="12pt" style:font-weight-asian="bold" style:font-size-complex="12pt" style:font-weight-complex="bold"/>
    </style:style>
    <style:style style:name="P12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15d8bc" officeooo:paragraph-rsid="1448d2c1" style:font-size-asian="12pt" style:font-weight-asian="bold" style:font-size-complex="12pt" style:font-weight-complex="bold"/>
    </style:style>
    <style:style style:name="P12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1601aa" officeooo:paragraph-rsid="1448d2c1" style:font-size-asian="12pt" style:font-weight-asian="bold" style:font-size-complex="12pt" style:font-weight-complex="bold"/>
    </style:style>
    <style:style style:name="P13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1601aa" officeooo:paragraph-rsid="143cb5ae" style:font-size-asian="12pt" style:font-weight-asian="bold" style:font-size-complex="12pt" style:font-weight-complex="bold"/>
    </style:style>
    <style:style style:name="P13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1601aa" officeooo:paragraph-rsid="14499de3" style:font-size-asian="12pt" style:font-weight-asian="bold" style:font-size-complex="12pt" style:font-weight-complex="bold"/>
    </style:style>
    <style:style style:name="P13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1601aa" officeooo:paragraph-rsid="1438ed1a" style:font-size-asian="12pt" style:font-weight-asian="bold" style:font-size-complex="12pt" style:font-weight-complex="bold"/>
    </style:style>
    <style:style style:name="P13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17f6de" officeooo:paragraph-rsid="14499de3" style:font-size-asian="12pt" style:font-weight-asian="bold" style:font-size-complex="12pt" style:font-weight-complex="bold"/>
    </style:style>
    <style:style style:name="P13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17fc24" officeooo:paragraph-rsid="14499de3" style:font-size-asian="12pt" style:font-weight-asian="bold" style:font-size-complex="12pt" style:font-weight-complex="bold"/>
    </style:style>
    <style:style style:name="P13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17fc24" officeooo:paragraph-rsid="1449d4d2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18fa45" officeooo:paragraph-rsid="1449d4d2" style:font-size-asian="12pt" style:font-weight-asian="bold" style:font-size-complex="12pt" style:font-weight-complex="bold"/>
    </style:style>
    <style:style style:name="P13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1a8697" officeooo:paragraph-rsid="1449d4d2" style:font-size-asian="12pt" style:font-weight-asian="bold" style:font-size-complex="12pt" style:font-weight-complex="bold"/>
    </style:style>
    <style:style style:name="P13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1a8697" officeooo:paragraph-rsid="144b694c" style:font-size-asian="12pt" style:font-weight-asian="bold" style:font-size-complex="12pt" style:font-weight-complex="bold"/>
    </style:style>
    <style:style style:name="P13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0b5c0e" officeooo:paragraph-rsid="144b694c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rsid="14372be4" officeooo:paragraph-rsid="14372be4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rsid="13ce2100" officeooo:paragraph-rsid="14372be4" style:font-size-asian="12pt" style:font-weight-asian="bold" style:font-size-complex="12pt" style:font-weight-complex="bold"/>
    </style:style>
    <style:style style:name="P14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3829d2" officeooo:paragraph-rsid="143829d2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rsid="143829d2" officeooo:paragraph-rsid="143829d2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9934fb" style:font-name-asian="Arial1" style:font-size-asian="12pt" style:font-weight-asian="bold" style:font-name-complex="Times New Roman" style:font-size-complex="12pt" style:font-weight-complex="bold"/>
    </style:style>
    <style:style style:name="P14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4252f18" style:font-name-asian="Arial1" style:font-size-asian="12pt" style:font-weight-asian="bold" style:font-name-complex="Times New Roman" style:font-size-complex="12pt" style:font-weight-complex="bold"/>
    </style:style>
    <style:style style:name="P14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426c2ba" style:font-name-asian="Arial1" style:font-size-asian="12pt" style:font-weight-asian="bold" style:font-name-complex="Times New Roman" style:font-size-complex="12pt" style:font-weight-complex="bold"/>
    </style:style>
    <style:style style:name="P14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1fb60b" officeooo:paragraph-rsid="143cb87d" fo:background-color="#ffff00" style:font-size-asian="12pt" style:font-weight-asian="bold" style:font-size-complex="12pt" style:font-weight-complex="bold"/>
    </style:style>
    <style:style style:name="P14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1a8697" officeooo:paragraph-rsid="143ee6f3" fo:background-color="#ffff00" style:font-size-asian="12pt" style:font-weight-asian="bold" style:font-size-complex="12pt" style:font-weight-complex="bold"/>
    </style:style>
    <style:style style:name="P14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17f6de" officeooo:paragraph-rsid="14499de3" fo:background-color="transparent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252f18" style:font-name-asian="Arial1" style:font-size-asian="12pt" style:font-name-complex="Times New Roman" style:font-size-complex="12pt"/>
    </style:style>
    <style:style style:name="P1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29f9ca" style:font-name-asian="Arial1" style:font-size-asian="12pt" style:font-name-complex="Times New Roman" style:font-size-complex="12pt"/>
    </style:style>
    <style:style style:name="P1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0b0969" style:font-name-asian="Arial1" style:font-size-asian="12pt" style:font-name-complex="Times New Roman" style:font-size-complex="12pt"/>
    </style:style>
    <style:style style:name="P1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3cb5ae" style:font-name-asian="Arial1" style:font-size-asian="12pt" style:font-name-complex="Times New Roman" style:font-size-complex="12pt"/>
    </style:style>
    <style:style style:name="P1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3cb87d" style:font-name-asian="Arial1" style:font-size-asian="12pt" style:font-name-complex="Times New Roman" style:font-size-complex="12pt"/>
    </style:style>
    <style:style style:name="P1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3d7e8c" style:font-name-asian="Arial1" style:font-size-asian="12pt" style:font-name-complex="Times New Roman" style:font-size-complex="12pt"/>
    </style:style>
    <style:style style:name="P1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3ee6f3" style:font-name-asian="Arial1" style:font-size-asian="12pt" style:font-name-complex="Times New Roman" style:font-size-complex="12pt"/>
    </style:style>
    <style:style style:name="P15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fc9f17" style:font-name-asian="Arial1" style:font-size-asian="12pt" style:font-name-complex="Times New Roman" style:font-size-complex="12pt"/>
    </style:style>
    <style:style style:name="P1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372be4" style:font-name-asian="Arial1" style:font-size-asian="12pt" style:font-name-complex="Times New Roman" style:font-size-complex="12pt"/>
    </style:style>
    <style:style style:name="P15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1443a97b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443a97b" style:font-weight-asian="bold" style:font-weight-complex="bold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44503be" style:font-weight-asian="bold" style:font-weight-complex="bold"/>
    </style:style>
    <style:style style:name="P16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weight="bold" officeooo:paragraph-rsid="14252f18" style:font-weight-asian="bold" style:font-weight-complex="bold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40d3819" style:font-weight-asian="bold" style:font-weight-complex="bold"/>
    </style:style>
    <style:style style:name="P16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weight="bold" officeooo:paragraph-rsid="14287355" style:font-weight-asian="bold" style:font-weight-complex="bold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40dd167" style:font-weight-asian="bold" style:font-weight-complex="bold"/>
    </style:style>
    <style:style style:name="P166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16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4252f18"/>
    </style:style>
    <style:style style:name="P16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4252f18"/>
    </style:style>
    <style:style style:name="P16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9934fb"/>
    </style:style>
    <style:style style:name="P17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19934fb"/>
    </style:style>
    <style:style style:name="P17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426c2ba"/>
    </style:style>
    <style:style style:name="P17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426c2ba"/>
    </style:style>
    <style:style style:name="P17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db15a2"/>
    </style:style>
    <style:style style:name="P17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1db15a2"/>
    </style:style>
    <style:style style:name="P17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4287355"/>
    </style:style>
    <style:style style:name="P17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4287355"/>
    </style:style>
    <style:style style:name="P17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dab30b"/>
    </style:style>
    <style:style style:name="P17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1dab30b"/>
    </style:style>
    <style:style style:name="P17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180" style:family="paragraph" style:parent-style-name="Text_20_body">
      <style:paragraph-properties fo:margin-right="0cm" fo:margin-top="0cm" fo:margin-bottom="0cm" style:contextual-spacing="false"/>
      <style:text-properties officeooo:paragraph-rsid="14252f18"/>
    </style:style>
    <style:style style:name="P181" style:family="paragraph" style:parent-style-name="Text_20_body">
      <style:paragraph-properties fo:margin-right="0cm" fo:margin-top="0cm" fo:margin-bottom="0cm" style:contextual-spacing="false"/>
      <style:text-properties officeooo:paragraph-rsid="14297dd8"/>
    </style:style>
    <style:style style:name="P182" style:family="paragraph" style:parent-style-name="Text_20_body">
      <style:paragraph-properties fo:margin-right="0cm" fo:margin-top="0cm" fo:margin-bottom="0cm" style:contextual-spacing="false"/>
      <style:text-properties officeooo:paragraph-rsid="1426c2ba"/>
    </style:style>
    <style:style style:name="P183" style:family="paragraph" style:parent-style-name="Text_20_body">
      <style:paragraph-properties fo:margin-right="0cm" fo:margin-top="0cm" fo:margin-bottom="0cm" style:contextual-spacing="false"/>
      <style:text-properties officeooo:paragraph-rsid="14287355"/>
    </style:style>
    <style:style style:name="P184" style:family="paragraph" style:parent-style-name="Standard">
      <style:paragraph-properties fo:margin-top="0cm" fo:margin-bottom="0cm" style:contextual-spacing="false"/>
      <style:text-properties officeooo:paragraph-rsid="140b0969"/>
    </style:style>
    <style:style style:name="P185" style:family="paragraph" style:parent-style-name="Text_20_body">
      <style:text-properties officeooo:paragraph-rsid="13bf244b"/>
    </style:style>
    <style:style style:name="P186" style:family="paragraph" style:parent-style-name="Text_20_body">
      <style:paragraph-properties fo:margin-top="0cm" fo:margin-bottom="0cm" style:contextual-spacing="false"/>
      <style:text-properties officeooo:paragraph-rsid="143cb5ae"/>
    </style:style>
    <style:style style:name="P187" style:family="paragraph" style:parent-style-name="Text_20_body">
      <style:paragraph-properties fo:margin-top="0cm" fo:margin-bottom="0cm" style:contextual-spacing="false"/>
      <style:text-properties officeooo:paragraph-rsid="1448d2c1"/>
    </style:style>
    <style:style style:name="P188" style:family="paragraph" style:parent-style-name="Text_20_body">
      <style:paragraph-properties fo:margin-top="0cm" fo:margin-bottom="0cm" style:contextual-spacing="false"/>
      <style:text-properties officeooo:paragraph-rsid="141b2736"/>
    </style:style>
    <style:style style:name="P189" style:family="paragraph" style:parent-style-name="Text_20_body">
      <style:paragraph-properties fo:margin-top="0cm" fo:margin-bottom="0cm" style:contextual-spacing="false"/>
      <style:text-properties officeooo:paragraph-rsid="141db5ab"/>
    </style:style>
    <style:style style:name="P190" style:family="paragraph" style:parent-style-name="Text_20_body">
      <style:paragraph-properties fo:margin-top="0cm" fo:margin-bottom="0cm" style:contextual-spacing="false"/>
      <style:text-properties officeooo:paragraph-rsid="14499de3"/>
    </style:style>
    <style:style style:name="P191" style:family="paragraph" style:parent-style-name="Text_20_body">
      <style:paragraph-properties fo:margin-top="0cm" fo:margin-bottom="0cm" style:contextual-spacing="false"/>
      <style:text-properties officeooo:paragraph-rsid="141fa9ac"/>
    </style:style>
    <style:style style:name="P192" style:family="paragraph" style:parent-style-name="Text_20_body">
      <style:paragraph-properties fo:margin-top="0cm" fo:margin-bottom="0cm" style:contextual-spacing="false"/>
      <style:text-properties officeooo:paragraph-rsid="1438ed1a"/>
    </style:style>
    <style:style style:name="P193" style:family="paragraph" style:parent-style-name="Text_20_body">
      <style:paragraph-properties fo:margin-top="0cm" fo:margin-bottom="0cm" style:contextual-spacing="false"/>
      <style:text-properties officeooo:paragraph-rsid="143cb87d"/>
    </style:style>
    <style:style style:name="P194" style:family="paragraph" style:parent-style-name="Text_20_body">
      <style:paragraph-properties fo:margin-top="0cm" fo:margin-bottom="0cm" style:contextual-spacing="false"/>
      <style:text-properties officeooo:paragraph-rsid="143d7e8c"/>
    </style:style>
    <style:style style:name="P195" style:family="paragraph" style:parent-style-name="Text_20_body">
      <style:paragraph-properties fo:margin-top="0cm" fo:margin-bottom="0cm" style:contextual-spacing="false"/>
      <style:text-properties officeooo:paragraph-rsid="14220caf"/>
    </style:style>
    <style:style style:name="P196" style:family="paragraph" style:parent-style-name="Text_20_body">
      <style:paragraph-properties fo:margin-top="0cm" fo:margin-bottom="0cm" style:contextual-spacing="false"/>
      <style:text-properties officeooo:paragraph-rsid="14394956"/>
    </style:style>
    <style:style style:name="P197" style:family="paragraph" style:parent-style-name="Text_20_body">
      <style:paragraph-properties fo:margin-top="0cm" fo:margin-bottom="0cm" style:contextual-spacing="false"/>
      <style:text-properties officeooo:paragraph-rsid="1417fc24"/>
    </style:style>
    <style:style style:name="P198" style:family="paragraph" style:parent-style-name="Text_20_body">
      <style:paragraph-properties fo:margin-top="0cm" fo:margin-bottom="0cm" style:contextual-spacing="false"/>
      <style:text-properties officeooo:paragraph-rsid="1449d4d2"/>
    </style:style>
    <style:style style:name="P199" style:family="paragraph" style:parent-style-name="Text_20_body">
      <style:paragraph-properties fo:margin-top="0cm" fo:margin-bottom="0cm" style:contextual-spacing="false"/>
      <style:text-properties officeooo:paragraph-rsid="143ee6f3"/>
    </style:style>
    <style:style style:name="P200" style:family="paragraph" style:parent-style-name="Text_20_body">
      <style:paragraph-properties fo:margin-top="0cm" fo:margin-bottom="0cm" style:contextual-spacing="false"/>
      <style:text-properties officeooo:paragraph-rsid="144b694c"/>
    </style:style>
    <style:style style:name="P20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4372be4"/>
    </style:style>
    <style:style style:name="P20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14372be4"/>
    </style:style>
    <style:style style:name="P203" style:family="paragraph" style:parent-style-name="Standard">
      <style:paragraph-properties fo:margin-top="0cm" fo:margin-bottom="0cm" style:contextual-spacing="false"/>
      <style:text-properties officeooo:paragraph-rsid="14372be4"/>
    </style:style>
    <style:style style:name="P204" style:family="paragraph" style:parent-style-name="Text_20_body">
      <style:paragraph-properties fo:margin-top="0cm" fo:margin-bottom="0cm" style:contextual-spacing="false"/>
      <style:text-properties officeooo:paragraph-rsid="14372be4"/>
    </style:style>
    <style:style style:name="P205" style:family="paragraph" style:parent-style-name="Text_20_body">
      <style:paragraph-properties fo:margin-top="0cm" fo:margin-bottom="0cm" style:contextual-spacing="false"/>
      <style:text-properties officeooo:paragraph-rsid="143829d2"/>
    </style:style>
    <style:style style:name="P206" style:family="paragraph" style:parent-style-name="Standard">
      <style:paragraph-properties fo:margin-top="0cm" fo:margin-bottom="0cm" style:contextual-spacing="false"/>
      <style:text-properties officeooo:paragraph-rsid="143829d2"/>
    </style:style>
    <style:style style:name="P207" style:family="paragraph" style:parent-style-name="Text_20_body">
      <style:paragraph-properties fo:margin-top="0cm" fo:margin-bottom="0cm" style:contextual-spacing="false"/>
      <style:text-properties officeooo:rsid="14066a16" officeooo:paragraph-rsid="143829d2"/>
    </style:style>
    <style:style style:name="P208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209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210" style:family="paragraph" style:parent-style-name="Text_20_body">
      <style:paragraph-properties fo:margin-top="0cm" fo:margin-bottom="0cm" style:contextual-spacing="false"/>
      <style:text-properties officeooo:paragraph-rsid="144cbe28"/>
    </style:style>
    <style:style style:name="P211" style:family="paragraph" style:parent-style-name="Text_20_body">
      <style:paragraph-properties fo:margin-top="0cm" fo:margin-bottom="0cm" style:contextual-spacing="false"/>
      <style:text-properties officeooo:paragraph-rsid="144dcd69"/>
    </style:style>
    <style:style style:name="P212" style:family="paragraph" style:parent-style-name="Título1" style:master-page-name="MP0">
      <style:paragraph-properties style:page-number="auto" fo:break-before="page"/>
    </style:style>
    <style:style style:name="P213" style:family="paragraph" style:parent-style-name="Standard">
      <style:paragraph-properties fo:margin-top="0cm" fo:margin-bottom="0cm" style:contextual-spacing="false"/>
      <style:text-properties officeooo:paragraph-rsid="1446f4ff"/>
    </style:style>
    <style:style style:name="P214" style:family="paragraph" style:parent-style-name="Standard">
      <style:paragraph-properties fo:margin-top="0cm" fo:margin-bottom="0cm" style:contextual-spacing="false"/>
      <style:text-properties officeooo:paragraph-rsid="14512982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1409236e" style:font-size-asian="12pt" style:font-name-complex="Times New Roman" style:font-size-complex="12pt"/>
    </style:style>
    <style:style style:name="T4" style:family="text">
      <style:text-properties style:font-name="Times New Roman" fo:font-size="12pt" officeooo:rsid="132dad2e" style:font-size-asian="12pt" style:font-name-complex="Times New Roman" style:font-size-complex="12pt"/>
    </style:style>
    <style:style style:name="T5" style:family="text">
      <style:text-properties style:font-name="Times New Roman" fo:font-size="12pt" officeooo:rsid="13bd2c73" style:font-size-asian="12pt" style:font-name-complex="Times New Roman" style:font-size-complex="12pt"/>
    </style:style>
    <style:style style:name="T6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13de1adb" style:font-size-asian="12pt" style:font-size-complex="12pt"/>
    </style:style>
    <style:style style:name="T9" style:family="text">
      <style:text-properties style:font-name="Times New Roman" fo:font-size="12pt" officeooo:rsid="13de1adb" style:font-size-asian="12pt" style:font-size-complex="12pt" loext:padding="0cm" loext:border="none"/>
    </style:style>
    <style:style style:name="T10" style:family="text">
      <style:text-properties style:font-name="Times New Roman" fo:font-size="12pt" style:font-size-asian="12pt" style:font-size-complex="12pt" loext:padding="0cm" loext:border="none"/>
    </style:style>
    <style:style style:name="T11" style:family="text">
      <style:text-properties style:font-name="Times New Roman" fo:font-size="12pt" officeooo:rsid="140b5c0e" style:font-size-asian="12pt" style:font-size-complex="12pt"/>
    </style:style>
    <style:style style:name="T12" style:family="text">
      <style:text-properties style:font-name="Times New Roman" fo:font-size="12pt" officeooo:rsid="140b5c0e" style:font-size-asian="12pt" style:font-size-complex="12pt" loext:padding="0cm" loext:border="none"/>
    </style:style>
    <style:style style:name="T13" style:family="text">
      <style:text-properties style:font-name="Times New Roman" fo:font-size="12pt" officeooo:rsid="1410e90a" style:font-size-asian="12pt" style:font-size-complex="12pt"/>
    </style:style>
    <style:style style:name="T14" style:family="text">
      <style:text-properties style:font-name="Times New Roman" fo:font-size="12pt" officeooo:rsid="1410e90a" style:font-size-asian="12pt" style:font-size-complex="12pt" loext:padding="0cm" loext:border="none"/>
    </style:style>
    <style:style style:name="T15" style:family="text">
      <style:text-properties style:font-name="Times New Roman" fo:font-size="12pt" officeooo:rsid="141b2736" style:font-size-asian="12pt" style:font-size-complex="12pt"/>
    </style:style>
    <style:style style:name="T16" style:family="text">
      <style:text-properties style:font-name="Times New Roman" fo:font-size="12pt" officeooo:rsid="141b2736" style:font-size-asian="12pt" style:font-size-complex="12pt" loext:padding="0cm" loext:border="none"/>
    </style:style>
    <style:style style:name="T17" style:family="text">
      <style:text-properties style:font-name="Times New Roman" fo:font-size="12pt" officeooo:rsid="1412fc84" style:font-size-asian="12pt" style:font-size-complex="12pt"/>
    </style:style>
    <style:style style:name="T18" style:family="text">
      <style:text-properties style:font-name="Times New Roman" fo:font-size="12pt" officeooo:rsid="1412fc84" style:font-size-asian="12pt" style:font-size-complex="12pt" loext:padding="0cm" loext:border="none"/>
    </style:style>
    <style:style style:name="T19" style:family="text">
      <style:text-properties style:font-name="Times New Roman" fo:font-size="12pt" officeooo:rsid="142c1eac" style:font-size-asian="12pt" style:font-size-complex="12pt"/>
    </style:style>
    <style:style style:name="T20" style:family="text">
      <style:text-properties style:font-name="Times New Roman" fo:font-size="12pt" officeooo:rsid="142c1eac" style:font-size-asian="12pt" style:font-size-complex="12pt" loext:padding="0cm" loext:border="none"/>
    </style:style>
    <style:style style:name="T21" style:family="text">
      <style:text-properties style:font-name="Times New Roman" fo:font-size="12pt" officeooo:rsid="141db5ab" style:font-size-asian="12pt" style:font-size-complex="12pt"/>
    </style:style>
    <style:style style:name="T22" style:family="text">
      <style:text-properties style:font-name="Times New Roman" fo:font-size="12pt" officeooo:rsid="141db5ab" style:font-size-asian="12pt" style:font-size-complex="12pt" loext:padding="0cm" loext:border="none"/>
    </style:style>
    <style:style style:name="T23" style:family="text">
      <style:text-properties style:font-name="Times New Roman" fo:font-size="12pt" officeooo:rsid="1438ed1a" style:font-size-asian="12pt" style:font-size-complex="12pt"/>
    </style:style>
    <style:style style:name="T24" style:family="text">
      <style:text-properties style:font-name="Times New Roman" fo:font-size="12pt" officeooo:rsid="141fa9ac" style:font-size-asian="12pt" style:font-size-complex="12pt"/>
    </style:style>
    <style:style style:name="T25" style:family="text">
      <style:text-properties style:font-name="Times New Roman" fo:font-size="12pt" officeooo:rsid="141fa9ac" style:font-size-asian="12pt" style:font-size-complex="12pt" loext:padding="0cm" loext:border="none"/>
    </style:style>
    <style:style style:name="T26" style:family="text">
      <style:text-properties style:font-name="Times New Roman" fo:font-size="12pt" officeooo:rsid="14220caf" style:font-size-asian="12pt" style:font-size-complex="12pt"/>
    </style:style>
    <style:style style:name="T27" style:family="text">
      <style:text-properties style:font-name="Times New Roman" fo:font-size="12pt" officeooo:rsid="14220caf" style:font-size-asian="12pt" style:font-size-complex="12pt" loext:padding="0cm" loext:border="none"/>
    </style:style>
    <style:style style:name="T28" style:family="text">
      <style:text-properties style:font-name="Times New Roman" fo:font-size="12pt" officeooo:rsid="142ccae9" style:font-size-asian="12pt" style:font-size-complex="12pt"/>
    </style:style>
    <style:style style:name="T29" style:family="text">
      <style:text-properties style:font-name="Times New Roman" fo:font-size="12pt" officeooo:rsid="142ccae9" style:font-size-asian="12pt" style:font-size-complex="12pt" loext:padding="0cm" loext:border="none"/>
    </style:style>
    <style:style style:name="T30" style:family="text">
      <style:text-properties style:font-name="Times New Roman" fo:font-size="12pt" officeooo:rsid="142e891f" style:font-size-asian="12pt" style:font-size-complex="12pt"/>
    </style:style>
    <style:style style:name="T31" style:family="text">
      <style:text-properties style:font-name="Times New Roman" fo:font-size="12pt" officeooo:rsid="142e891f" style:font-size-asian="12pt" style:font-size-complex="12pt" loext:padding="0cm" loext:border="none"/>
    </style:style>
    <style:style style:name="T32" style:family="text">
      <style:text-properties style:font-name="Times New Roman" fo:font-size="12pt" officeooo:rsid="141fb60b" style:font-size-asian="12pt" style:font-size-complex="12pt"/>
    </style:style>
    <style:style style:name="T33" style:family="text">
      <style:text-properties style:font-name="Times New Roman" fo:font-size="12pt" officeooo:rsid="141fb60b" style:font-size-asian="12pt" style:font-size-complex="12pt" loext:padding="0cm" loext:border="none"/>
    </style:style>
    <style:style style:name="T34" style:family="text">
      <style:text-properties style:font-name="Times New Roman" fo:font-size="12pt" officeooo:rsid="142fee4e" style:font-size-asian="12pt" style:font-size-complex="12pt"/>
    </style:style>
    <style:style style:name="T35" style:family="text">
      <style:text-properties style:font-name="Times New Roman" fo:font-size="12pt" officeooo:rsid="142fee4e" style:font-size-asian="12pt" style:font-size-complex="12pt" loext:padding="0cm" loext:border="none"/>
    </style:style>
    <style:style style:name="T36" style:family="text">
      <style:text-properties style:font-name="Times New Roman" fo:font-size="12pt" officeooo:rsid="14315031" style:font-size-asian="12pt" style:font-size-complex="12pt"/>
    </style:style>
    <style:style style:name="T37" style:family="text">
      <style:text-properties style:font-name="Times New Roman" fo:font-size="12pt" officeooo:rsid="14315031" style:font-size-asian="12pt" style:font-size-complex="12pt" loext:padding="0cm" loext:border="none"/>
    </style:style>
    <style:style style:name="T38" style:family="text">
      <style:text-properties style:font-name="Times New Roman" fo:font-size="12pt" officeooo:rsid="14394956" style:font-size-asian="12pt" style:font-size-complex="12pt"/>
    </style:style>
    <style:style style:name="T39" style:family="text">
      <style:text-properties style:font-name="Times New Roman" fo:font-size="12pt" officeooo:rsid="1417fc24" style:font-size-asian="12pt" style:font-size-complex="12pt"/>
    </style:style>
    <style:style style:name="T40" style:family="text">
      <style:text-properties style:font-name="Times New Roman" fo:font-size="12pt" officeooo:rsid="1417fc24" style:font-size-asian="12pt" style:font-size-complex="12pt" loext:padding="0cm" loext:border="none"/>
    </style:style>
    <style:style style:name="T41" style:family="text">
      <style:text-properties style:font-name="Times New Roman" fo:font-size="12pt" officeooo:rsid="1432efd1" style:font-size-asian="12pt" style:font-size-complex="12pt"/>
    </style:style>
    <style:style style:name="T42" style:family="text">
      <style:text-properties style:font-name="Times New Roman" fo:font-size="12pt" officeooo:rsid="1432efd1" style:font-size-asian="12pt" style:font-size-complex="12pt" loext:padding="0cm" loext:border="none"/>
    </style:style>
    <style:style style:name="T43" style:family="text">
      <style:text-properties style:font-name="Times New Roman" fo:font-size="12pt" officeooo:rsid="1434022d" style:font-size-asian="12pt" style:font-size-complex="12pt"/>
    </style:style>
    <style:style style:name="T44" style:family="text">
      <style:text-properties style:font-name="Times New Roman" fo:font-size="12pt" officeooo:rsid="1434022d" style:font-size-asian="12pt" style:font-size-complex="12pt" loext:padding="0cm" loext:border="none"/>
    </style:style>
    <style:style style:name="T45" style:family="text">
      <style:text-properties style:font-name="Times New Roman" fo:font-size="12pt" officeooo:rsid="143ee6f3" style:font-size-asian="12pt" style:font-size-complex="12pt"/>
    </style:style>
    <style:style style:name="T46" style:family="text">
      <style:text-properties style:font-name="Times New Roman" fo:font-size="12pt" officeooo:rsid="143b14cf" style:font-size-asian="12pt" style:font-size-complex="12pt"/>
    </style:style>
    <style:style style:name="T47" style:family="text">
      <style:text-properties style:font-name="Times New Roman" fo:font-size="12pt" officeooo:rsid="14358469" style:font-size-asian="12pt" style:font-size-complex="12pt"/>
    </style:style>
    <style:style style:name="T48" style:family="text">
      <style:text-properties style:font-name="Times New Roman" fo:font-size="12pt" officeooo:rsid="14358469" style:font-size-asian="12pt" style:font-size-complex="12pt" loext:padding="0cm" loext:border="none"/>
    </style:style>
    <style:style style:name="T49" style:family="text">
      <style:text-properties style:font-name="Times New Roman" fo:font-size="12pt" officeooo:rsid="141a8697" style:font-size-asian="12pt" style:font-size-complex="12pt"/>
    </style:style>
    <style:style style:name="T50" style:family="text">
      <style:text-properties style:font-name="Times New Roman" fo:font-size="12pt" officeooo:rsid="141a8697" style:font-size-asian="12pt" style:font-size-complex="12pt" loext:padding="0cm" loext:border="none"/>
    </style:style>
    <style:style style:name="T51" style:family="text">
      <style:text-properties style:font-name="Times New Roman" fo:font-size="12pt" officeooo:rsid="138ea2ca" style:font-size-asian="12pt" style:font-size-complex="12pt"/>
    </style:style>
    <style:style style:name="T52" style:family="text">
      <style:text-properties style:font-name="Times New Roman" fo:font-size="12pt" officeooo:rsid="138ea2ca" style:font-size-asian="12pt" style:font-size-complex="12pt" loext:padding="0cm" loext:border="none"/>
    </style:style>
    <style:style style:name="T53" style:family="text">
      <style:text-properties style:font-name="Times New Roman" fo:font-size="12pt" officeooo:rsid="13da1628" style:font-size-asian="12pt" style:font-size-complex="12pt"/>
    </style:style>
    <style:style style:name="T54" style:family="text">
      <style:text-properties style:font-name="Times New Roman" fo:font-size="12pt" officeooo:rsid="13da1628" style:font-size-asian="12pt" style:font-size-complex="12pt" loext:padding="0cm" loext:border="none"/>
    </style:style>
    <style:style style:name="T55" style:family="text">
      <style:text-properties style:font-name="Times New Roman" fo:font-size="12pt" officeooo:rsid="13c9a50b" style:font-size-asian="12pt" style:font-size-complex="12pt" loext:padding="0cm" loext:border="none"/>
    </style:style>
    <style:style style:name="T56" style:family="text">
      <style:text-properties style:font-name="Times New Roman" fo:font-size="12pt" officeooo:rsid="13f291f5" style:font-size-asian="12pt" style:font-size-complex="12pt"/>
    </style:style>
    <style:style style:name="T57" style:family="text">
      <style:text-properties style:font-name="Times New Roman" fo:font-size="12pt" officeooo:rsid="14372be4" style:font-size-asian="12pt" style:font-size-complex="12pt" loext:padding="0cm" loext:border="none"/>
    </style:style>
    <style:style style:name="T58" style:family="text">
      <style:text-properties style:font-name="Times New Roman" fo:font-size="12pt" officeooo:rsid="13d7a15f" style:font-size-asian="12pt" style:font-size-complex="12pt"/>
    </style:style>
    <style:style style:name="T59" style:family="text">
      <style:text-properties style:font-name="Times New Roman" fo:font-size="12pt" officeooo:rsid="13d7a15f" style:font-size-asian="12pt" style:font-size-complex="12pt" loext:padding="0cm" loext:border="none"/>
    </style:style>
    <style:style style:name="T60" style:family="text">
      <style:text-properties style:font-name="Times New Roman" fo:font-size="12pt" officeooo:rsid="13eb8bbe" style:font-size-asian="12pt" style:font-size-complex="12pt"/>
    </style:style>
    <style:style style:name="T61" style:family="text">
      <style:text-properties style:font-name="Times New Roman" fo:font-size="12pt" officeooo:rsid="13d5ceaa" style:font-size-asian="12pt" style:font-size-complex="12pt"/>
    </style:style>
    <style:style style:name="T62" style:family="text">
      <style:text-properties style:font-name="Times New Roman" fo:font-size="12pt" officeooo:rsid="13d5ceaa" style:font-size-asian="12pt" style:font-size-complex="12pt" loext:padding="0cm" loext:border="none"/>
    </style:style>
    <style:style style:name="T63" style:family="text">
      <style:text-properties style:font-name="Times New Roman" fo:font-size="12pt" officeooo:rsid="13e13ca7" style:font-size-asian="12pt" style:font-size-complex="12pt"/>
    </style:style>
    <style:style style:name="T64" style:family="text">
      <style:text-properties style:font-name="Times New Roman" fo:font-size="12pt" officeooo:rsid="13e13ca7" style:font-size-asian="12pt" style:font-size-complex="12pt" loext:padding="0cm" loext:border="none"/>
    </style:style>
    <style:style style:name="T65" style:family="text">
      <style:text-properties style:font-name="Times New Roman" fo:font-size="12pt" officeooo:rsid="13d6b255" style:font-size-asian="12pt" style:font-size-complex="12pt"/>
    </style:style>
    <style:style style:name="T66" style:family="text">
      <style:text-properties style:font-name="Times New Roman" fo:font-size="12pt" officeooo:rsid="13d6b255" style:font-size-asian="12pt" style:font-size-complex="12pt" loext:padding="0cm" loext:border="none"/>
    </style:style>
    <style:style style:name="T67" style:family="text">
      <style:text-properties style:font-name="Times New Roman" fo:font-size="12pt" officeooo:rsid="13e3125e" style:font-size-asian="12pt" style:font-size-complex="12pt"/>
    </style:style>
    <style:style style:name="T68" style:family="text">
      <style:text-properties style:font-name="Times New Roman" fo:font-size="12pt" officeooo:rsid="13e3125e" style:font-size-asian="12pt" style:font-size-complex="12pt" loext:padding="0cm" loext:border="none"/>
    </style:style>
    <style:style style:name="T69" style:family="text">
      <style:text-properties style:font-name="Times New Roman" fo:font-size="12pt" officeooo:rsid="13e86c29" style:font-size-asian="12pt" style:font-size-complex="12pt"/>
    </style:style>
    <style:style style:name="T70" style:family="text">
      <style:text-properties style:font-name="Times New Roman" fo:font-size="12pt" officeooo:rsid="144cbe28" style:font-size-asian="12pt" style:font-size-complex="12pt"/>
    </style:style>
    <style:style style:name="T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2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7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7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7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7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7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font-name="Times New Roman" fo:font-size="12pt" fo:font-weight="normal" officeooo:rsid="142c1eac" style:font-name-asian="Arial1" style:font-size-asian="12pt" style:font-weight-asian="normal" style:font-name-complex="Times New Roman" style:font-size-complex="12pt" style:font-weight-complex="normal"/>
    </style:style>
    <style:style style:name="T79" style:family="text">
      <style:text-properties style:font-name="Times New Roman" fo:font-size="12pt" fo:font-weight="normal" officeooo:rsid="14394956" style:font-name-asian="Arial1" style:font-size-asian="12pt" style:font-weight-asian="normal" style:font-name-complex="Times New Roman" style:font-size-complex="12pt" style:font-weight-complex="normal"/>
    </style:style>
    <style:style style:name="T80" style:family="text">
      <style:text-properties style:font-name="Times New Roman" fo:font-size="12pt" fo:font-weight="normal" officeooo:rsid="141fb60b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81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8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fo:font-weight="bold" officeooo:rsid="14372be4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fo:font-weight="bold" officeooo:rsid="13cc8d2e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fo:font-weight="bold" officeooo:rsid="13de1adb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fo:font-weight="bold" officeooo:rsid="140b5c0e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fo:font-weight="bold" officeooo:rsid="140f9fc8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fo:font-weight="bold" officeooo:rsid="141b2736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fo:font-weight="bold" officeooo:rsid="1410e90a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fo:font-weight="bold" officeooo:rsid="1412fc84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fo:font-weight="bold" officeooo:rsid="1415d8bc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fo:font-weight="bold" officeooo:rsid="142c1eac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fo:font-weight="bold" officeooo:rsid="141db5ab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fo:font-weight="bold" officeooo:rsid="1438ed1a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fo:font-weight="bold" officeooo:rsid="141601aa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fo:font-weight="bold" officeooo:rsid="141fa9ac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fo:font-weight="bold" officeooo:rsid="142ccae9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fo:font-weight="bold" officeooo:rsid="142e891f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fo:font-weight="bold" officeooo:rsid="1417f6de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fo:font-weight="bold" officeooo:rsid="141fb60b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fo:font-weight="bold" officeooo:rsid="14394956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fo:font-weight="bold" officeooo:rsid="142fee4e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fo:font-weight="bold" officeooo:rsid="14315031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fo:font-weight="bold" officeooo:rsid="1417fc24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fo:font-weight="bold" officeooo:rsid="1432efd1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fo:font-weight="bold" officeooo:rsid="143d7e8c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fo:font-weight="bold" officeooo:rsid="1434022d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fo:font-weight="bold" officeooo:rsid="143b14cf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fo:font-weight="bold" officeooo:rsid="1418fa45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fo:font-weight="bold" officeooo:rsid="141a8697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fo:font-weight="bold" officeooo:rsid="14358469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fo:font-weight="bold" officeooo:rsid="1423a720" style:font-size-asian="12pt" style:font-weight-asian="bold" style:font-size-complex="12pt" style:font-weight-complex="bold"/>
    </style:style>
    <style:style style:name="T113" style:family="text">
      <style:text-properties style:font-name="Times New Roman" fo:font-size="12pt" fo:font-weight="bold" officeooo:rsid="135e908c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fo:font-weight="bold" officeooo:rsid="13cbea54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fo:font-weight="bold" officeooo:rsid="13da1628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fo:font-weight="bold" officeooo:rsid="13c605a2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fo:font-weight="bold" officeooo:rsid="13c9a50b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fo:font-weight="bold" officeooo:rsid="13ca5b1a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fo:font-weight="bold" officeooo:rsid="13ce2100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fo:font-weight="bold" officeooo:rsid="13d7a15f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fo:font-weight="bold" officeooo:rsid="143829d2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fo:font-weight="bold" officeooo:rsid="13d5ceaa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fo:font-weight="bold" officeooo:rsid="13d6b255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fo:font-weight="bold" officeooo:rsid="144cbe28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fo:font-weight="bold" officeooo:rsid="144dcd69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fo:font-weight="bold" officeooo:rsid="14512982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128" style:family="text">
      <style:text-properties style:font-name="Times New Roman" fo:font-size="12pt" fo:font-weight="bold" officeooo:rsid="0c96f2a1" style:font-name-asian="Arial1" style:font-size-asian="12pt" style:font-weight-asian="bold" style:font-name-complex="Times New Roman" style:font-size-complex="12pt" style:font-weight-complex="bold"/>
    </style:style>
    <style:style style:name="T129" style:family="text">
      <style:text-properties style:font-name="Times New Roman" fo:font-size="12pt" fo:font-weight="bold" officeooo:rsid="0c985e20" style:font-name-asian="Arial1" style:font-size-asian="12pt" style:font-weight-asian="bold" style:font-name-complex="Times New Roman" style:font-size-complex="12pt" style:font-weight-complex="bold"/>
    </style:style>
    <style:style style:name="T130" style:family="text">
      <style:text-properties style:font-name="Times New Roman" fo:font-size="12pt" fo:font-weight="bold" officeooo:rsid="119934fb" style:font-name-asian="Arial1" style:font-size-asian="12pt" style:font-weight-asian="bold" style:font-name-complex="Times New Roman" style:font-size-complex="12pt" style:font-weight-complex="bold"/>
    </style:style>
    <style:style style:name="T131" style:family="text">
      <style:text-properties style:font-name="Times New Roman" fo:font-size="12pt" fo:font-weight="bold" officeooo:rsid="11db15a2" style:font-name-asian="Arial1" style:font-size-asian="12pt" style:font-weight-asian="bold" style:font-name-complex="Times New Roman" style:font-size-complex="12pt" style:font-weight-complex="bold"/>
    </style:style>
    <style:style style:name="T132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33" style:family="text">
      <style:text-properties style:font-name="Times New Roman" fo:font-size="12pt" fo:font-weight="bold" officeooo:rsid="1412fc84" fo:background-color="transparent" loext:char-shading-value="0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fo:font-weight="bold" officeooo:rsid="1417f6de" fo:background-color="transparent" loext:char-shading-value="0" style:font-size-asian="12pt" style:font-weight-asian="bold" style:font-size-complex="12pt" style:font-weight-complex="bold"/>
    </style:style>
    <style:style style:name="T13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36" style:family="text">
      <style:text-properties style:font-name="Times New Roman" fo:font-size="12pt" style:text-underline-style="solid" style:text-underline-width="auto" style:text-underline-color="font-color" fo:font-weight="bold" officeooo:rsid="1409236e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37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3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39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40" style:family="text">
      <style:text-properties style:font-name="Times New Roman" fo:font-size="12pt" style:text-underline-style="solid" style:text-underline-width="auto" style:text-underline-color="font-color" officeooo:rsid="140919ab" style:text-underline-mode="continuous" style:text-overline-mode="continuous" style:text-line-through-mode="continuous" style:font-size-asian="12pt" style:font-name-complex="Times New Roman" style:font-size-complex="12pt"/>
    </style:style>
    <style:style style:name="T141" style:family="text">
      <style:text-properties style:font-name="Times New Roman" fo:font-size="12pt" style:text-underline-style="solid" style:text-underline-width="auto" style:text-underline-color="font-color" officeooo:rsid="1429f9ca" style:text-underline-mode="continuous" style:text-overline-mode="continuous" style:text-line-through-mode="continuous" style:font-size-asian="12pt" style:font-name-complex="Times New Roman" style:font-size-complex="12pt"/>
    </style:style>
    <style:style style:name="T142" style:family="text">
      <style:text-properties style:font-name="Times New Roman" fo:font-size="12pt" style:text-underline-style="solid" style:text-underline-width="auto" style:text-underline-color="font-color" officeooo:rsid="143cb5ae" style:text-underline-mode="continuous" style:text-overline-mode="continuous" style:text-line-through-mode="continuous" style:font-size-asian="12pt" style:font-name-complex="Times New Roman" style:font-size-complex="12pt"/>
    </style:style>
    <style:style style:name="T143" style:family="text">
      <style:text-properties style:font-name="Times New Roman" fo:font-size="12pt" style:text-underline-style="solid" style:text-underline-width="auto" style:text-underline-color="font-color" officeooo:rsid="142c1eac" style:text-underline-mode="continuous" style:text-overline-mode="continuous" style:text-line-through-mode="continuous" style:font-size-asian="12pt" style:font-name-complex="Times New Roman" style:font-size-complex="12pt"/>
    </style:style>
    <style:style style:name="T144" style:family="text">
      <style:text-properties style:font-name="Times New Roman" fo:font-size="12pt" style:text-underline-style="solid" style:text-underline-width="auto" style:text-underline-color="font-color" officeooo:rsid="1438ed1a" style:text-underline-mode="continuous" style:text-overline-mode="continuous" style:text-line-through-mode="continuous" style:font-size-asian="12pt" style:font-name-complex="Times New Roman" style:font-size-complex="12pt"/>
    </style:style>
    <style:style style:name="T145" style:family="text">
      <style:text-properties style:font-name="Times New Roman" fo:font-size="12pt" style:text-underline-style="solid" style:text-underline-width="auto" style:text-underline-color="font-color" officeooo:rsid="141fb60b" style:text-underline-mode="continuous" style:text-overline-mode="continuous" style:text-line-through-mode="continuous" style:font-size-asian="12pt" style:font-name-complex="Times New Roman" style:font-size-complex="12pt"/>
    </style:style>
    <style:style style:name="T146" style:family="text">
      <style:text-properties style:font-name="Times New Roman" fo:font-size="12pt" style:text-underline-style="solid" style:text-underline-width="auto" style:text-underline-color="font-color" officeooo:rsid="143cb87d" style:text-underline-mode="continuous" style:text-overline-mode="continuous" style:text-line-through-mode="continuous" style:font-size-asian="12pt" style:font-name-complex="Times New Roman" style:font-size-complex="12pt"/>
    </style:style>
    <style:style style:name="T147" style:family="text">
      <style:text-properties style:font-name="Times New Roman" fo:font-size="12pt" style:text-underline-style="solid" style:text-underline-width="auto" style:text-underline-color="font-color" officeooo:rsid="143d7e8c" style:text-underline-mode="continuous" style:text-overline-mode="continuous" style:text-line-through-mode="continuous" style:font-size-asian="12pt" style:font-name-complex="Times New Roman" style:font-size-complex="12pt"/>
    </style:style>
    <style:style style:name="T148" style:family="text">
      <style:text-properties style:font-name="Times New Roman" fo:font-size="12pt" style:text-underline-style="solid" style:text-underline-width="auto" style:text-underline-color="font-color" officeooo:rsid="14315031" style:text-underline-mode="continuous" style:text-overline-mode="continuous" style:text-line-through-mode="continuous" style:font-size-asian="12pt" style:font-name-complex="Times New Roman" style:font-size-complex="12pt"/>
    </style:style>
    <style:style style:name="T149" style:family="text">
      <style:text-properties style:font-name="Times New Roman" fo:font-size="12pt" style:text-underline-style="solid" style:text-underline-width="auto" style:text-underline-color="font-color" officeooo:rsid="1432efd1" style:text-underline-mode="continuous" style:text-overline-mode="continuous" style:text-line-through-mode="continuous" style:font-size-asian="12pt" style:font-name-complex="Times New Roman" style:font-size-complex="12pt"/>
    </style:style>
    <style:style style:name="T150" style:family="text">
      <style:text-properties style:font-name="Times New Roman" fo:font-size="12pt" style:text-underline-style="solid" style:text-underline-width="auto" style:text-underline-color="font-color" officeooo:rsid="14394956" style:text-underline-mode="continuous" style:text-overline-mode="continuous" style:text-line-through-mode="continuous" style:font-size-asian="12pt" style:font-name-complex="Times New Roman" style:font-size-complex="12pt"/>
    </style:style>
    <style:style style:name="T151" style:family="text">
      <style:text-properties style:font-name="Times New Roman" fo:font-size="12pt" style:text-underline-style="solid" style:text-underline-width="auto" style:text-underline-color="font-color" officeooo:rsid="143ee6f3" style:text-underline-mode="continuous" style:text-overline-mode="continuous" style:text-line-through-mode="continuous" style:font-size-asian="12pt" style:font-name-complex="Times New Roman" style:font-size-complex="12pt"/>
    </style:style>
    <style:style style:name="T152" style:family="text">
      <style:text-properties style:font-name="Times New Roman" fo:font-size="12pt" style:text-underline-style="solid" style:text-underline-width="auto" style:text-underline-color="font-color" officeooo:rsid="14358469" style:text-underline-mode="continuous" style:text-overline-mode="continuous" style:text-line-through-mode="continuous" style:font-size-asian="12pt" style:font-name-complex="Times New Roman" style:font-size-complex="12pt"/>
    </style:style>
    <style:style style:name="T153" style:family="text">
      <style:text-properties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4" style:family="text">
      <style:text-properties style:font-name="Times New Roman" fo:font-size="12pt" style:text-underline-style="solid" style:text-underline-width="auto" style:text-underline-color="font-color" fo:font-weight="normal" officeooo:rsid="143cb87d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5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6" style:family="text">
      <style:text-properties style:font-name="Times New Roman" fo:font-size="12pt" fo:background-color="#ffff00" loext:char-shading-value="0" style:font-size-asian="12pt" style:font-size-complex="12pt"/>
    </style:style>
    <style:style style:name="T157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/>
    </style:style>
    <style:style style:name="T158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159" style:family="text">
      <style:text-properties style:font-name="Times New Roman" fo:font-size="12pt" style:text-underline-style="none" fo:font-weight="normal" officeooo:rsid="14252f18" style:font-name-asian="Arial1" style:font-size-asian="12pt" style:font-weight-asian="normal" style:font-name-complex="Times New Roman" style:font-size-complex="12pt" style:font-weight-complex="normal"/>
    </style:style>
    <style:style style:name="T160" style:family="text">
      <style:text-properties style:font-name="Times New Roman" fo:font-size="12pt" style:text-underline-style="none" fo:font-weight="normal" officeooo:rsid="14287355" style:font-name-asian="Arial1" style:font-size-asian="12pt" style:font-weight-asian="normal" style:font-name-complex="Times New Roman" style:font-size-complex="12pt" style:font-weight-complex="normal"/>
    </style:style>
    <style:style style:name="T161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62" style:family="text">
      <style:text-properties style:font-name="Times New Roman" fo:font-size="12pt" style:text-underline-style="none" fo:font-weight="normal" officeooo:rsid="13bf9fee" style:font-size-asian="12pt" style:font-weight-asian="normal" style:font-size-complex="12pt"/>
    </style:style>
    <style:style style:name="T163" style:family="text">
      <style:text-properties style:font-name="Times New Roman" fo:font-size="12pt" style:text-underline-style="none" fo:font-weight="normal" officeooo:rsid="1408a1ee" style:font-size-asian="12pt" style:font-weight-asian="normal" style:font-size-complex="12pt"/>
    </style:style>
    <style:style style:name="T164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65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16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67" style:family="text">
      <style:text-properties style:font-name="Times New Roman" fo:font-size="12pt" style:text-underline-style="none" fo:font-weight="bold" officeooo:rsid="13bf9fee" style:font-size-asian="12pt" style:font-weight-asian="bold" style:font-size-complex="12pt" style:font-weight-complex="bold"/>
    </style:style>
    <style:style style:name="T168" style:family="text">
      <style:text-properties style:font-name="Times New Roman" fo:font-size="12pt" style:text-underline-style="none" fo:font-weight="bold" officeooo:rsid="140d3819" style:font-size-asian="12pt" style:font-weight-asian="bold" style:font-size-complex="12pt" style:font-weight-complex="bold"/>
    </style:style>
    <style:style style:name="T169" style:family="text">
      <style:text-properties style:font-name="Times New Roman" fo:font-size="12pt" style:text-underline-style="none" style:font-size-asian="12pt" style:font-size-complex="12pt"/>
    </style:style>
    <style:style style:name="T170" style:family="text">
      <style:text-properties style:font-name="Times New Roman" fo:font-size="12pt" style:text-underline-style="none" officeooo:rsid="13bf9fee" style:font-size-asian="12pt" style:font-size-complex="12pt"/>
    </style:style>
    <style:style style:name="T171" style:family="text">
      <style:text-properties style:font-name="Times New Roman" fo:font-size="12pt" style:text-underline-style="none" officeooo:rsid="14252f18" style:font-size-asian="12pt" style:font-size-complex="12pt"/>
    </style:style>
    <style:style style:name="T172" style:family="text">
      <style:text-properties style:font-name="Times New Roman" fo:font-size="12pt" style:text-underline-style="none" officeooo:rsid="140d3819" style:font-size-asian="12pt" style:font-size-complex="12pt"/>
    </style:style>
    <style:style style:name="T173" style:family="text">
      <style:text-properties style:font-name="Times New Roman" fo:font-size="12pt" style:text-underline-style="none" officeooo:rsid="1408a1ee" style:font-size-asian="12pt" style:font-size-complex="12pt"/>
    </style:style>
    <style:style style:name="T174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175" style:family="text">
      <style:text-properties style:font-name="Times New Roman" style:text-underline-style="none" fo:font-weight="normal" style:font-name-asian="Arial1" style:font-weight-asian="normal" style:font-name-complex="Times New Roman" style:font-weight-complex="normal"/>
    </style:style>
    <style:style style:name="T17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7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156d87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7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409236e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7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3bd2c7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8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8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8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8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84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185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186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7" style:family="text">
      <style:text-properties style:use-window-font-color="true" loext:opacity="0%" style:font-name="Times New Roman" fo:font-size="12pt" fo:font-weight="bold" officeooo:rsid="1443a97b" style:font-size-asian="12pt" style:font-weight-asian="bold" style:font-name-complex="Times New Roman" style:font-size-complex="12pt" style:font-weight-complex="bold"/>
    </style:style>
    <style:style style:name="T188" style:family="text">
      <style:text-properties style:use-window-font-color="true" loext:opacity="0%" style:font-name="Times New Roman" fo:font-size="12pt" fo:font-weight="bold" officeooo:rsid="144503be" style:font-size-asian="12pt" style:font-weight-asian="bold" style:font-name-complex="Times New Roman" style:font-size-complex="12pt" style:font-weight-complex="bold"/>
    </style:style>
    <style:style style:name="T189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0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191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2" style:family="text">
      <style:text-properties style:use-window-font-color="true" loext:opacity="0%" style:font-name="Times New Roman" fo:font-size="12pt" fo:font-weight="normal" officeooo:rsid="1443a97b" style:font-size-asian="12pt" style:font-weight-asian="normal" style:font-name-complex="Times New Roman" style:font-size-complex="12pt" style:font-weight-complex="normal"/>
    </style:style>
    <style:style style:name="T193" style:family="text">
      <style:text-properties style:use-window-font-color="true" loext:opacity="0%" style:font-name="Times New Roman" fo:font-size="12pt" fo:font-weight="normal" officeooo:rsid="14448aaa" style:font-size-asian="12pt" style:font-weight-asian="normal" style:font-name-complex="Times New Roman" style:font-size-complex="12pt" style:font-weight-complex="normal"/>
    </style:style>
    <style:style style:name="T194" style:family="text">
      <style:text-properties style:use-window-font-color="true" loext:opacity="0%" style:font-name="Times New Roman" fo:font-size="12pt" fo:font-weight="normal" officeooo:rsid="144503be" style:font-size-asian="12pt" style:font-weight-asian="normal" style:font-name-complex="Times New Roman" style:font-size-complex="12pt" style:font-weight-complex="normal"/>
    </style:style>
    <style:style style:name="T195" style:family="text">
      <style:text-properties style:use-window-font-color="true" loext:opacity="0%" style:font-name="Times New Roman" fo:font-size="12pt" fo:font-weight="normal" officeooo:rsid="14524f80" style:font-size-asian="12pt" style:font-weight-asian="normal" style:font-name-complex="Times New Roman" style:font-size-complex="12pt" style:font-weight-complex="normal"/>
    </style:style>
    <style:style style:name="T196" style:family="text">
      <style:text-properties style:use-window-font-color="true" loext:opacity="0%" style:font-name="Times New Roman" fo:font-size="12pt" style:text-underline-style="none" fo:font-weight="bold" officeooo:rsid="1443a97b" style:font-name-asian="Arial1" style:font-size-asian="12pt" style:font-weight-asian="bold" style:font-name-complex="Times New Roman" style:font-size-complex="12pt" style:font-weight-complex="bold"/>
    </style:style>
    <style:style style:name="T197" style:family="text">
      <style:text-properties style:use-window-font-color="true" loext:opacity="0%" style:font-name="Times New Roman" fo:font-size="12pt" style:text-underline-style="none" fo:font-weight="normal" officeooo:rsid="1446d4aa" style:font-name-asian="Arial1" style:font-size-asian="12pt" style:font-weight-asian="normal" style:font-name-complex="Times New Roman" style:font-size-complex="12pt" style:font-weight-complex="normal"/>
    </style:style>
    <style:style style:name="T198" style:family="text">
      <style:text-properties style:use-window-font-color="true" loext:opacity="0%" style:font-name="Times New Roman" fo:font-size="12pt" style:text-underline-style="none" fo:font-weight="normal" officeooo:rsid="1443a97b" style:font-name-asian="Arial1" style:font-size-asian="12pt" style:font-weight-asian="normal" style:font-name-complex="Times New Roman" style:font-size-complex="12pt" style:font-weight-complex="normal"/>
    </style:style>
    <style:style style:name="T199" style:family="text">
      <style:text-properties style:use-window-font-color="true" loext:opacity="0%" style:font-name="Times New Roman" fo:font-size="12pt" style:text-underline-style="none" fo:font-weight="normal" officeooo:rsid="14524f80" style:font-name-asian="Arial1" style:font-size-asian="12pt" style:font-weight-asian="normal" style:font-name-complex="Times New Roman" style:font-size-complex="12pt" style:font-weight-complex="normal"/>
    </style:style>
    <style:style style:name="T200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201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T202" style:family="text">
      <style:text-properties fo:font-weight="bold" style:font-weight-asian="bold" style:font-weight-complex="bold"/>
    </style:style>
    <style:style style:name="T203" style:family="text">
      <style:text-properties fo:font-weight="bold" officeooo:rsid="1443a97b" style:font-weight-asian="bold" style:font-weight-complex="bold"/>
    </style:style>
    <style:style style:name="T204" style:family="text">
      <style:text-properties fo:font-weight="bold" officeooo:rsid="135adfdf" style:font-weight-asian="bold" style:font-weight-complex="bold"/>
    </style:style>
    <style:style style:name="T205" style:family="text">
      <style:text-properties fo:color="#c9211e" loext:opacity="100%" fo:font-weight="bold" style:font-weight-asian="bold" style:font-weight-complex="bold"/>
    </style:style>
    <style:style style:name="T206" style:family="text">
      <style:text-properties fo:color="#c9211e" loext:opacity="100%" fo:font-weight="bold" officeooo:rsid="14146d4c" style:font-weight-asian="bold" style:font-weight-complex="bold"/>
    </style:style>
    <style:style style:name="T207" style:family="text">
      <style:text-properties fo:color="#c9211e" loext:opacity="100%" style:font-name="Times New Roman" fo:font-size="12pt" fo:font-weight="bold" style:font-size-asian="12pt" style:font-weight-asian="bold" style:font-size-complex="12pt" style:font-weight-complex="bold"/>
    </style:style>
    <style:style style:name="T208" style:family="text">
      <style:text-properties fo:color="#c9211e" loext:opacity="100%" style:font-name="Times New Roman" fo:font-size="12pt" fo:font-weight="bold" officeooo:rsid="14110a51" style:font-size-asian="12pt" style:font-weight-asian="bold" style:font-size-complex="12pt" style:font-weight-complex="bold"/>
    </style:style>
    <style:style style:name="T209" style:family="text">
      <style:text-properties fo:color="#c9211e" loext:opacity="100%" style:font-name="Times New Roman" fo:font-size="12pt" fo:font-weight="bold" officeooo:rsid="14146d4c" style:font-size-asian="12pt" style:font-weight-asian="bold" style:font-size-complex="12pt" style:font-weight-complex="bold"/>
    </style:style>
    <style:style style:name="T210" style:family="text">
      <style:text-properties fo:color="#c9211e" loext:opacity="100%" style:font-name="Times New Roman" fo:font-size="12pt" fo:font-weight="bold" officeooo:rsid="144cbe28" style:font-size-asian="12pt" style:font-weight-asian="bold" style:font-size-complex="12pt" style:font-weight-complex="bold"/>
    </style:style>
    <style:style style:name="T211" style:family="text">
      <style:text-properties fo:color="#c9211e" loext:opacity="100%" style:font-name="Times New Roman" fo:font-size="12pt" fo:font-weight="bold" officeooo:rsid="144dcd69" style:font-size-asian="12pt" style:font-weight-asian="bold" style:font-size-complex="12pt" style:font-weight-complex="bold"/>
    </style:style>
    <style:style style:name="T212" style:family="text">
      <style:text-properties fo:background-color="#ffff00" loext:char-shading-value="0"/>
    </style:style>
    <style:style style:name="T213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bold" officeooo:rsid="068ef03e" style:text-underline-mode="continuous" style:text-overline-mode="continuous" style:text-line-through-mode="continuous" fo:background-color="#fff200" loext:char-shading-value="0" style:font-name-asian="Arial1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loext:padding="0cm" loext:border="none"/>
    </style:style>
    <style:style style:name="T214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bold" officeooo:rsid="070e0e28" style:text-underline-mode="continuous" style:text-overline-mode="continuous" style:text-line-through-mode="continuous" fo:background-color="#fff200" loext:char-shading-value="0" style:font-name-asian="Arial1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215" style:family="text">
      <style:text-properties loext:padding="0cm" loext:border="none"/>
    </style:style>
    <style:style style:name="T216" style:family="text">
      <style:text-properties officeooo:rsid="135adfdf"/>
    </style:style>
    <style:style style:name="T217" style:family="text">
      <style:text-properties officeooo:rsid="135adfdf" loext:padding="0cm" loext:border="none"/>
    </style:style>
    <style:style style:name="T218" style:family="text">
      <style:text-properties fo:font-weight="normal" style:font-weight-asian="normal" style:font-weight-complex="normal"/>
    </style:style>
    <style:style style:name="T219" style:family="text">
      <style:text-properties fo:font-weight="normal" officeooo:rsid="00186ab7" style:font-weight-asian="normal" style:font-weight-complex="normal"/>
    </style:style>
    <style:style style:name="T220" style:family="text">
      <style:text-properties fo:font-weight="normal" fo:background-color="transparent" loext:char-shading-value="0" style:font-weight-asian="normal" style:font-weight-complex="normal"/>
    </style:style>
    <style:style style:name="T221" style:family="text">
      <style:text-properties fo:font-weight="normal" officeooo:rsid="080b02d8" fo:background-color="transparent" loext:char-shading-value="0" style:font-weight-asian="normal" style:font-weight-complex="normal"/>
    </style:style>
    <style:style style:name="T222" style:family="text">
      <style:text-properties fo:font-weight="normal" officeooo:rsid="00186ab7" fo:background-color="transparent" loext:char-shading-value="0" style:font-weight-asian="normal" style:font-weight-complex="normal"/>
    </style:style>
    <style:style style:name="T223" style:family="text">
      <style:text-properties fo:font-weight="normal" fo:background-color="#ffff00" loext:char-shading-value="0" style:font-weight-asian="normal" style:font-weight-complex="normal"/>
    </style:style>
    <style:style style:name="T224" style:family="text">
      <style:text-properties fo:font-weight="normal" officeooo:rsid="00186ab7" fo:background-color="#ffff00" loext:char-shading-value="0" style:font-weight-asian="normal" style:font-weight-complex="normal"/>
    </style:style>
    <style:style style:name="T225" style:family="text">
      <style:text-properties officeooo:rsid="1443a97b"/>
    </style:style>
    <style:style style:name="T226" style:family="text">
      <style:text-properties style:text-underline-style="none"/>
    </style:style>
    <style:style style:name="T227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228" style:family="text">
      <style:text-properties style:text-underline-style="none" fo:font-weight="normal" style:font-weight-asian="normal"/>
    </style:style>
    <style:style style:name="T229" style:family="text">
      <style:text-properties style:text-underline-style="none" fo:font-weight="normal" officeooo:rsid="140d3819" style:font-weight-asian="normal"/>
    </style:style>
    <style:style style:name="T230" style:family="text">
      <style:text-properties style:text-underline-style="none" fo:font-weight="normal" officeooo:rsid="14079a42" style:font-weight-asian="normal"/>
    </style:style>
    <style:style style:name="T231" style:family="text">
      <style:text-properties style:text-underline-style="none" fo:font-weight="normal" officeooo:rsid="1408a1ee" style:font-weight-asian="normal"/>
    </style:style>
    <style:style style:name="T232" style:family="text">
      <style:text-properties style:text-underline-style="none" fo:font-weight="normal" officeooo:rsid="140b0969" style:font-weight-asian="normal"/>
    </style:style>
    <style:style style:name="T233" style:family="text">
      <style:text-properties style:text-underline-style="none" fo:font-weight="normal" style:font-name-asian="Arial1" style:font-weight-asian="normal" style:font-name-complex="Times New Roman" style:font-weight-complex="normal"/>
    </style:style>
    <style:style style:name="T234" style:family="text">
      <style:text-properties style:text-underline-style="none" fo:font-weight="bold" style:font-weight-asian="bold"/>
    </style:style>
    <style:style style:name="T235" style:family="text">
      <style:text-properties style:text-underline-style="none" fo:font-weight="bold" style:font-weight-asian="bold" style:font-weight-complex="bold"/>
    </style:style>
    <style:style style:name="T236" style:family="text">
      <style:text-properties style:text-underline-style="none" fo:font-weight="bold" officeooo:rsid="140d3819" style:font-weight-asian="bold" style:font-weight-complex="bold"/>
    </style:style>
    <style:style style:name="T237" style:family="text">
      <style:text-properties style:text-underline-style="none" fo:font-weight="bold" officeooo:rsid="140b0969" style:font-weight-asian="bold" style:font-weight-complex="bold"/>
    </style:style>
    <style:style style:name="T238" style:family="text">
      <style:text-properties style:text-underline-style="none" fo:font-weight="bold" officeooo:rsid="14079a42" style:font-weight-asian="bold" style:font-weight-complex="bold"/>
    </style:style>
    <style:style style:name="T239" style:family="text">
      <style:text-properties style:text-underline-style="none" fo:font-weight="bold" officeooo:rsid="1408a1ee" style:font-weight-asian="bold" style:font-weight-complex="bold"/>
    </style:style>
    <style:style style:name="T240" style:family="text">
      <style:text-properties style:text-underline-style="none" officeooo:rsid="140d3819"/>
    </style:style>
    <style:style style:name="T241" style:family="text">
      <style:text-properties style:text-underline-style="none" officeooo:rsid="140b0969"/>
    </style:style>
    <style:style style:name="T242" style:family="text">
      <style:text-properties style:text-underline-style="none" officeooo:rsid="14079a42"/>
    </style:style>
    <style:style style:name="T243" style:family="text">
      <style:text-properties style:text-underline-style="none" officeooo:rsid="14252f18"/>
    </style:style>
    <style:style style:name="T244" style:family="text">
      <style:text-properties style:text-underline-style="none" officeooo:rsid="1426c2ba"/>
    </style:style>
    <style:style style:name="T245" style:family="text">
      <style:text-properties style:text-underline-style="none" officeooo:rsid="1408a1ee"/>
    </style:style>
    <style:style style:name="T246" style:family="text">
      <style:text-properties style:text-underline-style="none" officeooo:rsid="14287355"/>
    </style:style>
    <style:style style:name="T247" style:family="text">
      <style:text-properties fo:color="#ff0000" loext:opacity="100%" style:text-underline-style="none" fo:font-weight="bold" officeooo:rsid="144503be" style:font-weight-asian="bold" style:font-weight-complex="bold"/>
    </style:style>
    <style:style style:name="T248" style:family="text">
      <style:text-properties fo:color="#000000" loext:opacity="100%" style:font-name="Times New Roman" fo:font-size="12pt" fo:font-weight="bold" officeooo:rsid="14110a51" style:font-size-asian="12pt" style:font-weight-asian="bold" style:font-size-complex="12pt" style:font-weight-complex="bold"/>
    </style:style>
    <style:style style:name="T249" style:family="text">
      <style:text-properties fo:color="#000000" loext:opacity="100%" style:font-name="Times New Roman" fo:font-size="12pt" style:text-underline-style="none" fo:font-weight="normal" officeooo:rsid="13a4c916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50" style:family="text">
      <style:text-properties fo:color="#000000" loext:opacity="100%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51" style:family="text">
      <style:text-properties fo:color="#000000" loext:opacity="100%" style:font-name="Times New Roman" fo:font-size="12pt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52" style:family="text">
      <style:text-properties fo:color="#000000" loext:opacity="100%" style:font-name="Times New Roman" fo:font-size="12pt" style:text-underline-style="none" fo:font-weight="normal" officeooo:rsid="13e3125e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53" style:family="text">
      <style:text-properties fo:color="#000000" loext:opacity="100%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54" style:family="text">
      <style:text-properties fo:color="#000000" loext:opacity="100%" style:font-name="Times New Roman" fo:font-size="12pt" style:text-underline-style="none" fo:font-weight="bold" officeooo:rsid="119934fb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55" style:family="text">
      <style:text-properties fo:color="#000000" loext:opacity="100%" style:font-name="Times New Roman" fo:font-size="12pt" style:text-underline-style="none" fo:font-weight="bold" officeooo:rsid="14252f18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56" style:family="text">
      <style:text-properties fo:color="#000000" loext:opacity="100%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57" style:family="text">
      <style:text-properties fo:color="#000000" loext:opacity="100%" style:font-name="Times New Roman" fo:font-size="12pt" style:text-underline-style="none" fo:font-weight="bold" officeooo:rsid="1409236e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5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13a4c916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5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1409236e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6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13bd2c73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61" style:family="text">
      <style:text-properties fo:color="#000000" loext:opacity="100%" style:font-name="Times New Roman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weight-asian="normal" style:font-name-complex="Times New Roman" style:font-weight-complex="normal"/>
    </style:style>
    <style:style style:name="T262" style:family="text">
      <style:text-properties fo:color="#000000" loext:opacity="100%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263" style:family="text">
      <style:text-properties fo:color="#000000" loext:opacity="100%" style:text-underline-style="none" fo:font-weight="bold" officeooo:rsid="119934fb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264" style:family="text">
      <style:text-properties fo:color="#000000" loext:opacity="100%" style:text-underline-style="none" fo:font-weight="bold" officeooo:rsid="14252f18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265" style:family="text">
      <style:text-properties fo:color="#000000" loext:opacity="100%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266" style:family="text">
      <style:text-properties fo:color="#000000" loext:opacity="100%" style:text-underline-style="none" fo:font-weight="bold" officeooo:rsid="1426c2ba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267" style:family="text">
      <style:text-properties fo:color="#000000" loext:opacity="100%" style:text-underline-style="none" fo:font-weight="bold" officeooo:rsid="1409236e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268" style:family="text">
      <style:text-properties fo:color="#000000" loext:opacity="100%" style:text-underline-style="none" fo:font-weight="bold" officeooo:rsid="14287355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269" style:family="text">
      <style:text-properties officeooo:rsid="1409236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2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71">PODER JUDICIÁRIO</text:span></text:span></text:p>
      <text:p text:style-name="P4"><text:span text:style-name="Fonte_20_parág._20_padrão"><text:span text:style-name="T72">TRIBUNAL DE JUSTIÇA</text:span></text:span></text:p>
      <text:p text:style-name="P4"><text:span text:style-name="Fonte_20_parág._20_padrão"><text:span text:style-name="T73">1ª CÂMARA DE DIREITO PRIVADO</text:span></text:span></text:p>
      <text:p text:style-name="P5"/>
      <text:p text:style-name="P14"><text:span text:style-name="Fonte_20_parág._20_padrão"><text:span text:style-name="T176">ROTEIRO DA </text:span></text:span><text:span text:style-name="Fonte_20_parág._20_padrão"><text:span text:style-name="T177">2</text:span></text:span><text:span text:style-name="Fonte_20_parág._20_padrão"><text:span text:style-name="T178">9</text:span></text:span><text:span text:style-name="Fonte_20_parág._20_padrão"><text:span text:style-name="T176">ª SESSÃO ORDINÁRIA DO DIA </text:span></text:span><text:span text:style-name="Fonte_20_parág._20_padrão"><text:span text:style-name="T178">13</text:span></text:span><text:span text:style-name="Fonte_20_parág._20_padrão"><text:span text:style-name="T179"> DE AGOSTO </text:span></text:span><text:span text:style-name="Fonte_20_parág._20_padrão"><text:span text:style-name="T176">DE 202</text:span></text:span><text:span text:style-name="Fonte_20_parág._20_padrão"><text:span text:style-name="T180">5</text:span></text:span></text:p>
      <text:p text:style-name="P16"><text:span text:style-name="Fonte_20_parág._20_padrão"><text:span text:style-name="T76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76"> a ser realizada no dia</text:span></text:span><text:span text:style-name="Fonte_20_parág._20_padrão"><text:span text:style-name="T1"> </text:span></text:span><text:span text:style-name="Fonte_20_parág._20_padrão"><text:span text:style-name="T3">13</text:span></text:span><text:span text:style-name="Fonte_20_parág._20_padrão"><text:span text:style-name="T4"> </text:span></text:span><text:span text:style-name="Fonte_20_parág._20_padrão"><text:span text:style-name="T5">de agosto</text:span></text:span><text:span text:style-name="Fonte_20_parág._20_padrão"><text:span text:style-name="T1"> – (quarta-feira)</text:span></text:span><text:span text:style-name="Fonte_20_parág._20_padrão"><text:span text:style-name="T75">, a partir das</text:span></text:span><text:span text:style-name="Fonte_20_parág._20_padrão"><text:span text:style-name="T1"> 14 h</text:span></text:span><text:span text:style-name="Fonte_20_parág._20_padrão"><text:span text:style-name="T6">,</text:span></text:span><text:span text:style-name="Fonte_20_parág._20_padrão"><text:span text:style-name="T1"> </text:span></text:span><text:span text:style-name="Fonte_20_parág._20_padrão"><text:span text:style-name="T75">na sala de Sessões da 1ª Câmara de Direito Privado.</text:span></text:span></text:p>
      <text:p text:style-name="P73"/>
      <text:p text:style-name="P17"><text:span text:style-name="Fonte_20_parág._20_padrão"><text:span text:style-name="T74">Aqueles que desejem solicitar apenas preferência na ordem do julgamento ou preferência com sustentação oral, dentro dos termos regimentais, devem requerê-las à Câmara.</text:span></text:span></text:p>
      <text:p text:style-name="P74"/>
      <text:p text:style-name="P18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74"/>
      <text:p text:style-name="P18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74"/>
      <text:p text:style-name="P18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74"/>
      <text:p text:style-name="P18"><text:span text:style-name="Fonte_20_parág._20_padrão"><text:span text:style-name="T1">Quaisquer esclarecimentos: Whatsapp da Câmara: (085) 98219-8378.</text:span></text:span></text:p>
      <text:p text:style-name="P75"/>
      <text:p text:style-name="P75"/>
      <text:p text:style-name="P13"><text:span text:style-name="Fonte_20_parág._20_padrão"><text:span text:style-name="T81">1. </text:span></text:span><text:span text:style-name="Fonte_20_parág._20_padrão"><text:span text:style-name="T135">APRECIAÇÃO DA ATA DA SESSÃO ORDINÁRIA DO DIA </text:span></text:span><text:span text:style-name="Fonte_20_parág._20_padrão"><text:span text:style-name="T136">06/08</text:span></text:span><text:span text:style-name="Fonte_20_parág._20_padrão"><text:span text:style-name="T135">/202</text:span></text:span><text:span text:style-name="Fonte_20_parág._20_padrão"><text:span text:style-name="T137">5</text:span></text:span></text:p>
      <text:p text:style-name="P15"><text:span text:style-name="Fonte_20_parág._20_padrão"><text:span text:style-name="T184">CPC - “Art. 936. Ressalvadas as preferências legais e regimentais, os recursos, a remessa necessária e os processos de competência originária serão julgados na seguinte ordem:</text:span></text:span></text:p>
      <text:p text:style-name="P15"><text:span text:style-name="Fonte_20_parág._20_padrão"><text:span text:style-name="T185">I – aqueles nos quais houver sustentação oral, observada a ordem dos requerimentos;</text:span></text:span></text:p>
      <text:p text:style-name="P15"><text:span text:style-name="Fonte_20_parág._20_padrão"><text:span text:style-name="T185">II – os requerimentos de preferência apresentados até o início da sessão de julgamento;</text:span></text:span></text:p>
      <text:p text:style-name="P15"><text:span text:style-name="Fonte_20_parág._20_padrão"><text:span text:style-name="T185">III – aqueles cujo julgamento tenham iniciado em sessão anterior; e</text:span></text:span></text:p>
      <text:p text:style-name="P7">IV – os demais casos.”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2 - PEDIDOS DE VISTA:</text:p>
      <text:p text:style-name="P159"/>
      <text:p text:style-name="P159"><text:span text:style-name="T203">194 - </text:span><text:span text:style-name="T202">AGRAVO DE INSTRUMENTO N 3008010-03.2024.8.06.0000</text:span> <text:span text:style-name="T205">-</text:span><text:span text:style-name="T206">PJE</text:span><text:line-break/><text:span text:style-name="T212">RELATOR: 1º Gabinete da 1ª Câmara de Direito Privado</text:span><text:span text:style-name="Fonte_20_parág._20_padrão"><text:span text:style-name="T213">/ </text:span></text:span><text:span text:style-name="Fonte_20_parág._20_padrão"><text:span text:style-name="T214">DES. EMANUEL LEITE ALBUQUERQUE</text:span></text:span><text:line-break/><text:span text:style-name="T202">AGRAVANTE:</text:span> BANCO DO NORDESTE DO BRASIL S.A.<text:line-break/><text:span text:style-name="T215">ADVOGADO: EDMILSON BARBOSA FRANCELINO FILHO</text:span> - OAB/CE15320-A<text:line-break/><text:span text:style-name="T202">AGRAVAD</text:span><text:span text:style-name="T204">A</text:span><text:span text:style-name="T202">:</text:span> QUEOPS ATIVIDADE DE COBRAN<text:span text:style-name="T216">Ç</text:span>A LTDA<text:line-break/><text:span text:style-name="T215">ADVOGADO: L</text:span><text:span text:style-name="T217">Í</text:span><text:span text:style-name="T215">CIO JUSTINO VINHAS DA SILVA</text:span> - OAB/CE16959-A<text:line-break/><text:span text:style-name="T215">ADVOGADO: WASHINGTON WILLEM MENDES DE SANTANA</text:span> – OAB/CE16381-A</text:p>
      <text:p text:style-name="P10">Síntese do julgamento: <text:span text:style-name="T218">Após anunciado o processo e dispensada a leitura do relatório na sessão do dia 30 de julho do corrente ano, realizou sustentação oral o advogado da parte </text:span><text:span text:style-name="T219">agravante</text:span><text:span text:style-name="T218">, Dr. </text:span><text:span text:style-name="T221">Gerson Sampaio Gradvohl - O</text:span><text:span text:style-name="T222">AB</text:span><text:span text:style-name="T221">/C</text:span><text:span text:style-name="T222">E</text:span><text:span text:style-name="T221"> 15.485</text:span><text:span text:style-name="T220">. </text:span><text:span text:style-name="T218">Na sequência, o eminente Relator apresentou seu voto </text:span><text:span text:style-name="T219">não </text:span><text:span text:style-name="T218">conhecendo do recurso. Em seguida, </text:span><text:span text:style-name="T223">o Exmo. Sr. Des. </text:span><text:span text:style-name="T224">José Ricardo Vidal Patrocínio</text:span><text:span text:style-name="T223"> pediu vista dos autos</text:span><text:span text:style-name="T218"> para melhor exame da matéria. </text:span><text:span text:style-name="T219">Adiado julgamento para sessão de 06 de agosto de 2025</text:span><text:span text:style-name="T218">.</text:span></text:p>
      <text:p text:style-name="P12"><text:span text:style-name="T202">OBS:</text:span> <text:span text:style-name="T225">Vista renovada na sessão do dia 06 de agosto de 2025</text:span>.</text:p>
      <text:p text:style-name="P9"/>
      <text:p text:style-name="P11"/>
      <text:p text:style-name="P11"/>
      <text:p text:style-name="P11">2.1 - JULGAMENTOS SUSPENSOS - (ART. 942 DO CPC):</text:p>
      <text:p text:style-name="P6"><text:span text:style-name="Fonte_20_parág._20_padrão"><text:span text:style-name="T227"/></text:span></text:p>
      <text:p text:style-name="P76"><text:span text:style-name="T226">5 - </text:span><text:span text:style-name="T234">0158777-77.2019.8.06.0001</text:span><text:span text:style-name="T228"> - </text:span><text:span text:style-name="T234">Apelação Cível</text:span><text:span text:style-name="T228"> - Fortaleza/23ª Vara Cível. - </text:span><text:span text:style-name="T247">SAJ</text:span></text:p>
      <text:p text:style-name="P76"><text:span text:style-name="T235">Apelante</text:span><text:span text:style-name="T228">: Rodobens <text:s/>Administradora de Consórcios Ltda. </text:span></text:p>
      <text:p text:style-name="P97">Advogado: Jeferson Alex Salviato (OAB: 236655/SP). </text:p>
      <text:p text:style-name="P76"><text:span text:style-name="T235">Apelad</text:span><text:span text:style-name="T236">a</text:span><text:span text:style-name="T228">: Stefan Danzl Participações Eireli. </text:span></text:p>
      <text:p text:style-name="P97">Advogado: André Luis Negreiros de Almeida (OAB: 11911/CE). </text:p>
      <text:p text:style-name="P160"><text:span text:style-name="T226">Relator: </text:span><text:span text:style-name="T240">Des. </text:span><text:span text:style-name="T226">EMANUEL LEITE ALBUQUERQUE</text:span></text:p>
      <text:p text:style-name="P19"><text:span text:style-name="Fonte_20_parág._20_padrão"><text:span text:style-name="T187">Síntese do julgamento: </text:span></text:span><text:span text:style-name="Fonte_20_parág._20_padrão"><text:span text:style-name="T192">A</text:span></text:span><text:span text:style-name="Fonte_20_parág._20_padrão"><text:span text:style-name="T191">pós anunciado o processo </text:span></text:span><text:span text:style-name="Fonte_20_parág._20_padrão"><text:span text:style-name="T192">na sessão do dia </text:span></text:span><text:span text:style-name="Fonte_20_parág._20_padrão"><text:span text:style-name="T193">28 de maio do corrente ano</text:span></text:span><text:span text:style-name="Fonte_20_parág._20_padrão"><text:span text:style-name="T191">, o eminente Relator apresentou seu voto pelo conhecimento e desprovimento do recurso. Em seguida, o Exmo. Sr. Des. José Ricardo Vidal Patrocínio pediu vista dos autos para melhor exame da matéria. </text:span></text:span><text:span text:style-name="Fonte_20_parág._20_padrão"><text:span text:style-name="T193">À continuidade, após apregoado o feito na sessão do dia 11 de junho de 2025, o Exmo. Sr. Des. José Ricardo Vidal Patrocínio, que havia pedido vista dos autos, os colocou em mesa e, dando continuidade ao julgamento, apresentou seu voto no sentido de reformar a sentença para julgar totalmente improcedente a demanda originária, divergindo do eminente Relator. Na sequência, o douto Relator pediu vista dos autos para melhor exame da matéria. </text:span></text:span><text:span text:style-name="Fonte_20_parág._20_padrão"><text:span text:style-name="T194">A</text:span></text:span><text:span text:style-name="Fonte_20_parág._20_padrão"><text:span text:style-name="T193">pós anunciado o processo </text:span></text:span><text:span text:style-name="Fonte_20_parág._20_padrão"><text:span text:style-name="T194">o processo na sessão do dia 09 de julho do ano em curso</text:span></text:span><text:span text:style-name="Fonte_20_parág._20_padrão"><text:span text:style-name="T193">, o douto Relator ratificou seu voto anteriormente proferido pelo conhecimento e desprovimento do apelo. Em seguida, o Exmo. Sr. Des. José Ricardo Vidal Patrocínio manteve seu voto no sentido de reformar a sentença e julgar totalmente improcedente a demanda originária. Na sequência, o Exmo. Sr. Des. Carlos Augusto Gomes Correia acompanhou a relatoria. Diante do resultado não unânime, o julgamento foi suspenso para ingresso de novos julgadores, de acordo com </text:span></text:span><text:span text:style-name="Fonte_20_parág._20_padrão"><text:span text:style-name="T195">a sistemática prevista no </text:span></text:span><text:span text:style-name="Fonte_20_parág._20_padrão"><text:span text:style-name="T193">art. 942 do CPC. </text:span></text:span></text:p>
      <text:p text:style-name="P20"><text:span text:style-name="Fonte_20_parág._20_padrão"><text:span text:style-name="T188">OBS:</text:span></text:span><text:span text:style-name="Fonte_20_parág._20_padrão"><text:span text:style-name="T194"> Processo republicado para sessão de 13 de agosto de 2025.</text:span></text:span></text:p>
      <text:p text:style-name="P13"><text:span text:style-name="Fonte_20_parág._20_padrão"><text:span text:style-name="T186"/></text:span></text:p>
      <text:p text:style-name="P13"><text:span text:style-name="Fonte_20_parág._20_padrão"><text:span text:style-name="T186"/></text:span></text:p>
      <text:p text:style-name="P13"><text:span text:style-name="Fonte_20_parág._20_padrão"><text:span text:style-name="T186"/></text:span></text:p>
      <text:p text:style-name="P13"><text:span text:style-name="Fonte_20_parág._20_padrão"><text:span text:style-name="T186"/></text:span></text:p>
      <text:p text:style-name="P13"><text:span text:style-name="Fonte_20_parág._20_padrão"><text:span text:style-name="T186"/></text:span></text:p>
      <text:p text:style-name="P13"><text:span text:style-name="Fonte_20_parág._20_padrão"><text:span text:style-name="T186"/></text:span></text:p>
      <text:p text:style-name="P13"><text:span text:style-name="Fonte_20_parág._20_padrão"><text:span text:style-name="T186"/></text:span></text:p>
      <text:p text:style-name="P13"><text:span text:style-name="Fonte_20_parág._20_padrão"><text:span text:style-name="T186"/></text:span></text:p>
      <text:p text:style-name="P13"><text:span text:style-name="Fonte_20_parág._20_padrão"><text:span text:style-name="T186"/></text:span></text:p>
      <text:p text:style-name="P13"><text:span text:style-name="Fonte_20_parág._20_padrão"><text:span text:style-name="T186"/></text:span></text:p>
      <text:p text:style-name="P13"><text:span text:style-name="Fonte_20_parág._20_padrão"><text:span text:style-name="T186"/></text:span></text:p>
      <text:p text:style-name="P13"><text:soft-page-break/><text:span text:style-name="Fonte_20_parág._20_padrão"><text:span text:style-name="T186"/></text:span></text:p>
      <text:p text:style-name="P77"><text:span text:style-name="T226">6 - </text:span><text:span text:style-name="T234">0003401-32.2005.8.06.0117</text:span><text:span text:style-name="T228"> - </text:span><text:span text:style-name="T234">Apelação Cível</text:span><text:span text:style-name="T228"> - Maracanaú/2ª Vara Cível. - </text:span><text:span text:style-name="T247">SAJ</text:span></text:p>
      <text:p text:style-name="P77"><text:span text:style-name="T235">Apelante</text:span><text:span text:style-name="T228">: Multipolipetrus S/A. </text:span></text:p>
      <text:p text:style-name="P98">Advogado: Francisco Dias de Paiva Filho (OAB: 15324/CE). </text:p>
      <text:p text:style-name="P77"><text:span text:style-name="T235">Apelado</text:span><text:span text:style-name="T228">: Banco do Nordeste do Brasil S/</text:span><text:span text:style-name="T229">A.</text:span><text:span text:style-name="T228"> </text:span></text:p>
      <text:p text:style-name="P98">Advogado: Thiago Gonzalez Boucinhas (OAB: 9251/MA). </text:p>
      <text:p text:style-name="P98">Advogado: Ricardo Souza Lemos de Barros (OAB: 10147/SE). </text:p>
      <text:p text:style-name="P98">Advogado: Gerson Sampaio Gradvohl (OAB: 15485/CE). </text:p>
      <text:p text:style-name="P161"><text:span text:style-name="T226">Relator: </text:span><text:span text:style-name="T240">Des. </text:span><text:span text:style-name="T226">EMANUEL LEITE ALBUQUERQUE</text:span></text:p>
      <text:p text:style-name="P20"><text:span text:style-name="Fonte_20_parág._20_padrão"><text:span text:style-name="T196">Síntese do julgamento: </text:span></text:span><text:span text:style-name="Fonte_20_parág._20_padrão"><text:span text:style-name="T197">A</text:span></text:span><text:span text:style-name="Fonte_20_parág._20_padrão"><text:span text:style-name="T198">pós anunciado o processo e dispensada a leitura do relatório </text:span></text:span><text:span text:style-name="Fonte_20_parág._20_padrão"><text:span text:style-name="T197">na sessão do dia 25 de junho do corrente ano</text:span></text:span><text:span text:style-name="Fonte_20_parág._20_padrão"><text:span text:style-name="T198">, sustentaram oralmente os advogados das partes apelante e apelada, Dr. Rommel Barroso da Frota OAB: 13921/CE e Dr. Francisco José Santos Aquino OAB: 345-B/SE. Na sequência, o eminente Relator apresentou voto pelo conhecimento e provimento do recurso, sendo acompanhado pelo Exmo. Sr. Des. José Ricardo Vidal Patrocínio. Em sessão, o Exmo. Sr. Des. Carlos Augusto Gomes Correia pediu vista dos autos para melhor exame da matéria. Adiado julgamento. </text:span></text:span><text:span text:style-name="Fonte_20_parág._20_padrão"><text:span text:style-name="T197">À continuidade, após apregoado o feito na sessão do dia 02 de julho do corrente ano, o Exmo. Sr. Des. Carlos Augusto Gomes Correia, que havia pedido vista dos autos, os colocou em mesa e, dando continuidade ao julgamento, proferiu seu voto no sentido de anular, ex officio, a sentença, determinando a remessa dos autos à Justiça Federal. Na sequência, o douto Relator ratificou seu voto pelo conhecimento e provimento do recurso, sendo acompanhado pelo Exmo. Sr. Des. José Ricardo Vidal Patrocínio. Diante do resultado não unânime, o julgamento foi suspenso para ingresso de novos julgadores, de acordo com </text:span></text:span><text:span text:style-name="Fonte_20_parág._20_padrão"><text:span text:style-name="T199">a sistemática prevista no</text:span></text:span><text:span text:style-name="Fonte_20_parág._20_padrão"><text:span text:style-name="T197"> art. 942 do CPC. </text:span></text:span></text:p>
      <text:p text:style-name="P21"><text:span text:style-name="Fonte_20_parág._20_padrão"><text:span text:style-name="T188">OBS:</text:span></text:span><text:span text:style-name="Fonte_20_parág._20_padrão"><text:span text:style-name="T194"> Processo republicado para sessão de 13 de agosto de 2025.</text:span></text:span></text:p>
      <text:p text:style-name="P21"><text:span text:style-name="Fonte_20_parág._20_padrão"><text:span text:style-name="T194"/></text:span></text:p>
      <text:p text:style-name="P213"><text:span text:style-name="T83">182</text:span><text:span text:style-name="T84">. </text:span><text:span text:style-name="T248">EMBARGOS DE DECLARAÇÃO</text:span><text:span text:style-name="T208"> </text:span><text:span text:style-name="T82">N 0103839-40.2016.8.06.0001 </text:span><text:span text:style-name="T207">-</text:span><text:span text:style-name="T209">PJE</text:span><text:span text:style-name="T7"><text:line-break/></text:span><text:span text:style-name="T156">RELATOR(A): 3º Gabinete da 1ª Câmara de Direito Privado</text:span><text:span text:style-name="T7"><text:line-break/></text:span><text:span text:style-name="T126">EMBARGANTE</text:span><text:span text:style-name="T7">: LET</text:span><text:span text:style-name="T8">Í</text:span><text:span text:style-name="T7">CIA SOARES AMORIM<text:line-break/></text:span><text:span text:style-name="T10">ADVOGADO: PAULO EVANDRO ANGELIM MARTINS</text:span><text:span text:style-name="T7"> - OAB/CE26900-A<text:line-break/></text:span><text:span text:style-name="T10">ADVOGADO: SAMUEL GOES DE ARA</text:span><text:span text:style-name="T9">Ú</text:span><text:span text:style-name="T10">JO</text:span><text:span text:style-name="T7"> – OAB/CE22468-A</text:span></text:p>
      <text:p text:style-name="P214"><text:span text:style-name="T126">EMBARGADO</text:span><text:span text:style-name="T7">: IPADE - INSTITUTO PARA O DESENVOLVIMENTO DA EDUCA</text:span><text:span text:style-name="T8">ÇÃ</text:span><text:span text:style-name="T7">O LTDA.<text:line-break/></text:span><text:span text:style-name="T10">ADVOGADO: RAPHAEL AYRES DE MOURA CHAVES</text:span><text:span text:style-name="T7"> - OAB/CE16077-A<text:line-break/></text:span><text:span text:style-name="T10">ADVOGAD</text:span><text:span text:style-name="T9">A</text:span><text:span text:style-name="T10">: BEATRIZ CHAVES BITTENCOURT DE ALBUQUERQUE</text:span><text:span text:style-name="T7"> - OAB/CE44118-A</text:span></text:p>
      <text:p text:style-name="P90"><text:span text:style-name="T202">OBS: </text:span>Apelação julgada sob a técnica do art. 942 do Código de Processo Civil.</text:p>
      <text:p text:style-name="P61"><text:span text:style-name="Fonte_20_parág._20_padrão"><text:span text:style-name="T249"/></text:span></text:p>
      <text:p text:style-name="P21"><text:span text:style-name="Fonte_20_parág._20_padrão"><text:span text:style-name="T194"/></text:span></text:p>
      <text:p text:style-name="P21"><text:span text:style-name="Fonte_20_parág._20_padrão"><text:span text:style-name="T186"/></text:span></text:p>
      <text:p text:style-name="P13"><text:span text:style-name="Fonte_20_parág._20_padrão"><text:span text:style-name="T186">3 - </text:span></text:span><text:span text:style-name="Fonte_20_parág._20_padrão"><text:span text:style-name="T176">PROCESSOS EXTRA-PAUTA</text:span></text:span></text:p>
      <text:p text:style-name="P22"><text:span text:style-name="Fonte_20_parág._20_padrão"><text:span text:style-name="T189"><text:s/>– Reclamações e Suspeições:</text:span></text:span></text:p>
      <text:p text:style-name="P22"><text:span text:style-name="Fonte_20_parág._20_padrão"><text:span text:style-name="T189"><text:s/>– Habeas Corpus:</text:span></text:span></text:p>
      <text:p text:style-name="P22"><text:span text:style-name="Fonte_20_parág._20_padrão"><text:span text:style-name="T189">– Conflito de Competência</text:span></text:span></text:p>
      <text:p text:style-name="P166"><text:span text:style-name="Fonte_20_parág._20_padrão"><text:span text:style-name="T186"/></text:span></text:p>
      <text:p text:style-name="P166"><text:span text:style-name="Fonte_20_parág._20_padrão"><text:span text:style-name="T186"/></text:span></text:p>
      <text:p text:style-name="P166"><text:span text:style-name="Fonte_20_parág._20_padrão"><text:span text:style-name="T186"/></text:span></text:p>
      <text:p text:style-name="P166"><text:span text:style-name="Fonte_20_parág._20_padrão"><text:span text:style-name="T186"/></text:span></text:p>
      <text:p text:style-name="P166"><text:span text:style-name="Fonte_20_parág._20_padrão"><text:span text:style-name="T186"/></text:span></text:p>
      <text:p text:style-name="P166"><text:span text:style-name="Fonte_20_parág._20_padrão"><text:span text:style-name="T186"/></text:span></text:p>
      <text:p text:style-name="P166"><text:span text:style-name="Fonte_20_parág._20_padrão"><text:span text:style-name="T186"/></text:span></text:p>
      <text:p text:style-name="P166"><text:span text:style-name="Fonte_20_parág._20_padrão"><text:span text:style-name="T186"/></text:span></text:p>
      <text:p text:style-name="P166"><text:span text:style-name="Fonte_20_parág._20_padrão"><text:span text:style-name="T186"/></text:span></text:p>
      <text:p text:style-name="P166"><text:span text:style-name="Fonte_20_parág._20_padrão"><text:span text:style-name="T186"/></text:span></text:p>
      <text:p text:style-name="P166"><text:span text:style-name="Fonte_20_parág._20_padrão"><text:span text:style-name="T186"/></text:span></text:p>
      <text:p text:style-name="P166"><text:span text:style-name="Fonte_20_parág._20_padrão"><text:span text:style-name="T186"/></text:span></text:p>
      <text:p text:style-name="P166"><text:soft-page-break/><text:span text:style-name="Fonte_20_parág._20_padrão"><text:span text:style-name="T186"/></text:span></text:p>
      <text:p text:style-name="P166"><text:span text:style-name="Fonte_20_parág._20_padrão"><text:span text:style-name="T186"/></text:span></text:p>
      <text:p text:style-name="P166"><text:span text:style-name="Fonte_20_parág._20_padrão"><text:span text:style-name="T186"/></text:span></text:p>
      <text:p text:style-name="P166"><text:span text:style-name="Fonte_20_parág._20_padrão"><text:span text:style-name="T186">4 - </text:span></text:span><text:span text:style-name="Fonte_20_parág._20_padrão"><text:span text:style-name="T176">PROCESSOS DE PAUTA POR RELATOR EM ORDEM DE ANTIGUIDADE:</text:span></text:span></text:p>
      <text:p text:style-name="P166"><text:span text:style-name="Fonte_20_parág._20_padrão"><text:span text:style-name="T176"/></text:span></text:p>
      <text:p text:style-name="P167"><text:span text:style-name="T127">→ DES. </text:span><text:span text:style-name="T128">ANTÔNIO ABELARDO BENEVIDES MORA</text:span><text:span text:style-name="T129">E</text:span><text:span text:style-name="T128">S</text:span><text:span text:style-name="T127"> – Relator</text:span><text:bookmark-start text:name="_Hlk161769166_Copia_1 Copia 1 Copia 1 Copia 1 Copia 1 Copia 1 Copia 1 Copia 1 Copia 1 Copia 1 Copia 1 Copia 1 Copia 1 Copia 2"/></text:p>
      <text:p text:style-name="P113"/>
      <text:p text:style-name="P168"><text:bookmark-end text:name="_Hlk161769166_Copia_1 Copia 1 Copia 1 Copia 1 Copia 1 Copia 1 Copia 1 Copia 1 Copia 1 Copia 1 Copia 1 Copia 1 Copia 1 Copia 2"/><text:span text:style-name="Fonte_20_parág._20_padrão"><text:span text:style-name="T253">Número da Pauta: </text:span></text:span><text:span text:style-name="Fonte_20_parág._20_padrão"><text:span text:style-name="T254">2</text:span></text:span><text:span text:style-name="Fonte_20_parág._20_padrão"><text:span text:style-name="T255">8</text:span></text:span><text:span text:style-name="Fonte_20_parág._20_padrão"><text:span text:style-name="T253">/202</text:span></text:span><text:span text:style-name="Fonte_20_parág._20_padrão"><text:span text:style-name="T256">5</text:span></text:span><text:span text:style-name="Fonte_20_parág._20_padrão"><text:span text:style-name="T253"> <text:s text:c="11"/>– <text:s text:c="8"/>SAJ/DIGITAL</text:span></text:span></text:p>
      <text:p text:style-name="P168"><text:span text:style-name="Fonte_20_parág._20_padrão"><text:span text:style-name="T253"/></text:span></text:p>
      <text:p text:style-name="P23"><text:span text:style-name="Fonte_20_parág._20_padrão"><text:span text:style-name="T159">17</text:span></text:span><text:span text:style-name="Fonte_20_parág._20_padrão"><text:span text:style-name="T158"> - </text:span></text:span><text:span text:style-name="T165">0003840-53.2008.8.06.0112</text:span><text:span text:style-name="T161"> - </text:span><text:span text:style-name="T165">Apelação Cível</text:span><text:span text:style-name="T161"> - Juazeiro do Norte/3ª Vara Cível.</text:span></text:p>
      <text:p text:style-name="P23"><text:span text:style-name="T166">Apelante</text:span><text:span text:style-name="T161">: Afonso Alencar Ribeiro. </text:span></text:p>
      <text:p text:style-name="P23"><text:span text:style-name="T166">Apelante</text:span><text:span text:style-name="T161">: Maria Furtado Alencar. </text:span></text:p>
      <text:p text:style-name="P99">Advogado: Sérgio Gurgel Carlos da Silva (OAB: 2799/CE). </text:p>
      <text:p text:style-name="P23"><text:span text:style-name="T166">Apelad</text:span><text:span text:style-name="T167">a</text:span><text:span text:style-name="T161">: Escola Projeto Netuno. </text:span></text:p>
      <text:p text:style-name="P23"><text:span text:style-name="T161">Advogada: Michele Mour</text:span><text:span text:style-name="T162">ã</text:span><text:span text:style-name="T161">o Matos (OAB: 9863/CE). </text:span></text:p>
      <text:p text:style-name="P99">Repr. Legal: Marcelo Tavares Torres. </text:p>
      <text:p text:style-name="P162"><text:span text:style-name="T169">Relator: </text:span><text:span text:style-name="T170">Des. </text:span><text:span text:style-name="T169">ANTÔNIO ABELARDO BENEVIDES MORAES</text:span></text:p>
      <text:p text:style-name="P62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24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24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24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24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0"><text:span text:style-name="Fonte_20_parág._20_padrão"><text:span text:style-name="T250">( <text:s text:c="2"/>) Unânime <text:s/>( <text:s text:c="2"/>) Maioria</text:span></text:span></text:p>
      <text:p text:style-name="P180"><text:span text:style-name="Fonte_20_parág._20_padrão"><text:span text:style-name="T250"/></text:span></text:p>
      <text:p text:style-name="P23"><text:span text:style-name="T171">18</text:span><text:span text:style-name="T169"> - </text:span><text:span text:style-name="T165">0207071-29.2020.8.06.0001</text:span><text:span text:style-name="T161"> - </text:span><text:span text:style-name="T165">Apelação Cível</text:span><text:span text:style-name="T161"> - Fortaleza/10ª Vara de Família. </text:span></text:p>
      <text:p text:style-name="P23"><text:span text:style-name="T166">Apelante</text:span><text:span text:style-name="T161">: A. de S. L.</text:span></text:p>
      <text:p text:style-name="P23"><text:span text:style-name="T161">Repr. Legal: Luciv</text:span><text:span text:style-name="T162">â</text:span><text:span text:style-name="T161">nia Ferreira de Sousa. </text:span></text:p>
      <text:p text:style-name="P99">Advogada: Rufina Helena do Carmo Carvalho (OAB: 33072/CE). </text:p>
      <text:p text:style-name="P99">Advogado: Pedro Vitor da Silveira Nunes (OAB: 47654/CE). </text:p>
      <text:p text:style-name="P23"><text:span text:style-name="T166">Apelado</text:span><text:span text:style-name="T161">: J. A. de O. L.</text:span></text:p>
      <text:p text:style-name="P99">Defensoria Pública do Estado do Ceará. </text:p>
      <text:p text:style-name="P162"><text:span text:style-name="T169">Relator: </text:span><text:span text:style-name="T170">Des. </text:span><text:span text:style-name="T169">ANTÔNIO ABELARDO BENEVIDES MORAES</text:span></text:p>
      <text:p text:style-name="P62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24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24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24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24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0"><text:span text:style-name="Fonte_20_parág._20_padrão"><text:span text:style-name="T250">( <text:s text:c="2"/>) Unânime <text:s/>( <text:s text:c="2"/>) Maioria</text:span></text:span></text:p>
      <text:p text:style-name="P166"><text:span text:style-name="Fonte_20_parág._20_padrão"><text:span text:style-name="T176"/></text:span></text:p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><text:soft-page-break/></text:p>
      <text:p text:style-name="P144"/>
      <text:p text:style-name="P144"/>
      <text:p text:style-name="P169"><text:span text:style-name="T127">→ DES. </text:span><text:span text:style-name="T128">ANTÔNIO ABELARDO BENEVIDES MORA</text:span><text:span text:style-name="T129">E</text:span><text:span text:style-name="T128">S</text:span><text:span text:style-name="T127"> – Relator</text:span><text:bookmark-start text:name="_Hlk161769166_Copia_1 Copia 1 Copia 1 Copia 1 Copia 1 Copia 1 Copia 1 Copia 1 Copia 1 Copia 1 Copia 1 Copia 1 Copia 1"/></text:p>
      <text:p text:style-name="P114"/>
      <text:p text:style-name="P170"><text:bookmark-end text:name="_Hlk161769166_Copia_1 Copia 1 Copia 1 Copia 1 Copia 1 Copia 1 Copia 1 Copia 1 Copia 1 Copia 1 Copia 1 Copia 1 Copia 1"/><text:span text:style-name="Fonte_20_parág._20_padrão"><text:span text:style-name="T253">Número da Pauta: </text:span></text:span><text:span text:style-name="Fonte_20_parág._20_padrão"><text:span text:style-name="T254">2</text:span></text:span><text:span text:style-name="Fonte_20_parág._20_padrão"><text:span text:style-name="T257">9</text:span></text:span><text:span text:style-name="Fonte_20_parág._20_padrão"><text:span text:style-name="T253">/202</text:span></text:span><text:span text:style-name="Fonte_20_parág._20_padrão"><text:span text:style-name="T256">5</text:span></text:span><text:span text:style-name="Fonte_20_parág._20_padrão"><text:span text:style-name="T253"> <text:s text:c="11"/>– <text:s text:c="8"/>SAJ/DIGITAL</text:span></text:span></text:p>
      <text:p text:style-name="P170"><text:span text:style-name="Fonte_20_parág._20_padrão"><text:span text:style-name="T253"/></text:span></text:p>
      <text:p text:style-name="P78"><text:span text:style-name="T228">1 - </text:span><text:span text:style-name="T234">0005841-55.2000.8.06.0091/50000</text:span><text:span text:style-name="T228"> - </text:span><text:span text:style-name="T234">Embargos de Declaração Cível</text:span><text:span text:style-name="T228"> - Iguatu/1ª Vara Cível.</text:span></text:p>
      <text:p text:style-name="P78"><text:span text:style-name="T235">Embargante</text:span><text:span text:style-name="T228">: BB Leasing S/A -Arrendamento Mercantil. </text:span></text:p>
      <text:p text:style-name="P100">Advogado: David Sombra Peixoto (OAB: 16477/CE). </text:p>
      <text:p text:style-name="P78"><text:span text:style-name="T235">Embargado</text:span><text:span text:style-name="T228">: Marconi Matos Cavalcante. </text:span></text:p>
      <text:p text:style-name="P100">Advogado: Marco Antônio Sobreira Bezerra (OAB: 9414/CE). </text:p>
      <text:p text:style-name="P78"><text:span text:style-name="T235">Embargado</text:span><text:span text:style-name="T228">: Renato Cavalcante Rolim. </text:span></text:p>
      <text:p text:style-name="P100">Advogado: Ernani Barreira Porto (OAB: 1393/CE). </text:p>
      <text:p text:style-name="P78"><text:span text:style-name="T235">Embargado</text:span><text:span text:style-name="T228">: Evódio Antunes Romeiro. </text:span></text:p>
      <text:p text:style-name="P100">Advogado: Ernando Alves da Silva (OAB: 1903/CE). </text:p>
      <text:p text:style-name="P78"><text:span text:style-name="T235">Embargada</text:span><text:span text:style-name="T228">: Maria Jacy Coelho de Matos Antunes. </text:span></text:p>
      <text:p text:style-name="P78"><text:span text:style-name="T235">Embargad</text:span><text:span text:style-name="T237">a</text:span><text:span text:style-name="T228">: Maria Teonila Antunes Rolim. </text:span></text:p>
      <text:p text:style-name="P119"><text:span text:style-name="T226">Relator: </text:span><text:span text:style-name="T241">Des. </text:span><text:span text:style-name="T226">ANTÔNIO ABELARDO BENEVIDES MORAES</text:span></text:p>
      <text:p text:style-name="P63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27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27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27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27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233">( <text:s text:c="2"/>) Unânime <text:s/>( <text:s text:c="2"/>) Maioria</text:span></text:span></text:p>
      <text:p text:style-name="P107"/>
      <text:p text:style-name="P78"><text:span text:style-name="T226">2 - </text:span><text:span text:style-name="T234">0200026-79.2023.8.06.0029/50000</text:span><text:span text:style-name="T228"> - </text:span><text:span text:style-name="T234">Embargos de Declaração Cível</text:span><text:span text:style-name="T228"> - Acopiara/1ª Vara Cível.</text:span></text:p>
      <text:p text:style-name="P78"><text:span text:style-name="T235">Embargante</text:span><text:span text:style-name="T228">: Banco Bradesco Financiamentos S/A. </text:span></text:p>
      <text:p text:style-name="P100">Advogado: Antônio de Moraes Dourado Neto (OAB: 23255/PE). </text:p>
      <text:p text:style-name="P78"><text:span text:style-name="T235">Embargada</text:span><text:span text:style-name="T228">: Maria Almeida Bezerra. </text:span></text:p>
      <text:p text:style-name="P100">Advogado: Leonardo Alves de Albuquerque (OAB: 44942/CE). </text:p>
      <text:p text:style-name="P119"><text:span text:style-name="T226">Relator: </text:span><text:span text:style-name="T241">Des. </text:span><text:span text:style-name="T226">ANTÔNIO ABELARDO BENEVIDES MORAES</text:span></text:p>
      <text:p text:style-name="P63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27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27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27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27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233">( <text:s text:c="2"/>) Unânime <text:s/>( <text:s text:c="2"/>) Maioria</text:span></text:span></text:p>
      <text:p text:style-name="P107"/>
      <text:p text:style-name="P78"><text:span text:style-name="T226">3 - </text:span><text:span text:style-name="T234">0000262-25.2018.8.06.0147</text:span><text:span text:style-name="T228"> - </text:span><text:span text:style-name="T234">Apelação Cível</text:span><text:span text:style-name="T228"> - Senador Pompeu/2ª Vara.</text:span></text:p>
      <text:p text:style-name="P78"><text:span text:style-name="T235">Apelante</text:span><text:span text:style-name="T228">: Otelina Pinheiro Nunes. </text:span></text:p>
      <text:p text:style-name="P100">Advogado: Rokylane Gonçalves Brasil (OAB: 31058/CE). </text:p>
      <text:p text:style-name="P78"><text:span text:style-name="T235">Apelado</text:span><text:span text:style-name="T228">: Banco Itaú Consignado S/A. </text:span></text:p>
      <text:p text:style-name="P100">Advogado: Wilson Sales Belchior (OAB: 17314/CE). </text:p>
      <text:p text:style-name="P119"><text:span text:style-name="T226">Relator: </text:span><text:span text:style-name="T241">Des. </text:span><text:span text:style-name="T226">ANTÔNIO ABELARDO BENEVIDES MORAES</text:span></text:p>
      <text:p text:style-name="P63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27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27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27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27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233">( <text:s text:c="2"/>) Unânime <text:s/>( <text:s text:c="2"/>) Maioria</text:span></text:span></text:p>
      <text:p text:style-name="P119"><text:span text:style-name="T226"/></text:p>
      <text:p text:style-name="P145"/>
      <text:p text:style-name="P145"><text:soft-page-break/></text:p>
      <text:p text:style-name="P145"/>
      <text:p text:style-name="P145"/>
      <text:p text:style-name="P167"><text:span text:style-name="T127">→ DES. </text:span><text:span text:style-name="T130">EMANUEL LEITE ALBUQUERQUE</text:span><text:span text:style-name="T127"> – Relator</text:span><text:bookmark-start text:name="_Hlk161769166_Copia_1 Copia 1 Copia 1 Copia 1 Copia 1 Copia 1 Copia 1 Copia 1 Copia 1 Copia 1 Copia 1 Copia 1 Copia 1 Copia 1 Copia 1"/></text:p>
      <text:p text:style-name="P113"/>
      <text:p text:style-name="P168"><text:bookmark-end text:name="_Hlk161769166_Copia_1 Copia 1 Copia 1 Copia 1 Copia 1 Copia 1 Copia 1 Copia 1 Copia 1 Copia 1 Copia 1 Copia 1 Copia 1 Copia 1 Copia 1"/><text:span text:style-name="Fonte_20_parág._20_padrão"><text:span text:style-name="T262">Número da Pauta: </text:span></text:span><text:span text:style-name="Fonte_20_parág._20_padrão"><text:span text:style-name="T263">2</text:span></text:span><text:span text:style-name="Fonte_20_parág._20_padrão"><text:span text:style-name="T264">8</text:span></text:span><text:span text:style-name="Fonte_20_parág._20_padrão"><text:span text:style-name="T262">/202</text:span></text:span><text:span text:style-name="Fonte_20_parág._20_padrão"><text:span text:style-name="T265">5</text:span></text:span><text:span text:style-name="Fonte_20_parág._20_padrão"><text:span text:style-name="T262"> <text:s text:c="11"/>– <text:s text:c="8"/>SAJ/DIGITAL</text:span></text:span></text:p>
      <text:p text:style-name="P168"><text:span text:style-name="Fonte_20_parág._20_padrão"><text:span text:style-name="T262"/></text:span></text:p>
      <text:p text:style-name="P23"><text:span text:style-name="Fonte_20_parág._20_padrão"><text:span text:style-name="T159">19</text:span></text:span><text:span text:style-name="Fonte_20_parág._20_padrão"><text:span text:style-name="T158"> - </text:span></text:span><text:span text:style-name="T165">0011857-49.2016.8.06.0128</text:span><text:span text:style-name="T161"> - </text:span><text:span text:style-name="T165">Apelação Cível</text:span><text:span text:style-name="T161"> - Morada Nova/2ª Vara. </text:span></text:p>
      <text:p text:style-name="P79"><text:span text:style-name="T235">Apte/Apd</text:span><text:span text:style-name="T238">a</text:span><text:span text:style-name="T228">: Maria Elza Nobre. </text:span></text:p>
      <text:p text:style-name="P99">Advogada: José Idemberg Nobre de Sena (OAB: 14260/CE). </text:p>
      <text:p text:style-name="P79"><text:span text:style-name="T235">Apte/Apdo</text:span><text:span text:style-name="T228">: Banco Mercantil do Brasil S/A. </text:span></text:p>
      <text:p text:style-name="P99">Advogado: Felipe Gazola Vieira Marques (OAB: 30071/CE). </text:p>
      <text:p text:style-name="P120"><text:span text:style-name="T226">Relator: </text:span><text:span text:style-name="T242">Des. </text:span><text:span text:style-name="T226">EMANUEL LEITE ALBUQUERQUE</text:span></text:p>
      <text:p text:style-name="P25"><text:span text:style-name="Fonte_20_parág._20_padrão"><text:span text:style-name="T138">1→ Apelo d</text:span></text:span><text:span text:style-name="Fonte_20_parág._20_padrão"><text:span text:style-name="T139">e </text:span></text:span><text:span text:style-name="Fonte_20_parág._20_padrão"><text:span text:style-name="T140">MARIA ELZA NOBRE</text:span></text:span><text:span text:style-name="Fonte_20_parág._20_padrão"><text:span text:style-name="T138">:</text:span></text:span></text:p>
      <text:p text:style-name="P28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5"/>( <text:s text:c="2"/>) Prejudicado</text:span></text:span></text:p>
      <text:p text:style-name="P26"><text:span text:style-name="Fonte_20_parág._20_padrão"><text:span text:style-name="T174">( <text:s text:c="2"/>) Não Conhecido <text:s text:c="16"/>( <text:s text:c="2"/>) Não Provido <text:s text:c="18"/>( <text:s text:c="2"/>) Suspenso – Art. 942</text:span></text:span></text:p>
      <text:p text:style-name="P26"><text:span text:style-name="Fonte_20_parág._20_padrão"><text:span text:style-name="T174">( <text:s text:c="2"/>) Parcialmente Conhecido <text:s text:c="2"/>( <text:s text:c="2"/>) Parcialmente Provido <text:s text:c="4"/>( <text:s text:c="2"/>) C/Vista</text:span></text:span></text:p>
      <text:p text:style-name="P26"><text:span text:style-name="Fonte_20_parág._20_padrão"><text:span text:style-name="T174">( <text:s text:c="2"/>) Retirado de Mesa <text:s text:c="13"/>( <text:s text:c="2"/>) Retirado de Pauta <text:s text:c="10"/>( <text:s text:c="2"/>) Sobrestado</text:span></text:span></text:p>
      <text:p text:style-name="P26"><text:span text:style-name="Fonte_20_parág._20_padrão"><text:span text:style-name="T174">( <text:s text:c="2"/>) Preliminar(es):( <text:s text:c="2"/>)Não Conhecida (s) ( <text:s text:c="2"/>) Acolhida(s) <text:s text:c="2"/>( <text:s text:c="2"/>) Rejeitada(s)</text:span></text:span></text:p>
      <text:p text:style-name="P26"><text:span text:style-name="Fonte_20_parág._20_padrão"><text:span text:style-name="T76">( <text:s text:c="2"/>) Unânime <text:s/>( <text:s text:c="2"/>) Maioria</text:span></text:span></text:p>
      <text:p text:style-name="P80"/>
      <text:p text:style-name="P29"><text:span text:style-name="Fonte_20_parág._20_padrão"><text:span text:style-name="T138">2→ Apelo d</text:span></text:span><text:span text:style-name="Fonte_20_parág._20_padrão"><text:span text:style-name="T140">o</text:span></text:span><text:span text:style-name="Fonte_20_parág._20_padrão"><text:span text:style-name="T139"> </text:span></text:span><text:span text:style-name="Fonte_20_parág._20_padrão"><text:span text:style-name="T140">BANCO MERCANTIL DO BRASIL S/A</text:span></text:span><text:span text:style-name="Fonte_20_parág._20_padrão"><text:span text:style-name="T138">:</text:span></text:span></text:p>
      <text:p text:style-name="P28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7"/>( <text:s text:c="2"/>) Prejudicado</text:span></text:span></text:p>
      <text:p text:style-name="P26"><text:span text:style-name="Fonte_20_parág._20_padrão"><text:span text:style-name="T174">( <text:s text:c="2"/>) Não Conhecido <text:s text:c="16"/>( <text:s text:c="2"/>) Não Provido <text:s text:c="20"/>( <text:s text:c="2"/>) Suspenso – Art. 942</text:span></text:span></text:p>
      <text:p text:style-name="P26"><text:span text:style-name="Fonte_20_parág._20_padrão"><text:span text:style-name="T174">( <text:s text:c="2"/>) Parcialmente Conhecido <text:s text:c="2"/>( <text:s text:c="2"/>) Parcialmente Provido <text:s text:c="6"/>( <text:s text:c="2"/>) C/Vista</text:span></text:span></text:p>
      <text:p text:style-name="P26"><text:span text:style-name="Fonte_20_parág._20_padrão"><text:span text:style-name="T174">( <text:s text:c="2"/>) Retirado de Mesa <text:s text:c="13"/>( <text:s text:c="2"/>) Retirado de Pauta <text:s text:c="12"/>( <text:s text:c="2"/>) Sobrestado</text:span></text:span></text:p>
      <text:p text:style-name="P150">( <text:s text:c="2"/>) Preliminar(es):( <text:s text:c="2"/>)Não Conhecida (s) ( <text:s text:c="2"/>) Acolhida(s) <text:s text:c="3"/>( <text:s text:c="2"/>) Rejeitada(s)</text:p>
      <text:p text:style-name="P26"><text:span text:style-name="Fonte_20_parág._20_padrão"><text:span text:style-name="T175">( <text:s text:c="2"/>) Unânime <text:s/>( <text:s text:c="2"/>) Maioria</text:span></text:span></text:p>
      <text:p text:style-name="P26"><text:span text:style-name="Fonte_20_parág._20_padrão"><text:span text:style-name="T175"/></text:span></text:p>
      <text:p text:style-name="P79"><text:span text:style-name="T243">20</text:span><text:span text:style-name="T226"> - </text:span><text:span text:style-name="T234">0050714-36.2021.8.06.0114</text:span><text:span text:style-name="T228"> - </text:span><text:span text:style-name="T234">Apelação Cível</text:span><text:span text:style-name="T228"> - Lavras da Mangabeira/Vara Única.</text:span></text:p>
      <text:p text:style-name="P79"><text:span text:style-name="T235">Apelante</text:span><text:span text:style-name="T228">: Visoni do Carmo Sousa Vieira. </text:span></text:p>
      <text:p text:style-name="P99">Advogado: Gláucio Cavalcante de Lima (OAB: 34157/CE). </text:p>
      <text:p text:style-name="P79"><text:span text:style-name="T235">Apelado</text:span><text:span text:style-name="T228">: Banco Mercantil do Brasil S/A. </text:span></text:p>
      <text:p text:style-name="P99">Advogado: Ronaldo Fraiha Filho (OAB: 154053/MG). </text:p>
      <text:p text:style-name="P99">Advogado: Henrique Guilherme Rezende Ferreira (OAB: 155040/MG). </text:p>
      <text:p text:style-name="P120"><text:span text:style-name="T226">Relator: </text:span><text:span text:style-name="T242">Des. </text:span><text:span text:style-name="T226">EMANUEL LEITE ALBUQUERQUE</text:span></text:p>
      <text:p text:style-name="P62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24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24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24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24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0"><text:span text:style-name="Fonte_20_parág._20_padrão"><text:span text:style-name="T175">( <text:s text:c="2"/>) Unânime <text:s/>( <text:s text:c="2"/>) Maioria</text:span></text:span></text:p>
      <text:p text:style-name="P180"><text:span text:style-name="Fonte_20_parág._20_padrão"><text:span text:style-name="T175"/></text:span></text:p>
      <text:p text:style-name="P79"><text:span text:style-name="T243">21</text:span><text:span text:style-name="T226"> - </text:span><text:span text:style-name="T234">0203485-89.2023.8.06.0029</text:span><text:span text:style-name="T228"> - </text:span><text:span text:style-name="T234">Apelação Cível</text:span><text:span text:style-name="T228"> - Acopiara/2ª Vara Cível.</text:span></text:p>
      <text:p text:style-name="P79"><text:span text:style-name="T235">Apelante</text:span><text:span text:style-name="T228">: Jos</text:span><text:span text:style-name="T230">é</text:span><text:span text:style-name="T228"> Marcone de Albuquerque. </text:span></text:p>
      <text:p text:style-name="P99">Advogado: Alexandre Uchôa da Silva (OAB: 49875/CE). </text:p>
      <text:p text:style-name="P79"><text:span text:style-name="T235">Apelado</text:span><text:span text:style-name="T228">: Banco do Brasil S/A. </text:span></text:p>
      <text:p text:style-name="P99">Advogado: Marcelo Oliveira Rocha (OAB: 113887/SP). </text:p>
      <text:p text:style-name="P99">Advogado: Nei Calderon (OAB: 114904/SP). </text:p>
      <text:p text:style-name="P120"><text:span text:style-name="T226">Relator: </text:span><text:span text:style-name="T242">Des. </text:span><text:span text:style-name="T226">EMANUEL LEITE ALBUQUERQUE</text:span></text:p>
      <text:p text:style-name="P62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24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24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24"><text:soft-page-break/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24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0"><text:span text:style-name="Fonte_20_parág._20_padrão"><text:span text:style-name="T175">( <text:s text:c="2"/>) Unânime <text:s/>( <text:s text:c="2"/>) Maioria</text:span></text:span></text:p>
      <text:p text:style-name="P23"><text:span text:style-name="Fonte_20_parág._20_padrão"><text:span text:style-name="T158"/></text:span></text:p>
      <text:p text:style-name="P23"><text:span text:style-name="Fonte_20_parág._20_padrão"><text:span text:style-name="T159">22</text:span></text:span><text:span text:style-name="T169"> - </text:span><text:span text:style-name="T165">0203507-50.2023.8.06.0029</text:span><text:span text:style-name="T161"> - </text:span><text:span text:style-name="T165">Apelação Cível</text:span><text:span text:style-name="T161"> - Acopiara/2ª Vara Cível.</text:span></text:p>
      <text:p text:style-name="P79"><text:span text:style-name="T238">A</text:span><text:span text:style-name="T235">pelante</text:span><text:span text:style-name="T228">: Alberto Rodrigues de Lima. </text:span></text:p>
      <text:p text:style-name="P99">Advogado: Francisco Regios Pereira Neto (OAB: 25034/CE). </text:p>
      <text:p text:style-name="P79"><text:span text:style-name="T235">Apelado</text:span><text:span text:style-name="T228">: Banco Bradesco S/A. </text:span></text:p>
      <text:p text:style-name="P99">Advogado: Thiago Barreira Romcy (OAB: 23900/CE). </text:p>
      <text:p text:style-name="P120"><text:span text:style-name="T226">Relator: </text:span><text:span text:style-name="T242">Des. </text:span><text:span text:style-name="T226">EMANUEL LEITE ALBUQUERQUE</text:span></text:p>
      <text:p text:style-name="P62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24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24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24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24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0"><text:span text:style-name="Fonte_20_parág._20_padrão"><text:span text:style-name="T175">( <text:s text:c="2"/>) Unânime <text:s/>( <text:s text:c="2"/>) Maioria</text:span></text:span></text:p>
      <text:p text:style-name="P180"><text:span text:style-name="Fonte_20_parág._20_padrão"><text:span text:style-name="T175"/></text:span></text:p>
      <text:p text:style-name="P79"><text:span text:style-name="T243">23</text:span><text:span text:style-name="T226"> - </text:span><text:span text:style-name="T234">0051057-15.2021.8.06.0055</text:span><text:span text:style-name="T228"> - </text:span><text:span text:style-name="T234">Apelação Cível</text:span><text:span text:style-name="T228"> - Canindé/1ª Vara Cível.</text:span></text:p>
      <text:p text:style-name="P79"><text:span text:style-name="T235">Apelante</text:span><text:span text:style-name="T228">: Francisca de Fátima Aquino de Oliveira. </text:span></text:p>
      <text:p text:style-name="P99">Advogado: Antônio Fabrício Martins Sampaio Silva (OAB: 43412/CE). </text:p>
      <text:p text:style-name="P99">Advogado: Francisco Gustavo Muniz de Mesquita (OAB: 31449/CE). </text:p>
      <text:p text:style-name="P79"><text:span text:style-name="T235">Apelado</text:span><text:span text:style-name="T228">: Banco Bradesco S/A. </text:span></text:p>
      <text:p text:style-name="P99">Advogado: Thiago Barreira Romcy (OAB: 23900/CE). </text:p>
      <text:p text:style-name="P120"><text:span text:style-name="T226">Relator: </text:span><text:span text:style-name="T242">Des. </text:span><text:span text:style-name="T226">EMANUEL LEITE ALBUQUERQUE</text:span></text:p>
      <text:p text:style-name="P62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24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24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24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24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0"><text:span text:style-name="Fonte_20_parág._20_padrão"><text:span text:style-name="T175">( <text:s text:c="2"/>) Unânime <text:s/>( <text:s text:c="2"/>) Maioria</text:span></text:span></text:p>
      <text:p text:style-name="P106"/>
      <text:p text:style-name="P169"><text:span text:style-name="T127">→ DES. </text:span><text:span text:style-name="T130">EMANUEL LEITE ALBUQUERQUE</text:span><text:span text:style-name="T127"> – Relator</text:span><text:bookmark-start text:name="_Hlk161769166_Copia_1 Copia 1 Copia 1 Copia 1 Copia 1 Copia 1 Copia 1 Copia 1 Copia 1 Copia 1 Copia 1 Copia 1 Copia 1 Copia 1"/></text:p>
      <text:p text:style-name="P114"/>
      <text:p text:style-name="P170"><text:bookmark-end text:name="_Hlk161769166_Copia_1 Copia 1 Copia 1 Copia 1 Copia 1 Copia 1 Copia 1 Copia 1 Copia 1 Copia 1 Copia 1 Copia 1 Copia 1 Copia 1"/><text:span text:style-name="Fonte_20_parág._20_padrão"><text:span text:style-name="T253">Número da Pauta: </text:span></text:span><text:span text:style-name="Fonte_20_parág._20_padrão"><text:span text:style-name="T254">2</text:span></text:span><text:span text:style-name="Fonte_20_parág._20_padrão"><text:span text:style-name="T257">9</text:span></text:span><text:span text:style-name="Fonte_20_parág._20_padrão"><text:span text:style-name="T253">/202</text:span></text:span><text:span text:style-name="Fonte_20_parág._20_padrão"><text:span text:style-name="T256">5</text:span></text:span><text:span text:style-name="Fonte_20_parág._20_padrão"><text:span text:style-name="T253"> <text:s text:c="11"/>– <text:s text:c="8"/>SAJ/DIGITAL</text:span></text:span></text:p>
      <text:p text:style-name="P170"><text:span text:style-name="Fonte_20_parág._20_padrão"><text:span text:style-name="T253"/></text:span></text:p>
      <text:p text:style-name="P40"><text:span text:style-name="Fonte_20_parág._20_padrão"><text:span text:style-name="T157">4 - </text:span></text:span><text:span text:style-name="T165">0213702-62.2015.8.06.0001</text:span><text:span text:style-name="T161"> - </text:span><text:span text:style-name="T165">Apelação Cível</text:span><text:span text:style-name="T161"> - Fortaleza/15ª Vara Cível. </text:span></text:p>
      <text:p text:style-name="P40"><text:span text:style-name="T166">Apelante</text:span><text:span text:style-name="T161">: Demócrito de Meneses Gomes. </text:span></text:p>
      <text:p text:style-name="P40"><text:span text:style-name="T166">Apelante</text:span><text:span text:style-name="T161">: Mary Lourdes Ribeiro Carvalho. </text:span></text:p>
      <text:p text:style-name="P101">Advogado: Ricardo Machado Lemos Dias (OAB: 13597/CE). </text:p>
      <text:p text:style-name="P101">Advogada: Lara Magalhães Dias (OAB: 33510/CE). </text:p>
      <text:p text:style-name="P40"><text:span text:style-name="T166">Apelado</text:span><text:span text:style-name="T161">: José Odaci da Silva. </text:span></text:p>
      <text:p text:style-name="P40"><text:span text:style-name="T166">Apelada</text:span><text:span text:style-name="T161">: Maria de Fátima Barbosa da Silva. </text:span></text:p>
      <text:p text:style-name="P101">Advogado: Maurício José Timbó Pinto Filho (OAB: 29105/CE). </text:p>
      <text:p text:style-name="P163"><text:span text:style-name="T169">Relator: </text:span><text:span text:style-name="T172">Des. </text:span><text:span text:style-name="T169">EMANUEL LEITE ALBUQUERQUE</text:span></text:p>
      <text:p text:style-name="P63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27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27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27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27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158">( <text:s text:c="2"/>) Unânime <text:s/>( <text:s text:c="2"/>) Maioria</text:span></text:span></text:p>
      <text:p text:style-name="P107"/>
      <text:p text:style-name="P40"><text:span text:style-name="Fonte_20_parág._20_padrão"><text:span text:style-name="T158"/></text:span></text:p>
      <text:p text:style-name="P107"/>
      <text:p text:style-name="P40"><text:soft-page-break/><text:span text:style-name="Fonte_20_parág._20_padrão"><text:span text:style-name="T158"/></text:span></text:p>
      <text:p text:style-name="P163"><text:span text:style-name="T226"/></text:p>
      <text:p text:style-name="P146"/>
      <text:p text:style-name="P171"><text:span text:style-name="T127">→ DES. </text:span><text:span text:style-name="T131">JOSÉ RICARDO VIDAL PATROCÍNIO</text:span><text:span text:style-name="T127"> – Relator</text:span><text:bookmark-start text:name="_Hlk161769166_Copia_1 Copia 1 Copia 1 Copia 1 Copia 1 Copia 1 Copia 1 Copia 1 Copia 1 Copia 1 Copia 1 Copia 1 Copia 1 Copia 3 Copia 2 Copia 1"/></text:p>
      <text:p text:style-name="P115"/>
      <text:p text:style-name="P172"><text:bookmark-end text:name="_Hlk161769166_Copia_1 Copia 1 Copia 1 Copia 1 Copia 1 Copia 1 Copia 1 Copia 1 Copia 1 Copia 1 Copia 1 Copia 1 Copia 1 Copia 3 Copia 2 Copia 1"/><text:span text:style-name="Fonte_20_parág._20_padrão"><text:span text:style-name="T262">Número da Pauta: </text:span></text:span><text:span text:style-name="Fonte_20_parág._20_padrão"><text:span text:style-name="T263">2</text:span></text:span><text:span text:style-name="Fonte_20_parág._20_padrão"><text:span text:style-name="T266">8</text:span></text:span><text:span text:style-name="Fonte_20_parág._20_padrão"><text:span text:style-name="T262">/202</text:span></text:span><text:span text:style-name="Fonte_20_parág._20_padrão"><text:span text:style-name="T265">5</text:span></text:span><text:span text:style-name="Fonte_20_parág._20_padrão"><text:span text:style-name="T262"> <text:s text:c="11"/>– <text:s text:c="8"/>SAJ/DIGITAL</text:span></text:span></text:p>
      <text:p text:style-name="P172"><text:span text:style-name="Fonte_20_parág._20_padrão"><text:span text:style-name="T262"/></text:span></text:p>
      <text:p text:style-name="P86"><text:span text:style-name="T244">24</text:span><text:span text:style-name="T226"> - </text:span><text:span text:style-name="T234">0636423-28.2024.8.06.0000</text:span><text:span text:style-name="T228"> - </text:span><text:span text:style-name="T234">Agravo de Instrumento</text:span><text:span text:style-name="T228"> - Fortaleza/11ª Vara de Família. </text:span><text:span text:style-name="T235">Agravante</text:span><text:span text:style-name="T228">: J. W. de C. M. J.</text:span></text:p>
      <text:p text:style-name="P102">Advogada: Regina Maria Trindade de Carvalho (OAB: 37507/CE). </text:p>
      <text:p text:style-name="P86"><text:span text:style-name="T228">Advogado: Evil</text:span><text:span text:style-name="T231">á</text:span><text:span text:style-name="T228">sio Vitorino de Castro Assunção (OAB: 73218/DF). </text:span></text:p>
      <text:p text:style-name="P86"><text:span text:style-name="T235">Agravada</text:span><text:span text:style-name="T228">: P. M. L. M.</text:span></text:p>
      <text:p text:style-name="P102">Advogado: Samuel Nogueira Matoso (OAB: 28553/CE). </text:p>
      <text:p text:style-name="P102">Advogado: José Rafael Vasconcelos Maranhão (OAB: 30349/CE). </text:p>
      <text:p text:style-name="P121"><text:span text:style-name="T226">Relator: </text:span><text:span text:style-name="T245">Des. </text:span><text:span text:style-name="T226">JOSÉ RICARDO VIDAL PATROCÍNIO</text:span></text:p>
      <text:p text:style-name="P64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2"><text:span text:style-name="Fonte_20_parág._20_padrão"><text:span text:style-name="T261">( <text:s text:c="2"/>) Unânime <text:s/>( <text:s text:c="2"/>) Maioria</text:span></text:span></text:p>
      <text:p text:style-name="P182"><text:span text:style-name="Fonte_20_parág._20_padrão"><text:span text:style-name="T261"/></text:span></text:p>
      <text:p text:style-name="P86"><text:span text:style-name="T244">25</text:span><text:span text:style-name="T226"> - </text:span><text:span text:style-name="T234">0277979-09.2023.8.06.0001</text:span><text:span text:style-name="T228"> - </text:span><text:span text:style-name="T234">Apelação Cível</text:span><text:span text:style-name="T228"> - Fortaleza/3ª Vara da Infância e Juventude. </text:span><text:span text:style-name="T235">Apelante</text:span><text:span text:style-name="T228">: R. S. R.</text:span></text:p>
      <text:p text:style-name="P86"><text:span text:style-name="T228">Def</text:span><text:span text:style-name="T231">ensoria Pública do Estado do Ceará.</text:span></text:p>
      <text:p text:style-name="P91"><text:span text:style-name="T235">Apelado</text:span><text:span text:style-name="T228">: Ministério Público do Estado do Ceará.</text:span></text:p>
      <text:p text:style-name="P121"><text:span text:style-name="T226">Relator: </text:span><text:span text:style-name="T245">Des. </text:span><text:span text:style-name="T226">JOSÉ RICARDO VIDAL PATROCÍNIO</text:span></text:p>
      <text:p text:style-name="P64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2"><text:span text:style-name="Fonte_20_parág._20_padrão"><text:span text:style-name="T261">( <text:s text:c="2"/>) Unânime <text:s/>( <text:s text:c="2"/>) Maioria</text:span></text:span></text:p>
      <text:p text:style-name="P182"><text:span text:style-name="Fonte_20_parág._20_padrão"><text:span text:style-name="T261"/></text:span></text:p>
      <text:p text:style-name="P86"><text:span text:style-name="T244">26</text:span><text:span text:style-name="T226"> - </text:span><text:span text:style-name="T234">0201336-36.2025.8.06.0293</text:span><text:span text:style-name="T228"> - </text:span><text:span text:style-name="T234">Apelação Cível</text:span><text:span text:style-name="T228"> - Nova Russas/2</text:span><text:span text:style-name="T231">ª</text:span><text:span text:style-name="T228"> Vara.</text:span></text:p>
      <text:p text:style-name="P86"><text:span text:style-name="T235">Apelante</text:span><text:span text:style-name="T228">: M. V. F. A.</text:span></text:p>
      <text:p text:style-name="P102">Defensoria Pública do Estado do Ceará. </text:p>
      <text:p text:style-name="P86"><text:span text:style-name="T235">Apelado</text:span><text:span text:style-name="T228">: Ministério Públ</text:span><text:span text:style-name="T231">ico do Estado do Ceará.</text:span></text:p>
      <text:p text:style-name="P121"><text:span text:style-name="T226">Relator: </text:span><text:span text:style-name="T245">Des. </text:span><text:span text:style-name="T226">JOSÉ RICARDO VIDAL PATROCÍNIO</text:span></text:p>
      <text:p text:style-name="P64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2"><text:span text:style-name="Fonte_20_parág._20_padrão"><text:span text:style-name="T175">( <text:s text:c="2"/>) Unânime <text:s/>( <text:s text:c="2"/>) Maioria</text:span></text:span></text:p>
      <text:p text:style-name="P182"><text:span text:style-name="Fonte_20_parág._20_padrão"><text:span text:style-name="T175"/></text:span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><text:soft-page-break/></text:p>
      <text:p text:style-name="P109"/>
      <text:p text:style-name="P86"><text:span text:style-name="T244">27</text:span><text:span text:style-name="T226"> - </text:span><text:span text:style-name="T234">0211070-14.2025.8.06.0001</text:span><text:span text:style-name="T228"> - </text:span><text:span text:style-name="T234">Apelação Cível</text:span><text:span text:style-name="T228"> - Fortaleza/2ª Vara da Infância e Juventude. </text:span><text:span text:style-name="T235">Apelante</text:span><text:span text:style-name="T228">: K. D. S. da C.</text:span></text:p>
      <text:p text:style-name="P102">Advogada: Ariane Pessoa Santos (OAB: 35494/CE). </text:p>
      <text:p text:style-name="P86"><text:span text:style-name="T235">Apelado</text:span><text:span text:style-name="T228">: Ministério Públ</text:span><text:span text:style-name="T231">ico do Estado do Ceará.</text:span></text:p>
      <text:p text:style-name="P121"><text:span text:style-name="T226">Relator: </text:span><text:span text:style-name="T245">Des. </text:span><text:span text:style-name="T226">JOSÉ RICARDO VIDAL PATROCÍNIO</text:span></text:p>
      <text:p text:style-name="P64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2"><text:span text:style-name="Fonte_20_parág._20_padrão"><text:span text:style-name="T175">( <text:s text:c="2"/>) Unânime <text:s/>( <text:s text:c="2"/>) Maioria</text:span></text:span></text:p>
      <text:p text:style-name="P105"/>
      <text:p text:style-name="P173"><text:span text:style-name="T127">→ DES. </text:span><text:span text:style-name="T131">JOSÉ RICARDO VIDAL PATROCÍNIO</text:span><text:span text:style-name="T127"> – Relator</text:span><text:bookmark-start text:name="_Hlk161769166_Copia_1 Copia 1 Copia 1 Copia 1 Copia 1 Copia 1 Copia 1 Copia 1 Copia 1 Copia 1 Copia 1 Copia 1 Copia 1 Copia 3 Copia 2"/></text:p>
      <text:p text:style-name="P116"/>
      <text:p text:style-name="P174"><text:bookmark-end text:name="_Hlk161769166_Copia_1 Copia 1 Copia 1 Copia 1 Copia 1 Copia 1 Copia 1 Copia 1 Copia 1 Copia 1 Copia 1 Copia 1 Copia 1 Copia 3 Copia 2"/><text:span text:style-name="Fonte_20_parág._20_padrão"><text:span text:style-name="T262">Número da Pauta: </text:span></text:span><text:span text:style-name="Fonte_20_parág._20_padrão"><text:span text:style-name="T263">2</text:span></text:span><text:span text:style-name="Fonte_20_parág._20_padrão"><text:span text:style-name="T267">9</text:span></text:span><text:span text:style-name="Fonte_20_parág._20_padrão"><text:span text:style-name="T262">/202</text:span></text:span><text:span text:style-name="Fonte_20_parág._20_padrão"><text:span text:style-name="T265">5</text:span></text:span><text:span text:style-name="Fonte_20_parág._20_padrão"><text:span text:style-name="T262"> <text:s text:c="11"/>– <text:s text:c="8"/>SAJ/DIGITAL</text:span></text:span></text:p>
      <text:p text:style-name="P111"/>
      <text:p text:style-name="P87"><text:span text:style-name="T226">7 - </text:span><text:span text:style-name="T234">0633128-80.2024.8.06.0000</text:span><text:span text:style-name="T228"> - </text:span><text:span text:style-name="T234">Agravo de Instrumento</text:span><text:span text:style-name="T228"> - Pacatuba/2ª Vara.</text:span></text:p>
      <text:p text:style-name="P87"><text:span text:style-name="T235">Agravante</text:span><text:span text:style-name="T228">: CL</text:span><text:span text:style-name="T229">Ó</text:span><text:span text:style-name="T228">VIS F DE SOUSA. </text:span></text:p>
      <text:p text:style-name="P87"><text:span text:style-name="T228">Advogado: Carlos Alberto Cavalcante de Albuquerque J</text:span><text:span text:style-name="T229">ú</text:span><text:span text:style-name="T228">nior (OAB: 38491/CE). </text:span></text:p>
      <text:p text:style-name="P87"><text:span text:style-name="T235">Agravado</text:span><text:span text:style-name="T228">: Banco Volkswagen S/A. </text:span></text:p>
      <text:p text:style-name="P101">Advogado: Flávio Neves Costa (OAB: 42196/CE). </text:p>
      <text:p text:style-name="P122"><text:span text:style-name="T226">Relator: </text:span><text:span text:style-name="T240">Des. </text:span><text:span text:style-name="T226">JOSÉ RICARDO VIDAL PATROCÍNIO</text:span></text:p>
      <text:p text:style-name="P63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27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27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27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27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233">( <text:s text:c="2"/>) Unânime <text:s/>( <text:s text:c="2"/>) Maioria</text:span></text:span></text:p>
      <text:p text:style-name="P107"/>
      <text:p text:style-name="P87"><text:span text:style-name="T226">8 - </text:span><text:span text:style-name="T234">0623231-91.2025.8.06.0000</text:span><text:span text:style-name="T228"> - </text:span><text:span text:style-name="T234">Agravo de Instrumento</text:span><text:span text:style-name="T228"> - Cascavel/2ª Vara.</text:span></text:p>
      <text:p text:style-name="P87"><text:span text:style-name="T235">Agravante</text:span><text:span text:style-name="T228">: L. L. de F.</text:span></text:p>
      <text:p text:style-name="P101">Advogado: Thiago Araújo de Paiva Dantas (OAB: 28711/CE). </text:p>
      <text:p text:style-name="P87"><text:span text:style-name="T235">Agravada</text:span><text:span text:style-name="T228">: L. T. R. de L.</text:span></text:p>
      <text:p text:style-name="P101">Defensoria Pública do Estado do Ceará. </text:p>
      <text:p text:style-name="P122"><text:span text:style-name="T226">Relator: </text:span><text:span text:style-name="T240">Des. </text:span><text:span text:style-name="T226">JOSÉ RICARDO VIDAL PATROCÍNIO</text:span></text:p>
      <text:p text:style-name="P63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27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27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27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27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233">( <text:s text:c="2"/>) Unânime <text:s/>( <text:s text:c="2"/>) Maioria</text:span></text:span></text:p>
      <text:p text:style-name="P107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><text:soft-page-break/></text:p>
      <text:p text:style-name="P108"/>
      <text:p text:style-name="P87"><text:span text:style-name="T226">9 - </text:span><text:span text:style-name="T234">0006745-31.2008.8.06.0112</text:span><text:span text:style-name="T228"> - </text:span><text:span text:style-name="T234">Apelação Cível</text:span><text:span text:style-name="T228"> - Juazeiro do Norte/3ª Vara Cível.</text:span></text:p>
      <text:p text:style-name="P87"><text:span text:style-name="T235">Ap</text:span><text:span text:style-name="T236">te/Apda</text:span><text:span text:style-name="T228">: São João Petróleo Ltda. </text:span></text:p>
      <text:p text:style-name="P101">Advogado: Sérgio Quezado Gurgel e Silva (OAB: 28561/CE). </text:p>
      <text:p text:style-name="P87"><text:span text:style-name="T235">Ap</text:span><text:span text:style-name="T236">te/Apdo</text:span><text:span text:style-name="T228">: Enoque Vicente de Medeiros. </text:span></text:p>
      <text:p text:style-name="P101">Advogado: Raimundo Nonato de Medeiros Filho (OAB: 13937/CE). </text:p>
      <text:p text:style-name="P122"><text:span text:style-name="T226">Relator: </text:span><text:span text:style-name="T240">Des. </text:span><text:span text:style-name="T226">JOSÉ RICARDO VIDAL PATROCÍNIO</text:span></text:p>
      <text:p text:style-name="P42"><text:span text:style-name="Fonte_20_parág._20_padrão"><text:span text:style-name="T138">1→ Apelo d</text:span></text:span><text:span text:style-name="Fonte_20_parág._20_padrão"><text:span text:style-name="T141">a</text:span></text:span><text:span text:style-name="Fonte_20_parág._20_padrão"><text:span text:style-name="T139"> </text:span></text:span><text:span text:style-name="Fonte_20_parág._20_padrão"><text:span text:style-name="T141">SÃO JOÃO PETRÓLEO LTDA</text:span></text:span><text:span text:style-name="Fonte_20_parág._20_padrão"><text:span text:style-name="T138">:</text:span></text:span></text:p>
      <text:p text:style-name="P35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5"/>( <text:s text:c="2"/>) Prejudicado</text:span></text:span></text:p>
      <text:p text:style-name="P43"><text:span text:style-name="Fonte_20_parág._20_padrão"><text:span text:style-name="T174">( <text:s text:c="2"/>) Não Conhecido <text:s text:c="16"/>( <text:s text:c="2"/>) Não Provido <text:s text:c="18"/>( <text:s text:c="2"/>) Suspenso – Art. 942</text:span></text:span></text:p>
      <text:p text:style-name="P43"><text:span text:style-name="Fonte_20_parág._20_padrão"><text:span text:style-name="T174">( <text:s text:c="2"/>) Parcialmente Conhecido <text:s text:c="2"/>( <text:s text:c="2"/>) Parcialmente Provido <text:s text:c="4"/>( <text:s text:c="2"/>) C/Vista</text:span></text:span></text:p>
      <text:p text:style-name="P43"><text:span text:style-name="Fonte_20_parág._20_padrão"><text:span text:style-name="T174">( <text:s text:c="2"/>) Retirado de Mesa <text:s text:c="13"/>( <text:s text:c="2"/>) Retirado de Pauta <text:s text:c="10"/>( <text:s text:c="2"/>) Sobrestado</text:span></text:span></text:p>
      <text:p text:style-name="P43"><text:span text:style-name="Fonte_20_parág._20_padrão"><text:span text:style-name="T174">( <text:s text:c="2"/>) Preliminar(es):( <text:s text:c="2"/>)Não Conhecida (s) ( <text:s text:c="2"/>) Acolhida(s) <text:s text:c="2"/>( <text:s text:c="2"/>) Rejeitada(s)</text:span></text:span></text:p>
      <text:p text:style-name="P43"><text:span text:style-name="Fonte_20_parág._20_padrão"><text:span text:style-name="T76">( <text:s text:c="2"/>) Unânime <text:s/>( <text:s text:c="2"/>) Maioria</text:span></text:span></text:p>
      <text:p text:style-name="P81"/>
      <text:p text:style-name="P30"><text:span text:style-name="Fonte_20_parág._20_padrão"><text:span text:style-name="T138">2→ Apelo d</text:span></text:span><text:span text:style-name="Fonte_20_parág._20_padrão"><text:span text:style-name="T139">e </text:span></text:span><text:span text:style-name="Fonte_20_parág._20_padrão"><text:span text:style-name="T141">ENOQUE VICENTE DE MEDEIROS</text:span></text:span><text:span text:style-name="Fonte_20_parág._20_padrão"><text:span text:style-name="T138">:</text:span></text:span></text:p>
      <text:p text:style-name="P35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174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174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174">( <text:s text:c="2"/>) Retirado de Mesa <text:s text:c="13"/>( <text:s text:c="2"/>) Retirado de Pauta <text:s text:c="12"/>( <text:s text:c="2"/>) Sobrestado</text:span></text:span></text:p>
      <text:p text:style-name="P151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233">( <text:s text:c="2"/>) Unânime <text:s/>( <text:s text:c="2"/>) Maioria</text:span></text:span></text:p>
      <text:p text:style-name="P122"><text:span text:style-name="T226"/></text:p>
      <text:p text:style-name="P175"><text:span text:style-name="T127">→ DES. </text:span><text:span text:style-name="T130">CARLOS AUGUSTO GOMES CORREIA</text:span><text:span text:style-name="T127"> – Relator</text:span><text:bookmark-start text:name="_Hlk161769166_Copia_1 Copia 1 Copia 1 Copia 1 Copia 1 Copia 1 Copia 1 Copia 1 Copia 1 Copia 1 Copia 1 Copia 1 Copia 1 Copia 3 Copia 1 Copia 1"/></text:p>
      <text:p text:style-name="P117"/>
      <text:p text:style-name="P176"><text:bookmark-end text:name="_Hlk161769166_Copia_1 Copia 1 Copia 1 Copia 1 Copia 1 Copia 1 Copia 1 Copia 1 Copia 1 Copia 1 Copia 1 Copia 1 Copia 1 Copia 3 Copia 1 Copia 1"/><text:span text:style-name="Fonte_20_parág._20_padrão"><text:span text:style-name="T262">Número da Pauta: </text:span></text:span><text:span text:style-name="Fonte_20_parág._20_padrão"><text:span text:style-name="T263">2</text:span></text:span><text:span text:style-name="Fonte_20_parág._20_padrão"><text:span text:style-name="T268">8</text:span></text:span><text:span text:style-name="Fonte_20_parág._20_padrão"><text:span text:style-name="T262">/202</text:span></text:span><text:span text:style-name="Fonte_20_parág._20_padrão"><text:span text:style-name="T265">5</text:span></text:span><text:span text:style-name="Fonte_20_parág._20_padrão"><text:span text:style-name="T262"> <text:s text:c="11"/>– <text:s text:c="8"/>SAJ/DIGITAL</text:span></text:span></text:p>
      <text:p text:style-name="P176"><text:span text:style-name="Fonte_20_parág._20_padrão"><text:span text:style-name="T262"/></text:span></text:p>
      <text:p text:style-name="P44"><text:span text:style-name="Fonte_20_parág._20_padrão"><text:span text:style-name="T160">28</text:span></text:span><text:span text:style-name="Fonte_20_parág._20_padrão"><text:span text:style-name="T158"> - </text:span></text:span><text:span text:style-name="T165">0047749-27.2007.8.06.0001</text:span><text:span text:style-name="T161"> - </text:span><text:span text:style-name="T165">Apelação Cível</text:span><text:span text:style-name="T161"> - Fortaleza/8ª Vara de Família. </text:span></text:p>
      <text:p text:style-name="P44"><text:span text:style-name="T166">Apelante</text:span><text:span text:style-name="T161">: Ant</text:span><text:span text:style-name="T163">ô</text:span><text:span text:style-name="T161">nio Ronaldo do Nascimento e Silva. </text:span></text:p>
      <text:p text:style-name="P103">Advogado: José Heleno Lopes Viana (OAB: 1485/CE). </text:p>
      <text:p text:style-name="P44"><text:span text:style-name="T166">Apelada</text:span><text:span text:style-name="T161">: Rosemary Celestino de Sousa Tavares. </text:span></text:p>
      <text:p text:style-name="P103">Advogado: Ubiratan Lemos Costa (OAB: 6925/CE). </text:p>
      <text:p text:style-name="P164"><text:span text:style-name="T169">Relator: </text:span><text:span text:style-name="T173">Des. </text:span><text:span text:style-name="T169">CARLOS AUGUSTO GOMES CORREIA</text:span></text:p>
      <text:p text:style-name="P65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3"><text:span text:style-name="Fonte_20_parág._20_padrão"><text:span text:style-name="T250">( <text:s text:c="2"/>) Unânime <text:s/>( <text:s text:c="2"/>) Maioria</text:span></text:span></text:p>
      <text:p text:style-name="P183"><text:span text:style-name="Fonte_20_parág._20_padrão"><text:span text:style-name="T250"/></text:span></text:p>
      <text:p text:style-name="P88"><text:span text:style-name="T246">29</text:span><text:span text:style-name="T226"> - </text:span><text:span text:style-name="T234">0000840-24.2016.8.06.0190/50000</text:span><text:span text:style-name="T228"> - </text:span><text:span text:style-name="T234">Embargos de Declaração Cível</text:span><text:span text:style-name="T228"> - Quixadá/2ª Vara Cível.</text:span></text:p>
      <text:p text:style-name="P88"><text:span text:style-name="T235">Embargante</text:span><text:span text:style-name="T228">: SABEMI Seguradora S/A. </text:span></text:p>
      <text:p text:style-name="P103">Advogado: Juliano Martins Mansur (OAB: 113786/RJ). </text:p>
      <text:p text:style-name="P88"><text:span text:style-name="T235">Embargado</text:span><text:span text:style-name="T228">: Luis Bernardino de Sousa. </text:span></text:p>
      <text:p text:style-name="P103">Advogado: Hárnesson Carneiro de Lima (OAB: 21656/CE). </text:p>
      <text:p text:style-name="P164"><text:span text:style-name="T226">Relator: </text:span><text:span text:style-name="T245">Des. </text:span><text:span text:style-name="T226">CARLOS AUGUSTO GOMES CORREIA</text:span></text:p>
      <text:p text:style-name="P65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3"><text:span text:style-name="Fonte_20_parág._20_padrão"><text:span text:style-name="T158">( <text:s text:c="2"/>) Unânime <text:s/>( <text:s text:c="2"/>) Maioria</text:span></text:span></text:p>
      <text:p text:style-name="P183"><text:soft-page-break/><text:span text:style-name="Fonte_20_parág._20_padrão"><text:span text:style-name="T158"/></text:span></text:p>
      <text:p text:style-name="P110"/>
      <text:p text:style-name="P88"><text:span text:style-name="T246">30</text:span><text:span text:style-name="T226"> - </text:span><text:span text:style-name="T234">0000021-95.2018.8.06.0100/50000</text:span><text:span text:style-name="T228"> - </text:span><text:span text:style-name="T234">Embargos de Declaração Cível</text:span><text:span text:style-name="T228"> - Itapajé/1ª Vara Cível.</text:span></text:p>
      <text:p text:style-name="P88"><text:span text:style-name="T239">E</text:span><text:span text:style-name="T235">mbargante</text:span><text:span text:style-name="T228">: Banco BMG S/A. </text:span></text:p>
      <text:p text:style-name="P88"><text:span text:style-name="T228">Advogad</text:span><text:span text:style-name="T231">a</text:span><text:span text:style-name="T228">: Marina Bastos da Porci</text:span><text:span text:style-name="T231">ú</text:span><text:span text:style-name="T228">ncula Benghi (OAB: 32401A/CE). </text:span></text:p>
      <text:p text:style-name="P88"><text:span text:style-name="T235">Embargado</text:span><text:span text:style-name="T228">: Luiz Gonzaga Henrique. </text:span></text:p>
      <text:p text:style-name="P103">Advogado: Luiz Valdemiro Soares Costa (OAB: 14458/CE). </text:p>
      <text:p text:style-name="P164"><text:span text:style-name="T226">Relator: </text:span><text:span text:style-name="T245">Des. </text:span><text:span text:style-name="T226">CARLOS AUGUSTO GOMES CORREIA</text:span></text:p>
      <text:p text:style-name="P65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3"><text:span text:style-name="Fonte_20_parág._20_padrão"><text:span text:style-name="T158">( <text:s text:c="2"/>) Unânime <text:s/>( <text:s text:c="2"/>) Maioria</text:span></text:span></text:p>
      <text:p text:style-name="P183"><text:span text:style-name="Fonte_20_parág._20_padrão"><text:span text:style-name="T158"/></text:span></text:p>
      <text:p text:style-name="P88"><text:span text:style-name="T246">31</text:span><text:span text:style-name="T226"> - </text:span><text:span text:style-name="T234">0009779-83.2017.8.06.0084/50000</text:span><text:span text:style-name="T228"> - </text:span><text:span text:style-name="T234">Embargos de Declaração Cível</text:span><text:span text:style-name="T228"> - Guaraciaba do Norte/Vara Única.</text:span></text:p>
      <text:p text:style-name="P88"><text:span text:style-name="T235">Embargante</text:span><text:span text:style-name="T228">: Banco Bradesco Financiamentos S/A. </text:span></text:p>
      <text:p text:style-name="P103">Advogado: Antônio de Moraes Dourado Neto (OAB: 23255/PE). </text:p>
      <text:p text:style-name="P88"><text:span text:style-name="T235">Embargad</text:span><text:span text:style-name="T239">a</text:span><text:span text:style-name="T228">: Neusa Lima Ribeiro Bezerra. </text:span></text:p>
      <text:p text:style-name="P103">Advogado: Luiz Valdemiro Soares Costa (OAB: 14458/CE). </text:p>
      <text:p text:style-name="P88"><text:span text:style-name="T235">Relator: </text:span><text:span text:style-name="T239">Des. </text:span><text:span text:style-name="T235">CARLOS AUGUSTO GOMES CORREIA</text:span></text:p>
      <text:p text:style-name="P65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3"><text:span text:style-name="Fonte_20_parág._20_padrão"><text:span text:style-name="T158">( <text:s text:c="2"/>) Unânime <text:s/>( <text:s text:c="2"/>) Maioria</text:span></text:span></text:p>
      <text:p text:style-name="P111"/>
      <text:p text:style-name="P177"><text:span text:style-name="T127">→ DES. </text:span><text:span text:style-name="T130">CARLOS AUGUSTO GOMES CORREIA</text:span><text:span text:style-name="T127"> – Relator</text:span><text:bookmark-start text:name="_Hlk161769166_Copia_1 Copia 1 Copia 1 Copia 1 Copia 1 Copia 1 Copia 1 Copia 1 Copia 1 Copia 1 Copia 1 Copia 1 Copia 1 Copia 3 Copia 1"/></text:p>
      <text:p text:style-name="P118"/>
      <text:p text:style-name="P178"><text:bookmark-end text:name="_Hlk161769166_Copia_1 Copia 1 Copia 1 Copia 1 Copia 1 Copia 1 Copia 1 Copia 1 Copia 1 Copia 1 Copia 1 Copia 1 Copia 1 Copia 3 Copia 1"/><text:span text:style-name="Fonte_20_parág._20_padrão"><text:span text:style-name="T262">Número da Pauta: </text:span></text:span><text:span text:style-name="Fonte_20_parág._20_padrão"><text:span text:style-name="T263">2</text:span></text:span><text:span text:style-name="Fonte_20_parág._20_padrão"><text:span text:style-name="T267">9</text:span></text:span><text:span text:style-name="Fonte_20_parág._20_padrão"><text:span text:style-name="T262">/202</text:span></text:span><text:span text:style-name="Fonte_20_parág._20_padrão"><text:span text:style-name="T265">5</text:span></text:span><text:span text:style-name="Fonte_20_parág._20_padrão"><text:span text:style-name="T262"> <text:s text:c="11"/>– <text:s text:c="8"/>SAJ/DIGITAL</text:span></text:span></text:p>
      <text:p text:style-name="P178"><text:span text:style-name="Fonte_20_parág._20_padrão"><text:span text:style-name="T262"/></text:span></text:p>
      <text:p text:style-name="P40"><text:span text:style-name="Fonte_20_parág._20_padrão"><text:span text:style-name="T250">10</text:span></text:span><text:span text:style-name="Fonte_20_parág._20_padrão"><text:span text:style-name="T253"> - </text:span></text:span><text:span text:style-name="T165">0378413-60.2010.8.06.0001</text:span><text:span text:style-name="T161"> - </text:span><text:span text:style-name="T165">Apelação Cível</text:span><text:span text:style-name="T161"> - Fortaleza/37ª Vara Cível. </text:span></text:p>
      <text:p text:style-name="P40"><text:span text:style-name="T166">Apelante</text:span><text:span text:style-name="T161">: Germano de Castro. </text:span></text:p>
      <text:p text:style-name="P101">Advogado: Raimundo Bezerra Furtado (OAB: 19055/CE). </text:p>
      <text:p text:style-name="P101">Advogada: Leila Dora Oliveira Freire (OAB: 36664/CE). </text:p>
      <text:p text:style-name="P101">Advogada: Ana Beatriz Freire Furtado (OAB: 37395/CE). </text:p>
      <text:p text:style-name="P101">Advogado: Pedro Victor Freire Furtado (OAB: 42467/CE). </text:p>
      <text:p text:style-name="P40"><text:span text:style-name="T166">Apelad</text:span><text:span text:style-name="T168">a</text:span><text:span text:style-name="T161">: General Motors do Brasil Ltda. </text:span></text:p>
      <text:p text:style-name="P101">Advogado: Diogo Dantas de Moraes Furtado (OAB: 33668/PE). </text:p>
      <text:p text:style-name="P40"><text:span text:style-name="T166">Apelad</text:span><text:span text:style-name="T168">a</text:span><text:span text:style-name="T161">: KRAUTOP Veículos e Peças Ltda.</text:span></text:p>
      <text:p text:style-name="P101">Advogado: Daniel Carlos Mariz Santos (OAB: 14623/CE). </text:p>
      <text:p text:style-name="P101">Advogada: Andressa Melo Alves Costa (OAB: 23878/CE). </text:p>
      <text:p text:style-name="P163"><text:span text:style-name="T169">Relator: </text:span><text:span text:style-name="T172">Des. </text:span><text:span text:style-name="T169">CARLOS AUGUSTO GOMES CORREIA</text:span></text:p>
      <text:p text:style-name="P63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27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27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27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27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158">( <text:s text:c="2"/>) Unânime <text:s/>( <text:s text:c="2"/>) Maioria</text:span></text:span></text:p>
      <text:p text:style-name="P107"/>
      <text:p text:style-name="P108"/>
      <text:p text:style-name="P108"><text:soft-page-break/></text:p>
      <text:p text:style-name="P108"/>
      <text:p text:style-name="P87"><text:span text:style-name="T226">11 - </text:span><text:span text:style-name="T234">0010684-76.2013.8.06.0101</text:span><text:span text:style-name="T228"> - </text:span><text:span text:style-name="T234">Apelação Cível</text:span><text:span text:style-name="T228"> - Itapipoca/2ª Vara Cível.</text:span></text:p>
      <text:p text:style-name="P87"><text:span text:style-name="T235">Apte/Apdo</text:span><text:span text:style-name="T228">: Bom Vizinho Distribuidora de Alimentos Ltda.</text:span></text:p>
      <text:p text:style-name="P101">Advogado: Antônio Cleto Gomes (OAB: 5864/CE). </text:p>
      <text:p text:style-name="P87"><text:span text:style-name="T235">Apte/Apd</text:span><text:span text:style-name="T236">a</text:span><text:span text:style-name="T228">: Sebastiana Pires de Sousa. </text:span></text:p>
      <text:p text:style-name="P101">Advogado: José Eurian Teixeira Assunção (OAB: 6252O/CE). </text:p>
      <text:p text:style-name="P163"><text:span text:style-name="T226">Relator: </text:span><text:span text:style-name="T240">Des. </text:span><text:span text:style-name="T226">CARLOS AUGUSTO GOMES CORREIA</text:span></text:p>
      <text:p text:style-name="P42"><text:span text:style-name="Fonte_20_parág._20_padrão"><text:span text:style-name="T138">1→ Apelo d</text:span></text:span><text:span text:style-name="Fonte_20_parág._20_padrão"><text:span text:style-name="T141">a</text:span></text:span><text:span text:style-name="Fonte_20_parág._20_padrão"><text:span text:style-name="T139"> </text:span></text:span><text:span text:style-name="Fonte_20_parág._20_padrão"><text:span text:style-name="T141">BOM VIZINHO DISTRIBUIDORA DE ALIMENTOS LTDA</text:span></text:span><text:span text:style-name="Fonte_20_parág._20_padrão"><text:span text:style-name="T138">:</text:span></text:span></text:p>
      <text:p text:style-name="P35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5"/>( <text:s text:c="2"/>) Prejudicado</text:span></text:span></text:p>
      <text:p text:style-name="P43"><text:span text:style-name="Fonte_20_parág._20_padrão"><text:span text:style-name="T174">( <text:s text:c="2"/>) Não Conhecido <text:s text:c="16"/>( <text:s text:c="2"/>) Não Provido <text:s text:c="18"/>( <text:s text:c="2"/>) Suspenso – Art. 942</text:span></text:span></text:p>
      <text:p text:style-name="P43"><text:span text:style-name="Fonte_20_parág._20_padrão"><text:span text:style-name="T174">( <text:s text:c="2"/>) Parcialmente Conhecido <text:s text:c="2"/>( <text:s text:c="2"/>) Parcialmente Provido <text:s text:c="4"/>( <text:s text:c="2"/>) C/Vista</text:span></text:span></text:p>
      <text:p text:style-name="P43"><text:span text:style-name="Fonte_20_parág._20_padrão"><text:span text:style-name="T174">( <text:s text:c="2"/>) Retirado de Mesa <text:s text:c="13"/>( <text:s text:c="2"/>) Retirado de Pauta <text:s text:c="10"/>( <text:s text:c="2"/>) Sobrestado</text:span></text:span></text:p>
      <text:p text:style-name="P43"><text:span text:style-name="Fonte_20_parág._20_padrão"><text:span text:style-name="T174">( <text:s text:c="2"/>) Preliminar(es):( <text:s text:c="2"/>)Não Conhecida (s) ( <text:s text:c="2"/>) Acolhida(s) <text:s text:c="2"/>( <text:s text:c="2"/>) Rejeitada(s)</text:span></text:span></text:p>
      <text:p text:style-name="P43"><text:span text:style-name="Fonte_20_parág._20_padrão"><text:span text:style-name="T76">( <text:s text:c="2"/>) Unânime <text:s/>( <text:s text:c="2"/>) Maioria</text:span></text:span></text:p>
      <text:p text:style-name="P81"/>
      <text:p text:style-name="P30"><text:span text:style-name="Fonte_20_parág._20_padrão"><text:span text:style-name="T138">2→ Apelo d</text:span></text:span><text:span text:style-name="Fonte_20_parág._20_padrão"><text:span text:style-name="T139">e </text:span></text:span><text:span text:style-name="Fonte_20_parág._20_padrão"><text:span text:style-name="T141">SEBASTIANA PIRES DE SOUSA</text:span></text:span><text:span text:style-name="Fonte_20_parág._20_padrão"><text:span text:style-name="T138">:</text:span></text:span></text:p>
      <text:p text:style-name="P35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174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174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174">( <text:s text:c="2"/>) Retirado de Mesa <text:s text:c="13"/>( <text:s text:c="2"/>) Retirado de Pauta <text:s text:c="12"/>( <text:s text:c="2"/>) Sobrestado</text:span></text:span></text:p>
      <text:p text:style-name="P151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158">( <text:s text:c="2"/>) Unânime <text:s/>( <text:s text:c="2"/>) Maioria</text:span></text:span></text:p>
      <text:p text:style-name="P107"/>
      <text:p text:style-name="P87"><text:span text:style-name="T226">12 - </text:span><text:span text:style-name="T234">0414773-91.2010.8.06.0001/50000</text:span><text:span text:style-name="T228"> - </text:span><text:span text:style-name="T234">Embargos de Declaração Cível</text:span><text:span text:style-name="T228"> - Fortaleza/21ª Vara Cível. </text:span></text:p>
      <text:p text:style-name="P87"><text:span text:style-name="T235">Embargante</text:span><text:span text:style-name="T228">: Banco Santander (Brasil) S/A. </text:span></text:p>
      <text:p text:style-name="P101">Advogado: Leonardo Montenegro Cocentino (OAB: 32786/PE). </text:p>
      <text:p text:style-name="P87"><text:span text:style-name="T235">Embargad</text:span><text:span text:style-name="T236">a</text:span><text:span text:style-name="T228">: North Empreendimentos Ltda.</text:span></text:p>
      <text:p text:style-name="P101">Advogado: Igor Góes Lobato (OAB: 307482/SP). </text:p>
      <text:p text:style-name="P163"><text:span text:style-name="T226">Relator: </text:span><text:span text:style-name="T240">Des. </text:span><text:span text:style-name="T226">CARLOS AUGUSTO GOMES CORREIA</text:span></text:p>
      <text:p text:style-name="P63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27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27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27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27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158">( <text:s text:c="2"/>) Unânime <text:s/>( <text:s text:c="2"/>) Maioria</text:span></text:span></text:p>
      <text:p text:style-name="P107"/>
      <text:p text:style-name="P87"><text:span text:style-name="T226">13 - </text:span><text:span text:style-name="T234">0000513-37.2018.8.06.0052</text:span><text:span text:style-name="T228"> - </text:span><text:span text:style-name="T234">Apelação Cível</text:span><text:span text:style-name="T228"> - Brejo Santo/2ª Vara Cível.</text:span></text:p>
      <text:p text:style-name="P87"><text:span text:style-name="T235">Apelante</text:span><text:span text:style-name="T228">: C. A. de C.</text:span></text:p>
      <text:p text:style-name="P101">Advogado: Francisco André Sampaio Diógenes (OAB: 17765/CE). </text:p>
      <text:p text:style-name="P87"><text:span text:style-name="T235">Apelado</text:span><text:span text:style-name="T228">: F. N. da S.</text:span></text:p>
      <text:p text:style-name="P87"><text:span text:style-name="T228">Advogado: Ant</text:span><text:span text:style-name="T229">ô</text:span><text:span text:style-name="T228">nio Ricardo Lima (OAB: 27074/CE). </text:span></text:p>
      <text:p text:style-name="P101">Advogada: Maria Madalena Pereira dos Santos (OAB: 28578/CE). </text:p>
      <text:p text:style-name="P163"><text:span text:style-name="T226">Relator: </text:span><text:span text:style-name="T240">Des. </text:span><text:span text:style-name="T226">CARLOS AUGUSTO GOMES CORREIA</text:span></text:p>
      <text:p text:style-name="P63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27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27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27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27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158">( <text:s text:c="2"/>) Unânime <text:s/>( <text:s text:c="2"/>) Maioria</text:span></text:span></text:p>
      <text:p text:style-name="P107"/>
      <text:p text:style-name="P108"/>
      <text:p text:style-name="P108"><text:soft-page-break/></text:p>
      <text:p text:style-name="P108"/>
      <text:p text:style-name="P87"><text:span text:style-name="T226">14 - </text:span><text:span text:style-name="T234">0041675-02.2013.8.06.0112</text:span><text:span text:style-name="T228"> - </text:span><text:span text:style-name="T234">Apelação Cível</text:span><text:span text:style-name="T228"> - Juazeiro do Norte/1ª Vara Cível.</text:span></text:p>
      <text:p text:style-name="P87"><text:span text:style-name="T235">Apelante</text:span><text:span text:style-name="T228">: Jos</text:span><text:span text:style-name="T229">é</text:span><text:span text:style-name="T228"> Malheiro do Nascimento. </text:span></text:p>
      <text:p text:style-name="P101">Advogado: Renan Barbosa de Azevedo (OAB: 23112/CE). </text:p>
      <text:p text:style-name="P87"><text:span text:style-name="T235">Apelado</text:span><text:span text:style-name="T228">: Banco Itaucard S/A. </text:span></text:p>
      <text:p text:style-name="P101">Advogado: Antônio Braz da Silva (OAB: 23747/CE). </text:p>
      <text:p text:style-name="P163"><text:span text:style-name="T226">Relator: </text:span><text:span text:style-name="T240">Des. </text:span><text:span text:style-name="T226">CARLOS AUGUSTO GOMES CORREIA</text:span></text:p>
      <text:p text:style-name="P63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27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27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27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27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158">( <text:s text:c="2"/>) Unânime <text:s/>( <text:s text:c="2"/>) Maioria</text:span></text:span></text:p>
      <text:p text:style-name="P107"/>
      <text:p text:style-name="P89"><text:span text:style-name="T226">15 - </text:span><text:span text:style-name="T234">0000172-22.2015.8.06.0147</text:span><text:span text:style-name="T228"> - </text:span><text:span text:style-name="T234">Apelação Cível</text:span><text:span text:style-name="T228"> - Senador Pompeu/2ª Vara.</text:span></text:p>
      <text:p text:style-name="P89"><text:span text:style-name="T235">Apelante</text:span><text:span text:style-name="T228">: C. A. de S. F.</text:span></text:p>
      <text:p text:style-name="P104">Advogado: Robério Barbosa Lima (OAB: 17486/CE). </text:p>
      <text:p text:style-name="P89"><text:span text:style-name="T235">Apelado</text:span><text:span text:style-name="T228">: J. K. F. S.</text:span></text:p>
      <text:p text:style-name="P104">Advogado: Tiago Vidal Freitas (OAB: 25079/CE). </text:p>
      <text:p text:style-name="P165"><text:span text:style-name="T226">Relator: </text:span><text:span text:style-name="T240">Des. </text:span><text:span text:style-name="T226">CARLOS AUGUSTO GOMES CORREIA</text:span></text:p>
      <text:p text:style-name="P63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27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27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27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27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158">( <text:s text:c="2"/>) Unânime <text:s/>( <text:s text:c="2"/>) Maioria</text:span></text:span></text:p>
      <text:p text:style-name="P107"/>
      <text:p text:style-name="P78"><text:span text:style-name="T226">16 - </text:span><text:span text:style-name="T234">0006696-36.2010.8.06.0171</text:span><text:span text:style-name="T228"> - </text:span><text:span text:style-name="T234">Apelação Cível</text:span><text:span text:style-name="T228"> - Tauá/1ª Vara Cível.</text:span></text:p>
      <text:p text:style-name="P78"><text:span text:style-name="T235">Apelante</text:span><text:span text:style-name="T228">: Ant</text:span><text:span text:style-name="T232">ô</text:span><text:span text:style-name="T228">nia Meirilene de Araújo. </text:span></text:p>
      <text:p text:style-name="P100">Advogado: Armando Martins de Oliveira (OAB: 16297/CE). </text:p>
      <text:p text:style-name="P78"><text:span text:style-name="T235">Apelad</text:span><text:span text:style-name="T237">a</text:span><text:span text:style-name="T228">: Seguradora Líder dos Consórcios do Seguro DPVAT S/A. </text:span></text:p>
      <text:p text:style-name="P100">Advogado: Tibério de Melo Cavalcante (OAB: 15877/CE). </text:p>
      <text:p text:style-name="P100">Advogada: Clarissa de Melo Cavalcante (OAB: 19722/CE). </text:p>
      <text:p text:style-name="P119"><text:span text:style-name="T226">Relator: </text:span><text:span text:style-name="T241">Des. </text:span><text:span text:style-name="T226">CARLOS AUGUSTO GOMES CORREIA</text:span></text:p>
      <text:p text:style-name="P184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174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174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174">( <text:s text:c="2"/>) Retirado de Mesa <text:s text:c="13"/>( <text:s text:c="2"/>) Retirado de Pauta <text:s text:c="12"/>( <text:s text:c="2"/>) Sobrestado</text:span></text:span></text:p>
      <text:p text:style-name="P152">( <text:s text:c="2"/>) Preliminar(es):( <text:s text:c="2"/>)Não Conhecida (s) ( <text:s text:c="2"/>) Acolhida(s) <text:s text:c="3"/>( <text:s text:c="2"/>) Rejeitada(s)</text:p>
      <text:p text:style-name="P46"><text:span text:style-name="Fonte_20_parág._20_padrão"><text:span text:style-name="T251">( <text:s text:c="2"/>) Unânime <text:s/>( <text:s text:c="2"/>) Maioria</text:span></text:span></text:p>
      <text:p text:style-name="P47"><text:span text:style-name="Fonte_20_parág._20_padrão"><text:span text:style-name="T181"/></text:span></text:p>
      <text:p text:style-name="P48"><text:span text:style-name="Fonte_20_parág._20_padrão"><text:span text:style-name="T181"/></text:span></text:p>
      <text:p text:style-name="P48"><text:span text:style-name="Fonte_20_parág._20_padrão"><text:span text:style-name="T181"/></text:span></text:p>
      <text:p text:style-name="P48"><text:span text:style-name="Fonte_20_parág._20_padrão"><text:span text:style-name="T181"/></text:span></text:p>
      <text:p text:style-name="P48"><text:span text:style-name="Fonte_20_parág._20_padrão"><text:span text:style-name="T181"/></text:span></text:p>
      <text:p text:style-name="P48"><text:span text:style-name="Fonte_20_parág._20_padrão"><text:span text:style-name="T181"/></text:span></text:p>
      <text:p text:style-name="P48"><text:span text:style-name="Fonte_20_parág._20_padrão"><text:span text:style-name="T181"/></text:span></text:p>
      <text:p text:style-name="P48"><text:span text:style-name="Fonte_20_parág._20_padrão"><text:span text:style-name="T181"/></text:span></text:p>
      <text:p text:style-name="P48"><text:span text:style-name="Fonte_20_parág._20_padrão"><text:span text:style-name="T181"/></text:span></text:p>
      <text:p text:style-name="P48"><text:span text:style-name="Fonte_20_parág._20_padrão"><text:span text:style-name="T181"/></text:span></text:p>
      <text:p text:style-name="P48"><text:span text:style-name="Fonte_20_parág._20_padrão"><text:span text:style-name="T181"/></text:span></text:p>
      <text:p text:style-name="P48"><text:span text:style-name="Fonte_20_parág._20_padrão"><text:span text:style-name="T181"/></text:span></text:p>
      <text:p text:style-name="P48"><text:soft-page-break/><text:span text:style-name="Fonte_20_parág._20_padrão"><text:span text:style-name="T181"/></text:span></text:p>
      <text:p text:style-name="P48"><text:span text:style-name="Fonte_20_parág._20_padrão"><text:span text:style-name="T181"/></text:span></text:p>
      <text:p text:style-name="P48"><text:span text:style-name="Fonte_20_parág._20_padrão"><text:span text:style-name="T181">PROCESSOS DO </text:span></text:span><text:span text:style-name="Fonte_20_parág._20_padrão"><text:span text:style-name="T182">SISTEMA</text:span></text:span><text:span text:style-name="Fonte_20_parág._20_padrão"><text:span text:style-name="T181"> PJ</text:span></text:span><text:span text:style-name="Fonte_20_parág._20_padrão"><text:span text:style-name="T183">E</text:span></text:span></text:p>
      <text:p text:style-name="P48"><text:span text:style-name="Fonte_20_parág._20_padrão"><text:span text:style-name="T181"/></text:span></text:p>
      <text:p text:style-name="P112">Processos pautados:</text:p>
      <text:p text:style-name="P123">Sessão: SESSÃO DE JULGAMENTO</text:p>
      <text:p text:style-name="P124">Data da sessão: <text:span text:style-name="T269">13/08</text:span>/2025</text:p>
      <text:p text:style-name="P185"><text:span text:style-name="T82">Processos pautados</text:span><text:span text:style-name="T7">:</text:span></text:p>
      <text:p text:style-name="P186"><text:span text:style-name="T86">1. </text:span><text:span text:style-name="T82">APELAÇÃO CÍVEL N 0248569-03.2023.8.06.0001</text:span><text:span text:style-name="T7"><text:line-break/></text:span><text:span text:style-name="T156">RELATOR(A): 2º Gabinete da 1ª Câmara de Direito Privado</text:span><text:span text:style-name="T7"><text:line-break/></text:span><text:span text:style-name="T82">APELANTE/</text:span><text:span text:style-name="T124">APELADA</text:span><text:span text:style-name="T7">: TALITA ROLIM QUEIROZ<text:line-break/></text:span><text:span text:style-name="T10">ADVOGADO: JOS</text:span><text:span text:style-name="T12">É</text:span><text:span text:style-name="T10"> C</text:span><text:span text:style-name="T12">É</text:span><text:span text:style-name="T10">LIO PEIXOTO SILVEIRA</text:span><text:span text:style-name="T7"> - OAB/CE9925-A<text:line-break/></text:span><text:span text:style-name="T82">APELAD</text:span><text:span text:style-name="T86">A/</text:span><text:span text:style-name="T124">APELADA</text:span><text:span text:style-name="T7">: AMIL ASSIST</text:span><text:span text:style-name="T11">Ê</text:span><text:span text:style-name="T7">NCIA M</text:span><text:span text:style-name="T11">É</text:span><text:span text:style-name="T7">DICA INTERNACIONAL S.A.<text:line-break/></text:span><text:span text:style-name="T10">ADVOGADO: ANT</text:span><text:span text:style-name="T12">Ô</text:span><text:span text:style-name="T10">NIO DE MORAES DOURADO NETO</text:span><text:span text:style-name="T7"> - OAB/PE23255-A<text:line-break/></text:span><text:span text:style-name="T10">ADVOGADO: MARCO ANDR</text:span><text:span text:style-name="T12">É</text:span><text:span text:style-name="T10"> HONDA FLORES</text:span><text:span text:style-name="T7"> – OAB/CE24241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86">2. </text:span><text:span text:style-name="T82">APELAÇÃO CÍVEL N 0200490-63.2024.8.06.0031</text:span><text:span text:style-name="T7"><text:line-break/></text:span><text:span text:style-name="T156">RELATOR(A): 2º Gabinete da 1ª Câmara de Direito Privado</text:span><text:span text:style-name="T7"><text:line-break/></text:span><text:span text:style-name="T82">APELANTE/</text:span><text:span text:style-name="T124">APELADO</text:span><text:span text:style-name="T7">: BANCO BRADESCO S/A<text:line-break/></text:span><text:span text:style-name="T10">ADVOGADO: THIAGO BARREIRA ROMCY</text:span><text:span text:style-name="T7"> - OAB/CE23900-A<text:line-break/></text:span><text:span text:style-name="T82">APELADO/</text:span><text:span text:style-name="T124">APELADO</text:span><text:span text:style-name="T7">: RAIMUNDO ALMEIDA IZIDRO.<text:line-break/></text:span><text:span text:style-name="T10">ADVOGADO: FRANCISCO REGIOS PEREIRA NETO</text:span><text:span text:style-name="T7"> – OAB/CE25034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86">3. </text:span><text:span text:style-name="T82">APELAÇÃO CÍVEL N 0266504-90.2022.8.06.0001</text:span><text:span text:style-name="T7"><text:line-break/></text:span><text:span text:style-name="T156">RELATOR(A): 2º Gabinete da 1ª Câmara de Direito Privado</text:span><text:span text:style-name="T7"><text:line-break/></text:span><text:span text:style-name="T82">APELANTE</text:span><text:span text:style-name="T7">: BANCO BRADESCO S/A<text:line-break/></text:span><text:span text:style-name="T10">ADVOGADO: FRANCISCO SAMPAIO DE MENEZES J</text:span><text:span text:style-name="T12">Ú</text:span><text:span text:style-name="T10">NIOR</text:span><text:span text:style-name="T7"> - OAB/CE9075-A<text:line-break/></text:span><text:span text:style-name="T82">APELADO</text:span><text:span text:style-name="T7">: SORMANE RAMALHO LEITE<text:line-break/></text:span><text:span text:style-name="T10">ADVOGAD</text:span><text:span text:style-name="T12">A</text:span><text:span text:style-name="T10">: TERESA EMANUELI MAIA VALENTE</text:span><text:span text:style-name="T7"> - OAB/CE43809-A<text:line-break/></text:span><text:span text:style-name="T10">ADVOGADO: FRANCISCO CLEYRTON DE SOUZA FREITAS</text:span><text:span text:style-name="T7"> - OAB/CE42598-A<text:line-break/></text:span><text:span text:style-name="T10">ADVOGADO: DINELYS DE SOUSA SILVA</text:span><text:span text:style-name="T7"> – OAB/CE46126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oft-page-break/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86">4. </text:span><text:span text:style-name="T82">AGRAVO DE INSTRUMENTO N 3003931-44.2025.8.06.0000</text:span><text:span text:style-name="T7"><text:line-break/></text:span><text:span text:style-name="T156">RELATOR(A): 2º Gabinete da 1ª Câmara de Direito Privado</text:span><text:span text:style-name="T7"><text:line-break/></text:span><text:span text:style-name="T82">AGRAVANTE</text:span><text:span text:style-name="T7">: ANT</text:span><text:span text:style-name="T11">Ô</text:span><text:span text:style-name="T7">NIO CLEUDO DA SILVA SENA </text:span><text:span text:style-name="T11">E OUTROS.</text:span><text:span text:style-name="T7"><text:line-break/></text:span><text:span text:style-name="T10">ADVOGADO: TALES JORGE MESQUITA</text:span><text:span text:style-name="T7"> - OAB/CE40805-A<text:line-break/></text:span><text:span text:style-name="T82">AGRAVAD</text:span><text:span text:style-name="T86">A</text:span><text:span text:style-name="T7">: ASSOCIA</text:span><text:span text:style-name="T11">ÇÃ</text:span><text:span text:style-name="T7">O ESPORTIVA TIRADENTES<text:line-break/></text:span><text:span text:style-name="T10">ADVOGADO: S</text:span><text:span text:style-name="T12">É</text:span><text:span text:style-name="T10">RGIO RICARDO MENDES DE SOUSA E SILVA</text:span><text:span text:style-name="T7"> – OAB/CE24385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86">5. </text:span><text:span text:style-name="T82">APELAÇÃO CÍVEL N 0200816-84.2022.8.06.0001 </text:span><text:span text:style-name="T210">(Agravo Interno)</text:span><text:span text:style-name="T7"><text:line-break/></text:span><text:span text:style-name="T156">RELATOR(A): 2º Gabinete da 1ª Câmara de Direito Privado</text:span><text:span text:style-name="T7"><text:line-break/></text:span><text:span text:style-name="T124">AGRAVANTE</text:span><text:span text:style-name="T7">: HAPVIDA ASSIST</text:span><text:span text:style-name="T13">Ê</text:span><text:span text:style-name="T7">NCIA M</text:span><text:span text:style-name="T13">É</text:span><text:span text:style-name="T7">DICA S.A.<text:line-break/></text:span><text:span text:style-name="T10">ADVOGADO: ANDR</text:span><text:span text:style-name="T12">É</text:span><text:span text:style-name="T10"> MENESCAL GUEDES</text:span><text:span text:style-name="T7"> – OAB/CE23931-A</text:span></text:p>
      <text:p text:style-name="P186"><text:span text:style-name="T10">ADVOGADO: IGOR MACEDO FAC</text:span><text:span text:style-name="T16">Ó</text:span><text:span text:style-name="T7"> – OAB/CE16470-A</text:span></text:p>
      <text:p text:style-name="P210"><text:span text:style-name="T124">AGRAVADA</text:span><text:span text:style-name="T7">: FL</text:span><text:span text:style-name="T11">Á</text:span><text:span text:style-name="T7">VIA CRISTINA ALEXANDRINO DA SILVA<text:line-break/></text:span><text:span text:style-name="T10">ADVOGADO: GEORGE PONTE PEREIRA</text:span><text:span text:style-name="T7"> - OAB/CE17360-A<text:line-break/></text:span><text:span text:style-name="T10">ADVOGADO: BENEDITO CARLOS DE VASCONCELOS</text:span><text:span text:style-name="T7"> - OAB/CE34545-E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87">6. </text:span><text:span text:style-name="T82">APELAÇÃO CÍVEL N 0256044-44.2022.8.06.0001</text:span><text:span text:style-name="T7"><text:line-break/></text:span><text:span text:style-name="T156">RELATOR(A): 2º Gabinete da 1ª Câmara de Direito Privado</text:span><text:span text:style-name="T7"><text:line-break/></text:span><text:span text:style-name="T82">APELANTE</text:span><text:span text:style-name="T7">: Maria Goreti de Ara</text:span><text:span text:style-name="T15">ú</text:span><text:span text:style-name="T7">jo Mandes<text:line-break/></text:span><text:span text:style-name="T10">ADVOGAD</text:span><text:span text:style-name="T16">A</text:span><text:span text:style-name="T10">: N</text:span><text:span text:style-name="T16">Á</text:span><text:span text:style-name="T10">DIA MARIA SARMENTO GUEDES</text:span><text:span text:style-name="T7"> - OAB/CE32488-A<text:line-break/></text:span><text:span text:style-name="T82">APELADO</text:span><text:span text:style-name="T7">: EDVALDO MONTEZUMA PEREIRA<text:line-break/></text:span><text:span text:style-name="T10">ADVOGAD</text:span><text:span text:style-name="T16">A</text:span><text:span text:style-name="T10">: LUCIANA TACOLA BECKER</text:span><text:span text:style-name="T7"> – OAB/CE15911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25"/>
      <text:p text:style-name="P125"/>
      <text:p text:style-name="P125"/>
      <text:p text:style-name="P125"/>
      <text:p text:style-name="P125"/>
      <text:p text:style-name="P125"><text:soft-page-break/></text:p>
      <text:p text:style-name="P187"><text:span text:style-name="T87">7. </text:span><text:span text:style-name="T82">APELAÇÃO CÍVEL N 0200425-03.2023.8.06.0064 </text:span><text:span text:style-name="T210">(Embargos de Declaração)</text:span><text:span text:style-name="T7"><text:line-break/></text:span><text:span text:style-name="T156">RELATOR(A): 2º Gabinete da 1ª Câmara de Direito Privado</text:span><text:span text:style-name="T7"><text:line-break/></text:span><text:span text:style-name="T124">EMBARGANTE</text:span><text:span text:style-name="T7">: BANCO YAMAHA MOTOR DO BRASIL S.A.<text:line-break/></text:span><text:span text:style-name="T10">ADVOGADO: F</text:span><text:span text:style-name="T14">Á</text:span><text:span text:style-name="T10">BIO RIVELLI</text:span><text:span text:style-name="T7"> – OAB/CE30773-A</text:span></text:p>
      <text:p text:style-name="P210"><text:span text:style-name="T124">EMBARGADO</text:span><text:span text:style-name="T7">: BRUNO VASCONCELOS SILVEIRA<text:line-break/></text:span><text:span text:style-name="T10">ADVOGADO: ALAN PEREIRA MOUR</text:span><text:span text:style-name="T14">Ã</text:span><text:span text:style-name="T10">O</text:span><text:span text:style-name="T7"> - OAB/CE21899-A<text:line-break/></text:span><text:span text:style-name="T10">ADVOGADO: EDUARDO HENRIQUES FREIRE</text:span><text:span text:style-name="T7"> - OAB/CE21901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87">8. </text:span><text:span text:style-name="T82">APELAÇÃO CÍVEL N 0050328-21.2021.8.06.0109</text:span><text:span text:style-name="T7"><text:line-break/></text:span><text:span text:style-name="T156">RELATOR(A): 2º Gabinete da 1ª Câmara de Direito Privado</text:span><text:span text:style-name="T7"><text:line-break/></text:span><text:span text:style-name="T82">APELANTE</text:span><text:span text:style-name="T7">: VICENTE BERNARDO DE SOUZA </text:span><text:span text:style-name="T15">E OUTROS.</text:span><text:span text:style-name="T7"><text:line-break/></text:span><text:span text:style-name="T10">ADVOGAD</text:span><text:span text:style-name="T16">A</text:span><text:span text:style-name="T10">: AMANDA MARIA BEZERRA GALV</text:span><text:span text:style-name="T16">Ã</text:span><text:span text:style-name="T10">O</text:span><text:span text:style-name="T7"> - OAB/CE24574-A<text:line-break/></text:span><text:span text:style-name="T10">ADVOGADO: SIDENI LEITE DE SOUZA</text:span><text:span text:style-name="T7"> - OAB/PE15311-A<text:line-break/></text:span><text:span text:style-name="T82">APELADO</text:span><text:span text:style-name="T7">: BANCO PAN S.A.<text:line-break/></text:span><text:span text:style-name="T10">ADVOGADO: IVO TINO DO AMARAL J</text:span><text:span text:style-name="T16">Ú</text:span><text:span text:style-name="T10">NIOR</text:span><text:span text:style-name="T7"> - OAB/PE16151-A<text:line-break/></text:span><text:span text:style-name="T10">ADVOGADO: ANT</text:span><text:span text:style-name="T16">Ô</text:span><text:span text:style-name="T10">NIO DE MORAES DOURADO NETO</text:span><text:span text:style-name="T7"> – OAB/PE23255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210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87">9. </text:span><text:span text:style-name="T82">APELAÇÃO CÍVEL N 0206564-63.2023.8.06.0001</text:span><text:span text:style-name="T7"><text:line-break/></text:span><text:span text:style-name="T156">RELATOR(A): 2º Gabinete da 1ª Câmara de Direito Privado</text:span><text:span text:style-name="T7"><text:line-break/></text:span><text:span text:style-name="T82">APELANTE</text:span><text:span text:style-name="T124">S</text:span><text:span text:style-name="T7">: BES SERVI</text:span><text:span text:style-name="T15">Ç</text:span><text:span text:style-name="T7">OS DE ENGENHARIA LTDA </text:span><text:span text:style-name="T70">E </text:span><text:span text:style-name="T7">PEDRO HENRIQUE CAVALCANTE DE LIMA.<text:line-break/></text:span><text:span text:style-name="T10">ADVOGADO: PAULO ROBERTO UCHOA DO AMARAL</text:span><text:span text:style-name="T7"> - OAB/CE6778-A<text:line-break/></text:span><text:span text:style-name="T82">APELAD</text:span><text:span text:style-name="T88">A</text:span><text:span text:style-name="T7">: OSTIW FOMENTO MERCANTIL LTDA.<text:line-break/></text:span><text:span text:style-name="T10">ADVOGAD</text:span><text:span text:style-name="T16">A</text:span><text:span text:style-name="T10">: C</text:span><text:span text:style-name="T16">Í</text:span><text:span text:style-name="T10">NTIA CARLA JUNQUEIRA</text:span><text:span text:style-name="T7"> - OAB/SP190180-A<text:line-break/></text:span><text:span text:style-name="T10">ADVOGADO: JEAN CARLO DE FRAN</text:span><text:span text:style-name="T16">Ç</text:span><text:span text:style-name="T10">A</text:span><text:span text:style-name="T7"> – OAB/SP136020-A</text:span></text:p>
      <text:p text:style-name="P67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164">( <text:s text:c="2"/>) Unânime <text:s/>( <text:s text:c="2"/>) Maioria</text:span></text:span><text:span text:style-name="T7"><text:line-break/><text:line-break/></text:span></text:p>
      <text:p text:style-name="P125"/>
      <text:p text:style-name="P125"/>
      <text:p text:style-name="P125"/>
      <text:p text:style-name="P187"><text:soft-page-break/><text:span text:style-name="T87">10. </text:span><text:span text:style-name="T82">APELAÇÃO CÍVEL N 0249992-61.2024.8.06.0001</text:span><text:span text:style-name="T7"><text:line-break/></text:span><text:span text:style-name="T156">RELATOR(A): 2º Gabinete da 1ª Câmara de Direito Privado</text:span><text:span text:style-name="T7"><text:line-break/></text:span><text:span text:style-name="T82">APELANTE</text:span><text:span text:style-name="T7">: ANDREA DE OLIVEIRA BRITO<text:line-break/></text:span><text:span text:style-name="T10">ADVOGAD</text:span><text:span text:style-name="T16">A</text:span><text:span text:style-name="T10">: EVA JANINE RICARTE ROLIM</text:span><text:span text:style-name="T7"> - OAB/CE22629-A<text:line-break/></text:span><text:span text:style-name="T82">APELADO</text:span><text:span text:style-name="T7">: BANCO BRADESCO S/A<text:line-break/></text:span><text:span text:style-name="T10">ADVOGADO: FRANCISCO SAMPAIO DE MENEZES J</text:span><text:span text:style-name="T16">Ú</text:span><text:span text:style-name="T10">NIOR</text:span><text:span text:style-name="T7"> – OAB/CE9075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87">11. </text:span><text:span text:style-name="T82">APELAÇÃO CÍVEL N 3018130-68.2025.8.06.0001</text:span><text:span text:style-name="T7"><text:line-break/></text:span><text:span text:style-name="T156">RELATOR(A): 2º Gabinete da 1ª Câmara de Direito Privado</text:span><text:span text:style-name="T7"><text:line-break/></text:span><text:span text:style-name="T82">APELANTE</text:span><text:span text:style-name="T7">: ITAU UNIBANCO HOLDING S.A.<text:line-break/></text:span><text:span text:style-name="T10">ADVOGAD</text:span><text:span text:style-name="T16">A</text:span><text:span text:style-name="T10">: CARLA CRISTINA LOPES SCORTECCI</text:span><text:span text:style-name="T7"> - OAB/SP248970-A<text:line-break/></text:span><text:span text:style-name="T82">APELADO</text:span><text:span text:style-name="T7">: GEORGE DE LUCENA RAMOS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89">12. </text:span><text:span text:style-name="T82">APELAÇÃO CÍVEL N 0201364-24.2023.8.06.0115 </text:span><text:span text:style-name="T211">(Agravo Interno)</text:span><text:span text:style-name="T7"><text:line-break/></text:span><text:span text:style-name="T156">RELATOR(A): 2º Gabinete da 1ª Câmara de Direito Privado</text:span><text:span text:style-name="T7"><text:line-break/></text:span><text:span text:style-name="T125">AGRAVANTE</text:span><text:span text:style-name="T7">: BANCO DO BRASIL S.A.<text:line-break/></text:span><text:span text:style-name="T10">ADVOGADO: NEI CALDERON</text:span><text:span text:style-name="T7"> – OAB/CE33485-A</text:span></text:p>
      <text:p text:style-name="P211"><text:span text:style-name="T125">AGRAVADO</text:span><text:span text:style-name="T7">: HERMILSON BARROS DE FREITAS<text:line-break/></text:span><text:span text:style-name="T10">ADVOGADO: MAUR</text:span><text:span text:style-name="T16">Í</text:span><text:span text:style-name="T10">CIO ALVES SANTANA NETO</text:span><text:span text:style-name="T7"> - OAB/MG215930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87"><text:soft-page-break/><text:span text:style-name="T90">13. </text:span><text:span text:style-name="T82">APELAÇÃO CÍVEL N 0262975-92.2024.8.06.0001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FRANCISCO ALDO SILVA SA<text:line-break/></text:span><text:span text:style-name="T10">ADVOGADO: VIN</text:span><text:span text:style-name="T16">Í</text:span><text:span text:style-name="T10">CIUS RIBEIRO DE ARA</text:span><text:span text:style-name="T16">Ú</text:span><text:span text:style-name="T10">JO</text:span><text:span text:style-name="T7"> - OAB/CE44740-A<text:line-break/></text:span><text:span text:style-name="T82">APELAD</text:span><text:span text:style-name="T88">A</text:span><text:span text:style-name="T7">: UBER DO BRASIL TECNOLOGIA LTDA.<text:line-break/></text:span><text:span text:style-name="T10">ADVOGADO: CELSO DE FARIA MONTEIRO</text:span><text:span text:style-name="T7"> – OAB/CE30086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133">14. </text:span><text:span text:style-name="T132">APELAÇÃO CÍVEL N 3000518-69.2025.8.06.0114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AURILO SOBREIRA LEITE<text:line-break/></text:span><text:span text:style-name="T10">ADVOGADO: ST</text:span><text:span text:style-name="T16">Ê</text:span><text:span text:style-name="T10">NIO MATEUS OLIVEIRA MACHADO</text:span><text:span text:style-name="T7"> - OAB/CE51218-A<text:line-break/></text:span><text:span text:style-name="T82">APELADO</text:span><text:span text:style-name="T7">: BANCO ITAU BMG CONSIGNADO S.A.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0">15. </text:span><text:span text:style-name="T82">APELAÇÃO CÍVEL N 0200399-07.2023.8.06.0128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MARIA APARECIDA DOS SANTOS MENDES<text:line-break/></text:span><text:span text:style-name="T10">ADVOGADO: JOS</text:span><text:span text:style-name="T16">É</text:span><text:span text:style-name="T10"> IDEMBERG NOBRE DE SENA</text:span><text:span text:style-name="T7"> - OAB/CE14260-A<text:line-break/></text:span><text:span text:style-name="T82">APELADO</text:span><text:span text:style-name="T7">: PARANA BANCO S/A.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87"><text:soft-page-break/><text:span text:style-name="T90">16. </text:span><text:span text:style-name="T82">AGRAVO DE INSTRUMENTO N 0630582-52.2024.8.06.0000</text:span><text:span text:style-name="T7"><text:line-break/></text:span><text:span text:style-name="T156">RELATOR(A): 1º Gabinete da 1ª Câmara de Direito Privado</text:span><text:span text:style-name="T7"><text:line-break/></text:span><text:span text:style-name="T82">AGRAVANTE</text:span><text:span text:style-name="T7">: LAVANDA BRASIL IND</text:span><text:span text:style-name="T15">Ú</text:span><text:span text:style-name="T7">STRIA E COM</text:span><text:span text:style-name="T15">É</text:span><text:span text:style-name="T7">RCIO DE COSM</text:span><text:span text:style-name="T15">É</text:span><text:span text:style-name="T7">TICOS LTDA </text:span><text:span text:style-name="T15">E OUTROS.</text:span><text:span text:style-name="T7"><text:line-break/></text:span><text:span text:style-name="T10">ADVOGADO: MATIAS JOAQUIM COELHO NETO</text:span><text:span text:style-name="T7"> - OAB/CE13535-A<text:line-break/></text:span><text:span text:style-name="T82">AGRAVAD</text:span><text:span text:style-name="T88">A</text:span><text:span text:style-name="T7">: RAFAELLA DE PAULA GRASSI RODRIGUES.<text:line-break/></text:span><text:span text:style-name="T10">ADVOGADO: DEUSIMAR NOGUEIRA ROCHA FILHO</text:span><text:span text:style-name="T7"> - OAB/CE19308-A<text:line-break/></text:span><text:span text:style-name="T10">ADVOGADO: MOZART GOMES DE LIMA NETO</text:span><text:span text:style-name="T7"> – OAB/CE16445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0">17. </text:span><text:span text:style-name="T82">APELAÇÃO CÍVEL N 0219097-54.2023.8.06.0001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MOVIDA LOCA</text:span><text:span text:style-name="T15">ÇÃ</text:span><text:span text:style-name="T7">O DE VE</text:span><text:span text:style-name="T15">Í</text:span><text:span text:style-name="T7">CULOS S.A.<text:line-break/></text:span><text:span text:style-name="T10">ADVOGADO: DIOGO DANTAS DE MORAES FURTADO</text:span><text:span text:style-name="T7"> - OAB/PE33668-A<text:line-break/></text:span><text:span text:style-name="T82">APELAD</text:span><text:span text:style-name="T88">A</text:span><text:span text:style-name="T7">: DANTTER SERVI</text:span><text:span text:style-name="T15">Ç</text:span><text:span text:style-name="T7">OS E EQUIPAMENTOS LTDA.<text:line-break/></text:span><text:span text:style-name="T10">ADVOGADO: JO</text:span><text:span text:style-name="T16">Ã</text:span><text:span text:style-name="T10">O ARA</text:span><text:span text:style-name="T16">Ú</text:span><text:span text:style-name="T10">JO BEZERRA FILHO</text:span><text:span text:style-name="T7"> – OAB/CE38030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0">18. </text:span><text:span text:style-name="T82">APELAÇÃO CÍVEL N 0050061-78.2020.8.06.0143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J. T. BRASIL DE SOUSA J</text:span><text:span text:style-name="T17">Ú</text:span><text:span text:style-name="T7">NIOR COM</text:span><text:span text:style-name="T17">É</text:span><text:span text:style-name="T7">RCIO DE PRODUTOS FARMAC</text:span><text:span text:style-name="T17">Ê</text:span><text:span text:style-name="T7">UTICOS LTDA.<text:line-break/></text:span><text:span text:style-name="T10">ADVOGADO: TIAGO DE OLIVEIRA BARBOSA</text:span><text:span text:style-name="T7"> - OAB/CE23488-A<text:line-break/></text:span><text:span text:style-name="T82">APELAD</text:span><text:span text:style-name="T90">A</text:span><text:span text:style-name="T7">: CIELO S.A.<text:line-break/></text:span><text:span text:style-name="T10">ADVOGADO: HENRIQUE JOS</text:span><text:span text:style-name="T18">É</text:span><text:span text:style-name="T10"> PARADA SIM</text:span><text:span text:style-name="T18">Ã</text:span><text:span text:style-name="T10">O</text:span><text:span text:style-name="T7"> - OAB/SP221386-A<text:line-break/></text:span><text:span text:style-name="T10">ADVOGADO: RAFAEL DE PETRIBU TEIXEIRA</text:span><text:span text:style-name="T7"> - OAB/PE1183-A<text:line-break/></text:span><text:span text:style-name="T10">ADVOGADO: GLAUCO GOMES MADUREIRA</text:span><text:span text:style-name="T7"> – OAB/SP188483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26"/>
      <text:p text:style-name="P126"/>
      <text:p text:style-name="P126"/>
      <text:p text:style-name="P187"><text:soft-page-break/><text:span text:style-name="T90">19. </text:span><text:span text:style-name="T82">APELAÇÃO CÍVEL N 0112652-85.2018.8.06.0001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DEM</text:span><text:span text:style-name="T15">Ó</text:span><text:span text:style-name="T7">CRITO DE MENEZES GOMES </text:span><text:span text:style-name="T15">E MARY LOURDES RIBEIRO CARVALHO GOMES.</text:span><text:span text:style-name="T7"><text:line-break/></text:span><text:span text:style-name="T10">ADVOGADO: RICARDO MACHADO LEMOS DIAS</text:span><text:span text:style-name="T7"> - OAB/CE13597-A<text:line-break/></text:span><text:span text:style-name="T10">ADVOGAD</text:span><text:span text:style-name="T16">A</text:span><text:span text:style-name="T10">: LARA MAGALH</text:span><text:span text:style-name="T16">Ã</text:span><text:span text:style-name="T10">ES DIAS</text:span><text:span text:style-name="T7"> - OAB/CE33510-A<text:line-break/></text:span><text:span text:style-name="T82">APELAD</text:span><text:span text:style-name="T88">OS</text:span><text:span text:style-name="T7">: MARIA DE F</text:span><text:span text:style-name="T15">Á</text:span><text:span text:style-name="T7">TIMA BARBOSA </text:span><text:span text:style-name="T15">E JOSÉ ODACI DA SILVA.</text:span><text:span text:style-name="T7"><text:line-break/></text:span><text:span text:style-name="T10">ADVOGADO: MAUR</text:span><text:span text:style-name="T16">Í</text:span><text:span text:style-name="T10">CIO JOS</text:span><text:span text:style-name="T16">É</text:span><text:span text:style-name="T10"> TIMB</text:span><text:span text:style-name="T16">Ó</text:span><text:span text:style-name="T10"> PINTO FILHO</text:span><text:span text:style-name="T7"> – OAB/CE29105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0">20. </text:span><text:span text:style-name="T82">APELAÇÃO CÍVEL N 0188559-32.2019.8.06.0001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TERUMO MEDICAL DO BRASIL LTDA.<text:line-break/></text:span><text:span text:style-name="T10">ADVOGADO: LEANDRO DIAS PORTO BATISTA</text:span><text:span text:style-name="T7"> - OAB/DF36082<text:line-break/></text:span><text:span text:style-name="T10">ADVOGAD</text:span><text:span text:style-name="T18">A</text:span><text:span text:style-name="T10">: ELAINE PAFFILI IZA</text:span><text:span text:style-name="T7"> - OAB/SP88967<text:line-break/></text:span><text:span text:style-name="T10">ADVOGADO: ANDR</text:span><text:span text:style-name="T18">É</text:span><text:span text:style-name="T10"> LUIZ SOUZA DA SILVEIRA</text:span><text:span text:style-name="T7"> - OAB/DF16379<text:line-break/></text:span><text:span text:style-name="T10">ADVOGADO: PAULO XAVIER DA SILVEIRA</text:span><text:span text:style-name="T7"> - OAB/SP220332<text:line-break/></text:span><text:span text:style-name="T10">ADVOGAD</text:span><text:span text:style-name="T18">A</text:span><text:span text:style-name="T10">: ANA GABRIELA RIBEIRO LEITE RIBEIRO</text:span><text:span text:style-name="T7"> - OAB/DF57999<text:line-break/></text:span><text:span text:style-name="T82">APELAD</text:span><text:span text:style-name="T90">A</text:span><text:span text:style-name="T7">: FUJICOM COM</text:span><text:span text:style-name="T17">É</text:span><text:span text:style-name="T7">RCIO DE MATERIAIS HOSPITALARES E IMPORTA</text:span><text:span text:style-name="T17">ÇÃ</text:span><text:span text:style-name="T7">O LTDA.<text:line-break/></text:span><text:span text:style-name="T10">ADVOGAD</text:span><text:span text:style-name="T18">A</text:span><text:span text:style-name="T10">: GILMARA MARIA DE OLIVEIRA BARBOSA</text:span><text:span text:style-name="T7"> - OAB/CE13461-A<text:line-break/></text:span><text:span text:style-name="T10">ADVOGAD</text:span><text:span text:style-name="T18">A</text:span><text:span text:style-name="T10">: JULIANA DE ABREU TEIXEIRA</text:span><text:span text:style-name="T7"> - OAB/CE13463-A<text:line-break/></text:span><text:span text:style-name="T10">ADVOGADO: MARCOS PIMENTEL DE VIVEIROS</text:span><text:span text:style-name="T7"> - OAB/CE9801-A<text:line-break/></text:span><text:span text:style-name="T10">ADVOGADO: ROBERTO LINCOLN DE SOUSA GOMES J</text:span><text:span text:style-name="T18">Ú</text:span><text:span text:style-name="T10">NIOR</text:span><text:span text:style-name="T7"> – OAB/CE33249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49"><text:span text:style-name="Fonte_20_parág._20_padrão"><text:span text:style-name="T77">( <text:s text:c="2"/>) Unânime <text:s/>( <text:s text:c="2"/>) Maioria</text:span></text:span></text:p>
      <text:p text:style-name="P188"><text:span text:style-name="T7"/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86"><text:soft-page-break/><text:span text:style-name="T90">21. A</text:span><text:span text:style-name="T82">PELAÇÃO CÍVEL N 0209105-06.2022.8.06.0001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NOVAES ENGENHARIA SPE III LTDA </text:span><text:span text:style-name="T15">E OUTRA.</text:span><text:span text:style-name="T7"><text:line-break/></text:span><text:span text:style-name="T10">ADVOGADO: ANT</text:span><text:span text:style-name="T16">Ô</text:span><text:span text:style-name="T10">NIO CLETO GOMES</text:span><text:span text:style-name="T7"> - OAB/CE5864-A<text:line-break/></text:span><text:span text:style-name="T82">APELADO</text:span><text:span text:style-name="T88">S</text:span><text:span text:style-name="T7">: EDUARDO GOMES MACHADO </text:span><text:span text:style-name="T15">E JOÉLIA MARQUES DE CARVALHO.</text:span><text:span text:style-name="T7"><text:line-break/></text:span><text:span text:style-name="T10">ADVOGADO: S</text:span><text:span text:style-name="T16">É</text:span><text:span text:style-name="T10">RGIO RICARDO GURGEL MENEZES</text:span><text:span text:style-name="T7"> - OAB/CE40564-A<text:line-break/></text:span><text:span text:style-name="T10">ADVOGADO: VICTOR BESSA SILVA DE OLIVEIRA</text:span><text:span text:style-name="T7"> – OAB/CE41019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1">22. </text:span><text:span text:style-name="T82">APELAÇÃO CÍVEL N 0119264-39.2018.8.06.0001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MARIANA CAVALCANTE FEITOSA<text:line-break/></text:span><text:span text:style-name="T10">ADVOGAD</text:span><text:span text:style-name="T16">A</text:span><text:span text:style-name="T10">: ROSA SARD</text:span><text:span text:style-name="T16">Ô</text:span><text:span text:style-name="T10">NICA CAVALCANTE</text:span><text:span text:style-name="T7"> - OAB/CE45942-A<text:line-break/></text:span><text:span text:style-name="T10">ADVOGADO: LUIS FEITOSA DE MACEDO E SILVA</text:span><text:span text:style-name="T7"> - OAB/CE30527-A<text:line-break/></text:span><text:span text:style-name="T82">APELAD</text:span><text:span text:style-name="T88">A</text:span><text:span text:style-name="T7">: ADRIANA KARINE DA SILVA SOUSA<text:line-break/></text:span><text:span text:style-name="T10">ADVOGADO: CARLOS EDILBERTO MORAIS</text:span><text:span text:style-name="T7"> – OAB/CE27690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1">23. </text:span><text:span text:style-name="T82">APELAÇÃO CÍVEL N 0238570-94.2021.8.06.0001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MOITA VASCONCELOS CONSTRU</text:span><text:span text:style-name="T19">ÇÕ</text:span><text:span text:style-name="T7">ES LTDA<text:line-break/></text:span><text:span text:style-name="T10">ADVOGADO: MATEUS HENRIQUE RODRIGUES ARA</text:span><text:span text:style-name="T20">Ú</text:span><text:span text:style-name="T10">JO</text:span><text:span text:style-name="T7"> - OAB/CE31622-A<text:line-break/></text:span><text:span text:style-name="T10">ADVOGADO: BIAS VIEIRA DE SOUSA FILHO</text:span><text:span text:style-name="T7"> - OAB/CE31560-A<text:line-break/></text:span><text:span text:style-name="T82">APELAD</text:span><text:span text:style-name="T92">A</text:span><text:span text:style-name="T7">: S</text:span><text:span text:style-name="T19">Í</text:span><text:span text:style-name="T7">LVIA LEMOS MARTINS<text:line-break/></text:span><text:span text:style-name="T10">ADVOGADO: DIEGO ELMIRO DIAS DE SOUSA</text:span><text:span text:style-name="T7"> – OAB/CE41701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28"/>
      <text:p text:style-name="P128"/>
      <text:p text:style-name="P128"/>
      <text:p text:style-name="P128"/>
      <text:p text:style-name="P128"/>
      <text:p text:style-name="P187"><text:soft-page-break/><text:span text:style-name="T91">24. </text:span><text:span text:style-name="T82">APELAÇÃO CÍVEL N 0124331-19.2017.8.06.0001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/</text:span><text:span text:style-name="T92">APELADA</text:span><text:span text:style-name="T7">: SALCO BRASIL LOG</text:span><text:span text:style-name="T19">Í</text:span><text:span text:style-name="T7">STICA LTDA.<text:line-break/></text:span><text:span text:style-name="T10">ADVOGADO: RICARDO MOIS</text:span><text:span text:style-name="T20">É</text:span><text:span text:style-name="T10">S DE ALMEIDA PLATCHEK</text:span><text:span text:style-name="T7"> - OAB/SC19659<text:line-break/></text:span><text:span text:style-name="T10">ADVOGADO: BRUNO TUSSI</text:span><text:span text:style-name="T7"> - OAB/SC20783-A<text:line-break/></text:span><text:span text:style-name="T82">APELANTE/</text:span><text:span text:style-name="T92">APELADA</text:span><text:span text:style-name="T7">: RF COMERCIAL E INDUSTRIAL DE TUBOS LTDA.<text:line-break/></text:span><text:span text:style-name="T10">ADVOGAD</text:span><text:span text:style-name="T20">A</text:span><text:span text:style-name="T10">: CAROLINA BARRETO ALVES COSTA FREITAS</text:span><text:span text:style-name="T7"> - OAB/CE21484-A<text:line-break/></text:span><text:span text:style-name="T10">ADVOGAD</text:span><text:span text:style-name="T20">A</text:span><text:span text:style-name="T10">: CAMILA SERRA NUNES</text:span><text:span text:style-name="T7"> – OAB/CE31150-A</text:span></text:p>
      <text:p text:style-name="P50"><text:span text:style-name="Fonte_20_parág._20_padrão"><text:span text:style-name="T138">1→ Apelo d</text:span></text:span><text:span text:style-name="Fonte_20_parág._20_padrão"><text:span text:style-name="T142">a</text:span></text:span><text:span text:style-name="Fonte_20_parág._20_padrão"><text:span text:style-name="T139"> SALCO BRASIL LOG</text:span></text:span><text:span text:style-name="Fonte_20_parág._20_padrão"><text:span text:style-name="T143">Í</text:span></text:span><text:span text:style-name="Fonte_20_parág._20_padrão"><text:span text:style-name="T139">STICA LTDA</text:span></text:span><text:span text:style-name="Fonte_20_parág._20_padrão"><text:span text:style-name="T138">:</text:span></text:span></text:p>
      <text:p text:style-name="P36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5"/>( <text:s text:c="2"/>) Prejudicado</text:span></text:span></text:p>
      <text:p text:style-name="P49"><text:span text:style-name="Fonte_20_parág._20_padrão"><text:span text:style-name="T174">( <text:s text:c="2"/>) Não Conhecido <text:s text:c="16"/>( <text:s text:c="2"/>) Não Provido <text:s text:c="18"/>( <text:s text:c="2"/>) Suspenso – Art. 942</text:span></text:span></text:p>
      <text:p text:style-name="P49"><text:span text:style-name="Fonte_20_parág._20_padrão"><text:span text:style-name="T174">( <text:s text:c="2"/>) Parcialmente Conhecido <text:s text:c="2"/>( <text:s text:c="2"/>) Parcialmente Provido <text:s text:c="4"/>( <text:s text:c="2"/>) C/Vista</text:span></text:span></text:p>
      <text:p text:style-name="P49"><text:span text:style-name="Fonte_20_parág._20_padrão"><text:span text:style-name="T174">( <text:s text:c="2"/>) Retirado de Mesa <text:s text:c="13"/>( <text:s text:c="2"/>) Retirado de Pauta <text:s text:c="10"/>( <text:s text:c="2"/>) Sobrestado</text:span></text:span></text:p>
      <text:p text:style-name="P49"><text:span text:style-name="Fonte_20_parág._20_padrão"><text:span text:style-name="T174">( <text:s text:c="2"/>) Preliminar(es):( <text:s text:c="2"/>)Não Conhecida (s) ( <text:s text:c="2"/>) Acolhida(s) <text:s text:c="2"/>( <text:s text:c="2"/>) Rejeitada(s)</text:span></text:span></text:p>
      <text:p text:style-name="P49"><text:span text:style-name="Fonte_20_parág._20_padrão"><text:span text:style-name="T76">( <text:s text:c="2"/>) Unânime <text:s/>( <text:s text:c="2"/>) Maioria</text:span></text:span></text:p>
      <text:p text:style-name="P82"/>
      <text:p text:style-name="P31"><text:span text:style-name="Fonte_20_parág._20_padrão"><text:span text:style-name="T138">2→ Apelo d</text:span></text:span><text:span text:style-name="Fonte_20_parág._20_padrão"><text:span text:style-name="T142">a</text:span></text:span><text:span text:style-name="Fonte_20_parág._20_padrão"><text:span text:style-name="T139"> RF COMERCIAL E INDUSTRIAL DE TUBOS LTDA</text:span></text:span><text:span text:style-name="Fonte_20_parág._20_padrão"><text:span text:style-name="T138">:</text:span></text:span></text:p>
      <text:p text:style-name="P36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174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174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174">( <text:s text:c="2"/>) Retirado de Mesa <text:s text:c="13"/>( <text:s text:c="2"/>) Retirado de Pauta <text:s text:c="12"/>( <text:s text:c="2"/>) Sobrestado</text:span></text:span></text:p>
      <text:p text:style-name="P153">( <text:s text:c="2"/>) Preliminar(es):( <text:s text:c="2"/>)Não Conhecida (s) ( <text:s text:c="2"/>) Acolhida(s) <text:s text:c="3"/>( <text:s text:c="2"/>) Rejeitada(s)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1">25. </text:span><text:span text:style-name="T82">APELAÇÃO CÍVEL N 0024241-61.2021.8.06.0001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LUCINEIDE RODRIGUES VIEIRA<text:line-break/></text:span><text:span text:style-name="T10">ADVOGADO: MAXIMILIANO KOLBE NOWSHADI SANTOS</text:span><text:span text:style-name="T7"> - OAB/DF25548-A<text:line-break/></text:span><text:span text:style-name="T82">APELADO</text:span><text:span text:style-name="T7">: BANCO DO NORDESTE DO BRASIL S.A.<text:line-break/></text:span><text:span text:style-name="T10">ADVOGADO: REGIVALDO FONTES NOGUEIRA</text:span><text:span text:style-name="T7"> – OAB/CE9128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1">26. </text:span><text:span text:style-name="T82">APELAÇÃO CÍVEL N 0190498-18.2017.8.06.0001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SALCO BRASIL LOG</text:span><text:span text:style-name="T21">Í</text:span><text:span text:style-name="T7">STICA LTDA.<text:line-break/></text:span><text:span text:style-name="T10">ADVOGADO: BRUNO TUSSI</text:span><text:span text:style-name="T7"> - OAB/SC20783-A<text:line-break/></text:span><text:span text:style-name="T82">APELAD</text:span><text:span text:style-name="T93">A</text:span><text:span text:style-name="T7">: RF COMERCIAL E INDUSTRIAL DE TUBOS LTDA.<text:line-break/></text:span><text:span text:style-name="T10">ADVOGAD</text:span><text:span text:style-name="T22">A</text:span><text:span text:style-name="T10">: CAROLINA BARRETO ALVES COSTA FREITAS</text:span><text:span text:style-name="T7"> – OAB/CE21484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oft-page-break/><text:span text:style-name="T91">27. </text:span><text:span text:style-name="T82">APELAÇÃO CÍVEL N 0221185-36.2021.8.06.0001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RICARDO CARVALHO DE PINHO GOMES<text:line-break/></text:span><text:span text:style-name="T10">ADVOGADO: KLAUS DE PINHO PESSOA BORGES</text:span><text:span text:style-name="T7"> - OAB/CE12861-A<text:line-break/></text:span><text:span text:style-name="T82">APELAD</text:span><text:span text:style-name="T93">A</text:span><text:span text:style-name="T7">: CONSTRUTORA E IMOBILI</text:span><text:span text:style-name="T21">Á</text:span><text:span text:style-name="T7">RIA SAD LTDA - ME<text:line-break/></text:span><text:span text:style-name="T10">ADVOGADO: JOS</text:span><text:span text:style-name="T22">É</text:span><text:span text:style-name="T10"> MAUR</text:span><text:span text:style-name="T22">Í</text:span><text:span text:style-name="T10">CIO MOREIRA CAVALCANTE FILHO</text:span><text:span text:style-name="T7"> – OAB/CE17550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1">28. </text:span><text:span text:style-name="T82">APELAÇÃO CÍVEL N 0248221-82.2023.8.06.0001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FL</text:span><text:span text:style-name="T21">Á</text:span><text:span text:style-name="T7">VIO WALDOMIRO MAZETTO<text:line-break/></text:span><text:span text:style-name="T10">ADVOGADO: DIOGO MACIEL MILHOMEM VIANNA</text:span><text:span text:style-name="T7"> - OAB/TO9559<text:line-break/></text:span><text:span text:style-name="T82">APELAD</text:span><text:span text:style-name="T93">A</text:span><text:span text:style-name="T7">: CRRC PARTICIPA</text:span><text:span text:style-name="T21">ÇÕE</text:span><text:span text:style-name="T7">S LTDA.<text:line-break/></text:span><text:span text:style-name="T10">ADVOGADO: CAIO ROMERO RODRIGUES CABRAL</text:span><text:span text:style-name="T7"> - OAB/CE17065-A<text:line-break/></text:span><text:span text:style-name="T82">APELAD</text:span><text:span text:style-name="T93">A</text:span><text:span text:style-name="T7">: J. S</text:span><text:span text:style-name="T21">Á</text:span><text:span text:style-name="T7"> CAVALCANTE EMPREENDIMENTOS IMOBILI</text:span><text:span text:style-name="T21">Á</text:span><text:span text:style-name="T7">RIOS LTDA.<text:line-break/></text:span><text:span text:style-name="T10">ADVOGADO: M</text:span><text:span text:style-name="T22">Á</text:span><text:span text:style-name="T10">RCIO CHRISTIAN PONTES CUNHA</text:span><text:span text:style-name="T7"> - OAB/CE14471-A<text:line-break/></text:span><text:span text:style-name="T10">ADVOGADO: ANDERSON LAMARCK PONTES PARENTE</text:span><text:span text:style-name="T7"> - OAB/CE21964-A<text:line-break/></text:span><text:span text:style-name="T10">ADVOGADO: YASSER DE CASTRO HOLANDA</text:span><text:span text:style-name="T7"> – OAB/CE14781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1">29. </text:span><text:span text:style-name="T82">APELAÇÃO CÍVEL N 0218875-67.2015.8.06.0001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PATRIOLINO DIAS DE SOUSA TEIXEIRA E SILVA</text:span></text:p>
      <text:p text:style-name="P186"><text:span text:style-name="T82">APELANTE</text:span><text:span text:style-name="T7">: MARIA DAS GRACAS DIAS DE SOUSA<text:line-break/></text:span><text:span text:style-name="T10">ADVOGADO: LUCAS PL</text:span><text:span text:style-name="T22">Á</text:span><text:span text:style-name="T10">CIDO MOREIRA DE OLIVEIRA</text:span><text:span text:style-name="T7"> - OAB/CE41830-A<text:line-break/></text:span><text:span text:style-name="T10">ADVOGADO: RAFAEL CRONJE MATEUS</text:span><text:span text:style-name="T7"> - OAB/CE42280-A<text:line-break/></text:span><text:span text:style-name="T10">ADVOGADO: MANOEL MATEUS J</text:span><text:span text:style-name="T22">Ú</text:span><text:span text:style-name="T10">NIOR</text:span><text:span text:style-name="T7"> - OAB/CE17180-A<text:line-break/></text:span><text:span text:style-name="T82">APELAD</text:span><text:span text:style-name="T93">A</text:span><text:span text:style-name="T7">: ROSA MARIA DIAS DE SOUZA VIDAL<text:line-break/></text:span><text:span text:style-name="T10">ADVOGADO: JAIME DE MORAIS VERAS J</text:span><text:span text:style-name="T22">Ú</text:span><text:span text:style-name="T10">NIOR</text:span><text:span text:style-name="T7"> - OAB/CE16921-A<text:line-break/></text:span><text:span text:style-name="T82">APELADO</text:span><text:span text:style-name="T7">: Espolio de Maria de Lourdes Dias de Souza Nuto<text:line-break/></text:span><text:span text:style-name="T10">ADVOGADO: PEDRO ALVES DA SILVA NETO</text:span><text:span text:style-name="T7"> – OAB/CE11318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87"><text:soft-page-break/><text:span text:style-name="T91">30. </text:span><text:span text:style-name="T82">APELAÇÃO CÍVEL N 0202049-61.2024.8.06.0029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/</text:span><text:span text:style-name="T93">APELADO</text:span><text:span text:style-name="T7">: FRANCISCO BARBOSA DA SILVA<text:line-break/></text:span><text:span text:style-name="T10">ADVOGADO: FRANCISCO AUGUSTO OLIVEIRA PAES DE ANDRADE</text:span><text:span text:style-name="T7"> - OAB/CE38088-A<text:line-break/></text:span><text:span text:style-name="T82">APELANTE/</text:span><text:span text:style-name="T93">APELADO</text:span><text:span text:style-name="T7">: BANCO BRADESCO S/A<text:line-break/></text:span><text:span text:style-name="T10">ADVOGAD</text:span><text:span text:style-name="T22">A</text:span><text:span text:style-name="T10">: LARISSA SENTO S</text:span><text:span text:style-name="T22">É</text:span><text:span text:style-name="T10"> ROSSI</text:span><text:span text:style-name="T7"> - OAB/BA16330-A<text:line-break/></text:span><text:span text:style-name="T10">ADVOGADO: ROBERTO DOREA PESSOA</text:span><text:span text:style-name="T7"> – OAB/BA12407-A</text:span></text:p>
      <text:p text:style-name="P50"><text:span text:style-name="Fonte_20_parág._20_padrão"><text:span text:style-name="T138">1→ Apelo d</text:span></text:span><text:span text:style-name="Fonte_20_parág._20_padrão"><text:span text:style-name="T139">e FRANCISCO BARBOSA DA SILVA</text:span></text:span><text:span text:style-name="Fonte_20_parág._20_padrão"><text:span text:style-name="T138">:</text:span></text:span></text:p>
      <text:p text:style-name="P36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5"/>( <text:s text:c="2"/>) Prejudicado</text:span></text:span></text:p>
      <text:p text:style-name="P49"><text:span text:style-name="Fonte_20_parág._20_padrão"><text:span text:style-name="T174">( <text:s text:c="2"/>) Não Conhecido <text:s text:c="16"/>( <text:s text:c="2"/>) Não Provido <text:s text:c="18"/>( <text:s text:c="2"/>) Suspenso – Art. 942</text:span></text:span></text:p>
      <text:p text:style-name="P49"><text:span text:style-name="Fonte_20_parág._20_padrão"><text:span text:style-name="T174">( <text:s text:c="2"/>) Parcialmente Conhecido <text:s text:c="2"/>( <text:s text:c="2"/>) Parcialmente Provido <text:s text:c="4"/>( <text:s text:c="2"/>) C/Vista</text:span></text:span></text:p>
      <text:p text:style-name="P49"><text:span text:style-name="Fonte_20_parág._20_padrão"><text:span text:style-name="T174">( <text:s text:c="2"/>) Retirado de Mesa <text:s text:c="13"/>( <text:s text:c="2"/>) Retirado de Pauta <text:s text:c="10"/>( <text:s text:c="2"/>) Sobrestado</text:span></text:span></text:p>
      <text:p text:style-name="P49"><text:span text:style-name="Fonte_20_parág._20_padrão"><text:span text:style-name="T174">( <text:s text:c="2"/>) Preliminar(es):( <text:s text:c="2"/>)Não Conhecida (s) ( <text:s text:c="2"/>) Acolhida(s) <text:s text:c="2"/>( <text:s text:c="2"/>) Rejeitada(s)</text:span></text:span></text:p>
      <text:p text:style-name="P49"><text:span text:style-name="Fonte_20_parág._20_padrão"><text:span text:style-name="T76">( <text:s text:c="2"/>) Unânime <text:s/>( <text:s text:c="2"/>) Maioria</text:span></text:span></text:p>
      <text:p text:style-name="P82"/>
      <text:p text:style-name="P31"><text:span text:style-name="Fonte_20_parág._20_padrão"><text:span text:style-name="T138">2→ Apelo d</text:span></text:span><text:span text:style-name="Fonte_20_parág._20_padrão"><text:span text:style-name="T142">o</text:span></text:span><text:span text:style-name="Fonte_20_parág._20_padrão"><text:span text:style-name="T139"> BANCO BRADESCO S/A</text:span></text:span><text:span text:style-name="Fonte_20_parág._20_padrão"><text:span text:style-name="T138">:</text:span></text:span></text:p>
      <text:p text:style-name="P36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174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174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174">( <text:s text:c="2"/>) Retirado de Mesa <text:s text:c="13"/>( <text:s text:c="2"/>) Retirado de Pauta <text:s text:c="12"/>( <text:s text:c="2"/>) Sobrestado</text:span></text:span></text:p>
      <text:p text:style-name="P153">( <text:s text:c="2"/>) Preliminar(es):( <text:s text:c="2"/>)Não Conhecida (s) ( <text:s text:c="2"/>) Acolhida(s) <text:s text:c="3"/>( <text:s text:c="2"/>) Rejeitada(s)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1">31. </text:span><text:span text:style-name="T82">APELAÇÃO CÍVEL N 0012100-83.2019.8.06.0064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RAIMUNDO NONATO CORREIA</text:span></text:p>
      <text:p text:style-name="P186"><text:span text:style-name="T23">ADVOGADO: DEFENSORIA PÚBLICA DO ESTADO DO CEARÁ.</text:span><text:span text:style-name="T7"><text:line-break/></text:span><text:span text:style-name="T82">APELADO</text:span><text:span text:style-name="T7">: Everardo Pinto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1">32. </text:span><text:span text:style-name="T82">APELAÇÃO CÍVEL N 0207273-06.2023.8.06.0064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BANCO SANTANDER (BRASIL) S.A.<text:line-break/></text:span><text:span text:style-name="T10">ADVOGADO: DAVID SOMBRA PEIXOTO</text:span><text:span text:style-name="T7"> - OAB/CE16477-A<text:line-break/></text:span><text:span text:style-name="T82">APELAD</text:span><text:span text:style-name="T93">A</text:span><text:span text:style-name="T7">: CONNECT TRANSPORTE DE CARGAS E COM</text:span><text:span text:style-name="T21">É</text:span><text:span text:style-name="T7">RCIO DE MATERIAIS DE CONSTRU</text:span><text:span text:style-name="T21">ÇÃ</text:span><text:span text:style-name="T7">O LTDA.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87"><text:soft-page-break/><text:span text:style-name="T91">33. </text:span><text:span text:style-name="T82">APELAÇÃO CÍVEL N 0000248-73.2019.8.06.0028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FRANCISCO PAULO MARINHO<text:line-break/></text:span><text:span text:style-name="T10">ADVOGADO: LUIZ VALDEMIRO SOARES COSTA</text:span><text:span text:style-name="T7"> - OAB/CE14458-A<text:line-break/></text:span><text:span text:style-name="T82">APELADO</text:span><text:span text:style-name="T7">: BANCO BMG S.A.<text:line-break/></text:span><text:span text:style-name="T10">ADVOGAD</text:span><text:span text:style-name="T20">A</text:span><text:span text:style-name="T10">: MARINA BASTOS DA PORCI</text:span><text:span text:style-name="T20">Ú</text:span><text:span text:style-name="T10">NCULA BENGHI</text:span><text:span text:style-name="T7"> - OAB/CE32401-A<text:line-break/></text:span><text:span text:style-name="T10">ADVOGAD</text:span><text:span text:style-name="T20">A</text:span><text:span text:style-name="T10">: ROBERTA DA C</text:span><text:span text:style-name="T20">Â</text:span><text:span text:style-name="T10">MARA LIMA CAVALCANTI</text:span><text:span text:style-name="T7"> - OAB/CE54140-A<text:line-break/></text:span><text:span text:style-name="T10">ADVOGADO: PAULO ANT</text:span><text:span text:style-name="T20">Ô</text:span><text:span text:style-name="T10">NIO MULLER</text:span><text:span text:style-name="T7"> – OAB/RS13449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1">34. </text:span><text:span text:style-name="T82">APELAÇÃO CÍVEL N 0205932-92.2023.8.06.0112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JO</text:span><text:span text:style-name="T19">Ã</text:span><text:span text:style-name="T7">O BOSCO DE OLIVEIRA<text:line-break/></text:span><text:span text:style-name="T10">ADVOGADO: GEORGE HIDASI FILHO</text:span><text:span text:style-name="T7"> - OAB/GO39612-A<text:line-break/></text:span><text:span text:style-name="T82">APELADO</text:span><text:span text:style-name="T7">: BANCO BMG S.A.<text:line-break/></text:span><text:span text:style-name="T10">ADVOGADO: THIAGO MAHFUZ VEZZI</text:span><text:span text:style-name="T7"> – OAB/CE31478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1">35. </text:span><text:span text:style-name="T82">APELAÇÃO CÍVEL N 0165280-27.2013.8.06.0001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INPAR INCORPORAÇÕES E PARTICIPACOES LTDA<text:line-break/></text:span><text:span text:style-name="T10">ADVOGAD</text:span><text:span text:style-name="T20">A</text:span><text:span text:style-name="T10">: LILIAN DANIELLE NASCIMENTO DE OLIVEIRA</text:span><text:span text:style-name="T7"> - OAB/CE27265-A<text:line-break/></text:span><text:span text:style-name="T10">ADVOGADO: MAGNO AGUIAR C</text:span><text:span text:style-name="T20">Â</text:span><text:span text:style-name="T10">MARA</text:span><text:span text:style-name="T7"> - OAB/CE17413-A<text:line-break/></text:span><text:span text:style-name="T10">ADVOGADO: ADRISIO BARBOSA C</text:span><text:span text:style-name="T20">Â</text:span><text:span text:style-name="T10">MARA NETO</text:span><text:span text:style-name="T7"> - OAB/CE38349-A<text:line-break/></text:span><text:span text:style-name="T82">APELANTE</text:span><text:span text:style-name="T7">: JOSE TIMM DE FIGUEIREDO<text:line-break/></text:span><text:span text:style-name="T82">APELAD</text:span><text:span text:style-name="T92">A</text:span><text:span text:style-name="T7">: JVL PARTICIPA</text:span><text:span text:style-name="T19">ÇÕ</text:span><text:span text:style-name="T7">ES S.A.<text:line-break/></text:span><text:span text:style-name="T10">ADVOGADO: CL</text:span><text:span text:style-name="T20">Ó</text:span><text:span text:style-name="T10">VIS RICARDO CALDAS DA SILVEIRA MAPURUNGA</text:span><text:span text:style-name="T7"> – OAB/CE4203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28"/>
      <text:p text:style-name="P128"/>
      <text:p text:style-name="P128"/>
      <text:p text:style-name="P187"><text:soft-page-break/><text:span text:style-name="T91">36. </text:span><text:span text:style-name="T82">APELAÇÃO CÍVEL N 0225141-26.2022.8.06.0001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/</text:span><text:span text:style-name="T94">APELADA</text:span><text:span text:style-name="T7">: YELINE FALC</text:span><text:span text:style-name="T19">Ã</text:span><text:span text:style-name="T7">O MAIA COSTA<text:line-break/></text:span><text:span text:style-name="T10">ADVOGADO: CARLOS HENRIQUE DA ROCHA CRUZ</text:span><text:span text:style-name="T7"> - OAB/CE5496-A<text:line-break/></text:span><text:span text:style-name="T82">APELANTE/</text:span><text:span text:style-name="T94">APELADO</text:span><text:span text:style-name="T7">: ANT</text:span><text:span text:style-name="T19">Ô</text:span><text:span text:style-name="T7">NIO RUBENS CORDEIRO </text:span><text:span text:style-name="T23">E OUTRO.</text:span><text:span text:style-name="T7"><text:line-break/></text:span><text:span text:style-name="T10">ADVOGADO: PABLO HENRIQUE CORDEIRO LESSA</text:span><text:span text:style-name="T7"> – OAB/CE36510-A</text:span></text:p>
      <text:p text:style-name="P50"><text:span text:style-name="Fonte_20_parág._20_padrão"><text:span text:style-name="T138">1→ Apelo d</text:span></text:span><text:span text:style-name="Fonte_20_parág._20_padrão"><text:span text:style-name="T139">e YELINE FALC</text:span></text:span><text:span text:style-name="Fonte_20_parág._20_padrão"><text:span text:style-name="T143">Ã</text:span></text:span><text:span text:style-name="Fonte_20_parág._20_padrão"><text:span text:style-name="T139">O MAIA COSTA</text:span></text:span><text:span text:style-name="Fonte_20_parág._20_padrão"><text:span text:style-name="T138">:</text:span></text:span></text:p>
      <text:p text:style-name="P36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5"/>( <text:s text:c="2"/>) Prejudicado</text:span></text:span></text:p>
      <text:p text:style-name="P49"><text:span text:style-name="Fonte_20_parág._20_padrão"><text:span text:style-name="T174">( <text:s text:c="2"/>) Não Conhecido <text:s text:c="16"/>( <text:s text:c="2"/>) Não Provido <text:s text:c="18"/>( <text:s text:c="2"/>) Suspenso – Art. 942</text:span></text:span></text:p>
      <text:p text:style-name="P49"><text:span text:style-name="Fonte_20_parág._20_padrão"><text:span text:style-name="T174">( <text:s text:c="2"/>) Parcialmente Conhecido <text:s text:c="2"/>( <text:s text:c="2"/>) Parcialmente Provido <text:s text:c="4"/>( <text:s text:c="2"/>) C/Vista</text:span></text:span></text:p>
      <text:p text:style-name="P49"><text:span text:style-name="Fonte_20_parág._20_padrão"><text:span text:style-name="T174">( <text:s text:c="2"/>) Retirado de Mesa <text:s text:c="13"/>( <text:s text:c="2"/>) Retirado de Pauta <text:s text:c="10"/>( <text:s text:c="2"/>) Sobrestado</text:span></text:span></text:p>
      <text:p text:style-name="P49"><text:span text:style-name="Fonte_20_parág._20_padrão"><text:span text:style-name="T174">( <text:s text:c="2"/>) Preliminar(es):( <text:s text:c="2"/>)Não Conhecida (s) ( <text:s text:c="2"/>) Acolhida(s) <text:s text:c="2"/>( <text:s text:c="2"/>) Rejeitada(s)</text:span></text:span></text:p>
      <text:p text:style-name="P49"><text:span text:style-name="Fonte_20_parág._20_padrão"><text:span text:style-name="T76">( <text:s text:c="2"/>) Unânime <text:s/>( <text:s text:c="2"/>) Maioria</text:span></text:span></text:p>
      <text:p text:style-name="P82"/>
      <text:p text:style-name="P31"><text:span text:style-name="Fonte_20_parág._20_padrão"><text:span text:style-name="T138">2→ Apelo d</text:span></text:span><text:span text:style-name="Fonte_20_parág._20_padrão"><text:span text:style-name="T139">e ANT</text:span></text:span><text:span text:style-name="Fonte_20_parág._20_padrão"><text:span text:style-name="T143">Ô</text:span></text:span><text:span text:style-name="Fonte_20_parág._20_padrão"><text:span text:style-name="T139">NIO RUBENS CORDEIRO </text:span></text:span><text:span text:style-name="Fonte_20_parág._20_padrão"><text:span text:style-name="T144">E OUTRO</text:span></text:span><text:span text:style-name="Fonte_20_parág._20_padrão"><text:span text:style-name="T138">:</text:span></text:span></text:p>
      <text:p text:style-name="P36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174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174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174">( <text:s text:c="2"/>) Retirado de Mesa <text:s text:c="13"/>( <text:s text:c="2"/>) Retirado de Pauta <text:s text:c="12"/>( <text:s text:c="2"/>) Sobrestado</text:span></text:span></text:p>
      <text:p text:style-name="P153">( <text:s text:c="2"/>) Preliminar(es):( <text:s text:c="2"/>)Não Conhecida (s) ( <text:s text:c="2"/>) Acolhida(s) <text:s text:c="3"/>( <text:s text:c="2"/>) Rejeitada(s)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1">37. </text:span><text:span text:style-name="T82">APELAÇÃO CÍVEL N 0202058-21.2022.8.06.0117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COMPANHIA DE </text:span><text:span text:style-name="T19">Á</text:span><text:span text:style-name="T7">GUA E ESGOTO DO CEARA - CAGECE<text:line-break/></text:span><text:span text:style-name="T10">ADVOGAD</text:span><text:span text:style-name="T20">A</text:span><text:span text:style-name="T10">: MARIA RACHEL DE ANDRADE COSTA</text:span><text:span text:style-name="T7"> - OAB/CE14437-A<text:line-break/></text:span><text:span text:style-name="T10">ADVOGAD</text:span><text:span text:style-name="T20">A</text:span><text:span text:style-name="T10">: K</text:span><text:span text:style-name="T20">Ê</text:span><text:span text:style-name="T10">NIA RIOS DE LIMA</text:span><text:span text:style-name="T7"> - OAB/CE21769-A<text:line-break/></text:span><text:span text:style-name="T82">APELAD</text:span><text:span text:style-name="T92">A</text:span><text:span text:style-name="T7">: SOCORRO DE SOUZA MOURA PEIXOTO<text:line-break/></text:span><text:span text:style-name="T10">ADVOGADO: PEDRO DO NASCIMENTO LIMA FILHO</text:span><text:span text:style-name="T7"> – OAB/CE38368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1">38. </text:span><text:span text:style-name="T82">APELAÇÃO CÍVEL N 0202348-46.2024.8.06.0091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BANCO SANTANDER (BRASIL) S.A.<text:line-break/></text:span><text:span text:style-name="T10">ADVOGADO: DIEGO MONTEIRO BAPTISTA</text:span><text:span text:style-name="T7"> - OAB/RJ153999-A<text:line-break/></text:span><text:span text:style-name="T82">APELAD</text:span><text:span text:style-name="T92">A</text:span><text:span text:style-name="T7">: MARIA NEUDA DE LIMA BENIGNO<text:line-break/></text:span><text:span text:style-name="T10">ADVOGADO: FRANCISCO AUGUSTO OLIVEIRA PAES DE ANDRADE</text:span><text:span text:style-name="T7"> – OAB/CE38088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87"><text:soft-page-break/><text:span text:style-name="T91">39. </text:span><text:span text:style-name="T82">APELAÇÃO CÍVEL N 0229604-79.2020.8.06.0001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M P RIBEIRO M</text:span><text:span text:style-name="T21">Ó</text:span><text:span text:style-name="T7">VEIS E INSTALA</text:span><text:span text:style-name="T21">ÇÕ</text:span><text:span text:style-name="T7">ES.<text:line-break/></text:span><text:span text:style-name="T10">ADVOGADO: J</text:span><text:span text:style-name="T22">Ú</text:span><text:span text:style-name="T10">LIO DE ASSIS ARA</text:span><text:span text:style-name="T22">Ú</text:span><text:span text:style-name="T10">JO BEZERRA LEITE</text:span><text:span text:style-name="T7"> - OAB/CE12972-A<text:line-break/></text:span><text:span text:style-name="T82">APELAD</text:span><text:span text:style-name="T93">A</text:span><text:span text:style-name="T7">: BRAVO EMPREENDIMENTO IMOBILI</text:span><text:span text:style-name="T21">Á</text:span><text:span text:style-name="T7">RIO LTDA.<text:line-break/></text:span><text:span text:style-name="T10">ADVOGADO: RUBENS MARTINS DE OLIVEIRA FILHO</text:span><text:span text:style-name="T7"> - OAB/CE30566-A<text:line-break/></text:span><text:span text:style-name="T10">ADVOGADO: CARLOS EFREM PINHEIRO FREITAS</text:span><text:span text:style-name="T7"> – OAB/CE7613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1">40. </text:span><text:span text:style-name="T82">APELAÇÃO CÍVEL N 0282924-10.2021.8.06.0001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GIC</text:span><text:span text:style-name="T21">É</text:span><text:span text:style-name="T7">LIA ALBUQUERQUE BARBOZA<text:line-break/></text:span><text:span text:style-name="T10">ADVOGADO: ERMISON REGIS DE SOUSA EVANGELISTA</text:span><text:span text:style-name="T7"> - OAB/CE43208-A<text:line-break/></text:span><text:span text:style-name="T82">APELADO</text:span><text:span text:style-name="T7">: Herbesson Pereira de Oliveira<text:line-break/></text:span><text:span text:style-name="T10">ADVOGAD</text:span><text:span text:style-name="T22">A</text:span><text:span text:style-name="T10">: JOYCE MARTINS MOTA</text:span><text:span text:style-name="T7"> – OAB/CE47116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5">41. </text:span><text:span text:style-name="T82">APELAÇÃO CÍVEL N 0201734-86.2023.8.06.0055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ANT</text:span><text:span text:style-name="T21">Ô</text:span><text:span text:style-name="T7">NIA MARCELINA DE SOUSA<text:line-break/></text:span><text:span text:style-name="T10">ADVOGADO: ANT</text:span><text:span text:style-name="T22">Ô</text:span><text:span text:style-name="T10">NIO FABR</text:span><text:span text:style-name="T22">Í</text:span><text:span text:style-name="T10">CIO MARTINS SAMPAIO SILVA</text:span><text:span text:style-name="T7"> - OAB/CE43412-A<text:line-break/></text:span><text:span text:style-name="T10">ADVOGADO: FRANCISCO GUSTAVO MUNIZ DE MESQUITA</text:span><text:span text:style-name="T7"> - OAB/CE31449-A<text:line-break/></text:span><text:span text:style-name="T82">APELADO</text:span><text:span text:style-name="T7">: BANCO PAN S.A.<text:line-break/></text:span><text:span text:style-name="T10">ADVOGAD</text:span><text:span text:style-name="T22">A</text:span><text:span text:style-name="T10">: ENY ANGE SOLEDADE BITTENCOURT DE ARA</text:span><text:span text:style-name="T22">Ú</text:span><text:span text:style-name="T10">JO</text:span><text:span text:style-name="T7"> – OAB/BA29442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29"/>
      <text:p text:style-name="P129"/>
      <text:p text:style-name="P129"/>
      <text:p text:style-name="P129"/>
      <text:p text:style-name="P129"/>
      <text:p text:style-name="P187"><text:soft-page-break/><text:span text:style-name="T95">42. </text:span><text:span text:style-name="T82">APELAÇÃO CÍVEL N 0047078-84.2016.8.06.0034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FRANCISCO ASSIS DE SOUZA</text:span></text:p>
      <text:p text:style-name="P186"><text:span text:style-name="T23">ADVOGADO: DEFENSORIA PÚBLICA DO ESTADO DO CEARÁ.</text:span><text:span text:style-name="T7"><text:line-break/></text:span><text:span text:style-name="T82">APELADO</text:span><text:span text:style-name="T7">: Joc</text:span><text:span text:style-name="T21">é</text:span><text:span text:style-name="T7">lio Lima de Silv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5">43. </text:span><text:span text:style-name="T82">APELAÇÃO CÍVEL N 0204596-48.2024.8.06.0167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BANCO BRADESCO S/A.<text:line-break/></text:span><text:span text:style-name="T10">ADVOGADO: FRANCISCO SAMPAIO DE MENEZES J</text:span><text:span text:style-name="T22">Ú</text:span><text:span text:style-name="T10">NIOR</text:span><text:span text:style-name="T7"> - OAB/CE9075-A<text:line-break/></text:span><text:span text:style-name="T82">APELADO</text:span><text:span text:style-name="T7">: FRANCISCO JOS</text:span><text:span text:style-name="T21">É</text:span><text:span text:style-name="T7"> FROTA<text:line-break/></text:span><text:span text:style-name="T10">ADVOGADO: </text:span><text:span text:style-name="T22">Á</text:span><text:span text:style-name="T10">LVARO ALFREDO CAVALCANTE NETO</text:span><text:span text:style-name="T7"> – OAB/CE24880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5">44. </text:span><text:span text:style-name="T82">APELAÇÃO CÍVEL N 0200118-26.2022.8.06.0083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JOS</text:span><text:span text:style-name="T21">É</text:span><text:span text:style-name="T7"> ALDAIR SOUSA DA SILVA<text:line-break/></text:span><text:span text:style-name="T10">ADVOGADO: ALAN PEREIRA MOUR</text:span><text:span text:style-name="T22">Ã</text:span><text:span text:style-name="T10">O</text:span><text:span text:style-name="T7"> - OAB/CE21899-A<text:line-break/></text:span><text:span text:style-name="T10">ADVOGADO: EDUARDO HENRIQUES FREIRE</text:span><text:span text:style-name="T7"> - OAB/CE21901-A<text:line-break/></text:span><text:span text:style-name="T82">APELADO</text:span><text:span text:style-name="T7">: BANCO VOLKSWAGEN S.A.<text:line-break/></text:span><text:span text:style-name="T10">ADVOGAD</text:span><text:span text:style-name="T22">A</text:span><text:span text:style-name="T10">: ROBERTA BEATRIZ DO NASCIMENTO</text:span><text:span text:style-name="T7"> - OAB/SP192649-A<text:line-break/></text:span><text:span text:style-name="T10">ADVOGADO: JOS</text:span><text:span text:style-name="T22">É</text:span><text:span text:style-name="T10"> L</text:span><text:span text:style-name="T22">Í</text:span><text:span text:style-name="T10">DIO ALVES DOS SANTOS</text:span><text:span text:style-name="T7"> – OAB/CE35180-S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87"><text:soft-page-break/><text:span text:style-name="T95">45. </text:span><text:span text:style-name="T82">APELAÇÃO CÍVEL N 0201227-80.2023.8.06.0167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C</text:span><text:span text:style-name="T19">Í</text:span><text:span text:style-name="T7">CERO ROBERTO HELCIAS ALVES</text:span></text:p>
      <text:p text:style-name="P186"><text:span text:style-name="T23">ADVOGADO: DEFENSORIA PÚBLICA DO ESTADO DO CEARÁ.</text:span><text:span text:style-name="T7"><text:line-break/></text:span><text:span text:style-name="T82">APELADO</text:span><text:span text:style-name="T7">: FRANCISCO EXPEDITO HELCIAS ALVES<text:line-break/></text:span><text:span text:style-name="T10">ADVOGADO: FRANCISCO EXPEDITO HELCIAS ALVES</text:span><text:span text:style-name="T7"> - OAB/CE42157-A<text:line-break/></text:span><text:span text:style-name="T10">ADVOGADO: JOS</text:span><text:span text:style-name="T20">É</text:span><text:span text:style-name="T10"> IN</text:span><text:span text:style-name="T20">Á</text:span><text:span text:style-name="T10">CIO LINHARES</text:span><text:span text:style-name="T7"> – OAB/CE16526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5">46. </text:span><text:span text:style-name="T82">APELAÇÃO CÍVEL N 3000346-98.2024.8.06.0038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BRADESCO SEGUROS S/A<text:line-break/></text:span><text:span text:style-name="T10">ADVOGADO: FRANCISCO SAMPAIO DE MENEZES J</text:span><text:span text:style-name="T20">Ú</text:span><text:span text:style-name="T10">NIOR</text:span><text:span text:style-name="T7"> - OAB/CE9075-A<text:line-break/></text:span><text:span text:style-name="T82">APELAD</text:span><text:span text:style-name="T92">A</text:span><text:span text:style-name="T7">: ANTONIA REINALDO DA SILVA<text:line-break/></text:span><text:span text:style-name="T10">ADVOGADO: GILM</text:span><text:span text:style-name="T20">Á</text:span><text:span text:style-name="T10">RIO DOMINGOS DE SOUZA</text:span><text:span text:style-name="T7"> – OAB/CE30399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5">47. </text:span><text:span text:style-name="T82">APELAÇÃO CÍVEL N 0202437-40.2023.8.06.0112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ERNANE GOMES<text:line-break/></text:span><text:span text:style-name="T10">ADVOGADO: JO</text:span><text:span text:style-name="T20">Ã</text:span><text:span text:style-name="T10">O OT</text:span><text:span text:style-name="T20">Á</text:span><text:span text:style-name="T10">VIO PEREIRA</text:span><text:span text:style-name="T7"> - OAB/SP441585-A<text:line-break/></text:span><text:span text:style-name="T10">ADVOGADO: VITOR RODRIGUES SEIXAS</text:span><text:span text:style-name="T7"> - OAB/SP457767-A<text:line-break/></text:span><text:span text:style-name="T82">APELADO</text:span><text:span text:style-name="T7">: BANCO BRADESCO FINANCIAMENTOS S.A.<text:line-break/></text:span><text:span text:style-name="T10">ADVOGADO: DANIEL NUNES ROMERO</text:span><text:span text:style-name="T7"> - OAB/SP168016-A<text:line-break/></text:span><text:span text:style-name="T10">ADVOGADO: ARIOSMAR NERIS</text:span><text:span text:style-name="T7"> - OAB/SP232751-A<text:line-break/></text:span><text:span text:style-name="T10">ADVOGAD</text:span><text:span text:style-name="T20">A</text:span><text:span text:style-name="T10">: FL</text:span><text:span text:style-name="T20">Á</text:span><text:span text:style-name="T10">VIA DOS REIS SILVA</text:span><text:span text:style-name="T7"> – OAB/SP226657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49"><text:span text:style-name="Fonte_20_parág._20_padrão"><text:span text:style-name="T77">( <text:s text:c="2"/>) Unânime <text:s/>( <text:s text:c="2"/>) Maioria</text:span></text:span></text:p>
      <text:p text:style-name="P189"><text:span text:style-name="T7"/></text:p>
      <text:p text:style-name="P130"/>
      <text:p text:style-name="P130"/>
      <text:p text:style-name="P130"/>
      <text:p text:style-name="P130"/>
      <text:p text:style-name="P130"/>
      <text:p text:style-name="P186"><text:soft-page-break/><text:span text:style-name="T95">48. A</text:span><text:span text:style-name="T82">PELAÇÃO CÍVEL N 0220914-90.2022.8.06.0001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BANCO DO NORDESTE DO BRASIL S.A.<text:line-break/></text:span><text:span text:style-name="T10">ADVOGAD</text:span><text:span text:style-name="T20">A</text:span><text:span text:style-name="T10">: MARITZZA FABIANE LIMA MARTINEZ DE SOUZA OLIVEIRA ROSSITER</text:span><text:span text:style-name="T7"> - OAB/CE44562-S<text:line-break/></text:span><text:span text:style-name="T10">ADVOGAD</text:span><text:span text:style-name="T20">A</text:span><text:span text:style-name="T10">: MARIZZE FERNANDA LIMA MARTINEZ DE SOUZA PACHECO</text:span><text:span text:style-name="T7"> - OAB/CE44561-A<text:line-break/></text:span><text:span text:style-name="T10">ADVOGADO: HAROLDO WILSON MARTINEZ DE SOUZA JUNIOR</text:span><text:span text:style-name="T7"> - OAB/PE20366-A<text:line-break/></text:span><text:span text:style-name="T10">ADVOGAD</text:span><text:span text:style-name="T20">A</text:span><text:span text:style-name="T10">: GESILDA LIMA MARTINEZ DE SOUZA</text:span><text:span text:style-name="T7"> - OAB/CE44560-S<text:line-break/></text:span><text:span text:style-name="T82">APELAD</text:span><text:span text:style-name="T92">A</text:span><text:span text:style-name="T7">: SELMA PEREIRA DE SOUZA RAMOS </text:span><text:span text:style-name="T19">E OUTRO.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8">( <text:s text:c="2"/>) Unânime <text:s/>( <text:s text:c="2"/>) Maioria</text:span></text:span><text:span text:style-name="T7"><text:line-break/><text:line-break/></text:span><text:span text:style-name="T95">49. </text:span><text:span text:style-name="T82">APELAÇÃO CÍVEL N 0050298-78.2005.8.06.0001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Tokio Marine Segur</text:span><text:span text:style-name="T19">adora</text:span><text:span text:style-name="T7"> (Antiga Real Seguros S/A)<text:line-break/></text:span><text:span text:style-name="T10">ADVOGADO: MARCO ROBERTO COSTA PIRES DE MACEDO</text:span><text:span text:style-name="T7"> - OAB/BA16021-A<text:line-break/></text:span><text:span text:style-name="T82">APELANTE</text:span><text:span text:style-name="T7">: Leontina Lins Marques<text:line-break/></text:span><text:span text:style-name="T10">ADVOGAD</text:span><text:span text:style-name="T20">A</text:span><text:span text:style-name="T10">: BEATRIZ CHAVES BITTENCOURT DE ALBUQUERQUE</text:span><text:span text:style-name="T7"> - OAB/CE44118-A<text:line-break/></text:span><text:span text:style-name="T82">APELAD</text:span><text:span text:style-name="T92">A</text:span><text:span text:style-name="T7">: ZULMIRA SOARES CARDOSO<text:line-break/></text:span><text:span text:style-name="T10">ADVOGADO: C</text:span><text:span text:style-name="T20">Í</text:span><text:span text:style-name="T10">CERO SOUSA DE LUNA</text:span><text:span text:style-name="T7"> – OAB/CE12950-A</text:span></text:p>
      <text:p text:style-name="P50"><text:span text:style-name="Fonte_20_parág._20_padrão"><text:span text:style-name="T138">1→ Apelo d</text:span></text:span><text:span text:style-name="Fonte_20_parág._20_padrão"><text:span text:style-name="T142">a</text:span></text:span><text:span text:style-name="Fonte_20_parág._20_padrão"><text:span text:style-name="T139"> Tokio Marine Segur</text:span></text:span><text:span text:style-name="Fonte_20_parág._20_padrão"><text:span text:style-name="T143">adora</text:span></text:span><text:span text:style-name="Fonte_20_parág._20_padrão"><text:span text:style-name="T139"> (Antiga Real Seguros S/A)</text:span></text:span><text:span text:style-name="Fonte_20_parág._20_padrão"><text:span text:style-name="T138">:</text:span></text:span></text:p>
      <text:p text:style-name="P36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5"/>( <text:s text:c="2"/>) Prejudicado</text:span></text:span></text:p>
      <text:p text:style-name="P49"><text:span text:style-name="Fonte_20_parág._20_padrão"><text:span text:style-name="T174">( <text:s text:c="2"/>) Não Conhecido <text:s text:c="16"/>( <text:s text:c="2"/>) Não Provido <text:s text:c="18"/>( <text:s text:c="2"/>) Suspenso – Art. 942</text:span></text:span></text:p>
      <text:p text:style-name="P49"><text:span text:style-name="Fonte_20_parág._20_padrão"><text:span text:style-name="T174">( <text:s text:c="2"/>) Parcialmente Conhecido <text:s text:c="2"/>( <text:s text:c="2"/>) Parcialmente Provido <text:s text:c="4"/>( <text:s text:c="2"/>) C/Vista</text:span></text:span></text:p>
      <text:p text:style-name="P49"><text:span text:style-name="Fonte_20_parág._20_padrão"><text:span text:style-name="T174">( <text:s text:c="2"/>) Retirado de Mesa <text:s text:c="13"/>( <text:s text:c="2"/>) Retirado de Pauta <text:s text:c="10"/>( <text:s text:c="2"/>) Sobrestado</text:span></text:span></text:p>
      <text:p text:style-name="P49"><text:span text:style-name="Fonte_20_parág._20_padrão"><text:span text:style-name="T174">( <text:s text:c="2"/>) Preliminar(es):( <text:s text:c="2"/>)Não Conhecida (s) ( <text:s text:c="2"/>) Acolhida(s) <text:s text:c="2"/>( <text:s text:c="2"/>) Rejeitada(s)</text:span></text:span></text:p>
      <text:p text:style-name="P49"><text:span text:style-name="Fonte_20_parág._20_padrão"><text:span text:style-name="T76">( <text:s text:c="2"/>) Unânime <text:s/>( <text:s text:c="2"/>) Maioria</text:span></text:span></text:p>
      <text:p text:style-name="P82"/>
      <text:p text:style-name="P31"><text:span text:style-name="Fonte_20_parág._20_padrão"><text:span text:style-name="T138">2→ Apelo d</text:span></text:span><text:span text:style-name="Fonte_20_parág._20_padrão"><text:span text:style-name="T139">e Leontina Lins Marques</text:span></text:span><text:span text:style-name="Fonte_20_parág._20_padrão"><text:span text:style-name="T138">:</text:span></text:span></text:p>
      <text:p text:style-name="P36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174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174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174">( <text:s text:c="2"/>) Retirado de Mesa <text:s text:c="13"/>( <text:s text:c="2"/>) Retirado de Pauta <text:s text:c="12"/>( <text:s text:c="2"/>) Sobrestado</text:span></text:span></text:p>
      <text:p text:style-name="P153">( <text:s text:c="2"/>) Preliminar(es):( <text:s text:c="2"/>)Não Conhecida (s) ( <text:s text:c="2"/>) Acolhida(s) <text:s text:c="3"/>( <text:s text:c="2"/>) Rejeitada(s)</text:p>
      <text:p text:style-name="P187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29"/>
      <text:p text:style-name="P129"/>
      <text:p text:style-name="P129"/>
      <text:p text:style-name="P129"/>
      <text:p text:style-name="P129"/>
      <text:p text:style-name="P129"/>
      <text:p text:style-name="P187"><text:soft-page-break/><text:span text:style-name="T95">50. </text:span><text:span text:style-name="T82">APELAÇÃO CÍVEL N 0270216-88.2022.8.06.0001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94">S</text:span><text:span text:style-name="T7">: FABR</text:span><text:span text:style-name="T19">Í</text:span><text:span text:style-name="T7">CIO DOS SANTOS CUNHA </text:span><text:span text:style-name="T23">E </text:span><text:span text:style-name="T7">CHRISTINA MICAELLE DUNGAS.<text:line-break/></text:span><text:span text:style-name="T10">ADVOGAD</text:span><text:span text:style-name="T20">A</text:span><text:span text:style-name="T10">: VALLUCIA BARBOSA SAMPAIO</text:span><text:span text:style-name="T7"> - OAB/CE46519-A<text:line-break/></text:span><text:span text:style-name="T10">ADVOGADO: WESLEY AMORIM FERREIRA</text:span><text:span text:style-name="T7"> - OAB/CE36091-A<text:line-break/></text:span><text:span text:style-name="T10">ADVOGADO: ROBERTO VICTOR PEREIRA RIBEIRO</text:span><text:span text:style-name="T7"> - OAB/CE21067-A<text:line-break/></text:span><text:span text:style-name="T82">APELAD</text:span><text:span text:style-name="T94">OS</text:span><text:span text:style-name="T7">: HAPVIDA ASSIST</text:span><text:span text:style-name="T19">Ê</text:span><text:span text:style-name="T7">NCIA MEDICA LTDA </text:span><text:span text:style-name="T23">E HOSPITAL ANT</text:span><text:span text:style-name="T19">Ô</text:span><text:span text:style-name="T23">NIO PRUDENTE LTDA.</text:span><text:span text:style-name="T7"><text:line-break/></text:span><text:span text:style-name="T10">ADVOGADO: IGOR MACEDO FACO</text:span><text:span text:style-name="T7"> - OAB/CE16470-A<text:line-break/></text:span><text:span text:style-name="T10">ADVOGADO: ANDR</text:span><text:span text:style-name="T20">É</text:span><text:span text:style-name="T10"> MENESCAL GUEDES</text:span><text:span text:style-name="T7"> – OAB/CE23931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5">51. </text:span><text:span text:style-name="T82">APELAÇÃO CÍVEL N 3001447-40.2025.8.06.0167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MARIA ZULEIDE TEIXEIRA DO NASCIMENTO<text:line-break/></text:span><text:span text:style-name="T10">ADVOGADO: LUIS ANTUNES MARTINS NETO</text:span><text:span text:style-name="T7"> - OAB/CE32325-A<text:line-break/></text:span><text:span text:style-name="T82">APELADO</text:span><text:span text:style-name="T7">: BANCO BMG S.A.<text:line-break/></text:span><text:span text:style-name="T10">ADVOGAD</text:span><text:span text:style-name="T20">A</text:span><text:span text:style-name="T10">: FERNANDA RAFAELLA OLIVEIRA DE CARVALHO</text:span><text:span text:style-name="T7"> – OAB/PE32766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5">52. </text:span><text:span text:style-name="T82">APELAÇÃO CÍVEL N 0201484-95.2024.8.06.0062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MARIA DO CARMO MENDES LOPES</text:span></text:p>
      <text:p text:style-name="P186"><text:span text:style-name="T23">ADVOGADO: DEFENSORIA PÚBLICA DO ESTADO DO CEARÁ.</text:span><text:span text:style-name="T7"><text:line-break/></text:span><text:span text:style-name="T82">APELADO</text:span><text:span text:style-name="T7">: Odomilson Xavier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1"/>
      <text:p text:style-name="P131"/>
      <text:p text:style-name="P131"/>
      <text:p text:style-name="P131"/>
      <text:p text:style-name="P131"/>
      <text:p text:style-name="P190"><text:soft-page-break/><text:span text:style-name="T95">53. </text:span><text:span text:style-name="T82">APELAÇÃO CÍVEL N 0204804-03.2024.8.06.0112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BRASILEU BRAZ ROSENO<text:line-break/></text:span><text:span text:style-name="T10">ADVOGADO: RAFAEL FERREIRA ALVES BATISTA</text:span><text:span text:style-name="T7"> - OAB/MG190729-A<text:line-break/></text:span><text:span text:style-name="T82">APELADO</text:span><text:span text:style-name="T7">: BANCO BMG S.A.<text:line-break/></text:span><text:span text:style-name="T10">ADVOGAD</text:span><text:span text:style-name="T25">A</text:span><text:span text:style-name="T10">: GABRIELA VITIELLO WINK</text:span><text:span text:style-name="T7"> – OAB/RS54018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5">54. </text:span><text:span text:style-name="T82">APELAÇÃO CÍVEL N 0273549-48.2022.8.06.0001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ROCHELLY DE AQUINO ARA</text:span><text:span text:style-name="T24">Ú</text:span><text:span text:style-name="T7">JO<text:line-break/></text:span><text:span text:style-name="T10">ADVOGAD</text:span><text:span text:style-name="T25">A</text:span><text:span text:style-name="T10">: MARIA SUZETE OLIVEIRA DE LIMA</text:span><text:span text:style-name="T7"> - OAB/CE4637-A<text:line-break/></text:span><text:span text:style-name="T82">APELAD</text:span><text:span text:style-name="T96">A</text:span><text:span text:style-name="T7">: IMOBILI</text:span><text:span text:style-name="T24">Á</text:span><text:span text:style-name="T7">RIA HENRIQUE JORGE PINHO S.A.<text:line-break/></text:span><text:span text:style-name="T10">ADVOGADO: MIQUEIAS MARTINS DE CARVALHO E ARA</text:span><text:span text:style-name="T25">Ú</text:span><text:span text:style-name="T10">JO</text:span><text:span text:style-name="T7"> – OAB/CE19792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5">55. </text:span><text:span text:style-name="T82">APELAÇÃO CÍVEL N 0219698-60.2023.8.06.0001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ITAU UNIBANCO HOLDING S.A.<text:line-break/></text:span><text:span text:style-name="T10">ADVOGAD</text:span><text:span text:style-name="T25">A</text:span><text:span text:style-name="T10">: CARLA CRISTINA LOPES SCORTECCI</text:span><text:span text:style-name="T7"> - OAB/SP248970-A<text:line-break/></text:span><text:span text:style-name="T82">APELADO</text:span><text:span text:style-name="T7">: FRANCISCO WILLIAM DOS SANTOS SALES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90"><text:soft-page-break/><text:span text:style-name="T95">56. </text:span><text:span text:style-name="T82">APELAÇÃO CÍVEL N 3013378-53.2025.8.06.0001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S. D. L. P.<text:line-break/></text:span><text:span text:style-name="T10">ADVOGADO: SANDER ODOR</text:span><text:span text:style-name="T25">Í</text:span><text:span text:style-name="T10">CIO DE LIMA</text:span><text:span text:style-name="T7"> - OAB/MS25236-A<text:line-break/></text:span><text:span text:style-name="T82">APELAD</text:span><text:span text:style-name="T96">A</text:span><text:span text:style-name="T7">: FACTA FINANCEIRA S.A. CR</text:span><text:span text:style-name="T24">É</text:span><text:span text:style-name="T7">DITO, FINANCIAMENTO E INVESTIMENTO<text:line-break/></text:span><text:span text:style-name="T10">ADVOGADO: PAULO EDUARDO SILVA RAMOS</text:span><text:span text:style-name="T7"> – OAB/RS54014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5">57. </text:span><text:span text:style-name="T82">APELAÇÃO CÍVEL N 0247187-72.2023.8.06.0001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JULIANA DE HOLANDA LUCENA<text:line-break/></text:span><text:span text:style-name="T10">ADVOGAD</text:span><text:span text:style-name="T20">A</text:span><text:span text:style-name="T10">: GABRIELA PIMENTEL PESSOA</text:span><text:span text:style-name="T7"> - OAB/CE20680-A<text:line-break/></text:span><text:span text:style-name="T10">ADVOGAD</text:span><text:span text:style-name="T20">A</text:span><text:span text:style-name="T10">: LARISSA DE ALENCAR PINHEIRO</text:span><text:span text:style-name="T7"> - OAB/CE20256-A<text:line-break/></text:span><text:span text:style-name="T10">ADVOGADO: ALU</text:span><text:span text:style-name="T20">Í</text:span><text:span text:style-name="T10">SIO LUNDGREN CORREA REGIS</text:span><text:span text:style-name="T7"> - OAB/SP266812<text:line-break/></text:span><text:span text:style-name="T10">ADVOGAD</text:span><text:span text:style-name="T20">A</text:span><text:span text:style-name="T10">: RAPHAELA BARROS GADELHA</text:span><text:span text:style-name="T7"> - OAB/CE22427-A<text:line-break/></text:span><text:span text:style-name="T82">APELADO</text:span><text:span text:style-name="T7">: IGOR C</text:span><text:span text:style-name="T19">É</text:span><text:span text:style-name="T7">SAR RODRIGUES DOS ANJOS<text:line-break/></text:span><text:span text:style-name="T10">ADVOGADO: IGOR C</text:span><text:span text:style-name="T20">É</text:span><text:span text:style-name="T10">SAR RODRIGUES DOS ANJOS</text:span><text:span text:style-name="T7"> - OAB/CE26482-A<text:line-break/></text:span><text:span text:style-name="T10">ADVOGADO: JO</text:span><text:span text:style-name="T20">Ã</text:span><text:span text:style-name="T10">O VICTOR DUARTE MOREIRA</text:span><text:span text:style-name="T7"> - OAB/CE30457-A<text:line-break/></text:span><text:span text:style-name="T10">ADVOGAD</text:span><text:span text:style-name="T20">A</text:span><text:span text:style-name="T10">: THAIS BRITO PAIVA</text:span><text:span text:style-name="T7"> - OAB/CE30778-A<text:line-break/></text:span><text:span text:style-name="T10">ADVOGADO: PEDRO CYSNE FROTA DE SOUZA</text:span><text:span text:style-name="T7"> – OAB/CE30140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5">58. </text:span><text:span text:style-name="T82">APELAÇÃO CÍVEL N 0200404-27.2023.8.06.0064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CL</text:span><text:span text:style-name="T26">Á</text:span><text:span text:style-name="T7">UDIO DO NASCIMENTO MOURA<text:line-break/></text:span><text:span text:style-name="T10">ADVOGADO: FERR</text:span><text:span text:style-name="T27">Ú</text:span><text:span text:style-name="T10">CIO ALISON ALC</text:span><text:span text:style-name="T27">Â</text:span><text:span text:style-name="T10">NTARA AMORIM</text:span><text:span text:style-name="T7"> - OAB/CE33845-A<text:line-break/></text:span><text:span text:style-name="T82">APELADO</text:span><text:span text:style-name="T7">: J. F. C. M.</text:span></text:p>
      <text:p text:style-name="P92">ADVOGADO: DEFENSORIA PÚBLICA DO ESTADO DO CEARÁ.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49"><text:span text:style-name="Fonte_20_parág._20_padrão"><text:span text:style-name="T77">( <text:s text:c="2"/>) Unânime <text:s/>( <text:s text:c="2"/>) Maioria</text:span></text:span></text:p>
      <text:p text:style-name="P191"><text:span text:style-name="T7"/></text:p>
      <text:p text:style-name="P132"/>
      <text:p text:style-name="P132"/>
      <text:p text:style-name="P132"/>
      <text:p text:style-name="P192"><text:soft-page-break/><text:span text:style-name="T95">59. </text:span><text:span text:style-name="T82">AGRAVO DE INSTRUMENTO N 0637925-02.2024.8.06.0000</text:span><text:span text:style-name="T7"><text:line-break/></text:span><text:span text:style-name="T156">RELATOR(A): 3º Gabinete da 1ª Câmara de Direito Privado</text:span><text:span text:style-name="T7"><text:line-break/></text:span><text:span text:style-name="T82">AGRAVANTE</text:span><text:span text:style-name="T7">: ARTHUR FERNANDES MORIAS DIAS</text:span></text:p>
      <text:p text:style-name="P186"><text:span text:style-name="T23">ADVOGADO: DEFENSORIA PÚBLICA DO ESTADO DO CEARÁ.</text:span><text:span text:style-name="T7"><text:line-break/></text:span><text:span text:style-name="T82">AGRAVADO</text:span><text:span text:style-name="T7">: DARLON HERBERT FERNANDES DIAS<text:line-break/></text:span><text:span text:style-name="T10">ADVOGADO: JOS</text:span><text:span text:style-name="T27">É</text:span><text:span text:style-name="T10"> ALBERTO DA SILVA ROCHA</text:span><text:span text:style-name="T7"> – OAB/CE47078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5">60. </text:span><text:span text:style-name="T82">APELAÇÃO CÍVEL N 0246707-02.2020.8.06.0001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COMPANHIA ENERG</text:span><text:span text:style-name="T28">É</text:span><text:span text:style-name="T7">TICA DO CEARA - </text:span><text:span text:style-name="T28">ENEL</text:span><text:span text:style-name="T7"><text:line-break/></text:span><text:span text:style-name="T10">ADVOGADO: ANT</text:span><text:span text:style-name="T29">Ô</text:span><text:span text:style-name="T10">NIO CLETO GOMES</text:span><text:span text:style-name="T7"> - OAB/CE5864-A<text:line-break/></text:span><text:span text:style-name="T82">APELAD</text:span><text:span text:style-name="T97">A</text:span><text:span text:style-name="T7">: ASSOCIA</text:span><text:span text:style-name="T28">ÇÃ</text:span><text:span text:style-name="T7">O ATL</text:span><text:span text:style-name="T28">É</text:span><text:span text:style-name="T7">TICA BANCO DO BRASIL.<text:line-break/></text:span><text:span text:style-name="T10">ADVOGADO: ROMMEL BARROSO DA FROTA</text:span><text:span text:style-name="T7"> - OAB/CE13921-A<text:line-break/></text:span><text:span text:style-name="T10">ADVOGADO: EVERTON LUIS GURGEL SOARES</text:span><text:span text:style-name="T7"> - OAB/CE15336-A<text:line-break/></text:span><text:span text:style-name="T10">ADVOGADO: FRANCISCO DIAS DE PAIVA FILHO</text:span><text:span text:style-name="T7"> – OAB/CE15324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5">61. </text:span><text:span text:style-name="T82">AGRAVO DE INSTRUMENTO N 0620475-12.2025.8.06.0000</text:span><text:span text:style-name="T7"><text:line-break/></text:span><text:span text:style-name="T156">RELATOR(A): 3º Gabinete da 1ª Câmara de Direito Privado</text:span><text:span text:style-name="T7"><text:line-break/></text:span><text:span text:style-name="T82">AGRAVANTE</text:span><text:span text:style-name="T7">: LILIANE MARIA LOPES ALVES</text:span></text:p>
      <text:p text:style-name="P186"><text:span text:style-name="T23">ADVOGADO: DEFENSORIA PÚBLICA DO ESTADO DO CEARÁ.</text:span><text:span text:style-name="T7"><text:line-break/></text:span><text:span text:style-name="T82">AGRAVADO</text:span><text:span text:style-name="T7">: Dami</text:span><text:span text:style-name="T28">ã</text:span><text:span text:style-name="T7">o Fernandes de Lim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90"><text:soft-page-break/><text:span text:style-name="T95">62. </text:span><text:span text:style-name="T82">APELAÇÃO CÍVEL N 0256213-31.2022.8.06.0001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BANCO DO BRASIL S.A.<text:line-break/></text:span><text:span text:style-name="T10">ADVOGADO: WILSON SALES BELCHIOR</text:span><text:span text:style-name="T7"> - OAB/CE17314-A<text:line-break/></text:span><text:span text:style-name="T82">APELADO</text:span><text:span text:style-name="T7">: LOURIVAL MAMEDE SANTOS J</text:span><text:span text:style-name="T28">Ú</text:span><text:span text:style-name="T7">NIOR</text:span></text:p>
      <text:p text:style-name="P92">ADVOGADO: DEFENSORIA PÚBLICA DO ESTADO DO CEARÁ.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49"><text:span text:style-name="Fonte_20_parág._20_padrão"><text:span text:style-name="T77">( <text:s text:c="2"/>) Unânime <text:s/>( <text:s text:c="2"/>) Maioria</text:span></text:span></text:p>
      <text:p text:style-name="P186"><text:span text:style-name="T95">63. </text:span><text:span text:style-name="T82">AGRAVO DE INSTRUMENTO N 3010284-03.2025.8.06.0000</text:span><text:span text:style-name="T7"><text:line-break/></text:span><text:span text:style-name="T156">RELATOR(A): 3º Gabinete da 1ª Câmara de Direito Privado</text:span><text:span text:style-name="T7"><text:line-break/></text:span><text:span text:style-name="T82">AGRAVANTE</text:span><text:span text:style-name="T7">: ANDR</text:span><text:span text:style-name="T28">É</text:span><text:span text:style-name="T7"> LUIZ ANDRADE GON</text:span><text:span text:style-name="T28">Ç</text:span><text:span text:style-name="T7">ALVES<text:line-break/></text:span><text:span text:style-name="T10">ADVOGAD</text:span><text:span text:style-name="T29">A</text:span><text:span text:style-name="T10">: RENATA RIBEIRO VERAS</text:span><text:span text:style-name="T7"> - OAB/CE28424-A<text:line-break/></text:span><text:span text:style-name="T10">ADVOGAD</text:span><text:span text:style-name="T29">A</text:span><text:span text:style-name="T10">: ROMENIA RAFAELLA PONTE ALVES</text:span><text:span text:style-name="T7"> - OAB/CE19455-A<text:line-break/></text:span><text:span text:style-name="T82">AGRAVAD</text:span><text:span text:style-name="T97">A</text:span><text:span text:style-name="T7">: GINNA K</text:span><text:span text:style-name="T30">É</text:span><text:span text:style-name="T7">RCIA MATOS DE GOIS.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5">64. </text:span><text:span text:style-name="T82">APELAÇÃO CÍVEL N 0201146-38.2024.8.06.0122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MARIA LÚCIA ALEXANDRE<text:line-break/></text:span><text:span text:style-name="T10">ADVOGAD</text:span><text:span text:style-name="T31">A</text:span><text:span text:style-name="T10">: D</text:span><text:span text:style-name="T31">É</text:span><text:span text:style-name="T10">BORA BEL</text:span><text:span text:style-name="T31">É</text:span><text:span text:style-name="T10">M DE MENDON</text:span><text:span text:style-name="T31">Ç</text:span><text:span text:style-name="T10">A</text:span><text:span text:style-name="T7"> - OAB/CE34734-A<text:line-break/></text:span><text:span text:style-name="T82">APELADO</text:span><text:span text:style-name="T7">: BANCO BRADESCO S/A<text:line-break/></text:span><text:span text:style-name="T10">ADVOGADO: FRANCISCO SAMPAIO DE MENEZES J</text:span><text:span text:style-name="T31">Ú</text:span><text:span text:style-name="T10">NIOR</text:span><text:span text:style-name="T7"> – OAB/CE9075-A</text:span></text:p>
      <text:p text:style-name="P66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90"><text:soft-page-break/><text:span text:style-name="T95">65. </text:span><text:span text:style-name="T82">APELAÇÃO CÍVEL N 0001148-34.2019.8.06.0100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BANCO BRADESCO S/A<text:line-break/></text:span><text:span text:style-name="T10">ADVOGADO: THIAGO BARREIRA ROMCY</text:span><text:span text:style-name="T7"> - OAB/CE23900-A<text:line-break/></text:span><text:span text:style-name="T82">APELANTE</text:span><text:span text:style-name="T7">: CHUBB SEGUROS BRASIL S/A<text:line-break/></text:span><text:span text:style-name="T10">ADVOGADO: EDUARDO GALD</text:span><text:span text:style-name="T31">Ã</text:span><text:span text:style-name="T10">O DE ALBUQUERQUE</text:span><text:span text:style-name="T7"> - OAB/SP138646-A<text:line-break/></text:span><text:span text:style-name="T82">APELAD</text:span><text:span text:style-name="T98">A</text:span><text:span text:style-name="T7">: MARIA MIRANI MESQUITA SENA<text:line-break/></text:span><text:span text:style-name="T10">ADVOGAD</text:span><text:span text:style-name="T31">A</text:span><text:span text:style-name="T10">: SARAH CAMELO MORAIS</text:span><text:span text:style-name="T7"> – OAB/CE37288-A</text:span></text:p>
      <text:p text:style-name="P50"><text:span text:style-name="Fonte_20_parág._20_padrão"><text:span text:style-name="T138">1→ Apelo d</text:span></text:span><text:span text:style-name="Fonte_20_parág._20_padrão"><text:span text:style-name="T142">o</text:span></text:span><text:span text:style-name="Fonte_20_parág._20_padrão"><text:span text:style-name="T139"> BANCO BRADESCO S/A</text:span></text:span><text:span text:style-name="Fonte_20_parág._20_padrão"><text:span text:style-name="T138">:</text:span></text:span></text:p>
      <text:p text:style-name="P36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5"/>( <text:s text:c="2"/>) Prejudicado</text:span></text:span></text:p>
      <text:p text:style-name="P49"><text:span text:style-name="Fonte_20_parág._20_padrão"><text:span text:style-name="T174">( <text:s text:c="2"/>) Não Conhecido <text:s text:c="16"/>( <text:s text:c="2"/>) Não Provido <text:s text:c="18"/>( <text:s text:c="2"/>) Suspenso – Art. 942</text:span></text:span></text:p>
      <text:p text:style-name="P49"><text:span text:style-name="Fonte_20_parág._20_padrão"><text:span text:style-name="T174">( <text:s text:c="2"/>) Parcialmente Conhecido <text:s text:c="2"/>( <text:s text:c="2"/>) Parcialmente Provido <text:s text:c="4"/>( <text:s text:c="2"/>) C/Vista</text:span></text:span></text:p>
      <text:p text:style-name="P49"><text:span text:style-name="Fonte_20_parág._20_padrão"><text:span text:style-name="T174">( <text:s text:c="2"/>) Retirado de Mesa <text:s text:c="13"/>( <text:s text:c="2"/>) Retirado de Pauta <text:s text:c="10"/>( <text:s text:c="2"/>) Sobrestado</text:span></text:span></text:p>
      <text:p text:style-name="P49"><text:span text:style-name="Fonte_20_parág._20_padrão"><text:span text:style-name="T174">( <text:s text:c="2"/>) Preliminar(es):( <text:s text:c="2"/>)Não Conhecida (s) ( <text:s text:c="2"/>) Acolhida(s) <text:s text:c="2"/>( <text:s text:c="2"/>) Rejeitada(s)</text:span></text:span></text:p>
      <text:p text:style-name="P49"><text:span text:style-name="Fonte_20_parág._20_padrão"><text:span text:style-name="T76">( <text:s text:c="2"/>) Unânime <text:s/>( <text:s text:c="2"/>) Maioria</text:span></text:span></text:p>
      <text:p text:style-name="P82"/>
      <text:p text:style-name="P31"><text:span text:style-name="Fonte_20_parág._20_padrão"><text:span text:style-name="T138">2→ Apelo d</text:span></text:span><text:span text:style-name="Fonte_20_parág._20_padrão"><text:span text:style-name="T142">a</text:span></text:span><text:span text:style-name="Fonte_20_parág._20_padrão"><text:span text:style-name="T139"> CHUBB SEGUROS BRASIL S/A</text:span></text:span><text:span text:style-name="Fonte_20_parág._20_padrão"><text:span text:style-name="T138">:</text:span></text:span></text:p>
      <text:p text:style-name="P36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7"/>( <text:s text:c="2"/>) Prejudicado</text:span></text:span></text:p>
      <text:p text:style-name="P49"><text:span text:style-name="Fonte_20_parág._20_padrão"><text:span text:style-name="T174">( <text:s text:c="2"/>) Não Conhecido <text:s text:c="16"/>( <text:s text:c="2"/>) Não Provido <text:s text:c="20"/>( <text:s text:c="2"/>) Suspenso – Art. 942</text:span></text:span></text:p>
      <text:p text:style-name="P49"><text:span text:style-name="Fonte_20_parág._20_padrão"><text:span text:style-name="T174">( <text:s text:c="2"/>) Parcialmente Conhecido <text:s text:c="2"/>( <text:s text:c="2"/>) Parcialmente Provido <text:s text:c="6"/>( <text:s text:c="2"/>) C/Vista</text:span></text:span></text:p>
      <text:p text:style-name="P49"><text:span text:style-name="Fonte_20_parág._20_padrão"><text:span text:style-name="T174">( <text:s text:c="2"/>) Retirado de Mesa <text:s text:c="13"/>( <text:s text:c="2"/>) Retirado de Pauta <text:s text:c="12"/>( <text:s text:c="2"/>) Sobrestado</text:span></text:span></text:p>
      <text:p text:style-name="P153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5">66. </text:span><text:span text:style-name="T82">APELAÇÃO CÍVEL N 0200233-73.2024.8.06.0084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MARIA MARGARIDA FERREIRA DE SOUSA<text:line-break/></text:span><text:span text:style-name="T10">ADVOGADO: DIEGO DE CARVALHO RODRIGUES</text:span><text:span text:style-name="T7"> - OAB/CE19646-A<text:line-break/></text:span><text:span text:style-name="T82">APELADO</text:span><text:span text:style-name="T7">: BANCO BRADESCO S/A<text:line-break/></text:span><text:span text:style-name="T10">ADVOGADO: ROBERTO DOREA PESSOA</text:span><text:span text:style-name="T7"> – OAB/BA12407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90"><text:soft-page-break/><text:span text:style-name="T95">67. </text:span><text:span text:style-name="T82">APELAÇÃO CÍVEL N 0201395-69.2024.8.06.0160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FRANCISCO DE ASSIS DE MELO FERREIRA<text:line-break/></text:span><text:span text:style-name="T10">ADVOGADO: DANIEL FARIAS TAVARES</text:span><text:span text:style-name="T7"> - OAB/CE24902-A<text:line-break/></text:span><text:span text:style-name="T10">ADVOGADO: JO</text:span><text:span text:style-name="T31">Ã</text:span><text:span text:style-name="T10">O AFONSO PARENTE NETO</text:span><text:span text:style-name="T7"> - OAB/CE29387-A<text:line-break/></text:span><text:span text:style-name="T82">APELADO</text:span><text:span text:style-name="T7">: BANCO BRADESCO S/A<text:line-break/></text:span><text:span text:style-name="T10">ADVOGADO: PAULO EDUARDO PRADO</text:span><text:span text:style-name="T7"> – OAB/CE24314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5">68. </text:span><text:span text:style-name="T82">APELAÇÃO CÍVEL N 0051445-51.2021.8.06.0043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LUIZ EPAMINONDAS &amp; CIA LTDA.<text:line-break/></text:span><text:span text:style-name="T10">ADVOGADO: A</text:span><text:span text:style-name="T25">É</text:span><text:span text:style-name="T10">CIO MOTA DE SOUSA</text:span><text:span text:style-name="T7"> - OAB/CE28161-A<text:line-break/></text:span><text:span text:style-name="T82">APELADO</text:span><text:span text:style-name="T7">: BANCO BRADESCO S/A<text:line-break/></text:span><text:span text:style-name="T10">ADVOGAD</text:span><text:span text:style-name="T31">A</text:span><text:span text:style-name="T10">: ROS</text:span><text:span text:style-name="T25">Â</text:span><text:span text:style-name="T10">NGELA DA ROSA CORREA</text:span><text:span text:style-name="T7"> – OAB/SP205961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5">69. </text:span><text:span text:style-name="T82">APELAÇÃO CÍVEL N 0200721-74.2024.8.06.0101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ITAU UNIBANCO S.A.<text:line-break/></text:span><text:span text:style-name="T10">ADVOGADO: NELSON MONTEIRO DE CARVALHO NETO</text:span><text:span text:style-name="T7"> - OAB/RJ60359-A<text:line-break/></text:span><text:span text:style-name="T82">APELAD</text:span><text:span text:style-name="T96">A</text:span><text:span text:style-name="T7">: MARIA ANT</text:span><text:span text:style-name="T24">Ô</text:span><text:span text:style-name="T7">NIO DA ROCHA.<text:line-break/></text:span><text:span text:style-name="T10">ADVOGADO: ANDERSON BARROSO DE FARIAS</text:span><text:span text:style-name="T7"> – OAB/CE19623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90"><text:soft-page-break/><text:span text:style-name="T95">70. </text:span><text:span text:style-name="T82">APELAÇÃO CÍVEL N 0200643-81.2024.8.06.0036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JOS</text:span><text:span text:style-name="T30">É</text:span><text:span text:style-name="T7"> BRAZ DOS SANTOS<text:line-break/></text:span><text:span text:style-name="T10">ADVOGADO: </text:span><text:span text:style-name="T31">Í</text:span><text:span text:style-name="T10">TALO DA SILVA NOGUEIRA</text:span><text:span text:style-name="T7"> - OAB/CE49214-A<text:line-break/></text:span><text:span text:style-name="T82">APELADO</text:span><text:span text:style-name="T7">: BANCO BMG S.A.<text:line-break/></text:span><text:span text:style-name="T10">ADVOGADO: FELIPE GAZOLA VIEIRA MARQUES</text:span><text:span text:style-name="T7"> – OAB/CE30071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5">71. </text:span><text:span text:style-name="T82">APELAÇÃO CÍVEL N 0200370-87.2024.8.06.0041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MARIA VANIR ALVES<text:line-break/></text:span><text:span text:style-name="T10">ADVOGADO: REGINALDO GON</text:span><text:span text:style-name="T31">Ç</text:span><text:span text:style-name="T10">ALVES DE MACEDO</text:span><text:span text:style-name="T7"> - OAB/CE11784-A<text:line-break/></text:span><text:span text:style-name="T82">APELANTE</text:span><text:span text:style-name="T7">: BANCO DO BRASIL S.A.<text:line-break/></text:span><text:span text:style-name="T10">ADVOGADO: NEI CALDERON</text:span><text:span text:style-name="T7"> – OAB/CE33485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72. </text:span><text:span text:style-name="T82">APELAÇÃO CÍVEL N 0200996-31.2024.8.06.0066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MARIA DAS GRACAS LEITE<text:line-break/></text:span><text:span text:style-name="T10">ADVOGADO: ROBERTO DE OLIVEIRA LOPES</text:span><text:span text:style-name="T7"> - OAB/CE26512-A<text:line-break/></text:span><text:span text:style-name="T82">APELAD</text:span><text:span text:style-name="T96">A</text:span><text:span text:style-name="T7">: CONAFER CONFEDERA</text:span><text:span text:style-name="T24">ÇÃ</text:span><text:span text:style-name="T7">O NACIONAL DOS AGRICULTORES FAMILIARES E EMPREEND. FAMI. RURAIS DO BRASIL.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90"><text:soft-page-break/><text:span text:style-name="T99">73. </text:span><text:span text:style-name="T82">APELAÇÃO CÍVEL N 3001560-42.2025.8.06.0151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ANT</text:span><text:span text:style-name="T24">Ô</text:span><text:span text:style-name="T7">NIO ALVES DE SOUSA FILHO<text:line-break/></text:span><text:span text:style-name="T10">ADVOGAD</text:span><text:span text:style-name="T25">A</text:span><text:span text:style-name="T10">: MARLA ISEUDA DA SILVA BARROS</text:span><text:span text:style-name="T7"> - OAB/CE34912-A<text:line-break/></text:span><text:span text:style-name="T10">ADVOGADO: JOS</text:span><text:span text:style-name="T25">É</text:span><text:span text:style-name="T10"> IDEMBERG NOBRE DE SENA</text:span><text:span text:style-name="T7"> - OAB/CE14260-A<text:line-break/></text:span><text:span text:style-name="T10">ADVOGAD</text:span><text:span text:style-name="T25">A</text:span><text:span text:style-name="T10">: LAILA KELLY DE SENA RABELO</text:span><text:span text:style-name="T7"> - OAB/CE50530-A<text:line-break/></text:span><text:span text:style-name="T82">APELADO</text:span><text:span text:style-name="T7">: BANCO BRADESCO S.A.<text:line-break/></text:span><text:span text:style-name="T10">ADVOGADO: PAULO EDUARDO PRADO</text:span><text:span text:style-name="T7"> – OAB/CE24314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74. </text:span><text:span text:style-name="T82">APELAÇÃO CÍVEL N 3000734-88.2024.8.06.0300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MARIA DE FÁTIMA FERNANDES DE SOUZA<text:line-break/></text:span><text:span text:style-name="T10">ADVOGADO: MARIA ALINE TEIXEIRA DUARTE</text:span><text:span text:style-name="T7"> - OAB/CE42289-A<text:line-break/></text:span><text:span text:style-name="T82">APELAD</text:span><text:span text:style-name="T96">A</text:span><text:span text:style-name="T7">: UNIVERSO ASSOCIA</text:span><text:span text:style-name="T24">ÇÃ</text:span><text:span text:style-name="T7">O DOS APOSENTADOS E PENSIONISTAS DOS REGIMES GERAL DA PREVID</text:span><text:span text:style-name="T24">Ê</text:span><text:span text:style-name="T7">NCIA SOCIAL.<text:line-break/></text:span><text:span text:style-name="T82">APELAD</text:span><text:span text:style-name="T96">A</text:span><text:span text:style-name="T7">: CONAFER CONFEDERA</text:span><text:span text:style-name="T24">ÇÃ</text:span><text:span text:style-name="T7">O NACIONAL DOS AGRICULTORES FAMILIARES E EMPREEND. FAMI. RURAIS DO BRASIL.<text:line-break/></text:span><text:span text:style-name="T82">APELAD</text:span><text:span text:style-name="T96">A</text:span><text:span text:style-name="T7">: CASPFE- CAIXA DE ASSIST</text:span><text:span text:style-name="T24">Ê</text:span><text:span text:style-name="T7">NCIA AOS SERVIDORES P</text:span><text:span text:style-name="T24">Ú</text:span><text:span text:style-name="T7">BLICOS FEDERAIS<text:line-break/></text:span><text:span text:style-name="T82">APELAD</text:span><text:span text:style-name="T96">A</text:span><text:span text:style-name="T7">: ASSOCIA</text:span><text:span text:style-name="T24">ÇÃ</text:span><text:span text:style-name="T7">O DE AMPARO AOS APOSENTADOS E PENSIONISTAS DO BRASIL - AMPABEN BRASIL.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75. </text:span><text:span text:style-name="T82">APELAÇÃO CÍVEL N 0203289-64.2023.8.06.0112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BANCO BMG SA<text:line-break/></text:span><text:span text:style-name="T10">ADVOGADO: THIAGO MAHFUZ VEZZI</text:span><text:span text:style-name="T7"> - OAB/CE31478-A<text:line-break/></text:span><text:span text:style-name="T82">APELADO</text:span><text:span text:style-name="T7">: DEUSDETE NICOLAU DE OLIVEIRA<text:line-break/></text:span><text:span text:style-name="T10">ADVOGADO: GEORGE HIDASI FILHO</text:span><text:span text:style-name="T7"> – OAB/GO39612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3"/>
      <text:p text:style-name="P190"><text:soft-page-break/><text:span text:style-name="T99">76. </text:span><text:span text:style-name="T82">APELAÇÃO CÍVEL N 0200233-02.2024.8.06.0043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BANCO ITAU BMG CONSIGNADO S.A.<text:line-break/></text:span><text:span text:style-name="T10">ADVOGADO: WILSON SALES BELCHIOR</text:span><text:span text:style-name="T7"> - OAB/CE17314-A<text:line-break/></text:span><text:span text:style-name="T82">APELAD</text:span><text:span text:style-name="T96">A</text:span><text:span text:style-name="T7">: MARIA DE LOURDES DOS SANTOS<text:line-break/></text:span><text:span text:style-name="T10">ADVOGADO: EVERARDO DE SOUZA GARCIA SIQUEIRA</text:span><text:span text:style-name="T7"> – OAB/CE38797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77. </text:span><text:span text:style-name="T82">APELAÇÃO CÍVEL N 0201931-45.2023.8.06.0086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OMNI S/A – CR</text:span><text:span text:style-name="T30">É</text:span><text:span text:style-name="T7">DITO, FINANCIAMENTO E INVESTIMENTO<text:line-break/></text:span><text:span text:style-name="T10">ADVOGADO: GIULIO ALVARENGA REALE</text:span><text:span text:style-name="T7"> - OAB/CE25783-A<text:line-break/></text:span><text:span text:style-name="T82">APELADO</text:span><text:span text:style-name="T7">: FRANCISCO REGIVAN ALVES DA COSTA<text:line-break/></text:span><text:span text:style-name="T10">ADVOGADO: DIEGO GOMES DIAS</text:span><text:span text:style-name="T7"> – OAB/SP370898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78. </text:span><text:span text:style-name="T82">APELAÇÃO CÍVEL N 0200075-53.2024.8.06.0137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AUR</text:span><text:span text:style-name="T30">É</text:span><text:span text:style-name="T7">LIA GUIMAR</text:span><text:span text:style-name="T30">Ã</text:span><text:span text:style-name="T7">ES DOS SANTOS </text:span><text:span text:style-name="T30">E OUTRA</text:span><text:span text:style-name="T7"><text:line-break/></text:span><text:span text:style-name="T10">ADVOGAD</text:span><text:span text:style-name="T31">A</text:span><text:span text:style-name="T10">: </text:span><text:span text:style-name="T31">Á</text:span><text:span text:style-name="T10">GATA ALVES DA SILVA</text:span><text:span text:style-name="T7"> - OAB/CE52679-A<text:line-break/></text:span><text:span text:style-name="T10">ADVOGAD</text:span><text:span text:style-name="T31">A</text:span><text:span text:style-name="T10">: ANDRES</text:span><text:span text:style-name="T31">S</text:span><text:span text:style-name="T10">A OLIVEIRA GOMES</text:span><text:span text:style-name="T7"> - OAB/CE52446-A<text:line-break/></text:span><text:span text:style-name="T82">APELADO</text:span><text:span text:style-name="T7">: FRANCISCO GEORGE GOMES MAIA<text:line-break/></text:span><text:span text:style-name="T10">ADVOGAD</text:span><text:span text:style-name="T31">A</text:span><text:span text:style-name="T10">: DEJNANE PASSOS BANDEIRA</text:span><text:span text:style-name="T7"> – OAB/CE30667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90"><text:soft-page-break/><text:span text:style-name="T99">79. </text:span><text:span text:style-name="T82">APELAÇÃO CÍVEL N 0201047-42.2024.8.06.0163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MARIA Z</text:span><text:span text:style-name="T24">É</text:span><text:span text:style-name="T7">LIA RODRIGUES FARIAS<text:line-break/></text:span><text:span text:style-name="T10">ADVOGADO: FRANCISCO ANDERSON PAULO RODRIGUES</text:span><text:span text:style-name="T7"> - OAB/CE39829-A<text:line-break/></text:span><text:span text:style-name="T82">APELADO</text:span><text:span text:style-name="T7">: BANCO DO BRASIL S.A.<text:line-break/></text:span><text:span text:style-name="T10">ADVOGADO: DAVID SOMBRA PEIXOTO</text:span><text:span text:style-name="T7"> – OAB/CE16477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80. </text:span><text:span text:style-name="T82">AGRAVO DE INSTRUMENTO N 0624252-05.2025.8.06.0000</text:span><text:span text:style-name="T7"><text:line-break/></text:span><text:span text:style-name="T156">RELATOR(A): 3º Gabinete da 1ª Câmara de Direito Privado</text:span><text:span text:style-name="T7"><text:line-break/></text:span><text:span text:style-name="T82">AGRAVANTE</text:span><text:span text:style-name="T7">: F. B. U. L.<text:line-break/></text:span><text:span text:style-name="T82">AGRAVANTE</text:span><text:span text:style-name="T7">: NEILIANE LESSA VIEIRA<text:line-break/></text:span><text:span text:style-name="T10">ADVOGADO: JOS</text:span><text:span text:style-name="T31">É</text:span><text:span text:style-name="T10"> ROCHA DE PAULA J</text:span><text:span text:style-name="T31">Ú</text:span><text:span text:style-name="T10">NIOR</text:span><text:span text:style-name="T7"> - OAB/CE40086-A<text:line-break/></text:span><text:span text:style-name="T82">AGRAVADO</text:span><text:span text:style-name="T7">: FRANCISCO GILMARQUE DA SILVA UCHOA<text:line-break/></text:span><text:span text:style-name="T10">ADVOGAD</text:span><text:span text:style-name="T31">A</text:span><text:span text:style-name="T10">: ANA K</text:span><text:span text:style-name="T31">Á</text:span><text:span text:style-name="T10">TIA ALMEIDA MOREIRA</text:span><text:span text:style-name="T7"> - OAB/CE43577<text:line-break/></text:span><text:span text:style-name="T10">ADVOGAD</text:span><text:span text:style-name="T31">A</text:span><text:span text:style-name="T10">: FRANCISCA DE PAULA KARINE ALMEIDA MOREIRA</text:span><text:span text:style-name="T7"> – OAB/CE35165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81. </text:span><text:span text:style-name="T82">AGRAVO DE INSTRUMENTO N 0626176-51.2025.8.06.0000</text:span><text:span text:style-name="T7"><text:line-break/></text:span><text:span text:style-name="T156">RELATOR(A): 3º Gabinete da 1ª Câmara de Direito Privado</text:span><text:span text:style-name="T7"><text:line-break/></text:span><text:span text:style-name="T82">AGRAVANTE</text:span><text:span text:style-name="T7">: JORGE CARLOS MOREIRA COSTA<text:line-break/></text:span><text:span text:style-name="T10">ADVOGAD</text:span><text:span text:style-name="T25">A</text:span><text:span text:style-name="T10">: S</text:span><text:span text:style-name="T25">Â</text:span><text:span text:style-name="T10">MELA DE LIMA BRAGA</text:span><text:span text:style-name="T7"> - OAB/CE49889<text:line-break/></text:span><text:span text:style-name="T82">AGRAVAD</text:span><text:span text:style-name="T96">A</text:span><text:span text:style-name="T7">: YARA VICT</text:span><text:span text:style-name="T24">Ó</text:span><text:span text:style-name="T7">RIA DA SILVA COST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90"><text:soft-page-break/><text:span text:style-name="T99">82. </text:span><text:span text:style-name="T82">APELAÇÃO CÍVEL N 0236527-82.2024.8.06.0001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DUANNE SILVA GON</text:span><text:span text:style-name="T24">Ç</text:span><text:span text:style-name="T7">ALVES<text:line-break/></text:span><text:span text:style-name="T10">ADVOGADO: ALEX RODRIGUES DE FREITAS</text:span><text:span text:style-name="T7"> - OAB/CE39225-A<text:line-break/></text:span><text:span text:style-name="T82">APELADO</text:span><text:span text:style-name="T7">: BANCO SANTANDER (BRASIL) S.A.<text:line-break/></text:span><text:span text:style-name="T10">ADVOGADO: NEY JOS</text:span><text:span text:style-name="T25">É</text:span><text:span text:style-name="T10"> CAMPOS</text:span><text:span text:style-name="T7"> – OAB/MG44243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83. </text:span><text:span text:style-name="T82">APELAÇÃO CÍVEL N 3000867-82.2024.8.06.0122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MARIA DE F</text:span><text:span text:style-name="T24">Á</text:span><text:span text:style-name="T7">TIMA PEREIRA DE OLIVEIRA<text:line-break/></text:span><text:span text:style-name="T10">ADVOGAD</text:span><text:span text:style-name="T25">A</text:span><text:span text:style-name="T10">: D</text:span><text:span text:style-name="T25">É</text:span><text:span text:style-name="T10">BORA BEL</text:span><text:span text:style-name="T25">É</text:span><text:span text:style-name="T10">M DE MENDON</text:span><text:span text:style-name="T25">Ç</text:span><text:span text:style-name="T10">A</text:span><text:span text:style-name="T7"> - OAB/CE34734-A<text:line-break/></text:span><text:span text:style-name="T82">APELAD</text:span><text:span text:style-name="T96">A</text:span><text:span text:style-name="T7">: EAGLE SOCIEDADE DE CR</text:span><text:span text:style-name="T24">É</text:span><text:span text:style-name="T7">DITO DIRETO S.A.<text:line-break/></text:span><text:span text:style-name="T10">ADVOGAD</text:span><text:span text:style-name="T25">A</text:span><text:span text:style-name="T10">: JOANA GON</text:span><text:span text:style-name="T25">Ç</text:span><text:span text:style-name="T10">ALVES VARGAS</text:span><text:span text:style-name="T7"> – OAB/RS75798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84. </text:span><text:span text:style-name="T82">APELAÇÃO CÍVEL N 3000645-76.2025.8.06.0091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UNIVERSO ASSOCIA</text:span><text:span text:style-name="T32">ÇÃ</text:span><text:span text:style-name="T7">O DOS APOSENTADOS E PENSIONISTAS DOS REGIMES GERAL DA PREVID</text:span><text:span text:style-name="T32">Ê</text:span><text:span text:style-name="T7">NCIA SOCIAL.<text:line-break/></text:span><text:span text:style-name="T10">ADVOGADO: DANIEL GERBER</text:span><text:span text:style-name="T7"> - OAB/RS39879-A<text:line-break/></text:span><text:span text:style-name="T10">ADVOGAD</text:span><text:span text:style-name="T33">A</text:span><text:span text:style-name="T10">: JOANA GON</text:span><text:span text:style-name="T33">Ç</text:span><text:span text:style-name="T10">ALVES VARGAS</text:span><text:span text:style-name="T7"> - OAB/RS75798-A<text:line-break/></text:span><text:span text:style-name="T10">ADVOGAD</text:span><text:span text:style-name="T33">A</text:span><text:span text:style-name="T10">: SOFIA COELHO ARA</text:span><text:span text:style-name="T33">Ú</text:span><text:span text:style-name="T10">JO</text:span><text:span text:style-name="T7"> - OAB/DF40407-A<text:line-break/></text:span><text:span text:style-name="T82">APELADO</text:span><text:span text:style-name="T7">: JOAQUIM DA SILVA.<text:line-break/></text:span><text:span text:style-name="T10">ADVOGADO: LEONARDO ALVES DE ALBUQUERQUE</text:span><text:span text:style-name="T7"> – OAB/CE44942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3"/>
      <text:p text:style-name="P133"/>
      <text:p text:style-name="P133"/>
      <text:p text:style-name="P133"/>
      <text:p text:style-name="P133"/>
      <text:p text:style-name="P190"><text:soft-page-break/><text:span text:style-name="T99">85. </text:span><text:span text:style-name="T82">APELAÇÃO CÍVEL N 0200577-21.2023.8.06.0171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COMPANHIA ENERG</text:span><text:span text:style-name="T32">É</text:span><text:span text:style-name="T7">TICA DO CEAR</text:span><text:span text:style-name="T32">Á – ENEL.</text:span><text:span text:style-name="T7"><text:line-break/></text:span><text:span text:style-name="T10">ADVOGADO: ANT</text:span><text:span text:style-name="T33">Ô</text:span><text:span text:style-name="T10">NIO CLETO GOMES</text:span><text:span text:style-name="T7"> - OAB/CE5864-A<text:line-break/></text:span><text:span text:style-name="T82">APELADO</text:span><text:span text:style-name="T7">: LUIS FERREIRA VIANA JUNIOR<text:line-break/></text:span><text:span text:style-name="T10">ADVOGAD</text:span><text:span text:style-name="T33">A</text:span><text:span text:style-name="T10">: LUANA LUCENA DA SILVA</text:span><text:span text:style-name="T7"> – OAB/CE30472-A</text:span></text:p>
      <text:p text:style-name="P147">Obs. Impedimento do Exmo. Sr. Des. Carlos Augusto Gomes Correia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99">86. </text:span><text:span text:style-name="T82">APELAÇÃO CÍVEL N 0200254-66.2024.8.06.0143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MARIA L</text:span><text:span text:style-name="T32">Ú</text:span><text:span text:style-name="T7">CIA SOARES DE LIMA<text:line-break/></text:span><text:span text:style-name="T10">ADVOGAD</text:span><text:span text:style-name="T33">A</text:span><text:span text:style-name="T10">: LAYARA CORREIA AIRES CAMUR</text:span><text:span text:style-name="T33">Ç</text:span><text:span text:style-name="T10">A</text:span><text:span text:style-name="T7"> - OAB/CE47248-A<text:line-break/></text:span><text:span text:style-name="T82">APELADO</text:span><text:span text:style-name="T7">: BANCO BRADESCO S/A<text:line-break/></text:span><text:span text:style-name="T10">ADVOGADO: FRANCISCO SAMPAIO DE MENEZES J</text:span><text:span text:style-name="T33">Ú</text:span><text:span text:style-name="T10">NIOR</text:span><text:span text:style-name="T7"> – OAB/CE9075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87. </text:span><text:span text:style-name="T82">APELAÇÃO CÍVEL N 3000134-04.2025.8.06.0051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BANCO BRADESCO S/A<text:line-break/></text:span><text:span text:style-name="T10">ADVOGADO: FRANCISCO SAMPAIO DE MENEZES J</text:span><text:span text:style-name="T31">Ú</text:span><text:span text:style-name="T10">NIOR</text:span><text:span text:style-name="T7"> - OAB/CE9075-A<text:line-break/></text:span><text:span text:style-name="T82">APELADO</text:span><text:span text:style-name="T7">: F. E. D. A. C.<text:line-break/></text:span><text:span text:style-name="T10">ADVOGAD</text:span><text:span text:style-name="T31">A</text:span><text:span text:style-name="T10">: DEYDIANA MARCIANO RODRIGUES SILVA</text:span><text:span text:style-name="T7"> - OAB/TO7423-A<text:line-break/></text:span><text:span text:style-name="T82">APELAD</text:span><text:span text:style-name="T98">A</text:span><text:span text:style-name="T7">: MARIA KAYLANE LIMA DE ALMEIDA<text:line-break/></text:span><text:span text:style-name="T10">ADVOGAD</text:span><text:span text:style-name="T31">A</text:span><text:span text:style-name="T10">: DEYDIANA MARCIANO RODRIGUES SILVA</text:span><text:span text:style-name="T7"> – OAB/TO7423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3"/>
      <text:p text:style-name="P133"/>
      <text:p text:style-name="P133"/>
      <text:p text:style-name="P133"/>
      <text:p text:style-name="P133"/>
      <text:p text:style-name="P190"><text:soft-page-break/><text:span text:style-name="T99">88. </text:span><text:span text:style-name="T82">APELAÇÃO CÍVEL N 0200280-35.2023.8.06.0067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ALEXSANDRA DOS SANTOS SILVA<text:line-break/></text:span><text:span text:style-name="T10">ADVOGADO: RONNY ARA</text:span><text:span text:style-name="T31">Ú</text:span><text:span text:style-name="T10">JO DE CARVALHO</text:span><text:span text:style-name="T7"> - OAB/CE39284-A<text:line-break/></text:span><text:span text:style-name="T82">APELADO</text:span><text:span text:style-name="T7">: BANCO BRADESCO S/A<text:line-break/></text:span><text:span text:style-name="T10">ADVOGADO: WILSON SALES BELCHIOR</text:span><text:span text:style-name="T7"> – OAB/CE17314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89. </text:span><text:span text:style-name="T82">APELAÇÃO CÍVEL N 3000393-43.2025.8.06.0101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FRANCISCO DA SILVA ALVES<text:line-break/></text:span><text:span text:style-name="T10">ADVOGADO: ROGER MADSON SILVEIRA MONTEIRO</text:span><text:span text:style-name="T7"> - OAB/CE16177-A<text:line-break/></text:span><text:span text:style-name="T82">APELADO</text:span><text:span text:style-name="T7">: BANCO BMG S.A.<text:line-break/></text:span><text:span text:style-name="T10">ADVOGADO: GUSTAVO ANT</text:span><text:span text:style-name="T31">Ô</text:span><text:span text:style-name="T10">NIO FERES PAIX</text:span><text:span text:style-name="T31">Ã</text:span><text:span text:style-name="T10">O</text:span><text:span text:style-name="T7"> – OAB/CE41287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90. </text:span><text:span text:style-name="T82">APELAÇÃO CÍVEL N 0201399-75.2023.8.06.0117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TRAVESSIA SECURITIZADORA DE CR</text:span><text:span text:style-name="T32">É</text:span><text:span text:style-name="T7">DITOS MERCANTIS XIII S.A.<text:line-break/></text:span><text:span text:style-name="T10">ADVOGAD</text:span><text:span text:style-name="T33">A</text:span><text:span text:style-name="T10">: ROBERTA BEATRIZ DO NASCIMENTO</text:span><text:span text:style-name="T7"> - OAB/SP192649-A<text:line-break/></text:span><text:span text:style-name="T82">APELAD</text:span><text:span text:style-name="T100">A</text:span><text:span text:style-name="T7">: ALINE RABELO DA SILV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90"><text:soft-page-break/><text:span text:style-name="T134">91. </text:span><text:span text:style-name="T132">APELAÇÃO CÍVEL N 0200002-17.2022.8.06.0181</text:span><text:span text:style-name="T156"><text:line-break/>RELATOR(A): 3º Gabinete da 1ª Câmara de Direito Privado</text:span><text:span text:style-name="T7"><text:line-break/></text:span><text:span text:style-name="T82">APELANTE</text:span><text:span text:style-name="T7">: BANCO ITAU BMG CONSIGNADO S.A.<text:line-break/></text:span><text:span text:style-name="T10">ADVOGADO: WILSON SALES BELCHIOR</text:span><text:span text:style-name="T7"> - OAB/CE17314-A<text:line-break/></text:span><text:span text:style-name="T82">APELAD</text:span><text:span text:style-name="T98">A</text:span><text:span text:style-name="T7">: ZILDA BORGES DA SILVA<text:line-break/></text:span><text:span text:style-name="T10">ADVOGADO: MARC</text:span><text:span text:style-name="T31">Í</text:span><text:span text:style-name="T10">LIO BATISTA COSTA</text:span><text:span text:style-name="T7"> – OAB/CE21406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92. </text:span><text:span text:style-name="T82">APELAÇÃO CÍVEL N 0262271-16.2023.8.06.0001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SICREDI CEAR</text:span><text:span text:style-name="T32">Á</text:span><text:span text:style-name="T7"> - COOPERATIVA DE CR</text:span><text:span text:style-name="T32">É</text:span><text:span text:style-name="T7">DITO DO ESTADO DO CEAR</text:span><text:span text:style-name="T32">Á</text:span><text:span text:style-name="T7">.<text:line-break/></text:span><text:span text:style-name="T10">ADVOGADO: ANT</text:span><text:span text:style-name="T33">Ô</text:span><text:span text:style-name="T10">NIO ROQUE DE ALBUQUERQUE J</text:span><text:span text:style-name="T33">Ú</text:span><text:span text:style-name="T10">NIOR</text:span><text:span text:style-name="T7"> - OAB/CE22463-A<text:line-break/></text:span><text:span text:style-name="T82">APELADO</text:span><text:span text:style-name="T7">: MANOEL CRISTO DE SOUSA DELFINO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93. </text:span><text:span text:style-name="T82">APELAÇÃO CÍVEL N 0203562-56.2024.8.06.0064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</text:span><text:span text:style-name="T32">Í</text:span><text:span text:style-name="T7">TALO FERREIRA SILVA<text:line-break/></text:span><text:span text:style-name="T10">ADVOGADO: BRUNO BOYADJIAN SOBREIRA</text:span><text:span text:style-name="T7"> - OAB/CE38828-A<text:line-break/></text:span><text:span text:style-name="T82">APELADO</text:span><text:span text:style-name="T7">: BANCO GM S.A.<text:line-break/></text:span><text:span text:style-name="T10">ADVOGADO: HUMBERTO GRAZIANO VALVERDE</text:span><text:span text:style-name="T7"> - OAB/BA13908-A<text:line-break/></text:span><text:span text:style-name="T82">APELAD</text:span><text:span text:style-name="T100">A</text:span><text:span text:style-name="T7">: ASSURANT SEGURADORA S.A.<text:line-break/></text:span><text:span text:style-name="T10">ADVOGADO: ANT</text:span><text:span text:style-name="T33">Ô</text:span><text:span text:style-name="T10">NIO ARY FRANCO C</text:span><text:span text:style-name="T33">É</text:span><text:span text:style-name="T10">SAR</text:span><text:span text:style-name="T7"> – OAB/SP123514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90"><text:soft-page-break/><text:span text:style-name="T99">94. </text:span><text:span text:style-name="T82">APELAÇÃO CÍVEL N 0200291-67.2024.8.06.0087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MARGARIDA MARIA ALVES PEREIRA C</text:span><text:span text:style-name="T32">É</text:span><text:span text:style-name="T7">SAR<text:line-break/></text:span><text:span text:style-name="T10">ADVOGADO: KARLOS HENRIQUE TIMB</text:span><text:span text:style-name="T33">Ó</text:span><text:span text:style-name="T10"> DA COSTA</text:span><text:span text:style-name="T7"> - OAB/CE23210-A<text:line-break/></text:span><text:span text:style-name="T82">APELADO</text:span><text:span text:style-name="T7">: BANCO DO BRASIL S.A.<text:line-break/></text:span><text:span text:style-name="T10">ADVOGADO: DAVID SOMBRA PEIXOTO</text:span><text:span text:style-name="T7"> – OAB/CE16477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95. </text:span><text:span text:style-name="T82">APELAÇÃO CÍVEL N 3001090-85.2025.8.06.0094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CES</text:span><text:span text:style-name="T32">Á</text:span><text:span text:style-name="T7">RIO BRASIL DE SOUSA<text:line-break/></text:span><text:span text:style-name="T10">ADVOGADO: MARCUS ANDR</text:span><text:span text:style-name="T33">É</text:span><text:span text:style-name="T10"> FORTALEZA DE SOUSA</text:span><text:span text:style-name="T7"> - OAB/CE19091-A<text:line-break/></text:span><text:span text:style-name="T82">APELADO</text:span><text:span text:style-name="T7">: BANCO SANTANDER (BRASIL) S.A.<text:line-break/></text:span><text:span text:style-name="T10">ADVOGADO: LOUREN</text:span><text:span text:style-name="T33">Ç</text:span><text:span text:style-name="T10">O GOMES GADELHA DE MOURA</text:span><text:span text:style-name="T7"> – OAB/PE21233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96. </text:span><text:span text:style-name="T82">APELAÇÃO CÍVEL N 3019089-39.2025.8.06.0001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MARIA DAS GRA</text:span><text:span text:style-name="T32">Ç</text:span><text:span text:style-name="T7">AS PINHEIRO DA SILVA<text:line-break/></text:span><text:span text:style-name="T10">ADVOGADO: J</text:span><text:span text:style-name="T33">Ú</text:span><text:span text:style-name="T10">LIO MANUEL URQUETA GOMEZ J</text:span><text:span text:style-name="T33">Ú</text:span><text:span text:style-name="T10">NIOR</text:span><text:span text:style-name="T7"> - OAB/SC52867-A<text:line-break/></text:span><text:span text:style-name="T82">APELADO</text:span><text:span text:style-name="T7">: BANCO BMG S.A.<text:line-break/></text:span><text:span text:style-name="T10">ADVOGAD</text:span><text:span text:style-name="T33">A</text:span><text:span text:style-name="T10">: FERNANDA RAFAELLA OLIVEIRA DE CARVALHO</text:span><text:span text:style-name="T7"> – OAB/PE32766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90"><text:soft-page-break/><text:span text:style-name="T99">97. </text:span><text:span text:style-name="T82">APELAÇÃO CÍVEL N 0224406-22.2024.8.06.0001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/</text:span><text:span text:style-name="T100">APELADO</text:span><text:span text:style-name="T7">: FRANCISCO DEISIMAR NOBRE<text:line-break/></text:span><text:span text:style-name="T10">ADVOGADO: DENISON NASCIMENTO NOBRE</text:span><text:span text:style-name="T7"> - OAB/CE23425-A<text:line-break/></text:span><text:span text:style-name="T82">APELANTE/</text:span><text:span text:style-name="T101">APELADO</text:span><text:span text:style-name="T7">: BANCO DO BRASIL S.A.<text:line-break/></text:span><text:span text:style-name="T10">ADVOGADO: DAVID SOMBRA PEIXOTO</text:span><text:span text:style-name="T7"> – OAB/CE16477-A</text:span></text:p>
      <text:p text:style-name="P52"><text:span text:style-name="Fonte_20_parág._20_padrão"><text:span text:style-name="T138">1→ Apelo d</text:span></text:span><text:span text:style-name="Fonte_20_parág._20_padrão"><text:span text:style-name="T139">e FRANCISCO DEISIMAR NOBRE</text:span></text:span><text:span text:style-name="Fonte_20_parág._20_padrão"><text:span text:style-name="T138">:</text:span></text:span></text:p>
      <text:p text:style-name="P37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5"/>( <text:s text:c="2"/>) Prejudicado</text:span></text:span></text:p>
      <text:p text:style-name="P51"><text:span text:style-name="Fonte_20_parág._20_padrão"><text:span text:style-name="T174">( <text:s text:c="2"/>) Não Conhecido <text:s text:c="16"/>( <text:s text:c="2"/>) Não Provido <text:s text:c="18"/>( <text:s text:c="2"/>) Suspenso – Art. 942</text:span></text:span></text:p>
      <text:p text:style-name="P51"><text:span text:style-name="Fonte_20_parág._20_padrão"><text:span text:style-name="T174">( <text:s text:c="2"/>) Parcialmente Conhecido <text:s text:c="2"/>( <text:s text:c="2"/>) Parcialmente Provido <text:s text:c="4"/>( <text:s text:c="2"/>) C/Vista</text:span></text:span></text:p>
      <text:p text:style-name="P51"><text:span text:style-name="Fonte_20_parág._20_padrão"><text:span text:style-name="T174">( <text:s text:c="2"/>) Retirado de Mesa <text:s text:c="13"/>( <text:s text:c="2"/>) Retirado de Pauta <text:s text:c="10"/>( <text:s text:c="2"/>) Sobrestado</text:span></text:span></text:p>
      <text:p text:style-name="P51"><text:span text:style-name="Fonte_20_parág._20_padrão"><text:span text:style-name="T174">( <text:s text:c="2"/>) Preliminar(es):( <text:s text:c="2"/>)Não Conhecida (s) ( <text:s text:c="2"/>) Acolhida(s) <text:s text:c="2"/>( <text:s text:c="2"/>) Rejeitada(s)</text:span></text:span></text:p>
      <text:p text:style-name="P51"><text:span text:style-name="Fonte_20_parág._20_padrão"><text:span text:style-name="T76">( <text:s text:c="2"/>) Unânime <text:s/>( <text:s text:c="2"/>) Maioria</text:span></text:span></text:p>
      <text:p text:style-name="P83"/>
      <text:p text:style-name="P32"><text:span text:style-name="Fonte_20_parág._20_padrão"><text:span text:style-name="T153">2→ Apelo d</text:span></text:span><text:span text:style-name="Fonte_20_parág._20_padrão"><text:span text:style-name="T154">o</text:span></text:span><text:span text:style-name="Fonte_20_parág._20_padrão"><text:span text:style-name="T155"> BANCO DO BRASIL S.A.</text:span></text:span><text:span text:style-name="Fonte_20_parág._20_padrão"><text:span text:style-name="T153">:</text:span></text:span></text:p>
      <text:p text:style-name="P37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7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7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74">( <text:s text:c="2"/>) Retirado de Mesa <text:s text:c="13"/>( <text:s text:c="2"/>) Retirado de Pauta <text:s text:c="12"/>( <text:s text:c="2"/>) Sobrestado</text:span></text:span></text:p>
      <text:p text:style-name="P154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98. </text:span><text:span text:style-name="T82">APELAÇÃO CÍVEL N 3004912-70.2025.8.06.0001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DORGIVAL AMARANTE DE AMORIM<text:line-break/></text:span><text:span text:style-name="T10">ADVOGADO: RICARDO IBIAPINA LIMA</text:span><text:span text:style-name="T7"> - OAB/CE6920-A<text:line-break/></text:span><text:span text:style-name="T82">APELADO</text:span><text:span text:style-name="T7">: BANCO DO BRASIL S.A.<text:line-break/></text:span><text:span text:style-name="T10">ADVOGADO: NEI CALDERON</text:span><text:span text:style-name="T7"> – OAB/CE33485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99. </text:span><text:span text:style-name="T82">APELAÇÃO CÍVEL N 3000438-85.2025.8.06.0056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MARIA C</text:span><text:span text:style-name="T32">Í</text:span><text:span text:style-name="T7">RIA FERREIRA DOS SANTOS LIRA<text:line-break/></text:span><text:span text:style-name="T10">ADVOGADO: RODOLFO PEREIRA TEIXEIRA</text:span><text:span text:style-name="T7"> - OAB/CE45449-A<text:line-break/></text:span><text:span text:style-name="T10">ADVOGAD</text:span><text:span text:style-name="T33">A</text:span><text:span text:style-name="T10">: LORENA SILVA PIANC</text:span><text:span text:style-name="T33">Ó</text:span><text:span text:style-name="T7"> - OAB/CE50322-A<text:line-break/></text:span><text:span text:style-name="T82">APELADO</text:span><text:span text:style-name="T7">: BANCO BRADESCO S/A<text:line-break/></text:span><text:span text:style-name="T10">ADVOGADO: FRANCISCO SAMPAIO DE MENEZES J</text:span><text:span text:style-name="T33">Ú</text:span><text:span text:style-name="T10">NIOR</text:span><text:span text:style-name="T7"> – OAB/CE9075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90"><text:soft-page-break/><text:span text:style-name="T99">100. </text:span><text:span text:style-name="T82">APELAÇÃO CÍVEL N 3006956-83.2024.8.06.0167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UNI</text:span><text:span text:style-name="T32">Ã</text:span><text:span text:style-name="T7">O NACIONAL DOS APOSENTADOS E PENSIONISTAS DO BRASIL- UNABRASIL.<text:line-break/></text:span><text:span text:style-name="T10">ADVOGAD</text:span><text:span text:style-name="T33">A</text:span><text:span text:style-name="T10">: SHEILA SHIMADA MIGLIOZI PEREIRA</text:span><text:span text:style-name="T7"> - OAB/SP322241-A<text:line-break/></text:span><text:span text:style-name="T82">APELAD</text:span><text:span text:style-name="T100">A</text:span><text:span text:style-name="T7">: MARIA DE F</text:span><text:span text:style-name="T32">Á</text:span><text:span text:style-name="T7">TIMA SILVA<text:line-break/></text:span><text:span text:style-name="T10">ADVOGADO: ABRA</text:span><text:span text:style-name="T33">Ã</text:span><text:span text:style-name="T10">O LINCOLN SOUSA PONTE</text:span><text:span text:style-name="T7"> - OAB/CE30395-A<text:line-break/></text:span><text:span text:style-name="T10">ADVOGADO: DENIO DE SOUZA ARAG</text:span><text:span text:style-name="T33">Ã</text:span><text:span text:style-name="T10">O</text:span><text:span text:style-name="T7"> - OAB/CE27990-A<text:line-break/></text:span><text:span text:style-name="T10">ADVOGAD</text:span><text:span text:style-name="T33">A</text:span><text:span text:style-name="T10">: KEYZE KAROLAYNE CARVALHO DIAS</text:span><text:span text:style-name="T7"> – OAB/CE41885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101. </text:span><text:span text:style-name="T82">APELAÇÃO CÍVEL N 0200698-13.2024.8.06.0107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/</text:span><text:span text:style-name="T100">APELADO</text:span><text:span text:style-name="T7">: ANT</text:span><text:span text:style-name="T32">Ô</text:span><text:span text:style-name="T7">NIO JUSTINO DA COSTA<text:line-break/></text:span><text:span text:style-name="T10">ADVOGADO: FRANCISCO LEONARDO SOBRINHO</text:span><text:span text:style-name="T7"> - OAB/RN12856-A<text:line-break/></text:span><text:span text:style-name="T82">APELANTE/</text:span><text:span text:style-name="T100">APELADO</text:span><text:span text:style-name="T7">: BANCO BRADESCO S/A<text:line-break/></text:span><text:span text:style-name="T10">ADVOGADO: FRANCISCO SAMPAIO DE MENEZES JUNIOR</text:span><text:span text:style-name="T7"> – OAB/CE9075-A</text:span></text:p>
      <text:p text:style-name="P52"><text:span text:style-name="Fonte_20_parág._20_padrão"><text:span text:style-name="T138">1→ Apelo d</text:span></text:span><text:span text:style-name="Fonte_20_parág._20_padrão"><text:span text:style-name="T139">e ANT</text:span></text:span><text:span text:style-name="Fonte_20_parág._20_padrão"><text:span text:style-name="T145">Ô</text:span></text:span><text:span text:style-name="Fonte_20_parág._20_padrão"><text:span text:style-name="T139">NIO JUSTINO DA COSTA</text:span></text:span><text:span text:style-name="Fonte_20_parág._20_padrão"><text:span text:style-name="T138">:</text:span></text:span></text:p>
      <text:p text:style-name="P37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5"/>( <text:s text:c="2"/>) Prejudicado</text:span></text:span></text:p>
      <text:p text:style-name="P51"><text:span text:style-name="Fonte_20_parág._20_padrão"><text:span text:style-name="T174">( <text:s text:c="2"/>) Não Conhecido <text:s text:c="16"/>( <text:s text:c="2"/>) Não Provido <text:s text:c="18"/>( <text:s text:c="2"/>) Suspenso – Art. 942</text:span></text:span></text:p>
      <text:p text:style-name="P51"><text:span text:style-name="Fonte_20_parág._20_padrão"><text:span text:style-name="T174">( <text:s text:c="2"/>) Parcialmente Conhecido <text:s text:c="2"/>( <text:s text:c="2"/>) Parcialmente Provido <text:s text:c="4"/>( <text:s text:c="2"/>) C/Vista</text:span></text:span></text:p>
      <text:p text:style-name="P51"><text:span text:style-name="Fonte_20_parág._20_padrão"><text:span text:style-name="T174">( <text:s text:c="2"/>) Retirado de Mesa <text:s text:c="13"/>( <text:s text:c="2"/>) Retirado de Pauta <text:s text:c="10"/>( <text:s text:c="2"/>) Sobrestado</text:span></text:span></text:p>
      <text:p text:style-name="P51"><text:span text:style-name="Fonte_20_parág._20_padrão"><text:span text:style-name="T174">( <text:s text:c="2"/>) Preliminar(es):( <text:s text:c="2"/>)Não Conhecida (s) ( <text:s text:c="2"/>) Acolhida(s) <text:s text:c="2"/>( <text:s text:c="2"/>) Rejeitada(s)</text:span></text:span></text:p>
      <text:p text:style-name="P51"><text:span text:style-name="Fonte_20_parág._20_padrão"><text:span text:style-name="T76">( <text:s text:c="2"/>) Unânime <text:s/>( <text:s text:c="2"/>) Maioria</text:span></text:span></text:p>
      <text:p text:style-name="P83"/>
      <text:p text:style-name="P32"><text:span text:style-name="Fonte_20_parág._20_padrão"><text:span text:style-name="T138">2→ Apelo d</text:span></text:span><text:span text:style-name="Fonte_20_parág._20_padrão"><text:span text:style-name="T146">o</text:span></text:span><text:span text:style-name="Fonte_20_parág._20_padrão"><text:span text:style-name="T139"> BANCO BRADESCO S/A</text:span></text:span><text:span text:style-name="Fonte_20_parág._20_padrão"><text:span text:style-name="T138">:</text:span></text:span></text:p>
      <text:p text:style-name="P37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7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7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74">( <text:s text:c="2"/>) Retirado de Mesa <text:s text:c="13"/>( <text:s text:c="2"/>) Retirado de Pauta <text:s text:c="12"/>( <text:s text:c="2"/>) Sobrestado</text:span></text:span></text:p>
      <text:p text:style-name="P154">( <text:s text:c="2"/>) Preliminar(es):( <text:s text:c="2"/>)Não Conhecida (s) ( <text:s text:c="2"/>) Acolhida(s) <text:s text:c="3"/>( <text:s text:c="2"/>) Rejeitada(s)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90"><text:soft-page-break/><text:span text:style-name="T99">102. </text:span><text:span text:style-name="T82">APELAÇÃO CÍVEL N 0051182-10.2005.8.06.0001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HENRIQUE JORGE BRITO ROCHA<text:line-break/></text:span><text:span text:style-name="T10">ADVOGADO: R</text:span><text:span text:style-name="T35">Ô</text:span><text:span text:style-name="T10">MULO BRAGA ROCHA</text:span><text:span text:style-name="T7"> - OAB/CE24632-A<text:line-break/></text:span><text:span text:style-name="T82">APELAD</text:span><text:span text:style-name="T102">A</text:span><text:span text:style-name="T7">: JUCA COM</text:span><text:span text:style-name="T34">É</text:span><text:span text:style-name="T7">RCIO DE M</text:span><text:span text:style-name="T34">Á</text:span><text:span text:style-name="T7">QUINAS E EQUIPAMENTOS LTDA.<text:line-break/></text:span><text:span text:style-name="T10">ADVOGAD</text:span><text:span text:style-name="T35">A</text:span><text:span text:style-name="T10">: LUCIANA TACOLA BECKER</text:span><text:span text:style-name="T7"> – OAB/CE15911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103. </text:span><text:span text:style-name="T82">APELAÇÃO CÍVEL N 0232193-39.2023.8.06.0001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PEDRO GOMES PINTO<text:line-break/></text:span><text:span text:style-name="T10">ADVOGADO: MARCELO RODRIGUES DA SILVA</text:span><text:span text:style-name="T7"> - OAB/CE35205-A<text:line-break/></text:span><text:span text:style-name="T82">APELAD</text:span><text:span text:style-name="T102">A</text:span><text:span text:style-name="T7">: PRIME MULTIMARCAS COM</text:span><text:span text:style-name="T34">É</text:span><text:span text:style-name="T7">RCIO DE AUTOM</text:span><text:span text:style-name="T34">Ó</text:span><text:span text:style-name="T7">VEIS EIRELI – ME.<text:line-break/></text:span><text:span text:style-name="T10">ADVOGAD</text:span><text:span text:style-name="T35">A</text:span><text:span text:style-name="T10">: LUCIANA DO VALE</text:span><text:span text:style-name="T7"> - OAB/CE27934-A<text:line-break/></text:span><text:span text:style-name="T82">APELAD</text:span><text:span text:style-name="T102">A</text:span><text:span text:style-name="T7">: AYMOR</text:span><text:span text:style-name="T34">É</text:span><text:span text:style-name="T7"> CR</text:span><text:span text:style-name="T34">É</text:span><text:span text:style-name="T7">DITO, FINANCIAMENTO E INVESTIMENTO S.A.<text:line-break/></text:span><text:span text:style-name="T10">ADVOGAD</text:span><text:span text:style-name="T35">A</text:span><text:span text:style-name="T10">: B</text:span><text:span text:style-name="T35">Á</text:span><text:span text:style-name="T10">RBARA RODRIGUES FARIA DA SILVA</text:span><text:span text:style-name="T7"> – OAB/MG151204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104. </text:span><text:span text:style-name="T82">APELAÇÃO CÍVEL N 3012677-92.2025.8.06.0001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ANT</text:span><text:span text:style-name="T34">Ô</text:span><text:span text:style-name="T7">NIO OD</text:span><text:span text:style-name="T34">Á</text:span><text:span text:style-name="T7">LIO GIR</text:span><text:span text:style-name="T34">Ã</text:span><text:span text:style-name="T7">O DE ALMEIDA<text:line-break/></text:span><text:span text:style-name="T10">ADVOGADO: RONI FURTADO BORGO</text:span><text:span text:style-name="T7"> - OAB/CE46072-A<text:line-break/></text:span><text:span text:style-name="T82">APELADO</text:span><text:span text:style-name="T7">: BANCO DO BRASIL S.A.<text:line-break/></text:span><text:span text:style-name="T10">ADVOGADO: DAVID SOMBRA PEIXOTO</text:span><text:span text:style-name="T7"> – OAB/CE16477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3"/>
      <text:p text:style-name="P133"/>
      <text:p text:style-name="P133"/>
      <text:p text:style-name="P133"/>
      <text:p text:style-name="P133"/>
      <text:p text:style-name="P133"/>
      <text:p text:style-name="P190"><text:soft-page-break/><text:span text:style-name="T99">105. </text:span><text:span text:style-name="T82">APELAÇÃO CÍVEL N 0235226-03.2024.8.06.0001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CLEONICE DA SILVA SOARES<text:line-break/></text:span><text:span text:style-name="T10">ADVOGAD</text:span><text:span text:style-name="T35">A</text:span><text:span text:style-name="T10">: VAL</text:span><text:span text:style-name="T35">É</text:span><text:span text:style-name="T10">RIA COELHO CHAVES</text:span><text:span text:style-name="T7"> - OAB/CE47036-A<text:line-break/></text:span><text:span text:style-name="T82">APELADO</text:span><text:span text:style-name="T7">: BANCO DO BRASIL S.A.<text:line-break/></text:span><text:span text:style-name="T10">ADVOGADO: NEI CALDERON</text:span><text:span text:style-name="T7"> – OAB/CE33485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106. </text:span><text:span text:style-name="T82">AGRAVO DE INSTRUMENTO N 3008321-57.2025.8.06.0000</text:span><text:span text:style-name="T7"><text:line-break/></text:span><text:span text:style-name="T156">RELATOR(A): 3º Gabinete da 1ª Câmara de Direito Privado</text:span><text:span text:style-name="T7"><text:line-break/></text:span><text:span text:style-name="T82">AGRAVANTE</text:span><text:span text:style-name="T7">: MANOEL RAIMUNDO RABELO<text:line-break/></text:span><text:span text:style-name="T10">ADVOGADO: JOS</text:span><text:span text:style-name="T35">É</text:span><text:span text:style-name="T10"> IDEMBERG NOBRE DE SENA</text:span><text:span text:style-name="T7"> - OAB/CE14260-A<text:line-break/></text:span><text:span text:style-name="T82">AGRAVADO</text:span><text:span text:style-name="T7">: BANCO BRADESCO S.A.<text:line-break/></text:span><text:span text:style-name="T10">ADVOGADO: THIAGO BARREIRA ROMCY</text:span><text:span text:style-name="T7"> – OAB/CE23900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107. </text:span><text:span text:style-name="T82">APELAÇÃO CÍVEL N 0247268-84.2024.8.06.0001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MARIA LUIZA TEIXEIRA PINHEIRO<text:line-break/></text:span><text:span text:style-name="T10">ADVOGAD</text:span><text:span text:style-name="T35">A</text:span><text:span text:style-name="T10">: JULIANA MATTOS MAGALH</text:span><text:span text:style-name="T35">Ã</text:span><text:span text:style-name="T10">ES ROLIM</text:span><text:span text:style-name="T7"> - OAB/CE12800-A<text:line-break/></text:span><text:span text:style-name="T10">ADVOGAD</text:span><text:span text:style-name="T35">A</text:span><text:span text:style-name="T10">: </text:span><text:span text:style-name="T35">Â</text:span><text:span text:style-name="T10">NGELA MARIA ARA</text:span><text:span text:style-name="T35">Ú</text:span><text:span text:style-name="T10">JO DA N</text:span><text:span text:style-name="T35">Ó</text:span><text:span text:style-name="T10">BREGA</text:span><text:span text:style-name="T7"> - OAB/CE41380-A<text:line-break/></text:span><text:span text:style-name="T10">ADVOGAD</text:span><text:span text:style-name="T35">A</text:span><text:span text:style-name="T10">: MAR</text:span><text:span text:style-name="T35">Í</text:span><text:span text:style-name="T10">LIA CRUZ MONTEIRO CABRAL</text:span><text:span text:style-name="T7"> - OAB/CE13294-A<text:line-break/></text:span><text:span text:style-name="T82">APELADO</text:span><text:span text:style-name="T7">: BANCO DO BRASIL S.A.<text:line-break/></text:span><text:span text:style-name="T10">ADVOGADO: WILSON SALES BELCHIOR</text:span><text:span text:style-name="T7"> – OAB/CE17314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3"/>
      <text:p text:style-name="P133"/>
      <text:p text:style-name="P133"/>
      <text:p text:style-name="P133"/>
      <text:p text:style-name="P133"/>
      <text:p text:style-name="P133"/>
      <text:p text:style-name="P190"><text:soft-page-break/><text:span text:style-name="T99">108. </text:span><text:span text:style-name="T82">AGRAVO DE INSTRUMENTO N 3004327-21.2025.8.06.0000</text:span><text:span text:style-name="T7"><text:line-break/></text:span><text:span text:style-name="T156">RELATOR(A): 3º Gabinete da 1ª Câmara de Direito Privado</text:span><text:span text:style-name="T7"><text:line-break/></text:span><text:span text:style-name="T82">AGRAVANTE</text:span><text:span text:style-name="T7">: FRANCISCO NASCIMENTO DO CARMO<text:line-break/></text:span><text:span text:style-name="T10">ADVOGADO: CARLOS HENRIQUE GOMES DA SILVA</text:span><text:span text:style-name="T7"> - OAB/CE38047-A<text:line-break/></text:span><text:span text:style-name="T82">AGRAVADO</text:span><text:span text:style-name="T7">: BANCO PAN S.A.<text:line-break/></text:span><text:span text:style-name="T10">ADVOGADO: S</text:span><text:span text:style-name="T35">É</text:span><text:span text:style-name="T10">RGIO SCHULZE</text:span><text:span text:style-name="T7"> – OAB/SC7629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109. </text:span><text:span text:style-name="T82">APELAÇÃO CÍVEL N 0202628-09.2024.8.06.0029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LUZIA MATIAS DA SILVA<text:line-break/></text:span><text:span text:style-name="T10">ADVOGADO: LEONARDO ALVES DE ALBUQUERQUE</text:span><text:span text:style-name="T7"> - OAB/CE44942-A<text:line-break/></text:span><text:span text:style-name="T82">APELADO</text:span><text:span text:style-name="T7">: BANCO BRADESCO S/A<text:line-break/></text:span><text:span text:style-name="T10">ADVOGADO: WILSON SALES BELCHIOR</text:span><text:span text:style-name="T7"> – OAB/CE17314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110. </text:span><text:span text:style-name="T82">APELAÇÃO CÍVEL N 3000650-94.2024.8.06.0136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AYMOR</text:span><text:span text:style-name="T34">É</text:span><text:span text:style-name="T7"> CR</text:span><text:span text:style-name="T34">É</text:span><text:span text:style-name="T7">DITO, FINANCIAMENTO E INVESTIMENTO S.A.<text:line-break/></text:span><text:span text:style-name="T10">ADVOGADO: FL</text:span><text:span text:style-name="T35">Á</text:span><text:span text:style-name="T10">VIO NEVES COSTA</text:span><text:span text:style-name="T7"> - OAB/CE42196-A<text:line-break/></text:span><text:span text:style-name="T10">ADVOGADO: RICARDO NEVES COSTA</text:span><text:span text:style-name="T7"> - OAB/SP120394-A<text:line-break/></text:span><text:span text:style-name="T10">ADVOGADO: RAPHAEL NEVES COSTA</text:span><text:span text:style-name="T7"> - OAB/SP225061-A<text:line-break/></text:span><text:span text:style-name="T82">APELADO</text:span><text:span text:style-name="T7">: ELIVELTON DA SILVA SANTOS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90"><text:soft-page-break/><text:span text:style-name="T99">111. </text:span><text:span text:style-name="T82">APELAÇÃO CÍVEL N 0054644-87.2020.8.06.0117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FRANCISCO DAMASCENO DE ALMEIDA<text:line-break/></text:span><text:span text:style-name="T10">ADVOGADO: GUSTAVO BORGES GON</text:span><text:span text:style-name="T37">Ç</text:span><text:span text:style-name="T10">ALVES</text:span><text:span text:style-name="T7"> - OAB/CE28821-A<text:line-break/></text:span><text:span text:style-name="T10">ADVOGADO: FRANCISCO ROBERTO BARRETO DE AGUIAR</text:span><text:span text:style-name="T7"> - OAB/CE40376-A<text:line-break/></text:span><text:span text:style-name="T10">ADVOGADO: ANT</text:span><text:span text:style-name="T37">Ô</text:span><text:span text:style-name="T10">NIO AGUIAR GADELHA</text:span><text:span text:style-name="T7"> - OAB/CE38168-A<text:line-break/></text:span><text:span text:style-name="T82">APELADO</text:span><text:span text:style-name="T7">: BANCO DO BRASIL S.A.<text:line-break/></text:span><text:span text:style-name="T10">ADVOGADO: WILSON SALES BELCHIOR</text:span><text:span text:style-name="T7"> – OAB/CE17314-A</text:span></text:p>
      <text:p text:style-name="P68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1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1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1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1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4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112. </text:span><text:span text:style-name="T82">APELAÇÃO CÍVEL N 0009155-34.2019.8.06.0126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ANTONIA IRACI DA SILVA FREITAS<text:line-break/></text:span><text:span text:style-name="T10">ADVOGADO: ROKYLANE GON</text:span><text:span text:style-name="T37">Ç</text:span><text:span text:style-name="T10">ALVES BRASIL</text:span><text:span text:style-name="T7"> - OAB/CE31058-A<text:line-break/></text:span><text:span text:style-name="T82">APELADO</text:span><text:span text:style-name="T7">: BANCO MERCANTIL DO BRASIL S.A.<text:line-break/></text:span><text:span text:style-name="T10">ADVOGADO: IGOR MACIEL ANTUNES</text:span><text:span text:style-name="T7"> - OAB/MG74420-A<text:line-break/></text:span><text:span text:style-name="T10">ADVOGADO: BERNARDO PARREIRAS DE FREITAS</text:span><text:span text:style-name="T7"> – OAB/MG109797-A</text:span></text:p>
      <text:p text:style-name="P69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4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113. </text:span><text:span text:style-name="T82">APELAÇÃO CÍVEL N 0260243-75.2023.8.06.0001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BANCO BRADESCO S/A<text:line-break/></text:span><text:span text:style-name="T10">ADVOGADO: ROBERTO DOREA PESSOA</text:span><text:span text:style-name="T7"> - OAB/BA12407-A<text:line-break/></text:span><text:span text:style-name="T10">ADVOGAD</text:span><text:span text:style-name="T37">A</text:span><text:span text:style-name="T10">: LARISSA SENTO S</text:span><text:span text:style-name="T37">É</text:span><text:span text:style-name="T10"> ROSSI</text:span><text:span text:style-name="T7"> - OAB/BA16330-A<text:line-break/></text:span><text:span text:style-name="T82">APELADO</text:span><text:span text:style-name="T7">: JOS</text:span><text:span text:style-name="T36">É</text:span><text:span text:style-name="T7"> MARTINIANO FERREIRA JANEBRO ROCHA<text:line-break/></text:span><text:span text:style-name="T10">ADVOGADO: ISAQUE FERREIRA JANEBRO ROCHA</text:span><text:span text:style-name="T7"> – OAB/CE7774-A</text:span></text:p>
      <text:p text:style-name="P69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3"/>
      <text:p text:style-name="P133"/>
      <text:p text:style-name="P133"/>
      <text:p text:style-name="P133"/>
      <text:p text:style-name="P190"><text:soft-page-break/><text:span text:style-name="T99">114. </text:span><text:span text:style-name="T82">AGRAVO DE INSTRUMENTO N 3005849-83.2025.8.06.0000</text:span><text:span text:style-name="T7"><text:line-break/></text:span><text:span text:style-name="T156">RELATOR(A): 3º Gabinete da 1ª Câmara de Direito Privado</text:span><text:span text:style-name="T7"><text:line-break/></text:span><text:span text:style-name="T82">AGRAVANTE</text:span><text:span text:style-name="T7">: CENTRAL NACIONAL UNIMED - COOPERATIVA CENTRAL.<text:line-break/></text:span><text:span text:style-name="T10">ADVOGADO: ANT</text:span><text:span text:style-name="T37">Ô</text:span><text:span text:style-name="T10">NIO EDUARDO GON</text:span><text:span text:style-name="T37">Ç</text:span><text:span text:style-name="T10">ALVES DE RUEDA</text:span><text:span text:style-name="T7"> - OAB/PE16983-A<text:line-break/></text:span><text:span text:style-name="T82">AGRAVADO</text:span><text:span text:style-name="T7">: D. M. F.<text:line-break/></text:span><text:span text:style-name="T10">ADVOGADO: THIAGO PEREIRA FONTENELLE</text:span><text:span text:style-name="T7"> - OAB/CE16060-A<text:line-break/>AGRAVAD</text:span><text:span text:style-name="T36">A</text:span><text:span text:style-name="T7">: MANUELLE MAGELLA DE SANTIAGO<text:line-break/></text:span><text:span text:style-name="T10">ADVOGADO: THIAGO PEREIRA FONTENELLE</text:span><text:span text:style-name="T7"> – OAB/CE16060-A</text:span></text:p>
      <text:p text:style-name="P69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4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115. </text:span><text:span text:style-name="T82">APELAÇÃO CÍVEL N 0200882-68.2023.8.06.0053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CARLOS ANT</text:span><text:span text:style-name="T36">Ô</text:span><text:span text:style-name="T7">NIO VERAS<text:line-break/></text:span><text:span text:style-name="T10">ADVOGAD</text:span><text:span text:style-name="T37">A</text:span><text:span text:style-name="T10">: CAROLINA BARRETO ALVES COSTA FREITAS</text:span><text:span text:style-name="T7"> - OAB/CE21484-A<text:line-break/></text:span><text:span text:style-name="T82">APELAD</text:span><text:span text:style-name="T103">A</text:span><text:span text:style-name="T7">: MARIA DO LIVRAMENTO COUTINHO DE VASCONCELOS<text:line-break/></text:span><text:span text:style-name="T10">ADVOGAD</text:span><text:span text:style-name="T37">A</text:span><text:span text:style-name="T10">: KELLY COELHO SILVA</text:span><text:span text:style-name="T7"> - OAB/CE32766-A<text:line-break/></text:span><text:span text:style-name="T10">ADVOGADO: PAULO NAPOLE</text:span><text:span text:style-name="T37">Ã</text:span><text:span text:style-name="T10">O GON</text:span><text:span text:style-name="T37">Ç</text:span><text:span text:style-name="T10">ALVES QUEZADO</text:span><text:span text:style-name="T7"> – OAB/CE3183-A</text:span></text:p>
      <text:p text:style-name="P69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4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116. </text:span><text:span text:style-name="T82">APELAÇÃO CÍVEL N 0196281-59.2015.8.06.0001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Jos</text:span><text:span text:style-name="T36">é</text:span><text:span text:style-name="T7"> Uilo Rog</text:span><text:span text:style-name="T36">é</text:span><text:span text:style-name="T7">rio de Holanda </text:span><text:span text:style-name="T38">e outro.</text:span><text:span text:style-name="T7"><text:line-break/></text:span><text:span text:style-name="T10">ADVOGADO: ERNANI AUGUSTO MOURA COELHO</text:span><text:span text:style-name="T7"> - OAB/CE18368-A<text:line-break/></text:span><text:span text:style-name="T10">ADVOGADO: PAULO RICARDO ABREU DE LACERDA FILHO</text:span><text:span text:style-name="T7"> - OAB/CE36557-A<text:line-break/></text:span><text:span text:style-name="T82">APELAD</text:span><text:span text:style-name="T103">A</text:span><text:span text:style-name="T7">: RSC IND</text:span><text:span text:style-name="T36">Ú</text:span><text:span text:style-name="T7">STRIA E COM</text:span><text:span text:style-name="T36">É</text:span><text:span text:style-name="T7">RCIO DE MATERIAIS RECICLADOS LTDA.<text:line-break/></text:span><text:span text:style-name="T10">ADVOGADO: RODRIGO PINHEIRO FERNANDES</text:span><text:span text:style-name="T7"> - OAB/CE22403-A<text:line-break/></text:span><text:span text:style-name="T10">ADVOGADO: FERNANDO AUGUSTO CORREIA CARDOSO FILHO</text:span><text:span text:style-name="T7"> – OAB/CE14503-A</text:span></text:p>
      <text:p text:style-name="P69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3"/>
      <text:p text:style-name="P133"/>
      <text:p text:style-name="P133"/>
      <text:p text:style-name="P190"><text:soft-page-break/><text:span text:style-name="T99">117. </text:span><text:span text:style-name="T82">APELAÇÃO CÍVEL N 0247414-62.2023.8.06.0001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C</text:span><text:span text:style-name="T36">Í</text:span><text:span text:style-name="T7">CERO FERMON COSTA<text:line-break/></text:span><text:span text:style-name="T10">ADVOGADO: DIEGO ALBUQUERQUE LOPES</text:span><text:span text:style-name="T7"> - OAB/CE26053-A<text:line-break/></text:span><text:span text:style-name="T82">APELAD</text:span><text:span text:style-name="T103">A</text:span><text:span text:style-name="T7">: PAGSEGURO INTERNET S.A.<text:line-break/></text:span><text:span text:style-name="T10">ADVOGADO: JO</text:span><text:span text:style-name="T37">Ã</text:span><text:span text:style-name="T10">O THOMAZ PRAZERES GONDIM</text:span><text:span text:style-name="T7"> - OAB/ES18694-A<text:line-break/></text:span><text:span text:style-name="T82">APELADO</text:span><text:span text:style-name="T7">: FERNANDO MONTENEGRO CASTELO<text:line-break/></text:span><text:span text:style-name="T10">ADVOGADO: DANIEL SCARANO DO AMARAL</text:span><text:span text:style-name="T7"> – OAB/CE26832-A</text:span></text:p>
      <text:p text:style-name="P69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4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118. </text:span><text:span text:style-name="T82">APELAÇÃO CÍVEL N 0200512-64.2023.8.06.0029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ITAU UNIBANCO S.A.<text:line-break/></text:span><text:span text:style-name="T10">ADVOGAD</text:span><text:span text:style-name="T37">A</text:span><text:span text:style-name="T10">: ENY ANGE SOLEDADE BITTENCOURT DE ARA</text:span><text:span text:style-name="T37">Ú</text:span><text:span text:style-name="T10">JO</text:span><text:span text:style-name="T7"> - OAB/BA29442-A<text:line-break/></text:span><text:span text:style-name="T82">APELAD</text:span><text:span text:style-name="T103">A</text:span><text:span text:style-name="T7">: MARIA VIEIRA DE FREITAS ALVES<text:line-break/></text:span><text:span text:style-name="T10">ADVOGAD</text:span><text:span text:style-name="T37">A</text:span><text:span text:style-name="T10">: RAINILY GARRIDO BREXIO</text:span><text:span text:style-name="T7"> – OAB/CE28177-A</text:span></text:p>
      <text:p text:style-name="P69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53"><text:span text:style-name="Fonte_20_parág._20_padrão"><text:span text:style-name="T77">( <text:s text:c="2"/>) Unânime <text:s/>( <text:s text:c="2"/>) Maioria</text:span></text:span></text:p>
      <text:p text:style-name="P194"><text:span text:style-name="T7"><text:line-break/></text:span><text:span text:style-name="T99">119. </text:span><text:span text:style-name="T82">APELAÇÃO CÍVEL N 3045127-25.2024.8.06.0001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MARIA MARLINA AMARO MARIANO<text:line-break/></text:span><text:span text:style-name="T10">ADVOGAD</text:span><text:span text:style-name="T37">A</text:span><text:span text:style-name="T10">: NATHALIA GUILHERME BENEVIDES BORGES</text:span><text:span text:style-name="T7"> - OAB/CE28463-A<text:line-break/></text:span><text:span text:style-name="T82">APELADO</text:span><text:span text:style-name="T7">: BANCO DO BRASIL S.A.<text:line-break/></text:span><text:span text:style-name="T10">ADVOGADO: NEI CALDERON</text:span><text:span text:style-name="T7"> – OAB/CE33485-A</text:span></text:p>
      <text:p text:style-name="P69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3"/>
      <text:p text:style-name="P133"/>
      <text:p text:style-name="P133"/>
      <text:p text:style-name="P133"/>
      <text:p text:style-name="P133"/>
      <text:p text:style-name="P133"/>
      <text:p text:style-name="P190"><text:soft-page-break/><text:span text:style-name="T99">120. </text:span><text:span text:style-name="T82">APELAÇÃO CÍVEL N 0247207-29.2024.8.06.0001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DANIEL CARLOS GUILHERME DA SILVEIRA<text:line-break/></text:span><text:span text:style-name="T10">ADVOGADO: HILTON DO COUTO COHEN</text:span><text:span text:style-name="T7"> - OAB/CE20968-A<text:line-break/></text:span><text:span text:style-name="T82">APELADO</text:span><text:span text:style-name="T7">: M</text:span><text:span text:style-name="T36">Á</text:span><text:span text:style-name="T7">RIO VILANY GOMES BONFIM OLIVEIRA<text:line-break/></text:span><text:span text:style-name="T10">ADVOGADO: FRANCISCO JOS</text:span><text:span text:style-name="T37">É</text:span><text:span text:style-name="T10"> BARDAWIL FILHO</text:span><text:span text:style-name="T7"> - OAB/CE23570-A<text:line-break/></text:span><text:span text:style-name="T10">ADVOGADO: APOLO SCHERER ALBUQUERQUE FILHO</text:span><text:span text:style-name="T7"> – OAB/CE22487-A</text:span></text:p>
      <text:p text:style-name="P69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4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121. </text:span><text:span text:style-name="T82">APELAÇÃO CÍVEL N 0166671-41.2018.8.06.0001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</text:span><text:span text:style-name="T7">: COLMEIA LIVING GARDEN EMPREENDIMENTOS IMOBILI</text:span><text:span text:style-name="T36">Á</text:span><text:span text:style-name="T7">RIOS LTDA.<text:line-break/></text:span><text:span text:style-name="T10">ADVOGADO: PEDRO FELIPE ROLIM MILIT</text:span><text:span text:style-name="T37">Ã</text:span><text:span text:style-name="T10">O</text:span><text:span text:style-name="T7"> - OAB/CE25091-A<text:line-break/></text:span><text:span text:style-name="T10">ADVOGADO: J</text:span><text:span text:style-name="T37">Ú</text:span><text:span text:style-name="T10">LIO NOGUEIRA MILIT</text:span><text:span text:style-name="T37">Ã</text:span><text:span text:style-name="T10">O NETO</text:span><text:span text:style-name="T7"> - OAB/CE3144-A<text:line-break/></text:span><text:span text:style-name="T82">APELAD</text:span><text:span text:style-name="T103">A</text:span><text:span text:style-name="T7">: PAULA PEIXOTO ITABORAHY<text:line-break/></text:span><text:span text:style-name="T10">ADVOGADO: GUILHERME MAGALH</text:span><text:span text:style-name="T37">Ã</text:span><text:span text:style-name="T10">ES FURTADO</text:span><text:span text:style-name="T7"> – OAB/CE18853</text:span></text:p>
      <text:p text:style-name="P69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4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122. </text:span><text:span text:style-name="T82">APELAÇÃO CÍVEL N 0200091-70.2023.8.06.0095</text:span><text:span text:style-name="T7"><text:line-break/></text:span><text:span text:style-name="T156">RELATOR(A): 3º Gabinete da 1ª Câmara de Direito Privado</text:span><text:span text:style-name="T7"><text:line-break/></text:span><text:span text:style-name="T82">APELANTE/</text:span><text:span text:style-name="T103">APELADA</text:span><text:span text:style-name="T7">: RITA SOARES DO NASCIMENTO SILVA<text:line-break/></text:span><text:span text:style-name="T10">ADVOGADO: DENILSON ANT</text:span><text:span text:style-name="T37">Ô</text:span><text:span text:style-name="T10">NIO MARTINS COSTA</text:span><text:span text:style-name="T7"> - OAB/CE22505-A<text:line-break/></text:span><text:span text:style-name="T82">APELANTE/</text:span><text:span text:style-name="T103">APELADO</text:span><text:span text:style-name="T7">: BANCO BMG S.A.<text:line-break/></text:span><text:span text:style-name="T10">ADVOGADO: MARINA BASTOS DA PORCI</text:span><text:span text:style-name="T37">Ú</text:span><text:span text:style-name="T10">NCULA BENGHI</text:span><text:span text:style-name="T7"> – OAB/CE32401-A</text:span></text:p>
      <text:p text:style-name="P54"><text:span text:style-name="Fonte_20_parág._20_padrão"><text:span text:style-name="T138">1→ Apelo d</text:span></text:span><text:span text:style-name="Fonte_20_parág._20_padrão"><text:span text:style-name="T139">e RITA SOARES DO NASCIMENTO SILVA</text:span></text:span><text:span text:style-name="Fonte_20_parág._20_padrão"><text:span text:style-name="T138">:</text:span></text:span></text:p>
      <text:p text:style-name="P38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5"/>( <text:s text:c="2"/>) Prejudicado</text:span></text:span></text:p>
      <text:p text:style-name="P53"><text:span text:style-name="Fonte_20_parág._20_padrão"><text:span text:style-name="T174">( <text:s text:c="2"/>) Não Conhecido <text:s text:c="16"/>( <text:s text:c="2"/>) Não Provido <text:s text:c="18"/>( <text:s text:c="2"/>) Suspenso – Art. 942</text:span></text:span></text:p>
      <text:p text:style-name="P53"><text:span text:style-name="Fonte_20_parág._20_padrão"><text:span text:style-name="T174">( <text:s text:c="2"/>) Parcialmente Conhecido <text:s text:c="2"/>( <text:s text:c="2"/>) Parcialmente Provido <text:s text:c="4"/>( <text:s text:c="2"/>) C/Vista</text:span></text:span></text:p>
      <text:p text:style-name="P53"><text:span text:style-name="Fonte_20_parág._20_padrão"><text:span text:style-name="T174">( <text:s text:c="2"/>) Retirado de Mesa <text:s text:c="13"/>( <text:s text:c="2"/>) Retirado de Pauta <text:s text:c="10"/>( <text:s text:c="2"/>) Sobrestado</text:span></text:span></text:p>
      <text:p text:style-name="P53"><text:span text:style-name="Fonte_20_parág._20_padrão"><text:span text:style-name="T174">( <text:s text:c="2"/>) Preliminar(es):( <text:s text:c="2"/>)Não Conhecida (s) ( <text:s text:c="2"/>) Acolhida(s) <text:s text:c="2"/>( <text:s text:c="2"/>) Rejeitada(s)</text:span></text:span></text:p>
      <text:p text:style-name="P53"><text:span text:style-name="Fonte_20_parág._20_padrão"><text:span text:style-name="T76">( <text:s text:c="2"/>) Unânime <text:s/>( <text:s text:c="2"/>) Maioria</text:span></text:span></text:p>
      <text:p text:style-name="P84"/>
      <text:p text:style-name="P33"><text:span text:style-name="Fonte_20_parág._20_padrão"><text:span text:style-name="T138">2→ Apelo d</text:span></text:span><text:span text:style-name="Fonte_20_parág._20_padrão"><text:span text:style-name="T147">o</text:span></text:span><text:span text:style-name="Fonte_20_parág._20_padrão"><text:span text:style-name="T139"> BANCO BMG S.A.</text:span></text:span><text:span text:style-name="Fonte_20_parág._20_padrão"><text:span text:style-name="T138">:</text:span></text:span></text:p>
      <text:p text:style-name="P38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74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74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74">( <text:s text:c="2"/>) Retirado de Mesa <text:s text:c="13"/>( <text:s text:c="2"/>) Retirado de Pauta <text:s text:c="12"/>( <text:s text:c="2"/>) Sobrestado</text:span></text:span></text:p>
      <text:p text:style-name="P155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77">( <text:s text:c="2"/>) Unânime <text:s/>( <text:s text:c="2"/>) Maioria</text:span></text:span><text:span text:style-name="T7"><text:line-break/><text:line-break/></text:span><text:soft-page-break/><text:span text:style-name="T99">123. </text:span><text:span text:style-name="T82">AGRAVO DE INSTRUMENTO N 0638957-42.2024.8.06.0000</text:span><text:span text:style-name="T7"><text:line-break/></text:span><text:span text:style-name="T156">RELATOR(A): 3º Gabinete da 1ª Câmara de Direito Privado</text:span><text:span text:style-name="T7"><text:line-break/></text:span><text:span text:style-name="T82">AGRAVANTE</text:span><text:span text:style-name="T7">: ELANO MARTINS BARBOSA<text:line-break/></text:span><text:span text:style-name="T10">ADVOGADO: RENAN BARBOSA DE AZEVEDO</text:span><text:span text:style-name="T7"> - OAB/CE23112-A<text:line-break/></text:span><text:span text:style-name="T82">AGRAVAD</text:span><text:span text:style-name="T103">A</text:span><text:span text:style-name="T7">: Nicolle dos Santos Barbosa</text:span></text:p>
      <text:p text:style-name="P69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4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99">124. </text:span><text:span text:style-name="T82">AGRAVO DE INSTRUMENTO N 0621102-16.2025.8.06.0000</text:span><text:span text:style-name="T7"><text:line-break/></text:span><text:span text:style-name="T156">RELATOR(A): 4º Gabinete da 1ª Câmara de Direito Privado</text:span><text:span text:style-name="T7"><text:line-break/></text:span><text:span text:style-name="T82">AGRAVANTE</text:span><text:span text:style-name="T7">: VENTURE CAPITAL PARTICIPA</text:span><text:span text:style-name="T39">ÇÕ</text:span><text:span text:style-name="T7">ES E INVESTIMENTOS S/A.<text:line-break/></text:span><text:span text:style-name="T10">ADVOGAD</text:span><text:span text:style-name="T40">A</text:span><text:span text:style-name="T10">: MARIANA DIAS DA SILVA SANTOS</text:span><text:span text:style-name="T7"> - OAB/CE25742-A<text:line-break/></text:span><text:span text:style-name="T82">AGRAVADO</text:span><text:span text:style-name="T7">: NATHANAEL DE CASTRO COSTA<text:line-break/></text:span><text:span text:style-name="T10">ADVOGADO: DANIEL MAIA</text:span><text:span text:style-name="T7"> – OAB/CE19409-A</text:span></text:p>
      <text:p text:style-name="P69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53"><text:span text:style-name="Fonte_20_parág._20_padrão"><text:span text:style-name="T77">( <text:s text:c="2"/>) Unânime <text:s/>( <text:s text:c="2"/>) Maioria</text:span></text:span></text:p>
      <text:p text:style-name="P195"><text:span text:style-name="T7"/></text:p>
      <text:p text:style-name="P194"><text:span text:style-name="T99">125. </text:span><text:span text:style-name="T82">APELAÇÃO CÍVEL N 0850744-33.2014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MARIA DE F</text:span><text:span text:style-name="T36">Á</text:span><text:span text:style-name="T7">TIMA DA SILVA<text:line-break/></text:span><text:span text:style-name="T10">ADVOGADO: ROBERTO BARCELOS BARBOSA</text:span><text:span text:style-name="T7"> - OAB/CE12155-A<text:line-break/></text:span><text:span text:style-name="T82">APELADO</text:span><text:span text:style-name="T7">: Sr. Enoch Duart Mour</text:span><text:span text:style-name="T36">ã</text:span><text:span text:style-name="T7">o<text:line-break/></text:span><text:span text:style-name="T82">APELAD</text:span><text:span text:style-name="T103">A</text:span><text:span text:style-name="T7">: Sra. Maria Margarida Barbosa S</text:span><text:span text:style-name="T36">á</text:span><text:span text:style-name="T7"><text:line-break/></text:span><text:span text:style-name="T82">APELAD</text:span><text:span text:style-name="T103">A</text:span><text:span text:style-name="T7">: MARIA ELOISA GOMES E SILVA</text:span></text:p>
      <text:p text:style-name="P69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90"><text:soft-page-break/><text:span text:style-name="T104">126. </text:span><text:span text:style-name="T82">AGRAVO DE INSTRUMENTO N 3002273-82.2025.8.06.0000</text:span><text:span text:style-name="T7"><text:line-break/></text:span><text:span text:style-name="T156">RELATOR(A): 4º Gabinete da 1ª Câmara de Direito Privado</text:span><text:span text:style-name="T7"><text:line-break/></text:span><text:span text:style-name="T82">AGRAVANTE</text:span><text:span text:style-name="T7">: CONTAX S.A. - EM RECUPERA</text:span><text:span text:style-name="T36">ÇÃ</text:span><text:span text:style-name="T7">O JUDICIAL.<text:line-break/></text:span><text:span text:style-name="T10">ADVOGAD</text:span><text:span text:style-name="T37">A</text:span><text:span text:style-name="T10">: PATR</text:span><text:span text:style-name="T37">Í</text:span><text:span text:style-name="T10">CIA REGINA MONTORO PERES</text:span><text:span text:style-name="T7"> - OAB/SP404553-A<text:line-break/></text:span><text:span text:style-name="T10">ADVOGADO: M</text:span><text:span text:style-name="T37">Á</text:span><text:span text:style-name="T10">RCIO SANTANA BATISTA</text:span><text:span text:style-name="T7"> - OAB/SP257034-A<text:line-break/></text:span><text:span text:style-name="T82">AGRAVAD</text:span><text:span text:style-name="T103">A</text:span><text:span text:style-name="T7">: VECTOR SERVI</text:span><text:span text:style-name="T36">Ç</text:span><text:span text:style-name="T7">OS DE ATENDIMENTO TELEF</text:span><text:span text:style-name="T36">Ô</text:span><text:span text:style-name="T7">NICO LTDA.<text:line-break/></text:span><text:span text:style-name="T10">ADVOGADO: NELSON WILIANS FRATONI RODRIGUES</text:span><text:span text:style-name="T7"> - OAB/CE16599-A<text:line-break/></text:span><text:span text:style-name="T10">ADVOGAD</text:span><text:span text:style-name="T37">A</text:span><text:span text:style-name="T10">: CAROLINA BARRETO ALVES COSTA FREITAS</text:span><text:span text:style-name="T7"> - OAB/CE21484-A<text:line-break/></text:span><text:span text:style-name="T10">ADVOGADO: ANDR</text:span><text:span text:style-name="T37">É</text:span><text:span text:style-name="T10"> MENESCAL GUEDES</text:span><text:span text:style-name="T7"> - OAB/CE23931-A<text:line-break/></text:span><text:span text:style-name="T10">ADVOGADO: LUIS PAULO DOS SANTOS PONTES</text:span><text:span text:style-name="T7"> - OAB/CE30560-A<text:line-break/></text:span><text:span text:style-name="T10">ADVOGADO: ABRA</text:span><text:span text:style-name="T37">Ã</text:span><text:span text:style-name="T10">O BEZERRA DE ARA</text:span><text:span text:style-name="T37">Ú</text:span><text:span text:style-name="T10">JO</text:span><text:span text:style-name="T7"> - OAB/CE44585-A<text:line-break/></text:span><text:span text:style-name="T10">ADVOGAD</text:span><text:span text:style-name="T37">A</text:span><text:span text:style-name="T10">: JOYCEANE BEZERRA DE MENEZES</text:span><text:span text:style-name="T7"> – OAB/CE9442-A</text:span></text:p>
      <text:p text:style-name="P69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4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104">127. </text:span><text:span text:style-name="T82">APELAÇÃO CÍVEL N 0270534-71.2022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BANCO PAN S.A.<text:line-break/></text:span><text:span text:style-name="T10">ADVOGADO: ANT</text:span><text:span text:style-name="T37">Ô</text:span><text:span text:style-name="T10">NIO DE MORAES DOURADO NETO</text:span><text:span text:style-name="T7"> - OAB/PE23255-A<text:line-break/></text:span><text:span text:style-name="T10">ADVOGAD</text:span><text:span text:style-name="T37">A</text:span><text:span text:style-name="T10">: VITORIA PAULINO FARIAS</text:span><text:span text:style-name="T7"> - OAB/CE49017-A<text:line-break/></text:span><text:span text:style-name="T82">APELANTE</text:span><text:span text:style-name="T7">: BANCO C6 CONSIGNADO </text:span><text:span text:style-name="T36">S/A.</text:span><text:span text:style-name="T7"><text:line-break/></text:span><text:span text:style-name="T10">ADVOGAD</text:span><text:span text:style-name="T37">A</text:span><text:span text:style-name="T10">: FERNANDA RAFAELLA OLIVEIRA DE CARVALHO</text:span><text:span text:style-name="T7"> - OAB/PE32766-A<text:line-break/></text:span><text:span text:style-name="T82">APELANTE</text:span><text:span text:style-name="T7">: MARIA LENIRA GOMES DA ROCHA<text:line-break/></text:span><text:span text:style-name="T10">ADVOGADO: </text:span><text:span text:style-name="T37">É</text:span><text:span text:style-name="T10">LVIS MAYCON DA SILVA</text:span><text:span text:style-name="T7"> – OAB/CE40558-A</text:span></text:p>
      <text:p text:style-name="P54"><text:span text:style-name="Fonte_20_parág._20_padrão"><text:span text:style-name="T138">1→ Apelo d</text:span></text:span><text:span text:style-name="Fonte_20_parág._20_padrão"><text:span text:style-name="T147">o</text:span></text:span><text:span text:style-name="Fonte_20_parág._20_padrão"><text:span text:style-name="T139"> BANCO PAN S.A.</text:span></text:span><text:span text:style-name="Fonte_20_parág._20_padrão"><text:span text:style-name="T138">:</text:span></text:span></text:p>
      <text:p text:style-name="P38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5"/>( <text:s text:c="2"/>) Prejudicado</text:span></text:span></text:p>
      <text:p text:style-name="P53"><text:span text:style-name="Fonte_20_parág._20_padrão"><text:span text:style-name="T174">( <text:s text:c="2"/>) Não Conhecido <text:s text:c="16"/>( <text:s text:c="2"/>) Não Provido <text:s text:c="18"/>( <text:s text:c="2"/>) Suspenso – Art. 942</text:span></text:span></text:p>
      <text:p text:style-name="P53"><text:span text:style-name="Fonte_20_parág._20_padrão"><text:span text:style-name="T174">( <text:s text:c="2"/>) Parcialmente Conhecido <text:s text:c="2"/>( <text:s text:c="2"/>) Parcialmente Provido <text:s text:c="4"/>( <text:s text:c="2"/>) C/Vista</text:span></text:span></text:p>
      <text:p text:style-name="P53"><text:span text:style-name="Fonte_20_parág._20_padrão"><text:span text:style-name="T174">( <text:s text:c="2"/>) Retirado de Mesa <text:s text:c="13"/>( <text:s text:c="2"/>) Retirado de Pauta <text:s text:c="10"/>( <text:s text:c="2"/>) Sobrestado</text:span></text:span></text:p>
      <text:p text:style-name="P53"><text:span text:style-name="Fonte_20_parág._20_padrão"><text:span text:style-name="T174">( <text:s text:c="2"/>) Preliminar(es):( <text:s text:c="2"/>)Não Conhecida (s) ( <text:s text:c="2"/>) Acolhida(s) <text:s text:c="2"/>( <text:s text:c="2"/>) Rejeitada(s)</text:span></text:span></text:p>
      <text:p text:style-name="P53"><text:span text:style-name="Fonte_20_parág._20_padrão"><text:span text:style-name="T76">( <text:s text:c="2"/>) Unânime <text:s/>( <text:s text:c="2"/>) Maioria</text:span></text:span></text:p>
      <text:p text:style-name="P84"/>
      <text:p text:style-name="P33"><text:span text:style-name="Fonte_20_parág._20_padrão"><text:span text:style-name="T138">2→ Apelo d</text:span></text:span><text:span text:style-name="Fonte_20_parág._20_padrão"><text:span text:style-name="T147">o</text:span></text:span><text:span text:style-name="Fonte_20_parág._20_padrão"><text:span text:style-name="T139"> BANCO C6 CONSIGNADO </text:span></text:span><text:span text:style-name="Fonte_20_parág._20_padrão"><text:span text:style-name="T148">S/A.</text:span></text:span><text:span text:style-name="Fonte_20_parág._20_padrão"><text:span text:style-name="T138">:</text:span></text:span></text:p>
      <text:p text:style-name="P38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74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74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74">( <text:s text:c="2"/>) Retirado de Mesa <text:s text:c="13"/>( <text:s text:c="2"/>) Retirado de Pauta <text:s text:c="12"/>( <text:s text:c="2"/>) Sobrestado</text:span></text:span></text:p>
      <text:p text:style-name="P155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77">( <text:s text:c="2"/>) Unânime <text:s/>( <text:s text:c="2"/>) Maioria</text:span></text:span></text:p>
      <text:p text:style-name="P93"><text:line-break/></text:p>
      <text:p text:style-name="P134"/>
      <text:p text:style-name="P134"/>
      <text:p text:style-name="P134"/>
      <text:p text:style-name="P190"><text:soft-page-break/><text:span text:style-name="T104">128. </text:span><text:span text:style-name="T82">APELAÇÃO CÍVEL N 0175014-26.2018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UNIMED DE FORTALEZA COOPERATIVA DE TRABALHO M</text:span><text:span text:style-name="T36">É</text:span><text:span text:style-name="T7">DICO LTDA<text:line-break/></text:span><text:span text:style-name="T10">ADVOGADO: DAVID SOMBRA PEIXOTO</text:span><text:span text:style-name="T7"> - OAB/CE16477-A<text:line-break/></text:span><text:span text:style-name="T82">APELAD</text:span><text:span text:style-name="T103">A</text:span><text:span text:style-name="T7">: ANITA BEATRIZ SANTANA DANTAS SANTOS<text:line-break/></text:span><text:span text:style-name="T10">ADVOGAD</text:span><text:span text:style-name="T37">A</text:span><text:span text:style-name="T10">: NARJARA ROCHA DE ALENCAR</text:span><text:span text:style-name="T7"> – OAB/CE32381-A</text:span></text:p>
      <text:p text:style-name="P69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4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104">129. </text:span><text:span text:style-name="T82">AGRAVO DE INSTRUMENTO N 3004019-82.2025.8.06.0000</text:span><text:span text:style-name="T7"><text:line-break/></text:span><text:span text:style-name="T156">RELATOR(A): 4º Gabinete da 1ª Câmara de Direito Privado</text:span><text:span text:style-name="T7"><text:line-break/></text:span><text:span text:style-name="T82">AGRAVANTE</text:span><text:span text:style-name="T7">: FRANCISCA EVILEUZIA DI</text:span><text:span text:style-name="T36">Ó</text:span><text:span text:style-name="T7">GENES GOMES<text:line-break/></text:span><text:span text:style-name="T10">ADVOGADO: ROG</text:span><text:span text:style-name="T37">É</text:span><text:span text:style-name="T10">RIO PEREIRA DANTAS</text:span><text:span text:style-name="T7"> - OAB/CE21220-A<text:line-break/></text:span><text:span text:style-name="T82">AGRAVADO</text:span><text:span text:style-name="T7">: AYMOR</text:span><text:span text:style-name="T36">É</text:span><text:span text:style-name="T7"> CR</text:span><text:span text:style-name="T36">É</text:span><text:span text:style-name="T7">DITO, FINANCIAMENTO E INVESTIMENTO S.A.<text:line-break/></text:span><text:span text:style-name="T10">ADVOGADO: FL</text:span><text:span text:style-name="T37">Á</text:span><text:span text:style-name="T10">VIO NEVES COSTA</text:span><text:span text:style-name="T7"> – OAB/CE42196-A</text:span></text:p>
      <text:p text:style-name="P69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4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104">130. </text:span><text:span text:style-name="T82">AGRAVO DE INSTRUMENTO N 3005298-06.2025.8.06.0000</text:span><text:span text:style-name="T7"><text:line-break/></text:span><text:span text:style-name="T156">RELATOR(A): 4º Gabinete da 1ª Câmara de Direito Privado</text:span><text:span text:style-name="T7"><text:line-break/></text:span><text:span text:style-name="T82">AGRAVANTE</text:span><text:span text:style-name="T7">: AUREA L</text:span><text:span text:style-name="T36">Ú</text:span><text:span text:style-name="T7">CIA DE MATOS SILVA<text:line-break/></text:span><text:span text:style-name="T10">ADVOGADO: RENAN DE MATOS SILVA</text:span><text:span text:style-name="T7"> - OAB/CE24150-A<text:line-break/></text:span><text:span text:style-name="T82">AGRAVADO</text:span><text:span text:style-name="T7">: ALDAIRTON CARVALHO SOCIEDADE DE ADVOGADOS.<text:line-break/></text:span><text:span text:style-name="T10">ADVOGADO: FRANCISCO ALDAIRTON RIBEIRO CARVALHO J</text:span><text:span text:style-name="T37">Ú</text:span><text:span text:style-name="T10">NIOR</text:span><text:span text:style-name="T7"> – OAB/CE16045-A</text:span></text:p>
      <text:p text:style-name="P69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90"><text:soft-page-break/><text:span text:style-name="T104">131. </text:span><text:span text:style-name="T82">APELAÇÃO CÍVEL N 0200228-84.2024.8.06.0170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MARIA CRISTINA ALVES OLIVEIRA<text:line-break/></text:span><text:span text:style-name="T10">ADVOGADO: FRANCISCO GUSTAVO MUNIZ DE MESQUITA</text:span><text:span text:style-name="T7"> - OAB/CE31449-A<text:line-break/></text:span><text:span text:style-name="T82">APELADO</text:span><text:span text:style-name="T7">: BANCO BMG S.A.<text:line-break/></text:span><text:span text:style-name="T10">ADVOGAD</text:span><text:span text:style-name="T37">A</text:span><text:span text:style-name="T10">: FERNANDA RAFAELLA OLIVEIRA DE CARVALHO</text:span><text:span text:style-name="T7"> – OAB/PE32766-A</text:span></text:p>
      <text:p text:style-name="P69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4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104">132. </text:span><text:span text:style-name="T82">APELAÇÃO CÍVEL N 3000014-25.2022.8.06.0096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FRANCISCO JOS</text:span><text:span text:style-name="T36">É</text:span><text:span text:style-name="T7"> MOREIRA DE ARA</text:span><text:span text:style-name="T36">Ú</text:span><text:span text:style-name="T7">JO<text:line-break/></text:span><text:span text:style-name="T10">ADVOGADO: JOS</text:span><text:span text:style-name="T37">É</text:span><text:span text:style-name="T10"> AURIVAN HOLANDA PINHO FILHO</text:span><text:span text:style-name="T7"> - OAB/CE22666-A<text:line-break/></text:span><text:span text:style-name="T82">APELAD</text:span><text:span text:style-name="T103">A</text:span><text:span text:style-name="T7">: CLEMILDA SALES<text:line-break/></text:span><text:span text:style-name="T10">ADVOGADO: JEFFERSON EVANGELISTA DE MORAIS</text:span><text:span text:style-name="T7"> - OAB/CE43290-A<text:line-break/></text:span><text:span text:style-name="T82">APELADO</text:span><text:span text:style-name="T7">: FRANCISCO RODRIGUES<text:line-break/></text:span><text:span text:style-name="T10">ADVOGADO: JEFFERSON EVANGELISTA DE MORAIS</text:span><text:span text:style-name="T7"> – OAB/CE43290-A</text:span></text:p>
      <text:p text:style-name="P69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90"><text:soft-page-break/><text:span text:style-name="T104">133. </text:span><text:span text:style-name="T82">APELAÇÃO CÍVEL N 0201702-55.2024.8.06.0117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RENAULT DO BRASIL S.A.<text:line-break/></text:span><text:span text:style-name="T10">ADVOGAD</text:span><text:span text:style-name="T37">A</text:span><text:span text:style-name="T10">: MANUELA FERREIRA</text:span><text:span text:style-name="T7"> - OAB/CE32295-A<text:line-break/></text:span><text:span text:style-name="T82">APELANTE</text:span><text:span text:style-name="T7">: REGENCE VE</text:span><text:span text:style-name="T36">Í</text:span><text:span text:style-name="T7">CULOS PE</text:span><text:span text:style-name="T36">Ç</text:span><text:span text:style-name="T7">AS E SERVI</text:span><text:span text:style-name="T36">Ç</text:span><text:span text:style-name="T7">OS LTDA.<text:line-break/></text:span><text:span text:style-name="T10">ADVOGAD</text:span><text:span text:style-name="T37">A</text:span><text:span text:style-name="T10">: JULIANA MENEZES NASCIMENTO</text:span><text:span text:style-name="T7"> - OAB/CE43699-A<text:line-break/></text:span><text:span text:style-name="T10">ADVOGADO: FERNANDO ALFREDO RABELO FRANCO</text:span><text:span text:style-name="T7"> - OAB/CE11990-A<text:line-break/></text:span><text:span text:style-name="T82">APELANTE</text:span><text:span text:style-name="T7">: JANGADA VE</text:span><text:span text:style-name="T36">Í</text:span><text:span text:style-name="T7">CULOS E PE</text:span><text:span text:style-name="T36">Ç</text:span><text:span text:style-name="T7">AS LTDA.<text:line-break/></text:span><text:span text:style-name="T10">ADVOGADO: JOS</text:span><text:span text:style-name="T37">É</text:span><text:span text:style-name="T10"> ALEXANDRE GOIANA DE ANDRADE</text:span><text:span text:style-name="T7"> - OAB/CE11160-A<text:line-break/></text:span><text:span text:style-name="T82">APELADO</text:span><text:span text:style-name="T7">: ADRIANO JANSEN AGUIAR<text:line-break/></text:span><text:span text:style-name="T10">ADVOGAD</text:span><text:span text:style-name="T37">A</text:span><text:span text:style-name="T10">: AMANDA DOS SANTOS MAIA</text:span><text:span text:style-name="T7"> – OAB/CE47774-A</text:span></text:p>
      <text:p text:style-name="P54"><text:span text:style-name="Fonte_20_parág._20_padrão"><text:span text:style-name="T138">1→ Apelo d</text:span></text:span><text:span text:style-name="Fonte_20_parág._20_padrão"><text:span text:style-name="T147">a</text:span></text:span><text:span text:style-name="Fonte_20_parág._20_padrão"><text:span text:style-name="T139"> RENAULT DO BRASIL S.A.</text:span></text:span><text:span text:style-name="Fonte_20_parág._20_padrão"><text:span text:style-name="T138">:</text:span></text:span></text:p>
      <text:p text:style-name="P38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5"/>( <text:s text:c="2"/>) Prejudicado</text:span></text:span></text:p>
      <text:p text:style-name="P53"><text:span text:style-name="Fonte_20_parág._20_padrão"><text:span text:style-name="T174">( <text:s text:c="2"/>) Não Conhecido <text:s text:c="16"/>( <text:s text:c="2"/>) Não Provido <text:s text:c="18"/>( <text:s text:c="2"/>) Suspenso – Art. 942</text:span></text:span></text:p>
      <text:p text:style-name="P53"><text:span text:style-name="Fonte_20_parág._20_padrão"><text:span text:style-name="T174">( <text:s text:c="2"/>) Parcialmente Conhecido <text:s text:c="2"/>( <text:s text:c="2"/>) Parcialmente Provido <text:s text:c="4"/>( <text:s text:c="2"/>) C/Vista</text:span></text:span></text:p>
      <text:p text:style-name="P53"><text:span text:style-name="Fonte_20_parág._20_padrão"><text:span text:style-name="T174">( <text:s text:c="2"/>) Retirado de Mesa <text:s text:c="13"/>( <text:s text:c="2"/>) Retirado de Pauta <text:s text:c="10"/>( <text:s text:c="2"/>) Sobrestado</text:span></text:span></text:p>
      <text:p text:style-name="P53"><text:span text:style-name="Fonte_20_parág._20_padrão"><text:span text:style-name="T174">( <text:s text:c="2"/>) Preliminar(es):( <text:s text:c="2"/>)Não Conhecida (s) ( <text:s text:c="2"/>) Acolhida(s) <text:s text:c="2"/>( <text:s text:c="2"/>) Rejeitada(s)</text:span></text:span></text:p>
      <text:p text:style-name="P53"><text:span text:style-name="Fonte_20_parág._20_padrão"><text:span text:style-name="T76">( <text:s text:c="2"/>) Unânime <text:s/>( <text:s text:c="2"/>) Maioria</text:span></text:span></text:p>
      <text:p text:style-name="P84"/>
      <text:p text:style-name="P33"><text:span text:style-name="Fonte_20_parág._20_padrão"><text:span text:style-name="T138">2→ Apelo d</text:span></text:span><text:span text:style-name="Fonte_20_parág._20_padrão"><text:span text:style-name="T147">a</text:span></text:span><text:span text:style-name="Fonte_20_parág._20_padrão"><text:span text:style-name="T139"> REGENCE VE</text:span></text:span><text:span text:style-name="Fonte_20_parág._20_padrão"><text:span text:style-name="T148">Í</text:span></text:span><text:span text:style-name="Fonte_20_parág._20_padrão"><text:span text:style-name="T139">CULOS PE</text:span></text:span><text:span text:style-name="Fonte_20_parág._20_padrão"><text:span text:style-name="T148">Ç</text:span></text:span><text:span text:style-name="Fonte_20_parág._20_padrão"><text:span text:style-name="T139">AS E SERVI</text:span></text:span><text:span text:style-name="Fonte_20_parág._20_padrão"><text:span text:style-name="T148">Ç</text:span></text:span><text:span text:style-name="Fonte_20_parág._20_padrão"><text:span text:style-name="T139">OS LTDA.</text:span></text:span><text:span text:style-name="Fonte_20_parág._20_padrão"><text:span text:style-name="T138">:</text:span></text:span></text:p>
      <text:p text:style-name="P38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74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74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74">( <text:s text:c="2"/>) Retirado de Mesa <text:s text:c="13"/>( <text:s text:c="2"/>) Retirado de Pauta <text:s text:c="12"/>( <text:s text:c="2"/>) Sobrestado</text:span></text:span></text:p>
      <text:p text:style-name="P155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77">( <text:s text:c="2"/>) Unânime <text:s/>( <text:s text:c="2"/>) Maioria</text:span></text:span></text:p>
      <text:p text:style-name="P194"><text:span text:style-name="Fonte_20_parág._20_padrão"><text:span text:style-name="T77"/></text:span></text:p>
      <text:p text:style-name="P33"><text:span text:style-name="Fonte_20_parág._20_padrão"><text:span text:style-name="T147">3</text:span></text:span><text:span text:style-name="Fonte_20_parág._20_padrão"><text:span text:style-name="T138">→ Apelo d</text:span></text:span><text:span text:style-name="Fonte_20_parág._20_padrão"><text:span text:style-name="T147">a</text:span></text:span><text:span text:style-name="Fonte_20_parág._20_padrão"><text:span text:style-name="T139"> JANGADA VE</text:span></text:span><text:span text:style-name="Fonte_20_parág._20_padrão"><text:span text:style-name="T148">Í</text:span></text:span><text:span text:style-name="Fonte_20_parág._20_padrão"><text:span text:style-name="T139">CULOS E PE</text:span></text:span><text:span text:style-name="Fonte_20_parág._20_padrão"><text:span text:style-name="T148">Ç</text:span></text:span><text:span text:style-name="Fonte_20_parág._20_padrão"><text:span text:style-name="T139">AS LTDA.</text:span></text:span><text:span text:style-name="Fonte_20_parág._20_padrão"><text:span text:style-name="T138">:</text:span></text:span></text:p>
      <text:p text:style-name="P38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74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74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74">( <text:s text:c="2"/>) Retirado de Mesa <text:s text:c="13"/>( <text:s text:c="2"/>) Retirado de Pauta <text:s text:c="12"/>( <text:s text:c="2"/>) Sobrestado</text:span></text:span></text:p>
      <text:p text:style-name="P155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104">134. </text:span><text:span text:style-name="T82">APELAÇÃO CÍVEL N 0200190-36.2022.8.06.0043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Maria Isl</text:span><text:span text:style-name="T36">â</text:span><text:span text:style-name="T7">nia dos Santos Ribeiro</text:span></text:p>
      <text:p text:style-name="P196"><text:span text:style-name="T38">ADVOGADO: DEFENSORIA PÚBLICA DO ESTADO DO CEARÁ.</text:span><text:span text:style-name="T7"><text:line-break/></text:span><text:span text:style-name="T82">APELADO</text:span><text:span text:style-name="T7">: BRUNO DA SILVA VIANA</text:span></text:p>
      <text:p text:style-name="P94">ADVOGADO: DEFENSORIA PÚBLICA DO ESTADO DO CEARÁ.</text:p>
      <text:p text:style-name="P69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9">( <text:s text:c="2"/>) Unânime <text:s/>( <text:s text:c="2"/>) Maioria</text:span></text:span><text:span text:style-name="T7"><text:line-break/><text:line-break/></text:span></text:p>
      <text:p text:style-name="P190"><text:soft-page-break/><text:span text:style-name="T104">135. </text:span><text:span text:style-name="T82">APELAÇÃO CÍVEL N 0202143-02.2022.8.06.015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FABIANA PEREIRA DE PONTE<text:line-break/></text:span><text:span text:style-name="T10">ADVOGAD</text:span><text:span text:style-name="T42">A</text:span><text:span text:style-name="T10">: ELIS</text:span><text:span text:style-name="T42">Â</text:span><text:span text:style-name="T10">NGELA SILVA ARA</text:span><text:span text:style-name="T42">Ú</text:span><text:span text:style-name="T10">JO</text:span><text:span text:style-name="T7"> - OAB/CE31005-A<text:line-break/></text:span><text:span text:style-name="T82">APELAD</text:span><text:span text:style-name="T105">A</text:span><text:span text:style-name="T7">: STONE PAGAMENTOS S.A.<text:line-break/></text:span><text:span text:style-name="T10">ADVOGADO: GUSTAVO HENRIQUE DOS SANTOS VISEU</text:span><text:span text:style-name="T7"> - OAB/SP117417-A<text:line-break/></text:span><text:span text:style-name="T82">APELADO</text:span><text:span text:style-name="T7">: FERNANDO MONTENEGRO CASTELO<text:line-break/></text:span><text:span text:style-name="T10">ADVOGADO: VIN</text:span><text:span text:style-name="T42">Í</text:span><text:span text:style-name="T10">CIUS COUTO TRINDADE</text:span><text:span text:style-name="T7"> - OAB/RJ114249-A<text:line-break/></text:span><text:span text:style-name="T82">APELADO</text:span><text:span text:style-name="T7">: BRADESCO AUTO/RE COMPANHIA DE SEGUROS.<text:line-break/></text:span><text:span text:style-name="T10">ADVOGAD</text:span><text:span text:style-name="T42">A</text:span><text:span text:style-name="T10">: CAMILLA DO VALE JIMENE</text:span><text:span text:style-name="T7"> – OAB/SP222815-A</text:span></text:p>
      <text:p text:style-name="P69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4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104">136. </text:span><text:span text:style-name="T82">APELAÇÃO CÍVEL N 0200134-05.2023.8.06.0128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MARESSA IRENE DOS SANTOS<text:line-break/></text:span><text:span text:style-name="T10">ADVOGADO: MARCUS VIN</text:span><text:span text:style-name="T42">Í</text:span><text:span text:style-name="T10">CIUS NOGUEIRA REBOU</text:span><text:span text:style-name="T42">Ç</text:span><text:span text:style-name="T10">AS</text:span><text:span text:style-name="T7"> - OAB/CE44626-A<text:line-break/></text:span><text:span text:style-name="T82">APELAD</text:span><text:span text:style-name="T105">A</text:span><text:span text:style-name="T7">: PICPAY SERVI</text:span><text:span text:style-name="T41">Ç</text:span><text:span text:style-name="T7">OS S.A.<text:line-break/></text:span><text:span text:style-name="T10">ADVOGADO: CARLOS AUGUSTO TORTORO JUNIOR</text:span><text:span text:style-name="T7"> - OAB/SP247319-A<text:line-break/></text:span><text:span text:style-name="T82">APELADO</text:span><text:span text:style-name="T7">: BANCO ITAUCARD S.A.<text:line-break/></text:span><text:span text:style-name="T10">ADVOGADO: NELSON MONTEIRO DE CARVALHO NETO</text:span><text:span text:style-name="T7"> – OAB/RJ60359-A</text:span></text:p>
      <text:p text:style-name="P69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90"><text:soft-page-break/><text:span text:style-name="T104">137. </text:span><text:span text:style-name="T82">APELAÇÃO CÍVEL N 0158148-50.2012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GOOGLE BRASIL INTERNET LTDA.<text:line-break/></text:span><text:span text:style-name="T10">ADVOGADO: F</text:span><text:span text:style-name="T42">Á</text:span><text:span text:style-name="T10">BIO RIVELLI</text:span><text:span text:style-name="T7"> - OAB/CE30773-A<text:line-break/></text:span><text:span text:style-name="T82">APELANTE</text:span><text:span text:style-name="T7">: FACEBOOK SERVI</text:span><text:span text:style-name="T41">Ç</text:span><text:span text:style-name="T7">OS ONLINE DO BRASIL LTDA.<text:line-break/></text:span><text:span text:style-name="T10">ADVOGADO: CELSO DE FARIA MONTEIRO</text:span><text:span text:style-name="T7"> - OAB/CE30086-A<text:line-break/></text:span><text:span text:style-name="T82">APELADO</text:span><text:span text:style-name="T7">: MARCEL FORTALEZA RESTAURANTE LTDA<text:line-break/></text:span><text:span text:style-name="T10">ADVOGADO: R</text:span><text:span text:style-name="T42">Ô</text:span><text:span text:style-name="T10">MULO DA SILVA BEZERRA</text:span><text:span text:style-name="T7"> – OAB/CE15306-A</text:span></text:p>
      <text:p text:style-name="P54"><text:span text:style-name="Fonte_20_parág._20_padrão"><text:span text:style-name="T138">1→ Apelo d</text:span></text:span><text:span text:style-name="Fonte_20_parág._20_padrão"><text:span text:style-name="T147">o</text:span></text:span><text:span text:style-name="Fonte_20_parág._20_padrão"><text:span text:style-name="T139"> GOOGLE BRASIL INTERNET LTDA</text:span></text:span><text:span text:style-name="Fonte_20_parág._20_padrão"><text:span text:style-name="T138">:</text:span></text:span></text:p>
      <text:p text:style-name="P38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5"/>( <text:s text:c="2"/>) Prejudicado</text:span></text:span></text:p>
      <text:p text:style-name="P53"><text:span text:style-name="Fonte_20_parág._20_padrão"><text:span text:style-name="T174">( <text:s text:c="2"/>) Não Conhecido <text:s text:c="16"/>( <text:s text:c="2"/>) Não Provido <text:s text:c="18"/>( <text:s text:c="2"/>) Suspenso – Art. 942</text:span></text:span></text:p>
      <text:p text:style-name="P53"><text:span text:style-name="Fonte_20_parág._20_padrão"><text:span text:style-name="T174">( <text:s text:c="2"/>) Parcialmente Conhecido <text:s text:c="2"/>( <text:s text:c="2"/>) Parcialmente Provido <text:s text:c="4"/>( <text:s text:c="2"/>) C/Vista</text:span></text:span></text:p>
      <text:p text:style-name="P53"><text:span text:style-name="Fonte_20_parág._20_padrão"><text:span text:style-name="T174">( <text:s text:c="2"/>) Retirado de Mesa <text:s text:c="13"/>( <text:s text:c="2"/>) Retirado de Pauta <text:s text:c="10"/>( <text:s text:c="2"/>) Sobrestado</text:span></text:span></text:p>
      <text:p text:style-name="P53"><text:span text:style-name="Fonte_20_parág._20_padrão"><text:span text:style-name="T174">( <text:s text:c="2"/>) Preliminar(es):( <text:s text:c="2"/>)Não Conhecida (s) ( <text:s text:c="2"/>) Acolhida(s) <text:s text:c="2"/>( <text:s text:c="2"/>) Rejeitada(s)</text:span></text:span></text:p>
      <text:p text:style-name="P53"><text:span text:style-name="Fonte_20_parág._20_padrão"><text:span text:style-name="T76">( <text:s text:c="2"/>) Unânime <text:s/>( <text:s text:c="2"/>) Maioria</text:span></text:span></text:p>
      <text:p text:style-name="P84"/>
      <text:p text:style-name="P33"><text:span text:style-name="Fonte_20_parág._20_padrão"><text:span text:style-name="T138">2→ Apelo d</text:span></text:span><text:span text:style-name="Fonte_20_parág._20_padrão"><text:span text:style-name="T147">o</text:span></text:span><text:span text:style-name="Fonte_20_parág._20_padrão"><text:span text:style-name="T139"> FACEBOOK SERVI</text:span></text:span><text:span text:style-name="Fonte_20_parág._20_padrão"><text:span text:style-name="T149">Ç</text:span></text:span><text:span text:style-name="Fonte_20_parág._20_padrão"><text:span text:style-name="T139">OS ONLINE DO BRASIL LTDA</text:span></text:span><text:span text:style-name="Fonte_20_parág._20_padrão"><text:span text:style-name="T138">:</text:span></text:span></text:p>
      <text:p text:style-name="P38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74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74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74">( <text:s text:c="2"/>) Retirado de Mesa <text:s text:c="13"/>( <text:s text:c="2"/>) Retirado de Pauta <text:s text:c="12"/>( <text:s text:c="2"/>) Sobrestado</text:span></text:span></text:p>
      <text:p text:style-name="P155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104">138. </text:span><text:span text:style-name="T82">AGRAVO DE INSTRUMENTO N 0639433-80.2024.8.06.0000</text:span><text:span text:style-name="T7"><text:line-break/></text:span><text:span text:style-name="T156">RELATOR(A): 4º Gabinete da 1ª Câmara de Direito Privado</text:span><text:span text:style-name="T7"><text:line-break/></text:span><text:span text:style-name="T82">AGRAVANTE</text:span><text:span text:style-name="T7">: MANUEL GON</text:span><text:span text:style-name="T41">Ç</text:span><text:span text:style-name="T7">ALVES DE SOUSA J</text:span><text:span text:style-name="T41">Ú</text:span><text:span text:style-name="T7">NIOR<text:line-break/></text:span><text:span text:style-name="T10">ADVOGADO: RENO PORTO C</text:span><text:span text:style-name="T42">É</text:span><text:span text:style-name="T10">SAR BERTOSI</text:span><text:span text:style-name="T7"> - OAB/CE18902-A<text:line-break/></text:span><text:span text:style-name="T82">AGRAVAD</text:span><text:span text:style-name="T105">A</text:span><text:span text:style-name="T7">: GABRIELLA GON</text:span><text:span text:style-name="T41">Ç</text:span><text:span text:style-name="T7">ALVES DE SOUSA GOMES<text:line-break/></text:span><text:span text:style-name="T10">ADVOGAD</text:span><text:span text:style-name="T42">A</text:span><text:span text:style-name="T10">: LET</text:span><text:span text:style-name="T42">Í</text:span><text:span text:style-name="T10">CIA BEATRIZ ARRUDA GOMES</text:span><text:span text:style-name="T7"> – OAB/CE49572-A</text:span></text:p>
      <text:p text:style-name="P69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90"><text:soft-page-break/><text:span text:style-name="T104">139. </text:span><text:span text:style-name="T82">APELAÇÃO CÍVEL N 0024387-05.2021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CL</text:span><text:span text:style-name="T41">Á</text:span><text:span text:style-name="T7">UDIA MARIA CHAVES BESERRA </text:span><text:span text:style-name="T38">E OUTRAS.</text:span><text:span text:style-name="T7"><text:line-break/></text:span><text:span text:style-name="T10">ADVOGADO: MATHEUS ORLEANS BERTOLDO MAGALH</text:span><text:span text:style-name="T42">Ã</text:span><text:span text:style-name="T10">ES</text:span><text:span text:style-name="T7"> - OAB/CE45858<text:line-break/></text:span><text:span text:style-name="T10">ADVOGADO: JO</text:span><text:span text:style-name="T42">Ã</text:span><text:span text:style-name="T10">O EDELARDO FREITAS J</text:span><text:span text:style-name="T42">Ú</text:span><text:span text:style-name="T10">NIOR</text:span><text:span text:style-name="T7"> - OAB/CE17495-A<text:line-break/></text:span><text:span text:style-name="T10">ADVOGADO: ANT</text:span><text:span text:style-name="T42">Ô</text:span><text:span text:style-name="T10">NIO ADR</text:span><text:span text:style-name="T42">Í</text:span><text:span text:style-name="T10">ZIO SANTIAGO DE FREITAS</text:span><text:span text:style-name="T7"> - OAB/CE45516-A<text:line-break/></text:span><text:span text:style-name="T82">APELANTE</text:span><text:span text:style-name="T7">: MARIA DA CONSOLA</text:span><text:span text:style-name="T41">ÇÃ</text:span><text:span text:style-name="T7">O CHAVES BESERRA<text:line-break/></text:span><text:span text:style-name="T10">ADVOGADO: FRANCISCO AL</text:span><text:span text:style-name="T42">Í</text:span><text:span text:style-name="T10">SIO PRAXEDES DA SILVA</text:span><text:span text:style-name="T7"> - OAB/CE34000-A<text:line-break/></text:span><text:span text:style-name="T10">ADVOGADO: PAULO ANDR</text:span><text:span text:style-name="T42">É</text:span><text:span text:style-name="T10"> ACIOLY PEIXOTO VIEIRA</text:span><text:span text:style-name="T7"> - OAB/CE21281-A<text:line-break/></text:span><text:span text:style-name="T82">APELAD</text:span><text:span text:style-name="T105">A</text:span><text:span text:style-name="T101">S</text:span><text:span text:style-name="T7">: CL</text:span><text:span text:style-name="T41">Á</text:span><text:span text:style-name="T7">UDIA MARIA CHAVES BESERRA </text:span><text:span text:style-name="T38">E OUTRAS.</text:span></text:p>
      <text:p text:style-name="P54"><text:span text:style-name="Fonte_20_parág._20_padrão"><text:span text:style-name="T138">1→ Apelo d</text:span></text:span><text:span text:style-name="Fonte_20_parág._20_padrão"><text:span text:style-name="T139">e CL</text:span></text:span><text:span text:style-name="Fonte_20_parág._20_padrão"><text:span text:style-name="T149">Á</text:span></text:span><text:span text:style-name="Fonte_20_parág._20_padrão"><text:span text:style-name="T139">UDIA MARIA CHAVES BESERRA </text:span></text:span><text:span text:style-name="Fonte_20_parág._20_padrão"><text:span text:style-name="T150">E OUTRAS</text:span></text:span><text:span text:style-name="Fonte_20_parág._20_padrão"><text:span text:style-name="T138">:</text:span></text:span></text:p>
      <text:p text:style-name="P38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5"/>( <text:s text:c="2"/>) Prejudicado</text:span></text:span></text:p>
      <text:p text:style-name="P53"><text:span text:style-name="Fonte_20_parág._20_padrão"><text:span text:style-name="T174">( <text:s text:c="2"/>) Não Conhecido <text:s text:c="16"/>( <text:s text:c="2"/>) Não Provido <text:s text:c="18"/>( <text:s text:c="2"/>) Suspenso – Art. 942</text:span></text:span></text:p>
      <text:p text:style-name="P53"><text:span text:style-name="Fonte_20_parág._20_padrão"><text:span text:style-name="T174">( <text:s text:c="2"/>) Parcialmente Conhecido <text:s text:c="2"/>( <text:s text:c="2"/>) Parcialmente Provido <text:s text:c="4"/>( <text:s text:c="2"/>) C/Vista</text:span></text:span></text:p>
      <text:p text:style-name="P53"><text:span text:style-name="Fonte_20_parág._20_padrão"><text:span text:style-name="T174">( <text:s text:c="2"/>) Retirado de Mesa <text:s text:c="13"/>( <text:s text:c="2"/>) Retirado de Pauta <text:s text:c="10"/>( <text:s text:c="2"/>) Sobrestado</text:span></text:span></text:p>
      <text:p text:style-name="P53"><text:span text:style-name="Fonte_20_parág._20_padrão"><text:span text:style-name="T174">( <text:s text:c="2"/>) Preliminar(es):( <text:s text:c="2"/>)Não Conhecida (s) ( <text:s text:c="2"/>) Acolhida(s) <text:s text:c="2"/>( <text:s text:c="2"/>) Rejeitada(s)</text:span></text:span></text:p>
      <text:p text:style-name="P53"><text:span text:style-name="Fonte_20_parág._20_padrão"><text:span text:style-name="T76">( <text:s text:c="2"/>) Unânime <text:s/>( <text:s text:c="2"/>) Maioria</text:span></text:span></text:p>
      <text:p text:style-name="P84"/>
      <text:p text:style-name="P33"><text:span text:style-name="Fonte_20_parág._20_padrão"><text:span text:style-name="T138">2→ Apelo d</text:span></text:span><text:span text:style-name="Fonte_20_parág._20_padrão"><text:span text:style-name="T139">e MARIA DA CONSOLA</text:span></text:span><text:span text:style-name="Fonte_20_parág._20_padrão"><text:span text:style-name="T149">ÇÃ</text:span></text:span><text:span text:style-name="Fonte_20_parág._20_padrão"><text:span text:style-name="T139">O CHAVES BESERRA</text:span></text:span><text:span text:style-name="Fonte_20_parág._20_padrão"><text:span text:style-name="T138">:</text:span></text:span></text:p>
      <text:p text:style-name="P38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74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74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74">( <text:s text:c="2"/>) Retirado de Mesa <text:s text:c="13"/>( <text:s text:c="2"/>) Retirado de Pauta <text:s text:c="12"/>( <text:s text:c="2"/>) Sobrestado</text:span></text:span></text:p>
      <text:p text:style-name="P155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79">( <text:s text:c="2"/>) Unânime <text:s/>( <text:s text:c="2"/>) Maioria</text:span></text:span><text:span text:style-name="T7"><text:line-break/><text:line-break/></text:span><text:span text:style-name="T104">140. </text:span><text:span text:style-name="T82">AGRAVO DE INSTRUMENTO N 3000207-32.2025.8.06.0000</text:span><text:span text:style-name="T7"><text:line-break/></text:span><text:span text:style-name="T156">RELATOR(A): 4º Gabinete da 1ª Câmara de Direito Privado</text:span><text:span text:style-name="T7"><text:line-break/></text:span><text:span text:style-name="T82">AGRAVANTE</text:span><text:span text:style-name="T7">: CONDOM</text:span><text:span text:style-name="T41">Í</text:span><text:span text:style-name="T7">NIO EDIF</text:span><text:span text:style-name="T41">Í</text:span><text:span text:style-name="T7">CIO OSCAR BEZERRA<text:line-break/></text:span><text:span text:style-name="T10">ADVOGAD</text:span><text:span text:style-name="T42">A</text:span><text:span text:style-name="T10">: TALITA DE FARIAS AZIN</text:span><text:span text:style-name="T7"> - OAB/CE31662-A<text:line-break/></text:span><text:span text:style-name="T82">AGRAVADO</text:span><text:span text:style-name="T7">: GEORGE KARLO DANTAS NOBRE<text:line-break/></text:span><text:span text:style-name="T82">AGRAVAD</text:span><text:span text:style-name="T105">A</text:span><text:span text:style-name="T7">: MARIA KELIANE PEREIRA VIEIRA</text:span></text:p>
      <text:p text:style-name="P69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90"><text:soft-page-break/><text:span text:style-name="T104">141. </text:span><text:span text:style-name="T82">APELAÇÃO CÍVEL N 0200620-54.2024.8.06.0160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/</text:span><text:span text:style-name="T105">APELADO</text:span><text:span text:style-name="T7">: JOAQUIM ROCHA VIEIRA<text:line-break/></text:span><text:span text:style-name="T10">ADVOGADO: FRANCISCO GUSTAVO MUNIZ DE MESQUITA</text:span><text:span text:style-name="T7"> - OAB/CE31449-A<text:line-break/></text:span><text:span text:style-name="T10">ADVOGADO: ANT</text:span><text:span text:style-name="T42">Ô</text:span><text:span text:style-name="T10">NIO FABR</text:span><text:span text:style-name="T42">Í</text:span><text:span text:style-name="T10">CIO MARTINS SAMPAIO SILVA</text:span><text:span text:style-name="T7"> - OAB/CE43412-A<text:line-break/></text:span><text:span text:style-name="T82">APELANTE/</text:span><text:span text:style-name="T105">APELAD</text:span><text:span text:style-name="T106">A</text:span><text:span text:style-name="T7">: BRADESCO VIDA E PREVID</text:span><text:span text:style-name="T41">Ê</text:span><text:span text:style-name="T7">NCIA S.A.<text:line-break/></text:span><text:span text:style-name="T10">ADVOGADO: ROBERTO DOREA PESSOA</text:span><text:span text:style-name="T7"> - OAB/BA12407-A<text:line-break/></text:span><text:span text:style-name="T10">ADVOGAD</text:span><text:span text:style-name="T42">A</text:span><text:span text:style-name="T10">: LARISSA SENTO S</text:span><text:span text:style-name="T42">É</text:span><text:span text:style-name="T10"> ROSSI</text:span><text:span text:style-name="T7"> – OAB/BA16330-A</text:span></text:p>
      <text:p text:style-name="P54"><text:span text:style-name="Fonte_20_parág._20_padrão"><text:span text:style-name="T138">1→ Apelo d</text:span></text:span><text:span text:style-name="Fonte_20_parág._20_padrão"><text:span text:style-name="T139">e JOAQUIM ROCHA VIEIRA</text:span></text:span><text:span text:style-name="Fonte_20_parág._20_padrão"><text:span text:style-name="T138">:</text:span></text:span></text:p>
      <text:p text:style-name="P38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5"/>( <text:s text:c="2"/>) Prejudicado</text:span></text:span></text:p>
      <text:p text:style-name="P53"><text:span text:style-name="Fonte_20_parág._20_padrão"><text:span text:style-name="T174">( <text:s text:c="2"/>) Não Conhecido <text:s text:c="16"/>( <text:s text:c="2"/>) Não Provido <text:s text:c="18"/>( <text:s text:c="2"/>) Suspenso – Art. 942</text:span></text:span></text:p>
      <text:p text:style-name="P53"><text:span text:style-name="Fonte_20_parág._20_padrão"><text:span text:style-name="T174">( <text:s text:c="2"/>) Parcialmente Conhecido <text:s text:c="2"/>( <text:s text:c="2"/>) Parcialmente Provido <text:s text:c="4"/>( <text:s text:c="2"/>) C/Vista</text:span></text:span></text:p>
      <text:p text:style-name="P53"><text:span text:style-name="Fonte_20_parág._20_padrão"><text:span text:style-name="T174">( <text:s text:c="2"/>) Retirado de Mesa <text:s text:c="13"/>( <text:s text:c="2"/>) Retirado de Pauta <text:s text:c="10"/>( <text:s text:c="2"/>) Sobrestado</text:span></text:span></text:p>
      <text:p text:style-name="P53"><text:span text:style-name="Fonte_20_parág._20_padrão"><text:span text:style-name="T174">( <text:s text:c="2"/>) Preliminar(es):( <text:s text:c="2"/>)Não Conhecida (s) ( <text:s text:c="2"/>) Acolhida(s) <text:s text:c="2"/>( <text:s text:c="2"/>) Rejeitada(s)</text:span></text:span></text:p>
      <text:p text:style-name="P53"><text:span text:style-name="Fonte_20_parág._20_padrão"><text:span text:style-name="T76">( <text:s text:c="2"/>) Unânime <text:s/>( <text:s text:c="2"/>) Maioria</text:span></text:span></text:p>
      <text:p text:style-name="P84"/>
      <text:p text:style-name="P33"><text:span text:style-name="Fonte_20_parág._20_padrão"><text:span text:style-name="T138">2→ Apelo d</text:span></text:span><text:span text:style-name="Fonte_20_parág._20_padrão"><text:span text:style-name="T147">a</text:span></text:span><text:span text:style-name="Fonte_20_parág._20_padrão"><text:span text:style-name="T139"> BRADESCO VIDA E PREVID</text:span></text:span><text:span text:style-name="Fonte_20_parág._20_padrão"><text:span text:style-name="T149">Ê</text:span></text:span><text:span text:style-name="Fonte_20_parág._20_padrão"><text:span text:style-name="T139">NCIA S.A</text:span></text:span><text:span text:style-name="Fonte_20_parág._20_padrão"><text:span text:style-name="T138">:</text:span></text:span></text:p>
      <text:p text:style-name="P38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74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74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74">( <text:s text:c="2"/>) Retirado de Mesa <text:s text:c="13"/>( <text:s text:c="2"/>) Retirado de Pauta <text:s text:c="12"/>( <text:s text:c="2"/>) Sobrestado</text:span></text:span></text:p>
      <text:p text:style-name="P155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104">142. </text:span><text:span text:style-name="T82">APELAÇÃO CÍVEL N 0248505-95.2020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UNIMED DE FORTALEZA COOPERATIVA DE TRABALHO M</text:span><text:span text:style-name="T39">É</text:span><text:span text:style-name="T7">DICO LTDA.<text:line-break/></text:span><text:span text:style-name="T10">ADVOGADO: DAVID SOMBRA PEIXOTO</text:span><text:span text:style-name="T7"> – OAB/CE16477-A</text:span></text:p>
      <text:p text:style-name="P197"><text:span text:style-name="T82">APELAD</text:span><text:span text:style-name="T104">A</text:span><text:span text:style-name="T7">: UNIMED NORTE NORDESTE - FEDERA</text:span><text:span text:style-name="T39">ÇÃ</text:span><text:span text:style-name="T7">O INTER FEDERATIVA</text:span><text:span text:style-name="T39">S</text:span><text:span text:style-name="T7"> DAS SOCIEDADES COOPERATIVAS DE TRABALHO M</text:span><text:span text:style-name="T39">É</text:span><text:span text:style-name="T7">DICO.<text:line-break/></text:span><text:span text:style-name="T10">ADVOGADO: THIAGO GI</text:span><text:span text:style-name="T40">Ú</text:span><text:span text:style-name="T10">LLIO DE SALES GERMOGLIO</text:span><text:span text:style-name="T7"> - OAB/PB14370-A<text:line-break/></text:span><text:span text:style-name="T82">APELAD</text:span><text:span text:style-name="T104">A</text:span><text:span text:style-name="T7">: ANA BEATRIZ CLEMENTE CAETANO </text:span><text:span text:style-name="T39">E OUTROS.</text:span><text:span text:style-name="T7"><text:line-break/></text:span><text:span text:style-name="T10">ADVOGAD</text:span><text:span text:style-name="T40">A</text:span><text:span text:style-name="T10">: K</text:span><text:span text:style-name="T40">Á</text:span><text:span text:style-name="T10">TIA VAL</text:span><text:span text:style-name="T40">É</text:span><text:span text:style-name="T10">RIA LIMA DE OLIVEIRA</text:span><text:span text:style-name="T7"> – OAB/CE22472-A</text:span></text:p>
      <text:p text:style-name="P194"><text:span text:style-name="T10">ADVOGAD</text:span><text:span text:style-name="T40">A</text:span><text:span text:style-name="T10">: LARISSA DA SILVA SAMPAIO</text:span><text:span text:style-name="T7"> – OAB/CE46961</text:span></text:p>
      <text:p text:style-name="P69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8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5"/>
      <text:p text:style-name="P135"/>
      <text:p text:style-name="P135"/>
      <text:p text:style-name="P135"/>
      <text:p text:style-name="P135"/>
      <text:p text:style-name="P135"/>
      <text:p text:style-name="P198"><text:soft-page-break/><text:span text:style-name="T104">143. </text:span><text:span text:style-name="T82">APELAÇÃO CÍVEL N 0007636-93.2013.8.06.017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/</text:span><text:span text:style-name="T105">APELADO</text:span><text:span text:style-name="T7">: BANCO BRADESCO S/A<text:line-break/></text:span><text:span text:style-name="T10">ADVOGADO: FRANCISCO SAMPAIO DE MENEZES JUNIOR</text:span><text:span text:style-name="T7"> - OAB/CE9075-A<text:line-break/></text:span><text:span text:style-name="T82">APELANTE/</text:span><text:span text:style-name="T105">APELADA</text:span><text:span text:style-name="T7">: Aldilene Oliveira Ramos<text:line-break/></text:span><text:span text:style-name="T10">ADVOGADO: ARMANDO MARTINS DE OLIVEIRA</text:span><text:span text:style-name="T7"> – OAB/CE16297-A</text:span></text:p>
      <text:p text:style-name="P54"><text:span text:style-name="Fonte_20_parág._20_padrão"><text:span text:style-name="T138">1→ Apelo d</text:span></text:span><text:span text:style-name="Fonte_20_parág._20_padrão"><text:span text:style-name="T147">o</text:span></text:span><text:span text:style-name="Fonte_20_parág._20_padrão"><text:span text:style-name="T139"> BANCO BRADESCO S/A</text:span></text:span><text:span text:style-name="Fonte_20_parág._20_padrão"><text:span text:style-name="T138">:</text:span></text:span></text:p>
      <text:p text:style-name="P38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5"/>( <text:s text:c="2"/>) Prejudicado</text:span></text:span></text:p>
      <text:p text:style-name="P53"><text:span text:style-name="Fonte_20_parág._20_padrão"><text:span text:style-name="T174">( <text:s text:c="2"/>) Não Conhecido <text:s text:c="16"/>( <text:s text:c="2"/>) Não Provido <text:s text:c="18"/>( <text:s text:c="2"/>) Suspenso – Art. 942</text:span></text:span></text:p>
      <text:p text:style-name="P53"><text:span text:style-name="Fonte_20_parág._20_padrão"><text:span text:style-name="T174">( <text:s text:c="2"/>) Parcialmente Conhecido <text:s text:c="2"/>( <text:s text:c="2"/>) Parcialmente Provido <text:s text:c="4"/>( <text:s text:c="2"/>) C/Vista</text:span></text:span></text:p>
      <text:p text:style-name="P53"><text:span text:style-name="Fonte_20_parág._20_padrão"><text:span text:style-name="T174">( <text:s text:c="2"/>) Retirado de Mesa <text:s text:c="13"/>( <text:s text:c="2"/>) Retirado de Pauta <text:s text:c="10"/>( <text:s text:c="2"/>) Sobrestado</text:span></text:span></text:p>
      <text:p text:style-name="P53"><text:span text:style-name="Fonte_20_parág._20_padrão"><text:span text:style-name="T174">( <text:s text:c="2"/>) Preliminar(es):( <text:s text:c="2"/>)Não Conhecida (s) ( <text:s text:c="2"/>) Acolhida(s) <text:s text:c="2"/>( <text:s text:c="2"/>) Rejeitada(s)</text:span></text:span></text:p>
      <text:p text:style-name="P53"><text:span text:style-name="Fonte_20_parág._20_padrão"><text:span text:style-name="T76">( <text:s text:c="2"/>) Unânime <text:s/>( <text:s text:c="2"/>) Maioria</text:span></text:span></text:p>
      <text:p text:style-name="P84"/>
      <text:p text:style-name="P33"><text:span text:style-name="Fonte_20_parág._20_padrão"><text:span text:style-name="T138">2→ Apelo d</text:span></text:span><text:span text:style-name="Fonte_20_parág._20_padrão"><text:span text:style-name="T139">e Aldilene Oliveira Ramos</text:span></text:span><text:span text:style-name="Fonte_20_parág._20_padrão"><text:span text:style-name="T138">:</text:span></text:span></text:p>
      <text:p text:style-name="P38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74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74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74">( <text:s text:c="2"/>) Retirado de Mesa <text:s text:c="13"/>( <text:s text:c="2"/>) Retirado de Pauta <text:s text:c="12"/>( <text:s text:c="2"/>) Sobrestado</text:span></text:span></text:p>
      <text:p text:style-name="P155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77">( <text:s text:c="2"/>) Unânime <text:s/>( <text:s text:c="2"/>) Maioria</text:span></text:span></text:p>
      <text:p text:style-name="P199"><text:span text:style-name="T7"><text:line-break/></text:span><text:span text:style-name="T104">144. </text:span><text:span text:style-name="T82">AGRAVO DE INSTRUMENTO N 0624161-51.2021.8.06.0000</text:span><text:span text:style-name="T7"><text:line-break/></text:span><text:span text:style-name="T156">RELATOR(A): 4º Gabinete da 1ª Câmara de Direito Privado</text:span><text:span text:style-name="T7"><text:line-break/></text:span><text:span text:style-name="T82">AGRAVANTE</text:span><text:span text:style-name="T7">: CAIXA DE PREVID</text:span><text:span text:style-name="T41">Ê</text:span><text:span text:style-name="T7">NCIA DOS FUNCION</text:span><text:span text:style-name="T41">Á</text:span><text:span text:style-name="T7">RIOS DO BANCO DO NORDESTE DO BRASIL – CAPEF.<text:line-break/></text:span><text:span text:style-name="T10">ADVOGADO: FRANCISCO PONCIANO DE OLIVEIRA J</text:span><text:span text:style-name="T42">Ú</text:span><text:span text:style-name="T10">NIOR</text:span><text:span text:style-name="T7"> - OAB/CE21189-A<text:line-break/></text:span><text:span text:style-name="T82">AGRAVADO</text:span><text:span text:style-name="T7">: FRANCISCO DE SALES ALC</text:span><text:span text:style-name="T41">Â</text:span><text:span text:style-name="T7">NTARA PASSOS<text:line-break/></text:span><text:span text:style-name="T10">ADVOGAD</text:span><text:span text:style-name="T42">A</text:span><text:span text:style-name="T10">: GLAUCEANA GOMES DE BARROS</text:span><text:span text:style-name="T7"> - OAB/CE11913</text:span><text:span text:style-name="Fonte_20_parág._20_padrão"><text:span text:style-name="T174">( <text:s text:c="2"/>) Conhecido <text:s text:c="25"/>( <text:s text:c="2"/>) Provido <text:s text:c="29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77">( <text:s text:c="2"/>) Unânime <text:s/>( <text:s text:c="2"/>) Maioria</text:span></text:span></text:p>
      <text:p text:style-name="P199"><text:span text:style-name="T7"><text:line-break/></text:span><text:span text:style-name="T104">145. </text:span><text:span text:style-name="T82">APELAÇÃO CÍVEL N 0210966-27.2022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MARIA RIZONEIDE DE OLIVEIRA<text:line-break/></text:span><text:span text:style-name="T10">ADVOGADO: JOS</text:span><text:span text:style-name="T42">É</text:span><text:span text:style-name="T10"> IDEMBERG NOBRE DE SENA</text:span><text:span text:style-name="T7"> - OAB/CE14260-A<text:line-break/></text:span><text:span text:style-name="T82">APELADO</text:span><text:span text:style-name="T7">: BANCO C6 CONSIGNADO </text:span><text:span text:style-name="T41">S/A.</text:span><text:span text:style-name="T7"><text:line-break/></text:span><text:span text:style-name="T10">ADVOGAD</text:span><text:span text:style-name="T42">A</text:span><text:span text:style-name="T10">: FERNANDA RAFAELLA OLIVEIRA DE CARVALHO</text:span><text:span text:style-name="T7"> – OAB/PE32766-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8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98"><text:soft-page-break/><text:span text:style-name="T104">146. </text:span><text:span text:style-name="T82">APELAÇÃO CÍVEL N 0192620-33.2019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BANCO DO BRASIL S.A.<text:line-break/></text:span><text:span text:style-name="T10">ADVOGADO: NELSON WILIANS FRATONI RODRIGUES</text:span><text:span text:style-name="T7"> - OAB/CE16599-A<text:line-break/></text:span><text:span text:style-name="T10">ADVOGADO: NEI CALDERON</text:span><text:span text:style-name="T7"> - OAB/CE33485-A<text:line-break/></text:span><text:span text:style-name="T82">APELAD</text:span><text:span text:style-name="T105">A</text:span><text:span text:style-name="T7">: MOMA INCORPORA</text:span><text:span text:style-name="T41">ÇÕ</text:span><text:span text:style-name="T7">ES SPE LTDA.<text:line-break/></text:span><text:span text:style-name="T10">ADVOGAD</text:span><text:span text:style-name="T42">A</text:span><text:span text:style-name="T10">: ALICE MACHADO PINHEIRO E SILVA</text:span><text:span text:style-name="T7"> - OAB/CE38528-A<text:line-break/></text:span><text:span text:style-name="T10">ADVOGADO: LUCAS MARTINS DE ARA</text:span><text:span text:style-name="T42">Ú</text:span><text:span text:style-name="T10">JO COSTA</text:span><text:span text:style-name="T7"> – OAB/CE14447-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104">147. </text:span><text:span text:style-name="T82">APELAÇÃO CÍVEL N 0134877-02.2018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EMPRESA DE TRANSPORTE SANTA MARIA LTDA.<text:line-break/></text:span><text:span text:style-name="T10">ADVOGADO: ANT</text:span><text:span text:style-name="T42">Ô</text:span><text:span text:style-name="T10">NIO CLETO GOMES</text:span><text:span text:style-name="T7"> - OAB/CE5864-A<text:line-break/></text:span><text:span text:style-name="T82">APELADO</text:span><text:span text:style-name="T7">: Carlos Dereck Vasconcelos da Silva<text:line-break/></text:span><text:span text:style-name="T10">ADVOGADO: FRANCISCO YURI FERREIRA FRAN</text:span><text:span text:style-name="T42">Ç</text:span><text:span text:style-name="T10">A</text:span><text:span text:style-name="T7"> – OAB/CE38580-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104">148. </text:span><text:span text:style-name="T82">APELAÇÃO CÍVEL N 0200731-69.2022.8.06.0140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C</text:span><text:span text:style-name="T41">Í</text:span><text:span text:style-name="T7">CERA DANIELLY ARA</text:span><text:span text:style-name="T41">Ú</text:span><text:span text:style-name="T7">JO SILVA<text:line-break/></text:span><text:span text:style-name="T10">ADVOGADO: BRUNO AMARANTE SILVA COUTO</text:span><text:span text:style-name="T7"> - OAB/ES14487-A<text:line-break/></text:span><text:span text:style-name="T82">APELAD</text:span><text:span text:style-name="T105">A</text:span><text:span text:style-name="T7">: AZUL LINHAS A</text:span><text:span text:style-name="T41">É</text:span><text:span text:style-name="T7">REAS BRASILEIRAS S.A.<text:line-break/></text:span><text:span text:style-name="T10">ADVOGADO: PAULO GUILHERME DE MENDON</text:span><text:span text:style-name="T42">Ç</text:span><text:span text:style-name="T10">A LOPES</text:span><text:span text:style-name="T7"> – OAB/SP98709-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8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5"/>
      <text:p text:style-name="P135"/>
      <text:p text:style-name="P135"/>
      <text:p text:style-name="P135"/>
      <text:p text:style-name="P135"/>
      <text:p text:style-name="P135"/>
      <text:p text:style-name="P198"><text:soft-page-break/><text:span text:style-name="T104">149. </text:span><text:span text:style-name="T82">APELAÇÃO CÍVEL N 0204993-97.2023.8.06.0117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LUIS ITAMA</text:span><text:span text:style-name="T41">R</text:span><text:span text:style-name="T7"> DE SOUSA<text:line-break/></text:span><text:span text:style-name="T10">ADVOGADO: BRENO MORAIS DIAS</text:span><text:span text:style-name="T7"> - OAB/CE21695-A<text:line-break/></text:span><text:span text:style-name="T82">APELADO</text:span><text:span text:style-name="T7">: BANCO J. SAFRA S.A.<text:line-break/></text:span><text:span text:style-name="T10">ADVOGADO: JOS</text:span><text:span text:style-name="T42">É</text:span><text:span text:style-name="T10"> CARLOS SKRZYSZOWSKI J</text:span><text:span text:style-name="T42">Ú</text:span><text:span text:style-name="T10">NIOR</text:span><text:span text:style-name="T7"> – OAB/PR45445-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77">( <text:s text:c="2"/>) Unânime <text:s/>( <text:s text:c="2"/>) Maioria</text:span></text:span><text:span text:style-name="T7"><text:line-break/></text:span></text:p>
      <text:p text:style-name="P199"><text:span text:style-name="T104">150. </text:span><text:span text:style-name="T82">APELAÇÃO CÍVEL N 0206755-45.2022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JACKSON GON</text:span><text:span text:style-name="T41">Ç</text:span><text:span text:style-name="T7">ALVES DE CARVALHO<text:line-break/></text:span><text:span text:style-name="T10">ADVOGAD</text:span><text:span text:style-name="T42">A</text:span><text:span text:style-name="T10">: WEYNNE LIMA BARROS</text:span><text:span text:style-name="T7"> - OAB/CE14833<text:line-break/></text:span><text:span text:style-name="T82">APELAD</text:span><text:span text:style-name="T105">A</text:span><text:span text:style-name="T7">: GIULLIANA L</text:span><text:span text:style-name="T41">Ú</text:span><text:span text:style-name="T7">CIO PEREIRA<text:line-break/></text:span><text:span text:style-name="T82">APELADO</text:span><text:span text:style-name="T7">: MARCOS DE SOUZA MAIA<text:line-break/></text:span><text:span text:style-name="T10">ADVOGADO: GABRIEL SALES DE MELO</text:span><text:span text:style-name="T7"> - OAB/CE43122-A<text:line-break/></text:span><text:span text:style-name="T10">ADVOGAD</text:span><text:span text:style-name="T42">A</text:span><text:span text:style-name="T10">: ANG</text:span><text:span text:style-name="T42">É</text:span><text:span text:style-name="T10">LICA QUEIROZ NOBRE</text:span><text:span text:style-name="T7"> – OAB/CE27368-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8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98"><text:soft-page-break/><text:span text:style-name="T104">151. </text:span><text:span text:style-name="T82">AGRAVO DE INSTRUMENTO N 0636101-08.2024.8.06.0000</text:span><text:span text:style-name="T7"><text:line-break/></text:span><text:span text:style-name="T156">RELATOR(A): 4º Gabinete da 1ª Câmara de Direito Privado</text:span><text:span text:style-name="T7"><text:line-break/></text:span><text:span text:style-name="T82">AGRAVANTE</text:span><text:span text:style-name="T7">: CONDOM</text:span><text:span text:style-name="T41">Í</text:span><text:span text:style-name="T7">NIO EDIF</text:span><text:span text:style-name="T41">Í</text:span><text:span text:style-name="T7">CIO IATE PLAZA.<text:line-break/></text:span><text:span text:style-name="T82">AGRAVANTE</text:span><text:span text:style-name="T7">: CARLOS ALBERTO MENDES<text:line-break/></text:span><text:span text:style-name="T10">ADVOGADO: ANT</text:span><text:span text:style-name="T42">Ô</text:span><text:span text:style-name="T10">NIO EMANOEL GURGEL PASSOS</text:span><text:span text:style-name="T7"> - OAB/CE30208-A<text:line-break/></text:span><text:span text:style-name="T10">ADVOGADO: RAFAEL VICTOR ALBUQUERQUE R. DE LIMA</text:span><text:span text:style-name="T7"> - OAB/CE27628-A<text:line-break/></text:span><text:span text:style-name="T82">AGRAVADO</text:span><text:span text:style-name="T7">: ROBERTO C</text:span><text:span text:style-name="T41">É</text:span><text:span text:style-name="T7">SAR MESQUITA LEITE<text:line-break/></text:span><text:span text:style-name="T82">AGRAVAD</text:span><text:span text:style-name="T105">A</text:span><text:span text:style-name="T7">: SILV</text:span><text:span text:style-name="T43">Â</text:span><text:span text:style-name="T7">NIA MASCARENHAS DA COSTA BED</text:span><text:span text:style-name="T41">Ê.</text:span><text:span text:style-name="T7"><text:line-break/></text:span><text:span text:style-name="T10">ADVOGAD</text:span><text:span text:style-name="T42">A</text:span><text:span text:style-name="T10">: MEIRE MARIA RODRIGUES BANDEIRA</text:span><text:span text:style-name="T7"> - OAB/CE22576-A<text:line-break/></text:span><text:span text:style-name="T10">ADVOGADO: JO</text:span><text:span text:style-name="T42">Ã</text:span><text:span text:style-name="T10">O EDELARDO FREITAS J</text:span><text:span text:style-name="T44">Ú</text:span><text:span text:style-name="T10">NIOR</text:span><text:span text:style-name="T7"> - OAB/CE17495-A<text:line-break/></text:span><text:span text:style-name="T82">AGRAVAD</text:span><text:span text:style-name="T107">A</text:span><text:span text:style-name="T7">: FRANCISCA DOS PRAZERES GOMES DA SILVA </text:span><text:span text:style-name="T45">E OUTROS.</text:span><text:span text:style-name="T7"><text:line-break/></text:span><text:span text:style-name="T10">ADVOGADO: JO</text:span><text:span text:style-name="T44">Ã</text:span><text:span text:style-name="T10">O VICTOR FERNANDES DE ALMEIDA MESSIAS</text:span><text:span text:style-name="T7"> - OAB/CE29776-A<text:line-break/></text:span><text:span text:style-name="T10">ADVOGADO: JO</text:span><text:span text:style-name="T44">Ã</text:span><text:span text:style-name="T10">O PAULO DE AZEVEDO MARTINS</text:span><text:span text:style-name="T7"> - OAB/CE32835-A<text:line-break/>AGRAVADO: JO</text:span><text:span text:style-name="T43">Ã</text:span><text:span text:style-name="T7">O FREDERICO DA ROCHA PONTE<text:line-break/></text:span><text:span text:style-name="T82">AGRAVADO</text:span><text:span text:style-name="T7">: ARTHUR BORBA REGIS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104">152. </text:span><text:span text:style-name="T82">APELAÇÃO CÍVEL N 0265385-60.2023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AFONSO FERREIRA DE LIMA<text:line-break/></text:span><text:span text:style-name="T10">ADVOGADO: EDSON JOS</text:span><text:span text:style-name="T44">É</text:span><text:span text:style-name="T10"> SAMPAIO CUNHA FILHO</text:span><text:span text:style-name="T7"> - OAB/CE6512-A<text:line-break/></text:span><text:span text:style-name="T10">ADVOGADO: PAULO C</text:span><text:span text:style-name="T44">É</text:span><text:span text:style-name="T10">SAR MAIA COSTA</text:span><text:span text:style-name="T7"> - OAB/CE9125-A<text:line-break/></text:span><text:span text:style-name="T82">APELADO</text:span><text:span text:style-name="T7">: BANCO DO BRASIL S.A.<text:line-break/></text:span><text:span text:style-name="T10">ADVOGADO: NEI CALDERON</text:span><text:span text:style-name="T7"> – OAB/CE33485-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8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98"><text:soft-page-break/><text:span text:style-name="T104">153. </text:span><text:span text:style-name="T82">APELAÇÃO CÍVEL N 0189644-24.2017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MARTA HELENA DE CARVALHO<text:line-break/></text:span><text:span text:style-name="T10">ADVOGADO: C</text:span><text:span text:style-name="T44">Í</text:span><text:span text:style-name="T10">CERO CORDEIRO FURTUNA</text:span><text:span text:style-name="T7"> - OAB/CE22014-A<text:line-break/></text:span><text:span text:style-name="T82">APELADO</text:span><text:span text:style-name="T7">: CONDOM</text:span><text:span text:style-name="T43">Í</text:span><text:span text:style-name="T7">NIO EDIF</text:span><text:span text:style-name="T43">Í</text:span><text:span text:style-name="T7">CIO LAGUNA<text:line-break/></text:span><text:span text:style-name="T10">ADVOGADO: ARNALDO DE AZEVEDO LEMOS J</text:span><text:span text:style-name="T44">Ú</text:span><text:span text:style-name="T10">NIOR</text:span><text:span text:style-name="T7"> - OAB/CE16416-A<text:line-break/></text:span><text:span text:style-name="T10">ADVOGAD</text:span><text:span text:style-name="T44">A</text:span><text:span text:style-name="T10">: MARIANA PINTO BASTOS</text:span><text:span text:style-name="T7"> - OAB/CE22610-A<text:line-break/></text:span><text:span text:style-name="T10">ADVOGADO: RAFAEL PINTO BASTOS</text:span><text:span text:style-name="T7"> - OAB/CE16390-A<text:line-break/></text:span><text:span text:style-name="T10">ADVOGADO: LUIZ GERSON LACERDA NETO</text:span><text:span text:style-name="T7"> – OAB/CE32438-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104">154. </text:span><text:span text:style-name="T82">APELAÇÃO CÍVEL N 0123450-08.2018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ALPHA PARK INCORPORAC</text:span><text:span text:style-name="T43">ÇÕ</text:span><text:span text:style-name="T7">S LTDA.<text:line-break/></text:span><text:span text:style-name="T10">ADVOGADO: HAROLDO GUTEMBERG URBANO BENEVIDES</text:span><text:span text:style-name="T7"> - OAB/CE28242-A<text:line-break/></text:span><text:span text:style-name="T10">ADVOGADO: JOS</text:span><text:span text:style-name="T44">É</text:span><text:span text:style-name="T10"> WESLEY SOUZA DOS SANTOS</text:span><text:span text:style-name="T7"> - OAB/CE22732-A<text:line-break/></text:span><text:span text:style-name="T82">APELANTE</text:span><text:span text:style-name="T7">: C B RIBEIRO GUIMAR</text:span><text:span text:style-name="T43">Ã</text:span><text:span text:style-name="T7">ES </text:span><text:span text:style-name="T46">E OUTRO.</text:span><text:span text:style-name="T7"><text:line-break/></text:span><text:span text:style-name="T10">ADVOGADO: HAROLDO GUTEMBERG URBANO BENEVIDES</text:span><text:span text:style-name="T7"> - OAB/CE28242-A<text:line-break/></text:span><text:span text:style-name="T10">ADVOGADO: JOS</text:span><text:span text:style-name="T44">É</text:span><text:span text:style-name="T10"> WESLEY SOUZA DOS SANTOS</text:span><text:span text:style-name="T7"> - OAB/CE22732-A<text:line-break/></text:span><text:span text:style-name="T82">APELADO</text:span><text:span text:style-name="T7">: FRANCISCO CHARLES LIMA VIEIRA </text:span><text:span text:style-name="T46">E OUTRA.</text:span><text:span text:style-name="T7"><text:line-break/></text:span><text:span text:style-name="T10">ADVOGAD</text:span><text:span text:style-name="T44">A</text:span><text:span text:style-name="T10">: SUZANA VASCONCELOS BARROS MARUSSI</text:span><text:span text:style-name="T7"> – OAB/CE11028-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104">155. </text:span><text:span text:style-name="T82">APELAÇÃO CÍVEL N 0210591-55.2024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JOS</text:span><text:span text:style-name="T43">É</text:span><text:span text:style-name="T7"> SILAS ALVES<text:line-break/></text:span><text:span text:style-name="T10">ADVOGAD</text:span><text:span text:style-name="T44">A</text:span><text:span text:style-name="T10">: MARIA ROZIANA SALES DE MOURA</text:span><text:span text:style-name="T7"> - OAB/CE44511-A<text:line-break/></text:span><text:span text:style-name="T82">APELADO</text:span><text:span text:style-name="T7">: BANCO DO BRASIL S.A.<text:line-break/></text:span><text:span text:style-name="T10">ADVOGADO: NEI CALDERON</text:span><text:span text:style-name="T7"> – OAB/CE33485-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8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5"/>
      <text:p text:style-name="P198"><text:soft-page-break/><text:span text:style-name="T104">156. </text:span><text:span text:style-name="T82">APELAÇÃO CÍVEL N 0204021-03.2023.8.06.0029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MARIA JUCILENE DA SILVA<text:line-break/></text:span><text:span text:style-name="T10">ADVOGADO: DOMINGOS MARIA BEZERRA J</text:span><text:span text:style-name="T44">Ú</text:span><text:span text:style-name="T10">NIOR</text:span><text:span text:style-name="T7"> - OAB/CE27346-A<text:line-break/></text:span><text:span text:style-name="T82">APELADO</text:span><text:span text:style-name="T7">: BANCO MERCANTIL DO BRASIL S.A.<text:line-break/></text:span><text:span text:style-name="T10">ADVOGADO: CARLOS ALBERTO BAI</text:span><text:span text:style-name="T44">Ã</text:span><text:span text:style-name="T10">O</text:span><text:span text:style-name="T7"> – OAB/CE34767-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104">157. </text:span><text:span text:style-name="T82">APELAÇÃO CÍVEL N 0200883-21.2023.8.06.0096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BANCO BRADESCO S/A<text:line-break/></text:span><text:span text:style-name="T10">ADVOGAD</text:span><text:span text:style-name="T44">A</text:span><text:span text:style-name="T10">: LARISSA SENTO S</text:span><text:span text:style-name="T44">É</text:span><text:span text:style-name="T10"> ROSSI</text:span><text:span text:style-name="T7"> - OAB/BA16330-A<text:line-break/></text:span><text:span text:style-name="T82">APELADO</text:span><text:span text:style-name="T7">: VERA L</text:span><text:span text:style-name="T43">Ú</text:span><text:span text:style-name="T7">CIA DIAS OLIVEIRA<text:line-break/></text:span><text:span text:style-name="T10">ADVOGADO: KELVI APARECIDO DOS SANTOS J</text:span><text:span text:style-name="T44">Ú</text:span><text:span text:style-name="T10">NIOR</text:span><text:span text:style-name="T7"> – OAB/CE48520-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104">158. </text:span><text:span text:style-name="T82">AGRAVO DE INSTRUMENTO N 0635362-35.2024.8.06.0000</text:span><text:span text:style-name="T7"><text:line-break/></text:span><text:span text:style-name="T156">RELATOR(A): 4º Gabinete da 1ª Câmara de Direito Privado</text:span><text:span text:style-name="T7"><text:line-break/></text:span><text:span text:style-name="T82">AGRAVANTE</text:span><text:span text:style-name="T7">: UNIMED DE FORTALEZA COOPERATIVA DE TRABALHO M</text:span><text:span text:style-name="T43">É</text:span><text:span text:style-name="T7">DICO LTDA<text:line-break/></text:span><text:span text:style-name="T10">ADVOGADO: DAVID SOMBRA PEIXOTO</text:span><text:span text:style-name="T7"> - OAB/CE16477-A<text:line-break/></text:span><text:span text:style-name="T82">AGRAVAD</text:span><text:span text:style-name="T107">A</text:span><text:span text:style-name="T7">: KATHERINE LOPES DE SOUZA ABREU<text:line-break/></text:span><text:span text:style-name="T10">ADVOGAD</text:span><text:span text:style-name="T44">A</text:span><text:span text:style-name="T10">: CARMINA BURANA GURGEL COELHO</text:span><text:span text:style-name="T7"> – OAB/CE38440-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8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98"><text:soft-page-break/><text:span text:style-name="T104">159. </text:span><text:span text:style-name="T82">APELAÇÃO CÍVEL N 0115450-34.2009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SILVANA CRISTINA FUJITA </text:span><text:span text:style-name="T46">E OUTRO.</text:span><text:span text:style-name="T7"><text:line-break/></text:span><text:span text:style-name="T10">ADVOGADO: BRUNO QUEIROZ RABELO</text:span><text:span text:style-name="T7"> - OAB/CE21041-A<text:line-break/></text:span><text:span text:style-name="T10">ADVOGADO: DAVID AIRES ARA</text:span><text:span text:style-name="T44">Ú</text:span><text:span text:style-name="T10">JO</text:span><text:span text:style-name="T7"> - OAB/CE18177-A<text:line-break/></text:span><text:span text:style-name="T10">ADVOGADO: CARLOS HENRIQUE ARAÚJO SANTIAGO</text:span><text:span text:style-name="T7"> - OAB/CE20966-A<text:line-break/></text:span><text:span text:style-name="T82">APELADO</text:span><text:span text:style-name="T7">: Eudes Machado Junior </text:span><text:span text:style-name="T46">e outros.</text:span><text:span text:style-name="T7"><text:line-break/></text:span><text:span text:style-name="T10">ADVOGADO: CLODION MACHADO PESSOA SOBRINHO SEGUNDO</text:span><text:span text:style-name="T7"> – OAB/CE5009-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104">160. </text:span><text:span text:style-name="T82">APELAÇÃO CÍVEL N 0216218-11.2022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LUIS GOMES DA SILVA<text:line-break/></text:span><text:span text:style-name="T10">ADVOGAD</text:span><text:span text:style-name="T44">A</text:span><text:span text:style-name="T10">: AYRA FAC</text:span><text:span text:style-name="T44">Ó</text:span><text:span text:style-name="T10"> ANTUNES</text:span><text:span text:style-name="T7"> - OAB/CE43228-A<text:line-break/></text:span><text:span text:style-name="T82">APELAD</text:span><text:span text:style-name="T107">A</text:span><text:span text:style-name="T7">: FACTA FINANCEIRA S.A. - CR</text:span><text:span text:style-name="T43">É</text:span><text:span text:style-name="T7">DITO, FINANCIAMENTO E INVESTIMENTO<text:line-break/></text:span><text:span text:style-name="T10">ADVOGADO: PAULO EDUARDO SILVA RAMOS</text:span><text:span text:style-name="T7"> – OAB/RS54014-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104">161. </text:span><text:span text:style-name="T82">APELAÇÃO CÍVEL N 0063119-81.2017.8.06.0167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JANILDA DO NASCIMENTO FREITAS<text:line-break/></text:span><text:span text:style-name="T10">ADVOGADO: THIAGO CAVALCANTE ARAG</text:span><text:span text:style-name="T44">Ã</text:span><text:span text:style-name="T10">O</text:span><text:span text:style-name="T7"> - OAB/CE28546-A<text:line-break/></text:span><text:span text:style-name="T10">ADVOGAD</text:span><text:span text:style-name="T44">A</text:span><text:span text:style-name="T10">: JEINE LISANA PAULINO LOIOLA</text:span><text:span text:style-name="T7"> - OAB/CE28998<text:line-break/></text:span><text:span text:style-name="T10">ADVOGAD</text:span><text:span text:style-name="T44">A</text:span><text:span text:style-name="T10">: NAYANNE COUTINHO MARQUES</text:span><text:span text:style-name="T7"> - OAB/CE30570-A<text:line-break/></text:span><text:span text:style-name="T82">APELADO</text:span><text:span text:style-name="T7">: Rafael Lemos Reynaldo<text:line-break/></text:span><text:span text:style-name="T10">ADVOGADO: </text:span><text:span text:style-name="T44">É</text:span><text:span text:style-name="T10">ZIO GUIMAR</text:span><text:span text:style-name="T44">Ã</text:span><text:span text:style-name="T10">ES AZEVEDO</text:span><text:span text:style-name="T7"> - OAB/CE17427-A<text:line-break/></text:span><text:span text:style-name="T82">APELAD</text:span><text:span text:style-name="T108">A</text:span><text:span text:style-name="T7">: CL</text:span><text:span text:style-name="T43">Í</text:span><text:span text:style-name="T7">NICA DENT</text:span><text:span text:style-name="T43">Á</text:span><text:span text:style-name="T7">RIA SOBRAL LTDA.<text:line-break/></text:span><text:span text:style-name="T10">ADVOGAD</text:span><text:span text:style-name="T44">A</text:span><text:span text:style-name="T10">: GEANNY CRISTINA PRUD</text:span><text:span text:style-name="T44">Ê</text:span><text:span text:style-name="T10">NCIO DE VASCONCELOS</text:span><text:span text:style-name="T7"> – OAB/CE29122-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8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6"/>
      <text:p text:style-name="P136"/>
      <text:p text:style-name="P198"><text:soft-page-break/><text:span text:style-name="T109">162. </text:span><text:span text:style-name="T82">APELAÇÃO CÍVEL N 0627158-39.2000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ERALDO SALUSTIANO DE MOURA<text:line-break/></text:span><text:span text:style-name="T10">ADVOGADO: FRANCISCO SANDRO GOMES CHAVES</text:span><text:span text:style-name="T7"> - OAB/CE6096-A<text:line-break/></text:span><text:span text:style-name="T10">ADVOGADO: ELY DO AMPARO CAVALCANTE SAMPAIO</text:span><text:span text:style-name="T7"> - OAB/CE9731-A<text:line-break/></text:span><text:span text:style-name="T10">ADVOGADO: FRANKLIN FREIRE DANTAS</text:span><text:span text:style-name="T7"> - OAB/CE15044-A<text:line-break/></text:span><text:span text:style-name="T10">ADVOGAD</text:span><text:span text:style-name="T44">A</text:span><text:span text:style-name="T10">: ANDREA JOYCE DE CASTRO PETER</text:span><text:span text:style-name="T7"> - OAB/CE31548-A<text:line-break/></text:span><text:span text:style-name="T10">ADVOGADO: CL</text:span><text:span text:style-name="T44">Á</text:span><text:span text:style-name="T10">UDIO LOPES MELO</text:span><text:span text:style-name="T7"> - OAB/CE20782-A<text:line-break/></text:span><text:span text:style-name="T82">APELADO</text:span><text:span text:style-name="T7">: JOS</text:span><text:span text:style-name="T43">É</text:span><text:span text:style-name="T7"> FALC</text:span><text:span text:style-name="T43">Ã</text:span><text:span text:style-name="T7">O QUEIROZ<text:line-break/></text:span><text:span text:style-name="T10">ADVOGADO: HENRIQUE GON</text:span><text:span text:style-name="T44">Ç</text:span><text:span text:style-name="T10">ALVES DE LAVOR NETO</text:span><text:span text:style-name="T7"> - OAB/CE12512-A<text:line-break/></text:span><text:span text:style-name="T10">ADVOGADO: MARCELO SOBRAL ALCAIDE</text:span><text:span text:style-name="T7"> - OAB/CE17264-A<text:line-break/></text:span><text:span text:style-name="T10">ADVOGAD</text:span><text:span text:style-name="T44">A</text:span><text:span text:style-name="T10">: LUCIANA CORDEIRO DE ALENCAR</text:span><text:span text:style-name="T7"> - OAB/CE15220-A<text:line-break/></text:span><text:span text:style-name="T10">ADVOGAD</text:span><text:span text:style-name="T44">A</text:span><text:span text:style-name="T10">: MABEL DE CARVALHO SILVA PORTELA</text:span><text:span text:style-name="T7"> - OAB/CE13909-A<text:line-break/></text:span><text:span text:style-name="T10">ADVOGAD</text:span><text:span text:style-name="T44">A</text:span><text:span text:style-name="T10">: KELLEY CRISTINA PORTO BERTOSI</text:span><text:span text:style-name="T7"> - OAB/CE17400-A<text:line-break/></text:span><text:span text:style-name="T10">ADVOGAD</text:span><text:span text:style-name="T44">A</text:span><text:span text:style-name="T10">: VIVIANE MARIA DIOGO DI</text:span><text:span text:style-name="T44">Ó</text:span><text:span text:style-name="T10">GENES QUEZADO</text:span><text:span text:style-name="T7"> - OAB/CE5241-A<text:line-break/></text:span><text:span text:style-name="T10">ADVOGAD</text:span><text:span text:style-name="T44">A</text:span><text:span text:style-name="T10">: ANNE CAROLINNE TAVARES PEREIRA DE ALENCAR</text:span><text:span text:style-name="T7"> - OAB/CE17263<text:line-break/></text:span><text:span text:style-name="T10">ADVOGADO: PAULO NAPOLE</text:span><text:span text:style-name="T44">Ã</text:span><text:span text:style-name="T10">O GON</text:span><text:span text:style-name="T44">Ç</text:span><text:span text:style-name="T10">ALVES QUEZADO</text:span><text:span text:style-name="T7"> - OAB/CE3183-A<text:line-break/></text:span><text:span text:style-name="T10">ADVOGADO: JO</text:span><text:span text:style-name="T44">Ã</text:span><text:span text:style-name="T10">O MARCELO LIMA PEDROSA</text:span><text:span text:style-name="T7"> – OAB/CE12511-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110">163. </text:span><text:span text:style-name="T82">AGRAVO DE INSTRUMENTO N 0638455-06.2024.8.06.0000</text:span><text:span text:style-name="T7"><text:line-break/></text:span><text:span text:style-name="T156">RELATOR(A): 4º Gabinete da 1ª Câmara de Direito Privado</text:span><text:span text:style-name="T7"><text:line-break/></text:span><text:span text:style-name="T82">AGRAVANTE</text:span><text:span text:style-name="T7">: KAROLLIYNE CRISTINA BANDEIRA NASCIMENTO SANTIAGO<text:line-break/></text:span><text:span text:style-name="T10">ADVOGADO: M</text:span><text:span text:style-name="T44">Á</text:span><text:span text:style-name="T10">RIO SOARES DOS SANTOS</text:span><text:span text:style-name="T7"> - OAB/CE20823<text:line-break/></text:span><text:span text:style-name="T82">AGRAVAD</text:span><text:span text:style-name="T107">A</text:span><text:span text:style-name="T7">: ESTER BORGES NASCIMENTO KIMURA<text:line-break/></text:span><text:span text:style-name="T82">AGRAVADO</text:span><text:span text:style-name="T7">: WALLYSON MAYCKEL CARVALHO<text:line-break/></text:span><text:span text:style-name="T82">AGRAVAD</text:span><text:span text:style-name="T107">A</text:span><text:span text:style-name="T7">: M</text:span><text:span text:style-name="T43">Á</text:span><text:span text:style-name="T7">RCIA KARINA CRUZ MAIA<text:line-break/></text:span><text:span text:style-name="T82">AGRAVAD</text:span><text:span text:style-name="T107">A</text:span><text:span text:style-name="T7">: KEITY KAMAIARA DA SILVA GARCI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8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7"/>
      <text:p text:style-name="P137"/>
      <text:p text:style-name="P137"/>
      <text:p text:style-name="P137"/>
      <text:p text:style-name="P137"/>
      <text:p text:style-name="P137"/>
      <text:p text:style-name="P198"><text:soft-page-break/><text:span text:style-name="T110">164. </text:span><text:span text:style-name="T82">APELAÇÃO CÍVEL N 0191028-51.2019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FRANCISCO JOS</text:span><text:span text:style-name="T43">É</text:span><text:span text:style-name="T7"> BARROS MATOS<text:line-break/></text:span><text:span text:style-name="T10">ADVOGADO: FL</text:span><text:span text:style-name="T44">Á</text:span><text:span text:style-name="T10">VIO BEZERRA C</text:span><text:span text:style-name="T44">É</text:span><text:span text:style-name="T10">SAR</text:span><text:span text:style-name="T7"> - OAB/CE49754<text:line-break/></text:span><text:span text:style-name="T82">APELAD</text:span><text:span text:style-name="T107">A</text:span><text:span text:style-name="T7">: EMPREENDIMENTOS PAGUE MENOS S/A<text:line-break/></text:span><text:span text:style-name="T10">ADVOGADO: M</text:span><text:span text:style-name="T44">Á</text:span><text:span text:style-name="T10">RCIO RAFAEL GAZZINEO</text:span><text:span text:style-name="T7"> – OAB/CE23495-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7">( <text:s text:c="2"/>) Unânime <text:s/>( <text:s text:c="2"/>) Maioria</text:span></text:span></text:p>
      <text:p text:style-name="P199"><text:span text:style-name="T7"><text:line-break/></text:span><text:span text:style-name="T110">165. </text:span><text:span text:style-name="T82">APELAÇÃO CÍVEL N 0119001-07.2018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BAUMINAS QU</text:span><text:span text:style-name="T43">Í</text:span><text:span text:style-name="T7">MICA N/NE LTDA.<text:line-break/></text:span><text:span text:style-name="T10">ADVOGADO: DARIO TORRES DE MOURA FILHO</text:span><text:span text:style-name="T7"> - OAB/MG96427<text:line-break/></text:span><text:span text:style-name="T10">ADVOGADO: ANT</text:span><text:span text:style-name="T44">Ô</text:span><text:span text:style-name="T10">NIO RUFINO NETO</text:span><text:span text:style-name="T7"> - OAB/MG43228<text:line-break/></text:span><text:span text:style-name="T82">APELADO</text:span><text:span text:style-name="T7">: MARCELO DE CASTRO FARIAS<text:line-break/></text:span><text:span text:style-name="T10">ADVOGAD</text:span><text:span text:style-name="T44">A</text:span><text:span text:style-name="T10">: THAYS ARA</text:span><text:span text:style-name="T44">Ú</text:span><text:span text:style-name="T10">JO LUCAS</text:span><text:span text:style-name="T7"> – OAB/CE28870-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110">166. </text:span><text:span text:style-name="T82">APELAÇÃO CÍVEL N 0206056-07.2023.8.06.0167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/</text:span><text:span text:style-name="T111">APELADO</text:span><text:span text:style-name="T7">: ITAU UNIBANCO S.A.<text:line-break/></text:span><text:span text:style-name="T10">ADVOGAD</text:span><text:span text:style-name="T44">A</text:span><text:span text:style-name="T10">: ENY ANGE SOLEDADE BITTENCOURT DE ARA</text:span><text:span text:style-name="T44">Ú</text:span><text:span text:style-name="T10">JO</text:span><text:span text:style-name="T7"> - OAB/BA29442-A<text:line-break/></text:span><text:span text:style-name="T10">ADVOGADO: HENRIQUE JOS</text:span><text:span text:style-name="T44">É</text:span><text:span text:style-name="T10"> PARADA SIM</text:span><text:span text:style-name="T44">Ã</text:span><text:span text:style-name="T10">O</text:span><text:span text:style-name="T7"> - OAB/SP221386-A<text:line-break/></text:span><text:span text:style-name="T82">APELANTE/</text:span><text:span text:style-name="T111">APELADO</text:span><text:span text:style-name="T7">: JOS</text:span><text:span text:style-name="T47">É</text:span><text:span text:style-name="T7"> EVANDO DO MONTE<text:line-break/></text:span><text:span text:style-name="T10">ADVOGADO: FRANCISCO RANULFO MAGALH</text:span><text:span text:style-name="T44">Ã</text:span><text:span text:style-name="T10">ES R. J</text:span><text:span text:style-name="T44">Ú</text:span><text:span text:style-name="T10">NIOR</text:span><text:span text:style-name="T7"> – OAB/CE21594-A</text:span></text:p>
      <text:p text:style-name="P56"><text:span text:style-name="Fonte_20_parág._20_padrão"><text:span text:style-name="T138">1→ Apelo d</text:span></text:span><text:span text:style-name="Fonte_20_parág._20_padrão"><text:span text:style-name="T151">o</text:span></text:span><text:span text:style-name="Fonte_20_parág._20_padrão"><text:span text:style-name="T139"> ITAU UNIBANCO S.A.</text:span></text:span><text:span text:style-name="Fonte_20_parág._20_padrão"><text:span text:style-name="T138">:</text:span></text:span></text:p>
      <text:p text:style-name="P39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5"/>( <text:s text:c="2"/>) Prejudicado</text:span></text:span></text:p>
      <text:p text:style-name="P55"><text:span text:style-name="Fonte_20_parág._20_padrão"><text:span text:style-name="T174">( <text:s text:c="2"/>) Não Conhecido <text:s text:c="16"/>( <text:s text:c="2"/>) Não Provido <text:s text:c="18"/>( <text:s text:c="2"/>) Suspenso – Art. 942</text:span></text:span></text:p>
      <text:p text:style-name="P55"><text:span text:style-name="Fonte_20_parág._20_padrão"><text:span text:style-name="T174">( <text:s text:c="2"/>) Parcialmente Conhecido <text:s text:c="2"/>( <text:s text:c="2"/>) Parcialmente Provido <text:s text:c="4"/>( <text:s text:c="2"/>) C/Vista</text:span></text:span></text:p>
      <text:p text:style-name="P55"><text:span text:style-name="Fonte_20_parág._20_padrão"><text:span text:style-name="T174">( <text:s text:c="2"/>) Retirado de Mesa <text:s text:c="13"/>( <text:s text:c="2"/>) Retirado de Pauta <text:s text:c="10"/>( <text:s text:c="2"/>) Sobrestado</text:span></text:span></text:p>
      <text:p text:style-name="P55"><text:span text:style-name="Fonte_20_parág._20_padrão"><text:span text:style-name="T174">( <text:s text:c="2"/>) Preliminar(es):( <text:s text:c="2"/>)Não Conhecida (s) ( <text:s text:c="2"/>) Acolhida(s) <text:s text:c="2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/text:p>
      <text:p text:style-name="P85"/>
      <text:p text:style-name="P34"><text:span text:style-name="Fonte_20_parág._20_padrão"><text:span text:style-name="T138">2→ Apelo d</text:span></text:span><text:span text:style-name="Fonte_20_parág._20_padrão"><text:span text:style-name="T139">e JOS</text:span></text:span><text:span text:style-name="Fonte_20_parág._20_padrão"><text:span text:style-name="T152">É</text:span></text:span><text:span text:style-name="Fonte_20_parág._20_padrão"><text:span text:style-name="T139"> EVANDO DO MONTE</text:span></text:span><text:span text:style-name="Fonte_20_parág._20_padrão"><text:span text:style-name="T138">:</text:span></text:span></text:p>
      <text:p text:style-name="P39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174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174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174">( <text:s text:c="2"/>) Retirado de Mesa <text:s text:c="13"/>( <text:s text:c="2"/>) Retirado de Pauta <text:s text:c="12"/>( <text:s text:c="2"/>) Sobrestado</text:span></text:span></text:p>
      <text:p text:style-name="P156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77">( <text:s text:c="2"/>) Unânime <text:s/>( <text:s text:c="2"/>) Maioria</text:span></text:span><text:span text:style-name="T7"><text:line-break/><text:line-break/></text:span><text:soft-page-break/><text:span text:style-name="T110">167. </text:span><text:span text:style-name="T82">AGRAVO DE INSTRUMENTO N 0638001-60.2023.8.06.0000</text:span><text:span text:style-name="T7"><text:line-break/></text:span><text:span text:style-name="T156">RELATOR(A): 4º Gabinete da 1ª Câmara de Direito Privado</text:span><text:span text:style-name="T7"><text:line-break/></text:span><text:span text:style-name="T82">AGRAVANTE</text:span><text:span text:style-name="T7">: JONATAN LEANDRO SOUSA DO NASCIMENTO<text:line-break/></text:span><text:span text:style-name="T10">ADVOGADO: LEANDRO DA SILVA CAVALCANTI</text:span><text:span text:style-name="T7"> - OAB/PE38880-A<text:line-break/></text:span><text:span text:style-name="T82">AGRAVADO</text:span><text:span text:style-name="T7">: ITAU UNIBANCO HOLDING S.A.<text:line-break/></text:span><text:span text:style-name="T10">ADVOGADO: HENRIQUE JOS</text:span><text:span text:style-name="T48">É</text:span><text:span text:style-name="T10"> PARADA SIM</text:span><text:span text:style-name="T48">Ã</text:span><text:span text:style-name="T10">O</text:span><text:span text:style-name="T7"> - OAB/SP221386-A<text:line-break/></text:span><text:span text:style-name="T82">AGRAVAD</text:span><text:span text:style-name="T111">A</text:span><text:span text:style-name="T7">: NU FINANCEIRA S.A. - SOCIEDADE DE CR</text:span><text:span text:style-name="T47">É</text:span><text:span text:style-name="T7">DITO, FINANCIAMENTO E INVESTIMENTO.<text:line-break/></text:span><text:span text:style-name="T10">ADVOGAD</text:span><text:span text:style-name="T48">A</text:span><text:span text:style-name="T10">: MARIA DO PERPETUO SOCORRO MAIA GOMES</text:span><text:span text:style-name="T7"> - OAB/PE21449-A<text:line-break/></text:span><text:span text:style-name="T82">AGRAVADO</text:span><text:span text:style-name="T7">: BANCO DO BRASIL S.A.<text:line-break/></text:span><text:span text:style-name="T10">ADVOGADO: NEI CALDERON</text:span><text:span text:style-name="T7"> - OAB/CE33485-A<text:line-break/></text:span><text:span text:style-name="T82">AGRAVADO</text:span><text:span text:style-name="T7">: BANCO BRADESCO S/A<text:line-break/></text:span><text:span text:style-name="T10">ADVOGADO: ANDR</text:span><text:span text:style-name="T48">É</text:span><text:span text:style-name="T10"> NIETO MOYA</text:span><text:span text:style-name="T7"> – OAB/SP235738-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110">168. </text:span><text:span text:style-name="T82">APELAÇÃO CÍVEL N 0050183-97.2020.8.06.0044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MARIANA NOGUEIRA DE SOUZA<text:line-break/></text:span><text:span text:style-name="T10">ADVOGAD</text:span><text:span text:style-name="T50">A</text:span><text:span text:style-name="T10">: MARIA ERILUCIA DE ABREU</text:span><text:span text:style-name="T7"> - OAB/CE35468-A<text:line-break/></text:span><text:span text:style-name="T82">APELAD</text:span><text:span text:style-name="T110">A</text:span><text:span text:style-name="T7">: ATIVOS S.A. SECURITIZADORA DE CR</text:span><text:span text:style-name="T49">É</text:span><text:span text:style-name="T7">DITOS FINANCEIROS<text:line-break/></text:span><text:span text:style-name="T10">ADVOGADO: MARCOS DELLI RIBEIRO RODRIGUES</text:span><text:span text:style-name="T7"> - OAB/RN5553-A<text:line-break/></text:span><text:span text:style-name="T82">APELADO:</text:span><text:span text:style-name="T7"> BANCO DO BRASIL S.A.<text:line-break/></text:span><text:span text:style-name="T10">ADVOGADO: NELSON WILIANS FRATONI RODRIGUES</text:span><text:span text:style-name="T7"> – OAB/CE16599-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110">169. </text:span><text:span text:style-name="T82">APELAÇÃO CÍVEL N 0215793-47.2023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BANCO DO BRASIL S.A.<text:line-break/></text:span><text:span text:style-name="T10">ADVOGADO: NEI CALDERON</text:span><text:span text:style-name="T7"> - OAB/CE33485-A<text:line-break/></text:span><text:span text:style-name="T82">APELAD</text:span><text:span text:style-name="T112">A</text:span><text:span text:style-name="T7">: KARLIANE MARIA CARDOSO DE CARVALHO<text:line-break/></text:span><text:span text:style-name="T10">ADVOGADO: CAIRO DAVID DE SOUZA E PAIVA</text:span><text:span text:style-name="T7"> – OAB/CE46094-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20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200"><text:soft-page-break/><text:span text:style-name="T110">170. </text:span><text:span text:style-name="T82">APELAÇÃO CÍVEL N 0239306-44.2023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VERA L</text:span><text:span text:style-name="T47">Ú</text:span><text:span text:style-name="T7">CIA GOMES DA COSTA<text:line-break/></text:span><text:span text:style-name="T10">ADVOGAD</text:span><text:span text:style-name="T48">A</text:span><text:span text:style-name="T10">: CAMILA RODRIGUES TEIXEIRA LUCAS</text:span><text:span text:style-name="T7"> - OAB/CE26961-A<text:line-break/></text:span><text:span text:style-name="T82">APELAD</text:span><text:span text:style-name="T108">A</text:span><text:span text:style-name="T7">: FRANCISCA MARIA FONTENELE TEIXEIRA </text:span><text:span text:style-name="T46">E OUTROS.</text:span><text:span text:style-name="T7"><text:line-break/></text:span><text:span text:style-name="T10">ADVOGADO: GILBER ALEXSSANDRO DO NASCIMENTO SILVA</text:span><text:span text:style-name="T7"> – OAB/CE43600-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110">171. </text:span><text:span text:style-name="T82">APELAÇÃO CÍVEL N 0201437-47.2023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ALEXANDRE C</text:span><text:span text:style-name="T49">É</text:span><text:span text:style-name="T7">SAR GABRIEL TAVARES</text:span></text:p>
      <text:p text:style-name="P199"><text:span text:style-name="T46">ADVOGADO: DEFENSORIA PÚBLICA DO ESTADO DO CEARÁ.</text:span><text:span text:style-name="T7"><text:line-break/></text:span><text:span text:style-name="T82">APELADO</text:span><text:span text:style-name="T7">: FERNANDO C</text:span><text:span text:style-name="T49">É</text:span><text:span text:style-name="T7">SAR DE BRITO TAVARES<text:line-break/></text:span><text:span text:style-name="T10">ADVOGADO: LEUDO C</text:span><text:span text:style-name="T50">Â</text:span><text:span text:style-name="T10">NDIDO DE ANDRADE</text:span><text:span text:style-name="T7"> – OAB/CE3359-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110">172. </text:span><text:span text:style-name="T82">APELAÇÃO CÍVEL N 3000776-58.2024.8.06.0100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LINDALVA PEREIRA DUARTE<text:line-break/></text:span><text:span text:style-name="T10">ADVOGADO: ANT</text:span><text:span text:style-name="T50">Ô</text:span><text:span text:style-name="T10">NIO LUCAS CAMELO MORAIS</text:span><text:span text:style-name="T7"> - OAB/CE24571-A<text:line-break/></text:span><text:span text:style-name="T82">APELADO</text:span><text:span text:style-name="T7">: BANCO BRADESCO S.A.<text:line-break/></text:span><text:span text:style-name="T10">ADVOGADO: FRANCISCO SAMPAIO DE MENEZES J</text:span><text:span text:style-name="T50">Ú</text:span><text:span text:style-name="T10">NIOR</text:span><text:span text:style-name="T7"> – OAB/CE9075-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200"><text:span text:style-name="Fonte_20_parág._20_padrão"><text:span text:style-name="T77">( <text:s text:c="2"/>) Unânime <text:s/>( <text:s text:c="2"/>) Maioria</text:span></text:span><text:span text:style-name="T7"><text:line-break/><text:line-break/></text:span>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200"><text:soft-page-break/><text:span text:style-name="T110">173. </text:span><text:span text:style-name="T82">APELAÇÃO CÍVEL N 0233928-78.2021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NU PAGAMENTOS S.A.<text:line-break/></text:span><text:span text:style-name="T10">ADVOGADO: GUSTAVO HENRIQUE DOS SANTOS VISEU</text:span><text:span text:style-name="T7"> - OAB/SP117417-A<text:line-break/></text:span><text:span text:style-name="T82">APELADO</text:span><text:span text:style-name="T7">: STEFANNINI ALEXANDRE BEZERRA<text:line-break/></text:span><text:span text:style-name="T10">ADVOGADO: CARLOS EDUARDO MIRANDA DE MELO</text:span><text:span text:style-name="T7"> - OAB/CE20433-A<text:line-break/></text:span><text:span text:style-name="T10">ADVOGADO: TIAGO MACIEL RODRIGUES</text:span><text:span text:style-name="T7"> – OAB/CE34566-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110">174. </text:span><text:span text:style-name="T82">APELAÇÃO CÍVEL N 0192552-30.2012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JK CORRETORA E LOCADORA DE VE</text:span><text:span text:style-name="T49">Í</text:span><text:span text:style-name="T7">CULOS LTDA.<text:line-break/></text:span><text:span text:style-name="T10">ADVOGADO: FRANCISCO EUDES DIAS DE SOUSA</text:span><text:span text:style-name="T7"> - OAB/CE8881-A<text:line-break/></text:span><text:span text:style-name="T10">ADVOGADO: FRANCISCO EUDES DIAS DE SOUSA FILHO</text:span><text:span text:style-name="T7"> - OAB/CE28197-A<text:line-break/></text:span><text:span text:style-name="T10">ADVOGADO: RAUL QUEIROZ DIAS</text:span><text:span text:style-name="T7"> - OAB/CE26538-A<text:line-break/></text:span><text:span text:style-name="T82">APELADO</text:span><text:span text:style-name="T7">: ABDALLA ZARUR NETO<text:line-break/></text:span><text:span text:style-name="T10">ADVOGADO: NAZARENO DA SILVA MAIA</text:span><text:span text:style-name="T7"> – OAB/CE9521-A</text:span>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77">( <text:s text:c="2"/>) Unânime <text:s/>( <text:s text:c="2"/>) Maioria</text:span></text:span><text:span text:style-name="T7"><text:line-break/><text:line-break/></text:span><text:span text:style-name="T110">175. </text:span><text:span text:style-name="T82">APELAÇÃO CÍVEL N 0200257-08.2024.8.06.0115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EIRITO DUTRA DA SILVA<text:line-break/></text:span><text:span text:style-name="T10">ADVOGAD</text:span><text:span text:style-name="T50">A</text:span><text:span text:style-name="T10">: MARIA JOS</text:span><text:span text:style-name="T50">É</text:span><text:span text:style-name="T10"> MAIA</text:span><text:span text:style-name="T7"> - OAB/CE17304-A<text:line-break/></text:span><text:span text:style-name="T82">APELAD</text:span><text:span text:style-name="T110">A</text:span><text:span text:style-name="T7">: COMPANHIA ENERG</text:span><text:span text:style-name="T49">É</text:span><text:span text:style-name="T7">TICA DO CEAR</text:span><text:span text:style-name="T49">Á – ENEL.</text:span><text:span text:style-name="T7"><text:line-break/></text:span><text:span text:style-name="T10">ADVOGADO: ANT</text:span><text:span text:style-name="T50">Ô</text:span><text:span text:style-name="T10">NIO CLETO GOMES</text:span><text:span text:style-name="T7"> – OAB/CE5864-A</text:span></text:p>
      <text:p text:style-name="P148">Obs. Impedimento do Exmo. Sr. Des. Carlos Augusto Gomes Correia</text:p>
      <text:p text:style-name="P70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7">( <text:s text:c="2"/>) Unânime <text:s/>( <text:s text:c="2"/>) Maioria</text:span></text:span><text:span text:style-name="T77"/></text:p>
      <text:p text:style-name="P95"><text:line-break/></text:p>
      <text:p text:style-name="P139"/>
      <text:p text:style-name="P139"/>
      <text:p text:style-name="P139"/>
      <text:p text:style-name="P139"/>
      <text:p text:style-name="P200"><text:soft-page-break/><text:span text:style-name="T86">176. </text:span><text:span text:style-name="T82">PETIÇÃO CÍVEL N 0200316-58.2023.8.06.0041</text:span><text:span text:style-name="T7"><text:line-break/></text:span><text:span text:style-name="T156">RELATOR(A): 1º Gabinete da 1ª Câmara de Direito Privado</text:span><text:span text:style-name="T7"><text:line-break/></text:span><text:span text:style-name="T82">REQUERID</text:span><text:span text:style-name="T86">A</text:span><text:span text:style-name="T7">: SER EDUCACIONAL S.A.<text:line-break/></text:span><text:span text:style-name="T10">ADVOGADO: ADENAUER MOREIRA</text:span><text:span text:style-name="T7"> - OAB/CE16029-A<text:line-break/></text:span><text:span text:style-name="T10">ADVOGAD</text:span><text:span text:style-name="T12">A</text:span><text:span text:style-name="T10">: JOYCE LIMA MARCONI GURGEL</text:span><text:span text:style-name="T7"> - OAB/CE10591-A<text:line-break/></text:span><text:span text:style-name="T82">REQUERID</text:span><text:span text:style-name="T86">A</text:span><text:span text:style-name="T7">: ANDREZA FERNANDES DOS SANTOS<text:line-break/></text:span><text:span text:style-name="T10">ADVOGAD</text:span><text:span text:style-name="T12">A</text:span><text:span text:style-name="T10">: FRANCIELY DA SILVA RIBEIRO</text:span><text:span text:style-name="T7"> - OAB/CE32756-A<text:line-break/></text:span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174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174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174">( <text:s text:c="2"/>) Retirado de Mesa <text:s text:c="13"/>( <text:s text:c="2"/>) Retirado de Pauta <text:s text:c="12"/>( <text:s text:c="2"/>) Sobrestado</text:span></text:span></text:p>
      <text:p text:style-name="P157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251">( <text:s text:c="2"/>) Unânime <text:s/>( <text:s text:c="2"/>) Maioria</text:span></text:span></text:p>
      <text:p text:style-name="P57"><text:span text:style-name="Fonte_20_parág._20_padrão"><text:span text:style-name="T251"/></text:span></text:p>
      <text:p text:style-name="P58"><text:span text:style-name="Fonte_20_parág._20_padrão"><text:span text:style-name="T258">ADIADOS DA SESSÃO DO DIA </text:span></text:span><text:span text:style-name="Fonte_20_parág._20_padrão"><text:span text:style-name="T259">6</text:span></text:span><text:span text:style-name="Fonte_20_parág._20_padrão"><text:span text:style-name="T260"> </text:span></text:span><text:span text:style-name="Fonte_20_parág._20_padrão"><text:span text:style-name="T259">DE AGOSTO</text:span></text:span><text:span text:style-name="Fonte_20_parág._20_padrão"><text:span text:style-name="T258"> DE 2025</text:span></text:span></text:p>
      <text:p text:style-name="P58"><text:span text:style-name="Fonte_20_parág._20_padrão"><text:span text:style-name="T7"/></text:span></text:p>
      <text:p text:style-name="P201"><text:span text:style-name="T83">177</text:span><text:span text:style-name="T113">. </text:span><text:span text:style-name="T82">APELAÇÃO CÍVEL N 0054458-11.2020.8.06.0167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VERUSCA GON</text:span><text:span text:style-name="T51">Ç</text:span><text:span text:style-name="T7">ALVES FERREIRA<text:line-break/></text:span><text:span text:style-name="T10">ADVOGADO: TARCYANO WYLKERSON QUARIGUAZI ARA</text:span><text:span text:style-name="T52">Ú</text:span><text:span text:style-name="T10">JO</text:span><text:span text:style-name="T7"> - OAB/CE33764-A<text:line-break/></text:span><text:span text:style-name="T82">APELADO</text:span><text:span text:style-name="T7">: FRANCISCO GERSON ARA</text:span><text:span text:style-name="T51">Ú</text:span><text:span text:style-name="T7">JO<text:line-break/></text:span><text:span text:style-name="T10">ADVOGAD</text:span><text:span text:style-name="T52">A</text:span><text:span text:style-name="T10">: MANOELA ARA</text:span><text:span text:style-name="T52">Ú</text:span><text:span text:style-name="T10">JO E SILVA</text:span><text:span text:style-name="T7"> - OAB/CE40258-A<text:line-break/></text:span><text:span text:style-name="T10">ADVOGADO: R</text:span><text:span text:style-name="T52">Ô</text:span><text:span text:style-name="T10">MULO LINHARES FERREIRA GOMES</text:span><text:span text:style-name="T7"> - OAB/CE17508-A<text:line-break/></text:span><text:span text:style-name="T10">ADVOGAD</text:span><text:span text:style-name="T52">A</text:span><text:span text:style-name="T10">: RENATA HOLANDA DE AZEVEDO</text:span><text:span text:style-name="T7"> - OAB/CE27356-A<text:line-break/></text:span><text:span text:style-name="T10">ADVOGADO: IGOR VASCONCELOS CANUTO</text:span><text:span text:style-name="T7"> – OAB/CE38463-A</text:span></text:p>
      <text:p text:style-name="P202"><text:span text:style-name="Fonte_20_parág._20_padrão"><text:span text:style-name="T1">(</text:span></text:span><text:span text:style-name="Fonte_20_parág._20_padrão"><text:span text:style-name="T174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174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174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174">( <text:s text:c="2"/>) Retirado de Mesa <text:s text:c="13"/>( <text:s text:c="2"/>) Retirado de Pauta <text:s text:c="12"/>( <text:s text:c="2"/>) Sobrestado</text:span></text:span></text:p>
      <text:p text:style-name="P158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249">( <text:s text:c="2"/>) Unânime <text:s/>( <text:s text:c="2"/>) Maioria</text:span></text:span></text:p>
      <text:p text:style-name="P201"><text:span text:style-name="Fonte_20_parág._20_padrão"><text:span text:style-name="T249"/></text:span></text:p>
      <text:p text:style-name="P203"><text:span text:style-name="T83">178</text:span><text:span text:style-name="T114">. </text:span><text:span text:style-name="T82">APELAÇÃO CÍVEL N 0220899-53.2024.8.06.0001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SAMIRA SANFORD DI</text:span><text:span text:style-name="T53">Ó</text:span><text:span text:style-name="T7">GENES<text:line-break/></text:span><text:span text:style-name="T10">ADVOGAD</text:span><text:span text:style-name="T54">A</text:span><text:span text:style-name="T10">: FL</text:span><text:span text:style-name="T54">Á</text:span><text:span text:style-name="T10">VIA MOREIRA BARROS</text:span><text:span text:style-name="T7"> - OAB/CE30735-A<text:line-break/></text:span><text:span text:style-name="T82">APELAD</text:span><text:span text:style-name="T115">A</text:span><text:span text:style-name="T7">: COLMEIA DUNAS EMPREENDIMENTOS IMOBILI</text:span><text:span text:style-name="T53">Á</text:span><text:span text:style-name="T7">RIOS LTDA<text:line-break/></text:span><text:span text:style-name="T10">ADVOGADO: PEDRO FELIPE ROLIM MILIT</text:span><text:span text:style-name="T54">Ã</text:span><text:span text:style-name="T10">O</text:span><text:span text:style-name="T7"> - OAB/CE25091-A<text:line-break/></text:span><text:span text:style-name="T10">ADVOGADO: J</text:span><text:span text:style-name="T54">Ú</text:span><text:span text:style-name="T10">LIO NOGUEIRA MILIT</text:span><text:span text:style-name="T54">Ã</text:span><text:span text:style-name="T10">O NETO</text:span><text:span text:style-name="T7"> – OAB/CE3144-A</text:span></text:p>
      <text:p text:style-name="P71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249">( <text:s text:c="2"/>) Unânime <text:s/>( <text:s text:c="2"/>) Maioria</text:span></text:span></text:p>
      <text:p text:style-name="P204"><text:span text:style-name="Fonte_20_parág._20_padrão"><text:span text:style-name="T249"/></text:span></text:p>
      <text:p text:style-name="P140"/>
      <text:p text:style-name="P140"/>
      <text:p text:style-name="P140"/>
      <text:p text:style-name="P203"><text:soft-page-break/><text:span text:style-name="T83">179</text:span><text:span text:style-name="T116">. </text:span><text:span text:style-name="T82">APELAÇÃO CÍVEL N 0208190-83.2024.8.06.0001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HORTUS MARAPONGA<text:line-break/></text:span><text:span text:style-name="T10">ADVOGADO: CAIO FL</text:span><text:span text:style-name="T55">Á</text:span><text:span text:style-name="T10">VIO DA SILVA GONDIM</text:span><text:span text:style-name="T7"> - OAB/CE25265-A<text:line-break/></text:span><text:span text:style-name="T10">ADVOGADO: RAPHAEL BESERRA DA FONTOURA</text:span><text:span text:style-name="T7"> - OAB/CE26002-A<text:line-break/></text:span><text:span text:style-name="T10">ADVOGADO: MANOEL OT</text:span><text:span text:style-name="T55">Á</text:span><text:span text:style-name="T10">VIO PINHEIRO FILHO</text:span><text:span text:style-name="T7"> - OAB/CE24440-A<text:line-break/></text:span><text:span text:style-name="T10">ADVOGAD</text:span><text:span text:style-name="T55">A</text:span><text:span text:style-name="T10">: ANNE CAROLINE PEREIRA MONTEIRO</text:span><text:span text:style-name="T7"> - OAB/CE39450-A<text:line-break/></text:span><text:span text:style-name="T10">ADVOGAD</text:span><text:span text:style-name="T55">A</text:span><text:span text:style-name="T10">: GABRIELLE BATISTA DE OLIVEIRA CHAVES</text:span><text:span text:style-name="T7"> - OAB/CE35692-A<text:line-break/></text:span><text:span text:style-name="T82">APELAD</text:span><text:span text:style-name="T117">A</text:span><text:span text:style-name="T7">: BAHIANA DISTRIBUIDORA DE G</text:span><text:span text:style-name="T56">Á</text:span><text:span text:style-name="T7">S LTDA.<text:line-break/></text:span><text:span text:style-name="T10">ADVOGADO: ANT</text:span><text:span text:style-name="T55">Ô</text:span><text:span text:style-name="T10">NIO DE MORAES DOURADO NETO</text:span><text:span text:style-name="T7"> – OAB/PE23255-A</text:span></text:p>
      <text:p text:style-name="P71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249">( <text:s text:c="2"/>) Unânime <text:s/>( <text:s text:c="2"/>) Maioria</text:span></text:span></text:p>
      <text:p text:style-name="P204"><text:span text:style-name="Fonte_20_parág._20_padrão"><text:span text:style-name="T249"/></text:span></text:p>
      <text:p text:style-name="P204"><text:span text:style-name="T83">180</text:span><text:span text:style-name="T118">. </text:span><text:span text:style-name="T82">APELAÇÃO CÍVEL N 0276508-89.2022.8.06.0001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FRANCISCO DE ASSIS OLIVEIRA CASTRO </text:span><text:span text:style-name="T56">E OUTRO.</text:span><text:span text:style-name="T7"><text:line-break/></text:span><text:span text:style-name="T10">ADVOGAD</text:span><text:span text:style-name="T57">A</text:span><text:span text:style-name="T10">: NEILE MONTENEGRO DE ALBUQUERQUE</text:span><text:span text:style-name="T7"> - OAB/CE31855-A<text:line-break/></text:span><text:span text:style-name="T82">APELADO</text:span><text:span text:style-name="T7">: BRUNO A. MESQUITA AUTOM</text:span><text:span text:style-name="T53">Ó</text:span><text:span text:style-name="T7">VEIS - ME<text:line-break/></text:span><text:span text:style-name="T10">ADVOGADO: FREDERICO DE ARA</text:span><text:span text:style-name="T54">Ú</text:span><text:span text:style-name="T10">JO GUIMAR</text:span><text:span text:style-name="T54">Ã</text:span><text:span text:style-name="T10">ES</text:span><text:span text:style-name="T7"> – OAB/CE35488-A</text:span></text:p>
      <text:p text:style-name="P71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249">( <text:s text:c="2"/>) Unânime <text:s/>( <text:s text:c="2"/>) Maioria</text:span></text:span></text:p>
      <text:p text:style-name="P204"><text:span text:style-name="Fonte_20_parág._20_padrão"><text:span text:style-name="T249"/></text:span></text:p>
      <text:p text:style-name="P203"><text:span text:style-name="T83">181</text:span><text:span text:style-name="T118">. </text:span><text:span text:style-name="T82">APELAÇÃO CÍVEL N 0027455-86.2010.8.06.0117</text:span><text:span text:style-name="T7"><text:line-break/></text:span><text:span text:style-name="T156">RELATOR(A): 1º Gabinete da 1ª Câmara de Direito Privado</text:span><text:span text:style-name="T7"><text:line-break/></text:span><text:span text:style-name="T82">APELANTE</text:span><text:span text:style-name="T7">: COMPANHIA VALEN</text:span><text:span text:style-name="T53">Ç</text:span><text:span text:style-name="T7">A INDUSTRIAL<text:line-break/></text:span><text:span text:style-name="T10">ADVOGADO: DANIEL HOLANDA LEITE</text:span><text:span text:style-name="T7"> - OAB/CE13714-A<text:line-break/></text:span><text:span text:style-name="T10">ADVOGADO: JOS</text:span><text:span text:style-name="T54">É</text:span><text:span text:style-name="T10"> FELICIANO DE CARVALHO J</text:span><text:span text:style-name="T54">Ú</text:span><text:span text:style-name="T10">NIOR</text:span><text:span text:style-name="T7"> - OAB/CE4100-A<text:line-break/></text:span><text:span text:style-name="T82">APELANTE</text:span><text:span text:style-name="T7">: T</text:span><text:span text:style-name="T53">Ê</text:span><text:span text:style-name="T7">XTIL UNI</text:span><text:span text:style-name="T53">Ã</text:span><text:span text:style-name="T7">O S.A.<text:line-break/></text:span><text:span text:style-name="T10">ADVOGADO: DANIEL HOLANDA LEITE</text:span><text:span text:style-name="T7"> - OAB/CE13714-A<text:line-break/></text:span><text:span text:style-name="T10">ADVOGADO: JOS</text:span><text:span text:style-name="T54">É</text:span><text:span text:style-name="T10"> FELICIANO DE CARVALHO J</text:span><text:span text:style-name="T54">Ú</text:span><text:span text:style-name="T10">NIOR</text:span><text:span text:style-name="T7"> - OAB/CE4100-A<text:line-break/></text:span><text:span text:style-name="T82">APELADO</text:span><text:span text:style-name="T7">: VALDOMIRO ROCCO<text:line-break/></text:span><text:span text:style-name="T10">ADVOGAD</text:span><text:span text:style-name="T54">A</text:span><text:span text:style-name="T10">: FERNANDA NUNES ROCCO</text:span><text:span text:style-name="T7"> - OAB/MT6737<text:line-break/></text:span><text:span text:style-name="T82">APELADO</text:span><text:span text:style-name="T7">: SAMUEL SCHLATTER<text:line-break/></text:span><text:span text:style-name="T10">ADVOGADO: JO</text:span><text:span text:style-name="T54">Ã</text:span><text:span text:style-name="T10">O BATISTA FERRAIRO HON</text:span><text:span text:style-name="T54">Ó</text:span><text:span text:style-name="T10">RIO</text:span><text:span text:style-name="T7"> - OAB/SP115461<text:line-break/></text:span><text:span text:style-name="T82">APELADO</text:span><text:span text:style-name="T7">: ADEMIR BREDA<text:line-break/></text:span><text:span text:style-name="T82">APELADO</text:span><text:span text:style-name="T7">: DARIO RONALDO MILANESI</text:span></text:p>
      <text:p text:style-name="P71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249">( <text:s text:c="2"/>) Unânime <text:s/>( <text:s text:c="2"/>) Maioria</text:span></text:span></text:p>
      <text:p text:style-name="P204"><text:span text:style-name="Fonte_20_parág._20_padrão"><text:span text:style-name="T249"/></text:span></text:p>
      <text:p text:style-name="P203"><text:span text:style-name="Fonte_20_parág._20_padrão"><text:span text:style-name="T249"/></text:span></text:p>
      <text:p text:style-name="P204"><text:soft-page-break/><text:span text:style-name="Fonte_20_parág._20_padrão"><text:span text:style-name="T249"/></text:span></text:p>
      <text:p text:style-name="P204"><text:span text:style-name="T119">18</text:span><text:span text:style-name="T83">3</text:span><text:span text:style-name="T119">. </text:span><text:span text:style-name="T82">APELAÇÃO CÍVEL N 0260770-95.2021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NADEDJA GOYANA GOMES DE OLIVEIRA<text:line-break/></text:span><text:span text:style-name="T10">ADVOGAD</text:span><text:span text:style-name="T59">A</text:span><text:span text:style-name="T10">: MAGDA MARIA LUZ</text:span><text:span text:style-name="T7"> - OAB/CE14765-A<text:line-break/></text:span><text:span text:style-name="T82">APELADO</text:span><text:span text:style-name="T7">: M</text:span><text:span text:style-name="T60">ÁRCIO PEREIRA PAULINO</text:span><text:span text:style-name="T7"><text:line-break/></text:span><text:span text:style-name="T10">ADVOGADO: ANT</text:span><text:span text:style-name="T62">Ô</text:span><text:span text:style-name="T10">NIO FERNANDES DE CASTRO</text:span><text:span text:style-name="T7"> – OAB/CE34800-A</text:span></text:p>
      <text:p text:style-name="P71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249">( <text:s text:c="2"/>) Unânime <text:s/>( <text:s text:c="2"/>) Maioria</text:span></text:span></text:p>
      <text:p text:style-name="P204"><text:span text:style-name="Fonte_20_parág._20_padrão"><text:span text:style-name="T249"/></text:span></text:p>
      <text:p text:style-name="P203"><text:span text:style-name="T83">184</text:span><text:span text:style-name="T84">. </text:span><text:span text:style-name="T82">AGRAVO DE INSTRUMENTO N 3000416-98.2025.8.06.0000</text:span><text:span text:style-name="T7"><text:line-break/></text:span><text:span text:style-name="T156">RELATOR(A): 4º Gabinete da 1ª Câmara de Direito Privado</text:span><text:span text:style-name="T7"><text:line-break/></text:span><text:span text:style-name="T82">AGRAVANTE</text:span><text:span text:style-name="T7">: VIPU VIA</text:span><text:span text:style-name="T63">ÇÃ</text:span><text:span text:style-name="T7">O IPU LTDA.<text:line-break/></text:span><text:span text:style-name="T10">ADVOGADO: RAUL QUEIROZ DIAS</text:span><text:span text:style-name="T7"> - OAB/CE26538-A<text:line-break/></text:span><text:span text:style-name="T10">ADVOGADO: FRANCISCO EUDES DIAS DE SOUSA</text:span><text:span text:style-name="T7"> - OAB/CE8881-A<text:line-break/></text:span><text:span text:style-name="T82">AGRAVADO</text:span><text:span text:style-name="T7">: BMG LEASING S.A. - ARRENDAMENTO MERCANTIL<text:line-break/></text:span><text:span text:style-name="T10">ADVOGADO: GUSTAVO ANT</text:span><text:span text:style-name="T64">Ô</text:span><text:span text:style-name="T10">NIO FERES PAIX</text:span><text:span text:style-name="T64">Ã</text:span><text:span text:style-name="T10">O</text:span><text:span text:style-name="T7"> – OAB/CE41287-A</text:span></text:p>
      <text:p text:style-name="P71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249">( <text:s text:c="2"/>) Unânime <text:s/>( <text:s text:c="2"/>) Maioria</text:span></text:span></text:p>
      <text:p text:style-name="P204"><text:span text:style-name="Fonte_20_parág._20_padrão"><text:span text:style-name="T249"/></text:span></text:p>
      <text:p text:style-name="P204"><text:span text:style-name="T83">185</text:span><text:span text:style-name="T119">. </text:span><text:span text:style-name="T82">APELAÇÃO CÍVEL N 0201630-60.2024.8.06.0055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LUIS SIMPL</text:span><text:span text:style-name="T65">Í</text:span><text:span text:style-name="T7">CIO DE CASTRO<text:line-break/></text:span><text:span text:style-name="T10">ADVOGAD</text:span><text:span text:style-name="T66">A</text:span><text:span text:style-name="T10">: MARIA ALINE TEIXEIRA DUARTE</text:span><text:span text:style-name="T7"> - OAB/CE42289-A<text:line-break/></text:span><text:span text:style-name="T82">APELADO</text:span><text:span text:style-name="T7">: BANCO PAN S.A.</text:span></text:p>
      <text:p text:style-name="P71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249">( <text:s text:c="2"/>) Unânime <text:s/>( <text:s text:c="2"/>) Maioria</text:span></text:span></text:p>
      <text:p text:style-name="P204"><text:span text:style-name="Fonte_20_parág._20_padrão"><text:span text:style-name="T249"/></text:span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203"><text:soft-page-break/><text:span text:style-name="T119">18</text:span><text:span text:style-name="T83">6</text:span><text:span text:style-name="T119">. </text:span><text:span text:style-name="T82">AGRAVO DE INSTRUMENTO N 0622911-41.2025.8.06.0000</text:span><text:span text:style-name="T7"><text:line-break/></text:span><text:span text:style-name="T156">RELATOR(A): 4º Gabinete da 1ª Câmara de Direito Privado</text:span><text:span text:style-name="T7"><text:line-break/></text:span><text:span text:style-name="T82">AGRAVANTE</text:span><text:span text:style-name="T7">: MARIA DE F</text:span><text:span text:style-name="T58">Á</text:span><text:span text:style-name="T7">TIMA NOGUEIRA DE SOUSA<text:line-break/></text:span><text:span text:style-name="T10">ADVOGADO: </text:span><text:span text:style-name="T59">Í</text:span><text:span text:style-name="T10">TALO DA SILVA NOGUEIRA</text:span><text:span text:style-name="T7"> - OAB/CE49214-A<text:line-break/></text:span><text:span text:style-name="T82">AGRAVAD</text:span><text:span text:style-name="T120">A</text:span><text:span text:style-name="T7">: PAULISTA - SERVI</text:span><text:span text:style-name="T58">Ç</text:span><text:span text:style-name="T7">OS DE RECEBIMENTOS E PAGAMENTOS LTDA.<text:line-break/></text:span><text:span text:style-name="T10">ADVOGAD</text:span><text:span text:style-name="T59">A</text:span><text:span text:style-name="T10">: PRISCILA SCHMIDT CASEMIRO</text:span><text:span text:style-name="T7"> – OAB/MS13312-A</text:span></text:p>
      <text:p text:style-name="P71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59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59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59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59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205"><text:span text:style-name="Fonte_20_parág._20_padrão"><text:span text:style-name="T249">( <text:s text:c="2"/>) Unânime <text:s/>( <text:s text:c="2"/>) Maioria</text:span></text:span></text:p>
      <text:p text:style-name="P205"><text:span text:style-name="Fonte_20_parág._20_padrão"><text:span text:style-name="T249"/></text:span></text:p>
      <text:p text:style-name="P206"><text:span text:style-name="T121">187</text:span><text:span text:style-name="T119">. </text:span><text:span text:style-name="T82">APELAÇÃO CÍVEL N 0844002-89.2014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JOS</text:span><text:span text:style-name="T67">É</text:span><text:span text:style-name="T7"> MARIA NOGUEIRA LIRA </text:span><text:span text:style-name="T67">E OUTRA.</text:span><text:span text:style-name="T7"><text:line-break/></text:span><text:span text:style-name="T10">ADVOGADO: HAROLDO GUTEMBERG URBANO BENEVIDES</text:span><text:span text:style-name="T7"> - OAB/CE28242-A<text:line-break/></text:span><text:span text:style-name="T82">APELADO</text:span><text:span text:style-name="T7">: JOS</text:span><text:span text:style-name="T67">É</text:span><text:span text:style-name="T7"> LOPES MOURA </text:span><text:span text:style-name="T67">E OUTRA.</text:span></text:p>
      <text:p text:style-name="P207"><text:span text:style-name="T67">A</text:span><text:span text:style-name="T7">DVOGADO: DEFENSORIA PÚBLICA DO ESTADO DO CEARÁ.</text:span></text:p>
      <text:p text:style-name="P72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60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60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60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60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205"><text:span text:style-name="Fonte_20_parág._20_padrão"><text:span text:style-name="T252">( <text:s text:c="2"/>) Unânime <text:s/>( <text:s text:c="2"/>) Maioria</text:span></text:span></text:p>
      <text:p text:style-name="P205"><text:span text:style-name="Fonte_20_parág._20_padrão"><text:span text:style-name="T252"/></text:span></text:p>
      <text:p text:style-name="P206"><text:span text:style-name="T121">188</text:span><text:span text:style-name="T119">. </text:span><text:span text:style-name="T82">APELAÇÃO CÍVEL N 0291267-58.2022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PEDRO ANT</text:span><text:span text:style-name="T60">Ô</text:span><text:span text:style-name="T7">NIO PORTO DE SOUZA</text:span></text:p>
      <text:p text:style-name="P205"><text:span text:style-name="T69">ADVOGADO: DEFENSORIA PÚBLICA DO ESTADO DO CEARÁ.</text:span><text:span text:style-name="T7"><text:line-break/></text:span><text:span text:style-name="T82">APELADO</text:span><text:span text:style-name="T7">: Esp</text:span><text:span text:style-name="T63">ó</text:span><text:span text:style-name="T7">lio de Maria Jos</text:span><text:span text:style-name="T63">é</text:span><text:span text:style-name="T7"> Nunes de Miranda, </text:span><text:span text:style-name="T63">r</text:span><text:span text:style-name="T7">epresentada Por Erika Nunes de Miranda<text:line-break/></text:span><text:span text:style-name="T10">ADVOGAD</text:span><text:span text:style-name="T68">A</text:span><text:span text:style-name="T10">: ANA DELCA FREIRE DE ARA</text:span><text:span text:style-name="T68">Ú</text:span><text:span text:style-name="T10">JO</text:span><text:span text:style-name="T7"> - OAB/CE41050-A<text:line-break/></text:span><text:span text:style-name="T10">ADVOGADO: ROBSON B</text:span><text:span text:style-name="T68">E</text:span><text:span text:style-name="T10">ZERRIL CAVALCANTE</text:span><text:span text:style-name="T7"> – OAB/CE24834-A</text:span></text:p>
      <text:p text:style-name="P72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60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60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60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60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205"><text:span text:style-name="Fonte_20_parág._20_padrão"><text:span text:style-name="T249">( <text:s text:c="2"/>) Unânime <text:s/>( <text:s text:c="2"/>) Maioria</text:span></text:span></text:p>
      <text:p text:style-name="P205"><text:span text:style-name="Fonte_20_parág._20_padrão"><text:span text:style-name="T252"/></text:span></text:p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205"><text:soft-page-break/><text:span text:style-name="T121">189</text:span><text:span text:style-name="T119">. </text:span><text:span text:style-name="T82">APELAÇÃO CÍVEL N 0216207-45.2023.8.06.0001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POLIS ADMINISTRA</text:span><text:span text:style-name="T61">ÇÃ</text:span><text:span text:style-name="T7">O DE IM</text:span><text:span text:style-name="T61">Ó</text:span><text:span text:style-name="T7">VEIS LTDA<text:line-break/></text:span><text:span text:style-name="T10">ADVOGADO: RAUL AMARAL J</text:span><text:span text:style-name="T62">Ú</text:span><text:span text:style-name="T10">NIOR</text:span><text:span text:style-name="T7"> - OAB/CE13371-S<text:line-break/></text:span><text:span text:style-name="T82">APELAD</text:span><text:span text:style-name="T122">A</text:span><text:span text:style-name="T7">: INTER EMPREENDIMENTOS IMOBILI</text:span><text:span text:style-name="T61">Á</text:span><text:span text:style-name="T7">RIOS S/A<text:line-break/></text:span><text:span text:style-name="T10">ADVOGADO: M</text:span><text:span text:style-name="T62">Á</text:span><text:span text:style-name="T10">RCIO RAFAEL GAZZINEO</text:span><text:span text:style-name="T7"> - OAB/CE23495-A<text:line-break/></text:span><text:span text:style-name="T82">APELAD</text:span><text:span text:style-name="T122">A</text:span><text:span text:style-name="T7">: ADMINISTRADORA VIA SUL DE SHOPPING CENTERS LTDA<text:line-break/></text:span><text:span text:style-name="T10">ADVOGADO: IGOR GOES LOBATO</text:span><text:span text:style-name="T7"> - OAB/SP307482-A<text:line-break/></text:span><text:span text:style-name="T82">APELAD</text:span><text:span text:style-name="T122">A</text:span><text:span text:style-name="T7">: BG ANCAR EMPREENDIMENTOS IMOBILI</text:span><text:span text:style-name="T61">Á</text:span><text:span text:style-name="T7">RIOS S.A.<text:line-break/></text:span><text:span text:style-name="T82">APELAD</text:span><text:span text:style-name="T122">A</text:span><text:span text:style-name="T7">: ENGICON CONSTRUTORA LTDA</text:span></text:p>
      <text:p text:style-name="P72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60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60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60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60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205"><text:span text:style-name="Fonte_20_parág._20_padrão"><text:span text:style-name="T249">( <text:s text:c="2"/>) Unânime <text:s/>( <text:s text:c="2"/>) Maioria</text:span></text:span></text:p>
      <text:p text:style-name="P205"><text:span text:style-name="Fonte_20_parág._20_padrão"><text:span text:style-name="T249"/></text:span></text:p>
      <text:p text:style-name="P205"><text:span text:style-name="T121">190</text:span><text:span text:style-name="T119">. </text:span><text:span text:style-name="T82">APELAÇÃO CÍVEL N 0000578-33.2017.8.06.0160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SINDICATO DOS TRABALHADORES RURAIS AGRICULTORES E AGRICULTORAS FAMILIARES DE SANTA QUIT</text:span><text:span text:style-name="T65">É</text:span><text:span text:style-name="T7">RIA-CE.<text:line-break/></text:span><text:span text:style-name="T10">ADVOGADO: FRANCISCO LA</text:span><text:span text:style-name="T66">É</text:span><text:span text:style-name="T10">CIO DE AGUIAR FILHO</text:span><text:span text:style-name="T7"> - OAB/CE23633-A<text:line-break/></text:span><text:span text:style-name="T82">APELAD</text:span><text:span text:style-name="T123">A</text:span><text:span text:style-name="T7">: MARIA </text:span><text:span text:style-name="T65">Â</text:span><text:span text:style-name="T7">NGELA CASSIMIRO<text:line-break/></text:span><text:span text:style-name="T10">ADVOGADO: MANOEL EDUARDO HONORATO DE OLIVEIRA</text:span><text:span text:style-name="T7"> - OAB/CE8342-A<text:line-break/></text:span><text:span text:style-name="T10">ADVOGAD</text:span><text:span text:style-name="T66">A</text:span><text:span text:style-name="T10">: NARA PINHEIRO REGO</text:span><text:span text:style-name="T7"> - OAB/CE28695<text:line-break/></text:span><text:span text:style-name="T10">ADVOGAD</text:span><text:span text:style-name="T66">A</text:span><text:span text:style-name="T10">: MARIA CAROLINE PEDROZA LIMA</text:span><text:span text:style-name="T7"> – OAB/CE29181</text:span></text:p>
      <text:p text:style-name="P72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60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60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60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60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205"><text:span text:style-name="Fonte_20_parág._20_padrão"><text:span text:style-name="T249">( <text:s text:c="2"/>) Unânime <text:s/>( <text:s text:c="2"/>) Maioria</text:span></text:span></text:p>
      <text:p text:style-name="P205"><text:span text:style-name="Fonte_20_parág._20_padrão"><text:span text:style-name="T252"/></text:span>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206"><text:soft-page-break/><text:span text:style-name="T121">191</text:span><text:span text:style-name="T119">. </text:span><text:span text:style-name="T82">AGRAVO DE INSTRUMENTO N 0637453-98.2024.8.06.0000</text:span><text:span text:style-name="T7"><text:line-break/></text:span><text:span text:style-name="T156">RELATOR(A): 4º Gabinete da 1ª Câmara de Direito Privado</text:span><text:span text:style-name="T7"><text:line-break/></text:span><text:span text:style-name="T82">AGRAVANTE</text:span><text:span text:style-name="T7">: CONDOM</text:span><text:span text:style-name="T61">Í</text:span><text:span text:style-name="T7">NIO EDIF</text:span><text:span text:style-name="T61">Í</text:span><text:span text:style-name="T7">CIO LAFITTE CONDOM</text:span><text:span text:style-name="T61">Í</text:span><text:span text:style-name="T7">NIO PARQUE<text:line-break/></text:span><text:span text:style-name="T10">ADVOGADO: CAIO FL</text:span><text:span text:style-name="T62">Á</text:span><text:span text:style-name="T10">VIO DA SILVA GONDIM</text:span><text:span text:style-name="T7"> - OAB/CE25265-A<text:line-break/></text:span><text:span text:style-name="T10">ADVOGADO: RAPHAEL BESERRA DA FONTOURA</text:span><text:span text:style-name="T7"> - OAB/CE26002-A<text:line-break/></text:span><text:span text:style-name="T10">ADVOGADO: MANOEL OT</text:span><text:span text:style-name="T62">Á</text:span><text:span text:style-name="T10">VIO PINHEIRO FILHO</text:span><text:span text:style-name="T7"> - OAB/CE24440-A<text:line-break/></text:span><text:span text:style-name="T10">ADVOGAD</text:span><text:span text:style-name="T62">A</text:span><text:span text:style-name="T10">: ANNE CAROLINE PEREIRA MONTEIRO</text:span><text:span text:style-name="T7"> - OAB/CE39450-A<text:line-break/></text:span><text:span text:style-name="T10">ADVOGAD</text:span><text:span text:style-name="T62">A</text:span><text:span text:style-name="T10">: GABRIELLE BATISTA DE OLIVEIRA CHAVES</text:span><text:span text:style-name="T7"> - OAB/CE35692-A<text:line-break/></text:span><text:span text:style-name="T10">ADVOGAD</text:span><text:span text:style-name="T62">A</text:span><text:span text:style-name="T10">: TATIANNE TAINA CARDOSO COSTA</text:span><text:span text:style-name="T7"> - OAB/CE53646<text:line-break/></text:span><text:span text:style-name="T82">AGRAVAD</text:span><text:span text:style-name="T122">A</text:span><text:span text:style-name="T7">: ROSANE DA ROCHA BRAGA<text:line-break/></text:span><text:span text:style-name="T10">ADVOGADO: </text:span><text:span text:style-name="T62">Í</text:span><text:span text:style-name="T10">TALO ARA</text:span><text:span text:style-name="T62">Ú</text:span><text:span text:style-name="T10">JO COSTA</text:span><text:span text:style-name="T7"> - OAB/CE16909-A<text:line-break/></text:span><text:span text:style-name="T10">ADVOGADO: LUIZ S</text:span><text:span text:style-name="T62">Á</text:span><text:span text:style-name="T10">VIO AGUIAR LIMA</text:span><text:span text:style-name="T7"> - OAB/CE16911-A<text:line-break/></text:span><text:span text:style-name="T82">AGRAVAD</text:span><text:span text:style-name="T122">A</text:span><text:span text:style-name="T7">: CINTHYA MARIA MATEUS PONCIANO LIMA</text:span></text:p>
      <text:p text:style-name="P72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60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60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60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60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205"><text:span text:style-name="Fonte_20_parág._20_padrão"><text:span text:style-name="T249">( <text:s text:c="2"/>) Unânime <text:s/>( <text:s text:c="2"/>) Maioria</text:span></text:span></text:p>
      <text:p text:style-name="P205"><text:span text:style-name="Fonte_20_parág._20_padrão"><text:span text:style-name="T249"/></text:span></text:p>
      <text:p text:style-name="P205"><text:span text:style-name="T121">192</text:span><text:span text:style-name="T119">. </text:span><text:span text:style-name="T82">APELAÇÃO CÍVEL N 3002717-73.2024.8.06.0090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MARIA GERUSA DE SENA TEIXEIRA<text:line-break/></text:span><text:span text:style-name="T10">ADVOGAD</text:span><text:span text:style-name="T64">A</text:span><text:span text:style-name="T10">: ANNA RONNERIA LACERDA SOUZA</text:span><text:span text:style-name="T7"> - OAB/DF62386-B<text:line-break/></text:span><text:span text:style-name="T82">APELADO</text:span><text:span text:style-name="T7">: BANCO ITAU BMG CONSIGNADO S.A.</text:span></text:p>
      <text:p text:style-name="P72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60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60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60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60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205"><text:span text:style-name="Fonte_20_parág._20_padrão"><text:span text:style-name="T249">( <text:s text:c="2"/>) Unânime <text:s/>( <text:s text:c="2"/>) Maioria</text:span></text:span></text:p>
      <text:p text:style-name="P205"><text:span text:style-name="Fonte_20_parág._20_padrão"><text:span text:style-name="T252"/></text:span></text:p>
      <text:p text:style-name="P205"><text:span text:style-name="T121">193</text:span><text:span text:style-name="T119">. </text:span><text:span text:style-name="T82">APELAÇÃO CÍVEL N 0010150-49.2011.8.06.0119</text:span><text:span text:style-name="T7"><text:line-break/></text:span><text:span text:style-name="T156">RELATOR(A): 4º Gabinete da 1ª Câmara de Direito Privado</text:span><text:span text:style-name="T7"><text:line-break/></text:span><text:span text:style-name="T82">APELANTE</text:span><text:span text:style-name="T7">: GEORGE LOPES VALENTIM<text:line-break/></text:span><text:span text:style-name="T10">ADVOGADO: DEJARINO COSTA DOS SANTOS FILHO</text:span><text:span text:style-name="T7"> - OAB/CE13705-A<text:line-break/></text:span><text:span text:style-name="T82">APELADO</text:span><text:span text:style-name="T7">: GOOGLE BRASIL INTERNET LTDA.<text:line-break/></text:span><text:span text:style-name="T10">ADVOGADO: F</text:span><text:span text:style-name="T66">Á</text:span><text:span text:style-name="T10">BIO RIVELLI</text:span><text:span text:style-name="T7"> – OAB/CE30773-A</text:span></text:p>
      <text:p text:style-name="P72"><text:span text:style-name="Fonte_20_parág._20_padrão"><text:span text:style-name="T174">( <text:s text:c="2"/>) Conhecido <text:s text:c="25"/>( <text:s text:c="2"/>) Provido <text:s text:c="26"/>( <text:s text:c="2"/>) Prejudicado</text:span></text:span></text:p>
      <text:p text:style-name="P60"><text:span text:style-name="Fonte_20_parág._20_padrão"><text:span text:style-name="T174">( <text:s text:c="2"/>) Não Conhecido <text:s text:c="17"/>( <text:s text:c="2"/>) Não Provido <text:s text:c="19"/>( <text:s text:c="2"/>) Suspenso – Art. 942</text:span></text:span></text:p>
      <text:p text:style-name="P60"><text:span text:style-name="Fonte_20_parág._20_padrão"><text:span text:style-name="T174">( <text:s text:c="2"/>) Parcialmente Conhecido <text:s text:c="3"/>( <text:s text:c="2"/>) Parcialmente Provido <text:s text:c="5"/>( <text:s text:c="2"/>) C/Vista</text:span></text:span></text:p>
      <text:p text:style-name="P60"><text:span text:style-name="Fonte_20_parág._20_padrão"><text:span text:style-name="T174">( <text:s text:c="2"/>) Retirado de Mesa <text:s text:c="14"/>( <text:s text:c="2"/>) Retirado de Pauta <text:s text:c="11"/>( <text:s text:c="2"/>) Sobrestado</text:span></text:span></text:p>
      <text:p text:style-name="P60"><text:span text:style-name="Fonte_20_parág._20_padrão"><text:span text:style-name="T174">( <text:s text:c="2"/>) Preliminar(es):( <text:s text:c="2"/>)Não Conhecida(s) ( <text:s text:c="2"/>) Acolhida(s) <text:s text:c="4"/>( <text:s text:c="2"/>) Rejeitada(s)</text:span></text:span></text:p>
      <text:p text:style-name="P205"><text:span text:style-name="Fonte_20_parág._20_padrão"><text:span text:style-name="T252">( <text:s text:c="2"/>) Unânime <text:s/>( <text:s text:c="2"/>) Maioria</text:span></text:span></text:p>
      <text:p text:style-name="P179"><text:span text:style-name="Fonte_20_parág._20_padrão"><text:span text:style-name="T190"/></text:span></text:p>
      <text:p text:style-name="P179"><text:span text:style-name="Fonte_20_parág._20_padrão"><text:span text:style-name="T190"/></text:span></text:p>
      <text:p text:style-name="P179"><text:span text:style-name="Fonte_20_parág._20_padrão"><text:span text:style-name="T190"/></text:span></text:p>
      <text:p text:style-name="P179"><text:span text:style-name="Fonte_20_parág._20_padrão"><text:span text:style-name="T190"/></text:span></text:p>
      <text:p text:style-name="P179"><text:span text:style-name="Fonte_20_parág._20_padrão"><text:span text:style-name="T190"/></text:span></text:p>
      <text:p text:style-name="P179"><text:span text:style-name="Fonte_20_parág._20_padrão"><text:span text:style-name="T190"/></text:span></text:p>
      <text:p text:style-name="P179"><text:span text:style-name="Fonte_20_parág._20_padrão"><text:span text:style-name="T190"/></text:span></text:p>
      <text:p text:style-name="P179"><text:soft-page-break/><text:span text:style-name="Fonte_20_parág._20_padrão"><text:span text:style-name="T190">Obs</text:span></text:span><text:span text:style-name="Fonte_20_parág._20_padrão"><text:span text:style-name="T200">. (</text:span></text:span><text:span text:style-name="Fonte_20_parág._20_padrão"><text:span text:style-name="T190">Art. 935 – CPC) -</text:span></text:span><text:span text:style-name="Fonte_20_parág._20_padrão"><text:span text:style-name="T200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96"/>
      <text:p text:style-name="P208"><text:span text:style-name="Fonte_20_parág._20_padrão"><text:span text:style-name="T201">JENNIFER QUEIROZ LIMA</text:span></text:span></text:p>
      <text:p text:style-name="P209"><text:span text:style-name="Fonte_20_parág._20_padrão"><text:span text:style-name="T174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editing-cycles>992</meta:editing-cycles>
    <meta:editing-duration>P4DT13H15M49S</meta:editing-duration>
    <dc:date>2025-08-10T23:03:45.283000000</dc:date>
    <meta:document-statistic meta:table-count="0" meta:image-count="1" meta:object-count="0" meta:page-count="83" meta:paragraph-count="1850" meta:word-count="26822" meta:character-count="199863" meta:non-whitespace-character-count="135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