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4146d4c"/>
    </style:style>
    <style:style style:name="P1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rsid="14146d4c" officeooo:paragraph-rsid="14146d4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normal" officeooo:rsid="14146d4c" officeooo:paragraph-rsid="14146d4c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3bf9fee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3bf9fee" style:font-size-asian="12pt" style:font-weight-asian="normal" style:font-size-complex="12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3bf9fee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3c43a03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c43a03"/>
    </style:style>
    <style:style style:name="P35" style:family="paragraph" style:parent-style-name="Text_20_body">
      <style:paragraph-properties fo:margin-right="0cm" fo:margin-top="0cm" fo:margin-bottom="0cm" style:contextual-spacing="false"/>
      <style:text-properties officeooo:paragraph-rsid="13c43a03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3bf9fee" style:font-size-asian="12pt" style:font-size-complex="12pt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079a42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4079a42" style:font-size-asian="12pt" style:font-size-complex="12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079a42" style:font-size-asian="12pt" style:font-weight-asian="normal" style:font-size-complex="12pt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4079a42" style:font-size-asian="12pt" style:font-weight-asian="bold" style:font-size-complex="12pt" style:font-weight-complex="bold"/>
    </style:style>
    <style:style style:name="P4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0919ab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0919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919ab"/>
    </style:style>
    <style:style style:name="P4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0919a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0919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0919ab" style:font-name-asian="Arial1" style:font-size-asian="12pt" style:font-name-complex="Times New Roman" style:font-size-complex="12pt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4079a42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079a42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79a42"/>
    </style:style>
    <style:style style:name="P52" style:family="paragraph" style:parent-style-name="Text_20_body">
      <style:paragraph-properties fo:margin-right="0cm" fo:margin-top="0cm" fo:margin-bottom="0cm" style:contextual-spacing="false"/>
      <style:text-properties officeooo:paragraph-rsid="14079a42"/>
    </style:style>
    <style:style style:name="P5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5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56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408a1ee" style:font-size-asian="12pt" style:font-size-complex="12pt"/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08a1ee" style:font-size-asian="12pt" style:font-weight-asian="normal" style:font-size-complex="12pt"/>
    </style:style>
    <style:style style:name="P5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408a1ee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08a1ee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8a1ee"/>
    </style:style>
    <style:style style:name="P62" style:family="paragraph" style:parent-style-name="Text_20_body">
      <style:paragraph-properties fo:margin-right="0cm" fo:margin-top="0cm" fo:margin-bottom="0cm" style:contextual-spacing="false"/>
      <style:text-properties officeooo:paragraph-rsid="1408a1ee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rsid="1408a1ee" officeooo:paragraph-rsid="1408a1ee" style:font-size-asian="12pt" style:font-size-complex="12pt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408a1ee" style:font-size-asian="12pt" style:font-size-complex="12pt"/>
    </style:style>
    <style:style style:name="P6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079a42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079a4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079a42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079a42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13333f26" officeooo:paragraph-rsid="14079a42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4079a42" style:font-weight-asian="bold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300526f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name-asian="Arial1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7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08a1ee"/>
    </style:style>
    <style:style style:name="P7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408a1ee" style:font-weight-asian="bold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50ac4"/>
    </style:style>
    <style:style style:name="P79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8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text-properties officeooo:paragraph-rsid="13bf244b"/>
    </style:style>
    <style:style style:name="P84" style:family="paragraph" style:parent-style-name="Text_20_body">
      <style:paragraph-properties fo:margin-top="0cm" fo:margin-bottom="0cm" style:contextual-spacing="false"/>
      <style:text-properties officeooo:paragraph-rsid="13e4e115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3e4e115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e4e115"/>
    </style:style>
    <style:style style:name="P87" style:family="paragraph" style:parent-style-name="Text_20_body">
      <style:paragraph-properties fo:margin-top="0cm" fo:margin-bottom="0cm" style:contextual-spacing="false"/>
      <style:text-properties officeooo:paragraph-rsid="141989f6"/>
    </style:style>
    <style:style style:name="P88" style:family="paragraph" style:parent-style-name="Text_20_body">
      <style:paragraph-properties fo:margin-top="0cm" fo:margin-bottom="0cm" style:contextual-spacing="false"/>
      <style:text-properties style:font-name="Times New Roman" fo:font-size="12pt" officeooo:rsid="13e711d8" officeooo:paragraph-rsid="13e711d8" style:font-size-asian="12pt" style:font-size-complex="12pt"/>
    </style:style>
    <style:style style:name="P8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605a2" officeooo:paragraph-rsid="141989f6" style:font-size-asian="12pt" style:font-weight-asian="bold" style:font-size-complex="12pt" style:font-weight-complex="bold"/>
    </style:style>
    <style:style style:name="P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f0ba56"/>
    </style:style>
    <style:style style:name="P9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3f0ba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0ba56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f0ba5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f0ba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f0ba56" style:font-name-asian="Arial1" style:font-size-asian="12pt" style:font-name-complex="Times New Roman" style:font-size-complex="12pt"/>
    </style:style>
    <style:style style:name="P96" style:family="paragraph" style:parent-style-name="Text_20_body">
      <style:paragraph-properties fo:margin-top="0cm" fo:margin-bottom="0cm" style:contextual-spacing="false"/>
      <style:text-properties officeooo:paragraph-rsid="13f0ba56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f0ba56"/>
    </style:style>
    <style:style style:name="P98" style:family="paragraph" style:parent-style-name="Text_20_body">
      <style:paragraph-properties fo:margin-top="0cm" fo:margin-bottom="0cm" style:contextual-spacing="false"/>
      <style:text-properties officeooo:paragraph-rsid="141a481d"/>
    </style:style>
    <style:style style:name="P9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605a2" officeooo:paragraph-rsid="141a481d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3e86c29" officeooo:paragraph-rsid="13f0ba56" style:font-size-asian="12pt" style:font-size-complex="12pt"/>
    </style:style>
    <style:style style:name="P101" style:family="paragraph" style:parent-style-name="Text_20_body">
      <style:paragraph-properties fo:margin-top="0cm" fo:margin-bottom="0cm" style:contextual-spacing="false"/>
      <style:text-properties officeooo:paragraph-rsid="13e86c29"/>
    </style:style>
    <style:style style:name="P10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605a2" officeooo:paragraph-rsid="13f291f5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top="0cm" fo:margin-bottom="0cm" style:contextual-spacing="false"/>
      <style:text-properties officeooo:paragraph-rsid="13f291f5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f291f5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291f5"/>
    </style:style>
    <style:style style:name="P106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3f291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f291f5"/>
    </style:style>
    <style:style style:name="P10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3f291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f291f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f291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f291f5" style:font-name-asian="Arial1" style:font-size-asian="12pt" style:font-name-complex="Times New Roman" style:font-size-complex="12pt"/>
    </style:style>
    <style:style style:name="P11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9a50b" officeooo:paragraph-rsid="141a481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3e86c29" officeooo:paragraph-rsid="13f291f5" style:font-size-asian="12pt" style:font-size-complex="12pt"/>
    </style:style>
    <style:style style:name="P114" style:family="paragraph" style:parent-style-name="Text_20_body">
      <style:paragraph-properties fo:margin-top="0cm" fo:margin-bottom="0cm" style:contextual-spacing="false"/>
      <style:text-properties officeooo:paragraph-rsid="141a4c1a"/>
    </style:style>
    <style:style style:name="P11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a5b1a" officeooo:paragraph-rsid="141a4c1a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bea54" officeooo:paragraph-rsid="141a4c1a" style:font-size-asian="12pt" style:font-weight-asian="bold" style:font-size-complex="12pt" style:font-weight-complex="bold"/>
    </style:style>
    <style:style style:name="P11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f4e097"/>
    </style:style>
    <style:style style:name="P11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3f4e0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4e097"/>
    </style:style>
    <style:style style:name="P12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f4e09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f4e0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f4e097" style:font-name-asian="Arial1" style:font-size-asian="12pt" style:font-name-complex="Times New Roman" style:font-size-complex="12pt"/>
    </style:style>
    <style:style style:name="P123" style:family="paragraph" style:parent-style-name="Text_20_body">
      <style:paragraph-properties fo:margin-top="0cm" fo:margin-bottom="0cm" style:contextual-spacing="false"/>
      <style:text-properties officeooo:paragraph-rsid="13f4e097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f4e097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3e86c29" officeooo:paragraph-rsid="13f4e097" style:font-size-asian="12pt" style:font-size-complex="12pt"/>
    </style:style>
    <style:style style:name="P12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c8d2e" officeooo:paragraph-rsid="141a4c1a" style:font-size-asian="12pt" style:font-weight-asian="bold" style:font-size-complex="12pt" style:font-weight-complex="bold"/>
    </style:style>
    <style:style style:name="P1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f68541"/>
    </style:style>
    <style:style style:name="P12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3f685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68541"/>
    </style:style>
    <style:style style:name="P13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f6854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f685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f68541" style:font-name-asian="Arial1" style:font-size-asian="12pt" style:font-name-complex="Times New Roman" style:font-size-complex="12pt"/>
    </style:style>
    <style:style style:name="P133" style:family="paragraph" style:parent-style-name="Text_20_body">
      <style:paragraph-properties fo:margin-top="0cm" fo:margin-bottom="0cm" style:contextual-spacing="false"/>
      <style:text-properties officeooo:paragraph-rsid="13f68541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f68541"/>
    </style:style>
    <style:style style:name="P13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c8d2e" officeooo:paragraph-rsid="13f68541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3e86c29" officeooo:paragraph-rsid="13f68541" style:font-size-asian="12pt" style:font-size-complex="12pt"/>
    </style:style>
    <style:style style:name="P137" style:family="paragraph" style:parent-style-name="Text_20_body">
      <style:paragraph-properties fo:margin-top="0cm" fo:margin-bottom="0cm" style:contextual-spacing="false"/>
      <style:text-properties style:font-name="Times New Roman" fo:font-size="12pt" style:text-underline-style="none" fo:font-weight="bold" officeooo:rsid="13dfcd95" officeooo:paragraph-rsid="13f68541" fo:background-color="#ffff00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top="0cm" fo:margin-bottom="0cm" style:contextual-spacing="false"/>
      <style:text-properties officeooo:paragraph-rsid="141a7e30"/>
    </style:style>
    <style:style style:name="P13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c8d2e" officeooo:paragraph-rsid="141a7e30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f96a7e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96a7e"/>
    </style:style>
    <style:style style:name="P142" style:family="paragraph" style:parent-style-name="Text_20_body">
      <style:paragraph-properties fo:margin-top="0cm" fo:margin-bottom="0cm" style:contextual-spacing="false"/>
      <style:text-properties officeooo:paragraph-rsid="13f96a7e"/>
    </style:style>
    <style:style style:name="P14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3e86c29" officeooo:paragraph-rsid="13f96a7e" style:font-size-asian="12pt" style:font-size-complex="12pt"/>
    </style:style>
    <style:style style:name="P1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f96a7e"/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3f96a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f96a7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f96a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f96a7e" style:font-name-asian="Arial1" style:font-size-asian="12pt" style:font-name-complex="Times New Roman" style:font-size-complex="12pt"/>
    </style:style>
    <style:style style:name="P14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e13ca7" officeooo:paragraph-rsid="13f96a7e" fo:background-color="#ffff00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3ce2100" officeooo:paragraph-rsid="141a7e30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top="0cm" fo:margin-bottom="0cm" style:contextual-spacing="false"/>
      <style:text-properties officeooo:paragraph-rsid="13fc890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fc890d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c890d"/>
    </style:style>
    <style:style style:name="P15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1a7e30" style:font-size-asian="12pt" style:font-size-complex="12pt"/>
    </style:style>
    <style:style style:name="P155" style:family="paragraph" style:parent-style-name="Text_20_body">
      <style:paragraph-properties fo:margin-top="0cm" fo:margin-bottom="0cm" style:contextual-spacing="false"/>
      <style:text-properties officeooo:rsid="14066a16" officeooo:paragraph-rsid="14066a16"/>
    </style:style>
    <style:style style:name="P156" style:family="paragraph" style:parent-style-name="Text_20_body">
      <style:paragraph-properties fo:margin-top="0cm" fo:margin-bottom="0cm" style:contextual-spacing="false"/>
      <style:text-properties officeooo:paragraph-rsid="13fd07f7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fd07f7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d07f7"/>
    </style:style>
    <style:style style:name="P15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4066a16" officeooo:paragraph-rsid="14066a16" style:font-size-asian="12pt" style:font-size-complex="12pt"/>
    </style:style>
    <style:style style:name="P1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1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c9f17" style:font-name-asian="Arial1" style:font-size-asian="12pt" style:font-name-complex="Times New Roman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4c916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3ff2347"/>
    </style:style>
    <style:style style:name="P16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3ff23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f2347"/>
    </style:style>
    <style:style style:name="P1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3ff2347"/>
    </style:style>
    <style:style style:name="P16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13ff2347" officeooo:paragraph-rsid="13ff2347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400d8b3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400d8b3"/>
    </style:style>
    <style:style style:name="P17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00d8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0d8b3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00d8b3" style:font-name-asian="Arial1" style:font-size-asian="12pt" style:font-name-complex="Times New Roman" style:font-size-complex="12pt"/>
    </style:style>
    <style:style style:name="P17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1400d8b3" officeooo:paragraph-rsid="1400d8b3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1400d8b3" officeooo:paragraph-rsid="1400d8b3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14164c64" officeooo:paragraph-rsid="14164c64" fo:background-color="#ffff00" style:font-size-asian="12pt" style:font-weight-asian="bold" style:font-size-complex="12pt" style:font-weight-complex="bold"/>
    </style:style>
    <style:style style:name="P1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00d8b3"/>
    </style:style>
    <style:style style:name="P1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00d8b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00d8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1417b85c" fo:background-color="#ffff00" style:font-weight-asian="bold" style:font-weight-complex="bold"/>
    </style:style>
    <style:style style:name="P18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402834b"/>
    </style:style>
    <style:style style:name="P18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0283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2834b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02834b" style:font-name-asian="Arial1" style:font-size-asian="12pt" style:font-name-complex="Times New Roman" style:font-size-complex="12pt"/>
    </style:style>
    <style:style style:name="P18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402834b"/>
    </style:style>
    <style:style style:name="P18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1402834b" officeooo:paragraph-rsid="1402834b" fo:background-color="transparent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1402834b" officeooo:paragraph-rsid="1402834b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1417b85c" officeooo:paragraph-rsid="1417b85c" style:font-size-asian="12pt" style:font-size-complex="12pt"/>
    </style:style>
    <style:style style:name="P18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1402834b" officeooo:paragraph-rsid="1402834b" style:font-size-asian="12pt" style:font-weight-asian="bold" style:font-size-complex="12pt" style:font-weight-complex="bold"/>
    </style:style>
    <style:style style:name="P18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4031404"/>
    </style:style>
    <style:style style:name="P19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03140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31404"/>
    </style:style>
    <style:style style:name="P19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14031404" officeooo:paragraph-rsid="14031404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4031404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031404"/>
    </style:style>
    <style:style style:name="P19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3a9992d"/>
    </style:style>
    <style:style style:name="P19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9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99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1" style:family="text">
      <style:text-properties style:font-name="Times New Roman" fo:font-size="12pt" officeooo:rsid="13bd2c73" style:font-size-asian="12pt" style:font-name-complex="Times New Roman" style:font-size-complex="12pt"/>
    </style:style>
    <style:style style:name="T12" style:family="text">
      <style:text-properties style:font-name="Times New Roman" fo:font-size="12pt" officeooo:rsid="132dad2e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2d6b4e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3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officeooo:rsid="135adfdf"/>
    </style:style>
    <style:style style:name="T25" style:family="text">
      <style:text-properties officeooo:rsid="141e48f5"/>
    </style:style>
    <style:style style:name="T26" style:family="text">
      <style:text-properties fo:color="#c9211e" loext:opacity="100%" fo:font-weight="bold" style:font-weight-asian="bold" style:font-weight-complex="bold"/>
    </style:style>
    <style:style style:name="T27" style:family="text">
      <style:text-properties fo:color="#c9211e" loext:opacity="100%" fo:font-weight="bold" officeooo:rsid="14146d4c" style:font-weight-asian="bold" style:font-weight-complex="bold"/>
    </style:style>
    <style:style style:name="T28" style:family="text">
      <style:text-properties fo:background-color="#ffff00" loext:char-shading-value="0"/>
    </style:style>
    <style:style style:name="T29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bold" officeooo:rsid="068ef03e" style:text-underline-mode="continuous" style:text-overline-mode="continuous" style:text-line-through-mode="continuous" fo:background-color="#fff200" loext:char-shading-value="0" style:font-name-asian="Arial1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bold" officeooo:rsid="070e0e28" style:text-underline-mode="continuous" style:text-overline-mode="continuous" style:text-line-through-mode="continuous" fo:background-color="#fff200" loext:char-shading-value="0" style:font-name-asian="Arial1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1" style:family="text">
      <style:text-properties loext:padding="0cm" loext:border="none"/>
    </style:style>
    <style:style style:name="T32" style:family="text">
      <style:text-properties officeooo:rsid="135adfdf" loext:padding="0cm" loext:border="none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86ab7" style:font-weight-asian="normal" style:font-weight-complex="normal"/>
    </style:style>
    <style:style style:name="T35" style:family="text">
      <style:text-properties fo:font-weight="normal" officeooo:rsid="080b02d8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186ab7" fo:background-color="transparent" loext:char-shading-value="0" style:font-weight-asian="normal" style:font-weight-complex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fo:background-color="#ffff00" loext:char-shading-value="0" style:font-weight-asian="normal" style:font-weight-complex="normal"/>
    </style:style>
    <style:style style:name="T39" style:family="text">
      <style:text-properties fo:font-weight="normal" officeooo:rsid="00186ab7" fo:background-color="#ffff00" loext:char-shading-value="0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42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43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c96f2a1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c985e20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style:font-name="Times New Roman" fo:font-size="12pt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style:text-underline-style="none" fo:font-weight="bold" officeooo:rsid="13bd2c7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none" fo:font-weight="bold" officeooo:rsid="13bf9fee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none" fo:font-weight="normal" officeooo:rsid="13bf9fee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style:font-size-asian="12pt" style:font-size-complex="12pt"/>
    </style:style>
    <style:style style:name="T59" style:family="text">
      <style:text-properties style:font-name="Times New Roman" fo:font-size="12pt" style:text-underline-style="none" officeooo:rsid="13bf9fee" style:font-size-asian="12pt" style:font-size-complex="12pt"/>
    </style:style>
    <style:style style:name="T6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61" style:family="text">
      <style:text-properties style:font-name="Times New Roman" fo:font-size="12pt" fo:font-weight="bold" officeooo:rsid="119934fb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style:text-underline-style="none" fo:font-weight="bold" style:font-weight-asian="bold" style:font-weight-complex="bold"/>
    </style:style>
    <style:style style:name="T63" style:family="text">
      <style:text-properties style:text-underline-style="none" fo:font-weight="bold" officeooo:rsid="14079a42" style:font-weight-asian="bold" style:font-weight-complex="bold"/>
    </style:style>
    <style:style style:name="T64" style:family="text">
      <style:text-properties style:text-underline-style="none" fo:font-weight="normal" style:font-weight-asian="normal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14079a42"/>
    </style:style>
    <style:style style:name="T6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officeooo:rsid="140919ab" style:text-underline-mode="continuous" style:text-overline-mode="continuous" style:text-line-through-mode="continuous" style:font-size-asian="12pt" style:font-name-complex="Times New Roman" style:font-size-complex="12pt"/>
    </style:style>
    <style:style style:name="T70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71" style:family="text">
      <style:text-properties style:text-underline-style="none" fo:font-weight="bold" style:font-weight-asian="bold"/>
    </style:style>
    <style:style style:name="T72" style:family="text">
      <style:text-properties style:text-underline-style="none" fo:font-weight="normal" officeooo:rsid="14079a42" style:font-weight-asian="normal"/>
    </style:style>
    <style:style style:name="T73" style:family="text">
      <style:text-properties style:font-name="Times New Roman" fo:font-size="12pt" fo:font-weight="bold" officeooo:rsid="11db15a2" style:font-name-asian="Arial1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5" style:family="text">
      <style:text-properties fo:color="#000000" loext:opacity="100%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6" style:family="text">
      <style:text-properties fo:color="#000000" loext:opacity="100%" style:text-underline-style="none" fo:font-weight="bold" officeooo:rsid="13bd2c7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7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8" style:family="text">
      <style:text-properties style:font-name="Arial" fo:font-size="8pt" style:text-underline-style="none" style:font-size-asian="8pt"/>
    </style:style>
    <style:style style:name="T79" style:family="text">
      <style:text-properties style:text-underline-style="none" fo:font-weight="normal" officeooo:rsid="1408a1ee" style:font-weight-asian="normal"/>
    </style:style>
    <style:style style:name="T80" style:family="text">
      <style:text-properties style:text-underline-style="none" officeooo:rsid="1408a1ee"/>
    </style:style>
    <style:style style:name="T81" style:family="text">
      <style:text-properties fo:color="#000000" loext:opacity="100%" style:font-name="Times New Roman" fo:font-size="12pt" style:text-underline-style="none" fo:font-weight="bold" officeooo:rsid="14079a4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style:text-underline-style="none" fo:font-weight="normal" officeooo:rsid="13333f26" style:font-weight-asian="normal"/>
    </style:style>
    <style:style style:name="T83" style:family="text">
      <style:text-properties style:font-name="Times New Roman" fo:font-size="12pt" style:text-underline-style="none" style:font-name-asian="Arial1" style:font-size-asian="12pt" style:font-name-complex="Times New Roman" style:font-size-complex="12pt"/>
    </style:style>
    <style:style style:name="T84" style:family="text">
      <style:text-properties style:font-name="Times New Roman" fo:font-size="12pt" style:text-underline-style="none" officeooo:rsid="13333f26" style:font-name-asian="Arial1" style:font-size-asian="12pt" style:font-name-complex="Times New Roman" style:font-size-complex="12pt"/>
    </style:style>
    <style:style style:name="T85" style:family="text">
      <style:text-properties style:font-name="Times New Roman" fo:font-size="12pt" style:text-underline-style="none" fo:font-weight="normal" officeooo:rsid="1408a1ee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officeooo:rsid="1408a1ee" style:font-size-asian="12pt" style:font-size-complex="12pt"/>
    </style:style>
    <style:style style:name="T87" style:family="text">
      <style:text-properties style:text-underline-style="none" fo:font-weight="bold" officeooo:rsid="1408a1ee" style:font-weight-asian="bold" style:font-weight-complex="bold"/>
    </style:style>
    <style:style style:name="T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officeooo:rsid="13bd2c73"/>
    </style:style>
    <style:style style:name="T9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font-size-asian="12pt" style:font-size-complex="12pt"/>
    </style:style>
    <style:style style:name="T94" style:family="text">
      <style:text-properties style:font-name="Times New Roman" fo:font-size="12pt" fo:font-weight="bold" officeooo:rsid="13bf244b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background-color="#ffff00" loext:char-shading-value="0" style:font-size-asian="12pt" style:font-size-complex="12pt"/>
    </style:style>
    <style:style style:name="T96" style:family="text">
      <style:text-properties style:font-name="Times New Roman" fo:font-size="12pt" officeooo:rsid="13bf244b" style:font-size-asian="12pt" style:font-size-complex="12pt"/>
    </style:style>
    <style:style style:name="T97" style:family="text">
      <style:text-properties style:font-name="Times New Roman" fo:font-size="12pt" style:font-size-asian="12pt" style:font-size-complex="12pt" loext:padding="0cm" loext:border="none"/>
    </style:style>
    <style:style style:name="T98" style:family="text">
      <style:text-properties style:font-name="Times New Roman" fo:font-size="12pt" officeooo:rsid="13bf244b" style:font-size-asian="12pt" style:font-size-complex="12pt" loext:padding="0cm" loext:border="none"/>
    </style:style>
    <style:style style:name="T99" style:family="text">
      <style:text-properties style:font-name="Times New Roman" fo:font-size="12pt" officeooo:rsid="13f0ba56" style:font-size-asian="12pt" style:font-size-complex="12pt"/>
    </style:style>
    <style:style style:name="T100" style:family="text">
      <style:text-properties fo:color="#c9211e" loext:opacity="100%" style:font-name="Times New Roman" fo:font-size="12pt" fo:font-weight="bold" officeooo:rsid="140ada20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officeooo:rsid="13c605a2" style:font-size-asian="12pt" style:font-size-complex="12pt" loext:padding="0cm" loext:border="none"/>
    </style:style>
    <style:style style:name="T102" style:family="text">
      <style:text-properties style:font-name="Times New Roman" fo:font-size="12pt" fo:font-weight="bold" officeooo:rsid="13c605a2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officeooo:rsid="13c77947" style:font-size-asian="12pt" style:font-size-complex="12pt"/>
    </style:style>
    <style:style style:name="T104" style:family="text">
      <style:text-properties style:font-name="Times New Roman" fo:font-size="12pt" officeooo:rsid="13c77947" style:font-size-asian="12pt" style:font-size-complex="12pt" loext:padding="0cm" loext:border="none"/>
    </style:style>
    <style:style style:name="T105" style:family="text">
      <style:text-properties style:font-name="Times New Roman" fo:font-size="12pt" fo:font-weight="bold" officeooo:rsid="13c77947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officeooo:rsid="13e711d8" style:font-size-asian="12pt" style:font-size-complex="12pt"/>
    </style:style>
    <style:style style:name="T107" style:family="text">
      <style:text-properties style:font-name="Times New Roman" fo:font-size="12pt" officeooo:rsid="13e4e115" style:font-size-asian="12pt" style:font-size-complex="12pt" loext:padding="0cm" loext:border="none"/>
    </style:style>
    <style:style style:name="T108" style:family="text">
      <style:text-properties fo:color="#c9211e" loext:opacity="100%" style:font-name="Times New Roman" fo:font-size="12pt" fo:font-weight="bold" officeooo:rsid="140af38b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officeooo:rsid="13c8b027" style:font-size-asian="12pt" style:font-size-complex="12pt"/>
    </style:style>
    <style:style style:name="T110" style:family="text">
      <style:text-properties style:font-name="Times New Roman" fo:font-size="12pt" style:text-underline-style="solid" style:text-underline-width="auto" style:text-underline-color="font-color" officeooo:rsid="13f0ba56" style:text-underline-mode="continuous" style:text-overline-mode="continuous" style:text-line-through-mode="continuous" style:font-size-asian="12pt" style:font-name-complex="Times New Roman" style:font-size-complex="12pt"/>
    </style:style>
    <style:style style:name="T111" style:family="text">
      <style:text-properties style:font-name="Times New Roman" fo:font-size="12pt" style:text-underline-style="solid" style:text-underline-width="auto" style:text-underline-color="font-color" officeooo:rsid="13c77947" style:text-underline-mode="continuous" style:text-overline-mode="continuous" style:text-line-through-mode="continuous" style:font-size-asian="12pt" style:font-name-complex="Times New Roman" style:font-size-complex="12pt"/>
    </style:style>
    <style:style style:name="T112" style:family="text">
      <style:text-properties style:font-name="Times New Roman" fo:font-size="12pt" style:text-underline-style="solid" style:text-underline-width="auto" style:text-underline-color="font-color" officeooo:rsid="13c8b027" style:text-underline-mode="continuous" style:text-overline-mode="continuous" style:text-line-through-mode="continuous" style:font-size-asian="12pt" style:font-name-complex="Times New Roman" style:font-size-complex="12pt"/>
    </style:style>
    <style:style style:name="T113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officeooo:rsid="13c8b027" style:font-size-asian="12pt" style:font-size-complex="12pt" loext:padding="0cm" loext:border="none"/>
    </style:style>
    <style:style style:name="T115" style:family="text">
      <style:text-properties style:font-name="Times New Roman" fo:font-size="12pt" fo:font-weight="bold" officeooo:rsid="13c8b027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officeooo:rsid="13c9589b" style:font-size-asian="12pt" style:font-size-complex="12pt" loext:padding="0cm" loext:border="none"/>
    </style:style>
    <style:style style:name="T117" style:family="text">
      <style:text-properties style:font-name="Times New Roman" fo:font-size="12pt" fo:font-weight="bold" officeooo:rsid="13c9589b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officeooo:rsid="13c9589b" style:font-size-asian="12pt" style:font-size-complex="12pt"/>
    </style:style>
    <style:style style:name="T119" style:family="text">
      <style:text-properties fo:color="#c9211e" loext:opacity="100%" style:font-name="Times New Roman" fo:font-size="12pt" fo:font-weight="bold" officeooo:rsid="140b38d3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13f0ba56" style:font-size-asian="12pt" style:font-weight-asian="bold" style:font-size-complex="12pt" style:font-weight-complex="bold"/>
    </style:style>
    <style:style style:name="T121" style:family="text">
      <style:text-properties fo:color="#c9211e" loext:opacity="100%" style:font-name="Times New Roman" fo:font-size="12pt" fo:font-weight="bold" officeooo:rsid="140b4a6f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normal" officeooo:rsid="13e86c29" style:font-name-asian="Arial1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officeooo:rsid="13f0ba56" style:font-size-asian="12pt" style:font-size-complex="12pt" loext:padding="0cm" loext:border="none"/>
    </style:style>
    <style:style style:name="T124" style:family="text">
      <style:text-properties style:font-name="Times New Roman" fo:font-size="12pt" fo:font-weight="bold" officeooo:rsid="13f291f5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officeooo:rsid="13c9a50b" style:font-size-asian="12pt" style:font-size-complex="12pt" loext:padding="0cm" loext:border="none"/>
    </style:style>
    <style:style style:name="T126" style:family="text">
      <style:text-properties style:font-name="Times New Roman" fo:font-size="12pt" fo:font-weight="bold" officeooo:rsid="13c9a50b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officeooo:rsid="13c9a50b" style:font-size-asian="12pt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officeooo:rsid="13c9a50b" style:text-underline-mode="continuous" style:text-overline-mode="continuous" style:text-line-through-mode="continuous" style:font-size-asian="12pt" style:font-name-complex="Times New Roman" style:font-size-complex="12pt"/>
    </style:style>
    <style:style style:name="T129" style:family="text">
      <style:text-properties style:font-name="Times New Roman" fo:font-size="12pt" style:text-underline-style="solid" style:text-underline-width="auto" style:text-underline-color="font-color" officeooo:rsid="13f291f5" style:text-underline-mode="continuous" style:text-overline-mode="continuous" style:text-line-through-mode="continuous" style:font-size-asian="12pt" style:font-name-complex="Times New Roman" style:font-size-complex="12pt"/>
    </style:style>
    <style:style style:name="T130" style:family="text">
      <style:text-properties style:font-name="Times New Roman" fo:font-size="12pt" officeooo:rsid="13f291f5" style:font-size-asian="12pt" style:font-size-complex="12pt"/>
    </style:style>
    <style:style style:name="T131" style:family="text">
      <style:text-properties style:font-name="Times New Roman" fo:font-size="12pt" fo:font-weight="bold" officeooo:rsid="13e86c29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officeooo:rsid="13e86c29" style:font-size-asian="12pt" style:font-size-complex="12pt"/>
    </style:style>
    <style:style style:name="T133" style:family="text">
      <style:text-properties style:font-name="Times New Roman" fo:font-size="12pt" style:text-underline-style="solid" style:text-underline-width="auto" style:text-underline-color="font-color" officeooo:rsid="13e86c29" style:text-underline-mode="continuous" style:text-overline-mode="continuous" style:text-line-through-mode="continuous" style:font-size-asian="12pt" style:font-name-complex="Times New Roman" style:font-size-complex="12pt"/>
    </style:style>
    <style:style style:name="T134" style:family="text">
      <style:text-properties style:font-name="Times New Roman" fo:font-size="12pt" officeooo:rsid="13da1628" style:font-size-asian="12pt" style:font-size-complex="12pt" loext:padding="0cm" loext:border="none"/>
    </style:style>
    <style:style style:name="T135" style:family="text">
      <style:text-properties style:font-name="Times New Roman" fo:font-size="12pt" fo:font-weight="bold" officeooo:rsid="13ca5b1a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officeooo:rsid="13da1628" style:font-size-asian="12pt" style:font-size-complex="12pt"/>
    </style:style>
    <style:style style:name="T137" style:family="text">
      <style:text-properties style:font-name="Times New Roman" fo:font-size="12pt" fo:font-weight="bold" officeooo:rsid="13da1628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fo:font-weight="bold" officeooo:rsid="13ced063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officeooo:rsid="13ced063" style:font-size-asian="12pt" style:font-size-complex="12pt" loext:padding="0cm" loext:border="none"/>
    </style:style>
    <style:style style:name="T140" style:family="text">
      <style:text-properties style:font-name="Times New Roman" fo:font-size="12pt" officeooo:rsid="13ca5b1a" style:font-size-asian="12pt" style:font-size-complex="12pt"/>
    </style:style>
    <style:style style:name="T141" style:family="text">
      <style:text-properties style:font-name="Times New Roman" fo:font-size="12pt" officeooo:rsid="13ca5b1a" style:font-size-asian="12pt" style:font-size-complex="12pt" loext:padding="0cm" loext:border="none"/>
    </style:style>
    <style:style style:name="T142" style:family="text">
      <style:text-properties style:font-name="Times New Roman" fo:font-size="12pt" style:text-underline-style="solid" style:text-underline-width="auto" style:text-underline-color="font-color" officeooo:rsid="13da1628" style:text-underline-mode="continuous" style:text-overline-mode="continuous" style:text-line-through-mode="continuous" style:font-size-asian="12pt" style:font-name-complex="Times New Roman" style:font-size-complex="12pt"/>
    </style:style>
    <style:style style:name="T143" style:family="text">
      <style:text-properties style:font-name="Times New Roman" fo:font-size="12pt" fo:font-weight="bold" officeooo:rsid="13cbea54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officeooo:rsid="13ced063" style:font-size-asian="12pt" style:font-size-complex="12pt"/>
    </style:style>
    <style:style style:name="T145" style:family="text">
      <style:text-properties fo:color="#c9211e" loext:opacity="100%" style:font-name="Times New Roman" fo:font-size="12pt" fo:font-weight="bold" officeooo:rsid="140c401a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officeooo:rsid="13f4e097" style:font-size-asian="12pt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13f4e097" style:text-underline-mode="continuous" style:text-overline-mode="continuous" style:text-line-through-mode="continuous" style:font-size-asian="12pt" style:font-name-complex="Times New Roman" style:font-size-complex="12pt"/>
    </style:style>
    <style:style style:name="T148" style:family="text">
      <style:text-properties style:font-name="Times New Roman" fo:font-size="12pt" fo:font-weight="bold" officeooo:rsid="13db87e8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officeooo:rsid="13db87e8" style:font-size-asian="12pt" style:font-size-complex="12pt"/>
    </style:style>
    <style:style style:name="T150" style:family="text">
      <style:text-properties style:font-name="Times New Roman" fo:font-size="12pt" officeooo:rsid="13db87e8" style:font-size-asian="12pt" style:font-size-complex="12pt" loext:padding="0cm" loext:border="none"/>
    </style:style>
    <style:style style:name="T151" style:family="text">
      <style:text-properties style:font-name="Times New Roman" fo:font-size="12pt" style:text-underline-style="solid" style:text-underline-width="auto" style:text-underline-color="font-color" officeooo:rsid="13db87e8" style:text-underline-mode="continuous" style:text-overline-mode="continuous" style:text-line-through-mode="continuous" style:font-size-asian="12pt" style:font-name-complex="Times New Roman" style:font-size-complex="12pt"/>
    </style:style>
    <style:style style:name="T152" style:family="text">
      <style:text-properties fo:color="#c9211e" loext:opacity="100%" style:font-name="Times New Roman" fo:font-size="12pt" fo:font-weight="bold" officeooo:rsid="140d0434" style:font-size-asian="12pt" style:font-weight-asian="bold" style:font-size-complex="12pt" style:font-weight-complex="bold"/>
    </style:style>
    <style:style style:name="T153" style:family="text">
      <style:text-properties fo:color="#c9211e" loext:opacity="100%" style:font-name="Times New Roman" fo:font-size="12pt" fo:font-weight="bold" officeooo:rsid="140f8b4a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officeooo:rsid="13dcf33f" style:font-size-asian="12pt" style:font-size-complex="12pt"/>
    </style:style>
    <style:style style:name="T155" style:family="text">
      <style:text-properties style:font-name="Times New Roman" fo:font-size="12pt" officeooo:rsid="13dcf33f" style:font-size-asian="12pt" style:font-size-complex="12pt" loext:padding="0cm" loext:border="none"/>
    </style:style>
    <style:style style:name="T156" style:family="text">
      <style:text-properties style:font-name="Times New Roman" fo:font-size="12pt" fo:font-weight="bold" officeooo:rsid="13dcf33f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font-weight="bold" officeooo:rsid="13cc8d2e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officeooo:rsid="13d083d3" style:font-size-asian="12pt" style:font-size-complex="12pt" loext:padding="0cm" loext:border="none"/>
    </style:style>
    <style:style style:name="T159" style:family="text">
      <style:text-properties style:font-name="Times New Roman" fo:font-size="12pt" fo:font-weight="bold" officeooo:rsid="13d083d3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officeooo:rsid="13d083d3" style:font-size-asian="12pt" style:font-size-complex="12pt"/>
    </style:style>
    <style:style style:name="T161" style:family="text">
      <style:text-properties style:font-name="Times New Roman" fo:font-size="12pt" officeooo:rsid="13f4e097" style:font-size-asian="12pt" style:font-size-complex="12pt" loext:padding="0cm" loext:border="none"/>
    </style:style>
    <style:style style:name="T162" style:family="text">
      <style:text-properties style:font-name="Times New Roman" fo:font-size="12pt" style:text-underline-style="solid" style:text-underline-width="auto" style:text-underline-color="font-color" officeooo:rsid="13dcf33f" style:text-underline-mode="continuous" style:text-overline-mode="continuous" style:text-line-through-mode="continuous" style:font-size-asian="12pt" style:font-name-complex="Times New Roman" style:font-size-complex="12pt"/>
    </style:style>
    <style:style style:name="T163" style:family="text">
      <style:text-properties style:font-name="Times New Roman" fo:font-size="12pt" style:text-underline-style="solid" style:text-underline-width="auto" style:text-underline-color="font-color" officeooo:rsid="13f68541" style:text-underline-mode="continuous" style:text-overline-mode="continuous" style:text-line-through-mode="continuous" style:font-size-asian="12pt" style:font-name-complex="Times New Roman" style:font-size-complex="12pt"/>
    </style:style>
    <style:style style:name="T164" style:family="text">
      <style:text-properties style:font-name="Times New Roman" fo:font-size="12pt" officeooo:rsid="13de1adb" style:font-size-asian="12pt" style:font-size-complex="12pt" loext:padding="0cm" loext:border="none"/>
    </style:style>
    <style:style style:name="T165" style:family="text">
      <style:text-properties fo:color="#c9211e" loext:opacity="100%" style:font-name="Times New Roman" fo:font-size="12pt" fo:font-weight="bold" officeooo:rsid="14110a51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officeooo:rsid="13de1adb" style:font-size-asian="12pt" style:font-size-complex="12pt"/>
    </style:style>
    <style:style style:name="T167" style:family="text">
      <style:text-properties style:font-name="Times New Roman" fo:font-size="12pt" fo:font-weight="bold" officeooo:rsid="13de1adb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officeooo:rsid="13dfcd95" style:font-size-asian="12pt" style:font-size-complex="12pt"/>
    </style:style>
    <style:style style:name="T169" style:family="text">
      <style:text-properties style:font-name="Times New Roman" fo:font-size="12pt" officeooo:rsid="13dfcd95" style:font-size-asian="12pt" style:font-size-complex="12pt" loext:padding="0cm" loext:border="none"/>
    </style:style>
    <style:style style:name="T170" style:family="text">
      <style:text-properties style:font-name="Times New Roman" fo:font-size="12pt" fo:font-weight="bold" officeooo:rsid="13dfcd95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officeooo:rsid="13dfcd95" style:text-underline-mode="continuous" style:text-overline-mode="continuous" style:text-line-through-mode="continuous" style:font-size-asian="12pt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officeooo:rsid="13dfcd9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officeooo:rsid="13e13ca7" style:font-size-asian="12pt" style:font-size-complex="12pt"/>
    </style:style>
    <style:style style:name="T174" style:family="text">
      <style:text-properties style:font-name="Times New Roman" fo:font-size="12pt" officeooo:rsid="13e13ca7" style:font-size-asian="12pt" style:font-size-complex="12pt" loext:padding="0cm" loext:border="none"/>
    </style:style>
    <style:style style:name="T175" style:family="text">
      <style:text-properties style:font-name="Times New Roman" fo:font-size="12pt" officeooo:rsid="13d243e7" style:font-size-asian="12pt" style:font-size-complex="12pt"/>
    </style:style>
    <style:style style:name="T176" style:family="text">
      <style:text-properties style:font-name="Times New Roman" fo:font-size="12pt" officeooo:rsid="13d243e7" style:font-size-asian="12pt" style:font-size-complex="12pt" loext:padding="0cm" loext:border="none"/>
    </style:style>
    <style:style style:name="T177" style:family="text">
      <style:text-properties style:font-name="Times New Roman" fo:font-size="12pt" fo:font-weight="bold" officeooo:rsid="13d243e7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fo:font-weight="bold" officeooo:rsid="13e13ca7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officeooo:rsid="13f96a7e" style:font-size-asian="12pt" style:font-size-complex="12pt"/>
    </style:style>
    <style:style style:name="T180" style:family="text">
      <style:text-properties style:font-name="Times New Roman" fo:font-size="12pt" style:text-underline-style="solid" style:text-underline-width="auto" style:text-underline-color="font-color" officeooo:rsid="13e13ca7" style:text-underline-mode="continuous" style:text-overline-mode="continuous" style:text-line-through-mode="continuous" style:font-size-asian="12pt" style:font-name-complex="Times New Roman" style:font-size-complex="12pt"/>
    </style:style>
    <style:style style:name="T181" style:family="text">
      <style:text-properties style:font-name="Times New Roman" fo:font-size="12pt" style:text-underline-style="solid" style:text-underline-width="auto" style:text-underline-color="font-color" officeooo:rsid="13f96a7e" style:text-underline-mode="continuous" style:text-overline-mode="continuous" style:text-line-through-mode="continuous" style:font-size-asian="12pt" style:font-name-complex="Times New Roman" style:font-size-complex="12pt"/>
    </style:style>
    <style:style style:name="T182" style:family="text">
      <style:text-properties style:font-name="Times New Roman" fo:font-size="12pt" fo:font-weight="normal" officeooo:rsid="13e13ca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officeooo:rsid="13d28149" style:font-size-asian="12pt" style:font-size-complex="12pt"/>
    </style:style>
    <style:style style:name="T184" style:family="text">
      <style:text-properties style:font-name="Times New Roman" fo:font-size="12pt" officeooo:rsid="13d3aa8e" style:font-size-asian="12pt" style:font-size-complex="12pt" loext:padding="0cm" loext:border="none"/>
    </style:style>
    <style:style style:name="T185" style:family="text">
      <style:text-properties style:font-name="Times New Roman" fo:font-size="12pt" officeooo:rsid="13d28149" style:font-size-asian="12pt" style:font-size-complex="12pt" loext:padding="0cm" loext:border="none"/>
    </style:style>
    <style:style style:name="T186" style:family="text">
      <style:text-properties style:font-name="Times New Roman" fo:font-size="12pt" fo:font-weight="bold" officeooo:rsid="13ce2100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officeooo:rsid="13eb8bbe" style:font-size-asian="12pt" style:font-size-complex="12pt"/>
    </style:style>
    <style:style style:name="T188" style:family="text">
      <style:text-properties style:font-name="Times New Roman" fo:font-size="12pt" officeooo:rsid="13e3125e" style:font-size-asian="12pt" style:font-size-complex="12pt" loext:padding="0cm" loext:border="none"/>
    </style:style>
    <style:style style:name="T189" style:family="text">
      <style:text-properties style:font-name="Times New Roman" fo:font-size="12pt" officeooo:rsid="13e3125e" style:font-size-asian="12pt" style:font-size-complex="12pt"/>
    </style:style>
    <style:style style:name="T190" style:family="text">
      <style:text-properties style:font-name="Times New Roman" fo:font-size="12pt" officeooo:rsid="13d3aa8e" style:font-size-asian="12pt" style:font-size-complex="12pt"/>
    </style:style>
    <style:style style:name="T191" style:family="text">
      <style:text-properties style:font-name="Times New Roman" fo:font-size="12pt" fo:font-weight="bold" officeooo:rsid="13d3aa8e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officeooo:rsid="13fc890d" style:font-size-asian="12pt" style:font-size-complex="12pt"/>
    </style:style>
    <style:style style:name="T193" style:family="text">
      <style:text-properties style:font-name="Times New Roman" fo:font-size="12pt" fo:font-weight="bold" officeooo:rsid="13e3125e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officeooo:rsid="13fc890d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fo:font-weight="normal" officeooo:rsid="13e3125e" style:font-name-asian="Arial1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officeooo:rsid="13d5ceaa" style:font-size-asian="12pt" style:font-size-complex="12pt" loext:padding="0cm" loext:border="none"/>
    </style:style>
    <style:style style:name="T197" style:family="text">
      <style:text-properties style:font-name="Times New Roman" fo:font-size="12pt" officeooo:rsid="13d5ceaa" style:font-size-asian="12pt" style:font-size-complex="12pt"/>
    </style:style>
    <style:style style:name="T198" style:family="text">
      <style:text-properties style:font-name="Times New Roman" fo:font-size="12pt" fo:font-weight="normal" officeooo:rsid="13d5ceaa" style:font-name-asian="Arial1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fo:font-weight="bold" officeooo:rsid="13e39ebe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officeooo:rsid="13e39ebe" style:font-size-asian="12pt" style:font-size-complex="12pt"/>
    </style:style>
    <style:style style:name="T201" style:family="text">
      <style:text-properties style:font-name="Times New Roman" fo:font-size="12pt" officeooo:rsid="13e39ebe" style:font-size-asian="12pt" style:font-size-complex="12pt" loext:padding="0cm" loext:border="none"/>
    </style:style>
    <style:style style:name="T202" style:family="text">
      <style:text-properties style:font-name="Times New Roman" fo:font-size="12pt" officeooo:rsid="13fd07f7" style:font-size-asian="12pt" style:font-size-complex="12pt" loext:padding="0cm" loext:border="none"/>
    </style:style>
    <style:style style:name="T203" style:family="text">
      <style:text-properties style:font-name="Times New Roman" fo:font-size="12pt" fo:font-weight="bold" officeooo:rsid="13d5ceaa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style="normal" fo:font-weight="bold" officeooo:rsid="13ce2100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6" style:family="text">
      <style:text-properties style:font-name="Times New Roman" fo:font-size="12pt" fo:font-weight="bold" officeooo:rsid="13eb8bbe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officeooo:rsid="13d7a15f" style:font-size-asian="12pt" style:font-size-complex="12pt" loext:padding="0cm" loext:border="none"/>
    </style:style>
    <style:style style:name="T208" style:family="text">
      <style:text-properties style:font-name="Times New Roman" fo:font-size="12pt" officeooo:rsid="13d7a15f" style:font-size-asian="12pt" style:font-size-complex="12pt"/>
    </style:style>
    <style:style style:name="T209" style:family="text">
      <style:text-properties style:font-name="Times New Roman" fo:font-size="12pt" fo:font-weight="bold" officeooo:rsid="13d7a15f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officeooo:rsid="13d6b255" style:font-size-asian="12pt" style:font-size-complex="12pt" loext:padding="0cm" loext:border="none"/>
    </style:style>
    <style:style style:name="T211" style:family="text">
      <style:text-properties style:font-name="Times New Roman" fo:font-size="12pt" officeooo:rsid="13d6b255" style:font-size-asian="12pt" style:font-size-complex="12pt"/>
    </style:style>
    <style:style style:name="T212" style:family="text">
      <style:text-properties style:font-name="Times New Roman" fo:font-size="12pt" fo:font-weight="bold" officeooo:rsid="13d6b255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a4c916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6" style:family="text">
      <style:text-properties style:font-name="Times New Roman" fo:font-size="12pt" fo:font-weight="bold" officeooo:rsid="13ff2347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fo:font-weight="bold" officeooo:rsid="1361fa3c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19" style:family="text">
      <style:text-properties style:font-name="Times New Roman" fo:font-size="12pt" officeooo:rsid="139b13d5" style:font-size-asian="12pt" style:font-size-complex="12pt"/>
    </style:style>
    <style:style style:name="T220" style:family="text">
      <style:text-properties style:font-name="Times New Roman" fo:font-size="12pt" officeooo:rsid="139b13d5" style:font-size-asian="12pt" style:font-size-complex="12pt" loext:padding="0cm" loext:border="none"/>
    </style:style>
    <style:style style:name="T221" style:family="text">
      <style:text-properties fo:color="#000000" loext:opacity="100%" style:font-name="Times New Roman" fo:font-size="12pt" style:text-underline-style="none" fo:font-weight="normal" officeooo:rsid="13a4c916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22" style:family="text">
      <style:text-properties style:font-name="Times New Roman" fo:font-size="12pt" fo:font-weight="bold" officeooo:rsid="13ff2347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fo:font-weight="bold" officeooo:rsid="1361fa3c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officeooo:rsid="13a1ff85" style:font-size-asian="12pt" style:font-size-complex="12pt" loext:padding="0cm" loext:border="none"/>
    </style:style>
    <style:style style:name="T226" style:family="text">
      <style:text-properties style:font-name="Times New Roman" fo:font-size="12pt" fo:font-weight="bold" officeooo:rsid="13a1ff85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13a4c916" style:text-underline-mode="continuous" style:text-overline-mode="continuous" style:text-line-through-mode="continuous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font-name="Times New Roman" fo:font-size="12pt" fo:font-weight="bold" officeooo:rsid="1341460a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officeooo:rsid="134d2968" style:font-size-asian="12pt" style:font-size-complex="12pt"/>
    </style:style>
    <style:style style:name="T230" style:family="text">
      <style:text-properties style:font-name="Times New Roman" fo:font-size="12pt" officeooo:rsid="134d2968" style:font-size-asian="12pt" style:font-size-complex="12pt" loext:padding="0cm" loext:border="none"/>
    </style:style>
    <style:style style:name="T231" style:family="text">
      <style:text-properties style:font-name="Times New Roman" fo:font-size="12pt" fo:font-weight="bold" officeooo:rsid="1400d8b3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fo:font-weight="bold" officeooo:rsid="136073db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officeooo:rsid="138aabe3" style:font-size-asian="12pt" style:font-size-complex="12pt"/>
    </style:style>
    <style:style style:name="T234" style:family="text">
      <style:text-properties style:font-name="Times New Roman" fo:font-size="12pt" officeooo:rsid="138aabe3" style:font-size-asian="12pt" style:font-size-complex="12pt" loext:padding="0cm" loext:border="none"/>
    </style:style>
    <style:style style:name="T235" style:family="text">
      <style:text-properties style:font-name="Times New Roman" fo:font-size="12pt" fo:font-weight="bold" officeooo:rsid="138aabe3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fo:font-weight="bold" officeooo:rsid="135e908c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officeooo:rsid="138ea2ca" style:font-size-asian="12pt" style:font-size-complex="12pt"/>
    </style:style>
    <style:style style:name="T238" style:family="text">
      <style:text-properties style:font-name="Times New Roman" fo:font-size="12pt" officeooo:rsid="138ea2ca" style:font-size-asian="12pt" style:font-size-complex="12pt" loext:padding="0cm" loext:border="none"/>
    </style:style>
    <style:style style:name="T239" style:family="text">
      <style:text-properties style:font-name="Times New Roman" fo:font-size="12pt" officeooo:rsid="136e8527" style:font-size-asian="12pt" style:font-size-complex="12pt"/>
    </style:style>
    <style:style style:name="T240" style:family="text">
      <style:text-properties style:font-name="Times New Roman" fo:font-size="12pt" fo:font-weight="bold" officeooo:rsid="13833f76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officeooo:rsid="13833f76" style:font-size-asian="12pt" style:font-size-complex="12pt"/>
    </style:style>
    <style:style style:name="T242" style:family="text">
      <style:text-properties style:font-name="Times New Roman" fo:font-size="12pt" officeooo:rsid="13833f76" style:font-size-asian="12pt" style:font-size-complex="12pt" loext:padding="0cm" loext:border="none"/>
    </style:style>
    <style:style style:name="T243" style:family="text">
      <style:text-properties style:font-name="Times New Roman" fo:font-size="12pt" fo:font-weight="bold" officeooo:rsid="135dcbd2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officeooo:rsid="1370c5c7" style:font-size-asian="12pt" style:font-size-complex="12pt" loext:padding="0cm" loext:border="none"/>
    </style:style>
    <style:style style:name="T245" style:family="text">
      <style:text-properties style:font-name="Times New Roman" fo:font-size="12pt" officeooo:rsid="13b05bb3" style:font-size-asian="12pt" style:font-size-complex="12pt" loext:padding="0cm" loext:border="none"/>
    </style:style>
    <style:style style:name="T246" style:family="text">
      <style:text-properties style:font-name="Times New Roman" fo:font-size="12pt" fo:font-weight="bold" officeooo:rsid="1370c5c7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officeooo:rsid="1370c5c7" style:font-size-asian="12pt" style:font-size-complex="12pt"/>
    </style:style>
    <style:style style:name="T248" style:family="text">
      <style:text-properties style:font-name="Times New Roman" fo:font-size="12pt" officeooo:rsid="138ca7ea" style:font-size-asian="12pt" style:font-size-complex="12pt"/>
    </style:style>
    <style:style style:name="T249" style:family="text">
      <style:text-properties style:font-name="Times New Roman" fo:font-size="12pt" fo:font-weight="bold" officeooo:rsid="138ca7ea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officeooo:rsid="138ca7ea" style:font-size-asian="12pt" style:font-size-complex="12pt" loext:padding="0cm" loext:border="none"/>
    </style:style>
    <style:style style:name="T251" style:family="text">
      <style:text-properties style:font-name="Times New Roman" fo:font-size="12pt" officeooo:rsid="137b5b71" style:font-size-asian="12pt" style:font-size-complex="12pt"/>
    </style:style>
    <style:style style:name="T252" style:family="text">
      <style:text-properties style:font-name="Times New Roman" fo:font-size="12pt" fo:font-weight="bold" officeooo:rsid="137b5b71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officeooo:rsid="137b5b71" style:font-size-asian="12pt" style:font-size-complex="12pt" loext:padding="0cm" loext:border="none"/>
    </style:style>
    <style:style style:name="T254" style:family="text">
      <style:text-properties officeooo:rsid="001ad5a0"/>
    </style:style>
    <style:style style:name="T255" style:family="text">
      <style:text-properties officeooo:rsid="080b02d8" loext:padding="0cm" loext:border="none"/>
    </style:style>
    <style:style style:name="T256" style:family="text">
      <style:text-properties officeooo:rsid="137b5b71" loext:padding="0cm" loext:border="none"/>
    </style:style>
    <style:style style:name="T257" style:family="text">
      <style:text-properties officeooo:rsid="080b02d8"/>
    </style:style>
    <style:style style:name="T258" style:family="text">
      <style:text-properties officeooo:rsid="001ad5a0" loext:padding="0cm" loext:border="none"/>
    </style:style>
    <style:style style:name="T259" style:family="text">
      <style:text-properties officeooo:rsid="001ca04a"/>
    </style:style>
    <style:style style:name="T260" style:family="text">
      <style:text-properties style:font-name="Times New Roman" fo:font-size="12pt" fo:font-weight="bold" officeooo:rsid="1340a4e0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officeooo:rsid="1354d474" style:font-size-asian="12pt" style:font-size-complex="12pt"/>
    </style:style>
    <style:style style:name="T262" style:family="text">
      <style:text-properties style:font-name="Times New Roman" fo:font-size="12pt" officeooo:rsid="1354d474" style:font-size-asian="12pt" style:font-size-complex="12pt" loext:padding="0cm" loext:border="none"/>
    </style:style>
    <style:style style:name="T263" style:family="text">
      <style:text-properties style:font-name="Times New Roman" fo:font-size="12pt" fo:font-weight="bold" officeooo:rsid="1354d474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officeooo:rsid="1354d474" style:text-underline-mode="continuous" style:text-overline-mode="continuous" style:text-line-through-mode="continuous" style:font-size-asian="12pt" style:font-name-complex="Times New Roman" style:font-size-complex="12pt"/>
    </style:style>
    <style:style style:name="T265" style:family="text">
      <style:text-properties style:font-name="Times New Roman" fo:font-size="12pt" officeooo:rsid="1389b4a5" style:font-size-asian="12pt" style:font-size-complex="12pt"/>
    </style:style>
    <style:style style:name="T266" style:family="text">
      <style:text-properties style:font-name="Times New Roman" fo:font-size="12pt" officeooo:rsid="1389b4a5" style:font-size-asian="12pt" style:font-size-complex="12pt" loext:padding="0cm" loext:border="none"/>
    </style:style>
    <style:style style:name="T267" style:family="text">
      <style:text-properties style:font-name="Times New Roman" fo:font-size="12pt" fo:font-weight="bold" officeooo:rsid="1389b4a5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fo:font-weight="bold" officeooo:rsid="134e7691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officeooo:rsid="13877af5" style:font-size-asian="12pt" style:font-size-complex="12pt"/>
    </style:style>
    <style:style style:name="T270" style:family="text">
      <style:text-properties style:font-name="Times New Roman" fo:font-size="12pt" fo:font-weight="bold" officeooo:rsid="13877af5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officeooo:rsid="13877af5" style:font-size-asian="12pt" style:font-size-complex="12pt" loext:padding="0cm" loext:border="none"/>
    </style:style>
    <style:style style:name="T272" style:family="text">
      <style:text-properties style:font-name="Times New Roman" fo:font-size="12pt" fo:font-weight="bold" officeooo:rsid="1343b9c8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officeooo:rsid="13732e38" style:font-size-asian="12pt" style:font-size-complex="12pt"/>
    </style:style>
    <style:style style:name="T274" style:family="text">
      <style:text-properties style:font-name="Times New Roman" fo:font-size="12pt" officeooo:rsid="13732e38" style:font-size-asian="12pt" style:font-size-complex="12pt" loext:padding="0cm" loext:border="none"/>
    </style:style>
    <style:style style:name="T275" style:family="text">
      <style:text-properties style:font-name="Times New Roman" fo:font-size="12pt" fo:font-weight="bold" officeooo:rsid="13732e38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fo:font-weight="bold" officeooo:rsid="135bfd14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fo:font-weight="bold" officeooo:rsid="1391b5d8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officeooo:rsid="1417b85c" style:font-size-asian="12pt" style:font-size-complex="12pt"/>
    </style:style>
    <style:style style:name="T279" style:family="text">
      <style:text-properties officeooo:rsid="1417b85c"/>
    </style:style>
    <style:style style:name="T280" style:family="text">
      <style:text-properties style:font-name="Times New Roman" fo:font-size="12pt" fo:font-weight="bold" officeooo:rsid="1402834b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fo:font-weight="bold" officeooo:rsid="1402834b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style:font-name="Times New Roman" fo:font-size="12pt" fo:font-weight="bold" officeooo:rsid="136073db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284" style:family="text">
      <style:text-properties style:text-underline-style="solid" style:text-underline-width="auto" style:text-underline-color="font-color" fo:font-weight="bold" officeooo:rsid="001ad5a0" fo:background-color="#ffff00" loext:char-shading-value="0" style:font-weight-asian="bold" style:font-weight-complex="bold"/>
    </style:style>
    <style:style style:name="T285" style:family="text">
      <style:text-properties style:text-underline-style="solid" style:text-underline-width="auto" style:text-underline-color="font-color" fo:font-weight="bold" officeooo:rsid="001cc26b" fo:background-color="#ffff00" loext:char-shading-value="0" style:font-weight-asian="bold" style:font-weight-complex="bold"/>
    </style:style>
    <style:style style:name="T286" style:family="text">
      <style:text-properties style:text-underline-style="solid" style:text-underline-width="auto" style:text-underline-color="font-color" fo:font-weight="bold" officeooo:rsid="001df7c8" fo:background-color="#ffff00" loext:char-shading-value="0" style:font-weight-asian="bold" style:font-weight-complex="bold"/>
    </style:style>
    <style:style style:name="T287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officeooo:rsid="0784ba9c" style:text-underline-mode="continuous" style:text-overline-mode="continuous" style:text-line-through-mode="continuous" fo:background-color="#ffff00" loext:char-shading-value="0" style:font-name-asian="Arial1" style:font-size-asian="11pt" style:font-style-asian="normal" style:font-weight-asian="bold" style:font-name-complex="Times New Roman" style:font-size-complex="11pt" style:font-style-complex="normal" style:font-weight-complex="bold" loext:padding="0cm" loext:border="none"/>
    </style:style>
    <style:style style:name="T288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officeooo:rsid="001df7c8" style:text-underline-mode="continuous" style:text-overline-mode="continuous" style:text-line-through-mode="continuous" fo:background-color="#ffff00" loext:char-shading-value="0" style:font-name-asian="Arial1" style:font-size-asian="11pt" style:font-style-asian="normal" style:font-weight-asian="bold" style:font-name-complex="Times New Roman" style:font-size-complex="11pt" style:font-style-complex="normal" style:font-weight-complex="bold" loext:padding="0cm" loext:border="none"/>
    </style:style>
    <style:style style:name="T289" style:family="text">
      <style:text-properties style:text-underline-style="solid" style:text-underline-width="auto" style:text-underline-color="font-color" fo:font-weight="bold" officeooo:rsid="001ca04a" fo:background-color="#ffff00" loext:char-shading-value="0" style:font-weight-asian="bold" style:font-weight-complex="bold"/>
    </style:style>
    <style:style style:name="T290" style:family="text">
      <style:text-properties style:font-name="Times New Roman" fo:font-size="12pt" officeooo:rsid="1381dc7a" style:font-size-asian="12pt" style:font-size-complex="12pt"/>
    </style:style>
    <style:style style:name="T291" style:family="text">
      <style:text-properties style:font-name="Times New Roman" fo:font-size="12pt" fo:font-weight="bold" officeooo:rsid="1381dc7a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officeooo:rsid="1381dc7a" style:font-size-asian="12pt" style:font-size-complex="12pt" loext:padding="0cm" loext:border="none"/>
    </style:style>
    <style:style style:name="T293" style:family="text">
      <style:text-properties style:font-name="Times New Roman" fo:font-size="12pt" fo:font-weight="bold" officeooo:rsid="14031404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fo:font-weight="bold" officeooo:rsid="139a2c7f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officeooo:rsid="139a2c7f" style:font-size-asian="12pt" style:font-size-complex="12pt" loext:padding="0cm" loext:border="none"/>
    </style:style>
    <style:style style:name="T296" style:family="text">
      <style:text-properties style:font-name="Times New Roman" fo:font-size="12pt" officeooo:rsid="13994e53" style:font-size-asian="12pt" style:font-size-complex="12pt" loext:padding="0cm" loext:border="none"/>
    </style:style>
    <style:style style:name="T297" style:family="text">
      <style:text-properties style:font-name="Times New Roman" fo:font-size="12pt" fo:font-weight="bold" officeooo:rsid="13994e53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officeooo:rsid="13994e53" style:font-size-asian="12pt" style:font-size-complex="12pt"/>
    </style:style>
    <style:style style:name="T299" style:family="text">
      <style:text-properties style:font-name="Times New Roman" fo:font-size="12pt" officeooo:rsid="139d10c2" style:font-size-asian="12pt" style:font-size-complex="12pt" loext:padding="0cm" loext:border="none"/>
    </style:style>
    <style:style style:name="T30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0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0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2</text:span></text:span><text:span text:style-name="Fonte_20_parág._20_padrão"><text:span text:style-name="T7">8</text:span></text:span><text:span text:style-name="Fonte_20_parág._20_padrão"><text:span text:style-name="T5">ª SESSÃO ORDINÁRIA DO DIA </text:span></text:span><text:span text:style-name="Fonte_20_parág._20_padrão"><text:span text:style-name="T7">6 DE AGOSTO </text:span></text:span><text:span text:style-name="Fonte_20_parág._20_padrão"><text:span text:style-name="T5">DE 202</text:span></text:span><text:span text:style-name="Fonte_20_parág._20_padrão"><text:span text:style-name="T8">5</text:span></text:span></text:p>
      <text:p text:style-name="P7"><text:span text:style-name="Fonte_20_parág._20_padrão"><text:span text:style-name="T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0">Sessão Camerária,</text:span></text:span><text:span text:style-name="Fonte_20_parág._20_padrão"><text:span text:style-name="T9"> a ser realizada no dia</text:span></text:span><text:span text:style-name="Fonte_20_parág._20_padrão"><text:span text:style-name="T1"> </text:span></text:span><text:span text:style-name="Fonte_20_parág._20_padrão"><text:span text:style-name="T11">6</text:span></text:span><text:span text:style-name="Fonte_20_parág._20_padrão"><text:span text:style-name="T12"> </text:span></text:span><text:span text:style-name="Fonte_20_parág._20_padrão"><text:span text:style-name="T11">de agosto</text:span></text:span><text:span text:style-name="Fonte_20_parág._20_padrão"><text:span text:style-name="T1"> – (quarta-feira)</text:span></text:span><text:span text:style-name="Fonte_20_parág._20_padrão"><text:span text:style-name="T13">, a partir das</text:span></text:span><text:span text:style-name="Fonte_20_parág._20_padrão"><text:span text:style-name="T1"> 14 h</text:span></text:span><text:span text:style-name="Fonte_20_parág._20_padrão"><text:span text:style-name="T14">,</text:span></text:span><text:span text:style-name="Fonte_20_parág._20_padrão"><text:span text:style-name="T1"> </text:span></text:span><text:span text:style-name="Fonte_20_parág._20_padrão"><text:span text:style-name="T13">na sala de Sessões da 1ª Câmara de Direito Privado.</text:span></text:span></text:p>
      <text:p text:style-name="P8"/>
      <text:p text:style-name="P9"><text:span text:style-name="Fonte_20_parág._20_padrão"><text:span text:style-name="T15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6">1. </text:span></text:span><text:span text:style-name="Fonte_20_parág._20_padrão"><text:span text:style-name="T17">APRECIAÇÃO DA ATA DA SESSÃO ORDINÁRIA DO DIA </text:span></text:span><text:span text:style-name="Fonte_20_parág._20_padrão"><text:span text:style-name="T18">30</text:span></text:span><text:span text:style-name="Fonte_20_parág._20_padrão"><text:span text:style-name="T19">/0</text:span></text:span><text:span text:style-name="Fonte_20_parág._20_padrão"><text:span text:style-name="T20">7</text:span></text:span><text:span text:style-name="Fonte_20_parág._20_padrão"><text:span text:style-name="T17">/202</text:span></text:span><text:span text:style-name="Fonte_20_parág._20_padrão"><text:span text:style-name="T21">5</text:span></text:span></text:p>
      <text:p text:style-name="P14"><text:span text:style-name="Fonte_20_parág._20_padrão"><text:span text:style-name="T22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3">I – aqueles nos quais houver sustentação oral, observada a ordem dos requerimentos;</text:span></text:span></text:p>
      <text:p text:style-name="P14"><text:span text:style-name="Fonte_20_parág._20_padrão"><text:span text:style-name="T23">II – os requerimentos de preferência apresentados até o início da sessão de julgamento;</text:span></text:span></text:p>
      <text:p text:style-name="P14"><text:span text:style-name="Fonte_20_parág._20_padrão"><text:span text:style-name="T23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T24">22</text:span><text:span text:style-name="T25">7</text:span><text:span text:style-name="T24">. </text:span>AGRAVO DE INSTRUMENTO N 3008010-03.2024.8.06.0000 <text:span text:style-name="T26">-</text:span><text:span text:style-name="T27">PJE</text:span><text:line-break/><text:span text:style-name="T28">RELATOR: 1º Gabinete da 1ª Câmara de Direito Privado</text:span><text:span text:style-name="Fonte_20_parág._20_padrão"><text:span text:style-name="T29">/ </text:span></text:span><text:span text:style-name="Fonte_20_parág._20_padrão"><text:span text:style-name="T30">DES. EMANUEL LEITE ALBUQUERQUE</text:span></text:span><text:line-break/>AGRAVANTE: BANCO DO NORDESTE DO BRASIL S.A.<text:line-break/><text:span text:style-name="T31">ADVOGADO: EDMILSON BARBOSA FRANCELINO FILHO</text:span> - OAB/CE15320-A<text:line-break/>AGRAVAD<text:span text:style-name="T24">A</text:span>: QUEOPS ATIVIDADE DE COBRAN<text:span text:style-name="T24">Ç</text:span>A LTDA<text:line-break/><text:span text:style-name="T31">ADVOGADO: L</text:span><text:span text:style-name="T32">Í</text:span><text:span text:style-name="T31">CIO JUSTINO VINHAS DA SILVA</text:span> - OAB/CE16959-A<text:line-break/><text:span text:style-name="T31">ADVOGADO: WASHINGTON WILLEM MENDES DE SANTANA</text:span> – OAB/CE16381-A</text:p>
      <text:p text:style-name="P19">Síntese do julgamento: <text:span text:style-name="T33">Após anunciado o processo e dispensada a leitura do relatório na sessão do dia 30 de julho do corrente ano, realizou sustentação oral o advogado da parte </text:span><text:span text:style-name="T34">agravante</text:span><text:span text:style-name="T33">, Dr. </text:span><text:span text:style-name="T35">Gerson Sampaio Gradvohl - O</text:span><text:span text:style-name="T36">AB</text:span><text:span text:style-name="T35">/C</text:span><text:span text:style-name="T36">E</text:span><text:span text:style-name="T35"> 15.485</text:span><text:span text:style-name="T37">. </text:span><text:span text:style-name="T33">Na sequência, o eminente Relator apresentou seu voto </text:span><text:span text:style-name="T34">não </text:span><text:span text:style-name="T33">conhecendo do recurso. Em seguida, </text:span><text:span text:style-name="T38">o Exmo. Sr. Des. </text:span><text:span text:style-name="T39">José Ricardo Vidal Patrocínio</text:span><text:span text:style-name="T38"> pediu vista dos autos</text:span><text:span text:style-name="T33"> para melhor exame da matéria. </text:span><text:span text:style-name="T34">Adiado julgamento para sessão de 06 de agosto de 2025</text:span><text:span text:style-name="T33">.</text:span></text:p>
      <text:p text:style-name="P20"><text:span text:style-name="T40">OBS:</text:span> Julgamento iniciado na sessão do dia 30 de julho de 2025.</text:p>
      <text:p text:style-name="P21"/>
      <text:p text:style-name="P21"/>
      <text:p text:style-name="P21">2.1 - JULGAMENTOS SUSPENSOS - (ART. 942 DO CPC):</text:p>
      <text:p text:style-name="P22"><text:span text:style-name="Fonte_20_parág._20_padrão"><text:span text:style-name="T41"/></text:span></text:p>
      <text:p text:style-name="P23"><text:span text:style-name="Fonte_20_parág._20_padrão"><text:span text:style-name="T42"/></text:span></text:p>
      <text:p text:style-name="P24"><text:span text:style-name="Fonte_20_parág._20_padrão"><text:span text:style-name="T43"/></text:span></text:p>
      <text:p text:style-name="P13"><text:span text:style-name="Fonte_20_parág._20_padrão"><text:span text:style-name="T43">3 - </text:span></text:span><text:span text:style-name="Fonte_20_parág._20_padrão"><text:span text:style-name="T5">PROCESSOS EXTRA-PAUTA</text:span></text:span></text:p>
      <text:p text:style-name="P25"><text:span text:style-name="Fonte_20_parág._20_padrão"><text:span text:style-name="T44"><text:s/>– Reclamações e Suspeições:</text:span></text:span></text:p>
      <text:p text:style-name="P25"><text:span text:style-name="Fonte_20_parág._20_padrão"><text:span text:style-name="T44"><text:s/>– Habeas Corpus:</text:span></text:span></text:p>
      <text:p text:style-name="P25"><text:span text:style-name="Fonte_20_parág._20_padrão"><text:span text:style-name="T44">– Conflito de Competência</text:span></text:span></text:p>
      <text:p text:style-name="P26"><text:span text:style-name="Fonte_20_parág._20_padrão"><text:span text:style-name="T43"/></text:span></text:p>
      <text:p text:style-name="P26"><text:span text:style-name="Fonte_20_parág._20_padrão"><text:span text:style-name="T43"/></text:span></text:p>
      <text:p text:style-name="P26"><text:span text:style-name="Fonte_20_parág._20_padrão"><text:span text:style-name="T43">4 - </text:span></text:span><text:span text:style-name="Fonte_20_parág._20_padrão"><text:span text:style-name="T5">PROCESSOS DE PAUTA POR RELATOR EM ORDEM DE ANTIGUIDADE:</text:span></text:span></text:p>
      <text:p text:style-name="P26"><text:span text:style-name="Fonte_20_parág._20_padrão"><text:span text:style-name="T5"/></text:span></text:p>
      <text:p text:style-name="P26"><text:span text:style-name="Fonte_20_parág._20_padrão"><text:span text:style-name="T5"/></text:span></text:p>
      <text:p text:style-name="P27"><text:span text:style-name="T45">→ DES. </text:span><text:span text:style-name="T46">ANTÔNIO ABELARDO BENEVIDES MORA</text:span><text:span text:style-name="T47">E</text:span><text:span text:style-name="T46">S</text:span><text:span text:style-name="T45"> – Relator</text:span><text:bookmark-start text:name="_Hlk161769166_Copia_1 Copia 1 Copia 1 Copia 1 Copia 1 Copia 1 Copia 1 Copia 1 Copia 1 Copia 1 Copia 1 Copia 1 Copia 1"/></text:p>
      <text:p text:style-name="P28"/>
      <text:p text:style-name="P29"><text:bookmark-end text:name="_Hlk161769166_Copia_1 Copia 1 Copia 1 Copia 1 Copia 1 Copia 1 Copia 1 Copia 1 Copia 1 Copia 1 Copia 1 Copia 1 Copia 1"/><text:span text:style-name="Fonte_20_parág._20_padrão"><text:span text:style-name="T48">Número da Pauta: </text:span></text:span><text:span text:style-name="Fonte_20_parág._20_padrão"><text:span text:style-name="T49">2</text:span></text:span><text:span text:style-name="Fonte_20_parág._20_padrão"><text:span text:style-name="T50">8</text:span></text:span><text:span text:style-name="Fonte_20_parág._20_padrão"><text:span text:style-name="T48">/202</text:span></text:span><text:span text:style-name="Fonte_20_parág._20_padrão"><text:span text:style-name="T51">5</text:span></text:span><text:span text:style-name="Fonte_20_parág._20_padrão"><text:span text:style-name="T48"> <text:s text:c="11"/>– <text:s text:c="8"/>SAJ/DIGITAL</text:span></text:span></text:p>
      <text:p text:style-name="P29"><text:span text:style-name="Fonte_20_parág._20_padrão"><text:span text:style-name="T48"/></text:span></text:p>
      <text:p text:style-name="P30"><text:span text:style-name="Fonte_20_parág._20_padrão"><text:span text:style-name="T52">1 - </text:span></text:span><text:span text:style-name="T53">0003840-53.2008.8.06.0112</text:span><text:span text:style-name="T54"> - </text:span><text:span text:style-name="T53">Apelação Cível</text:span><text:span text:style-name="T54"> - Juazeiro do Norte/3ª Vara Cível.</text:span></text:p>
      <text:p text:style-name="P30"><text:span text:style-name="T55">Apelante</text:span><text:span text:style-name="T54">: Afonso Alencar Ribeiro. </text:span></text:p>
      <text:p text:style-name="P30"><text:span text:style-name="T55">Apelante</text:span><text:span text:style-name="T54">: Maria Furtado Alencar. </text:span></text:p>
      <text:p text:style-name="P31">Advogado: Sérgio Gurgel Carlos da Silva (OAB: 2799/CE). </text:p>
      <text:p text:style-name="P30"><text:span text:style-name="T55">Apelad</text:span><text:span text:style-name="T56">a</text:span><text:span text:style-name="T54">: Escola Projeto Netuno. </text:span></text:p>
      <text:p text:style-name="P30"><text:span text:style-name="T54">Advogada: Michele Mour</text:span><text:span text:style-name="T57">ã</text:span><text:span text:style-name="T54">o Matos (OAB: 9863/CE). </text:span></text:p>
      <text:p text:style-name="P31">Repr. Legal: Marcelo Tavares Torres. </text:p>
      <text:p text:style-name="P32"><text:span text:style-name="T58">Relator: </text:span><text:span text:style-name="T59">Des. </text:span><text:span text:style-name="T58">ANTÔNIO ABELARDO BENEVIDES MORAES</text:span></text:p>
      <text:p text:style-name="P33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52">( <text:s text:c="2"/>) Unânime <text:s/>( <text:s text:c="2"/>) Maioria</text:span></text:span></text:p>
      <text:p text:style-name="P36"/>
      <text:p text:style-name="P37"/>
      <text:p text:style-name="P37"/>
      <text:p text:style-name="P37"/>
      <text:p text:style-name="P30"><text:soft-page-break/><text:span text:style-name="T58">2 - </text:span><text:span text:style-name="T53">0207071-29.2020.8.06.0001</text:span><text:span text:style-name="T54"> - </text:span><text:span text:style-name="T53">Apelação Cível</text:span><text:span text:style-name="T54"> - Fortaleza/10ª Vara de Família. </text:span></text:p>
      <text:p text:style-name="P30"><text:span text:style-name="T55">Apelante</text:span><text:span text:style-name="T54">: A. de S. L.</text:span></text:p>
      <text:p text:style-name="P30"><text:span text:style-name="T54">Repr. Legal: Luciv</text:span><text:span text:style-name="T57">â</text:span><text:span text:style-name="T54">nia Ferreira de Sousa. </text:span></text:p>
      <text:p text:style-name="P31">Advogada: Rufina Helena do Carmo Carvalho (OAB: 33072/CE). </text:p>
      <text:p text:style-name="P31">Advogado: Pedro Vitor da Silveira Nunes (OAB: 47654/CE). </text:p>
      <text:p text:style-name="P30"><text:span text:style-name="T55">Apelado</text:span><text:span text:style-name="T54">: J. A. de O. L.</text:span></text:p>
      <text:p text:style-name="P31">Defensoria Pública do Estado do Ceará. </text:p>
      <text:p text:style-name="P32"><text:span text:style-name="T58">Relator: </text:span><text:span text:style-name="T59">Des. </text:span><text:span text:style-name="T58">ANTÔNIO ABELARDO BENEVIDES MORAES</text:span></text:p>
      <text:p text:style-name="P33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52">( <text:s text:c="2"/>) Unânime <text:s/>( <text:s text:c="2"/>) Maioria</text:span></text:span></text:p>
      <text:p text:style-name="P38"/>
      <text:p text:style-name="P27"><text:span text:style-name="T45">→ DES. </text:span><text:span text:style-name="T61">EMANUEL LEITE ALBUQUERQUE</text:span><text:span text:style-name="T45"> – Relator</text:span><text:bookmark-start text:name="_Hlk161769166_Copia_1 Copia 1 Copia 1 Copia 1 Copia 1 Copia 1 Copia 1 Copia 1 Copia 1 Copia 1 Copia 1 Copia 1 Copia 1 Copia 1"/></text:p>
      <text:p text:style-name="P28"/>
      <text:p text:style-name="P29"><text:bookmark-end text:name="_Hlk161769166_Copia_1 Copia 1 Copia 1 Copia 1 Copia 1 Copia 1 Copia 1 Copia 1 Copia 1 Copia 1 Copia 1 Copia 1 Copia 1 Copia 1"/><text:span text:style-name="Fonte_20_parág._20_padrão"><text:span text:style-name="T48">Número da Pauta: </text:span></text:span><text:span text:style-name="Fonte_20_parág._20_padrão"><text:span text:style-name="T49">2</text:span></text:span><text:span text:style-name="Fonte_20_parág._20_padrão"><text:span text:style-name="T50">8</text:span></text:span><text:span text:style-name="Fonte_20_parág._20_padrão"><text:span text:style-name="T48">/202</text:span></text:span><text:span text:style-name="Fonte_20_parág._20_padrão"><text:span text:style-name="T51">5</text:span></text:span><text:span text:style-name="Fonte_20_parág._20_padrão"><text:span text:style-name="T48"> <text:s text:c="11"/>– <text:s text:c="8"/>SAJ/DIGITAL</text:span></text:span></text:p>
      <text:p text:style-name="P29"><text:span text:style-name="Fonte_20_parág._20_padrão"><text:span text:style-name="T48"/></text:span></text:p>
      <text:p text:style-name="P39"><text:span text:style-name="Fonte_20_parág._20_padrão"><text:span text:style-name="T52">3 - </text:span></text:span><text:span text:style-name="T53">0011857-49.2016.8.06.0128</text:span><text:span text:style-name="T54"> - </text:span><text:span text:style-name="T53">Apelação Cível</text:span><text:span text:style-name="T54"> - Morada Nova/2ª Vara. </text:span></text:p>
      <text:p text:style-name="P40"><text:span text:style-name="T62">Apte/Apd</text:span><text:span text:style-name="T63">a</text:span><text:span text:style-name="T64">: Maria Elza Nobre. </text:span></text:p>
      <text:p text:style-name="P41">Advogada: José Idemberg Nobre de Sena (OAB: 14260/CE). </text:p>
      <text:p text:style-name="P40"><text:span text:style-name="T62">Apte/Apdo</text:span><text:span text:style-name="T64">: Banco Mercantil do Brasil S/A. </text:span></text:p>
      <text:p text:style-name="P41">Advogado: Felipe Gazola Vieira Marques (OAB: 30071/CE). </text:p>
      <text:p text:style-name="P42"><text:span text:style-name="T65">Relator: </text:span><text:span text:style-name="T66">Des. </text:span><text:span text:style-name="T65">EMANUEL LEITE ALBUQUERQUE</text:span></text:p>
      <text:p text:style-name="P43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MARIA ELZA NOBRE</text:span></text:span><text:span text:style-name="Fonte_20_parág._20_padrão"><text:span text:style-name="T67">:</text:span></text:span></text:p>
      <text:p text:style-name="P44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4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4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4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4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45"><text:span text:style-name="Fonte_20_parág._20_padrão"><text:span text:style-name="T9">( <text:s text:c="2"/>) Unânime <text:s/>( <text:s text:c="2"/>) Maioria</text:span></text:span></text:p>
      <text:p text:style-name="P46"/>
      <text:p text:style-name="P47"><text:span text:style-name="Fonte_20_parág._20_padrão"><text:span text:style-name="T67">2→ Apelo d</text:span></text:span><text:span text:style-name="Fonte_20_parág._20_padrão"><text:span text:style-name="T69">o</text:span></text:span><text:span text:style-name="Fonte_20_parág._20_padrão"><text:span text:style-name="T68"> </text:span></text:span><text:span text:style-name="Fonte_20_parág._20_padrão"><text:span text:style-name="T69">BANCO MERCANTIL DO BRASIL S/A</text:span></text:span><text:span text:style-name="Fonte_20_parág._20_padrão"><text:span text:style-name="T67">:</text:span></text:span></text:p>
      <text:p text:style-name="P44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45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45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45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0">( <text:s text:c="2"/>) Unânime <text:s/>( <text:s text:c="2"/>) Maioria</text:span></text:span></text:p>
      <text:p text:style-name="P3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0"><text:soft-page-break/><text:span text:style-name="T65">4 - </text:span><text:span text:style-name="T71">0050714-36.2021.8.06.0114</text:span><text:span text:style-name="T64"> - </text:span><text:span text:style-name="T71">Apelação Cível</text:span><text:span text:style-name="T64"> - Lavras da Mangabeira/Vara Única.</text:span></text:p>
      <text:p text:style-name="P40"><text:span text:style-name="T62">Apelante</text:span><text:span text:style-name="T64">: Visoni do Carmo Sousa Vieira. </text:span></text:p>
      <text:p text:style-name="P41">Advogado: Gláucio Cavalcante de Lima (OAB: 34157/CE). </text:p>
      <text:p text:style-name="P40"><text:span text:style-name="T62">Apelado</text:span><text:span text:style-name="T64">: Banco Mercantil do Brasil S/A. </text:span></text:p>
      <text:p text:style-name="P41">Advogado: Ronaldo Fraiha Filho (OAB: 154053/MG). </text:p>
      <text:p text:style-name="P41">Advogado: Henrique Guilherme Rezende Ferreira (OAB: 155040/MG). </text:p>
      <text:p text:style-name="P42"><text:span text:style-name="T65">Relator: </text:span><text:span text:style-name="T66">Des. </text:span><text:span text:style-name="T65">EMANUEL LEITE ALBUQUERQUE</text:span></text:p>
      <text:p text:style-name="P5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70">( <text:s text:c="2"/>) Unânime <text:s/>( <text:s text:c="2"/>) Maioria</text:span></text:span></text:p>
      <text:p text:style-name="P36"/>
      <text:p text:style-name="P40"><text:span text:style-name="T65">5 - </text:span><text:span text:style-name="T71">0203485-89.2023.8.06.0029</text:span><text:span text:style-name="T64"> - </text:span><text:span text:style-name="T71">Apelação Cível</text:span><text:span text:style-name="T64"> - Acopiara/2ª Vara Cível.</text:span></text:p>
      <text:p text:style-name="P40"><text:span text:style-name="T62">Apelante</text:span><text:span text:style-name="T64">: Jos</text:span><text:span text:style-name="T72">é</text:span><text:span text:style-name="T64"> Marcone de Albuquerque. </text:span></text:p>
      <text:p text:style-name="P41">Advogado: Alexandre Uchôa da Silva (OAB: 49875/CE). </text:p>
      <text:p text:style-name="P40"><text:span text:style-name="T62">Apelado</text:span><text:span text:style-name="T64">: Banco do Brasil S/A. </text:span></text:p>
      <text:p text:style-name="P41">Advogado: Marcelo Oliveira Rocha (OAB: 113887/SP). </text:p>
      <text:p text:style-name="P41">Advogado: Nei Calderon (OAB: 114904/SP). </text:p>
      <text:p text:style-name="P42"><text:span text:style-name="T65">Relator: </text:span><text:span text:style-name="T66">Des. </text:span><text:span text:style-name="T65">EMANUEL LEITE ALBUQUERQUE</text:span></text:p>
      <text:p text:style-name="P5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70">( <text:s text:c="2"/>) Unânime <text:s/>( <text:s text:c="2"/>) Maioria</text:span></text:span></text:p>
      <text:p text:style-name="P36"/>
      <text:p text:style-name="P40"><text:span text:style-name="T65">6 - </text:span><text:span text:style-name="T71">0203507-50.2023.8.06.0029</text:span><text:span text:style-name="T64"> - </text:span><text:span text:style-name="T71">Apelação Cível</text:span><text:span text:style-name="T64"> - Acopiara/2ª Vara Cível.</text:span></text:p>
      <text:p text:style-name="P40"><text:span text:style-name="T63">A</text:span><text:span text:style-name="T62">pelante</text:span><text:span text:style-name="T64">: Alberto Rodrigues de Lima. </text:span></text:p>
      <text:p text:style-name="P41">Advogado: Francisco Regios Pereira Neto (OAB: 25034/CE). </text:p>
      <text:p text:style-name="P40"><text:span text:style-name="T62">Apelado</text:span><text:span text:style-name="T64">: Banco Bradesco S/A. </text:span></text:p>
      <text:p text:style-name="P41">Advogado: Thiago Barreira Romcy (OAB: 23900/CE). </text:p>
      <text:p text:style-name="P42"><text:span text:style-name="T65">Relator: </text:span><text:span text:style-name="T66">Des. </text:span><text:span text:style-name="T65">EMANUEL LEITE ALBUQUERQUE</text:span></text:p>
      <text:p text:style-name="P5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70">( <text:s text:c="2"/>) Unânime <text:s/>( <text:s text:c="2"/>) Maioria</text:span></text:span></text:p>
      <text:p text:style-name="P3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0"><text:soft-page-break/><text:span text:style-name="T65">7 - </text:span><text:span text:style-name="T71">0051057-15.2021.8.06.0055</text:span><text:span text:style-name="T64"> - </text:span><text:span text:style-name="T71">Apelação Cível</text:span><text:span text:style-name="T64"> - Canindé/1ª Vara Cível.</text:span></text:p>
      <text:p text:style-name="P40"><text:span text:style-name="T62">Apelante</text:span><text:span text:style-name="T64">: Francisca de Fátima Aquino de Oliveira. </text:span></text:p>
      <text:p text:style-name="P41">Advogado: Antônio Fabrício Martins Sampaio Silva (OAB: 43412/CE). </text:p>
      <text:p text:style-name="P41">Advogado: Francisco Gustavo Muniz de Mesquita (OAB: 31449/CE). </text:p>
      <text:p text:style-name="P40"><text:span text:style-name="T62">Apelado</text:span><text:span text:style-name="T64">: Banco Bradesco S/A. </text:span></text:p>
      <text:p text:style-name="P41">Advogado: Thiago Barreira Romcy (OAB: 23900/CE). </text:p>
      <text:p text:style-name="P42"><text:span text:style-name="T65">Relator: </text:span><text:span text:style-name="T66">Des. </text:span><text:span text:style-name="T65">EMANUEL LEITE ALBUQUERQUE</text:span></text:p>
      <text:p text:style-name="P5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70">( <text:s text:c="2"/>) Unânime <text:s/>( <text:s text:c="2"/>) Maioria</text:span></text:span></text:p>
      <text:p text:style-name="P36"/>
      <text:p text:style-name="P53"><text:span text:style-name="T45">→ DES. </text:span><text:span text:style-name="T73">JOSÉ RICARDO VIDAL PATROCÍNIO</text:span><text:span text:style-name="T45"> – Relator</text:span><text:bookmark-start text:name="_Hlk161769166_Copia_1 Copia 1 Copia 1 Copia 1 Copia 1 Copia 1 Copia 1 Copia 1 Copia 1 Copia 1 Copia 1 Copia 1 Copia 1 Copia 3 Copia 2"/></text:p>
      <text:p text:style-name="P54"/>
      <text:p text:style-name="P55"><text:bookmark-end text:name="_Hlk161769166_Copia_1 Copia 1 Copia 1 Copia 1 Copia 1 Copia 1 Copia 1 Copia 1 Copia 1 Copia 1 Copia 1 Copia 1 Copia 1 Copia 3 Copia 2"/><text:span text:style-name="Fonte_20_parág._20_padrão"><text:span text:style-name="T74">Número da Pauta: </text:span></text:span><text:span text:style-name="Fonte_20_parág._20_padrão"><text:span text:style-name="T75">2</text:span></text:span><text:span text:style-name="Fonte_20_parág._20_padrão"><text:span text:style-name="T76">8</text:span></text:span><text:span text:style-name="Fonte_20_parág._20_padrão"><text:span text:style-name="T74">/202</text:span></text:span><text:span text:style-name="Fonte_20_parág._20_padrão"><text:span text:style-name="T77">5</text:span></text:span><text:span text:style-name="Fonte_20_parág._20_padrão"><text:span text:style-name="T74"> <text:s text:c="11"/>– <text:s text:c="8"/>SAJ/DIGITAL</text:span></text:span></text:p>
      <text:p text:style-name="P56" loext:marker-style-name="T78"><text:span text:style-name="Fonte_20_parág._20_padrão"><text:span text:style-name="T52"/></text:span></text:p>
      <text:p text:style-name="P57"><text:span text:style-name="T65">8 - </text:span><text:span text:style-name="T71">0636423-28.2024.8.06.0000</text:span><text:span text:style-name="T64"> - </text:span><text:span text:style-name="T71">Agravo de Instrumento</text:span><text:span text:style-name="T64"> - Fortaleza/11ª Vara de Família. </text:span><text:span text:style-name="T62">Agravante</text:span><text:span text:style-name="T64">: J. W. de C. M. J.</text:span></text:p>
      <text:p text:style-name="P58">Advogada: Regina Maria Trindade de Carvalho (OAB: 37507/CE). </text:p>
      <text:p text:style-name="P57"><text:span text:style-name="T64">Advogado: Evil</text:span><text:span text:style-name="T79">á</text:span><text:span text:style-name="T64">sio Vitorino de Castro Assunção (OAB: 73218/DF). </text:span></text:p>
      <text:p text:style-name="P57"><text:span text:style-name="T62">Agravada</text:span><text:span text:style-name="T64">: P. M. L. M.</text:span></text:p>
      <text:p text:style-name="P58">Advogado: Samuel Nogueira Matoso (OAB: 28553/CE). </text:p>
      <text:p text:style-name="P58">Advogado: José Rafael Vasconcelos Maranhão (OAB: 30349/CE). </text:p>
      <text:p text:style-name="P59"><text:span text:style-name="T65">Relator: </text:span><text:span text:style-name="T80">Des. </text:span><text:span text:style-name="T65">JOSÉ RICARDO VIDAL PATROCÍNIO</text:span></text:p>
      <text:p text:style-name="P6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0">( <text:s text:c="2"/>) Unânime <text:s/>( <text:s text:c="2"/>) Maioria</text:span></text:span></text:p>
      <text:p text:style-name="P36"/>
      <text:p text:style-name="P57"><text:span text:style-name="T65">9 - </text:span><text:span text:style-name="T71">0277979-09.2023.8.06.0001</text:span><text:span text:style-name="T64"> - </text:span><text:span text:style-name="T71">Apelação Cível</text:span><text:span text:style-name="T64"> - Fortaleza/3ª Vara da Infância e Juventude. </text:span><text:span text:style-name="T62">Apelante</text:span><text:span text:style-name="T64">: R. S. R.</text:span></text:p>
      <text:p text:style-name="P57"><text:span text:style-name="T64">Def</text:span><text:span text:style-name="T79">ensoria Pública do Estado do Ceará.</text:span></text:p>
      <text:p text:style-name="P63"><text:span text:style-name="T62">Apelado</text:span><text:span text:style-name="T64">: Ministério Público do Estado do Ceará.</text:span></text:p>
      <text:p text:style-name="P59"><text:span text:style-name="T65">Relator: </text:span><text:span text:style-name="T80">Des. </text:span><text:span text:style-name="T65">JOSÉ RICARDO VIDAL PATROCÍNIO</text:span></text:p>
      <text:p text:style-name="P6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0">( <text:s text:c="2"/>) Unânime <text:s/>( <text:s text:c="2"/>) Maioria</text:span></text:span></text:p>
      <text:p text:style-name="P3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7"><text:soft-page-break/><text:span text:style-name="T65">10 - </text:span><text:span text:style-name="T71">0201336-36.2025.8.06.0293</text:span><text:span text:style-name="T64"> - </text:span><text:span text:style-name="T71">Apelação Cível</text:span><text:span text:style-name="T64"> - Nova Russas/2</text:span><text:span text:style-name="T79">ª</text:span><text:span text:style-name="T64"> Vara.</text:span></text:p>
      <text:p text:style-name="P57"><text:span text:style-name="T62">Apelante</text:span><text:span text:style-name="T64">: M. V. F. A.</text:span></text:p>
      <text:p text:style-name="P58">Defensoria Pública do Estado do Ceará. </text:p>
      <text:p text:style-name="P57"><text:span text:style-name="T62">Apelado</text:span><text:span text:style-name="T64">: Ministério Públ</text:span><text:span text:style-name="T79">ico do Estado do Ceará.</text:span></text:p>
      <text:p text:style-name="P59"><text:span text:style-name="T65">Relator: </text:span><text:span text:style-name="T80">Des. </text:span><text:span text:style-name="T65">JOSÉ RICARDO VIDAL PATROCÍNIO</text:span></text:p>
      <text:p text:style-name="P6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0">( <text:s text:c="2"/>) Unânime <text:s/>( <text:s text:c="2"/>) Maioria</text:span></text:span></text:p>
      <text:p text:style-name="P36"/>
      <text:p text:style-name="P57"><text:span text:style-name="T65">11 - </text:span><text:span text:style-name="T71">0211070-14.2025.8.06.0001</text:span><text:span text:style-name="T64"> - </text:span><text:span text:style-name="T71">Apelação Cível</text:span><text:span text:style-name="T64"> - Fortaleza/2ª Vara da Infância e Juventude. </text:span><text:span text:style-name="T62">Apelante</text:span><text:span text:style-name="T64">: K. D. S. da C.</text:span></text:p>
      <text:p text:style-name="P58">Advogada: Ariane Pessoa Santos (OAB: 35494/CE). </text:p>
      <text:p text:style-name="P57"><text:span text:style-name="T62">Apelado</text:span><text:span text:style-name="T64">: Ministério Públ</text:span><text:span text:style-name="T79">ico do Estado do Ceará.</text:span></text:p>
      <text:p text:style-name="P59"><text:span text:style-name="T65">Relator: </text:span><text:span text:style-name="T80">Des. </text:span><text:span text:style-name="T65">JOSÉ RICARDO VIDAL PATROCÍNIO</text:span></text:p>
      <text:p text:style-name="P6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0">( <text:s text:c="2"/>) Unânime <text:s/>( <text:s text:c="2"/>) Maioria</text:span></text:span></text:p>
      <text:p text:style-name="P35"><text:span text:style-name="Fonte_20_parág._20_padrão"><text:span text:style-name="T52"/></text:span></text:p>
      <text:p text:style-name="P65"><text:span text:style-name="T45">→ DES. </text:span><text:span text:style-name="T61">CARLOS AUGUSTO GOMES CORREIA</text:span><text:span text:style-name="T45"> – Relator</text:span><text:bookmark-start text:name="_Hlk161769166_Copia_1 Copia 1 Copia 1 Copia 1 Copia 1 Copia 1 Copia 1 Copia 1 Copia 1 Copia 1 Copia 1 Copia 1 Copia 1 Copia 3 Copia 1 Copia 1"/></text:p>
      <text:p text:style-name="P66"/>
      <text:p text:style-name="P67"><text:bookmark-end text:name="_Hlk161769166_Copia_1 Copia 1 Copia 1 Copia 1 Copia 1 Copia 1 Copia 1 Copia 1 Copia 1 Copia 1 Copia 1 Copia 1 Copia 1 Copia 3 Copia 1 Copia 1"/><text:span text:style-name="Fonte_20_parág._20_padrão"><text:span text:style-name="T48">Número da Pauta: </text:span></text:span><text:span text:style-name="Fonte_20_parág._20_padrão"><text:span text:style-name="T49">2</text:span></text:span><text:span text:style-name="Fonte_20_parág._20_padrão"><text:span text:style-name="T81">7</text:span></text:span><text:span text:style-name="Fonte_20_parág._20_padrão"><text:span text:style-name="T48">/202</text:span></text:span><text:span text:style-name="Fonte_20_parág._20_padrão"><text:span text:style-name="T51">5</text:span></text:span><text:span text:style-name="Fonte_20_parág._20_padrão"><text:span text:style-name="T48"> <text:s text:c="11"/>– <text:s text:c="8"/>SAJ/DIGITAL</text:span></text:span></text:p>
      <text:p text:style-name="P35"><text:span text:style-name="Fonte_20_parág._20_padrão"><text:span text:style-name="T52"/></text:span></text:p>
      <text:p text:style-name="P68"><text:span text:style-name="T65">1</text:span><text:span text:style-name="T66">6</text:span><text:span text:style-name="T65"> - </text:span><text:span text:style-name="T71">0259262-46.2023.8.06.0001</text:span><text:span text:style-name="T64"> - </text:span><text:span text:style-name="T71">Apelação Cível</text:span><text:span text:style-name="T64"> - Fortaleza/4ª Vara da Infância e Juventude. </text:span><text:span text:style-name="T62">Apelante</text:span><text:span text:style-name="T64">: D. D. de L. F.</text:span></text:p>
      <text:p text:style-name="P68"><text:span text:style-name="T64">Def</text:span><text:span text:style-name="T82">ensoria Pública do Estado do Ceará.</text:span></text:p>
      <text:p text:style-name="P69"><text:span text:style-name="T62">Apelado</text:span><text:span text:style-name="T64">: Ministério Público do Estado do Ceará.</text:span></text:p>
      <text:p text:style-name="P70"><text:span text:style-name="Fonte_20_parág._20_padrão"><text:span text:style-name="T83">Relator: </text:span></text:span><text:span text:style-name="Fonte_20_parág._20_padrão"><text:span text:style-name="T84">Des. </text:span></text:span><text:span text:style-name="Fonte_20_parág._20_padrão"><text:span text:style-name="T83">CARLOS AUGUSTO GOMES CORREIA</text:span></text:span></text:p>
      <text:p text:style-name="P5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52">( <text:s text:c="2"/>) Unânime <text:s/>( <text:s text:c="2"/>) Maioria</text:span></text:span></text:p>
      <text:p text:style-name="P71"><text:span text:style-name="T65"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<text:soft-page-break/><text:span text:style-name="T45">→ DES. </text:span><text:span text:style-name="T61">CARLOS AUGUSTO GOMES CORREIA</text:span><text:span text:style-name="T45"> – Relator</text:span><text:bookmark-start text:name="_Hlk161769166_Copia_1 Copia 1 Copia 1 Copia 1 Copia 1 Copia 1 Copia 1 Copia 1 Copia 1 Copia 1 Copia 1 Copia 1 Copia 1 Copia 3 Copia 1"/></text:p>
      <text:p text:style-name="P74"/>
      <text:p text:style-name="P75"><text:bookmark-end text:name="_Hlk161769166_Copia_1 Copia 1 Copia 1 Copia 1 Copia 1 Copia 1 Copia 1 Copia 1 Copia 1 Copia 1 Copia 1 Copia 1 Copia 1 Copia 3 Copia 1"/><text:span text:style-name="Fonte_20_parág._20_padrão"><text:span text:style-name="T74">Número da Pauta: </text:span></text:span><text:span text:style-name="Fonte_20_parág._20_padrão"><text:span text:style-name="T75">2</text:span></text:span><text:span text:style-name="Fonte_20_parág._20_padrão"><text:span text:style-name="T76">8</text:span></text:span><text:span text:style-name="Fonte_20_parág._20_padrão"><text:span text:style-name="T74">/202</text:span></text:span><text:span text:style-name="Fonte_20_parág._20_padrão"><text:span text:style-name="T77">5</text:span></text:span><text:span text:style-name="Fonte_20_parág._20_padrão"><text:span text:style-name="T74"> <text:s text:c="11"/>– <text:s text:c="8"/>SAJ/DIGITAL</text:span></text:span></text:p>
      <text:p text:style-name="P75"><text:span text:style-name="Fonte_20_parág._20_padrão"><text:span text:style-name="T74"/></text:span></text:p>
      <text:p text:style-name="P76"><text:span text:style-name="Fonte_20_parág._20_padrão"><text:span text:style-name="T52">12 - </text:span></text:span><text:span text:style-name="T53">0047749-27.2007.8.06.0001</text:span><text:span text:style-name="T54"> - </text:span><text:span text:style-name="T53">Apelação Cível</text:span><text:span text:style-name="T54"> - Fortaleza/8ª Vara de Família. </text:span></text:p>
      <text:p text:style-name="P76"><text:span text:style-name="T55">Apelante</text:span><text:span text:style-name="T54">: Ant</text:span><text:span text:style-name="T85">ô</text:span><text:span text:style-name="T54">nio Ronaldo do Nascimento e Silva. </text:span></text:p>
      <text:p text:style-name="P58">Advogado: José Heleno Lopes Viana (OAB: 1485/CE). </text:p>
      <text:p text:style-name="P76"><text:span text:style-name="T55">Apelada</text:span><text:span text:style-name="T54">: Rosemary Celestino de Sousa Tavares. </text:span></text:p>
      <text:p text:style-name="P58">Advogado: Ubiratan Lemos Costa (OAB: 6925/CE). </text:p>
      <text:p text:style-name="P77"><text:span text:style-name="T58">Relator: </text:span><text:span text:style-name="T86">Des. </text:span><text:span text:style-name="T58">CARLOS AUGUSTO GOMES CORREIA</text:span></text:p>
      <text:p text:style-name="P6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52">( <text:s text:c="2"/>) Unânime <text:s/>( <text:s text:c="2"/>) Maioria</text:span></text:span></text:p>
      <text:p text:style-name="P36"/>
      <text:p text:style-name="P57"><text:span text:style-name="T65">13 - </text:span><text:span text:style-name="T71">0000840-24.2016.8.06.0190/50000</text:span><text:span text:style-name="T64"> - </text:span><text:span text:style-name="T71">Embargos de Declaração Cível</text:span><text:span text:style-name="T64"> - Quixadá/2ª Vara Cível.</text:span></text:p>
      <text:p text:style-name="P57"><text:span text:style-name="T62">Embargante</text:span><text:span text:style-name="T64">: SABEMI Seguradora S/A. </text:span></text:p>
      <text:p text:style-name="P58">Advogado: Juliano Martins Mansur (OAB: 113786/RJ). </text:p>
      <text:p text:style-name="P57"><text:span text:style-name="T62">Embargado</text:span><text:span text:style-name="T64">: Luis Bernardino de Sousa. </text:span></text:p>
      <text:p text:style-name="P58">Advogado: Hárnesson Carneiro de Lima (OAB: 21656/CE). </text:p>
      <text:p text:style-name="P77"><text:span text:style-name="T65">Relator: </text:span><text:span text:style-name="T80">Des. </text:span><text:span text:style-name="T65">CARLOS AUGUSTO GOMES CORREIA</text:span></text:p>
      <text:p text:style-name="P6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52">( <text:s text:c="2"/>) Unânime <text:s/>( <text:s text:c="2"/>) Maioria</text:span></text:span></text:p>
      <text:p text:style-name="P36"/>
      <text:p text:style-name="P57"><text:span text:style-name="T65">14 - </text:span><text:span text:style-name="T71">0000021-95.2018.8.06.0100/50000</text:span><text:span text:style-name="T64"> - </text:span><text:span text:style-name="T71">Embargos de Declaração Cível</text:span><text:span text:style-name="T64"> - Itapajé/1ª Vara Cível.</text:span></text:p>
      <text:p text:style-name="P57"><text:span text:style-name="T87">E</text:span><text:span text:style-name="T62">mbargante</text:span><text:span text:style-name="T64">: Banco BMG S/A. </text:span></text:p>
      <text:p text:style-name="P57"><text:span text:style-name="T64">Advogad</text:span><text:span text:style-name="T79">a</text:span><text:span text:style-name="T64">: Marina Bastos da Porci</text:span><text:span text:style-name="T79">ú</text:span><text:span text:style-name="T64">ncula Benghi (OAB: 32401A/CE). </text:span></text:p>
      <text:p text:style-name="P57"><text:span text:style-name="T62">Embargado</text:span><text:span text:style-name="T64">: Luiz Gonzaga Henrique. </text:span></text:p>
      <text:p text:style-name="P58">Advogado: Luiz Valdemiro Soares Costa (OAB: 14458/CE). </text:p>
      <text:p text:style-name="P77"><text:span text:style-name="T65">Relator: </text:span><text:span text:style-name="T80">Des. </text:span><text:span text:style-name="T65">CARLOS AUGUSTO GOMES CORREIA</text:span></text:p>
      <text:p text:style-name="P6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52">( <text:s text:c="2"/>) Unânime <text:s/>( <text:s text:c="2"/>) Maioria</text:span></text:span></text:p>
      <text:p text:style-name="P3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7"><text:soft-page-break/><text:span text:style-name="T65">15 - </text:span><text:span text:style-name="T71">0009779-83.2017.8.06.0084/50000</text:span><text:span text:style-name="T64"> - </text:span><text:span text:style-name="T71">Embargos de Declaração Cível</text:span><text:span text:style-name="T64"> - Guaraciaba do Norte/Vara Única.</text:span></text:p>
      <text:p text:style-name="P57"><text:span text:style-name="T62">Embargante</text:span><text:span text:style-name="T64">: Banco Bradesco Financiamentos S/A. </text:span></text:p>
      <text:p text:style-name="P58">Advogado: Antônio de Moraes Dourado Neto (OAB: 23255/PE). </text:p>
      <text:p text:style-name="P57"><text:span text:style-name="T62">Embargad</text:span><text:span text:style-name="T87">a</text:span><text:span text:style-name="T64">: Neusa Lima Ribeiro Bezerra. </text:span></text:p>
      <text:p text:style-name="P58">Advogado: Luiz Valdemiro Soares Costa (OAB: 14458/CE). </text:p>
      <text:p text:style-name="P57"><text:span text:style-name="T62">Relator: </text:span><text:span text:style-name="T87">Des. </text:span><text:span text:style-name="T62">CARLOS AUGUSTO GOMES CORREIA</text:span></text:p>
      <text:p text:style-name="P6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0">( <text:s text:c="2"/>) Unânime <text:s/>( <text:s text:c="2"/>) Maioria</text:span></text:span></text:p>
      <text:p text:style-name="P78"><text:span text:style-name="Fonte_20_parág._20_padrão"><text:span text:style-name="T88"/></text:span></text:p>
      <text:p text:style-name="P79"><text:span text:style-name="Fonte_20_parág._20_padrão"><text:span text:style-name="T88">PROCESSOS DO </text:span></text:span><text:span text:style-name="Fonte_20_parág._20_padrão"><text:span text:style-name="T89">SISTEMA</text:span></text:span><text:span text:style-name="Fonte_20_parág._20_padrão"><text:span text:style-name="T88"> PJ</text:span></text:span><text:span text:style-name="Fonte_20_parág._20_padrão"><text:span text:style-name="T90">E</text:span></text:span></text:p>
      <text:p text:style-name="P79"><text:span text:style-name="Fonte_20_parág._20_padrão"><text:span text:style-name="T90"/></text:span></text:p>
      <text:p text:style-name="P79"><text:span text:style-name="Fonte_20_parág._20_padrão"><text:span text:style-name="T88"/></text:span></text:p>
      <text:p text:style-name="P80">Processos pautados:</text:p>
      <text:p text:style-name="P81">Sessão: SESSÃO DE JULGAMENTO</text:p>
      <text:p text:style-name="P82">Data da sessão: <text:span text:style-name="T91">06/08</text:span>/2025</text:p>
      <text:p text:style-name="P83"><text:span text:style-name="T92">Processos pautados</text:span><text:span text:style-name="T93">:</text:span></text:p>
      <text:p text:style-name="P84"><text:span text:style-name="T94">1. </text:span><text:span text:style-name="T92">APELAÇÃO CÍVEL N 3001163-58.2025.8.06.0029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LU</text:span><text:span text:style-name="T96">Í</text:span><text:span text:style-name="T93">ZA RODRIGUES GOMES<text:line-break/></text:span><text:span text:style-name="T97">ADVOGADO: FRANCISCO AUGUSTO OLIVEIRA PAES DE ANDRADE</text:span><text:span text:style-name="T93"> - OAB/CE38088-A<text:line-break/></text:span><text:span text:style-name="T92">APELADO</text:span><text:span text:style-name="T93">: BANCO BMG S.A.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94">2. </text:span><text:span text:style-name="T92">AGRAVO DE INSTRUMENTO N 3007427-81.2025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ANT</text:span><text:span text:style-name="T96">Ô</text:span><text:span text:style-name="T93">NIO EDYVANDERSON SILVA DE ARA</text:span><text:span text:style-name="T96">Ú</text:span><text:span text:style-name="T93">JO<text:line-break/></text:span><text:span text:style-name="T97">ADVOGADO: PABLO RICARDO SILVA DE ARA</text:span><text:span text:style-name="T98">Ú</text:span><text:span text:style-name="T97">JO</text:span><text:span text:style-name="T93"> - OAB/CE45018-A<text:line-break/></text:span><text:span text:style-name="T97">ADVOGAD</text:span><text:span text:style-name="T98">A</text:span><text:span text:style-name="T97">: FRANCISCA MARIANA NOGUEIRA DE LIMA</text:span><text:span text:style-name="T93"> - OAB/CE49597<text:line-break/></text:span><text:span text:style-name="T97">ADVOGAD</text:span><text:span text:style-name="T98">A</text:span><text:span text:style-name="T97">: ANT</text:span><text:span text:style-name="T98">Ô</text:span><text:span text:style-name="T97">NIA SAMARA FERNANDES DE ARA</text:span><text:span text:style-name="T98">Ú</text:span><text:span text:style-name="T97">JO</text:span><text:span text:style-name="T93"> - OAB/CE50770<text:line-break/></text:span><text:span text:style-name="T92">AGRAVAD</text:span><text:span text:style-name="T94">A</text:span><text:span text:style-name="T93">: STAR CAPITAL SECURITIZADORA S.A.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52">( <text:s text:c="2"/>) Unânime <text:s/>( <text:s text:c="2"/>) Maioria</text:span></text:span><text:span text:style-name="T93"><text:line-break/><text:line-break/></text:span></text:p>
      <text:p text:style-name="P87"><text:soft-page-break/><text:span text:style-name="T94">3. </text:span><text:span text:style-name="T92">AGRAVO DE INSTRUMENTO N 0621222-06.2018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CARBOMIL QU</text:span><text:span text:style-name="T99">Í</text:span><text:span text:style-name="T93">MICA S.A.<text:line-break/></text:span><text:span text:style-name="T97">ADVOGADO: H</text:span><text:span text:style-name="T98">É</text:span><text:span text:style-name="T97">BER QUINDER</text:span><text:span text:style-name="T98">É</text:span><text:span text:style-name="T97"> J</text:span><text:span text:style-name="T98">Ú</text:span><text:span text:style-name="T97">NIOR</text:span><text:span text:style-name="T93"> - OAB/CE4328-A<text:line-break/></text:span><text:span text:style-name="T92">AGRAVADO</text:span><text:span text:style-name="T93">: CONT. TRANSPORTE RECIFE LTDA - EM RECUPERA</text:span><text:span text:style-name="T96">ÇÃ</text:span><text:span text:style-name="T93">O JUDICIAL.<text:line-break/></text:span><text:span text:style-name="T97">ADVOGADO: WILSON BERNARDINO SIM</text:span><text:span text:style-name="T98">Õ</text:span><text:span text:style-name="T97">ES</text:span><text:span text:style-name="T93"> – OAB/PE14263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94">4. </text:span><text:span text:style-name="T92">APELAÇÃO CÍVEL N 0200526-54.2023.8.06.0124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MARIA ALBINO FERREIRA DE ANDRADE<text:line-break/></text:span><text:span text:style-name="T97">ADVOGAD</text:span><text:span text:style-name="T98">A</text:span><text:span text:style-name="T97">: D</text:span><text:span text:style-name="T98">É</text:span><text:span text:style-name="T97">BORA BEL</text:span><text:span text:style-name="T98">É</text:span><text:span text:style-name="T97">M DE MENDON</text:span><text:span text:style-name="T98">Ç</text:span><text:span text:style-name="T97">A</text:span><text:span text:style-name="T93"> - OAB/CE34734-A<text:line-break/></text:span><text:span text:style-name="T92">APELADO</text:span><text:span text:style-name="T93">: BINCLUB SERVI</text:span><text:span text:style-name="T96">Ç</text:span><text:span text:style-name="T93">OS DE ADMINISTRA</text:span><text:span text:style-name="T96">ÇÃ</text:span><text:span text:style-name="T93">O E DE PROGRAMAS DE FIDELIDADE LTDA.<text:line-break/></text:span><text:span text:style-name="T97">ADVOGAD</text:span><text:span text:style-name="T98">A</text:span><text:span text:style-name="T97">: RAPHAELLA ALMEIDA PEDRO</text:span><text:span text:style-name="T93"> - OAB/ES39760-A<text:line-break/></text:span><text:span text:style-name="T97">ADVOGADO: MACALISTER ALVES LADISLAU</text:span><text:span text:style-name="T93"> - OAB/ES36465-A<text:line-break/></text:span><text:span text:style-name="T97">ADVOGADO: C</text:span><text:span text:style-name="T98">Á</text:span><text:span text:style-name="T97">SSIO ALEXANDER SILVA REDIGHIERI</text:span><text:span text:style-name="T93"> - OAB/ES35602-A<text:line-break/></text:span><text:span text:style-name="T97">ADVOGAD</text:span><text:span text:style-name="T98">A</text:span><text:span text:style-name="T97">: GABRIELA DE OLIVEIRA ROELA</text:span><text:span text:style-name="T93"> - OAB/ES40903-A<text:line-break/></text:span><text:span text:style-name="T97">ADVOGADO: LEANDRO CHRISTOVAM DE OLIVEIRA</text:span><text:span text:style-name="T93"> – OAB/ES33083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94">5. </text:span><text:span text:style-name="T92">APELAÇÃO CÍVEL N 0219099-05.2015.8.06.0001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CARLOS ALBERTO BARBOSA<text:line-break/></text:span><text:span text:style-name="T97">ADVOGADO: FRANCISCO EVANDRO PAZ</text:span><text:span text:style-name="T93"> - OAB/CE18370-A<text:line-break/></text:span><text:span text:style-name="T97">ADVOGADO: CL</text:span><text:span text:style-name="T98">Ó</text:span><text:span text:style-name="T97">VIS RICARDO CALDAS DA SILVEIRA MAPURUNGA</text:span><text:span text:style-name="T93"> - OAB/CE4203-A<text:line-break/></text:span><text:span text:style-name="T92">APELAD</text:span><text:span text:style-name="T94">A</text:span><text:span text:style-name="T93">: V P 2 - EMPREENDIMENTOS IMOBILI</text:span><text:span text:style-name="T96">Á</text:span><text:span text:style-name="T93">RIOS SPE LTDA.<text:line-break/></text:span><text:span text:style-name="T97">ADVOGAD</text:span><text:span text:style-name="T98">A</text:span><text:span text:style-name="T97">: DANI</text:span><text:span text:style-name="T98">E</text:span><text:span text:style-name="T97">LE SAMPAIO MAGALH</text:span><text:span text:style-name="T98">Ã</text:span><text:span text:style-name="T97">ES</text:span><text:span text:style-name="T93"> - OAB/CE25396-A<text:line-break/></text:span><text:span text:style-name="T97">ADVOGADO: EUL</text:span><text:span text:style-name="T98">Í</text:span><text:span text:style-name="T97">DIO DE SOUZA JUNIOR</text:span><text:span text:style-name="T93"> - OAB/CE10863-A<text:line-break/></text:span><text:span text:style-name="T92">APELAD</text:span><text:span text:style-name="T94">A</text:span><text:span text:style-name="T93">: C4 CONSTRU</text:span><text:span text:style-name="T96">ÇÕ</text:span><text:span text:style-name="T93">ES LTDA.<text:line-break/></text:span><text:span text:style-name="T97">ADVOGADO: FRANCISCO LIVELTON LOPES MARCELINO</text:span><text:span text:style-name="T93"> – OAB/CE20045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/text:p>
      <text:p text:style-name="P84"><text:span text:style-name="T93"/></text:p>
      <text:p text:style-name="P84"><text:soft-page-break/><text:span text:style-name="T94">6. A</text:span><text:span text:style-name="T92">GRAVO DE INSTRUMENTO N 0621534-69.2024.8.06.0000 </text:span><text:span text:style-name="T100">(EMBARGOS DE DECLARAÇÃO)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MARIA MONTEIRO SANTOS<text:line-break/></text:span><text:span text:style-name="T97">ADVOGADO: ANT</text:span><text:span text:style-name="T101">Ô</text:span><text:span text:style-name="T97">NIO GLEUDISON SOUZA RODRIGUES</text:span><text:span text:style-name="T93"> - OAB/CE29283-A<text:line-break/></text:span><text:span text:style-name="T92">AGRAVAD</text:span><text:span text:style-name="T102">A</text:span><text:span text:style-name="T93">: MASSA FALIDA DO BANCO COMERCIAL BANCESA S/A.<text:line-break/></text:span><text:span text:style-name="T97">ADVOGADO: CARLOS EDUARDO DE LUCENA CASTRO</text:span><text:span text:style-name="T93"> - OAB/CE10666-A<text:line-break/></text:span><text:span text:style-name="T97">ADVOGAD</text:span><text:span text:style-name="T101">A</text:span><text:span text:style-name="T97">: MARIA SUELLEN CARVALHO LEITE</text:span><text:span text:style-name="T93"> – OAB/CE28188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102">7. </text:span><text:span text:style-name="T92">AGRAVO DE INSTRUMENTO N 0629878-73.2023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ARARAS S.A. - ADMINISTRA</text:span><text:span text:style-name="T103">ÇÃ</text:span><text:span text:style-name="T93">O IMOBILI</text:span><text:span text:style-name="T103">Á</text:span><text:span text:style-name="T93">RIA E PARTICIPA</text:span><text:span text:style-name="T103">ÇÃ</text:span><text:span text:style-name="T93">O.<text:line-break/></text:span><text:span text:style-name="T97">ADVOGAD</text:span><text:span text:style-name="T104">A</text:span><text:span text:style-name="T97">: NATACHA GLADYS GRECO MELO</text:span><text:span text:style-name="T93"> - OAB/CE36573-A<text:line-break/></text:span><text:span text:style-name="T97">ADVOGADO: JO</text:span><text:span text:style-name="T104">Ã</text:span><text:span text:style-name="T97">O ROCHA SARAIVA NETO</text:span><text:span text:style-name="T93"> - OAB/CE39740-A<text:line-break/></text:span><text:span text:style-name="T92">AGRAVADO</text:span><text:span text:style-name="T93">: STRATEGI SINGLE NAME NPL FUNDO DE INVESTIMENTO EM DIREITOS CREDIT</text:span><text:span text:style-name="T103">Ó</text:span><text:span text:style-name="T93">RIOS - RESPONSABILIDADE LIMITADA.<text:line-break/></text:span><text:span text:style-name="T97">ADVOGADO: ROBERTO LINCOLN DE SOUSA GOMES J</text:span><text:span text:style-name="T104">Ú</text:span><text:span text:style-name="T97">NIOR</text:span><text:span text:style-name="T93"> – OAB/CE33249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102">8. </text:span><text:span text:style-name="T92">AGRAVO DE INSTRUMENTO N 3002330-03.2025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PR</text:span><text:span text:style-name="T103">Ó</text:span><text:span text:style-name="T93">-S</text:span><text:span text:style-name="T103">Í</text:span><text:span text:style-name="T93">NDICO CE - COBRAN</text:span><text:span text:style-name="T103">Ç</text:span><text:span text:style-name="T93">AS CONDOMINIAIS LTDA.<text:line-break/></text:span><text:span text:style-name="T97">ADVOGAD</text:span><text:span text:style-name="T104">A</text:span><text:span text:style-name="T97">: DANIELLY MARTINS LEMOS</text:span><text:span text:style-name="T93"> - OAB/GO28827-A<text:line-break/></text:span><text:span text:style-name="T92">AGRAVAD</text:span><text:span text:style-name="T105">A</text:span><text:span text:style-name="T93">: MARIA DE LOURDES CISNE </text:span><text:span text:style-name="T106">GOMES</text:span></text:p>
      <text:p text:style-name="P88">ADVOGADO: DEFENSORIA PÚBLICA DO ESTADO DO CEARÁ.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52">( <text:s text:c="2"/>) Unânime <text:s/>( <text:s text:c="2"/>) Maioria</text:span></text:span><text:span text:style-name="T93"><text:line-break/><text:line-break/></text:span></text:p>
      <text:p text:style-name="P89"/>
      <text:p text:style-name="P89"/>
      <text:p text:style-name="P89"/>
      <text:p text:style-name="P89"/>
      <text:p text:style-name="P87"><text:soft-page-break/><text:span text:style-name="T102">9. </text:span><text:span text:style-name="T92">APELAÇÃO CÍVEL N 0045792-15.2015.8.06.0064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NAT</text:span><text:span text:style-name="T103">Á</text:span><text:span text:style-name="T93">LIA FERREIRA DOS SANTOS<text:line-break/></text:span><text:span text:style-name="T97">ADVOGAD</text:span><text:span text:style-name="T104">A</text:span><text:span text:style-name="T97">: MARIA DO SOCORRO SILVEIRA RIBEIRO</text:span><text:span text:style-name="T93"> - OAB/CE7268-A<text:line-break/></text:span><text:span text:style-name="T97">ADVOGADO: M</text:span><text:span text:style-name="T104">Á</text:span><text:span text:style-name="T97">RCIO FERREIRA DE OLIVEIRA</text:span><text:span text:style-name="T93"> - OAB/CE37201-A<text:line-break/></text:span><text:span text:style-name="T92">APELADO</text:span><text:span text:style-name="T93">: Jo</text:span><text:span text:style-name="T103">ã</text:span><text:span text:style-name="T93">o Berckmans Cavalcante Costa<text:line-break/></text:span><text:span text:style-name="T92">APELADO</text:span><text:span text:style-name="T93">: Joufre Josino de Medeiros<text:line-break/></text:span><text:span text:style-name="T92">APELAD</text:span><text:span text:style-name="T105">A</text:span><text:span text:style-name="T93">: Lair Soares Cost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102">10. </text:span><text:span text:style-name="T92">AGRAVO DE INSTRUMENTO N 3005043-82.2024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CARLOS HENRIQUE DE BRITO<text:line-break/></text:span><text:span text:style-name="T97">ADVOGADO: ANT</text:span><text:span text:style-name="T104">Ô</text:span><text:span text:style-name="T97">NIO NUSTENIL DE LIMA</text:span><text:span text:style-name="T93"> - OAB/CE53397<text:line-break/></text:span><text:span text:style-name="T92">AGRAVADO</text:span><text:span text:style-name="T93">: BANCO DO NORDESTE DO BRASIL S.A.<text:line-break/></text:span><text:span text:style-name="T97">ADVOGADO: JOS</text:span><text:span text:style-name="T107">É</text:span><text:span text:style-name="T97"> IN</text:span><text:span text:style-name="T104">Á</text:span><text:span text:style-name="T97">CIO ROSA BARREIRA</text:span><text:span text:style-name="T93"> - OAB/CE8151-A<text:line-break/></text:span><text:span text:style-name="T97">ADVOGAD</text:span><text:span text:style-name="T104">A</text:span><text:span text:style-name="T97">: ALINE RODRIGUES LINHARES GRADVOHL</text:span><text:span text:style-name="T93"> – OAB/CE12788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102">11. </text:span><text:span text:style-name="T92">APELAÇÃO CÍVEL N 3000885-54.2024.8.06.0300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RAIMUNDO GOMES DE SOUSA<text:line-break/></text:span><text:span text:style-name="T97">ADVOGAD</text:span><text:span text:style-name="T104">A</text:span><text:span text:style-name="T97">: MARIA ALINE TEIXEIRA DUARTE</text:span><text:span text:style-name="T93"> - OAB/CE42289-A<text:line-break/></text:span><text:span text:style-name="T92">APELADO</text:span><text:span text:style-name="T93">: BANCO BRADESCO S/A<text:line-break/></text:span><text:span text:style-name="T97">ADVOGADO: THIAGO BARREIRA ROMCY</text:span><text:span text:style-name="T93"> – OAB/CE23900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52">( <text:s text:c="2"/>) Unânime <text:s/>( <text:s text:c="2"/>) Maioria</text:span></text:span><text:span text:style-name="T93"><text:line-break/><text:line-break/></text:span></text:p>
      <text:p text:style-name="P89"/>
      <text:p text:style-name="P89"/>
      <text:p text:style-name="P89"/>
      <text:p text:style-name="P89"/>
      <text:p text:style-name="P89"/>
      <text:p text:style-name="P87"><text:soft-page-break/><text:span text:style-name="T102">12. </text:span><text:span text:style-name="T92">APELAÇÃO CÍVEL N 0200185-78.2024.8.06.0096 </text:span><text:span text:style-name="T108">(EMBARGOS DE DECLARAÇÃO)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EDMILSON ALVES SABINO<text:line-break/></text:span><text:span text:style-name="T97">ADVOGADO: GEOVANI RODRIGUES SABINO</text:span><text:span text:style-name="T93"> - OAB/CE30804-A<text:line-break/></text:span><text:span text:style-name="T92">APELADO</text:span><text:span text:style-name="T93">: BANCO SANTANDER (BRASIL) S.A.<text:line-break/></text:span><text:span text:style-name="T97">ADVOGADO: NEY JOS</text:span><text:span text:style-name="T104">É</text:span><text:span text:style-name="T97"> CAMPOS</text:span><text:span text:style-name="T93"> – OAB/MG44243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102">13. </text:span><text:span text:style-name="T92">APELAÇÃO CÍVEL N 0209935-98.2024.8.06.0001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ELON BRAZIL LUZ<text:line-break/></text:span><text:span text:style-name="T97">ADVOGAD</text:span><text:span text:style-name="T104">A</text:span><text:span text:style-name="T97">: THAIS DE MENDON</text:span><text:span text:style-name="T104">Ç</text:span><text:span text:style-name="T97">A ANGELONI</text:span><text:span text:style-name="T93"> - OAB/CE25695-A<text:line-break/></text:span><text:span text:style-name="T92">APELADO</text:span><text:span text:style-name="T93">: BANCO BRADESCO S/A.<text:line-break/></text:span><text:span text:style-name="T97">ADVOGADO: THIAGO BARREIRA ROMCY</text:span><text:span text:style-name="T93"> – OAB/CE23900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102">14. </text:span><text:span text:style-name="T92">APELAÇÃO CÍVEL N 0202977-25.2022.8.06.0112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AMIL ASSIST</text:span><text:span text:style-name="T103">Ê</text:span><text:span text:style-name="T93">NCIA M</text:span><text:span text:style-name="T103">É</text:span><text:span text:style-name="T93">DICA INTERNACIONAL S.A.<text:line-break/></text:span><text:span text:style-name="T97">ADVOGADO: MARCO ANDR</text:span><text:span text:style-name="T104">É</text:span><text:span text:style-name="T97"> HONDA FLORES</text:span><text:span text:style-name="T93"> - OAB/CE24241-A<text:line-break/></text:span><text:span text:style-name="T97">ADVOGAD</text:span><text:span text:style-name="T107">A</text:span><text:span text:style-name="T97">: V</text:span><text:span text:style-name="T104">Â</text:span><text:span text:style-name="T97">NIA CAVALCANTI DE MELO PRADO</text:span><text:span text:style-name="T93"> - OAB/RJ176637<text:line-break/></text:span><text:span text:style-name="T92">APELADO</text:span><text:span text:style-name="T93">: JO</text:span><text:span text:style-name="T103">Ã</text:span><text:span text:style-name="T93">O BATISTA PINHEIRO TORRES<text:line-break/></text:span><text:span text:style-name="T97">ADVOGADO: PAOLO GIORGIO QUEZADO GURGEL E SILVA</text:span><text:span text:style-name="T93"> – OAB/CE16629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52">( <text:s text:c="2"/>) Unânime <text:s/>( <text:s text:c="2"/>) Maioria</text:span></text:span><text:span text:style-name="T93"><text:line-break/><text:line-break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7"><text:soft-page-break/><text:span text:style-name="T102">15. </text:span><text:span text:style-name="T92">APELAÇÃO CÍVEL N 0239314-84.2024.8.06.0001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ALICE DALVA E SOUZA<text:line-break/></text:span><text:span text:style-name="T97">ADVOGADO: IGOR OLIVEIRA DE ANDRADE</text:span><text:span text:style-name="T93"> - OAB/CE25491-A<text:line-break/></text:span><text:span text:style-name="T92">APELADO</text:span><text:span text:style-name="T93">: BANCO DO BRASIL S.A.<text:line-break/></text:span><text:span text:style-name="T97">ADVOGADO: NEI CALDERON</text:span><text:span text:style-name="T93"> – OAB/CE33485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text:span text:style-name="T93"><text:line-break/><text:line-break/></text:span><text:span text:style-name="T102">16. </text:span><text:span text:style-name="T92">AGRAVO DE INSTRUMENTO N 3008180-72.2024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BRADESCO SEGUROS S/A<text:line-break/></text:span><text:span text:style-name="T97">ADVOGADO: EDUARDO JOS</text:span><text:span text:style-name="T104">É</text:span><text:span text:style-name="T97"> DE SOUZA LIMA FORNELLOS</text:span><text:span text:style-name="T93"> - OAB/PE28240-A<text:line-break/></text:span><text:span text:style-name="T92">AGRAVAD</text:span><text:span text:style-name="T105">A</text:span><text:span text:style-name="T93">: FRANCISCA VIRG</text:span><text:span text:style-name="T103">Í</text:span><text:span text:style-name="T93">NIA FALC</text:span><text:span text:style-name="T103">Ã</text:span><text:span text:style-name="T93">O SILVA<text:line-break/></text:span><text:span text:style-name="T97">ADVOGADO: JO</text:span><text:span text:style-name="T104">Ã</text:span><text:span text:style-name="T97">O REGIS PONTES REGO</text:span><text:span text:style-name="T93"> – OAB/CE6105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52">( <text:s text:c="2"/>) Unânime <text:s/>( <text:s text:c="2"/>) Maioria</text:span></text:span></text:p>
      <text:p text:style-name="P84"><text:span text:style-name="T93"/></text:p>
      <text:p text:style-name="P84"><text:span text:style-name="T102">17. </text:span><text:span text:style-name="T92">APELAÇÃO CÍVEL N 0050007-58.2021.8.06.0085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RAIMUNDA CID RODRIGUES FARIAS<text:line-break/></text:span><text:span text:style-name="T97">ADVOGADO: JOS</text:span><text:span text:style-name="T104">É</text:span><text:span text:style-name="T97"> ARGENILDO PEREIRA DE SOUSA FILHO</text:span><text:span text:style-name="T93"> - OAB/CE25041-A<text:line-break/></text:span><text:span text:style-name="T97">ADVOGADO: FELLIPE MARTINS DE SOUSA</text:span><text:span text:style-name="T93"> - OAB/CE22308-A<text:line-break/></text:span><text:span text:style-name="T97">ADVOGADO: JOS</text:span><text:span text:style-name="T104">É</text:span><text:span text:style-name="T97"> ARGENILDO PEREIRA DE SOUSA</text:span><text:span text:style-name="T93"> - OAB/CE13547-A<text:line-break/></text:span><text:span text:style-name="T92">APELADO</text:span><text:span text:style-name="T93">: BANCO MERCANTIL DO BRASIL S.A.<text:line-break/></text:span><text:span text:style-name="T97">ADVOGAD</text:span><text:span text:style-name="T104">A</text:span><text:span text:style-name="T97">: FABIANA DINIZ ALVES</text:span><text:span text:style-name="T93"> - OAB/MG98771-A<text:line-break/></text:span><text:span text:style-name="T97">ADVOGADO: DANIEL JARDIM SENA</text:span><text:span text:style-name="T93"> - OAB/MG112797-A<text:line-break/></text:span><text:span text:style-name="T97">ADVOGADO: RAFAEL DE LACERDA CAMPOS</text:span><text:span text:style-name="T93"> – OAB/MG74828-A</text:span></text:p>
      <text:p text:style-name="P8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52">( <text:s text:c="2"/>) Unânime <text:s/>( <text:s text:c="2"/>) Maioria</text:span></text:span><text:span text:style-name="T93"><text:line-break/><text:line-break/></text:span></text:p>
      <text:p text:style-name="P89"/>
      <text:p text:style-name="P89"/>
      <text:p text:style-name="P89"/>
      <text:p text:style-name="P89"/>
      <text:p text:style-name="P87"><text:soft-page-break/><text:span text:style-name="T102">18. </text:span><text:span text:style-name="T92">APELAÇÃO CÍVEL N 0051044-42.2020.8.06.0090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GFT PROMOTORA DE VENDAS EIRELI<text:line-break/></text:span><text:span text:style-name="T97">ADVOGADO: JOS</text:span><text:span text:style-name="T104">É</text:span><text:span text:style-name="T97"> ALEXANDRE GOIANA DE ANDRADE</text:span><text:span text:style-name="T93"> - OAB/CE11160-A<text:line-break/></text:span><text:span text:style-name="T92">APELANTE</text:span><text:span text:style-name="T93">: BANCO C6 CONSIGNADO</text:span><text:span text:style-name="T103"> </text:span><text:span text:style-name="T109">S.A.</text:span><text:span text:style-name="T93"><text:line-break/></text:span><text:span text:style-name="T97">ADVOGADO: EDUARDO CHALFIN</text:span><text:span text:style-name="T93"> - OAB/CE33640-A<text:line-break/></text:span><text:span text:style-name="T92">APELADO</text:span><text:span text:style-name="T93">: MILTON DIAS DE SOUZA<text:line-break/></text:span><text:span text:style-name="T97">ADVOGADO: KEYDSON FERREIRA ALVES</text:span><text:span text:style-name="T93"> - OAB/CE45956-A<text:line-break/></text:span><text:span text:style-name="T97">ADVOGADO: JOS</text:span><text:span text:style-name="T104">É</text:span><text:span text:style-name="T97"> IN</text:span><text:span text:style-name="T104">Á</text:span><text:span text:style-name="T97">CIO LOPES LIMA</text:span><text:span text:style-name="T93"> - OAB/CE38281-A<text:line-break/></text:span><text:span text:style-name="T97">ADVOGAD</text:span><text:span text:style-name="T104">A</text:span><text:span text:style-name="T97">: LARISSE LEITE ALBUQUERQUE</text:span><text:span text:style-name="T93"> – OAB/CE33869-A</text:span></text:p>
      <text:p text:style-name="P90"><text:span text:style-name="Fonte_20_parág._20_padrão"><text:span text:style-name="T67">1→ Apelo d</text:span></text:span><text:span text:style-name="Fonte_20_parág._20_padrão"><text:span text:style-name="T110">a</text:span></text:span><text:span text:style-name="Fonte_20_parág._20_padrão"><text:span text:style-name="T68"> GFT PROMOTORA DE VENDAS EIRELI</text:span></text:span><text:span text:style-name="Fonte_20_parág._20_padrão"><text:span text:style-name="T67">:</text:span></text:span></text:p>
      <text:p text:style-name="P9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9">( <text:s text:c="2"/>) Unânime <text:s/>( <text:s text:c="2"/>) Maioria</text:span></text:span></text:p>
      <text:p text:style-name="P93"/>
      <text:p text:style-name="P94"><text:span text:style-name="Fonte_20_parág._20_padrão"><text:span text:style-name="T67">2→ Apelo d</text:span></text:span><text:span text:style-name="Fonte_20_parág._20_padrão"><text:span text:style-name="T110">o</text:span></text:span><text:span text:style-name="Fonte_20_parág._20_padrão"><text:span text:style-name="T68"> BANCO C6 CONSIGNADO</text:span></text:span><text:span text:style-name="Fonte_20_parág._20_padrão"><text:span text:style-name="T111"> </text:span></text:span><text:span text:style-name="Fonte_20_parág._20_padrão"><text:span text:style-name="T112">S.A</text:span></text:span><text:span text:style-name="Fonte_20_parág._20_padrão"><text:span text:style-name="T67">:</text:span></text:span></text:p>
      <text:p text:style-name="P9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19. </text:span><text:span text:style-name="T92">APELAÇÃO CÍVEL N 3032352-41.2025.8.06.0001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BANCO C6 S.A.<text:line-break/></text:span><text:span text:style-name="T97">ADVOGAD</text:span><text:span text:style-name="T114">A</text:span><text:span text:style-name="T97">: FL</text:span><text:span text:style-name="T114">Á</text:span><text:span text:style-name="T97">VIA DOS REIS SILVA</text:span><text:span text:style-name="T93"> - OAB/SP226657-A<text:line-break/></text:span><text:span text:style-name="T92">APELADO</text:span><text:span text:style-name="T93">: IVANILDO RIBEIRO DA SILV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8"><text:soft-page-break/><text:span text:style-name="T102">20. </text:span><text:span text:style-name="T92">AGRAVO DE INSTRUMENTO N 0631936-15.2024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Espolio de Luiz Xavier Oliveira<text:line-break/></text:span><text:span text:style-name="T92">AGRAVANTE</text:span><text:span text:style-name="T93">: Espolio de Maria Eliza Xavier Oliveira<text:line-break/></text:span><text:span text:style-name="T97">ADVOGADO: IGOR MOREIRA RODRIGUES</text:span><text:span text:style-name="T93"> - OAB/CE31519-A<text:line-break/></text:span><text:span text:style-name="T92">AGRAVADO</text:span><text:span text:style-name="T93">: ESMERINO OLIVEIRA ARRUDA COELHO J</text:span><text:span text:style-name="T109">Ú</text:span><text:span text:style-name="T93">NIOR<text:line-break/></text:span><text:span text:style-name="T92">AGRAVAD</text:span><text:span text:style-name="T115">A</text:span><text:span text:style-name="T93">: IN</text:span><text:span text:style-name="T109">Á</text:span><text:span text:style-name="T93"> ARRUDA<text:line-break/></text:span><text:span text:style-name="T92">AGRAVADO</text:span><text:span text:style-name="T93">: Espolio de Esmerino Oliveira Arruda Coelho<text:line-break/></text:span><text:span text:style-name="T97">ADVOGADO: THIAGO BONAVIDES BORGES DA CUNHA BITAR</text:span><text:span text:style-name="T93"> – OAB/CE19880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21. </text:span><text:span text:style-name="T92">APELAÇÃO CÍVEL N 0200818-90.2024.8.06.0031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FRANCISCO ENEZON DA SILVA<text:line-break/></text:span><text:span text:style-name="T97">ADVOGADO: FRANCISCO REGIOS PEREIRA NETO</text:span><text:span text:style-name="T93"> - OAB/CE25034-A<text:line-break/></text:span><text:span text:style-name="T92">APELADO</text:span><text:span text:style-name="T93">: BANCO BRADESCO S/A<text:line-break/></text:span><text:span text:style-name="T97">ADVOGADO: THIAGO BARREIRA ROMCY</text:span><text:span text:style-name="T93"> – OAB/CE23900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113">( <text:s text:c="2"/>) Unânime <text:s/>( <text:s text:c="2"/>) Maioria</text:span></text:span></text:p>
      <text:p text:style-name="P84"><text:span text:style-name="T93"/></text:p>
      <text:p text:style-name="P96"><text:span text:style-name="T102">22. </text:span><text:span text:style-name="T92">AGRAVO DE INSTRUMENTO N 3000562-42.2025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HAPVIDA ASSIST</text:span><text:span text:style-name="T109">Ê</text:span><text:span text:style-name="T93">NCIA M</text:span><text:span text:style-name="T109">É</text:span><text:span text:style-name="T93">DICA LTDA.<text:line-break/></text:span><text:span text:style-name="T97">ADVOGADO: ANDR</text:span><text:span text:style-name="T114">É</text:span><text:span text:style-name="T97"> MENESCAL GUEDES</text:span><text:span text:style-name="T93"> - OAB/CE23931-A<text:line-break/></text:span><text:span text:style-name="T97">ADVOGADO: IGOR MACEDO FACO</text:span><text:span text:style-name="T93"> - OAB/CE16470-A<text:line-break/></text:span><text:span text:style-name="T92">AGRAVAD</text:span><text:span text:style-name="T115">A</text:span><text:span text:style-name="T93">: ISL</text:span><text:span text:style-name="T109">Â</text:span><text:span text:style-name="T93">NDIA ALINE PEREIRA DA SILVA<text:line-break/></text:span><text:span text:style-name="T97">ADVOGAD</text:span><text:span text:style-name="T114">A</text:span><text:span text:style-name="T97">: J</text:span><text:span text:style-name="T114">É</text:span><text:span text:style-name="T97">SSICA OLIVEIRA DOS SANTOS</text:span><text:span text:style-name="T93"> – OAB/CE48353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99"/>
      <text:p text:style-name="P99"/>
      <text:p text:style-name="P99"/>
      <text:p text:style-name="P99"/>
      <text:p text:style-name="P98"><text:soft-page-break/><text:span text:style-name="T102">23. </text:span><text:span text:style-name="T92">APELAÇÃO CÍVEL N 0201280-78.2024.8.06.0053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FRANCISCO DIAS<text:line-break/></text:span><text:span text:style-name="T97">ADVOGADO: ZENILSON BRITO VERAS COELHO</text:span><text:span text:style-name="T93"> - OAB/CE21746-A<text:line-break/></text:span><text:span text:style-name="T97">ADVOGADO: JO</text:span><text:span text:style-name="T114">Ã</text:span><text:span text:style-name="T97">O VICTOR DA SILVA MONTEIRO</text:span><text:span text:style-name="T93"> - OAB/PI21314-B<text:line-break/></text:span><text:span text:style-name="T92">APELAD</text:span><text:span text:style-name="T115">A</text:span><text:span text:style-name="T93">: UNIVERSO ASSOCIA</text:span><text:span text:style-name="T109">ÇÃ</text:span><text:span text:style-name="T93">O DOS APOSENTADOS E PENSIONISTAS DOS REGIMES GERAL DA PREVID</text:span><text:span text:style-name="T109">Ê</text:span><text:span text:style-name="T93">NCIA SOCIAL.<text:line-break/></text:span><text:span text:style-name="T97">ADVOGADO: DANIEL GERBER</text:span><text:span text:style-name="T93"> - OAB/RS39879-A<text:line-break/></text:span><text:span text:style-name="T97">ADVOGAD</text:span><text:span text:style-name="T114">A</text:span><text:span text:style-name="T97">: SOFIA COELHO ARA</text:span><text:span text:style-name="T114">Ú</text:span><text:span text:style-name="T97">JO</text:span><text:span text:style-name="T93"> - OAB/DF40407-A<text:line-break/></text:span><text:span text:style-name="T97">ADVOGAD</text:span><text:span text:style-name="T114">A</text:span><text:span text:style-name="T97">: JOANA GON</text:span><text:span text:style-name="T114">Ç</text:span><text:span text:style-name="T97">ALVES VARGAS</text:span><text:span text:style-name="T93"> – OAB/RS75798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24. </text:span><text:span text:style-name="T92">APELAÇÃO CÍVEL N 0232649-52.2024.8.06.0001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ELIENE TERTULINO VAZ </text:span><text:span text:style-name="T99">E OUTROS.</text:span><text:span text:style-name="T93"><text:line-break/></text:span><text:span text:style-name="T97">ADVOGAD</text:span><text:span text:style-name="T116">A</text:span><text:span text:style-name="T97">: ANA J</text:span><text:span text:style-name="T116">Ú</text:span><text:span text:style-name="T97">LIA DUARTE DO REGO</text:span><text:span text:style-name="T93"> - OAB/CE32447-A<text:line-break/></text:span><text:span text:style-name="T92">APELAD</text:span><text:span text:style-name="T117">A</text:span><text:span text:style-name="T93">: UNIMED DE FORTALEZA COOPERATIVA DE TRABALHO M</text:span><text:span text:style-name="T118">É</text:span><text:span text:style-name="T93">DICO LTDA.<text:line-break/></text:span><text:span text:style-name="T97">ADVOGADO: DAVID SOMBRA PEIXOTO</text:span><text:span text:style-name="T93"> – OAB/CE16477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25. </text:span><text:span text:style-name="T92">AGRAVO DE INSTRUMENTO N 3006697-70.2025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CONDOM</text:span><text:span text:style-name="T118">Í</text:span><text:span text:style-name="T93">NIO VIVENDA PARANGAB</text:span><text:span text:style-name="T106">A RESIDENCIAL</text:span><text:span text:style-name="T93"><text:line-break/></text:span><text:span text:style-name="T97">ADVOGAD</text:span><text:span text:style-name="T116">A</text:span><text:span text:style-name="T97">: ARIANE PESSOA SANTOS</text:span><text:span text:style-name="T93"> - OAB/CE35494-A<text:line-break/></text:span><text:span text:style-name="T92">AGRAVADO</text:span><text:span text:style-name="T93">: ALDELANO MENEZES FREIRE </text:span><text:span text:style-name="T99">E OUTROS.</text:span><text:span text:style-name="T93"><text:line-break/></text:span><text:span text:style-name="T97">ADVOGADO: THALES DE OLIVEIRA MACHADO</text:span><text:span text:style-name="T93"> - OAB/CE29558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99"/>
      <text:p text:style-name="P99"/>
      <text:p text:style-name="P99"/>
      <text:p text:style-name="P99"/>
      <text:p text:style-name="P98"><text:soft-page-break/><text:span text:style-name="T102">26. </text:span><text:span text:style-name="T92">APELAÇÃO CÍVEL N 0243700-02.2020.8.06.0001 </text:span><text:span text:style-name="T119">(EMBARGOS DE DECLARAÇÃO)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MARDERSON DE FREITAS FAGUNDES<text:line-break/></text:span><text:span text:style-name="T97">ADVOGADO: FILIPE AUTRAN CAVALCANTE ARA</text:span><text:span text:style-name="T116">Ú</text:span><text:span text:style-name="T97">JO</text:span><text:span text:style-name="T93"> - OAB/CE23912-A<text:line-break/></text:span><text:span text:style-name="T92">APELAD</text:span><text:span text:style-name="T120">A</text:span><text:span text:style-name="T93">: UBER DO BRASIL TECNOLOGIA LTDA.<text:line-break/></text:span><text:span text:style-name="T97">ADVOGADO: CELSO DE FARIA MONTEIRO</text:span><text:span text:style-name="T93"> – OAB/CE30086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27. </text:span><text:span text:style-name="T92">APELAÇÃO CÍVEL N 0287249-57.2023.8.06.0001 </text:span><text:span text:style-name="T121">(AGRAVO INTERNO)</text:span><text:span text:style-name="T93"><text:line-break/></text:span><text:span text:style-name="T95">RELATOR(A): 2º Gabinete da 1ª Câmara de Direito Privado</text:span><text:span text:style-name="T93"><text:line-break/></text:span><text:span text:style-name="T92">APELANTE</text:span><text:span text:style-name="T93">: BANCO BRADESCO S/A<text:line-break/></text:span><text:span text:style-name="T97">ADVOGADO: PAULO EDUARDO PRADO</text:span><text:span text:style-name="T93"> - OAB/CE24314-A<text:line-break/></text:span><text:span text:style-name="T92">APELAD</text:span><text:span text:style-name="T117">A</text:span><text:span text:style-name="T93">: JAMILLE KESSI ARA</text:span><text:span text:style-name="T118">Ú</text:span><text:span text:style-name="T93">JO DE LIMA<text:line-break/></text:span><text:span text:style-name="T97">ADVOGADO: DIEGO ALBUQUERQUE LOPES</text:span><text:span text:style-name="T93"> - OAB/CE26053-A<text:line-break/></text:span><text:span text:style-name="T97">ADVOGADO: IGOR LIMA QUEIROZ</text:span><text:span text:style-name="T93"> – OAB/CE52389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28. </text:span><text:span text:style-name="T92">AGRAVO DE INSTRUMENTO N 3007288-66.2024.8.06.0000</text:span><text:span text:style-name="T93"><text:line-break/></text:span><text:span text:style-name="T95">RELATOR(A): 2º Gabinete da 1ª Câmara de Direito Privado</text:span><text:span text:style-name="T93"><text:line-break/></text:span><text:span text:style-name="T92">AGRAVANTE</text:span><text:span text:style-name="T93">: UNIMED DE FORTALEZA COOPERATIVA DE TRABALHO M</text:span><text:span text:style-name="T118">É</text:span><text:span text:style-name="T93">DICO LTDA.<text:line-break/></text:span><text:span text:style-name="T97">ADVOGADO: DAVID SOMBRA PEIXOTO</text:span><text:span text:style-name="T93"> - OAB/CE16477-A<text:line-break/></text:span><text:span text:style-name="T92">AGRAVAD</text:span><text:span text:style-name="T117">A</text:span><text:span text:style-name="T93">: SAMARA PORF</text:span><text:span text:style-name="T118">Í</text:span><text:span text:style-name="T93">RIO DA SILVA</text:span></text:p>
      <text:p text:style-name="P100">ADVOGADO: DEFENSORIA PÚBLICA DO ESTADO DO CEARÁ.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22">( <text:s text:c="2"/>) Unânime <text:s/>( <text:s text:c="2"/>) Maioria</text:span></text:span><text:span text:style-name="T93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8"><text:soft-page-break/><text:span text:style-name="T102">29. </text:span><text:span text:style-name="T92">APELAÇÃO CÍVEL N 0262437-82.2022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CLEILSON DE SOUSA ABREU<text:line-break/></text:span><text:span text:style-name="T97">ADVOGADO: COSMO RODRIGUES BRAN</text:span><text:span text:style-name="T116">DÃ</text:span><text:span text:style-name="T97">O</text:span><text:span text:style-name="T93"> - OAB/CE33504-A<text:line-break/></text:span><text:span text:style-name="T92">APELADO</text:span><text:span text:style-name="T93">: BANCO DO BRASIL S.A.<text:line-break/></text:span><text:span text:style-name="T97">ADVOGADO: DAVID SOMBRA PEIXOTO</text:span><text:span text:style-name="T93"> - OAB/CE16477-A<text:line-break/></text:span><text:span text:style-name="T92">APELAD</text:span><text:span text:style-name="T117">A</text:span><text:span text:style-name="T93">: BLU INSTITUI</text:span><text:span text:style-name="T118">ÇÃ</text:span><text:span text:style-name="T93">O DE PAGAMENTO E TECNOLOGIA S.A.<text:line-break/></text:span><text:span text:style-name="T97">ADVOGAD</text:span><text:span text:style-name="T116">A</text:span><text:span text:style-name="T97">: SUELLEN PONCELL DO NASCIMENTO DUARTE</text:span><text:span text:style-name="T93"> – OAB/PE28490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30. </text:span><text:span text:style-name="T92">APELAÇÃO CÍVEL N 3000149-39.2025.8.06.0126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JOS</text:span><text:span text:style-name="T118">É</text:span><text:span text:style-name="T93"> RIBAMAR DA SILVA<text:line-break/></text:span><text:span text:style-name="T97">ADVOGADO: DOUGLAS VIANA BEZERRA</text:span><text:span text:style-name="T93"> - OAB/CE21587-A<text:line-break/></text:span><text:span text:style-name="T92">APELADO</text:span><text:span text:style-name="T93">: BANCO DO ESTADO DO RIO GRANDE DO SUL S.A.<text:line-break/></text:span><text:span text:style-name="T97">ADVOGADO: BERNARDO BUOSI</text:span><text:span text:style-name="T93"> – OAB/SP227541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31. </text:span><text:span text:style-name="T92">APELAÇÃO CÍVEL N 0200975-70.2023.8.06.0137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MARIA CL</text:span><text:span text:style-name="T118">Á</text:span><text:span text:style-name="T93">UDIA DE OLIVEIRA<text:line-break/></text:span><text:span text:style-name="T97">ADVOGADO: M</text:span><text:span text:style-name="T116">Á</text:span><text:span text:style-name="T97">RIO MARCONDES NASCIMENTO</text:span><text:span text:style-name="T93"> - OAB/SC7701-A<text:line-break/></text:span><text:span text:style-name="T97">ADVOGADO: FL</text:span><text:span text:style-name="T116">Á</text:span><text:span text:style-name="T97">VIO HENRIQUE PONTES PIMENTEL</text:span><text:span text:style-name="T93"> - OAB/CE18523-A<text:line-break/></text:span><text:span text:style-name="T92">APELADO</text:span><text:span text:style-name="T93">: BANCO DO BRASIL S.A.<text:line-break/></text:span><text:span text:style-name="T97">ADVOGADO: WILSON SALES BELCHIOR</text:span><text:span text:style-name="T93"> – OAB/CE17314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8"><text:soft-page-break/><text:span text:style-name="T102">32. </text:span><text:span text:style-name="T92">AGRAVO DE INSTRUMENTO N 0621206-08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BANCO DO BRASIL S.A.<text:line-break/></text:span><text:span text:style-name="T97">ADVOGADO: NEI CALDERON</text:span><text:span text:style-name="T93"> - OAB/CE33485-A<text:line-break/></text:span><text:span text:style-name="T92">AGRAVADO</text:span><text:span text:style-name="T93">: JO</text:span><text:span text:style-name="T118">Ã</text:span><text:span text:style-name="T93">O PAULO SILVA SOARES<text:line-break/></text:span><text:span text:style-name="T97">ADVOGAD</text:span><text:span text:style-name="T116">A</text:span><text:span text:style-name="T97">: ALESSANDRA ELICE LOPES CRESC</text:span><text:span text:style-name="T116">Ê</text:span><text:span text:style-name="T97">NCIO PEREIRA</text:span><text:span text:style-name="T93"> - OAB/CE18949-A<text:line-break/></text:span><text:span text:style-name="T97">ADVOGAD</text:span><text:span text:style-name="T116">A</text:span><text:span text:style-name="T97">: F</text:span><text:span text:style-name="T116">Á</text:span><text:span text:style-name="T97">TIMA APARECIDA ZULIANI FIGUEIRA DE GODOI</text:span><text:span text:style-name="T93"> - OAB/SP119384<text:line-break/></text:span><text:span text:style-name="T97">ADVOGADO: C</text:span><text:span text:style-name="T116">Â</text:span><text:span text:style-name="T97">NDIDO ALEXANDRINO BARRETO NETO</text:span><text:span text:style-name="T93"> – OAB/CE15519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33. </text:span><text:span text:style-name="T92">AGRAVO DE INSTRUMENTO N 0622510-42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BANCO CREFISA S.A.<text:line-break/></text:span><text:span text:style-name="T97">ADVOGADO: L</text:span><text:span text:style-name="T116">Á</text:span><text:span text:style-name="T97">ZARO JOS</text:span><text:span text:style-name="T116">É</text:span><text:span text:style-name="T97"> GOMES J</text:span><text:span text:style-name="T116">Ú</text:span><text:span text:style-name="T97">NIOR</text:span><text:span text:style-name="T93"> - OAB/MS8125-A<text:line-break/></text:span><text:span text:style-name="T92">AGRAVAD</text:span><text:span text:style-name="T117">A</text:span><text:span text:style-name="T93">: RAIMUNDA MARIA ALVES<text:line-break/></text:span><text:span text:style-name="T97">ADVOGAD</text:span><text:span text:style-name="T116">A</text:span><text:span text:style-name="T97">: VIRLANIA DA SILVA CALOU</text:span><text:span text:style-name="T93"> – OAB/CE48774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34. </text:span><text:span text:style-name="T92">AGRAVO DE INSTRUMENTO N 3010871-25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EDIF</text:span><text:span text:style-name="T118">Í</text:span><text:span text:style-name="T93">CIO MARES DO SOL VILLAGE<text:line-break/></text:span><text:span text:style-name="T97">ADVOGADO: ANANIAS MAIA ROCHA NETO</text:span><text:span text:style-name="T93"> - OAB/CE31017-A<text:line-break/></text:span><text:span text:style-name="T97">ADVOGAD</text:span><text:span text:style-name="T116">A</text:span><text:span text:style-name="T97">: EDINARA LUCAS GURGEL</text:span><text:span text:style-name="T93"> - OAB/CE54477<text:line-break/></text:span><text:span text:style-name="T97">ADVOGAD</text:span><text:span text:style-name="T116">A</text:span><text:span text:style-name="T97">: DANNY MEM</text:span><text:span text:style-name="T123">Ó</text:span><text:span text:style-name="T97">RIA SOARES</text:span><text:span text:style-name="T93"> - OAB/CE30539-A<text:line-break/></text:span><text:span text:style-name="T97">ADVOGADO: ANT</text:span><text:span text:style-name="T116">Ô</text:span><text:span text:style-name="T97">NIO CHAVES SAMPAIO FILHO</text:span><text:span text:style-name="T93"> - OAB/CE31082-A<text:line-break/></text:span><text:span text:style-name="T97">ADVOGAD</text:span><text:span text:style-name="T116">A</text:span><text:span text:style-name="T97">: MARIA IZAMAR GURGEL SALES DE FREITAS</text:span><text:span text:style-name="T93"> - OAB/CE53886-A<text:line-break/></text:span><text:span text:style-name="T92">AGRAVADO</text:span><text:span text:style-name="T93">: MURILO BRENO PAIVA CORDEIRO<text:line-break/>AGRAVAD</text:span><text:span text:style-name="T118">A</text:span><text:span text:style-name="T93">: MARIA APARECIDA PAIVA DA HORA CORDEIRO<text:line-break/>AGRAVADO: JO</text:span><text:span text:style-name="T118">Ã</text:span><text:span text:style-name="T93">O BATISTA PONCIANO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99"/>
      <text:p text:style-name="P98"><text:soft-page-break/><text:span text:style-name="T102">35. </text:span><text:span text:style-name="T92">APELAÇÃO CÍVEL N 0200041-76.2024.8.06.0073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MODESTA BEZERRA RODR</text:span><text:span text:style-name="T118">I</text:span><text:span text:style-name="T93">GUES<text:line-break/></text:span><text:span text:style-name="T97">ADVOGADO: ANT</text:span><text:span text:style-name="T116">Ô</text:span><text:span text:style-name="T97">NIO RODRIGUES DE SOUZA</text:span><text:span text:style-name="T93"> - OAB/CE39497-A<text:line-break/></text:span><text:span text:style-name="T92">APELAD</text:span><text:span text:style-name="T117">A</text:span><text:span text:style-name="T93">: FACTA FINANCEIRA S.A. CR</text:span><text:span text:style-name="T118">É</text:span><text:span text:style-name="T93">DITO, FINANCIAMENTO E INVESTIMENTO<text:line-break/></text:span><text:span text:style-name="T97">ADVOGADO: ANT</text:span><text:span text:style-name="T116">Ô</text:span><text:span text:style-name="T97">NIO DE MORAES DOURADO NETO</text:span><text:span text:style-name="T93"> – OAB/PE23255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36. </text:span><text:span text:style-name="T92">APELAÇÃO CÍVEL N 3008868-94.2025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MARLENE ASSUN</text:span><text:span text:style-name="T118">ÇÃ</text:span><text:span text:style-name="T93">O NOVAIS<text:line-break/></text:span><text:span text:style-name="T97">ADVOGAD</text:span><text:span text:style-name="T116">A</text:span><text:span text:style-name="T97">: LARISSA ROCHA DE PAULA PESSOA</text:span><text:span text:style-name="T93"> - OAB/CE39149-A<text:line-break/></text:span><text:span text:style-name="T97">ADVOGAD</text:span><text:span text:style-name="T116">A</text:span><text:span text:style-name="T97">: MARIA ROSINE MAGALH</text:span><text:span text:style-name="T116">Ã</text:span><text:span text:style-name="T97">ES DOS SANTOS CASTRO</text:span><text:span text:style-name="T93"> - OAB/CE22838-A<text:line-break/></text:span><text:span text:style-name="T92">APELADO</text:span><text:span text:style-name="T93">: BANCO DO BRASIL S.A.<text:line-break/></text:span><text:span text:style-name="T97">ADVOGADO: WILSON SALES BELCHIOR</text:span><text:span text:style-name="T93"> – OAB/CE17314-A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37. </text:span><text:span text:style-name="T92">APELAÇÃO CÍVEL N 0200424-19.2023.8.06.0096 </text:span><text:span text:style-name="T124">(EMBARGOS DE DECLARAÇÃO)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BANCO BRADESCO S/A<text:line-break/></text:span><text:span text:style-name="T97">ADVOGADO: M</text:span><text:span text:style-name="T116">Á</text:span><text:span text:style-name="T97">RCIO PEREZ DE REZENDE</text:span><text:span text:style-name="T93"> - OAB/SP77460-A<text:line-break/></text:span><text:span text:style-name="T92">APELADO</text:span><text:span text:style-name="T93">: RAIMUNDO POSSID</text:span><text:span text:style-name="T118">Ô</text:span><text:span text:style-name="T93">NIO NETO</text:span></text:p>
      <text:p text:style-name="P9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113">( <text:s text:c="2"/>) Unânime <text:s/>( <text:s text:c="2"/>) Maioria</text:span></text:span></text:p>
      <text:p text:style-name="P101"><text:span text:style-name="T93"/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><text:soft-page-break/><text:span text:style-name="T102">38. </text:span><text:span text:style-name="T92">AGRAVO DE INSTRUMENTO N 0621222-59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R. B. P. N.<text:line-break/></text:span><text:span text:style-name="T92">AGRAVANTE</text:span><text:span text:style-name="T93">: F. L. P. D. N.<text:line-break/></text:span><text:span text:style-name="T97">ADVOGAD</text:span><text:span text:style-name="T125">A</text:span><text:span text:style-name="T97">: MAR</text:span><text:span text:style-name="T125">Í</text:span><text:span text:style-name="T97">LIA DE PAULA BEZERRA</text:span><text:span text:style-name="T93"> - OAB/CE25312-A<text:line-break/></text:span><text:span text:style-name="T92">AGRAVADO</text:span><text:span text:style-name="T93">: FRANCISCO HERTON BARROS DO NASCIMENTO<text:line-break/></text:span><text:span text:style-name="T97">ADVOGADO: FRANCISCO C</text:span><text:span text:style-name="T125">É</text:span><text:span text:style-name="T97">LIO DE SOUSA SANTOS</text:span><text:span text:style-name="T93"> – OAB/CE28376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39. </text:span><text:span text:style-name="T92">AGRAVO DE INSTRUMENTO N 3004000-76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CENTRAL NACIONAL UNIMED - COOPERATIVA CENTRAL<text:line-break/></text:span><text:span text:style-name="T97">ADVOGADO: ANT</text:span><text:span text:style-name="T125">Ô</text:span><text:span text:style-name="T97">NIO EDUARDO GON</text:span><text:span text:style-name="T125">Ç</text:span><text:span text:style-name="T97">ALVES DE RUEDA</text:span><text:span text:style-name="T93"> - OAB/PE16983-A<text:line-break/></text:span><text:span text:style-name="T92">AGRAVAD</text:span><text:span text:style-name="T126">A</text:span><text:span text:style-name="T93">: MARCELA CAVALCANTE DA COSTA<text:line-break/></text:span><text:span text:style-name="T97">ADVOGADO: HARNESSON CARNEIRO DE LIMA</text:span><text:span text:style-name="T93"> – OAB/CE21656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40. </text:span><text:span text:style-name="T92">APELAÇÃO CÍVEL N 0203593-58.2024.8.06.0167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LA</text:span><text:span text:style-name="T127">Í</text:span><text:span text:style-name="T93">SSA MARIA XAVIER DE OLIVEIRA<text:line-break/></text:span><text:span text:style-name="T97">ADVOGAD</text:span><text:span text:style-name="T125">A</text:span><text:span text:style-name="T97">: GABRIELE Z</text:span><text:span text:style-name="T125">É</text:span><text:span text:style-name="T97">LIA BATISTA MENDES CARNEIRO</text:span><text:span text:style-name="T93"> - OAB/CE49739-A<text:line-break/></text:span><text:span text:style-name="T92">APELADO</text:span><text:span text:style-name="T93">: </text:span><text:span text:style-name="T127">FLÁVIO DE OLIVEIRA</text:span></text:p>
      <text:p text:style-name="P103"><text:span text:style-name="T97">ADVOGADO: VICTOR DANIEL AGUIAR FREDERICO</text:span><text:span text:style-name="T93"> - OAB/CE33841-A<text:line-break/></text:span><text:span text:style-name="T97">ADVOGAD</text:span><text:span text:style-name="T125">A</text:span><text:span text:style-name="T97">: LEYLANNE MARA DE ALMEIDA LIMA</text:span><text:span text:style-name="T93"> - OAB/CE34141-A<text:line-break/></text:span><text:span text:style-name="T97">ADVOGAD</text:span><text:span text:style-name="T125">A</text:span><text:span text:style-name="T97">: HEMME JANNINE DE ALMEIDA LIMA</text:span><text:span text:style-name="T93"> – OAB/CE47198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8"><text:soft-page-break/><text:span text:style-name="T102">41. </text:span><text:span text:style-name="T92">AGRAVO DE INSTRUMENTO N 3008043-56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FRANCISCO F V DE LIMA<text:line-break/></text:span><text:span text:style-name="T97">ADVOGADO: DIEGO ALBUQUERQUE LOPES</text:span><text:span text:style-name="T93"> - OAB/CE26053-A<text:line-break/></text:span><text:span text:style-name="T92">AGRAVANTE</text:span><text:span text:style-name="T93">: FRANCISCO FERNANDO VIEIRA DE LIMA<text:line-break/></text:span><text:span text:style-name="T97">ADVOGADO: DIEGO ALBUQUERQUE LOPES</text:span><text:span text:style-name="T93"> - OAB/CE26053-A<text:line-break/></text:span><text:span text:style-name="T92">AGRAVADO</text:span><text:span text:style-name="T93">: BANCO DO NORDESTE DO BRASIL S.A.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42. </text:span><text:span text:style-name="T92">APELAÇÃO CÍVEL N 0050590-20.2021.8.06.0125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L</text:span><text:span text:style-name="T127">Ú</text:span><text:span text:style-name="T93">CIA REGES SANTANA BAS</text:span><text:span text:style-name="T127">Í</text:span><text:span text:style-name="T93">LIO<text:line-break/></text:span><text:span text:style-name="T97">ADVOGADO: ISAAC LUCENA ARA</text:span><text:span text:style-name="T125">Ú</text:span><text:span text:style-name="T97">JO SANTANA</text:span><text:span text:style-name="T93"> - OAB/CE31166-A<text:line-break/></text:span><text:span text:style-name="T92">APELADO</text:span><text:span text:style-name="T93">: BANCO BMG S.A.<text:line-break/></text:span><text:span text:style-name="T97">ADVOGADO: JO</text:span><text:span text:style-name="T125">Ã</text:span><text:span text:style-name="T97">O FRANCISCO ALVES ROSA</text:span><text:span text:style-name="T93"> - OAB/BA17023-A<text:line-break/></text:span><text:span text:style-name="T92">APELADO</text:span><text:span text:style-name="T93">: BANCO MERCANTIL DO BRASIL S.A.<text:line-break/></text:span><text:span text:style-name="T97">ADVOGAD</text:span><text:span text:style-name="T125">A</text:span><text:span text:style-name="T97">: FABIANA DINIZ ALVES</text:span><text:span text:style-name="T93"> - OAB/MG98771-A<text:line-break/></text:span><text:span text:style-name="T97">ADVOGADO: RAFAEL DE LACERDA CAMPOS</text:span><text:span text:style-name="T93"> - OAB/MG74828-A<text:line-break/></text:span><text:span text:style-name="T92">APELADO</text:span><text:span text:style-name="T93">: BANCO C6 CONSIGNADO </text:span><text:span text:style-name="T127">S.A.</text:span><text:span text:style-name="T93"><text:line-break/></text:span><text:span text:style-name="T97">ADVOGAD</text:span><text:span text:style-name="T125">A</text:span><text:span text:style-name="T97">: FERNANDA RAFAELLA OLIVEIRA DE CARVALHO</text:span><text:span text:style-name="T93"> – OAB/PE32766-A</text:span></text:p>
      <text:p text:style-name="P10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9">( <text:s text:c="2"/>) Unânime <text:s/>( <text:s text:c="2"/>) Maioria</text:span></text:span></text:p>
      <text:p text:style-name="P102"/>
      <text:p text:style-name="P103"><text:span text:style-name="T102">43. </text:span><text:span text:style-name="T92">APELAÇÃO CÍVEL N 0200741-52.2023.8.06.0052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BANCO BRADESCO S/A<text:line-break/></text:span><text:span text:style-name="T97">ADVOGADO: ANT</text:span><text:span text:style-name="T125">Ô</text:span><text:span text:style-name="T97">NIO DE MORAES DOURADO NETO</text:span><text:span text:style-name="T93"> - OAB/PE23255-A<text:line-break/></text:span><text:span text:style-name="T97">ADVOGAD</text:span><text:span text:style-name="T125">A</text:span><text:span text:style-name="T97">: PRYSCYLA MARIA MOURA DE ARA</text:span><text:span text:style-name="T125">Ú</text:span><text:span text:style-name="T97">JO</text:span><text:span text:style-name="T93"> - OAB/CE32586-A<text:line-break/></text:span><text:span text:style-name="T92">APELAD</text:span><text:span text:style-name="T126">A</text:span><text:span text:style-name="T93">: VANEIDE JOSEFINA BARBOSA DA SILVA<text:line-break/></text:span><text:span text:style-name="T97">ADVOGADO: PAULO NORMANDO LACERDA BOTELHO</text:span><text:span text:style-name="T93"> – OAB/CE11971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113">( <text:s text:c="2"/>) Unânime <text:s/>( <text:s text:c="2"/>) Maioria</text:span></text:span></text:p>
      <text:p text:style-name="P105"><text:span text:style-name="Fonte_20_parág._20_padrão"><text:span text:style-name="T113"/></text:span></text:p>
      <text:p text:style-name="P102"/>
      <text:p text:style-name="P102"/>
      <text:p text:style-name="P103"><text:soft-page-break/><text:span text:style-name="T102">44. </text:span><text:span text:style-name="T92">APELAÇÃO CÍVEL N 0009381-39.2019.8.06.0126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/</text:span><text:span text:style-name="T124">APELADO</text:span><text:span text:style-name="T93">: ANT</text:span><text:span text:style-name="T127">Ô</text:span><text:span text:style-name="T93">NIO JOS</text:span><text:span text:style-name="T127">É</text:span><text:span text:style-name="T93"> DE MOURA<text:line-break/></text:span><text:span text:style-name="T97">ADVOGADO: ROKYLANE GON</text:span><text:span text:style-name="T125">Ç</text:span><text:span text:style-name="T97">ALVES BRASIL</text:span><text:span text:style-name="T93"> - OAB/CE31058-A<text:line-break/></text:span><text:span text:style-name="T92">APELANTE/</text:span><text:span text:style-name="T124">APELADO</text:span><text:span text:style-name="T93">: BANCO DO BRASIL S.A.<text:line-break/></text:span><text:span text:style-name="T97">ADVOGADO: DAVID SOMBRA PEIXOTO</text:span><text:span text:style-name="T93"> - OAB/CE16477-A</text:span></text:p>
      <text:p text:style-name="P107"><text:span text:style-name="Fonte_20_parág._20_padrão"><text:span text:style-name="T67">1→ Apelo d</text:span></text:span><text:span text:style-name="Fonte_20_parág._20_padrão"><text:span text:style-name="T68">e ANT</text:span></text:span><text:span text:style-name="Fonte_20_parág._20_padrão"><text:span text:style-name="T128">Ô</text:span></text:span><text:span text:style-name="Fonte_20_parág._20_padrão"><text:span text:style-name="T68">NIO JOS</text:span></text:span><text:span text:style-name="Fonte_20_parág._20_padrão"><text:span text:style-name="T128">É</text:span></text:span><text:span text:style-name="Fonte_20_parág._20_padrão"><text:span text:style-name="T68"> DE MOURA</text:span></text:span><text:span text:style-name="Fonte_20_parág._20_padrão"><text:span text:style-name="T67">:</text:span></text:span></text:p>
      <text:p text:style-name="P10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9">( <text:s text:c="2"/>) Unânime <text:s/>( <text:s text:c="2"/>) Maioria</text:span></text:span></text:p>
      <text:p text:style-name="P109"/>
      <text:p text:style-name="P110"><text:span text:style-name="Fonte_20_parág._20_padrão"><text:span text:style-name="T67">2→ Apelo d</text:span></text:span><text:span text:style-name="Fonte_20_parág._20_padrão"><text:span text:style-name="T129">o</text:span></text:span><text:span text:style-name="Fonte_20_parág._20_padrão"><text:span text:style-name="T68"> BANCO DO BRASIL S.A</text:span></text:span><text:span text:style-name="Fonte_20_parág._20_padrão"><text:span text:style-name="T67">:</text:span></text:span></text:p>
      <text:p text:style-name="P10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11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45. </text:span><text:span text:style-name="T92">APELAÇÃO CÍVEL N 0200181-73.2024.8.06.0053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FRANCISCA FERREIRA DOS SANTOS BARBOSA<text:line-break/></text:span><text:span text:style-name="T97">ADVOGADO: VANDEILSON ARA</text:span><text:span text:style-name="T125">Ú</text:span><text:span text:style-name="T97">JO DIAS</text:span><text:span text:style-name="T93"> - OAB/CE47751-A<text:line-break/></text:span><text:span text:style-name="T97">ADVOGADO: ARTUR PARENTE PONTE</text:span><text:span text:style-name="T93"> - OAB/CE27882-A<text:line-break/></text:span><text:span text:style-name="T97">ADVOGADO: VICTOR PARENTE PONTE</text:span><text:span text:style-name="T93"> - OAB/CE26078-A<text:line-break/></text:span><text:span text:style-name="T92">APELADO</text:span><text:span text:style-name="T93">: BANCO BRADESCO S/A<text:line-break/></text:span><text:span text:style-name="T97">ADVOGADO: ANT</text:span><text:span text:style-name="T125">Ô</text:span><text:span text:style-name="T97">NIO DE MORAES DOURADO NETO</text:span><text:span text:style-name="T93"> – OAB/PE23255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113">( <text:s text:c="2"/>) Unânime <text:s/>( <text:s text:c="2"/>) Maioria</text:span></text:span></text:p>
      <text:p text:style-name="P105"><text:span text:style-name="Fonte_20_parág._20_padrão"><text:span text:style-name="T113"/></text:span></text:p>
      <text:p text:style-name="P103"><text:span text:style-name="T102">46. </text:span><text:span text:style-name="T92">AGRAVO DE INSTRUMENTO N 3008549-32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JO</text:span><text:span text:style-name="T127">Ã</text:span><text:span text:style-name="T93">O BATISTA RODRIGUES BARRETO<text:line-break/></text:span><text:span text:style-name="T97">ADVOGADO: MATHEUS GOMES BRITO</text:span><text:span text:style-name="T93"> - OAB/CE43666-A<text:line-break/></text:span><text:span text:style-name="T92">AGRAVAD</text:span><text:span text:style-name="T126">A</text:span><text:span text:style-name="T93">: MISA - MINERAIS INDUSTRIAIS S/A.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113">( <text:s text:c="2"/>) Unânime <text:s/>( <text:s text:c="2"/>) Maioria</text:span></text:span></text:p>
      <text:p text:style-name="P105"><text:span text:style-name="Fonte_20_parág._20_padrão"><text:span text:style-name="T113"/></text:span></text:p>
      <text:p text:style-name="P103"><text:soft-page-break/><text:span text:style-name="T102">47. </text:span><text:span text:style-name="T92">APELAÇÃO CÍVEL N 0208323-28.2024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/</text:span><text:span text:style-name="T124">APELADA</text:span><text:span text:style-name="T93">: UNIMED DE FORTALEZA COOPERATIVA DE TRABALHO M</text:span><text:span text:style-name="T127">É</text:span><text:span text:style-name="T93">DICO LTDA<text:line-break/></text:span><text:span text:style-name="T97">ADVOGADO: DAVID SOMBRA PEIXOTO</text:span><text:span text:style-name="T93"> - OAB/CE16477-A<text:line-break/></text:span><text:span text:style-name="T92">APELANTE/</text:span><text:span text:style-name="T124">APELADO</text:span><text:span text:style-name="T93">: J. F. H.<text:line-break/></text:span><text:span text:style-name="T97">ADVOGADO: FERNANDO BARBOSA DA SILVA J</text:span><text:span text:style-name="T125">Ú</text:span><text:span text:style-name="T97">NIOR</text:span><text:span text:style-name="T93"> - OAB/CE41156-A</text:span></text:p>
      <text:p text:style-name="P107"><text:span text:style-name="Fonte_20_parág._20_padrão"><text:span text:style-name="T67">1→ Apelo d</text:span></text:span><text:span text:style-name="Fonte_20_parág._20_padrão"><text:span text:style-name="T129">a</text:span></text:span><text:span text:style-name="Fonte_20_parág._20_padrão"><text:span text:style-name="T68"> </text:span></text:span><text:span text:style-name="Fonte_20_parág._20_padrão"><text:span text:style-name="T129">UNIMED FORTALEZA</text:span></text:span><text:span text:style-name="Fonte_20_parág._20_padrão"><text:span text:style-name="T67">:</text:span></text:span></text:p>
      <text:p text:style-name="P10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9">( <text:s text:c="2"/>) Unânime <text:s/>( <text:s text:c="2"/>) Maioria</text:span></text:span></text:p>
      <text:p text:style-name="P109"/>
      <text:p text:style-name="P110"><text:span text:style-name="Fonte_20_parág._20_padrão"><text:span text:style-name="T67">2→ Apelo d</text:span></text:span><text:span text:style-name="Fonte_20_parág._20_padrão"><text:span text:style-name="T68">e </text:span></text:span><text:span text:style-name="Fonte_20_parág._20_padrão"><text:span text:style-name="T129">J. F. H</text:span></text:span><text:span text:style-name="Fonte_20_parág._20_padrão"><text:span text:style-name="T67">:</text:span></text:span></text:p>
      <text:p text:style-name="P10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11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48. </text:span><text:span text:style-name="T92">APELAÇÃO CÍVEL N 0208190-83.2024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HORTUS MARAPONGA<text:line-break/></text:span><text:span text:style-name="T97">ADVOGADO: CAIO FL</text:span><text:span text:style-name="T125">Á</text:span><text:span text:style-name="T97">VIO DA SILVA GONDIM</text:span><text:span text:style-name="T93"> - OAB/CE25265-A<text:line-break/></text:span><text:span text:style-name="T97">ADVOGADO: RAPHAEL BESERRA DA FONTOURA</text:span><text:span text:style-name="T93"> - OAB/CE26002-A<text:line-break/></text:span><text:span text:style-name="T97">ADVOGADO: MANOEL OT</text:span><text:span text:style-name="T125">Á</text:span><text:span text:style-name="T97">VIO PINHEIRO FILHO</text:span><text:span text:style-name="T93"> - OAB/CE24440-A<text:line-break/></text:span><text:span text:style-name="T97">ADVOGAD</text:span><text:span text:style-name="T125">A</text:span><text:span text:style-name="T97">: ANNE CAROLINE PEREIRA MONTEIRO</text:span><text:span text:style-name="T93"> - OAB/CE39450-A<text:line-break/></text:span><text:span text:style-name="T97">ADVOGAD</text:span><text:span text:style-name="T125">A</text:span><text:span text:style-name="T97">: GABRIELLE BATISTA DE OLIVEIRA CHAVES</text:span><text:span text:style-name="T93"> - OAB/CE35692-A<text:line-break/></text:span><text:span text:style-name="T92">APELAD</text:span><text:span text:style-name="T126">A</text:span><text:span text:style-name="T93">: BAHIANA DISTRIBUIDORA DE G</text:span><text:span text:style-name="T130">Á</text:span><text:span text:style-name="T93">S LTDA.<text:line-break/></text:span><text:span text:style-name="T97">ADVOGADO: ANT</text:span><text:span text:style-name="T125">Ô</text:span><text:span text:style-name="T97">NIO DE MORAES DOURADO NETO</text:span><text:span text:style-name="T93"> – OAB/PE23255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8"><text:soft-page-break/><text:span text:style-name="T102">49. </text:span><text:span text:style-name="T92">APELAÇÃO CÍVEL N 0240002-85.2020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/</text:span><text:span text:style-name="T131">APELADA</text:span><text:span text:style-name="T93">: UNIMED DE FORTALEZA COOPERATIVA DE TRABALHO M</text:span><text:span text:style-name="T127">É</text:span><text:span text:style-name="T93">DICO LTDA.<text:line-break/></text:span><text:span text:style-name="T97">ADVOGADO: DAVID SOMBRA PEIXOTO</text:span><text:span text:style-name="T93"> - OAB/CE16477-A<text:line-break/></text:span><text:span text:style-name="T92">APELANTE</text:span><text:span text:style-name="T131">S/APELADOS</text:span><text:span text:style-name="T93">: </text:span><text:span text:style-name="T132">ARTHUR LESSA MUNIZ E OUTRA.</text:span><text:span text:style-name="T93"><text:line-break/></text:span><text:span text:style-name="T97">ADVOGADO: GUSTAVO HITZSCHKY FERNANDES VIEIRA J</text:span><text:span text:style-name="T125">Ú</text:span><text:span text:style-name="T97">NIOR</text:span><text:span text:style-name="T93"> – OAB/CE17561-A</text:span></text:p>
      <text:p text:style-name="P107"><text:span text:style-name="Fonte_20_parág._20_padrão"><text:span text:style-name="T67">1→ Apelo d</text:span></text:span><text:span text:style-name="Fonte_20_parág._20_padrão"><text:span text:style-name="T129">a</text:span></text:span><text:span text:style-name="Fonte_20_parág._20_padrão"><text:span text:style-name="T68"> UNIMED DE FORTALEZA COOPERATIVA DE TRABALHO M</text:span></text:span><text:span text:style-name="Fonte_20_parág._20_padrão"><text:span text:style-name="T128">É</text:span></text:span><text:span text:style-name="Fonte_20_parág._20_padrão"><text:span text:style-name="T68">DICO LTDA</text:span></text:span><text:span text:style-name="Fonte_20_parág._20_padrão"><text:span text:style-name="T67">:</text:span></text:span></text:p>
      <text:p text:style-name="P10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9">( <text:s text:c="2"/>) Unânime <text:s/>( <text:s text:c="2"/>) Maioria</text:span></text:span></text:p>
      <text:p text:style-name="P109"/>
      <text:p text:style-name="P110"><text:span text:style-name="Fonte_20_parág._20_padrão"><text:span text:style-name="T67">2→ Apelo d</text:span></text:span><text:span text:style-name="Fonte_20_parág._20_padrão"><text:span text:style-name="T68">e </text:span></text:span><text:span text:style-name="Fonte_20_parág._20_padrão"><text:span text:style-name="T133">ARTHUR LESSA MUNIZ E OUTRA</text:span></text:span><text:span text:style-name="Fonte_20_parág._20_padrão"><text:span text:style-name="T67">:</text:span></text:span></text:p>
      <text:p text:style-name="P10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11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02">50. </text:span><text:span text:style-name="T92">APELAÇÃO CÍVEL N 0050172-60.2021.8.06.0100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BANCO BRADESCO S/A<text:line-break/></text:span><text:span text:style-name="T97">ADVOGADO: FRANCISCO SAMPAIO DE MENEZES J</text:span><text:span text:style-name="T125">Ú</text:span><text:span text:style-name="T97">NIOR</text:span><text:span text:style-name="T93"> - OAB/CE9075-A<text:line-break/></text:span><text:span text:style-name="T92">APELADO</text:span><text:span text:style-name="T93">: ANTERO PASCOAL DA SILVA<text:line-break/></text:span><text:span text:style-name="T97">ADVOGAD</text:span><text:span text:style-name="T125">A</text:span><text:span text:style-name="T97">: SARAH CAMELO MORAIS</text:span><text:span text:style-name="T93"> – OAB/CE37288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98"><text:soft-page-break/><text:span text:style-name="T126">51. </text:span><text:span text:style-name="T92">AGRAVO DE INSTRUMENTO N 0637124-86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ROSALURDES MEIRA SARAIVA<text:line-break/></text:span><text:span text:style-name="T97">ADVOGAD</text:span><text:span text:style-name="T134">A</text:span><text:span text:style-name="T97">: LARISSA DE ALENCAR PINHEIRO</text:span><text:span text:style-name="T93"> - OAB/CE20256-A<text:line-break/></text:span><text:span text:style-name="T97">ADVOGAD</text:span><text:span text:style-name="T134">A</text:span><text:span text:style-name="T97">: GABRIELA PIMENTEL PESSOA</text:span><text:span text:style-name="T93"> - OAB/CE20680-A<text:line-break/></text:span><text:span text:style-name="T92">AGRAVADO</text:span><text:span text:style-name="T93">: GILVAN LINHARES LOPES, registrado civilmente como GILVAN LINHARES LOPES<text:line-break/></text:span><text:span text:style-name="T97">ADVOGADO: GAUD</text:span><text:span text:style-name="T134">Ê</text:span><text:span text:style-name="T97">NIO SANTIAGO DO CARMO</text:span><text:span text:style-name="T93"> – OAB/CE20944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35">52. </text:span><text:span text:style-name="T92">APELAÇÃO CÍVEL N 0008789-92.2019.8.06.0126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FRANCISCA SOARES DA SILVA<text:line-break/></text:span><text:span text:style-name="T97">ADVOGADO: ROKYLANE GON</text:span><text:span text:style-name="T134">Ç</text:span><text:span text:style-name="T97">ALVES BRASIL</text:span><text:span text:style-name="T93"> - OAB/CE31058-A<text:line-break/></text:span><text:span text:style-name="T92">APELADO</text:span><text:span text:style-name="T93">: BANCO BRADESCO FINANCIAMENTOS S.A.<text:line-break/></text:span><text:span text:style-name="T97">ADVOGADO: FRANCISCO SAMPAIO DE MENEZES J</text:span><text:span text:style-name="T134">Ú</text:span><text:span text:style-name="T97">NIOR</text:span><text:span text:style-name="T93"> – OAB/CE9075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35">53. </text:span><text:span text:style-name="T92">AGRAVO DE INSTRUMENTO N 0636971-53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HAPVIDA ASSIST</text:span><text:span text:style-name="T136">Ê</text:span><text:span text:style-name="T93">NCIA M</text:span><text:span text:style-name="T136">É</text:span><text:span text:style-name="T93">DICA LTDA<text:line-break/></text:span><text:span text:style-name="T97">ADVOGADO: NELSON WILIANS FRATONI RODRIGUES</text:span><text:span text:style-name="T93"> - OAB/CE16599-A<text:line-break/></text:span><text:span text:style-name="T92">AGRAVAD</text:span><text:span text:style-name="T137">A</text:span><text:span text:style-name="T93">: FRANCISCA OLIVEIRA DO VALE</text:span></text:p>
      <text:p text:style-name="P113">ADVOGADO: DEFENSORIA PÚBLICA DO ESTADO DO CEARÁ.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22">( <text:s text:c="2"/>) Unânime <text:s/>( <text:s text:c="2"/>) Maioria</text:span></text:span><text:span text:style-name="T93"><text:line-break/><text:line-break/>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4"><text:soft-page-break/><text:span text:style-name="T135">54. </text:span><text:span text:style-name="T92">TUTELA ANTECIPADA ANTECEDENTE N 0632592-69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REQUERENTE</text:span><text:span text:style-name="T93">: ANDR</text:span><text:span text:style-name="T136">É</text:span><text:span text:style-name="T93"> LUIZ DE OLIVEIRA RAMOS<text:line-break/></text:span><text:span text:style-name="T97">ADVOGADO: THIAGO MAIA NUNES</text:span><text:span text:style-name="T93"> - OAB/CE17465-A<text:line-break/></text:span><text:span text:style-name="T97">ADVOGADO: MARCOS DA SILVA BRUNO</text:span><text:span text:style-name="T93"> - OAB/CE14379-A<text:line-break/></text:span><text:span text:style-name="T92">REQUERID</text:span><text:span text:style-name="T137">A</text:span><text:span text:style-name="T93">: IDIBRA PARTICIPA</text:span><text:span text:style-name="T136">ÇÕ</text:span><text:span text:style-name="T93">ES S.A.<text:line-break/></text:span><text:span text:style-name="T97">ADVOGADO: FERNANDO MEDEIROS COSTA</text:span><text:span text:style-name="T93"> – OAB/CE23077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35">55. </text:span><text:span text:style-name="T92">APELAÇÃO CÍVEL N 0015818-29.2016.8.06.0053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JOS</text:span><text:span text:style-name="T136">É</text:span><text:span text:style-name="T93"> FONTELES DA VERA CRUZ<text:line-break/></text:span><text:span text:style-name="T97">ADVOGADO: FRANCISCO AUGUSTO CABRAL M. COELHO J</text:span><text:span text:style-name="T134">Ú</text:span><text:span text:style-name="T97">NIOR</text:span><text:span text:style-name="T93"> - OAB/CE29818-A<text:line-break/></text:span><text:span text:style-name="T97">ADVOGADO: PAULO RODRIGUES MONTEIRO JUNIOR</text:span><text:span text:style-name="T93"> - OAB/CE46849-A<text:line-break/></text:span><text:span text:style-name="T92">APELADO</text:span><text:span text:style-name="T93">: BANCO DO BRASIL S.A.<text:line-break/></text:span><text:span text:style-name="T97">ADVOGADO: RAFAEL SGANZERLA DURAND</text:span><text:span text:style-name="T93"> – OAB/CE24217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35">56. </text:span><text:span text:style-name="T92">PEDIDO DE EFEITO SUSPENSIVO À APELAÇÃO N 0637000-40.2023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REQUERENTE</text:span><text:span text:style-name="T93">: RAIMUNDO DA SILVA NASCIMENTO<text:line-break/></text:span><text:span text:style-name="T97">ADVOGADO: GLADSON ALVES DO NASCIMENTO</text:span><text:span text:style-name="T93"> - OAB/CE10413-A<text:line-break/></text:span><text:span text:style-name="T92">REQUERENTE</text:span><text:span text:style-name="T93">: LUCINEIDE RODRIGUES DO NASCIMENTO<text:line-break/></text:span><text:span text:style-name="T97">ADVOGADO: GLADSON ALVES DO NASCIMENTO</text:span><text:span text:style-name="T93"> - OAB/CE10413-A<text:line-break/></text:span><text:span text:style-name="T92">REQUERID</text:span><text:span text:style-name="T138">A</text:span><text:span text:style-name="T93">: BEATRIZ DE MATOS BRITO PINTO<text:line-break/></text:span><text:span text:style-name="T97">ADVOGADO: ANT</text:span><text:span text:style-name="T139">Ô</text:span><text:span text:style-name="T97">NIO CARLOS FERNANDES PINHEIRO</text:span><text:span text:style-name="T93"> – OAB/CE22941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5"/>
      <text:p text:style-name="P115"/>
      <text:p text:style-name="P115"/>
      <text:p text:style-name="P115"/>
      <text:p text:style-name="P114"><text:soft-page-break/><text:span text:style-name="T135">57. </text:span><text:span text:style-name="T92">AGRAVO DE INSTRUMENTO N 0624597-05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MINIST</text:span><text:span text:style-name="T140">É</text:span><text:span text:style-name="T93">RIO DA FAZENDA<text:line-break/></text:span><text:span text:style-name="T97">ADVOGADO: MICARTON ANDR</text:span><text:span text:style-name="T141">É</text:span><text:span text:style-name="T97"> MOURA DE OLIVEIRA</text:span><text:span text:style-name="T93"> - OAB/CE14057<text:line-break/></text:span><text:span text:style-name="T92">AGRAVAD</text:span><text:span text:style-name="T135">A</text:span><text:span text:style-name="T93">: NORTEX IND</text:span><text:span text:style-name="T140">Ú</text:span><text:span text:style-name="T93">STRIA E COM</text:span><text:span text:style-name="T140">É</text:span><text:span text:style-name="T93">RCIO S/A - EM RECUPERA</text:span><text:span text:style-name="T140">ÇÃ</text:span><text:span text:style-name="T93">O JUDICIAL<text:line-break/></text:span><text:span text:style-name="T97">ADVOGADO: ADEMAR MENDES BEZERRA J</text:span><text:span text:style-name="T141">Ú</text:span><text:span text:style-name="T97">NIOR</text:span><text:span text:style-name="T93"> - OAB/CE15786-A<text:line-break/></text:span><text:span text:style-name="T92">AGRAVAD</text:span><text:span text:style-name="T135">A</text:span><text:span text:style-name="T93">: SANTANA T</text:span><text:span text:style-name="T140">Ê</text:span><text:span text:style-name="T93">XTIL MATO GROSSO S.A - EM RECUPERA</text:span><text:span text:style-name="T140">ÇÃ</text:span><text:span text:style-name="T93">O JUDICIAL<text:line-break/></text:span><text:span text:style-name="T97">ADVOGADO: ADEMAR MENDES BEZERRA J</text:span><text:span text:style-name="T141">Ú</text:span><text:span text:style-name="T97">NIOR</text:span><text:span text:style-name="T93"> - OAB/CE15786-A<text:line-break/></text:span><text:span text:style-name="T92">AGRAVAD</text:span><text:span text:style-name="T135">A</text:span><text:span text:style-name="T93">: TEXTILE INDUSTRIAL S/A - EM RECUPERA</text:span><text:span text:style-name="T140">ÇÃ</text:span><text:span text:style-name="T93">O JUDICIAL<text:line-break/></text:span><text:span text:style-name="T97">ADVOGADO: ADEMAR MENDES BEZERRA J</text:span><text:span text:style-name="T141">Ú</text:span><text:span text:style-name="T97">NIOR</text:span><text:span text:style-name="T93"> - OAB/CE15786-A<text:line-break/></text:span><text:span text:style-name="T92">AGRAVAD</text:span><text:span text:style-name="T135">A</text:span><text:span text:style-name="T93">: SANTANA T</text:span><text:span text:style-name="T140">Ê</text:span><text:span text:style-name="T93">XTIL S.A - EM RECUPERA</text:span><text:span text:style-name="T140">ÇÃ</text:span><text:span text:style-name="T93">O JUDICIAL<text:line-break/></text:span><text:span text:style-name="T97">ADVOGADO: ADEMAR MENDES BEZERRA J</text:span><text:span text:style-name="T141">Ú</text:span><text:span text:style-name="T97">NIOR</text:span><text:span text:style-name="T93"> – OAB/CE15786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35">58. </text:span><text:span text:style-name="T92">APELAÇÃO CÍVEL N 0002064-73.2015.8.06.0079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Mirela Pontes Albuquerque </text:span><text:span text:style-name="T130">e outro.</text:span><text:span text:style-name="T93"><text:line-break/></text:span><text:span text:style-name="T97">ADVOGAD</text:span><text:span text:style-name="T134">A</text:span><text:span text:style-name="T97">: JAMILLY JENNY LINHARES J</text:span><text:span text:style-name="T134">Ú</text:span><text:span text:style-name="T97">NIOR</text:span><text:span text:style-name="T93"> - OAB/CE33030-A<text:line-break/></text:span><text:span text:style-name="T97">ADVOGADO: MODESTO MOITA NETO</text:span><text:span text:style-name="T93"> - OAB/CE23773-A<text:line-break/></text:span><text:span text:style-name="T92">APELAD</text:span><text:span text:style-name="T137">A</text:span><text:span text:style-name="T93">: EXPRESSO GUANABARA LTDA.<text:line-break/></text:span><text:span text:style-name="T97">ADVOGADO: ANT</text:span><text:span text:style-name="T134">Ô</text:span><text:span text:style-name="T97">NIO CLETO GOMES</text:span><text:span text:style-name="T93"> – OAB/CE5864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35">59. </text:span><text:span text:style-name="T92">AGRAVO DE INSTRUMENTO N 3005812-56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OREILLY GABRIEL DO NASCIMENTO<text:line-break/></text:span><text:span text:style-name="T97">ADVOGADO: DOUGLAS DO NASCIMENTO SAMPAIO</text:span><text:span text:style-name="T93"> - OAB/CE40828-A<text:line-break/></text:span><text:span text:style-name="T92">AGRAVADO</text:span><text:span text:style-name="T93">: BANCO DO BRASIL S.A.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5"/>
      <text:p text:style-name="P115"/>
      <text:p text:style-name="P114"><text:soft-page-break/><text:span text:style-name="T135">60. </text:span><text:span text:style-name="T92">APELAÇÃO CÍVEL N 0276508-89.2022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FRANCISCO DE ASSIS OLIVEIRA CASTRO </text:span><text:span text:style-name="T130">E OUTRO.</text:span><text:span text:style-name="T93"><text:line-break/></text:span><text:span text:style-name="T97">ADVOGADO: NEILE MONTENEGRO DE ALBUQUERQUE</text:span><text:span text:style-name="T93"> - OAB/CE31855-A<text:line-break/></text:span><text:span text:style-name="T92">APELADO</text:span><text:span text:style-name="T93">: BRUNO A. MESQUITA AUTOM</text:span><text:span text:style-name="T136">Ó</text:span><text:span text:style-name="T93">VEIS - ME<text:line-break/></text:span><text:span text:style-name="T97">ADVOGADO: FREDERICO DE ARA</text:span><text:span text:style-name="T134">Ú</text:span><text:span text:style-name="T97">JO GUIMAR</text:span><text:span text:style-name="T134">Ã</text:span><text:span text:style-name="T97">ES</text:span><text:span text:style-name="T93"> – OAB/CE35488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35">61. </text:span><text:span text:style-name="T92">APELAÇÃO CÍVEL N 0027455-86.2010.8.06.0117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COMPANHIA VALEN</text:span><text:span text:style-name="T136">Ç</text:span><text:span text:style-name="T93">A INDUSTRIAL<text:line-break/></text:span><text:span text:style-name="T97">ADVOGADO: DANIEL HOLANDA LEITE</text:span><text:span text:style-name="T93"> - OAB/CE13714-A<text:line-break/></text:span><text:span text:style-name="T97">ADVOGADO: JOS</text:span><text:span text:style-name="T134">É</text:span><text:span text:style-name="T97"> FELICIANO DE CARVALHO J</text:span><text:span text:style-name="T134">Ú</text:span><text:span text:style-name="T97">NIOR</text:span><text:span text:style-name="T93"> - OAB/CE4100-A<text:line-break/></text:span><text:span text:style-name="T92">APELANTE</text:span><text:span text:style-name="T93">: T</text:span><text:span text:style-name="T136">Ê</text:span><text:span text:style-name="T93">XTIL UNI</text:span><text:span text:style-name="T136">Ã</text:span><text:span text:style-name="T93">O S.A.<text:line-break/></text:span><text:span text:style-name="T97">ADVOGADO: DANIEL HOLANDA LEITE</text:span><text:span text:style-name="T93"> - OAB/CE13714-A<text:line-break/></text:span><text:span text:style-name="T97">ADVOGADO: JOS</text:span><text:span text:style-name="T134">É</text:span><text:span text:style-name="T97"> FELICIANO DE CARVALHO J</text:span><text:span text:style-name="T134">Ú</text:span><text:span text:style-name="T97">NIOR</text:span><text:span text:style-name="T93"> - OAB/CE4100-A<text:line-break/></text:span><text:span text:style-name="T92">APELADO</text:span><text:span text:style-name="T93">: VALDOMIRO ROCCO<text:line-break/></text:span><text:span text:style-name="T97">ADVOGAD</text:span><text:span text:style-name="T134">A</text:span><text:span text:style-name="T97">: FERNANDA NUNES ROCCO</text:span><text:span text:style-name="T93"> - OAB/MT6737<text:line-break/></text:span><text:span text:style-name="T92">APELADO</text:span><text:span text:style-name="T93">: SAMUEL SCHLATTER<text:line-break/></text:span><text:span text:style-name="T97">ADVOGADO: JO</text:span><text:span text:style-name="T134">Ã</text:span><text:span text:style-name="T97">O BATISTA FERRAIRO HON</text:span><text:span text:style-name="T134">Ó</text:span><text:span text:style-name="T97">RIO</text:span><text:span text:style-name="T93"> - OAB/SP115461<text:line-break/></text:span><text:span text:style-name="T92">APELADO</text:span><text:span text:style-name="T93">: ADEMIR BREDA<text:line-break/></text:span><text:span text:style-name="T92">APELADO</text:span><text:span text:style-name="T93">: DARIO RONALDO MILANESI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4"><text:soft-page-break/><text:span text:style-name="T135">62. </text:span><text:span text:style-name="T92">APELAÇÃO CÍVEL N 0159237-69.2016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IDIBRA PARTICIPA</text:span><text:span text:style-name="T136">ÇÕ</text:span><text:span text:style-name="T93">ES S.A.<text:line-break/></text:span><text:span text:style-name="T97">ADVOGADO: NESTOR SOUSA FACUNDO</text:span><text:span text:style-name="T93"> - OAB/CE18505-A<text:line-break/></text:span><text:span text:style-name="T97">ADVOGADO: CARLOS EDUARDO PINHEIRO DA SILVA</text:span><text:span text:style-name="T93"> - OAB/CE18107-A<text:line-break/></text:span><text:span text:style-name="T92">APELANTE</text:span><text:span text:style-name="T93">: ANDR</text:span><text:span text:style-name="T136">É</text:span><text:span text:style-name="T93"> LUIZ DE OLIVEIRA RAMOS<text:line-break/></text:span><text:span text:style-name="T97">ADVOGADO: THIAGO MAIA NUNES</text:span><text:span text:style-name="T93"> - OAB/CE17465-A<text:line-break/></text:span><text:span text:style-name="T97">ADVOGADO: MARCOS DA SILVA BRUNO</text:span><text:span text:style-name="T93"> - OAB/CE14379-A<text:line-break/></text:span><text:span text:style-name="T92">APELAD</text:span><text:span text:style-name="T137">A</text:span><text:span text:style-name="T93">: IDIBRA PARTICIPA</text:span><text:span text:style-name="T136">ÇÕ</text:span><text:span text:style-name="T93">ES S.A.<text:line-break/></text:span><text:span text:style-name="T97">ADVOGADO: NESTOR SOUSA FACUNDO</text:span><text:span text:style-name="T93"> - OAB/CE18505-A<text:line-break/></text:span><text:span text:style-name="T97">ADVOGADO: CARLOS EDUARDO PINHEIRO DA SILVA</text:span><text:span text:style-name="T93"> - OAB/CE18107-A<text:line-break/></text:span><text:span text:style-name="T92">APELADO</text:span><text:span text:style-name="T93">: ANDR</text:span><text:span text:style-name="T136">É</text:span><text:span text:style-name="T93"> LUIZ DE OLIVEIRA RAMOS<text:line-break/></text:span><text:span text:style-name="T97">ADVOGADO: THIAGO MAIA NUNES</text:span><text:span text:style-name="T93"> - OAB/CE17465-A<text:line-break/></text:span><text:span text:style-name="T97">ADVOGADO: MARCOS DA SILVA BRUNO</text:span><text:span text:style-name="T93"> – OAB/CE14379-A</text:span></text:p>
      <text:p text:style-name="P107"><text:span text:style-name="Fonte_20_parág._20_padrão"><text:span text:style-name="T67">1→ Apelo d</text:span></text:span><text:span text:style-name="Fonte_20_parág._20_padrão"><text:span text:style-name="T129">a</text:span></text:span><text:span text:style-name="Fonte_20_parág._20_padrão"><text:span text:style-name="T68"> IDIBRA PARTICIPA</text:span></text:span><text:span text:style-name="Fonte_20_parág._20_padrão"><text:span text:style-name="T142">ÇÕ</text:span></text:span><text:span text:style-name="Fonte_20_parág._20_padrão"><text:span text:style-name="T68">ES S.A</text:span></text:span><text:span text:style-name="Fonte_20_parág._20_padrão"><text:span text:style-name="T67">:</text:span></text:span></text:p>
      <text:p text:style-name="P10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9">( <text:s text:c="2"/>) Unânime <text:s/>( <text:s text:c="2"/>) Maioria</text:span></text:span></text:p>
      <text:p text:style-name="P109"/>
      <text:p text:style-name="P110"><text:span text:style-name="Fonte_20_parág._20_padrão"><text:span text:style-name="T67">2→ Apelo d</text:span></text:span><text:span text:style-name="Fonte_20_parág._20_padrão"><text:span text:style-name="T68">e ANDR</text:span></text:span><text:span text:style-name="Fonte_20_parág._20_padrão"><text:span text:style-name="T142">É</text:span></text:span><text:span text:style-name="Fonte_20_parág._20_padrão"><text:span text:style-name="T68"> LUIZ DE OLIVEIRA RAMOS</text:span></text:span><text:span text:style-name="Fonte_20_parág._20_padrão"><text:span text:style-name="T67">:</text:span></text:span></text:p>
      <text:p text:style-name="P10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11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/text:span></text:p>
      <text:p text:style-name="P103"><text:span text:style-name="T143">63. </text:span><text:span text:style-name="T92">APELAÇÃO CÍVEL N 0200275-11.2024.8.06.012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MAPFRE SEGUROS GERAIS S.A.<text:line-break/></text:span><text:span text:style-name="T97">ADVOGAD</text:span><text:span text:style-name="T134">A</text:span><text:span text:style-name="T97">: ROBERTA BEATRIZ DO NASCIMENTO</text:span><text:span text:style-name="T93"> - OAB/SP192649-A<text:line-break/></text:span><text:span text:style-name="T92">APELADO</text:span><text:span text:style-name="T93">: MANOEL VEN</text:span><text:span text:style-name="T136">Â</text:span><text:span text:style-name="T93">NCIO FERREIRA<text:line-break/></text:span><text:span text:style-name="T97">ADVOGADO: DIEGO HYURY ARRUDA</text:span><text:span text:style-name="T93"> – OAB/CE36038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6"/>
      <text:p text:style-name="P114"><text:soft-page-break/><text:span text:style-name="T143">64. </text:span><text:span text:style-name="T92">APELAÇÃO CÍVEL N 0216948-56.2021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MARIA EVANILDE SILVA ARAÚJO<text:line-break/></text:span><text:span text:style-name="T97">ADVOGAD</text:span><text:span text:style-name="T134">A</text:span><text:span text:style-name="T97">: ANIELE ROLDINO PEREIRA</text:span><text:span text:style-name="T93"> - OAB/CE44294-A<text:line-break/></text:span><text:span text:style-name="T97">ADVOGAD</text:span><text:span text:style-name="T134">A</text:span><text:span text:style-name="T97">: GABRIELE ROSE ARA</text:span><text:span text:style-name="T134">Ú</text:span><text:span text:style-name="T97">JO CHAVES</text:span><text:span text:style-name="T93"> - OAB/CE47519-A<text:line-break/></text:span><text:span text:style-name="T92">APELAD</text:span><text:span text:style-name="T137">A</text:span><text:span text:style-name="T93">: L</text:span><text:span text:style-name="T136">Ú</text:span><text:span text:style-name="T93">CIA MARIA MENESES DE SOUZA<text:line-break/></text:span><text:span text:style-name="T97">ADVOGAD</text:span><text:span text:style-name="T134">A</text:span><text:span text:style-name="T97">: UARGLA BARBOSA GONDIM</text:span><text:span text:style-name="T93"> – OAB/RN13675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65. </text:span><text:span text:style-name="T92">APELAÇÃO CÍVEL N 0220899-53.2024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SAMIRA SANFORD DI</text:span><text:span text:style-name="T136">Ó</text:span><text:span text:style-name="T93">GENES<text:line-break/></text:span><text:span text:style-name="T97">ADVOGAD</text:span><text:span text:style-name="T134">A</text:span><text:span text:style-name="T97">: FL</text:span><text:span text:style-name="T134">Á</text:span><text:span text:style-name="T97">VIA MOREIRA BARROS</text:span><text:span text:style-name="T93"> - OAB/CE30735-A<text:line-break/></text:span><text:span text:style-name="T92">APELAD</text:span><text:span text:style-name="T137">A</text:span><text:span text:style-name="T93">: COLMEIA DUNAS EMPREENDIMENTOS IMOBILI</text:span><text:span text:style-name="T136">Á</text:span><text:span text:style-name="T93">RIOS LTDA<text:line-break/></text:span><text:span text:style-name="T97">ADVOGADO: PEDRO FELIPE ROLIM MILIT</text:span><text:span text:style-name="T134">Ã</text:span><text:span text:style-name="T97">O</text:span><text:span text:style-name="T93"> - OAB/CE25091-A<text:line-break/></text:span><text:span text:style-name="T97">ADVOGADO: J</text:span><text:span text:style-name="T134">Ú</text:span><text:span text:style-name="T97">LIO NOGUEIRA MILIT</text:span><text:span text:style-name="T134">Ã</text:span><text:span text:style-name="T97">O NETO</text:span><text:span text:style-name="T93"> – OAB/CE3144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66. </text:span><text:span text:style-name="T92">APELAÇÃO CÍVEL N 0208447-45.2023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S. S. D. A.<text:line-break/></text:span><text:span text:style-name="T97">ADVOGADO: OLAVO MAGALH</text:span><text:span text:style-name="T134">Ã</text:span><text:span text:style-name="T97">ES NETO</text:span><text:span text:style-name="T93"> - OAB/CE34840-A<text:line-break/></text:span><text:span text:style-name="T92">APELAD</text:span><text:span text:style-name="T137">A</text:span><text:span text:style-name="T93">: LATAM AIRLINES GROUP S/A<text:line-break/></text:span><text:span text:style-name="T97">ADVOGADO: F</text:span><text:span text:style-name="T134">Á</text:span><text:span text:style-name="T97">BIO RIVELLI</text:span><text:span text:style-name="T93"> – OAB/CE30773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4"><text:soft-page-break/><text:span text:style-name="T143">67. </text:span><text:span text:style-name="T92">APELAÇÃO CÍVEL N 3000875-38.2025.8.06.0053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MARIA IVONETE DE SOUZA<text:line-break/></text:span><text:span text:style-name="T97">ADVOGADO: NATHANIEL DA SILVEIRA BRITO NETO</text:span><text:span text:style-name="T93"> - OAB/CE9813-A<text:line-break/></text:span><text:span text:style-name="T92">APELAD</text:span><text:span text:style-name="T137">A</text:span><text:span text:style-name="T93">: ASPECIR PREVID</text:span><text:span text:style-name="T136">Ê</text:span><text:span text:style-name="T93">NCIA<text:line-break/></text:span><text:span text:style-name="T97">ADVOGADO: MARCELO NORONHA PEIXOTO</text:span><text:span text:style-name="T93"> – OAB/RS95975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68. </text:span><text:span text:style-name="T92">APELAÇÃO CÍVEL N 0184900-15.2019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ASSOCIA</text:span><text:span text:style-name="T136">ÇÃ</text:span><text:span text:style-name="T93">O ESPORTIVA TIRADENTES<text:line-break/></text:span><text:span text:style-name="T97">ADVOGADO: S</text:span><text:span text:style-name="T134">É</text:span><text:span text:style-name="T97">RGIO RICARDO MENDES DE SOUSA E SILVA</text:span><text:span text:style-name="T93"> - OAB/CE24385-A<text:line-break/></text:span><text:span text:style-name="T92">APELADO</text:span><text:span text:style-name="T93">: DULCILDO BEZERRA DE OLIVEIRA<text:line-break/></text:span><text:span text:style-name="T97">ADVOGAD</text:span><text:span text:style-name="T134">A</text:span><text:span text:style-name="T97">: K</text:span><text:span text:style-name="T134">Á</text:span><text:span text:style-name="T97">TIA IZABEL QUEIROZ DE FREITAS</text:span><text:span text:style-name="T93"> – OAB/CE21201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69. </text:span><text:span text:style-name="T92">APELAÇÃO CÍVEL N 0200271-92.2024.8.06.0114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JOSEFA SANTANA<text:line-break/></text:span><text:span text:style-name="T97">ADVOGADO: GL</text:span><text:span text:style-name="T134">Á</text:span><text:span text:style-name="T97">UCIO CAVALCANTE DE LIMA</text:span><text:span text:style-name="T93"> - OAB/CE34157-A<text:line-break/></text:span><text:span text:style-name="T92">APELAD</text:span><text:span text:style-name="T137">A</text:span><text:span text:style-name="T93">: PAULISTA - SERVI</text:span><text:span text:style-name="T136">Ç</text:span><text:span text:style-name="T93">OS DE RECEBIMENTOS E PAGAMENTOS LTDA<text:line-break/></text:span><text:span text:style-name="T97">ADVOGAD</text:span><text:span text:style-name="T134">A</text:span><text:span text:style-name="T97">: PRISCILA SCHMIDT CASEMIRO</text:span><text:span text:style-name="T93"> - OAB/MS13312-A<text:line-break/></text:span><text:span text:style-name="T97">ADVOGAD</text:span><text:span text:style-name="T134">A</text:span><text:span text:style-name="T97">: JOANA GON</text:span><text:span text:style-name="T134">Ç</text:span><text:span text:style-name="T97">ALVES VARGAS</text:span><text:span text:style-name="T93"> – OAB/RS75798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4"><text:soft-page-break/><text:span text:style-name="T143">70. </text:span><text:span text:style-name="T92">AGRAVO DE INSTRUMENTO N 3003430-90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HAPVIDA ASSIST</text:span><text:span text:style-name="T144">Ê</text:span><text:span text:style-name="T93">NCIA M</text:span><text:span text:style-name="T144">É</text:span><text:span text:style-name="T93">DICA LTDA<text:line-break/></text:span><text:span text:style-name="T97">ADVOGADO: ANDR</text:span><text:span text:style-name="T139">É</text:span><text:span text:style-name="T97"> MENESCAL GUEDES</text:span><text:span text:style-name="T93"> - OAB/CE23931-A<text:line-break/></text:span><text:span text:style-name="T92">AGRAVAD</text:span><text:span text:style-name="T138">A</text:span><text:span text:style-name="T93">: BERENICE ALVES DE ALMEIDA<text:line-break/></text:span><text:span text:style-name="T97">ADVOGADO: ALAN BRUNO GOMES DE ALMEIDA</text:span><text:span text:style-name="T93"> – OAB/CE44030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71. </text:span><text:span text:style-name="T92">APELAÇÃO CÍVEL N 0010065-48.2022.8.06.016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BANCO DO NORDESTE DO BRASIL S.A.<text:line-break/></text:span><text:span text:style-name="T97">ADVOGADO: JOS</text:span><text:span text:style-name="T134">É</text:span><text:span text:style-name="T97"> JACKSON NUNES AGOSTINHO</text:span><text:span text:style-name="T93"> - OAB/CE8253-A<text:line-break/></text:span><text:span text:style-name="T97">ADVOGADO: JOS</text:span><text:span text:style-name="T134">É</text:span><text:span text:style-name="T97"> IN</text:span><text:span text:style-name="T134">Á</text:span><text:span text:style-name="T97">CIO ROSA BARREIRA</text:span><text:span text:style-name="T93"> - OAB/CE8151-A<text:line-break/></text:span><text:span text:style-name="T92">APELADO</text:span><text:span text:style-name="T93">: RAIMUNDO NONATO CARNEIRO<text:line-break/></text:span><text:span text:style-name="T97">ADVOGADO: JOS</text:span><text:span text:style-name="T134">É</text:span><text:span text:style-name="T97"> MARIA SABINO</text:span><text:span text:style-name="T93"> – OAB/CE16088-A</text:span></text:p>
      <text:p text:style-name="P10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0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0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0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0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4"><text:soft-page-break/><text:span text:style-name="T143">72. </text:span><text:span text:style-name="T92">APELAÇÃO CÍVEL N 0050230-49.2021.8.06.0137 </text:span><text:span text:style-name="T145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ANA PAULA MENDES DA SILVA </text:span><text:span text:style-name="T146">E OUTRO.</text:span><text:span text:style-name="T93"><text:line-break/></text:span><text:span text:style-name="T97">ADVOGADO: GILDAZIO LUAN VIEIRA SILVA</text:span><text:span text:style-name="T93"> - OAB/CE42194-A<text:line-break/></text:span><text:span text:style-name="T92">APELANTE</text:span><text:span text:style-name="T93">: ICATU SEGUROS S/A<text:line-break/></text:span><text:span text:style-name="T97">ADVOGADO: BRUNO NOVAES BEZERRA CAVALCANTI</text:span><text:span text:style-name="T93"> - OAB/PE19353-A<text:line-break/></text:span><text:span text:style-name="T97">ADVOGADO: FRANCISCO DE ASSIS L</text:span><text:span text:style-name="T139">É</text:span><text:span text:style-name="T97">LIS DE MOURA J</text:span><text:span text:style-name="T139">Ú</text:span><text:span text:style-name="T97">NIOR</text:span><text:span text:style-name="T93"> - OAB/PE23289-A<text:line-break/></text:span><text:span text:style-name="T92">APELAD</text:span><text:span text:style-name="T138">A</text:span><text:span text:style-name="T93">: SEGURO SEGURAN</text:span><text:span text:style-name="T144">Ç</text:span><text:span text:style-name="T93">A LTDA<text:line-break/></text:span><text:span text:style-name="T97">ADVOGADO: MARCIO RAFAEL GAZZINEO</text:span><text:span text:style-name="T93"> - OAB/CE23495-A<text:line-break/></text:span><text:span text:style-name="T92">APELAD</text:span><text:span text:style-name="T138">A</text:span><text:span text:style-name="T93">: ICATU SEGUROS S/A<text:line-break/></text:span><text:span text:style-name="T97">ADVOGADO: BRUNO NOVAES BEZERRA CAVALCANTI</text:span><text:span text:style-name="T93"> - OAB/PE19353-A<text:line-break/></text:span><text:span text:style-name="T97">ADVOGADO: FRANCISCO DE ASSIS L</text:span><text:span text:style-name="T139">É</text:span><text:span text:style-name="T97">LIS DE MOURA J</text:span><text:span text:style-name="T139">Ú</text:span><text:span text:style-name="T97">NIOR</text:span><text:span text:style-name="T93"> – OAB/PE23289-A</text:span></text:p>
      <text:p text:style-name="P117"><text:span text:style-name="Fonte_20_parág._20_padrão"><text:span text:style-name="T67">1→ Apelo d</text:span></text:span><text:span text:style-name="Fonte_20_parág._20_padrão"><text:span text:style-name="T68">e ANA PAULA MENDES DA SILVA </text:span></text:span><text:span text:style-name="Fonte_20_parág._20_padrão"><text:span text:style-name="T147">E OUTRO</text:span></text:span><text:span text:style-name="Fonte_20_parág._20_padrão"><text:span text:style-name="T67">:</text:span></text:span></text:p>
      <text:p text:style-name="P11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19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19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19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19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19"><text:span text:style-name="Fonte_20_parág._20_padrão"><text:span text:style-name="T9">( <text:s text:c="2"/>) Unânime <text:s/>( <text:s text:c="2"/>) Maioria</text:span></text:span></text:p>
      <text:p text:style-name="P120"/>
      <text:p text:style-name="P121"><text:span text:style-name="Fonte_20_parág._20_padrão"><text:span text:style-name="T67">2→ Apelo d</text:span></text:span><text:span text:style-name="Fonte_20_parág._20_padrão"><text:span text:style-name="T147">a</text:span></text:span><text:span text:style-name="Fonte_20_parág._20_padrão"><text:span text:style-name="T68"> ICATU SEGUROS S/A</text:span></text:span><text:span text:style-name="Fonte_20_parág._20_padrão"><text:span text:style-name="T67">:</text:span></text:span></text:p>
      <text:p text:style-name="P11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73. </text:span><text:span text:style-name="T92">APELAÇÃO CÍVEL N 0248874-55.2021.8.06.0001 </text:span><text:span text:style-name="T145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V</text:span><text:span text:style-name="T136">Â</text:span><text:span text:style-name="T93">NIA MARIA RODRIGUES VIEIRA<text:line-break/></text:span><text:span text:style-name="T97">ADVOGADO: LEANDRO DE ARA</text:span><text:span text:style-name="T134">Ú</text:span><text:span text:style-name="T97">JO SAMPAIO</text:span><text:span text:style-name="T93"> - OAB/CE32509-A<text:line-break/></text:span><text:span text:style-name="T92">APELAD</text:span><text:span text:style-name="T137">A</text:span><text:span text:style-name="T93">: ALLIANZ SEGUROS S/A<text:line-break/></text:span><text:span text:style-name="T97">ADVOGADO: BRUNO HENRIQUE DE OLIVEIRA VANDERLEI</text:span><text:span text:style-name="T93"> – OAB/PE21678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4"><text:soft-page-break/><text:span text:style-name="T143">74. </text:span><text:span text:style-name="T92">AGRAVO DE INSTRUMENTO N 3003851-80.2025.8.06.0000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SANDRA MARIA DE SOUSA CRUZ<text:line-break/></text:span><text:span text:style-name="T97">ADVOGADO: S</text:span><text:span text:style-name="T139">Í</text:span><text:span text:style-name="T97">LVIO C</text:span><text:span text:style-name="T139">É</text:span><text:span text:style-name="T97">SAR FARIAS</text:span><text:span text:style-name="T93"> - OAB/CE6207-A<text:line-break/></text:span><text:span text:style-name="T92">AGRAVAD</text:span><text:span text:style-name="T138">A</text:span><text:span text:style-name="T93">: APEL ATIVIDADES PRO ENSINO LTDA<text:line-break/></text:span><text:span text:style-name="T97">ADVOGADO: FELIPE MELO DE CARVALHO ROCHA</text:span><text:span text:style-name="T93"> - OAB/CE13241-A<text:line-break/></text:span><text:span text:style-name="T97">ADVOGAD</text:span><text:span text:style-name="T139">A</text:span><text:span text:style-name="T97">: L</text:span><text:span text:style-name="T139">Í</text:span><text:span text:style-name="T97">VIA PASSOS BENEVIDES LEIT</text:span><text:span text:style-name="T139">Ã</text:span><text:span text:style-name="T97">O</text:span><text:span text:style-name="T93"> - OAB/CE22779-A<text:line-break/></text:span><text:span text:style-name="T97">ADVOGAD</text:span><text:span text:style-name="T139">A</text:span><text:span text:style-name="T97">: KELINE JOSU</text:span><text:span text:style-name="T139">É</text:span><text:span text:style-name="T97"> MAGALH</text:span><text:span text:style-name="T139">Ã</text:span><text:span text:style-name="T97">ES</text:span><text:span text:style-name="T93"> – OAB/CE30265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75. </text:span><text:span text:style-name="T92">APELAÇÃO CÍVEL N 0247668-35.2023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/</text:span><text:span text:style-name="T148">APELADO</text:span><text:span text:style-name="T93">: A. A. D. R. A. </text:span><text:span text:style-name="T149">E OUTRA.</text:span><text:span text:style-name="T93"><text:line-break/></text:span><text:span text:style-name="T97">ADVOGAD</text:span><text:span text:style-name="T134">A</text:span><text:span text:style-name="T97">: FABIANA BARROCAS ALVES FARAH</text:span><text:span text:style-name="T93"> - OAB/CE35721-A<text:line-break/></text:span><text:span text:style-name="T92">APELANTE/</text:span><text:span text:style-name="T148">APELADA</text:span><text:span text:style-name="T93">: UNIMED DO CE FED DAS COOP DE TRAB MED DO EST DO CE LTDA.<text:line-break/></text:span><text:span text:style-name="T97">ADVOGADO: VICTOR DE CARVALHO RODRIGUES</text:span><text:span text:style-name="T93"> - OAB/CE33232-A<text:line-break/></text:span><text:span text:style-name="T97">ADVOGADO: JOS</text:span><text:span text:style-name="T134">É</text:span><text:span text:style-name="T97"> MENESCAL DE ANDRADE J</text:span><text:span text:style-name="T134">Ú</text:span><text:span text:style-name="T97">NIOR</text:span><text:span text:style-name="T93"> - OAB/CE6018-A<text:line-break/></text:span><text:span text:style-name="T97">ADVOGADO: GIOVANNI PAULO DE VASCONCELOS SILVA</text:span><text:span text:style-name="T93"> - OAB/CE8579-A<text:line-break/></text:span><text:span text:style-name="T97">ADVOGAD</text:span><text:span text:style-name="T150">A</text:span><text:span text:style-name="T97">: ACHERNAR SENA DE SOUZA</text:span><text:span text:style-name="T93"> - OAB/CE29351-A<text:line-break/></text:span><text:span text:style-name="T97">ADVOGAD</text:span><text:span text:style-name="T150">A</text:span><text:span text:style-name="T97">: DANIELLA ALMEIDA DA SILVA</text:span><text:span text:style-name="T93"> - OAB/CE47415-A<text:line-break/></text:span><text:span text:style-name="T97">ADVOGADO: JOAQUIM ROCHA DE LUCENA NETO</text:span><text:span text:style-name="T93"> - OAB/CE16042-A<text:line-break/></text:span><text:span text:style-name="T97">ADVOGAD</text:span><text:span text:style-name="T150">A</text:span><text:span text:style-name="T97">: JUDITH MARTINS LEMOS NETA</text:span><text:span text:style-name="T93"> - OAB/CE43146-A<text:line-break/></text:span><text:span text:style-name="T97">ADVOGAD</text:span><text:span text:style-name="T150">A</text:span><text:span text:style-name="T97">: H</text:span><text:span text:style-name="T150">É</text:span><text:span text:style-name="T97">VILA SILVA FERNANDES DE OLIVEIRA</text:span><text:span text:style-name="T93"> - OAB/CE36270-A<text:line-break/></text:span><text:span text:style-name="T97">ADVOGADO: YAGO PINHEIRO DE VASCONCELOS</text:span><text:span text:style-name="T93"> – OAB/CE43102-A</text:span></text:p>
      <text:p text:style-name="P117"><text:span text:style-name="Fonte_20_parág._20_padrão"><text:span text:style-name="T67">1→ Apelo d</text:span></text:span><text:span text:style-name="Fonte_20_parág._20_padrão"><text:span text:style-name="T68">e A. A. D. R. A. </text:span></text:span><text:span text:style-name="Fonte_20_parág._20_padrão"><text:span text:style-name="T151">E OUTRA</text:span></text:span><text:span text:style-name="Fonte_20_parág._20_padrão"><text:span text:style-name="T67">:</text:span></text:span></text:p>
      <text:p text:style-name="P11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19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19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19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19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19"><text:span text:style-name="Fonte_20_parág._20_padrão"><text:span text:style-name="T9">( <text:s text:c="2"/>) Unânime <text:s/>( <text:s text:c="2"/>) Maioria</text:span></text:span></text:p>
      <text:p text:style-name="P120"/>
      <text:p text:style-name="P121"><text:span text:style-name="Fonte_20_parág._20_padrão"><text:span text:style-name="T67">2→ Apelo d</text:span></text:span><text:span text:style-name="Fonte_20_parág._20_padrão"><text:span text:style-name="T147">a</text:span></text:span><text:span text:style-name="Fonte_20_parág._20_padrão"><text:span text:style-name="T68"> </text:span></text:span><text:span text:style-name="Fonte_20_parág._20_padrão"><text:span text:style-name="T147">UNIMED DO CEARÁ</text:span></text:span><text:span text:style-name="Fonte_20_parág._20_padrão"><text:span text:style-name="T67">:</text:span></text:span></text:p>
      <text:p text:style-name="P11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4"><text:soft-page-break/><text:span text:style-name="T143">76. </text:span><text:span text:style-name="T92">APELAÇÃO CÍVEL N 0009488-75.2011.8.06.0090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ANCILON ALVES VIEIRA<text:line-break/></text:span><text:span text:style-name="T97">ADVOGADO: KERGINALDO C</text:span><text:span text:style-name="T150">Â</text:span><text:span text:style-name="T97">NDIDO PEREIRA</text:span><text:span text:style-name="T93"> - OAB/CE18629-A<text:line-break/></text:span><text:span text:style-name="T97">ADVOGAD</text:span><text:span text:style-name="T150">A</text:span><text:span text:style-name="T97">: RAVENNA MAIA CHAVES</text:span><text:span text:style-name="T93"> - OAB/CE24791-A<text:line-break/></text:span><text:span text:style-name="T92">APELADO</text:span><text:span text:style-name="T93">: BANCO DO NORDESTE DO BRASIL S.A.<text:line-break/></text:span><text:span text:style-name="T97">ADVOGADO: JOS</text:span><text:span text:style-name="T150">É</text:span><text:span text:style-name="T97"> IN</text:span><text:span text:style-name="T150">Á</text:span><text:span text:style-name="T97">CIO ROSA BARREIRA</text:span><text:span text:style-name="T93"> – OAB/CE8151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77. </text:span><text:span text:style-name="T92">APELAÇÃO CÍVEL N 3001374-56.2024.8.06.0053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FRANCISCA DAS CHAGAS PEREIRA<text:line-break/></text:span><text:span text:style-name="T97">ADVOGADO: VANDEILSON ARA</text:span><text:span text:style-name="T150">Ú</text:span><text:span text:style-name="T97">JO DIAS</text:span><text:span text:style-name="T93"> - OAB/CE47751-A<text:line-break/></text:span><text:span text:style-name="T97">ADVOGADO: VICTOR PARENTE PONTE</text:span><text:span text:style-name="T93"> - OAB/CE26078-A<text:line-break/></text:span><text:span text:style-name="T97">ADVOGADO: ARTUR PARENTE PONTE</text:span><text:span text:style-name="T93"> - OAB/CE27882-A<text:line-break/></text:span><text:span text:style-name="T92">APELADO</text:span><text:span text:style-name="T93">: BANCO BMG S.A.<text:line-break/></text:span><text:span text:style-name="T97">ADVOGAD</text:span><text:span text:style-name="T150">A</text:span><text:span text:style-name="T97">: FERNANDA RAFAELLA OLIVEIRA DE CARVALHO</text:span><text:span text:style-name="T93"> – OAB/PE32766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78. </text:span><text:span text:style-name="T92">AGRAVO DE INSTRUMENTO N 0638609-24.2024.8.06.0000 </text:span><text:span text:style-name="T152">(AGRAVO INTERNO)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HAPVIDA ASSIST</text:span><text:span text:style-name="T149">Ê</text:span><text:span text:style-name="T93">NCIA M</text:span><text:span text:style-name="T149">É</text:span><text:span text:style-name="T93">DICA LTDA<text:line-break/></text:span><text:span text:style-name="T97">ADVOGADO: IGOR MACEDO FAC</text:span><text:span text:style-name="T150">Ó</text:span><text:span text:style-name="T93"> - OAB/CE16470-A<text:line-break/></text:span><text:span text:style-name="T97">ADVOGADO: NELSON WILIANS FRATONI RODRIGUES</text:span><text:span text:style-name="T93"> - OAB/CE16599-A<text:line-break/></text:span><text:span text:style-name="T92">AGRAVAD</text:span><text:span text:style-name="T148">A</text:span><text:span text:style-name="T93">: EDNARA KESSIA SILVA DE SOUZA<text:line-break/></text:span><text:span text:style-name="T97">ADVOGAD</text:span><text:span text:style-name="T150">A</text:span><text:span text:style-name="T97">: RAYANNE PORTELA LUZ</text:span><text:span text:style-name="T93"> – OAB/CE42960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6"/>
      <text:p text:style-name="P114"><text:soft-page-break/><text:span text:style-name="T143">79. </text:span><text:span text:style-name="T92">AGRAVO DE INSTRUMENTO N 0632095-55.2024.8.06.0000 </text:span><text:span text:style-name="T153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RAIMUNDO JOSEL</text:span><text:span text:style-name="T149">Â</text:span><text:span text:style-name="T93">NIO CARNEIRO<text:line-break/></text:span><text:span text:style-name="T97">ADVOGAD</text:span><text:span text:style-name="T150">A</text:span><text:span text:style-name="T97">: FL</text:span><text:span text:style-name="T150">Á</text:span><text:span text:style-name="T97">VIA MARIA DE PAULA MENESCAL</text:span><text:span text:style-name="T93"> - OAB/CE6143-A<text:line-break/></text:span><text:span text:style-name="T92">AGRAVAD</text:span><text:span text:style-name="T148">A</text:span><text:span text:style-name="T93">: DANIELLE KRAMER DE MESQUITA OLIVEIRA CARNEIRO<text:line-break/></text:span><text:span text:style-name="T97">ADVOGADO: ANDR</text:span><text:span text:style-name="T150">É</text:span><text:span text:style-name="T97"> DE QUEIROZ MONTEIRO</text:span><text:span text:style-name="T93"> – OAB/CE19252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80. </text:span><text:span text:style-name="T92">AGRAVO DE INSTRUMENTO N 0630068-02.2024.8.06.0000 </text:span><text:span text:style-name="T153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CHEILA MARIA MARTINS MACIEL<text:line-break/></text:span><text:span text:style-name="T97">ADVOGADO: JO</text:span><text:span text:style-name="T150">Ã</text:span><text:span text:style-name="T97">O NOGUEIRA PONTE JUC</text:span><text:span text:style-name="T150">Á</text:span><text:span text:style-name="T97"> FILHO</text:span><text:span text:style-name="T93"> - OAB/CE33761-A<text:line-break/></text:span><text:span text:style-name="T97">ADVOGAD</text:span><text:span text:style-name="T150">A</text:span><text:span text:style-name="T97">: MELKZEDEC TEIXEIRA DA FONSECA</text:span><text:span text:style-name="T93"> - OAB/CE25503-A<text:line-break/></text:span><text:span text:style-name="T92">AGRAVANTE</text:span><text:span text:style-name="T93">: THAVIO RAIMUNDO FREITAS MACIEL<text:line-break/></text:span><text:span text:style-name="T97">ADVOGADO: JO</text:span><text:span text:style-name="T150">Ã</text:span><text:span text:style-name="T97">O NOGUEIRA PONTE JUC</text:span><text:span text:style-name="T150">Á</text:span><text:span text:style-name="T97"> FILHO</text:span><text:span text:style-name="T93"> - OAB/CE33761-A<text:line-break/></text:span><text:span text:style-name="T97">ADVOGAD</text:span><text:span text:style-name="T150">A</text:span><text:span text:style-name="T97">: MELKZEDEC TEIXEIRA DA FONSECA</text:span><text:span text:style-name="T93"> - OAB/CE25503-A<text:line-break/></text:span><text:span text:style-name="T92">AGRAVAD</text:span><text:span text:style-name="T148">A</text:span><text:span text:style-name="T93">: YPETRO DISTRIBUIDORA DE COMBUST</text:span><text:span text:style-name="T149">Í</text:span><text:span text:style-name="T93">VEIS S/A<text:line-break/></text:span><text:span text:style-name="T97">ADVOGADO: S</text:span><text:span text:style-name="T150">É</text:span><text:span text:style-name="T97">RGIO LUIS TAVARES MARTINS</text:span><text:span text:style-name="T93"> - OAB/CE14259-A<text:line-break/></text:span><text:span text:style-name="T97">ADVOGAD</text:span><text:span text:style-name="T150">A</text:span><text:span text:style-name="T97">: MAYARA PATRICIA ADERALDO PORTO</text:span><text:span text:style-name="T93"> – OAB/CE30329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81. </text:span><text:span text:style-name="T92">APELAÇÃO CÍVEL N 0175868-83.2019.8.06.0001 </text:span><text:span text:style-name="T153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LUIZACRED S.A. SOCIEDADE DE CR</text:span><text:span text:style-name="T149">É</text:span><text:span text:style-name="T93">DITO, FINANCIAMENTO E INVESTIMENTO<text:line-break/></text:span><text:span text:style-name="T97">ADVOGAD</text:span><text:span text:style-name="T150">A</text:span><text:span text:style-name="T97">: ENY ANGE SOLEDADE BITTENCOURT DE ARA</text:span><text:span text:style-name="T150">Ú</text:span><text:span text:style-name="T97">JO</text:span><text:span text:style-name="T93"> - OAB/CE40797-A<text:line-break/></text:span><text:span text:style-name="T92">APELADO</text:span><text:span text:style-name="T93">: FRANCISCO LIMA DA SILVA</text:span></text:p>
      <text:p text:style-name="P125">ADVOGADO: DEFENSORIA PÚBLICA DO ESTADO DO CEARÁ.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22">( <text:s text:c="2"/>) Unânime <text:s/>( <text:s text:c="2"/>) Maioria</text:span></text:span><text:span text:style-name="T93"><text:line-break/><text:line-break/></text:span></text:p>
      <text:p text:style-name="P116"/>
      <text:p text:style-name="P114"><text:soft-page-break/><text:span text:style-name="T143">82. </text:span><text:span text:style-name="T92">APELAÇÃO CÍVEL N 3000284-56.2025.8.06.0092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JOAQUIM BERNARDO DA SILVA<text:line-break/></text:span><text:span text:style-name="T97">ADVOGAD</text:span><text:span text:style-name="T150">A</text:span><text:span text:style-name="T97">: ANNA RONNERIA LACERDA SOUZA</text:span><text:span text:style-name="T93"> - OAB/DF62386-B<text:line-break/></text:span><text:span text:style-name="T92">APELADO</text:span><text:span text:style-name="T93">: BANCO BRADESCO S.A.<text:line-break/></text:span><text:span text:style-name="T97">ADVOGADO: ROBERTO DOREA PESSOA</text:span><text:span text:style-name="T93"> – OAB/BA12407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83. </text:span><text:span text:style-name="T92">APELAÇÃO CÍVEL N 0258543-64.2023.8.06.0001 </text:span><text:span text:style-name="T153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ZURICH SANTANDER BRASIL SEGUROS E PREVID</text:span><text:span text:style-name="T149">Ê</text:span><text:span text:style-name="T93">NCIA S.A.<text:line-break/></text:span><text:span text:style-name="T97">ADVOGADO: MARCO ROBERTO COSTA PIRES DE MACEDO</text:span><text:span text:style-name="T93"> - OAB/BA16021-A<text:line-break/></text:span><text:span text:style-name="T92">APELAD</text:span><text:span text:style-name="T148">A</text:span><text:span text:style-name="T93">: MARIZE DAS GRA</text:span><text:span text:style-name="T149">Ç</text:span><text:span text:style-name="T93">AS GON</text:span><text:span text:style-name="T149">Ç</text:span><text:span text:style-name="T93">ALVES CASTELO BRANCO DE CASTRO<text:line-break/></text:span><text:span text:style-name="T92">APELAD</text:span><text:span text:style-name="T148">A</text:span><text:span text:style-name="T93">: NANETTE GON</text:span><text:span text:style-name="T149">Ç</text:span><text:span text:style-name="T93">ALVES CASTELO BRANCO DE CASTRO<text:line-break/></text:span><text:span text:style-name="T97">ADVOGADO: LEONARDO PINHEIRO PIMENTEL</text:span><text:span text:style-name="T93"> – OAB/CE16208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84. </text:span><text:span text:style-name="T92">AGRAVO DE INSTRUMENTO N 0620919-45.2025.8.06.0000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FRANCISCO NUNES DA COSTA<text:line-break/></text:span><text:span text:style-name="T97">ADVOGADO: DIEGO HENRIQUE LIMA DO NASCIMENTO</text:span><text:span text:style-name="T93"> - OAB/CE22045-A<text:line-break/></text:span><text:span text:style-name="T92">AGRAVADO</text:span><text:span text:style-name="T93">: I. D. L. N.<text:line-break/></text:span><text:span text:style-name="T97">ADVOGAD</text:span><text:span text:style-name="T150">A</text:span><text:span text:style-name="T97">: MARIA RAQUEL DA SILVA MARTINS</text:span><text:span text:style-name="T93"> – OAB/CE42444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4"><text:soft-page-break/><text:span text:style-name="T143">85. </text:span><text:span text:style-name="T92">AGRAVO DE INSTRUMENTO N 0621326-51.2025.8.06.0000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VALDIR PEREIRA J</text:span><text:span text:style-name="T154">Ú</text:span><text:span text:style-name="T93">NIOR<text:line-break/></text:span><text:span text:style-name="T97">ADVOGAD</text:span><text:span text:style-name="T155">A</text:span><text:span text:style-name="T97">: B</text:span><text:span text:style-name="T155">Á</text:span><text:span text:style-name="T97">RBARA LIA GOMES DE MELO</text:span><text:span text:style-name="T93"> - OAB/CE18811-A<text:line-break/></text:span><text:span text:style-name="T92">AGRAVAD</text:span><text:span text:style-name="T156">A</text:span><text:span text:style-name="T93">: SAMANTHA NUNES VIEIRA<text:line-break/></text:span><text:span text:style-name="T97">ADVOGADO: DANIEL MAIA</text:span><text:span text:style-name="T93"> – OAB/CE19409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86. </text:span><text:span text:style-name="T92">AGRAVO DE INSTRUMENTO N 3009905-62.2025.8.06.0000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ALVOAR L</text:span><text:span text:style-name="T154">Á</text:span><text:span text:style-name="T93">CTEOS NORDESTE S/A<text:line-break/></text:span><text:span text:style-name="T97">ADVOGADO: ADRIANO SILVA HULAND</text:span><text:span text:style-name="T93"> - OAB/CE17038-A<text:line-break/></text:span><text:span text:style-name="T92">AGRAVADO</text:span><text:span text:style-name="T93">: RAIMUNDO NONATO DA SILV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87. </text:span><text:span text:style-name="T92">APELAÇÃO CÍVEL N 0277039-78.2022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GIS INCORPORA</text:span><text:span text:style-name="T154">ÇÕ</text:span><text:span text:style-name="T93">ES E CONSTRU</text:span><text:span text:style-name="T154">ÇÕ</text:span><text:span text:style-name="T93">ES LTDA </text:span><text:span text:style-name="T154">E OUTRA.</text:span><text:span text:style-name="T93"><text:line-break/></text:span><text:span text:style-name="T97">ADVOGADO: LUCAS MARTINS DE ARA</text:span><text:span text:style-name="T155">Ú</text:span><text:span text:style-name="T97">JO COSTA</text:span><text:span text:style-name="T93"> - OAB/CE14447-A<text:line-break/></text:span><text:span text:style-name="T97">ADVOGAD</text:span><text:span text:style-name="T155">A</text:span><text:span text:style-name="T97">: MARINA SOUZA TERCEIRO MUNIZ</text:span><text:span text:style-name="T93"> - OAB/CE44893-A<text:line-break/></text:span><text:span text:style-name="T97">ADVOGADO: JOS</text:span><text:span text:style-name="T155">É</text:span><text:span text:style-name="T97"> HUGO VICTOR DIAS ALVES</text:span><text:span text:style-name="T93"> - OAB/CE42085-A<text:line-break/></text:span><text:span text:style-name="T92">APELADO</text:span><text:span text:style-name="T93">: ANDR</text:span><text:span text:style-name="T154">É</text:span><text:span text:style-name="T93"> LUIZ LEIT</text:span><text:span text:style-name="T154">Ã</text:span><text:span text:style-name="T93">O KARAM<text:line-break/></text:span><text:span text:style-name="T97">ADVOGAD</text:span><text:span text:style-name="T155">A</text:span><text:span text:style-name="T97">: ADRIANE LEIT</text:span><text:span text:style-name="T155">Ã</text:span><text:span text:style-name="T97">O KARAM</text:span><text:span text:style-name="T93"> – OAB/CE30064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4"><text:soft-page-break/><text:span text:style-name="T143">88. </text:span><text:span text:style-name="T92">APELAÇÃO CÍVEL N 3000101-19.2025.8.06.0114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ROBERTO DE ALENCAR<text:line-break/></text:span><text:span text:style-name="T97">ADVOGADO: THOMAZ ANT</text:span><text:span text:style-name="T155">Ô</text:span><text:span text:style-name="T97">NIO NOGUEIRA BARBOSA</text:span><text:span text:style-name="T93"> - OAB/CE20787-A<text:line-break/></text:span><text:span text:style-name="T97">ADVOGADO: ANT</text:span><text:span text:style-name="T155">Ô</text:span><text:span text:style-name="T97">NIO ALLAN LEITE SARAIVA</text:span><text:span text:style-name="T93"> - OAB/CE23502-A<text:line-break/></text:span><text:span text:style-name="T97">ADVOGADO: MAURO NUNES CORDEIRO FILHO</text:span><text:span text:style-name="T93"> - OAB/CE31221-A<text:line-break/></text:span><text:span text:style-name="T92">APELADO</text:span><text:span text:style-name="T93">: BANCO ITAU BMG CONSIGNADO S.A.<text:line-break/></text:span><text:span text:style-name="T97">ADVOGADO: WILSON SALES BELCHIOR</text:span><text:span text:style-name="T93"> - OAB/CE17314-A<text:line-break/></text:span><text:span text:style-name="T92">APELADO</text:span><text:span text:style-name="T93">: BANCO BRADESCO FINANCIAMENTOS S.A.<text:line-break/></text:span><text:span text:style-name="T97">ADVOGADO: ROBERTO DOREA PESSOA</text:span><text:span text:style-name="T93"> – OAB/BA12407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89. </text:span><text:span text:style-name="T92">APELAÇÃO CÍVEL N 0202651-94.2024.8.06.0112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LEIDE PEREIRA MAIA<text:line-break/></text:span><text:span text:style-name="T97">ADVOGAD</text:span><text:span text:style-name="T155">A</text:span><text:span text:style-name="T97">: VIRLANIA DA SILVA CALOU</text:span><text:span text:style-name="T93"> - OAB/CE48774-A<text:line-break/></text:span><text:span text:style-name="T92">APELADO</text:span><text:span text:style-name="T93">: BANCO BMG S.A.<text:line-break/></text:span><text:span text:style-name="T97">ADVOGADO: ANT</text:span><text:span text:style-name="T155">Ô</text:span><text:span text:style-name="T97">NIO DE MORAES DOURADO NETO</text:span><text:span text:style-name="T93"> - OAB/PE23255-A<text:line-break/></text:span><text:span text:style-name="T97">ADVOGAD</text:span><text:span text:style-name="T155">A</text:span><text:span text:style-name="T97">: VIT</text:span><text:span text:style-name="T155">Ó</text:span><text:span text:style-name="T97">RIA PAULINO FARIAS</text:span><text:span text:style-name="T93"> – OAB/CE49017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90. </text:span><text:span text:style-name="T92">APELAÇÃO CÍVEL N 3018655-50.2025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ERIDAN NEVES PEREIRA<text:line-break/></text:span><text:span text:style-name="T97">ADVOGADO: J</text:span><text:span text:style-name="T155">Ú</text:span><text:span text:style-name="T97">LIO MANUEL URQUETA GOMEZ J</text:span><text:span text:style-name="T155">Ú</text:span><text:span text:style-name="T97">NIOR</text:span><text:span text:style-name="T93"> - OAB/SC52867-A<text:line-break/></text:span><text:span text:style-name="T92">APELADO</text:span><text:span text:style-name="T93">: BANCO SANTANDER (BRASIL) S.A.<text:line-break/></text:span><text:span text:style-name="T97">ADVOGADO: HENRIQUE JOS</text:span><text:span text:style-name="T155">É</text:span><text:span text:style-name="T97"> PARADA SIM</text:span><text:span text:style-name="T155">Ã</text:span><text:span text:style-name="T97">O</text:span><text:span text:style-name="T93"> – OAB/SP221386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16"/>
      <text:p text:style-name="P116"/>
      <text:p text:style-name="P116"/>
      <text:p text:style-name="P114"><text:soft-page-break/><text:span text:style-name="T143">91. </text:span><text:span text:style-name="T92">APELAÇÃO CÍVEL N 0200586-89.2024.8.06.0092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SOARES DA SILVA<text:line-break/></text:span><text:span text:style-name="T97">ADVOGAD</text:span><text:span text:style-name="T155">A</text:span><text:span text:style-name="T97">: ANNA RONNERIA LACERDA SOUZA</text:span><text:span text:style-name="T93"> - OAB/DF62386-B<text:line-break/></text:span><text:span text:style-name="T92">APELADO</text:span><text:span text:style-name="T93">: BANCO C6 CONSIGNADO </text:span><text:span text:style-name="T154">S.A.</text:span><text:span text:style-name="T93"><text:line-break/></text:span><text:span text:style-name="T97">ADVOGAD</text:span><text:span text:style-name="T155">A</text:span><text:span text:style-name="T97">: FERNANDA RAFAELLA OLIVEIRA DE CARVALHO</text:span><text:span text:style-name="T93"> – OAB/PE32766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43">92. </text:span><text:span text:style-name="T92">APELAÇÃO CÍVEL N 0201326-55.2024.8.06.0154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FRANCISCO NOGUEIRA NOBRE<text:line-break/></text:span><text:span text:style-name="T97">ADVOGADO: LEONARDO ALMEIDA JALLES</text:span><text:span text:style-name="T93"> - OAB/CE46052-A<text:line-break/></text:span><text:span text:style-name="T92">APELADO</text:span><text:span text:style-name="T93">: BANCO BRADESCO S/A<text:line-break/></text:span><text:span text:style-name="T97">ADVOGADO: PAULO EDUARDO PRADO</text:span><text:span text:style-name="T93"> – OAB/CE24314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93. </text:span><text:span text:style-name="T92">APELAÇÃO CÍVEL N 3040810-81.2024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SARA MENDON</text:span><text:span text:style-name="T154">Ç</text:span><text:span text:style-name="T93">A CAVALCANTE<text:line-break/></text:span><text:span text:style-name="T97">ADVOGAD</text:span><text:span text:style-name="T155">A</text:span><text:span text:style-name="T97">: LARISSA DE ALC</text:span><text:span text:style-name="T155">Â</text:span><text:span text:style-name="T97">NTARA CRUZ</text:span><text:span text:style-name="T93"> - OAB/CE33401-A<text:line-break/></text:span><text:span text:style-name="T92">APELADO</text:span><text:span text:style-name="T93">: BANCO DO BRASIL S.A.<text:line-break/></text:span><text:span text:style-name="T97">ADVOGADO: DAVID SOMBRA PEIXOTO</text:span><text:span text:style-name="T93"> – OAB/CE16477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14"><text:soft-page-break/><text:span text:style-name="T157">94. </text:span><text:span text:style-name="T92">APELAÇÃO CÍVEL N 0002201-72.2000.8.06.0114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BANCO BEC S.A.<text:line-break/></text:span><text:span text:style-name="T97">ADVOGADO: WILSON SALES BELCHIOR</text:span><text:span text:style-name="T93"> - OAB/CE17314-A<text:line-break/></text:span><text:span text:style-name="T97">ADVOGADO: RAIMUNDO H</text:span><text:span text:style-name="T158">É</text:span><text:span text:style-name="T97">LIO BATISTA</text:span><text:span text:style-name="T93"> - OAB/CE4439-A<text:line-break/></text:span><text:span text:style-name="T97">ADVOGADO: CAIO C</text:span><text:span text:style-name="T158">É</text:span><text:span text:style-name="T97">SAR VIEIRA ROCHA</text:span><text:span text:style-name="T93"> - OAB/CE15095-A<text:line-break/></text:span><text:span text:style-name="T92">APELAD</text:span><text:span text:style-name="T159">A</text:span><text:span text:style-name="T93">: </text:span><text:span text:style-name="T160">MARIA DE FÁTIMA DE SOUZA MAIA</text:span><text:span text:style-name="T93"> – </text:span><text:span text:style-name="T160">ME.</text:span></text:p>
      <text:p text:style-name="P123"><text:span text:style-name="T158">A</text:span><text:span text:style-name="T97">DVOGADO: RAIMUNDO WGERLES BESERRA MAIA</text:span><text:span text:style-name="T93"> – OAB/CE6155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95. </text:span><text:span text:style-name="T92">APELAÇÃO CÍVEL N 0201993-28.2024.8.06.0029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LUIZA MARIA GOMES DOS REIS<text:line-break/></text:span><text:span text:style-name="T97">ADVOGADO: GARIBALDE UCHOA DE ALBUQUERQUE</text:span><text:span text:style-name="T93"> - OAB/CE22179-A<text:line-break/></text:span><text:span text:style-name="T92">APELADO</text:span><text:span text:style-name="T93">: BANCO PAN S.A.<text:line-break/></text:span><text:span text:style-name="T97">ADVOGADO: FELICIANO LYRA MOURA</text:span><text:span text:style-name="T93"> – OAB/CE29481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96. </text:span><text:span text:style-name="T92">APELAÇÃO CÍVEL N 3000038-49.2025.8.06.003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SANDRA SOUSA SILVA<text:line-break/></text:span><text:span text:style-name="T97">ADVOGADO: FRANCISCO REGIOS PEREIRA NETO</text:span><text:span text:style-name="T93"> - OAB/CE25034-A<text:line-break/></text:span><text:span text:style-name="T92">APELADO</text:span><text:span text:style-name="T93">: BANCO BRADESCO S/A<text:line-break/></text:span><text:span text:style-name="T97">ADVOGADO: THIAGO BARREIRA ROMCY</text:span><text:span text:style-name="T93"> – OAB/CE23900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14"><text:soft-page-break/><text:span text:style-name="T157">97. </text:span><text:span text:style-name="T92">APELAÇÃO CÍVEL N 3000195-16.2025.8.06.0130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BATISTA DE SOUSA<text:line-break/></text:span><text:span text:style-name="T97">ADVOGADO: J</text:span><text:span text:style-name="T155">Ú</text:span><text:span text:style-name="T97">LIO WANDERSON MATOS BARBOSA</text:span><text:span text:style-name="T93"> - OAB/PE50401-A<text:line-break/></text:span><text:span text:style-name="T92">APELADO</text:span><text:span text:style-name="T93">: BANCO BRADESCO S/A<text:line-break/></text:span><text:span text:style-name="T97">ADVOGADO: THIAGO BARREIRA ROMCY</text:span><text:span text:style-name="T93"> – OAB/CE23900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98. </text:span><text:span text:style-name="T92">APELAÇÃO CÍVEL N 0217505-72.2023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BANCO PAN S.A.<text:line-break/></text:span><text:span text:style-name="T97">ADVOGADO: RONALDO NOGUEIRA SIM</text:span><text:span text:style-name="T155">Õ</text:span><text:span text:style-name="T97">ES</text:span><text:span text:style-name="T93"> - OAB/CE17801-A<text:line-break/></text:span><text:span text:style-name="T97">ADVOGADO: JO</text:span><text:span text:style-name="T155">Ã</text:span><text:span text:style-name="T97">O VITOR CHAVES MARQUES DIAS</text:span><text:span text:style-name="T93"> - OAB/CE30348-A<text:line-break/></text:span><text:span text:style-name="T92">APELAD</text:span><text:span text:style-name="T156">A</text:span><text:span text:style-name="T93">: MARIA DAS GRA</text:span><text:span text:style-name="T154">Ç</text:span><text:span text:style-name="T93">AS DOS SANTOS RIBEIRO<text:line-break/></text:span><text:span text:style-name="T97">ADVOGADO: ANT</text:span><text:span text:style-name="T155">Ô</text:span><text:span text:style-name="T97">NIO ADRIANO DA SILVA COSTA</text:span><text:span text:style-name="T93"> – OAB/CE39222-A</text:span></text:p>
      <text:p text:style-name="P12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14"><text:soft-page-break/><text:span text:style-name="T157">99. </text:span><text:span text:style-name="T92">APELAÇÃO CÍVEL N 0200213-35.2024.8.06.0035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/</text:span><text:span text:style-name="T156">APELADO</text:span><text:span text:style-name="T93">: JO</text:span><text:span text:style-name="T154">Ã</text:span><text:span text:style-name="T93">O BARBOSA DE AZEVEDO<text:line-break/></text:span><text:span text:style-name="T97">ADVOGAD</text:span><text:span text:style-name="T155">A</text:span><text:span text:style-name="T97">: MARIA ALINE TEIXEIRA DUARTE</text:span><text:span text:style-name="T93"> - OAB/CE42289-A<text:line-break/></text:span><text:span text:style-name="T97">ADVOGAD</text:span><text:span text:style-name="T155">A</text:span><text:span text:style-name="T97">: RAQUEL MOREIRA DE AMORIM CHAVES</text:span><text:span text:style-name="T93"> - OAB/CE52194-A<text:line-break/></text:span><text:span text:style-name="T97">ADVOGAD</text:span><text:span text:style-name="T155">A</text:span><text:span text:style-name="T97">: LU</text:span><text:span text:style-name="T161">Í</text:span><text:span text:style-name="T97">ZA M</text:span><text:span text:style-name="T155">É</text:span><text:span text:style-name="T97">RCIA FREIRE CORREA</text:span><text:span text:style-name="T93"> - OAB/CE43656-A<text:line-break/></text:span><text:span text:style-name="T97">ADVOGADO: IGOR BANDEIRA PEREIRA LEITE</text:span><text:span text:style-name="T93"> - OAB/CE42107-A<text:line-break/></text:span><text:span text:style-name="T92">APELANTE/</text:span><text:span text:style-name="T156">APELADO</text:span><text:span text:style-name="T93">: BANCO BRADESCO S/A<text:line-break/></text:span><text:span text:style-name="T97">ADVOGAD</text:span><text:span text:style-name="T161">A</text:span><text:span text:style-name="T97">: LARISSA SENTO S</text:span><text:span text:style-name="T161">É</text:span><text:span text:style-name="T97"> ROSSI</text:span><text:span text:style-name="T93"> - OAB/CE45388-A<text:line-break/></text:span><text:span text:style-name="T97">ADVOGADO: ROBERTO DOREA PESSOA</text:span><text:span text:style-name="T93"> – OAB/BA12407-A</text:span></text:p>
      <text:p text:style-name="P127"><text:span text:style-name="Fonte_20_parág._20_padrão"><text:span text:style-name="T67">1→ Apelo d</text:span></text:span><text:span text:style-name="Fonte_20_parág._20_padrão"><text:span text:style-name="T68">e JO</text:span></text:span><text:span text:style-name="Fonte_20_parág._20_padrão"><text:span text:style-name="T162">Ã</text:span></text:span><text:span text:style-name="Fonte_20_parág._20_padrão"><text:span text:style-name="T68">O BARBOSA DE AZEVEDO</text:span></text:span><text:span text:style-name="Fonte_20_parág._20_padrão"><text:span text:style-name="T67">:</text:span></text:span></text:p>
      <text:p text:style-name="P12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29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29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29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29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29"><text:span text:style-name="Fonte_20_parág._20_padrão"><text:span text:style-name="T9">( <text:s text:c="2"/>) Unânime <text:s/>( <text:s text:c="2"/>) Maioria</text:span></text:span></text:p>
      <text:p text:style-name="P130"/>
      <text:p text:style-name="P131"><text:span text:style-name="Fonte_20_parág._20_padrão"><text:span text:style-name="T67">2→ Apelo d</text:span></text:span><text:span text:style-name="Fonte_20_parág._20_padrão"><text:span text:style-name="T163">o</text:span></text:span><text:span text:style-name="Fonte_20_parág._20_padrão"><text:span text:style-name="T68"> BANCO BRADESCO S/A</text:span></text:span><text:span text:style-name="Fonte_20_parág._20_padrão"><text:span text:style-name="T67">:</text:span></text:span></text:p>
      <text:p text:style-name="P12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32">( <text:s text:c="2"/>) Preliminar(es):( <text:s text:c="2"/>)Não Conhecida (s) ( <text:s text:c="2"/>) Acolhida(s) <text:s text:c="3"/>( <text:s text:c="2"/>) Rejeitada(s)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00. </text:span><text:span text:style-name="T92">APELAÇÃO CÍVEL N 3001844-87.2024.8.06.0053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DO LIVRAMENTO ALVES<text:line-break/></text:span><text:span text:style-name="T97">ADVOGADO: CAIO C</text:span><text:span text:style-name="T155">É</text:span><text:span text:style-name="T97">SAR H</text:span><text:span text:style-name="T155">É</text:span><text:span text:style-name="T97">RCULES DOS SANTOS RODRIGUES</text:span><text:span text:style-name="T93"> - OAB/PI17448-A<text:line-break/></text:span><text:span text:style-name="T97">ADVOGADO: ANT</text:span><text:span text:style-name="T155">Ô</text:span><text:span text:style-name="T97">NIO DIOLINDO FILHO</text:span><text:span text:style-name="T93"> - OAB/DF49496-A<text:line-break/></text:span><text:span text:style-name="T92">APELADO</text:span><text:span text:style-name="T93">: BANCO PAN S.A.<text:line-break/></text:span><text:span text:style-name="T97">ADVOGADO: JO</text:span><text:span text:style-name="T155">Ã</text:span><text:span text:style-name="T97">O VITOR CHAVES MARQUES DIAS</text:span><text:span text:style-name="T93"> – OAB/CE30348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14"><text:soft-page-break/><text:span text:style-name="T157">101. </text:span><text:span text:style-name="T92">APELAÇÃO CÍVEL N 0200842-52.2024.8.06.0053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FRANCISCO FERREIRA DA COSTA<text:line-break/></text:span><text:span text:style-name="T97">ADVOGADO: EMERSON SALDANHA COUTINHO</text:span><text:span text:style-name="T93"> - OAB/CE52416-A<text:line-break/></text:span><text:span text:style-name="T92">APELADO</text:span><text:span text:style-name="T93">: BANCO BMG S.A.<text:line-break/></text:span><text:span text:style-name="T97">ADVOGADO: ANT</text:span><text:span text:style-name="T164">Ô</text:span><text:span text:style-name="T97">NIO DE MORAES DOURADO NETO</text:span><text:span text:style-name="T93"> – OAB/PE23255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02. </text:span><text:span text:style-name="T92">APELAÇÃO CÍVEL N 0103839-40.2016.8.06.0001 </text:span><text:span text:style-name="T165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IPADE - INSTITUTO PARA O DESENVOLVIMENTO DA EDUCA</text:span><text:span text:style-name="T166">ÇÃ</text:span><text:span text:style-name="T93">O LTDA.<text:line-break/></text:span><text:span text:style-name="T97">ADVOGADO: RAPHAEL AYRES DE MOURA CHAVES</text:span><text:span text:style-name="T93"> - OAB/CE16077-A<text:line-break/></text:span><text:span text:style-name="T97">ADVOGAD</text:span><text:span text:style-name="T164">A</text:span><text:span text:style-name="T97">: BEATRIZ CHAVES BITTENCOURT DE ALBUQUERQUE</text:span><text:span text:style-name="T93"> - OAB/CE44118-A<text:line-break/></text:span><text:span text:style-name="T92">APELAD</text:span><text:span text:style-name="T167">A</text:span><text:span text:style-name="T93">: LET</text:span><text:span text:style-name="T166">Í</text:span><text:span text:style-name="T93">CIA SOARES AMORIM<text:line-break/></text:span><text:span text:style-name="T97">ADVOGADO: PAULO EVANDRO ANGELIM MARTINS</text:span><text:span text:style-name="T93"> - OAB/CE26900-A<text:line-break/></text:span><text:span text:style-name="T97">ADVOGADO: SAMUEL GOES DE ARA</text:span><text:span text:style-name="T164">Ú</text:span><text:span text:style-name="T97">JO</text:span><text:span text:style-name="T93"> – OAB/CE22468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03. </text:span><text:span text:style-name="T92">APELAÇÃO CÍVEL N 0205407-08.2024.8.06.0167 </text:span><text:span text:style-name="T165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/</text:span><text:span text:style-name="T167">APELADO</text:span><text:span text:style-name="T93">: BANCO BRADESCO FINANCIAMENTOS S.A.<text:line-break/></text:span><text:span text:style-name="T97">ADVOGADO: ROBERTO DOREA PESSOA</text:span><text:span text:style-name="T93"> - OAB/BA12407-A<text:line-break/></text:span><text:span text:style-name="T92">APELANTE/</text:span><text:span text:style-name="T167">APELADO</text:span><text:span text:style-name="T93">: DONATO GALDINO DE VASCONCELOS<text:line-break/></text:span><text:span text:style-name="T97">ADVOGADO: JONATHAN OLIVEIRA MONTE SOEIRO</text:span><text:span text:style-name="T93"> – OAB/CE34649-A</text:span></text:p>
      <text:p text:style-name="P12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29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29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29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29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29"><text:span text:style-name="Fonte_20_parág._20_padrão"><text:span text:style-name="T9">( <text:s text:c="2"/>) Unânime <text:s/>( <text:s text:c="2"/>) Maioria</text:span></text:span></text:p>
      <text:p text:style-name="P130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3"><text:soft-page-break/><text:span text:style-name="T157">104. </text:span><text:span text:style-name="T92">APELAÇÃO CÍVEL N 0009250-64.2019.8.06.0126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LUIZ BARROS SOBRINHO<text:line-break/></text:span><text:span text:style-name="T97">ADVOGADO: ROKYLANE GON</text:span><text:span text:style-name="T164">Ç</text:span><text:span text:style-name="T97">ALVES BRASIL</text:span><text:span text:style-name="T93"> - OAB/CE31058-A<text:line-break/></text:span><text:span text:style-name="T92">APELADO</text:span><text:span text:style-name="T93">: BANCO BRADESCO FINANCIAMENTOS S.A.<text:line-break/></text:span><text:span text:style-name="T97">ADVOGADO: WILSON SALES BELCHIOR</text:span><text:span text:style-name="T93"> – OAB/CE17314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05. </text:span><text:span text:style-name="T92">APELAÇÃO CÍVEL N 0219895-49.2022.8.06.0001 </text:span><text:span text:style-name="T165">(EMBARGOS DE DECLARAÇÃO)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ANT</text:span><text:span text:style-name="T166">Ô</text:span><text:span text:style-name="T93">NIO GILSON MONTE ARAG</text:span><text:span text:style-name="T166">Ã</text:span><text:span text:style-name="T93">O J</text:span><text:span text:style-name="T166">Ú</text:span><text:span text:style-name="T93">NIOR </text:span><text:span text:style-name="T166">E OUTROS.</text:span><text:span text:style-name="T93"><text:line-break/></text:span><text:span text:style-name="T97">ADVOGAD</text:span><text:span text:style-name="T164">A</text:span><text:span text:style-name="T97">: MARIA IMACULADA GORDIANO OLIVEIRA BARBOSA</text:span><text:span text:style-name="T93"> - OAB/CE8667-A<text:line-break/></text:span><text:span text:style-name="T92">APELAD</text:span><text:span text:style-name="T167">A</text:span><text:span text:style-name="T93">: OREGON - INCORPORA</text:span><text:span text:style-name="T166">ÇÕ</text:span><text:span text:style-name="T93">ES E CONSTRU</text:span><text:span text:style-name="T166">ÇÕ</text:span><text:span text:style-name="T93">ES LTDA </text:span><text:span text:style-name="T166">E OUTRA.</text:span><text:span text:style-name="T93"><text:line-break/></text:span><text:span text:style-name="T97">ADVOGAD</text:span><text:span text:style-name="T164">A</text:span><text:span text:style-name="T97">: ALICE MACHADO PINHEIRO E SILVA</text:span><text:span text:style-name="T93"> - OAB/CE38528-A<text:line-break/></text:span><text:span text:style-name="T97">ADVOGADO: LUCAS MARTINS DE ARA</text:span><text:span text:style-name="T164">Ú</text:span><text:span text:style-name="T97">JO COSTA</text:span><text:span text:style-name="T93"> – OAB/CE14447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06. </text:span><text:span text:style-name="T92">AGRAVO DE INSTRUMENTO N 3005285-07.2025.8.06.0000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UNIMED DE FORTALEZA COOPERATIVA DE TRABALHO M</text:span><text:span text:style-name="T166">É</text:span><text:span text:style-name="T93">DICO LTDA<text:line-break/></text:span><text:span text:style-name="T97">ADVOGADO: DAVID SOMBRA PEIXOTO</text:span><text:span text:style-name="T93"> - OAB/CE16477-A<text:line-break/></text:span><text:span text:style-name="T92">AGRAVAD</text:span><text:span text:style-name="T167">A</text:span><text:span text:style-name="T93">: LIA MARA BERNARDES MUNIZ<text:line-break/></text:span><text:span text:style-name="T97">ADVOGAD</text:span><text:span text:style-name="T164">A</text:span><text:span text:style-name="T97">: LIA MARA BERNARDES MUNIZ</text:span><text:span text:style-name="T93"> – OAB/CE31530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14"><text:soft-page-break/><text:span text:style-name="T157">107. </text:span><text:span text:style-name="T92">APELAÇÃO CÍVEL N 0009716-38.2012.8.06.0115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BANCO DO NORDESTE DO BRASIL S.A.<text:line-break/></text:span><text:span text:style-name="T97">ADVOGADO: TARC</text:span><text:span text:style-name="T164">Í</text:span><text:span text:style-name="T97">SIO REBOU</text:span><text:span text:style-name="T164">Ç</text:span><text:span text:style-name="T97">AS PORTO J</text:span><text:span text:style-name="T164">Ú</text:span><text:span text:style-name="T97">NIOR</text:span><text:span text:style-name="T93"> - OAB/CE7216-A<text:line-break/></text:span><text:span text:style-name="T97">ADVOGADO: EURIVALDO CARDOSO DE BRITO</text:span><text:span text:style-name="T93"> - OAB/CE16196-A<text:line-break/></text:span><text:span text:style-name="T97">ADVOGADO: TIAGO LIRA PONTES</text:span><text:span text:style-name="T93"> - OAB/CE19852-A<text:line-break/></text:span><text:span text:style-name="T97">ADVOGADO: JOS</text:span><text:span text:style-name="T164">É</text:span><text:span text:style-name="T97"> EST</text:span><text:span text:style-name="T164">Ê</text:span><text:span text:style-name="T97">NIO RAULINO CAVALCANTE</text:span><text:span text:style-name="T93"> - OAB/CE9772-A<text:line-break/></text:span><text:span text:style-name="T92">APELADO</text:span><text:span text:style-name="T93">: JO</text:span><text:span text:style-name="T166">Ã</text:span><text:span text:style-name="T93">O RODRIGUES DA COST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08. </text:span><text:span text:style-name="T92">AGRAVO DE INSTRUMENTO N 0621377-62.2025.8.06.0000</text:span><text:span text:style-name="T93"><text:line-break/></text:span><text:span text:style-name="T95">RELATOR(A): 3º Gabinete da 1ª Câmara de Direito Privado</text:span><text:span text:style-name="T93"><text:line-break/></text:span><text:span text:style-name="T92">AGRAVANTE</text:span><text:span text:style-name="T93">: GRIJALBA ELCIAS ALVES<text:line-break/></text:span><text:span text:style-name="T97">ADVOGADO: FRANCISCO EXPEDITO HELCIAS ALVES</text:span><text:span text:style-name="T93"> - OAB/CE42157-A<text:line-break/></text:span><text:span text:style-name="T92">AGRAVADO</text:span><text:span text:style-name="T93">: C</text:span><text:span text:style-name="T166">Í</text:span><text:span text:style-name="T93">CERO ROBERTO HELCIAS ALVES</text:span></text:p>
      <text:p text:style-name="P136">ADVOGADO: DEFENSORIA PÚBLICA DO ESTADO DO CEARÁ.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22">( <text:s text:c="2"/>) Unânime <text:s/>( <text:s text:c="2"/>) Maioria</text:span></text:span><text:span text:style-name="T93"><text:line-break/><text:line-break/></text:span><text:span text:style-name="T157">109. </text:span><text:span text:style-name="T92">APELAÇÃO CÍVEL N 0254126-68.2023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GOLDEN MOUNTAIN EMPREENDIMENTOS IMOBILI</text:span><text:span text:style-name="T168">Á</text:span><text:span text:style-name="T93">RIOS LTDA<text:line-break/></text:span><text:span text:style-name="T97">ADVOGAD</text:span><text:span text:style-name="T169">A</text:span><text:span text:style-name="T97">: ANA CRISTINA DE SOUZA DIAS</text:span><text:span text:style-name="T93"> - OAB/GO17251-A<text:line-break/></text:span><text:span text:style-name="T97">ADVOGADO: DIEGO MARTINS SILVA DO AMARAL</text:span><text:span text:style-name="T93"> - OAB/GO29269-A<text:line-break/></text:span><text:span text:style-name="T92">APELAD</text:span><text:span text:style-name="T170">A</text:span><text:span text:style-name="T93">: GREYCE KELLY CARNEIRO BRAGA </text:span><text:span text:style-name="T168">E OUTRO.</text:span><text:span text:style-name="T93"><text:line-break/></text:span><text:span text:style-name="T97">ADVOGADO: H</text:span><text:span text:style-name="T169">É</text:span><text:span text:style-name="T97">RBET DE CARVALHO CUNHA</text:span><text:span text:style-name="T93"> – OAB/CE25241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14"><text:soft-page-break/><text:span text:style-name="T157">110. </text:span><text:span text:style-name="T92">APELAÇÃO CÍVEL N 3001177-71.2024.8.06.0160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/</text:span><text:span text:style-name="T170">APELADO</text:span><text:span text:style-name="T93">: ANT</text:span><text:span text:style-name="T168">Ô</text:span><text:span text:style-name="T93">NIO INOC</text:span><text:span text:style-name="T168">Ê</text:span><text:span text:style-name="T93">NCIO DE SOUSA<text:line-break/></text:span><text:span text:style-name="T97">ADVOGADO: JO</text:span><text:span text:style-name="T169">Ã</text:span><text:span text:style-name="T97">O AFONSO PARENTE NETO</text:span><text:span text:style-name="T93"> - OAB/CE29387-A<text:line-break/></text:span><text:span text:style-name="T97">ADVOGADO: DANIEL FARIAS TAVARES</text:span><text:span text:style-name="T93"> - OAB/CE24902-A<text:line-break/></text:span><text:span text:style-name="T92">APELANTE/</text:span><text:span text:style-name="T170">APELADO</text:span><text:span text:style-name="T93">: BANCO BRADESCO FINANCIAMENTOS S.A.<text:line-break/></text:span><text:span text:style-name="T97">ADVOGADO: ROBERTO DOREA PESSOA</text:span><text:span text:style-name="T93"> – OAB/BA12407-A</text:span></text:p>
      <text:p text:style-name="P127"><text:span text:style-name="Fonte_20_parág._20_padrão"><text:span text:style-name="T67">1→ Apelo d</text:span></text:span><text:span text:style-name="Fonte_20_parág._20_padrão"><text:span text:style-name="T68">e ANT</text:span></text:span><text:span text:style-name="Fonte_20_parág._20_padrão"><text:span text:style-name="T171">Ô</text:span></text:span><text:span text:style-name="Fonte_20_parág._20_padrão"><text:span text:style-name="T68">NIO INOC</text:span></text:span><text:span text:style-name="Fonte_20_parág._20_padrão"><text:span text:style-name="T171">Ê</text:span></text:span><text:span text:style-name="Fonte_20_parág._20_padrão"><text:span text:style-name="T68">NCIO DE SOUSA</text:span></text:span><text:span text:style-name="Fonte_20_parág._20_padrão"><text:span text:style-name="T67">:</text:span></text:span></text:p>
      <text:p text:style-name="P12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29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29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29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29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29"><text:span text:style-name="Fonte_20_parág._20_padrão"><text:span text:style-name="T9">( <text:s text:c="2"/>) Unânime <text:s/>( <text:s text:c="2"/>) Maioria</text:span></text:span></text:p>
      <text:p text:style-name="P130"/>
      <text:p text:style-name="P131"><text:span text:style-name="Fonte_20_parág._20_padrão"><text:span text:style-name="T67">2→ Apelo d</text:span></text:span><text:span text:style-name="Fonte_20_parág._20_padrão"><text:span text:style-name="T163">o</text:span></text:span><text:span text:style-name="Fonte_20_parág._20_padrão"><text:span text:style-name="T68"> BANCO BRADESCO FINANCIAMENTOS S.A</text:span></text:span><text:span text:style-name="Fonte_20_parág._20_padrão"><text:span text:style-name="T67">:</text:span></text:span></text:p>
      <text:p text:style-name="P12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32">( <text:s text:c="2"/>) Preliminar(es):( <text:s text:c="2"/>)Não Conhecida (s) ( <text:s text:c="2"/>) Acolhida(s) <text:s text:c="3"/>( <text:s text:c="2"/>) Rejeitada(s)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11. </text:span><text:span text:style-name="T92">APELAÇÃO CÍVEL N 3000744-11.2024.8.06.0114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AURENI ROBERTO SANTANA<text:line-break/></text:span><text:span text:style-name="T97">ADVOGADO: WRIALLE YUGO BEZERRA CALDAS</text:span><text:span text:style-name="T93"> - OAB/CE45143-A<text:line-break/></text:span><text:span text:style-name="T92">APELAD</text:span><text:span text:style-name="T170">A</text:span><text:span text:style-name="T93">: CONAFER CONFEDERA</text:span><text:span text:style-name="T168">ÇÃ</text:span><text:span text:style-name="T93">O NACIONAL DOS AGRICULTORES FAMILIARES E EMPREEND. FAMI. RURAIS DO BRASIL.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14"><text:soft-page-break/><text:span text:style-name="T157">112. </text:span><text:span text:style-name="T92">APELAÇÃO CÍVEL N 3002180-66.2024.8.06.0029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FEITOSA DE OLIVEIRA MARTINS<text:line-break/></text:span><text:span text:style-name="T97">ADVOGADO: ERICLES DE OLINDA BEZERRA</text:span><text:span text:style-name="T93"> - OAB/CE41130-A<text:line-break/></text:span><text:span text:style-name="T97">ADVOGADO: T</text:span><text:span text:style-name="T169">Ú</text:span><text:span text:style-name="T97">LIO ALVES PIANC</text:span><text:span text:style-name="T169">Ó</text:span><text:span text:style-name="T93"> - OAB/CE42491-A<text:line-break/></text:span><text:span text:style-name="T92">APELADO</text:span><text:span text:style-name="T93">: BANCO BRADESCO S/A<text:line-break/></text:span><text:span text:style-name="T97">ADVOGADO: THIAGO BARREIRA ROMCY</text:span><text:span text:style-name="T93"> - OAB/CE23900-A<text:line-break/></text:span><text:span text:style-name="T97">ADVOGADO: LUIZ AUGUSTO ABRANTES PEQUENO JUNIOR</text:span><text:span text:style-name="T93"> – OAB/CE23178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13. </text:span><text:span text:style-name="T92">APELAÇÃO CÍVEL N 3002220-26.2024.8.06.01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/</text:span><text:span text:style-name="T170">APELADO</text:span><text:span text:style-name="T93">: FRANCISCO JORGE BARBOSA<text:line-break/></text:span><text:span text:style-name="T97">ADVOGADO: MACKSON BRAGA BARBOSA</text:span><text:span text:style-name="T93"> - OAB/CE31841-A<text:line-break/></text:span><text:span text:style-name="T92">APELANTE/</text:span><text:span text:style-name="T170">APELADA</text:span><text:span text:style-name="T93">: COMPANHIA ENERG</text:span><text:span text:style-name="T168">É</text:span><text:span text:style-name="T93">TICA DO CEARA - </text:span><text:span text:style-name="T168">ENEL</text:span><text:span text:style-name="T93"><text:line-break/></text:span><text:span text:style-name="T97">ADVOGADO: ANT</text:span><text:span text:style-name="T169">Ô</text:span><text:span text:style-name="T97">NIO CLETO GOMES</text:span><text:span text:style-name="T93"> – OAB/CE5864-A</text:span></text:p>
      <text:p text:style-name="P137">Obs. Impedimento do Exmo. Sr. Des. Carlos Augusto Gomes Correia</text:p>
      <text:p text:style-name="P127"><text:span text:style-name="Fonte_20_parág._20_padrão"><text:span text:style-name="T67">1→ Apelo d</text:span></text:span><text:span text:style-name="Fonte_20_parág._20_padrão"><text:span text:style-name="T68">e FRANCISCO JORGE BARBOSA</text:span></text:span><text:span text:style-name="Fonte_20_parág._20_padrão"><text:span text:style-name="T67">:</text:span></text:span></text:p>
      <text:p text:style-name="P12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29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29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29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29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29"><text:span text:style-name="Fonte_20_parág._20_padrão"><text:span text:style-name="T9">( <text:s text:c="2"/>) Unânime <text:s/>( <text:s text:c="2"/>) Maioria</text:span></text:span></text:p>
      <text:p text:style-name="P130"/>
      <text:p text:style-name="P131"><text:span text:style-name="Fonte_20_parág._20_padrão"><text:span text:style-name="T67">2→ Apelo d</text:span></text:span><text:span text:style-name="Fonte_20_parág._20_padrão"><text:span text:style-name="T163">a</text:span></text:span><text:span text:style-name="Fonte_20_parág._20_padrão"><text:span text:style-name="T68"> </text:span></text:span><text:span text:style-name="Fonte_20_parág._20_padrão"><text:span text:style-name="T163">ENEL</text:span></text:span><text:span text:style-name="Fonte_20_parág._20_padrão"><text:span text:style-name="T67">:</text:span></text:span></text:p>
      <text:p text:style-name="P12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32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72">( <text:s text:c="2"/>) Unânime <text:s/>( <text:s text:c="2"/>) Maioria</text:span></text:span><text:span text:style-name="T93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14"><text:soft-page-break/><text:span text:style-name="T157">114. </text:span><text:span text:style-name="T92">APELAÇÃO CÍVEL N 0200400-25.2024.8.06.004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FRANCISCA CELESTINA DE SOUZA<text:line-break/></text:span><text:span text:style-name="T97">ADVOGAD</text:span><text:span text:style-name="T169">A</text:span><text:span text:style-name="T97">: THANARA PAULINO DE ALMEIDA</text:span><text:span text:style-name="T93"> - OAB/CE30081-A<text:line-break/></text:span><text:span text:style-name="T92">APELAD</text:span><text:span text:style-name="T170">A</text:span><text:span text:style-name="T93">: CONAFER CONFEDERA</text:span><text:span text:style-name="T168">ÇÃ</text:span><text:span text:style-name="T93">O NACIONAL DOS AGRICULTORES FAMILIARES E EMPREEND. FAMI. RURAIS DO BRASIL.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15. </text:span><text:span text:style-name="T92">APELAÇÃO CÍVEL N 3003084-11.2024.8.06.015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FRANCISCO OZ</text:span><text:span text:style-name="T173">Ó</text:span><text:span text:style-name="T93">RIO SILVA SANTOS<text:line-break/></text:span><text:span text:style-name="T97">ADVOGADO: JOS</text:span><text:span text:style-name="T174">É</text:span><text:span text:style-name="T97"> IDEMBERG NOBRE DE SENA</text:span><text:span text:style-name="T93"> - OAB/CE14260-A<text:line-break/></text:span><text:span text:style-name="T97">ADVOGAD</text:span><text:span text:style-name="T174">A</text:span><text:span text:style-name="T97">: MARLA ISEUDA DA SILVA BARROS</text:span><text:span text:style-name="T93"> - OAB/CE34912-A<text:line-break/></text:span><text:span text:style-name="T92">APELADO</text:span><text:span text:style-name="T93">: BANCO PAN S.A.<text:line-break/></text:span><text:span text:style-name="T97">ADVOGADO: FELICIANO LYRA MOURA</text:span><text:span text:style-name="T93"> – OAB/CE29481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16. </text:span><text:span text:style-name="T92">APELAÇÃO CÍVEL N 0203584-25.2024.8.06.0029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FRANCISCO BANDEIRA DE ARA</text:span><text:span text:style-name="T173">Ú</text:span><text:span text:style-name="T93">JO<text:line-break/></text:span><text:span text:style-name="T97">ADVOGADO: ANT</text:span><text:span text:style-name="T174">Ô</text:span><text:span text:style-name="T97">NIO S</text:span><text:span text:style-name="T174">É</text:span><text:span text:style-name="T97">RGIO ALVES GON</text:span><text:span text:style-name="T174">Ç</text:span><text:span text:style-name="T97">ALVES</text:span><text:span text:style-name="T93"> - OAB/CE52027-A<text:line-break/></text:span><text:span text:style-name="T92">APELADO</text:span><text:span text:style-name="T93">: BANCO BRADESCO S/A<text:line-break/></text:span><text:span text:style-name="T97">ADVOGADO: PAULO EDUARDO PRADO</text:span><text:span text:style-name="T93"> – OAB/CE24314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8"><text:soft-page-break/><text:span text:style-name="T157">117. </text:span><text:span text:style-name="T92">APELAÇÃO CÍVEL N 3005004-48.2025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ERONI BATISTA DE LIMA<text:line-break/></text:span><text:span text:style-name="T97">ADVOGADO: BRUNO BOYADJIAN SOBREIRA</text:span><text:span text:style-name="T93"> - OAB/CE38828-A<text:line-break/></text:span><text:span text:style-name="T92">APELADO</text:span><text:span text:style-name="T93">: BANCO BRADESCO S/A<text:line-break/></text:span><text:span text:style-name="T97">ADVOGAD</text:span><text:span text:style-name="T174">A</text:span><text:span text:style-name="T97">: FL</text:span><text:span text:style-name="T174">Á</text:span><text:span text:style-name="T97">VIA DOS REIS SILVA</text:span><text:span text:style-name="T93"> - OAB/SP226657-A<text:line-break/></text:span><text:span text:style-name="T97">ADVOGADO: DANIEL NUNES ROMERO</text:span><text:span text:style-name="T93"> – OAB/SP168016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18. </text:span><text:span text:style-name="T92">APELAÇÃO CÍVEL N 3003611-88.2025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ITA</text:span><text:span text:style-name="T175">Ú</text:span><text:span text:style-name="T93"> ADMINISTRADORA DE CONS</text:span><text:span text:style-name="T175">Ó</text:span><text:span text:style-name="T93">RCIOS LTDA<text:line-break/></text:span><text:span text:style-name="T97">ADVOGAD</text:span><text:span text:style-name="T176">A</text:span><text:span text:style-name="T97">: CARLA CRISTINA LOPES SCORTECCI</text:span><text:span text:style-name="T93"> - OAB/SP248970-A<text:line-break/></text:span><text:span text:style-name="T92">APELADO</text:span><text:span text:style-name="T93">: ANDERSON ALMEIDA DE LIM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19. </text:span><text:span text:style-name="T92">APELAÇÃO CÍVEL N 3000495-87.2025.8.06.0126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RONILDO PEIXOTO DA SILVA<text:line-break/></text:span><text:span text:style-name="T97">ADVOGADO: VIN</text:span><text:span text:style-name="T174">Í</text:span><text:span text:style-name="T97">CIUS RODRIGUES DE SOUZA</text:span><text:span text:style-name="T93"> - OAB/SP478803-A<text:line-break/></text:span><text:span text:style-name="T97">ADVOGADO: RAFAEL ROSSETTO SILVEIRA</text:span><text:span text:style-name="T93"> - OAB/SP481835-A<text:line-break/></text:span><text:span text:style-name="T92">APELADO</text:span><text:span text:style-name="T93">: BANCO MERCANTIL DO BRASIL S.A.<text:line-break/></text:span><text:span text:style-name="T97">ADVOGADO: ALEXANDRE BORGES LEITE</text:span><text:span text:style-name="T93"> - OAB/SP213111-A<text:line-break/></text:span><text:span text:style-name="T97">ADVOGADO: LUIZ GAST</text:span><text:span text:style-name="T174">Ã</text:span><text:span text:style-name="T97">O DE OLIVEIRA ROCHA</text:span><text:span text:style-name="T93"> – OAB/SP35365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8"><text:soft-page-break/><text:span text:style-name="T157">120. </text:span><text:span text:style-name="T92">APELAÇÃO CÍVEL N 3014325-10.2025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RUANA FELIPE FERREIRA COSMO<text:line-break/></text:span><text:span text:style-name="T97">ADVOGADO: J</text:span><text:span text:style-name="T174">Ú</text:span><text:span text:style-name="T97">LIO MANUEL URQUETA GOMEZ J</text:span><text:span text:style-name="T174">Ú</text:span><text:span text:style-name="T97">NIOR</text:span><text:span text:style-name="T93"> - OAB/SC52867-A<text:line-break/></text:span><text:span text:style-name="T92">APELADO</text:span><text:span text:style-name="T93">: BANCO BMG S.A.<text:line-break/></text:span><text:span text:style-name="T97">ADVOGAD</text:span><text:span text:style-name="T174">A</text:span><text:span text:style-name="T97">: FERNANDA RAFAELLA OLIVEIRA DE CARVALHO</text:span><text:span text:style-name="T93"> – OAB/PE32766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21. </text:span><text:span text:style-name="T92">APELAÇÃO CÍVEL N 3003294-48.2024.8.06.009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APDAP PREV-ASSOCIACAO DE PROTE</text:span><text:span text:style-name="T175">ÇÃ</text:span><text:span text:style-name="T93">O E DEFESA DOS DIREITOS DOS APOSENTADOS E PENSIONISTAS.<text:line-break/></text:span><text:span text:style-name="T97">ADVOGAD</text:span><text:span text:style-name="T176">A</text:span><text:span text:style-name="T97">: SOFIA COELHO ARA</text:span><text:span text:style-name="T176">Ú</text:span><text:span text:style-name="T97">JO</text:span><text:span text:style-name="T93"> - OAB/DF40407-A<text:line-break/></text:span><text:span text:style-name="T97">ADVOGAD</text:span><text:span text:style-name="T176">A</text:span><text:span text:style-name="T97">: JOANA GON</text:span><text:span text:style-name="T176">Ç</text:span><text:span text:style-name="T97">ALVES VARGAS</text:span><text:span text:style-name="T93"> - OAB/RS75798-A<text:line-break/></text:span><text:span text:style-name="T97">ADVOGADO: DANIEL GERBER</text:span><text:span text:style-name="T93"> - OAB/RS39879-A<text:line-break/></text:span><text:span text:style-name="T92">APELAD</text:span><text:span text:style-name="T177">A</text:span><text:span text:style-name="T93">: NADIANA DE OLIVEIRA SILVA<text:line-break/></text:span><text:span text:style-name="T97">ADVOGADO: FRANCISCO EDMILSON ALVES ARA</text:span><text:span text:style-name="T176">Ú</text:span><text:span text:style-name="T97">JO FILHO</text:span><text:span text:style-name="T93"> - OAB/CE27970-A<text:line-break/></text:span><text:span text:style-name="T97">ADVOGADO: ANT</text:span><text:span text:style-name="T176">Ô</text:span><text:span text:style-name="T97">NIO EMANUEL ARA</text:span><text:span text:style-name="T176">Ú</text:span><text:span text:style-name="T97">JO DE OLIVEIRA</text:span><text:span text:style-name="T93"> – OAB/CE20528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22. </text:span><text:span text:style-name="T92">APELAÇÃO CÍVEL N 0200159-58.2024.8.06.0168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RAIMUNDA BEZERRA GON</text:span><text:span text:style-name="T173">Ç</text:span><text:span text:style-name="T93">ALVES<text:line-break/></text:span><text:span text:style-name="T97">ADVOGADO: GARIBALDE UCHOA DE ALBUQUERQUE</text:span><text:span text:style-name="T93"> - OAB/CE22179-A<text:line-break/></text:span><text:span text:style-name="T92">APELADO</text:span><text:span text:style-name="T93">: BANCO BRADESCO S/A<text:line-break/></text:span><text:span text:style-name="T97">ADVOGAD</text:span><text:span text:style-name="T174">A</text:span><text:span text:style-name="T97">: LARISSA SENTO S</text:span><text:span text:style-name="T174">É</text:span><text:span text:style-name="T97"> ROSSI</text:span><text:span text:style-name="T93"> - OAB/CE45388-A<text:line-break/></text:span><text:span text:style-name="T97">ADVOGADO: ROBERTO DOREA PESSOA</text:span><text:span text:style-name="T93"> – OAB/BA12407-A</text:span></text:p>
      <text:p text:style-name="P13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8"><text:soft-page-break/><text:span text:style-name="T157">123. </text:span><text:span text:style-name="T92">APELAÇÃO CÍVEL N 3001436-66.2024.8.06.0160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JO</text:span><text:span text:style-name="T173">Ã</text:span><text:span text:style-name="T93">O ROCHA VIEIRA<text:line-break/></text:span><text:span text:style-name="T97">ADVOGADO: JO</text:span><text:span text:style-name="T174">Ã</text:span><text:span text:style-name="T97">O AFONSO PARENTE NETO</text:span><text:span text:style-name="T93"> - OAB/CE29387-A<text:line-break/></text:span><text:span text:style-name="T97">ADVOGADO: DANIEL FARIAS TAVARES</text:span><text:span text:style-name="T93"> - OAB/CE24902-A<text:line-break/></text:span><text:span text:style-name="T92">APELADO</text:span><text:span text:style-name="T93">: BANCO BRADESCO S/A<text:line-break/></text:span><text:span text:style-name="T97">ADVOGADO: THIAGO BARREIRA ROMCY</text:span><text:span text:style-name="T93"> - OAB/CE23900-A<text:line-break/></text:span><text:span text:style-name="T97">ADVOGAD</text:span><text:span text:style-name="T174">A</text:span><text:span text:style-name="T97">: JOELZA DE OLIVEIRA ROCHA</text:span><text:span text:style-name="T93"> – OAB/CE28698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24. </text:span><text:span text:style-name="T92">APELAÇÃO CÍVEL N 3000012-35.2025.8.06.01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AM</text:span><text:span text:style-name="T173">É</text:span><text:span text:style-name="T93">LIA DAVI TEIXEIRA<text:line-break/></text:span><text:span text:style-name="T97">ADVOGADO: MACKSON BRAGA BARBOSA</text:span><text:span text:style-name="T93"> - OAB/CE31841-A<text:line-break/></text:span><text:span text:style-name="T92">APELAD</text:span><text:span text:style-name="T178">A</text:span><text:span text:style-name="T93">: CONFEDERA</text:span><text:span text:style-name="T173">ÇÃ</text:span><text:span text:style-name="T93">O BRASILEIRA DE APOSENTADOS, PENSIONISTAS E IDOSOS.<text:line-break/></text:span><text:span text:style-name="T97">ADVOGAD</text:span><text:span text:style-name="T174">A</text:span><text:span text:style-name="T97">: CLARA ALC</text:span><text:span text:style-name="T174">Â</text:span><text:span text:style-name="T97">NTARA BOTELHO MACHADO</text:span><text:span text:style-name="T93"> – OAB/MG210808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25. </text:span><text:span text:style-name="T92">APELAÇÃO CÍVEL N 0234126-81.2022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HELENA TAVARES DE VASCONCELOS<text:line-break/></text:span><text:span text:style-name="T97">ADVOGAD</text:span><text:span text:style-name="T174">A</text:span><text:span text:style-name="T97">: KARINA DE CARVALHO VASCONCELOS</text:span><text:span text:style-name="T93"> - OAB/CE38302-A<text:line-break/></text:span><text:span text:style-name="T97">ADVOGADO: FRANCISCO EXPEDITO LINS PONTE</text:span><text:span text:style-name="T93"> - OAB/CE6741-A<text:line-break/></text:span><text:span text:style-name="T92">APELADO</text:span><text:span text:style-name="T93">: CONDOM</text:span><text:span text:style-name="T173">Í</text:span><text:span text:style-name="T93">NIO EDIF</text:span><text:span text:style-name="T173">Í</text:span><text:span text:style-name="T93">CIO NORDESTE<text:line-break/></text:span><text:span text:style-name="T97">ADVOGADO: WESLEY ROMMEL GON</text:span><text:span text:style-name="T174">Ç</text:span><text:span text:style-name="T97">ALVES GALENO</text:span><text:span text:style-name="T93"> - OAB/CE37843-A<text:line-break/></text:span><text:span text:style-name="T97">ADVOGADO: HEBERT ASSIS DOS REIS</text:span><text:span text:style-name="T93"> – OAB/CE17614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8"><text:soft-page-break/><text:span text:style-name="T157">126. </text:span><text:span text:style-name="T92">APELAÇÃO CÍVEL N 0232688-49.2024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CREFISA S.A. CR</text:span><text:span text:style-name="T173">É</text:span><text:span text:style-name="T93">DITO. FINANCIAMENTO E INVESTIMENTOS<text:line-break/></text:span><text:span text:style-name="T97">ADVOGADO: L</text:span><text:span text:style-name="T174">Á</text:span><text:span text:style-name="T97">ZARO JOS</text:span><text:span text:style-name="T174">É</text:span><text:span text:style-name="T97"> GOMES J</text:span><text:span text:style-name="T174">Ú</text:span><text:span text:style-name="T97">NIOR</text:span><text:span text:style-name="T93"> - OAB/MS8125-A<text:line-break/></text:span><text:span text:style-name="T92">APELADO</text:span><text:span text:style-name="T93">: ANT</text:span><text:span text:style-name="T173">Ô</text:span><text:span text:style-name="T93">NIO CAVALCANTE BANDEIRA</text:span></text:p>
      <text:p text:style-name="P143">ADVOGADO: DEFENSORIA PÚBLICA DO ESTADO DO CEARÁ.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22">( <text:s text:c="2"/>) Unânime <text:s/>( <text:s text:c="2"/>) Maioria</text:span></text:span><text:span text:style-name="T93"><text:line-break/></text:span></text:p>
      <text:p text:style-name="P142"><text:span text:style-name="T157">127. </text:span><text:span text:style-name="T92">APELAÇÃO CÍVEL N 0202893-16.2023.8.06.007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ASSIS CORDEIRO DE SOUSA</text:span></text:p>
      <text:p text:style-name="P142"><text:span text:style-name="T179">ADVOGADO: DEFENSORIA PÚBLICA DO ESTADO DO CEARÁ.</text:span><text:span text:style-name="T93"><text:line-break/></text:span><text:span text:style-name="T92">APELAD</text:span><text:span text:style-name="T177">A</text:span><text:span text:style-name="T93">: FRANCINEIDE NAZAR</text:span><text:span text:style-name="T175">É</text:span><text:span text:style-name="T93"> PEREIRA<text:line-break/></text:span><text:span text:style-name="T97">ADVOGAD</text:span><text:span text:style-name="T176">A</text:span><text:span text:style-name="T97">: LUIZA ROBERTA ESMERALDO MOUR</text:span><text:span text:style-name="T176">Ã</text:span><text:span text:style-name="T97">O</text:span><text:span text:style-name="T93"> – OAB/CE38833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28. </text:span><text:span text:style-name="T92">APELAÇÃO CÍVEL N 3001049-89.2024.8.06.0115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A DAS DORES RODRIGUES DA SILVA LIMA<text:line-break/></text:span><text:span text:style-name="T97">ADVOGAD</text:span><text:span text:style-name="T174">A</text:span><text:span text:style-name="T97">: FERNANDA MARIA DI</text:span><text:span text:style-name="T176">Ó</text:span><text:span text:style-name="T97">GENES DE ALMEIDA FEITOZA</text:span><text:span text:style-name="T93"> - OAB/CE30141-A<text:line-break/></text:span><text:span text:style-name="T92">APELADO</text:span><text:span text:style-name="T93">: BANCO BRADESCO S/A<text:line-break/></text:span><text:span text:style-name="T97">ADVOGADO: THIAGO BARREIRA ROMCY</text:span><text:span text:style-name="T93"> - OAB/CE23900-A<text:line-break/></text:span><text:span text:style-name="T92">APELAD</text:span><text:span text:style-name="T177">A</text:span><text:span text:style-name="T93">: SEBRASEG CLUBE DE BENEF</text:span><text:span text:style-name="T175">Í</text:span><text:span text:style-name="T93">CIOS LTD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8"><text:soft-page-break/><text:span text:style-name="T157">129. </text:span><text:span text:style-name="T92">APELAÇÃO CÍVEL N 0204645-44.2023.8.06.0064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RIO BONOMELLI<text:line-break/></text:span><text:span text:style-name="T97">ADVOGAD</text:span><text:span text:style-name="T174">A</text:span><text:span text:style-name="T97">: NARA MAGALH</text:span><text:span text:style-name="T176">Ã</text:span><text:span text:style-name="T97">ES BARBOSA VERAS</text:span><text:span text:style-name="T93"> - OAB/CE18091-A<text:line-break/></text:span><text:span text:style-name="T92">APELADO</text:span><text:span text:style-name="T93">: CL</text:span><text:span text:style-name="T175">Á</text:span><text:span text:style-name="T93">UDIO ROTA<text:line-break/></text:span><text:span text:style-name="T97">ADVOGADO: RUTSON CASTRO AGUIAR REBOU</text:span><text:span text:style-name="T176">Ç</text:span><text:span text:style-name="T97">AS</text:span><text:span text:style-name="T93"> - OAB/CE21089-A<text:line-break/></text:span><text:span text:style-name="T97">ADVOGADO: JOATHAN RIOS DA SILVA</text:span><text:span text:style-name="T93"> - OAB/CE42241-A<text:line-break/></text:span><text:span text:style-name="T92">APELAD</text:span><text:span text:style-name="T178">A</text:span><text:span text:style-name="T93">: MICHELE MARTINS DOS SANTOS<text:line-break/></text:span><text:span text:style-name="T97">ADVOGADO: RUTSON CASTRO AGUIAR REBOU</text:span><text:span text:style-name="T176">Ç</text:span><text:span text:style-name="T97">AS</text:span><text:span text:style-name="T93"> - OAB/CE21089-A<text:line-break/></text:span><text:span text:style-name="T97">ADVOGADO: JOATHAN RIOS DA SILVA</text:span><text:span text:style-name="T93"> – OAB/CE42241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30. </text:span><text:span text:style-name="T92">APELAÇÃO CÍVEL N 0231541-85.2024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CL</text:span><text:span text:style-name="T173">Á</text:span><text:span text:style-name="T93">UDIA GOMES HANAUER RETZLAFF MOREIRA<text:line-break/></text:span><text:span text:style-name="T97">ADVOGAD</text:span><text:span text:style-name="T176">A</text:span><text:span text:style-name="T97">: GISLAI MOTA DA SILVA</text:span><text:span text:style-name="T93"> - OAB/RS92504-A<text:line-break/></text:span><text:span text:style-name="T92">APELANTE</text:span><text:span text:style-name="T93">: BANCO INTERMEDIUM S.A.<text:line-break/></text:span><text:span text:style-name="T97">ADVOGADO: RENATO CHAGAS CORREA DA SILVA</text:span><text:span text:style-name="T93"> - OAB/MS5871-A<text:line-break/></text:span><text:span text:style-name="T92">APELADO</text:span><text:span text:style-name="T93">: ROGER DARVIN DE CASTRO MEDEIROS<text:line-break/></text:span><text:span text:style-name="T97">ADVOGADO: MATEUS DA SILVA PEIXOTO</text:span><text:span text:style-name="T93"> – OAB/CE52557-A</text:span></text:p>
      <text:p text:style-name="P144"><text:span text:style-name="Fonte_20_parág._20_padrão"><text:span text:style-name="T67">1→ Apelo d</text:span></text:span><text:span text:style-name="Fonte_20_parág._20_padrão"><text:span text:style-name="T68">e CL</text:span></text:span><text:span text:style-name="Fonte_20_parág._20_padrão"><text:span text:style-name="T180">Á</text:span></text:span><text:span text:style-name="Fonte_20_parág._20_padrão"><text:span text:style-name="T68">UDIA GOMES HANAUER RETZLAFF MOREIRA</text:span></text:span><text:span text:style-name="Fonte_20_parág._20_padrão"><text:span text:style-name="T67">:</text:span></text:span></text:p>
      <text:p text:style-name="P14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4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4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4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4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9">( <text:s text:c="2"/>) Unânime <text:s/>( <text:s text:c="2"/>) Maioria</text:span></text:span></text:p>
      <text:p text:style-name="P146"/>
      <text:p text:style-name="P147"><text:span text:style-name="Fonte_20_parág._20_padrão"><text:span text:style-name="T67">2→ Apelo d</text:span></text:span><text:span text:style-name="Fonte_20_parág._20_padrão"><text:span text:style-name="T181">o</text:span></text:span><text:span text:style-name="Fonte_20_parág._20_padrão"><text:span text:style-name="T68"> BANCO INTERMEDIUM S.A</text:span></text:span><text:span text:style-name="Fonte_20_parág._20_padrão"><text:span text:style-name="T67">:</text:span></text:span></text:p>
      <text:p text:style-name="P14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48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8"><text:soft-page-break/><text:span text:style-name="T157">131. </text:span><text:span text:style-name="T92">APELAÇÃO CÍVEL N 0200702-91.2023.8.06.0137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SAMUEL MONTEIRO ALENCAR<text:line-break/></text:span><text:span text:style-name="T97">ADVOGADO: FL</text:span><text:span text:style-name="T174">Á</text:span><text:span text:style-name="T97">VIO HENRIQUE PONTES PIMENTEL</text:span><text:span text:style-name="T93"> - OAB/CE18523-A<text:line-break/></text:span><text:span text:style-name="T92">APELADO</text:span><text:span text:style-name="T93">: BANCO DO BRASIL S.A.<text:line-break/></text:span><text:span text:style-name="T97">ADVOGADO: DAVID SOMBRA PEIXOTO</text:span><text:span text:style-name="T93"> – OAB/CE16477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32. </text:span><text:span text:style-name="T92">APELAÇÃO CÍVEL N 0264702-86.2024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ANT</text:span><text:span text:style-name="T175">Ô</text:span><text:span text:style-name="T93">NIO AUGUSTO DE LIMA<text:line-break/></text:span><text:span text:style-name="T97">ADVOGAD</text:span><text:span text:style-name="T176">A</text:span><text:span text:style-name="T97">: LU</text:span><text:span text:style-name="T176">Í</text:span><text:span text:style-name="T97">ZA AUREA JATAI CASTELO SILVEIRA</text:span><text:span text:style-name="T93"> - OAB/CE6355-A<text:line-break/></text:span><text:span text:style-name="T92">APELANTE</text:span><text:span text:style-name="T93">: ALEXANDRE RAMOS GARCIA<text:line-break/></text:span><text:span text:style-name="T97">ADVOGAD</text:span><text:span text:style-name="T176">A</text:span><text:span text:style-name="T97">: LU</text:span><text:span text:style-name="T176">Í</text:span><text:span text:style-name="T97">ZA AUREA JATAI CASTELO SILVEIRA</text:span><text:span text:style-name="T93"> - OAB/CE6355-A<text:line-break/></text:span><text:span text:style-name="T92">APELADO</text:span><text:span text:style-name="T93">: BANCO DO BRASIL S.A.<text:line-break/></text:span><text:span text:style-name="T97">ADVOGADO: DAVID SOMBRA PEIXOTO</text:span><text:span text:style-name="T93"> – OAB/CE16477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33. </text:span><text:span text:style-name="T92">APELAÇÃO CÍVEL N 0277229-41.2022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ANTONIA K</text:span><text:span text:style-name="T173">Á</text:span><text:span text:style-name="T93">TIA MARTINS GON</text:span><text:span text:style-name="T173">Ç</text:span><text:span text:style-name="T93">ALVES MACIEL<text:line-break/></text:span><text:span text:style-name="T97">ADVOGADO: BERNARDO DALL MASS FERNANDES</text:span><text:span text:style-name="T93"> - OAB/CE18889-A<text:line-break/></text:span><text:span text:style-name="T92">APELAD</text:span><text:span text:style-name="T178">A</text:span><text:span text:style-name="T93">: AMIL ASSIST</text:span><text:span text:style-name="T173">Ê</text:span><text:span text:style-name="T93">NCIA M</text:span><text:span text:style-name="T173">É</text:span><text:span text:style-name="T93">DICA INTERNACIONAL S.A.<text:line-break/></text:span><text:span text:style-name="T97">ADVOGADO: ANT</text:span><text:span text:style-name="T174">Ô</text:span><text:span text:style-name="T97">NIO DE MORAES DOURADO NETO</text:span><text:span text:style-name="T93"> – OAB/PE23255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8"><text:soft-page-break/><text:span text:style-name="T157">134. </text:span><text:span text:style-name="T92">APELAÇÃO CÍVEL N 3002222-93.2024.8.06.01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/</text:span><text:span text:style-name="T178">APELADO</text:span><text:span text:style-name="T93">: FRANCISCO MARCIEL DE SOUSA ARA</text:span><text:span text:style-name="T173">Ú</text:span><text:span text:style-name="T93">JO<text:line-break/></text:span><text:span text:style-name="T97">ADVOGADO: MACKSON BRAGA BARBOSA</text:span><text:span text:style-name="T93"> - OAB/CE31841-A<text:line-break/></text:span><text:span text:style-name="T92">APELANTE/</text:span><text:span text:style-name="T178">APELADA</text:span><text:span text:style-name="T93">: COMPANHIA ENERG</text:span><text:span text:style-name="T173">É</text:span><text:span text:style-name="T93">TICA DO CEARA - </text:span><text:span text:style-name="T173">ENEL</text:span><text:span text:style-name="T93"><text:line-break/></text:span><text:span text:style-name="T97">ADVOGADO: ANT</text:span><text:span text:style-name="T174">Ô</text:span><text:span text:style-name="T97">NIO CLETO GOMES</text:span><text:span text:style-name="T93"> – OAB/CE5864-A</text:span></text:p>
      <text:p text:style-name="P149">Obs. Impedimento do Exmo. Sr. Des. Carlos Augusto Gomes Correia</text:p>
      <text:p text:style-name="P144"><text:span text:style-name="Fonte_20_parág._20_padrão"><text:span text:style-name="T67">1→ Apelo d</text:span></text:span><text:span text:style-name="Fonte_20_parág._20_padrão"><text:span text:style-name="T68">e FRANCISCO MARCIEL DE SOUSA ARA</text:span></text:span><text:span text:style-name="Fonte_20_parág._20_padrão"><text:span text:style-name="T180">Ú</text:span></text:span><text:span text:style-name="Fonte_20_parág._20_padrão"><text:span text:style-name="T68">JO</text:span></text:span><text:span text:style-name="Fonte_20_parág._20_padrão"><text:span text:style-name="T67">:</text:span></text:span></text:p>
      <text:p text:style-name="P14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4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4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4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4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9">( <text:s text:c="2"/>) Unânime <text:s/>( <text:s text:c="2"/>) Maioria</text:span></text:span></text:p>
      <text:p text:style-name="P146"/>
      <text:p text:style-name="P147"><text:span text:style-name="Fonte_20_parág._20_padrão"><text:span text:style-name="T67">2→ Apelo d</text:span></text:span><text:span text:style-name="Fonte_20_parág._20_padrão"><text:span text:style-name="T181">a ENEL</text:span></text:span><text:span text:style-name="Fonte_20_parág._20_padrão"><text:span text:style-name="T67">:</text:span></text:span></text:p>
      <text:p text:style-name="P14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4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82">( <text:s text:c="2"/>) Unânime <text:s/>( <text:s text:c="2"/>) Maioria</text:span></text:span><text:span text:style-name="T93"><text:line-break/><text:line-break/></text:span><text:span text:style-name="T157">135. </text:span><text:span text:style-name="T92">APELAÇÃO CÍVEL N 3028097-74.2024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AYMOR</text:span><text:span text:style-name="T173">É</text:span><text:span text:style-name="T93"> CR</text:span><text:span text:style-name="T173">É</text:span><text:span text:style-name="T93">DITO, FINANCIAMENTO E INVESTIMENTO S.A.<text:line-break/></text:span><text:span text:style-name="T97">ADVOGADO: FL</text:span><text:span text:style-name="T174">Á</text:span><text:span text:style-name="T97">VIO NEVES COSTA</text:span><text:span text:style-name="T93"> - OAB/SP153447-A<text:line-break/></text:span><text:span text:style-name="T92">APELAD</text:span><text:span text:style-name="T178">A</text:span><text:span text:style-name="T93">: MARIA DO SOCORRO MAGALH</text:span><text:span text:style-name="T173">Ã</text:span><text:span text:style-name="T93">ES TORRES<text:line-break/></text:span><text:span text:style-name="T97">ADVOGADO: AK</text:span><text:span text:style-name="T174">Á</text:span><text:span text:style-name="T97">CIO MATHEUS ALVES DOS ANJOS</text:span><text:span text:style-name="T93"> – OAB/CE50836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8"><text:soft-page-break/><text:span text:style-name="T157">136. </text:span><text:span text:style-name="T92">APELAÇÃO CÍVEL N 0036285-07.2011.8.06.0117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SUMITOMO CHEMICAL BRASIL IND</text:span><text:span text:style-name="T173">Ú</text:span><text:span text:style-name="T93">STRIA QU</text:span><text:span text:style-name="T173">Í</text:span><text:span text:style-name="T93">MICA S.A.<text:line-break/></text:span><text:span text:style-name="T97">ADVOGADO: RAFAEL CIDADE MING</text:span><text:span text:style-name="T93"> - OAB/SP260347-A<text:line-break/></text:span><text:span text:style-name="T97">ADVOGADO: CELSO UMBERTO LUCHESI</text:span><text:span text:style-name="T93"> - OAB/SP76458-A<text:line-break/></text:span><text:span text:style-name="T97">ADVOGAD</text:span><text:span text:style-name="T174">A</text:span><text:span text:style-name="T97">: RENIA MARIA BEZERRA REIS DE MURO</text:span><text:span text:style-name="T93"> - OAB/CE21371-A<text:line-break/></text:span><text:span text:style-name="T92">APELADO</text:span><text:span text:style-name="T93">: PAULO ROBERTO DE CARVALHO J</text:span><text:span text:style-name="T173">Ú</text:span><text:span text:style-name="T93">NIOR<text:line-break/></text:span><text:span text:style-name="T92">APELAD</text:span><text:span text:style-name="T178">A</text:span><text:span text:style-name="T93">: POLO COM</text:span><text:span text:style-name="T173">É</text:span><text:span text:style-name="T93">RCIO DE DEFENSIVOS AGR</text:span><text:span text:style-name="T173">Í</text:span><text:span text:style-name="T93">COLAS LTDA<text:line-break/></text:span><text:span text:style-name="T92">APELADO</text:span><text:span text:style-name="T93">: ANT</text:span><text:span text:style-name="T173">Ô</text:span><text:span text:style-name="T93">NIO C</text:span><text:span text:style-name="T173">É</text:span><text:span text:style-name="T93">SAR MENDES RIBEIRO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37. </text:span><text:span text:style-name="T92">APELAÇÃO CÍVEL N 0202173-36.2024.8.06.0064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DULCE MARIA VIANA TAVARES<text:line-break/></text:span><text:span text:style-name="T97">ADVOGADO: FRANCISCO HELIV</text:span><text:span text:style-name="T174">Â</text:span><text:span text:style-name="T97">NGELO DO CARMO BARBOSA</text:span><text:span text:style-name="T93"> - OAB/CE46610-A<text:line-break/></text:span><text:span text:style-name="T92">APELAD</text:span><text:span text:style-name="T178">A</text:span><text:span text:style-name="T93">: FRANCISCA DANIELLY VIANA TAVARES DE LIMA<text:line-break/></text:span><text:span text:style-name="T92">APELADO</text:span><text:span text:style-name="T93">: Raimundo Nonato Pinto de Lim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38. </text:span><text:span text:style-name="T92">AGRAVO DE INSTRUMENTO N 3000416-98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VIPU VIA</text:span><text:span text:style-name="T173">ÇÃ</text:span><text:span text:style-name="T93">O IPU LTDA.<text:line-break/></text:span><text:span text:style-name="T97">ADVOGADO: RAUL QUEIROZ DIAS</text:span><text:span text:style-name="T93"> - OAB/CE26538-A<text:line-break/></text:span><text:span text:style-name="T97">ADVOGADO: FRANCISCO EUDES DIAS DE SOUSA</text:span><text:span text:style-name="T93"> - OAB/CE8881-A<text:line-break/></text:span><text:span text:style-name="T92">AGRAVADO</text:span><text:span text:style-name="T93">: BMG LEASING S.A. - ARRENDAMENTO MERCANTIL<text:line-break/></text:span><text:span text:style-name="T97">ADVOGADO: GUSTAVO ANT</text:span><text:span text:style-name="T174">Ô</text:span><text:span text:style-name="T97">NIO FERES PAIX</text:span><text:span text:style-name="T174">Ã</text:span><text:span text:style-name="T97">O</text:span><text:span text:style-name="T93"> – OAB/CE41287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39"/>
      <text:p text:style-name="P139"/>
      <text:p text:style-name="P139"/>
      <text:p text:style-name="P139"/>
      <text:p text:style-name="P138"><text:soft-page-break/><text:span text:style-name="T157">139. </text:span><text:span text:style-name="T92">APELAÇÃO CÍVEL N 0200670-86.2023.8.06.0137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JOS</text:span><text:span text:style-name="T173">É</text:span><text:span text:style-name="T93">LIA BENTO DA SILVA<text:line-break/></text:span><text:span text:style-name="T97">ADVOGADO: FL</text:span><text:span text:style-name="T174">Á</text:span><text:span text:style-name="T97">VIO HENRIQUE PONTES PIMENTEL</text:span><text:span text:style-name="T93"> - OAB/CE18523-A<text:line-break/></text:span><text:span text:style-name="T92">APELADO</text:span><text:span text:style-name="T93">: BANCO DO BRASIL S.A.<text:line-break/></text:span><text:span text:style-name="T97">ADVOGADO: WILSON SALES BELCHIOR</text:span><text:span text:style-name="T93"> – OAB/CE17314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57">140. </text:span><text:span text:style-name="T92">APELAÇÃO CÍVEL N 0226565-35.2024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ARIA SARAIVA ARA</text:span><text:span text:style-name="T183">Ú</text:span><text:span text:style-name="T93">JO<text:line-break/></text:span><text:span text:style-name="T97">ADVOGAD</text:span><text:span text:style-name="T184">A</text:span><text:span text:style-name="T97">: NAT</text:span><text:span text:style-name="T185">Á</text:span><text:span text:style-name="T97">LIA DE OLIVEIRA ALBUQUERQUE RIBEIRO</text:span><text:span text:style-name="T93"> - OAB/CE11201-A<text:line-break/></text:span><text:span text:style-name="T92">APELADO</text:span><text:span text:style-name="T93">: BANCO DO BRASIL S.A.<text:line-break/></text:span><text:span text:style-name="T97">ADVOGADO: WILSON SALES BELCHIOR</text:span><text:span text:style-name="T93"> – OAB/CE17314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41. </text:span><text:span text:style-name="T92">APELAÇÃO CÍVEL N 0050696-21.2020.8.06.009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ARIA DACY MESQUITA ARA</text:span><text:span text:style-name="T173">Ú</text:span><text:span text:style-name="T93">JO<text:line-break/></text:span><text:span text:style-name="T97">ADVOGAD</text:span><text:span text:style-name="T174">A</text:span><text:span text:style-name="T97">: GABRIELE ALMEIDA DA SILVEIRA</text:span><text:span text:style-name="T93"> - OAB/CE45045-A<text:line-break/></text:span><text:span text:style-name="T97">ADVOGADO: ORLANDO SILVA DA SILVEIRA</text:span><text:span text:style-name="T93"> - OAB/CE11920-A<text:line-break/></text:span><text:span text:style-name="T97">ADVOGADO: FRANCISCO JOS</text:span><text:span text:style-name="T174">É</text:span><text:span text:style-name="T97"> DOS SANTOS</text:span><text:span text:style-name="T93"> - OAB/CE11782-A<text:line-break/></text:span><text:span text:style-name="T92">APELADO</text:span><text:span text:style-name="T93">: BANCO DO BRASIL S.A.<text:line-break/></text:span><text:span text:style-name="T97">ADVOGADO: DAVID SOMBRA PEIXOTO</text:span><text:span text:style-name="T93"> – OAB/CE16477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42. </text:span><text:span text:style-name="T92">APELAÇÃO CÍVEL N 3002717-73.2024.8.06.0090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ARIA GERUSA DE SENA TEIXEIRA<text:line-break/></text:span><text:span text:style-name="T97">ADVOGAD</text:span><text:span text:style-name="T174">A</text:span><text:span text:style-name="T97">: ANNA RONNERIA LACERDA SOUZA</text:span><text:span text:style-name="T93"> - OAB/DF62386-B<text:line-break/></text:span><text:span text:style-name="T92">APELADO</text:span><text:span text:style-name="T93">: BANCO ITAU BMG CONSIGNADO S.A.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43. </text:span><text:span text:style-name="T92">AGRAVO DE INSTRUMENTO N 3002134-33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AMANDA HELLEN SOUSA UCHOA<text:line-break/></text:span><text:span text:style-name="T97">ADVOGADO: CAICO GONDIM BORELLI</text:span><text:span text:style-name="T93"> - OAB/CE24895-A<text:line-break/></text:span><text:span text:style-name="T92">AGRAVAD</text:span><text:span text:style-name="T178">A</text:span><text:span text:style-name="T93">: BRADESCO SA</text:span><text:span text:style-name="T173">Ú</text:span><text:span text:style-name="T93">DE S/A<text:line-break/></text:span><text:span text:style-name="T97">ADVOGADO: WILSON SALES BELCHIOR</text:span><text:span text:style-name="T93"> – OAB/CE17314-A</text:span></text:p>
      <text:p text:style-name="P1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44. </text:span><text:span text:style-name="T92">AGRAVO DE INSTRUMENTO N 3002177-67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C</text:span><text:span text:style-name="T173">Á</text:span><text:span text:style-name="T93">SSIA MENEZES GOUVEIA ARA</text:span><text:span text:style-name="T173">Ú</text:span><text:span text:style-name="T93">JO COELHO<text:line-break/></text:span><text:span text:style-name="T97">ADVOGAD</text:span><text:span text:style-name="T174">A</text:span><text:span text:style-name="T97">: SAMANTHA CAROLINE FERREIRA MOREIRA</text:span><text:span text:style-name="T93"> - OAB/MG125578<text:line-break/></text:span><text:span text:style-name="T92">AGRAVAD</text:span><text:span text:style-name="T178">A</text:span><text:span text:style-name="T93">: HAPVIDA ASSIST</text:span><text:span text:style-name="T173">Ê</text:span><text:span text:style-name="T93">NCIA M</text:span><text:span text:style-name="T173">É</text:span><text:span text:style-name="T93">DICA LTDA.<text:line-break/></text:span><text:span text:style-name="T97">ADVOGADO: ANDR</text:span><text:span text:style-name="T174">É</text:span><text:span text:style-name="T97"> MENESCAL GUEDES</text:span><text:span text:style-name="T93"> - OAB/CE23931-A<text:line-break/></text:span><text:span text:style-name="T97">ADVOGADO: IGOR MACEDO FAC</text:span><text:span text:style-name="T174">Ó</text:span><text:span text:style-name="T93"> – OAB/CE16470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45. </text:span><text:span text:style-name="T92">APELAÇÃO CÍVEL N 0014721-77.2018.8.06.0035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</text:span><text:span text:style-name="T173">ANTÔNIO CARLOS FREITAS VIANA E OUTROS.</text:span></text:p>
      <text:p text:style-name="P151"><text:span text:style-name="T97">ADVOGADO: JOS</text:span><text:span text:style-name="T174">É</text:span><text:span text:style-name="T97"> GUTEMBERG DA SILVA</text:span><text:span text:style-name="T93"> - OAB/CE8771-A<text:line-break/></text:span><text:span text:style-name="T92">APELAD</text:span><text:span text:style-name="T178">A</text:span><text:span text:style-name="T93">: NEULIETE COELHO DE LIMA<text:line-break/></text:span><text:span text:style-name="T97">ADVOGAD</text:span><text:span text:style-name="T174">A</text:span><text:span text:style-name="T97">: LEANDRA OLINDA PORTO MAIA</text:span><text:span text:style-name="T93"> – OAB/CE10969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46. </text:span><text:span text:style-name="T92">APELAÇÃO CÍVEL N 0291267-58.2022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PEDRO ANT</text:span><text:span text:style-name="T187">Ô</text:span><text:span text:style-name="T93">NIO PORTO DE SOUZA</text:span></text:p>
      <text:p text:style-name="P151"><text:span text:style-name="T132">ADVOGADO: DEFENSORIA PÚBLICA DO ESTADO DO CEARÁ.</text:span><text:span text:style-name="T93"><text:line-break/></text:span><text:span text:style-name="T92">APELADO</text:span><text:span text:style-name="T93">: Esp</text:span><text:span text:style-name="T173">ó</text:span><text:span text:style-name="T93">lio de Maria Jos</text:span><text:span text:style-name="T173">é</text:span><text:span text:style-name="T93"> Nunes de Miranda, </text:span><text:span text:style-name="T173">r</text:span><text:span text:style-name="T93">epresentada Por Erika Nunes de Miranda<text:line-break/></text:span><text:span text:style-name="T97">ADVOGAD</text:span><text:span text:style-name="T188">A</text:span><text:span text:style-name="T97">: ANA DELCA FREIRE DE ARA</text:span><text:span text:style-name="T188">Ú</text:span><text:span text:style-name="T97">JO</text:span><text:span text:style-name="T93"> - OAB/CE41050-A<text:line-break/></text:span><text:span text:style-name="T97">ADVOGADO: ROBSON B</text:span><text:span text:style-name="T188">E</text:span><text:span text:style-name="T97">ZERRIL CAVALCANTE</text:span><text:span text:style-name="T93"> – OAB/CE24834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47. </text:span><text:span text:style-name="T92">APELAÇÃO CÍVEL N 0201550-55.2024.8.06.01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VANDA FERREIRA DE ASSIS<text:line-break/></text:span><text:span text:style-name="T97">ADVOGADO: ANDERSON BARROSO DE FARIAS</text:span><text:span text:style-name="T93"> - OAB/CE19623-A<text:line-break/></text:span><text:span text:style-name="T92">APELADO</text:span><text:span text:style-name="T93">: BINCLUB SERVI</text:span><text:span text:style-name="T189">Ç</text:span><text:span text:style-name="T93">OS DE ADMINISTRA</text:span><text:span text:style-name="T189">ÇÃ</text:span><text:span text:style-name="T93">O E DE PROGRAMAS DE FIDELIDADE LTDA.<text:line-break/></text:span><text:span text:style-name="T97">ADVOGADO: LEANDRO CHRISTOVAM DE OLIVEIRA</text:span><text:span text:style-name="T93"> – OAB/ES33083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48. </text:span><text:span text:style-name="T92">AGRAVO DE INSTRUMENTO N 3002648-83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GABRIELA MACIEL ARA</text:span><text:span text:style-name="T190">Ú</text:span><text:span text:style-name="T93">JO<text:line-break/></text:span><text:span text:style-name="T97">ADVOGADO: ANT</text:span><text:span text:style-name="T184">Ô</text:span><text:span text:style-name="T97">NIO JOS</text:span><text:span text:style-name="T184">É</text:span><text:span text:style-name="T97"> DE SOUSA GOMES</text:span><text:span text:style-name="T93"> - OAB/CE23968-A<text:line-break/></text:span><text:span text:style-name="T97">ADVOGADO: CAIO SANTANA MASCARENHAS GOMES</text:span><text:span text:style-name="T93"> - OAB/CE17000-A<text:line-break/></text:span><text:span text:style-name="T97">ADVOGADO: FRANCISCO SCIPI</text:span><text:span text:style-name="T184">Ã</text:span><text:span text:style-name="T97">O DA COSTA</text:span><text:span text:style-name="T93"> - OAB/CE23945-A<text:line-break/></text:span><text:span text:style-name="T97">ADVOGADO: MARCOS PAULO DAMASCENO</text:span><text:span text:style-name="T93"> - OAB/CE25575-A<text:line-break/></text:span><text:span text:style-name="T92">AGRAVADO</text:span><text:span text:style-name="T93">: BANCO BRADESCO S/A<text:line-break/></text:span><text:span text:style-name="T92">AGRAVAD</text:span><text:span text:style-name="T191">A</text:span><text:span text:style-name="T93">: CAIXA ECON</text:span><text:span text:style-name="T190">Ô</text:span><text:span text:style-name="T93">MICA FEDERAL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49. </text:span><text:span text:style-name="T92">AGRAVO DE INSTRUMENTO N 3002700-79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M 1 SERVI</text:span><text:span text:style-name="T192">Ç</text:span><text:span text:style-name="T93">OS E PE</text:span><text:span text:style-name="T192">Ç</text:span><text:span text:style-name="T93">AS AUTOMOTIVAS LTDA<text:line-break/></text:span><text:span text:style-name="T97">ADVOGADO: ARIEL ARAG</text:span><text:span text:style-name="T188">Ã</text:span><text:span text:style-name="T97">O DIAS F</text:span><text:span text:style-name="T188">É</text:span><text:span text:style-name="T97">LIX</text:span><text:span text:style-name="T93"> - OAB/CE34884-A<text:line-break/></text:span><text:span text:style-name="T92">AGRAVAD</text:span><text:span text:style-name="T193">A</text:span><text:span text:style-name="T93">: CLARO S.A.<text:line-break/></text:span><text:span text:style-name="T97">ADVOGAD</text:span><text:span text:style-name="T188">A</text:span><text:span text:style-name="T97">: PAULA MALTZ NAHON</text:span><text:span text:style-name="T93"> – OAB/RS51657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50. </text:span><text:span text:style-name="T92">AGRAVO DE INSTRUMENTO N 3002730-17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ASSOCIA</text:span><text:span text:style-name="T190">ÇÃ</text:span><text:span text:style-name="T93">O DOS COMPRADORES DO LOTEAMENTO GREEN CLUB RESIDENCE - PINDORETAMA<text:line-break/></text:span><text:span text:style-name="T97">ADVOGADO: RAFAEL STUDART SINDEAUX</text:span><text:span text:style-name="T93"> - OAB/CE23852-A<text:line-break/></text:span><text:span text:style-name="T97">ADVOGADO: BRENO SILVA CORREA</text:span><text:span text:style-name="T93"> - OAB/CE33948-A<text:line-break/></text:span><text:span text:style-name="T92">AGRAVAD</text:span><text:span text:style-name="T191">A</text:span><text:span text:style-name="T93">: MARILAINE ALVES CARVALHO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38"><text:soft-page-break/><text:span text:style-name="T186">151. </text:span><text:span text:style-name="T92">APELAÇÃO CÍVEL N 0229866-87.2024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VALQU</text:span><text:span text:style-name="T189">Í</text:span><text:span text:style-name="T93">RIA ROSENDO SOARES<text:line-break/></text:span><text:span text:style-name="T97">ADVOGAD</text:span><text:span text:style-name="T188">A</text:span><text:span text:style-name="T97">: VAL</text:span><text:span text:style-name="T188">É</text:span><text:span text:style-name="T97">RIA COELHO CHAVES</text:span><text:span text:style-name="T93"> - OAB/CE47036-A<text:line-break/></text:span><text:span text:style-name="T92">APELADO</text:span><text:span text:style-name="T93">: BANCO DO BRASIL S.A.<text:line-break/></text:span><text:span text:style-name="T97">ADVOGADO: DAVID SOMBRA PEIXOTO</text:span><text:span text:style-name="T93"> – OAB/CE16477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52. </text:span><text:span text:style-name="T92">AGRAVO DE INSTRUMENTO N 3002870-51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DANIELE LIMA DA SILVA<text:line-break/></text:span><text:span text:style-name="T97">ADVOGADO: CAICO GONDIM BORELLI</text:span><text:span text:style-name="T93"> - OAB/CE24895-A<text:line-break/></text:span><text:span text:style-name="T92">AGRAVAD</text:span><text:span text:style-name="T193">A</text:span><text:span text:style-name="T93">: HAPVIDA ASSIST</text:span><text:span text:style-name="T189">Ê</text:span><text:span text:style-name="T93">NCIA M</text:span><text:span text:style-name="T189">É</text:span><text:span text:style-name="T93">DICA LTDA<text:line-break/></text:span><text:span text:style-name="T97">ADVOGADO: IGOR MACEDO FAC</text:span><text:span text:style-name="T188">Ó</text:span><text:span text:style-name="T93"> – OAB/CE16470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53. </text:span><text:span text:style-name="T92">AGRAVO DE INSTRUMENTO N 3003340-82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JOS</text:span><text:span text:style-name="T189">É</text:span><text:span text:style-name="T93"> ULISSES DOS SANTOS<text:line-break/></text:span><text:span text:style-name="T97">ADVOGAD</text:span><text:span text:style-name="T188">A</text:span><text:span text:style-name="T97">: THAIS DE MENDON</text:span><text:span text:style-name="T188">Ç</text:span><text:span text:style-name="T97">A ANGELONI</text:span><text:span text:style-name="T93"> - OAB/CE25695-A<text:line-break/></text:span><text:span text:style-name="T92">AGRAVADO</text:span><text:span text:style-name="T93">: BANCO BMG S.A.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54. </text:span><text:span text:style-name="T92">AGRAVO DE INSTRUMENTO N 3003415-24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BANCO DO BRASIL S.A.<text:line-break/></text:span><text:span text:style-name="T97">ADVOGADO: DAVID SOMBRA PEIXOTO</text:span><text:span text:style-name="T93"> - OAB/CE16477-A<text:line-break/></text:span><text:span text:style-name="T92">AGRAVAD</text:span><text:span text:style-name="T193">A</text:span><text:span text:style-name="T93">: F</text:span><text:span text:style-name="T189">Á</text:span><text:span text:style-name="T93">TIMA MARIA MAIA<text:line-break/></text:span><text:span text:style-name="T97">ADVOGADO: JOS</text:span><text:span text:style-name="T188">É</text:span><text:span text:style-name="T97"> RUBENS DE FIGUEIREDO CORREIA FONTES</text:span><text:span text:style-name="T93"> – OAB/CE19088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55. </text:span><text:span text:style-name="T92">AGRAVO DE INSTRUMENTO N 0622619-56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FRANCISCO ASSIS BEZERRA J</text:span><text:span text:style-name="T189">Ú</text:span><text:span text:style-name="T93">NIOR<text:line-break/></text:span><text:span text:style-name="T97">ADVOGADO: ALEXANDRE ROLIM DE S</text:span><text:span text:style-name="T188">Á</text:span><text:span text:style-name="T93"> - OAB/CE49750-A<text:line-break/></text:span><text:span text:style-name="T92">AGRAVAD</text:span><text:span text:style-name="T194">A</text:span><text:span text:style-name="T93">: VENTURE CAPITAL PARTICIPA</text:span><text:span text:style-name="T189">ÇÕ</text:span><text:span text:style-name="T93">ES E INVESTIMENTOS S/A.<text:line-break/></text:span><text:span text:style-name="T97">ADVOGAD</text:span><text:span text:style-name="T188">A</text:span><text:span text:style-name="T97">: MARIANA DIAS DA SILVA SANTOS</text:span><text:span text:style-name="T93"> – OAB/CE25742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56. </text:span><text:span text:style-name="T92">APELAÇÃO CÍVEL N 0256463-93.2024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ELIANE DA COSTA LIMA<text:line-break/></text:span><text:span text:style-name="T97">ADVOGADO: WALDER CLEIDSON SILVA DE QUEIROZ</text:span><text:span text:style-name="T93"> - OAB/CE46646-A<text:line-break/></text:span><text:span text:style-name="T92">APELAD</text:span><text:span text:style-name="T193">A</text:span><text:span text:style-name="T93">: LATAM AIRLINES GROUP S/A<text:line-break/></text:span><text:span text:style-name="T97">ADVOGADO: F</text:span><text:span text:style-name="T188">Á</text:span><text:span text:style-name="T97">BIO RIVELLI</text:span><text:span text:style-name="T93"> – OAB/CE30773-A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13">( <text:s text:c="2"/>) Unânime <text:s/>( <text:s text:c="2"/>) Maioria</text:span></text:span></text:p>
      <text:p text:style-name="P154"><text:line-break/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57. </text:span><text:span text:style-name="T92">AGRAVO DE INSTRUMENTO N 3003814-53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MARIA APARECIDA BEZERRA DA SILVA<text:line-break/></text:span><text:span text:style-name="T97">ADVOGADO: ROGER PIERRE CARVALHO RODRIGUES</text:span><text:span text:style-name="T93"> - OAB/CE53215<text:line-break/></text:span><text:span text:style-name="T92">AGRAVANTE</text:span><text:span text:style-name="T93">: ALISSON DE CARVALHO CASTRO<text:line-break/></text:span><text:span text:style-name="T97">ADVOGADO: ROGER PIERRE CARVALHO RODRIGUES</text:span><text:span text:style-name="T93"> - OAB/CE53215<text:line-break/></text:span><text:span text:style-name="T92">AGRAVAD</text:span><text:span text:style-name="T193">A</text:span><text:span text:style-name="T93">: </text:span><text:span text:style-name="T189">LÚCIA HELENA BEZERRA DO NASCIMENTO</text:span><text:span text:style-name="T93"><text:line-break/></text:span><text:span text:style-name="T97">ADVOGADO: ANT</text:span><text:span text:style-name="T188">Ô</text:span><text:span text:style-name="T97">NIO COUTINHO SAB</text:span><text:span text:style-name="T188">Ó</text:span><text:span text:style-name="T97">IA</text:span><text:span text:style-name="T93"> - OAB/CE20097-A<text:line-break/></text:span><text:span text:style-name="T97">ADVOGAD</text:span><text:span text:style-name="T188">A</text:span><text:span text:style-name="T97">: ANA JARVES SANTANA COUTINHO</text:span><text:span text:style-name="T93"> – OAB/CE19906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58. </text:span><text:span text:style-name="T92">APELAÇÃO CÍVEL N 0844002-89.2014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JOS</text:span><text:span text:style-name="T189">É</text:span><text:span text:style-name="T93"> MARIA NOGUEIRA LIRA </text:span><text:span text:style-name="T189">E OUTRA.</text:span><text:span text:style-name="T93"><text:line-break/></text:span><text:span text:style-name="T97">ADVOGADO: HAROLDO GUTEMBERG URBANO BENEVIDES</text:span><text:span text:style-name="T93"> - OAB/CE28242-A<text:line-break/></text:span><text:span text:style-name="T92">APELADO</text:span><text:span text:style-name="T93">: JOS</text:span><text:span text:style-name="T189">É</text:span><text:span text:style-name="T93"> LOPES MOURA </text:span><text:span text:style-name="T189">E OUTRA.</text:span></text:p>
      <text:p text:style-name="P155"><text:span text:style-name="T189">A</text:span><text:span text:style-name="T93">DVOGADO: DEFENSORIA PÚBLICA DO ESTADO DO CEARÁ.</text:span></text:p>
      <text:p text:style-name="P15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95">( <text:s text:c="2"/>) Unânime <text:s/>( <text:s text:c="2"/>) Maioria</text:span></text:span><text:span text:style-name="T93"><text:line-break/><text:line-break/></text:span><text:span text:style-name="T186">159. </text:span><text:span text:style-name="T92">APELAÇÃO CÍVEL N 0273960-28.2021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</text:span><text:span text:style-name="T189">Á</text:span><text:span text:style-name="T93">XIMA - EMPRESA SIMPLES DE CR</text:span><text:span text:style-name="T189">É</text:span><text:span text:style-name="T93">DITO LTDA<text:line-break/></text:span><text:span text:style-name="T97">ADVOGADO: ALEANDRO LIMA DE QUEIROZ</text:span><text:span text:style-name="T93"> - OAB/CE33211-A<text:line-break/></text:span><text:span text:style-name="T92">APELAD</text:span><text:span text:style-name="T193">A</text:span><text:span text:style-name="T93">: LUCILENE OLIVEIRA DE MEDEIROS LEITE<text:line-break/></text:span><text:span text:style-name="T97">ADVOGAD</text:span><text:span text:style-name="T188">A</text:span><text:span text:style-name="T97">: GEORGINA DA SILVA GADELHA</text:span><text:span text:style-name="T93"> - OAB/CE41601-A<text:line-break/></text:span><text:span text:style-name="T97">ADVOGAD</text:span><text:span text:style-name="T188">A</text:span><text:span text:style-name="T97">: MARGARETH THATCHER C. BRANCO MOREIRA</text:span><text:span text:style-name="T93"> – OAB/CE37268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38"><text:soft-page-break/><text:span text:style-name="T186">160. </text:span><text:span text:style-name="T92">APELAÇÃO CÍVEL N 0264215-19.2024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FRANCISCA LIRA C</text:span><text:span text:style-name="T189">Â</text:span><text:span text:style-name="T93">NDIDO<text:line-break/></text:span><text:span text:style-name="T97">ADVOGADO: ANT</text:span><text:span text:style-name="T188">Ô</text:span><text:span text:style-name="T97">NIO MOREIRA CAVALCANTE</text:span><text:span text:style-name="T93"> - OAB/CE30385-A<text:line-break/></text:span><text:span text:style-name="T92">APELADO</text:span><text:span text:style-name="T93">: BANCO DO BRASIL S.A.<text:line-break/></text:span><text:span text:style-name="T97">ADVOGADO: WILSON SALES BELCHIOR</text:span><text:span text:style-name="T93"> – OAB/CE17314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61. </text:span><text:span text:style-name="T92">APELAÇÃO CÍVEL N 0052509-12.2021.8.06.007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RITA DE C</text:span><text:span text:style-name="T189">Á</text:span><text:span text:style-name="T93">SSIA FERREIRA FERNANDES<text:line-break/></text:span><text:span text:style-name="T97">ADVOGADO: FRANCISCO ALVES CABRAL DE ALC</text:span><text:span text:style-name="T188">Â</text:span><text:span text:style-name="T97">NTARA</text:span><text:span text:style-name="T93"> - OAB/CE10465-A<text:line-break/></text:span><text:span text:style-name="T97">ADVOGADO: GEORGE NEI TELES DA SILVA</text:span><text:span text:style-name="T93"> - OAB/CE13629-A<text:line-break/></text:span><text:span text:style-name="T97">ADVOGADO: JOS</text:span><text:span text:style-name="T188">É</text:span><text:span text:style-name="T97"> GOMES DOS SANTOS</text:span><text:span text:style-name="T93"> - OAB/CE11909-A<text:line-break/></text:span><text:span text:style-name="T92">APELAD</text:span><text:span text:style-name="T193">A</text:span><text:span text:style-name="T93">: ANTONIA ANTONETE DE SOUSA LIMA<text:line-break/></text:span><text:span text:style-name="T97">ADVOGADO: GERALDO BARROSO LIMA</text:span><text:span text:style-name="T93"> – OAB/CE22469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62. </text:span><text:span text:style-name="T92">APELAÇÃO CÍVEL N 0238840-84.2022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FRANCISCO MIGUEL RODRIGUES<text:line-break/></text:span><text:span text:style-name="T97">ADVOGADO: RAPHAEL GON</text:span><text:span text:style-name="T188">Ç</text:span><text:span text:style-name="T97">ALVES DE OLIVEIRA</text:span><text:span text:style-name="T93"> - OAB/CE23298-A<text:line-break/></text:span><text:span text:style-name="T92">APELADO</text:span><text:span text:style-name="T93">: </text:span><text:span text:style-name="T189">JOSÉ LEITE MARTINS NETO</text:span><text:span text:style-name="T93"><text:line-break/></text:span><text:span text:style-name="T97">ADVOGAD</text:span><text:span text:style-name="T188">A</text:span><text:span text:style-name="T97">: CYNTHIA MARIA FONTENELLE</text:span><text:span text:style-name="T93"> - OAB/CE12370-A<text:line-break/></text:span><text:span text:style-name="T97">ADVOGADO: FRANCISCO JOS</text:span><text:span text:style-name="T188">É</text:span><text:span text:style-name="T97"> NOGUEIRA MENESES</text:span><text:span text:style-name="T93"> – OAB/CE6479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63. </text:span><text:span text:style-name="T92">APELAÇÃO CÍVEL N 0201568-36.2023.8.06.0158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IARA CRISTINA SILVA DE OLIVEIRA<text:line-break/></text:span><text:span text:style-name="T97">ADVOGADO: FRANCISCO C</text:span><text:span text:style-name="T196">É</text:span><text:span text:style-name="T97">SAR MARIANO</text:span><text:span text:style-name="T93"> - OAB/CE20991-A<text:line-break/></text:span><text:span text:style-name="T92">APELANTE</text:span><text:span text:style-name="T93">: IRYANE SILVA DE OLIVEIRA<text:line-break/></text:span><text:span text:style-name="T97">ADVOGADO: FRANCISCO C</text:span><text:span text:style-name="T196">É</text:span><text:span text:style-name="T97">SAR MARIANO</text:span><text:span text:style-name="T93"> - OAB/CE20991-A<text:line-break/></text:span><text:span text:style-name="T92">APELADO</text:span><text:span text:style-name="T93">: </text:span><text:span text:style-name="T197">JURISDIÇÃO VOLUNTÁRI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98">( <text:s text:c="2"/>) Unânime <text:s/>( <text:s text:c="2"/>) Maioria</text:span></text:span></text:p>
      <text:p text:style-name="P156"><text:span text:style-name="T93"><text:line-break/></text:span><text:span text:style-name="T186">164. </text:span><text:span text:style-name="T92">APELAÇÃO CÍVEL N 0200355-22.2024.8.06.0170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FRANCISCO DOS ANJOS SALES<text:line-break/></text:span><text:span text:style-name="T97">ADVOGADO: FRANCISCO GUSTAVO MUNIZ DE MESQUITA</text:span><text:span text:style-name="T93"> - OAB/CE31449-A<text:line-break/></text:span><text:span text:style-name="T92">APELADO</text:span><text:span text:style-name="T93">: BANCO BRADESCO S/A.<text:line-break/></text:span><text:span text:style-name="T97">ADVOGADO: THIAGO BARREIRA ROMCY</text:span><text:span text:style-name="T93"> - OAB/CE23900-A<text:line-break/></text:span><text:span text:style-name="T97">ADVOGADO: EDGAR BELCHIOR XIMENES NETO</text:span><text:span text:style-name="T93"> – OAB/CE23791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65. </text:span><text:span text:style-name="T92">APELAÇÃO CÍVEL N 3000508-23.2024.8.06.0126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ARIA ANTONIA DE JESUS<text:line-break/></text:span><text:span text:style-name="T97">ADVOGADO: VICTOR ALMEIDA SARAIVA</text:span><text:span text:style-name="T93"> - OAB/CE43606-A<text:line-break/></text:span><text:span text:style-name="T92">APELAD</text:span><text:span text:style-name="T199">A</text:span><text:span text:style-name="T93">: UNASPUB - UNI</text:span><text:span text:style-name="T200">Ã</text:span><text:span text:style-name="T93">O NACIONAL DE AUX</text:span><text:span text:style-name="T200">Í</text:span><text:span text:style-name="T93">LIO AOS SERVIDORES P</text:span><text:span text:style-name="T200">Ú</text:span><text:span text:style-name="T93">BLICOS.<text:line-break/></text:span><text:span text:style-name="T97">ADVOGADO: ANDERSON DE ALMEIDA FREITAS</text:span><text:span text:style-name="T93"> – OAB/DF22748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66. </text:span><text:span text:style-name="T92">APELAÇÃO CÍVEL N 0226581-57.2022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ERNESTINA BRIOSO DE OLIVEIRA<text:line-break/></text:span><text:span text:style-name="T97">ADVOGADO: PAULO C</text:span><text:span text:style-name="T201">É</text:span><text:span text:style-name="T97">SAR MAIA COSTA</text:span><text:span text:style-name="T93"> - OAB/CE9125-A<text:line-break/></text:span><text:span text:style-name="T97">ADVOGAD</text:span><text:span text:style-name="T201">A</text:span><text:span text:style-name="T97">: ANA CAROLINE NUNES MARTINS</text:span><text:span text:style-name="T93"> - OAB/CE43766-A<text:line-break/></text:span><text:span text:style-name="T97">ADVOGADO: R</text:span><text:span text:style-name="T201">Ô</text:span><text:span text:style-name="T97">MULO BRAGA ROCHA</text:span><text:span text:style-name="T93"> - OAB/CE24632-A<text:line-break/></text:span><text:span text:style-name="T92">APELADO</text:span><text:span text:style-name="T93">: BANCO DO BRASIL S.A.<text:line-break/></text:span><text:span text:style-name="T97">ADVOGADO: NEI CALDERON</text:span><text:span text:style-name="T93"> – OAB/CE33485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67. </text:span><text:span text:style-name="T92">APELAÇÃO CÍVEL N 0200102-27.2024.8.06.0043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BANCO GM S.A.<text:line-break/></text:span><text:span text:style-name="T97">ADVOGADO: HUMBERTO GRAZIANO VALVERDE</text:span><text:span text:style-name="T93"> - OAB/BA13908-A<text:line-break/></text:span><text:span text:style-name="T92">APELADO</text:span><text:span text:style-name="T93">: JOSEPH DIMAS DE OLIVEIRA<text:line-break/></text:span><text:span text:style-name="T97">ADVOGAD</text:span><text:span text:style-name="T201">A</text:span><text:span text:style-name="T97">: DANIELLE RODRIGUES DE ALENCAR</text:span><text:span text:style-name="T93"> - OAB/CE38458-A<text:line-break/></text:span><text:span text:style-name="T97">ADVOGAD</text:span><text:span text:style-name="T201">A</text:span><text:span text:style-name="T97">: ANA KEIVE CABRAL MOREIRA</text:span><text:span text:style-name="T93"> – OAB/CE17790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68. </text:span><text:span text:style-name="T92">APELAÇÃO CÍVEL N 0200192-17.2024.8.06.0146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BANCO PAN S.A.<text:line-break/></text:span><text:span text:style-name="T97">ADVOGADO: S</text:span><text:span text:style-name="T201">É</text:span><text:span text:style-name="T97">RGIO SCHULZE</text:span><text:span text:style-name="T93"> - OAB/SC7629-A<text:line-break/></text:span><text:span text:style-name="T92">APELADO</text:span><text:span text:style-name="T93">: TAMIRES XAVIER DA SILVA<text:line-break/></text:span><text:span text:style-name="T97">ADVOGADO: JOS</text:span><text:span text:style-name="T201">É</text:span><text:span text:style-name="T97"> ERIALDO MUNIZ</text:span><text:span text:style-name="T93"> – OAB/CE5958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69. </text:span><text:span text:style-name="T92">APELAÇÃO CÍVEL N 0201945-90.2023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JO</text:span><text:span text:style-name="T200">Ã</text:span><text:span text:style-name="T93">O FREDERICO FERREIRA GOMES NETO<text:line-break/></text:span><text:span text:style-name="T97">ADVOGADO: WESLEY ALVES MIRANDA</text:span><text:span text:style-name="T93"> - OAB/CE21703-A<text:line-break/></text:span><text:span text:style-name="T97">ADVOGAD</text:span><text:span text:style-name="T201">A</text:span><text:span text:style-name="T97">: ADELINE ALVES MONTENEGRO DA CUNHA</text:span><text:span text:style-name="T93"> - OAB/CE38249-A<text:line-break/></text:span><text:span text:style-name="T92">APELAD</text:span><text:span text:style-name="T199">A</text:span><text:span text:style-name="T93">: NORMA NEIDE FOGA</text:span><text:span text:style-name="T200">Ç</text:span><text:span text:style-name="T93">A LOLA<text:line-break/></text:span><text:span text:style-name="T97">ADVOGADO: FELISBERTO ALEXANDRE ROCHA</text:span><text:span text:style-name="T93"> - OAB/CE28451-A<text:line-break/></text:span><text:span text:style-name="T97">ADVOGAD</text:span><text:span text:style-name="T201">A</text:span><text:span text:style-name="T97">: DANIELLA SOARES CAVALCANTI DE LIMA</text:span><text:span text:style-name="T93"> – OAB/CE41655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70. </text:span><text:span text:style-name="T92">APELAÇÃO CÍVEL N 0275126-27.2023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QU</text:span><text:span text:style-name="T187">E</text:span><text:span text:style-name="T93">CIA ANT</text:span><text:span text:style-name="T200">Ô</text:span><text:span text:style-name="T93">NIA OLIVEIRA RODRIGUES</text:span></text:p>
      <text:p text:style-name="P156"><text:span text:style-name="T132">ADVOGADO: DEFENSORIA PÚBLICA DO ESTADO DO CEARÁ.</text:span><text:span text:style-name="T93"><text:line-break/></text:span><text:span text:style-name="T92">APELAD</text:span><text:span text:style-name="T199">A</text:span><text:span text:style-name="T93">: MARIA ANTONIA CAVALCANTE MACHADO<text:line-break/></text:span><text:span text:style-name="T97">ADVOGADO: SAULO FERREIRA LOBO</text:span><text:span text:style-name="T93"> - OAB/CE32515-A<text:line-break/></text:span><text:span text:style-name="T97">ADVOGAD</text:span><text:span text:style-name="T201">A</text:span><text:span text:style-name="T97">: HEDY NAZAR</text:span><text:span text:style-name="T202">É</text:span><text:span text:style-name="T97"> NOGUEIRA</text:span><text:span text:style-name="T93"> - OAB/CE21069-A<text:line-break/></text:span><text:span text:style-name="T97">ADVOGAD</text:span><text:span text:style-name="T201">A</text:span><text:span text:style-name="T97">: MARIA DAS DORES PEREIRA DA SILVA</text:span><text:span text:style-name="T93"> – OAB/CE30302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71. </text:span><text:span text:style-name="T92">APELAÇÃO CÍVEL N 0206986-04.2024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DAYANE LE</text:span><text:span text:style-name="T197">Ã</text:span><text:span text:style-name="T93">O ALVES<text:line-break/></text:span><text:span text:style-name="T97">ADVOGADO: THIAGO ARA</text:span><text:span text:style-name="T196">Ú</text:span><text:span text:style-name="T97">JO DE PAIVA DANTAS</text:span><text:span text:style-name="T93"> - OAB/CE28711-A<text:line-break/></text:span><text:span text:style-name="T92">APELAD</text:span><text:span text:style-name="T203">A</text:span><text:span text:style-name="T93">: UNIMED DE FORTALEZA COOPERATIVA DE TRABALHO M</text:span><text:span text:style-name="T197">É</text:span><text:span text:style-name="T93">DICO LTDA<text:line-break/></text:span><text:span text:style-name="T97">ADVOGADO: DAVID SOMBRA PEIXOTO</text:span><text:span text:style-name="T93"> – OAB/CE16477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38"><text:soft-page-break/><text:span text:style-name="T186">172. </text:span><text:span text:style-name="T92">APELAÇÃO CÍVEL N 0204929-60.2023.8.06.0029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JO</text:span><text:span text:style-name="T197">Ã</text:span><text:span text:style-name="T93">O ALVES DE SOUZA<text:line-break/></text:span><text:span text:style-name="T97">ADVOGADO: FRANCISCO REGIOS PEREIRA NETO</text:span><text:span text:style-name="T93"> - OAB/CE25034-A<text:line-break/></text:span><text:span text:style-name="T92">APELADO</text:span><text:span text:style-name="T93">: BANCO BMG S.A.<text:line-break/></text:span><text:span text:style-name="T97">ADVOGAD</text:span><text:span text:style-name="T201">O</text:span><text:span text:style-name="T97">: FERNANDO MOREIRA DRUMMOND TEIXEIRA</text:span><text:span text:style-name="T93"> – OAB/MG108112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73. </text:span><text:span text:style-name="T92">APELAÇÃO CÍVEL N 0040162-89.2023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ANT</text:span><text:span text:style-name="T197">Ô</text:span><text:span text:style-name="T93">NIO SIDNEY CARNEIRO DA COSTA<text:line-break/></text:span><text:span text:style-name="T97">ADVOGAD</text:span><text:span text:style-name="T196">A</text:span><text:span text:style-name="T97">: POLIANA </text:span><text:span text:style-name="T196">H</text:span><text:span text:style-name="T97">ORT</text:span><text:span text:style-name="T196">Ê</text:span><text:span text:style-name="T97">NCIO SOARES CUNHA</text:span><text:span text:style-name="T93"> - OAB/RO10156-A<text:line-break/></text:span><text:span text:style-name="T92">APELAD</text:span><text:span text:style-name="T203">A</text:span><text:span text:style-name="T93">: LATAM AIRLINES GROUP S/A<text:line-break/></text:span><text:span text:style-name="T97">ADVOGADO: F</text:span><text:span text:style-name="T196">Á</text:span><text:span text:style-name="T97">BIO RIVELLI</text:span><text:span text:style-name="T93"> – OAB/CE30773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74. </text:span><text:span text:style-name="T92">APELAÇÃO CÍVEL N 0200134-90.2023.8.06.0035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ARCO CAPPELLARI<text:line-break/></text:span><text:span text:style-name="T97">ADVOGADO: JARBAS JOS</text:span><text:span text:style-name="T196">É</text:span><text:span text:style-name="T97"> SILVA ALVES</text:span><text:span text:style-name="T93"> - OAB/CE8444-A<text:line-break/></text:span><text:span text:style-name="T92">APELAD</text:span><text:span text:style-name="T203">A</text:span><text:span text:style-name="T93">: REGINA DOS SANTOS ESEQUIEL<text:line-break/></text:span><text:span text:style-name="T97">ADVOGADO: ROG</text:span><text:span text:style-name="T196">É</text:span><text:span text:style-name="T97">RIO CRISPIM DA SILVA</text:span><text:span text:style-name="T93"> - OAB/CE46866-A<text:line-break/></text:span><text:span text:style-name="T97">ADVOGADO: GENILSON FERNANDES CARNEIRO</text:span><text:span text:style-name="T93"> - OAB/CE46556-A<text:line-break/></text:span><text:span text:style-name="T97">ADVOGADO: LUAN BARBOSA DA SILVA</text:span><text:span text:style-name="T93"> - OAB/CE45822-A<text:line-break/></text:span><text:span text:style-name="T92">APELADO</text:span><text:span text:style-name="T93">: C. A. E. C.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75. </text:span><text:span text:style-name="T92">APELAÇÃO CÍVEL N 0216207-45.2023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POLIS ADMINISTRA</text:span><text:span text:style-name="T197">ÇÃ</text:span><text:span text:style-name="T93">O DE IM</text:span><text:span text:style-name="T197">Ó</text:span><text:span text:style-name="T93">VEIS LTDA<text:line-break/></text:span><text:span text:style-name="T97">ADVOGADO: RAUL AMARAL J</text:span><text:span text:style-name="T196">Ú</text:span><text:span text:style-name="T97">NIOR</text:span><text:span text:style-name="T93"> - OAB/CE13371-S<text:line-break/></text:span><text:span text:style-name="T92">APELAD</text:span><text:span text:style-name="T203">A</text:span><text:span text:style-name="T93">: INTER EMPREENDIMENTOS IMOBILI</text:span><text:span text:style-name="T197">Á</text:span><text:span text:style-name="T93">RIOS S/A<text:line-break/></text:span><text:span text:style-name="T97">ADVOGADO: M</text:span><text:span text:style-name="T196">Á</text:span><text:span text:style-name="T97">RCIO RAFAEL GAZZINEO</text:span><text:span text:style-name="T93"> - OAB/CE23495-A<text:line-break/></text:span><text:span text:style-name="T92">APELAD</text:span><text:span text:style-name="T203">A</text:span><text:span text:style-name="T93">: ADMINISTRADORA VIA SUL DE SHOPPING CENTERS LTDA<text:line-break/></text:span><text:span text:style-name="T97">ADVOGADO: IGOR GOES LOBATO</text:span><text:span text:style-name="T93"> - OAB/SP307482-A<text:line-break/></text:span><text:span text:style-name="T92">APELAD</text:span><text:span text:style-name="T203">A</text:span><text:span text:style-name="T93">: BG ANCAR EMPREENDIMENTOS IMOBILI</text:span><text:span text:style-name="T197">Á</text:span><text:span text:style-name="T93">RIOS S.A.<text:line-break/></text:span><text:span text:style-name="T92">APELAD</text:span><text:span text:style-name="T203">A</text:span><text:span text:style-name="T93">: ENGICON CONSTRUTORA LTD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76. </text:span><text:span text:style-name="T92">AGRAVO DE INSTRUMENTO N 3007432-40.2024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VALMIR AUGUSTO PINHEIRO DE SOUZA J</text:span><text:span text:style-name="T200">Ú</text:span><text:span text:style-name="T93">NIOR<text:line-break/></text:span><text:span text:style-name="T97">ADVOGADO: EVANDSON MARQUES LIMA BARRETO</text:span><text:span text:style-name="T93"> - OAB/CE39955-A<text:line-break/></text:span><text:span text:style-name="T92">AGRAVADO</text:span><text:span text:style-name="T93">: BANCO DO NORDESTE DO BRASIL S.A.<text:line-break/></text:span><text:span text:style-name="T97">ADVOGADO: JOS</text:span><text:span text:style-name="T201">É</text:span><text:span text:style-name="T97"> IN</text:span><text:span text:style-name="T201">Á</text:span><text:span text:style-name="T97">CIO ROSA BARREIRA</text:span><text:span text:style-name="T93"> – OAB/CE8151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77. </text:span><text:span text:style-name="T92">APELAÇÃO CÍVEL N 0050941-39.2020.8.06.012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ANT</text:span><text:span text:style-name="T200">Ô</text:span><text:span text:style-name="T93">NIO APOLIANO GOMES<text:line-break/></text:span><text:span text:style-name="T97">ADVOGAD</text:span><text:span text:style-name="T201">A</text:span><text:span text:style-name="T97">: GABRIELLE APOLIANO </text:span><text:span text:style-name="T201">G.</text:span><text:span text:style-name="T97"> ALBUQUERQUE PEARCE</text:span><text:span text:style-name="T93"> - OAB/CE28195-A<text:line-break/></text:span><text:span text:style-name="T92">APELAD</text:span><text:span text:style-name="T199">A</text:span><text:span text:style-name="T93">: </text:span><text:span text:style-name="T200">RAIMUNDA GOMES APOLIANO</text:span><text:span text:style-name="T93"><text:line-break/></text:span><text:span text:style-name="T97">ADVOGADO: BRUNA ALMEIDA APOLIANO</text:span><text:span text:style-name="T93"> – OAB/CE31896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38"><text:soft-page-break/><text:span text:style-name="T186">178. </text:span><text:span text:style-name="T92">APELAÇÃO CÍVEL N 0203213-06.2022.8.06.0167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LA</text:span><text:span text:style-name="T200">Í</text:span><text:span text:style-name="T93">S MARIA PINHEIRO MADEIRA<text:line-break/></text:span><text:span text:style-name="T97">ADVOGADO: MARIA TALITA DE MIRANDA COSTA</text:span><text:span text:style-name="T93"> - OAB/CE45698-A<text:line-break/></text:span><text:span text:style-name="T92">APELADO</text:span><text:span text:style-name="T93">: Ant</text:span><text:span text:style-name="T200">ô</text:span><text:span text:style-name="T93">nio Egberto Cavalcante Carneiro<text:line-break/></text:span><text:span text:style-name="T97">ADVOGADO: JOS</text:span><text:span text:style-name="T201">É</text:span><text:span text:style-name="T97"> DOMINGUES FERREIRA DA PONTE NETO</text:span><text:span text:style-name="T93"> - OAB/CE9771-A<text:line-break/></text:span><text:span text:style-name="T97">ADVOGADO: FRANCISCO RONEY DE SOUSA RIBEIRO</text:span><text:span text:style-name="T93"> – OAB/CE48940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204">179. </text:span><text:span text:style-name="T205">APELAÇÃO CÍVEL N 0091339-20.2008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FRANCISCO RODRIGUES DE FREITAS<text:line-break/></text:span><text:span text:style-name="T97">ADVOGADO: VIN</text:span><text:span text:style-name="T201">Í</text:span><text:span text:style-name="T97">CIUS MAIA LIMA</text:span><text:span text:style-name="T93"> - OAB/CE13299-A<text:line-break/></text:span><text:span text:style-name="T97">ADVOGADO: </text:span><text:span text:style-name="T201">Ê</text:span><text:span text:style-name="T97">NIO PONTE MOUR</text:span><text:span text:style-name="T201">Ã</text:span><text:span text:style-name="T97">O</text:span><text:span text:style-name="T93"> - OAB/CE12808-A<text:line-break/></text:span><text:span text:style-name="T92">APELAD</text:span><text:span text:style-name="T206">A</text:span><text:span text:style-name="T93">: Funda</text:span><text:span text:style-name="T200">çã</text:span><text:span text:style-name="T93">o Sistel de Seguridade Social<text:line-break/></text:span><text:span text:style-name="T97">ADVOGAD</text:span><text:span text:style-name="T201">A</text:span><text:span text:style-name="T97">: MARIA IN</text:span><text:span text:style-name="T201">Ê</text:span><text:span text:style-name="T97">S CALDEIRA PEREIRA DA SILVA MURGEL</text:span><text:span text:style-name="T93"> – OAB/MG64029-S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/text:span></text:p>
      <text:p text:style-name="P156"><text:span text:style-name="T186">180. </text:span><text:span text:style-name="T92">AGRAVO DE INSTRUMENTO N 3004632-39.2024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SANTANA T</text:span><text:span text:style-name="T197">Ê</text:span><text:span text:style-name="T93">XTIL S.A - EM RECUPERA</text:span><text:span text:style-name="T197">ÇÃ</text:span><text:span text:style-name="T93">O JUDICIAL<text:line-break/></text:span><text:span text:style-name="T97">ADVOGADO: ADEMAR MENDES BEZERRA J</text:span><text:span text:style-name="T196">Ú</text:span><text:span text:style-name="T97">NIOR</text:span><text:span text:style-name="T93"> - OAB/CE15786-A<text:line-break/></text:span><text:span text:style-name="T97">ADVOGAD</text:span><text:span text:style-name="T196">A</text:span><text:span text:style-name="T97">: ALINE DE MATOS MENDES BEZERRA</text:span><text:span text:style-name="T93"> - OAB/CE14852-A<text:line-break/></text:span><text:span text:style-name="T92">AGRAVAD</text:span><text:span text:style-name="T203">A</text:span><text:span text:style-name="T93">: NEW WAIKE IND</text:span><text:span text:style-name="T197">Ú</text:span><text:span text:style-name="T93">STRIA E COM</text:span><text:span text:style-name="T197">É</text:span><text:span text:style-name="T93">RCIO DE CONFEC</text:span><text:span text:style-name="T197">ÇÕ</text:span><text:span text:style-name="T93">ES LTD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81. </text:span><text:span text:style-name="T92">APELAÇÃO CÍVEL N 0260770-95.2021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NADEDJA GOYANA GOMES DE OLIVEIRA<text:line-break/></text:span><text:span text:style-name="T97">ADVOGAD</text:span><text:span text:style-name="T207">A</text:span><text:span text:style-name="T97">: MAGDA MARIA LUZ</text:span><text:span text:style-name="T93"> - OAB/CE14765-A<text:line-break/></text:span><text:span text:style-name="T92">APELADO</text:span><text:span text:style-name="T93">: M</text:span><text:span text:style-name="T187">ÁRCIO PEREIRA PAULINO</text:span><text:span text:style-name="T93"><text:line-break/></text:span><text:span text:style-name="T97">ADVOGADO: ANT</text:span><text:span text:style-name="T196">Ô</text:span><text:span text:style-name="T97">NIO FERNANDES DE CASTRO</text:span><text:span text:style-name="T93"> – OAB/CE34800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82. </text:span><text:span text:style-name="T92">AGRAVO DE INSTRUMENTO N 0622911-41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MARIA DE F</text:span><text:span text:style-name="T208">Á</text:span><text:span text:style-name="T93">TIMA NOGUEIRA DE SOUSA<text:line-break/></text:span><text:span text:style-name="T97">ADVOGADO: </text:span><text:span text:style-name="T207">Í</text:span><text:span text:style-name="T97">TALO DA SILVA NOGUEIRA</text:span><text:span text:style-name="T93"> - OAB/CE49214-A<text:line-break/></text:span><text:span text:style-name="T92">AGRAVAD</text:span><text:span text:style-name="T209">A</text:span><text:span text:style-name="T93">: PAULISTA - SERVI</text:span><text:span text:style-name="T208">Ç</text:span><text:span text:style-name="T93">OS DE RECEBIMENTOS E PAGAMENTOS LTDA.<text:line-break/></text:span><text:span text:style-name="T97">ADVOGAD</text:span><text:span text:style-name="T207">A</text:span><text:span text:style-name="T97">: PRISCILA SCHMIDT CASEMIRO</text:span><text:span text:style-name="T93"> – OAB/MS13312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83. </text:span><text:span text:style-name="T92">AGRAVO DE INSTRUMENTO N 0637453-98.2024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CONDOM</text:span><text:span text:style-name="T197">Í</text:span><text:span text:style-name="T93">NIO EDIF</text:span><text:span text:style-name="T197">Í</text:span><text:span text:style-name="T93">CIO LAFITTE CONDOM</text:span><text:span text:style-name="T197">Í</text:span><text:span text:style-name="T93">NIO PARQUE<text:line-break/></text:span><text:span text:style-name="T97">ADVOGADO: CAIO FL</text:span><text:span text:style-name="T196">Á</text:span><text:span text:style-name="T97">VIO DA SILVA GONDIM</text:span><text:span text:style-name="T93"> - OAB/CE25265-A<text:line-break/></text:span><text:span text:style-name="T97">ADVOGADO: RAPHAEL BESERRA DA FONTOURA</text:span><text:span text:style-name="T93"> - OAB/CE26002-A<text:line-break/></text:span><text:span text:style-name="T97">ADVOGADO: MANOEL OT</text:span><text:span text:style-name="T196">Á</text:span><text:span text:style-name="T97">VIO PINHEIRO FILHO</text:span><text:span text:style-name="T93"> - OAB/CE24440-A<text:line-break/></text:span><text:span text:style-name="T97">ADVOGAD</text:span><text:span text:style-name="T196">A</text:span><text:span text:style-name="T97">: ANNE CAROLINE PEREIRA MONTEIRO</text:span><text:span text:style-name="T93"> - OAB/CE39450-A<text:line-break/></text:span><text:span text:style-name="T97">ADVOGAD</text:span><text:span text:style-name="T196">A</text:span><text:span text:style-name="T97">: GABRIELLE BATISTA DE OLIVEIRA CHAVES</text:span><text:span text:style-name="T93"> - OAB/CE35692-A<text:line-break/></text:span><text:span text:style-name="T97">ADVOGAD</text:span><text:span text:style-name="T196">A</text:span><text:span text:style-name="T97">: TATIANNE TAINA CARDOSO COSTA</text:span><text:span text:style-name="T93"> - OAB/CE53646<text:line-break/></text:span><text:span text:style-name="T92">AGRAVAD</text:span><text:span text:style-name="T203">A</text:span><text:span text:style-name="T93">: ROSANE DA ROCHA BRAGA<text:line-break/></text:span><text:span text:style-name="T97">ADVOGADO: </text:span><text:span text:style-name="T196">Í</text:span><text:span text:style-name="T97">TALO ARA</text:span><text:span text:style-name="T196">Ú</text:span><text:span text:style-name="T97">JO COSTA</text:span><text:span text:style-name="T93"> - OAB/CE16909-A<text:line-break/></text:span><text:span text:style-name="T97">ADVOGADO: LUIZ S</text:span><text:span text:style-name="T196">Á</text:span><text:span text:style-name="T97">VIO AGUIAR LIMA</text:span><text:span text:style-name="T93"> - OAB/CE16911-A<text:line-break/></text:span><text:span text:style-name="T92">AGRAVAD</text:span><text:span text:style-name="T203">A</text:span><text:span text:style-name="T93">: CINTHYA MARIA MATEUS PONCIANO LIM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38"><text:soft-page-break/><text:span text:style-name="T186">184. </text:span><text:span text:style-name="T92">APELAÇÃO CÍVEL N 0010150-49.2011.8.06.0119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GEORGE LOPES VALENTIM<text:line-break/></text:span><text:span text:style-name="T97">ADVOGADO: DEJARINO COSTA DOS SANTOS FILHO</text:span><text:span text:style-name="T93"> - OAB/CE13705-A<text:line-break/></text:span><text:span text:style-name="T92">APELADO</text:span><text:span text:style-name="T93">: GOOGLE BRASIL INTERNET LTDA.<text:line-break/></text:span><text:span text:style-name="T97">ADVOGADO: F</text:span><text:span text:style-name="T210">Á</text:span><text:span text:style-name="T97">BIO RIVELLI</text:span><text:span text:style-name="T93"> – OAB/CE30773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85. </text:span><text:span text:style-name="T92">APELAÇÃO CÍVEL N 0005536-13.2019.8.06.0089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. Y. PORDEUS TRANSPORTES DE CARGAS LTDA.<text:line-break/></text:span><text:span text:style-name="T97">ADVOGADO: MARCOS VIN</text:span><text:span text:style-name="T210">Í</text:span><text:span text:style-name="T97">CIUS VIANNA</text:span><text:span text:style-name="T93"> - OAB/CE9198-A<text:line-break/></text:span><text:span text:style-name="T92">APELADO</text:span><text:span text:style-name="T93">: FRANCISCO DE ASSIS DA SILVA<text:line-break/></text:span><text:span text:style-name="T92">APELADO</text:span><text:span text:style-name="T93">: FRANCISCO REINALDO DA SILVA<text:line-break/></text:span><text:span text:style-name="T97">ADVOGADO: IURI DA COSTA SILVA</text:span><text:span text:style-name="T93"> - OAB/CE40787-A<text:line-break/></text:span><text:span text:style-name="T97">ADVOGADO: ANT</text:span><text:span text:style-name="T210">Ô</text:span><text:span text:style-name="T97">NIO L</text:span><text:span text:style-name="T210">Ú</text:span><text:span text:style-name="T97">CIO F</text:span><text:span text:style-name="T210">É</text:span><text:span text:style-name="T97">LIX BRAGA</text:span><text:span text:style-name="T93"> – OAB/CE21907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86. </text:span><text:span text:style-name="T92">AGRAVO DE INSTRUMENTO N 0635216-28.2023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MARGARIDA MARIA SAMPAIO</text:span></text:p>
      <text:p text:style-name="P156"><text:span text:style-name="T132">ADVOGADO: DEFENSORIA PÚBLICA DO ESTADO DO CEARÁ.</text:span><text:span text:style-name="T93"><text:line-break/></text:span><text:span text:style-name="T92">AGRAVADO</text:span><text:span text:style-name="T93">: JOS</text:span><text:span text:style-name="T211">É</text:span><text:span text:style-name="T93"> RAMIRES FA</text:span><text:span text:style-name="T211">Ç</text:span><text:span text:style-name="T93">ANHA DE OLIVEIRA<text:line-break/></text:span><text:span text:style-name="T97">ADVOGAD</text:span><text:span text:style-name="T210">A</text:span><text:span text:style-name="T97">: MARIA ERONEIDE ALEXANDRE MAIA</text:span><text:span text:style-name="T93"> – OAB/CE12833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87. </text:span><text:span text:style-name="T92">APELAÇÃO CÍVEL N 0000578-33.2017.8.06.0160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SINDICATO DOS TRABALHADORES RURAIS AGRICULTORES E AGRICULTORAS FAMILIARES DE SANTA QUIT</text:span><text:span text:style-name="T211">É</text:span><text:span text:style-name="T93">RIA-CE.<text:line-break/></text:span><text:span text:style-name="T97">ADVOGADO: FRANCISCO LA</text:span><text:span text:style-name="T210">É</text:span><text:span text:style-name="T97">CIO DE AGUIAR FILHO</text:span><text:span text:style-name="T93"> - OAB/CE23633-A<text:line-break/></text:span><text:span text:style-name="T92">APELAD</text:span><text:span text:style-name="T212">A</text:span><text:span text:style-name="T93">: MARIA </text:span><text:span text:style-name="T211">Â</text:span><text:span text:style-name="T93">NGELA CASSIMIRO<text:line-break/></text:span><text:span text:style-name="T97">ADVOGADO: MANOEL EDUARDO HONORATO DE OLIVEIRA</text:span><text:span text:style-name="T93"> - OAB/CE8342-A<text:line-break/></text:span><text:span text:style-name="T97">ADVOGAD</text:span><text:span text:style-name="T210">A</text:span><text:span text:style-name="T97">: NARA PINHEIRO REGO</text:span><text:span text:style-name="T93"> - OAB/CE28695<text:line-break/></text:span><text:span text:style-name="T97">ADVOGAD</text:span><text:span text:style-name="T210">A</text:span><text:span text:style-name="T97">: MARIA CAROLINE PEDROZA LIMA</text:span><text:span text:style-name="T93"> – OAB/CE29181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88. </text:span><text:span text:style-name="T92">APELAÇÃO CÍVEL N 0800030-04.2024.8.06.007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</text:span><text:span text:style-name="T211">MINISTÉRIO PÚBLICO DO ESTADO DO CEARÁ - </text:span><text:span text:style-name="T93">PROCURADORIA GERAL DE JUSTI</text:span><text:span text:style-name="T211">Ç</text:span><text:span text:style-name="T93">A.<text:line-break/></text:span><text:span text:style-name="T92">APELAD</text:span><text:span text:style-name="T212">A</text:span><text:span text:style-name="T93">: MARIA VANUSA GRANGEIRO ALVES<text:line-break/></text:span><text:span text:style-name="T97">ADVOGADO: JOS</text:span><text:span text:style-name="T201">É</text:span><text:span text:style-name="T97"> JOBSON BACURAU ALENCAR</text:span><text:span text:style-name="T93"> – OAB/CE16677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89. </text:span><text:span text:style-name="T92">APELAÇÃO CÍVEL N 0283089-86.2023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BRADESCO SA</text:span><text:span text:style-name="T211">Ú</text:span><text:span text:style-name="T93">DE S/A<text:line-break/></text:span><text:span text:style-name="T97">ADVOGADO: WILSON SALES BELCHIOR</text:span><text:span text:style-name="T93"> - OAB/CE17314-A<text:line-break/></text:span><text:span text:style-name="T92">APELADO</text:span><text:span text:style-name="T93">: F. J. G. L. N.<text:line-break/></text:span><text:span text:style-name="T92">APELAD</text:span><text:span text:style-name="T212">A</text:span><text:span text:style-name="T93">: VERIDIANA GABRIELA MORAES LIMA<text:line-break/></text:span><text:span text:style-name="T97">ADVOGADO: HERMANO JOS</text:span><text:span text:style-name="T210">É</text:span><text:span text:style-name="T97"> DE OLIVEIRA MARTINS</text:span><text:span text:style-name="T93"> - OAB/CE9900<text:line-break/></text:span><text:span text:style-name="T97">ADVOGADO: DAVID C</text:span><text:span text:style-name="T210">É</text:span><text:span text:style-name="T97">SAR GOUVEIA RODRIGUES</text:span><text:span text:style-name="T93"> - OAB/CE45292-A<text:line-break/></text:span><text:span text:style-name="T92">APELAD</text:span><text:span text:style-name="T212">A</text:span><text:span text:style-name="T93">: VERIDIANA GABRIELA MORAES LIMA 00076621065<text:line-break/></text:span><text:span text:style-name="T92">APELADO</text:span><text:span text:style-name="T93">: C. M. L.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38"><text:soft-page-break/><text:span text:style-name="T186">190. </text:span><text:span text:style-name="T92">APELAÇÃO CÍVEL N 0201630-60.2024.8.06.0055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LUIS SIMPL</text:span><text:span text:style-name="T211">Í</text:span><text:span text:style-name="T93">CIO DE CASTRO<text:line-break/></text:span><text:span text:style-name="T97">ADVOGAD</text:span><text:span text:style-name="T210">A</text:span><text:span text:style-name="T97">: MARIA ALINE TEIXEIRA DUARTE</text:span><text:span text:style-name="T93"> - OAB/CE42289-A<text:line-break/></text:span><text:span text:style-name="T92">APELADO</text:span><text:span text:style-name="T93">: BANCO PAN S.A.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91. </text:span><text:span text:style-name="T92">APELAÇÃO CÍVEL N 0269428-45.2020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GLAUCINEIDE DE SOUSA GADELHA<text:line-break/></text:span><text:span text:style-name="T97">ADVOGADO: DAHER MANSOUR ABBAS NETO</text:span><text:span text:style-name="T93"> - OAB/CE23079-A<text:line-break/></text:span><text:span text:style-name="T92">APELADO</text:span><text:span text:style-name="T93">: DANIEL SALDANHA HAYES LTDA</text:span></text:p>
      <text:p text:style-name="P159">ADVOGADO: DEFENSORIA PÚBLICA DO ESTADO DO CEARÁ.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92. </text:span><text:span text:style-name="T92">APELAÇÃO CÍVEL N 0205048-14.2024.8.06.0117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DULCE ALVES DE MATOS<text:line-break/></text:span><text:span text:style-name="T97">ADVOGADO: GILBERTO SIEBRA MONTEIRO</text:span><text:span text:style-name="T93"> - OAB/CE6004-A<text:line-break/></text:span><text:span text:style-name="T92">APELADO</text:span><text:span text:style-name="T93">: BANCO DO BRASIL S.A.<text:line-break/></text:span><text:span text:style-name="T97">ADVOGADO: NEI CALDERON</text:span><text:span text:style-name="T93"> – OAB/CE33485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93. </text:span><text:span text:style-name="T92">AGRAVO DE INSTRUMENTO N 0637122-19.2024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MARCOS BRUNO VILA REAL LIMA<text:line-break/></text:span><text:span text:style-name="T97">ADVOGAD</text:span><text:span text:style-name="T210">A</text:span><text:span text:style-name="T97">: LUCIANA TACOLA BECKER</text:span><text:span text:style-name="T93"> - OAB/CE15911-A<text:line-break/></text:span><text:span text:style-name="T92">AGRAVADO</text:span><text:span text:style-name="T93">: Mateus Pessoa Vila Real, </text:span><text:span text:style-name="T211">rep</text:span><text:span text:style-name="T93">resentado por Lygia Pessoa Mineiro Apol</text:span><text:span text:style-name="T211">ô</text:span><text:span text:style-name="T93">nio.<text:line-break/></text:span><text:span text:style-name="T97">ADVOGADO: MATHEUS SOARES BULC</text:span><text:span text:style-name="T210">Ã</text:span><text:span text:style-name="T97">O HOLANDA MARTINS</text:span><text:span text:style-name="T93"> – OAB/CE39986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94. </text:span><text:span text:style-name="T92">APELAÇÃO CÍVEL N 0200160-30.2025.8.06.0064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Pedro Miguel de Sousa Correia</text:span></text:p>
      <text:p text:style-name="P156"><text:span text:style-name="T132">ADVOGADO: DEFENSORIA PÚBLICA DO ESTADO DO CEARÁ.</text:span><text:span text:style-name="T93"><text:line-break/></text:span><text:span text:style-name="T92">APELADO</text:span><text:span text:style-name="T93">: </text:span><text:span text:style-name="T211">MINISTÉRIO PÚBLICO DO ESTADO DO CEARÁ - </text:span><text:span text:style-name="T93">PROCURADORIA GERAL DE JUSTI</text:span><text:span text:style-name="T211">Ç</text:span><text:span text:style-name="T93">A.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186">195. </text:span><text:span text:style-name="T92">APELAÇÃO CÍVEL N 0200635-20.2023.8.06.0140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FABIANO BARROS GOMES<text:line-break/></text:span><text:span text:style-name="T97">ADVOGADO: ANT</text:span><text:span text:style-name="T210">Ô</text:span><text:span text:style-name="T97">NIO H</text:span><text:span text:style-name="T210">É</text:span><text:span text:style-name="T97">LDER GUERRA LOBO FILHO</text:span><text:span text:style-name="T93"> - OAB/CE42605-A<text:line-break/></text:span><text:span text:style-name="T97">ADVOGADO: DOMINIK BARROS BRITO FERREIRA</text:span><text:span text:style-name="T93"> - OAB/CE37479-A<text:line-break/></text:span><text:span text:style-name="T92">APELADO</text:span><text:span text:style-name="T93">: BANCO BRADESCO FINANCIAMENTOS S.A.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3">( <text:s text:c="2"/>) Unânime <text:s/>( <text:s text:c="2"/>) Maioria</text:span></text:span><text:span text:style-name="T93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38"><text:soft-page-break/><text:span text:style-name="T186">196. </text:span><text:span text:style-name="T92">APELAÇÃO CÍVEL N 0245862-62.2023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CARLOS AUGUSTO LINO DA SILVA<text:line-break/></text:span><text:span text:style-name="T97">ADVOGADO: ALBERTO BEZERRA DE SOUZA</text:span><text:span text:style-name="T93"> - OAB/CE7611-A<text:line-break/></text:span><text:span text:style-name="T92">APELADO</text:span><text:span text:style-name="T93">: BANCO VOLKSWAGEN S.A.<text:line-break/></text:span><text:span text:style-name="T97">ADVOGAD</text:span><text:span text:style-name="T210">A</text:span><text:span text:style-name="T97">: MARIA LUCILIA GOMES</text:span><text:span text:style-name="T93"> - OAB/SP84206-A<text:line-break/></text:span><text:span text:style-name="T97">ADVOGADO: AM</text:span><text:span text:style-name="T210">Â</text:span><text:span text:style-name="T97">NDIO FERREIRA TERESO JUNIOR</text:span><text:span text:style-name="T93"> – OAB/CE23189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94">197. </text:span><text:span text:style-name="T92">APELAÇÃO CÍVEL N 3036828-59.2024.8.06.0001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BANCO SANTANDER (BRASIL) S.A.<text:line-break/></text:span><text:span text:style-name="T97">ADVOGADO: OSMAR MENDES PAIX</text:span><text:span text:style-name="T98">Ã</text:span><text:span text:style-name="T97">O CORTES</text:span><text:span text:style-name="T93"> - OAB/DF15553-A<text:line-break/></text:span><text:span text:style-name="T97">ADVOGADO: CARLOS JOS</text:span><text:span text:style-name="T98">É</text:span><text:span text:style-name="T97"> ELIAS J</text:span><text:span text:style-name="T98">Ú</text:span><text:span text:style-name="T97">NIOR</text:span><text:span text:style-name="T93"> - OAB/DF10424-A<text:line-break/></text:span><text:span text:style-name="T92">APELADO</text:span><text:span text:style-name="T93">: AB</text:span><text:span text:style-name="T96">Í</text:span><text:span text:style-name="T93">LIO SERAFIM BERNARDO NETO<text:line-break/></text:span><text:span text:style-name="T97">ADVOGADO: DANIEL VIANA COELHO</text:span><text:span text:style-name="T93"> – OAB/CE46572-A</text:span></text:p>
      <text:p text:style-name="P15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13">( <text:s text:c="2"/>) Unânime <text:s/>( <text:s text:c="2"/>) Maioria</text:span></text:span><text:span text:style-name="T93"><text:line-break/><text:line-break/></text:span><text:span text:style-name="T94">198. </text:span><text:span text:style-name="T92">APELAÇÃO CÍVEL N 0200251-62.2024.8.06.0030</text:span><text:span text:style-name="T93"><text:line-break/></text:span><text:span text:style-name="T95">RELATOR(A): 3º Gabinete da 1ª Câmara de Direito Privado</text:span><text:span text:style-name="T93"><text:line-break/></text:span><text:span text:style-name="T92">APELANTE</text:span><text:span text:style-name="T93">: MAYARA GOMES DE SOUSA<text:line-break/></text:span><text:span text:style-name="T97">ADVOGAD</text:span><text:span text:style-name="T210">A</text:span><text:span text:style-name="T97">: ED</text:span><text:span text:style-name="T98">Ê</text:span><text:span text:style-name="T97">NIA MARA ARA</text:span><text:span text:style-name="T98">Ú</text:span><text:span text:style-name="T97">JO SIQUEIRA</text:span><text:span text:style-name="T93"> - OAB/CE23716-A<text:line-break/></text:span><text:span text:style-name="T92">APELADO</text:span><text:span text:style-name="T93">: BANCO DO BRASIL S.A.<text:line-break/></text:span><text:span text:style-name="T97">ADVOGADO: WILSON SALES BELCHIOR</text:span><text:span text:style-name="T93"> - OAB/CE17314-A<text:line-break/></text:span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60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60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60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213">( <text:s text:c="2"/>) Unânime <text:s/>( <text:s text:c="2"/>) Maioria</text:span></text:span></text:p>
      <text:p text:style-name="P160"><text:span text:style-name="Fonte_20_parág._20_padrão"><text:span text:style-name="T213"/></text:span></text:p>
      <text:p text:style-name="P162"><text:span text:style-name="Fonte_20_parág._20_padrão"><text:span text:style-name="T214"/></text:span></text:p>
      <text:p text:style-name="P162"><text:span text:style-name="Fonte_20_parág._20_padrão"><text:span text:style-name="T214"/></text:span></text:p>
      <text:p text:style-name="P162"><text:span text:style-name="Fonte_20_parág._20_padrão"><text:span text:style-name="T214"/></text:span></text:p>
      <text:p text:style-name="P162"><text:span text:style-name="Fonte_20_parág._20_padrão"><text:span text:style-name="T214"/></text:span></text:p>
      <text:p text:style-name="P162"><text:span text:style-name="Fonte_20_parág._20_padrão"><text:span text:style-name="T214"/></text:span></text:p>
      <text:p text:style-name="P162"><text:span text:style-name="Fonte_20_parág._20_padrão"><text:span text:style-name="T214"/></text:span></text:p>
      <text:p text:style-name="P162"><text:span text:style-name="Fonte_20_parág._20_padrão"><text:span text:style-name="T214"/></text:span></text:p>
      <text:p text:style-name="P162"><text:span text:style-name="Fonte_20_parág._20_padrão"><text:span text:style-name="T214"/></text:span></text:p>
      <text:p text:style-name="P162"><text:span text:style-name="Fonte_20_parág._20_padrão"><text:span text:style-name="T214"/></text:span></text:p>
      <text:p text:style-name="P162"><text:soft-page-break/><text:span text:style-name="Fonte_20_parág._20_padrão"><text:span text:style-name="T214">ADIADOS DA SESSÃO DO DIA </text:span></text:span><text:span text:style-name="Fonte_20_parág._20_padrão"><text:span text:style-name="T215">30</text:span></text:span><text:span text:style-name="Fonte_20_parág._20_padrão"><text:span text:style-name="T214"> DE JULHO DE 2025</text:span></text:span></text:p>
      <text:p text:style-name="P162"><text:span text:style-name="Fonte_20_parág._20_padrão"><text:span text:style-name="T214"/></text:span></text:p>
      <text:p text:style-name="P163"><text:span text:style-name="T216">199</text:span><text:span text:style-name="T217">. </text:span><text:span text:style-name="T92">APELAÇÃO CÍVEL N 0200285-02.2023.8.06.0053</text:span><text:span text:style-name="T93"><text:line-break/></text:span><text:span text:style-name="T218">RELATOR(A): 4º Gabinete da 1ª Câmara de Direito Privado</text:span><text:span text:style-name="T93"><text:line-break/></text:span><text:span text:style-name="T92">APELANTE</text:span><text:span text:style-name="T93">: JOS</text:span><text:span text:style-name="T219">É</text:span><text:span text:style-name="T93"> VILMAR PINTO<text:line-break/></text:span><text:span text:style-name="T97">ADVOGADO: MARCOS ANTÔNIO SILVA VERAS COELHO</text:span><text:span text:style-name="T93"> - OAB/CE10414-A<text:line-break/></text:span><text:span text:style-name="T92">APELADO</text:span><text:span text:style-name="T93">: BRADESCO ADMINISTRADORA DE CONSÓRCIOS LTDA.<text:line-break/></text:span><text:span text:style-name="T97">ADVOGAD</text:span><text:span text:style-name="T220">A</text:span><text:span text:style-name="T97">: JOELZA DE OLIVEIRA ROCHA</text:span><text:span text:style-name="T93"> - OAB/CE28698-A<text:line-break/></text:span><text:span text:style-name="T97">ADVOGADO: THIAGO BARREIRA ROMCY</text:span><text:span text:style-name="T93"> – OAB/CE23900-A</text:span></text:p>
      <text:p text:style-name="P164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6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6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6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6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66"><text:span text:style-name="Fonte_20_parág._20_padrão"><text:span text:style-name="T221">( <text:s text:c="2"/>) Unânime <text:s/>( <text:s text:c="2"/>) Maioria</text:span></text:span></text:p>
      <text:p text:style-name="P166"><text:span text:style-name="Fonte_20_parág._20_padrão"><text:span text:style-name="T221"/></text:span></text:p>
      <text:p text:style-name="P166"><text:span text:style-name="T222">200</text:span><text:span text:style-name="T223">. </text:span><text:span text:style-name="T224">APELAÇÃO CÍVEL N 0010906-67.2021.8.06.0035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ARIA IVANISIA DE SENA DA SILVA<text:line-break/></text:span><text:span text:style-name="T97">ADVOGADO: MARCOS ANTÔNIO COSTA SILVA</text:span><text:span text:style-name="T93"> - OAB/CE30333-A<text:line-break/></text:span><text:span text:style-name="T97">ADVOGADO: JOS</text:span><text:span text:style-name="T225">É</text:span><text:span text:style-name="T97"> DE SENA DA SILVA</text:span><text:span text:style-name="T93"> - OAB/RJ190306<text:line-break/></text:span><text:span text:style-name="T92">APELAD</text:span><text:span text:style-name="T226">A</text:span><text:span text:style-name="T93">: PETROBRAS TRANSPORTE S.A - TRANSPETRO<text:line-break/></text:span><text:span text:style-name="T97">ADVOGADO: JEAN MARCELL DE MIRANDA VIEIRA</text:span><text:span text:style-name="T93"> – OAB/CE27660-A</text:span></text:p>
      <text:p text:style-name="P164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6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6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6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6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66"><text:span text:style-name="Fonte_20_parág._20_padrão"><text:span text:style-name="T221">( <text:s text:c="2"/>) Unânime <text:s/>( <text:s text:c="2"/>) Maioria</text:span></text:span><text:span text:style-name="Fonte_20_parág._20_padrão"><text:span text:style-name="T227"><text:line-break/></text:span></text:span></text:p>
      <text:p text:style-name="P163"><text:span text:style-name="T216">201</text:span><text:span text:style-name="T217">. </text:span><text:span text:style-name="T92">APELAÇÃO CÍVEL N 0171533-55.2018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SUSANA MARCELA PINEIDA RAMIREZ<text:line-break/></text:span><text:span text:style-name="T97">ADVOGADO: RAIMUNDO ALEXANDRE LINHARES DIAS</text:span><text:span text:style-name="T93"> - OAB/CE11524-A<text:line-break/></text:span><text:span text:style-name="T97">ADVOGADO: ESDRAS DIEB DE ARAÚJO FILHO</text:span><text:span text:style-name="T93"> - OAB/CE17914-D<text:line-break/></text:span><text:span text:style-name="T92">APELAD</text:span><text:span text:style-name="T226">A</text:span><text:span text:style-name="T93">: CAIXA SEGURADORA S/A<text:line-break/></text:span><text:span text:style-name="T97">ADVOGADO: NEUMAYER DE SOUSA MAIA</text:span><text:span text:style-name="T93"> - OAB/CE6241-A<text:line-break/></text:span><text:span text:style-name="T97">ADVOGADO: ANTÔNIO EDUARDO GONÇALVES DE RUEDA</text:span><text:span text:style-name="T93"> – OAB/PE16983-A</text:span></text:p>
      <text:p text:style-name="P164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6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6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6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6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66"><text:span text:style-name="Fonte_20_parág._20_padrão"><text:span text:style-name="T221">( <text:s text:c="2"/>) Unânime <text:s/>( <text:s text:c="2"/>) Maioria</text:span></text:span></text:p>
      <text:p text:style-name="P166"><text:span text:style-name="Fonte_20_parág._20_padrão"><text:span text:style-name="T221"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3"><text:soft-page-break/><text:span text:style-name="T216">202</text:span><text:span text:style-name="T228">. </text:span><text:span text:style-name="T92">APELAÇÃO CÍVEL N 0279968-21.2021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JO</text:span><text:span text:style-name="T229">Ã</text:span><text:span text:style-name="T93">O GOMES DA SILVA<text:line-break/></text:span><text:span text:style-name="T97">ADVOGAD</text:span><text:span text:style-name="T230">A</text:span><text:span text:style-name="T97">: CL</text:span><text:span text:style-name="T230">Á</text:span><text:span text:style-name="T97">UDIA DE AZEVEDO MIRANDA MENDON</text:span><text:span text:style-name="T230">Ç</text:span><text:span text:style-name="T97">A</text:span><text:span text:style-name="T93"> - OAB/RN17003-A<text:line-break/></text:span><text:span text:style-name="T92">APELADO</text:span><text:span text:style-name="T93">: BANCO DAYCOVAL S/A<text:line-break/></text:span><text:span text:style-name="T97">ADVOGADO: ANT</text:span><text:span text:style-name="T230">Ô</text:span><text:span text:style-name="T97">NIO DE MORAES DOURADO NETO</text:span><text:span text:style-name="T93"> - OAB/PE23255-A<text:line-break/></text:span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69"><text:span text:style-name="T231">203</text:span><text:span text:style-name="T232">. </text:span><text:span text:style-name="T92">APELAÇÃO CÍVEL N 0288931-81.2022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TELEF</text:span><text:span text:style-name="T233">Ô</text:span><text:span text:style-name="T93">NICA BRASIL S.A<text:line-break/></text:span><text:span text:style-name="T97">ADVOGADO: FELIPE ESBR</text:span><text:span text:style-name="T234">Ó</text:span><text:span text:style-name="T97">GLIO DE BARROS LIMA</text:span><text:span text:style-name="T93"> - OAB/RS80851-A<text:line-break/></text:span><text:span text:style-name="T92">APELAD</text:span><text:span text:style-name="T235">A</text:span><text:span text:style-name="T93">: WR ENGENHARIA LTDA<text:line-break/></text:span><text:span text:style-name="T97">ADVOGAD</text:span><text:span text:style-name="T234">A</text:span><text:span text:style-name="T97">: LARA COSTA DE ALMEIDA</text:span><text:span text:style-name="T93"> - OAB/CE18775-A<text:line-break/></text:span><text:span text:style-name="T97">ADVOGADO: FRANCISCO WELVIO URBANO CAVALCANTE</text:span><text:span text:style-name="T93"> – OAB/CE14814-A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text:span text:style-name="Fonte_20_parág._20_padrão"><text:span text:style-name="T227"><text:line-break/></text:span></text:span></text:p>
      <text:p text:style-name="P168"><text:span text:style-name="T231">204</text:span><text:span text:style-name="T236">. </text:span><text:span text:style-name="T92">APELAÇÃO CÍVEL N 0054458-11.2020.8.06.0167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VERUSCA GON</text:span><text:span text:style-name="T237">Ç</text:span><text:span text:style-name="T93">ALVES FERREIRA<text:line-break/></text:span><text:span text:style-name="T97">ADVOGADO: TARCYANO WYLKERSON QUARIGUAZI ARA</text:span><text:span text:style-name="T238">Ú</text:span><text:span text:style-name="T97">JO</text:span><text:span text:style-name="T93"> - OAB/CE33764-A<text:line-break/></text:span><text:span text:style-name="T92">APELADO</text:span><text:span text:style-name="T93">: FRANCISCO GERSON ARA</text:span><text:span text:style-name="T237">Ú</text:span><text:span text:style-name="T93">JO<text:line-break/></text:span><text:span text:style-name="T97">ADVOGAD</text:span><text:span text:style-name="T238">A</text:span><text:span text:style-name="T97">: MANOELA ARA</text:span><text:span text:style-name="T238">Ú</text:span><text:span text:style-name="T97">JO E SILVA</text:span><text:span text:style-name="T93"> - OAB/CE40258-A<text:line-break/></text:span><text:span text:style-name="T97">ADVOGADO: R</text:span><text:span text:style-name="T238">Ô</text:span><text:span text:style-name="T97">MULO LINHARES FERREIRA GOMES</text:span><text:span text:style-name="T93"> - OAB/CE17508-A<text:line-break/></text:span><text:span text:style-name="T97">ADVOGAD</text:span><text:span text:style-name="T238">A</text:span><text:span text:style-name="T97">: RENATA HOLANDA DE AZEVEDO</text:span><text:span text:style-name="T93"> - OAB/CE27356-A<text:line-break/></text:span><text:span text:style-name="T97">ADVOGADO: IGOR VASCONCELOS CANUTO</text:span><text:span text:style-name="T93"> – OAB/CE38463-A</text:span></text:p>
      <text:p text:style-name="P169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68"><text:soft-page-break/><text:span text:style-name="T231">205</text:span><text:span text:style-name="T232">. </text:span><text:span text:style-name="T92">AGRAVO DE INSTRUMENTO N 0623739-71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SAVOY IMOBILI</text:span><text:span text:style-name="T239">Á</text:span><text:span text:style-name="T93">RIA CONST. LTDA.<text:line-break/></text:span><text:span text:style-name="T97">ADVOGADO: BRUNO PACHECO TEIXEIRA</text:span><text:span text:style-name="T93"> - OAB/SP314771<text:line-break/></text:span><text:span text:style-name="T92">AGRAVAD</text:span><text:span text:style-name="T240">A</text:span><text:span text:style-name="T93">: NORTEX IND</text:span><text:span text:style-name="T241">Ú</text:span><text:span text:style-name="T93">STRIA E COM</text:span><text:span text:style-name="T241">É</text:span><text:span text:style-name="T93">RCIO S/A - EM RECUPERA</text:span><text:span text:style-name="T241">ÇÃ</text:span><text:span text:style-name="T93">O JUDICIAL.<text:line-break/></text:span><text:span text:style-name="T97">ADVOGAD</text:span><text:span text:style-name="T242">A</text:span><text:span text:style-name="T97">: ALINE DE MATOS MENDES BEZERRA</text:span><text:span text:style-name="T93"> - OAB/CE14852-A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2">AGRAVAD</text:span><text:span text:style-name="T240">A</text:span><text:span text:style-name="T93">: SANTANA T</text:span><text:span text:style-name="T241">Ê</text:span><text:span text:style-name="T93">XTIL S.A - EM RECUPERA</text:span><text:span text:style-name="T241">ÇÃ</text:span><text:span text:style-name="T93">O JUDICIAL.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7">ADVOGAD</text:span><text:span text:style-name="T242">A</text:span><text:span text:style-name="T97">: ALINE DE MATOS MENDES BEZERRA</text:span><text:span text:style-name="T93"> - OAB/CE14852-A<text:line-break/></text:span><text:span text:style-name="T97">ADVOGAD</text:span><text:span text:style-name="T242">A</text:span><text:span text:style-name="T97">: ANYA LIMA PENHA DE BRITO</text:span><text:span text:style-name="T93"> - OAB/CE19162-A<text:line-break/></text:span><text:span text:style-name="T97">ADVOGADO: FELIPE BARREIRA UCHOA</text:span><text:span text:style-name="T93"> - OAB/CE12639-A<text:line-break/></text:span><text:span text:style-name="T97">ADVOGADO: GUSTAVO HITZSCHKY FERNANDES VIEIRA J</text:span><text:span text:style-name="T242">Ú</text:span><text:span text:style-name="T97">NIOR</text:span><text:span text:style-name="T93"> - OAB/CE17561-A<text:line-break/></text:span><text:span text:style-name="T97">ADVOGAD</text:span><text:span text:style-name="T242">A</text:span><text:span text:style-name="T97">: JOSEFA MARIA ARA</text:span><text:span text:style-name="T242">Ú</text:span><text:span text:style-name="T97">JO VIANA DE ALENCAR</text:span><text:span text:style-name="T93"> - OAB/CE6481-A<text:line-break/></text:span><text:span text:style-name="T97">ADVOGADO: RAFAEL SALDANHA PESSOA</text:span><text:span text:style-name="T93"> - OAB/CE23951-A<text:line-break/></text:span><text:span text:style-name="T97">ADVOGADO: RAFAEL SANZIO CAVALCANTE DE ARAÚJO</text:span><text:span text:style-name="T93"> - OAB/CE24332-A<text:line-break/></text:span><text:span text:style-name="T92">AGRAVADO</text:span><text:span text:style-name="T93">: TEXTILE INDUSTRIAL S/A - EM RECUPERA</text:span><text:span text:style-name="T241">ÇÃ</text:span><text:span text:style-name="T93">O JUDICIAL.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7">ADVOGADO: ANDR</text:span><text:span text:style-name="T242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42">É</text:span><text:span text:style-name="T97"> MARCELO HOLANDA FONTELES</text:span><text:span text:style-name="T93"> - OAB/CE16777-A<text:line-break/></text:span><text:span text:style-name="T97">ADVOGADO: RAFAEL S</text:span><text:span text:style-name="T242">Â</text:span><text:span text:style-name="T97">NZIO CAVALCANTE DE ARA</text:span><text:span text:style-name="T242">Ú</text:span><text:span text:style-name="T97">JO</text:span><text:span text:style-name="T93"> - OAB/CE24332-A<text:line-break/></text:span><text:span text:style-name="T92">AGRAVAD</text:span><text:span text:style-name="T240">A</text:span><text:span text:style-name="T93">: SANTANA T</text:span><text:span text:style-name="T241">Ê</text:span><text:span text:style-name="T93">XTIL MATO GROSSO S.A - EM RECUPERA</text:span><text:span text:style-name="T241">ÇÃ</text:span><text:span text:style-name="T93">O JUDICIAL.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7">ADVOGADO: ANDR</text:span><text:span text:style-name="T242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42">É</text:span><text:span text:style-name="T97"> MARCELO HOLANDA FONTELES</text:span><text:span text:style-name="T93"> - OAB/CE16777-A<text:line-break/></text:span><text:span text:style-name="T97">ADVOGADO: RAFAEL S</text:span><text:span text:style-name="T242">Â</text:span><text:span text:style-name="T97">NZIO CAVALCANTE DE ARA</text:span><text:span text:style-name="T242">Ú</text:span><text:span text:style-name="T97">JO</text:span><text:span text:style-name="T93"> – OAB/CE24332-A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8"><text:soft-page-break/><text:span text:style-name="T231">206</text:span><text:span text:style-name="T243">. </text:span><text:span text:style-name="T92">APELAÇÃO CÍVEL N 0476884-14.2010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Esmaltec S/A<text:line-break/></text:span><text:span text:style-name="T97">ADVOGADO: VALMIR PONTES FILHO</text:span><text:span text:style-name="T93"> - OAB/CE2310-A<text:line-break/></text:span><text:span text:style-name="T97">ADVOGADO: MARCELO MEMORIA DE ARA</text:span><text:span text:style-name="T244">Ú</text:span><text:span text:style-name="T97">JO</text:span><text:span text:style-name="T93"> - OAB/CE14407-A<text:line-break/></text:span><text:span text:style-name="T97">ADVOGADO: GUSTAVO HITZSCHKY FERNANDES VIEIRA J</text:span><text:span text:style-name="T245">Ú</text:span><text:span text:style-name="T97">NIOR</text:span><text:span text:style-name="T93"> - OAB/CE17561-A<text:line-break/></text:span><text:span text:style-name="T97">ADVOGADO: FRANCISCO FELIPE MACEDO LIMA</text:span><text:span text:style-name="T93"> - OAB/CE17802-A<text:line-break/></text:span><text:span text:style-name="T92">APELAD</text:span><text:span text:style-name="T246">A</text:span><text:span text:style-name="T93">: EDITORA BRASILEIRA DE PUBLICIDADE EMPRESARIAL LTDA<text:line-break/></text:span><text:span text:style-name="T92">APELAD</text:span><text:span text:style-name="T246">A</text:span><text:span text:style-name="T93">: LOCAPAG SERVI</text:span><text:span text:style-name="T247">Ç</text:span><text:span text:style-name="T93">OS DE COBRAN</text:span><text:span text:style-name="T247">Ç</text:span><text:span text:style-name="T93">A LTDA<text:line-break/></text:span><text:span text:style-name="T97">ADVOGADO: RENATO LUIZ FRANCO DE CAMPOS</text:span><text:span text:style-name="T93"> - OAB/SP209784-A<text:line-break/></text:span><text:span text:style-name="T97">ADVOGADO: PEDRO AMARAL SALLES</text:span><text:span text:style-name="T93"> – OAB/SP211548-A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8"><text:soft-page-break/><text:span text:style-name="T231">207</text:span><text:span text:style-name="T232">. </text:span><text:span text:style-name="T92">AGRAVO DE INSTRUMENTO N 0620912-87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BANCO NACIONAL DE DESENVOLVIMENTO ECON</text:span><text:span text:style-name="T241">Ô</text:span><text:span text:style-name="T93">MICO E SOCIAL.<text:line-break/></text:span><text:span text:style-name="T97">ADVOGADO: LEONARDO HERNANY FIGUEIREDO DE MIRANDA TEN</text:span><text:span text:style-name="T242">Ó</text:span><text:span text:style-name="T97">RIO</text:span><text:span text:style-name="T93"> - OAB/PE25987<text:line-break/></text:span><text:span text:style-name="T92">AGRAVAD</text:span><text:span text:style-name="T240">A</text:span><text:span text:style-name="T93">: TEXTILE INDUSTRIAL S/A - EM RECUPERA</text:span><text:span text:style-name="T241">ÇÃ</text:span><text:span text:style-name="T93">O JUDICIAL.<text:line-break/></text:span><text:span text:style-name="T97">ADVOGADO: ANDR</text:span><text:span text:style-name="T242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42">É</text:span><text:span text:style-name="T97"> MARCELO HOLANDA FONTELES</text:span><text:span text:style-name="T93"> - OAB/CE16777-A<text:line-break/></text:span><text:span text:style-name="T97">ADVOGADO: RAFAEL S</text:span><text:span text:style-name="T242">Â</text:span><text:span text:style-name="T97">NZIO CAVALCANTE DE ARA</text:span><text:span text:style-name="T242">Ú</text:span><text:span text:style-name="T97">JO</text:span><text:span text:style-name="T93"> - OAB/CE24332-A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2">AGRAVAD</text:span><text:span text:style-name="T240">A</text:span><text:span text:style-name="T93">: SANTANA T</text:span><text:span text:style-name="T241">Ê</text:span><text:span text:style-name="T93">XTIL S.A - EM RECUPERA</text:span><text:span text:style-name="T241">ÇÃ</text:span><text:span text:style-name="T93">O JUDICIAL.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7">ADVOGAD</text:span><text:span text:style-name="T242">A</text:span><text:span text:style-name="T97">: ALINE DE MATOS MENDES BEZERRA</text:span><text:span text:style-name="T93"> - OAB/CE14852-A<text:line-break/></text:span><text:span text:style-name="T97">ADVOGAD</text:span><text:span text:style-name="T242">A</text:span><text:span text:style-name="T97">: ANYA LIMA PENHA DE BRITO</text:span><text:span text:style-name="T93"> - OAB/CE19162-A<text:line-break/></text:span><text:span text:style-name="T97">ADVOGADO: FELIPE BARREIRA UCHOA</text:span><text:span text:style-name="T93"> - OAB/CE12639-A<text:line-break/></text:span><text:span text:style-name="T97">ADVOGADO: GUSTAVO HITZSCHKY FERNANDES VIEIRA J</text:span><text:span text:style-name="T242">Ú</text:span><text:span text:style-name="T97">NIOR</text:span><text:span text:style-name="T93"> - OAB/CE17561-A<text:line-break/></text:span><text:span text:style-name="T97">ADVOGAD</text:span><text:span text:style-name="T242">A</text:span><text:span text:style-name="T97">: JOSEFA MARIA ARA</text:span><text:span text:style-name="T242">Ú</text:span><text:span text:style-name="T97">JO VIANA DE ALENCAR</text:span><text:span text:style-name="T93"> - OAB/CE6481-A<text:line-break/></text:span><text:span text:style-name="T97">ADVOGADO: RAFAEL SALDANHA PESSOA</text:span><text:span text:style-name="T93"> - OAB/CE23951-A<text:line-break/></text:span><text:span text:style-name="T97">ADVOGADO: RAFAEL S</text:span><text:span text:style-name="T242">Â</text:span><text:span text:style-name="T97">NZIO CAVALCANTE DE ARA</text:span><text:span text:style-name="T242">Ú</text:span><text:span text:style-name="T97">JO</text:span><text:span text:style-name="T93"> - OAB/CE24332-A<text:line-break/></text:span><text:span text:style-name="T92">AGRAVAD</text:span><text:span text:style-name="T240">A</text:span><text:span text:style-name="T93">: NORTEX IND</text:span><text:span text:style-name="T241">Ú</text:span><text:span text:style-name="T93">STRIA E COM</text:span><text:span text:style-name="T241">É</text:span><text:span text:style-name="T93">RCIO S/A - EM RECUPERA</text:span><text:span text:style-name="T241">ÇÃ</text:span><text:span text:style-name="T93">O JUDICIAL.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7">ADVOGAD</text:span><text:span text:style-name="T242">A</text:span><text:span text:style-name="T97">: ALINE DE MATOS MENDES BEZERRA</text:span><text:span text:style-name="T93"> - OAB/CE14852-A<text:line-break/></text:span><text:span text:style-name="T92">AGRAVAD</text:span><text:span text:style-name="T240">A</text:span><text:span text:style-name="T93">: SANTANA T</text:span><text:span text:style-name="T241">Ê</text:span><text:span text:style-name="T93">XTIL MATO GROSSO S.A - EM RECUPERA</text:span><text:span text:style-name="T241">ÇÃ</text:span><text:span text:style-name="T93">O JUDICIAL.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7">ADVOGADO: ANDR</text:span><text:span text:style-name="T242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42">É</text:span><text:span text:style-name="T97"> MARCELO HOLANDA FONTELES</text:span><text:span text:style-name="T93"> - OAB/CE16777-A<text:line-break/></text:span><text:span text:style-name="T97">ADVOGADO: RAFAEL S</text:span><text:span text:style-name="T242">Â</text:span><text:span text:style-name="T97">NZIO CAVALCANTE DE ARA</text:span><text:span text:style-name="T242">Ú</text:span><text:span text:style-name="T97">JO</text:span><text:span text:style-name="T93"> – OAB/CE24332-A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8"><text:soft-page-break/><text:span text:style-name="T231">208</text:span><text:span text:style-name="T232">. </text:span><text:span text:style-name="T92">AGRAVO DE INSTRUMENTO N 0624160-61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F P GENIAL 2 RECUPERA</text:span><text:span text:style-name="T248">ÇÃ</text:span><text:span text:style-name="T93">O DE CR</text:span><text:span text:style-name="T248">É</text:span><text:span text:style-name="T93">DITO FUNDO DE INVESTIMENTO EM DIREITOS CREDIT</text:span><text:span text:style-name="T248">Ó</text:span><text:span text:style-name="T93">RIOS N</text:span><text:span text:style-name="T248">Ã</text:span><text:span text:style-name="T93">O PADRONIZADOS.<text:line-break/></text:span><text:span text:style-name="T97">ADVOGADO: DOMINGOS FLORES FLEURY DA ROCHA</text:span><text:span text:style-name="T93"> - OAB/RJ30261<text:line-break/></text:span><text:span text:style-name="T97">ADVOGADO: OSCAR FLEURY DA ROCHA LOUREIRO</text:span><text:span text:style-name="T93"> - OAB/RJ107563<text:line-break/></text:span><text:span text:style-name="T97">ADVOGADO: JORGE LUIZ MACHADO</text:span><text:span text:style-name="T93"> - OAB/RJ39131<text:line-break/></text:span><text:span text:style-name="T97">ADVOGADO: CYRO OLIVEIRA PADILHA</text:span><text:span text:style-name="T93"> - OAB/RJ210637<text:line-break/></text:span><text:span text:style-name="T92">AGRAVAD</text:span><text:span text:style-name="T249">A</text:span><text:span text:style-name="T93">: SANTANA T</text:span><text:span text:style-name="T248">Ê</text:span><text:span text:style-name="T93">XTIL S.A - EM RECUPERA</text:span><text:span text:style-name="T248">ÇÃ</text:span><text:span text:style-name="T93">O JUDICIAL<text:line-break/></text:span><text:span text:style-name="T97">ADVOGADO: ADEMAR MENDES BEZERRA J</text:span><text:span text:style-name="T250">Ú</text:span><text:span text:style-name="T97">NIOR</text:span><text:span text:style-name="T93"> - OAB/CE15786-A<text:line-break/></text:span><text:span text:style-name="T97">ADVOGADO: JESS</text:span><text:span text:style-name="T250">É</text:span><text:span text:style-name="T97"> MARCELO HOLANDA FONTELES</text:span><text:span text:style-name="T93"> - OAB/CE16777-A<text:line-break/></text:span><text:span text:style-name="T97">ADVOGADO: GERSON LOPES FONTELES</text:span><text:span text:style-name="T93"> - OAB/CE8063-A<text:line-break/></text:span><text:span text:style-name="T97">ADVOGADO: ANDR</text:span><text:span text:style-name="T250">É</text:span><text:span text:style-name="T97"> TEIXEIRA DA CRUZ</text:span><text:span text:style-name="T93"> - OAB/CE26971-A<text:line-break/></text:span><text:span text:style-name="T97">ADVOGADO: RAFAEL S</text:span><text:span text:style-name="T250">Â</text:span><text:span text:style-name="T97">NZIO CAVALCANTE DE ARA</text:span><text:span text:style-name="T250">Ú</text:span><text:span text:style-name="T97">JO</text:span><text:span text:style-name="T93"> - OAB/CE24332-A<text:line-break/></text:span><text:span text:style-name="T92">AGRAVAD</text:span><text:span text:style-name="T249">A</text:span><text:span text:style-name="T93">: SANTANA T</text:span><text:span text:style-name="T248">Ê</text:span><text:span text:style-name="T93">XTIL MATO GROSSO S.A - EM RECUPERA</text:span><text:span text:style-name="T248">ÇÃ</text:span><text:span text:style-name="T93">O JUDICIAL<text:line-break/></text:span><text:span text:style-name="T97">ADVOGADO: JESS</text:span><text:span text:style-name="T250">É</text:span><text:span text:style-name="T97"> MARCELO HOLANDA FONTELES</text:span><text:span text:style-name="T93"> - OAB/CE16777-A<text:line-break/></text:span><text:span text:style-name="T97">ADVOGADO: GERSON LOPES FONTELES</text:span><text:span text:style-name="T93"> - OAB/CE8063-A<text:line-break/></text:span><text:span text:style-name="T97">ADVOGADO: ADEMAR MENDES BEZERRA J</text:span><text:span text:style-name="T250">Ú</text:span><text:span text:style-name="T97">NIOR</text:span><text:span text:style-name="T93"> - OAB/CE15786-A<text:line-break/></text:span><text:span text:style-name="T97">ADVOGADO: ANDR</text:span><text:span text:style-name="T250">É</text:span><text:span text:style-name="T97"> TEIXEIRA DA CRUZ</text:span><text:span text:style-name="T93"> - OAB/CE26971-A<text:line-break/></text:span><text:span text:style-name="T97">ADVOGADO: RAFAEL S</text:span><text:span text:style-name="T250">Â</text:span><text:span text:style-name="T97">NZIO CAVALCANTE DE ARA</text:span><text:span text:style-name="T250">Ú</text:span><text:span text:style-name="T97">JO</text:span><text:span text:style-name="T93"> - OAB/CE24332-A<text:line-break/></text:span><text:span text:style-name="T92">AGRAVAD</text:span><text:span text:style-name="T249">A</text:span><text:span text:style-name="T93">: NORTEX IND</text:span><text:span text:style-name="T248">Ú</text:span><text:span text:style-name="T93">STRIA E COM</text:span><text:span text:style-name="T248">É</text:span><text:span text:style-name="T93">RCIO S/A - EM RECUPERA</text:span><text:span text:style-name="T248">ÇÃ</text:span><text:span text:style-name="T93">O JUDICIAL<text:line-break/></text:span><text:span text:style-name="T97">ADVOGADO: ADEMAR MENDES BEZERRA JUNIOR</text:span><text:span text:style-name="T93"> - OAB/CE15786-A<text:line-break/></text:span><text:span text:style-name="T92">AGRAVAD</text:span><text:span text:style-name="T249">A</text:span><text:span text:style-name="T93">: TEXTILE INDUSTRIAL S/A - EM RECUPERA</text:span><text:span text:style-name="T248">ÇÃ</text:span><text:span text:style-name="T93">O JUDICIAL<text:line-break/></text:span><text:span text:style-name="T97">ADVOGADO: JESS</text:span><text:span text:style-name="T250">É</text:span><text:span text:style-name="T97"> MARCELO HOLANDA FONTELES</text:span><text:span text:style-name="T93"> - OAB/CE16777-A<text:line-break/></text:span><text:span text:style-name="T97">ADVOGADO: GERSON LOPES FONTELES</text:span><text:span text:style-name="T93"> - OAB/CE8063-A<text:line-break/></text:span><text:span text:style-name="T97">ADVOGADO: ADEMAR MENDES BEZERRA J</text:span><text:span text:style-name="T250">Ú</text:span><text:span text:style-name="T97">NIOR</text:span><text:span text:style-name="T93"> - OAB/CE15786-A<text:line-break/></text:span><text:span text:style-name="T97">ADVOGADO: ANDR</text:span><text:span text:style-name="T250">É</text:span><text:span text:style-name="T97"> TEIXEIRA DA CRUZ</text:span><text:span text:style-name="T93"> - OAB/CE26971-A<text:line-break/></text:span><text:span text:style-name="T97">ADVOGADO: RAFAEL S</text:span><text:span text:style-name="T250">Â</text:span><text:span text:style-name="T97">NZIO CAVALCANTE DE ARA</text:span><text:span text:style-name="T250">Ú</text:span><text:span text:style-name="T97">JO</text:span><text:span text:style-name="T93"> – OAB/CE24332-A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69"><text:soft-page-break/><text:span text:style-name="T231">209</text:span><text:span text:style-name="T236">. </text:span><text:span text:style-name="T92">APELAÇÃO CÍVEL N 0011900-19.2014.8.06.0075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TIJUCA EMPREENDIMENTOS IMOBILI</text:span><text:span text:style-name="T251">Á</text:span><text:span text:style-name="T93">RIOS LTDA<text:line-break/></text:span><text:span text:style-name="T97">ADVOGADO: RAIMUNDO BEZERRA FURTADO</text:span><text:span text:style-name="T93"> - OAB/CE19055-A<text:line-break/></text:span><text:span text:style-name="T92">APELAD</text:span><text:span text:style-name="T252">A</text:span><text:span text:style-name="T93">: TOPPLAST IND</text:span><text:span text:style-name="T251">Ú</text:span><text:span text:style-name="T93">STRIA E COM</text:span><text:span text:style-name="T251">É</text:span><text:span text:style-name="T93">RCIO LTDA<text:line-break/></text:span><text:span text:style-name="T97">ADVOGAD</text:span><text:span text:style-name="T253">A</text:span><text:span text:style-name="T97">: ROBERTA FREIRE MAIA CARVALHO</text:span><text:span text:style-name="T93"> - OAB/CE38340-A<text:line-break/></text:span><text:span text:style-name="T97">ADVOGADO: DENYSON SALES DO NASCIMENTO RIOS</text:span><text:span text:style-name="T93"> - OAB/CE19995-A<text:line-break/></text:span><text:span text:style-name="T97">ADVOGADO: FELIPE SILVEIRA GURGEL DO AMARAL</text:span><text:span text:style-name="T93"> - OAB/CE18476-A<text:line-break/></text:span><text:span text:style-name="T97">ADVOGADO: F</text:span><text:span text:style-name="T253">Á</text:span><text:span text:style-name="T97">BIO ZECH SYLVESTRE</text:span><text:span text:style-name="T93"> – OAB/CE19215-A</text:span></text:p>
      <text:p text:style-name="P175">Síntese do Julgamento: Após anunciado o processo e dispensada a leitura do relatório na sessão do dia 30 de julho de 2025, <text:span text:style-name="T254">sustentaram oralmente os advogados das partes apelante/apelada</text:span>, Dr. <text:span text:style-name="T255">F</text:span><text:span text:style-name="T256">á</text:span><text:span text:style-name="T255">bio Zech Sylvestre</text:span><text:span text:style-name="T257"> – O</text:span><text:span text:style-name="T254">AB</text:span><text:span text:style-name="T257">/C</text:span><text:span text:style-name="T254">E</text:span><text:span text:style-name="T257">19215-A </text:span><text:span text:style-name="T254">e Dr. </text:span><text:span text:style-name="T258">Raimundo Bezerra Furtado</text:span><text:span text:style-name="T254"> – OAB/CE19055-A</text:span>. Na sequência, decidiu o eminente Relator retirá-lo de mesa para melhor exame da matéria. Julgamento adiado para sessão de <text:span text:style-name="T259">06</text:span> de <text:span text:style-name="T259">agosto</text:span> do ano em curso.</text:p>
      <text:p text:style-name="P169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68"><text:span text:style-name="T231">210</text:span><text:span text:style-name="T260">. </text:span><text:span text:style-name="T92">APELAÇÃO CÍVEL N 0001798-22.2017.8.06.0110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CONS</text:span><text:span text:style-name="T261">Ó</text:span><text:span text:style-name="T93">RCIO NACIONAL VOLKSWAGEN - ADMINISTRADORA DE CONS</text:span><text:span text:style-name="T261">Ó</text:span><text:span text:style-name="T93">RCIO LTDA.<text:line-break/></text:span><text:span text:style-name="T97">ADVOGADO: JO</text:span><text:span text:style-name="T262">Ã</text:span><text:span text:style-name="T97">O FRANCISCO ALVES ROSA</text:span><text:span text:style-name="T93"> - OAB/BA17023-A<text:line-break/></text:span><text:span text:style-name="T92">APELANTE</text:span><text:span text:style-name="T93">: NEWLAND VE</text:span><text:span text:style-name="T261">Í</text:span><text:span text:style-name="T93">CULOS LTDA<text:line-break/></text:span><text:span text:style-name="T97">ADVOGADO: JOS</text:span><text:span text:style-name="T262">É</text:span><text:span text:style-name="T97"> ALEXANDRE GOIANA DE ANDRADE</text:span><text:span text:style-name="T93"> - OAB/CE11160-A<text:line-break/></text:span><text:span text:style-name="T92">APELAD</text:span><text:span text:style-name="T263">A</text:span><text:span text:style-name="T93">: CICERA BEZERRA DA SILVA BAS</text:span><text:span text:style-name="T261">Í</text:span><text:span text:style-name="T93">LIO<text:line-break/></text:span><text:span text:style-name="T97">ADVOGADO: ALEXANDRE MATEUS GOMES PEREIRA</text:span><text:span text:style-name="T93"> - OAB/CE47491<text:line-break/></text:span><text:span text:style-name="T97">ADVOGADO: FRANCISCO DAS CHAGAS MONTEZUMA SALES</text:span><text:span text:style-name="T93"> - OAB/CE34277-A<text:line-break/></text:span><text:span text:style-name="T97">ADVOGADO: ILCL</text:span><text:span text:style-name="T262">É</text:span><text:span text:style-name="T97">CIO IVANILSO GOMES BARROS</text:span><text:span text:style-name="T93"> - OAB/CE37119<text:line-break/></text:span><text:span text:style-name="T97">ADVOGADO: WILTON DA SILVA BRITO J</text:span><text:span text:style-name="T262">Ú</text:span><text:span text:style-name="T97">NIOR</text:span><text:span text:style-name="T93"> – OAB/CE34227-A</text:span></text:p>
      <text:p text:style-name="P176"><text:span text:style-name="Fonte_20_parág._20_padrão"><text:span text:style-name="T67">1→ Apelo d</text:span></text:span><text:span text:style-name="Fonte_20_parág._20_padrão"><text:span text:style-name="T264">o</text:span></text:span><text:span text:style-name="Fonte_20_parág._20_padrão"><text:span text:style-name="T68"> CONS</text:span></text:span><text:span text:style-name="Fonte_20_parág._20_padrão"><text:span text:style-name="T264">Ó</text:span></text:span><text:span text:style-name="Fonte_20_parág._20_padrão"><text:span text:style-name="T68">RCIO NACIONAL VOLKSWAGEN - ADMINISTRADORA DE CONS</text:span></text:span><text:span text:style-name="Fonte_20_parág._20_padrão"><text:span text:style-name="T264">Ó</text:span></text:span><text:span text:style-name="Fonte_20_parág._20_padrão"><text:span text:style-name="T68">RCIO LTDA</text:span></text:span><text:span text:style-name="Fonte_20_parág._20_padrão"><text:span text:style-name="T67">:</text:span>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9">( <text:s text:c="2"/>) Unânime <text:s/>( <text:s text:c="2"/>) Maioria</text:span></text:span></text:p>
      <text:p text:style-name="P177"/>
      <text:p text:style-name="P178"><text:span text:style-name="Fonte_20_parág._20_padrão"><text:span text:style-name="T67">2→ Apelo d</text:span></text:span><text:span text:style-name="Fonte_20_parág._20_padrão"><text:span text:style-name="T264">a</text:span></text:span><text:span text:style-name="Fonte_20_parág._20_padrão"><text:span text:style-name="T68"> NEWLAND VE</text:span></text:span><text:span text:style-name="Fonte_20_parág._20_padrão"><text:span text:style-name="T264">Í</text:span></text:span><text:span text:style-name="Fonte_20_parág._20_padrão"><text:span text:style-name="T68">CULOS LTDA</text:span></text:span><text:span text:style-name="Fonte_20_parág._20_padrão"><text:span text:style-name="T67">:</text:span>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68"><text:soft-page-break/><text:span text:style-name="T231">211</text:span><text:span text:style-name="T232">. </text:span><text:span text:style-name="T92">AGRAVO DE INSTRUMENTO N 0626310-15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SAVOY IMOBILI</text:span><text:span text:style-name="T265">Á</text:span><text:span text:style-name="T93">RIA CONST. LTDA<text:line-break/></text:span><text:span text:style-name="T97">ADVOGADO: LUIS PAULO DOS SANTOS PONTES</text:span><text:span text:style-name="T93"> - OAB/CE30560-A<text:line-break/></text:span><text:span text:style-name="T97">ADVOGAD</text:span><text:span text:style-name="T266">A</text:span><text:span text:style-name="T97">: JOYCEANE BEZERRA DE MENEZES</text:span><text:span text:style-name="T93"> - OAB/CE9442-A<text:line-break/></text:span><text:span text:style-name="T92">AGRAVAD</text:span><text:span text:style-name="T267">A</text:span><text:span text:style-name="T93">: SANTANA T</text:span><text:span text:style-name="T265">Ê</text:span><text:span text:style-name="T93">XTIL MATO GROSSO S.A - EM RECUPERA</text:span><text:span text:style-name="T265">ÇÃ</text:span><text:span text:style-name="T93">O JUDICIAL<text:line-break/></text:span><text:span text:style-name="T97">ADVOGADO: ADEMAR MENDES BEZERRA J</text:span><text:span text:style-name="T266">Ú</text:span><text:span text:style-name="T97">NIOR</text:span><text:span text:style-name="T93"> - OAB/CE15786-A<text:line-break/></text:span><text:span text:style-name="T97">ADVOGADO: ANDR</text:span><text:span text:style-name="T266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66">É</text:span><text:span text:style-name="T97"> MARCELO HOLANDA FONTELES</text:span><text:span text:style-name="T93"> - OAB/CE16777-A<text:line-break/></text:span><text:span text:style-name="T97">ADVOGADO: RAFAEL S</text:span><text:span text:style-name="T266">Â</text:span><text:span text:style-name="T97">NZIO CAVALCANTE DE ARA</text:span><text:span text:style-name="T266">Ú</text:span><text:span text:style-name="T97">JO</text:span><text:span text:style-name="T93"> - OAB/CE24332-A<text:line-break/></text:span><text:span text:style-name="T92">AGRAVAD</text:span><text:span text:style-name="T267">A</text:span><text:span text:style-name="T93">: NORTEX INDUSTRIA E COMERCIO S/A - EM RECUPERA</text:span><text:span text:style-name="T265">ÇÃ</text:span><text:span text:style-name="T93">O JUDICIAL<text:line-break/></text:span><text:span text:style-name="T97">ADVOGAD</text:span><text:span text:style-name="T266">A</text:span><text:span text:style-name="T97">: ALINE DE MATOS MENDES BEZERRA</text:span><text:span text:style-name="T93"> - OAB/CE14852-A<text:line-break/></text:span><text:span text:style-name="T97">ADVOGADO: ADEMAR MENDES BEZERRA J</text:span><text:span text:style-name="T266">Ú</text:span><text:span text:style-name="T97">NIOR</text:span><text:span text:style-name="T93"> - OAB/CE15786-A<text:line-break/></text:span><text:span text:style-name="T92">AGRAVAD</text:span><text:span text:style-name="T267">A</text:span><text:span text:style-name="T93">: SANTANA T</text:span><text:span text:style-name="T265">Ê</text:span><text:span text:style-name="T93">XTIL S.A - EM RECUPERA</text:span><text:span text:style-name="T265">ÇÃ</text:span><text:span text:style-name="T93">O JUDICIAL<text:line-break/></text:span><text:span text:style-name="T97">ADVOGADO: ADEMAR MENDES BEZERRA J</text:span><text:span text:style-name="T266">Ú</text:span><text:span text:style-name="T97">NIOR</text:span><text:span text:style-name="T93"> - OAB/CE15786-A<text:line-break/></text:span><text:span text:style-name="T97">ADVOGAD</text:span><text:span text:style-name="T266">A</text:span><text:span text:style-name="T97">: ALINE DE MATOS MENDES BEZERRA</text:span><text:span text:style-name="T93"> - OAB/CE14852-A<text:line-break/></text:span><text:span text:style-name="T97">ADVOGADO: ANDR</text:span><text:span text:style-name="T266">É</text:span><text:span text:style-name="T97"> TEIXEIRA DA CRUZ</text:span><text:span text:style-name="T93"> - OAB/CE26971-A<text:line-break/></text:span><text:span text:style-name="T97">ADVOGAD</text:span><text:span text:style-name="T266">A</text:span><text:span text:style-name="T97">: ANYA LIMA PENHA DE BRITO</text:span><text:span text:style-name="T93"> - OAB/CE19162-A<text:line-break/></text:span><text:span text:style-name="T97">ADVOGADO: FELIPE BARREIRA UCHOA</text:span><text:span text:style-name="T93"> - OAB/CE12639-A<text:line-break/></text:span><text:span text:style-name="T97">ADVOGADO: FELIPE LOUREN</text:span><text:span text:style-name="T266">Ç</text:span><text:span text:style-name="T97">O MELLO SILVA</text:span><text:span text:style-name="T93"> - OAB/CE24387-A<text:line-break/></text:span><text:span text:style-name="T97">ADVOGADO: GERSON LOPES FONTELES</text:span><text:span text:style-name="T93"> - OAB/CE8063-A<text:line-break/></text:span><text:span text:style-name="T97">ADVOGADO: GUSTAVO HITZSCHKY FERNANDES VIEIRA J</text:span><text:span text:style-name="T266">Ú</text:span><text:span text:style-name="T97">NIOR</text:span><text:span text:style-name="T93"> - OAB/CE17561-A<text:line-break/></text:span><text:span text:style-name="T97">ADVOGADO: </text:span><text:span text:style-name="T266">Í</text:span><text:span text:style-name="T97">TALO LIBERATO BARROSO MENDES</text:span><text:span text:style-name="T93"> - OAB/CE20695-A<text:line-break/></text:span><text:span text:style-name="T97">ADVOGADO: JESS</text:span><text:span text:style-name="T266">É</text:span><text:span text:style-name="T97"> MARCELO HOLANDA FONTELES</text:span><text:span text:style-name="T93"> - OAB/CE16777-A<text:line-break/></text:span><text:span text:style-name="T97">ADVOGADO: JO</text:span><text:span text:style-name="T266">Ã</text:span><text:span text:style-name="T97">O GONZAGA DE FREITAS FILHO</text:span><text:span text:style-name="T93"> - OAB/CE45535-A<text:line-break/></text:span><text:span text:style-name="T97">ADVOGAD</text:span><text:span text:style-name="T266">A</text:span><text:span text:style-name="T97">: JOSEFA MARIA ARA</text:span><text:span text:style-name="T266">Ú</text:span><text:span text:style-name="T97">JO VIANA DE ALENCAR</text:span><text:span text:style-name="T93"> - OAB/CE6481-A<text:line-break/></text:span><text:span text:style-name="T97">ADVOGADO: RAFAEL SALDANHA PESSOA</text:span><text:span text:style-name="T93"> - OAB/CE23951-A<text:line-break/></text:span><text:span text:style-name="T97">ADVOGADO: RAFAEL S</text:span><text:span text:style-name="T266">Â</text:span><text:span text:style-name="T97">NZIO CAVALCANTE DE ARA</text:span><text:span text:style-name="T266">Ú</text:span><text:span text:style-name="T97">JO</text:span><text:span text:style-name="T93"> - OAB/CE24332-A<text:line-break/></text:span><text:span text:style-name="T97">ADVOGADO: R</text:span><text:span text:style-name="T266">Ô</text:span><text:span text:style-name="T97">MULO RICHARD SALES MATOS</text:span><text:span text:style-name="T93"> - OAB/CE31564-A<text:line-break/></text:span><text:span text:style-name="T97">ADVOGAD</text:span><text:span text:style-name="T266">A</text:span><text:span text:style-name="T97">: SIRLENE BARBOSA BARRETO</text:span><text:span text:style-name="T93"> – OAB/CE24452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8"><text:soft-page-break/><text:span text:style-name="T231">212</text:span><text:span text:style-name="T268">. </text:span><text:span text:style-name="T92">APELAÇÃO CÍVEL N 0203088-64.2024.8.06.007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CAIXA DE PREVID</text:span><text:span text:style-name="T269">Ê</text:span><text:span text:style-name="T93">NCIA E ASSIST</text:span><text:span text:style-name="T269">Ê</text:span><text:span text:style-name="T93">NCIA DOS SERVIDORES DA FUNDA</text:span><text:span text:style-name="T269">ÇÃ</text:span><text:span text:style-name="T93">O NACIONAL DE SA</text:span><text:span text:style-name="T269">Ú</text:span><text:span text:style-name="T93">DE.<text:line-break/></text:span><text:span text:style-name="T97">ADVOGADO: RAFAEL SALEK RUIZ</text:span><text:span text:style-name="T93"> - OAB/RJ94228-A<text:line-break/></text:span><text:span text:style-name="T92">APELAD</text:span><text:span text:style-name="T270">A</text:span><text:span text:style-name="T93">: CELINA F</text:span><text:span text:style-name="T269">Á</text:span><text:span text:style-name="T93">TIMA SILVA NASCIMENTO<text:line-break/></text:span><text:span text:style-name="T97">ADVOGADO: MARCOS ANT</text:span><text:span text:style-name="T271">Ô</text:span><text:span text:style-name="T97">NIO IN</text:span><text:span text:style-name="T271">Á</text:span><text:span text:style-name="T97">CIO DA SILVA</text:span><text:span text:style-name="T93"> - OAB/CE20417-A<text:line-break/></text:span><text:span text:style-name="T92">APELAD</text:span><text:span text:style-name="T270">A</text:span><text:span text:style-name="T93">: C</text:span><text:span text:style-name="T269">Í</text:span><text:span text:style-name="T93">CERA MACIEL DA SILVA NASCIMENTO<text:line-break/></text:span><text:span text:style-name="T97">ADVOGADO: MARCOS ANT</text:span><text:span text:style-name="T271">Ô</text:span><text:span text:style-name="T97">NIO IN</text:span><text:span text:style-name="T271">Á</text:span><text:span text:style-name="T97">CIO DA SILVA</text:span><text:span text:style-name="T93"> – OAB/CE20417-A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68"><text:span text:style-name="T231">213</text:span><text:span text:style-name="T272">. </text:span><text:span text:style-name="T92">APELAÇÃO CÍVEL N 0243595-25.2020.8.06.0001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JOS</text:span><text:span text:style-name="T273">É</text:span><text:span text:style-name="T93"> ARMANDO DE SALES SAMPAIO<text:line-break/></text:span><text:span text:style-name="T97">ADVOGAD</text:span><text:span text:style-name="T274">A</text:span><text:span text:style-name="T97">: LARISSA MAIA NUNES</text:span><text:span text:style-name="T93"> - OAB/CE22816<text:line-break/></text:span><text:span text:style-name="T97">ADVOGAD</text:span><text:span text:style-name="T274">A</text:span><text:span text:style-name="T97">: MARIANA BRAGA SYDRI</text:span><text:span text:style-name="T274">Ã</text:span><text:span text:style-name="T97">O DE ALENCAR</text:span><text:span text:style-name="T93"> - OAB/CE20608-A<text:line-break/></text:span><text:span text:style-name="T92">APELAD</text:span><text:span text:style-name="T275">A</text:span><text:span text:style-name="T93">: MARGARIDA MARIA DA COSTA SAMPAIO<text:line-break/></text:span><text:span text:style-name="T97">ADVOGADO: BRUNO LIMA BARBALHO</text:span><text:span text:style-name="T93"> - OAB/CE34400-A<text:line-break/></text:span><text:span text:style-name="T97">ADVOGADO: PAULO SOUZA BARBOSA NETO</text:span><text:span text:style-name="T93"> - OAB/CE28754-A<text:line-break/></text:span><text:span text:style-name="T97">ADVOGADO: RODRIGO COLARES FREIRE</text:span><text:span text:style-name="T93"> – OAB/CE31398-A</text:span>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69"><text:span text:style-name="T231">214</text:span><text:span text:style-name="T276">. </text:span><text:span text:style-name="T92">AGRAVO DE INSTRUMENTO N 3002136-03.2025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STEPHESON DO NASCIMENTO SANTANA<text:line-break/></text:span><text:span text:style-name="T97">ADVOGADO: MANASSES GOMES DA SILVA</text:span><text:span text:style-name="T93"> - OAB/CE8823-A<text:line-break/></text:span><text:span text:style-name="T92">AGRAVAD</text:span><text:span text:style-name="T277">A</text:span><text:span text:style-name="T93">: LUCIMAR NERES DE OLIVEIRA<text:line-break/></text:span><text:span text:style-name="T97">ADVOGADO: LUCAS ALMEIDA LEITE</text:span><text:span text:style-name="T93"> – OAB/CE37791-A</text:span></text:p>
      <text:p text:style-name="P179"><text:span text:style-name="T278">Síntese do julgamento: A</text:span>pós anunciado o processo e dispensada a leitura do relatório <text:span text:style-name="T279">na sessão do dia 30 de julho de 2025</text:span>, sustentou oralmente o advogado da parte agravante, Dr. Manassés Gomes Da Silva – OAB/CE 8823-A. Na sequência, decidiu o eminente Relator retirá-lo de mesa para melhor exame da matéria. Julgamento adiado para sessão de 06 de agosto do ano em curso. </text:p>
      <text:p text:style-name="P17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1">( <text:s text:c="2"/>) Unânime <text:s/>( <text:s text:c="2"/>) Maioria</text:span></text:span></text:p>
      <text:p text:style-name="P168"><text:span text:style-name="Fonte_20_parág._20_padrão"><text:span text:style-name="T221"/></text:span></text:p>
      <text:p text:style-name="P180"><text:soft-page-break/><text:span text:style-name="T280">215</text:span><text:span text:style-name="T232">. </text:span><text:span text:style-name="T92">AGRAVO DE INSTRUMENTO N 0627063-69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PAULO ROBERTO CARDIA LTDA<text:line-break/></text:span><text:span text:style-name="T97">ADVOGADO: JO</text:span><text:span text:style-name="T250">Ã</text:span><text:span text:style-name="T97">O MACHADO J</text:span><text:span text:style-name="T250">Ú</text:span><text:span text:style-name="T97">NIOR</text:span><text:span text:style-name="T93"> - OAB/SP148450<text:line-break/></text:span><text:span text:style-name="T97">ADVOGAD</text:span><text:span text:style-name="T250">A</text:span><text:span text:style-name="T97">: ADRIANA GARDENAL BERGER</text:span><text:span text:style-name="T93"> - OAB/SP367385<text:line-break/></text:span><text:span text:style-name="T97">ADVOGADO: ARI BERGER</text:span><text:span text:style-name="T93"> - OAB/SP65372<text:line-break/></text:span><text:span text:style-name="T92">AGRAVAD</text:span><text:span text:style-name="T249">A</text:span><text:span text:style-name="T93">: SANTANA T</text:span><text:span text:style-name="T248">Ê</text:span><text:span text:style-name="T93">XTIL S.A - EM RECUPERA</text:span><text:span text:style-name="T248">ÇÃ</text:span><text:span text:style-name="T93">O JUDICIAL<text:line-break/></text:span><text:span text:style-name="T97">ADVOGADO: JESS</text:span><text:span text:style-name="T250">É</text:span><text:span text:style-name="T97"> MARCELO HOLANDA FONTELES</text:span><text:span text:style-name="T93"> - OAB/CE16777-A<text:line-break/></text:span><text:span text:style-name="T97">ADVOGADO: GERSON LOPES FONTELES</text:span><text:span text:style-name="T93"> - OAB/CE8063-A<text:line-break/></text:span><text:span text:style-name="T97">ADVOGADO: ANDR</text:span><text:span text:style-name="T250">É</text:span><text:span text:style-name="T97"> TEIXEIRA DA CRUZ</text:span><text:span text:style-name="T93"> - OAB/CE26971-A<text:line-break/></text:span><text:span text:style-name="T97">ADVOGADO: ADEMAR MENDES BEZERRA J</text:span><text:span text:style-name="T250">Ú</text:span><text:span text:style-name="T97">NIOR</text:span><text:span text:style-name="T93"> - OAB/CE15786-A<text:line-break/></text:span><text:span text:style-name="T92">AGRAVAD</text:span><text:span text:style-name="T249">A</text:span><text:span text:style-name="T93">: SANTANA T</text:span><text:span text:style-name="T248">Ê</text:span><text:span text:style-name="T93">XTIL MATO GROSSO S.A - EM RECUPERA</text:span><text:span text:style-name="T248">ÇÃ</text:span><text:span text:style-name="T93">O JUDICIAL<text:line-break/></text:span><text:span text:style-name="T97">ADVOGADO: ADEMAR MENDES BEZERRA JUNIOR</text:span><text:span text:style-name="T93"> - OAB/CE15786-A<text:line-break/></text:span><text:span text:style-name="T97">ADVOGADO: ANDR</text:span><text:span text:style-name="T250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50">É</text:span><text:span text:style-name="T97"> MARCELO HOLANDA FONTELES</text:span><text:span text:style-name="T93"> - OAB/CE16777-A<text:line-break/></text:span><text:span text:style-name="T97">ADVOGADO: RAFAEL S</text:span><text:span text:style-name="T250">Â</text:span><text:span text:style-name="T97">NZIO CAVALCANTE DE ARA</text:span><text:span text:style-name="T250">Ú</text:span><text:span text:style-name="T97">JO</text:span><text:span text:style-name="T93"> - OAB/CE24332-A<text:line-break/></text:span><text:span text:style-name="T92">AGRAVAD</text:span><text:span text:style-name="T249">A</text:span><text:span text:style-name="T93">: NORTEX IND</text:span><text:span text:style-name="T248">Ú</text:span><text:span text:style-name="T93">STRIA E COM</text:span><text:span text:style-name="T248">É</text:span><text:span text:style-name="T93">RCIO S/A - EM RECUPERA</text:span><text:span text:style-name="T248">ÇÃ</text:span><text:span text:style-name="T93">O JUDICIAL<text:line-break/></text:span><text:span text:style-name="T97">ADVOGADO: ADEMAR MENDES BEZERRA J</text:span><text:span text:style-name="T250">Ú</text:span><text:span text:style-name="T97">NIOR</text:span><text:span text:style-name="T93"> - OAB/CE15786-A<text:line-break/></text:span><text:span text:style-name="T97">ADVOGAD</text:span><text:span text:style-name="T250">A</text:span><text:span text:style-name="T97">: ALINE DE MATOS MENDES BEZERRA</text:span><text:span text:style-name="T93"> – OAB/CE14852-A</text:span></text:p>
      <text:p text:style-name="P18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21">( <text:s text:c="2"/>) Unânime <text:s/>( <text:s text:c="2"/>) Maioria</text:span></text:span></text:p>
      <text:p text:style-name="P184"><text:span text:style-name="Fonte_20_parág._20_padrão"><text:span text:style-name="T221"/></text:span>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4"><text:soft-page-break/><text:span text:style-name="T281">216</text:span><text:span text:style-name="T282">. </text:span><text:span text:style-name="T224">AGRAVO DE INSTRUMENTO N 0624196-06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BANCO BOCOM BBM S.A.<text:line-break/></text:span><text:span text:style-name="T97">ADVOGADO: GUSTAVO REBELLO HORTA</text:span><text:span text:style-name="T93"> - OAB/RJ103649<text:line-break/></text:span><text:span text:style-name="T92">AGRAVAD</text:span><text:span text:style-name="T267">A</text:span><text:span text:style-name="T93">: SANTANA T</text:span><text:span text:style-name="T265">Ê</text:span><text:span text:style-name="T93">XTIL MATO GROSSO S.A - EM RECUPERA</text:span><text:span text:style-name="T265">ÇÃ</text:span><text:span text:style-name="T93">O JUDICIAL<text:line-break/></text:span><text:span text:style-name="T97">ADVOGADO: ADEMAR MENDES BEZERRA J</text:span><text:span text:style-name="T266">Ú</text:span><text:span text:style-name="T97">NIOR</text:span><text:span text:style-name="T93"> - OAB/CE15786-A<text:line-break/></text:span><text:span text:style-name="T97">ADVOGADO: ANDR</text:span><text:span text:style-name="T266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66">É</text:span><text:span text:style-name="T97"> MARCELO HOLANDA FONTELES</text:span><text:span text:style-name="T93"> - OAB/CE16777-A<text:line-break/></text:span><text:span text:style-name="T97">ADVOGADO: RAFAEL S</text:span><text:span text:style-name="T266">Â</text:span><text:span text:style-name="T97">NZIO CAVALCANTE DE ARA</text:span><text:span text:style-name="T266">Ú</text:span><text:span text:style-name="T97">JO</text:span><text:span text:style-name="T93"> - OAB/CE24332-A<text:line-break/></text:span><text:span text:style-name="T92">AGRAVAD</text:span><text:span text:style-name="T267">A</text:span><text:span text:style-name="T93">: TEXTILE INDUSTRIAL S/A - EM RECUPERA</text:span><text:span text:style-name="T265">ÇÃ</text:span><text:span text:style-name="T93">O JUDICIAL<text:line-break/></text:span><text:span text:style-name="T97">ADVOGADO: ADEMAR MENDES BEZERRA J</text:span><text:span text:style-name="T266">Ú</text:span><text:span text:style-name="T97">NIOR</text:span><text:span text:style-name="T93"> - OAB/CE15786-A<text:line-break/></text:span><text:span text:style-name="T97">ADVOGADO: ANDR</text:span><text:span text:style-name="T266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66">É</text:span><text:span text:style-name="T97"> MARCELO HOLANDA FONTELES</text:span><text:span text:style-name="T93"> - OAB/CE16777-A<text:line-break/></text:span><text:span text:style-name="T97">ADVOGADO: RAFAEL S</text:span><text:span text:style-name="T266">Â</text:span><text:span text:style-name="T97">NZIO CAVALCANTE DE ARA</text:span><text:span text:style-name="T266">Ú</text:span><text:span text:style-name="T97">JO</text:span><text:span text:style-name="T93"> - OAB/CE24332-A<text:line-break/></text:span><text:span text:style-name="T92">AGRAVAD</text:span><text:span text:style-name="T267">A</text:span><text:span text:style-name="T93">: SANTANA T</text:span><text:span text:style-name="T265">Ê</text:span><text:span text:style-name="T93">XTIL S.A - EM RECUPERA</text:span><text:span text:style-name="T265">ÇÃ</text:span><text:span text:style-name="T93">O JUDICIAL<text:line-break/></text:span><text:span text:style-name="T97">ADVOGADO: ADEMAR MENDES BEZERRA J</text:span><text:span text:style-name="T266">Ú</text:span><text:span text:style-name="T97">NIOR</text:span><text:span text:style-name="T93"> - OAB/CE15786-A<text:line-break/></text:span><text:span text:style-name="T97">ADVOGAD</text:span><text:span text:style-name="T266">A</text:span><text:span text:style-name="T97">: ALINE DE MATOS MENDES BEZERRA</text:span><text:span text:style-name="T93"> - OAB/CE14852-A<text:line-break/></text:span><text:span text:style-name="T97">ADVOGAD</text:span><text:span text:style-name="T266">A</text:span><text:span text:style-name="T97">: ANYA LIMA PENHA DE BRITO</text:span><text:span text:style-name="T93"> - OAB/CE19162-A<text:line-break/></text:span><text:span text:style-name="T97">ADVOGADO: FELIPE BARREIRA UCHOA</text:span><text:span text:style-name="T93"> - OAB/CE12639-A<text:line-break/></text:span><text:span text:style-name="T97">ADVOGADO: GUSTAVO HITZSCHKY FERNANDES VIEIRA J</text:span><text:span text:style-name="T266">Ú</text:span><text:span text:style-name="T97">NIOR</text:span><text:span text:style-name="T93"> - OAB/CE17561-A<text:line-break/></text:span><text:span text:style-name="T97">ADVOGAD</text:span><text:span text:style-name="T266">A</text:span><text:span text:style-name="T97">: JOSEFA MARIA ARA</text:span><text:span text:style-name="T266">Ú</text:span><text:span text:style-name="T97">JO VIANA DE ALENCAR</text:span><text:span text:style-name="T93"> - OAB/CE6481-A<text:line-break/></text:span><text:span text:style-name="T97">ADVOGADO: RAFAEL SALDANHA PESSOA</text:span><text:span text:style-name="T93"> - OAB/CE23951-A<text:line-break/></text:span><text:span text:style-name="T97">ADVOGADO: RAFAEL S</text:span><text:span text:style-name="T266">Â</text:span><text:span text:style-name="T97">NZIO CAVALCANTE DE ARA</text:span><text:span text:style-name="T266">Ú</text:span><text:span text:style-name="T97">JO</text:span><text:span text:style-name="T93"> - OAB/CE24332-A<text:line-break/></text:span><text:span text:style-name="T92">AGRAVAD</text:span><text:span text:style-name="T267">A</text:span><text:span text:style-name="T93">: NORTEX IND</text:span><text:span text:style-name="T265">Ú</text:span><text:span text:style-name="T93">STRIA E COM</text:span><text:span text:style-name="T265">É</text:span><text:span text:style-name="T93">RCIO S/A - EM RECUPERA</text:span><text:span text:style-name="T265">ÇÃ</text:span><text:span text:style-name="T93">O JUDICIAL.<text:line-break/></text:span><text:span text:style-name="T97">ADVOGADO: ADEMAR MENDES BEZERRA J</text:span><text:span text:style-name="T266">Ú</text:span><text:span text:style-name="T97">NIOR</text:span><text:span text:style-name="T93"> – OAB/CE15786-A</text:span></text:p>
      <text:p text:style-name="P18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21">( <text:s text:c="2"/>) Unânime <text:s/>( <text:s text:c="2"/>) Maioria</text:span></text:span></text:p>
      <text:p text:style-name="P184"><text:span text:style-name="Fonte_20_parág._20_padrão"><text:span text:style-name="T221"/></text:span></text:p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0"><text:soft-page-break/><text:span text:style-name="T280">217</text:span><text:span text:style-name="T236">. </text:span><text:span text:style-name="T92">APELAÇÃO CÍVEL N 0201065-05.2024.8.06.0053</text:span><text:span text:style-name="T93"><text:line-break/></text:span><text:span text:style-name="T95">RELATOR(A): 1º Gabinete da 1ª Câmara de Direito Privado</text:span><text:span text:style-name="T93"><text:line-break/></text:span><text:span text:style-name="T92">APELANTE</text:span><text:span text:style-name="T93">: BENEDITA MARIA DA CONCEI</text:span><text:span text:style-name="T251">ÇÃ</text:span><text:span text:style-name="T93">O<text:line-break/></text:span><text:span text:style-name="T97">ADVOGADO: RAFAEL RODRIGUES SALDANHA</text:span><text:span text:style-name="T93"> - OAB/CE34796-A<text:line-break/></text:span><text:span text:style-name="T92">APELADO</text:span><text:span text:style-name="T93">: BANCO PAN S.A.</text:span></text:p>
      <text:p text:style-name="P187"><text:span text:style-name="T283">Síntese do julgamento: Após anunciado o processo e dispensada a leitura do relatório na sessão do dia 30 de julho de 2025, </text:span><text:span text:style-name="T284">susten</text:span><text:span text:style-name="T285">tou</text:span><text:span text:style-name="T284"> oralmente o advogado da parte </text:span><text:span text:style-name="T286">apelante</text:span><text:span text:style-name="T283">, Dr. </text:span><text:span text:style-name="Fonte_20_parág._20_padrão"><text:span text:style-name="T287">Daniel David Ferreira Mendes O</text:span></text:span><text:span text:style-name="Fonte_20_parág._20_padrão"><text:span text:style-name="T288">AB</text:span></text:span><text:span text:style-name="Fonte_20_parág._20_padrão"><text:span text:style-name="T287">:51182/C</text:span></text:span><text:span text:style-name="Fonte_20_parág._20_padrão"><text:span text:style-name="T288">E</text:span></text:span><text:span text:style-name="T283">. Na sequência, decidiu o eminente Relator retirá-lo de mesa para melhor exame da matéria. Julgamento adiado para sessão de </text:span><text:span text:style-name="T289">06</text:span><text:span text:style-name="T283"> de </text:span><text:span text:style-name="T289">agosto</text:span><text:span text:style-name="T283"> do ano em curso.</text:span></text:p>
      <text:p text:style-name="P18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21">( <text:s text:c="2"/>) Unânime <text:s/>( <text:s text:c="2"/>) Maioria</text:span></text:span></text:p>
      <text:p text:style-name="P184"><text:span text:style-name="Fonte_20_parág._20_padrão"><text:span text:style-name="T221"/>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4"><text:soft-page-break/><text:span text:style-name="T280">218</text:span><text:span text:style-name="T232">. </text:span><text:span text:style-name="T92">AGRAVO DE INSTRUMENTO N 0623908-58.2024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BANCO DO ESTADO DO RIO GRANDE DO SUL S.A.<text:line-break/></text:span><text:span text:style-name="T97">ADVOGADO: NILTON VANIUS ALVARENGA DOS SANTOS</text:span><text:span text:style-name="T93"> - OAB/RS83481<text:line-break/></text:span><text:span text:style-name="T97">ADVOGADO: EDUARDO OLIVEIRA DE ALMEIDA</text:span><text:span text:style-name="T93"> - OAB/RS54379<text:line-break/></text:span><text:span text:style-name="T92">AGRAVAD</text:span><text:span text:style-name="T240">A</text:span><text:span text:style-name="T93">: SANTANA T</text:span><text:span text:style-name="T241">Ê</text:span><text:span text:style-name="T93">XTIL S.A - EM RECUPERA</text:span><text:span text:style-name="T241">ÇÃ</text:span><text:span text:style-name="T93">O JUDICIAL.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7">ADVOGAD</text:span><text:span text:style-name="T242">A</text:span><text:span text:style-name="T97">: ALINE DE MATOS MENDES BEZERRA</text:span><text:span text:style-name="T93"> - OAB/CE14852-A<text:line-break/></text:span><text:span text:style-name="T97">ADVOGAD</text:span><text:span text:style-name="T242">A</text:span><text:span text:style-name="T97">: ANYA LIMA PENHA DE BRITO</text:span><text:span text:style-name="T93"> - OAB/CE19162-A<text:line-break/></text:span><text:span text:style-name="T97">ADVOGADO: FELIPE BARREIRA UCHOA</text:span><text:span text:style-name="T93"> - OAB/CE12639-A<text:line-break/></text:span><text:span text:style-name="T97">ADVOGADO: GUSTAVO HITZSCHKY FERNANDES VIEIRA J</text:span><text:span text:style-name="T242">Ú</text:span><text:span text:style-name="T97">NIOR</text:span><text:span text:style-name="T93"> - OAB/CE17561-A<text:line-break/></text:span><text:span text:style-name="T97">ADVOGAD</text:span><text:span text:style-name="T242">A</text:span><text:span text:style-name="T97">: JOSEFA MARIA ARA</text:span><text:span text:style-name="T242">Ú</text:span><text:span text:style-name="T97">JO VIANA DE ALENCAR</text:span><text:span text:style-name="T93"> - OAB/CE6481-A<text:line-break/></text:span><text:span text:style-name="T97">ADVOGADO: RAFAEL SALDANHA PESSOA</text:span><text:span text:style-name="T93"> - OAB/CE23951-A<text:line-break/></text:span><text:span text:style-name="T97">ADVOGADO: RAFAEL S</text:span><text:span text:style-name="T242">Â</text:span><text:span text:style-name="T97">NZIO CAVALCANTE DE ARA</text:span><text:span text:style-name="T242">Ú</text:span><text:span text:style-name="T97">JO</text:span><text:span text:style-name="T93"> - OAB/CE24332-A<text:line-break/></text:span><text:span text:style-name="T92">AGRAVAD</text:span><text:span text:style-name="T240">A</text:span><text:span text:style-name="T93">: NORTEX IND</text:span><text:span text:style-name="T241">Ú</text:span><text:span text:style-name="T93">STRIA E COM</text:span><text:span text:style-name="T241">É</text:span><text:span text:style-name="T93">RCIO S/A - EM RECUPERA</text:span><text:span text:style-name="T241">ÇÃ</text:span><text:span text:style-name="T93">O JUDICIAL.<text:line-break/></text:span><text:span text:style-name="T92">AGRAVAD</text:span><text:span text:style-name="T240">A</text:span><text:span text:style-name="T93">: TEXTILE INDUSTRIAL S/A - EM RECUPERA</text:span><text:span text:style-name="T241">ÇÃ</text:span><text:span text:style-name="T93">O JUDICIAL.<text:line-break/></text:span><text:span text:style-name="T97">ADVOGADO: ANDR</text:span><text:span text:style-name="T242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42">É</text:span><text:span text:style-name="T97"> MARCELO HOLANDA FONTELES</text:span><text:span text:style-name="T93"> - OAB/CE16777-A<text:line-break/></text:span><text:span text:style-name="T97">ADVOGADO: RAFAEL S</text:span><text:span text:style-name="T242">Â</text:span><text:span text:style-name="T97">NZIO CAVALCANTE DE ARA</text:span><text:span text:style-name="T242">Ú</text:span><text:span text:style-name="T97">JO</text:span><text:span text:style-name="T93"> - OAB/CE24332-A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2">AGRAVAD</text:span><text:span text:style-name="T240">A</text:span><text:span text:style-name="T93">: SANTANA T</text:span><text:span text:style-name="T241">Ê</text:span><text:span text:style-name="T93">XTIL MATO GROSSO S.A - EM RECUPERA</text:span><text:span text:style-name="T241">ÇÃ</text:span><text:span text:style-name="T93">O JUDICIAL.<text:line-break/></text:span><text:span text:style-name="T97">ADVOGADO: ADEMAR MENDES BEZERRA J</text:span><text:span text:style-name="T242">Ú</text:span><text:span text:style-name="T97">NIOR</text:span><text:span text:style-name="T93"> - OAB/CE15786-A<text:line-break/></text:span><text:span text:style-name="T97">ADVOGADO: ANDR</text:span><text:span text:style-name="T242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42">É</text:span><text:span text:style-name="T97"> MARCELO HOLANDA FONTELES</text:span><text:span text:style-name="T93"> - OAB/CE16777-A<text:line-break/></text:span><text:span text:style-name="T97">ADVOGADO: RAFAEL S</text:span><text:span text:style-name="T242">Â</text:span><text:span text:style-name="T97">NZIO CAVALCANTE DE ARA</text:span><text:span text:style-name="T242">Ú</text:span><text:span text:style-name="T97">JO</text:span><text:span text:style-name="T93"> – OAB/CE24332-A</text:span></text:p>
      <text:p text:style-name="P18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21">( <text:s text:c="2"/>) Unânime <text:s/>( <text:s text:c="2"/>) Maioria</text:span></text:span></text:p>
      <text:p text:style-name="P184"><text:span text:style-name="Fonte_20_parág._20_padrão"><text:span text:style-name="T221"/>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4"><text:soft-page-break/><text:span text:style-name="T280">219</text:span><text:span text:style-name="T232">. </text:span><text:span text:style-name="T92">AGRAVO DE INSTRUMENTO N 0629544-39.2023.8.06.0000</text:span><text:span text:style-name="T93"><text:line-break/></text:span><text:span text:style-name="T95">RELATOR(A): 1º Gabinete da 1ª Câmara de Direito Privado</text:span><text:span text:style-name="T93"><text:line-break/></text:span><text:span text:style-name="T92">AGRAVANTE</text:span><text:span text:style-name="T93">: FP GENIAL 2 RECUPERA</text:span><text:span text:style-name="T290">ÇÃ</text:span><text:span text:style-name="T93">O DE CR</text:span><text:span text:style-name="T290">É</text:span><text:span text:style-name="T93">DITO FUNDO DE INVESTIMENTO EM DIREITOS CREDIT</text:span><text:span text:style-name="T290">Ó</text:span><text:span text:style-name="T93">RIOS N</text:span><text:span text:style-name="T290">Ã</text:span><text:span text:style-name="T93">O PADRONIZADOS.<text:line-break/></text:span><text:span text:style-name="T97">ADVOGADO: DOMINGOS FLORES FLEURY DA ROCHA</text:span><text:span text:style-name="T93"> - OAB/RJ30261<text:line-break/></text:span><text:span text:style-name="T97">ADVOGADO: JORGE DA SILVA BATISTA</text:span><text:span text:style-name="T93"> - OAB/RJ102199<text:line-break/></text:span><text:span text:style-name="T97">ADVOGADO: OSCAR FLEURY DA ROCHA LOUREIRO</text:span><text:span text:style-name="T93"> - OAB/RJ107563<text:line-break/></text:span><text:span text:style-name="T97">ADVOGADO: JORGE LUIZ MACHADO</text:span><text:span text:style-name="T93"> - OAB/RJ39131<text:line-break/></text:span><text:span text:style-name="T97">ADVOGADO: CYRO OLIVEIRA PADILHA</text:span><text:span text:style-name="T93"> - OAB/RJ210637<text:line-break/></text:span><text:span text:style-name="T92">AGRAVAD</text:span><text:span text:style-name="T291">A</text:span><text:span text:style-name="T93">: TEXTILE INDUSTRIAL S/A - EM RECUPERA</text:span><text:span text:style-name="T290">ÇÃ</text:span><text:span text:style-name="T93">O JUDICIAL.<text:line-break/></text:span><text:span text:style-name="T97">ADVOGADO: ADEMAR MENDES BEZERRA J</text:span><text:span text:style-name="T292">Ú</text:span><text:span text:style-name="T97">NIOR</text:span><text:span text:style-name="T93"> - OAB/CE15786-A<text:line-break/></text:span><text:span text:style-name="T97">ADVOGADO: ANDR</text:span><text:span text:style-name="T292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92">É</text:span><text:span text:style-name="T97"> MARCELO HOLANDA FONTELES</text:span><text:span text:style-name="T93"> - OAB/CE16777-A<text:line-break/></text:span><text:span text:style-name="T97">ADVOGADO: RAFAEL S</text:span><text:span text:style-name="T292">Â</text:span><text:span text:style-name="T97">NZIO CAVALCANTE DE ARA</text:span><text:span text:style-name="T292">Ú</text:span><text:span text:style-name="T97">JO</text:span><text:span text:style-name="T93"> - OAB/CE24332-A<text:line-break/></text:span><text:span text:style-name="T92">AGRAVAD</text:span><text:span text:style-name="T291">A</text:span><text:span text:style-name="T93">: NORTEX IND</text:span><text:span text:style-name="T290">Ú</text:span><text:span text:style-name="T93">STRIA E COM</text:span><text:span text:style-name="T290">É</text:span><text:span text:style-name="T93">RCIO S/A - EM RECUPERA</text:span><text:span text:style-name="T290">ÇÃO</text:span><text:span text:style-name="T93"> JUDICIAL.<text:line-break/></text:span><text:span text:style-name="T97">ADVOGAD</text:span><text:span text:style-name="T242">A</text:span><text:span text:style-name="T97">: ALINE DE MATOS MENDES BEZERRA</text:span><text:span text:style-name="T93"> - OAB/CE14852-A<text:line-break/></text:span><text:span text:style-name="T97">ADVOGADO: ADEMAR MENDES BEZERRA JUNIOR</text:span><text:span text:style-name="T93"> - OAB/CE15786-A<text:line-break/></text:span><text:span text:style-name="T92">AGRAVAD</text:span><text:span text:style-name="T291">A</text:span><text:span text:style-name="T93">: SANTANA T</text:span><text:span text:style-name="T290">Ê</text:span><text:span text:style-name="T93">XTIL MATO GROSSO S.A. - EM RECUPERA</text:span><text:span text:style-name="T290">ÇÃ</text:span><text:span text:style-name="T93">O JUDICIAL.<text:line-break/></text:span><text:span text:style-name="T97">ADVOGADO: ADEMAR MENDES BEZERRA J</text:span><text:span text:style-name="T292">Ú</text:span><text:span text:style-name="T97">NIOR</text:span><text:span text:style-name="T93"> - OAB/CE15786-A<text:line-break/></text:span><text:span text:style-name="T97">ADVOGADO: ANDR</text:span><text:span text:style-name="T292">É</text:span><text:span text:style-name="T97"> TEIXEIRA DA CRUZ</text:span><text:span text:style-name="T93"> - OAB/CE26971-A<text:line-break/></text:span><text:span text:style-name="T97">ADVOGADO: GERSON LOPES FONTELES</text:span><text:span text:style-name="T93"> - OAB/CE8063-A<text:line-break/></text:span><text:span text:style-name="T97">ADVOGADO: JESS</text:span><text:span text:style-name="T292">É</text:span><text:span text:style-name="T97"> MARCELO HOLANDA FONTELES</text:span><text:span text:style-name="T93"> - OAB/CE16777-A<text:line-break/></text:span><text:span text:style-name="T97">ADVOGADO: RAFAEL S</text:span><text:span text:style-name="T292">Â</text:span><text:span text:style-name="T97">NZIO CAVALCANTE DE ARA</text:span><text:span text:style-name="T292">Ú</text:span><text:span text:style-name="T97">JO</text:span><text:span text:style-name="T93"> - OAB/CE24332-A<text:line-break/></text:span><text:span text:style-name="T92">AGRAVAD</text:span><text:span text:style-name="T291">A</text:span><text:span text:style-name="T93">: SANTANA T</text:span><text:span text:style-name="T290">Ê</text:span><text:span text:style-name="T93">XTIL S.A - EM RECUPERA</text:span><text:span text:style-name="T290">ÇÃO</text:span><text:span text:style-name="T93"> JUDICIAL.<text:line-break/></text:span><text:span text:style-name="T97">ADVOGADO: ADEMAR MENDES BEZERRA J</text:span><text:span text:style-name="T242">Ú</text:span><text:span text:style-name="T97">NIOR</text:span><text:span text:style-name="T93"> – OAB/CE15786-A</text:span></text:p>
      <text:p text:style-name="P18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21">( <text:s text:c="2"/>) Unânime <text:s/>( <text:s text:c="2"/>) Maioria</text:span></text:span></text:p>
      <text:p text:style-name="P184"><text:span text:style-name="Fonte_20_parág._20_padrão"><text:span text:style-name="T221"/></text:span></text:p>
      <text:p text:style-name="P189"><text:span text:style-name="T293">220</text:span><text:span text:style-name="T217">. </text:span><text:span text:style-name="T92">AGRAVO DE INSTRUMENTO N 3005148-25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HERALDO ALVES DE SOUZA<text:line-break/></text:span><text:span text:style-name="T97">ADVOGADO: LEANDRO DE ARAÚJO SAMPAIO</text:span><text:span text:style-name="T93"> - OAB/CE32509-A<text:line-break/></text:span><text:span text:style-name="T92">AGRAVAD</text:span><text:span text:style-name="T294">A</text:span><text:span text:style-name="T93">: MARTA MARIA MACHADO DE LIMA<text:line-break/></text:span><text:span text:style-name="T97">ADVOGADO: JOÃO DE DEUS DUARTE ROCHA FILHO</text:span><text:span text:style-name="T93"> – OAB/CE25486-A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9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9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9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9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221">( <text:s text:c="2"/>) Unânime <text:s/>( <text:s text:c="2"/>) Maioria</text:span></text:span></text:p>
      <text:p text:style-name="P189"><text:span text:style-name="Fonte_20_parág._20_padrão"><text:span text:style-name="T221"/></text:span></text:p>
      <text:p text:style-name="P192"/>
      <text:p text:style-name="P189"><text:soft-page-break/><text:span text:style-name="T293">221</text:span><text:span text:style-name="T217">. </text:span><text:span text:style-name="T92">APELAÇÃO CÍVEL N 0211591-27.2023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SARAH HELLEN SOARES DA SILVA<text:line-break/></text:span><text:span text:style-name="T92">APELANTE</text:span><text:span text:style-name="T93">: MOTTU LOCAÇÃO DE VEÍCULOS LTDA.<text:line-break/></text:span><text:span text:style-name="T97">ADVOGADO: IGOR MACIEL ANTUNES</text:span><text:span text:style-name="T93"> - OAB/MG74420-A<text:line-break/></text:span><text:span text:style-name="T92">APELADO</text:span><text:span text:style-name="T93">: FAGNER ARAÚJO FERREIRA<text:line-break/></text:span><text:span text:style-name="T97">ADVOGADO: AFONSO HENRIQUE DE LIMA CAMPOS TORRES</text:span><text:span text:style-name="T93"> – OAB/CE16340-A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9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9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9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9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221">( <text:s text:c="2"/>) Unânime <text:s/>( <text:s text:c="2"/>) Maioria</text:span></text:span></text:p>
      <text:p text:style-name="P189"><text:span text:style-name="Fonte_20_parág._20_padrão"><text:span text:style-name="T221"/></text:span></text:p>
      <text:p text:style-name="P189"><text:span text:style-name="T293">222</text:span><text:span text:style-name="T217">. </text:span><text:span text:style-name="T92">APELAÇÃO CÍVEL N 0193339-20.2016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CLÁUDIA REGINA FUJITA<text:line-break/></text:span><text:span text:style-name="T97">ADVOGAD</text:span><text:span text:style-name="T295">A</text:span><text:span text:style-name="T97">: CLARISSA COELHO PALÁCIO DE MORAIS</text:span><text:span text:style-name="T93"> - OAB/CE23956-A<text:line-break/></text:span><text:span text:style-name="T97">ADVOGADO: RICARDO CAVALCANTE BASTOS</text:span><text:span text:style-name="T93"> - OAB/CE36118-A<text:line-break/></text:span><text:span text:style-name="T97">ADVOGADO: BERNARDO DALL MASS FERNANDES</text:span><text:span text:style-name="T93"> - OAB/CE18889-A<text:line-break/></text:span><text:span text:style-name="T97">ADVOGADO: HISMAEL MENDES BARROS</text:span><text:span text:style-name="T93"> - OAB/CE20988-A<text:line-break/></text:span><text:span text:style-name="T97">ADVOGADO: TIAGO JOS</text:span><text:span text:style-name="T295">É</text:span><text:span text:style-name="T97"> SOARES FELIPE</text:span><text:span text:style-name="T93"> - OAB/CE18831-A<text:line-break/></text:span><text:span text:style-name="T92">APELADO</text:span><text:span text:style-name="T93">: CARLOS ALBERTO SILVA DE ALMEIDA<text:line-break/></text:span><text:span text:style-name="T97">ADVOGADO: BRUNO LUIS MAGALHÃES ELLERY</text:span><text:span text:style-name="T93"> – OAB/CE24636-A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9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9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9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9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221">( <text:s text:c="2"/>) Unânime <text:s/>( <text:s text:c="2"/>) Maioria</text:span></text:span></text:p>
      <text:p text:style-name="P189"><text:span text:style-name="Fonte_20_parág._20_padrão"><text:span text:style-name="T221"/></text:span></text:p>
      <text:p text:style-name="P193"><text:span text:style-name="T293">223</text:span><text:span text:style-name="T217">. </text:span><text:span text:style-name="T92">APELAÇÃO CÍVEL N 0519948-40.2011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MARIA NOÉLIA APOLINÁRIO<text:line-break/></text:span><text:span text:style-name="T97">ADVOGADO: ON</text:span><text:span text:style-name="T296">É</text:span><text:span text:style-name="T97">ZIMO CARLOS CARDOSO</text:span><text:span text:style-name="T93"> - OAB/CE5280-A<text:line-break/></text:span><text:span text:style-name="T97">ADVOGADO: JEAN EFFERTON RIBEIRO AMORIM DOS SANTOS</text:span><text:span text:style-name="T93"> - OAB/CE30960-A<text:line-break/></text:span><text:span text:style-name="T97">ADVOGADO: MARCUS ANTÔNIO FERNANDES CAMURÇA</text:span><text:span text:style-name="T93"> - OAB/CE8896-A<text:line-break/></text:span><text:span text:style-name="T97">ADVOGADO: MAURO J</text:span><text:span text:style-name="T296">Ú</text:span><text:span text:style-name="T97">NIOR RIOS</text:span><text:span text:style-name="T93"> - OAB/CE5714-A<text:line-break/></text:span><text:span text:style-name="T97">ADVOGADO: FRANCISCO AIRTON AMORIM DOS SANTOS</text:span><text:span text:style-name="T93"> - OAB/CE5255-A<text:line-break/></text:span><text:span text:style-name="T97">ADVOGADO: CARLOS GIOVANE BARBOSA REBOUÇAS</text:span><text:span text:style-name="T93"> - OAB/CE19437-A<text:line-break/></text:span><text:span text:style-name="T92">APELAD</text:span><text:span text:style-name="T297">A</text:span><text:span text:style-name="T93">: </text:span><text:span text:style-name="T298">IRISMAR XAVIER DE ALMEIDA E OUTROS.</text:span><text:span text:style-name="T93"><text:line-break/></text:span><text:span text:style-name="T97">ADVOGAD</text:span><text:span text:style-name="T296">A</text:span><text:span text:style-name="T97">: JAMILA ARAÚJO SERPA</text:span><text:span text:style-name="T93"> - OAB/CE37573-A<text:line-break/></text:span><text:span text:style-name="T97">ADVOGADO: </text:span><text:span text:style-name="T296">Í</text:span><text:span text:style-name="T97">TALO FARIAS BRAGA</text:span><text:span text:style-name="T93"> - OAB/CE35020-A<text:line-break/></text:span><text:span text:style-name="T97">ADVOGADO: WLADIMIR ALBUQUERQUE D ALVA</text:span><text:span text:style-name="T93"> – OAB/CE17437-A</text:span></text:p>
      <text:p text:style-name="P19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9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9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9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9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89"><text:span text:style-name="Fonte_20_parág._20_padrão"><text:span text:style-name="T221">( <text:s text:c="2"/>) Unânime <text:s/>( <text:s text:c="2"/>) Maioria</text:span></text:span></text:p>
      <text:p text:style-name="P189"><text:soft-page-break/><text:span text:style-name="Fonte_20_parág._20_padrão"><text:span text:style-name="T221"/></text:span></text:p>
      <text:p text:style-name="P193"><text:span text:style-name="T293">224</text:span><text:span text:style-name="T217">. </text:span><text:span text:style-name="T92">APELAÇÃO CÍVEL N 0241196-81.2024.8.06.0001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PAULO EVILASIO GUEDES CAVALCANTI<text:line-break/></text:span><text:span text:style-name="T97">ADVOGADO: JOS</text:span><text:span text:style-name="T299">É</text:span><text:span text:style-name="T97"> ALEXANDRE DA SILVA</text:span><text:span text:style-name="T93"> - OAB/CE18954-A<text:line-break/></text:span><text:span text:style-name="T92">APELADO</text:span><text:span text:style-name="T93">: CONDOMÍNIO PLANALTO ALDEOTA SUL<text:line-break/></text:span><text:span text:style-name="T97">ADVOGADO: </text:span><text:span text:style-name="T299">Í</text:span><text:span text:style-name="T97">TALO FARIAS BRAGA</text:span><text:span text:style-name="T93"> - OAB/CE35020-A<text:line-break/></text:span><text:span text:style-name="T97">ADVOGADO: WLADIMIR ALBUQUERQUE D ALVA</text:span><text:span text:style-name="T93"> - OAB/CE17437-A<text:line-break/></text:span><text:span text:style-name="T97">ADVOGADO: WEISLEY SMITH VIEIRA DA SILVA</text:span><text:span text:style-name="T93"> – OAB/CE50254-A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9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9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9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9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221">( <text:s text:c="2"/>) Unânime <text:s/>( <text:s text:c="2"/>) Maioria</text:span></text:span></text:p>
      <text:p text:style-name="P189"><text:span text:style-name="Fonte_20_parág._20_padrão"><text:span text:style-name="T221"/></text:span></text:p>
      <text:p text:style-name="P193"><text:span text:style-name="T293">225</text:span><text:span text:style-name="T217">. </text:span><text:span text:style-name="T92">AGRAVO DE INSTRUMENTO N 3003803-24.2025.8.06.0000</text:span><text:span text:style-name="T93"><text:line-break/></text:span><text:span text:style-name="T95">RELATOR(A): 4º Gabinete da 1ª Câmara de Direito Privado</text:span><text:span text:style-name="T93"><text:line-break/></text:span><text:span text:style-name="T92">AGRAVANTE</text:span><text:span text:style-name="T93">: MARTA MARIA MACHADO DE LIMA<text:line-break/></text:span><text:span text:style-name="T97">ADVOGADO: JOÃO DE DEUS DUARTE ROCHA FILHO</text:span><text:span text:style-name="T93"> - OAB/CE25486-A<text:line-break/></text:span><text:span text:style-name="T92">AGRAVADO</text:span><text:span text:style-name="T93">: HERALDO ALVES DE SOUZA<text:line-break/></text:span><text:span text:style-name="T97">ADVOGADO: LEANDRO DE ARAÚJO SAMPAIO</text:span><text:span text:style-name="T93"> – OAB/CE32509-A</text:span></text:p>
      <text:p text:style-name="P194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19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19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19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19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189"><text:span text:style-name="Fonte_20_parág._20_padrão"><text:span text:style-name="T221">( <text:s text:c="2"/>) Unânime <text:s/>( <text:s text:c="2"/>) Maioria</text:span></text:span></text:p>
      <text:p text:style-name="P189"><text:span text:style-name="Fonte_20_parág._20_padrão"><text:span text:style-name="T221"/></text:span></text:p>
      <text:p text:style-name="P193"><text:span text:style-name="T293">226</text:span><text:span text:style-name="T217">. </text:span><text:span text:style-name="T92">APELAÇÃO CÍVEL N 0200777-96.2024.8.06.0137</text:span><text:span text:style-name="T93"><text:line-break/></text:span><text:span text:style-name="T95">RELATOR(A): 4º Gabinete da 1ª Câmara de Direito Privado</text:span><text:span text:style-name="T93"><text:line-break/></text:span><text:span text:style-name="T92">APELANTE</text:span><text:span text:style-name="T93">: CHARLENE MELO ALBUQUERQUE<text:line-break/></text:span><text:span text:style-name="T97">ADVOGADO: FL</text:span><text:span text:style-name="T295">Á</text:span><text:span text:style-name="T97">VIO HENRIQUE PONTES PIMENTEL</text:span><text:span text:style-name="T93"> - OAB/CE18523-A<text:line-break/></text:span><text:span text:style-name="T92">APELADO</text:span><text:span text:style-name="T93">: BANCO DO BRASIL S.A.<text:line-break/></text:span><text:span text:style-name="T97">ADVOGADO: NEI CALDERON</text:span><text:span text:style-name="T93"> – OAB/CE33485-A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19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19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19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19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221">( <text:s text:c="2"/>) Unânime <text:s/>( <text:s text:c="2"/>) Maioria</text:span></text:span><text:span text:style-name="T221"/></text:p>
      <text:p text:style-name="P195"><text:span text:style-name="Fonte_20_parág._20_padrão"><text:span text:style-name="T93"/></text:span></text:p>
      <text:p text:style-name="P196"><text:span text:style-name="Fonte_20_parág._20_padrão"><text:span text:style-name="T300">Obs</text:span></text:span><text:span text:style-name="Fonte_20_parág._20_padrão"><text:span text:style-name="T301">. (</text:span></text:span><text:span text:style-name="Fonte_20_parág._20_padrão"><text:span text:style-name="T300">Art. 935 – CPC) -</text:span></text:span><text:span text:style-name="Fonte_20_parág._20_padrão"><text:span text:style-name="T30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97"/>
      <text:p text:style-name="P198"><text:span text:style-name="Fonte_20_parág._20_padrão"><text:span text:style-name="T302">JENNIFER QUEIROZ LIMA</text:span></text:span></text:p>
      <text:p text:style-name="P199"><text:span text:style-name="Fonte_20_parág._20_padrão"><text:span text:style-name="T60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editing-cycles>964</meta:editing-cycles>
    <meta:editing-duration>P4DT12H16M12S</meta:editing-duration>
    <dc:date>2025-08-07T17:55:18.835207000</dc:date>
    <meta:document-statistic meta:table-count="0" meta:image-count="1" meta:object-count="0" meta:page-count="94" meta:paragraph-count="1835" meta:word-count="29514" meta:character-count="220494" meta:non-whitespace-character-count="150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