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2" svg:font-family="Calibri" style:font-family-generic="modern" style:font-pitch="fixed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Lucida Sans Unicode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eee2c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3162ee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50ac4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50b5aa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519815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52e4a6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539236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54d474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56a519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940b7e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a06b84"/>
    </style:style>
    <style:style style:name="P1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9934f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b15a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ab30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2bd70c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3a50ac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df4c37" style:font-size-asian="12pt" style:font-weight-asian="normal" style:font-size-complex="12pt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3a50ac4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300526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2bd70c8"/>
    </style:style>
    <style:style style:name="P2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3a50ac4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3a50ac4" style:font-weight-asian="bold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131b1870" officeooo:paragraph-rsid="13a9992d" style:font-weight-asian="normal" style:font-weight-complex="normal"/>
    </style:style>
    <style:style style:name="P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50b5aa" fo:hyphenate="true" fo:hyphenation-remain-char-count="2" fo:hyphenation-push-char-count="2" loext:hyphenation-no-caps="false"/>
    </style:style>
    <style:style style:name="P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519815" fo:hyphenate="true" fo:hyphenation-remain-char-count="2" fo:hyphenation-push-char-count="2" loext:hyphenation-no-caps="false"/>
    </style:style>
    <style:style style:name="P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52e4a6" fo:hyphenate="true" fo:hyphenation-remain-char-count="2" fo:hyphenation-push-char-count="2" loext:hyphenation-no-caps="false"/>
    </style:style>
    <style:style style:name="P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539236" fo:hyphenate="true" fo:hyphenation-remain-char-count="2" fo:hyphenation-push-char-count="2" loext:hyphenation-no-caps="false"/>
    </style:style>
    <style:style style:name="P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54d474" fo:hyphenate="true" fo:hyphenation-remain-char-count="2" fo:hyphenation-push-char-count="2" loext:hyphenation-no-caps="false"/>
    </style:style>
    <style:style style:name="P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940b7e" fo:hyphenate="true" fo:hyphenation-remain-char-count="2" fo:hyphenation-push-char-count="2" loext:hyphenation-no-caps="false"/>
    </style:style>
    <style:style style:name="P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947b6e" fo:hyphenate="true" fo:hyphenation-remain-char-count="2" fo:hyphenation-push-char-count="2" loext:hyphenation-no-caps="false"/>
    </style:style>
    <style:style style:name="P3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9585e4" fo:hyphenate="true" fo:hyphenation-remain-char-count="2" fo:hyphenation-push-char-count="2" loext:hyphenation-no-caps="false"/>
    </style:style>
    <style:style style:name="P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96b1e5" fo:hyphenate="true" fo:hyphenation-remain-char-count="2" fo:hyphenation-push-char-count="2" loext:hyphenation-no-caps="false"/>
    </style:style>
    <style:style style:name="P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994e53" fo:hyphenate="true" fo:hyphenation-remain-char-count="2" fo:hyphenation-push-char-count="2" loext:hyphenation-no-caps="false"/>
    </style:style>
    <style:style style:name="P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a06b84" fo:hyphenate="true" fo:hyphenation-remain-char-count="2" fo:hyphenation-push-char-count="2" loext:hyphenation-no-caps="false"/>
    </style:style>
    <style:style style:name="P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a1ff85" fo:hyphenate="true" fo:hyphenation-remain-char-count="2" fo:hyphenation-push-char-count="2" loext:hyphenation-no-caps="false"/>
    </style:style>
    <style:style style:name="P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a50ac4" fo:hyphenate="true" fo:hyphenation-remain-char-count="2" fo:hyphenation-push-char-count="2" loext:hyphenation-no-caps="false"/>
    </style:style>
    <style:style style:name="P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a9992d" fo:hyphenate="true" fo:hyphenation-remain-char-count="2" fo:hyphenation-push-char-count="2" loext:hyphenation-no-caps="false"/>
    </style:style>
    <style:style style:name="P4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50b5aa" fo:hyphenate="true" fo:hyphenation-remain-char-count="2" fo:hyphenation-push-char-count="2" loext:hyphenation-no-caps="false"/>
    </style:style>
    <style:style style:name="P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519815" fo:hyphenate="true" fo:hyphenation-remain-char-count="2" fo:hyphenation-push-char-count="2" loext:hyphenation-no-caps="false"/>
    </style:style>
    <style:style style:name="P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52e4a6" fo:hyphenate="true" fo:hyphenation-remain-char-count="2" fo:hyphenation-push-char-count="2" loext:hyphenation-no-caps="false"/>
    </style:style>
    <style:style style:name="P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539236" fo:hyphenate="true" fo:hyphenation-remain-char-count="2" fo:hyphenation-push-char-count="2" loext:hyphenation-no-caps="false"/>
    </style:style>
    <style:style style:name="P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54d474" fo:hyphenate="true" fo:hyphenation-remain-char-count="2" fo:hyphenation-push-char-count="2" loext:hyphenation-no-caps="false"/>
    </style:style>
    <style:style style:name="P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940b7e" fo:hyphenate="true" fo:hyphenation-remain-char-count="2" fo:hyphenation-push-char-count="2" loext:hyphenation-no-caps="false"/>
    </style:style>
    <style:style style:name="P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947b6e" fo:hyphenate="true" fo:hyphenation-remain-char-count="2" fo:hyphenation-push-char-count="2" loext:hyphenation-no-caps="false"/>
    </style:style>
    <style:style style:name="P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9585e4" fo:hyphenate="true" fo:hyphenation-remain-char-count="2" fo:hyphenation-push-char-count="2" loext:hyphenation-no-caps="false"/>
    </style:style>
    <style:style style:name="P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96b1e5" fo:hyphenate="true" fo:hyphenation-remain-char-count="2" fo:hyphenation-push-char-count="2" loext:hyphenation-no-caps="false"/>
    </style:style>
    <style:style style:name="P5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a06b84" fo:hyphenate="true" fo:hyphenation-remain-char-count="2" fo:hyphenation-push-char-count="2" loext:hyphenation-no-caps="false"/>
    </style:style>
    <style:style style:name="P5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50b5aa" style:font-size-asian="12pt" style:font-size-complex="12pt" fo:hyphenate="true" fo:hyphenation-remain-char-count="2" fo:hyphenation-push-char-count="2" loext:hyphenation-no-caps="false"/>
    </style:style>
    <style:style style:name="P5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519815" style:font-size-asian="12pt" style:font-size-complex="12pt" fo:hyphenate="true" fo:hyphenation-remain-char-count="2" fo:hyphenation-push-char-count="2" loext:hyphenation-no-caps="false"/>
    </style:style>
    <style:style style:name="P5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52e4a6" style:font-size-asian="12pt" style:font-size-complex="12pt" fo:hyphenate="true" fo:hyphenation-remain-char-count="2" fo:hyphenation-push-char-count="2" loext:hyphenation-no-caps="false"/>
    </style:style>
    <style:style style:name="P5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539236" style:font-size-asian="12pt" style:font-size-complex="12pt" fo:hyphenate="true" fo:hyphenation-remain-char-count="2" fo:hyphenation-push-char-count="2" loext:hyphenation-no-caps="false"/>
    </style:style>
    <style:style style:name="P5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54d474" style:font-size-asian="12pt" style:font-size-complex="12pt" fo:hyphenate="true" fo:hyphenation-remain-char-count="2" fo:hyphenation-push-char-count="2" loext:hyphenation-no-caps="false"/>
    </style:style>
    <style:style style:name="P6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940b7e" style:font-size-asian="12pt" style:font-size-complex="12pt" fo:hyphenate="true" fo:hyphenation-remain-char-count="2" fo:hyphenation-push-char-count="2" loext:hyphenation-no-caps="false"/>
    </style:style>
    <style:style style:name="P6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947b6e" style:font-size-asian="12pt" style:font-size-complex="12pt" fo:hyphenate="true" fo:hyphenation-remain-char-count="2" fo:hyphenation-push-char-count="2" loext:hyphenation-no-caps="false"/>
    </style:style>
    <style:style style:name="P6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9585e4" style:font-size-asian="12pt" style:font-size-complex="12pt" fo:hyphenate="true" fo:hyphenation-remain-char-count="2" fo:hyphenation-push-char-count="2" loext:hyphenation-no-caps="false"/>
    </style:style>
    <style:style style:name="P6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96b1e5" style:font-size-asian="12pt" style:font-size-complex="12pt" fo:hyphenate="true" fo:hyphenation-remain-char-count="2" fo:hyphenation-push-char-count="2" loext:hyphenation-no-caps="false"/>
    </style:style>
    <style:style style:name="P6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a06b84" style:font-size-asian="12pt" style:font-size-complex="12pt" fo:hyphenate="true" fo:hyphenation-remain-char-count="2" fo:hyphenation-push-char-count="2" loext:hyphenation-no-caps="false"/>
    </style:style>
    <style:style style:name="P65" style:family="paragraph" style:parent-style-name="Standard_20__28_user_29_">
      <style:paragraph-properties fo:text-align="justify" style:justify-single-word="false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67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6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7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3162ee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333f26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2f743f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2f743f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3162ee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333f26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13333f26" officeooo:paragraph-rsid="13333f26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32f743f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32f743f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33162ee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3333f26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32f743f" style:font-weight-asian="bold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33162ee" style:font-weight-asian="bold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3333f26" style:font-weight-asian="bold" style:font-weight-complex="bold"/>
    </style:style>
    <style:style style:name="P91" style:family="paragraph" style:parent-style-name="LO-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519815" fo:hyphenate="true" fo:hyphenation-remain-char-count="2" fo:hyphenation-push-char-count="2" loext:hyphenation-no-caps="false"/>
    </style:style>
    <style:style style:name="P92" style:family="paragraph" style:parent-style-name="LO-Normal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fc9f17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50b5aa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519815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c9f17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98e957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4c916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1350b5aa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13519815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1398e957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519815" style:font-name-asian="Arial1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c9f17" style:font-name-asian="Arial1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13a9992d"/>
    </style:style>
    <style:style style:name="P10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5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106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0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150cf92"/>
    </style:style>
    <style:style style:name="P1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a9992d"/>
    </style:style>
    <style:style style:name="P1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50b5aa"/>
    </style:style>
    <style:style style:name="P1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519815"/>
    </style:style>
    <style:style style:name="P1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52e4a6"/>
    </style:style>
    <style:style style:name="P1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539236"/>
    </style:style>
    <style:style style:name="P1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54d474"/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56a519"/>
    </style:style>
    <style:style style:name="P1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8615a5"/>
    </style:style>
    <style:style style:name="P1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940b7e"/>
    </style:style>
    <style:style style:name="P1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947b6e"/>
    </style:style>
    <style:style style:name="P1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9585e4"/>
    </style:style>
    <style:style style:name="P1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96b1e5"/>
    </style:style>
    <style:style style:name="P1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994e53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06b84"/>
    </style:style>
    <style:style style:name="P12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1ff85"/>
    </style:style>
    <style:style style:name="P1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50ac4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a9992d"/>
    </style:style>
    <style:style style:name="P1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31b1870" style:font-name-asian="Arial1" style:font-size-asian="12pt" style:font-weight-asian="bold" style:font-name-complex="Times New Roman" style:font-size-complex="12pt" style:font-weight-complex="bold"/>
    </style:style>
    <style:style style:name="P1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50b5aa" style:font-name-asian="Arial1" style:font-size-asian="12pt" style:font-name-complex="Times New Roman" style:font-size-complex="12pt"/>
    </style:style>
    <style:style style:name="P1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519815" style:font-name-asian="Arial1" style:font-size-asian="12pt" style:font-name-complex="Times New Roman" style:font-size-complex="12pt"/>
    </style:style>
    <style:style style:name="P1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52e4a6" style:font-name-asian="Arial1" style:font-size-asian="12pt" style:font-name-complex="Times New Roman" style:font-size-complex="12pt"/>
    </style:style>
    <style:style style:name="P1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539236" style:font-name-asian="Arial1" style:font-size-asian="12pt" style:font-name-complex="Times New Roman" style:font-size-complex="12pt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54d474" style:font-name-asian="Arial1" style:font-size-asian="12pt" style:font-name-complex="Times New Roman" style:font-size-complex="12pt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940b7e" style:font-name-asian="Arial1" style:font-size-asian="12pt" style:font-name-complex="Times New Roman" style:font-size-complex="12pt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947b6e" style:font-name-asian="Arial1" style:font-size-asian="12pt" style:font-name-complex="Times New Roman" style:font-size-complex="12pt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9585e4" style:font-name-asian="Arial1" style:font-size-asian="12pt" style:font-name-complex="Times New Roman" style:font-size-complex="12pt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96b1e5" style:font-name-asian="Arial1" style:font-size-asian="12pt" style:font-name-complex="Times New Roman" style:font-size-complex="12pt"/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994e53" style:font-name-asian="Arial1" style:font-size-asian="12pt" style:font-name-complex="Times New Roman" style:font-size-complex="12pt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a06b84" style:font-name-asian="Arial1" style:font-size-asian="12pt" style:font-name-complex="Times New Roman" style:font-size-complex="12pt"/>
    </style:style>
    <style:style style:name="P1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a50ac4" style:font-name-asian="Arial1" style:font-size-asian="12pt" style:font-name-complex="Times New Roman" style:font-size-complex="12pt"/>
    </style:style>
    <style:style style:name="P1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a9992d" style:font-name-asian="Arial1" style:font-size-asian="12pt" style:font-name-complex="Times New Roman" style:font-size-complex="12pt"/>
    </style:style>
    <style:style style:name="P14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50b5aa"/>
    </style:style>
    <style:style style:name="P14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519815"/>
    </style:style>
    <style:style style:name="P14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52e4a6"/>
    </style:style>
    <style:style style:name="P14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539236"/>
    </style:style>
    <style:style style:name="P14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54d474"/>
    </style:style>
    <style:style style:name="P14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940b7e"/>
    </style:style>
    <style:style style:name="P14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947b6e"/>
    </style:style>
    <style:style style:name="P14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9585e4"/>
    </style:style>
    <style:style style:name="P14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96b1e5"/>
    </style:style>
    <style:style style:name="P15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a06b84"/>
    </style:style>
    <style:style style:name="P15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152" style:family="paragraph" style:parent-style-name="Título1">
      <style:paragraph-properties fo:margin-top="0cm" fo:margin-bottom="0cm" loext:contextual-spacing="false"/>
    </style:style>
    <style:style style:name="P15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54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155" style:family="paragraph" style:parent-style-name="Subtitle">
      <style:paragraph-properties fo:margin-top="0cm" fo:margin-bottom="0cm" loext:contextual-spacing="false"/>
    </style:style>
    <style:style style:name="P15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57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5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5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6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13b1d9eb" officeooo:paragraph-rsid="13b1d9eb" style:font-size-asian="12pt" style:font-size-complex="12pt"/>
    </style:style>
    <style:style style:name="P16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13b6b509" officeooo:paragraph-rsid="13b6b509" style:font-size-asian="12pt" style:font-size-complex="12pt"/>
    </style:style>
    <style:style style:name="P16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rsid="1349acc9" officeooo:paragraph-rsid="1349acc9" fo:background-color="#ffff00" style:font-size-asian="12pt" style:font-weight-asian="bold" style:font-size-complex="12pt" style:font-weight-complex="bold"/>
    </style:style>
    <style:style style:name="P16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rsid="1354d474" officeooo:paragraph-rsid="1354d474" fo:background-color="#ffff00" style:font-size-asian="12pt" style:font-weight-asian="bold" style:font-size-complex="12pt" style:font-weight-complex="bold"/>
    </style:style>
    <style:style style:name="P16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rsid="134d2968" officeooo:paragraph-rsid="1356a519" fo:background-color="#ffff00" style:font-size-asian="12pt" style:font-weight-asian="bold" style:font-size-complex="12pt" style:font-weight-complex="bold"/>
    </style:style>
    <style:style style:name="P16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rsid="1375d645" officeooo:paragraph-rsid="13940b7e" fo:background-color="#ffff00" style:font-size-asian="12pt" style:font-weight-asian="bold" style:font-size-complex="12pt" style:font-weight-complex="bold"/>
    </style:style>
    <style:style style:name="P16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rsid="1370c5c7" officeooo:paragraph-rsid="13947b6e" fo:background-color="#ffff00" style:font-size-asian="12pt" style:font-weight-asian="bold" style:font-size-complex="12pt" style:font-weight-complex="bold"/>
    </style:style>
    <style:style style:name="P16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rsid="13994e53" officeooo:paragraph-rsid="13a06b84" fo:background-color="#ffff00" style:font-size-asian="12pt" style:font-weight-asian="bold" style:font-size-complex="12pt" style:font-weight-complex="bold"/>
    </style:style>
    <style:style style:name="P16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50b5aa"/>
    </style:style>
    <style:style style:name="P16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519815"/>
    </style:style>
    <style:style style:name="P17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52e4a6"/>
    </style:style>
    <style:style style:name="P17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539236"/>
    </style:style>
    <style:style style:name="P17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54d474"/>
    </style:style>
    <style:style style:name="P17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56a519"/>
    </style:style>
    <style:style style:name="P17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75d645"/>
    </style:style>
    <style:style style:name="P17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8615a5"/>
    </style:style>
    <style:style style:name="P17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9585e4"/>
    </style:style>
    <style:style style:name="P17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940b7e"/>
    </style:style>
    <style:style style:name="P178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8.195cm"/>
        </style:tab-stops>
      </style:paragraph-properties>
      <style:text-properties officeooo:paragraph-rsid="13940b7e"/>
    </style:style>
    <style:style style:name="P17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947b6e"/>
    </style:style>
    <style:style style:name="P18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96b1e5"/>
    </style:style>
    <style:style style:name="P18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98e957"/>
    </style:style>
    <style:style style:name="P18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994e53"/>
    </style:style>
    <style:style style:name="P18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a06b84"/>
    </style:style>
    <style:style style:name="P18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a1ff85"/>
    </style:style>
    <style:style style:name="P18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ae1741"/>
    </style:style>
    <style:style style:name="P18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b6b509"/>
    </style:style>
    <style:style style:name="P18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b8805c"/>
    </style:style>
    <style:style style:name="P18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ba1508"/>
    </style:style>
    <style:style style:name="P18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138615a5"/>
    </style:style>
    <style:style style:name="P19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139585e4"/>
    </style:style>
    <style:style style:name="P191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2" style:family="paragraph" style:parent-style-name="Text_20_body">
      <style:text-properties officeooo:paragraph-rsid="13362947"/>
    </style:style>
    <style:style style:name="P19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19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19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19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2bd70c8"/>
    </style:style>
    <style:style style:name="P19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3a50ac4"/>
    </style:style>
    <style:style style:name="P198" style:family="paragraph" style:parent-style-name="Título1" style:master-page-name="MP0">
      <style:paragraph-properties style:page-number="auto" fo:break-before="page"/>
    </style:style>
    <style:style style:name="P19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2bd70c8"/>
    </style:style>
    <style:style style:name="P20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rsid="13bc5e43" officeooo:paragraph-rsid="13bc5e43" style:font-size-asian="12pt" style:font-size-complex="12pt"/>
    </style:style>
    <style:style style:name="P20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13a9992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2f743f" style:font-size-asian="12pt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3162ee" style:font-size-asian="12pt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333f26" style:font-size-asian="12pt" style:font-size-complex="12pt"/>
    </style:style>
    <style:style style:name="P20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1352e4a6" style:font-size-asian="12pt" style:font-size-complex="12pt"/>
    </style:style>
    <style:style style:name="P20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1354d474" style:font-size-asian="12pt" style:font-size-complex="12pt"/>
    </style:style>
    <style:style style:name="P20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134d2968" style:font-size-asian="12pt" style:font-size-complex="12pt"/>
    </style:style>
    <style:style style:name="P20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1370c5c7" style:font-size-asian="12pt" style:font-size-complex="12pt"/>
    </style:style>
    <style:style style:name="P20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02df0"/>
    </style:style>
    <style:style style:name="P2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17cc0"/>
    </style:style>
    <style:style style:name="P2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519815"/>
    </style:style>
    <style:style style:name="P2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303be"/>
    </style:style>
    <style:style style:name="P2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54d474"/>
    </style:style>
    <style:style style:name="P2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3ad91"/>
    </style:style>
    <style:style style:name="P2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59e87"/>
    </style:style>
    <style:style style:name="P2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940b7e"/>
    </style:style>
    <style:style style:name="P2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65b98"/>
    </style:style>
    <style:style style:name="P218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8.195cm"/>
        </style:tab-stops>
      </style:paragraph-properties>
      <style:text-properties officeooo:paragraph-rsid="13c65b98"/>
    </style:style>
    <style:style style:name="P219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8.195cm"/>
        </style:tab-stops>
      </style:paragraph-properties>
      <style:text-properties officeooo:paragraph-rsid="13c676f2"/>
    </style:style>
    <style:style style:name="P2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676f2"/>
    </style:style>
    <style:style style:name="P2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6c156"/>
    </style:style>
    <style:style style:name="P2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72915"/>
    </style:style>
    <style:style style:name="P2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947b6e"/>
    </style:style>
    <style:style style:name="P2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85111"/>
    </style:style>
    <style:style style:name="P2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a3968"/>
    </style:style>
    <style:style style:name="P2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bdd4e"/>
    </style:style>
    <style:style style:name="P2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c0352"/>
    </style:style>
    <style:style style:name="P2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cdc95"/>
    </style:style>
    <style:style style:name="P2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d0aec"/>
    </style:style>
    <style:style style:name="P23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e9b33"/>
    </style:style>
    <style:style style:name="P23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cfb6ce"/>
    </style:style>
    <style:style style:name="P23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d0a5d5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11ee565d" style:font-size-asian="12pt" style:font-name-complex="Times New Roman" style:font-size-complex="12pt"/>
    </style:style>
    <style:style style:name="T4" style:family="text">
      <style:text-properties style:font-name="Times New Roman" fo:font-size="12pt" officeooo:rsid="126723a6" style:font-size-asian="12pt" style:font-name-complex="Times New Roman" style:font-size-complex="12pt"/>
    </style:style>
    <style:style style:name="T5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6" style:family="text">
      <style:text-properties style:font-name="Times New Roman" fo:font-size="12pt" officeooo:rsid="132dad2e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loext:padding="0cm" loext:border="none"/>
    </style:style>
    <style:style style:name="T9" style:family="text">
      <style:text-properties style:font-name="Times New Roman" fo:font-size="12pt" officeooo:rsid="13362947" style:font-size-asian="12pt" style:font-size-complex="12pt"/>
    </style:style>
    <style:style style:name="T10" style:family="text">
      <style:text-properties style:font-name="Times New Roman" fo:font-size="12pt" officeooo:rsid="13362947" style:font-size-asian="12pt" style:font-size-complex="12pt" loext:padding="0cm" loext:border="none"/>
    </style:style>
    <style:style style:name="T11" style:family="text">
      <style:text-properties style:font-name="Times New Roman" fo:font-size="12pt" officeooo:rsid="13369f36" style:font-size-asian="12pt" style:font-size-complex="12pt"/>
    </style:style>
    <style:style style:name="T12" style:family="text">
      <style:text-properties style:font-name="Times New Roman" fo:font-size="12pt" officeooo:rsid="13369f36" style:font-size-asian="12pt" style:font-size-complex="12pt" loext:padding="0cm" loext:border="none"/>
    </style:style>
    <style:style style:name="T13" style:family="text">
      <style:text-properties style:font-name="Times New Roman" fo:font-size="12pt" officeooo:rsid="133983af" style:font-size-asian="12pt" style:font-size-complex="12pt"/>
    </style:style>
    <style:style style:name="T14" style:family="text">
      <style:text-properties style:font-name="Times New Roman" fo:font-size="12pt" officeooo:rsid="133983af" style:font-size-asian="12pt" style:font-size-complex="12pt" loext:padding="0cm" loext:border="none"/>
    </style:style>
    <style:style style:name="T15" style:family="text">
      <style:text-properties style:font-name="Times New Roman" fo:font-size="12pt" officeooo:rsid="133ae973" style:font-size-asian="12pt" style:font-size-complex="12pt"/>
    </style:style>
    <style:style style:name="T16" style:family="text">
      <style:text-properties style:font-name="Times New Roman" fo:font-size="12pt" officeooo:rsid="133ae973" style:font-size-asian="12pt" style:font-size-complex="12pt" loext:padding="0cm" loext:border="none"/>
    </style:style>
    <style:style style:name="T17" style:family="text">
      <style:text-properties style:font-name="Times New Roman" fo:font-size="12pt" officeooo:rsid="133bdb3a" style:font-size-asian="12pt" style:font-size-complex="12pt"/>
    </style:style>
    <style:style style:name="T18" style:family="text">
      <style:text-properties style:font-name="Times New Roman" fo:font-size="12pt" officeooo:rsid="133bdb3a" style:font-size-asian="12pt" style:font-size-complex="12pt" loext:padding="0cm" loext:border="none"/>
    </style:style>
    <style:style style:name="T19" style:family="text">
      <style:text-properties style:font-name="Times New Roman" fo:font-size="12pt" officeooo:rsid="133e82e1" style:font-size-asian="12pt" style:font-size-complex="12pt"/>
    </style:style>
    <style:style style:name="T20" style:family="text">
      <style:text-properties style:font-name="Times New Roman" fo:font-size="12pt" officeooo:rsid="133e82e1" style:font-size-asian="12pt" style:font-size-complex="12pt" loext:padding="0cm" loext:border="none"/>
    </style:style>
    <style:style style:name="T21" style:family="text">
      <style:text-properties style:font-name="Times New Roman" fo:font-size="12pt" officeooo:rsid="1349acc9" style:font-size-asian="12pt" style:font-size-complex="12pt"/>
    </style:style>
    <style:style style:name="T22" style:family="text">
      <style:text-properties style:font-name="Times New Roman" fo:font-size="12pt" officeooo:rsid="1349acc9" style:font-size-asian="12pt" style:font-size-complex="12pt" loext:padding="0cm" loext:border="none"/>
    </style:style>
    <style:style style:name="T23" style:family="text">
      <style:text-properties style:font-name="Times New Roman" fo:font-size="12pt" officeooo:rsid="134b0ba9" style:font-size-asian="12pt" style:font-size-complex="12pt"/>
    </style:style>
    <style:style style:name="T24" style:family="text">
      <style:text-properties style:font-name="Times New Roman" fo:font-size="12pt" officeooo:rsid="134b0ba9" style:font-size-asian="12pt" style:font-size-complex="12pt" loext:padding="0cm" loext:border="none"/>
    </style:style>
    <style:style style:name="T25" style:family="text">
      <style:text-properties style:font-name="Times New Roman" fo:font-size="12pt" officeooo:rsid="134baf40" style:font-size-asian="12pt" style:font-size-complex="12pt"/>
    </style:style>
    <style:style style:name="T26" style:family="text">
      <style:text-properties style:font-name="Times New Roman" fo:font-size="12pt" officeooo:rsid="134baf40" style:font-size-asian="12pt" style:font-size-complex="12pt" loext:padding="0cm" loext:border="none"/>
    </style:style>
    <style:style style:name="T27" style:family="text">
      <style:text-properties style:font-name="Times New Roman" fo:font-size="12pt" officeooo:rsid="134d2968" style:font-size-asian="12pt" style:font-size-complex="12pt"/>
    </style:style>
    <style:style style:name="T28" style:family="text">
      <style:text-properties style:font-name="Times New Roman" fo:font-size="12pt" officeooo:rsid="134d2968" style:font-size-asian="12pt" style:font-size-complex="12pt" loext:padding="0cm" loext:border="none"/>
    </style:style>
    <style:style style:name="T29" style:family="text">
      <style:text-properties style:font-name="Times New Roman" fo:font-size="12pt" officeooo:rsid="134e57ce" style:font-size-asian="12pt" style:font-size-complex="12pt"/>
    </style:style>
    <style:style style:name="T30" style:family="text">
      <style:text-properties style:font-name="Times New Roman" fo:font-size="12pt" officeooo:rsid="134e7691" style:font-size-asian="12pt" style:font-size-complex="12pt"/>
    </style:style>
    <style:style style:name="T31" style:family="text">
      <style:text-properties style:font-name="Times New Roman" fo:font-size="12pt" officeooo:rsid="134e7691" style:font-size-asian="12pt" style:font-size-complex="12pt" loext:padding="0cm" loext:border="none"/>
    </style:style>
    <style:style style:name="T32" style:family="text">
      <style:text-properties style:font-name="Times New Roman" fo:font-size="12pt" officeooo:rsid="1350b5aa" style:font-size-asian="12pt" style:font-size-complex="12pt"/>
    </style:style>
    <style:style style:name="T33" style:family="text">
      <style:text-properties style:font-name="Times New Roman" fo:font-size="12pt" officeooo:rsid="13519815" style:font-size-asian="12pt" style:font-size-complex="12pt"/>
    </style:style>
    <style:style style:name="T34" style:family="text">
      <style:text-properties style:font-name="Times New Roman" fo:font-size="12pt" officeooo:rsid="13539236" style:font-size-asian="12pt" style:font-size-complex="12pt"/>
    </style:style>
    <style:style style:name="T35" style:family="text">
      <style:text-properties style:font-name="Times New Roman" fo:font-size="12pt" officeooo:rsid="13539236" style:font-size-asian="12pt" style:font-size-complex="12pt" loext:padding="0cm" loext:border="none"/>
    </style:style>
    <style:style style:name="T36" style:family="text">
      <style:text-properties style:font-name="Times New Roman" fo:font-size="12pt" officeooo:rsid="1354d474" style:font-size-asian="12pt" style:font-size-complex="12pt"/>
    </style:style>
    <style:style style:name="T37" style:family="text">
      <style:text-properties style:font-name="Times New Roman" fo:font-size="12pt" officeooo:rsid="1354d474" style:font-size-asian="12pt" style:font-size-complex="12pt" loext:padding="0cm" loext:border="none"/>
    </style:style>
    <style:style style:name="T38" style:family="text">
      <style:text-properties style:font-name="Times New Roman" fo:font-size="12pt" officeooo:rsid="1356a519" style:font-size-asian="12pt" style:font-size-complex="12pt"/>
    </style:style>
    <style:style style:name="T39" style:family="text">
      <style:text-properties style:font-name="Times New Roman" fo:font-size="12pt" officeooo:rsid="1356a519" style:font-size-asian="12pt" style:font-size-complex="12pt" loext:padding="0cm" loext:border="none"/>
    </style:style>
    <style:style style:name="T40" style:family="text">
      <style:text-properties style:font-name="Times New Roman" fo:font-size="12pt" officeooo:rsid="135adfdf" style:font-size-asian="12pt" style:font-size-complex="12pt"/>
    </style:style>
    <style:style style:name="T41" style:family="text">
      <style:text-properties style:font-name="Times New Roman" fo:font-size="12pt" officeooo:rsid="135adfdf" style:font-size-asian="12pt" style:font-size-complex="12pt" loext:padding="0cm" loext:border="none"/>
    </style:style>
    <style:style style:name="T42" style:family="text">
      <style:text-properties style:font-name="Times New Roman" fo:font-size="12pt" officeooo:rsid="13672a90" style:font-size-asian="12pt" style:font-size-complex="12pt"/>
    </style:style>
    <style:style style:name="T43" style:family="text">
      <style:text-properties style:font-name="Times New Roman" fo:font-size="12pt" officeooo:rsid="13672a90" style:font-size-asian="12pt" style:font-size-complex="12pt" loext:padding="0cm" loext:border="none"/>
    </style:style>
    <style:style style:name="T44" style:family="text">
      <style:text-properties style:font-name="Times New Roman" fo:font-size="12pt" officeooo:rsid="136e8527" style:font-size-asian="12pt" style:font-size-complex="12pt"/>
    </style:style>
    <style:style style:name="T45" style:family="text">
      <style:text-properties style:font-name="Times New Roman" fo:font-size="12pt" officeooo:rsid="136e8527" style:font-size-asian="12pt" style:font-size-complex="12pt" loext:padding="0cm" loext:border="none"/>
    </style:style>
    <style:style style:name="T46" style:family="text">
      <style:text-properties style:font-name="Times New Roman" fo:font-size="12pt" officeooo:rsid="1370c5c7" style:font-size-asian="12pt" style:font-size-complex="12pt"/>
    </style:style>
    <style:style style:name="T47" style:family="text">
      <style:text-properties style:font-name="Times New Roman" fo:font-size="12pt" officeooo:rsid="1370c5c7" style:font-size-asian="12pt" style:font-size-complex="12pt" loext:padding="0cm" loext:border="none"/>
    </style:style>
    <style:style style:name="T48" style:family="text">
      <style:text-properties style:font-name="Times New Roman" fo:font-size="12pt" officeooo:rsid="13725ce2" style:font-size-asian="12pt" style:font-size-complex="12pt"/>
    </style:style>
    <style:style style:name="T49" style:family="text">
      <style:text-properties style:font-name="Times New Roman" fo:font-size="12pt" officeooo:rsid="13725ce2" style:font-size-asian="12pt" style:font-size-complex="12pt" loext:padding="0cm" loext:border="none"/>
    </style:style>
    <style:style style:name="T50" style:family="text">
      <style:text-properties style:font-name="Times New Roman" fo:font-size="12pt" officeooo:rsid="13732e38" style:font-size-asian="12pt" style:font-size-complex="12pt"/>
    </style:style>
    <style:style style:name="T51" style:family="text">
      <style:text-properties style:font-name="Times New Roman" fo:font-size="12pt" officeooo:rsid="13732e38" style:font-size-asian="12pt" style:font-size-complex="12pt" loext:padding="0cm" loext:border="none"/>
    </style:style>
    <style:style style:name="T52" style:family="text">
      <style:text-properties style:font-name="Times New Roman" fo:font-size="12pt" officeooo:rsid="137392cb" style:font-size-asian="12pt" style:font-size-complex="12pt"/>
    </style:style>
    <style:style style:name="T53" style:family="text">
      <style:text-properties style:font-name="Times New Roman" fo:font-size="12pt" officeooo:rsid="137392cb" style:font-size-asian="12pt" style:font-size-complex="12pt" loext:padding="0cm" loext:border="none"/>
    </style:style>
    <style:style style:name="T54" style:family="text">
      <style:text-properties style:font-name="Times New Roman" fo:font-size="12pt" officeooo:rsid="13758244" style:font-size-asian="12pt" style:font-size-complex="12pt"/>
    </style:style>
    <style:style style:name="T55" style:family="text">
      <style:text-properties style:font-name="Times New Roman" fo:font-size="12pt" officeooo:rsid="13758244" style:font-size-asian="12pt" style:font-size-complex="12pt" loext:padding="0cm" loext:border="none"/>
    </style:style>
    <style:style style:name="T56" style:family="text">
      <style:text-properties style:font-name="Times New Roman" fo:font-size="12pt" officeooo:rsid="1375d645" style:font-size-asian="12pt" style:font-size-complex="12pt"/>
    </style:style>
    <style:style style:name="T57" style:family="text">
      <style:text-properties style:font-name="Times New Roman" fo:font-size="12pt" officeooo:rsid="1375d645" style:font-size-asian="12pt" style:font-size-complex="12pt" loext:padding="0cm" loext:border="none"/>
    </style:style>
    <style:style style:name="T58" style:family="text">
      <style:text-properties style:font-name="Times New Roman" fo:font-size="12pt" officeooo:rsid="1376a93f" style:font-size-asian="12pt" style:font-size-complex="12pt"/>
    </style:style>
    <style:style style:name="T59" style:family="text">
      <style:text-properties style:font-name="Times New Roman" fo:font-size="12pt" officeooo:rsid="1376a93f" style:font-size-asian="12pt" style:font-size-complex="12pt" loext:padding="0cm" loext:border="none"/>
    </style:style>
    <style:style style:name="T60" style:family="text">
      <style:text-properties style:font-name="Times New Roman" fo:font-size="12pt" officeooo:rsid="1377705f" style:font-size-asian="12pt" style:font-size-complex="12pt"/>
    </style:style>
    <style:style style:name="T61" style:family="text">
      <style:text-properties style:font-name="Times New Roman" fo:font-size="12pt" officeooo:rsid="1377705f" style:font-size-asian="12pt" style:font-size-complex="12pt" loext:padding="0cm" loext:border="none"/>
    </style:style>
    <style:style style:name="T62" style:family="text">
      <style:text-properties style:font-name="Times New Roman" fo:font-size="12pt" officeooo:rsid="13781f79" style:font-size-asian="12pt" style:font-size-complex="12pt"/>
    </style:style>
    <style:style style:name="T63" style:family="text">
      <style:text-properties style:font-name="Times New Roman" fo:font-size="12pt" officeooo:rsid="13781f79" style:font-size-asian="12pt" style:font-size-complex="12pt" loext:padding="0cm" loext:border="none"/>
    </style:style>
    <style:style style:name="T64" style:family="text">
      <style:text-properties style:font-name="Times New Roman" fo:font-size="12pt" officeooo:rsid="13797f11" style:font-size-asian="12pt" style:font-size-complex="12pt"/>
    </style:style>
    <style:style style:name="T65" style:family="text">
      <style:text-properties style:font-name="Times New Roman" fo:font-size="12pt" officeooo:rsid="13797f11" style:font-size-asian="12pt" style:font-size-complex="12pt" loext:padding="0cm" loext:border="none"/>
    </style:style>
    <style:style style:name="T66" style:family="text">
      <style:text-properties style:font-name="Times New Roman" fo:font-size="12pt" officeooo:rsid="137b5b71" style:font-size-asian="12pt" style:font-size-complex="12pt"/>
    </style:style>
    <style:style style:name="T67" style:family="text">
      <style:text-properties style:font-name="Times New Roman" fo:font-size="12pt" officeooo:rsid="137b5b71" style:font-size-asian="12pt" style:font-size-complex="12pt" loext:padding="0cm" loext:border="none"/>
    </style:style>
    <style:style style:name="T68" style:family="text">
      <style:text-properties style:font-name="Times New Roman" fo:font-size="12pt" officeooo:rsid="137ecfd6" style:font-size-asian="12pt" style:font-size-complex="12pt"/>
    </style:style>
    <style:style style:name="T69" style:family="text">
      <style:text-properties style:font-name="Times New Roman" fo:font-size="12pt" officeooo:rsid="137ecfd6" style:font-size-asian="12pt" style:font-size-complex="12pt" loext:padding="0cm" loext:border="none"/>
    </style:style>
    <style:style style:name="T70" style:family="text">
      <style:text-properties style:font-name="Times New Roman" fo:font-size="12pt" officeooo:rsid="138077a5" style:font-size-asian="12pt" style:font-size-complex="12pt"/>
    </style:style>
    <style:style style:name="T71" style:family="text">
      <style:text-properties style:font-name="Times New Roman" fo:font-size="12pt" officeooo:rsid="13809efc" style:font-size-asian="12pt" style:font-size-complex="12pt"/>
    </style:style>
    <style:style style:name="T72" style:family="text">
      <style:text-properties style:font-name="Times New Roman" fo:font-size="12pt" officeooo:rsid="13809efc" style:font-size-asian="12pt" style:font-size-complex="12pt" loext:padding="0cm" loext:border="none"/>
    </style:style>
    <style:style style:name="T73" style:family="text">
      <style:text-properties style:font-name="Times New Roman" fo:font-size="12pt" officeooo:rsid="1381dc7a" style:font-size-asian="12pt" style:font-size-complex="12pt"/>
    </style:style>
    <style:style style:name="T74" style:family="text">
      <style:text-properties style:font-name="Times New Roman" fo:font-size="12pt" officeooo:rsid="1381dc7a" style:font-size-asian="12pt" style:font-size-complex="12pt" loext:padding="0cm" loext:border="none"/>
    </style:style>
    <style:style style:name="T75" style:family="text">
      <style:text-properties style:font-name="Times New Roman" fo:font-size="12pt" officeooo:rsid="13833f76" style:font-size-asian="12pt" style:font-size-complex="12pt"/>
    </style:style>
    <style:style style:name="T76" style:family="text">
      <style:text-properties style:font-name="Times New Roman" fo:font-size="12pt" officeooo:rsid="13833f76" style:font-size-asian="12pt" style:font-size-complex="12pt" loext:padding="0cm" loext:border="none"/>
    </style:style>
    <style:style style:name="T77" style:family="text">
      <style:text-properties style:font-name="Times New Roman" fo:font-size="12pt" officeooo:rsid="138615a5" style:font-size-asian="12pt" style:font-size-complex="12pt"/>
    </style:style>
    <style:style style:name="T78" style:family="text">
      <style:text-properties style:font-name="Times New Roman" fo:font-size="12pt" officeooo:rsid="138615a5" style:font-size-asian="12pt" style:font-size-complex="12pt" loext:padding="0cm" loext:border="none"/>
    </style:style>
    <style:style style:name="T79" style:family="text">
      <style:text-properties style:font-name="Times New Roman" fo:font-size="12pt" officeooo:rsid="13877af5" style:font-size-asian="12pt" style:font-size-complex="12pt"/>
    </style:style>
    <style:style style:name="T80" style:family="text">
      <style:text-properties style:font-name="Times New Roman" fo:font-size="12pt" officeooo:rsid="13877af5" style:font-size-asian="12pt" style:font-size-complex="12pt" loext:padding="0cm" loext:border="none"/>
    </style:style>
    <style:style style:name="T81" style:family="text">
      <style:text-properties style:font-name="Times New Roman" fo:font-size="12pt" officeooo:rsid="13880af5" style:font-size-asian="12pt" style:font-size-complex="12pt"/>
    </style:style>
    <style:style style:name="T82" style:family="text">
      <style:text-properties style:font-name="Times New Roman" fo:font-size="12pt" officeooo:rsid="13880af5" style:font-size-asian="12pt" style:font-size-complex="12pt" loext:padding="0cm" loext:border="none"/>
    </style:style>
    <style:style style:name="T83" style:family="text">
      <style:text-properties style:font-name="Times New Roman" fo:font-size="12pt" officeooo:rsid="1389b4a5" style:font-size-asian="12pt" style:font-size-complex="12pt"/>
    </style:style>
    <style:style style:name="T84" style:family="text">
      <style:text-properties style:font-name="Times New Roman" fo:font-size="12pt" officeooo:rsid="1389b4a5" style:font-size-asian="12pt" style:font-size-complex="12pt" loext:padding="0cm" loext:border="none"/>
    </style:style>
    <style:style style:name="T85" style:family="text">
      <style:text-properties style:font-name="Times New Roman" fo:font-size="12pt" officeooo:rsid="138aabe3" style:font-size-asian="12pt" style:font-size-complex="12pt"/>
    </style:style>
    <style:style style:name="T86" style:family="text">
      <style:text-properties style:font-name="Times New Roman" fo:font-size="12pt" officeooo:rsid="138aabe3" style:font-size-asian="12pt" style:font-size-complex="12pt" loext:padding="0cm" loext:border="none"/>
    </style:style>
    <style:style style:name="T87" style:family="text">
      <style:text-properties style:font-name="Times New Roman" fo:font-size="12pt" officeooo:rsid="138b645b" style:font-size-asian="12pt" style:font-size-complex="12pt"/>
    </style:style>
    <style:style style:name="T88" style:family="text">
      <style:text-properties style:font-name="Times New Roman" fo:font-size="12pt" officeooo:rsid="138b645b" style:font-size-asian="12pt" style:font-size-complex="12pt" loext:padding="0cm" loext:border="none"/>
    </style:style>
    <style:style style:name="T89" style:family="text">
      <style:text-properties style:font-name="Times New Roman" fo:font-size="12pt" officeooo:rsid="138ca7ea" style:font-size-asian="12pt" style:font-size-complex="12pt"/>
    </style:style>
    <style:style style:name="T90" style:family="text">
      <style:text-properties style:font-name="Times New Roman" fo:font-size="12pt" officeooo:rsid="138ca7ea" style:font-size-asian="12pt" style:font-size-complex="12pt" loext:padding="0cm" loext:border="none"/>
    </style:style>
    <style:style style:name="T91" style:family="text">
      <style:text-properties style:font-name="Times New Roman" fo:font-size="12pt" officeooo:rsid="138e207a" style:font-size-asian="12pt" style:font-size-complex="12pt"/>
    </style:style>
    <style:style style:name="T92" style:family="text">
      <style:text-properties style:font-name="Times New Roman" fo:font-size="12pt" officeooo:rsid="138e207a" style:font-size-asian="12pt" style:font-size-complex="12pt" loext:padding="0cm" loext:border="none"/>
    </style:style>
    <style:style style:name="T93" style:family="text">
      <style:text-properties style:font-name="Times New Roman" fo:font-size="12pt" officeooo:rsid="138ea2ca" style:font-size-asian="12pt" style:font-size-complex="12pt"/>
    </style:style>
    <style:style style:name="T94" style:family="text">
      <style:text-properties style:font-name="Times New Roman" fo:font-size="12pt" officeooo:rsid="138ea2ca" style:font-size-asian="12pt" style:font-size-complex="12pt" loext:padding="0cm" loext:border="none"/>
    </style:style>
    <style:style style:name="T95" style:family="text">
      <style:text-properties style:font-name="Times New Roman" fo:font-size="12pt" officeooo:rsid="1390448a" style:font-size-asian="12pt" style:font-size-complex="12pt"/>
    </style:style>
    <style:style style:name="T96" style:family="text">
      <style:text-properties style:font-name="Times New Roman" fo:font-size="12pt" officeooo:rsid="1390448a" style:font-size-asian="12pt" style:font-size-complex="12pt" loext:padding="0cm" loext:border="none"/>
    </style:style>
    <style:style style:name="T97" style:family="text">
      <style:text-properties style:font-name="Times New Roman" fo:font-size="12pt" officeooo:rsid="1390b189" style:font-size-asian="12pt" style:font-size-complex="12pt"/>
    </style:style>
    <style:style style:name="T98" style:family="text">
      <style:text-properties style:font-name="Times New Roman" fo:font-size="12pt" officeooo:rsid="1390b189" style:font-size-asian="12pt" style:font-size-complex="12pt" loext:padding="0cm" loext:border="none"/>
    </style:style>
    <style:style style:name="T99" style:family="text">
      <style:text-properties style:font-name="Times New Roman" fo:font-size="12pt" officeooo:rsid="1391b5d8" style:font-size-asian="12pt" style:font-size-complex="12pt"/>
    </style:style>
    <style:style style:name="T100" style:family="text">
      <style:text-properties style:font-name="Times New Roman" fo:font-size="12pt" officeooo:rsid="1391b5d8" style:font-size-asian="12pt" style:font-size-complex="12pt" loext:padding="0cm" loext:border="none"/>
    </style:style>
    <style:style style:name="T101" style:family="text">
      <style:text-properties style:font-name="Times New Roman" fo:font-size="12pt" officeooo:rsid="13994e53" style:font-size-asian="12pt" style:font-size-complex="12pt"/>
    </style:style>
    <style:style style:name="T102" style:family="text">
      <style:text-properties style:font-name="Times New Roman" fo:font-size="12pt" officeooo:rsid="13994e53" style:font-size-asian="12pt" style:font-size-complex="12pt" loext:padding="0cm" loext:border="none"/>
    </style:style>
    <style:style style:name="T103" style:family="text">
      <style:text-properties style:font-name="Times New Roman" fo:font-size="12pt" officeooo:rsid="139a2c7f" style:font-size-asian="12pt" style:font-size-complex="12pt"/>
    </style:style>
    <style:style style:name="T104" style:family="text">
      <style:text-properties style:font-name="Times New Roman" fo:font-size="12pt" officeooo:rsid="139a2c7f" style:font-size-asian="12pt" style:font-size-complex="12pt" loext:padding="0cm" loext:border="none"/>
    </style:style>
    <style:style style:name="T105" style:family="text">
      <style:text-properties style:font-name="Times New Roman" fo:font-size="12pt" officeooo:rsid="139b13d5" style:font-size-asian="12pt" style:font-size-complex="12pt"/>
    </style:style>
    <style:style style:name="T106" style:family="text">
      <style:text-properties style:font-name="Times New Roman" fo:font-size="12pt" officeooo:rsid="139b13d5" style:font-size-asian="12pt" style:font-size-complex="12pt" loext:padding="0cm" loext:border="none"/>
    </style:style>
    <style:style style:name="T107" style:family="text">
      <style:text-properties style:font-name="Times New Roman" fo:font-size="12pt" officeooo:rsid="139d10c2" style:font-size-asian="12pt" style:font-size-complex="12pt"/>
    </style:style>
    <style:style style:name="T108" style:family="text">
      <style:text-properties style:font-name="Times New Roman" fo:font-size="12pt" officeooo:rsid="139d10c2" style:font-size-asian="12pt" style:font-size-complex="12pt" loext:padding="0cm" loext:border="none"/>
    </style:style>
    <style:style style:name="T109" style:family="text">
      <style:text-properties style:font-name="Times New Roman" fo:font-size="12pt" officeooo:rsid="139e90be" style:font-size-asian="12pt" style:font-size-complex="12pt"/>
    </style:style>
    <style:style style:name="T110" style:family="text">
      <style:text-properties style:font-name="Times New Roman" fo:font-size="12pt" officeooo:rsid="13a1ff85" style:font-size-asian="12pt" style:font-size-complex="12pt"/>
    </style:style>
    <style:style style:name="T111" style:family="text">
      <style:text-properties style:font-name="Times New Roman" fo:font-size="12pt" officeooo:rsid="13a1ff85" style:font-size-asian="12pt" style:font-size-complex="12pt" loext:padding="0cm" loext:border="none"/>
    </style:style>
    <style:style style:name="T112" style:family="text">
      <style:text-properties style:font-name="Times New Roman" fo:font-size="12pt" officeooo:rsid="131e905c" style:font-size-asian="12pt" style:font-size-complex="12pt" loext:padding="0cm" loext:border="none"/>
    </style:style>
    <style:style style:name="T113" style:family="text">
      <style:text-properties style:font-name="Times New Roman" fo:font-size="12pt" officeooo:rsid="13236f85" style:font-size-asian="12pt" style:font-size-complex="12pt" loext:padding="0cm" loext:border="none"/>
    </style:style>
    <style:style style:name="T114" style:family="text">
      <style:text-properties style:font-name="Times New Roman" fo:font-size="12pt" officeooo:rsid="130a19f6" style:font-size-asian="12pt" style:font-size-complex="12pt" loext:padding="0cm" loext:border="none"/>
    </style:style>
    <style:style style:name="T115" style:family="text">
      <style:text-properties style:font-name="Times New Roman" fo:font-size="12pt" officeooo:rsid="130ed659" style:font-size-asian="12pt" style:font-size-complex="12pt" loext:padding="0cm" loext:border="none"/>
    </style:style>
    <style:style style:name="T116" style:family="text">
      <style:text-properties style:font-name="Times New Roman" fo:font-size="12pt" officeooo:rsid="13acf947" style:font-size-asian="12pt" style:font-size-complex="12pt" loext:padding="0cm" loext:border="none"/>
    </style:style>
    <style:style style:name="T117" style:family="text">
      <style:text-properties style:font-name="Times New Roman" fo:font-size="12pt" officeooo:rsid="13ae1741" style:font-size-asian="12pt" style:font-size-complex="12pt"/>
    </style:style>
    <style:style style:name="T118" style:family="text">
      <style:text-properties style:font-name="Times New Roman" fo:font-size="12pt" officeooo:rsid="13aec5b5" style:font-size-asian="12pt" style:font-size-complex="12pt" loext:padding="0cm" loext:border="none"/>
    </style:style>
    <style:style style:name="T119" style:family="text">
      <style:text-properties style:font-name="Times New Roman" fo:font-size="12pt" officeooo:rsid="13b03bf4" style:font-size-asian="12pt" style:font-size-complex="12pt"/>
    </style:style>
    <style:style style:name="T120" style:family="text">
      <style:text-properties style:font-name="Times New Roman" fo:font-size="12pt" officeooo:rsid="13b05bb3" style:font-size-asian="12pt" style:font-size-complex="12pt" loext:padding="0cm" loext:border="none"/>
    </style:style>
    <style:style style:name="T121" style:family="text">
      <style:text-properties style:font-name="Times New Roman" fo:font-size="12pt" officeooo:rsid="13b34707" style:font-size-asian="12pt" style:font-size-complex="12pt"/>
    </style:style>
    <style:style style:name="T122" style:family="text">
      <style:text-properties style:font-name="Times New Roman" fo:font-size="12pt" officeooo:rsid="13b4288d" style:font-size-asian="12pt" style:font-size-complex="12pt" loext:padding="0cm" loext:border="none"/>
    </style:style>
    <style:style style:name="T123" style:family="text">
      <style:text-properties style:font-name="Times New Roman" fo:font-size="12pt" officeooo:rsid="13b46468" style:font-size-asian="12pt" style:font-size-complex="12pt" loext:padding="0cm" loext:border="none"/>
    </style:style>
    <style:style style:name="T124" style:family="text">
      <style:text-properties style:font-name="Times New Roman" fo:font-size="12pt" officeooo:rsid="13b6b509" style:font-size-asian="12pt" style:font-size-complex="12pt"/>
    </style:style>
    <style:style style:name="T125" style:family="text">
      <style:text-properties style:font-name="Times New Roman" fo:font-size="12pt" officeooo:rsid="13b8805c" style:font-size-asian="12pt" style:font-size-complex="12pt"/>
    </style:style>
    <style:style style:name="T126" style:family="text">
      <style:text-properties style:font-name="Times New Roman" fo:font-size="12pt" officeooo:rsid="13ba1508" style:font-size-asian="12pt" style:font-size-complex="12pt"/>
    </style:style>
    <style:style style:name="T127" style:family="text">
      <style:text-properties style:font-name="Times New Roman" fo:font-size="12pt" officeooo:rsid="13c303be" style:font-size-asian="12pt" style:font-size-complex="12pt"/>
    </style:style>
    <style:style style:name="T1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9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3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3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3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4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35" style:family="text">
      <style:text-properties style:font-name="Times New Roman" fo:font-size="12pt" fo:font-weight="normal" officeooo:rsid="1349acc9" style:font-name-asian="Arial1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fo:font-weight="normal" officeooo:rsid="1349acc9" fo:background-color="#ffff00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37" style:family="text">
      <style:text-properties style:font-name="Times New Roman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Times New Roman" fo:font-size="12pt" fo:font-weight="normal" officeooo:rsid="1349acc9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font-name="Times New Roman" fo:font-size="12pt" fo:font-weight="normal" officeooo:rsid="1354d474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0" style:family="text">
      <style:text-properties style:font-name="Times New Roman" fo:font-size="12pt" fo:font-weight="normal" officeooo:rsid="1375d64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font-name="Times New Roman" fo:font-size="12pt" fo:font-weight="normal" officeooo:rsid="1370c5c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fo:font-weight="normal" officeooo:rsid="13994e5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4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145" style:family="text">
      <style:text-properties style:font-name="Times New Roman" fo:font-size="12pt" fo:font-weight="bold" officeooo:rsid="0c96f2a1" style:font-name-asian="Arial1" style:font-size-asian="12pt" style:font-weight-asian="bold" style:font-name-complex="Times New Roman" style:font-size-complex="12pt" style:font-weight-complex="bold"/>
    </style:style>
    <style:style style:name="T146" style:family="text">
      <style:text-properties style:font-name="Times New Roman" fo:font-size="12pt" fo:font-weight="bold" officeooo:rsid="0c985e20" style:font-name-asian="Arial1" style:font-size-asian="12pt" style:font-weight-asian="bold" style:font-name-complex="Times New Roman" style:font-size-complex="12pt" style:font-weight-complex="bold"/>
    </style:style>
    <style:style style:name="T147" style:family="text">
      <style:text-properties style:font-name="Times New Roman" fo:font-size="12pt" fo:font-weight="bold" officeooo:rsid="119934fb" style:font-name-asian="Arial1" style:font-size-asian="12pt" style:font-weight-asian="bold" style:font-name-complex="Times New Roman" style:font-size-complex="12pt" style:font-weight-complex="bold"/>
    </style:style>
    <style:style style:name="T148" style:family="text">
      <style:text-properties style:font-name="Times New Roman" fo:font-size="12pt" fo:font-weight="bold" officeooo:rsid="11db15a2" style:font-name-asian="Arial1" style:font-size-asian="12pt" style:font-weight-asian="bold" style:font-name-complex="Times New Roman" style:font-size-complex="12pt" style:font-weight-complex="bold"/>
    </style:style>
    <style:style style:name="T149" style:family="text">
      <style:text-properties style:font-name="Times New Roman" fo:font-size="12pt" fo:font-weight="bold" officeooo:rsid="132dad2e" style:font-name-asian="Arial1" style:font-size-asian="12pt" style:font-weight-asian="bold" style:font-name-complex="Times New Roman" style:font-size-complex="12pt" style:font-weight-complex="bold"/>
    </style:style>
    <style:style style:name="T15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fo:font-weight="bold" officeooo:rsid="13362947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fo:font-weight="bold" officeooo:rsid="13369f36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fo:font-weight="bold" officeooo:rsid="13380921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fo:font-weight="bold" officeooo:rsid="133983af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fo:font-weight="bold" officeooo:rsid="133ae973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fo:font-weight="bold" officeooo:rsid="133bdb3a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fo:font-weight="bold" officeooo:rsid="133d010b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fo:font-weight="bold" officeooo:rsid="133c5858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fo:font-weight="bold" officeooo:rsid="13403d5c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fo:font-weight="bold" officeooo:rsid="133e82e1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fo:font-weight="bold" officeooo:rsid="1340a4e0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fo:font-weight="bold" officeooo:rsid="1343b9c8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fo:font-weight="bold" officeooo:rsid="1345f70b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fo:font-weight="bold" officeooo:rsid="1349acc9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fo:font-weight="bold" officeooo:rsid="134b0ba9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fo:font-weight="bold" officeooo:rsid="134baf40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fo:font-weight="bold" officeooo:rsid="1341460a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fo:font-weight="bold" officeooo:rsid="134d2968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fo:font-weight="bold" officeooo:rsid="1342bf54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fo:font-weight="bold" officeooo:rsid="134e57ce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fo:font-weight="bold" officeooo:rsid="134e7691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fo:font-weight="bold" officeooo:rsid="1350b5aa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fo:font-weight="bold" officeooo:rsid="13539236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fo:font-weight="bold" officeooo:rsid="1354d474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fo:font-weight="bold" officeooo:rsid="1356a519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fo:font-weight="bold" officeooo:rsid="13592f18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fo:font-weight="bold" officeooo:rsid="135adfdf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fo:font-weight="bold" officeooo:rsid="135bfd14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fo:font-weight="bold" officeooo:rsid="13672a90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fo:font-weight="bold" officeooo:rsid="135dcbd2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fo:font-weight="bold" officeooo:rsid="136073db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fo:font-weight="bold" officeooo:rsid="136aba07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fo:font-weight="bold" officeooo:rsid="13656047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fo:font-weight="bold" officeooo:rsid="1370c5c7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fo:font-weight="bold" officeooo:rsid="135e908c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fo:font-weight="bold" officeooo:rsid="1369cf40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fo:font-weight="bold" officeooo:rsid="13732e38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fo:font-weight="bold" officeooo:rsid="137392cb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fo:font-weight="bold" officeooo:rsid="13758244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fo:font-weight="bold" officeooo:rsid="1375d645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fo:font-weight="bold" officeooo:rsid="1357c68d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fo:font-weight="bold" officeooo:rsid="13669631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fo:font-weight="bold" officeooo:rsid="1376a93f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fo:font-weight="bold" officeooo:rsid="1377705f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fo:font-weight="bold" officeooo:rsid="13781f79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fo:font-weight="bold" officeooo:rsid="13797f11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fo:font-weight="bold" officeooo:rsid="137b5b71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fo:font-weight="bold" officeooo:rsid="1363dd0e" style:font-size-asian="12pt" style:font-weight-asian="bold" style:font-size-complex="12pt" style:font-weight-complex="bold"/>
    </style:style>
    <style:style style:name="T199" style:family="text">
      <style:text-properties style:font-name="Times New Roman" fo:font-size="12pt" fo:font-weight="bold" officeooo:rsid="1361fa3c" style:font-size-asian="12pt" style:font-weight-asian="bold" style:font-size-complex="12pt" style:font-weight-complex="bold"/>
    </style:style>
    <style:style style:name="T200" style:family="text">
      <style:text-properties style:font-name="Times New Roman" fo:font-size="12pt" fo:font-weight="bold" officeooo:rsid="136b88cb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fo:font-weight="bold" officeooo:rsid="13666a8f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fo:font-weight="bold" officeooo:rsid="137ecfd6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fo:font-weight="bold" officeooo:rsid="13809efc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fo:font-weight="bold" officeooo:rsid="1381dc7a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fo:font-weight="bold" officeooo:rsid="13833f76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fo:font-weight="bold" officeooo:rsid="138615a5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fo:font-weight="bold" officeooo:rsid="13877af5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fo:font-weight="bold" officeooo:rsid="13880af5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fo:font-weight="bold" officeooo:rsid="1389b4a5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fo:font-weight="bold" officeooo:rsid="138aabe3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fo:font-weight="bold" officeooo:rsid="138b645b" style:font-size-asian="12pt" style:font-weight-asian="bold" style:font-size-complex="12pt" style:font-weight-complex="bold"/>
    </style:style>
    <style:style style:name="T212" style:family="text">
      <style:text-properties style:font-name="Times New Roman" fo:font-size="12pt" fo:font-weight="bold" officeooo:rsid="138ca7ea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fo:font-weight="bold" officeooo:rsid="138e207a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fo:font-weight="bold" officeooo:rsid="138ea2ca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fo:font-weight="bold" officeooo:rsid="1390448a" style:font-size-asian="12pt" style:font-weight-asian="bold" style:font-size-complex="12pt" style:font-weight-complex="bold"/>
    </style:style>
    <style:style style:name="T216" style:family="text">
      <style:text-properties style:font-name="Times New Roman" fo:font-size="12pt" fo:font-weight="bold" officeooo:rsid="1390b189" style:font-size-asian="12pt" style:font-weight-asian="bold" style:font-size-complex="12pt" style:font-weight-complex="bold"/>
    </style:style>
    <style:style style:name="T217" style:family="text">
      <style:text-properties style:font-name="Times New Roman" fo:font-size="12pt" fo:font-weight="bold" officeooo:rsid="1391b5d8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fo:font-weight="bold" officeooo:rsid="13940b7e" style:font-size-asian="12pt" style:font-weight-asian="bold" style:font-size-complex="12pt" style:font-weight-complex="bold"/>
    </style:style>
    <style:style style:name="T219" style:family="text">
      <style:text-properties style:font-name="Times New Roman" fo:font-size="12pt" fo:font-weight="bold" officeooo:rsid="13994e53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fo:font-weight="bold" officeooo:rsid="139a2c7f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fo:font-weight="bold" officeooo:rsid="139d10c2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fo:font-weight="bold" officeooo:rsid="13a1ff85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fo:font-weight="bold" officeooo:rsid="13063615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fo:font-weight="bold" officeooo:rsid="131e905c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fo:font-weight="bold" officeooo:rsid="13a9992d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fo:font-weight="bold" officeooo:rsid="13070067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fo:font-weight="bold" officeooo:rsid="130a19f6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fo:font-weight="bold" officeooo:rsid="130c788f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fo:font-weight="bold" officeooo:rsid="130d3a4e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fo:font-weight="bold" officeooo:rsid="1341460a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fo:font-weight="bold" officeooo:rsid="1361fa3c" fo:background-color="transparent" loext:char-shading-value="0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fo:font-weight="bold" officeooo:rsid="136b88cb" fo:background-color="transparent" loext:char-shading-value="0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fo:font-weight="bold" officeooo:rsid="136073db" fo:background-color="transparent" loext:char-shading-value="0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fo:font-weight="bold" officeooo:rsid="136aba07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fo:font-weight="bold" officeooo:rsid="13656047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fo:font-weight="bold" officeooo:rsid="1370c5c7" fo:background-color="#ffff00" loext:char-shading-value="0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fo:font-weight="bold" officeooo:rsid="13797f11" fo:background-color="#ffff00" loext:char-shading-value="0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fo:font-weight="bold" officeooo:rsid="137b5b71" fo:background-color="#ffff00" loext:char-shading-value="0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fo:font-weight="bold" officeooo:rsid="13809efc" fo:background-color="#ffff00" loext:char-shading-value="0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3" style:family="text">
      <style:text-properties style:font-name="Times New Roman" fo:font-size="12pt" style:text-underline-style="solid" style:text-underline-width="auto" style:text-underline-color="font-color" fo:font-weight="bold" officeooo:rsid="1156d87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4" style:family="text">
      <style:text-properties style:font-name="Times New Roman" fo:font-size="12pt" style:text-underline-style="solid" style:text-underline-width="auto" style:text-underline-color="font-color" fo:font-weight="bold" officeooo:rsid="12d6b4eb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5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6" style:family="text">
      <style:text-properties style:font-name="Times New Roman" fo:font-size="12pt" style:text-underline-style="solid" style:text-underline-width="auto" style:text-underline-color="font-color" fo:font-weight="bold" officeooo:rsid="132dad2e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48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49" style:family="text">
      <style:text-properties style:font-name="Times New Roman" fo:font-size="12pt" style:text-underline-style="solid" style:text-underline-width="auto" style:text-underline-color="font-color" officeooo:rsid="1350b5aa" style:text-underline-mode="continuous" style:text-overline-mode="continuous" style:text-line-through-mode="continuous" style:font-size-asian="12pt" style:font-name-complex="Times New Roman" style:font-size-complex="12pt"/>
    </style:style>
    <style:style style:name="T250" style:family="text">
      <style:text-properties style:font-name="Times New Roman" fo:font-size="12pt" style:text-underline-style="solid" style:text-underline-width="auto" style:text-underline-color="font-color" officeooo:rsid="13519815" style:text-underline-mode="continuous" style:text-overline-mode="continuous" style:text-line-through-mode="continuous" style:font-size-asian="12pt" style:font-name-complex="Times New Roman" style:font-size-complex="12pt"/>
    </style:style>
    <style:style style:name="T251" style:family="text">
      <style:text-properties style:font-name="Times New Roman" fo:font-size="12pt" style:text-underline-style="solid" style:text-underline-width="auto" style:text-underline-color="font-color" officeooo:rsid="134b0ba9" style:text-underline-mode="continuous" style:text-overline-mode="continuous" style:text-line-through-mode="continuous" style:font-size-asian="12pt" style:font-name-complex="Times New Roman" style:font-size-complex="12pt"/>
    </style:style>
    <style:style style:name="T252" style:family="text">
      <style:text-properties style:font-name="Times New Roman" fo:font-size="12pt" style:text-underline-style="solid" style:text-underline-width="auto" style:text-underline-color="font-color" officeooo:rsid="1352e4a6" style:text-underline-mode="continuous" style:text-overline-mode="continuous" style:text-line-through-mode="continuous" style:font-size-asian="12pt" style:font-name-complex="Times New Roman" style:font-size-complex="12pt"/>
    </style:style>
    <style:style style:name="T253" style:family="text">
      <style:text-properties style:font-name="Times New Roman" fo:font-size="12pt" style:text-underline-style="solid" style:text-underline-width="auto" style:text-underline-color="font-color" officeooo:rsid="13539236" style:text-underline-mode="continuous" style:text-overline-mode="continuous" style:text-line-through-mode="continuous" style:font-size-asian="12pt" style:font-name-complex="Times New Roman" style:font-size-complex="12pt"/>
    </style:style>
    <style:style style:name="T254" style:family="text">
      <style:text-properties style:font-name="Times New Roman" fo:font-size="12pt" style:text-underline-style="solid" style:text-underline-width="auto" style:text-underline-color="font-color" officeooo:rsid="134baf40" style:text-underline-mode="continuous" style:text-overline-mode="continuous" style:text-line-through-mode="continuous" style:font-size-asian="12pt" style:font-name-complex="Times New Roman" style:font-size-complex="12pt"/>
    </style:style>
    <style:style style:name="T255" style:family="text">
      <style:text-properties style:font-name="Times New Roman" fo:font-size="12pt" style:text-underline-style="solid" style:text-underline-width="auto" style:text-underline-color="font-color" officeooo:rsid="1354d474" style:text-underline-mode="continuous" style:text-overline-mode="continuous" style:text-line-through-mode="continuous" style:font-size-asian="12pt" style:font-name-complex="Times New Roman" style:font-size-complex="12pt"/>
    </style:style>
    <style:style style:name="T256" style:family="text">
      <style:text-properties style:font-name="Times New Roman" fo:font-size="12pt" style:text-underline-style="solid" style:text-underline-width="auto" style:text-underline-color="font-color" officeooo:rsid="13732e38" style:text-underline-mode="continuous" style:text-overline-mode="continuous" style:text-line-through-mode="continuous" style:font-size-asian="12pt" style:font-name-complex="Times New Roman" style:font-size-complex="12pt"/>
    </style:style>
    <style:style style:name="T257" style:family="text">
      <style:text-properties style:font-name="Times New Roman" fo:font-size="12pt" style:text-underline-style="solid" style:text-underline-width="auto" style:text-underline-color="font-color" officeooo:rsid="13940b7e" style:text-underline-mode="continuous" style:text-overline-mode="continuous" style:text-line-through-mode="continuous" style:font-size-asian="12pt" style:font-name-complex="Times New Roman" style:font-size-complex="12pt"/>
    </style:style>
    <style:style style:name="T258" style:family="text">
      <style:text-properties style:font-name="Times New Roman" fo:font-size="12pt" style:text-underline-style="solid" style:text-underline-width="auto" style:text-underline-color="font-color" officeooo:rsid="137392cb" style:text-underline-mode="continuous" style:text-overline-mode="continuous" style:text-line-through-mode="continuous" style:font-size-asian="12pt" style:font-name-complex="Times New Roman" style:font-size-complex="12pt"/>
    </style:style>
    <style:style style:name="T259" style:family="text">
      <style:text-properties style:font-name="Times New Roman" fo:font-size="12pt" style:text-underline-style="solid" style:text-underline-width="auto" style:text-underline-color="font-color" officeooo:rsid="138615a5" style:text-underline-mode="continuous" style:text-overline-mode="continuous" style:text-line-through-mode="continuous" style:font-size-asian="12pt" style:font-name-complex="Times New Roman" style:font-size-complex="12pt"/>
    </style:style>
    <style:style style:name="T260" style:family="text">
      <style:text-properties style:font-name="Times New Roman" fo:font-size="12pt" style:text-underline-style="solid" style:text-underline-width="auto" style:text-underline-color="font-color" officeooo:rsid="1391b5d8" style:text-underline-mode="continuous" style:text-overline-mode="continuous" style:text-line-through-mode="continuous" style:font-size-asian="12pt" style:font-name-complex="Times New Roman" style:font-size-complex="12pt"/>
    </style:style>
    <style:style style:name="T261" style:family="text">
      <style:text-properties style:font-name="Times New Roman" fo:font-size="12pt" style:text-underline-style="solid" style:text-underline-width="auto" style:text-underline-color="font-color" officeooo:rsid="13947b6e" style:text-underline-mode="continuous" style:text-overline-mode="continuous" style:text-line-through-mode="continuous" style:font-size-asian="12pt" style:font-name-complex="Times New Roman" style:font-size-complex="12pt"/>
    </style:style>
    <style:style style:name="T262" style:family="text">
      <style:text-properties style:font-name="Times New Roman" fo:font-size="12pt" style:text-underline-style="solid" style:text-underline-width="auto" style:text-underline-color="font-color" officeooo:rsid="1377705f" style:text-underline-mode="continuous" style:text-overline-mode="continuous" style:text-line-through-mode="continuous" style:font-size-asian="12pt" style:font-name-complex="Times New Roman" style:font-size-complex="12pt"/>
    </style:style>
    <style:style style:name="T263" style:family="text">
      <style:text-properties style:font-name="Times New Roman" fo:font-size="12pt" style:text-underline-style="solid" style:text-underline-width="auto" style:text-underline-color="font-color" officeooo:rsid="139585e4" style:text-underline-mode="continuous" style:text-overline-mode="continuous" style:text-line-through-mode="continuous" style:font-size-asian="12pt" style:font-name-complex="Times New Roman" style:font-size-complex="12pt"/>
    </style:style>
    <style:style style:name="T264" style:family="text">
      <style:text-properties style:font-name="Times New Roman" fo:font-size="12pt" style:text-underline-style="solid" style:text-underline-width="auto" style:text-underline-color="font-color" officeooo:rsid="1396b1e5" style:text-underline-mode="continuous" style:text-overline-mode="continuous" style:text-line-through-mode="continuous" style:font-size-asian="12pt" style:font-name-complex="Times New Roman" style:font-size-complex="12pt"/>
    </style:style>
    <style:style style:name="T265" style:family="text">
      <style:text-properties style:font-name="Times New Roman" fo:font-size="12pt" style:text-underline-style="solid" style:text-underline-width="auto" style:text-underline-color="font-color" officeooo:rsid="13a06b84" style:text-underline-mode="continuous" style:text-overline-mode="continuous" style:text-line-through-mode="continuous" style:font-size-asian="12pt" style:font-name-complex="Times New Roman" style:font-size-complex="12pt"/>
    </style:style>
    <style:style style:name="T26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67" style:family="text">
      <style:text-properties style:font-name="Times New Roman" fo:font-size="12pt" style:text-underline-style="solid" style:text-underline-width="auto" style:text-underline-color="font-color" officeooo:rsid="131f2bfc" style:font-size-asian="12pt" style:font-size-complex="12pt"/>
    </style:style>
    <style:style style:name="T268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269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27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71" style:family="text">
      <style:text-properties style:font-name="Times New Roman" fo:font-size="12pt" style:text-underline-style="none" fo:font-weight="bold" officeooo:rsid="12feee2c" style:font-size-asian="12pt" style:font-weight-asian="bold" style:font-size-complex="12pt" style:font-weight-complex="bold"/>
    </style:style>
    <style:style style:name="T27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73" style:family="text">
      <style:text-properties style:font-name="Times New Roman" fo:font-size="12pt" style:text-underline-style="none" fo:font-weight="normal" officeooo:rsid="133162ee" style:font-size-asian="12pt" style:font-weight-asian="normal" style:font-size-complex="12pt"/>
    </style:style>
    <style:style style:name="T274" style:family="text">
      <style:text-properties style:font-name="Times New Roman" fo:font-size="12pt" style:text-underline-style="none" fo:font-weight="normal" officeooo:rsid="12feee2c" style:font-size-asian="12pt" style:font-weight-asian="normal" style:font-size-complex="12pt"/>
    </style:style>
    <style:style style:name="T275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276" style:family="text">
      <style:text-properties style:font-name="Times New Roman" fo:font-size="12pt" style:text-underline-style="none" style:font-size-asian="12pt" style:font-size-complex="12pt"/>
    </style:style>
    <style:style style:name="T277" style:family="text">
      <style:text-properties style:font-name="Times New Roman" fo:font-size="12pt" style:text-underline-style="none" officeooo:rsid="132f743f" style:font-size-asian="12pt" style:font-size-complex="12pt"/>
    </style:style>
    <style:style style:name="T278" style:family="text">
      <style:text-properties style:font-name="Times New Roman" fo:font-size="12pt" style:text-underline-style="none" officeooo:rsid="133162ee" style:font-size-asian="12pt" style:font-size-complex="12pt"/>
    </style:style>
    <style:style style:name="T279" style:family="text">
      <style:text-properties style:font-name="Times New Roman" fo:font-size="12pt" style:text-underline-style="none" officeooo:rsid="13333f26" style:font-size-asian="12pt" style:font-size-complex="12pt"/>
    </style:style>
    <style:style style:name="T280" style:family="text">
      <style:text-properties style:font-name="Times New Roman" fo:font-size="12pt" style:text-underline-style="none" officeooo:rsid="12feee2c" style:font-size-asian="12pt" style:font-size-complex="12pt"/>
    </style:style>
    <style:style style:name="T281" style:family="text">
      <style:text-properties style:font-name="Times New Roman" fo:font-size="12pt" fo:background-color="#ffff00" loext:char-shading-value="0" style:font-size-asian="12pt" style:font-size-complex="12pt"/>
    </style:style>
    <style:style style:name="T282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8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156d87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8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1ee565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8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26723a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8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8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32dad2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8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292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29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94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5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96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97" style:family="text">
      <style:text-properties style:use-window-font-color="true" style:font-name="Times New Roman" fo:font-size="12pt" style:font-name-asian="Arial1" style:font-size-asian="12pt" style:font-name-complex="Times New Roman" style:font-size-complex="12pt"/>
    </style:style>
    <style:style style:name="T298" style:family="text">
      <style:text-properties style:use-window-font-color="true" style:font-name="Times New Roman" fo:font-size="12pt" officeooo:rsid="003cb7bf" style:font-name-asian="Arial1" style:font-size-asian="12pt" style:font-name-complex="Times New Roman" style:font-size-complex="12pt"/>
    </style:style>
    <style:style style:name="T299" style:family="text">
      <style:text-properties style:use-window-font-color="true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300" style:family="text">
      <style:text-properties style:text-underline-style="none"/>
    </style:style>
    <style:style style:name="T301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302" style:family="text">
      <style:text-properties style:text-underline-style="none" fo:font-weight="normal" style:font-weight-asian="normal"/>
    </style:style>
    <style:style style:name="T303" style:family="text">
      <style:text-properties style:text-underline-style="none" fo:font-weight="normal" officeooo:rsid="132f743f" style:font-weight-asian="normal"/>
    </style:style>
    <style:style style:name="T304" style:family="text">
      <style:text-properties style:text-underline-style="none" fo:font-weight="normal" officeooo:rsid="133162ee" style:font-weight-asian="normal"/>
    </style:style>
    <style:style style:name="T305" style:family="text">
      <style:text-properties style:text-underline-style="none" fo:font-weight="normal" officeooo:rsid="13333f26" style:font-weight-asian="normal"/>
    </style:style>
    <style:style style:name="T306" style:family="text">
      <style:text-properties style:text-underline-style="none" fo:font-weight="normal" style:font-name-asian="Arial1" style:font-weight-asian="normal" style:font-name-complex="Times New Roman" style:font-weight-complex="normal"/>
    </style:style>
    <style:style style:name="T307" style:family="text">
      <style:text-properties style:text-underline-style="none" fo:font-weight="bold" style:font-weight-asian="bold"/>
    </style:style>
    <style:style style:name="T308" style:family="text">
      <style:text-properties style:text-underline-style="none" fo:font-weight="bold" style:font-weight-asian="bold" style:font-weight-complex="bold"/>
    </style:style>
    <style:style style:name="T309" style:family="text">
      <style:text-properties style:text-underline-style="none" fo:font-weight="bold" officeooo:rsid="133162ee" style:font-weight-asian="bold" style:font-weight-complex="bold"/>
    </style:style>
    <style:style style:name="T310" style:family="text">
      <style:text-properties style:text-underline-style="none" officeooo:rsid="132f743f"/>
    </style:style>
    <style:style style:name="T311" style:family="text">
      <style:text-properties style:text-underline-style="none" officeooo:rsid="133162ee"/>
    </style:style>
    <style:style style:name="T312" style:family="text">
      <style:text-properties style:text-underline-style="none" officeooo:rsid="13333f26"/>
    </style:style>
    <style:style style:name="T313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4" style:family="text">
      <style:text-properties fo:color="#000000" style:font-name="Times New Roman" fo:font-size="12pt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5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6" style:family="text">
      <style:text-properties fo:color="#000000" style:font-name="Times New Roman" fo:font-size="12pt" style:text-underline-style="none" fo:font-weight="bold" officeooo:rsid="132dad2e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7" style:family="text">
      <style:text-properties fo:color="#000000" style:font-name="Times New Roman" fo:font-size="12pt" style:text-underline-style="none" fo:font-weight="bold" officeooo:rsid="13a50ac4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8" style:family="text">
      <style:text-properties fo:color="#000000" style:font-name="Times New Roman" fo:font-size="12pt" style:text-underline-style="none" fo:font-weight="bold" officeooo:rsid="133162ee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9" style:family="text">
      <style:text-properties fo:color="#000000" style:font-name="Times New Roman" fo:font-size="12pt" style:text-underline-style="none" fo:font-weight="bold" officeooo:rsid="13a4c916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0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21" style:family="text">
      <style:text-properties fo:color="#000000" style:font-name="Times New Roman" fo:font-size="12pt" style:text-underline-style="none" fo:font-weight="normal" officeooo:rsid="13a4c916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22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23" style:family="text">
      <style:text-properties fo:color="#000000" style:font-name="Times New Roman" fo:font-size="12pt" style:text-underline-style="none" fo:font-weight="normal" officeooo:rsid="13a50ac4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24" style:family="text">
      <style:text-properties fo:color="#000000" style:font-name="Times New Roman" fo:font-size="12pt" style:text-underline-style="none" fo:font-weight="normal" officeooo:rsid="131b1870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25" style:family="text">
      <style:text-properties fo:color="#000000" style:font-name="Times New Roman" fo:font-size="12pt" style:text-underline-style="solid" style:text-underline-width="auto" style:text-underline-color="font-color" fo:font-weight="bold" officeooo:rsid="13a4c916" style:text-underline-mode="continuous" style:text-overline-mode="continuous" style:text-line-through-mode="continuous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6" style:family="text">
      <style:text-properties fo:color="#000000" style:font-name="Times New Roman" fo:font-size="12pt" style:text-underline-style="solid" style:text-underline-width="auto" style:text-underline-color="font-color" fo:font-weight="normal" officeooo:rsid="131b1870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27" style:family="text">
      <style:text-properties fo:color="#000000" style:font-name="Times New Roman" fo:font-size="12pt" style:text-underline-style="solid" style:text-underline-width="auto" style:text-underline-color="font-color" fo:font-weight="normal" officeooo:rsid="131f2bfc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28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329" style:family="text">
      <style:text-properties fo:color="#000000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330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331" style:family="text">
      <style:text-properties fo:color="#000000" style:text-underline-style="none" fo:font-weight="bold" officeooo:rsid="132dad2e" style:text-underline-mode="continuous" style:text-overline-mode="continuous" style:text-line-through-mode="continuous" fo:background-color="transparent" loext:char-shading-value="0" style:font-name-asian="Arial1" style:font-weight-asian="bold" style:font-name-complex="Times New Roman" style:font-weight-complex="bold"/>
    </style:style>
    <style:style style:name="T332" style:family="text">
      <style:text-properties officeooo:rsid="12fe5cdf"/>
    </style:style>
    <style:style style:name="T333" style:family="text">
      <style:text-properties officeooo:rsid="132dad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8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154"><text:span text:style-name="Fonte_20_parág._20_padrão"><text:span text:style-name="T1">ESTADO DO CEARÁ</text:span></text:span></text:p>
      <text:p text:style-name="P152"><text:span text:style-name="Fonte_20_parág._20_padrão"><text:span text:style-name="T128">PODER JUDICIÁRIO</text:span></text:span></text:p>
      <text:p text:style-name="P155"><text:span text:style-name="Fonte_20_parág._20_padrão"><text:span text:style-name="T129">TRIBUNAL DE JUSTIÇA</text:span></text:span></text:p>
      <text:p text:style-name="P155"><text:span text:style-name="Fonte_20_parág._20_padrão"><text:span text:style-name="T130">1ª CÂMARA DE DIREITO PRIVADO</text:span></text:span></text:p>
      <text:p text:style-name="P70"/>
      <text:p text:style-name="P67"><text:span text:style-name="Fonte_20_parág._20_padrão"><text:span text:style-name="T282">ROTEIRO DA </text:span></text:span><text:span text:style-name="Fonte_20_parág._20_padrão"><text:span text:style-name="T283">2</text:span></text:span><text:span text:style-name="Fonte_20_parág._20_padrão"><text:span text:style-name="T287">7</text:span></text:span><text:span text:style-name="Fonte_20_parág._20_padrão"><text:span text:style-name="T282">ª SESSÃO ORDINÁRIA DO DIA </text:span></text:span><text:span text:style-name="Fonte_20_parág._20_padrão"><text:span text:style-name="T287">30</text:span></text:span><text:span text:style-name="Fonte_20_parág._20_padrão"><text:span text:style-name="T284"> </text:span></text:span><text:span text:style-name="Fonte_20_parág._20_padrão"><text:span text:style-name="T285">DE JULHO</text:span></text:span><text:span text:style-name="Fonte_20_parág._20_padrão"><text:span text:style-name="T282"> DE 202</text:span></text:span><text:span text:style-name="Fonte_20_parág._20_padrão"><text:span text:style-name="T286">5</text:span></text:span></text:p>
      <text:p text:style-name="P153"><text:span text:style-name="Fonte_20_parág._20_padrão"><text:span text:style-name="T133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33"> a ser realizada no dia</text:span></text:span><text:span text:style-name="Fonte_20_parág._20_padrão"><text:span text:style-name="T1"> </text:span></text:span><text:span text:style-name="Fonte_20_parág._20_padrão"><text:span text:style-name="T6">30</text:span></text:span><text:span text:style-name="Fonte_20_parág._20_padrão"><text:span text:style-name="T3"> </text:span></text:span><text:span text:style-name="Fonte_20_parág._20_padrão"><text:span text:style-name="T4">de julho</text:span></text:span><text:span text:style-name="Fonte_20_parág._20_padrão"><text:span text:style-name="T1"> – (quarta-feira)</text:span></text:span><text:span text:style-name="Fonte_20_parág._20_padrão"><text:span text:style-name="T132">, a partir das</text:span></text:span><text:span text:style-name="Fonte_20_parág._20_padrão"><text:span text:style-name="T1"> 14 h</text:span></text:span><text:span text:style-name="Fonte_20_parág._20_padrão"><text:span text:style-name="T5">,</text:span></text:span><text:span text:style-name="Fonte_20_parág._20_padrão"><text:span text:style-name="T1"> </text:span></text:span><text:span text:style-name="Fonte_20_parág._20_padrão"><text:span text:style-name="T132">na sala de Sessões da 1ª Câmara de Direito Privado.</text:span></text:span></text:p>
      <text:p text:style-name="P157"/>
      <text:p text:style-name="P156"><text:span text:style-name="Fonte_20_parág._20_padrão"><text:span text:style-name="T131">Aqueles que desejem solicitar apenas preferência na ordem do julgamento ou preferência com sustentação oral, dentro dos termos regimentais, devem requerê-las à Câmara.</text:span></text:span></text:p>
      <text:p text:style-name="P159"/>
      <text:p text:style-name="P158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59"/>
      <text:p text:style-name="P158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59"/>
      <text:p text:style-name="P158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59"/>
      <text:p text:style-name="P158"><text:span text:style-name="Fonte_20_parág._20_padrão"><text:span text:style-name="T1">Quaisquer esclarecimentos: Whatsapp da Câmara: (085) 98219-8378.</text:span></text:span></text:p>
      <text:p text:style-name="P69"/>
      <text:p text:style-name="P69"/>
      <text:p text:style-name="P65"><text:span text:style-name="Fonte_20_parág._20_padrão"><text:span text:style-name="T143">1. </text:span></text:span><text:span text:style-name="Fonte_20_parág._20_padrão"><text:span text:style-name="T242">APRECIAÇÃO DA ATA DA SESSÃO ORDINÁRIA DO DIA </text:span></text:span><text:span text:style-name="Fonte_20_parág._20_padrão"><text:span text:style-name="T246">23</text:span></text:span><text:span text:style-name="Fonte_20_parág._20_padrão"><text:span text:style-name="T243">/0</text:span></text:span><text:span text:style-name="Fonte_20_parág._20_padrão"><text:span text:style-name="T244">7</text:span></text:span><text:span text:style-name="Fonte_20_parág._20_padrão"><text:span text:style-name="T242">/202</text:span></text:span><text:span text:style-name="Fonte_20_parág._20_padrão"><text:span text:style-name="T245">5</text:span></text:span></text:p>
      <text:p text:style-name="P68"><text:span text:style-name="Fonte_20_parág._20_padrão"><text:span text:style-name="T291">CPC - “Art. 936. Ressalvadas as preferências legais e regimentais, os recursos, a remessa necessária e os processos de competência originária serão julgados na seguinte ordem:</text:span></text:span></text:p>
      <text:p text:style-name="P68"><text:span text:style-name="Fonte_20_parág._20_padrão"><text:span text:style-name="T292">I – aqueles nos quais houver sustentação oral, observada a ordem dos requerimentos;</text:span></text:span></text:p>
      <text:p text:style-name="P68"><text:span text:style-name="Fonte_20_parág._20_padrão"><text:span text:style-name="T292">II – os requerimentos de preferência apresentados até o início da sessão de julgamento;</text:span></text:span></text:p>
      <text:p text:style-name="P68"><text:span text:style-name="Fonte_20_parág._20_padrão"><text:span text:style-name="T292">III – aqueles cujo julgamento tenham iniciado em sessão anterior; e</text:span></text:span></text:p>
      <text:p text:style-name="P71">IV – os demais casos.”</text:p>
      <text:p text:style-name="P72"/>
      <text:p text:style-name="P73"/>
      <text:p text:style-name="P73">2 - PEDIDOS DE VISTA:</text:p>
      <text:p text:style-name="P73"/>
      <text:p text:style-name="P74"/>
      <text:p text:style-name="P74"/>
      <text:p text:style-name="P74">2.1 - JULGAMENTOS SUSPENSOS - (ART. 942 DO CPC):</text:p>
      <text:p text:style-name="P151"><text:span text:style-name="Fonte_20_parág._20_padrão"><text:span text:style-name="T301"/></text:span></text:p>
      <text:p text:style-name="P23"><text:span text:style-name="Fonte_20_parág._20_padrão"><text:span text:style-name="T299"/></text:span></text:p>
      <text:p text:style-name="P3"><text:soft-page-break/><text:span text:style-name="Fonte_20_parág._20_padrão"><text:span text:style-name="T293"/></text:span></text:p>
      <text:p text:style-name="P65"><text:span text:style-name="Fonte_20_parág._20_padrão"><text:span text:style-name="T293">3 - </text:span></text:span><text:span text:style-name="Fonte_20_parág._20_padrão"><text:span text:style-name="T282">PROCESSOS EXTRA-PAUTA</text:span></text:span></text:p>
      <text:p text:style-name="P66"><text:span text:style-name="Fonte_20_parág._20_padrão"><text:span text:style-name="T294"><text:s/>– Reclamações e Suspeições:</text:span></text:span></text:p>
      <text:p text:style-name="P66"><text:span text:style-name="Fonte_20_parág._20_padrão"><text:span text:style-name="T294"><text:s/>– Habeas Corpus:</text:span></text:span></text:p>
      <text:p text:style-name="P66"><text:span text:style-name="Fonte_20_parág._20_padrão"><text:span text:style-name="T294">– Conflito de Competência</text:span></text:span></text:p>
      <text:p text:style-name="P75"><text:span text:style-name="Fonte_20_parág._20_padrão"><text:span text:style-name="T293"/></text:span></text:p>
      <text:p text:style-name="P75"><text:span text:style-name="Fonte_20_parág._20_padrão"><text:span text:style-name="T293"/></text:span></text:p>
      <text:p text:style-name="P75"><text:span text:style-name="Fonte_20_parág._20_padrão"><text:span text:style-name="T293">4 - </text:span></text:span><text:span text:style-name="Fonte_20_parág._20_padrão"><text:span text:style-name="T282">PROCESSOS DE PAUTA POR RELATOR EM ORDEM DE ANTIGUIDADE:</text:span></text:span></text:p>
      <text:p text:style-name="P75"><text:span text:style-name="Fonte_20_parág._20_padrão"><text:span text:style-name="T282"/></text:span></text:p>
      <text:p text:style-name="P75"><text:span text:style-name="Fonte_20_parág._20_padrão"><text:span text:style-name="T282"/></text:span></text:p>
      <text:p text:style-name="P193"><text:span text:style-name="T144">→ DES. </text:span><text:span text:style-name="T145">ANTÔNIO ABELARDO BENEVIDES MORA</text:span><text:span text:style-name="T146">E</text:span><text:span text:style-name="T145">S</text:span><text:span text:style-name="T144"> – Relator</text:span><text:bookmark-start text:name="_Hlk161769166_Copia_1 Copia 1 Copia 1 Copia 1 Copia 1 Copia 1 Copia 1 Copia 1 Copia 1 Copia 1 Copia 1 Copia 1 Copia 1"/></text:p>
      <text:p text:style-name="P15"/>
      <text:p text:style-name="P24"><text:bookmark-end text:name="_Hlk161769166_Copia_1 Copia 1 Copia 1 Copia 1 Copia 1 Copia 1 Copia 1 Copia 1 Copia 1 Copia 1 Copia 1 Copia 1 Copia 1"/><text:span text:style-name="Fonte_20_parág._20_padrão"><text:span text:style-name="T313">Número da Pauta: </text:span></text:span><text:span text:style-name="Fonte_20_parág._20_padrão"><text:span text:style-name="T314">2</text:span></text:span><text:span text:style-name="Fonte_20_parág._20_padrão"><text:span text:style-name="T316">7</text:span></text:span><text:span text:style-name="Fonte_20_parág._20_padrão"><text:span text:style-name="T313">/202</text:span></text:span><text:span text:style-name="Fonte_20_parág._20_padrão"><text:span text:style-name="T315">5</text:span></text:span><text:span text:style-name="Fonte_20_parág._20_padrão"><text:span text:style-name="T313"> <text:s text:c="11"/>– <text:s text:c="8"/>SAJ/DIGITAL</text:span></text:span></text:p>
      <text:p text:style-name="P24"><text:span text:style-name="Fonte_20_parág._20_padrão"><text:span text:style-name="T313"/></text:span></text:p>
      <text:p text:style-name="P78"><text:span text:style-name="Fonte_20_parág._20_padrão"><text:span text:style-name="T313">1 - </text:span></text:span><text:span text:style-name="T269">0004624-06.2015.8.06.0170</text:span><text:span text:style-name="T272"> - </text:span><text:span text:style-name="T269">Apelação Cível</text:span><text:span text:style-name="T272"> - Tamboril/Vara Única.</text:span></text:p>
      <text:p text:style-name="P78"><text:span text:style-name="T270">Apelante</text:span><text:span text:style-name="T272">: Banco BMG S/A. </text:span></text:p>
      <text:p text:style-name="P84">Advogado: Eugênio Costa Ferreira de Melo (OAB: 103082/MG). </text:p>
      <text:p text:style-name="P78"><text:span text:style-name="T270">Apelada</text:span><text:span text:style-name="T272">: Raimunda Farias Ribeiro. </text:span></text:p>
      <text:p text:style-name="P84">Advogado: Luiz Valdemiro Soares Costa (OAB: 45911/DF). </text:p>
      <text:p text:style-name="P88"><text:span text:style-name="T276">Relator: </text:span><text:span text:style-name="T277">Des. </text:span><text:span text:style-name="T276">ANTÔNIO ABELARDO BENEVIDES MORAES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87"/>
      <text:p text:style-name="P79"><text:span text:style-name="T300">2 - </text:span><text:span text:style-name="T307">0156204-03.2018.8.06.0001</text:span><text:span text:style-name="T302"> - </text:span><text:span text:style-name="T307">Apelação Cível</text:span><text:span text:style-name="T302"> - Fortaleza/5ª Vara de Família. </text:span></text:p>
      <text:p text:style-name="P79"><text:span text:style-name="T308">Apelante</text:span><text:span text:style-name="T302">: F. L. G.</text:span></text:p>
      <text:p text:style-name="P84">Advogado: Haroldo Gutemberg Urbano Benevides (OAB: 28242/CE). </text:p>
      <text:p text:style-name="P79"><text:span text:style-name="T308">Apelada</text:span><text:span text:style-name="T302">: A. A. de S. L. R. P. A. P. A. de S.</text:span></text:p>
      <text:p text:style-name="P84">Advogado: Paulo Sidney Teixeira de Almeira (OAB: 37834/CE). </text:p>
      <text:p text:style-name="P84">Advogada: Elaine Pereira Bezerra (OAB: 35792/CE). </text:p>
      <text:p text:style-name="P84">Advogado: Dennis Rocha Passos Nunes dos Santos (OAB: 31957/CE). </text:p>
      <text:p text:style-name="P88"><text:span text:style-name="T300">Relator: </text:span><text:span text:style-name="T310">Des. </text:span><text:span text:style-name="T300">ANTÔNIO ABELARDO BENEVIDES MORAES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87"/>
      <text:p text:style-name="P79"><text:span text:style-name="T300"/></text:p>
      <text:p text:style-name="P79"><text:span text:style-name="T300"/></text:p>
      <text:p text:style-name="P79"><text:span text:style-name="T300"/></text:p>
      <text:p text:style-name="P79"><text:span text:style-name="T300"/></text:p>
      <text:p text:style-name="P79"><text:span text:style-name="T300"/></text:p>
      <text:p text:style-name="P79"><text:span text:style-name="T300"/></text:p>
      <text:p text:style-name="P79"><text:span text:style-name="T300"/></text:p>
      <text:p text:style-name="P79"><text:span text:style-name="T300"/></text:p>
      <text:p text:style-name="P79"><text:span text:style-name="T300"/></text:p>
      <text:p text:style-name="P79"><text:span text:style-name="T300"/></text:p>
      <text:p text:style-name="P79"><text:soft-page-break/><text:span text:style-name="T300">3 - </text:span><text:span text:style-name="T307">0001860-85.2010.8.06.0117/50000</text:span><text:span text:style-name="T302"> - </text:span><text:span text:style-name="T307">Agravo Interno Cível</text:span><text:span text:style-name="T302"> - Maracanaú/3ª Vara Cível. </text:span><text:span text:style-name="T308">Agravante</text:span><text:span text:style-name="T302">: Maria Suely Soares. </text:span></text:p>
      <text:p text:style-name="P84">Advogado: Ivá da Paz Monteiro Filho (OAB: 21407/CE).</text:p>
      <text:p text:style-name="P79"><text:span text:style-name="T308">Agravado</text:span><text:span text:style-name="T302">: Banco Bradesco Financiamentos S/A. </text:span></text:p>
      <text:p text:style-name="P84">Advogado: Wilson Sales Belchior (OAB: 17314/CE). </text:p>
      <text:p text:style-name="P88"><text:span text:style-name="T300">Relator: </text:span><text:span text:style-name="T310">Des. </text:span><text:span text:style-name="T300">ANTÔNIO ABELARDO BENEVIDES MORAES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127"/>
      <text:p text:style-name="P193"><text:span text:style-name="T144">→ DES. </text:span><text:span text:style-name="T147">EMANUEL LEITE ALBUQUERQUE</text:span><text:span text:style-name="T144"> – Relator</text:span><text:bookmark-start text:name="_Hlk161769166_Copia_1 Copia 1 Copia 1 Copia 1 Copia 1 Copia 1 Copia 1 Copia 1 Copia 1 Copia 1 Copia 1 Copia 1 Copia 1 Copia 1"/></text:p>
      <text:p text:style-name="P15"/>
      <text:p text:style-name="P24"><text:bookmark-end text:name="_Hlk161769166_Copia_1 Copia 1 Copia 1 Copia 1 Copia 1 Copia 1 Copia 1 Copia 1 Copia 1 Copia 1 Copia 1 Copia 1 Copia 1 Copia 1"/><text:span text:style-name="Fonte_20_parág._20_padrão"><text:span text:style-name="T313">Número da Pauta: </text:span></text:span><text:span text:style-name="Fonte_20_parág._20_padrão"><text:span text:style-name="T314">2</text:span></text:span><text:span text:style-name="Fonte_20_parág._20_padrão"><text:span text:style-name="T316">7</text:span></text:span><text:span text:style-name="Fonte_20_parág._20_padrão"><text:span text:style-name="T313">/202</text:span></text:span><text:span text:style-name="Fonte_20_parág._20_padrão"><text:span text:style-name="T315">5</text:span></text:span><text:span text:style-name="Fonte_20_parág._20_padrão"><text:span text:style-name="T313"> <text:s text:c="11"/>– <text:s text:c="8"/>SAJ/DIGITAL</text:span></text:span></text:p>
      <text:p text:style-name="P24"><text:span text:style-name="Fonte_20_parág._20_padrão"><text:span text:style-name="T313"/></text:span></text:p>
      <text:p text:style-name="P5"><text:span text:style-name="Fonte_20_parág._20_padrão"><text:span text:style-name="T318">Obs. Sem processos pautados no sistema SAJ</text:span></text:span></text:p>
      <text:p text:style-name="P20"/>
      <text:p text:style-name="P194"><text:span text:style-name="T144">→ DES. </text:span><text:span text:style-name="T148">JOSÉ RICARDO VIDAL PATROCÍNIO</text:span><text:span text:style-name="T144"> – Relator</text:span><text:bookmark-start text:name="_Hlk161769166_Copia_1 Copia 1 Copia 1 Copia 1 Copia 1 Copia 1 Copia 1 Copia 1 Copia 1 Copia 1 Copia 1 Copia 1 Copia 1 Copia 3 Copia 2"/></text:p>
      <text:p text:style-name="P16"/>
      <text:p text:style-name="P25"><text:bookmark-end text:name="_Hlk161769166_Copia_1 Copia 1 Copia 1 Copia 1 Copia 1 Copia 1 Copia 1 Copia 1 Copia 1 Copia 1 Copia 1 Copia 1 Copia 1 Copia 3 Copia 2"/><text:span text:style-name="Fonte_20_parág._20_padrão"><text:span text:style-name="T328">Número da Pauta: </text:span></text:span><text:span text:style-name="Fonte_20_parág._20_padrão"><text:span text:style-name="T329">2</text:span></text:span><text:span text:style-name="Fonte_20_parág._20_padrão"><text:span text:style-name="T331">7</text:span></text:span><text:span text:style-name="Fonte_20_parág._20_padrão"><text:span text:style-name="T328">/202</text:span></text:span><text:span text:style-name="Fonte_20_parág._20_padrão"><text:span text:style-name="T330">5</text:span></text:span><text:span text:style-name="Fonte_20_parág._20_padrão"><text:span text:style-name="T328"> <text:s text:c="11"/>– <text:s text:c="8"/>SAJ/DIGITAL</text:span></text:span></text:p>
      <text:p text:style-name="P25"><text:span text:style-name="Fonte_20_parág._20_padrão"><text:span text:style-name="T328"/></text:span></text:p>
      <text:p text:style-name="P5"><text:span text:style-name="Fonte_20_parág._20_padrão"><text:span text:style-name="T313">4 - </text:span></text:span><text:span text:style-name="T269">0061983-67.2017.8.06.0064/50000</text:span><text:span text:style-name="T272"> - </text:span><text:span text:style-name="T269">Embargos de Declaração Cível</text:span><text:span text:style-name="T272"> - Caucaia/3ª Vara Cível.</text:span></text:p>
      <text:p text:style-name="P5"><text:span text:style-name="T270">Embargante</text:span><text:span text:style-name="T272">: Banco Olé Bonsucesso Consignado S/A. </text:span></text:p>
      <text:p text:style-name="P5"><text:span text:style-name="T272">Advogado: Lourenço Gomes Gad</text:span><text:span text:style-name="T273">e</text:span><text:span text:style-name="T272">lha de Moura (OAB: 21233/PE). </text:span></text:p>
      <text:p text:style-name="P5"><text:span text:style-name="T270">Embargado</text:span><text:span text:style-name="T272">: José Carneiro da Silva. </text:span></text:p>
      <text:p text:style-name="P85">Advogado: Marcus Vinícius Cavalcanti Soares Júnior (OAB: 17073/CE). </text:p>
      <text:p text:style-name="P89"><text:span text:style-name="T276">Relator: </text:span><text:span text:style-name="T278">Des. </text:span><text:span text:style-name="T276">JOSÉ RICARDO VIDAL PATROCÍNIO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87"/>
      <text:p text:style-name="P80"><text:span text:style-name="T300">5 - </text:span><text:span text:style-name="T307">0250440-05.2022.8.06.0001/50000</text:span><text:span text:style-name="T302"> - </text:span><text:span text:style-name="T307">Embargos de Declaração Cível</text:span><text:span text:style-name="T302"> - Fortaleza/37ª Vara Cível. </text:span></text:p>
      <text:p text:style-name="P80"><text:span text:style-name="T308">Embargante</text:span><text:span text:style-name="T302">: Fundo de Investimento em Direitos Cr</text:span><text:span text:style-name="T304">e</text:span><text:span text:style-name="T302">dit</text:span><text:span text:style-name="T304">ó</text:span><text:span text:style-name="T302">rios Não Padronizados - FIDC NPL I. Advogado: Denner de Barros e Mascarenhas Barbosa (OAB: 41218A/CE). </text:span></text:p>
      <text:p text:style-name="P80"><text:span text:style-name="T308">Embargado</text:span><text:span text:style-name="T302">: Ant</text:span><text:span text:style-name="T304">ô</text:span><text:span text:style-name="T302">nio Marcos do Nascimento. </text:span></text:p>
      <text:p text:style-name="P85">Advogado: Helderson Barreto Martins (OAB: 7525/SE). </text:p>
      <text:p text:style-name="P89"><text:span text:style-name="T300">Relator: </text:span><text:span text:style-name="T311">Des. </text:span><text:span text:style-name="T300">JOSÉ RICARDO VIDAL PATROCÍNIO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87"/>
      <text:p text:style-name="P80"><text:span text:style-name="T300"/></text:p>
      <text:p text:style-name="P80"><text:span text:style-name="T300"/></text:p>
      <text:p text:style-name="P80"><text:span text:style-name="T300"/></text:p>
      <text:p text:style-name="P80"><text:soft-page-break/><text:span text:style-name="T300">6 - </text:span><text:span text:style-name="T307">0277405-20.2022.8.06.0001/50000</text:span><text:span text:style-name="T302"> - </text:span><text:span text:style-name="T307">Embargos de Declaração Cível</text:span><text:span text:style-name="T302"> - Fortaleza/36ª Vara Cível. </text:span></text:p>
      <text:p text:style-name="P80"><text:span text:style-name="T308">Embargante</text:span><text:span text:style-name="T302">: Banco Daycoval S/A. </text:span></text:p>
      <text:p text:style-name="P85">Advogado: Antônio de Moraes Dourado Neto (OAB: 23255/PE). </text:p>
      <text:p text:style-name="P80"><text:span text:style-name="T308">Embargado</text:span><text:span text:style-name="T302">: Manoel C</text:span><text:span text:style-name="T304">é</text:span><text:span text:style-name="T302">lio da Silva. </text:span></text:p>
      <text:p text:style-name="P85">Advogado: Filipe Bezerra Catunda Campelo (OAB: 27565/CE). </text:p>
      <text:p text:style-name="P85">Advogado: Rodolfo Diogo Sampaio Filho (OAB: 23814/CE). </text:p>
      <text:p text:style-name="P89"><text:span text:style-name="T300">Relator: </text:span><text:span text:style-name="T311">Des. </text:span><text:span text:style-name="T300">JOSÉ RICARDO VIDAL PATROCÍNIO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87"/>
      <text:p text:style-name="P80"><text:span text:style-name="T300">7 - </text:span><text:span text:style-name="T307">0637290-21.2024.8.06.0000</text:span><text:span text:style-name="T302"> - </text:span><text:span text:style-name="T307">Agravo de Instrumento</text:span><text:span text:style-name="T302"> - Barbalha/1ª Vara Cível.</text:span></text:p>
      <text:p text:style-name="P80"><text:span text:style-name="T308">Agravante</text:span><text:span text:style-name="T302">: C. D. O. L.</text:span></text:p>
      <text:p text:style-name="P85">Advogada: LARISSA DOS PASSOS SIPRIANO (OAB: 53865/SC). </text:p>
      <text:p text:style-name="P80"><text:span text:style-name="T308">Agravada</text:span><text:span text:style-name="T302">: ANDRES</text:span><text:span text:style-name="T304">S</text:span><text:span text:style-name="T302">A MARIA LIMA NASCIMENTO. </text:span></text:p>
      <text:p text:style-name="P85">Defensoria Pública do Estado do Ceará. </text:p>
      <text:p text:style-name="P89"><text:span text:style-name="T300">Relator: </text:span><text:span text:style-name="T311">Des. </text:span><text:span text:style-name="T300">JOSÉ RICARDO VIDAL PATROCÍNIO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87"/>
      <text:p text:style-name="P80"><text:span text:style-name="T300">8 - </text:span><text:span text:style-name="T307">0050629-95.2020.8.06.0175</text:span><text:span text:style-name="T302"> - </text:span><text:span text:style-name="T307">Apelação Cível</text:span><text:span text:style-name="T302"> - Trairi/2ª Vara.</text:span></text:p>
      <text:p text:style-name="P80"><text:span text:style-name="T308">Apelante</text:span><text:span text:style-name="T302">: A. C. dos S. F.</text:span></text:p>
      <text:p text:style-name="P85">Advogada: Samantha Rívica Marques da Costa (OAB: 29227/CE). </text:p>
      <text:p text:style-name="P80"><text:span text:style-name="T308">Apelado</text:span><text:span text:style-name="T302">: J. F. dos S. </text:span><text:span text:style-name="T304">e outros.</text:span></text:p>
      <text:p text:style-name="P80"><text:span text:style-name="T302">Repr. Legal: Ant</text:span><text:span text:style-name="T304">ô</text:span><text:span text:style-name="T302">nio Mizael dos Santos. </text:span></text:p>
      <text:p text:style-name="P85">Advogado: José Elano Silveira de Oliveira (OAB: 41818/CE). </text:p>
      <text:p text:style-name="P89"><text:span text:style-name="T300">Relator: </text:span><text:span text:style-name="T311">Des. </text:span><text:span text:style-name="T300">JOSÉ RICARDO VIDAL PATROCÍNIO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87"/>
      <text:p text:style-name="P80"><text:span text:style-name="T300">9 - </text:span><text:span text:style-name="T307">0285809-26.2023.8.06.0001</text:span><text:span text:style-name="T302"> - </text:span><text:span text:style-name="T307">Apelação Cível</text:span><text:span text:style-name="T302"> - Fortaleza/4ª Vara da Infância e Juventude. </text:span><text:span text:style-name="T308">Apelante</text:span><text:span text:style-name="T302">: A. V. da S. C.</text:span></text:p>
      <text:p text:style-name="P80"><text:span text:style-name="T302">Def</text:span><text:span text:style-name="T304">ensoria Pública do Estado do Ceará.</text:span></text:p>
      <text:p text:style-name="P80"><text:span text:style-name="T308">Apelado</text:span><text:span text:style-name="T302">: M</text:span><text:span text:style-name="T304">inistério Público do Estado do Ceará.</text:span></text:p>
      <text:p text:style-name="P89"><text:span text:style-name="T300">Relator: </text:span><text:span text:style-name="T311">Des. </text:span><text:span text:style-name="T300">JOSÉ RICARDO VIDAL PATROCÍNIO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87"><text:soft-page-break/></text:p>
      <text:p text:style-name="P80"><text:span text:style-name="T300">10 - </text:span><text:span text:style-name="T307">0200744-42.2022.8.06.0084/50000</text:span><text:span text:style-name="T302"> - </text:span><text:span text:style-name="T307">Embargos de Declaração Cível</text:span><text:span text:style-name="T302"> - Guaraciaba do Norte/Vara Única.</text:span></text:p>
      <text:p text:style-name="P80"><text:span text:style-name="T308">Embargante</text:span><text:span text:style-name="T302">: SABEMI Seguradora S/A. </text:span></text:p>
      <text:p text:style-name="P85">Advogado: Juliano Martins Mansur (OAB: 113786/RJ). </text:p>
      <text:p text:style-name="P80"><text:span text:style-name="T308">Embargado</text:span><text:span text:style-name="T302">: José de Arribamar Fernandes. </text:span></text:p>
      <text:p text:style-name="P85">Advogado: William Kleber Gomes de Sousa Lima (OAB: 28587/CE). </text:p>
      <text:p text:style-name="P89"><text:span text:style-name="T300">Relator: </text:span><text:span text:style-name="T311">Des. </text:span><text:span text:style-name="T300">JOSÉ RICARDO VIDAL PATROCÍNIO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87"/>
      <text:p text:style-name="P80"><text:span text:style-name="T300">11 - </text:span><text:span text:style-name="T307">0202626-73.2023.8.06.0029</text:span><text:span text:style-name="T302"> - </text:span><text:span text:style-name="T307">Apelação Cível</text:span><text:span text:style-name="T302"> - Acopiara/2ª Vara Cível.</text:span></text:p>
      <text:p text:style-name="P80"><text:span text:style-name="T308">Apelante</text:span><text:span text:style-name="T302">: Maria Ruth Pereira da Silva. </text:span></text:p>
      <text:p text:style-name="P85">Advogado: Ruan Carlos da Silva Soares (OAB: 43870/CE). </text:p>
      <text:p text:style-name="P80"><text:span text:style-name="T308">Apelado</text:span><text:span text:style-name="T302">: Banco Santander (Brasil) S/A. </text:span></text:p>
      <text:p text:style-name="P85">Advogado: Eugênio Costa Ferreira de Melo (OAB: 103082/MG). </text:p>
      <text:p text:style-name="P89"><text:span text:style-name="T300">Relator: </text:span><text:span text:style-name="T311">Des. </text:span><text:span text:style-name="T300">JOSÉ RICARDO VIDAL PATROCÍNIO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87"/>
      <text:p text:style-name="P80"><text:span text:style-name="T300">12 - </text:span><text:span text:style-name="T307">0203484-33.2022.8.06.0064</text:span><text:span text:style-name="T302"> - </text:span><text:span text:style-name="T307">Apelação Cível</text:span><text:span text:style-name="T302"> - Caucaia/2ª Vara de Família e Sucessões.</text:span></text:p>
      <text:p text:style-name="P80"><text:span text:style-name="T308">Apelante</text:span><text:span text:style-name="T302">: R. N. de O.</text:span></text:p>
      <text:p text:style-name="P85">Defensoria Pública do Estado do Ceará. </text:p>
      <text:p text:style-name="P80"><text:span text:style-name="T308">Apelado</text:span><text:span text:style-name="T302">: M. C. S. da S.</text:span></text:p>
      <text:p text:style-name="P85">Advogada: Nayana Mendes Moreira Façanha (OAB: 40295/CE). </text:p>
      <text:p text:style-name="P80"><text:span text:style-name="T308">Relator: </text:span><text:span text:style-name="T309">Des. </text:span><text:span text:style-name="T308">JOSÉ RICARDO VIDAL PATROCÍNIO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306">( <text:s text:c="2"/>) Unânime <text:s/>( <text:s text:c="2"/>) Maioria</text:span></text:span></text:p>
      <text:p text:style-name="P87"/>
      <text:p text:style-name="P80"><text:span text:style-name="T300">13 - </text:span><text:span text:style-name="T307">0624041-66.2025.8.06.0000</text:span><text:span text:style-name="T302"> - </text:span><text:span text:style-name="T307">Agravo de Instrumento</text:span><text:span text:style-name="T302"> - Fortaleza/11ª Vara de Família. </text:span><text:span text:style-name="T308">Agravante</text:span><text:span text:style-name="T302">: LUIZ GOMES CAVALHEIRO. </text:span></text:p>
      <text:p text:style-name="P85">Advogado: Marcelo Monteiro de Miranda Sá (OAB: 8640/CE). </text:p>
      <text:p text:style-name="P80"><text:span text:style-name="T308">Agravada</text:span><text:span text:style-name="T302">: Newle Maria Coelho Fontenele. </text:span></text:p>
      <text:p text:style-name="P80"><text:span text:style-name="T302">Advogado: Jess</text:span><text:span text:style-name="T304">é</text:span><text:span text:style-name="T302"> dos Santos Leonardo (OAB: 44722/CE). </text:span></text:p>
      <text:p text:style-name="P89"><text:span text:style-name="T300">Relator: </text:span><text:span text:style-name="T311">Des. </text:span><text:span text:style-name="T300">JOSÉ RICARDO VIDAL PATROCÍNIO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87"><text:soft-page-break/></text:p>
      <text:p text:style-name="P80"><text:span text:style-name="T300">14 - </text:span><text:span text:style-name="T307">0050960-11.2020.8.06.0100</text:span><text:span text:style-name="T302"> - </text:span><text:span text:style-name="T307">Apelação Cível</text:span><text:span text:style-name="T302"> - Itapajé/1ª Vara Cível.</text:span></text:p>
      <text:p text:style-name="P80"><text:span text:style-name="T308">Apelante</text:span><text:span text:style-name="T302">: J. L. R. P.</text:span></text:p>
      <text:p text:style-name="P80"><text:span text:style-name="T302">Advogad</text:span><text:span text:style-name="T304">a</text:span><text:span text:style-name="T302">: Nádia Nayra Matos Pinto (OAB: 47590/CE). </text:span></text:p>
      <text:p text:style-name="P80"><text:span text:style-name="T308">Apelado</text:span><text:span text:style-name="T302">: L. M. da S. R., R. P. S. G. L. P. da S. R.</text:span></text:p>
      <text:p text:style-name="P85">Advogado: Adriano Rodrigues Fonseca (OAB: 31130/CE). </text:p>
      <text:p text:style-name="P89"><text:span text:style-name="T300">Relator: </text:span><text:span text:style-name="T311">Des. </text:span><text:span text:style-name="T300">JOSÉ RICARDO VIDAL PATROCÍNIO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22"/>
      <text:p text:style-name="P195"><text:span text:style-name="T144">→ DES. </text:span><text:span text:style-name="T147">CARLOS AUGUSTO GOMES CORREIA</text:span><text:span text:style-name="T144"> – Relator</text:span><text:bookmark-start text:name="_Hlk161769166_Copia_1 Copia 1 Copia 1 Copia 1 Copia 1 Copia 1 Copia 1 Copia 1 Copia 1 Copia 1 Copia 1 Copia 1 Copia 1 Copia 3 Copia 1"/></text:p>
      <text:p text:style-name="P17"/>
      <text:p text:style-name="P26"><text:bookmark-end text:name="_Hlk161769166_Copia_1 Copia 1 Copia 1 Copia 1 Copia 1 Copia 1 Copia 1 Copia 1 Copia 1 Copia 1 Copia 1 Copia 1 Copia 1 Copia 3 Copia 1"/><text:span text:style-name="Fonte_20_parág._20_padrão"><text:span text:style-name="T328">Número da Pauta: </text:span></text:span><text:span text:style-name="Fonte_20_parág._20_padrão"><text:span text:style-name="T329">2</text:span></text:span><text:span text:style-name="Fonte_20_parág._20_padrão"><text:span text:style-name="T331">7</text:span></text:span><text:span text:style-name="Fonte_20_parág._20_padrão"><text:span text:style-name="T328">/202</text:span></text:span><text:span text:style-name="Fonte_20_parág._20_padrão"><text:span text:style-name="T330">5</text:span></text:span><text:span text:style-name="Fonte_20_parág._20_padrão"><text:span text:style-name="T328"> <text:s text:c="11"/>– <text:s text:c="8"/>SAJ/DIGITAL</text:span></text:span></text:p>
      <text:p text:style-name="P26"><text:span text:style-name="Fonte_20_parág._20_padrão"><text:span text:style-name="T328"/></text:span></text:p>
      <text:p text:style-name="P77"><text:span text:style-name="Fonte_20_parág._20_padrão"><text:span text:style-name="T320">15 - </text:span></text:span><text:span text:style-name="T269">0050275-62.2021.8.06.0037</text:span><text:span text:style-name="T272"> - </text:span><text:span text:style-name="T269">Apelação Cível</text:span><text:span text:style-name="T272"> - Crateús/2ª Vara Cível.</text:span></text:p>
      <text:p text:style-name="P77"><text:span text:style-name="T270">Apelante</text:span><text:span text:style-name="T272">: Maria Judite Pereira de Matos. </text:span></text:p>
      <text:p text:style-name="P86">Advogado: Valdemar Pereira da Silva (OAB: 41498/CE). </text:p>
      <text:p text:style-name="P77"><text:span text:style-name="T270">Apelado</text:span><text:span text:style-name="T272">: Banco C6 Consignado S/A. </text:span></text:p>
      <text:p text:style-name="P86">Advogada: Fernanda Rafaella Oliveira de Carvalho (OAB: 32766/PE). </text:p>
      <text:p text:style-name="P90"><text:span text:style-name="T276">Relator: </text:span><text:span text:style-name="T279">Des. </text:span><text:span text:style-name="T276">CARLOS AUGUSTO GOMES CORREIA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87"/>
      <text:p text:style-name="P81"><text:span text:style-name="T300">16 - </text:span><text:span text:style-name="T307">0000425-39.2017.8.06.0147</text:span><text:span text:style-name="T302"> - </text:span><text:span text:style-name="T307">Apelação Cível</text:span><text:span text:style-name="T302"> - Senador Pompeu/2ª Vara.</text:span></text:p>
      <text:p text:style-name="P81"><text:span text:style-name="T308">Apelante</text:span><text:span text:style-name="T302">: Francisco Alves de Moura. </text:span></text:p>
      <text:p text:style-name="P86">Advogado: Rokylane Gonçalves Brasil (OAB: 31058/CE). </text:p>
      <text:p text:style-name="P81"><text:span text:style-name="T308">Apelado</text:span><text:span text:style-name="T302">: Banco Bradesco Financiamentos S/A. </text:span></text:p>
      <text:p text:style-name="P86">Advogada: Ana Cristina Bonfim Farias (OAB: 9669/CE). </text:p>
      <text:p text:style-name="P90"><text:span text:style-name="T300">Relator: </text:span><text:span text:style-name="T312">Des. </text:span><text:span text:style-name="T300">CARLOS AUGUSTO GOMES CORREIA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87"/>
      <text:p text:style-name="P81"><text:span text:style-name="T300"/></text:p>
      <text:p text:style-name="P81"><text:span text:style-name="T300"/></text:p>
      <text:p text:style-name="P81"><text:span text:style-name="T300"/></text:p>
      <text:p text:style-name="P81"><text:span text:style-name="T300"/></text:p>
      <text:p text:style-name="P81"><text:span text:style-name="T300"/></text:p>
      <text:p text:style-name="P81"><text:span text:style-name="T300"/></text:p>
      <text:p text:style-name="P81"><text:span text:style-name="T300"/></text:p>
      <text:p text:style-name="P81"><text:span text:style-name="T300"/></text:p>
      <text:p text:style-name="P81"><text:soft-page-break/><text:span text:style-name="T300">17 - </text:span><text:span text:style-name="T307">0259262-46.2023.8.06.0001</text:span><text:span text:style-name="T302"> - </text:span><text:span text:style-name="T307">Apelação Cível</text:span><text:span text:style-name="T302"> - Fortaleza/4ª Vara da Infância e Juventude. </text:span><text:span text:style-name="T308">Apelante</text:span><text:span text:style-name="T302">: D. D. de L. F.</text:span></text:p>
      <text:p text:style-name="P81"><text:span text:style-name="T302">Def</text:span><text:span text:style-name="T305">ensoria Pública do Estado do Ceará.</text:span></text:p>
      <text:p text:style-name="P82"><text:span text:style-name="T308">Apelado</text:span><text:span text:style-name="T302">: Ministério Público do Estado do Ceará.</text:span></text:p>
      <text:p text:style-name="P90"><text:span text:style-name="T300">Relator: </text:span><text:span text:style-name="T312">Des. </text:span><text:span text:style-name="T300">CARLOS AUGUSTO GOMES CORREIA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87"/>
      <text:p text:style-name="P81"><text:span text:style-name="T300">18 - </text:span><text:span text:style-name="T307">0011583-60.2019.8.06.0167</text:span><text:span text:style-name="T302"> - </text:span><text:span text:style-name="T307">Apelação Cível</text:span><text:span text:style-name="T302"> - Sobral/1ª Vara Cível.</text:span></text:p>
      <text:p text:style-name="P81"><text:span text:style-name="T308">Apelante</text:span><text:span text:style-name="T302">: Ant</text:span><text:span text:style-name="T305">ô</text:span><text:span text:style-name="T302">nio José da Cunha. </text:span></text:p>
      <text:p text:style-name="P86">Advogado: Breno Morais Dias (OAB: 21695/CE). </text:p>
      <text:p text:style-name="P81"><text:span text:style-name="T308">Apelado</text:span><text:span text:style-name="T302">: Banco Votorantim S/A. </text:span></text:p>
      <text:p text:style-name="P86">Advogado: João Francisco Alves Rosa (OAB: 37066A/CE). </text:p>
      <text:p text:style-name="P90"><text:span text:style-name="T300">Relator: </text:span><text:span text:style-name="T312">Des. </text:span><text:span text:style-name="T300">CARLOS AUGUSTO GOMES CORREIA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275">( <text:s text:c="2"/>) Unânime <text:s/>( <text:s text:c="2"/>) Maioria</text:span></text:span></text:p>
      <text:p text:style-name="P181"><text:span text:style-name="Fonte_20_parág._20_padrão"><text:span text:style-name="T275"/></text:span></text:p>
      <text:p text:style-name="P197"><text:span text:style-name="T144">→ DES. </text:span><text:span text:style-name="T149">JOÃO EVERARDO MATOS BIERMANN – PORT. 1740/2025</text:span><text:span text:style-name="T144"> – Relator</text:span><text:bookmark-start text:name="_Hlk161769166_Copia_1 Copia 1 Copia 1 Copia 1 Copia 1 Copia 1 Copia 1 Copia 1 Copia 1 Copia 1 Copia 1 Copia 1 Copia 1 Copia 4 Copia 1 Copia 1 Copia 1"/></text:p>
      <text:p text:style-name="P19"/>
      <text:p text:style-name="P28"><text:bookmark-end text:name="_Hlk161769166_Copia_1 Copia 1 Copia 1 Copia 1 Copia 1 Copia 1 Copia 1 Copia 1 Copia 1 Copia 1 Copia 1 Copia 1 Copia 1 Copia 4 Copia 1 Copia 1 Copia 1"/><text:span text:style-name="Fonte_20_parág._20_padrão"><text:span text:style-name="T313">Número da Pauta: </text:span></text:span><text:span text:style-name="Fonte_20_parág._20_padrão"><text:span text:style-name="T314">2</text:span></text:span><text:span text:style-name="Fonte_20_parág._20_padrão"><text:span text:style-name="T317">6</text:span></text:span><text:span text:style-name="Fonte_20_parág._20_padrão"><text:span text:style-name="T313">/202</text:span></text:span><text:span text:style-name="Fonte_20_parág._20_padrão"><text:span text:style-name="T315">5</text:span></text:span><text:span text:style-name="Fonte_20_parág._20_padrão"><text:span text:style-name="T313"> <text:s text:c="11"/>– <text:s text:c="8"/>SAJ/DIGITAL</text:span></text:span></text:p>
      <text:p text:style-name="P181"><text:span text:style-name="Fonte_20_parág._20_padrão"><text:span text:style-name="T275"/></text:span></text:p>
      <text:p text:style-name="P6"><text:span text:style-name="Fonte_20_parág._20_padrão"><text:span text:style-name="T322">2</text:span></text:span><text:span text:style-name="Fonte_20_parág._20_padrão"><text:span text:style-name="T323">0</text:span></text:span><text:span text:style-name="Fonte_20_parág._20_padrão"><text:span text:style-name="T322"> </text:span></text:span><text:span text:style-name="Fonte_20_parág._20_padrão"><text:span text:style-name="T313">- </text:span></text:span><text:span text:style-name="T269">0053434-11.2021.8.06.0167</text:span><text:span text:style-name="T272"> - </text:span><text:span text:style-name="T269">Apelação Cível</text:span><text:span text:style-name="T272"> - Sobral/2ª Vara de Família e Sucessões.</text:span></text:p>
      <text:p text:style-name="P6"><text:span text:style-name="T270">Apelante</text:span><text:span text:style-name="T272">: Maria Alani Ferreira Costa. </text:span></text:p>
      <text:p text:style-name="P6"><text:span text:style-name="T272">Advogada: Fl</text:span><text:span text:style-name="T274">á</text:span><text:span text:style-name="T272">via Thalia Cunha de Sá (OAB: 50625/CE). </text:span></text:p>
      <text:p text:style-name="P6"><text:span text:style-name="T270">Apelad</text:span><text:span text:style-name="T271">a</text:span><text:span text:style-name="T272">: Francivalda Ferreira da Costa. </text:span></text:p>
      <text:p text:style-name="P21">Advogado: Cesário Apoliano Gomes (OAB: 29259/CE). </text:p>
      <text:p text:style-name="P6"><text:span text:style-name="T272">Advogado: Francisco Petr</text:span><text:span text:style-name="T274">ô</text:span><text:span text:style-name="T272">nio Gomes de Aguiar (OAB: 44799/CE). </text:span></text:p>
      <text:p text:style-name="P6"><text:span text:style-name="T272">Advogado: Francisco Isa</text:span><text:span text:style-name="T274">í</text:span><text:span text:style-name="T272">as Cavalcante Filho (OAB: 30509/CE). </text:span></text:p>
      <text:p text:style-name="P6"><text:span text:style-name="T272">Advogad</text:span><text:span text:style-name="T274">o</text:span><text:span text:style-name="T272">: Fabrício Ponte Gomes (OAB: 27794/CE). </text:span></text:p>
      <text:p text:style-name="P29"><text:span text:style-name="T276">Relator</text:span><text:span text:style-name="T280">a</text:span><text:span text:style-name="T276">: </text:span><text:span text:style-name="T280">Desa. </text:span><text:span text:style-name="T276">MARIA REGINA OLIVEIRA C</text:span><text:span text:style-name="T280">Â</text:span><text:span text:style-name="T276">MARA</text:span></text:p>
      <text:p text:style-name="P43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5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5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5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9">( <text:s text:c="2"/>) Preliminar(es):( <text:s text:c="2"/>)Não Conhecida (s) ( <text:s text:c="2"/>) Acolhida(s) <text:s text:c="3"/>( <text:s text:c="2"/>) Rejeitada(s)</text:p>
      <text:p text:style-name="P125"><text:span text:style-name="Fonte_20_parág._20_padrão"><text:span text:style-name="T320">( <text:s text:c="2"/>) Unânime <text:s/>( <text:s text:c="2"/>) Maioria</text:span></text:span></text:p>
      <text:p text:style-name="P26"><text:span text:style-name="Fonte_20_parág._20_padrão"><text:span text:style-name="T296"/></text:span></text:p>
      <text:p text:style-name="P196"><text:span text:style-name="T144"/></text:p>
      <text:p text:style-name="P196"><text:span text:style-name="T144"/></text:p>
      <text:p text:style-name="P196"><text:span text:style-name="T144"/></text:p>
      <text:p text:style-name="P196"><text:span text:style-name="T144"/></text:p>
      <text:p text:style-name="P196"><text:span text:style-name="T144"/></text:p>
      <text:p text:style-name="P196"><text:span text:style-name="T144"/></text:p>
      <text:p text:style-name="P196"><text:span text:style-name="T144"/></text:p>
      <text:p text:style-name="P196"><text:span text:style-name="T144"/></text:p>
      <text:p text:style-name="P196"><text:soft-page-break/><text:span text:style-name="T144">→ DES. </text:span><text:span text:style-name="T149">JOÃO EVERARDO MATOS BIERMANN – PORT. 1740/2025</text:span><text:span text:style-name="T144"> – Relator</text:span><text:bookmark-start text:name="_Hlk161769166_Copia_1 Copia 1 Copia 1 Copia 1 Copia 1 Copia 1 Copia 1 Copia 1 Copia 1 Copia 1 Copia 1 Copia 1 Copia 1 Copia 4 Copia 1 Copia 1"/></text:p>
      <text:p text:style-name="P18"/>
      <text:p text:style-name="P27"><text:bookmark-end text:name="_Hlk161769166_Copia_1 Copia 1 Copia 1 Copia 1 Copia 1 Copia 1 Copia 1 Copia 1 Copia 1 Copia 1 Copia 1 Copia 1 Copia 1 Copia 4 Copia 1 Copia 1"/><text:span text:style-name="Fonte_20_parág._20_padrão"><text:span text:style-name="T313">Número da Pauta: </text:span></text:span><text:span text:style-name="Fonte_20_parág._20_padrão"><text:span text:style-name="T314">2</text:span></text:span><text:span text:style-name="Fonte_20_parág._20_padrão"><text:span text:style-name="T316">7</text:span></text:span><text:span text:style-name="Fonte_20_parág._20_padrão"><text:span text:style-name="T313">/202</text:span></text:span><text:span text:style-name="Fonte_20_parág._20_padrão"><text:span text:style-name="T315">5</text:span></text:span><text:span text:style-name="Fonte_20_parág._20_padrão"><text:span text:style-name="T313"> <text:s text:c="11"/>– <text:s text:c="8"/>SAJ/DIGITAL</text:span></text:span></text:p>
      <text:p text:style-name="P87"/>
      <text:p text:style-name="P79"><text:span text:style-name="T300">19 - </text:span><text:span text:style-name="T307">0050093-92.2020.8.06.0043</text:span><text:span text:style-name="T302"> - </text:span><text:span text:style-name="T307">Apelação Cível</text:span><text:span text:style-name="T302"> - Barbalha/1ª Vara Cível.</text:span></text:p>
      <text:p text:style-name="P79"><text:span text:style-name="T308">Apelante</text:span><text:span text:style-name="T302">: Maria Valdênia da Cruz. </text:span></text:p>
      <text:p text:style-name="P79"><text:span text:style-name="T302">Advogado: Thiago Vitorino de Ara</text:span><text:span text:style-name="T303">ú</text:span><text:span text:style-name="T302">jo (OAB: 26140/CE). </text:span></text:p>
      <text:p text:style-name="P79"><text:span text:style-name="T308">Apelado</text:span><text:span text:style-name="T302">: Banco Bradesco S/A. </text:span></text:p>
      <text:p text:style-name="P84">Soc. Advogados: Wilson Sales Belchior (OAB: 17314/CE). </text:p>
      <text:p text:style-name="P83"><text:span text:style-name="T300">Relator: </text:span><text:span text:style-name="T310">Des. </text:span><text:span text:style-name="T300">JOÃO EVERARDO MATOS BIERMANN - PORT. Nº 1740/2025</text:span></text:p>
      <text:p text:style-name="P10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1"><text:span text:style-name="Fonte_20_parág._20_padrão"><text:span text:style-name="T306">( <text:s text:c="2"/>) Unânime <text:s/>( <text:s text:c="2"/>) Maioria</text:span></text:span></text:p>
      <text:p text:style-name="P2"><text:span text:style-name="Fonte_20_parág._20_padrão"><text:span text:style-name="T288"/></text:span></text:p>
      <text:p text:style-name="P4"><text:span text:style-name="Fonte_20_parág._20_padrão"><text:span text:style-name="T288">PROCESSOS DO </text:span></text:span><text:span text:style-name="Fonte_20_parág._20_padrão"><text:span text:style-name="T289">SISTEMA</text:span></text:span><text:span text:style-name="Fonte_20_parág._20_padrão"><text:span text:style-name="T288"> PJ</text:span></text:span><text:span text:style-name="Fonte_20_parág._20_padrão"><text:span text:style-name="T290">E</text:span></text:span></text:p>
      <text:p text:style-name="P4"><text:span text:style-name="Fonte_20_parág._20_padrão"><text:span text:style-name="T288"/></text:span></text:p>
      <text:p text:style-name="P108">Processos pautados:</text:p>
      <text:p text:style-name="P107">Sessão: SESSÃO DE JULGAMENTO</text:p>
      <text:p text:style-name="P191">Data da sessão: <text:span text:style-name="T333">30</text:span><text:span text:style-name="T332">/07</text:span>/2025</text:p>
      <text:p text:style-name="P192"><text:span text:style-name="T150">Processos pautados</text:span><text:span text:style-name="T7">:</text:span></text:p>
      <text:p text:style-name="P168"><text:span text:style-name="T151">1. </text:span><text:span text:style-name="T150">APELAÇÃO CÍVEL N 0202185-80.2024.8.06.0151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MARIA DE F</text:span><text:span text:style-name="T9">Á</text:span><text:span text:style-name="T7">TIMA ALVES PAZ<text:line-break/></text:span><text:span text:style-name="T8">ADVOGAD</text:span><text:span text:style-name="T10">A</text:span><text:span text:style-name="T8">: EMANUELE FERREIRA NOBRE</text:span><text:span text:style-name="T7"> - OAB/CE26038-A<text:line-break/></text:span><text:span text:style-name="T8">ADVOGAD</text:span><text:span text:style-name="T10">A</text:span><text:span text:style-name="T8">: LORENA BRITO DE MATOS</text:span><text:span text:style-name="T7"> - OAB/CE53442-A<text:line-break/></text:span><text:span text:style-name="T150">APELADO</text:span><text:span text:style-name="T7">: BANCO FICSA S/A.<text:line-break/></text:span><text:span text:style-name="T8">ADVOGAD</text:span><text:span text:style-name="T10">A</text:span><text:span text:style-name="T8">: FERNANDA RAFAELLA OLIVEIRA DE CARVALHO</text:span><text:span text:style-name="T7"> – OAB/PE32766-A</text:span></text:p>
      <text:p text:style-name="P9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09"><text:span text:style-name="T151"/></text:p>
      <text:p text:style-name="P209"><text:span text:style-name="T151"/></text:p>
      <text:p text:style-name="P209"><text:span text:style-name="T151"/></text:p>
      <text:p text:style-name="P209"><text:span text:style-name="T151"/></text:p>
      <text:p text:style-name="P209"><text:span text:style-name="T151"/></text:p>
      <text:p text:style-name="P209"><text:span text:style-name="T151"/></text:p>
      <text:p text:style-name="P209"><text:span text:style-name="T151"/></text:p>
      <text:p text:style-name="P209"><text:span text:style-name="T151"/></text:p>
      <text:p text:style-name="P209"><text:span text:style-name="T151"/></text:p>
      <text:p text:style-name="P209"><text:span text:style-name="T151"/></text:p>
      <text:p text:style-name="P209"><text:soft-page-break/><text:span text:style-name="T151">2. </text:span><text:span text:style-name="T150">AGRAVO DE INSTRUMENTO N 3008155-25.2025.8.06.0000</text:span><text:span text:style-name="T7"><text:line-break/></text:span><text:span text:style-name="T281">RELATOR(A): 2º Gabinete da 1ª Câmara de Direito Privado</text:span><text:span text:style-name="T7"><text:line-break/></text:span><text:span text:style-name="T150">AGRAVANTE</text:span><text:span text:style-name="T7">: BANCO DO BRASIL S.A.<text:line-break/></text:span><text:span text:style-name="T8">ADVOGADO: DAVID SOMBRA PEIXOTO</text:span><text:span text:style-name="T7"> - OAB/CE16477-A<text:line-break/></text:span><text:span text:style-name="T150">AGRAVAD</text:span><text:span text:style-name="T152">A</text:span><text:span text:style-name="T7">: DULCINEIA PINTO DE MACEDO ARA</text:span><text:span text:style-name="T11">Ú</text:span><text:span text:style-name="T7">JO<text:line-break/></text:span><text:span text:style-name="T8">ADVOGADO: ROBSON HALLEY COSTA RODRIGUES</text:span><text:span text:style-name="T7"> – OAB/CE27422-A</text:span></text:p>
      <text:p text:style-name="P7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1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1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1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1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2">3. </text:span><text:span text:style-name="T150">AGRAVO DE INSTRUMENTO N 3007232-96.2025.8.06.0000</text:span><text:span text:style-name="T7"><text:line-break/></text:span><text:span text:style-name="T281">RELATOR(A): 2º Gabinete da 1ª Câmara de Direito Privado</text:span><text:span text:style-name="T7"><text:line-break/></text:span><text:span text:style-name="T150">AGRAVANTE</text:span><text:span text:style-name="T7">: CONSTRUTORA MARTE LTDA<text:line-break/></text:span><text:span text:style-name="T8">ADVOGADO: FRANCISCO ASSIS DE MESQUITA CIR</text:span><text:span text:style-name="T12">Í</text:span><text:span text:style-name="T8">ACO</text:span><text:span text:style-name="T7"> - OAB/CE10680-A<text:line-break/></text:span><text:span text:style-name="T150">AGRAVAD</text:span><text:span text:style-name="T152">A</text:span><text:span text:style-name="T7">: RIANA NEVES AGUIAR<text:line-break/></text:span><text:span text:style-name="T8">ADVOGADO: PEDRO ROBSTON QUARIGUASI VASCONCELOS</text:span><text:span text:style-name="T7"> - OAB/CE15700-A<text:line-break/></text:span><text:span text:style-name="T8">ADVOGAD</text:span><text:span text:style-name="T12">A</text:span><text:span text:style-name="T8">: SUZY ANNE CATONHO DE BRITO QUARIGUASI</text:span><text:span text:style-name="T7"> – OAB/CE14575-A</text:span></text:p>
      <text:p text:style-name="P7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1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1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1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1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2">4. </text:span><text:span text:style-name="T150">AGRAVO DE INSTRUMENTO N 3008329-34.2025.8.06.0000</text:span><text:span text:style-name="T7"><text:line-break/></text:span><text:span text:style-name="T281">RELATOR(A): 2º Gabinete da 1ª Câmara de Direito Privado</text:span><text:span text:style-name="T7"><text:line-break/></text:span><text:span text:style-name="T150">AGRAVANTE</text:span><text:span text:style-name="T7">: LUCAS NASCIMENTO LIMA<text:line-break/></text:span><text:span text:style-name="T8">ADVOGADO: BRUNO BOYADJIAN SOBREIRA</text:span><text:span text:style-name="T7"> - OAB/CE38828-A<text:line-break/></text:span><text:span text:style-name="T150">AGRAVAD</text:span><text:span text:style-name="T152">A</text:span><text:span text:style-name="T7">: UBER DO BRASIL TECNOLOGIA LTDA.<text:line-break/></text:span><text:span text:style-name="T8">ADVOGADO: CELSO DE FARIA MONTEIRO</text:span><text:span text:style-name="T7"> – OAB/CE30086-A</text:span></text:p>
      <text:p text:style-name="P7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1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1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1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1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09"><text:span text:style-name="T152"/></text:p>
      <text:p text:style-name="P209"><text:span text:style-name="T152"/></text:p>
      <text:p text:style-name="P209"><text:span text:style-name="T152"/></text:p>
      <text:p text:style-name="P209"><text:span text:style-name="T152"/></text:p>
      <text:p text:style-name="P209"><text:span text:style-name="T152"/></text:p>
      <text:p text:style-name="P209"><text:span text:style-name="T152"/></text:p>
      <text:p text:style-name="P209"><text:span text:style-name="T152"/></text:p>
      <text:p text:style-name="P209"><text:soft-page-break/><text:span text:style-name="T152">5. </text:span><text:span text:style-name="T150">AGRAVO DE INSTRUMENTO N 3008313-17.2024.8.06.0000</text:span><text:span text:style-name="T7"><text:line-break/></text:span><text:span text:style-name="T281">RELATOR(A): 2º Gabinete da 1ª Câmara de Direito Privado</text:span><text:span text:style-name="T7"><text:line-break/></text:span><text:span text:style-name="T150">AGRAVANTE</text:span><text:span text:style-name="T7">: UNIMED DE FORTALEZA COOPERATIVA DE TRABALHO M</text:span><text:span text:style-name="T11">É</text:span><text:span text:style-name="T7">DICO LTDA<text:line-break/></text:span><text:span text:style-name="T8">ADVOGADO: DAVID SOMBRA PEIXOTO</text:span><text:span text:style-name="T7"> - OAB/CE16477-A<text:line-break/></text:span><text:span text:style-name="T150">AGRAVADO</text:span><text:span text:style-name="T7">: ADAM TITO ALVES PEREIRA</text:span></text:p>
      <text:p text:style-name="P161">ADVOGADO: DEFENSORIA PÚBLICA DO ESTADO DO CEARÁ.</text:p>
      <text:p text:style-name="P7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1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1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1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1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2">6. </text:span><text:span text:style-name="T150">APELAÇÃO CÍVEL N 0201857-90.2024.8.06.0171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MARIZETE ALVES LOIOLA<text:line-break/></text:span><text:span text:style-name="T8">ADVOGADO: GUILHERME CAMAR</text:span><text:span text:style-name="T12">Ã</text:span><text:span text:style-name="T8">O PORTO</text:span><text:span text:style-name="T7"> - OAB/CE27489-A<text:line-break/></text:span><text:span text:style-name="T8">ADVOGADO: THIAGO PARENTE C</text:span><text:span text:style-name="T12">Â</text:span><text:span text:style-name="T8">MARA</text:span><text:span text:style-name="T7"> - OAB/CE27631-A<text:line-break/></text:span><text:span text:style-name="T150">APELADO</text:span><text:span text:style-name="T7">: BANCO DO BRASIL S.A.<text:line-break/></text:span><text:span text:style-name="T8">ADVOGADO: NEI CALDERON</text:span><text:span text:style-name="T7"> – OAB/CE33485-A</text:span></text:p>
      <text:p text:style-name="P7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1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1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1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1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2">7. </text:span><text:span text:style-name="T150">AGRAVO DE INSTRUMENTO N 3005899-12.2025.8.06.0000</text:span><text:span text:style-name="T7"><text:line-break/></text:span><text:span text:style-name="T281">RELATOR(A): 2º Gabinete da 1ª Câmara de Direito Privado</text:span><text:span text:style-name="T7"><text:line-break/></text:span><text:span text:style-name="T150">AGRAVANTE</text:span><text:span text:style-name="T7">: JOS</text:span><text:span text:style-name="T11">É</text:span><text:span text:style-name="T7"> MENDON</text:span><text:span text:style-name="T11">Ç</text:span><text:span text:style-name="T7">A FEIJ</text:span><text:span text:style-name="T32">Ó</text:span><text:span text:style-name="T7"><text:line-break/></text:span><text:span text:style-name="T8">ADVOGADO: MARCELO QUEIROZ DE MORAES</text:span><text:span text:style-name="T7"> - OAB/CE25402-A<text:line-break/></text:span><text:span text:style-name="T150">AGRAVAD</text:span><text:span text:style-name="T152">A</text:span><text:span text:style-name="T7">: ASSUN</text:span><text:span text:style-name="T11">ÇÃ</text:span><text:span text:style-name="T7">O DE NAZARETH FEIJ</text:span><text:span text:style-name="T11">Ó</text:span><text:span text:style-name="T7"> E SILVA<text:line-break/></text:span><text:span text:style-name="T8">ADVOGADO: ADAIL BESSA DE QUEIROZ</text:span><text:span text:style-name="T7"> – OAB/CE6853-A</text:span></text:p>
      <text:p text:style-name="P7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1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1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1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1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09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09"><text:span text:style-name="T152"/></text:p>
      <text:p text:style-name="P209"><text:span text:style-name="T152"/></text:p>
      <text:p text:style-name="P209"><text:span text:style-name="T152"/></text:p>
      <text:p text:style-name="P209"><text:span text:style-name="T152"/></text:p>
      <text:p text:style-name="P209"><text:span text:style-name="T152"/></text:p>
      <text:p text:style-name="P209"><text:span text:style-name="T152"/></text:p>
      <text:p text:style-name="P209"><text:span text:style-name="T152"/></text:p>
      <text:p text:style-name="P209"><text:soft-page-break/><text:span text:style-name="T152">8. </text:span><text:span text:style-name="T150">AGRAVO DE INSTRUMENTO N 3002679-06.2025.8.06.0000</text:span><text:span text:style-name="T7"><text:line-break/></text:span><text:span text:style-name="T281">RELATOR(A): 2º Gabinete da 1ª Câmara de Direito Privado</text:span><text:span text:style-name="T7"><text:line-break/></text:span><text:span text:style-name="T150">AGRAVANTE</text:span><text:span text:style-name="T7">: JOSAF</text:span><text:span text:style-name="T11">Á</text:span><text:span text:style-name="T7"> GOMES DE AQUINO<text:line-break/></text:span><text:span text:style-name="T8">ADVOGADO: T</text:span><text:span text:style-name="T12">Ú</text:span><text:span text:style-name="T8">LIO FRED CAVALCANTE DA SILVA</text:span><text:span text:style-name="T7"> - OAB/CE53502-A<text:line-break/></text:span><text:span text:style-name="T150">AGRAVADO</text:span><text:span text:style-name="T7">: BANCO DO BRASIL S.A.<text:line-break/></text:span><text:span text:style-name="T8">ADVOGADO: NEI CALDERON</text:span><text:span text:style-name="T7"> – OAB/CE33485-A</text:span></text:p>
      <text:p text:style-name="P7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1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1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1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1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2">9. </text:span><text:span text:style-name="T150">AGRAVO DE INSTRUMENTO N 0622957-30.2025.8.06.0000</text:span><text:span text:style-name="T7"><text:line-break/></text:span><text:span text:style-name="T281">RELATOR(A): 2º Gabinete da 1ª Câmara de Direito Privado</text:span><text:span text:style-name="T7"><text:line-break/></text:span><text:span text:style-name="T150">AGRAVANTE</text:span><text:span text:style-name="T7">: F</text:span><text:span text:style-name="T11">Á</text:span><text:span text:style-name="T7">BIA NATANY FERNANDES OLIVEIRA<text:line-break/></text:span><text:span text:style-name="T8">ADVOGADO: JO</text:span><text:span text:style-name="T12">Ã</text:span><text:span text:style-name="T8">O VITOR PAIVA MESQUITA</text:span><text:span text:style-name="T7"> - OAB/CE43597<text:line-break/></text:span><text:span text:style-name="T150">AGRAVANTE</text:span><text:span text:style-name="T7">: FL</text:span><text:span text:style-name="T11">Á</text:span><text:span text:style-name="T7">VIA JORDANA FERNANDES OLIVEIRA<text:line-break/></text:span><text:span text:style-name="T8">ADVOGADO: JO</text:span><text:span text:style-name="T12">Ã</text:span><text:span text:style-name="T8">O VITOR PAIVA MESQUITA</text:span><text:span text:style-name="T7"> - OAB/CE43597<text:line-break/></text:span><text:span text:style-name="T150">AGRAVAD</text:span><text:span text:style-name="T152">A</text:span><text:span text:style-name="T7">: ALA</text:span><text:span text:style-name="T11">Í</text:span><text:span text:style-name="T7">DE FERNANDES MAIA<text:line-break/></text:span><text:span text:style-name="T8">ADVOGADO: OSSIANNE DA SILVA FREITAS</text:span><text:span text:style-name="T7"> - OAB/CE28544-A<text:line-break/></text:span><text:span text:style-name="T8">ADVOGAD</text:span><text:span text:style-name="T12">A</text:span><text:span text:style-name="T8">: GINA ALBUQUERQUE REBOU</text:span><text:span text:style-name="T12">Ç</text:span><text:span text:style-name="T8">AS</text:span><text:span text:style-name="T7"> - OAB/CE25756-A<text:line-break/></text:span><text:span text:style-name="T150">AGRAVADO</text:span><text:span text:style-name="T7">: DURVAL FERREIRA</text:span></text:p>
      <text:p text:style-name="P7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1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1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1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1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2">10. </text:span><text:span text:style-name="T150">APELAÇÃO CÍVEL N 3000475-73.2025.8.06.0166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MARIA JOSIAS FERREIRA DE SOUSA<text:line-break/></text:span><text:span text:style-name="T8">ADVOGADO: ANT</text:span><text:span text:style-name="T12">Ô</text:span><text:span text:style-name="T8">NIO EUBERLAN RODRIGUES LIMA</text:span><text:span text:style-name="T7"> - OAB/CE40660-A<text:line-break/></text:span><text:span text:style-name="T150">APELADO</text:span><text:span text:style-name="T7">: BANCO ITAU BMG CONSIGNADO S.A.</text:span></text:p>
      <text:p text:style-name="P7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1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1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1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1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0"><text:span text:style-name="T152"/></text:p>
      <text:p text:style-name="P210"><text:span text:style-name="T152"/></text:p>
      <text:p text:style-name="P210"><text:span text:style-name="T152"/></text:p>
      <text:p text:style-name="P210"><text:span text:style-name="T152"/></text:p>
      <text:p text:style-name="P210"><text:span text:style-name="T152"/></text:p>
      <text:p text:style-name="P210"><text:soft-page-break/><text:span text:style-name="T152">11. </text:span><text:span text:style-name="T150">APELAÇÃO CÍVEL N 3000606-69.2024.8.06.0041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BANCO BMG S.A.<text:line-break/></text:span><text:span text:style-name="T8">ADVOGAD</text:span><text:span text:style-name="T12">A</text:span><text:span text:style-name="T8">: JULIANA CRISTINA MARTINELLI RAIMUNDI</text:span><text:span text:style-name="T7"> - OAB/SC15909-A<text:line-break/></text:span><text:span text:style-name="T150">APELADO</text:span><text:span text:style-name="T7">: PAULO JOS</text:span><text:span text:style-name="T11">É</text:span><text:span text:style-name="T7"> DA SILVA<text:line-break/></text:span><text:span text:style-name="T8">ADVOGADO: HERBERT MOREIRA GON</text:span><text:span text:style-name="T12">Ç</text:span><text:span text:style-name="T8">ALVES</text:span><text:span text:style-name="T7"> - OAB/CE25810-A<text:line-break/></text:span><text:span text:style-name="T8">ADVOGAD</text:span><text:span text:style-name="T12">A</text:span><text:span text:style-name="T8">: THASSIA THAIS DOS SANTOS PEREIRA</text:span><text:span text:style-name="T7"> – OAB/CE46743-A</text:span></text:p>
      <text:p text:style-name="P7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1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1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1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1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2">12. </text:span><text:span text:style-name="T150">APELAÇÃO CÍVEL N 3002246-12.2025.8.06.0029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ANT</text:span><text:span text:style-name="T13">Ô</text:span><text:span text:style-name="T7">NIO VALDECI DE OLIVEIRA<text:line-break/></text:span><text:span text:style-name="T8">ADVOGADO: FRANCISCO AUGUSTO OLIVEIRA PAES DE ANDRADE</text:span><text:span text:style-name="T7"> - OAB/CE38088-A<text:line-break/></text:span><text:span text:style-name="T150">APELADO</text:span><text:span text:style-name="T7">: BANCO DO BRASIL S.A.<text:line-break/></text:span><text:span text:style-name="T8">ADVOGADO: NEI CALDERON</text:span><text:span text:style-name="T7"> – OAB/CE33485-A</text:span></text:p>
      <text:p text:style-name="P7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1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1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1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1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3">13. </text:span><text:span text:style-name="T150">APELAÇÃO CÍVEL N 3001359-28.2025.8.06.0029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ANT</text:span><text:span text:style-name="T13">Ô</text:span><text:span text:style-name="T7">NIA ALEXANDRE DA SILVA<text:line-break/></text:span><text:span text:style-name="T8">ADVOGADO: VICENTE PEREIRA DE ARA</text:span><text:span text:style-name="T14">Ú</text:span><text:span text:style-name="T8">JO J</text:span><text:span text:style-name="T14">Ú</text:span><text:span text:style-name="T8">NIOR</text:span><text:span text:style-name="T7"> - OAB/CE32897-A<text:line-break/></text:span><text:span text:style-name="T150">APELAD</text:span><text:span text:style-name="T154">A</text:span><text:span text:style-name="T7">: CREFAZ - SOCIEDADE DE CR</text:span><text:span text:style-name="T13">É</text:span><text:span text:style-name="T7">DITO AO MICROEMPREENDEDOR E A EMPRESA DE PEQUENO PORTE LTDA – EPP.<text:line-break/></text:span><text:span text:style-name="T8">ADVOGADO: FELIPE ANDR</text:span><text:span text:style-name="T14">É</text:span><text:span text:style-name="T8"> DE CARVALHO LIMA</text:span><text:span text:style-name="T7"> – OAB/PR87755-A</text:span></text:p>
      <text:p text:style-name="P7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1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1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1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1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0"><text:span text:style-name="T154"/></text:p>
      <text:p text:style-name="P210"><text:span text:style-name="T154"/></text:p>
      <text:p text:style-name="P210"><text:span text:style-name="T154"/></text:p>
      <text:p text:style-name="P210"><text:span text:style-name="T154"/></text:p>
      <text:p text:style-name="P210"><text:span text:style-name="T154"/></text:p>
      <text:p text:style-name="P210"><text:span text:style-name="T154"/></text:p>
      <text:p text:style-name="P210"><text:soft-page-break/><text:span text:style-name="T154">14. </text:span><text:span text:style-name="T150">APELAÇÃO CÍVEL N 0213871-73.2020.8.06.0001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HUGO CASTELO BENEVIDES J</text:span><text:span text:style-name="T13">Ú</text:span><text:span text:style-name="T7">NIOR<text:line-break/></text:span><text:span text:style-name="T8">ADVOGADO: CL</text:span><text:span text:style-name="T14">Ó</text:span><text:span text:style-name="T8">VIS MACEDO MATOSO VILELA LIMA</text:span><text:span text:style-name="T7"> - OAB/CE31549-A<text:line-break/></text:span><text:span text:style-name="T150">APELANTE</text:span><text:span text:style-name="T7">: CORD</text:span><text:span text:style-name="T32">É</text:span><text:span text:style-name="T7">LIA SAID QUEIROZ<text:line-break/></text:span><text:span text:style-name="T8">ADVOGADO: CL</text:span><text:span text:style-name="T14">Ó</text:span><text:span text:style-name="T8">VIS MACEDO MATOSO VILELA LIMA</text:span><text:span text:style-name="T7"> - OAB/CE31549-A<text:line-break/></text:span><text:span text:style-name="T150">APELANTE</text:span><text:span text:style-name="T7">: DM8 NEG</text:span><text:span text:style-name="T13">Ó</text:span><text:span text:style-name="T7">CIOS IMOBILI</text:span><text:span text:style-name="T13">Á</text:span><text:span text:style-name="T7">RIOS SPE LTDA<text:line-break/></text:span><text:span text:style-name="T8">ADVOGAD</text:span><text:span text:style-name="T14">A</text:span><text:span text:style-name="T8">: ALINE MARJORIE PIO DE MELO</text:span><text:span text:style-name="T7"> - OAB/CE37307-A<text:line-break/></text:span><text:span text:style-name="T150">APELANTE</text:span><text:span text:style-name="T7">: REATA ARQUITETURA &amp; ENGENHARIA LTDA<text:line-break/></text:span><text:span text:style-name="T8">ADVOGAD</text:span><text:span text:style-name="T14">A</text:span><text:span text:style-name="T8">: ALINE MARJORIE PIO DE MELO</text:span><text:span text:style-name="T7"> - OAB/CE37307-A<text:line-break/></text:span><text:span text:style-name="T8">ADVOGADO: ADEMAR MENDES BEZERRA J</text:span><text:span text:style-name="T14">Ú</text:span><text:span text:style-name="T8">NIOR</text:span><text:span text:style-name="T7"> - OAB/CE15786-A<text:line-break/></text:span><text:span text:style-name="T8">ADVOGAD</text:span><text:span text:style-name="T14">A</text:span><text:span text:style-name="T8">: ALINE DE MATOS MENDES BEZERRA</text:span><text:span text:style-name="T7"> - OAB/CE14852-A<text:line-break/></text:span><text:span text:style-name="T150">APELAD</text:span><text:span text:style-name="T154">A</text:span><text:span text:style-name="T7">: REATA ARQUITETURA &amp; ENGENHARIA LTDA<text:line-break/></text:span><text:span text:style-name="T8">ADVOGADO: ADEMAR MENDES BEZERRA J</text:span><text:span text:style-name="T14">Ú</text:span><text:span text:style-name="T8">NIOR</text:span><text:span text:style-name="T7"> - OAB/CE15786-A<text:line-break/></text:span><text:span text:style-name="T8">ADVOGAD</text:span><text:span text:style-name="T14">A</text:span><text:span text:style-name="T8">: ALINE MARJORIE PIO DE MELO</text:span><text:span text:style-name="T7"> - OAB/CE37307-A<text:line-break/></text:span><text:span text:style-name="T8">ADVOGAD</text:span><text:span text:style-name="T14">A</text:span><text:span text:style-name="T8">: ALINE DE MATOS MENDES BEZERRA</text:span><text:span text:style-name="T7"> - OAB/CE14852-A<text:line-break/></text:span><text:span text:style-name="T150">APELAD</text:span><text:span text:style-name="T154">A</text:span><text:span text:style-name="T7">: DM8 NEG</text:span><text:span text:style-name="T13">Ó</text:span><text:span text:style-name="T7">CIOS IMOBILI</text:span><text:span text:style-name="T13">Á</text:span><text:span text:style-name="T7">RIOS SPE LTDA<text:line-break/></text:span><text:span text:style-name="T8">ADVOGAD</text:span><text:span text:style-name="T14">A</text:span><text:span text:style-name="T8">: ALINE MARJORIE PIO DE MELO</text:span><text:span text:style-name="T7"> - OAB/CE37307-A<text:line-break/></text:span><text:span text:style-name="T150">APELAD</text:span><text:span text:style-name="T172">A</text:span><text:span text:style-name="T7">: CORD</text:span><text:span text:style-name="T32">É</text:span><text:span text:style-name="T7">LIA SAID QUEIROZ<text:line-break/></text:span><text:span text:style-name="T8">ADVOGADO: CL</text:span><text:span text:style-name="T14">Ó</text:span><text:span text:style-name="T8">VIS MACEDO MATOSO VILELA LIMA</text:span><text:span text:style-name="T7"> - OAB/CE31549-A<text:line-break/></text:span><text:span text:style-name="T150">APELADO</text:span><text:span text:style-name="T7">: HUGO CASTELO BENEVIDES J</text:span><text:span text:style-name="T13">Ú</text:span><text:span text:style-name="T7">NIOR<text:line-break/></text:span><text:span text:style-name="T8">ADVOGADO: CL</text:span><text:span text:style-name="T14">Ó</text:span><text:span text:style-name="T8">VIS MACEDO MATOSO VILELA LIMA</text:span><text:span text:style-name="T7"> – OAB/CE31549-A</text:span></text:p>
      <text:p text:style-name="P141"><text:span text:style-name="Fonte_20_parág._20_padrão"><text:span text:style-name="T247">1→ Apelo d</text:span></text:span><text:span text:style-name="Fonte_20_parág._20_padrão"><text:span text:style-name="T248">e </text:span></text:span><text:span text:style-name="Fonte_20_parág._20_padrão"><text:span text:style-name="T249">HUGO CASTELO BENEVIDES JÚNIOR E OUTRA</text:span></text:span><text:span text:style-name="Fonte_20_parág._20_padrão"><text:span text:style-name="T247">:</text:span></text:span></text:p>
      <text:p text:style-name="P3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1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1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1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1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1"><text:span text:style-name="Fonte_20_parág._20_padrão"><text:span text:style-name="T133">( <text:s text:c="2"/>) Unânime <text:s/>( <text:s text:c="2"/>) Maioria</text:span></text:span></text:p>
      <text:p text:style-name="P55"/>
      <text:p text:style-name="P45"><text:span text:style-name="Fonte_20_parág._20_padrão"><text:span text:style-name="T247">2→ Apelo d</text:span></text:span><text:span text:style-name="Fonte_20_parág._20_padrão"><text:span text:style-name="T249">a</text:span></text:span><text:span text:style-name="Fonte_20_parág._20_padrão"><text:span text:style-name="T248"> REATA ARQUITETURA &amp; ENGENHARIA LTDA</text:span></text:span><text:span text:style-name="Fonte_20_parág._20_padrão"><text:span text:style-name="T247">:</text:span></text:span></text:p>
      <text:p text:style-name="P3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28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0"><text:span text:style-name="T154"/></text:p>
      <text:p text:style-name="P210"><text:span text:style-name="T154"/></text:p>
      <text:p text:style-name="P210"><text:span text:style-name="T154"/></text:p>
      <text:p text:style-name="P210"><text:span text:style-name="T154"/></text:p>
      <text:p text:style-name="P210"><text:span text:style-name="T154"/></text:p>
      <text:p text:style-name="P210"><text:span text:style-name="T154"/></text:p>
      <text:p text:style-name="P210"><text:span text:style-name="T154"/></text:p>
      <text:p text:style-name="P210"><text:span text:style-name="T154"/></text:p>
      <text:p text:style-name="P210"><text:soft-page-break/><text:span text:style-name="T154">15. </text:span><text:span text:style-name="T150">APELAÇÃO CÍVEL N 3000884-69.2024.8.06.0300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JOAQUIM FURTADO DE OLIVEIRA<text:line-break/></text:span><text:span text:style-name="T8">ADVOGAD</text:span><text:span text:style-name="T14">A</text:span><text:span text:style-name="T8">: MARIA ALINE TEIXEIRA DUARTE</text:span><text:span text:style-name="T7"> - OAB/CE42289-A<text:line-break/></text:span><text:span text:style-name="T150">APELAD</text:span><text:span text:style-name="T154">A</text:span><text:span text:style-name="T7">: ABRASPREV - ASSOCIA</text:span><text:span text:style-name="T13">ÇÃ</text:span><text:span text:style-name="T7">O BRASILEIRA DOS CONTRIBUINTES DO REGIME GERAL DA PREVID</text:span><text:span text:style-name="T13">Ê</text:span><text:span text:style-name="T7">NCIA SOCIAL.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134">( <text:s text:c="2"/>) Unânime <text:s/>( <text:s text:c="2"/>) Maioria</text:span></text:span></text:p>
      <text:p text:style-name="P112"><text:span text:style-name="Fonte_20_parág._20_padrão"><text:span text:style-name="T134"/></text:span></text:p>
      <text:p text:style-name="P169"><text:span text:style-name="T154">16. </text:span><text:span text:style-name="T150">APELAÇÃO CÍVEL N 0883881-06.2014.8.06.0001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ATLANTIS EMPREENDIMENTOS IMOBILI</text:span><text:span text:style-name="T13">Á</text:span><text:span text:style-name="T7">RIOS LTDA.<text:line-break/></text:span><text:span text:style-name="T8">ADVOGADO: THIAGO DE CASTRO PINTO LOPES</text:span><text:span text:style-name="T7"> - OAB/CE16272-A<text:line-break/></text:span><text:span text:style-name="T8">ADVOGADO: CL</text:span><text:span text:style-name="T14">Ó</text:span><text:span text:style-name="T8">VIS MACEDO MATOSO VILELA LIMA</text:span><text:span text:style-name="T7"> - OAB/CE31549-A<text:line-break/></text:span><text:span text:style-name="T150">APELADO</text:span><text:span text:style-name="T7">: M</text:span><text:span text:style-name="T13">Á</text:span><text:span text:style-name="T7">SSIMO SUPRANI<text:line-break/></text:span><text:span text:style-name="T8">ADVOGAD</text:span><text:span text:style-name="T14">A</text:span><text:span text:style-name="T8">: JULIANA CAMPOS DE OLIVEIRA</text:span><text:span text:style-name="T7"> - OAB/CE14192-A<text:line-break/></text:span><text:span text:style-name="T8">ADVOGAD</text:span><text:span text:style-name="T14">A</text:span><text:span text:style-name="T8">: ANDREA VALE SPAZZAFUMO</text:span><text:span text:style-name="T7"> – OAB/CE14130-A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4">17. </text:span><text:span text:style-name="T150">APELAÇÃO CÍVEL N 0205916-75.2022.8.06.0112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IVANILDO DE SOUZA NONATO<text:line-break/></text:span><text:span text:style-name="T8">ADVOGADO: C</text:span><text:span text:style-name="T14">Í</text:span><text:span text:style-name="T8">CERO AUGUSTO PEREIRA BEZERRA</text:span><text:span text:style-name="T7"> - OAB/CE48681-A<text:line-break/></text:span><text:span text:style-name="T8">ADVOGADO: J</text:span><text:span text:style-name="T14">Ú</text:span><text:span text:style-name="T8">NIOR SOUSA AGUIAR</text:span><text:span text:style-name="T7"> - OAB/CE38185-A<text:line-break/></text:span><text:span text:style-name="T150">APELADO</text:span><text:span text:style-name="T7">: ITAU UNIBANCO S.A.<text:line-break/></text:span><text:span text:style-name="T8">ADVOGAD</text:span><text:span text:style-name="T14">A</text:span><text:span text:style-name="T8">: ENY ANGE SOLEDADE BITTENCOURT DE ARA</text:span><text:span text:style-name="T14">Ú</text:span><text:span text:style-name="T8">JO</text:span><text:span text:style-name="T7"> – OAB/BA29442-A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0"><text:span text:style-name="T154"/></text:p>
      <text:p text:style-name="P210"><text:span text:style-name="T154"/></text:p>
      <text:p text:style-name="P210"><text:span text:style-name="T154"/></text:p>
      <text:p text:style-name="P210"><text:span text:style-name="T154"/></text:p>
      <text:p text:style-name="P210"><text:span text:style-name="T154"/></text:p>
      <text:p text:style-name="P210"><text:soft-page-break/><text:span text:style-name="T154">18. </text:span><text:span text:style-name="T150">APELAÇÃO CÍVEL N 0200582-82.2022.8.06.0137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MIQUEIAS MENDES SILVA<text:line-break/></text:span><text:span text:style-name="T8">ADVOGADO: </text:span><text:span text:style-name="T16">É</text:span><text:span text:style-name="T8">LVIS MAYCON DA SILVA</text:span><text:span text:style-name="T7"> - OAB/CE40558-A<text:line-break/></text:span><text:span text:style-name="T150">APELADO</text:span><text:span text:style-name="T7">: BANCO PAN S.A.<text:line-break/></text:span><text:span text:style-name="T8">ADVOGADO: ANT</text:span><text:span text:style-name="T16">Ô</text:span><text:span text:style-name="T8">NIO DE MORAES DOURADO NETO</text:span><text:span text:style-name="T7"> – OAB/PE23255-A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5">19. </text:span><text:span text:style-name="T150">APELAÇÃO CÍVEL N 0903628-10.2012.8.06.0001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M</text:span><text:span text:style-name="T15">á</text:span><text:span text:style-name="T7">rio de Assis Reinaldo</text:span></text:p>
      <text:p text:style-name="P186"><text:span text:style-name="T124">ADVOGADO: DEFENSORIA PÚBLICA DO ESTADO DO CEARÁ.</text:span><text:span text:style-name="T7"><text:line-break/></text:span><text:span text:style-name="T150">APELADO</text:span><text:span text:style-name="T7">: BANCO VOTORANTIM S.A.<text:line-break/></text:span><text:span text:style-name="T8">ADVOGADO: JO</text:span><text:span text:style-name="T16">Ã</text:span><text:span text:style-name="T8">O FRANCISCO ALVES ROSA</text:span><text:span text:style-name="T7"> – OAB/BA17023-A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oft-page-break/><text:span text:style-name="T155">20. </text:span><text:span text:style-name="T150">APELAÇÃO CÍVEL N 0263900-31.2000.8.06.0001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Luiz Henrique Ximenes Guimar</text:span><text:span text:style-name="T17">ã</text:span><text:span text:style-name="T7">es<text:line-break/></text:span><text:span text:style-name="T8">ADVOGADO: ANT</text:span><text:span text:style-name="T16">Ô</text:span><text:span text:style-name="T8">NIO RODRIGO DE ARA</text:span><text:span text:style-name="T18">Ú</text:span><text:span text:style-name="T8">JO PAZ</text:span><text:span text:style-name="T7"> - OAB/CE30288-A<text:line-break/></text:span><text:span text:style-name="T8">ADVOGADO: FRANCISCO EVANDRO PAZ</text:span><text:span text:style-name="T7"> - OAB/CE18370-A<text:line-break/></text:span><text:span text:style-name="T8">ADVOGADO: CARLOS AUGUSTO ASSUN</text:span><text:span text:style-name="T16">ÇÃ</text:span><text:span text:style-name="T8">O SIM</text:span><text:span text:style-name="T16">Õ</text:span><text:span text:style-name="T8">ES</text:span><text:span text:style-name="T7"> - OAB/CE1290-A<text:line-break/></text:span><text:span text:style-name="T8">ADVOGAD</text:span><text:span text:style-name="T18">A</text:span><text:span text:style-name="T8">: MARIA L</text:span><text:span text:style-name="T16">Ú</text:span><text:span text:style-name="T8">CIA DE SENA LIMA</text:span><text:span text:style-name="T7"> - OAB/CE7100-A<text:line-break/></text:span><text:span text:style-name="T150">APELADO</text:span><text:span text:style-name="T7">: Agroindustrial Luiz Guimar</text:span><text:span text:style-name="T17">ã</text:span><text:span text:style-name="T7">es S/</text:span><text:span text:style-name="T15">A </text:span><text:span text:style-name="T7">- </text:span><text:span text:style-name="T15">A</text:span><text:span text:style-name="T7">grolusa<text:line-break/></text:span><text:span text:style-name="T150">APELADO</text:span><text:span text:style-name="T7">: Luiz Guimar</text:span><text:span text:style-name="T17">ã</text:span><text:span text:style-name="T7">es Agricultura Ind. Com</text:span><text:span text:style-name="T15">é</text:span><text:span text:style-name="T7">rcio Ltda<text:line-break/></text:span><text:span text:style-name="T150">APELADO</text:span><text:span text:style-name="T7">: Luiz Guimar</text:span><text:span text:style-name="T17">ã</text:span><text:span text:style-name="T7">es Com</text:span><text:span text:style-name="T15">é</text:span><text:span text:style-name="T7">rcio e Servi</text:span><text:span text:style-name="T15">ç</text:span><text:span text:style-name="T7">os Ltda<text:line-break/></text:span><text:span text:style-name="T150">APELAD</text:span><text:span text:style-name="T156">A</text:span><text:span text:style-name="T7">: Elzenir Lima Guimar</text:span><text:span text:style-name="T17">ã</text:span><text:span text:style-name="T7">es<text:line-break/></text:span><text:span text:style-name="T8">ADVOGADO: LUIZ GONZAGA MOURA DE SOUSA</text:span><text:span text:style-name="T7"> - OAB/CE8256-A<text:line-break/></text:span><text:span text:style-name="T150">APELADO</text:span><text:span text:style-name="T7">: Francisco Nivardo Ximenes Guimar</text:span><text:span text:style-name="T17">ã</text:span><text:span text:style-name="T7">es<text:line-break/></text:span><text:span text:style-name="T8">ADVOGADO: ZAIR DA SILVA DI</text:span><text:span text:style-name="T16">Ó</text:span><text:span text:style-name="T8">GENES</text:span><text:span text:style-name="T7"> - OAB/CE41827-A<text:line-break/></text:span><text:span text:style-name="T8">ADVOGAD</text:span><text:span text:style-name="T18">A</text:span><text:span text:style-name="T8">: FRANCISCA LEITE TRAJANO</text:span><text:span text:style-name="T7"> - OAB/CE14566-A<text:line-break/></text:span><text:span text:style-name="T150">APELAD</text:span><text:span text:style-name="T156">A</text:span><text:span text:style-name="T7">: Ind</text:span><text:span text:style-name="T15">ú</text:span><text:span text:style-name="T7">stria Luiz Guimar</text:span><text:span text:style-name="T17">ã</text:span><text:span text:style-name="T7">es Ltda<text:line-break/></text:span><text:span text:style-name="T150">APELADO</text:span><text:span text:style-name="T7">: Guilherme Ximenes Guimar</text:span><text:span text:style-name="T17">ã</text:span><text:span text:style-name="T7">es<text:line-break/></text:span><text:span text:style-name="T150">APELADO</text:span><text:span text:style-name="T7">: Apensado Ao Processo 0000.02.14057-8<text:line-break/></text:span><text:span text:style-name="T8">ADVOGADO: CAIO C</text:span><text:span text:style-name="T16">É</text:span><text:span text:style-name="T8">SAR VIEIRA ROCHA</text:span><text:span text:style-name="T7"> – OAB/CE15095-A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5">21. </text:span><text:span text:style-name="T150">APELAÇÃO CÍVEL N 0279315-82.2022.8.06.0001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HAPVIDA ASSIST</text:span><text:span text:style-name="T17">Ê</text:span><text:span text:style-name="T7">NCIA M</text:span><text:span text:style-name="T17">É</text:span><text:span text:style-name="T7">DICA LTDA<text:line-break/></text:span><text:span text:style-name="T8">ADVOGADO: IGOR MACEDO FAC</text:span><text:span text:style-name="T18">Ó</text:span><text:span text:style-name="T7"> - OAB/CE16470-A<text:line-break/></text:span><text:span text:style-name="T150">APELADO</text:span><text:span text:style-name="T7">: CARLOS MACHADO DA PONTE<text:line-break/></text:span><text:span text:style-name="T8">ADVOGADO: JOS</text:span><text:span text:style-name="T18">É</text:span><text:span text:style-name="T8"> MOREIRA LIMA J</text:span><text:span text:style-name="T18">Ú</text:span><text:span text:style-name="T8">NIOR</text:span><text:span text:style-name="T7"> – OAB/CE6986-A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pan text:style-name="T155"/></text:p>
      <text:p text:style-name="P210"><text:soft-page-break/><text:span text:style-name="T155">22. </text:span><text:span text:style-name="T150">APELAÇÃO CÍVEL N 0169918-64.2017.8.06.0001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AM BORGES OPERA</text:span><text:span text:style-name="T21">ÇÃ</text:span><text:span text:style-name="T7">O E TURISMO LTDA<text:line-break/></text:span><text:span text:style-name="T150">APELANTE</text:span><text:span text:style-name="T7">: AMILTON CORDEIRO BORGES</text:span></text:p>
      <text:p text:style-name="P187"><text:span text:style-name="T125">ADVOGADO: DEFENSORIA PÚBLICA DO ESTADO DO CEARÁ</text:span><text:span text:style-name="T7"><text:line-break/></text:span><text:span text:style-name="T150">APELAD</text:span><text:span text:style-name="T164">A</text:span><text:span text:style-name="T7">: FLYTOUR AG</text:span><text:span text:style-name="T21">Ê</text:span><text:span text:style-name="T7">NCIA DE VIAGENS E TURISMO LTDA.<text:line-break/></text:span><text:span text:style-name="T8">ADVOGAD</text:span><text:span text:style-name="T22">A</text:span><text:span text:style-name="T8">: DANIELLE C</text:span><text:span text:style-name="T22">Â</text:span><text:span text:style-name="T8">NDIDA DE MELO AMARAL</text:span><text:span text:style-name="T7"> - OAB/MG116450-A<text:line-break/></text:span><text:span text:style-name="T8">ADVOGAD</text:span><text:span text:style-name="T22">A</text:span><text:span text:style-name="T8">: DENISE MARIN</text:span><text:span text:style-name="T7"> - OAB/SP141662-A<text:line-break/></text:span><text:span text:style-name="T8">ADVOGADO: ERASMO HEITOR CABRAL</text:span><text:span text:style-name="T7"> – OAB/MG52367-A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6">23. </text:span><text:span text:style-name="T150">APELAÇÃO CÍVEL N 0201157-42.2024.8.06.0001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JADERSON CAVALCANTE DA SILVA</text:span></text:p>
      <text:p text:style-name="P169"><text:span text:style-name="T33">AD OGADO: DEFENSORIA PÚBLICA DO ESTADO DO CEARÁ.</text:span><text:span text:style-name="T7"><text:line-break/></text:span><text:span text:style-name="T150">APELANTE</text:span><text:span text:style-name="T7">: LOJAS AMERICANAS S.A.<text:line-break/></text:span><text:span text:style-name="T8">ADVOGADO: THIAGO MAHFUZ VEZZI</text:span><text:span text:style-name="T7"> - OAB/CE31478-A<text:line-break/></text:span><text:span text:style-name="T8">ADVOGADO: RIKLEITON ANDRADE DE CARVALHO</text:span><text:span text:style-name="T7"> - OAB/CE51686-A<text:line-break/></text:span><text:span text:style-name="T150">APELAD</text:span><text:span text:style-name="T164">A</text:span><text:span text:style-name="T7">: WCT FITNESS LTDA<text:line-break/></text:span><text:span text:style-name="T8">ADVOGADO: HERMES BRUNNQUELL</text:span><text:span text:style-name="T7"> - OAB/SC21110-A<text:line-break/></text:span><text:span text:style-name="T150">APELAD</text:span><text:span text:style-name="T164">A</text:span><text:span text:style-name="T7">: LOJAS AMERICANAS S.A.<text:line-break/></text:span><text:span text:style-name="T8">ADVOGADO: THIAGO MAHFUZ VEZZI</text:span><text:span text:style-name="T7"> - OAB/CE31478-A<text:line-break/></text:span><text:span text:style-name="T8">ADVOGADO: RIKLEITON ANDRADE DE CARVALHO</text:span><text:span text:style-name="T7"> - OAB/CE51686-A<text:line-break/></text:span><text:span text:style-name="T150">APELADO</text:span><text:span text:style-name="T7">: JADERSON CAVALCANTE DA SILVA</text:span></text:p>
      <text:p text:style-name="P142"><text:span text:style-name="Fonte_20_parág._20_padrão"><text:span text:style-name="T247">1→ Apelo d</text:span></text:span><text:span text:style-name="Fonte_20_parág._20_padrão"><text:span text:style-name="T248">e JADERSON CAVALCANTE DA SILVA</text:span></text:span><text:span text:style-name="Fonte_20_parág._20_padrão"><text:span text:style-name="T247">:</text:span></text:span></text:p>
      <text:p text:style-name="P3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2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2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2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2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2"><text:span text:style-name="Fonte_20_parág._20_padrão"><text:span text:style-name="T133">( <text:s text:c="2"/>) Unânime <text:s/>( <text:s text:c="2"/>) Maioria</text:span></text:span></text:p>
      <text:p text:style-name="P56"/>
      <text:p text:style-name="P46"><text:span text:style-name="Fonte_20_parág._20_padrão"><text:span text:style-name="T247">2→ Apelo d</text:span></text:span><text:span text:style-name="Fonte_20_parág._20_padrão"><text:span text:style-name="T250">a</text:span></text:span><text:span text:style-name="Fonte_20_parág._20_padrão"><text:span text:style-name="T248"> LOJAS AMERICANAS S.A</text:span></text:span><text:span text:style-name="Fonte_20_parág._20_padrão"><text:span text:style-name="T247">:</text:span></text:span></text:p>
      <text:p text:style-name="P3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0"><text:span text:style-name="T156"/></text:p>
      <text:p text:style-name="P210"><text:span text:style-name="T156"/></text:p>
      <text:p text:style-name="P210"><text:soft-page-break/><text:span text:style-name="T156">24. </text:span><text:span text:style-name="T150">APELAÇÃO CÍVEL N 3026413-17.2024.8.06.0001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ITAU UNIBANCO HOLDING S.A.<text:line-break/></text:span><text:span text:style-name="T8">ADVOGADO: JOS</text:span><text:span text:style-name="T22">É</text:span><text:span text:style-name="T8"> CARLOS SKRZYSZOWSKI J</text:span><text:span text:style-name="T22">Ú</text:span><text:span text:style-name="T8">NIOR</text:span><text:span text:style-name="T7"> - OAB/CE26502-A<text:line-break/></text:span><text:span text:style-name="T150">APELAD</text:span><text:span text:style-name="T164">A</text:span><text:span text:style-name="T7">: MARIA ANUNCIA</text:span><text:span text:style-name="T21">ÇÃ</text:span><text:span text:style-name="T7">O DE VASCONCELOS ARA</text:span><text:span text:style-name="T21">Ú</text:span><text:span text:style-name="T7">JO</text:span></text:p>
      <text:p text:style-name="P3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6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6">25. </text:span><text:span text:style-name="T150">APELAÇÃO CÍVEL N 3018052-74.2025.8.06.0001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ITAU UNIBANCO HOLDING S.A.<text:line-break/></text:span><text:span text:style-name="T8">ADVOGAD</text:span><text:span text:style-name="T22">A</text:span><text:span text:style-name="T8">: ROBERTA BEATRIZ DO NASCIMENTO</text:span><text:span text:style-name="T7"> - OAB/SP192649-A<text:line-break/></text:span><text:span text:style-name="T150">APELADO</text:span><text:span text:style-name="T7">: GUSTAVO SANTOS ARRUDA</text:span></text:p>
      <text:p text:style-name="P3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6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6">26. </text:span><text:span text:style-name="T150">APELAÇÃO CÍVEL N 3033168-57.2024.8.06.0001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BANCO J. SAFRA S.A.<text:line-break/></text:span><text:span text:style-name="T8">ADVOGADO: PAULO EDUARDO PRADO</text:span><text:span text:style-name="T7"> - OAB/CE24314-A<text:line-break/></text:span><text:span text:style-name="T150">APELADO</text:span><text:span text:style-name="T7">: ADRIANO FERNANDES DA SILVA</text:span></text:p>
      <text:p text:style-name="P3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0"><text:span text:style-name="T156"/></text:p>
      <text:p text:style-name="P210"><text:span text:style-name="T156"/></text:p>
      <text:p text:style-name="P210"><text:span text:style-name="T156"/></text:p>
      <text:p text:style-name="P210"><text:span text:style-name="T156"/></text:p>
      <text:p text:style-name="P210"><text:span text:style-name="T156"/></text:p>
      <text:p text:style-name="P210"><text:span text:style-name="T156"/></text:p>
      <text:p text:style-name="P210"><text:span text:style-name="T156"/></text:p>
      <text:p text:style-name="P210"><text:span text:style-name="T156"/></text:p>
      <text:p text:style-name="P210"><text:span text:style-name="T156"/></text:p>
      <text:p text:style-name="P210"><text:span text:style-name="T156"/></text:p>
      <text:p text:style-name="P210"><text:span text:style-name="T156"/></text:p>
      <text:p text:style-name="P210"><text:soft-page-break/><text:span text:style-name="T156">27. </text:span><text:span text:style-name="T150">APELAÇÃO CÍVEL N 0200702-45.2022.8.06.0099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ASSOCIA</text:span><text:span text:style-name="T21">ÇÃ</text:span><text:span text:style-name="T7">O GEST</text:span><text:span text:style-name="T21">Ã</text:span><text:span text:style-name="T7">O VEICULAR UNIVERSO<text:line-break/></text:span><text:span text:style-name="T8">ADVOGAD</text:span><text:span text:style-name="T22">A</text:span><text:span text:style-name="T8">: JOANNA GRASIELLE GON</text:span><text:span text:style-name="T22">Ç</text:span><text:span text:style-name="T8">ALVES GUEDES</text:span><text:span text:style-name="T7"> - OAB/MG157314-A<text:line-break/></text:span><text:span text:style-name="T150">APELAD</text:span><text:span text:style-name="T164">A</text:span><text:span text:style-name="T7">: SV TRANSPORTES, LOCA</text:span><text:span text:style-name="T21">ÇÕE</text:span><text:span text:style-name="T7">S E CONSTRU</text:span><text:span text:style-name="T21">ÇÕ</text:span><text:span text:style-name="T7">ES LTDA<text:line-break/></text:span><text:span text:style-name="T8">ADVOGAD</text:span><text:span text:style-name="T22">A</text:span><text:span text:style-name="T8">: DOLORES RAQUEL SALDANHA CRISPINO PINHEIRO</text:span><text:span text:style-name="T7"> - OAB/CE42484-A<text:line-break/></text:span><text:span text:style-name="T8">ADVOGADO: ANT</text:span><text:span text:style-name="T22">Ô</text:span><text:span text:style-name="T8">NIO CARLOS FERNANDES PINHEIRO</text:span><text:span text:style-name="T7"> – OAB/CE22941-A</text:span></text:p>
      <text:p text:style-name="P3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6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6">28. </text:span><text:span text:style-name="T150">APELAÇÃO CÍVEL N 0200701-46.2024.8.06.0081</text:span><text:span text:style-name="T7"><text:line-break/></text:span><text:span text:style-name="T281">RELATOR(A): 2º Gabinete da 1ª Câmara de Direito Privado</text:span><text:span text:style-name="T7"><text:line-break/></text:span><text:span text:style-name="T150">APELANTE</text:span><text:span text:style-name="T7">: VALDINAR LAUREANO DA ROCHA<text:line-break/></text:span><text:span text:style-name="T8">ADVOGADO: DAVI PORTELA MUNIZ</text:span><text:span text:style-name="T7"> - OAB/CE32573-A<text:line-break/></text:span><text:span text:style-name="T8">ADVOGAD</text:span><text:span text:style-name="T22">A</text:span><text:span text:style-name="T8">: MARIA DA SA</text:span><text:span text:style-name="T22">Ú</text:span><text:span text:style-name="T8">DE BEZERRA DE BRITO</text:span><text:span text:style-name="T7"> - OAB/CE33886-A<text:line-break/></text:span><text:span text:style-name="T150">APELADO</text:span><text:span text:style-name="T7">: BANCO BMG S.A.<text:line-break/></text:span><text:span text:style-name="T8">ADVOGADO: JO</text:span><text:span text:style-name="T22">Ã</text:span><text:span text:style-name="T8">O FRANCISCO ALVES ROSA</text:span><text:span text:style-name="T7"> – OAB/BA17023-A</text:span></text:p>
      <text:p text:style-name="P3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6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6">29. </text:span><text:span text:style-name="T150">APELAÇÃO CÍVEL N 0213042-53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E LOU</text:span><text:span text:style-name="T21">R</text:span><text:span text:style-name="T7">DES DA SILVA<text:line-break/></text:span><text:span text:style-name="T8">ADVOGADO: JOS</text:span><text:span text:style-name="T22">É</text:span><text:span text:style-name="T8"> IDEMBERG NOBRE DE SENA</text:span><text:span text:style-name="T7"> - OAB/CE14260-A<text:line-break/></text:span><text:span text:style-name="T150">APELADO</text:span><text:span text:style-name="T7">: BANCO BRADESCO S/A<text:line-break/></text:span><text:span text:style-name="T8">ADVOGADO: THIAGO BARREIRA ROMCY</text:span><text:span text:style-name="T7"> – OAB/CE23900-A</text:span></text:p>
      <text:p text:style-name="P3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0"><text:span text:style-name="T158"/></text:p>
      <text:p text:style-name="P210"><text:span text:style-name="T158"/></text:p>
      <text:p text:style-name="P210"><text:span text:style-name="T158"/></text:p>
      <text:p text:style-name="P210"><text:span text:style-name="T158"/></text:p>
      <text:p text:style-name="P210"><text:span text:style-name="T158"/></text:p>
      <text:p text:style-name="P210"><text:span text:style-name="T158"/></text:p>
      <text:p text:style-name="P210"><text:soft-page-break/><text:span text:style-name="T158">30. </text:span><text:span text:style-name="T150">APELAÇÃO CÍVEL N 0222549-38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NOEL DOS SANTOS VIANA<text:line-break/></text:span><text:span text:style-name="T8">ADVOGADO: MARCO ANT</text:span><text:span text:style-name="T22">Ô</text:span><text:span text:style-name="T8">NIO RIBEIRO LOUREIRO</text:span><text:span text:style-name="T7"> - OAB/CE37700-A<text:line-break/></text:span><text:span text:style-name="T150">APELADO</text:span><text:span text:style-name="T7">: BANCO DO BRASIL S.A.<text:line-break/></text:span><text:span text:style-name="T8">ADVOGADO: WILSON SALES BELCHIOR</text:span><text:span text:style-name="T7"> – OAB/CE17314-A</text:span></text:p>
      <text:p text:style-name="P3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6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8">31. </text:span><text:span text:style-name="T150">APELAÇÃO CÍVEL N 0002296-78.2019.8.06.013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A DE F</text:span><text:span text:style-name="T21">Á</text:span><text:span text:style-name="T7">TIMA ALVES MOURA<text:line-break/></text:span><text:span text:style-name="T8">ADVOGADO: RICARDO DE ALMEIDA MOURA</text:span><text:span text:style-name="T7"> - OAB/CE19768-A<text:line-break/></text:span><text:span text:style-name="T8">ADVOGADO: FL</text:span><text:span text:style-name="T22">Á</text:span><text:span text:style-name="T8">VIO SOUSA FARIAS</text:span><text:span text:style-name="T7"> - OAB/CE18571-A<text:line-break/></text:span><text:span text:style-name="T150">APELADO</text:span><text:span text:style-name="T7">: BANCO BRADESCO FINANCIAMENTOS S.A.<text:line-break/></text:span><text:span text:style-name="T8">ADVOGADO: ANT</text:span><text:span text:style-name="T22">Ô</text:span><text:span text:style-name="T8">NIO DE MORAES DOURADO NETO</text:span><text:span text:style-name="T7"> – OAB/PE23255-A</text:span></text:p>
      <text:p text:style-name="P3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29">( <text:s text:c="2"/>) Preliminar(es):( <text:s text:c="2"/>)Não Conhecida (s) ( <text:s text:c="2"/>) Acolhida(s) <text:s text:c="3"/>( <text:s text:c="2"/>) Rejeitada(s)</text:p>
      <text:p text:style-name="P16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8">32. </text:span><text:span text:style-name="T150">AGRAVO DE INSTRUMENTO N 0623590-41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ROSEANE SALES DIAS<text:line-break/></text:span><text:span text:style-name="T150">AGRAVANTE</text:span><text:span text:style-name="T7">: ROSANA SALES DIAS<text:line-break/></text:span><text:span text:style-name="T150">AGRAVANTE</text:span><text:span text:style-name="T7">: BEATRIZ SALES DIAS</text:span></text:p>
      <text:p text:style-name="P169"><text:span text:style-name="T8">ADVOGADO: ROBSON HALLEY COSTA RODRIGUES</text:span><text:span text:style-name="T7"> - OAB/CE27422-A<text:line-break/></text:span><text:span text:style-name="T150">AGRAVAD</text:span><text:span text:style-name="T164">A</text:span><text:span text:style-name="T7">: DORA L</text:span><text:span text:style-name="T21">Ú</text:span><text:span text:style-name="T7">CIA SOARES DE SOUZA<text:line-break/></text:span><text:span text:style-name="T8">ADVOGADO: FL</text:span><text:span text:style-name="T22">Á</text:span><text:span text:style-name="T8">VIO JACINTO DA SILVA</text:span><text:span text:style-name="T7"> – OAB/CE6416-A</text:span></text:p>
      <text:p text:style-name="P9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94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94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94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01">( <text:s text:c="2"/>) Preliminar(es):( <text:s text:c="2"/>)Não Conhecida (s) ( <text:s text:c="2"/>) Acolhida(s) <text:s text:c="3"/>( <text:s text:c="2"/>) Rejeitada(s)</text:p>
      <text:p text:style-name="P21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0"><text:span text:style-name="T158"/></text:p>
      <text:p text:style-name="P210"><text:span text:style-name="T158"/></text:p>
      <text:p text:style-name="P210"><text:span text:style-name="T158"/></text:p>
      <text:p text:style-name="P210"><text:span text:style-name="T158"/></text:p>
      <text:p text:style-name="P210"><text:span text:style-name="T158"/></text:p>
      <text:p text:style-name="P210"><text:soft-page-break/><text:span text:style-name="T158">33. </text:span><text:span text:style-name="T150">APELAÇÃO CÍVEL N 0241233-11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A LUIZA OLIVEIRA DE AZEVEDO<text:line-break/></text:span><text:span text:style-name="T8">ADVOGADO: IGOR REBOU</text:span><text:span text:style-name="T22">Ç</text:span><text:span text:style-name="T8">AS PAULA</text:span><text:span text:style-name="T7"> - OAB/CE33060-A<text:line-break/></text:span><text:span text:style-name="T8">ADVOGADO: IGOR IAN DOS SANTOS GARRETT DA SILVA</text:span><text:span text:style-name="T7"> - OAB/CE38693-A<text:line-break/></text:span><text:span text:style-name="T8">ADVOGADO: VICTOR LUIZ DE SOUZA GONZAGA</text:span><text:span text:style-name="T7"> - OAB/CE44862-A<text:line-break/></text:span><text:span text:style-name="T150">APELADO</text:span><text:span text:style-name="T7">: BANCO DO BRASIL S.A.<text:line-break/></text:span><text:span text:style-name="T8">ADVOGADO: NEI CALDERON</text:span><text:span text:style-name="T7"> – OAB/CE33485-A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8">34. </text:span><text:span text:style-name="T150">APELAÇÃO CÍVEL N 0000980-18.2000.8.06.012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DO NORDESTE DO BRASIL S.A.<text:line-break/></text:span><text:span text:style-name="T8">ADVOGADO: LEVI DE OLIVEIRA PAIVA SALES</text:span><text:span text:style-name="T7"> - OAB/CE27472-A<text:line-break/></text:span><text:span text:style-name="T8">ADVOGAD</text:span><text:span text:style-name="T22">A</text:span><text:span text:style-name="T8">: KATARINA TEIXEIRA EVANGELISTA</text:span><text:span text:style-name="T7"> - OAB/CE13185-A<text:line-break/></text:span><text:span text:style-name="T8">ADVOGADO: EURIVALDO CARDOSO DE BRITO</text:span><text:span text:style-name="T7"> - OAB/CE16196-A<text:line-break/></text:span><text:span text:style-name="T8">ADVOGADO: JOS</text:span><text:span text:style-name="T22">É</text:span><text:span text:style-name="T8"> IN</text:span><text:span text:style-name="T22">Á</text:span><text:span text:style-name="T8">CIO ROSA BARREIRA</text:span><text:span text:style-name="T7"> - OAB/CE8151-A<text:line-break/></text:span><text:span text:style-name="T8">ADVOGAD</text:span><text:span text:style-name="T22">A</text:span><text:span text:style-name="T8">: NATHALIA SARAIVA NOGUEIRA</text:span><text:span text:style-name="T7"> - OAB/CE38008-A<text:line-break/></text:span><text:span text:style-name="T8">ADVOGADO: JOS</text:span><text:span text:style-name="T22">É</text:span><text:span text:style-name="T8"> JACKSON NUNES AGOSTINHO</text:span><text:span text:style-name="T7"> - OAB/CE8253-A<text:line-break/></text:span><text:span text:style-name="T8">ADVOGAD</text:span><text:span text:style-name="T22">A</text:span><text:span text:style-name="T8">: EVA CEC</text:span><text:span text:style-name="T22">Í</text:span><text:span text:style-name="T8">LIA LOPES DIAS</text:span><text:span text:style-name="T7"> - OAB/CE35455-A<text:line-break/></text:span><text:span text:style-name="T150">APELADO</text:span><text:span text:style-name="T7">: </text:span><text:span text:style-name="T21">JOSÉ GONÇALVES DE ABRANTES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135">( <text:s text:c="2"/>) Unânime <text:s/>( <text:s text:c="2"/>) Maioria</text:span></text:span><text:span text:style-name="T7"><text:line-break/><text:line-break/></text:span><text:span text:style-name="T158">35. </text:span><text:span text:style-name="T150">APELAÇÃO CÍVEL N 0011683-06.2017.8.06.0128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</text:span><text:span text:style-name="T19">SIDRONE JOSÉ DE LIMA</text:span></text:p>
      <text:p text:style-name="P185"><text:span text:style-name="T117">ADVOGADO: DEFENSORIA PÚBLICA DO ESTADO DO CEARÁ.</text:span><text:span text:style-name="T7"><text:line-break/></text:span><text:span text:style-name="T150">APELADO</text:span><text:span text:style-name="T7">: ITAU SEGUROS S/A<text:line-break/></text:span><text:span text:style-name="T8">ADVOGADO: AMANDIO FERREIRA TERESO J</text:span><text:span text:style-name="T22">Ú</text:span><text:span text:style-name="T8">NIOR</text:span><text:span text:style-name="T7"> - OAB/CE23189-A<text:line-break/></text:span><text:span text:style-name="T8">ADVOGADO: FRANCISCO JO</text:span><text:span text:style-name="T22">Ã</text:span><text:span text:style-name="T8">O PAULO DE FREITAS MAGALH</text:span><text:span text:style-name="T22">Ã</text:span><text:span text:style-name="T8">ES</text:span><text:span text:style-name="T7"> - OAB/CE28423-A<text:line-break/></text:span><text:span text:style-name="T8">ADVOGAD</text:span><text:span text:style-name="T22">A</text:span><text:span text:style-name="T8">: MARIA LUCILIA GOMES</text:span><text:span text:style-name="T7"> – OAB/SP84206-A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0"><text:soft-page-break/><text:span text:style-name="T158">36. </text:span><text:span text:style-name="T150">AGRAVO DE INSTRUMENTO N 3007979-80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FIBRA LEASING S/A ARRENDAMENTO MERCANTIL<text:line-break/></text:span><text:span text:style-name="T8">ADVOGADO: FERNANDO ALFREDO RABELO FRANCO</text:span><text:span text:style-name="T7"> - OAB/CE11990-A<text:line-break/></text:span><text:span text:style-name="T150">AGRAVAD</text:span><text:span text:style-name="T164">A</text:span><text:span text:style-name="T7">: TRANSPORTADORA IRM</text:span><text:span text:style-name="T21">Ã</text:span><text:span text:style-name="T7">OS BEZERRA LTDA<text:line-break/></text:span><text:span text:style-name="T8">ADVOGADO: MATHEUS CINTRA BEZERRA</text:span><text:span text:style-name="T7"> – OAB/CE14849-A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8">37. </text:span><text:span text:style-name="T150">APELAÇÃO CÍVEL N 0050524-82.2020.8.06.009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OMPANHIA ENERG</text:span><text:span text:style-name="T21">É</text:span><text:span text:style-name="T7">TICA DO CEARA - </text:span><text:span text:style-name="T33">ENEL</text:span><text:span text:style-name="T7"><text:line-break/></text:span><text:span text:style-name="T8">ADVOGADO: ANT</text:span><text:span text:style-name="T22">Ô</text:span><text:span text:style-name="T8">NIO CLETO GOMES</text:span><text:span text:style-name="T7"> - OAB/CE5864-A<text:line-break/></text:span><text:span text:style-name="T150">APELADO</text:span><text:span text:style-name="T7">: FRANCISCO LEITE GUIMAR</text:span><text:span text:style-name="T21">Ã</text:span><text:span text:style-name="T7">ES NUNES<text:line-break/></text:span><text:span text:style-name="T8">ADVOGAD</text:span><text:span text:style-name="T22">A</text:span><text:span text:style-name="T8">: ANG</text:span><text:span text:style-name="T22">É</text:span><text:span text:style-name="T8">LICA VIDAL LANDIM</text:span><text:span text:style-name="T7"> – OAB/CE35412-A</text:span></text:p>
      <text:p text:style-name="P162">Obs. Impedimento do Exmo. Sr. Des. Carlos Augusto Gomes Correia</text:p>
      <text:p text:style-name="P9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94"><text:span text:style-name="Fonte_20_parág._20_padrão"><text:span text:style-name="T138">( <text:s text:c="2"/>) Unânime <text:s/>( <text:s text:c="2"/>) Maioria</text:span></text:span></text:p>
      <text:p text:style-name="P112"><text:span text:style-name="Fonte_20_parág._20_padrão"><text:span text:style-name="T136"/></text:span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pan text:style-name="T158"/></text:p>
      <text:p text:style-name="P169"><text:soft-page-break/><text:span text:style-name="T158">38. </text:span><text:span text:style-name="T150">APELAÇÃO CÍVEL N 0200264-77.2022.8.06.0112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LEY CAVALCANTE DA ROCHA<text:line-break/></text:span><text:span text:style-name="T8">ADVOGADO: PAOLO GIORGIO QUEZADO GURGEL E SILVA</text:span><text:span text:style-name="T7"> - OAB/CE16629-A<text:line-break/></text:span><text:span text:style-name="T150">APELANTE</text:span><text:span text:style-name="T7">: FRANCISDENY CAVALCANTE DA ROCHA<text:line-break/></text:span><text:span text:style-name="T8">ADVOGADO: PAOLO GIORGIO QUEZADO GURGEL E SILVA</text:span><text:span text:style-name="T7"> - OAB/CE16629-A<text:line-break/></text:span><text:span text:style-name="T150">APELANTE</text:span><text:span text:style-name="T7">: FRANCISLENY CAVALCANTE ROCHA SANTOS<text:line-break/></text:span><text:span text:style-name="T8">ADVOGADO: PAOLO GIORGIO QUEZADO GURGEL E SILVA</text:span><text:span text:style-name="T7"> - OAB/CE16629-A<text:line-break/></text:span><text:span text:style-name="T150">APELANTE</text:span><text:span text:style-name="T7">: FRANCISCO SEBASTI</text:span><text:span text:style-name="T21">Ã</text:span><text:span text:style-name="T7">O DA ROCHA FILHO<text:line-break/></text:span><text:span text:style-name="T8">ADVOGADO: PAOLO GIORGIO QUEZADO GURGEL E SILVA</text:span><text:span text:style-name="T7"> - OAB/CE16629-A<text:line-break/></text:span><text:span text:style-name="T150">APELANTE</text:span><text:span text:style-name="T7">: C</text:span><text:span text:style-name="T21">Í</text:span><text:span text:style-name="T7">CERA CAVALCANTE PEREIRA<text:line-break/></text:span><text:span text:style-name="T8">ADVOGADO: PAOLO GIORGIO QUEZADO GURGEL E SILVA</text:span><text:span text:style-name="T7"> - OAB/CE16629-A<text:line-break/></text:span><text:span text:style-name="T150">APELAD</text:span><text:span text:style-name="T164">A</text:span><text:span text:style-name="T7">: HAPVIDA ASSIST</text:span><text:span text:style-name="T21">Ê</text:span><text:span text:style-name="T7">NCIA M</text:span><text:span text:style-name="T21">É</text:span><text:span text:style-name="T7">DICA LTDA - JUAZEIRO DO NORTE.<text:line-break/></text:span><text:span text:style-name="T8">ADVOGADO: IGOR MACEDO FACO</text:span><text:span text:style-name="T7"> - OAB/CE16470-A<text:line-break/></text:span><text:span text:style-name="T8">ADVOGADO: NELSON WILIANS FRATONI RODRIGUES</text:span><text:span text:style-name="T7"> - OAB/CE16599-A<text:line-break/></text:span><text:span text:style-name="T8">ADVOGADO: ANDR</text:span><text:span text:style-name="T22">É</text:span><text:span text:style-name="T8"> MENESCAL GUEDES</text:span><text:span text:style-name="T7"> – OAB/CE23931-A</text:span></text:p>
      <text:p text:style-name="P9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8">39. </text:span><text:span text:style-name="T150">APELAÇÃO CÍVEL N 3000563-57.2024.8.06.006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A MARIA DA CONCEI</text:span><text:span text:style-name="T21">ÇÃ</text:span><text:span text:style-name="T7">O<text:line-break/></text:span><text:span text:style-name="T8">ADVOGADO: FELIPE JORGE DE SOUZA BEZERRA</text:span><text:span text:style-name="T7"> - OAB/CE27332-A<text:line-break/></text:span><text:span text:style-name="T8">ADVOGADO: HENILDO RODRIGUES GON</text:span><text:span text:style-name="T22">Ç</text:span><text:span text:style-name="T8">ALVES</text:span><text:span text:style-name="T7"> - OAB/CE52012-A<text:line-break/></text:span><text:span text:style-name="T150">APELAD</text:span><text:span text:style-name="T164">A</text:span><text:span text:style-name="T7">: BP PROMOTORA DE VENDAS LTDA.<text:line-break/></text:span><text:span text:style-name="T8">ADVOGADO: THIAGO BARREIRA ROMCY</text:span><text:span text:style-name="T7"> – OAB/CE23900-A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0"><text:span text:style-name="T158"/></text:p>
      <text:p text:style-name="P210"><text:span text:style-name="T158"/></text:p>
      <text:p text:style-name="P210"><text:span text:style-name="T158"/></text:p>
      <text:p text:style-name="P210"><text:span text:style-name="T158"/></text:p>
      <text:p text:style-name="P210"><text:span text:style-name="T158"/></text:p>
      <text:p text:style-name="P210"><text:span text:style-name="T158"/></text:p>
      <text:p text:style-name="P210"><text:span text:style-name="T158"/></text:p>
      <text:p text:style-name="P210"><text:span text:style-name="T158"/></text:p>
      <text:p text:style-name="P210"><text:span text:style-name="T158"/></text:p>
      <text:p text:style-name="P210"><text:soft-page-break/><text:span text:style-name="T158">40. </text:span><text:span text:style-name="T150">APELAÇÃO CÍVEL N 0200504-66.2023.8.06.013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SOCORRO DA SILVA VALE<text:line-break/></text:span><text:span text:style-name="T8">ADVOGADO: JARBAS ALVES SANTANA</text:span><text:span text:style-name="T7"> - OAB/CE43139-A<text:line-break/></text:span><text:span text:style-name="T150">APELADO</text:span><text:span text:style-name="T7">: BANCO FICSA S/A.<text:line-break/></text:span><text:span text:style-name="T8">ADVOGAD</text:span><text:span text:style-name="T24">A</text:span><text:span text:style-name="T8">: FERNANDA RAFAELLA OLIVEIRA DE CARVALHO</text:span><text:span text:style-name="T7"> – OAB/PE32766-A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8">41. </text:span><text:span text:style-name="T150">APELAÇÃO CÍVEL N 0017920-26.2018.8.06.0062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</text:span><text:span text:style-name="T19">BANCO PAN AMERICANO S.A.</text:span><text:span text:style-name="T7"><text:line-break/></text:span><text:span text:style-name="T8">ADVOGADO: ANT</text:span><text:span text:style-name="T24">Ô</text:span><text:span text:style-name="T8">NIO DE MORAES DOURADO NETO</text:span><text:span text:style-name="T7"> - OAB/PE23255-A<text:line-break/></text:span><text:span text:style-name="T150">APELAD</text:span><text:span text:style-name="T165">A</text:span><text:span text:style-name="T7">: MARIA IEDA DA SILVA<text:line-break/></text:span><text:span text:style-name="T8">ADVOGAD</text:span><text:span text:style-name="T24">A</text:span><text:span text:style-name="T8">: L</text:span><text:span text:style-name="T24">Ú</text:span><text:span text:style-name="T8">CIA DA SILVA MORAES FITERMAN</text:span><text:span text:style-name="T7"> - OAB/CE14378-A<text:line-break/></text:span><text:span text:style-name="T8">ADVOGAD</text:span><text:span text:style-name="T24">A</text:span><text:span text:style-name="T8">: ALESSANDRA MORAES FITERMAN</text:span><text:span text:style-name="T7"> – OAB/CE36895-A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6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7">42. </text:span><text:span text:style-name="T150">APELAÇÃO CÍVEL N 0200665-40.2024.8.06.016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ALVES DE ALENCAR<text:line-break/></text:span><text:span text:style-name="T8">ADVOGADO: L</text:span><text:span text:style-name="T24">Í</text:span><text:span text:style-name="T8">VIO MARTINS ALVES</text:span><text:span text:style-name="T7"> - OAB/CE15942-A<text:line-break/></text:span><text:span text:style-name="T150">APELADO</text:span><text:span text:style-name="T7">: BANCO ITAU BMG CONSIGNADO S.A.<text:line-break/></text:span><text:span text:style-name="T8">ADVOGADO: ANT</text:span><text:span text:style-name="T24">Ô</text:span><text:span text:style-name="T8">NIO DE MORAES DOURADO NETO</text:span><text:span text:style-name="T7"> – OAB/PE23255-A</text:span></text:p>
      <text:p text:style-name="P8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2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2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2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2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2"><text:span text:style-name="Fonte_20_parág._20_padrão"><text:span text:style-name="T134">( <text:s text:c="2"/>) Unânime <text:s/>( <text:s text:c="2"/>) Maioria</text:span></text:span></text:p>
      <text:p text:style-name="P112"><text:span text:style-name="Fonte_20_parág._20_padrão"><text:span text:style-name="T134"/></text:span></text:p>
      <text:p text:style-name="P169"><text:span text:style-name="T157"/></text:p>
      <text:p text:style-name="P169"><text:span text:style-name="T157"/></text:p>
      <text:p text:style-name="P169"><text:span text:style-name="T157"/></text:p>
      <text:p text:style-name="P169"><text:span text:style-name="T157"/></text:p>
      <text:p text:style-name="P169"><text:span text:style-name="T157"/></text:p>
      <text:p text:style-name="P169"><text:span text:style-name="T157"/></text:p>
      <text:p text:style-name="P169"><text:span text:style-name="T157"/></text:p>
      <text:p text:style-name="P169"><text:span text:style-name="T157"/></text:p>
      <text:p text:style-name="P169"><text:soft-page-break/><text:span text:style-name="T157">43. A</text:span><text:span text:style-name="T150">PELAÇÃO CÍVEL N 0000452-20.2019.8.06.0028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E LOURDES FERREIRA<text:line-break/></text:span><text:span text:style-name="T8">ADVOGADO: LUIZ VALDEMIRO SOARES COSTA</text:span><text:span text:style-name="T7"> - OAB/CE141458-A<text:line-break/></text:span><text:span text:style-name="T150">APELADO</text:span><text:span text:style-name="T7">: BANCO BRADESCO FINANCIAMENTOS S.A.<text:line-break/></text:span><text:span text:style-name="T8">ADVOGADO: THIAGO BARREIRA ROMCY</text:span><text:span text:style-name="T7"> – OAB/CE23900-A</text:span></text:p>
      <text:p text:style-name="P9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9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9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9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9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7">44. </text:span><text:span text:style-name="T150">APELAÇÃO CÍVEL N 3000053-62.2025.8.06.008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AS GRA</text:span><text:span text:style-name="T23">Ç</text:span><text:span text:style-name="T7">AS DE JESUS<text:line-break/></text:span><text:span text:style-name="T8">ADVOGAD</text:span><text:span text:style-name="T24">A</text:span><text:span text:style-name="T8">: FRANCISCA CHEILA MESQUITA ILDEFONSO</text:span><text:span text:style-name="T7"> - OAB/CE39924-A<text:line-break/></text:span><text:span text:style-name="T150">APELADO</text:span><text:span text:style-name="T7">: BANCO FICSA S/A.<text:line-break/></text:span><text:span text:style-name="T8">ADVOGAD</text:span><text:span text:style-name="T24">A</text:span><text:span text:style-name="T8">: FERNANDA RAFAELLA OLIVEIRA DE CARVALHO</text:span><text:span text:style-name="T7"> – OAB/PE32766-A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7">45. </text:span><text:span text:style-name="T150">APELAÇÃO CÍVEL N 3001601-46.2024.8.06.005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NOEL PEREIRA DA SILVA<text:line-break/></text:span><text:span text:style-name="T8">ADVOGAD</text:span><text:span text:style-name="T24">A</text:span><text:span text:style-name="T8">: FERNANDA CARVALHO BRITO SILVA</text:span><text:span text:style-name="T7"> - OAB/CE43402-A<text:line-break/></text:span><text:span text:style-name="T8">ADVOGADO: ZENILSON BRITO VERAS COELHO</text:span><text:span text:style-name="T7"> - OAB/CE21746-A<text:line-break/></text:span><text:span text:style-name="T150">APELAD</text:span><text:span text:style-name="T165">A</text:span><text:span text:style-name="T7">: CASPFE - CAIXA DE ASSIST</text:span><text:span text:style-name="T23">Ê</text:span><text:span text:style-name="T7">NCIA AOS SERVIDORES P</text:span><text:span text:style-name="T23">Ú</text:span><text:span text:style-name="T7">BLICOS FEDERAIS<text:line-break/></text:span><text:span text:style-name="T8">ADVOGADO: PEDRO OLIVEIRA DE QUEIROZ</text:span><text:span text:style-name="T7"> – OAB/CE49244-A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57"/></text:p>
      <text:p text:style-name="P212"><text:span text:style-name="T157"/></text:p>
      <text:p text:style-name="P212"><text:span text:style-name="T157"/></text:p>
      <text:p text:style-name="P212"><text:span text:style-name="T157"/></text:p>
      <text:p text:style-name="P212"><text:span text:style-name="T157"/></text:p>
      <text:p text:style-name="P212"><text:span text:style-name="T157"/></text:p>
      <text:p text:style-name="P212"><text:span text:style-name="T157"/></text:p>
      <text:p text:style-name="P212"><text:soft-page-break/><text:span text:style-name="T157">46. </text:span><text:span text:style-name="T150">APELAÇÃO CÍVEL N 3000945-27.2024.8.06.030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B</text:span><text:span text:style-name="T23">Í</text:span><text:span text:style-name="T7">LIO SALES PINHEIRO<text:line-break/></text:span><text:span text:style-name="T8">ADVOGAD</text:span><text:span text:style-name="T24">A</text:span><text:span text:style-name="T8">: RAQUEL MOREIRA DE AMORIM CHAVES</text:span><text:span text:style-name="T7"> - OAB/CE52194-A<text:line-break/></text:span><text:span text:style-name="T150">APELADO</text:span><text:span text:style-name="T7">: BRADESCO VIDA E PREVID</text:span><text:span text:style-name="T23">Ê</text:span><text:span text:style-name="T7">NCIA S.A.<text:line-break/></text:span><text:span text:style-name="T8">ADVOGADO: THIAGO BARREIRA ROMCY</text:span><text:span text:style-name="T7"> - OAB/CE23900-A<text:line-break/></text:span><text:span text:style-name="T150">APELADO</text:span><text:span text:style-name="T7">: BANCO BRADESCO S/A<text:line-break/></text:span><text:span text:style-name="T8">ADVOGADO: THIAGO BARREIRA ROMCY</text:span><text:span text:style-name="T7"> – OAB/CE23900-A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7">47. </text:span><text:span text:style-name="T150">APELAÇÃO CÍVEL N 3001636-06.2024.8.06.005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E F</text:span><text:span text:style-name="T23">Á</text:span><text:span text:style-name="T7">TIMA DA SILVA<text:line-break/></text:span><text:span text:style-name="T8">ADVOGADO: ZENILSON BRITO VERAS COELHO</text:span><text:span text:style-name="T7"> - OAB/CE21746-A<text:line-break/></text:span><text:span text:style-name="T8">ADVOGAD</text:span><text:span text:style-name="T24">A</text:span><text:span text:style-name="T8">: FERNANDA CARVALHO BRITO SILVA</text:span><text:span text:style-name="T7"> - OAB/CE43402-A<text:line-break/></text:span><text:span text:style-name="T150">APELAD</text:span><text:span text:style-name="T165">A</text:span><text:span text:style-name="T7">: CONAFER - CONFEDERA</text:span><text:span text:style-name="T23">ÇÃ</text:span><text:span text:style-name="T7">O NACIONAL DOS AGRICULTORES FAMILIARES E EMPREEND. FAMI. RURAIS DO BRASIL.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7">48. </text:span><text:span text:style-name="T150">APELAÇÃO CÍVEL N 0200451-71.2023.8.06.017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RAIMUNDA SOARES DA SILVA<text:line-break/></text:span><text:span text:style-name="T8">ADVOGADO: FRANCISCO GUSTAVO MUNIZ DE MESQUITA</text:span><text:span text:style-name="T7"> - OAB/CE31449-A<text:line-break/></text:span><text:span text:style-name="T150">APELADO</text:span><text:span text:style-name="T7">: BANCO ITAU BMG CONSIGNADO S.A.<text:line-break/></text:span><text:span text:style-name="T8">ADVOGAD</text:span><text:span text:style-name="T24">A</text:span><text:span text:style-name="T8">: ENY ANGE SOLEDADE BITTENCOURT DE ARA</text:span><text:span text:style-name="T24">Ú</text:span><text:span text:style-name="T8">JO</text:span><text:span text:style-name="T7"> – OAB/BA29442-A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57"/></text:p>
      <text:p text:style-name="P212"><text:span text:style-name="T157"/></text:p>
      <text:p text:style-name="P212"><text:span text:style-name="T157"/></text:p>
      <text:p text:style-name="P212"><text:span text:style-name="T157"/></text:p>
      <text:p text:style-name="P212"><text:span text:style-name="T157"/></text:p>
      <text:p text:style-name="P212"><text:soft-page-break/><text:span text:style-name="T157">49. </text:span><text:span text:style-name="T150">APELAÇÃO CÍVEL N 0219765-88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FL</text:span><text:span text:style-name="T23">Á</text:span><text:span text:style-name="T7">VIO SILVEIRA GOMES<text:line-break/></text:span><text:span text:style-name="T8">ADVOGADO: FRANCISCO DE ASSIS BERNARDINO DA SILVA J</text:span><text:span text:style-name="T24">Ú</text:span><text:span text:style-name="T8">NIOR</text:span><text:span text:style-name="T7"> - OAB/CE28466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24">Ú</text:span><text:span text:style-name="T8">NIOR</text:span><text:span text:style-name="T7"> – OAB/CE9075-A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7">50. </text:span><text:span text:style-name="T150">APELAÇÃO CÍVEL N 3000032-11.2025.8.06.030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E LOURDES DE OLIVEIRA MACEDO<text:line-break/></text:span><text:span text:style-name="T8">ADVOGAD</text:span><text:span text:style-name="T20">A</text:span><text:span text:style-name="T8">: RAQUEL MOREIRA DE AMORIM CHAVES</text:span><text:span text:style-name="T7"> - OAB/CE52194-A<text:line-break/></text:span><text:span text:style-name="T150">APELADO</text:span><text:span text:style-name="T7">: ZS SEGUROS E SERVI</text:span><text:span text:style-name="T19">Ç</text:span><text:span text:style-name="T7">OS FINANCEIROS LTDA<text:line-break/></text:span><text:span text:style-name="T150">APELADO</text:span><text:span text:style-name="T7">: BANCO BRADESCO S/A<text:line-break/></text:span><text:span text:style-name="T8">ADVOGADO: PAULO EDUARDO PRADO</text:span><text:span text:style-name="T7"> – OAB/CE24314-A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0">51. </text:span><text:span text:style-name="T150">APELAÇÃO CÍVEL N 0008476-34.2019.8.06.012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LEONE DE OLIVEIRA VERAS<text:line-break/></text:span><text:span text:style-name="T8">ADVOGADO: ROKYLANE GON</text:span><text:span text:style-name="T24">Ç</text:span><text:span text:style-name="T8">ALVES BRASIL</text:span><text:span text:style-name="T7"> - OAB/CE31058-A<text:line-break/></text:span><text:span text:style-name="T150">APELADO</text:span><text:span text:style-name="T7">: BANCO BRADESCO S/A<text:line-break/></text:span><text:span text:style-name="T8">ADVOGADO: WILSON SALES BELCHIOR</text:span><text:span text:style-name="T7"> – OAB/CE17314-A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oft-page-break/><text:span text:style-name="T160">52. </text:span><text:span text:style-name="T150">APELAÇÃO CÍVEL N 0200093-93.2024.8.06.006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FINANCIAMENTOS S.A.<text:line-break/></text:span><text:span text:style-name="T8">ADVOGAD</text:span><text:span text:style-name="T24">A</text:span><text:span text:style-name="T8">: LARISSA SENTO S</text:span><text:span text:style-name="T24">É</text:span><text:span text:style-name="T8"> ROSSI</text:span><text:span text:style-name="T7"> - OAB/BA16330-A<text:line-break/></text:span><text:span text:style-name="T8">ADVOGADO: ROBERTO DOREA PESSOA</text:span><text:span text:style-name="T7"> - OAB/BA12407-A<text:line-break/></text:span><text:span text:style-name="T150">APELAD</text:span><text:span text:style-name="T165">A</text:span><text:span text:style-name="T7">: MARIA AZEVEDO DE OLIVEIRA<text:line-break/></text:span><text:span text:style-name="T8">ADVOGADO: FELIPE JORGE DE SOUZA BEZERRA</text:span><text:span text:style-name="T7"> – OAB/CE27332-A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0">53. </text:span><text:span text:style-name="T150">APELAÇÃO CÍVEL N 3000032-19.2025.8.06.007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T</text:span><text:span text:style-name="T23">Ô</text:span><text:span text:style-name="T7">NIO BEZERRA DUARTE<text:line-break/></text:span><text:span text:style-name="T8">ADVOGADO: MARCOS ANT</text:span><text:span text:style-name="T24">Ô</text:span><text:span text:style-name="T8">NIO IN</text:span><text:span text:style-name="T24">Á</text:span><text:span text:style-name="T8">CIO DA SILVA</text:span><text:span text:style-name="T7"> - OAB/CE20417-A<text:line-break/></text:span><text:span text:style-name="T150">APELANTE</text:span><text:span text:style-name="T7">: CAIXA DE PREVID</text:span><text:span text:style-name="T23">Ê</text:span><text:span text:style-name="T7">NCIA E ASSIST</text:span><text:span text:style-name="T23">Ê</text:span><text:span text:style-name="T7">NCIA DOS SERVIDORES DA FUNDA</text:span><text:span text:style-name="T23">ÇÃ</text:span><text:span text:style-name="T7">O NACIONAL DE SA</text:span><text:span text:style-name="T23">Ú</text:span><text:span text:style-name="T7">DE<text:line-break/></text:span><text:span text:style-name="T8">ADVOGADO: RAFAEL SALEK RUIZ</text:span><text:span text:style-name="T7"> - OAB/RJ94228-A<text:line-break/></text:span><text:span text:style-name="T150">APELAD</text:span><text:span text:style-name="T165">A</text:span><text:span text:style-name="T7">: CAIXA DE PREVID</text:span><text:span text:style-name="T23">Ê</text:span><text:span text:style-name="T7">NCIA E ASSIST</text:span><text:span text:style-name="T23">Ê</text:span><text:span text:style-name="T7">NCIA DOS SERVIDORES DA FUNDA</text:span><text:span text:style-name="T23">ÇÃ</text:span><text:span text:style-name="T7">O NACIONAL DE SA</text:span><text:span text:style-name="T23">Ú</text:span><text:span text:style-name="T7">DE<text:line-break/></text:span><text:span text:style-name="T8">ADVOGADO: RAFAEL SALEK RUIZ</text:span><text:span text:style-name="T7"> - OAB/RJ94228-A<text:line-break/></text:span><text:span text:style-name="T150">APELADO</text:span><text:span text:style-name="T7">: ANT</text:span><text:span text:style-name="T23">Ô</text:span><text:span text:style-name="T7">NIO BEZERRA DUARTE<text:line-break/></text:span><text:span text:style-name="T8">ADVOGADO: MARCOS ANT</text:span><text:span text:style-name="T24">Ô</text:span><text:span text:style-name="T8">NIO IN</text:span><text:span text:style-name="T24">Á</text:span><text:span text:style-name="T8">CIO DA SILVA</text:span><text:span text:style-name="T7"> – OAB/CE20417-A</text:span></text:p>
      <text:p text:style-name="P143"><text:span text:style-name="Fonte_20_parág._20_padrão"><text:span text:style-name="T247">1→ Apelo d</text:span></text:span><text:span text:style-name="Fonte_20_parág._20_padrão"><text:span text:style-name="T248">e ANT</text:span></text:span><text:span text:style-name="Fonte_20_parág._20_padrão"><text:span text:style-name="T251">Ô</text:span></text:span><text:span text:style-name="Fonte_20_parág._20_padrão"><text:span text:style-name="T248">NIO BEZERRA DUARTE</text:span></text:span><text:span text:style-name="Fonte_20_parág._20_padrão"><text:span text:style-name="T247">:</text:span></text:span></text:p>
      <text:p text:style-name="P33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3"><text:span text:style-name="Fonte_20_parág._20_padrão"><text:span text:style-name="T133">( <text:s text:c="2"/>) Unânime <text:s/>( <text:s text:c="2"/>) Maioria</text:span></text:span></text:p>
      <text:p text:style-name="P57"/>
      <text:p text:style-name="P47"><text:span text:style-name="Fonte_20_parág._20_padrão"><text:span text:style-name="T247">2→ Apelo d</text:span></text:span><text:span text:style-name="Fonte_20_parág._20_padrão"><text:span text:style-name="T252">a</text:span></text:span><text:span text:style-name="Fonte_20_parág._20_padrão"><text:span text:style-name="T248"> CAIXA DE PREVID</text:span></text:span><text:span text:style-name="Fonte_20_parág._20_padrão"><text:span text:style-name="T251">Ê</text:span></text:span><text:span text:style-name="Fonte_20_parág._20_padrão"><text:span text:style-name="T248">NCIA E ASSIST</text:span></text:span><text:span text:style-name="Fonte_20_parág._20_padrão"><text:span text:style-name="T251">Ê</text:span></text:span><text:span text:style-name="Fonte_20_parág._20_padrão"><text:span text:style-name="T248">NCIA DOS SERVIDORES DA FUNDA</text:span></text:span><text:span text:style-name="Fonte_20_parág._20_padrão"><text:span text:style-name="T251">ÇÃ</text:span></text:span><text:span text:style-name="Fonte_20_parág._20_padrão"><text:span text:style-name="T248">O NACIONAL DE SA</text:span></text:span><text:span text:style-name="Fonte_20_parág._20_padrão"><text:span text:style-name="T251">Ú</text:span></text:span><text:span text:style-name="Fonte_20_parág._20_padrão"><text:span text:style-name="T248">DE</text:span></text:span><text:span text:style-name="Fonte_20_parág._20_padrão"><text:span text:style-name="T247">:</text:span></text:span></text:p>
      <text:p text:style-name="P33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3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3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3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oft-page-break/><text:span text:style-name="T160">54. </text:span><text:span text:style-name="T150">APELAÇÃO CÍVEL N 0200304-41.2024.8.06.016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VIEIRA GOMES<text:line-break/></text:span><text:span text:style-name="T8">ADVOGADO: FRANCISCO VIN</text:span><text:span text:style-name="T24">Í</text:span><text:span text:style-name="T8">CIUS XIMENES PAIVA</text:span><text:span text:style-name="T7"> - OAB/CE51597-A<text:line-break/></text:span><text:span text:style-name="T150">APELADO</text:span><text:span text:style-name="T7">: BINCLUB SERVI</text:span><text:span text:style-name="T23">Ç</text:span><text:span text:style-name="T7">OS DE ADMINISTRA</text:span><text:span text:style-name="T23">ÇÃ</text:span><text:span text:style-name="T7">O E DE PROGRAMAS DE FIDELIDADE LTDA.<text:line-break/></text:span><text:span text:style-name="T8">ADVOGADO: LEANDRO CHRISTOVAM DE OLIVEIRA</text:span><text:span text:style-name="T7"> – OAB/ES33083-A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0">55. </text:span><text:span text:style-name="T150">APELAÇÃO CÍVEL N 0200652-50.2024.8.06.006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EPAMINONDAS CARDOSO FILHO<text:line-break/></text:span><text:span text:style-name="T8">ADVOGADO: JOS</text:span><text:span text:style-name="T24">É</text:span><text:span text:style-name="T8"> NEWTON FERREIRA DE MEDEIROS FILHO</text:span><text:span text:style-name="T7"> - OAB/CE24754-A<text:line-break/></text:span><text:span text:style-name="T8">ADVOGADO: L</text:span><text:span text:style-name="T24">Á</text:span><text:span text:style-name="T8">ZARO VICTOR DE SOUSA</text:span><text:span text:style-name="T7"> - OAB/CE40334-A<text:line-break/></text:span><text:span text:style-name="T150">APELADO</text:span><text:span text:style-name="T7">: BANCO ITAU BMG CONSIGNADO S.A.<text:line-break/></text:span><text:span text:style-name="T8">ADVOGAD</text:span><text:span text:style-name="T24">A</text:span><text:span text:style-name="T8">: ENY ANGE SOLEDADE BITTENCOURT DE ARA</text:span><text:span text:style-name="T24">Ú</text:span><text:span text:style-name="T8">JO</text:span><text:span text:style-name="T7"> – OAB/BA29442-A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0">56. </text:span><text:span text:style-name="T150">APELAÇÃO CÍVEL N 0200186-56.2024.8.06.006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ITAU BMG CONSIGNADO S.A.<text:line-break/></text:span><text:span text:style-name="T8">ADVOGAD</text:span><text:span text:style-name="T24">A</text:span><text:span text:style-name="T8">: ENY ANGE SOLEDADE BITTENCOURT DE ARA</text:span><text:span text:style-name="T24">Ú</text:span><text:span text:style-name="T8">JO</text:span><text:span text:style-name="T7"> - OAB/BA29442-A<text:line-break/></text:span><text:span text:style-name="T8">ADVOGADO: HENRIQUE JOS</text:span><text:span text:style-name="T24">É</text:span><text:span text:style-name="T8"> PARADA SIM</text:span><text:span text:style-name="T24">Ã</text:span><text:span text:style-name="T8">O</text:span><text:span text:style-name="T7"> - OAB/SP221386-A<text:line-break/></text:span><text:span text:style-name="T150">APELAD</text:span><text:span text:style-name="T165">A</text:span><text:span text:style-name="T7">: GERALDA GON</text:span><text:span text:style-name="T23">Ç</text:span><text:span text:style-name="T7">ALVES PEREIRA<text:line-break/></text:span><text:span text:style-name="T8">ADVOGADO: JOS</text:span><text:span text:style-name="T24">É</text:span><text:span text:style-name="T8"> NEWTON FERREIRA DE MEDEIROS FILHO</text:span><text:span text:style-name="T7"> - OAB/CE24754-A<text:line-break/></text:span><text:span text:style-name="T8">ADVOGADO: L</text:span><text:span text:style-name="T24">Á</text:span><text:span text:style-name="T8">ZARO VICTOR DE SOUSA</text:span><text:span text:style-name="T7"> – OAB/CE40334-A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/text:span></text:p>
      <text:p text:style-name="P212"><text:span text:style-name="T127"/></text:p>
      <text:p text:style-name="P212"><text:span text:style-name="T127"/></text:p>
      <text:p text:style-name="P212"><text:span text:style-name="T127"/></text:p>
      <text:p text:style-name="P212"><text:span text:style-name="T127"/></text:p>
      <text:p text:style-name="P212"><text:span text:style-name="T127"/></text:p>
      <text:p text:style-name="P212"><text:soft-page-break/><text:span text:style-name="T7"><text:line-break/></text:span><text:span text:style-name="T160">57. </text:span><text:span text:style-name="T150">APELAÇÃO CÍVEL N 3000025-19.2025.8.06.030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E F</text:span><text:span text:style-name="T23">Á</text:span><text:span text:style-name="T7">TIMA OLIVEIRA DA SILVA<text:line-break/></text:span><text:span text:style-name="T8">ADVOGAD</text:span><text:span text:style-name="T24">A</text:span><text:span text:style-name="T8">: RAQUEL MOREIRA DE AMORIM CHAVES</text:span><text:span text:style-name="T7"> - OAB/CE52194-A<text:line-break/></text:span><text:span text:style-name="T150">APELADO</text:span><text:span text:style-name="T7">: BANCO BRADESCO S/A<text:line-break/></text:span><text:span text:style-name="T8">ADVOGADO: PAULO EDUARDO PRADO</text:span><text:span text:style-name="T7"> – OAB/CE24314-A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0">58. </text:span><text:span text:style-name="T150">APELAÇÃO CÍVEL N 0200225-67.2024.8.06.012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LUIZ GOMES DO NASCIMENTO<text:line-break/></text:span><text:span text:style-name="T8">ADVOGAD</text:span><text:span text:style-name="T24">A</text:span><text:span text:style-name="T8">: LAYARA CORREIA AIRES CAMUR</text:span><text:span text:style-name="T24">Ç</text:span><text:span text:style-name="T8">A</text:span><text:span text:style-name="T7"> - OAB/CE47248-A<text:line-break/></text:span><text:span text:style-name="T150">APELADO</text:span><text:span text:style-name="T7">: BINCLUB SERVI</text:span><text:span text:style-name="T23">Ç</text:span><text:span text:style-name="T7">OS DE ADMINISTRA</text:span><text:span text:style-name="T23">ÇÃ</text:span><text:span text:style-name="T7">O E DE PROGRAMAS DE FIDELIDADE LTDA.<text:line-break/></text:span><text:span text:style-name="T8">ADVOGADO: JOS</text:span><text:span text:style-name="T24">É</text:span><text:span text:style-name="T8"> MIGUEL DA SILVA J</text:span><text:span text:style-name="T24">Ú</text:span><text:span text:style-name="T8">NIOR</text:span><text:span text:style-name="T7"> - OAB/SP237340-A<text:line-break/></text:span><text:span text:style-name="T150">APELADO</text:span><text:span text:style-name="T7">: BANCO BRADESCO S/A<text:line-break/></text:span><text:span text:style-name="T8">ADVOGADO: PAULO EDUARDO PRADO</text:span><text:span text:style-name="T7"> – OAB/CE24314-A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0">59. </text:span><text:span text:style-name="T150">APELAÇÃO CÍVEL N 3000289-85.2025.8.06.0122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OACIR VICENTE SOARES<text:line-break/></text:span><text:span text:style-name="T8">ADVOGAD</text:span><text:span text:style-name="T24">A</text:span><text:span text:style-name="T8">: CINTIA SANTANA DE LIMA</text:span><text:span text:style-name="T7"> - OAB/CE52760-A<text:line-break/></text:span><text:span text:style-name="T8">ADVOGAD</text:span><text:span text:style-name="T24">A</text:span><text:span text:style-name="T8">: RAYSSA VIT</text:span><text:span text:style-name="T24">Ó</text:span><text:span text:style-name="T8">RIA GON</text:span><text:span text:style-name="T24">Ç</text:span><text:span text:style-name="T8">ALVES DA SILVA</text:span><text:span text:style-name="T7"> - OAB/PB33901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24">Ú</text:span><text:span text:style-name="T8">NIOR</text:span><text:span text:style-name="T7"> – OAB/CE9075-A</text:span></text:p>
      <text:p text:style-name="P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oft-page-break/><text:span text:style-name="T160">60. </text:span><text:span text:style-name="T150">APELAÇÃO CÍVEL N 0202159-60.2024.8.06.002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</text:span><text:span text:style-name="T23">É</text:span><text:span text:style-name="T7"> SEVERIANO DE SOUZA<text:line-break/></text:span><text:span text:style-name="T8">ADVOGADO: FRANCISCO AUGUSTO OLIVEIRA PAES DE ANDRADE</text:span><text:span text:style-name="T7"> - OAB/CE38088-A<text:line-break/></text:span><text:span text:style-name="T150">APELANTE</text:span><text:span text:style-name="T7">: BANCO MERCANTIL DO BRASIL S.A.<text:line-break/></text:span><text:span text:style-name="T8">ADVOGADO: PAULO EDUARDO PRADO</text:span><text:span text:style-name="T7"> - OAB/CE24314-A<text:line-break/></text:span><text:span text:style-name="T150">APELADO</text:span><text:span text:style-name="T7">: BANCO MERCANTIL DO BRASIL S.A.<text:line-break/></text:span><text:span text:style-name="T8">ADVOGADO: PAULO EDUARDO PRADO</text:span><text:span text:style-name="T7"> - OAB/CE24314-A<text:line-break/></text:span><text:span text:style-name="T150">APELADO</text:span><text:span text:style-name="T7">: JOS</text:span><text:span text:style-name="T23">É</text:span><text:span text:style-name="T7"> SEVERIANO DE SOUZA<text:line-break/></text:span><text:span text:style-name="T8">ADVOGADO: FRANCISCO AUGUSTO OLIVEIRA PAES DE ANDRADE</text:span><text:span text:style-name="T7"> – OAB/CE38088-A</text:span></text:p>
      <text:p text:style-name="P144"><text:span text:style-name="Fonte_20_parág._20_padrão"><text:span text:style-name="T247">1→ Apelo d</text:span></text:span><text:span text:style-name="Fonte_20_parág._20_padrão"><text:span text:style-name="T248">e JOS</text:span></text:span><text:span text:style-name="Fonte_20_parág._20_padrão"><text:span text:style-name="T251">É</text:span></text:span><text:span text:style-name="Fonte_20_parág._20_padrão"><text:span text:style-name="T248"> SEVERIANO DE SOUZA</text:span></text:span><text:span text:style-name="Fonte_20_parág._20_padrão"><text:span text:style-name="T247">:</text:span></text:span></text:p>
      <text:p text:style-name="P34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4"><text:span text:style-name="Fonte_20_parág._20_padrão"><text:span text:style-name="T133">( <text:s text:c="2"/>) Unânime <text:s/>( <text:s text:c="2"/>) Maioria</text:span></text:span></text:p>
      <text:p text:style-name="P58"/>
      <text:p text:style-name="P48"><text:span text:style-name="Fonte_20_parág._20_padrão"><text:span text:style-name="T247">2→ Apelo d</text:span></text:span><text:span text:style-name="Fonte_20_parág._20_padrão"><text:span text:style-name="T253">o</text:span></text:span><text:span text:style-name="Fonte_20_parág._20_padrão"><text:span text:style-name="T248"> BANCO MERCANTIL DO BRASIL S.A</text:span></text:span><text:span text:style-name="Fonte_20_parág._20_padrão"><text:span text:style-name="T247">:</text:span></text:span></text:p>
      <text:p text:style-name="P34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0">61. </text:span><text:span text:style-name="T150">APELAÇÃO CÍVEL N 3000687-82.2024.8.06.0052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</text:span><text:span text:style-name="T23">É</text:span><text:span text:style-name="T7"> APARECIDO DA SILVA<text:line-break/></text:span><text:span text:style-name="T8">ADVOGAD</text:span><text:span text:style-name="T24">A</text:span><text:span text:style-name="T8">: CINTIA SANTANA DE LIMA</text:span><text:span text:style-name="T7"> - OAB/CE52760-A<text:line-break/></text:span><text:span text:style-name="T8">ADVOGAD</text:span><text:span text:style-name="T24">A</text:span><text:span text:style-name="T8">: RAYSSA VIT</text:span><text:span text:style-name="T24">Ó</text:span><text:span text:style-name="T8">RIA GON</text:span><text:span text:style-name="T24">Ç</text:span><text:span text:style-name="T8">ALVES DA SILVA</text:span><text:span text:style-name="T7"> - OAB/PB33901-A<text:line-break/></text:span><text:span text:style-name="T150">APELADO</text:span><text:span text:style-name="T7">: BRADESCO CAPITALIZA</text:span><text:span text:style-name="T23">ÇÃ</text:span><text:span text:style-name="T7">O S/A<text:line-break/></text:span><text:span text:style-name="T8">ADVOGADO: THIAGO BARREIRA ROMCY</text:span><text:span text:style-name="T7"> - OAB/CE23900-A<text:line-break/></text:span><text:span text:style-name="T8">ADVOGAD</text:span><text:span text:style-name="T24">A</text:span><text:span text:style-name="T8">: JOELZA DE OLIVEIRA ROCHA</text:span><text:span text:style-name="T7"> – OAB/CE28698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oft-page-break/><text:span text:style-name="T160">62. </text:span><text:span text:style-name="T150">APELAÇÃO CÍVEL N 3001604-98.2024.8.06.005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T</text:span><text:span text:style-name="T23">Ô</text:span><text:span text:style-name="T7">NIA BARBOSA DOS SANTOS<text:line-break/></text:span><text:span text:style-name="T8">ADVOGAD</text:span><text:span text:style-name="T24">A</text:span><text:span text:style-name="T8">: FERNANDA CARVALHO BRITO SILVA</text:span><text:span text:style-name="T7"> - OAB/CE43402-A<text:line-break/></text:span><text:span text:style-name="T8">ADVOGADO: ZENILSON BRITO VERAS COELHO</text:span><text:span text:style-name="T7"> - OAB/CE21746-A<text:line-break/></text:span><text:span text:style-name="T150">APELADO</text:span><text:span text:style-name="T7">: CENTRO DE ESTUDOS DOS BENEF</text:span><text:span text:style-name="T23">Í</text:span><text:span text:style-name="T7">CIOS DOS APOSENTADOS E PENSIONISTAS.<text:line-break/></text:span><text:span text:style-name="T8">ADVOGAD</text:span><text:span text:style-name="T24">A</text:span><text:span text:style-name="T8">: SHEILA SHIMADA MIGLIOZI PEREIRA</text:span><text:span text:style-name="T7"> - OAB/SP322241-A<text:line-break/></text:span><text:span text:style-name="T8">ADVOGADO: DANIEL GERBER</text:span><text:span text:style-name="T7"> – OAB/RS39879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0">63. </text:span><text:span text:style-name="T150">APELAÇÃO CÍVEL N 3000684-38.2024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VICENTE F</text:span><text:span text:style-name="T25">E</text:span><text:span text:style-name="T7">RRER FELICIANO DE SENA<text:line-break/></text:span><text:span text:style-name="T8">ADVOGADO: RENATO ALVES DE MELO</text:span><text:span text:style-name="T7"> - OAB/CE29801-A<text:line-break/></text:span><text:span text:style-name="T8">ADVOGAD</text:span><text:span text:style-name="T26">A</text:span><text:span text:style-name="T8">: JULIANA RIBEIRO PROC</text:span><text:span text:style-name="T26">Ó</text:span><text:span text:style-name="T8">PIO</text:span><text:span text:style-name="T7"> - OAB/CE52620-A<text:line-break/></text:span><text:span text:style-name="T8">ADVOGAD</text:span><text:span text:style-name="T26">A</text:span><text:span text:style-name="T8">: MARIA EUG</text:span><text:span text:style-name="T26">Ê</text:span><text:span text:style-name="T8">NIA FILGUEIRAS MILFONT DE ALMEIDA</text:span><text:span text:style-name="T7"> - OAB/CE52483-A<text:line-break/></text:span><text:span text:style-name="T8">ADVOGAD</text:span><text:span text:style-name="T26">A</text:span><text:span text:style-name="T8">: JHYULLY CAVALCANTE BESERRA LEITE</text:span><text:span text:style-name="T7"> - OAB/CE42362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24">Ú</text:span><text:span text:style-name="T8">NIOR</text:span><text:span text:style-name="T7"> – OAB/CE9075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0">64. </text:span><text:span text:style-name="T150">APELAÇÃO CÍVEL N 3001602-31.2024.8.06.005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A VIEIRA DE SOUSA OLIVEIRA<text:line-break/></text:span><text:span text:style-name="T8">ADVOGADO: ZENILSON BRITO VERAS COELHO</text:span><text:span text:style-name="T7"> - OAB/CE21746-A<text:line-break/></text:span><text:span text:style-name="T8">ADVOGAD</text:span><text:span text:style-name="T26">A</text:span><text:span text:style-name="T8">: FERNANDA CARVALHO BRITO SILVA</text:span><text:span text:style-name="T7"> - OAB/CE43402-A<text:line-break/></text:span><text:span text:style-name="T150">APELAD</text:span><text:span text:style-name="T166">A</text:span><text:span text:style-name="T7">: CONFEDERA</text:span><text:span text:style-name="T25">ÇÃ</text:span><text:span text:style-name="T7">O BRASILEIRA DOS TRABALHADORES DA PESCA E AQUICULTURA.<text:line-break/></text:span><text:span text:style-name="T8">ADVOGADO: ANT</text:span><text:span text:style-name="T26">Ô</text:span><text:span text:style-name="T8">NIO JOS</text:span><text:span text:style-name="T26">É</text:span><text:span text:style-name="T8"> DIAS RIBEIRO DA ROCHA FROTA</text:span><text:span text:style-name="T7"> - OAB/SP345213-A<text:line-break/></text:span><text:span text:style-name="T8">ADVOGADO: LEONARDO SANTINI ECHENIQUE</text:span><text:span text:style-name="T7"> – OAB/MS14642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34">( <text:s text:c="2"/>) Unânime <text:s/>( <text:s text:c="2"/>) Maioria</text:span></text:span></text:p>
      <text:p text:style-name="P205"/>
      <text:p text:style-name="P171"><text:soft-page-break/><text:span text:style-name="T160">65. </text:span><text:span text:style-name="T150">APELAÇÃO CÍVEL N 3001276-61.2024.8.06.012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V</text:span><text:span text:style-name="T25">Â</text:span><text:span text:style-name="T7">NIA MARIA CAVALCANTE VASCONCELOS<text:line-break/></text:span><text:span text:style-name="T8">ADVOGADO: JO</text:span><text:span text:style-name="T26">Ã</text:span><text:span text:style-name="T8">O VICTOR SOUZA ALBUQUERQUE</text:span><text:span text:style-name="T7"> - OAB/CE46784-A<text:line-break/></text:span><text:span text:style-name="T8">ADVOGADO: DIEGO HYURY ARRUDA</text:span><text:span text:style-name="T7"> - OAB/CE36038-A<text:line-break/></text:span><text:span text:style-name="T150">APELADO</text:span><text:span text:style-name="T7">: BANCO ITAU BMG CONSIGNADO S.A.<text:line-break/></text:span><text:span text:style-name="T8">ADVOGADO: NELSON MONTEIRO DE CARVALHO NETO</text:span><text:span text:style-name="T7"> – OAB/CE39997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0">66. </text:span><text:span text:style-name="T150">APELAÇÃO CÍVEL N 0200117-38.2024.8.06.002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</text:span><text:span text:style-name="T25">Ã</text:span><text:span text:style-name="T7">O DUARTE DA SILVA<text:line-break/></text:span><text:span text:style-name="T8">ADVOGADO: ADRIANO SILVA LIMA</text:span><text:span text:style-name="T7"> - OAB/CE47780-A<text:line-break/></text:span><text:span text:style-name="T150">APELADO</text:span><text:span text:style-name="T7">: BANCO PAN S.A.<text:line-break/></text:span><text:span text:style-name="T8">ADVOGADO: JO</text:span><text:span text:style-name="T26">Ã</text:span><text:span text:style-name="T8">O VITOR CHAVES MARQUES DIAS</text:span><text:span text:style-name="T7"> – OAB/CE30348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oft-page-break/><text:span text:style-name="T160">67. </text:span><text:span text:style-name="T150">APELAÇÃO CÍVEL N 0201387-63.2023.8.06.008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WILSON SALES BELCHIOR</text:span><text:span text:style-name="T7"> - OAB/CE17314-A<text:line-break/></text:span><text:span text:style-name="T150">APELANTE</text:span><text:span text:style-name="T7">: JOS</text:span><text:span text:style-name="T25">É</text:span><text:span text:style-name="T7"> ANT</text:span><text:span text:style-name="T25">Ô</text:span><text:span text:style-name="T7">NIO XIMENES<text:line-break/></text:span><text:span text:style-name="T8">ADVOGADO: DIEGO DE CARVALHO RODRIGUES</text:span><text:span text:style-name="T7"> - OAB/CE19646-A<text:line-break/></text:span><text:span text:style-name="T150">APELAD</text:span><text:span text:style-name="T166">A</text:span><text:span text:style-name="T7">: SEBRASEG CLUBE DE BENEF</text:span><text:span text:style-name="T25">Í</text:span><text:span text:style-name="T7">CIOS LTDA<text:line-break/></text:span><text:span text:style-name="T8">ADVOGADO: DANIEL GERBER</text:span><text:span text:style-name="T7"> - OAB/RS39879-A<text:line-break/></text:span><text:span text:style-name="T8">ADVOGAD</text:span><text:span text:style-name="T26">A</text:span><text:span text:style-name="T8">: SOFIA COELHO ARA</text:span><text:span text:style-name="T26">Ú</text:span><text:span text:style-name="T8">JO</text:span><text:span text:style-name="T7"> - OAB/DF40407-A<text:line-break/></text:span><text:span text:style-name="T150">APELADO</text:span><text:span text:style-name="T7">: JOS</text:span><text:span text:style-name="T25">É</text:span><text:span text:style-name="T7"> ANT</text:span><text:span text:style-name="T25">Ô</text:span><text:span text:style-name="T7">NIO XIMENES<text:line-break/></text:span><text:span text:style-name="T8">ADVOGADO: DIEGO DE CARVALHO RODRIGUES</text:span><text:span text:style-name="T7"> – OAB/CE19646-A</text:span></text:p>
      <text:p text:style-name="P144"><text:span text:style-name="Fonte_20_parág._20_padrão"><text:span text:style-name="T247">1→ Apelo d</text:span></text:span><text:span text:style-name="Fonte_20_parág._20_padrão"><text:span text:style-name="T253">o</text:span></text:span><text:span text:style-name="Fonte_20_parág._20_padrão"><text:span text:style-name="T248"> BANCO BRADESCO S/A</text:span></text:span><text:span text:style-name="Fonte_20_parág._20_padrão"><text:span text:style-name="T247">:</text:span></text:span></text:p>
      <text:p text:style-name="P34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4"><text:span text:style-name="Fonte_20_parág._20_padrão"><text:span text:style-name="T133">( <text:s text:c="2"/>) Unânime <text:s/>( <text:s text:c="2"/>) Maioria</text:span></text:span></text:p>
      <text:p text:style-name="P58"/>
      <text:p text:style-name="P48"><text:span text:style-name="Fonte_20_parág._20_padrão"><text:span text:style-name="T247">2→ Apelo d</text:span></text:span><text:span text:style-name="Fonte_20_parág._20_padrão"><text:span text:style-name="T248">e JOS</text:span></text:span><text:span text:style-name="Fonte_20_parág._20_padrão"><text:span text:style-name="T254">É</text:span></text:span><text:span text:style-name="Fonte_20_parág._20_padrão"><text:span text:style-name="T248"> ANT</text:span></text:span><text:span text:style-name="Fonte_20_parág._20_padrão"><text:span text:style-name="T254">Ô</text:span></text:span><text:span text:style-name="Fonte_20_parág._20_padrão"><text:span text:style-name="T248">NIO XIMENES</text:span></text:span><text:span text:style-name="Fonte_20_parág._20_padrão"><text:span text:style-name="T247">:</text:span></text:span></text:p>
      <text:p text:style-name="P34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4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4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4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1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0">68. </text:span><text:span text:style-name="T150">APELAÇÃO CÍVEL N 3000557-55.2025.8.06.005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ROQUE DE OLIVEIRA<text:line-break/></text:span><text:span text:style-name="T8">ADVOGADO: JOS</text:span><text:span text:style-name="T26">É</text:span><text:span text:style-name="T8"> WELL</text:span><text:span text:style-name="T26">IN</text:span><text:span text:style-name="T8">GTON PEREIRA ROCHA</text:span><text:span text:style-name="T7"> - OAB/CE48817-A<text:line-break/></text:span><text:span text:style-name="T8">ADVOGADO: LUAN CARLOS SILVEIRA DE SOUZA</text:span><text:span text:style-name="T7"> - OAB/CE49092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26">Ú</text:span><text:span text:style-name="T8">NIOR</text:span><text:span text:style-name="T7"> – OAB/CE9075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pan text:style-name="T160"/></text:p>
      <text:p text:style-name="P212"><text:soft-page-break/><text:span text:style-name="T160">69. </text:span><text:span text:style-name="T150">APELAÇÃO CÍVEL N 3004261-38.2025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A LIDUINA AVILA<text:line-break/></text:span><text:span text:style-name="T8">ADVOGADO: RAFAEL GIR</text:span><text:span text:style-name="T26">Ã</text:span><text:span text:style-name="T8">O BRITTO</text:span><text:span text:style-name="T7"> - OAB/CE40811-A<text:line-break/></text:span><text:span text:style-name="T150">APELADO</text:span><text:span text:style-name="T7">: BANCO DO BRASIL S.A.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59">70. </text:span><text:span text:style-name="T150">AGRAVO DE INSTRUMENTO N 3000830-96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MARDONIO SOARES DE ALC</text:span><text:span text:style-name="T25">Â</text:span><text:span text:style-name="T7">NTARA<text:line-break/></text:span><text:span text:style-name="T8">ADVOGADO: CARLOS S</text:span><text:span text:style-name="T26">É</text:span><text:span text:style-name="T8">RGIO BESERRA DA FONTOURA</text:span><text:span text:style-name="T7"> - OAB/CE17337-A<text:line-break/></text:span><text:span text:style-name="T150">AGRAVADO</text:span><text:span text:style-name="T7">: BANCO DO BRASIL S.A.<text:line-break/></text:span><text:span text:style-name="T8">ADVOGADO: DAVID SOMBRA PEIXOTO</text:span><text:span text:style-name="T7"> – OAB/CE16477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4"><text:span text:style-name="Fonte_20_parág._20_padrão"><text:span text:style-name="T134">( <text:s text:c="2"/>) Unânime <text:s/>( <text:s text:c="2"/>) Maioria</text:span></text:span></text:p>
      <text:p text:style-name="P114"><text:span text:style-name="Fonte_20_parág._20_padrão"><text:span text:style-name="T134"/></text:span></text:p>
      <text:p text:style-name="P171"><text:span text:style-name="T161">71. </text:span><text:span text:style-name="T150">APELAÇÃO CÍVEL N 0200203-06.2024.8.06.0127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A ROSENO LEMOS<text:line-break/></text:span><text:span text:style-name="T8">ADVOGADO: DIEGO RODRIGUES BEZERRA PEDROSA</text:span><text:span text:style-name="T7"> - OAB/CE38129-A<text:line-break/></text:span><text:span text:style-name="T150">APELADO</text:span><text:span text:style-name="T7">: BANCO DO BRASIL S.A.<text:line-break/></text:span><text:span text:style-name="T8">ADVOGADO: WILSON SALES BELCHIOR</text:span><text:span text:style-name="T7"> – OAB/CE17314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oft-page-break/><text:span text:style-name="T161">72. </text:span><text:span text:style-name="T150">APELAÇÃO CÍVEL N 0202287-04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F</text:span><text:span text:style-name="T34">Á</text:span><text:span text:style-name="T7">TIMA BANDEIRA DA COSTA<text:line-break/></text:span><text:span text:style-name="T8">ADVOGAD</text:span><text:span text:style-name="T116">A</text:span><text:span text:style-name="T8">: MARIA DE F</text:span><text:span text:style-name="T35">Á</text:span><text:span text:style-name="T8">TIMA SANTOS CAVALCANTE</text:span><text:span text:style-name="T7"> - OAB/CE8733-A<text:line-break/></text:span><text:span text:style-name="T150">APELADO</text:span><text:span text:style-name="T7">: BANCO PAN S.A.<text:line-break/></text:span><text:span text:style-name="T8">ADVOGADO: RONALDO NOGUEIRA SIM</text:span><text:span text:style-name="T35">Õ</text:span><text:span text:style-name="T8">ES</text:span><text:span text:style-name="T7"> – OAB/CE17801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1">73. </text:span><text:span text:style-name="T150">APELAÇÃO CÍVEL N 0200991-35.2024.8.06.0122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O CARMO BESERRA DE SANTANA<text:line-break/></text:span><text:span text:style-name="T8">ADVOGADO: ANDR</text:span><text:span text:style-name="T35">É</text:span><text:span text:style-name="T8"> EUG</text:span><text:span text:style-name="T35">Ê</text:span><text:span text:style-name="T8">NIO DE OLIVEIRA</text:span><text:span text:style-name="T7"> - OAB/CE33794-A<text:line-break/></text:span><text:span text:style-name="T150">APELADO</text:span><text:span text:style-name="T7">: BANCO DO BRASIL S.A.<text:line-break/></text:span><text:span text:style-name="T8">ADVOGADO: WILSON SALES BELCHIOR</text:span><text:span text:style-name="T7"> – OAB/CE17314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1">74. </text:span><text:span text:style-name="T150">APELAÇÃO CÍVEL N 0214770-66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O PERPETUO SOCORRO OLIVEIRA DE SOUZA<text:line-break/></text:span><text:span text:style-name="T8">ADVOGADO: PAULO RICARDO MACIEL GONZALEZ MORALES</text:span><text:span text:style-name="T7"> - OAB/CE30327-A<text:line-break/></text:span><text:span text:style-name="T8">ADVOGADO: RAINIER RICARTY GONDIM COSTA</text:span><text:span text:style-name="T7"> - OAB/CE42239-A<text:line-break/></text:span><text:span text:style-name="T150">APELAD</text:span><text:span text:style-name="T173">A</text:span><text:span text:style-name="T7">: CASPFE - CAIXA DE ASSIST</text:span><text:span text:style-name="T34">Ê</text:span><text:span text:style-name="T7">NCIA AOS SERVIDORES P</text:span><text:span text:style-name="T34">Ú</text:span><text:span text:style-name="T7">BLICOS FEDERAIS<text:line-break/></text:span><text:span text:style-name="T8">ADVOGAD</text:span><text:span text:style-name="T35">A</text:span><text:span text:style-name="T8">: DAYSE RIOS BARBOSA</text:span><text:span text:style-name="T7"> - OAB/CE44059-A<text:line-break/></text:span><text:span text:style-name="T8">ADVOGADO: PEDRO OLIVEIRA DE QUEIROZ</text:span><text:span text:style-name="T7"> – OAB/CE49244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oft-page-break/><text:span text:style-name="T161">75. </text:span><text:span text:style-name="T150">APELAÇÃO CÍVEL N 0201226-13.2024.8.06.008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</text:span><text:span text:style-name="T34">É</text:span><text:span text:style-name="T7"> ABRAH</text:span><text:span text:style-name="T34">Ã</text:span><text:span text:style-name="T7">O MOREIRA DE LIMA<text:line-break/></text:span><text:span text:style-name="T8">ADVOGADO: F</text:span><text:span text:style-name="T35">Á</text:span><text:span text:style-name="T8">BIO SOARES ROCHA</text:span><text:span text:style-name="T7"> - OAB/CE20738-A<text:line-break/></text:span><text:span text:style-name="T8">ADVOGADO: CARLOS EDUARDO SOARES ROCHA</text:span><text:span text:style-name="T7"> - OAB/CE22058-A<text:line-break/></text:span><text:span text:style-name="T8">ADVOGADO: FRANCISCO CL</text:span><text:span text:style-name="T35">Á</text:span><text:span text:style-name="T8">UDIO PEREIRA DE SOUZA</text:span><text:span text:style-name="T7"> - OAB/CE7153-A<text:line-break/></text:span><text:span text:style-name="T8">ADVOGAD</text:span><text:span text:style-name="T35">A</text:span><text:span text:style-name="T8">: CAROLINA SOARES ROCHA</text:span><text:span text:style-name="T7"> - OAB/CE22438-A<text:line-break/></text:span><text:span text:style-name="T8">ADVOGADO: CARLOS ADEM</text:span><text:span text:style-name="T35">Á</text:span><text:span text:style-name="T8"> DA ROCHA</text:span><text:span text:style-name="T7"> - OAB/CE9059-A<text:line-break/></text:span><text:span text:style-name="T150">APELADO</text:span><text:span text:style-name="T7">: BANCO DO BRASIL S.A.<text:line-break/></text:span><text:span text:style-name="T8">ADVOGADO: DAVID SOMBRA PEIXOTO</text:span><text:span text:style-name="T7"> – OAB/CE16477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1">76. </text:span><text:span text:style-name="T150">AGRAVO DE INSTRUMENTO N 0631222-26.2022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P C POMPEU SIDRIM FACIN EQUIPAMENTOS LTDA EM RECUPERA</text:span><text:span text:style-name="T34">ÇÃ</text:span><text:span text:style-name="T7">O JUDICIAL.<text:line-break/></text:span><text:span text:style-name="T150">AGRAVANTE</text:span><text:span text:style-name="T7">: TWR - ENGENHARIA, PROJETOS, MOVIMENTA</text:span><text:span text:style-name="T34">ÇÃ</text:span><text:span text:style-name="T7">O DE CARGAS E SERVICOS LTDA - ME.<text:line-break/></text:span><text:span text:style-name="T150">AGRAVANTE</text:span><text:span text:style-name="T7">: TWR LOCA</text:span><text:span text:style-name="T34">ÇÃ</text:span><text:span text:style-name="T7">O DE M</text:span><text:span text:style-name="T34">Á</text:span><text:span text:style-name="T7">QUINAS E GUINDASTES LTDA EM - RECUPERA</text:span><text:span text:style-name="T34">ÇÃ</text:span><text:span text:style-name="T7">O JUDICIAL.<text:line-break/></text:span><text:span text:style-name="T150">AGRAVANTE</text:span><text:span text:style-name="T7">: TWR LOCA</text:span><text:span text:style-name="T34">ÇÃ</text:span><text:span text:style-name="T7">O DE GUINDASTES &amp; SERVICOS LTDA EM - RECUPERA</text:span><text:span text:style-name="T34">ÇÃ</text:span><text:span text:style-name="T7">O JUDICIAL<text:line-break/></text:span><text:span text:style-name="T8">ADVOGADO: UADI FERNANDES ELIAS</text:span><text:span text:style-name="T7"> - OAB/CE42778-A<text:line-break/></text:span><text:span text:style-name="T8">ADVOGADO: MICHEL RONNEY BARBOSA LIMA</text:span><text:span text:style-name="T7"> - OAB/CE38684-A<text:line-break/></text:span><text:span text:style-name="T8">ADVOGADO: ROBERTO LINCOLN DE SOUSA GOMES J</text:span><text:span text:style-name="T35">Ú</text:span><text:span text:style-name="T8">NIOR</text:span><text:span text:style-name="T7"> - OAB/CE33249-A<text:line-break/></text:span><text:span text:style-name="T150">AGRAVADO</text:span><text:span text:style-name="T7">: BANCO SANTANDER (BRASIL) S.A.<text:line-break/></text:span><text:span text:style-name="T8">ADVOGADO: WILLIAM CARMONA MAYA</text:span><text:span text:style-name="T7"> – OAB/SP257198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oft-page-break/><text:span text:style-name="T161">77. </text:span><text:span text:style-name="T150">AGRAVO DE INSTRUMENTO N 0621322-14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GEOV</text:span><text:span text:style-name="T34">Á</text:span><text:span text:style-name="T7"> MACIEL DE ALENCAR FILHO<text:line-break/></text:span><text:span text:style-name="T8">ADVOGAD</text:span><text:span text:style-name="T122">A</text:span><text:span text:style-name="T8">: AMANDA FLOR</text:span><text:span text:style-name="T35">Ê</text:span><text:span text:style-name="T8">NCIO MELO</text:span><text:span text:style-name="T7"> - OAB/CE48709-A<text:line-break/></text:span><text:span text:style-name="T150">AGRAVAD</text:span><text:span text:style-name="T173">A</text:span><text:span text:style-name="T7">: MARIANA FRAGA SOARES<text:line-break/></text:span><text:span text:style-name="T8">ADVOGAD</text:span><text:span text:style-name="T35">A</text:span><text:span text:style-name="T8">: PATR</text:span><text:span text:style-name="T122">Í</text:span><text:span text:style-name="T8">CIA OLIVEIRA GOMES</text:span><text:span text:style-name="T7"> - OAB/CE20594-A<text:line-break/></text:span><text:span text:style-name="T8">ADVOGAD</text:span><text:span text:style-name="T35">A</text:span><text:span text:style-name="T8">: GEOVANA DE OLIVEIRA PATR</text:span><text:span text:style-name="T35">Í</text:span><text:span text:style-name="T8">CIO MARQUES</text:span><text:span text:style-name="T7"> - OAB/CE32581-A<text:line-break/></text:span><text:span text:style-name="T8">ADVOGAD</text:span><text:span text:style-name="T35">A</text:span><text:span text:style-name="T8">: ISABELLE PINHEIRO MACIEL</text:span><text:span text:style-name="T7"> - OAB/CE46568<text:line-break/></text:span><text:span text:style-name="T8">ADVOGAD</text:span><text:span text:style-name="T35">A</text:span><text:span text:style-name="T8">: LEILA REGINA PAIVA DE SOUZA</text:span><text:span text:style-name="T7"> – OAB/CE9515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1">78. </text:span><text:span text:style-name="T150">APELAÇÃO CÍVEL N 0265275-32.2021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EOVAH DE PAULO SILVA<text:line-break/></text:span><text:span text:style-name="T8">ADVOGADO: LA</text:span><text:span text:style-name="T123">É</text:span><text:span text:style-name="T8">CIO NOGUEIRA REBOU</text:span><text:span text:style-name="T35">Ç</text:span><text:span text:style-name="T8">AS</text:span><text:span text:style-name="T7"> - OAB/CE6934-A<text:line-break/></text:span><text:span text:style-name="T150">APELAD</text:span><text:span text:style-name="T173">A</text:span><text:span text:style-name="T7">: JACINTA MARIA DE SOUZA ALMEIDA<text:line-break/></text:span><text:span text:style-name="T8">ADVOGADO: NILLIS NASCIMENTO DA SILVA</text:span><text:span text:style-name="T7"> – OAB/CE37895-A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1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1">79. </text:span><text:span text:style-name="T150">AGRAVO DE INSTRUMENTO N 0636296-90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JO</text:span><text:span text:style-name="T34">Ã</text:span><text:span text:style-name="T7">O HENRIQUE VASCONCELOS CAVALCANTE<text:line-break/></text:span><text:span text:style-name="T8">ADVOGADO: BRUNO HENRIQUE VAZ CARVALHO</text:span><text:span text:style-name="T7"> - OAB/CE19341-A<text:line-break/></text:span><text:span text:style-name="T150">AGRAVADO</text:span><text:span text:style-name="T7">: ALEXSANDER PRADO DE ARA</text:span><text:span text:style-name="T34">Ú</text:span><text:span text:style-name="T7">JO<text:line-break/></text:span><text:span text:style-name="T8">ADVOGADO: ANT</text:span><text:span text:style-name="T35">Ô</text:span><text:span text:style-name="T8">NIO CAVALCANTE CARNEIRO J</text:span><text:span text:style-name="T35">Ú</text:span><text:span text:style-name="T8">NIOR</text:span><text:span text:style-name="T7"> - OAB/CE25619-A<text:line-break/></text:span><text:span text:style-name="T150">AGRAVAD</text:span><text:span text:style-name="T173">A</text:span><text:span text:style-name="T7">: FRANCISCA SILV</text:span><text:span text:style-name="T34">Â</text:span><text:span text:style-name="T7">NIA GOMES MAIA 49137131320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oft-page-break/><text:span text:style-name="T161">80. </text:span><text:span text:style-name="T150">APELAÇÃO CÍVEL N 0137898-98.2009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lfa Arrendamento Mercantil S.</text:span><text:span text:style-name="T34">A.</text:span><text:span text:style-name="T7"><text:line-break/></text:span><text:span text:style-name="T8">ADVOGAD</text:span><text:span text:style-name="T35">A</text:span><text:span text:style-name="T8">: JANAINA ELISA BENELI</text:span><text:span text:style-name="T7"> - OAB/DF23224-A<text:line-break/></text:span><text:span text:style-name="T150">APELAD</text:span><text:span text:style-name="T173">A</text:span><text:span text:style-name="T7">: Lideran</text:span><text:span text:style-name="T34">ç</text:span><text:span text:style-name="T7">a Distribuidora de Materiais de Constru</text:span><text:span text:style-name="T34">çã</text:span><text:span text:style-name="T7">o Ltda.</text:span></text:p>
      <text:p text:style-name="P10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4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4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4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4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1">81. </text:span><text:span text:style-name="T150">APELAÇÃO CÍVEL N 0192153-54.2019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HINA CONSTRUCTION BANK (BRASIL) BANCO M</text:span><text:span text:style-name="T36">Ú</text:span><text:span text:style-name="T7">LTIPLO S/A<text:line-break/></text:span><text:span text:style-name="T8">ADVOGADO: HENRIQUE JOS</text:span><text:span text:style-name="T37">É</text:span><text:span text:style-name="T8"> PARADA SIM</text:span><text:span text:style-name="T37">Ã</text:span><text:span text:style-name="T8">O</text:span><text:span text:style-name="T7"> - OAB/SP221386-A<text:line-break/></text:span><text:span text:style-name="T8">ADVOGADO: DANIEL BECKER PAES BARRETO PINTO</text:span><text:span text:style-name="T7"> - OAB/RJ185969-A<text:line-break/></text:span><text:span text:style-name="T150">APELAD</text:span><text:span text:style-name="T174">A</text:span><text:span text:style-name="T7">: MARIA F</text:span><text:span text:style-name="T36">Á</text:span><text:span text:style-name="T7">TIMA RIBEIRO DE SOUZA<text:line-break/></text:span><text:span text:style-name="T8">ADVOGADO: JOS</text:span><text:span text:style-name="T37">É</text:span><text:span text:style-name="T8"> MILTON DE CERQUEIRA</text:span><text:span text:style-name="T7"> - OAB/CE1997-A<text:line-break/></text:span><text:span text:style-name="T8">ADVOGADO: L</text:span><text:span text:style-name="T37">Í</text:span><text:span text:style-name="T8">VIA DIAS ARRUDA LINO GOMES</text:span><text:span text:style-name="T7"> – OAB/CE21136-A</text:span></text:p>
      <text:p text:style-name="P11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1">82. </text:span><text:span text:style-name="T150">APELAÇÃO CÍVEL N 0192524-18.2019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</text:span><text:span text:style-name="T36">Á</text:span><text:span text:style-name="T7">BIO DE FARIAS MOTA<text:line-break/></text:span><text:span text:style-name="T8">ADVOGADO: JO</text:span><text:span text:style-name="T37">Ã</text:span><text:span text:style-name="T8">O PAULO BEZERRA ALBUQUERQUE</text:span><text:span text:style-name="T7"> - OAB/CE22528-A<text:line-break/></text:span><text:span text:style-name="T8">ADVOGADO: DIEGO ALBUQUERQUE LOPES</text:span><text:span text:style-name="T7"> - OAB/CE26053-A<text:line-break/></text:span><text:span text:style-name="T8">ADVOGADO: CARLOS ALBERTO LOPES J</text:span><text:span text:style-name="T37">Ú</text:span><text:span text:style-name="T8">NIOR</text:span><text:span text:style-name="T7"> - OAB/CE41753-A<text:line-break/></text:span><text:span text:style-name="T150">APELANTE</text:span><text:span text:style-name="T7">: AQU</text:span><text:span text:style-name="T36">Á</text:span><text:span text:style-name="T7">TICA SHOP IND</text:span><text:span text:style-name="T36">Ú</text:span><text:span text:style-name="T7">STRIA E COM</text:span><text:span text:style-name="T36">É</text:span><text:span text:style-name="T7">RCIO LTDA<text:line-break/></text:span><text:span text:style-name="T8">ADVOGADO: JO</text:span><text:span text:style-name="T37">Ã</text:span><text:span text:style-name="T8">O PAULO BEZERRA ALBUQUERQUE</text:span><text:span text:style-name="T7"> - OAB/CE22528-A<text:line-break/></text:span><text:span text:style-name="T8">ADVOGADO: DIEGO ALBUQUERQUE LOPES</text:span><text:span text:style-name="T7"> - OAB/CE26053-A<text:line-break/></text:span><text:span text:style-name="T8">ADVOGADO: CARLOS ALBERTO LOPES J</text:span><text:span text:style-name="T37">Ú</text:span><text:span text:style-name="T8">NIOR</text:span><text:span text:style-name="T7"> - OAB/CE41753-A<text:line-break/></text:span><text:span text:style-name="T150">APELADO</text:span><text:span text:style-name="T7">: BANCO DO NORDESTE DO BRASIL S.A.<text:line-break/></text:span><text:span text:style-name="T8">ADVOGADO: RICARDO LOPES GODOY</text:span><text:span text:style-name="T7"> – OAB/MG77167-A</text:span></text:p>
      <text:p text:style-name="P11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61"/></text:p>
      <text:p text:style-name="P212"><text:soft-page-break/><text:span text:style-name="T161">83. </text:span><text:span text:style-name="T150">APELAÇÃO CÍVEL N 0201743-41.2022.8.06.01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T</text:span><text:span text:style-name="T36">Ô</text:span><text:span text:style-name="T7">NIO CARLOS DOS SANTOS<text:line-break/></text:span><text:span text:style-name="T8">ADVOGADO: MATHEUS BRAGA BARBOSA</text:span><text:span text:style-name="T7"> - OAB/CE31840-A<text:line-break/></text:span><text:span text:style-name="T150">APELAD</text:span><text:span text:style-name="T174">A</text:span><text:span text:style-name="T7">: COMPANHIA ENERG</text:span><text:span text:style-name="T36">É</text:span><text:span text:style-name="T7">TICA DO CEARA - </text:span><text:span text:style-name="T36">ENEL</text:span><text:span text:style-name="T7"><text:line-break/></text:span><text:span text:style-name="T8">ADVOGADO: ANT</text:span><text:span text:style-name="T37">Ô</text:span><text:span text:style-name="T8">NIO CLETO GOMES</text:span><text:span text:style-name="T7"> – OAB/CE5864-A</text:span></text:p>
      <text:p text:style-name="P163">Obs. Impedimento do Exmo. Sr. Des. Carlos Augusto Gomes Correia</text:p>
      <text:p text:style-name="P11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2"><text:span text:style-name="Fonte_20_parág._20_padrão"><text:span text:style-name="T139">( <text:s text:c="2"/>) Unânime <text:s/>( <text:s text:c="2"/>) Maioria</text:span></text:span><text:span text:style-name="T7"><text:line-break/><text:line-break/></text:span><text:span text:style-name="T161">84. </text:span><text:span text:style-name="T150">APELAÇÃO CÍVEL N 0050122-81.2020.8.06.0128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DO NORDESTE DO BRASIL S.A.<text:line-break/></text:span><text:span text:style-name="T8">ADVOGADO: TARC</text:span><text:span text:style-name="T37">Í</text:span><text:span text:style-name="T8">SIO REBOU</text:span><text:span text:style-name="T37">Ç</text:span><text:span text:style-name="T8">AS PORTO J</text:span><text:span text:style-name="T37">Ú</text:span><text:span text:style-name="T8">NIOR</text:span><text:span text:style-name="T7"> - OAB/CE7216-A<text:line-break/></text:span><text:span text:style-name="T150">APELADO</text:span><text:span text:style-name="T7">: CL</text:span><text:span text:style-name="T36">Ó</text:span><text:span text:style-name="T7">VIS PEREIRA LIMA </text:span><text:span text:style-name="T36">E OUTROS.</text:span><text:span text:style-name="T7"><text:line-break/></text:span><text:span text:style-name="T8">ADVOGADO: FERNANDO AUGUSTO CORREIA CARDOSO FILHO</text:span><text:span text:style-name="T7"> – OAB/CE14503-A</text:span></text:p>
      <text:p text:style-name="P11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pan text:style-name="T161"/></text:p>
      <text:p text:style-name="P212"><text:soft-page-break/><text:span text:style-name="T161">85. </text:span><text:span text:style-name="T150">APELAÇÃO CÍVEL N 0200373-78.2024.8.06.002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PEDRO ADEILSON DE ANDRADE<text:line-break/></text:span><text:span text:style-name="T8">ADVOGADO: MAYKSON ALVES CLEMENTE</text:span><text:span text:style-name="T7"> - OAB/CE36788-A<text:line-break/></text:span><text:span text:style-name="T8">ADVOGADO: JAKSON RODRIGUES DE SOUZA</text:span><text:span text:style-name="T7"> - OAB/CE36809-A<text:line-break/></text:span><text:span text:style-name="T8">ADVOGADO: LUCAS PALMEIRA DANTAS</text:span><text:span text:style-name="T7"> - OAB/CE37626-A<text:line-break/></text:span><text:span text:style-name="T150">APELANTE</text:span><text:span text:style-name="T7">: BANCO BRADESCO S/A<text:line-break/></text:span><text:span text:style-name="T8">ADVOGADO: ANT</text:span><text:span text:style-name="T37">Ô</text:span><text:span text:style-name="T8">NIO DE MORAES DOURADO NETO</text:span><text:span text:style-name="T7"> - OAB/PE23255-A<text:line-break/></text:span><text:span text:style-name="T150">APELADO</text:span><text:span text:style-name="T7">: PEDRO ADEILSON DE ANDRADE<text:line-break/></text:span><text:span text:style-name="T8">ADVOGADO: MAYKSON ALVES CLEMENTE</text:span><text:span text:style-name="T7"> - OAB/CE36788-A<text:line-break/></text:span><text:span text:style-name="T8">ADVOGADO: JAKSON RODRIGUES DE SOUZA</text:span><text:span text:style-name="T7"> - OAB/CE36809-A<text:line-break/></text:span><text:span text:style-name="T8">ADVOGADO: LUCAS PALMEIRA DANTAS</text:span><text:span text:style-name="T7"> - OAB/CE37626-A<text:line-break/></text:span><text:span text:style-name="T150">APELADO</text:span><text:span text:style-name="T7">: BANCO BRADESCO S/A<text:line-break/></text:span><text:span text:style-name="T8">ADVOGADO: ANT</text:span><text:span text:style-name="T37">Ô</text:span><text:span text:style-name="T8">NIO DE MORAES DOURADO NETO</text:span><text:span text:style-name="T7"> – OAB/PE23255-A</text:span></text:p>
      <text:p text:style-name="P145"><text:span text:style-name="Fonte_20_parág._20_padrão"><text:span text:style-name="T247">1→ Apelo d</text:span></text:span><text:span text:style-name="Fonte_20_parág._20_padrão"><text:span text:style-name="T248">e PEDRO ADEILSON DE ANDRADE</text:span></text:span><text:span text:style-name="Fonte_20_parág._20_padrão"><text:span text:style-name="T247">:</text:span></text:span></text:p>
      <text:p text:style-name="P35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5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5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5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5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5"><text:span text:style-name="Fonte_20_parág._20_padrão"><text:span text:style-name="T133">( <text:s text:c="2"/>) Unânime <text:s/>( <text:s text:c="2"/>) Maioria</text:span></text:span></text:p>
      <text:p text:style-name="P59"/>
      <text:p text:style-name="P49"><text:span text:style-name="Fonte_20_parág._20_padrão"><text:span text:style-name="T247">2→ Apelo d</text:span></text:span><text:span text:style-name="Fonte_20_parág._20_padrão"><text:span text:style-name="T255">o</text:span></text:span><text:span text:style-name="Fonte_20_parág._20_padrão"><text:span text:style-name="T248"> BANCO BRADESCO S/A</text:span></text:span><text:span text:style-name="Fonte_20_parág._20_padrão"><text:span text:style-name="T247">:</text:span></text:span></text:p>
      <text:p text:style-name="P35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2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134">( <text:s text:c="2"/>) Unânime <text:s/>( <text:s text:c="2"/>) Maioria</text:span></text:span></text:p>
      <text:p text:style-name="P206"/>
      <text:p text:style-name="P172"><text:span text:style-name="T161">86. </text:span><text:span text:style-name="T150">APELAÇÃO CÍVEL N 0018022-06.2017.8.06.0055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DO NORDESTE DO BRASIL S.A.<text:line-break/></text:span><text:span text:style-name="T8">ADVOGADO: JOS</text:span><text:span text:style-name="T37">É</text:span><text:span text:style-name="T8"> IN</text:span><text:span text:style-name="T37">Á</text:span><text:span text:style-name="T8">CIO ROSA BARREIRA</text:span><text:span text:style-name="T7"> - OAB/CE8151-A<text:line-break/></text:span><text:span text:style-name="T8">ADVOGAD</text:span><text:span text:style-name="T37">A</text:span><text:span text:style-name="T8">: NATHALIA SARAIVA NOGUEIRA</text:span><text:span text:style-name="T7"> - OAB/CE38008-A<text:line-break/></text:span><text:span text:style-name="T8">ADVOGADO: JOS</text:span><text:span text:style-name="T37">É</text:span><text:span text:style-name="T8"> JACKSON NUNES AGOSTINHO</text:span><text:span text:style-name="T7"> - OAB/CE8253-A<text:line-break/></text:span><text:span text:style-name="T8">ADVOGAD</text:span><text:span text:style-name="T37">A</text:span><text:span text:style-name="T8">: EVA CECILIA LOPES DIAS</text:span><text:span text:style-name="T7"> - OAB/CE35455-A<text:line-break/></text:span><text:span text:style-name="T150">APELADO</text:span><text:span text:style-name="T7">: JOS</text:span><text:span text:style-name="T36">É</text:span><text:span text:style-name="T7"> IVANILDO PEREIRA GOMES</text:span></text:p>
      <text:p text:style-name="P11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2"><text:span text:style-name="T161"/></text:p>
      <text:p text:style-name="P212"><text:span text:style-name="T161"/></text:p>
      <text:p text:style-name="P212"><text:soft-page-break/><text:span text:style-name="T161">87. </text:span><text:span text:style-name="T150">APELAÇÃO CÍVEL N 0001798-22.2017.8.06.011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ONS</text:span><text:span text:style-name="T36">Ó</text:span><text:span text:style-name="T7">RCIO NACIONAL VOLKSWAGEN - ADMINISTRADORA DE CONS</text:span><text:span text:style-name="T36">Ó</text:span><text:span text:style-name="T7">RCIO LTDA.<text:line-break/></text:span><text:span text:style-name="T8">ADVOGADO: JO</text:span><text:span text:style-name="T37">Ã</text:span><text:span text:style-name="T8">O FRANCISCO ALVES ROSA</text:span><text:span text:style-name="T7"> - OAB/BA17023-A<text:line-break/></text:span><text:span text:style-name="T150">APELANTE</text:span><text:span text:style-name="T7">: NEWLAND VE</text:span><text:span text:style-name="T36">Í</text:span><text:span text:style-name="T7">CULOS LTDA<text:line-break/></text:span><text:span text:style-name="T8">ADVOGADO: JOS</text:span><text:span text:style-name="T37">É</text:span><text:span text:style-name="T8"> ALEXANDRE GOIANA DE ANDRADE</text:span><text:span text:style-name="T7"> - OAB/CE11160-A<text:line-break/></text:span><text:span text:style-name="T150">APELAD</text:span><text:span text:style-name="T174">A</text:span><text:span text:style-name="T7">: CICERA BEZERRA DA SILVA BAS</text:span><text:span text:style-name="T36">Í</text:span><text:span text:style-name="T7">LIO<text:line-break/></text:span><text:span text:style-name="T8">ADVOGADO: ALEXANDRE MATEUS GOMES PEREIRA</text:span><text:span text:style-name="T7"> - OAB/CE47491<text:line-break/></text:span><text:span text:style-name="T8">ADVOGADO: FRANCISCO DAS CHAGAS MONTEZUMA SALES</text:span><text:span text:style-name="T7"> - OAB/CE34277-A<text:line-break/></text:span><text:span text:style-name="T8">ADVOGADO: ILCL</text:span><text:span text:style-name="T37">É</text:span><text:span text:style-name="T8">CIO IVANILSO GOMES BARROS</text:span><text:span text:style-name="T7"> - OAB/CE37119<text:line-break/></text:span><text:span text:style-name="T8">ADVOGADO: WILTON DA SILVA BRITO J</text:span><text:span text:style-name="T37">Ú</text:span><text:span text:style-name="T8">NIOR</text:span><text:span text:style-name="T7"> – OAB/CE34227-A</text:span></text:p>
      <text:p text:style-name="P145"><text:span text:style-name="Fonte_20_parág._20_padrão"><text:span text:style-name="T247">1→ Apelo d</text:span></text:span><text:span text:style-name="Fonte_20_parág._20_padrão"><text:span text:style-name="T255">o</text:span></text:span><text:span text:style-name="Fonte_20_parág._20_padrão"><text:span text:style-name="T248"> CONS</text:span></text:span><text:span text:style-name="Fonte_20_parág._20_padrão"><text:span text:style-name="T255">Ó</text:span></text:span><text:span text:style-name="Fonte_20_parág._20_padrão"><text:span text:style-name="T248">RCIO NACIONAL VOLKSWAGEN - ADMINISTRADORA DE CONS</text:span></text:span><text:span text:style-name="Fonte_20_parág._20_padrão"><text:span text:style-name="T255">Ó</text:span></text:span><text:span text:style-name="Fonte_20_parág._20_padrão"><text:span text:style-name="T248">RCIO LTDA</text:span></text:span><text:span text:style-name="Fonte_20_parág._20_padrão"><text:span text:style-name="T247">:</text:span></text:span></text:p>
      <text:p text:style-name="P35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5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5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5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5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5"><text:span text:style-name="Fonte_20_parág._20_padrão"><text:span text:style-name="T133">( <text:s text:c="2"/>) Unânime <text:s/>( <text:s text:c="2"/>) Maioria</text:span></text:span></text:p>
      <text:p text:style-name="P59"/>
      <text:p text:style-name="P49"><text:span text:style-name="Fonte_20_parág._20_padrão"><text:span text:style-name="T247">2→ Apelo d</text:span></text:span><text:span text:style-name="Fonte_20_parág._20_padrão"><text:span text:style-name="T255">a</text:span></text:span><text:span text:style-name="Fonte_20_parág._20_padrão"><text:span text:style-name="T248"> NEWLAND VE</text:span></text:span><text:span text:style-name="Fonte_20_parág._20_padrão"><text:span text:style-name="T255">Í</text:span></text:span><text:span text:style-name="Fonte_20_parág._20_padrão"><text:span text:style-name="T248">CULOS LTDA</text:span></text:span><text:span text:style-name="Fonte_20_parág._20_padrão"><text:span text:style-name="T247">:</text:span></text:span></text:p>
      <text:p text:style-name="P35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5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5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5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2">( <text:s text:c="2"/>) Preliminar(es):( <text:s text:c="2"/>)Não Conhecida (s) ( <text:s text:c="2"/>) Acolhida(s) <text:s text:c="3"/>( <text:s text:c="2"/>) Rejeitada(s)</text:p>
      <text:p text:style-name="P17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1">88. </text:span><text:span text:style-name="T150">APELAÇÃO CÍVEL N 0273956-25.202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S L EMPREENDIMENTO E PARTICIPA</text:span><text:span text:style-name="T36">ÇÃ</text:span><text:span text:style-name="T7">O LTDA<text:line-break/></text:span><text:span text:style-name="T8">ADVOGADO: PAULO GOES FRAGOSO PONTE</text:span><text:span text:style-name="T7"> - OAB/CE46656-A<text:line-break/></text:span><text:span text:style-name="T150">APELADO</text:span><text:span text:style-name="T7">: BANCO SANTANDER (BRASIL) S.A.<text:line-break/></text:span><text:span text:style-name="T8">ADVOGADO: ALEX SANDRO DA SILVA</text:span><text:span text:style-name="T7"> - OAB/SP254225-A<text:line-break/></text:span><text:span text:style-name="T8">ADVOGADO: THEOT</text:span><text:span text:style-name="T37">Ô</text:span><text:span text:style-name="T8">NIO MAUR</text:span><text:span text:style-name="T37">Í</text:span><text:span text:style-name="T8">CIO MONTEIRO DE BARROS</text:span><text:span text:style-name="T7"> – OAB/SP113791-A</text:span></text:p>
      <text:p text:style-name="P11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34">( <text:s text:c="2"/>) Unânime <text:s/>( <text:s text:c="2"/>) Maioria</text:span></text:span></text:p>
      <text:p text:style-name="P115"><text:span text:style-name="Fonte_20_parág._20_padrão"><text:span text:style-name="T134"/></text:span></text:p>
      <text:p text:style-name="P172"><text:span text:style-name="T161"/></text:p>
      <text:p text:style-name="P172"><text:span text:style-name="T161"/></text:p>
      <text:p text:style-name="P172"><text:span text:style-name="T161"/></text:p>
      <text:p text:style-name="P172"><text:span text:style-name="T161"/></text:p>
      <text:p text:style-name="P172"><text:span text:style-name="T161"/></text:p>
      <text:p text:style-name="P172"><text:span text:style-name="T161"/></text:p>
      <text:p text:style-name="P172"><text:soft-page-break/><text:span text:style-name="T161">89. </text:span><text:span text:style-name="T150">APELAÇÃO CÍVEL N 0215113-28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LINO SOARES<text:line-break/></text:span><text:span text:style-name="T8">ADVOGAD</text:span><text:span text:style-name="T37">A</text:span><text:span text:style-name="T8">: GIOVANNA BARROSO MARTINS DA SILVA</text:span><text:span text:style-name="T7"> - OAB/SP478272-A<text:line-break/></text:span><text:span text:style-name="T150">APELADO</text:span><text:span text:style-name="T7">: BANCO VOTORANTIM S.A.<text:line-break/></text:span><text:span text:style-name="T8">ADVOGADO: ANT</text:span><text:span text:style-name="T37">Ô</text:span><text:span text:style-name="T8">NIO DE MORAES DOURADO NETO</text:span><text:span text:style-name="T7"> – OAB/PE23255-A</text:span></text:p>
      <text:p text:style-name="P11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34">( <text:s text:c="2"/>) Unânime <text:s/>( <text:s text:c="2"/>) Maioria</text:span></text:span></text:p>
      <text:p text:style-name="P115"><text:span text:style-name="Fonte_20_parág._20_padrão"><text:span text:style-name="T134"/></text:span></text:p>
      <text:p text:style-name="P172"><text:span text:style-name="T161">90. </text:span><text:span text:style-name="T150">APELAÇÃO CÍVEL N 0200114-08.2024.8.06.015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LUCIA DANTAS FARIAS RODRIGUES<text:line-break/></text:span><text:span text:style-name="T8">ADVOGADO: JO</text:span><text:span text:style-name="T37">Ã</text:span><text:span text:style-name="T8">O OT</text:span><text:span text:style-name="T37">Á</text:span><text:span text:style-name="T8">VIO PEREIRA</text:span><text:span text:style-name="T7"> - OAB/SP441585-A<text:line-break/></text:span><text:span text:style-name="T8">ADVOGADO: VITOR RODRIGUES SEIXAS</text:span><text:span text:style-name="T7"> - OAB/SP457767-A<text:line-break/></text:span><text:span text:style-name="T150">APELADO</text:span><text:span text:style-name="T7">: BANCO PAN S.A.<text:line-break/></text:span><text:span text:style-name="T8">ADVOGADO: RONALDO NOGUEIRA SIM</text:span><text:span text:style-name="T37">Õ</text:span><text:span text:style-name="T8">ES</text:span><text:span text:style-name="T7"> - OAB/CE17801-A<text:line-break/></text:span><text:span text:style-name="T8">ADVOGADO: S</text:span><text:span text:style-name="T37">É</text:span><text:span text:style-name="T8">RGIO SCHULZE</text:span><text:span text:style-name="T7"> – OAB/SC35635-A</text:span></text:p>
      <text:p text:style-name="P11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5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5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5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5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5"><text:span text:style-name="Fonte_20_parág._20_padrão"><text:span text:style-name="T134">( <text:s text:c="2"/>) Unânime <text:s/>( <text:s text:c="2"/>) Maioria</text:span></text:span></text:p>
      <text:p text:style-name="P115"><text:span text:style-name="Fonte_20_parág._20_padrão"><text:span text:style-name="T134"/></text:span></text:p>
      <text:p text:style-name="P173"><text:span text:style-name="T167">91. </text:span><text:span text:style-name="T150">APELAÇÃO CÍVEL N 0126478-18.2017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ONDOM</text:span><text:span text:style-name="T38">Í</text:span><text:span text:style-name="T7">NIO POLO MEGA MIX<text:line-break/></text:span><text:span text:style-name="T8">ADVOGADO: F</text:span><text:span text:style-name="T39">Á</text:span><text:span text:style-name="T8">BIO CALLADO CASTELO BRANCO</text:span><text:span text:style-name="T7"> - OAB/CE19354-A<text:line-break/></text:span><text:span text:style-name="T150">APELADO</text:span><text:span text:style-name="T7">: LUIZ DE GONZAGA COELHO J</text:span><text:span text:style-name="T38">Ú</text:span><text:span text:style-name="T7">NIOR<text:line-break/>APELAD</text:span><text:span text:style-name="T38">A</text:span><text:span text:style-name="T7">: TATIANA ALVES COELHO</text:span></text:p>
      <text:p text:style-name="P12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212"><text:span text:style-name="T7"><text:line-break/></text:span></text:p>
      <text:p text:style-name="P212"><text:span text:style-name="T167"/></text:p>
      <text:p text:style-name="P212"><text:span text:style-name="T167"/></text:p>
      <text:p text:style-name="P212"><text:span text:style-name="T167"/></text:p>
      <text:p text:style-name="P212"><text:span text:style-name="T167"/></text:p>
      <text:p text:style-name="P212"><text:span text:style-name="T167"/></text:p>
      <text:p text:style-name="P212"><text:span text:style-name="T167"/></text:p>
      <text:p text:style-name="P212"><text:soft-page-break/><text:span text:style-name="T167">92. </text:span><text:span text:style-name="T150">APELAÇÃO CÍVEL N 0200749-21.2024.8.06.0108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NAYARA MARQUES DE OLIVEIRA BEN</text:span><text:span text:style-name="T27">Í</text:span><text:span text:style-name="T7">CIO<text:line-break/></text:span><text:span text:style-name="T8">ADVOGADO: J</text:span><text:span text:style-name="T28">Ô</text:span><text:span text:style-name="T8">NATAS COUTINHO CAMPELO</text:span><text:span text:style-name="T7"> - OAB/CE30878-A<text:line-break/></text:span><text:span text:style-name="T150">APELAD</text:span><text:span text:style-name="T168">A</text:span><text:span text:style-name="T7">: COMPANHIA ENERG</text:span><text:span text:style-name="T27">É</text:span><text:span text:style-name="T7">TICA DO CEARA - </text:span><text:span text:style-name="T27">ENEL</text:span><text:span text:style-name="T7"><text:line-break/></text:span><text:span text:style-name="T8">ADVOGADO: ANT</text:span><text:span text:style-name="T28">Ô</text:span><text:span text:style-name="T8">NIO CLETO GOMES</text:span><text:span text:style-name="T7"> – OAB/CE5864-A</text:span></text:p>
      <text:p text:style-name="P164">Obs. Impedimento do Exmo. Sr. Des. Carlos Augusto Gomes Correia</text:p>
      <text:p text:style-name="P12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116"><text:span text:style-name="Fonte_20_parág._20_padrão"><text:span text:style-name="T134"/></text:span></text:p>
      <text:p text:style-name="P173"><text:span text:style-name="T167">93. </text:span><text:span text:style-name="T150">APELAÇÃO CÍVEL N 0051542-71.2021.8.06.01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ACEBOOK SERVI</text:span><text:span text:style-name="T27">Ç</text:span><text:span text:style-name="T7">OS ON LINE DO BRASIL LTDA.<text:line-break/></text:span><text:span text:style-name="T8">ADVOGADO: CELSO DE FARIA MONTEIRO</text:span><text:span text:style-name="T7"> - OAB/CE30086-A<text:line-break/></text:span><text:span text:style-name="T150">APELAD</text:span><text:span text:style-name="T168">A</text:span><text:span text:style-name="T7">: MARIA FRANCIEDA ALVES MESQUITA ARRUDA<text:line-break/></text:span><text:span text:style-name="T8">ADVOGADO: BRENNO BESSA SOUZA</text:span><text:span text:style-name="T7"> - OAB/CE27274-A<text:line-break/></text:span><text:span text:style-name="T8">ADVOGAD</text:span><text:span text:style-name="T28">A</text:span><text:span text:style-name="T8">: VIT</text:span><text:span text:style-name="T28">Ó</text:span><text:span text:style-name="T8">RIA R</text:span><text:span text:style-name="T28">É</text:span><text:span text:style-name="T8">GIA SANTOS DE SOUSA</text:span><text:span text:style-name="T7"> – OAB/CE45476-A</text:span></text:p>
      <text:p text:style-name="P12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173"><text:span text:style-name="T7"><text:line-break/></text:span><text:span text:style-name="T167">94. </text:span><text:span text:style-name="T150">AGRAVO DE INSTRUMENTO N 0639587-98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CONDOM</text:span><text:span text:style-name="T27">Í</text:span><text:span text:style-name="T7">NIO EDIF</text:span><text:span text:style-name="T27">Í</text:span><text:span text:style-name="T7">CIO IATE PLAZA.<text:line-break/></text:span><text:span text:style-name="T8">ADVOGADO: ANT</text:span><text:span text:style-name="T28">Ô</text:span><text:span text:style-name="T8">NIO EMANOEL GURGEL PASSOS</text:span><text:span text:style-name="T7"> - OAB/CE30208-A<text:line-break/></text:span><text:span text:style-name="T150">AGRAVAD</text:span><text:span text:style-name="T168">A</text:span><text:span text:style-name="T7">: A &amp; B COM</text:span><text:span text:style-name="T27">É</text:span><text:span text:style-name="T7">RCIO DE ALIMENTOS E SERVI</text:span><text:span text:style-name="T27">Ç</text:span><text:span text:style-name="T7">OS LTDA<text:line-break/></text:span><text:span text:style-name="T8">ADVOGADO: JOHNNY BEZERRA PEREIRA</text:span><text:span text:style-name="T7"> - OAB/CE9767-A<text:line-break/></text:span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214"><text:span text:style-name="T7"><text:line-break/></text:span></text:p>
      <text:p text:style-name="P214"><text:span text:style-name="T167"/></text:p>
      <text:p text:style-name="P214"><text:span text:style-name="T167"/></text:p>
      <text:p text:style-name="P214"><text:span text:style-name="T167"/></text:p>
      <text:p text:style-name="P214"><text:span text:style-name="T167"/></text:p>
      <text:p text:style-name="P214"><text:span text:style-name="T167"/></text:p>
      <text:p text:style-name="P214"><text:span text:style-name="T167"/></text:p>
      <text:p text:style-name="P214"><text:soft-page-break/><text:span text:style-name="T167">95. </text:span><text:span text:style-name="T150">APELAÇÃO CÍVEL N 0014679-11.2016.8.06.0128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CIV</text:span><text:span text:style-name="T27">Â</text:span><text:span text:style-name="T7">NIA MARIA OLIVEIRA DA SILVA ALVES<text:line-break/></text:span><text:span text:style-name="T150">APELANTE</text:span><text:span text:style-name="T7">: MARIA JOCIVALDA OLIVEIRA GIR</text:span><text:span text:style-name="T27">Ã</text:span><text:span text:style-name="T7">O<text:line-break/></text:span><text:span text:style-name="T8">ADVOGADO: ROB</text:span><text:span text:style-name="T28">É</text:span><text:span text:style-name="T8">RIO FERREIRA LIMA</text:span><text:span text:style-name="T7"> - OAB/CE13553-A<text:line-break/></text:span><text:span text:style-name="T150">APELADO</text:span><text:span text:style-name="T7">: SIVALDO CARNEIRO DE ANDRADE<text:line-break/></text:span><text:span text:style-name="T150">APELADO</text:span><text:span text:style-name="T7">: WAGNER BENTO DE ANDRADE<text:line-break/></text:span><text:span text:style-name="T8">ADVOGADO: YGOR CASTRO PONCIANO LIMA</text:span><text:span text:style-name="T7"> - OAB/CE26182-A<text:line-break/></text:span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173"><text:span text:style-name="T7"><text:line-break/></text:span><text:span text:style-name="T167">96. </text:span><text:span text:style-name="T150">APELAÇÃO CÍVEL N 0238463-16.2022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</text:span><text:span text:style-name="T38">É</text:span><text:span text:style-name="T7"> EDNALDO LUCAS<text:line-break/></text:span><text:span text:style-name="T8">ADVOGADO: DIEGO ALBUQUERQUE LOPES</text:span><text:span text:style-name="T7"> - OAB/CE26053-A<text:line-break/></text:span><text:span text:style-name="T150">APELADO</text:span><text:span text:style-name="T7">: BANCO DO NORDESTE DO BRASIL S.A.<text:line-break/></text:span><text:span text:style-name="T8">ADVOGADO: JEAN MARCELL DE MIRANDA VIEIRA</text:span><text:span text:style-name="T7"> - OAB/CE27660-A<text:line-break/></text:span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173"><text:span text:style-name="T7"><text:line-break/></text:span><text:span text:style-name="T167">97. </text:span><text:span text:style-name="T150">APELAÇÃO CÍVEL N 3035966-88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HONDA S/A.<text:line-break/></text:span><text:span text:style-name="T8">ADVOGADO: HIRAN LE</text:span><text:span text:style-name="T39">Ã</text:span><text:span text:style-name="T8">O DUARTE</text:span><text:span text:style-name="T7"> - OAB/CE10422-A<text:line-break/></text:span><text:span text:style-name="T150">APELAD</text:span><text:span text:style-name="T175">A</text:span><text:span text:style-name="T7">: ANDRELLY TAYN</text:span><text:span text:style-name="T38">Á</text:span><text:span text:style-name="T7"> DE MATOS SANTOS<text:line-break/></text:span><text:span text:style-name="T8">ADVOGADO: BRUNO BRAGA DORNELLES</text:span><text:span text:style-name="T7"> - OAB/RS133486-A<text:line-break/></text:span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214"><text:span text:style-name="T7"><text:line-break/></text:span></text:p>
      <text:p text:style-name="P214"><text:span text:style-name="T231"/></text:p>
      <text:p text:style-name="P214"><text:span text:style-name="T231"/></text:p>
      <text:p text:style-name="P214"><text:span text:style-name="T231"/></text:p>
      <text:p text:style-name="P214"><text:span text:style-name="T231"/></text:p>
      <text:p text:style-name="P214"><text:span text:style-name="T231"/></text:p>
      <text:p text:style-name="P214"><text:span text:style-name="T231"/></text:p>
      <text:p text:style-name="P214"><text:soft-page-break/><text:span text:style-name="T231">98. </text:span><text:span text:style-name="T230">APELAÇÃO CÍVEL N 3024238-16.2025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KELTON VASCONCELOS<text:line-break/></text:span><text:span text:style-name="T8">ADVOGADO: LUIZ IATAGAN CAVALCANTE ROCHA</text:span><text:span text:style-name="T7"> - OAB/CE25680-A<text:line-break/></text:span><text:span text:style-name="T150">APELADO</text:span><text:span text:style-name="T7">: BANCO ITAUCARD S.A.<text:line-break/></text:span><text:span text:style-name="T8">ADVOGADO: ANT</text:span><text:span text:style-name="T39">Ô</text:span><text:span text:style-name="T8">NIO BRAZ DA SILVA</text:span><text:span text:style-name="T7"> - OAB/CE23747-S<text:line-break/></text:span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173"><text:span text:style-name="T7"><text:line-break/></text:span><text:span text:style-name="T167">99. </text:span><text:span text:style-name="T150">APELAÇÃO CÍVEL N 0041286-30.2014.8.06.006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</text:span><text:span text:style-name="T27">É</text:span><text:span text:style-name="T7"> SALES DE OLIVEIRA<text:line-break/></text:span><text:span text:style-name="T8">ADVOGADO: IV</text:span><text:span text:style-name="T28">Á</text:span><text:span text:style-name="T8"> DA PAZ MONTEIRO FILHO</text:span><text:span text:style-name="T7"> - OAB/CE21407-A<text:line-break/></text:span><text:span text:style-name="T150">APELAD</text:span><text:span text:style-name="T168">A</text:span><text:span text:style-name="T7">: AYMOR</text:span><text:span text:style-name="T27">É</text:span><text:span text:style-name="T7"> CR</text:span><text:span text:style-name="T27">É</text:span><text:span text:style-name="T7">DITO, FINANCIAMENTO E INVESTIMENTO S.A.<text:line-break/></text:span><text:span text:style-name="T8">ADVOGADO: S</text:span><text:span text:style-name="T28">É</text:span><text:span text:style-name="T8">RGIO SCHULZE</text:span><text:span text:style-name="T7"> - OAB/SC35635-A<text:line-break/></text:span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173"><text:span text:style-name="T7"><text:line-break/></text:span><text:span text:style-name="T167">100. </text:span><text:span text:style-name="T150">APELAÇÃO CÍVEL N 0279968-21.2021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</text:span><text:span text:style-name="T27">Ã</text:span><text:span text:style-name="T7">O GOMES DA SILVA<text:line-break/></text:span><text:span text:style-name="T8">ADVOGAD</text:span><text:span text:style-name="T28">A</text:span><text:span text:style-name="T8">: CL</text:span><text:span text:style-name="T28">Á</text:span><text:span text:style-name="T8">UDIA DE AZEVEDO MIRANDA MENDON</text:span><text:span text:style-name="T28">Ç</text:span><text:span text:style-name="T8">A</text:span><text:span text:style-name="T7"> - OAB/RN17003-A<text:line-break/></text:span><text:span text:style-name="T150">APELADO</text:span><text:span text:style-name="T7">: BANCO DAYCOVAL S/A<text:line-break/></text:span><text:span text:style-name="T8">ADVOGADO: ANT</text:span><text:span text:style-name="T28">Ô</text:span><text:span text:style-name="T8">NIO DE MORAES DOURADO NETO</text:span><text:span text:style-name="T7"> - OAB/PE23255-A<text:line-break/></text:span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214"><text:span text:style-name="T7"><text:line-break/></text:span></text:p>
      <text:p text:style-name="P214"><text:span text:style-name="T169"/></text:p>
      <text:p text:style-name="P214"><text:span text:style-name="T169"/></text:p>
      <text:p text:style-name="P214"><text:span text:style-name="T169"/></text:p>
      <text:p text:style-name="P214"><text:span text:style-name="T169"/></text:p>
      <text:p text:style-name="P214"><text:span text:style-name="T169"/></text:p>
      <text:p text:style-name="P214"><text:span text:style-name="T169"/></text:p>
      <text:p text:style-name="P214"><text:span text:style-name="T169"/></text:p>
      <text:p text:style-name="P214"><text:span text:style-name="T169"/></text:p>
      <text:p text:style-name="P214"><text:soft-page-break/><text:span text:style-name="T169">101. </text:span><text:span text:style-name="T150">APELAÇÃO CÍVEL N 3042335-98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FINANCIAMENTOS S.A.<text:line-break/></text:span><text:span text:style-name="T8">ADVOGADO: MARIA SOCORRO ARA</text:span><text:span text:style-name="T39">Ú</text:span><text:span text:style-name="T8">JO SANTIAGO</text:span><text:span text:style-name="T7"> - OAB/CE1870-A<text:line-break/></text:span><text:span text:style-name="T150">APELADO</text:span><text:span text:style-name="T7">: MAIRTON CAVALCANTE QUEIROZ DE SOUZA<text:line-break/></text:span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173"><text:span text:style-name="T7"><text:line-break/></text:span><text:span text:style-name="T169">102. </text:span><text:span text:style-name="T150">APELAÇÃO CÍVEL N 0228570-98.2022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DO BRASIL S.A.<text:line-break/></text:span><text:span text:style-name="T8">ADVOGADO: NEI CALDERON</text:span><text:span text:style-name="T7"> - OAB/CE33485-A<text:line-break/></text:span><text:span text:style-name="T150">APELADO</text:span><text:span text:style-name="T7">: JOS</text:span><text:span text:style-name="T38">É</text:span><text:span text:style-name="T7"> JESUALDO DA SILVA<text:line-break/></text:span><text:span text:style-name="T150">APELAD</text:span><text:span text:style-name="T175">A</text:span><text:span text:style-name="T7">: MARIA CLEMENTINO DE CARVALHO</text:span></text:p>
      <text:p text:style-name="P173"><text:span text:style-name="T150">APELAD</text:span><text:span text:style-name="T175">A</text:span><text:span text:style-name="T7">: LE</text:span><text:span text:style-name="T38">Ô</text:span><text:span text:style-name="T7">NIA MARIA DE CARVALHO SILVA<text:line-break/></text:span><text:span text:style-name="T8">ADVOGAD</text:span><text:span text:style-name="T39">A</text:span><text:span text:style-name="T8">: CAROLINE CIDRACK PINTO DO VALE</text:span><text:span text:style-name="T7"> - OAB/CE30855-A<text:line-break/></text:span><text:span text:style-name="T8">ADVOGADO: LEONARDO PINTO DO VALE</text:span><text:span text:style-name="T7"> - OAB/CE30415-A<text:line-break/></text:span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173"><text:span text:style-name="T7"><text:line-break/></text:span><text:span text:style-name="T169">103. </text:span><text:span text:style-name="T150">APELAÇÃO CÍVEL N 3002041-54.2025.8.06.0167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YMOR</text:span><text:span text:style-name="T38">É</text:span><text:span text:style-name="T7"> CR</text:span><text:span text:style-name="T38">É</text:span><text:span text:style-name="T7">DITO, FINANCIAMENTO E INVESTIMENTO S.A.<text:line-break/></text:span><text:span text:style-name="T8">ADVOGADO: NELSON WILIANS FRATONI RODRIGUES</text:span><text:span text:style-name="T7"> - OAB/CE16599-A<text:line-break/></text:span><text:span text:style-name="T150">APELAD</text:span><text:span text:style-name="T175">A</text:span><text:span text:style-name="T7">: JOYCE MENDES GON</text:span><text:span text:style-name="T38">Ç</text:span><text:span text:style-name="T7">ALVES</text:span></text:p>
      <text:p text:style-name="P12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215"><text:span text:style-name="T7"><text:line-break/></text:span></text:p>
      <text:p text:style-name="P215"><text:span text:style-name="T169"/></text:p>
      <text:p text:style-name="P215"><text:span text:style-name="T169"/></text:p>
      <text:p text:style-name="P215"><text:span text:style-name="T169"/></text:p>
      <text:p text:style-name="P215"><text:span text:style-name="T169"/></text:p>
      <text:p text:style-name="P215"><text:span text:style-name="T169"/></text:p>
      <text:p text:style-name="P215"><text:span text:style-name="T169"/></text:p>
      <text:p text:style-name="P215"><text:span text:style-name="T169"/></text:p>
      <text:p text:style-name="P215"><text:span text:style-name="T169"/></text:p>
      <text:p text:style-name="P215"><text:soft-page-break/><text:span text:style-name="T169">104. </text:span><text:span text:style-name="T150">APELAÇÃO CÍVEL N 0279303-68.2022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DARLAN FERREIRA DE FARIAS<text:line-break/></text:span><text:span text:style-name="T8">ADVOGADO: LEANDRO GOMES DA SILVA</text:span><text:span text:style-name="T7"> - OAB/CE45572-A<text:line-break/></text:span><text:span text:style-name="T150">APELAD</text:span><text:span text:style-name="T175">A</text:span><text:span text:style-name="T7">: ASSOCIA</text:span><text:span text:style-name="T38">ÇÃ</text:span><text:span text:style-name="T7">O DE APOIO AOS PROPRIET</text:span><text:span text:style-name="T38">Á</text:span><text:span text:style-name="T7">RIOS DE VE</text:span><text:span text:style-name="T38">Í</text:span><text:span text:style-name="T7">CULOS DO ESTADO DE GOIAS.<text:line-break/></text:span><text:span text:style-name="T8">ADVOGAD</text:span><text:span text:style-name="T39">A</text:span><text:span text:style-name="T8">: LANNA KELEN DOS SANTOS FRAGA</text:span><text:span text:style-name="T7"> - OAB/MG185862-A<text:line-break/></text:span><text:span text:style-name="T8">ADVOGADO: ALEXANDRE GOUTHIER ALVES PORTES</text:span><text:span text:style-name="T7"> - OAB/MG123788-A<text:line-break/></text:span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173"><text:span text:style-name="T7"><text:line-break/></text:span><text:span text:style-name="T169">105. </text:span><text:span text:style-name="T150">APELAÇÃO CÍVEL N 0013837-77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RAIMUNDO ARNOLDO RODRIGUES DE OLIVEIRA<text:line-break/></text:span><text:span text:style-name="T8">ADVOGADO: RONI FURTADO BORGO</text:span><text:span text:style-name="T7"> - OAB/CE46072-A<text:line-break/></text:span><text:span text:style-name="T8">ADVOGAD</text:span><text:span text:style-name="T39">A</text:span><text:span text:style-name="T8">: NATHALIA GUILHERME BENEVIDES BORGES</text:span><text:span text:style-name="T7"> - OAB/CE28463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39">Ú</text:span><text:span text:style-name="T8">NIOR</text:span><text:span text:style-name="T7"> - OAB/CE9075-A<text:line-break/></text:span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6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6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6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6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6"><text:span text:style-name="Fonte_20_parág._20_padrão"><text:span text:style-name="T134">( <text:s text:c="2"/>) Unânime <text:s/>( <text:s text:c="2"/>) Maioria</text:span></text:span></text:p>
      <text:p text:style-name="P175"><text:span text:style-name="T7"><text:line-break/></text:span><text:span text:style-name="T169">106. </text:span><text:span text:style-name="T150">APELAÇÃO CÍVEL N 0237710-59.2022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ELIS</text:span><text:span text:style-name="T50">Â</text:span><text:span text:style-name="T7">NGELA TORQUATO DE FREITAS<text:line-break/></text:span><text:span text:style-name="T8">ADVOGADO: ANDERSON DA SILVEIRA SERAFIM</text:span><text:span text:style-name="T7"> - OAB/CE33386-A<text:line-break/></text:span><text:span text:style-name="T150">APELADO</text:span><text:span text:style-name="T7">: FRANCISCO RONALDO DE SOUSA<text:line-break/></text:span><text:span text:style-name="T8">ADVOGADO: RICARDO FERREIRA VALENTE</text:span><text:span text:style-name="T7"> – OAB/CE6433-A</text:span></text:p>
      <text:p text:style-name="P18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7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7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7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7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69"/></text:p>
      <text:p text:style-name="P215"><text:span text:style-name="T169"/></text:p>
      <text:p text:style-name="P215"><text:span text:style-name="T169"/></text:p>
      <text:p text:style-name="P215"><text:span text:style-name="T169"/></text:p>
      <text:p text:style-name="P215"><text:span text:style-name="T169"/></text:p>
      <text:p text:style-name="P215"><text:soft-page-break/><text:span text:style-name="T169">107. </text:span><text:span text:style-name="T150">APELAÇÃO CÍVEL N 0250374-88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VOLKSWAGEN S.A.<text:line-break/></text:span><text:span text:style-name="T8">ADVOGAD</text:span><text:span text:style-name="T51">A</text:span><text:span text:style-name="T8">: ROBERTA BEATRIZ DO NASCIMENTO</text:span><text:span text:style-name="T7"> - OAB/SP192649-A<text:line-break/></text:span><text:span text:style-name="T8">ADVOGADO: JOS</text:span><text:span text:style-name="T51">É</text:span><text:span text:style-name="T8"> L</text:span><text:span text:style-name="T51">Í</text:span><text:span text:style-name="T8">DIO ALVES DOS SANTOS</text:span><text:span text:style-name="T7"> - OAB/CE35180-S<text:line-break/></text:span><text:span text:style-name="T150">APELAD</text:span><text:span text:style-name="T187">A</text:span><text:span text:style-name="T7">: LUC</text:span><text:span text:style-name="T50">É</text:span><text:span text:style-name="T7">LIA F</text:span><text:span text:style-name="T50">É</text:span><text:span text:style-name="T7">LIX DE CASTRO</text:span></text:p>
      <text:p text:style-name="P18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7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7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7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7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9">108. </text:span><text:span text:style-name="T150">APELAÇÃO CÍVEL N 3037383-76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GILCIMAR ALMEIDA DA SILVA<text:line-break/></text:span><text:span text:style-name="T8">ADVOGADO: GABRIEL MARCO PIMENTEL ARCHANJO DE OLIVEIRA</text:span><text:span text:style-name="T7"> - OAB/CE41822-A<text:line-break/></text:span><text:span text:style-name="T8">ADVOGADO: PAULO ROBERTO LOPES J</text:span><text:span text:style-name="T51">Ú</text:span><text:span text:style-name="T8">NIOR</text:span><text:span text:style-name="T7"> - OAB/CE46673-A<text:line-break/></text:span><text:span text:style-name="T150">APELAD</text:span><text:span text:style-name="T187">A</text:span><text:span text:style-name="T7">: SAFRA CR</text:span><text:span text:style-name="T50">É</text:span><text:span text:style-name="T7">DITO, FINANCIAMENTO E INVESTIMENTO S.A.<text:line-break/></text:span><text:span text:style-name="T8">ADVOGADO: PAULO EDUARDO PRADO</text:span><text:span text:style-name="T7"> – OAB/CE24314-A</text:span></text:p>
      <text:p text:style-name="P18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7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7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7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7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5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09. </text:span><text:span text:style-name="T150">AGRAVO DE INSTRUMENTO N 0638979-03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IND</text:span><text:span text:style-name="T27">Ú</text:span><text:span text:style-name="T7">STRIA BRASILEIRA DE ARTEFATOS PL</text:span><text:span text:style-name="T27">Á</text:span><text:span text:style-name="T7">STICOS SA - IBAP<text:line-break/></text:span><text:span text:style-name="T8">ADVOGADO: MOZART GOMES DE LIMA NETO</text:span><text:span text:style-name="T7"> - OAB/CE16445-A<text:line-break/></text:span><text:span text:style-name="T150">AGRAVADO</text:span><text:span text:style-name="T7">: BANCO SOFISA S.A.<text:line-break/></text:span><text:span text:style-name="T8">ADVOGADO: PAULO S</text:span><text:span text:style-name="T28">É</text:span><text:span text:style-name="T8">RGIO BRAGA BARBOZA</text:span><text:span text:style-name="T7"> – OAB/SP97272</text:span></text:p>
      <text:p text:style-name="P18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7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7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7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7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17"><text:span text:style-name="Fonte_20_parág._20_padrão"><text:span text:style-name="T134">( <text:s text:c="2"/>) Unânime <text:s/>( <text:s text:c="2"/>) Maioria</text:span></text:span></text:p>
      <text:p text:style-name="P215"><text:span text:style-name="T7"><text:line-break/></text:span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oft-page-break/><text:span text:style-name="T162">110. </text:span><text:span text:style-name="T150">APELAÇÃO CÍVEL N 0010221-89.2021.8.06.009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PAULO DE OLIVEIRA<text:line-break/></text:span><text:span text:style-name="T8">ADVOGADO: MAC SIMUS WALESKO DE CASTRO DUARTE</text:span><text:span text:style-name="T7"> - OAB/CE34712-A<text:line-break/></text:span><text:span text:style-name="T8">ADVOGAD</text:span><text:span text:style-name="T51">A</text:span><text:span text:style-name="T8">: CINTHIA GREYNE ARA</text:span><text:span text:style-name="T51">Ú</text:span><text:span text:style-name="T8">JO DA SILVA</text:span><text:span text:style-name="T7"> - OAB/CE28569-A<text:line-break/></text:span><text:span text:style-name="T8">ADVOGAD</text:span><text:span text:style-name="T51">A</text:span><text:span text:style-name="T8">: AMANDA CARLA DE BRITO PAGEU</text:span><text:span text:style-name="T7"> - OAB/CE35627-A<text:line-break/></text:span><text:span text:style-name="T8">ADVOGAD</text:span><text:span text:style-name="T51">A</text:span><text:span text:style-name="T8">: ISABELLE NOVAIS DE AREA LE</text:span><text:span text:style-name="T51">Ã</text:span><text:span text:style-name="T8">O</text:span><text:span text:style-name="T7"> - OAB/CE47772-A<text:line-break/></text:span><text:span text:style-name="T8">ADVOGADO: PAULO NAPOLE</text:span><text:span text:style-name="T51">Ã</text:span><text:span text:style-name="T8">O GON</text:span><text:span text:style-name="T51">Ç</text:span><text:span text:style-name="T8">ALVES QUEZADO</text:span><text:span text:style-name="T7"> - OAB/CE3183-A<text:line-break/></text:span><text:span text:style-name="T150">APELADO</text:span><text:span text:style-name="T7">: BANCO DO NORDESTE DO BRASIL S.A.<text:line-break/></text:span><text:span text:style-name="T8">ADVOGADO: TARC</text:span><text:span text:style-name="T51">Í</text:span><text:span text:style-name="T8">SIO REBOU</text:span><text:span text:style-name="T51">Ç</text:span><text:span text:style-name="T8">AS PORTO J</text:span><text:span text:style-name="T51">Ú</text:span><text:span text:style-name="T8">NIOR</text:span><text:span text:style-name="T7"> – OAB/CE7216-A</text:span></text:p>
      <text:p text:style-name="P189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7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7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7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7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11. </text:span><text:span text:style-name="T150">APELAÇÃO CÍVEL N 0194309-20.2016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ROG</text:span><text:span text:style-name="T50">É</text:span><text:span text:style-name="T7">RIO GON</text:span><text:span text:style-name="T50">Ç</text:span><text:span text:style-name="T7">ALVES BASTOS<text:line-break/></text:span><text:span text:style-name="T8">ADVOGAD</text:span><text:span text:style-name="T51">A</text:span><text:span text:style-name="T8">: ANA CRISTINA BOMFIM FARIAS</text:span><text:span text:style-name="T7"> - OAB/CE9669-A<text:line-break/></text:span><text:span text:style-name="T150">APELANTE</text:span><text:span text:style-name="T7">: HESA 10 - INVESTIMENTOS IMOBILI</text:span><text:span text:style-name="T50">Á</text:span><text:span text:style-name="T7">RIOS LTDA.<text:line-break/></text:span><text:span text:style-name="T8">ADVOGADO: DANILO R</text:span><text:span text:style-name="T51">É</text:span><text:span text:style-name="T8">GIS CORREIA MOTA</text:span><text:span text:style-name="T7"> - OAB/CE13171-A<text:line-break/></text:span><text:span text:style-name="T8">ADVOGADO: ELANO AGUIAR CORREIA MOTA</text:span><text:span text:style-name="T7"> - OAB/CE20979-A<text:line-break/></text:span><text:span text:style-name="T8">ADVOGADO: RAIMUNDO DE LAVOR NETO</text:span><text:span text:style-name="T7"> - OAB/CE13141-A<text:line-break/></text:span><text:span text:style-name="T150">APELANTE</text:span><text:span text:style-name="T7">: GISELLE AMORIM COSTA<text:line-break/></text:span><text:span text:style-name="T150">APELADO</text:span><text:span text:style-name="T7">: ROG</text:span><text:span text:style-name="T50">É</text:span><text:span text:style-name="T7">RIO GON</text:span><text:span text:style-name="T50">Ç</text:span><text:span text:style-name="T7">ALVES BASTOS<text:line-break/></text:span><text:span text:style-name="T8">ADVOGAD</text:span><text:span text:style-name="T51">A</text:span><text:span text:style-name="T8">: ANA CRISTINA BOMFIM FARIAS</text:span><text:span text:style-name="T7"> - OAB/CE9669-A<text:line-break/></text:span><text:span text:style-name="T150">APELAD</text:span><text:span text:style-name="T187">A</text:span><text:span text:style-name="T7">: HESA 10 - INVESTIMENTOS IMOBILI</text:span><text:span text:style-name="T50">Á</text:span><text:span text:style-name="T7">RIOS LTDA.<text:line-break/></text:span><text:span text:style-name="T8">ADVOGADO: DANILO R</text:span><text:span text:style-name="T51">É</text:span><text:span text:style-name="T8">GIS CORREIA MOTA</text:span><text:span text:style-name="T7"> - OAB/CE13171-A<text:line-break/></text:span><text:span text:style-name="T8">ADVOGADO: ELANO AGUIAR CORREIA MOTA</text:span><text:span text:style-name="T7"> - OAB/CE20979-A<text:line-break/></text:span><text:span text:style-name="T8">ADVOGADO: RAIMUNDO DE LAVOR NETO</text:span><text:span text:style-name="T7"> - OAB/CE13141-A<text:line-break/></text:span><text:span text:style-name="T150">APELAD</text:span><text:span text:style-name="T187">A</text:span><text:span text:style-name="T7">: GISELLE AMORIM COSTA</text:span></text:p>
      <text:p text:style-name="P146"><text:span text:style-name="Fonte_20_parág._20_padrão"><text:span text:style-name="T247">1→ Apelo d</text:span></text:span><text:span text:style-name="Fonte_20_parág._20_padrão"><text:span text:style-name="T248">e ROG</text:span></text:span><text:span text:style-name="Fonte_20_parág._20_padrão"><text:span text:style-name="T256">É</text:span></text:span><text:span text:style-name="Fonte_20_parág._20_padrão"><text:span text:style-name="T248">RIO GON</text:span></text:span><text:span text:style-name="Fonte_20_parág._20_padrão"><text:span text:style-name="T256">Ç</text:span></text:span><text:span text:style-name="Fonte_20_parág._20_padrão"><text:span text:style-name="T248">ALVES BASTOS </text:span></text:span><text:span text:style-name="Fonte_20_parág._20_padrão"><text:span text:style-name="T257">E OUTRO</text:span></text:span><text:span text:style-name="Fonte_20_parág._20_padrão"><text:span text:style-name="T247">:</text:span>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8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8"><text:span text:style-name="Fonte_20_parág._20_padrão"><text:span text:style-name="T133">( <text:s text:c="2"/>) Unânime <text:s/>( <text:s text:c="2"/>) Maioria</text:span></text:span></text:p>
      <text:p text:style-name="P60"/>
      <text:p text:style-name="P50"><text:span text:style-name="Fonte_20_parág._20_padrão"><text:span text:style-name="T247">2→ Apelo d</text:span></text:span><text:span text:style-name="Fonte_20_parág._20_padrão"><text:span text:style-name="T257">a</text:span></text:span><text:span text:style-name="Fonte_20_parág._20_padrão"><text:span text:style-name="T248"> HESA 10 - INVESTIMENTOS IMOBILI</text:span></text:span><text:span text:style-name="Fonte_20_parág._20_padrão"><text:span text:style-name="T256">Á</text:span></text:span><text:span text:style-name="Fonte_20_parág._20_padrão"><text:span text:style-name="T248">RIOS LTDA</text:span></text:span><text:span text:style-name="Fonte_20_parág._20_padrão"><text:span text:style-name="T247">:</text:span>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oft-page-break/><text:span text:style-name="T162">112. </text:span><text:span text:style-name="T150">APELAÇÃO CÍVEL N 0139813-70.2018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OLMEIA FELICIT</text:span><text:span text:style-name="T50">Á</text:span><text:span text:style-name="T7"> EMPREEND</text:span><text:span text:style-name="T50">I</text:span><text:span text:style-name="T7">MENTOS IMOBILI</text:span><text:span text:style-name="T50">Á</text:span><text:span text:style-name="T7">RIOS LTDA<text:line-break/></text:span><text:span text:style-name="T8">ADVOGADO: J</text:span><text:span text:style-name="T118">Ú</text:span><text:span text:style-name="T8">LIO NOGUEIRA MILIT</text:span><text:span text:style-name="T51">Ã</text:span><text:span text:style-name="T8">O NETO</text:span><text:span text:style-name="T7"> - OAB/CE3144-A<text:line-break/></text:span><text:span text:style-name="T150">APELADO</text:span><text:span text:style-name="T7">: JOS</text:span><text:span text:style-name="T50">É</text:span><text:span text:style-name="T7"> LUCIANO DE OLIVEIRA BARROSO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13. </text:span><text:span text:style-name="T150">APELAÇÃO CÍVEL N 0235696-39.2021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EDSON DE OLIVEIRA RODRIGUES<text:line-break/></text:span><text:span text:style-name="T8">ADVOGADO: FRANCISCO NEWTON MATOS J</text:span><text:span text:style-name="T51">Ú</text:span><text:span text:style-name="T8">NIOR</text:span><text:span text:style-name="T7"> - OAB/CE22499-A<text:line-break/></text:span><text:span text:style-name="T150">APELAD</text:span><text:span text:style-name="T187">A</text:span><text:span text:style-name="T7">: LIDIANE DE SOUSA MAGALH</text:span><text:span text:style-name="T50">Ã</text:span><text:span text:style-name="T7">ES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14. </text:span><text:span text:style-name="T150">APELAÇÃO CÍVEL N 3001401-77.2025.8.06.002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T</text:span><text:span text:style-name="T29">Ô</text:span><text:span text:style-name="T7">NIA C</text:span><text:span text:style-name="T29">Í</text:span><text:span text:style-name="T7">CERA ALVES DE SOUZA<text:line-break/></text:span><text:span text:style-name="T8">ADVOGADO: FRANCISCO AUGUSTO OLIVEIRA PAES DE ANDRADE</text:span><text:span text:style-name="T7"> - OAB/CE38088-A<text:line-break/></text:span><text:span text:style-name="T150">APELADO</text:span><text:span text:style-name="T7">: BANCO INBURSA S.A.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15. </text:span><text:span text:style-name="T150">APELAÇÃO CÍVEL N 0211510-83.202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TONIA BATISTA DE LIMA<text:line-break/></text:span><text:span text:style-name="T8">ADVOGADO: JOS</text:span><text:span text:style-name="T51">É</text:span><text:span text:style-name="T8"> IDEMBERG NOBRE DE SENA</text:span><text:span text:style-name="T7"> - OAB/CE14260-A<text:line-break/></text:span><text:span text:style-name="T150">APELADO</text:span><text:span text:style-name="T7">: BANCO BONSUCESSO S.A.<text:line-break/></text:span><text:span text:style-name="T8">ADVOGADO: PAULO ROBERTO TEIXEIRA TRINO JUNIOR</text:span><text:span text:style-name="T7"> – OAB/RJ87929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oft-page-break/><text:span text:style-name="T162">116. </text:span><text:span text:style-name="T150">APELAÇÃO CÍVEL N 0200453-71.2024.8.06.008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ELINA CRISTINA ARA</text:span><text:span text:style-name="T50">Ú</text:span><text:span text:style-name="T7">JO NASCIMENTO<text:line-break/></text:span><text:span text:style-name="T8">ADVOGADO: WILLIAM KLEBER GOMES DE SOUSA LIMA</text:span><text:span text:style-name="T7"> - OAB/CE28587-A<text:line-break/></text:span><text:span text:style-name="T150">APELAD</text:span><text:span text:style-name="T206">A</text:span><text:span text:style-name="T7">: ASSOCIA</text:span><text:span text:style-name="T50">ÇÃ</text:span><text:span text:style-name="T7">O BRASILEIRA DOS SERVIDORES P</text:span><text:span text:style-name="T50">Ú</text:span><text:span text:style-name="T7">BLICOS – ABSP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17. </text:span><text:span text:style-name="T150">APELAÇÃO CÍVEL N 3002107-19.2024.8.06.015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MARGARIDA FERREIRA DE MELO SILVA<text:line-break/></text:span><text:span text:style-name="T8">ADVOGADO: FRANCISCO RAMON HOLANDA DOS SANTOS</text:span><text:span text:style-name="T7"> - OAB/CE24164-A<text:line-break/></text:span><text:span text:style-name="T8">ADVOGADO: FELIPE NUNES MENDES</text:span><text:span text:style-name="T7"> - OAB/CE34064-A<text:line-break/></text:span><text:span text:style-name="T150">APELAD</text:span><text:span text:style-name="T187">A</text:span><text:span text:style-name="T7">: BRADESCO VIDA E PREVID</text:span><text:span text:style-name="T50">Ê</text:span><text:span text:style-name="T7">NCIA S.A.<text:line-break/></text:span><text:span text:style-name="T8">ADVOGADO: PAULO EDUARDO PRADO</text:span><text:span text:style-name="T7"> – OAB/CE24314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18. </text:span><text:span text:style-name="T150">APELAÇÃO CÍVEL N 0280963-29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JOS</text:span><text:span text:style-name="T50">É</text:span><text:span text:style-name="T7"> DE LIMA<text:line-break/></text:span><text:span text:style-name="T8">ADVOGAD</text:span><text:span text:style-name="T51">A</text:span><text:span text:style-name="T8">: NAT</text:span><text:span text:style-name="T51">Á</text:span><text:span text:style-name="T8">LIA DE OLIVEIRA ALBUQUERQUE RIBEIRO</text:span><text:span text:style-name="T7"> - OAB/CE11201-A<text:line-break/></text:span><text:span text:style-name="T150">APELADO</text:span><text:span text:style-name="T7">: BANCO DO BRASIL S.A.<text:line-break/></text:span><text:span text:style-name="T8">ADVOGADO: NEI CALDERON</text:span><text:span text:style-name="T7"> – OAB/CE33485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oft-page-break/><text:span text:style-name="T162">119. </text:span><text:span text:style-name="T150">APELAÇÃO CÍVEL N 3000401-42.2025.8.06.002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LEONOR TEIXEIRA DE ARA</text:span><text:span text:style-name="T50">Ú</text:span><text:span text:style-name="T7">JO ROM</text:span><text:span text:style-name="T50">Ã</text:span><text:span text:style-name="T7">O<text:line-break/></text:span><text:span text:style-name="T8">ADVOGADO: FRANCISCO REGIOS PEREIRA NETO</text:span><text:span text:style-name="T7"> - OAB/CE25034-A<text:line-break/></text:span><text:span text:style-name="T8">ADVOGADO: FRANCISCO AUGUSTO OLIVEIRA PAES DE ANDRADE</text:span><text:span text:style-name="T7"> - OAB/CE38088-A<text:line-break/></text:span><text:span text:style-name="T150">APELADO</text:span><text:span text:style-name="T7">: BANCO BRADESCO FINANCIAMENTOS S.A.<text:line-break/></text:span><text:span text:style-name="T8">ADVOGADO: FRANCISCO SAMPAIO DE MENEZES J</text:span><text:span text:style-name="T51">Ú</text:span><text:span text:style-name="T8">NIOR</text:span><text:span text:style-name="T7"> – OAB/CE9075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20. </text:span><text:span text:style-name="T150">APELAÇÃO CÍVEL N 0202721-06.2023.8.06.002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ERLENE DA CONCEI</text:span><text:span text:style-name="T50">ÇÃ</text:span><text:span text:style-name="T7">O SILVA<text:line-break/></text:span><text:span text:style-name="T8">ADVOGADO: DOMINGOS MARIA BEZERRA J</text:span><text:span text:style-name="T51">Ú</text:span><text:span text:style-name="T8">NIOR</text:span><text:span text:style-name="T7"> - OAB/CE27346-A<text:line-break/></text:span><text:span text:style-name="T150">APELADO</text:span><text:span text:style-name="T7">: BANCO BMG S.A.<text:line-break/></text:span><text:span text:style-name="T8">ADVOGAD</text:span><text:span text:style-name="T51">A</text:span><text:span text:style-name="T8">: FERNANDA RAFAELLA OLIVEIRA DE CARVALHO</text:span><text:span text:style-name="T7"> – OAB/PE32766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21. </text:span><text:span text:style-name="T150">APELAÇÃO CÍVEL N 0200981-04.2024.8.06.005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ENEDITA ALC</text:span><text:span text:style-name="T50">Â</text:span><text:span text:style-name="T7">NTARA DOS REIS<text:line-break/></text:span><text:span text:style-name="T8">ADVOGADO: JO</text:span><text:span text:style-name="T51">Ã</text:span><text:span text:style-name="T8">O VICTOR DA SILVA MONTEIRO</text:span><text:span text:style-name="T7"> - OAB/CE49137-B<text:line-break/></text:span><text:span text:style-name="T150">APELAD</text:span><text:span text:style-name="T187">A</text:span><text:span text:style-name="T7">: CONAFER - CONFEDERA</text:span><text:span text:style-name="T50">ÇÃ</text:span><text:span text:style-name="T7">O NACIONAL DOS AGRICULTORES FAMILIARES E EMPREEND. FAMI. RURAIS DO BRASIL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oft-page-break/><text:span text:style-name="T162">122. </text:span><text:span text:style-name="T150">APELAÇÃO CÍVEL N 0243595-25.202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</text:span><text:span text:style-name="T50">É</text:span><text:span text:style-name="T7"> ARMANDO DE SALES SAMPAIO<text:line-break/></text:span><text:span text:style-name="T8">ADVOGAD</text:span><text:span text:style-name="T51">A</text:span><text:span text:style-name="T8">: LARISSA MAIA NUNES</text:span><text:span text:style-name="T7"> - OAB/CE22816<text:line-break/></text:span><text:span text:style-name="T8">ADVOGAD</text:span><text:span text:style-name="T51">A</text:span><text:span text:style-name="T8">: MARIANA BRAGA SYDRI</text:span><text:span text:style-name="T51">Ã</text:span><text:span text:style-name="T8">O DE ALENCAR</text:span><text:span text:style-name="T7"> - OAB/CE20608-A<text:line-break/></text:span><text:span text:style-name="T150">APELAD</text:span><text:span text:style-name="T187">A</text:span><text:span text:style-name="T7">: MARGARIDA MARIA DA COSTA SAMPAIO<text:line-break/></text:span><text:span text:style-name="T8">ADVOGADO: BRUNO LIMA BARBALHO</text:span><text:span text:style-name="T7"> - OAB/CE34400-A<text:line-break/></text:span><text:span text:style-name="T8">ADVOGADO: PAULO SOUZA BARBOSA NETO</text:span><text:span text:style-name="T7"> - OAB/CE28754-A<text:line-break/></text:span><text:span text:style-name="T8">ADVOGADO: RODRIGO COLARES FREIRE</text:span><text:span text:style-name="T7"> – OAB/CE31398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23. </text:span><text:span text:style-name="T150">APELAÇÃO CÍVEL N 0202535-17.2024.8.06.007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PAULINO DE SOUSA<text:line-break/></text:span><text:span text:style-name="T8">ADVOGAD</text:span><text:span text:style-name="T51">A</text:span><text:span text:style-name="T8">: MARIA CLARA DE MACEDO SOARES MELO</text:span><text:span text:style-name="T7"> - OAB/PE53458-A<text:line-break/></text:span><text:span text:style-name="T8">ADVOGADO: JO</text:span><text:span text:style-name="T51">Ã</text:span><text:span text:style-name="T8">O HENRIQUE ELOI DE MELO</text:span><text:span text:style-name="T7"> - OAB/PE53457-A<text:line-break/></text:span><text:span text:style-name="T150">APELADO</text:span><text:span text:style-name="T7">: BANCO BMG S.A.<text:line-break/></text:span><text:span text:style-name="T8">ADVOGAD</text:span><text:span text:style-name="T51">A</text:span><text:span text:style-name="T8">: FERNANDA RAFAELLA OLIVEIRA DE CARVALHO</text:span><text:span text:style-name="T7"> – OAB/PE32766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24. </text:span><text:span text:style-name="T150">AGRAVO DE INSTRUMENTO N 0623766-20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PAULO ERNANE NUNES DE ALMEIDA<text:line-break/></text:span><text:span text:style-name="T8">ADVOGADO: ANT</text:span><text:span text:style-name="T51">Ô</text:span><text:span text:style-name="T8">NIO EUG</text:span><text:span text:style-name="T51">Ê</text:span><text:span text:style-name="T8">NIO FIGUEIREDO DE ALMEIDA</text:span><text:span text:style-name="T7"> - OAB/CE6809-A<text:line-break/></text:span><text:span text:style-name="T150">AGRAVADO</text:span><text:span text:style-name="T7">: M. C. C. A.<text:line-break/></text:span><text:span text:style-name="T8">ADVOGADO: FRANCISCO ERIVELTO LIMA DOS SANTOS</text:span><text:span text:style-name="T7"> – OAB/CE36064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oft-page-break/><text:span text:style-name="T162">125. </text:span><text:span text:style-name="T150">APELAÇÃO CÍVEL N 0229221-62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FICSA S/A.<text:line-break/></text:span><text:span text:style-name="T8">ADVOGAD</text:span><text:span text:style-name="T51">A</text:span><text:span text:style-name="T8">: FERNANDA RAFAELLA OLIVEIRA DE CARVALHO</text:span><text:span text:style-name="T7"> - OAB/PE32766-A<text:line-break/></text:span><text:span text:style-name="T150">APELADO</text:span><text:span text:style-name="T7">: ALDENOR DO NASCIMENTO DA SILVA<text:line-break/></text:span><text:span text:style-name="T8">ADVOGADO: JO</text:span><text:span text:style-name="T51">Ã</text:span><text:span text:style-name="T8">O </text:span><text:span text:style-name="T51">Í</text:span><text:span text:style-name="T8">TALO OLIVEIRA CLEMENTE POMPEU</text:span><text:span text:style-name="T7"> - OAB/CE30643-A<text:line-break/></text:span><text:span text:style-name="T8">ADVOGADO: DIONNATHAN DUARTE DA SILVA</text:span><text:span text:style-name="T7"> – OAB/CE43029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26. </text:span><text:span text:style-name="T150">APELAÇÃO CÍVEL N 0207266-14.202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FRANCISCO SAMPAIO DE MENEZES J</text:span><text:span text:style-name="T51">Ú</text:span><text:span text:style-name="T8">NIOR</text:span><text:span text:style-name="T7"> - OAB/CE9075-A<text:line-break/></text:span><text:span text:style-name="T150">APELAD</text:span><text:span text:style-name="T187">A</text:span><text:span text:style-name="T7">: ISIS MARIA DE LIMA<text:line-break/></text:span><text:span text:style-name="T150">APELAD</text:span><text:span text:style-name="T187">A</text:span><text:span text:style-name="T7">: RAIMUNDA NEUMA DE SOUSA PAIVA<text:line-break/></text:span><text:span text:style-name="T8">ADVOGADO: EDUARDA CRISTINA CAETANO DE SOUZA</text:span><text:span text:style-name="T7"> - OAB/CE17272-A<text:line-break/></text:span><text:span text:style-name="T150">APELAD</text:span><text:span text:style-name="T187">A</text:span><text:span text:style-name="T7">: REGINA MARIA LIMA LEITE<text:line-break/></text:span><text:span text:style-name="T150">APELADO</text:span><text:span text:style-name="T7">: FERNANDO SOUZA LIMA<text:line-break/></text:span><text:span text:style-name="T150">APELAD</text:span><text:span text:style-name="T187">A</text:span><text:span text:style-name="T7">: Elisa Regina Paiva Lima<text:line-break/></text:span><text:span text:style-name="T150">APELAD</text:span><text:span text:style-name="T187">A</text:span><text:span text:style-name="T7">: MARIA MADALENA LIMA DE SOUZ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/text:p>
      <text:p text:style-name="P207"/>
      <text:p text:style-name="P177"><text:span text:style-name="T162">127. </text:span><text:span text:style-name="T150">APELAÇÃO CÍVEL N 3000662-77.2024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A SECUNDO SILVA<text:line-break/></text:span><text:span text:style-name="T8">ADVOGADO: RENATO ALVES DE MELO</text:span><text:span text:style-name="T7"> - OAB/CE29801-A<text:line-break/></text:span><text:span text:style-name="T8">ADVOGAD</text:span><text:span text:style-name="T53">A</text:span><text:span text:style-name="T8">: JULIANA RIBEIRO PROC</text:span><text:span text:style-name="T53">Ó</text:span><text:span text:style-name="T8">PIO</text:span><text:span text:style-name="T7"> - OAB/CE52620-A<text:line-break/></text:span><text:span text:style-name="T8">ADVOGAD</text:span><text:span text:style-name="T53">A</text:span><text:span text:style-name="T8">: MARIA EUG</text:span><text:span text:style-name="T53">Ê</text:span><text:span text:style-name="T8">NIA FILGUEIRAS MILFONT DE ALMEIDA</text:span><text:span text:style-name="T7"> - OAB/CE52483-A<text:line-break/></text:span><text:span text:style-name="T8">ADVOGAD</text:span><text:span text:style-name="T53">A</text:span><text:span text:style-name="T8">: JHYULLY CAVALCANTE BESERRA LEITE</text:span><text:span text:style-name="T7"> - OAB/CE42362-A<text:line-break/></text:span><text:span text:style-name="T150">APELAD</text:span><text:span text:style-name="T188">A</text:span><text:span text:style-name="T7">: CONFEDERA</text:span><text:span text:style-name="T52">ÇÃ</text:span><text:span text:style-name="T7">O BRASILEIRA DOS TRABALHADORES DA PESCA E AQUICULTURA.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oft-page-break/><text:span text:style-name="T162">128. </text:span><text:span text:style-name="T150">APELAÇÃO CÍVEL N 0167813-17.2017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ITAU UNIBANCO S.A.<text:line-break/></text:span><text:span text:style-name="T8">ADVOGADO: JULIANO RICARDO SCHMITT</text:span><text:span text:style-name="T7"> - OAB/SC20875-A<text:line-break/></text:span><text:span text:style-name="T8">ADVOGADO: PEDRO ROBERTO ROM</text:span><text:span text:style-name="T53">Ã</text:span><text:span text:style-name="T8">O</text:span><text:span text:style-name="T7"> - OAB/SP209551-A<text:line-break/></text:span><text:span text:style-name="T150">APELAD</text:span><text:span text:style-name="T188">A</text:span><text:span text:style-name="T7">: EDILZENIR GUEDES DIAS<text:line-break/></text:span><text:span text:style-name="T8">ADVOGADO: VICTOR DA SILVA SANTOS</text:span><text:span text:style-name="T7"> – OAB/CE27025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29. </text:span><text:span text:style-name="T150">APELAÇÃO CÍVEL N 3001047-38.2025.8.06.016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AS GRACAS BRITO OLIVEIRA<text:line-break/></text:span><text:span text:style-name="T8">ADVOGADO: FELIPE FONTELES DE SOUSA</text:span><text:span text:style-name="T7"> - OAB/CE33649-A<text:line-break/></text:span><text:span text:style-name="T8">ADVOGADO: BRUNO HENRIQUE VAZ CARVALHO</text:span><text:span text:style-name="T7"> - OAB/CE19341-A<text:line-break/></text:span><text:span text:style-name="T8">ADVOGADO: JO</text:span><text:span text:style-name="T53">Ã</text:span><text:span text:style-name="T8">O ALVES DE SOUSA FILHO</text:span><text:span text:style-name="T7"> - OAB/CE22563-A<text:line-break/></text:span><text:span text:style-name="T150">APELADO</text:span><text:span text:style-name="T7">: BANCO DO BRASIL S.A.<text:line-break/></text:span><text:span text:style-name="T8">ADVOGADO: DAVID SOMBRA PEIXOTO</text:span><text:span text:style-name="T7"> – OAB/CE16477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30. </text:span><text:span text:style-name="T150">AGRAVO DE INSTRUMENTO N 3008410-17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FRANCINEIDE DE OLIVEIRA<text:line-break/></text:span><text:span text:style-name="T8">ADVOGADO: DJACI DO NASCIMENTO SILVA</text:span><text:span text:style-name="T7"> - OAB/CE13014-A<text:line-break/></text:span><text:span text:style-name="T150">AGRAVADO</text:span><text:span text:style-name="T7">: BANCO BMG S.A.<text:line-break/></text:span><text:span text:style-name="T8">ADVOGADO: FELIPE GAZOLA VIEIRA MARQUES</text:span><text:span text:style-name="T7"> – OAB/CE30071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oft-page-break/><text:span text:style-name="T162">131. </text:span><text:span text:style-name="T150">APELAÇÃO CÍVEL N 3000027-94.2025.8.06.007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ROSIMIRA CL</text:span><text:span text:style-name="T52">Á</text:span><text:span text:style-name="T7">UDIA SAMPAIO PEIXOTO<text:line-break/></text:span><text:span text:style-name="T8">ADVOGADO: MARCOS ANT</text:span><text:span text:style-name="T53">Ô</text:span><text:span text:style-name="T8">NIO IN</text:span><text:span text:style-name="T53">Á</text:span><text:span text:style-name="T8">CIO DA SILVA</text:span><text:span text:style-name="T7"> - OAB/CE20417-A<text:line-break/></text:span><text:span text:style-name="T150">APELANTE</text:span><text:span text:style-name="T7">: CAIXA DE PREVID</text:span><text:span text:style-name="T52">Ê</text:span><text:span text:style-name="T7">NCIA E ASSIST</text:span><text:span text:style-name="T52">Ê</text:span><text:span text:style-name="T7">NCIA DOS SERVIDORES DA FUNDA</text:span><text:span text:style-name="T52">ÇÃ</text:span><text:span text:style-name="T7">O NACIONAL DE SA</text:span><text:span text:style-name="T52">Ú</text:span><text:span text:style-name="T7">DE<text:line-break/></text:span><text:span text:style-name="T8">ADVOGADO: RAFAEL SALEK RUIZ</text:span><text:span text:style-name="T7"> - OAB/RJ94228-A<text:line-break/></text:span><text:span text:style-name="T150">APELAD</text:span><text:span text:style-name="T188">A</text:span><text:span text:style-name="T7">: CAIXA DE PREVID</text:span><text:span text:style-name="T52">Ê</text:span><text:span text:style-name="T7">NCIA E ASSIST</text:span><text:span text:style-name="T52">Ê</text:span><text:span text:style-name="T7">NCIA DOS SERVIDORES DA FUNDA</text:span><text:span text:style-name="T52">ÇÃ</text:span><text:span text:style-name="T7">O NACIONAL DE SA</text:span><text:span text:style-name="T52">Ú</text:span><text:span text:style-name="T7">DE<text:line-break/></text:span><text:span text:style-name="T8">ADVOGADO: RAFAEL SALEK RUIZ</text:span><text:span text:style-name="T7"> - OAB/RJ94228-A<text:line-break/></text:span><text:span text:style-name="T150">APELAD</text:span><text:span text:style-name="T188">A</text:span><text:span text:style-name="T7">: ROSIMIRA CL</text:span><text:span text:style-name="T52">Á</text:span><text:span text:style-name="T7">UDIA SAMPAIO PEIXOTO<text:line-break/></text:span><text:span text:style-name="T8">ADVOGADO: MARCOS ANT</text:span><text:span text:style-name="T53">Ô</text:span><text:span text:style-name="T8">NIO IN</text:span><text:span text:style-name="T53">Á</text:span><text:span text:style-name="T8">CIO DA SILVA</text:span><text:span text:style-name="T7"> – OAB/CE20417-A</text:span></text:p>
      <text:p text:style-name="P146"><text:span text:style-name="Fonte_20_parág._20_padrão"><text:span text:style-name="T247">1→ Apelo d</text:span></text:span><text:span text:style-name="Fonte_20_parág._20_padrão"><text:span text:style-name="T248">e ROSIMIRA CL</text:span></text:span><text:span text:style-name="Fonte_20_parág._20_padrão"><text:span text:style-name="T258">Á</text:span></text:span><text:span text:style-name="Fonte_20_parág._20_padrão"><text:span text:style-name="T248">UDIA SAMPAIO PEIXOTO</text:span></text:span><text:span text:style-name="Fonte_20_parág._20_padrão"><text:span text:style-name="T247">:</text:span>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8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8"><text:span text:style-name="Fonte_20_parág._20_padrão"><text:span text:style-name="T133">( <text:s text:c="2"/>) Unânime <text:s/>( <text:s text:c="2"/>) Maioria</text:span></text:span></text:p>
      <text:p text:style-name="P60"/>
      <text:p text:style-name="P50"><text:span text:style-name="Fonte_20_parág._20_padrão"><text:span text:style-name="T247">2→ Apelo d</text:span></text:span><text:span text:style-name="Fonte_20_parág._20_padrão"><text:span text:style-name="T257">a</text:span></text:span><text:span text:style-name="Fonte_20_parág._20_padrão"><text:span text:style-name="T248"> CAIXA DE PREVID</text:span></text:span><text:span text:style-name="Fonte_20_parág._20_padrão"><text:span text:style-name="T258">Ê</text:span></text:span><text:span text:style-name="Fonte_20_parág._20_padrão"><text:span text:style-name="T248">NCIA E ASSIST</text:span></text:span><text:span text:style-name="Fonte_20_parág._20_padrão"><text:span text:style-name="T258">Ê</text:span></text:span><text:span text:style-name="Fonte_20_parág._20_padrão"><text:span text:style-name="T248">NCIA DOS SERVIDORES DA FUNDA</text:span></text:span><text:span text:style-name="Fonte_20_parág._20_padrão"><text:span text:style-name="T258">ÇÃ</text:span></text:span><text:span text:style-name="Fonte_20_parág._20_padrão"><text:span text:style-name="T248">O NACIONAL DE SA</text:span></text:span><text:span text:style-name="Fonte_20_parág._20_padrão"><text:span text:style-name="T258">Ú</text:span></text:span><text:span text:style-name="Fonte_20_parág._20_padrão"><text:span text:style-name="T248">DE</text:span></text:span><text:span text:style-name="Fonte_20_parág._20_padrão"><text:span text:style-name="T247">:</text:span>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/text:span></text:p>
      <text:p text:style-name="P177"><text:span text:style-name="T162">132. </text:span><text:span text:style-name="T150">APELAÇÃO CÍVEL N 0200104-70.2023.8.06.0127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APARECIDA DE FREITAS SAMPAIO<text:line-break/></text:span><text:span text:style-name="T8">ADVOGADO: FRANCISCO GUSTAVO MUNIZ DE MESQUITA</text:span><text:span text:style-name="T7"> - OAB/CE31449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53">Ú</text:span><text:span text:style-name="T8">NIOR</text:span><text:span text:style-name="T7"> – OAB/CE9075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oft-page-break/><text:span text:style-name="T162">133. </text:span><text:span text:style-name="T150">APELAÇÃO CÍVEL N 3000587-02.2024.8.06.012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SOCORRO ALVES DUCA<text:line-break/></text:span><text:span text:style-name="T8">ADVOGADO: ALISON ROM</text:span><text:span text:style-name="T53">Á</text:span><text:span text:style-name="T8">RIO LINHARES DE SOUSA</text:span><text:span text:style-name="T7"> - OAB/CE36478-A<text:line-break/></text:span><text:span text:style-name="T150">APELADO</text:span><text:span text:style-name="T7">: BINCLUB SERVICOS DE ADMINISTRA</text:span><text:span text:style-name="T52">ÇÃ</text:span><text:span text:style-name="T7">O E DE PROGRAMAS DE FIDELIDADE LTDA.<text:line-break/></text:span><text:span text:style-name="T8">ADVOGAD</text:span><text:span text:style-name="T53">A</text:span><text:span text:style-name="T8">: VIVIANI FRANCO PEREIRA</text:span><text:span text:style-name="T7"> – OAB/SP410071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34. </text:span><text:span text:style-name="T150">APELAÇÃO CÍVEL N 0200372-41.2022.8.06.006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FRANCISCO SAMPAIO DE MENEZES J</text:span><text:span text:style-name="T53">Ú</text:span><text:span text:style-name="T8">NIOR</text:span><text:span text:style-name="T7"> - OAB/CE9075-A<text:line-break/></text:span><text:span text:style-name="T150">APELAD</text:span><text:span text:style-name="T188">A</text:span><text:span text:style-name="T7">: LUZIA MENEZES DE CARVALHO<text:line-break/></text:span><text:span text:style-name="T8">ADVOGADO: FRANCISCO LAECIO DE AGUIAR FILHO</text:span><text:span text:style-name="T7"> - OAB/CE23633-A<text:line-break/></text:span><text:span text:style-name="T150">APELADO</text:span><text:span text:style-name="T7">: ESPÓLIO DE MANUEL MACÁRIO DE ARRUDA<text:line-break/></text:span><text:span text:style-name="T8">ADVOGADO: FRANCISCO LA</text:span><text:span text:style-name="T53">É</text:span><text:span text:style-name="T8">CIO DE AGUIAR FILHO</text:span><text:span text:style-name="T7"> – OAB/CE23633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35. </text:span><text:span text:style-name="T150">APELAÇÃO CÍVEL N 3004417-26.2025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FERREIRA DA SILVA<text:line-break/></text:span><text:span text:style-name="T8">ADVOGADO: J</text:span><text:span text:style-name="T53">Ú</text:span><text:span text:style-name="T8">LIO MANUEL URQUETA GOMEZ J</text:span><text:span text:style-name="T53">Ú</text:span><text:span text:style-name="T8">NIOR</text:span><text:span text:style-name="T7"> - OAB/SC52867-A<text:line-break/></text:span><text:span text:style-name="T150">APELADO</text:span><text:span text:style-name="T7">: BANCO PAN S.A.<text:line-break/></text:span><text:span text:style-name="T8">ADVOGADO: DENNER DE BARROS E MASCARENHAS BARBOSA</text:span><text:span text:style-name="T7"> – OAB/CE41218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pan text:style-name="T162"/></text:p>
      <text:p text:style-name="P215"><text:soft-page-break/><text:span text:style-name="T162">136. </text:span><text:span text:style-name="T150">APELAÇÃO CÍVEL N 0200228-61.2024.8.06.011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PEREIRA ROQUE<text:line-break/></text:span><text:span text:style-name="T8">ADVOGADO: WANDIBERG PINHEIRO DA SILVA</text:span><text:span text:style-name="T7"> - OAB/CE48588-A<text:line-break/></text:span><text:span text:style-name="T150">APELADO</text:span><text:span text:style-name="T7">: BANCO BRADESCO S/A<text:line-break/></text:span><text:span text:style-name="T8">ADVOGAD</text:span><text:span text:style-name="T53">A</text:span><text:span text:style-name="T8">: LARISSA SENTO S</text:span><text:span text:style-name="T53">É</text:span><text:span text:style-name="T8"> ROSSI</text:span><text:span text:style-name="T7"> - OAB/BA16330-A<text:line-break/></text:span><text:span text:style-name="T8">ADVOGADO: ROBERTO DOREA PESSOA</text:span><text:span text:style-name="T7"> – OAB/BA12407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37. </text:span><text:span text:style-name="T150">APELAÇÃO CÍVEL N 0203643-13.2024.8.06.002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CHAGAS AMARO DA SILVA<text:line-break/></text:span><text:span text:style-name="T8">ADVOGADO: DOMINGOS MARIA BEZERRA J</text:span><text:span text:style-name="T53">Ú</text:span><text:span text:style-name="T8">NIOR</text:span><text:span text:style-name="T7"> - OAB/CE27346-A<text:line-break/></text:span><text:span text:style-name="T8">ADVOGADO: ANT</text:span><text:span text:style-name="T53">Ô</text:span><text:span text:style-name="T8">NIO FERREIRA BEZERRA</text:span><text:span text:style-name="T7"> - OAB/CE26246-A<text:line-break/></text:span><text:span text:style-name="T150">APELANTE</text:span><text:span text:style-name="T7">: BANCO BRADESCO S/A<text:line-break/></text:span><text:span text:style-name="T8">ADVOGADO: FRANCISCO SAMPAIO DE MENEZES J</text:span><text:span text:style-name="T53">Ú</text:span><text:span text:style-name="T8">NIOR</text:span><text:span text:style-name="T7"> - OAB/CE9075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53">Ú</text:span><text:span text:style-name="T8">NIOR</text:span><text:span text:style-name="T7"> - OAB/CE9075-A<text:line-break/></text:span><text:span text:style-name="T150">APELAD</text:span><text:span text:style-name="T188">A</text:span><text:span text:style-name="T7">: PAULISTA - SERVI</text:span><text:span text:style-name="T52">Ç</text:span><text:span text:style-name="T7">OS DE RECEBIMENTOS E PAGAMENTOS LTDA.<text:line-break/></text:span><text:span text:style-name="T8">ADVOGADO: SAMUEL OLIVEIRA MACIEL</text:span><text:span text:style-name="T7"> - OAB/MG72793-A<text:line-break/></text:span><text:span text:style-name="T8">ADVOGAD</text:span><text:span text:style-name="T53">A</text:span><text:span text:style-name="T8">: PRISCILA SCHMIDT CASEMIRO</text:span><text:span text:style-name="T7"> - OAB/MS13312-A<text:line-break/></text:span><text:span text:style-name="T150">APELADO</text:span><text:span text:style-name="T7">: FRANCISCO CHAGAS AMARO DA SILVA<text:line-break/></text:span><text:span text:style-name="T8">ADVOGADO: DOMINGOS MARIA BEZERRA J</text:span><text:span text:style-name="T53">Ú</text:span><text:span text:style-name="T8">NIOR</text:span><text:span text:style-name="T7"> - OAB/CE27346-A<text:line-break/></text:span><text:span text:style-name="T8">ADVOGADO: ANT</text:span><text:span text:style-name="T53">Ô</text:span><text:span text:style-name="T8">NIO FERREIRA BEZERRA</text:span><text:span text:style-name="T7"> – OAB/CE26246-A</text:span></text:p>
      <text:p text:style-name="P146"><text:span text:style-name="Fonte_20_parág._20_padrão"><text:span text:style-name="T247">1→ Apelo d</text:span></text:span><text:span text:style-name="Fonte_20_parág._20_padrão"><text:span text:style-name="T248">e FRANCISCO CHAGAS AMARO DA SILVA</text:span></text:span><text:span text:style-name="Fonte_20_parág._20_padrão"><text:span text:style-name="T247">:</text:span>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8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8"><text:span text:style-name="Fonte_20_parág._20_padrão"><text:span text:style-name="T133">( <text:s text:c="2"/>) Unânime <text:s/>( <text:s text:c="2"/>) Maioria</text:span></text:span></text:p>
      <text:p text:style-name="P60"/>
      <text:p text:style-name="P50"><text:span text:style-name="Fonte_20_parág._20_padrão"><text:span text:style-name="T247">2→ Apelo d</text:span></text:span><text:span text:style-name="Fonte_20_parág._20_padrão"><text:span text:style-name="T257">o</text:span></text:span><text:span text:style-name="Fonte_20_parág._20_padrão"><text:span text:style-name="T248"> BANCO BRADESCO S/A</text:span></text:span><text:span text:style-name="Fonte_20_parág._20_padrão"><text:span text:style-name="T247">:</text:span>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62"/></text:p>
      <text:p text:style-name="P215"><text:span text:style-name="T162"/></text:p>
      <text:p text:style-name="P215"><text:soft-page-break/><text:span text:style-name="T162">138. </text:span><text:span text:style-name="T150">APELAÇÃO CÍVEL N 3000056-39.2025.8.06.030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</text:span><text:span text:style-name="T52">É</text:span><text:span text:style-name="T7"> JUSTO DA SILVA<text:line-break/></text:span><text:span text:style-name="T8">ADVOGAD</text:span><text:span text:style-name="T53">A</text:span><text:span text:style-name="T8">: MARIA ALINE TEIXEIRA DUARTE</text:span><text:span text:style-name="T7"> - OAB/CE42289-A<text:line-break/></text:span><text:span text:style-name="T150">APELAD</text:span><text:span text:style-name="T188">A</text:span><text:span text:style-name="T7">: CONFEDERA</text:span><text:span text:style-name="T52">ÇÃ</text:span><text:span text:style-name="T7">O NACIONAL DOS TRABALHADORES RURAIS AGRICULTORES E AGRICULTORAS FAMILIARES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39. </text:span><text:span text:style-name="T150">APELAÇÃO CÍVEL N 0201719-83.2024.8.06.0055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C</text:span><text:span text:style-name="T52">É</text:span><text:span text:style-name="T7">LIA ALMEIDA<text:line-break/></text:span><text:span text:style-name="T8">ADVOGAD</text:span><text:span text:style-name="T53">A</text:span><text:span text:style-name="T8">: RAQUEL DE ALENCAR E MATOS ARAG</text:span><text:span text:style-name="T53">Ã</text:span><text:span text:style-name="T8">O</text:span><text:span text:style-name="T7"> - OAB/CE49024-A<text:line-break/></text:span><text:span text:style-name="T8">ADVOGAD</text:span><text:span text:style-name="T53">A</text:span><text:span text:style-name="T8">: FRANCISCA RENATA FONSECA COELHO</text:span><text:span text:style-name="T7"> - OAB/CE17693-A<text:line-break/></text:span><text:span text:style-name="T150">APELADO</text:span><text:span text:style-name="T7">: BANCO DO BRASIL S.A.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2">140. </text:span><text:span text:style-name="T150">AGRAVO DE INSTRUMENTO N 0638612-76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CLENILDA MARIA DOS SANTOS<text:line-break/></text:span><text:span text:style-name="T8">ADVOGADO: REGINALDO PEREIRA ROSSI</text:span><text:span text:style-name="T7"> - OAB/CE29065-A<text:line-break/></text:span><text:span text:style-name="T150">AGRAVADO</text:span><text:span text:style-name="T7">: CARLOS ALBERTO DE ABREU CARDOSO FILHO </text:span><text:span text:style-name="T52">E OUTROS.</text:span><text:span text:style-name="T7"><text:line-break/></text:span><text:span text:style-name="T8">ADVOGADO: RINALDO NOGUEIRA BRAGA</text:span><text:span text:style-name="T7"> - OAB/CE14896-A<text:line-break/></text:span><text:span text:style-name="T8">ADVOGADO: TAFFAREL DEIBSON LOPES SILVEIRA</text:span><text:span text:style-name="T7"> - OAB/CE25016-A<text:line-break/></text:span><text:span text:style-name="T150">AGRAVAD</text:span><text:span text:style-name="T188">A</text:span><text:span text:style-name="T7">: </text:span><text:span text:style-name="T52">MARIA DE FÁTIMA PINTO ÂNGELO</text:span><text:span text:style-name="T7"><text:line-break/></text:span><text:span text:style-name="T150">AGRAVAD</text:span><text:span text:style-name="T188">A</text:span><text:span text:style-name="T7">: CLENILDA MARIA DOS SANTOS<text:line-break/></text:span><text:span text:style-name="T8">ADVOGADO: REGINALDO PEREIRA ROSSI</text:span><text:span text:style-name="T7"> – OAB/CE29065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63"/></text:p>
      <text:p text:style-name="P215"><text:span text:style-name="T163"/></text:p>
      <text:p text:style-name="P215"><text:span text:style-name="T163"/></text:p>
      <text:p text:style-name="P215"><text:span text:style-name="T163"/></text:p>
      <text:p text:style-name="P215"><text:soft-page-break/><text:span text:style-name="T163">141. </text:span><text:span text:style-name="T150">APELAÇÃO CÍVEL N 0200573-90.2024.8.06.0092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NILCE RODRIGUES DE MORAIS<text:line-break/></text:span><text:span text:style-name="T8">ADVOGAD</text:span><text:span text:style-name="T53">A</text:span><text:span text:style-name="T8">: ANNA RONNERIA LACERDA SOUZA</text:span><text:span text:style-name="T7"> - OAB/DF62386-B<text:line-break/></text:span><text:span text:style-name="T150">APELADO</text:span><text:span text:style-name="T7">: BANCO BRADESCO FINANCIAMENTOS S.A.<text:line-break/></text:span><text:span text:style-name="T8">ADVOGADO: THIAGO BARREIRA ROMCY</text:span><text:span text:style-name="T7"> – OAB/CE23900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3">142. </text:span><text:span text:style-name="T150">APELAÇÃO CÍVEL N 0200453-07.2024.8.06.017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ESTELA PEREIRA ARA</text:span><text:span text:style-name="T52">Ú</text:span><text:span text:style-name="T7">JO<text:line-break/></text:span><text:span text:style-name="T8">ADVOGADO: FRANCISCO GUSTAVO MUNIZ DE MESQUITA</text:span><text:span text:style-name="T7"> - OAB/CE31449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53">Ú</text:span><text:span text:style-name="T8">NIOR</text:span><text:span text:style-name="T7"> – OAB/CE9075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3">143. </text:span><text:span text:style-name="T150">APELAÇÃO CÍVEL N 0141853-74.2008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E F</text:span><text:span text:style-name="T52">Á</text:span><text:span text:style-name="T7">TIMA PITOMBEIRA REGIS<text:line-break/></text:span><text:span text:style-name="T8">ADVOGADO: ANT</text:span><text:span text:style-name="T53">Ô</text:span><text:span text:style-name="T8">NIO EDILSON MOUR</text:span><text:span text:style-name="T53">Ã</text:span><text:span text:style-name="T8">O</text:span><text:span text:style-name="T7"> - OAB/CE15310-A<text:line-break/></text:span><text:span text:style-name="T150">APELANTE</text:span><text:span text:style-name="T7">: PEDRO JULI</text:span><text:span text:style-name="T52">Ã</text:span><text:span text:style-name="T7">O BANDEIRA REGIS<text:line-break/></text:span><text:span text:style-name="T8">ADVOGADO: ANT</text:span><text:span text:style-name="T53">Ô</text:span><text:span text:style-name="T8">NIO EDILSON MOUR</text:span><text:span text:style-name="T53">Ã</text:span><text:span text:style-name="T8">O</text:span><text:span text:style-name="T7"> - OAB/CE15310-A<text:line-break/></text:span><text:span text:style-name="T150">APELAD</text:span><text:span text:style-name="T188">A</text:span><text:span text:style-name="T7">: CAIXA DE PREVID</text:span><text:span text:style-name="T52">Ê</text:span><text:span text:style-name="T7">NCIA DOS FUNCS DO BANCO DO BRASIL<text:line-break/></text:span><text:span text:style-name="T8">ADVOGAD</text:span><text:span text:style-name="T53">A</text:span><text:span text:style-name="T8">: MIZZI GOMES GEDEON</text:span><text:span text:style-name="T7"> – OAB/MA14371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63"/></text:p>
      <text:p text:style-name="P215"><text:span text:style-name="T163"/></text:p>
      <text:p text:style-name="P215"><text:span text:style-name="T163"/></text:p>
      <text:p text:style-name="P215"><text:span text:style-name="T163"/></text:p>
      <text:p text:style-name="P215"><text:span text:style-name="T163"/></text:p>
      <text:p text:style-name="P215"><text:span text:style-name="T163"/></text:p>
      <text:p text:style-name="P215"><text:soft-page-break/><text:span text:style-name="T163">144. </text:span><text:span text:style-name="T150">APELAÇÃO CÍVEL N 0200289-27.2024.8.06.0175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ROBERTO DOREA PESSOA</text:span><text:span text:style-name="T7"> - OAB/BA12407-A<text:line-break/></text:span><text:span text:style-name="T150">APELADO</text:span><text:span text:style-name="T7">: FRANCISCA BEZERRA OLIVEIRA<text:line-break/></text:span><text:span text:style-name="T8">ADVOGADO: ANT</text:span><text:span text:style-name="T53">Ô</text:span><text:span text:style-name="T8">NIO BERNARDO DE CASTRO</text:span><text:span text:style-name="T7"> – OAB/CE32741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3">145. </text:span><text:span text:style-name="T150">APELAÇÃO CÍVEL N 0200529-06.2024.8.06.004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OSITA MONTEIRO DOS SANTOS<text:line-break/></text:span><text:span text:style-name="T8">ADVOGADO: JEFFERSON FERNANDES DOS SANTOS</text:span><text:span text:style-name="T7"> - OAB/CE44818-A<text:line-break/></text:span><text:span text:style-name="T8">ADVOGAD</text:span><text:span text:style-name="T53">A</text:span><text:span text:style-name="T8">: LORENA SILVA PIANC</text:span><text:span text:style-name="T53">Ó</text:span><text:span text:style-name="T7"> - OAB/CE50322-A<text:line-break/></text:span><text:span text:style-name="T8">ADVOGAD</text:span><text:span text:style-name="T53">A</text:span><text:span text:style-name="T8">: J</text:span><text:span text:style-name="T53">Ú</text:span><text:span text:style-name="T8">LIA CARNELUTTI FLORENTINO</text:span><text:span text:style-name="T7"> - OAB/CE42229-A<text:line-break/></text:span><text:span text:style-name="T8">ADVOGADO: L</text:span><text:span text:style-name="T53">Í</text:span><text:span text:style-name="T8">VIO MARTINS ALVES</text:span><text:span text:style-name="T7"> - OAB/CE15942-A<text:line-break/></text:span><text:span text:style-name="T8">ADVOGADO: CAIO CLEMENTINO CAETANO COSTA</text:span><text:span text:style-name="T7"> - OAB/CE48342-A<text:line-break/></text:span><text:span text:style-name="T8">ADVOGADO: RODOLFO PEREIRA TEIXEIRA</text:span><text:span text:style-name="T7"> - OAB/CE45449-A<text:line-break/></text:span><text:span text:style-name="T8">ADVOGAD</text:span><text:span text:style-name="T53">A</text:span><text:span text:style-name="T8">: RAYONARA RODRIGUES TEIXEIRA</text:span><text:span text:style-name="T7"> - OAB/CE50060-A<text:line-break/></text:span><text:span text:style-name="T150">APELADO</text:span><text:span text:style-name="T7">: BANCO ITAU BMG CONSIGNADO S.A.<text:line-break/></text:span><text:span text:style-name="T8">ADVOGADO: ANT</text:span><text:span text:style-name="T53">Ô</text:span><text:span text:style-name="T8">NIO DE MORAES DOURADO NETO</text:span><text:span text:style-name="T7"> – OAB/PE23255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3">146. </text:span><text:span text:style-name="T150">APELAÇÃO CÍVEL N 0212338-74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T</text:span><text:span text:style-name="T54">Ô</text:span><text:span text:style-name="T7">NIO DE MESQUITA PEREIRA<text:line-break/></text:span><text:span text:style-name="T8">ADVOGADO: GEORGE HIDASI FILHO</text:span><text:span text:style-name="T7"> - OAB/GO39612-A<text:line-break/></text:span><text:span text:style-name="T150">APELADO</text:span><text:span text:style-name="T7">: BANCO PAN S.A.<text:line-break/></text:span><text:span text:style-name="T8">ADVOGADO: RONALDO NOGUEIRA SIM</text:span><text:span text:style-name="T55">Õ</text:span><text:span text:style-name="T8">ES</text:span><text:span text:style-name="T7"> - OAB/CE17801-A<text:line-break/></text:span><text:span text:style-name="T8">ADVOGADO: JO</text:span><text:span text:style-name="T55">Ã</text:span><text:span text:style-name="T8">O VITOR CHAVES MARQUES DIAS</text:span><text:span text:style-name="T7"> – OAB/CE30348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/text:p>
      <text:p text:style-name="P215"><text:span text:style-name="T7"><text:line-break/></text:span></text:p>
      <text:p text:style-name="P215"><text:span text:style-name="T163"/></text:p>
      <text:p text:style-name="P215"><text:soft-page-break/><text:span text:style-name="T163">147. </text:span><text:span text:style-name="T150">APELAÇÃO CÍVEL N 0105999-30.2015.8.06.0112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</text:span><text:span text:style-name="T54">MARIA DO SOCORRO JESUÍNO LACERDA</text:span><text:span text:style-name="T7"><text:line-break/></text:span><text:span text:style-name="T8">ADVOGADO: GWERSON JOCSAN QUEIROZ DE FIGUEIREDO</text:span><text:span text:style-name="T7"> - OAB/CE22776-A<text:line-break/></text:span><text:span text:style-name="T150">APELAD</text:span><text:span text:style-name="T189">A</text:span><text:span text:style-name="T7">: </text:span><text:span text:style-name="T54">MARIA CESÁRIO DE ARAÚJO.</text:span><text:span text:style-name="T7"><text:line-break/></text:span><text:span text:style-name="T150">APELADO</text:span><text:span text:style-name="T7">: </text:span><text:span text:style-name="T54">FRANCISCO ANCHIETA TOMÉ DOS SANTOS</text:span><text:span text:style-name="T7"><text:line-break/></text:span><text:span text:style-name="T150">APELAD</text:span><text:span text:style-name="T189">A</text:span><text:span text:style-name="T7">: MARIA DAS GRA</text:span><text:span text:style-name="T54">Ç</text:span><text:span text:style-name="T7">AS GOMES DA SILVA<text:line-break/></text:span><text:span text:style-name="T8">ADVOGADO: JOS</text:span><text:span text:style-name="T55">É</text:span><text:span text:style-name="T8"> MARCIUDEDITH SARAIVA ALVES</text:span><text:span text:style-name="T7"> - OAB/CE12473-A<text:line-break/></text:span><text:span text:style-name="T8">ADVOGADO: NELSON GON</text:span><text:span text:style-name="T55">Ç</text:span><text:span text:style-name="T8">ALVES MACEDO MAGALH</text:span><text:span text:style-name="T55">Ã</text:span><text:span text:style-name="T8">ES</text:span><text:span text:style-name="T7"> - OAB/CE16650-A<text:line-break/></text:span><text:span text:style-name="T8">ADVOGADO: J</text:span><text:span text:style-name="T55">Ú</text:span><text:span text:style-name="T8">LIO MAR</text:span><text:span text:style-name="T55">C</text:span><text:span text:style-name="T8">IUDEDITH SARAIVA ALVES</text:span><text:span text:style-name="T7"> - OAB/CE8811-A<text:line-break/></text:span><text:span text:style-name="T150">APELADO</text:span><text:span text:style-name="T7">: JOS</text:span><text:span text:style-name="T54">É</text:span><text:span text:style-name="T7"> </text:span><text:span text:style-name="T54">C</text:span><text:span text:style-name="T7">E</text:span><text:span text:style-name="T54">SÁ</text:span><text:span text:style-name="T7">RIO DOS SANTOS<text:line-break/></text:span><text:span text:style-name="T8">ADVOGAD</text:span><text:span text:style-name="T55">A</text:span><text:span text:style-name="T8">: GLAUCIANE TORRES NEVES QUENTAL</text:span><text:span text:style-name="T7"> - OAB/CE35317-A<text:line-break/></text:span><text:span text:style-name="T8">ADVOGAD</text:span><text:span text:style-name="T55">A</text:span><text:span text:style-name="T8">: SAMANDA BATISTA BORGES</text:span><text:span text:style-name="T7"> – OAB/CE35322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3">148. </text:span><text:span text:style-name="T150">APELAÇÃO CÍVEL N 0014705-17.2007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Nelson Coelho Neto<text:line-break/></text:span><text:span text:style-name="T8">ADVOGADO: GLAUBER FURTADO TEIXEIRA</text:span><text:span text:style-name="T7"> - OAB/CE9635-A<text:line-break/></text:span><text:span text:style-name="T150">APELANTE</text:span><text:span text:style-name="T7">: Analice da Silva Coelho<text:line-break/></text:span><text:span text:style-name="T150">APELAD</text:span><text:span text:style-name="T218">A</text:span><text:span text:style-name="T7">: VANDA PIMENTEL DE CAMPOS<text:line-break/></text:span><text:span text:style-name="T150">APELAD</text:span><text:span text:style-name="T189">A</text:span><text:span text:style-name="T7">: C</text:span><text:span text:style-name="T54">é</text:span><text:span text:style-name="T7">lia Maria Pimentel de Miranda<text:line-break/></text:span><text:span text:style-name="T8">ADVOGADO: WILSON DE NOR</text:span><text:span text:style-name="T55">Õ</text:span><text:span text:style-name="T8">ES MILFONT NETO</text:span><text:span text:style-name="T7"> - OAB/CE15248-A<text:line-break/></text:span><text:span text:style-name="T8">ADVOGADO: RUBENS FERREIRA STUDART FILHO</text:span><text:span text:style-name="T7"> - OAB/CE16081-A<text:line-break/></text:span><text:span text:style-name="T150">APELAD</text:span><text:span text:style-name="T189">A</text:span><text:span text:style-name="T7">: Terezinha Pimentel Villar de Queiroz<text:line-break/></text:span><text:span text:style-name="T150">APELAD</text:span><text:span text:style-name="T189">A</text:span><text:span text:style-name="T7">: Crisantina Pimentel Alves Pereira</text:span></text:p>
      <text:p text:style-name="P13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8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8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8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8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63"/></text:p>
      <text:p text:style-name="P215"><text:span text:style-name="T163"/></text:p>
      <text:p text:style-name="P215"><text:span text:style-name="T163"/></text:p>
      <text:p text:style-name="P215"><text:span text:style-name="T163"/></text:p>
      <text:p text:style-name="P215"><text:span text:style-name="T163"/></text:p>
      <text:p text:style-name="P215"><text:span text:style-name="T163"/></text:p>
      <text:p text:style-name="P215"><text:span text:style-name="T163"/></text:p>
      <text:p text:style-name="P215"><text:span text:style-name="T163"/></text:p>
      <text:p text:style-name="P215"><text:soft-page-break/><text:span text:style-name="T163">149. </text:span><text:span text:style-name="T150">APELAÇÃO CÍVEL N 3000311-22.2024.8.06.010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GERACINA AGOSTINHO<text:line-break/></text:span><text:span text:style-name="T8">ADVOGADO: JOS</text:span><text:span text:style-name="T55">É</text:span><text:span text:style-name="T8"> IDEMBERG NOBRE DE SENA</text:span><text:span text:style-name="T7"> - OAB/CE14260-A<text:line-break/></text:span><text:span text:style-name="T150">APELADO</text:span><text:span text:style-name="T7">: BANCO BRADESCO S.A.<text:line-break/></text:span><text:span text:style-name="T8">ADVOGADO: FELIPE GAZOLA VIEIRA MARQUES</text:span><text:span text:style-name="T7"> – OAB/CE30071-A</text:span></text:p>
      <text:p text:style-name="P13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8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8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8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8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3">150. </text:span><text:span text:style-name="T150">APELAÇÃO CÍVEL N 3000559-20.2024.8.06.006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ILMA DE SOUZA FERNANDES<text:line-break/></text:span><text:span text:style-name="T8">ADVOGADO: L</text:span><text:span text:style-name="T55">Á</text:span><text:span text:style-name="T8">ZARO VICTOR DE SOUSA</text:span><text:span text:style-name="T7"> - OAB/CE40334-A<text:line-break/></text:span><text:span text:style-name="T8">ADVOGADO: JOS</text:span><text:span text:style-name="T55">É</text:span><text:span text:style-name="T8"> NEWTON FERREIRA DE MEDEIROS FILHO</text:span><text:span text:style-name="T7"> - OAB/CE24754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55">Ú</text:span><text:span text:style-name="T8">NIOR</text:span><text:span text:style-name="T7"> – OAB/CE9075-A</text:span></text:p>
      <text:p text:style-name="P13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18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18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18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18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oft-page-break/><text:span text:style-name="T168">151. </text:span><text:span text:style-name="T150">APELAÇÃO CÍVEL N 0200954-88.2024.8.06.016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ALVES FILHO<text:line-break/></text:span><text:span text:style-name="T8">ADVOGADO: M</text:span><text:span text:style-name="T55">Á</text:span><text:span text:style-name="T8">RCIO RODOLFO TORRES CATUNDA MAGALH</text:span><text:span text:style-name="T55">Ã</text:span><text:span text:style-name="T8">ES</text:span><text:span text:style-name="T7"> - OAB/CE46595-A<text:line-break/></text:span><text:span text:style-name="T150">APELANTE</text:span><text:span text:style-name="T7">: BANCO BRADESCO S/A<text:line-break/></text:span><text:span text:style-name="T8">ADVOGADO: FRANCISCO SAMPAIO DE MENEZES J</text:span><text:span text:style-name="T78">Ú</text:span><text:span text:style-name="T8">NIOR</text:span><text:span text:style-name="T7"> - OAB/CE9075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78">Ú</text:span><text:span text:style-name="T8">NIOR</text:span><text:span text:style-name="T7"> - OAB/CE9075-A<text:line-break/></text:span><text:span text:style-name="T150">APELADO</text:span><text:span text:style-name="T7">: FRANCISCO ALVES FILHO<text:line-break/></text:span><text:span text:style-name="T8">ADVOGADO: M</text:span><text:span text:style-name="T55">Á</text:span><text:span text:style-name="T8">RCIO RODOLFO TORRES CATUNDA MAGALH</text:span><text:span text:style-name="T55">Ã</text:span><text:span text:style-name="T8">ES</text:span><text:span text:style-name="T7"> – OAB/CE46595-A</text:span></text:p>
      <text:p text:style-name="P146"><text:span text:style-name="Fonte_20_parág._20_padrão"><text:span text:style-name="T247">1→ Apelo d</text:span></text:span><text:span text:style-name="Fonte_20_parág._20_padrão"><text:span text:style-name="T248">e FRANCISCO ALVES FILHO</text:span></text:span><text:span text:style-name="Fonte_20_parág._20_padrão"><text:span text:style-name="T247">:</text:span>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8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8"><text:span text:style-name="Fonte_20_parág._20_padrão"><text:span text:style-name="T133">( <text:s text:c="2"/>) Unânime <text:s/>( <text:s text:c="2"/>) Maioria</text:span></text:span></text:p>
      <text:p text:style-name="P60"/>
      <text:p text:style-name="P50"><text:span text:style-name="Fonte_20_parág._20_padrão"><text:span text:style-name="T247">2→ Apelo d</text:span></text:span><text:span text:style-name="Fonte_20_parág._20_padrão"><text:span text:style-name="T257">o</text:span></text:span><text:span text:style-name="Fonte_20_parág._20_padrão"><text:span text:style-name="T248"> BANCO BRADESCO S/A</text:span></text:span><text:span text:style-name="Fonte_20_parág._20_padrão"><text:span text:style-name="T247">:</text:span>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8">152. </text:span><text:span text:style-name="T150">APELAÇÃO CÍVEL N 3000452-32.2025.8.06.013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TONIA VIEIRA DE OLIVEIRA<text:line-break/></text:span><text:span text:style-name="T8">ADVOGAD</text:span><text:span text:style-name="T55">A</text:span><text:span text:style-name="T8">: MARDYLLA FARIAS DE OLIVEIRA</text:span><text:span text:style-name="T7"> - OAB/CE44891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55">Ú</text:span><text:span text:style-name="T8">NIOR</text:span><text:span text:style-name="T7"> – OAB/CE9075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pan text:style-name="T168"/></text:p>
      <text:p text:style-name="P215"><text:soft-page-break/><text:span text:style-name="T168">153. </text:span><text:span text:style-name="T150">APELAÇÃO CÍVEL N 0205660-35.2022.8.06.0112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REFISA S.A. - CR</text:span><text:span text:style-name="T54">É</text:span><text:span text:style-name="T7">DITO, FINANCIAMENTO E INVESTIMENTOS<text:line-break/></text:span><text:span text:style-name="T8">ADVOGADO: L</text:span><text:span text:style-name="T55">Á</text:span><text:span text:style-name="T8">ZARO JOS</text:span><text:span text:style-name="T55">É</text:span><text:span text:style-name="T8"> GOMES J</text:span><text:span text:style-name="T55">Ú</text:span><text:span text:style-name="T8">NIOR</text:span><text:span text:style-name="T7"> - OAB/MS8125-A<text:line-break/></text:span><text:span text:style-name="T150">APELAD</text:span><text:span text:style-name="T189">A</text:span><text:span text:style-name="T7">: MARIA VIEIRA TEIXEIRA<text:line-break/></text:span><text:span text:style-name="T8">ADVOGADO: EDNEY MOURA GON</text:span><text:span text:style-name="T55">Ç</text:span><text:span text:style-name="T8">ALVES</text:span><text:span text:style-name="T7"> – OAB/CE37796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8">154. </text:span><text:span text:style-name="T150">APELAÇÃO CÍVEL N 3001212-02.2025.8.06.002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AUSTO EVANGELISTA TEIXEIRA<text:line-break/></text:span><text:span text:style-name="T8">ADVOGADO: FRANCISCO AUGUSTO OLIVEIRA PAES DE ANDRADE</text:span><text:span text:style-name="T7"> - OAB/CE38088-A<text:line-break/></text:span><text:span text:style-name="T150">APELADO</text:span><text:span text:style-name="T7">: BANCO BRADESCO FINANCIAMENTOS S.A.<text:line-break/></text:span><text:span text:style-name="T8">ADVOGADO: PAULO EDUARDO PRADO</text:span><text:span text:style-name="T7"> – OAB/CE24314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68">155. </text:span><text:span text:style-name="T150">APELAÇÃO CÍVEL N 3000722-50.2024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LIDUINA FERREIRA DUARTE<text:line-break/></text:span><text:span text:style-name="T8">ADVOGADO: WRIALLE YUGO BEZERRA CALDAS</text:span><text:span text:style-name="T7"> - OAB/CE45143-A<text:line-break/></text:span><text:span text:style-name="T150">APELADO</text:span><text:span text:style-name="T7">: BANCO BRADESCO FINANCIAMENTOS S.A.<text:line-break/></text:span><text:span text:style-name="T8">ADVOGADO: ROBERTO DOREA PESSOA</text:span><text:span text:style-name="T7"> – OAB/BA12407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oft-page-break/><text:span text:style-name="T170">156. </text:span><text:span text:style-name="T150">APELAÇÃO CÍVEL N 0204191-38.2024.8.06.002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AS GRA</text:span><text:span text:style-name="T54">Ç</text:span><text:span text:style-name="T7">AS DE SOUSA<text:line-break/></text:span><text:span text:style-name="T8">ADVOGAD</text:span><text:span text:style-name="T55">A</text:span><text:span text:style-name="T8">: ANNA RONNERIA LACERDA SOUZA</text:span><text:span text:style-name="T7"> - OAB/DF62386-B<text:line-break/></text:span><text:span text:style-name="T150">APELADO</text:span><text:span text:style-name="T7">: BANCO BRADESCO S.A.<text:line-break/></text:span><text:span text:style-name="T8">ADVOGADO: THIAGO BARREIRA ROMCY</text:span><text:span text:style-name="T7"> – OAB/CE23900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57. </text:span><text:span text:style-name="T150">APELAÇÃO CÍVEL N 3001971-63.2025.8.06.002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ANA C</text:span><text:span text:style-name="T54">Â</text:span><text:span text:style-name="T7">NDIDO EVANGELISTA<text:line-break/></text:span><text:span text:style-name="T8">ADVOGADO: FRANCISCO REGIOS PEREIRA NETO</text:span><text:span text:style-name="T7"> - OAB/CE25034-A<text:line-break/></text:span><text:span text:style-name="T8">ADVOGADO: FRANCISCO AUGUSTO OLIVEIRA PAES DE ANDRADE</text:span><text:span text:style-name="T7"> - OAB/CE38088-A<text:line-break/></text:span><text:span text:style-name="T150">APELADO</text:span><text:span text:style-name="T7">: BANCO BRADESCO S/A<text:line-break/></text:span><text:span text:style-name="T8">ADVOGADO: ROBERTO DOREA PESSOA</text:span><text:span text:style-name="T7"> – OAB/BA12407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58. </text:span><text:span text:style-name="T150">APELAÇÃO CÍVEL N 3000736-34.2024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AURENI ROBERTO SANTANA<text:line-break/></text:span><text:span text:style-name="T8">ADVOGADO: WRIALLE YUGO BEZERRA CALDAS</text:span><text:span text:style-name="T7"> - OAB/CE45143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55">Ú</text:span><text:span text:style-name="T8">NIOR</text:span><text:span text:style-name="T7"> – OAB/CE9075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oft-page-break/><text:span text:style-name="T170">159. </text:span><text:span text:style-name="T150">APELAÇÃO CÍVEL N 3001782-72.2025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</text:span><text:span text:style-name="T54">Ã</text:span><text:span text:style-name="T7">O CARLOS DE OLIVEIRA TORRES<text:line-break/></text:span><text:span text:style-name="T8">ADVOGADO: ALEX ALEXANDRINO BEZERRA</text:span><text:span text:style-name="T7"> - OAB/CE16053-A<text:line-break/></text:span><text:span text:style-name="T150">APELADO</text:span><text:span text:style-name="T7">: BANCO SANTANDER (BRASIL) S.A.<text:line-break/></text:span><text:span text:style-name="T8">ADVOGAD</text:span><text:span text:style-name="T55">A</text:span><text:span text:style-name="T8">: B</text:span><text:span text:style-name="T55">Á</text:span><text:span text:style-name="T8">RBARA RODRIGUES FARIA DA SILVA</text:span><text:span text:style-name="T7"> - OAB/MG151204-A<text:line-break/></text:span><text:span text:style-name="T8">ADVOGADO: JO</text:span><text:span text:style-name="T55">Ã</text:span><text:span text:style-name="T8">O VICTOR DA COSTA</text:span><text:span text:style-name="T7"> – OAB/MG213676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60. </text:span><text:span text:style-name="T150">APELAÇÃO CÍVEL N 0201408-46.2023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FRANCISCO SAMPAIO DE MENEZES J</text:span><text:span text:style-name="T55">Ú</text:span><text:span text:style-name="T8">NIOR</text:span><text:span text:style-name="T7"> - OAB/CE9075-A<text:line-break/></text:span><text:span text:style-name="T150">APELAD</text:span><text:span text:style-name="T189">A</text:span><text:span text:style-name="T7">: DAMIANA DA SILVA OLIVEIRA<text:line-break/></text:span><text:span text:style-name="T8">ADVOGADO: RENATO ALVES DE MELO</text:span><text:span text:style-name="T7"> - OAB/CE29801-A<text:line-break/></text:span><text:span text:style-name="T8">ADVOGAD</text:span><text:span text:style-name="T55">A</text:span><text:span text:style-name="T8">: JHYULLY CAVALCANTE BESERRA LEITE</text:span><text:span text:style-name="T7"> - OAB/CE42362-A<text:line-break/></text:span><text:span text:style-name="T8">ADVOGAD</text:span><text:span text:style-name="T55">A</text:span><text:span text:style-name="T8">: VANESSA LIMA DE OLIVEIRA</text:span><text:span text:style-name="T7"> – OAB/CE41177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61. </text:span><text:span text:style-name="T150">APELAÇÃO CÍVEL N 0000397-69.2019.8.06.0028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LIDUINA DE OLIVEIRA ARA</text:span><text:span text:style-name="T54">Ú</text:span><text:span text:style-name="T7">JO<text:line-break/></text:span><text:span text:style-name="T8">ADVOGADO: LUIZ VALDEMIRO SOARES COSTA</text:span><text:span text:style-name="T7"> - OAB/CE141458-A<text:line-break/></text:span><text:span text:style-name="T150">APELADO</text:span><text:span text:style-name="T7">: BANCO BRADESCO FINANCIAMENTOS S.A.<text:line-break/></text:span><text:span text:style-name="T8">ADVOGADO: WILSON SALES BELCHIOR</text:span><text:span text:style-name="T7"> - OAB/CE17314-A<text:line-break/></text:span><text:span text:style-name="T8">ADVOGADO: FRANCISCO SAMPAIO DE MENEZES J</text:span><text:span text:style-name="T55">Ú</text:span><text:span text:style-name="T8">NIOR</text:span><text:span text:style-name="T7"> – OAB/CE9075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/text:span></text:p>
      <text:p text:style-name="P177"><text:span text:style-name="T170"/></text:p>
      <text:p text:style-name="P177"><text:span text:style-name="T170"/></text:p>
      <text:p text:style-name="P177"><text:span text:style-name="T170"/></text:p>
      <text:p text:style-name="P177"><text:span text:style-name="T170"/></text:p>
      <text:p text:style-name="P177"><text:span text:style-name="T170"/></text:p>
      <text:p text:style-name="P177"><text:soft-page-break/><text:span text:style-name="T170">162. </text:span><text:span text:style-name="T150">APELAÇÃO CÍVEL N 0201029-17.2024.8.06.0035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FILOMENA RIBEIRO<text:line-break/></text:span><text:span text:style-name="T8">ADVOGADO: RODRIGO ANDRADE DO NASCIMENTO</text:span><text:span text:style-name="T7"> - OAB/RN11195-A<text:line-break/></text:span><text:span text:style-name="T150">APELANTE</text:span><text:span text:style-name="T7">: BANCO BRADESCO S/A<text:line-break/></text:span><text:span text:style-name="T8">ADVOGADO: FRANCISCO SAMPAIO DE MENEZES J</text:span><text:span text:style-name="T55">Ú</text:span><text:span text:style-name="T8">NIOR</text:span><text:span text:style-name="T7"> - OAB/CE9075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55">Ú</text:span><text:span text:style-name="T8">NIOR</text:span><text:span text:style-name="T7"> - OAB/CE9075-A<text:line-break/></text:span><text:span text:style-name="T150">APELAD</text:span><text:span text:style-name="T189">A</text:span><text:span text:style-name="T7">: MARIA FILOMENA RIBEIRO<text:line-break/></text:span><text:span text:style-name="T8">ADVOGADO: RODRIGO ANDRADE DO NASCIMENTO</text:span><text:span text:style-name="T7"> – OAB/RN11195-A</text:span></text:p>
      <text:p text:style-name="P146"><text:span text:style-name="Fonte_20_parág._20_padrão"><text:span text:style-name="T247">1→ Apelo d</text:span></text:span><text:span text:style-name="Fonte_20_parág._20_padrão"><text:span text:style-name="T248">e MARIA FILOMENA RIBEIRO</text:span></text:span><text:span text:style-name="Fonte_20_parág._20_padrão"><text:span text:style-name="T247">:</text:span>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8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8"><text:span text:style-name="Fonte_20_parág._20_padrão"><text:span text:style-name="T133">( <text:s text:c="2"/>) Unânime <text:s/>( <text:s text:c="2"/>) Maioria</text:span></text:span></text:p>
      <text:p text:style-name="P60"/>
      <text:p text:style-name="P50"><text:span text:style-name="Fonte_20_parág._20_padrão"><text:span text:style-name="T247">2→ Apelo d</text:span></text:span><text:span text:style-name="Fonte_20_parág._20_padrão"><text:span text:style-name="T257">o</text:span></text:span><text:span text:style-name="Fonte_20_parág._20_padrão"><text:span text:style-name="T248"> BANCO BRADESCO S/A</text:span></text:span><text:span text:style-name="Fonte_20_parág._20_padrão"><text:span text:style-name="T247">:</text:span>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63. </text:span><text:span text:style-name="T150">APELAÇÃO CÍVEL N 0201065-71.2024.8.06.003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MATILDE SOUSA<text:line-break/></text:span><text:span text:style-name="T8">ADVOGADO: FRANCISCO REGIOS PEREIRA NETO</text:span><text:span text:style-name="T7"> - OAB/CE25034-A<text:line-break/></text:span><text:span text:style-name="T150">APELADO</text:span><text:span text:style-name="T7">: BANCO BRADESCO S/A<text:line-break/></text:span><text:span text:style-name="T8">ADVOGADO: THIAGO BARREIRA ROMCY</text:span><text:span text:style-name="T7"> – OAB/CE23900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pan text:style-name="T170"/></text:p>
      <text:p text:style-name="P215"><text:soft-page-break/><text:span text:style-name="T170">164. </text:span><text:span text:style-name="T150">APELAÇÃO CÍVEL N 3000848-76.2024.8.06.0122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EFA BERNARDINO PEREIRA<text:line-break/></text:span><text:span text:style-name="T8">ADVOGAD</text:span><text:span text:style-name="T55">A</text:span><text:span text:style-name="T8">: D</text:span><text:span text:style-name="T55">É</text:span><text:span text:style-name="T8">BORA BEL</text:span><text:span text:style-name="T55">É</text:span><text:span text:style-name="T8">M DE MENDON</text:span><text:span text:style-name="T55">Ç</text:span><text:span text:style-name="T8">A</text:span><text:span text:style-name="T7"> - OAB/CE34734-A<text:line-break/></text:span><text:span text:style-name="T150">APELAD</text:span><text:span text:style-name="T189">A</text:span><text:span text:style-name="T7">: CONAFER - CONFEDERA</text:span><text:span text:style-name="T54">ÇÃ</text:span><text:span text:style-name="T7">O NACIONAL DOS AGRICULTORES FAMILIARES E EMPREEND.FAMI.RURAIS DO BRASIL<text:line-break/></text:span><text:span text:style-name="T8">ADVOGAD</text:span><text:span text:style-name="T55">A</text:span><text:span text:style-name="T8">: JANAINA DIAS RODRIGUES</text:span><text:span text:style-name="T7"> - OAB/PA34217-A<text:line-break/></text:span><text:span text:style-name="T8">ADVOGADO: DIOGO IBRAHIM CAMPOS</text:span><text:span text:style-name="T7"> – OAB/MT13296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65. </text:span><text:span text:style-name="T150">APELAÇÃO CÍVEL N 0242568-02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IVA DE SOUZA GOMES<text:line-break/></text:span><text:span text:style-name="T8">ADVOGADO: DHEIMYS ANDRADE DA SILVA</text:span><text:span text:style-name="T7"> - OAB/CE38577-A<text:line-break/></text:span><text:span text:style-name="T150">APELADO</text:span><text:span text:style-name="T7">: BANCO MERCANTIL DO BRASIL S.A.<text:line-break/></text:span><text:span text:style-name="T8">ADVOGADO: FELIPE GAZOLA VIEIRA MARQUES</text:span><text:span text:style-name="T7"> - OAB/CE30071-A<text:line-break/></text:span><text:span text:style-name="T8">ADVOGADO: JERFFERSON VITOR PEDROSA</text:span><text:span text:style-name="T7"> – OAB/CE45426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66. </text:span><text:span text:style-name="T150">APELAÇÃO CÍVEL N 0205640-57.2023.8.06.006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FINANCIAMENTOS S.A.<text:line-break/></text:span><text:span text:style-name="T8">ADVOGADO: FRANCISCO SAMPAIO DE MENEZES J</text:span><text:span text:style-name="T78">Ú</text:span><text:span text:style-name="T8">NIOR</text:span><text:span text:style-name="T7"> - OAB/CE9075-A<text:line-break/></text:span><text:span text:style-name="T150">APELADO</text:span><text:span text:style-name="T7">: RAIMUNDO FERREIRA DE SOUSA<text:line-break/></text:span><text:span text:style-name="T8">ADVOGAD</text:span><text:span text:style-name="T78">A</text:span><text:span text:style-name="T8">: LAURA EMILY FERREIRA RODRIGUES</text:span><text:span text:style-name="T7"> – OAB/CE48543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oft-page-break/><text:span text:style-name="T170">167. </text:span><text:span text:style-name="T150">AGRAVO DE INSTRUMENTO N 3001816-50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F</text:span><text:span text:style-name="T77">Á</text:span><text:span text:style-name="T7">TIMA GADELHA ALVES<text:line-break/></text:span><text:span text:style-name="T8">ADVOGADO: ALDERI FURTADO LOPES</text:span><text:span text:style-name="T7"> - OAB/CE3438<text:line-break/></text:span><text:span text:style-name="T150">AGRAVAD</text:span><text:span text:style-name="T206">A</text:span><text:span text:style-name="T7">: UNIMED DE FORTALEZA COOPERATIVA DE TRABALHO M</text:span><text:span text:style-name="T77">É</text:span><text:span text:style-name="T7">DICO LTDA<text:line-break/></text:span><text:span text:style-name="T8">ADVOGADO: DAVID SOMBRA PEIXOTO</text:span><text:span text:style-name="T7"> – OAB/CE16477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68. </text:span><text:span text:style-name="T150">APELAÇÃO CÍVEL N 3000095-12.2025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RAIMUNDO LEANDRO DE ALMEIDA<text:line-break/></text:span><text:span text:style-name="T8">ADVOGADO: GL</text:span><text:span text:style-name="T78">Á</text:span><text:span text:style-name="T8">UCIO CAVALCANTE DE LIMA</text:span><text:span text:style-name="T7"> - OAB/CE34157-A<text:line-break/></text:span><text:span text:style-name="T150">APELADO</text:span><text:span text:style-name="T7">: BANCO BRADESCO S/A<text:line-break/></text:span><text:span text:style-name="T8">ADVOGADO: ROBERTO DOREA PESSOA</text:span><text:span text:style-name="T7"> – OAB/BA12407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69. </text:span><text:span text:style-name="T150">APELAÇÃO CÍVEL N 0213187-12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RAIMUNDO ARA</text:span><text:span text:style-name="T77">Ú</text:span><text:span text:style-name="T7">JO DE CARVALHO<text:line-break/></text:span><text:span text:style-name="T8">ADVOGADO: JOS</text:span><text:span text:style-name="T78">É</text:span><text:span text:style-name="T8"> IDEMBERG NOBRE DE SENA</text:span><text:span text:style-name="T7"> - OAB/CE14260-A<text:line-break/></text:span><text:span text:style-name="T150">APELADO</text:span><text:span text:style-name="T7">: BANCO BRADESCO S/A<text:line-break/></text:span><text:span text:style-name="T8">ADVOGADO: THIAGO BARREIRA ROMCY</text:span><text:span text:style-name="T7"> - OAB/CE23900-A<text:line-break/></text:span><text:span text:style-name="T8">ADVOGADO: EDGAR BELCHIOR XIMENES NETO</text:span><text:span text:style-name="T7"> – OAB/CE23791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oft-page-break/><text:span text:style-name="T170">170. </text:span><text:span text:style-name="T150">APELAÇÃO CÍVEL N 3000123-77.2025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E F</text:span><text:span text:style-name="T77">Á</text:span><text:span text:style-name="T7">TIMA VIEIRA<text:line-break/></text:span><text:span text:style-name="T8">ADVOGADO: GL</text:span><text:span text:style-name="T78">Á</text:span><text:span text:style-name="T8">UCIO CAVALCANTE DE LIMA</text:span><text:span text:style-name="T7"> - OAB/CE34157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78">Ú</text:span><text:span text:style-name="T8">NIOR</text:span><text:span text:style-name="T7"> – OAB/CE9075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71. </text:span><text:span text:style-name="T150">APELAÇÃO CÍVEL N 0200802-45.2024.8.06.002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JOS</text:span><text:span text:style-name="T77">É</text:span><text:span text:style-name="T7"> DE SOUSA NUNES<text:line-break/></text:span><text:span text:style-name="T8">ADVOGAD</text:span><text:span text:style-name="T78">A</text:span><text:span text:style-name="T8">: LANA BARBOSA DE MELO</text:span><text:span text:style-name="T7"> - OAB/CE50323-A<text:line-break/></text:span><text:span text:style-name="T150">APELANTE</text:span><text:span text:style-name="T7">: BANCO OL</text:span><text:span text:style-name="T77">É</text:span><text:span text:style-name="T7"> BONSUCESSO CONSIGNADO S.A.<text:line-break/></text:span><text:span text:style-name="T8">ADVOGADO: EUG</text:span><text:span text:style-name="T78">Ê</text:span><text:span text:style-name="T8">NIO COSTA FERREIRA DE MELO</text:span><text:span text:style-name="T7"> - OAB/MG103082-A<text:line-break/></text:span><text:span text:style-name="T150">APELADO</text:span><text:span text:style-name="T7">: BANCO OL</text:span><text:span text:style-name="T77">É</text:span><text:span text:style-name="T7"> BONSUCESSO CONSIGNADO S.A.<text:line-break/></text:span><text:span text:style-name="T8">ADVOGADO: EUG</text:span><text:span text:style-name="T78">Ê</text:span><text:span text:style-name="T8">NIO COSTA FERREIRA DE MELO</text:span><text:span text:style-name="T7"> - OAB/MG103082-A<text:line-break/></text:span><text:span text:style-name="T150">APELAD</text:span><text:span text:style-name="T206">A</text:span><text:span text:style-name="T7">: MARIA JOS</text:span><text:span text:style-name="T77">É</text:span><text:span text:style-name="T7"> DE SOUSA NUNES<text:line-break/></text:span><text:span text:style-name="T8">ADVOGAD</text:span><text:span text:style-name="T78">A</text:span><text:span text:style-name="T8">: LANA BARBOSA DE MELO</text:span><text:span text:style-name="T7"> – OAB/CE50323-A</text:span></text:p>
      <text:p text:style-name="P146"><text:span text:style-name="Fonte_20_parág._20_padrão"><text:span text:style-name="T247">1→ Apelo d</text:span></text:span><text:span text:style-name="Fonte_20_parág._20_padrão"><text:span text:style-name="T248">e MARIA JOS</text:span></text:span><text:span text:style-name="Fonte_20_parág._20_padrão"><text:span text:style-name="T259">É</text:span></text:span><text:span text:style-name="Fonte_20_parág._20_padrão"><text:span text:style-name="T248"> DE SOUSA NUNES</text:span></text:span><text:span text:style-name="Fonte_20_parág._20_padrão"><text:span text:style-name="T247">:</text:span>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8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8"><text:span text:style-name="Fonte_20_parág._20_padrão"><text:span text:style-name="T133">( <text:s text:c="2"/>) Unânime <text:s/>( <text:s text:c="2"/>) Maioria</text:span></text:span></text:p>
      <text:p text:style-name="P60"/>
      <text:p text:style-name="P50"><text:span text:style-name="Fonte_20_parág._20_padrão"><text:span text:style-name="T247">2→ Apelo d</text:span></text:span><text:span text:style-name="Fonte_20_parág._20_padrão"><text:span text:style-name="T257">o</text:span></text:span><text:span text:style-name="Fonte_20_parág._20_padrão"><text:span text:style-name="T248"> BANCO OL</text:span></text:span><text:span text:style-name="Fonte_20_parág._20_padrão"><text:span text:style-name="T259">É</text:span></text:span><text:span text:style-name="Fonte_20_parág._20_padrão"><text:span text:style-name="T248"> BONSUCESSO CONSIGNADO S.A.</text:span></text:span><text:span text:style-name="Fonte_20_parág._20_padrão"><text:span text:style-name="T247">:</text:span>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oft-page-break/><text:span text:style-name="T170">172. </text:span><text:span text:style-name="T150">APELAÇÃO CÍVEL N 0238120-49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ITAU UNIBANCO HOLDING S.A.<text:line-break/></text:span><text:span text:style-name="T8">ADVOGAD</text:span><text:span text:style-name="T78">A</text:span><text:span text:style-name="T8">: ROBERTA BEATRIZ DO NASCIMENTO</text:span><text:span text:style-name="T7"> - OAB/SP192649-A<text:line-break/></text:span><text:span text:style-name="T150">APELAD</text:span><text:span text:style-name="T206">A</text:span><text:span text:style-name="T7">: </text:span><text:span text:style-name="T77">Â</text:span><text:span text:style-name="T7">NGELA PEREIRA DO NASCIMENTO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73. </text:span><text:span text:style-name="T150">APELAÇÃO CÍVEL N 3038100-88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EVANEBIO BARROS NOGUEIRA<text:line-break/></text:span><text:span text:style-name="T8">ADVOGADO: RENAN BARBOSA DE AZEVEDO</text:span><text:span text:style-name="T7"> - OAB/CE23112-A<text:line-break/></text:span><text:span text:style-name="T150">APELADO</text:span><text:span text:style-name="T7">: BANCO VOTORANTIM S.A.<text:line-break/></text:span><text:span text:style-name="T8">ADVOGADO: JO</text:span><text:span text:style-name="T78">Ã</text:span><text:span text:style-name="T8">O FRANCISCO ALVES ROSA</text:span><text:span text:style-name="T7"> – OAB/BA17023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/text:p>
      <text:p text:style-name="P177"><text:span text:style-name="T7"><text:line-break/></text:span><text:span text:style-name="T170">174. </text:span><text:span text:style-name="T150">APELAÇÃO CÍVEL N 0579270-74.200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PETROBRAS DISTRIBUIDORA S.A.<text:line-break/></text:span><text:span text:style-name="T8">ADVOGADO: LEONARDO MENDES CRUZ</text:span><text:span text:style-name="T7"> - OAB/BA25711-A<text:line-break/></text:span><text:span text:style-name="T150">APELADO</text:span><text:span text:style-name="T7">: ANT</text:span><text:span text:style-name="T77">Ô</text:span><text:span text:style-name="T7">NIO S</text:span><text:span text:style-name="T77">É</text:span><text:span text:style-name="T7">RGIO PORTO SAMPAIO<text:line-break/></text:span><text:span text:style-name="T8">ADVOGADO: RAMIRO SOUZA DE NOR</text:span><text:span text:style-name="T78">Õ</text:span><text:span text:style-name="T8">ES MILFONT</text:span><text:span text:style-name="T7"> - OAB/CE14806-A<text:line-break/></text:span><text:span text:style-name="T8">ADVOGADO: MANOEL LEANDRO DE NOR</text:span><text:span text:style-name="T78">Õ</text:span><text:span text:style-name="T8">ES MILFONT</text:span><text:span text:style-name="T7"> - OAB/CE3176-A<text:line-break/></text:span><text:span text:style-name="T150">APELAD</text:span><text:span text:style-name="T206">A</text:span><text:span text:style-name="T7">: R R - REVENDEDORA DE PETR</text:span><text:span text:style-name="T77">Ó</text:span><text:span text:style-name="T7">LEO LTD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oft-page-break/><text:span text:style-name="T170">175. </text:span><text:span text:style-name="T150">APELAÇÃO CÍVEL N 0018284-66.2011.8.06.015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DO NORDESTE DO BRASIL S.A.<text:line-break/></text:span><text:span text:style-name="T8">ADVOGADO: JOS</text:span><text:span text:style-name="T78">É</text:span><text:span text:style-name="T8"> IN</text:span><text:span text:style-name="T78">Á</text:span><text:span text:style-name="T8">CIO ROSA BARREIRA</text:span><text:span text:style-name="T7"> - OAB/CE8151-A<text:line-break/></text:span><text:span text:style-name="T8">ADVOGAD</text:span><text:span text:style-name="T78">A</text:span><text:span text:style-name="T8">: EVA CECILIA LOPES DIAS</text:span><text:span text:style-name="T7"> - OAB/CE35455-A<text:line-break/></text:span><text:span text:style-name="T8">ADVOGADO: JOS</text:span><text:span text:style-name="T78">É</text:span><text:span text:style-name="T8"> JACKSON NUNES AGOSTINHO</text:span><text:span text:style-name="T7"> - OAB/CE8253-A<text:line-break/></text:span><text:span text:style-name="T8">ADVOGAD</text:span><text:span text:style-name="T78">A</text:span><text:span text:style-name="T8">: NATHALIA SARAIVA NOGUEIRA</text:span><text:span text:style-name="T7"> - OAB/CE38008-A<text:line-break/></text:span><text:span text:style-name="T150">APELADO</text:span><text:span text:style-name="T7">: RAIMUNDO ALVES DE SOUS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76. </text:span><text:span text:style-name="T150">APELAÇÃO CÍVEL N 0210001-15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</text:span><text:span text:style-name="T77">É</text:span><text:span text:style-name="T7"> AIRTON FREIRE VIANA J</text:span><text:span text:style-name="T77">Ú</text:span><text:span text:style-name="T7">NIOR<text:line-break/></text:span><text:span text:style-name="T150">APELANTE</text:span><text:span text:style-name="T7">: MAIS SEG REPARA</text:span><text:span text:style-name="T77">ÇÃ</text:span><text:span text:style-name="T7">O AUTOMOTIVA LTDA - EPP<text:line-break/></text:span><text:span text:style-name="T8">ADVOGADO: F</text:span><text:span text:style-name="T78">Á</text:span><text:span text:style-name="T8">BIO JOS</text:span><text:span text:style-name="T78">É</text:span><text:span text:style-name="T8"> DE OLIVEIRA OZ</text:span><text:span text:style-name="T78">Ó</text:span><text:span text:style-name="T8">RIO</text:span><text:span text:style-name="T7"> - OAB/CE8714-A<text:line-break/></text:span><text:span text:style-name="T150">APELADO</text:span><text:span text:style-name="T7">: BANCO DO BRASIL S.A.<text:line-break/></text:span><text:span text:style-name="T8">ADVOGADO: NEI CALDERON</text:span><text:span text:style-name="T7"> – OAB/CE33485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77. </text:span><text:span text:style-name="T150">AGRAVO DE INSTRUMENTO N 0631450-64.2023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EDIF</text:span><text:span text:style-name="T77">Í</text:span><text:span text:style-name="T7">CIO SOL DE VER</text:span><text:span text:style-name="T77">Ã</text:span><text:span text:style-name="T7">O<text:line-break/></text:span><text:span text:style-name="T8">ADVOGADO: DAVID LOPES BEZERRA MOUR</text:span><text:span text:style-name="T78">Ã</text:span><text:span text:style-name="T8">O</text:span><text:span text:style-name="T7"> - OAB/CE25970-A<text:line-break/></text:span><text:span text:style-name="T8">ADVOGADO: ELCIAS DUARTE DE SOUZA FILHO</text:span><text:span text:style-name="T7"> - OAB/CE31595-A<text:line-break/></text:span><text:span text:style-name="T150">AGRAVADO</text:span><text:span text:style-name="T7">: J</text:span><text:span text:style-name="T77">Ú</text:span><text:span text:style-name="T7">LIO C</text:span><text:span text:style-name="T77">É</text:span><text:span text:style-name="T7">SAR BRASIL DE MATOS<text:line-break/></text:span><text:span text:style-name="T150">AGRAVADO</text:span><text:span text:style-name="T7">: PRIME ADMINISTRA</text:span><text:span text:style-name="T77">ÇÃ</text:span><text:span text:style-name="T7">O DE CONDOM</text:span><text:span text:style-name="T77">Í</text:span><text:span text:style-name="T7">NIO LTDA<text:line-break/></text:span><text:span text:style-name="T150">AGRAVADO</text:span><text:span text:style-name="T7">: RONALDO BORGES GARCIA<text:line-break/></text:span><text:span text:style-name="T8">ADVOGAD</text:span><text:span text:style-name="T78">A</text:span><text:span text:style-name="T8">: FL</text:span><text:span text:style-name="T78">Á</text:span><text:span text:style-name="T8">VIA PEARCE FURTADO</text:span><text:span text:style-name="T7"> – OAB/CE15818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7"><text:span text:style-name="T170"/></text:p>
      <text:p text:style-name="P217"><text:span text:style-name="T170"/></text:p>
      <text:p text:style-name="P217"><text:span text:style-name="T170"/></text:p>
      <text:p text:style-name="P217"><text:soft-page-break/><text:span text:style-name="T170">178. </text:span><text:span text:style-name="T150">APELAÇÃO CÍVEL N 0203171-04.2024.8.06.006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ANA BARBOSA MUNIZ<text:line-break/></text:span><text:span text:style-name="T8">ADVOGADO: BRUNO BOYADJIAN SOBREIRA</text:span><text:span text:style-name="T7"> - OAB/CE38828-A<text:line-break/></text:span><text:span text:style-name="T150">APELAD</text:span><text:span text:style-name="T206">A</text:span><text:span text:style-name="T7">: AYMOR</text:span><text:span text:style-name="T77">É</text:span><text:span text:style-name="T7"> CR</text:span><text:span text:style-name="T77">É</text:span><text:span text:style-name="T7">DITO, FINANCIAMENTO E INVESTIMENTO S.A.<text:line-break/></text:span><text:span text:style-name="T8">ADVOGADO: RAFAEL PORDEUS COSTA LIMA NETO</text:span><text:span text:style-name="T7"> – OAB/CE23599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79. </text:span><text:span text:style-name="T150">APELAÇÃO CÍVEL N 0271187-39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DMINISTRADORA DE CONS</text:span><text:span text:style-name="T79">Ó</text:span><text:span text:style-name="T7">RCIO NACIONAL HONDA LTDA<text:line-break/></text:span><text:span text:style-name="T8">ADVOGAD</text:span><text:span text:style-name="T80">A</text:span><text:span text:style-name="T8">: ROBERTA BEATRIZ DO NASCIMENTO</text:span><text:span text:style-name="T7"> - OAB/SP192649-A<text:line-break/></text:span><text:span text:style-name="T8">ADVOGADO: JOS</text:span><text:span text:style-name="T80">É</text:span><text:span text:style-name="T8"> L</text:span><text:span text:style-name="T80">Í</text:span><text:span text:style-name="T8">DIO ALVES DOS SANTOS</text:span><text:span text:style-name="T7"> - OAB/CE35180-S<text:line-break/></text:span><text:span text:style-name="T150">APELAD</text:span><text:span text:style-name="T207">A</text:span><text:span text:style-name="T7">: SHEILA PEREIRA ARA</text:span><text:span text:style-name="T79">Ú</text:span><text:span text:style-name="T7">JO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0">180. </text:span><text:span text:style-name="T150">APELAÇÃO CÍVEL N 3039875-41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YMOR</text:span><text:span text:style-name="T30">É</text:span><text:span text:style-name="T7"> CR</text:span><text:span text:style-name="T30">É</text:span><text:span text:style-name="T7">DITO, FINANCIAMENTO E INVESTIMENTO S.A.<text:line-break/></text:span><text:span text:style-name="T8">ADVOGADO: NEI CALDERON</text:span><text:span text:style-name="T7"> - OAB/CE33485-A<text:line-break/></text:span><text:span text:style-name="T150">APELADO</text:span><text:span text:style-name="T7">: MARCELO BANDEIRA DE MATOS<text:line-break/></text:span><text:span text:style-name="T8">ADVOGADO: ALAN PEREIRA MOUR</text:span><text:span text:style-name="T31">Ã</text:span><text:span text:style-name="T8">O</text:span><text:span text:style-name="T7"> - OAB/CE21899-A<text:line-break/></text:span><text:span text:style-name="T8">ADVOGADO: EDUARDO HENRIQUES FREIRE</text:span><text:span text:style-name="T7"> – OAB/CE21901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oft-page-break/><text:span text:style-name="T171">181. </text:span><text:span text:style-name="T150">APELAÇÃO CÍVEL N 0203088-64.2024.8.06.007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AIXA DE PREVID</text:span><text:span text:style-name="T79">Ê</text:span><text:span text:style-name="T7">NCIA E ASSIST</text:span><text:span text:style-name="T79">Ê</text:span><text:span text:style-name="T7">NCIA DOS SERVIDORES DA FUNDA</text:span><text:span text:style-name="T79">ÇÃ</text:span><text:span text:style-name="T7">O NACIONAL DE SA</text:span><text:span text:style-name="T79">Ú</text:span><text:span text:style-name="T7">DE.<text:line-break/></text:span><text:span text:style-name="T8">ADVOGADO: RAFAEL SALEK RUIZ</text:span><text:span text:style-name="T7"> - OAB/RJ94228-A<text:line-break/></text:span><text:span text:style-name="T150">APELAD</text:span><text:span text:style-name="T207">A</text:span><text:span text:style-name="T7">: CELINA F</text:span><text:span text:style-name="T79">Á</text:span><text:span text:style-name="T7">TIMA SILVA NASCIMENTO<text:line-break/></text:span><text:span text:style-name="T8">ADVOGADO: MARCOS ANT</text:span><text:span text:style-name="T80">Ô</text:span><text:span text:style-name="T8">NIO IN</text:span><text:span text:style-name="T80">Á</text:span><text:span text:style-name="T8">CIO DA SILVA</text:span><text:span text:style-name="T7"> - OAB/CE20417-A<text:line-break/></text:span><text:span text:style-name="T150">APELAD</text:span><text:span text:style-name="T207">A</text:span><text:span text:style-name="T7">: C</text:span><text:span text:style-name="T79">Í</text:span><text:span text:style-name="T7">CERA MACIEL DA SILVA NASCIMENTO<text:line-break/></text:span><text:span text:style-name="T8">ADVOGADO: MARCOS ANT</text:span><text:span text:style-name="T80">Ô</text:span><text:span text:style-name="T8">NIO IN</text:span><text:span text:style-name="T80">Á</text:span><text:span text:style-name="T8">CIO DA SILVA</text:span><text:span text:style-name="T7"> – OAB/CE20417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1">182. </text:span><text:span text:style-name="T150">APELAÇÃO CÍVEL N 0200307-55.2024.8.06.0108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E F</text:span><text:span text:style-name="T79">Á</text:span><text:span text:style-name="T7">TIMA DA SILVA<text:line-break/></text:span><text:span text:style-name="T8">ADVOGAD</text:span><text:span text:style-name="T80">A</text:span><text:span text:style-name="T8">: BIANCA BREGANTINI</text:span><text:span text:style-name="T7"> - OAB/PR114340-A<text:line-break/></text:span><text:span text:style-name="T150">APELADO</text:span><text:span text:style-name="T7">: BANCO MERCANTIL DO BRASIL S.A.<text:line-break/></text:span><text:span text:style-name="T8">ADVOGADO: BERNARDO PARREIRAS DE FREITAS</text:span><text:span text:style-name="T7"> – OAB/MG109797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1">183. </text:span><text:span text:style-name="T150">AGRAVO DE INSTRUMENTO N 0621340-35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ANT</text:span><text:span text:style-name="T79">Ô</text:span><text:span text:style-name="T7">NIA DANN</text:span><text:span text:style-name="T79">Ú</text:span><text:span text:style-name="T7">BIA BASTOS RODRIGUES<text:line-break/></text:span><text:span text:style-name="T150">AGRAVANTE</text:span><text:span text:style-name="T7">: O. B. S.<text:line-break/></text:span><text:span text:style-name="T8">ADVOGADO: BRUNO CAMPOS DE FREITAS</text:span><text:span text:style-name="T7"> - OAB/CE42046-A<text:line-break/></text:span><text:span text:style-name="T150">AGRAVADO</text:span><text:span text:style-name="T7">: RAFAEL S</text:span><text:span text:style-name="T79">Á</text:span><text:span text:style-name="T7"> DE PONTES<text:line-break/></text:span><text:span text:style-name="T8">ADVOGAD</text:span><text:span text:style-name="T80">A</text:span><text:span text:style-name="T8">: ANISLAY ROMERO DA FROTA MORAES</text:span><text:span text:style-name="T7"> – OAB/CE10019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oft-page-break/><text:span text:style-name="T171">184. </text:span><text:span text:style-name="T150">AGRAVO DE INSTRUMENTO N 0624340-43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BENEDITO DIMAS CARDOSO LIMA<text:line-break/></text:span><text:span text:style-name="T8">ADVOGAD</text:span><text:span text:style-name="T80">A</text:span><text:span text:style-name="T8">: BRUNA SILVA FROTA</text:span><text:span text:style-name="T7"> - OAB/CE27817-A<text:line-break/></text:span><text:span text:style-name="T150">AGRAVAD</text:span><text:span text:style-name="T207">A</text:span><text:span text:style-name="T7">: JULIANA MARCIANO DA SILVA<text:line-break/></text:span><text:span text:style-name="T150">AGRAVADO</text:span><text:span text:style-name="T7">: David Levy Cardoso Silva, </text:span><text:span text:style-name="T79">rep. por</text:span><text:span text:style-name="T7"> Juliana Marciano da Silva<text:line-break/></text:span><text:span text:style-name="T8">ADVOGAD</text:span><text:span text:style-name="T80">A</text:span><text:span text:style-name="T8">: MARIZA VASCONCELOS COSTA</text:span><text:span text:style-name="T7"> - OAB/CE52260-A<text:line-break/></text:span><text:span text:style-name="T8">ADVOGADO: ALEXANDRE PONTE LINHARES</text:span><text:span text:style-name="T7"> – OAB/CE7181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/text:span></text:p>
      <text:p text:style-name="P174"><text:span text:style-name="T171">185. </text:span><text:span text:style-name="T150">APELAÇÃO CÍVEL N 0050317-07.2021.8.06.010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OMPANHIA ENERG</text:span><text:span text:style-name="T56">É</text:span><text:span text:style-name="T7">TICA DO CEARA - </text:span><text:span text:style-name="T56">ENEL</text:span><text:span text:style-name="T7"><text:line-break/></text:span><text:span text:style-name="T8">ADVOGADO: ANT</text:span><text:span text:style-name="T57">Ô</text:span><text:span text:style-name="T8">NIO CLETO GOMES</text:span><text:span text:style-name="T7"> - OAB/CE5864-A<text:line-break/></text:span><text:span text:style-name="T150">APELAD</text:span><text:span text:style-name="T190">A</text:span><text:span text:style-name="T7">: MARIA JAQUELINE DO NASCIMENTO DOS SANTOS<text:line-break/></text:span><text:span text:style-name="T8">ADVOGADO: EDSON BRITO DE CHAVES</text:span><text:span text:style-name="T7"> - OAB/CE28842-A<text:line-break/></text:span><text:span text:style-name="T8">ADVOGADO: FRANCISCO WESLEY DE VASCONCELOS SILVEIRA</text:span><text:span text:style-name="T7"> – OAB/CE28843-A</text:span></text:p>
      <text:p text:style-name="P165">Obs. Impedimento do Exmo. Sr. Des. Carlos Augusto Gomes Correia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140">( <text:s text:c="2"/>) Unânime <text:s/>( <text:s text:c="2"/>) Maioria</text:span></text:span><text:span text:style-name="T7"><text:line-break/><text:line-break/></text:span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oft-page-break/><text:span text:style-name="T171">186. </text:span><text:span text:style-name="T150">APELAÇÃO CÍVEL N 0100104-88.2015.8.06.0112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INSTITUTO FENACON<text:line-break/></text:span><text:span text:style-name="T8">ADVOGAD</text:span><text:span text:style-name="T57">A</text:span><text:span text:style-name="T8">: CARINA RIBEIRO SOUZA BASSAN</text:span><text:span text:style-name="T7"> - OAB/DF38491<text:line-break/></text:span><text:span text:style-name="T8">ADVOGAD</text:span><text:span text:style-name="T57">A</text:span><text:span text:style-name="T8">: KEILA THIEMY OLIVEIRA SAITO</text:span><text:span text:style-name="T7"> - OAB/DF52796<text:line-break/></text:span><text:span text:style-name="T150">APELAD</text:span><text:span text:style-name="T190">A</text:span><text:span text:style-name="T7">: MARIA DA PENHA VIEIRA<text:line-break/></text:span><text:span text:style-name="T8">ADVOGADO: PAOLO GIORGIO QUEZADO GURGEL E SILVA</text:span><text:span text:style-name="T7"> - OAB/CE16629-A<text:line-break/></text:span><text:span text:style-name="T8">ADVOGADO: S</text:span><text:span text:style-name="T57">É</text:span><text:span text:style-name="T8">RGIO QUEZADO GURGEL E SILVA</text:span><text:span text:style-name="T7"> - OAB/CE28561-A<text:line-break/></text:span><text:span text:style-name="T8">ADVOGAD</text:span><text:span text:style-name="T57">A</text:span><text:span text:style-name="T8">: SAMARA DA PAZ OLIVEIRA</text:span><text:span text:style-name="T7"> - OAB/CE24482-A<text:line-break/></text:span><text:span text:style-name="T8">ADVOGAD</text:span><text:span text:style-name="T57">A</text:span><text:span text:style-name="T8">: YANNA PAULA LUNA ESMERALDO</text:span><text:span text:style-name="T7"> - OAB/CE16696-A<text:line-break/></text:span><text:span text:style-name="T8">ADVOGAD</text:span><text:span text:style-name="T57">A</text:span><text:span text:style-name="T8">: MARIANA GOMES PEDROSA BEZERRA GURGEL</text:span><text:span text:style-name="T7"> - OAB/CE19348-A<text:line-break/></text:span><text:span text:style-name="T8">ADVOGAD</text:span><text:span text:style-name="T57">A</text:span><text:span text:style-name="T8">: MARCELA LEOPOLDINA QUEZADO GURGEL E SILVA</text:span><text:span text:style-name="T7"> - OAB/CE18971-A<text:line-break/></text:span><text:span text:style-name="T8">ADVOGADO: S</text:span><text:span text:style-name="T57">É</text:span><text:span text:style-name="T8">RGIO GURGEL CARLOS DA SILVA</text:span><text:span text:style-name="T7"> – OAB/CE2799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1">187. </text:span><text:span text:style-name="T150">APELAÇÃO CÍVEL N 0119702-65.2018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S</text:span><text:span text:style-name="T56">Á</text:span><text:span text:style-name="T7">VIO DE ALMEIDA<text:line-break/></text:span><text:span text:style-name="T8">ADVOGADO: CARLOS RENAN LOPES LIMA</text:span><text:span text:style-name="T7"> - OAB/CE29871-A<text:line-break/></text:span><text:span text:style-name="T150">APELADO</text:span><text:span text:style-name="T7">: Espolio de AINOAM SANTOS DE LIMA e de ANT</text:span><text:span text:style-name="T56">Ô</text:span><text:span text:style-name="T7">NIO FERREIRA LIMA FILHO<text:line-break/></text:span><text:span text:style-name="T8">ADVOGADO: MARCOS LEVY GONDIM SALES</text:span><text:span text:style-name="T7"> - OAB/CE29326-A<text:line-break/></text:span><text:span text:style-name="T8">ADVOGAD</text:span><text:span text:style-name="T57">A</text:span><text:span text:style-name="T8">: LANNA BEATRIZ SAMPAIO PRACIANO</text:span><text:span text:style-name="T7"> – OAB/CE44527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1">188. </text:span><text:span text:style-name="T150">APELAÇÃO CÍVEL N 0047351-89.2016.8.06.009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ITAUCARD S.A.<text:line-break/></text:span><text:span text:style-name="T8">ADVOGADO: NELSON MONTEIRO DE CARVALHO NETO</text:span><text:span text:style-name="T7"> - OAB/CE39997-A<text:line-break/></text:span><text:span text:style-name="T150">APELADO</text:span><text:span text:style-name="T7">: MANOEL BONFIM BEZERRA DE SOUSA<text:line-break/></text:span><text:span text:style-name="T8">ADVOGADO: PASCHOAL DE CASTRO ALVES</text:span><text:span text:style-name="T7"> – OAB/CE18692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7"><text:soft-page-break/><text:span text:style-name="T171">189. </text:span><text:span text:style-name="T150">AGRAVO DE INSTRUMENTO N 0633218-88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WERITON NASCIMENTO DOS SANTOS<text:line-break/></text:span><text:span text:style-name="T8">ADVOGADO: VALTER VERAS PACHECO J</text:span><text:span text:style-name="T57">Ú</text:span><text:span text:style-name="T8">NIOR</text:span><text:span text:style-name="T7"> - OAB/CE37286<text:line-break/></text:span><text:span text:style-name="T150">AGRAVAD</text:span><text:span text:style-name="T190">A</text:span><text:span text:style-name="T7">: BERENICE MATIAS BATISTA<text:line-break/></text:span><text:span text:style-name="T8">ADVOGADO: </text:span><text:span text:style-name="T57">Í</text:span><text:span text:style-name="T8">TALO THIAGO COSTA BRASIL</text:span><text:span text:style-name="T7"> – OAB/CE38314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1">190. </text:span><text:span text:style-name="T150">APELAÇÃO CÍVEL N 0231056-56.2022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PAGSEGURO INTERNET S.A.<text:line-break/></text:span><text:span text:style-name="T8">ADVOGADO: JO</text:span><text:span text:style-name="T57">Ã</text:span><text:span text:style-name="T8">O THOMAZ PRAZERES GONDIM</text:span><text:span text:style-name="T7"> - OAB/ES18694-A<text:line-break/></text:span><text:span text:style-name="T150">APELANTE</text:span><text:span text:style-name="T7">: STONE PAGAMENTOS S.A.<text:line-break/></text:span><text:span text:style-name="T8">ADVOGADO: CARLOS MARTINS SOUTO NETO</text:span><text:span text:style-name="T7"> - OAB/BA43425-A<text:line-break/></text:span><text:span text:style-name="T8">ADVOGAD</text:span><text:span text:style-name="T57">A</text:span><text:span text:style-name="T8">: ANA ELIZABETH DE SOUZA CARNEIRO VASCONCELOS ANDRADE</text:span><text:span text:style-name="T7"> - OAB/RJ111501-A<text:line-break/></text:span><text:span text:style-name="T8">ADVOGADO: DOMICIANO NORONHA DE S</text:span><text:span text:style-name="T57">Á</text:span><text:span text:style-name="T7"> - OAB/RJ123116-A<text:line-break/></text:span><text:span text:style-name="T150">APELADO</text:span><text:span text:style-name="T7">: ALEXANDRE DA SILVA MARTINS<text:line-break/></text:span><text:span text:style-name="T8">ADVOGADO: KLEIDSON LUCENA CAVALCANTE</text:span><text:span text:style-name="T7"> – OAB/CE25830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1">191. </text:span><text:span text:style-name="T150">APELAÇÃO CÍVEL N 0288946-84.2021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DO NORDESTE DO BRASIL S.A.<text:line-break/></text:span><text:span text:style-name="T8">ADVOGADO: RICARDO LOPES GODOY</text:span><text:span text:style-name="T7"> - OAB/MG77167-A<text:line-break/></text:span><text:span text:style-name="T150">APELAD</text:span><text:span text:style-name="T190">A</text:span><text:span text:style-name="T7">: MANUELA DE OLIVEIRA NOJOSA MEDEIROS<text:line-break/></text:span><text:span text:style-name="T150">APELADO</text:span><text:span text:style-name="T7">: CLAYTON ALEYSSON SOUSA DE MEDEIROS NOJOSA<text:line-break/></text:span><text:span text:style-name="T150">APELAD</text:span><text:span text:style-name="T190">A</text:span><text:span text:style-name="T7">: POP RESTAURANTE LTD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7"><text:span text:style-name="T171"/></text:p>
      <text:p text:style-name="P217"><text:span text:style-name="T171"/></text:p>
      <text:p text:style-name="P217"><text:soft-page-break/><text:span text:style-name="T171">192. </text:span><text:span text:style-name="T150">APELAÇÃO CÍVEL N 0200611-59.2023.8.06.005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IVONEIDE DOS REIS<text:line-break/></text:span><text:span text:style-name="T8">ADVOGADO: VANDEILSON ARA</text:span><text:span text:style-name="T57">Ú</text:span><text:span text:style-name="T8">JO DIAS</text:span><text:span text:style-name="T7"> - OAB/CE47751-A<text:line-break/></text:span><text:span text:style-name="T150">APELADO</text:span><text:span text:style-name="T7">: BANCO BMG S.A.<text:line-break/></text:span><text:span text:style-name="T8">ADVOGAD</text:span><text:span text:style-name="T57">A</text:span><text:span text:style-name="T8">: MARINA BASTOS DA PORCI</text:span><text:span text:style-name="T57">Ú</text:span><text:span text:style-name="T8">NCULA BENGHI</text:span><text:span text:style-name="T7"> – OAB/CE32401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1">193. </text:span><text:span text:style-name="T150">APELAÇÃO CÍVEL N 0249577-20.202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ACQUELINE PRISCILA DA SILVA<text:line-break/></text:span><text:span text:style-name="T8">ADVOGADO: EDWING LUIS MORAIS BATISTA</text:span><text:span text:style-name="T7"> - OAB/CE39801-A<text:line-break/></text:span><text:span text:style-name="T150">APELAD</text:span><text:span text:style-name="T190">A</text:span><text:span text:style-name="T7">: D W S INCORPORA</text:span><text:span text:style-name="T56">ÇÃ</text:span><text:span text:style-name="T7">O E PARTICIPA</text:span><text:span text:style-name="T56">ÇÕ</text:span><text:span text:style-name="T7">ES LTDA<text:line-break/></text:span><text:span text:style-name="T8">ADVOGADO: CARLOS ALBERTO DE ARA</text:span><text:span text:style-name="T57">Ú</text:span><text:span text:style-name="T8">JO</text:span><text:span text:style-name="T7"> - OAB/RN3061-A<text:line-break/></text:span><text:span text:style-name="T8">ADVOGADO: CARLOS SAMUEL DE GOIS ARA</text:span><text:span text:style-name="T57">Ú</text:span><text:span text:style-name="T8">JO</text:span><text:span text:style-name="T7"> - OAB/CE29852-A<text:line-break/></text:span><text:span text:style-name="T150">APELAD</text:span><text:span text:style-name="T190">A</text:span><text:span text:style-name="T7">: J. B. L. FOMENTO MERCANTIL LTDA - EPP<text:line-break/></text:span><text:span text:style-name="T8">ADVOGADO: THALES LUCENA IN</text:span><text:span text:style-name="T57">Á</text:span><text:span text:style-name="T8">CIO</text:span><text:span text:style-name="T7"> - OAB/CE21399-A<text:line-break/></text:span><text:span text:style-name="T150">APELADO</text:span><text:span text:style-name="T7">: SANDRO WANIERBERG ARA</text:span><text:span text:style-name="T56">Ú</text:span><text:span text:style-name="T7">JO DA COSTA<text:line-break/></text:span><text:span text:style-name="T150">APELAD</text:span><text:span text:style-name="T190">A</text:span><text:span text:style-name="T7">: MARIA DOS NAVEGANTES CAVALCANTE COST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1">194. </text:span><text:span text:style-name="T150">AGRAVO DE INSTRUMENTO N 0637595-05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JOS</text:span><text:span text:style-name="T56">É</text:span><text:span text:style-name="T7"> NEUDSON BARROSO<text:line-break/></text:span><text:span text:style-name="T8">ADVOGADO: VALDEMIR COSTA DA SILVA</text:span><text:span text:style-name="T7"> - OAB/CE36560-A<text:line-break/></text:span><text:span text:style-name="T150">AGRAVAD</text:span><text:span text:style-name="T190">A</text:span><text:span text:style-name="T7">: JACK VIDAL BARROSO<text:line-break/></text:span><text:span text:style-name="T8">ADVOGADO: PEDRO </text:span><text:span text:style-name="T57">Í</text:span><text:span text:style-name="T8">TALO ARA</text:span><text:span text:style-name="T57">Ú</text:span><text:span text:style-name="T8">JO RAMOS</text:span><text:span text:style-name="T7"> – OAB/CE41694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7"><text:span text:style-name="T171"/></text:p>
      <text:p text:style-name="P217"><text:span text:style-name="T171"/></text:p>
      <text:p text:style-name="P217"><text:span text:style-name="T171"/></text:p>
      <text:p text:style-name="P217"><text:soft-page-break/><text:span text:style-name="T171">195. </text:span><text:span text:style-name="T150">AGRAVO DE INSTRUMENTO N 0637597-72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JOS</text:span><text:span text:style-name="T56">É</text:span><text:span text:style-name="T7"> ADILSON MENDES MARTINS FILHO<text:line-break/></text:span><text:span text:style-name="T8">ADVOGAD</text:span><text:span text:style-name="T57">A</text:span><text:span text:style-name="T8">: CAROLINA BARRETO ALVES COSTA FREITAS</text:span><text:span text:style-name="T7"> - OAB/CE21484-A<text:line-break/></text:span><text:span text:style-name="T150">AGRAVAD</text:span><text:span text:style-name="T190">A</text:span><text:span text:style-name="T7">: Lucianne Rocha da Silva Martins<text:line-break/></text:span><text:span text:style-name="T8">ADVOGAD</text:span><text:span text:style-name="T57">A</text:span><text:span text:style-name="T8">: MARIA GORETTI T</text:span><text:span text:style-name="T57">Á</text:span><text:span text:style-name="T8">VORA FRANCELINO</text:span><text:span text:style-name="T7"> - OAB/CE7297<text:line-break/></text:span><text:span text:style-name="T8">ADVOGAD</text:span><text:span text:style-name="T57">A</text:span><text:span text:style-name="T8">: D</text:span><text:span text:style-name="T57">É</text:span><text:span text:style-name="T8">BORA CASSIANO FRANCA CIRNE</text:span><text:span text:style-name="T7"> - OAB/CE45579-A<text:line-break/></text:span><text:span text:style-name="T8">ADVOGAD</text:span><text:span text:style-name="T57">A</text:span><text:span text:style-name="T8">: </text:span><text:span text:style-name="T57">Í</text:span><text:span text:style-name="T8">NGRID PITA DE CASTRO BARBOSA</text:span><text:span text:style-name="T7"> - OAB/CE45580-A<text:line-break/></text:span><text:span text:style-name="T8">ADVOGAD</text:span><text:span text:style-name="T57">A</text:span><text:span text:style-name="T8">: ANA VL</text:span><text:span text:style-name="T57">Á</text:span><text:span text:style-name="T8">DIA MARTINS FEITOSA</text:span><text:span text:style-name="T7"> – OAB/CE17551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1">196. </text:span><text:span text:style-name="T150">APELAÇÃO CÍVEL N 0015737-88.2017.8.06.013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KAIO M</text:span><text:span text:style-name="T79">Á</text:span><text:span text:style-name="T7">RCIO RIBEIRO COELHO<text:line-break/></text:span><text:span text:style-name="T8">ADVOGADO: FERNANDO WELLINGTON LIMA BRAGA</text:span><text:span text:style-name="T7"> - OAB/CE28244-A<text:line-break/></text:span><text:span text:style-name="T150">APELADO</text:span><text:span text:style-name="T7">: J</text:span><text:span text:style-name="T79">Ú</text:span><text:span text:style-name="T7">LIO JORGE VIEIRA FILHO<text:line-break/></text:span><text:span text:style-name="T8">ADVOGADO: ERICK SAMPAIO LEITE BRAND</text:span><text:span text:style-name="T80">Ã</text:span><text:span text:style-name="T8">O OLIVEIRA</text:span><text:span text:style-name="T7"> - OAB/CE34345-A<text:line-break/></text:span><text:span text:style-name="T8">ADVOGADO: JEAN JACKSON DE OLIVEIRA SAMPAIO</text:span><text:span text:style-name="T7"> - OAB/CE43743-A<text:line-break/></text:span><text:span text:style-name="T8">ADVOGADO: PAULO RODRIGUES ALVES</text:span><text:span text:style-name="T7"> – OAB/CE14452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1">197. </text:span><text:span text:style-name="T150">AGRAVO DE INSTRUMENTO N 0638556-43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M V B FRANQUEADORA DE MARCAS LTDA<text:line-break/></text:span><text:span text:style-name="T8">ADVOGADO: LUIS ANDR</text:span><text:span text:style-name="T80">É</text:span><text:span text:style-name="T8"> SANTOS DOMINGOS</text:span><text:span text:style-name="T7"> - OAB/CE23428<text:line-break/></text:span><text:span text:style-name="T8">ADVOGADO: ANDERSON DA SILVEIRA SERAFIM</text:span><text:span text:style-name="T7"> - OAB/CE33386-A<text:line-break/></text:span><text:span text:style-name="T150">AGRAVAD</text:span><text:span text:style-name="T207">A</text:span><text:span text:style-name="T7">: MULTCLEAN INDUSTRIAL LTDA.<text:line-break/></text:span><text:span text:style-name="T8">ADVOGADO: RENAN BARBOSA DE AZEVEDO</text:span><text:span text:style-name="T7"> – OAB/CE23112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7"><text:span text:style-name="T171"/></text:p>
      <text:p text:style-name="P217"><text:span text:style-name="T171"/></text:p>
      <text:p text:style-name="P217"><text:soft-page-break/><text:span text:style-name="T171">198. </text:span><text:span text:style-name="T150">AGRAVO DE INSTRUMENTO N 0633831-45.2023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JVS ENGENHARIA LTDA<text:line-break/></text:span><text:span text:style-name="T8">ADVOGADO: RAUL AMARAL J</text:span><text:span text:style-name="T80">Ú</text:span><text:span text:style-name="T8">NIOR</text:span><text:span text:style-name="T7"> - OAB/CE13371-S<text:line-break/></text:span><text:span text:style-name="T150">AGRAVADO</text:span><text:span text:style-name="T7">: Espolio de Joesito Vieira Gomes<text:line-break/></text:span><text:span text:style-name="T8">ADVOGADO: PAULO CEZAR NOBRE MACHADO FILHO</text:span><text:span text:style-name="T7"> - OAB/CE38484-A<text:line-break/></text:span><text:span text:style-name="T8">ADVOGADO: PEDRO TEIXEIRA CAVALCANTE NETO</text:span><text:span text:style-name="T7"> - OAB/CE17677-A<text:line-break/></text:span><text:span text:style-name="T8">ADVOGADO: M</text:span><text:span text:style-name="T80">Á</text:span><text:span text:style-name="T8">RCIO CAVALCANTE ARA</text:span><text:span text:style-name="T80">Ú</text:span><text:span text:style-name="T8">JO</text:span><text:span text:style-name="T7"> – OAB/CE24799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1">199. </text:span><text:span text:style-name="T150">APELAÇÃO CÍVEL N 0120856-89.2016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INTEGRAL ENGENHARIA LTDA<text:line-break/></text:span><text:span text:style-name="T8">ADVOGADO: RODRIGO COLARES FREIRE</text:span><text:span text:style-name="T7"> - OAB/CE31398-A<text:line-break/></text:span><text:span text:style-name="T8">ADVOGADO: ANT</text:span><text:span text:style-name="T80">Ô</text:span><text:span text:style-name="T8">NIO CLETO GOMES</text:span><text:span text:style-name="T7"> - OAB/CE5864-A<text:line-break/></text:span><text:span text:style-name="T150">APELAD</text:span><text:span text:style-name="T207">A</text:span><text:span text:style-name="T7">: DEVON INVESTIMENTOS IMOBILI</text:span><text:span text:style-name="T79">Á</text:span><text:span text:style-name="T7">RIOS LTDA.<text:line-break/></text:span><text:span text:style-name="T8">ADVOGADO: CHRISTIAN GARCIA VIEIRA</text:span><text:span text:style-name="T7"> - OAB/SP168814<text:line-break/></text:span><text:span text:style-name="T8">ADVOGAD</text:span><text:span text:style-name="T80">A</text:span><text:span text:style-name="T8">: HELO</text:span><text:span text:style-name="T80">Í</text:span><text:span text:style-name="T8">SA DE ALMEIDA VASCONCELOS ALVES</text:span><text:span text:style-name="T7"> – OAB/SP305322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1">200. </text:span><text:span text:style-name="T150">APELAÇÃO CÍVEL N 0249330-39.202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</text:span><text:span text:style-name="T30">Ã</text:span><text:span text:style-name="T7">O BATISTA DA SILVA<text:line-break/></text:span><text:span text:style-name="T8">ADVOGADO: CARLOS ALBERTO SOARES DOS REIS</text:span><text:span text:style-name="T7"> - OAB/SP329956<text:line-break/></text:span><text:span text:style-name="T150">APELAD</text:span><text:span text:style-name="T171">A</text:span><text:span text:style-name="T7">: J. B. L. FOMENTO MERCANTIL LTDA. - EPP.<text:line-break/></text:span><text:span text:style-name="T8">ADVOGADO: THALES LUCENA IN</text:span><text:span text:style-name="T31">Á</text:span><text:span text:style-name="T8">CIO</text:span><text:span text:style-name="T7"> – OAB/CE21399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7"><text:span text:style-name="Fonte_20_parág._20_padrão"><text:span text:style-name="T134">( <text:s text:c="2"/>) Unânime <text:s/>( <text:s text:c="2"/>) Maioria</text:span></text:span></text:p>
      <text:p text:style-name="P218"><text:span text:style-name="T7"><text:line-break/></text:span></text:p>
      <text:p text:style-name="P218"><text:span text:style-name="T192"/></text:p>
      <text:p text:style-name="P218"><text:span text:style-name="T192"/></text:p>
      <text:p text:style-name="P218"><text:span text:style-name="T192"/></text:p>
      <text:p text:style-name="P218"><text:span text:style-name="T192"/></text:p>
      <text:p text:style-name="P218"><text:soft-page-break/><text:span text:style-name="T192">201. </text:span><text:span text:style-name="T150">APELAÇÃO CÍVEL N 0252030-80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NARAH RAKEL DI</text:span><text:span text:style-name="T79">Ó</text:span><text:span text:style-name="T7">GENES HOLANDA<text:line-break/></text:span><text:span text:style-name="T8">ADVOGADO: DIEGO ALBUQUERQUE LOPES</text:span><text:span text:style-name="T7"> - OAB/CE26053-A<text:line-break/></text:span><text:span text:style-name="T150">APELADO</text:span><text:span text:style-name="T7">: BANCO BRADESCO S/A<text:line-break/></text:span><text:span text:style-name="T8">ADVOGADO: JO</text:span><text:span text:style-name="T80">Ã</text:span><text:span text:style-name="T8">O BANDEIRA FEITOSA</text:span><text:span text:style-name="T7"> - OAB/CE38016-A<text:line-break/></text:span><text:span text:style-name="T8">ADVOGAD</text:span><text:span text:style-name="T80">A</text:span><text:span text:style-name="T8">: FL</text:span><text:span text:style-name="T80">Á</text:span><text:span text:style-name="T8">VIA DOS REIS SILVA</text:span><text:span text:style-name="T7"> – OAB/SP226657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1">20</text:span><text:span text:style-name="T192">2</text:span><text:span text:style-name="T191">. </text:span><text:span text:style-name="T150">APELAÇÃO CÍVEL N 3031454-62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ITAU UNIBANCO HOLDING S.A.<text:line-break/></text:span><text:span text:style-name="T8">ADVOGAD</text:span><text:span text:style-name="T80">A</text:span><text:span text:style-name="T8">: CARLA CRISTINA LOPES SCORTECCI</text:span><text:span text:style-name="T7"> - OAB/SP248970-A<text:line-break/></text:span><text:span text:style-name="T150">APELADO</text:span><text:span text:style-name="T7">: RAIMUNDO AUR</text:span><text:span text:style-name="T79">É</text:span><text:span text:style-name="T7">LIO SILV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1">20</text:span><text:span text:style-name="T192">3</text:span><text:span text:style-name="T191">. </text:span><text:span text:style-name="T150">APELAÇÃO CÍVEL N 0200637-39.2023.8.06.005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PAULO EDUARDO PRADO</text:span><text:span text:style-name="T7"> - OAB/CE24314-A<text:line-break/></text:span><text:span text:style-name="T150">APELADO</text:span><text:span text:style-name="T7">: MAURYZON GARCIA DE AQUINO<text:line-break/></text:span><text:span text:style-name="T8">ADVOGADO: LUIZ MATHEUS MORAIS DOS SANTOS</text:span><text:span text:style-name="T7"> – OAB/CE43550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oft-page-break/><text:span text:style-name="T191">20</text:span><text:span text:style-name="T192">4</text:span><text:span text:style-name="T191">. </text:span><text:span text:style-name="T150">AGRAVO DE INSTRUMENTO N 0631562-96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Esp</text:span><text:span text:style-name="T79">ó</text:span><text:span text:style-name="T7">lio de Sotero Alves Ribeiro<text:line-break/></text:span><text:span text:style-name="T8">ADVOGADO: JOS</text:span><text:span text:style-name="T80">É</text:span><text:span text:style-name="T8"> VALD</text:span><text:span text:style-name="T80">Ô</text:span><text:span text:style-name="T8">NIO COSTA</text:span><text:span text:style-name="T7"> - OAB/CE10901-A<text:line-break/></text:span><text:span text:style-name="T150">AGRAVADO</text:span><text:span text:style-name="T7">: Espolio de Francisca Furtado Ribeiro<text:line-break/></text:span><text:span text:style-name="T8">ADVOGAD</text:span><text:span text:style-name="T80">A</text:span><text:span text:style-name="T8">: RENATA EVELLYN NIRLA SOUSA R. RODRIGUES</text:span><text:span text:style-name="T7"> – OAB/CE41892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1">20</text:span><text:span text:style-name="T192">5</text:span><text:span text:style-name="T191">. </text:span><text:span text:style-name="T150">APELAÇÃO CÍVEL N 3000337-24.2025.8.06.006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ERLANDIO TOM</text:span><text:span text:style-name="T79">É</text:span><text:span text:style-name="T7"><text:line-break/></text:span><text:span text:style-name="T8">ADVOGADO: DIEGO GOMES DIAS</text:span><text:span text:style-name="T7"> - OAB/SP370898-A<text:line-break/></text:span><text:span text:style-name="T150">APELAD</text:span><text:span text:style-name="T207">A</text:span><text:span text:style-name="T7">: AYMOR</text:span><text:span text:style-name="T79">É</text:span><text:span text:style-name="T7"> CR</text:span><text:span text:style-name="T79">É</text:span><text:span text:style-name="T7">DITO, FINANCIAMENTO E INVESTIMENTO S.A.<text:line-break/></text:span><text:span text:style-name="T8">ADVOGADO: PAULO ROBERTO TEIXEIRA TRINO JUNIOR</text:span><text:span text:style-name="T7"> – OAB/RJ87929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1">20</text:span><text:span text:style-name="T192">6</text:span><text:span text:style-name="T191">. </text:span><text:span text:style-name="T150">APELAÇÃO CÍVEL N 0214045-77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IBIAS DA SILVA FEITOSA<text:line-break/></text:span><text:span text:style-name="T8">ADVOGADO: LUIZ ERNESTO DE ALC</text:span><text:span text:style-name="T80">Â</text:span><text:span text:style-name="T8">NTARA PINTO</text:span><text:span text:style-name="T7"> - OAB/CE14181-A<text:line-break/></text:span><text:span text:style-name="T8">ADVOGADO: JO</text:span><text:span text:style-name="T80">Ã</text:span><text:span text:style-name="T8">O VICENTE MESSAGE ARRAES DE SOUSA</text:span><text:span text:style-name="T7"> - OAB/CE26454-A<text:line-break/></text:span><text:span text:style-name="T150">APELAD</text:span><text:span text:style-name="T207">A</text:span><text:span text:style-name="T7">: AYMOR</text:span><text:span text:style-name="T79">É</text:span><text:span text:style-name="T7"> CR</text:span><text:span text:style-name="T79">É</text:span><text:span text:style-name="T7">DITO, FINANCIAMENTO E INVESTIMENTO S.A.<text:line-break/></text:span><text:span text:style-name="T8">ADVOGADO: HENRIQUE JOS</text:span><text:span text:style-name="T80">É</text:span><text:span text:style-name="T8"> PARADA SIM</text:span><text:span text:style-name="T80">Ã</text:span><text:span text:style-name="T8">O</text:span><text:span text:style-name="T7"> – OAB/SP221386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oft-page-break/><text:span text:style-name="T191">20</text:span><text:span text:style-name="T179">7</text:span><text:span text:style-name="T191">. </text:span><text:span text:style-name="T150">APELAÇÃO CÍVEL N 3031065-77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K</text:span><text:span text:style-name="T58">Á</text:span><text:span text:style-name="T7">TIA MENEZES CARLOTO MARANH</text:span><text:span text:style-name="T58">Ã</text:span><text:span text:style-name="T7">O<text:line-break/></text:span><text:span text:style-name="T8">ADVOGADO: BRUNO BOYADJIAN SOBREIRA</text:span><text:span text:style-name="T7"> - OAB/CE38828-A<text:line-break/></text:span><text:span text:style-name="T150">APELADO</text:span><text:span text:style-name="T7">: BANCO BRADESCO FINANCIAMENTOS S.A.<text:line-break/></text:span><text:span text:style-name="T8">ADVOGAD</text:span><text:span text:style-name="T59">A</text:span><text:span text:style-name="T8">: FL</text:span><text:span text:style-name="T59">Á</text:span><text:span text:style-name="T8">VIA DOS REIS SILVA</text:span><text:span text:style-name="T7"> – OAB/SP226657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1">20</text:span><text:span text:style-name="T179">8</text:span><text:span text:style-name="T191">. </text:span><text:span text:style-name="T150">AGRAVO DE INSTRUMENTO N 0634055-46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R. M. E.<text:line-break/></text:span><text:span text:style-name="T8">ADVOGAD</text:span><text:span text:style-name="T59">A</text:span><text:span text:style-name="T8">: CIBELE SOMBRA DE ALENCAR ARARIPE</text:span><text:span text:style-name="T7"> - OAB/CE29757-A<text:line-break/></text:span><text:span text:style-name="T150">AGRAVADO</text:span><text:span text:style-name="T7">: RAFAEL DE BRITO MELO ESC</text:span><text:span text:style-name="T58">Ó</text:span><text:span text:style-name="T7">RCIO<text:line-break/></text:span><text:span text:style-name="T8">ADVOGADO: RAFAEL DE BRITO MELO ESC</text:span><text:span text:style-name="T59">Ó</text:span><text:span text:style-name="T8">RCIO</text:span><text:span text:style-name="T7"> – OAB/PI9438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1">20</text:span><text:span text:style-name="T179">9</text:span><text:span text:style-name="T191">. </text:span><text:span text:style-name="T150">APELAÇÃO CÍVEL N 0255473-39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ISABELLY </text:span><text:span text:style-name="T58">Í</text:span><text:span text:style-name="T7">NGRID SILVA OLIVEIRA<text:line-break/></text:span><text:span text:style-name="T8">ADVOGADO: HALISON RODRIGUES DE BRITO</text:span><text:span text:style-name="T7"> - OAB/RN1335-A<text:line-break/></text:span><text:span text:style-name="T150">APELAD</text:span><text:span text:style-name="T193">A</text:span><text:span text:style-name="T7">: BOA VISTA SERVI</text:span><text:span text:style-name="T58">Ç</text:span><text:span text:style-name="T7">OS S.A.<text:line-break/></text:span><text:span text:style-name="T8">ADVOGADO: LEONARDO DRUMOND GRUPPI</text:span><text:span text:style-name="T7"> – OAB/SP163781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pan text:style-name="T191"/></text:p>
      <text:p text:style-name="P219"><text:soft-page-break/><text:span text:style-name="T191">2</text:span><text:span text:style-name="T179">10</text:span><text:span text:style-name="T191">. </text:span><text:span text:style-name="T150">APELAÇÃO CÍVEL N 0148006-11.2017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ORTCASA INCORPORADORA E IMOBILI</text:span><text:span text:style-name="T58">Á</text:span><text:span text:style-name="T7">RIA LTDA<text:line-break/></text:span><text:span text:style-name="T150">APELANTE</text:span><text:span text:style-name="T7">: Fortal Constru</text:span><text:span text:style-name="T58">çõ</text:span><text:span text:style-name="T7">es e Servi</text:span><text:span text:style-name="T58">ç</text:span><text:span text:style-name="T7">os Imobili</text:span><text:span text:style-name="T58">á</text:span><text:span text:style-name="T7">rios Ltda<text:line-break/></text:span><text:span text:style-name="T8">ADVOGADO: GAUD</text:span><text:span text:style-name="T59">Ê</text:span><text:span text:style-name="T8">NIO SANTIAGO DO CARMO</text:span><text:span text:style-name="T7"> - OAB/CE20944-A<text:line-break/></text:span><text:span text:style-name="T150">APELADO</text:span><text:span text:style-name="T7">: JOS</text:span><text:span text:style-name="T58">É</text:span><text:span text:style-name="T7"> ORLANDO DA SILVA<text:line-break/></text:span><text:span text:style-name="T8">ADVOGADO: LAIO DUARTE VIEIRA</text:span><text:span text:style-name="T7"> – OAB/CE34964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6">21</text:span><text:span text:style-name="T179">1</text:span><text:span text:style-name="T176">. </text:span><text:span text:style-name="T150">APELAÇÃO CÍVEL N 0223865-28.202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SP IND</text:span><text:span text:style-name="T40">Ú</text:span><text:span text:style-name="T7">STRIA E DISTRIBUIDORA DE PETR</text:span><text:span text:style-name="T40">Ó</text:span><text:span text:style-name="T7">LEO LTDA<text:line-break/></text:span><text:span text:style-name="T8">ADVOGADO: PEDRO FELIPE ROLIM MILIT</text:span><text:span text:style-name="T41">Ã</text:span><text:span text:style-name="T8">O</text:span><text:span text:style-name="T7"> - OAB/CE25091-A<text:line-break/></text:span><text:span text:style-name="T8">ADVOGADO: J</text:span><text:span text:style-name="T41">Ú</text:span><text:span text:style-name="T8">LIO NOGUEIRA MILIT</text:span><text:span text:style-name="T41">Ã</text:span><text:span text:style-name="T8">O NETO</text:span><text:span text:style-name="T7"> - OAB/CE3144-A<text:line-break/></text:span><text:span text:style-name="T150">APELADO</text:span><text:span text:style-name="T7">: POSTO G-3 COM</text:span><text:span text:style-name="T40">É</text:span><text:span text:style-name="T7">RCIO, TRANSPORTE E SERVI</text:span><text:span text:style-name="T40">Ç</text:span><text:span text:style-name="T7">OS E DERIVADOS DE PETR</text:span><text:span text:style-name="T40">Ó</text:span><text:span text:style-name="T7">LEO LTDA<text:line-break/></text:span><text:span text:style-name="T8">ADVOGADO: FRANCISCO M</text:span><text:span text:style-name="T41">Á</text:span><text:span text:style-name="T8">RCIO DA SILVA MOREIRA</text:span><text:span text:style-name="T7"> – OAB/CE32169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6">21</text:span><text:span text:style-name="T179">2</text:span><text:span text:style-name="T176">. </text:span><text:span text:style-name="T150">APELAÇÃO CÍVEL N 0268085-09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SINDICATO ESTADUAL DOS TRABALHADORES EM FUNDA</text:span><text:span text:style-name="T58">ÇÕ</text:span><text:span text:style-name="T7">ES P</text:span><text:span text:style-name="T119">Ú</text:span><text:span text:style-name="T7">BLICAS FEDERAIS DE GEOGRAFIA E ESTAT</text:span><text:span text:style-name="T58">Í</text:span><text:span text:style-name="T7">STICA NO ESTADO DO CEAR</text:span><text:span text:style-name="T58">Á </text:span><text:span text:style-name="T7">-SETIBGE/CE<text:line-break/></text:span><text:span text:style-name="T8">ADVOGADO: FRANCISCO FABR</text:span><text:span text:style-name="T59">Í</text:span><text:span text:style-name="T8">CIO DE PAULA FONTENELE</text:span><text:span text:style-name="T7"> - OAB/CE47811-A<text:line-break/></text:span><text:span text:style-name="T8">ADVOGADO: MARCELLO MENDES BATISTA GUERRA</text:span><text:span text:style-name="T7"> - OAB/CE18285-A<text:line-break/></text:span><text:span text:style-name="T150">APELADO</text:span><text:span text:style-name="T7">: ANT</text:span><text:span text:style-name="T58">Ô</text:span><text:span text:style-name="T7">NIO PEDRO TAVARES BASTOS<text:line-break/></text:span><text:span text:style-name="T150">APELAD</text:span><text:span text:style-name="T193">A</text:span><text:span text:style-name="T7">: UNIMED DE FORTALEZA COOPERATIVA DE TRABALHO M</text:span><text:span text:style-name="T58">É</text:span><text:span text:style-name="T7">DICO LTDA.<text:line-break/></text:span><text:span text:style-name="T8">ADVOGADO: DAVID SOMBRA PEIXOTO</text:span><text:span text:style-name="T7"> – OAB/CE16477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9"><text:span text:style-name="T177"/></text:p>
      <text:p text:style-name="P219"><text:soft-page-break/><text:span text:style-name="T177">21</text:span><text:span text:style-name="T179">3</text:span><text:span text:style-name="T177">. </text:span><text:span text:style-name="T150">APELAÇÃO CÍVEL N 0207834-93.2021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UR</text:span><text:span text:style-name="T58">Í</text:span><text:span text:style-name="T7">CIO SOUSA DE VASCONCELOS<text:line-break/></text:span><text:span text:style-name="T8">ADVOGADO: DIRCEU ANT</text:span><text:span text:style-name="T59">Ô</text:span><text:span text:style-name="T8">NIO BRITO JORGE</text:span><text:span text:style-name="T7"> - OAB/CE21648-A<text:line-break/></text:span><text:span text:style-name="T150">APELADO</text:span><text:span text:style-name="T7">: JO</text:span><text:span text:style-name="T58">Ã</text:span><text:span text:style-name="T7">O IRAN DOS SANTOS<text:line-break/></text:span><text:span text:style-name="T8">ADVOGADO: MARCOS RIGONY MENEZES COSTA</text:span><text:span text:style-name="T7"> – OAB/CE12659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7">21</text:span><text:span text:style-name="T179">4</text:span><text:span text:style-name="T177">. </text:span><text:span text:style-name="T150">APELAÇÃO CÍVEL N 0002315-85.2014.8.06.0157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DO BRASIL S.A.<text:line-break/></text:span><text:span text:style-name="T8">ADVOGADO: WILSON SALES BELCHIOR</text:span><text:span text:style-name="T7"> - OAB/CE17314-A<text:line-break/></text:span><text:span text:style-name="T150">APELAD</text:span><text:span text:style-name="T193">A</text:span><text:span text:style-name="T7">: MARIA JOVEM LINHARES VIANA<text:line-break/></text:span><text:span text:style-name="T8">ADVOGADO: ELANO RODRIGUES DE MORAIS</text:span><text:span text:style-name="T7"> - OAB/CE29639-A<text:line-break/></text:span><text:span text:style-name="T8">ADVOGADO: VALDIMIRO VIEIRA DA SILVA</text:span><text:span text:style-name="T7"> - OAB/CE24331-A<text:line-break/></text:span><text:span text:style-name="T8">ADVOGADO: ROBSON HALLEY COSTA RODRIGUES</text:span><text:span text:style-name="T7"> – OAB/CE27422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7">21</text:span><text:span text:style-name="T179">5</text:span><text:span text:style-name="T177">. </text:span><text:span text:style-name="T150">APELAÇÃO CÍVEL N 0005473-28.2018.8.06.0087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A SOUSA DE PAULA<text:line-break/></text:span><text:span text:style-name="T8">ADVOGADO: ORISMAR RODRIGUES DE AGUIAR</text:span><text:span text:style-name="T7"> - OAB/CE32761-A<text:line-break/></text:span><text:span text:style-name="T8">ADVOGADO: FRANCISCO AUGUSTO CABRAL MONTE COELHO J</text:span><text:span text:style-name="T59">Ú</text:span><text:span text:style-name="T8">NIOR</text:span><text:span text:style-name="T7"> - OAB/CE29818-A<text:line-break/></text:span><text:span text:style-name="T150">APELANTE</text:span><text:span text:style-name="T7">: MARIA EUNICE IBIAPINA OLIVEIRA<text:line-break/></text:span><text:span text:style-name="T8">ADVOGADO: ORISMAR RODRIGUES DE AGUIAR</text:span><text:span text:style-name="T7"> - OAB/CE32761-A<text:line-break/></text:span><text:span text:style-name="T8">ADVOGADO: FRANCISCO AUGUSTO CABRAL MONTE COELHO J</text:span><text:span text:style-name="T59">Ú</text:span><text:span text:style-name="T8">NIOR</text:span><text:span text:style-name="T7"> - OAB/CE29818-A<text:line-break/></text:span><text:span text:style-name="T150">APELADO</text:span><text:span text:style-name="T7">: BANCO DO BRASIL S.A.<text:line-break/></text:span><text:span text:style-name="T8">ADVOGADO: NEI CALDERON</text:span><text:span text:style-name="T7"> – OAB/CE33485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19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19"><text:soft-page-break/><text:span text:style-name="T177">21</text:span><text:span text:style-name="T179">6</text:span><text:span text:style-name="T177">. </text:span><text:span text:style-name="T150">APELAÇÃO CÍVEL N 0271140-70.202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POSTALIS INST. SEGURIDADE SOCIAL DOS CORREIOS E TELEGRAF.<text:line-break/></text:span><text:span text:style-name="T8">ADVOGADO: CARLOS EDUARDO COIMBRA DONEGATTI</text:span><text:span text:style-name="T7"> - OAB/SP290089-A<text:line-break/></text:span><text:span text:style-name="T8">ADVOGADO: NELSON WILIANS FRATONI RODRIGUES</text:span><text:span text:style-name="T7"> - OAB/CE16599-A<text:line-break/></text:span><text:span text:style-name="T150">APELADO</text:span><text:span text:style-name="T7">: FRANCISCO ERICELSO GOMES DE SOUZ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8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7">21</text:span><text:span text:style-name="T179">7</text:span><text:span text:style-name="T177">. </text:span><text:span text:style-name="T150">APELAÇÃO CÍVEL N 0249729-63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COS ANT</text:span><text:span text:style-name="T40">Ô</text:span><text:span text:style-name="T7">NIO DE ARA</text:span><text:span text:style-name="T40">Ú</text:span><text:span text:style-name="T7">JO MENDON</text:span><text:span text:style-name="T40">Ç</text:span><text:span text:style-name="T7">A FILHO<text:line-break/></text:span><text:span text:style-name="T8">ADVOGADO: ALYSSON JUC</text:span><text:span text:style-name="T41">Á</text:span><text:span text:style-name="T8"> DE AGUIAR</text:span><text:span text:style-name="T7"> - OAB/CE15526-A<text:line-break/></text:span><text:span text:style-name="T150">APELAD</text:span><text:span text:style-name="T177">A</text:span><text:span text:style-name="T7">: Thalia Tabosa dos Santos<text:line-break/></text:span><text:span text:style-name="T150">APELAD</text:span><text:span text:style-name="T177">A</text:span><text:span text:style-name="T7">: THALIA TABOSA DOS SANTOS<text:line-break/></text:span><text:span text:style-name="T8">ADVOGADO: PAULO C</text:span><text:span text:style-name="T41">É</text:span><text:span text:style-name="T8">SAR MAGALH</text:span><text:span text:style-name="T41">Ã</text:span><text:span text:style-name="T8">ES DIAS</text:span><text:span text:style-name="T7"> – OAB/CE28487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8"><text:span text:style-name="Fonte_20_parág._20_padrão"><text:span text:style-name="T134">( <text:s text:c="2"/>) Unânime <text:s/>( <text:s text:c="2"/>) Maioria</text:span></text:span><text:span text:style-name="T7"><text:line-break/></text:span></text:p>
      <text:p text:style-name="P177"><text:span text:style-name="T177">21</text:span><text:span text:style-name="T179">8</text:span><text:span text:style-name="T177">. </text:span><text:span text:style-name="T150">APELAÇÃO CÍVEL N 0008192-86.2017.8.06.006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CLEOMIR VIEIRA RIBEIRO MENDES<text:line-break/></text:span><text:span text:style-name="T8">ADVOGAD</text:span><text:span text:style-name="T41">A</text:span><text:span text:style-name="T8">: ANA ALICE RODRIGUES GOMES</text:span><text:span text:style-name="T7"> - OAB/CE48162-A<text:line-break/></text:span><text:span text:style-name="T150">APELADO</text:span><text:span text:style-name="T7">: ANT</text:span><text:span text:style-name="T40">Ô</text:span><text:span text:style-name="T7">NIO DE FREITAS BORGES<text:line-break/></text:span><text:span text:style-name="T8">ADVOGADO: LE</text:span><text:span text:style-name="T100">Ó</text:span><text:span text:style-name="T8">RGENIS ALBERTO DOS SANTOS FREITAS</text:span><text:span text:style-name="T7"> - OAB/CE20805-A<text:line-break/></text:span><text:span text:style-name="T8">ADVOGADO: CL</text:span><text:span text:style-name="T41">Á</text:span><text:span text:style-name="T8">UDIO JOS</text:span><text:span text:style-name="T41">É</text:span><text:span text:style-name="T8"> PAIVA MESQUITA</text:span><text:span text:style-name="T7"> - OAB/CE32172-A<text:line-break/></text:span><text:span text:style-name="T8">ADVOGADO: MILENA RODRIGUES DE MENDON</text:span><text:span text:style-name="T41">Ç</text:span><text:span text:style-name="T8">A MARTINS</text:span><text:span text:style-name="T7"> – OAB/CE26397-A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0"><text:span text:style-name="T177"/></text:p>
      <text:p text:style-name="P220"><text:span text:style-name="T177"/></text:p>
      <text:p text:style-name="P220"><text:span text:style-name="T177"/></text:p>
      <text:p text:style-name="P220"><text:span text:style-name="T177"/></text:p>
      <text:p text:style-name="P220"><text:span text:style-name="T177"/></text:p>
      <text:p text:style-name="P220"><text:soft-page-break/><text:span text:style-name="T177">21</text:span><text:span text:style-name="T179">9</text:span><text:span text:style-name="T177">. </text:span><text:span text:style-name="T150">APELAÇÃO CÍVEL N 0286916-08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HAPVIDA ASSIST</text:span><text:span text:style-name="T99">Ê</text:span><text:span text:style-name="T7">NCIA MEDICA S.A.<text:line-break/></text:span><text:span text:style-name="T8">ADVOGADO: IGOR MACEDO FAC</text:span><text:span text:style-name="T100">Ó</text:span><text:span text:style-name="T7"> - OAB/CE16470-A<text:line-break/></text:span><text:span text:style-name="T150">APELANTE</text:span><text:span text:style-name="T7">: AUGUSTO C</text:span><text:span text:style-name="T99">É</text:span><text:span text:style-name="T7">SAR COUTINHO<text:line-break/></text:span><text:span text:style-name="T8">ADVOGADO: CARLOS EUDENES GOMES DA FROTA</text:span><text:span text:style-name="T7"> - OAB/CE10341-A<text:line-break/></text:span><text:span text:style-name="T8">ADVOGAD</text:span><text:span text:style-name="T100">A</text:span><text:span text:style-name="T8">: THAYNA GON</text:span><text:span text:style-name="T100">Ç</text:span><text:span text:style-name="T8">ALVES DANTAS</text:span><text:span text:style-name="T7"> - OAB/CE43687-A<text:line-break/></text:span><text:span text:style-name="T8">ADVOGADO: RAFAEL DA SILVA MARQUES</text:span><text:span text:style-name="T7"> - OAB/CE43887-A<text:line-break/></text:span><text:span text:style-name="T150">APELADO</text:span><text:span text:style-name="T7">: AUGUSTO C</text:span><text:span text:style-name="T99">É</text:span><text:span text:style-name="T7">SAR COUTINHO<text:line-break/></text:span><text:span text:style-name="T8">ADVOGADO: RONI FURTADO BORGO</text:span><text:span text:style-name="T7"> - OAB/CE46072-A<text:line-break/></text:span><text:span text:style-name="T8">ADVOGADO: CARLOS EUDENES GOMES DA FROTA</text:span><text:span text:style-name="T7"> - OAB/CE10341-A<text:line-break/></text:span><text:span text:style-name="T8">ADVOGAD</text:span><text:span text:style-name="T100">A</text:span><text:span text:style-name="T8">: THAYNA GON</text:span><text:span text:style-name="T100">Ç</text:span><text:span text:style-name="T8">ALVES DANTAS</text:span><text:span text:style-name="T7"> - OAB/CE43687-A<text:line-break/></text:span><text:span text:style-name="T8">ADVOGADO: RAFAEL DA SILVA MARQUES</text:span><text:span text:style-name="T7"> - OAB/CE43887-A<text:line-break/></text:span><text:span text:style-name="T150">APELAD</text:span><text:span text:style-name="T217">A</text:span><text:span text:style-name="T7">: HAPVIDA ASSIST</text:span><text:span text:style-name="T99">Ê</text:span><text:span text:style-name="T7">NCIA MEDICA S.A.<text:line-break/></text:span><text:span text:style-name="T8">ADVOGADO: IGOR MACEDO FAC</text:span><text:span text:style-name="T100">Ó</text:span><text:span text:style-name="T7"> – OAB/CE16470-A</text:span></text:p>
      <text:p text:style-name="P146"><text:span text:style-name="Fonte_20_parág._20_padrão"><text:span text:style-name="T247">1→ Apelo d</text:span></text:span><text:span text:style-name="Fonte_20_parág._20_padrão"><text:span text:style-name="T257">a</text:span></text:span><text:span text:style-name="Fonte_20_parág._20_padrão"><text:span text:style-name="T248"> HAPVIDA ASSIST</text:span></text:span><text:span text:style-name="Fonte_20_parág._20_padrão"><text:span text:style-name="T260">Ê</text:span></text:span><text:span text:style-name="Fonte_20_parág._20_padrão"><text:span text:style-name="T248">NCIA MEDICA S.A</text:span></text:span><text:span text:style-name="Fonte_20_parág._20_padrão"><text:span text:style-name="T247">:</text:span>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8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8"><text:span text:style-name="Fonte_20_parág._20_padrão"><text:span text:style-name="T133">( <text:s text:c="2"/>) Unânime <text:s/>( <text:s text:c="2"/>) Maioria</text:span></text:span></text:p>
      <text:p text:style-name="P60"/>
      <text:p text:style-name="P51"><text:span text:style-name="Fonte_20_parág._20_padrão"><text:span text:style-name="T247">2→ Apelo d</text:span></text:span><text:span text:style-name="Fonte_20_parág._20_padrão"><text:span text:style-name="T248">e AUGUSTO C</text:span></text:span><text:span text:style-name="Fonte_20_parág._20_padrão"><text:span text:style-name="T260">É</text:span></text:span><text:span text:style-name="Fonte_20_parág._20_padrão"><text:span text:style-name="T248">SAR COUTINHO</text:span></text:span><text:span text:style-name="Fonte_20_parág._20_padrão"><text:span text:style-name="T247">:</text:span></text:span></text:p>
      <text:p text:style-name="P36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8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8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8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3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7">2</text:span><text:span text:style-name="T179">20</text:span><text:span text:style-name="T177">. </text:span><text:span text:style-name="T150">APELAÇÃO CÍVEL N 0250579-20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ATU LAKE RESIDENCE &amp; SPA<text:line-break/></text:span><text:span text:style-name="T8">ADVOGAD</text:span><text:span text:style-name="T100">A</text:span><text:span text:style-name="T8">: SANEVA THAYANA DE OLIVEIRA GOES</text:span><text:span text:style-name="T7"> - OAB/CE28496-A<text:line-break/></text:span><text:span text:style-name="T150">APELAD</text:span><text:span text:style-name="T217">A</text:span><text:span text:style-name="T7">: ARBORETO EMPREENDIMENTOS IMOBILI</text:span><text:span text:style-name="T99">Á</text:span><text:span text:style-name="T7">RIOS LTDA<text:line-break/></text:span><text:span text:style-name="T8">ADVOGADO: DANIEL SOUSA PAIVA</text:span><text:span text:style-name="T7"> – OAB/CE16205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0"><text:span text:style-name="T177"/></text:p>
      <text:p text:style-name="P220"><text:span text:style-name="T177"/></text:p>
      <text:p text:style-name="P220"><text:span text:style-name="T177"/></text:p>
      <text:p text:style-name="P220"><text:soft-page-break/><text:span text:style-name="T177">22</text:span><text:span text:style-name="T179">1</text:span><text:span text:style-name="T177">. </text:span><text:span text:style-name="T150">APELAÇÃO CÍVEL N 0220029-42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HAPVIDA ASSIST</text:span><text:span text:style-name="T40">Ê</text:span><text:span text:style-name="T7">NCIA M</text:span><text:span text:style-name="T40">É</text:span><text:span text:style-name="T7">DICA LTDA<text:line-break/></text:span><text:span text:style-name="T8">ADVOGADO: IGOR MACEDO FAC</text:span><text:span text:style-name="T41">Ó</text:span><text:span text:style-name="T7"> - OAB/CE16470-A<text:line-break/></text:span><text:span text:style-name="T150">APELADO</text:span><text:span text:style-name="T7">: C</text:span><text:span text:style-name="T40">É</text:span><text:span text:style-name="T7">LIO FURTADO ROLIM<text:line-break/></text:span><text:span text:style-name="T8">ADVOGADO: </text:span><text:span text:style-name="T41">Í</text:span><text:span text:style-name="T8">TALO VIANA ARAG</text:span><text:span text:style-name="T41">Ã</text:span><text:span text:style-name="T8">O</text:span><text:span text:style-name="T7"> – OAB/CE27392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7">22</text:span><text:span text:style-name="T179">2</text:span><text:span text:style-name="T177">. </text:span><text:span text:style-name="T150">AGRAVO DE INSTRUMENTO N 3008010-03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BANCO DO NORDESTE DO BRASIL S.A.<text:line-break/></text:span><text:span text:style-name="T8">ADVOGADO: EDMILSON BARBOSA FRANCELINO FILHO</text:span><text:span text:style-name="T7"> - OAB/CE15320-A<text:line-break/></text:span><text:span text:style-name="T150">AGRAVAD</text:span><text:span text:style-name="T177">A</text:span><text:span text:style-name="T7">: QUEOPS ATIVIDADE DE COBRAN</text:span><text:span text:style-name="T40">Ç</text:span><text:span text:style-name="T7">A LTDA<text:line-break/></text:span><text:span text:style-name="T8">ADVOGADO: L</text:span><text:span text:style-name="T41">Í</text:span><text:span text:style-name="T8">CIO JUSTINO VINHAS DA SILVA</text:span><text:span text:style-name="T7"> - OAB/CE16959-A<text:line-break/></text:span><text:span text:style-name="T8">ADVOGADO: WASHINGTON WILLEM MENDES DE SANTANA</text:span><text:span text:style-name="T7"> – OAB/CE16381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7">22</text:span><text:span text:style-name="T179">3</text:span><text:span text:style-name="T177">. </text:span><text:span text:style-name="T150">APELAÇÃO CÍVEL N 0104449-71.2017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GIORDANNI MAIA DE MOURA<text:line-break/></text:span><text:span text:style-name="T8">ADVOGADO: GLAUBER BEN</text:span><text:span text:style-name="T100">Í</text:span><text:span text:style-name="T8">CIO PEREIRA SOARES</text:span><text:span text:style-name="T7"> - OAB/CE23317-A<text:line-break/></text:span><text:span text:style-name="T150">APELAD</text:span><text:span text:style-name="T217">A</text:span><text:span text:style-name="T7">: EGILANE MARIA DE JESUS<text:line-break/></text:span><text:span text:style-name="T8">ADVOGADO: IGOR CABRAL DE OLIVEIRA</text:span><text:span text:style-name="T7"> - OAB/CE23573-A<text:line-break/></text:span><text:span text:style-name="T8">ADVOGADO: FRANCISCO EDIVAL LUCENA DE OLIVEIRA</text:span><text:span text:style-name="T7"> – OAB/CE23468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oft-page-break/><text:span text:style-name="T178">22</text:span><text:span text:style-name="T179">4</text:span><text:span text:style-name="T178">. </text:span><text:span text:style-name="T150">APELAÇÃO CÍVEL N 0127193-89.2019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IVAN JOS</text:span><text:span text:style-name="T99">É</text:span><text:span text:style-name="T7"> SILVA LTDA.<text:line-break/></text:span><text:span text:style-name="T8">ADVOGADO: RAFAEL VICTOR ALBUQUERQUE RODRIGUES DE LIMA</text:span><text:span text:style-name="T7"> - OAB/CE27628-A<text:line-break/></text:span><text:span text:style-name="T150">APELAD</text:span><text:span text:style-name="T217">A</text:span><text:span text:style-name="T7">: CERVEJARIA PETRÓP</text:span><text:span text:style-name="T99">O</text:span><text:span text:style-name="T7">LIS S/A - EM RECUPERA</text:span><text:span text:style-name="T99">ÇÃ</text:span><text:span text:style-name="T7">O JUDICIAL.<text:line-break/></text:span><text:span text:style-name="T8">ADVOGAD</text:span><text:span text:style-name="T100">A</text:span><text:span text:style-name="T8">: PATR</text:span><text:span text:style-name="T100">Í</text:span><text:span text:style-name="T8">CIA MEDEIROS ARIAS</text:span><text:span text:style-name="T7"> – OAB/SP259885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8">22</text:span><text:span text:style-name="T179">5</text:span><text:span text:style-name="T178">. </text:span><text:span text:style-name="T150">APELAÇÃO CÍVEL N 0000115-20.2018.8.06.014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SOCORRO DE SOUZA<text:line-break/></text:span><text:span text:style-name="T8">ADVOGADO: JANSEN MONTEIRO RIBEIRO</text:span><text:span text:style-name="T7"> - OAB/CE8477-A<text:line-break/></text:span><text:span text:style-name="T150">APELADO</text:span><text:span text:style-name="T7">: HAILTON PAULA DA SILVA<text:line-break/></text:span><text:span text:style-name="T8">ADVOGADO: THIAGO VASCONCELOS JUV</text:span><text:span text:style-name="T100">Ê</text:span><text:span text:style-name="T8">NCIO SOUSA</text:span><text:span text:style-name="T7"> – OAB/CE23854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8">22</text:span><text:span text:style-name="T179">6</text:span><text:span text:style-name="T178">. </text:span><text:span text:style-name="T150">AGRAVO DE INSTRUMENTO N 3002136-03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STEPHESON DO NASCIMENTO SANTANA<text:line-break/></text:span><text:span text:style-name="T8">ADVOGADO: MANASSES GOMES DA SILVA</text:span><text:span text:style-name="T7"> - OAB/CE8823-A<text:line-break/></text:span><text:span text:style-name="T150">AGRAVAD</text:span><text:span text:style-name="T217">A</text:span><text:span text:style-name="T7">: LUCIMAR NERES DE OLIVEIRA<text:line-break/></text:span><text:span text:style-name="T8">ADVOGADO: LUCAS ALMEIDA LEITE</text:span><text:span text:style-name="T7"> – OAB/CE37791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oft-page-break/><text:span text:style-name="T178">22</text:span><text:span text:style-name="T179">7</text:span><text:span text:style-name="T178">. </text:span><text:span text:style-name="T150">APELAÇÃO CÍVEL N 0232309-16.2021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UR</text:span><text:span text:style-name="T99">Í</text:span><text:span text:style-name="T7">CIO EDUARDO ALVES SILVA<text:line-break/></text:span><text:span text:style-name="T8">ADVOGADO: ZACHARIAS AUGUSTO DO AMARAL VIEIRA</text:span><text:span text:style-name="T7"> - OAB/CE40855-A<text:line-break/></text:span><text:span text:style-name="T150">APELAD</text:span><text:span text:style-name="T217">A</text:span><text:span text:style-name="T7">: L. A. M. FOLINI COBRAN</text:span><text:span text:style-name="T99">Ç</text:span><text:span text:style-name="T7">AS - ME<text:line-break/></text:span><text:span text:style-name="T8">ADVOGADO: GUSTAVO HENRIQUE STABILE</text:span><text:span text:style-name="T7"> – OAB/SP251594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8">22</text:span><text:span text:style-name="T179">8</text:span><text:span text:style-name="T178">. </text:span><text:span text:style-name="T150">APELAÇÃO CÍVEL N 0240529-03.2021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VANDERLEI MENEZES ROCHA<text:line-break/></text:span><text:span text:style-name="T8">ADVOGADO: FRANCISCO RAIMUNDO MALTA DE ARA</text:span><text:span text:style-name="T100">Ú</text:span><text:span text:style-name="T8">JO</text:span><text:span text:style-name="T7"> - OAB/CE11817-A<text:line-break/></text:span><text:span text:style-name="T150">APELAD</text:span><text:span text:style-name="T217">A</text:span><text:span text:style-name="T7">: MARIA CLAUDENIZA MELO<text:line-break/></text:span><text:span text:style-name="T8">ADVOGADO: M</text:span><text:span text:style-name="T100">Á</text:span><text:span text:style-name="T8">RCIO TORRES DE OLIVEIRA</text:span><text:span text:style-name="T7"> – OAB/CE36629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8">22</text:span><text:span text:style-name="T179">9</text:span><text:span text:style-name="T178">. </text:span><text:span text:style-name="T150">APELAÇÃO CÍVEL N 3000462-70.2024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TONIA BELO DA SILVA<text:line-break/></text:span><text:span text:style-name="T8">ADVOGAD</text:span><text:span text:style-name="T100">A</text:span><text:span text:style-name="T8">: VANESSA LIMA DE OLIVEIRA</text:span><text:span text:style-name="T7"> - OAB/CE41177-A<text:line-break/></text:span><text:span text:style-name="T8">ADVOGADO: RENATO ALVES DE MELO</text:span><text:span text:style-name="T7"> - OAB/CE29801-A<text:line-break/></text:span><text:span text:style-name="T8">ADVOGAD</text:span><text:span text:style-name="T100">A</text:span><text:span text:style-name="T8">: JHYULLY CAVALCANTE BESERRA LEITE</text:span><text:span text:style-name="T7"> - OAB/CE42362-A<text:line-break/></text:span><text:span text:style-name="T8">ADVOGAD</text:span><text:span text:style-name="T100">A</text:span><text:span text:style-name="T8">: MARIA EUG</text:span><text:span text:style-name="T100">Ê</text:span><text:span text:style-name="T8">NIA FILGUEIRAS MILFONT DE ALMEIDA</text:span><text:span text:style-name="T7"> - OAB/CE52483-A<text:line-break/></text:span><text:span text:style-name="T8">ADVOGAD</text:span><text:span text:style-name="T100">A</text:span><text:span text:style-name="T8">: JULIANA RIBEIRO PROC</text:span><text:span text:style-name="T100">Ó</text:span><text:span text:style-name="T8">PIO</text:span><text:span text:style-name="T7"> - OAB/CE52620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100">Ú</text:span><text:span text:style-name="T8">NIOR</text:span><text:span text:style-name="T7"> – OAB/CE9075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oft-page-break/><text:span text:style-name="T178">2</text:span><text:span text:style-name="T179">30</text:span><text:span text:style-name="T178">. </text:span><text:span text:style-name="T150">APELAÇÃO CÍVEL N 0135456-62.2009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T</text:span><text:span text:style-name="T99">Ô</text:span><text:span text:style-name="T7">NIO CAIO CAVALCANTE BRAGA<text:line-break/></text:span><text:span text:style-name="T8">ADVOGADO: LINO ANDR</text:span><text:span text:style-name="T100">É</text:span><text:span text:style-name="T8"> ARAG</text:span><text:span text:style-name="T100">Ã</text:span><text:span text:style-name="T8">O CORREIA M</text:span><text:span text:style-name="T100">Á</text:span><text:span text:style-name="T8">XIMO</text:span><text:span text:style-name="T7"> - OAB/CE16547-A<text:line-break/></text:span><text:span text:style-name="T150">APELAD</text:span><text:span text:style-name="T217">A</text:span><text:span text:style-name="T7">: KOVR SEGURADORA S.A.<text:line-break/></text:span><text:span text:style-name="T150">APELAD</text:span><text:span text:style-name="T217">A</text:span><text:span text:style-name="T7">: ANA KAROLINA FROTA BRAGA<text:line-break/></text:span><text:span text:style-name="T8">ADVOGADO: ALEXANDRE DA SILVA SAMPAIO</text:span><text:span text:style-name="T7"> - OAB/CE24787-A<text:line-break/></text:span><text:span text:style-name="T150">APELAD</text:span><text:span text:style-name="T217">A</text:span><text:span text:style-name="T7">: KOVR PREVID</text:span><text:span text:style-name="T99">Ê</text:span><text:span text:style-name="T7">NCIA S.A.<text:line-break/></text:span><text:span text:style-name="T8">ADVOGAD</text:span><text:span text:style-name="T100">A</text:span><text:span text:style-name="T8">: LU</text:span><text:span text:style-name="T100">Í</text:span><text:span text:style-name="T8">SA VARGAS GUIMAR</text:span><text:span text:style-name="T100">Ã</text:span><text:span text:style-name="T8">ES</text:span><text:span text:style-name="T7"> - OAB/RS78469-A<text:line-break/></text:span><text:span text:style-name="T8">ADVOGADO: ANDR</text:span><text:span text:style-name="T100">É</text:span><text:span text:style-name="T8"> RODRIGUES CHAVES</text:span><text:span text:style-name="T7"> - OAB/RS55925-A<text:line-break/></text:span><text:span text:style-name="T150">APELAD</text:span><text:span text:style-name="T217">A</text:span><text:span text:style-name="T7">: ANA CRISTINA FROTA MAGALH</text:span><text:span text:style-name="T99">Ã</text:span><text:span text:style-name="T7">ES PEREIR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8">23</text:span><text:span text:style-name="T179">1</text:span><text:span text:style-name="T178">. </text:span><text:span text:style-name="T150">APELAÇÃO CÍVEL N 0185798-38.201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PAULO RICARDO GOMES DA ROCHA<text:line-break/></text:span><text:span text:style-name="T8">ADVOGADO: PAULO RICARDO GOMES DA ROCHA</text:span><text:span text:style-name="T7"> - OAB/CE31620-A<text:line-break/></text:span><text:span text:style-name="T8">ADVOGADO: W</text:span><text:span text:style-name="T100">Í</text:span><text:span text:style-name="T8">TALO RONNER CABRAL SALES</text:span><text:span text:style-name="T7"> - OAB/CE24859-A<text:line-break/></text:span><text:span text:style-name="T150">APELADO</text:span><text:span text:style-name="T7">: Esp</text:span><text:span text:style-name="T99">ó</text:span><text:span text:style-name="T7">lio de Jos</text:span><text:span text:style-name="T99">é</text:span><text:span text:style-name="T7"> Ferreira da Rocha Filho<text:line-break/></text:span><text:span text:style-name="T8">ADVOGAD</text:span><text:span text:style-name="T100">A</text:span><text:span text:style-name="T8">: JULYANA PAULA BRINGEL DE OLIVEIRA E MESQUITA</text:span><text:span text:style-name="T7"> - OAB/CE18560-A<text:line-break/></text:span><text:span text:style-name="T8">ADVOGADO: CARLOS EDUARDO ROMANHOLI BRASIL</text:span><text:span text:style-name="T7"> – OAB/CE19528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8">23</text:span><text:span text:style-name="T179">2</text:span><text:span text:style-name="T178">. </text:span><text:span text:style-name="T150">AGRAVO DE INSTRUMENTO N 0639175-70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EVALDO EVANGELISTA MOREIRA FILHO<text:line-break/></text:span><text:span text:style-name="T8">ADVOGAD</text:span><text:span text:style-name="T59">A</text:span><text:span text:style-name="T8">: ROBERTA DUARTE VASQUES</text:span><text:span text:style-name="T7"> - OAB/CE14140-A<text:line-break/></text:span><text:span text:style-name="T150">AGRAVADO</text:span><text:span text:style-name="T7">: A. M. C. R. P. S. M. C.<text:line-break/></text:span><text:span text:style-name="T8">ADVOGAD</text:span><text:span text:style-name="T59">A</text:span><text:span text:style-name="T8">: MARIA GORETTI TAVORA FRANCELINO</text:span><text:span text:style-name="T7"> - OAB/CE7297<text:line-break/></text:span><text:span text:style-name="T8">ADVOGAD</text:span><text:span text:style-name="T59">A</text:span><text:span text:style-name="T8">: D</text:span><text:span text:style-name="T59">É</text:span><text:span text:style-name="T8">BORA CASSIANO FRANCA CIRNE</text:span><text:span text:style-name="T7"> - OAB/CE45579-A<text:line-break/></text:span><text:span text:style-name="T8">ADVOGAD</text:span><text:span text:style-name="T59">A</text:span><text:span text:style-name="T8">: LIDIANNE ARA</text:span><text:span text:style-name="T59">Ú</text:span><text:span text:style-name="T8">JO F</text:span><text:span text:style-name="T59">É</text:span><text:span text:style-name="T8">LIX LOBO</text:span><text:span text:style-name="T7"> - OAB/CE41660<text:line-break/></text:span><text:span text:style-name="T8">ADVOGAD</text:span><text:span text:style-name="T59">A</text:span><text:span text:style-name="T8">: ANA VL</text:span><text:span text:style-name="T59">Á</text:span><text:span text:style-name="T8">DIA MARTINS FEITOSA</text:span><text:span text:style-name="T7"> – OAB/CE17551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oft-page-break/><text:span text:style-name="T178">23</text:span><text:span text:style-name="T179">3</text:span><text:span text:style-name="T178">. </text:span><text:span text:style-name="T150">APELAÇÃO CÍVEL N 0260513-65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DO BRASIL S.A.<text:line-break/></text:span><text:span text:style-name="T8">ADVOGADO: DAVID SOMBRA PEIXOTO</text:span><text:span text:style-name="T7"> - OAB/CE16477-A<text:line-break/></text:span><text:span text:style-name="T150">APELAD</text:span><text:span text:style-name="T217">A</text:span><text:span text:style-name="T7">: FRANCISCA JULIANA RODRIGUES DE OLIVEIRA<text:line-break/></text:span><text:span text:style-name="T8">ADVOGADO: HALISON RODRIGUES DE BRITO</text:span><text:span text:style-name="T7"> – OAB/RN1335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/text:p>
      <text:p text:style-name="P179"><text:span text:style-name="T7"><text:line-break/></text:span><text:span text:style-name="T178">23</text:span><text:span text:style-name="T179">4</text:span><text:span text:style-name="T178">. A</text:span><text:span text:style-name="T150">PELAÇÃO CÍVEL N 0200476-23.2022.8.06.004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</text:span><text:span text:style-name="T58">É</text:span><text:span text:style-name="T7"> FERNANDES DA SILVA<text:line-break/></text:span><text:span text:style-name="T8">ADVOGAD</text:span><text:span text:style-name="T59">A</text:span><text:span text:style-name="T8">: ANTONIA MILDA NORONHA EVANGELISTA</text:span><text:span text:style-name="T7"> - OAB/CE24619-A<text:line-break/></text:span><text:span text:style-name="T150">APELADO</text:span><text:span text:style-name="T7">: BANCO BRADESCO S/A<text:line-break/></text:span><text:span text:style-name="T8">ADVOGADO: PAULO EDUARDO PRADO</text:span><text:span text:style-name="T7"> – OAB/CE24314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8">23</text:span><text:span text:style-name="T179">5</text:span><text:span text:style-name="T178">. </text:span><text:span text:style-name="T150">APELAÇÃO CÍVEL N 0221606-21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EDILSON PIRES SIM</text:span><text:span text:style-name="T99">Õ</text:span><text:span text:style-name="T7">ES<text:line-break/></text:span><text:span text:style-name="T8">ADVOGADO: ALEX LUCIANO VALADARES DE ALMEIDA</text:span><text:span text:style-name="T7"> - OAB/MG99065-S<text:line-break/></text:span><text:span text:style-name="T8">ADVOGAD</text:span><text:span text:style-name="T100">A</text:span><text:span text:style-name="T8">: PATRIQU</text:span><text:span text:style-name="T100">Ê</text:span><text:span text:style-name="T8">NIA BUENO SANTOS</text:span><text:span text:style-name="T7"> - OAB/DF31354-A<text:line-break/></text:span><text:span text:style-name="T8">ADVOGADO: JUAN MARTINS GALV</text:span><text:span text:style-name="T100">Ã</text:span><text:span text:style-name="T8">O</text:span><text:span text:style-name="T7"> - OAB/DF72586-A<text:line-break/></text:span><text:span text:style-name="T150">APELADO</text:span><text:span text:style-name="T7">: BANCO DO BRASIL S.A.<text:line-break/></text:span><text:span text:style-name="T8">ADVOGADO: NEI CALDERON</text:span><text:span text:style-name="T7"> – OAB/CE33485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oft-page-break/><text:span text:style-name="T178">23</text:span><text:span text:style-name="T179">6</text:span><text:span text:style-name="T178">. </text:span><text:span text:style-name="T150">APELAÇÃO CÍVEL N 0249567-73.202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VEN</text:span><text:span text:style-name="T97">Í</text:span><text:span text:style-name="T7">CIO ALVES DE OLIVEIRA<text:line-break/></text:span><text:span text:style-name="T150">APELANTE</text:span><text:span text:style-name="T7">: RUSIANE ALVES DE OLIVEIRA BAPTISTA<text:line-break/></text:span><text:span text:style-name="T150">APELANTE</text:span><text:span text:style-name="T7">: MARIA LUCIVANE ALVES DE OLIVEIRA<text:line-break/></text:span><text:span text:style-name="T8">ADVOGAD</text:span><text:span text:style-name="T98">A</text:span><text:span text:style-name="T8">: CAMILA RODRIGUES TEIXEIRA LUCAS</text:span><text:span text:style-name="T7"> - OAB/CE26961-A<text:line-break/></text:span><text:span text:style-name="T150">APELANTE</text:span><text:span text:style-name="T7">: CRISTIANE DE OLIVEIRA GOMES<text:line-break/></text:span><text:span text:style-name="T150">APELANTE</text:span><text:span text:style-name="T7">: GLAUCIANE ALVES HORIE<text:line-break/></text:span><text:span text:style-name="T150">APELANTE</text:span><text:span text:style-name="T7">: JOS</text:span><text:span text:style-name="T97">É</text:span><text:span text:style-name="T7"> ALVES DE OLIVEIRA<text:line-break/></text:span><text:span text:style-name="T150">APELAD</text:span><text:span text:style-name="T216">A</text:span><text:span text:style-name="T7">: LUCIENE ANDRADE DE OLIVEIRA<text:line-break/></text:span><text:span text:style-name="T8">ADVOGADO: FRANCISCO GEOVANNI DA SILVA MACIEL</text:span><text:span text:style-name="T7"> - OAB/CE33258-A<text:line-break/></text:span><text:span text:style-name="T8">ADVOGADO: GEORGE M</text:span><text:span text:style-name="T98">Á</text:span><text:span text:style-name="T8">RCIO DA SILVA MACIEL</text:span><text:span text:style-name="T7"> - OAB/CE26831-A<text:line-break/></text:span><text:span text:style-name="T150">APELADO</text:span><text:span text:style-name="T7">: DIEGO DE OLIVEIRA PIRES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8">23</text:span><text:span text:style-name="T179">7</text:span><text:span text:style-name="T178">. </text:span><text:span text:style-name="T150">APELAÇÃO CÍVEL N 0111894-43.2017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ERISTON LIMA FERREIRA<text:line-break/></text:span><text:span text:style-name="T8">ADVOGAD</text:span><text:span text:style-name="T98">A</text:span><text:span text:style-name="T8">: NATHALIA ROBERTO GON</text:span><text:span text:style-name="T98">Ç</text:span><text:span text:style-name="T8">ALVES</text:span><text:span text:style-name="T7"> - OAB/CE31432-A<text:line-break/></text:span><text:span text:style-name="T8">ADVOGADO: RENAN BEZERRA CAVALCANTE</text:span><text:span text:style-name="T7"> - OAB/CE24364-A<text:line-break/></text:span><text:span text:style-name="T8">ADVOGAD</text:span><text:span text:style-name="T98">A</text:span><text:span text:style-name="T8">: LIDIANNE UCHOA DO NASCIMENTO</text:span><text:span text:style-name="T7"> - OAB/CE26511-B<text:line-break/></text:span><text:span text:style-name="T150">APELADO</text:span><text:span text:style-name="T7">: BANCO BMG S.A.<text:line-break/></text:span><text:span text:style-name="T8">ADVOGADO: P</text:span><text:span text:style-name="T98">É</text:span><text:span text:style-name="T8">TERSON DOS SANTOS</text:span><text:span text:style-name="T7"> - OAB/SP336353-A<text:line-break/></text:span><text:span text:style-name="T8">ADVOGADO: ANT</text:span><text:span text:style-name="T98">Ô</text:span><text:span text:style-name="T8">NIO DE MORAES DOURADO NETO</text:span><text:span text:style-name="T7"> – OAB/PE23255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8">23</text:span><text:span text:style-name="T179">8</text:span><text:span text:style-name="T178">. </text:span><text:span text:style-name="T150">APELAÇÃO CÍVEL N 0257816-71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</text:span><text:span text:style-name="T97">Ã</text:span><text:span text:style-name="T7">O BATISTA ALVES<text:line-break/></text:span><text:span text:style-name="T8">ADVOGADO: JO</text:span><text:span text:style-name="T98">Ã</text:span><text:span text:style-name="T8">O GABRIEL PINHEIRO LIMA</text:span><text:span text:style-name="T7"> - OAB/CE28338-A<text:line-break/></text:span><text:span text:style-name="T150">APELAD</text:span><text:span text:style-name="T216">A</text:span><text:span text:style-name="T7">: DISAL ADMINISTRADORA DE CONS</text:span><text:span text:style-name="T97">Ó</text:span><text:span text:style-name="T7">RCIOS LTDA<text:line-break/></text:span><text:span text:style-name="T8">ADVOGADO: ALBERTO BRANCO J</text:span><text:span text:style-name="T98">Ú</text:span><text:span text:style-name="T8">NIOR</text:span><text:span text:style-name="T7"> – OAB/SP86475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/text:span></text:p>
      <text:p text:style-name="P179"><text:soft-page-break/><text:span text:style-name="T178">23</text:span><text:span text:style-name="T179">9</text:span><text:span text:style-name="T178">. </text:span><text:span text:style-name="T150">APELAÇÃO CÍVEL N 0038977-70.2013.8.06.006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</text:span><text:span text:style-name="T97">ANTÔNIA CÉLIA ALVES DA SILVA</text:span><text:span text:style-name="T7"><text:line-break/></text:span><text:span text:style-name="T150">APELANTE</text:span><text:span text:style-name="T7">: J</text:span><text:span text:style-name="T97">OSÉ ADEMIR LIRA DE PAIVA</text:span><text:span text:style-name="T7"><text:line-break/></text:span><text:span text:style-name="T8">ADVOGADO: FRANCISCO ALLAN DE SOUZA SILVA</text:span><text:span text:style-name="T7"> - OAB/CE35267-A<text:line-break/></text:span><text:span text:style-name="T8">ADVOGADO: FRANCISCO PAULO RODRIGUES DOS SANTOS</text:span><text:span text:style-name="T7"> - OAB/CE28539-A<text:line-break/></text:span><text:span text:style-name="T150">APELAD</text:span><text:span text:style-name="T216">A</text:span><text:span text:style-name="T7">: MARIA IRENE DE ALMEIDA TEOBALDO<text:line-break/></text:span><text:span text:style-name="T150">APELADO</text:span><text:span text:style-name="T7">: JOSIAS DE SOUSA TEOBALDO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8">2</text:span><text:span text:style-name="T179">40</text:span><text:span text:style-name="T178">. </text:span><text:span text:style-name="T150">APELAÇÃO CÍVEL N 0200254-90.2023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</text:span><text:span text:style-name="T97">É</text:span><text:span text:style-name="T7"> RIBEIRO DE SOUZA<text:line-break/></text:span><text:span text:style-name="T8">ADVOGADO: RENATO ALVES DE MELO</text:span><text:span text:style-name="T7"> - OAB/CE29801-A<text:line-break/></text:span><text:span text:style-name="T8">ADVOGAD</text:span><text:span text:style-name="T98">A</text:span><text:span text:style-name="T8">: JHYULLY CAVALCANTE BESERRA LEITE</text:span><text:span text:style-name="T7"> - OAB/CE42362-A<text:line-break/></text:span><text:span text:style-name="T8">ADVOGAD</text:span><text:span text:style-name="T98">A</text:span><text:span text:style-name="T8">: VANESSA LIMA DE OLIVEIRA</text:span><text:span text:style-name="T7"> - OAB/CE41177-A<text:line-break/></text:span><text:span text:style-name="T150">APELAD</text:span><text:span text:style-name="T216">A</text:span><text:span text:style-name="T7">: A C E SEGURADORA S.A.<text:line-break/></text:span><text:span text:style-name="T8">ADVOGADO: EDUARDO GALD</text:span><text:span text:style-name="T98">Ã</text:span><text:span text:style-name="T8">O DE ALBUQUERQUE</text:span><text:span text:style-name="T7"> - OAB/SP138646-A<text:line-break/></text:span><text:span text:style-name="T8">ADVOGAD</text:span><text:span text:style-name="T98">A</text:span><text:span text:style-name="T8">: BEATRIZ BARBIERI SALLES</text:span><text:span text:style-name="T7"> – OAB/SP419209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78">24</text:span><text:span text:style-name="T179">1</text:span><text:span text:style-name="T178">. </text:span><text:span text:style-name="T150">APELAÇÃO CÍVEL N 0200058-92.2024.8.06.0112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ERILEIDE RODRIGUES DE CARVALHO ALVES<text:line-break/></text:span><text:span text:style-name="T8">ADVOGADO: MARCOSORRITE GOMES ALVES</text:span><text:span text:style-name="T7"> - OAB/CE38659-A<text:line-break/></text:span><text:span text:style-name="T150">APELAD</text:span><text:span text:style-name="T216">A</text:span><text:span text:style-name="T7">: AZUL LINHAS A</text:span><text:span text:style-name="T97">É</text:span><text:span text:style-name="T7">REAS BRASILEIRAS S.A.<text:line-break/></text:span><text:span text:style-name="T8">ADVOGADO: FL</text:span><text:span text:style-name="T98">Á</text:span><text:span text:style-name="T8">VIO IGEL</text:span><text:span text:style-name="T7"> – OAB/SP306018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0"><text:span text:style-name="T178"/></text:p>
      <text:p text:style-name="P220"><text:span text:style-name="T178"/></text:p>
      <text:p text:style-name="P220"><text:span text:style-name="T178"/></text:p>
      <text:p text:style-name="P220"><text:soft-page-break/><text:span text:style-name="T178">24</text:span><text:span text:style-name="T179">2</text:span><text:span text:style-name="T178">. </text:span><text:span text:style-name="T150">AGRAVO DE INSTRUMENTO N 0621574-17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GIRLANE SHEILA SANTOS MUNIZ<text:line-break/></text:span><text:span text:style-name="T8">ADVOGAD</text:span><text:span text:style-name="T98">A</text:span><text:span text:style-name="T8">: AMANDA MARIA ARA</text:span><text:span text:style-name="T98">Ú</text:span><text:span text:style-name="T8">JO MOTA</text:span><text:span text:style-name="T7"> - OAB/CE44193-A<text:line-break/></text:span><text:span text:style-name="T150">AGRAVADO</text:span><text:span text:style-name="T7">: FRANCISCO FALC</text:span><text:span text:style-name="T97">Ã</text:span><text:span text:style-name="T7">O DE SOUS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4</text:span><text:span text:style-name="T179">3</text:span><text:span text:style-name="T180">. </text:span><text:span text:style-name="T150">APELAÇÃO CÍVEL N 0202883-91.2024.8.06.0117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EDIVALDECI PAULO DO NASCIMENTO<text:line-break/></text:span><text:span text:style-name="T8">ADVOGAD</text:span><text:span text:style-name="T98">A</text:span><text:span text:style-name="T8">: ANA ANG</text:span><text:span text:style-name="T98">É</text:span><text:span text:style-name="T8">LICA DA SILVA HOLANDA</text:span><text:span text:style-name="T7"> - OAB/CE51703-A<text:line-break/></text:span><text:span text:style-name="T8">ADVOGAD</text:span><text:span text:style-name="T98">A</text:span><text:span text:style-name="T8">: ANDRINNY LEAL DIAS</text:span><text:span text:style-name="T7"> - OAB/CE47068-A<text:line-break/></text:span><text:span text:style-name="T150">APELAD</text:span><text:span text:style-name="T216">A</text:span><text:span text:style-name="T7">: GNC AUTOMOTORES LTDA.<text:line-break/></text:span><text:span text:style-name="T8">ADVOGADO: JOS</text:span><text:span text:style-name="T98">É</text:span><text:span text:style-name="T8"> ALEXANDRE GOIANA DE ANDRADE</text:span><text:span text:style-name="T7"> – OAB/CE11160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4</text:span><text:span text:style-name="T179">4</text:span><text:span text:style-name="T180">. </text:span><text:span text:style-name="T150">APELAÇÃO CÍVEL N 0200467-87.2024.8.06.004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L</text:span><text:span text:style-name="T46">Ú</text:span><text:span text:style-name="T7">CIA DOS SANTOS<text:line-break/></text:span><text:span text:style-name="T8">ADVOGADO: REGINALDO GON</text:span><text:span text:style-name="T47">Ç</text:span><text:span text:style-name="T8">ALVES DE MACEDO</text:span><text:span text:style-name="T7"> - OAB/CE11784-A<text:line-break/></text:span><text:span text:style-name="T150">APELAD</text:span><text:span text:style-name="T184">A</text:span><text:span text:style-name="T7">: ASPECIR PREVID</text:span><text:span text:style-name="T48">Ê</text:span><text:span text:style-name="T7">NCIA<text:line-break/></text:span><text:span text:style-name="T8">ADVOGADO: TACIANO FL</text:span><text:span text:style-name="T49">Á</text:span><text:span text:style-name="T8">VIO FERREIRA BORGES</text:span><text:span text:style-name="T7"> - OAB/MG95975-A<text:line-break/></text:span><text:span text:style-name="T8">ADVOGADO: MARCELO NORONHA PEIXOTO</text:span><text:span text:style-name="T7"> – OAB/RS95975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0"><text:span text:style-name="T180"/></text:p>
      <text:p text:style-name="P220"><text:span text:style-name="T180"/></text:p>
      <text:p text:style-name="P220"><text:span text:style-name="T180"/></text:p>
      <text:p text:style-name="P220"><text:span text:style-name="T180"/></text:p>
      <text:p text:style-name="P220"><text:span text:style-name="T180"/></text:p>
      <text:p text:style-name="P220"><text:span text:style-name="T180"/></text:p>
      <text:p text:style-name="P220"><text:span text:style-name="T180"/></text:p>
      <text:p text:style-name="P220"><text:soft-page-break/><text:span text:style-name="T180">24</text:span><text:span text:style-name="T179">5</text:span><text:span text:style-name="T180">. </text:span><text:span text:style-name="T150">APELAÇÃO CÍVEL N 0056486-59.2016.8.06.0112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. </text:span><text:span text:style-name="T97">T. L. MANUTENÇÃO DE TRATORES LTDA</text:span><text:span text:style-name="T7"><text:line-break/></text:span><text:span text:style-name="T8">ADVOGADO: LUIS YURI FERNANDES LEITE</text:span><text:span text:style-name="T7"> - OAB/CE27282-A<text:line-break/></text:span><text:span text:style-name="T8">ADVOGADO: WINSTON FERNANDES LEITE</text:span><text:span text:style-name="T7"> - OAB/CE25860-A<text:line-break/></text:span><text:span text:style-name="T150">APELADO</text:span><text:span text:style-name="T7">: JOS</text:span><text:span text:style-name="T97">É</text:span><text:span text:style-name="T7"> EDIV</text:span><text:span text:style-name="T97">Â</text:span><text:span text:style-name="T7">NIO FERREIRA DOS SANTOS<text:line-break/></text:span><text:span text:style-name="T8">ADVOGADO: THIAGO BEZERRA TEN</text:span><text:span text:style-name="T47">Ó</text:span><text:span text:style-name="T8">RIO DA SILVA</text:span><text:span text:style-name="T7"> – OAB/CE36631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4</text:span><text:span text:style-name="T179">6</text:span><text:span text:style-name="T180">. </text:span><text:span text:style-name="T150">APELAÇÃO CÍVEL N 0000965-73.2018.8.06.0108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OMPANHIA ENERG</text:span><text:span text:style-name="T46">É</text:span><text:span text:style-name="T7">TICA DO CEARA - </text:span><text:span text:style-name="T46">ENEL</text:span><text:span text:style-name="T7"><text:line-break/></text:span><text:span text:style-name="T8">ADVOGADO: ANT</text:span><text:span text:style-name="T47">Ô</text:span><text:span text:style-name="T8">NIO CLETO GOMES</text:span><text:span text:style-name="T7"> - OAB/CE5864-A<text:line-break/></text:span><text:span text:style-name="T150">APELADO</text:span><text:span text:style-name="T7">: CL</text:span><text:span text:style-name="T46">Á</text:span><text:span text:style-name="T7">UBER ALVES DE LIMA<text:line-break/></text:span><text:span text:style-name="T8">ADVOGADO: CARLOS KAU</text:span><text:span text:style-name="T47">Ê</text:span><text:span text:style-name="T8"> DO VALE PEREIRA</text:span><text:span text:style-name="T7"> – OAB/CE36172-A</text:span></text:p>
      <text:p text:style-name="P166">Obs. Impedimento do Exmo. Sr. Des. Carlos Augusto Gomes Correia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41">( <text:s text:c="2"/>) Unânime <text:s/>( <text:s text:c="2"/>) Maioria</text:span></text:span><text:span text:style-name="T7"><text:line-break/><text:line-break/></text:span><text:span text:style-name="T180">24</text:span><text:span text:style-name="T179">7</text:span><text:span text:style-name="T180">. </text:span><text:span text:style-name="T150">APELAÇÃO CÍVEL N 0250811-95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TONIA N</text:span><text:span text:style-name="T97">Ú</text:span><text:span text:style-name="T7">BIA VIANA DE ARA</text:span><text:span text:style-name="T97">Ú</text:span><text:span text:style-name="T7">JO<text:line-break/></text:span><text:span text:style-name="T8">ADVOGADO: WILSON DE NOR</text:span><text:span text:style-name="T98">Õ</text:span><text:span text:style-name="T8">ES MILFONT NETO</text:span><text:span text:style-name="T7"> - OAB/CE15248-A<text:line-break/></text:span><text:span text:style-name="T8">ADVOGADO: RUBENS FERREIRA STUDART FILHO</text:span><text:span text:style-name="T7"> - OAB/CE16081-A<text:line-break/></text:span><text:span text:style-name="T150">APELADO</text:span><text:span text:style-name="T7">: BANCO DO BRASIL S.A.<text:line-break/></text:span><text:span text:style-name="T8">ADVOGADO: WILSON SALES BELCHIOR</text:span><text:span text:style-name="T7"> – OAB/CE17314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0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0"><text:span text:style-name="T180"/></text:p>
      <text:p text:style-name="P220"><text:span text:style-name="T180"/></text:p>
      <text:p text:style-name="P220"><text:span text:style-name="T180"/></text:p>
      <text:p text:style-name="P220"><text:span text:style-name="T180"/></text:p>
      <text:p text:style-name="P220"><text:span text:style-name="T180"/></text:p>
      <text:p text:style-name="P220"><text:soft-page-break/><text:span text:style-name="T180">24</text:span><text:span text:style-name="T179">8</text:span><text:span text:style-name="T180">. </text:span><text:span text:style-name="T150">APELAÇÃO CÍVEL N 0476884-14.201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Esmaltec S/A<text:line-break/></text:span><text:span text:style-name="T8">ADVOGADO: VALMIR PONTES FILHO</text:span><text:span text:style-name="T7"> - OAB/CE2310-A<text:line-break/></text:span><text:span text:style-name="T8">ADVOGADO: MARCELO MEMORIA DE ARA</text:span><text:span text:style-name="T47">Ú</text:span><text:span text:style-name="T8">JO</text:span><text:span text:style-name="T7"> - OAB/CE14407-A<text:line-break/></text:span><text:span text:style-name="T8">ADVOGADO: GUSTAVO HITZSCHKY FERNANDES VIEIRA J</text:span><text:span text:style-name="T120">Ú</text:span><text:span text:style-name="T8">NIOR</text:span><text:span text:style-name="T7"> - OAB/CE17561-A<text:line-break/></text:span><text:span text:style-name="T8">ADVOGADO: FRANCISCO FELIPE MACEDO LIMA</text:span><text:span text:style-name="T7"> - OAB/CE17802-A<text:line-break/></text:span><text:span text:style-name="T150">APELAD</text:span><text:span text:style-name="T184">A</text:span><text:span text:style-name="T7">: EDITORA BRASILEIRA DE PUBLICIDADE EMPRESARIAL LTDA<text:line-break/></text:span><text:span text:style-name="T150">APELAD</text:span><text:span text:style-name="T184">A</text:span><text:span text:style-name="T7">: LOCAPAG SERVI</text:span><text:span text:style-name="T46">Ç</text:span><text:span text:style-name="T7">OS DE COBRAN</text:span><text:span text:style-name="T46">Ç</text:span><text:span text:style-name="T7">A LTDA<text:line-break/></text:span><text:span text:style-name="T8">ADVOGADO: RENATO LUIZ FRANCO DE CAMPOS</text:span><text:span text:style-name="T7"> - OAB/SP209784-A<text:line-break/></text:span><text:span text:style-name="T8">ADVOGADO: PEDRO AMARAL SALLES</text:span><text:span text:style-name="T7"> – OAB/SP211548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/text:p>
      <text:p text:style-name="P179"><text:span text:style-name="T7"><text:line-break/></text:span><text:span text:style-name="T180">24</text:span><text:span text:style-name="T179">9</text:span><text:span text:style-name="T180">. </text:span><text:span text:style-name="T150">APELAÇÃO CÍVEL N 0050164-70.2020.8.06.005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MERCANTIL DO BRASIL S.A.<text:line-break/></text:span><text:span text:style-name="T8">ADVOGADO: ANT</text:span><text:span text:style-name="T47">Ô</text:span><text:span text:style-name="T8">NIO DE MORAES DOURADO NETO</text:span><text:span text:style-name="T7"> - OAB/PE23255-A<text:line-break/></text:span><text:span text:style-name="T150">APELADO</text:span><text:span text:style-name="T7">: JOS</text:span><text:span text:style-name="T46">É</text:span><text:span text:style-name="T7"> ZITO PEREIRA DE OLIVEIRA<text:line-break/></text:span><text:span text:style-name="T8">ADVOGADO: ERICK ANDRADE MENESES</text:span><text:span text:style-name="T7"> – OAB/CE16057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</text:span><text:span text:style-name="T179">50</text:span><text:span text:style-name="T180">. </text:span><text:span text:style-name="T150">APELAÇÃO CÍVEL N 0286435-45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DR</text:span><text:span text:style-name="T58">É</text:span><text:span text:style-name="T7"> DALLA VALLE BORGES<text:line-break/></text:span><text:span text:style-name="T150">APELADO</text:span><text:span text:style-name="T7">: BANCO DAYCOVAL S/A<text:line-break/></text:span><text:span text:style-name="T8">ADVOGADO: ANT</text:span><text:span text:style-name="T59">Ô</text:span><text:span text:style-name="T8">NIO DE MORAES DOURADO NETO</text:span><text:span text:style-name="T7"> – OAB/PE23255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1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1"><text:span text:style-name="T180"/></text:p>
      <text:p text:style-name="P221"><text:span text:style-name="T180"/></text:p>
      <text:p text:style-name="P221"><text:span text:style-name="T180"/></text:p>
      <text:p text:style-name="P221"><text:span text:style-name="T180"/></text:p>
      <text:p text:style-name="P221"><text:soft-page-break/><text:span text:style-name="T180">2</text:span><text:span text:style-name="T179">51</text:span><text:span text:style-name="T180">. </text:span><text:span text:style-name="T150">APELAÇÃO CÍVEL N 0216524-77.2022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PAN S.A.<text:line-break/></text:span><text:span text:style-name="T8">ADVOGADO: ANT</text:span><text:span text:style-name="T98">Ô</text:span><text:span text:style-name="T8">NIO DE MORAES DOURADO NETO</text:span><text:span text:style-name="T7"> - OAB/PE23255-A<text:line-break/></text:span><text:span text:style-name="T150">APELAD</text:span><text:span text:style-name="T216">A</text:span><text:span text:style-name="T7">: MARIA L</text:span><text:span text:style-name="T97">Ú</text:span><text:span text:style-name="T7">CIA BARBOSA MILHOME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5</text:span><text:span text:style-name="T179">2</text:span><text:span text:style-name="T180">. </text:span><text:span text:style-name="T150">AGRAVO DE INSTRUMENTO N 3004992-71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BANCO DO NORDESTE DO BRASIL S.A.<text:line-break/></text:span><text:span text:style-name="T8">ADVOGAD</text:span><text:span text:style-name="T59">A</text:span><text:span text:style-name="T8">: MARIZZE FERNANDA LIMA MARTINEZ DE SOUZA PACHECO</text:span><text:span text:style-name="T7"> - OAB/CE44561-A<text:line-break/></text:span><text:span text:style-name="T8">ADVOGAD</text:span><text:span text:style-name="T59">A</text:span><text:span text:style-name="T8">: GESILDA LIMA MARTINEZ DE SOUZA</text:span><text:span text:style-name="T7"> - OAB/CE44560-S<text:line-break/></text:span><text:span text:style-name="T8">ADVOGADO: HAROLDO WILSON MARTINEZ DE SOUZA JUNIOR</text:span><text:span text:style-name="T7"> - OAB/PE20366-A<text:line-break/></text:span><text:span text:style-name="T8">ADVOGAD</text:span><text:span text:style-name="T59">A</text:span><text:span text:style-name="T8">: MARITZZA FABIANE LIMA MARTINEZ DE SOUZA OLIVEIRA ROSSITER</text:span><text:span text:style-name="T7"> - OAB/CE44562-S<text:line-break/></text:span><text:span text:style-name="T150">AGRAVADO</text:span><text:span text:style-name="T7">: CL</text:span><text:span text:style-name="T58">Í</text:span><text:span text:style-name="T7">NICA TRI ODONTO LTDA<text:line-break/></text:span><text:span text:style-name="T150">AGRAVAD</text:span><text:span text:style-name="T194">A</text:span><text:span text:style-name="T7">: DANIELE DE FREITAS BARRETO<text:line-break/></text:span><text:span text:style-name="T150">AGRAVADO</text:span><text:span text:style-name="T7">: JOS</text:span><text:span text:style-name="T60">É</text:span><text:span text:style-name="T7"> EDSON MOREIRA SOBRINHO<text:line-break/></text:span><text:span text:style-name="T8">ADVOGAD</text:span><text:span text:style-name="T61">A</text:span><text:span text:style-name="T8">: ELIS</text:span><text:span text:style-name="T61">Â</text:span><text:span text:style-name="T8">NGELA MOREIRA DE SOUSA</text:span><text:span text:style-name="T7"> - OAB/CE21026-A<text:line-break/></text:span><text:span text:style-name="T8">ADVOGADO: FERNANDO ANT</text:span><text:span text:style-name="T61">Ô</text:span><text:span text:style-name="T8">NIO FRAN</text:span><text:span text:style-name="T61">Ç</text:span><text:span text:style-name="T8">A MARTINS</text:span><text:span text:style-name="T7"> - OAB/CE21232-A<text:line-break/></text:span><text:span text:style-name="T150">AGRAVADO</text:span><text:span text:style-name="T7">: CARLOS ALBERTO MOREIRA<text:line-break/></text:span><text:span text:style-name="T8">ADVOGAD</text:span><text:span text:style-name="T61">A</text:span><text:span text:style-name="T8">: ELIS</text:span><text:span text:style-name="T61">Â</text:span><text:span text:style-name="T8">NGELA MOREIRA DE SOUSA</text:span><text:span text:style-name="T7"> - OAB/CE21026-A<text:line-break/></text:span><text:span text:style-name="T8">ADVOGADO: FERNANDO ANT</text:span><text:span text:style-name="T61">Ô</text:span><text:span text:style-name="T8">NIO FRAN</text:span><text:span text:style-name="T61">Ç</text:span><text:span text:style-name="T8">A MARTINS</text:span><text:span text:style-name="T7"> - OAB/CE21232-A<text:line-break/></text:span><text:span text:style-name="T150">AGRAVAD</text:span><text:span text:style-name="T194">A</text:span><text:span text:style-name="T7">: EDILAINE FRAN</text:span><text:span text:style-name="T60">Ç</text:span><text:span text:style-name="T7">A ALVES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/text:p>
      <text:p text:style-name="P222"><text:span text:style-name="T7"><text:line-break/></text:span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oft-page-break/><text:span text:style-name="T180">25</text:span><text:span text:style-name="T179">3</text:span><text:span text:style-name="T180">. </text:span><text:span text:style-name="T150">APELAÇÃO CÍVEL N 0282399-57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SERRO ADMINISTRADORA E CORRETORA DE SEGUROS LTDA – ME.<text:line-break/></text:span><text:span text:style-name="T8">ADVOGADO: PAULO EDUARDO PRADO</text:span><text:span text:style-name="T7"> - OAB/CE24314-A<text:line-break/></text:span><text:span text:style-name="T150">APELAD</text:span><text:span text:style-name="T216">A</text:span><text:span text:style-name="T7">: IVONETE NASCIMENTO DO CARMO DA SILV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5</text:span><text:span text:style-name="T179">4</text:span><text:span text:style-name="T180">. </text:span><text:span text:style-name="T150">AGRAVO DE INSTRUMENTO N 0638775-56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UNIMED DE FORTALEZA COOPERATIVA DE TRABALHO M</text:span><text:span text:style-name="T60">É</text:span><text:span text:style-name="T7">DICO LTDA<text:line-break/></text:span><text:span text:style-name="T8">ADVOGADO: DAVID SOMBRA PEIXOTO</text:span><text:span text:style-name="T7"> - OAB/CE16477-A<text:line-break/></text:span><text:span text:style-name="T150">AGRAVADO</text:span><text:span text:style-name="T7">: K. S. D. A.<text:line-break/></text:span><text:span text:style-name="T8">ADVOGADO: CAICO GONDIM BORELLI</text:span><text:span text:style-name="T7"> – OAB/CE24895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5</text:span><text:span text:style-name="T179">5</text:span><text:span text:style-name="T180">. </text:span><text:span text:style-name="T150">APELAÇÃO CÍVEL N 0166334-52.2018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LAUREANO DA SILVA<text:line-break/></text:span><text:span text:style-name="T8">ADVOGADO: PAULO SUDERLAN RAULINO GIR</text:span><text:span text:style-name="T61">Ã</text:span><text:span text:style-name="T8">O</text:span><text:span text:style-name="T7"> - OAB/CE21111-A<text:line-break/></text:span><text:span text:style-name="T8">ADVOGAD</text:span><text:span text:style-name="T61">A</text:span><text:span text:style-name="T8">: MARIA LUCIMARA SARAIVA LEMOS</text:span><text:span text:style-name="T7"> - OAB/CE36683-A<text:line-break/></text:span><text:span text:style-name="T150">APELADO</text:span><text:span text:style-name="T7">: BANCO PAN S.A.<text:line-break/></text:span><text:span text:style-name="T8">ADVOGADO: FELICIANO LYRA MOURA</text:span><text:span text:style-name="T7"> – OAB/PE21714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oft-page-break/><text:span text:style-name="T180">25</text:span><text:span text:style-name="T179">6</text:span><text:span text:style-name="T180">. </text:span><text:span text:style-name="T150">APELAÇÃO CÍVEL N 0201153-18.2024.8.06.002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ROBERTO DOREA PESSOA</text:span><text:span text:style-name="T7"> - OAB/BA12407-A<text:line-break/></text:span><text:span text:style-name="T150">APELANTE</text:span><text:span text:style-name="T7">: IRENE MARIA DA SILVA SOUSA<text:line-break/></text:span><text:span text:style-name="T8">ADVOGAD</text:span><text:span text:style-name="T61">A</text:span><text:span text:style-name="T8">: ANNA RONNERIA LACERDA SOUZA</text:span><text:span text:style-name="T7"> - OAB/DF62386-B<text:line-break/></text:span><text:span text:style-name="T150">APELADO</text:span><text:span text:style-name="T7">: BANCO BRADESCO S/A<text:line-break/></text:span><text:span text:style-name="T8">ADVOGADO: ROBERTO DOREA PESSOA</text:span><text:span text:style-name="T7"> - OAB/BA12407-A<text:line-break/></text:span><text:span text:style-name="T150">APELAD</text:span><text:span text:style-name="T194">A</text:span><text:span text:style-name="T7">: IRENE MARIA DA SILVA SOUSA<text:line-break/></text:span><text:span text:style-name="T8">ADVOGAD</text:span><text:span text:style-name="T61">A</text:span><text:span text:style-name="T8">: ANNA RONNERIA LACERDA SOUZA</text:span><text:span text:style-name="T7"> – OAB/DF62386-B</text:span></text:p>
      <text:p text:style-name="P147"><text:span text:style-name="Fonte_20_parág._20_padrão"><text:span text:style-name="T247">1→ Apelo d</text:span></text:span><text:span text:style-name="Fonte_20_parág._20_padrão"><text:span text:style-name="T261">o</text:span></text:span><text:span text:style-name="Fonte_20_parág._20_padrão"><text:span text:style-name="T248"> BANCO BRADESCO S/A</text:span></text:span><text:span text:style-name="Fonte_20_parág._20_padrão"><text:span text:style-name="T247">:</text:span>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9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9"><text:span text:style-name="Fonte_20_parág._20_padrão"><text:span text:style-name="T133">( <text:s text:c="2"/>) Unânime <text:s/>( <text:s text:c="2"/>) Maioria</text:span></text:span></text:p>
      <text:p text:style-name="P61"/>
      <text:p text:style-name="P51"><text:span text:style-name="Fonte_20_parág._20_padrão"><text:span text:style-name="T247">2→ Apelo d</text:span></text:span><text:span text:style-name="Fonte_20_parág._20_padrão"><text:span text:style-name="T248">e IRENE MARIA DA SILVA SOUSA</text:span></text:span><text:span text:style-name="Fonte_20_parág._20_padrão"><text:span text:style-name="T247">:</text:span>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5</text:span><text:span text:style-name="T179">7</text:span><text:span text:style-name="T180">. </text:span><text:span text:style-name="T150">APELAÇÃO CÍVEL N 0124080-64.2018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LEXSANDRO MELO DE SOUSA<text:line-break/></text:span><text:span text:style-name="T8">ADVOGADO: JOS</text:span><text:span text:style-name="T61">É</text:span><text:span text:style-name="T8"> DE ARIMAT</text:span><text:span text:style-name="T61">É</text:span><text:span text:style-name="T8">A SANTIAGO</text:span><text:span text:style-name="T7"> - OAB/CE9215-A<text:line-break/></text:span><text:span text:style-name="T150">APELADO</text:span><text:span text:style-name="T7">: FRANCISCO EVANDRO BARROS<text:line-break/></text:span><text:span text:style-name="T8">ADVOGADO: PEDRO BEN</text:span><text:span text:style-name="T47">Í</text:span><text:span text:style-name="T8">CIO MARQUES MOREIRA</text:span><text:span text:style-name="T7"> – OAB/CE11262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oft-page-break/><text:span text:style-name="T180">25</text:span><text:span text:style-name="T179">8</text:span><text:span text:style-name="T180">. </text:span><text:span text:style-name="T150">APELAÇÃO CÍVEL N 0109613-80.2018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IRISMAR SILVA DUARTE DE SOUZA<text:line-break/></text:span><text:span text:style-name="T8">ADVOGADO: ELCIAS DUARTE DE SOUZA</text:span><text:span text:style-name="T7"> - OAB/CE5950-A<text:line-break/></text:span><text:span text:style-name="T150">APELADO</text:span><text:span text:style-name="T7">: HOSPITAL S</text:span><text:span text:style-name="T60">Ã</text:span><text:span text:style-name="T7">O CARLOS LTDA<text:line-break/></text:span><text:span text:style-name="T8">ADVOGAD</text:span><text:span text:style-name="T61">A</text:span><text:span text:style-name="T8">: CAMILLA GOES BARBOSA</text:span><text:span text:style-name="T7"> – OAB/CE30136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5</text:span><text:span text:style-name="T179">9</text:span><text:span text:style-name="T180">. </text:span><text:span text:style-name="T150">APELAÇÃO CÍVEL N 0217096-04.202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TLANTA CONSTRU</text:span><text:span text:style-name="T60">ÇÕ</text:span><text:span text:style-name="T7">ES LTDA<text:line-break/></text:span><text:span text:style-name="T8">ADVOGAD</text:span><text:span text:style-name="T61">A</text:span><text:span text:style-name="T8">: RACHEL PHILOMENO GOMES CAVALCANTI</text:span><text:span text:style-name="T7"> - OAB/CE12083-A<text:line-break/></text:span><text:span text:style-name="T150">APELANTE</text:span><text:span text:style-name="T7">: EHLERT CHRISTIANSEN<text:line-break/></text:span><text:span text:style-name="T8">ADVOGADO: JOS</text:span><text:span text:style-name="T61">É</text:span><text:span text:style-name="T8"> ISA</text:span><text:span text:style-name="T61">Í</text:span><text:span text:style-name="T8">AS LIMA ALVES</text:span><text:span text:style-name="T7"> - OAB/CE23162<text:line-break/></text:span><text:span text:style-name="T150">APELADO</text:span><text:span text:style-name="T7">: EHLERT CHRISTIANSEN<text:line-break/></text:span><text:span text:style-name="T8">ADVOGADO: JOS</text:span><text:span text:style-name="T61">É</text:span><text:span text:style-name="T8"> ISA</text:span><text:span text:style-name="T61">Í</text:span><text:span text:style-name="T8">AS LIMA ALVES</text:span><text:span text:style-name="T7"> - OAB/CE23162<text:line-break/></text:span><text:span text:style-name="T150">APELADO</text:span><text:span text:style-name="T7">: ATLANTA CONSTRU</text:span><text:span text:style-name="T60">ÇÕ</text:span><text:span text:style-name="T7">ES LTDA<text:line-break/></text:span><text:span text:style-name="T8">ADVOGAD</text:span><text:span text:style-name="T61">A</text:span><text:span text:style-name="T8">: RACHEL PHILOMENO GOMES CAVALCANTI</text:span><text:span text:style-name="T7"> – OAB/CE12083-A</text:span></text:p>
      <text:p text:style-name="P147"><text:span text:style-name="Fonte_20_parág._20_padrão"><text:span text:style-name="T247">1→ Apelo d</text:span></text:span><text:span text:style-name="Fonte_20_parág._20_padrão"><text:span text:style-name="T261">a</text:span></text:span><text:span text:style-name="Fonte_20_parág._20_padrão"><text:span text:style-name="T248"> ATLANTA CONSTRU</text:span></text:span><text:span text:style-name="Fonte_20_parág._20_padrão"><text:span text:style-name="T262">ÇÕ</text:span></text:span><text:span text:style-name="Fonte_20_parág._20_padrão"><text:span text:style-name="T248">ES LTDA</text:span></text:span><text:span text:style-name="Fonte_20_parág._20_padrão"><text:span text:style-name="T247">:</text:span>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9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9"><text:span text:style-name="Fonte_20_parág._20_padrão"><text:span text:style-name="T133">( <text:s text:c="2"/>) Unânime <text:s/>( <text:s text:c="2"/>) Maioria</text:span></text:span></text:p>
      <text:p text:style-name="P61"/>
      <text:p text:style-name="P51"><text:span text:style-name="Fonte_20_parág._20_padrão"><text:span text:style-name="T247">2→ Apelo d</text:span></text:span><text:span text:style-name="Fonte_20_parág._20_padrão"><text:span text:style-name="T248">e EHLERT CHRISTIANSEN</text:span></text:span><text:span text:style-name="Fonte_20_parág._20_padrão"><text:span text:style-name="T247">:</text:span>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oft-page-break/><text:span text:style-name="T180">2</text:span><text:span text:style-name="T179">60</text:span><text:span text:style-name="T180">. </text:span><text:span text:style-name="T150">APELAÇÃO CÍVEL N 0134389-18.2016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A DINORAH DE FREITAS CAMELO </text:span><text:span text:style-name="T60">E OUTROS.</text:span><text:span text:style-name="T7"><text:line-break/></text:span><text:span text:style-name="T8">ADVOGADO: AUGUSTO RANIERI BRITO</text:span><text:span text:style-name="T7"> - OAB/CE9532-A<text:line-break/></text:span><text:span text:style-name="T8">ADVOGADO: GUILHERME AUGUSTO VIANA BRITO</text:span><text:span text:style-name="T7"> - OAB/CE43328-A<text:line-break/></text:span><text:span text:style-name="T150">APELAD</text:span><text:span text:style-name="T194">A</text:span><text:span text:style-name="T7">: Sociedade Beneficente da Santa Casa de Miseric</text:span><text:span text:style-name="T60">ó</text:span><text:span text:style-name="T7">rdia de Fortaleza<text:line-break/></text:span><text:span text:style-name="T8">ADVOGADO: MATEUS HENRIQUE RODRIGUES ARA</text:span><text:span text:style-name="T61">Ú</text:span><text:span text:style-name="T8">JO</text:span><text:span text:style-name="T7"> – OAB/CE31622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6</text:span><text:span text:style-name="T179">1</text:span><text:span text:style-name="T180">. </text:span><text:span text:style-name="T150">APELAÇÃO CÍVEL N 0270526-26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LUCE SALDANHA TABOSA FERREIRA<text:line-break/></text:span><text:span text:style-name="T8">ADVOGAD</text:span><text:span text:style-name="T61">A</text:span><text:span text:style-name="T8">: NATHALIA GUILHERME BENEVIDES BORGES</text:span><text:span text:style-name="T7"> - OAB/CE28463-A<text:line-break/></text:span><text:span text:style-name="T150">APELADO</text:span><text:span text:style-name="T7">: BANCO DO BRASIL S.A.<text:line-break/></text:span><text:span text:style-name="T8">ADVOGADO: NEI CALDERON</text:span><text:span text:style-name="T7"> – OAB/CE33485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6</text:span><text:span text:style-name="T179">2</text:span><text:span text:style-name="T180">. </text:span><text:span text:style-name="T150">APELAÇÃO CÍVEL N 0227514-59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UNIMED DE FORTALEZA COOPERATIVA DE TRABALHO M</text:span><text:span text:style-name="T60">É</text:span><text:span text:style-name="T7">DICO LTDA<text:line-break/></text:span><text:span text:style-name="T8">ADVOGADO: DAVID SOMBRA PEIXOTO</text:span><text:span text:style-name="T7"> - OAB/CE16477-A<text:line-break/></text:span><text:span text:style-name="T150">APELADO</text:span><text:span text:style-name="T7">: AUR</text:span><text:span text:style-name="T60">É</text:span><text:span text:style-name="T7">LIO MENDES BARROSO NETO<text:line-break/></text:span><text:span text:style-name="T8">ADVOGADO: BRUNO DE SOUSA LEITE</text:span><text:span text:style-name="T7"> – OAB/CE28432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oft-page-break/><text:span text:style-name="T180">26</text:span><text:span text:style-name="T179">3</text:span><text:span text:style-name="T180">. </text:span><text:span text:style-name="T150">APELAÇÃO CÍVEL N 3000134-09.2025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E F</text:span><text:span text:style-name="T97">Á</text:span><text:span text:style-name="T7">TIMA GOMES DA SILVA PEDROZA<text:line-break/></text:span><text:span text:style-name="T8">ADVOGAD</text:span><text:span text:style-name="T98">A</text:span><text:span text:style-name="T8">: JULIANA RIBEIRO PROC</text:span><text:span text:style-name="T98">Ó</text:span><text:span text:style-name="T8">PIO</text:span><text:span text:style-name="T7"> - OAB/CE52620-A<text:line-break/></text:span><text:span text:style-name="T8">ADVOGADO: RENATO ALVES DE MELO</text:span><text:span text:style-name="T7"> - OAB/CE29801-A<text:line-break/></text:span><text:span text:style-name="T8">ADVOGAD</text:span><text:span text:style-name="T98">A</text:span><text:span text:style-name="T8">: JHYULLY CAVALCANTE BESERRA LEITE</text:span><text:span text:style-name="T7"> - OAB/CE42362-A<text:line-break/></text:span><text:span text:style-name="T8">ADVOGAD</text:span><text:span text:style-name="T98">A</text:span><text:span text:style-name="T8">: MARIA EUG</text:span><text:span text:style-name="T98">Ê</text:span><text:span text:style-name="T8">NIA FILGUEIRAS MILFONT DE ALMEIDA</text:span><text:span text:style-name="T7"> - OAB/CE52483-A<text:line-break/></text:span><text:span text:style-name="T150">APELADO</text:span><text:span text:style-name="T7">: BANCO BRADESCO S/A<text:line-break/></text:span><text:span text:style-name="T8">ADVOGADO: THIAGO BARREIRA ROMCY</text:span><text:span text:style-name="T7"> – OAB/CE23900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6</text:span><text:span text:style-name="T179">4</text:span><text:span text:style-name="T180">. </text:span><text:span text:style-name="T150">APELAÇÃO CÍVEL N 0191685-90.2019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 G V BRASIL ASSOCIA</text:span><text:span text:style-name="T60">ÇÃ</text:span><text:span text:style-name="T7">O DE AUTOGEST</text:span><text:span text:style-name="T60">Ã</text:span><text:span text:style-name="T7">O VEICULAR<text:line-break/></text:span><text:span text:style-name="T8">ADVOGADO: JOANNA GRASIELLE GON</text:span><text:span text:style-name="T61">Ç</text:span><text:span text:style-name="T8">ALVES GUEDES</text:span><text:span text:style-name="T7"> - OAB/MG157314-A<text:line-break/></text:span><text:span text:style-name="T150">APELADO</text:span><text:span text:style-name="T7">: ANT</text:span><text:span text:style-name="T60">Ô</text:span><text:span text:style-name="T7">NIO LUCIVANDO ALMEIDA CAJAZEIRAS<text:line-break/></text:span><text:span text:style-name="T8">ADVOGADO: CRISTIANO BARBOSA FROES</text:span><text:span text:style-name="T7"> - OAB/CE39637<text:line-break/></text:span><text:span text:style-name="T8">ADVOGADO: J</text:span><text:span text:style-name="T61">É</text:span><text:span text:style-name="T8">SSICA MARIA CASSUND</text:span><text:span text:style-name="T61">É</text:span><text:span text:style-name="T8"> COSTA</text:span><text:span text:style-name="T7"> – OAB/CE39693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6</text:span><text:span text:style-name="T179">5</text:span><text:span text:style-name="T180">. </text:span><text:span text:style-name="T150">APELAÇÃO CÍVEL N 3037762-17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MARTA GADELHA ARA</text:span><text:span text:style-name="T60">Ú</text:span><text:span text:style-name="T7">JO<text:line-break/></text:span><text:span text:style-name="T8">ADVOGAD</text:span><text:span text:style-name="T61">A</text:span><text:span text:style-name="T8">: VAL</text:span><text:span text:style-name="T61">É</text:span><text:span text:style-name="T8">RIA COELHO CHAVES</text:span><text:span text:style-name="T7"> - OAB/CE47036-A<text:line-break/></text:span><text:span text:style-name="T150">APELADO</text:span><text:span text:style-name="T7">: BANCO DO BRASIL S.A.<text:line-break/></text:span><text:span text:style-name="T8">ADVOGADO: DAVID SOMBRA PEIXOTO</text:span><text:span text:style-name="T7"> – OAB/CE16477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oft-page-break/><text:span text:style-name="T180">26</text:span><text:span text:style-name="T179">6</text:span><text:span text:style-name="T180">. </text:span><text:span text:style-name="T150">APELAÇÃO CÍVEL N 0200490-68.2023.8.06.017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FICSA S/A.<text:line-break/></text:span><text:span text:style-name="T8">ADVOGAD</text:span><text:span text:style-name="T61">A</text:span><text:span text:style-name="T8">: FERNANDA RAFAELLA OLIVEIRA DE CARVALHO</text:span><text:span text:style-name="T7"> - OAB/PE32766-A<text:line-break/></text:span><text:span text:style-name="T150">APELANTE</text:span><text:span text:style-name="T7">: MARIA NEUSA EVANGELISTA DA SILVA<text:line-break/></text:span><text:span text:style-name="T8">ADVOGADO: FRANCISCO GUSTAVO MUNIZ DE MESQUITA</text:span><text:span text:style-name="T7"> - OAB/CE31449-A<text:line-break/></text:span><text:span text:style-name="T150">APELAD</text:span><text:span text:style-name="T194">A</text:span><text:span text:style-name="T7">: MARIA NEUSA EVANGELISTA DA SILVA<text:line-break/></text:span><text:span text:style-name="T8">ADVOGADO: FRANCISCO GUSTAVO MUNIZ DE MESQUITA</text:span><text:span text:style-name="T7"> - OAB/CE31449-A<text:line-break/></text:span><text:span text:style-name="T150">APELADO</text:span><text:span text:style-name="T7">: BANCO FICSA S/A.<text:line-break/></text:span><text:span text:style-name="T8">ADVOGAD</text:span><text:span text:style-name="T61">A</text:span><text:span text:style-name="T8">: FERNANDA RAFAELLA OLIVEIRA DE CARVALHO</text:span><text:span text:style-name="T7"> – OAB/PE32766-A</text:span></text:p>
      <text:p text:style-name="P147"><text:span text:style-name="Fonte_20_parág._20_padrão"><text:span text:style-name="T247">1→ Apelo d</text:span></text:span><text:span text:style-name="Fonte_20_parág._20_padrão"><text:span text:style-name="T261">o</text:span></text:span><text:span text:style-name="Fonte_20_parág._20_padrão"><text:span text:style-name="T248"> BANCO FICSA S/A</text:span></text:span><text:span text:style-name="Fonte_20_parág._20_padrão"><text:span text:style-name="T247">:</text:span>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9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9"><text:span text:style-name="Fonte_20_parág._20_padrão"><text:span text:style-name="T133">( <text:s text:c="2"/>) Unânime <text:s/>( <text:s text:c="2"/>) Maioria</text:span></text:span></text:p>
      <text:p text:style-name="P61"/>
      <text:p text:style-name="P51"><text:span text:style-name="Fonte_20_parág._20_padrão"><text:span text:style-name="T247">2→ Apelo d</text:span></text:span><text:span text:style-name="Fonte_20_parág._20_padrão"><text:span text:style-name="T248">e MARIA NEUSA EVANGELISTA DA SILVA</text:span></text:span><text:span text:style-name="Fonte_20_parág._20_padrão"><text:span text:style-name="T247">:</text:span>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6</text:span><text:span text:style-name="T179">7</text:span><text:span text:style-name="T180">. </text:span><text:span text:style-name="T150">APELAÇÃO CÍVEL N 0201278-77.2024.8.06.003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O SOCORRO DA SILVA<text:line-break/></text:span><text:span text:style-name="T8">ADVOGADO: VLAUDIENOS VIEIRA GURGEL</text:span><text:span text:style-name="T7"> - OAB/CE51232-A<text:line-break/></text:span><text:span text:style-name="T8">ADVOGAD</text:span><text:span text:style-name="T61">A</text:span><text:span text:style-name="T8">: EDJA RICALLY MAGALH</text:span><text:span text:style-name="T61">Ã</text:span><text:span text:style-name="T8">ES BESSA</text:span><text:span text:style-name="T7"> - OAB/CE37044-A<text:line-break/></text:span><text:span text:style-name="T150">APELADO</text:span><text:span text:style-name="T7">: BANCO DO BRASIL S.A.<text:line-break/></text:span><text:span text:style-name="T8">ADVOGADO: NEI CALDERON</text:span><text:span text:style-name="T7"> – OAB/CE33485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oft-page-break/><text:span text:style-name="T180">26</text:span><text:span text:style-name="T179">8</text:span><text:span text:style-name="T180">. </text:span><text:span text:style-name="T150">APELAÇÃO CÍVEL N 0206237-84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SALETE MENDES DO NASCIMENTO<text:line-break/></text:span><text:span text:style-name="T8">ADVOGADO: DAVID BENEVIDES FALC</text:span><text:span text:style-name="T61">Ã</text:span><text:span text:style-name="T8">O MELO</text:span><text:span text:style-name="T7"> - OAB/CE15118-A<text:line-break/></text:span><text:span text:style-name="T150">APELADO</text:span><text:span text:style-name="T7">: BANCO DO BRASIL S.A.<text:line-break/></text:span><text:span text:style-name="T8">ADVOGADO: WILSON SALES BELCHIOR</text:span><text:span text:style-name="T7"> – OAB/CE17314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6</text:span><text:span text:style-name="T179">9</text:span><text:span text:style-name="T180">. </text:span><text:span text:style-name="T150">APELAÇÃO CÍVEL N 0229160-41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RISA EMPREENDIMENTOS IMOBILI</text:span><text:span text:style-name="T62">Á</text:span><text:span text:style-name="T7">RIOS LTDA.<text:line-break/></text:span><text:span text:style-name="T8">ADVOGADO: ARTHUR MOTA FA</text:span><text:span text:style-name="T63">Ç</text:span><text:span text:style-name="T8">ANHA</text:span><text:span text:style-name="T7"> - OAB/CE49736-A<text:line-break/></text:span><text:span text:style-name="T8">ADVOGADO: DANIEL HOLANDA LEITE</text:span><text:span text:style-name="T7"> - OAB/CE13714-A<text:line-break/></text:span><text:span text:style-name="T8">ADVOGADO: JOS</text:span><text:span text:style-name="T63">É</text:span><text:span text:style-name="T8"> FELICIANO DE CARVALHO J</text:span><text:span text:style-name="T63">Ú</text:span><text:span text:style-name="T8">NIOR</text:span><text:span text:style-name="T7"> - OAB/CE4100-A<text:line-break/></text:span><text:span text:style-name="T8">ADVOGADO: EM</text:span><text:span text:style-name="T63">Í</text:span><text:span text:style-name="T8">LIO FERNANDES DINIZ</text:span><text:span text:style-name="T7"> - OAB/CE12952-A<text:line-break/></text:span><text:span text:style-name="T150">APELADO</text:span><text:span text:style-name="T7">: ANT</text:span><text:span text:style-name="T62">Ô</text:span><text:span text:style-name="T7">NIO AUGUSTO MEDEIROS RIBEIRO VAZ<text:line-break/></text:span><text:span text:style-name="T8">ADVOGADO: THYAGO RENATO SMITH DE SOUZA</text:span><text:span text:style-name="T7"> - OAB/RN16522<text:line-break/></text:span><text:span text:style-name="T8">ADVOGAD</text:span><text:span text:style-name="T63">A</text:span><text:span text:style-name="T8">: PRISCILA MARIA MACIEL DELGADO BORINATO</text:span><text:span text:style-name="T7"> – OAB/RN8559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</text:span><text:span text:style-name="T179">70</text:span><text:span text:style-name="T180">. </text:span><text:span text:style-name="T150">APELAÇÃO CÍVEL N 0200285-79.2022.8.06.007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MG S.A.<text:line-break/></text:span><text:span text:style-name="T150">APELANTE</text:span><text:span text:style-name="T7">: MARIA ALICE DA SILVA SOARES<text:line-break/></text:span><text:span text:style-name="T8">ADVOGAD</text:span><text:span text:style-name="T98">A</text:span><text:span text:style-name="T8">: YURICA KAROLLYNE XAVIER MARTINS</text:span><text:span text:style-name="T7"> - OAB/CE44965-A<text:line-break/>APELADO: BANCO BMG S.A.<text:line-break/></text:span><text:span text:style-name="T8">ADVOGADO: ANT</text:span><text:span text:style-name="T98">Ô</text:span><text:span text:style-name="T8">NIO DE MORAES DOURADO NETO</text:span><text:span text:style-name="T7"> - OAB/PE23255-A<text:line-break/></text:span><text:span text:style-name="T150">APELAD</text:span><text:span text:style-name="T216">A</text:span><text:span text:style-name="T7">: MARIA ALICE DA SILVA SOARES<text:line-break/></text:span><text:span text:style-name="T8">ADVOGAD</text:span><text:span text:style-name="T98">A</text:span><text:span text:style-name="T8">: YURICA KAROLLYNE XAVIER MARTINS</text:span><text:span text:style-name="T7"> – OAB/CE44965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2"><text:span text:style-name="T180"/></text:p>
      <text:p text:style-name="P222"><text:span text:style-name="T180"/></text:p>
      <text:p text:style-name="P222"><text:soft-page-break/><text:span text:style-name="T180">27</text:span><text:span text:style-name="T179">1</text:span><text:span text:style-name="T180">. </text:span><text:span text:style-name="T150">APELAÇÃO CÍVEL N 0203186-07.202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ROBERTO DE FREITAS<text:line-break/></text:span><text:span text:style-name="T8">ADVOGADO: HERMANO MONTEIRO VIEIRA</text:span><text:span text:style-name="T7"> - OAB/CE36512-A<text:line-break/></text:span><text:span text:style-name="T8">ADVOGADO: WULDSON SOUSA SANTOS</text:span><text:span text:style-name="T7"> - OAB/CE42617-A<text:line-break/></text:span><text:span text:style-name="T150">APELADO</text:span><text:span text:style-name="T7">: BANCO DO BRASIL S.A.<text:line-break/></text:span><text:span text:style-name="T8">ADVOGADO: WILSON SALES BELCHIOR</text:span><text:span text:style-name="T7"> – OAB/CE17314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7</text:span><text:span text:style-name="T179">2</text:span><text:span text:style-name="T180">. </text:span><text:span text:style-name="T150">APELAÇÃO CÍVEL N 0256030-26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VENTURE CAPITAL PARTICIPA</text:span><text:span text:style-name="T62">ÇÕE</text:span><text:span text:style-name="T7">S E INVESTIMENTOS S/A<text:line-break/></text:span><text:span text:style-name="T8">ADVOGADO: RONILDO ALVES SOBRINHO</text:span><text:span text:style-name="T7"> - OAB/CE37637-A<text:line-break/></text:span><text:span text:style-name="T8">ADVOGAD</text:span><text:span text:style-name="T63">A</text:span><text:span text:style-name="T8">: MARIANA DIAS DA SILVA SANTOS</text:span><text:span text:style-name="T7"> - OAB/CE25742-A<text:line-break/></text:span><text:span text:style-name="T150">APELAD</text:span><text:span text:style-name="T195">A</text:span><text:span text:style-name="T7">: SHEILA COSTA DOS SANTOS<text:line-break/></text:span><text:span text:style-name="T8">ADVOGADO: RONILDO ALVES SOBRINHO</text:span><text:span text:style-name="T7"> – OAB/CE37637-A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7</text:span><text:span text:style-name="T179">3</text:span><text:span text:style-name="T180">. </text:span><text:span text:style-name="T150">APELAÇÃO CÍVEL N 0051221-16.2021.8.06.004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Espolio de Manoel Carneiro e Espolio de Maria Alves Carneiro, representados por Maria Leni Carneiro de Santana<text:line-break/></text:span><text:span text:style-name="T8">ADVOGADO: WANDERSON MAIA BENTO</text:span><text:span text:style-name="T7"> - OAB/CE34303-A<text:line-break/></text:span><text:span text:style-name="T150">APELAD</text:span><text:span text:style-name="T184">A</text:span><text:span text:style-name="T7">: FRANCISCA DAVID DOS SANTOS ANDRADE<text:line-break/></text:span><text:span text:style-name="T8">ADVOGADO: M</text:span><text:span text:style-name="T47">Á</text:span><text:span text:style-name="T8">RCIO SAMPAIO</text:span><text:span text:style-name="T7"> – OAB/SP441264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134">( <text:s text:c="2"/>) Unânime <text:s/>( <text:s text:c="2"/>) Maioria</text:span></text:span></text:p>
      <text:p text:style-name="P208"/>
      <text:p text:style-name="P179"><text:span text:style-name="T180"/></text:p>
      <text:p text:style-name="P179"><text:span text:style-name="T180"/></text:p>
      <text:p text:style-name="P179"><text:span text:style-name="T180"/></text:p>
      <text:p text:style-name="P179"><text:span text:style-name="T180"/></text:p>
      <text:p text:style-name="P179"><text:span text:style-name="T180"/></text:p>
      <text:p text:style-name="P179"><text:span text:style-name="T180"/></text:p>
      <text:p text:style-name="P179"><text:soft-page-break/><text:span text:style-name="T180">27</text:span><text:span text:style-name="T179">4</text:span><text:span text:style-name="T180">. </text:span><text:span text:style-name="T150">APELAÇÃO CÍVEL N 0200337-49.2023.8.06.013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LBETISA ALVES DE SOUSA CARVALHO<text:line-break/></text:span><text:span text:style-name="T8">ADVOGAD</text:span><text:span text:style-name="T47">A</text:span><text:span text:style-name="T8">: GLEICY KELLY DE SOUSA CARVALHO LEIT</text:span><text:span text:style-name="T47">Ã</text:span><text:span text:style-name="T8">O</text:span><text:span text:style-name="T7"> - OAB/CE51386-A<text:line-break/></text:span><text:span text:style-name="T8">ADVOGADO: MARDYLLA FARIAS DE OLIVEIRA</text:span><text:span text:style-name="T7"> - OAB/CE44891-A<text:line-break/></text:span><text:span text:style-name="T150">APELANTE</text:span><text:span text:style-name="T7">: FRANCISCO DAS CHAGAS DO NASCIMENTO RIBEIRO<text:line-break/></text:span><text:span text:style-name="T8">ADVOGADO: ROGER ALEXANDRE VERAS</text:span><text:span text:style-name="T7"> - OAB/CE41920-A<text:line-break/></text:span><text:span text:style-name="T8">ADVOGAD</text:span><text:span text:style-name="T47">A</text:span><text:span text:style-name="T8">: CAMILA BORGES MADEIRO</text:span><text:span text:style-name="T7"> - OAB/CE28848-A<text:line-break/></text:span><text:span text:style-name="T8">ADVOGADO: WILLIAM DA SILVA DIAS</text:span><text:span text:style-name="T7"> - OAB/CE34330-A<text:line-break/></text:span><text:span text:style-name="T150">APELADO</text:span><text:span text:style-name="T7">: FRANCISCO DAS CHAGAS DO NASCIMENTO RIBEIRO<text:line-break/></text:span><text:span text:style-name="T8">ADVOGADO: ROGER ALEXANDRE VERAS</text:span><text:span text:style-name="T7"> - OAB/CE41920-A<text:line-break/></text:span><text:span text:style-name="T8">ADVOGAD</text:span><text:span text:style-name="T47">A</text:span><text:span text:style-name="T8">: CAMILA BORGES MADEIRO</text:span><text:span text:style-name="T7"> - OAB/CE28848-A<text:line-break/></text:span><text:span text:style-name="T8">ADVOGADO: WILLIAM DA SILVA DIAS</text:span><text:span text:style-name="T7"> - OAB/CE34330-A<text:line-break/></text:span><text:span text:style-name="T150">APELAD</text:span><text:span text:style-name="T184">A</text:span><text:span text:style-name="T7">: ALBETISA ALVES DE SOUSA CARVALHO<text:line-break/></text:span><text:span text:style-name="T8">ADVOGAD</text:span><text:span text:style-name="T47">A</text:span><text:span text:style-name="T8">: GLEICY KELLY DE SOUSA CARVALHO LEITÃO</text:span><text:span text:style-name="T7"> - OAB/CE51386-A<text:line-break/></text:span><text:span text:style-name="T8">ADVOGAD</text:span><text:span text:style-name="T47">A</text:span><text:span text:style-name="T8">: MARDYLLA FARIAS DE OLIVEIRA</text:span><text:span text:style-name="T7"> – OAB/CE44891-A</text:span></text:p>
      <text:p text:style-name="P147"><text:span text:style-name="Fonte_20_parág._20_padrão"><text:span text:style-name="T247">1→ Apelo d</text:span></text:span><text:span text:style-name="Fonte_20_parág._20_padrão"><text:span text:style-name="T248">e ALBETISA ALVES DE SOUSA CARVALHO</text:span></text:span><text:span text:style-name="Fonte_20_parág._20_padrão"><text:span text:style-name="T247">:</text:span>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19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19"><text:span text:style-name="Fonte_20_parág._20_padrão"><text:span text:style-name="T133">( <text:s text:c="2"/>) Unânime <text:s/>( <text:s text:c="2"/>) Maioria</text:span></text:span></text:p>
      <text:p text:style-name="P61"/>
      <text:p text:style-name="P51"><text:span text:style-name="Fonte_20_parág._20_padrão"><text:span text:style-name="T247">2→ Apelo d</text:span></text:span><text:span text:style-name="Fonte_20_parág._20_padrão"><text:span text:style-name="T248">e FRANCISCO DAS CHAGAS DO NASCIMENTO RIBEIRO</text:span></text:span><text:span text:style-name="Fonte_20_parág._20_padrão"><text:span text:style-name="T247">:</text:span></text:span></text:p>
      <text:p text:style-name="P37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19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19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19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222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pan text:style-name="T180"/></text:p>
      <text:p text:style-name="P222"><text:soft-page-break/><text:span text:style-name="T180">27</text:span><text:span text:style-name="T179">5</text:span><text:span text:style-name="T180">. </text:span><text:span text:style-name="T150">APELAÇÃO CÍVEL N 0264606-76.2021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CIELA CUNHA PINTO<text:line-break/></text:span><text:span text:style-name="T150">APELANTE</text:span><text:span text:style-name="T7">: FACEBOOK SERVICOS ONLINE DO BRASIL LTDA.<text:line-break/></text:span><text:span text:style-name="T8">ADVOGADO: CELSO DE FARIA MONTEIRO</text:span><text:span text:style-name="T7"> - OAB/CE30086-A<text:line-break/></text:span><text:span text:style-name="T150">APELADO</text:span><text:span text:style-name="T7">: MARCIELA CUNHA PINTO<text:line-break/></text:span><text:span text:style-name="T8">ADVOGAD</text:span><text:span text:style-name="T65">A</text:span><text:span text:style-name="T8">: ARETHA LIRA SALES</text:span><text:span text:style-name="T7"> - OAB/CE49193-A<text:line-break/></text:span><text:span text:style-name="T8">ADVOGAD</text:span><text:span text:style-name="T65">A</text:span><text:span text:style-name="T8">: SEFISA MANOELA CUNHA PINTO</text:span><text:span text:style-name="T7"> - OAB/CE44604-A<text:line-break/></text:span><text:span text:style-name="T150">APELADO</text:span><text:span text:style-name="T7">: FACEBOOK SERVICOS ONLINE DO BRASIL LTDA.<text:line-break/></text:span><text:span text:style-name="T150">APELAD</text:span><text:span text:style-name="T196">A</text:span><text:span text:style-name="T7">: CLARO S.A.<text:line-break/></text:span><text:span text:style-name="T8">ADVOGADO: RAFAEL GON</text:span><text:span text:style-name="T47">Ç</text:span><text:span text:style-name="T8">ALVES ROCHA</text:span><text:span text:style-name="T7"> – OAB/RS41486-A</text:span></text:p>
      <text:p text:style-name="P148"><text:span text:style-name="Fonte_20_parág._20_padrão"><text:span text:style-name="T247">1→ Apelo d</text:span></text:span><text:span text:style-name="Fonte_20_parág._20_padrão"><text:span text:style-name="T248">e MARCIELA CUNHA PINTO</text:span></text:span><text:span text:style-name="Fonte_20_parág._20_padrão"><text:span text:style-name="T247">:</text:span></text:span></text:p>
      <text:p text:style-name="P38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0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20"><text:span text:style-name="Fonte_20_parág._20_padrão"><text:span text:style-name="T133">( <text:s text:c="2"/>) Unânime <text:s/>( <text:s text:c="2"/>) Maioria</text:span></text:span></text:p>
      <text:p text:style-name="P62"/>
      <text:p text:style-name="P52"><text:span text:style-name="Fonte_20_parág._20_padrão"><text:span text:style-name="T247">2→ Apelo d</text:span></text:span><text:span text:style-name="Fonte_20_parág._20_padrão"><text:span text:style-name="T263">o</text:span></text:span><text:span text:style-name="Fonte_20_parág._20_padrão"><text:span text:style-name="T248"> FACEBOOK SERVICOS ONLINE DO BRASIL LTDA</text:span></text:span><text:span text:style-name="Fonte_20_parág._20_padrão"><text:span text:style-name="T247">:</text:span></text:span></text:p>
      <text:p text:style-name="P38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7</text:span><text:span text:style-name="T179">6</text:span><text:span text:style-name="T180">. </text:span><text:span text:style-name="T150">APELAÇÃO CÍVEL N 3000442-92.2025.8.06.006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</text:span><text:span text:style-name="T64">Í</text:span><text:span text:style-name="T7">CERO PEREIRA DA SILVA<text:line-break/></text:span><text:span text:style-name="T8">ADVOGADO: LUCAS FREITAS VIANA DINIZ</text:span><text:span text:style-name="T7"> - OAB/CE27345-A<text:line-break/></text:span><text:span text:style-name="T150">APELADO</text:span><text:span text:style-name="T7">: PARANA BANCO S/A</text:span></text:p>
      <text:p text:style-name="P38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4"><text:span text:style-name="T180"/></text:p>
      <text:p text:style-name="P224"><text:span text:style-name="T180"/></text:p>
      <text:p text:style-name="P224"><text:span text:style-name="T180"/></text:p>
      <text:p text:style-name="P224"><text:span text:style-name="T180"/></text:p>
      <text:p text:style-name="P224"><text:span text:style-name="T180"/></text:p>
      <text:p text:style-name="P224"><text:span text:style-name="T180"/></text:p>
      <text:p text:style-name="P224"><text:span text:style-name="T180"/></text:p>
      <text:p text:style-name="P224"><text:span text:style-name="T180"/></text:p>
      <text:p text:style-name="P224"><text:soft-page-break/><text:span text:style-name="T180">27</text:span><text:span text:style-name="T179">7</text:span><text:span text:style-name="T180">. </text:span><text:span text:style-name="T150">APELAÇÃO CÍVEL N 0026135-29.2008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OSCARINA GOMES DE LIMA<text:line-break/></text:span><text:span text:style-name="T150">APELANTE</text:span><text:span text:style-name="T7">: Benedito Rodrigues de Lima<text:line-break/></text:span><text:span text:style-name="T150">APELADO</text:span><text:span text:style-name="T7">: Adalto Moura Cavalcante<text:line-break/></text:span><text:span text:style-name="T150">APELAD</text:span><text:span text:style-name="T196">A</text:span><text:span text:style-name="T7">: Santina Pereira da Silva</text:span></text:p>
      <text:p text:style-name="P38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7</text:span><text:span text:style-name="T179">8</text:span><text:span text:style-name="T180">. </text:span><text:span text:style-name="T150">APELAÇÃO CÍVEL N 0129276-78.2019.8.06.0001</text:span><text:span text:style-name="T7"><text:line-break/></text:span><text:span text:style-name="T137">RELATOR(A): 1º Gabinete da 1ª Câmara de Direito Privado</text:span><text:span text:style-name="T7"><text:line-break/></text:span><text:span text:style-name="T150">APELANTE</text:span><text:span text:style-name="T7">: DIAS BRANCO INCORPORADORA SPE 002 LTDA<text:line-break/></text:span><text:span text:style-name="T8">ADVOGADO: THIAGO MAHFUZ VEZZI</text:span><text:span text:style-name="T7"> - OAB/CE31478-A<text:line-break/></text:span><text:span text:style-name="T150">APELANTE</text:span><text:span text:style-name="T7">: ALPHAVILLE CEAR</text:span><text:span text:style-name="T64">Á</text:span><text:span text:style-name="T7"> EMPREENDIMENTOS IMOBILI</text:span><text:span text:style-name="T64">Á</text:span><text:span text:style-name="T7">RIOS SPE 002 LTDA.<text:line-break/></text:span><text:span text:style-name="T150">APELADO</text:span><text:span text:style-name="T7">: AUGUSTO YOSHIO GABRIEL ADACHI<text:line-break/></text:span><text:span text:style-name="T150">APELAD</text:span><text:span text:style-name="T196">A</text:span><text:span text:style-name="T7">: ISABELA MARIA LEITE DOS SANTOS POLARI<text:line-break/></text:span><text:span text:style-name="T8">ADVOGADO: MARCOS IGOR MORAIS PONTE</text:span><text:span text:style-name="T7"> – OAB/CE39988-A</text:span></text:p>
      <text:p text:style-name="P38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0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20"><text:span text:style-name="Fonte_20_parág._20_padrão"><text:span text:style-name="T133">( <text:s text:c="2"/>) Unânime <text:s/>( <text:s text:c="2"/>) Maioria</text:span></text:span></text:p>
      <text:p text:style-name="P176"><text:span text:style-name="T7"><text:line-break/></text:span><text:span text:style-name="T180">27</text:span><text:span text:style-name="T179">9</text:span><text:span text:style-name="T180">. </text:span><text:span text:style-name="T150">APELAÇÃO CÍVEL N 0201878-68.2023.8.06.0117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OMPANHIA ENERG</text:span><text:span text:style-name="T64">É</text:span><text:span text:style-name="T7">TICA DO CEARA - </text:span><text:span text:style-name="T64">ENEL</text:span><text:span text:style-name="T7"><text:line-break/></text:span><text:span text:style-name="T8">ADVOGADO: ANT</text:span><text:span text:style-name="T65">Ô</text:span><text:span text:style-name="T8">NIO CLETO GOMES</text:span><text:span text:style-name="T7"> - OAB/CE5864-A<text:line-break/></text:span><text:span text:style-name="T150">APELAD</text:span><text:span text:style-name="T196">A</text:span><text:span text:style-name="T7">: VASCONPLAST IND</text:span><text:span text:style-name="T64">Ú</text:span><text:span text:style-name="T7">STRIA, COM</text:span><text:span text:style-name="T64">É</text:span><text:span text:style-name="T7">RCIO E SERVI</text:span><text:span text:style-name="T64">Ç</text:span><text:span text:style-name="T7">OS DE MATERIAL PL</text:span><text:span text:style-name="T64">Á</text:span><text:span text:style-name="T7">STICO LTDA.<text:line-break/></text:span><text:span text:style-name="T8">ADVOGADO: HES</text:span><text:span text:style-name="T65">Í</text:span><text:span text:style-name="T8">ODO GADELHA CASTELO BARROS</text:span><text:span text:style-name="T7"> - OAB/CE25832-A<text:line-break/></text:span><text:span text:style-name="T8">ADVOGADO: FELIPE PORTO BASTOS</text:span><text:span text:style-name="T7"> – OAB/CE27196-A</text:span></text:p>
      <text:p text:style-name="P176"><text:span text:style-name="T238">Obs. Impedimento do Exmo. Sr. Des. Carlos Augusto Gomes Correia</text:span><text:span text:style-name="T7"><text:line-break/></text:span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/text:p>
      <text:p text:style-name="P224"><text:span text:style-name="T7"><text:line-break/></text:span></text:p>
      <text:p text:style-name="P224"><text:span text:style-name="T180"/></text:p>
      <text:p text:style-name="P224"><text:span text:style-name="T180"/></text:p>
      <text:p text:style-name="P224"><text:span text:style-name="T180"/></text:p>
      <text:p text:style-name="P224"><text:soft-page-break/><text:span text:style-name="T180">2</text:span><text:span text:style-name="T179">80</text:span><text:span text:style-name="T180">. </text:span><text:span text:style-name="T150">MANDADO DE SEGURANÇA CÍVEL N 3007883-31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IMPETRANTE</text:span><text:span text:style-name="T7">: B. L. V. D. S.<text:line-break/></text:span><text:span text:style-name="T8">ADVOGADO: MARCOS ANT</text:span><text:span text:style-name="T43">Ô</text:span><text:span text:style-name="T8">NIO VIEIRA DE SOUZA</text:span><text:span text:style-name="T7"> - OAB/CE8754-A<text:line-break/></text:span><text:span text:style-name="T150">IMPETRADO</text:span><text:span text:style-name="T7">: Juízo </text:span><text:span text:style-name="T42">de Direito </text:span><text:span text:style-name="T7">da 1ª Vara Cível da Comarca de Maranguape<text:line-break/></text:span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/text:p>
      <text:p text:style-name="P176"><text:span text:style-name="T7"><text:line-break/></text:span><text:span text:style-name="T180">28</text:span><text:span text:style-name="T179">1</text:span><text:span text:style-name="T180">. </text:span><text:span text:style-name="T150">APELAÇÃO CÍVEL N 0028754-06.2018.8.06.015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NOEL GOMES FILHO<text:line-break/></text:span><text:span text:style-name="T8">ADVOGAD</text:span><text:span text:style-name="T47">A</text:span><text:span text:style-name="T8">: SOL</text:span><text:span text:style-name="T47">É</text:span><text:span text:style-name="T8">RIA GOES ALVES</text:span><text:span text:style-name="T7"> - OAB/CE29892-A<text:line-break/></text:span><text:span text:style-name="T150">APELAD</text:span><text:span text:style-name="T184">A</text:span><text:span text:style-name="T7">: VELOZCAR COM</text:span><text:span text:style-name="T46">É</text:span><text:span text:style-name="T7">RCIO DE VE</text:span><text:span text:style-name="T46">Í</text:span><text:span text:style-name="T7">CULOS LTDA<text:line-break/></text:span><text:span text:style-name="T8">ADVOGAD</text:span><text:span text:style-name="T47">A</text:span><text:span text:style-name="T8">: CAROLINA BARRETO ALVES COSTA FREITAS</text:span><text:span text:style-name="T7"> – OAB/CE21484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0">28</text:span><text:span text:style-name="T179">2</text:span><text:span text:style-name="T180">. </text:span><text:span text:style-name="T150">APELAÇÃO CÍVEL N 0201444-37.2023.8.06.003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HAPVIDA ASSIST</text:span><text:span text:style-name="T64">Ê</text:span><text:span text:style-name="T7">NCIA M</text:span><text:span text:style-name="T64">É</text:span><text:span text:style-name="T7">DICA LTDA<text:line-break/></text:span><text:span text:style-name="T8">ADVOGADO: IGOR MACEDO FAC</text:span><text:span text:style-name="T65">Ó</text:span><text:span text:style-name="T7"> - OAB/CE16470-A<text:line-break/></text:span><text:span text:style-name="T150">APELADO</text:span><text:span text:style-name="T7">: INALDO DE FREITAS PIRES<text:line-break/></text:span><text:span text:style-name="T8">ADVOGADO: RAIMUNDO HERBESON PEROBA TAVARES</text:span><text:span text:style-name="T7"> – OAB/CE42073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oft-page-break/><text:span text:style-name="T185">28</text:span><text:span text:style-name="T186">3</text:span><text:span text:style-name="T185">. </text:span><text:span text:style-name="T150">AGRAVO DE INSTRUMENTO N 3007831-69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CAIXA DE ASSIST</text:span><text:span text:style-name="T97">Ê</text:span><text:span text:style-name="T7">NCIA DOS SERV</text:span><text:span text:style-name="T97">IDORES</text:span><text:span text:style-name="T7"> FAZEND</text:span><text:span text:style-name="T97">Á</text:span><text:span text:style-name="T7">RIOS ESTADUAIS<text:line-break/></text:span><text:span text:style-name="T8">ADVOGADO: FELIPE SILVEIRA GURGEL DO AMARAL</text:span><text:span text:style-name="T7"> - OAB/CE18476-A<text:line-break/></text:span><text:span text:style-name="T150">AGRAVADO</text:span><text:span text:style-name="T7">: JEOV</text:span><text:span text:style-name="T97">Á</text:span><text:span text:style-name="T7"> MACEDO CAVALCANTE<text:line-break/></text:span><text:span text:style-name="T8">ADVOGADO: DANILO BEZERRA PINHEIRO</text:span><text:span text:style-name="T7"> – OAB/CE29874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28</text:span><text:span text:style-name="T186">4</text:span><text:span text:style-name="T185">. </text:span><text:span text:style-name="T150">APELAÇÃO CÍVEL N 0215049-18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OMPANHIA ENERG</text:span><text:span text:style-name="T66">É</text:span><text:span text:style-name="T7">TICA DO CEARA - </text:span><text:span text:style-name="T66">ENEL</text:span><text:span text:style-name="T7"><text:line-break/></text:span><text:span text:style-name="T8">ADVOGADO: ANT</text:span><text:span text:style-name="T67">Ô</text:span><text:span text:style-name="T8">NIO CLETO GOMES</text:span><text:span text:style-name="T7"> - OAB/CE5864-A<text:line-break/></text:span><text:span text:style-name="T150">APELAD</text:span><text:span text:style-name="T197">A</text:span><text:span text:style-name="T7">: LIBERTY SEGUROS S/A<text:line-break/></text:span><text:span text:style-name="T8">ADVOGAD</text:span><text:span text:style-name="T67">A</text:span><text:span text:style-name="T8">: BIANCA SCONZA PORTO DE SOUZA</text:span><text:span text:style-name="T7"> – OAB/SP187471-A</text:span></text:p>
      <text:p text:style-name="P176"><text:span text:style-name="T239">Obs. Impedimento do Exmo. Sr. Des. Carlos Augusto Gomes Correia</text:span><text:span text:style-name="T7"><text:line-break/></text:span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/text:p>
      <text:p text:style-name="P176"><text:span text:style-name="T7"><text:line-break/></text:span><text:span text:style-name="T185">28</text:span><text:span text:style-name="T186">5</text:span><text:span text:style-name="T185">. </text:span><text:span text:style-name="T150">APELAÇÃO CÍVEL N 0140435-57.2015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ANDBANK (BRASIL) S.A.<text:line-break/></text:span><text:span text:style-name="T8">ADVOGADO: MARCOS NOVAKOSKI FERNANDES VELLOZA</text:span><text:span text:style-name="T7"> - OAB/SP117536-A<text:line-break/></text:span><text:span text:style-name="T8">ADVOGADO: LUIZ EDUARDO DE CASTILHO GIROTTO</text:span><text:span text:style-name="T7"> - OAB/SP124071-A<text:line-break/></text:span><text:span text:style-name="T8">ADVOGADO: RUBENS JOS</text:span><text:span text:style-name="T47">É</text:span><text:span text:style-name="T8"> NOVAKOSKI FERNANDES VELLOZA</text:span><text:span text:style-name="T7"> - OAB/SP110862-A<text:line-break/></text:span><text:span text:style-name="T150">APELAD</text:span><text:span text:style-name="T184">A</text:span><text:span text:style-name="T7">: COMPANHIA ENERG</text:span><text:span text:style-name="T46">É</text:span><text:span text:style-name="T7">TICA DO CEARA - </text:span><text:span text:style-name="T46">ENEL</text:span><text:span text:style-name="T7"><text:line-break/></text:span><text:span text:style-name="T8">ADVOGADO: ANT</text:span><text:span text:style-name="T47">Ô</text:span><text:span text:style-name="T8">NIO CLETO GOMES</text:span><text:span text:style-name="T7"> – OAB/CE5864-A</text:span></text:p>
      <text:p text:style-name="P176"><text:span text:style-name="T237">Obs. Impedimento do Exmo. Sr. Des. Carlos Augusto Gomes Correia</text:span><text:span text:style-name="T7"><text:line-break/></text:span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/text:p>
      <text:p text:style-name="P224"><text:span text:style-name="T7"><text:line-break/></text:span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oft-page-break/><text:span text:style-name="T185">28</text:span><text:span text:style-name="T186">6</text:span><text:span text:style-name="T185">. </text:span><text:span text:style-name="T150">APELAÇÃO CÍVEL N 0261726-09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TAINARA MARQUES BRAND</text:span><text:span text:style-name="T46">Ã</text:span><text:span text:style-name="T7">O COSTA<text:line-break/></text:span><text:span text:style-name="T8">ADVOGADO: LEONARDO RIBEIRO OLIVEIRA PINTO</text:span><text:span text:style-name="T7"> - OAB/MG171423-A<text:line-break/></text:span><text:span text:style-name="T150">APELAD</text:span><text:span text:style-name="T184">A</text:span><text:span text:style-name="T7">: TAM LINHAS A</text:span><text:span text:style-name="T46">É</text:span><text:span text:style-name="T7">REAS S/A.<text:line-break/></text:span><text:span text:style-name="T8">ADVOGADO: F</text:span><text:span text:style-name="T47">Á</text:span><text:span text:style-name="T8">BIO RIVELLI</text:span><text:span text:style-name="T7"> – OAB/CE30773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28</text:span><text:span text:style-name="T186">7</text:span><text:span text:style-name="T185">. </text:span><text:span text:style-name="T150">APELAÇÃO CÍVEL N 0200129-25.2023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DAS NEVES OLIVEIRA<text:line-break/></text:span><text:span text:style-name="T8">ADVOGADO: RENATO ALVES DE MELO</text:span><text:span text:style-name="T7"> - OAB/CE29801-A<text:line-break/></text:span><text:span text:style-name="T8">ADVOGAD</text:span><text:span text:style-name="T67">A</text:span><text:span text:style-name="T8">: JHYULLY CAVALCANTE BESERRA LEITE</text:span><text:span text:style-name="T7"> - OAB/CE42362-A<text:line-break/></text:span><text:span text:style-name="T8">ADVOGAD</text:span><text:span text:style-name="T67">A</text:span><text:span text:style-name="T8">: VANESSA LIMA DE OLIVEIRA</text:span><text:span text:style-name="T7"> - OAB/CE41177-A<text:line-break/></text:span><text:span text:style-name="T150">APELAD</text:span><text:span text:style-name="T197">A</text:span><text:span text:style-name="T7">: CHUBB SEGUROS BRASIL S.A.<text:line-break/></text:span><text:span text:style-name="T8">ADVOGADO: EDUARDO GALD</text:span><text:span text:style-name="T67">EÃ</text:span><text:span text:style-name="T8">O DE ALBUQUERQUE</text:span><text:span text:style-name="T7"> - OAB/SP138646-A<text:line-break/></text:span><text:span text:style-name="T8">ADVOGADO: JULIANO LUCA DOMINGOS PEREIRA</text:span><text:span text:style-name="T7"> – OAB/SP507017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28</text:span><text:span text:style-name="T186">8</text:span><text:span text:style-name="T185">. </text:span><text:span text:style-name="T150">APELAÇÃO CÍVEL N 0201065-05.2024.8.06.005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ENEDITA MARIA DA CONCEI</text:span><text:span text:style-name="T66">ÇÃ</text:span><text:span text:style-name="T7">O<text:line-break/></text:span><text:span text:style-name="T8">ADVOGADO: RAFAEL RODRIGUES SALDANHA</text:span><text:span text:style-name="T7"> - OAB/CE34796-A<text:line-break/></text:span><text:span text:style-name="T150">APELADO</text:span><text:span text:style-name="T7">: BANCO PAN S.A.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oft-page-break/><text:span text:style-name="T185">28</text:span><text:span text:style-name="T186">9</text:span><text:span text:style-name="T185">. </text:span><text:span text:style-name="T150">APELAÇÃO CÍVEL N 3000068-53.2025.8.06.030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VALMIR ALVES DA SILVA<text:line-break/></text:span><text:span text:style-name="T8">ADVOGAD</text:span><text:span text:style-name="T67">A</text:span><text:span text:style-name="T8">: RAQUEL MOREIRA DE AMORIM CHAVES</text:span><text:span text:style-name="T7"> - OAB/CE52194-A<text:line-break/></text:span><text:span text:style-name="T150">APELAD</text:span><text:span text:style-name="T197">A</text:span><text:span text:style-name="T7">: UNASPUB - UNI</text:span><text:span text:style-name="T66">Ã</text:span><text:span text:style-name="T7">O NACIONAL DE AUX</text:span><text:span text:style-name="T66">Í</text:span><text:span text:style-name="T7">LIO AOS SERVIDORES P</text:span><text:span text:style-name="T66">Ú</text:span><text:span text:style-name="T7">BLICOS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2</text:span><text:span text:style-name="T186">90</text:span><text:span text:style-name="T185">. </text:span><text:span text:style-name="T150">APELAÇÃO CÍVEL N 0002142-28.2011.8.06.0105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DO NORDESTE DO BRASIL S.A.<text:line-break/></text:span><text:span text:style-name="T8">ADVOGADO: MIGUEL OSCAR VIANA PEIXOTO</text:span><text:span text:style-name="T7"> - OAB/CE3648-A<text:line-break/></text:span><text:span text:style-name="T8">ADVOGADO: TARC</text:span><text:span text:style-name="T67">Í</text:span><text:span text:style-name="T8">SIO REBOU</text:span><text:span text:style-name="T67">Ç</text:span><text:span text:style-name="T8">AS PORTO J</text:span><text:span text:style-name="T67">Ú</text:span><text:span text:style-name="T8">NIOR</text:span><text:span text:style-name="T7"> - OAB/CE7216-A<text:line-break/></text:span><text:span text:style-name="T8">ADVOGADO: EURIVALDO CARDOSO DE BRITO</text:span><text:span text:style-name="T7"> - OAB/CE16196-A<text:line-break/></text:span><text:span text:style-name="T150">APELADO</text:span><text:span text:style-name="T7">: </text:span><text:span text:style-name="T66">JOSÉ IDELFONSO QUIRINO.</text:span></text:p>
      <text:p text:style-name="P176"><text:span text:style-name="T8">ADVOGADO: JOS</text:span><text:span text:style-name="T67">É</text:span><text:span text:style-name="T8"> DAUDECI SILVA</text:span><text:span text:style-name="T7"> – OAB/CE6270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29</text:span><text:span text:style-name="T186">1</text:span><text:span text:style-name="T185">. </text:span><text:span text:style-name="T150">APELAÇÃO CÍVEL N 3001407-16.2024.8.06.016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</text:span><text:span text:style-name="T97">É</text:span><text:span text:style-name="T7"> RIBAMAR MAGALH</text:span><text:span text:style-name="T97">Ã</text:span><text:span text:style-name="T7">ES<text:line-break/></text:span><text:span text:style-name="T8">ADVOGADO: FRANCISCO VIN</text:span><text:span text:style-name="T98">Í</text:span><text:span text:style-name="T8">CIUS XIMENES PAIVA</text:span><text:span text:style-name="T7"> - OAB/CE51597-A<text:line-break/></text:span><text:span text:style-name="T150">APELAD</text:span><text:span text:style-name="T216">A</text:span><text:span text:style-name="T7">: CASPFE- CAIXA DE ASSIST</text:span><text:span text:style-name="T97">Ê</text:span><text:span text:style-name="T7">NCIA AOS SERVIDORES P</text:span><text:span text:style-name="T97">Ú</text:span><text:span text:style-name="T7">BLICOS FEDERAIS.<text:line-break/></text:span><text:span text:style-name="T8">ADVOGADO: PEDRO OLIVEIRA DE QUEIROZ</text:span><text:span text:style-name="T7"> – OAB/CE49244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oft-page-break/><text:span text:style-name="T185">29</text:span><text:span text:style-name="T186">2</text:span><text:span text:style-name="T185">. </text:span><text:span text:style-name="T150">APELAÇÃO CÍVEL N 0200725-64.2024.8.06.0052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ANDR</text:span><text:span text:style-name="T98">É</text:span><text:span text:style-name="T8"> NIETO MOYA</text:span><text:span text:style-name="T7"> - OAB/SP235738-A<text:line-break/></text:span><text:span text:style-name="T150">APELAD</text:span><text:span text:style-name="T216">A</text:span><text:span text:style-name="T7">: MARIA DE LOURDES SOBRINHA MATIAS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29</text:span><text:span text:style-name="T186">3</text:span><text:span text:style-name="T185">. </text:span><text:span text:style-name="T150">APELAÇÃO CÍVEL N 0011900-19.2014.8.06.0075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TIJUCA EMPREENDIMENTOS IMOBILI</text:span><text:span text:style-name="T66">Á</text:span><text:span text:style-name="T7">RIOS LTDA<text:line-break/></text:span><text:span text:style-name="T8">ADVOGADO: RAIMUNDO BEZERRA FURTADO</text:span><text:span text:style-name="T7"> - OAB/CE19055-A<text:line-break/></text:span><text:span text:style-name="T150">APELAD</text:span><text:span text:style-name="T197">A</text:span><text:span text:style-name="T7">: TOPPLAST IND</text:span><text:span text:style-name="T66">Ú</text:span><text:span text:style-name="T7">STRIA E COM</text:span><text:span text:style-name="T66">É</text:span><text:span text:style-name="T7">RCIO LTDA<text:line-break/></text:span><text:span text:style-name="T8">ADVOGAD</text:span><text:span text:style-name="T67">A</text:span><text:span text:style-name="T8">: ROBERTA FREIRE MAIA CARVALHO</text:span><text:span text:style-name="T7"> - OAB/CE38340-A<text:line-break/></text:span><text:span text:style-name="T8">ADVOGADO: DENYSON SALES DO NASCIMENTO RIOS</text:span><text:span text:style-name="T7"> - OAB/CE19995-A<text:line-break/></text:span><text:span text:style-name="T8">ADVOGADO: FELIPE SILVEIRA GURGEL DO AMARAL</text:span><text:span text:style-name="T7"> - OAB/CE18476-A<text:line-break/></text:span><text:span text:style-name="T8">ADVOGADO: F</text:span><text:span text:style-name="T67">Á</text:span><text:span text:style-name="T8">BIO ZECH SYLVESTRE</text:span><text:span text:style-name="T7"> – OAB/CE19215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29</text:span><text:span text:style-name="T186">4</text:span><text:span text:style-name="T185">. </text:span><text:span text:style-name="T150">AGRAVO DE INSTRUMENTO N 3005275-60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MARIA LURDEMILER SABOIA MOTA<text:line-break/></text:span><text:span text:style-name="T8">ADVOGAD</text:span><text:span text:style-name="T67">A</text:span><text:span text:style-name="T8">: JULIANA DE ABREU TEIXEIRA</text:span><text:span text:style-name="T7"> - OAB/CE13463-A<text:line-break/></text:span><text:span text:style-name="T150">AGRAVADO</text:span><text:span text:style-name="T7">: BANCO BRADESCO S/A<text:line-break/></text:span><text:span text:style-name="T8">ADVOGADO: FRANCISCO SAMPAIO DE MENEZES J</text:span><text:span text:style-name="T98">Ú</text:span><text:span text:style-name="T8">NIOR</text:span><text:span text:style-name="T7"> – OAB/CE9075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oft-page-break/><text:span text:style-name="T185">29</text:span><text:span text:style-name="T186">5</text:span><text:span text:style-name="T185">. </text:span><text:span text:style-name="T150">AGRAVO DE INSTRUMENTO N 0621664-25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</text:span><text:span text:style-name="T66">MINISTÉRIO PÚBLICO DO ESTADO DO CEARÁ - </text:span><text:span text:style-name="T7">PROCURADORIA GERAL DE JUSTI</text:span><text:span text:style-name="T66">Ç</text:span><text:span text:style-name="T7">A.<text:line-break/></text:span><text:span text:style-name="T150">AGRAVADO</text:span><text:span text:style-name="T7">: GL</text:span><text:span text:style-name="T66">Á</text:span><text:span text:style-name="T7">UCIO SOUZA DE MELO NUNES<text:line-break/></text:span><text:span text:style-name="T8">ADVOGADO: RUY MARQUES BARBOSA FILHO</text:span><text:span text:style-name="T7"> - OAB/CE22100-A<text:line-break/></text:span><text:span text:style-name="T8">ADVOGADO: EUDES THIAGO SANTOS JALES RODRIGUES</text:span><text:span text:style-name="T7"> – OAB/CE23863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29</text:span><text:span text:style-name="T186">6</text:span><text:span text:style-name="T185">. </text:span><text:span text:style-name="T150">APELAÇÃO CÍVEL N 0200416-45.2022.8.06.017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SABEMI SEGURADORA SA<text:line-break/></text:span><text:span text:style-name="T8">ADVOGADO: JULIANO MARTINS MANSUR</text:span><text:span text:style-name="T7"> - OAB/RJ113786-A<text:line-break/></text:span><text:span text:style-name="T150">APELAD</text:span><text:span text:style-name="T215">A</text:span><text:span text:style-name="T7">: F</text:span><text:span text:style-name="T95">Á</text:span><text:span text:style-name="T7">TIMA CARLOS NUNES DE OLIVEIRA<text:line-break/></text:span><text:span text:style-name="T8">ADVOGAD</text:span><text:span text:style-name="T96">A</text:span><text:span text:style-name="T8">: CAMILA RODRIGUES MACHADO</text:span><text:span text:style-name="T7"> - OAB/CE36048-A<text:line-break/></text:span><text:span text:style-name="T8">ADVOGAD</text:span><text:span text:style-name="T96">A</text:span><text:span text:style-name="T8">: RONISA ALVES FREITAS</text:span><text:span text:style-name="T7"> – OAB/CE23788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29</text:span><text:span text:style-name="T186">7</text:span><text:span text:style-name="T185">. </text:span><text:span text:style-name="T150">APELAÇÃO CÍVEL N 0869243-65.201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OMPANHIA DE </text:span><text:span text:style-name="T66">Á</text:span><text:span text:style-name="T7">GUA E ESGOTO DO CEARA - CAGECE<text:line-break/></text:span><text:span text:style-name="T8">ADVOGAD</text:span><text:span text:style-name="T67">A</text:span><text:span text:style-name="T8">: LIA CARDOSO GONDIM SILVA MAGALH</text:span><text:span text:style-name="T67">Ã</text:span><text:span text:style-name="T8">ES</text:span><text:span text:style-name="T7"> - OAB/CE19619-A<text:line-break/></text:span><text:span text:style-name="T8">ADVOGADO: JOS</text:span><text:span text:style-name="T67">É</text:span><text:span text:style-name="T8"> ALEXANDRE XIMENES ARAG</text:span><text:span text:style-name="T67">Ã</text:span><text:span text:style-name="T8">O</text:span><text:span text:style-name="T7"> - OAB/CE14456-A<text:line-break/></text:span><text:span text:style-name="T8">ADVOGAD</text:span><text:span text:style-name="T67">A</text:span><text:span text:style-name="T8">: ROBERTA PESSOA MOREIRA</text:span><text:span text:style-name="T7"> - OAB/CE23980-A<text:line-break/></text:span><text:span text:style-name="T8">ADVOGAD</text:span><text:span text:style-name="T67">A</text:span><text:span text:style-name="T8">: MARIA RACHEL DE ANDRADE COSTA</text:span><text:span text:style-name="T7"> - OAB/CE14437-A<text:line-break/></text:span><text:span text:style-name="T150">APELADO</text:span><text:span text:style-name="T7">: RAIMUNDO ERNANI LOUREN</text:span><text:span text:style-name="T66">Ç</text:span><text:span text:style-name="T7">O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pan text:style-name="T185"/></text:p>
      <text:p text:style-name="P224"><text:soft-page-break/><text:span text:style-name="T185">29</text:span><text:span text:style-name="T186">8</text:span><text:span text:style-name="T185">. </text:span><text:span text:style-name="T150">APELAÇÃO CÍVEL N 0006768-92.2000.8.06.0035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SILVANA BEZERRA TORRES<text:line-break/></text:span><text:span text:style-name="T8">ADVOGADO: MANUEL M</text:span><text:span text:style-name="T67">Á</text:span><text:span text:style-name="T8">RCIO BEZERRA TORRES</text:span><text:span text:style-name="T7"> - OAB/CE8420-A<text:line-break/></text:span><text:span text:style-name="T150">APELADO</text:span><text:span text:style-name="T7">: JURI</text:span><text:span text:style-name="T66">S</text:span><text:span text:style-name="T7">DI</text:span><text:span text:style-name="T66">ÇÃ</text:span><text:span text:style-name="T7">O VOLUNTARI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8">29</text:span><text:span text:style-name="T186">9</text:span><text:span text:style-name="T185">. </text:span><text:span text:style-name="T150">AGRAVO DE INSTRUMENTO N 3004489-16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MARIANA SILVA DE LIMA<text:line-break/></text:span><text:span text:style-name="T8">ADVOGADO: JO</text:span><text:span text:style-name="T67">Ã</text:span><text:span text:style-name="T8">O MARCELLO BARROSO RODRIGUES</text:span><text:span text:style-name="T7"> - OAB/CE48447-A<text:line-break/></text:span><text:span text:style-name="T150">AGRAVAD</text:span><text:span text:style-name="T197">A</text:span><text:span text:style-name="T7">: UNIMED DE FORTALEZA COOPERATIVA DE TRABALHO M</text:span><text:span text:style-name="T66">É</text:span><text:span text:style-name="T7">DICO LTD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6">300</text:span><text:span text:style-name="T185">. </text:span><text:span text:style-name="T150">APELAÇÃO CÍVEL N 0271509-59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</text:span><text:span text:style-name="T93">Ú</text:span><text:span text:style-name="T7">LIO JORGE VIEIRA FILHO<text:line-break/></text:span><text:span text:style-name="T8">ADVOGADO: EDWIN BASTO DAMASCENO</text:span><text:span text:style-name="T7"> - OAB/CE14361-A<text:line-break/></text:span><text:span text:style-name="T8">ADVOGADO: MIKHAIL DE PAULA DAMASCENO</text:span><text:span text:style-name="T7"> - OAB/CE28538-A<text:line-break/></text:span><text:span text:style-name="T8">ADVOGADO: JEAN JACKSON DE OLIVEIRA SAMPAIO</text:span><text:span text:style-name="T7"> - OAB/CE43743-A<text:line-break/></text:span><text:span text:style-name="T150">APELANTE</text:span><text:span text:style-name="T7">: B</text:span><text:span text:style-name="T93">Á</text:span><text:span text:style-name="T7">RBARA FALC</text:span><text:span text:style-name="T93">Ã</text:span><text:span text:style-name="T7">O DE OLIVEIRA JORGE VIEIRA.<text:line-break/></text:span><text:span text:style-name="T8">ADVOGADO: EDWIN BASTO DAMASCENO</text:span><text:span text:style-name="T7"> - OAB/CE14361-A<text:line-break/></text:span><text:span text:style-name="T8">ADVOGADO: MIKHAIL DE PAULA DAMASCENO</text:span><text:span text:style-name="T7"> - OAB/CE28538-A<text:line-break/></text:span><text:span text:style-name="T8">ADVOGADO: JEAN JACKSON DE OLIVEIRA SAMPAIO</text:span><text:span text:style-name="T7"> - OAB/CE43743-A<text:line-break/></text:span><text:span text:style-name="T150">APELANTE</text:span><text:span text:style-name="T7">: VBG REALIZA</text:span><text:span text:style-name="T93">ÇÕ</text:span><text:span text:style-name="T7">ES IMOBILI</text:span><text:span text:style-name="T93">Á</text:span><text:span text:style-name="T7">RIAS LTDA<text:line-break/></text:span><text:span text:style-name="T8">ADVOGADO: EDWIN BASTO DAMASCENO</text:span><text:span text:style-name="T7"> - OAB/CE14361-A<text:line-break/></text:span><text:span text:style-name="T8">ADVOGADO: MIKHAIL DE PAULA DAMASCENO</text:span><text:span text:style-name="T7"> - OAB/CE28538-A<text:line-break/></text:span><text:span text:style-name="T8">ADVOGADO: JEAN JACKSON DE OLIVEIRA SAMPAIO</text:span><text:span text:style-name="T7"> - OAB/CE43743-A<text:line-break/></text:span><text:span text:style-name="T150">APELADO</text:span><text:span text:style-name="T7">: AELITON BELARMINO SIMPL</text:span><text:span text:style-name="T93">Í</text:span><text:span text:style-name="T7">CIO<text:line-break/></text:span><text:span text:style-name="T8">ADVOGADO: MARCELO BRUNO LOPES BARROSO</text:span><text:span text:style-name="T7"> – OAB/CE38533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4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4"><text:span text:style-name="T185"/></text:p>
      <text:p text:style-name="P224"><text:soft-page-break/><text:span text:style-name="T185">30</text:span><text:span text:style-name="T186">1</text:span><text:span text:style-name="T185">. </text:span><text:span text:style-name="T150">APELAÇÃO CÍVEL N 0247304-34.2021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TAJJA SERVI</text:span><text:span text:style-name="T93">Ç</text:span><text:span text:style-name="T7">OS DE GEST</text:span><text:span text:style-name="T93">Ã</text:span><text:span text:style-name="T7">O LTDA - ME<text:line-break/></text:span><text:span text:style-name="T8">ADVOGADO: ALESSANDRO PEREIRA GAMA</text:span><text:span text:style-name="T7"> - OAB/CE20844-A<text:line-break/></text:span><text:span text:style-name="T150">APELADO</text:span><text:span text:style-name="T7">: ITAU UNIBANCO S.A.<text:line-break/></text:span><text:span text:style-name="T8">ADVOGAD</text:span><text:span text:style-name="T94">A</text:span><text:span text:style-name="T8">: ENY ANGE SOLEDADE BITTENCOURT DE ARA</text:span><text:span text:style-name="T94">Ú</text:span><text:span text:style-name="T8">JO</text:span><text:span text:style-name="T7"> - OAB/BA29442-A<text:line-break/></text:span><text:span text:style-name="T8">ADVOGAD</text:span><text:span text:style-name="T94">A</text:span><text:span text:style-name="T8">: CLEUSA MARIA BUTTOW DA SILVA</text:span><text:span text:style-name="T7"> - OAB/SP91275-A<text:line-break/></text:span><text:span text:style-name="T8">ADVOGADO: RODRIGO RODRIGUES DOS SANTOS</text:span><text:span text:style-name="T7"> – OAB/SP405595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30</text:span><text:span text:style-name="T186">2</text:span><text:span text:style-name="T185">. </text:span><text:span text:style-name="T150">APELAÇÃO CÍVEL N 0256913-07.2022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99 TECNOLOGIA LTDA<text:line-break/></text:span><text:span text:style-name="T8">ADVOGADO: F</text:span><text:span text:style-name="T94">Á</text:span><text:span text:style-name="T8">BIO RIVELLI</text:span><text:span text:style-name="T7"> - OAB/CE30773-A<text:line-break/></text:span><text:span text:style-name="T8">ADVOGADO: ALPINIANO REIS OLIVEIRA NETO</text:span><text:span text:style-name="T7"> - OAB/BA23303-A<text:line-break/></text:span><text:span text:style-name="T8">ADVOGADO: SIM</text:span><text:span text:style-name="T94">Ã</text:span><text:span text:style-name="T8">O PEDRO ALVES NUNES OLIVEIRA</text:span><text:span text:style-name="T7"> - OAB/BA36730-A<text:line-break/></text:span><text:span text:style-name="T8">ADVOGAD</text:span><text:span text:style-name="T94">A</text:span><text:span text:style-name="T8">: MARA ISA DOS SANTOS PEREIRA</text:span><text:span text:style-name="T7"> - OAB/BA39756-A<text:line-break/></text:span><text:span text:style-name="T8">ADVOGAD</text:span><text:span text:style-name="T94">A</text:span><text:span text:style-name="T8">: RAFAELLA DOS SANTOS PINTO</text:span><text:span text:style-name="T7"> - OAB/BA51759-A<text:line-break/></text:span><text:span text:style-name="T150">APELADO</text:span><text:span text:style-name="T7">: LUCAS LIMA DE ANDRADE<text:line-break/></text:span><text:span text:style-name="T8">ADVOGADO: ARMANDO AUGUSTO DE AZEVEDO DAMASCENO</text:span><text:span text:style-name="T7"> - OAB/CE10832-A<text:line-break/></text:span><text:span text:style-name="T8">ADVOGADO: ANCO M</text:span><text:span text:style-name="T94">Á</text:span><text:span text:style-name="T8">RCIO DE AZEVEDO DAMASCENO</text:span><text:span text:style-name="T7"> – OAB/CE10831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30</text:span><text:span text:style-name="T186">3</text:span><text:span text:style-name="T185">. </text:span><text:span text:style-name="T150">AGRAVO DE INSTRUMENTO N 3005008-88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MARIA TALITA DE MIRANDA COSTA<text:line-break/></text:span><text:span text:style-name="T8">ADVOGAD</text:span><text:span text:style-name="T67">A</text:span><text:span text:style-name="T8">: MARIA EDUARDA BARROS DOS SANTOS E SILVA</text:span><text:span text:style-name="T7"> - OAB/RJ258488-A<text:line-break/></text:span><text:span text:style-name="T8">ADVOGAD</text:span><text:span text:style-name="T67">A</text:span><text:span text:style-name="T8">: MARIA TALITA DE MIRANDA COSTA</text:span><text:span text:style-name="T7"> - OAB/CE45698-A<text:line-break/></text:span><text:span text:style-name="T150">AGRAVAD</text:span><text:span text:style-name="T197">A</text:span><text:span text:style-name="T7">: BYTEDANCE BRASIL TECNOLOGIA LTDA.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5"><text:span text:style-name="T185"/></text:p>
      <text:p text:style-name="P225"><text:soft-page-break/><text:span text:style-name="T185">30</text:span><text:span text:style-name="T186">4</text:span><text:span text:style-name="T185">. </text:span><text:span text:style-name="T150">APELAÇÃO CÍVEL N 3002753-81.2024.8.06.006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HELENA VEN</text:span><text:span text:style-name="T66">Â</text:span><text:span text:style-name="T7">NCIO DE SOUZA<text:line-break/></text:span><text:span text:style-name="T8">ADVOGADO: JOS</text:span><text:span text:style-name="T67">É</text:span><text:span text:style-name="T8"> MARDEN DE ALBUQUERQUE FONTENELE</text:span><text:span text:style-name="T7"> - OAB/CE19808-A<text:line-break/></text:span><text:span text:style-name="T150">APELAD</text:span><text:span text:style-name="T197">A</text:span><text:span text:style-name="T7">: CONAFER CONFEDERA</text:span><text:span text:style-name="T66">ÇÃ</text:span><text:span text:style-name="T7">O NACIONAL DOS AGRICULTORES FAMILIARES E EMPREEND.FAMI.RURAIS DO BRASIL<text:line-break/></text:span><text:span text:style-name="T8">ADVOGADO: R</text:span><text:span text:style-name="T67">Ô</text:span><text:span text:style-name="T8">MULO ALVES DAMASCENO JUNIOR</text:span><text:span text:style-name="T7"> – OAB/MT33370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30</text:span><text:span text:style-name="T186">5</text:span><text:span text:style-name="T185">. </text:span><text:span text:style-name="T150">APELAÇÃO CÍVEL N 0000203-91.2004.8.06.012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</text:span><text:span text:style-name="T66">COMPANHIA ATLANTIC DE PETRÓLEO</text:span><text:span text:style-name="T7"><text:line-break/></text:span><text:span text:style-name="T8">ADVOGADO: H</text:span><text:span text:style-name="T67">É</text:span><text:span text:style-name="T8">LIO APOLIANO CARDOSO</text:span><text:span text:style-name="T7"> - OAB/CE3992-A<text:line-break/></text:span><text:span text:style-name="T8">ADVOGADO: LEONARDO MENDES CRUZ</text:span><text:span text:style-name="T7"> - OAB/BA25711-A<text:line-break/></text:span><text:span text:style-name="T150">APELADO</text:span><text:span text:style-name="T7">: </text:span><text:span text:style-name="T66">LINDOLFO JOSÉ DA SILVA</text:span><text:span text:style-name="T7"><text:line-break/></text:span><text:span text:style-name="T150">APELADO</text:span><text:span text:style-name="T7">: </text:span><text:span text:style-name="T66">AURÍLIO BEZERRA PEREIRA</text:span><text:span text:style-name="T7"><text:line-break/></text:span><text:span text:style-name="T8">ADVOGADO: JOS</text:span><text:span text:style-name="T67">É</text:span><text:span text:style-name="T8"> GUERREIRO CHAVES FILHO</text:span><text:span text:style-name="T7"> – OAB/CE8393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30</text:span><text:span text:style-name="T186">6</text:span><text:span text:style-name="T185">. </text:span><text:span text:style-name="T150">APELAÇÃO CÍVEL N 3000079-93.2025.8.06.0167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FRANCISCO SAMPAIO DE MENEZES J</text:span><text:span text:style-name="T67">Ú</text:span><text:span text:style-name="T8">NIOR</text:span><text:span text:style-name="T7"> - OAB/CE9075-A<text:line-break/></text:span><text:span text:style-name="T150">APELAD</text:span><text:span text:style-name="T197">A</text:span><text:span text:style-name="T7">: MARIA LUCIMAR RODRIGUES<text:line-break/></text:span><text:span text:style-name="T8">ADVOGADO: FRANCISCO RANULFO MAGALH</text:span><text:span text:style-name="T67">Ã</text:span><text:span text:style-name="T8">ES RODRIGUES J</text:span><text:span text:style-name="T94">Ú</text:span><text:span text:style-name="T8">NIOR</text:span><text:span text:style-name="T7"> – OAB/CE21594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oft-page-break/><text:span text:style-name="T185">30</text:span><text:span text:style-name="T186">7</text:span><text:span text:style-name="T185">. </text:span><text:span text:style-name="T150">APELAÇÃO CÍVEL N 0201021-58.2024.8.06.002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LUIZA DUARTE TEIXEIRA<text:line-break/></text:span><text:span text:style-name="T8">ADVOGADO: DANIEL MOURA BANDEIRA</text:span><text:span text:style-name="T7"> - OAB/CE51874-A<text:line-break/></text:span><text:span text:style-name="T8">ADVOGADO: ANT</text:span><text:span text:style-name="T94">Ô</text:span><text:span text:style-name="T8">NIO SIDNEY DA SILVA</text:span><text:span text:style-name="T7"> - OAB/CE49755-A<text:line-break/></text:span><text:span text:style-name="T150">APELADO</text:span><text:span text:style-name="T7">: ITAU UNIBANCO S.A.<text:line-break/></text:span><text:span text:style-name="T150">APELADO</text:span><text:span text:style-name="T7">: BANCO ITAU BMG CONSIGNADO S.A.<text:line-break/></text:span><text:span text:style-name="T8">ADVOGAD</text:span><text:span text:style-name="T94">A</text:span><text:span text:style-name="T8">: ENY ANGE SOLEDADE BITTENCOURT DE ARA</text:span><text:span text:style-name="T94">Ú</text:span><text:span text:style-name="T8">JO</text:span><text:span text:style-name="T7"> – OAB/BA29442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3</text:span><text:span text:style-name="T198">0</text:span><text:span text:style-name="T186">8</text:span><text:span text:style-name="T185">. </text:span><text:span text:style-name="T150">APELAÇÃO CÍVEL N 0202605-41.2024.8.06.01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A C</text:span><text:span text:style-name="T93">É</text:span><text:span text:style-name="T7">LIA CARNEIRO SILVA<text:line-break/></text:span><text:span text:style-name="T8">ADVOGADO: ALBERTO JEFERSON RODRIGUES TEIXEIRA</text:span><text:span text:style-name="T7"> - OAB/CE43091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94">Ú</text:span><text:span text:style-name="T8">NIOR</text:span><text:span text:style-name="T7"> – OAB/CE9075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/text:span></text:p>
      <text:p text:style-name="P176"><text:span text:style-name="T185">3</text:span><text:span text:style-name="T198">0</text:span><text:span text:style-name="T186">9</text:span><text:span text:style-name="T185">. </text:span><text:span text:style-name="T150">APELAÇÃO CÍVEL N 0054458-11.2020.8.06.0167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VERUSCA GON</text:span><text:span text:style-name="T93">Ç</text:span><text:span text:style-name="T7">ALVES FERREIRA<text:line-break/></text:span><text:span text:style-name="T8">ADVOGADO: TARCYANO WYLKERSON QUARIGUAZI ARA</text:span><text:span text:style-name="T94">Ú</text:span><text:span text:style-name="T8">JO</text:span><text:span text:style-name="T7"> - OAB/CE33764-A<text:line-break/></text:span><text:span text:style-name="T150">APELADO</text:span><text:span text:style-name="T7">: FRANCISCO GERSON ARA</text:span><text:span text:style-name="T93">Ú</text:span><text:span text:style-name="T7">JO<text:line-break/></text:span><text:span text:style-name="T8">ADVOGAD</text:span><text:span text:style-name="T94">A</text:span><text:span text:style-name="T8">: MANOELA ARA</text:span><text:span text:style-name="T94">Ú</text:span><text:span text:style-name="T8">JO E SILVA</text:span><text:span text:style-name="T7"> - OAB/CE40258-A<text:line-break/></text:span><text:span text:style-name="T8">ADVOGADO: R</text:span><text:span text:style-name="T94">Ô</text:span><text:span text:style-name="T8">MULO LINHARES FERREIRA GOMES</text:span><text:span text:style-name="T7"> - OAB/CE17508-A<text:line-break/></text:span><text:span text:style-name="T8">ADVOGAD</text:span><text:span text:style-name="T94">A</text:span><text:span text:style-name="T8">: RENATA HOLANDA DE AZEVEDO</text:span><text:span text:style-name="T7"> - OAB/CE27356-A<text:line-break/></text:span><text:span text:style-name="T8">ADVOGADO: IGOR VASCONCELOS CANUTO</text:span><text:span text:style-name="T7"> – OAB/CE38463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oft-page-break/><text:span text:style-name="T185">3</text:span><text:span text:style-name="T186">10</text:span><text:span text:style-name="T185">. </text:span><text:span text:style-name="T150">APELAÇÃO CÍVEL N 0246376-83.2021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LINDA FLOR SAL</text:span><text:span text:style-name="T93">Ã</text:span><text:span text:style-name="T7">O DE BELEZA E SPA LTDA<text:line-break/></text:span><text:span text:style-name="T8">ADVOGAD</text:span><text:span text:style-name="T94">A</text:span><text:span text:style-name="T8">: ANA AM</text:span><text:span text:style-name="T94">É</text:span><text:span text:style-name="T8">LIA GELEILATE</text:span><text:span text:style-name="T7"> - OAB/CE23251-A<text:line-break/></text:span><text:span text:style-name="T150">APELAD</text:span><text:span text:style-name="T214">A</text:span><text:span text:style-name="T7">: AZ DESENVOLVIMENTO E PARTICIPA</text:span><text:span text:style-name="T93">ÇÕ</text:span><text:span text:style-name="T7">ES S/A<text:line-break/></text:span><text:span text:style-name="T8">ADVOGAD</text:span><text:span text:style-name="T94">A</text:span><text:span text:style-name="T8">: BRUNA SINISGALLI</text:span><text:span text:style-name="T7"> – OAB/SP320780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31</text:span><text:span text:style-name="T186">1</text:span><text:span text:style-name="T185">. </text:span><text:span text:style-name="T150">APELAÇÃO CÍVEL N 0214106-06.2021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OMPANHIA DE </text:span><text:span text:style-name="T93">Á</text:span><text:span text:style-name="T7">GUA E ESGOTO DO CEARA - CAGECE<text:line-break/></text:span><text:span text:style-name="T8">ADVOGADO: JOS</text:span><text:span text:style-name="T94">É</text:span><text:span text:style-name="T8"> ALEXANDRE XIMENES ARAG</text:span><text:span text:style-name="T94">Ã</text:span><text:span text:style-name="T8">O</text:span><text:span text:style-name="T7"> - OAB/CE14456-A<text:line-break/></text:span><text:span text:style-name="T8">ADVOGADO: JO</text:span><text:span text:style-name="T94">Ã</text:span><text:span text:style-name="T8">O PAULO GOMES DIAS</text:span><text:span text:style-name="T7"> - OAB/CE20746-A<text:line-break/></text:span><text:span text:style-name="T150">APELADO</text:span><text:span text:style-name="T7">: T. C. D. L.<text:line-break/></text:span><text:span text:style-name="T150">APELAD</text:span><text:span text:style-name="T214">A</text:span><text:span text:style-name="T7">: ANDREZA </text:span><text:span text:style-name="T93">Í</text:span><text:span text:style-name="T7">NGRID CAMPOS DOS SANTOS DE LIMA<text:line-break/></text:span><text:span text:style-name="T150">APELADO</text:span><text:span text:style-name="T7">: Daniel Campos de Lima<text:line-break/></text:span><text:span text:style-name="T150">APELADO</text:span><text:span text:style-name="T7">: G. C. D. L.</text:span></text:p>
      <text:p text:style-name="P160">ADVOGADO: DEFENSORIA PÚBLICA DO ESTADO DO CEARÁ.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31</text:span><text:span text:style-name="T186">2</text:span><text:span text:style-name="T185">. </text:span><text:span text:style-name="T150">APELAÇÃO CÍVEL N 0200238-09.2024.8.06.0145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THIAGO BARREIRA ROMCY</text:span><text:span text:style-name="T7"> - OAB/CE23900-A<text:line-break/></text:span><text:span text:style-name="T150">APELAD</text:span><text:span text:style-name="T214">A</text:span><text:span text:style-name="T7">: ANTONIA N</text:span><text:span text:style-name="T93">Ú</text:span><text:span text:style-name="T7">BIA MATIAS<text:line-break/></text:span><text:span text:style-name="T8">ADVOGADO: MANOEL ROZEMBERGUE CARLOS DANTAS</text:span><text:span text:style-name="T7"> – OAB/CE35655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oft-page-break/><text:span text:style-name="T185">31</text:span><text:span text:style-name="T186">3</text:span><text:span text:style-name="T185">. </text:span><text:span text:style-name="T150">APELAÇÃO CÍVEL N 0043757-33.2022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FRANCISCO SAMPAIO DE MENEZES J</text:span><text:span text:style-name="T94">Ú</text:span><text:span text:style-name="T8">NIOR</text:span><text:span text:style-name="T7"> - OAB/CE9075-A<text:line-break/></text:span><text:span text:style-name="T150">APELAD</text:span><text:span text:style-name="T214">A</text:span><text:span text:style-name="T7">: MARIA ELCINEIDE PEQUENO<text:line-break/></text:span><text:span text:style-name="T8">ADVOGAD</text:span><text:span text:style-name="T94">A</text:span><text:span text:style-name="T8">: OLGA PAIVA BEZERRA</text:span><text:span text:style-name="T7"> – OAB/CE33397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31</text:span><text:span text:style-name="T186">4</text:span><text:span text:style-name="T185">. </text:span><text:span text:style-name="T150">AGRAVO DE INSTRUMENTO N 0626852-33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TIAGO BOTELHO MAGALH</text:span><text:span text:style-name="T93">Ã</text:span><text:span text:style-name="T7">ES<text:line-break/></text:span><text:span text:style-name="T8">ADVOGAD</text:span><text:span text:style-name="T94">A</text:span><text:span text:style-name="T8">: NAT</text:span><text:span text:style-name="T94">Á</text:span><text:span text:style-name="T8">LIA MARQUES REIS</text:span><text:span text:style-name="T7"> - OAB/CE28316-A<text:line-break/></text:span><text:span text:style-name="T150">AGRAVADO</text:span><text:span text:style-name="T7">: FRANCISCO FABIANO DA SILVA LEMOS<text:line-break/></text:span><text:span text:style-name="T8">ADVOGADO: FRANCISCO L</text:span><text:span text:style-name="T94">É</text:span><text:span text:style-name="T8">LIO MATIAS PEREIRA J</text:span><text:span text:style-name="T94">Ú</text:span><text:span text:style-name="T8">NIOR</text:span><text:span text:style-name="T7"> - OAB/CE24850-A<text:line-break/></text:span><text:span text:style-name="T8">ADVOGAD</text:span><text:span text:style-name="T94">A</text:span><text:span text:style-name="T8">: SUYANNI RUFINO DE HOLANDA</text:span><text:span text:style-name="T7"> – OAB/CE47646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31</text:span><text:span text:style-name="T186">5</text:span><text:span text:style-name="T185">. </text:span><text:span text:style-name="T150">APELAÇÃO CÍVEL N 3002805-71.2024.8.06.007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SOCORRO FERREIRA DE MORAIS<text:line-break/></text:span><text:span text:style-name="T8">ADVOGADO: ANT</text:span><text:span text:style-name="T94">Ô</text:span><text:span text:style-name="T8">NIO WILTON DA SILVA</text:span><text:span text:style-name="T7"> - OAB/CE45748-A<text:line-break/></text:span><text:span text:style-name="T150">APELADO</text:span><text:span text:style-name="T7">: BANCO SANTANDER (BRASIL) S.A.<text:line-break/></text:span><text:span text:style-name="T8">ADVOGADO: LOUREN</text:span><text:span text:style-name="T45">Ç</text:span><text:span text:style-name="T8">O GOMES GADELHA DE MOURA</text:span><text:span text:style-name="T7"> – OAB/PE21233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oft-page-break/><text:span text:style-name="T185">31</text:span><text:span text:style-name="T186">6</text:span><text:span text:style-name="T185">. </text:span><text:span text:style-name="T150">AGRAVO DE INSTRUMENTO N 3008186-79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BANCO DO BRASIL S.A.<text:line-break/></text:span><text:span text:style-name="T8">ADVOGADO: DAVID SOMBRA PEIXOTO</text:span><text:span text:style-name="T7"> - OAB/CE16477-A<text:line-break/></text:span><text:span text:style-name="T150">AGRAVAD</text:span><text:span text:style-name="T214">A</text:span><text:span text:style-name="T7">: MARIA NAILDES MARTINS MAGALH</text:span><text:span text:style-name="T93">Ã</text:span><text:span text:style-name="T7">ES<text:line-break/></text:span><text:span text:style-name="T8">ADVOGADO: JOS</text:span><text:span text:style-name="T94">É</text:span><text:span text:style-name="T8"> MARIA VALE SAMPAIO</text:span><text:span text:style-name="T7"> – OAB/CE13500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31</text:span><text:span text:style-name="T186">7</text:span><text:span text:style-name="T185">. </text:span><text:span text:style-name="T150">APELAÇÃO CÍVEL N 0003742-34.2014.8.06.012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E NAZION AVELINO EUG</text:span><text:span text:style-name="T93">Ê</text:span><text:span text:style-name="T7">NIO<text:line-break/></text:span><text:span text:style-name="T150">APELANTE</text:span><text:span text:style-name="T7">: MARIA DE JESUS PONTES EUG</text:span><text:span text:style-name="T93">Ê</text:span><text:span text:style-name="T7">NIO<text:line-break/></text:span><text:span text:style-name="T8">ADVOGADO: LUCAS MOREIRA DOS SANTOS</text:span><text:span text:style-name="T7"> - OAB/CE27273-A<text:line-break/></text:span><text:span text:style-name="T150">APELADO</text:span><text:span text:style-name="T7">: FRANCISCO DE ASSIS OSTERNO<text:line-break/></text:span><text:span text:style-name="T8">ADVOGADO: ALEX OSTERNO PRADO</text:span><text:span text:style-name="T7"> – OAB/CE23048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3</text:span><text:span text:style-name="T198">1</text:span><text:span text:style-name="T186">8</text:span><text:span text:style-name="T185">. </text:span><text:span text:style-name="T150">APELAÇÃO CÍVEL N 3001037-19.2025.8.06.009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RAIMUNDO NONATO DOS SANTOS<text:line-break/></text:span><text:span text:style-name="T8">ADVOGADO: ROBSON NOGUEIRA LIMA FILHO</text:span><text:span text:style-name="T7"> - OAB/CE21231-A<text:line-break/></text:span><text:span text:style-name="T150">APELAD</text:span><text:span text:style-name="T214">A</text:span><text:span text:style-name="T7">: BRASIL CARD ADMINISTRADORA DE CART</text:span><text:span text:style-name="T93">Ã</text:span><text:span text:style-name="T7">O DE CR</text:span><text:span text:style-name="T93">É</text:span><text:span text:style-name="T7">DITO LTDA.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pan text:style-name="T185"/></text:p>
      <text:p text:style-name="P225"><text:soft-page-break/><text:span text:style-name="T185">3</text:span><text:span text:style-name="T198">1</text:span><text:span text:style-name="T186">9</text:span><text:span text:style-name="T185">. </text:span><text:span text:style-name="T150">APELAÇÃO CÍVEL N 0042262-08.2009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RIZA BEZERRA LOBO<text:line-break/></text:span><text:span text:style-name="T8">ADVOGADO: J</text:span><text:span text:style-name="T94">Ú</text:span><text:span text:style-name="T8">LIO DE ASSIS ARA</text:span><text:span text:style-name="T94">Ú</text:span><text:span text:style-name="T8">JO BEZERRA LEITE</text:span><text:span text:style-name="T7"> - OAB/CE12972-A<text:line-break/></text:span><text:span text:style-name="T150">APELAD</text:span><text:span text:style-name="T214">A</text:span><text:span text:style-name="T7">: </text:span><text:span text:style-name="T93">PAROMA CONSTRUÇÕES E EMPREENDIMENTOS LTDA.</text:span><text:span text:style-name="T7"><text:line-break/></text:span><text:span text:style-name="T8">ADVOGADO: ANT</text:span><text:span text:style-name="T94">Ô</text:span><text:span text:style-name="T8">NIO CLETO GOMES</text:span><text:span text:style-name="T7"> - OAB/CE5864-A<text:line-break/></text:span><text:span text:style-name="T8">ADVOGADO: JO</text:span><text:span text:style-name="T94">Ã</text:span><text:span text:style-name="T8">O RAFAEL DE FARIAS FURTADO</text:span><text:span text:style-name="T7"> - OAB/CE17739-A<text:line-break/></text:span><text:span text:style-name="T8">ADVOGADO: GAUDENIO SANTIAGO DO CARMO</text:span><text:span text:style-name="T7"> – OAB/CE20944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3</text:span><text:span text:style-name="T186">20</text:span><text:span text:style-name="T185">. </text:span><text:span text:style-name="T150">APELAÇÃO CÍVEL N 0211263-97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J. SAFRA S.A.<text:line-break/></text:span><text:span text:style-name="T8">ADVOGADO: BRUNO HENRIQUE DE OLIVEIRA VANDERLEI</text:span><text:span text:style-name="T7"> - OAB/PE21678-A<text:line-break/></text:span><text:span text:style-name="T150">APELADO</text:span><text:span text:style-name="T7">: ANT</text:span><text:span text:style-name="T93">Ô</text:span><text:span text:style-name="T7">NIO PAIVA GOMES<text:line-break/></text:span><text:span text:style-name="T8">ADVOGADO: PAULO ROBERTO LOPES JUNIOR</text:span><text:span text:style-name="T7"> - OAB/CE46673-A<text:line-break/></text:span><text:span text:style-name="T8">ADVOGADO: GABRIEL MARCO PIMENTEL ARCHANJO DE OLIVEIRA</text:span><text:span text:style-name="T7"> – OAB/CE41822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32</text:span><text:span text:style-name="T186">1</text:span><text:span text:style-name="T185">. </text:span><text:span text:style-name="T150">AGRAVO DE INSTRUMENTO N 0623963-72.2025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MARCUS ALEXANDRE COLARES MATOS<text:line-break/></text:span><text:span text:style-name="T8">ADVOGADO: FRANCISCO ITA</text:span><text:span text:style-name="T94">É</text:span><text:span text:style-name="T8">RCIO BEZERRA FILHO</text:span><text:span text:style-name="T7"> - OAB/CE16689-A<text:line-break/></text:span><text:span text:style-name="T8">ADVOGAD</text:span><text:span text:style-name="T94">A</text:span><text:span text:style-name="T8">: LET</text:span><text:span text:style-name="T94">Í</text:span><text:span text:style-name="T8">CIA ALEXANDRE PINHEIRO</text:span><text:span text:style-name="T7"> - OAB/CE42290-A<text:line-break/></text:span><text:span text:style-name="T150">AGRAVAD</text:span><text:span text:style-name="T214">A</text:span><text:span text:style-name="T7">: VCI PARTICIPA</text:span><text:span text:style-name="T93">ÇÕ</text:span><text:span text:style-name="T7">ES LTDA<text:line-break/></text:span><text:span text:style-name="T8">ADVOGADO: LUCAS PL</text:span><text:span text:style-name="T94">Á</text:span><text:span text:style-name="T8">CIDO MOREIRA DE OLIVEIRA</text:span><text:span text:style-name="T7"> - OAB/CE41830-A<text:line-break/></text:span><text:span text:style-name="T8">ADVOGADO: BERGSON TEIXEIRA FELIPE</text:span><text:span text:style-name="T7"> – OAB/CE36087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5"><text:span text:style-name="T185"/></text:p>
      <text:p text:style-name="P225"><text:span text:style-name="T185"/></text:p>
      <text:p text:style-name="P225"><text:soft-page-break/><text:span text:style-name="T185">32</text:span><text:span text:style-name="T186">2</text:span><text:span text:style-name="T185">. </text:span><text:span text:style-name="T150">APELAÇÃO CÍVEL N 0053222-42.2020.8.06.0064</text:span><text:span text:style-name="T7"><text:line-break/></text:span><text:span text:style-name="T137">RELATOR(A): 1º Gabinete da 1ª Câmara de Direito Privado</text:span><text:span text:style-name="T7"><text:line-break/></text:span><text:span text:style-name="T150">APELANTE</text:span><text:span text:style-name="T7">: CIL COMERCIO DE INFORM</text:span><text:span text:style-name="T93">Á</text:span><text:span text:style-name="T7">TICA LTDA<text:line-break/></text:span><text:span text:style-name="T8">ADVOGADO: JAMESON ALVES DE SANTANA JUNIOR</text:span><text:span text:style-name="T7"> - OAB/PE36069-A<text:line-break/></text:span><text:span text:style-name="T8">ADVOGADO: GUSTAVO L</text:span><text:span text:style-name="T94">É</text:span><text:span text:style-name="T8">LIS MOURA DE OLIVEIRA</text:span><text:span text:style-name="T7"> - OAB/PE27528-A<text:line-break/></text:span><text:span text:style-name="T8">ADVOGADO: MARCELO DE OLIVEIRA J</text:span><text:span text:style-name="T94">Ú</text:span><text:span text:style-name="T8">NIOR</text:span><text:span text:style-name="T7"> - OAB/PE39369-A<text:line-break/></text:span><text:span text:style-name="T150">APELADO</text:span><text:span text:style-name="T7">: RICARDO ANDERSON VASCONCELOS DE MELO<text:line-break/></text:span><text:span text:style-name="T150">APELAD</text:span><text:span text:style-name="T214">A</text:span><text:span text:style-name="T7">: ECONET CONSTRU</text:span><text:span text:style-name="T93">ÇÕ</text:span><text:span text:style-name="T7">ES DE REDES DE INTERNET LTDA.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5">32</text:span><text:span text:style-name="T186">3</text:span><text:span text:style-name="T185">. </text:span><text:span text:style-name="T150">APELAÇÃO CÍVEL N 0265577-95.202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RUDSON PEREIRA C</text:span><text:span text:style-name="T93">Â</text:span><text:span text:style-name="T7">NDIDO<text:line-break/></text:span><text:span text:style-name="T8">ADVOGAD</text:span><text:span text:style-name="T94">A</text:span><text:span text:style-name="T8">: ANNA VIRG</text:span><text:span text:style-name="T94">Í</text:span><text:span text:style-name="T8">NIA PEREIRA LEMOS DE FREITAS</text:span><text:span text:style-name="T7"> - OAB/CE39799-A<text:line-break/></text:span><text:span text:style-name="T150">APELADO</text:span><text:span text:style-name="T7">: BANCO DO NORDESTE DO BRASIL S.A.<text:line-break/></text:span><text:span text:style-name="T8">ADVOGADO: JOS</text:span><text:span text:style-name="T94">É</text:span><text:span text:style-name="T8"> IN</text:span><text:span text:style-name="T94">Á</text:span><text:span text:style-name="T8">CIO ROSA BARREIRA</text:span><text:span text:style-name="T7"> – OAB/CE8151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2</text:span><text:span text:style-name="T186">4</text:span><text:span text:style-name="T181">. </text:span><text:span text:style-name="T150">AGRAVO DE INSTRUMENTO N 3008118-32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BRUNO DE MORAES NASCIMENTO<text:line-break/></text:span><text:span text:style-name="T8">ADVOGADO: EMERSON SALDANHA COUTINHO</text:span><text:span text:style-name="T7"> - OAB/CE52416-A<text:line-break/></text:span><text:span text:style-name="T150">AGRAVADO</text:span><text:span text:style-name="T7">: BANCO DO BRASIL S.A.<text:line-break/></text:span><text:span text:style-name="T8">ADVOGADO: WILSON SALES BELCHIOR</text:span><text:span text:style-name="T7"> – OAB/CE17314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5"><text:span text:style-name="T181"/></text:p>
      <text:p text:style-name="P225"><text:span text:style-name="T181"/></text:p>
      <text:p text:style-name="P225"><text:span text:style-name="T181"/></text:p>
      <text:p text:style-name="P225"><text:span text:style-name="T181"/></text:p>
      <text:p text:style-name="P225"><text:span text:style-name="T181"/></text:p>
      <text:p text:style-name="P225"><text:span text:style-name="T181"/></text:p>
      <text:p text:style-name="P225"><text:soft-page-break/><text:span text:style-name="T181">32</text:span><text:span text:style-name="T182">5</text:span><text:span text:style-name="T181">. </text:span><text:span text:style-name="T150">APELAÇÃO CÍVEL N 0000414-08.2019.8.06.0028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BEATRIZ ARA</text:span><text:span text:style-name="T91">Ú</text:span><text:span text:style-name="T7">JO DE PAULO<text:line-break/></text:span><text:span text:style-name="T8">ADVOGADO: LUIZ VALDEMIRO SOARES COSTA</text:span><text:span text:style-name="T7"> - OAB/CE141458-A<text:line-break/></text:span><text:span text:style-name="T150">APELADO</text:span><text:span text:style-name="T7">: BANCO BRADESCO FINANCIAMENTOS S.A.<text:line-break/></text:span><text:span text:style-name="T8">ADVOGADO: PAULO EDUARDO PRADO</text:span><text:span text:style-name="T7"> – OAB/CE24314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2</text:span><text:span text:style-name="T182">6</text:span><text:span text:style-name="T181">. </text:span><text:span text:style-name="T150">APELAÇÃO CÍVEL N 0007175-86.2011.8.06.017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DO NORDESTE DO BRASIL S.A.<text:line-break/></text:span><text:span text:style-name="T8">ADVOGADO: JOS</text:span><text:span text:style-name="T92">É</text:span><text:span text:style-name="T8"> IN</text:span><text:span text:style-name="T92">Á</text:span><text:span text:style-name="T8">CIO ROSA BARREIRA</text:span><text:span text:style-name="T7"> - OAB/CE8151-A<text:line-break/></text:span><text:span text:style-name="T8">ADVOGADO: DAVID SOMBRA PEIXOTO</text:span><text:span text:style-name="T7"> - OAB/CE16477-A<text:line-break/></text:span><text:span text:style-name="T8">ADVOGADO: JOS</text:span><text:span text:style-name="T92">É</text:span><text:span text:style-name="T8"> VALDO DE MELO J</text:span><text:span text:style-name="T92">Ú</text:span><text:span text:style-name="T8">NIOR</text:span><text:span text:style-name="T7"> - OAB/CE10461-A<text:line-break/></text:span><text:span text:style-name="T150">APELAD</text:span><text:span text:style-name="T213">A</text:span><text:span text:style-name="T7">: LUSIA DE SIQUEIRA VASCONCELOS<text:line-break/></text:span><text:span text:style-name="T150">APELADO</text:span><text:span text:style-name="T7">: DOMINGOS PEREIRA DE VASCONCELOS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2</text:span><text:span text:style-name="T182">7</text:span><text:span text:style-name="T181">. </text:span><text:span text:style-name="T150">APELAÇÃO CÍVEL N 0254843-17.2022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TONIA LUIZA FURTADO CAVALCANTE<text:line-break/></text:span><text:span text:style-name="T8">ADVOGAD</text:span><text:span text:style-name="T92">A</text:span><text:span text:style-name="T8">: J</text:span><text:span text:style-name="T92">Ú</text:span><text:span text:style-name="T8">LIA MARIA OLIVEIRA ACIOLY</text:span><text:span text:style-name="T7"> - OAB/CE44807-A<text:line-break/></text:span><text:span text:style-name="T150">APELADO</text:span><text:span text:style-name="T7">: REI DA MASSA LTDA<text:line-break/></text:span><text:span text:style-name="T8">ADVOGAD</text:span><text:span text:style-name="T92">A</text:span><text:span text:style-name="T8">: JESKA CARVALHO OLIVEIRA</text:span><text:span text:style-name="T7"> - OAB/CE35909<text:line-break/></text:span><text:span text:style-name="T8">ADVOGADO: JOAQUIM LEANDRO CES</text:span><text:span text:style-name="T92">Á</text:span><text:span text:style-name="T8">RIO SOUSA</text:span><text:span text:style-name="T7"> – OAB/CE31337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5"><text:span text:style-name="T181"/></text:p>
      <text:p text:style-name="P225"><text:span text:style-name="T181"/></text:p>
      <text:p text:style-name="P225"><text:span text:style-name="T181"/></text:p>
      <text:p text:style-name="P225"><text:span text:style-name="T181"/></text:p>
      <text:p text:style-name="P225"><text:span text:style-name="T181"/></text:p>
      <text:p text:style-name="P225"><text:soft-page-break/><text:span text:style-name="T181">3</text:span><text:span text:style-name="T198">2</text:span><text:span text:style-name="T182">8</text:span><text:span text:style-name="T181">. </text:span><text:span text:style-name="T150">APELAÇÃO CÍVEL N 0001898-58.2019.8.06.0028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</text:span><text:span text:style-name="T91">Í</text:span><text:span text:style-name="T7">CERO ANT</text:span><text:span text:style-name="T91">Ô</text:span><text:span text:style-name="T7">NIO CAVALCANTE DE BRITO<text:line-break/></text:span><text:span text:style-name="T8">ADVOGADO: FRANCISCO ALENCAR MARTINS FILHO</text:span><text:span text:style-name="T7"> - OAB/CE22830-A<text:line-break/></text:span><text:span text:style-name="T150">APELAD</text:span><text:span text:style-name="T213">A</text:span><text:span text:style-name="T7">: N</text:span><text:span text:style-name="T91">Á</text:span><text:span text:style-name="T7">ZIA MARIA FERNANDES LIMA<text:line-break/></text:span><text:span text:style-name="T8">ADVOGADO: </text:span><text:span text:style-name="T92">Ê</text:span><text:span text:style-name="T8">NIO LUIS FERNANDES DE ANDRADE</text:span><text:span text:style-name="T7"> - OAB/CE32727-A<text:line-break/></text:span><text:span text:style-name="T150">APELADO</text:span><text:span text:style-name="T7">: ANT</text:span><text:span text:style-name="T91">Ô</text:span><text:span text:style-name="T7">NIO SANDRO FERNANDES SAMPAIO<text:line-break/></text:span><text:span text:style-name="T8">ADVOGAD</text:span><text:span text:style-name="T92">A</text:span><text:span text:style-name="T8">: NADJALA KAROLINA DA SILVA RODRIGUES OLIVEIRA E SANTOS</text:span><text:span text:style-name="T7"> – OAB/CE26510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</text:span><text:span text:style-name="T198">2</text:span><text:span text:style-name="T182">9</text:span><text:span text:style-name="T181">. </text:span><text:span text:style-name="T150">APELAÇÃO CÍVEL N 0229603-60.2021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ARDEL SANTIAGO RAMOS<text:line-break/></text:span><text:span text:style-name="T150">APELAD</text:span><text:span text:style-name="T212">A</text:span><text:span text:style-name="T7">: CNK ADMINISTRADORA DE CONS</text:span><text:span text:style-name="T121">Ó</text:span><text:span text:style-name="T7">RCIO LTDA.<text:line-break/></text:span><text:span text:style-name="T8">ADVOGAD</text:span><text:span text:style-name="T90">A</text:span><text:span text:style-name="T8">: NATHALIA GON</text:span><text:span text:style-name="T90">Ç</text:span><text:span text:style-name="T8">ALVES DE MACEDO CARVALHO</text:span><text:span text:style-name="T7"> – OAB/SP287894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</text:span><text:span text:style-name="T182">30</text:span><text:span text:style-name="T181">. </text:span><text:span text:style-name="T150">APELAÇÃO CÍVEL N 0220763-90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</text:span><text:span text:style-name="T44">Í</text:span><text:span text:style-name="T7">LIA ALMEIDA SOARES<text:line-break/></text:span><text:span text:style-name="T8">ADVOGADO: LUCAS RIBEIRO GUERRA</text:span><text:span text:style-name="T7"> - OAB/CE39861-A<text:line-break/></text:span><text:span text:style-name="T150">APELANTE</text:span><text:span text:style-name="T7">: BRUNO THEODORO FERREIRA VITORIANO<text:line-break/></text:span><text:span text:style-name="T8">ADVOGADO: LUCAS RIBEIRO GUERRA</text:span><text:span text:style-name="T7"> - OAB/CE39861-A<text:line-break/></text:span><text:span text:style-name="T150">APELADO</text:span><text:span text:style-name="T7">: BRIC DEVELOPMENT BRASIL LTDA.<text:line-break/></text:span><text:span text:style-name="T8">ADVOGADO: JOS</text:span><text:span text:style-name="T90">É</text:span><text:span text:style-name="T8"> FROTA CARNEIRO NETO</text:span><text:span text:style-name="T7"> - OAB/CE19603-A<text:line-break/></text:span><text:span text:style-name="T8">ADVOGADO: RUI BARROS LEAL FARIAS</text:span><text:span text:style-name="T7"> - OAB/CE16411-A<text:line-break/></text:span><text:span text:style-name="T8">ADVOGADO: MIGUEL ROCHA NASSER HISSA</text:span><text:span text:style-name="T7"> - OAB/CE15469-A<text:line-break/></text:span><text:span text:style-name="T8">ADVOGADO: RODRIGO MACEDO DE CARVALHO</text:span><text:span text:style-name="T7"> – OAB/CE15470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5"><text:span text:style-name="T181"/></text:p>
      <text:p text:style-name="P225"><text:soft-page-break/><text:span text:style-name="T181">3</text:span><text:span text:style-name="T198">3</text:span><text:span text:style-name="T182">1</text:span><text:span text:style-name="T181">. </text:span><text:span text:style-name="T150">APELAÇÃO CÍVEL N 0031021-26.2020.8.06.017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UNIMED DO CEARÁ LTDA - FEDERAÇÃO DAS COOPERATIVAS DE TRABALHO MÉDICO DO ESTADO DO CEARÁ LTDA.<text:line-break/></text:span><text:span text:style-name="T8">ADVOGADO: VICTOR DE CARVALHO RODRIGUES</text:span><text:span text:style-name="T7"> - OAB/CE33232-A<text:line-break/></text:span><text:span text:style-name="T8">ADVOGADO: JOS</text:span><text:span text:style-name="T90">É</text:span><text:span text:style-name="T8"> MENESCAL DE ANDRADE J</text:span><text:span text:style-name="T90">Ú</text:span><text:span text:style-name="T8">NIOR</text:span><text:span text:style-name="T7"> - OAB/CE6018-A<text:line-break/></text:span><text:span text:style-name="T8">ADVOGADO: GIOVANNI PAULO DE VASCONCELOS SILVA</text:span><text:span text:style-name="T7"> - OAB/CE8579-A<text:line-break/></text:span><text:span text:style-name="T8">ADVOGAD</text:span><text:span text:style-name="T90">A</text:span><text:span text:style-name="T8">: DANIELLA ALMEIDA DA SILVA</text:span><text:span text:style-name="T7"> - OAB/CE47415-A<text:line-break/></text:span><text:span text:style-name="T8">ADVOGAD</text:span><text:span text:style-name="T90">A</text:span><text:span text:style-name="T8">: ACHERNAR SENA DE SOUZA</text:span><text:span text:style-name="T7"> - OAB/CE29351-A<text:line-break/></text:span><text:span text:style-name="T8">ADVOGADO: JOAQUIM ROCHA DE LUCENA NETO</text:span><text:span text:style-name="T7"> - OAB/CE16042-A<text:line-break/></text:span><text:span text:style-name="T8">ADVOGAD</text:span><text:span text:style-name="T90">A</text:span><text:span text:style-name="T8">: JUDITH MARTINS LEMOS NETA</text:span><text:span text:style-name="T7"> - OAB/CE43146-A<text:line-break/></text:span><text:span text:style-name="T8">ADVOGADO: YAGO PINHEIRO DE VASCONCELOS</text:span><text:span text:style-name="T7"> - OAB/CE43102-A<text:line-break/></text:span><text:span text:style-name="T8">ADVOGAD</text:span><text:span text:style-name="T90">A</text:span><text:span text:style-name="T8">: H</text:span><text:span text:style-name="T90">É</text:span><text:span text:style-name="T8">VILA SILVA FERNANDES DE OLIVEIRA</text:span><text:span text:style-name="T7"> - OAB/CE36270-A<text:line-break/></text:span><text:span text:style-name="T150">APELAD</text:span><text:span text:style-name="T212">A</text:span><text:span text:style-name="T7">: ANT</text:span><text:span text:style-name="T89">Ô</text:span><text:span text:style-name="T7">NIA LURDES NONATO DOS SANTOS<text:line-break/></text:span><text:span text:style-name="T8">ADVOGADO: ITALO HIDE FREIRE GUERREIRO</text:span><text:span text:style-name="T7"> – OAB/CE25303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</text:span><text:span text:style-name="T182">32</text:span><text:span text:style-name="T181">. </text:span><text:span text:style-name="T150">APELAÇÃO CÍVEL N 0244401-26.2021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ANIP AGR</text:span><text:span text:style-name="T89">Í</text:span><text:span text:style-name="T7">COLA LTDA<text:line-break/></text:span><text:span text:style-name="T8">ADVOGADO: L</text:span><text:span text:style-name="T90">Ú</text:span><text:span text:style-name="T8">CIO MODESTO CHAVES LUCENA DE FARIAS</text:span><text:span text:style-name="T7"> - OAB/CE5004-A<text:line-break/></text:span><text:span text:style-name="T150">APELANTE</text:span><text:span text:style-name="T7">: PATRICIA OTOCH BAQUIT<text:line-break/></text:span><text:span text:style-name="T8">ADVOGADO: L</text:span><text:span text:style-name="T90">Ú</text:span><text:span text:style-name="T8">CIO MODESTO CHAVES LUCENA DE FARIAS</text:span><text:span text:style-name="T7"> - OAB/CE5004-A<text:line-break/></text:span><text:span text:style-name="T150">APELADO</text:span><text:span text:style-name="T7">: </text:span><text:span text:style-name="T89">FRANCISCO HILTON</text:span><text:span text:style-name="T7"><text:line-break/></text:span><text:span text:style-name="T8">ADVOGADO: DYEGO LIMA RIOS</text:span><text:span text:style-name="T7"> - OAB/CE28565-A<text:line-break/></text:span><text:span text:style-name="T8">ADVOGADO: FRED RIOS N</text:span><text:span text:style-name="T90">Ó</text:span><text:span text:style-name="T8">BREGA</text:span><text:span text:style-name="T7"> - OAB/CE30326-A<text:line-break/></text:span><text:span text:style-name="T8">ADVOGADO: JOS</text:span><text:span text:style-name="T90">É</text:span><text:span text:style-name="T8"> RODRIGO MUNIZ SILVEIRA</text:span><text:span text:style-name="T7"> – OAB/CE40553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5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5"><text:span text:style-name="T181"/></text:p>
      <text:p text:style-name="P225"><text:span text:style-name="T181"/></text:p>
      <text:p text:style-name="P225"><text:span text:style-name="T181"/></text:p>
      <text:p text:style-name="P225"><text:span text:style-name="T181"/></text:p>
      <text:p text:style-name="P225"><text:span text:style-name="T181"/></text:p>
      <text:p text:style-name="P225"><text:span text:style-name="T181"/></text:p>
      <text:p text:style-name="P225"><text:span text:style-name="T181"/></text:p>
      <text:p text:style-name="P225"><text:soft-page-break/><text:span text:style-name="T181">33</text:span><text:span text:style-name="T182">3</text:span><text:span text:style-name="T181">. </text:span><text:span text:style-name="T150">APELAÇÃO CÍVEL N 0235418-33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PAGSEGURO INTERNET S.A.<text:line-break/></text:span><text:span text:style-name="T8">ADVOGADO: EDUARDO CHALFIN</text:span><text:span text:style-name="T7"> - OAB/CE33640-A<text:line-break/></text:span><text:span text:style-name="T150">APELADO</text:span><text:span text:style-name="T7">: WAGNER DANILO LIMA OLIVEIRA<text:line-break/></text:span><text:span text:style-name="T8">ADVOGADO: MATHEUS DE MIRANDA BEZERRA</text:span><text:span text:style-name="T7"> – OAB/CE38503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3</text:span><text:span text:style-name="T182">4</text:span><text:span text:style-name="T181">. </text:span><text:span text:style-name="T150">APELAÇÃO CÍVEL N 0284793-37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OSMAR DO NASCIMENTO RAMOS<text:line-break/></text:span><text:span text:style-name="T150">APELADO</text:span><text:span text:style-name="T7">: BANCO BMG S.A.<text:line-break/></text:span><text:span text:style-name="T8">ADVOGADO: F</text:span><text:span text:style-name="T90">Á</text:span><text:span text:style-name="T8">BIO FRASATO CAIRES</text:span><text:span text:style-name="T7"> - OAB/CE29282-S<text:line-break/></text:span><text:span text:style-name="T8">ADVOGADO: MAUR</text:span><text:span text:style-name="T90">Í</text:span><text:span text:style-name="T8">CIO SANITA CRESPO</text:span><text:span text:style-name="T7"> – OAB/SP124265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3</text:span><text:span text:style-name="T182">5</text:span><text:span text:style-name="T181">. </text:span><text:span text:style-name="T150">APELAÇÃO CÍVEL N 0201857-94.2023.8.06.008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FRANCISCO SAMPAIO DE MENEZES J</text:span><text:span text:style-name="T90">Ú</text:span><text:span text:style-name="T8">NIOR</text:span><text:span text:style-name="T7"> - OAB/CE9075-A<text:line-break/></text:span><text:span text:style-name="T150">APELAD</text:span><text:span text:style-name="T212">A</text:span><text:span text:style-name="T7">: IRAILDES DE ARA</text:span><text:span text:style-name="T89">Ú</text:span><text:span text:style-name="T7">JO GOMES<text:line-break/></text:span><text:span text:style-name="T8">ADVOGADO: S</text:span><text:span text:style-name="T90">É</text:span><text:span text:style-name="T8">RGIO LUIZ DA SILVA GUIMAR</text:span><text:span text:style-name="T90">Ã</text:span><text:span text:style-name="T8">ES</text:span><text:span text:style-name="T7"> – OAB/PR95491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oft-page-break/><text:span text:style-name="T181">33</text:span><text:span text:style-name="T182">6</text:span><text:span text:style-name="T181">. </text:span><text:span text:style-name="T150">APELAÇÃO CÍVEL N 0206194-84.2023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PREMIUM CAR RENTAL E TRANSPORTES LTDA<text:line-break/></text:span><text:span text:style-name="T8">ADVOGADO: DAVID AGUIAR DE MENESES</text:span><text:span text:style-name="T7"> - OAB/CE29113-A<text:line-break/></text:span><text:span text:style-name="T150">APELAD</text:span><text:span text:style-name="T212">A</text:span><text:span text:style-name="T7">: LIBERTY SEGUROS S/A<text:line-break/></text:span><text:span text:style-name="T8">ADVOGADO: ELTON CARLOS VIEIRA</text:span><text:span text:style-name="T7"> – OAB/SP200427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3</text:span><text:span text:style-name="T182">7</text:span><text:span text:style-name="T181">. </text:span><text:span text:style-name="T150">APELAÇÃO CÍVEL N 0200361-91.2024.8.06.0117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ANT</text:span><text:span text:style-name="T88">Ô</text:span><text:span text:style-name="T8">NIO DE MORAES DOURADO NETO</text:span><text:span text:style-name="T7"> - OAB/PE23255-A<text:line-break/></text:span><text:span text:style-name="T150">APELAD</text:span><text:span text:style-name="T211">A</text:span><text:span text:style-name="T7">: A L GOMES DE QUEIROZ LTDA<text:line-break/></text:span><text:span text:style-name="T8">ADVOGADO: RENATO ALBUQUERQUE SOARES</text:span><text:span text:style-name="T7"> – OAB/CE18172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</text:span><text:span text:style-name="T198">3</text:span><text:span text:style-name="T182">8</text:span><text:span text:style-name="T181">. </text:span><text:span text:style-name="T150">APELAÇÃO CÍVEL N 0265234-60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JOS</text:span><text:span text:style-name="T87">É</text:span><text:span text:style-name="T7"> SAMPAIO<text:line-break/></text:span><text:span text:style-name="T8">ADVOGADO: MANASS</text:span><text:span text:style-name="T88">É</text:span><text:span text:style-name="T8">S RABELO SILVA</text:span><text:span text:style-name="T7"> - OAB/CE19720-A<text:line-break/></text:span><text:span text:style-name="T150">APELAD</text:span><text:span text:style-name="T211">A</text:span><text:span text:style-name="T7">: ASSOCIA</text:span><text:span text:style-name="T87">ÇÃ</text:span><text:span text:style-name="T7">O BRASILEIRA DOS SERVIDORES P</text:span><text:span text:style-name="T87">Ú</text:span><text:span text:style-name="T7">BLICOS - ABSP<text:line-break/></text:span><text:span text:style-name="T8">ADVOGADO: FRANCISCO DE ASSIS SALES NETO</text:span><text:span text:style-name="T7"> – OAB/CE50186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oft-page-break/><text:span text:style-name="T181">3</text:span><text:span text:style-name="T198">3</text:span><text:span text:style-name="T182">9</text:span><text:span text:style-name="T181">. </text:span><text:span text:style-name="T150">AGRAVO DE INSTRUMENTO N 3008170-28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BRADESCO SA</text:span><text:span text:style-name="T89">Ú</text:span><text:span text:style-name="T7">DE S/A<text:line-break/></text:span><text:span text:style-name="T8">ADVOGADO: WILSON SALES BELCHIOR</text:span><text:span text:style-name="T7"> - OAB/CE17314-A<text:line-break/></text:span><text:span text:style-name="T150">AGRAVAD</text:span><text:span text:style-name="T212">A</text:span><text:span text:style-name="T7">: ANTONIA NAYANA ASSUN</text:span><text:span text:style-name="T89">ÇÃ</text:span><text:span text:style-name="T7">O MARANH</text:span><text:span text:style-name="T89">Ã</text:span><text:span text:style-name="T7">O<text:line-break/></text:span><text:span text:style-name="T8">ADVOGAD</text:span><text:span text:style-name="T90">A</text:span><text:span text:style-name="T8">: LARISSE SILVEIRA PINHO</text:span><text:span text:style-name="T7"> – OAB/CE33188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176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</text:span><text:span text:style-name="T182">40</text:span><text:span text:style-name="T181">. </text:span><text:span text:style-name="T150">APELAÇÃO CÍVEL N 3000630-72.2024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ROSIMEIRE MENDES DA SILVA PESSOA<text:line-break/></text:span><text:span text:style-name="T8">ADVOGAD</text:span><text:span text:style-name="T86">A</text:span><text:span text:style-name="T8">: JHYULLY CAVALCANTE BESERRA LEITE</text:span><text:span text:style-name="T7"> - OAB/CE42362-A<text:line-break/></text:span><text:span text:style-name="T8">ADVOGADO: RENATO ALVES DE MELO</text:span><text:span text:style-name="T7"> - OAB/CE29801-A<text:line-break/></text:span><text:span text:style-name="T8">ADVOGAD</text:span><text:span text:style-name="T86">A</text:span><text:span text:style-name="T8">: MARIA EUGENIA FILGUEIRAS MILFONT DE ALMEIDA</text:span><text:span text:style-name="T7"> - OAB/CE52483-A<text:line-break/></text:span><text:span text:style-name="T8">ADVOGAD</text:span><text:span text:style-name="T86">A</text:span><text:span text:style-name="T8">: JULIANA RIBEIRO PROC</text:span><text:span text:style-name="T86">Ó</text:span><text:span text:style-name="T8">PIO</text:span><text:span text:style-name="T7"> - OAB/CE52620-A<text:line-break/></text:span><text:span text:style-name="T150">APELADO</text:span><text:span text:style-name="T7">: BANCO BRADESCO S/A<text:line-break/></text:span><text:span text:style-name="T8">ADVOGADO: THIAGO BARREIRA ROMCY</text:span><text:span text:style-name="T7"> – OAB/CE23900-A</text:span></text:p>
      <text:p text:style-name="P19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0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0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0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5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oft-page-break/><text:span text:style-name="T181">34</text:span><text:span text:style-name="T182">1</text:span><text:span text:style-name="T181">. </text:span><text:span text:style-name="T150">APELAÇÃO CÍVEL N 0200767-71.2024.8.06.006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A PAULA MEDRADO DA SILVA<text:line-break/></text:span><text:span text:style-name="T8">ADVOGADO: JOS</text:span><text:span text:style-name="T86">É</text:span><text:span text:style-name="T8"> NEWTON FERREIRA DE MEDEIROS FILHO</text:span><text:span text:style-name="T7"> - OAB/CE24754-A<text:line-break/></text:span><text:span text:style-name="T8">ADVOGADO: L</text:span><text:span text:style-name="T86">Á</text:span><text:span text:style-name="T8">ZARO VICTOR DE SOUSA</text:span><text:span text:style-name="T7"> - OAB/CE40334-A<text:line-break/></text:span><text:span text:style-name="T150">APELANTE</text:span><text:span text:style-name="T7">: BANCO BRADESCO S/A<text:line-break/></text:span><text:span text:style-name="T8">ADVOGADO: PAULO EDUARDO PRADO</text:span><text:span text:style-name="T7"> - OAB/CE24314-A<text:line-break/></text:span><text:span text:style-name="T150">APELADO</text:span><text:span text:style-name="T7">: BANCO BRADESCO S/A<text:line-break/></text:span><text:span text:style-name="T8">ADVOGADO: PAULO EDUARDO PRADO</text:span><text:span text:style-name="T7"> - OAB/CE24314-A<text:line-break/></text:span><text:span text:style-name="T150">APELAD</text:span><text:span text:style-name="T210">A</text:span><text:span text:style-name="T7">: ANA PAULA MEDRADO DA SILVA<text:line-break/></text:span><text:span text:style-name="T8">ADVOGADO: JOS</text:span><text:span text:style-name="T86">É</text:span><text:span text:style-name="T8"> NEWTON FERREIRA DE MEDEIROS FILHO</text:span><text:span text:style-name="T7"> - OAB/CE24754-A<text:line-break/></text:span><text:span text:style-name="T8">ADVOGADO: L</text:span><text:span text:style-name="T86">Á</text:span><text:span text:style-name="T8">ZARO VICTOR DE SOUSA</text:span><text:span text:style-name="T7"> – OAB/CE40334-A</text:span></text:p>
      <text:p text:style-name="P149"><text:span text:style-name="Fonte_20_parág._20_padrão"><text:span text:style-name="T247">1→ Apelo d</text:span></text:span><text:span text:style-name="Fonte_20_parág._20_padrão"><text:span text:style-name="T248">e ANA PAULA MEDRADO DA SILVA</text:span></text:span><text:span text:style-name="Fonte_20_parág._20_padrão"><text:span text:style-name="T247">:</text:span>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1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21"><text:span text:style-name="Fonte_20_parág._20_padrão"><text:span text:style-name="T133">( <text:s text:c="2"/>) Unânime <text:s/>( <text:s text:c="2"/>) Maioria</text:span></text:span></text:p>
      <text:p text:style-name="P63"/>
      <text:p text:style-name="P53"><text:span text:style-name="Fonte_20_parág._20_padrão"><text:span text:style-name="T247">2→ Apelo d</text:span></text:span><text:span text:style-name="Fonte_20_parág._20_padrão"><text:span text:style-name="T264">o</text:span></text:span><text:span text:style-name="Fonte_20_parág._20_padrão"><text:span text:style-name="T248"> BANCO BRADESCO S/A</text:span></text:span><text:span text:style-name="Fonte_20_parág._20_padrão"><text:span text:style-name="T247">:</text:span>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4</text:span><text:span text:style-name="T182">2</text:span><text:span text:style-name="T181">. </text:span><text:span text:style-name="T150">APELAÇÃO CÍVEL N 0200899-24.2024.8.06.013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FRANCISCO SAMPAIO DE MENEZES J</text:span><text:span text:style-name="T86">Ú</text:span><text:span text:style-name="T8">NIOR</text:span><text:span text:style-name="T7"> - OAB/CE9075-A<text:line-break/></text:span><text:span text:style-name="T150">APELADO</text:span><text:span text:style-name="T7">: MANUEL VIEIRA BEZERRA<text:line-break/></text:span><text:span text:style-name="T8">ADVOGAD</text:span><text:span text:style-name="T86">A</text:span><text:span text:style-name="T8">: CAMILA BORGES MADEIRO</text:span><text:span text:style-name="T7"> - OAB/CE28848-A<text:line-break/></text:span><text:span text:style-name="T8">ADVOGADO: ROGER ALEXANDRE VERAS</text:span><text:span text:style-name="T7"> – OAB/CE41920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oft-page-break/><text:span text:style-name="T181">34</text:span><text:span text:style-name="T182">3</text:span><text:span text:style-name="T181">. </text:span><text:span text:style-name="T150">APELAÇÃO CÍVEL N 0051553-46.2021.8.06.0119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LAUDENIDES ALVES DE SOUSA NUNES<text:line-break/></text:span><text:span text:style-name="T8">ADVOGADO: LEONARDO RAINAN FERREIRA DA COSTA</text:span><text:span text:style-name="T7"> - OAB/CE42135-A<text:line-break/></text:span><text:span text:style-name="T150">APELADO</text:span><text:span text:style-name="T7">: BANCO ITAU BMG CONSIGNADO S.A.<text:line-break/></text:span><text:span text:style-name="T8">ADVOGADO: WILSON SALES BELCHIOR</text:span><text:span text:style-name="T7"> – OAB/CE17314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4</text:span><text:span text:style-name="T182">4</text:span><text:span text:style-name="T181">. </text:span><text:span text:style-name="T150">APELAÇÃO CÍVEL N 0200226-17.2024.8.06.0170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CRISTINA ALVES OLIVEIRA<text:line-break/></text:span><text:span text:style-name="T8">ADVOGADO: FRANCISCO GUSTAVO MUNIZ DE MESQUITA</text:span><text:span text:style-name="T7"> - OAB/CE31449-A<text:line-break/></text:span><text:span text:style-name="T150">APELADO</text:span><text:span text:style-name="T7">: BANCO SANTANDER (BRASIL) S.A.<text:line-break/></text:span><text:span text:style-name="T8">ADVOGADO: DIEGO MONTEIRO BAPTISTA</text:span><text:span text:style-name="T7"> – OAB/RJ153999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4</text:span><text:span text:style-name="T182">5</text:span><text:span text:style-name="T181">. </text:span><text:span text:style-name="T150">APELAÇÃO CÍVEL N 0200557-07.2023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FRANCISCO DUARTE DE MACEDO<text:line-break/></text:span><text:span text:style-name="T8">ADVOGAD</text:span><text:span text:style-name="T86">A</text:span><text:span text:style-name="T8">: VANESSA LIMA DE OLIVEIRA</text:span><text:span text:style-name="T7"> - OAB/CE41177-A<text:line-break/></text:span><text:span text:style-name="T8">ADVOGADO: RENATO ALVES DE MELO</text:span><text:span text:style-name="T7"> - OAB/CE29801-A<text:line-break/></text:span><text:span text:style-name="T8">ADVOGAD</text:span><text:span text:style-name="T86">A</text:span><text:span text:style-name="T8">: JHYULLY CAVALCANTE BESERRA LEITE</text:span><text:span text:style-name="T7"> - OAB/CE42362-A<text:line-break/></text:span><text:span text:style-name="T150">APELADO</text:span><text:span text:style-name="T7">: BANCO BRADESCO S/A<text:line-break/></text:span><text:span text:style-name="T8">ADVOGADO: WILSON SALES BELCHIOR</text:span><text:span text:style-name="T7"> – OAB/CE17314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oft-page-break/><text:span text:style-name="T181">34</text:span><text:span text:style-name="T182">6</text:span><text:span text:style-name="T181">. </text:span><text:span text:style-name="T150">APELAÇÃO CÍVEL N 0200371-78.2023.8.06.0115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ITAUCARD S.A.<text:line-break/></text:span><text:span text:style-name="T8">ADVOGADO: NELSON MONTEIRO DE CARVALHO NETO</text:span><text:span text:style-name="T7"> - OAB/CE39997-A<text:line-break/></text:span><text:span text:style-name="T150">APELAD</text:span><text:span text:style-name="T210">A</text:span><text:span text:style-name="T7">: KALINE DE OLIVEIRA SILVA<text:line-break/></text:span><text:span text:style-name="T8">ADVOGADO: ADRIANO JOS</text:span><text:span text:style-name="T86">É</text:span><text:span text:style-name="T8"> DE OLIVEIRA</text:span><text:span text:style-name="T7"> – OAB/CE34003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/text:span></text:p>
      <text:p text:style-name="P180"><text:span text:style-name="T181">34</text:span><text:span text:style-name="T182">7</text:span><text:span text:style-name="T181">. </text:span><text:span text:style-name="T150">APELAÇÃO CÍVEL N 0232365-44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PICPAY SERVICOS S.A<text:line-break/></text:span><text:span text:style-name="T8">ADVOGADO: M</text:span><text:span text:style-name="T86">Á</text:span><text:span text:style-name="T8">RCIO RAFAEL GAZZINEO</text:span><text:span text:style-name="T7"> - OAB/CE23495-A<text:line-break/></text:span><text:span text:style-name="T150">APELAD</text:span><text:span text:style-name="T210">A</text:span><text:span text:style-name="T7">: DUANNE SILVA GONÇALVES<text:line-break/></text:span><text:span text:style-name="T8">ADVOGADO: ALEX RODRIGUES DE FREITAS</text:span><text:span text:style-name="T7"> – OAB/CE39225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</text:span><text:span text:style-name="T183">4</text:span><text:span text:style-name="T182">8</text:span><text:span text:style-name="T181">. </text:span><text:span text:style-name="T150">APELAÇÃO CÍVEL N 0200149-72.2024.8.06.008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WALFRIDO DE SOUSA LIMA<text:line-break/></text:span><text:span text:style-name="T8">ADVOGADO: WILLIAM KLEBER GOMES DE SOUSA LIMA</text:span><text:span text:style-name="T7"> - OAB/CE28587-A<text:line-break/></text:span><text:span text:style-name="T150">APELAD</text:span><text:span text:style-name="T210">A</text:span><text:span text:style-name="T7">: ASBAPI - ASSOCIA</text:span><text:span text:style-name="T85">ÇÃ</text:span><text:span text:style-name="T7">O BRASILEIRA DE APOSENTADOS, PENSIONISTAS E IDOSOS.<text:line-break/></text:span><text:span text:style-name="T8">ADVOGADO: DANIEL GUSTAVO DE OLIVEIRA COLNAGO RODRIGUES</text:span><text:span text:style-name="T7"> – OAB/SP301591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oft-page-break/><text:span text:style-name="T181">3</text:span><text:span text:style-name="T183">4</text:span><text:span text:style-name="T182">9</text:span><text:span text:style-name="T181">. </text:span><text:span text:style-name="T150">APELAÇÃO CÍVEL N 3000453-17.2025.8.06.0133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NT</text:span><text:span text:style-name="T85">Ô</text:span><text:span text:style-name="T7">NIA VIEIRA DE OLIVEIRA<text:line-break/></text:span><text:span text:style-name="T8">ADVOGAD</text:span><text:span text:style-name="T86">A</text:span><text:span text:style-name="T8">: MARDYLLA FARIAS DE OLIVEIRA</text:span><text:span text:style-name="T7"> - OAB/CE44891-A<text:line-break/></text:span><text:span text:style-name="T150">APELAD</text:span><text:span text:style-name="T210">A</text:span><text:span text:style-name="T7">: CONAFER CONFEDERA</text:span><text:span text:style-name="T85">ÇÃ</text:span><text:span text:style-name="T7">O NACIONAL DOS AGRICULTORES FAMILIARES E EMPREEND. FAMI. RURAIS DO BRASIL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</text:span><text:span text:style-name="T182">50</text:span><text:span text:style-name="T181">. </text:span><text:span text:style-name="T150">APELAÇÃO CÍVEL N 0288931-81.2022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TELEF</text:span><text:span text:style-name="T85">Ô</text:span><text:span text:style-name="T7">NICA BRASIL S.A<text:line-break/></text:span><text:span text:style-name="T8">ADVOGADO: FELIPE ESBR</text:span><text:span text:style-name="T86">Ó</text:span><text:span text:style-name="T8">GLIO DE BARROS LIMA</text:span><text:span text:style-name="T7"> - OAB/RS80851-A<text:line-break/></text:span><text:span text:style-name="T150">APELAD</text:span><text:span text:style-name="T210">A</text:span><text:span text:style-name="T7">: WR ENGENHARIA LTDA<text:line-break/></text:span><text:span text:style-name="T8">ADVOGAD</text:span><text:span text:style-name="T86">A</text:span><text:span text:style-name="T8">: LARA COSTA DE ALMEIDA</text:span><text:span text:style-name="T7"> - OAB/CE18775-A<text:line-break/></text:span><text:span text:style-name="T8">ADVOGADO: FRANCISCO WELVIO URBANO CAVALCANTE</text:span><text:span text:style-name="T7"> – OAB/CE14814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</text:span><text:span text:style-name="T183">5</text:span><text:span text:style-name="T182">1</text:span><text:span text:style-name="T181">. </text:span><text:span text:style-name="T150">APELAÇÃO CÍVEL N 0050977-28.2021.8.06.0095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</text:span><text:span text:style-name="T85">É</text:span><text:span text:style-name="T7"> VALDO DE MELO<text:line-break/></text:span><text:span text:style-name="T8">ADVOGAD</text:span><text:span text:style-name="T86">A</text:span><text:span text:style-name="T8">: ISABEL PAIVA DE CARVALHO</text:span><text:span text:style-name="T7"> - OAB/CE39866-A<text:line-break/></text:span><text:span text:style-name="T8">ADVOGADO: DENILSON ANT</text:span><text:span text:style-name="T86">Ô</text:span><text:span text:style-name="T8">NIO MARTINS COSTA</text:span><text:span text:style-name="T7"> - OAB/CE22505-A<text:line-break/></text:span><text:span text:style-name="T150">APELADO</text:span><text:span text:style-name="T7">: BANCO ITAU BMG CONSIGNADO S.A.<text:line-break/></text:span><text:span text:style-name="T8">ADVOGADO: WILSON SALES BELCHIOR</text:span><text:span text:style-name="T7"> – OAB/CE17314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oft-page-break/><text:span text:style-name="T181">35</text:span><text:span text:style-name="T182">2</text:span><text:span text:style-name="T181">. </text:span><text:span text:style-name="T150">APELAÇÃO CÍVEL N 0235920-40.2022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P. A. DA SILVA LTDA<text:line-break/></text:span><text:span text:style-name="T8">ADVOGADO: GLAUBER BEN</text:span><text:span text:style-name="T86">Í</text:span><text:span text:style-name="T8">CIO PEREIRA SOARES</text:span><text:span text:style-name="T7"> - OAB/CE23317-A<text:line-break/></text:span><text:span text:style-name="T150">APELAD</text:span><text:span text:style-name="T210">A</text:span><text:span text:style-name="T7">: RAFAELA ALVES BEZERRA<text:line-break/></text:span><text:span text:style-name="T8">ADVOGAD</text:span><text:span text:style-name="T86">A</text:span><text:span text:style-name="T8">: RAFAELA ALVES BEZERRA</text:span><text:span text:style-name="T7"> – OAB/CE28860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5</text:span><text:span text:style-name="T182">3</text:span><text:span text:style-name="T181">. </text:span><text:span text:style-name="T150">APELAÇÃO CÍVEL N 0276781-97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A CONCEI</text:span><text:span text:style-name="T85">ÇÃ</text:span><text:span text:style-name="T7">O DE PAULA FREITAS<text:line-break/></text:span><text:span text:style-name="T8">ADVOGADO: ANT</text:span><text:span text:style-name="T86">Ô</text:span><text:span text:style-name="T8">NIO S</text:span><text:span text:style-name="T86">Ó</text:span><text:span text:style-name="T8">CRATES TOMAZ GUIMAR</text:span><text:span text:style-name="T86">Ã</text:span><text:span text:style-name="T8">ES</text:span><text:span text:style-name="T7"> - OAB/CE36889-A<text:line-break/></text:span><text:span text:style-name="T8">ADVOGAD</text:span><text:span text:style-name="T86">A</text:span><text:span text:style-name="T8">: LET</text:span><text:span text:style-name="T86">Í</text:span><text:span text:style-name="T8">CIA BEZERRA NASCIMENTO</text:span><text:span text:style-name="T7"> - OAB/CE33805-A<text:line-break/></text:span><text:span text:style-name="T150">APELADO</text:span><text:span text:style-name="T7">: BANCO PAN S.A.<text:line-break/></text:span><text:span text:style-name="T8">ADVOGADO: JO</text:span><text:span text:style-name="T86">Ã</text:span><text:span text:style-name="T8">O VITOR CHAVES MARQUES DIAS</text:span><text:span text:style-name="T7"> - OAB/CE30348-A<text:line-break/></text:span><text:span text:style-name="T8">ADVOGAD</text:span><text:span text:style-name="T86">A</text:span><text:span text:style-name="T8">: JOELZA DE OLIVEIRA ROCHA</text:span><text:span text:style-name="T7"> – OAB/CE28698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5</text:span><text:span text:style-name="T182">4</text:span><text:span text:style-name="T181">. </text:span><text:span text:style-name="T150">APELAÇÃO CÍVEL N 3000443-64.2024.8.06.0114</text:span><text:span text:style-name="T7"><text:line-break/></text:span><text:span text:style-name="T137">RELATOR(A): 1º Gabinete da 1ª Câmara de Direito Privado</text:span><text:span text:style-name="T7"><text:line-break/></text:span><text:span text:style-name="T150">APELANTE</text:span><text:span text:style-name="T7">: FRANCISCA DOURADO DE SOUSA BESERRA<text:line-break/></text:span><text:span text:style-name="T8">ADVOGAD</text:span><text:span text:style-name="T86">A</text:span><text:span text:style-name="T8">: VANESSA LIMA DE OLIVEIRA</text:span><text:span text:style-name="T7"> - OAB/CE41177-A<text:line-break/></text:span><text:span text:style-name="T8">ADVOGAD</text:span><text:span text:style-name="T86">A</text:span><text:span text:style-name="T8">: MARIA EUG</text:span><text:span text:style-name="T86">Ê</text:span><text:span text:style-name="T8">NIA FILGUEIRAS MILFONT DE ALMEIDA</text:span><text:span text:style-name="T7"> - OAB/CE52483-A<text:line-break/></text:span><text:span text:style-name="T8">ADVOGADO: RENATO ALVES DE MELO</text:span><text:span text:style-name="T7"> - OAB/CE29801-A<text:line-break/></text:span><text:span text:style-name="T8">ADVOGAD</text:span><text:span text:style-name="T86">A</text:span><text:span text:style-name="T8">: JHYULLY CAVALCANTE BESERRA LEITE</text:span><text:span text:style-name="T7"> - OAB/CE42362-A<text:line-break/></text:span><text:span text:style-name="T8">ADVOGAD</text:span><text:span text:style-name="T86">A</text:span><text:span text:style-name="T8">: JULIANA RIBEIRO PROC</text:span><text:span text:style-name="T86">Ó</text:span><text:span text:style-name="T8">PIO</text:span><text:span text:style-name="T7"> - OAB/CE52620-A<text:line-break/></text:span><text:span text:style-name="T150">APELADO</text:span><text:span text:style-name="T7">: BANCO ITAU BMG CONSIGNADO S.A.<text:line-break/></text:span><text:span text:style-name="T8">ADVOGAD</text:span><text:span text:style-name="T86">A</text:span><text:span text:style-name="T8">: ENY ANGE SOLEDADE BITTENCOURT DE ARA</text:span><text:span text:style-name="T86">Ú</text:span><text:span text:style-name="T8">JO</text:span><text:span text:style-name="T7"> – OAB/BA29442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6"><text:span text:style-name="T181"/></text:p>
      <text:p text:style-name="P226"><text:span text:style-name="T181"/></text:p>
      <text:p text:style-name="P226"><text:soft-page-break/><text:span text:style-name="T181">35</text:span><text:span text:style-name="T182">5</text:span><text:span text:style-name="T181">. </text:span><text:span text:style-name="T150">APELAÇÃO CÍVEL N 0200133-28.2024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</text:span><text:span text:style-name="T85">Í</text:span><text:span text:style-name="T7">CERA MARIA ROBERTO DE ALENCAR<text:line-break/></text:span><text:span text:style-name="T8">ADVOGADO: ST</text:span><text:span text:style-name="T86">Ê</text:span><text:span text:style-name="T8">NIO MATEUS OLIVEIRA MACHADO</text:span><text:span text:style-name="T7"> - OAB/CE51218-A<text:line-break/></text:span><text:span text:style-name="T150">APELADO</text:span><text:span text:style-name="T7">: BANCO BMG S.A.<text:line-break/></text:span><text:span text:style-name="T8">ADVOGADO: FELIPE GAZOLA VIEIRA MARQUES</text:span><text:span text:style-name="T7"> – OAB/CE30071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5</text:span><text:span text:style-name="T182">6</text:span><text:span text:style-name="T181">. </text:span><text:span text:style-name="T150">APELAÇÃO CÍVEL N 0201088-93.2023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JOS</text:span><text:span text:style-name="T83">É</text:span><text:span text:style-name="T7"> FERREIRA VIANA<text:line-break/></text:span><text:span text:style-name="T8">ADVOGADO: RENATO ALVES DE MELO</text:span><text:span text:style-name="T7"> - OAB/CE29801-A<text:line-break/></text:span><text:span text:style-name="T8">ADVOGAD</text:span><text:span text:style-name="T84">A</text:span><text:span text:style-name="T8">: JHYULLY CAVALCANTE BESERRA LEITE</text:span><text:span text:style-name="T7"> - OAB/CE42362-A<text:line-break/></text:span><text:span text:style-name="T150">APELAD</text:span><text:span text:style-name="T209">A</text:span><text:span text:style-name="T7">: SEBRASEG CLUBE DE BENEF</text:span><text:span text:style-name="T83">Í</text:span><text:span text:style-name="T7">CIOS LTD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5</text:span><text:span text:style-name="T182">7</text:span><text:span text:style-name="T181">. </text:span><text:span text:style-name="T150">APELAÇÃO CÍVEL N 0005567-44.2011.8.06.0176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DO NORDESTE DO BRASIL S.A.<text:line-break/></text:span><text:span text:style-name="T8">ADVOGADO: EURIVALDO CARDOSO DE BRITO</text:span><text:span text:style-name="T7"> - OAB/CE16196-A<text:line-break/></text:span><text:span text:style-name="T8">ADVOGAD</text:span><text:span text:style-name="T84">A</text:span><text:span text:style-name="T8">: LARA ROLA BEZERRA DE MENEZES</text:span><text:span text:style-name="T7"> - OAB/CE22373-A<text:line-break/></text:span><text:span text:style-name="T8">ADVOGADO: JOS</text:span><text:span text:style-name="T84">É</text:span><text:span text:style-name="T8"> IN</text:span><text:span text:style-name="T84">Á</text:span><text:span text:style-name="T8">CIO ROSA BARREIRA</text:span><text:span text:style-name="T7"> - OAB/CE8151-A<text:line-break/></text:span><text:span text:style-name="T8">ADVOGADO: DAVID SOMBRA PEIXOTO</text:span><text:span text:style-name="T7"> - OAB/CE16477-A<text:line-break/></text:span><text:span text:style-name="T8">ADVOGADO: ALLAN XENOFONTE DE BRITO</text:span><text:span text:style-name="T7"> - OAB/CE16718-A<text:line-break/></text:span><text:span text:style-name="T150">APELAD</text:span><text:span text:style-name="T209">A</text:span><text:span text:style-name="T7">: FRANCISCA FRANCION<text:line-break/></text:span><text:span text:style-name="T150">APELADO</text:span><text:span text:style-name="T7">: JOS</text:span><text:span text:style-name="T83">É</text:span><text:span text:style-name="T7"> ARIMAT</text:span><text:span text:style-name="T83">É</text:span><text:span text:style-name="T7">A CUNHA<text:line-break/></text:span><text:span text:style-name="T150">APELAD</text:span><text:span text:style-name="T209">A</text:span><text:span text:style-name="T7">: ASSOCIA</text:span><text:span text:style-name="T83">ÇÃ</text:span><text:span text:style-name="T7">O COMUNIT</text:span><text:span text:style-name="T83">Á</text:span><text:span text:style-name="T7">RIA DE VILLA NOV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oft-page-break/><text:span text:style-name="T181">3</text:span><text:span text:style-name="T183">5</text:span><text:span text:style-name="T182">8</text:span><text:span text:style-name="T181">. </text:span><text:span text:style-name="T150">APELAÇÃO CÍVEL N 0271772-28.2022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NITA DO MONTE ALEXANDRE<text:line-break/></text:span><text:span text:style-name="T8">ADVOGAD</text:span><text:span text:style-name="T84">A</text:span><text:span text:style-name="T8">: LET</text:span><text:span text:style-name="T84">Í</text:span><text:span text:style-name="T8">CIA GON</text:span><text:span text:style-name="T84">Ç</text:span><text:span text:style-name="T8">ALVES DANTAS</text:span><text:span text:style-name="T7"> - OAB/CE40785-A<text:line-break/></text:span><text:span text:style-name="T8">ADVOGADO: </text:span><text:span text:style-name="T84">Â</text:span><text:span text:style-name="T8">NGELO MATTEO DE ALENCAR BANDEIRA CAPELLI</text:span><text:span text:style-name="T7"> - OAB/CE41747-A<text:line-break/></text:span><text:span text:style-name="T150">APELADO</text:span><text:span text:style-name="T7">: Francisco Severo da Silva<text:line-break/></text:span><text:span text:style-name="T8">ADVOGADO: FRANCISCO SEVERO DA SILVA</text:span><text:span text:style-name="T7"> - OAB/CE13122-A<text:line-break/></text:span><text:span text:style-name="T8">ADVOGADO: MARCOS ANDR</text:span><text:span text:style-name="T84">É</text:span><text:span text:style-name="T8"> FEITOSA MEDEIROS</text:span><text:span text:style-name="T7"> – OAB/CE30830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234">3</text:span><text:span text:style-name="T236">5</text:span><text:span text:style-name="T235">9</text:span><text:span text:style-name="T234">. </text:span><text:span text:style-name="T230">APELAÇÃO CÍVEL N 3000728-57.2024.8.06.0114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CICERO MARTINS DE SOUZA<text:line-break/></text:span><text:span text:style-name="T8">ADVOGAD</text:span><text:span text:style-name="T84">A</text:span><text:span text:style-name="T8">: JULIANA RIBEIRO PROC</text:span><text:span text:style-name="T84">Ó</text:span><text:span text:style-name="T8">PIO</text:span><text:span text:style-name="T7"> - OAB/CE52620-A<text:line-break/></text:span><text:span text:style-name="T8">ADVOGAD</text:span><text:span text:style-name="T84">A</text:span><text:span text:style-name="T8">: JHYULLY CAVALCANTE BESERRA LEITE</text:span><text:span text:style-name="T7"> - OAB/CE42362-A<text:line-break/></text:span><text:span text:style-name="T8">ADVOGADO: RENATO ALVES DE MELO</text:span><text:span text:style-name="T7"> - OAB/CE29801-A<text:line-break/></text:span><text:span text:style-name="T8">ADVOGAD</text:span><text:span text:style-name="T84">A</text:span><text:span text:style-name="T8">: MARIA EUG</text:span><text:span text:style-name="T84">Ê</text:span><text:span text:style-name="T8">NIA FILGUEIRAS MILFONT DE ALMEIDA</text:span><text:span text:style-name="T7"> - OAB/CE52483-A<text:line-break/></text:span><text:span text:style-name="T150">APELADO</text:span><text:span text:style-name="T7">: BANCO FICSA S/A.<text:line-break/></text:span><text:span text:style-name="T8">ADVOGAD</text:span><text:span text:style-name="T84">A</text:span><text:span text:style-name="T8">: FERNANDA RAFAELLA OLIVEIRA DE CARVALHO</text:span><text:span text:style-name="T7"> – OAB/PE32766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6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pan text:style-name="T181"/></text:p>
      <text:p text:style-name="P226"><text:soft-page-break/><text:span text:style-name="T181">3</text:span><text:span text:style-name="T182">60</text:span><text:span text:style-name="T181">. </text:span><text:span text:style-name="T150">APELAÇÃO CÍVEL N 3035973-80.2024.8.06.0001</text:span><text:span text:style-name="T7"><text:line-break/></text:span><text:span text:style-name="T241">RELATOR(A): 1º Gabinete da 1ª Câmara de Direito Privado</text:span><text:span text:style-name="T7"><text:line-break/></text:span><text:span text:style-name="T150">APELANTE</text:span><text:span text:style-name="T7">: AYMOR</text:span><text:span text:style-name="T83">É</text:span><text:span text:style-name="T7"> CR</text:span><text:span text:style-name="T83">É</text:span><text:span text:style-name="T7">DITO, FINANCIAMENTO E INVESTIMENTO S.A.<text:line-break/></text:span><text:span text:style-name="T8">ADVOGADO: MARCO ANT</text:span><text:span text:style-name="T84">Ô</text:span><text:span text:style-name="T8">NIO CRESPO BARBOSA</text:span><text:span text:style-name="T7"> - OAB/SP115665-A<text:line-break/></text:span><text:span text:style-name="T150">APELADO</text:span><text:span text:style-name="T7">: GUTEMBERG DA SILVA SALES<text:line-break/></text:span><text:span text:style-name="T8">ADVOGADO: ROG</text:span><text:span text:style-name="T84">É</text:span><text:span text:style-name="T8">RIO PEREIRA DANTAS</text:span><text:span text:style-name="T7"> – OAB/CE21220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6</text:span><text:span text:style-name="T182">1</text:span><text:span text:style-name="T181">. </text:span><text:span text:style-name="T150">AGRAVO DE INSTRUMENTO N 0627063-69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PAULO ROBERTO CARDIA LTDA<text:line-break/></text:span><text:span text:style-name="T8">ADVOGADO: JO</text:span><text:span text:style-name="T90">Ã</text:span><text:span text:style-name="T8">O MACHADO J</text:span><text:span text:style-name="T90">Ú</text:span><text:span text:style-name="T8">NIOR</text:span><text:span text:style-name="T7"> - OAB/SP148450<text:line-break/></text:span><text:span text:style-name="T8">ADVOGAD</text:span><text:span text:style-name="T90">A</text:span><text:span text:style-name="T8">: ADRIANA GARDENAL BERGER</text:span><text:span text:style-name="T7"> - OAB/SP367385<text:line-break/></text:span><text:span text:style-name="T8">ADVOGADO: ARI BERGER</text:span><text:span text:style-name="T7"> - OAB/SP65372<text:line-break/></text:span><text:span text:style-name="T150">AGRAVAD</text:span><text:span text:style-name="T212">A</text:span><text:span text:style-name="T7">: SANTANA T</text:span><text:span text:style-name="T89">Ê</text:span><text:span text:style-name="T7">XTIL S.A - EM RECUPERA</text:span><text:span text:style-name="T89">ÇÃ</text:span><text:span text:style-name="T7">O JUDICIAL<text:line-break/></text:span><text:span text:style-name="T8">ADVOGADO: JESS</text:span><text:span text:style-name="T90">É</text:span><text:span text:style-name="T8"> MARCELO HOLANDA FONTELES</text:span><text:span text:style-name="T7"> - OAB/CE16777-A<text:line-break/></text:span><text:span text:style-name="T8">ADVOGADO: GERSON LOPES FONTELES</text:span><text:span text:style-name="T7"> - OAB/CE8063-A<text:line-break/></text:span><text:span text:style-name="T8">ADVOGADO: ANDR</text:span><text:span text:style-name="T90">É</text:span><text:span text:style-name="T8"> TEIXEIRA DA CRUZ</text:span><text:span text:style-name="T7"> - OAB/CE26971-A<text:line-break/></text:span><text:span text:style-name="T8">ADVOGADO: ADEMAR MENDES BEZERRA J</text:span><text:span text:style-name="T90">Ú</text:span><text:span text:style-name="T8">NIOR</text:span><text:span text:style-name="T7"> - OAB/CE15786-A<text:line-break/></text:span><text:span text:style-name="T150">AGRAVAD</text:span><text:span text:style-name="T212">A</text:span><text:span text:style-name="T7">: SANTANA T</text:span><text:span text:style-name="T89">Ê</text:span><text:span text:style-name="T7">XTIL MATO GROSSO S.A - EM RECUPERA</text:span><text:span text:style-name="T89">ÇÃ</text:span><text:span text:style-name="T7">O JUDICIAL<text:line-break/></text:span><text:span text:style-name="T8">ADVOGADO: ADEMAR MENDES BEZERRA JUNIOR</text:span><text:span text:style-name="T7"> - OAB/CE15786-A<text:line-break/></text:span><text:span text:style-name="T8">ADVOGADO: ANDR</text:span><text:span text:style-name="T90">É</text:span><text:span text:style-name="T8"> TEIXEIRA DA CRUZ</text:span><text:span text:style-name="T7"> - OAB/CE26971-A<text:line-break/></text:span><text:span text:style-name="T8">ADVOGADO: GERSON LOPES FONTELES</text:span><text:span text:style-name="T7"> - OAB/CE8063-A<text:line-break/></text:span><text:span text:style-name="T8">ADVOGADO: JESS</text:span><text:span text:style-name="T90">É</text:span><text:span text:style-name="T8"> MARCELO HOLANDA FONTELES</text:span><text:span text:style-name="T7"> - OAB/CE16777-A<text:line-break/></text:span><text:span text:style-name="T8">ADVOGADO: RAFAEL S</text:span><text:span text:style-name="T90">Â</text:span><text:span text:style-name="T8">NZIO CAVALCANTE DE ARA</text:span><text:span text:style-name="T90">Ú</text:span><text:span text:style-name="T8">JO</text:span><text:span text:style-name="T7"> - OAB/CE24332-A<text:line-break/></text:span><text:span text:style-name="T150">AGRAVAD</text:span><text:span text:style-name="T212">A</text:span><text:span text:style-name="T7">: NORTEX IND</text:span><text:span text:style-name="T89">Ú</text:span><text:span text:style-name="T7">STRIA E COM</text:span><text:span text:style-name="T89">É</text:span><text:span text:style-name="T7">RCIO S/A - EM RECUPERA</text:span><text:span text:style-name="T89">ÇÃ</text:span><text:span text:style-name="T7">O JUDICIAL<text:line-break/></text:span><text:span text:style-name="T8">ADVOGADO: ADEMAR MENDES BEZERRA J</text:span><text:span text:style-name="T90">Ú</text:span><text:span text:style-name="T8">NIOR</text:span><text:span text:style-name="T7"> - OAB/CE15786-A<text:line-break/></text:span><text:span text:style-name="T8">ADVOGAD</text:span><text:span text:style-name="T90">A</text:span><text:span text:style-name="T8">: ALINE DE MATOS MENDES BEZERRA</text:span><text:span text:style-name="T7"> – OAB/CE14852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oft-page-break/><text:span text:style-name="T181">36</text:span><text:span text:style-name="T182">2</text:span><text:span text:style-name="T181">. </text:span><text:span text:style-name="T150">AGRAVO DE INSTRUMENTO N 0624160-61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F P GENIAL 2 RECUPERA</text:span><text:span text:style-name="T89">ÇÃ</text:span><text:span text:style-name="T7">O DE CR</text:span><text:span text:style-name="T89">É</text:span><text:span text:style-name="T7">DITO FUNDO DE INVESTIMENTO EM DIREITOS CREDIT</text:span><text:span text:style-name="T89">Ó</text:span><text:span text:style-name="T7">RIOS N</text:span><text:span text:style-name="T89">Ã</text:span><text:span text:style-name="T7">O PADRONIZADOS.<text:line-break/></text:span><text:span text:style-name="T8">ADVOGADO: DOMINGOS FLORES FLEURY DA ROCHA</text:span><text:span text:style-name="T7"> - OAB/RJ30261<text:line-break/></text:span><text:span text:style-name="T8">ADVOGADO: OSCAR FLEURY DA ROCHA LOUREIRO</text:span><text:span text:style-name="T7"> - OAB/RJ107563<text:line-break/></text:span><text:span text:style-name="T8">ADVOGADO: JORGE LUIZ MACHADO</text:span><text:span text:style-name="T7"> - OAB/RJ39131<text:line-break/></text:span><text:span text:style-name="T8">ADVOGADO: CYRO OLIVEIRA PADILHA</text:span><text:span text:style-name="T7"> - OAB/RJ210637<text:line-break/></text:span><text:span text:style-name="T150">AGRAVAD</text:span><text:span text:style-name="T212">A</text:span><text:span text:style-name="T7">: SANTANA T</text:span><text:span text:style-name="T89">Ê</text:span><text:span text:style-name="T7">XTIL S.A - EM RECUPERA</text:span><text:span text:style-name="T89">ÇÃ</text:span><text:span text:style-name="T7">O JUDICIAL<text:line-break/></text:span><text:span text:style-name="T8">ADVOGADO: ADEMAR MENDES BEZERRA J</text:span><text:span text:style-name="T90">Ú</text:span><text:span text:style-name="T8">NIOR</text:span><text:span text:style-name="T7"> - OAB/CE15786-A<text:line-break/></text:span><text:span text:style-name="T8">ADVOGADO: JESS</text:span><text:span text:style-name="T90">É</text:span><text:span text:style-name="T8"> MARCELO HOLANDA FONTELES</text:span><text:span text:style-name="T7"> - OAB/CE16777-A<text:line-break/></text:span><text:span text:style-name="T8">ADVOGADO: GERSON LOPES FONTELES</text:span><text:span text:style-name="T7"> - OAB/CE8063-A<text:line-break/></text:span><text:span text:style-name="T8">ADVOGADO: ANDR</text:span><text:span text:style-name="T90">É</text:span><text:span text:style-name="T8"> TEIXEIRA DA CRUZ</text:span><text:span text:style-name="T7"> - OAB/CE26971-A<text:line-break/></text:span><text:span text:style-name="T8">ADVOGADO: RAFAEL S</text:span><text:span text:style-name="T90">Â</text:span><text:span text:style-name="T8">NZIO CAVALCANTE DE ARA</text:span><text:span text:style-name="T90">Ú</text:span><text:span text:style-name="T8">JO</text:span><text:span text:style-name="T7"> - OAB/CE24332-A<text:line-break/></text:span><text:span text:style-name="T150">AGRAVAD</text:span><text:span text:style-name="T212">A</text:span><text:span text:style-name="T7">: SANTANA T</text:span><text:span text:style-name="T89">Ê</text:span><text:span text:style-name="T7">XTIL MATO GROSSO S.A - EM RECUPERA</text:span><text:span text:style-name="T89">ÇÃ</text:span><text:span text:style-name="T7">O JUDICIAL<text:line-break/></text:span><text:span text:style-name="T8">ADVOGADO: JESS</text:span><text:span text:style-name="T90">É</text:span><text:span text:style-name="T8"> MARCELO HOLANDA FONTELES</text:span><text:span text:style-name="T7"> - OAB/CE16777-A<text:line-break/></text:span><text:span text:style-name="T8">ADVOGADO: GERSON LOPES FONTELES</text:span><text:span text:style-name="T7"> - OAB/CE8063-A<text:line-break/></text:span><text:span text:style-name="T8">ADVOGADO: ADEMAR MENDES BEZERRA J</text:span><text:span text:style-name="T90">Ú</text:span><text:span text:style-name="T8">NIOR</text:span><text:span text:style-name="T7"> - OAB/CE15786-A<text:line-break/></text:span><text:span text:style-name="T8">ADVOGADO: ANDR</text:span><text:span text:style-name="T90">É</text:span><text:span text:style-name="T8"> TEIXEIRA DA CRUZ</text:span><text:span text:style-name="T7"> - OAB/CE26971-A<text:line-break/></text:span><text:span text:style-name="T8">ADVOGADO: RAFAEL S</text:span><text:span text:style-name="T90">Â</text:span><text:span text:style-name="T8">NZIO CAVALCANTE DE ARA</text:span><text:span text:style-name="T90">Ú</text:span><text:span text:style-name="T8">JO</text:span><text:span text:style-name="T7"> - OAB/CE24332-A<text:line-break/></text:span><text:span text:style-name="T150">AGRAVAD</text:span><text:span text:style-name="T212">A</text:span><text:span text:style-name="T7">: NORTEX IND</text:span><text:span text:style-name="T89">Ú</text:span><text:span text:style-name="T7">STRIA E COM</text:span><text:span text:style-name="T89">É</text:span><text:span text:style-name="T7">RCIO S/A - EM RECUPERA</text:span><text:span text:style-name="T89">ÇÃ</text:span><text:span text:style-name="T7">O JUDICIAL<text:line-break/></text:span><text:span text:style-name="T8">ADVOGADO: ADEMAR MENDES BEZERRA JUNIOR</text:span><text:span text:style-name="T7"> - OAB/CE15786-A<text:line-break/></text:span><text:span text:style-name="T150">AGRAVAD</text:span><text:span text:style-name="T212">A</text:span><text:span text:style-name="T7">: TEXTILE INDUSTRIAL S/A - EM RECUPERA</text:span><text:span text:style-name="T89">ÇÃ</text:span><text:span text:style-name="T7">O JUDICIAL<text:line-break/></text:span><text:span text:style-name="T8">ADVOGADO: JESS</text:span><text:span text:style-name="T90">É</text:span><text:span text:style-name="T8"> MARCELO HOLANDA FONTELES</text:span><text:span text:style-name="T7"> - OAB/CE16777-A<text:line-break/></text:span><text:span text:style-name="T8">ADVOGADO: GERSON LOPES FONTELES</text:span><text:span text:style-name="T7"> - OAB/CE8063-A<text:line-break/></text:span><text:span text:style-name="T8">ADVOGADO: ADEMAR MENDES BEZERRA J</text:span><text:span text:style-name="T90">Ú</text:span><text:span text:style-name="T8">NIOR</text:span><text:span text:style-name="T7"> - OAB/CE15786-A<text:line-break/></text:span><text:span text:style-name="T8">ADVOGADO: ANDR</text:span><text:span text:style-name="T90">É</text:span><text:span text:style-name="T8"> TEIXEIRA DA CRUZ</text:span><text:span text:style-name="T7"> - OAB/CE26971-A<text:line-break/></text:span><text:span text:style-name="T8">ADVOGADO: RAFAEL S</text:span><text:span text:style-name="T90">Â</text:span><text:span text:style-name="T8">NZIO CAVALCANTE DE ARA</text:span><text:span text:style-name="T90">Ú</text:span><text:span text:style-name="T8">JO</text:span><text:span text:style-name="T7"> – OAB/CE24332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6</text:span><text:span text:style-name="T182">3</text:span><text:span text:style-name="T181">. </text:span><text:span text:style-name="T150">APELAÇÃO CÍVEL N 0785511-80.2000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</text:span><text:span text:style-name="T83">APIGUANA MÁQUINAS E FERRAMENTAS LTDA</text:span><text:span text:style-name="T7"><text:line-break/></text:span><text:span text:style-name="T8">ADVOGADO: J</text:span><text:span text:style-name="T82">Ú</text:span><text:span text:style-name="T8">LIO DE ASSIS ARA</text:span><text:span text:style-name="T82">Ú</text:span><text:span text:style-name="T8">JO BEZERRA LEITE</text:span><text:span text:style-name="T7"> - OAB/CE12972-A<text:line-break/></text:span><text:span text:style-name="T150">APELAD</text:span><text:span text:style-name="T208">A</text:span><text:span text:style-name="T7">: W S SEGURAN</text:span><text:span text:style-name="T81">Ç</text:span><text:span text:style-name="T7">A LTDA.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oft-page-break/><text:span text:style-name="T181">36</text:span><text:span text:style-name="T182">4</text:span><text:span text:style-name="T181">. </text:span><text:span text:style-name="T150">APELAÇÃO CÍVEL N 0200046-14.2024.8.06.01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BANCO DO BRASIL S.A.<text:line-break/></text:span><text:span text:style-name="T8">ADVOGADO: DAVID SOMBRA PEIXOTO</text:span><text:span text:style-name="T7"> - OAB/CE16477-A<text:line-break/></text:span><text:span text:style-name="T150">APELAD</text:span><text:span text:style-name="T208">A</text:span><text:span text:style-name="T7">: ANTONIA VALD</text:span><text:span text:style-name="T81">Ê</text:span><text:span text:style-name="T7">NIA CORPES DA MOTA<text:line-break/></text:span><text:span text:style-name="T8">ADVOGADO: FL</text:span><text:span text:style-name="T82">Á</text:span><text:span text:style-name="T8">VIO HENRIQUE PONTES PIMENTEL</text:span><text:span text:style-name="T7"> - OAB/CE18523-A<text:line-break/></text:span><text:span text:style-name="T8">ADVOGAD</text:span><text:span text:style-name="T82">A</text:span><text:span text:style-name="T8">: ANTONIA VITORINA DE LIMA SILVA</text:span><text:span text:style-name="T7"> - OAB/CE18523-A<text:line-break/></text:span><text:span text:style-name="T8">ADVOGADO: M</text:span><text:span text:style-name="T82">Á</text:span><text:span text:style-name="T8">RIO MARCONDES NASCIMENTO</text:span><text:span text:style-name="T7"> – OAB/SC7701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6</text:span><text:span text:style-name="T182">5</text:span><text:span text:style-name="T181">. </text:span><text:span text:style-name="T150">APELAÇÃO CÍVEL N 3003141-44.2025.8.06.0167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MARIA DE LOURDES LIMA ALVES<text:line-break/></text:span><text:span text:style-name="T8">ADVOGADO: ALEX OSTERNO PRADO</text:span><text:span text:style-name="T7"> - OAB/CE23048-A<text:line-break/></text:span><text:span text:style-name="T150">APELADO</text:span><text:span text:style-name="T7">: ITAU VIDA E PREVID</text:span><text:span text:style-name="T81">Ê</text:span><text:span text:style-name="T7">NCIA S.A.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oft-page-break/><text:span text:style-name="T181">36</text:span><text:span text:style-name="T182">6</text:span><text:span text:style-name="T181">. </text:span><text:span text:style-name="T150">AGRAVO DE INSTRUMENTO N 0626310-15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SAVOY IMOBILI</text:span><text:span text:style-name="T83">Á</text:span><text:span text:style-name="T7">RIA CONST. LTDA<text:line-break/></text:span><text:span text:style-name="T8">ADVOGADO: LUIS PAULO DOS SANTOS PONTES</text:span><text:span text:style-name="T7"> - OAB/CE30560-A<text:line-break/></text:span><text:span text:style-name="T8">ADVOGAD</text:span><text:span text:style-name="T84">A</text:span><text:span text:style-name="T8">: JOYCEANE BEZERRA DE MENEZES</text:span><text:span text:style-name="T7"> - OAB/CE9442-A<text:line-break/></text:span><text:span text:style-name="T150">AGRAVAD</text:span><text:span text:style-name="T209">A</text:span><text:span text:style-name="T7">: SANTANA T</text:span><text:span text:style-name="T83">Ê</text:span><text:span text:style-name="T7">XTIL MATO GROSSO S.A - EM RECUPERA</text:span><text:span text:style-name="T83">ÇÃ</text:span><text:span text:style-name="T7">O JUDICIAL<text:line-break/></text:span><text:span text:style-name="T8">ADVOGADO: ADEMAR MENDES BEZERRA J</text:span><text:span text:style-name="T84">Ú</text:span><text:span text:style-name="T8">NIOR</text:span><text:span text:style-name="T7"> - OAB/CE15786-A<text:line-break/></text:span><text:span text:style-name="T8">ADVOGADO: ANDR</text:span><text:span text:style-name="T84">É</text:span><text:span text:style-name="T8"> TEIXEIRA DA CRUZ</text:span><text:span text:style-name="T7"> - OAB/CE26971-A<text:line-break/></text:span><text:span text:style-name="T8">ADVOGADO: GERSON LOPES FONTELES</text:span><text:span text:style-name="T7"> - OAB/CE8063-A<text:line-break/></text:span><text:span text:style-name="T8">ADVOGADO: JESS</text:span><text:span text:style-name="T84">É</text:span><text:span text:style-name="T8"> MARCELO HOLANDA FONTELES</text:span><text:span text:style-name="T7"> - OAB/CE16777-A<text:line-break/></text:span><text:span text:style-name="T8">ADVOGADO: RAFAEL S</text:span><text:span text:style-name="T84">Â</text:span><text:span text:style-name="T8">NZIO CAVALCANTE DE ARA</text:span><text:span text:style-name="T84">Ú</text:span><text:span text:style-name="T8">JO</text:span><text:span text:style-name="T7"> - OAB/CE24332-A<text:line-break/></text:span><text:span text:style-name="T150">AGRAVAD</text:span><text:span text:style-name="T209">A</text:span><text:span text:style-name="T7">: NORTEX INDUSTRIA E COMERCIO S/A - EM RECUPERA</text:span><text:span text:style-name="T83">ÇÃ</text:span><text:span text:style-name="T7">O JUDICIAL<text:line-break/></text:span><text:span text:style-name="T8">ADVOGAD</text:span><text:span text:style-name="T84">A</text:span><text:span text:style-name="T8">: ALINE DE MATOS MENDES BEZERRA</text:span><text:span text:style-name="T7"> - OAB/CE14852-A<text:line-break/></text:span><text:span text:style-name="T8">ADVOGADO: ADEMAR MENDES BEZERRA J</text:span><text:span text:style-name="T84">Ú</text:span><text:span text:style-name="T8">NIOR</text:span><text:span text:style-name="T7"> - OAB/CE15786-A<text:line-break/></text:span><text:span text:style-name="T150">AGRAVAD</text:span><text:span text:style-name="T209">A</text:span><text:span text:style-name="T7">: SANTANA T</text:span><text:span text:style-name="T83">Ê</text:span><text:span text:style-name="T7">XTIL S.A - EM RECUPERA</text:span><text:span text:style-name="T83">ÇÃ</text:span><text:span text:style-name="T7">O JUDICIAL<text:line-break/></text:span><text:span text:style-name="T8">ADVOGADO: ADEMAR MENDES BEZERRA J</text:span><text:span text:style-name="T84">Ú</text:span><text:span text:style-name="T8">NIOR</text:span><text:span text:style-name="T7"> - OAB/CE15786-A<text:line-break/></text:span><text:span text:style-name="T8">ADVOGAD</text:span><text:span text:style-name="T84">A</text:span><text:span text:style-name="T8">: ALINE DE MATOS MENDES BEZERRA</text:span><text:span text:style-name="T7"> - OAB/CE14852-A<text:line-break/></text:span><text:span text:style-name="T8">ADVOGADO: ANDR</text:span><text:span text:style-name="T84">É</text:span><text:span text:style-name="T8"> TEIXEIRA DA CRUZ</text:span><text:span text:style-name="T7"> - OAB/CE26971-A<text:line-break/></text:span><text:span text:style-name="T8">ADVOGAD</text:span><text:span text:style-name="T84">A</text:span><text:span text:style-name="T8">: ANYA LIMA PENHA DE BRITO</text:span><text:span text:style-name="T7"> - OAB/CE19162-A<text:line-break/></text:span><text:span text:style-name="T8">ADVOGADO: FELIPE BARREIRA UCHOA</text:span><text:span text:style-name="T7"> - OAB/CE12639-A<text:line-break/></text:span><text:span text:style-name="T8">ADVOGADO: FELIPE LOUREN</text:span><text:span text:style-name="T84">Ç</text:span><text:span text:style-name="T8">O MELLO SILVA</text:span><text:span text:style-name="T7"> - OAB/CE24387-A<text:line-break/></text:span><text:span text:style-name="T8">ADVOGADO: GERSON LOPES FONTELES</text:span><text:span text:style-name="T7"> - OAB/CE8063-A<text:line-break/></text:span><text:span text:style-name="T8">ADVOGADO: GUSTAVO HITZSCHKY FERNANDES VIEIRA J</text:span><text:span text:style-name="T84">Ú</text:span><text:span text:style-name="T8">NIOR</text:span><text:span text:style-name="T7"> - OAB/CE17561-A<text:line-break/></text:span><text:span text:style-name="T8">ADVOGADO: </text:span><text:span text:style-name="T84">Í</text:span><text:span text:style-name="T8">TALO LIBERATO BARROSO MENDES</text:span><text:span text:style-name="T7"> - OAB/CE20695-A<text:line-break/></text:span><text:span text:style-name="T8">ADVOGADO: JESS</text:span><text:span text:style-name="T84">É</text:span><text:span text:style-name="T8"> MARCELO HOLANDA FONTELES</text:span><text:span text:style-name="T7"> - OAB/CE16777-A<text:line-break/></text:span><text:span text:style-name="T8">ADVOGADO: JO</text:span><text:span text:style-name="T84">Ã</text:span><text:span text:style-name="T8">O GONZAGA DE FREITAS FILHO</text:span><text:span text:style-name="T7"> - OAB/CE45535-A<text:line-break/></text:span><text:span text:style-name="T8">ADVOGAD</text:span><text:span text:style-name="T84">A</text:span><text:span text:style-name="T8">: JOSEFA MARIA ARA</text:span><text:span text:style-name="T84">Ú</text:span><text:span text:style-name="T8">JO VIANA DE ALENCAR</text:span><text:span text:style-name="T7"> - OAB/CE6481-A<text:line-break/></text:span><text:span text:style-name="T8">ADVOGADO: RAFAEL SALDANHA PESSOA</text:span><text:span text:style-name="T7"> - OAB/CE23951-A<text:line-break/></text:span><text:span text:style-name="T8">ADVOGADO: RAFAEL S</text:span><text:span text:style-name="T84">Â</text:span><text:span text:style-name="T8">NZIO CAVALCANTE DE ARA</text:span><text:span text:style-name="T84">Ú</text:span><text:span text:style-name="T8">JO</text:span><text:span text:style-name="T7"> - OAB/CE24332-A<text:line-break/></text:span><text:span text:style-name="T8">ADVOGADO: R</text:span><text:span text:style-name="T84">Ô</text:span><text:span text:style-name="T8">MULO RICHARD SALES MATOS</text:span><text:span text:style-name="T7"> - OAB/CE31564-A<text:line-break/></text:span><text:span text:style-name="T8">ADVOGAD</text:span><text:span text:style-name="T84">A</text:span><text:span text:style-name="T8">: SIRLENE BARBOSA BARRETO</text:span><text:span text:style-name="T7"> – OAB/CE24452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234"/></text:p>
      <text:p text:style-name="P227"><text:span text:style-name="T234"/></text:p>
      <text:p text:style-name="P227"><text:span text:style-name="T234"/></text:p>
      <text:p text:style-name="P227"><text:span text:style-name="T234"/></text:p>
      <text:p text:style-name="P227"><text:span text:style-name="T234"/></text:p>
      <text:p text:style-name="P227"><text:span text:style-name="T234"/></text:p>
      <text:p text:style-name="P227"><text:span text:style-name="T234"/></text:p>
      <text:p text:style-name="P227"><text:soft-page-break/><text:span text:style-name="T234">36</text:span><text:span text:style-name="T235">7</text:span><text:span text:style-name="T234">. </text:span><text:span text:style-name="T230">AGRAVO DE INSTRUMENTO N 0624196-06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BANCO BOCOM BBM S.A.<text:line-break/></text:span><text:span text:style-name="T8">ADVOGADO: GUSTAVO REBELLO HORTA</text:span><text:span text:style-name="T7"> - OAB/RJ103649<text:line-break/></text:span><text:span text:style-name="T150">AGRAVAD</text:span><text:span text:style-name="T209">A</text:span><text:span text:style-name="T7">: SANTANA T</text:span><text:span text:style-name="T83">Ê</text:span><text:span text:style-name="T7">XTIL MATO GROSSO S.A - EM RECUPERA</text:span><text:span text:style-name="T83">ÇÃ</text:span><text:span text:style-name="T7">O JUDICIAL<text:line-break/></text:span><text:span text:style-name="T8">ADVOGADO: ADEMAR MENDES BEZERRA J</text:span><text:span text:style-name="T84">Ú</text:span><text:span text:style-name="T8">NIOR</text:span><text:span text:style-name="T7"> - OAB/CE15786-A<text:line-break/></text:span><text:span text:style-name="T8">ADVOGADO: ANDR</text:span><text:span text:style-name="T84">É</text:span><text:span text:style-name="T8"> TEIXEIRA DA CRUZ</text:span><text:span text:style-name="T7"> - OAB/CE26971-A<text:line-break/></text:span><text:span text:style-name="T8">ADVOGADO: GERSON LOPES FONTELES</text:span><text:span text:style-name="T7"> - OAB/CE8063-A<text:line-break/></text:span><text:span text:style-name="T8">ADVOGADO: JESS</text:span><text:span text:style-name="T84">É</text:span><text:span text:style-name="T8"> MARCELO HOLANDA FONTELES</text:span><text:span text:style-name="T7"> - OAB/CE16777-A<text:line-break/></text:span><text:span text:style-name="T8">ADVOGADO: RAFAEL S</text:span><text:span text:style-name="T84">Â</text:span><text:span text:style-name="T8">NZIO CAVALCANTE DE ARA</text:span><text:span text:style-name="T84">Ú</text:span><text:span text:style-name="T8">JO</text:span><text:span text:style-name="T7"> - OAB/CE24332-A<text:line-break/></text:span><text:span text:style-name="T150">AGRAVAD</text:span><text:span text:style-name="T209">A</text:span><text:span text:style-name="T7">: TEXTILE INDUSTRIAL S/A - EM RECUPERA</text:span><text:span text:style-name="T83">ÇÃ</text:span><text:span text:style-name="T7">O JUDICIAL<text:line-break/></text:span><text:span text:style-name="T8">ADVOGADO: ADEMAR MENDES BEZERRA J</text:span><text:span text:style-name="T84">Ú</text:span><text:span text:style-name="T8">NIOR</text:span><text:span text:style-name="T7"> - OAB/CE15786-A<text:line-break/></text:span><text:span text:style-name="T8">ADVOGADO: ANDR</text:span><text:span text:style-name="T84">É</text:span><text:span text:style-name="T8"> TEIXEIRA DA CRUZ</text:span><text:span text:style-name="T7"> - OAB/CE26971-A<text:line-break/></text:span><text:span text:style-name="T8">ADVOGADO: GERSON LOPES FONTELES</text:span><text:span text:style-name="T7"> - OAB/CE8063-A<text:line-break/></text:span><text:span text:style-name="T8">ADVOGADO: JESS</text:span><text:span text:style-name="T84">É</text:span><text:span text:style-name="T8"> MARCELO HOLANDA FONTELES</text:span><text:span text:style-name="T7"> - OAB/CE16777-A<text:line-break/></text:span><text:span text:style-name="T8">ADVOGADO: RAFAEL S</text:span><text:span text:style-name="T84">Â</text:span><text:span text:style-name="T8">NZIO CAVALCANTE DE ARA</text:span><text:span text:style-name="T84">Ú</text:span><text:span text:style-name="T8">JO</text:span><text:span text:style-name="T7"> - OAB/CE24332-A<text:line-break/></text:span><text:span text:style-name="T150">AGRAVAD</text:span><text:span text:style-name="T209">A</text:span><text:span text:style-name="T7">: SANTANA T</text:span><text:span text:style-name="T83">Ê</text:span><text:span text:style-name="T7">XTIL S.A - EM RECUPERA</text:span><text:span text:style-name="T83">ÇÃ</text:span><text:span text:style-name="T7">O JUDICIAL<text:line-break/></text:span><text:span text:style-name="T8">ADVOGADO: ADEMAR MENDES BEZERRA J</text:span><text:span text:style-name="T84">Ú</text:span><text:span text:style-name="T8">NIOR</text:span><text:span text:style-name="T7"> - OAB/CE15786-A<text:line-break/></text:span><text:span text:style-name="T8">ADVOGAD</text:span><text:span text:style-name="T84">A</text:span><text:span text:style-name="T8">: ALINE DE MATOS MENDES BEZERRA</text:span><text:span text:style-name="T7"> - OAB/CE14852-A<text:line-break/></text:span><text:span text:style-name="T8">ADVOGAD</text:span><text:span text:style-name="T84">A</text:span><text:span text:style-name="T8">: ANYA LIMA PENHA DE BRITO</text:span><text:span text:style-name="T7"> - OAB/CE19162-A<text:line-break/></text:span><text:span text:style-name="T8">ADVOGADO: FELIPE BARREIRA UCHOA</text:span><text:span text:style-name="T7"> - OAB/CE12639-A<text:line-break/></text:span><text:span text:style-name="T8">ADVOGADO: GUSTAVO HITZSCHKY FERNANDES VIEIRA J</text:span><text:span text:style-name="T84">Ú</text:span><text:span text:style-name="T8">NIOR</text:span><text:span text:style-name="T7"> - OAB/CE17561-A<text:line-break/></text:span><text:span text:style-name="T8">ADVOGAD</text:span><text:span text:style-name="T84">A</text:span><text:span text:style-name="T8">: JOSEFA MARIA ARA</text:span><text:span text:style-name="T84">Ú</text:span><text:span text:style-name="T8">JO VIANA DE ALENCAR</text:span><text:span text:style-name="T7"> - OAB/CE6481-A<text:line-break/></text:span><text:span text:style-name="T8">ADVOGADO: RAFAEL SALDANHA PESSOA</text:span><text:span text:style-name="T7"> - OAB/CE23951-A<text:line-break/></text:span><text:span text:style-name="T8">ADVOGADO: RAFAEL S</text:span><text:span text:style-name="T84">Â</text:span><text:span text:style-name="T8">NZIO CAVALCANTE DE ARA</text:span><text:span text:style-name="T84">Ú</text:span><text:span text:style-name="T8">JO</text:span><text:span text:style-name="T7"> - OAB/CE24332-A<text:line-break/></text:span><text:span text:style-name="T150">AGRAVAD</text:span><text:span text:style-name="T209">A</text:span><text:span text:style-name="T7">: NORTEX IND</text:span><text:span text:style-name="T83">Ú</text:span><text:span text:style-name="T7">STRIA E COM</text:span><text:span text:style-name="T83">É</text:span><text:span text:style-name="T7">RCIO S/A - EM RECUPERA</text:span><text:span text:style-name="T83">ÇÃ</text:span><text:span text:style-name="T7">O JUDICIAL.<text:line-break/></text:span><text:span text:style-name="T8">ADVOGADO: ADEMAR MENDES BEZERRA J</text:span><text:span text:style-name="T84">Ú</text:span><text:span text:style-name="T8">NIOR</text:span><text:span text:style-name="T7"> – OAB/CE15786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oft-page-break/><text:span text:style-name="T181">3</text:span><text:span text:style-name="T183">6</text:span><text:span text:style-name="T182">8</text:span><text:span text:style-name="T181">. </text:span><text:span text:style-name="T150">AGRAVO DE INSTRUMENTO N 0623739-71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SAVOY IMOBILI</text:span><text:span text:style-name="T44">Á</text:span><text:span text:style-name="T7">RIA CONST. LTDA.<text:line-break/></text:span><text:span text:style-name="T8">ADVOGADO: BRUNO PACHECO TEIXEIRA</text:span><text:span text:style-name="T7"> - OAB/SP314771<text:line-break/></text:span><text:span text:style-name="T150">AGRAVAD</text:span><text:span text:style-name="T205">A</text:span><text:span text:style-name="T7">: NORTEX IND</text:span><text:span text:style-name="T75">Ú</text:span><text:span text:style-name="T7">STRIA E COM</text:span><text:span text:style-name="T75">É</text:span><text:span text:style-name="T7">RCIO S/A - EM RECUPERA</text:span><text:span text:style-name="T75">ÇÃ</text:span><text:span text:style-name="T7">O JUDICIAL.<text:line-break/></text:span><text:span text:style-name="T8">ADVOGAD</text:span><text:span text:style-name="T76">A</text:span><text:span text:style-name="T8">: ALINE DE MATOS MENDES BEZERRA</text:span><text:span text:style-name="T7"> - OAB/CE14852-A<text:line-break/></text:span><text:span text:style-name="T8">ADVOGADO: ADEMAR MENDES BEZERRA J</text:span><text:span text:style-name="T76">Ú</text:span><text:span text:style-name="T8">NIOR</text:span><text:span text:style-name="T7"> - OAB/CE15786-A<text:line-break/></text:span><text:span text:style-name="T150">AGRAVAD</text:span><text:span text:style-name="T205">A</text:span><text:span text:style-name="T7">: SANTANA T</text:span><text:span text:style-name="T75">Ê</text:span><text:span text:style-name="T7">XTIL S.A - EM RECUPERA</text:span><text:span text:style-name="T75">ÇÃ</text:span><text:span text:style-name="T7">O JUDICIAL.<text:line-break/></text:span><text:span text:style-name="T8">ADVOGADO: ADEMAR MENDES BEZERRA J</text:span><text:span text:style-name="T76">Ú</text:span><text:span text:style-name="T8">NIOR</text:span><text:span text:style-name="T7"> - OAB/CE15786-A<text:line-break/></text:span><text:span text:style-name="T8">ADVOGAD</text:span><text:span text:style-name="T76">A</text:span><text:span text:style-name="T8">: ALINE DE MATOS MENDES BEZERRA</text:span><text:span text:style-name="T7"> - OAB/CE14852-A<text:line-break/></text:span><text:span text:style-name="T8">ADVOGAD</text:span><text:span text:style-name="T76">A</text:span><text:span text:style-name="T8">: ANYA LIMA PENHA DE BRITO</text:span><text:span text:style-name="T7"> - OAB/CE19162-A<text:line-break/></text:span><text:span text:style-name="T8">ADVOGADO: FELIPE BARREIRA UCHOA</text:span><text:span text:style-name="T7"> - OAB/CE12639-A<text:line-break/></text:span><text:span text:style-name="T8">ADVOGADO: GUSTAVO HITZSCHKY FERNANDES VIEIRA J</text:span><text:span text:style-name="T76">Ú</text:span><text:span text:style-name="T8">NIOR</text:span><text:span text:style-name="T7"> - OAB/CE17561-A<text:line-break/></text:span><text:span text:style-name="T8">ADVOGAD</text:span><text:span text:style-name="T76">A</text:span><text:span text:style-name="T8">: JOSEFA MARIA ARA</text:span><text:span text:style-name="T76">Ú</text:span><text:span text:style-name="T8">JO VIANA DE ALENCAR</text:span><text:span text:style-name="T7"> - OAB/CE6481-A<text:line-break/></text:span><text:span text:style-name="T8">ADVOGADO: RAFAEL SALDANHA PESSOA</text:span><text:span text:style-name="T7"> - OAB/CE23951-A<text:line-break/></text:span><text:span text:style-name="T8">ADVOGADO: RAFAEL SANZIO CAVALCANTE DE ARAÚJO</text:span><text:span text:style-name="T7"> - OAB/CE24332-A<text:line-break/></text:span><text:span text:style-name="T150">AGRAVADO</text:span><text:span text:style-name="T7">: TEXTILE INDUSTRIAL S/A - EM RECUPERA</text:span><text:span text:style-name="T75">ÇÃ</text:span><text:span text:style-name="T7">O JUDICIAL.<text:line-break/></text:span><text:span text:style-name="T8">ADVOGADO: ADEMAR MENDES BEZERRA J</text:span><text:span text:style-name="T76">Ú</text:span><text:span text:style-name="T8">NIOR</text:span><text:span text:style-name="T7"> - OAB/CE15786-A<text:line-break/></text:span><text:span text:style-name="T8">ADVOGADO: ANDR</text:span><text:span text:style-name="T76">É</text:span><text:span text:style-name="T8"> TEIXEIRA DA CRUZ</text:span><text:span text:style-name="T7"> - OAB/CE26971-A<text:line-break/></text:span><text:span text:style-name="T8">ADVOGADO: GERSON LOPES FONTELES</text:span><text:span text:style-name="T7"> - OAB/CE8063-A<text:line-break/></text:span><text:span text:style-name="T8">ADVOGADO: JESS</text:span><text:span text:style-name="T76">É</text:span><text:span text:style-name="T8"> MARCELO HOLANDA FONTELES</text:span><text:span text:style-name="T7"> - OAB/CE16777-A<text:line-break/></text:span><text:span text:style-name="T8">ADVOGADO: RAFAEL S</text:span><text:span text:style-name="T76">Â</text:span><text:span text:style-name="T8">NZIO CAVALCANTE DE ARA</text:span><text:span text:style-name="T76">Ú</text:span><text:span text:style-name="T8">JO</text:span><text:span text:style-name="T7"> - OAB/CE24332-A<text:line-break/></text:span><text:span text:style-name="T150">AGRAVAD</text:span><text:span text:style-name="T205">A</text:span><text:span text:style-name="T7">: SANTANA T</text:span><text:span text:style-name="T75">Ê</text:span><text:span text:style-name="T7">XTIL MATO GROSSO S.A - EM RECUPERA</text:span><text:span text:style-name="T75">ÇÃ</text:span><text:span text:style-name="T7">O JUDICIAL.<text:line-break/></text:span><text:span text:style-name="T8">ADVOGADO: ADEMAR MENDES BEZERRA J</text:span><text:span text:style-name="T76">Ú</text:span><text:span text:style-name="T8">NIOR</text:span><text:span text:style-name="T7"> - OAB/CE15786-A<text:line-break/></text:span><text:span text:style-name="T8">ADVOGADO: ANDR</text:span><text:span text:style-name="T76">É</text:span><text:span text:style-name="T8"> TEIXEIRA DA CRUZ</text:span><text:span text:style-name="T7"> - OAB/CE26971-A<text:line-break/></text:span><text:span text:style-name="T8">ADVOGADO: GERSON LOPES FONTELES</text:span><text:span text:style-name="T7"> - OAB/CE8063-A<text:line-break/></text:span><text:span text:style-name="T8">ADVOGADO: JESS</text:span><text:span text:style-name="T76">É</text:span><text:span text:style-name="T8"> MARCELO HOLANDA FONTELES</text:span><text:span text:style-name="T7"> - OAB/CE16777-A<text:line-break/></text:span><text:span text:style-name="T8">ADVOGADO: RAFAEL S</text:span><text:span text:style-name="T76">Â</text:span><text:span text:style-name="T8">NZIO CAVALCANTE DE ARA</text:span><text:span text:style-name="T76">Ú</text:span><text:span text:style-name="T8">JO</text:span><text:span text:style-name="T7"> – OAB/CE24332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oft-page-break/><text:span text:style-name="T181">3</text:span><text:span text:style-name="T183">6</text:span><text:span text:style-name="T182">9</text:span><text:span text:style-name="T181">. </text:span><text:span text:style-name="T150">AGRAVO DE INSTRUMENTO N 0623908-58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BANCO DO ESTADO DO RIO GRANDE DO SUL S.A.<text:line-break/></text:span><text:span text:style-name="T8">ADVOGADO: NILTON VANIUS ALVARENGA DOS SANTOS</text:span><text:span text:style-name="T7"> - OAB/RS83481<text:line-break/></text:span><text:span text:style-name="T8">ADVOGADO: EDUARDO OLIVEIRA DE ALMEIDA</text:span><text:span text:style-name="T7"> - OAB/RS54379<text:line-break/></text:span><text:span text:style-name="T150">AGRAVAD</text:span><text:span text:style-name="T205">A</text:span><text:span text:style-name="T7">: SANTANA T</text:span><text:span text:style-name="T75">Ê</text:span><text:span text:style-name="T7">XTIL S.A - EM RECUPERA</text:span><text:span text:style-name="T75">ÇÃ</text:span><text:span text:style-name="T7">O JUDICIAL.<text:line-break/></text:span><text:span text:style-name="T8">ADVOGADO: ADEMAR MENDES BEZERRA J</text:span><text:span text:style-name="T76">Ú</text:span><text:span text:style-name="T8">NIOR</text:span><text:span text:style-name="T7"> - OAB/CE15786-A<text:line-break/></text:span><text:span text:style-name="T8">ADVOGAD</text:span><text:span text:style-name="T76">A</text:span><text:span text:style-name="T8">: ALINE DE MATOS MENDES BEZERRA</text:span><text:span text:style-name="T7"> - OAB/CE14852-A<text:line-break/></text:span><text:span text:style-name="T8">ADVOGAD</text:span><text:span text:style-name="T76">A</text:span><text:span text:style-name="T8">: ANYA LIMA PENHA DE BRITO</text:span><text:span text:style-name="T7"> - OAB/CE19162-A<text:line-break/></text:span><text:span text:style-name="T8">ADVOGADO: FELIPE BARREIRA UCHOA</text:span><text:span text:style-name="T7"> - OAB/CE12639-A<text:line-break/></text:span><text:span text:style-name="T8">ADVOGADO: GUSTAVO HITZSCHKY FERNANDES VIEIRA J</text:span><text:span text:style-name="T76">Ú</text:span><text:span text:style-name="T8">NIOR</text:span><text:span text:style-name="T7"> - OAB/CE17561-A<text:line-break/></text:span><text:span text:style-name="T8">ADVOGAD</text:span><text:span text:style-name="T76">A</text:span><text:span text:style-name="T8">: JOSEFA MARIA ARA</text:span><text:span text:style-name="T76">Ú</text:span><text:span text:style-name="T8">JO VIANA DE ALENCAR</text:span><text:span text:style-name="T7"> - OAB/CE6481-A<text:line-break/></text:span><text:span text:style-name="T8">ADVOGADO: RAFAEL SALDANHA PESSOA</text:span><text:span text:style-name="T7"> - OAB/CE23951-A<text:line-break/></text:span><text:span text:style-name="T8">ADVOGADO: RAFAEL S</text:span><text:span text:style-name="T76">Â</text:span><text:span text:style-name="T8">NZIO CAVALCANTE DE ARA</text:span><text:span text:style-name="T76">Ú</text:span><text:span text:style-name="T8">JO</text:span><text:span text:style-name="T7"> - OAB/CE24332-A<text:line-break/></text:span><text:span text:style-name="T150">AGRAVAD</text:span><text:span text:style-name="T205">A</text:span><text:span text:style-name="T7">: NORTEX IND</text:span><text:span text:style-name="T75">Ú</text:span><text:span text:style-name="T7">STRIA E COM</text:span><text:span text:style-name="T75">É</text:span><text:span text:style-name="T7">RCIO S/A - EM RECUPERA</text:span><text:span text:style-name="T75">ÇÃ</text:span><text:span text:style-name="T7">O JUDICIAL.<text:line-break/></text:span><text:span text:style-name="T150">AGRAVAD</text:span><text:span text:style-name="T205">A</text:span><text:span text:style-name="T7">: TEXTILE INDUSTRIAL S/A - EM RECUPERA</text:span><text:span text:style-name="T75">ÇÃ</text:span><text:span text:style-name="T7">O JUDICIAL.<text:line-break/></text:span><text:span text:style-name="T8">ADVOGADO: ANDR</text:span><text:span text:style-name="T76">É</text:span><text:span text:style-name="T8"> TEIXEIRA DA CRUZ</text:span><text:span text:style-name="T7"> - OAB/CE26971-A<text:line-break/></text:span><text:span text:style-name="T8">ADVOGADO: GERSON LOPES FONTELES</text:span><text:span text:style-name="T7"> - OAB/CE8063-A<text:line-break/></text:span><text:span text:style-name="T8">ADVOGADO: JESS</text:span><text:span text:style-name="T76">É</text:span><text:span text:style-name="T8"> MARCELO HOLANDA FONTELES</text:span><text:span text:style-name="T7"> - OAB/CE16777-A<text:line-break/></text:span><text:span text:style-name="T8">ADVOGADO: RAFAEL S</text:span><text:span text:style-name="T76">Â</text:span><text:span text:style-name="T8">NZIO CAVALCANTE DE ARA</text:span><text:span text:style-name="T76">Ú</text:span><text:span text:style-name="T8">JO</text:span><text:span text:style-name="T7"> - OAB/CE24332-A<text:line-break/></text:span><text:span text:style-name="T8">ADVOGADO: ADEMAR MENDES BEZERRA J</text:span><text:span text:style-name="T76">Ú</text:span><text:span text:style-name="T8">NIOR</text:span><text:span text:style-name="T7"> - OAB/CE15786-A<text:line-break/></text:span><text:span text:style-name="T150">AGRAVAD</text:span><text:span text:style-name="T205">A</text:span><text:span text:style-name="T7">: SANTANA T</text:span><text:span text:style-name="T75">Ê</text:span><text:span text:style-name="T7">XTIL MATO GROSSO S.A - EM RECUPERA</text:span><text:span text:style-name="T75">ÇÃ</text:span><text:span text:style-name="T7">O JUDICIAL.<text:line-break/></text:span><text:span text:style-name="T8">ADVOGADO: ADEMAR MENDES BEZERRA J</text:span><text:span text:style-name="T76">Ú</text:span><text:span text:style-name="T8">NIOR</text:span><text:span text:style-name="T7"> - OAB/CE15786-A<text:line-break/></text:span><text:span text:style-name="T8">ADVOGADO: ANDR</text:span><text:span text:style-name="T76">É</text:span><text:span text:style-name="T8"> TEIXEIRA DA CRUZ</text:span><text:span text:style-name="T7"> - OAB/CE26971-A<text:line-break/></text:span><text:span text:style-name="T8">ADVOGADO: GERSON LOPES FONTELES</text:span><text:span text:style-name="T7"> - OAB/CE8063-A<text:line-break/></text:span><text:span text:style-name="T8">ADVOGADO: JESS</text:span><text:span text:style-name="T76">É</text:span><text:span text:style-name="T8"> MARCELO HOLANDA FONTELES</text:span><text:span text:style-name="T7"> - OAB/CE16777-A<text:line-break/></text:span><text:span text:style-name="T8">ADVOGADO: RAFAEL S</text:span><text:span text:style-name="T76">Â</text:span><text:span text:style-name="T8">NZIO CAVALCANTE DE ARA</text:span><text:span text:style-name="T76">Ú</text:span><text:span text:style-name="T8">JO</text:span><text:span text:style-name="T7"> – OAB/CE24332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oft-page-break/><text:span text:style-name="T181">3</text:span><text:span text:style-name="T182">70</text:span><text:span text:style-name="T181">. </text:span><text:span text:style-name="T150">AGRAVO DE INSTRUMENTO N 0635094-78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BANCO NACIONAL DE DESENVOLVIMENTO ECON</text:span><text:span text:style-name="T75">Ô</text:span><text:span text:style-name="T7">MICO E SOCIAL.<text:line-break/></text:span><text:span text:style-name="T8">ADVOGADO: EDUARDO PONTIERI</text:span><text:span text:style-name="T7"> - OAB/SP234635<text:line-break/></text:span><text:span text:style-name="T8">ADVOGADO: HENRIQUE ASSUN</text:span><text:span text:style-name="T76">ÇÃ</text:span><text:span text:style-name="T8">O PRATAS SOBRAL</text:span><text:span text:style-name="T7"> - OAB/RJ131945<text:line-break/>AGRAVADO: ANDR</text:span><text:span text:style-name="T75">É</text:span><text:span text:style-name="T7"> TEIXEIRA DA CRUZ<text:line-break/></text:span><text:span text:style-name="T150">AGRAVAD</text:span><text:span text:style-name="T205">A</text:span><text:span text:style-name="T7">: SANTANA T</text:span><text:span text:style-name="T75">Ê</text:span><text:span text:style-name="T7">XTIL S.A - EM RECUPERA</text:span><text:span text:style-name="T75">ÇÃ</text:span><text:span text:style-name="T7">O JUDICIAL.<text:line-break/></text:span><text:span text:style-name="T8">ADVOGADO: FELIPE LOUREN</text:span><text:span text:style-name="T76">Ç</text:span><text:span text:style-name="T8">O MELLO SILVA</text:span><text:span text:style-name="T7"> - OAB/CE24387-A<text:line-break/></text:span><text:span text:style-name="T8">ADVOGAD</text:span><text:span text:style-name="T76">A</text:span><text:span text:style-name="T8">: ALINE DE MATOS MENDES BEZERRA</text:span><text:span text:style-name="T7"> - OAB/CE14852-A<text:line-break/></text:span><text:span text:style-name="T8">ADVOGAD</text:span><text:span text:style-name="T76">A</text:span><text:span text:style-name="T8">: SIRLENE BARBOSA BARRETO</text:span><text:span text:style-name="T7"> - OAB/CE24452<text:line-break/></text:span><text:span text:style-name="T8">ADVOGADO: </text:span><text:span text:style-name="T76">Í</text:span><text:span text:style-name="T8">TALO LIBERATO BARROSO MENDES</text:span><text:span text:style-name="T7"> - OAB/CE20695-A<text:line-break/></text:span><text:span text:style-name="T8">ADVOGADO: ADEMAR MENDES BEZERRA J</text:span><text:span text:style-name="T76">Ú</text:span><text:span text:style-name="T8">NIOR</text:span><text:span text:style-name="T7"> - OAB/CE15786-A<text:line-break/></text:span><text:span text:style-name="T8">ADVOGADO: R</text:span><text:span text:style-name="T76">Ô</text:span><text:span text:style-name="T8">MULO RICHARD SALES MATOS</text:span><text:span text:style-name="T7"> - OAB/CE31564-A<text:line-break/></text:span><text:span text:style-name="T8">ADVOGADO: JO</text:span><text:span text:style-name="T76">Ã</text:span><text:span text:style-name="T8">O GONZAGA DE FREITAS FILHO</text:span><text:span text:style-name="T7"> - OAB/CE45535-A<text:line-break/></text:span><text:span text:style-name="T150">AGRAVAD</text:span><text:span text:style-name="T205">A</text:span><text:span text:style-name="T7">: SANTANA T</text:span><text:span text:style-name="T75">Ê</text:span><text:span text:style-name="T7">XTIL MATO GROSSO S.A - EM RECUPERA</text:span><text:span text:style-name="T75">ÇÃ</text:span><text:span text:style-name="T7">O JUDICIAL.<text:line-break/></text:span><text:span text:style-name="T8">ADVOGADO: ADEMAR MENDES BEZERRA JUNIOR</text:span><text:span text:style-name="T7"> - OAB/CE15786-A<text:line-break/></text:span><text:span text:style-name="T8">ADVOGADO: ANDR</text:span><text:span text:style-name="T76">É</text:span><text:span text:style-name="T8"> TEIXEIRA DA CRUZ</text:span><text:span text:style-name="T7"> - OAB/CE26971-A<text:line-break/></text:span><text:span text:style-name="T8">ADVOGADO: GERSON LOPES FONTELES</text:span><text:span text:style-name="T7"> - OAB/CE8063-A<text:line-break/></text:span><text:span text:style-name="T8">ADVOGADO: JESS</text:span><text:span text:style-name="T76">É</text:span><text:span text:style-name="T8"> MARCELO HOLANDA FONTELES</text:span><text:span text:style-name="T7"> - OAB/CE16777-A<text:line-break/></text:span><text:span text:style-name="T8">ADVOGADO: RAFAEL S</text:span><text:span text:style-name="T76">Â</text:span><text:span text:style-name="T8">NZIO CAVALCANTE DE ARAÚJO</text:span><text:span text:style-name="T7"> - OAB/CE24332-A<text:line-break/></text:span><text:span text:style-name="T150">AGRAVAD</text:span><text:span text:style-name="T205">A</text:span><text:span text:style-name="T7">: NORTEX IND</text:span><text:span text:style-name="T75">Ú</text:span><text:span text:style-name="T7">STRIA E COM</text:span><text:span text:style-name="T75">É</text:span><text:span text:style-name="T7">RCIO S/A - EM RECUPERA</text:span><text:span text:style-name="T75">ÇÃ</text:span><text:span text:style-name="T7">O JUDICIAL.<text:line-break/></text:span><text:span text:style-name="T8">ADVOGADO: ADEMAR MENDES BEZERRA J</text:span><text:span text:style-name="T76">Ú</text:span><text:span text:style-name="T8">NIOR</text:span><text:span text:style-name="T7"> - OAB/CE15786-A<text:line-break/></text:span><text:span text:style-name="T8">ADVOGAD</text:span><text:span text:style-name="T76">A</text:span><text:span text:style-name="T8">: ALINE DE MATOS MENDES BEZERRA</text:span><text:span text:style-name="T7"> - OAB/CE14852-A<text:line-break/></text:span><text:span text:style-name="T150">AGRAVAD</text:span><text:span text:style-name="T205">A</text:span><text:span text:style-name="T7">: TEXTILE INDUSTRIAL S/A - EM RECUPERA</text:span><text:span text:style-name="T75">ÇÃ</text:span><text:span text:style-name="T7">O JUDICIAL.<text:line-break/></text:span><text:span text:style-name="T8">ADVOGADO: ADEMAR MENDES BEZERRA J</text:span><text:span text:style-name="T76">Ú</text:span><text:span text:style-name="T8">NIOR</text:span><text:span text:style-name="T7"> - OAB/CE15786-A<text:line-break/></text:span><text:span text:style-name="T8">ADVOGADO: ANDR</text:span><text:span text:style-name="T76">É</text:span><text:span text:style-name="T8"> TEIXEIRA DA CRUZ</text:span><text:span text:style-name="T7"> - OAB/CE26971-A<text:line-break/></text:span><text:span text:style-name="T8">ADVOGADO: GERSON LOPES FONTELES</text:span><text:span text:style-name="T7"> - OAB/CE8063-A<text:line-break/></text:span><text:span text:style-name="T8">ADVOGADO: JESS</text:span><text:span text:style-name="T76">É</text:span><text:span text:style-name="T8"> MARCELO HOLANDA FONTELES</text:span><text:span text:style-name="T7"> - OAB/CE16777-A<text:line-break/></text:span><text:span text:style-name="T8">ADVOGADO: RAFAEL S</text:span><text:span text:style-name="T76">Â</text:span><text:span text:style-name="T8">NZIO CAVALCANTE DE ARA</text:span><text:span text:style-name="T76">Ú</text:span><text:span text:style-name="T8">JO</text:span><text:span text:style-name="T7"> – OAB/CE24332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oft-page-break/><text:span text:style-name="T181">37</text:span><text:span text:style-name="T182">1</text:span><text:span text:style-name="T181">. </text:span><text:span text:style-name="T150">AGRAVO DE INSTRUMENTO N 0620912-87.2024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BANCO NACIONAL DE DESENVOLVIMENTO ECON</text:span><text:span text:style-name="T75">Ô</text:span><text:span text:style-name="T7">MICO E SOCIAL.<text:line-break/></text:span><text:span text:style-name="T8">ADVOGADO: LEONARDO HERNANY FIGUEIREDO DE MIRANDA TEN</text:span><text:span text:style-name="T76">Ó</text:span><text:span text:style-name="T8">RIO</text:span><text:span text:style-name="T7"> - OAB/PE25987<text:line-break/></text:span><text:span text:style-name="T150">AGRAVAD</text:span><text:span text:style-name="T205">A</text:span><text:span text:style-name="T7">: TEXTILE INDUSTRIAL S/A - EM RECUPERA</text:span><text:span text:style-name="T75">ÇÃ</text:span><text:span text:style-name="T7">O JUDICIAL.<text:line-break/></text:span><text:span text:style-name="T8">ADVOGADO: ANDR</text:span><text:span text:style-name="T76">É</text:span><text:span text:style-name="T8"> TEIXEIRA DA CRUZ</text:span><text:span text:style-name="T7"> - OAB/CE26971-A<text:line-break/></text:span><text:span text:style-name="T8">ADVOGADO: GERSON LOPES FONTELES</text:span><text:span text:style-name="T7"> - OAB/CE8063-A<text:line-break/></text:span><text:span text:style-name="T8">ADVOGADO: JESS</text:span><text:span text:style-name="T76">É</text:span><text:span text:style-name="T8"> MARCELO HOLANDA FONTELES</text:span><text:span text:style-name="T7"> - OAB/CE16777-A<text:line-break/></text:span><text:span text:style-name="T8">ADVOGADO: RAFAEL S</text:span><text:span text:style-name="T76">Â</text:span><text:span text:style-name="T8">NZIO CAVALCANTE DE ARA</text:span><text:span text:style-name="T76">Ú</text:span><text:span text:style-name="T8">JO</text:span><text:span text:style-name="T7"> - OAB/CE24332-A<text:line-break/></text:span><text:span text:style-name="T8">ADVOGADO: ADEMAR MENDES BEZERRA J</text:span><text:span text:style-name="T76">Ú</text:span><text:span text:style-name="T8">NIOR</text:span><text:span text:style-name="T7"> - OAB/CE15786-A<text:line-break/></text:span><text:span text:style-name="T150">AGRAVAD</text:span><text:span text:style-name="T205">A</text:span><text:span text:style-name="T7">: SANTANA T</text:span><text:span text:style-name="T75">Ê</text:span><text:span text:style-name="T7">XTIL S.A - EM RECUPERA</text:span><text:span text:style-name="T75">ÇÃ</text:span><text:span text:style-name="T7">O JUDICIAL.<text:line-break/></text:span><text:span text:style-name="T8">ADVOGADO: ADEMAR MENDES BEZERRA J</text:span><text:span text:style-name="T76">Ú</text:span><text:span text:style-name="T8">NIOR</text:span><text:span text:style-name="T7"> - OAB/CE15786-A<text:line-break/></text:span><text:span text:style-name="T8">ADVOGAD</text:span><text:span text:style-name="T76">A</text:span><text:span text:style-name="T8">: ALINE DE MATOS MENDES BEZERRA</text:span><text:span text:style-name="T7"> - OAB/CE14852-A<text:line-break/></text:span><text:span text:style-name="T8">ADVOGAD</text:span><text:span text:style-name="T76">A</text:span><text:span text:style-name="T8">: ANYA LIMA PENHA DE BRITO</text:span><text:span text:style-name="T7"> - OAB/CE19162-A<text:line-break/></text:span><text:span text:style-name="T8">ADVOGADO: FELIPE BARREIRA UCHOA</text:span><text:span text:style-name="T7"> - OAB/CE12639-A<text:line-break/></text:span><text:span text:style-name="T8">ADVOGADO: GUSTAVO HITZSCHKY FERNANDES VIEIRA J</text:span><text:span text:style-name="T76">Ú</text:span><text:span text:style-name="T8">NIOR</text:span><text:span text:style-name="T7"> - OAB/CE17561-A<text:line-break/></text:span><text:span text:style-name="T8">ADVOGAD</text:span><text:span text:style-name="T76">A</text:span><text:span text:style-name="T8">: JOSEFA MARIA ARA</text:span><text:span text:style-name="T76">Ú</text:span><text:span text:style-name="T8">JO VIANA DE ALENCAR</text:span><text:span text:style-name="T7"> - OAB/CE6481-A<text:line-break/></text:span><text:span text:style-name="T8">ADVOGADO: RAFAEL SALDANHA PESSOA</text:span><text:span text:style-name="T7"> - OAB/CE23951-A<text:line-break/></text:span><text:span text:style-name="T8">ADVOGADO: RAFAEL S</text:span><text:span text:style-name="T76">Â</text:span><text:span text:style-name="T8">NZIO CAVALCANTE DE ARA</text:span><text:span text:style-name="T76">Ú</text:span><text:span text:style-name="T8">JO</text:span><text:span text:style-name="T7"> - OAB/CE24332-A<text:line-break/></text:span><text:span text:style-name="T150">AGRAVAD</text:span><text:span text:style-name="T205">A</text:span><text:span text:style-name="T7">: NORTEX IND</text:span><text:span text:style-name="T75">Ú</text:span><text:span text:style-name="T7">STRIA E COM</text:span><text:span text:style-name="T75">É</text:span><text:span text:style-name="T7">RCIO S/A - EM RECUPERA</text:span><text:span text:style-name="T75">ÇÃ</text:span><text:span text:style-name="T7">O JUDICIAL.<text:line-break/></text:span><text:span text:style-name="T8">ADVOGADO: ADEMAR MENDES BEZERRA J</text:span><text:span text:style-name="T76">Ú</text:span><text:span text:style-name="T8">NIOR</text:span><text:span text:style-name="T7"> - OAB/CE15786-A<text:line-break/></text:span><text:span text:style-name="T8">ADVOGAD</text:span><text:span text:style-name="T76">A</text:span><text:span text:style-name="T8">: ALINE DE MATOS MENDES BEZERRA</text:span><text:span text:style-name="T7"> - OAB/CE14852-A<text:line-break/></text:span><text:span text:style-name="T150">AGRAVAD</text:span><text:span text:style-name="T205">A</text:span><text:span text:style-name="T7">: SANTANA T</text:span><text:span text:style-name="T75">Ê</text:span><text:span text:style-name="T7">XTIL MATO GROSSO S.A - EM RECUPERA</text:span><text:span text:style-name="T75">ÇÃ</text:span><text:span text:style-name="T7">O JUDICIAL.<text:line-break/></text:span><text:span text:style-name="T8">ADVOGADO: ADEMAR MENDES BEZERRA J</text:span><text:span text:style-name="T76">Ú</text:span><text:span text:style-name="T8">NIOR</text:span><text:span text:style-name="T7"> - OAB/CE15786-A<text:line-break/></text:span><text:span text:style-name="T8">ADVOGADO: ANDR</text:span><text:span text:style-name="T76">É</text:span><text:span text:style-name="T8"> TEIXEIRA DA CRUZ</text:span><text:span text:style-name="T7"> - OAB/CE26971-A<text:line-break/></text:span><text:span text:style-name="T8">ADVOGADO: GERSON LOPES FONTELES</text:span><text:span text:style-name="T7"> - OAB/CE8063-A<text:line-break/></text:span><text:span text:style-name="T8">ADVOGADO: JESS</text:span><text:span text:style-name="T76">É</text:span><text:span text:style-name="T8"> MARCELO HOLANDA FONTELES</text:span><text:span text:style-name="T7"> - OAB/CE16777-A<text:line-break/></text:span><text:span text:style-name="T8">ADVOGADO: RAFAEL S</text:span><text:span text:style-name="T76">Â</text:span><text:span text:style-name="T8">NZIO CAVALCANTE DE ARA</text:span><text:span text:style-name="T76">Ú</text:span><text:span text:style-name="T8">JO</text:span><text:span text:style-name="T7"> – OAB/CE24332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oft-page-break/><text:span text:style-name="T181">37</text:span><text:span text:style-name="T182">2</text:span><text:span text:style-name="T181">. </text:span><text:span text:style-name="T150">AGRAVO DE INSTRUMENTO N 0629544-39.2023.8.06.0000</text:span><text:span text:style-name="T7"><text:line-break/></text:span><text:span text:style-name="T281">RELATOR(A): 1º Gabinete da 1ª Câmara de Direito Privado</text:span><text:span text:style-name="T7"><text:line-break/></text:span><text:span text:style-name="T150">AGRAVANTE</text:span><text:span text:style-name="T7">: FP GENIAL 2 RECUPERA</text:span><text:span text:style-name="T73">ÇÃ</text:span><text:span text:style-name="T7">O DE CR</text:span><text:span text:style-name="T73">É</text:span><text:span text:style-name="T7">DITO FUNDO DE INVESTIMENTO EM DIREITOS CREDIT</text:span><text:span text:style-name="T73">Ó</text:span><text:span text:style-name="T7">RIOS N</text:span><text:span text:style-name="T73">Ã</text:span><text:span text:style-name="T7">O PADRONIZADOS.<text:line-break/></text:span><text:span text:style-name="T8">ADVOGADO: DOMINGOS FLORES FLEURY DA ROCHA</text:span><text:span text:style-name="T7"> - OAB/RJ30261<text:line-break/></text:span><text:span text:style-name="T8">ADVOGADO: JORGE DA SILVA BATISTA</text:span><text:span text:style-name="T7"> - OAB/RJ102199<text:line-break/></text:span><text:span text:style-name="T8">ADVOGADO: OSCAR FLEURY DA ROCHA LOUREIRO</text:span><text:span text:style-name="T7"> - OAB/RJ107563<text:line-break/></text:span><text:span text:style-name="T8">ADVOGADO: JORGE LUIZ MACHADO</text:span><text:span text:style-name="T7"> - OAB/RJ39131<text:line-break/></text:span><text:span text:style-name="T8">ADVOGADO: CYRO OLIVEIRA PADILHA</text:span><text:span text:style-name="T7"> - OAB/RJ210637<text:line-break/></text:span><text:span text:style-name="T150">AGRAVAD</text:span><text:span text:style-name="T204">A</text:span><text:span text:style-name="T7">: TEXTILE INDUSTRIAL S/A - EM RECUPERA</text:span><text:span text:style-name="T73">ÇÃ</text:span><text:span text:style-name="T7">O JUDICIAL.<text:line-break/></text:span><text:span text:style-name="T8">ADVOGADO: ADEMAR MENDES BEZERRA J</text:span><text:span text:style-name="T74">Ú</text:span><text:span text:style-name="T8">NIOR</text:span><text:span text:style-name="T7"> - OAB/CE15786-A<text:line-break/></text:span><text:span text:style-name="T8">ADVOGADO: ANDR</text:span><text:span text:style-name="T74">É</text:span><text:span text:style-name="T8"> TEIXEIRA DA CRUZ</text:span><text:span text:style-name="T7"> - OAB/CE26971-A<text:line-break/></text:span><text:span text:style-name="T8">ADVOGADO: GERSON LOPES FONTELES</text:span><text:span text:style-name="T7"> - OAB/CE8063-A<text:line-break/></text:span><text:span text:style-name="T8">ADVOGADO: JESS</text:span><text:span text:style-name="T74">É</text:span><text:span text:style-name="T8"> MARCELO HOLANDA FONTELES</text:span><text:span text:style-name="T7"> - OAB/CE16777-A<text:line-break/></text:span><text:span text:style-name="T8">ADVOGADO: RAFAEL S</text:span><text:span text:style-name="T74">Â</text:span><text:span text:style-name="T8">NZIO CAVALCANTE DE ARA</text:span><text:span text:style-name="T74">Ú</text:span><text:span text:style-name="T8">JO</text:span><text:span text:style-name="T7"> - OAB/CE24332-A<text:line-break/></text:span><text:span text:style-name="T150">AGRAVAD</text:span><text:span text:style-name="T204">A</text:span><text:span text:style-name="T7">: NORTEX IND</text:span><text:span text:style-name="T73">Ú</text:span><text:span text:style-name="T7">STRIA E COM</text:span><text:span text:style-name="T73">É</text:span><text:span text:style-name="T7">RCIO S/A - EM RECUPERA</text:span><text:span text:style-name="T73">ÇÃO</text:span><text:span text:style-name="T7"> JUDICIAL.<text:line-break/></text:span><text:span text:style-name="T8">ADVOGAD</text:span><text:span text:style-name="T76">A</text:span><text:span text:style-name="T8">: ALINE DE MATOS MENDES BEZERRA</text:span><text:span text:style-name="T7"> - OAB/CE14852-A<text:line-break/></text:span><text:span text:style-name="T8">ADVOGADO: ADEMAR MENDES BEZERRA JUNIOR</text:span><text:span text:style-name="T7"> - OAB/CE15786-A<text:line-break/></text:span><text:span text:style-name="T150">AGRAVAD</text:span><text:span text:style-name="T204">A</text:span><text:span text:style-name="T7">: SANTANA T</text:span><text:span text:style-name="T73">Ê</text:span><text:span text:style-name="T7">XTIL MATO GROSSO S.A. - EM RECUPERA</text:span><text:span text:style-name="T73">ÇÃ</text:span><text:span text:style-name="T7">O JUDICIAL.<text:line-break/></text:span><text:span text:style-name="T8">ADVOGADO: ADEMAR MENDES BEZERRA J</text:span><text:span text:style-name="T74">Ú</text:span><text:span text:style-name="T8">NIOR</text:span><text:span text:style-name="T7"> - OAB/CE15786-A<text:line-break/></text:span><text:span text:style-name="T8">ADVOGADO: ANDR</text:span><text:span text:style-name="T74">É</text:span><text:span text:style-name="T8"> TEIXEIRA DA CRUZ</text:span><text:span text:style-name="T7"> - OAB/CE26971-A<text:line-break/></text:span><text:span text:style-name="T8">ADVOGADO: GERSON LOPES FONTELES</text:span><text:span text:style-name="T7"> - OAB/CE8063-A<text:line-break/></text:span><text:span text:style-name="T8">ADVOGADO: JESS</text:span><text:span text:style-name="T74">É</text:span><text:span text:style-name="T8"> MARCELO HOLANDA FONTELES</text:span><text:span text:style-name="T7"> - OAB/CE16777-A<text:line-break/></text:span><text:span text:style-name="T8">ADVOGADO: RAFAEL S</text:span><text:span text:style-name="T74">Â</text:span><text:span text:style-name="T8">NZIO CAVALCANTE DE ARA</text:span><text:span text:style-name="T74">Ú</text:span><text:span text:style-name="T8">JO</text:span><text:span text:style-name="T7"> - OAB/CE24332-A<text:line-break/></text:span><text:span text:style-name="T150">AGRAVAD</text:span><text:span text:style-name="T204">A</text:span><text:span text:style-name="T7">: SANTANA T</text:span><text:span text:style-name="T73">Ê</text:span><text:span text:style-name="T7">XTIL S.A - EM RECUPERA</text:span><text:span text:style-name="T73">ÇÃO</text:span><text:span text:style-name="T7"> JUDICIAL.<text:line-break/></text:span><text:span text:style-name="T8">ADVOGADO: ADEMAR MENDES BEZERRA J</text:span><text:span text:style-name="T76">Ú</text:span><text:span text:style-name="T8">NIOR</text:span><text:span text:style-name="T7"> – OAB/CE15786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7</text:span><text:span text:style-name="T182">3</text:span><text:span text:style-name="T181">. </text:span><text:span text:style-name="T150">APELAÇÃO CÍVEL N 0240474-47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EMPREENDIMENTOS PAGUE MENOS S/A.<text:line-break/></text:span><text:span text:style-name="T8">ADVOGADO: M</text:span><text:span text:style-name="T74">Á</text:span><text:span text:style-name="T8">RCIO RAFAEL GAZZINEO</text:span><text:span text:style-name="T7"> - OAB/CE23495-A<text:line-break/></text:span><text:span text:style-name="T150">APELADO</text:span><text:span text:style-name="T7">: RODRIGO FACHETTI ARCARI<text:line-break/></text:span><text:span text:style-name="T8">ADVOGAD</text:span><text:span text:style-name="T74">A</text:span><text:span text:style-name="T8">: ANDRESSA CRISTINA PASS</text:span><text:span text:style-name="T74">Í</text:span><text:span text:style-name="T8">FICO BARBOSA</text:span><text:span text:style-name="T7"> - OAB/AC5293<text:line-break/></text:span><text:span text:style-name="T8">ADVOGADO: LUCAS VIEIRA CARVALHO</text:span><text:span text:style-name="T7"> – OAB/AC3456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oft-page-break/><text:span text:style-name="T181">37</text:span><text:span text:style-name="T182">4</text:span><text:span text:style-name="T181">. </text:span><text:span text:style-name="T150">APELAÇÃO CÍVEL N 0226472-77.2021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AME GASTRONOMIA LTDA<text:line-break/></text:span><text:span text:style-name="T8">ADVOGAD</text:span><text:span text:style-name="T74">A</text:span><text:span text:style-name="T8">: SAMARA DE OLIVEIRA PINHO</text:span><text:span text:style-name="T7"> - OAB/CE31314-A<text:line-break/></text:span><text:span text:style-name="T8">ADVOGADO: D</text:span><text:span text:style-name="T74">I</text:span><text:span text:style-name="T8">MITRI MONTENEGRO RIBEIRO</text:span><text:span text:style-name="T7"> - OAB/CE24376-A<text:line-break/></text:span><text:span text:style-name="T8">ADVOGADO: JOUFRE MEDEIROS MONTENEGRO</text:span><text:span text:style-name="T7"> - OAB/CE24047-A<text:line-break/></text:span><text:span text:style-name="T8">ADVOGADO: S</text:span><text:span text:style-name="T74">É</text:span><text:span text:style-name="T8">RGIO LUIS TAVARES MARTINS</text:span><text:span text:style-name="T7"> - OAB/CE14259-A<text:line-break/></text:span><text:span text:style-name="T150">APELAD</text:span><text:span text:style-name="T204">A</text:span><text:span text:style-name="T7">: MINASG</text:span><text:span text:style-name="T89">A</text:span><text:span text:style-name="T7">S S/A IND</text:span><text:span text:style-name="T73">Ú</text:span><text:span text:style-name="T7">STRIA E COM</text:span><text:span text:style-name="T73">É</text:span><text:span text:style-name="T7">RCIO.<text:line-break/></text:span><text:span text:style-name="T8">ADVOGAD</text:span><text:span text:style-name="T74">A</text:span><text:span text:style-name="T8">: MARCELA DE OLIVEIRA ALVES FALC</text:span><text:span text:style-name="T74">Ã</text:span><text:span text:style-name="T8">O MARINHO</text:span><text:span text:style-name="T7"> - OAB/PE52960<text:line-break/></text:span><text:span text:style-name="T8">ADVOGAD</text:span><text:span text:style-name="T74">A</text:span><text:span text:style-name="T8">: PATR</text:span><text:span text:style-name="T74">Í</text:span><text:span text:style-name="T8">CIA ANTUNES FERNANDES</text:span><text:span text:style-name="T7"> – OAB/CE50532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0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7</text:span><text:span text:style-name="T182">5</text:span><text:span text:style-name="T181">. </text:span><text:span text:style-name="T150">APELAÇÃO CÍVEL N 3000616-46.2024.8.06.0128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ANT</text:span><text:span text:style-name="T73">Ô</text:span><text:span text:style-name="T7">NIO CAVALCANTE DE SOUSA<text:line-break/></text:span><text:span text:style-name="T8">ADVOGADO: JOS</text:span><text:span text:style-name="T74">É</text:span><text:span text:style-name="T8"> IDEMBERG NOBRE DE SENA</text:span><text:span text:style-name="T7"> - OAB/CE14260-A<text:line-break/></text:span><text:span text:style-name="T150">APELADO</text:span><text:span text:style-name="T7">: BANCO FICSA S/A.<text:line-break/></text:span><text:span text:style-name="T8">ADVOGAD</text:span><text:span text:style-name="T74">A</text:span><text:span text:style-name="T8">: FERNANDA RAFAELLA OLIVEIRA DE CARVALHO</text:span><text:span text:style-name="T7"> – OAB/PE32766-A</text:span></text:p>
      <text:p text:style-name="P39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1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1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1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6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7</text:span><text:span text:style-name="T182">6</text:span><text:span text:style-name="T181">. </text:span><text:span text:style-name="T150">APELAÇÃO CÍVEL N 3000701-05.2025.8.06.0158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MIGUEL JERONIMO DE SOUSA<text:line-break/></text:span><text:span text:style-name="T8">ADVOGAD</text:span><text:span text:style-name="T74">A</text:span><text:span text:style-name="T8">: MARIA LILIANA GON</text:span><text:span text:style-name="T74">Ç</text:span><text:span text:style-name="T8">ALVES DA SILVA</text:span><text:span text:style-name="T7"> - OAB/CE33204-A<text:line-break/></text:span><text:span text:style-name="T150">APELADO</text:span><text:span text:style-name="T7">: BANCO DO BRASIL S.A.<text:line-break/></text:span><text:span text:style-name="T8">ADVOGADO: DAVID SOMBRA PEIXOTO</text:span><text:span text:style-name="T7"> – OAB/CE16477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oft-page-break/><text:span text:style-name="T181">37</text:span><text:span text:style-name="T182">7</text:span><text:span text:style-name="T181">. </text:span><text:span text:style-name="T150">APELAÇÃO CÍVEL N 3000165-68.2025.8.06.01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VERA L</text:span><text:span text:style-name="T73">Ú</text:span><text:span text:style-name="T7">CIA BARBOSA DE OLIVEIRA<text:line-break/></text:span><text:span text:style-name="T8">ADVOGADO: ROGER MADSON SILVEIRA MONTEIRO</text:span><text:span text:style-name="T7"> - OAB/CE16177-A<text:line-break/></text:span><text:span text:style-name="T150">APELADO</text:span><text:span text:style-name="T7">: BANCO BMG S.A.<text:line-break/></text:span><text:span text:style-name="T8">ADVOGADO: FELIPE GAZOLA VIEIRA MARQUES</text:span><text:span text:style-name="T7"> – OAB/CE30071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</text:span><text:span text:style-name="T183">7</text:span><text:span text:style-name="T182">8</text:span><text:span text:style-name="T181">. </text:span><text:span text:style-name="T150">APELAÇÃO CÍVEL N 0200103-53.2023.8.06.0170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FRANCISCO RODRIGUES DA SILVA<text:line-break/></text:span><text:span text:style-name="T8">ADVOGADO: FRANCISCO GUSTAVO MUNIZ DE MESQUITA</text:span><text:span text:style-name="T7"> - OAB/CE31449-A<text:line-break/></text:span><text:span text:style-name="T150">APELADO</text:span><text:span text:style-name="T7">: BANCO ITAU BMG CONSIGNADO S.A.<text:line-break/></text:span><text:span text:style-name="T8">ADVOGAD</text:span><text:span text:style-name="T74">A</text:span><text:span text:style-name="T8">: ENY ANGE SOLEDADE BITTENCOURT DE ARA</text:span><text:span text:style-name="T74">Ú</text:span><text:span text:style-name="T8">JO</text:span><text:span text:style-name="T7"> – OAB/BA29442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</text:span><text:span text:style-name="T183">7</text:span><text:span text:style-name="T182">9</text:span><text:span text:style-name="T181">. </text:span><text:span text:style-name="T150">APELAÇÃO CÍVEL N 0200579-32.2024.8.06.0049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NAZARENO GOMES DA ROCHA<text:line-break/></text:span><text:span text:style-name="T8">ADVOGADO: L</text:span><text:span text:style-name="T74">Í</text:span><text:span text:style-name="T8">VIO MARTINS ALVES</text:span><text:span text:style-name="T7"> - OAB/CE15942-A<text:line-break/></text:span><text:span text:style-name="T150">APELADO</text:span><text:span text:style-name="T7">: BANCO ITAU BMG CONSIGNADO S.A.<text:line-break/></text:span><text:span text:style-name="T8">ADVOGADO: ANT</text:span><text:span text:style-name="T74">Ô</text:span><text:span text:style-name="T8">NIO DE MORAES DOURADO NETO</text:span><text:span text:style-name="T7"> – OAB/PE23255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oft-page-break/><text:span text:style-name="T181">3</text:span><text:span text:style-name="T182">80</text:span><text:span text:style-name="T181">. </text:span><text:span text:style-name="T150">APELAÇÃO CÍVEL N 0271402-78.2024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GRAZIELLE FERREIRA BARRETO<text:line-break/></text:span><text:span text:style-name="T8">ADVOGADO: FRANCISCO MICHEL DA SILVA</text:span><text:span text:style-name="T7"> - OAB/CE50821-A<text:line-break/></text:span><text:span text:style-name="T150">APELAD</text:span><text:span text:style-name="T204">A</text:span><text:span text:style-name="T7">: AYMOR</text:span><text:span text:style-name="T73">É</text:span><text:span text:style-name="T7"> CR</text:span><text:span text:style-name="T73">É</text:span><text:span text:style-name="T7">DITO, FINANCIAMENTO E INVESTIMENTO S.A.<text:line-break/></text:span><text:span text:style-name="T8">ADVOGADO: ANT</text:span><text:span text:style-name="T74">Ô</text:span><text:span text:style-name="T8">NIO SAMUEL DA SILVEIRA</text:span><text:span text:style-name="T7"> - OAB/SP94243-A<text:line-break/></text:span><text:span text:style-name="T8">ADVOGADO: JORGE DONIZETI SANCHEZ</text:span><text:span text:style-name="T7"> – OAB/SP73055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8</text:span><text:span text:style-name="T182">1</text:span><text:span text:style-name="T181">. </text:span><text:span text:style-name="T150">APELAÇÃO CÍVEL N 0238534-52.2021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FRANCISCO CHAGAS DE QUEIROZ BARREIRA<text:line-break/></text:span><text:span text:style-name="T8">ADVOGADO: WHENRY HAWLYSSON ARA</text:span><text:span text:style-name="T74">Ú</text:span><text:span text:style-name="T8">JO SILVEIRA</text:span><text:span text:style-name="T7"> - OAB/CE37107-A<text:line-break/></text:span><text:span text:style-name="T8">ADVOGAD</text:span><text:span text:style-name="T74">A</text:span><text:span text:style-name="T8">: LARISSA DE ALC</text:span><text:span text:style-name="T74">Â</text:span><text:span text:style-name="T8">NTARA CRUZ</text:span><text:span text:style-name="T7"> - OAB/CE33401-A<text:line-break/></text:span><text:span text:style-name="T150">APELADO</text:span><text:span text:style-name="T7">: BANCO DO BRASIL S.A.<text:line-break/></text:span><text:span text:style-name="T8">ADVOGADO: DAVID SOMBRA PEIXOTO</text:span><text:span text:style-name="T7"> – OAB/CE16477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8</text:span><text:span text:style-name="T182">2</text:span><text:span text:style-name="T181">. </text:span><text:span text:style-name="T150">APELAÇÃO CÍVEL N 0275709-17.2020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ANDERSON RODRIGUES F</text:span><text:span text:style-name="T73">Í</text:span><text:span text:style-name="T7">GARO<text:line-break/></text:span><text:span text:style-name="T8">ADVOGADO: DAYVIS DE OLIVEIRA LOPES</text:span><text:span text:style-name="T7"> - OAB/CE14119-A<text:line-break/></text:span><text:span text:style-name="T8">ADVOGAD</text:span><text:span text:style-name="T74">A</text:span><text:span text:style-name="T8">: NICHOLE EMMILY SALES MONCAYO</text:span><text:span text:style-name="T7"> - OAB/CE49733-A<text:line-break/></text:span><text:span text:style-name="T150">APELADO</text:span><text:span text:style-name="T7">: EMANOEL AZEVEDO PONTE<text:line-break/></text:span><text:span text:style-name="T8">ADVOGADO: HUMBERTO LOPES CAVALCANTE</text:span><text:span text:style-name="T7"> - OAB/CE29110-A<text:line-break/></text:span><text:span text:style-name="T8">ADVOGAD</text:span><text:span text:style-name="T74">A</text:span><text:span text:style-name="T8">: MARIA TERESA DA FONSECA LIMA XAVIER</text:span><text:span text:style-name="T7"> – OAB/CE29110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oft-page-break/><text:span text:style-name="T181">38</text:span><text:span text:style-name="T182">3</text:span><text:span text:style-name="T181">. </text:span><text:span text:style-name="T150">AGRAVO DE INSTRUMENTO N 3001012-82.2025.8.06.0000</text:span><text:span text:style-name="T7"><text:line-break/></text:span><text:span text:style-name="T281">RELATOR(A): 3º Gabinete da 1ª Câmara de Direito Privado</text:span><text:span text:style-name="T7"><text:line-break/></text:span><text:span text:style-name="T150">AGRAVANTE</text:span><text:span text:style-name="T7">: MARIA APARECIDA DE LUNA LEITE<text:line-break/></text:span><text:span text:style-name="T8">ADVOGAD</text:span><text:span text:style-name="T74">A</text:span><text:span text:style-name="T8">: ANA EVALDA ALMEIDA DE OLIVEIRA</text:span><text:span text:style-name="T7"> - OAB/CE48175-A<text:line-break/></text:span><text:span text:style-name="T8">ADVOGADO: LUCIANO ALENCAR MACEDO</text:span><text:span text:style-name="T7"> - OAB/CE19516-A<text:line-break/></text:span><text:span text:style-name="T8">ADVOGADO: LEONARDO ALENCAR MACEDO</text:span><text:span text:style-name="T7"> - OAB/CE30416-A<text:line-break/></text:span><text:span text:style-name="T150">AGRAVADO</text:span><text:span text:style-name="T7">: BANCO DO BRASIL S.A.<text:line-break/></text:span><text:span text:style-name="T8">ADVOGADO: WILSON SALES BELCHIOR</text:span><text:span text:style-name="T7"> – OAB/CE17314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/text:span></text:p>
      <text:p text:style-name="P188"><text:span text:style-name="T181">38</text:span><text:span text:style-name="T182">4</text:span><text:span text:style-name="T181">. </text:span><text:span text:style-name="T150">APELAÇÃO CÍVEL N 0043035-69.2013.8.06.0112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Jos</text:span><text:span text:style-name="T73">é</text:span><text:span text:style-name="T7"> F</text:span><text:span text:style-name="T73">á</text:span><text:span text:style-name="T7">bio Junio Leite</text:span></text:p>
      <text:p text:style-name="P188"><text:span text:style-name="T126">ADVOGADO: DEFENSORIA PÚBLICA DO ESTADO DO CEARÁ.</text:span><text:span text:style-name="T7"><text:line-break/></text:span><text:span text:style-name="T150">APELAD</text:span><text:span text:style-name="T204">A</text:span><text:span text:style-name="T7">: SEREDE SERVI</text:span><text:span text:style-name="T73">Ç</text:span><text:span text:style-name="T7">OS DE REDE S.A.<text:line-break/></text:span><text:span text:style-name="T8">ADVOGAD</text:span><text:span text:style-name="T74">A</text:span><text:span text:style-name="T8">: DANIELA GALV</text:span><text:span text:style-name="T74">Ã</text:span><text:span text:style-name="T8">O DA SILVA REGO ABDUCHE</text:span><text:span text:style-name="T7"> – OAB/RJ92540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8</text:span><text:span text:style-name="T182">5</text:span><text:span text:style-name="T181">. </text:span><text:span text:style-name="T150">APELAÇÃO CÍVEL N 0229296-04.2024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VERA L</text:span><text:span text:style-name="T71">Ú</text:span><text:span text:style-name="T7">CIA AQUINO PIMENTEL DE ANDRADE<text:line-break/></text:span><text:span text:style-name="T8">ADVOGAD</text:span><text:span text:style-name="T72">A</text:span><text:span text:style-name="T8">: F</text:span><text:span text:style-name="T72">Á</text:span><text:span text:style-name="T8">TIMA MACIEL SOUTO</text:span><text:span text:style-name="T7"> - OAB/CE31000-A<text:line-break/></text:span><text:span text:style-name="T150">APELADO</text:span><text:span text:style-name="T7">: BANCO BNP PARIBAS BRASIL S.A.<text:line-break/></text:span><text:span text:style-name="T8">ADVOGAD</text:span><text:span text:style-name="T72">A</text:span><text:span text:style-name="T8">: SUELLEN PONCELL DO NASCIMENTO DUARTE</text:span><text:span text:style-name="T7"> – OAB/PE28490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pan text:style-name="T181"/></text:p>
      <text:p text:style-name="P227"><text:soft-page-break/><text:span text:style-name="T181">38</text:span><text:span text:style-name="T182">6</text:span><text:span text:style-name="T181">. </text:span><text:span text:style-name="T150">APELAÇÃO CÍVEL N 0200960-50.2024.8.06.0175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EDILSON CARDOSO RODRIGUES<text:line-break/></text:span><text:span text:style-name="T8">ADVOGADO: ROGER MADSON SILVEIRA MONTEIRO</text:span><text:span text:style-name="T7"> - OAB/CE16177-A<text:line-break/></text:span><text:span text:style-name="T150">APELADO</text:span><text:span text:style-name="T7">: BANCO BRADESCO S/A<text:line-break/></text:span><text:span text:style-name="T8">ADVOGADO: THIAGO BARREIRA ROMCY</text:span><text:span text:style-name="T7"> – OAB/CE23900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8</text:span><text:span text:style-name="T182">7</text:span><text:span text:style-name="T181">. </text:span><text:span text:style-name="T150">APELAÇÃO CÍVEL N 3002045-54.2024.8.06.0029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ANTONIA DE JESUS MOREIRA DE SOUZA<text:line-break/></text:span><text:span text:style-name="T8">ADVOGADO: T</text:span><text:span text:style-name="T72">Ú</text:span><text:span text:style-name="T8">LIO ALVES PIANC</text:span><text:span text:style-name="T72">Ó</text:span><text:span text:style-name="T7"> - OAB/CE42491-A<text:line-break/></text:span><text:span text:style-name="T8">ADVOGADO: ERICLES DE OLINDA BEZERRA</text:span><text:span text:style-name="T7"> - OAB/CE41130-A<text:line-break/></text:span><text:span text:style-name="T150">APELADO</text:span><text:span text:style-name="T7">: BANCO BRADESCO S/A<text:line-break/></text:span><text:span text:style-name="T8">ADVOGADO: ROBERTO DOREA PESSOA</text:span><text:span text:style-name="T7"> – OAB/BA12407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81">3</text:span><text:span text:style-name="T183">8</text:span><text:span text:style-name="T182">8</text:span><text:span text:style-name="T181">. </text:span><text:span text:style-name="T150">APELAÇÃO CÍVEL N 0267924-62.2024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MARIA DI</text:span><text:span text:style-name="T71">Ó</text:span><text:span text:style-name="T7">GENES SANGUINETTI<text:line-break/></text:span><text:span text:style-name="T8">ADVOGAD</text:span><text:span text:style-name="T72">A</text:span><text:span text:style-name="T8">: LARISSA DE ALC</text:span><text:span text:style-name="T72">Â</text:span><text:span text:style-name="T8">NTARA CRUZ</text:span><text:span text:style-name="T7"> - OAB/CE33401-A<text:line-break/></text:span><text:span text:style-name="T150">APELADO</text:span><text:span text:style-name="T7">: BANCO DO BRASIL S.A.<text:line-break/></text:span><text:span text:style-name="T8">ADVOGADO: DAVID SOMBRA PEIXOTO</text:span><text:span text:style-name="T7"> – OAB/CE16477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oft-page-break/><text:span text:style-name="T199">3</text:span><text:span text:style-name="T183">8</text:span><text:span text:style-name="T182">9</text:span><text:span text:style-name="T199">. </text:span><text:span text:style-name="T150">APELAÇÃO CÍVEL N 0200578-47.2024.8.06.0049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NAZARENO GOMES DA ROCHA<text:line-break/></text:span><text:span text:style-name="T8">ADVOGADO: L</text:span><text:span text:style-name="T72">Í</text:span><text:span text:style-name="T8">VIO MARTINS ALVES</text:span><text:span text:style-name="T7"> - OAB/CE15942-A<text:line-break/></text:span><text:span text:style-name="T150">APELADO</text:span><text:span text:style-name="T7">: Banco Itau Consignado S/A<text:line-break/></text:span><text:span text:style-name="T8">ADVOGADO: ANT</text:span><text:span text:style-name="T72">Ô</text:span><text:span text:style-name="T8">NIO DE MORAES DOURADO NETO</text:span><text:span text:style-name="T7"> – OAB/PE23255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3</text:span><text:span text:style-name="T182">90</text:span><text:span text:style-name="T199">. </text:span><text:span text:style-name="T150">APELAÇÃO CÍVEL N 3006992-28.2024.8.06.0167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JO</text:span><text:span text:style-name="T71">Ã</text:span><text:span text:style-name="T7">O TE</text:span><text:span text:style-name="T71">Ó</text:span><text:span text:style-name="T7">FILO DO NASCIMENTO<text:line-break/></text:span><text:span text:style-name="T8">ADVOGADO: FRANCISCO RANULFO MAGALH</text:span><text:span text:style-name="T72">Ã</text:span><text:span text:style-name="T8">ES RODRIGUES J</text:span><text:span text:style-name="T72">Ú</text:span><text:span text:style-name="T8">NIOR</text:span><text:span text:style-name="T7"> – OAB/CE21594-A.<text:line-break/></text:span><text:span text:style-name="T150">APELAD</text:span><text:span text:style-name="T203">A</text:span><text:span text:style-name="T7">: UNASPUB - UNI</text:span><text:span text:style-name="T71">Ã</text:span><text:span text:style-name="T7">O NACIONAL DE AUX</text:span><text:span text:style-name="T71">Í</text:span><text:span text:style-name="T7">LIO AOS SERVIDORES P</text:span><text:span text:style-name="T71">Ú</text:span><text:span text:style-name="T7">BLICOS.<text:line-break/></text:span><text:span text:style-name="T8">ADVOGADO: ANDERSON DE ALMEIDA FREITAS</text:span><text:span text:style-name="T7"> – OAB/DF22748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39</text:span><text:span text:style-name="T182">1</text:span><text:span text:style-name="T199">. </text:span><text:span text:style-name="T150">APELAÇÃO CÍVEL N 3006596-51.2024.8.06.0167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MANOEL VICENTE COSTA<text:line-break/></text:span><text:span text:style-name="T8">ADVOGADO: FRANCISCO RANULFO MAGALH</text:span><text:span text:style-name="T72">Ã</text:span><text:span text:style-name="T8">ES RODRIGUES J</text:span><text:span text:style-name="T72">Ú</text:span><text:span text:style-name="T8">NIOR</text:span><text:span text:style-name="T7"> - OAB/CE21594-A<text:line-break/></text:span><text:span text:style-name="T150">APELAD</text:span><text:span text:style-name="T203">A</text:span><text:span text:style-name="T7">: CONAFER - CONFEDERA</text:span><text:span text:style-name="T71">ÇÃ</text:span><text:span text:style-name="T7">O NACIONAL DOS AGRICULTORES FAMILIARES E EMPREEND. FAMI. RURAIS DO BRASIL.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oft-page-break/><text:span text:style-name="T199">39</text:span><text:span text:style-name="T182">2</text:span><text:span text:style-name="T199">. </text:span><text:span text:style-name="T150">APELAÇÃO CÍVEL N 3000738-28.2024.8.06.0300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ANT</text:span><text:span text:style-name="T71">Ô</text:span><text:span text:style-name="T7">NIO MARIANO NETO<text:line-break/></text:span><text:span text:style-name="T8">ADVOGAD</text:span><text:span text:style-name="T72">A</text:span><text:span text:style-name="T8">: MARIA ALINE TEIXEIRA DUARTE</text:span><text:span text:style-name="T7"> - OAB/CE42289-A<text:line-break/></text:span><text:span text:style-name="T150">APELAD</text:span><text:span text:style-name="T203">A</text:span><text:span text:style-name="T7">: CONFEDERA</text:span><text:span text:style-name="T71">ÇÃ</text:span><text:span text:style-name="T7">O NACIONAL DOS TRABALHADORES E TRABALHADORAS NA AGRICULTURA FAMILIAR DO BRASIL.<text:line-break/></text:span><text:span text:style-name="T8">ADVOGADO: ERIK RODRIGUES GOMES</text:span><text:span text:style-name="T7"> - OAB/BA48503-A<text:line-break/></text:span><text:span text:style-name="T8">ADVOGADO: JER</text:span><text:span text:style-name="T72">Ô</text:span><text:span text:style-name="T8">NIMO AZEVEDO CARVALHO</text:span><text:span text:style-name="T7"> – OAB/BA25344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39</text:span><text:span text:style-name="T182">3</text:span><text:span text:style-name="T199">. </text:span><text:span text:style-name="T150">APELAÇÃO CÍVEL N 0201459-57.2023.8.06.0114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JO</text:span><text:span text:style-name="T71">Ã</text:span><text:span text:style-name="T7">O FERREIRA DE MACEDO<text:line-break/></text:span><text:span text:style-name="T8">ADVOGAD</text:span><text:span text:style-name="T72">A</text:span><text:span text:style-name="T8">: VANESSA LIMA DE OLIVEIRA</text:span><text:span text:style-name="T7"> - OAB/CE41177-A<text:line-break/></text:span><text:span text:style-name="T8">ADVOGAD</text:span><text:span text:style-name="T72">A</text:span><text:span text:style-name="T8">: MARIA EUG</text:span><text:span text:style-name="T72">Ê</text:span><text:span text:style-name="T8">NIA FILGUEIRAS MILFONT DE ALMEIDA</text:span><text:span text:style-name="T7"> - OAB/CE52483-A<text:line-break/></text:span><text:span text:style-name="T8">ADVOGADO: RENATO ALVES DE MELO</text:span><text:span text:style-name="T7"> - OAB/CE29801-A<text:line-break/></text:span><text:span text:style-name="T8">ADVOGAD</text:span><text:span text:style-name="T72">A</text:span><text:span text:style-name="T8">: JHYULLY CAVALCANTE BESERRA LEITE</text:span><text:span text:style-name="T7"> - OAB/CE42362-A<text:line-break/></text:span><text:span text:style-name="T8">ADVOGAD</text:span><text:span text:style-name="T72">A</text:span><text:span text:style-name="T8">: JULIANA RIBEIRO PROC</text:span><text:span text:style-name="T72">Ó</text:span><text:span text:style-name="T8">PIO</text:span><text:span text:style-name="T7"> - OAB/CE52620-A<text:line-break/></text:span><text:span text:style-name="T150">APELADO</text:span><text:span text:style-name="T7">: BANCO BRADESCO S/A<text:line-break/></text:span><text:span text:style-name="T8">ADVOGADO: THIAGO BARREIRA ROMCY</text:span><text:span text:style-name="T7"> – OAB/CE23900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pan text:style-name="T199"/></text:p>
      <text:p text:style-name="P227"><text:soft-page-break/><text:span text:style-name="T199">39</text:span><text:span text:style-name="T182">4</text:span><text:span text:style-name="T199">. </text:span><text:span text:style-name="T150">APELAÇÃO CÍVEL N 0200586-23.2024.8.06.0114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LUIZ ANT</text:span><text:span text:style-name="T71">Ô</text:span><text:span text:style-name="T7">NIO DE OLIVEIRA<text:line-break/></text:span><text:span text:style-name="T8">ADVOGAD</text:span><text:span text:style-name="T72">A</text:span><text:span text:style-name="T8">: MARIA EUG</text:span><text:span text:style-name="T72">Ê</text:span><text:span text:style-name="T8">NIA FILGUEIRAS MILFONT DE ALMEIDA</text:span><text:span text:style-name="T7"> - OAB/CE52483-A<text:line-break/></text:span><text:span text:style-name="T8">ADVOGADO: RENATO ALVES DE MELO</text:span><text:span text:style-name="T7"> - OAB/CE29801-A<text:line-break/></text:span><text:span text:style-name="T8">ADVOGAD</text:span><text:span text:style-name="T72">A</text:span><text:span text:style-name="T8">: JHYULLY CAVALCANTE BESERRA LEITE</text:span><text:span text:style-name="T7"> - OAB/CE42362-A<text:line-break/></text:span><text:span text:style-name="T8">ADVOGAD</text:span><text:span text:style-name="T72">A</text:span><text:span text:style-name="T8">: JULIANA RIBEIRO PROC</text:span><text:span text:style-name="T72">Ó</text:span><text:span text:style-name="T8">PIO</text:span><text:span text:style-name="T7"> - OAB/CE52620-A<text:line-break/></text:span><text:span text:style-name="T8">ADVOGAD</text:span><text:span text:style-name="T72">A</text:span><text:span text:style-name="T8">: VANESSA LIMA DE OLIVEIRA</text:span><text:span text:style-name="T7"> - OAB/CE41177-A<text:line-break/></text:span><text:span text:style-name="T150">APELAD</text:span><text:span text:style-name="T203">A</text:span><text:span text:style-name="T7">: APDAP PREV - ASSOCIA</text:span><text:span text:style-name="T71">ÇÃ</text:span><text:span text:style-name="T7">O DE PROTE</text:span><text:span text:style-name="T71">ÇÃ</text:span><text:span text:style-name="T7">O E DEFESA DOS DIREITOS DOS APOSENTADOS E PENSIONISTAS.<text:line-break/></text:span><text:span text:style-name="T8">ADVOGAD</text:span><text:span text:style-name="T72">A</text:span><text:span text:style-name="T8">: JOANA GON</text:span><text:span text:style-name="T72">Ç</text:span><text:span text:style-name="T8">ALVES VARGAS</text:span><text:span text:style-name="T7"> – OAB/RS75798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39</text:span><text:span text:style-name="T182">5</text:span><text:span text:style-name="T199">. </text:span><text:span text:style-name="T150">AGRAVO DE INSTRUMENTO N 0631210-41.2024.8.06.0000</text:span><text:span text:style-name="T7"><text:line-break/></text:span><text:span text:style-name="T281">RELATOR(A): 3º Gabinete da 1ª Câmara de Direito Privado</text:span><text:span text:style-name="T7"><text:line-break/></text:span><text:span text:style-name="T150">AGRAVANTE</text:span><text:span text:style-name="T7">: FERNANDA MARIA ARA</text:span><text:span text:style-name="T71">Ú</text:span><text:span text:style-name="T7">JO DE OLIVEIRA<text:line-break/></text:span><text:span text:style-name="T8">ADVOGADO: FERNANDO LEONEL DA SILVEIRA PEREIRA</text:span><text:span text:style-name="T7"> - OAB/CE46009-A<text:line-break/></text:span><text:span text:style-name="T150">AGRAVADO</text:span><text:span text:style-name="T7">: ALDAIRTON CARVALHO SOCIEDADE DE ADVOGADOS.<text:line-break/></text:span><text:span text:style-name="T8">ADVOGAD</text:span><text:span text:style-name="T72">A</text:span><text:span text:style-name="T8">: LIANA CLODES BASTOS FURTADO RANGEL</text:span><text:span text:style-name="T7"> - OAB/CE16897-A<text:line-break/></text:span><text:span text:style-name="T8">ADVOGADO: FRANCISCO ALDAIRTON RIBEIRO CARVALHO J</text:span><text:span text:style-name="T72">Ú</text:span><text:span text:style-name="T8">NIOR</text:span><text:span text:style-name="T7"> - OAB/CE16045-A<text:line-break/></text:span><text:span text:style-name="T8">ADVOGAD</text:span><text:span text:style-name="T72">A</text:span><text:span text:style-name="T8">: MAR</text:span><text:span text:style-name="T72">Í</text:span><text:span text:style-name="T8">LIA CRUZ MONTEIRO CABRAL</text:span><text:span text:style-name="T7"> – OAB/CE13294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39</text:span><text:span text:style-name="T182">6</text:span><text:span text:style-name="T199">. </text:span><text:span text:style-name="T150">APELAÇÃO CÍVEL N 0213078-95.2024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ANT</text:span><text:span text:style-name="T71">Ô</text:span><text:span text:style-name="T7">NIO CARVALHO DE OLIVEIRA<text:line-break/></text:span><text:span text:style-name="T8">ADVOGADO: LUCAS RAFAEL BEN</text:span><text:span text:style-name="T72">Í</text:span><text:span text:style-name="T8">CIO LOPES</text:span><text:span text:style-name="T7"> - OAB/CE33727-A<text:line-break/></text:span><text:span text:style-name="T150">APELAD</text:span><text:span text:style-name="T203">A</text:span><text:span text:style-name="T7">: ADMINISTRADORA DE CONS</text:span><text:span text:style-name="T71">Ó</text:span><text:span text:style-name="T7">RCIO NACIONAL HONDA LTDA.<text:line-break/></text:span><text:span text:style-name="T8">ADVOGADO: MARCELO MIGUEL ALVIM COELHO</text:span><text:span text:style-name="T7"> – OAB/DF35877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99"/></text:p>
      <text:p text:style-name="P227"><text:soft-page-break/><text:span text:style-name="T199">39</text:span><text:span text:style-name="T182">7</text:span><text:span text:style-name="T199">. </text:span><text:span text:style-name="T150">APELAÇÃO CÍVEL N 3000004-58.2025.8.06.01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COMPANHIA ENERG</text:span><text:span text:style-name="T71">É</text:span><text:span text:style-name="T7">TICA DO CEARA - </text:span><text:span text:style-name="T71">ENEL</text:span><text:span text:style-name="T7"><text:line-break/></text:span><text:span text:style-name="T8">ADVOGADO: ANT</text:span><text:span text:style-name="T72">Ô</text:span><text:span text:style-name="T8">NIO CLETO GOMES</text:span><text:span text:style-name="T7"> - OAB/CE5864-A<text:line-break/></text:span><text:span text:style-name="T150">APELADO</text:span><text:span text:style-name="T7">: JOS</text:span><text:span text:style-name="T109">É</text:span><text:span text:style-name="T7"> IVANDI BARBOSA<text:line-break/></text:span><text:span text:style-name="T8">ADVOGADO: MACKSON BRAGA BARBOSA</text:span><text:span text:style-name="T7"> – OAB/CE31841-A</text:span></text:p>
      <text:p text:style-name="P182"><text:span text:style-name="T240">Obs. Impedimento do Exmo. Sr. Des. Carlos Augusto Gomes Correia</text:span><text:span text:style-name="T7"><text:line-break/></text:span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/text:p>
      <text:p text:style-name="P182"><text:span text:style-name="T7"><text:line-break/></text:span><text:span text:style-name="T183">39</text:span><text:span text:style-name="T182">8</text:span><text:span text:style-name="T199">. </text:span><text:span text:style-name="T150">APELAÇÃO CÍVEL N 0202132-51.2024.8.06.0167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JS TRANSPORTES E SERVI</text:span><text:span text:style-name="T71">Ç</text:span><text:span text:style-name="T7">OS LTDA<text:line-break/></text:span><text:span text:style-name="T8">ADVOGADO: RAFAEL PEREIRA PONTE</text:span><text:span text:style-name="T7"> - OAB/CE21510-A<text:line-break/></text:span><text:span text:style-name="T150">APELADO</text:span><text:span text:style-name="T7">: ITAU UNIBANCO HOLDING S.A.<text:line-break/></text:span><text:span text:style-name="T8">ADVOGADO: JULIANO RICARDO SCHMITT</text:span><text:span text:style-name="T7"> – OAB/SC20875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/text:p>
      <text:p text:style-name="P182"><text:span text:style-name="T7"><text:line-break/></text:span><text:span text:style-name="T183">39</text:span><text:span text:style-name="T182">9</text:span><text:span text:style-name="T199">. </text:span><text:span text:style-name="T150">APELAÇÃO CÍVEL N 3001220-76.2025.8.06.0029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FRANCISCO CARLOS DIMAS<text:line-break/></text:span><text:span text:style-name="T8">ADVOGADO: VICENTE PEREIRA DE ARA</text:span><text:span text:style-name="T72">Ú</text:span><text:span text:style-name="T8">JO J</text:span><text:span text:style-name="T72">Ú</text:span><text:span text:style-name="T8">NIOR</text:span><text:span text:style-name="T7"> - OAB/CE32897-A<text:line-break/></text:span><text:span text:style-name="T150">APELAD</text:span><text:span text:style-name="T203">A</text:span><text:span text:style-name="T7">: CREFAZ SOCIEDADE DE CR</text:span><text:span text:style-name="T71">É</text:span><text:span text:style-name="T7">DITO AO MICROEMPREENDEDOR E A EMPRESA DE PEQUENO PORTE LTDA – EPP.<text:line-break/></text:span><text:span text:style-name="T8">ADVOGADO: FELIPE ANDR</text:span><text:span text:style-name="T72">É </text:span><text:span text:style-name="T8">DE CARVALHO LIMA</text:span><text:span text:style-name="T7"> – OAB/PR87755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227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7"><text:span text:style-name="T182"/></text:p>
      <text:p text:style-name="P227"><text:span text:style-name="T182"/></text:p>
      <text:p text:style-name="P227"><text:span text:style-name="T182"/></text:p>
      <text:p text:style-name="P227"><text:span text:style-name="T182"/></text:p>
      <text:p text:style-name="P227"><text:span text:style-name="T182"/></text:p>
      <text:p text:style-name="P227"><text:soft-page-break/><text:span text:style-name="T182">400</text:span><text:span text:style-name="T199">. </text:span><text:span text:style-name="T150">APELAÇÃO CÍVEL N 0200499-26.2024.8.06.0160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FRANCISCA LUCIMAR FERREIRA CHAVES<text:line-break/></text:span><text:span text:style-name="T8">ADVOGADO: DIEGO HYURY ARRUDA</text:span><text:span text:style-name="T7"> - OAB/CE36038-A<text:line-break/></text:span><text:span text:style-name="T8">ADVOGADO: JO</text:span><text:span text:style-name="T72">Ã</text:span><text:span text:style-name="T8">O VICTOR SOUZA ALBUQUERQUE</text:span><text:span text:style-name="T7"> - OAB/CE46784-A<text:line-break/></text:span><text:span text:style-name="T150">APELAD</text:span><text:span text:style-name="T203">A</text:span><text:span text:style-name="T7">: CONFEDERA</text:span><text:span text:style-name="T71">ÇÃ</text:span><text:span text:style-name="T7">O NACIONAL DOS TRABALHADORES RURAIS AGRICULTORES E AGRICULTORAS FAMILIARES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0</text:span><text:span text:style-name="T182">1</text:span><text:span text:style-name="T199">. </text:span><text:span text:style-name="T150">APELAÇÃO CÍVEL N 0200216-57.2022.8.06.0100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KID JANSEN DE ALENCAR MOREIRA<text:line-break/></text:span><text:span text:style-name="T8">ADVOGADO: THIAGO MELO FA</text:span><text:span text:style-name="T72">Ç</text:span><text:span text:style-name="T8">ANHA</text:span><text:span text:style-name="T7"> - OAB/CE36659-A<text:line-break/></text:span><text:span text:style-name="T150">APELAD</text:span><text:span text:style-name="T203">A</text:span><text:span text:style-name="T7">: MARIA GORETE BARROSO MAGALH</text:span><text:span text:style-name="T71">Ã</text:span><text:span text:style-name="T7">ES CAETANO<text:line-break/></text:span><text:span text:style-name="T8">ADVOGAD</text:span><text:span text:style-name="T72">A</text:span><text:span text:style-name="T8">: LAYS SALES DE SOUSA</text:span><text:span text:style-name="T7"> – OAB/CE45357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0</text:span><text:span text:style-name="T182">2</text:span><text:span text:style-name="T199">. </text:span><text:span text:style-name="T150">AGRAVO DE INSTRUMENTO N 3008039-53.2024.8.06.0000</text:span><text:span text:style-name="T7"><text:line-break/></text:span><text:span text:style-name="T281">RELATOR(A): 3º Gabinete da 1ª Câmara de Direito Privado</text:span><text:span text:style-name="T7"><text:line-break/></text:span><text:span text:style-name="T150">AGRAVANTE</text:span><text:span text:style-name="T7">: ANA ISABEL RODRIGUES BEZERRA LTDA<text:line-break/></text:span><text:span text:style-name="T8">ADVOGADO: SAMIR COELHO MARQUES</text:span><text:span text:style-name="T7"> - OAB/MG142643<text:line-break/></text:span><text:span text:style-name="T150">AGRAVADO</text:span><text:span text:style-name="T7">: BANCO BRADESCO S/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228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0</text:span><text:span text:style-name="T182">3</text:span><text:span text:style-name="T199">. </text:span><text:span text:style-name="T150">APELAÇÃO CÍVEL N 0258364-96.2024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POSTALIS INST. SEGURIDADE SOCIAL DOS CORREIOS E TELEGRAF.<text:line-break/></text:span><text:span text:style-name="T8">ADVOGADO: CARLOS EDUARDO COIMBRA DONEGATTI</text:span><text:span text:style-name="T7"> - OAB/SP290089-A<text:line-break/></text:span><text:span text:style-name="T150">APELADO</text:span><text:span text:style-name="T7">: DAMI</text:span><text:span text:style-name="T70">ã</text:span><text:span text:style-name="T7">O JUVENAL DE SOUS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0</text:span><text:span text:style-name="T182">4</text:span><text:span text:style-name="T199">. </text:span><text:span text:style-name="T150">APELAÇÃO CÍVEL N 0100678-71.2006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ADRIANA BENEVIDES VIANA DE ARA</text:span><text:span text:style-name="T68">Ú</text:span><text:span text:style-name="T7">JO<text:line-break/></text:span><text:span text:style-name="T150">APELANTE</text:span><text:span text:style-name="T7">: Curadoria Especial de Ausentes da Defensoria P</text:span><text:span text:style-name="T68">ú</text:span><text:span text:style-name="T7">blica</text:span><text:span text:style-name="T70"> </text:span><text:span text:style-name="T68">do Estado do Ceará.</text:span><text:span text:style-name="T7"><text:line-break/></text:span><text:span text:style-name="T150">APELADO</text:span><text:span text:style-name="T7">: BANCO DO NORDESTE DO BRASIL S.A.<text:line-break/></text:span><text:span text:style-name="T8">ADVOGADO: RICARDO LOPES GODOY</text:span><text:span text:style-name="T7"> – OAB/MG77167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0</text:span><text:span text:style-name="T182">5</text:span><text:span text:style-name="T199">. </text:span><text:span text:style-name="T150">APELAÇÃO CÍVEL N 0147053-76.2019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Ygor Leite Ferreira<text:line-break/></text:span><text:span text:style-name="T8">ADVOGADO: Welton Coelho Cysne Filho</text:span><text:span text:style-name="T7"> - OAB/CE13856-A<text:line-break/></text:span><text:span text:style-name="T150">APELADO</text:span><text:span text:style-name="T7">: FRANCISCO DE SALES<text:line-break/></text:span><text:span text:style-name="T8">ADVOGAD</text:span><text:span text:style-name="T69">A</text:span><text:span text:style-name="T8">: MARGARETH THATCHER CASTELO </text:span><text:span text:style-name="T102">B.</text:span><text:span text:style-name="T8"> MOREIRA</text:span><text:span text:style-name="T7"> – OAB/CE37268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228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0</text:span><text:span text:style-name="T182">6</text:span><text:span text:style-name="T199">. </text:span><text:span text:style-name="T150">APELAÇÃO CÍVEL N 0050185-12.2020.8.06.0030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BANCO DO NORDESTE DO BRASIL S.A.<text:line-break/></text:span><text:span text:style-name="T8">ADVOGADO: FRANCISCO AC</text:span><text:span text:style-name="T69">Á</text:span><text:span text:style-name="T8">CIO RODRIGUES HOLANDA</text:span><text:span text:style-name="T7"> - OAB/CE5253-A<text:line-break/></text:span><text:span text:style-name="T150">APELADO</text:span><text:span text:style-name="T7">: JOS</text:span><text:span text:style-name="T68">É</text:span><text:span text:style-name="T7"> BANTIM DA SILVA<text:line-break/></text:span><text:span text:style-name="T8">ADVOGADO: CHRISTIANO AZEVEDO FEITOSA FERRO</text:span><text:span text:style-name="T7"> – OAB/CE20747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0</text:span><text:span text:style-name="T182">7</text:span><text:span text:style-name="T199">. </text:span><text:span text:style-name="T150">APELAÇÃO CÍVEL N 0200560-81.2024.8.06.0160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MARIA DO NASCIMENTO PINTO<text:line-break/></text:span><text:span text:style-name="T8">ADVOGADO: DANIEL FARIAS TAVARES</text:span><text:span text:style-name="T7"> - OAB/CE24902-A<text:line-break/></text:span><text:span text:style-name="T8">ADVOGADO: JO</text:span><text:span text:style-name="T69">Ã</text:span><text:span text:style-name="T8">O AFONSO PARENTE NETO</text:span><text:span text:style-name="T7"> - OAB/CE29387-A<text:line-break/></text:span><text:span text:style-name="T150">APELADO</text:span><text:span text:style-name="T7">: BANCO BMG S.A.<text:line-break/></text:span><text:span text:style-name="T8">ADVOGADO: FELIPE GAZOLA VIEIRA MARQUES</text:span><text:span text:style-name="T7"> – OAB/CE30071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</text:span><text:span text:style-name="T183">0</text:span><text:span text:style-name="T182">8</text:span><text:span text:style-name="T199">. </text:span><text:span text:style-name="T150">APELAÇÃO CÍVEL N 3000184-35.2025.8.06.0114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VICENTE LEANDRO DE LIMA<text:line-break/></text:span><text:span text:style-name="T8">ADVOGADO: L</text:span><text:span text:style-name="T69">Í</text:span><text:span text:style-name="T8">VIO MARTINS ALVES</text:span><text:span text:style-name="T7"> - OAB/CE15942-A<text:line-break/></text:span><text:span text:style-name="T150">APELADO</text:span><text:span text:style-name="T7">: BANCO BRADESCO S/A<text:line-break/></text:span><text:span text:style-name="T8">ADVOGADO: THIAGO BARREIRA ROMCY</text:span><text:span text:style-name="T7"> – OAB/CE23900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228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</text:span><text:span text:style-name="T183">0</text:span><text:span text:style-name="T182">9</text:span><text:span text:style-name="T199">. </text:span><text:span text:style-name="T150">APELAÇÃO CÍVEL N 0201354-05.2024.8.06.0160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MARIA DE OLIVEIRA AQUINO<text:line-break/></text:span><text:span text:style-name="T8">ADVOGADO: DANIEL FARIAS TAVARES</text:span><text:span text:style-name="T7"> - OAB/CE24902-A<text:line-break/></text:span><text:span text:style-name="T8">ADVOGADO: JO</text:span><text:span text:style-name="T69">Ã</text:span><text:span text:style-name="T8">O AFONSO PARENTE NETO</text:span><text:span text:style-name="T7"> - OAB/CE29387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69">Ú</text:span><text:span text:style-name="T8">NIOR</text:span><text:span text:style-name="T7"> – OAB/CE9075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</text:span><text:span text:style-name="T182">10</text:span><text:span text:style-name="T199">. </text:span><text:span text:style-name="T150">APELAÇÃO CÍVEL N 0200101-57.2023.8.06.0114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JARLINE FERREIRA LIMA<text:line-break/></text:span><text:span text:style-name="T8">ADVOGADO: MAUR</text:span><text:span text:style-name="T69">Í</text:span><text:span text:style-name="T8">CIO VIEIRA J</text:span><text:span text:style-name="T69">Ú</text:span><text:span text:style-name="T8">NIOR</text:span><text:span text:style-name="T7"> - OAB/SC47079-A<text:line-break/></text:span><text:span text:style-name="T150">APELADO</text:span><text:span text:style-name="T7">: SINDICATO NACIONAL DOS APOSENTADOS, PENSIONISTAS E IDOSOS DA FORCA SINDICAL.<text:line-break/></text:span><text:span text:style-name="T8">ADVOGADO: F</text:span><text:span text:style-name="T69">Á</text:span><text:span text:style-name="T8">BIO FRASATO CAIRES</text:span><text:span text:style-name="T7"> – OAB/CE29282-S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</text:span><text:span text:style-name="T183">1</text:span><text:span text:style-name="T182">1</text:span><text:span text:style-name="T199">. </text:span><text:span text:style-name="T150">APELAÇÃO CÍVEL N 0248155-68.2024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FRANCISCA TERESA MATIAS GURGEL<text:line-break/></text:span><text:span text:style-name="T8">ADVOGADO: MATEUS MORENO FABR</text:span><text:span text:style-name="T69">Í</text:span><text:span text:style-name="T8">CIO</text:span><text:span text:style-name="T7"> - OAB/CE31399-A<text:line-break/></text:span><text:span text:style-name="T150">APELADO</text:span><text:span text:style-name="T7">: BANCO DO BRASIL S.A.<text:line-break/></text:span><text:span text:style-name="T8">ADVOGADO: WILSON SALES BELCHIOR</text:span><text:span text:style-name="T7"> – OAB/CE17314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228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1</text:span><text:span text:style-name="T182">2</text:span><text:span text:style-name="T199">. </text:span><text:span text:style-name="T150">AGRAVO DE INSTRUMENTO N 0634783-87.2024.8.06.0000</text:span><text:span text:style-name="T7"><text:line-break/></text:span><text:span text:style-name="T281">RELATOR(A): 3º Gabinete da 1ª Câmara de Direito Privado</text:span><text:span text:style-name="T7"><text:line-break/></text:span><text:span text:style-name="T150">AGRAVANTE</text:span><text:span text:style-name="T7">: EQUATORIAL GOIAS DISTRIBUIDORA DE ENERGIA S/A<text:line-break/></text:span><text:span text:style-name="T8">ADVOGADO: LUIS FELIPE SALOM</text:span><text:span text:style-name="T69">Ã</text:span><text:span text:style-name="T8">O FILHO</text:span><text:span text:style-name="T7"> - OAB/SP482183<text:line-break/></text:span><text:span text:style-name="T8">ADVOGADO: JONATHAN CAMILO SARAGOSSA</text:span><text:span text:style-name="T7"> - OAB/SP256967<text:line-break/></text:span><text:span text:style-name="T150">AGRAVAD</text:span><text:span text:style-name="T202">A</text:span><text:span text:style-name="T7">: PMINAS BRASIL CONSTRU</text:span><text:span text:style-name="T68">ÇÃ</text:span><text:span text:style-name="T7">O CIVIL E SERVI</text:span><text:span text:style-name="T101">Ç</text:span><text:span text:style-name="T7">OS LTDA EM RECUPERA</text:span><text:span text:style-name="T68">ÇÃ</text:span><text:span text:style-name="T7">O JUDICIAL.<text:line-break/></text:span><text:span text:style-name="T8">ADVOGAD</text:span><text:span text:style-name="T69">A</text:span><text:span text:style-name="T8">: RAFAELA HACHEM ALBUQUERQUE</text:span><text:span text:style-name="T7"> - OAB/CE31232-A<text:line-break/></text:span><text:span text:style-name="T8">ADVOGADO: DANIEL MAIA</text:span><text:span text:style-name="T7"> - OAB/CE19409-A<text:line-break/></text:span><text:span text:style-name="T8">ADVOGAD</text:span><text:span text:style-name="T69">A</text:span><text:span text:style-name="T8">: INGRID HITZSCHKY LOBO</text:span><text:span text:style-name="T7"> - OAB/CE49673-A<text:line-break/></text:span><text:span text:style-name="T8">ADVOGADO: LUCAS DA ESCOSSIA LIMA</text:span><text:span text:style-name="T7"> – OAB/CE43150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1</text:span><text:span text:style-name="T182">3</text:span><text:span text:style-name="T199">. </text:span><text:span text:style-name="T150">APELAÇÃO CÍVEL N 0200008-46.2024.8.06.015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BANCO PAN S.A.<text:line-break/></text:span><text:span text:style-name="T8">ADVOGADO: PAULO EDUARDO PRADO</text:span><text:span text:style-name="T7"> - OAB/CE24314-A<text:line-break/></text:span><text:span text:style-name="T150">APELAD</text:span><text:span text:style-name="T202">A</text:span><text:span text:style-name="T7">: JANAINA GOMES FERREIR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1</text:span><text:span text:style-name="T182">4</text:span><text:span text:style-name="T199">. </text:span><text:span text:style-name="T150">APELAÇÃO CÍVEL N 0200749-50.2024.8.06.0066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FRANCISCO SAMPAIO DE MENEZES J</text:span><text:span text:style-name="T69">Ú</text:span><text:span text:style-name="T8">NIOR</text:span><text:span text:style-name="T7"> - OAB/CE9075-A<text:line-break/></text:span><text:span text:style-name="T150">APELAD</text:span><text:span text:style-name="T202">A</text:span><text:span text:style-name="T7">: FRANCINEIDE GOMES RODRIGUES<text:line-break/></text:span><text:span text:style-name="T8">ADVOGADO: JOS</text:span><text:span text:style-name="T69">É</text:span><text:span text:style-name="T8"> NEWTON FERREIRA DE MEDEIROS FILHO</text:span><text:span text:style-name="T7"> - OAB/CE24754-A<text:line-break/></text:span><text:span text:style-name="T8">ADVOGADO: L</text:span><text:span text:style-name="T69">Á</text:span><text:span text:style-name="T8">ZARO VICTOR DE SOUSA</text:span><text:span text:style-name="T7"> – OAB/CE40334-A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228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1</text:span><text:span text:style-name="T182">5</text:span><text:span text:style-name="T199">. </text:span><text:span text:style-name="T150">APELAÇÃO CÍVEL N 0140947-50.2009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BANCO DO BRASIL S.A.<text:line-break/></text:span><text:span text:style-name="T8">ADVOGADO: WILSON SALES BELCHIOR</text:span><text:span text:style-name="T7"> - OAB/CE17314-A<text:line-break/></text:span><text:span text:style-name="T150">APELAD</text:span><text:span text:style-name="T202">A</text:span><text:span text:style-name="T7">: C &amp; E INFORM</text:span><text:span text:style-name="T68">Á</text:span><text:span text:style-name="T7">TICA LTDA<text:line-break/></text:span><text:span text:style-name="T150">APELADO</text:span><text:span text:style-name="T7">: ROSTER CL</text:span><text:span text:style-name="T68">Á</text:span><text:span text:style-name="T7">UDIO SOARES RAMALHO<text:line-break/></text:span><text:span text:style-name="T150">APELAD</text:span><text:span text:style-name="T202">A</text:span><text:span text:style-name="T7">: ADELINE DO NASCIMENTO CARVALHO</text:span></text:p>
      <text:p text:style-name="P40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1</text:span><text:span text:style-name="T182">6</text:span><text:span text:style-name="T199">. </text:span><text:span text:style-name="T150">APELAÇÃO CÍVEL N 0104562-59.2016.8.06.0001</text:span><text:span text:style-name="T7"><text:line-break/></text:span><text:span text:style-name="T137">RELATOR(A): 3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</text:span><text:span text:style-name="T102">A</text:span><text:span text:style-name="T8">: ROSEANY ARAÚJO VIANA ALVES</text:span><text:span text:style-name="T7"> - OAB/CE10952-A<text:line-break/></text:span><text:span text:style-name="T8">ADVOGADO: DARLEN SANTIAGO</text:span><text:span text:style-name="T7"> - OAB/CE31724-A<text:line-break/></text:span><text:span text:style-name="T8">ADVOGAD</text:span><text:span text:style-name="T102">A</text:span><text:span text:style-name="T8">: MARIA SOCORRO ARAÚJO SANTIAGO</text:span><text:span text:style-name="T7"> - OAB/CE1870-A<text:line-break/></text:span><text:span text:style-name="T8">ADVOGADO: NEI CALDERON</text:span><text:span text:style-name="T7"> - OAB/CE33485-A<text:line-break/></text:span><text:span text:style-name="T150">APELADO</text:span><text:span text:style-name="T7">: RANIERE PAULINO DE MEDEIROS<text:line-break/></text:span><text:span text:style-name="T150">APELAD</text:span><text:span text:style-name="T219">A</text:span><text:span text:style-name="T7">: AURIGA INFORMÁTICA E SERVI</text:span><text:span text:style-name="T101">Ç</text:span><text:span text:style-name="T7">OS LTDA<text:line-break/></text:span><text:span text:style-name="T150">APELADO</text:span><text:span text:style-name="T7">: M</text:span><text:span text:style-name="T101">Á</text:span><text:span text:style-name="T7">RIO LEITE BANHOS J</text:span><text:span text:style-name="T101">Ú</text:span><text:span text:style-name="T7">NIOR<text:line-break/></text:span><text:span text:style-name="T150">APELADO</text:span><text:span text:style-name="T7">: LUIZ VALDEMAR MOREIRA ROCH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1</text:span><text:span text:style-name="T182">7</text:span><text:span text:style-name="T199">. </text:span><text:span text:style-name="T150">APELAÇÃO CÍVEL N 0236168-35.2024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RUBENS CLÉCIO DE LIMA J</text:span><text:span text:style-name="T101">Ú</text:span><text:span text:style-name="T7">NIOR<text:line-break/></text:span><text:span text:style-name="T8">ADVOGADO: JONAS FURTADO COSTA</text:span><text:span text:style-name="T7"> - OAB/CE28847-A<text:line-break/></text:span><text:span text:style-name="T150">APELADO</text:span><text:span text:style-name="T7">: BANCO SAFRA S.A.<text:line-break/></text:span><text:span text:style-name="T8">ADVOGADO: JOS</text:span><text:span text:style-name="T102">É</text:span><text:span text:style-name="T8"> CARLOS SKRZYSZOWSKI J</text:span><text:span text:style-name="T102">Ú</text:span><text:span text:style-name="T8">NIOR</text:span><text:span text:style-name="T7"> – OAB/CE26502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28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oft-page-break/><text:span text:style-name="T199">4</text:span><text:span text:style-name="T183">1</text:span><text:span text:style-name="T182">8</text:span><text:span text:style-name="T199">. </text:span><text:span text:style-name="T150">APELAÇÃO CÍVEL N 3024856-58.2025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JALDIMAR RODRIGUES DE SOUSA LIMA<text:line-break/></text:span><text:span text:style-name="T8">ADVOGADO: VICENTE PINTO QUESADO</text:span><text:span text:style-name="T7"> - OAB/CE22320-A<text:line-break/></text:span><text:span text:style-name="T150">APELADO</text:span><text:span text:style-name="T7">: BANCO VOLKSWAGEN S.A.<text:line-break/></text:span><text:span text:style-name="T8">ADVOGADO: JOÃO FRANCISCO ALVES ROSA</text:span><text:span text:style-name="T7"> – OAB/BA17023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</text:span><text:span text:style-name="T183">1</text:span><text:span text:style-name="T182">9</text:span><text:span text:style-name="T199">. </text:span><text:span text:style-name="T150">APELAÇÃO CÍVEL N 3042502-18.2024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TAYNA RAQUEL PEREIRA FEITOSA<text:line-break/></text:span><text:span text:style-name="T8">ADVOGADO: BRUNO BOYADJIAN SOBREIRA</text:span><text:span text:style-name="T7"> - OAB/CE38828-A<text:line-break/></text:span><text:span text:style-name="T150">APELADO</text:span><text:span text:style-name="T7">: BANCO VOLKSWAGEN S.A.<text:line-break/></text:span><text:span text:style-name="T8">ADVOGAD</text:span><text:span text:style-name="T102">A</text:span><text:span text:style-name="T8">: ROBERTA BEATRIZ DO NASCIMENTO</text:span><text:span text:style-name="T7"> – OAB/SP192649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</text:span><text:span text:style-name="T182">20</text:span><text:span text:style-name="T199">. </text:span><text:span text:style-name="T150">AGRAVO DE INSTRUMENTO N 0621003-46.2025.8.06.0000</text:span><text:span text:style-name="T7"><text:line-break/></text:span><text:span text:style-name="T281">RELATOR(A): 3º Gabinete da 1ª Câmara de Direito Privado</text:span><text:span text:style-name="T7"><text:line-break/></text:span><text:span text:style-name="T150">AGRAVANTE</text:span><text:span text:style-name="T7">: KELVIA CAMILA SOUSA DA COSTA<text:line-break/></text:span><text:span text:style-name="T8">ADVOGADO: ROGÉRIO DE SOUSA CRUZ</text:span><text:span text:style-name="T7"> - OAB/CE35733-A<text:line-break/></text:span><text:span text:style-name="T150">AGRAVANTE</text:span><text:span text:style-name="T7">: C. M. S. M.<text:line-break/></text:span><text:span text:style-name="T150">AGRAVADO</text:span><text:span text:style-name="T7">: CARLOS ALEXANDRE MATOSO CHAGAS<text:line-break/></text:span><text:span text:style-name="T8">ADVOGADO: SAMUEL NOGUEIRA MATOSO</text:span><text:span text:style-name="T7"> - OAB/CE28553-A<text:line-break/></text:span><text:span text:style-name="T8">ADVOGADO: JOS</text:span><text:span text:style-name="T102">É</text:span><text:span text:style-name="T8"> RAFAEL VASCONCELOS MARANHÃO</text:span><text:span text:style-name="T7"> – OAB/CE30349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28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2</text:span><text:span text:style-name="T182">1</text:span><text:span text:style-name="T199">. </text:span><text:span text:style-name="T150">APELAÇÃO CÍVEL N 0246721-44.2024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COMPANHIA ENERGÉTICA DO CEARA - </text:span><text:span text:style-name="T101">ENEL</text:span><text:span text:style-name="T7"><text:line-break/></text:span><text:span text:style-name="T8">ADVOGADO: ANTÔNIO CLETO GOMES</text:span><text:span text:style-name="T7"> - OAB/CE5864-A<text:line-break/></text:span><text:span text:style-name="T150">APELAD</text:span><text:span text:style-name="T219">A</text:span><text:span text:style-name="T7">: ALIANÇA DO BRASIL SEGUROS S/A.<text:line-break/></text:span><text:span text:style-name="T8">ADVOGADO: HELDER MASSAAKI KANAMARU</text:span><text:span text:style-name="T7"> – OAB/SP111887-A</text:span></text:p>
      <text:p text:style-name="P167">Obs. Impedimento do Exmo. Sr. Des. Carlos Augusto Gomes Correia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42">( <text:s text:c="2"/>) Unânime <text:s/>( <text:s text:c="2"/>) Maioria</text:span></text:span><text:span text:style-name="T7"><text:line-break/><text:line-break/></text:span><text:span text:style-name="T199">42</text:span><text:span text:style-name="T182">2</text:span><text:span text:style-name="T199">. </text:span><text:span text:style-name="T150">APELAÇÃO CÍVEL N 0201114-29.2024.8.06.009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KATIANNY AZEVEDO DE FIGUEIREDO<text:line-break/></text:span><text:span text:style-name="T8">ADVOGADO: KELLYTON AZEVEDO DE FIGUEIREDO</text:span><text:span text:style-name="T7"> - OAB/CE17762-A<text:line-break/></text:span><text:span text:style-name="T150">APELAD</text:span><text:span text:style-name="T219">A</text:span><text:span text:style-name="T7">: AYMOR</text:span><text:span text:style-name="T101">É</text:span><text:span text:style-name="T7"> CR</text:span><text:span text:style-name="T101">É</text:span><text:span text:style-name="T7">DITO, FINANCIAMENTO E INVESTIMENTO S.A.<text:line-break/></text:span><text:span text:style-name="T8">ADVOGADO: NELSON WILIANS FRATONI RODRIGUES</text:span><text:span text:style-name="T7"> – OAB/CE16599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2</text:span><text:span text:style-name="T182">3</text:span><text:span text:style-name="T199">. </text:span><text:span text:style-name="T150">APELAÇÃO CÍVEL N 3026433-71.2025.8.06.00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FRANCISCA MARIA DA SILVA OLIVEIRA<text:line-break/></text:span><text:span text:style-name="T8">ADVOGADO: ANTÔNIO HELDER GUERRA LOBO FILHO</text:span><text:span text:style-name="T7"> - OAB/CE42605-A<text:line-break/></text:span><text:span text:style-name="T150">APELADO</text:span><text:span text:style-name="T7">: BANCO VOTORANTIM S.A.<text:line-break/></text:span><text:span text:style-name="T8">ADVOGADO: ANTÔNIO DE MORAES DOURADO NETO</text:span><text:span text:style-name="T7"> – OAB/PE23255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28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2</text:span><text:span text:style-name="T182">4</text:span><text:span text:style-name="T199">. </text:span><text:span text:style-name="T150">APELAÇÃO CÍVEL N 0201074-34.2024.8.06.0160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RAIMUNDA NONATA DE SOUSA MARTINS<text:line-break/></text:span><text:span text:style-name="T8">ADVOGADO: JOS</text:span><text:span text:style-name="T102">É</text:span><text:span text:style-name="T8"> ARGENILDO PEREIRA DE SOUSA FILHO</text:span><text:span text:style-name="T7"> - OAB/CE25041-A<text:line-break/></text:span><text:span text:style-name="T8">ADVOGADO: FELLIPE MARTINS DE SOUSA</text:span><text:span text:style-name="T7"> - OAB/CE22308-A<text:line-break/></text:span><text:span text:style-name="T8">ADVOGADO: JOS</text:span><text:span text:style-name="T102">É</text:span><text:span text:style-name="T8"> ARGENILDO PEREIRA DE SOUSA</text:span><text:span text:style-name="T7"> - OAB/CE13547-A<text:line-break/></text:span><text:span text:style-name="T150">APELADO</text:span><text:span text:style-name="T7">: BANCO BRADESCO S/A<text:line-break/></text:span><text:span text:style-name="T8">ADVOGADO: THIAGO BARREIRA ROMCY</text:span><text:span text:style-name="T7"> – OAB/CE23900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2</text:span><text:span text:style-name="T182">5</text:span><text:span text:style-name="T199">. </text:span><text:span text:style-name="T150">APELAÇÃO CÍVEL N 0200203-92.2024.8.06.0066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FRANCISCA FRANCILMA DOS SANTOS CRISPIM<text:line-break/></text:span><text:span text:style-name="T8">ADVOGADO: RODRIGO SAMPSON VILAROUCA DE FREITAS LEITE</text:span><text:span text:style-name="T7"> - OAB/CE39524-A<text:line-break/></text:span><text:span text:style-name="T150">APELADO</text:span><text:span text:style-name="T7">: BANCO SANTANDER (BRASIL) S.A.<text:line-break/></text:span><text:span text:style-name="T8">ADVOGADO: LOURENÇO GOMES GADELHA DE MOURA</text:span><text:span text:style-name="T7"> – OAB/PE21233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2</text:span><text:span text:style-name="T182">6</text:span><text:span text:style-name="T199">. </text:span><text:span text:style-name="T150">APELAÇÃO CÍVEL N 0269330-21.2024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MARIA AUSIRENE MONTEIRO OLIVEIRA<text:line-break/></text:span><text:span text:style-name="T8">ADVOGADO: MATEUS MORENO FABRÍCIO</text:span><text:span text:style-name="T7"> - OAB/CE31399-A<text:line-break/></text:span><text:span text:style-name="T150">APELADO</text:span><text:span text:style-name="T7">: BANCO DO BRASIL S.A.<text:line-break/></text:span><text:span text:style-name="T8">ADVOGADO: DAVID SOMBRA PEIXOTO</text:span><text:span text:style-name="T7"> – OAB/CE16477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28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2</text:span><text:span text:style-name="T182">7</text:span><text:span text:style-name="T199">. </text:span><text:span text:style-name="T150">APELAÇÃO CÍVEL N 0200916-88.2024.8.06.0156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ANA LOURDES PINHEIRO DE OLIVEIRA<text:line-break/></text:span><text:span text:style-name="T8">ADVOGADO: HUDSON SALES HOLANDA ALVES</text:span><text:span text:style-name="T7"> - OAB/CE37200-A<text:line-break/></text:span><text:span text:style-name="T150">APELADO</text:span><text:span text:style-name="T7">: BANCO DO BRASIL S.A.<text:line-break/></text:span><text:span text:style-name="T8">ADVOGADO: NEI CALDERON</text:span><text:span text:style-name="T7"> – OAB/CE33485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</text:span><text:span text:style-name="T183">2</text:span><text:span text:style-name="T200">8</text:span><text:span text:style-name="T199">. </text:span><text:span text:style-name="T150">APELAÇÃO CÍVEL N 3000281-59.2025.8.06.0300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VALMIR ALVES DA SILVA<text:line-break/></text:span><text:span text:style-name="T8">ADVOGAD</text:span><text:span text:style-name="T102">A</text:span><text:span text:style-name="T8">: RAQUEL MOREIRA DE AMORIM CHAVES</text:span><text:span text:style-name="T7"> - OAB/CE52194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102">Ú</text:span><text:span text:style-name="T8">NIOR</text:span><text:span text:style-name="T7"> – OAB/CE9075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</text:span><text:span text:style-name="T183">2</text:span><text:span text:style-name="T200">9</text:span><text:span text:style-name="T199">. </text:span><text:span text:style-name="T150">APELAÇÃO CÍVEL N 3001503-61.2024.8.06.0053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MARIA DO SOCORRO RODRIGUES DE BARROS OLIVEIRA<text:line-break/></text:span><text:span text:style-name="T8">ADVOGADO: JOS</text:span><text:span text:style-name="T102">É</text:span><text:span text:style-name="T8"> AMILTON ARAÚJO DOURADO</text:span><text:span text:style-name="T7"> - OAB/CE47001-A<text:line-break/></text:span><text:span text:style-name="T8">ADVOGADO: JOS</text:span><text:span text:style-name="T102">É</text:span><text:span text:style-name="T8"> WELLGTON PEREIRA ROCHA</text:span><text:span text:style-name="T7"> - OAB/CE48817-A<text:line-break/></text:span><text:span text:style-name="T8">ADVOGADO: M</text:span><text:span text:style-name="T102">Á</text:span><text:span text:style-name="T8">RIO HENRIQUE FONSECA DE SOUSA</text:span><text:span text:style-name="T7"> - OAB/CE51089-A<text:line-break/></text:span><text:span text:style-name="T150">APELADO</text:span><text:span text:style-name="T7">: BANCO DO BRASIL S.A.<text:line-break/></text:span><text:span text:style-name="T8">ADVOGADO: WILSON SALES BELCHIOR</text:span><text:span text:style-name="T7"> – OAB/CE17314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28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</text:span><text:span text:style-name="T200">30</text:span><text:span text:style-name="T199">. </text:span><text:span text:style-name="T150">APELAÇÃO CÍVEL N 3000953-90.2025.8.06.0163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MARIA AUXILIADORA DA SILVA ARAÚJO<text:line-break/></text:span><text:span text:style-name="T8">ADVOGADO: BRUNO HENRIQUE VAZ CARVALHO</text:span><text:span text:style-name="T7"> - OAB/CE19341-A<text:line-break/></text:span><text:span text:style-name="T8">ADVOGADO: FELIPE FONTELES DE SOUSA</text:span><text:span text:style-name="T7"> - OAB/CE33649-A<text:line-break/></text:span><text:span text:style-name="T8">ADVOGADO: JOÃO ALVES DE SOUSA FILHO</text:span><text:span text:style-name="T7"> - OAB/CE22563-A<text:line-break/></text:span><text:span text:style-name="T150">APELADO</text:span><text:span text:style-name="T7">: BANCO DO BRASIL S.A.<text:line-break/></text:span><text:span text:style-name="T8">ADVOGADO: WILSON SALES BELCHIOR</text:span><text:span text:style-name="T7"> – OAB/CE17314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3</text:span><text:span text:style-name="T200">1</text:span><text:span text:style-name="T199">. </text:span><text:span text:style-name="T150">AGRAVO DE INSTRUMENTO N 3003803-24.2025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MARTA MARIA MACHADO DE LIMA<text:line-break/></text:span><text:span text:style-name="T8">ADVOGADO: JOÃO DE DEUS DUARTE ROCHA FILHO</text:span><text:span text:style-name="T7"> - OAB/CE25486-A<text:line-break/></text:span><text:span text:style-name="T150">AGRAVADO</text:span><text:span text:style-name="T7">: HERALDO ALVES DE SOUZA<text:line-break/></text:span><text:span text:style-name="T8">ADVOGADO: LEANDRO DE ARAÚJO SAMPAIO</text:span><text:span text:style-name="T7"> – OAB/CE32509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3</text:span><text:span text:style-name="T200">2</text:span><text:span text:style-name="T199">. </text:span><text:span text:style-name="T150">APELAÇÃO CÍVEL N 0519948-40.2011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MARIA NOÉLIA APOLINÁRIO<text:line-break/></text:span><text:span text:style-name="T8">ADVOGADO: ON</text:span><text:span text:style-name="T102">É</text:span><text:span text:style-name="T8">ZIMO CARLOS CARDOSO</text:span><text:span text:style-name="T7"> - OAB/CE5280-A<text:line-break/></text:span><text:span text:style-name="T8">ADVOGADO: JEAN EFFERTON RIBEIRO AMORIM DOS SANTOS</text:span><text:span text:style-name="T7"> - OAB/CE30960-A<text:line-break/></text:span><text:span text:style-name="T8">ADVOGADO: MARCUS ANTÔNIO FERNANDES CAMURÇA</text:span><text:span text:style-name="T7"> - OAB/CE8896-A<text:line-break/></text:span><text:span text:style-name="T8">ADVOGADO: MAURO J</text:span><text:span text:style-name="T102">Ú</text:span><text:span text:style-name="T8">NIOR RIOS</text:span><text:span text:style-name="T7"> - OAB/CE5714-A<text:line-break/></text:span><text:span text:style-name="T8">ADVOGADO: FRANCISCO AIRTON AMORIM DOS SANTOS</text:span><text:span text:style-name="T7"> - OAB/CE5255-A<text:line-break/></text:span><text:span text:style-name="T8">ADVOGADO: CARLOS GIOVANE BARBOSA REBOUÇAS</text:span><text:span text:style-name="T7"> - OAB/CE19437-A<text:line-break/></text:span><text:span text:style-name="T150">APELAD</text:span><text:span text:style-name="T219">A</text:span><text:span text:style-name="T7">: </text:span><text:span text:style-name="T101">IRISMAR XAVIER DE ALMEIDA E OUTROS.</text:span><text:span text:style-name="T7"><text:line-break/></text:span><text:span text:style-name="T8">ADVOGAD</text:span><text:span text:style-name="T102">A</text:span><text:span text:style-name="T8">: JAMILA ARAÚJO SERPA</text:span><text:span text:style-name="T7"> - OAB/CE37573-A<text:line-break/></text:span><text:span text:style-name="T8">ADVOGADO: </text:span><text:span text:style-name="T102">Í</text:span><text:span text:style-name="T8">TALO FARIAS BRAGA</text:span><text:span text:style-name="T7"> - OAB/CE35020-A<text:line-break/></text:span><text:span text:style-name="T8">ADVOGADO: WLADIMIR ALBUQUERQUE D ALVA</text:span><text:span text:style-name="T7"> – OAB/CE17437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228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8"><text:soft-page-break/><text:span text:style-name="T199">43</text:span><text:span text:style-name="T200">3</text:span><text:span text:style-name="T199">. </text:span><text:span text:style-name="T150">APELAÇÃO CÍVEL N 0202344-69.2024.8.06.007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LUIZ PAULINO BITU<text:line-break/></text:span><text:span text:style-name="T8">ADVOGADO: FRANCISCO OLIVEIRA DA NÓBREGA</text:span><text:span text:style-name="T7"> - OAB/CE12875-A<text:line-break/></text:span><text:span text:style-name="T150">APELADO</text:span><text:span text:style-name="T7">: BANCO DO BRASIL S.A.<text:line-break/></text:span><text:span text:style-name="T8">ADVOGADO: DAVID SOMBRA PEIXOTO</text:span><text:span text:style-name="T7"> – OAB/CE16477-A</text:span></text:p>
      <text:p text:style-name="P14"><text:span text:style-name="Fonte_20_parág._20_padrão"><text:span text:style-name="T268">( <text:s text:c="2"/>) Conhecido <text:s text:c="25"/>( <text:s text:c="2"/>) Provido <text:s text:c="26"/>( <text:s text:c="2"/>) Prejudicado</text:span></text:span></text:p>
      <text:p text:style-name="P123"><text:span text:style-name="Fonte_20_parág._20_padrão"><text:span text:style-name="T268">( <text:s text:c="2"/>) Não Conhecido <text:s text:c="17"/>( <text:s text:c="2"/>) Não Provido <text:s text:c="19"/>( <text:s text:c="2"/>) Suspenso – Art. 942</text:span></text:span></text:p>
      <text:p text:style-name="P123"><text:span text:style-name="Fonte_20_parág._20_padrão"><text:span text:style-name="T268">( <text:s text:c="2"/>) Parcialmente Conhecido <text:s text:c="3"/>( <text:s text:c="2"/>) Parcialmente Provido <text:s text:c="5"/>( <text:s text:c="2"/>) C/Vista</text:span></text:span></text:p>
      <text:p text:style-name="P123"><text:span text:style-name="Fonte_20_parág._20_padrão"><text:span text:style-name="T268">( <text:s text:c="2"/>) Retirado de Mesa <text:s text:c="14"/>( <text:s text:c="2"/>) Retirado de Pauta <text:s text:c="11"/>( <text:s text:c="2"/>) Sobrestado</text:span></text:span></text:p>
      <text:p text:style-name="P123"><text:span text:style-name="Fonte_20_parág._20_padrão"><text:span text:style-name="T268">( <text:s text:c="2"/>) Preliminar(es):( <text:s text:c="2"/>)Não Conhecida(s) ( <text:s text:c="2"/>) Acolhida(s) <text:s text:c="4"/>( <text:s text:c="2"/>) Rejeitada(s)</text:span></text:span></text:p>
      <text:p text:style-name="P183"><text:span text:style-name="Fonte_20_parág._20_padrão"><text:span text:style-name="T134">( <text:s text:c="2"/>) Unânime <text:s/>( <text:s text:c="2"/>) Maioria</text:span></text:span><text:span text:style-name="T7"><text:line-break/><text:line-break/></text:span><text:span text:style-name="T199">43</text:span><text:span text:style-name="T200">4</text:span><text:span text:style-name="T199">. </text:span><text:span text:style-name="T150">APELAÇÃO CÍVEL N 0200745-67.2023.8.06.0124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BANCO BRADESCO FINANCIAMENTOS S.A.<text:line-break/></text:span><text:span text:style-name="T8">ADVOGADO: FRANCISCO SAMPAIO DE MENEZES J</text:span><text:span text:style-name="T102">Ú</text:span><text:span text:style-name="T8">NIOR</text:span><text:span text:style-name="T7"> - OAB/CE9075-A<text:line-break/></text:span><text:span text:style-name="T150">APELANTE</text:span><text:span text:style-name="T7">: FRANCISCA MARIA DOS SANTOS<text:line-break/></text:span><text:span text:style-name="T8">ADVOGADO: GLÁUCIO CAVALCANTE DE LIMA</text:span><text:span text:style-name="T7"> - OAB/CE34157-A<text:line-break/></text:span><text:span text:style-name="T150">APELAD</text:span><text:span text:style-name="T219">A</text:span><text:span text:style-name="T7">: FRANCISCA MARIA DOS SANTOS<text:line-break/></text:span><text:span text:style-name="T8">ADVOGADO: GLÁUCIO CAVALCANTE DE LIMA</text:span><text:span text:style-name="T7"> - OAB/CE34157-A<text:line-break/></text:span><text:span text:style-name="T150">APELADO</text:span><text:span text:style-name="T7">: BANCO BRADESCO FINANCIAMENTOS S.A.<text:line-break/></text:span><text:span text:style-name="T8">ADVOGADO: FRANCISCO SAMPAIO DE MENEZES J</text:span><text:span text:style-name="T102">Ú</text:span><text:span text:style-name="T8">NIOR</text:span><text:span text:style-name="T7"> – OAB/CE9075-A</text:span></text:p>
      <text:p text:style-name="P150"><text:span text:style-name="Fonte_20_parág._20_padrão"><text:span text:style-name="T247">1→ Apelo d</text:span></text:span><text:span text:style-name="Fonte_20_parág._20_padrão"><text:span text:style-name="T265">o</text:span></text:span><text:span text:style-name="Fonte_20_parág._20_padrão"><text:span text:style-name="T248"> BANCO BRADESCO FINANCIAMENTOS S.A</text:span></text:span><text:span text:style-name="Fonte_20_parág._20_padrão"><text:span text:style-name="T247">:</text:span>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23"><text:span text:style-name="Fonte_20_parág._20_padrão"><text:span text:style-name="T133">( <text:s text:c="2"/>) Unânime <text:s/>( <text:s text:c="2"/>) Maioria</text:span></text:span></text:p>
      <text:p text:style-name="P64"/>
      <text:p text:style-name="P54"><text:span text:style-name="Fonte_20_parág._20_padrão"><text:span text:style-name="T247">2→ Apelo d</text:span></text:span><text:span text:style-name="Fonte_20_parág._20_padrão"><text:span text:style-name="T248">e FRANCISCA MARIA DOS SANTOS</text:span></text:span><text:span text:style-name="Fonte_20_parág._20_padrão"><text:span text:style-name="T247">:</text:span>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38">( <text:s text:c="2"/>) Preliminar(es):( <text:s text:c="2"/>)Não Conhecida (s) ( <text:s text:c="2"/>) Acolhida(s) <text:s text:c="3"/>( <text:s text:c="2"/>) Rejeitada(s)</text:p>
      <text:p text:style-name="P228"><text:span text:style-name="Fonte_20_parág._20_padrão"><text:span text:style-name="T134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3</text:span><text:span text:style-name="T200">5</text:span><text:span text:style-name="T199">. </text:span><text:span text:style-name="T150">APELAÇÃO CÍVEL N 0203220-24.2024.8.06.007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IRANILDO ALVES FERREIRA<text:line-break/></text:span><text:span text:style-name="T8">ADVOGADO: MARCOS ANTÔNIO INÁCIO DA SILVA</text:span><text:span text:style-name="T7"> - OAB/CE20417-A<text:line-break/></text:span><text:span text:style-name="T150">APELAD</text:span><text:span text:style-name="T219">A</text:span><text:span text:style-name="T7">: CAIXA DE PREVIDÊNCIA E ASSISTÊNCIA DOS SERVIDORES DA FUNDAÇÃO NACIONAL DE SAÚDE.<text:line-break/></text:span><text:span text:style-name="T8">ADVOGADO: RAFAEL SALEK RUIZ</text:span><text:span text:style-name="T7"> – OAB/RJ94228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3</text:span><text:span text:style-name="T200">6</text:span><text:span text:style-name="T199">. </text:span><text:span text:style-name="T150">APELAÇÃO CÍVEL N 0200563-41.2024.8.06.0126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JOS</text:span><text:span text:style-name="T101">É</text:span><text:span text:style-name="T7"> VIEIRA NETO<text:line-break/></text:span><text:span text:style-name="T8">ADVOGAD</text:span><text:span text:style-name="T102">A</text:span><text:span text:style-name="T8">: LAYARA CORREIA AIRES CAMURÇA</text:span><text:span text:style-name="T7"> - OAB/CE47248-A<text:line-break/></text:span><text:span text:style-name="T150">APELADO</text:span><text:span text:style-name="T7">: BANCO BRADESCO S/A<text:line-break/></text:span><text:span text:style-name="T8">ADVOGADO: THIAGO BARREIRA ROMCY</text:span><text:span text:style-name="T7"> - OAB/CE23900-A<text:line-break/></text:span><text:span text:style-name="T150">APELAD</text:span><text:span text:style-name="T219">A</text:span><text:span text:style-name="T7">: BRADESCO VIDA E PREVIDÊNCIA S.A.<text:line-break/></text:span><text:span text:style-name="T8">ADVOGADO: THIAGO BARREIRA ROMCY</text:span><text:span text:style-name="T7"> – OAB/CE23900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3</text:span><text:span text:style-name="T200">7</text:span><text:span text:style-name="T199">. </text:span><text:span text:style-name="T150">APELAÇÃO CÍVEL N 0279738-71.2024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MARIA OZAIRA LEANDRO DE MENDONÇA<text:line-break/></text:span><text:span text:style-name="T8">ADVOGADO: JOS</text:span><text:span text:style-name="T104">É</text:span><text:span text:style-name="T8"> CARLOS CRUZ ESMERALDO J</text:span><text:span text:style-name="T104">Ú</text:span><text:span text:style-name="T8">NIOR</text:span><text:span text:style-name="T7"> - OAB/CE42450-A<text:line-break/></text:span><text:span text:style-name="T150">APELADO</text:span><text:span text:style-name="T7">: BANCO DO BRASIL S.A.<text:line-break/></text:span><text:span text:style-name="T8">ADVOGADO: WILSON SALES BELCHIOR</text:span><text:span text:style-name="T7"> – OAB/CE17314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28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</text:span><text:span text:style-name="T183">3</text:span><text:span text:style-name="T200">8</text:span><text:span text:style-name="T199">. </text:span><text:span text:style-name="T150">AGRAVO DE INSTRUMENTO N 3008070-73.2024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TEREZINHA FREIRE REIS<text:line-break/></text:span><text:span text:style-name="T8">ADVOGAD</text:span><text:span text:style-name="T104">A</text:span><text:span text:style-name="T8">: NATÁLIA MARQUES REIS</text:span><text:span text:style-name="T7"> - OAB/CE28316-A<text:line-break/></text:span><text:span text:style-name="T150">AGRAVAD</text:span><text:span text:style-name="T220">A</text:span><text:span text:style-name="T7">: GEAP AUTOGESTÃO EM SAÚDE<text:line-break/></text:span><text:span text:style-name="T8">ADVOGAD</text:span><text:span text:style-name="T104">A</text:span><text:span text:style-name="T8">: LUANA SOUSA ROCHA</text:span><text:span text:style-name="T7"> - OAB/DF25882-A<text:line-break/></text:span><text:span text:style-name="T8">ADVOGADO: EDUARDO DA SILVA CAVALCANTE</text:span><text:span text:style-name="T7"> – OAB/DF24923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183">3</text:span><text:span text:style-name="T200">9</text:span><text:span text:style-name="T199">. </text:span><text:span text:style-name="T150">APELAÇÃO CÍVEL N 0270525-41.2024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ADALBERTO FONSECA DE ALBUQUERQUE<text:line-break/></text:span><text:span text:style-name="T8">ADVOGAD</text:span><text:span text:style-name="T104">A</text:span><text:span text:style-name="T8">: SANDRA LÚCIA FONSECA ROCHA</text:span><text:span text:style-name="T7"> - OAB/CE22526-A<text:line-break/></text:span><text:span text:style-name="T150">APELADO</text:span><text:span text:style-name="T7">: BANCO DO BRASIL S.A.<text:line-break/></text:span><text:span text:style-name="T8">ADVOGADO: WILSON SALES BELCHIOR</text:span><text:span text:style-name="T7"> – OAB/CE17314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200">40</text:span><text:span text:style-name="T199">. </text:span><text:span text:style-name="T150">APELAÇÃO CÍVEL N 3003132-16.2024.8.06.007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MARIA NILZA SIEBRA DE BRITO<text:line-break/></text:span><text:span text:style-name="T8">ADVOGAD</text:span><text:span text:style-name="T104">A</text:span><text:span text:style-name="T8">: MARIA TÂNIA ROCHA DE CARVALHO NASCIMENTO</text:span><text:span text:style-name="T7"> - OAB/CE35867-A<text:line-break/></text:span><text:span text:style-name="T8">ADVOGAD</text:span><text:span text:style-name="T104">A</text:span><text:span text:style-name="T8">: CARLA RAIANE SANTANA DA CRUZ</text:span><text:span text:style-name="T7"> - OAB/CE35294-A<text:line-break/></text:span><text:span text:style-name="T150">APELADO</text:span><text:span text:style-name="T7">: BANCO DO BRASIL S.A.<text:line-break/></text:span><text:span text:style-name="T8">ADVOGADO: DAVID SOMBRA PEIXOTO</text:span><text:span text:style-name="T7"> – OAB/CE16477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28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4</text:span><text:span text:style-name="T200">1</text:span><text:span text:style-name="T199">. </text:span><text:span text:style-name="T150">AGRAVO DE INSTRUMENTO N 3002716-33.2025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GEAP AUTOGESTÃO EM SAÚDE<text:line-break/></text:span><text:span text:style-name="T8">ADVOGAD</text:span><text:span text:style-name="T104">A</text:span><text:span text:style-name="T8">: LUANA SOUSA ROCHA</text:span><text:span text:style-name="T7"> - OAB/DF25882-A<text:line-break/></text:span><text:span text:style-name="T150">AGRAVADO</text:span><text:span text:style-name="T7">: JOS</text:span><text:span text:style-name="T103">É</text:span><text:span text:style-name="T7"> VENÂNCIO SAMPAIO<text:line-break/></text:span><text:span text:style-name="T8">ADVOGADO: TOBIAS ALVES NEVES</text:span><text:span text:style-name="T7"> – OAB/CE33182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4</text:span><text:span text:style-name="T200">2</text:span><text:span text:style-name="T199">. </text:span><text:span text:style-name="T150">APELAÇÃO CÍVEL N 0206526-90.2022.8.06.0064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RAIMUNDO LUIZ SILVEIRA<text:line-break/></text:span><text:span text:style-name="T8">ADVOGADO: NUNES RAMOS DE LIMA</text:span><text:span text:style-name="T7"> - OAB/CE8427-A<text:line-break/></text:span><text:span text:style-name="T150">APELAD</text:span><text:span text:style-name="T220">A</text:span><text:span text:style-name="T7">: EMPRESA VOTORANTIM CIMENTOS NORTE E NORDESTE S/A.<text:line-break/></text:span><text:span text:style-name="T8">ADVOGADO: CARLOS EDGAR ANDRADE LEITE</text:span><text:span text:style-name="T7"> - OAB/SE4800-A<text:line-break/></text:span><text:span text:style-name="T8">ADVOGADO: CARLOS AUGUSTO MONTEIRO NASCIMENTO</text:span><text:span text:style-name="T7"> – OAB/SE1600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4</text:span><text:span text:style-name="T200">3</text:span><text:span text:style-name="T199">. </text:span><text:span text:style-name="T150">AGRAVO DE INSTRUMENTO N 3002186-29.2025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CREFISA S.A. CR</text:span><text:span text:style-name="T103">É</text:span><text:span text:style-name="T7">DITO, FINANCIAMENTO E INVESTIMENTOS<text:line-break/></text:span><text:span text:style-name="T8">ADVOGADO: L</text:span><text:span text:style-name="T104">Á</text:span><text:span text:style-name="T8">ZARO JOS</text:span><text:span text:style-name="T104">É</text:span><text:span text:style-name="T8"> GOMES J</text:span><text:span text:style-name="T104">Ú</text:span><text:span text:style-name="T8">NIOR</text:span><text:span text:style-name="T7"> - OAB/MS8125-A<text:line-break/></text:span><text:span text:style-name="T150">AGRAVAD</text:span><text:span text:style-name="T220">A</text:span><text:span text:style-name="T7">: HELENA HOLANDA CAVALCANTE<text:line-break/></text:span><text:span text:style-name="T8">ADVOGADO: MATHEUS ARAÚJO MEZZACAPA</text:span><text:span text:style-name="T7"> - OAB/SP446214<text:line-break/></text:span><text:span text:style-name="T8">ADVOGADO: WANDERLEY ROMANO DONADEL</text:span><text:span text:style-name="T7"> – OAB/GO18703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28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4</text:span><text:span text:style-name="T200">4</text:span><text:span text:style-name="T199">. </text:span><text:span text:style-name="T150">APELAÇÃO CÍVEL N 0000368-76.2019.8.06.0106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EDUARDO HENRIQUE PINHEIRO ALVES, registrado(a) civilmente como EDUARDO HENRIQUE PINHEIRO ALVES.<text:line-break/></text:span><text:span text:style-name="T8">ADVOGAD</text:span><text:span text:style-name="T104">A</text:span><text:span text:style-name="T8">: CHRISTIANNE DE ALENCAR CYSNE</text:span><text:span text:style-name="T7"> - OAB/CE10561-A<text:line-break/></text:span><text:span text:style-name="T8">ADVOGADO: CARLOS CÉSAR QUADROS PIERRE</text:span><text:span text:style-name="T7"> - OAB/CE10567-A<text:line-break/></text:span><text:span text:style-name="T150">APELADO</text:span><text:span text:style-name="T7">: EDUARDO HENRIQUE PINHEIRO ALVES, registrado(a) civilmente como EDUARDO HENRIQUE PINHEIRO ALVES<text:line-break/></text:span><text:span text:style-name="T8">ADVOGADO: FRANCISCO DOMINGOS ACIOLY GUEDES VIEIRA</text:span><text:span text:style-name="T7"> – OAB/CE37261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4</text:span><text:span text:style-name="T200">5</text:span><text:span text:style-name="T199">. </text:span><text:span text:style-name="T150">AGRAVO DE INSTRUMENTO N 3002005-28.2025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AMIL ASSISTÊNCIA MEDICA INTERNACIONAL S.A.<text:line-break/></text:span><text:span text:style-name="T8">ADVOGAD</text:span><text:span text:style-name="T104">A</text:span><text:span text:style-name="T8">: RENATA SOUSA DE CASTRO VITA</text:span><text:span text:style-name="T7"> - OAB/BA24308-A<text:line-break/></text:span><text:span text:style-name="T150">AGRAVAD</text:span><text:span text:style-name="T220">A</text:span><text:span text:style-name="T7">: CLÁUDIA LIMA MATOS<text:line-break/></text:span><text:span text:style-name="T8">ADVOGADO: RICARDO LIMA MOREIRA BORGES</text:span><text:span text:style-name="T7"> - OAB/CE18181-A<text:line-break/></text:span><text:span text:style-name="T8">ADVOGADO: VALDENER VIEIRA MILFONT</text:span><text:span text:style-name="T7"> – OAB/CE32537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23"><text:span text:style-name="Fonte_20_parág._20_padrão"><text:span text:style-name="T133">( <text:s text:c="2"/>) Unânime <text:s/>( <text:s text:c="2"/>) Maioria</text:span></text:span></text:p>
      <text:p text:style-name="P183"><text:span text:style-name="T7"><text:line-break/></text:span><text:span text:style-name="T199">44</text:span><text:span text:style-name="T200">6</text:span><text:span text:style-name="T199">. </text:span><text:span text:style-name="T150">AGRAVO DE INSTRUMENTO N 3002777-88.2025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HAPVIDA ASSISTÊNCIA M</text:span><text:span text:style-name="T103">É</text:span><text:span text:style-name="T7">DICA LTDA<text:line-break/></text:span><text:span text:style-name="T8">ADVOGADO: ANDRÉ MENESCAL GUEDES</text:span><text:span text:style-name="T7"> - OAB/CE23931-A<text:line-break/></text:span><text:span text:style-name="T8">ADVOGADO: IGOR MACEDO FAC</text:span><text:span text:style-name="T104">Ó</text:span><text:span text:style-name="T7"> - OAB/CE16470-A<text:line-break/></text:span><text:span text:style-name="T150">AGRAVADO</text:span><text:span text:style-name="T7">: BRAYAN RAEL ARAÚJO DE OLIVEIRA<text:line-break/></text:span><text:span text:style-name="T8">ADVOGADO: T</text:span><text:span text:style-name="T104">A</text:span><text:span text:style-name="T8">RCIO CARMO SILVA</text:span><text:span text:style-name="T7"> – OAB/CE48171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28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</text:span><text:span text:style-name="T183">4</text:span><text:span text:style-name="T200">7</text:span><text:span text:style-name="T199">. </text:span><text:span text:style-name="T150">APELAÇÃO CÍVEL N 0258492-53.2023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NAILSON SOUSA DA SILVA<text:line-break/></text:span><text:span text:style-name="T8">ADVOGAD</text:span><text:span text:style-name="T104">A</text:span><text:span text:style-name="T8">: MÁRCIA ARAÚJO GOIS ALBUQUERQUE</text:span><text:span text:style-name="T7"> - OAB/CE30565-A<text:line-break/></text:span><text:span text:style-name="T8">ADVOGAD</text:span><text:span text:style-name="T104">A</text:span><text:span text:style-name="T8">: CARLENE MEIRE MORAES SILVEIRA</text:span><text:span text:style-name="T7"> - OAB/CE25246-A<text:line-break/></text:span><text:span text:style-name="T150">APELANTE</text:span><text:span text:style-name="T7">: ISLANE RABELO DE FREITAS DA SILVA<text:line-break/></text:span><text:span text:style-name="T8">ADVOGAD</text:span><text:span text:style-name="T104">A</text:span><text:span text:style-name="T8">: MÁRCIA ARAÚJO GOIS ALBUQUERQUE</text:span><text:span text:style-name="T7"> - OAB/CE30565-A<text:line-break/></text:span><text:span text:style-name="T8">ADVOGAD</text:span><text:span text:style-name="T104">A</text:span><text:span text:style-name="T8">: CARLENE MEIRE MORAES SILVEIRA</text:span><text:span text:style-name="T7"> - OAB/CE25246-A<text:line-break/></text:span><text:span text:style-name="T150">APELAD</text:span><text:span text:style-name="T220">A</text:span><text:span text:style-name="T7">: 123 VIAGENS E TURISMO LTDA.<text:line-break/></text:span><text:span text:style-name="T8">ADVOGADO: RODRIGO SOARES DO NASCIMENTO</text:span><text:span text:style-name="T7"> – OAB/MG129459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183">4</text:span><text:span text:style-name="T200">8</text:span><text:span text:style-name="T199">. </text:span><text:span text:style-name="T150">AGRAVO DE INSTRUMENTO N 3006729-12.2024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CAIO CÉSAR PORTELA GONÇALVES<text:line-break/></text:span><text:span text:style-name="T8">ADVOGAD</text:span><text:span text:style-name="T104">A</text:span><text:span text:style-name="T8">: LETÍCIA ADERALDO DE LIMA DANTAS</text:span><text:span text:style-name="T7"> - OAB/CE53500-A<text:line-break/></text:span><text:span text:style-name="T8">ADVOGADO: BRUNO RICARTH DOMICIANO</text:span><text:span text:style-name="T7"> - OAB/CE41105-A<text:line-break/></text:span><text:span text:style-name="T8">ADVOGADO: RENATO HOLANDA LIMA</text:span><text:span text:style-name="T7"> - OAB/CE35352-A<text:line-break/></text:span><text:span text:style-name="T150">AGRAVAD</text:span><text:span text:style-name="T220">A</text:span><text:span text:style-name="T7">: AURORA ENERGIA SOLAR LTDA.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183">4</text:span><text:span text:style-name="T200">9</text:span><text:span text:style-name="T199">. </text:span><text:span text:style-name="T150">AGRAVO DE INSTRUMENTO N 3004529-95.2025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GIL SOUSA NOGUEIRA<text:line-break/></text:span><text:span text:style-name="T8">ADVOGADO: GIL SOUSA NOGUEIRA</text:span><text:span text:style-name="T7"> - OAB/CE26842-A<text:line-break/></text:span><text:span text:style-name="T150">AGRAVADO</text:span><text:span text:style-name="T7">: HUGO PERGENTINO MAIA FILHO<text:line-break/></text:span><text:span text:style-name="T8">ADVOGADO: ANTÔNIO EVERARDO ALEXANDRE DE ABREU</text:span><text:span text:style-name="T7"> – OAB/CE21036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28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28"><text:span text:style-name="T199"/></text:p>
      <text:p text:style-name="P228"><text:span text:style-name="T199"/></text:p>
      <text:p text:style-name="P228"><text:span text:style-name="T199"/></text:p>
      <text:p text:style-name="P228"><text:soft-page-break/><text:span text:style-name="T199">4</text:span><text:span text:style-name="T200">50</text:span><text:span text:style-name="T199">. </text:span><text:span text:style-name="T150">AGRAVO DE INSTRUMENTO N 3008416-24.2024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HAPVIDA ASSISTÊNCIA M</text:span><text:span text:style-name="T103">É</text:span><text:span text:style-name="T7">DICA LTDA.<text:line-break/></text:span><text:span text:style-name="T8">ADVOGADO: ANDRÉ MENESCAL GUEDES</text:span><text:span text:style-name="T7"> - OAB/CE23931-A<text:line-break/></text:span><text:span text:style-name="T8">ADVOGADO: IGOR MACEDO FAC</text:span><text:span text:style-name="T104">Ó</text:span><text:span text:style-name="T7"> - OAB/CE16470-A<text:line-break/></text:span><text:span text:style-name="T150">AGRAVAD</text:span><text:span text:style-name="T220">A</text:span><text:span text:style-name="T7">: MARA REGIA BIZZARIA PEREIRA<text:line-break/></text:span><text:span text:style-name="T8">ADVOGADO: CAICO GONDIM BORELLI</text:span><text:span text:style-name="T7"> – OAB/CE24895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5</text:span><text:span text:style-name="T200">1</text:span><text:span text:style-name="T199">. </text:span><text:span text:style-name="T150">APELAÇÃO CÍVEL N 0011716-73.2019.8.06.0112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MARIA DAS GRA</text:span><text:span text:style-name="T103">Ç</text:span><text:span text:style-name="T7">AS OLIVEIRA LACERDA<text:line-break/></text:span><text:span text:style-name="T150">APELAD</text:span><text:span text:style-name="T220">A</text:span><text:span text:style-name="T7">: HAPVIDA ASSISTÊNCIA M</text:span><text:span text:style-name="T103">É</text:span><text:span text:style-name="T7">DICA LTDA<text:line-break/></text:span><text:span text:style-name="T8">ADVOGADO: IGOR MACEDO FAC</text:span><text:span text:style-name="T104">Ó</text:span><text:span text:style-name="T7"> - OAB/CE16470-A<text:line-break/></text:span><text:span text:style-name="T8">ADVOGADO: ISAAC COSTA LAZARO FILHO</text:span><text:span text:style-name="T7"> – OAB/CE18663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5</text:span><text:span text:style-name="T200">2</text:span><text:span text:style-name="T199">. </text:span><text:span text:style-name="T150">AGRAVO DE INSTRUMENTO N 3002244-32.2025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CONDOMÍNIO E EDIFÍCIO LA PAZ<text:line-break/></text:span><text:span text:style-name="T8">ADVOGADO: EVANDRO BENEVIDES NOGUEIRA</text:span><text:span text:style-name="T7"> - OAB/CE37541-A<text:line-break/></text:span><text:span text:style-name="T8">ADVOGADO: LEONARDO JOS</text:span><text:span text:style-name="T104">É</text:span><text:span text:style-name="T8"> PEIXOTO LEAL</text:span><text:span text:style-name="T7"> - OAB/CE20858-A<text:line-break/></text:span><text:span text:style-name="T150">AGRAVADO</text:span><text:span text:style-name="T7">: AMÉRICO GOMES DA SILVA NETO<text:line-break/></text:span><text:span text:style-name="T150">AGRAVAD</text:span><text:span text:style-name="T220">A</text:span><text:span text:style-name="T7">: SILVANA MEMORIA GOMES DA SILV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29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29"><text:span text:style-name="T199"/></text:p>
      <text:p text:style-name="P229"><text:span text:style-name="T199"/></text:p>
      <text:p text:style-name="P229"><text:span text:style-name="T199"/></text:p>
      <text:p text:style-name="P229"><text:span text:style-name="T199"/></text:p>
      <text:p text:style-name="P229"><text:span text:style-name="T199"/></text:p>
      <text:p text:style-name="P229"><text:span text:style-name="T199"/></text:p>
      <text:p text:style-name="P229"><text:soft-page-break/><text:span text:style-name="T199">45</text:span><text:span text:style-name="T200">3</text:span><text:span text:style-name="T199">. </text:span><text:span text:style-name="T150">APELAÇÃO CÍVEL N 0271902-81.2023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ROBERTO DOREA PESSOA</text:span><text:span text:style-name="T7"> - OAB/BA12407-A<text:line-break/></text:span><text:span text:style-name="T8">ADVOGAD</text:span><text:span text:style-name="T104">A</text:span><text:span text:style-name="T8">: LARISSA SENTO S</text:span><text:span text:style-name="T104">É</text:span><text:span text:style-name="T8"> ROSSI</text:span><text:span text:style-name="T7"> - OAB/BA16330-A<text:line-break/></text:span><text:span text:style-name="T150">APELAD</text:span><text:span text:style-name="T220">O</text:span><text:span text:style-name="T7">: JOYNER LUIZ ZEBRAL DA SILVA<text:line-break/></text:span><text:span text:style-name="T8">ADVOGAD</text:span><text:span text:style-name="T104">A</text:span><text:span text:style-name="T8">: RAÍSSA NEVES MILERIO</text:span><text:span text:style-name="T7"> – OAB/CE26001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5</text:span><text:span text:style-name="T200">4</text:span><text:span text:style-name="T199">. </text:span><text:span text:style-name="T150">APELAÇÃO CÍVEL N 0201067-39.2024.8.06.0064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HAPVIDA ASSISTÊNCIA M</text:span><text:span text:style-name="T103">É</text:span><text:span text:style-name="T7">DICA LTDA.<text:line-break/></text:span><text:span text:style-name="T8">ADVOGADO: IGOR MACEDO FAC</text:span><text:span text:style-name="T104">Ó</text:span><text:span text:style-name="T7"> - OAB/CE16470-A<text:line-break/></text:span><text:span text:style-name="T8">ADVOGAD</text:span><text:span text:style-name="T104">A</text:span><text:span text:style-name="T8">: EDIJOYCE MATIAS DE PAULA</text:span><text:span text:style-name="T7"> - OAB/CE18633-A<text:line-break/></text:span><text:span text:style-name="T8">ADVOGADO: ANDRÉ MENESCAL GUEDES</text:span><text:span text:style-name="T7"> - OAB/CE23931-A<text:line-break/></text:span><text:span text:style-name="T150">APELAD</text:span><text:span text:style-name="T220">A</text:span><text:span text:style-name="T7">: B</text:span><text:span text:style-name="T103">Á</text:span><text:span text:style-name="T7">RBARA THE VIEIRA<text:line-break/></text:span><text:span text:style-name="T8">ADVOGAD</text:span><text:span text:style-name="T104">A</text:span><text:span text:style-name="T8">: ALINE ROCHA DE SOUSA</text:span><text:span text:style-name="T7"> – OAB/CE49527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5</text:span><text:span text:style-name="T200">5</text:span><text:span text:style-name="T199">. </text:span><text:span text:style-name="T150">APELAÇÃO CÍVEL N 0202926-77.2022.8.06.009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FRANCISCA ALVES FERREIRA<text:line-break/></text:span><text:span text:style-name="T8">ADVOGADO: JOS</text:span><text:span text:style-name="T104">É</text:span><text:span text:style-name="T8"> MAURO HOLANDA</text:span><text:span text:style-name="T7"> - OAB/CE7602-A<text:line-break/></text:span><text:span text:style-name="T150">APELADO</text:span><text:span text:style-name="T7">: BANCO ITAU BMG CONSIGNADO S.A.<text:line-break/></text:span><text:span text:style-name="T8">ADVOGAD</text:span><text:span text:style-name="T104">A</text:span><text:span text:style-name="T8">: ENY ANGE SOLEDADE BITTENCOURT DE ARAÚJO</text:span><text:span text:style-name="T7"> – OAB/BA29442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29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29"><text:span text:style-name="T199"/></text:p>
      <text:p text:style-name="P229"><text:span text:style-name="T199"/></text:p>
      <text:p text:style-name="P229"><text:span text:style-name="T199"/></text:p>
      <text:p text:style-name="P229"><text:span text:style-name="T199"/></text:p>
      <text:p text:style-name="P229"><text:span text:style-name="T199"/></text:p>
      <text:p text:style-name="P229"><text:soft-page-break/><text:span text:style-name="T199">45</text:span><text:span text:style-name="T200">6</text:span><text:span text:style-name="T199">. </text:span><text:span text:style-name="T150">APELAÇÃO CÍVEL N 0193339-20.2016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CLÁUDIA REGINA FUJITA<text:line-break/></text:span><text:span text:style-name="T8">ADVOGAD</text:span><text:span text:style-name="T104">A</text:span><text:span text:style-name="T8">: CLARISSA COELHO PALÁCIO DE MORAIS</text:span><text:span text:style-name="T7"> - OAB/CE23956-A<text:line-break/></text:span><text:span text:style-name="T8">ADVOGADO: RICARDO CAVALCANTE BASTOS</text:span><text:span text:style-name="T7"> - OAB/CE36118-A<text:line-break/></text:span><text:span text:style-name="T8">ADVOGADO: BERNARDO DALL MASS FERNANDES</text:span><text:span text:style-name="T7"> - OAB/CE18889-A<text:line-break/></text:span><text:span text:style-name="T8">ADVOGADO: HISMAEL MENDES BARROS</text:span><text:span text:style-name="T7"> - OAB/CE20988-A<text:line-break/></text:span><text:span text:style-name="T8">ADVOGADO: TIAGO JOS</text:span><text:span text:style-name="T104">É</text:span><text:span text:style-name="T8"> SOARES FELIPE</text:span><text:span text:style-name="T7"> - OAB/CE18831-A<text:line-break/></text:span><text:span text:style-name="T150">APELADO</text:span><text:span text:style-name="T7">: CARLOS ALBERTO SILVA DE ALMEIDA<text:line-break/></text:span><text:span text:style-name="T8">ADVOGADO: BRUNO LUIS MAGALHÃES ELLERY</text:span><text:span text:style-name="T7"> – OAB/CE24636-A</text:span></text:p>
      <text:p text:style-name="P41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3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3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3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3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183">5</text:span><text:span text:style-name="T200">7</text:span><text:span text:style-name="T199">. </text:span><text:span text:style-name="T150">AGRAVO DE INSTRUMENTO N 3003424-83.2025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UNIMED DE FORTALEZA COOPERATIVA DE TRABALHO M</text:span><text:span text:style-name="T110">É</text:span><text:span text:style-name="T7">DICO LTDA<text:line-break/></text:span><text:span text:style-name="T8">ADVOGADO: DAVID SOMBRA PEIXOTO</text:span><text:span text:style-name="T7"> - OAB/CE16477-A<text:line-break/></text:span><text:span text:style-name="T150">AGRAVADO</text:span><text:span text:style-name="T7">: R. V. R.<text:line-break/></text:span><text:span text:style-name="T8">ADVOGAD</text:span><text:span text:style-name="T104">A</text:span><text:span text:style-name="T8">: BRUNA CARNEIRO PINTO DE SENA</text:span><text:span text:style-name="T7"> – OAB/CE47927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183">5</text:span><text:span text:style-name="T200">8</text:span><text:span text:style-name="T199">. </text:span><text:span text:style-name="T150">APELAÇÃO CÍVEL N 0254084-87.2021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RODOCEARA AUTO PE</text:span><text:span text:style-name="T103">Ç</text:span><text:span text:style-name="T7">AS LTDA<text:line-break/></text:span><text:span text:style-name="T8">ADVOGADO: DAVI PINHEIRO SAMPAIO</text:span><text:span text:style-name="T7"> - OAB/CE24839-A<text:line-break/></text:span><text:span text:style-name="T8">ADVOGADO: GUSTAVO CARVALHO DE SEQUEIRA</text:span><text:span text:style-name="T7"> - OAB/CE16137-A<text:line-break/></text:span><text:span text:style-name="T150">APELADO</text:span><text:span text:style-name="T7">: BERNARDO J</text:span><text:span text:style-name="T103">Ú</text:span><text:span text:style-name="T7">NIOR FARIAS OLIVEIRA<text:line-break/></text:span><text:span text:style-name="T8">ADVOGAD</text:span><text:span text:style-name="T104">A</text:span><text:span text:style-name="T8">: MIRIAN PEREIRA ALBUQUERQUE</text:span><text:span text:style-name="T7"> – OAB/CE34267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29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29"><text:span text:style-name="T199"/></text:p>
      <text:p text:style-name="P229"><text:span text:style-name="T199"/></text:p>
      <text:p text:style-name="P229"><text:span text:style-name="T199"/></text:p>
      <text:p text:style-name="P229"><text:soft-page-break/><text:span text:style-name="T199">4</text:span><text:span text:style-name="T183">5</text:span><text:span text:style-name="T200">9</text:span><text:span text:style-name="T199">. </text:span><text:span text:style-name="T150">APELAÇÃO CÍVEL N 0427598-19.2000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BANCO BCN S/A.<text:line-break/></text:span><text:span text:style-name="T8">ADVOGADO: NELSON WILIANS FRATONI RODRIGUES</text:span><text:span text:style-name="T7"> - OAB/CE16599-A<text:line-break/></text:span><text:span text:style-name="T150">APELADO</text:span><text:span text:style-name="T7">: RICARDO ALVES CARNEIRO<text:line-break/></text:span><text:span text:style-name="T8">ADVOGADO: ZENALTO BEZERRA J</text:span><text:span text:style-name="T104">Ú</text:span><text:span text:style-name="T8">NIOR</text:span><text:span text:style-name="T7"> - OAB/CE17483-A<text:line-break/></text:span><text:span text:style-name="T8">ADVOGADO: BRUNO LUCENA SALES</text:span><text:span text:style-name="T7"> – OAB/CE21577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200">60</text:span><text:span text:style-name="T199">. </text:span><text:span text:style-name="T150">APELAÇÃO CÍVEL N 0200066-25.2023.8.06.0138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ZULEIDE ALMEIDA DA SILVA<text:line-break/></text:span><text:span text:style-name="T8">ADVOGADO: JHONNY RICARDO TIEM</text:span><text:span text:style-name="T7"> - OAB/BA73072-A<text:line-break/></text:span><text:span text:style-name="T150">APELAD</text:span><text:span text:style-name="T220">A</text:span><text:span text:style-name="T7">: ASSOCIAÇÃO DOS APOSENTADOS E PENSIONISTAS DO BRASIL – AAPB.<text:line-break/></text:span><text:span text:style-name="T8">ADVOGAD</text:span><text:span text:style-name="T104">A</text:span><text:span text:style-name="T8">: PRISCILA ROCHA DE ARAÚJO BASTOS</text:span><text:span text:style-name="T7"> - OAB/CE22006-A<text:line-break/></text:span><text:span text:style-name="T8">ADVOGADO: DANIEL LUCAS HOLANDA</text:span><text:span text:style-name="T7"> - OAB/CE49918-A<text:line-break/></text:span><text:span text:style-name="T8">ADVOGADO: ÁLVARO CÉSAR BEZERRA E SILVA DE FREITAS</text:span><text:span text:style-name="T7"> – OAB/CE40538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29"><text:span text:style-name="Fonte_20_parág._20_padrão"><text:span text:style-name="T133">( <text:s text:c="2"/>) Unânime <text:s/>( <text:s text:c="2"/>) Maioria</text:span></text:span><text:span text:style-name="T7"><text:line-break/></text:span></text:p>
      <text:p text:style-name="P229"><text:span text:style-name="T199">46</text:span><text:span text:style-name="T200">1</text:span><text:span text:style-name="T199">. </text:span><text:span text:style-name="T150">AGRAVO DE INSTRUMENTO N 3005148-25.2025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HERALDO ALVES DE SOUZA<text:line-break/></text:span><text:span text:style-name="T8">ADVOGADO: LEANDRO DE ARAÚJO SAMPAIO</text:span><text:span text:style-name="T7"> - OAB/CE32509-A<text:line-break/></text:span><text:span text:style-name="T150">AGRAVAD</text:span><text:span text:style-name="T220">A</text:span><text:span text:style-name="T7">: MARTA MARIA MACHADO DE LIMA<text:line-break/></text:span><text:span text:style-name="T8">ADVOGADO: JOÃO DE DEUS DUARTE ROCHA FILHO</text:span><text:span text:style-name="T7"> – OAB/CE25486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29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29"><text:span text:style-name="T199"/></text:p>
      <text:p text:style-name="P229"><text:span text:style-name="T199"/></text:p>
      <text:p text:style-name="P229"><text:span text:style-name="T199"/></text:p>
      <text:p text:style-name="P229"><text:span text:style-name="T199"/></text:p>
      <text:p text:style-name="P229"><text:span text:style-name="T199"/></text:p>
      <text:p text:style-name="P229"><text:soft-page-break/><text:span text:style-name="T199">46</text:span><text:span text:style-name="T200">2</text:span><text:span text:style-name="T199">. </text:span><text:span text:style-name="T150">APELAÇÃO CÍVEL N 0226616-17.2022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BANCO DO BRASIL S.A.<text:line-break/></text:span><text:span text:style-name="T8">ADVOGADO: WILSON SALES BELCHIOR</text:span><text:span text:style-name="T7"> - OAB/CE17314-A<text:line-break/></text:span><text:span text:style-name="T8">ADVOGADO: NELSON WILIANS FRATONI RODRIGUES</text:span><text:span text:style-name="T7"> - OAB/CE16599-A<text:line-break/></text:span><text:span text:style-name="T150">APELADO</text:span><text:span text:style-name="T7">: EDUARDO JOS</text:span><text:span text:style-name="T103">É</text:span><text:span text:style-name="T7"> SOUSA FLEXA RIBEIRO<text:line-break/></text:span><text:span text:style-name="T8">ADVOGADO: LARRY JOHN RABB CARVALHO</text:span><text:span text:style-name="T7"> – OAB/CE26529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6</text:span><text:span text:style-name="T200">3</text:span><text:span text:style-name="T199">. </text:span><text:span text:style-name="T150">APELAÇÃO CÍVEL N 0200777-96.2024.8.06.0137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CHARLENE MELO ALBUQUERQUE<text:line-break/></text:span><text:span text:style-name="T8">ADVOGADO: FL</text:span><text:span text:style-name="T104">Á</text:span><text:span text:style-name="T8">VIO HENRIQUE PONTES PIMENTEL</text:span><text:span text:style-name="T7"> - OAB/CE18523-A<text:line-break/></text:span><text:span text:style-name="T150">APELADO</text:span><text:span text:style-name="T7">: BANCO DO BRASIL S.A.<text:line-break/></text:span><text:span text:style-name="T8">ADVOGADO: NEI CALDERON</text:span><text:span text:style-name="T7"> – OAB/CE33485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6</text:span><text:span text:style-name="T200">4</text:span><text:span text:style-name="T199">. </text:span><text:span text:style-name="T150">APELAÇÃO CÍVEL N 0200285-02.2023.8.06.0053</text:span><text:span text:style-name="T7"><text:line-break/></text:span><text:span text:style-name="T137">RELATOR(A): 4º Gabinete da 1ª Câmara de Direito Privado</text:span><text:span text:style-name="T7"><text:line-break/></text:span><text:span text:style-name="T150">APELANTE</text:span><text:span text:style-name="T7">: JOS</text:span><text:span text:style-name="T105">É</text:span><text:span text:style-name="T7"> VILMAR PINTO<text:line-break/></text:span><text:span text:style-name="T8">ADVOGADO: MARCOS ANTÔNIO SILVA VERAS COELHO</text:span><text:span text:style-name="T7"> - OAB/CE10414-A<text:line-break/></text:span><text:span text:style-name="T150">APELADO</text:span><text:span text:style-name="T7">: BRADESCO ADMINISTRADORA DE CONSÓRCIOS LTDA.<text:line-break/></text:span><text:span text:style-name="T8">ADVOGAD</text:span><text:span text:style-name="T106">A</text:span><text:span text:style-name="T8">: JOELZA DE OLIVEIRA ROCHA</text:span><text:span text:style-name="T7"> - OAB/CE28698-A<text:line-break/></text:span><text:span text:style-name="T8">ADVOGADO: THIAGO BARREIRA ROMCY</text:span><text:span text:style-name="T7"> – OAB/CE23900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30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oft-page-break/><text:span text:style-name="T199">46</text:span><text:span text:style-name="T200">5</text:span><text:span text:style-name="T199">. </text:span><text:span text:style-name="T150">APELAÇÃO CÍVEL N 3020265-87.2024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ANTONIA GEUCIVANIA BEZERRA PINHEIRO<text:line-break/></text:span><text:span text:style-name="T8">ADVOGADO: RAFAEL ALBERTO PELLEGRINI ARMÊNIO</text:span><text:span text:style-name="T7"> - OAB/SP284004-A<text:line-break/></text:span><text:span text:style-name="T150">APELADO</text:span><text:span text:style-name="T7">: BANCO DAYCOVAL S/A<text:line-break/></text:span><text:span text:style-name="T8">ADVOGADO: HIRAN LEÃO DUARTE</text:span><text:span text:style-name="T7"> – OAB/CE10422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6</text:span><text:span text:style-name="T200">6</text:span><text:span text:style-name="T199">. </text:span><text:span text:style-name="T150">AGRAVO DE INSTRUMENTO N 3006722-20.2024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UNIMED DE FORTALEZA COOPERATIVA DE TRABALHO M</text:span><text:span text:style-name="T107">É</text:span><text:span text:style-name="T7">DICO LTDA.<text:line-break/></text:span><text:span text:style-name="T8">ADVOGADO: DAVID SOMBRA PEIXOTO</text:span><text:span text:style-name="T7"> - OAB/CE16477-A<text:line-break/></text:span><text:span text:style-name="T150">AGRAVAD</text:span><text:span text:style-name="T221">A</text:span><text:span text:style-name="T7">: IRENE MAIA DANTAS<text:line-break/></text:span><text:span text:style-name="T8">ADVOGADO: PAULO OTÁVIO MOTA CORREIA</text:span><text:span text:style-name="T7"> – OAB/CE12090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183">6</text:span><text:span text:style-name="T200">7</text:span><text:span text:style-name="T199">. </text:span><text:span text:style-name="T150">APELAÇÃO CÍVEL N 0222569-29.2024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MARIA ALDEMIR SOUSA SILVA<text:line-break/></text:span><text:span text:style-name="T8">ADVOGADO: CARLOS EUDENES GOMES DA FROTA</text:span><text:span text:style-name="T7"> - OAB/CE10341-A<text:line-break/></text:span><text:span text:style-name="T150">APELADO</text:span><text:span text:style-name="T7">: BANCO DO BRASIL S.A.<text:line-break/></text:span><text:span text:style-name="T8">ADVOGADO: WILSON SALES BELCHIOR</text:span><text:span text:style-name="T7"> – OAB/CE17314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30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oft-page-break/><text:span text:style-name="T199">4</text:span><text:span text:style-name="T183">6</text:span><text:span text:style-name="T200">8</text:span><text:span text:style-name="T199">. </text:span><text:span text:style-name="T150">APELAÇÃO CÍVEL N 3001183-78.2024.8.06.0160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MARLUCIA SILVA DE SOUSA<text:line-break/></text:span><text:span text:style-name="T8">ADVOGADO: FRANCISCO VINÍCIUS XIMENES PAIVA</text:span><text:span text:style-name="T7"> - OAB/CE51597-A<text:line-break/></text:span><text:span text:style-name="T150">APELADO</text:span><text:span text:style-name="T7">: BANCO BRADESCO S/A<text:line-break/></text:span><text:span text:style-name="T8">ADVOGADO: FRANCISCO SAMPAIO DE MENEZES J</text:span><text:span text:style-name="T108">Ú</text:span><text:span text:style-name="T8">NIOR</text:span><text:span text:style-name="T7"> – OAB/CE9075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183">6</text:span><text:span text:style-name="T200">9</text:span><text:span text:style-name="T199">. </text:span><text:span text:style-name="T150">APELAÇÃO CÍVEL N 0241196-81.2024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PAULO EVILASIO GUEDES CAVALCANTI<text:line-break/></text:span><text:span text:style-name="T8">ADVOGADO: JOS</text:span><text:span text:style-name="T108">É</text:span><text:span text:style-name="T8"> ALEXANDRE DA SILVA</text:span><text:span text:style-name="T7"> - OAB/CE18954-A<text:line-break/></text:span><text:span text:style-name="T150">APELADO</text:span><text:span text:style-name="T7">: CONDOMÍNIO PLANALTO ALDEOTA SUL<text:line-break/></text:span><text:span text:style-name="T8">ADVOGADO: </text:span><text:span text:style-name="T108">Í</text:span><text:span text:style-name="T8">TALO FARIAS BRAGA</text:span><text:span text:style-name="T7"> - OAB/CE35020-A<text:line-break/></text:span><text:span text:style-name="T8">ADVOGADO: WLADIMIR ALBUQUERQUE D ALVA</text:span><text:span text:style-name="T7"> - OAB/CE17437-A<text:line-break/></text:span><text:span text:style-name="T8">ADVOGADO: WEISLEY SMITH VIEIRA DA SILVA</text:span><text:span text:style-name="T7"> – OAB/CE50254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200">70</text:span><text:span text:style-name="T199">. </text:span><text:span text:style-name="T150">AGRAVO DE INSTRUMENTO N 0621148-05.2025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LUIZ ALBERTO GOMES BARBOSA NETO<text:line-break/></text:span><text:span text:style-name="T8">ADVOGADO: VALDEMIR COSTA DA SILVA</text:span><text:span text:style-name="T7"> - OAB/CE36560-A<text:line-break/></text:span><text:span text:style-name="T150">AGRAVAD</text:span><text:span text:style-name="T221">A</text:span><text:span text:style-name="T7">: SUZANE PERDIGÃO VASCONCELOS MAGALHÃES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30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oft-page-break/><text:span text:style-name="T199">47</text:span><text:span text:style-name="T200">1</text:span><text:span text:style-name="T199">. </text:span><text:span text:style-name="T150">APELAÇÃO CÍVEL N 0211591-27.2023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SARAH HELLEN SOARES DA SILVA<text:line-break/></text:span><text:span text:style-name="T150">APELANTE</text:span><text:span text:style-name="T7">: MOTTU LOCAÇÃO DE VEÍCULOS LTDA.<text:line-break/></text:span><text:span text:style-name="T8">ADVOGADO: IGOR MACIEL ANTUNES</text:span><text:span text:style-name="T7"> - OAB/MG74420-A<text:line-break/></text:span><text:span text:style-name="T150">APELADO</text:span><text:span text:style-name="T7">: FAGNER ARAÚJO FERREIRA<text:line-break/></text:span><text:span text:style-name="T8">ADVOGADO: AFONSO HENRIQUE DE LIMA CAMPOS TORRES</text:span><text:span text:style-name="T7"> – OAB/CE16340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7</text:span><text:span text:style-name="T200">2</text:span><text:span text:style-name="T199">. </text:span><text:span text:style-name="T150">APELAÇÃO CÍVEL N 0250678-53.2024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EDUARDO RODRIGUES COSTA JUNIOR<text:line-break/></text:span><text:span text:style-name="T8">ADVOGAD</text:span><text:span text:style-name="T111">A</text:span><text:span text:style-name="T8">: JÉSSICA JENIFER DE OLIVEIRA ALVES</text:span><text:span text:style-name="T7"> - OAB/CE49571-A<text:line-break/></text:span><text:span text:style-name="T8">ADVOGAD</text:span><text:span text:style-name="T111">A</text:span><text:span text:style-name="T8">: EMELLY ALVES BEZERRA</text:span><text:span text:style-name="T7"> - OAB/CE37177-A<text:line-break/></text:span><text:span text:style-name="T150">APELAD</text:span><text:span text:style-name="T222">A</text:span><text:span text:style-name="T7">: COMPANHIA DE ÁGUA E ESGOTO DO CEARA CAGECE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7</text:span><text:span text:style-name="T200">3</text:span><text:span text:style-name="T199">. </text:span><text:span text:style-name="T150">AGRAVO DE INSTRUMENTO N 3003409-17.2025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NORDESTE COMERCIAL DE HORTIFRUTIGRANJEIROS LTDA.<text:line-break/></text:span><text:span text:style-name="T8">ADVOGADO: MOYSES BARJUD MARQUES</text:span><text:span text:style-name="T7"> - OAB/CE13496-A<text:line-break/></text:span><text:span text:style-name="T150">AGRAVADO</text:span><text:span text:style-name="T7">: ITAU UNIBANCO S.A.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30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pan text:style-name="T199"/></text:p>
      <text:p text:style-name="P230"><text:soft-page-break/><text:span text:style-name="T199">47</text:span><text:span text:style-name="T200">4</text:span><text:span text:style-name="T199">. </text:span><text:span text:style-name="T150">APELAÇÃO CÍVEL N 0205382-13.2021.8.06.0001</text:span><text:span text:style-name="T7"><text:line-break/></text:span><text:span text:style-name="T281">RELATOR(A): 5º Gabinete da 1ª Câmara de Direito Privado</text:span><text:span text:style-name="T7"><text:line-break/></text:span><text:span text:style-name="T150">APELANTE</text:span><text:span text:style-name="T7">: MARIA CL</text:span><text:span text:style-name="T110">É</text:span><text:span text:style-name="T7">BIA MACHADO ALVES GABRIEL<text:line-break/></text:span><text:span text:style-name="T8">ADVOGAD</text:span><text:span text:style-name="T111">A</text:span><text:span text:style-name="T8">: CAROLINA COELHO E SILVA</text:span><text:span text:style-name="T7"> - OAB/CE42787-A<text:line-break/></text:span><text:span text:style-name="T150">APELANTE</text:span><text:span text:style-name="T7">: RAIMUNDO GABRIEL<text:line-break/></text:span><text:span text:style-name="T8">ADVOGAD</text:span><text:span text:style-name="T111">A</text:span><text:span text:style-name="T8">: CAROLINA COELHO E SILVA</text:span><text:span text:style-name="T7"> - OAB/CE42787-A<text:line-break/></text:span><text:span text:style-name="T150">APELAD</text:span><text:span text:style-name="T222">A</text:span><text:span text:style-name="T7">: COMPANHIA ENERGÉTICA DO CEARA - </text:span><text:span text:style-name="T110">ENEL</text:span><text:span text:style-name="T7"><text:line-break/></text:span><text:span text:style-name="T8">ADVOGADO: ANTÔNIO CLETO GOMES</text:span><text:span text:style-name="T7"> – OAB/CE5864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7</text:span><text:span text:style-name="T200">5</text:span><text:span text:style-name="T199">. </text:span><text:span text:style-name="T150">APELAÇÃO CÍVEL N 0201006-75.2024.8.06.0066</text:span><text:span text:style-name="T7"><text:line-break/></text:span><text:span text:style-name="T281">RELATOR(A): 5º Gabinete da 1ª Câmara de Direito Privado</text:span><text:span text:style-name="T7"><text:line-break/></text:span><text:span text:style-name="T150">APELANTE</text:span><text:span text:style-name="T7">: ANTONIA MARIA DE SOUZA LIMA<text:line-break/></text:span><text:span text:style-name="T8">ADVOGADO: JOS</text:span><text:span text:style-name="T111">É</text:span><text:span text:style-name="T8"> NEWTON FERREIRA DE MEDEIROS FILHO</text:span><text:span text:style-name="T7"> - OAB/CE24754-A<text:line-break/></text:span><text:span text:style-name="T8">ADVOGADO: L</text:span><text:span text:style-name="T111">Á</text:span><text:span text:style-name="T8">ZARO VICTOR DE SOUSA</text:span><text:span text:style-name="T7"> - OAB/CE40334-A<text:line-break/></text:span><text:span text:style-name="T150">APELAD</text:span><text:span text:style-name="T222">A</text:span><text:span text:style-name="T7">: ASPECIR PREVIDÊNCIA<text:line-break/></text:span><text:span text:style-name="T8">ADVOGADO: MARCELO NORONHA PEIXOTO</text:span><text:span text:style-name="T7"> - OAB/RS95975-A<text:line-break/></text:span><text:span text:style-name="T150">APELAD</text:span><text:span text:style-name="T222">A</text:span><text:span text:style-name="T7">: UNIÃO SEGURADORA S.A. - VIDA E PREVIDÊNCIA<text:line-break/></text:span><text:span text:style-name="T8">ADVOGADO: MARCELO NORONHA PEIXOTO</text:span><text:span text:style-name="T7"> – OAB/RS95975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7</text:span><text:span text:style-name="T200">6</text:span><text:span text:style-name="T199">. </text:span><text:span text:style-name="T150">AGRAVO DE INSTRUMENTO N 0634962-21.2024.8.06.0000</text:span><text:span text:style-name="T7"><text:line-break/></text:span><text:span text:style-name="T281">RELATOR(A): 5º Gabinete da 1ª Câmara de Direito Privado</text:span><text:span text:style-name="T7"><text:line-break/></text:span><text:span text:style-name="T150">AGRAVANTE</text:span><text:span text:style-name="T7">: JOSE LUIS DE SOUSA<text:line-break/></text:span><text:span text:style-name="T8">ADVOGADO: M</text:span><text:span text:style-name="T111">Á</text:span><text:span text:style-name="T8">RCIO EMANUEL FERNANDES DE OLIVEIRA</text:span><text:span text:style-name="T7"> - OAB/CE53206-A<text:line-break/></text:span><text:span text:style-name="T150">AGRAVADO</text:span><text:span text:style-name="T7">: BANCO BRADESCO S/A<text:line-break/></text:span><text:span text:style-name="T8">ADVOGADO: ANTÔNIO DE MORAES DOURADO NETO</text:span><text:span text:style-name="T7"> – OAB/PE23255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31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31"><text:span text:style-name="T199"/></text:p>
      <text:p text:style-name="P231"><text:span text:style-name="T199"/></text:p>
      <text:p text:style-name="P231"><text:span text:style-name="T199"/></text:p>
      <text:p text:style-name="P231"><text:soft-page-break/><text:span text:style-name="T199">4</text:span><text:span text:style-name="T201">7</text:span><text:span text:style-name="T200">7</text:span><text:span text:style-name="T199">. </text:span><text:span text:style-name="T150">APELAÇÃO CÍVEL N 0123148-76.2018.8.06.0001</text:span><text:span text:style-name="T7"><text:line-break/></text:span><text:span text:style-name="T281">RELATOR(A): 5º Gabinete da 1ª Câmara de Direito Privado</text:span><text:span text:style-name="T7"><text:line-break/></text:span><text:span text:style-name="T150">APELANTE</text:span><text:span text:style-name="T7">: CAIXA DE ASSISTÊNCIA DOS FUNCIONÁRIOS DO BANCO DO BRASIL<text:line-break/></text:span><text:span text:style-name="T8">ADVOGADO: TARCÍSIO REBOUÇAS PORTO J</text:span><text:span text:style-name="T111">Ú</text:span><text:span text:style-name="T8">NIOR</text:span><text:span text:style-name="T7"> - OAB/CE7216-A<text:line-break/></text:span><text:span text:style-name="T8">ADVOGADO: ERNANDO GARCIA DA SILVA J</text:span><text:span text:style-name="T111">Ú</text:span><text:span text:style-name="T8">NIOR</text:span><text:span text:style-name="T7"> - OAB/CE19253-A<text:line-break/></text:span><text:span text:style-name="T150">APELAD</text:span><text:span text:style-name="T222">A</text:span><text:span text:style-name="T7">: ANTONIA VANESSA SILVA FREIRE MORAES XIMENES<text:line-break/></text:span><text:span text:style-name="T8">ADVOGAD</text:span><text:span text:style-name="T111">A</text:span><text:span text:style-name="T8">: MARCELA MARIA GONDIM CORREIA LIMA</text:span><text:span text:style-name="T7"> - OAB/CE35424-A<text:line-break/></text:span><text:span text:style-name="T8">ADVOGAD</text:span><text:span text:style-name="T111">A</text:span><text:span text:style-name="T8">: JULIANA FONSECA ROCHA</text:span><text:span text:style-name="T7"> – OAB/CE35030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201">7</text:span><text:span text:style-name="T200">8</text:span><text:span text:style-name="T199">. </text:span><text:span text:style-name="T150">APELAÇÃO CÍVEL N 0179161-61.2019.8.06.0001</text:span><text:span text:style-name="T7"><text:line-break/></text:span><text:span text:style-name="T281">RELATOR(A): 5º Gabinete da 1ª Câmara de Direito Privado</text:span><text:span text:style-name="T7"><text:line-break/></text:span><text:span text:style-name="T150">APELANTE</text:span><text:span text:style-name="T7">: MS PARTICIPA</text:span><text:span text:style-name="T110">ÇÕ</text:span><text:span text:style-name="T7">ES E INVESTIMENTOS IMOBILIÁRIOS LTDA.<text:line-break/></text:span><text:span text:style-name="T8">ADVOGADO: ANDRÉ LUIZ FARIAS PINHEIRO</text:span><text:span text:style-name="T7"> - OAB/CE33998-A<text:line-break/></text:span><text:span text:style-name="T8">ADVOGAD</text:span><text:span text:style-name="T111">A</text:span><text:span text:style-name="T8">: CHRISTIANNE LIMA DE SOUZA</text:span><text:span text:style-name="T7"> - OAB/CE10232-A<text:line-break/></text:span><text:span text:style-name="T150">APELANTE</text:span><text:span text:style-name="T7">: LNX INCORPORAÇÕES, EMPREENDIMENTOS E PARTICIPA</text:span><text:span text:style-name="T110">ÇÕ</text:span><text:span text:style-name="T7">ES LTDA.<text:line-break/></text:span><text:span text:style-name="T8">ADVOGAD</text:span><text:span text:style-name="T111">A</text:span><text:span text:style-name="T8">: CHRISTIANNE LIMA DE SOUZA</text:span><text:span text:style-name="T7"> - OAB/CE10232-A<text:line-break/></text:span><text:span text:style-name="T8">ADVOGADO: ANDRÉ LUIZ FARIAS PINHEIRO</text:span><text:span text:style-name="T7"> - OAB/CE33998-A<text:line-break/></text:span><text:span text:style-name="T150">APELAD</text:span><text:span text:style-name="T222">A</text:span><text:span text:style-name="T7">: MARIA JUCILENE DOS SANTOS MARTINS<text:line-break/></text:span><text:span text:style-name="T8">ADVOGADO: HYTALO FERNANDES DE HOLANDA</text:span><text:span text:style-name="T7"> – OAB/CE40233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201">7</text:span><text:span text:style-name="T200">9</text:span><text:span text:style-name="T199">. </text:span><text:span text:style-name="T150">APELAÇÃO CÍVEL N 0200424-79.2024.8.06.0097</text:span><text:span text:style-name="T7"><text:line-break/></text:span><text:span text:style-name="T281">RELATOR(A): 5º Gabinete da 1ª Câmara de Direito Privado</text:span><text:span text:style-name="T7"><text:line-break/></text:span><text:span text:style-name="T150">APELANTE</text:span><text:span text:style-name="T7">: MARIA LÚCIA MAGALHÃES SOUZA<text:line-break/></text:span><text:span text:style-name="T8">ADVOGADO: FRANCISCO REGIOS PEREIRA NETO</text:span><text:span text:style-name="T7"> - OAB/CE25034-A<text:line-break/></text:span><text:span text:style-name="T150">APELADO</text:span><text:span text:style-name="T7">: BANCO DO BRASIL S.A.<text:line-break/></text:span><text:span text:style-name="T8">ADVOGADO: DAVID SOMBRA PEIXOTO</text:span><text:span text:style-name="T7"> - OAB/CE16477-A<text:line-break/></text:span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31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31"><text:span text:style-name="T199"/></text:p>
      <text:p text:style-name="P231"><text:span text:style-name="T199"/></text:p>
      <text:p text:style-name="P231"><text:soft-page-break/><text:span text:style-name="T199">4</text:span><text:span text:style-name="T200">80</text:span><text:span text:style-name="T199">. </text:span><text:span text:style-name="T150">APELAÇÃO CÍVEL N 0005614-22.2019.8.06.0181</text:span><text:span text:style-name="T7"><text:line-break/></text:span><text:span text:style-name="T281">RELATOR(A): 5º Gabinete da 1ª Câmara de Direito Privado</text:span><text:span text:style-name="T7"><text:line-break/></text:span><text:span text:style-name="T150">APELANTE</text:span><text:span text:style-name="T7">: DISAL ADMINISTRADORA DE CONSÓRCIOS LTDA<text:line-break/></text:span><text:span text:style-name="T8">ADVOGADO: RODRIGO SCOPEL</text:span><text:span text:style-name="T7"> - OAB/RS40004-A<text:line-break/></text:span><text:span text:style-name="T8">ADVOGADO: CARLOS EDUARDO ALVES DE ABREU</text:span><text:span text:style-name="T7"> - OAB/SP429267-A<text:line-break/></text:span><text:span text:style-name="T8">ADVOGADO: RODRIGO LUIZ ALCALE ALVES DE ABREU</text:span><text:span text:style-name="T7"> - OAB/SP420723-A<text:line-break/></text:span><text:span text:style-name="T150">APELAD</text:span><text:span text:style-name="T222">A</text:span><text:span text:style-name="T7">: C</text:span><text:span text:style-name="T110">Í</text:span><text:span text:style-name="T7">CERA K</text:span><text:span text:style-name="T110">Á</text:span><text:span text:style-name="T7">TIA DA SILVA<text:line-break/></text:span><text:span text:style-name="T8">ADVOGADO: LUIZ RICARDO DE MORAES COSTA</text:span><text:span text:style-name="T7"> – OAB/CE28980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8</text:span><text:span text:style-name="T200">1</text:span><text:span text:style-name="T199">. </text:span><text:span text:style-name="T150">APELAÇÃO CÍVEL N 0146366-70.2017.8.06.0001</text:span><text:span text:style-name="T7"><text:line-break/></text:span><text:span text:style-name="T281">RELATOR(A): 5º Gabinete da 1ª Câmara de Direito Privado</text:span><text:span text:style-name="T7"><text:line-break/></text:span><text:span text:style-name="T150">APELANTE</text:span><text:span text:style-name="T7">: BANCO SANTANDER (BRASIL) S.A.<text:line-break/></text:span><text:span text:style-name="T8">ADVOGADO: ARMANDO MICELI FILHO</text:span><text:span text:style-name="T7"> - OAB/RJ48237-A<text:line-break/></text:span><text:span text:style-name="T150">APELADO</text:span><text:span text:style-name="T7">: LÍDIO FERREIRA OLIVEIRA J</text:span><text:span text:style-name="T110">Ú</text:span><text:span text:style-name="T7">NIOR<text:line-break/></text:span><text:span text:style-name="T8">ADVOGADO: THIAGO NOGUEIRA PINHO</text:span><text:span text:style-name="T7"> - OAB/CE29302-A<text:line-break/></text:span><text:span text:style-name="T8">ADVOGADO: RAFAEL VICTOR ALBUQUERQUE R. DE LIMA</text:span><text:span text:style-name="T7"> – OAB/CE27628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8</text:span><text:span text:style-name="T200">2</text:span><text:span text:style-name="T199">. </text:span><text:span text:style-name="T150">APELAÇÃO CÍVEL N 0129262-31.2018.8.06.0001</text:span><text:span text:style-name="T7"><text:line-break/></text:span><text:span text:style-name="T281">RELATOR(A): 5º Gabinete da 1ª Câmara de Direito Privado</text:span><text:span text:style-name="T7"><text:line-break/></text:span><text:span text:style-name="T150">APELANTE</text:span><text:span text:style-name="T7">: DEGIANE MORAIS DE SOUZA<text:line-break/></text:span><text:span text:style-name="T8">ADVOGADO: RAIMUNDO RODNEY MOURA DOS SANTOS</text:span><text:span text:style-name="T7"> - OAB/CE33843-A<text:line-break/></text:span><text:span text:style-name="T8">ADVOGADO: CARLOS ERGER ALVES DE LIMA</text:span><text:span text:style-name="T7"> - OAB/CE34505-A<text:line-break/></text:span><text:span text:style-name="T8">ADVOGADO: JOS</text:span><text:span text:style-name="T111">É</text:span><text:span text:style-name="T8"> ANDERSON AMÂNCIO DE OLIVEIRA</text:span><text:span text:style-name="T7"> - OAB/CE41855-A<text:line-break/></text:span><text:span text:style-name="T150">APELAD</text:span><text:span text:style-name="T222">A</text:span><text:span text:style-name="T7">: PEDRA AZUL CONSTRUÇÕES LTDA.<text:line-break/></text:span><text:span text:style-name="T8">ADVOGADO: CARLOS SAMUEL DE GOIS ARAÚJO</text:span><text:span text:style-name="T7"> – OAB/CE29852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31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31"><text:span text:style-name="T199"/></text:p>
      <text:p text:style-name="P231"><text:span text:style-name="T199"/></text:p>
      <text:p text:style-name="P231"><text:span text:style-name="T199"/></text:p>
      <text:p text:style-name="P231"><text:soft-page-break/><text:span text:style-name="T199">48</text:span><text:span text:style-name="T200">3</text:span><text:span text:style-name="T199">. </text:span><text:span text:style-name="T150">APELAÇÃO CÍVEL N 0200559-75.2022.8.06.0125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BANCO BRADESCO S/A<text:line-break/></text:span><text:span text:style-name="T8">ADVOGADO: THIAGO BARREIRA ROMCY</text:span><text:span text:style-name="T7"> - OAB/CE23900-A<text:line-break/></text:span><text:span text:style-name="T150">APELAD</text:span><text:span text:style-name="T222">A</text:span><text:span text:style-name="T7">: MARIA LUZIA DA SILVA OLIVEIRA<text:line-break/></text:span><text:span text:style-name="T8">ADVOGADO: GLÁUCIO CAVALCANTE DE LIMA</text:span><text:span text:style-name="T7"> – OAB/CE34157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8</text:span><text:span text:style-name="T200">4</text:span><text:span text:style-name="T199">. </text:span><text:span text:style-name="T150">APELAÇÃO CÍVEL N 0200347-83.2024.8.06.0125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TEREZINHA GOMES DE SOUZA<text:line-break/></text:span><text:span text:style-name="T8">ADVOGADO: THAIS DE MENDONÇA ANGELONI</text:span><text:span text:style-name="T7"> - OAB/CE25695-A<text:line-break/></text:span><text:span text:style-name="T150">APELADO</text:span><text:span text:style-name="T7">: BANCO MASTER S/A<text:line-break/></text:span><text:span text:style-name="T8">ADVOGAD</text:span><text:span text:style-name="T111">A</text:span><text:span text:style-name="T8">: GIOVANNA BASTOS SAMPAIO CORREIA</text:span><text:span text:style-name="T7"> – OAB/BA42468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8</text:span><text:span text:style-name="T200">5</text:span><text:span text:style-name="T199">. </text:span><text:span text:style-name="T150">APELAÇÃO CÍVEL N 0201158-40.2024.8.06.0029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BANCO PAN S.A.<text:line-break/></text:span><text:span text:style-name="T8">ADVOGADO: FELICIANO LYRA MOURA</text:span><text:span text:style-name="T7"> - OAB/PE21714-A<text:line-break/></text:span><text:span text:style-name="T150">APELAD</text:span><text:span text:style-name="T222">A</text:span><text:span text:style-name="T7">: MARIA IDALESSE PEREIRA DE ALBUQUERQUE<text:line-break/></text:span><text:span text:style-name="T8">ADVOGADO: ADRIANO SILVA LIMA</text:span><text:span text:style-name="T7"> – OAB/CE47780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32"><text:span text:style-name="T232"/></text:p>
      <text:p text:style-name="P232"><text:span text:style-name="T232"/></text:p>
      <text:p text:style-name="P232"><text:span text:style-name="T232"/></text:p>
      <text:p text:style-name="P232"><text:span text:style-name="T232"/></text:p>
      <text:p text:style-name="P232"><text:span text:style-name="T232"/></text:p>
      <text:p text:style-name="P232"><text:span text:style-name="T232"/></text:p>
      <text:p text:style-name="P232"><text:span text:style-name="T232"/></text:p>
      <text:p text:style-name="P232"><text:span text:style-name="T232"/></text:p>
      <text:p text:style-name="P232"><text:soft-page-break/><text:span text:style-name="T232">48</text:span><text:span text:style-name="T233">6</text:span><text:span text:style-name="T232">. </text:span><text:span text:style-name="T230">APELAÇÃO CÍVEL N 0010906-67.2021.8.06.0035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MARIA IVANISIA DE SENA DA SILVA<text:line-break/></text:span><text:span text:style-name="T8">ADVOGADO: MARCOS ANTÔNIO COSTA SILVA</text:span><text:span text:style-name="T7"> - OAB/CE30333-A<text:line-break/></text:span><text:span text:style-name="T8">ADVOGADO: JOS</text:span><text:span text:style-name="T111">É</text:span><text:span text:style-name="T8"> DE SENA DA SILVA</text:span><text:span text:style-name="T7"> - OAB/RJ190306<text:line-break/></text:span><text:span text:style-name="T150">APELAD</text:span><text:span text:style-name="T222">A</text:span><text:span text:style-name="T7">: PETROBRAS TRANSPORTE S.A - TRANSPETRO<text:line-break/></text:span><text:span text:style-name="T8">ADVOGADO: JEAN MARCELL DE MIRANDA VIEIRA</text:span><text:span text:style-name="T7"> – OAB/CE27660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201">8</text:span><text:span text:style-name="T200">7</text:span><text:span text:style-name="T199">. </text:span><text:span text:style-name="T150">APELAÇÃO CÍVEL N 0034875-44.2006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Esp</text:span><text:span text:style-name="T110">ó</text:span><text:span text:style-name="T7">lio Johannes Maehlmann<text:line-break/></text:span><text:span text:style-name="T8">ADVOGAD</text:span><text:span text:style-name="T111">A</text:span><text:span text:style-name="T8">: ANA CAROLINA PEDROZA SINESIO</text:span><text:span text:style-name="T7"> - OAB/CE52704-A<text:line-break/></text:span><text:span text:style-name="T8">ADVOGADO: J</text:span><text:span text:style-name="T111">Ú</text:span><text:span text:style-name="T8">LIO CÉSAR LEITE DE OLIVEIRA</text:span><text:span text:style-name="T7"> - OAB/CE32546-A<text:line-break/></text:span><text:span text:style-name="T8">ADVOGADO: RODRIGO MADEIRO MACIEL</text:span><text:span text:style-name="T7"> - OAB/CE28360-A<text:line-break/></text:span><text:span text:style-name="T8">ADVOGADO: ANTÔNIO DANUSIO BARROSO NETO</text:span><text:span text:style-name="T7"> - OAB/CE28301-A<text:line-break/></text:span><text:span text:style-name="T150">APELAD</text:span><text:span text:style-name="T222">A</text:span><text:span text:style-name="T7">: ANTONIA LUSINETE PEREIRA DA SILVA<text:line-break/></text:span><text:span text:style-name="T8">ADVOGAD</text:span><text:span text:style-name="T111">A</text:span><text:span text:style-name="T8">: FLÁVIA MOREIRA BARROS</text:span><text:span text:style-name="T7"> - OAB/CE30735-A<text:line-break/></text:span><text:span text:style-name="T8">ADVOGADO: JOAQUIM VICTOR BEZERRA MAGALHÃES</text:span><text:span text:style-name="T7"> - OAB/CE49679-A<text:line-break/></text:span><text:span text:style-name="T150">APELADO</text:span><text:span text:style-name="T7">: Antônio Jose Pereir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201">8</text:span><text:span text:style-name="T200">8</text:span><text:span text:style-name="T199">. </text:span><text:span text:style-name="T150">APELAÇÃO CÍVEL N 0171533-55.2018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SUSANA MARCELA PINEIDA RAMIREZ<text:line-break/></text:span><text:span text:style-name="T8">ADVOGADO: RAIMUNDO ALEXANDRE LINHARES DIAS</text:span><text:span text:style-name="T7"> - OAB/CE11524-A<text:line-break/></text:span><text:span text:style-name="T8">ADVOGADO: ESDRAS DIEB DE ARAÚJO FILHO</text:span><text:span text:style-name="T7"> - OAB/CE17914-D<text:line-break/></text:span><text:span text:style-name="T150">APELAD</text:span><text:span text:style-name="T222">A</text:span><text:span text:style-name="T7">: CAIXA SEGURADORA S/A<text:line-break/></text:span><text:span text:style-name="T8">ADVOGADO: NEUMAYER DE SOUSA MAIA</text:span><text:span text:style-name="T7"> - OAB/CE6241-A<text:line-break/></text:span><text:span text:style-name="T8">ADVOGADO: ANTÔNIO EDUARDO GONÇALVES DE RUEDA</text:span><text:span text:style-name="T7"> – OAB/PE16983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33">( <text:s text:c="2"/>) Unânime <text:s/>( <text:s text:c="2"/>) Maioria</text:span></text:span><text:span text:style-name="T7"><text:line-break/><text:line-break/></text:span></text:p>
      <text:p text:style-name="P232"><text:span text:style-name="T199"/></text:p>
      <text:p text:style-name="P232"><text:soft-page-break/><text:span text:style-name="T199">4</text:span><text:span text:style-name="T201">8</text:span><text:span text:style-name="T200">9</text:span><text:span text:style-name="T199">. </text:span><text:span text:style-name="T150">APELAÇÃO CÍVEL N 0262911-82.2024.8.06.0001</text:span><text:span text:style-name="T7"><text:line-break/></text:span><text:span text:style-name="T281">RELATOR(A): 1º Gabinete da 1ª Câmara de Direito Privado</text:span><text:span text:style-name="T7"><text:line-break/></text:span><text:span text:style-name="T150">APELANTE</text:span><text:span text:style-name="T7">: UNIMED DO CE FED DAS COOP DE TRAB MED DO EST DO CE LTDA<text:line-break/></text:span><text:span text:style-name="T8">ADVOGADO: VICTOR DE CARVALHO RODRIGUES</text:span><text:span text:style-name="T7"> - OAB/CE33232-A<text:line-break/></text:span><text:span text:style-name="T8">ADVOGADO: JOS</text:span><text:span text:style-name="T111">É</text:span><text:span text:style-name="T8"> MENESCAL DE ANDRADE J</text:span><text:span text:style-name="T111">Ú</text:span><text:span text:style-name="T8">NIOR</text:span><text:span text:style-name="T7"> - OAB/CE6018-A<text:line-break/></text:span><text:span text:style-name="T8">ADVOGADO: GIOVANNI PAULO DE VASCONCELOS SILVA</text:span><text:span text:style-name="T7"> - OAB/CE8579-A<text:line-break/></text:span><text:span text:style-name="T8">ADVOGAD</text:span><text:span text:style-name="T111">A</text:span><text:span text:style-name="T8">: ACHERNAR SENA DE SOUZA</text:span><text:span text:style-name="T7"> - OAB/CE29351-A<text:line-break/></text:span><text:span text:style-name="T8">ADVOGAD</text:span><text:span text:style-name="T111">A</text:span><text:span text:style-name="T8">: DANIELLA ALMEIDA DA SILVA</text:span><text:span text:style-name="T7"> - OAB/CE47415-A<text:line-break/></text:span><text:span text:style-name="T8">ADVOGADO: JOAQUIM ROCHA DE LUCENA NETO</text:span><text:span text:style-name="T7"> - OAB/CE16042-A<text:line-break/></text:span><text:span text:style-name="T8">ADVOGAD</text:span><text:span text:style-name="T111">A</text:span><text:span text:style-name="T8">: JUDITH MARTINS LEMOS NETA</text:span><text:span text:style-name="T7"> - OAB/CE43146-A<text:line-break/></text:span><text:span text:style-name="T8">ADVOGAD</text:span><text:span text:style-name="T111">A</text:span><text:span text:style-name="T8">: HÉVILA SILVA FERNANDES DE OLIVEIRA</text:span><text:span text:style-name="T7"> - OAB/CE36270-A<text:line-break/></text:span><text:span text:style-name="T8">ADVOGADO: YAGO PINHEIRO DE VASCONCELOS</text:span><text:span text:style-name="T7"> - OAB/CE43102-A<text:line-break/></text:span><text:span text:style-name="T150">APELADO</text:span><text:span text:style-name="T7">: ORIEL DE NORÕES MILFONT<text:line-break/></text:span><text:span text:style-name="T8">ADVOGAD</text:span><text:span text:style-name="T111">A</text:span><text:span text:style-name="T8">: EVELINE MAIA DE NORÕES MILFONT</text:span><text:span text:style-name="T7"> – OAB/CE36606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99">4</text:span><text:span text:style-name="T200">90</text:span><text:span text:style-name="T199">. </text:span><text:span text:style-name="T150">APELAÇÃO CÍVEL N 3000214-50.2025.8.06.0056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JOS</text:span><text:span text:style-name="T110">É</text:span><text:span text:style-name="T7"> IVAN DOS SANTOS<text:line-break/></text:span><text:span text:style-name="T8">ADVOGADO: L</text:span><text:span text:style-name="T111">Í</text:span><text:span text:style-name="T8">VIO MARTINS ALVES</text:span><text:span text:style-name="T7"> - OAB/CE15942-A<text:line-break/></text:span><text:span text:style-name="T150">APELADO</text:span><text:span text:style-name="T7">: BANCO ITAU BMG CONSIGNADO S.A.<text:line-break/></text:span><text:span text:style-name="T8">ADVOGADO: ANTÔNIO DE MORAES DOURADO NETO</text:span><text:span text:style-name="T7"> – OAB/PE23255-A</text:span></text:p>
      <text:p text:style-name="P4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5"/>( <text:s text:c="2"/>) Prejudicado</text:span></text:span></text:p>
      <text:p text:style-name="P124"><text:span text:style-name="Fonte_20_parág._20_padrão"><text:span text:style-name="T268">( <text:s text:c="2"/>) Não Conhecido <text:s text:c="16"/>( <text:s text:c="2"/>) Não Provido <text:s text:c="18"/>( <text:s text:c="2"/>) Suspenso – Art. 942</text:span></text:span></text:p>
      <text:p text:style-name="P124"><text:span text:style-name="Fonte_20_parág._20_padrão"><text:span text:style-name="T268">( <text:s text:c="2"/>) Parcialmente Conhecido <text:s text:c="2"/>( <text:s text:c="2"/>) Parcialmente Provido <text:s text:c="4"/>( <text:s text:c="2"/>) C/Vista</text:span></text:span></text:p>
      <text:p text:style-name="P124"><text:span text:style-name="Fonte_20_parág._20_padrão"><text:span text:style-name="T268">( <text:s text:c="2"/>) Retirado de Mesa <text:s text:c="13"/>( <text:s text:c="2"/>) Retirado de Pauta <text:s text:c="10"/>( <text:s text:c="2"/>) Sobrestado</text:span></text:span></text:p>
      <text:p text:style-name="P124"><text:span text:style-name="Fonte_20_parág._20_padrão"><text:span text:style-name="T268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33">( <text:s text:c="2"/>) Unânime <text:s/>( <text:s text:c="2"/>) Maioria</text:span></text:span><text:span text:style-name="T7"><text:line-break/><text:line-break/></text:span><text:span text:style-name="T151">491. </text:span><text:span text:style-name="T150">APELAÇÃO CÍVEL N 0200852-27.2024.8.06.0173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MARIA LUCINA DA SILVA<text:line-break/></text:span><text:span text:style-name="T8">ADVOGADO: ANT</text:span><text:span text:style-name="T10">Ô</text:span><text:span text:style-name="T8">NIO CARLOS BRITO VERAS FILHO</text:span><text:span text:style-name="T7"> - OAB/CE37877-A<text:line-break/></text:span><text:span text:style-name="T150">APELAD</text:span><text:span text:style-name="T151">A</text:span><text:span text:style-name="T7">: APDAP PREV - ASSOCIA</text:span><text:span text:style-name="T9">ÇÃ</text:span><text:span text:style-name="T7">O DE PROTE</text:span><text:span text:style-name="T9">ÇÃ</text:span><text:span text:style-name="T7">O E DEFESA DOS DIREITOS DOS APOSENTADOS E PENSIONISTAS.<text:line-break/></text:span><text:span text:style-name="T8">ADVOGADO: DANIEL GERBER</text:span><text:span text:style-name="T7"> - OAB/RS39879-A<text:line-break/></text:span><text:span text:style-name="T8">ADVOGAD</text:span><text:span text:style-name="T10">A</text:span><text:span text:style-name="T8">: JOANA GON</text:span><text:span text:style-name="T10">Ç</text:span><text:span text:style-name="T8">ALVES VARGAS</text:span><text:span text:style-name="T7"> - OAB/RS75798-A</text:span></text:p>
      <text:p text:style-name="P92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95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95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95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02">( <text:s text:c="2"/>) Preliminar(es):( <text:s text:c="2"/>)Não Conhecida (s) ( <text:s text:c="2"/>) Acolhida(s) <text:s text:c="3"/>( <text:s text:c="2"/>) Rejeitada(s)</text:p>
      <text:p text:style-name="P95"><text:span text:style-name="Fonte_20_parág._20_padrão"><text:span text:style-name="T320">( <text:s text:c="2"/>) Unânime <text:s/>( <text:s text:c="2"/>) Maioria</text:span></text:span></text:p>
      <text:p text:style-name="P95"><text:span text:style-name="Fonte_20_parág._20_padrão"><text:span text:style-name="T320"/></text:span></text:p>
      <text:p text:style-name="P97"><text:soft-page-break/><text:span text:style-name="Fonte_20_parág._20_padrão"><text:span text:style-name="T325">ADIADOS DA SESSÃO DO DIA 23 DE JULHO DE 2025</text:span></text:span></text:p>
      <text:p text:style-name="P97"><text:span text:style-name="Fonte_20_parág._20_padrão"><text:span text:style-name="T319"/></text:span></text:p>
      <text:p text:style-name="P103"><text:span text:style-name="T225">492</text:span><text:span text:style-name="T223">. </text:span><text:span text:style-name="T150">APELAÇÃO CÍVEL N 0202360-64.2023.8.06.01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TEREZA BEZERRA CORPES DOS SANTOS<text:line-break/></text:span><text:span text:style-name="T8">ADVOGADO: ALBERTO JEFERSON RODRIGUES TEIXEIRA</text:span><text:span text:style-name="T7"> - OAB/CE43091-A<text:line-break/></text:span><text:span text:style-name="T150">APELANTE</text:span><text:span text:style-name="T7">: BANCO ITAU BMG CONSIGNADO S.A.<text:line-break/></text:span><text:span text:style-name="T8">ADVOGAD</text:span><text:span text:style-name="T112">A</text:span><text:span text:style-name="T8">: ENY ANGE SOLEDADE BITTENCOURT DE ARAÚJO</text:span><text:span text:style-name="T7"> - OAB/BA29442-A<text:line-break/></text:span><text:span text:style-name="T150">APELADO</text:span><text:span text:style-name="T7">: BANCO ITAU BMG CONSIGNADO S.A.<text:line-break/></text:span><text:span text:style-name="T8">ADVOGAD</text:span><text:span text:style-name="T112">A</text:span><text:span text:style-name="T8">: ENY ANGE SOLEDADE BITTENCOURT DE ARAÚJO</text:span><text:span text:style-name="T7"> - OAB/BA29442-A<text:line-break/></text:span><text:span text:style-name="T150">APELAD</text:span><text:span text:style-name="T224">A</text:span><text:span text:style-name="T7">: TEREZA BEZERRA CORPES DOS SANTOS<text:line-break/></text:span><text:span text:style-name="T8">ADVOGADO: ALBERTO JEFERSON RODRIGUES TEIXEIRA</text:span><text:span text:style-name="T7"> – OAB/CE43091-A</text:span></text:p>
      <text:p text:style-name="P30"><text:span text:style-name="T266">1 – Apelo </text:span><text:span text:style-name="T267">de TEREZA BEZERRA CORPES DOS SANTOS</text:span><text:span text:style-name="T276">:</text:span></text:p>
      <text:p text:style-name="P44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320">( <text:s text:c="2"/>) Unânime <text:s/>( <text:s text:c="2"/>) Maioria</text:span></text:span></text:p>
      <text:p text:style-name="P126"><text:span text:style-name="Fonte_20_parág._20_padrão"><text:span text:style-name="T320"/></text:span></text:p>
      <text:p text:style-name="P126"><text:span text:style-name="Fonte_20_parág._20_padrão"><text:span text:style-name="T326">2 – Apelo </text:span></text:span><text:span text:style-name="Fonte_20_parág._20_padrão"><text:span text:style-name="T327">do BANCO ITAÚ BMG CONSIGNADO S/A</text:span></text:span><text:span text:style-name="Fonte_20_parág._20_padrão"><text:span text:style-name="T324">:</text:span></text:span></text:p>
      <text:p text:style-name="P44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320">( <text:s text:c="2"/>) Unânime <text:s/>( <text:s text:c="2"/>) Maioria</text:span></text:span></text:p>
      <text:p text:style-name="P110"><text:span text:style-name="Fonte_20_parág._20_padrão"><text:span text:style-name="T320"/></text:span></text:p>
      <text:p text:style-name="P110"><text:span text:style-name="T225">493</text:span><text:span text:style-name="T226">. </text:span><text:span text:style-name="T150">APELAÇÃO CÍVEL N 0202027-78.2024.8.06.0101</text:span><text:span text:style-name="T7"><text:line-break/></text:span><text:span text:style-name="T281">RELATOR(A): 3º Gabinete da 1ª Câmara de Direito Privado</text:span><text:span text:style-name="T7"><text:line-break/></text:span><text:span text:style-name="T150">APELANTE</text:span><text:span text:style-name="T7">: MARIA SALETE LIMA ALVES<text:line-break/></text:span><text:span text:style-name="T8">ADVOGADO: ALBERTO JEFERSON RODRIGUES TEIXEIRA</text:span><text:span text:style-name="T7"> - OAB/CE43091-A<text:line-break/></text:span><text:span text:style-name="T150">APELADO</text:span><text:span text:style-name="T7">: BANCO AGIPLAN S.A.<text:line-break/></text:span><text:span text:style-name="T8">ADVOGADO: DENNER DE BARROS E MASCARENHAS BARBOSA</text:span><text:span text:style-name="T7"> – OAB/CE41218-A</text:span></text:p>
      <text:p text:style-name="P44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321">( <text:s text:c="2"/>) Unânime <text:s/>( <text:s text:c="2"/>) Maioria</text:span></text:span></text:p>
      <text:p text:style-name="P110"><text:span text:style-name="Fonte_20_parág._20_padrão"><text:span text:style-name="T320"/></text:span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oft-page-break/><text:span text:style-name="T225">494</text:span><text:span text:style-name="T227">. </text:span><text:span text:style-name="T150">APELAÇÃO CÍVEL N 0235373-34.2021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TRANSPORTES AÉREOS PORTUGUESES SA<text:line-break/></text:span><text:span text:style-name="T8">ADVOGADO: GILBERTO RAIMUNDO BADAR</text:span><text:span text:style-name="T113">Ó</text:span><text:span text:style-name="T8"> DE ALMEIDA SOUZA</text:span><text:span text:style-name="T7"> - OAB/BA22772-A<text:line-break/></text:span><text:span text:style-name="T150">APELADO</text:span><text:span text:style-name="T7">: Oscar Gonzalez Perez<text:line-break/></text:span><text:span text:style-name="T8">ADVOGADO: ANDRÉ LUÍS DIAS SOUTELINO</text:span><text:span text:style-name="T7"> - OAB/SP323971-A<text:line-break/></text:span><text:span text:style-name="T8">ADVOGADO: RAFAEL RODRIGUES REZENDE LEITE</text:span><text:span text:style-name="T7"> – OAB/SP445473-A</text:span></text:p>
      <text:p text:style-name="P44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321">( <text:s text:c="2"/>) Unânime <text:s/>( <text:s text:c="2"/>) Maioria</text:span></text:span></text:p>
      <text:p text:style-name="P110"><text:span text:style-name="Fonte_20_parág._20_padrão"><text:span text:style-name="T320"/></text:span></text:p>
      <text:p text:style-name="P103"><text:span text:style-name="T225">495</text:span><text:span text:style-name="T227">. </text:span><text:span text:style-name="T150">AGRAVO DE INSTRUMENTO N 0638725-30.2024.8.06.0000</text:span><text:span text:style-name="T7"><text:line-break/></text:span><text:span text:style-name="T281">RELATOR(A): 4º Gabinete da 1ª Câmara de Direito Privado</text:span><text:span text:style-name="T7"><text:line-break/></text:span><text:span text:style-name="T150">AGRAVANTE</text:span><text:span text:style-name="T7">: GAFISA S/A.<text:line-break/></text:span><text:span text:style-name="T8">ADVOGADO: RODRIGO JOS</text:span><text:span text:style-name="T114">É</text:span><text:span text:style-name="T8"> HORA COSTA DA SILVA</text:span><text:span text:style-name="T7"> - OAB/SP397312<text:line-break/></text:span><text:span text:style-name="T150">AGRAVADO</text:span><text:span text:style-name="T7">: LUIZ HENRIQUE DE SOUZA SILVA<text:line-break/></text:span><text:span text:style-name="T8">ADVOGADO: H</text:span><text:span text:style-name="T114">É</text:span><text:span text:style-name="T8">RCULES SARAIVA DO AMARAL</text:span><text:span text:style-name="T7"> - OAB/CE13643-A<text:line-break/></text:span><text:span text:style-name="T8">ADVOGAD</text:span><text:span text:style-name="T114">A</text:span><text:span text:style-name="T8">: MARIA LILIANE PESSOA DE OLIVEIRA</text:span><text:span text:style-name="T7"> – OAB/CE37247-A</text:span></text:p>
      <text:p text:style-name="P44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321">( <text:s text:c="2"/>) Unânime <text:s/>( <text:s text:c="2"/>) Maioria</text:span></text:span><text:span text:style-name="Fonte_20_parág._20_padrão"><text:span text:style-name="T319"><text:line-break/></text:span></text:span></text:p>
      <text:p text:style-name="P103"><text:span text:style-name="T225">496</text:span><text:span text:style-name="T227">. </text:span><text:span text:style-name="T150">APELAÇÃO CÍVEL N 0050265-19.2021.8.06.0166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ILZA MARIA GOMES<text:line-break/></text:span><text:span text:style-name="T8">ADVOGADO: NATANAEL ALVES DE OLIVEIRA</text:span><text:span text:style-name="T7"> - OAB/CE29772-A<text:line-break/></text:span><text:span text:style-name="T150">APELADO</text:span><text:span text:style-name="T7">: FRANCISCO DE OLIVEIRA SOUSA<text:line-break/></text:span><text:span text:style-name="T150">APELADO</text:span><text:span text:style-name="T7">: JUVENAL GONÇALVES DO NASCIMENTO<text:line-break/></text:span><text:span text:style-name="T150">APELADO</text:span><text:span text:style-name="T7">: ANTÔNIO MOACIR RODRIGUES</text:span></text:p>
      <text:p text:style-name="P44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321">( <text:s text:c="2"/>) Unânime <text:s/>( <text:s text:c="2"/>) Maioria</text:span></text:span></text:p>
      <text:p text:style-name="P110"><text:span text:style-name="Fonte_20_parág._20_padrão"><text:span text:style-name="T321"/></text:span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pan text:style-name="T225"/></text:p>
      <text:p text:style-name="P103"><text:soft-page-break/><text:span text:style-name="T225">497</text:span><text:span text:style-name="T228">. </text:span><text:span text:style-name="T150">APELAÇÃO CÍVEL N 0273659-47.2022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BANCO ITAUCARD S.A.<text:line-break/></text:span><text:span text:style-name="T8">ADVOGADO: NELSON MONTEIRO DE CARVALHO NETO</text:span><text:span text:style-name="T7"> - OAB/RJ60359-A<text:line-break/></text:span><text:span text:style-name="T150">APELADO</text:span><text:span text:style-name="T7">: PEDRO PAULO AQUINO DE MEDEIROS<text:line-break/></text:span><text:span text:style-name="T8">ADVOGADO: FILIPE SILVA GOMES MACEDO</text:span><text:span text:style-name="T7"> – OAB/CE28337-A</text:span></text:p>
      <text:p text:style-name="P44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321">( <text:s text:c="2"/>) Unânime <text:s/>( <text:s text:c="2"/>) Maioria</text:span></text:span></text:p>
      <text:p text:style-name="P110"><text:span text:style-name="Fonte_20_parág._20_padrão"><text:span text:style-name="T321"/></text:span></text:p>
      <text:p text:style-name="P103"><text:span text:style-name="T225">498</text:span><text:span text:style-name="T228">. </text:span><text:span text:style-name="T150">APELAÇÃO CÍVEL N 0247104-56.2023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MARIA JOSÉ PERUCCHI NOVAIS<text:line-break/></text:span><text:span text:style-name="T8">ADVOGADO: EDUARDO ARRAIS DE QUEIROZ</text:span><text:span text:style-name="T7"> - OAB/MA26827-A<text:line-break/></text:span><text:span text:style-name="T150">APELADO</text:span><text:span text:style-name="T7">: BANCO SANTANDER (BRASIL) S.A.<text:line-break/></text:span><text:span text:style-name="T8">ADVOGADO: BRUNO HENRIQUE GONÇALVES</text:span><text:span text:style-name="T7"> – OAB/CE50541-A</text:span></text:p>
      <text:p text:style-name="P44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321">( <text:s text:c="2"/>) Unânime <text:s/>( <text:s text:c="2"/>) Maioria</text:span></text:span></text:p>
      <text:p text:style-name="P110"><text:span text:style-name="Fonte_20_parág._20_padrão"><text:span text:style-name="T321"/></text:span></text:p>
      <text:p text:style-name="P103"><text:span text:style-name="T225">499</text:span><text:span text:style-name="T229">. </text:span><text:span text:style-name="T150">APELAÇÃO CÍVEL N 0259073-73.2020.8.06.0001</text:span><text:span text:style-name="T7"><text:line-break/></text:span><text:span text:style-name="T281">RELATOR(A): 4º Gabinete da 1ª Câmara de Direito Privado</text:span><text:span text:style-name="T7"><text:line-break/></text:span><text:span text:style-name="T150">APELANTE</text:span><text:span text:style-name="T7">: FRANCISCO WHADANNY MOURA SILVA<text:line-break/></text:span><text:span text:style-name="T8">ADVOGADO: VALDEMAR DA SILVA J</text:span><text:span text:style-name="T115">Ú</text:span><text:span text:style-name="T8">NIOR</text:span><text:span text:style-name="T7"> - OAB/CE39330-A<text:line-break/></text:span><text:span text:style-name="T8">ADVOGAD</text:span><text:span text:style-name="T115">A</text:span><text:span text:style-name="T8">: ANA NERI CAMPOS RODRIGUES</text:span><text:span text:style-name="T7"> - OAB/CE38909-A<text:line-break/></text:span><text:span text:style-name="T150">APELADO</text:span><text:span text:style-name="T7">: ADRIANO BARBOZA DA SILVA</text:span></text:p>
      <text:p text:style-name="P200">ADVOGADO: DEFENSORIA PÚBLICA DO ESTADO DO CEARÁ.</text:p>
      <text:p text:style-name="P44"><text:span text:style-name="Fonte_20_parág._20_padrão"><text:span text:style-name="T1">(</text:span></text:span><text:span text:style-name="Fonte_20_parág._20_padrão"><text:span text:style-name="T268"> <text:s text:c="2"/>) Conhecido <text:s text:c="24"/>( <text:s text:c="2"/>) Provido <text:s text:c="27"/>( <text:s text:c="2"/>) Prejudicado</text:span></text:span></text:p>
      <text:p text:style-name="P126"><text:span text:style-name="Fonte_20_parág._20_padrão"><text:span text:style-name="T268">( <text:s text:c="2"/>) Não Conhecido <text:s text:c="16"/>( <text:s text:c="2"/>) Não Provido <text:s text:c="20"/>( <text:s text:c="2"/>) Suspenso – Art. 942</text:span></text:span></text:p>
      <text:p text:style-name="P126"><text:span text:style-name="Fonte_20_parág._20_padrão"><text:span text:style-name="T268">( <text:s text:c="2"/>) Parcialmente Conhecido <text:s text:c="2"/>( <text:s text:c="2"/>) Parcialmente Provido <text:s text:c="6"/>( <text:s text:c="2"/>) C/Vista</text:span></text:span></text:p>
      <text:p text:style-name="P126"><text:span text:style-name="Fonte_20_parág._20_padrão"><text:span text:style-name="T268">( <text:s text:c="2"/>) Retirado de Mesa <text:s text:c="13"/>( <text:s text:c="2"/>) Retirado de Pauta <text:s text:c="12"/>( <text:s text:c="2"/>) Sobrestado</text:span></text:span></text:p>
      <text:p text:style-name="P140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321">( <text:s text:c="2"/>) Unânime <text:s/>( <text:s text:c="2"/>) Maioria</text:span></text:span></text:p>
      <text:p text:style-name="P95"><text:span text:style-name="Fonte_20_parág._20_padrão"/></text:p>
      <text:p text:style-name="P109"><text:span text:style-name="Fonte_20_parág._20_padrão"><text:span text:style-name="T295">Obs</text:span></text:span><text:span text:style-name="Fonte_20_parág._20_padrão"><text:span text:style-name="T297">. (</text:span></text:span><text:span text:style-name="Fonte_20_parág._20_padrão"><text:span text:style-name="T295">Art. 935 – CPC) -</text:span></text:span><text:span text:style-name="Fonte_20_parág._20_padrão"><text:span text:style-name="T297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04"/>
      <text:p text:style-name="P106"><text:span text:style-name="Fonte_20_parág._20_padrão"><text:span text:style-name="T298">JENNIFER QUEIROZ LIMA</text:span></text:span></text:p>
      <text:p text:style-name="P105"><text:span text:style-name="Fonte_20_parág._20_padrão"><text:span text:style-name="T268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2" svg:font-family="Calibri" style:font-family-generic="modern" style:font-pitch="fixed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Lucida Sans Unicode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2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2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2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2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2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1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1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1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1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1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1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1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1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1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1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1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1" style:display-name="Subtítul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1" style:display-name="Texto sem Formataçã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1" style:display-name="Título 1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2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1" style:display-name="Título 2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2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1" style:display-name="Rodapé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1" style:display-name="Menção Pendente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808080" style:font-name="Times New Roman" fo:font-family="'Times New Roman'" style:font-family-generic="roman" style:font-pitch="variable" fo:font-size="12pt" fo:language="pt" fo:country="BR" style:letter-kerning="true" fo:background-color="#ffffff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1" style:display-name="Cabeçalh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1" style:display-name="ListLabel 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Internet_20_link_20__28_WW_29_" style:display-name="Internet link (WW)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Ref._20_de_20_comentário1" style:display-name="Ref. de comentário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8pt" fo:language="pt" fo:country="BR" style:letter-kerning="true" style:font-name-asian="Calibri2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Assunto_20_do_20_comentário_20_Char1" style:display-name="Assunto do comentári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0pt" fo:language="pt" fo:country="BR" fo:font-weight="bold" style:letter-kerning="true" style:font-name-asian="Calibri2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Texto_20_de_20_comentário_20_Char1" style:display-name="Texto de comentári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Calibri2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11" style:display-name="ListLabel 8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11" style:display-name="ListLabel 7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11" style:display-name="ListLabel 6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11" style:display-name="ListLabel 5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110" style:display-name="ListLabel 4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110" style:display-name="ListLabel 3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110" style:display-name="ListLabel 2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2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Símbolos_20_de_20_numeração1" style:display-name="Símbolos de numeração1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1" style:family="paragraph">
      <style:paragraph-properties fo:orphans="2" fo:widows="2" fo:hyphenation-ladder-count="no-limit" style:vertical-align="baseline" style:writing-mode="lr-tb"/>
      <style:text-properties style:use-window-font-color="true" style:font-name="OpenSymbol" fo:font-family="OpenSymbol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/>
    </style:style>
    <style:style style:name="Text_20_body_20__28_WW_29_" style:display-name="Text body (WW)" style:family="paragraph">
      <style:paragraph-properties fo:margin-top="0cm" fo:margin-bottom="0.212cm" loext:contextual-spacing="false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Normal1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1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editing-cycles>924</meta:editing-cycles>
    <meta:editing-duration>P4DT5H41M38S</meta:editing-duration>
    <dc:date>2025-07-25T15:56:18.566000000</dc:date>
    <meta:document-statistic meta:table-count="0" meta:image-count="1" meta:object-count="0" meta:page-count="192" meta:paragraph-count="3691" meta:word-count="61045" meta:character-count="455171" meta:non-whitespace-character-count="310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