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Verdan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52145bc" officeooo:paragraph-rsid="052145bc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3a22fd4" fo:background-color="#ffff00" style:font-size-asian="10.5pt" style:language-asian="pt" style:country-asian="BR" style:font-weight-asian="bold" style:font-size-complex="10.5pt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0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3ff9c" officeooo:paragraph-rsid="0533ff9c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63296" officeooo:paragraph-rsid="05263296" fo:background-color="transparent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7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2611e" officeooo:paragraph-rsid="0522611e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6023a" officeooo:paragraph-rsid="0526023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26023a" officeooo:paragraph-rsid="0526023a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5279d0e" officeooo:paragraph-rsid="05279d0e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56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57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5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fo:font-size="10.5pt" officeooo:rsid="0533ff9c" officeooo:paragraph-rsid="0533ff9c"/>
    </style:style>
    <style:style style:name="P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2" fo:font-size="9.75pt" fo:font-weight="normal" fo:background-color="#ffffff" style:font-size-asian="10.5pt" style:language-asian="pt" style:country-asian="BR" style:font-weight-asian="bold" style:font-size-complex="10.5pt" style:font-weight-complex="bold"/>
    </style:style>
    <style:style style:name="P60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145bc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1e1f8d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145bc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1e1f8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6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2145bc" fo:background-color="#ffffff" style:font-size-asian="10.5pt" style:font-size-complex="10.5pt"/>
    </style:style>
    <style:style style:name="P6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1e1f8d" fo:background-color="#ffffff" style:font-size-asian="10.5pt" style:font-size-complex="10.5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0d193a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bold" officeooo:rsid="050d193a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152fcc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bold" officeooo:rsid="05152fcc" officeooo:paragraph-rsid="052a89d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fb32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1fb32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1ef9a7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6023a" officeooo:paragraph-rsid="0526023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79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normal" officeooo:rsid="0526023a" officeooo:paragraph-rsid="0526023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6023a" officeooo:paragraph-rsid="0526023a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26023a" officeooo:paragraph-rsid="0526023a" style:letter-kerning="true" fo:background-color="transparent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541f" fo:background-color="#ffffff" style:font-size-asian="10.5pt" style:font-size-complex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fb324" fo:background-color="#ffffff" style:font-size-asian="10.5pt" style:font-size-complex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541f" style:font-size-asian="10.5pt" style:font-size-complex="10.5pt"/>
    </style:style>
    <style:style style:name="P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1f8d" style:font-size-asian="10.5pt" style:font-size-complex="10.5pt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541f" style:font-size-asian="10.5pt" style:font-size-complex="10.5pt"/>
    </style:style>
    <style:style style:name="P8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1e1f8d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240c54" officeooo:paragraph-rsid="05240c54" style:font-size-asian="10.5pt" style:font-size-complex="10.5pt"/>
    </style:style>
    <style:style style:name="P89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9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9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145bc" style:text-blinking="false" fo:background-color="#ffffff" style:font-name-asian="Arial1" style:font-size-asian="10.5pt" style:language-asian="pt" style:country-asian="BR" style:font-size-complex="10.5pt"/>
    </style:style>
    <style:style style:name="P9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1f8d" style:text-blinking="false" fo:background-color="#ffffff" style:font-name-asian="Arial1" style:font-size-asian="10.5pt" style:language-asian="pt" style:country-asian="BR" style:font-size-complex="10.5pt"/>
    </style:style>
    <style:style style:name="P9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1e541f" style:text-blinking="false" fo:background-color="transparent" style:font-size-asian="10.5pt" style:font-size-complex="10.5pt"/>
    </style:style>
    <style:style style:name="P9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1e1f8d" style:text-blinking="false" fo:background-color="transparent" style:font-size-asian="10.5pt" style:font-size-complex="10.5pt"/>
    </style:style>
    <style:style style:name="P9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e541f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1fb324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98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235791" officeooo:paragraph-rsid="052145bc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9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235791" officeooo:paragraph-rsid="0533ff9c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0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0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style:letter-kerning="true" style:text-blinking="false" fo:background-color="transparent" style:font-name-asian="NSimSun" style:font-size-asian="10.5pt" style:language-asian="pt" style:country-asian="BR" style:font-name-complex="Arial1" style:font-size-complex="10.5pt"/>
    </style:style>
    <style:style style:name="P10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style:letter-kerning="true" style:text-blinking="false" fo:background-color="#ffffff" style:font-name-asian="NSimSun" style:font-size-asian="10.5pt" style:language-asian="pt" style:country-asian="BR" style:font-name-complex="Arial1" style:font-size-complex="10.5pt"/>
    </style:style>
    <style:style style:name="P10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05" style:family="paragraph" style:parent-style-name="Heading_20_6">
      <style:paragraph-properties fo:margin-left="0cm" fo:margin-right="0cm" fo:margin-top="0.132cm" fo:margin-bottom="0.132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521a0b4" officeooo:paragraph-rsid="051e1f8d" style:text-blinking="false" fo:background-color="#ffffff" style:font-name-asian="Arial1" style:font-size-asian="10.5pt" style:language-asian="pt" style:country-asian="BR" style:font-size-complex="10.5pt"/>
    </style:style>
    <style:style style:name="P10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2ca63ba" style:text-blinking="false" fo:background-color="#ffffff" style:font-name-asian="Arial1" style:font-size-asian="10.5pt" style:language-asian="pt" style:country-asian="BR" style:font-size-complex="10.5pt"/>
    </style:style>
    <style:style style:name="P10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0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Open Sans regular" fo:font-size="12pt" fo:letter-spacing="normal" fo:font-style="normal" style:text-underline-style="none" fo:font-weight="normal" officeooo:rsid="02ca63ba" style:text-blinking="false" fo:background-color="transparent" style:font-name-asian="Arial1" style:font-size-asian="10.5pt" style:language-asian="pt" style:country-asian="BR" style:font-size-complex="10.5pt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 officeooo:paragraph-rsid="052145bc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 officeooo:paragraph-rsid="0533ff9c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P11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0235791" officeooo:paragraph-rsid="052145bc" style:letter-kerning="true" style:font-name-asian="Arial1" style:font-size-asian="10.5pt" style:language-asian="pt" style:country-asian="BR" style:font-name-complex="Times New Roman1" style:font-size-complex="10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0235791" officeooo:paragraph-rsid="0533ff9c" style:letter-kerning="true" style:font-name-asian="Arial1" style:font-size-asian="10.5pt" style:language-asian="pt" style:country-asian="BR" style:font-name-complex="Times New Roman1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2ca63ba" officeooo:paragraph-rsid="051c6e6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5263296" officeooo:paragraph-rsid="0526329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2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fo:font-weight="normal" officeooo:rsid="05240c54" officeooo:paragraph-rsid="05240c54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fo:font-weight="normal" officeooo:rsid="0526023a" officeooo:paragraph-rsid="0526023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2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style:text-underline-style="none" fo:font-weight="normal" fo:background-color="#ffffff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521a0b4" officeooo:paragraph-rsid="051e1f8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2ca63b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3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526023a" officeooo:paragraph-rsid="0526023a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3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2" fo:font-size="9.75pt" fo:letter-spacing="normal" fo:font-style="normal" style:text-underline-style="none" fo:font-weight="normal" fo:background-color="#ffffff"/>
    </style:style>
    <style:style style:name="P13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3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533ff9c" officeooo:paragraph-rsid="0533ff9c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3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3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2" fo:font-size="9.75pt" fo:letter-spacing="normal" fo:font-style="normal" style:text-underline-style="none" fo:font-weight="normal" officeooo:rsid="05263296" officeooo:paragraph-rsid="0526329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1fb32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4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40c54"/>
    </style:style>
    <style:style style:name="P1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2ca63ba" fo:background-color="transparent"/>
    </style:style>
    <style:style style:name="P14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c9211e" loext:opacity="100%" style:font-name="Arial" fo:font-size="10.5pt" fo:letter-spacing="normal" fo:font-style="normal" fo:font-weight="normal" officeooo:rsid="02ca63ba" officeooo:paragraph-rsid="051fb324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46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145bc"/>
    </style:style>
    <style:style style:name="P14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ff9c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ff9c"/>
    </style:style>
    <style:style style:name="P14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611e"/>
    </style:style>
    <style:style style:name="P15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22611e"/>
    </style:style>
    <style:style style:name="P15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3ff9c"/>
    </style:style>
    <style:style style:name="P1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5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240c54"/>
    </style:style>
    <style:style style:name="P15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1e541f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1fb324"/>
    </style:style>
    <style:style style:name="P162" style:family="paragraph" style:parent-style-name="Text_20_body">
      <style:paragraph-properties fo:text-align="justify" style:justify-single-word="false"/>
      <style:text-properties officeooo:paragraph-rsid="051e541f"/>
    </style:style>
    <style:style style:name="P16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1e541f"/>
    </style:style>
    <style:style style:name="P16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51e541f"/>
    </style:style>
    <style:style style:name="P165" style:family="paragraph" style:parent-style-name="Standard">
      <style:paragraph-properties fo:text-align="justify" style:justify-single-word="false"/>
      <style:text-properties officeooo:paragraph-rsid="051e541f"/>
    </style:style>
    <style:style style:name="P166" style:family="paragraph" style:parent-style-name="Text_20_body">
      <style:paragraph-properties fo:text-align="justify" style:justify-single-word="false"/>
      <style:text-properties officeooo:paragraph-rsid="052bdb1e"/>
    </style:style>
    <style:style style:name="P16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52bdb1e"/>
    </style:style>
    <style:style style:name="P168" style:family="paragraph" style:parent-style-name="Text_20_body">
      <style:paragraph-properties fo:text-align="justify" style:justify-single-word="false"/>
      <style:text-properties officeooo:paragraph-rsid="052bc0e7"/>
    </style:style>
    <style:style style:name="P169" style:family="paragraph" style:parent-style-name="Text_20_body">
      <style:paragraph-properties fo:text-align="justify" style:justify-single-word="false"/>
      <style:text-properties officeooo:paragraph-rsid="052c5cbb"/>
    </style:style>
    <style:style style:name="P170" style:family="paragraph" style:parent-style-name="Text_20_body">
      <style:paragraph-properties fo:text-align="justify" style:justify-single-word="false"/>
      <style:text-properties officeooo:paragraph-rsid="052e9159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c9211e" loext:opacity="100%" style:font-name="Arial" fo:font-size="10.5pt" officeooo:rsid="0521a0b4" officeooo:paragraph-rsid="051e1f8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0.5pt" fo:letter-spacing="normal" fo:font-style="normal" fo:font-weight="normal" officeooo:rsid="051ef9a7" officeooo:paragraph-rsid="051e541f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1e541f"/>
    </style:style>
    <style:style style:name="P174" style:family="paragraph" style:parent-style-name="Text_20_body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1e541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T1" style:family="text">
      <style:text-properties officeooo:rsid="05099321"/>
    </style:style>
    <style:style style:name="T2" style:family="text">
      <style:text-properties officeooo:rsid="04c0370d"/>
    </style:style>
    <style:style style:name="T3" style:family="text">
      <style:text-properties officeooo:rsid="0509923f"/>
    </style:style>
    <style:style style:name="T4" style:family="text">
      <style:text-properties officeooo:rsid="04ffed5e"/>
    </style:style>
    <style:style style:name="T5" style:family="text">
      <style:text-properties fo:color="#000000" loext:opacity="100%" style:font-name-asian="Arial1"/>
    </style:style>
    <style:style style:name="T6" style:family="text">
      <style:text-properties fo:color="#000000" loext:opacity="100%" officeooo:rsid="04560eef" style:font-name-asian="Arial1"/>
    </style:style>
    <style:style style:name="T7" style:family="text">
      <style:text-properties fo:color="#000000" loext:opacity="100%" officeooo:rsid="0451d4cf" style:font-name-asian="Arial1"/>
    </style:style>
    <style:style style:name="T8" style:family="text">
      <style:text-properties fo:color="#000000" loext:opacity="100%" officeooo:rsid="0342cb4a" style:font-name-asian="Arial1"/>
    </style:style>
    <style:style style:name="T9" style:family="text">
      <style:text-properties fo:color="#000000" loext:opacity="100%" officeooo:rsid="01aae15f" style:font-name-asian="Arial1"/>
    </style:style>
    <style:style style:name="T10" style:family="text">
      <style:text-properties fo:color="#000000" loext:opacity="100%" officeooo:rsid="04dd12a5" style:font-name-asian="Arial1"/>
    </style:style>
    <style:style style:name="T11" style:family="text">
      <style:text-properties fo:color="#000000" loext:opacity="100%" officeooo:rsid="0509923f" style:font-name-asian="Arial1"/>
    </style:style>
    <style:style style:name="T12" style:family="text">
      <style:text-properties fo:color="#000000" loext:opacity="100%" officeooo:rsid="04ffed5e" style:font-name-asian="Arial1"/>
    </style:style>
    <style:style style:name="T13" style:family="text">
      <style:text-properties fo:color="#000000" loext:opacity="100%" officeooo:rsid="05099321" style:font-name-asian="Arial1"/>
    </style:style>
    <style:style style:name="T14" style:family="text">
      <style:text-properties fo:color="#000000" loext:opacity="100%" officeooo:rsid="04e63af1" style:font-name-asian="Arial1"/>
    </style:style>
    <style:style style:name="T15" style:family="text">
      <style:text-properties fo:color="#000000" loext:opacity="100%" officeooo:rsid="04c0370d" style:font-name-asian="Arial1"/>
    </style:style>
    <style:style style:name="T16" style:family="text">
      <style:text-properties fo:color="#000000" loext:opacity="100%" fo:font-weight="bold" style:font-name-asian="Arial1" style:font-weight-asian="bold" style:font-weight-complex="bold"/>
    </style:style>
    <style:style style:name="T17" style:family="text">
      <style:text-properties fo:color="#000000" loext:opacity="100%" style:font-name="Arial" fo:font-size="10.5pt" style:font-size-asian="10.5pt" style:font-size-complex="10.5pt"/>
    </style:style>
    <style:style style:name="T1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a03c6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14ae3d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5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6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a03c6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7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8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14ae3d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29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0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1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2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121899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3" style:family="text">
      <style:text-properties fo:color="#000000" loext:opacity="100%" style:text-line-through-style="none" style:text-line-through-type="none" style:font-name="Arial" fo:font-size="10.5pt" fo:language="pt" fo:country="BR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4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35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47b53a" style:text-underline-mode="continuous" style:text-overline-mode="continuous" style:text-line-through-mode="continuous" style:text-blinking="false" fo:background-color="#ffffff" loext:char-shading-value="0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6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47b53a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bold" style:font-size-complex="10.5pt" style:font-style-complex="normal" style:font-weight-complex="bold" loext:padding="0cm" loext:border="none"/>
    </style:style>
    <style:style style:name="T37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size-complex="10.5pt" style:font-style-complex="normal" loext:padding="0cm" loext:border="none"/>
    </style:style>
    <style:style style:name="T38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18dea0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39" style:family="text">
      <style:text-properties fo:color="#000000" loext:opacity="100%" style:text-line-through-style="none" style:text-line-through-type="none" style:font-name="Arial" fo:font-size="10.5pt" fo:language="pt" fo:country="BR" fo:font-weight="normal" officeooo:rsid="05192dc3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weight-asian="normal" style:font-size-complex="10.5pt" style:font-style-complex="normal" style:font-weight-complex="normal" loext:padding="0cm" loext:border="none"/>
    </style:style>
    <style:style style:name="T4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240c5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42" style:family="text">
      <style:text-properties fo:color="#000000" loext:opacity="100%"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name-complex="Arial1" style:language-complex="ar" style:country-complex="SA" style:font-style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52261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533ff9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2" fo:font-size="9.75pt" fo:letter-spacing="normal" fo:language="pt" fo:country="BR" fo:font-style="normal" style:text-underline-style="none" fo:font-weight="normal" officeooo:rsid="052145bc" style:text-underline-mode="continuous" style:text-overline-mode="continuous" style:text-line-through-mode="continuous" style:text-blinking="false" fo:background-color="#ffff00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2" fo:letter-spacing="normal" fo:language="pt" fo:country="BR" fo:font-style="normal" style:text-underline-style="none" fo:font-weight="normal" style:text-underline-mode="continuous" style:text-overline-mode="continuous" style:text-line-through-mode="continuous" style:text-blinking="false" style:font-style-asian="normal" style:font-name-complex="Arial1" style:language-complex="ar" style:country-complex="SA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14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65bd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a4da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192dc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c5cbb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2e915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a03c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b6608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4ae3d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189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683c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e541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8021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03f71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e541f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2189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solid" style:text-underline-width="auto" style:text-underline-color="font-color" fo:font-weight="bold" officeooo:rsid="051683c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143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7cba5b5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06e9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65bde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9890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be67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c06b" style:text-underline-mode="continuous" style:text-overline-mode="continuous" style:text-line-through-mode="continuous" style:letter-kerning="true" style:text-blinking="fals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72453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07d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2624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30870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db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bc0e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e915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2ec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090f67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151682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27eb37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68eee79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officeooo:rsid="0547b53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name-complex="Arial1" style:font-size-complex="10.5pt" style:font-style-complex="normal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3ff9c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2611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40c5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240c5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Arial" fo:font-size="10.5pt" fo:letter-spacing="normal" fo:font-style="normal" fo:font-weight="bold" officeooo:rsid="050d193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29" style:family="text">
      <style:text-properties fo:font-variant="normal" fo:text-transform="none" fo:color="#000000" loext:opacity="100%" style:font-name="Arial" fo:font-size="10.5pt" fo:letter-spacing="normal" fo:font-style="normal" fo:font-weight="bold" officeooo:rsid="05152fcc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30" style:family="text">
      <style:text-properties fo:font-variant="normal" fo:text-transform="none" fo:color="#000000" loext:opacity="100%" style:font-name="Arial" fo:font-size="10.5pt" fo:letter-spacing="normal" fo:font-style="normal" fo:font-weight="bold" officeooo:rsid="052a89d9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131" style:family="text">
      <style:text-properties fo:font-variant="normal" fo:text-transform="none" fo:letter-spacing="normal" fo:font-style="normal" officeooo:rsid="02ca63ba" style:letter-kerning="true" style:font-name-asian="Arial1" style:font-name-complex="Arial1"/>
    </style:style>
    <style:style style:name="T132" style:family="text">
      <style:text-properties fo:font-variant="normal" fo:text-transform="none" style:font-name="Arial" fo:font-size="10.5pt" fo:letter-spacing="normal" fo:font-style="normal" style:text-underline-style="solid" style:text-underline-width="auto" style:text-underline-color="font-color" fo:font-weight="bold" officeooo:rsid="02ca63ba" style:letter-kerning="true" fo:background-color="#ffff00" loext:char-shading-value="0" style:font-name-asian="Arial1" style:language-asian="pt" style:country-asian="BR" style:font-name-complex="Arial1" style:language-complex="ar" style:country-complex="SA"/>
    </style:style>
    <style:style style:name="T133" style:family="text">
      <style:text-properties officeooo:rsid="052975da"/>
    </style:style>
    <style:style style:name="T134" style:family="text">
      <style:text-properties fo:font-weight="normal" officeooo:rsid="052975da" style:font-weight-asian="normal" style:font-weight-complex="normal"/>
    </style:style>
    <style:style style:name="T135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36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137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38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139" style:family="text">
      <style:text-properties officeooo:rsid="05376f54"/>
    </style:style>
    <style:style style:name="T140" style:family="text">
      <style:text-properties style:font-name-asian="Arial1"/>
    </style:style>
    <style:style style:name="T141" style:family="text">
      <style:text-properties style:font-name-asian="Arial1" style:language-asian="pt" style:country-asian="BR" style:language-complex="ar" style:country-complex="SA"/>
    </style:style>
    <style:style style:name="T142" style:family="text">
      <style:text-properties officeooo:rsid="02ca63ba" style:font-name-asian="Arial1" style:language-asian="pt" style:country-asian="BR" style:language-complex="ar" style:country-complex="SA"/>
    </style:style>
    <style:style style:name="T143" style:family="text">
      <style:text-properties officeooo:rsid="02ca63ba" style:font-name-asian="Arial1"/>
    </style:style>
    <style:style style:name="T144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145" style:family="text">
      <style:text-properties style:text-underline-style="solid" style:text-underline-width="auto" style:text-underline-color="font-color" fo:font-weight="bold" officeooo:rsid="04f51264" style:font-name-asian="Arial1" style:font-weight-asian="bold"/>
    </style:style>
    <style:style style:name="T146" style:family="text">
      <style:text-properties style:text-underline-style="solid" style:text-underline-width="auto" style:text-underline-color="font-color" fo:font-weight="bold" officeooo:rsid="05099321" style:font-name-asian="Arial1" style:font-weight-asian="bold"/>
    </style:style>
    <style:style style:name="T147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148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149" style:family="text">
      <style:text-properties style:text-underline-style="solid" style:text-underline-width="auto" style:text-underline-color="font-color" fo:font-weight="bold" officeooo:rsid="0508ec7f" style:font-name-asian="Arial1" style:font-weight-asian="bold"/>
    </style:style>
    <style:style style:name="T150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151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152" style:family="text">
      <style:text-properties style:text-underline-style="solid" style:text-underline-width="auto" style:text-underline-color="font-color" fo:font-weight="bold" officeooo:rsid="050338e1" style:font-name-asian="Arial1" style:language-asian="pt" style:country-asian="BR" style:font-weight-asian="bold" style:font-weight-complex="bold"/>
    </style:style>
    <style:style style:name="T153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154" style:family="text">
      <style:text-properties style:text-underline-style="solid" style:text-underline-width="auto" style:text-underline-color="font-color" fo:font-weight="bold" officeooo:rsid="0509923f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55" style:family="text">
      <style:text-properties style:text-underline-style="solid" style:text-underline-width="auto" style:text-underline-color="font-color" fo:font-weight="bold" officeooo:rsid="05099321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156" style:family="text">
      <style:text-properties officeooo:rsid="0521b792"/>
    </style:style>
    <style:style style:name="T157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58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59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160" style:family="text">
      <style:text-properties fo:font-weight="bold" style:font-weight-asian="bold" style:font-weight-complex="bold"/>
    </style:style>
    <style:style style:name="T161" style:family="text">
      <style:text-properties fo:font-weight="bold" officeooo:rsid="03aa0ba4" style:font-weight-asian="bold" style:font-weight-complex="bold"/>
    </style:style>
    <style:style style:name="T162" style:family="text">
      <style:text-properties style:text-underline-style="none" fo:font-weight="bold" style:font-weight-asian="bold" style:font-weight-complex="bold"/>
    </style:style>
    <style:style style:name="T163" style:family="text">
      <style:text-properties officeooo:rsid="05152fcc"/>
    </style:style>
    <style:style style:name="T164" style:family="text">
      <style:text-properties officeooo:rsid="052a89d9"/>
    </style:style>
    <style:style style:name="T165" style:family="text">
      <style:text-properties officeooo:rsid="0527dceb"/>
    </style:style>
    <style:style style:name="T166" style:family="text">
      <style:text-properties officeooo:rsid="052afcf0"/>
    </style:style>
    <style:style style:name="T167" style:family="text">
      <style:text-properties officeooo:rsid="054426c2"/>
    </style:style>
    <style:style style:name="T168" style:family="text">
      <style:text-properties officeooo:rsid="05285ced"/>
    </style:style>
    <style:style style:name="T169" style:family="text">
      <style:text-properties officeooo:rsid="05334b6b"/>
    </style:style>
    <style:style style:name="T170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71" style:family="text">
      <style:text-properties style:text-line-through-style="none" style:text-line-through-type="none" fo:language="pt" fo:country="BR" officeooo:rsid="00d8a1de" style:text-underline-mode="continuous" style:text-overline-mode="continuous" style:text-line-through-mode="continuous" style:text-blinking="false" style:font-style-asian="normal" style:font-weight-asian="normal" style:font-name-complex="Arial1" style:font-style-complex="normal" style:font-weight-complex="normal"/>
    </style:style>
    <style:style style:name="T172" style:family="text">
      <style:text-properties style:text-line-through-style="none" style:text-line-through-type="none" fo:language="pt" fo:country="BR" style:text-underline-style="none" officeooo:rsid="00d8a1de" style:text-underline-mode="continuous" style:text-overline-mode="continuous" style:text-line-through-mode="continuous" style:text-blinking="false" fo:background-color="transparent" loext:char-shading-value="0" style:font-name-asian="Arial1" style:language-asian="pt" style:country-asian="BR" style:font-style-asian="normal" style:font-weight-asian="normal" style:font-name-complex="Arial1" style:language-complex="ar" style:country-complex="SA" style:font-style-complex="normal" style:font-weight-complex="normal"/>
    </style:style>
    <style:style style:name="T173" style:family="text">
      <style:text-properties officeooo:rsid="05115c4d"/>
    </style:style>
    <style:style style:name="T174" style:family="text">
      <style:text-properties officeooo:rsid="052e9159"/>
    </style:style>
    <style:style style:name="T175" style:family="text">
      <style:text-properties officeooo:rsid="0513389f"/>
    </style:style>
    <style:style style:name="T176" style:family="text">
      <style:text-properties officeooo:rsid="052ee632"/>
    </style:style>
    <style:style style:name="T177" style:family="text">
      <style:text-properties officeooo:rsid="04ca535e"/>
    </style:style>
    <style:style style:name="T178" style:family="text">
      <style:text-properties officeooo:rsid="050338e1"/>
    </style:style>
    <style:style style:name="T179" style:family="text">
      <style:text-properties officeooo:rsid="04e7cdf5"/>
    </style:style>
    <style:style style:name="T180" style:family="text">
      <style:text-properties fo:background-color="#ffff00" loext:char-shading-value="0"/>
    </style:style>
    <style:style style:name="T181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82" style:family="text">
      <style:text-properties officeooo:rsid="0533323b" fo:background-color="#ffff00" loext:char-shading-value="0"/>
    </style:style>
    <style:style style:name="T183" style:family="text">
      <style:text-properties style:language-asian="pt" style:country-asian="BR" style:language-complex="ar" style:country-complex="SA"/>
    </style:style>
    <style:style style:name="T184" style:family="text">
      <style:text-properties officeooo:rsid="05170346"/>
    </style:style>
    <style:style style:name="T185" style:family="text">
      <style:text-properties officeooo:rsid="0518d920"/>
    </style:style>
    <style:style style:name="T186" style:family="text">
      <style:text-properties officeooo:rsid="051e1f8d"/>
    </style:style>
    <style:style style:name="T187" style:family="text">
      <style:text-properties officeooo:rsid="0519783f"/>
    </style:style>
    <style:style style:name="T188" style:family="text">
      <style:text-properties officeooo:rsid="051a988b"/>
    </style:style>
    <style:style style:name="T189" style:family="text">
      <style:text-properties officeooo:rsid="051c6e66"/>
    </style:style>
    <style:style style:name="T190" style:family="text">
      <style:text-properties officeooo:rsid="051cc4c8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24cm" draw:visible-area-height="5.12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30</text:span>/202<text:span text:style-name="T2">5</text:span></text:p>
      <text:p text:style-name="P14">SESSÃO ORDINÁRIA DO DIA <text:span text:style-name="T3">2</text:span><text:span text:style-name="T1">7</text:span>/<text:span text:style-name="T2">0</text:span><text:span text:style-name="T4">8</text:span>/202<text:span text:style-name="T2">5</text:span></text:p>
      <text:p text:style-name="P60"><text:span text:style-name="T5">De ordem d</text:span><text:span text:style-name="T6">a</text:span><text:span text:style-name="T5"> Excelentíssim</text:span><text:span text:style-name="T6">a</text:span><text:span text:style-name="T5"> Senhor</text:span><text:span text:style-name="T6">a</text:span><text:span text:style-name="T5"> Desembargador</text:span><text:span text:style-name="T7">a</text:span><text:span text:style-name="T5"> </text:span><text:span text:style-name="Fonte_20_parág._20_padrão"><text:span text:style-name="T44">Maria Nailde Pinheiro Nogueira</text:span></text:span><text:span text:style-name="T8">,</text:span><text:span text:style-name="T5"> Presidente da Segunda Câmara de Direito Público do Tribunal de Justiça do Estado do Ceará, torna pública a relação de assuntos e processos que serão apreciados em sessão de julgamento a ser realizada no </text:span><text:span text:style-name="T9">d</text:span><text:span text:style-name="T10">ia </text:span><text:span text:style-name="T11">vinte</text:span><text:span text:style-name="T12"> </text:span><text:span text:style-name="T13">e sete </text:span><text:span text:style-name="T5">(</text:span><text:span text:style-name="T11">2</text:span><text:span text:style-name="T13">7</text:span><text:span text:style-name="T5">) de </text:span><text:span text:style-name="T12">agosto</text:span><text:span text:style-name="T14"> </text:span><text:span text:style-name="T5">de 202</text:span><text:span text:style-name="T15">5</text:span><text:span text:style-name="T16"> </text:span><text:span text:style-name="T5">(quarta-feira), a partir das 14:00 horas. Os eventuais processos adiados da sessão anterior a esta ficam automaticamente incluídos nesta pauta, independentemente de nova publicação.</text:span></text:p>
      <text:p text:style-name="P40"/>
      <text:p text:style-name="P6">PROCURADOR<text:span text:style-name="T133">A</text:span>: <text:span text:style-name="T134">DRA. JANEMARY BENEVIDES PONTES</text:span></text:p>
      <text:p text:style-name="P6">DEFENSOR<text:span text:style-name="T139">A</text:span>: <text:span text:style-name="T134">DRA. DYRCE CALISTO</text:span></text:p>
      <text:p text:style-name="P7">SECRETÁRIA: <text:span text:style-name="T135">M</text:span><text:span text:style-name="T136">ARIA BEATRIZ CAVALCANTE DE SOUSA</text:span></text:p>
      <text:p text:style-name="P6">POLICIAL: </text:p>
      <text:p text:style-name="P2"><text:span text:style-name="T140"><text:line-break/></text:span><text:span text:style-name="T144">1-APRECIAÇÃO E APROVAÇÃO DA ATA Nº </text:span><text:span text:style-name="T145">2</text:span><text:span text:style-name="T146">9</text:span><text:span text:style-name="T144">/202</text:span><text:span text:style-name="T147">5</text:span><text:span text:style-name="T144"> – SESSÃO ORDINÁRIA DE </text:span><text:span text:style-name="T146">20</text:span><text:span text:style-name="T144">/</text:span><text:span text:style-name="T148">0</text:span><text:span text:style-name="T149">8</text:span><text:span text:style-name="T144">/202</text:span><text:span text:style-name="T148">5</text:span></text:p>
      <text:p text:style-name="P15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10"/>
      <text:p text:style-name="P10"/>
      <text:p text:style-name="P16">RETIRADOS DE PAUTA</text:p>
      <text:p text:style-name="P10"/>
      <text:p text:style-name="P63">Relator: MARIA NAILDE PINHEIRO NOGUEIRA </text:p>
      <text:p text:style-name="P67">2ª Câmara de Direito Público/4º Gabinete da 2ª Câmara de Direito Público</text:p>
      <text:h text:style-name="P92" text:outline-level="6"><text:bookmark text:name="j_id450:relacaojulgamentoList:4:j_id487 Copia 1 Copia 1 Copia 1"/>0050818-15.2021.8.06.0086 - Servidores Ativos</text:h>
      <text:p text:style-name="P65">CLASSE - APELAÇÃO CÍVEL<text:line-break/>SINDICATO DOS SERVIDORES P<text:span text:style-name="T156">Ú</text:span>BLICOS MUNICIPAIS DE HORIZONTE X MUNIC<text:span text:style-name="T156">Í</text:span>PIO DE HORIZONTE</text:p>
      <text:p text:style-name="P65">Autuado em 19/09/2024</text:p>
      <text:p text:style-name="P65"/>
      <text:p text:style-name="P65"/>
      <text:p text:style-name="P65"/>
      <text:p text:style-name="P146"><text:span text:style-name="Fonte_20_parág._20_padrão"><text:span text:style-name="T46">Relator: MARIA NAILDE PINHEIRO NOGUEIRA</text:span></text:span></text:p>
      <text:p text:style-name="P109">2ª Câmara de Direito Público/4º Gabinete da 2ª Câmara de Direito Público</text:p>
      <text:h text:style-name="P98" text:outline-level="6"><text:bookmark text:name="j_id450:relacaojulgamentoList:94:j_id487 Copia 1"/>0242012-63.2024.8.06.0001 - Incapacidade Laborativa Parcial</text:h>
      <text:p text:style-name="P112">CLASSE - APELAÇÃO CÍVEL<text:line-break/>FRANCISCO JEAN RODRIGUES FERREIRA X INSTITUTO NACIONAL DO SEGURO SOCIAL - INSS</text:p>
      <text:p text:style-name="P112">Autuado em 25/02/2025</text:p>
      <text:p text:style-name="P10"/>
      <text:p text:style-name="P10"/>
      <text:p text:style-name="P10"/>
      <text:p text:style-name="P10"/>
      <text:p text:style-name="P10"/>
      <text:p text:style-name="P35"><text:soft-page-break/><text:span text:style-name="T157">PROCESSOS COM PEDIDO</text:span><text:span text:style-name="T158">S</text:span><text:span text:style-name="T157"> DE VIST</text:span><text:span text:style-name="T159">A</text:span></text:p>
      <text:p text:style-name="P41"><text:span text:style-name="T162"/></text:p>
      <text:p text:style-name="P51"/>
      <text:p text:style-name="P69">2.<text:span text:style-name="T163">1</text:span> (PJE Nº <text:span text:style-name="T164">146</text:span>) </text:p>
      <text:p text:style-name="P73">Relator: LUIZ EVALDO GON<text:span text:style-name="T165">Ç</text:span>ALVES LEITE </text:p>
      <text:p text:style-name="P82">2ª Câmara de Direito Público/3º Gabinete da 2ª Câmara de Direito Público</text:p>
      <text:h text:style-name="P96" text:outline-level="6"><text:bookmark text:name="j_id450:relacaojulgamentoList:44:j_id487 Copia 1"/>3006315-14.2024.8.06.0000 - Anulação</text:h>
      <text:p text:style-name="P74">CLASSE - AGRAVO DE INSTRUMENTO<text:line-break/>MONTEIRO E MONTEIRO ADVOGADOS ASSOCIADOS X PROCURADORIA GERAL DE JUSTI<text:span text:style-name="T165">Ç</text:span>A</text:p>
      <text:p text:style-name="P74">Autuado em 30/10/2024</text:p>
      <text:p text:style-name="P160"><text:span text:style-name="Fonte_20_parág._20_padrão"><text:span text:style-name="T51"/></text:span></text:p>
      <text:p text:style-name="P162"><text:span text:style-name="Fonte_20_parág._20_padrão"><text:span text:style-name="T98"/></text:span></text:p>
      <text:p text:style-name="P167"><text:span text:style-name="Fonte_20_parág._20_padrão"><text:span text:style-name="T98"/></text:span></text:p>
      <text:p text:style-name="P70">2.<text:span text:style-name="T163">2</text:span> (PJE Nº <text:span text:style-name="T164">149</text:span>) </text:p>
      <text:p text:style-name="P73">Relator: LUIZ EVALDO GON<text:span text:style-name="T166">Ç</text:span>ALVES LEITE – <text:span text:style-name="T167">SUSTENTAÇÃO ORAL</text:span></text:p>
      <text:p text:style-name="P82">2ª Câmara de Direito Público/3º Gabinete da 2ª Câmara de Direito Público</text:p>
      <text:h text:style-name="P96" text:outline-level="6"><text:bookmark text:name="j_id450:relacaojulgamentoList:112:j_id487 Copia 1"/>3000059-93.2024.8.06.0052 - Transcendência</text:h>
      <text:p text:style-name="P74">CLASSE - APELAÇÃO CÍVEL<text:line-break/>MUNIC<text:span text:style-name="T166">Í</text:span>PIO DE PORTEIRAS X S<text:span text:style-name="T166">É</text:span>RGIO PEREIRA DE SOUSA</text:p>
      <text:p text:style-name="P160"><text:span text:style-name="Fonte_20_parág._20_padrão"><text:span text:style-name="T69">Autuado em 28/04/2025</text:span></text:span></text:p>
      <text:p text:style-name="P160"><text:span text:style-name="Fonte_20_parág._20_padrão"><text:span text:style-name="T51"/></text:span></text:p>
      <text:p text:style-name="P165"><text:span text:style-name="Fonte_20_parág._20_padrão"><text:span text:style-name="T98"/></text:span></text:p>
      <text:p text:style-name="P69">2.<text:span text:style-name="T163">3</text:span> (PJE Nº <text:span text:style-name="T164">147</text:span>) </text:p>
      <text:p text:style-name="P73">Relator: LUIZ EVALDO GON<text:span text:style-name="T168">Ç</text:span>ALVES LEITE – <text:span text:style-name="T167">SUSTENTAÇÃO ORAL</text:span></text:p>
      <text:p text:style-name="P82">2ª Câmara de Direito Público/3º Gabinete da 2ª Câmara de Direito Público</text:p>
      <text:h text:style-name="P96" text:outline-level="6"><text:bookmark text:name="j_id450:relacaojulgamentoList:80:j_id487 Copia 1"/><text:bookmark text:name="j_id450:relacaojulgamentoList:80:j_id485"/>0266321-22.2022.8.06.0001 - Perdas e Danos</text:h>
      <text:p text:style-name="P74">CLASSE - APELAÇÃO / REMESSA NECESSÁRIA<text:line-break/>FUNDA<text:span text:style-name="T169">ÇÃ</text:span>O DE PREVID<text:span text:style-name="T169">Ê</text:span>NCIA SOCIAL DO ESTADO DO CEARA - CEARAPREV e outros X ZULMA CAVALCANTE DE PAULA PASSOS</text:p>
      <text:p text:style-name="P74"><text:span text:style-name="Fonte_20_parág._20_padrão"><text:span text:style-name="T170">Autuado em 28/11/2024</text:span></text:span></text:p>
      <text:p text:style-name="P74"><text:span text:style-name="Fonte_20_parág._20_padrão"><text:span text:style-name="T69"/></text:span></text:p>
      <text:p text:style-name="P162"><text:span text:style-name="Fonte_20_parág._20_padrão"><text:span text:style-name="T115"/></text:span></text:p>
      <text:p text:style-name="P69">2.<text:span text:style-name="T163">4</text:span> (PJE Nº <text:span text:style-name="T164">148</text:span>) </text:p>
      <text:p text:style-name="P73">Relator: LUIZ EVALDO GON<text:span text:style-name="T168">Ç</text:span>ALVES LEITE</text:p>
      <text:p text:style-name="P82">2ª Câmara de Direito Público/3º Gabinete da 2ª Câmara de Direito Público</text:p>
      <text:h text:style-name="P96" text:outline-level="6"><text:bookmark text:name="j_id450:relacaojulgamentoList:52:j_id487 Copia 1"/>0200902-04.2022.8.06.0115 - Obrigação de Fazer / Não Fazer</text:h>
      <text:p text:style-name="P74">CLASSE - APELAÇÃO CÍVEL<text:line-break/>FRANCISCA LUANA DI<text:span text:style-name="T168">Ó</text:span>GENES OSTERNE X CONSORCIO PUBLICO DE SA<text:span text:style-name="T168">Ú</text:span>DE DA MICRORREGI<text:span text:style-name="T168">Ã</text:span>O DE LIMOEIRO DO NORTE - CPSMLN</text:p>
      <text:p text:style-name="P140"><text:span text:style-name="Fonte_20_parág._20_padrão"><text:span text:style-name="T41">Autuado em 13/02/2025</text:span></text:span></text:p>
      <text:p text:style-name="P140"><text:span text:style-name="Fonte_20_parág._20_padrão"><text:span text:style-name="T37"/></text:span></text:p>
      <text:p text:style-name="P165"><text:span text:style-name="Fonte_20_parág._20_padrão"><text:span text:style-name="T98"/></text:span></text:p>
      <text:p text:style-name="P160"><text:span text:style-name="T128">2.</text:span><text:span text:style-name="T129">5</text:span><text:span text:style-name="T128"> (PJE Nº </text:span><text:span text:style-name="T130">145</text:span><text:span text:style-name="T128">)</text:span></text:p>
      <text:p text:style-name="P73">Relator: LUIZ EVALDO GON<text:span text:style-name="T168">Ç</text:span>ALVES LEITE</text:p>
      <text:p text:style-name="P82">2ª Câmara de Direito Público/3º Gabinete da 2ª Câmara de Direito Público</text:p>
      <text:h text:style-name="P96" text:outline-level="6"><text:bookmark text:name="j_id450:relacaojulgamentoList:51:j_id487 Copia 1"/>0013847-40.2018.8.06.0117 - Serviços de Saúde</text:h>
      <text:p text:style-name="P74">CLASSE - APELAÇÃO CÍVEL<text:line-break/>ESTADO DO CEAR<text:span text:style-name="T168">Á</text:span> e outros X JULIANA DAVILA BITENCOURT</text:p>
      <text:p text:style-name="P74">Autuado em 07/10/2024</text:p>
      <text:p text:style-name="P74"/>
      <text:p text:style-name="P172"><text:span text:style-name="Fonte_20_parág._20_padrão"><text:span text:style-name="T55"/></text:span></text:p>
      <text:p text:style-name="P77"><text:soft-page-break/></text:p>
      <text:p text:style-name="P71">2.6 (PJE Nº <text:span text:style-name="T164">150</text:span>) </text:p>
      <text:p text:style-name="P73">Relator: LUIZ EVALDO GON<text:span text:style-name="T173">Ç</text:span>ALVES LEITE</text:p>
      <text:p text:style-name="P82">2ª Câmara de Direito Público/3º Gabinete da 2ª Câmara de Direito Público</text:p>
      <text:h text:style-name="P96" text:outline-level="6"><text:bookmark text:name="j_id450:relacaojulgamentoList:23:j_id487 Copia 2"/>0003697-35.2019.8.06.0094 - Incapacidade Laborativa Parcial</text:h>
      <text:p text:style-name="P74">CLASSE - APELAÇÃO CÍVEL<text:line-break/>INSTITUTO NACIONAL DO SEGURO SOCIAL - INSS X LUIZ PEREIRA DAS CHAGAS</text:p>
      <text:p text:style-name="P74">Autuado em 07/05/2025</text:p>
      <text:p text:style-name="P74"/>
      <text:p text:style-name="P74"/>
      <text:p text:style-name="P174"><text:span text:style-name="Fonte_20_parág._20_padrão"><text:span text:style-name="T66"/></text:span></text:p>
      <text:p text:style-name="P72">2.<text:span text:style-name="T164">7</text:span> (PJE Nº <text:span text:style-name="T164">152</text:span>)</text:p>
      <text:p text:style-name="P84">Relator: MARIA IRANEIDE MOURA SILVA </text:p>
      <text:p text:style-name="P84">2ª Câmara de Direito Público/2º Gabinete da 2ª Câmara de Direito Público</text:p>
      <text:h text:style-name="P94" text:outline-level="6"><text:bookmark text:name="j_id450:relacaojulgamentoList:40:j_id487 Copia 1 Copia 1"/>0247776-98.2022.8.06.0001 - Dívida Ativa (Execução Fiscal)</text:h>
      <text:p text:style-name="P86">CLASSE – <text:span text:style-name="T174">EMBARGOS DE DECLARAÇÃO EM </text:span>APELAÇÃO CÍVEL<text:line-break/>CARNAILHA EMPREENDIMENTOS E PUBLICIDADE LTDA X ESTADO DO CEAR<text:span text:style-name="T175">Á</text:span></text:p>
      <text:p text:style-name="P86"><text:span text:style-name="Fonte_20_parág._20_padrão"><text:span text:style-name="T171">Autuado em 05/03/2025</text:span></text:span></text:p>
      <text:p text:style-name="P51"/>
      <text:p text:style-name="P170"><text:span text:style-name="Fonte_20_parág._20_padrão"><text:span text:style-name="T98"/></text:span></text:p>
      <text:p text:style-name="P51"/>
      <text:p text:style-name="P51"/>
      <text:p text:style-name="P51"/>
      <text:p text:style-name="P11"><text:span text:style-name="T176">SISTEMA DE AUTOMAÇÃO DA JUSTIÇA</text:span> – <text:span text:style-name="T176">SAJ</text:span> – SESSÃO DO DIA <text:span text:style-name="T3">2</text:span><text:span text:style-name="T1">7</text:span>.<text:span text:style-name="T177">0</text:span><text:span text:style-name="T178">8</text:span><text:span text:style-name="T179">.</text:span>202<text:span text:style-name="T177">5</text:span></text:p>
      <text:p text:style-name="P51"/>
      <text:p text:style-name="P36"/>
      <text:p text:style-name="P20">RELATORIA DA EXMA. SRA. DESA. MARIA NAILDE PINHEIRO NOGUEIRA </text:p>
      <text:p text:style-name="P20"/>
      <text:p text:style-name="P20"/>
      <text:p text:style-name="P41"><text:span text:style-name="T160"/></text:p>
      <text:p text:style-name="P42"><text:span text:style-name="T160"/></text:p>
      <text:p text:style-name="P42"><text:span text:style-name="T160"/></text:p>
      <text:p text:style-name="P42"><text:span text:style-name="T160"/></text:p>
      <text:p text:style-name="P42"><text:span text:style-name="T160"/></text:p>
      <text:p text:style-name="P42"><text:span text:style-name="T160"/></text:p>
      <text:p text:style-name="P47"/>
      <text:p text:style-name="P22">RELATORIA DA EXMA. SRA. DESA. MARIA IRANEIDE MOURA SILVA</text:p>
      <text:p text:style-name="P52"/>
      <text:p text:style-name="P52"/>
      <text:p text:style-name="P52"/>
      <text:p text:style-name="P52"/>
      <text:p text:style-name="P52"/>
      <text:p text:style-name="P37"><text:span text:style-name="T160"/></text:p>
      <text:p text:style-name="P22">RELATORIA DO EXMO. SR. DES. LUIZ EVALDO GONÇALVES LEITE </text:p>
      <text:p text:style-name="P12"/>
      <text:p text:style-name="P43"><text:span text:style-name="T160"/></text:p>
      <text:p text:style-name="P53">1</text:p>
      <text:p text:style-name="P43">Processo: 0620780-93.2025.8.06.0000 - Agravo de Instrumento</text:p>
      <text:p text:style-name="P43">Agravante: Estado do Ceará.</text:p>
      <text:p text:style-name="P43">Agravado: J. I. L. R., R. P. C. K. L. R.</text:p>
      <text:p text:style-name="P43">Relator: Des. Luiz Evaldo Gonçalves Leite</text:p>
      <text:p text:style-name="P43"/>
      <text:p text:style-name="P43"><text:span text:style-name="T160"/></text:p>
      <text:p text:style-name="P43"><text:soft-page-break/><text:span text:style-name="T160"/></text:p>
      <text:p text:style-name="P21"><text:span text:style-name="T181"/></text:p>
      <text:p text:style-name="P18">RELATORIA DA EXMA. SRA. DESA. TEREZE NEUMANN DUARTE CHAVES </text:p>
      <text:p text:style-name="P44"><text:span text:style-name="T16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55"><text:span text:style-name="T150">PROCESSO JUDICIAL ELETRÔNICO – PJE – SESSÃO DO DIA </text:span><text:span text:style-name="T154">2</text:span><text:span text:style-name="T155">7</text:span><text:span text:style-name="T150">.</text:span><text:span text:style-name="T151">0</text:span><text:span text:style-name="T152">8</text:span><text:span text:style-name="T153">.</text:span><text:span text:style-name="T150">202</text:span><text:span text:style-name="T151">5</text:span></text:p>
      <text:p text:style-name="P153"><text:span text:style-name="Fonte_20_parág._20_padrão"><text:span text:style-name="T96"/></text:span></text:p>
      <text:p text:style-name="P89"/>
      <text:p text:style-name="P29"><text:span text:style-name="T141">RELATORIA </text:span><text:span text:style-name="T183">DA EXMA. SRA. DESA</text:span><text:span text:style-name="T141">. MARIA NAILDE PINHEIRO NOGUEIRA- </text:span></text:p>
      <text:p text:style-name="P24">4º GABINETE</text:p>
      <text:p text:style-name="P24"/>
      <text:p text:style-name="P24"/>
      <text:p text:style-name="P48">1</text:p>
      <text:p text:style-name="P64">Relator: MARIA NAILDE PINHEIRO NOGUEIRA –<text:span text:style-name="T180"> </text:span><text:span text:style-name="T182">RETIRADO DE PAUTA</text:span></text:p>
      <text:p text:style-name="P68">2ª Câmara de Direito Público/4º Gabinete da 2ª Câmara de Direito Público</text:p>
      <text:h text:style-name="P93" text:outline-level="6"><text:bookmark text:name="j_id450:relacaojulgamentoList:4:j_id487 Copia 1 Copia 1"/>0050818-15.2021.8.06.0086 - Servidores Ativos</text:h>
      <text:p text:style-name="P66">CLASSE - APELAÇÃO CÍVEL<text:line-break/>SINDICATO DOS SERVIDORES P<text:span text:style-name="T156">Ú</text:span>BLICOS MUNICIPAIS DE HORIZONTE X MUNIC<text:span text:style-name="T156">Í</text:span>PIO DE HORIZONTE</text:p>
      <text:p text:style-name="P66">Autuado em 19/09/2024</text:p>
      <text:p text:style-name="P66"/>
      <text:p text:style-name="P66"/>
      <text:p text:style-name="P147"><text:span text:style-name="Fonte_20_parág._20_padrão"><text:span text:style-name="T124">2</text:span></text:span></text:p>
      <text:p text:style-name="P148"><text:span text:style-name="Fonte_20_parág._20_padrão"><text:span text:style-name="T46">Relator: MARIA NAILDE PINHEIRO NOGUEIRA – </text:span></text:span><text:span text:style-name="Fonte_20_parág._20_padrão"><text:span text:style-name="T49">RETIRADO DE PAUTA</text:span></text:span></text:p>
      <text:p text:style-name="P110">2ª Câmara de Direito Público/4º Gabinete da 2ª Câmara de Direito Público</text:p>
      <text:h text:style-name="P99" text:outline-level="6"><text:bookmark text:name="j_id450:relacaojulgamentoList:94:j_id487 Copia 2"/>0242012-63.2024.8.06.0001 - Incapacidade Laborativa Parcial</text:h>
      <text:p text:style-name="P113">CLASSE - APELAÇÃO CÍVEL<text:line-break/>FRANCISCO JEAN RODRIGUES FERREIRA X INSTITUTO NACIONAL DO SEGURO SOCIAL - INSS</text:p>
      <text:p text:style-name="P113">Autuado em 25/02/2025</text:p>
      <text:p text:style-name="P24"/>
      <text:p text:style-name="P24"/>
      <text:p text:style-name="P45">3</text:p>
      <text:p text:style-name="P126">Relator: MARIA NAILDE PINHEIRO NOGUEIRA</text:p>
      <text:p text:style-name="P127">2ª Câmara de Direito Público/4º Gabinete da 2ª Câmara de Direito Público</text:p>
      <text:h text:style-name="P103" text:outline-level="6"><text:bookmark text:name="j_id450:relacaojulgamentoList:56:j_id487"/>3005964-07.2025.8.06.0000 - ICMS/ Imposto sobre Circulação de Mercadorias</text:h>
      <text:p text:style-name="P134">CLASSE - AGRAVO DE INSTRUMENTO<text:line-break/>JAGUARIBE DIESEL COMERCIAL LTDA X ESTADO DO CEAR<text:span text:style-name="T184">Á</text:span></text:p>
      <text:p text:style-name="P134">Autuado em 24/04/2025</text:p>
      <text:p text:style-name="P134"/>
      <text:p text:style-name="P134"/>
      <text:p text:style-name="P136">4</text:p>
      <text:p text:style-name="P135">Relator: MARIA NAILDE PINHEIRO NOGUEIRA</text:p>
      <text:p text:style-name="P120">2ª Câmara de Direito Público/4º Gabinete da 2ª Câmara de Direito Público</text:p>
      <text:h text:style-name="P102" text:outline-level="6"><text:bookmark text:name="j_id450:relacaojulgamentoList:57:j_id487"/>3017440-39.2025.8.06.0001 - Sem registro na ANVISA</text:h>
      <text:p text:style-name="P115">CLASSE - APELAÇÃO CÍVEL<text:line-break/>MARCIANA BEN<text:span text:style-name="T184">Í</text:span>CIO RODRIGUES SANTOS X MUNIC<text:span text:style-name="T184">Í</text:span>PIO DE FORTALEZA</text:p>
      <text:p text:style-name="P115"><text:soft-page-break/>Autuado em 28/05/2025</text:p>
      <text:p text:style-name="P154"><text:span text:style-name="Fonte_20_parág._20_padrão"><text:span text:style-name="T112"/></text:span></text:p>
      <text:p text:style-name="P154"><text:span text:style-name="Fonte_20_parág._20_padrão"><text:span text:style-name="T112"/></text:span></text:p>
      <text:p text:style-name="P155"><text:span text:style-name="Fonte_20_parág._20_padrão"><text:span text:style-name="T124">5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58:j_id485"/><text:bookmark text:name="j_id450:relacaojulgamentoList:58:j_id487"/>0200821-75.2022.8.06.0173 - Obrigação de Fazer / Não Fazer</text:h>
      <text:p text:style-name="P114">CLASSE - APELAÇÃO CÍVEL<text:line-break/>MUNIC<text:span text:style-name="T184">Í</text:span>PIO DE TIANGU<text:span text:style-name="T184">Á</text:span> X VERA L<text:span text:style-name="T184">Ú</text:span>CIA TEIXEIRA DE VASCONCELOS</text:p>
      <text:p text:style-name="P114">Autuado em 14/05/2024</text:p>
      <text:p text:style-name="P156"><text:span text:style-name="Fonte_20_parág._20_padrão"><text:span text:style-name="T112"/></text:span></text:p>
      <text:p text:style-name="P156"><text:span text:style-name="Fonte_20_parág._20_padrão"><text:span text:style-name="T112"/></text:span></text:p>
      <text:p text:style-name="P155"><text:span text:style-name="Fonte_20_parág._20_padrão"><text:span text:style-name="T124">6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59:j_id485"/><text:bookmark text:name="j_id450:relacaojulgamentoList:59:j_id487"/>0246236-44.2024.8.06.0001 - Auxílio-Doença Acidentário</text:h>
      <text:p text:style-name="P114">CLASSE - APELAÇÃO CÍVEL<text:line-break/>JOS<text:span text:style-name="T184">É</text:span> MARCOS SILVA DO NASCIMENTO X INSTITUTO NACIONAL DO SEGURO SOCIAL - INSS</text:p>
      <text:p text:style-name="P114">Autuado em 26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47"><text:span text:style-name="Fonte_20_parág._20_padrão"><text:span text:style-name="T124">7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0:j_id485"/><text:bookmark text:name="j_id450:relacaojulgamentoList:60:j_id487"/>3039436-64.2023.8.06.0001 - Teto Salarial</text:h>
      <text:p text:style-name="P114">CLASSE - APELAÇÃO CÍVEL<text:line-break/>FUNDA<text:span text:style-name="T184">ÇÃ</text:span>O DE PREVID<text:span text:style-name="T184">Ê</text:span>NCIA SOCIAL DO ESTADO DO CEARA - CEARAPREV X ADAIL BESSA DE QUEIROZ</text:p>
      <text:p text:style-name="P114">Autuado em 03/04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58">8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1:j_id485"/><text:bookmark text:name="j_id450:relacaojulgamentoList:61:j_id487"/>3000158-69.2023.8.06.0126 - Assistência à Saúde</text:h>
      <text:p text:style-name="P114">CLASSE - APELAÇÃO CÍVEL<text:line-break/>MUNIC<text:span text:style-name="T184">Í</text:span>PIO DE MOMBACA X JO<text:span text:style-name="T184">Ã</text:span>O PEDRO OLIVEIRA COSTA</text:p>
      <text:p text:style-name="P114">Autuado em 24/04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47"><text:span text:style-name="Fonte_20_parág._20_padrão"><text:span text:style-name="T124">9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2:j_id485"/><text:bookmark text:name="j_id450:relacaojulgamentoList:62:j_id487"/>3000207-11.2023.8.06.0062 - Oncológico</text:h>
      <text:p text:style-name="P114">CLASSE - APELAÇÃO CÍVEL<text:line-break/>ESTADO DO CEAR<text:span text:style-name="T184">Á</text:span> X MARIA BARROS DA COSTA</text:p>
      <text:p text:style-name="P114">Autuado em 19/04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47"><text:span text:style-name="Fonte_20_parág._20_padrão"><text:span text:style-name="T124">10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3:j_id485"/><text:bookmark text:name="j_id450:relacaojulgamentoList:63:j_id487"/>3004670-51.2024.8.06.0000 - Fornecimento de medicamentos</text:h>
      <text:p text:style-name="P114">CLASSE - AGRAVO DE INSTRUMENTO<text:line-break/>ANA MARIA PIRES FONTELES X INSTITUTO DE SA<text:span text:style-name="T184">Ú</text:span>DE DOS SERVIDORES DO ESTADO DO CEARA - ISSEC</text:p>
      <text:p text:style-name="P114"><text:soft-page-break/>Autuado em 16/09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1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4:j_id485"/><text:bookmark text:name="j_id450:relacaojulgamentoList:64:j_id487"/>3001402-70.2024.8.06.0070 - Fruição / Gozo</text:h>
      <text:p text:style-name="P114">CLASSE - APELAÇÃO / REMESSA NECESSÁRIA<text:line-break/>MUNIC<text:span text:style-name="T184">Í</text:span>PIO DE CRATE<text:span text:style-name="T184">Ú</text:span>S X JOS<text:span text:style-name="T184">É</text:span> SOARES ANDR<text:span text:style-name="T184">É</text:span></text:p>
      <text:p text:style-name="P114">Autuado em 14/04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2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5:j_id487"/>0200873-49.2022.8.06.0051 - Obrigação de Fazer / Não Fazer</text:h>
      <text:p text:style-name="P114">CLASSE - APELAÇÃO CÍVEL<text:line-break/>MUNIC<text:span text:style-name="T184">Í</text:span>PIO DE BOA VIAGEM X IVONE CAVALCANTE MENDES</text:p>
      <text:p text:style-name="P114">Autuado em 14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3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6:j_id487"/>0002465-78.2000.8.06.0150 - Liminar</text:h>
      <text:p text:style-name="P114">CLASSE - APELAÇÃO CÍVEL<text:line-break/>MARIA ALICE VIEIRA LIMA X MUNIC<text:span text:style-name="T184">Í</text:span>PIO DE QUITERIAN<text:span text:style-name="T184">Ó</text:span>POLIS</text:p>
      <text:p text:style-name="P114">Autuado em 05/03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4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7:j_id487"/>3000482-12.2024.8.06.0001 - Multas e demais Sanções</text:h>
      <text:p text:style-name="P114">CLASSE - APELAÇÃO CÍVEL<text:line-break/>BANCO SAFRA S A X ESTADO DO CEAR<text:span text:style-name="T184">Á</text:span></text:p>
      <text:p text:style-name="P114">Autuado em 13/06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5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8:j_id487"/>3000038-80.2025.8.06.0053 - Licença Prêmio</text:h>
      <text:p text:style-name="P114">CLASSE - APELAÇÃO CÍVEL<text:line-break/>MUNIC<text:span text:style-name="T184">Í</text:span>PIO DE CAMOCIM X PAIX<text:span text:style-name="T184">Ã</text:span>O CARLOS DE ARA<text:span text:style-name="T184">Ú</text:span>JO</text:p>
      <text:p text:style-name="P114">Autuado em 14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6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69:j_id487"/>0246904-15.2024.8.06.0001 - Incapacidade Laborativa Parcial</text:h>
      <text:p text:style-name="P114">CLASSE - APELAÇÃO CÍVEL<text:line-break/>INSTITUTO NACIONAL DO SEGURO SOCIAL - INSS X M<text:span text:style-name="T184">Á</text:span>RCIO LEANDRO NASCIMENTO DOS SANTOS</text:p>
      <text:p text:style-name="P114">Autuado em 11/06/2025</text:p>
      <text:p text:style-name="P150"><text:span text:style-name="Fonte_20_parág._20_padrão"><text:span text:style-name="T112"/></text:span></text:p>
      <text:p text:style-name="P150"><text:soft-page-break/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7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0:j_id487"/>0244795-96.2022.8.06.0001 - Incapacidade Laborativa Parcial</text:h>
      <text:p text:style-name="P114">CLASSE - APELAÇÃO CÍVEL<text:line-break/>INSTITUTO NACIONAL DO SEGURO SOCIAL - INSS X FRANCISCO JAMES LOUREN<text:span text:style-name="T184">Ç</text:span>O COELHO</text:p>
      <text:p text:style-name="P114">Autuado em 16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8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1:j_id487"/>3000938-42.2023.8.06.0115 - Adesão a Programa de Parcelamento de Débito</text:h>
      <text:p text:style-name="P114">CLASSE - APELAÇÃO CÍVEL<text:line-break/>MUNIC<text:span text:style-name="T184">Í</text:span>PIO DE LIMOEIRO DO NORTE X MARIA CLAUDIANA RAULINO</text:p>
      <text:p text:style-name="P114">Autuado em 15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1</text:span></text:span><text:span text:style-name="Fonte_20_parág._20_padrão"><text:span text:style-name="T124">9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2:j_id487"/>3000780-84.2023.8.06.0115 - Adesão a Programa de Parcelamento de Débito</text:h>
      <text:p text:style-name="P114">CLASSE - APELAÇÃO CÍVEL<text:line-break/>MUNIC<text:span text:style-name="T184">Í</text:span>PIO DE LIMOEIRO DO NORTE X POLY CONSTRU<text:span text:style-name="T184">ÇÕ</text:span>ES E SERVI<text:span text:style-name="T184">Ç</text:span>OS LTDA</text:p>
      <text:p text:style-name="P114">Autuado em 15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47"><text:span text:style-name="Fonte_20_parág._20_padrão"><text:span text:style-name="T124">20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3:j_id487"/>3001162-35.2024.8.06.0053 - Gratificação Extraordinária - GE</text:h>
      <text:p text:style-name="P114">CLASSE - APELAÇÃO CÍVEL<text:line-break/>MUNIC<text:span text:style-name="T184">Í</text:span>PIO DE CAMOCIM X MAYRA NANTES CORTEZ</text:p>
      <text:p text:style-name="P114">Autuado em 27/03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1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4:j_id487"/>3000950-11.2024.8.06.0151 - Dívida Ativa (Execução Fiscal)</text:h>
      <text:p text:style-name="P114">CLASSE - APELAÇÃO CÍVEL<text:line-break/>MUNIC<text:span text:style-name="T184">Í</text:span>PIO DE QUIXAD<text:span text:style-name="T184">Á</text:span> X DAYVID CONRAD MACHADO MACIEL</text:p>
      <text:p text:style-name="P114">Autuado em 07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2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5:j_id487"/>0050685-24.2021.8.06.0069 - Indenização / Terço Constitucional</text:h>
      <text:p text:style-name="P114">CLASSE - APELAÇÃO CÍVEL<text:line-break/>MUNIC<text:span text:style-name="T184">Í</text:span>PIO DE COREA<text:span text:style-name="T184">Ú</text:span> e outros X SAMIA MOREIRA TEIXEIRA e outros</text:p>
      <text:p text:style-name="P114">Autuado em 10/07/2025</text:p>
      <text:p text:style-name="P150"><text:soft-page-break/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3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6:j_id487"/>0186316-86.2017.8.06.0001 - Exame de Saúde e/ou Aptidão Física</text:h>
      <text:p text:style-name="P114">CLASSE - APELAÇÃO CÍVEL<text:line-break/>ESTADO DO CEARA X FRANCISCA DE F<text:span text:style-name="T184">Á</text:span>TIMA PEREIRA SOARES</text:p>
      <text:p text:style-name="P114">Autuado em 28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4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7:j_id487"/>0012669-46.2017.8.06.0164 - Obrigação de Fazer / Não Fazer</text:h>
      <text:p text:style-name="P114">CLASSE - APELAÇÃO CÍVEL<text:line-break/>ANTONIO JAILTON CORREIA ALMEIDA X ESTADO DO CEARA e outros</text:p>
      <text:p text:style-name="P114">Autuado em 16/09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5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8:j_id487"/>0028926-25.2016.8.06.0151 - Dívida Ativa (Execução Fiscal)</text:h>
      <text:p text:style-name="P114">CLASSE - APELAÇÃO CÍVEL<text:line-break/>MUNIC<text:span text:style-name="T184">Í</text:span>PIO DE QUIXAD<text:span text:style-name="T184">Á</text:span> X JO<text:span text:style-name="T184">Ã</text:span>O BEZERRA J<text:span text:style-name="T184">Ú</text:span>NIOR</text:p>
      <text:p text:style-name="P114">Autuado em 19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6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79:j_id487"/>0005481-34.2018.8.06.0045 - Assistência Judiciária Gratuita</text:h>
      <text:p text:style-name="P114">CLASSE - APELAÇÃO CÍVEL<text:line-break/>INSTITUTO NACIONAL DO SEGURO SOCIAL - INSS X EDNALDO RODRIGUES DAS CHAGAS</text:p>
      <text:p text:style-name="P114">Autuado em 23/05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7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0:j_id487"/>3000929-66.2025.8.06.0000 - Padronizado</text:h>
      <text:p text:style-name="P114">CLASSE - AGRAVO DE INSTRUMENTO<text:line-break/>ESTADO DO CEAR<text:span text:style-name="T184">Á</text:span> X FRANCISCA BRITO DE ANDRADE DA SILVA</text:p>
      <text:p text:style-name="P114">Autuado em 04/02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46"/></text:span></text:p>
      <text:p text:style-name="P152"><text:span text:style-name="Fonte_20_parág._20_padrão"><text:span text:style-name="T47">2</text:span></text:span><text:span text:style-name="Fonte_20_parág._20_padrão"><text:span text:style-name="T48">8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1:j_id487"/>0254105-92.2023.8.06.0001 - Obrigação de Fazer / Não Fazer</text:h>
      <text:p text:style-name="P114">CLASSE - APELAÇÃO CÍVEL<text:line-break/>MARCOS SEVERINO MORAIS X INSTITUTO NACIONAL DO SEGURO SOCIAL - INSS</text:p>
      <text:p text:style-name="P114">Autuado em 26/02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2</text:span></text:span><text:span text:style-name="Fonte_20_parág._20_padrão"><text:span text:style-name="T124">9</text:span></text:span></text:p>
      <text:p text:style-name="P149"><text:soft-page-break/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2:j_id487"/>0002038-39.2018.8.06.0154 - Dívida Ativa (Execução Fiscal)</text:h>
      <text:p text:style-name="P114">CLASSE - APELAÇÃO CÍVEL<text:line-break/>MUNIC<text:span text:style-name="T184">Í</text:span>PIO DE QUIXERAMOBIM X AILTON ALC<text:span text:style-name="T184">Â</text:span>NTARA MENDON<text:span text:style-name="T184">Ç</text:span>A</text:p>
      <text:p text:style-name="P114">Autuado em 22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47"><text:span text:style-name="Fonte_20_parág._20_padrão"><text:span text:style-name="T124">30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3:j_id487"/>3000817-86.2024.8.06.0112 - Obrigação de Fazer / Não Fazer</text:h>
      <text:p text:style-name="P114">CLASSE - APELAÇÃO CÍVEL<text:line-break/>MARCOS ANTONIO BEZERRA X MUNIC<text:span text:style-name="T184">Í</text:span>PIO DE JUAZEIRO DO NORTE</text:p>
      <text:p text:style-name="P114">Autuado em 28/04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1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4:j_id487"/>3000455-33.2025.8.06.0053 - Licença Prêmio</text:h>
      <text:p text:style-name="P114">CLASSE - APELAÇÃO CÍVEL<text:line-break/>MUNIC<text:span text:style-name="T184">Í</text:span>PIO DE CAMOCIM X ROSIANE BENTO DE ARA<text:span text:style-name="T184">Ú</text:span>JO</text:p>
      <text:p text:style-name="P114">Autuado em 15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2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5:j_id487"/>3030473-67.2023.8.06.0001 - Obrigação de Fazer / Não Fazer</text:h>
      <text:p text:style-name="P114">CLASSE - APELAÇÃO CÍVEL<text:line-break/>BANCO VOLKSWAGEN S.A. X DEPARTAMENTO ESTADUAL DE TRANSITO</text:p>
      <text:p text:style-name="P114">Autuado em 21/06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3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6:j_id487"/>3000893-76.2023.8.06.0167 - Aposentadoria por Invalidez Acidentária</text:h>
      <text:p text:style-name="P114">CLASSE - APELAÇÃO CÍVEL<text:line-break/>INSTITUTO NACIONAL DO SEGURO SOCIAL - INSS X CARLOS ALBERTO DE CASTRO SOARES</text:p>
      <text:p text:style-name="P114">Autuado em 12/12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25"/></text:span></text:p>
      <text:p text:style-name="P151"><text:span text:style-name="Fonte_20_parág._20_padrão"><text:span text:style-name="T125">3</text:span></text:span><text:span text:style-name="Fonte_20_parág._20_padrão"><text:span text:style-name="T124">4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7:j_id487"/>0134468-36.2012.8.06.0001 - Gratificações Municipais Específicas</text:h>
      <text:p text:style-name="P114">CLASSE - APELAÇÃO CÍVEL<text:line-break/>KATIA DE LIMA CARVALHO e outros X MUNIC<text:span text:style-name="T184">Í</text:span>PIO DE FORTALEZA - PROCURADORIA GERAL DO MUNIC<text:span text:style-name="T184">Í</text:span>PIO - PGM</text:p>
      <text:p text:style-name="P114">Autuado em 17/03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5</text:span></text:span></text:p>
      <text:p text:style-name="P149"><text:soft-page-break/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8:j_id487"/>3000927-35.2024.8.06.0064 - BULLYING, VIOLÊNCIA E DISCRIMINAÇÃO</text:h>
      <text:p text:style-name="P114">CLASSE - APELAÇÃO CÍVEL<text:line-break/>MIRIA SOUSA FERNANDES X MUNIC<text:span text:style-name="T184">Í</text:span>PIO DE CAUCAIA</text:p>
      <text:p text:style-name="P114">Autuado em 21/01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6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89:j_id487"/>0223295-03.2024.8.06.0001 - Auxílio-Doença Acidentário</text:h>
      <text:p text:style-name="P114">CLASSE - APELAÇÃO CÍVEL<text:line-break/>JOS<text:span text:style-name="T184">É</text:span> CARLOS MOURA DA SILVA X INSTITUTO NACIONAL DO SEGURO SOCIAL - INSS</text:p>
      <text:p text:style-name="P114">Autuado em 09/06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7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0:j_id487"/>3001492-63.2023.8.06.0151 - Obrigação de Fazer / Não Fazer</text:h>
      <text:p text:style-name="P114">CLASSE - APELAÇÃO CÍVEL<text:line-break/>MUNIC<text:span text:style-name="T184">Í</text:span>PIO DE QUIXAD<text:span text:style-name="T184">Á</text:span> X EDILANGIA FERREIRA ALVES</text:p>
      <text:p text:style-name="P114">Autuado em 22/04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8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1:j_id487"/>3002046-95.2023.8.06.0151 - Dívida Ativa (Execução Fiscal)</text:h>
      <text:p text:style-name="P114">CLASSE - APELAÇÃO CÍVEL<text:line-break/>EUG<text:span text:style-name="T184">Ê</text:span>NIO RABELO X MUNIC<text:span text:style-name="T184">Í</text:span>PIO DE IBICUITINGA</text:p>
      <text:p text:style-name="P114">Autuado em 20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3</text:span></text:span><text:span text:style-name="Fonte_20_parág._20_padrão"><text:span text:style-name="T124">9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2:j_id487"/>3000459-70.2023.8.06.0108 - Férias</text:h>
      <text:p text:style-name="P114">CLASSE - APELAÇÃO CÍVEL<text:line-break/>MUNIC<text:span text:style-name="T184">Í</text:span>PIO DE JAGUARUANA X MARIA GRACILANE DE ALMEIDA</text:p>
      <text:p text:style-name="P114">Autuado em 23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58">40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3:j_id487"/>0205142-53.2023.8.06.0001 - Incapacidade Laborativa Permanente</text:h>
      <text:p text:style-name="P114">CLASSE - APELAÇÃO CÍVEL<text:line-break/>JOS<text:span text:style-name="T185">É</text:span> JURANDIR VIEIRA GUEDES X INSTITUTO NACIONAL DO SEGURO SOCIAL - INSS</text:p>
      <text:p text:style-name="P114">Autuado em 03/04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1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5:j_id487"/><text:soft-page-break/>0284846-52.2022.8.06.0001 - Aposentadoria por Invalidez Acidentária</text:h>
      <text:p text:style-name="P114">CLASSE - APELAÇÃO CÍVEL<text:line-break/>INSTITUTO NACIONAL DO SEGURO SOCIAL - INSS e outros X LUCIANO RODRIGUES FARIAS</text:p>
      <text:p text:style-name="P114">Autuado em 18/02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2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6:j_id487"/>3032707-22.2023.8.06.0001 - Edital</text:h>
      <text:p text:style-name="P114">CLASSE - APELAÇÃO CÍVEL<text:line-break/>PERICIA FORENSE DO ESTADO DO CEARA e outros X CONSTRUMAIA ENGENHARIA E PROJETOS LTDA</text:p>
      <text:p text:style-name="P114">Autuado em 28/08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3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7:j_id487"/>0011983-71.2017.8.06.0126 - Dano ao Erário</text:h>
      <text:p text:style-name="P114">CLASSE - APELAÇÃO CÍVEL<text:line-break/>Jos<text:span text:style-name="T185">é</text:span> Edmar Pinheiro Filho X PROCURADORIA GERAL DE JUSTI<text:span text:style-name="T185">Ç</text:span>A</text:p>
      <text:p text:style-name="P114">Autuado em 05/04/2023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4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8:j_id487"/>3000767-09.2025.8.06.0053 - Licença Prêmio</text:h>
      <text:p text:style-name="P114">CLASSE - APELAÇÃO CÍVEL<text:line-break/>MUNIC<text:span text:style-name="T185">í</text:span>PIO DE CAMOCIM X CLAUDERLANDIA GOMES PESSOA</text:p>
      <text:p text:style-name="P114">Autuado em 27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5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99:j_id487"/>0200479-81.2022.8.06.0038 - Indenização Trabalhista</text:h>
      <text:p text:style-name="P114">CLASSE - APELAÇÃO CÍVEL<text:line-break/>CICERO UILTON NUNES DE ALENCAR X MUNIC<text:span text:style-name="T185">Í</text:span>PIO DE ARARIPE</text:p>
      <text:p text:style-name="P114">Autuado em 05/02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6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100:j_id487"/>0000995-74.2006.8.06.0029 - Serviços de Saúde</text:h>
      <text:p text:style-name="P114">CLASSE - APELAÇÃO CÍVEL<text:line-break/>LINDOMAR FERREIRA DE AMORIM X FUNDA<text:span text:style-name="T185">ÇÃ</text:span>O DE SA<text:span text:style-name="T185">Ú</text:span>DE P<text:span text:style-name="T185">Ú</text:span>BLICA DO MUNIC<text:span text:style-name="T185">Í</text:span>PIO DE IGUATU e outros</text:p>
      <text:p text:style-name="P114">Autuado em 26/02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7</text:span></text:span></text:p>
      <text:p text:style-name="P149"><text:span text:style-name="Fonte_20_parág._20_padrão"><text:span text:style-name="T46">Relator: MARIA NAILDE PINHEIRO NOGUEIRA</text:span></text:span></text:p>
      <text:p text:style-name="P111"><text:soft-page-break/>2ª Câmara de Direito Público/4º Gabinete da 2ª Câmara de Direito Público</text:p>
      <text:h text:style-name="P100" text:outline-level="6"><text:bookmark text:name="j_id450:relacaojulgamentoList:101:j_id487"/>3000919-36.2023.8.06.0115 - Dívida Ativa (Execução Fiscal)</text:h>
      <text:p text:style-name="P114">CLASSE - APELAÇÃO CÍVEL<text:line-break/>MUNIC<text:span text:style-name="T185">Í</text:span>PIO DE LIMOEIRO DO NORTE X JOS<text:span text:style-name="T185">É</text:span> JOAQUIM DE OLIVEIRA</text:p>
      <text:p text:style-name="P114">Autuado em 15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8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102:j_id487"/>3000822-36.2023.8.06.0115 - Adesão a Programa de Parcelamento de Débito</text:h>
      <text:p text:style-name="P114">CLASSE - APELAÇÃO CÍVEL<text:line-break/>MUNIC<text:span text:style-name="T185">Í</text:span>PIO DE LIMOEIRO DO NORTE X MARIA JOS<text:span text:style-name="T185">É</text:span> DE SOUSA NETA 02744662364</text:p>
      <text:p text:style-name="P114">Autuado em 15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49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103:j_id487"/>3000864-85.2023.8.06.0115 - Adesão a Programa de Parcelamento de Débito</text:h>
      <text:p text:style-name="P114">CLASSE - APELAÇÃO CÍVEL<text:line-break/>MUNIC<text:span text:style-name="T185">Í</text:span>PIO DE LIMOEIRO DO NORTE X ANTONIO IBERNON MAIA</text:p>
      <text:p text:style-name="P114">Autuado em 15/07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50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104:j_id487"/>0080052-98.2019.8.06.0090 - Violação dos Princípios Administrativos</text:h>
      <text:p text:style-name="P114">CLASSE - APELAÇÃO CÍVEL<text:line-break/>PROCURADORIA GERAL DE JUSTI<text:span text:style-name="T185">Ç</text:span>A X ANA LAIS PEIXOTO CORREIA NUNES e outros</text:p>
      <text:p text:style-name="P114">Autuado em 22/05/2025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51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105:j_id487"/>3000163-70.2024.8.06.0154 - Abuso de Poder</text:h>
      <text:p text:style-name="P114">CLASSE - APELAÇÃO CÍVEL<text:line-break/>MUNIC<text:span text:style-name="T185">Í</text:span>PIO DE QUIXERAMOBIM X LUCIVANDA FERREIRA DO CARMO</text:p>
      <text:p text:style-name="P114">Autuado em 01/11/2024</text:p>
      <text:p text:style-name="P150"><text:span text:style-name="Fonte_20_parág._20_padrão"><text:span text:style-name="T112"/></text:span></text:p>
      <text:p text:style-name="P150"><text:span text:style-name="Fonte_20_parág._20_padrão"><text:span text:style-name="T112"/></text:span></text:p>
      <text:p text:style-name="P151"><text:span text:style-name="Fonte_20_parág._20_padrão"><text:span text:style-name="T125">52</text:span></text:span></text:p>
      <text:p text:style-name="P149"><text:span text:style-name="Fonte_20_parág._20_padrão"><text:span text:style-name="T46">Relator: MARIA NAILDE PINHEIRO NOGUEIRA</text:span></text:span></text:p>
      <text:p text:style-name="P111">2ª Câmara de Direito Público/4º Gabinete da 2ª Câmara de Direito Público</text:p>
      <text:h text:style-name="P100" text:outline-level="6"><text:bookmark text:name="j_id450:relacaojulgamentoList:106:j_id487"/>0175737-11.2019.8.06.0001 - Defeito, nulidade ou anulação</text:h>
      <text:p text:style-name="P114">CLASSE - APELAÇÃO CÍVEL<text:line-break/>DEPARTAMENTO ESTADUAL DE TRANSITO X MOVIDA LOCA<text:span text:style-name="T185">ÇÃ</text:span>O DE VE<text:span text:style-name="T185">Í</text:span>CULOS S.A.</text:p>
      <text:p text:style-name="P114">Autuado em 03/04/2025</text:p>
      <text:p text:style-name="P150"><text:span text:style-name="Fonte_20_parág._20_padrão"><text:span text:style-name="T112"/></text:span></text:p>
      <text:p text:style-name="P61"><text:span text:style-name="Fonte_20_parág._20_padrão"><text:span text:style-name="T116"/></text:span></text:p>
      <text:p text:style-name="P19">RELATORIA DA EXMA. SRA. DESA. MARIA IRANEIDE MOURA SILVA</text:p>
      <text:p text:style-name="P25">2º GABINETE</text:p>
      <text:p text:style-name="P157"><text:soft-page-break/><text:span text:style-name="Fonte_20_parág._20_padrão"><text:span text:style-name="T113"/></text:span></text:p>
      <text:p text:style-name="P157"><text:span text:style-name="Fonte_20_parág._20_padrão"><text:span text:style-name="T113"/></text:span></text:p>
      <text:p text:style-name="P88">53</text:p>
      <text:p text:style-name="P85">Relator: MARIA IRANEIDE MOURA SILVA - <text:span text:style-name="T186">VISTA</text:span></text:p>
      <text:p text:style-name="P85">2ª Câmara de Direito Público/2º Gabinete da 2ª Câmara de Direito Público</text:p>
      <text:h text:style-name="P95" text:outline-level="6"><text:bookmark text:name="j_id450:relacaojulgamentoList:40:j_id487 Copia 1"/>0247776-98.2022.8.06.0001 - Dívida Ativa (Execução Fiscal)</text:h>
      <text:p text:style-name="P87">CLASSE - APELAÇÃO CÍVEL<text:line-break/>CARNAILHA EMPREENDIMENTOS E PUBLICIDADE LTDA X ESTADO DO CEAR<text:span text:style-name="T175">Á</text:span></text:p>
      <text:p text:style-name="P87"><text:span text:style-name="Fonte_20_parág._20_padrão"><text:span text:style-name="T172">Autuado em 05/03/2025</text:span></text:span></text:p>
      <text:p text:style-name="P157"><text:span text:style-name="Fonte_20_parág._20_padrão"><text:span text:style-name="T113"/></text:span></text:p>
      <text:p text:style-name="P157"><text:span text:style-name="Fonte_20_parág._20_padrão"><text:span text:style-name="T113"/></text:span></text:p>
      <text:p text:style-name="P158"><text:span text:style-name="Fonte_20_parág._20_padrão"><text:span text:style-name="T127">54</text:span></text:span></text:p>
      <text:p text:style-name="P128">Relator: MARIA IRANEIDE MOURA SILVA - 2º Gabinete da 2ª Câmara de Direito Público<text:bookmark text:name="dataTableDTO:2:procDiv:j_id913"/></text:p>
      <text:h text:style-name="P105" text:outline-level="6">0009586-89.2013.8.06.0090 - Recurso conhecido e desprovido</text:h>
      <text:p text:style-name="P171"><text:span text:style-name="Fonte_20_parág._20_padrão"><text:span text:style-name="T50">CLASSE - APELAÇÃO CÍVEL (198)</text:span></text:span><text:span text:style-name="Fonte_20_parág._20_padrão"><text:span text:style-name="T45"><text:line-break/></text:span></text:span><text:span text:style-name="Fonte_20_parág._20_padrão"><text:span text:style-name="T50">CICERA AMORIM SOUZA X MUNICIPIO DE ICO</text:span></text:span><text:span text:style-name="Fonte_20_parág._20_padrão"><text:span text:style-name="T45"><text:line-break/></text:span></text:span><text:span text:style-name="Fonte_20_parág._20_padrão"><text:span text:style-name="T50">autuado em: 28/05/2025</text:span></text:span><text:span text:style-name="Fonte_20_parág._20_padrão"><text:span text:style-name="T45"> </text:span></text:span></text:p>
      <text:p text:style-name="P157"><text:span text:style-name="Fonte_20_parág._20_padrão"><text:span text:style-name="T113"/></text:span></text:p>
      <text:p text:style-name="P157"><text:span text:style-name="Fonte_20_parág._20_padrão"><text:span text:style-name="T113"/></text:span></text:p>
      <text:p text:style-name="P158"><text:span text:style-name="Fonte_20_parág._20_padrão"><text:span text:style-name="T126">55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0:j_id487"/>3012390-03.2023.8.06.0001 - Dívida Ativa (Execução Fiscal)</text:h>
      <text:p text:style-name="P121">CLASSE - APELAÇÃO CÍVEL<text:line-break/>MUNIC<text:span text:style-name="T187">Í</text:span>PIO DE FORTALEZA - PROCURADORIA GERAL DO MUNIC<text:span text:style-name="T187">Í</text:span>PIO - PGM X INDUSTRIA NAVAL DO CEAR<text:span text:style-name="T187">Á</text:span> S<text:span text:style-name="T187">Á</text:span></text:p>
      <text:p text:style-name="P121">Autuado em 24/06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56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:j_id487"/>3009016-42.2024.8.06.0001 - ICMS/ Imposto sobre Circulação de Mercadorias</text:h>
      <text:p text:style-name="P121">CLASSE - APELAÇÃO CÍVEL<text:line-break/>HOWMET RODAS DE ALUM<text:span text:style-name="T187">Í</text:span>NIO LTDA. X Auditor fiscal da fazenda estadual e outros</text:p>
      <text:p text:style-name="P121">Autuado em 15/04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57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2:j_id487"/>0000280-47.2012.8.06.0150 - Obrigação de Fazer / Não Fazer</text:h>
      <text:p text:style-name="P121">CLASSE - APELAÇÃO CÍVEL<text:line-break/>Lourivaldo Gon<text:span text:style-name="T187">ç</text:span>alves de Lima X MUNIC<text:span text:style-name="T187">Í</text:span>PIO DE QUITERIAN<text:span text:style-name="T187">Ó</text:span>POLIS</text:p>
      <text:p text:style-name="P121">Autuado em 12/03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58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3:j_id487"/>0200817-12.2022.8.06.0117 - Obrigação de Fazer / Não Fazer</text:h>
      <text:p text:style-name="P121">CLASSE - APELAÇÃO CÍVEL<text:line-break/>JACQUELINE MARY SIMOES BARBOSA X MUNIC<text:span text:style-name="T187">Í</text:span>PIO DE MARACANA<text:span text:style-name="T187">Ú</text:span></text:p>
      <text:p text:style-name="P121"><text:soft-page-break/>Autuado em 11/04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59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4:j_id487"/>3007939-32.2023.8.06.0001 - Multas e demais Sanções</text:h>
      <text:p text:style-name="P121">CLASSE - APELAÇÃO CÍVEL<text:line-break/>BEACH PARK HOT<text:span text:style-name="T187">É</text:span>IS E TURISMO S/A X ESTADO DO CEARA</text:p>
      <text:p text:style-name="P121">Autuado em 30/01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0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5:j_id487"/>3004022-37.2025.8.06.0000 - Liminar</text:h>
      <text:p text:style-name="P121">CLASSE - AGRAVO DE INSTRUMENTO<text:line-break/>COMPANHIA ENERG<text:span text:style-name="T187">É</text:span>TICA DO CEARA X MUNIC<text:span text:style-name="T187">Í</text:span>PIO DE NOVA RUSSAS</text:p>
      <text:p text:style-name="P121">Autuado em 24/03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1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6:j_id487"/>0284078-58.2024.8.06.0001 - Leito de enfermaria / leito oncológico</text:h>
      <text:p text:style-name="P121">CLASSE - APELAÇÃO CÍVEL<text:line-break/>RAIMUNDO CIRILO DA SILVA X MUNIC<text:span text:style-name="T187">Í</text:span>PIO DE FORTALEZA - PROCURADORIA GERAL DO MUNIC<text:span text:style-name="T187">Í</text:span>PIO - PGM e outros</text:p>
      <text:p text:style-name="P121">Autuado em 13/06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40"/></text:span></text:p>
      <text:p text:style-name="P143"><text:span text:style-name="Fonte_20_parág._20_padrão"><text:span text:style-name="T40">62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7:j_id485"/><text:bookmark text:name="j_id450:relacaojulgamentoList:7:j_id487"/>3004509-25.2024.8.06.0167 - Taxa de Limpeza Pública</text:h>
      <text:p text:style-name="P121">CLASSE - APELAÇÃO CÍVEL<text:line-break/>MUNIC<text:span text:style-name="T187">Í</text:span>PIO DE SOBRAL X MARIA DO SOCORRO AIRES DO NASCIMENTO</text:p>
      <text:p text:style-name="P121">Autuado em 15/04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3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8:j_id485"/><text:bookmark text:name="j_id450:relacaojulgamentoList:8:j_id487"/>3015641-92.2024.8.06.0001 - Teto Salarial</text:h>
      <text:p text:style-name="P121">CLASSE - APELAÇÃO CÍVEL<text:line-break/>JOS<text:span text:style-name="T187">É</text:span> LYRA BASTOS X ESTADO DO CEARA e outros</text:p>
      <text:p text:style-name="P121">Autuado em 06/03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22">64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9:j_id485"/><text:bookmark text:name="j_id450:relacaojulgamentoList:9:j_id487"/><text:soft-page-break/>3011524-24.2025.8.06.0001 - Unidade de terapia intensiva (UTI) / unidade de cuidados intensivos (UCI)</text:h>
      <text:p text:style-name="P121">CLASSE - APELAÇÃO CÍVEL<text:line-break/>JOS<text:span text:style-name="T187">É</text:span> BEZERRA DOS SANTOS X ESTADO DO CEARA e outros</text:p>
      <text:p text:style-name="P121">Autuado em 07/08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5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0:j_id487"/>0288760-96.2000.8.06.0001 - Dívida Ativa (Execução Fiscal)</text:h>
      <text:p text:style-name="P121">CLASSE - APELAÇÃO CÍVEL<text:line-break/>ESTADO DO CEAR<text:span text:style-name="T187">Á</text:span> X Arca da Alian<text:span text:style-name="T187">ç</text:span>a Distribuidora de Calcados Ltda</text:p>
      <text:p text:style-name="P121">Autuado em 01/04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6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1:j_id487"/>3007911-96.2025.8.06.0000 - Abuso de Poder</text:h>
      <text:p text:style-name="P121">CLASSE - AGRAVO DE INSTRUMENTO<text:line-break/>ESTADO DO CEARA X GLEDYELANE ALVES DE OLIVEIRA e outros</text:p>
      <text:p text:style-name="P121">Autuado em 21/05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7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2:j_id485"/><text:bookmark text:name="j_id450:relacaojulgamentoList:12:j_id487"/>3028246-07.2023.8.06.0001 - Oncológico</text:h>
      <text:p text:style-name="P121">CLASSE - APELAÇÃO CÍVEL<text:line-break/>INSTITUTO DE SA<text:span text:style-name="T187">Ú</text:span>DE DOS SERVIDORES DO ESTADO DO CEARA - ISSEC X LUCIA ERBENE NUNES RIBEIRO</text:p>
      <text:p text:style-name="P121">Autuado em 25/11/2024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8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3:j_id487"/>3000619-23.2023.8.06.0035 - Controle Social e Conselhos de Saúde</text:h>
      <text:p text:style-name="P121">CLASSE - APELAÇÃO CÍVEL<text:line-break/>MARIANA RODRIGUES DOS SANTOS X ESTADO DO CEAR<text:span text:style-name="T187">Á</text:span> e outros</text:p>
      <text:p text:style-name="P121">Autuado em 15/04/2024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69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4:j_id487"/>0200288-20.2022.8.06.0108 - FGTS/Fundo de Garantia Por Tempo de Serviço</text:h>
      <text:p text:style-name="P121">CLASSE - APELAÇÃO CÍVEL<text:line-break/>MUNIC<text:span text:style-name="T187">Í</text:span>PIO DE JAGUARUANA X ANGELICA MARIA DE OLIVEIRA COELHO</text:p>
      <text:p text:style-name="P121">Autuado em 03/04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70</text:span></text:span></text:p>
      <text:p text:style-name="P142"><text:soft-page-break/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5:j_id487"/>3036388-97.2023.8.06.0001 - Teto Salarial</text:h>
      <text:p text:style-name="P121">CLASSE - APELAÇÃO CÍVEL<text:line-break/>ANDR<text:span text:style-name="T187">É</text:span> THE<text:span text:style-name="T187">Ó</text:span>PHILO LIMA X ESTADO DO CEARA</text:p>
      <text:p text:style-name="P121">Autuado em 22/01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71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6:j_id487"/>0050252-69.2021.8.06.0182 - Obrigação de Fazer / Não Fazer</text:h>
      <text:p text:style-name="P121">CLASSE - APELAÇÃO CÍVEL<text:line-break/>MUNIC<text:span text:style-name="T187">Í</text:span>PIO DE VI<text:span text:style-name="T187">Ç</text:span>OSA DO CEARA X MARIA LUZIA DE BRITO</text:p>
      <text:p text:style-name="P121">Autuado em 01/11/2024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72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7:j_id487"/>0000503-85.2014.8.06.0196 - Prestação de Serviços</text:h>
      <text:p text:style-name="P121">CLASSE - APELAÇÃO CÍVEL<text:line-break/>JOAQUIM URCULINO MELO NETO X MUNIC<text:span text:style-name="T187">Í</text:span>PIO DE IBARETAMA</text:p>
      <text:p text:style-name="P121">Autuado em 11/06/2025</text:p>
      <text:p text:style-name="P142"><text:span text:style-name="Fonte_20_parág._20_padrão"><text:span text:style-name="T112"/></text:span></text:p>
      <text:p text:style-name="P142"><text:span text:style-name="Fonte_20_parág._20_padrão"><text:span text:style-name="T112"/></text:span></text:p>
      <text:p text:style-name="P143"><text:span text:style-name="Fonte_20_parág._20_padrão"><text:span text:style-name="T40">73</text:span></text:span></text:p>
      <text:p text:style-name="P142"><text:span text:style-name="Fonte_20_parág._20_padrão"><text:span text:style-name="T42">Relator: MARIA IRANEIDE MOURA SILVA</text:span></text:span></text:p>
      <text:p text:style-name="P120">2ª Câmara de Direito Público/2º Gabinete da 2ª Câmara de Direito Público</text:p>
      <text:h text:style-name="P107" text:outline-level="6"><text:bookmark text:name="j_id450:relacaojulgamentoList:18:j_id487"/>3027697-94.2023.8.06.0001 - ICMS/ Imposto sobre Circulação de Mercadorias</text:h>
      <text:p text:style-name="P121">CLASSE - APELAÇÃO CÍVEL<text:line-break/>COPA ENERGIA DISTRIBUIDORA DE GAS S A X ESTADO DO CEAR<text:span text:style-name="T187">Á</text:span></text:p>
      <text:p text:style-name="P121">Autuado em 23/05/2025</text:p>
      <text:p text:style-name="P159"><text:span text:style-name="Fonte_20_parág._20_padrão"><text:span text:style-name="T112"/></text:span></text:p>
      <text:p text:style-name="P91"/>
      <text:p text:style-name="P19">RELATORIA DO EXMO. SR. DES. LUIZ EVALDO GONÇALVES LEITE- </text:p>
      <text:p text:style-name="P26">3º GABINETE</text:p>
      <text:p text:style-name="P31"/>
      <text:p text:style-name="P27"><text:span text:style-name="T142"/></text:p>
      <text:p text:style-name="P78">74</text:p>
      <text:p text:style-name="P75">Relator: LUIZ EVALDO GON<text:span text:style-name="T165">Ç</text:span>ALVES LEITE – <text:span text:style-name="T167">SUSTENTAÇÃO ORAL</text:span></text:p>
      <text:p text:style-name="P83">2ª Câmara de Direito Público/3º Gabinete da 2ª Câmara de Direito Público</text:p>
      <text:h text:style-name="P97" text:outline-level="6"><text:bookmark text:name="j_id450:relacaojulgamentoList:44:j_id487 Copia 1 Copia 1"/>3006315-14.2024.8.06.0000 - Anulação</text:h>
      <text:p text:style-name="P76">CLASSE - AGRAVO DE INSTRUMENTO<text:line-break/>MONTEIRO E MONTEIRO ADVOGADOS ASSOCIADOS X PROCURADORIA GERAL DE JUSTI<text:span text:style-name="T165">Ç</text:span>A</text:p>
      <text:p text:style-name="P76">Autuado em 30/10/2024</text:p>
      <text:p text:style-name="P76"><text:span text:style-name="T143"/></text:p>
      <text:p text:style-name="P76"><text:span text:style-name="T143"/></text:p>
      <text:p text:style-name="P79">75</text:p>
      <text:p text:style-name="P75">Relator: LUIZ EVALDO GON<text:span text:style-name="T166">Ç</text:span>ALVES LEITE – <text:span text:style-name="T167">SUSTENTAÇÃO ORAL</text:span></text:p>
      <text:p text:style-name="P83">2ª Câmara de Direito Público/3º Gabinete da 2ª Câmara de Direito Público</text:p>
      <text:h text:style-name="P97" text:outline-level="6"><text:bookmark text:name="j_id450:relacaojulgamentoList:112:j_id487 Copia 1 Copia 1"/><text:soft-page-break/>3000059-93.2024.8.06.0052 - Transcendência</text:h>
      <text:p text:style-name="P76">CLASSE - APELAÇÃO CÍVEL<text:line-break/>MUNIC<text:span text:style-name="T166">Í</text:span>PIO DE PORTEIRAS X S<text:span text:style-name="T166">É</text:span>RGIO PEREIRA DE SOUSA</text:p>
      <text:p text:style-name="P161"><text:span text:style-name="Fonte_20_parág._20_padrão"><text:span text:style-name="T41">Autuado em 28/04/2025</text:span></text:span></text:p>
      <text:p text:style-name="P161"><text:span text:style-name="Fonte_20_parág._20_padrão"><text:span text:style-name="T41"/></text:span></text:p>
      <text:p text:style-name="P161"><text:span text:style-name="Fonte_20_parág._20_padrão"><text:span text:style-name="T41"/></text:span></text:p>
      <text:p text:style-name="P78">76</text:p>
      <text:p text:style-name="P75">Relator: LUIZ EVALDO GON<text:span text:style-name="T168">Ç</text:span>ALVES LEITE – <text:span text:style-name="T167">SUSTENTAÇÃO ORAL</text:span></text:p>
      <text:p text:style-name="P83">2ª Câmara de Direito Público/3º Gabinete da 2ª Câmara de Direito Público</text:p>
      <text:h text:style-name="P97" text:outline-level="6"><text:bookmark text:name="j_id450:relacaojulgamentoList:80:j_id487 Copia 1 Copia 1"/><text:bookmark text:name="j_id450:relacaojulgamentoList:80:j_id485 Copia 1"/>0266321-22.2022.8.06.0001 - Perdas e Danos</text:h>
      <text:p text:style-name="P76">CLASSE - APELAÇÃO / REMESSA NECESSÁRIA<text:line-break/>FUNDA<text:span text:style-name="T169">ÇÃ</text:span>O DE PREVID<text:span text:style-name="T169">Ê</text:span>NCIA SOCIAL DO ESTADO DO CEARA - CEARAPREV e outros X ZULMA CAVALCANTE DE PAULA PASSOS</text:p>
      <text:p text:style-name="P76"><text:span text:style-name="Fonte_20_parág._20_padrão"><text:span text:style-name="T170">Autuado em 28/11/2024</text:span></text:span></text:p>
      <text:p text:style-name="P76"><text:span text:style-name="Fonte_20_parág._20_padrão"><text:span text:style-name="T69"/></text:span></text:p>
      <text:p text:style-name="P76"><text:span text:style-name="Fonte_20_parág._20_padrão"><text:span text:style-name="T69"/></text:span></text:p>
      <text:p text:style-name="P78">77</text:p>
      <text:p text:style-name="P75">Relator: LUIZ EVALDO GON<text:span text:style-name="T168">Ç</text:span>ALVES LEITE</text:p>
      <text:p text:style-name="P83">2ª Câmara de Direito Público/3º Gabinete da 2ª Câmara de Direito Público</text:p>
      <text:h text:style-name="P97" text:outline-level="6"><text:bookmark text:name="j_id450:relacaojulgamentoList:52:j_id487 Copia 1 Copia 1"/>0200902-04.2022.8.06.0115 - Obrigação de Fazer / Não Fazer</text:h>
      <text:p text:style-name="P76">CLASSE - APELAÇÃO CÍVEL<text:line-break/>FRANCISCA LUANA DI<text:span text:style-name="T168">Ó</text:span>GENES OSTERNE X CONSORCIO PUBLICO DE SA<text:span text:style-name="T168">Ú</text:span>DE DA MICRORREGI<text:span text:style-name="T168">Ã</text:span>O DE LIMOEIRO DO NORTE - CPSMLN</text:p>
      <text:p text:style-name="P141"><text:span text:style-name="Fonte_20_parág._20_padrão"><text:span text:style-name="T41">Autuado em 13/02/2025</text:span></text:span></text:p>
      <text:p text:style-name="P141"><text:span text:style-name="Fonte_20_parág._20_padrão"><text:span text:style-name="T41"/></text:span></text:p>
      <text:p text:style-name="P141"><text:span text:style-name="Fonte_20_parág._20_padrão"><text:span text:style-name="T41"/></text:span></text:p>
      <text:p text:style-name="P81">78</text:p>
      <text:p text:style-name="P75">Relator: LUIZ EVALDO GON<text:span text:style-name="T168">Ç</text:span>ALVES LEITE</text:p>
      <text:p text:style-name="P83">2ª Câmara de Direito Público/3º Gabinete da 2ª Câmara de Direito Público</text:p>
      <text:h text:style-name="P97" text:outline-level="6"><text:bookmark text:name="j_id450:relacaojulgamentoList:51:j_id487 Copia 1 Copia 1"/>0013847-40.2018.8.06.0117 - Serviços de Saúde</text:h>
      <text:p text:style-name="P76">CLASSE - APELAÇÃO CÍVEL<text:line-break/>ESTADO DO CEAR<text:span text:style-name="T168">Á</text:span> e outros X JULIANA DAVILA BITENCOURT</text:p>
      <text:p text:style-name="P145"><text:span text:style-name="Fonte_20_parág._20_padrão"><text:span text:style-name="T41">Autuado em 07/10/2024</text:span></text:span></text:p>
      <text:p text:style-name="P76"><text:span text:style-name="T143"/></text:p>
      <text:p text:style-name="P76"><text:span text:style-name="T143"/></text:p>
      <text:p text:style-name="P80">79</text:p>
      <text:p text:style-name="P75">Relator: LUIZ EVALDO GON<text:span text:style-name="T173">Ç</text:span>ALVES LEITE</text:p>
      <text:p text:style-name="P83">2ª Câmara de Direito Público/3º Gabinete da 2ª Câmara de Direito Público</text:p>
      <text:h text:style-name="P97" text:outline-level="6"><text:bookmark text:name="j_id450:relacaojulgamentoList:23:j_id487 Copia 2 Copia 1"/>0003697-35.2019.8.06.0094 - Incapacidade Laborativa Parcial</text:h>
      <text:p text:style-name="P76">CLASSE - APELAÇÃO CÍVEL<text:line-break/>INSTITUTO NACIONAL DO SEGURO SOCIAL - INSS X LUIZ PEREIRA DAS CHAGAS</text:p>
      <text:p text:style-name="P76">Autuado em 07/05/2025</text:p>
      <text:p text:style-name="P76"/>
      <text:p text:style-name="P76"/>
      <text:p text:style-name="P50"><text:span text:style-name="T143">8</text:span><text:span text:style-name="T140">0</text:span></text:p>
      <text:p text:style-name="P132">Relator: LUIZ EVALDO GON<text:span text:style-name="T188">Ç</text:span>ALVES LEITE</text:p>
      <text:p text:style-name="P133">2ª Câmara de Direito Público/3º Gabinete da 2ª Câmara de Direito Público</text:p>
      <text:h text:style-name="P106" text:outline-level="6"><text:bookmark text:name="j_id450:relacaojulgamentoList:19:j_id487"/>3000720-23.2023.8.06.0112 - Licença Prêmio</text:h>
      <text:p text:style-name="P129">CLASSE - APELAÇÃO CÍVEL<text:line-break/>MUNIC<text:span text:style-name="T187">Í</text:span>PIO DE JUAZEIRO DO NORTE X MARIA IVONE DE LIMA NASCIMENTO</text:p>
      <text:p text:style-name="P129">Autuado em 05/08/2025</text:p>
      <text:p text:style-name="P129"/>
      <text:p text:style-name="P129"/>
      <text:p text:style-name="P131">81</text:p>
      <text:p text:style-name="P130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0:j_id487"/><text:soft-page-break/>0007265-05.2015.8.06.0028 - Defeito, nulidade ou anulação</text:h>
      <text:p text:style-name="P123">CLASSE - APELAÇÃO / REMESSA NECESSÁRIA<text:line-break/>MUNIC<text:span text:style-name="T187">Í</text:span>PIO DE MARCO X MARIA DINEIDE DE FREITAS</text:p>
      <text:p text:style-name="P123">Autuado em 23/05/2024</text:p>
      <text:p text:style-name="P123"/>
      <text:p text:style-name="P123"/>
      <text:p text:style-name="P125">82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1:j_id485"/><text:bookmark text:name="j_id450:relacaojulgamentoList:21:j_id487"/>3000090-28.2024.8.06.0048 - Servidores Inativos</text:h>
      <text:p text:style-name="P123">CLASSE - APELAÇÃO CÍVEL<text:line-break/>MARIA LUIZA ARRUDA SERAFIM e outros X MARIA LUIZA ARRUDA SERAFIM e outros</text:p>
      <text:p text:style-name="P123">Autuado em 10/03/2025</text:p>
      <text:p text:style-name="P123"/>
      <text:p text:style-name="P123"/>
      <text:p text:style-name="P125">83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2:j_id487"/>3016347-75.2024.8.06.0001 - Atividade Política</text:h>
      <text:p text:style-name="P123">CLASSE - APELAÇÃO / REMESSA NECESSÁRIA<text:line-break/>ESTADO DO CEAR<text:span text:style-name="T187">Á</text:span> X JOEL DA SILVA MORAIS</text:p>
      <text:p text:style-name="P123">Autuado em 27/03/2025</text:p>
      <text:p text:style-name="P123"/>
      <text:p text:style-name="P123"/>
      <text:p text:style-name="P131">84</text:p>
      <text:p text:style-name="P132">Relator: LUIZ EVALDO GON<text:span text:style-name="T188">Ç</text:span>ALVES LEITE</text:p>
      <text:p text:style-name="P133">2ª Câmara de Direito Público/3º Gabinete da 2ª Câmara de Direito Público</text:p>
      <text:h text:style-name="P106" text:outline-level="6"><text:bookmark text:name="j_id450:relacaojulgamentoList:23:j_id485"/><text:bookmark text:name="j_id450:relacaojulgamentoList:23:j_id487"/>3000577-13.2023.8.06.0119 - Consulta</text:h>
      <text:p text:style-name="P129">CLASSE - APELAÇÃO CÍVEL<text:line-break/>ESTADO DO CEARA X EVANILSON MARQUES DE MOURA</text:p>
      <text:p text:style-name="P129">Autuado em 17/03/2025</text:p>
      <text:p text:style-name="P129"/>
      <text:p text:style-name="P129"/>
      <text:p text:style-name="P131">85</text:p>
      <text:p text:style-name="P130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4:j_id485"/><text:bookmark text:name="j_id450:relacaojulgamentoList:24:j_id487"/>0175904-28.2019.8.06.0001 - Responsabilidade Tributária do Sócio-Gerente / Diretor / Representante</text:h>
      <text:p text:style-name="P123">CLASSE - APELAÇÃO CÍVEL<text:line-break/>EDUARDO FONTELES PINHEIRO LANDIM e outros X ESTADO DO CEAR<text:span text:style-name="T187">Á</text:span></text:p>
      <text:p text:style-name="P123">Autuado em 29/10/2024</text:p>
      <text:p text:style-name="P123"/>
      <text:p text:style-name="P123"/>
      <text:p text:style-name="P125">86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5:j_id487"/>3007263-19.2025.8.06.0000 - Anulação e Correção de Provas / Questões</text:h>
      <text:p text:style-name="P123">CLASSE - AGRAVO DE INSTRUMENTO<text:line-break/>JOS<text:span text:style-name="T187">É</text:span> EDEME DA SILVA J<text:span text:style-name="T187">Ú</text:span>NIOR X MUNIC<text:span text:style-name="T187">Í</text:span>PIO DE PINDORETAMA e outros</text:p>
      <text:p text:style-name="P123">Autuado em 12/05/2025</text:p>
      <text:p text:style-name="P123"/>
      <text:p text:style-name="P123"/>
      <text:p text:style-name="P125">87</text:p>
      <text:p text:style-name="P124">Relator: LUIZ EVALDO GON<text:span text:style-name="T188">Ç</text:span>ALVES LEITE</text:p>
      <text:p text:style-name="P120"><text:soft-page-break/>2ª Câmara de Direito Público/3º Gabinete da 2ª Câmara de Direito Público</text:p>
      <text:h text:style-name="P108" text:outline-level="6"><text:bookmark text:name="j_id450:relacaojulgamentoList:26:j_id485"/><text:bookmark text:name="j_id450:relacaojulgamentoList:26:j_id487"/>3040901-74.2024.8.06.0001 - Leito de enfermaria / leito oncológico</text:h>
      <text:p text:style-name="P123">CLASSE - APELAÇÃO CÍVEL<text:line-break/>MUNIC<text:span text:style-name="T187">Í</text:span>PIO DE FORTALEZA e outros X MUNIC<text:span text:style-name="T187">Í</text:span>PIO DE FORTALEZA e outros</text:p>
      <text:p text:style-name="P123">Autuado em 24/07/2025</text:p>
      <text:p text:style-name="P123"/>
      <text:p text:style-name="P123"/>
      <text:p text:style-name="P131">88</text:p>
      <text:p text:style-name="P132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7:j_id487"/>0010118-37.2015.8.06.0173 - Violação dos Princípios Administrativos</text:h>
      <text:p text:style-name="P123">CLASSE - APELAÇÃO CÍVEL<text:line-break/>MINISTÉRIO PÚBLICO DO ESTADO DO CEARÁ X F<text:span text:style-name="T187">á</text:span>bio Tadeu Nicolosi Serr<text:span text:style-name="T187">ã</text:span>o</text:p>
      <text:p text:style-name="P123">Autuado em 02/10/2023</text:p>
      <text:p text:style-name="P123"/>
      <text:p text:style-name="P123"/>
      <text:p text:style-name="P49">89</text:p>
      <text:p text:style-name="P132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8:j_id485"/><text:bookmark text:name="j_id450:relacaojulgamentoList:28:j_id487"/>3016931-79.2023.8.06.0001 - Obrigação de Fazer / Não Fazer</text:h>
      <text:p text:style-name="P123">CLASSE - APELAÇÃO CÍVEL<text:line-break/>MARIA ANGELINDA LOPES DE VASCONCELOS X INSTITUTO DE SA<text:span text:style-name="T187">Ú</text:span>DE DOS SERVIDORES DO ESTADO DO CEARA - ISSEC</text:p>
      <text:p text:style-name="P123">Autuado em 22/04/2025</text:p>
      <text:p text:style-name="P123"/>
      <text:p text:style-name="P123"/>
      <text:p text:style-name="P125">90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29:j_id487"/>3007272-78.2025.8.06.0000 - Abono Pecuniário (Art. 78 Lei 8.112/1990)</text:h>
      <text:p text:style-name="P123">CLASSE - AGRAVO DE INSTRUMENTO<text:line-break/>MUNIC<text:span text:style-name="T187">Í</text:span>PIO DE BARRO X REILTA MENDES DAS NEVES SILVA</text:p>
      <text:p text:style-name="P123">Autuado em 13/05/2025</text:p>
      <text:p text:style-name="P123"/>
      <text:p text:style-name="P123"/>
      <text:p text:style-name="P125">91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0:j_id487"/>0024067-47.2024.8.06.0001 - Auxílio-Doença Acidentário</text:h>
      <text:p text:style-name="P123">CLASSE - APELAÇÃO CÍVEL<text:line-break/>ALBINO BRUNO UCH<text:span text:style-name="T187">Ô</text:span>A X INSTITUTO NACIONAL DO SEGURO SOCIAL - INSS</text:p>
      <text:p text:style-name="P123">Autuado em 25/06/2025</text:p>
      <text:p text:style-name="P123"/>
      <text:p text:style-name="P123"/>
      <text:p text:style-name="P125">92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1:j_id487"/>0028826-70.2016.8.06.0151 - IPTU/ Imposto Predial e Territorial Urbano</text:h>
      <text:p text:style-name="P123">CLASSE - APELAÇÃO CÍVEL<text:line-break/>MUNIC<text:span text:style-name="T187">Í</text:span>PIO DE QUIXAD<text:span text:style-name="T187">Á</text:span> X Izaura Ara<text:span text:style-name="T187">ú</text:span>jo Magalh<text:span text:style-name="T187">ã</text:span>es</text:p>
      <text:p text:style-name="P123">Autuado em 06/08/2025</text:p>
      <text:p text:style-name="P123"/>
      <text:p text:style-name="P123"/>
      <text:p text:style-name="P125"><text:soft-page-break/>93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2:j_id487"/>3003395-33.2025.8.06.0000 - Liminar</text:h>
      <text:p text:style-name="P123">CLASSE - AGRAVO DE INSTRUMENTO<text:line-break/>ANTONIA GRACIELI COELHO JULI<text:span text:style-name="T187">Ã</text:span>O X ESTADO DO CEAR<text:span text:style-name="T187">Á</text:span> e outros</text:p>
      <text:p text:style-name="P123">Autuado em 10/03/2025</text:p>
      <text:p text:style-name="P123"/>
      <text:p text:style-name="P123"/>
      <text:p text:style-name="P125">94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3:j_id487"/>3006782-56.2025.8.06.0000 - Benefício de Ordem</text:h>
      <text:p text:style-name="P123">CLASSE - AGRAVO DE INSTRUMENTO<text:line-break/>ESTADO DO CEARA X CL<text:span text:style-name="T187">Á</text:span>UDIO MARIANO ALENCAR BARREIRA BRAGA</text:p>
      <text:p text:style-name="P123">Autuado em 05/05/2025</text:p>
      <text:p text:style-name="P123"/>
      <text:p text:style-name="P123"/>
      <text:p text:style-name="P125">95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4:j_id487"/>3000989-88.2023.8.06.0168 - Licença Prêmio</text:h>
      <text:p text:style-name="P123">CLASSE - APELAÇÃO / REMESSA NECESSÁRIA<text:line-break/>MUNIC<text:span text:style-name="T187">Í</text:span>PIO DE DEPUTADO IRAPUAN PINHEIRO X FRANCISCA AURISNETE DA SILVA</text:p>
      <text:p text:style-name="P123">Autuado em 06/08/2025</text:p>
      <text:p text:style-name="P123"/>
      <text:p text:style-name="P123"/>
      <text:p text:style-name="P125">96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5:j_id485"/><text:bookmark text:name="j_id450:relacaojulgamentoList:35:j_id487"/>3000467-35.2023.8.06.0112 - Não padronizado</text:h>
      <text:p text:style-name="P123">CLASSE - APELAÇÃO CÍVEL<text:line-break/>MUNIC<text:span text:style-name="T187">Í</text:span>PIO DE JUAZEIRO DO NORTE e outros X L<text:span text:style-name="T187">Ú</text:span>CIA F<text:span text:style-name="T187">Á</text:span>TIMA DE AQUINO</text:p>
      <text:p text:style-name="P123">Autuado em 27/11/2024</text:p>
      <text:p text:style-name="P123"/>
      <text:p text:style-name="P123"/>
      <text:p text:style-name="P125">97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6:j_id487"/>0200785-48.2022.8.06.0168 - Auxílio-Doença Acidentário</text:h>
      <text:p text:style-name="P123">CLASSE - APELAÇÃO CÍVEL<text:line-break/>INSTITUTO NACIONAL DO SEGURO SOCIAL - INSS X FRANCISCO GOMES DA SILVA</text:p>
      <text:p text:style-name="P123">Autuado em 09/06/2025</text:p>
      <text:p text:style-name="P123"/>
      <text:p text:style-name="P123"/>
      <text:p text:style-name="P125">98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7:j_id487"/>0200238-88.2022.8.06.0109 - Indenização por Dano Material</text:h>
      <text:p text:style-name="P123">CLASSE - APELAÇÃO / REMESSA NECESSÁRIA<text:line-break/>MUNIC<text:span text:style-name="T188">Í</text:span>PIO DE JARDIM X ANT<text:span text:style-name="T188">Ô</text:span>NIO JURANDIR DAS NEVES FERREIRA</text:p>
      <text:p text:style-name="P123">Autuado em 18/02/2025</text:p>
      <text:p text:style-name="P123"/>
      <text:p text:style-name="P123"/>
      <text:p text:style-name="P125">99</text:p>
      <text:p text:style-name="P124">Relator: LUIZ EVALDO GON<text:span text:style-name="T188">Ç</text:span>ALVES LEITE</text:p>
      <text:p text:style-name="P120"><text:soft-page-break/>2ª Câmara de Direito Público/3º Gabinete da 2ª Câmara de Direito Público</text:p>
      <text:h text:style-name="P108" text:outline-level="6"><text:bookmark text:name="j_id450:relacaojulgamentoList:38:j_id487"/>3008149-49.2024.8.06.0001 - ITBI - Imposto de Transmissão Intervivos de Bens Móveis e Imóveis</text:h>
      <text:p text:style-name="P123">CLASSE - APELAÇÃO / REMESSA NECESSÁRIA<text:line-break/>JUSTA GEST<text:span text:style-name="T188">Ã</text:span>O PATRIMONIAL LTDA X MUNIC<text:span text:style-name="T188">Í</text:span>PIO DE FORTALEZA</text:p>
      <text:p text:style-name="P123">Autuado em 13/05/2025</text:p>
      <text:p text:style-name="P123"/>
      <text:p text:style-name="P123"/>
      <text:p text:style-name="P125">100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39:j_id487"/>0271474-36.2022.8.06.0001 - Concessão</text:h>
      <text:p text:style-name="P123">CLASSE - APELAÇÃO CÍVEL<text:line-break/>EDINEIDE DUARTE DA SILVA X ESTADO DO CEAR<text:span text:style-name="T188">Á</text:span></text:p>
      <text:p text:style-name="P123">Autuado em 14/01/2025</text:p>
      <text:p text:style-name="P123"/>
      <text:p text:style-name="P123"/>
      <text:p text:style-name="P125">101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0:j_id487"/>3007448-57.2025.8.06.0000 - Custas</text:h>
      <text:p text:style-name="P123">CLASSE - AGRAVO DE INSTRUMENTO<text:line-break/>SINDICATO DOS SERVIDORES P<text:span text:style-name="T188">Ú</text:span>BLICOS MUNICIPAIS DE IRACEMA-CE X MUNIC<text:span text:style-name="T188">Í</text:span>PIO DE IRACEMA</text:p>
      <text:p text:style-name="P123">Autuado em 14/05/2025</text:p>
      <text:p text:style-name="P123"/>
      <text:p text:style-name="P54"/>
      <text:p text:style-name="P49">102</text:p>
      <text:p text:style-name="P132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1:j_id487"/>0246811-23.2022.8.06.0001 - Incapacidade Laborativa Permanente</text:h>
      <text:p text:style-name="P123">CLASSE - APELAÇÃO CÍVEL<text:line-break/>IVANILDO COSTA DOS SANTOS X INSTITUTO NACIONAL DO SEGURO SOCIAL - INSS</text:p>
      <text:p text:style-name="P123">Autuado em 24/09/2024</text:p>
      <text:p text:style-name="P123"/>
      <text:p text:style-name="P125">103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2:j_id487"/>3000031-98.2024.8.06.0158 - Obrigação de Fazer / Não Fazer</text:h>
      <text:p text:style-name="P123">CLASSE - APELAÇÃO CÍVEL<text:line-break/>ESTADO DO CEAR<text:span text:style-name="T188">Á</text:span> e outros X PROCURADORIA GERAL DE JUSTI<text:span text:style-name="T188">Ç</text:span>A</text:p>
      <text:p text:style-name="P123">Autuado em 31/03/2025</text:p>
      <text:p text:style-name="P123"/>
      <text:p text:style-name="P123"/>
      <text:p text:style-name="P125">104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3:j_id487"/>3000325-46.2024.8.06.0128 - Tutela Inibitória (Obrigação de Fazer e Não Fazer)</text:h>
      <text:p text:style-name="P123">CLASSE - REMESSA NECESSÁRIA CÍVEL<text:line-break/>PROCURADORIA GERAL DE JUSTI<text:span text:style-name="T188">Ç</text:span>A X ESTADO DO CEAR<text:span text:style-name="T188">Á</text:span></text:p>
      <text:p text:style-name="P123">Autuado em 09/06/2025</text:p>
      <text:p text:style-name="P123"/>
      <text:p text:style-name="P123"/>
      <text:p text:style-name="P125">105</text:p>
      <text:p text:style-name="P124"><text:soft-page-break/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4:j_id487"/>0198863-90.2019.8.06.0001 - Indenização por Dano Moral</text:h>
      <text:p text:style-name="P123">CLASSE - APELAÇÃO CÍVEL<text:line-break/>JOS<text:span text:style-name="T188">É</text:span> HAMILTON OLIVEIRA DE ALENCAR J<text:span text:style-name="T188">Ú</text:span>NIOR e outros X ESTADO DO CEAR<text:span text:style-name="T188">Á</text:span> e outros</text:p>
      <text:p text:style-name="P123">Autuado em 26/02/2025</text:p>
      <text:p text:style-name="P123"/>
      <text:p text:style-name="P123"/>
      <text:p text:style-name="P125">106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5:j_id487"/>0003179-45.2017.8.06.0149 - Aposentadoria/Retorno aoTrabalho</text:h>
      <text:p text:style-name="P123">CLASSE - APELAÇÃO / REMESSA NECESSÁRIA<text:line-break/>MUNIC<text:span text:style-name="T188">Í</text:span>PIO DE PORTEIRAS X MARIA LENIER RODRIGUES</text:p>
      <text:p text:style-name="P123">Autuado em 06/09/2024</text:p>
      <text:p text:style-name="P123"/>
      <text:p text:style-name="P123"/>
      <text:p text:style-name="P125">107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6:j_id487"/>3002086-74.2025.8.06.0000 - Prova Pré-constituída</text:h>
      <text:p text:style-name="P123">CLASSE - MANDADO DE SEGURANÇA CÍVEL<text:line-break/>MANOEL EDSON DE OLIVEIRA COSTA NETO X COMANDANTE GERAL DA POLÍCIA MILITAR DO ESTADO DO CEARÁ e outros</text:p>
      <text:p text:style-name="P123">Autuado em 13/02/2025</text:p>
      <text:p text:style-name="P123"/>
      <text:p text:style-name="P123"/>
      <text:p text:style-name="P125">108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7:j_id487"/>0200708-39.2022.8.06.0168 - Indenização por Dano Material</text:h>
      <text:p text:style-name="P123">CLASSE - APELAÇÃO / REMESSA NECESSÁRIA<text:line-break/>MUNIC<text:span text:style-name="T188">Í</text:span>PIO DE DEPUTADO IRAPUAN PINHEIRO X EDILANIA ALVES RODRIGUES</text:p>
      <text:p text:style-name="P123">Autuado em 06/08/2025</text:p>
      <text:p text:style-name="P123"/>
      <text:p text:style-name="P123"/>
      <text:p text:style-name="P125">109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8:j_id487"/>0008350-12.2019.8.06.0052 - Obrigação de Fazer / Não Fazer</text:h>
      <text:p text:style-name="P123">CLASSE - APELAÇÃO CÍVEL<text:line-break/>MUNIC<text:span text:style-name="T188">Í</text:span>PIO DE BREJO SANTO X JOS<text:span text:style-name="T188">É</text:span> RICARDO ALVES DE ABREU</text:p>
      <text:p text:style-name="P123">Autuado em 24/02/2025</text:p>
      <text:p text:style-name="P123"/>
      <text:p text:style-name="P123"/>
      <text:p text:style-name="P125">110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49:j_id487"/>3000877-13.2024.8.06.0095 - Progressão Funcional com Interstício de Doze Meses</text:h>
      <text:p text:style-name="P123">CLASSE - APELAÇÃO CÍVEL<text:line-break/>MUNIC<text:span text:style-name="T188">Í</text:span>PIO DE IPU X ANDREZA CRISTINA RODRIGUES ARA<text:span text:style-name="T188">Ú</text:span>JO</text:p>
      <text:p text:style-name="P123">Autuado em 21/07/2025</text:p>
      <text:p text:style-name="P123"/>
      <text:p text:style-name="P123"/>
      <text:p text:style-name="P125"><text:soft-page-break/>111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50:j_id487"/>3026550-33.2023.8.06.0001 - Tratamento médico-hospitalar</text:h>
      <text:p text:style-name="P123">CLASSE - APELAÇÃO CÍVEL<text:line-break/>REBECA SILVA DE CASTRO X INSTITUTO DE SA<text:span text:style-name="T188">Ú</text:span>DE DOS SERVIDORES DO ESTADO DO CEAR<text:span text:style-name="T188">Á</text:span> - ISSEC</text:p>
      <text:p text:style-name="P123">Autuado em 02/12/2024</text:p>
      <text:p text:style-name="P123"/>
      <text:p text:style-name="P123"/>
      <text:p text:style-name="P125">112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51:j_id487"/>3000094-21.2024.8.06.0095 - Piso Salarial</text:h>
      <text:p text:style-name="P123">CLASSE - APELAÇÃO CÍVEL<text:line-break/>MUNIC<text:span text:style-name="T188">Í</text:span>PIO DE PIRES FERREIRA X FRANCISCO CREMILSON SOUSA DO NASCIMENTO e outros</text:p>
      <text:p text:style-name="P123">Autuado em 13/07/2025</text:p>
      <text:p text:style-name="P123"/>
      <text:p text:style-name="P123"/>
      <text:p text:style-name="P125">113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52:j_id487"/>3008658-46.2025.8.06.0000 - Multa Cominatória / Astreintes</text:h>
      <text:p text:style-name="P123">CLASSE - AGRAVO DE INSTRUMENTO<text:line-break/>ESTADO DO CEAR<text:span text:style-name="T188">Á</text:span> X RODRIGO NAVARRO DAVID DE ALMEIDA</text:p>
      <text:p text:style-name="P123">Autuado em 02/06/2025</text:p>
      <text:p text:style-name="P123"/>
      <text:p text:style-name="P123"/>
      <text:p text:style-name="P125">114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53:j_id487"/>0050020-66.2019.8.06.0137 - Prestação de Serviços</text:h>
      <text:p text:style-name="P123">CLASSE - APELAÇÃO CÍVEL<text:line-break/>MUNIC<text:span text:style-name="T188">Í</text:span>PIO DE PACATUBA X NEWTON CHAGAS CAMARAO FILHO</text:p>
      <text:p text:style-name="P123">Autuado em 06/05/2025</text:p>
      <text:p text:style-name="P123"/>
      <text:p text:style-name="P54"/>
      <text:p text:style-name="P49">115</text:p>
      <text:p text:style-name="P132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54:j_id487"/>3002474-03.2024.8.06.0035 - Ajuda de Custo</text:h>
      <text:p text:style-name="P123">CLASSE - APELAÇÃO CÍVEL<text:line-break/>MUNIC<text:span text:style-name="T188">Í</text:span>PIO DE ARACATI X MARCELO DE LIMA DAMASCENO</text:p>
      <text:p text:style-name="P123">Autuado em 24/07/2025</text:p>
      <text:p text:style-name="P123"/>
      <text:p text:style-name="P123"/>
      <text:p text:style-name="P125">116</text:p>
      <text:p text:style-name="P124">Relator: LUIZ EVALDO GON<text:span text:style-name="T188">Ç</text:span>ALVES LEITE</text:p>
      <text:p text:style-name="P120">2ª Câmara de Direito Público/3º Gabinete da 2ª Câmara de Direito Público</text:p>
      <text:h text:style-name="P108" text:outline-level="6"><text:bookmark text:name="j_id450:relacaojulgamentoList:55:j_id487"/>3000353-51.2024.8.06.0051 - Abono Pecuniário (Art. 78 Lei 8.112/1990)</text:h>
      <text:p text:style-name="P123">CLASSE - APELAÇÃO CÍVEL<text:line-break/>INSTITUTO DE PREVID<text:span text:style-name="T188">Ê</text:span>NCIA DO MUNIC<text:span text:style-name="T188">Í</text:span>PIO DE BOA VIAGEM X ANTONIA SUZETE DA SILVA SOUSA</text:p>
      <text:p text:style-name="P123"><text:soft-page-break/>Autuado em 05/08/2025</text:p>
      <text:p text:style-name="P28"><text:span text:style-name="T142"/></text:p>
      <text:p text:style-name="P23"><text:span text:style-name="T142"/></text:p>
      <text:p text:style-name="P30"><text:span text:style-name="T183">RELATORIA DA EXMA. SRA. DESA. </text:span><text:span text:style-name="T141">TEREZE NEUMANN DUARTE CHAVES –</text:span><text:span text:style-name="T142"> </text:span></text:p>
      <text:p text:style-name="P62"><text:span text:style-name="Fonte_20_parág._20_padrão"><text:span text:style-name="T43">5º GABINETE</text:span></text:span></text:p>
      <text:p text:style-name="P23"><text:span text:style-name="T142"/></text:p>
      <text:p text:style-name="P46"><text:span text:style-name="T143">1</text:span><text:span text:style-name="T140">17</text:span></text:p>
      <text:p text:style-name="P132">Relator: TEREZE NEUMANN DUARTE CHAVES</text:p>
      <text:p text:style-name="P127">2ª Câmara de Direito Público/5º Gabinete da 2ª Câmara de Direito Público</text:p>
      <text:h text:style-name="P104" text:outline-level="6"><text:bookmark text:name="j_id450:relacaojulgamentoList:107:j_id487"/>0002315-39.2007.8.06.0090 - Obrigação de Fazer / Não Fazer</text:h>
      <text:p text:style-name="P137">CLASSE - APELAÇÃO CÍVEL<text:line-break/>MUNIC<text:span text:style-name="T189">Í</text:span>PIO DE ICO X ORLANDY TEIXEIRA QUEIROZ</text:p>
      <text:p text:style-name="P137">Autuado em 14/02/2025</text:p>
      <text:p text:style-name="P137"/>
      <text:p text:style-name="P137"/>
      <text:p text:style-name="P139">118</text:p>
      <text:p text:style-name="P138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08:j_id487"/>3004182-62.2025.8.06.0000 - Fato Gerador/Incidência</text:h>
      <text:p text:style-name="P116">CLASSE - AGRAVO DE INSTRUMENTO<text:line-break/>VERDE HORIZONTE COM DE A DE VIAGENS E TURISMO LTDA X ESTADO DO CEAR<text:span text:style-name="T189">Á</text:span></text:p>
      <text:p text:style-name="P116">Autuado em 26/03/2025</text:p>
      <text:p text:style-name="P116"/>
      <text:p text:style-name="P116"/>
      <text:p text:style-name="P119">119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09:j_id487"/>3000768-91.2025.8.06.0053 - Adicional por Tempo de Serviço</text:h>
      <text:p text:style-name="P116">CLASSE - APELAÇÃO CÍVEL<text:line-break/>MUNIC<text:span text:style-name="T189">Í</text:span>PIO DE CAMOCIM X FRANCINEIDE MATIAS DOS SANTOS</text:p>
      <text:p text:style-name="P116">Autuado em 25/07/2025</text:p>
      <text:p text:style-name="P116"/>
      <text:p text:style-name="P116"/>
      <text:p text:style-name="P119">120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0:j_id487"/>3006551-60.2024.8.06.0001 - ICMS/ Imposto sobre Circulação de Mercadorias</text:h>
      <text:p text:style-name="P116">CLASSE - APELAÇÃO / REMESSA NECESSÁRIA<text:line-break/>COORDENADOR DA ADMINISTRAÇÃO TRIBUTÁRIA DA SECRETARIA DA FAZENDA DO CEARÁ e outros X ISELETRICA LTDA</text:p>
      <text:p text:style-name="P116">Autuado em 29/01/2025</text:p>
      <text:p text:style-name="P116"/>
      <text:p text:style-name="P116"/>
      <text:p text:style-name="P119">121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1:j_id487"/>0001447-95.2006.8.06.0090 - Indenização por Dano Moral</text:h>
      <text:p text:style-name="P116">CLASSE - APELAÇÃO CÍVEL<text:line-break/>MUNIC<text:span text:style-name="T189">Í</text:span>PIO DE IC<text:span text:style-name="T189">Ó</text:span> X IRTA GLORIA FRANCA DE AGUIAR</text:p>
      <text:p text:style-name="P116">Autuado em 18/03/2025</text:p>
      <text:p text:style-name="P116"/>
      <text:p text:style-name="P116"/>
      <text:p text:style-name="P119">122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2:j_id487"/><text:soft-page-break/>0203129-47.2024.8.06.0001 - Auxílio-Doença Acidentário</text:h>
      <text:p text:style-name="P116">CLASSE - REMESSA NECESSÁRIA CÍVEL<text:line-break/>DAMI<text:span text:style-name="T189">Ã</text:span>O NEILSON DOS SANTOS RAFAEL X INSTITUTO NACIONAL DO SEGURO SOCIAL - INSS</text:p>
      <text:p text:style-name="P116">Autuado em 23/06/2025</text:p>
      <text:p text:style-name="P116"/>
      <text:p text:style-name="P116"/>
      <text:p text:style-name="P119">123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3:j_id487"/>0000967-97.2018.8.06.0090 - Obrigação de Fazer / Não Fazer</text:h>
      <text:p text:style-name="P116">CLASSE - APELAÇÃO CÍVEL<text:line-break/>COMPANHIA ENERG<text:span text:style-name="T189">É</text:span>TICA DO CEARA X MUNIC<text:span text:style-name="T189">Í</text:span>PIO DE IC<text:span text:style-name="T189">Ó</text:span></text:p>
      <text:p text:style-name="P116">Autuado em 01/04/2025</text:p>
      <text:p text:style-name="P116"/>
      <text:p text:style-name="P116"/>
      <text:p text:style-name="P119">124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4:j_id487"/>0213621-69.2022.8.06.0001 - Reserva de Vagas para Pessoas com Deficiência</text:h>
      <text:p text:style-name="P116">CLASSE - APELAÇÃO CÍVEL<text:line-break/>IZABELLA MOTA ALC<text:span text:style-name="T189">Â</text:span>NTARA e outros X PROCURADORIA GERAL DO ESTADO e outros</text:p>
      <text:p text:style-name="P116">Autuado em 03/04/2024</text:p>
      <text:p text:style-name="P116"/>
      <text:p text:style-name="P116"/>
      <text:p text:style-name="P119">125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5:j_id487"/>0266417-37.2022.8.06.0001 - Incapacidade Laborativa Parcial</text:h>
      <text:p text:style-name="P116">CLASSE - APELAÇÃO CÍVEL<text:line-break/>ALDENISE VANESSA DA SILVA X INSTITUTO NACIONAL DO SEGURO SOCIAL - INSS</text:p>
      <text:p text:style-name="P116">Autuado em 29/05/2025</text:p>
      <text:p text:style-name="P116"/>
      <text:p text:style-name="P116"/>
      <text:p text:style-name="P119">126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6:j_id487"/>0136404-52.2019.8.06.0001 - Interdição</text:h>
      <text:p text:style-name="P116">CLASSE - APELAÇÃO CÍVEL<text:line-break/>FEDEX BRASIL LOGISTICA E TRANSPORTE LTDA X MUNIC<text:span text:style-name="T189">Í</text:span>PIO DE FORTALEZA - PROCURADORIA GERAL DO MUNIC<text:span text:style-name="T189">Í</text:span>PIO - PGM</text:p>
      <text:p text:style-name="P116">Autuado em 21/08/2023</text:p>
      <text:p text:style-name="P116"/>
      <text:p text:style-name="P116"/>
      <text:p text:style-name="P119">127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7:j_id487"/>0200356-05.2022.8.06.0161 - Equivalência salarial</text:h>
      <text:p text:style-name="P116">CLASSE - APELAÇÃO CÍVEL<text:line-break/>MARIA DO SOCORRO GOMES DIAS X MUNIC<text:span text:style-name="T189">Í</text:span>PIO DE SANTANA DO ACARA<text:span text:style-name="T189">Ú</text:span></text:p>
      <text:p text:style-name="P116">Autuado em 22/05/2025</text:p>
      <text:p text:style-name="P116"/>
      <text:p text:style-name="P116"/>
      <text:p text:style-name="P119">128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8:j_id487"/><text:soft-page-break/>0224100-24.2022.8.06.0001 - Acidente de Trânsito</text:h>
      <text:p text:style-name="P116">CLASSE - APELAÇÃO CÍVEL<text:line-break/>HDI SEGUROS S.A. X ESTADO DO CEAR<text:span text:style-name="T189">Á</text:span> e outros</text:p>
      <text:p text:style-name="P116">Autuado em 13/03/2024</text:p>
      <text:p text:style-name="P116"/>
      <text:p text:style-name="P116"/>
      <text:p text:style-name="P119">129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19:j_id487"/>0201491-26.2023.8.06.0029 - Obrigação de Fazer / Não Fazer</text:h>
      <text:p text:style-name="P116">CLASSE - APELAÇÃO CÍVEL<text:line-break/>VICENTE PEREIRA DE ARA<text:span text:style-name="T189">Ú</text:span>JO J<text:span text:style-name="T189">Ú</text:span>NIOR X ESTADO DO CEAR<text:span text:style-name="T189">Á</text:span></text:p>
      <text:p text:style-name="P116">Autuado em 15/05/2025</text:p>
      <text:p text:style-name="P116"/>
      <text:p text:style-name="P116"/>
      <text:p text:style-name="P119">130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0:j_id487"/>3001264-88.2023.8.06.0151 - Não padronizado</text:h>
      <text:p text:style-name="P116">CLASSE - APELAÇÃO / REMESSA NECESSÁRIA<text:line-break/>ANA CL<text:span text:style-name="T189">Á</text:span>UDIA OLIMPIO DA SILVA X ESTADO DO CEARA e outros</text:p>
      <text:p text:style-name="P116">Autuado em 24/01/2025</text:p>
      <text:p text:style-name="P116"/>
      <text:p text:style-name="P116"/>
      <text:p text:style-name="P119">131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1:j_id487"/>3001146-83.2024.8.06.0117 - Abuso de Poder</text:h>
      <text:p text:style-name="P116">CLASSE - APELAÇÃO CÍVEL<text:line-break/>MUNIC<text:span text:style-name="T189">Í</text:span>PIO DE MARACANA<text:span text:style-name="T189">Ú</text:span> X PAULO S<text:span text:style-name="T189">É</text:span>RGIO DE OLIVEIRA FILHO</text:p>
      <text:p text:style-name="P116">Autuado em 07/10/2024</text:p>
      <text:p text:style-name="P116"/>
      <text:p text:style-name="P116"/>
      <text:p text:style-name="P119">132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2:j_id487"/>3001907-79.2024.8.06.0064 - Contrato Administrativo</text:h>
      <text:p text:style-name="P116">CLASSE - APELAÇÃO CÍVEL<text:line-break/>PAULA RIBEIRO DA SILVA X DEPARTAMENTO ESTADUAL DE TRANSITO e outros</text:p>
      <text:p text:style-name="P116">Autuado em 11/02/2025</text:p>
      <text:p text:style-name="P116"/>
      <text:p text:style-name="P116"/>
      <text:p text:style-name="P119">133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3:j_id487"/>3008201-48.2024.8.06.0000 - Habilitação de Herdeiros</text:h>
      <text:p text:style-name="P116">CLASSE - AGRAVO DE INSTRUMENTO<text:line-break/>CICERO ARA<text:span text:style-name="T189">Ú</text:span>JO DE CASTRO e outros X MUNIC<text:span text:style-name="T189">Í</text:span>PIO DE OR<text:span text:style-name="T189">Ó</text:span>S</text:p>
      <text:p text:style-name="P116">Autuado em 17/12/2024</text:p>
      <text:p text:style-name="P116"/>
      <text:p text:style-name="P116"/>
      <text:p text:style-name="P119">134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4:j_id487"/><text:soft-page-break/>3023535-56.2023.8.06.0001 - ITBI - Imposto de Transmissão Intervivos de Bens Móveis e Imóveis</text:h>
      <text:p text:style-name="P118">CLASSE - APELAÇÃO CÍVEL<text:line-break/>DS IMOBILI<text:span text:style-name="T189">Á</text:span>RIA E PARTICIPA<text:span text:style-name="T189">ÇÕ</text:span>ES LTDA X Coordenador de Administração Tributária (CATRI/SEFIN) e outros</text:p>
      <text:p text:style-name="P116">Autuado em 09/04/2025</text:p>
      <text:p text:style-name="P116"/>
      <text:p text:style-name="P116"/>
      <text:p text:style-name="P119">135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5:j_id487"/>3003530-45.2025.8.06.0000 - Não padronizado</text:h>
      <text:p text:style-name="P116">CLASSE - AGRAVO DE INSTRUMENTO<text:line-break/>ESTADO DO CEAR<text:span text:style-name="T189">Á</text:span> X MARIA LOUREN<text:span text:style-name="T189">Ç</text:span>O DOS SANTOS SOARES</text:p>
      <text:p text:style-name="P116">Autuado em 12/03/2025</text:p>
      <text:p text:style-name="P116"/>
      <text:p text:style-name="P116"/>
      <text:p text:style-name="P119">136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6:j_id487"/>0007634-92.2019.8.06.0178 - Pagamento</text:h>
      <text:p text:style-name="P116">CLASSE - APELAÇÃO / REMESSA NECESSÁRIA<text:line-break/>MUNIC<text:span text:style-name="T189">Í</text:span>PIO DE URUBURETAMA X NUBIA MARIA ANDRADE BASTOS e outros</text:p>
      <text:p text:style-name="P116">Autuado em 25/04/2024</text:p>
      <text:p text:style-name="P116"/>
      <text:p text:style-name="P116"/>
      <text:p text:style-name="P139">137</text:p>
      <text:p text:style-name="P132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7:j_id487"/>3000452-02.2024.8.06.0122 - Limite de Carga Horária - Jornada Semanal</text:h>
      <text:p text:style-name="P116">CLASSE - APELAÇÃO CÍVEL<text:line-break/>MARIA F<text:span text:style-name="T189">Á</text:span>BIA DO NASCIMENTO MARTINS X MUNIC<text:span text:style-name="T189">Í</text:span>PIO DE MAURITI</text:p>
      <text:p text:style-name="P116">Autuado em 23/05/2025</text:p>
      <text:p text:style-name="P116"/>
      <text:p text:style-name="P116"/>
      <text:p text:style-name="P119">138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8:j_id487"/>3006606-95.2024.8.06.0167 - Gratificação Extraordinária - GE</text:h>
      <text:p text:style-name="P116">CLASSE - APELAÇÃO CÍVEL<text:line-break/>RENATO DA CONCEI<text:span text:style-name="T189">ÇÃ</text:span>O GOMES X MUNIC<text:span text:style-name="T189">Í</text:span>PIO DE SOBRAL</text:p>
      <text:p text:style-name="P116">Autuado em 17/07/2025</text:p>
      <text:p text:style-name="P116"/>
      <text:p text:style-name="P116"/>
      <text:p text:style-name="P119">139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29:j_id487"/>0176839-68.2019.8.06.0001 - Exclusão - ICMS</text:h>
      <text:p text:style-name="P116">CLASSE - APELAÇÃO CÍVEL<text:line-break/>ESTADO DO CEAR<text:span text:style-name="T189">Á</text:span> e outros X VEREDAS EMPREENDIMENTOS IMOBILI<text:span text:style-name="T189">Á</text:span>RIOS E PARTICIPA<text:span text:style-name="T189">ÇÕ</text:span>ES LTDA</text:p>
      <text:p text:style-name="P116">Autuado em 16/08/2024</text:p>
      <text:p text:style-name="P116"/>
      <text:p text:style-name="P116"/>
      <text:p text:style-name="P119">140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0:j_id487"/><text:soft-page-break/>3000890-12.2024.8.06.0095 - Progressão Funcional com Interstício de Doze Meses</text:h>
      <text:p text:style-name="P116">CLASSE - APELAÇÃO CÍVEL<text:line-break/>MUNIC<text:span text:style-name="T189">Í</text:span>PIO DE IPU X MARIA LUCIANA TAVARES DOS SANTOS</text:p>
      <text:p text:style-name="P116">Autuado em 22/07/2025</text:p>
      <text:p text:style-name="P116"/>
      <text:p text:style-name="P116"/>
      <text:p text:style-name="P119">141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1:j_id487"/>0210006-71.2022.8.06.0001 - ICMS/ Imposto sobre Circulação de Mercadorias</text:h>
      <text:p text:style-name="P116">CLASSE - APELAÇÃO CÍVEL<text:line-break/>FOSFATEC IND<text:span text:style-name="T189">Ú</text:span>STRIA E COM<text:span text:style-name="T189">É</text:span>RCIO LTDA X PROCURADORIA GERAL DO ESTADO</text:p>
      <text:p text:style-name="P116">Autuado em 07/06/2024</text:p>
      <text:p text:style-name="P116"/>
      <text:p text:style-name="P116"/>
      <text:p text:style-name="P119">142</text:p>
      <text:p text:style-name="P132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2:j_id487"/>3007301-62.2024.8.06.0001 - Abono Pecuniário (Art. 78 Lei 8.112/1990)</text:h>
      <text:p text:style-name="P116">CLASSE - APELAÇÃO / REMESSA NECESSÁRIA<text:line-break/>ESTADO DO CEAR<text:span text:style-name="T189">Á</text:span> X TANIA MARIA RODRIGUES LOPES</text:p>
      <text:p text:style-name="P116">Autuado em 16/10/2024</text:p>
      <text:p text:style-name="P116"/>
      <text:p text:style-name="P116"/>
      <text:p text:style-name="P119">143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3:j_id487"/>0261153-73.2021.8.06.0001 - ICMS/ Imposto sobre Circulação de Mercadorias</text:h>
      <text:p text:style-name="P116">CLASSE - APELAÇÃO CÍVEL<text:line-break/>ESTADO DO CEARA X SOLL -SERVI<text:span text:style-name="T189">Ç</text:span>OS OBRAS E LOCA<text:span text:style-name="T189">ÇÕ</text:span>ES LTDA e outros</text:p>
      <text:p text:style-name="P116">Autuado em 14/12/2023</text:p>
      <text:p text:style-name="P116"/>
      <text:p text:style-name="P116"/>
      <text:p text:style-name="P119">144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4:j_id487"/>0117002-87.2016.8.06.0001 - Dívida Ativa (Execução Fiscal)</text:h>
      <text:p text:style-name="P116">CLASSE - APELAÇÃO CÍVEL<text:line-break/>ESTADO DO CEARA X TRANSPORTES A<text:span text:style-name="T189">É</text:span>REOS PORTUGUESES SA</text:p>
      <text:p text:style-name="P116">Autuado em 09/10/2024</text:p>
      <text:p text:style-name="P116"/>
      <text:p text:style-name="P116"/>
      <text:p text:style-name="P119">145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5:j_id487"/>0002301-30.2019.8.06.0027 - Dívida Ativa (Execução Fiscal)</text:h>
      <text:p text:style-name="P116">CLASSE - APELAÇÃO CÍVEL<text:line-break/>MUNIC<text:span text:style-name="T189">Í</text:span>PIO DE ACARAPE X LEANDRO A ALBUQUERQUE FERREIRA</text:p>
      <text:p text:style-name="P116">Autuado em 10/07/2025</text:p>
      <text:p text:style-name="P116"/>
      <text:p text:style-name="P116"/>
      <text:p text:style-name="P119">146</text:p>
      <text:p text:style-name="P117">Relator: TEREZE NEUMANN DUARTE CHAVES</text:p>
      <text:p text:style-name="P120"><text:soft-page-break/>2ª Câmara de Direito Público/5º Gabinete da 2ª Câmara de Direito Público</text:p>
      <text:h text:style-name="P101" text:outline-level="6"><text:bookmark text:name="j_id450:relacaojulgamentoList:136:j_id487"/>0000564-76.2019.8.06.0096 - Dívida Ativa (Execução Fiscal)</text:h>
      <text:p text:style-name="P116">CLASSE - APELAÇÃO CÍVEL<text:line-break/>MUNIC<text:span text:style-name="T189">Í</text:span>PIO DE IPUEIRAS X ANTONIA TELMA DA SILVA</text:p>
      <text:p text:style-name="P116">Autuado em 11/07/2025</text:p>
      <text:p text:style-name="P116"/>
      <text:p text:style-name="P116"/>
      <text:p text:style-name="P119">147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7:j_id487"/>3001084-17.2023.8.06.0137 - Dívida Ativa (Execução Fiscal)</text:h>
      <text:p text:style-name="P116">CLASSE - APELAÇÃO CÍVEL<text:line-break/>MUNIC<text:span text:style-name="T189">Í</text:span>PIO DE PACATUBA X FRANCISCO VIEIRA FILHO</text:p>
      <text:p text:style-name="P116">Autuado em 18/07/2025</text:p>
      <text:p text:style-name="P116"/>
      <text:p text:style-name="P116"/>
      <text:p text:style-name="P119">148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8:j_id487"/>3005260-91.2025.8.06.0000 - Consulta</text:h>
      <text:p text:style-name="P116">CLASSE - AGRAVO DE INSTRUMENTO<text:line-break/>INSTITUTO DE SA<text:span text:style-name="T189">Ú</text:span>DE DOS SERVIDORES DO ESTADO DO CEARA - ISSEC X JOSU<text:span text:style-name="T189">É</text:span> TOBIAS MOREIRA DE FREITAS e outros</text:p>
      <text:p text:style-name="P116">Autuado em 07/04/2025</text:p>
      <text:p text:style-name="P116"/>
      <text:p text:style-name="P116"/>
      <text:p text:style-name="P119">149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39:j_id487"/>0050418-52.2021.8.06.0069 - Obrigação de Fazer / Não Fazer</text:h>
      <text:p text:style-name="P116">CLASSE - APELAÇÃO CÍVEL<text:line-break/>BRUNA DE OLIVEIRA ALEXANDRINO X MUNIC<text:span text:style-name="T189">Í</text:span>PIO DE COREA<text:span text:style-name="T189">Ú</text:span></text:p>
      <text:p text:style-name="P116">Autuado em 10/07/2025</text:p>
      <text:p text:style-name="P116"/>
      <text:p text:style-name="P116"/>
      <text:p text:style-name="P119">150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40:j_id487"/>3004783-68.2025.8.06.0000 - Dirigente Sindical</text:h>
      <text:p text:style-name="P116">CLASSE - AGRAVO DE INSTRUMENTO<text:line-break/>MUNIC<text:span text:style-name="T190">Í</text:span>PIO DE MILHA X SINDICATO DOS SERVIDORES PUBLICOS MUNICIPAIS DE PIQUET CARNEIRO CATARINA DEPUTADO IRAPUAN PINHEIRO MILHA E SOLONOPOLE SINDSERP</text:p>
      <text:p text:style-name="P116">Autuado em 01/04/2025</text:p>
      <text:p text:style-name="P116"/>
      <text:p text:style-name="P116"/>
      <text:p text:style-name="P119">151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41:j_id487"/>3031482-64.2023.8.06.0001 - Obrigação de Fazer / Não Fazer</text:h>
      <text:p text:style-name="P116">CLASSE - APELAÇÃO CÍVEL<text:line-break/>F<text:span text:style-name="T190">Á</text:span>TIMA PEREIRA FERREIRA X MUNICÍPIO DE FORTALEZA/CE e outros</text:p>
      <text:p text:style-name="P116">Autuado em 27/03/2025</text:p>
      <text:p text:style-name="P116"/>
      <text:p text:style-name="P116"/>
      <text:p text:style-name="P119">152</text:p>
      <text:p text:style-name="P117">Relator: TEREZE NEUMANN DUARTE CHAVES</text:p>
      <text:p text:style-name="P120">2ª Câmara de Direito Público/5º Gabinete da 2ª Câmara de Direito Público</text:p>
      <text:h text:style-name="P101" text:outline-level="6"><text:bookmark text:name="j_id450:relacaojulgamentoList:142:j_id487"/><text:soft-page-break/>3004584-46.2025.8.06.0000 - Anulação</text:h>
      <text:p text:style-name="P116">CLASSE - AGRAVO DE INSTRUMENTO<text:line-break/>FRANCISCO LUCIANO DE SOUSA SANTOS X MUNIC<text:span text:style-name="T190">Í</text:span>PIO DE CAMOCIM e outros</text:p>
      <text:p text:style-name="P59"><text:span text:style-name="T131">Autuado em 31/03/2025</text:span><text:span text:style-name="T132"/></text:p>
      <text:p text:style-name="P23"><text:span text:style-name="T142"/></text:p>
      <text:p text:style-name="P23"><text:span text:style-name="T142"/></text:p>
      <text:p text:style-name="P144"><text:span text:style-name="Fonte_20_parág._20_padrão"><text:span text:style-name="T117"/></text:span></text:p>
      <text:p text:style-name="P90"/>
      <text:p text:style-name="P3"><text:span text:style-name="T138">M</text:span><text:span text:style-name="T137">ARIA BEATRIZ CAVALCANTE DE SOUSA</text:span></text:p>
      <text:p text:style-name="P56"><text:s/>Coordenadora da 2ª Câmara de Direito Público</text:p>
      <text:p text:style-name="P13"/>
      <text:p text:style-name="P32"/>
      <text:p text:style-name="P32"/>
      <text:p text:style-name="P33"/>
      <text:p text:style-name="P33"/>
      <text:p text:style-name="P39"/>
      <text:p text:style-name="P39"/>
      <text:p text:style-name="P39"/>
      <text:p text:style-name="P34"/>
      <text:p text:style-name="P38"/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 regular" svg:font-family="'Open Sans regular', Verdana, Arial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22</meta:editing-cycles>
    <meta:creation-date>2024-06-17T13:26:00</meta:creation-date>
    <dc:date>2025-08-22T10:50:33.579000000</dc:date>
    <meta:editing-duration>P3DT3H31M30S</meta:editing-duration>
    <meta:generator>LibreOffice/7.6.7.2$Windows_X86_64 LibreOffice_project/dd47e4b30cb7dab30588d6c79c651f218165e3c5</meta:generator>
    <meta:document-statistic meta:table-count="0" meta:image-count="0" meta:object-count="1" meta:page-count="30" meta:paragraph-count="1002" meta:word-count="7047" meta:character-count="46761" meta:non-whitespace-character-count="40683"/>
    <meta:user-defined meta:name="AppVersion">16.0000</meta:user-defined>
    <meta:template xlink:type="simple" xlink:actuate="onRequest" xlink:title="Normal" xlink:href=""/>
  </office:meta>
</office:document-meta>
</file>