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Verdana, sans-serif" svg:font-family="Arial, Verdan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fo:color="#000000" fo:font-size="10.5pt" style:font-size-asian="10.5pt" style:font-size-complex="10.5pt"/>
    </style:style>
    <style:style style:name="P3" style:parent-style-name="Standarduser" style:family="paragraph">
      <style:paragraph-properties fo:text-align="center"/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4" style:parent-style-name="Standarduser" style:family="paragraph">
      <style:paragraph-properties fo:text-align="center"/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5" style:parent-style-name="Standarduser" style:family="paragraph">
      <style:paragraph-properties fo:text-align="center"/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6" style:parent-style-name="Standarduser" style:family="paragraph">
      <style:paragraph-properties fo:text-align="center">
        <style:tab-stops>
          <style:tab-stop style:type="left" style:position="0.0104in"/>
        </style:tab-stops>
      </style:paragraph-properties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7" style:parent-style-name="Standarduser" style:family="paragraph">
      <style:paragraph-properties fo:text-align="center" fo:margin-top="0.0395in" fo:margin-bottom="0.0395in"/>
      <style:text-properties style:font-name="Arial" style:font-name-asian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center" fo:margin-top="0.0395in" fo:margin-bottom="0.0395in"/>
      <style:text-properties style:font-name="Arial" style:font-name-asian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/>
    </style:style>
    <style:style style:name="T10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T11" style:parent-style-name="Fonteparág.padrão" style:family="text">
      <style:text-properties style:font-name-asian="Arial" fo:color="#000000" fo:language="pt" fo:country="PT" style:language-asian="ar" style:country-asian="SA" style:language-complex="ar" style:country-complex="SA"/>
    </style:style>
    <style:style style:name="T12" style:parent-style-name="Fonteparág.padrão" style:family="text">
      <style:text-properties style:font-name-asian="Arial" fo:color="#000000" fo:language="pt" fo:country="PT" style:language-asian="ar" style:country-asian="SA" style:language-complex="ar" style:country-complex="SA"/>
    </style:style>
    <style:style style:name="T13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T14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/>
    </style:style>
    <style:style style:name="T15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/>
      <style:text-properties style:font-name="Arial" style:font-name-asian="Arial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/>
    </style:style>
    <style:style style:name="T18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/>
    </style:style>
    <style:style style:name="T19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/>
    </style:style>
    <style:style style:name="T21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/>
    </style:style>
    <style:style style:name="T22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P23" style:parent-style-name="Standarduser" style:family="paragraph">
      <style:paragraph-properties fo:text-align="justify"/>
    </style:style>
    <style:style style:name="T24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/>
    </style:style>
    <style:style style:name="T25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 style:language-complex="ar" style:country-complex="SA"/>
    </style:style>
    <style:style style:name="P26" style:parent-style-name="Standarduser" style:family="paragraph">
      <style:paragraph-properties fo:text-align="justify"/>
      <style:text-properties style:font-name="Arial" style:font-name-asian="Arial" fo:font-weight="bold" style:font-weight-asian="bold" style:font-weight-complex="bold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/>
    </style:style>
    <style:style style:name="T28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T29" style:parent-style-name="Fonteparág.padrão" style:family="text">
      <style:text-properties style:font-name="Arial" style:font-name-asian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" style:parent-style-name="Standarduser" style:family="paragraph">
      <style:paragraph-properties fo:text-align="justify"/>
      <style:text-properties style:font-name="Arial" style:font-name-asian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user" style:family="paragraph">
      <style:paragraph-properties fo:text-align="justify"/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/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34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35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37" style:parent-style-name="Standard" style:family="paragraph">
      <style:paragraph-properties fo:text-align="center"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8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39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4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4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4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P47" style:parent-style-name="Textbody" style:family="paragraph">
      <style:paragraph-properties fo:text-align="justify"/>
    </style:style>
    <style:style style:name="P48" style:parent-style-name="Standard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5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5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5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5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5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5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6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6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63" style:parent-style-name="Fonteparág.padrão" style:family="text">
      <style:text-properties style:language-asian="pt" style:country-asian="BR"/>
    </style:style>
    <style:style style:name="P6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5" style:parent-style-name="Standard" style:family="paragraph">
      <style:paragraph-properties fo:text-align="justify"/>
    </style:style>
    <style:style style:name="P6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6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7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72" style:parent-style-name="Fonteparág.padrão" style:family="text">
      <style:text-properties fo:color="#000000" style:language-asian="pt" style:country-asian="BR"/>
    </style:style>
    <style:style style:name="T73" style:parent-style-name="Fonteparág.padrão" style:family="text">
      <style:text-properties fo:color="#000000" style:language-asian="pt" style:country-asian="BR"/>
    </style:style>
    <style:style style:name="P74" style:parent-style-name="Standard" style:family="paragraph">
      <style:paragraph-properties fo:text-align="justify"/>
    </style:style>
    <style:style style:name="P7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7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7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2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3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4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8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8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1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92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/>
    </style:style>
    <style:style style:name="P93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94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P95" style:parent-style-name="Standard" style:family="paragraph">
      <style:paragraph-properties fo:text-align="center" fo:margin-bottom="0in"/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96" style:parent-style-name="Standard" style:family="paragraph">
      <style:paragraph-properties fo:text-align="center" fo:margin-bottom="0in"/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97" style:parent-style-name="Standard" style:family="paragraph">
      <style:paragraph-properties fo:text-align="center" fo:margin-bottom="0in"/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98" style:parent-style-name="Standard" style:family="paragraph">
      <style:paragraph-properties fo:text-align="center"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9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0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1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2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3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4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5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6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7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8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fo:background-color="#FFFF00" style:language-asian="pt" style:country-asian="BR" style:language-complex="ar" style:country-complex="SA" fo:hyphenate="true"/>
    </style:style>
    <style:style style:name="P109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10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11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 style:language-complex="ar" style:country-complex="SA"/>
    </style:style>
    <style:style style:name="P112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 style:language-complex="ar" style:country-complex="SA"/>
    </style:style>
    <style:style style:name="P113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 style:language-complex="ar" style:country-complex="SA"/>
    </style:style>
    <style:style style:name="P114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 style:language-complex="ar" style:country-complex="SA"/>
    </style:style>
    <style:style style:name="P115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 style:language-complex="ar" style:country-complex="SA"/>
    </style:style>
    <style:style style:name="P116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 style:language-complex="ar" style:country-complex="SA"/>
    </style:style>
    <style:style style:name="P117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 style:language-complex="ar" style:country-complex="SA"/>
    </style:style>
    <style:style style:name="P118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 style:language-complex="ar" style:country-complex="SA"/>
    </style:style>
    <style:style style:name="P119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 style:language-complex="ar" style:country-complex="SA"/>
    </style:style>
    <style:style style:name="P120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 style:language-complex="ar" style:country-complex="SA"/>
    </style:style>
    <style:style style:name="P121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 style:language-complex="ar" style:country-complex="SA"/>
    </style:style>
    <style:style style:name="P122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 style:language-complex="ar" style:country-complex="SA"/>
    </style:style>
    <style:style style:name="P123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24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25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26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27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28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29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30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31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32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33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34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35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136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137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38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complex="Times New Roman" fo:color="#000000" fo:font-size="10.5pt" style:font-size-asian="10.5pt" style:font-size-complex="10.5pt"/>
    </style:style>
    <style:style style:name="P139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complex="Times New Roman" fo:color="#000000" fo:font-size="10.5pt" style:font-size-asian="10.5pt" style:font-size-complex="10.5pt"/>
    </style:style>
    <style:style style:name="P140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style:language-asian="pt" style:country-asian="BR"/>
    </style:style>
    <style:style style:name="P141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42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43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44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45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46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47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48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49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50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51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52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53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54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55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56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57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58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59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60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61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62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63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64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65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66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67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68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69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70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71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72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173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174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175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</style:style>
    <style:style style:name="T176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177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178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179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180" style:parent-style-name="Standard" style:family="paragraph">
      <style:paragraph-properties fo:text-align="justify" fo:margin-bottom="0in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fo:font-size="10.5pt" style:font-size-asian="10.5pt" style:font-size-complex="10.5pt" style:language-asian="pt" style:country-asian="BR"/>
    </style:style>
    <style:style style:name="P181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82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83" style:parent-style-name="Standard" style:family="paragraph">
      <style:paragraph-properties fo:margin-bottom="0in"/>
      <style:text-properties fo:font-size="10.5pt" style:font-size-asian="10.5pt"/>
    </style:style>
    <style:style style:name="P18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185" style:parent-style-name="Standard" style:family="paragraph">
      <style:paragraph-properties fo:margin-bottom="0in"/>
    </style:style>
    <style:style style:name="T18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87" style:parent-style-name="Standard" style:family="paragraph">
      <style:paragraph-properties fo:margin-bottom="0in"/>
    </style:style>
    <style:style style:name="T188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8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9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9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9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93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19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195" style:parent-style-name="Standard" style:family="paragraph">
      <style:paragraph-properties fo:margin-bottom="0in"/>
    </style:style>
    <style:style style:name="T19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97" style:parent-style-name="Standard" style:family="paragraph">
      <style:paragraph-properties fo:margin-bottom="0in"/>
    </style:style>
    <style:style style:name="T198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9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0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20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0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03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0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05" style:parent-style-name="Standard" style:family="paragraph">
      <style:paragraph-properties fo:margin-bottom="0in"/>
    </style:style>
    <style:style style:name="T20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07" style:parent-style-name="Standard" style:family="paragraph">
      <style:paragraph-properties fo:margin-bottom="0in"/>
    </style:style>
    <style:style style:name="T208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0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1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21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1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13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1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15" style:parent-style-name="Standard" style:family="paragraph">
      <style:paragraph-properties fo:margin-bottom="0in"/>
    </style:style>
    <style:style style:name="T21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17" style:parent-style-name="Standard" style:family="paragraph">
      <style:paragraph-properties fo:margin-bottom="0in"/>
    </style:style>
    <style:style style:name="T218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1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2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22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2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23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2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25" style:parent-style-name="Standard" style:family="paragraph">
      <style:paragraph-properties fo:margin-bottom="0in"/>
    </style:style>
    <style:style style:name="T22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27" style:parent-style-name="Standard" style:family="paragraph">
      <style:paragraph-properties fo:margin-bottom="0in"/>
    </style:style>
    <style:style style:name="T228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2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3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23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3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33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3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35" style:parent-style-name="Standard" style:family="paragraph">
      <style:paragraph-properties fo:margin-bottom="0in"/>
    </style:style>
    <style:style style:name="T23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37" style:parent-style-name="Standard" style:family="paragraph">
      <style:paragraph-properties fo:margin-bottom="0in"/>
    </style:style>
    <style:style style:name="T238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3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4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24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4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43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4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45" style:parent-style-name="Standard" style:family="paragraph">
      <style:paragraph-properties fo:margin-bottom="0in"/>
    </style:style>
    <style:style style:name="T24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47" style:parent-style-name="Standard" style:family="paragraph">
      <style:paragraph-properties fo:margin-bottom="0in"/>
    </style:style>
    <style:style style:name="T248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4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5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25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5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53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5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55" style:parent-style-name="Standard" style:family="paragraph">
      <style:paragraph-properties fo:margin-bottom="0in"/>
    </style:style>
    <style:style style:name="T25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57" style:parent-style-name="Standard" style:family="paragraph">
      <style:paragraph-properties fo:margin-bottom="0in"/>
    </style:style>
    <style:style style:name="T258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25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6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6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26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6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6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6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66" style:parent-style-name="Standard" style:family="paragraph">
      <style:paragraph-properties fo:margin-bottom="0in"/>
    </style:style>
    <style:style style:name="T26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68" style:parent-style-name="Standard" style:family="paragraph">
      <style:paragraph-properties fo:margin-bottom="0in"/>
    </style:style>
    <style:style style:name="T26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7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7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27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7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7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7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76" style:parent-style-name="Standard" style:family="paragraph">
      <style:paragraph-properties fo:margin-bottom="0in"/>
    </style:style>
    <style:style style:name="T27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78" style:parent-style-name="Standard" style:family="paragraph">
      <style:paragraph-properties fo:margin-bottom="0in"/>
    </style:style>
    <style:style style:name="T27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8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8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28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8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8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8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86" style:parent-style-name="Standard" style:family="paragraph">
      <style:paragraph-properties fo:margin-bottom="0in"/>
    </style:style>
    <style:style style:name="T28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88" style:parent-style-name="Standard" style:family="paragraph">
      <style:paragraph-properties fo:margin-bottom="0in"/>
    </style:style>
    <style:style style:name="T28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9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9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29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9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9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9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96" style:parent-style-name="Standard" style:family="paragraph">
      <style:paragraph-properties fo:margin-bottom="0in"/>
    </style:style>
    <style:style style:name="T29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98" style:parent-style-name="Standard" style:family="paragraph">
      <style:paragraph-properties fo:margin-bottom="0in"/>
    </style:style>
    <style:style style:name="T29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0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0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30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0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0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30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306" style:parent-style-name="Standard" style:family="paragraph">
      <style:paragraph-properties fo:margin-bottom="0in"/>
    </style:style>
    <style:style style:name="T30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08" style:parent-style-name="Standard" style:family="paragraph">
      <style:paragraph-properties fo:margin-bottom="0in"/>
    </style:style>
    <style:style style:name="T30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1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1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31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1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1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31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316" style:parent-style-name="Standard" style:family="paragraph">
      <style:paragraph-properties fo:margin-bottom="0in"/>
    </style:style>
    <style:style style:name="T31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18" style:parent-style-name="Standard" style:family="paragraph">
      <style:paragraph-properties fo:margin-bottom="0in"/>
    </style:style>
    <style:style style:name="T31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2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2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32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2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2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32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326" style:parent-style-name="Standard" style:family="paragraph">
      <style:paragraph-properties fo:margin-bottom="0in"/>
    </style:style>
    <style:style style:name="T32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28" style:parent-style-name="Standard" style:family="paragraph">
      <style:paragraph-properties fo:margin-bottom="0in"/>
    </style:style>
    <style:style style:name="T32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3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3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33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3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3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33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336" style:parent-style-name="Standard" style:family="paragraph">
      <style:paragraph-properties fo:margin-bottom="0in"/>
    </style:style>
    <style:style style:name="T33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38" style:parent-style-name="Standard" style:family="paragraph">
      <style:paragraph-properties fo:margin-bottom="0in"/>
    </style:style>
    <style:style style:name="T33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4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4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34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4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4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34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346" style:parent-style-name="Standard" style:family="paragraph">
      <style:paragraph-properties fo:margin-bottom="0in"/>
    </style:style>
    <style:style style:name="T34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48" style:parent-style-name="Standard" style:family="paragraph">
      <style:paragraph-properties fo:margin-bottom="0in"/>
    </style:style>
    <style:style style:name="T34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5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5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35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5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5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35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356" style:parent-style-name="Standard" style:family="paragraph">
      <style:paragraph-properties fo:margin-bottom="0in"/>
    </style:style>
    <style:style style:name="T35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58" style:parent-style-name="Standard" style:family="paragraph">
      <style:paragraph-properties fo:margin-bottom="0in"/>
    </style:style>
    <style:style style:name="T35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6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6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36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6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6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36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366" style:parent-style-name="Standard" style:family="paragraph">
      <style:paragraph-properties fo:margin-bottom="0in"/>
    </style:style>
    <style:style style:name="T36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68" style:parent-style-name="Standard" style:family="paragraph">
      <style:paragraph-properties fo:margin-bottom="0in"/>
    </style:style>
    <style:style style:name="T36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7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7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37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7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7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37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376" style:parent-style-name="Standard" style:family="paragraph">
      <style:paragraph-properties fo:margin-bottom="0in"/>
    </style:style>
    <style:style style:name="T37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78" style:parent-style-name="Standard" style:family="paragraph">
      <style:paragraph-properties fo:margin-bottom="0in"/>
    </style:style>
    <style:style style:name="T37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8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8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38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8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8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38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386" style:parent-style-name="Standard" style:family="paragraph">
      <style:paragraph-properties fo:margin-bottom="0in"/>
    </style:style>
    <style:style style:name="T38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88" style:parent-style-name="Standard" style:family="paragraph">
      <style:paragraph-properties fo:margin-bottom="0in"/>
    </style:style>
    <style:style style:name="T38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9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9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39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9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9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39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396" style:parent-style-name="Standard" style:family="paragraph">
      <style:paragraph-properties fo:margin-bottom="0in"/>
    </style:style>
    <style:style style:name="T39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98" style:parent-style-name="Standard" style:family="paragraph">
      <style:paragraph-properties fo:margin-bottom="0in"/>
    </style:style>
    <style:style style:name="T39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0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0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40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0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0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40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406" style:parent-style-name="Standard" style:family="paragraph">
      <style:paragraph-properties fo:margin-bottom="0in"/>
    </style:style>
    <style:style style:name="T40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08" style:parent-style-name="Standard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1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1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41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1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1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41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416" style:parent-style-name="Standard" style:family="paragraph">
      <style:paragraph-properties fo:margin-bottom="0in"/>
    </style:style>
    <style:style style:name="T41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18" style:parent-style-name="Standard" style:family="paragraph">
      <style:paragraph-properties fo:margin-bottom="0in"/>
    </style:style>
    <style:style style:name="T41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2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2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42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2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2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42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426" style:parent-style-name="Standard" style:family="paragraph">
      <style:paragraph-properties fo:margin-bottom="0in"/>
    </style:style>
    <style:style style:name="T42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28" style:parent-style-name="Standard" style:family="paragraph">
      <style:paragraph-properties fo:margin-bottom="0in"/>
    </style:style>
    <style:style style:name="T42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3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3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43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3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3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43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436" style:parent-style-name="Standard" style:family="paragraph">
      <style:paragraph-properties fo:margin-bottom="0in"/>
    </style:style>
    <style:style style:name="T43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38" style:parent-style-name="Standard" style:family="paragraph">
      <style:paragraph-properties fo:margin-bottom="0in"/>
    </style:style>
    <style:style style:name="T43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4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4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44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4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4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44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446" style:parent-style-name="Standard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48" style:parent-style-name="Standard" style:family="paragraph">
      <style:paragraph-properties fo:margin-bottom="0in"/>
    </style:style>
    <style:style style:name="T44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5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5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45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5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5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45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456" style:parent-style-name="Standard" style:family="paragraph">
      <style:paragraph-properties fo:margin-bottom="0in"/>
    </style:style>
    <style:style style:name="T45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58" style:parent-style-name="Standard" style:family="paragraph">
      <style:paragraph-properties fo:margin-bottom="0in"/>
    </style:style>
    <style:style style:name="T45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6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6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46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6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6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46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466" style:parent-style-name="Standard" style:family="paragraph">
      <style:paragraph-properties fo:margin-bottom="0in"/>
    </style:style>
    <style:style style:name="T46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68" style:parent-style-name="Standard" style:family="paragraph">
      <style:paragraph-properties fo:margin-bottom="0in"/>
    </style:style>
    <style:style style:name="T46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7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7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47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7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7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47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476" style:parent-style-name="Standard" style:family="paragraph">
      <style:paragraph-properties fo:margin-bottom="0in"/>
    </style:style>
    <style:style style:name="T47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78" style:parent-style-name="Standard" style:family="paragraph">
      <style:paragraph-properties fo:margin-bottom="0in"/>
    </style:style>
    <style:style style:name="T47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8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8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48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8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8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48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486" style:parent-style-name="Standard" style:family="paragraph">
      <style:paragraph-properties fo:margin-bottom="0in"/>
    </style:style>
    <style:style style:name="T48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88" style:parent-style-name="Standard" style:family="paragraph">
      <style:paragraph-properties fo:margin-bottom="0in"/>
    </style:style>
    <style:style style:name="T48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9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9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49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9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9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495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496" style:parent-style-name="Standard" style:family="paragraph">
      <style:paragraph-properties fo:margin-bottom="0in"/>
    </style:style>
    <style:style style:name="T49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9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9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00" style:parent-style-name="Título6" style:family="paragraph">
      <style:paragraph-properties fo:margin-top="0in" fo:margin-bottom="0in" fo:line-height="110%"/>
      <style:text-properties style:font-name="Arial" fo:font-weight="normal" style:font-weight-asian="normal" fo:color="#000000" fo:font-size="10.5pt" style:font-size-asian="10.5pt" style:font-size-complex="10.5pt"/>
    </style:style>
    <style:style style:name="P501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02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0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0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0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0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0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08" style:parent-style-name="Título6" style:family="paragraph">
      <style:paragraph-properties fo:margin-top="0in" fo:margin-bottom="0in" fo:line-height="110%"/>
      <style:text-properties style:font-name="Arial" fo:font-weight="normal" style:font-weight-asian="normal" fo:color="#000000" fo:font-size="10.5pt" style:font-size-asian="10.5pt" style:font-size-complex="10.5pt"/>
    </style:style>
    <style:style style:name="P509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10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1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1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1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1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1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16" style:parent-style-name="Título6" style:family="paragraph">
      <style:paragraph-properties fo:margin-top="0in" fo:margin-bottom="0in" fo:line-height="110%"/>
      <style:text-properties style:font-name="Arial" fo:font-weight="normal" style:font-weight-asian="normal" fo:color="#000000" fo:font-size="10.5pt" style:font-size-asian="10.5pt" style:font-size-complex="10.5pt"/>
    </style:style>
    <style:style style:name="P517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18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1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2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2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2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2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24" style:parent-style-name="Título6" style:family="paragraph">
      <style:paragraph-properties fo:margin-top="0in" fo:margin-bottom="0in" fo:line-height="110%"/>
      <style:text-properties style:font-name="Arial" fo:font-weight="normal" style:font-weight-asian="normal" fo:color="#000000" fo:font-size="10.5pt" style:font-size-asian="10.5pt" style:font-size-complex="10.5pt"/>
    </style:style>
    <style:style style:name="P525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26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2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2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2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3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3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32" style:parent-style-name="Título6" style:family="paragraph">
      <style:paragraph-properties fo:margin-top="0in" fo:margin-bottom="0in" fo:line-height="110%"/>
      <style:text-properties style:font-name="Arial" fo:font-weight="normal" style:font-weight-asian="normal" fo:color="#000000" fo:font-size="10.5pt" style:font-size-asian="10.5pt" style:font-size-complex="10.5pt"/>
    </style:style>
    <style:style style:name="P533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34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3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3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3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3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3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40" style:parent-style-name="Título6" style:family="paragraph">
      <style:paragraph-properties fo:margin-top="0in" fo:margin-bottom="0in" fo:line-height="110%"/>
      <style:text-properties style:font-name="Arial" fo:font-weight="normal" style:font-weight-asian="normal" fo:color="#000000" fo:font-size="10.5pt" style:font-size-asian="10.5pt" style:font-size-complex="10.5pt"/>
    </style:style>
    <style:style style:name="P541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42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4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4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4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4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4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48" style:parent-style-name="Título6" style:family="paragraph">
      <style:paragraph-properties fo:margin-top="0in" fo:margin-bottom="0in" fo:line-height="110%"/>
      <style:text-properties style:font-name="Arial" fo:font-weight="normal" style:font-weight-asian="normal" fo:color="#000000" fo:font-size="10.5pt" style:font-size-asian="10.5pt" style:font-size-complex="10.5pt"/>
    </style:style>
    <style:style style:name="P549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50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5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5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5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5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5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56" style:parent-style-name="Título6" style:family="paragraph">
      <style:paragraph-properties fo:margin-top="0in" fo:margin-bottom="0in" fo:line-height="110%"/>
      <style:text-properties style:font-name="Arial" fo:font-weight="normal" style:font-weight-asian="normal" fo:color="#000000" fo:font-size="10.5pt" style:font-size-asian="10.5pt" style:font-size-complex="10.5pt"/>
    </style:style>
    <style:style style:name="P557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58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5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6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6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6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6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64" style:parent-style-name="Título6" style:family="paragraph">
      <style:paragraph-properties fo:margin-top="0in" fo:margin-bottom="0in" fo:line-height="110%"/>
      <style:text-properties style:font-name="Arial" fo:font-weight="normal" style:font-weight-asian="normal" fo:color="#000000" fo:font-size="10.5pt" style:font-size-asian="10.5pt" style:font-size-complex="10.5pt"/>
    </style:style>
    <style:style style:name="P565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66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6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6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6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7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7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72" style:parent-style-name="Título6" style:family="paragraph">
      <style:paragraph-properties fo:margin-top="0in" fo:margin-bottom="0in" fo:line-height="110%"/>
      <style:text-properties style:font-name="Arial" fo:font-weight="normal" style:font-weight-asian="normal" fo:color="#000000" fo:font-size="10.5pt" style:font-size-asian="10.5pt" style:font-size-complex="10.5pt"/>
    </style:style>
    <style:style style:name="P573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74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7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7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7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7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7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80" style:parent-style-name="Título6" style:family="paragraph">
      <style:paragraph-properties fo:margin-top="0in" fo:margin-bottom="0in" fo:line-height="110%"/>
      <style:text-properties style:font-name="Arial" fo:font-weight="normal" style:font-weight-asian="normal" fo:color="#000000" fo:font-size="10.5pt" style:font-size-asian="10.5pt" style:font-size-complex="10.5pt"/>
    </style:style>
    <style:style style:name="P581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82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8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8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8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8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8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88" style:parent-style-name="Título6" style:family="paragraph">
      <style:paragraph-properties fo:margin-top="0in" fo:margin-bottom="0in" fo:line-height="110%"/>
      <style:text-properties style:font-name="Arial" fo:font-weight="normal" style:font-weight-asian="normal" fo:color="#000000" fo:font-size="10.5pt" style:font-size-asian="10.5pt" style:font-size-complex="10.5pt"/>
    </style:style>
    <style:style style:name="P589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90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9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9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9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9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9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96" style:parent-style-name="Título6" style:family="paragraph">
      <style:paragraph-properties fo:margin-top="0in" fo:margin-bottom="0in" fo:line-height="110%"/>
      <style:text-properties style:font-name="Arial" fo:font-weight="normal" style:font-weight-asian="normal" fo:color="#000000" fo:font-size="10.5pt" style:font-size-asian="10.5pt" style:font-size-complex="10.5pt"/>
    </style:style>
    <style:style style:name="P597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98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59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0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0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0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0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04" style:parent-style-name="Título6" style:family="paragraph">
      <style:paragraph-properties fo:margin-top="0in" fo:margin-bottom="0in" fo:line-height="110%"/>
      <style:text-properties style:font-name="Arial" fo:font-weight="normal" style:font-weight-asian="normal" fo:color="#000000" fo:font-size="10.5pt" style:font-size-asian="10.5pt" style:font-size-complex="10.5pt"/>
    </style:style>
    <style:style style:name="P605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606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60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0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09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610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611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612" style:parent-style-name="Standard" style:family="paragraph">
      <style:paragraph-properties fo:margin-bottom="0in"/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61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614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1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61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61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1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1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2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21" style:parent-style-name="Standard" style:family="paragraph">
      <style:paragraph-properties fo:text-align="justify" fo:margin-bottom="0in"/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62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2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62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62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2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627" style:parent-style-name="Fonteparág.padrão" style:family="text">
      <style:text-properties style:font-name="Arial" fo:color="#000000" fo:font-size="10.5pt" style:font-size-asian="10.5pt" style:font-size-complex="10.5pt"/>
    </style:style>
    <style:style style:name="P62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P62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P63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63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3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63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63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3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636" style:parent-style-name="Fonteparág.padrão" style:family="text">
      <style:text-properties style:language-asian="pt" style:country-asian="BR"/>
    </style:style>
    <style:style style:name="P63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3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3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64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4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64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64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4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645" style:parent-style-name="Fonteparág.padrão" style:family="text">
      <style:text-properties fo:color="#000000" style:language-asian="pt" style:country-asian="BR"/>
    </style:style>
    <style:style style:name="P64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style:letter-kerning="true" fo:font-size="10.5pt" style:font-size-asian="10.5pt" style:font-size-complex="10.5pt" fo:background-color="#FFFFFF" style:language-asian="pt" style:country-asian="BR"/>
    </style:style>
    <style:style style:name="P64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style:letter-kerning="true" fo:font-size="10.5pt" style:font-size-asian="10.5pt" style:font-size-complex="10.5pt" fo:background-color="#FFFFFF" style:language-asian="pt" style:country-asian="BR"/>
    </style:style>
    <style:style style:name="P64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64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5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65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65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5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654" style:parent-style-name="Fonteparág.padrão" style:family="text">
      <style:text-properties style:language-asian="pt" style:country-asian="BR"/>
    </style:style>
    <style:style style:name="P65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5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5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65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5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66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66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6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663" style:parent-style-name="Fonteparág.padrão" style:family="text">
      <style:text-properties style:language-asian="pt" style:country-asian="BR"/>
    </style:style>
    <style:style style:name="P664" style:parent-style-name="Standard" style:family="paragraph">
      <style:paragraph-properties fo:margin-bottom="0in"/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665" style:parent-style-name="Standard" style:family="paragraph">
      <style:paragraph-properties fo:margin-bottom="0in"/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666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</style:style>
    <style:style style:name="T667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 style:language-complex="ar" style:country-complex="SA"/>
    </style:style>
    <style:style style:name="P668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66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67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67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7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7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7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7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7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7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7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67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8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8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8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8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84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8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8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68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8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8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9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9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9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9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9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69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9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9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9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9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0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0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0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70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0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0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0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0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0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0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1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71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1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1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1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1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1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1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1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71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2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2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2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723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724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2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72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727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28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29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30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31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32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3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3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735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36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37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38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39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40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4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4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743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44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45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46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47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48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4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5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751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52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53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54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55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56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5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5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759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60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61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62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63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64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6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6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767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68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69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70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71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72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7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7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775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76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77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78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79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80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8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8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783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84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85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86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87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88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8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9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791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92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93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94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95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96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9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9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799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00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01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02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03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04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0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0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807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08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09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10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11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1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1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814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15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16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17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18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19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2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2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822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23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24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25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26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27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2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2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830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31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32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33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34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35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3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3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838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39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40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41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42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43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4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4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846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47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48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49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50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51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5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5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854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55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56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57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58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5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60" style:parent-style-name="Título6" style:family="paragraph">
      <style:paragraph-properties fo:margin-top="0.052in" fo:margin-bottom="0.052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861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62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63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64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65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66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6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6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869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70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71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72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73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74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7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7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877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78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79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80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81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82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8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8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885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86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87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88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89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90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9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9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893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94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95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96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97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98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89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0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901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902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903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904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905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906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90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0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909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910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911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912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913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914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91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1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style:language-asian="pt" style:country-asian="BR"/>
    </style:style>
    <style:style style:name="P917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918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919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920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921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</style:style>
    <style:style style:name="T922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23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924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5" style:parent-style-name="Fonteparág.padrão" style:family="text">
      <style:text-properties style:font-name-asian="Arial" fo:color="#000000" style:language-asian="pt" style:country-asian="BR" style:language-complex="ar" style:country-complex="SA"/>
    </style:style>
    <style:style style:name="P926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927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928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</style:style>
    <style:style style:name="T929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 style:language-complex="ar" style:country-complex="SA"/>
    </style:style>
    <style:style style:name="P930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93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93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93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3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3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3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3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3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3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4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94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4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4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4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4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4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4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4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94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5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5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5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5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54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5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5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95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5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5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6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6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6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6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6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96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6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6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6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6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7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7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7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97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7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7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7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7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7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7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8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98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8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8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8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8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8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8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8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98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9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9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9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9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94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9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9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99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9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9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0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0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0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0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00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0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0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0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0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0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1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1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01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1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1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1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1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1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1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1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02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2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2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2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2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2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2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2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02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2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3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3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32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</style:style>
    <style:style style:name="T1033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3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35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036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03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3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3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04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04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04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104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04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045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FF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046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, Verdana, sans-serif" fo:color="#454545" fo:font-size="9.5pt" style:font-size-asian="9.5pt"/>
    </style:style>
    <style:style style:name="P1047" style:parent-style-name="Standard" style:family="paragraph">
      <style:paragraph-properties fo:text-align="justify" fo:margin-bottom="0in" fo:margin-right="0.0006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/>
    </style:style>
    <style:style style:name="P1048" style:parent-style-name="Standard" style:family="paragraph">
      <style:paragraph-properties fo:text-align="center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049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050" style:parent-style-name="Standard" style:family="paragraph">
      <style:paragraph-properties fo:text-align="center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/>
    </style:style>
    <style:style style:name="P1051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052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053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054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055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056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057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058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059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P1060" style:parent-style-name="Standard" style:family="paragraph">
      <style:text-properties style:font-name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61" style:parent-style-name="Standard" style:family="paragraph">
      <style:text-properties style:font-name="Arial" fo:color="#000000" fo:font-size="10.5pt" style:font-size-asian="10.5pt" style:font-size-complex="10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to1" text:anchor-type="as-char" svg:x="0in" svg:y="0in" svg:width="0.575in" svg:height="0.78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ESTADO DO CEARÁ</text:p>
      <text:p text:style-name="P4">PODER JUDICIÁRIO</text:p>
      <text:p text:style-name="P5">TRIBUNAL DE JUSTIÇA</text:p>
      <text:p text:style-name="P6">2ª CÂMARA DE DIREITO PÚBLICO</text:p>
      <text:p text:style-name="P7">ROTEIRO DE PAUTA Nº 29/2025</text:p>
      <text:p text:style-name="P8">SESSÃO ORDINÁRIA DO DIA 20/08/2025</text:p>
      <text:p text:style-name="P9"><text:span text:style-name="T10">De ordem da Excelentíssima Senhora Desembargadora<text:s/></text:span><text:span text:style-name="T11">Maria<text:s/></text:span><text:span text:style-name="T12">Iraneide Moura Silva</text:span><text:span text:style-name="T13">, Presidente em exercício da Segunda Câmara de Direito Público do Tribunal de Justiça do Estado do Ceará, torna pública a relação de assuntos e processos que serão apreciados em sessão de julgamento a ser realizada no dia vinte (20) de agosto de 2025</text:span><text:span text:style-name="T14"><text:s/></text:span><text:span text:style-name="T15">(quarta-feira), a partir das 14:00 horas. Os eventuais processos adiados da sessão anterior a esta ficam automaticamente incluídos nesta pauta, independentemente de nova publicação.</text:span></text:p>
      <text:p text:style-name="P16"/>
      <text:p text:style-name="P17"><text:span text:style-name="T18">PROCURADORA:<text:s/></text:span><text:span text:style-name="T19">DRA. JANEMARY BENEVIDES PONTES</text:span></text:p>
      <text:p text:style-name="P20"><text:span text:style-name="T21">DEFENSOR:<text:s/></text:span><text:span text:style-name="T22">DR. BENEVIDES FILHO</text:span></text:p>
      <text:p text:style-name="P23"><text:span text:style-name="T24">SECRETÁRIA:<text:s/></text:span><text:span text:style-name="T25">MARIA BEATRIZ CAVALCANTE DE SOUSA</text:span></text:p>
      <text:p text:style-name="P26">POLICIAL:</text:p>
      <text:p text:style-name="P27"><text:span text:style-name="T28"><text:line-break/></text:span><text:span text:style-name="T29">1-APRECIAÇÃO E APROVAÇÃO DA ATA Nº 28/2025 – SESSÃO ORDINÁRIA DE 13/08/2025</text:span></text:p>
      <text:p text:style-name="P30">2-PROCESSOS COM PEDIDO DE VISTA E PROCESSOS COM JULGAMENTO SUSPENSO</text:p>
      <text:p text:style-name="P31">3-PROCESSOS COM<text:s/>PEDIDO DE PREFERÊNCIA E/OU SUSTENTAÇÃO ORAL</text:p>
      <text:p text:style-name="P32">4-PROCESSOS EXTRA-PAUTA</text:p>
      <text:p text:style-name="P33">5-PROCESSOS EM PAUTA</text:p>
      <text:p text:style-name="P34"/>
      <text:p text:style-name="P35"><text:span text:style-name="T36">PROCESSOS COM PEDIDOS DE VISTA</text:span></text:p>
      <text:p text:style-name="P37"/>
      <text:p text:style-name="P38"/>
      <text:p text:style-name="P39"/>
      <text:p text:style-name="P40">2.1 (PJE Nº 93)</text:p>
      <text:p text:style-name="P41">Relator: LUIZ EVALDO GONÇALVES LEITE – SUSTENTAÇÃO ORAL</text:p>
      <text:p text:style-name="P42">2ª Câmara de Direito Público/3º Gabinete da 2ª Câmara de<text:s/>Direito Público</text:p>
      <text:h text:style-name="P43" text:outline-level="6">3006315-14.2024.8.06.0000 - Anulação</text:h>
      <text:p text:style-name="P44">CLASSE - AGRAVO DE INSTRUMENTO<text:line-break/>MONTEIRO E MONTEIRO ADVOGADOS ASSOCIADOS X PROCURADORIA GERAL DE JUSTIÇA</text:p>
      <text:p text:style-name="P45">Autuado em 30/10/2024</text:p>
      <text:p text:style-name="P46"/>
      <text:p text:style-name="P47"/>
      <text:p text:style-name="P48">2.2 (PJE Nº 95)</text:p>
      <text:p text:style-name="P49">Relator: LUIZ EVALDO GONÇALVES LEITE – SUSTENTAÇÃO ORAL</text:p>
      <text:p text:style-name="P50">2ª Câmara de Direito Público/3º Gabinete da 2ª Câmara de Direito Público</text:p>
      <text:h text:style-name="P51" text:outline-level="6">3000059-93.2024.8.06.0052 - Transcendência</text:h>
      <text:p text:style-name="P52">CLASSE - APELAÇÃO CÍVEL<text:line-break/>MUNICÍPIO DE PORTEIRAS X SÉRGIO PEREIRA DE SOUSA</text:p>
      <text:p text:style-name="P53"><text:span text:style-name="T54">Autuado em 28/04/2025</text:span></text:p>
      <text:p text:style-name="P55"/>
      <text:p text:style-name="P56"/>
      <text:soft-page-break/>
      <text:p text:style-name="P57">2.3 (PJE Nº 94)</text:p>
      <text:p text:style-name="P58">Relator: LUIZ EVALDO GONÇALVES LEITE – SUSTENTAÇÃO ORAL</text:p>
      <text:p text:style-name="P59">2ª Câmara de Direito Público/3º Gabinete da 2ª Câmara de Direito Público</text:p>
      <text:h text:style-name="P60" text:outline-level="6">0266321-22.2022.8.06.0001 - Perdas e Danos</text:h>
      <text:p text:style-name="P61">CLASSE - APELAÇÃO / REMESSA NECESSÁRIA<text:line-break/>FUNDAÇÃO DE PREVIDÊNCIA SOCIAL DO ESTADO DO CEARA - CEARAPREV e outros X ZULMA CAVALCANTE DE PAULA PASSOS</text:p>
      <text:p text:style-name="P62"><text:span text:style-name="T63">Autuado em 28/11/2024</text:span></text:p>
      <text:p text:style-name="P64"/>
      <text:p text:style-name="P65"/>
      <text:p text:style-name="P66">2.4 (PJE Nº )</text:p>
      <text:p text:style-name="P67">Relator: LUIZ EVALDO GONÇALVES LEITE</text:p>
      <text:p text:style-name="P68">2ª Câmara de Direito Público/3º Gabinete da 2ª Câmara de Direito Público</text:p>
      <text:h text:style-name="P69" text:outline-level="6">0200902-04.2022.8.06.0115 - Obrigação de Fazer / Não Fazer</text:h>
      <text:p text:style-name="P70">CLASSE - APELAÇÃO CÍVEL<text:line-break/>FRANCISCA LUANA DIÓGENES OSTERNE X CONSORCIO PUBLICO DE SAÚDE DA MICRORREGIÃO DE LIMOEIRO DO NORTE - CPSMLN</text:p>
      <text:p text:style-name="P71"><text:span text:style-name="T72">Autuado em<text:s/></text:span><text:span text:style-name="T73">13/02/2025</text:span></text:p>
      <text:p text:style-name="P74"/>
      <text:p text:style-name="P75">2.5 (PJE Nº 92)</text:p>
      <text:p text:style-name="P76">Relator: LUIZ EVALDO GONÇALVES LEITE</text:p>
      <text:p text:style-name="P77">2ª Câmara de Direito Público/3º Gabinete da 2ª<text:s/>Câmara de Direito Público</text:p>
      <text:h text:style-name="P78" text:outline-level="6">0013847-40.2018.8.06.0117 - Serviços de Saúde</text:h>
      <text:p text:style-name="P79">CLASSE - APELAÇÃO CÍVEL<text:line-break/>ESTADO DO CEARÁ e outros X JULIANA DAVILA BITENCOURT</text:p>
      <text:p text:style-name="P80">Autuado em 07/10/2024</text:p>
      <text:p text:style-name="P81"/>
      <text:p text:style-name="P82"/>
      <text:p text:style-name="P83"/>
      <text:p text:style-name="P84">2.6 (PJE Nº )</text:p>
      <text:p text:style-name="P85">Relator: LUIZ EVALDO GONÇALVES LEITE</text:p>
      <text:p text:style-name="P86">2ª Câmara de Direito Público/3º Gabinete da 2ª Câmara de Direito Público</text:p>
      <text:h text:style-name="P87" text:outline-level="6">0003697-35.2019.8.06.0094 - Incapacidade Laborativa Parcial</text:h>
      <text:p text:style-name="P88">CLASSE - APELAÇÃO CÍVEL<text:line-break/>INSTITUTO NACIONAL DO SEGURO SOCIAL - INSS X LUIZ PEREIRA DAS CHAGAS</text:p>
      <text:p text:style-name="P89">Autuado em 07/05/2025</text:p>
      <text:p text:style-name="P90"/>
      <text:p text:style-name="P91"/>
      <text:p text:style-name="P92">SISTEMA DE AUTOMAÇÃO DA JUSTIÇA – SAJ – SESSÃO DO DIA 20.08.2025</text:p>
      <text:p text:style-name="P93"/>
      <text:p text:style-name="P94"/>
      <text:p text:style-name="P95">RELATORIA DA EXMA. SRA. DESA. MARIA NAILDE PINHEIRO NOGUEIRA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RELATORIA DA EXMA. SRA. DESA. MARIA IRANEIDE MOURA SILVA</text:p>
      <text:p text:style-name="P110"/>
      <text:p text:style-name="P111">1</text:p>
      <text:p text:style-name="P112">PROCESSO:<text:s/>0007432-51.2019.8.06.0167 - APELAÇÃO CÍVEL</text:p>
      <text:p text:style-name="P113">APELANTE: E. DO C.</text:p>
      <text:p text:style-name="P114">APELADO: G. S. DO V.</text:p>
      <text:p text:style-name="P115">CUSTOS LEGIS: M. P. E.</text:p>
      <text:p text:style-name="P116"/>
      <text:p text:style-name="P117"/>
      <text:p text:style-name="P118">2</text:p>
      <text:p text:style-name="P119">PROCESSO: 0002478-69.2019.8.06.0099 - APELAÇÃO / REMESSA NECESSÁRIA</text:p>
      <text:p text:style-name="P120">APELANTE: ESTADO DO CEARÁ</text:p>
      <text:p text:style-name="P121">APELADO: ALEF DE MEDEIROS CIRINO</text:p>
      <text:p text:style-name="P122">CUSTOS LEGIS: MINISTÉRIO PÚBLICO ESTADUAL</text:p>
      <text:p text:style-name="P123"/>
      <text:p text:style-name="P124"/>
      <text:p text:style-name="P125"/>
      <text:p text:style-name="P126">RELATORIA DO EXMO. SR. DES. LUIZ EVALDO GONÇALVES LEITE</text:p>
      <text:p text:style-name="P127"/>
      <text:p text:style-name="P128"/>
      <text:p text:style-name="P129">3</text:p>
      <text:p text:style-name="P130">PROCESSO: 0624271-11.2025.8.06.0000 - AGRAVO DE INSTRUMENTO</text:p>
      <text:p text:style-name="P131">AGRAVANTE: MARIA LUIZA FERREIRA REP. POR RENATA SILVINO FERREIRA.</text:p>
      <text:p text:style-name="P132">AGRAVADO: ESTADO DO CEARÁ.</text:p>
      <text:p text:style-name="P133">CUSTOS<text:s/>LEGIS: MINISTÉRIO PÚBLICO ESTADUAL</text:p>
      <text:p text:style-name="P134">RELATOR: DESEMBARGADOR LUIZ EVALDO GONÇALVES LEITE</text:p>
      <text:p text:style-name="P135"/>
      <text:p text:style-name="P136"/>
      <text:p text:style-name="P137">RELATORIA DA EXMA. SRA. DESA. TEREZE NEUMANN DUARTE CHAVES</text:p>
      <text:p text:style-name="P138"/>
      <text:p text:style-name="P139"/>
      <text:p text:style-name="P140">4</text:p>
      <text:p text:style-name="P141">REMESSA NECESSÁRIA E APELAÇÃO Nº 0252106-12.2020.8.06.0001</text:p>
      <text:p text:style-name="P142">REMETENTE: JUÍZO DE DIREITO DA 3ª VARA DA<text:s/>INFÂNCIA E JUVENTUDE DA COMARCA DE</text:p>
      <text:p text:style-name="P143">FORTALEZA</text:p>
      <text:p text:style-name="P144">APELANTE: M. E. F. G. P., REPRESENTADA POR E. M. F. G.</text:p>
      <text:p text:style-name="P145">APELADO: ESTADO DO CEARÁ</text:p>
      <text:p text:style-name="P146"/>
      <text:p text:style-name="P147"/>
      <text:p text:style-name="P148">5</text:p>
      <text:p text:style-name="P149">EMBARGOS DE DECLARAÇÃO EM APELAÇÃO CÍVEL Nº 0200355-55.2023.8.06.0138</text:p>
      <text:p text:style-name="P150">EMBARGANTE: INSTITUTO DE SAÚDE DOS SERVIDORES DO ESTADO DO CEARÁ –</text:p>
      <text:p text:style-name="P151">ISSEC</text:p>
      <text:p text:style-name="P152">EMBARGADO: JOSÉ SILVA DE OLIVEIRA</text:p>
      <text:p text:style-name="P153"/>
      <text:p text:style-name="P154"/>
      <text:p text:style-name="P155">6</text:p>
      <text:p text:style-name="P156">EMBARGOS DE DECLARAÇÃO CÍVEL Nº 0253334-80.2024.8.06.0001/50000</text:p>
      <text:p text:style-name="P157">EMBARGANTE: MUNICÍPIO DE FORTALEZA</text:p>
      <text:p text:style-name="P158">EMBARGADO: GABRIEL SALES GOMES REPRESENTADO POR MARIA DE FÁTIMA PONCIANO DE SALES</text:p>
      <text:p text:style-name="P159"/>
      <text:p text:style-name="P160"/>
      <text:p text:style-name="P161">7</text:p>
      <text:p text:style-name="P162">REMESSA<text:s/>NECESSÁRIA CÍVEL Nº 0005057-14.2019.8.06.0091</text:p>
      <text:soft-page-break/>
      <text:p text:style-name="P163">REMETENTE: JUÍZO DE DIREITO DA 1ª VARA CÍVEL DA COMARCA DE IGUATU</text:p>
      <text:p text:style-name="P164">REQUERENTE: SINDICATO DOS SERVIDORES PÚBLICOS MUNICIPAIS DE IGUATU – SPUMI</text:p>
      <text:p text:style-name="P165">REQUERIDO: MUNICÍPIO DE IGUATU</text:p>
      <text:p text:style-name="P166"/>
      <text:p text:style-name="P167"/>
      <text:p text:style-name="P168">8</text:p>
      <text:p text:style-name="P169">AGRAVO DE INSTRUMENTO Nº 0624774-32.2025.8.06.000</text:p>
      <text:p text:style-name="P170">AGRAVANTE: FRANCISCA DEIVYLANE TAVARES DA SILVA REPRESENTADA POR FRANCISCA MARIA SILVA DE SOUZA TAVARES</text:p>
      <text:p text:style-name="P171">AGRAVADO: MUNICÍPIO DE FORTALEZA</text:p>
      <text:p text:style-name="P172"/>
      <text:p text:style-name="P173"/>
      <text:p text:style-name="P174"/>
      <text:p text:style-name="P175"><text:span text:style-name="T176">PROCESSO JUDICIAL ELETRÔNICO – PJE – SESSÃO DO DIA 20.08.2025</text:span></text:p>
      <text:p text:style-name="P177"/>
      <text:p text:style-name="P178"/>
      <text:p text:style-name="P179"/>
      <text:p text:style-name="P180"/>
      <text:p text:style-name="P181">RELATORIA DA EXMA. SRA. DESA.<text:s/>MARIA IRANEIDE MOURA SILVA</text:p>
      <text:p text:style-name="P182">2º GABINETE</text:p>
      <text:p text:style-name="P183"/>
      <text:p text:style-name="P184"/>
      <text:p text:style-name="P185"><text:span text:style-name="T186">1</text:span></text:p>
      <text:p text:style-name="P187"><text:span text:style-name="T188">Relator: MARIA IRANEIDE MOURA SILVA</text:span></text:p>
      <text:p text:style-name="P189">2ª Câmara de Direito Público/2º Gabinete da 2ª Câmara de Direito Público</text:p>
      <text:h text:style-name="P190" text:outline-level="6"><text:bookmark-start text:name="j_id450:relacaojulgamentoList:0:j_id487"/><text:bookmark-end text:name="j_id450:relacaojulgamentoList:0:j_id487"/>0242876-72.2022.8.06.0001 - Incapacidade Laborativa Permanente</text:h>
      <text:p text:style-name="P191">CLASSE - APELAÇÃO CÍVEL<text:line-break/>ANALICE<text:s/>MARTINS DOS SANTOS X INSTITUTO NACIONAL DO SEGURO SOCIAL - INSS</text:p>
      <text:p text:style-name="P192">Autuado em 21/03/2025</text:p>
      <text:p text:style-name="P193"/>
      <text:p text:style-name="P194"/>
      <text:p text:style-name="P195"><text:span text:style-name="T196">2</text:span></text:p>
      <text:p text:style-name="P197"><text:span text:style-name="T198">Relator: MARIA IRANEIDE MOURA SILVA</text:span></text:p>
      <text:p text:style-name="P199">2ª Câmara de Direito Público/2º Gabinete da 2ª Câmara de Direito Público</text:p>
      <text:h text:style-name="P200" text:outline-level="6"><text:bookmark-start text:name="j_id450:relacaojulgamentoList:1:j_id487"/><text:bookmark-end text:name="j_id450:relacaojulgamentoList:1:j_id487"/>3002374-66.2024.8.06.0029 - Prestação de Serviços</text:h>
      <text:p text:style-name="P201">CLASSE - APELAÇÃO CÍVEL<text:line-break/>FRANCISCO NAIRTON VIEIRA RODRIGUES X MUNICÍPIO DE ACOPIARA</text:p>
      <text:p text:style-name="P202">Autuado em 18/05/2025</text:p>
      <text:p text:style-name="P203"/>
      <text:p text:style-name="P204"/>
      <text:p text:style-name="P205"><text:span text:style-name="T206">3</text:span></text:p>
      <text:p text:style-name="P207"><text:span text:style-name="T208">Relator: MARIA IRANEIDE MOURA SILVA</text:span></text:p>
      <text:p text:style-name="P209">2ª Câmara de Direito Público/2º Gabinete da 2ª Câmara de Direito Público</text:p>
      <text:h text:style-name="P210" text:outline-level="6"><text:bookmark-start text:name="j_id450:relacaojulgamentoList:2:j_id487"/><text:bookmark-end text:name="j_id450:relacaojulgamentoList:2:j_id487"/>3000701-60.2024.8.06.0151 - Dívida Ativa (Execução Fiscal)</text:h>
      <text:p text:style-name="P211">CLASSE - APELAÇÃO CÍVEL<text:line-break/>MUNICÍPIO DE QUIXADÁ X FRANCISCO AUDIZIO PACHECO BARBOSA</text:p>
      <text:p text:style-name="P212">Autuado em 25/02/2025</text:p>
      <text:p text:style-name="P213"/>
      <text:p text:style-name="P214"/>
      <text:p text:style-name="P215"><text:span text:style-name="T216">4</text:span></text:p>
      <text:p text:style-name="P217"><text:span text:style-name="T218">Relator: MARIA IRANEIDE MOURA SILVA</text:span></text:p>
      <text:p text:style-name="P219">2ª Câmara de Direito Público/2º Gabinete da 2ª Câmara de Direito Público</text:p>
      <text:h text:style-name="P220" text:outline-level="6"><text:bookmark-start text:name="j_id450:relacaojulgamentoList:3:j_id487"/><text:bookmark-end text:name="j_id450:relacaojulgamentoList:3:j_id487"/><text:soft-page-break/>0051429-68.2021.8.06.0182 - IPTU/ Imposto Predial e Territorial Urbano</text:h>
      <text:p text:style-name="P221">CLASSE - APELAÇÃO CÍVEL<text:line-break/>MUNICÍPIO DE VIÇOSA DO CEARA X Espolio de Pergentina Felix da Conceição</text:p>
      <text:p text:style-name="P222">Autuado em 13/11/2024</text:p>
      <text:p text:style-name="P223"/>
      <text:p text:style-name="P224"/>
      <text:p text:style-name="P225"><text:span text:style-name="T226">5</text:span></text:p>
      <text:p text:style-name="P227"><text:span text:style-name="T228">Relator: MARIA IRANEIDE MOURA SILVA</text:span></text:p>
      <text:p text:style-name="P229">2ª Câmara de Direito Público/2º Gabinete da 2ª Câmara de Direito Público</text:p>
      <text:h text:style-name="P230" text:outline-level="6"><text:bookmark-start text:name="j_id450:relacaojulgamentoList:4:j_id487"/><text:bookmark-end text:name="j_id450:relacaojulgamentoList:4:j_id487"/>0009586-89.2013.8.06.0090 - Perdas e Danos</text:h>
      <text:p text:style-name="P231">CLASSE - APELAÇÃO CÍVEL<text:line-break/>CICERA AMORIM SOUZA X MUNICÍPIO DE ICÓ</text:p>
      <text:p text:style-name="P232">Autuado em 28/05/2025</text:p>
      <text:p text:style-name="P233"/>
      <text:p text:style-name="P234"/>
      <text:p text:style-name="P235"><text:span text:style-name="T236">6</text:span></text:p>
      <text:p text:style-name="P237"><text:span text:style-name="T238">Relator: MARIA IRANEIDE MOURA SILVA</text:span></text:p>
      <text:p text:style-name="P239">2ª Câmara de Direito Público/2º Gabinete da 2ª Câmara de Direito Público</text:p>
      <text:h text:style-name="P240" text:outline-level="6"><text:bookmark-start text:name="j_id450:relacaojulgamentoList:5:j_id487"/><text:bookmark-end text:name="j_id450:relacaojulgamentoList:5:j_id487"/>0205313-84.2022.8.06.0117 - Incapacidade Laborativa Parcial</text:h>
      <text:p text:style-name="P241">CLASSE - APELAÇÃO CÍVEL<text:line-break/>DENIS LÉO VALENTIM DE OLIVEIRA X INSTITUTO NACIONAL DO SEGURO SOCIAL - INSS</text:p>
      <text:p text:style-name="P242">Autuado em 05/02/2025</text:p>
      <text:p text:style-name="P243"/>
      <text:p text:style-name="P244"/>
      <text:p text:style-name="P245"><text:span text:style-name="T246">7</text:span></text:p>
      <text:p text:style-name="P247"><text:span text:style-name="T248">Relator: MARIA IRANEIDE MOURA SILVA</text:span></text:p>
      <text:p text:style-name="P249">2ª Câmara de Direito Público/2º Gabinete da 2ª Câmara de Direito Público</text:p>
      <text:h text:style-name="P250" text:outline-level="6"><text:bookmark-start text:name="j_id450:relacaojulgamentoList:6:j_id487"/><text:bookmark-end text:name="j_id450:relacaojulgamentoList:6:j_id487"/>0053406-77.2020.8.06.0167 - Obrigação de Fazer / Não Fazer</text:h>
      <text:p text:style-name="P251">CLASSE - APELAÇÃO CÍVEL<text:line-break/>COMPANHIA ENERGÉTICA DO CEARA X MUNICÍPIO DE SOBRAL</text:p>
      <text:p text:style-name="P252">Autuado em 21/03/2025</text:p>
      <text:p text:style-name="P253"/>
      <text:p text:style-name="P254"/>
      <text:p text:style-name="P255"><text:span text:style-name="T256">8</text:span></text:p>
      <text:p text:style-name="P257"><text:span text:style-name="T258">Relator: MARIA<text:s/></text:span><text:span text:style-name="T259">IRANEIDE MOURA SILVA</text:span></text:p>
      <text:p text:style-name="P260">2ª Câmara de Direito Público/2º Gabinete da 2ª Câmara de Direito Público</text:p>
      <text:h text:style-name="P261" text:outline-level="6"><text:bookmark-start text:name="j_id450:relacaojulgamentoList:7:j_id487"/><text:bookmark-end text:name="j_id450:relacaojulgamentoList:7:j_id487"/>3000776-15.2024.8.06.0179 - Gratificações Municipais Específicas</text:h>
      <text:p text:style-name="P262">CLASSE - APELAÇÃO CÍVEL<text:line-break/>REGINA VITURINO DA COSTA SANTOS X MUNICÍPIO DE MARTINÓPOLE</text:p>
      <text:p text:style-name="P263">Autuado em 30/06/2025</text:p>
      <text:p text:style-name="P264"/>
      <text:p text:style-name="P265"/>
      <text:p text:style-name="P266"><text:span text:style-name="T267">9</text:span></text:p>
      <text:p text:style-name="P268"><text:span text:style-name="T269">Relator: MARIA IRANEIDE MOURA SILVA</text:span></text:p>
      <text:p text:style-name="P270">2ª Câmara de Direito Público/2º Gabinete da 2ª Câmara de Direito Público</text:p>
      <text:h text:style-name="P271" text:outline-level="6"><text:bookmark-start text:name="j_id450:relacaojulgamentoList:8:j_id485"/><text:bookmark-start text:name="j_id450:relacaojulgamentoList:8:j_id487"/><text:bookmark-end text:name="j_id450:relacaojulgamentoList:8:j_id485"/><text:bookmark-end text:name="j_id450:relacaojulgamentoList:8:j_id487"/>3039551-85.2023.8.06.0001 - Teto Salarial</text:h>
      <text:p text:style-name="P272">CLASSE - APELAÇÃO CÍVEL<text:line-break/>FUNDAÇÃO DE PREVIDÊNCIA SOCIAL DO ESTADO DO CEARA - CEARAPREV X FRANCISCO TARCÍSIO DA SILVA</text:p>
      <text:p text:style-name="P273">Autuado em 21/02/2025</text:p>
      <text:p text:style-name="P274"/>
      <text:p text:style-name="P275"/>
      <text:p text:style-name="P276"><text:span text:style-name="T277">10</text:span></text:p>
      <text:p text:style-name="P278"><text:span text:style-name="T279">Relator: MARIA IRANEIDE MOURA SILVA</text:span></text:p>
      <text:soft-page-break/>
      <text:p text:style-name="P280">2ª Câmara de Direito Público/2º Gabinete da 2ª Câmara de Direito Público</text:p>
      <text:h text:style-name="P281" text:outline-level="6"><text:bookmark-start text:name="j_id450:relacaojulgamentoList:9:j_id485"/><text:bookmark-start text:name="j_id450:relacaojulgamentoList:9:j_id487"/><text:bookmark-end text:name="j_id450:relacaojulgamentoList:9:j_id485"/><text:bookmark-end text:name="j_id450:relacaojulgamentoList:9:j_id487"/>3007794-42.2024.8.06.0000 - Conselho do Idoso</text:h>
      <text:p text:style-name="P282">CLASSE - AGRAVO DE INSTRUMENTO<text:line-break/>ESTADO DO CEARA X<text:s/>MINISTÉRIO PUBLICO ESTADUAL e outros</text:p>
      <text:p text:style-name="P283">Autuado em 05/12/2024</text:p>
      <text:p text:style-name="P284"/>
      <text:p text:style-name="P285"/>
      <text:p text:style-name="P286"><text:span text:style-name="T287">11</text:span></text:p>
      <text:p text:style-name="P288"><text:span text:style-name="T289">Relator: MARIA IRANEIDE MOURA SILVA</text:span></text:p>
      <text:p text:style-name="P290">2ª Câmara de Direito Público/2º Gabinete da 2ª Câmara de Direito Público</text:p>
      <text:h text:style-name="P291" text:outline-level="6"><text:bookmark-start text:name="j_id450:relacaojulgamentoList:10:j_id485"/><text:bookmark-start text:name="j_id450:relacaojulgamentoList:10:j_id487"/><text:bookmark-end text:name="j_id450:relacaojulgamentoList:10:j_id485"/><text:bookmark-end text:name="j_id450:relacaojulgamentoList:10:j_id487"/>3000671-71.2024.8.06.0071 - Obrigação de Fazer / Não Fazer</text:h>
      <text:p text:style-name="P292">CLASSE -<text:s/>APELAÇÃO CÍVEL<text:line-break/>ENZO MIGUEL PEREIRA BATISTA e outros X MUNICÍPIO DE CRATO e outros</text:p>
      <text:p text:style-name="P293">Autuado em 15/04/2025</text:p>
      <text:p text:style-name="P294"/>
      <text:p text:style-name="P295"/>
      <text:p text:style-name="P296"><text:span text:style-name="T297">12</text:span></text:p>
      <text:p text:style-name="P298"><text:span text:style-name="T299">Relator: MARIA IRANEIDE MOURA SILVA</text:span></text:p>
      <text:p text:style-name="P300">2ª Câmara de Direito Público/2º Gabinete da 2ª Câmara de Direito Público</text:p>
      <text:h text:style-name="P301" text:outline-level="6"><text:bookmark-start text:name="j_id450:relacaojulgamentoList:11:j_id487"/><text:bookmark-end text:name="j_id450:relacaojulgamentoList:11:j_id487"/>0215996-43.2022.8.06.0001 - ICMS/ Imposto sobre Circulação de Mercadorias</text:h>
      <text:p text:style-name="P302">CLASSE - APELAÇÃO CÍVEL<text:line-break/>FRAPORT BRASIL S.A AEROPORTO DE FORTALEZA X Dirigente da Célula de Gestão Fiscal dos Macrossegmentos Econômicos da Secretaria de Fazenda do Estado do Ce e outros</text:p>
      <text:p text:style-name="P303">Autuado em 24/04/2025</text:p>
      <text:p text:style-name="P304"/>
      <text:p text:style-name="P305"/>
      <text:p text:style-name="P306"><text:span text:style-name="T307">13</text:span></text:p>
      <text:p text:style-name="P308"><text:span text:style-name="T309">Relator: MARIA IRANEIDE MOURA SILVA</text:span></text:p>
      <text:p text:style-name="P310">2ª Câmara de Direito Público/2º Gabinete da 2ª Câmara de Direito Público</text:p>
      <text:h text:style-name="P311" text:outline-level="6"><text:bookmark-start text:name="j_id450:relacaojulgamentoList:12:j_id487"/><text:bookmark-end text:name="j_id450:relacaojulgamentoList:12:j_id487"/>0012079-42.2017.8.06.0173 - Obrigação de Fazer / Não Fazer</text:h>
      <text:p text:style-name="P312">CLASSE - APELAÇÃO CÍVEL<text:line-break/>Francisco das Chagas Mateus Lima X MUNICÍPIO DE TIANGUÁ</text:p>
      <text:p text:style-name="P313">Autuado em<text:s/>26/02/2025</text:p>
      <text:p text:style-name="P314"/>
      <text:p text:style-name="P315"/>
      <text:p text:style-name="P316"><text:span text:style-name="T317">14</text:span></text:p>
      <text:p text:style-name="P318"><text:span text:style-name="T319">Relator: MARIA IRANEIDE MOURA SILVA</text:span></text:p>
      <text:p text:style-name="P320">2ª Câmara de Direito Público/2º Gabinete da 2ª Câmara de Direito Público</text:p>
      <text:h text:style-name="P321" text:outline-level="6"><text:bookmark-start text:name="j_id450:relacaojulgamentoList:13:j_id487"/><text:bookmark-end text:name="j_id450:relacaojulgamentoList:13:j_id487"/>0006245-41.2019.8.06.0059 - Obrigação de Fazer / Não Fazer</text:h>
      <text:p text:style-name="P322">CLASSE - APELAÇÃO CÍVEL<text:line-break/>INSTITUTO NACIONAL DO SEGURO SOCIAL e<text:s/>outros X RAIMUNDA BENTO DE MENEZES</text:p>
      <text:p text:style-name="P323">Autuado em 13/02/2025</text:p>
      <text:p text:style-name="P324"/>
      <text:p text:style-name="P325"/>
      <text:p text:style-name="P326"><text:span text:style-name="T327">15</text:span></text:p>
      <text:p text:style-name="P328"><text:span text:style-name="T329">Relator: MARIA IRANEIDE MOURA SILVA</text:span></text:p>
      <text:p text:style-name="P330">2ª Câmara de Direito Público/2º Gabinete da 2ª Câmara de Direito Público</text:p>
      <text:h text:style-name="P331" text:outline-level="6"><text:bookmark-start text:name="j_id450:relacaojulgamentoList:14:j_id487"/><text:bookmark-end text:name="j_id450:relacaojulgamentoList:14:j_id487"/>3002857-52.2025.8.06.0000 - Liminar</text:h>
      <text:p text:style-name="P332">CLASSE - AGRAVO DE INSTRUMENTO<text:line-break/>COMPANHIA ENERGÉTICA DO CEARA X MUNICÍPIO DE IPUEIRAS</text:p>
      <text:p text:style-name="P333">Autuado em 27/02/2025</text:p>
      <text:p text:style-name="P334"/>
      <text:p text:style-name="P335"/>
      <text:soft-page-break/>
      <text:p text:style-name="P336"><text:span text:style-name="T337">16</text:span></text:p>
      <text:p text:style-name="P338"><text:span text:style-name="T339">Relator: MARIA IRANEIDE MOURA SILVA</text:span></text:p>
      <text:p text:style-name="P340">2ª Câmara de Direito Público/2º Gabinete da 2ª Câmara de Direito Público</text:p>
      <text:h text:style-name="P341" text:outline-level="6"><text:bookmark-start text:name="j_id450:relacaojulgamentoList:15:j_id487"/><text:bookmark-end text:name="j_id450:relacaojulgamentoList:15:j_id487"/>3000775-30.2024.8.06.0179 - Gratificações Municipais Específicas</text:h>
      <text:p text:style-name="P342">CLASSE -<text:s/>APELAÇÃO CÍVEL<text:line-break/>RAIMUNDO ALMEIDA DE MIRANDA X MUNICÍPIO DE MARTINÓPOLE</text:p>
      <text:p text:style-name="P343">Autuado em 26/05/2025</text:p>
      <text:p text:style-name="P344"/>
      <text:p text:style-name="P345"/>
      <text:p text:style-name="P346"><text:span text:style-name="T347">17</text:span></text:p>
      <text:p text:style-name="P348"><text:span text:style-name="T349">Relator: MARIA IRANEIDE MOURA SILVA</text:span></text:p>
      <text:p text:style-name="P350">2ª Câmara de Direito Público/2º Gabinete da 2ª Câmara de Direito Público</text:p>
      <text:h text:style-name="P351" text:outline-level="6"><text:bookmark-start text:name="j_id450:relacaojulgamentoList:16:j_id487"/><text:bookmark-end text:name="j_id450:relacaojulgamentoList:16:j_id487"/>3001012-84.2023.8.06.0119 - IPTU/ Imposto Predial e Territorial Urbano</text:h>
      <text:p text:style-name="P352">CLASSE - APELAÇÃO CÍVEL<text:line-break/>MUNICÍPIO DE MARANGUAPE X LAICE SEVERO COSTA</text:p>
      <text:p text:style-name="P353">Autuado em 11/07/2025</text:p>
      <text:p text:style-name="P354"/>
      <text:p text:style-name="P355"/>
      <text:p text:style-name="P356"><text:span text:style-name="T357">18</text:span></text:p>
      <text:p text:style-name="P358"><text:span text:style-name="T359">Relator: MARIA IRANEIDE MOURA SILVA</text:span></text:p>
      <text:p text:style-name="P360">2ª Câmara de Direito Público/2º Gabinete da 2ª Câmara de Direito Público</text:p>
      <text:h text:style-name="P361" text:outline-level="6"><text:bookmark-start text:name="j_id450:relacaojulgamentoList:17:j_id487"/><text:bookmark-end text:name="j_id450:relacaojulgamentoList:17:j_id487"/>0000444-14.2007.8.06.0109 - Ambiental</text:h>
      <text:p text:style-name="P362">CLASSE - APELAÇÃO CÍVEL<text:line-break/>INSTITUTO NACIONAL DO SEGURO SOCIAL e outros X Antonio Pedro de Souza</text:p>
      <text:p text:style-name="P363">Autuado em 27/06/2025</text:p>
      <text:p text:style-name="P364"/>
      <text:p text:style-name="P365"/>
      <text:p text:style-name="P366"><text:span text:style-name="T367">19</text:span></text:p>
      <text:p text:style-name="P368"><text:span text:style-name="T369">Relator: MARIA IRANEIDE MOURA SILVA</text:span></text:p>
      <text:p text:style-name="P370">2ª Câmara de Direito Público/2º Gabinete da 2ª Câmara de Direito Público</text:p>
      <text:h text:style-name="P371" text:outline-level="6"><text:bookmark-start text:name="j_id450:relacaojulgamentoList:18:j_id487"/><text:bookmark-end text:name="j_id450:relacaojulgamentoList:18:j_id487"/>3006539-49.2024.8.06.0000 - Entidades Sem Fins Lucrativos</text:h>
      <text:p text:style-name="P372">CLASSE - AGRAVO DE INSTRUMENTO<text:line-break/>COLÉGIO BATISTA SANTOS DUMONT X MUNICÍPIO DE FORTALEZA</text:p>
      <text:p text:style-name="P373">Autuado em 11/11/2024</text:p>
      <text:p text:style-name="P374"/>
      <text:p text:style-name="P375"/>
      <text:p text:style-name="P376"><text:span text:style-name="T377">20</text:span></text:p>
      <text:p text:style-name="P378"><text:span text:style-name="T379">Relator: MARIA IRANEIDE MOURA SILVA</text:span></text:p>
      <text:p text:style-name="P380">2ª Câmara de Direito<text:s/>Público/2º Gabinete da 2ª Câmara de Direito Público</text:p>
      <text:h text:style-name="P381" text:outline-level="6"><text:bookmark-start text:name="j_id450:relacaojulgamentoList:19:j_id487"/><text:bookmark-end text:name="j_id450:relacaojulgamentoList:19:j_id487"/>3003068-27.2024.8.06.0064 - Obrigação de Fazer / Não Fazer</text:h>
      <text:p text:style-name="P382">CLASSE - APELAÇÃO / REMESSA NECESSÁRIA<text:line-break/>ESTADO DO CEARA X FRANCISCA FABIANA LINHARES TEIXEIRA</text:p>
      <text:p text:style-name="P383">Autuado em 30/09/2024</text:p>
      <text:p text:style-name="P384"/>
      <text:p text:style-name="P385"/>
      <text:p text:style-name="P386"><text:span text:style-name="T387">21</text:span></text:p>
      <text:p text:style-name="P388"><text:span text:style-name="T389">Relator: MARIA IRANEIDE MOURA SILVA</text:span></text:p>
      <text:p text:style-name="P390">2ª Câmara de Direito Público/2º Gabinete da 2ª Câmara de Direito Público</text:p>
      <text:h text:style-name="P391" text:outline-level="6"><text:bookmark-start text:name="j_id450:relacaojulgamentoList:20:j_id487"/><text:bookmark-end text:name="j_id450:relacaojulgamentoList:20:j_id487"/>3000128-94.2023.8.06.0300 - ACESSO PRÓXIMO DO DOMICÍLIO</text:h>
      <text:p text:style-name="P392">CLASSE - APELAÇÃO / REMESSA NECESSÁRIA<text:line-break/>MANOEL LEONARDO DOS SANTOS CARVALHO X ESTADO DO CEARA</text:p>
      <text:p text:style-name="P393">Autuado em<text:s/>21/03/2025</text:p>
      <text:p text:style-name="P394"/>
      <text:p text:style-name="P395"/>
      <text:p text:style-name="P396"><text:span text:style-name="T397">22</text:span></text:p>
      <text:soft-page-break/>
      <text:p text:style-name="P398"><text:span text:style-name="T399">Relator: MARIA IRANEIDE MOURA SILVA</text:span></text:p>
      <text:p text:style-name="P400">2ª Câmara de Direito Público/2º Gabinete da 2ª Câmara de Direito Público</text:p>
      <text:h text:style-name="P401" text:outline-level="6"><text:bookmark-start text:name="j_id450:relacaojulgamentoList:21:j_id487"/><text:bookmark-end text:name="j_id450:relacaojulgamentoList:21:j_id487"/>0050153-08.2021.8.06.0083 - Adicional de Serviço Noturno</text:h>
      <text:p text:style-name="P402">CLASSE - APELAÇÃO CÍVEL<text:line-break/>MUNICÍPIO DE GUAIUBA X ANTONIO CARLOS<text:s/>AVELINO DOS SANTOS</text:p>
      <text:p text:style-name="P403">Autuado em 06/06/2025</text:p>
      <text:p text:style-name="P404"/>
      <text:p text:style-name="P405"/>
      <text:p text:style-name="P406"><text:span text:style-name="T407">23</text:span></text:p>
      <text:p text:style-name="P408"><text:span text:style-name="T409">Relator: MARIA IRANEIDE MOURA SILVA</text:span></text:p>
      <text:p text:style-name="P410">2ª Câmara de Direito Público/2º Gabinete da 2ª Câmara de Direito Público</text:p>
      <text:h text:style-name="P411" text:outline-level="6"><text:bookmark-start text:name="j_id450:relacaojulgamentoList:22:j_id487"/><text:bookmark-end text:name="j_id450:relacaojulgamentoList:22:j_id487"/>0200029-90.2022.8.06.0151 - Pagamento</text:h>
      <text:p text:style-name="P412">CLASSE - APELAÇÃO CÍVEL<text:line-break/>COMTRAC COMERCIO SERVIÇOS E LOGÍSTICA LTDA X MUNICÍPIO DE CHORO</text:p>
      <text:p text:style-name="P413">Autuado em 20/05/2025</text:p>
      <text:p text:style-name="P414"/>
      <text:p text:style-name="P415"/>
      <text:p text:style-name="P416"><text:span text:style-name="T417">24</text:span></text:p>
      <text:p text:style-name="P418"><text:span text:style-name="T419">Relator: MARIA IRANEIDE MOURA SILVA</text:span></text:p>
      <text:p text:style-name="P420">2ª Câmara de Direito Público/2º Gabinete da 2ª Câmara de Direito Público</text:p>
      <text:h text:style-name="P421" text:outline-level="6">3000197-87.2024.8.06.0043 - Adicional de Insalubridade</text:h>
      <text:p text:style-name="P422">CLASSE - APELAÇÃO CÍVEL<text:line-break/>MARIA NATÁLIA GOMES LEITE e outros X MUNICÍPIO DE BARBALHA</text:p>
      <text:p text:style-name="P423">Autuado em 08/04/2025</text:p>
      <text:p text:style-name="P424"/>
      <text:p text:style-name="P425"/>
      <text:p text:style-name="P426"><text:span text:style-name="T427">25</text:span></text:p>
      <text:p text:style-name="P428"><text:span text:style-name="T429">Relator: MARIA IRANEIDE MOURA SILVA</text:span></text:p>
      <text:p text:style-name="P430">2ª Câmara de Direito Público/2º Gabinete da 2ª Câmara de Direito Público</text:p>
      <text:h text:style-name="P431" text:outline-level="6"><text:bookmark-start text:name="j_id450:relacaojulgamentoList:24:j_id487"/><text:bookmark-end text:name="j_id450:relacaojulgamentoList:24:j_id487"/>3000837-64.2023.8.06.0160 - Indenização / Terço Constitucional</text:h>
      <text:p text:style-name="P432">CLASSE -<text:s/>APELAÇÃO CÍVEL<text:line-break/>ANTONIA PEREIRA DO VALE X MUNICÍPIO DE CATUNDA</text:p>
      <text:p text:style-name="P433">Autuado em 02/07/2025</text:p>
      <text:p text:style-name="P434"/>
      <text:p text:style-name="P435"/>
      <text:p text:style-name="P436"><text:span text:style-name="T437">26</text:span></text:p>
      <text:p text:style-name="P438"><text:span text:style-name="T439">Relator: MARIA IRANEIDE MOURA SILVA</text:span></text:p>
      <text:p text:style-name="P440">2ª Câmara de Direito Público/2º Gabinete da 2ª Câmara de Direito Público</text:p>
      <text:h text:style-name="P441" text:outline-level="6"><text:bookmark-start text:name="j_id450:relacaojulgamentoList:25:j_id487"/><text:bookmark-end text:name="j_id450:relacaojulgamentoList:25:j_id487"/>3000213-27.2023.8.06.0156 - Dívida Ativa (Execução Fiscal)</text:h>
      <text:p text:style-name="P442">CLASSE - APELAÇÃO CÍVEL<text:line-break/>MUNICÍPIO DE BARREIRA X ROSA MARIA PEIXOTO BARBOSA</text:p>
      <text:p text:style-name="P443">Autuado em 29/07/2025</text:p>
      <text:p text:style-name="P444"/>
      <text:p text:style-name="P445"/>
      <text:p text:style-name="P446"><text:span text:style-name="T447">27</text:span></text:p>
      <text:p text:style-name="P448"><text:span text:style-name="T449">Relator: MARIA IRANEIDE MOURA SILVA</text:span></text:p>
      <text:p text:style-name="P450">2ª Câmara de Direito Público/2º Gabinete da 2ª Câmara de Direito Público</text:p>
      <text:h text:style-name="P451" text:outline-level="6"><text:bookmark-start text:name="j_id450:relacaojulgamentoList:26:j_id487"/><text:bookmark-end text:name="j_id450:relacaojulgamentoList:26:j_id487"/>3000987-38.2024.8.06.0151 - IPTU/ Imposto Predial e Territorial Urbano</text:h>
      <text:p text:style-name="P452">CLASSE - APELAÇÃO CÍVEL<text:line-break/>MUNICÍPIO DE QUIXADÁ X JOÃO SOARES DE FREITAS</text:p>
      <text:p text:style-name="P453">Autuado em 25/02/2025</text:p>
      <text:p text:style-name="P454"/>
      <text:p text:style-name="P455"/>
      <text:p text:style-name="P456"><text:span text:style-name="T457">28</text:span></text:p>
      <text:p text:style-name="P458"><text:span text:style-name="T459">Relator: MARIA IRANEIDE MOURA SILVA</text:span></text:p>
      <text:soft-page-break/>
      <text:p text:style-name="P460">2ª Câmara de Direito Público/2º Gabinete da 2ª Câmara de Direito Público</text:p>
      <text:h text:style-name="P461" text:outline-level="6"><text:bookmark-start text:name="j_id450:relacaojulgamentoList:27:j_id487"/><text:bookmark-end text:name="j_id450:relacaojulgamentoList:27:j_id487"/>0201557-22.2022.8.06.0035 - Pagamento</text:h>
      <text:p text:style-name="P462">CLASSE - APELAÇÃO CÍVEL<text:line-break/>MUNICÍPIO DE ARACATI X CINTIA COSTA DA SILVA DE OLIVEIRA</text:p>
      <text:p text:style-name="P463">Autuado em 12/02/2025</text:p>
      <text:p text:style-name="P464"/>
      <text:p text:style-name="P465"/>
      <text:p text:style-name="P466"><text:span text:style-name="T467">29</text:span></text:p>
      <text:p text:style-name="P468"><text:span text:style-name="T469">Relator: MARIA IRANEIDE MOURA SILVA</text:span></text:p>
      <text:p text:style-name="P470">2ª Câmara de Direito Público/2º Gabinete da 2ª Câmara de Direito Público</text:p>
      <text:h text:style-name="P471" text:outline-level="6"><text:bookmark-start text:name="j_id450:relacaojulgamentoList:28:j_id487"/><text:bookmark-end text:name="j_id450:relacaojulgamentoList:28:j_id487"/>0200886-20.2022.8.06.0028 - Tratamento médico-hospitalar</text:h>
      <text:p text:style-name="P472">CLASSE - APELAÇÃO CÍVEL<text:line-break/>FRANCISCA FRANCIELBA DOS SANTOS X ESTADO DO CEARA e outros</text:p>
      <text:p text:style-name="P473">Autuado em 25/02/2025</text:p>
      <text:p text:style-name="P474"/>
      <text:p text:style-name="P475"/>
      <text:p text:style-name="P476"><text:span text:style-name="T477">30</text:span></text:p>
      <text:p text:style-name="P478"><text:span text:style-name="T479">Relator: MARIA IRANEIDE MOURA SILVA</text:span></text:p>
      <text:p text:style-name="P480">2ª Câmara de Direito Público/2º Gabinete da 2ª Câmara de Direito Público</text:p>
      <text:h text:style-name="P481" text:outline-level="6"><text:bookmark-start text:name="j_id450:relacaojulgamentoList:29:j_id487"/><text:bookmark-end text:name="j_id450:relacaojulgamentoList:29:j_id487"/>0267189-97.2022.8.06.0001 - Reserva de Vagas</text:h>
      <text:p text:style-name="P482">CLASSE - APELAÇÃO / REMESSA NECESSÁRIA<text:line-break/>FUNDAÇÃO GETÚLIO VARGAS e outros X PEDRO HENRIQUE MARIANO BARROS DE ALCÂNTARA</text:p>
      <text:p text:style-name="P483">Autuado em 19/02/2025</text:p>
      <text:p text:style-name="P484"/>
      <text:p text:style-name="P485"/>
      <text:p text:style-name="P486"><text:span text:style-name="T487">31</text:span></text:p>
      <text:p text:style-name="P488"><text:span text:style-name="T489">Relator: MARIA IRANEIDE MOURA SILVA</text:span></text:p>
      <text:p text:style-name="P490">2ª Câmara de Direito Público/2º Gabinete da 2ª Câmara de Direito Público</text:p>
      <text:h text:style-name="P491" text:outline-level="6"><text:bookmark-start text:name="j_id450:relacaojulgamentoList:30:j_id487"/><text:bookmark-end text:name="j_id450:relacaojulgamentoList:30:j_id487"/>3000732-16.2024.8.06.0043 - Adicional de Insalubridade</text:h>
      <text:p text:style-name="P492">CLASSE - APELAÇÃO CÍVEL<text:line-break/>MUNICÍPIO DE BARBALHA X EDJANE PEREIRA DA SILVA SANTOS</text:p>
      <text:p text:style-name="P493">Autuado em 08/04/2025</text:p>
      <text:p text:style-name="P494"/>
      <text:p text:style-name="P495"/>
      <text:p text:style-name="P496"><text:span text:style-name="T497">32</text:span></text:p>
      <text:p text:style-name="P498">Relator: MARIA IRANEIDE MOURA<text:s/>SILVA</text:p>
      <text:p text:style-name="P499">2ª Câmara de Direito Público/2º Gabinete da 2ª Câmara de Direito Público</text:p>
      <text:h text:style-name="P500" text:outline-level="6"><text:bookmark-start text:name="j_id450:relacaojulgamentoList:31:j_id487"/><text:bookmark-end text:name="j_id450:relacaojulgamentoList:31:j_id487"/>0282920-36.2022.8.06.0001 - Incapacidade Laborativa Parcial</text:h>
      <text:p text:style-name="P501">CLASSE - APELAÇÃO CÍVEL<text:line-break/>FRANCISCA CAMILA DE SOUSA LIMA X INSTITUTO NACIONAL DO SEGURO SOCIAL - INSS</text:p>
      <text:p text:style-name="P502">Autuado em 28/04/2025</text:p>
      <text:p text:style-name="P503"/>
      <text:p text:style-name="P504"/>
      <text:p text:style-name="P505">33</text:p>
      <text:p text:style-name="P506">Relator: MARIA IRANEIDE MOURA SILVA</text:p>
      <text:p text:style-name="P507">2ª Câmara de Direito Público/2º Gabinete da 2ª Câmara de Direito Público</text:p>
      <text:h text:style-name="P508" text:outline-level="6"><text:bookmark-start text:name="j_id450:relacaojulgamentoList:32:j_id487"/><text:bookmark-end text:name="j_id450:relacaojulgamentoList:32:j_id487"/>0200804-13.2022.8.06.0117 - Obrigação de Fazer / Não Fazer</text:h>
      <text:p text:style-name="P509">CLASSE - APELAÇÃO CÍVEL<text:line-break/>FRANCISCA SUERDA BASTOS DOS SANTOS X<text:s/>MUNICÍPIO DE MARACANAÚ</text:p>
      <text:p text:style-name="P510">Autuado em 29/03/2025</text:p>
      <text:p text:style-name="P511"/>
      <text:p text:style-name="P512"/>
      <text:p text:style-name="P513">34</text:p>
      <text:soft-page-break/>
      <text:p text:style-name="P514">Relator: MARIA IRANEIDE MOURA SILVA</text:p>
      <text:p text:style-name="P515">2ª Câmara de Direito Público/2º Gabinete da 2ª Câmara de Direito Público</text:p>
      <text:h text:style-name="P516" text:outline-level="6"><text:bookmark-start text:name="j_id450:relacaojulgamentoList:33:j_id487"/><text:bookmark-end text:name="j_id450:relacaojulgamentoList:33:j_id487"/>0000031-21.2006.8.06.0146 - Obrigação de Fazer / Não Fazer</text:h>
      <text:p text:style-name="P517">CLASSE - APELAÇÃO CÍVEL<text:line-break/>MUNICÍPIO DE PINDORETAMA X PROCURADORIA GERAL DE JUSTIÇA</text:p>
      <text:p text:style-name="P518">Autuado em 18/03/2025</text:p>
      <text:p text:style-name="P519"/>
      <text:p text:style-name="P520"/>
      <text:p text:style-name="P521">35</text:p>
      <text:p text:style-name="P522">Relator: MARIA IRANEIDE MOURA SILVA</text:p>
      <text:p text:style-name="P523">2ª Câmara de Direito Público/2º Gabinete da 2ª Câmara de Direito Público</text:p>
      <text:h text:style-name="P524" text:outline-level="6"><text:bookmark-start text:name="j_id450:relacaojulgamentoList:34:j_id487"/><text:bookmark-end text:name="j_id450:relacaojulgamentoList:34:j_id487"/>3000228-43.2025.8.06.0053 - Licença Prêmio</text:h>
      <text:p text:style-name="P525">CLASSE - APELAÇÃO CÍVEL<text:line-break/>MUNICÍPIO DE CAMOCIM X LEANDRO BERNARDINO DA SILVA</text:p>
      <text:p text:style-name="P526">Autuado em 12/06/2025</text:p>
      <text:p text:style-name="P527"/>
      <text:p text:style-name="P528"/>
      <text:p text:style-name="P529">36</text:p>
      <text:p text:style-name="P530">Relator: MARIA IRANEIDE MOURA SILVA</text:p>
      <text:p text:style-name="P531">2ª Câmara de Direito Público/2º Gabinete da 2ª Câmara de Direito Público</text:p>
      <text:h text:style-name="P532" text:outline-level="6"><text:bookmark-start text:name="j_id450:relacaojulgamentoList:35:j_id487"/><text:bookmark-end text:name="j_id450:relacaojulgamentoList:35:j_id487"/>3000474-39.2025.8.06.0053 - Adicional por Tempo de Serviço</text:h>
      <text:p text:style-name="P533">CLASSE - APELAÇÃO CÍVEL<text:line-break/>MUNICÍPIO DE CAMOCIM X LÚCIO DA SILVA SOUSA</text:p>
      <text:p text:style-name="P534">Autuado em 17/06/2025</text:p>
      <text:p text:style-name="P535"/>
      <text:p text:style-name="P536"/>
      <text:p text:style-name="P537">37</text:p>
      <text:p text:style-name="P538">Relator: MARIA IRANEIDE MOURA SILVA</text:p>
      <text:p text:style-name="P539">2ª Câmara de Direito Público/2º Gabinete da 2ª Câmara de Direito Público</text:p>
      <text:h text:style-name="P540" text:outline-level="6"><text:bookmark-start text:name="j_id450:relacaojulgamentoList:36:j_id487"/><text:bookmark-end text:name="j_id450:relacaojulgamentoList:36:j_id487"/>0204249-54.2022.8.06.0112 - Equivalência salarial</text:h>
      <text:p text:style-name="P541">CLASSE - APELAÇÃO CÍVEL<text:line-break/>ESTADO DO CEARA e outros X WALLAMO EDIER DA SILVA</text:p>
      <text:p text:style-name="P542">Autuado em 30/05/2025</text:p>
      <text:p text:style-name="P543"/>
      <text:p text:style-name="P544"/>
      <text:p text:style-name="P545">38</text:p>
      <text:p text:style-name="P546">Relator: MARIA IRANEIDE MOURA SILVA</text:p>
      <text:p text:style-name="P547">2ª Câmara de Direito Público/2º Gabinete da 2ª Câmara de Direito Público</text:p>
      <text:h text:style-name="P548" text:outline-level="6"><text:bookmark-start text:name="j_id450:relacaojulgamentoList:37:j_id487"/><text:bookmark-end text:name="j_id450:relacaojulgamentoList:37:j_id487"/>3000082-02.2025.8.06.0053 - Licença Prêmio</text:h>
      <text:p text:style-name="P549">CLASSE -<text:s/>APELAÇÃO CÍVEL<text:line-break/>MUNICÍPIO DE CAMOCIM X LUÍS MARIO ARAÚJO SOUSA</text:p>
      <text:p text:style-name="P550">Autuado em 11/06/2025</text:p>
      <text:p text:style-name="P551"/>
      <text:p text:style-name="P552"/>
      <text:p text:style-name="P553">39</text:p>
      <text:p text:style-name="P554">Relator: MARIA IRANEIDE MOURA SILVA</text:p>
      <text:p text:style-name="P555">2ª Câmara de Direito Público/2º Gabinete da 2ª Câmara de Direito Público</text:p>
      <text:h text:style-name="P556" text:outline-level="6"><text:bookmark-start text:name="j_id450:relacaojulgamentoList:38:j_id487"/><text:bookmark-end text:name="j_id450:relacaojulgamentoList:38:j_id487"/>3001888-37.2025.8.06.0000 - Admissão / Permanência / Despedida</text:h>
      <text:p text:style-name="P557">CLASSE - AGRAVO DE INSTRUMENTO<text:line-break/>MATEUS ALENCAR FERNANDES X MUNICÍPIO DE ALTO SANTO</text:p>
      <text:p text:style-name="P558">Autuado em 11/02/2025</text:p>
      <text:p text:style-name="P559"/>
      <text:p text:style-name="P560"/>
      <text:p text:style-name="P561">40</text:p>
      <text:soft-page-break/>
      <text:p text:style-name="P562">Relator: MARIA IRANEIDE MOURA SILVA</text:p>
      <text:p text:style-name="P563">2ª Câmara de Direito Público/2º Gabinete da 2ª Câmara de Direito Público</text:p>
      <text:h text:style-name="P564" text:outline-level="6"><text:bookmark-start text:name="j_id450:relacaojulgamentoList:39:j_id487"/><text:bookmark-end text:name="j_id450:relacaojulgamentoList:39:j_id487"/>0268424-02.2022.8.06.0001 - Incapacidade Laborativa Permanente</text:h>
      <text:p text:style-name="P565">CLASSE - APELAÇÃO CÍVEL<text:line-break/>VALDENILSON PINTO LIMA X INSTITUTO NACIONAL DO SEGURO SOCIAL - INSS</text:p>
      <text:p text:style-name="P566">Autuado em 17/06/2025</text:p>
      <text:p text:style-name="P567"/>
      <text:p text:style-name="P568"/>
      <text:p text:style-name="P569">41</text:p>
      <text:p text:style-name="P570">Relator: MARIA IRANEIDE MOURA SILVA</text:p>
      <text:p text:style-name="P571">2ª Câmara de Direito Público/2º Gabinete da 2ª Câmara de Direito Público</text:p>
      <text:h text:style-name="P572" text:outline-level="6"><text:bookmark-start text:name="j_id450:relacaojulgamentoList:40:j_id487"/><text:bookmark-end text:name="j_id450:relacaojulgamentoList:40:j_id487"/>0247776-98.2022.8.06.0001 - Dívida Ativa (Execução Fiscal)</text:h>
      <text:p text:style-name="P573">CLASSE - APELAÇÃO CÍVEL<text:line-break/>CARNAILHA EMPREENDIMENTOS E PUBLICIDADE LTDA X ESTADO DO CEARÁ</text:p>
      <text:p text:style-name="P574">Autuado em 05/03/2025</text:p>
      <text:p text:style-name="P575"/>
      <text:p text:style-name="P576"/>
      <text:p text:style-name="P577">42</text:p>
      <text:p text:style-name="P578">Relator: MARIA IRANEIDE MOURA SILVA</text:p>
      <text:p text:style-name="P579">2ª<text:s/>Câmara de Direito Público/2º Gabinete da 2ª Câmara de Direito Público</text:p>
      <text:h text:style-name="P580" text:outline-level="6"><text:bookmark-start text:name="j_id450:relacaojulgamentoList:41:j_id487"/><text:bookmark-end text:name="j_id450:relacaojulgamentoList:41:j_id487"/>0107735-62.2014.8.06.0001 - Dívida Ativa (Execução Fiscal)</text:h>
      <text:p text:style-name="P581">CLASSE - APELAÇÃO CÍVEL<text:line-break/>MUNICÍPIO DE FORTALEZA - PROCURADORIA GERAL DO MUNICÍPIO - PGM X SOCIEDADE BENEFICENTE SÃO CAMILO</text:p>
      <text:p text:style-name="P582">Autuado em 12/06/2025</text:p>
      <text:p text:style-name="P583"/>
      <text:p text:style-name="P584"/>
      <text:p text:style-name="P585">43</text:p>
      <text:p text:style-name="P586">Relator: MARIA IRANEIDE MOURA SILVA</text:p>
      <text:p text:style-name="P587">2ª Câmara de Direito Público/2º Gabinete da 2ª Câmara de Direito Público</text:p>
      <text:h text:style-name="P588" text:outline-level="6"><text:bookmark-start text:name="j_id450:relacaojulgamentoList:42:j_id487"/><text:bookmark-end text:name="j_id450:relacaojulgamentoList:42:j_id487"/>0133590-77.2013.8.06.0001 - Desapropriação</text:h>
      <text:p text:style-name="P589">CLASSE - APELAÇÃO CÍVEL<text:line-break/>INCORPORADORA PATRIOLINO RIBEIRO SA INCORPA X ESTADO DO CEARA</text:p>
      <text:p text:style-name="P590">Autuado em 12/03/2025</text:p>
      <text:p text:style-name="P591"/>
      <text:p text:style-name="P592"/>
      <text:p text:style-name="P593">44</text:p>
      <text:p text:style-name="P594">Relator: MARIA IRANEIDE MOURA SILVA</text:p>
      <text:p text:style-name="P595">2ª Câmara de Direito Público/2º Gabinete da 2ª Câmara de Direito Público</text:p>
      <text:h text:style-name="P596" text:outline-level="6"><text:bookmark-start text:name="j_id450:relacaojulgamentoList:43:j_id487"/><text:bookmark-end text:name="j_id450:relacaojulgamentoList:43:j_id487"/>3000388-47.2024.8.06.0136 - Competência da Justiça Estadual</text:h>
      <text:p text:style-name="P597">CLASSE - APELAÇÃO CÍVEL<text:line-break/>MUNICÍPIO DE PACAJUS X GLAUCIANE NEPOMUCENO DE OLIVEIRA</text:p>
      <text:p text:style-name="P598">Autuado em 22/07/2025</text:p>
      <text:p text:style-name="P599"/>
      <text:p text:style-name="P600"/>
      <text:p text:style-name="P601">45</text:p>
      <text:p text:style-name="P602">Relator: MARIA IRANEIDE MOURA SILVA</text:p>
      <text:p text:style-name="P603">2ª Câmara de Direito Público/2º Gabinete da 2ª Câmara de Direito Público</text:p>
      <text:h text:style-name="P604" text:outline-level="6">3005308-84.2024.8.06.0000 - Obrigação de Fazer / Não Fazer</text:h>
      <text:p text:style-name="P605">CLASSE - AGRAVO DE<text:s/>INSTRUMENTO<text:line-break/>ESTADO DO CEARÁ X DAVID BRENDO RIBEIRO DE MORAES</text:p>
      <text:p text:style-name="P606">Autuado em 02/10/2024</text:p>
      <text:p text:style-name="P607"/>
      <text:p text:style-name="P608"/>
      <text:soft-page-break/>
      <text:p text:style-name="P609">RELATORIA DO EXMO. SR. DES. LUIZ EVALDO GONÇALVES LEITE-</text:p>
      <text:p text:style-name="P610">3º GABINETE</text:p>
      <text:p text:style-name="P611"/>
      <text:p text:style-name="P612"/>
      <text:p text:style-name="P613">46</text:p>
      <text:p text:style-name="P614">Relator: LUIZ EVALDO GONÇALVES LEITE</text:p>
      <text:p text:style-name="P615">2ª Câmara de Direito Público/3º Gabinete da 2ª Câmara de<text:s/>Direito Público</text:p>
      <text:h text:style-name="P616" text:outline-level="6"><text:bookmark-start text:name="j_id450:relacaojulgamentoList:44:j_id487"/><text:bookmark-end text:name="j_id450:relacaojulgamentoList:44:j_id487"/>3006315-14.2024.8.06.0000 - Anulação</text:h>
      <text:p text:style-name="P617">CLASSE - AGRAVO DE INSTRUMENTO<text:line-break/>MONTEIRO E MONTEIRO ADVOGADOS ASSOCIADOS X PROCURADORIA GERAL DE JUSTIÇA</text:p>
      <text:p text:style-name="P618">Autuado em 30/10/2024</text:p>
      <text:p text:style-name="P619"/>
      <text:p text:style-name="P620"/>
      <text:p text:style-name="P621">47</text:p>
      <text:p text:style-name="P622">Relator: LUIZ EVALDO GONÇALVES LEITE</text:p>
      <text:p text:style-name="P623">2ª Câmara de Direito<text:s/>Público/3º Gabinete da 2ª Câmara de Direito Público</text:p>
      <text:h text:style-name="P624" text:outline-level="6"><text:bookmark-start text:name="j_id450:relacaojulgamentoList:112:j_id48"/><text:bookmark-end text:name="j_id450:relacaojulgamentoList:112:j_id48"/>3000059-93.2024.8.06.0052 - Transcendência</text:h>
      <text:p text:style-name="P625">CLASSE - APELAÇÃO CÍVEL<text:line-break/>MUNICÍPIO DE PORTEIRAS X SÉRGIO PEREIRA DE SOUSA</text:p>
      <text:p text:style-name="P626"><text:span text:style-name="T627">Autuado em 28/04/2025</text:span></text:p>
      <text:p text:style-name="P628"/>
      <text:p text:style-name="P629"/>
      <text:p text:style-name="P630">48</text:p>
      <text:p text:style-name="P631">Relator: LUIZ EVALDO GONÇALVES LEITE</text:p>
      <text:p text:style-name="P632">2ª Câmara de<text:s/>Direito Público/3º Gabinete da 2ª Câmara de Direito Público</text:p>
      <text:h text:style-name="P633" text:outline-level="6"><text:bookmark-start text:name="j_id450:relacaojulgamentoList:80:j_id485"/><text:bookmark-end text:name="j_id450:relacaojulgamentoList:80:j_id485"/>0266321-22.2022.8.06.0001 - Perdas e Danos</text:h>
      <text:p text:style-name="P634">CLASSE - APELAÇÃO / REMESSA NECESSÁRIA<text:line-break/>FUNDAÇÃO DE PREVIDÊNCIA SOCIAL DO ESTADO DO CEARA - CEARAPREV e outros X ZULMA CAVALCANTE DE PAULA PASSOS</text:p>
      <text:p text:style-name="P635"><text:span text:style-name="T636">Autuado em 28/11/2024</text:span></text:p>
      <text:p text:style-name="P637"/>
      <text:p text:style-name="P638"/>
      <text:p text:style-name="P639">49</text:p>
      <text:p text:style-name="P640">Relator: LUIZ EVALDO GONÇALVES LEITE</text:p>
      <text:p text:style-name="P641">2ª Câmara de Direito Público/3º Gabinete da 2ª Câmara de Direito Público</text:p>
      <text:h text:style-name="P642" text:outline-level="6">0200902-04.2022.8.06.0115 - Obrigação de Fazer / Não Fazer</text:h>
      <text:p text:style-name="P643">CLASSE - APELAÇÃO CÍVEL<text:line-break/>FRANCISCA LUANA DIÓGENES OSTERNE X<text:s/>CONSORCIO PUBLICO DE SAÚDE DA MICRORREGIÃO DE LIMOEIRO DO NORTE - CPSMLN</text:p>
      <text:p text:style-name="P644"><text:span text:style-name="T645">Autuado em 13/02/2025</text:span></text:p>
      <text:p text:style-name="P646"/>
      <text:p text:style-name="P647"/>
      <text:p text:style-name="P648">50</text:p>
      <text:p text:style-name="P649">Relator: LUIZ EVALDO GONÇALVES LEITE</text:p>
      <text:p text:style-name="P650">2ª Câmara de Direito Público/3º Gabinete da 2ª Câmara de Direito Público</text:p>
      <text:h text:style-name="P651" text:outline-level="6">0013847-40.2018.8.06.0117 - Serviços de Saúde</text:h>
      <text:p text:style-name="P652">CLASSE - APELAÇÃO CÍVEL<text:line-break/>ESTADO DO CEARÁ e outros X JULIANA DAVILA BITENCOURT</text:p>
      <text:p text:style-name="P653"><text:span text:style-name="T654">Autuado em 07/10/2024</text:span></text:p>
      <text:p text:style-name="P655"/>
      <text:p text:style-name="P656"/>
      <text:p text:style-name="P657">51</text:p>
      <text:p text:style-name="P658">Relator: LUIZ EVALDO GONÇALVES LEITE</text:p>
      <text:p text:style-name="P659">2ª Câmara de Direito Público/3º Gabinete da 2ª Câmara de<text:s/>Direito Público</text:p>
      <text:h text:style-name="P660" text:outline-level="6"><text:bookmark-start text:name="j_id450:relacaojulgamentoList:23:j_id487"/><text:bookmark-end text:name="j_id450:relacaojulgamentoList:23:j_id487"/><text:soft-page-break/>0003697-35.2019.8.06.0094 - Incapacidade Laborativa Parcial</text:h>
      <text:p text:style-name="P661">CLASSE - APELAÇÃO CÍVEL<text:line-break/>INSTITUTO NACIONAL DO SEGURO SOCIAL - INSS X LUIZ PEREIRA DAS CHAGAS</text:p>
      <text:p text:style-name="P662"><text:span text:style-name="T663">Autuado em 07/05/2025</text:span></text:p>
      <text:p text:style-name="P664"/>
      <text:p text:style-name="P665"/>
      <text:p text:style-name="P666"><text:span text:style-name="T667">52</text:span></text:p>
      <text:p text:style-name="P668">Relator: LUIZ EVALDO GONÇALVES LEITE</text:p>
      <text:p text:style-name="P669">2ª Câmara de<text:s/>Direito Público/3º Gabinete da 2ª Câmara de Direito Público</text:p>
      <text:h text:style-name="P670" text:outline-level="6"><text:bookmark-start text:name="j_id450:relacaojulgamentoList:45:j_id487"/><text:bookmark-end text:name="j_id450:relacaojulgamentoList:45:j_id487"/>0051216-57.2021.8.06.0119 - Dívida Ativa (Execução Fiscal)</text:h>
      <text:p text:style-name="P671">CLASSE - APELAÇÃO CÍVEL<text:line-break/>MUNICÍPIO DE MARANGUAPE X HENILTON VASCONCELOS TRAVASSOS</text:p>
      <text:p text:style-name="P672">Autuado em 23/07/2025</text:p>
      <text:p text:style-name="P673"/>
      <text:p text:style-name="P674"/>
      <text:p text:style-name="P675">53</text:p>
      <text:p text:style-name="P676">Relator: LUIZ EVALDO<text:s/>GONÇALVES LEITE</text:p>
      <text:p text:style-name="P677">2ª Câmara de Direito Público/3º Gabinete da 2ª Câmara de Direito Público</text:p>
      <text:h text:style-name="P678" text:outline-level="6"><text:bookmark-start text:name="j_id450:relacaojulgamentoList:46:j_id487"/><text:bookmark-end text:name="j_id450:relacaojulgamentoList:46:j_id487"/>3000887-31.2023.8.06.0115 - Dívida Ativa (Execução Fiscal)</text:h>
      <text:p text:style-name="P679">CLASSE - APELAÇÃO CÍVEL<text:line-break/>MUNICÍPIO DE LIMOEIRO DO NORTE X FRANCISCO GOMES MACIEL</text:p>
      <text:p text:style-name="P680">Autuado em 15/07/2025</text:p>
      <text:p text:style-name="P681"/>
      <text:p text:style-name="P682"/>
      <text:p text:style-name="P683">54</text:p>
      <text:p text:style-name="P684">Relator: LUIZ EVALDO GONÇALVES LEITE</text:p>
      <text:p text:style-name="P685">2ª Câmara de Direito Público/3º Gabinete da 2ª Câmara de Direito Público</text:p>
      <text:h text:style-name="P686" text:outline-level="6"><text:bookmark-start text:name="j_id450:relacaojulgamentoList:47:j_id487"/><text:bookmark-end text:name="j_id450:relacaojulgamentoList:47:j_id487"/>0201743-84.2022.8.06.0119 - Dívida Ativa (Execução Fiscal)</text:h>
      <text:p text:style-name="P687">CLASSE - APELAÇÃO CÍVEL<text:line-break/>MUNICÍPIO DE MARANGUAPE X FRANCISCO ANTONIO DE ABREU DAS CHAGAS</text:p>
      <text:p text:style-name="P688">Autuado em 05/06/2025</text:p>
      <text:p text:style-name="P689"/>
      <text:p text:style-name="P690"/>
      <text:p text:style-name="P691">55</text:p>
      <text:p text:style-name="P692">Relator: LUIZ EVALDO GONÇALVES LEITE</text:p>
      <text:p text:style-name="P693">2ª Câmara de Direito Público/3º Gabinete da 2ª Câmara de Direito Público</text:p>
      <text:h text:style-name="P694" text:outline-level="6"><text:bookmark-start text:name="j_id450:relacaojulgamentoList:48:j_id487"/><text:bookmark-end text:name="j_id450:relacaojulgamentoList:48:j_id487"/>0133119-51.2019.8.06.0001 - Indenização por Dano Moral</text:h>
      <text:p text:style-name="P695">CLASSE - APELAÇÃO CÍVEL<text:line-break/>ESTADO DO CEARA X LUIZA ANTONIA GOMES DE OLIVEIRA</text:p>
      <text:p text:style-name="P696">Autuado em 17/01/2025</text:p>
      <text:p text:style-name="P697"/>
      <text:p text:style-name="P698"/>
      <text:p text:style-name="P699">56</text:p>
      <text:p text:style-name="P700">Relator: LUIZ EVALDO GONÇALVES LEITE</text:p>
      <text:p text:style-name="P701">2ª Câmara de Direito Público/3º Gabinete da 2ª Câmara de Direito Público</text:p>
      <text:h text:style-name="P702" text:outline-level="6"><text:bookmark-start text:name="j_id450:relacaojulgamentoList:49:j_id487"/><text:bookmark-end text:name="j_id450:relacaojulgamentoList:49:j_id487"/>0247368-44.2021.8.06.0001 - Tutela de Urgência</text:h>
      <text:p text:style-name="P703">CLASSE - REMESSA NECESSÁRIA CÍVEL<text:line-break/>FRANCISCO GILVANIO<text:s/>CAMURCA RABELO e outros X ESTADO DO CEARA</text:p>
      <text:p text:style-name="P704">Autuado em 30/04/2025</text:p>
      <text:p text:style-name="P705"/>
      <text:p text:style-name="P706"/>
      <text:p text:style-name="P707">57</text:p>
      <text:p text:style-name="P708">Relator: LUIZ EVALDO GONÇALVES LEITE</text:p>
      <text:p text:style-name="P709">2ª Câmara de Direito Público/3º Gabinete da 2ª Câmara de Direito Público</text:p>
      <text:h text:style-name="P710" text:outline-level="6"><text:bookmark-start text:name="j_id450:relacaojulgamentoList:50:j_id487"/><text:bookmark-end text:name="j_id450:relacaojulgamentoList:50:j_id487"/><text:soft-page-break/>3005289-44.2025.8.06.0000 - Consulta</text:h>
      <text:p text:style-name="P711">CLASSE - AGRAVO DE INSTRUMENTO<text:line-break/>MUNICÍPIO DE CEDRO X CICERA MARIA DA SILVA BATISTA</text:p>
      <text:p text:style-name="P712">Autuado em 08/04/2025</text:p>
      <text:p text:style-name="P713"/>
      <text:p text:style-name="P714"/>
      <text:p text:style-name="P715">58</text:p>
      <text:p text:style-name="P716">Relator: LUIZ EVALDO GONÇALVES LEITE</text:p>
      <text:p text:style-name="P717">2ª Câmara de Direito Público/3º Gabinete da 2ª Câmara de Direito Público</text:p>
      <text:h text:style-name="P718" text:outline-level="6"><text:bookmark-start text:name="j_id450:relacaojulgamentoList:51:j_id487"/><text:bookmark-end text:name="j_id450:relacaojulgamentoList:51:j_id487"/>3001531-31.2024.8.06.0117 - Abono de Permanência</text:h>
      <text:p text:style-name="P719">CLASSE - APELAÇÃO / REMESSA NECESSÁRIA<text:line-break/>FRANCISCO EVANDRO CASTELO MEIRELES e outros X MUNICÍPIO DE MARACANAÚ</text:p>
      <text:p text:style-name="P720">Autuado em 20/06/2025</text:p>
      <text:p text:style-name="P721"/>
      <text:p text:style-name="P722"/>
      <text:p text:style-name="P723">59</text:p>
      <text:p text:style-name="P724">Relator: LUIZ EVALDO GONÇALVES LEITE</text:p>
      <text:p text:style-name="P725">2ª Câmara de Direito Público/3º Gabinete da 2ª Câmara de Direito Público</text:p>
      <text:h text:style-name="P726" text:outline-level="6"><text:bookmark-start text:name="j_id450:relacaojulgamentoList:52:j_id487"/><text:bookmark-end text:name="j_id450:relacaojulgamentoList:52:j_id487"/>3000207-56.2023.8.06.0144 - Obrigação de Fazer / Não Fazer</text:h>
      <text:p text:style-name="P727">CLASSE - APELAÇÃO CÍVEL<text:line-break/>ESTADO DO CEARA X PROCURADORIA GERAL DE JUSTIÇA e outros</text:p>
      <text:p text:style-name="P728">Autuado em 13/02/2025</text:p>
      <text:p text:style-name="P729"/>
      <text:p text:style-name="P730"/>
      <text:p text:style-name="P731">60</text:p>
      <text:p text:style-name="P732">Relator: LUIZ EVALDO GONÇALVES LEITE</text:p>
      <text:p text:style-name="P733">2ª Câmara de Direito Público/3º Gabinete da 2ª<text:s/>Câmara de Direito Público</text:p>
      <text:h text:style-name="P734" text:outline-level="6"><text:bookmark-start text:name="j_id450:relacaojulgamentoList:53:j_id487"/><text:bookmark-end text:name="j_id450:relacaojulgamentoList:53:j_id487"/>3002231-93.2023.8.06.0035 - Concurso Público - Nomeação/Posse Tardia</text:h>
      <text:p text:style-name="P735">CLASSE - APELAÇÃO CÍVEL<text:line-break/>MUNICÍPIO DE ICAPUÍ X ALANA MARIA GADELHA DE MEDEIROS</text:p>
      <text:p text:style-name="P736">Autuado em 26/11/2024</text:p>
      <text:p text:style-name="P737"/>
      <text:p text:style-name="P738"/>
      <text:p text:style-name="P739">61</text:p>
      <text:p text:style-name="P740">Relator: LUIZ EVALDO GONÇALVES LEITE</text:p>
      <text:p text:style-name="P741">2ª Câmara de Direito Público/3º Gabinete da 2ª Câmara de Direito Público</text:p>
      <text:h text:style-name="P742" text:outline-level="6"><text:bookmark-start text:name="j_id450:relacaojulgamentoList:54:j_id485"/><text:bookmark-start text:name="j_id450:relacaojulgamentoList:54:j_id487"/><text:bookmark-end text:name="j_id450:relacaojulgamentoList:54:j_id485"/><text:bookmark-end text:name="j_id450:relacaojulgamentoList:54:j_id487"/>3000019-05.2024.8.06.0055 - Obrigação de Fazer / Não Fazer</text:h>
      <text:p text:style-name="P743">CLASSE - APELAÇÃO CÍVEL<text:line-break/>INSTITUTO DO CÂNCER DO CEARA e outros X RAIMUNDO BENÍCIO DA SILVA</text:p>
      <text:p text:style-name="P744">Autuado em 20/08/2024</text:p>
      <text:p text:style-name="P745"/>
      <text:p text:style-name="P746"/>
      <text:p text:style-name="P747">62</text:p>
      <text:p text:style-name="P748">Relator: LUIZ EVALDO<text:s/>GONÇALVES LEITE</text:p>
      <text:p text:style-name="P749">2ª Câmara de Direito Público/3º Gabinete da 2ª Câmara de Direito Público</text:p>
      <text:h text:style-name="P750" text:outline-level="6"><text:bookmark-start text:name="j_id450:relacaojulgamentoList:55:j_id487"/><text:bookmark-end text:name="j_id450:relacaojulgamentoList:55:j_id487"/>3000392-12.2024.8.06.0160 - Exoneração ou Demissão</text:h>
      <text:p text:style-name="P751">CLASSE - REMESSA NECESSÁRIA CÍVEL<text:line-break/>ANTONIO GELMO MARTINS MESQUITA X PREFEITA DO MUNICÍPIO DE HIDROLÂNDIA e outros</text:p>
      <text:p text:style-name="P752">Autuado em 26/05/2025</text:p>
      <text:p text:style-name="P753"/>
      <text:p text:style-name="P754"/>
      <text:p text:style-name="P755">63</text:p>
      <text:p text:style-name="P756">Relator: LUIZ EVALDO GONÇALVES LEITE</text:p>
      <text:soft-page-break/>
      <text:p text:style-name="P757">2ª Câmara de Direito Público/3º Gabinete da 2ª Câmara de Direito Público</text:p>
      <text:h text:style-name="P758" text:outline-level="6"><text:bookmark-start text:name="j_id450:relacaojulgamentoList:56:j_id487"/><text:bookmark-end text:name="j_id450:relacaojulgamentoList:56:j_id487"/>0200286-72.2022.8.06.0036 - Obrigação de Fazer / Não Fazer</text:h>
      <text:p text:style-name="P759">CLASSE - APELAÇÃO / REMESSA NECESSÁRIA<text:line-break/>ESTADO DO CEARÁ e<text:s/>outros X MARIA CLARA SILVA FREITAS e outros</text:p>
      <text:p text:style-name="P760">Autuado em 07/02/2025</text:p>
      <text:p text:style-name="P761"/>
      <text:p text:style-name="P762"/>
      <text:p text:style-name="P763">64</text:p>
      <text:p text:style-name="P764">Relator: LUIZ EVALDO GONÇALVES LEITE</text:p>
      <text:p text:style-name="P765">2ª Câmara de Direito Público/3º Gabinete da 2ª Câmara de Direito Público</text:p>
      <text:h text:style-name="P766" text:outline-level="6"><text:bookmark-start text:name="j_id450:relacaojulgamentoList:57:j_id485"/><text:bookmark-start text:name="j_id450:relacaojulgamentoList:57:j_id487"/><text:bookmark-end text:name="j_id450:relacaojulgamentoList:57:j_id485"/><text:bookmark-end text:name="j_id450:relacaojulgamentoList:57:j_id487"/>3000407-76.2025.8.06.0117 - Limite de Carga Horária - Jornada Semanal</text:h>
      <text:p text:style-name="P767">CLASSE - REMESSA NECESSÁRIA CÍVEL<text:line-break/>ANA MARIA DE SOUSA MENDONÇA e outros X MUNICÍPIO DE MARACANAÚ</text:p>
      <text:p text:style-name="P768">Autuado em 05/06/2025</text:p>
      <text:p text:style-name="P769"/>
      <text:p text:style-name="P770"/>
      <text:p text:style-name="P771">65</text:p>
      <text:p text:style-name="P772">Relator: LUIZ EVALDO GONÇALVES LEITE</text:p>
      <text:p text:style-name="P773">2ª Câmara de Direito Público/3º Gabinete da 2ª Câmara de Direito Público</text:p>
      <text:h text:style-name="P774" text:outline-level="6"><text:bookmark-start text:name="j_id450:relacaojulgamentoList:58:j_id487"/><text:bookmark-end text:name="j_id450:relacaojulgamentoList:58:j_id487"/>0398813-95.2010.8.06.0001 - Promoção</text:h>
      <text:p text:style-name="P775">CLASSE - APELAÇÃO CÍVEL<text:line-break/>LUIZ RIBEIRO DE OLIVEIRA X ESTADO DO CEARÁ</text:p>
      <text:p text:style-name="P776">Autuado em 04/06/2025</text:p>
      <text:p text:style-name="P777"/>
      <text:p text:style-name="P778"/>
      <text:p text:style-name="P779">66</text:p>
      <text:p text:style-name="P780">Relator: LUIZ EVALDO GONÇALVES LEITE</text:p>
      <text:p text:style-name="P781">2ª Câmara de Direito Público/3º Gabinete da 2ª Câmara de Direito Público</text:p>
      <text:h text:style-name="P782" text:outline-level="6"><text:bookmark-start text:name="j_id450:relacaojulgamentoList:59:j_id487"/><text:bookmark-end text:name="j_id450:relacaojulgamentoList:59:j_id487"/>0050143-68.2020.8.06.0092 - Concessão</text:h>
      <text:p text:style-name="P783">CLASSE - APELAÇÃO CÍVEL<text:line-break/>FRANCISCA DE SOUSA VIEIRA X INSTITUTO NACIONAL DO SEGURO SOCIAL - INSS</text:p>
      <text:p text:style-name="P784">Autuado em 29/04/2025</text:p>
      <text:p text:style-name="P785"/>
      <text:p text:style-name="P786"/>
      <text:p text:style-name="P787">67</text:p>
      <text:p text:style-name="P788">Relator: LUIZ EVALDO GONÇALVES LEITE</text:p>
      <text:p text:style-name="P789">2ª Câmara de Direito Público/3º Gabinete da 2ª Câmara de Direito<text:s/>Público</text:p>
      <text:h text:style-name="P790" text:outline-level="6"><text:bookmark-start text:name="j_id450:relacaojulgamentoList:60:j_id487"/><text:bookmark-end text:name="j_id450:relacaojulgamentoList:60:j_id487"/>3000959-60.2024.8.06.0122 - Limite de Carga Horária - Jornada Semanal</text:h>
      <text:p text:style-name="P791">CLASSE - APELAÇÃO CÍVEL<text:line-break/>MUNICÍPIO DE MAURITI X CLEIDIANA BENTO DE SOUSA SILVA</text:p>
      <text:p text:style-name="P792">Autuado em 09/06/2025</text:p>
      <text:p text:style-name="P793"/>
      <text:p text:style-name="P794"/>
      <text:p text:style-name="P795">68</text:p>
      <text:p text:style-name="P796">Relator: LUIZ EVALDO GONÇALVES LEITE</text:p>
      <text:p text:style-name="P797">2ª Câmara de Direito<text:s/>Público/3º Gabinete da 2ª Câmara de Direito Público</text:p>
      <text:h text:style-name="P798" text:outline-level="6"><text:bookmark-start text:name="j_id450:relacaojulgamentoList:61:j_id487"/><text:bookmark-end text:name="j_id450:relacaojulgamentoList:61:j_id487"/>0050626-43.2021.8.06.0099 - Servidores Inativos</text:h>
      <text:p text:style-name="P799">CLASSE - APELAÇÃO CÍVEL<text:line-break/>SIN DOS SERVIDORES PÚBLICOS MUNICIPAIS DE ITAITINGA X MUNICÍPIO DE ITAITINGA</text:p>
      <text:p text:style-name="P800">Autuado em 06/12/2024</text:p>
      <text:p text:style-name="P801"/>
      <text:p text:style-name="P802"/>
      <text:soft-page-break/>
      <text:p text:style-name="P803">69</text:p>
      <text:p text:style-name="P804">Relator: LUIZ EVALDO GONÇALVES LEITE</text:p>
      <text:p text:style-name="P805">2ª Câmara de Direito Público/3º Gabinete da 2ª Câmara de Direito Público</text:p>
      <text:h text:style-name="P806" text:outline-level="6"><text:bookmark-start text:name="j_id450:relacaojulgamentoList:62:j_id485"/><text:bookmark-start text:name="j_id450:relacaojulgamentoList:62:j_id487"/><text:bookmark-end text:name="j_id450:relacaojulgamentoList:62:j_id485"/><text:bookmark-end text:name="j_id450:relacaojulgamentoList:62:j_id487"/>0007099-54.2018.8.06.0064 - Não padronizado</text:h>
      <text:p text:style-name="P807">CLASSE - APELAÇÃO CÍVEL<text:line-break/>ESTADO DO CEARA X GRAZIELA DE SOUSA COSTA</text:p>
      <text:p text:style-name="P808">Autuado em 23/01/2025</text:p>
      <text:p text:style-name="P809"/>
      <text:p text:style-name="P810">70</text:p>
      <text:p text:style-name="P811">Relator: LUIZ EVALDO GONÇALVES LEITE</text:p>
      <text:p text:style-name="P812">2ª Câmara de Direito Público/3º Gabinete da 2ª Câmara de Direito Público</text:p>
      <text:h text:style-name="P813" text:outline-level="6"><text:bookmark-start text:name="j_id450:relacaojulgamentoList:63:j_id487"/><text:bookmark-end text:name="j_id450:relacaojulgamentoList:63:j_id487"/>0012446-14.2016.8.06.0137 - Dívida Ativa (Execução Fiscal)</text:h>
      <text:p text:style-name="P814">CLASSE - APELAÇÃO CÍVEL<text:line-break/>MUNICÍPIO DE PACATUBA X ANA KELLY PINTO CAVALCANTE</text:p>
      <text:p text:style-name="P815">Autuado em 24/07/2025</text:p>
      <text:p text:style-name="P816"/>
      <text:p text:style-name="P817"/>
      <text:p text:style-name="P818">71</text:p>
      <text:p text:style-name="P819">Relator: LUIZ<text:s/>EVALDO GONÇALVES LEITE</text:p>
      <text:p text:style-name="P820">2ª Câmara de Direito Público/3º Gabinete da 2ª Câmara de Direito Público</text:p>
      <text:h text:style-name="P821" text:outline-level="6"><text:bookmark-start text:name="j_id450:relacaojulgamentoList:64:j_id487"/><text:bookmark-end text:name="j_id450:relacaojulgamentoList:64:j_id487"/>3000191-38.2024.8.06.0154 - Efeito Suspensivo / Impugnação / Embargos à Execução</text:h>
      <text:p text:style-name="P822">CLASSE - APELAÇÃO / REMESSA NECESSÁRIA<text:line-break/>MUNICÍPIO DE QUIXERAMOBIM e outros X<text:s/>RAYMARA MACEDO DA SILVA</text:p>
      <text:p text:style-name="P823">Autuado em 23/04/2025</text:p>
      <text:p text:style-name="P824"/>
      <text:p text:style-name="P825"/>
      <text:p text:style-name="P826">72</text:p>
      <text:p text:style-name="P827">Relator: LUIZ EVALDO GONÇALVES LEITE</text:p>
      <text:p text:style-name="P828">2ª Câmara de Direito Público/3º Gabinete da 2ª Câmara de Direito Público</text:p>
      <text:h text:style-name="P829" text:outline-level="6"><text:bookmark-start text:name="j_id450:relacaojulgamentoList:65:j_id487"/><text:bookmark-end text:name="j_id450:relacaojulgamentoList:65:j_id487"/>3006269-90.2022.8.06.0001 - Acessão</text:h>
      <text:p text:style-name="P830">CLASSE - APELAÇÃO / REMESSA NECESSÁRIA<text:line-break/>ESTADO DO CEARA X MIGUEL PETRÓLEO COMERCIO DE COMBUSTÍVEIS LTDA</text:p>
      <text:p text:style-name="P831">Autuado em 29/08/2024</text:p>
      <text:p text:style-name="P832"/>
      <text:p text:style-name="P833"/>
      <text:p text:style-name="P834">73</text:p>
      <text:p text:style-name="P835">Relator: LUIZ EVALDO GONÇALVES LEITE</text:p>
      <text:p text:style-name="P836">2ª Câmara de Direito Público/3º Gabinete da 2ª Câmara de Direito Público</text:p>
      <text:h text:style-name="P837" text:outline-level="6"><text:bookmark-start text:name="j_id450:relacaojulgamentoList:66:j_id487"/><text:bookmark-end text:name="j_id450:relacaojulgamentoList:66:j_id487"/>3000830-13.2023.8.06.0115 - Adesão a Programa de Parcelamento de Débito</text:h>
      <text:p text:style-name="P838">CLASSE - APELAÇÃO CÍVEL<text:line-break/>MUNICÍPIO DE LIMOEIRO DO NORTE X LINDEVANIO OLIVEIRA DE AMORIM</text:p>
      <text:p text:style-name="P839">Autuado em 15/07/2025</text:p>
      <text:p text:style-name="P840"/>
      <text:p text:style-name="P841"/>
      <text:p text:style-name="P842">74</text:p>
      <text:p text:style-name="P843">Relator: LUIZ EVALDO GONÇALVES LEITE</text:p>
      <text:p text:style-name="P844">2ª Câmara de Direito Público/3º Gabinete da 2ª Câmara de Direito Público</text:p>
      <text:h text:style-name="P845" text:outline-level="6"><text:bookmark-start text:name="j_id450:relacaojulgamentoList:67:j_id485"/><text:bookmark-start text:name="j_id450:relacaojulgamentoList:67:j_id487"/><text:bookmark-end text:name="j_id450:relacaojulgamentoList:67:j_id485"/><text:bookmark-end text:name="j_id450:relacaojulgamentoList:67:j_id487"/>3001234-86.2024.8.06.0064 - Obrigação de Fazer / Não Fazer</text:h>
      <text:p text:style-name="P846">CLASSE - APELAÇÃO CÍVEL<text:line-break/>MUNICÍPIO DE CAUCAIA X ANTONIO LINHARES PONTES</text:p>
      <text:p text:style-name="P847">Autuado em 17/06/2025</text:p>
      <text:p text:style-name="P848"/>
      <text:p text:style-name="P849"/>
      <text:p text:style-name="P850">75</text:p>
      <text:soft-page-break/>
      <text:p text:style-name="P851">Relator: LUIZ EVALDO GONÇALVES LEITE</text:p>
      <text:p text:style-name="P852">2ª Câmara de Direito Público/3º Gabinete da 2ª Câmara de Direito Público</text:p>
      <text:h text:style-name="P853" text:outline-level="6"><text:bookmark-start text:name="j_id450:relacaojulgamentoList:68:j_id487"/><text:bookmark-end text:name="j_id450:relacaojulgamentoList:68:j_id487"/>3005305-95.2025.8.06.0000 - Tutela Inibitória (Obrigação de Fazer e Não Fazer)</text:h>
      <text:p text:style-name="P854">CLASSE - AGRAVO DE INSTRUMENTO<text:line-break/>MUNICÍPIO DE COREAÚ X CIA DE GESTÃO DOS RECURSOS HÍDRICOS EST DO CEARA COGERH</text:p>
      <text:p text:style-name="P855">Autuado em 08/04/2025</text:p>
      <text:p text:style-name="P856"/>
      <text:p text:style-name="P857">76</text:p>
      <text:p text:style-name="P858">Relator: LUIZ EVALDO<text:s/>GONÇALVES LEITE</text:p>
      <text:p text:style-name="P859">2ª Câmara de Direito Público/3º Gabinete da 2ª Câmara de Direito Público</text:p>
      <text:h text:style-name="P860" text:outline-level="6"><text:bookmark-start text:name="j_id450:relacaojulgamentoList:69:j_id487"/><text:bookmark-end text:name="j_id450:relacaojulgamentoList:69:j_id487"/>3000312-51.2023.8.06.0041 - Documento Novo</text:h>
      <text:p text:style-name="P861">CLASSE - APELAÇÃO CÍVEL<text:line-break/>MUNICÍPIO DE AURORA X MARIA APARECIDA DA SILVA FEITOSA</text:p>
      <text:p text:style-name="P862">Autuado em 09/12/2024</text:p>
      <text:p text:style-name="P863"/>
      <text:p text:style-name="P864"/>
      <text:p text:style-name="P865">77</text:p>
      <text:p text:style-name="P866">Relator: LUIZ<text:s/>EVALDO GONÇALVES LEITE</text:p>
      <text:p text:style-name="P867">2ª Câmara de Direito Público/3º Gabinete da 2ª Câmara de Direito Público</text:p>
      <text:h text:style-name="P868" text:outline-level="6"><text:bookmark-start text:name="j_id450:relacaojulgamentoList:70:j_id487"/><text:bookmark-end text:name="j_id450:relacaojulgamentoList:70:j_id487"/>3000080-05.2022.8.06.0096 - Dívida Ativa (Execução Fiscal)</text:h>
      <text:p text:style-name="P869">CLASSE - APELAÇÃO CÍVEL<text:line-break/>MUNICÍPIO DE IPUEIRAS X LEALCIDIO SARAIVA DA SILVA</text:p>
      <text:p text:style-name="P870">Autuado em 30/07/2025</text:p>
      <text:p text:style-name="P871"/>
      <text:p text:style-name="P872"/>
      <text:p text:style-name="P873">78</text:p>
      <text:p text:style-name="P874">Relator: LUIZ EVALDO GONÇALVES LEITE</text:p>
      <text:p text:style-name="P875">2ª Câmara de Direito Público/3º Gabinete da 2ª Câmara de Direito Público</text:p>
      <text:h text:style-name="P876" text:outline-level="6"><text:bookmark-start text:name="j_id450:relacaojulgamentoList:71:j_id487"/><text:bookmark-end text:name="j_id450:relacaojulgamentoList:71:j_id487"/>0800044-25.2022.8.06.0049 - Dano Ambiental</text:h>
      <text:p text:style-name="P877">CLASSE - APELAÇÃO CÍVEL<text:line-break/>FRANCISCO SÉRGIO PINHEIRO REGADAS X PROCURADORIA GERAL DE JUSTIÇA e outros</text:p>
      <text:p text:style-name="P878">Autuado em 17/03/2025</text:p>
      <text:p text:style-name="P879"/>
      <text:p text:style-name="P880"/>
      <text:p text:style-name="P881">79</text:p>
      <text:p text:style-name="P882">Relator: LUIZ EVALDO GONÇALVES LEITE</text:p>
      <text:p text:style-name="P883">2ª Câmara de Direito Público/3º Gabinete da 2ª Câmara de Direito Público</text:p>
      <text:h text:style-name="P884" text:outline-level="6"><text:bookmark-start text:name="j_id450:relacaojulgamentoList:72:j_id487"/><text:bookmark-end text:name="j_id450:relacaojulgamentoList:72:j_id487"/>0050942-31.2020.8.06.0151 - Dano ao Erário</text:h>
      <text:p text:style-name="P885">CLASSE - APELAÇÃO CÍVEL<text:line-break/>PROCURADORIA GERAL DE JUSTIÇA X RÔMULO<text:s/>NEPOMUCENO BEZERRA CARNEIRO</text:p>
      <text:p text:style-name="P886">Autuado em 25/04/2025</text:p>
      <text:p text:style-name="P887"/>
      <text:p text:style-name="P888"/>
      <text:p text:style-name="P889">80</text:p>
      <text:p text:style-name="P890">Relator: LUIZ EVALDO GONÇALVES LEITE</text:p>
      <text:p text:style-name="P891">2ª Câmara de Direito Público/3º Gabinete da 2ª Câmara de Direito Público</text:p>
      <text:h text:style-name="P892" text:outline-level="6"><text:bookmark-start text:name="j_id450:relacaojulgamentoList:73:j_id487"/><text:bookmark-end text:name="j_id450:relacaojulgamentoList:73:j_id487"/>0268456-07.2022.8.06.0001 - Obrigação de Fazer / Não Fazer</text:h>
      <text:p text:style-name="P893">CLASSE - APELAÇÃO CÍVEL<text:line-break/>MUNICÍPIO DE FORTALEZA - PROCURADORIA GERAL DO MUNICÍPIO - PGM e outros X RENANGILA GOMES MENEZES SILVA</text:p>
      <text:soft-page-break/>
      <text:p text:style-name="P894">Autuado em 11/12/2024</text:p>
      <text:p text:style-name="P895"/>
      <text:p text:style-name="P896"/>
      <text:p text:style-name="P897">81</text:p>
      <text:p text:style-name="P898">Relator: LUIZ EVALDO GONÇALVES LEITE</text:p>
      <text:p text:style-name="P899">2ª Câmara de Direito Público/3º Gabinete da 2ª Câmara de Direito Público</text:p>
      <text:h text:style-name="P900" text:outline-level="6"><text:bookmark-start text:name="j_id450:relacaojulgamentoList:74:j_id487"/><text:bookmark-end text:name="j_id450:relacaojulgamentoList:74:j_id487"/>3000274-23.2024.8.06.0035 - Padronizado</text:h>
      <text:p text:style-name="P901">CLASSE - APELAÇÃO CÍVEL<text:line-break/>ESTADO DO CEARA X JOÃO BATISTA SANTANA DE OLIVEIRA</text:p>
      <text:p text:style-name="P902">Autuado em 14/02/2025</text:p>
      <text:p text:style-name="P903"/>
      <text:p text:style-name="P904"/>
      <text:p text:style-name="P905">82</text:p>
      <text:p text:style-name="P906">Relator: LUIZ EVALDO GONÇALVES LEITE</text:p>
      <text:p text:style-name="P907">2ª Câmara de Direito Público/3º Gabinete da 2ª Câmara de Direito Público</text:p>
      <text:h text:style-name="P908" text:outline-level="6"><text:bookmark-start text:name="j_id450:relacaojulgamentoList:75:j_id487"/><text:bookmark-end text:name="j_id450:relacaojulgamentoList:75:j_id487"/>0144242-17.2017.8.06.0001 - ICMS/ Imposto sobre Circulação de Mercadorias</text:h>
      <text:p text:style-name="P909">CLASSE - APELAÇÃO CÍVEL<text:line-break/>ESTADO DO CEARA X ASSOCIAÇÃO NOSSA SENHORA DO CARMO</text:p>
      <text:p text:style-name="P910">Autuado em 01/09/2023</text:p>
      <text:p text:style-name="P911"/>
      <text:p text:style-name="P912"/>
      <text:p text:style-name="P913">83</text:p>
      <text:p text:style-name="P914">Relator: LUIZ EVALDO GONÇALVES LEITE</text:p>
      <text:p text:style-name="P915">2ª Câmara de Direito Público/3º Gabinete da 2ª Câmara de<text:s/>Direito Público</text:p>
      <text:h text:style-name="P916" text:outline-level="6"><text:bookmark-start text:name="j_id450:relacaojulgamentoList:76:j_id487"/><text:bookmark-end text:name="j_id450:relacaojulgamentoList:76:j_id487"/>3004057-94.2025.8.06.0000 - Bloqueio de Valores de Contas Públicas</text:h>
      <text:p text:style-name="P917">CLASSE - AGRAVO DE INSTRUMENTO<text:line-break/>MUNICÍPIO DE ACOPIARA X PROCURADORIA GERAL DE JUSTIÇA</text:p>
      <text:p text:style-name="P918">Autuado em 24/03/2025</text:p>
      <text:p text:style-name="P919"/>
      <text:p text:style-name="P920"/>
      <text:p text:style-name="P921"><text:span text:style-name="T922">RELATORIA DA EXMA. SRA. DESA.<text:s/></text:span><text:span text:style-name="T923">TEREZE NEUMANN DUARTE CHAVES –</text:span></text:p>
      <text:p text:style-name="P924"><text:span text:style-name="T925">5º GABINETE</text:span></text:p>
      <text:p text:style-name="P926"/>
      <text:p text:style-name="P927"/>
      <text:p text:style-name="P928"><text:span text:style-name="T929">84</text:span></text:p>
      <text:p text:style-name="P930">Relator: TEREZE NEUMANN DUARTE CHAVES</text:p>
      <text:p text:style-name="P931">2ª Câmara de Direito Público/5º Gabinete da 2ª Câmara de Direito Público</text:p>
      <text:h text:style-name="P932" text:outline-level="6"><text:bookmark-start text:name="j_id450:relacaojulgamentoList:77:j_id487"/><text:bookmark-end text:name="j_id450:relacaojulgamentoList:77:j_id487"/>0201067-57.2022.8.06.0113 - Fornecimento de medicamentos</text:h>
      <text:p text:style-name="P933">CLASSE - APELAÇÃO CÍVEL<text:line-break/>ANTONIA LUCENA DO NASCIMENTO X ESTADO DO<text:s/>CEARA</text:p>
      <text:p text:style-name="P934">Autuado em 21/02/2025</text:p>
      <text:p text:style-name="P935"/>
      <text:p text:style-name="P936"/>
      <text:p text:style-name="P937">85</text:p>
      <text:p text:style-name="P938">Relator: TEREZE NEUMANN DUARTE CHAVES</text:p>
      <text:p text:style-name="P939">2ª Câmara de Direito Público/5º Gabinete da 2ª Câmara de Direito Público</text:p>
      <text:h text:style-name="P940" text:outline-level="6"><text:bookmark-start text:name="j_id450:relacaojulgamentoList:78:j_id487"/><text:bookmark-end text:name="j_id450:relacaojulgamentoList:78:j_id487"/>0052581-05.2021.8.06.0069 - Indenização Trabalhista</text:h>
      <text:p text:style-name="P941">CLASSE - APELAÇÃO CÍVEL<text:line-break/>MUNICÍPIO DE COREAÚ X<text:s/>LUCIVANDA ALBUQUERQUE PORTELA ARAÚJO</text:p>
      <text:p text:style-name="P942">Autuado em 10/07/2025</text:p>
      <text:p text:style-name="P943"/>
      <text:p text:style-name="P944"/>
      <text:p text:style-name="P945">86</text:p>
      <text:p text:style-name="P946">Relator: TEREZE NEUMANN DUARTE CHAVES</text:p>
      <text:p text:style-name="P947">2ª Câmara de Direito Público/5º Gabinete da 2ª Câmara de Direito Público</text:p>
      <text:h text:style-name="P948" text:outline-level="6"><text:bookmark-start text:name="j_id450:relacaojulgamentoList:79:j_id487"/><text:bookmark-end text:name="j_id450:relacaojulgamentoList:79:j_id487"/><text:soft-page-break/>0050231-16.2021.8.06.0143 - Contrato Temporário de Mão de Obra L 8.745/1993</text:h>
      <text:p text:style-name="P949">CLASSE - APELAÇÃO CÍVEL<text:line-break/>MARIA DE FÁTIMA OLIVEIRA DA SILVA e outros X MUNICÍPIO DE PEDRA BRANCA e outros</text:p>
      <text:p text:style-name="P950">Autuado em 23/08/2024</text:p>
      <text:p text:style-name="P951"/>
      <text:p text:style-name="P952"/>
      <text:p text:style-name="P953">87</text:p>
      <text:p text:style-name="P954">Relator: TEREZE NEUMANN DUARTE CHAVES</text:p>
      <text:p text:style-name="P955">2ª Câmara de Direito Público/5º Gabinete da 2ª Câmara de Direito Público</text:p>
      <text:h text:style-name="P956" text:outline-level="6"><text:bookmark-start text:name="j_id450:relacaojulgamentoList:80:j_id487"/><text:bookmark-end text:name="j_id450:relacaojulgamentoList:80:j_id487"/>3007096-36.2024.8.06.0000 - Dívida Ativa (Execução Fiscal)</text:h>
      <text:p text:style-name="P957">CLASSE - AGRAVO DE INSTRUMENTO<text:line-break/>DEFENSORIA PUBLICA DO ESTADO DO CEARÁ X ESTADO DO CEARÁ</text:p>
      <text:p text:style-name="P958">Autuado em 24/11/2024</text:p>
      <text:p text:style-name="P959"/>
      <text:p text:style-name="P960"/>
      <text:p text:style-name="P961">88</text:p>
      <text:p text:style-name="P962">Relator: TEREZE NEUMANN DUARTE CHAVES</text:p>
      <text:p text:style-name="P963">2ª Câmara de Direito Público/5º Gabinete da 2ª Câmara de<text:s/>Direito Público</text:p>
      <text:h text:style-name="P964" text:outline-level="6"><text:bookmark-start text:name="j_id450:relacaojulgamentoList:81:j_id487"/><text:bookmark-end text:name="j_id450:relacaojulgamentoList:81:j_id487"/>0201964-67.2021.8.06.0001 - Anulação</text:h>
      <text:p text:style-name="P965">CLASSE - REMESSA NECESSÁRIA CÍVEL<text:line-break/>FRANCISCO MAILSON DE OLIVEIRA SILVA X AUTARQUIA MUNICIPAL DE TRANSITO E CIDADANIA e outros</text:p>
      <text:p text:style-name="P966">Autuado em 26/08/2024</text:p>
      <text:p text:style-name="P967"/>
      <text:p text:style-name="P968"/>
      <text:p text:style-name="P969">89</text:p>
      <text:p text:style-name="P970">Relator: TEREZE NEUMANN DUARTE CHAVES</text:p>
      <text:p text:style-name="P971">2ª Câmara de Direito Público/5º Gabinete da 2ª Câmara de Direito Público</text:p>
      <text:h text:style-name="P972" text:outline-level="6"><text:bookmark-start text:name="j_id450:relacaojulgamentoList:82:j_id487"/><text:bookmark-end text:name="j_id450:relacaojulgamentoList:82:j_id487"/>3001853-14.2024.8.06.0000 - Promoção</text:h>
      <text:p text:style-name="P973">CLASSE - MANDADO DE SEGURANÇA CÍVEL<text:line-break/>FRANCISCO OLAVO DA SILVA X COMANDANTE GERAL DO CORPO DE BOMBEIROS MILITAR DO CEARÁ e outros</text:p>
      <text:p text:style-name="P974">Autuado em 24/04/2024</text:p>
      <text:p text:style-name="P975"/>
      <text:p text:style-name="P976"/>
      <text:p text:style-name="P977">90</text:p>
      <text:p text:style-name="P978">Relator: TEREZE NEUMANN DUARTE CHAVES</text:p>
      <text:p text:style-name="P979">2ª Câmara de Direito Público/5º Gabinete da 2ª Câmara de Direito Público</text:p>
      <text:h text:style-name="P980" text:outline-level="6"><text:bookmark-start text:name="j_id450:relacaojulgamentoList:83:j_id487"/><text:bookmark-end text:name="j_id450:relacaojulgamentoList:83:j_id487"/>0051338-26.2021.8.06.0069 - Indenização Trabalhista</text:h>
      <text:p text:style-name="P981">CLASSE - APELAÇÃO CÍVEL<text:line-break/>MUNICÍPIO DE COREAÚ X MARIA DO SOCORRO ALMEIDA COSTA</text:p>
      <text:p text:style-name="P982">Autuado em 10/07/2025</text:p>
      <text:p text:style-name="P983"/>
      <text:p text:style-name="P984"/>
      <text:p text:style-name="P985">91</text:p>
      <text:p text:style-name="P986">Relator: TEREZE NEUMANN DUARTE CHAVES</text:p>
      <text:p text:style-name="P987">2ª Câmara de Direito Público/5º Gabinete da 2ª Câmara de Direito Público</text:p>
      <text:h text:style-name="P988" text:outline-level="6"><text:bookmark-start text:name="j_id450:relacaojulgamentoList:84:j_id487"/><text:bookmark-end text:name="j_id450:relacaojulgamentoList:84:j_id487"/>0013177-20.2017.8.06.0090 - Indenização Trabalhista</text:h>
      <text:p text:style-name="P989">CLASSE - APELAÇÃO / REMESSA NECESSÁRIA<text:line-break/>MUNICÍPIO DE ICÓ X DAMIANA BARBOSA DO<text:s/>NASCIMENTO DE OLIVEIRA</text:p>
      <text:p text:style-name="P990">Autuado em 16/07/2025</text:p>
      <text:p text:style-name="P991"/>
      <text:p text:style-name="P992"/>
      <text:p text:style-name="P993">92</text:p>
      <text:p text:style-name="P994">Relator: TEREZE NEUMANN DUARTE CHAVES</text:p>
      <text:p text:style-name="P995">2ª Câmara de Direito Público/5º Gabinete da 2ª Câmara de Direito Público</text:p>
      <text:h text:style-name="P996" text:outline-level="6"><text:bookmark-start text:name="j_id450:relacaojulgamentoList:85:j_id485"/><text:bookmark-start text:name="j_id450:relacaojulgamentoList:85:j_id487"/><text:bookmark-end text:name="j_id450:relacaojulgamentoList:85:j_id485"/><text:bookmark-end text:name="j_id450:relacaojulgamentoList:85:j_id487"/><text:soft-page-break/>3039478-16.2023.8.06.0001 - Voluntária</text:h>
      <text:p text:style-name="P997">CLASSE - APELAÇÃO CÍVEL<text:line-break/>ANTONIO CIRO CASTELO<text:s/>BRANCO X ESTADO DO CEARÁ</text:p>
      <text:p text:style-name="P998">Autuado em 19/11/2024</text:p>
      <text:p text:style-name="P999"/>
      <text:p text:style-name="P1000">93</text:p>
      <text:p text:style-name="P1001">Relator: TEREZE NEUMANN DUARTE CHAVES</text:p>
      <text:p text:style-name="P1002">2ª Câmara de Direito Público/5º Gabinete da 2ª Câmara de Direito Público</text:p>
      <text:h text:style-name="P1003" text:outline-level="6"><text:bookmark-start text:name="j_id450:relacaojulgamentoList:86:j_id485"/><text:bookmark-start text:name="j_id450:relacaojulgamentoList:86:j_id487"/><text:bookmark-end text:name="j_id450:relacaojulgamentoList:86:j_id485"/><text:bookmark-end text:name="j_id450:relacaojulgamentoList:86:j_id487"/>3004683-87.2024.8.06.0117 - Urgência</text:h>
      <text:p text:style-name="P1004">CLASSE - REMESSA NECESSÁRIA CÍVEL<text:line-break/>JOSÉ LIMA X ESTADO DO CEARÁ</text:p>
      <text:p text:style-name="P1005">Autuado em 25/06/2025</text:p>
      <text:p text:style-name="P1006"/>
      <text:p text:style-name="P1007"/>
      <text:p text:style-name="P1008">94</text:p>
      <text:p text:style-name="P1009">Relator: TEREZE NEUMANN DUARTE CHAVES</text:p>
      <text:p text:style-name="P1010">2ª Câmara de Direito Público/5º Gabinete da 2ª Câmara de Direito Público</text:p>
      <text:h text:style-name="P1011" text:outline-level="6"><text:bookmark-start text:name="j_id450:relacaojulgamentoList:87:j_id487"/><text:bookmark-end text:name="j_id450:relacaojulgamentoList:87:j_id487"/>3000359-69.2024.8.06.0112 - Jornada Especial</text:h>
      <text:p text:style-name="P1012">CLASSE - APELAÇÃO CÍVEL<text:line-break/>RASKJANE FARIAS SILVA X MUNICÍPIO DE JUAZEIRO DO NORTE</text:p>
      <text:p text:style-name="P1013">Autuado em 06/05/2025</text:p>
      <text:p text:style-name="P1014"/>
      <text:p text:style-name="P1015"/>
      <text:p text:style-name="P1016">95</text:p>
      <text:p text:style-name="P1017">Relator: TEREZE NEUMANN DUARTE CHAVES</text:p>
      <text:p text:style-name="P1018">2ª Câmara de Direito Público/5º Gabinete da 2ª Câmara de Direito Público</text:p>
      <text:h text:style-name="P1019" text:outline-level="6"><text:bookmark-start text:name="j_id450:relacaojulgamentoList:88:j_id487"/><text:bookmark-end text:name="j_id450:relacaojulgamentoList:88:j_id487"/>0227412-08.2022.8.06.0001 - ICMS / Incidência Sobre o Ativo Fixo</text:h>
      <text:p text:style-name="P1020">CLASSE - APELAÇÃO CÍVEL<text:line-break/>WESTWING<text:s/>COMERCIO VAREJISTA S.A. X ESTADO DO CEARA e outros</text:p>
      <text:p text:style-name="P1021">Autuado em 30/07/2024</text:p>
      <text:p text:style-name="P1022"/>
      <text:p text:style-name="P1023"/>
      <text:p text:style-name="P1024">96</text:p>
      <text:p text:style-name="P1025">Relator: TEREZE NEUMANN DUARTE CHAVES</text:p>
      <text:p text:style-name="P1026">2ª Câmara de Direito Público/5º Gabinete da 2ª Câmara de Direito Público</text:p>
      <text:h text:style-name="P1027" text:outline-level="6"><text:bookmark-start text:name="j_id450:relacaojulgamentoList:89:j_id487"/><text:bookmark-end text:name="j_id450:relacaojulgamentoList:89:j_id487"/>3005916-48.2025.8.06.0000 - 1/3 de férias</text:h>
      <text:p text:style-name="P1028">CLASSE - AGRAVO DE INSTRUMENTO<text:line-break/>ESTADO DO CEARÁ X P R REPRES E IMP E EXP COML DE PROD ALIMENTÍCIOS LTDA</text:p>
      <text:p text:style-name="P1029">Autuado em 23/04/2025</text:p>
      <text:p text:style-name="P1030"/>
      <text:p text:style-name="P1031"/>
      <text:p text:style-name="P1032"><text:span text:style-name="T1033">RELATORIA<text:s/></text:span><text:span text:style-name="T1034">DA EXMA. SRA. DESA</text:span><text:span text:style-name="T1035">. MARIA NAILDE PINHEIRO NOGUEIRA-</text:span></text:p>
      <text:p text:style-name="P1036">4º GABINETE – ADIADO MOTIVO FÉRIAS</text:p>
      <text:p text:style-name="P1037"/>
      <text:p text:style-name="P1038"/>
      <text:p text:style-name="P1039">97</text:p>
      <text:p text:style-name="P1040">Relator: MARIA NAILDE PINHEIRO NOGUEIRA</text:p>
      <text:p text:style-name="P1041">2ª<text:s/>Câmara de Direito Público/4º Gabinete da 2ª Câmara de Direito Público</text:p>
      <text:h text:style-name="P1042" text:outline-level="6"><text:bookmark-start text:name="j_id450:relacaojulgamentoList:4:j_id487_"/><text:bookmark-end text:name="j_id450:relacaojulgamentoList:4:j_id487_"/>0050818-15.2021.8.06.0086 - Servidores Ativos</text:h>
      <text:p text:style-name="P1043">CLASSE - APELAÇÃO CÍVEL<text:line-break/>SINDICATO DOS SERVIDORES PÚBLICOS MUNICIPAIS DE HORIZONTE X MUNICÍPIO DE HORIZONTE</text:p>
      <text:p text:style-name="P1044">Autuado em 19/09/2024</text:p>
      <text:p text:style-name="P1045"/>
      <text:p text:style-name="P1046"/>
      <text:p text:style-name="P1047"/>
      <text:soft-page-break/>
      <text:p text:style-name="P1048"><text:span text:style-name="T1049">MARIA BEATRIZ CAVALCANTE DE SOUSA</text:span></text:p>
      <text:p text:style-name="P1050"><text:s/>Coordenadora da 2ª Câmara de Direito Público</text:p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Verdana, sans-serif" svg:font-family="Arial, Verdan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Segoe UI" style:font-name-complex="Tahoma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derson.pereira.22@outlook.com</meta:initial-creator>
    <dc:creator>Mirian Hissa Teixeira de Franca</dc:creator>
    <meta:creation-date>2025-08-15T13:44:00Z</meta:creation-date>
    <dc:date>2025-08-15T13:44:00Z</dc:date>
    <meta:template xlink:href="Normal" xlink:type="simple"/>
    <meta:editing-cycles>2</meta:editing-cycles>
    <meta:editing-duration>PT240S</meta:editing-duration>
    <meta:user-defined meta:name="AppVersion">16.0000</meta:user-defined>
    <meta:document-statistic meta:page-count="21" meta:paragraph-count="64" meta:word-count="5080" meta:character-count="32450" meta:row-count="228" meta:non-whitespace-character-count="27434"/>
  </office:meta>
</office:document-meta>
</file>