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14c387" style:font-name-asian="Arial1" style:font-size-asian="10.5pt" style:font-weight-asian="bold" style:font-size-complex="10.5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1d4588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51c3a85" fo:background-color="#ffff00" style:font-size-asian="10.5pt" style:language-asian="pt" style:country-asian="BR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1d4588" fo:background-color="#ffff00" style:font-size-asian="10.5pt" style:font-weight-asian="bold" style:font-size-complex="10.5pt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38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5342ba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46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1f0ab6" officeooo:paragraph-rsid="051f0ab6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21b792" officeooo:paragraph-rsid="0521b792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d4588" officeooo:paragraph-rsid="051d4588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32423f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121899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56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57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5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fo:font-size="10.5pt"/>
    </style:style>
    <style:style style:name="P59" style:family="paragraph" style:parent-style-name="Standard_20__28_user_29_">
      <style:paragraph-properties fo:text-align="justify" style:justify-single-word="false"/>
      <style:text-properties style:font-name="Arial" fo:font-size="10.5pt" officeooo:paragraph-rsid="0514c387" style:font-size-asian="10.5pt" style:font-size-complex="10.5pt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2" style:family="paragraph" style:parent-style-name="Standard_20__28_user_29_">
      <style:paragraph-properties fo:text-align="justify" style:justify-single-word="false"/>
      <style:text-properties officeooo:paragraph-rsid="0514c387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5121899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0d193a" officeooo:paragraph-rsid="0512189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152fcc" officeooo:paragraph-rsid="05152fc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2189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2189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2698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2698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f0ab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02a1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1f0ab6" officeooo:paragraph-rsid="051f0ab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121899" fo:background-color="#ffffff" style:font-size-asian="10.5pt" style:font-size-complex="10.5pt"/>
    </style:style>
    <style:style style:name="P7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126985" fo:background-color="#ffffff" style:font-size-asian="10.5pt" style:font-size-complex="10.5pt"/>
    </style:style>
    <style:style style:name="P7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1d773f" officeooo:paragraph-rsid="051d773f" style:font-name-asian="Arial1" style:font-size-asian="10.5pt" style:language-asian="pt" style:country-asian="BR" style:font-name-complex="Times New Roman1" style:font-size-complex="10.5pt"/>
    </style:style>
    <style:style style:name="P8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fo:background-color="transparent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8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1f0ab6" officeooo:paragraph-rsid="051f0ab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121899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126985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4" style:family="paragraph" style:parent-style-name="Heading_20_6">
      <style:paragraph-properties fo:margin-left="0cm" fo:margin-right="0cm" fo:margin-top="0.132cm" fo:margin-bottom="0.132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9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9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9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size-complex="10.5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2ca63ba" officeooo:paragraph-rsid="0512189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2ca63ba" officeooo:paragraph-rsid="0512698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2ca63ba" officeooo:paragraph-rsid="051f0ab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1d773f"/>
    </style:style>
    <style:style style:name="P10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1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10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121899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126985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1f0ab6"/>
    </style:style>
    <style:style style:name="P10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T1" style:family="text">
      <style:text-properties officeooo:rsid="04f4e254"/>
    </style:style>
    <style:style style:name="T2" style:family="text">
      <style:text-properties officeooo:rsid="0508ec7f"/>
    </style:style>
    <style:style style:name="T3" style:family="text">
      <style:text-properties officeooo:rsid="04c0370d"/>
    </style:style>
    <style:style style:name="T4" style:family="text">
      <style:text-properties officeooo:rsid="04ffed5e"/>
    </style:style>
    <style:style style:name="T5" style:family="text">
      <style:text-properties fo:color="#000000" loext:opacity="100%" style:font-name-asian="Arial1"/>
    </style:style>
    <style:style style:name="T6" style:family="text">
      <style:text-properties fo:color="#000000" loext:opacity="100%" officeooo:rsid="04560eef" style:font-name-asian="Arial1"/>
    </style:style>
    <style:style style:name="T7" style:family="text">
      <style:text-properties fo:color="#000000" loext:opacity="100%" officeooo:rsid="0451d4cf" style:font-name-asian="Arial1"/>
    </style:style>
    <style:style style:name="T8" style:family="text">
      <style:text-properties fo:color="#000000" loext:opacity="100%" officeooo:rsid="0342cb4a" style:font-name-asian="Arial1"/>
    </style:style>
    <style:style style:name="T9" style:family="text">
      <style:text-properties fo:color="#000000" loext:opacity="100%" officeooo:rsid="0514c387" style:font-name-asian="Arial1"/>
    </style:style>
    <style:style style:name="T10" style:family="text">
      <style:text-properties fo:color="#000000" loext:opacity="100%" officeooo:rsid="01aae15f" style:font-name-asian="Arial1"/>
    </style:style>
    <style:style style:name="T11" style:family="text">
      <style:text-properties fo:color="#000000" loext:opacity="100%" officeooo:rsid="04dd12a5" style:font-name-asian="Arial1"/>
    </style:style>
    <style:style style:name="T12" style:family="text">
      <style:text-properties fo:color="#000000" loext:opacity="100%" officeooo:rsid="0508ec7f" style:font-name-asian="Arial1"/>
    </style:style>
    <style:style style:name="T13" style:family="text">
      <style:text-properties fo:color="#000000" loext:opacity="100%" officeooo:rsid="04ffed5e" style:font-name-asian="Arial1"/>
    </style:style>
    <style:style style:name="T14" style:family="text">
      <style:text-properties fo:color="#000000" loext:opacity="100%" officeooo:rsid="04e63af1" style:font-name-asian="Arial1"/>
    </style:style>
    <style:style style:name="T15" style:family="text">
      <style:text-properties fo:color="#000000" loext:opacity="100%" officeooo:rsid="04c0370d" style:font-name-asian="Arial1"/>
    </style:style>
    <style:style style:name="T16" style:family="text">
      <style:text-properties fo:color="#000000" loext:opacity="100%" fo:font-weight="bold" style:font-name-asian="Arial1" style:font-weight-asian="bold" style:font-weight-complex="bold"/>
    </style:style>
    <style:style style:name="T17" style:family="text">
      <style:text-properties fo:color="#000000" loext:opacity="100%" style:font-name="Arial" fo:font-size="10.5pt" fo:font-weight="bold" officeooo:rsid="052cc3bf" style:font-name-asian="Arial1" style:font-size-asian="10.5pt" style:font-weight-asian="bold" style:font-size-complex="10.5pt" style:font-weight-complex="bold"/>
    </style:style>
    <style:style style:name="T18" style:family="text">
      <style:text-properties fo:color="#000000" loext:opacity="100%" style:font-name="Arial" fo:font-size="10.5pt" fo:font-weight="bold" officeooo:rsid="05376f54" style:font-name-asian="Arial1" style:font-size-asian="10.5pt" style:font-weight-asian="bold" style:font-size-complex="10.5pt" style:font-weight-complex="bold"/>
    </style:style>
    <style:style style:name="T19" style:family="text">
      <style:text-properties fo:color="#000000" loext:opacity="100%" style:font-name="Arial" fo:font-size="10.5pt" fo:font-weight="normal" officeooo:rsid="052cc3bf" style:font-name-asian="Arial1" style:font-size-asian="10.5pt" style:font-weight-asian="normal" style:font-size-complex="10.5pt" style:font-weight-complex="normal"/>
    </style:style>
    <style:style style:name="T20" style:family="text">
      <style:text-properties fo:color="#000000" loext:opacity="100%" style:font-name="Arial" fo:font-size="10.5pt" fo:font-weight="normal" officeooo:rsid="052d87c7" style:font-name-asian="Arial1" style:font-size-asian="10.5pt" style:font-weight-asian="normal" style:font-size-complex="10.5pt" style:font-weight-complex="normal"/>
    </style:style>
    <style:style style:name="T21" style:family="text">
      <style:text-properties fo:color="#000000" loext:opacity="100%" style:font-name="Arial" fo:font-size="10.5pt" fo:font-weight="normal" officeooo:rsid="0514c387" style:font-size-asian="10.5pt" style:font-weight-asian="normal" style:font-size-complex="10.5pt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font-style-complex="normal" loext:padding="0cm" loext:border="none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officeooo:rsid="051f0ab6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font-style-complex="normal" loext:padding="0cm" loext:border="none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1d773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27" style:family="text">
      <style:text-properties fo:color="#000000" loext:opacity="100%" style:text-line-through-style="none" style:text-line-through-type="none" fo:language="pt" fo:country="BR" officeooo:rsid="051f0ab6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28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29" style:family="text">
      <style:text-properties fo:color="#000000" loext:opacity="100%" style:text-line-through-style="none" style:text-line-through-type="none" fo:language="pt" fo:country="none" officeooo:rsid="0526903d" style:letter-kerning="true" style:text-blinking="false" style:font-name-asian="Arial1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513609b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14c387" style:font-size-asian="10.5pt" style:font-weight-asian="normal" style:font-size-complex="10.5pt" style:font-weight-complex="normal"/>
    </style:style>
    <style:style style:name="T39" style:family="text">
      <style:text-properties fo:font-variant="normal" fo:text-transform="none" fo:color="#000000" loext:opacity="100%" style:font-name="Arial" fo:font-size="10.5pt" fo:letter-spacing="normal" fo:font-style="normal" fo:font-weight="bold" officeooo:rsid="050d193a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0" style:family="text">
      <style:text-properties fo:font-variant="normal" fo:text-transform="none" fo:color="#000000" loext:opacity="100%" style:font-name="Arial" fo:font-size="10.5pt" fo:letter-spacing="normal" fo:font-style="normal" fo:font-weight="bold" officeooo:rsid="05152fcc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1" style:family="text">
      <style:text-properties fo:font-variant="normal" fo:text-transform="none" fo:color="#000000" loext:opacity="100%" style:font-name="Arial" fo:font-size="10.5pt" fo:letter-spacing="normal" fo:font-style="normal" fo:font-weight="bold" officeooo:rsid="051fd24d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2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43" style:family="text">
      <style:text-properties fo:font-variant="normal" fo:text-transform="none" style:text-line-through-style="none" style:text-line-through-type="none" fo:letter-spacing="normal" fo:font-style="normal" style:text-underline-style="none" officeooo:rsid="05106bfd" style:text-blinking="false" fo:background-color="transparent" loext:char-shading-value="0"/>
    </style:style>
    <style:style style:name="T44" style:family="text">
      <style:text-properties officeooo:rsid="0514c387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52d87c7" style:font-weight-asian="normal" style:font-weight-complex="normal"/>
    </style:style>
    <style:style style:name="T47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48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49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50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51" style:family="text">
      <style:text-properties style:font-name-asian="Arial1"/>
    </style:style>
    <style:style style:name="T52" style:family="text">
      <style:text-properties style:font-name-asian="Arial1" style:language-asian="pt" style:country-asian="BR" style:language-complex="ar" style:country-complex="SA"/>
    </style:style>
    <style:style style:name="T53" style:family="text">
      <style:text-properties officeooo:rsid="02ca63ba" style:font-name-asian="Arial1" style:language-asian="pt" style:country-asian="BR" style:language-complex="ar" style:country-complex="SA"/>
    </style:style>
    <style:style style:name="T54" style:family="text">
      <style:text-properties officeooo:rsid="02ca63ba" style:font-name-asian="Arial1"/>
    </style:style>
    <style:style style:name="T55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56" style:family="text">
      <style:text-properties style:text-underline-style="solid" style:text-underline-width="auto" style:text-underline-color="font-color" fo:font-weight="bold" officeooo:rsid="04f51264" style:font-name-asian="Arial1" style:font-weight-asian="bold"/>
    </style:style>
    <style:style style:name="T57" style:family="text">
      <style:text-properties style:text-underline-style="solid" style:text-underline-width="auto" style:text-underline-color="font-color" fo:font-weight="bold" officeooo:rsid="0508ec7f" style:font-name-asian="Arial1" style:font-weight-asian="bold"/>
    </style:style>
    <style:style style:name="T58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59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60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61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62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3aa0ba4" style:font-weight-asian="bold" style:font-weight-complex="bold"/>
    </style:style>
    <style:style style:name="T65" style:family="text">
      <style:text-properties style:text-underline-style="none" fo:font-weight="bold" style:font-weight-asian="bold" style:font-weight-complex="bold"/>
    </style:style>
    <style:style style:name="T66" style:family="text">
      <style:text-properties officeooo:rsid="05152fcc"/>
    </style:style>
    <style:style style:name="T67" style:family="text">
      <style:text-properties officeooo:rsid="051fd24d"/>
    </style:style>
    <style:style style:name="T68" style:family="text">
      <style:text-properties officeooo:rsid="0527dceb"/>
    </style:style>
    <style:style style:name="T69" style:family="text">
      <style:text-properties officeooo:rsid="054426c2"/>
    </style:style>
    <style:style style:name="T70" style:family="text">
      <style:text-properties officeooo:rsid="052afcf0"/>
    </style:style>
    <style:style style:name="T71" style:family="text">
      <style:text-properties officeooo:rsid="05285ced"/>
    </style:style>
    <style:style style:name="T72" style:family="text">
      <style:text-properties officeooo:rsid="05334b6b"/>
    </style:style>
    <style:style style:name="T73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74" style:family="text">
      <style:text-properties style:text-line-through-style="none" style:text-line-through-type="none" fo:language="pt" fo:country="BR" officeooo:rsid="051f0ab6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75" style:family="text">
      <style:text-properties officeooo:rsid="05115c4d"/>
    </style:style>
    <style:style style:name="T76" style:family="text">
      <style:text-properties officeooo:rsid="052ee632"/>
    </style:style>
    <style:style style:name="T77" style:family="text">
      <style:text-properties officeooo:rsid="04ca535e"/>
    </style:style>
    <style:style style:name="T78" style:family="text">
      <style:text-properties officeooo:rsid="050338e1"/>
    </style:style>
    <style:style style:name="T79" style:family="text">
      <style:text-properties officeooo:rsid="04e7cdf5"/>
    </style:style>
    <style:style style:name="T80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81" style:family="text">
      <style:text-properties style:font-name="Arial" style:text-underline-style="solid" style:text-underline-width="auto" style:text-underline-color="font-color" fo:font-weight="bold" fo:background-color="#ffff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82" style:family="text">
      <style:text-properties style:font-name="Arial" style:text-underline-style="solid" style:text-underline-width="auto" style:text-underline-color="font-color" fo:font-weight="bold" officeooo:rsid="04ca535e" fo:background-color="#ffff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83" style:family="text">
      <style:text-properties style:font-name="Arial" style:text-underline-style="solid" style:text-underline-width="auto" style:text-underline-color="font-color" fo:font-weight="bold" officeooo:rsid="050338e1" fo:background-color="#ffff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84" style:family="text">
      <style:text-properties style:font-name="Arial" style:text-underline-style="solid" style:text-underline-width="auto" style:text-underline-color="font-color" fo:font-weight="bold" officeooo:rsid="04e7cdf5" fo:background-color="#ffff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85" style:family="text">
      <style:text-properties style:font-name="Arial" style:text-underline-style="solid" style:text-underline-width="auto" style:text-underline-color="font-color" fo:font-weight="bold" officeooo:rsid="0508ec7f" style:letter-kerning="true" fo:background-color="#ffff00" loext:char-shading-value="0" style:font-name-asian="Arial1" style:font-size-asian="10.5pt" style:language-asian="pt" style:country-asian="BR" style:font-weight-asian="bold" style:font-name-complex="Arial1" style:font-size-complex="10.5pt" style:language-complex="hi" style:country-complex="IN" style:font-weight-complex="bold"/>
    </style:style>
    <style:style style:name="T86" style:family="text">
      <style:text-properties officeooo:rsid="050f47b7"/>
    </style:style>
    <style:style style:name="T87" style:family="text">
      <style:text-properties officeooo:rsid="05102a1f"/>
    </style:style>
    <style:style style:name="T88" style:family="text">
      <style:text-properties style:language-asian="pt" style:country-asian="BR" style:language-complex="ar" style:country-complex="SA"/>
    </style:style>
    <style:style style:name="T89" style:family="text">
      <style:text-properties officeooo:rsid="0525f62c"/>
    </style:style>
    <style:style style:name="T90" style:family="text">
      <style:text-properties officeooo:rsid="0521b792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22cm" draw:visible-area-height="5.122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15">ROTEIRO DE PAUTA Nº <text:span text:style-name="T1">2</text:span><text:span text:style-name="T2">8</text:span>/202<text:span text:style-name="T3">5</text:span></text:p>
      <text:p text:style-name="P15">SESSÃO ORDINÁRIA DO DIA <text:span text:style-name="T2">13</text:span>/<text:span text:style-name="T3">0</text:span><text:span text:style-name="T4">8</text:span>/202<text:span text:style-name="T3">5</text:span></text:p>
      <text:p text:style-name="P59"><text:span text:style-name="T5">De ordem d</text:span><text:span text:style-name="T6">a</text:span><text:span text:style-name="T5"> Excelentíssim</text:span><text:span text:style-name="T6">a</text:span><text:span text:style-name="T5"> Senhor</text:span><text:span text:style-name="T6">a</text:span><text:span text:style-name="T5"> Desembargador</text:span><text:span text:style-name="T7">a</text:span><text:span text:style-name="T5"> </text:span><text:span text:style-name="Fonte_20_parág._20_padrão"><text:span text:style-name="T30">Maria </text:span></text:span><text:span text:style-name="Fonte_20_parág._20_padrão"><text:span text:style-name="T31">Iraneide Moura Silva</text:span></text:span><text:span text:style-name="T8">,</text:span><text:span text:style-name="T5"> Presidente </text:span><text:span text:style-name="T9">em exercício </text:span><text:span text:style-name="T5">da Segunda Câmara de Direito Público do Tribunal de Justiça do Estado do Ceará, torna pública a relação de assuntos e processos que serão apreciados em sessão de julgamento a ser realizada no </text:span><text:span text:style-name="T10">d</text:span><text:span text:style-name="T11">ia </text:span><text:span text:style-name="T12">treze</text:span><text:span text:style-name="T13"> </text:span><text:span text:style-name="T5">(</text:span><text:span text:style-name="T12">13</text:span><text:span text:style-name="T5">) de </text:span><text:span text:style-name="T13">agosto</text:span><text:span text:style-name="T14"> </text:span><text:span text:style-name="T5">de 202</text:span><text:span text:style-name="T15">5</text:span><text:span text:style-name="T16"> </text:span><text:span text:style-name="T5">(quarta-feira), a partir das 14:00 horas. Os eventuais processos adiados da sessão anterior a esta ficam automaticamente incluídos nesta pauta, independentemente de nova publicação.</text:span></text:p>
      <text:p text:style-name="P40"/>
      <text:p text:style-name="P6">PROCURADOR<text:span text:style-name="T44">A</text:span>:<text:span text:style-name="T45"> </text:span><text:span text:style-name="T46">DRA. JANEMARY BENEVIDES PONTES</text:span></text:p>
      <text:p text:style-name="P62"><text:span text:style-name="T17">DEFENSOR</text:span><text:span text:style-name="T18">A</text:span><text:span text:style-name="T17">:</text:span><text:span text:style-name="T19"> </text:span><text:span text:style-name="T20">DRA. </text:span><text:span text:style-name="T38">DARLYANNE </text:span><text:span text:style-name="Emphasis"><text:span text:style-name="T38">PORTELA</text:span></text:span><text:span text:style-name="T21"> </text:span></text:p>
      <text:p text:style-name="P8">SECRETÁRIA: <text:span text:style-name="T47">M</text:span><text:span text:style-name="T48">ARIA BEATRIZ CAVALCANTE DE SOUSA</text:span></text:p>
      <text:p text:style-name="P7">POLICIAL: </text:p>
      <text:p text:style-name="P2"><text:span text:style-name="T51"><text:line-break/></text:span><text:span text:style-name="T55">1-APRECIAÇÃO E APROVAÇÃO DA ATA Nº </text:span><text:span text:style-name="T56">2</text:span><text:span text:style-name="T57">7</text:span><text:span text:style-name="T55">/202</text:span><text:span text:style-name="T58">5</text:span><text:span text:style-name="T55"> – SESSÃO ORDINÁRIA DE </text:span><text:span text:style-name="T57">06</text:span><text:span text:style-name="T55">/</text:span><text:span text:style-name="T59">0</text:span><text:span text:style-name="T57">8</text:span><text:span text:style-name="T55">/202</text:span><text:span text:style-name="T59">5</text:span></text:p>
      <text:p text:style-name="P16">2-PROCESSOS COM PEDIDO DE VISTA E PROCESSOS COM JULGAMENTO SUSPENSO</text:p>
      <text:p text:style-name="P9">3-PROCESSOS COM PEDIDO DE PREFERÊNCIA E/OU SUSTENTAÇÃO ORAL</text:p>
      <text:p text:style-name="P9">4-PROCESSOS EXTRA-PAUTA</text:p>
      <text:p text:style-name="P10">5-PROCESSOS EM PAUTA</text:p>
      <text:p text:style-name="P11"/>
      <text:p text:style-name="P36"><text:span text:style-name="T60">PROCESSOS COM PEDIDO</text:span><text:span text:style-name="T61">S</text:span><text:span text:style-name="T60"> DE VIST</text:span><text:span text:style-name="T62">A</text:span></text:p>
      <text:p text:style-name="P41"><text:span text:style-name="T65"/></text:p>
      <text:p text:style-name="P49"/>
      <text:p text:style-name="P64">2.<text:span text:style-name="T66">1</text:span> (PJE Nº <text:span text:style-name="T67">65</text:span>) </text:p>
      <text:p text:style-name="P66">Relator: LUIZ EVALDO GON<text:span text:style-name="T68">Ç</text:span>ALVES LEITE – <text:span text:style-name="T69">SUSTENTAÇÃO ORAL</text:span></text:p>
      <text:p text:style-name="P75">2ª Câmara de Direito Público/3º Gabinete da 2ª Câmara de Direito Público</text:p>
      <text:h text:style-name="P92" text:outline-level="6"><text:bookmark text:name="j_id450:relacaojulgamentoList:44:j_id487 Copia 1"/>3006315-14.2024.8.06.0000 - Anulação</text:h>
      <text:p text:style-name="P67">CLASSE - AGRAVO DE INSTRUMENTO<text:line-break/>MONTEIRO E MONTEIRO ADVOGADOS ASSOCIADOS X PROCURADORIA GERAL DE JUSTI<text:span text:style-name="T68">Ç</text:span>A</text:p>
      <text:p text:style-name="P67">Autuado em 30/10/2024</text:p>
      <text:p text:style-name="P106"><text:span text:style-name="Fonte_20_parág._20_padrão"><text:span text:style-name="T32"/></text:span></text:p>
      <text:p text:style-name="P63"><text:span text:style-name="T39">2.</text:span><text:span text:style-name="T40">2</text:span><text:span text:style-name="T39"> (PJE Nº </text:span><text:span text:style-name="T41">68</text:span><text:span text:style-name="T39">) </text:span></text:p>
      <text:p text:style-name="P66">Relator: LUIZ EVALDO GON<text:span text:style-name="T70">Ç</text:span>ALVES LEITE – <text:span text:style-name="T69">SUSTENTAÇÃO ORAL</text:span></text:p>
      <text:p text:style-name="P75">2ª Câmara de Direito Público/3º Gabinete da 2ª Câmara de Direito Público</text:p>
      <text:h text:style-name="P92" text:outline-level="6"><text:bookmark text:name="j_id450:relacaojulgamentoList:112:j_id487"/>3000059-93.2024.8.06.0052 - Transcendência</text:h>
      <text:p text:style-name="P67">CLASSE - APELAÇÃO CÍVEL<text:line-break/>MUNIC<text:span text:style-name="T70">Í</text:span>PIO DE PORTEIRAS X S<text:span text:style-name="T70">É</text:span>RGIO PEREIRA DE SOUSA</text:p>
      <text:p text:style-name="P106"><text:span text:style-name="Fonte_20_parág._20_padrão"><text:span text:style-name="T33">Autuado em 28/04/2025</text:span></text:span></text:p>
      <text:p text:style-name="P106"><text:span text:style-name="Fonte_20_parág._20_padrão"><text:span text:style-name="T32"/></text:span></text:p>
      <text:p text:style-name="P106"><text:span text:style-name="T39">2.</text:span><text:span text:style-name="T40">3</text:span><text:span text:style-name="T39"> (PJE Nº </text:span><text:span text:style-name="T41">66</text:span><text:span text:style-name="T39">) </text:span></text:p>
      <text:p text:style-name="P66">Relator: LUIZ EVALDO GON<text:span text:style-name="T71">Ç</text:span>ALVES LEITE – <text:span text:style-name="T69">SUSTENTAÇÃO ORAL</text:span></text:p>
      <text:p text:style-name="P75">2ª Câmara de Direito Público/3º Gabinete da 2ª Câmara de Direito Público</text:p>
      <text:h text:style-name="P92" text:outline-level="6"><text:bookmark text:name="j_id450:relacaojulgamentoList:80:j_id487"/><text:bookmark text:name="j_id450:relacaojulgamentoList:80:j_id485"/><text:soft-page-break/>0266321-22.2022.8.06.0001 - Perdas e Danos</text:h>
      <text:p text:style-name="P67">CLASSE - APELAÇÃO / REMESSA NECESSÁRIA<text:line-break/>FUNDA<text:span text:style-name="T72">ÇÃ</text:span>O DE PREVID<text:span text:style-name="T72">Ê</text:span>NCIA SOCIAL DO ESTADO DO CEARA - CEARAPREV e outros X ZULMA CAVALCANTE DE PAULA PASSOS</text:p>
      <text:p text:style-name="P67"><text:span text:style-name="Fonte_20_parág._20_padrão"><text:span text:style-name="T73">Autuado em 28/11/2024</text:span></text:span></text:p>
      <text:p text:style-name="P67"><text:span text:style-name="Fonte_20_parág._20_padrão"><text:span text:style-name="T33"/></text:span></text:p>
      <text:p text:style-name="P106"><text:span text:style-name="T39">2.</text:span><text:span text:style-name="T40">4</text:span><text:span text:style-name="T39"> (PJE Nº </text:span><text:span text:style-name="T41">67</text:span><text:span text:style-name="T39">) </text:span></text:p>
      <text:p text:style-name="P66">Relator: LUIZ EVALDO GON<text:span text:style-name="T71">Ç</text:span>ALVES LEITE</text:p>
      <text:p text:style-name="P75">2ª Câmara de Direito Público/3º Gabinete da 2ª Câmara de Direito Público</text:p>
      <text:h text:style-name="P92" text:outline-level="6"><text:bookmark text:name="j_id450:relacaojulgamentoList:52:j_id487 Copia 1"/>0200902-04.2022.8.06.0115 - Obrigação de Fazer / Não Fazer</text:h>
      <text:p text:style-name="P67">CLASSE - APELAÇÃO CÍVEL<text:line-break/>FRANCISCA LUANA DI<text:span text:style-name="T71">Ó</text:span>GENES OSTERNE X CONSORCIO PUBLICO DE SA<text:span text:style-name="T71">Ú</text:span>DE DA MICRORREGI<text:span text:style-name="T71">Ã</text:span>O DE LIMOEIRO DO NORTE - CPSMLN</text:p>
      <text:p text:style-name="P99"><text:span text:style-name="Fonte_20_parág._20_padrão"><text:span text:style-name="T26">Autuado em 13/02/2025</text:span></text:span></text:p>
      <text:p text:style-name="P99"><text:span text:style-name="Fonte_20_parág._20_padrão"><text:span text:style-name="T22"/></text:span></text:p>
      <text:p text:style-name="P106"><text:span text:style-name="T39">2.</text:span><text:span text:style-name="T40">5</text:span><text:span text:style-name="T39"> (PJE Nº </text:span><text:span text:style-name="T41">64</text:span><text:span text:style-name="T39">) </text:span></text:p>
      <text:p text:style-name="P66">Relator: LUIZ EVALDO GON<text:span text:style-name="T71">Ç</text:span>ALVES LEITE</text:p>
      <text:p text:style-name="P75">2ª Câmara de Direito Público/3º Gabinete da 2ª Câmara de Direito Público</text:p>
      <text:h text:style-name="P92" text:outline-level="6"><text:bookmark text:name="j_id450:relacaojulgamentoList:51:j_id487 Copia 1"/>0013847-40.2018.8.06.0117 - Serviços de Saúde</text:h>
      <text:p text:style-name="P67">CLASSE - APELAÇÃO CÍVEL<text:line-break/>ESTADO DO CEAR<text:span text:style-name="T71">Á</text:span> e outros X JULIANA DAVILA BITENCOURT</text:p>
      <text:p text:style-name="P67">Autuado em 07/10/2024</text:p>
      <text:p text:style-name="P67"/>
      <text:p text:style-name="P65">2.6 (PJE Nº <text:span text:style-name="T67">69</text:span>)</text:p>
      <text:p text:style-name="P66">Relator: LUIZ EVALDO GON<text:span text:style-name="T75">Ç</text:span>ALVES LEITE</text:p>
      <text:p text:style-name="P75">2ª Câmara de Direito Público/3º Gabinete da 2ª Câmara de Direito Público</text:p>
      <text:h text:style-name="P92" text:outline-level="6"><text:bookmark text:name="j_id450:relacaojulgamentoList:23:j_id487 Copia 2"/>0003697-35.2019.8.06.0094 - Incapacidade Laborativa Parcial</text:h>
      <text:p text:style-name="P67">CLASSE - APELAÇÃO CÍVEL<text:line-break/>INSTITUTO NACIONAL DO SEGURO SOCIAL - INSS X LUIZ PEREIRA DAS CHAGAS</text:p>
      <text:p text:style-name="P67">Autuado em 07/05/2025</text:p>
      <text:p text:style-name="P67"/>
      <text:p text:style-name="P53"/>
      <text:p text:style-name="P12"><text:span text:style-name="T76">SISTEMA DE AUTOMAÇÃO DA JUSTIÇA</text:span> – <text:span text:style-name="T76">SAJ</text:span> – SESSÃO DO DIA <text:span text:style-name="T2">13</text:span>.<text:span text:style-name="T77">0</text:span><text:span text:style-name="T78">8</text:span><text:span text:style-name="T79">.</text:span>202<text:span text:style-name="T77">5</text:span></text:p>
      <text:p text:style-name="P49"/>
      <text:p text:style-name="P42"><text:span text:style-name="T63"/></text:p>
      <text:p text:style-name="P43"><text:span text:style-name="T63"/></text:p>
      <text:p text:style-name="P43"><text:span text:style-name="T63"/></text:p>
      <text:p text:style-name="P46"/>
      <text:p text:style-name="P17">RELATORIA DA EXMA. SRA. DESA. MARIA IRANEIDE MOURA SILVA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7"><text:span text:style-name="T63"/></text:p>
      <text:p text:style-name="P17">RELATORIA DO EXMO. SR. DES. LUIZ EVALDO GONÇALVES LEITE </text:p>
      <text:p text:style-name="P13"/>
      <text:p text:style-name="P44"><text:span text:style-name="T63"/></text:p>
      <text:p text:style-name="P51">5.1</text:p>
      <text:p text:style-name="P52">Processo: 0621011-23.2025.8.06.0000 - Agravo de Instrumento</text:p>
      <text:p text:style-name="P44"><text:span text:style-name="T63">Agravante: </text:span>Júlia Soares Arnaud Gomes.</text:p>
      <text:p text:style-name="P44"><text:span text:style-name="T63">Agravado: </text:span>Estado do Ceará.</text:p>
      <text:p text:style-name="P52">Relator: Des. Luiz Evaldo Gonçalves Leite</text:p>
      <text:p text:style-name="P44"><text:span text:style-name="T63"/></text:p>
      <text:p text:style-name="P52"><text:soft-page-break/></text:p>
      <text:p text:style-name="P51">5.2</text:p>
      <text:p text:style-name="P52">Processo: 0051873-80.2020.8.06.0071 - Apelação Cível</text:p>
      <text:p text:style-name="P52">Apelante: <text:span text:style-name="T45">Francisco Rogério Macedo dos Santos.</text:span></text:p>
      <text:p text:style-name="P52">Apelado: <text:span text:style-name="T45">Município de Missão Velha.</text:span></text:p>
      <text:p text:style-name="P52">Relator: Des. Luiz Evaldo Gonçalves Leite</text:p>
      <text:p text:style-name="P52"/>
      <text:p text:style-name="P52"/>
      <text:p text:style-name="P23">RELATORIA DA EXMA. SRA. DESA. MARIA NAILDE PINHEIRO NOGUEIRA </text:p>
      <text:p text:style-name="P52"/>
      <text:p text:style-name="P44"><text:span text:style-name="T63"/></text:p>
      <text:p text:style-name="P44"><text:span text:style-name="T63"/></text:p>
      <text:p text:style-name="P44"><text:span text:style-name="T63"/></text:p>
      <text:p text:style-name="P44"><text:span text:style-name="T63"/></text:p>
      <text:p text:style-name="P52"/>
      <text:p text:style-name="P52"/>
      <text:p text:style-name="P52"/>
      <text:p text:style-name="P44"><text:span text:style-name="T63"/></text:p>
      <text:p text:style-name="P24"><text:span text:style-name="T80"/></text:p>
      <text:p text:style-name="P27">RELATORIA DA EXMA. SRA. DESA. TEREZE NEUMANN DUARTE CHAVES </text:p>
      <text:p text:style-name="P45"><text:span text:style-name="T64"/></text:p>
      <text:p text:style-name="P30"/>
      <text:p text:style-name="P30"/>
      <text:p text:style-name="P30"/>
      <text:p text:style-name="P30"/>
      <text:p text:style-name="P30"/>
      <text:p text:style-name="P30"/>
      <text:p text:style-name="P58"><text:span text:style-name="T81">PROCESSO JUDICIAL ELETRÔNICO – PJE – SESSÃO DO DIA </text:span><text:span text:style-name="T85">13</text:span><text:span text:style-name="T81">.</text:span><text:span text:style-name="T82">0</text:span><text:span text:style-name="T83">8</text:span><text:span text:style-name="T84">.</text:span><text:span text:style-name="T81">202</text:span><text:span text:style-name="T82">5</text:span></text:p>
      <text:p text:style-name="P60"><text:span text:style-name="Fonte_20_parág._20_padrão"><text:span text:style-name="T36"/></text:span></text:p>
      <text:p text:style-name="P28">RELATORIA DA EXMA. SRA. DESA. MARIA IRANEIDE MOURA SILVA</text:p>
      <text:p text:style-name="P19">2º GABINETE</text:p>
      <text:p text:style-name="P109"><text:span text:style-name="Fonte_20_parág._20_padrão"><text:span text:style-name="T34"/></text:span></text:p>
      <text:p text:style-name="P109"><text:span text:style-name="Fonte_20_parág._20_padrão"><text:span text:style-name="T34"/></text:span></text:p>
      <text:p text:style-name="P102"><text:span text:style-name="Fonte_20_parág._20_padrão"><text:span text:style-name="T24">1</text:span></text:span></text:p>
      <text:p text:style-name="P103"><text:span text:style-name="Fonte_20_parág._20_padrão"><text:span text:style-name="T25">Relator: MARIA IRANEIDE MOURA SILVA</text:span></text:span></text:p>
      <text:p text:style-name="P77">2ª Câmara de Direito Público/2º Gabinete da 2ª Câmara de Direito Público</text:p>
      <text:h text:style-name="P96" text:outline-level="6"><text:bookmark text:name="j_id450:relacaojulgamentoList:0:j_id487"/>0050911-60.2020.8.06.0070 - Pagamento</text:h>
      <text:p text:style-name="P78">CLASSE - APELAÇÃO CÍVEL<text:line-break/>MUNIC<text:span text:style-name="T86">Í</text:span>PIO DE CRATE<text:span text:style-name="T86">Ú</text:span>S X CRISSY WANE RIBEIRO RODRIGUES</text:p>
      <text:p text:style-name="P78">Autuado em 12/03/2025</text:p>
      <text:p text:style-name="P103"><text:span text:style-name="Fonte_20_parág._20_padrão"><text:span text:style-name="T35"/></text:span></text:p>
      <text:p text:style-name="P103"><text:span text:style-name="Fonte_20_parág._20_padrão"><text:span text:style-name="T35"/></text:span></text:p>
      <text:p text:style-name="P102"><text:span text:style-name="Fonte_20_parág._20_padrão"><text:span text:style-name="T24">2</text:span></text:span></text:p>
      <text:p text:style-name="P103"><text:span text:style-name="Fonte_20_parág._20_padrão"><text:span text:style-name="T25">Relator: MARIA IRANEIDE MOURA SILVA</text:span></text:span></text:p>
      <text:p text:style-name="P77">2ª Câmara de Direito Público/2º Gabinete da 2ª Câmara de Direito Público</text:p>
      <text:h text:style-name="P96" text:outline-level="6"><text:bookmark text:name="j_id450:relacaojulgamentoList:1:j_id487"/>3000892-53.2023.8.06.0115 - Dívida Ativa (Execução Fiscal)</text:h>
      <text:p text:style-name="P78">CLASSE - APELAÇÃO CÍVEL<text:line-break/>MUNIC<text:span text:style-name="T86">Í</text:span>PIO DE LIMOEIRO DO NORTE X FRANCISCO VALDEREZ DOS SANTOS COSTA</text:p>
      <text:p text:style-name="P78">Autuado em 15/07/2025</text:p>
      <text:p text:style-name="P103"><text:span text:style-name="Fonte_20_parág._20_padrão"><text:span text:style-name="T35"/></text:span></text:p>
      <text:p text:style-name="P103"><text:span text:style-name="Fonte_20_parág._20_padrão"><text:span text:style-name="T35"/></text:span></text:p>
      <text:p text:style-name="P102"><text:span text:style-name="Fonte_20_parág._20_padrão"><text:span text:style-name="T24">3</text:span></text:span></text:p>
      <text:p text:style-name="P103"><text:span text:style-name="Fonte_20_parág._20_padrão"><text:span text:style-name="T25">Relator: MARIA IRANEIDE MOURA SILVA</text:span></text:span></text:p>
      <text:p text:style-name="P77"><text:soft-page-break/>2ª Câmara de Direito Público/2º Gabinete da 2ª Câmara de Direito Público</text:p>
      <text:h text:style-name="P96" text:outline-level="6"><text:bookmark text:name="j_id450:relacaojulgamentoList:2:j_id487"/><text:bookmark text:name="j_id450:relacaojulgamentoList:2:j_id485"/>3006953-44.2024.8.06.0001 - Fornecimento de medicamentos</text:h>
      <text:p text:style-name="P78">CLASSE - APELAÇÃO CÍVEL<text:line-break/>FRANCISCA ELIETE DA SILVA DUARTE MATTO X INSTITUTO DE SA<text:span text:style-name="T86">Ú</text:span>DE DOS SERVIDORES DO ESTADO DO CEARA - ISSEC</text:p>
      <text:p text:style-name="P78">Autuado em 15/04/2025</text:p>
      <text:p text:style-name="P103"><text:span text:style-name="Fonte_20_parág._20_padrão"><text:span text:style-name="T35"/></text:span></text:p>
      <text:p text:style-name="P103"><text:span text:style-name="Fonte_20_parág._20_padrão"><text:span text:style-name="T35"/></text:span></text:p>
      <text:p text:style-name="P102"><text:span text:style-name="Fonte_20_parág._20_padrão"><text:span text:style-name="T24">4</text:span></text:span></text:p>
      <text:p text:style-name="P103"><text:span text:style-name="Fonte_20_parág._20_padrão"><text:span text:style-name="T25">Relator: MARIA IRANEIDE MOURA SILVA</text:span></text:span></text:p>
      <text:p text:style-name="P77">2ª Câmara de Direito Público/2º Gabinete da 2ª Câmara de Direito Público</text:p>
      <text:h text:style-name="P96" text:outline-level="6"><text:bookmark text:name="j_id450:relacaojulgamentoList:3:j_id487"/><text:bookmark text:name="j_id450:relacaojulgamentoList:3:j_id485"/>0287091-02.2023.8.06.0001 - Não padronizado</text:h>
      <text:p text:style-name="P78">CLASSE - APELAÇÃO CÍVEL<text:line-break/>TEREZINHA VIANA GOMES X INSTITUTO DE SA<text:span text:style-name="T86">Ú</text:span>DE DOS SERVIDORES DO ESTADO DO CEARA - ISSEC</text:p>
      <text:p text:style-name="P78">Autuado em 09/05/2025</text:p>
      <text:p text:style-name="P103"><text:span text:style-name="Fonte_20_parág._20_padrão"><text:span text:style-name="T35"/></text:span></text:p>
      <text:p text:style-name="P103"><text:span text:style-name="Fonte_20_parág._20_padrão"><text:span text:style-name="T35"/></text:span></text:p>
      <text:p text:style-name="P102"><text:span text:style-name="Fonte_20_parág._20_padrão"><text:span text:style-name="T24">5</text:span></text:span></text:p>
      <text:p text:style-name="P103"><text:span text:style-name="Fonte_20_parág._20_padrão"><text:span text:style-name="T25">Relator: MARIA IRANEIDE MOURA SILVA</text:span></text:span></text:p>
      <text:p text:style-name="P77">2ª Câmara de Direito Público/2º Gabinete da 2ª Câmara de Direito Público</text:p>
      <text:h text:style-name="P96" text:outline-level="6"><text:bookmark text:name="j_id450:relacaojulgamentoList:4:j_id487"/>0620862-27.2025.8.06.0000 - PRIORIDADE DE MATRÍCULA PARA ALUNOS COM DEFICIÊNCIA</text:h>
      <text:p text:style-name="P78">CLASSE - AGRAVO DE INSTRUMENTO<text:line-break/>ESTADO DO CEARA X JO<text:span text:style-name="T86">Ã</text:span>O VICTOR SOUSA GARCIA</text:p>
      <text:p text:style-name="P78">Autuado em 30/01/2025</text:p>
      <text:p text:style-name="P103"><text:span text:style-name="Fonte_20_parág._20_padrão"><text:span text:style-name="T35"/></text:span></text:p>
      <text:p text:style-name="P103"><text:span text:style-name="Fonte_20_parág._20_padrão"><text:span text:style-name="T35"/></text:span></text:p>
      <text:p text:style-name="P102"><text:span text:style-name="Fonte_20_parág._20_padrão"><text:span text:style-name="T24">6</text:span></text:span></text:p>
      <text:p text:style-name="P103"><text:span text:style-name="Fonte_20_parág._20_padrão"><text:span text:style-name="T25">Relator: MARIA IRANEIDE MOURA SILVA</text:span></text:span></text:p>
      <text:p text:style-name="P77">2ª Câmara de Direito Público/2º Gabinete da 2ª Câmara de Direito Público</text:p>
      <text:h text:style-name="P96" text:outline-level="6"><text:bookmark text:name="j_id450:relacaojulgamentoList:5:j_id487"/>3002145-09.2024.8.06.0029 - Prestação de Serviços</text:h>
      <text:p text:style-name="P78">CLASSE - APELAÇÃO CÍVEL<text:line-break/>PAULO C<text:span text:style-name="T86">É</text:span>SAR PEREIRA DA SILVA X MUNIC<text:span text:style-name="T86">Í</text:span>PIO DE ACOPIARA</text:p>
      <text:p text:style-name="P78">Autuado em 05/06/2025</text:p>
      <text:p text:style-name="P103"><text:span text:style-name="Fonte_20_parág._20_padrão"><text:span text:style-name="T35"/></text:span></text:p>
      <text:p text:style-name="P103"><text:span text:style-name="Fonte_20_parág._20_padrão"><text:span text:style-name="T35"/></text:span></text:p>
      <text:p text:style-name="P102"><text:span text:style-name="Fonte_20_parág._20_padrão"><text:span text:style-name="T24">7</text:span></text:span></text:p>
      <text:p text:style-name="P103"><text:span text:style-name="Fonte_20_parág._20_padrão"><text:span text:style-name="T25">Relator: MARIA IRANEIDE MOURA SILVA</text:span></text:span></text:p>
      <text:p text:style-name="P77">2ª Câmara de Direito Público/2º Gabinete da 2ª Câmara de Direito Público</text:p>
      <text:h text:style-name="P96" text:outline-level="6"><text:bookmark text:name="j_id450:relacaojulgamentoList:6:j_id487"/>3000146-36.2024.8.06.0121 - Incapacidade Laborativa Parcial</text:h>
      <text:p text:style-name="P78">CLASSE - APELAÇÃO CÍVEL<text:line-break/>FELIPE CLISOSTOMO DA COSTA DO NASCIMENTO X INSTITUTO NACIONAL DO SEGURO SOCIAL - INSS</text:p>
      <text:p text:style-name="P78">Autuado em 25/04/2025</text:p>
      <text:p text:style-name="P103"><text:span text:style-name="Fonte_20_parág._20_padrão"><text:span text:style-name="T35"/></text:span></text:p>
      <text:p text:style-name="P103"><text:span text:style-name="Fonte_20_parág._20_padrão"><text:span text:style-name="T35"/></text:span></text:p>
      <text:p text:style-name="P102"><text:span text:style-name="Fonte_20_parág._20_padrão"><text:span text:style-name="T24">8</text:span></text:span></text:p>
      <text:p text:style-name="P103"><text:span text:style-name="Fonte_20_parág._20_padrão"><text:span text:style-name="T25">Relator: MARIA IRANEIDE MOURA SILVA</text:span></text:span></text:p>
      <text:p text:style-name="P77">2ª Câmara de Direito Público/2º Gabinete da 2ª Câmara de Direito Público</text:p>
      <text:h text:style-name="P96" text:outline-level="6"><text:bookmark text:name="j_id450:relacaojulgamentoList:7:j_id487"/>3009334-91.2025.8.06.0000 - Multas e demais Sanções</text:h>
      <text:p text:style-name="P78">CLASSE - TUTELA ANTECIPADA ANTECEDENTE<text:line-break/>TAM LINHAS A<text:span text:style-name="T86">É</text:span>REAS S/A. X ESTADO DO CEARA</text:p>
      <text:p text:style-name="P78">Autuado em 11/06/2025</text:p>
      <text:p text:style-name="P103"><text:soft-page-break/><text:span text:style-name="Fonte_20_parág._20_padrão"><text:span text:style-name="T35"/></text:span></text:p>
      <text:p text:style-name="P103"><text:span text:style-name="Fonte_20_parág._20_padrão"><text:span text:style-name="T35"/></text:span></text:p>
      <text:p text:style-name="P103"><text:span text:style-name="Fonte_20_parág._20_padrão"><text:span text:style-name="T35"/></text:span></text:p>
      <text:p text:style-name="P103"><text:span text:style-name="Fonte_20_parág._20_padrão"><text:span text:style-name="T35"/></text:span></text:p>
      <text:p text:style-name="P102"><text:span text:style-name="Fonte_20_parág._20_padrão"><text:span text:style-name="T24">9</text:span></text:span></text:p>
      <text:p text:style-name="P103"><text:span text:style-name="Fonte_20_parág._20_padrão"><text:span text:style-name="T25">Relator: MARIA IRANEIDE MOURA SILVA</text:span></text:span></text:p>
      <text:p text:style-name="P77">2ª Câmara de Direito Público/2º Gabinete da 2ª Câmara de Direito Público</text:p>
      <text:h text:style-name="P96" text:outline-level="6"><text:bookmark text:name="j_id450:relacaojulgamentoList:8:j_id487"/>3000115-86.2023.8.06.0109 - Dívida Ativa (Execução Fiscal)</text:h>
      <text:p text:style-name="P78">CLASSE - APELAÇÃO CÍVEL<text:line-break/>MUNIC<text:span text:style-name="T86">Í</text:span>PIO DE JARDIM X ANA HERICA OLIVEIRA RANGEL DA LUZ</text:p>
      <text:p text:style-name="P78">Autuado em 11/03/2025</text:p>
      <text:p text:style-name="P103"><text:span text:style-name="Fonte_20_parág._20_padrão"><text:span text:style-name="T35"/></text:span></text:p>
      <text:p text:style-name="P103"><text:span text:style-name="Fonte_20_parág._20_padrão"><text:span text:style-name="T35"/></text:span></text:p>
      <text:p text:style-name="P102"><text:span text:style-name="Fonte_20_parág._20_padrão"><text:span text:style-name="T24">10</text:span></text:span></text:p>
      <text:p text:style-name="P103"><text:span text:style-name="Fonte_20_parág._20_padrão"><text:span text:style-name="T25">Relator: MARIA IRANEIDE MOURA SILVA</text:span></text:span></text:p>
      <text:p text:style-name="P77">2ª Câmara de Direito Público/2º Gabinete da 2ª Câmara de Direito Público</text:p>
      <text:h text:style-name="P96" text:outline-level="6"><text:bookmark text:name="j_id450:relacaojulgamentoList:9:j_id487"/>3007618-63.2024.8.06.0000 - Nulidade - Ausência de Citação</text:h>
      <text:p text:style-name="P78">CLASSE - AGRAVO DE INSTRUMENTO<text:line-break/>DEFENSORIA PUBLICA DO ESTADO DO CEAR<text:span text:style-name="T86">Á</text:span> X ESTADO DO CEAR<text:span text:style-name="T86">Á</text:span></text:p>
      <text:p text:style-name="P78">Autuado em 04/12/2024</text:p>
      <text:p text:style-name="P103"><text:span text:style-name="Fonte_20_parág._20_padrão"><text:span text:style-name="T35"/></text:span></text:p>
      <text:p text:style-name="P103"><text:span text:style-name="Fonte_20_parág._20_padrão"><text:span text:style-name="T35"/></text:span></text:p>
      <text:p text:style-name="P102"><text:span text:style-name="Fonte_20_parág._20_padrão"><text:span text:style-name="T24">11</text:span></text:span></text:p>
      <text:p text:style-name="P103"><text:span text:style-name="Fonte_20_parág._20_padrão"><text:span text:style-name="T25">Relator: MARIA IRANEIDE MOURA SILVA</text:span></text:span></text:p>
      <text:p text:style-name="P77">2ª Câmara de Direito Público/2º Gabinete da 2ª Câmara de Direito Público</text:p>
      <text:h text:style-name="P96" text:outline-level="6"><text:bookmark text:name="j_id450:relacaojulgamentoList:10:j_id487"/>3000893-24.2025.8.06.0000 - Gratificações de Atividade</text:h>
      <text:p text:style-name="P78">CLASSE - AGRAVO DE INSTRUMENTO<text:line-break/>ELAINE LIMA NASCIMENTO X MUNIC<text:span text:style-name="T86">Í</text:span>PIO DE JUAZEIRO DO NORTE</text:p>
      <text:p text:style-name="P78">Autuado em 04/02/2025</text:p>
      <text:p text:style-name="P103"><text:span text:style-name="Fonte_20_parág._20_padrão"><text:span text:style-name="T35"/></text:span></text:p>
      <text:p text:style-name="P103"><text:span text:style-name="Fonte_20_parág._20_padrão"><text:span text:style-name="T35"/></text:span></text:p>
      <text:p text:style-name="P102"><text:span text:style-name="Fonte_20_parág._20_padrão"><text:span text:style-name="T24">12</text:span></text:span></text:p>
      <text:p text:style-name="P103"><text:span text:style-name="Fonte_20_parág._20_padrão"><text:span text:style-name="T25">Relator: MARIA IRANEIDE MOURA SILVA</text:span></text:span></text:p>
      <text:p text:style-name="P77">2ª Câmara de Direito Público/2º Gabinete da 2ª Câmara de Direito Público</text:p>
      <text:h text:style-name="P96" text:outline-level="6"><text:bookmark text:name="j_id450:relacaojulgamentoList:11:j_id487"/>0254619-79.2022.8.06.0001 - Fornecimento de medicamentos</text:h>
      <text:p text:style-name="P78">CLASSE - APELAÇÃO CÍVEL<text:line-break/>ESTADO DO CEARA e outros X MARGARIDA HON<text:span text:style-name="T86">Ó</text:span>RIO DE OLIVEIRA</text:p>
      <text:p text:style-name="P78">Autuado em 27/02/2025</text:p>
      <text:p text:style-name="P78"/>
      <text:p text:style-name="P78"/>
      <text:p text:style-name="P80">13</text:p>
      <text:p text:style-name="P79">Relator: MARIA IRANEIDE MOURA SILVA</text:p>
      <text:p text:style-name="P77">2ª Câmara de Direito Público/2º Gabinete da 2ª Câmara de Direito Público</text:p>
      <text:h text:style-name="P97" text:outline-level="6"><text:bookmark text:name="j_id450:relacaojulgamentoList:12:j_id487"/>0006693-10.2013.8.06.0096 - Indenização por Dano Moral</text:h>
      <text:p text:style-name="P78">CLASSE - APELAÇÃO / REMESSA NECESSÁRIA<text:line-break/>Edivania Vieira Gomes e outros X MUNIC<text:span text:style-name="T86">Í</text:span>PIO DE IPUEIRAS</text:p>
      <text:p text:style-name="P78">Autuado em 05/06/2025</text:p>
      <text:p text:style-name="P78"/>
      <text:p text:style-name="P78"/>
      <text:p text:style-name="P80">14</text:p>
      <text:p text:style-name="P79">Relator: MARIA IRANEIDE MOURA SILVA</text:p>
      <text:p text:style-name="P77">2ª Câmara de Direito Público/2º Gabinete da 2ª Câmara de Direito Público</text:p>
      <text:h text:style-name="P97" text:outline-level="6"><text:bookmark text:name="j_id450:relacaojulgamentoList:13:j_id487"/><text:soft-page-break/>3016997-88.2025.8.06.0001 - Unidade de terapia intensiva (UTI) / unidade de cuidados intensivos (UCI)</text:h>
      <text:p text:style-name="P78">CLASSE - APELAÇÃO CÍVEL<text:line-break/>MARIA CONCEI<text:span text:style-name="T86">ÇÃ</text:span>O PINTO DE PAIVA X ESTADO DO CEAR<text:span text:style-name="T86">Á</text:span> e outros</text:p>
      <text:p text:style-name="P78">Autuado em 22/07/2025</text:p>
      <text:p text:style-name="P78"/>
      <text:p text:style-name="P78"/>
      <text:p text:style-name="P80">15</text:p>
      <text:p text:style-name="P79">Relator: MARIA IRANEIDE MOURA SILVA</text:p>
      <text:p text:style-name="P77">2ª Câmara de Direito Público/2º Gabinete da 2ª Câmara de Direito Público</text:p>
      <text:h text:style-name="P97" text:outline-level="6"><text:bookmark text:name="j_id450:relacaojulgamentoList:14:j_id487"/>3000847-49.2023.8.06.0115 - Adesão a Programa de Parcelamento de Débito</text:h>
      <text:p text:style-name="P78">CLASSE - APELAÇÃO CÍVEL<text:line-break/>MUNIC<text:span text:style-name="T86">Í</text:span>PIO DE LIMOEIRO DO NORTE X ADRIANO JOS<text:span text:style-name="T86">É</text:span> SATINO MOURA</text:p>
      <text:p text:style-name="P78">Autuado em 15/07/2025</text:p>
      <text:p text:style-name="P82"/>
      <text:p text:style-name="P83"/>
      <text:p text:style-name="P83"/>
      <text:p text:style-name="P28">RELATORIA DO EXMO. SR. DES. LUIZ EVALDO GONÇALVES LEITE- </text:p>
      <text:p text:style-name="P20">3º GABINETE</text:p>
      <text:p text:style-name="P31"/>
      <text:p text:style-name="P22"><text:span text:style-name="T53"/></text:p>
      <text:p text:style-name="P47"><text:span text:style-name="T54">1</text:span><text:span text:style-name="T51">6</text:span></text:p>
      <text:p text:style-name="P68">Relator: LUIZ EVALDO GON<text:span text:style-name="T68">Ç</text:span>ALVES LEITE </text:p>
      <text:p text:style-name="P76">2ª Câmara de Direito Público/3º Gabinete da 2ª Câmara de Direito Público</text:p>
      <text:h text:style-name="P93" text:outline-level="6"><text:bookmark text:name="j_id450:relacaojulgamentoList:44:j_id487 Copia 1 Copia 1"/>3006315-14.2024.8.06.0000 - Anulação</text:h>
      <text:p text:style-name="P69">CLASSE - AGRAVO DE INSTRUMENTO<text:line-break/>MONTEIRO E MONTEIRO ADVOGADOS ASSOCIADOS X PROCURADORIA GERAL DE JUSTI<text:span text:style-name="T68">Ç</text:span>A</text:p>
      <text:p text:style-name="P69">Autuado em 30/10/2024</text:p>
      <text:p text:style-name="P69"/>
      <text:p text:style-name="P69"><text:span text:style-name="T54"/></text:p>
      <text:p text:style-name="P74">17</text:p>
      <text:p text:style-name="P68">Relator: LUIZ EVALDO GON<text:span text:style-name="T70">Ç</text:span>ALVES LEITE </text:p>
      <text:p text:style-name="P76">2ª Câmara de Direito Público/3º Gabinete da 2ª Câmara de Direito Público</text:p>
      <text:h text:style-name="P93" text:outline-level="6"><text:bookmark text:name="j_id450:relacaojulgamentoList:112:j_id487 Copia 1"/>3000059-93.2024.8.06.0052 - Transcendência</text:h>
      <text:p text:style-name="P69">CLASSE - APELAÇÃO CÍVEL<text:line-break/>MUNIC<text:span text:style-name="T70">Í</text:span>PIO DE PORTEIRAS X S<text:span text:style-name="T70">É</text:span>RGIO PEREIRA DE SOUSA</text:p>
      <text:p text:style-name="P107"><text:span text:style-name="Fonte_20_parág._20_padrão"><text:span text:style-name="T22">Autuado em 28/04/2025</text:span></text:span></text:p>
      <text:p text:style-name="P107"><text:span text:style-name="Fonte_20_parág._20_padrão"><text:span text:style-name="T22"/></text:span></text:p>
      <text:p text:style-name="P107"><text:span text:style-name="Fonte_20_parág._20_padrão"><text:span text:style-name="T22"/></text:span></text:p>
      <text:p text:style-name="P108"><text:span text:style-name="Fonte_20_parág._20_padrão"><text:span text:style-name="T23">18</text:span></text:span></text:p>
      <text:p text:style-name="P68">Relator: LUIZ EVALDO GON<text:span text:style-name="T71">Ç</text:span>ALVES LEITE</text:p>
      <text:p text:style-name="P76">2ª Câmara de Direito Público/3º Gabinete da 2ª Câmara de Direito Público</text:p>
      <text:h text:style-name="P93" text:outline-level="6"><text:bookmark text:name="j_id450:relacaojulgamentoList:80:j_id487 Copia 1"/><text:bookmark text:name="j_id450:relacaojulgamentoList:80:j_id485 Copia 1"/>0266321-22.2022.8.06.0001 - Perdas e Danos</text:h>
      <text:p text:style-name="P69">CLASSE - APELAÇÃO / REMESSA NECESSÁRIA<text:line-break/>FUNDA<text:span text:style-name="T72">ÇÃ</text:span>O DE PREVID<text:span text:style-name="T72">Ê</text:span>NCIA SOCIAL DO ESTADO DO CEARA - CEARAPREV e outros X ZULMA CAVALCANTE DE PAULA PASSOS</text:p>
      <text:p text:style-name="P69"><text:span text:style-name="Fonte_20_parág._20_padrão"><text:span text:style-name="T73">Autuado em 28/11/2024</text:span></text:span></text:p>
      <text:p text:style-name="P69"><text:span text:style-name="Fonte_20_parág._20_padrão"><text:span text:style-name="T33"/></text:span></text:p>
      <text:p text:style-name="P69"><text:span text:style-name="Fonte_20_parág._20_padrão"><text:span text:style-name="T33"/></text:span></text:p>
      <text:p text:style-name="P70"><text:span text:style-name="Fonte_20_parág._20_padrão"><text:span text:style-name="T74">19</text:span></text:span></text:p>
      <text:p text:style-name="P68">Relator: LUIZ EVALDO GON<text:span text:style-name="T71">Ç</text:span>ALVES LEITE</text:p>
      <text:p text:style-name="P76">2ª Câmara de Direito Público/3º Gabinete da 2ª Câmara de Direito Público</text:p>
      <text:h text:style-name="P93" text:outline-level="6"><text:bookmark text:name="j_id450:relacaojulgamentoList:52:j_id487 Copia 1 Copia 1"/><text:soft-page-break/>0200902-04.2022.8.06.0115 - Obrigação de Fazer / Não Fazer</text:h>
      <text:p text:style-name="P69">CLASSE - APELAÇÃO CÍVEL<text:line-break/>FRANCISCA LUANA DI<text:span text:style-name="T71">Ó</text:span>GENES OSTERNE X CONSORCIO PUBLICO DE SA<text:span text:style-name="T71">Ú</text:span>DE DA MICRORREGI<text:span text:style-name="T71">Ã</text:span>O DE LIMOEIRO DO NORTE - CPSMLN</text:p>
      <text:p text:style-name="P100"><text:span text:style-name="Fonte_20_parág._20_padrão"><text:span text:style-name="T26">Autuado em 13/02/2025</text:span></text:span></text:p>
      <text:p text:style-name="P100"><text:span text:style-name="Fonte_20_parág._20_padrão"><text:span text:style-name="T22"/></text:span></text:p>
      <text:p text:style-name="P100"><text:span text:style-name="Fonte_20_parág._20_padrão"><text:span text:style-name="T22"/></text:span></text:p>
      <text:p text:style-name="P101"><text:span text:style-name="Fonte_20_parág._20_padrão"><text:span text:style-name="T27">20</text:span></text:span></text:p>
      <text:p text:style-name="P68">Relator: LUIZ EVALDO GON<text:span text:style-name="T71">Ç</text:span>ALVES LEITE</text:p>
      <text:p text:style-name="P76">2ª Câmara de Direito Público/3º Gabinete da 2ª Câmara de Direito Público</text:p>
      <text:h text:style-name="P93" text:outline-level="6"><text:bookmark text:name="j_id450:relacaojulgamentoList:51:j_id487 Copia 1 Copia 1"/>0013847-40.2018.8.06.0117 - Serviços de Saúde</text:h>
      <text:p text:style-name="P69">CLASSE - APELAÇÃO CÍVEL<text:line-break/>ESTADO DO CEAR<text:span text:style-name="T71">Á</text:span> e outros X JULIANA DAVILA BITENCOURT</text:p>
      <text:p text:style-name="P69"><text:span text:style-name="Fonte_20_parág._20_padrão"><text:span text:style-name="T73">Autuado em 07/10/2024</text:span></text:span></text:p>
      <text:p text:style-name="P69"><text:span text:style-name="Fonte_20_parág._20_padrão"><text:span text:style-name="T22"/></text:span></text:p>
      <text:p text:style-name="P69"><text:span text:style-name="Fonte_20_parág._20_padrão"><text:span text:style-name="T22"/></text:span></text:p>
      <text:p text:style-name="P70"><text:span text:style-name="Fonte_20_parág._20_padrão"><text:span text:style-name="T74">21</text:span></text:span></text:p>
      <text:p text:style-name="P68">Relator: LUIZ EVALDO GON<text:span text:style-name="T75">Ç</text:span>ALVES LEITE</text:p>
      <text:p text:style-name="P76">2ª Câmara de Direito Público/3º Gabinete da 2ª Câmara de Direito Público</text:p>
      <text:h text:style-name="P93" text:outline-level="6"><text:bookmark text:name="j_id450:relacaojulgamentoList:23:j_id487 Copia 2 Copia 1"/>0003697-35.2019.8.06.0094 - Incapacidade Laborativa Parcial</text:h>
      <text:p text:style-name="P69">CLASSE - APELAÇÃO CÍVEL<text:line-break/>INSTITUTO NACIONAL DO SEGURO SOCIAL - INSS X LUIZ PEREIRA DAS CHAGAS</text:p>
      <text:p text:style-name="P69"><text:span text:style-name="Fonte_20_parág._20_padrão"><text:span text:style-name="T73">Autuado em 07/05/2025</text:span></text:span></text:p>
      <text:p text:style-name="P35"><text:span text:style-name="T53"/></text:p>
      <text:p text:style-name="P35"><text:span text:style-name="T53"/></text:p>
      <text:p text:style-name="P47"><text:span text:style-name="T54">2</text:span><text:span text:style-name="T51">2</text:span></text:p>
      <text:p text:style-name="P84">Relator: LUIZ EVALDO GON<text:span text:style-name="T86">Ç</text:span>ALVES LEITE</text:p>
      <text:p text:style-name="P87">2ª Câmara de Direito Público/3º Gabinete da 2ª Câmara de Direito Público</text:p>
      <text:h text:style-name="P94" text:outline-level="6"><text:bookmark text:name="j_id450:relacaojulgamentoList:15:j_id487"/>3000614-80.2024.8.06.0062 - Classificação e/ou Preterição</text:h>
      <text:p text:style-name="P89">CLASSE - APELAÇÃO CÍVEL<text:line-break/>MIGUEL EUDES BRAGA DA COSTA X INSTITUTO CONSULPAM CONSULTORIA PUBLICO-PRIVADA e outros</text:p>
      <text:p text:style-name="P89">Autuado em 12/06/2025</text:p>
      <text:p text:style-name="P89"/>
      <text:p text:style-name="P89"/>
      <text:p text:style-name="P91">23</text:p>
      <text:p text:style-name="P90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16:j_id487"/>0273623-05.2022.8.06.0001 - Edital</text:h>
      <text:p text:style-name="P71">CLASSE - APELAÇÃO CÍVEL<text:line-break/>N<text:span text:style-name="T86">Ú</text:span>CLEO TECNOLOGIA E COMUNICA<text:span text:style-name="T86">ÇÃ</text:span>O LTDA X PROCURADORIA GERAL DO ESTADO e outros</text:p>
      <text:p text:style-name="P71">Autuado em 20/11/2023</text:p>
      <text:p text:style-name="P71"/>
      <text:p text:style-name="P71"/>
      <text:p text:style-name="P74">24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17:j_id487"/>0051001-68.2020.8.06.0167 - Defeito, nulidade ou anulação</text:h>
      <text:p text:style-name="P71">CLASSE - APELAÇÃO CÍVEL<text:line-break/>DEPARTAMENTO ESTADUAL DE TRANSITO e outros X FRANCISCO ALEXANDRE ARCANJO CISNE</text:p>
      <text:p text:style-name="P71">Autuado em 25/07/2025</text:p>
      <text:p text:style-name="P71"/>
      <text:p text:style-name="P71"/>
      <text:p text:style-name="P74">25</text:p>
      <text:p text:style-name="P72"><text:soft-page-break/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18:j_id487"/>0000653-13.2019.8.06.0157 - Auxílio-Doença Acidentário</text:h>
      <text:p text:style-name="P71">CLASSE - APELAÇÃO CÍVEL<text:line-break/>INSTITUTO NACIONAL DO SEGURO SOCIAL - INSS X FRANCISCO DOUGLAS MESQUITA DA SILVA</text:p>
      <text:p text:style-name="P71">Autuado em 24/05/2025</text:p>
      <text:p text:style-name="P71"/>
      <text:p text:style-name="P71"/>
      <text:p text:style-name="P74">26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19:j_id487"/>0002481-32.2000.8.06.0150 - Obrigação de Fazer / Não Fazer</text:h>
      <text:p text:style-name="P71">CLASSE - APELAÇÃO CÍVEL<text:line-break/>JOS<text:span text:style-name="T86">É</text:span> BESERRA FILHO X MUNIC<text:span text:style-name="T86">Í</text:span>PIO DE QUITERIAN<text:span text:style-name="T86">Ó</text:span>POLIS</text:p>
      <text:p text:style-name="P71">Autuado em 10/06/2025</text:p>
      <text:p text:style-name="P71"/>
      <text:p text:style-name="P71"/>
      <text:p text:style-name="P74">27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20:j_id487"/>0064791-55.2008.8.06.0001 - Dívida Ativa (Execução Fiscal)</text:h>
      <text:p text:style-name="P71">CLASSE - APELAÇÃO CÍVEL<text:line-break/>ESTADO DO CEAR<text:span text:style-name="T86">Á</text:span> X SOUZA CRUZ LTDA</text:p>
      <text:p text:style-name="P71">Autuado em 23/11/2023</text:p>
      <text:p text:style-name="P71"/>
      <text:p text:style-name="P71"/>
      <text:p text:style-name="P74">28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21:j_id487"/>3003202-36.2024.8.06.0167 - Incapacidade Laborativa Permanente</text:h>
      <text:p text:style-name="P71">CLASSE - APELAÇÃO CÍVEL<text:line-break/>ANA PAULA DOS SANTOS MESQUITA X INSTITUTO NACIONAL DO SEGURO SOCIAL - INSS</text:p>
      <text:p text:style-name="P71">Autuado em 31/03/2025</text:p>
      <text:p text:style-name="P71"/>
      <text:p text:style-name="P71"/>
      <text:p text:style-name="P74">29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22:j_id487"/>3000980-08.2024.8.06.0099 - Multas e demais Sanções</text:h>
      <text:p text:style-name="P71">CLASSE - APELAÇÃO CÍVEL<text:line-break/>CICERA TAVARES SAMPAIO X MUNIC<text:span text:style-name="T86">Í</text:span>PIO DE ITAITINGA</text:p>
      <text:p text:style-name="P71">Autuado em 07/07/2025</text:p>
      <text:p text:style-name="P71"/>
      <text:p text:style-name="P71"/>
      <text:p text:style-name="P74">30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23:j_id487"/>0601340-85.2000.8.06.0001 - Taxa de Iluminação Pública</text:h>
      <text:p text:style-name="P71">CLASSE - APELAÇÃO CÍVEL<text:line-break/>MUNIC<text:span text:style-name="T86">Í</text:span>PIO DE FORTALEZA - PROCURADORIA GERAL DO MUNIC<text:span text:style-name="T86">Í</text:span>PIO - PGM e outros X EDMILSON PEREIRA DE MENESES</text:p>
      <text:p text:style-name="P71">Autuado em 04/06/2024</text:p>
      <text:p text:style-name="P71"/>
      <text:p text:style-name="P71"/>
      <text:p text:style-name="P74"><text:soft-page-break/>31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24:j_id487"/>3000116-80.2023.8.06.0203 - Obrigação de Fazer / Não Fazer</text:h>
      <text:p text:style-name="P71">CLASSE - APELAÇÃO CÍVEL<text:line-break/>ESTADO DO CEARA X MUNIC<text:span text:style-name="T86">Í</text:span>PIO DE OCARA e outros</text:p>
      <text:p text:style-name="P71">Autuado em 07/04/2025</text:p>
      <text:p text:style-name="P71"/>
      <text:p text:style-name="P71"/>
      <text:p text:style-name="P74">32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25:j_id487"/>0006769-57.2018.8.06.0064 - Indenização por Dano Moral</text:h>
      <text:p text:style-name="P71">CLASSE - APELAÇÃO CÍVEL<text:line-break/>FABIOLA KAROLLINE DE SOUSA e outros X ESTADO DO CEARA</text:p>
      <text:p text:style-name="P71">Autuado em 10/05/2023</text:p>
      <text:p text:style-name="P71"/>
      <text:p text:style-name="P71"/>
      <text:p text:style-name="P74">33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26:j_id487"/>3004664-75.2023.8.06.0001 - ICMS/ Imposto sobre Circulação de Mercadorias</text:h>
      <text:p text:style-name="P71">CLASSE - APELAÇÃO CÍVEL<text:line-break/>TECBRITA TECNOLOGIA EM BRITAGEM LTDA X ESTADO DO CEAR<text:span text:style-name="T86">Á</text:span></text:p>
      <text:p text:style-name="P71">Autuado em 18/12/2023</text:p>
      <text:p text:style-name="P71"/>
      <text:p text:style-name="P71"/>
      <text:p text:style-name="P74">34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27:j_id487"/>3002378-33.2024.8.06.0117 - CNH - Carteira Nacional de Habilitação</text:h>
      <text:p text:style-name="P71">CLASSE - APELAÇÃO CÍVEL<text:line-break/>DEPARTAMENTO ESTADUAL DE TRANSITO X FRANCISCO JOS<text:span text:style-name="T86">É</text:span> DO NASCIMENTO SILVA e outros</text:p>
      <text:p text:style-name="P71">Autuado em 08/04/2025</text:p>
      <text:p text:style-name="P71"/>
      <text:p text:style-name="P71"/>
      <text:p text:style-name="P74">35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28:j_id487"/>3034428-09.2023.8.06.0001 - ICMS/ Imposto sobre Circulação de Mercadorias</text:h>
      <text:p text:style-name="P71">CLASSE - APELAÇÃO CÍVEL<text:line-break/>CONSTRUTORA CHC LTDA X ESTADO DO CEARA</text:p>
      <text:p text:style-name="P71">Autuado em 11/11/2024</text:p>
      <text:p text:style-name="P71"/>
      <text:p text:style-name="P71"/>
      <text:p text:style-name="P74">36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29:j_id487"/>3000108-49.2024.8.06.0048 - Assistência à Saúde</text:h>
      <text:p text:style-name="P71">CLASSE - APELAÇÃO CÍVEL<text:line-break/>MARIA ZULEIDE DA SILVA X ESTADO DO CEARA</text:p>
      <text:p text:style-name="P71">Autuado em 20/02/2025</text:p>
      <text:p text:style-name="P71"/>
      <text:p text:style-name="P71"/>
      <text:p text:style-name="P74">37</text:p>
      <text:p text:style-name="P72"><text:soft-page-break/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30:j_id487"/><text:bookmark text:name="j_id450:relacaojulgamentoList:30:j_id485"/>0200132-46.2023.8.06.0092 - Servidores Inativos</text:h>
      <text:p text:style-name="P71">CLASSE - APELAÇÃO CÍVEL<text:line-break/>LIDUINA DE PINHO GOMES COSTA X MUNIC<text:span text:style-name="T86">Í</text:span>PIO DE INDEPEND<text:span text:style-name="T86">Ê</text:span>NCIA</text:p>
      <text:p text:style-name="P71">Autuado em 06/12/2023</text:p>
      <text:p text:style-name="P71"/>
      <text:p text:style-name="P71"/>
      <text:p text:style-name="P74">38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31:j_id487"/>0030269-36.2007.8.06.0001 - Não padronizado</text:h>
      <text:p text:style-name="P71">CLASSE - APELAÇÃO CÍVEL<text:line-break/>PROCURADORIA GERAL DE JUSTI<text:span text:style-name="T86">Ç</text:span>A X ESTADO DO CEAR<text:span text:style-name="T86">Á</text:span></text:p>
      <text:p text:style-name="P71">Autuado em 07/04/2025</text:p>
      <text:p text:style-name="P71"/>
      <text:p text:style-name="P71"/>
      <text:p text:style-name="P74">39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32:j_id487"/>3000510-88.2024.8.06.0062 - Fruição / Gozo</text:h>
      <text:p text:style-name="P71">CLASSE - APELAÇÃO CÍVEL<text:line-break/>RAQUEL GOMES DE SOUZA X MUNIC<text:span text:style-name="T86">Í</text:span>PIO DE CASCAVEL</text:p>
      <text:p text:style-name="P71">Autuado em 13/06/2025</text:p>
      <text:p text:style-name="P71"/>
      <text:p text:style-name="P71"/>
      <text:p text:style-name="P74">40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33:j_id487"/>0000068-61.2018.8.06.0135 - Dívida Ativa (Execução Fiscal)</text:h>
      <text:p text:style-name="P71">CLASSE - APELAÇÃO CÍVEL<text:line-break/>ESTADO DO CEARA X PONTO DO ELETRO MOVEIS E ELETRODOM<text:span text:style-name="T86">É</text:span>STICOS LTDA</text:p>
      <text:p text:style-name="P71">Autuado em 13/08/2024</text:p>
      <text:p text:style-name="P71"/>
      <text:p text:style-name="P71"/>
      <text:p text:style-name="P74">41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34:j_id487"/>3002879-47.2024.8.06.0000 - Legitimidade Ativa e Passiva</text:h>
      <text:p text:style-name="P71">CLASSE - AGRAVO DE INSTRUMENTO<text:line-break/>ENEAS GARCIA DINIZ e outros X ESTADO DO CEARA</text:p>
      <text:p text:style-name="P71">Autuado em 20/06/2024</text:p>
      <text:p text:style-name="P71"/>
      <text:p text:style-name="P71"/>
      <text:p text:style-name="P74">42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35:j_id487"/>3000566-17.2025.8.06.0053 - Licença Prêmio</text:h>
      <text:p text:style-name="P71">CLASSE - APELAÇÃO CÍVEL<text:line-break/>MUNIC<text:span text:style-name="T86">Í</text:span>PIO DE CAMOCIM X MARIA DO LIVRAMENTO SOUSA OLIVEIRA</text:p>
      <text:p text:style-name="P71">Autuado em 14/07/2025</text:p>
      <text:p text:style-name="P71"/>
      <text:p text:style-name="P71"/>
      <text:p text:style-name="P74">43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36:j_id487"/><text:soft-page-break/>0145231-52.2019.8.06.0001 - ICMS/ Imposto sobre Circulação de Mercadorias</text:h>
      <text:p text:style-name="P71">CLASSE - APELAÇÃO CÍVEL<text:line-break/>TORRES E PEDROSA COMERCIO DE <text:span text:style-name="T86">Á</text:span>GUAS MINERAIS LTDA X ESTADO DO CEAR<text:span text:style-name="T86">Á</text:span></text:p>
      <text:p text:style-name="P71">Autuado em 27/06/2024</text:p>
      <text:p text:style-name="P71"/>
      <text:p text:style-name="P71"/>
      <text:p text:style-name="P74">44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37:j_id487"/>3000908-61.2023.8.06.0000 - Abono de Permanência</text:h>
      <text:p text:style-name="P71">CLASSE - AGRAVO DE INSTRUMENTO<text:line-break/>ESTADO DO CEARA X EDILSON FROTA CATUNDA</text:p>
      <text:p text:style-name="P71">Autuado em 26/07/2023</text:p>
      <text:p text:style-name="P71"/>
      <text:p text:style-name="P71"/>
      <text:p text:style-name="P74">45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38:j_id487"/><text:bookmark text:name="j_id450:relacaojulgamentoList:38:j_id485"/>3031906-09.2023.8.06.0001 - Obrigação de Fazer / Não Fazer</text:h>
      <text:p text:style-name="P71">CLASSE - APELAÇÃO / REMESSA NECESSÁRIA<text:line-break/>FUNDA<text:span text:style-name="T86">ÇÃ</text:span>O DE PREVID<text:span text:style-name="T86">Ê</text:span>NCIA SOCIAL DO ESTADO DO CEARA - CEARAPREV X FRANCISCA L<text:span text:style-name="T86">Ú</text:span>CIA GON<text:span text:style-name="T86">Ç</text:span>ALVES DA SILVA</text:p>
      <text:p text:style-name="P71">Autuado em 17/06/2025</text:p>
      <text:p text:style-name="P71"/>
      <text:p text:style-name="P71"/>
      <text:p text:style-name="P74">46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39:j_id487"/><text:bookmark text:name="j_id450:relacaojulgamentoList:39:j_id485"/>0251391-33.2021.8.06.0001 - Indenização por Dano Moral</text:h>
      <text:p text:style-name="P71">CLASSE - APELAÇÃO CÍVEL<text:line-break/>JOS<text:span text:style-name="T86">É</text:span> LUCIANO DE ABREU LIMA X MUNIC<text:span text:style-name="T86">Í</text:span>PIO DE PENDENCIAS e outros</text:p>
      <text:p text:style-name="P71">Autuado em 19/12/2024</text:p>
      <text:p text:style-name="P71"/>
      <text:p text:style-name="P71"/>
      <text:p text:style-name="P74">47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40:j_id487"/>3000434-57.2025.8.06.0053 - Gratificação Eleitoral</text:h>
      <text:p text:style-name="P71">CLASSE - APELAÇÃO CÍVEL<text:line-break/>MUNIC<text:span text:style-name="T86">Í</text:span>PIO DE CAMOCIM X VANUZA FERREIRA DA COSTA</text:p>
      <text:p text:style-name="P71">Autuado em 25/07/2025</text:p>
      <text:p text:style-name="P71"/>
      <text:p text:style-name="P71"/>
      <text:p text:style-name="P74">48</text:p>
      <text:p text:style-name="P72">Relator: LUIZ EVALDO GON<text:span text:style-name="T86">Ç</text:span>ALVES LEITE</text:p>
      <text:p text:style-name="P77">2ª Câmara de Direito Público/3º Gabinete da 2ª Câmara de Direito Público</text:p>
      <text:h text:style-name="P95" text:outline-level="6"><text:bookmark text:name="j_id450:relacaojulgamentoList:41:j_id487"/>0203700-29.2022.8.06.0117 - Plano de Classificação de Cargos</text:h>
      <text:p text:style-name="P71">CLASSE - APELAÇÃO CÍVEL<text:line-break/>SIND UNIF DOS PROFIS EM EDUCA<text:span text:style-name="T86">ÇÃ</text:span>O NO MUNIC. DE MARACANA<text:span text:style-name="T86">Ú</text:span> X MUNIC<text:span text:style-name="T86">Í</text:span>PIO DE MARACANA<text:span text:style-name="T86">Ú</text:span></text:p>
      <text:p text:style-name="P71">Autuado em 18/11/2024</text:p>
      <text:p text:style-name="P71"/>
      <text:p text:style-name="P71"/>
      <text:p text:style-name="P74">49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42:j_id487"/><text:soft-page-break/>3000680-58.2024.8.06.0095 - Progressão Funcional com Interstício de Doze Meses</text:h>
      <text:p text:style-name="P71">CLASSE - APELAÇÃO CÍVEL<text:line-break/>MUNIC<text:span text:style-name="T87">Í</text:span>PIO DE IPU X MARIA RODRIGUES PASSOS</text:p>
      <text:p text:style-name="P71">Autuado em 22/07/2025</text:p>
      <text:p text:style-name="P71"/>
      <text:p text:style-name="P71"/>
      <text:p text:style-name="P74">50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43:j_id487"/>3000860-74.2024.8.06.0095 - Progressão Funcional com Interstício de Doze Meses</text:h>
      <text:p text:style-name="P71">CLASSE - APELAÇÃO CÍVEL<text:line-break/>MUNIC<text:span text:style-name="T87">Í</text:span>PIO DE IPU X ANA FRANCISCA CARVALHO MARTINS FARIAS</text:p>
      <text:p text:style-name="P71">Autuado em 21/07/2025</text:p>
      <text:p text:style-name="P71"/>
      <text:p text:style-name="P71"/>
      <text:p text:style-name="P74">51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44:j_id487"/>3000683-13.2024.8.06.0095 - Progressão Funcional com Interstício de Doze Meses</text:h>
      <text:p text:style-name="P71">CLASSE - APELAÇÃO CÍVEL<text:line-break/>MUNIC<text:span text:style-name="T87">Í</text:span>PIO DE IPU X MARIA SILONILDES RODRIGUES ARA<text:span text:style-name="T87">Ú</text:span>JO</text:p>
      <text:p text:style-name="P71">Autuado em 21/07/2025</text:p>
      <text:p text:style-name="P71"/>
      <text:p text:style-name="P71"/>
      <text:p text:style-name="P74">52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45:j_id487"/>3000682-28.2024.8.06.0095 - Progressão Funcional com Interstício de Doze Meses</text:h>
      <text:p text:style-name="P71">CLASSE - APELAÇÃO CÍVEL<text:line-break/>MUNIC<text:span text:style-name="T87">Í</text:span>PIO DE IPU X MARIA SILONEIDA DE FARIAS</text:p>
      <text:p text:style-name="P71">Autuado em 21/07/2025</text:p>
      <text:p text:style-name="P71"/>
      <text:p text:style-name="P71"/>
      <text:p text:style-name="P74">53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46:j_id487"/>0800012-41.2023.8.06.0160 - Demissão ou Exoneração</text:h>
      <text:p text:style-name="P71">CLASSE - APELAÇÃO CÍVEL<text:line-break/>FRANCISCO NATALIO DE SOUSA DUARTE X PROCURADORIA GERAL DE JUSTI<text:span text:style-name="T87">Ç</text:span>A</text:p>
      <text:p text:style-name="P71">Autuado em 29/10/2024</text:p>
      <text:p text:style-name="P71"/>
      <text:p text:style-name="P71"/>
      <text:p text:style-name="P74">54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47:j_id487"/>3000669-29.2024.8.06.0095 - Progressão Funcional com Interstício de Doze Meses</text:h>
      <text:p text:style-name="P71">CLASSE - APELAÇÃO CÍVEL<text:line-break/>MUNIC<text:span text:style-name="T87">Í</text:span>PIO DE IPU X L<text:span text:style-name="T87">Ú</text:span>CIA GOMES XEREZ</text:p>
      <text:p text:style-name="P71">Autuado em 22/07/2025</text:p>
      <text:p text:style-name="P71"/>
      <text:p text:style-name="P73"/>
      <text:p text:style-name="P74">55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48:j_id487"/><text:soft-page-break/>3000983-21.2024.8.06.0112 - Pagamento em Pecúnia</text:h>
      <text:p text:style-name="P71">CLASSE - APELAÇÃO CÍVEL<text:line-break/>MUNIC<text:span text:style-name="T87">Í</text:span>PIO DE JUAZEIRO DO NORTE X LIGIA MARIA FREIRE DE FARIAS</text:p>
      <text:p text:style-name="P71">Autuado em 18/07/2025</text:p>
      <text:p text:style-name="P71"/>
      <text:p text:style-name="P71"/>
      <text:p text:style-name="P74">56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49:j_id487"/>3000531-25.2023.8.06.0151 - Abono de Permanência</text:h>
      <text:p text:style-name="P71">CLASSE - APELAÇÃO CÍVEL<text:line-break/>MUNIC<text:span text:style-name="T87">Í</text:span>PIO DE QUIXAD<text:span text:style-name="T87">Á</text:span> X SONIA ALVES FERREIRA MACIEL</text:p>
      <text:p text:style-name="P71">Autuado em 06/11/2024</text:p>
      <text:p text:style-name="P71"/>
      <text:p text:style-name="P71"/>
      <text:p text:style-name="P74">57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50:j_id487"/>3034360-59.2023.8.06.0001 - ICMS/ Imposto sobre Circulação de Mercadorias</text:h>
      <text:p text:style-name="P71">CLASSE - APELAÇÃO CÍVEL<text:line-break/>PROTENS<text:span text:style-name="T87">Ã</text:span>O IMPACTO LTDA X ESTADO DO CEAR<text:span text:style-name="T87">Á</text:span></text:p>
      <text:p text:style-name="P71">Autuado em 30/07/2024</text:p>
      <text:p text:style-name="P71"/>
      <text:p text:style-name="P71"/>
      <text:p text:style-name="P74">58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51:j_id487"/>3010839-20.2025.8.06.0000 - Dívida Ativa (Execução Fiscal)</text:h>
      <text:p text:style-name="P71">CLASSE - AGRAVO DE INSTRUMENTO<text:line-break/>IBRAN INDUSTRIA BRASILEIRA DE ALIMENTOS NATURAIS LTDA X ESTADO DO CEARA</text:p>
      <text:p text:style-name="P71">Autuado em 03/07/2025</text:p>
      <text:p text:style-name="P71"/>
      <text:p text:style-name="P71"/>
      <text:p text:style-name="P74">59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52:j_id487"/>3002779-27.2024.8.06.0151 - Pagamento em Pecúnia</text:h>
      <text:p text:style-name="P71">CLASSE - APELAÇÃO CÍVEL<text:line-break/>MUNIC<text:span text:style-name="T87">Í</text:span>PIO DE QUIXAD<text:span text:style-name="T87">Á</text:span> X JO<text:span text:style-name="T87">Ã</text:span>O BATISTA RODRIGUES DE SOUSA</text:p>
      <text:p text:style-name="P71">Autuado em 24/07/2025</text:p>
      <text:p text:style-name="P71"/>
      <text:p text:style-name="P71"/>
      <text:p text:style-name="P74">60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53:j_id487"/><text:bookmark text:name="j_id450:relacaojulgamentoList:53:j_id485"/>3001837-26.2025.8.06.0000 - Desapropriação Indireta</text:h>
      <text:p text:style-name="P71">CLASSE - AGRAVO DE INSTRUMENTO<text:line-break/>HENILTON VASCONCELOS TRAVASSOS e outros X MUNIC<text:span text:style-name="T87">Í</text:span>PIO DE MARANGUAPE</text:p>
      <text:p text:style-name="P71">Autuado em 11/02/2025</text:p>
      <text:p text:style-name="P71"/>
      <text:p text:style-name="P71"/>
      <text:p text:style-name="P74">61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54:j_id487"/><text:bookmark text:name="j_id450:relacaojulgamentoList:54:j_id485"/><text:soft-page-break/>0207224-49.2022.8.06.0112 - Padronizado</text:h>
      <text:p text:style-name="P71">CLASSE - APELAÇÃO CÍVEL<text:line-break/>MARIA DE F<text:span text:style-name="T87">Á</text:span>TIMA PEREIRA X ESTADO DO CEARA e outros</text:p>
      <text:p text:style-name="P71">Autuado em 18/06/2025</text:p>
      <text:p text:style-name="P71"/>
      <text:p text:style-name="P71"/>
      <text:p text:style-name="P74">62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55:j_id487"/><text:bookmark text:name="j_id450:relacaojulgamentoList:55:j_id485"/>3003094-54.2023.8.06.0001 - Paridade Salarial</text:h>
      <text:p text:style-name="P71">CLASSE - APELAÇÃO / REMESSA NECESSÁRIA<text:line-break/>ESTADO DO CEAR<text:span text:style-name="T87">Á</text:span> X MARIA ZITA FREIRE MAIA</text:p>
      <text:p text:style-name="P71">Autuado em 26/05/2025</text:p>
      <text:p text:style-name="P71"/>
      <text:p text:style-name="P71"/>
      <text:p text:style-name="P74">63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56:j_id487"/><text:bookmark text:name="j_id450:relacaojulgamentoList:56:j_id485"/>0000942-98.2018.8.06.0053 - Dívida Ativa (Execução Fiscal)</text:h>
      <text:p text:style-name="P71">CLASSE - APELAÇÃO CÍVEL<text:line-break/>MUNIC<text:span text:style-name="T87">Í</text:span>PIO DE CAMOCIM X JO<text:span text:style-name="T87">Ã</text:span>O GOMES DA SILVA e outros</text:p>
      <text:p text:style-name="P71">Autuado em 25/07/2025</text:p>
      <text:p text:style-name="P71"/>
      <text:p text:style-name="P71"/>
      <text:p text:style-name="P74">64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57:j_id487"/>3005949-38.2025.8.06.0000 - Oncológico</text:h>
      <text:p text:style-name="P71">CLASSE - AGRAVO DE INSTRUMENTO<text:line-break/>INSTITUTO DE SA<text:span text:style-name="T87">Ú</text:span>DE DOS SERVIDORES DO ESTADO DO CEARA - ISSEC X DANUSIO BENEVIDES DE ALENCAR FREITAS</text:p>
      <text:p text:style-name="P71">Autuado em 24/04/2025</text:p>
      <text:p text:style-name="P71"/>
      <text:p text:style-name="P71"/>
      <text:p text:style-name="P74">65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58:j_id487"/>3000768-95.2024.8.06.0160 - Fruição / Gozo</text:h>
      <text:p text:style-name="P71">CLASSE - APELAÇÃO CÍVEL<text:line-break/>MARIA CLEIDE GOMES DE SOUZA e outros X MUNIC<text:span text:style-name="T87">Í</text:span>PIO DE CATUNDA</text:p>
      <text:p text:style-name="P71">Autuado em 12/02/2025</text:p>
      <text:p text:style-name="P71"/>
      <text:p text:style-name="P71"/>
      <text:p text:style-name="P74">66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59:j_id487"/>3004402-62.2022.8.06.0001 - Pagamento em Pecúnia</text:h>
      <text:p text:style-name="P71">CLASSE - APELAÇÃO / REMESSA NECESSÁRIA<text:line-break/>MUNIC<text:span text:style-name="T87">Í</text:span>PIO DE FORTALEZA X MARIA FRANCIELZE HOLANDA LAVOR</text:p>
      <text:p text:style-name="P71">Autuado em 17/03/2025</text:p>
      <text:p text:style-name="P71"/>
      <text:p text:style-name="P71"/>
      <text:p text:style-name="P74">67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95" text:outline-level="6"><text:bookmark text:name="j_id450:relacaojulgamentoList:60:j_id487"/><text:soft-page-break/>3006805-20.2024.8.06.0167 - Incapacidade Laborativa Parcial</text:h>
      <text:p text:style-name="P71">CLASSE - APELAÇÃO CÍVEL<text:line-break/>JOS<text:span text:style-name="T87">É</text:span> RIBAMAR DE SOUSA PAULA X INSTITUTO NACIONAL DO SEGURO SOCIAL - INSS</text:p>
      <text:p text:style-name="P71">Autuado em 02/05/2025</text:p>
      <text:p text:style-name="P71"/>
      <text:p text:style-name="P71"/>
      <text:p text:style-name="P74">68</text:p>
      <text:p text:style-name="P72">Relator: LUIZ EVALDO GON<text:span text:style-name="T87">Ç</text:span>ALVES LEITE</text:p>
      <text:p text:style-name="P77">2ª Câmara de Direito Público/3º Gabinete da 2ª Câmara de Direito Público</text:p>
      <text:h text:style-name="P55" text:outline-level="6"><text:bookmark text:name="j_id450:relacaojulgamentoList:61:j_id487"/><text:span text:style-name="T42">3000135-19.2023.8.06.0096 - Incapacidade Laborativa Permanente</text:span><text:span text:style-name="T43">5167</text:span></text:h>
      <text:p text:style-name="P71">CLASSE - APELAÇÃO CÍVEL<text:line-break/>LUCAS DE OLIVEIRA GOMES X INSTITUTO NACIONAL DO SEGURO SOCIAL - INSS</text:p>
      <text:p text:style-name="P71">Autuado em 16/05/2025</text:p>
      <text:p text:style-name="P71"/>
      <text:p text:style-name="P71"/>
      <text:p text:style-name="P71"/>
      <text:p text:style-name="P25"><text:span text:style-name="T52">RELATORIA </text:span><text:span text:style-name="T88">DA EXMA. SRA. DESA</text:span><text:span text:style-name="T52">. MARIA NAILDE PINHEIRO NOGUEIRA- </text:span></text:p>
      <text:p text:style-name="P21">4º GABINETE – <text:span text:style-name="T89">ADIADO MOTIVO FÉRIAS</text:span></text:p>
      <text:p text:style-name="P29"/>
      <text:p text:style-name="P29"/>
      <text:p text:style-name="P48">69</text:p>
      <text:p text:style-name="P85">Relator: MARIA NAILDE PINHEIRO NOGUEIRA</text:p>
      <text:p text:style-name="P88">2ª Câmara de Direito Público/4º Gabinete da 2ª Câmara de Direito Público</text:p>
      <text:h text:style-name="P98" text:outline-level="6"><text:bookmark text:name="j_id450:relacaojulgamentoList:4:j_id487 Copia 1"/>0050818-15.2021.8.06.0086 - Servidores Ativos</text:h>
      <text:p text:style-name="P86">CLASSE - APELAÇÃO CÍVEL<text:line-break/>SINDICATO DOS SERVIDORES P<text:span text:style-name="T90">Ú</text:span>BLICOS MUNICIPAIS DE HORIZONTE X MUNIC<text:span text:style-name="T90">Í</text:span>PIO DE HORIZONTE</text:p>
      <text:p text:style-name="P86">Autuado em 19/09/2024</text:p>
      <text:p text:style-name="P54"/>
      <text:p text:style-name="P29"/>
      <text:p text:style-name="P29"/>
      <text:p text:style-name="P29"/>
      <text:p text:style-name="P18"><text:span text:style-name="T53"/></text:p>
      <text:p text:style-name="P18"><text:span text:style-name="T53"/></text:p>
      <text:p text:style-name="P18"><text:span text:style-name="T53"/></text:p>
      <text:p text:style-name="P26"><text:span text:style-name="T88">RELATORIA DA EXMA. SRA. DESA. </text:span><text:span text:style-name="T52">TEREZE NEUMANN DUARTE CHAVES –</text:span><text:span text:style-name="T53"> </text:span></text:p>
      <text:p text:style-name="P61"><text:span text:style-name="Fonte_20_parág._20_padrão"><text:span text:style-name="T28">5º GABINETE – </text:span></text:span><text:span text:style-name="Fonte_20_parág._20_padrão"><text:span text:style-name="T29">ADIADOS MOTIVO FÉRIAS</text:span></text:span></text:p>
      <text:p text:style-name="P18"><text:span text:style-name="T53"/></text:p>
      <text:p text:style-name="P18"><text:span text:style-name="T53"/></text:p>
      <text:p text:style-name="P18"><text:span text:style-name="T53"/></text:p>
      <text:p text:style-name="P18"><text:span text:style-name="T53"/></text:p>
      <text:p text:style-name="P18"><text:span text:style-name="T53"/></text:p>
      <text:p text:style-name="P18"><text:span text:style-name="T53"/></text:p>
      <text:p text:style-name="P18"><text:span text:style-name="T53"/></text:p>
      <text:p text:style-name="P18"><text:span text:style-name="T53"/></text:p>
      <text:p text:style-name="P18"><text:span text:style-name="T53"/></text:p>
      <text:p text:style-name="P104"><text:span text:style-name="Fonte_20_parág._20_padrão"><text:span text:style-name="T37"/></text:span></text:p>
      <text:p text:style-name="P105"><text:span text:style-name="Fonte_20_parág._20_padrão"><text:span text:style-name="T37"/></text:span></text:p>
      <text:p text:style-name="P81"/>
      <text:p text:style-name="P3"><text:span text:style-name="T50">M</text:span><text:span text:style-name="T49">ARIA BEATRIZ CAVALCANTE DE SOUSA</text:span></text:p>
      <text:p text:style-name="P56"><text:s/>Coordenadora da 2ª Câmara de Direito Público</text:p>
      <text:p text:style-name="P14"/>
      <text:p text:style-name="P32"/>
      <text:p text:style-name="P32"/>
      <text:p text:style-name="P33"/>
      <text:p text:style-name="P33"/>
      <text:p text:style-name="P39"><text:soft-page-break/></text:p>
      <text:p text:style-name="P39"/>
      <text:p text:style-name="P39"/>
      <text:p text:style-name="P34"/>
      <text:p text:style-name="P38"/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19</meta:editing-cycles>
    <meta:creation-date>2024-06-17T13:26:00</meta:creation-date>
    <dc:date>2025-08-08T10:34:56.457000000</dc:date>
    <meta:editing-duration>P3DT4H26M58S</meta:editing-duration>
    <meta:generator>LibreOffice/7.6.7.2$Windows_X86_64 LibreOffice_project/dd47e4b30cb7dab30588d6c79c651f218165e3c5</meta:generator>
    <meta:document-statistic meta:table-count="0" meta:image-count="0" meta:object-count="1" meta:page-count="16" meta:paragraph-count="494" meta:word-count="3460" meta:character-count="22889" meta:non-whitespace-character-count="19894"/>
    <meta:user-defined meta:name="AppVersion">16.0000</meta:user-defined>
    <meta:template xlink:type="simple" xlink:actuate="onRequest" xlink:title="Normal" xlink:href=""/>
  </office:meta>
</office:document-meta>
</file>