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/>
    <style:font-face style:name="OpenSymbol1" svg:font-family="OpenSymbol, 'Arial Unicode MS'"/>
    <style:font-face style:name="Segoe UI" svg:font-family="'Segoe U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.5pt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1" fo:font-size="10.5pt" officeooo:rsid="051ef9a7" officeooo:paragraph-rsid="051ef9a7" style:font-size-asian="10.5pt" style:font-size-complex="10.5pt"/>
    </style:style>
    <style:style style:name="P4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rsid="063bb3cf" officeooo:paragraph-rsid="04fec306" style:font-size-asian="10.5pt" style:font-size-complex="10.5pt"/>
    </style:style>
    <style:style style:name="P5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0.5pt" fo:font-weight="bold" style:font-name-asian="Arial2" style:font-size-asian="10.5pt" style:font-weight-asian="bold" style:font-size-complex="10.5pt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0.5pt" fo:font-weight="bold" style:font-name-asian="Arial2" style:font-size-asian="10.5pt" style:font-weight-asian="bold" style:font-size-complex="10.5pt"/>
    </style:style>
    <style:style style:name="P7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.5pt" fo:font-weight="bold" style:font-name-asian="Arial2" style:font-size-asian="10.5pt" style:font-weight-asian="bold" style:font-size-complex="10.5pt"/>
    </style:style>
    <style:style style:name="P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9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officeooo:paragraph-rsid="04fd66f7" fo:background-color="#ffff00" style:font-size-asian="10.5pt" style:font-weight-asian="bold" style:font-size-complex="10.5pt" style:font-weight-complex="bold"/>
    </style:style>
    <style:style style:name="P1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1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14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1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3a22fd4" fo:background-color="#ffff00" style:font-size-asian="10.5pt" style:language-asian="pt" style:country-asian="BR" style:font-weight-asian="bold" style:font-size-complex="10.5pt" style:font-weight-complex="bold"/>
    </style:style>
    <style:style style:name="P1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fo:color="#000000" loext:opacity="100%" style:font-name="Arial1" fo:font-size="10.5pt" style:text-underline-style="solid" style:text-underline-width="auto" style:text-underline-color="font-color" fo:font-weight="bold" officeooo:paragraph-rsid="04363343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2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4f11572" fo:background-color="#ffff00" style:font-size-asian="10.5pt" style:font-weight-asian="bold" style:font-size-complex="10.5pt" style:font-weight-complex="bold"/>
    </style:style>
    <style:style style:name="P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paragraph-rsid="04f102af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rsid="00c82315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rsid="02ca63ba" officeooo:paragraph-rsid="02ca63b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font-weight-complex="bold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officeooo:rsid="00aae59b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3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3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officeooo:paragraph-rsid="0432423f" fo:background-color="transparent" style:font-size-asian="10.5pt" style:language-asian="pt" style:country-asian="BR" style:font-size-complex="10.5pt" style:language-complex="ar" style:country-complex="SA"/>
    </style:style>
    <style:style style:name="P39" style:family="paragraph" style:parent-style-name="Standard">
      <style:text-properties fo:color="#000000" loext:opacity="100%" style:font-name="Arial1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4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background-color="transparent" style:font-name-asian="Arial2" style:font-size-asian="10.5pt" style:language-asian="pt" style:country-asian="BR" style:font-size-complex="10.5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10.5pt" style:text-underline-style="none" fo:font-weight="normal" fo:background-color="transparent" style:font-name-asian="Arial2" style:font-size-asian="10.5pt" style:language-asian="pt" style:country-asian="BR" style:font-weight-asian="normal" style:font-name-complex="Times New Roman2" style:font-size-complex="10.5pt" style:language-complex="ar" style:country-complex="SA" style:font-weight-complex="normal"/>
    </style:style>
    <style:style style:name="P4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paragraph-rsid="0372653d" fo:background-color="transparent" style:font-name-asian="Arial2" style:font-size-asian="10.5pt" style:language-asian="pt" style:country-asian="BR" style:font-weight-asian="normal" style:font-name-complex="Times New Roman2" style:font-size-complex="10.5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paragraph-rsid="0432423f" fo:background-color="transparent" style:font-name-asian="Arial2" style:font-size-asian="10.5pt" style:language-asian="pt" style:country-asian="BR" style:font-weight-asian="normal" style:font-name-complex="Times New Roman2" style:font-size-complex="10.5pt" style:language-complex="ar" style:country-complex="SA" style:font-weight-complex="normal"/>
    </style:style>
    <style:style style:name="P4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paragraph-rsid="0432423f" fo:background-color="transparent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P45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paragraph-rsid="03c5e372" fo:background-color="#ffff00" style:font-name-asian="Arial2" style:font-size-asian="10.5pt" style:language-asian="pt" style:country-asian="BR" style:font-weight-asian="normal" style:font-name-complex="Times New Roman2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normal" officeooo:rsid="051ef9a7" officeooo:paragraph-rsid="051ef9a7" fo:background-color="#ffffff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4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paragraph-rsid="045342ba" fo:background-color="transparent" style:font-name-asian="Arial2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P4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paragraph-rsid="0330729b" fo:background-color="transparent" style:font-name-asian="Arial2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paragraph-rsid="0432423f" fo:background-color="transparent" style:font-name-asian="Arial2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none" fo:font-weight="bold" officeooo:rsid="051dc1d8" officeooo:paragraph-rsid="051dc1d8" fo:background-color="transparent" style:font-name-asian="Arial2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P5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background-color="#ffff00" style:font-size-asian="10.5pt" style:font-size-complex="10.5pt"/>
    </style:style>
    <style:style style:name="P52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fo:font-weight="normal" officeooo:rsid="034d00ac" officeooo:paragraph-rsid="04fec306" style:font-size-asian="10.5pt" style:font-weight-asian="normal" style:font-size-complex="10.5pt" style:font-weight-complex="normal"/>
    </style:style>
    <style:style style:name="P53" style:family="paragraph" style:parent-style-name="Standard">
      <style:text-properties fo:color="#000000" loext:opacity="100%" style:font-name="Arial1" fo:font-size="10.5pt" fo:background-color="transparent" style:font-size-asian="10.5pt" style:font-size-complex="10.5pt"/>
    </style:style>
    <style:style style:name="P54" style:family="paragraph" style:parent-style-name="Standard_20__28_user_29_">
      <style:paragraph-properties fo:text-align="justify" style:justify-single-word="false"/>
      <style:text-properties style:font-name="Arial1" fo:font-size="10.5pt" officeooo:paragraph-rsid="0451d4cf" style:font-size-asian="10.5pt" style:font-size-complex="10.5pt"/>
    </style:style>
    <style:style style:name="P5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2ebb25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0a03c6"/>
    </style:style>
    <style:style style:name="P5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5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1ef9a7"/>
    </style:style>
    <style:style style:name="P6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1ef9a7"/>
    </style:style>
    <style:style style:name="P6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0beb49"/>
    </style:style>
    <style:style style:name="P6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363343"/>
    </style:style>
    <style:style style:name="P6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363343"/>
    </style:style>
    <style:style style:name="P6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65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53d83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6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paragraph-rsid="050a03c6" fo:background-color="#ffffff" style:font-size-asian="10.5pt" style:font-size-complex="10.5pt"/>
    </style:style>
    <style:style style:name="P6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paragraph-rsid="050a03c6" fo:background-color="#ffffff" style:font-size-asian="10.5pt" style:font-size-complex="10.5pt"/>
    </style:style>
    <style:style style:name="P6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paragraph-rsid="050beb49" fo:background-color="#ffffff" style:font-size-asian="10.5pt" style:font-size-complex="10.5pt"/>
    </style:style>
    <style:style style:name="P7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paragraph-rsid="050beb49" fo:background-color="#ffffff" style:font-size-asian="10.5pt" style:font-size-complex="10.5pt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51ef9a7" officeooo:paragraph-rsid="051ef9a7" fo:background-color="#ffffff" style:font-name-asian="Arial2" style:font-size-asian="10.5pt" style:language-asian="pt" style:country-asian="BR" style:font-name-complex="Times New Roman2" style:font-size-complex="10.5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0235791" officeooo:paragraph-rsid="050a03c6" fo:background-color="#ffffff" style:font-name-asian="Arial2" style:font-size-asian="10.5pt" style:language-asian="pt" style:country-asian="BR" style:font-name-complex="Times New Roman2" style:font-size-complex="10.5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0a03c6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0a03c6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0beb49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officeooo:paragraph-rsid="050beb49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2ca63ba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51ef9a7" officeooo:paragraph-rsid="051ef9a7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8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51ef9a7" officeooo:paragraph-rsid="051ef9a7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8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52eb11c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rsid="052eb11c" officeooo:paragraph-rsid="050beb49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8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paragraph-rsid="0453d830" fo:background-color="transparent" style:font-size-asian="10.5pt" style:font-size-complex="10.5pt"/>
    </style:style>
    <style:style style:name="P8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normal" officeooo:paragraph-rsid="04fec306" fo:background-color="transparent" style:font-size-asian="10.5pt" style:font-size-complex="10.5pt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0235791" officeooo:paragraph-rsid="050a03c6" style:font-name-asian="Arial2" style:font-size-asian="10.5pt" style:language-asian="pt" style:country-asian="BR" style:font-name-complex="Times New Roman2" style:font-size-complex="10.5pt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0235791" style:font-name-asian="Arial2" style:font-size-asian="10.5pt" style:language-asian="pt" style:country-asian="BR" style:font-name-complex="Times New Roman2" style:font-size-complex="10.5pt"/>
    </style:style>
    <style:style style:name="P8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officeooo:rsid="00235791" style:font-name-asian="Arial2" style:font-size-asian="10.5pt" style:language-asian="pt" style:country-asian="BR" style:font-name-complex="Times New Roman2" style:font-size-complex="10.5pt"/>
    </style:style>
    <style:style style:name="P8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normal" style:font-size-asian="10.5pt" style:font-size-complex="10.5pt"/>
    </style:style>
    <style:style style:name="P8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fo:font-weight="bold" officeooo:rsid="050d193a" officeooo:paragraph-rsid="050d193a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9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9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2ca63ba" officeooo:paragraph-rsid="02ca63ba" fo:background-color="#ffffff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9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0.5pt" fo:letter-spacing="normal" fo:font-style="normal" style:text-underline-style="none" fo:font-weight="normal" fo:background-color="#ffffff" style:font-size-asian="10.5pt" style:font-size-complex="10.5pt"/>
    </style:style>
    <style:style style:name="P9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2ca63ba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2ca63ba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9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1" fo:font-size="10.5pt" fo:letter-spacing="normal" fo:font-style="normal" style:text-underline-style="none" fo:font-weight="normal" officeooo:rsid="051ef9a7" officeooo:paragraph-rsid="051ef9a7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9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paragraph-rsid="050a03c6" style:text-blinking="false" fo:background-color="#ffffff" style:font-size-asian="10.5pt" style:font-size-complex="10.5pt"/>
    </style:style>
    <style:style style:name="P9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paragraph-rsid="050beb49" style:text-blinking="false" fo:background-color="#ffffff" style:font-size-asian="10.5pt" style:font-size-complex="10.5pt"/>
    </style:style>
    <style:style style:name="P9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officeooo:paragraph-rsid="050a03c6" style:text-blinking="false" fo:background-color="#ffffff" style:font-name-asian="Arial2" style:font-size-asian="10.5pt" style:language-asian="pt" style:country-asian="BR" style:font-name-complex="Times New Roman2" style:font-size-complex="10.5pt"/>
    </style:style>
    <style:style style:name="P9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0235791" style:text-blinking="false" fo:background-color="transparent" style:font-name-asian="Arial2" style:font-size-asian="10.5pt" style:language-asian="pt" style:country-asian="BR" style:font-weight-asian="normal" style:font-name-complex="Times New Roman2" style:font-size-complex="10.5pt" style:font-weight-complex="normal"/>
    </style:style>
    <style:style style:name="P10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officeooo:paragraph-rsid="050a03c6" style:letter-kerning="true" style:text-blinking="false" fo:background-color="#ffffff" style:font-name-asian="Arial2" style:font-size-asian="10.5pt" style:language-asian="pt" style:country-asian="BR" style:font-name-complex="Arial2" style:font-size-complex="10.5pt"/>
    </style:style>
    <style:style style:name="P10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officeooo:paragraph-rsid="050beb49" style:letter-kerning="true" style:text-blinking="false" fo:background-color="#ffffff" style:font-name-asian="Arial2" style:font-size-asian="10.5pt" style:language-asian="pt" style:country-asian="BR" style:font-name-complex="Arial2" style:font-size-complex="10.5pt"/>
    </style:style>
    <style:style style:name="P10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style:letter-kerning="true" style:text-blinking="false" fo:background-color="#ffffff" style:font-name-asian="Arial2" style:font-size-asian="10.5pt" style:language-asian="pt" style:country-asian="BR" style:font-name-complex="Arial2" style:font-size-complex="10.5pt"/>
    </style:style>
    <style:style style:name="P10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officeooo:rsid="02ca63ba" style:letter-kerning="true" style:text-blinking="false" fo:background-color="transparent" style:font-name-asian="Arial2" style:font-size-asian="10.5pt" style:language-asian="pt" style:country-asian="BR" style:font-name-complex="Arial2" style:font-size-complex="10.5pt"/>
    </style:style>
    <style:style style:name="P10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ff0000" loext:opacity="100%" style:font-name="Arial1" fo:font-size="10.5pt" fo:letter-spacing="normal" fo:font-style="normal" fo:font-weight="normal" officeooo:rsid="02ca63ba" officeooo:paragraph-rsid="050a03c6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0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ff0000" loext:opacity="100%" style:font-name="Arial1" fo:font-size="10.5pt" fo:letter-spacing="normal" fo:font-style="normal" fo:font-weight="normal" officeooo:rsid="02ca63ba" officeooo:paragraph-rsid="050beb49" style:letter-kerning="true" fo:background-color="#ffffff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0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3" fo:font-size="9.75pt" fo:letter-spacing="normal" fo:font-style="normal" fo:font-weight="normal" officeooo:paragraph-rsid="04363343"/>
    </style:style>
    <style:style style:name="P10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3" fo:font-size="9.75pt" fo:letter-spacing="normal" fo:font-style="normal" fo:font-weight="normal" officeooo:paragraph-rsid="034eb384" fo:background-color="transparent"/>
    </style:style>
    <style:style style:name="P10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3" fo:font-size="9.75pt" fo:letter-spacing="normal" fo:font-style="normal" fo:font-weight="normal" officeooo:paragraph-rsid="042ebb25" fo:background-color="transparent"/>
    </style:style>
    <style:style style:name="P10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a03c6"/>
    </style:style>
    <style:style style:name="P110" style:family="paragraph" style:parent-style-name="Standard">
      <style:paragraph-properties fo:text-align="justify" style:justify-single-word="false"/>
      <style:text-properties officeooo:paragraph-rsid="050a03c6"/>
    </style:style>
    <style:style style:name="P11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50a03c6"/>
    </style:style>
    <style:style style:name="P112" style:family="paragraph" style:parent-style-name="Standard">
      <style:paragraph-properties fo:text-align="justify" style:justify-single-word="false"/>
      <style:text-properties officeooo:paragraph-rsid="051706e9"/>
    </style:style>
    <style:style style:name="P113" style:family="paragraph" style:parent-style-name="Standard">
      <style:paragraph-properties fo:text-align="justify" style:justify-single-word="false"/>
      <style:text-properties officeooo:paragraph-rsid="051a2ec2"/>
    </style:style>
    <style:style style:name="P11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0a03c6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0beb49"/>
    </style:style>
    <style:style style:name="P11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0d193a"/>
    </style:style>
    <style:style style:name="P11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a03c6"/>
    </style:style>
    <style:style style:name="P11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50a03c6"/>
    </style:style>
    <style:style style:name="P119" style:family="paragraph" style:parent-style-name="Standard">
      <style:paragraph-properties fo:text-align="justify" style:justify-single-word="false"/>
      <style:text-properties officeooo:paragraph-rsid="050a03c6"/>
    </style:style>
    <style:style style:name="P12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50d193a"/>
    </style:style>
    <style:style style:name="P12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0a03c6"/>
    </style:style>
    <style:style style:name="T1" style:family="text">
      <style:text-properties officeooo:rsid="04f4e254"/>
    </style:style>
    <style:style style:name="T2" style:family="text">
      <style:text-properties officeooo:rsid="04ffed5e"/>
    </style:style>
    <style:style style:name="T3" style:family="text">
      <style:text-properties officeooo:rsid="04c0370d"/>
    </style:style>
    <style:style style:name="T4" style:family="text">
      <style:text-properties fo:color="#000000" loext:opacity="100%" style:font-name="Arial1" fo:font-size="10.5pt" style:font-size-asian="10.5pt" style:font-size-complex="10.5pt"/>
    </style:style>
    <style:style style:name="T5" style:family="text">
      <style:text-properties fo:color="#000000" loext:opacity="100%" style:text-line-through-style="none" style:text-line-through-type="none" style:font-name="Arial1" fo:font-size="10.5pt" fo:language="pt" fo:country="BR" style:text-underline-style="solid" style:text-underline-width="auto" style:text-underline-color="font-color" fo:font-weight="bold" officeooo:rsid="05802124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6" style:family="text">
      <style:text-properties fo:color="#000000" loext:opacity="100%" style:text-line-through-style="none" style:text-line-through-type="none" style:font-name="Arial1" fo:font-size="10.5pt" fo:language="pt" fo:country="BR" style:text-underline-style="solid" style:text-underline-width="auto" style:text-underline-color="font-color" fo:font-weight="bold" officeooo:rsid="0503f718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7" style:family="text">
      <style:text-properties fo:color="#000000" loext:opacity="100%" style:text-line-through-style="none" style:text-line-through-type="none" style:font-name="Arial1" fo:font-size="10.5pt" fo:language="pt" fo:country="BR" style:text-underline-style="solid" style:text-underline-width="auto" style:text-underline-color="font-color" fo:font-weight="bold" officeooo:rsid="050a03c6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8" style:family="text">
      <style:text-properties fo:color="#000000" loext:opacity="100%" style:text-line-through-style="none" style:text-line-through-type="none" style:font-name="Arial1" fo:font-size="10.5pt" fo:language="pt" fo:country="BR" style:text-underline-style="solid" style:text-underline-width="auto" style:text-underline-color="font-color" fo:font-weight="bold" officeooo:rsid="05b66086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9" style:family="text">
      <style:text-properties fo:color="#000000" loext:opacity="100%" style:text-line-through-style="none" style:text-line-through-type="none" style:font-name="Arial1" fo:font-size="10.5pt" fo:language="pt" fo:country="BR" style:text-underline-style="solid" style:text-underline-width="auto" style:text-underline-color="font-color" fo:font-weight="bold" officeooo:rsid="0514ae3d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10" style:family="text">
      <style:text-properties fo:color="#000000" loext:opacity="100%" style:text-line-through-style="none" style:text-line-through-type="none" style:font-name="Arial1" fo:font-size="10.5pt" fo:language="pt" fo:country="BR" style:text-underline-style="solid" style:text-underline-width="auto" style:text-underline-color="font-color" fo:font-weight="bold" officeooo:rsid="0547b53a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11" style:family="text">
      <style:text-properties fo:color="#000000" loext:opacity="100%" style:text-line-through-style="none" style:text-line-through-type="none" style:font-name="Arial1" fo:font-size="10.5pt" fo:language="pt" fo:country="BR" fo:font-weight="bold" officeooo:rsid="0547b53a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12" style:family="text">
      <style:text-properties fo:color="#000000" loext:opacity="100%" style:text-line-through-style="none" style:text-line-through-type="none" style:font-name="Arial1" fo:font-size="10.5pt" fo:language="pt" fo:country="BR" style:text-underline-mode="continuous" style:text-overline-mode="continuous" style:text-line-through-mode="continuous" style:text-blinking="false" fo:background-color="#ffffff" loext:char-shading-value="0" style:font-size-asian="10.5pt" style:font-style-asian="normal" style:font-size-complex="10.5pt" style:font-style-complex="normal" loext:padding="0cm" loext:border="none"/>
    </style:style>
    <style:style style:name="T13" style:family="text">
      <style:text-properties fo:color="#000000" loext:opacity="100%" style:text-line-through-style="none" style:text-line-through-type="none" fo:language="pt" fo:country="BR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14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style:font-name-asian="Arial2" loext:padding="0cm" loext:border="none"/>
    </style:style>
    <style:style style:name="T15" style:family="text">
      <style:text-properties fo:color="#000000" loext:opacity="100%" style:font-name-asian="Arial2"/>
    </style:style>
    <style:style style:name="T16" style:family="text">
      <style:text-properties fo:color="#000000" loext:opacity="100%" officeooo:rsid="04560eef" style:font-name-asian="Arial2"/>
    </style:style>
    <style:style style:name="T17" style:family="text">
      <style:text-properties fo:color="#000000" loext:opacity="100%" officeooo:rsid="0451d4cf" style:font-name-asian="Arial2"/>
    </style:style>
    <style:style style:name="T18" style:family="text">
      <style:text-properties fo:color="#000000" loext:opacity="100%" officeooo:rsid="0342cb4a" style:font-name-asian="Arial2"/>
    </style:style>
    <style:style style:name="T19" style:family="text">
      <style:text-properties fo:color="#000000" loext:opacity="100%" officeooo:rsid="0513609b" style:font-name-asian="Arial2"/>
    </style:style>
    <style:style style:name="T20" style:family="text">
      <style:text-properties fo:color="#000000" loext:opacity="100%" officeooo:rsid="01aae15f" style:font-name-asian="Arial2"/>
    </style:style>
    <style:style style:name="T21" style:family="text">
      <style:text-properties fo:color="#000000" loext:opacity="100%" officeooo:rsid="04dd12a5" style:font-name-asian="Arial2"/>
    </style:style>
    <style:style style:name="T22" style:family="text">
      <style:text-properties fo:color="#000000" loext:opacity="100%" officeooo:rsid="04ffed5e" style:font-name-asian="Arial2"/>
    </style:style>
    <style:style style:name="T23" style:family="text">
      <style:text-properties fo:color="#000000" loext:opacity="100%" officeooo:rsid="04e63af1" style:font-name-asian="Arial2"/>
    </style:style>
    <style:style style:name="T24" style:family="text">
      <style:text-properties fo:color="#000000" loext:opacity="100%" officeooo:rsid="04c0370d" style:font-name-asian="Arial2"/>
    </style:style>
    <style:style style:name="T25" style:family="text">
      <style:text-properties fo:color="#000000" loext:opacity="100%" fo:font-weight="bold" style:font-name-asian="Arial2" style:font-weight-asian="bold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bold" officeooo:rsid="0529c047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bold" officeooo:rsid="050d193a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bold" officeooo:rsid="052491d0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bold" officeooo:rsid="051ef9a7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51ef9a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8021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03f71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14ae3d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1db9b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b6608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1f8ed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12ec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50a03c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bold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name-complex="Arial2" style:font-size-complex="10.5pt" style:font-style-complex="normal" loext:padding="0cm" loext:border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officeooo:rsid="052a4da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name-complex="Arial2" style:font-size-complex="10.5pt" style:font-style-complex="normal" loext:padding="0cm" loext:border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officeooo:rsid="068eee7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officeooo:rsid="052a4da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officeooo:rsid="0527eb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2a4da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25b28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22624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1db9b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4f6c7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6607d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73087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14358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1229b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1414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165bd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51a2ec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68eee7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2ca63ba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fo:font-weight="normal" officeooo:rsid="02ca63ba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name-complex="Arial2" style:font-size-complex="10.5pt" style:font-style-complex="normal" loext:padding="0cm" loext:border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7cba5b5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706e9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65bde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79890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8be67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8c06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607d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68eee7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27eb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92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513609b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font-name="Arial1" fo:font-size="10.5pt" fo:letter-spacing="normal" fo:font-style="normal" fo:font-weight="bold" officeooo:rsid="050d193a" style:letter-kerning="true" fo:background-color="#ffffff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9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solid" style:text-underline-width="auto" style:text-underline-color="font-color" officeooo:rsid="0503f718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2" style:font-style-complex="normal" loext:padding="0cm" loext:border="none"/>
    </style:style>
    <style:style style:name="T9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solid" style:text-underline-width="auto" style:text-underline-color="font-color" officeooo:rsid="05b66086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2" style:font-style-complex="normal" loext:padding="0cm" loext:border="none"/>
    </style:style>
    <style:style style:name="T9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solid" style:text-underline-width="auto" style:text-underline-color="font-color" officeooo:rsid="0514ae3d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2" style:font-style-complex="normal" loext:padding="0cm" loext:border="none"/>
    </style:style>
    <style:style style:name="T9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solid" style:text-underline-width="auto" style:text-underline-color="font-color" officeooo:rsid="0547b53a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2" style:font-style-complex="normal" loext:padding="0cm" loext:border="none"/>
    </style:style>
    <style:style style:name="T9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solid" style:text-underline-width="auto" style:text-underline-color="font-color" officeooo:rsid="05802124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2" style:font-style-complex="normal" loext:padding="0cm" loext:border="none"/>
    </style:style>
    <style:style style:name="T10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solid" style:text-underline-width="auto" style:text-underline-color="font-color" officeooo:rsid="0512ec0b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2" style:font-style-complex="normal" loext:padding="0cm" loext:border="none"/>
    </style:style>
    <style:style style:name="T101" style:family="text">
      <style:text-properties fo:font-variant="normal" fo:text-transform="none" style:text-line-through-style="none" style:text-line-through-type="none" fo:letter-spacing="normal" fo:language="pt" fo:country="BR" fo:font-style="normal" officeooo:rsid="0547b53a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2" style:font-style-complex="normal" loext:padding="0cm" loext:border="none"/>
    </style:style>
    <style:style style:name="T102" style:family="text">
      <style:text-properties fo:font-variant="normal" fo:text-transform="none" style:text-line-through-style="none" style:text-line-through-type="none" fo:letter-spacing="normal" fo:language="pt" fo:country="BR" fo:font-style="normal" officeooo:rsid="052a4daa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2" style:font-style-complex="normal" loext:padding="0cm" loext:border="none"/>
    </style:style>
    <style:style style:name="T103" style:family="text">
      <style:text-properties fo:font-variant="normal" fo:text-transform="none" style:text-line-through-style="none" style:text-line-through-type="none" fo:letter-spacing="normal" fo:language="pt" fo:country="BR" fo:font-style="normal" officeooo:rsid="068eee79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104" style:family="text">
      <style:text-properties fo:font-variant="normal" fo:text-transform="none" style:text-line-through-style="none" style:text-line-through-type="none" fo:letter-spacing="normal" fo:language="pt" fo:country="BR" fo:font-style="normal" officeooo:rsid="0090f677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105" style:family="text">
      <style:text-properties fo:font-variant="normal" fo:text-transform="none" style:text-line-through-style="none" style:text-line-through-type="none" fo:letter-spacing="normal" fo:language="pt" fo:country="BR" fo:font-style="normal" officeooo:rsid="052a4daa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106" style:family="text">
      <style:text-properties fo:font-variant="normal" fo:text-transform="none" style:text-line-through-style="none" style:text-line-through-type="none" fo:letter-spacing="normal" fo:language="pt" fo:country="BR" fo:font-style="normal" officeooo:rsid="0566201e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107" style:family="text">
      <style:text-properties fo:font-variant="normal" fo:text-transform="none" style:text-line-through-style="none" style:text-line-through-type="none" fo:letter-spacing="normal" fo:language="pt" fo:country="BR" fo:font-style="normal" officeooo:rsid="0527eb37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108" style:family="text">
      <style:text-properties fo:font-variant="normal" fo:text-transform="none" style:text-line-through-style="none" style:text-line-through-type="none" fo:letter-spacing="normal" fo:language="pt" fo:country="BR" fo:font-style="normal" fo:font-weight="normal" officeooo:rsid="0566201e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109" style:family="text">
      <style:text-properties fo:font-variant="normal" fo:text-transform="none" style:text-line-through-style="none" style:text-line-through-type="none" fo:letter-spacing="normal" fo:language="pt" fo:country="BR" fo:font-style="normal" fo:font-weight="normal" officeooo:rsid="0090f677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110" style:family="text">
      <style:text-properties fo:font-variant="normal" fo:text-transform="none" style:text-line-through-style="none" style:text-line-through-type="none" fo:letter-spacing="normal" fo:language="pt" fo:country="BR" fo:font-style="normal" fo:font-weight="normal" officeooo:rsid="052a4daa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111" style:family="text">
      <style:text-properties fo:font-variant="normal" fo:text-transform="none" style:text-line-through-style="none" style:text-line-through-type="none" fo:letter-spacing="normal" fo:language="pt" fo:country="BR" fo:font-style="normal" fo:font-weight="normal" officeooo:rsid="0525b287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112" style:family="text">
      <style:text-properties fo:font-variant="normal" fo:text-transform="none" style:text-line-through-style="none" style:text-line-through-type="none" fo:letter-spacing="normal" fo:language="pt" fo:country="BR" fo:font-style="normal" fo:font-weight="normal" officeooo:rsid="05143588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113" style:family="text">
      <style:text-properties fo:font-variant="normal" fo:text-transform="none" style:text-line-through-style="none" style:text-line-through-type="none" fo:letter-spacing="normal" fo:language="pt" fo:country="BR" fo:font-style="normal" fo:font-weight="normal" officeooo:rsid="05db7e1a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114" style:family="text">
      <style:text-properties fo:font-variant="normal" fo:text-transform="none" style:text-line-through-style="none" style:text-line-through-type="none" fo:letter-spacing="normal" fo:language="pt" fo:country="BR" fo:font-style="normal" fo:font-weight="normal" officeooo:rsid="056607d8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weight-asian="normal" style:font-name-complex="Arial2" style:font-style-complex="normal" style:font-weight-complex="normal" loext:padding="0cm" loext:border="none"/>
    </style:style>
    <style:style style:name="T115" style:family="text">
      <style:text-properties style:font-name-asian="Arial2"/>
    </style:style>
    <style:style style:name="T116" style:family="text">
      <style:text-properties style:font-name-asian="Arial2" style:language-asian="pt" style:country-asian="BR" style:language-complex="ar" style:country-complex="SA"/>
    </style:style>
    <style:style style:name="T117" style:family="text">
      <style:text-properties officeooo:rsid="02ca63ba" style:font-name-asian="Arial2" style:language-asian="pt" style:country-asian="BR" style:language-complex="ar" style:country-complex="SA"/>
    </style:style>
    <style:style style:name="T118" style:family="text">
      <style:text-properties style:text-underline-style="solid" style:text-underline-width="auto" style:text-underline-color="font-color" fo:font-weight="bold" style:font-name-asian="Arial2" style:font-weight-asian="bold"/>
    </style:style>
    <style:style style:name="T119" style:family="text">
      <style:text-properties style:text-underline-style="solid" style:text-underline-width="auto" style:text-underline-color="font-color" fo:font-weight="bold" officeooo:rsid="04f51264" style:font-name-asian="Arial2" style:font-weight-asian="bold"/>
    </style:style>
    <style:style style:name="T120" style:family="text">
      <style:text-properties style:text-underline-style="solid" style:text-underline-width="auto" style:text-underline-color="font-color" fo:font-weight="bold" officeooo:rsid="050168c8" style:font-name-asian="Arial2" style:font-weight-asian="bold"/>
    </style:style>
    <style:style style:name="T121" style:family="text">
      <style:text-properties style:text-underline-style="solid" style:text-underline-width="auto" style:text-underline-color="font-color" fo:font-weight="bold" officeooo:rsid="04c4c13d" style:font-name-asian="Arial2" style:font-weight-asian="bold"/>
    </style:style>
    <style:style style:name="T122" style:family="text">
      <style:text-properties style:text-underline-style="solid" style:text-underline-width="auto" style:text-underline-color="font-color" fo:font-weight="bold" officeooo:rsid="04c0fca0" style:font-name-asian="Arial2" style:font-weight-asian="bold"/>
    </style:style>
    <style:style style:name="T123" style:family="text">
      <style:text-properties style:text-underline-style="solid" style:text-underline-width="auto" style:text-underline-color="font-color" fo:font-weight="bold" officeooo:rsid="04fb753e" style:font-name-asian="Arial2" style:font-weight-asian="bold"/>
    </style:style>
    <style:style style:name="T124" style:family="text">
      <style:text-properties style:text-underline-style="solid" style:text-underline-width="auto" style:text-underline-color="font-color" fo:font-weight="bold" style:font-name-asian="Arial2" style:language-asian="pt" style:country-asian="BR" style:font-weight-asian="bold" style:font-weight-complex="bold"/>
    </style:style>
    <style:style style:name="T125" style:family="text">
      <style:text-properties style:text-underline-style="solid" style:text-underline-width="auto" style:text-underline-color="font-color" fo:font-weight="bold" officeooo:rsid="04ca535e" style:font-name-asian="Arial2" style:language-asian="pt" style:country-asian="BR" style:font-weight-asian="bold" style:font-weight-complex="bold"/>
    </style:style>
    <style:style style:name="T126" style:family="text">
      <style:text-properties style:text-underline-style="solid" style:text-underline-width="auto" style:text-underline-color="font-color" fo:font-weight="bold" officeooo:rsid="050338e1" style:font-name-asian="Arial2" style:language-asian="pt" style:country-asian="BR" style:font-weight-asian="bold" style:font-weight-complex="bold"/>
    </style:style>
    <style:style style:name="T127" style:family="text">
      <style:text-properties style:text-underline-style="solid" style:text-underline-width="auto" style:text-underline-color="font-color" fo:font-weight="bold" officeooo:rsid="04e7cdf5" style:font-name-asian="Arial2" style:language-asian="pt" style:country-asian="BR" style:font-weight-asian="bold" style:font-weight-complex="bold"/>
    </style:style>
    <style:style style:name="T128" style:family="text">
      <style:text-properties style:text-underline-style="solid" style:text-underline-width="auto" style:text-underline-color="font-color" fo:font-weight="bold" officeooo:rsid="050338e1" style:letter-kerning="true" style:font-name-asian="Arial2" style:language-asian="pt" style:country-asian="BR" style:font-weight-asian="bold" style:font-name-complex="Arial2" style:language-complex="hi" style:country-complex="IN" style:font-weight-complex="bold"/>
    </style:style>
    <style:style style:name="T129" style:family="text">
      <style:text-properties fo:font-weight="bold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130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131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officeooo:rsid="03aa0ba4" style:font-weight-asian="bold" style:font-weight-complex="bold"/>
    </style:style>
    <style:style style:name="T134" style:family="text">
      <style:text-properties style:text-underline-style="none" fo:font-weight="bold" style:font-weight-asian="bold" style:font-weight-complex="bold"/>
    </style:style>
    <style:style style:name="T135" style:family="text">
      <style:text-properties officeooo:rsid="051ff975"/>
    </style:style>
    <style:style style:name="T136" style:family="text">
      <style:text-properties officeooo:rsid="052a4daa"/>
    </style:style>
    <style:style style:name="T137" style:family="text">
      <style:text-properties officeooo:rsid="0527dceb"/>
    </style:style>
    <style:style style:name="T138" style:family="text">
      <style:text-properties officeooo:rsid="054426c2"/>
    </style:style>
    <style:style style:name="T139" style:family="text">
      <style:text-properties officeooo:rsid="052afcf0"/>
    </style:style>
    <style:style style:name="T140" style:family="text">
      <style:text-properties officeooo:rsid="05285ced"/>
    </style:style>
    <style:style style:name="T141" style:family="text">
      <style:text-properties officeooo:rsid="05334b6b"/>
    </style:style>
    <style:style style:name="T142" style:family="text">
      <style:text-properties style:text-line-through-style="none" style:text-line-through-type="none" fo:language="pt" fo:country="BR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143" style:family="text">
      <style:text-properties style:text-line-through-style="none" style:text-line-through-type="none" fo:language="pt" fo:country="BR" style:text-underline-style="none" officeooo:rsid="00d8a1de" style:text-underline-mode="continuous" style:text-overline-mode="continuous" style:text-line-through-mode="continuous" style:text-blinking="false" style:font-name-asian="Arial2" style:language-asian="pt" style:country-asian="BR" style:font-style-asian="normal" style:font-weight-asian="normal" style:font-name-complex="Arial2" style:language-complex="ar" style:country-complex="SA" style:font-style-complex="normal" style:font-weight-complex="normal"/>
    </style:style>
    <style:style style:name="T144" style:family="text">
      <style:text-properties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45" style:family="text">
      <style:text-properties officeooo:rsid="052ee632"/>
    </style:style>
    <style:style style:name="T146" style:family="text">
      <style:text-properties officeooo:rsid="050338e1"/>
    </style:style>
    <style:style style:name="T147" style:family="text">
      <style:text-properties officeooo:rsid="04ca535e"/>
    </style:style>
    <style:style style:name="T148" style:family="text">
      <style:text-properties officeooo:rsid="04e7cdf5"/>
    </style:style>
    <style:style style:name="T149" style:family="text">
      <style:text-properties fo:font-weight="normal" style:font-weight-asian="normal" style:font-weight-complex="normal"/>
    </style:style>
    <style:style style:name="T150" style:family="text">
      <style:text-properties fo:font-weight="normal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151" style:family="text">
      <style:text-properties fo:font-weight="normal" officeooo:rsid="06050a0e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152" style:family="text">
      <style:text-properties fo:background-color="#ffff00" loext:char-shading-value="0" style:font-name-asian="Arial2" style:language-asian="pt" style:country-asian="BR" style:language-complex="ar" style:country-complex="SA"/>
    </style:style>
    <style:style style:name="T153" style:family="text">
      <style:text-properties style:language-asian="pt" style:country-asian="BR" style:language-complex="ar" style:country-complex="SA"/>
    </style:style>
    <style:style style:name="T154" style:family="text">
      <style:text-properties fo:background-color="#ffffff" loext:char-shading-value="0"/>
    </style:style>
    <style:style style:name="T155" style:family="text">
      <style:text-properties officeooo:rsid="05276b4e"/>
    </style:style>
    <style:style style:name="T156" style:family="text">
      <style:text-properties officeooo:rsid="0510cd7f"/>
    </style:style>
    <style:style style:name="T157" style:family="text">
      <style:text-properties officeooo:rsid="05115c4d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16cm" draw:visible-area-height="5.116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5">ESTADO DO CEARÁ</text:p>
      <text:p text:style-name="P5">PODER JUDICIÁRIO</text:p>
      <text:p text:style-name="P5">TRIBUNAL DE JUSTIÇA</text:p>
      <text:p text:style-name="P6">2ª CÂMARA DE DIREITO PÚBLICO</text:p>
      <text:p text:style-name="P13">ROTEIRO DE PAUTA Nº <text:span text:style-name="T1">2</text:span><text:span text:style-name="T2">7</text:span>/202<text:span text:style-name="T3">5</text:span></text:p>
      <text:p text:style-name="P13">SESSÃO ORDINÁRIA DO DIA <text:span text:style-name="T2">06</text:span>/<text:span text:style-name="T3">0</text:span><text:span text:style-name="T2">8</text:span>/202<text:span text:style-name="T3">5</text:span></text:p>
      <text:p text:style-name="P54"><text:span text:style-name="T15">De ordem d</text:span><text:span text:style-name="T16">a</text:span><text:span text:style-name="T15"> Excelentíssim</text:span><text:span text:style-name="T16">a</text:span><text:span text:style-name="T15"> Senhor</text:span><text:span text:style-name="T16">a</text:span><text:span text:style-name="T15"> Desembargador</text:span><text:span text:style-name="T17">a</text:span><text:span text:style-name="T15"> </text:span><text:span text:style-name="Fonte_20_parág._20_padrão"><text:span text:style-name="T92">Maria </text:span></text:span><text:span text:style-name="Fonte_20_parág._20_padrão"><text:span text:style-name="T93">Iraneide Moura Silva</text:span></text:span><text:span text:style-name="T18">,</text:span><text:span text:style-name="T15"> Presidente </text:span><text:span text:style-name="T19">em exercício</text:span><text:span text:style-name="T15"> da Segunda Câmara de Direito Público do Tribunal de Justiça do Estado do Ceará, torna pública a relação de assuntos e processos que serão apreciados em sessão de julgamento a ser realizada no </text:span><text:span text:style-name="T20">d</text:span><text:span text:style-name="T21">ia </text:span><text:span text:style-name="T22">seis </text:span><text:span text:style-name="T15">(</text:span><text:span text:style-name="T22">06</text:span><text:span text:style-name="T15">) de </text:span><text:span text:style-name="T22">agosto</text:span><text:span text:style-name="T23"> </text:span><text:span text:style-name="T15">de 202</text:span><text:span text:style-name="T24">5</text:span><text:span text:style-name="T25"> </text:span><text:span text:style-name="T15">(quarta-feira), a partir das 14:00 horas. Os eventuais processos adiados da sessão anterior a esta ficam automaticamente incluídos nesta pauta, independentemente de nova publicação.</text:span></text:p>
      <text:p text:style-name="P2"><text:span text:style-name="T115"><text:line-break/></text:span><text:span text:style-name="T118">1-APRECIAÇÃO E APROVAÇÃO DA ATA Nº </text:span><text:span text:style-name="T119">2</text:span><text:span text:style-name="T120">6</text:span><text:span text:style-name="T118">/202</text:span><text:span text:style-name="T121">5</text:span><text:span text:style-name="T118"> – SESSÃO ORDINÁRIA DE </text:span><text:span text:style-name="T120">30</text:span><text:span text:style-name="T118">/</text:span><text:span text:style-name="T122">0</text:span><text:span text:style-name="T123">7</text:span><text:span text:style-name="T118">/202</text:span><text:span text:style-name="T122">5</text:span></text:p>
      <text:p text:style-name="P14">2-PROCESSOS COM PEDIDO DE VISTA E PROCESSOS COM JULGAMENTO SUSPENSO</text:p>
      <text:p text:style-name="P7">3-PROCESSOS COM PEDIDO DE PREFERÊNCIA E/OU SUSTENTAÇÃO ORAL</text:p>
      <text:p text:style-name="P7">4-PROCESSOS EXTRA-PAUTA</text:p>
      <text:p text:style-name="P8">5-PROCESSOS EM PAUTA</text:p>
      <text:p text:style-name="P9"/>
      <text:p text:style-name="P36"><text:span text:style-name="T129">PROCESSOS COM PEDIDO</text:span><text:span text:style-name="T130">S</text:span><text:span text:style-name="T129"> DE VIST</text:span><text:span text:style-name="T131">A</text:span></text:p>
      <text:p text:style-name="P41"><text:span text:style-name="T134"/></text:p>
      <text:p text:style-name="P57"><text:span text:style-name="Fonte_20_parág._20_padrão"><text:span text:style-name="T26">2.</text:span></text:span><text:span text:style-name="Fonte_20_parág._20_padrão"><text:span text:style-name="T27">1</text:span></text:span><text:span text:style-name="Fonte_20_parág._20_padrão"><text:span text:style-name="T28"> </text:span></text:span><text:span text:style-name="Fonte_20_parág._20_padrão"><text:span text:style-name="T26">(PJE Nº </text:span></text:span><text:span text:style-name="Fonte_20_parág._20_padrão"><text:span text:style-name="T27">36</text:span></text:span><text:span text:style-name="Fonte_20_parág._20_padrão"><text:span text:style-name="T26">) </text:span></text:span></text:p>
      <text:p text:style-name="P57"><text:span text:style-name="Fonte_20_parág._20_padrão"><text:span text:style-name="T30">Relator: MARIA IRANEIDE MOURA SILVA </text:span></text:span></text:p>
      <text:p text:style-name="P67">2ª Câmara de Direito Público/2º Gabinete da 2ª Câmara de Direito Público</text:p>
      <text:h text:style-name="P96" text:outline-level="6"><text:bookmark text:name="j_id450:relacaojulgamentoList:23:j_id487 Copia 1"/>3036388-97.2023.8.06.0001 </text:h>
      <text:p text:style-name="P68">CLASSE - APELAÇÃO CÍVEL<text:line-break/>ANDR<text:span text:style-name="T135">É</text:span> THE<text:span text:style-name="T136">Ó</text:span>PHILO LIMA X ESTADO DO CEAR<text:span text:style-name="T135">Á</text:span></text:p>
      <text:p text:style-name="P68">Autuado em 22/01/2025</text:p>
      <text:p text:style-name="P121"><text:span text:style-name="Fonte_20_parág._20_padrão"><text:span text:style-name="T114"/></text:span></text:p>
      <text:p text:style-name="P116"><text:span text:style-name="T94">2.2 (PJE Nº 41)</text:span></text:p>
      <text:p text:style-name="P73">Relator: LUIZ EVALDO GON<text:span text:style-name="T137">Ç</text:span>ALVES LEITE – <text:span text:style-name="T138">SUSTENTAÇÃO ORAL</text:span></text:p>
      <text:p text:style-name="P67">2ª Câmara de Direito Público/3º Gabinete da 2ª Câmara de Direito Público</text:p>
      <text:h text:style-name="P100" text:outline-level="6"><text:bookmark text:name="j_id450:relacaojulgamentoList:44:j_id487"/>3006315-14.2024.8.06.0000 - Anulação</text:h>
      <text:p text:style-name="P74">CLASSE - AGRAVO DE INSTRUMENTO<text:line-break/>MONTEIRO E MONTEIRO ADVOGADOS ASSOCIADOS X PROCURADORIA GERAL DE JUSTI<text:span text:style-name="T137">Ç</text:span>A</text:p>
      <text:p text:style-name="P74">Autuado em 30/10/2024</text:p>
      <text:p text:style-name="P114"><text:span text:style-name="Fonte_20_parág._20_padrão"><text:span text:style-name="T59"/></text:span></text:p>
      <text:p text:style-name="P120"><text:span text:style-name="T94">2.3 (PJE Nº 44)</text:span></text:p>
      <text:p text:style-name="P73">Relator: LUIZ EVALDO GON<text:span text:style-name="T139">Ç</text:span>ALVES LEITE – <text:span text:style-name="T138">SUSTENTAÇÃO ORAL</text:span></text:p>
      <text:p text:style-name="P67">2ª Câmara de Direito Público/3º Gabinete da 2ª Câmara de Direito Público</text:p>
      <text:h text:style-name="P100" text:outline-level="6"><text:bookmark text:name="j_id450:relacaojulgamentoList:112:j_id487"/>3000059-93.2024.8.06.0052 - Transcendência</text:h>
      <text:p text:style-name="P74">CLASSE - APELAÇÃO CÍVEL<text:line-break/>MUNIC<text:span text:style-name="T139">Í</text:span>PIO DE PORTEIRAS X S<text:span text:style-name="T139">É</text:span>RGIO PEREIRA DE SOUSA</text:p>
      <text:p text:style-name="P114"><text:span text:style-name="Fonte_20_parág._20_padrão"><text:span text:style-name="T68">Autuado em 28/04/2025</text:span></text:span></text:p>
      <text:p text:style-name="P114"><text:span text:style-name="Fonte_20_parág._20_padrão"><text:span text:style-name="T82"/></text:span></text:p>
      <text:p text:style-name="P112"><text:span text:style-name="Fonte_20_parág._20_padrão"><text:span text:style-name="T81"/></text:span></text:p>
      <text:p text:style-name="P89"><text:soft-page-break/>2.4 (PJE Nº 42)</text:p>
      <text:p text:style-name="P73">Relator: LUIZ EVALDO GON<text:span text:style-name="T140">Ç</text:span>ALVES LEITE – <text:span text:style-name="T138">SUSTENTAÇÃO ORAL</text:span></text:p>
      <text:p text:style-name="P67">2ª Câmara de Direito Público/3º Gabinete da 2ª Câmara de Direito Público</text:p>
      <text:h text:style-name="P100" text:outline-level="6"><text:bookmark text:name="j_id450:relacaojulgamentoList:80:j_id487"/><text:bookmark text:name="j_id450:relacaojulgamentoList:80:j_id485"/>0266321-22.2022.8.06.0001 - Perdas e Danos</text:h>
      <text:p text:style-name="P74">CLASSE - APELAÇÃO / REMESSA NECESSÁRIA<text:line-break/>FUNDA<text:span text:style-name="T141">ÇÃ</text:span>O DE PREVID<text:span text:style-name="T141">Ê</text:span>NCIA SOCIAL DO ESTADO DO CEARA - CEARAPREV e outros X ZULMA CAVALCANTE DE PAULA PASSOS</text:p>
      <text:p text:style-name="P74"><text:span text:style-name="Fonte_20_parág._20_padrão"><text:span text:style-name="T142">Autuado em 28/11/2024</text:span></text:span></text:p>
      <text:p text:style-name="P74"><text:span text:style-name="Fonte_20_parág._20_padrão"><text:span text:style-name="T68"/></text:span></text:p>
      <text:p text:style-name="P116"><text:span text:style-name="T94">2.5 (PJE Nº 43)</text:span></text:p>
      <text:p text:style-name="P73">Relator: LUIZ EVALDO GON<text:span text:style-name="T140">Ç</text:span>ALVES LEITE</text:p>
      <text:p text:style-name="P67">2ª Câmara de Direito Público/3º Gabinete da 2ª Câmara de Direito Público</text:p>
      <text:h text:style-name="P100" text:outline-level="6"><text:bookmark text:name="j_id450:relacaojulgamentoList:52:j_id487"/>0200902-04.2022.8.06.0115 - Obrigação de Fazer / Não Fazer</text:h>
      <text:p text:style-name="P74">CLASSE - APELAÇÃO CÍVEL<text:line-break/>FRANCISCA LUANA DI<text:span text:style-name="T140">Ó</text:span>GENES OSTERNE X CONSORCIO PUBLICO DE SA<text:span text:style-name="T140">Ú</text:span>DE DA MICRORREGI<text:span text:style-name="T140">Ã</text:span>O DE LIMOEIRO DO NORTE - CPSMLN</text:p>
      <text:p text:style-name="P104"><text:span text:style-name="Fonte_20_parág._20_padrão"><text:span text:style-name="T13">Autuado em 13/02/2025</text:span></text:span></text:p>
      <text:p text:style-name="P104"><text:span text:style-name="Fonte_20_parág._20_padrão"><text:span text:style-name="T12"/></text:span></text:p>
      <text:p text:style-name="P116"><text:span text:style-name="T94">2.6 (PJE Nº 40)</text:span></text:p>
      <text:p text:style-name="P73">Relator: LUIZ EVALDO GON<text:span text:style-name="T140">Ç</text:span>ALVES LEITE</text:p>
      <text:p text:style-name="P67">2ª Câmara de Direito Público/3º Gabinete da 2ª Câmara de Direito Público</text:p>
      <text:h text:style-name="P100" text:outline-level="6"><text:bookmark text:name="j_id450:relacaojulgamentoList:51:j_id487"/>0013847-40.2018.8.06.0117 - Serviços de Saúde</text:h>
      <text:p text:style-name="P74">CLASSE - APELAÇÃO CÍVEL<text:line-break/>ESTADO DO CEAR<text:span text:style-name="T140">Á</text:span> e outros X JULIANA DAVILA BITENCOURT</text:p>
      <text:p text:style-name="P74">Autuado em 07/10/2024</text:p>
      <text:p text:style-name="P74"/>
      <text:p text:style-name="P113"><text:span text:style-name="Fonte_20_parág._20_padrão"><text:span text:style-name="T82"/></text:span></text:p>
      <text:p text:style-name="P47"/>
      <text:p text:style-name="P47"/>
      <text:p text:style-name="P10"><text:span text:style-name="T145">SISTEMA DE AUTOMAÇÃO DA JUSTIÇA</text:span> – <text:span text:style-name="T145">SAJ</text:span> – SESSÃO DO DIA <text:span text:style-name="T146">06</text:span>.<text:span text:style-name="T147">0</text:span><text:span text:style-name="T146">8</text:span><text:span text:style-name="T148">.</text:span>202<text:span text:style-name="T147">5</text:span></text:p>
      <text:p text:style-name="P47"/>
      <text:p text:style-name="P37"/>
      <text:p text:style-name="P15">RELATORIA DA EXMA. SRA. DESA. MARIA NAILDE PINHEIRO NOGUEIRA </text:p>
      <text:p text:style-name="P15"/>
      <text:p text:style-name="P15"/>
      <text:p text:style-name="P41"><text:span text:style-name="T132"/></text:p>
      <text:p text:style-name="P42"><text:span text:style-name="T132"/></text:p>
      <text:p text:style-name="P42"><text:span text:style-name="T132"/></text:p>
      <text:p text:style-name="P42"><text:span text:style-name="T132"/></text:p>
      <text:p text:style-name="P42"><text:span text:style-name="T132"/></text:p>
      <text:p text:style-name="P42"><text:span text:style-name="T132"/></text:p>
      <text:p text:style-name="P42"><text:span text:style-name="T132"/></text:p>
      <text:p text:style-name="P42"><text:span text:style-name="T132"/></text:p>
      <text:p text:style-name="P42"><text:span text:style-name="T132"/></text:p>
      <text:p text:style-name="P42"><text:span text:style-name="T132"/></text:p>
      <text:p text:style-name="P45"/>
      <text:p text:style-name="P17">RELATORIA DA EXMA. SRA. DESA. MARIA IRANEIDE MOURA SILVA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/>
      <text:p text:style-name="P48"/>
      <text:p text:style-name="P48"/>
      <text:p text:style-name="P38"><text:span text:style-name="T132"/></text:p>
      <text:p text:style-name="P17">RELATORIA DO EXMO. SR. DES. LUIZ EVALDO GONÇALVES LEITE </text:p>
      <text:p text:style-name="P11"/>
      <text:p text:style-name="P43"><text:span text:style-name="T132"/></text:p>
      <text:p text:style-name="P50">5.1</text:p>
      <text:p text:style-name="P49">PROCESSO: 0201971-12.2024.8.06.0112 – APELAÇÃO CÍVEL E REMESSA NECESSÁRIA</text:p>
      <text:p text:style-name="P49">APELANTE: <text:span text:style-name="T149">MUNICÍPIO DE JUAZEIRO DO NORTE</text:span></text:p>
      <text:p text:style-name="P49">APELADA: <text:span text:style-name="T149">R.E.S.L</text:span></text:p>
      <text:p text:style-name="P43"><text:span text:style-name="T132">CUSTOS LEGIS:</text:span> MINISTÉRIO PÚBLICO ESTADUAL</text:p>
      <text:p text:style-name="P49">RELATOR: DESEMBARGADOR LUIZ EVALDO GONÇALVES LEITE</text:p>
      <text:p text:style-name="P49"/>
      <text:p text:style-name="P43"><text:span text:style-name="T132"/></text:p>
      <text:p text:style-name="P50">5.2</text:p>
      <text:p text:style-name="P49">PROCESSO: 0004957-86.2015.8.06.0095 - APELAÇÃO CÍVEL</text:p>
      <text:p text:style-name="P49">APELANTE:<text:span text:style-name="T149"> MUNICÍPIO DE IPU</text:span></text:p>
      <text:p text:style-name="P49">APELADO: <text:span text:style-name="T149">RAIMUNDO ALVES DE SOUSA</text:span></text:p>
      <text:p text:style-name="P49">CUSTOS LEGIS: <text:span text:style-name="T149">MINISTÉRIO PÚBLICO ESTADUAL</text:span></text:p>
      <text:p text:style-name="P49">RELATOR: DESEMBARGADOR LUIZ EVALDO GONÇALVES LEITE</text:p>
      <text:p text:style-name="P49"/>
      <text:p text:style-name="P43"><text:span text:style-name="T132"/></text:p>
      <text:p text:style-name="P43"><text:span text:style-name="T132"/></text:p>
      <text:p text:style-name="P43"><text:span text:style-name="T132"/></text:p>
      <text:p text:style-name="P16"><text:span text:style-name="T152"/></text:p>
      <text:p text:style-name="P26">RELATORIA DA EXMA. SRA. DESA. TEREZE NEUMANN DUARTE CHAVES </text:p>
      <text:p text:style-name="P44"><text:span text:style-name="T133"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51"><text:span text:style-name="T124">PROCESSO JUDICIAL ELETRÔNICO – PJE – SESSÃO DO DIA </text:span><text:span text:style-name="T128">06</text:span><text:span text:style-name="T124">.</text:span><text:span text:style-name="T125">0</text:span><text:span text:style-name="T126">8</text:span><text:span text:style-name="T127">.</text:span><text:span text:style-name="T124">202</text:span><text:span text:style-name="T125">5</text:span></text:p>
      <text:p text:style-name="P64"><text:span text:style-name="Fonte_20_parág._20_padrão"><text:span text:style-name="T80"/></text:span></text:p>
      <text:p text:style-name="P65"><text:span text:style-name="Fonte_20_parág._20_padrão"><text:span text:style-name="T80"/></text:span></text:p>
      <text:p text:style-name="P65"><text:span text:style-name="Fonte_20_parág._20_padrão"><text:span text:style-name="T80"/></text:span></text:p>
      <text:p text:style-name="P83"/>
      <text:p text:style-name="P24"><text:span text:style-name="T116">RELATORIA </text:span><text:span text:style-name="T153">DA EXMA. SRA. DESA</text:span><text:span text:style-name="T116">. MARIA NAILDE PINHEIRO NOGUEIRA- </text:span></text:p>
      <text:p text:style-name="P19"/>
      <text:p text:style-name="P19">4º GABINETE</text:p>
      <text:p text:style-name="P17"/>
      <text:p text:style-name="P17"/>
      <text:p text:style-name="P17"/>
      <text:p text:style-name="P64"><text:span text:style-name="Fonte_20_parág._20_padrão"><text:span text:style-name="T88"/></text:span></text:p>
      <text:p text:style-name="P66"><text:soft-page-break/><text:span text:style-name="Fonte_20_parág._20_padrão"><text:span text:style-name="T88"/></text:span></text:p>
      <text:p text:style-name="P66"><text:span text:style-name="Fonte_20_parág._20_padrão"><text:span text:style-name="T88"/></text:span></text:p>
      <text:p text:style-name="P66"><text:span text:style-name="Fonte_20_parág._20_padrão"><text:span text:style-name="T88"/></text:span></text:p>
      <text:p text:style-name="P55"><text:span text:style-name="Fonte_20_parág._20_padrão"><text:span text:style-name="T90"/></text:span></text:p>
      <text:p text:style-name="P27">RELATORIA DA EXMA. SRA. DESA. MARIA IRANEIDE MOURA SILVA</text:p>
      <text:p text:style-name="P20">2º GABINETE</text:p>
      <text:p text:style-name="P58"><text:span text:style-name="Fonte_20_parág._20_padrão"><text:span text:style-name="T89"/></text:span></text:p>
      <text:p text:style-name="P59"><text:span text:style-name="Fonte_20_parág._20_padrão"><text:span text:style-name="T29">1</text:span></text:span></text:p>
      <text:p text:style-name="P61"><text:span text:style-name="Fonte_20_parág._20_padrão"><text:span text:style-name="T30">Relator: MARIA IRANEIDE MOURA SILVA </text:span></text:span></text:p>
      <text:p text:style-name="P69">2ª Câmara de Direito Público/2º Gabinete da 2ª Câmara de Direito Público</text:p>
      <text:h text:style-name="P97" text:outline-level="6"><text:bookmark text:name="j_id450:relacaojulgamentoList:23:j_id487 Copia 1 Copia 2"/>3036388-97.2023.8.06.0001 </text:h>
      <text:p text:style-name="P70">CLASSE - APELAÇÃO CÍVEL<text:line-break/>ANDR<text:span text:style-name="T135">É</text:span> THE<text:span text:style-name="T136">Ó</text:span>PHILO LIMA X ESTADO DO CEAR<text:span text:style-name="T135">Á</text:span></text:p>
      <text:p text:style-name="P70"><text:span text:style-name="Fonte_20_parág._20_padrão"><text:span text:style-name="T143">Autuado em 22/01/2025</text:span></text:span></text:p>
      <text:p text:style-name="P58"><text:span text:style-name="Fonte_20_parág._20_padrão"><text:span text:style-name="T89"/></text:span></text:p>
      <text:p text:style-name="P58"><text:span text:style-name="Fonte_20_parág._20_padrão"><text:span text:style-name="T89"/></text:span></text:p>
      <text:p text:style-name="P58"><text:span text:style-name="Fonte_20_parág._20_padrão"><text:span text:style-name="T89"/></text:span></text:p>
      <text:p text:style-name="P71">2</text:p>
      <text:p text:style-name="P72">Relator: MARIA IRANEIDE MOURA SILVA – <text:span text:style-name="T138">SUSTENTAÇÃO ORAL</text:span></text:p>
      <text:p text:style-name="P67">2ª Câmara de Direito Público/2º Gabinete da 2ª Câmara de Direito Público</text:p>
      <text:h text:style-name="P98" text:outline-level="6"><text:bookmark text:name="j_id450:relacaojulgamentoList:40:j_id487"/>3006025-62.2025.8.06.0000 - ICMS / Incidência Sobre o Ativo Fixo</text:h>
      <text:p text:style-name="P85"><text:span text:style-name="T154">CLASSE - AGRAVO DE INSTRUMENTO<text:line-break/>POLO LIMOEIRO DO NORT</text:span>E PROMO<text:span text:style-name="T155">ÇÃ</text:span>O DE VENDAS LTDA X ESTADO DO CEAR<text:span text:style-name="T155">Á</text:span></text:p>
      <text:p text:style-name="P85"><text:span text:style-name="Fonte_20_parág._20_padrão"><text:span text:style-name="T144">Autuado em 25/04/2025</text:span></text:span></text:p>
      <text:p text:style-name="P58"><text:span text:style-name="Fonte_20_parág._20_padrão"><text:span text:style-name="T89"/></text:span></text:p>
      <text:p text:style-name="P58"><text:span text:style-name="Fonte_20_parág._20_padrão"><text:span text:style-name="T89"/></text:span></text:p>
      <text:p text:style-name="P58"><text:span text:style-name="Fonte_20_parág._20_padrão"><text:span text:style-name="T89"/></text:span></text:p>
      <text:p text:style-name="P59"><text:span text:style-name="Fonte_20_parág._20_padrão"><text:span text:style-name="T31">3</text:span></text:span></text:p>
      <text:p text:style-name="P58"><text:span text:style-name="Fonte_20_parág._20_padrão"><text:span text:style-name="T32">Relator: MARIA IRANEIDE MOURA SILVA</text:span></text:span></text:p>
      <text:p text:style-name="P88">2ª Câmara de Direito Público/2º Gabinete da 2ª Câmara de Direito Público</text:p>
      <text:h text:style-name="P99" text:outline-level="6"><text:bookmark text:name="j_id450:relacaojulgamentoList:0:j_id487"/>0200075-66.2022.8.06.0123 - Obrigação de Fazer / Não Fazer</text:h>
      <text:p text:style-name="P86">CLASSE - APELAÇÃO CÍVEL<text:line-break/>ESTADO DO CEARA X ATHAYAS MAGALH<text:span text:style-name="T156">Ã</text:span>ES DE HOLANDA</text:p>
      <text:p text:style-name="P86">Autuado em 28/08/2024</text:p>
      <text:p text:style-name="P58"><text:span text:style-name="Fonte_20_parág._20_padrão"><text:span text:style-name="T88"/></text:span></text:p>
      <text:p text:style-name="P58"><text:span text:style-name="Fonte_20_parág._20_padrão"><text:span text:style-name="T88"/></text:span></text:p>
      <text:p text:style-name="P58"><text:span text:style-name="Fonte_20_parág._20_padrão"><text:span text:style-name="T88"/></text:span></text:p>
      <text:p text:style-name="P59"><text:span text:style-name="Fonte_20_parág._20_padrão"><text:span text:style-name="T31">4</text:span></text:span></text:p>
      <text:p text:style-name="P58"><text:span text:style-name="Fonte_20_parág._20_padrão"><text:span text:style-name="T32">Relator: MARIA IRANEIDE MOURA SILVA</text:span></text:span></text:p>
      <text:p text:style-name="P88">2ª Câmara de Direito Público/2º Gabinete da 2ª Câmara de Direito Público</text:p>
      <text:h text:style-name="P99" text:outline-level="6"><text:bookmark text:name="j_id450:relacaojulgamentoList:1:j_id487"/>0274709-79.2020.8.06.0001 - Dívida Ativa (Execução Fiscal)</text:h>
      <text:p text:style-name="P86">CLASSE - APELAÇÃO CÍVEL<text:line-break/>MUNIC<text:span text:style-name="T156">Í</text:span>PIO DE AQUIRAZ X FRANCISCO S<text:span text:style-name="T156">É</text:span>RGIO FERREIRA ARRUDA</text:p>
      <text:p text:style-name="P86">Autuado em 02/06/2025</text:p>
      <text:p text:style-name="P58"><text:span text:style-name="Fonte_20_parág._20_padrão"><text:span text:style-name="T88"/></text:span></text:p>
      <text:p text:style-name="P58"><text:span text:style-name="Fonte_20_parág._20_padrão"><text:span text:style-name="T88"/></text:span></text:p>
      <text:p text:style-name="P58"><text:span text:style-name="Fonte_20_parág._20_padrão"><text:span text:style-name="T88"/></text:span></text:p>
      <text:p text:style-name="P59"><text:span text:style-name="Fonte_20_parág._20_padrão"><text:span text:style-name="T31">5</text:span></text:span></text:p>
      <text:p text:style-name="P58"><text:span text:style-name="Fonte_20_parág._20_padrão"><text:span text:style-name="T32">Relator: MARIA IRANEIDE MOURA SILVA</text:span></text:span></text:p>
      <text:p text:style-name="P88">2ª Câmara de Direito Público/2º Gabinete da 2ª Câmara de Direito Público</text:p>
      <text:h text:style-name="P99" text:outline-level="6"><text:bookmark text:name="j_id450:relacaojulgamentoList:2:j_id487"/>3000119-57.2023.8.06.0131 - Fazenda Pública</text:h>
      <text:p text:style-name="P86">CLASSE - APELAÇÃO CÍVEL<text:line-break/>MUNIC<text:span text:style-name="T156">Í</text:span>PIO DE ARATUBA X MAYARA SANTANA DE FREITAS</text:p>
      <text:p text:style-name="P86"><text:soft-page-break/>Autuado em 19/11/2024</text:p>
      <text:p text:style-name="P58"><text:span text:style-name="Fonte_20_parág._20_padrão"><text:span text:style-name="T88"/></text:span></text:p>
      <text:p text:style-name="P58"><text:span text:style-name="Fonte_20_parág._20_padrão"><text:span text:style-name="T88"/></text:span></text:p>
      <text:p text:style-name="P58"><text:span text:style-name="Fonte_20_parág._20_padrão"><text:span text:style-name="T88"/></text:span></text:p>
      <text:p text:style-name="P59"><text:span text:style-name="Fonte_20_parág._20_padrão"><text:span text:style-name="T31">6</text:span></text:span></text:p>
      <text:p text:style-name="P58"><text:span text:style-name="Fonte_20_parág._20_padrão"><text:span text:style-name="T32">Relator: MARIA IRANEIDE MOURA SILVA</text:span></text:span></text:p>
      <text:p text:style-name="P88">2ª Câmara de Direito Público/2º Gabinete da 2ª Câmara de Direito Público</text:p>
      <text:h text:style-name="P99" text:outline-level="6"><text:bookmark text:name="j_id450:relacaojulgamentoList:3:j_id487"/>0200255-86.2024.8.06.0293 - Perdas e Danos</text:h>
      <text:p text:style-name="P86">CLASSE - REMESSA NECESSÁRIA CÍVEL<text:line-break/>ERNANE FRANCISCO FERREIRA X MUNIC<text:span text:style-name="T156">Í</text:span>PIO DE PENAFORTE</text:p>
      <text:p text:style-name="P86">Autuado em 26/05/2025</text:p>
      <text:p text:style-name="P58"><text:span text:style-name="Fonte_20_parág._20_padrão"><text:span text:style-name="T88"/></text:span></text:p>
      <text:p text:style-name="P58"><text:span text:style-name="Fonte_20_parág._20_padrão"><text:span text:style-name="T88"/></text:span></text:p>
      <text:p text:style-name="P58"><text:span text:style-name="Fonte_20_parág._20_padrão"><text:span text:style-name="T88"/></text:span></text:p>
      <text:p text:style-name="P59"><text:span text:style-name="Fonte_20_parág._20_padrão"><text:span text:style-name="T31">7</text:span></text:span></text:p>
      <text:p text:style-name="P58"><text:span text:style-name="Fonte_20_parág._20_padrão"><text:span text:style-name="T32">Relator: MARIA IRANEIDE MOURA SILVA</text:span></text:span></text:p>
      <text:p text:style-name="P88">2ª Câmara de Direito Público/2º Gabinete da 2ª Câmara de Direito Público</text:p>
      <text:h text:style-name="P99" text:outline-level="6"><text:bookmark text:name="j_id450:relacaojulgamentoList:4:j_id487"/>0216190-43.2022.8.06.0001 - Liminar</text:h>
      <text:p text:style-name="P86">CLASSE - APELAÇÃO CÍVEL<text:line-break/>FL<text:span text:style-name="T156">Á</text:span>VIO JOS<text:span text:style-name="T156">É</text:span> DE AZEVEDO CARVALHO FILHO e outros X FUNDA<text:span text:style-name="T156">ÇÃ</text:span>O UNIVERSIDADE ESTADUAL DO CEARA FUNECE e outros</text:p>
      <text:p text:style-name="P86">Autuado em 16/01/2025</text:p>
      <text:p text:style-name="P58"><text:span text:style-name="Fonte_20_parág._20_padrão"><text:span text:style-name="T88"/></text:span></text:p>
      <text:p text:style-name="P58"><text:span text:style-name="Fonte_20_parág._20_padrão"><text:span text:style-name="T88"/></text:span></text:p>
      <text:p text:style-name="P58"><text:span text:style-name="Fonte_20_parág._20_padrão"><text:span text:style-name="T88"/></text:span></text:p>
      <text:p text:style-name="P59"><text:span text:style-name="Fonte_20_parág._20_padrão"><text:span text:style-name="T31">8</text:span></text:span></text:p>
      <text:p text:style-name="P58"><text:span text:style-name="Fonte_20_parág._20_padrão"><text:span text:style-name="T32">Relator: MARIA IRANEIDE MOURA SILVA</text:span></text:span></text:p>
      <text:p text:style-name="P88">2ª Câmara de Direito Público/2º Gabinete da 2ª Câmara de Direito Público</text:p>
      <text:h text:style-name="P99" text:outline-level="6"><text:bookmark text:name="j_id450:relacaojulgamentoList:5:j_id487"/>3003125-27.2024.8.06.0167 - Obrigação de Fazer / Não Fazer</text:h>
      <text:p text:style-name="P86">CLASSE - APELAÇÃO CÍVEL<text:line-break/>SERVI<text:span text:style-name="T156">Ç</text:span>O AUT<text:span text:style-name="T156">Ô</text:span>NOMO DE <text:span text:style-name="T156">Á</text:span>GUA E ESGOTO DE SOBRAL X RITA DE CASSIA DE SOUSA</text:p>
      <text:p text:style-name="P86">Autuado em 09/05/2025</text:p>
      <text:p text:style-name="P58"><text:span text:style-name="Fonte_20_parág._20_padrão"><text:span text:style-name="T88"/></text:span></text:p>
      <text:p text:style-name="P58"><text:span text:style-name="Fonte_20_parág._20_padrão"><text:span text:style-name="T88"/></text:span></text:p>
      <text:p text:style-name="P58"><text:span text:style-name="Fonte_20_parág._20_padrão"><text:span text:style-name="T88"/></text:span></text:p>
      <text:p text:style-name="P59"><text:span text:style-name="Fonte_20_parág._20_padrão"><text:span text:style-name="T31">9</text:span></text:span></text:p>
      <text:p text:style-name="P58"><text:span text:style-name="Fonte_20_parág._20_padrão"><text:span text:style-name="T32">Relator: MARIA IRANEIDE MOURA SILVA</text:span></text:span></text:p>
      <text:p text:style-name="P88">2ª Câmara de Direito Público/2º Gabinete da 2ª Câmara de Direito Público</text:p>
      <text:h text:style-name="P99" text:outline-level="6"><text:bookmark text:name="j_id450:relacaojulgamentoList:6:j_id487"/>3001093-02.2023.8.06.0000 - Responsabilidade Tributária do Sócio-Gerente / Diretor / Representante</text:h>
      <text:p text:style-name="P86">CLASSE - AGRAVO DE INSTRUMENTO<text:line-break/>C<text:span text:style-name="T156">Â</text:span>NDIDO DA SILVEIRA QUINDER<text:span text:style-name="T156">É</text:span> e outros X CEAR<text:span text:style-name="T156">Á</text:span> SECRETARIA DA FAZENDA e outros</text:p>
      <text:p text:style-name="P86">Autuado em 28/08/2023</text:p>
      <text:p text:style-name="P58"><text:span text:style-name="Fonte_20_parág._20_padrão"><text:span text:style-name="T88"/></text:span></text:p>
      <text:p text:style-name="P58"><text:span text:style-name="Fonte_20_parág._20_padrão"><text:span text:style-name="T88"/></text:span></text:p>
      <text:p text:style-name="P58"><text:span text:style-name="Fonte_20_parág._20_padrão"><text:span text:style-name="T88"/></text:span></text:p>
      <text:p text:style-name="P59"><text:span text:style-name="Fonte_20_parág._20_padrão"><text:span text:style-name="T31">10</text:span></text:span></text:p>
      <text:p text:style-name="P58"><text:span text:style-name="Fonte_20_parág._20_padrão"><text:span text:style-name="T32">Relator: MARIA IRANEIDE MOURA SILVA</text:span></text:span></text:p>
      <text:p text:style-name="P88">2ª Câmara de Direito Público/2º Gabinete da 2ª Câmara de Direito Público</text:p>
      <text:h text:style-name="P99" text:outline-level="6"><text:bookmark text:name="j_id450:relacaojulgamentoList:7:j_id487"/><text:soft-page-break/>3001366-79.2024.8.06.0053 - Licença Prêmio</text:h>
      <text:p text:style-name="P86">CLASSE - APELAÇÃO CÍVEL<text:line-break/>MUNIC<text:span text:style-name="T156">Í</text:span>PIO DE CAMOCIM X OLIVERA DE PAIVA LOPES</text:p>
      <text:p text:style-name="P86">Autuado em 15/07/2025</text:p>
      <text:p text:style-name="P58"><text:span text:style-name="Fonte_20_parág._20_padrão"><text:span text:style-name="T88"/></text:span></text:p>
      <text:p text:style-name="P58"><text:span text:style-name="Fonte_20_parág._20_padrão"><text:span text:style-name="T88"/></text:span></text:p>
      <text:p text:style-name="P62"><text:span text:style-name="Fonte_20_parág._20_padrão"><text:span text:style-name="T88"/></text:span></text:p>
      <text:p text:style-name="P62"><text:span text:style-name="Fonte_20_parág._20_padrão"><text:span text:style-name="T88"/></text:span></text:p>
      <text:p text:style-name="P3">11</text:p>
      <text:p text:style-name="P63"><text:span text:style-name="Fonte_20_parág._20_padrão"><text:span text:style-name="T32">Relator: MARIA IRANEIDE MOURA SILVA</text:span></text:span></text:p>
      <text:p text:style-name="P88">2ª Câmara de Direito Público/2º Gabinete da 2ª Câmara de Direito Público</text:p>
      <text:h text:style-name="P99" text:outline-level="6"><text:bookmark text:name="j_id450:relacaojulgamentoList:8:j_id487"/>3000766-24.2025.8.06.0053 - Licença Prêmio</text:h>
      <text:p text:style-name="P87">CLASSE - APELAÇÃO CÍVEL<text:line-break/>MUNIC<text:span text:style-name="T156">Í</text:span>PIO DE CAMOCIM X LUCILENE DOS SANTOS FARIAS</text:p>
      <text:p text:style-name="P87">Autuado em 14/07/2025</text:p>
      <text:p text:style-name="P62"><text:span text:style-name="Fonte_20_parág._20_padrão"><text:span text:style-name="T88"/></text:span></text:p>
      <text:p text:style-name="P62"><text:span text:style-name="Fonte_20_parág._20_padrão"><text:span text:style-name="T88"/></text:span></text:p>
      <text:p text:style-name="P62"><text:span text:style-name="Fonte_20_parág._20_padrão"><text:span text:style-name="T88"/></text:span></text:p>
      <text:p text:style-name="P60"><text:span text:style-name="Fonte_20_parág._20_padrão"><text:span text:style-name="T31">12</text:span></text:span></text:p>
      <text:p text:style-name="P63"><text:span text:style-name="Fonte_20_parág._20_padrão"><text:span text:style-name="T32">Relator: MARIA IRANEIDE MOURA SILVA</text:span></text:span></text:p>
      <text:p text:style-name="P88">2ª Câmara de Direito Público/2º Gabinete da 2ª Câmara de Direito Público</text:p>
      <text:h text:style-name="P99" text:outline-level="6"><text:bookmark text:name="j_id450:relacaojulgamentoList:9:j_id487"/>0182484-74.2019.8.06.0001 - Perdas e Danos</text:h>
      <text:p text:style-name="P87">CLASSE - APELAÇÃO CÍVEL<text:line-break/>ESTADO DO CEAR<text:span text:style-name="T156">Á</text:span> e outros X RENATA RODRIGUES DOS SANTOS DA SILVA</text:p>
      <text:p text:style-name="P87">Autuado em 04/06/2025</text:p>
      <text:p text:style-name="P62"><text:span text:style-name="Fonte_20_parág._20_padrão"><text:span text:style-name="T88"/></text:span></text:p>
      <text:p text:style-name="P62"><text:span text:style-name="Fonte_20_parág._20_padrão"><text:span text:style-name="T88"/></text:span></text:p>
      <text:p text:style-name="P62"><text:span text:style-name="Fonte_20_parág._20_padrão"><text:span text:style-name="T88"/></text:span></text:p>
      <text:p text:style-name="P60"><text:span text:style-name="Fonte_20_parág._20_padrão"><text:span text:style-name="T31">13</text:span></text:span></text:p>
      <text:p text:style-name="P63"><text:span text:style-name="Fonte_20_parág._20_padrão"><text:span text:style-name="T32">Relator: MARIA IRANEIDE MOURA SILVA</text:span></text:span></text:p>
      <text:p text:style-name="P88">2ª Câmara de Direito Público/2º Gabinete da 2ª Câmara de Direito Público</text:p>
      <text:h text:style-name="P99" text:outline-level="6"><text:bookmark text:name="j_id450:relacaojulgamentoList:10:j_id487"/>0288906-97.2024.8.06.0001 - Leito de enfermaria / leito oncológico</text:h>
      <text:p text:style-name="P87">CLASSE - APELAÇÃO CÍVEL<text:line-break/>VANUSIA MARIA DA FONSECA COSTA e outros X VANUSIA MARIA DA FONSECA COSTA</text:p>
      <text:p text:style-name="P87">Autuado em 21/07/2025</text:p>
      <text:p text:style-name="P62"><text:span text:style-name="Fonte_20_parág._20_padrão"><text:span text:style-name="T88"/></text:span></text:p>
      <text:p text:style-name="P62"><text:span text:style-name="Fonte_20_parág._20_padrão"><text:span text:style-name="T88"/></text:span></text:p>
      <text:p text:style-name="P62"><text:span text:style-name="Fonte_20_parág._20_padrão"><text:span text:style-name="T88"/></text:span></text:p>
      <text:p text:style-name="P60"><text:span text:style-name="Fonte_20_parág._20_padrão"><text:span text:style-name="T31">14</text:span></text:span></text:p>
      <text:p text:style-name="P63"><text:span text:style-name="Fonte_20_parág._20_padrão"><text:span text:style-name="T32">Relator: MARIA IRANEIDE MOURA SILVA</text:span></text:span></text:p>
      <text:p text:style-name="P88">2ª Câmara de Direito Público/2º Gabinete da 2ª Câmara de Direito Público</text:p>
      <text:h text:style-name="P99" text:outline-level="6"><text:bookmark text:name="j_id450:relacaojulgamentoList:11:j_id487"/>0800009-98.2022.8.06.0038 - Assistência Social</text:h>
      <text:p text:style-name="P87">CLASSE - REMESSA NECESSÁRIA CÍVEL<text:line-break/>Emanuelly Feitosa da Silva e outros X MUNIC<text:span text:style-name="T156">Í</text:span>PIO DE POTENGI e outros</text:p>
      <text:p text:style-name="P87">Autuado em 26/03/2024</text:p>
      <text:p text:style-name="P62"><text:span text:style-name="Fonte_20_parág._20_padrão"><text:span text:style-name="T88"/></text:span></text:p>
      <text:p text:style-name="P106"><text:span text:style-name="Fonte_20_parág._20_padrão"><text:span text:style-name="T88"/></text:span></text:p>
      <text:p text:style-name="P62"><text:span text:style-name="Fonte_20_parág._20_padrão"><text:span text:style-name="T88"/></text:span></text:p>
      <text:p text:style-name="P90"/>
      <text:p text:style-name="P27">RELATORIA DO EXMO. SR. DES. LUIZ EVALDO GONÇALVES LEITE- </text:p>
      <text:p text:style-name="P28"><text:soft-page-break/></text:p>
      <text:p text:style-name="P21">3º GABINETE</text:p>
      <text:p text:style-name="P31"/>
      <text:p text:style-name="P35"/>
      <text:p text:style-name="P79">15</text:p>
      <text:p text:style-name="P75">Relator: LUIZ EVALDO GON<text:span text:style-name="T140">Ç</text:span>ALVES LEITE</text:p>
      <text:p text:style-name="P69">2ª Câmara de Direito Público/3º Gabinete da 2ª Câmara de Direito Público</text:p>
      <text:h text:style-name="P101" text:outline-level="6"><text:bookmark text:name="j_id450:relacaojulgamentoList:51:j_id487 Copia 1"/>0013847-40.2018.8.06.0117 - Serviços de Saúde</text:h>
      <text:p text:style-name="P76">CLASSE - APELAÇÃO CÍVEL<text:line-break/>ESTADO DO CEAR<text:span text:style-name="T140">Á</text:span> e outros X JULIANA DAVILA BITENCOURT</text:p>
      <text:p text:style-name="P76">Autuado em 07/10/2024</text:p>
      <text:p text:style-name="P35"/>
      <text:p text:style-name="P35"/>
      <text:p text:style-name="P35"/>
      <text:p text:style-name="P35"/>
      <text:p text:style-name="P79">16</text:p>
      <text:p text:style-name="P75">Relator: LUIZ EVALDO GON<text:span text:style-name="T140">Ç</text:span>ALVES LEITE</text:p>
      <text:p text:style-name="P69">2ª Câmara de Direito Público/3º Gabinete da 2ª Câmara de Direito Público</text:p>
      <text:h text:style-name="P101" text:outline-level="6"><text:bookmark text:name="j_id450:relacaojulgamentoList:52:j_id487 Copia 1"/>0200902-04.2022.8.06.0115 - Obrigação de Fazer / Não Fazer</text:h>
      <text:p text:style-name="P76">CLASSE - APELAÇÃO CÍVEL<text:line-break/>FRANCISCA LUANA DI<text:span text:style-name="T140">Ó</text:span>GENES OSTERNE X CONSORCIO PUBLICO DE SA<text:span text:style-name="T140">Ú</text:span>DE DA MICRORREGI<text:span text:style-name="T140">Ã</text:span>O DE LIMOEIRO DO NORTE - CPSMLN</text:p>
      <text:p text:style-name="P105"><text:span text:style-name="Fonte_20_parág._20_padrão"><text:span text:style-name="T13">Autuado em 13/02/2025</text:span></text:span></text:p>
      <text:p text:style-name="P35"/>
      <text:p text:style-name="P35"/>
      <text:p text:style-name="P35"/>
      <text:p text:style-name="P35"/>
      <text:p text:style-name="P79">17</text:p>
      <text:p text:style-name="P75">Relator: LUIZ EVALDO GON<text:span text:style-name="T140">Ç</text:span>ALVES LEITE – <text:span text:style-name="T138">SUSTENTAÇÃO ORAL</text:span></text:p>
      <text:p text:style-name="P69">2ª Câmara de Direito Público/3º Gabinete da 2ª Câmara de Direito Público</text:p>
      <text:h text:style-name="P101" text:outline-level="6"><text:bookmark text:name="j_id450:relacaojulgamentoList:80:j_id487 Copia 1"/><text:bookmark text:name="j_id450:relacaojulgamentoList:80:j_id485 Copia 1"/>0266321-22.2022.8.06.0001 - Perdas e Danos</text:h>
      <text:p text:style-name="P76">CLASSE - APELAÇÃO / REMESSA NECESSÁRIA<text:line-break/>FUNDA<text:span text:style-name="T141">ÇÃ</text:span>O DE PREVID<text:span text:style-name="T141">Ê</text:span>NCIA SOCIAL DO ESTADO DO CEARA - CEARAPREV e outros X ZULMA CAVALCANTE DE PAULA PASSOS</text:p>
      <text:p text:style-name="P76"><text:span text:style-name="Fonte_20_parág._20_padrão"><text:span text:style-name="T142">Autuado em 28/11/2024</text:span></text:span></text:p>
      <text:p text:style-name="P35"/>
      <text:p text:style-name="P35"/>
      <text:p text:style-name="P35"/>
      <text:p text:style-name="P81"/>
      <text:p text:style-name="P80">18</text:p>
      <text:p text:style-name="P75">Relator: LUIZ EVALDO GON<text:span text:style-name="T139">Ç</text:span>ALVES LEITE – <text:span text:style-name="T138">SUSTENTAÇÃO ORAL</text:span></text:p>
      <text:p text:style-name="P69">2ª Câmara de Direito Público/3º Gabinete da 2ª Câmara de Direito Público</text:p>
      <text:h text:style-name="P101" text:outline-level="6"><text:bookmark text:name="j_id450:relacaojulgamentoList:112:j_id487 Copia 1"/>3000059-93.2024.8.06.0052 - Transcendência</text:h>
      <text:p text:style-name="P76">CLASSE - APELAÇÃO CÍVEL<text:line-break/>MUNIC<text:span text:style-name="T139">Í</text:span>PIO DE PORTEIRAS X S<text:span text:style-name="T139">É</text:span>RGIO PEREIRA DE SOUSA</text:p>
      <text:p text:style-name="P115"><text:span text:style-name="Fonte_20_parág._20_padrão"><text:span text:style-name="T69">Autuado em 28/04/2025</text:span></text:span></text:p>
      <text:p text:style-name="P35"/>
      <text:p text:style-name="P35"/>
      <text:p text:style-name="P35"/>
      <text:p text:style-name="P35"/>
      <text:p text:style-name="P79">19</text:p>
      <text:p text:style-name="P75">Relator: LUIZ EVALDO GON<text:span text:style-name="T137">Ç</text:span>ALVES LEITE – <text:span text:style-name="T138">SUSTENTAÇÃO ORAL</text:span></text:p>
      <text:p text:style-name="P69">2ª Câmara de Direito Público/3º Gabinete da 2ª Câmara de Direito Público</text:p>
      <text:h text:style-name="P101" text:outline-level="6"><text:bookmark text:name="j_id450:relacaojulgamentoList:44:j_id487 Copia 1"/><text:soft-page-break/>3006315-14.2024.8.06.0000 - Anulação</text:h>
      <text:p text:style-name="P76">CLASSE - AGRAVO DE INSTRUMENTO<text:line-break/>MONTEIRO E MONTEIRO ADVOGADOS ASSOCIADOS X PROCURADORIA GERAL DE JUSTI<text:span text:style-name="T137">Ç</text:span>A</text:p>
      <text:p text:style-name="P76">Autuado em 30/10/2024</text:p>
      <text:p text:style-name="P76"/>
      <text:p text:style-name="P76"/>
      <text:p text:style-name="P82"/>
      <text:p text:style-name="P82"/>
      <text:p text:style-name="P79">20</text:p>
      <text:p text:style-name="P75">Relator: LUIZ EVALDO GON<text:span text:style-name="T140">Ç</text:span>ALVES LEITE</text:p>
      <text:p text:style-name="P69">2ª Câmara de Direito Público/3º Gabinete da 2ª Câmara de Direito Público</text:p>
      <text:h text:style-name="P101" text:outline-level="6"><text:bookmark text:name="j_id450:relacaojulgamentoList:82:j_id487"/>0044919-25.2006.8.06.0001 - Dívida Ativa (Execução Fiscal)</text:h>
      <text:p text:style-name="P76">CLASSE - APELAÇÃO CÍVEL<text:line-break/>ESTADO DO CEARA X RAMIDE INDUSTRIA E COMERCIO LTDA</text:p>
      <text:p text:style-name="P76">Autuado em 09/05/2025</text:p>
      <text:p text:style-name="P76"/>
      <text:p text:style-name="P76"/>
      <text:p text:style-name="P82"/>
      <text:p text:style-name="P82"/>
      <text:p text:style-name="P79">21</text:p>
      <text:p text:style-name="P75">Relator: LUIZ EVALDO GON<text:span text:style-name="T139">Ç</text:span>ALVES LEITE</text:p>
      <text:p text:style-name="P69">2ª Câmara de Direito Público/3º Gabinete da 2ª Câmara de Direito Público</text:p>
      <text:h text:style-name="P101" text:outline-level="6"><text:bookmark text:name="j_id450:relacaojulgamentoList:102:j_id487"/>0191864-68.2012.8.06.0001 - Dívida Ativa (Execução Fiscal)</text:h>
      <text:p text:style-name="P76">CLASSE - APELAÇÃO CÍVEL<text:line-break/>ESTADO DO CEARA X H &amp; M MERCADINHO LTDA</text:p>
      <text:p text:style-name="P76">Autuado em 11/06/2025</text:p>
      <text:p text:style-name="P76"/>
      <text:p text:style-name="P22"><text:span text:style-name="T117"/></text:p>
      <text:p text:style-name="P18"><text:span text:style-name="T117"/></text:p>
      <text:p text:style-name="P29"/>
      <text:p text:style-name="P46">22</text:p>
      <text:p text:style-name="P91">Relator: LUIZ EVALDO GON<text:span text:style-name="T157">Ç</text:span>ALVES LEITE</text:p>
      <text:p text:style-name="P92">2ª Câmara de Direito Público/3º Gabinete da 2ª Câmara de Direito Público</text:p>
      <text:h text:style-name="P102" text:outline-level="6"><text:bookmark text:name="j_id450:relacaojulgamentoList:12:j_id487"/>0155695-38.2019.8.06.0001 - Indenização por Dano Moral</text:h>
      <text:p text:style-name="P93">CLASSE - APELAÇÃO CÍVEL<text:line-break/>ESTADO DO CEAR<text:span text:style-name="T156">Á</text:span> X MARIA CL<text:span text:style-name="T156">Á</text:span>UDIA DA SILVA SANTOS</text:p>
      <text:p text:style-name="P93">Autuado em 25/11/2024</text:p>
      <text:p text:style-name="P93"/>
      <text:p text:style-name="P93"/>
      <text:p text:style-name="P93"/>
      <text:p text:style-name="P93"/>
      <text:p text:style-name="P95">23</text:p>
      <text:p text:style-name="P94">Relator: LUIZ EVALDO GON<text:span text:style-name="T157">Ç</text:span>ALVES LEITE</text:p>
      <text:p text:style-name="P88">2ª Câmara de Direito Público/3º Gabinete da 2ª Câmara de Direito Público</text:p>
      <text:h text:style-name="P103" text:outline-level="6"><text:bookmark text:name="j_id450:relacaojulgamentoList:13:j_id487"/>3017981-43.2023.8.06.0001 - Estaduais</text:h>
      <text:p text:style-name="P77">CLASSE - APELAÇÃO CÍVEL<text:line-break/>DOM PASTEL ALIMENTOS LTDA - EPP e outros X MUNIC<text:span text:style-name="T156">Í</text:span>PIO DE FORTALEZA - PROCURADORIA GERAL DO MUNIC<text:span text:style-name="T156">Í</text:span>PIO - PGM</text:p>
      <text:p text:style-name="P77">Autuado em 10/03/2025</text:p>
      <text:p text:style-name="P77"/>
      <text:p text:style-name="P77"/>
      <text:p text:style-name="P77"/>
      <text:p text:style-name="P77"/>
      <text:p text:style-name="P79">24</text:p>
      <text:p text:style-name="P78">Relator: LUIZ EVALDO GON<text:span text:style-name="T157">Ç</text:span>ALVES LEITE</text:p>
      <text:p text:style-name="P88"><text:soft-page-break/>2ª Câmara de Direito Público/3º Gabinete da 2ª Câmara de Direito Público</text:p>
      <text:h text:style-name="P103" text:outline-level="6"><text:bookmark text:name="j_id450:relacaojulgamentoList:14:j_id487"/>0200549-41.2022.8.06.0154 - Quitação</text:h>
      <text:p text:style-name="P77">CLASSE - APELAÇÃO CÍVEL<text:line-break/>MUNIC<text:span text:style-name="T156">Í</text:span>PIO DE QUIXERAMOBIM X CL<text:span text:style-name="T156">É</text:span>BIA MARIA DE SOUSA OLIVEIRA</text:p>
      <text:p text:style-name="P77">Autuado em 24/04/2024</text:p>
      <text:p text:style-name="P77"/>
      <text:p text:style-name="P77"/>
      <text:p text:style-name="P77"/>
      <text:p text:style-name="P77"/>
      <text:p text:style-name="P79">25</text:p>
      <text:p text:style-name="P78">Relator: LUIZ EVALDO GON<text:span text:style-name="T157">Ç</text:span>ALVES LEITE</text:p>
      <text:p text:style-name="P88">2ª Câmara de Direito Público/3º Gabinete da 2ª Câmara de Direito Público</text:p>
      <text:h text:style-name="P103" text:outline-level="6"><text:bookmark text:name="j_id450:relacaojulgamentoList:15:j_id487"/><text:bookmark text:name="j_id450:relacaojulgamentoList:15:j_id485"/>3000409-44.2025.8.06.0053 - Gratificações Municipais Específicas</text:h>
      <text:p text:style-name="P77">CLASSE - APELAÇÃO CÍVEL<text:line-break/>MUNIC<text:span text:style-name="T156">Í</text:span>PIO DE CAMOCIM X ELIZA LIMA DE CARVALHO</text:p>
      <text:p text:style-name="P77">Autuado em 21/07/2025</text:p>
      <text:p text:style-name="P77"/>
      <text:p text:style-name="P77"/>
      <text:p text:style-name="P77"/>
      <text:p text:style-name="P77"/>
      <text:p text:style-name="P79">26</text:p>
      <text:p text:style-name="P78">Relator: LUIZ EVALDO GON<text:span text:style-name="T157">Ç</text:span>ALVES LEITE</text:p>
      <text:p text:style-name="P88">2ª Câmara de Direito Público/3º Gabinete da 2ª Câmara de Direito Público</text:p>
      <text:h text:style-name="P103" text:outline-level="6"><text:bookmark text:name="j_id450:relacaojulgamentoList:16:j_id487"/><text:bookmark text:name="j_id450:relacaojulgamentoList:16:j_id485"/>0051659-09.2021.8.06.0151 - Adicional por Tempo de Serviço</text:h>
      <text:p text:style-name="P77">CLASSE - APELAÇÃO CÍVEL<text:line-break/>MUNIC<text:span text:style-name="T156">Í</text:span>PIO DE QUIXAD<text:span text:style-name="T156">Á</text:span> X MARIA ONETE GON<text:span text:style-name="T156">Ç</text:span>ALVES DE OLIVEIRA</text:p>
      <text:p text:style-name="P77">Autuado em 05/11/2024</text:p>
      <text:p text:style-name="P77"/>
      <text:p text:style-name="P77"/>
      <text:p text:style-name="P77"/>
      <text:p text:style-name="P77"/>
      <text:p text:style-name="P77"/>
      <text:p text:style-name="P79">27</text:p>
      <text:p text:style-name="P78">Relator: LUIZ EVALDO GON<text:span text:style-name="T157">Ç</text:span>ALVES LEITE</text:p>
      <text:p text:style-name="P88">2ª Câmara de Direito Público/3º Gabinete da 2ª Câmara de Direito Público</text:p>
      <text:h text:style-name="P103" text:outline-level="6"><text:bookmark text:name="j_id450:relacaojulgamentoList:17:j_id487"/><text:bookmark text:name="j_id450:relacaojulgamentoList:17:j_id485"/>3000725-57.2025.8.06.0053 - Licença Prêmio</text:h>
      <text:p text:style-name="P77">CLASSE - APELAÇÃO CÍVEL<text:line-break/>MUNIC<text:span text:style-name="T156">Í</text:span>PIO DE CAMOCIM X CRISTIANA ALVES DA COSTA</text:p>
      <text:p text:style-name="P77">Autuado em 17/07/2025</text:p>
      <text:p text:style-name="P77"/>
      <text:p text:style-name="P77"/>
      <text:p text:style-name="P77"/>
      <text:p text:style-name="P77"/>
      <text:p text:style-name="P77"/>
      <text:p text:style-name="P79">28</text:p>
      <text:p text:style-name="P78">Relator: LUIZ EVALDO GON<text:span text:style-name="T157">Ç</text:span>ALVES LEITE</text:p>
      <text:p text:style-name="P88">2ª Câmara de Direito Público/3º Gabinete da 2ª Câmara de Direito Público</text:p>
      <text:h text:style-name="P103" text:outline-level="6"><text:bookmark text:name="j_id450:relacaojulgamentoList:18:j_id487"/>3000067-95.2025.8.06.0000 - Multa Cominatória / Astreintes</text:h>
      <text:p text:style-name="P77">CLASSE - AGRAVO DE INSTRUMENTO<text:line-break/>ESTADO DO CEAR<text:span text:style-name="T156">Á</text:span> X CRISLENE MOURA DE PAULA</text:p>
      <text:p text:style-name="P77">Autuado em 08/01/2025</text:p>
      <text:p text:style-name="P77"/>
      <text:p text:style-name="P77"/>
      <text:p text:style-name="P77"/>
      <text:p text:style-name="P77"/>
      <text:p text:style-name="P79">29</text:p>
      <text:p text:style-name="P78"><text:soft-page-break/>Relator: LUIZ EVALDO GON<text:span text:style-name="T157">Ç</text:span>ALVES LEITE</text:p>
      <text:p text:style-name="P88">2ª Câmara de Direito Público/3º Gabinete da 2ª Câmara de Direito Público</text:p>
      <text:h text:style-name="P103" text:outline-level="6"><text:bookmark text:name="j_id450:relacaojulgamentoList:19:j_id487"/>3017811-37.2024.8.06.0001 - Autorização para Impressão de Documentos Fiscais - AIDF</text:h>
      <text:p text:style-name="P77">CLASSE - APELAÇÃO / REMESSA NECESSÁRIA<text:line-break/>SECRETÁRIO MUNICIPAL DE FINANÇAS DE FORTALEZA - CE e outros X S TERCEIRIZA<text:span text:style-name="T156">ÇÕ</text:span>ES LTDA e outros</text:p>
      <text:p text:style-name="P77">Autuado em 28/02/2025</text:p>
      <text:p text:style-name="P77"/>
      <text:p text:style-name="P77"/>
      <text:p text:style-name="P77"/>
      <text:p text:style-name="P77"/>
      <text:p text:style-name="P79">30</text:p>
      <text:p text:style-name="P78">Relator: LUIZ EVALDO GON<text:span text:style-name="T157">Ç</text:span>ALVES LEITE</text:p>
      <text:p text:style-name="P88">2ª Câmara de Direito Público/3º Gabinete da 2ª Câmara de Direito Público</text:p>
      <text:h text:style-name="P103" text:outline-level="6"><text:bookmark text:name="j_id450:relacaojulgamentoList:20:j_id487"/>3002460-42.2023.8.06.0071 - Assistência à Saúde</text:h>
      <text:p text:style-name="P77">CLASSE - APELAÇÃO CÍVEL<text:line-break/>ESTADO DO CEAR<text:span text:style-name="T156">Á</text:span> e outros X LUCINEIDE GALDINO DA SILVA</text:p>
      <text:p text:style-name="P77">Autuado em 07/10/2024</text:p>
      <text:p text:style-name="P77"/>
      <text:p text:style-name="P77"/>
      <text:p text:style-name="P77"/>
      <text:p text:style-name="P77"/>
      <text:p text:style-name="P79">31</text:p>
      <text:p text:style-name="P78">Relator: LUIZ EVALDO GON<text:span text:style-name="T157">Ç</text:span>ALVES LEITE</text:p>
      <text:p text:style-name="P88">2ª Câmara de Direito Público/3º Gabinete da 2ª Câmara de Direito Público</text:p>
      <text:h text:style-name="P103" text:outline-level="6"><text:bookmark text:name="j_id450:relacaojulgamentoList:21:j_id487"/><text:bookmark text:name="j_id450:relacaojulgamentoList:21:j_id485"/>3000528-05.2025.8.06.0053 - Licença Prêmio</text:h>
      <text:p text:style-name="P77">CLASSE - APELAÇÃO CÍVEL<text:line-break/>MUNIC<text:span text:style-name="T156">Í</text:span>PIO DE CAMOCIM X FRANCISCA ISALENE SOUSA DA ROCHA</text:p>
      <text:p text:style-name="P77">Autuado em 15/07/2025</text:p>
      <text:p text:style-name="P77"/>
      <text:p text:style-name="P77"/>
      <text:p text:style-name="P77"/>
      <text:p text:style-name="P77"/>
      <text:p text:style-name="P79">32</text:p>
      <text:p text:style-name="P78">Relator: LUIZ EVALDO GON<text:span text:style-name="T157">Ç</text:span>ALVES LEITE</text:p>
      <text:p text:style-name="P88">2ª Câmara de Direito Público/3º Gabinete da 2ª Câmara de Direito Público</text:p>
      <text:h text:style-name="P103" text:outline-level="6"><text:bookmark text:name="j_id450:relacaojulgamentoList:22:j_id487"/>0800014-57.2022.8.06.0059 - Obrigação de Fazer / Não Fazer</text:h>
      <text:p text:style-name="P77">CLASSE - APELAÇÃO CÍVEL<text:line-break/>MUNIC<text:span text:style-name="T156">Í</text:span>PIO DE CARIRIA<text:span text:style-name="T156">Ç</text:span>U e outros X ANDREA LOUREN<text:span text:style-name="T156">Ç</text:span>O DE MORAIS LIMA e outros</text:p>
      <text:p text:style-name="P77">Autuado em 11/03/2024</text:p>
      <text:p text:style-name="P77"/>
      <text:p text:style-name="P77"/>
      <text:p text:style-name="P77"/>
      <text:p text:style-name="P77"/>
      <text:p text:style-name="P77"/>
      <text:p text:style-name="P79">33</text:p>
      <text:p text:style-name="P78">Relator: LUIZ EVALDO GON<text:span text:style-name="T157">Ç</text:span>ALVES LEITE</text:p>
      <text:p text:style-name="P88">2ª Câmara de Direito Público/3º Gabinete da 2ª Câmara de Direito Público</text:p>
      <text:h text:style-name="P103" text:outline-level="6"><text:bookmark text:name="j_id450:relacaojulgamentoList:23:j_id487"/>0003697-35.2019.8.06.0094 - Incapacidade Laborativa Parcial</text:h>
      <text:p text:style-name="P77">CLASSE - APELAÇÃO CÍVEL<text:line-break/>INSTITUTO NACIONAL DO SEGURO SOCIAL - INSS X LUIZ PEREIRA DAS CHAGAS</text:p>
      <text:p text:style-name="P77">Autuado em 07/05/2025</text:p>
      <text:p text:style-name="P77"/>
      <text:p text:style-name="P77"/>
      <text:p text:style-name="P77"/>
      <text:p text:style-name="P77"/>
      <text:p text:style-name="P77"><text:soft-page-break/></text:p>
      <text:p text:style-name="P79">34</text:p>
      <text:p text:style-name="P78">Relator: LUIZ EVALDO GON<text:span text:style-name="T157">Ç</text:span>ALVES LEITE</text:p>
      <text:p text:style-name="P88">2ª Câmara de Direito Público/3º Gabinete da 2ª Câmara de Direito Público</text:p>
      <text:h text:style-name="P103" text:outline-level="6"><text:bookmark text:name="j_id450:relacaojulgamentoList:24:j_id487"/>3008353-96.2024.8.06.0000 - Desapropriação por Utilidade Pública / DL 3.365/1941</text:h>
      <text:p text:style-name="P77">CLASSE - AGRAVO DE INSTRUMENTO<text:line-break/>ESTADO DO CEARA X CER<text:span text:style-name="T156">Â</text:span>MICA STA TEREZINHA LTDA e outros</text:p>
      <text:p text:style-name="P77">Autuado em 19/12/2024</text:p>
      <text:p text:style-name="P77"/>
      <text:p text:style-name="P77"/>
      <text:p text:style-name="P77"/>
      <text:p text:style-name="P77"/>
      <text:p text:style-name="P77"/>
      <text:p text:style-name="P79">35</text:p>
      <text:p text:style-name="P78">Relator: LUIZ EVALDO GON<text:span text:style-name="T157">Ç</text:span>ALVES LEITE</text:p>
      <text:p text:style-name="P88">2ª Câmara de Direito Público/3º Gabinete da 2ª Câmara de Direito Público</text:p>
      <text:h text:style-name="P103" text:outline-level="6"><text:bookmark text:name="j_id450:relacaojulgamentoList:25:j_id487"/>3004188-69.2025.8.06.0000 - Não padronizado</text:h>
      <text:p text:style-name="P77">CLASSE - AGRAVO DE INSTRUMENTO<text:line-break/>ESTADO DO CEAR<text:span text:style-name="T156">Á</text:span> X ROSELI CUNHA DE OLIVEIRA</text:p>
      <text:p text:style-name="P77">Autuado em 26/03/2025</text:p>
      <text:p text:style-name="P77"/>
      <text:p text:style-name="P77"/>
      <text:p text:style-name="P77"/>
      <text:p text:style-name="P77"/>
      <text:p text:style-name="P79">36</text:p>
      <text:p text:style-name="P78">Relator: LUIZ EVALDO GON<text:span text:style-name="T157">Ç</text:span>ALVES LEITE</text:p>
      <text:p text:style-name="P88">2ª Câmara de Direito Público/3º Gabinete da 2ª Câmara de Direito Público</text:p>
      <text:h text:style-name="P103" text:outline-level="6"><text:bookmark text:name="j_id450:relacaojulgamentoList:26:j_id487"/>0875876-92.2014.8.06.0001 - Dívida Ativa (Execução Fiscal)</text:h>
      <text:p text:style-name="P77">CLASSE - APELAÇÃO CÍVEL<text:line-break/>AGENCIA REGULADORA DE SERVI<text:span text:style-name="T156">Ç</text:span>OS P<text:span text:style-name="T156">Ú</text:span>BLICOS DELEGADOS DO ESTADO DO CEARA e outros X VLAUBER ARA<text:span text:style-name="T156">Ú</text:span>JO DE LIMA</text:p>
      <text:p text:style-name="P77">Autuado em 14/08/2024</text:p>
      <text:p text:style-name="P77"/>
      <text:p text:style-name="P77"/>
      <text:p text:style-name="P77"/>
      <text:p text:style-name="P77"/>
      <text:p text:style-name="P79">37</text:p>
      <text:p text:style-name="P78">Relator: LUIZ EVALDO GON<text:span text:style-name="T157">Ç</text:span>ALVES LEITE</text:p>
      <text:p text:style-name="P88">2ª Câmara de Direito Público/3º Gabinete da 2ª Câmara de Direito Público</text:p>
      <text:h text:style-name="P103" text:outline-level="6"><text:bookmark text:name="j_id450:relacaojulgamentoList:27:j_id487"/>0214388-10.2022.8.06.0001 - Prova de Títulos</text:h>
      <text:p text:style-name="P77">CLASSE - APELAÇÃO / REMESSA NECESSÁRIA<text:line-break/>FUNDA<text:span text:style-name="T156">ÇÃ</text:span>O REGIONAL DE SA<text:span text:style-name="T156">Ú</text:span>DE - FUNSAUDE e outros X FERNANDO LOPES PONTE NETO</text:p>
      <text:p text:style-name="P77">Autuado em 02/07/2024</text:p>
      <text:p text:style-name="P77"/>
      <text:p text:style-name="P77"/>
      <text:p text:style-name="P77"/>
      <text:p text:style-name="P77"/>
      <text:p text:style-name="P79">38</text:p>
      <text:p text:style-name="P78">Relator: LUIZ EVALDO GON<text:span text:style-name="T157">Ç</text:span>ALVES LEITE</text:p>
      <text:p text:style-name="P88">2ª Câmara de Direito Público/3º Gabinete da 2ª Câmara de Direito Público</text:p>
      <text:h text:style-name="P103" text:outline-level="6"><text:bookmark text:name="j_id450:relacaojulgamentoList:28:j_id487"/>0266489-24.2022.8.06.0001 - Incapacidade Laborativa Parcial</text:h>
      <text:p text:style-name="P77">CLASSE - APELAÇÃO CÍVEL<text:line-break/>JOS<text:span text:style-name="T156">É</text:span> WESLEY DO NASCIMENTO X INSTITUTO NACIONAL DO SEGURO SOCIAL - INSS</text:p>
      <text:p text:style-name="P77">Autuado em 30/05/2025</text:p>
      <text:p text:style-name="P77"><text:soft-page-break/></text:p>
      <text:p text:style-name="P77"/>
      <text:p text:style-name="P77"/>
      <text:p text:style-name="P77"/>
      <text:p text:style-name="P77"/>
      <text:p text:style-name="P79">39</text:p>
      <text:p text:style-name="P78">Relator: LUIZ EVALDO GON<text:span text:style-name="T157">Ç</text:span>ALVES LEITE</text:p>
      <text:p text:style-name="P88">2ª Câmara de Direito Público/3º Gabinete da 2ª Câmara de Direito Público</text:p>
      <text:h text:style-name="P103" text:outline-level="6"><text:bookmark text:name="j_id450:relacaojulgamentoList:29:j_id487"/>3035090-70.2023.8.06.0001 - Provisória</text:h>
      <text:p text:style-name="P77">CLASSE - APELAÇÃO / REMESSA NECESSÁRIA<text:line-break/>FUNDA<text:span text:style-name="T156">ÇÃ</text:span>O DE PREVID<text:span text:style-name="T156">Ê</text:span>NCIA SOCIAL DO ESTADO DO CEARA - CEARAPREV X FRANCISCO SAMUEL SOARES DE SOUZA</text:p>
      <text:p text:style-name="P77">Autuado em 27/08/2024</text:p>
      <text:p text:style-name="P77"/>
      <text:p text:style-name="P77"/>
      <text:p text:style-name="P77"/>
      <text:p text:style-name="P77"/>
      <text:p text:style-name="P79">40</text:p>
      <text:p text:style-name="P78">Relator: LUIZ EVALDO GON<text:span text:style-name="T157">Ç</text:span>ALVES LEITE</text:p>
      <text:p text:style-name="P88">2ª Câmara de Direito Público/3º Gabinete da 2ª Câmara de Direito Público</text:p>
      <text:h text:style-name="P103" text:outline-level="6"><text:bookmark text:name="j_id450:relacaojulgamentoList:30:j_id487"/>0185952-56.2013.8.06.0001 - Gratificações Municipais Específicas</text:h>
      <text:p text:style-name="P77">CLASSE - APELAÇÃO CÍVEL<text:line-break/>MUNIC<text:span text:style-name="T156">Í</text:span>PIO DE FORTALEZA X LUCINETE ALVES DA SILVA</text:p>
      <text:p text:style-name="P77">Autuado em 07/07/2025</text:p>
      <text:p text:style-name="P77"/>
      <text:p text:style-name="P77"/>
      <text:p text:style-name="P77"/>
      <text:p text:style-name="P77"/>
      <text:p text:style-name="P77"/>
      <text:p text:style-name="P79">41</text:p>
      <text:p text:style-name="P78">Relator: LUIZ EVALDO GON<text:span text:style-name="T157">Ç</text:span>ALVES LEITE</text:p>
      <text:p text:style-name="P88">2ª Câmara de Direito Público/3º Gabinete da 2ª Câmara de Direito Público</text:p>
      <text:h text:style-name="P103" text:outline-level="6"><text:bookmark text:name="j_id450:relacaojulgamentoList:31:j_id487"/>0147733-66.2016.8.06.0001 - Adicional por Tempo de Serviço</text:h>
      <text:p text:style-name="P77">CLASSE - APELAÇÃO / REMESSA NECESSÁRIA<text:line-break/>ESTADO DO CEARA X SINDICATO DOS SERVIDORES DO MINIST<text:span text:style-name="T156">É</text:span>RIO P<text:span text:style-name="T156">Ú</text:span>BLICO DO ESTADO DO CEARA - SINSEMPECE</text:p>
      <text:p text:style-name="P77">Autuado em 14/06/2024</text:p>
      <text:p text:style-name="P77"/>
      <text:p text:style-name="P77"/>
      <text:p text:style-name="P77"/>
      <text:p text:style-name="P77"/>
      <text:p text:style-name="P77"/>
      <text:p text:style-name="P79">42</text:p>
      <text:p text:style-name="P78">Relator: LUIZ EVALDO GON<text:span text:style-name="T157">Ç</text:span>ALVES LEITE</text:p>
      <text:p text:style-name="P88">2ª Câmara de Direito Público/3º Gabinete da 2ª Câmara de Direito Público</text:p>
      <text:h text:style-name="P103" text:outline-level="6"><text:bookmark text:name="j_id450:relacaojulgamentoList:32:j_id487"/>3000538-41.2024.8.06.0164 - Indenização / Terço Constitucional</text:h>
      <text:p text:style-name="P77">CLASSE - APELAÇÃO CÍVEL<text:line-break/>MUNIC<text:span text:style-name="T156">Í</text:span>PIO DE S<text:span text:style-name="T156">Ã</text:span>O GON<text:span text:style-name="T156">Ç</text:span>ALO DO AMARANTE X RAFAELA DE FREITAS BARROSO</text:p>
      <text:p text:style-name="P77">Autuado em 09/07/2025</text:p>
      <text:p text:style-name="P77"/>
      <text:p text:style-name="P77"/>
      <text:p text:style-name="P77"/>
      <text:p text:style-name="P77"/>
      <text:p text:style-name="P77"/>
      <text:p text:style-name="P79">43</text:p>
      <text:p text:style-name="P94">Relator: LUIZ EVALDO GON<text:span text:style-name="T157">Ç</text:span>ALVES LEITE</text:p>
      <text:p text:style-name="P88">2ª Câmara de Direito Público/3º Gabinete da 2ª Câmara de Direito Público</text:p>
      <text:h text:style-name="P103" text:outline-level="6"><text:bookmark text:name="j_id450:relacaojulgamentoList:33:j_id487"/><text:soft-page-break/>3000035-28.2025.8.06.0053 - Adicional por Tempo de Serviço</text:h>
      <text:p text:style-name="P77">CLASSE - APELAÇÃO CÍVEL<text:line-break/>MUNIC<text:span text:style-name="T156">Í</text:span>PIO DE CAMOCIM X LU<text:span text:style-name="T156">Í</text:span>S MARIO ARA<text:span text:style-name="T156">Ú</text:span>JO SOUSA</text:p>
      <text:p text:style-name="P77">Autuado em 21/07/2025</text:p>
      <text:p text:style-name="P77"/>
      <text:p text:style-name="P77"/>
      <text:p text:style-name="P77"/>
      <text:p text:style-name="P77"/>
      <text:p text:style-name="P77"/>
      <text:p text:style-name="P79">44</text:p>
      <text:p text:style-name="P78">Relator: LUIZ EVALDO GON<text:span text:style-name="T157">Ç</text:span>ALVES LEITE</text:p>
      <text:p text:style-name="P88">2ª Câmara de Direito Público/3º Gabinete da 2ª Câmara de Direito Público</text:p>
      <text:h text:style-name="P103" text:outline-level="6"><text:bookmark text:name="j_id450:relacaojulgamentoList:34:j_id487"/>3000133-10.2023.8.06.0109 - Obrigação de Fazer / Não Fazer</text:h>
      <text:p text:style-name="P77">CLASSE - APELAÇÃO CÍVEL<text:line-break/>MUNIC<text:span text:style-name="T156">Í</text:span>PIO DE JARDIM X PROCURADORIA GERAL DE JUSTI<text:span text:style-name="T156">Ç</text:span>A e outros</text:p>
      <text:p text:style-name="P77">Autuado em 24/01/2025</text:p>
      <text:p text:style-name="P23"><text:span text:style-name="T117"/></text:p>
      <text:p text:style-name="P18"><text:span text:style-name="T117"/></text:p>
      <text:p text:style-name="P18"><text:span text:style-name="T117"/></text:p>
      <text:p text:style-name="P18"><text:span text:style-name="T117"/></text:p>
      <text:p text:style-name="P25"><text:span text:style-name="T153">RELATORIA DA EXMA. SRA. DESA. </text:span><text:span text:style-name="T116">TEREZE NEUMANN DUARTE CHAVES –</text:span><text:span text:style-name="T117"> </text:span></text:p>
      <text:p text:style-name="P56"><text:span text:style-name="Fonte_20_parág._20_padrão"><text:span text:style-name="T14">5º GABINETE</text:span></text:span></text:p>
      <text:p text:style-name="P18"><text:span text:style-name="T117"/></text:p>
      <text:p text:style-name="P18"><text:span text:style-name="T117"/></text:p>
      <text:p text:style-name="P18"><text:span text:style-name="T117"/></text:p>
      <text:p text:style-name="P18"><text:span text:style-name="T117"/></text:p>
      <text:p text:style-name="P18"><text:span text:style-name="T117"/></text:p>
      <text:p text:style-name="P18"><text:span text:style-name="T117"/></text:p>
      <text:p text:style-name="P18"><text:span text:style-name="T117"/></text:p>
      <text:p text:style-name="P18"><text:span text:style-name="T117"/></text:p>
      <text:p text:style-name="P107"><text:span text:style-name="Fonte_20_parág._20_padrão"><text:span text:style-name="T91"/></text:span></text:p>
      <text:p text:style-name="P108"><text:span text:style-name="Fonte_20_parág._20_padrão"><text:span text:style-name="T91"/></text:span></text:p>
      <text:p text:style-name="P84"/>
      <text:p text:style-name="P4"><text:span text:style-name="T151">M</text:span><text:span text:style-name="T150">ARIA BEATRIZ CAVALCANTE DE SOUSA</text:span></text:p>
      <text:p text:style-name="P52"><text:s/>Coordenadora da 2ª Câmara de Direito Público</text:p>
      <text:p text:style-name="P12"/>
      <text:p text:style-name="P32"/>
      <text:p text:style-name="P32"/>
      <text:p text:style-name="P33"/>
      <text:p text:style-name="P33"/>
      <text:p text:style-name="P40"/>
      <text:p text:style-name="P40"/>
      <text:p text:style-name="P40"/>
      <text:p text:style-name="P34"/>
      <text:p text:style-name="P39"/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/>
    <style:font-face style:name="OpenSymbol1" svg:font-family="OpenSymbol, 'Arial Unicode MS'"/>
    <style:font-face style:name="Segoe UI" svg:font-family="'Segoe U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2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enta_20_do_20_Acórdão" style:display-name="Ementa do Acórdão" style:family="paragraph" style:nex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/>
    <style:style style:name="WW-Título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#000000" fo:font-weight="bold" style:font-weight-asian="bold" style:font-weight-complex="bold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text-indent="0.002cm" style:auto-text-indent="false"/>
    </style:style>
    <style:style style:name="heading_20_1" style:display-name="heading 1" style:family="paragraph" style:parent-style-name="Standard" style:next-style-name="Standard">
      <style:paragraph-properties fo:margin-left="3.002cm" fo:margin-right="3.087cm"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marcos" style:family="paragraph" style:parent-style-name="Standard">
      <style:text-properties fo:font-size="11pt" style:font-size-asian="11pt" style:font-size-complex="11pt"/>
    </style:style>
    <style:style style:name="Estilo1" style:family="paragraph" style:parent-style-name="Standard"/>
    <style:style style:name="heading_20_2" style:display-name="heading 2" style:family="paragraph" style:parent-style-name="Standard" style:nex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style:font-name="Arial Unicode MS" fo:font-family="'Arial Unicode MS'" style:font-family-generic="swiss" fo:font-size="12pt" style:font-name-asian="Arial Unicode MS" style:font-family-asian="'Arial Unicode MS'" style:font-family-generic-asian="swiss" style:font-size-asian="12pt" style:font-name-complex="Arial Unicode MS" style:font-family-complex="'Arial Unicode MS'" style:font-family-generic-complex="swiss" style:font-size-complex="12pt"/>
    </style:style>
    <style:style style:name="footnote" style:family="paragraph" style:nex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ímbolos_20_de_20_numeração" style:display-name="Símbolos de numeração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WW-Título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" style:family="paragraph" style:parent-style-name="WW-Título1111111" style:next-style-name="Subtitle"/>
    <style:style style:name="WW-Título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WW-Título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WW-Título1" style:family="paragraph" style:parent-style-name="Title" style:next-style-name="Subtitle"/>
    <style:style style:name="Heading_20_4" style:display-name="Heading 4" style:family="paragraph" style:parent-style-name="Title" style:next-style-name="Text_20_body" style:default-outline-level="4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Absatz-Standardschriftar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0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2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3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5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6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7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8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0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2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3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5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6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7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8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3z0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Symbol1" fo:font-family="Symbol" style:font-family-generic="roman" fo:font-size="9pt" style:font-name-asian="Arial2" style:font-family-asian="Arial" style:font-family-generic-asian="system" style:font-pitch-asian="variable" style:font-size-asian="9pt" style:font-name-complex="Liberation Serif1" style:font-family-complex="'Liberation Serif'" style:font-family-generic-complex="system" style:font-pitch-complex="variable" style:font-size-complex="12pt"/>
    </style:style>
    <style:style style:name="WW8Num3z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OpenSymbol" fo:font-family="OpenSymbol" style:font-family-generic="roman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tim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fo:font-size="12pt" fo:font-weight="bold" style:font-name-asian="Wingdings" style:font-family-asian="Wingdings" style:font-family-generic-asian="system" style:font-pitch-asian="variable" style:font-size-asian="12pt" style:font-weight-asian="bold" style:font-name-complex="Symbol2" style:font-family-complex="Symbol" style:font-family-generic-complex="system" style:font-pitch-complex="variable" style:font-size-complex="12pt"/>
    </style:style>
    <style:style style:name="Novo_20_estilo_20_1" style:display-name="Novo estilo 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fo:font-size="12pt" style:font-name-asian="Wingdings" style:font-family-asian="Wingdings" style:font-family-generic-asian="system" style:font-pitch-asian="variable" style:font-size-asian="12pt" style:font-name-complex="Symbol2" style:font-family-complex="Symbo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206</meta:editing-cycles>
    <meta:creation-date>2024-06-17T13:26:00</meta:creation-date>
    <dc:date>2025-08-01T11:08:00.088000000</dc:date>
    <meta:editing-duration>P3DT2H36M38S</meta:editing-duration>
    <meta:generator>LibreOffice/7.6.7.2$Windows_X86_64 LibreOffice_project/dd47e4b30cb7dab30588d6c79c651f218165e3c5</meta:generator>
    <meta:document-statistic meta:table-count="0" meta:image-count="0" meta:object-count="1" meta:page-count="13" meta:paragraph-count="342" meta:word-count="2431" meta:character-count="15964" meta:non-whitespace-character-count="13847"/>
    <meta:user-defined meta:name="AppVersion">16.0000</meta:user-defined>
    <meta:template xlink:type="simple" xlink:actuate="onRequest" xlink:title="Normal" xlink:href=""/>
  </office:meta>
</office:document-meta>
</file>