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80000000AD4948138B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_20__28_user_29_">
      <style:paragraph-properties fo:text-align="center" style:justify-single-word="false"/>
      <style:text-properties officeooo:paragraph-rsid="001dce0e"/>
    </style:style>
    <style:style style:name="P2" style:family="paragraph" style:parent-style-name="Standard_20__28_user_29_">
      <style:paragraph-properties fo:text-align="center" style:justify-single-word="false"/>
      <style:text-properties style:font-name="Times New Roman" fo:font-size="11pt" fo:font-weight="bold" officeooo:paragraph-rsid="001dce0e" style:font-name-asian="Liberation Serif" style:font-size-asian="11pt" style:font-weight-asian="bold" style:font-size-complex="11pt"/>
    </style:style>
    <style:style style:name="P3" style:family="paragraph" style:parent-style-name="Standard_20__28_user_29_">
      <style:paragraph-properties fo:text-align="center" style:justify-single-word="false"/>
      <style:text-properties fo:color="#000000" loext:opacity="100%" style:font-name="Times New Roman" fo:font-size="11pt" fo:font-weight="bold" officeooo:paragraph-rsid="001dce0e" style:font-size-asian="11pt" style:font-weight-asian="bold" style:font-size-complex="11pt"/>
    </style:style>
    <style:style style:name="P4" style:family="paragraph" style:parent-style-name="Text_20_body">
      <style:text-properties style:font-name="Times New Roman" officeooo:paragraph-rsid="001dce0e"/>
    </style:style>
    <style:style style:name="P5" style:family="paragraph" style:parent-style-name="Normal">
      <style:paragraph-properties fo:margin-top="0.423cm" fo:margin-bottom="0cm" style:contextual-spacing="false" fo:line-height="100%" fo:text-align="justify" style:justify-single-word="false"/>
      <style:text-properties style:font-name="Times New Roman" officeooo:paragraph-rsid="001dce0e" style:font-name-asian="Times New Roman" style:font-name-complex="Times New Roman"/>
    </style:style>
    <style:style style:name="P6" style:family="paragraph" style:parent-style-name="Text_20_body">
      <style:text-properties style:font-name="Times New Roman" style:text-underline-style="solid" style:text-underline-width="auto" style:text-underline-color="font-color" fo:font-weight="bold" officeooo:paragraph-rsid="001dce0e" style:font-weight-asian="bold" style:font-weight-complex="bold"/>
    </style:style>
    <style:style style:name="P7" style:family="paragraph" style:parent-style-name="Text_20_body">
      <style:paragraph-properties fo:margin-left="0cm" fo:margin-right="0cm" fo:text-indent="0cm" style:auto-text-indent="false"/>
      <style:text-properties fo:color="#c9211e" loext:opacity="100%" style:font-name="Times New Roman" style:text-underline-style="solid" style:text-underline-width="auto" style:text-underline-color="font-color" fo:font-weight="bold" officeooo:paragraph-rsid="001dce0e" style:font-weight-asian="bold" style:font-weight-complex="bold"/>
    </style:style>
    <style:style style:name="P8" style:family="paragraph" style:parent-style-name="Text_20_body">
      <style:paragraph-properties fo:margin-left="0cm" fo:margin-right="0cm" fo:text-indent="0cm" style:auto-text-indent="false"/>
      <style:text-properties style:font-name="Times New Roman" officeooo:paragraph-rsid="0020bad8"/>
    </style:style>
    <style:style style:name="P9" style:family="paragraph" style:parent-style-name="Text_20_body">
      <style:paragraph-properties fo:margin-left="0cm" fo:margin-right="0cm" fo:text-indent="0cm" style:auto-text-indent="false"/>
      <style:text-properties style:font-name="Times New Roman" officeooo:paragraph-rsid="00221d25"/>
    </style:style>
    <style:style style:name="P10" style:family="paragraph" style:parent-style-name="Standard">
      <style:paragraph-properties fo:margin-left="0cm" fo:margin-right="0cm" fo:text-indent="0cm" style:auto-text-indent="false"/>
      <style:text-properties style:font-name="Times New Roman" style:text-underline-style="solid" style:text-underline-width="auto" style:text-underline-color="font-color" fo:font-weight="bold" officeooo:paragraph-rsid="00221d25" style:font-weight-asian="bold" style:font-weight-complex="bold"/>
    </style:style>
    <style:style style:name="P11" style:family="paragraph" style:parent-style-name="Standard">
      <style:paragraph-properties fo:margin-right="0.002cm" fo:text-align="justify" style:justify-single-word="false">
        <style:tab-stops>
          <style:tab-stop style:position="0.127cm"/>
        </style:tab-stops>
      </style:paragraph-properties>
      <style:text-properties style:font-name="Times New Roman" fo:font-size="12pt" style:text-underline-style="solid" style:text-underline-width="auto" style:text-underline-color="font-color" fo:font-weight="bold" officeooo:rsid="001e57a6" officeooo:paragraph-rsid="001dce0e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right="0.002cm" fo:text-align="justify" style:justify-single-word="false">
        <style:tab-stops>
          <style:tab-stop style:position="0.127cm"/>
        </style:tab-stops>
      </style:paragraph-properties>
      <style:text-properties style:font-name="Times New Roman" fo:font-size="12pt" style:text-underline-style="none" officeooo:paragraph-rsid="001dce0e" style:font-size-asian="12pt" style:font-size-complex="12pt"/>
    </style:style>
    <style:style style:name="P13" style:family="paragraph" style:parent-style-name="Standard">
      <style:paragraph-properties fo:margin-right="0.002cm" fo:text-align="justify" style:justify-single-word="false">
        <style:tab-stops>
          <style:tab-stop style:position="0.127cm"/>
        </style:tab-stops>
      </style:paragraph-properties>
      <style:text-properties fo:color="#c9211e" loext:opacity="100%" style:font-name="Times New Roman" fo:font-size="12pt" style:text-underline-style="solid" style:text-underline-width="auto" style:text-underline-color="font-color" fo:font-weight="bold" officeooo:paragraph-rsid="001dce0e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right="0.002cm" fo:text-align="justify" style:justify-single-word="false">
        <style:tab-stops>
          <style:tab-stop style:position="0.127cm"/>
        </style:tab-stops>
      </style:paragraph-properties>
      <style:text-properties style:font-name="Times New Roman" fo:font-size="12pt" officeooo:paragraph-rsid="001dce0e" style:font-size-asian="12pt" style:font-size-complex="12pt"/>
    </style:style>
    <style:style style:name="P15" style:family="paragraph" style:parent-style-name="Standard">
      <style:paragraph-properties fo:margin-right="0.002cm" fo:text-align="justify" style:justify-single-word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01dce0e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right="0.002cm" fo:text-align="start" style:justify-single-word="false">
        <style:tab-stops>
          <style:tab-stop style:position="0.127cm"/>
        </style:tab-stops>
      </style:paragraph-properties>
      <style:text-properties style:font-name="Times New Roman" fo:font-size="12pt" officeooo:paragraph-rsid="001dce0e" style:font-size-asian="12pt" style:font-size-complex="12pt"/>
    </style:style>
    <style:style style:name="P17" style:family="paragraph" style:parent-style-name="Standard">
      <style:paragraph-properties fo:margin-right="0.002cm" fo:text-align="start" style:justify-single-word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01dce0e" style:font-size-asian="12pt" style:font-weight-asian="bold" style:font-size-complex="12pt" style:font-weight-complex="bold"/>
    </style:style>
    <style:style style:name="P18" style:family="paragraph" style:parent-style-name="Standard">
      <style:paragraph-properties fo:margin-right="0.002cm">
        <style:tab-stops>
          <style:tab-stop style:position="0.127cm"/>
        </style:tab-stops>
      </style:paragraph-properties>
      <style:text-properties style:font-name="Times New Roman" fo:font-size="12pt" style:text-underline-style="none" officeooo:paragraph-rsid="001dce0e" style:font-size-asian="12pt" style:font-size-complex="12pt"/>
    </style:style>
    <style:style style:name="P19" style:family="paragraph" style:parent-style-name="Standard">
      <style:paragraph-properties fo:margin-right="0.002cm">
        <style:tab-stops>
          <style:tab-stop style:position="0.127cm"/>
        </style:tab-stops>
      </style:paragraph-properties>
      <style:text-properties style:font-name="Times New Roman" fo:font-size="12pt" officeooo:paragraph-rsid="001dce0e" style:font-size-asian="12pt" style:font-size-complex="12pt"/>
    </style:style>
    <style:style style:name="P20" style:family="paragraph" style:parent-style-name="Standard">
      <style:paragraph-properties fo:margin-right="0.002cm">
        <style:tab-stops>
          <style:tab-stop style:position="0.127cm"/>
        </style:tab-stops>
      </style:paragraph-properties>
      <style:text-properties style:font-name="Times New Roman" fo:font-size="12pt" fo:font-weight="bold" officeooo:paragraph-rsid="001dce0e" style:font-size-asian="12pt" style:font-weight-asian="bold" style:font-size-complex="12pt" style:font-weight-complex="bold"/>
    </style:style>
    <style:style style:name="P21" style:family="paragraph" style:parent-style-name="Standard">
      <style:paragraph-properties fo:margin-right="0.002cm">
        <style:tab-stops>
          <style:tab-stop style:position="0.127cm"/>
        </style:tab-stops>
      </style:paragraph-properties>
      <style:text-properties officeooo:paragraph-rsid="001dce0e"/>
    </style:style>
    <style:style style:name="P22" style:family="paragraph" style:parent-style-name="Standard_20__28_user_29_">
      <style:paragraph-properties fo:text-align="center" style:justify-single-word="false">
        <style:tab-stops>
          <style:tab-stop style:position="0cm"/>
        </style:tab-stops>
      </style:paragraph-properties>
      <style:text-properties fo:color="#000000" loext:opacity="100%" fo:font-size="13pt" fo:font-weight="normal" officeooo:paragraph-rsid="00224d48" style:font-size-asian="13pt" style:font-weight-asian="normal" style:font-size-complex="13pt" style:font-weight-complex="normal"/>
    </style:style>
    <style:style style:name="P23" style:family="paragraph" style:parent-style-name="Standard_20__28_user_29_">
      <style:paragraph-properties fo:margin-top="0cm" fo:margin-bottom="0cm" style:contextual-spacing="false" fo:text-align="center" style:justify-single-word="false">
        <style:tab-stops>
          <style:tab-stop style:position="12.01cm"/>
        </style:tab-stops>
      </style:paragraph-properties>
      <style:text-properties officeooo:paragraph-rsid="00224d48"/>
    </style:style>
    <style:style style:name="P24" style:family="paragraph" style:parent-style-name="Standard">
      <style:paragraph-properties fo:margin-top="0.423cm" fo:margin-bottom="0cm" style:contextual-spacing="false" fo:line-height="100%" fo:text-align="justify" style:justify-single-word="false"/>
      <style:text-properties style:font-name="Times New Roman" officeooo:paragraph-rsid="00224d48"/>
    </style:style>
    <style:style style:name="P25" style:family="paragraph" style:parent-style-name="Standard_20__28_user_29_">
      <style:paragraph-properties fo:text-align="center" style:justify-single-word="false">
        <style:tab-stops>
          <style:tab-stop style:position="0cm"/>
        </style:tab-stops>
      </style:paragraph-properties>
      <style:text-properties officeooo:paragraph-rsid="00224d48"/>
    </style:style>
    <style:style style:name="P26" style:family="paragraph" style:parent-style-name="Standard">
      <style:paragraph-properties fo:margin-top="0.423cm" fo:margin-bottom="0cm" style:contextual-spacing="false" fo:line-height="100%" fo:text-align="center" style:justify-single-word="false"/>
      <style:text-properties style:font-name="Times New Roman" officeooo:rsid="00224d48" officeooo:paragraph-rsid="00224d48"/>
    </style:style>
    <style:style style:name="P27" style:family="paragraph" style:parent-style-name="Text_20_body">
      <style:paragraph-properties fo:margin-left="0cm" fo:margin-right="0cm" fo:text-indent="0cm" style:auto-text-indent="false"/>
      <style:text-properties style:font-name="Times New Roman" officeooo:paragraph-rsid="001dce0e"/>
    </style:style>
    <style:style style:name="T1" style:family="text">
      <style:text-properties fo:color="#000000" loext:opacity="100%" style:font-name="Arial2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1pt" style:font-weight-asian="bold" style:font-size-complex="11pt" style:font-weight-complex="bold"/>
    </style:style>
    <style:style style:name="T2" style:family="text">
      <style:text-properties officeooo:rsid="001e57a6"/>
    </style:style>
    <style:style style:name="T3" style:family="text">
      <style:text-properties officeooo:rsid="000c2829"/>
    </style:style>
    <style:style style:name="T4" style:family="text">
      <style:text-properties fo:font-weight="bold" officeooo:rsid="001e57a6" style:font-weight-asian="bold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text-underline-style="solid" style:text-underline-width="auto" style:text-underline-color="font-color" fo:font-weight="bold" officeooo:rsid="001e57a6" style:font-weight-asian="bold"/>
    </style:style>
    <style:style style:name="T7" style:family="text">
      <style:text-properties style:font-name="Times New Roman" style:text-underline-style="solid" style:text-underline-width="auto" style:text-underline-color="font-color" fo:font-weight="bold" officeooo:rsid="001e57a6" style:font-weight-asian="bold"/>
    </style:style>
    <style:style style:name="T8" style:family="text">
      <style:text-properties officeooo:rsid="001ba7f6"/>
    </style:style>
    <style:style style:name="T9" style:family="text">
      <style:text-properties fo:font-size="13pt" style:font-size-asian="13pt" style:font-size-complex="13pt"/>
    </style:style>
    <style:style style:name="T10" style:family="text">
      <style:text-properties officeooo:rsid="000e01c1"/>
    </style:style>
    <style:style style:name="T11" style:family="text">
      <style:text-properties loext:padding="0cm" loext:border="none"/>
    </style:style>
    <style:style style:name="T12" style:family="text">
      <style:text-properties fo:font-weight="bold" officeooo:rsid="000e01c1" style:font-weight-asian="bold" style:font-weight-complex="bold"/>
    </style:style>
    <style:style style:name="T13" style:family="text">
      <style:text-properties officeooo:rsid="001bbf2c"/>
    </style:style>
    <style:style style:name="T14" style:family="text">
      <style:text-properties officeooo:rsid="001d4d38"/>
    </style:style>
    <style:style style:name="T15" style:family="text">
      <style:text-properties officeooo:rsid="001bbf2c" loext:padding="0cm" loext:border="none"/>
    </style:style>
    <style:style style:name="T16" style:family="text">
      <style:text-properties fo:color="#c9211e" loext:opacity="100%" style:text-underline-style="solid" style:text-underline-width="auto" style:text-underline-color="font-color" fo:font-weight="bold" style:font-weight-asian="bold" style:font-weight-complex="bold"/>
    </style:style>
    <style:style style:name="T17" style:family="text">
      <style:text-properties fo:color="#c9211e" loext:opacity="100%"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T18" style:family="text">
      <style:text-properties fo:font-weight="bold" officeooo:rsid="000f87cc" style:font-weight-asian="bold" style:font-weight-complex="bold"/>
    </style:style>
    <style:style style:name="T19" style:family="text">
      <style:text-properties officeooo:rsid="0016f4a4"/>
    </style:style>
    <style:style style:name="T20" style:family="text">
      <style:text-properties style:text-underline-style="solid" style:text-underline-width="auto" style:text-underline-color="font-color"/>
    </style:style>
    <style:style style:name="T21" style:family="text">
      <style:text-properties fo:font-weight="bold" officeooo:rsid="000f87cc" fo:background-color="transparent" loext:char-shading-value="0" style:font-weight-asian="bold" style:font-weight-complex="bold"/>
    </style:style>
    <style:style style:name="T22" style:family="text">
      <style:text-properties fo:font-weight="bold" fo:background-color="transparent" loext:char-shading-value="0" style:font-weight-asian="bold" style:font-weight-complex="bold"/>
    </style:style>
    <style:style style:name="T23" style:family="text">
      <style:text-properties fo:font-weight="bold" officeooo:rsid="00116905" style:font-weight-asian="bold" style:font-weight-complex="bold"/>
    </style:style>
    <style:style style:name="T24" style:family="text">
      <style:text-properties fo:font-weight="bold" officeooo:rsid="001ad843" fo:background-color="#ffff00" loext:char-shading-value="0" style:font-weight-asian="bold" style:font-weight-complex="bold"/>
    </style:style>
    <style:style style:name="T25" style:family="text">
      <style:text-properties officeooo:rsid="00116905"/>
    </style:style>
    <style:style style:name="T26" style:family="text">
      <style:text-properties fo:font-weight="bold" officeooo:rsid="0022a2ac" style:font-weight-asian="bold" style:font-weight-complex="bold"/>
    </style:style>
    <style:style style:name="T27" style:family="text">
      <style:text-properties fo:font-weight="bold" officeooo:rsid="002143c2" style:font-weight-asian="bold" style:font-weight-complex="bold"/>
    </style:style>
    <style:style style:name="T28" style:family="text">
      <style:text-properties fo:font-weight="normal" officeooo:rsid="002143c2" style:font-weight-asian="normal" style:font-weight-complex="normal"/>
    </style:style>
    <style:style style:name="T29" style:family="text">
      <style:text-properties officeooo:rsid="002143c2"/>
    </style:style>
    <style:style style:name="T30" style:family="text">
      <style:text-properties fo:font-weight="bold" officeooo:rsid="00251778" style:font-weight-asian="bold" style:font-weight-complex="bold"/>
    </style:style>
    <style:style style:name="T31" style:family="text">
      <style:text-properties style:font-name="Arial" fo:font-size="8pt" style:text-underline-style="none" style:font-size-asian="8pt"/>
    </style:style>
    <style:style style:name="T32" style:family="text">
      <style:text-properties style:font-name="Arial" fo:font-size="8pt" style:text-underline-style="none" fo:font-weight="normal" style:font-size-asian="8pt" style:font-weight-asian="normal"/>
    </style:style>
    <style:style style:name="T33" style:family="text">
      <style:text-properties style:text-underline-style="none" fo:font-weight="bold" style:font-weight-asian="bold" style:font-weight-complex="bold"/>
    </style:style>
    <style:style style:name="T34" style:family="text">
      <style:text-properties style:text-underline-style="none" fo:font-weight="bold" style:font-weight-asian="bold"/>
    </style:style>
    <style:style style:name="T35" style:family="text">
      <style:text-properties style:text-underline-style="none" fo:font-weight="bold" officeooo:rsid="001e57a6" style:font-weight-asian="bold" style:font-weight-complex="bold"/>
    </style:style>
    <style:style style:name="T36" style:family="text">
      <style:text-properties style:text-underline-style="none" fo:font-weight="normal" officeooo:rsid="001e57a6" style:font-weight-asian="normal"/>
    </style:style>
    <style:style style:name="T37" style:family="text">
      <style:text-properties style:text-underline-style="none" fo:font-weight="normal" style:font-weight-asian="normal"/>
    </style:style>
    <style:style style:name="T38" style:family="text">
      <style:text-properties style:text-underline-style="none"/>
    </style:style>
    <style:style style:name="T39" style:family="text">
      <style:text-properties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T40" style:family="text">
      <style:text-properties style:font-name="Times New Roman" fo:font-size="12pt" style:text-underline-style="none" style:font-size-asian="12pt" style:font-size-complex="12pt"/>
    </style:style>
    <style:style style:name="T41" style:family="text">
      <style:text-properties style:font-name="Times New Roman" fo:font-size="12pt" style:text-underline-style="none" fo:font-weight="bold" style:font-size-asian="12pt" style:font-weight-asian="bold" style:font-size-complex="12pt"/>
    </style:style>
    <style:style style:name="T42" style:family="text">
      <style:text-properties style:font-name="Times New Roman" fo:font-size="12pt" style:text-underline-style="none" fo:font-weight="bold" officeooo:rsid="001e57a6" style:font-size-asian="12pt" style:font-weight-asian="bold" style:font-size-complex="12pt"/>
    </style:style>
    <style:style style:name="T43" style:family="text">
      <style:text-properties style:font-name="Times New Roman" fo:font-size="12pt" style:text-underline-style="none" fo:font-weight="normal" style:font-size-asian="12pt" style:font-weight-asian="normal" style:font-size-complex="12pt"/>
    </style:style>
    <style:style style:name="T44" style:family="text">
      <style:text-properties style:font-name="Times New Roman" fo:font-size="12pt" style:text-underline-style="none" fo:font-weight="bold" officeooo:rsid="00a966c9" style:text-underline-mode="continuous" style:text-overline-mode="continuous" style:text-line-through-mode="continuous" fo:background-color="#ffffff" loext:char-shading-value="0" style:font-name-asian="Arial2" style:font-size-asian="12pt" style:language-asian="ar" style:country-asian="SA" style:font-weight-asian="bold" style:font-name-complex="Arial2" style:font-size-complex="12pt" style:language-complex="ar" style:country-complex="SA" style:font-weight-complex="bold"/>
    </style:style>
    <style:style style:name="T45" style:family="text">
      <style:text-properties style:font-name="Times New Roman" fo:font-size="12pt" style:text-underline-style="none" fo:font-weight="bold" officeooo:rsid="00224d48" style:text-underline-mode="continuous" style:text-overline-mode="continuous" style:text-line-through-mode="continuous" fo:background-color="#ffffff" loext:char-shading-value="0" style:font-name-asian="Arial2" style:font-size-asian="12pt" style:language-asian="ar" style:country-asian="SA" style:font-weight-asian="bold" style:font-name-complex="Arial2" style:font-size-complex="12pt" style:language-complex="ar" style:country-complex="SA" style:font-weight-complex="bold"/>
    </style:style>
    <style:style style:name="T46" style:family="text">
      <style:text-properties style:text-underline-style="none" officeooo:rsid="00a966c9" style:text-underline-mode="continuous" style:text-overline-mode="continuous" style:text-line-through-mode="continuous" style:font-name-asian="Arial2" style:font-name-complex="Arial2"/>
    </style:style>
    <style:style style:name="T47" style:family="text">
      <style:text-properties style:text-underline-style="none" officeooo:rsid="00224d48" style:text-underline-mode="continuous" style:text-overline-mode="continuous" style:text-line-through-mode="continuous" style:font-name-asian="Arial2" style:font-name-complex="Arial2"/>
    </style:style>
    <style:style style:name="T48" style:family="text">
      <style:text-properties style:text-underline-style="none" style:font-name-asian="Times New Roman" style:font-name-complex="Times New Roman"/>
    </style:style>
    <style:style style:name="T49" style:family="text">
      <style:text-properties style:text-underline-style="none" officeooo:rsid="001e57a6" style:font-name-asian="Times New Roman" style:font-name-complex="Times New Roman"/>
    </style:style>
    <style:style style:name="T50" style:family="text">
      <style:text-properties fo:color="#212529" loext:opacity="100%" fo:font-size="13pt" style:text-underline-style="none" style:font-name-asian="Times New Roman" style:font-size-asian="13pt" style:font-name-complex="Times New Roman" style:font-size-complex="13pt"/>
    </style:style>
    <style:style style:name="T51" style:family="text">
      <style:text-properties fo:color="#000000" loext:opacity="100%" style:text-position="0% 100%" fo:font-size="12pt" fo:language="zxx" fo:country="none" fo:font-style="normal" style:text-underline-style="none" fo:font-weight="normal" officeooo:rsid="00a966c9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52" style:family="text">
      <style:text-properties fo:color="#000000" loext:opacity="100%" style:text-position="0% 100%" fo:font-size="12pt" fo:language="zxx" fo:country="none" fo:font-style="normal" style:text-underline-style="none" fo:font-weight="normal" officeooo:rsid="00224d48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53" style:family="text">
      <style:text-properties fo:color="#000000" loext:opacity="100%" style:text-position="0% 100%" fo:font-size="12pt" fo:language="zxx" fo:country="none" fo:font-style="normal" style:text-underline-style="none" fo:font-weight="normal" officeooo:rsid="001d679f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Fonte_20_parág._20_padrão"><text:span text:style-name="T1"><draw:frame draw:style-name="fr1" draw:name="Figura1" text:anchor-type="as-char" svg:y="0cm" svg:width="1.896cm" style:rel-width="scale" svg:height="1.796cm" style:rel-height="scale" draw:z-index="0"><draw:image xlink:href="Pictures/1000000000000080000000AD4948138B.png" xlink:type="simple" xlink:show="embed" xlink:actuate="onLoad" draw:mime-type="image/png"/></draw:frame></text:span></text:span></text:p>
      <text:p text:style-name="P2">ESTADO DO CEARÁ</text:p>
      <text:p text:style-name="P3">PODER JUDICIÁRIO</text:p>
      <text:p text:style-name="P3">TRIBUNAL DE JUSTIÇA</text:p>
      <text:p text:style-name="P3">SECRETARIA DA <text:span text:style-name="T2">6ª</text:span> CÂMARA <text:span text:style-name="T3">DE DIREITO PRIVADO</text:span></text:p>
      <text:p text:style-name="P4"/>
      <text:p text:style-name="P4"><text:span text:style-name="T4">ROTEIRO DA</text:span><text:span text:style-name="T5"> SESSÃO ORDINÁRIA </text:span><text:span text:style-name="T4">Nº 02/2025</text:span><text:span text:style-name="T5"> - </text:span><text:span text:style-name="T4">DIA</text:span><text:span text:style-name="T5"> 27/08/2025 </text:span><text:span text:style-name="T4">(quarta-feira às 9h</text:span></text:p>
      <text:p text:style-name="P5"><text:span text:style-name="Fonte_20_parág._20_padrão"><text:span text:style-name="T6">PAUTA Pje</text:span></text:span></text:p>
      <text:p text:style-name="P5"><text:span text:style-name="Fonte_20_parág._20_padrão"><text:span text:style-name="T7"/></text:span></text:p>
      <text:p text:style-name="P6">PROCESSOS PAUTADOS:</text:p>
      <text:p text:style-name="P7">RELATOR<text:span text:style-name="T8">IA</text:span>: <text:span text:style-name="T9">Desembargador José Tarcílio Souza da Silva</text:span> - 1º Gabinete</text:p>
      <text:p text:style-name="P8"><text:span text:style-name="T10">1 - </text:span><text:span text:style-name="T5">APELAÇÃO CÍVEL N 0158328-56.2018.8.06.0001</text:span><text:line-break/>RELATOR<text:span text:style-name="T8">IA</text:span>: 1º GABINETE DA 6ª CÂMARA DE DIREITO PRIVADO<text:line-break/>APELANTE: AMIL ASSISTÊNCIA MEDICA INTERNACIONAL S.A.<text:line-break/><text:span text:style-name="T11">ADVOGADO: THIAGO MAHFUZ VEZZI</text:span> - OAB/CE31478-A<text:line-break/><text:span text:style-name="T11">ADVOGADO: PAULO ROBERTO VIGNA</text:span> - OAB/SP173477-A<text:line-break/>APELADO: LUIS ANTÔNIO LEITE BRAGA<text:line-break/><text:span text:style-name="T11">ADVOGADO: JOÃO VICTOR DUARTE MOREIRA</text:span> - OAB/CE30457-A<text:line-break/>APELADO: LUÍZA CRISTINA RIBEIRO BRAGA<text:line-break/><text:span text:style-name="T11">ADVOGADO: JOÃO VICTOR DUARTE MOREIRA</text:span> - OAB/CE30457-A<text:line-break/><text:line-break/><text:span text:style-name="T12">2- </text:span><text:span text:style-name="T5">APELAÇÃO CÍVEL N 3001226-15.2024.8.06.0160</text:span><text:line-break/><text:span text:style-name="T13">R</text:span>ELATOR<text:span text:style-name="T8">I</text:span>A: 1º <text:span text:style-name="T8">G</text:span>ABINETE DA 6ª <text:span text:style-name="T8">C</text:span>ÂMARA DE <text:span text:style-name="T8">D</text:span>IREITO <text:span text:style-name="T13">P</text:span>RIVADO<text:line-break/><text:span text:style-name="T13">A</text:span>PELANTE: MARIA LEUSINA <text:span text:style-name="T14">D</text:span>E MESQUITA MARTINS<text:line-break/><text:span text:style-name="T13">A</text:span><text:span text:style-name="T11">DVOGADO: </text:span><text:span text:style-name="T15">P</text:span><text:span text:style-name="T11">EDRO </text:span><text:span text:style-name="T15">I</text:span><text:span text:style-name="T11">GO </text:span><text:span text:style-name="T15">R</text:span><text:span text:style-name="T11">ODRIGUES </text:span><text:span text:style-name="T15">M</text:span><text:span text:style-name="T11">ARTINS</text:span> - OAB/CE53455-A<text:line-break/><text:span text:style-name="T13">A</text:span><text:span text:style-name="T11">DVOGADO: FABRÍCIO PINTO </text:span><text:span text:style-name="T15">D</text:span><text:span text:style-name="T11">E NEGREIROS</text:span> - OAB/CE24492-A<text:line-break/><text:span text:style-name="T13">A</text:span><text:span text:style-name="T11">DVOGADO: ERMESON </text:span><text:span text:style-name="T15">S</text:span><text:span text:style-name="T11">OARES </text:span><text:span text:style-name="T15">M</text:span><text:span text:style-name="T11">ESQUITA</text:span> - OAB/CE29993-A<text:line-break/><text:span text:style-name="T13">A</text:span>PELADO: <text:span text:style-name="T13">B</text:span>ANCO DO <text:span text:style-name="T13">B</text:span>RASIL SA<text:line-break/><text:span text:style-name="T13">A</text:span><text:span text:style-name="T11">DVOGADO: DAVID SOMBRA PEIXOTO</text:span> - OAB/CE16477-A<text:line-break/><text:line-break/><text:span text:style-name="T12">3 - </text:span><text:span text:style-name="T5">APELAÇÃO CÍVEL N 0202911-40.2024.8.06.0091</text:span><text:line-break/>RELATOR<text:span text:style-name="T13">I</text:span>A: 1º GABINETE DA 6ª CÂMARA <text:span text:style-name="T13">D</text:span>E DIREITO PRIVADO<text:line-break/>APELANTE: BANCO BRADESCO FINANCIAMENTOS S.A.<text:line-break/><text:span text:style-name="T11">ADVOGADO: ROBERTO DOREA PESSOA</text:span> - OAB/BA12407-A<text:line-break/><text:span text:style-name="T11">ADVOGADO: LARISSA SENTO SE ROSSI</text:span> - OAB/CE45388-A<text:line-break/>APELADO: LUZIA GALDINO DE ARAÚJO<text:line-break/><text:span text:style-name="T11">ADVOGADO: CICERO DEILLYSON LIMA VIEIRA</text:span> - OAB/CE31649-A<text:line-break/><text:line-break/><text:span text:style-name="T12">4 - </text:span><text:span text:style-name="T5">APELAÇÃO CÍVEL N 0200360-74.2024.8.06.0160</text:span><text:line-break/>RELATOR<text:span text:style-name="T14">I</text:span>A: 1º Gabinete da 6ª Câmara de Direito Privado<text:line-break/>APELANTE: MARIA DE FÁTIMA DE MELO FERREIRA<text:line-break/><text:soft-page-break/><text:span text:style-name="T11">ADVOGADO: HENRIQUE ATILA ANDRADE CAVALCANTE</text:span> - OAB/CE46432-A<text:line-break/>APELANTE: BANCO BRADESCO S/A<text:line-break/><text:span text:style-name="T11">ADVOGADO: ROBERTO DOREA PESSOA</text:span> - OAB/BA12407-A<text:line-break/><text:span text:style-name="T11">ADVOGADO: LARISSA SENTO SE ROSSI</text:span> - OAB/CE45388-A<text:line-break/>APELADO: BANCO BRADESCO S/A<text:line-break/><text:span text:style-name="T11">ADVOGADO: ROBERTO DOREA PESSOA</text:span> - OAB/BA12407-A<text:line-break/><text:span text:style-name="T11">ADVOGADO: LARISSA SENTO SE ROSSI</text:span> - OAB/CE45388-A<text:line-break/>APELADO: MARIA DE FÁTIMA DE MELO FERREIRA<text:line-break/><text:span text:style-name="T11">ADVOGADO: HENRIQUE ATILA ANDRADE CAVALCANTE</text:span> - OAB/CE46432-A<text:line-break/><text:line-break/><text:span text:style-name="T12">5 - </text:span><text:span text:style-name="T5">APELAÇÃO CÍVEL N 0252371-72.2024.8.06.0001</text:span><text:line-break/>RELATOR(A): 1º Gabinete da 6ª Câmara de Direito Privado<text:line-break/>APELANTE: JOSÉ WILLIAM DE SOUZA<text:line-break/><text:span text:style-name="T11">ADVOGADO: RODRIGO COLARES FREIRE</text:span> - OAB/CE31398-A<text:line-break/>APELANTE: HAPVIDA ASSISTÊNCIA MEDICA LTDA<text:line-break/><text:span text:style-name="T11">ADVOGADO: IGOR MACEDO FACO</text:span> - OAB/CE16470-A<text:line-break/><text:span text:style-name="T11">ADVOGADO: ANDRÉ MENESCAL GUEDES</text:span> - OAB/CE23931-A<text:line-break/>APELADO: HAPVIDA ASSISTENCIA MEDICA LTDA<text:line-break/><text:span text:style-name="T11">ADVOGADO: IGOR MACEDO FACO</text:span> - OAB/CE16470-A<text:line-break/><text:span text:style-name="T11">ADVOGADO: ANDRÉ MENESCAL GUEDES</text:span> - OAB/CE23931-A<text:line-break/>APELADO: JOSÉ WILLIAM DE SOUZA<text:line-break/><text:span text:style-name="T11">ADVOGADO: RODRIGO COLARES FREIRE</text:span> - OAB/CE31398-A<text:line-break/><text:line-break/><text:span text:style-name="T12">6 - </text:span><text:span text:style-name="T5">AGRAVO DE INSTRUMENTO N 0635263-36.2022.8.06.0000</text:span><text:line-break/>RELATOR(A): 1º Gabinete da 6ª Câmara de Direito Privado<text:line-break/>AGRAVANTE: PAULO DE TARSO DE SALES GURJÃO<text:line-break/><text:span text:style-name="T11">ADVOGADO: GILVANDO FURTADO DE FIGUEIREDO JÚNIOR</text:span> - OAB/CE18259-A<text:line-break/><text:span text:style-name="T11">ADVOGADO: GUSTAVO REBELO DE CAMPOS</text:span> - OAB/CE35289-A<text:line-break/>AGRAVADO: JOSÉ ALFREDO DE SALES GURJÃO<text:line-break/>AGRAVADO: MARIO GURJÃO FILHO<text:line-break/><text:span text:style-name="T11">ADVOGADO: FREDERICO BANDEIRA FERNANDES</text:span> - OAB/CE15888-A<text:line-break/><text:span text:style-name="T11">ADVOGADO: SAID GADELHA GUERRA JÚNIOR</text:span> - OAB/CE17631-A<text:line-break/>AGRAVADO: LAB PARTICIPACOES SOCIETARIAS LTDA<text:line-break/><text:span text:style-name="T11">ADVOGADO: ISMÊNIA MARIA SOUSA CAMPELO</text:span> - OAB/CE13894-A<text:line-break/>AGRAVADO: CLARA VIRGÍNIA DE SALES GURJÃO MOREIRA<text:line-break/><text:span text:style-name="T11">ADVOGADO: FREDERICO BANDEIRA FERNANDES</text:span> - OAB/CE15888-A<text:line-break/><text:span text:style-name="T11">ADVOGADO: SAID GADELHA GUERRA JÚNIOR</text:span> - OAB/CE17631-A<text:line-break/><text:line-break/><text:span text:style-name="T12">7- </text:span><text:span text:style-name="T5">APELAÇÃO CÍVEL N 0201783-74.2024.8.06.0029</text:span><text:line-break/>RELATOR(A): 1º Gabinete da 6ª Câmara de Direito Privado<text:line-break/>APELANTE: JOSEDITE PESSOA DE ALMEIDA LIMA<text:line-break/><text:span text:style-name="T11">ADVOGADO: DOUGLAS VIANA BEZERRA</text:span> - OAB/CE21587-A<text:line-break/><text:span text:style-name="T11">ADVOGADO: ANTÔNIO EUBERLAN RODRIGUES LIMA</text:span> - OAB/CE40660-A<text:line-break/>APELADO: MBM PREVIDENCIA COMPLEMENTAR<text:line-break/><text:span text:style-name="T11">ADVOGADO: ERIC GLEIDSTON FALCÃO LINS</text:span> - OAB/BA21975-A<text:line-break/><text:line-break/><text:soft-page-break/><text:line-break/><text:span text:style-name="T12">8 - </text:span><text:span text:style-name="T5">APELAÇÃO CÍVEL N 0227320-59.2024.8.06.0001</text:span><text:line-break/>RELATOR(A): 1º Gabinete da 6ª Câmara de Direito Privado<text:line-break/>APELANTE: BANCO VOTORANTIM S.A.<text:line-break/><text:span text:style-name="T11">ADVOGADO: EDILEDA BARRETTO MENDES</text:span> - OAB/CE30217-A<text:line-break/><text:span text:style-name="T11">ADVOGADO: MOISÉS BATISTA DE SOUZA</text:span> - OAB/AC4734-A<text:line-break/><text:span text:style-name="T11">ADVOGADO: SÉRGIO SCHULZE</text:span> - OAB/SC7629-A<text:line-break/>APELADO: JOSÉ LIMA VIANA<text:line-break/><text:line-break/><text:span text:style-name="T12">9 - </text:span><text:span text:style-name="T5">APELAÇÃO CÍVEL N 3038926-17.2024.8.06.0001</text:span><text:line-break/>RELATOR(A): 1º Gabinete da 6ª Câmara de Direito Privado<text:line-break/>APELANTE: BANCO VOLKSWAGEN S.A.<text:line-break/><text:span text:style-name="T11">ADVOGADO: ROBERTA BEATRIZ DO NASCIMENTO</text:span> - OAB/SP192649-A<text:line-break/>APELADO: W2 COMERCIO, IMPORTAÇÃO E EXPORTAÇÃO DE MEDICAMENTOS LTDA<text:line-break/><text:span text:style-name="T11">ADVOGADO: CLARA COLARES VELOSO</text:span> - OAB/CE43256-A<text:line-break/><text:line-break/><text:span text:style-name="T12">10 - </text:span><text:span text:style-name="T5">APELAÇÃO CÍVEL N 3032664-51.2024.8.06.0001</text:span><text:line-break/>RELATOR(A): 1º Gabinete da 6ª Câmara de Direito Privado<text:line-break/>APELANTE: BANCO HONDA S/A.<text:line-break/><text:span text:style-name="T11">ADVOGADO: HIRAN LEÃO DUARTE</text:span> - OAB/CE10422-A<text:line-break/>APELADO: RYAN RODRIGUES DE SOUSA<text:line-break/><text:line-break/><text:span text:style-name="T12">11 - </text:span><text:span text:style-name="T5">APELAÇÃO CÍVEL N 3000717-32.2024.8.06.0048</text:span><text:line-break/>RELATOR(A): 1º Gabinete da 6ª Câmara de Direito Privado<text:line-break/>APELANTE: COMPANHIA ENERGÉTICA DO CEARA<text:line-break/><text:span text:style-name="T11">ADVOGADO: ANTÔNIO CLETO GOMES</text:span> - OAB/CE5864-A<text:line-break/>APELANTE: SERVIÇOS PARA O COMERCIO DO BRASIL S.A.<text:line-break/><text:span text:style-name="T11">ADVOGADO: ALEXANDRA SILVA MALTA</text:span> - OAB/MG96491-A<text:line-break/><text:span text:style-name="T11">ADVOGADO: FABIANO DE OLIVEIRA DIOGO</text:span> - OAB/SP195739-A<text:line-break/>APELADO: ANA GLEUMA GOMES DOS SANTOS<text:line-break/><text:span text:style-name="T11">ADVOGADO: ANTÔNIO GLEYDSON MOREIRA GOMES</text:span> - OAB/CE38699-A<text:line-break/><text:line-break/><text:span text:style-name="T12">12 - </text:span><text:span text:style-name="T5">APELAÇÃO CÍVEL N 0065880-06.2017.8.06.0064</text:span><text:line-break/>RELATOR(A): 1º Gabinete da 6ª Câmara de Direito Privado<text:line-break/>APELANTE: JOÃO SALES ANDRADE<text:line-break/>APELADO: COMPANHIA DE AGUA E ESGOTO DO CEARA CAGECE<text:line-break/><text:span text:style-name="T11">ADVOGADO: JOÃO PAULO GOMES DIAS</text:span> - OAB/CE20746-A<text:line-break/><text:span text:style-name="T11">ADVOGADO: KENIA RIOS DE LIMA</text:span> - OAB/CE21769-A<text:line-break/><text:span text:style-name="T11">ADVOGADO: SHEILA DANTAS BANDEIRA DE MELO</text:span> - OAB/CE14439-A<text:line-break/><text:span text:style-name="T11">ADVOGADO: JOSÉ ALEXANDRE XIMENES ARAGAO</text:span> - OAB/CE14456-A<text:line-break/><text:span text:style-name="T11">ADVOGADO: JADER MATOS CAVALCANTE FILHO</text:span> - OAB/CE24654-A<text:line-break/><text:span text:style-name="T11">ADVOGADO: MARIA RACHEL DE ANDRADE COSTA</text:span> - OAB/CE14437-A<text:line-break/><text:line-break/><text:span text:style-name="T12">13 - </text:span><text:span text:style-name="T5">APELAÇÃO CÍVEL N 0224672-48.2020.8.06.0001</text:span><text:line-break/>RELATOR(A): 1º Gabinete da 6ª Câmara de Direito Privado<text:line-break/>APELANTE: JOÃO CARLOS FREMDLING FARIAS<text:line-break/><text:soft-page-break/><text:span text:style-name="T11">ADVOGADO: PAULO ROBERTO UCHÔA DO AMARAL</text:span> - OAB/CE6778-A<text:line-break/>APELADO: BANCO DO BRASIL SA<text:line-break/><text:span text:style-name="T11">ADVOGADO: WILSON SALES BELCHIOR</text:span> - OAB/CE17314-A<text:line-break/><text:span text:style-name="T11">ADVOGADO: NELSON WILIANS FRATONI RODRIGUES</text:span> - OAB/CE16599-A<text:line-break/>APELADO: BANCO DO BRASIL SA<text:line-break/><text:line-break/><text:span text:style-name="T12">14 - </text:span><text:span text:style-name="T5">APELAÇÃO CÍVEL N 0200445-72.2024.8.06.0156</text:span><text:line-break/>RELATOR(A): 1º Gabinete da 6ª Câmara de Direito Privado<text:line-break/>APELANTE: MARIA LIDUINA PEREIRA<text:line-break/><text:span text:style-name="T11">ADVOGADO: HUDSON SALES HOLANDA ALVES</text:span> - OAB/CE37200-A<text:line-break/>APELADO: BANCO DO BRASIL SA<text:line-break/><text:span text:style-name="T11">ADVOGADO: DAVID SOMBRA PEIXOTO</text:span> - OAB/CE16477-A<text:line-break/><text:line-break/><text:span text:style-name="T12">15 - </text:span><text:span text:style-name="T5">APELAÇÃO CÍVEL N 3000057-56.2025.8.06.0160</text:span><text:line-break/>RELATOR(A): 1º Gabinete da 6ª Câmara de Direito Privado<text:line-break/>APELANTE: JOSÉ BERNARDINO<text:line-break/><text:span text:style-name="T11">ADVOGADO: JOÃO AFONSO PARENTE NETO</text:span> - OAB/CE29387-A<text:line-break/><text:span text:style-name="T11">ADVOGADO: DANIEL FARIAS TAVARES</text:span> - OAB/CE24902-A<text:line-break/>APELADO: ASPECIR PREVIDÊNCIA<text:line-break/><text:span text:style-name="T11">ADVOGADO: MARCELO NORONHA PEIXOTO</text:span> - OAB/RS95975-A<text:line-break/><text:line-break/><text:span text:style-name="T12">16 - </text:span><text:span text:style-name="T5">APELAÇÃO CÍVEL N 0257957-32.2020.8.06.0001</text:span><text:line-break/>RELATOR(A): 1º Gabinete da 6ª Câmara de Direito Privado<text:line-break/>APELANTE: TV DIÁRIO LTDA<text:line-break/><text:span text:style-name="T11">ADVOGADO: GUSTAVO HITZSCHKY FERNANDES VIEIRA JÚNIOR</text:span> - OAB/CE17561-A<text:line-break/>APELADO: MÁRCIA REGINA MENDES FERREIRA<text:line-break/><text:span text:style-name="T11">ADVOGADO: GIOVAN AGOSTINHO DE ANDRADE BEZERRA</text:span> - OAB/CE36024-A<text:line-break/><text:line-break/><text:span text:style-name="T12">17 - </text:span><text:span text:style-name="T5">APELAÇÃO CÍVEL N 3040271-18.2024.8.06.0001</text:span><text:line-break/>RELATOR(A): 1º Gabinete da 6ª Câmara de Direito Privado<text:line-break/>APELANTE: BANCO HONDA S/A.<text:line-break/><text:span text:style-name="T11">ADVOGADO: HIRAN LEÃO DUARTE</text:span> - OAB/CE10422-A<text:line-break/>APELADO: JACQUELINE OLIVEIRA MENDES<text:line-break/><text:line-break/><text:span text:style-name="T12">18 - </text:span><text:span text:style-name="T5">AGRAVO DE INSTRUMENTO N 0624855-78.2025.8.06.0000</text:span><text:line-break/>RELATOR(A): 1º Gabinete da 6ª Câmara de Direito Privado<text:line-break/>AGRAVANTE: UNIMED DE FORTALEZA COOPERATIVA DE TRABALHO MEDICO LTDA<text:line-break/><text:span text:style-name="T11">ADVOGADO: DAVID SOMBRA PEIXOTO</text:span> - OAB/CE16477-A<text:line-break/>AGRAVADO: V. H. D. S. S.<text:line-break/><text:span text:style-name="T11">ADVOGADO: MARÍLIA BASTOS ARAÚJO DE ANDRADE</text:span> - OAB/CE49489<text:line-break/><text:line-break/><text:span text:style-name="T12">20 - </text:span><text:span text:style-name="T5">AGRAVO DE INSTRUMENTO N 0620521-98.2025.8.06.0000</text:span><text:line-break/>RELATOR(A): 1º Gabinete da 6ª Câmara de Direito Privado<text:line-break/>AGRAVANTE: UNIMED DE FORTALEZA COOPERATIVA DE TRABALHO MEDICO LTDA<text:line-break/><text:span text:style-name="T11">ADVOGADO: DAVID SOMBRA PEIXOTO</text:span> - OAB/CE16477-A<text:line-break/>AGRAVADO: M. I. D. S. M.<text:line-break/><text:soft-page-break/><text:span text:style-name="T11">ADVOGADO: BRUNA CARNEIRO PINTO DE SENA</text:span> - OAB/CE47927-A<text:line-break/><text:line-break/><text:span text:style-name="T12">21 - </text:span><text:span text:style-name="T5">APELAÇÃO CÍVEL N 0200428-07.2024.8.06.0101</text:span><text:line-break/>RELATOR(A): 1º Gabinete da 6ª Câmara de Direito Privado<text:line-break/>APELANTE: RAIMUNDO MARTINS FILHO<text:line-break/><text:span text:style-name="T11">ADVOGADO: JOÃO GUILHERME CORREIA FACO BEZERRA</text:span> - OAB/CE35142-A<text:line-break/>APELADO: ASBAPI-ASSOCIACAO BRASILEIRA DE APOSENTADOS, PENSIONISTAS E IDOSOS<text:line-break/><text:span text:style-name="T11">ADVOGADO: INGRID THAYNA DE FREITAS ACÁCIO</text:span> - OAB/CE39815-A<text:line-break/><text:span text:style-name="T11">ADVOGADO: HANNA NOGUEIRA MAIA</text:span> - OAB/CE38927-A<text:line-break/>APELADO: CONAFER CONFEDERACAO NACIONAL DOS AGRICULTORES FAMILIARES E EMPREEND.FAMI.RURAIS DO BRASIL<text:line-break/><text:span text:style-name="T11">ADVOGADO: DJESSY NARRIMAN DE ALMEIDA ROCHA</text:span> - OAB/PB24309-A<text:line-break/><text:span text:style-name="T11">ADVOGADO: HUDSON ALVES DE OLIVEIRA</text:span> - OAB/GO50314-A<text:line-break/><text:line-break/><text:span text:style-name="T12">22 - </text:span><text:span text:style-name="T5">APELAÇÃO CÍVEL N 0218416-50.2024.8.06.0001</text:span><text:line-break/>RELATOR(A): 1º Gabinete da 6ª Câmara de Direito Privado<text:line-break/>APELANTE: AMIL ASSISTÊNCIA MEDICA INTERNACIONAL S.A.<text:line-break/><text:span text:style-name="T11">ADVOGADO: PAULO ROBERTO VIGNA</text:span> - OAB/SP173477-A<text:line-break/>APELADO: DEMONTIE AZEVEDO PONTE<text:line-break/><text:span text:style-name="T11">ADVOGADO: JOSÉ LUCAS OLIVEIRA RAMOS</text:span> - OAB/CE38604-A<text:line-break/></text:p>
      <text:p text:style-name="P8"><text:span text:style-name="T16">RELATOR: </text:span><text:span text:style-name="T17">Desembargadora Maria do Livramento Alves de Magalhães - </text:span><text:span text:style-name="T16"><text:s/>3º Gabinete</text:span><text:line-break/><text:line-break/><text:span text:style-name="T18">24 - </text:span><text:span text:style-name="T5">APELAÇÃO CÍVEL N 0893476-29.2014.8.06.0001</text:span><text:line-break/>RELATOR(A): 3º Gabinete da 6ª Câmara de Direito Privado<text:line-break/>APELANTE: FRANCISCA DE ARAÚJO CUNHA<text:line-break/><text:span text:style-name="T11">ADVOGADO: DIEGO HENRIQUE LIMA DO NASCIMENTO</text:span> - OAB/CE22045-A<text:line-break/>APELADO: MAGIS INCORPORA<text:span text:style-name="T19">ÇÕ</text:span>ES E CONSTRU<text:span text:style-name="T19">ÇÕ</text:span>ES LTDA<text:line-break/><text:span text:style-name="T11">ADVOGADO: ANDRÉ JACQUES LUCIANO UCHÔA COSTA</text:span> - OAB/MG80055-A<text:line-break/><text:span text:style-name="T11">ADVOGADO: LEONARDO FIALHO PINTO</text:span> - OAB/MG108654-A<text:line-break/>APELADO: MRV ENGENHARIA E PARTICIPAÇÕES SA<text:line-break/>APELADO: FORTE IRACEMA INCORPORAÇÕES SPE LTDA<text:line-break/><text:line-break/><text:span text:style-name="T18">25 - </text:span><text:span text:style-name="T5">APELAÇÃO CÍVEL N 0240406-39.2020.8.06.0001</text:span><text:line-break/>RELATOR(A): 3º Gabinete da 6ª Câmara de Direito Privado<text:line-break/>APELANTE: TEREZA CRISTINA RODRIGUES BENIGNO<text:line-break/><text:span text:style-name="T11">ADVOGADO: FRANCISCO DAYALESSON BEZERRA TORRES</text:span> - OAB/CE29634-A<text:line-break/>APELADO: BANCO DO BRASIL SA<text:line-break/><text:span text:style-name="T11">ADVOGADO: DAVID SOMBRA PEIXOTO</text:span> - OAB/CE16477-A<text:line-break/><text:line-break/><text:span text:style-name="T18">26 - </text:span><text:span text:style-name="T5">APELAÇÃO CÍVEL N 0200169-29.2024.8.06.0160</text:span><text:line-break/>RELATOR(A): 3º Gabinete da 6ª Câmara de Direito Privado<text:line-break/>APELANTE: FRANCISCO PEREIRA DE SOUSA<text:line-break/><text:span text:style-name="T11">ADVOGADO: DANIEL FARIAS TAVARES</text:span> - OAB/CE24902-A<text:line-break/><text:soft-page-break/><text:span text:style-name="T11">ADVOGADO: JOÃO AFONSO PARENTE NETO</text:span> - OAB/CE29387-A<text:line-break/>APELADO: BANCO BMG SA<text:line-break/><text:span text:style-name="T11">ADVOGADO: FABIO FRASATO CAIRES</text:span> - OAB/SP124809-S<text:line-break/></text:p>
      <text:p text:style-name="P9"><text:span text:style-name="T16">RELATOR: </text:span><text:span text:style-name="T17">Desembargadora Jane Ruth Maia de Queiroga</text:span><text:span text:style-name="T16"> 4º Gabinete</text:span><text:span text:style-name="T20"><text:line-break/></text:span><text:line-break/><text:span text:style-name="T18">27 - </text:span><text:span text:style-name="T5">APELAÇÃO CÍVEL N 3000432-56.2025.8.06.0031</text:span><text:line-break/>RELATOR(A): 4º Gabinete da 6ª Câmara de Direito Privado<text:line-break/>APELANTE: FRANCISCA SABINA NERES<text:line-break/><text:span text:style-name="T11">ADVOGADO: FRANCISCO RÉGIOS PEREIRA NETO</text:span> - OAB/CE25034-A<text:line-break/>APELADO: BANCO BRADESCO S/A<text:line-break/><text:span text:style-name="T11">ADVOGADO: THIAGO BARREIRA ROMCY</text:span> - OAB/CE23900-A<text:line-break/><text:line-break/><text:span text:style-name="T18">28 - </text:span><text:span text:style-name="T5">APELAÇÃO CÍVEL N 0255450-59.2024.8.06.0001</text:span><text:line-break/>RELATOR(A): 4º Gabinete da 6ª Câmara de Direito Privado<text:line-break/>APELANTE: CARLOS ALBERTO SILVA<text:line-break/><text:span text:style-name="T11">ADVOGADO: KAMILA MOREIRA PINHEIRO</text:span> - OAB/CE26543-A<text:line-break/>APELADO: BANCO DO BRASIL SA<text:line-break/><text:span text:style-name="T11">ADVOGADO: NEI CALDERON</text:span> - OAB/CE33485-A<text:line-break/><text:line-break/><text:span text:style-name="T18">29 - </text:span><text:span text:style-name="T5">APELAÇÃO CÍVEL N 0267467-30.2024.8.06.0001</text:span><text:line-break/>RELATOR(A): 4º Gabinete da 6ª Câmara de Direito Privado<text:line-break/>APELANTE: JOSÉ GUIONARDO SILVA ARAÚJO<text:line-break/><text:span text:style-name="T11">ADVOGADO: DIEGO ALBUQUERQUE LOPES</text:span> - OAB/CE26053-A<text:line-break/>APELADO: BANCO DO BRASIL SA<text:line-break/><text:span text:style-name="T11">ADVOGADO: NEI CALDERON</text:span> - OAB/CE33485-A<text:line-break/><text:line-break/><text:span text:style-name="T18">30 - </text:span><text:span text:style-name="T5">APELAÇÃO CÍVEL N 3002344-50.2025.8.06.0173</text:span><text:line-break/>RELATOR(A): 4º Gabinete da 6ª Câmara de Direito Privado<text:line-break/>APELANTE: ALUÍSIO RODRIGUES BEZERRA LIRA<text:line-break/><text:span text:style-name="T11">ADVOGADO: FILIPE MACHADO MAGALHÃES AMORIM</text:span> - OAB/CE44977-A<text:line-break/>APELADO: BANCO PAN S.A.<text:line-break/><text:line-break/><text:span text:style-name="T18">31 - </text:span><text:span text:style-name="T5">APELAÇÃO CÍVEL N 0200697-90.2024.8.06.0054</text:span><text:line-break/>RELATOR(A): 4º Gabinete da 6ª Câmara de Direito Privado<text:line-break/>APELANTE: MARIA BATISTA SOBRINHO RODRIGUES<text:line-break/><text:span text:style-name="T11">ADVOGADO: MILENA RODRIGUES RIBEIRO</text:span> - OAB/CE40405-A<text:line-break/>APELADO: BANCO BRADESCO S/A<text:line-break/><text:span text:style-name="T11">ADVOGADO: WILSON SALES BELCHIOR</text:span> - OAB/CE17314-A<text:line-break/><text:line-break/><text:span text:style-name="T18">32 - </text:span><text:span text:style-name="T5">APELAÇÃO CÍVEL N 0164177-72.2019.8.06.0001</text:span><text:line-break/>RELATOR(A): 4º Gabinete da 6ª Câmara de Direito Privado<text:line-break/>APELANTE: LUIZ FURTADO GIRÃO<text:line-break/><text:span text:style-name="T11">ADVOGADO: JOSÉ IDEMBERG NOBRE DE SENA</text:span> - OAB/CE14260-A<text:line-break/>APELADO: ITAU UNIBANCO S.A.<text:line-break/><text:soft-page-break/><text:span text:style-name="T11">ADVOGADO: WILSON SALES BELCHIOR</text:span> - OAB/CE17314-A<text:line-break/><text:line-break/><text:span text:style-name="T18">33 - </text:span><text:span text:style-name="T5">APELAÇÃO CÍVEL N 0200034-47.2024.8.06.0053</text:span><text:line-break/>RELATOR(A): 4º Gabinete da 6ª Câmara de Direito Privado<text:line-break/>APELANTE: PEDRO PAULO DOS SANTOS<text:line-break/><text:span text:style-name="T11">ADVOGADO: DIEGO RODRIGUES BEZERRA PEDROSA</text:span> - OAB/CE38129-A<text:line-break/>APELADO: BANCO DO BRASIL SA<text:line-break/><text:span text:style-name="T11">ADVOGADO: DAVID SOMBRA PEIXOTO</text:span> - OAB/CE16477-A<text:line-break/><text:line-break/><text:span text:style-name="T18">34 - </text:span><text:span text:style-name="T5">APELAÇÃO CÍVEL N 0275367-98.2023.8.06.0001</text:span><text:line-break/>RELATOR(A): 4º Gabinete da 6ª Câmara de Direito Privado<text:line-break/>APELANTE: FRANCISCO JOSÉ ARRUDA DO NASCIMENTO<text:line-break/>APELADO: CREFISA SA CREDITO FINANCIAMENTO E INVESTIMENTOS<text:line-break/><text:span text:style-name="T11">ADVOGADO: LAZARO JOSÉ GOMES JÚNIOR</text:span> - OAB/MS8125-A<text:line-break/><text:line-break/><text:span text:style-name="T18">35 - </text:span><text:span text:style-name="T5">APELAÇÃO CÍVEL N 0221355-37.2023.8.06.0001</text:span><text:line-break/>RELATOR(A): 4º Gabinete da 6ª Câmara de Direito Privado<text:line-break/>APELANTE: VANDA SAMPAIO FONTENELLE<text:line-break/><text:span text:style-name="T11">ADVOGADO: JOSÉ OLAVO CERQUEIRA ROCHA FILHO</text:span> - OAB/CE22322-A<text:line-break/>APELADO: CONDOMÍNIO DO EDIFÍCIO ANTONIUS II<text:line-break/><text:line-break/><text:span text:style-name="T18">36 - </text:span><text:span text:style-name="T5">APELAÇÃO CÍVEL N 3020749-68.2025.8.06.0001</text:span><text:line-break/>RELATOR(A): 4º Gabinete da 6ª Câmara de Direito Privado<text:line-break/>APELANTE: ANTÔNIO DE OLIVEIRA<text:line-break/><text:span text:style-name="T11">ADVOGADO: TÚLIO FRED CAVALCANTE DA SILVA</text:span> - OAB/CE53502-A<text:line-break/><text:span text:style-name="T11">ADVOGADO: MARKES RAFHAEL ALVES BARBOSA</text:span> - OAB/CE23473-A<text:line-break/>APELADO: BANCO DO BRASIL SA<text:line-break/><text:span text:style-name="T11">ADVOGADO: NEI CALDERON</text:span> - OAB/CE33485-A<text:line-break/><text:line-break/><text:span text:style-name="T18">37 - </text:span><text:span text:style-name="T5">APELAÇÃO CÍVEL N 3000217-72.2025.8.06.0163</text:span><text:line-break/>RELATOR(A): 4º Gabinete da 6ª Câmara de Direito Privado<text:line-break/>APELANTE: MARIA DO SOCORRO DE OLIVEIRA<text:line-break/><text:span text:style-name="T11">ADVOGADO: APARECIDA THAYANE DE OLIVEIRA SILVA</text:span> - OAB/CE43676-A<text:line-break/>APELADO: BANCO DO BRASIL SA<text:line-break/><text:span text:style-name="T11">ADVOGADO: DAVID SOMBRA PEIXOTO</text:span> - OAB/CE16477-A<text:line-break/><text:line-break/><text:span text:style-name="T18">38 - </text:span><text:span text:style-name="T5">APELAÇÃO CÍVEL N 3000015-48.2025.8.06.0114</text:span><text:line-break/>RELATOR(A): 4º Gabinete da 6ª Câmara de Direito Privado<text:line-break/>APELANTE: MARIA LÚCIA CAVALCANTE<text:line-break/><text:span text:style-name="T11">ADVOGADO: STENIO MATEUS OLIVEIRA MACHADO</text:span> - OAB/CE51218-A<text:line-break/>APELADO: BANCO BMG SA<text:line-break/><text:span text:style-name="T11">ADVOGADO: PAULO ANTÔNIO MULLER</text:span> - OAB/CE50564-A<text:line-break/><text:line-break/><text:span text:style-name="T18">39 - </text:span><text:span text:style-name="T5">APELAÇÃO CÍVEL N 3000354-93.2025.8.06.0053</text:span><text:line-break/>RELATOR(A): 4º Gabinete da 6ª Câmara de Direito Privado<text:line-break/>APELANTE: EDVALDO PEREIRA PAIVA<text:line-break/><text:soft-page-break/><text:span text:style-name="T11">ADVOGADO: FERNANDA CARVALHO BRITO SILVA</text:span> - OAB/CE43402-A<text:line-break/>APELADO: CONAFER CONFEDERACAO NACIONAL DOS AGRICULTORES FAMILIARES E EMPREEND.FAMI.RURAIS DO BRASIL<text:line-break/><text:line-break/><text:span text:style-name="T18">40 - </text:span><text:span text:style-name="T5">APELAÇÃO CÍVEL N 3000425-64.2025.8.06.0031</text:span><text:line-break/>RELATOR(A): 4º Gabinete da 6ª Câmara de Direito Privado<text:line-break/>APELANTE: FRANCISCA SABINA NERES<text:line-break/><text:span text:style-name="T11">ADVOGADO: FRANCISCO RÉGIOS PEREIRA NETO</text:span> - OAB/CE25034-A<text:line-break/>APELADO: BANCO ITAU BMG CONSIGNADO S.A.<text:line-break/><text:span text:style-name="T11">ADVOGADO: ENY ANGE SOLEDADE BITTENCOURT DE ARAÚJO</text:span> - OAB/BA29442-A<text:line-break/><text:line-break/><text:span text:style-name="T18">41 - </text:span><text:span text:style-name="T5">APELAÇÃO CÍVEL N 0204213-41.2024.8.06.0112</text:span><text:line-break/>RELATOR(A): 4º Gabinete da 6ª Câmara de Direito Privado<text:line-break/>APELANTE: JOSEFA DA SILVA<text:line-break/><text:span text:style-name="T11">ADVOGADO: DELMACLECIA ARRAIS SANTANA</text:span> - OAB/CE53466-A<text:line-break/>APELADO: BANCO BMG SA<text:line-break/><text:span text:style-name="T11">ADVOGADO: FERNANDA RAFAELLA OLIVEIRA DE CARVALHO</text:span> - OAB/PE32766-A<text:line-break/><text:line-break/><text:span text:style-name="T18">42 - </text:span><text:span text:style-name="T5">APELAÇÃO CÍVEL N 0200492-34.2024.8.06.0160</text:span><text:line-break/>RELATOR(A): 4º Gabinete da 6ª Câmara de Direito Privado<text:line-break/>APELANTE: ELIETE GONÇALVES DOS SANTOS<text:line-break/><text:span text:style-name="T11">ADVOGADO: ANTÔNIO FABRÍCIO MARTINS SAMPAIO SILVA</text:span> - OAB/CE43412-A<text:line-break/><text:span text:style-name="T11">ADVOGADO: FRANCISCO GUSTAVO MUNIZ DE MESQUITA</text:span> - OAB/CE31449-A<text:line-break/>APELADO: ASPECIR PREVIDÊNCIA<text:line-break/><text:span text:style-name="T11">ADVOGADO: MARCELO NORONHA PEIXOTO</text:span> - OAB/RS95975-A<text:line-break/><text:line-break/><text:span text:style-name="T18">43 - </text:span><text:span text:style-name="T5">APELAÇÃO CÍVEL N 0190624-68.2017.8.06.0001</text:span><text:line-break/>RELATOR(A): 4º Gabinete da 6ª Câmara de Direito Privado<text:line-break/>APELANTE: BANCO DO NORDESTE DO BRASIL SA<text:line-break/><text:span text:style-name="T11">ADVOGADO: JOSÉ INÁCIO ROSA BARREIRA</text:span> - OAB/CE8151-A<text:line-break/>APELADO: MANOEL MENDONÇA BRAGA<text:line-break/>APELADO: Auto Pintura Mendonca e Pecas Ltda-ME<text:line-break/>APELADO: JEANNE SOUSA MENDONÇA<text:line-break/><text:span text:style-name="T11">ADVOGADO: MARCOS ANTONIO CAMPOS BEZERRA JUNIOR</text:span> - OAB/CE25505-A<text:line-break/><text:line-break/><text:span text:style-name="T18">44 - </text:span><text:span text:style-name="T5">APELAÇÃO CÍVEL N 3030298-05.2025.8.06.0001</text:span><text:line-break/>RELATOR(A): 4º Gabinete da 6ª Câmara de Direito Privado<text:line-break/>APELANTE: MARIA ANGELINA DE OLIVEIRA<text:line-break/><text:span text:style-name="T11">ADVOGADO: FRANCISCO EDIVAL LUCENA DE OLIVEIRA</text:span> - OAB/CE23468-A<text:line-break/>APELADO: BANCO DO BRASIL S.A.<text:line-break/><text:span text:style-name="T11">ADVOGADO: NEI CALDERON</text:span> - OAB/CE33485-A<text:line-break/><text:span text:style-name="T11">ADVOGADO: MARCELO OLIVEIRA ROCHA</text:span> - OAB/SP113887-A<text:line-break/>APELADO: BANCO DO BRASIL SA<text:line-break/><text:line-break/><text:span text:style-name="T21">45 - </text:span><text:span text:style-name="T22">APELAÇÃO CÍVEL N 0007452-69.2015.8.06.0171</text:span><text:line-break/>RELATOR(A): 4º Gabinete da 6ª Câmara de Direito Privado<text:line-break/><text:soft-page-break/>APELANTE: MARIA NEUMA ALVES SOARES<text:line-break/><text:span text:style-name="T11">ADVOGADO: FRANCISCO JURANDIR TENORIO JUNIOR</text:span> - OAB/CE32165-A<text:line-break/><text:span text:style-name="T11">ADVOGADO: ARTUR MOREIRA MARTINS</text:span> - OAB/CE41351-A<text:line-break/>APELADO: PROCURADORIA GERAL DE JUSTIÇA<text:line-break/><text:line-break/><text:span text:style-name="T18">46 - </text:span><text:span text:style-name="T5">APELAÇÃO CÍVEL N 3001920-52.2025.8.06.0029</text:span><text:line-break/>RELATOR(A): 4º Gabinete da 6ª Câmara de Direito Privado<text:line-break/>APELANTE: ANTÔNIA FRANCISCA DE ALBUQUERQUE<text:line-break/><text:span text:style-name="T11">ADVOGADO: ANTÔNIA MILDA NORONHA EVANGELISTA</text:span> - OAB/CE24619-A<text:line-break/>APELADO: BANCO DO BRASIL SA<text:line-break/><text:line-break/><text:span text:style-name="T18">47 - </text:span><text:span text:style-name="T5">APELAÇÃO CÍVEL N 0200048-89.2024.8.06.0066</text:span><text:line-break/>RELATOR(A): 4º Gabinete da 6ª Câmara de Direito Privado<text:line-break/>APELANTE: BANCO BRADESCO FINANCIAMENTOS S.A.<text:line-break/><text:span text:style-name="T11">ADVOGADO: FRANCISCO SAMPAIO DE MENEZES JÚNIOR</text:span> - OAB/CE9075-A<text:line-break/>APELADO: ANTÔNIO FERREIRA DE AMORIM<text:line-break/><text:span text:style-name="T11">ADVOGADO: AMANDA KELLY ROCHA DE OLIVEIRA</text:span> - OAB/CE42814-A<text:line-break/><text:line-break/><text:span text:style-name="T18">48 - </text:span><text:span text:style-name="T5">APELAÇÃO CÍVEL N 0050184-16.2021.8.06.0087</text:span><text:line-break/>RELATOR(A): 4º Gabinete da 6ª Câmara de Direito Privado<text:line-break/>APELANTE: SEGURADORA LÍDER DOS CONSÓRCIOS DO SEGURO DPVAT S.A.<text:line-break/><text:span text:style-name="T11">ADVOGADO: WILSON SALES BELCHIOR</text:span> - OAB/CE17314-A<text:line-break/>APELADO: RAIMUNDA ARAÚJO DE MORAIS<text:line-break/><text:span text:style-name="T11">ADVOGADO: BERNARDO AGUIAR NOGUEIRA</text:span> - OAB/CE36484-A<text:line-break/><text:line-break/><text:span text:style-name="T18">49 - </text:span><text:span text:style-name="T5">APELAÇÃO CÍVEL N 0232839-20.2021.8.06.0001</text:span><text:line-break/>RELATOR(A): 4º Gabinete da 6ª Câmara de Direito Privado<text:line-break/>APELANTE: SCAN SOLO SERVIÇOS LTDA<text:line-break/><text:span text:style-name="T11">ADVOGADO: FÁBIO MAIA CORTES</text:span> - OAB/RJ128742<text:line-break/><text:span text:style-name="T11">ADVOGADO: RODRIGO BERNARDINO DA SILVA PIRES</text:span> - OAB/RJ187253<text:line-break/>APELADO: GEOSCAN GEOLOGIA E GEOFISICA LTDA<text:line-break/><text:span text:style-name="T11">ADVOGADO: ADONIS ROVIAN DE MELO</text:span> - OAB/CE40353-A<text:line-break/><text:span text:style-name="T11">ADVOGADO: DANIELLE ALVES MOTA BENEVIDES</text:span> - OAB/CE37406-A<text:line-break/><text:line-break/><text:span text:style-name="T18">50 - </text:span><text:span text:style-name="T5">APELAÇÃO CÍVEL N 0050871-78.2020.8.06.0070</text:span><text:line-break/>RELATOR(A): 4º Gabinete da 6ª Câmara de Direito Privado<text:line-break/>APELANTE: RAIMUNDO NONATO RIBEIRO SOARES<text:line-break/><text:span text:style-name="T11">ADVOGADO: ANTÔNIA DERANY MOURÃO DOS SANTOS</text:span> - OAB/CE34613-A<text:line-break/>APELADO: SEGURADORA LÍDER DOS CONSÓRCIOS DO SEGURO DPVAT S.A.<text:line-break/><text:span text:style-name="T11">ADVOGADO: WILSON SALES BELCHIOR</text:span> - OAB/CE17314-A<text:line-break/><text:line-break/><text:span text:style-name="T23">51 - </text:span><text:span text:style-name="T5">APELAÇÃO CÍVEL N 3000498-32.2022.8.06.0034</text:span><text:line-break/>RELATOR(A): 4º Gabinete da 6ª Câmara de Direito Privado<text:line-break/>APELANTE: ANA CAROLINA CALDAS DANTAS<text:line-break/><text:span text:style-name="T11">ADVOGADO: ANDRESSA MELO ALVES</text:span> - OAB/CE23878-A<text:line-break/><text:span text:style-name="T11">ADVOGADO: LAURA LIMA PASSOS</text:span> - OAB/CE25044-A<text:line-break/><text:soft-page-break/>APELANTE: DENISE VASCONCELOS LANDIM<text:line-break/><text:span text:style-name="T11">ADVOGADO: ANDRESSA MELO ALVES</text:span> - OAB/CE23878-A<text:line-break/><text:span text:style-name="T11">ADVOGADO: LAURA LIMA PASSOS</text:span> - OAB/CE25044-A<text:line-break/>APELADO: AZUL LINHAS AEREAS BRASILEIRAS S.A.<text:line-break/><text:span text:style-name="T11">ADVOGADO: PAULO GUILHERME DE MENDONÇA LOPES</text:span> - OAB/SP98709-A<text:line-break/><text:span text:style-name="T11">ADVOGADO: FLÁVIO IGEL</text:span> - OAB/SP306018-A<text:line-break/><text:line-break/><text:span text:style-name="T23">52 - </text:span><text:span text:style-name="T5">APELAÇÃO CÍVEL N 0131621-85.2017.8.06.0001</text:span><text:line-break/>RELATOR(A): 4º Gabinete da 6ª Câmara de Direito Privado<text:line-break/>APELANTE: PR SERVIÇOS HOSPITALARES E ODONTOLÓGICOS LTDA<text:line-break/>APELANTE: Roberta Moreira da Rocha Amadei<text:line-break/>APELANTE: PAMELA KODACKI<text:line-break/><text:span text:style-name="T11">ADVOGADO: PHELIPE ALBUQUERQUE DE SOUZA</text:span> - OAB/CE22117-A<text:line-break/><text:span text:style-name="T11">ADVOGADO: CARLOS HENRIQUE DA ROCHA CRUZ</text:span> - OAB/CE5496-A<text:line-break/>APELADO: MAVEL FREIRE DOS SANTOS LIMA<text:line-break/><text:span text:style-name="T11">ADVOGADO: DANNY MEMORIA SOARES</text:span> - OAB/CE30539-A<text:line-break/><text:line-break/><text:span text:style-name="T23">53 - </text:span><text:span text:style-name="T5">AGRAVO DE INSTRUMENTO N 3007829-02.2024.8.06.0000</text:span><text:line-break/>RELATOR(A): 4º Gabinete da 6ª Câmara de Direito Privado<text:line-break/>AGRAVANTE: LELAC COMERCIO E SERVIÇOS ADMINISTRATIVOS LTDA<text:line-break/><text:span text:style-name="T11">ADVOGADO: FERNANDO HENRIQUE PINHEIRO PAULINO</text:span> - OAB/CE34808-A<text:line-break/>AGRAVADO: BANCO DO NORDESTE DO BRASIL SA<text:line-break/><text:span text:style-name="T11">ADVOGADO: JOSÉ INÁCIO ROSA BARREIRA</text:span> - OAB/CE8151-A<text:line-break/><text:line-break/><text:span text:style-name="T23">54 - </text:span><text:span text:style-name="T5">APELAÇÃO CÍVEL N 3036715-08.2024.8.06.0001</text:span><text:line-break/>RELATOR(A): 4º Gabinete da 6ª Câmara de Direito Privado<text:line-break/>APELANTE: RAIMUNDO ARTUR MOREIRA CAVALCANTE<text:line-break/><text:span text:style-name="T11">ADVOGADO: ARTUR LIRA LINHARES</text:span> - OAB/CE34670-A<text:line-break/>APELADO: BANCO DO BRASIL SA<text:line-break/><text:span text:style-name="T11">ADVOGADO: DAVID SOMBRA PEIXOTO</text:span> - OAB/CE16477-A<text:line-break/><text:line-break/><text:span text:style-name="T23">55 - </text:span><text:span text:style-name="T5">APELAÇÃO CÍVEL N 3000014-15.2025.8.06.0130</text:span><text:line-break/>RELATOR(A): 4º Gabinete da 6ª Câmara de Direito Privado<text:line-break/>APELANTE: NEUMA RODRIGUES PEREIRA DAMASCENO<text:line-break/><text:span text:style-name="T11">ADVOGADO: FRANCISCO RANULFO MAGALHÃES RODRIGUES JÚNIOR</text:span> - OAB/CE21594-A<text:line-break/>APELADO: BANCO BRADESCO S/A<text:line-break/><text:span text:style-name="T11">ADVOGADO: FRANCISCO SAMPAIO DE MENEZES JÚNIOR</text:span> - OAB/CE9075-A<text:line-break/><text:line-break/><text:span text:style-name="T23">56 - </text:span><text:span text:style-name="T5">APELAÇÃO CÍVEL N 0207549-66.2022.8.06.0001</text:span><text:line-break/>RELATOR(A): 4º Gabinete da 6ª Câmara de Direito Privado<text:line-break/>APELANTE: JOSÉ GOMES FILHO<text:line-break/><text:span text:style-name="T11">ADVOGADO: JOSÉ IDEMBERG NOBRE DE SENA</text:span> - OAB/CE14260-A<text:line-break/>APELADO: BANCO BRADESCO S/A<text:line-break/><text:span text:style-name="T11">ADVOGADO: FRANCISCO SAMPAIO DE MENEZES JÚNIOR</text:span> - OAB/CE9075-A<text:line-break/><text:line-break/><text:soft-page-break/><text:span text:style-name="T23">57 - </text:span><text:span text:style-name="T5">APELAÇÃO CÍVEL N 3000823-17.2025.8.06.0126</text:span><text:line-break/>RELATOR(A): 4º Gabinete da 6ª Câmara de Direito Privado<text:line-break/>APELANTE: RAIMUNDO PINHEIRO DE MONTE<text:line-break/><text:span text:style-name="T11">ADVOGADO: TÚLIO ALVES PIANCO</text:span> - OAB/CE42491-A<text:line-break/><text:span text:style-name="T11">ADVOGADO: ERICLES DE OLINDA BEZERRA</text:span> - OAB/CE41130-A<text:line-break/>APELADO: BANCO BRADESCO S/A<text:line-break/><text:span text:style-name="T11">ADVOGADO: THIAGO BARREIRA ROMCY</text:span> - OAB/CE23900-A<text:line-break/><text:line-break/><text:span text:style-name="T23">58 - </text:span><text:span text:style-name="T5">APELAÇÃO CÍVEL N 3000485-08.2025.8.06.0170</text:span><text:line-break/>RELATOR(A): 4º Gabinete da 6ª Câmara de Direito Privado<text:line-break/>APELANTE: RAIMUNDA DE SOUSA DOS SANTOS<text:line-break/><text:span text:style-name="T11">ADVOGADO: FRANCISCO GUSTAVO MUNIZ DE MESQUITA</text:span> - OAB/CE31449-A<text:line-break/>APELADO: BANCO BRADESCO S/A<text:line-break/><text:span text:style-name="T11">ADVOGADO: THIAGO BARREIRA ROMCY</text:span> - OAB/CE23900-A<text:line-break/><text:line-break/><text:span text:style-name="T23">59 - </text:span><text:span text:style-name="T5">APELAÇÃO CÍVEL N 0206037-48.2022.8.06.0001 - </text:span><text:span text:style-name="T24">SUSTENTAÇÃO</text:span><text:line-break/>RELATOR(A): 4º Gabinete da 6ª Câmara de Direito Privado<text:line-break/>APELANTE: EUNÍCIO LOPES DE OLIVEIRA<text:line-break/><text:span text:style-name="T11">ADVOGADO: ANDERSON QUEIROZ COSTA</text:span> - OAB/CE32535-A<text:line-break/>APELADO: CIRO FERREIRA GOMES<text:line-break/><text:span text:style-name="T11">ADVOGADO: HÉLIO PARENTE DE VASCONCELOS FILHO</text:span> - OAB/CE6102-A<text:line-break/><text:span text:style-name="T11">ADVOGADO: PAULA MONTEIRO ALENCAR</text:span> - OAB/CE33656-A<text:line-break/><text:span text:style-name="T11">ADVOGADO: ANDRÉ GARCIA XEREZ SILVA</text:span> - OAB/CE25545-A<text:line-break/><text:line-break/><text:span text:style-name="T23">60 - </text:span><text:span text:style-name="T5">APELAÇÃO CÍVEL N 3020760-97.2025.8.06.0001</text:span><text:line-break/>RELATOR(A): 4º Gabinete da 6ª Câmara de Direito Privado<text:line-break/>APELANTE: JOÃO ALVES VIANA FILHO<text:line-break/><text:span text:style-name="T11">ADVOGADO: MARKES RAFHAEL ALVES BARBOSA</text:span> - OAB/CE23473-A<text:line-break/><text:span text:style-name="T11">ADVOGADO: TÚLIO FRED CAVALCANTE DA SILVA</text:span> - OAB/CE53502-A<text:line-break/>APELADO: BANCO DO BRASIL SA<text:line-break/><text:span text:style-name="T11">ADVOGADO: WILSON SALES BELCHIOR</text:span> - OAB/CE17314-A<text:line-break/><text:line-break/><text:span text:style-name="T23">61 - </text:span><text:span text:style-name="T5">APELAÇÃO CÍVEL N 3000581-92.2024.8.06.0126</text:span><text:line-break/>RELATOR(A): 4º Gabinete da 6ª Câmara de Direito Privado<text:line-break/>APELANTE: MARIA SOCORRO ALVES DUCA<text:line-break/><text:span text:style-name="T11">ADVOGADO: ALISON ROMARIO LINHARES DE SOUSA</text:span> - OAB/CE36478-A<text:line-break/>APELADO: BANCO BMG SA<text:line-break/><text:span text:style-name="T11">ADVOGADO: JOÃO FRANCISCO ALVES ROSA</text:span> - OAB/BA17023-A<text:line-break/><text:line-break/><text:span text:style-name="T23">62 -</text:span><text:span text:style-name="T25"> </text:span><text:span text:style-name="T5">APELAÇÃO CÍVEL N 0010097-09.2023.8.06.0132</text:span><text:line-break/>RELATOR(A): 4º Gabinete da 6ª Câmara de Direito Privado<text:line-break/>APELANTE: CREFISA SA CREDITO FINANCIAMENTO E INVESTIMENTOS<text:line-break/><text:span text:style-name="T11">ADVOGADO: LAZARO JOSÉ GOMES JÚNIOR</text:span> - OAB/MS8125-A<text:line-break/>APELADO: MARIA IZIDORIO DE FREITAS<text:line-break/><text:span text:style-name="T11">ADVOGADO: VALDECIR RABELO FILHO</text:span> - OAB/ES19462-A<text:line-break/><text:line-break/><text:soft-page-break/><text:line-break/><text:span text:style-name="T23">63 - </text:span><text:span text:style-name="T5">APELAÇÃO CÍVEL N 0201291-69.2024.8.06.0001</text:span><text:line-break/>RELATOR(A): 4º Gabinete da 6ª Câmara de Direito Privado<text:line-break/>APELANTE: ADMINISTRADORA DE CONSORCIO NACIONAL HONDA LTDA<text:line-break/><text:span text:style-name="T11">ADVOGADO: ROBERTA BEATRIZ DO NASCIMENTO</text:span> - OAB/SP192649-A<text:line-break/>APELADO: FRANCISCO ROBERTO QUEIROZ DA SILVA<text:line-break/><text:span text:style-name="T11">ADVOGADO: GABRIEL MARCO PIMENTEL ARCHANJO DE OLIVEIRA</text:span> - OAB/CE41822-A<text:line-break/><text:line-break/><text:span text:style-name="T23">64 - </text:span><text:span text:style-name="T5">APELAÇÃO CÍVEL N 0200271-48.2024.8.06.0161</text:span><text:line-break/>RELATOR(A): 4º Gabinete da 6ª Câmara de Direito Privado<text:line-break/>APELANTE: MARIA CLEMILSA ANDRÉ ADRIANO<text:line-break/><text:span text:style-name="T11">ADVOGADO: GIOVANNA BARROSO MARTINS DA SILVA</text:span> - OAB/SP478272-A<text:line-break/>APELADO: BANCO BRADESCO S/A<text:line-break/><text:span text:style-name="T11">ADVOGADO: PAULO EDUARDO PRADO</text:span> - OAB/CE24314-A<text:line-break/><text:line-break/><text:span text:style-name="T23">65 - </text:span><text:span text:style-name="T5">APELAÇÃO CÍVEL N 0005605-39.2018.8.06.0167</text:span><text:line-break/>RELATOR(A): 4º Gabinete da 6ª Câmara de Direito Privado<text:line-break/>APELANTE: MARIA VERÔNICA PEDRO GOMES<text:line-break/><text:span text:style-name="T11">ADVOGADO: PAULO MARIA RIBEIRO LINHARES FILHO</text:span> - OAB/CE13084-A<text:line-break/>APELADO: VOLKSWAGEN DO BRASIL INDUSTRIA DE VEÍCULOS AUTOMOTORES LTDA<text:line-break/><text:span text:style-name="T11">ADVOGADO: VICTOR SOUSA GOMEZ DE SEGURA</text:span> - OAB/SP424854<text:line-break/><text:span text:style-name="T11">ADVOGADO: CAROLINE LERNER CASTRO</text:span> - OAB/SP330973<text:line-break/><text:span text:style-name="T11">ADVOGADO: TÂNIA KYRISSOGLOU</text:span> - OAB/SP446714<text:line-break/><text:span text:style-name="T11">ADVOGADO: RENATO JOSÉ CURY</text:span> - OAB/SP154351<text:line-break/><text:line-break/><text:span text:style-name="T23">66 - </text:span><text:span text:style-name="T5">APELAÇÃO CÍVEL N 0257487-59.2024.8.06.0001</text:span><text:line-break/>RELATOR(A): 4º Gabinete da 6ª Câmara de Direito Privado<text:line-break/>APELANTE: JUACI BARROSO CHAVES<text:line-break/><text:span text:style-name="T11">ADVOGADO: KAMILA MOREIRA PINHEIRO</text:span> - OAB/CE26543-A<text:line-break/><text:span text:style-name="T11">ADVOGADO: RICARDO IBIAPINA LIMA</text:span> - OAB/CE6920-A<text:line-break/>APELADO: BANCO DO BRASIL SA<text:line-break/><text:span text:style-name="T11">ADVOGADO: NEI CALDERON</text:span> - OAB/CE33485-A<text:line-break/><text:line-break/><text:span text:style-name="T23">67 - </text:span><text:span text:style-name="T5">APELAÇÃO CÍVEL N 0200053-05.2023.8.06.0145</text:span><text:line-break/>RELATOR(A): 4º Gabinete da 6ª Câmara de Direito Privado<text:line-break/>APELANTE: JOSÉ EDIONDAS GOMES DA SILVA<text:line-break/><text:span text:style-name="T11">ADVOGADO: ANA KAROLENY DUARTE MAGALHÃES</text:span> - OAB/CE47875-A<text:line-break/><text:span text:style-name="T11">ADVOGADO: DENIO DE SOUZA ARAGÃO</text:span> - OAB/CE27990-A<text:line-break/><text:span text:style-name="T11">ADVOGADO: ABRAÃO LINCOLN SOUSA PONTE</text:span> - OAB/CE30395-A<text:line-break/>APELADO: CONAFER CONFEDERACAO NACIONAL DOS AGRICULTORES FAMILIARES E EMPREEND.FAMI.RURAIS DO BRASIL<text:line-break/><text:span text:style-name="T11">ADVOGADO: MAYARA SOUZA DA SILVA</text:span> - OAB/DF68642-A<text:line-break/><text:span text:style-name="T11">ADVOGADO: DJESSY NARRIMAN DE ALMEIDA ROCHA</text:span> - OAB/PB24309-A<text:line-break/><text:span text:style-name="T11">ADVOGADO: HUDSON ALVES DE OLIVEIRA</text:span> - OAB/GO50314-A<text:line-break/><text:line-break/><text:soft-page-break/><text:span text:style-name="T23">68 - </text:span><text:span text:style-name="T5">APELAÇÃO CÍVEL N 0200428-95.2022.8.06.0062</text:span><text:line-break/>RELATOR(A): 4º Gabinete da 6ª Câmara de Direito Privado<text:line-break/>APELANTE: RAISA LIMA SILVA<text:line-break/><text:span text:style-name="T11">ADVOGADO: DIEGO ALBUQUERQUE LOPES</text:span> - OAB/CE26053-A<text:line-break/>APELANTE: HEVELANE FREIRE ARCANJO SILVA ALVES<text:line-break/><text:span text:style-name="T11">ADVOGADO: DIEGO ALBUQUERQUE LOPES</text:span> - OAB/CE26053-A<text:line-break/>APELANTE: ORLEIVALDO FACO<text:line-break/><text:span text:style-name="T11">ADVOGADO: DIEGO ALBUQUERQUE LOPES</text:span> - OAB/CE26053-A<text:line-break/>APELANTE: ALBERTO JORGE ALVES DA SILVA<text:line-break/><text:span text:style-name="T11">ADVOGADO: DIEGO ALBUQUERQUE LOPES</text:span> - OAB/CE26053-A<text:line-break/><text:span text:style-name="T11">ADVOGADO: CARLOS ALBERTO LOPES JÚNIOR</text:span> - OAB/CE41753-A<text:line-break/>APELANTE: MYLENA CAVALCANTE CARNEIRO<text:line-break/><text:span text:style-name="T11">ADVOGADO: DIEGO ALBUQUERQUE LOPES</text:span> - OAB/CE26053-A<text:line-break/>APELADO: BANCO DO NORDESTE DO BRASIL SA<text:line-break/><text:span text:style-name="T11">ADVOGADO: RICARDO LOPES GODOY</text:span> - OAB/MG77167-A<text:line-break/><text:span text:style-name="T11">ADVOGADO: CARLOS FERREIRA GONÇALVES NETO</text:span> - OAB/MG1118-A<text:line-break/><text:line-break/><text:span text:style-name="T23">69 - </text:span><text:span text:style-name="T5">APELAÇÃO CÍVEL N 0143632-49.2017.8.06.0001</text:span><text:line-break/>RELATOR(A): 4º Gabinete da 6ª Câmara de Direito Privado<text:line-break/>APELANTE: FÁBIA ALVES FERREIRA &amp; CIA LTDA<text:line-break/><text:span text:style-name="T11">ADVOGADO: JORGE HENRIQUE SOUSA FROTA</text:span> - OAB/CE32626-A<text:line-break/><text:span text:style-name="T11">ADVOGADO: LARISSA BUGIDA AGUIAR DE CARVALHO</text:span> - OAB/CE36518-A<text:line-break/><text:span text:style-name="T11">ADVOGADO: KELLYANNY PAIVA DE AGUIAR</text:span> - OAB/CE37229-A<text:line-break/>APELADO: ANTÔNIO GABRIEL NEVES FERNANDES</text:p>
      <text:p text:style-name="P10">PROCESSO<text:span text:style-name="T2">S</text:span> <text:span text:style-name="T25">EXTRA </text:span>PAUTA:</text:p>
      <text:p text:style-name="P9"><text:line-break/><text:span text:style-name="T26">68</text:span><text:span text:style-name="T23"> - </text:span><text:span text:style-name="T27">CONFLITO DE COMPETÊNCIA CÍVEL N 3007196-54.2025.8.06.0000<text:line-break/></text:span><text:span text:style-name="T28">RELATOR(A): 2º Gabinete da 6ª Câmara de Direito Privado<text:line-break/>SUSCITANTE: Juízo da 8ª Vara Cível da Comarca de Fortaleza<text:line-break/>SUSCITADO: 3ª Vara Cível Comarca de Fortaleza<text:line-break/></text:span></text:p>
      <text:p text:style-name="P9"><text:span text:style-name="T27">69 - </text:span><text:span text:style-name="T5">CONFLITO DE COMPETÊNCIA CÍVEL N 3008277-38.2025.8.06.0000</text:span><text:line-break/>RELATOR(A): 2º Gabinete da 6ª Câmara de Direito Privado<text:line-break/>SUSCITANTE: JUIZO DE DIREITO DA 2 VARA CIVEL DA COMARCA DE EUSEBIO<text:line-break/>SUSCITADO: JUÍZO DE DIREITO DA 1ª VARA CÍVEL DA COMARCA DE EUSÉBIO<text:line-break/></text:p>
      <text:p text:style-name="P9"><text:span text:style-name="T27">70 -</text:span><text:span text:style-name="T29"> </text:span><text:span text:style-name="T5">CONFLITO DE COMPETÊNCIA CÍVEL N 3013673-93.2025.8.06.0000</text:span><text:line-break/>RELATOR(A): 2º Gabinete da 6ª Câmara de Direito Privado<text:line-break/>SUSCITANTE: 1ª Vara Cível da Comarca de Fortaleza<text:line-break/>SUSCITADO: Vara Única da Comarca de Paracuru</text:p>
      <text:p text:style-name="P9"/>
      <text:p text:style-name="P9"><text:span text:style-name="T30">71 - </text:span><text:span text:style-name="T5">CONFLITO DE COMPETÊNCIA CÍVEL N 0000744-16.2024.8.06.0000</text:span><text:line-break/>RELATOR(A): 2º Gabinete da 6ª Câmara de Direito Privado<text:line-break/>SUSCITANTE: Juiz de Direito da 9 Vara de Familia da Comarca de Fortaleza<text:line-break/><text:soft-page-break/>SUSCITADO: Juiz de Direito da 4 Vara de Familia da Comarca de Fortaleza<text:line-break/><text:line-break/><text:span text:style-name="T30">72 - </text:span><text:span text:style-name="T5">CONFLITO DE COMPETÊNCIA CÍVEL N 0000824-77.2024.8.06.0000</text:span><text:line-break/>RELATOR(A): 2º Gabinete da 6ª Câmara de Direito Privado<text:line-break/>SUSCITANTE: Juiz de Direito da 1 Vara de Familia da Comarca de Fortaleza<text:line-break/>SUSCITADO: Juiz de Direito da 1 Vara de Registros Publicos da Comarca de Fortaleza</text:p>
      <text:p text:style-name="P9"/>
      <text:p text:style-name="P9"><text:span text:style-name="T26">7</text:span><text:span text:style-name="T30">3</text:span><text:span text:style-name="T23"> - </text:span><text:span text:style-name="T5">CONFLITO DE COMPETÊNCIA CÍVEL N 3006327-28.2024.8.06.0000</text:span><text:line-break/>RELATOR(A): 3º Gabinete da 6ª Câmara de Direito Privado<text:line-break/>SUSCITANTE: Núcleo de Justiça 4.0-Execuções de Título Extrajudicial<text:line-break/>SUSCITADO: JUÍZO DE DIREITO DA 9ª VARA CÍVEL DA COMARCA DE FORTALEZA/CE<text:line-break/><text:line-break/><text:span text:style-name="T26">7</text:span><text:span text:style-name="T30">4</text:span><text:span text:style-name="T26"> - </text:span><text:span text:style-name="T5">CONFLITO DE COMPETÊNCIA CÍVEL N 3007755-11.2025.8.06.0000</text:span><text:line-break/>RELATOR(A): 4º Gabinete da 6ª Câmara de Direito Privado<text:line-break/>SUSCITANTE: 7ª Vara Cível da Comarca de Fortaleza<text:line-break/>SUSCITADO: JUÍZO DE DIREITO DA 26ª VARA CÍVEL DE FORTALEZA<text:line-break/></text:p>
      <text:p text:style-name="P11" loext:marker-style-name="T31">PROCESSOS SAJ</text:p>
      <text:p text:style-name="P12" loext:marker-style-name="T31"/>
      <text:p text:style-name="P13" loext:marker-style-name="T32">Relator<text:span text:style-name="T2">i</text:span>a: MARIA DO LIVRAMENTO ALVES MAGALHÃES</text:p>
      <text:p text:style-name="P12" loext:marker-style-name="T31"/>
      <text:p text:style-name="P14" loext:marker-style-name="T32"><text:span text:style-name="T33">1 - </text:span><text:span text:style-name="T34">Agravo Interno Cível</text:span><text:span text:style-name="T33"> </text:span><text:span text:style-name="T35">nº</text:span><text:span text:style-name="T36"> </text:span><text:span text:style-name="T34">0011339-49.2016.8.06.0099/50000</text:span><text:span text:style-name="T37"> </text:span></text:p>
      <text:p text:style-name="P14" loext:marker-style-name="T32"><text:span text:style-name="T37">Itaitinga/2ª Vara da Comarca de Itaitinga. </text:span></text:p>
      <text:p text:style-name="P14" loext:marker-style-name="T32"><text:span text:style-name="T37">Agravante: Massa Falida do Banco Cruzeiro do Sul S/A. </text:span></text:p>
      <text:p text:style-name="P14" loext:marker-style-name="T32"><text:span text:style-name="T37">Advogado: Sérgio Gonini Benício (OAB: 40470/CE). </text:span></text:p>
      <text:p text:style-name="P14" loext:marker-style-name="T32"><text:span text:style-name="T37">Agravada: Terezinha Marques da Silva. </text:span></text:p>
      <text:p text:style-name="P14" loext:marker-style-name="T32"><text:span text:style-name="T37">Def. Público: Defensoria Pública do Estado do Ceará. </text:span></text:p>
      <text:p text:style-name="P15" loext:marker-style-name="T32"><text:span text:style-name="T38">Relator(a): MARIA DO LIVRAMENTO ALVES MAGALHÃES</text:span></text:p>
      <text:p text:style-name="P12" loext:marker-style-name="T31"/>
      <text:p text:style-name="P16" loext:marker-style-name="T32"><text:span text:style-name="T33">2 - </text:span><text:span text:style-name="T34">Agravo Interno Cível</text:span><text:span text:style-name="T37"> </text:span><text:span text:style-name="T35">nº</text:span><text:span text:style-name="T36"> </text:span><text:span text:style-name="T34">0625314-51.2023.8.06.0000/50000</text:span><text:span text:style-name="T37"> </text:span></text:p>
      <text:p text:style-name="P16" loext:marker-style-name="T32"><text:span text:style-name="T37">Fortaleza/20ª Vara Cível. </text:span></text:p>
      <text:p text:style-name="P16" loext:marker-style-name="T32"><text:span text:style-name="T37">Agravante: José Maria Magalhães Silva. </text:span></text:p>
      <text:p text:style-name="P16" loext:marker-style-name="T32"><text:span text:style-name="T37">Agravante: Luciana de Sousa Sá Silva. </text:span></text:p>
      <text:p text:style-name="P16" loext:marker-style-name="T32"><text:span text:style-name="T37">Advogado: Ítalo Farias Braga (OAB: 35020/CE). </text:span></text:p>
      <text:p text:style-name="P16" loext:marker-style-name="T32"><text:span text:style-name="T37">Agravada: Iane Maria Feitosa Neri. </text:span></text:p>
      <text:p text:style-name="P16" loext:marker-style-name="T32"><text:span text:style-name="T37">Advogada: Naiandra Raphaela Pimenta Lucas (OAB: 17663/CE). </text:span></text:p>
      <text:p text:style-name="P17" loext:marker-style-name="T32"><text:span text:style-name="T38">Relator(a): MARIA DO LIVRAMENTO ALVES MAGALHÃES</text:span></text:p>
      <text:p text:style-name="P18" loext:marker-style-name="T31"/>
      <text:p text:style-name="P19" loext:marker-style-name="T32"><text:span text:style-name="T33">3 - </text:span><text:span text:style-name="T34">Agravo Interno Cível</text:span><text:span text:style-name="T37"> </text:span><text:span text:style-name="T35">nº</text:span><text:span text:style-name="T38"> </text:span><text:span text:style-name="T34">0185894-43.2019.8.06.0001/50000</text:span><text:span text:style-name="T37"> </text:span></text:p>
      <text:p text:style-name="P19" loext:marker-style-name="T32"><text:span text:style-name="T37">Fortaleza/1ª Vara de Registros Públicos. </text:span></text:p>
      <text:p text:style-name="P19" loext:marker-style-name="T32"><text:span text:style-name="T37">Agravante: CR Comércio de Máquinas e Equipamentos Ltda. </text:span></text:p>
      <text:p text:style-name="P19" loext:marker-style-name="T32"><text:span text:style-name="T37">Advogado: João Rafael de Farias Furtado (OAB: 17739/CE). </text:span></text:p>
      <text:p text:style-name="P19" loext:marker-style-name="T32"><text:span text:style-name="T37">Advogada: Fabiana Oliveira Ramos Gondim (OAB: 26632/CE). </text:span></text:p>
      <text:p text:style-name="P19" loext:marker-style-name="T32"><text:span text:style-name="T37">Agravado: Trana e Tecnologia da Informação e Construções Ltda. </text:span></text:p>
      <text:p text:style-name="P20" loext:marker-style-name="T32"><text:span text:style-name="T38">Relator(a): MARIA DO LIVRAMENTO ALVES MAGALHÃES</text:span></text:p>
      <text:p text:style-name="P18" loext:marker-style-name="T31"/>
      <text:p text:style-name="P19" loext:marker-style-name="T32"><text:span text:style-name="T33">4 - Agravo Interno Cível </text:span><text:span text:style-name="T35">nº </text:span><text:span text:style-name="T34">0012495-94.2024.8.06.0001/50000</text:span><text:span text:style-name="T37"> </text:span></text:p>
      <text:p text:style-name="P19" loext:marker-style-name="T32"><text:span text:style-name="T37">Fortaleza/15ª Vara Cível.</text:span></text:p>
      <text:p text:style-name="P19" loext:marker-style-name="T32"><text:soft-page-break/><text:span text:style-name="T37"><text:s/>Agravante: Banco do Brasil S/A. </text:span></text:p>
      <text:p text:style-name="P19" loext:marker-style-name="T32"><text:span text:style-name="T37">Advogado: Nei Calderon (OAB: 114904/SP). </text:span></text:p>
      <text:p text:style-name="P19" loext:marker-style-name="T32"><text:span text:style-name="T37">Advogado: Marcelo Oliveira Rocha (OAB: 113887/SP). </text:span></text:p>
      <text:p text:style-name="P19" loext:marker-style-name="T32"><text:span text:style-name="T37">Agravada: Maria do Socorro Antunes Nepomuceno Tavares. </text:span></text:p>
      <text:p text:style-name="P19" loext:marker-style-name="T32"><text:span text:style-name="T37">Advogado: Rubens Ferreira Studart Filho (OAB: 16081/CE). </text:span></text:p>
      <text:p text:style-name="P19" loext:marker-style-name="T32"><text:span text:style-name="T37">Advogado: Wilson de Norões Milfont Neto (OAB: 15248/CE). </text:span></text:p>
      <text:p text:style-name="P20" loext:marker-style-name="T32"><text:span text:style-name="T38">Relator(a): MARIA DO LIVRAMENTO ALVES MAGALHÃES</text:span></text:p>
      <text:p text:style-name="P18" loext:marker-style-name="T31"/>
      <text:p text:style-name="P21" loext:marker-style-name="T32"><text:span text:style-name="T39">5 </text:span><text:span text:style-name="T40">- </text:span><text:span text:style-name="T41">Embargos de Declaração Cível </text:span><text:span text:style-name="T42">nº </text:span><text:span text:style-name="T41">0477546-75.2010.8.06.0001/50000</text:span><text:span text:style-name="T43"> </text:span></text:p>
      <text:p text:style-name="P21" loext:marker-style-name="T32"><text:span text:style-name="T43">Fortaleza/27ª Vara Cível. </text:span></text:p>
      <text:p text:style-name="P21" loext:marker-style-name="T32"><text:span text:style-name="T43">Embargante: Caixa de Previdência dos Funcionários do Banco do Brasil - PREVI. </text:span></text:p>
      <text:p text:style-name="P21" loext:marker-style-name="T32"><text:span text:style-name="T43">Advogada: Mizzi Gomes Gedeon (OAB: 14371/MA). </text:span></text:p>
      <text:p text:style-name="P21" loext:marker-style-name="T32"><text:span text:style-name="T43">Embargado: Maria da Conceição Alves de Meneses. </text:span></text:p>
      <text:p text:style-name="P21" loext:marker-style-name="T32"><text:span text:style-name="T43">Advogado: Arnaldo Carneiro Mapurunga Filho (OAB: 6494/CE).</text:span></text:p>
      <text:p text:style-name="P21" loext:marker-style-name="T32"><text:span text:style-name="T43"><text:s/>Advogada: Eliana Santos de Oliveira</text:span><text:span text:style-name="T32"> (OAB: 5979/CE). </text:span></text:p>
      <text:p text:style-name="P20" loext:marker-style-name="T32"><text:span text:style-name="T38">Relator(a): MARIA DO LIVRAMENTO ALVES MAGALHÃES</text:span></text:p>
      <text:p text:style-name="P20" loext:marker-style-name="T32"><text:span text:style-name="T38"/></text:p>
      <text:p text:style-name="P22"><text:span text:style-name="Fonte_20_parág._20_padrão"><text:span text:style-name="T44">Bel</text:span></text:span><text:span text:style-name="Fonte_20_parág._20_padrão"><text:span text:style-name="T45">a</text:span></text:span><text:span text:style-name="Fonte_20_parág._20_padrão"><text:span text:style-name="T44">. </text:span></text:span><text:span text:style-name="Fonte_20_parág._20_padrão"><text:span text:style-name="T45">Madeline Bezerra da Silva</text:span></text:span></text:p>
      <text:p text:style-name="P23"><text:span text:style-name="Fonte_20_parág._20_padrão"><text:span text:style-name="T46">Coordenador</text:span></text:span><text:span text:style-name="Fonte_20_parág._20_padrão"><text:span text:style-name="T47">a</text:span></text:span><text:span text:style-name="Fonte_20_parág._20_padrão"><text:span text:style-name="T46"> da </text:span></text:span><text:span text:style-name="Fonte_20_parág._20_padrão"><text:span text:style-name="T47">Sexta</text:span></text:span><text:span text:style-name="Fonte_20_parág._20_padrão"><text:span text:style-name="T46"> Câmara </text:span></text:span><text:span text:style-name="Fonte_20_parág._20_padrão"><text:span text:style-name="T47">de Direito Privado</text:span></text:span></text:p>
      <text:p text:style-name="P20" loext:marker-style-name="T32"><text:span text:style-name="T38"/></text:p>
      <text:p text:style-name="P24"><text:span text:style-name="T48">De ordem da presidente da </text:span><text:span text:style-name="T49">6</text:span><text:span text:style-name="T48">ª Câmara de Direito Privado do Tribunal de Justiça do Estado do Ceará, a Excelentíssima Senhora </text:span><text:span text:style-name="T50">Desembargadora Maria do Livramento Alves de Magalhães,</text:span><text:span text:style-name="T48"> torna pública a relação de processos que deverão ser apreciados na </text:span><text:span text:style-name="T49">2</text:span><text:span text:style-name="T48">ª Sessão Ordinária designada para o dia </text:span><text:span text:style-name="T49">27</text:span><text:span text:style-name="T48"> </text:span><text:span text:style-name="T49">(</text:span><text:span text:style-name="T48">vinte </text:span><text:span text:style-name="T49">sete)</text:span><text:span text:style-name="T48"> de agosto de 2025, a partir das 9h. </text:span><text:span text:style-name="Fonte_20_parág._20_padrão"><text:span text:style-name="T51">A aludida sessão ordinária </text:span></text:span><text:span text:style-name="Fonte_20_parág._20_padrão"><text:span text:style-name="T52">será</text:span></text:span><text:span text:style-name="T48"> </text:span><text:span text:style-name="Fonte_20_parág._20_padrão"><text:span text:style-name="T51">realizada por videoconferência </text:span></text:span><text:span text:style-name="Fonte_20_parág._20_padrão"><text:span text:style-name="T53">e </text:span></text:span><text:span text:style-name="Fonte_20_parág._20_padrão"><text:span text:style-name="T51">de forma presencial, simultaneamente, nos termos da Resolução nº 04/2020 e Portaria nº 2154/2022, ambas do Tribunal de Justiça do Estado do Ceará, disponibilizadas nos DJes de 20 de agosto de 2020 e 04 de outubro de 2022, respectivamente. </text:span></text:span><text:span text:style-name="T48">Ao final da Sessão, subsistindo processos a serem julgados, ficarão esses desimpedidos para a próxima sessão subsequente, independente de nova publicação no Diário da Justiça Eletrônico, assim como os processos adiados e com pedido de vista regimental.</text:span></text:p>
      <text:p text:style-name="P25"><text:span text:style-name="Fonte_20_parág._20_padrão"><text:span text:style-name="T45"/></text:span></text:p>
      <text:p text:style-name="P26"><text:span text:style-name="T48"/></text:p>
      <text:p text:style-name="P27"><text:line-break/></text:p>
      <text:p text:style-name="P2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Standard_20__28_user_29_" style:display-name="Standard (user)" style:family="paragraph">
      <style:paragraph-properties fo:orphans="0" fo:widows="0"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SimSun" style:font-family-asian="SimSun" style:font-family-generic-asian="system" style:font-pitch-asian="variable" style:font-name-complex="Times New Roman" style:font-family-complex="'Times New Roman'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" style:family="paragraph">
      <style:paragraph-properties fo:orphans="2" fo:widows="2"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Graphics" style:family="graphic">
      <style:graphic-properties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8-20T13:47:03.160000000</meta:creation-date>
    <dc:date>2025-08-25T17:15:05.012000000</dc:date>
    <meta:editing-duration>PT55M4S</meta:editing-duration>
    <meta:editing-cycles>4</meta:editing-cycles>
    <meta:generator>LibreOffice/24.8.2.1$Windows_X86_64 LibreOffice_project/0f794b6e29741098670a3b95d60478a65d05ef13</meta:generator>
    <meta:document-statistic meta:table-count="0" meta:image-count="1" meta:object-count="0" meta:page-count="15" meta:paragraph-count="63" meta:word-count="3863" meta:character-count="28050" meta:non-whitespace-character-count="24136"/>
  </office:meta>
</office:document-meta>
</file>