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right="-0.004cm" fo:text-align="start" style:justify-single-word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right="-0.004cm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3ª Câmara Direito Público</text:span><text:span text:style-name="T1"/></text:p>
      <text:p text:style-name="P1" loext:marker-style-name="T1"><text:span text:style-name="T1"><text:tab/>PAUTA DE JULGAMENTO</text:span><text:span text:style-name="T1"/></text:p>
      <text:p text:style-name="P2" loext:marker-style-name="T1"/>
      <text:p text:style-name="P5" loext:marker-style-name="T2"><text:span text:style-name="T2">Número da Pauta: 30</text:span><text:span text:style-name="T2"/></text:p>
      <text:p text:style-name="P3" loext:marker-style-name="T2"/>
      <text:p text:style-name="P3" loext:marker-style-name="T2"/>
      <text:p text:style-name="P5" loext:marker-style-name="T2"><text:span text:style-name="T2">SERÃO JULGADOS, NA SESSÃO ORDINÁRIA HÍBRIDA DESIMPEDIDA, NO DIA 1º DE SETEMBRO DE 2025, A PARTIR DAS 14 HORAS, EM SALA PRESENCIAL, NO FÓRUM CLÓVIS BEVILÁQUA, E VIRTUAL, PELA PLATAFORMA TEAMS, OS SEGUINTES PROCESSOS INDICADOS PELOS RELATORES DESTE COLEGIADO. SOLICITAÇÃO PARA SUSTENTAÇÃO ORAL ATRAVÉS DO E-MAIL DA RESPECTIVA SECRETARIA ATÉ AS 18 HORAS DO DIA ÚTIL ANTERIOR AO DIA DA SESSÃO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text:span text:style-name="T2"/></text:p>
      <text:p text:style-name="P3" loext:marker-style-name="T2"/>
      <text:p text:style-name="P5" loext:marker-style-name="T3"><text:span text:style-name="T2">1 - </text:span><text:span text:style-name="T1">0275825-81.2024.8.06.0001</text:span><text:span text:style-name="T3"> - </text:span><text:span text:style-name="T1">Apelação Cível</text:span><text:span text:style-name="T3"> - Fortaleza/3ª Vara da Infância e Juventude. Apelante: Maria Cecília Sousa Paulino, representada por sua genitora Regina Cláudia Sousa Silva Paulino. Def. Público: Defensoria Pública do Estado do Ceará. Apelado: Estado do Ceará. Procurador: Procuradoria Geral do Estado do Ceará. Relator(a): WASHINGTON LUIS BEZERRA DE ARAUJO</text:span></text:p>
      <text:p text:style-name="P3" loext:marker-style-name="T2"/>
      <text:p text:style-name="P6" loext:marker-style-name="T3"><text:span text:style-name="T2">2 - </text:span><text:span text:style-name="T1">0215578-03.2025.8.06.0001</text:span><text:span text:style-name="T3"> - </text:span><text:span text:style-name="T1">Apelação Cível</text:span><text:span text:style-name="T3"> - Fortaleza/3ª Vara da Infância e Juventude. Apelante: Théo Bonifácio Torres. Genitor: Jéssika Bonifácio da Silva. Def. Público: Defensoria Pública do Estado do Ceará. Apelado: Município de Fortaleza. Procuradora: Procuradoria do Município de Fortaleza. Relator(a): WASHINGTON LUIS BEZERRA DE ARAUJO</text:span></text:p>
      <text:p text:style-name="P4" loext:marker-style-name="T2"/>
      <text:p text:style-name="P7" loext:marker-style-name="T3"><text:span text:style-name="T2">3 - </text:span><text:span text:style-name="T1">0208033-76.2025.8.06.0001/50000</text:span><text:span text:style-name="T3"> - </text:span><text:span text:style-name="T1">Embargos de Declaração Cível</text:span><text:span text:style-name="T3"> - Fortaleza/3ª Vara da Infância e Juventude. Embargante: Carlos Henrique Garcia de Paulo, representado por sua genitora Natália Santos Garcia. Def. Público: Defensoria Pública do Estado do Ceará. Embargado: Estado do Ceará. Procurador: Procuradoria Geral do Estado do Ceará. Relator(a): JORIZA MAGALHÃES PINHEIRO</text:span></text:p>
      <text:p text:style-name="P4" loext:marker-style-name="T2"/>
      <text:p text:style-name="P7" loext:marker-style-name="T3"><text:span text:style-name="T2">4 - </text:span><text:span text:style-name="T1">0211876-49.2025.8.06.0001</text:span><text:span text:style-name="T3"> - </text:span><text:span text:style-name="T1">Apelação Cível</text:span><text:span text:style-name="T3"> - Fortaleza/3ª Vara da Infância e Juventude. Apelante: Francisco Antônio Silva Alexandre. Genitor: Francisca Luana Santos Silva. Def. Público: Defensoria Pública do Estado do Ceará. Apelado: Município de Fortaleza. Procuradora: Procuradoria do Município de Fortaleza. Relator(a): JORIZA MAGALHÃES PINHEIRO</text:span></text:p>
      <text:p text:style-name="P4" loext:marker-style-name="T2"/>
      <text:p text:style-name="P7" loext:marker-style-name="T3"><text:span text:style-name="T2">5 - </text:span><text:span text:style-name="T1">0002362-32.2009.8.06.0158/50001</text:span><text:span text:style-name="T3"> - </text:span><text:span text:style-name="T1">Embargos de Declaração Cível</text:span><text:span text:style-name="T3"> - Russas/1ª Vara da Comarca de Russas. Embargante: Raimundo Cordeiro de Freitas. Advogado: Antônio Braga Neto (OAB: 17713/CE). Advogado: Ricardo Gomes de Souza Pitombeira (OAB: 31566/CE). Embargado: Ministério Público do Estado do Ceará. Ministério Públ: Ministério Público Estadual. Relator(a): ELIZABETE SILVA PINHEIRO - <text:s/>PORTARIA 1550/2024</text:span></text:p>
      <text:p text:style-name="P4" loext:marker-style-name="T2"/>
      <text:p text:style-name="P7" loext:marker-style-name="T3"><text:span text:style-name="T2">6 - </text:span><text:span text:style-name="T1">0604409-28.2000.8.06.0001/50000</text:span><text:span text:style-name="T3"> - </text:span><text:span text:style-name="T1">Embargos de Declaração Cível</text:span><text:span text:style-name="T3"> - Fortaleza/5ª Vara da Fazenda Pública. Embargante: Estado do Ceará. Procurador: Procuradoria Geral do Estado do Ceará. Embargado: Hermes Alves do Nascimento. Advogado: Izac Genuino do Nascimento (OAB: 11768/CE). Relator(a): ELIZABETE SILVA PINHEIRO - <text:s/>PORTARIA 1550/2024</text:span></text:p>
      <text:p text:style-name="P4" loext:marker-style-name="T2"/>
      <text:p text:style-name="P7" loext:marker-style-name="T3"><text:span text:style-name="T2">7 - </text:span><text:span text:style-name="T1">0215655-32.2013.8.06.0001/50000</text:span><text:span text:style-name="T3"> - </text:span><text:span text:style-name="T1">Embargos de Declaração Cível</text:span><text:span text:style-name="T3"> - Fortaleza/14ª Vara da Fazenda Pública. Embargante: Estado do Ceará. Procurador: Procuradoria Geral do Estado do Ceará. Embargado: SEMPRE FRIO LTDA. Advogado: Gustavo de Castro Nery (OAB: 9918/PI). Relator(a): ELIZABETE SILVA PINHEIRO - <text:s/>PORTARIA 1550/2024</text:span></text:p>
      <text:p text:style-name="P4" loext:marker-style-name="T2"/>
      <text:p text:style-name="P7" loext:marker-style-name="T3"><text:span text:style-name="T2">8 - </text:span><text:span text:style-name="T1">0267957-23.2022.8.06.0001</text:span><text:span text:style-name="T3"> - </text:span><text:span text:style-name="T1">Apelação Cível</text:span><text:span text:style-name="T3"> - Fortaleza/3ª Vara da Infância e Juventude. Apelante: D. P. do E. do C.. Def. Público: Defensoria Pública do Estado do Ceará. Apte/Apdo: E. do C.. Procurador: Procuradoria Geral do Estado do Ceará. Apelado: V. T. A. C., R. P. S. A. C.. Def. Público: Defensoria Pública do Estado do Ceará. Relator(a): ELIZABETE SILVA PINHEIRO - <text:s/>PORTARIA 1550/2024</text:span></text:p>
      <text:p text:style-name="P4" loext:marker-style-name="T2"/>
      <text:p text:style-name="P7" loext:marker-style-name="T3"><text:span text:style-name="T2">9 - </text:span><text:span text:style-name="T1">0003540-59.2014.8.06.0087</text:span><text:span text:style-name="T3"> - </text:span><text:span text:style-name="T1">Apelação Cível</text:span><text:span text:style-name="T3"> - Ibiapina/Vara Única da Comarca de Ibiapina. Apelante: União Federal (Fazenda Nacional). Procurador: Procuradoria da Fazenda Nacional no Ceará - PFN/CE. Apelado: Petroforte - Petróleo Forte Ltda. Relator(a): ELIZABETE SILVA PINHEIRO - <text:s/>PORTARIA 1550/2024</text:span></text:p>
      <text:p text:style-name="P4" loext:marker-style-name="T2"/>
      <text:p text:style-name="P7" loext:marker-style-name="T3"><text:span text:style-name="T2">10 - </text:span><text:span text:style-name="T1">0201421-72.2022.8.06.0084</text:span><text:span text:style-name="T3"> - </text:span><text:span text:style-name="T1">Apelação Cível</text:span><text:span text:style-name="T3"> - Croatá/Vara Única da Comarca de Croatá. Apelante: Carla Soares Araújo. Advogada: Thaelle Maria Melo Soares (OAB: 32185/CE). Apelado: Instituto Nacional do Seguro Social - INSS. Procurador: Procuradoria Geral Federal (PGF/AGU) Autarquias e Fundações Públicas Federais. Relator(a): ELIZABETE SILVA PINHEIRO - <text:s/>PORTARIA 1550/2024</text:span></text:p>
      <text:p text:style-name="P4" loext:marker-style-name="T2"/>
      <text:p text:style-name="P5" loext:marker-style-name="T2"><text:span text:style-name="T2">Total de processos a julgar: 10</text:span><text:span text:style-name="T2"/></text:p>
      <text:p text:style-name="P3" loext:marker-style-name="T2"/>
      <text:p text:style-name="P5" loext:marker-style-name="T2"><text:span text:style-name="T2">Fortaleza, 20 de agosto de 2025.</text:span><text:span text:style-name="T2"/></text:p>
      <text:p text:style-name="P3" loext:marker-style-name="T2"/>
      <text:p text:style-name="P5" loext:marker-style-name="T2"><text:span text:style-name="T2">DAVID AGUIAR COSTA</text:span><text:span text:style-name="T2"/></text:p>
      <text:p text:style-name="P3" loext:marker-style-name="T2"/>
      <text:p text:style-name="P5" loext:marker-style-name="T2"><text:span text:style-name="T2">Os processos que não forem julgados, por qualquer motivo, na data acima mencionada, terão seu julgamento adiado para a sessão subsequente, independentemente de nova intimação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8" meta:word-count="688" meta:character-count="4882" meta:non-whitespace-character-count="4204"/>
    <meta:generator>LibreOffice/7.6.7.2$Windows_X86_64 LibreOffice_project/dd47e4b30cb7dab30588d6c79c651f218165e3c5</meta:generator>
    <meta:user-defined meta:name="autor">SAJ/SG (GE)</meta:user-defined>
    <meta:user-defined meta:name="deslocamentodepaginas">0</meta:user-defined>
  </office:meta>
</office:document-meta>
</file>