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1726f3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paragraph-rsid="001726f3" style:font-name-asian="Liberation Serif" style:font-size-asian="11pt" style:font-weight-asian="bold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1pt" fo:font-weight="bold" officeooo:paragraph-rsid="001726f3" style:font-size-asian="11pt" style:font-weight-asian="bold" style:font-size-complex="11pt"/>
    </style:style>
    <style:style style:name="P4" style:family="paragraph" style:parent-style-name="Text_20_body">
      <style:text-properties style:font-name="Times New Roman" officeooo:paragraph-rsid="001726f3"/>
    </style:style>
    <style:style style:name="P5" style:family="paragraph" style:parent-style-name="Text_20_body">
      <style:text-properties style:font-name="Times New Roman" fo:font-weight="bold" officeooo:paragraph-rsid="001726f3" style:font-weight-asian="bold" style:font-weight-complex="bold"/>
    </style:style>
    <style:style style:name="P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e57a6" officeooo:paragraph-rsid="001726f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726f3" style:font-size-asian="12pt" style:font-size-complex="12pt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c9211e" loext:opacity="100%" style:font-name="Times New Roman" fo:font-size="12pt" style:text-underline-style="solid" style:text-underline-width="auto" style:text-underline-color="font-color" fo:font-weight="bold" officeooo:paragraph-rsid="001726f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001726f3" style:font-size-asian="12pt" style:font-size-complex="12pt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726f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right="0.002cm" fo:text-align="start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001726f3" style:font-size-asian="12pt" style:font-size-complex="12pt"/>
    </style:style>
    <style:style style:name="P12" style:family="paragraph" style:parent-style-name="Standard">
      <style:paragraph-properties fo:margin-right="0.002cm" fo:text-align="start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726f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726f3" style:font-size-asian="12pt" style:font-size-complex="12pt"/>
    </style:style>
    <style:style style:name="P14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style:font-name="Times New Roman" fo:font-size="12pt" officeooo:paragraph-rsid="001726f3" style:font-size-asian="12pt" style:font-size-complex="12pt"/>
    </style:style>
    <style:style style:name="P15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style:font-name="Times New Roman" fo:font-size="12pt" fo:font-weight="bold" officeooo:paragraph-rsid="001726f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officeooo:paragraph-rsid="001726f3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1726f3"/>
    </style:style>
    <style:style style:name="T1" style:family="text">
      <style:text-properties fo:color="#000000" loext:opacity="10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size-complex="11pt" style:font-weight-complex="bold"/>
    </style:style>
    <style:style style:name="T2" style:family="text">
      <style:text-properties officeooo:rsid="001e57a6"/>
    </style:style>
    <style:style style:name="T3" style:family="text">
      <style:text-properties officeooo:rsid="000c2829"/>
    </style:style>
    <style:style style:name="T4" style:family="text">
      <style:text-properties style:font-name="Arial" fo:font-size="8pt" style:text-underline-style="none" style:font-size-asian="8pt"/>
    </style:style>
    <style:style style:name="T5" style:family="text">
      <style:text-properties style:font-name="Arial" fo:font-size="8pt" style:text-underline-style="none" fo:font-weight="normal" style:font-size-asian="8pt" style:font-weight-asian="normal"/>
    </style:style>
    <style:style style:name="T6" style:family="text">
      <style:text-properties officeooo:rsid="0017943f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text-underline-style="none" fo:font-weight="bold" officeooo:rsid="001e57a6" style:font-weight-asian="bold" style:font-weight-complex="bold"/>
    </style:style>
    <style:style style:name="T10" style:family="text">
      <style:text-properties style:text-underline-style="none" fo:font-weight="normal" officeooo:rsid="001e57a6" style:font-weight-asian="normal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style:text-underline-style="none"/>
    </style:style>
    <style:style style:name="T13" style:family="text">
      <style:text-properties style:font-name="Times New Roman" fo:font-size="12pt" style:text-underline-style="none" style:font-size-asian="12pt" style:font-size-complex="12pt"/>
    </style:style>
    <style:style style:name="T1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none" fo:font-weight="bold" officeooo:rsid="001e57a6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896cm" style:rel-width="scale" svg:height="1.796cm" style:rel-height="scale" draw:z-index="0"><draw:image xlink:href="Pictures/1000000000000080000000AD4948138B.png" xlink:type="simple" xlink:show="embed" xlink:actuate="onLoad" draw:mime-type="image/png"/></draw:frame></text:span></text:span></text:p>
      <text:p text:style-name="P2">ESTADO DO CEARÁ</text:p>
      <text:p text:style-name="P3">PODER JUDICIÁRIO</text:p>
      <text:p text:style-name="P3">TRIBUNAL DE JUSTIÇA</text:p>
      <text:p text:style-name="P3">SECRETARIA DA <text:span text:style-name="T2">6ª</text:span> CÂMARA <text:span text:style-name="T3">DE DIREITO PRIVADO</text:span></text:p>
      <text:p text:style-name="P4"/>
      <text:p text:style-name="P5"><text:span text:style-name="T2">ROTEIRO DA</text:span> SESSÃO ORDINÁRIA <text:span text:style-name="T2">Nº 02/2025</text:span> - <text:span text:style-name="T2">DIA</text:span> 27/08/2025 <text:span text:style-name="T2">(quarta-feira às 9h)</text:span></text:p>
      <text:p text:style-name="P6" loext:marker-style-name="T4">PROCESSOS SAJ</text:p>
      <text:p text:style-name="P7" loext:marker-style-name="T4"/>
      <text:p text:style-name="P8" loext:marker-style-name="T5">Relator<text:span text:style-name="T2">i</text:span>a: <text:span text:style-name="T6">Desa. </text:span>MARIA DO LIVRAMENTO ALVES MAGALHÃES</text:p>
      <text:p text:style-name="P7" loext:marker-style-name="T4"/>
      <text:p text:style-name="P9" loext:marker-style-name="T5"><text:span text:style-name="T7">1 - </text:span><text:span text:style-name="T8">Agravo Interno Cível</text:span><text:span text:style-name="T7"> </text:span><text:span text:style-name="T9">nº</text:span><text:span text:style-name="T10"> </text:span><text:span text:style-name="T8">0011339-49.2016.8.06.0099/50000</text:span><text:span text:style-name="T11"> </text:span></text:p>
      <text:p text:style-name="P9" loext:marker-style-name="T5"><text:span text:style-name="T11">Itaitinga/2ª Vara da Comarca de Itaitinga. </text:span></text:p>
      <text:p text:style-name="P9" loext:marker-style-name="T5"><text:span text:style-name="T11">Agravante: Massa Falida do Banco Cruzeiro do Sul S/A. </text:span></text:p>
      <text:p text:style-name="P9" loext:marker-style-name="T5"><text:span text:style-name="T11">Advogado: Sérgio Gonini Benício (OAB: 40470/CE). </text:span></text:p>
      <text:p text:style-name="P9" loext:marker-style-name="T5"><text:span text:style-name="T11">Agravada: Terezinha Marques da Silva. </text:span></text:p>
      <text:p text:style-name="P9" loext:marker-style-name="T5"><text:span text:style-name="T11">Def. Público: Defensoria Pública do Estado do Ceará. </text:span></text:p>
      <text:p text:style-name="P10" loext:marker-style-name="T5"><text:span text:style-name="T12">Relator(a): MARIA DO LIVRAMENTO ALVES MAGALHÃES</text:span></text:p>
      <text:p text:style-name="P7" loext:marker-style-name="T4"/>
      <text:p text:style-name="P11" loext:marker-style-name="T5"><text:span text:style-name="T7">2 - </text:span><text:span text:style-name="T8">Agravo Interno Cível</text:span><text:span text:style-name="T11"> </text:span><text:span text:style-name="T9">nº</text:span><text:span text:style-name="T10"> </text:span><text:span text:style-name="T8">0625314-51.2023.8.06.0000/50000</text:span><text:span text:style-name="T11"> </text:span></text:p>
      <text:p text:style-name="P11" loext:marker-style-name="T5"><text:span text:style-name="T11">Fortaleza/20ª Vara Cível. </text:span></text:p>
      <text:p text:style-name="P11" loext:marker-style-name="T5"><text:span text:style-name="T11">Agravante: José Maria Magalhães Silva. </text:span></text:p>
      <text:p text:style-name="P11" loext:marker-style-name="T5"><text:span text:style-name="T11">Agravante: Luciana de Sousa Sá Silva. </text:span></text:p>
      <text:p text:style-name="P11" loext:marker-style-name="T5"><text:span text:style-name="T11">Advogado: Ítalo Farias Braga (OAB: 35020/CE). </text:span></text:p>
      <text:p text:style-name="P11" loext:marker-style-name="T5"><text:span text:style-name="T11">Agravada: Iane Maria Feitosa Neri. </text:span></text:p>
      <text:p text:style-name="P11" loext:marker-style-name="T5"><text:span text:style-name="T11">Advogada: Naiandra Raphaela Pimenta Lucas (OAB: 17663/CE). </text:span></text:p>
      <text:p text:style-name="P12" loext:marker-style-name="T5"><text:span text:style-name="T12">Relator(a): MARIA DO LIVRAMENTO ALVES MAGALHÃES</text:span></text:p>
      <text:p text:style-name="P13" loext:marker-style-name="T4"/>
      <text:p text:style-name="P14" loext:marker-style-name="T5"><text:span text:style-name="T7">3 - </text:span><text:span text:style-name="T8">Agravo Interno Cível</text:span><text:span text:style-name="T11"> </text:span><text:span text:style-name="T9">nº</text:span><text:span text:style-name="T12"> </text:span><text:span text:style-name="T8">0185894-43.2019.8.06.0001/50000</text:span><text:span text:style-name="T11"> </text:span></text:p>
      <text:p text:style-name="P14" loext:marker-style-name="T5"><text:span text:style-name="T11">Fortaleza/1ª Vara de Registros Públicos. </text:span></text:p>
      <text:p text:style-name="P14" loext:marker-style-name="T5"><text:span text:style-name="T11">Agravante: CR Comércio de Máquinas e Equipamentos Ltda. </text:span></text:p>
      <text:p text:style-name="P14" loext:marker-style-name="T5"><text:span text:style-name="T11">Advogado: João Rafael de Farias Furtado (OAB: 17739/CE). </text:span></text:p>
      <text:p text:style-name="P14" loext:marker-style-name="T5"><text:span text:style-name="T11">Advogada: Fabiana Oliveira Ramos Gondim (OAB: 26632/CE). </text:span></text:p>
      <text:p text:style-name="P14" loext:marker-style-name="T5"><text:span text:style-name="T11">Agravado: Trana e Tecnologia da Informação e Construções Ltda. </text:span></text:p>
      <text:p text:style-name="P15" loext:marker-style-name="T5"><text:span text:style-name="T12">Relator(a): MARIA DO LIVRAMENTO ALVES MAGALHÃES</text:span></text:p>
      <text:p text:style-name="P13" loext:marker-style-name="T4"/>
      <text:p text:style-name="P14" loext:marker-style-name="T5"><text:span text:style-name="T7">4 - Agravo Interno Cível </text:span><text:span text:style-name="T9">nº </text:span><text:span text:style-name="T8">0012495-94.2024.8.06.0001/50000</text:span><text:span text:style-name="T11"> </text:span></text:p>
      <text:p text:style-name="P14" loext:marker-style-name="T5"><text:span text:style-name="T11">Fortaleza/15ª Vara Cível.</text:span></text:p>
      <text:p text:style-name="P14" loext:marker-style-name="T5"><text:span text:style-name="T11"><text:s/>Agravante: Banco do Brasil S/A. </text:span></text:p>
      <text:p text:style-name="P14" loext:marker-style-name="T5"><text:span text:style-name="T11">Advogado: Nei Calderon (OAB: 114904/SP). </text:span></text:p>
      <text:p text:style-name="P14" loext:marker-style-name="T5"><text:span text:style-name="T11">Advogado: Marcelo Oliveira Rocha (OAB: 113887/SP). </text:span></text:p>
      <text:p text:style-name="P14" loext:marker-style-name="T5"><text:span text:style-name="T11">Agravada: Maria do Socorro Antunes Nepomuceno Tavares. </text:span></text:p>
      <text:p text:style-name="P14" loext:marker-style-name="T5"><text:span text:style-name="T11">Advogado: Rubens Ferreira Studart Filho (OAB: 16081/CE). </text:span></text:p>
      <text:p text:style-name="P14" loext:marker-style-name="T5"><text:span text:style-name="T11">Advogado: Wilson de Norões Milfont Neto (OAB: 15248/CE). </text:span></text:p>
      <text:p text:style-name="P15" loext:marker-style-name="T5"><text:span text:style-name="T12">Relator(a): MARIA DO LIVRAMENTO ALVES MAGALHÃES</text:span></text:p>
      <text:p text:style-name="P13" loext:marker-style-name="T4"/>
      <text:p text:style-name="P16" loext:marker-style-name="T5"><text:span text:style-name="T13">5 - </text:span><text:span text:style-name="T14">Embargos de Declaração Cível </text:span><text:span text:style-name="T15">nº </text:span><text:span text:style-name="T14">0477546-75.2010.8.06.0001/50000</text:span><text:span text:style-name="T16"> </text:span></text:p>
      <text:p text:style-name="P16" loext:marker-style-name="T5"><text:span text:style-name="T16">Fortaleza/27ª Vara Cível. </text:span></text:p>
      <text:p text:style-name="P16" loext:marker-style-name="T5"><text:span text:style-name="T16">Embargante: Caixa de Previdência dos Funcionários do Banco do Brasil - PREVI. </text:span></text:p>
      <text:p text:style-name="P16" loext:marker-style-name="T5"><text:soft-page-break/><text:span text:style-name="T16">Advogada: Mizzi Gomes Gedeon (OAB: 14371/MA). </text:span></text:p>
      <text:p text:style-name="P16" loext:marker-style-name="T5"><text:span text:style-name="T16">Embargado: Maria da Conceição Alves de Meneses. </text:span></text:p>
      <text:p text:style-name="P16" loext:marker-style-name="T5"><text:span text:style-name="T16">Advogado: Arnaldo Carneiro Mapurunga Filho (OAB: 6494/CE).</text:span></text:p>
      <text:p text:style-name="P16" loext:marker-style-name="T5"><text:span text:style-name="T16"><text:s/>Advogada: Eliana Santos de Oliveira</text:span><text:span text:style-name="T5"> (OAB: 5979/CE). </text:span></text:p>
      <text:p text:style-name="P15" loext:marker-style-name="T5"><text:span text:style-name="T12">Relator(a): MARIA DO LIVRAMENTO ALVES MAGALHÃES</text:span></text:p>
      <text:p text:style-name="P17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14:15:50.430000000</meta:creation-date>
    <dc:date>2025-08-20T14:19:52.089000000</dc:date>
    <meta:editing-duration>PT4M1S</meta:editing-duration>
    <meta:editing-cycles>2</meta:editing-cycles>
    <meta:generator>LibreOffice/24.8.2.1$Windows_X86_64 LibreOffice_project/0f794b6e29741098670a3b95d60478a65d05ef13</meta:generator>
    <meta:document-statistic meta:table-count="0" meta:image-count="1" meta:object-count="0" meta:page-count="2" meta:paragraph-count="48" meta:word-count="288" meta:character-count="2159" meta:non-whitespace-character-count="1882"/>
  </office:meta>
</office:document-meta>
</file>