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e5b7f" style:font-size-asian="12pt" style:font-weight-asian="bold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e5b7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e5b7f" style:font-name-asian="Liberation Serif1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329438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29438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e5b7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e5b7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29438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329438" fo:background-color="#ffffff" style:font-name-asian="Times New Roman2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fb610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e5b7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e1bbca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329438" fo:background-color="#ffff00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329438" style:font-size-asian="12pt" style:font-weight-asian="bold" style:font-size-complex="12pt" style:font-weight-complex="bold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e5b7f" style:font-size-asian="12pt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fo:font-weight="bold" officeooo:rsid="0093d21a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font-weight="bold" officeooo:rsid="0071847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font-weight="bold" officeooo:rsid="0093d21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font-weight="bold" officeooo:rsid="00d8f08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officeooo:rsid="00d929a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officeooo:rsid="0093d21a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officeooo:rsid="00d8f083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officeooo:rsid="0093d21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officeooo:rsid="00d8f083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font-weight="bold" officeooo:rsid="00d8f083" fo:background-color="transparent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officeooo:rsid="00a2fb67" fo:background-color="transparent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21" style:family="text">
      <style:text-properties fo:color="#000000" style:font-name="Times New Roman" fo:font-size="12pt" fo:font-style="italic" style:text-underline-style="none" fo:font-weight="bold" officeooo:rsid="0099ace8" fo:background-color="transparent" loext:char-shading-value="0" style:font-size-asian="12pt" style:font-style-asian="italic" style:font-weight-asian="bold" style:font-size-complex="12pt" style:font-style-complex="italic"/>
    </style:style>
    <style:style style:name="T22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style:text-underline-style="none" fo:font-weight="bold" officeooo:rsid="0004039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style:text-underline-style="none" fo:font-weight="bold" officeooo:rsid="0004fba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style:text-underline-style="none" fo:font-weight="bold" officeooo:rsid="00d8f083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style:text-underline-style="none" fo:font-weight="bold" officeooo:rsid="0031b4ae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style:text-underline-style="none" fo:font-weight="normal" officeooo:rsid="0047cbc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051eb1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054503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055acb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058c91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6ac5d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6cb08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06e5a2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8516c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style:text-underline-style="none" fo:font-weight="normal" officeooo:rsid="008893d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088995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268e7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0ee143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style:text-underline-style="none" fo:font-weight="normal" officeooo:rsid="004ad4f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style:text-underline-style="none" fo:font-weight="normal" officeooo:rsid="00494ce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style:text-underline-style="none" fo:font-weight="normal" officeooo:rsid="00f0ab6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style:text-underline-style="none" fo:font-weight="normal" officeooo:rsid="00f1e2f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/>
    </style:style>
    <style:style style:name="T47" style:family="text">
      <style:text-properties fo:color="#000000" style:font-name="Times New Roman" fo:font-size="12pt" style:text-underline-style="none" fo:font-weight="normal" officeooo:rsid="000a03b7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/>
    </style:style>
    <style:style style:name="T48" style:family="text">
      <style:text-properties fo:color="#000000" style:font-name="Times New Roman" fo:font-size="12pt" style:text-underline-style="none" fo:font-weight="normal" officeooo:rsid="0031b4a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style:text-underline-style="none" fo:font-weight="normal" officeooo:rsid="0031b4ae" fo:background-color="#ffffff" loext:char-shading-value="0" style:font-name-asian="Times New Roman2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fo:font-style="normal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font-style="normal" fo:font-weight="normal" officeooo:rsid="006806aa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bold" officeooo:rsid="0099ace8" fo:background-color="transparent" loext:char-shading-value="0" style:font-size-asian="12pt" style:font-style-asian="normal" style:font-weight-asian="bold" style:font-size-complex="12pt" style:font-style-complex="normal"/>
    </style:style>
    <style:style style:name="T53" style:family="text">
      <style:text-properties fo:color="#000000" style:font-name="Times New Roman" fo:font-size="12pt" fo:font-style="normal" style:text-underline-style="none" fo:font-weight="bold" officeooo:rsid="0093d21a" fo:background-color="transparent" loext:char-shading-value="0" style:font-size-asian="12pt" style:font-style-asian="normal" style:font-weight-asian="bold" style:font-size-complex="12pt" style:font-style-complex="normal"/>
    </style:style>
    <style:style style:name="T54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55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none" fo:font-weight="normal" officeooo:rsid="000bf83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none" fo:font-weight="normal" officeooo:rsid="000aba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18477" style:letter-kerning="true" fo:background-color="#ffffff" loext:char-shading-value="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language="pt" fo:country="BR" fo:font-weight="normal" officeooo:rsid="003d29a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language="pt" fo:country="BR" fo:font-weight="normal" officeooo:rsid="0061d4f3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language="pt" fo:country="BR" fo:font-weight="normal" officeooo:rsid="00575a96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anguage="pt" fo:country="BR" fo:font-weight="normal" officeooo:rsid="004b1952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language="pt" fo:country="BR" fo:font-weight="normal" officeooo:rsid="004f0509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language="pt" fo:country="BR" fo:font-weight="normal" officeooo:rsid="00400ae4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language="pt" fo:country="BR" fo:font-weight="normal" officeooo:rsid="00f0240f" style:letter-kerning="true" fo:background-color="#ffffff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fo:font-weight="normal" officeooo:rsid="00f02a8c" style:letter-kerning="true" fo:background-color="#ffffff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fo:font-style="italic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71" style:family="text">
      <style:text-properties fo:color="#000000" style:font-name="Times New Roman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33797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7a72c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3c801e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3cb5b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3698b6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3698b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3c801e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7a72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33797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355c8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3f1ec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55c8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03" style:family="text">
      <style:text-properties fo:color="#000000" style:font-name="Times New Roman" fo:font-size="12pt" fo:language="pt" fo:country="BR" officeooo:rsid="00043a89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04" style:family="text">
      <style:text-properties fo:color="#000000" style:font-name="Times New Roman" fo:font-size="12pt" fo:language="pt" fo:country="BR" officeooo:rsid="004f0509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05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06" style:family="text">
      <style:text-properties fo:color="#000000" style:font-name="Times New Roman" fo:font-size="12pt" fo:language="pt" fo:country="BR" officeooo:rsid="002fa71c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07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08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09" style:family="text">
      <style:text-properties fo:color="#000000" style:font-name="Times New Roman" fo:font-size="12pt" fo:language="pt" fo:country="BR" officeooo:rsid="006615fb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0" style:family="text">
      <style:text-properties fo:color="#000000" style:font-name="Times New Roman" fo:font-size="12pt" fo:language="pt" fo:country="BR" officeooo:rsid="004b33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1" style:family="text">
      <style:text-properties fo:color="#000000" style:font-name="Times New Roman" fo:font-size="12pt" fo:language="pt" fo:country="BR" officeooo:rsid="012acfe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2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3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4" style:family="text">
      <style:text-properties fo:color="#000000" style:font-name="Times New Roman" fo:font-size="12pt" fo:language="pt" fo:country="BR" officeooo:rsid="006f253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5" style:family="text">
      <style:text-properties fo:color="#000000" style:font-name="Times New Roman" fo:font-size="12pt" fo:language="pt" fo:country="BR" officeooo:rsid="00443e2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6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7" style:family="text">
      <style:text-properties fo:color="#000000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8" style:family="text">
      <style:text-properties fo:color="#000000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9" style:family="text">
      <style:text-properties fo:color="#000000" style:font-name="Times New Roman" fo:font-size="12pt" fo:language="pt" fo:country="BR" officeooo:rsid="000f6c3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20" style:family="text">
      <style:text-properties fo:color="#000000" style:font-name="Times New Roman" fo:font-size="12pt" fo:language="pt" fo:country="BR" officeooo:rsid="00371d87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21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22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23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24" style:family="text">
      <style:text-properties fo:color="#000000" style:font-name="Times New Roman" fo:font-size="12pt" fo:language="pt" fo:country="BR" officeooo:rsid="00e9e00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25" style:family="text">
      <style:text-properties fo:color="#000000" style:font-name="Times New Roman" fo:font-size="12pt" fo:language="pt" fo:country="BR" style:text-underline-style="none" fo:font-weight="bold" officeooo:rsid="00718477" style:letter-kerning="true" fo:background-color="#ffffff" loext:char-shading-value="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language="pt" fo:country="BR" style:text-underline-style="none" fo:font-weight="normal" officeooo:rsid="00f0ab65" style:letter-kerning="true" fo:background-color="#ffffff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language="pt" fo:country="BR" style:text-underline-style="none" fo:font-weight="normal" officeooo:rsid="00f1e2f7" style:letter-kerning="true" fo:background-color="#ffffff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language="pt" fo:country="BR" officeooo:rsid="00efccb1" style:letter-kerning="true" fo:background-color="#ffffff" loext:char-shading-value="0" style:font-name-asian="Arial3" style:font-size-asian="12pt" style:language-asian="ar" style:country-asian="SA" style:font-name-complex="Times New Roman2" style:font-size-complex="12pt" style:language-complex="ar" style:country-complex="SA"/>
    </style:style>
    <style:style style:name="T129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style:text-underline-style="solid" style:text-underline-width="auto" style:text-underline-color="font-color" fo:font-weight="bold" officeooo:rsid="001e5b7f" fo:background-color="#ffffff" loext:char-shading-value="0" style:font-name-asian="Times New Roman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2" style:family="text">
      <style:text-properties fo:color="#000000" style:font-name="Times New Roman" fo:font-size="12pt" officeooo:rsid="009ca35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3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4" style:family="text">
      <style:text-properties fo:color="#000000" style:font-name="Times New Roman" fo:font-size="12pt" officeooo:rsid="0073d53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5" style:family="text">
      <style:text-properties fo:color="#000000" style:font-name="Times New Roman" fo:font-size="12pt" officeooo:rsid="007408a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6" style:family="text">
      <style:text-properties fo:color="#000000" style:font-name="Times New Roman" fo:font-size="12pt" officeooo:rsid="0075a32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7" style:family="text">
      <style:text-properties fo:color="#000000" style:font-name="Times New Roman" fo:font-size="12pt" officeooo:rsid="0076980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8" style:family="text">
      <style:text-properties fo:color="#000000" style:font-name="Times New Roman" fo:font-size="12pt" officeooo:rsid="005b7d3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9" style:family="text">
      <style:text-properties fo:color="#000000" style:font-name="Times New Roman" fo:font-size="12pt" officeooo:rsid="006592e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0" style:family="text">
      <style:text-properties fo:color="#000000" style:font-name="Times New Roman" fo:font-size="12pt" officeooo:rsid="00eba22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1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42" style:family="text">
      <style:text-properties fo:color="#000000" style:font-name="Times New Roman" fo:font-size="12pt" officeooo:rsid="00eba224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43" style:family="text">
      <style:text-properties fo:color="#000000" style:font-name="Times New Roman" fo:font-size="12pt" officeooo:rsid="00ee143e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44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145" style:family="text">
      <style:text-properties fo:color="#000000" style:font-name="Times New Roman" fo:font-size="12pt" officeooo:rsid="00efccb1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146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7" style:family="text">
      <style:text-properties fo:color="#000000" style:font-name="Times New Roman" fo:font-size="12pt" fo:background-color="transparent" loext:char-shading-value="0" style:font-name-asian="Times New Roman1" style:font-size-asian="12pt" style:language-asian="ar" style:country-asian="SA" style:font-size-complex="12pt" style:language-complex="ar" style:country-complex="SA"/>
    </style:style>
    <style:style style:name="T148" style:family="text">
      <style:text-properties fo:color="#000000" style:font-name="Times New Roman" fo:font-size="12pt" fo:background-color="transparent" loext:char-shading-value="0" style:font-name-asian="Arial3" style:font-size-asian="12pt" style:language-asian="ar" style:country-asian="SA" style:font-size-complex="12pt" style:language-complex="ar" style:country-complex="SA"/>
    </style:style>
    <style:style style:name="T149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font-weight="normal" officeooo:rsid="007774b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font-weight="normal" officeooo:rsid="0079ebf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font-weight="normal" officeooo:rsid="0087cc0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font-weight="normal" officeooo:rsid="0066446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font-weight="normal" officeooo:rsid="0067890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font-weight="normal" officeooo:rsid="0069f94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font-weight="normal" officeooo:rsid="007f2e1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font-weight="normal" officeooo:rsid="0080c09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officeooo:rsid="00eba22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officeooo:rsid="00f0240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f02a8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06d6773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officeooo:rsid="007d48b0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07774be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language="pt" fo:country="BR" fo:font-weight="bold" fo:background-color="#ffffff" loext:char-shading-value="0" style:font-weight-asian="bold" style:font-weight-complex="bold"/>
    </style:style>
    <style:style style:name="T167" style:family="text">
      <style:text-properties fo:color="#000000" style:font-name="Times New Roman" fo:language="pt" fo:country="BR" fo:font-weight="bold" officeooo:rsid="001332c9" fo:background-color="#ffffff" loext:char-shading-value="0" style:font-weight-asian="bold" style:font-weight-complex="bold"/>
    </style:style>
    <style:style style:name="T168" style:family="text">
      <style:text-properties fo:color="#000000" style:font-name="Times New Roman" fo:language="pt" fo:country="BR" fo:font-weight="bold" officeooo:rsid="004c9f6a" fo:background-color="transparent" loext:char-shading-value="0" style:font-name-asian="Times New Roman2" style:font-weight-asian="bold" style:font-name-complex="Arial1" style:font-weight-complex="bold"/>
    </style:style>
    <style:style style:name="T169" style:family="text">
      <style:text-properties fo:color="#000000" style:font-name="Times New Roman" style:text-underline-style="none" fo:font-weight="normal" officeooo:rsid="01535967" fo:background-color="#ffffff" loext:char-shading-value="0" style:font-name-asian="Times New Roman2" style:language-asian="ar" style:country-asian="SA" style:font-weight-asian="normal" style:font-name-complex="Arial1" style:language-complex="ar" style:country-complex="SA" style:font-weight-complex="normal"/>
    </style:style>
    <style:style style:name="T170" style:family="text">
      <style:text-properties fo:color="#000000" style:font-name="Times New Roman" style:text-underline-style="none" fo:font-weight="normal" officeooo:rsid="001332c9" fo:background-color="#ffffff" loext:char-shading-value="0" style:font-name-asian="Times New Roman2" style:language-asian="ar" style:country-asian="SA" style:font-weight-asian="normal" style:font-name-complex="Arial1" style:language-complex="ar" style:country-complex="SA" style:font-weight-complex="normal"/>
    </style:style>
    <style:style style:name="T17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22f6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bc3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5d24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61d4f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0240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02a8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c3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96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493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a0c9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f6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d24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d5de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0b7b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1d4f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2075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2b53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497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51de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1bbc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8b5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0b7b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1d4f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51de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698b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c272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2bf8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efccb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language="pt" fo:country="BR" fo:font-style="normal" style:text-underline-style="none" fo:font-weight="bold" officeooo:rsid="00e5da70" style:letter-kerning="true" fo:background-color="transparent" loext:char-shading-value="0" style:font-name-asian="Times New Roman2" style:font-style-asian="normal" style:font-weight-asian="bold" style:font-name-complex="Arial1" style:font-style-complex="normal" style:font-weight-complex="bold"/>
    </style:style>
    <style:style style:name="T213" style:family="text">
      <style:text-properties fo:color="#000000" style:text-position="sub 58%" style:font-name="Times New Roman" fo:font-size="12pt" fo:language="pt" fo:country="BR" fo:font-style="normal" style:text-underline-style="none" fo:font-weight="normal" officeooo:rsid="0061d4f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4" style:family="text">
      <style:text-properties fo:color="#ce181e" style:font-name="Times New Roman" fo:font-size="12pt" fo:font-style="normal" style:text-underline-style="none" fo:font-weight="bold" officeooo:rsid="0024e4f3" style:text-underline-mode="continuous" style:text-overline-mode="continuous" style:text-line-through-mode="continuous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16" style:family="text">
      <style:text-properties style:font-name="Times New Roman" fo:font-size="12pt" style:text-underline-style="none" fo:font-weight="normal" officeooo:rsid="0006d048" style:font-size-asian="12pt" style:font-weight-asian="normal" style:font-size-complex="12pt"/>
    </style:style>
    <style:style style:name="T21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218" style:family="text">
      <style:text-properties style:font-name="Times New Roman" fo:font-size="12pt" style:text-underline-style="none" fo:font-weight="normal" officeooo:rsid="004ad4f5" style:font-size-asian="12pt" style:font-weight-asian="normal" style:font-size-complex="12pt" style:font-weight-complex="bold"/>
    </style:style>
    <style:style style:name="T219" style:family="text">
      <style:text-properties style:font-name="Times New Roman" fo:font-size="12pt" style:text-underline-style="none" fo:font-weight="normal" officeooo:rsid="00058c8f" style:font-size-asian="12pt" style:font-weight-asian="normal" style:font-size-complex="12pt"/>
    </style:style>
    <style:style style:name="T220" style:family="text">
      <style:text-properties style:font-name="Times New Roman" fo:font-size="12pt" style:text-underline-style="none" fo:font-weight="normal" officeooo:rsid="0046bb46" style:font-size-asian="12pt" style:font-weight-asian="normal" style:font-size-complex="12pt"/>
    </style:style>
    <style:style style:name="T221" style:family="text">
      <style:text-properties style:font-name="Times New Roman" fo:font-size="12pt" style:text-underline-style="none" fo:font-weight="normal" officeooo:rsid="00476611" style:font-size-asian="12pt" style:font-weight-asian="normal" style:font-size-complex="12pt"/>
    </style:style>
    <style:style style:name="T222" style:family="text">
      <style:text-properties style:font-name="Times New Roman" fo:font-size="12pt" style:text-underline-style="none" fo:font-weight="normal" officeooo:rsid="00efccb1" style:font-size-asian="12pt" style:font-weight-asian="normal" style:font-size-complex="12pt"/>
    </style:style>
    <style:style style:name="T223" style:family="text">
      <style:text-properties style:font-name="Times New Roman" fo:font-size="12pt" style:text-underline-style="none" fo:font-weight="normal" officeooo:rsid="00f0ab65" style:font-size-asian="12pt" style:font-weight-asian="normal" style:font-size-complex="12pt"/>
    </style:style>
    <style:style style:name="T224" style:family="text">
      <style:text-properties style:font-name="Times New Roman" fo:font-size="12pt" style:text-underline-style="none" fo:font-weight="normal" officeooo:rsid="00f1e2f7" style:font-size-asian="12pt" style:font-weight-asian="normal" style:font-size-complex="12pt"/>
    </style:style>
    <style:style style:name="T225" style:family="text">
      <style:text-properties style:font-name="Times New Roman" fo:font-size="12pt" style:font-size-asian="12pt" style:font-size-complex="12pt"/>
    </style:style>
    <style:style style:name="T226" style:family="text">
      <style:text-properties style:font-name="Times New Roman" fo:font-size="12pt" officeooo:rsid="00eba224" style:font-size-asian="12pt" style:font-size-complex="12pt"/>
    </style:style>
    <style:style style:name="T227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228" style:family="text">
      <style:text-properties style:font-name="Times New Roman" fo:font-size="12pt" fo:font-style="normal" style:text-underline-style="none" fo:font-weight="normal" officeooo:rsid="0024e4f3" style:font-size-asian="12pt" style:font-style-asian="normal" style:font-weight-asian="normal" style:font-size-complex="12pt" style:font-style-complex="normal" style:font-weight-complex="normal"/>
    </style:style>
    <style:style style:name="T229" style:family="text">
      <style:text-properties style:font-name="Times New Roman" fo:font-size="12pt" fo:font-style="normal" style:text-underline-style="none" fo:font-weight="normal" officeooo:rsid="001afa09" style:font-size-asian="12pt" style:font-style-asian="normal" style:font-weight-asian="normal" style:font-size-complex="12pt" style:font-style-complex="normal" style:font-weight-complex="normal"/>
    </style:style>
    <style:style style:name="T230" style:family="text">
      <style:text-properties style:font-name="Times New Roman" fo:font-size="12pt" fo:font-style="normal" style:text-underline-style="none" fo:font-weight="normal" officeooo:rsid="0000b475" style:font-size-asian="12pt" style:font-style-asian="normal" style:font-weight-asian="normal" style:font-size-complex="12pt" style:font-style-complex="normal" style:font-weight-complex="normal"/>
    </style:style>
    <style:style style:name="T231" style:family="text">
      <style:text-properties style:font-name="Times New Roman" fo:font-size="12pt" fo:font-style="normal" style:text-underline-style="none" fo:font-weight="normal" officeooo:rsid="002fb610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style:font-name="Times New Roman" fo:font-size="12pt" fo:font-style="normal" style:text-underline-style="none" fo:font-weight="normal" officeooo:rsid="00087c8a" style:font-size-asian="12pt" style:font-style-asian="normal" style:font-weight-asian="normal" style:font-size-complex="12pt" style:font-style-complex="normal" style:font-weight-complex="normal"/>
    </style:style>
    <style:style style:name="T233" style:family="text">
      <style:text-properties style:font-name="Times New Roman" fo:font-size="12pt" fo:font-style="normal" style:text-underline-style="none" fo:font-weight="normal" officeooo:rsid="00143029" style:font-size-asian="12pt" style:font-style-asian="normal" style:font-weight-asian="normal" style:font-size-complex="12pt" style:font-style-complex="normal" style:font-weight-complex="normal"/>
    </style:style>
    <style:style style:name="T234" style:family="text">
      <style:text-properties style:font-name="Times New Roman" fo:font-size="12pt" fo:font-style="normal" style:text-underline-style="none" fo:font-weight="normal" officeooo:rsid="001ab2d6" style:font-size-asian="12pt" style:font-style-asian="normal" style:font-weight-asian="normal" style:font-size-complex="12pt" style:font-style-complex="normal" style:font-weight-complex="normal"/>
    </style:style>
    <style:style style:name="T235" style:family="text">
      <style:text-properties style:font-name="Times New Roman" fo:font-size="12pt" fo:font-style="normal" style:text-underline-style="none" fo:font-weight="normal" officeooo:rsid="00ec8f69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style:font-name="Times New Roman" fo:font-size="12pt" fo:font-style="normal" style:text-underline-style="none" fo:font-weight="normal" officeooo:rsid="0024dec4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style:font-name="Times New Roman" fo:font-size="12pt" fo:font-style="normal" style:text-underline-style="none" fo:font-weight="normal" officeooo:rsid="0018ea8e" style:font-size-asian="12pt" style:font-style-asian="normal" style:font-weight-asian="normal" style:font-size-complex="12pt" style:font-style-complex="normal" style:font-weight-complex="normal"/>
    </style:style>
    <style:style style:name="T238" style:family="text">
      <style:text-properties style:font-name="Times New Roman" fo:font-size="12pt" fo:font-style="normal" style:text-underline-style="none" fo:font-weight="normal" officeooo:rsid="00169e1f" style:font-size-asian="12pt" style:font-style-asian="normal" style:font-weight-asian="normal" style:font-size-complex="12pt" style:font-style-complex="normal" style:font-weight-complex="normal"/>
    </style:style>
    <style:style style:name="T239" style:family="text">
      <style:text-properties style:font-name="Times New Roman" fo:font-size="12pt" fo:font-style="normal" style:text-underline-style="none" fo:font-weight="normal" officeooo:rsid="00034871" style:font-size-asian="12pt" style:font-style-asian="normal" style:font-weight-asian="normal" style:font-size-complex="12pt" style:font-style-complex="normal" style:font-weight-complex="normal"/>
    </style:style>
    <style:style style:name="T240" style:family="text">
      <style:text-properties style:font-name="Times New Roman" fo:font-size="12pt" fo:font-style="normal" style:text-underline-style="none" fo:font-weight="normal" officeooo:rsid="000c3edc" style:font-size-asian="12pt" style:font-style-asian="normal" style:font-weight-asian="normal" style:font-size-complex="12pt" style:font-style-complex="normal" style:font-weight-complex="normal"/>
    </style:style>
    <style:style style:name="T241" style:family="text">
      <style:text-properties style:font-name="Times New Roman" fo:font-size="12pt" fo:font-style="normal" style:text-underline-style="none" fo:font-weight="normal" officeooo:rsid="00bb3ac1" style:font-size-asian="12pt" style:font-style-asian="normal" style:font-weight-asian="normal" style:font-size-complex="12pt" style:font-style-complex="normal" style:font-weight-complex="normal"/>
    </style:style>
    <style:style style:name="T242" style:family="text">
      <style:text-properties style:font-name="Times New Roman" fo:font-size="12pt" fo:font-style="normal" style:text-underline-style="none" fo:font-weight="normal" officeooo:rsid="00b8f122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style:font-name="Times New Roman" fo:font-size="12pt" fo:font-style="normal" style:text-underline-style="none" fo:font-weight="normal" officeooo:rsid="003c3c47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style:font-name="Times New Roman" fo:font-size="12pt" fo:font-style="normal" style:text-underline-style="none" fo:font-weight="normal" officeooo:rsid="00e5da70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style:font-name="Times New Roman" fo:font-size="12pt" fo:font-style="normal" style:text-underline-style="none" fo:font-weight="normal" officeooo:rsid="00ef7322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style:font-name="Times New Roman" fo:font-size="12pt" fo:font-style="normal" style:text-underline-style="none" fo:font-weight="normal" officeooo:rsid="01767587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font-name="Times New Roman" fo:font-size="12pt" fo:font-style="normal" style:text-underline-style="none" fo:font-weight="normal" officeooo:rsid="008aaccd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font-name="Times New Roman" fo:font-size="12pt" fo:font-style="normal" style:text-underline-style="none" fo:font-weight="normal" officeooo:rsid="01cd333a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font-name="Times New Roman" fo:font-size="12pt" fo:font-style="normal" style:text-underline-style="none" fo:font-weight="normal" officeooo:rsid="003f9334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font-name="Times New Roman" fo:font-size="12pt" fo:font-style="normal" style:text-underline-style="none" fo:font-weight="normal" officeooo:rsid="00206b11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font-name="Times New Roman" fo:font-size="12pt" fo:font-style="normal" style:text-underline-style="none" fo:font-weight="normal" officeooo:rsid="00760ba4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style:font-name="Times New Roman" fo:font-size="12pt" fo:font-style="normal" style:text-underline-style="none" fo:font-weight="normal" officeooo:rsid="0062fbf1" style:font-size-asian="12pt" style:font-style-asian="normal" style:font-weight-asian="normal" style:font-size-complex="12pt" style:font-style-complex="normal" style:font-weight-complex="normal"/>
    </style:style>
    <style:style style:name="T253" style:family="text">
      <style:text-properties style:font-name="Times New Roman" fo:font-size="12pt" fo:font-style="normal" style:text-underline-style="none" fo:font-weight="normal" officeooo:rsid="00fc8d79" style:font-size-asian="12pt" style:font-style-asian="normal" style:font-weight-asian="normal" style:font-size-complex="12pt" style:font-style-complex="normal" style:font-weight-complex="normal"/>
    </style:style>
    <style:style style:name="T254" style:family="text">
      <style:text-properties style:font-name="Times New Roman" fo:font-size="12pt" fo:font-style="normal" style:text-underline-style="none" fo:font-weight="normal" officeooo:rsid="0026f34a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style:font-name="Times New Roman" fo:font-size="12pt" fo:font-style="normal" style:text-underline-style="none" fo:font-weight="normal" officeooo:rsid="001fbe36" style:font-size-asian="12pt" style:font-style-asian="normal" style:font-weight-asian="normal" style:font-size-complex="12pt" style:font-style-complex="normal" style:font-weight-complex="normal"/>
    </style:style>
    <style:style style:name="T256" style:family="text">
      <style:text-properties style:font-name="Times New Roman" fo:font-size="12pt" fo:font-style="normal" style:text-underline-style="none" fo:font-weight="normal" officeooo:rsid="001e7cf4" style:font-size-asian="12pt" style:font-style-asian="normal" style:font-weight-asian="normal" style:font-size-complex="12pt" style:font-style-complex="normal" style:font-weight-complex="normal"/>
    </style:style>
    <style:style style:name="T257" style:family="text">
      <style:text-properties style:font-name="Times New Roman" fo:font-size="12pt" fo:font-style="normal" style:text-underline-style="none" fo:font-weight="normal" officeooo:rsid="00ca9cd7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style:font-name="Times New Roman" fo:font-size="12pt" fo:font-style="normal" style:text-underline-style="none" fo:font-weight="normal" officeooo:rsid="0013cc78" style:font-size-asian="12pt" style:font-style-asian="normal" style:font-weight-asian="normal" style:font-size-complex="12pt" style:font-style-complex="normal" style:font-weight-complex="normal"/>
    </style:style>
    <style:style style:name="T259" style:family="text">
      <style:text-properties style:font-name="Times New Roman" fo:font-size="12pt" fo:font-style="normal" style:text-underline-style="none" fo:font-weight="normal" officeooo:rsid="0014ac53" style:font-size-asian="12pt" style:font-style-asian="normal" style:font-weight-asian="normal" style:font-size-complex="12pt" style:font-style-complex="normal" style:font-weight-complex="normal"/>
    </style:style>
    <style:style style:name="T260" style:family="text">
      <style:text-properties style:font-name="Times New Roman" fo:font-size="12pt" fo:font-style="normal" style:text-underline-style="none" fo:font-weight="normal" officeooo:rsid="00504739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style:font-name="Times New Roman" fo:font-size="12pt" fo:font-style="normal" style:text-underline-style="none" fo:font-weight="normal" officeooo:rsid="001a3224" style:font-size-asian="12pt" style:font-style-asian="normal" style:font-weight-asian="normal" style:font-size-complex="12pt" style:font-style-complex="normal" style:font-weight-complex="normal"/>
    </style:style>
    <style:style style:name="T262" style:family="text">
      <style:text-properties style:font-name="Times New Roman" fo:font-size="12pt" fo:font-style="normal" style:text-underline-style="none" fo:font-weight="normal" officeooo:rsid="00eba224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style:font-name="Times New Roman" fo:font-size="12pt" fo:font-style="normal" style:text-underline-style="none" fo:font-weight="normal" officeooo:rsid="01505f8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style:font-name="Times New Roman" fo:font-size="12pt" fo:font-style="normal" style:text-underline-style="none" fo:font-weight="normal" officeooo:rsid="003f93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5" style:family="text">
      <style:text-properties style:font-name="Times New Roman" fo:font-size="12pt" fo:font-style="normal" style:text-underline-style="none" fo:font-weight="normal" officeooo:rsid="002fb6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6" style:family="text">
      <style:text-properties style:font-name="Times New Roman" fo:font-size="12pt" fo:font-style="normal" style:text-underline-style="none" fo:font-weight="normal" officeooo:rsid="000348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7" style:family="text">
      <style:text-properties style:font-name="Times New Roman" fo:font-size="12pt" fo:font-style="normal" style:text-underline-style="none" fo:font-weight="normal" officeooo:rsid="0088cfb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8" style:family="text">
      <style:text-properties style:font-name="Times New Roman" fo:font-size="12pt" fo:font-style="normal" style:text-underline-style="none" fo:font-weight="normal" officeooo:rsid="0031d44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9" style:family="text">
      <style:text-properties style:font-name="Times New Roman" fo:font-size="12pt" fo:font-style="normal" style:text-underline-style="none" fo:font-weight="normal" officeooo:rsid="00213b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style:font-name="Times New Roman" fo:font-size="12pt" fo:font-style="normal" style:text-underline-style="none" fo:font-weight="normal" officeooo:rsid="0024e4f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1" style:family="text">
      <style:text-properties style:font-name="Times New Roman" fo:font-size="12pt" fo:font-style="normal" style:text-underline-style="none" officeooo:rsid="0024e4f3" style:font-size-asian="12pt" style:font-style-asian="normal" style:font-size-complex="12pt" style:font-style-complex="normal"/>
    </style:style>
    <style:style style:name="T272" style:family="text">
      <style:text-properties style:font-name="Times New Roman" fo:font-size="12pt" fo:font-style="normal" style:text-underline-style="none" fo:font-weight="bold" officeooo:rsid="0024e4f3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273" style:family="text">
      <style:text-properties style:font-name="Times New Roman" fo:font-size="12pt" fo:font-style="normal" style:text-underline-style="none" fo:font-weight="bold" officeooo:rsid="0024e4f3" style:text-underline-mode="continuous" style:text-overline-mode="continuous" style:text-line-through-mode="continuous" style:font-name-asian="Times New Roman2" style:font-size-asian="12pt" style:font-style-asian="normal" style:font-weight-asian="bold" style:font-size-complex="12pt" style:font-style-complex="normal" style:font-weight-complex="bold"/>
    </style:style>
    <style:style style:name="T274" style:family="text">
      <style:text-properties style:font-name="Times New Roman" fo:font-size="12pt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275" style:family="text">
      <style:text-properties style:font-name="Times New Roman" fo:font-size="12pt" fo:font-style="normal" style:text-underline-style="solid" style:text-underline-width="auto" style:text-underline-color="font-color" fo:font-weight="bold" officeooo:rsid="008349b2" style:text-underline-mode="continuous" style:text-overline-mode="continuous" style:text-line-through-mode="continuous" style:font-name-asian="Times New Roman2" style:font-size-asian="12pt" style:font-style-asian="normal" style:font-weight-asian="bold" style:font-size-complex="12pt" style:font-style-complex="normal" style:font-weight-complex="bold"/>
    </style:style>
    <style:style style:name="T276" style:family="text">
      <style:text-properties style:font-name="Times New Roman" fo:font-size="12pt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Times New Roman2" style:font-size-asian="12pt" style:font-style-asian="normal" style:font-weight-asian="bold" style:font-size-complex="12pt" style:font-style-complex="normal" style:font-weight-complex="bold"/>
    </style:style>
    <style:style style:name="T277" style:family="text">
      <style:text-properties style:font-name="Times New Roman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fo:font-weight="bold" officeooo:rsid="0093d21a" fo:background-color="transparent" loext:char-shading-value="0" style:font-name-asian="Arial1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fo:font-style="italic" fo:font-weight="bold" fo:background-color="transparent" loext:char-shading-value="0" style:font-name-asian="Arial1" style:font-size-asian="12pt" style:font-style-asian="italic" style:font-weight-asian="bold" style:font-size-complex="12pt" style:font-style-complex="italic" style:font-weight-complex="bold"/>
    </style:style>
    <style:style style:name="T280" style:family="text">
      <style:text-properties style:font-name="Times New Roman" fo:font-size="12pt" fo:background-color="transparent" loext:char-shading-value="0" style:font-name-asian="Arial1" style:font-size-asian="12pt" style:font-size-complex="12pt"/>
    </style:style>
    <style:style style:name="T281" style:family="text">
      <style:text-properties style:font-name="Times New Roman" fo:font-size="12pt" fo:font-weight="normal" style:font-name-asian="Arial1" style:font-size-asian="12pt" style:font-weight-asian="normal" style:font-size-complex="12pt" style:font-weight-complex="normal"/>
    </style:style>
    <style:style style:name="T282" style:family="text">
      <style:text-properties style:font-name="Times New Roman" fo:font-size="12pt" fo:font-weight="normal" officeooo:rsid="007ba58f" style:font-name-asian="Arial1" style:font-size-asian="12pt" style:font-weight-asian="normal" style:font-size-complex="12pt" style:font-weight-complex="normal"/>
    </style:style>
    <style:style style:name="T283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4" style:family="text">
      <style:text-properties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5" style:family="text">
      <style:text-properties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6" style:family="text">
      <style:text-properties style:font-name="Times New Roman" fo:font-size="12pt" fo:language="pt" fo:country="BR" fo:font-style="normal" style:text-underline-style="none" fo:font-weight="normal" officeooo:rsid="003698b6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7" style:family="text">
      <style:text-properties style:font-name="Times New Roman" fo:font-size="12pt" fo:language="pt" fo:country="BR" fo:font-style="normal" style:text-underline-style="none" fo:font-weight="normal" officeooo:rsid="00355c88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8" style:family="text">
      <style:text-properties style:font-name="Times New Roman" fo:font-size="12pt" fo:language="pt" fo:country="BR" fo:font-style="normal" style:text-underline-style="none" fo:font-weight="normal" officeooo:rsid="00337971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9" style:family="text">
      <style:text-properties style:use-window-font-color="true" style:font-name="Times New Roman" fo:font-size="12pt" fo:font-style="normal" style:text-underline-style="none" fo:font-weight="normal" officeooo:rsid="009ac297" style:font-name-asian="Arial3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style:use-window-font-color="true" style:font-name="Times New Roman" fo:font-size="12pt" fo:font-weight="bold" officeooo:rsid="00d8f083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1" style:family="text">
      <style:text-properties style:use-window-font-color="true" style:font-name="Times New Roman" fo:font-size="12pt" fo:language="pt" fo:country="BR" style:text-underline-style="none" fo:font-weight="normal" officeooo:rsid="00efccb1" style:letter-kerning="true" style:font-name-asian="SimSun" style:font-size-asian="12pt" style:language-asian="zh" style:country-asian="CN" style:font-weight-asian="normal" style:font-name-complex="Times New Roman2" style:font-size-complex="12pt" style:language-complex="hi" style:country-complex="IN"/>
    </style:style>
    <style:style style:name="T292" style:family="text">
      <style:text-properties style:use-window-font-color="true" style:font-name="Times New Roman" fo:font-size="12pt" fo:language="pt" fo:country="BR" style:text-underline-style="none" fo:font-weight="normal" officeooo:rsid="00f0ab65" style:letter-kerning="true" style:font-name-asian="SimSun" style:font-size-asian="12pt" style:language-asian="zh" style:country-asian="CN" style:font-weight-asian="normal" style:font-name-complex="Times New Roman2" style:font-size-complex="12pt" style:language-complex="hi" style:country-complex="IN"/>
    </style:style>
    <style:style style:name="T293" style:family="text">
      <style:text-properties style:use-window-font-color="true" style:font-name="Times New Roman" fo:font-size="12pt" fo:language="pt" fo:country="BR" style:text-underline-style="none" fo:font-weight="normal" officeooo:rsid="00f1e2f7" style:letter-kerning="true" style:font-name-asian="SimSun" style:font-size-asian="12pt" style:language-asian="zh" style:country-asian="CN" style:font-weight-asian="normal" style:font-name-complex="Times New Roman2" style:font-size-complex="12pt" style:language-complex="hi" style:country-complex="IN"/>
    </style:style>
    <style:style style:name="T294" style:family="text">
      <style:text-properties officeooo:rsid="001e5b7f"/>
    </style:style>
    <style:style style:name="T295" style:family="text">
      <style:text-properties style:text-position="0% 100%" style:font-name="Times New Roman" fo:font-size="12pt" fo:font-style="normal" style:text-underline-style="none" fo:font-weight="normal" officeooo:rsid="00e5da70" style:letter-kerning="true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style:text-position="0% 100%" style:font-name="Times New Roman" fo:font-size="12pt" fo:font-style="normal" style:text-underline-style="none" fo:font-weight="normal" officeooo:rsid="0024e4f3" style:letter-kerning="true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style:text-position="0% 100%" style:font-name="Times New Roman" fo:font-size="12pt" fo:font-style="normal" style:text-underline-style="none" fo:font-weight="normal" officeooo:rsid="00fc204f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style:text-position="0% 100%" style:font-name="Times New Roman" fo:font-size="12pt" fo:font-style="normal" style:text-underline-style="none" fo:font-weight="normal" officeooo:rsid="0026955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style:text-position="0% 100%" style:font-name="Times New Roman" fo:font-size="12pt" fo:font-style="normal" style:text-underline-style="none" fo:font-weight="normal" officeooo:rsid="0024e4f3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style:text-position="0% 100%" style:font-name="Times New Roman" fo:font-size="12pt" fo:font-style="normal" style:text-underline-style="none" fo:font-weight="normal" officeooo:rsid="00143029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style:text-position="0% 100%" style:font-name="Times New Roman" fo:font-size="12pt" fo:font-style="normal" style:text-underline-style="none" fo:font-weight="normal" officeooo:rsid="001435f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style:text-position="0% 100%" style:font-name="Times New Roman" fo:font-size="12pt" fo:font-style="normal" style:text-underline-style="none" fo:font-weight="normal" officeooo:rsid="000d2787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3" style:family="text">
      <style:text-properties style:text-position="0% 100%" style:font-name="Times New Roman" fo:font-size="12pt" fo:font-style="normal" style:text-underline-style="none" fo:font-weight="normal" officeooo:rsid="00b9d787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4" style:family="text">
      <style:text-properties style:text-position="0% 100%" style:font-name="Times New Roman" fo:font-size="12pt" fo:font-style="normal" style:text-underline-style="none" fo:font-weight="normal" officeooo:rsid="0018ea8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5" style:family="text">
      <style:text-properties style:text-position="0% 100%" style:font-name="Times New Roman" fo:font-size="12pt" fo:font-style="normal" style:text-underline-style="none" fo:font-weight="normal" officeooo:rsid="00e5da7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6" style:family="text">
      <style:text-properties style:text-position="0% 100%" style:font-name="Times New Roman" fo:font-size="12pt" fo:font-style="normal" style:text-underline-style="none" fo:font-weight="normal" officeooo:rsid="00d1b391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style:text-position="0% 100%" style:font-name="Times New Roman" fo:font-size="12pt" fo:font-style="normal" style:text-underline-style="none" fo:font-weight="normal" officeooo:rsid="01013235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style:text-position="0% 100%" style:font-name="Times New Roman" fo:font-size="12pt" fo:font-style="normal" style:text-underline-style="none" fo:font-weight="normal" officeooo:rsid="00143029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09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0" style:family="text">
      <style:text-properties style:text-position="0% 100%" style:font-name="Times New Roman" fo:font-size="12pt" fo:language="pt" fo:country="PT" fo:font-style="normal" style:text-underline-style="none" fo:font-weight="normal" officeooo:rsid="003698b6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1" style:family="text">
      <style:text-properties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2" style:family="text">
      <style:text-properties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3" style:family="text">
      <style:text-properties style:text-position="0% 100%" style:font-name="Times New Roman" fo:font-size="12pt" fo:language="pt" fo:country="BR" fo:font-style="normal" style:text-underline-style="none" fo:font-weight="normal" officeooo:rsid="00df6d0b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4" style:family="text">
      <style:text-properties style:text-position="0% 100%" style:font-name="Times New Roman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5" style:family="text">
      <style:text-properties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6" style:family="text">
      <style:text-properties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7" style:family="text">
      <style:text-properties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8" style:family="text">
      <style:text-properties style:text-position="0% 100%" style:font-name="Times New Roman" fo:font-size="12pt" fo:language="pt" fo:country="BR" fo:font-style="normal" style:text-underline-style="none" fo:font-weight="normal" officeooo:rsid="006bddf1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9" style:family="text">
      <style:text-properties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0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1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22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23" style:family="text">
      <style:text-properties officeooo:rsid="001332c9"/>
    </style:style>
    <style:style style:name="T324" style:family="text">
      <style:text-properties officeooo:rsid="00efccb1"/>
    </style:style>
    <style:style style:name="T325" style:family="text">
      <style:text-properties officeooo:rsid="00f0240f"/>
    </style:style>
    <style:style style:name="T326" style:family="text">
      <style:text-properties officeooo:rsid="00f02a8c"/>
    </style:style>
    <style:style style:name="T327" style:family="text">
      <style:text-properties officeooo:rsid="00f0ab65"/>
    </style:style>
    <style:style style:name="T328" style:family="text">
      <style:text-properties officeooo:rsid="00f1e2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1">PODER JUDICIÁRIO</text:p>
      <text:p text:style-name="P1">TRIBUNAL DE JUSTIÇA</text:p>
      <text:p text:style-name="P2">SECRETARIA DA TERCEIRA CÂMARA CRIMINAL</text:p>
      <text:p text:style-name="P7"/>
      <text:p text:style-name="P6"/>
      <text:p text:style-name="P6">ATA DA SESSÃO ORDINÁRIA N.º <text:span text:style-name="T294">27</text:span>/202<text:span text:style-name="T294">5</text:span></text:p>
      <text:p text:style-name="P6"/>
      <text:p text:style-name="P6"/>
      <text:p text:style-name="P10"><text:span text:style-name="Fonte_20_parág._20_padrão"><text:span text:style-name="T228">A</text:span></text:span><text:span text:style-name="Fonte_20_parág._20_padrão"><text:span text:style-name="T229">o</text:span></text:span><text:span text:style-name="Fonte_20_parág._20_padrão"><text:span text:style-name="T230">s</text:span></text:span><text:span text:style-name="Fonte_20_parág._20_padrão"><text:span text:style-name="T229"> </text:span></text:span><text:span text:style-name="Fonte_20_parág._20_padrão"><text:span text:style-name="T231">05 (cinco)</text:span></text:span><text:span text:style-name="Fonte_20_parág._20_padrão"><text:span text:style-name="T232"> </text:span></text:span><text:span text:style-name="Fonte_20_parág._20_padrão"><text:span text:style-name="T233">dia</text:span></text:span><text:span text:style-name="Fonte_20_parág._20_padrão"><text:span text:style-name="T230">s</text:span></text:span><text:span text:style-name="Fonte_20_parág._20_padrão"><text:span text:style-name="T228"> do </text:span></text:span><text:span text:style-name="Fonte_20_parág._20_padrão"><text:span text:style-name="T234">m</text:span></text:span><text:span text:style-name="Fonte_20_parág._20_padrão"><text:span text:style-name="T235">ês</text:span></text:span><text:span text:style-name="Fonte_20_parág._20_padrão"><text:span text:style-name="T228"> de </text:span></text:span><text:span text:style-name="Fonte_20_parág._20_padrão"><text:span text:style-name="T231">agosto</text:span></text:span><text:span text:style-name="Fonte_20_parág._20_padrão"><text:span text:style-name="T236"> </text:span></text:span><text:span text:style-name="Fonte_20_parág._20_padrão"><text:span text:style-name="T228">do ano de 202</text:span></text:span><text:span text:style-name="Fonte_20_parág._20_padrão"><text:span text:style-name="T237">5</text:span></text:span><text:span text:style-name="Fonte_20_parág._20_padrão"><text:span text:style-name="T228"> (dois mil e vinte e </text:span></text:span><text:span text:style-name="Fonte_20_parág._20_padrão"><text:span text:style-name="T237">cinco</text:span></text:span><text:span text:style-name="Fonte_20_parág._20_padrão"><text:span text:style-name="T228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238">09 horas</text:span></text:span><text:span text:style-name="Fonte_20_parág._20_padrão"><text:span text:style-name="T228">, teve lugar a </text:span></text:span><text:span text:style-name="Fonte_20_parág._20_padrão"><text:span text:style-name="T239">2</text:span></text:span><text:span text:style-name="Fonte_20_parág._20_padrão"><text:span text:style-name="T231">7</text:span></text:span><text:span text:style-name="Fonte_20_parág._20_padrão"><text:span text:style-name="T240">ª</text:span></text:span><text:span text:style-name="Fonte_20_parág._20_padrão"><text:span text:style-name="T228"> Sessão Ordinária da colenda Terceira Câmara Criminal. Presentes </text:span></text:span><text:span text:style-name="Fonte_20_parág._20_padrão"><text:span text:style-name="T241">o</text:span></text:span><text:span text:style-name="Fonte_20_parág._20_padrão"><text:span text:style-name="T228">s Excelentíssim</text:span></text:span><text:span text:style-name="Fonte_20_parág._20_padrão"><text:span text:style-name="T241">o</text:span></text:span><text:span text:style-name="Fonte_20_parág._20_padrão"><text:span text:style-name="T242">s</text:span></text:span><text:span text:style-name="Fonte_20_parág._20_padrão"><text:span text:style-name="T228"> Desembargador</text:span></text:span><text:span text:style-name="Fonte_20_parág._20_padrão"><text:span text:style-name="T243">es</text:span></text:span><text:span text:style-name="Fonte_20_parág._20_padrão"><text:span text:style-name="T228"> </text:span></text:span><text:span text:style-name="Fonte_20_parág._20_padrão"><text:span text:style-name="T295">ANDRÉA MENDES BEZERRA DELFINO </text:span></text:span><text:span text:style-name="Fonte_20_parág._20_padrão"><text:span text:style-name="T244">– Presidente</text:span></text:span><text:span text:style-name="Fonte_20_parág._20_padrão"><text:span text:style-name="T245">, </text:span></text:span><text:span text:style-name="Fonte_20_parág._20_padrão"><text:span text:style-name="T289">MARIA EDNA MARTINS</text:span></text:span><text:span text:style-name="Fonte_20_parág._20_padrão"><text:span text:style-name="T296">, </text:span></text:span><text:span text:style-name="Fonte_20_parág._20_padrão"><text:span text:style-name="T297">HENRIQUE JORGE HOLANDA SILVEIRA </text:span></text:span><text:span text:style-name="Fonte_20_parág._20_padrão"><text:span text:style-name="T298">e o</text:span></text:span><text:span text:style-name="Fonte_20_parág._20_padrão"><text:span text:style-name="T299"> </text:span></text:span><text:span text:style-name="Fonte_20_parág._20_padrão"><text:span text:style-name="T300">Dr. CID PEIXOTO DO AMARAL NETO (Juiz de Direi</text:span></text:span><text:span text:style-name="Fonte_20_parág._20_padrão"><text:span text:style-name="T301">t</text:span></text:span><text:span text:style-name="Fonte_20_parág._20_padrão"><text:span text:style-name="T300">o convocado – Portaria </text:span></text:span><text:span text:style-name="Fonte_20_parág._20_padrão"><text:span text:style-name="T302">nº </text:span></text:span><text:span text:style-name="Fonte_20_parág._20_padrão"><text:span text:style-name="T308">252/2025)</text:span></text:span><text:span text:style-name="Fonte_20_parág._20_padrão"><text:span text:style-name="T300">.</text:span></text:span><text:span text:style-name="Fonte_20_parág._20_padrão"><text:span text:style-name="T303"> </text:span></text:span><text:span text:style-name="Fonte_20_parág._20_padrão"><text:span text:style-name="T304">Ausente justificadamente </text:span></text:span><text:span text:style-name="Fonte_20_parág._20_padrão"><text:span text:style-name="T305">a eminente Desembargadora </text:span></text:span><text:span text:style-name="Fonte_20_parág._20_padrão"><text:span text:style-name="T306">R</text:span></text:span><text:span text:style-name="Fonte_20_parág._20_padrão"><text:span text:style-name="T299">OSILENE FERREIRA FACUNDO – Portaria</text:span></text:span><text:span text:style-name="Fonte_20_parág._20_padrão"><text:span text:style-name="T305"> nº </text:span></text:span><text:span text:style-name="Fonte_20_parág._20_padrão"><text:span text:style-name="T307">252</text:span></text:span><text:span text:style-name="Fonte_20_parág._20_padrão"><text:span text:style-name="T304">/2025</text:span></text:span><text:span text:style-name="Fonte_20_parág._20_padrão"><text:span text:style-name="T305">.</text:span></text:span><text:span text:style-name="Fonte_20_parág._20_padrão"><text:span text:style-name="T299"> </text:span></text:span><text:span text:style-name="Fonte_20_parág._20_padrão"><text:span text:style-name="T228">O Ministério Público se fez representar pel</text:span></text:span><text:span text:style-name="Fonte_20_parág._20_padrão"><text:span text:style-name="T246">o</text:span></text:span><text:span text:style-name="Fonte_20_parág._20_padrão"><text:span text:style-name="T228"> </text:span></text:span><text:span text:style-name="Fonte_20_parág._20_padrão"><text:span text:style-name="T247">eminente</text:span></text:span><text:span text:style-name="Fonte_20_parág._20_padrão"><text:span text:style-name="T248"> </text:span></text:span><text:span text:style-name="Fonte_20_parág._20_padrão"><text:span text:style-name="T262">Procuradora</text:span></text:span><text:span text:style-name="Fonte_20_parág._20_padrão"><text:span text:style-name="T249"> </text:span></text:span><text:span text:style-name="Fonte_20_parág._20_padrão"><text:span text:style-name="T250">de Justiç</text:span></text:span><text:span text:style-name="Fonte_20_parág._20_padrão"><text:span text:style-name="T251">a </text:span></text:span><text:span text:style-name="Fonte_20_parág._20_padrão"><text:span text:style-name="T263">Dr</text:span></text:span><text:span text:style-name="Fonte_20_parág._20_padrão"><text:span text:style-name="T264">a</text:span></text:span><text:span text:style-name="Fonte_20_parág._20_padrão"><text:span text:style-name="T263">. </text:span></text:span><text:span text:style-name="Fonte_20_parág._20_padrão"><text:span text:style-name="T265">VALESKA NEDEHF DO VALE</text:span></text:span><text:span text:style-name="Fonte_20_parág._20_padrão"><text:span text:style-name="T266">,</text:span></text:span><text:span text:style-name="Fonte_20_parág._20_padrão"><text:span text:style-name="T267"> </text:span></text:span><text:span text:style-name="Fonte_20_parág._20_padrão"><text:span text:style-name="T228">assim como a </text:span></text:span><text:span text:style-name="Fonte_20_parág._20_padrão"><text:span text:style-name="T252">D</text:span></text:span><text:span text:style-name="Fonte_20_parág._20_padrão"><text:span text:style-name="T228">efensoria </text:span></text:span><text:span text:style-name="Fonte_20_parág._20_padrão"><text:span text:style-name="T252">P</text:span></text:span><text:span text:style-name="Fonte_20_parág._20_padrão"><text:span text:style-name="T228">ública do </text:span></text:span><text:span text:style-name="Fonte_20_parág._20_padrão"><text:span text:style-name="T252">E</text:span></text:span><text:span text:style-name="Fonte_20_parág._20_padrão"><text:span text:style-name="T228">stado do </text:span></text:span><text:span text:style-name="Fonte_20_parág._20_padrão"><text:span text:style-name="T252">C</text:span></text:span><text:span text:style-name="Fonte_20_parág._20_padrão"><text:span text:style-name="T228">eará pel</text:span></text:span><text:span text:style-name="Fonte_20_parág._20_padrão"><text:span text:style-name="T249">o</text:span></text:span><text:span text:style-name="Fonte_20_parág._20_padrão"><text:span text:style-name="T268"> Dr. </text:span></text:span><text:span text:style-name="Fonte_20_parág._20_padrão"><text:span text:style-name="T265">CAETANO SILVA LIMA</text:span></text:span><text:span text:style-name="Fonte_20_parág._20_padrão"><text:span text:style-name="T268">,</text:span></text:span><text:span text:style-name="Fonte_20_parág._20_padrão"><text:span text:style-name="T269"> </text:span></text:span><text:span text:style-name="Fonte_20_parág._20_padrão"><text:span text:style-name="T228">sendo os trabalhos secretariados pel</text:span></text:span><text:span text:style-name="Fonte_20_parág._20_padrão"><text:span text:style-name="T244">o</text:span></text:span><text:span text:style-name="Fonte_20_parág._20_padrão"><text:span text:style-name="T228"> bel. </text:span></text:span><text:span text:style-name="Fonte_20_parág._20_padrão"><text:span text:style-name="T244">JOSÉ WELLINGTON DE OLIVEIRA LOBO</text:span></text:span><text:span text:style-name="Fonte_20_parág._20_padrão"><text:span text:style-name="T270">.</text:span></text:span><text:span text:style-name="Fonte_20_parág._20_padrão"><text:span text:style-name="T228"> Havendo número legal, </text:span></text:span><text:span text:style-name="Fonte_20_parág._20_padrão"><text:span text:style-name="T253">invocando a proteção de Deus,</text:span></text:span><text:span text:style-name="Fonte_20_parág._20_padrão"><text:span text:style-name="T228"> </text:span></text:span><text:span text:style-name="Fonte_20_parág._20_padrão"><text:span text:style-name="T244">a</text:span></text:span><text:span text:style-name="Fonte_20_parág._20_padrão"><text:span text:style-name="T228"> eminente Desembargador</text:span></text:span><text:span text:style-name="Fonte_20_parág._20_padrão"><text:span text:style-name="T244">a</text:span></text:span><text:span text:style-name="Fonte_20_parág._20_padrão"><text:span text:style-name="T228"> Presidente</text:span></text:span><text:span text:style-name="Fonte_20_parág._20_padrão"><text:span text:style-name="T237"> </text:span></text:span><text:span text:style-name="Fonte_20_parág._20_padrão"><text:span text:style-name="T228">declarou aberta a Sessão. Sem embargo foi aprovada a Ata da </text:span></text:span><text:span text:style-name="Fonte_20_parág._20_padrão"><text:span text:style-name="T254">2</text:span></text:span><text:span text:style-name="Fonte_20_parág._20_padrão"><text:span text:style-name="T231">6</text:span></text:span><text:span text:style-name="Fonte_20_parág._20_padrão"><text:span text:style-name="T228">ª sessão ordinária de </text:span></text:span><text:span text:style-name="Fonte_20_parág._20_padrão"><text:span text:style-name="T231">29 (vinte e nove)</text:span></text:span><text:span text:style-name="Fonte_20_parág._20_padrão"><text:span text:style-name="T255"> </text:span></text:span><text:span text:style-name="Fonte_20_parág._20_padrão"><text:span text:style-name="T256">de </text:span></text:span><text:span text:style-name="Fonte_20_parág._20_padrão"><text:span text:style-name="T239">ju</text:span></text:span><text:span text:style-name="Fonte_20_parág._20_padrão"><text:span text:style-name="T230">lho</text:span></text:span><text:span text:style-name="Fonte_20_parág._20_padrão"><text:span text:style-name="T239"> </text:span></text:span><text:span text:style-name="Fonte_20_parág._20_padrão"><text:span text:style-name="T257">de 202</text:span></text:span><text:span text:style-name="Fonte_20_parág._20_padrão"><text:span text:style-name="T244">5</text:span></text:span><text:span text:style-name="Fonte_20_parág._20_padrão"><text:span text:style-name="T257"> </text:span></text:span><text:span text:style-name="Fonte_20_parág._20_padrão"><text:span text:style-name="T228">(dois mil e vinte e </text:span></text:span><text:span text:style-name="Fonte_20_parág._20_padrão"><text:span text:style-name="T244">cinco</text:span></text:span><text:span text:style-name="Fonte_20_parág._20_padrão"><text:span text:style-name="T228">). Secretaria da Terceira Câmara Criminal. Fortaleza, ao</text:span></text:span><text:span text:style-name="Fonte_20_parág._20_padrão"><text:span text:style-name="T230">s </text:span></text:span><text:span text:style-name="Fonte_20_parág._20_padrão"><text:span text:style-name="T231">05 (cinco) <text:s/></text:span></text:span><text:span text:style-name="Fonte_20_parág._20_padrão"><text:span text:style-name="T230"><text:s/></text:span></text:span><text:span text:style-name="Fonte_20_parág._20_padrão"><text:span text:style-name="T258">d</text:span></text:span><text:span text:style-name="Fonte_20_parág._20_padrão"><text:span text:style-name="T228">ia</text:span></text:span><text:span text:style-name="Fonte_20_parág._20_padrão"><text:span text:style-name="T230">s</text:span></text:span><text:span text:style-name="Fonte_20_parág._20_padrão"><text:span text:style-name="T228"> do mês de </text:span></text:span><text:span text:style-name="Fonte_20_parág._20_padrão"><text:span text:style-name="T231">agosto</text:span></text:span><text:span text:style-name="Fonte_20_parág._20_padrão"><text:span text:style-name="T259"> </text:span></text:span><text:span text:style-name="Fonte_20_parág._20_padrão"><text:span text:style-name="T260">do </text:span></text:span><text:span text:style-name="Fonte_20_parág._20_padrão"><text:span text:style-name="T228">ano de 202</text:span></text:span><text:span text:style-name="Fonte_20_parág._20_padrão"><text:span text:style-name="T261">5</text:span></text:span><text:span text:style-name="Fonte_20_parág._20_padrão"><text:span text:style-name="T228"> (dois mil e vinte e </text:span></text:span><text:span text:style-name="Fonte_20_parág._20_padrão"><text:span text:style-name="T261">cinco</text:span></text:span><text:span text:style-name="Fonte_20_parág._20_padrão"><text:span text:style-name="T228">)</text:span></text:span><text:span text:style-name="Fonte_20_parág._20_padrão"><text:span text:style-name="T271">. </text:span></text:span><text:span text:style-name="Fonte_20_parág._20_padrão"><text:span text:style-name="T274">JULGAMENTOS:</text:span></text:span><text:span text:style-name="Fonte_20_parág._20_padrão"><text:span text:style-name="T272"> </text:span></text:span><text:span text:style-name="Fonte_20_parág._20_padrão"><text:span text:style-name="T275">1</text:span></text:span><text:span text:style-name="Fonte_20_parág._20_padrão"><text:span text:style-name="T276"> – PROCESSOS EXTRA PAUTA:</text:span></text:span><text:span text:style-name="Fonte_20_parág._20_padrão"><text:span text:style-name="T273"> </text:span></text:span><text:span text:style-name="Fonte_20_parág._20_padrão"><text:span text:style-name="T2">1</text:span></text:span><text:span text:style-name="Fonte_20_parág._20_padrão"><text:span text:style-name="T1">.</text:span></text:span><text:span text:style-name="Fonte_20_parág._20_padrão"><text:span text:style-name="T3">1</text:span></text:span><text:span text:style-name="Fonte_20_parág._20_padrão"><text:span text:style-name="T1"> – </text:span></text:span><text:span text:style-name="Fonte_20_parág._20_padrão"><text:span text:style-name="T18">Habeas Corpus</text:span></text:span><text:span text:style-name="Fonte_20_parág._20_padrão"><text:span text:style-name="T1"> nº 0626020-63.2025.8.06.0000. </text:span></text:span><text:span text:style-name="T225">Impetrantes: LEVI RICARTE GOMES DA SILVA </text:span><text:span text:style-name="T226">e</text:span><text:span text:style-name="T225"> OUTRO. Paciente: P. H. G. </text:span><text:span text:style-name="T226">da</text:span><text:span text:style-name="T225"> S.. </text:span><text:span text:style-name="Fonte_20_parág._20_padrão"><text:span text:style-name="T227">Impetrado: JUIZ(A) DE DIREITO DA VARA ÚNICA CRIMINAL DA COMARCA DE MARANGUAPE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206">A</text:span></text:span><text:span text:style-name="Fonte_20_parág._20_padrão"><text:span text:style-name="T203">pós pedir vista dos autos na 25ª sessão ordinária, datada de 22 de </text:span></text:span><text:span text:style-name="Fonte_20_parág._20_padrão"><text:span text:style-name="T199">julho de 2025, a Exma. Desembargadora Maria Edna Martins proferiu seu voto-vista. 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o eminente Relator". </text:span></text:span><text:span text:style-name="Fonte_20_parág._20_padrão"><text:span text:style-name="T12">1.2</text:span></text:span><text:span text:style-name="Fonte_20_parág._20_padrão"><text:span text:style-name="T11"> – </text:span></text:span><text:span text:style-name="Fonte_20_parág._20_padrão"><text:span text:style-name="T19">Habeas Corpus</text:span></text:span><text:span text:style-name="Fonte_20_parág._20_padrão"><text:span text:style-name="T11"> nº 0626844-22.2025.8.06.0000. </text:span></text:span><text:span text:style-name="T146">Impetrante: FERNANDO CORREA FORNEAS. </text:span><text:span text:style-name="T133">Paciente: ALZIRA BARBOSA BASTOS. Impetrado: JUIZ</text:span><text:span text:style-name="T137">(A)</text:span><text:span text:style-name="T133"> DE DIREITO DA VARA DE DELITOS DE ORGANIZAÇÕES CRIMINOSAS DA COMARCA DE FORTALEZA. <text:s/>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O nobre causídico impetrante Dr. Fernando Correa Forneas, OAB/RJ </text:span></text:span><text:span text:style-name="Fonte_20_parág._20_padrão"><text:span text:style-name="T203">211042, sustentou oralmente suas razões no prazo regimental. Instada a se </text:span></text:span><text:span text:style-name="Fonte_20_parág._20_padrão"><text:span text:style-name="T199">manifestar, a douta Procuradora de Justiça oficiante ratificou os termos do </text:span></text:span><text:span text:style-name="Fonte_20_parág._20_padrão"><text:span text:style-name="T203">parecer acostado aos autos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não conhecer do presente Habeas Corpus, nos termos do voto da eminente Relatora". </text:span></text:span><text:span text:style-name="Fonte_20_parág._20_padrão"><text:span text:style-name="T12">1.3</text:span></text:span><text:span text:style-name="Fonte_20_parág._20_padrão"><text:span text:style-name="T11"> – </text:span></text:span><text:span text:style-name="Fonte_20_parág._20_padrão"><text:span text:style-name="T19">Habeas Corpus</text:span></text:span><text:span text:style-name="Fonte_20_parág._20_padrão"><text:span text:style-name="T11"> nº 0626487-42.2025.8.06.0000. </text:span></text:span><text:span text:style-name="T146">I</text:span><text:span text:style-name="T133">mpetrante: ALANNE NAYARA FERNANDES MARTINS </text:span><text:span text:style-name="T140">e</text:span><text:span text:style-name="T139"> OUTRO. </text:span><text:span text:style-name="T133">Paciente: EMANUEL DE LIMA. Paciente: MARIA GEOVANA PINHEIRO LIMA. Impetrado: JUIZ</text:span><text:span text:style-name="T139">(A)</text:span><text:span text:style-name="T133"> DE DIREITO DO 2º </text:span><text:soft-page-break/><text:span text:style-name="T133">NÚCLEO REGIONAL DE CUSTÓDIA E DE INQUÉRITO - SEDE EM IGUATU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O nobre causídico impetrante Dr. Jeferson Lima de Matos, OAB/CE 42203, </text:span></text:span><text:span text:style-name="Fonte_20_parág._20_padrão"><text:span text:style-name="T203">sustentou oralmente suas razões no prazo regimental. Instada a se </text:span></text:span><text:span text:style-name="Fonte_20_parág._20_padrão"><text:span text:style-name="T199">manifestar, a douta Procuradora de Justiça oficiante ratificou os termos do </text:span></text:span><text:span text:style-name="Fonte_20_parág._20_padrão"><text:span text:style-name="T203">parecer acostado aos autos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parcialmente do presente Habeas Corpus para denegar a ordem impetrada, nos termos do voto do eminente Relator".</text:span></text:span><text:span text:style-name="Fonte_20_parág._20_padrão"><text:span text:style-name="T175"> </text:span></text:span><text:span text:style-name="Fonte_20_parág._20_padrão"><text:span text:style-name="T278">1.4</text:span></text:span><text:span text:style-name="Fonte_20_parág._20_padrão"><text:span text:style-name="T277"> – </text:span></text:span><text:span text:style-name="Fonte_20_parág._20_padrão"><text:span text:style-name="T279">Habeas Corpus</text:span></text:span><text:span text:style-name="Fonte_20_parág._20_padrão"><text:span text:style-name="T277"> nº 0626342-83.2025.8.06.0000.</text:span></text:span><text:span text:style-name="Fonte_20_parág._20_padrão"><text:span text:style-name="T280"> </text:span></text:span><text:span text:style-name="T281">Impetrante: FILIPE DUARTE PINTO CASTELO BRANCO. Paciente: DANIEL BATISTA FERREIRA. Impetrado: JUIZ</text:span><text:span text:style-name="T282">(A)</text:span><text:span text:style-name="T281"> DE DIREITO DA VARA DE DELITOS DE ORGANIZAÇÕES CRIMINOSAS DA COMARCA DE FORTALEZA. </text:span><text:span text:style-name="Fonte_20_parág._20_padrão"><text:span text:style-name="T283">- Julgadores: O</text:span></text:span><text:span text:style-name="Fonte_20_parág._20_padrão"><text:span text:style-name="T284">(a)</text:span></text:span><text:span text:style-name="Fonte_20_parág._20_padrão"><text:span text:style-name="T283">s Exmo</text:span></text:span><text:span text:style-name="Fonte_20_parág._20_padrão"><text:span text:style-name="T284">(a)</text:span></text:span><text:span text:style-name="Fonte_20_parág._20_padrão"><text:span text:style-name="T283">s. Sr</text:span></text:span><text:span text:style-name="Fonte_20_parág._20_padrão"><text:span text:style-name="T284">(a)</text:span></text:span><text:span text:style-name="Fonte_20_parág._20_padrão"><text:span text:style-name="T283">s. Desembargadores </text:span></text:span><text:span text:style-name="Fonte_20_parág._20_padrão"><text:span text:style-name="T285">HENRIQUE JORGE HOLANDA SILVEIRA </text:span></text:span><text:span text:style-name="Fonte_20_parág._20_padrão"><text:span text:style-name="T287">(</text:span></text:span><text:span text:style-name="Fonte_20_parág._20_padrão"><text:span text:style-name="T285">Relator), </text:span></text:span><text:span text:style-name="Fonte_20_parág._20_padrão"><text:span text:style-name="T309">ANDRÉA MENDES BEZERRA DELFINO </text:span></text:span><text:span text:style-name="Fonte_20_parág._20_padrão"><text:span text:style-name="T310">e </text:span></text:span><text:span text:style-name="Fonte_20_parág._20_padrão"><text:span text:style-name="T286">o </text:span></text:span><text:span text:style-name="Fonte_20_parág._20_padrão"><text:span text:style-name="T288">Dr. CID PEIXOTO DO AMARAL NETO (Juiz de Direito convocado – Portaria 252/2025)</text:span></text:span><text:span text:style-name="Fonte_20_parág._20_padrão"><text:span text:style-name="T309">. </text:span></text:span><text:span text:style-name="Fonte_20_parág._20_padrão"><text:span text:style-name="T311">Após ser indagad</text:span></text:span><text:span text:style-name="Fonte_20_parág._20_padrão"><text:span text:style-name="T312">o</text:span></text:span><text:span text:style-name="Fonte_20_parág._20_padrão"><text:span text:style-name="T311"> pela presidência se desejaria sustentar oralmente suas razões, uma vez que a decisão favorável ao </text:span></text:span><text:span text:style-name="Fonte_20_parág._20_padrão"><text:span text:style-name="T313">paciente.</text:span></text:span><text:span text:style-name="Fonte_20_parág._20_padrão"><text:span text:style-name="T311"> </text:span></text:span><text:span text:style-name="Fonte_20_parág._20_padrão"><text:span text:style-name="T314">O</text:span></text:span><text:span text:style-name="Fonte_20_parág._20_padrão"><text:span text:style-name="T315"> nobre causídic</text:span></text:span><text:span text:style-name="Fonte_20_parág._20_padrão"><text:span text:style-name="T316">o</text:span></text:span><text:span text:style-name="Fonte_20_parág._20_padrão"><text:span text:style-name="T317"> </text:span></text:span><text:span text:style-name="Fonte_20_parág._20_padrão"><text:span text:style-name="T315">Dr. </text:span></text:span><text:span text:style-name="Fonte_20_parág._20_padrão"><text:span text:style-name="T318">Filipe Duarte Pinto Castelo Branco</text:span></text:span><text:span text:style-name="Fonte_20_parág._20_padrão"><text:span text:style-name="T319">, </text:span></text:span><text:span text:style-name="Fonte_20_parág._20_padrão"><text:span text:style-name="T315">OAB/CE </text:span></text:span><text:span text:style-name="Fonte_20_parág._20_padrão"><text:span text:style-name="T318">35021</text:span></text:span><text:span text:style-name="Fonte_20_parág._20_padrão"><text:span text:style-name="T315">, regularmente inscrit</text:span></text:span><text:span text:style-name="Fonte_20_parág._20_padrão"><text:span text:style-name="T316">o</text:span></text:span><text:span text:style-name="Fonte_20_parág._20_padrão"><text:span text:style-name="T315">, prescindiu do uso da palavra. </text:span></text:span><text:span text:style-name="Fonte_20_parág._20_padrão"><text:span text:style-name="T320">- </text:span></text:span><text:span text:style-name="Fonte_20_parág._20_padrão"><text:span text:style-name="T321">Síntese do julgamento:</text:span></text:span><text:span text:style-name="Fonte_20_parág._20_padrão"><text:span text:style-name="T320"> </text:span></text:span><text:span text:style-name="Fonte_20_parág._20_padrão"><text:span text:style-name="T322">"A Turma, por unanimidade de votos, acordou em conhecer do presente Habeas Corpus para conceder a ordem impetrada, revogando a prisão do paciente, mediante a imposição de medidas cautelares, nos termos do voto do eminente Relator". </text:span></text:span><text:span text:style-name="Fonte_20_parág._20_padrão"><text:span text:style-name="T12">1.5</text:span></text:span><text:span text:style-name="Fonte_20_parág._20_padrão"><text:span text:style-name="T11"> – </text:span></text:span><text:span text:style-name="Fonte_20_parág._20_padrão"><text:span text:style-name="T19">Habeas Corpus</text:span></text:span><text:span text:style-name="Fonte_20_parág._20_padrão"><text:span text:style-name="T11"> nº 0626629-46.2025.8.06.0000. </text:span></text:span><text:span text:style-name="T163">I</text:span><text:span text:style-name="T149">mpetrante: ANDERSON RAMON OLIVEIRA DUARTE. Paciente: L. P. </text:span><text:span text:style-name="T158">dos</text:span><text:span text:style-name="T149"> S.. Impetrado: JUIZ</text:span><text:span text:style-name="T152">(A)</text:span><text:span text:style-name="T149"> DE DIREITO DO JUIZADO DE VIOLÊNCIA DOMÉSTICA E FAMILIAR CONTRA A MULHER DA COMARCA DE JUAZEIRO DO NORTE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204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O nobre causídico impetrante Dr. Anderson Ramon Oliveira Duarte, OAB/CE46472, </text:span></text:span><text:span text:style-name="Fonte_20_parág._20_padrão"><text:span text:style-name="T203">sustentou oralmente suas razões no prazo regimental. Instada a se manifestar, a douta </text:span></text:span><text:span text:style-name="Fonte_20_parág._20_padrão"><text:span text:style-name="T199">Procuradora de Justiça oficiante ratificou os termos do parecer acostado aos autos. 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não conhecer do presente Habeas Corpus, nos termos do voto do eminente Relator". </text:span></text:span><text:span text:style-name="Fonte_20_parág._20_padrão"><text:span text:style-name="T2">1.6</text:span></text:span><text:span text:style-name="Fonte_20_parág._20_padrão"><text:span text:style-name="T1"> – </text:span></text:span><text:span text:style-name="Fonte_20_parág._20_padrão"><text:span text:style-name="T17">Habeas Corpus</text:span></text:span><text:span text:style-name="Fonte_20_parág._20_padrão"><text:span text:style-name="T4"> nº</text:span></text:span><text:span text:style-name="Fonte_20_parág._20_padrão"><text:span text:style-name="T1"> 0626126-25.2025.8.06.0000. </text:span></text:span><text:span text:style-name="T141">Impetrantes: ANDRÉ EUGÊNIO DE OLIVEIRA QUEZADO </text:span><text:span text:style-name="T142">e</text:span><text:span text:style-name="T141"> OUTRO. Paciente: J. X. T.. Impetrado: JUIZ(A) DE DIREITO DA 1ª VARA DA COMARCA DE BOA VIAGEM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a eminente Relatora". </text:span></text:span><text:span text:style-name="Fonte_20_parág._20_padrão"><text:span text:style-name="T2">1.7</text:span></text:span><text:span text:style-name="Fonte_20_parág._20_padrão"><text:span text:style-name="T1"> – </text:span></text:span><text:span text:style-name="Fonte_20_parág._20_padrão"><text:span text:style-name="T17">Habeas Corpus</text:span></text:span><text:span text:style-name="Fonte_20_parág._20_padrão"><text:span text:style-name="T4"> nº</text:span></text:span><text:span text:style-name="Fonte_20_parág._20_padrão"><text:span text:style-name="T1"> 0625974-74.2025.8.06.0000. </text:span></text:span><text:span text:style-name="T141">Impetrante: CIDINARA ABREU DO AMARAL. Paciente: CLÁUDIO JOSÉ FAUSTINO DOS SANTOS FILHO. Impetrado: JUIZ(A) DE DIREITO DA 1ª VARA CRIMINAL DA COMARCA DE MARACANAÚ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5">1.8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425-02.2025.8.06.0000. </text:span></text:span><text:span text:style-name="T133">Impetrante: PAULO MARCELO SILVA FREIRE. Paciente: R. V. A.. Impetrado: JUIZ</text:span><text:span text:style-name="T134">(A)</text:span><text:span text:style-name="T133"> DE DIREITO DA 6</text:span><text:span text:style-name="T135">ª </text:span><text:span text:style-name="T133">VARA DO JÚRI ORGANIZAÇÃO CRIMINOSA DA COMARCA DE FORTALEZA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a eminente Relatora". </text:span></text:span><text:span text:style-name="Fonte_20_parág._20_padrão"><text:span text:style-name="T5">1.9 </text:span></text:span><text:span text:style-name="Fonte_20_parág._20_padrão"><text:span text:style-name="T4">– </text:span></text:span><text:span text:style-name="Fonte_20_parág._20_padrão"><text:span text:style-name="T17">Habeas Corpus</text:span></text:span><text:span text:style-name="Fonte_20_parág._20_padrão"><text:span text:style-name="T4"> nº 0625419-</text:span></text:span><text:soft-page-break/><text:span text:style-name="Fonte_20_parág._20_padrão"><text:span text:style-name="T4">57.2025.8.06.0000. </text:span></text:span><text:span text:style-name="T133">Impetrante: HENRIQUE OTONI DA COSTA. Paciente: VITOR MANUEL DA SILVA FERREIRA. Impetrado: JUIZ</text:span><text:span text:style-name="T135">(A)</text:span><text:span text:style-name="T133"> DE DIREITO DA 2ª VARA CRIMINAL DA COMARCA DE FORTALEZA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presente Habeas Corpus para denegar a ordem impetrada, nos termos do voto da eminente Relatora". </text:span></text:span><text:span text:style-name="Fonte_20_parág._20_padrão"><text:span text:style-name="T5">1.10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537-68.2025.8.06.0000. </text:span></text:span><text:span text:style-name="T133">Impetrante: ANTÔNIO GENIVALDO QUARIGUASI DA SILVA. Paciente: JOÃO LUCAS TORRES DIOGO. Impetrado: JUIZ</text:span><text:span text:style-name="T136">(A)</text:span><text:span text:style-name="T133"> DE DIREITO DA VARA ÚNICA DA COMARCA DE MUCAMBO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conceder a ordem impetrada, mediante imposição de medidas cautelares, nos termos do voto da eminente Relatora". </text:span></text:span><text:span text:style-name="Fonte_20_parág._20_padrão"><text:span text:style-name="T5">1.11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814-84.2025.8.06.0000. </text:span></text:span><text:span text:style-name="T133">Impetrante: JACQUELINE CHAVES BESSA. Paciente: LUIZ HENRIQUE SILVA DE OLIVEIRA. Impetrado: JUIZ</text:span><text:span text:style-name="T137">(A)</text:span><text:span text:style-name="T133"> DE DIREITO DA VARA DE DELITOS DE ORGANIZAÇÕES CRIMINOSAS DA COMARCA DE FORTALEZA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a eminente Relatora". </text:span></text:span><text:span text:style-name="Fonte_20_parág._20_padrão"><text:span text:style-name="T5">1.12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758-51.2025.8.06.0000. </text:span></text:span><text:span text:style-name="T133">Impetrante: SÉRGIO MACIEL PINHEIRO. Paciente: CRISTIANO GUILHERME DO NASCIMENTO. Impetrado: JUIZ</text:span><text:span text:style-name="T137">(A)</text:span><text:span text:style-name="T133"> DE DIREITO DA VARA ÚNICA DA COMARCA DE CRUZ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conceder a ordem impetrada, estendendo ao paciente os efeitos da decisão proferida no HC nº 0624894-75.2025.8.06.0000, mediante imposição de medidas cautelares, nos termos do voto da eminente Relatora". </text:span></text:span><text:span text:style-name="Fonte_20_parág._20_padrão"><text:span text:style-name="T5">1.13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5855-16.2025.8.06.0000. </text:span></text:span><text:span text:style-name="T133">Paciente: LU</text:span><text:span text:style-name="T140">Í</text:span><text:span text:style-name="T133">S SÉRGIO BARROS CAVALCANTE. Impetrado: JUIZ</text:span><text:span text:style-name="T137">(A)</text:span><text:span text:style-name="T133"> DE DIREITO DA VARA ÚNICA DA COMARCA DE OCARA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maioria de votos, vencida a douta Relatora, acordou em conhecer do Habeas Corpus para conceder a ordem, a fim de trancar a ação penal exclusivamente em relação a Luís Sérgio Cavalcante Barros, nos termos do voto divergente do Exmo. Desembargador Henrique Jorge Holanda Silveira, designado para lavrar o acórdão ". </text:span></text:span><text:span text:style-name="Fonte_20_parág._20_padrão"><text:span text:style-name="T5">1.14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5919-26.2025.8.06.0000. </text:span></text:span><text:span text:style-name="T133">Impetrante: JOSÉ CRISÓSTOMO BARROSO IBIAPINA. Paciente: PEDRO EDSON PEREIRA DE AZEVEDO. Impetrado: JUIZ</text:span><text:span text:style-name="T137">(A)</text:span><text:span text:style-name="T133"> DE DIREITO DA VARA ÚNICA CRIMINAL DA COMARCA DE ITAPAJÉ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não conhecer do presente Habeas Corpus, nos termos do voto da eminente Relatora". </text:span></text:span><text:span text:style-name="Fonte_20_parág._20_padrão"><text:span text:style-name="T5">1.15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</text:span></text:span><text:span text:style-name="Fonte_20_parág._20_padrão"><text:span text:style-name="T22">0626482-20.2025.8.06.0000. </text:span></text:span><text:span text:style-name="T215">Impetrante: FERNANDO CARLOS NOBRE. Paciente: FRANCISCO DAS CHAGAS VIANA. <text:s/></text:span><text:span text:style-name="T46">Impetrado: JUIZ</text:span><text:span text:style-name="T47">(A)</text:span><text:span text:style-name="T46"> DE DIREITO DA 1ª VARA DA COMARCA DE QUIXERAMOBIM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não conhecer do presente Habeas Corpus, nos termos do voto do eminente Relator". </text:span></text:span><text:span text:style-name="Fonte_20_parág._20_padrão"><text:span text:style-name="T5">1.16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099-42.2025.8.06.0000. </text:span></text:span><text:soft-page-break/><text:span text:style-name="T133">Impetrante: DEFENSORIA PÚBLICA DO ESTADO DO CEARÁ. Paciente: FRANCISCO GERÇON SOUSA DE MORAES. Impetrado: JUIZ</text:span><text:span text:style-name="T138">(A)</text:span><text:span text:style-name="T133"> DE DIREITO DA 1ª VARA DO JÚRI DA COMARCA DE FORTALEZA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o eminente Relator".</text:span></text:span><text:span text:style-name="Fonte_20_parág._20_padrão"><text:span text:style-name="T175"> </text:span></text:span><text:span text:style-name="Fonte_20_parág._20_padrão"><text:span text:style-name="T12">1.17</text:span></text:span><text:span text:style-name="Fonte_20_parág._20_padrão"><text:span text:style-name="T11"> – </text:span></text:span><text:span text:style-name="Fonte_20_parág._20_padrão"><text:span text:style-name="T19">Habeas Corpus</text:span></text:span><text:span text:style-name="Fonte_20_parág._20_padrão"><text:span text:style-name="T11"> nº 0626314-18.2025.8.06.0000. </text:span></text:span><text:span text:style-name="T163">Impetrante</text:span><text:span text:style-name="T165">s</text:span><text:span text:style-name="T163">: DOUGLAS RODRIGUE</text:span><text:span text:style-name="T149">S FREIRE </text:span><text:span text:style-name="T158">e</text:span><text:span text:style-name="T150"> OUTROS. </text:span><text:span text:style-name="T149">Paciente: MIGUEL ERICK DA SILVA INGÁ. Impetrado: JUIZ</text:span><text:span text:style-name="T150">(A)</text:span><text:span text:style-name="T149"> DE DIREITO DA VARA ÚNICA CRIMINAL DA COMARCA DE RUSSAS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presente Habeas Corpus para denegar a ordem impetrada, com recomendação ao juízo a quo, nos termos do voto do eminente Relator". </text:span></text:span><text:span text:style-name="Fonte_20_parág._20_padrão"><text:span text:style-name="T5">1.18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709-10.2025.8.06.0000. </text:span></text:span><text:span text:style-name="T149">Impetrante: JOSÉ CRISÓSTOMO BARROSO IBIAPINA. Paciente: FRANCISCO TIAGO BENTO DE CASTRO. Impetrado: JUIZ</text:span><text:span text:style-name="T150">(A) </text:span><text:span text:style-name="T149">DE DIREITO DA 2ª VARA CRIMINAL DA COMARCA DE CAUCAIA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</text:span></text:span><text:span text:style-name="Fonte_20_parág._20_padrão"><text:span text:style-name="T81">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o eminente Relator". </text:span></text:span><text:span text:style-name="Fonte_20_parág._20_padrão"><text:span text:style-name="T5">1.19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241-46.2025.8.06.0000. </text:span></text:span><text:span text:style-name="T149">Impetrante: DANIEL BERG GOMES TEIXEIRA. Paciente: FRANCISCO MARCELO ALVES DE BRITO. Impetrado: JUIZ</text:span><text:span text:style-name="T151">(A)</text:span><text:span text:style-name="T149"> DE DIREITO DA VARA DE DELITOS DE ORGANIZAÇÕES CRIMINOSAS DA COMARCA DE FORTALEZA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o eminente Relator". </text:span></text:span><text:span text:style-name="Fonte_20_parág._20_padrão"><text:span text:style-name="T5">1.20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4864-40.2025.8.06.0000. </text:span></text:span><text:span text:style-name="T149">Impetrante: MAURO JÚNIOR RIOS. Paciente: WILKER MONTENEGRO SANTOS. Impetrado: JUIZ</text:span><text:span text:style-name="T153">(A)</text:span><text:span text:style-name="T149"> DE DIREITO DA 1ª VARA DA COMARCA DE TRAIRI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writ, para denegar a ordem, com recomendação de celeridade para a realização do laudo pericial para atestar a sanidade mental do paciente, nos termos do voto da eminente Relatora". </text:span></text:span><text:span text:style-name="Fonte_20_parág._20_padrão"><text:span text:style-name="T5">1.21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5516-57.2025.8.06.0000. </text:span></text:span><text:span text:style-name="T149">Impetrante: LUCAS ARRUDA ROLIM. <text:s/>Paciente: M. J. V. T.. Impetrado: JUIZ</text:span><text:span text:style-name="T153">(A)</text:span><text:span text:style-name="T149"> DE DIREITO DA VARA ÚNICA CRIMINAL DA COMARCA DE EUSÉBIO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writ para denegar a ordem impetrada, nos termos do voto da eminente Relatora". </text:span></text:span><text:span text:style-name="Fonte_20_parág._20_padrão"><text:span text:style-name="T5">1.22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5756-46.2025.8.06.0000. </text:span></text:span><text:span text:style-name="T149">Impetrante: PEDRO IQUE MARINHEIRO TERCEIRO. Paciente: RONALD BRASIL GONÇALVES. Impetrado: JUIZ</text:span><text:span text:style-name="T154">(A)</text:span><text:span text:style-name="T149"> DE DIREITO DO 7º NÚCLEO REGIONAL DE CUSTÓDIA E DAS GARANTIAS - SEDE EM MARACANAÚ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</text:span></text:span><text:soft-page-break/><text:span text:style-name="Fonte_20_parág._20_padrão"><text:span text:style-name="T81">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parcialmente do writ e, na parte cognoscível, denegar a ordem, nos termos do voto da eminente Relatora". </text:span></text:span><text:span text:style-name="Fonte_20_parág._20_padrão"><text:span text:style-name="T5">1.23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5969-52.2025.8.06.0000. </text:span></text:span><text:span text:style-name="T50">Impetrante: CIDINARA ABREU DO AMARAL. Paciente: CARLOS DANIEL DA ROCHA COSTA. Impetrado: JUIZ</text:span><text:span text:style-name="T51">(A)</text:span><text:span text:style-name="T50"> DE DIREITO DA 1ª VARA DA COMARCA DE PACATUBA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a eminente Relatora". </text:span></text:span><text:span text:style-name="Fonte_20_parág._20_padrão"><text:span text:style-name="T5">1.24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4815-96.2025.8.06.0000. </text:span></text:span><text:span text:style-name="T149">Impetrante: RAMON DAVID FERREIRA E SILVA. Paciente: SAMUEL CARVALHO DA SILVA. Impetrado: JUIZ</text:span><text:span text:style-name="T155">(A)</text:span><text:span text:style-name="T149"> DE DIREITO DA 4ª VARA DO JÚRI DA COMARCA DE FORTALEZA.</text:span><text:span text:style-name="T4">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presente Habeas Corpus para denegar a ordem impetrada, nos termos do voto da eminente Relatora". </text:span></text:span><text:span text:style-name="Fonte_20_parág._20_padrão"><text:span text:style-name="T12">1.25</text:span></text:span><text:span text:style-name="Fonte_20_parág._20_padrão"><text:span text:style-name="T11"> – </text:span></text:span><text:span text:style-name="Fonte_20_parág._20_padrão"><text:span text:style-name="T19">Habeas Corpus</text:span></text:span><text:span text:style-name="Fonte_20_parág._20_padrão"><text:span text:style-name="T11"> nº 0626335-91.2025.8.06.0000. </text:span></text:span><text:span text:style-name="T11">I</text:span><text:span text:style-name="T163">mpetrante: DEFENSORIA PÚBLICA DO ESTADO DO CEARÁ. Paciente: JOSÉ VENÂNCIO LIMA DA SILVA. Impetrado: JUIZ</text:span><text:span text:style-name="T164">(A)</text:span><text:span text:style-name="T163"> DE DIREITO 3º NÚCLEO REGIONAL DE CUSTÓDIA E DE INQUÉRITO - SEDE EM QUIXADÁ. </text:span><text:span text:style-name="Fonte_20_parág._20_padrão"><text:span text:style-name="T100">- Julgadores: A </text:span></text:span><text:span text:style-name="Fonte_20_parág._20_padrão"><text:span text:style-name="T101">Exma. Sra. Desembargadora </text:span></text:span><text:span text:style-name="Fonte_20_parág._20_padrão"><text:span text:style-name="T211">ANDRÉA MENDES BEZERRA DELFINO</text:span></text:span><text:span text:style-name="Fonte_20_parág._20_padrão"><text:span text:style-name="T101"> (Relatora), </text:span></text:span><text:span text:style-name="Fonte_20_parág._20_padrão"><text:span text:style-name="T78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a </text:span></text:span><text:span text:style-name="Fonte_20_parág._20_padrão"><text:span text:style-name="T79">Exma. Sra. Desembargadora </text:span></text:span><text:span text:style-name="Fonte_20_parág._20_padrão"><text:span text:style-name="T80">MARIA EDNA MARTINS</text:span></text:span><text:span text:style-name="Fonte_20_parág._20_padrão"><text:span text:style-name="T209">. </text:span></text:span><text:span text:style-name="Fonte_20_parág._20_padrão"><text:span text:style-name="T194">- </text:span></text:span><text:span text:style-name="Fonte_20_parág._20_padrão"><text:span text:style-name="T202">Síntese do julgamento</text:span></text:span><text:span text:style-name="Fonte_20_parág._20_padrão"><text:span text:style-name="T194">: </text:span></text:span><text:span text:style-name="Fonte_20_parág._20_padrão"><text:span text:style-name="T175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5">1.26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4854-93.2025.8.06.0000. </text:span></text:span><text:span text:style-name="T149">Impetrante: DEFENSORIA PÚBLICA DO ESTADO DO CEARÁ. Paciente: ANTÔNIO VALDEREZ DE SOUZA. Impetrado: JUIZ</text:span><text:span text:style-name="T156">(A)</text:span><text:span text:style-name="T149"> DE DIREITO DA VARA ÚNICA CRIMINAL DA COMARCA DE TIANGU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parcialmente do writ para, na extensão cognoscível, conceder a ordem, mediante a aplicação de medidas cautelares, nos termos do voto da eminente Relatora". </text:span></text:span><text:span text:style-name="Fonte_20_parág._20_padrão"><text:span text:style-name="T5">1.27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5437-78.2025.8.06.0000. </text:span></text:span><text:span text:style-name="T149">Impetrante: FRANCISCO JOSIFRAN MAGALHÃES ALVES. Paciente: JOSÉ ADIL VIEIRA JÚNIOR. Impetrado: JUIZ</text:span><text:span text:style-name="T157">(A)</text:span><text:span text:style-name="T149"> DE DIREITO 2º NÚCLEO REGIONAL DE CUSTÓDIA E DE INQUÉRITO - SEDE EM IGUATU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</text:span></text:span><text:span text:style-name="Fonte_20_parág._20_padrão"><text:span text:style-name="T69">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conceder a ordem, decretando a extinção da punibilidade do paciente e trancando o Inquérito Policial dos autos nº 0201222-41.2023.8.06.0302, nos termos do voto da eminente Relatora". </text:span></text:span><text:span text:style-name="T53">1.28</text:span><text:span text:style-name="T52"> - </text:span><text:span text:style-name="T20">Habeas Corpus </text:span><text:span text:style-name="T54">nº 0626378-28.2025.8.06.0000. </text:span><text:span text:style-name="T55">Impetrante: DEFENSORIA PÚBLICA DO ESTADO DO CEARÁ. Paciente: </text:span><text:span text:style-name="T56">J</text:span><text:span text:style-name="T55">OSÉ WILSON ALVES DO NASCIMENTO. Impetrado: JUIZ</text:span><text:span text:style-name="T56">(A)</text:span><text:span text:style-name="T55"> DE DIREITO DA 1ª VARA CRIMINAL DA COMARCA DE QUIXADÁ. </text:span><text:span text:style-name="Fonte_20_parág._20_padrão"><text:span text:style-name="T100">- Julgadores: A </text:span></text:span><text:span text:style-name="Fonte_20_parág._20_padrão"><text:span text:style-name="T101">Exma. Sra. Desembargadora </text:span></text:span><text:span text:style-name="Fonte_20_parág._20_padrão"><text:span text:style-name="T211">ANDRÉA MENDES BEZERRA DELFINO</text:span></text:span><text:span text:style-name="Fonte_20_parág._20_padrão"><text:span text:style-name="T101"> (Relatora),</text:span></text:span><text:span text:style-name="Fonte_20_parág._20_padrão"><text:span text:style-name="T69"> </text:span></text:span><text:span text:style-name="Fonte_20_parág._20_padrão"><text:span text:style-name="T78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a </text:span></text:span><text:span text:style-name="Fonte_20_parág._20_padrão"><text:span text:style-name="T79">Exma. Sra. Desembargadora </text:span></text:span><text:span text:style-name="Fonte_20_parág._20_padrão"><text:span text:style-name="T80">MARIA EDNA MARTINS</text:span></text:span><text:span text:style-name="Fonte_20_parág._20_padrão"><text:span text:style-name="T209">. </text:span></text:span><text:span text:style-name="Fonte_20_parág._20_padrão"><text:span text:style-name="T194">- </text:span></text:span><text:span text:style-name="Fonte_20_parág._20_padrão"><text:span text:style-name="T202">Síntese do julgamento</text:span></text:span><text:span text:style-name="Fonte_20_parág._20_padrão"><text:span text:style-name="T194">: </text:span></text:span><text:span text:style-name="Fonte_20_parág._20_padrão"><text:span text:style-name="T175">"A Turma, por maioria de votos, acordou em conhecer do Habeas Corpus para denegar a ordem, nos termos do voto da eminente Relatora. Vencida a divergência da lançada </text:span></text:span><text:soft-page-break/><text:span text:style-name="Fonte_20_parág._20_padrão"><text:span text:style-name="T175">verbalmente pela Exma. Desembargadora Maria Edna Martins que concedeu a ordem, mediante imposição de medidas cautelares, consignando outrossim o excesso de prazo na formação da culpa". </text:span></text:span><text:span text:style-name="Fonte_20_parág._20_padrão"><text:span text:style-name="T5">1.29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416-40.2025.8.06.0000. </text:span></text:span><text:span text:style-name="Fonte_20_parág._20_padrão"><text:span text:style-name="T28">Impetrante: MAX DELANO DAMASCENO DE SOUZA. Paciente: LEONARDO SILVA DE SOUZA. Impetrado: JUIZ</text:span></text:span><text:span text:style-name="Fonte_20_parág._20_padrão"><text:span text:style-name="T29">(A)</text:span></text:span><text:span text:style-name="Fonte_20_parág._20_padrão"><text:span text:style-name="T28"> DE DIREITO DA 2ª VARA DO JÚRI DA COMARCA DE FORTALEZA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parcialmente do writ para, na parte cognoscível, denegar a ordem impetrada, nos termos do voto do eminente Relator". </text:span></text:span><text:span text:style-name="Fonte_20_parág._20_padrão"><text:span text:style-name="T5">1.30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835-60.2025.8.06.0000. </text:span></text:span><text:span text:style-name="Fonte_20_parág._20_padrão"><text:span text:style-name="T28">Impetrante: ANDRÉ CAMPOS PACHECO VASQUEZ. Paciente: ADEVÂNIO MENDES DO NASCIMENTO. Impetrado: JUIZ</text:span></text:span><text:span text:style-name="Fonte_20_parág._20_padrão"><text:span text:style-name="T30">(A) </text:span></text:span><text:span text:style-name="Fonte_20_parág._20_padrão"><text:span text:style-name="T28">DE DIREITO DA VARA ÚNICA DA COMARCA DE UBAJARA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o eminente Relator". </text:span></text:span><text:span text:style-name="Fonte_20_parág._20_padrão"><text:span text:style-name="T5">1.31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972-42.2025.8.06.0000. </text:span></text:span><text:span text:style-name="Fonte_20_parág._20_padrão"><text:span text:style-name="T28">Impetrante: DIONE MICHAEL JÚLIO </text:span></text:span><text:span text:style-name="Fonte_20_parág._20_padrão"><text:span text:style-name="T31">E OUTRO.</text:span></text:span><text:span text:style-name="Fonte_20_parág._20_padrão"><text:span text:style-name="T28"> Paciente: F. J. N.. Impetrado: JUIZ</text:span></text:span><text:span text:style-name="Fonte_20_parág._20_padrão"><text:span text:style-name="T31">(A)</text:span></text:span><text:span text:style-name="Fonte_20_parág._20_padrão"><text:span text:style-name="T28"> DE DIREITO DA 1ª VARA DA COMARCA DE JAGUARIBE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não conhecer do presente Habeas Corpus e, de ofício, conceder a ordem, nos termos do voto do eminente Relator". </text:span></text:span><text:span text:style-name="Fonte_20_parág._20_padrão"><text:span text:style-name="T5">1.32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592-19.2025.8.06.0000. </text:span></text:span><text:span text:style-name="Fonte_20_parág._20_padrão"><text:span text:style-name="T28">Impetrante: MIKHAIL GOMES LE SUEUR. Paciente: E. M. P.. Impetrado: JUIZ</text:span></text:span><text:span text:style-name="Fonte_20_parág._20_padrão"><text:span text:style-name="T39">(A)</text:span></text:span><text:span text:style-name="Fonte_20_parág._20_padrão"><text:span text:style-name="T28"> DE DIREITO DA VARA ÚNICA DA COMARCA DE AMONTADA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não conhecer do presente Habeas Corpus e, de ofício, denegar a ordem, nos termos do voto do eminente Relator". </text:span></text:span><text:span text:style-name="Fonte_20_parág._20_padrão"><text:span text:style-name="T5">1.33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965-50.2025.8.06.0000. </text:span></text:span><text:span text:style-name="Fonte_20_parág._20_padrão"><text:span text:style-name="T28">Impetrante: IOHARI BEZERRA FERNANDES. Paciente: EDSON RODRIGUES FERREIRA. Impetrado: JUIZ</text:span></text:span><text:span text:style-name="Fonte_20_parág._20_padrão"><text:span text:style-name="T32">(A)</text:span></text:span><text:span text:style-name="Fonte_20_parág._20_padrão"><text:span text:style-name="T28"> DE DIREITO DA 9ª VARA CRIMINAL DA COMARCA DE FORTALEZA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o eminente Relator". </text:span></text:span><text:span text:style-name="Fonte_20_parág._20_padrão"><text:span text:style-name="T5">1.34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635-53.2025.8.06.0000. </text:span></text:span><text:span text:style-name="Fonte_20_parág._20_padrão"><text:span text:style-name="T28">Impetrante</text:span></text:span><text:span text:style-name="Fonte_20_parág._20_padrão"><text:span text:style-name="T33">s</text:span></text:span><text:span text:style-name="Fonte_20_parág._20_padrão"><text:span text:style-name="T28">: LUCIANO ALVES DANIEL </text:span></text:span><text:span text:style-name="Fonte_20_parág._20_padrão"><text:span text:style-name="T40">e</text:span></text:span><text:span text:style-name="Fonte_20_parág._20_padrão"><text:span text:style-name="T33"> OUTROS.</text:span></text:span><text:span text:style-name="Fonte_20_parág._20_padrão"><text:span text:style-name="T28"> Paciente: DEYVID MANOEL LIMA DE AQUINO. Impetrado: JUIZ</text:span></text:span><text:span text:style-name="Fonte_20_parág._20_padrão"><text:span text:style-name="T33">(A)</text:span></text:span><text:span text:style-name="Fonte_20_parág._20_padrão"><text:span text:style-name="T28"> DE DIREITO DA VARA ÚNICA DA COMARCA DE LAVRAS DA MANGABEIRA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o eminente Relator". </text:span></text:span><text:span text:style-name="Fonte_20_parág._20_padrão"><text:span text:style-name="T5">1.35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963-80.2025.8.06.0000. </text:span></text:span><text:span text:style-name="Fonte_20_parág._20_padrão"><text:span text:style-name="T28">Impetrante: IOHARI BEZERRA FERNANDES. Paciente: MÁRIO DE ARAÚJO MONTEIRO. Impetrado: JUIZ</text:span></text:span><text:span text:style-name="Fonte_20_parág._20_padrão"><text:span text:style-name="T34">(A)</text:span></text:span><text:span text:style-name="Fonte_20_parág._20_padrão"><text:span text:style-name="T28"> DE DIREITO DA 9ª VARA CRIMINAL DA COMARCA DE FORTALEZA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</text:span></text:span><text:soft-page-break/><text:span text:style-name="Fonte_20_parág._20_padrão"><text:span text:style-name="T93">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nos termos do voto do eminente Relator". </text:span></text:span><text:span text:style-name="Fonte_20_parág._20_padrão"><text:span text:style-name="T5">1.36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957-73.2025.8.06.0000. </text:span></text:span><text:span text:style-name="Fonte_20_parág._20_padrão"><text:span text:style-name="T28">Impetrante: ANTÔNIO GENIVALDO QUARIGUASI DA SILVA. Paciente: ANTÔNIO JOSÉ RODRIGUES DUARTE. Impetrado: JUIZ</text:span></text:span><text:span text:style-name="Fonte_20_parág._20_padrão"><text:span text:style-name="T35">(A)</text:span></text:span><text:span text:style-name="Fonte_20_parág._20_padrão"><text:span text:style-name="T28"> DE DIREITO DA 3ª VARA CRIMINAL DA COMARCA DE SOBRAL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parcialmente do presente Habeas Corpus para, na extensão conhecida, denegar a ordem, nos termos do voto do eminente Relator". </text:span></text:span><text:span text:style-name="Fonte_20_parág._20_padrão"><text:span text:style-name="T5">1.37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867-65.2025.8.06.0000. </text:span></text:span><text:span text:style-name="Fonte_20_parág._20_padrão"><text:span text:style-name="T28">Impetrante: LUCAS EMANUEL RODRIGUES ALBANO. Paciente: JOSÉ YRLANILTON HOLANDA DA SILVA. Impetrado: JUIZ</text:span></text:span><text:span text:style-name="Fonte_20_parág._20_padrão"><text:span text:style-name="T36">(A)</text:span></text:span><text:span text:style-name="Fonte_20_parág._20_padrão"><text:span text:style-name="T28"> DE DIREITO DO 7º NÚCLEO REGIONAL DE CUSTÓDIA E DAS GARANTIAS - SEDE EM MARACANAÚ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parcialmente do presente Habeas Corpus para, na parte cognoscível, denegar a ordem, nos termos do voto do eminente Relator". </text:span></text:span><text:span text:style-name="Fonte_20_parág._20_padrão"><text:span text:style-name="T5">1.38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7028-75.2025.8.06.0000. </text:span></text:span><text:span text:style-name="Fonte_20_parág._20_padrão"><text:span text:style-name="T28">Impetrante: VÂNIA GOMES CASTELO BRANCO. Paciente: CARLOS RAMON </text:span></text:span><text:span text:style-name="Fonte_20_parág._20_padrão"><text:span text:style-name="T37">PATRÍCIO</text:span></text:span><text:span text:style-name="Fonte_20_parág._20_padrão"><text:span text:style-name="T28"> VERCOSA. Impetrado: JUIZ</text:span></text:span><text:span text:style-name="Fonte_20_parág._20_padrão"><text:span text:style-name="T37">(A)</text:span></text:span><text:span text:style-name="Fonte_20_parág._20_padrão"><text:span text:style-name="T28"> DE DIREITO DA 1ª VARA DA COMARCA DE MARCO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não conhecer do presente Habeas Corpus, nos termos do voto do eminente Relator". </text:span></text:span><text:span text:style-name="Fonte_20_parág._20_padrão"><text:span text:style-name="T5">1.39</text:span></text:span><text:span text:style-name="Fonte_20_parág._20_padrão"><text:span text:style-name="T4"> – </text:span></text:span><text:span text:style-name="Fonte_20_parág._20_padrão"><text:span text:style-name="T17">Habeas Corpus</text:span></text:span><text:span text:style-name="Fonte_20_parág._20_padrão"><text:span text:style-name="T4"> nº 0626729-98.2025.8.06.0000. </text:span></text:span><text:span text:style-name="Fonte_20_parág._20_padrão"><text:span text:style-name="T28">Impetrante: ARMANDO PINTO MARTINS. Paciente: JOSÉ DE SOUSA MARTINS. Impetrado: JUIZ</text:span></text:span><text:span text:style-name="Fonte_20_parág._20_padrão"><text:span text:style-name="T38">(A)</text:span></text:span><text:span text:style-name="Fonte_20_parág._20_padrão"><text:span text:style-name="T28"> DE DIREITO DA VARA DE DELITOS DE ORGANIZAÇÕES CRIMINOSAS DA COMARCA DE FORTALEZA. </text:span>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Habeas Corpus para denegar a ordem impetrada, com determinação ao juízo de origem para reavaliar periodicamente a necessidade da monitoração eletrônica, nos termos do voto do eminente Relator". </text:span></text:span><text:span text:style-name="T53">1.40</text:span><text:span text:style-name="T21"> - </text:span><text:span text:style-name="T20">Habeas Corpus </text:span><text:span text:style-name="T54">nº 0626670-13.2025.8.06.0000. </text:span><text:span text:style-name="T55">Impetrante: DEFENSORIA PÚBLICA DO ESTADO DO CEARÁ. Paciente: FRANCISCO EDSON GOMES DE OLIVEIRA. Impetrado: JUIZ</text:span><text:span text:style-name="T57">(A)</text:span><text:span text:style-name="T55"> DE DIREITO DA 2ª VARA DO JÚRI DA COMARCA DE FORTALEZA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writ para denegar a ordem impetrada, nos termos do voto do eminente Relator". </text:span></text:span><text:span text:style-name="T9">1.41</text:span><text:span text:style-name="T8"> – Agravo Interno Criminal nº 0624742-27.2025.8.06.0000/50000. </text:span><text:span text:style-name="T161">Agravante: VITOR MANUEL DA SILVA FERREIRA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Agravo Interno para negar-lhe provimento, nos termos do voto da eminente Relatora". </text:span></text:span><text:span text:style-name="T9">1.42</text:span><text:span text:style-name="T8"> – Agravo Interno Criminal nº 0000337-73.2025.8.06.0000/50000. </text:span><text:span text:style-name="T161">Agravante: F. A. B. F.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Agravo </text:span></text:span><text:soft-page-break/><text:span text:style-name="Fonte_20_parág._20_padrão"><text:span text:style-name="T176">Interno para negar-lhe provimento, nos termos do voto da eminente Relatora". </text:span></text:span><text:span text:style-name="T9">1.43</text:span><text:span text:style-name="T8"> – Conflito de Jurisdição nº 0000339-43.2025.8.06.0000. </text:span><text:span text:style-name="T161">Suscitante: JUIZ</text:span><text:span text:style-name="T162">(A)</text:span><text:span text:style-name="T161"> DE DIREITO DO 20º JUIZADO ESPECIAL CÍVEL E CRIMINAL DA COMARCA DE FORTALEZA. Suscitado: JUIZ</text:span><text:span text:style-name="T162">(A)</text:span><text:span text:style-name="T161"> DE DIREITO DA 1ª VARA DE EXECUÇÃO PENAL DA COMARCA DE FORTALEZA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Conflito de Jurisdição para dar-lhe provimento e declarar competente o Juízo da 1ª Vara de Execuções Penais da Comarca de Fortaleza, ora suscitado, para processar e julgar o feito, objeto do presente conflito, nos termos do voto da eminente Relatora". </text:span></text:span><text:span text:style-name="T2">1.44</text:span><text:span text:style-name="T1"> – Embargos de Declaração nº 0202881-43.2023.8.06.0025/50000. </text:span><text:span text:style-name="T141">Embargante: M. F. C. T.. Embargado: G. A. S.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parcialmente do Recurso de Embargos de Declaração para, na extensão cognoscível, negar-lhe provimento, nos termos do voto da eminente Relatora". </text:span></text:span><text:span text:style-name="T2">1.45</text:span><text:span text:style-name="T1"> – Embargos de Declaração nº 0200193-89.2024.8.06.0117/50001. </text:span><text:span text:style-name="T141">Embargante: I. F. </text:span><text:span text:style-name="T143">dos</text:span><text:span text:style-name="T141"> S..</text:span></text:p>
      <text:p text:style-name="P11"><text:span text:style-name="T141">Embargado: MINISTÉRIO PÚBLICO ESTADUAL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s Embargos de Declaração para dar-lhes provimento, com efeitos modificativos, nos termos do voto da eminente Relatora". </text:span></text:span><text:span text:style-name="T2">1.46</text:span><text:span text:style-name="T1"> – Embargos de Declaração nº 0200788-85.2022.8.06.0173/50000. </text:span><text:span text:style-name="T141">Embargante: MINISTÉRIO PÚBLICO DO ESTADO DO CEARÁ. Embargado: ANTÔNIO ERNANDO DE OLIVEIRA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e acolher os Embargos de Declaração, nos termos do voto da eminente Relatora"</text:span></text:span><text:span text:style-name="Fonte_20_parág._20_padrão"><text:span text:style-name="T199">. </text:span></text:span><text:span text:style-name="T2">1.47</text:span><text:span text:style-name="T1"> – Embargos de Declaração nº 0136225-89.2017.8.06.0001/50000. </text:span><text:span text:style-name="T141">Embargante: EDMUNDO LUIZ ALVES GUILHON. Embargado: MINISTÉRIO PÚBLICO ESTADUAL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a eminente Relatora". </text:span></text:span><text:span text:style-name="T5">1.48</text:span><text:span text:style-name="T4"> – Embargos de Declaração nº 0107972-23.2019.8.06.0001/50000. </text:span><text:span text:style-name="T133">Embargante: O. H. C. B. M.. Embargado: MINISTÉRIO PÚBLICO DO ESTADO DO CEARÁ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e rejeitar os Embargos de Declaração, nos termos do voto da eminente Relatora". </text:span></text:span><text:span text:style-name="T5">1.49</text:span><text:span text:style-name="T4"> – Embargos de Declaração nº 0026709-27.2023.8.06.0001/50000. </text:span><text:span text:style-name="T133">Embargante: IDERALDO AMÂNCIO. Embargado: MINISTÉRIO PÚBLICO DO ESTADO DO CEARÁ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e rejeitar os Embargos de Declaração, nos termos do voto da eminente Relatora". </text:span></text:span><text:span text:style-name="T5">1.50</text:span><text:span text:style-name="T4"> – Embargos de Declaração nº 0639220-74.2024.8.06.0000/50000. </text:span><text:span text:style-name="T133">Embargante: VITOR MANUEL DA SILVA FERREIRA. Embargante: JHONATA FREIRE DA SILVA LIMA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de Embargos de Declaração para dar-lhe provimento, nos termos </text:span></text:span><text:soft-page-break/><text:span text:style-name="Fonte_20_parág._20_padrão"><text:span text:style-name="T176">do voto da eminente Relatora". </text:span></text:span><text:span text:style-name="T5">1.51</text:span><text:span text:style-name="T4"> – Embargos de Declaração nº 0205744-75.2022.8.06.0293/50000. </text:span><text:span text:style-name="T133">Embargante: WELLINGTON ERALDO PORFÍRIO DA SILVA. Embargado: MINISTÉRIO PÚBLICO DO ESTADO DO CEARÁ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e rejeitar os Embargos de Declaração, nos termos do voto da eminente Relatora". </text:span></text:span><text:span text:style-name="T5">1</text:span><text:span text:style-name="T4">.</text:span><text:span text:style-name="T5">52</text:span><text:span text:style-name="T4"> – Embargos de Declaração nº 0201302-14.2023.8.06.0299/50000. </text:span><text:span text:style-name="T133">Embargante: J. A. P. B.. Embargado: 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s Embargos de Declaração para negar-lhes provimento, nos termos do voto do eminente Relator". </text:span></text:span><text:span text:style-name="T130">2</text:span><text:span text:style-name="T129"> – <text:s/>PROCESSOS EM </text:span><text:span text:style-name="T59">PAUTA:</text:span><text:span text:style-name="T125"> </text:span><text:span text:style-name="T13">2.1</text:span><text:span text:style-name="T11"> – </text:span><text:span text:style-name="T25">Recurso em Sentido Estrito</text:span><text:span text:style-name="T11"> nº </text:span><text:span text:style-name="T25">0010497-05.2024.8.06.0062.</text:span><text:span text:style-name="T22"> </text:span><text:span text:style-name="T215">Recorrente: FRANCISCO CLEITON DE OLIVEIRA MENEZES. </text:span><text:span text:style-name="T41">Recorrido: MINISTÉRIO PÚBLICO DO ESTADO DO CEARÁ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A nobre causídica Dra. Edirlândia Alves Magalhães, OAB/CE 26709, </text:span></text:span><text:span text:style-name="Fonte_20_parág._20_padrão"><text:span text:style-name="T203">representante jurídica do recorrente, sustentou oralmente suas razões no prazo </text:span></text:span><text:span text:style-name="Fonte_20_parág._20_padrão"><text:span text:style-name="T199">regimental. Instada a se manifestar, a douta Procuradora de Justiça oficiante </text:span></text:span><text:span text:style-name="Fonte_20_parág._20_padrão"><text:span text:style-name="T203">ratificou os termos do parecer acostado aos autos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parcialmente do Recurso para, na parte conhecida, negar-lhe <text:s/>provimento, nos termos do voto do eminente Relator". </text:span></text:span><text:span text:style-name="T14">2.2</text:span><text:span text:style-name="T15"> </text:span><text:span text:style-name="T11">– Apelação nº 0200495-48.2024.8.06.0302. </text:span><text:span text:style-name="T149">Apelante: WENDERSON DA COSTA SILVA. Apelante: ANTÔNIO RODRIGO PASTORA LIMA. Apelado: MINISTÉRIO PÚBLICO DO ESTADO DO CEARÁ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205">(Revisora)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A nobre causídica Dra. Gabriela Pinto de Oliveira, OAB/CE 40482, regularmente </text:span></text:span><text:span text:style-name="Fonte_20_parág._20_padrão"><text:span text:style-name="T203">habilitada nos autos, sustentou oralmente suas razões no prazo regimental. Instada a </text:span></text:span><text:span text:style-name="Fonte_20_parág._20_padrão"><text:span text:style-name="T199">se manifestar, a douta Procuradora de Justiça oficiante ratificou os termos do parecer </text:span></text:span><text:span text:style-name="Fonte_20_parág._20_padrão"><text:span text:style-name="T203">acostado aos autos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s Recursos para dar provimento à apelação de Antônio Rodrigo Pastora Lima para absolvê-lo, com fulcro no art. 386, VII, do CPP, e dar parcial provimento à apelação de Wenderson da Costa Silva, para desclassificar a imputação relativa à subtração do celular da vítima para o crime de dano qualificado, com redimensionamento da pena, nos termos do voto do eminente Relator". </text:span></text:span><text:span text:style-name="T290">2.3</text:span><text:span text:style-name="T16"> – Apelação nº 0203335-58.2024.8.06.0293. </text:span><text:span text:style-name="T148">A</text:span><text:span text:style-name="T144">pelante: J. P. </text:span><text:span text:style-name="T128">de</text:span><text:span text:style-name="T144"> A.. Apelado: MINISTÉRIO PÚBLICO DO ESTADO DO CEAR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6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A nobre causídica Dra. Ana Patrícia Bezerra Cavalcanti, OAB/CE 1810, </text:span></text:span><text:span text:style-name="Fonte_20_parág._20_padrão"><text:span text:style-name="T203">representante jurídic</text:span></text:span><text:span text:style-name="Fonte_20_parág._20_padrão"><text:span text:style-name="T207">a</text:span></text:span><text:span text:style-name="Fonte_20_parág._20_padrão"><text:span text:style-name="T203"> do apelante, sustentou oralmente suas razões no prazo </text:span></text:span><text:span text:style-name="Fonte_20_parág._20_padrão"><text:span text:style-name="T199">regimental. Instada a se manifestar, a douta Procuradora de Justiça oficiante </text:span></text:span><text:span text:style-name="Fonte_20_parág._20_padrão"><text:span text:style-name="T203">ratificou os termos do parecer acostado aos autos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Recurso para negar-lhe provimento, e, de ofício, reformar a pena privativa de liberdade, nos termos do voto da eminente Relatora". </text:span></text:span><text:span text:style-name="Fonte_20_parág._20_padrão"><text:span text:style-name="T26">2.4</text:span></text:span><text:span text:style-name="Fonte_20_parág._20_padrão"><text:span text:style-name="T27"> – Apelação nº 0010277-46.2025.8.06.0167. </text:span></text:span><text:span text:style-name="Fonte_20_parág._20_padrão"><text:span text:style-name="T49">Apelante: KAILA GOMES FREIRE. </text:span></text:span><text:span text:style-name="Fonte_20_parág._20_padrão"><text:span text:style-name="T48">Apelado: MINISTÉRIO PÚBLICO DO ESTADO DO CEARÁ. </text:span>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O nobre causídico Antônio Eufrásio Caetano, OAB/CE 54241, habilitado nos </text:span></text:span><text:span text:style-name="Fonte_20_parág._20_padrão"><text:span text:style-name="T203">autos, </text:span></text:span><text:soft-page-break/><text:span text:style-name="Fonte_20_parág._20_padrão"><text:span text:style-name="T203">sustentou oralmente suas razões no prazo regimental. Instada a se </text:span></text:span><text:span text:style-name="Fonte_20_parág._20_padrão"><text:span text:style-name="T199">manifestar, a douta Procuradora de Justiça oficiante ratificou os termos do </text:span></text:span><text:span text:style-name="Fonte_20_parág._20_padrão"><text:span text:style-name="T203">parecer acostado aos autos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julgar prejudicado o presente Recurso, nos termos do voto da eminente Relatora". </text:span></text:span><text:span text:style-name="T6">2.5</text:span><text:span text:style-name="T4"> – </text:span><text:span text:style-name="T22">Mandado de Segurança Criminal</text:span><text:span text:style-name="T4"> nº </text:span><text:span text:style-name="T22">0623027-47.2025.8.06.0000. </text:span><text:span text:style-name="T215">Impetrante: S. É </text:span><text:span text:style-name="T291">da</text:span><text:span text:style-name="T215"> S. L. </text:span><text:span text:style-name="T41">Impetrado: </text:span><text:span text:style-name="T217">JUIZ</text:span><text:span text:style-name="T218">(A)</text:span><text:span text:style-name="T217"> DE DIREITO 3</text:span><text:span text:style-name="T225">º NÚCLEO REGIONAL DE CUSTÓDIA E DE INQUÉRITO - SEDE EM QUIXADÁ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a presente ação mandamental para denegar a segurança, nos termos do voto da eminente Relatora". </text:span></text:span><text:span text:style-name="T6">2.6</text:span><text:span text:style-name="T4"> – </text:span><text:span text:style-name="T22">Mandado de Segurança Criminal</text:span><text:span text:style-name="T4"> nº </text:span><text:span text:style-name="T22">0639528-13.2024.8.06.0000. </text:span><text:span text:style-name="T215">Impetrante: M. T. M. F.. </text:span><text:span text:style-name="T41">Impetrado: JUIZ</text:span><text:span text:style-name="T42">(A)</text:span><text:span text:style-name="T41"> DE DIREITO DA 4ª VARA DO JÚRI DA COMARCA DE FORTALEZA. </text:span><text:span text:style-name="Fonte_20_parág._20_padrão"><text:span text:style-name="T90">- Julgadores: O</text:span></text:span><text:span text:style-name="Fonte_20_parág._20_padrão"><text:span text:style-name="T91">(a)</text:span></text:span><text:span text:style-name="Fonte_20_parág._20_padrão"><text:span text:style-name="T90">s Exmo</text:span></text:span><text:span text:style-name="Fonte_20_parág._20_padrão"><text:span text:style-name="T91">(a)</text:span></text:span><text:span text:style-name="Fonte_20_parág._20_padrão"><text:span text:style-name="T90">s. Sr</text:span></text:span><text:span text:style-name="Fonte_20_parág._20_padrão"><text:span text:style-name="T91">(a)</text:span></text:span><text:span text:style-name="Fonte_20_parág._20_padrão"><text:span text:style-name="T90">s. Desembargadores </text:span></text:span><text:span text:style-name="Fonte_20_parág._20_padrão"><text:span text:style-name="T96">MARIA EDNA MARTINS </text:span></text:span><text:span text:style-name="Fonte_20_parág._20_padrão"><text:span text:style-name="T97">(</text:span></text:span><text:span text:style-name="Fonte_20_parág._20_padrão"><text:span text:style-name="T85">Relatora), HENRIQUE JORGE HOLANDA SILVEIRA </text:span></text:span><text:span text:style-name="Fonte_20_parág._20_padrão"><text:span text:style-name="T86">e </text:span></text:span><text:span text:style-name="Fonte_20_parág._20_padrão"><text:span text:style-name="T208">ANDRÉA MENDES BEZERRA DELFINO.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 </text:span></text:span><text:span text:style-name="Fonte_20_parág._20_padrão"><text:span text:style-name="T179">"A Turma, por unanimidade de votos, acordou em conhecer da presente ação mandamental para denegar a segurança, nos termos do voto da eminente Relatora". </text:span></text:span><text:span text:style-name="T6">2.7</text:span><text:span text:style-name="T4"> – </text:span><text:span text:style-name="T22">Agravo </text:span><text:span text:style-name="T23">em</text:span><text:span text:style-name="T22"> Execução Penal</text:span><text:span text:style-name="T4"> nº </text:span><text:span text:style-name="T22">8004608-88.2022.8.06.0001. </text:span><text:span text:style-name="T215">Agravante: EUDER DE SOUZA BONETHE. </text:span><text:span text:style-name="T41">Agravado: MINISTÉRIO PÚBLICO DO ESTADO DO CEARÁ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Agravo em Execução Penal, mas para negar-lhe provimento, nos termos do voto da eminente Relatora". </text:span></text:span><text:span text:style-name="T6">2.8</text:span><text:span text:style-name="T4"> – </text:span><text:span text:style-name="T22">Agravo </text:span><text:span text:style-name="T23">em</text:span><text:span text:style-name="T22"> Execução Penal</text:span><text:span text:style-name="T4"> nº </text:span><text:span text:style-name="T22">0000443-35.2025.8.06.0000. </text:span><text:span text:style-name="T215">Agravante: MARIGÉBIO FERREIRA DE FREITAS. </text:span><text:span text:style-name="T41">Agravado: MINISTÉRIO PÚBLICO ESTADUAL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Agravo em Execução Penal, mas para negar-lhe provimento, nos termos do voto da eminente Relatora". </text:span></text:span><text:span text:style-name="T6">2.9</text:span><text:span text:style-name="T4"> – </text:span><text:span text:style-name="T22">Agravo </text:span><text:span text:style-name="T23">em</text:span><text:span text:style-name="T22"> Execução Penal</text:span><text:span text:style-name="T4"> nº </text:span><text:span text:style-name="T22">0025020-21.2018.8.06.0001. </text:span><text:span text:style-name="T215">Agravante: EMANUEL SILVA NOGUEIRA. </text:span><text:span text:style-name="T41">Agravado: MINISTÉRIO PÚBLICO ESTADUAL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Agravo em Execução interposto para negar-lhe provimento, nos termos do voto da eminente Relatora". </text:span></text:span><text:span text:style-name="T6">2.10</text:span><text:span text:style-name="T4"> – Apelação nº </text:span><text:span text:style-name="T22">0150483-70.2018.8.06.0001. </text:span><text:span text:style-name="T215">Apelante: GEOVÂNIO PINTO DE SOUSA. </text:span><text:span text:style-name="T41">Apelado: MINISTÉRIO PÚBLICO ESTADUAL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4">(Revisor)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a eminente Relatora". </text:span></text:span><text:span text:style-name="T6">2.11</text:span><text:span text:style-name="T4"> – Apelação nº </text:span><text:span text:style-name="T22">0173423-29.2018.8.06.0001. </text:span><text:span text:style-name="T215">Apelante: BRUNO DA SILVA SOUZA. Apelante: EMANUEL DA SILVA CASTELO BRANCO. </text:span><text:span text:style-name="T41">Apelado: MINISTÉRIO PÚBLICO DO ESTADO DO CEARÁ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4">(Revisor)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Recurso para negar-lhe provimento, nos termos do voto da eminente Relatora". </text:span></text:span><text:span text:style-name="T6">2.12</text:span><text:span text:style-name="T4"> – Apelação nº </text:span><text:span text:style-name="T22">0211564-49.2020.8.06.0001. </text:span><text:span text:style-name="T215">Apelante: FRANCISCO DANIEL FERREIRA MARQUES. Apelante: JOSÉ HENRIQUE DA COSTA DO NASCIMENTO. </text:span><text:span text:style-name="T41">Apelado: MINISTÉRIO PÚBLICO ESTADUAL. </text:span><text:span text:style-name="Fonte_20_parág._20_padrão"><text:span text:style-name="T72">- Julgadores: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4">(</text:span></text:span><text:span text:style-name="Fonte_20_parág._20_padrão"><text:span text:style-name="T81">Relatora), HENRIQUE JORGE HOLANDA SILVEIRA </text:span></text:span><text:span text:style-name="Fonte_20_parág._20_padrão"><text:span text:style-name="T84">(Revisor) </text:span></text:span><text:span text:style-name="Fonte_20_parág._20_padrão"><text:span text:style-name="T82">e </text:span></text:span><text:span text:style-name="Fonte_20_parág._20_padrão"><text:span text:style-name="T203">ANDRÉA MENDES BEZERRA DELFINO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s Recursos para dar provimento ao </text:span></text:span><text:soft-page-break/><text:span text:style-name="Fonte_20_parág._20_padrão"><text:span text:style-name="T176">apelo manejado por José Henrique da Costa, e conceder parcial provimento ao recurso interposto por Francisco Daniel Marques, nos termos do voto da eminente Relatora". </text:span></text:span><text:span text:style-name="T6">2.13</text:span><text:span text:style-name="T4"> – Apelação nº 0008210-28.2018.8.06.0176. </text:span><text:span text:style-name="T149">Apelante: NATAN MARCELINO DA SILVA. Apelado: MINISTÉRIO PÚBLICO DO ESTADO DO CEARÁ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205">(Revisora)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não conhecer do Recurso, mas, de ofício, redimensionar a pena aplicada, nos termos do voto do eminente Relator". </text:span></text:span><text:span text:style-name="Fonte_20_parág._20_padrão"><text:span text:style-name="T10">2.14</text:span></text:span><text:span text:style-name="Fonte_20_parág._20_padrão"><text:span text:style-name="T4"> – Apelação nº 0200828-42.2022.8.06.0052. </text:span></text:span><text:span text:style-name="T149">Apelante: EDIVAL INÁCIO FEITOZA. Apelado: MINISTÉRIO PÚBLICO DO ESTADO DO CEARÁ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205">(Revisora)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Recurso para negar-lhe provimento, nos termos do voto do eminente Relator".</text:span></text:span><text:span text:style-name="Fonte_20_parág._20_padrão"><text:span text:style-name="T199"> </text:span></text:span><text:span text:style-name="T6">2.15</text:span><text:span text:style-name="T4"> – Apelação nº 0200952-20.2023.8.06.0301. </text:span><text:span text:style-name="T149">Apelante: MINISTÉRIO PÚBLICO ESTADUAL. Apelado: JOSÉ ANTÔNIO PEREIRA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205">(Revisora)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Recurso para negar-lhe provimento, nos termos do voto do eminente Relator". </text:span></text:span><text:span text:style-name="T6">2.16</text:span><text:span text:style-name="T4"> – Apelação nº 0208930-07.2025.8.06.0001. </text:span><text:span text:style-name="T149">Apelante: VINÍCIUS CAUAN TELES BEZERRA. Apelado: MINISTÉRIO PÚBLICO ESTADUAL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205">(Revisora)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Recurso para negar-lhe provimento, nos termos do voto do eminente Relator". </text:span></text:span><text:span text:style-name="T6">2.17</text:span><text:span text:style-name="T4"> – </text:span><text:span text:style-name="T22">Apelação</text:span><text:span text:style-name="T4"> nº 0200176-58.2023.8.06.0062. </text:span><text:span text:style-name="T149">Apelante: MINISTÉRIO PÚBLICO ESTADUAL. Apelante: HIGO DA SILVA RIBEIRO. Apelado: HIGO DA SILVA RIBEIRO. Apelado: MINISTÉRIO PÚBLICO ESTADUAL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205">(Revisora)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s Recursos para negar-lhes provimento, e, de ofício, reformar parte da sentença, nos termos do voto do eminente Relator". </text:span></text:span><text:span text:style-name="T6">2.18</text:span><text:span text:style-name="T4"> – Apelação nº 0202584-80.2022.8.06.0151. </text:span><text:span text:style-name="T149">Apelante: A. </text:span><text:span text:style-name="T67">da</text:span><text:span text:style-name="T149"> S. O.. Apelado: MINISTÉRIO PÚBLICO ESTADUAL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205">(Revisora)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</text:span></text:span><text:span text:style-name="Fonte_20_parág._20_padrão"><text:span text:style-name="T178">conhecer</text:span></text:span><text:span text:style-name="Fonte_20_parág._20_padrão"><text:span text:style-name="T176"> parcial</text:span></text:span><text:span text:style-name="Fonte_20_parág._20_padrão"><text:span text:style-name="T178">mente</text:span></text:span><text:span text:style-name="Fonte_20_parág._20_padrão"><text:span text:style-name="T176"> </text:span></text:span><text:span text:style-name="Fonte_20_parág._20_padrão"><text:span text:style-name="T178">o</text:span></text:span><text:span text:style-name="Fonte_20_parág._20_padrão"><text:span text:style-name="T176"> </text:span></text:span><text:span text:style-name="Fonte_20_parág._20_padrão"><text:span text:style-name="T177">R</text:span></text:span><text:span text:style-name="Fonte_20_parág._20_padrão"><text:span text:style-name="T176">ecurso para, na parte cognoscível, conceder-lhe parcial provimento, nos termos do voto do eminente Relator". </text:span></text:span><text:span text:style-name="T6">2.19</text:span><text:span text:style-name="T4"> – Apelação nº 0023253-14.2018.8.06.0173. </text:span><text:span text:style-name="T149">Apelante: R. </text:span><text:span text:style-name="T68">dos</text:span><text:span text:style-name="T149"> S. A.. Apelado: MINISTÉRIO PÚBLICO DO ESTADO DO CEARÁ.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 </text:span></text:span><text:span text:style-name="Fonte_20_parág._20_padrão"><text:span text:style-name="T205">(Revisora)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parcialmente do Recurso para, na parte cognoscível, negar-lhe provimento, nos termos do voto do eminente Relator". </text:span></text:span><text:span text:style-name="T6">2.20</text:span><text:span text:style-name="T4"> – Apelação nº 0203601-66.2023.8.06.0071. </text:span><text:span text:style-name="T149">Apelante: E. D. S. A.. Apelado: MINISTÉRIO PÚBLICO ESTADUAL.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</text:span></text:span><text:span text:style-name="Fonte_20_parág._20_padrão"><text:span text:style-name="T205">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</text:span></text:span><text:soft-page-break/><text:span text:style-name="Fonte_20_parág._20_padrão"><text:span text:style-name="T74">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Recurso para dar-lhe parcial provimento, nos termos do voto do eminente Relator". </text:span></text:span><text:span text:style-name="T6">2.21</text:span><text:span text:style-name="T4"> – </text:span><text:span text:style-name="T22">Recurso em Sentido Estrito</text:span><text:span text:style-name="T4"> nº </text:span><text:span text:style-name="T22">0206430-96.2024.8.06.0293. </text:span><text:span text:style-name="T215">Recorrente: J. R. R. S.. </text:span><text:span text:style-name="T41">Recorrido: MINISTÉRIO PÚBLICO ESTADUAL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</text:span></text:span><text:span text:style-name="Fonte_20_parág._20_padrão"><text:span text:style-name="T205">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dar-lhe parcial provimento, nos termos do voto do eminente Relator". </text:span></text:span><text:span text:style-name="T6">2.22</text:span><text:span text:style-name="T4"> – </text:span><text:span text:style-name="T22">Recurso em Sentido Estrito</text:span><text:span text:style-name="T4"> nº 0024977-74.2024.8.06.0001. </text:span><text:span text:style-name="T131">Recorrente: MINISTÉRIO PÚBLICO ESTADUA</text:span><text:span text:style-name="T132">L. </text:span><text:span text:style-name="T131">Recorrido: FRANCISCO YURY RODRIGUES FERREIRA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</text:span></text:span><text:span text:style-name="Fonte_20_parág._20_padrão"><text:span text:style-name="T205">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presente Recurso para negar-lhe provimento, nos termos do voto do eminente Relator". </text:span></text:span><text:span text:style-name="T6">2.23</text:span><text:span text:style-name="T4"> – </text:span><text:span text:style-name="T22">Recurso em Sentido Estrito</text:span><text:span text:style-name="T4"> nº </text:span><text:span text:style-name="T22">0233517-30.2024.8.06.0001. </text:span><text:span text:style-name="T215">Recorrente: ERIVALDO FERREIRA SOUSA. Recorrente: MARCOS RAFAEL GOMES DE ALMEIDA. </text:span><text:span text:style-name="T41">Recorrido: MINISTÉRIO PÚBLICO DO ESTADO DO CEARÁ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</text:span></text:span><text:span text:style-name="Fonte_20_parág._20_padrão"><text:span text:style-name="T205">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Recurso para negar-lhe provimento, nos termos do voto do eminente Relator". </text:span></text:span><text:span text:style-name="T6">2.24</text:span><text:span text:style-name="T4"> – </text:span><text:span text:style-name="T22">Recurso em Sentido Estrito</text:span><text:span text:style-name="T4"> nº </text:span><text:span text:style-name="T22">0002548-72.2004.8.06.0112. </text:span><text:span text:style-name="T215">Recorrente: ALBERTO SANTOS FERREIRA. </text:span><text:span text:style-name="T41">Recorrido: MINISTÉRIO PÚBLICO ESTADUAL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</text:span></text:span><text:span text:style-name="Fonte_20_parág._20_padrão"><text:span text:style-name="T205">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presente Recurso para negar-lhe provimento, nos termos do voto do eminente Relator". </text:span></text:span><text:span text:style-name="T6">2.25</text:span><text:span text:style-name="T4"> – </text:span><text:span text:style-name="T22">Agravo </text:span><text:span text:style-name="T24">em</text:span><text:span text:style-name="T22"> Execução Penal</text:span><text:span text:style-name="T4"> nº </text:span><text:span text:style-name="T22">8000364-82.2023.8.06.0001. </text:span><text:span text:style-name="T215">Agravante: ELTON JOHN CORREIA GENTIL. </text:span><text:span text:style-name="T41">Agravado: MINISTÉRIO PÚBLICO ESTADUAL. </text:span><text:span text:style-name="Fonte_20_parág._20_padrão"><text:span text:style-name="T87">- Julgadores: O</text:span></text:span><text:span text:style-name="Fonte_20_parág._20_padrão"><text:span text:style-name="T88">(a)</text:span></text:span><text:span text:style-name="Fonte_20_parág._20_padrão"><text:span text:style-name="T87">s Exmo</text:span></text:span><text:span text:style-name="Fonte_20_parág._20_padrão"><text:span text:style-name="T88">(a)</text:span></text:span><text:span text:style-name="Fonte_20_parág._20_padrão"><text:span text:style-name="T87">s. Sr</text:span></text:span><text:span text:style-name="Fonte_20_parág._20_padrão"><text:span text:style-name="T88">(a)</text:span></text:span><text:span text:style-name="Fonte_20_parág._20_padrão"><text:span text:style-name="T87">s. Desembargadores </text:span></text:span><text:span text:style-name="Fonte_20_parág._20_padrão"><text:span text:style-name="T81">HENRIQUE JORGE HOLANDA SILVEIRA </text:span></text:span><text:span text:style-name="Fonte_20_parág._20_padrão"><text:span text:style-name="T94">(</text:span></text:span><text:span text:style-name="Fonte_20_parág._20_padrão"><text:span text:style-name="T81">Relator), </text:span></text:span><text:span text:style-name="Fonte_20_parág._20_padrão"><text:span text:style-name="T203">ANDRÉA MENDES BEZERRA DELFINO</text:span></text:span><text:span text:style-name="Fonte_20_parág._20_padrão"><text:span text:style-name="T205"> </text:span></text:span><text:span text:style-name="Fonte_20_parág._20_padrão"><text:span text:style-name="T82">e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presente Agravo em Execução interposto para negar-lhe provimento, nos termos do voto do eminente Relator". </text:span></text:span><text:span text:style-name="T6">2.26</text:span><text:span text:style-name="T4"> – Recurso em Sentido Estrito nº </text:span><text:span text:style-name="T22">0019806-05.2025.8.06.0001. </text:span><text:span text:style-name="T215">Recorrente: PEDRO ARTHUR SABOIA CANUTO. </text:span><text:span text:style-name="T41">Recorrido: MINISTÉRIO PÚBLICO ESTADUAL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<text:s/>"A Turma, por unanimidade de votos, acordou em conhecer do Recurso interposto para dar-lhe provimento, nos termos do voto da eminente Relatora". </text:span></text:span><text:span text:style-name="T6">2.27</text:span><text:span text:style-name="T4"> – Apelação nº </text:span><text:span text:style-name="T22">0201180-44.2022.8.06.0296.</text:span><text:span text:style-name="T41"> Apelante: ALAN REIS CIPRIANO. Apelado: MINISTÉRIO PÚBLICO ESTADUAL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negar-lhe provimento, nos termos do voto da eminente Relatora". </text:span></text:span><text:span text:style-name="T6">2.28</text:span><text:span text:style-name="T4"> – Apelação nº </text:span><text:span text:style-name="T22">0020855-24.2016.8.06.0025. </text:span><text:span text:style-name="T41">Apelante: T. J. F. </text:span><text:span text:style-name="T126">dos</text:span><text:span text:style-name="T41"> S.. Apelado: MINISTÉRIO PÚBLICO ESTADUAL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</text:span></text:span><text:soft-page-break/><text:span text:style-name="Fonte_20_parág._20_padrão"><text:span text:style-name="T74">AMARAL NETO (Juiz de Direito convocado – Portaria 252/2025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negar-lhe provimento, nos termos do voto da eminente Relatora". </text:span></text:span><text:span text:style-name="T6">2.29</text:span><text:span text:style-name="T4"> – Apelação nº </text:span><text:span text:style-name="T22">0050267-72.2021.8.06.0203. </text:span><text:span text:style-name="T215">Apelante: R. P. </text:span><text:span text:style-name="T292">da</text:span><text:span text:style-name="T215"> S.. </text:span><text:span text:style-name="T41">Apelado: MINISTÉRIO PÚBLICO DO ESTADO DO CEAR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Recurso interposto para negar-lhe provimento, nos termos do voto da eminente Relatora". </text:span></text:span><text:span text:style-name="T6">2.30</text:span><text:span text:style-name="T4"> – Apelação nº </text:span><text:span text:style-name="T22">0147779-84.2018.8.06.0001. </text:span><text:span text:style-name="T215">Apelante: </text:span><text:span text:style-name="T41">MINISTÉRIO PÚBLICO ESTADUAL. </text:span><text:span text:style-name="T215">Apelado: C. B. </text:span><text:span text:style-name="T292">da</text:span><text:span text:style-name="T215"> S.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negar-lhe provimento, nos termos do voto da eminente Relatora". </text:span></text:span><text:span text:style-name="T6">2.31</text:span><text:span text:style-name="T4"> – Apelação nº </text:span><text:span text:style-name="T22">0201319-48.2022.8.06.0117. </text:span><text:span text:style-name="T215">Apelante: F. C. M. F.. </text:span><text:span text:style-name="T41">Apelado: MINISTÉRIO PÚBLICO ESTADUAL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dar-lhe parcial provimento, nos termos do voto da eminente Relatora". </text:span></text:span><text:span text:style-name="T6">2.32</text:span><text:span text:style-name="T4"> – Apelação nº </text:span><text:span text:style-name="T22">0289387-60.2024.8.06.0001. </text:span><text:span text:style-name="T215">Apelante: </text:span><text:span text:style-name="T219">GERVÁSIO</text:span><text:span text:style-name="T215"> DOS SANTOS COELHO. Apelante: J. C. P.. </text:span><text:span text:style-name="T41">Apelado: MINISTÉRIO PÚBLICO DO ESTADO DO CEAR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não conhecer do apelo apresentado por J. C. P.; e conhecer e negar provimento ao recurso interposto por Gervázio dos Santos Coelho, nos termos do voto da eminente Relatora". </text:span></text:span><text:span text:style-name="T6">2.33</text:span><text:span text:style-name="T4"> – Apelação nº </text:span><text:span text:style-name="T22">0285294-54.2024.8.06.0001.</text:span><text:span text:style-name="T41"> </text:span><text:span text:style-name="T215">Apelante: RAIMUNDO </text:span><text:span text:style-name="T220">P</text:span><text:span text:style-name="T215">AISINHO </text:span><text:span text:style-name="T220">B</text:span><text:span text:style-name="T215">ARROSO </text:span><text:span text:style-name="T220">N</text:span><text:span text:style-name="T215">ETO. </text:span><text:span text:style-name="T41">Apelado: MINISTÉRIO PÚBLICO ESTADUAL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parcialmente do Recurso interposto para, na extensão cognoscível, negar-lhe provimento, nos termos do voto da eminente Relatora". </text:span></text:span><text:span text:style-name="T6">2.34</text:span><text:span text:style-name="T4"> – Apelação nº</text:span><text:span text:style-name="T22"> 0218232-65.2022.8.06.0001. </text:span><text:span text:style-name="T215">Apelante: ANTÔNIA SHYRLEY DAMASCENO SILVA. </text:span><text:span text:style-name="T41">Apelado: MINISTÉRIO PÚBLICO DO ESTADO DO CEAR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Recurso para negar-lhe provimento, nos termos do voto da eminente Relatora". </text:span></text:span><text:span text:style-name="T6">2.35</text:span><text:span text:style-name="T4"> – Apelação nº </text:span><text:span text:style-name="T22">0200488-96.2023.8.06.0300. </text:span><text:span text:style-name="T215">Apelante: MINISTÉRIO PÚBLICO ESTADUAL. Apelado: RONALDO RIBEIRO SOUSA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negar-lhe provimento, nos termos do voto da eminente Relatora". </text:span></text:span><text:span text:style-name="T6">2.36</text:span><text:span text:style-name="T4"> – Apelação nº </text:span><text:span text:style-name="T22">0279321-55.2023.8.06.0001. </text:span><text:span text:style-name="T41">Apelante: ERICK DE SOUSA. Apelado: MINISTÉRIO PÚBLICO DO ESTADO DO CEAR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</text:span></text:span><text:soft-page-break/><text:span text:style-name="Fonte_20_parág._20_padrão"><text:span text:style-name="T210">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dar-lhe provimento, com acolhimento da preliminar para absolver o recorrente, nos termos do voto da eminente Relatora". </text:span></text:span><text:span text:style-name="T6">2.37</text:span><text:span text:style-name="T4"> – Apelação nº </text:span><text:span text:style-name="T22">0238115-61.2023.8.06.0001. </text:span><text:span text:style-name="T215">Apelante: MARCELO </text:span><text:span text:style-name="T221">ANTÔNIO</text:span><text:span text:style-name="T215"> SILVA BARROS. </text:span><text:span text:style-name="T41">Apelado: MINISTÉRIO PÚBLICO DO ESTADO DO CEAR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Recurso para negar-lhe provimento, nos termos do voto da eminente Relatora". </text:span></text:span><text:span text:style-name="T6">2.38</text:span><text:span text:style-name="T4"> – Apelação nº </text:span><text:span text:style-name="T22">0215642-47.2024.8.06.0001.</text:span><text:span text:style-name="T41"> </text:span><text:span text:style-name="T215">Apelante: RANIEL DE OLIVEIRA PINHEIRO DA SILVA. </text:span><text:span text:style-name="T41">Apelado: MINISTÉRIO PÚBLICO DO ESTADO DO CEAR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dar-lhe parcial provimento, nos termos do voto da eminente Relatora". </text:span></text:span><text:span text:style-name="T6">2.39</text:span><text:span text:style-name="T4"> – Apelação nº </text:span><text:span text:style-name="T22">0203474-69.2022.8.06.0296. </text:span><text:span text:style-name="T215">Apelante: JOSÉ ELIAS REIS DO NASCIMENTO. </text:span><text:span text:style-name="T41">Apelado: MINISTÉRIO PÚBLICO DO ESTADO DO CEAR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negar-lhe provimento, nos termos do voto da eminente Relatora". </text:span></text:span><text:span text:style-name="T6">2.40</text:span><text:span text:style-name="T4"> – Apelação nº </text:span><text:span text:style-name="T22">0203126-39.2022.8.06.0300.</text:span><text:span text:style-name="T41"> Apelante: VITORIA SILVA VIANA. Apelado: MINISTÉRIO PÚBLICO ESTADUAL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negar-lhe provimento, nos termos do voto da eminente Relatora".</text:span></text:span><text:span text:style-name="Fonte_20_parág._20_padrão"><text:span text:style-name="T199"> </text:span></text:span><text:span text:style-name="T6">2.41</text:span><text:span text:style-name="T4"> – Apelação nº </text:span><text:span text:style-name="T22">0016202-70.2024.8.06.0001. </text:span><text:span text:style-name="T215">Apelante: E. A. G. </text:span><text:span text:style-name="T293">de</text:span><text:span text:style-name="T215"> O.. </text:span><text:span text:style-name="T41">Apelado: MINISTÉRIO PÚBLICO ESTADUAL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dar-lhe parcial provimento, nos termos do voto da eminente Relatora". </text:span></text:span><text:span text:style-name="T6">2.42</text:span><text:span text:style-name="T4"> – Apelação nº </text:span><text:span text:style-name="T22">0055953-79.2015.8.06.0001. </text:span><text:span text:style-name="T215">Apelante: F. C.. </text:span><text:span text:style-name="T41">Apelado: MINISTÉRIO PÚBLICO ESTADUAL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dar-lhe parcial provimento, nos termos do voto da eminente Relatora". </text:span></text:span><text:span text:style-name="T6">2.43</text:span><text:span text:style-name="T4"> – Apelação nº </text:span><text:span text:style-name="T22">0202854-80.2024.8.06.0298. </text:span><text:span text:style-name="T215">Apelante: R. A. L. </text:span><text:span text:style-name="T293">da</text:span><text:span text:style-name="T215"> S.. </text:span><text:span text:style-name="T41">Apelado: MINISTÉRIO PÚBLICO DO ESTADO DO CEARÁ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interposto para negar-lhe provimento, nos termos do voto da eminente Relatora". <text:s/></text:span></text:span><text:span text:style-name="T6">2.44</text:span><text:span text:style-name="T4"> – Apelação nº </text:span><text:span text:style-name="T22">0203756-27.2024.8.06.0300. </text:span><text:span text:style-name="T215">Apelante: </text:span><text:span text:style-name="T41">MINISTÉRIO PÚBLICO ESTADUAL. </text:span><text:span text:style-name="T215">Apelado: M. D. R. </text:span><text:span text:style-name="T293">da</text:span><text:span text:style-name="T215"> S.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</text:span></text:span><text:soft-page-break/><text:span text:style-name="Fonte_20_parág._20_padrão"><text:span text:style-name="T210">BEZERRA DELFINO</text:span></text:span><text:span text:style-name="Fonte_20_parág._20_padrão"><text:span text:style-name="T99"> (Relatora),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s Recursos para dar parcial provimento ao apelo ministerial e negar provimento ao recurso da defesa, nos termos do voto da eminente Relatora". </text:span></text:span><text:span text:style-name="T6">2.45</text:span><text:span text:style-name="T4"> – Apelação nº </text:span><text:span text:style-name="T22">0240496-76.2022.8.06.0001. </text:span><text:span text:style-name="T215">Apelante: A. M. N. D.. Apelante: </text:span><text:span text:style-name="T41">MINISTÉRIO PÚBLICO ESTADUAL. </text:span><text:span text:style-name="T215">Apelado: A. M. N. D.. </text:span><text:span text:style-name="T41">Apelado: MINISTÉRIO PÚBLICO ESTADUAL. </text:span><text:span text:style-name="Fonte_20_parág._20_padrão"><text:span text:style-name="T98">- Julgadores: A </text:span></text:span><text:span text:style-name="Fonte_20_parág._20_padrão"><text:span text:style-name="T99">Exma. Sra. Desembargadora </text:span></text:span><text:span text:style-name="Fonte_20_parág._20_padrão"><text:span text:style-name="T210">ANDRÉA MENDES BEZERRA DELFINO</text:span></text:span><text:span text:style-name="Fonte_20_parág._20_padrão"><text:span text:style-name="T99"> (Relatora),</text:span></text:span><text:span text:style-name="Fonte_20_parág._20_padrão"><text:span text:style-name="T147"> </text:span></text:span><text:span text:style-name="Fonte_20_parág._20_padrão"><text:span text:style-name="T83">o </text:span></text:span><text:span text:style-name="Fonte_20_parág._20_padrão"><text:span text:style-name="T74">Dr. CID PEIXOTO DO AMARAL NETO (Juiz de Direito convocado – Portaria 252/2025) </text:span></text:span><text:span text:style-name="Fonte_20_parág._20_padrão"><text:span text:style-name="T77">(Revisor) </text:span></text:span><text:span text:style-name="Fonte_20_parág._20_padrão"><text:span text:style-name="T75">e </text:span></text:span><text:span text:style-name="Fonte_20_parág._20_padrão"><text:span text:style-name="T89">a </text:span></text:span><text:span text:style-name="Fonte_20_parág._20_padrão"><text:span text:style-name="T81">Exma. Sra. Desembargadora </text:span></text:span><text:span text:style-name="Fonte_20_parág._20_padrão"><text:span text:style-name="T92">MARIA EDNA MARTINS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s Recursos para negar provimento ao apelo da defesa e conceder parcial provimento ao recurso da acusação, nos termos do voto da eminente Relatora". </text:span></text:span><text:span text:style-name="T6">2.46</text:span><text:span text:style-name="T4"> – Apelação nº </text:span><text:span text:style-name="T22">0204666-46.2022.8.06.0293. </text:span><text:span text:style-name="T41">Apelante: L. F. </text:span><text:span text:style-name="T127">de</text:span><text:span text:style-name="T41"> O.. Apelado: 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o eminente Relator". </text:span></text:span><text:span text:style-name="T6">2.47</text:span><text:span text:style-name="T4"> – Apelação nº </text:span><text:span text:style-name="T22">0097289-53.2015.8.06.0166. </text:span><text:span text:style-name="T215">Apelante: FRANCISCO DANIEL FERNANDES DA SILVA. Apelante: JUCELINO LIMA DA SILVA </text:span><text:span text:style-name="T216">JÚNIOR. </text:span><text:span text:style-name="T41">Apelado: MINISTÉRIO PÚBLICO DO ESTADO DO CEARÁ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s Recursos para negar-lhes provimento, nos termos do voto do eminente Relator". </text:span></text:span><text:span text:style-name="T6">2.48</text:span><text:span text:style-name="T4"> – Apelação nº </text:span><text:span text:style-name="T22">0202869-72.2021.8.06.0001. </text:span><text:span text:style-name="T215">Apelante: DANIEL OLIVEIRA SILVA. </text:span><text:span text:style-name="T41">Apelado: MINISTÉRIO PÚBLICO ESTADUA</text:span><text:span text:style-name="T43">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e, de ofício, reduzir a pena de multa, nos termos do voto do eminente Relator". </text:span></text:span><text:span text:style-name="T6">2.49</text:span><text:span text:style-name="T4"> – Apelação nº </text:span><text:span text:style-name="T22">0770963-59.2014.8.06.0001. </text:span><text:span text:style-name="T215">Apelante: LUCAS BRISKIEVICZ </text:span><text:span text:style-name="T216">JÚNIOR. </text:span><text:span text:style-name="T41">Apelado: 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dar-lhe provimento, nos termos do voto do eminente Relator". </text:span></text:span><text:span text:style-name="T6">2.50</text:span><text:span text:style-name="T4"> – Apelação nº </text:span><text:span text:style-name="T22">0287684-94.2024.8.06.0001.</text:span><text:span text:style-name="T41"> </text:span><text:span text:style-name="T215">Apelante: MAYCON DOUGLAS DE MENEZES SILVA. Apelante: MIZAEL LIMA SILVA. </text:span><text:span text:style-name="T41">Apelado: 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: </text:span></text:span><text:span text:style-name="Fonte_20_parág._20_padrão"><text:span text:style-name="T176">"A Turma, por unanimidade de votos, acordou em conhecer do Recurso para dar-lhe parcial provimento, nos termos do voto do eminente Relator".</text:span></text:span></text:p>
      <text:p text:style-name="P12"><text:span text:style-name="T6">2.51</text:span><text:span text:style-name="T4"> – Apelação nº </text:span><text:span text:style-name="T22">0010002-19.2020.8.06.0088. </text:span><text:span text:style-name="T215">Apelante: JOÃO VITOR DE OLIVEIRA SILVA. </text:span><text:span text:style-name="T41">Apelado: 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o eminente Relator". </text:span></text:span><text:span text:style-name="T6">2.52</text:span><text:span text:style-name="T4"> – Apelação nº </text:span><text:span text:style-name="T22">0007240-67.2016.8.06.0121. </text:span><text:span text:style-name="T41">Apelante: MATEUS BALBINO LOPES. Apelado: </text:span><text:soft-page-break/><text:span text:style-name="T41">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Recurso para dar-lhe parcial provimento, para redimensionar a pena em 4 (quatro) anos e 8 (oito) meses de reclusão, nos termos do voto do eminente Relator". </text:span></text:span><text:span text:style-name="T7">2.53</text:span><text:span text:style-name="T4"> – Apelação nº </text:span><text:span text:style-name="T22">0010069-91.2025.8.06.0125. </text:span><text:span text:style-name="T215">Apelante: </text:span><text:span text:style-name="T216">ANTÔNIO</text:span><text:span text:style-name="T215"> DA SILVA LIRA. </text:span><text:span text:style-name="T41">Apelado: MINISTÉRIO PÚBLICO DO ESTADO DO CEARÁ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. De ofício, reduzir a pena para 01 (um) ano e 02 (dois) meses de reclusão, em regime semiaberto, substituindo a pena corpórea por duas restritivas de direitos a serem definidas pelo juízo da execução, nos termos do voto do eminente Relator". </text:span></text:span><text:span text:style-name="T7">2.54</text:span><text:span text:style-name="T4"> – Apelação nº </text:span><text:span text:style-name="T22">0012396-29.2021.8.06.0293. </text:span><text:span text:style-name="T215">Apelante: </text:span><text:span text:style-name="T41">MINISTÉRIO PÚBLICO ESTADUAL. </text:span><text:span text:style-name="T215">Apelado: M. C. A.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o eminente Relator". </text:span></text:span><text:span text:style-name="T7">2.55</text:span><text:span text:style-name="T4"> – Apelação nº </text:span><text:span text:style-name="T22">0202393-63.2023.8.06.0001. </text:span><text:span text:style-name="T215">Apelante: M. C. </text:span><text:span text:style-name="T293">dos</text:span><text:span text:style-name="T215"> S. </text:span><text:span text:style-name="T41">Apelado: 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dar-lhe provimento, nos termos do voto do eminente Relator". </text:span></text:span><text:span text:style-name="T7">2.56</text:span><text:span text:style-name="T4"> – Apelação nº </text:span><text:span text:style-name="T22">0000480-37.2009.8.06.0125. </text:span><text:span text:style-name="T215">Apelante: MARCOS JOSÉ DA SILVA. </text:span><text:span text:style-name="T41">Apelado: 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dar-lhe provimento, nos termos do voto do eminente Relator". </text:span></text:span><text:span text:style-name="T7">2.57</text:span><text:span text:style-name="T4"> – Apelação nº </text:span><text:span text:style-name="T22">0287072-59.2024.8.06.0001. </text:span><text:span text:style-name="T215">Apelante: GIRLENO EVANGELISTA </text:span><text:span text:style-name="T216">LEITÃO. </text:span><text:span text:style-name="T41">Apelado: MINISTÉRIO PÚBLICO DO ESTADO DO CEARÁ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</text:span></text:span><text:span text:style-name="Fonte_20_parág._20_padrão"><text:span text:style-name="T176"> "A Turma, por unanimidade de votos, acordou em conhecer do Recurso para negar-lhe provimento, nos termos do voto do eminente Relator". </text:span></text:span><text:span text:style-name="T7">2.58</text:span><text:span text:style-name="T4"> – Apelação nº </text:span><text:span text:style-name="T22">0010067-81.2025.8.06.0300.</text:span><text:span text:style-name="T41"> </text:span><text:span text:style-name="T215">Apelante: TOMAZ MESQUITA DOS SANTOS. </text:span><text:span text:style-name="T41">Apelado: MINISTÉRIO PÚBLICO DO ESTADO DO CEARÁ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o eminente Relator". </text:span></text:span><text:span text:style-name="T7">2.59</text:span><text:span text:style-name="T4"> – Apelação nº </text:span><text:span text:style-name="T22">0001504-80.2019.8.06.0180. </text:span><text:span text:style-name="T215">Apelante: DANIEL DE SOUSA FIDELIS. </text:span><text:span text:style-name="T41">Apelado: MINISTÉRIO PÚBLICO DO ESTADO DO CEARÁ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5">(Revisora)</text:span></text:span><text:span text:style-name="Fonte_20_parág._20_padrão"><text:span text:style-name="T92">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o eminente Relator". </text:span></text:span><text:span text:style-name="T7">2.60</text:span><text:span text:style-name="T4"> – Apelação nº </text:span><text:span text:style-name="T22">0003316-95.2019.8.06.0136. </text:span><text:span text:style-name="T215">Apelante: MINISTÉRIO PÚBLICO DO ESTADO DO </text:span><text:soft-page-break/><text:span text:style-name="T215">CEARÁ. Apelado: FRANCISCO JEIMERSON DA SILVA RUFINO. Apelado: FRANCISCO DOS SANTOS OLIVEIRA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manter o Acórdão nº 0003316-95.2019.8.06.0136, nos termos do art. 1.040, inciso II, do CPC, por estar em conformidade com o Tema 280 da Repercussão Geral do STF, nos termos do voto do eminente Relator". </text:span></text:span><text:span text:style-name="T7">2.61</text:span><text:span text:style-name="T4"> – Apelação nº 0026714-15.2024.8.06.0001. </text:span><text:span text:style-name="T149">Apelante: EDIVANDA DE SOUZA BARBOSA. Apelado: 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o eminente Relator". </text:span></text:span><text:span text:style-name="T7">2.62</text:span><text:span text:style-name="T4"> – Apelação nº </text:span><text:span text:style-name="T22">0245157-98.2022.8.06.0001. </text:span><text:span text:style-name="T41">Apelante: R. S. B.. Apelado: MINISTÉRIO PÚBLICO ESTADUAL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o eminente Relator". </text:span></text:span><text:span text:style-name="T7">2.63</text:span><text:span text:style-name="T4"> – </text:span><text:span text:style-name="T22">Recurso em Sentido Estrito</text:span><text:span text:style-name="T4"> nº </text:span><text:span text:style-name="T22">0200434-24.2025.8.06.0151. </text:span><text:span text:style-name="T215">Recorrente: </text:span><text:span text:style-name="T41">MINISTÉRIO PÚBLICO ESTADUAL. </text:span><text:span text:style-name="T215">Recorrido: D. E. V. </text:span><text:span text:style-name="T293">de</text:span><text:span text:style-name="T215"> A.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o eminente Relator". </text:span></text:span><text:span text:style-name="T7">2.64</text:span><text:span text:style-name="T4"> – </text:span><text:span text:style-name="T22">Recurso em Sentido Estrito</text:span><text:span text:style-name="T4"> nº </text:span><text:span text:style-name="T22">0002948-19.2000.8.06.0212. </text:span><text:span text:style-name="T215">Recorrente: MINISTÉRIO PÚBLICO DO ESTADO DO CEARÁ. Recorrido: RAIMUNDO MIGUEL DE SOUSA. </text:span><text:span text:style-name="Fonte_20_parág._20_padrão"><text:span text:style-name="T72">- Julgadores: </text:span></text:span><text:span text:style-name="Fonte_20_parág._20_padrão"><text:span text:style-name="T74">O Exmo. Dr. CID PEIXOTO DO AMARAL NETO (Juiz de Direito convocado – Portaria 252/2025) (Relator) e 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 </text:span></text:span><text:span text:style-name="Fonte_20_parág._20_padrão"><text:span text:style-name="T92">MARIA EDNA MARTINS </text:span></text:span><text:span text:style-name="Fonte_20_parág._20_padrão"><text:span text:style-name="T93">e HENRIQUE JORGE HOLANDA SILVEIRA</text:span></text:span><text:span text:style-name="Fonte_20_parág._20_padrão"><text:span text:style-name="T203">. </text:span></text:span><text:span text:style-name="Fonte_20_parág._20_padrão"><text:span text:style-name="T199">- </text:span></text:span><text:span text:style-name="Fonte_20_parág._20_padrão"><text:span text:style-name="T201">Síntese do julgamento</text:span></text:span><text:span text:style-name="Fonte_20_parág._20_padrão"><text:span text:style-name="T199">: </text:span></text:span><text:span text:style-name="Fonte_20_parág._20_padrão"><text:span text:style-name="T176">"A Turma, por unanimidade de votos, acordou em conhecer do Recurso para negar-lhe provimento, nos termos do voto do eminente Relator". </text:span></text:span><text:span text:style-name="T58">Diversos: </text:span><text:span text:style-name="Fonte_20_parág._20_padrão"><text:span text:style-name="T182">Foi colocado em deliberação </text:span></text:span><text:span text:style-name="Fonte_20_parág._20_padrão"><text:span text:style-name="T183">o </text:span></text:span><text:span text:style-name="Fonte_20_parág._20_padrão"><text:span text:style-name="T171">Habeas Corpus</text:span></text:span><text:span text:style-name="Fonte_20_parág._20_padrão"><text:span text:style-name="T184"> nº 0625573-75.2025.8.06.0000. </text:span></text:span><text:span text:style-name="Fonte_20_parág._20_padrão"><text:span text:style-name="T180">Processo pertencente a relatoria d</text:span></text:span><text:span text:style-name="Fonte_20_parág._20_padrão"><text:span text:style-name="T185">a</text:span></text:span><text:span text:style-name="Fonte_20_parág._20_padrão"><text:span text:style-name="T180"> Exm</text:span></text:span><text:span text:style-name="Fonte_20_parág._20_padrão"><text:span text:style-name="T185">a</text:span></text:span><text:span text:style-name="Fonte_20_parág._20_padrão"><text:span text:style-name="T180">. </text:span></text:span><text:span text:style-name="Fonte_20_parág._20_padrão"><text:span text:style-name="T185">Desembargadora ANDRÉA MENDES BEZERRA DELFINO. </text:span></text:span><text:span text:style-name="Fonte_20_parág._20_padrão"><text:span text:style-name="T186">O</text:span></text:span><text:span text:style-name="Fonte_20_parág._20_padrão"><text:span text:style-name="T185"> nobre causídico impetrante Dr. Matheus Lourenço Soares, OAB/CE 43166, sustentou oralmente suas razões no prazo regimental. </text:span></text:span><text:span text:style-name="Fonte_20_parág._20_padrão"><text:span text:style-name="T186">A </text:span></text:span><text:span text:style-name="Fonte_20_parág._20_padrão"><text:span text:style-name="T185">eminente Procuradora de Justiça, Dra. Valeska Nedehf do Vale, manifestou-se no sentido de ratificar os termos do parecer a costado aos autos. </text:span></text:span><text:span text:style-name="Fonte_20_parág._20_padrão"><text:span text:style-name="T186">A</text:span></text:span><text:span text:style-name="Fonte_20_parág._20_padrão"><text:span text:style-name="T185"> Exma. Relatora proferiu seu voto no sentido de conhecer parcialmente do </text:span></text:span><text:span text:style-name="Fonte_20_parág._20_padrão"><text:span text:style-name="T173">Habeas Corpus</text:span></text:span><text:span text:style-name="Fonte_20_parág._20_padrão"><text:span text:style-name="T185"> para, na extensão conhecida, denegar a ordem impetrada. Em</text:span></text:span><text:span text:style-name="Fonte_20_parág._20_padrão"><text:span text:style-name="T186"> atenção as considerações da Exma. Desembargadora Maria Edna Martins, sobre o posicionamento do Ministério Público de primeiro grau, a eminente Desembargadora Relatora pediu vista dos autos para uma melhor análise. Julgamento adiado. </text:span></text:span><text:span text:style-name="Fonte_20_parág._20_padrão"><text:span text:style-name="T182">Foi colocado em deliberação </text:span></text:span><text:span text:style-name="Fonte_20_parág._20_padrão"><text:span text:style-name="T183">o </text:span></text:span><text:span text:style-name="Fonte_20_parág._20_padrão"><text:span text:style-name="T192">Recurso em Sentido Estrito nº 0019363-82.2016.8.06.0029</text:span></text:span><text:span text:style-name="Fonte_20_parág._20_padrão"><text:span text:style-name="T184">. </text:span></text:span><text:span text:style-name="Fonte_20_parág._20_padrão"><text:span text:style-name="T180">Processo pertencente a relatoria d</text:span></text:span><text:span text:style-name="Fonte_20_parág._20_padrão"><text:span text:style-name="T187">o </text:span></text:span><text:span text:style-name="Fonte_20_parág._20_padrão"><text:span text:style-name="T180">Exm</text:span></text:span><text:span text:style-name="Fonte_20_parág._20_padrão"><text:span text:style-name="T187">o. </text:span></text:span><text:span text:style-name="Fonte_20_parág._20_padrão"><text:span text:style-name="T181">Dr. </text:span></text:span><text:span text:style-name="Fonte_20_parág._20_padrão"><text:span text:style-name="T195">CID PEIXOTO DO AMARAL NETO (Juiz de Direito convocado – Portaria 252/2025). </text:span></text:span><text:span text:style-name="Fonte_20_parág._20_padrão"><text:span text:style-name="T198">O</text:span></text:span><text:span text:style-name="Fonte_20_parág._20_padrão"><text:span text:style-name="T195"> nobre causídico Dr. </text:span></text:span><text:span text:style-name="Fonte_20_parág._20_padrão"><text:span text:style-name="T185">Paulo César Barbosa Pimentel, OAB/CE 9165, regularmente habilitado nos </text:span></text:span><text:span text:style-name="Fonte_20_parág._20_padrão"><text:span text:style-name="T195">autos, sustentou oralmente suas razões no prazo regimental. </text:span></text:span><text:span text:style-name="Fonte_20_parág._20_padrão"><text:span text:style-name="T198">A </text:span></text:span><text:span text:style-name="Fonte_20_parág._20_padrão"><text:span text:style-name="T185">eminente Procuradora de Justiça, Dra. Valeska Nedehf do </text:span></text:span><text:span text:style-name="Fonte_20_parág._20_padrão"><text:span text:style-name="T195">Vale, manifestou-se no sentido de ratificar os termos do parecer acostado aos </text:span></text:span><text:span text:style-name="Fonte_20_parág._20_padrão"><text:span text:style-name="T185">autos. </text:span></text:span><text:span text:style-name="Fonte_20_parág._20_padrão"><text:span text:style-name="T192">O Exmo. Relator proferiu seu voto no sentido de </text:span></text:span><text:span text:style-name="Fonte_20_parág._20_padrão"><text:span text:style-name="T185">conhecer dos Recursos para negar-lhes provimento. </text:span></text:span><text:span text:style-name="Fonte_20_parág._20_padrão"><text:span text:style-name="T187">A Exma. Desembargadora MARIA EDNA MARTINS </text:span></text:span><text:span text:style-name="Fonte_20_parág._20_padrão"><text:span text:style-name="T180">pediu vista dos autos. Julgamento adiado. </text:span></text:span><text:span text:style-name="Fonte_20_parág._20_padrão"><text:span text:style-name="T182">Foi colocado em deliberação </text:span></text:span><text:span text:style-name="Fonte_20_parág._20_padrão"><text:span text:style-name="T183">o </text:span></text:span><text:span text:style-name="Fonte_20_parág._20_padrão"><text:span text:style-name="T171">Habeas Corpus</text:span></text:span><text:span text:style-name="Fonte_20_parág._20_padrão"><text:span text:style-name="T184"> nº 0624372-48.2025.8.06.0000. </text:span></text:span><text:span text:style-name="Fonte_20_parág._20_padrão"><text:span text:style-name="T180">Processo pertencente a relatoria d</text:span></text:span><text:span text:style-name="Fonte_20_parág._20_padrão"><text:span text:style-name="T185">a</text:span></text:span><text:span text:style-name="Fonte_20_parág._20_padrão"><text:span text:style-name="T180"> Exm</text:span></text:span><text:span text:style-name="Fonte_20_parág._20_padrão"><text:span text:style-name="T185">a</text:span></text:span><text:span text:style-name="Fonte_20_parág._20_padrão"><text:span text:style-name="T180">. </text:span></text:span><text:span text:style-name="Fonte_20_parág._20_padrão"><text:span text:style-name="T185">Desembargadora ANDRÉA MENDES BEZERRA DELFINO </text:span></text:span><text:span text:style-name="Fonte_20_parág._20_padrão"><text:span text:style-name="T180">que proferiu seu voto no sentido de não conhecer do </text:span></text:span><text:span text:style-name="Fonte_20_parág._20_padrão"><text:span text:style-name="T172">Habeas Corpus </text:span></text:span><text:span text:style-name="Fonte_20_parág._20_padrão"><text:span text:style-name="T180">e, de ofício, </text:span></text:span><text:soft-page-break/><text:span text:style-name="Fonte_20_parág._20_padrão"><text:span text:style-name="T180">denegou a ordem impetrada. </text:span></text:span><text:span text:style-name="Fonte_20_parág._20_padrão"><text:span text:style-name="T187">A Exma. Desembargadora MARIA EDNA MARTINS </text:span></text:span><text:span text:style-name="Fonte_20_parág._20_padrão"><text:span text:style-name="T180">pediu vista dos autos. Julgamento adiado. </text:span></text:span><text:span text:style-name="Fonte_20_parág._20_padrão"><text:span text:style-name="T182">Foi colocado em deliberação </text:span></text:span><text:span text:style-name="Fonte_20_parág._20_padrão"><text:span text:style-name="T183">o </text:span></text:span><text:span text:style-name="Fonte_20_parág._20_padrão"><text:span text:style-name="T171">Habeas Corpus</text:span></text:span><text:span text:style-name="Fonte_20_parág._20_padrão"><text:span text:style-name="T184"> nº 0626454-52.2025.8.06.0000. </text:span></text:span><text:span text:style-name="Fonte_20_parág._20_padrão"><text:span text:style-name="T180">Processo pertencente a relatoria d</text:span></text:span><text:span text:style-name="Fonte_20_parág._20_padrão"><text:span text:style-name="T185">a</text:span></text:span><text:span text:style-name="Fonte_20_parág._20_padrão"><text:span text:style-name="T180"> Exm</text:span></text:span><text:span text:style-name="Fonte_20_parág._20_padrão"><text:span text:style-name="T185">a</text:span></text:span><text:span text:style-name="Fonte_20_parág._20_padrão"><text:span text:style-name="T180">. </text:span></text:span><text:span text:style-name="Fonte_20_parág._20_padrão"><text:span text:style-name="T185">Desembargadora ANDRÉA MENDES BEZERRA DELFINO </text:span></text:span><text:span text:style-name="Fonte_20_parág._20_padrão"><text:span text:style-name="T180">que pediu vista dos autos para uma melhor análise. Julgamento adiado. </text:span></text:span><text:span text:style-name="Fonte_20_parág._20_padrão"><text:span text:style-name="T182">Foi colocado em deliberação </text:span></text:span><text:span text:style-name="Fonte_20_parág._20_padrão"><text:span text:style-name="T183">o </text:span></text:span><text:span text:style-name="Fonte_20_parág._20_padrão"><text:span text:style-name="T171">Habeas Corpus</text:span></text:span><text:span text:style-name="Fonte_20_parág._20_padrão"><text:span text:style-name="T184"> nº 0626805-25.2025.8.06.0000. </text:span></text:span><text:span text:style-name="Fonte_20_parág._20_padrão"><text:span text:style-name="T180">Processo pertencente a relatoria d</text:span></text:span><text:span text:style-name="Fonte_20_parág._20_padrão"><text:span text:style-name="T187">o </text:span></text:span><text:span text:style-name="Fonte_20_parág._20_padrão"><text:span text:style-name="T180">Exm</text:span></text:span><text:span text:style-name="Fonte_20_parág._20_padrão"><text:span text:style-name="T187">o. </text:span></text:span><text:span text:style-name="Fonte_20_parág._20_padrão"><text:span text:style-name="T181">Dr. </text:span></text:span><text:span text:style-name="Fonte_20_parág._20_padrão"><text:span text:style-name="T195">CID PEIXOTO DO AMARAL NETO (Juiz de Direito convocado – Portaria 252/2025) </text:span></text:span><text:span text:style-name="Fonte_20_parág._20_padrão"><text:span text:style-name="T196">q</text:span></text:span><text:span text:style-name="Fonte_20_parág._20_padrão"><text:span text:style-name="T180">ue pediu vista dos autos para uma melhor análise. Julgamento adiado. </text:span></text:span><text:span text:style-name="Fonte_20_parág._20_padrão"><text:span text:style-name="T188">Foi retirado de mesa o </text:span></text:span><text:span text:style-name="Fonte_20_parág._20_padrão"><text:span text:style-name="T174">Habeas Corpus</text:span></text:span><text:span text:style-name="Fonte_20_parág._20_padrão"><text:span text:style-name="T188"> nº 0626591-34.2025.8.06.0000, processo pertencente a relatoria do Exmo. </text:span></text:span><text:span text:style-name="Fonte_20_parág._20_padrão"><text:span text:style-name="T181">Dr. </text:span></text:span><text:span text:style-name="Fonte_20_parág._20_padrão"><text:span text:style-name="T195">CID PEIXOTO DO AMARAL NETO (Juiz de Direito convocado – Portaria 252/2025). </text:span></text:span><text:span text:style-name="Fonte_20_parág._20_padrão"><text:span text:style-name="T197">Foi adiado o julgamento do Agravo em Execução Penal nº</text:span></text:span><text:span text:style-name="Fonte_20_parág._20_padrão"><text:span text:style-name="T213"> </text:span></text:span><text:span text:style-name="T60">0001438-34.2017.8.06.0160, </text:span><text:span text:style-name="T61">processo pertencente a relatoria da Exma. Desembargadora </text:span><text:span text:style-name="Fonte_20_parág._20_padrão"><text:span text:style-name="T187">MARIA EDNA MARTINS. </text:span></text:span><text:span text:style-name="Fonte_20_parág._20_padrão"><text:span text:style-name="T188">Foram adiados os julgamento</text:span></text:span><text:span text:style-name="Fonte_20_parág._20_padrão"><text:span text:style-name="T193">s</text:span></text:span><text:span text:style-name="Fonte_20_parág._20_padrão"><text:span text:style-name="T188"> das Apelações Crime nº 0181276-89.2018.8.06.0001, 0241395-06.2024.8.06.0001 e 0547948-16.2012.8.06.0001, processos pertencentes a relatoria da Exma. Desembargadora </text:span></text:span><text:span text:style-name="Fonte_20_parág._20_padrão"><text:span text:style-name="T187">MARIA EDNA MARTINS. </text:span></text:span><text:span text:style-name="Fonte_20_parág._20_padrão"><text:span text:style-name="T182">Foi colocado em deliberação </text:span></text:span><text:span text:style-name="Fonte_20_parág._20_padrão"><text:span text:style-name="T189">a Apelação Crime </text:span></text:span><text:span text:style-name="Fonte_20_parág._20_padrão"><text:span text:style-name="T184">nº 0224506-74.2024.8.06.0001. </text:span></text:span><text:span text:style-name="Fonte_20_parág._20_padrão"><text:span text:style-name="T180">Processo pertencente a relatoria d</text:span></text:span><text:span text:style-name="Fonte_20_parág._20_padrão"><text:span text:style-name="T189">a Exma. Desembargadora </text:span></text:span><text:span text:style-name="Fonte_20_parág._20_padrão"><text:span text:style-name="T181">MARIA EDNA MARTINS</text:span></text:span><text:span text:style-name="Fonte_20_parág._20_padrão"><text:span text:style-name="T195"> </text:span></text:span><text:span text:style-name="Fonte_20_parág._20_padrão"><text:span text:style-name="T196">q</text:span></text:span><text:span text:style-name="Fonte_20_parág._20_padrão"><text:span text:style-name="T180">ue pediu vista dos autos para uma melhor análise. Julgamento adiado. </text:span></text:span><text:span text:style-name="Fonte_20_parág._20_padrão"><text:span text:style-name="T190">Foi retirado de pauta o Recurso em Sentido Estrito nº 0284275-81.2022.8.06.0001, processo pertencente a relatoria da Exma. Desembargadora </text:span></text:span><text:span text:style-name="Fonte_20_parág._20_padrão"><text:span text:style-name="T185">ANDRÉA MENDES BEZERRA DELFINO. </text:span></text:span><text:span text:style-name="Fonte_20_parág._20_padrão"><text:span text:style-name="T182">Foi colocado em deliberação </text:span></text:span><text:span text:style-name="Fonte_20_parág._20_padrão"><text:span text:style-name="T189">a Apelação Crime </text:span></text:span><text:span text:style-name="Fonte_20_parág._20_padrão"><text:span text:style-name="T184">nº 0004369-94.2012.8.06.0124. </text:span></text:span><text:span text:style-name="Fonte_20_parág._20_padrão"><text:span text:style-name="T180">Processo pertencente a relatoria d</text:span></text:span><text:span text:style-name="Fonte_20_parág._20_padrão"><text:span text:style-name="T189">a Exma. Desembargadora ANDRÉA MENDES BEZERRA DELFINO</text:span></text:span><text:span text:style-name="Fonte_20_parág._20_padrão"><text:span text:style-name="T195"> </text:span></text:span><text:span text:style-name="Fonte_20_parág._20_padrão"><text:span text:style-name="T196">q</text:span></text:span><text:span text:style-name="Fonte_20_parág._20_padrão"><text:span text:style-name="T180">ue pediu vista dos autos para uma melhor análise. Julgamento adiado. </text:span></text:span><text:span text:style-name="Fonte_20_parág._20_padrão"><text:span text:style-name="T182">Foi colocado em deliberação </text:span></text:span><text:span text:style-name="Fonte_20_parág._20_padrão"><text:span text:style-name="T189">a Apelação Crime </text:span></text:span><text:span text:style-name="Fonte_20_parág._20_padrão"><text:span text:style-name="T184">nº 0030638-34.2024.8.06.0001. </text:span></text:span><text:span text:style-name="Fonte_20_parág._20_padrão"><text:span text:style-name="T180">Processo pertencente a relatoria d</text:span></text:span><text:span text:style-name="Fonte_20_parág._20_padrão"><text:span text:style-name="T187">o </text:span></text:span><text:span text:style-name="Fonte_20_parág._20_padrão"><text:span text:style-name="T180">Exm</text:span></text:span><text:span text:style-name="Fonte_20_parág._20_padrão"><text:span text:style-name="T187">o. </text:span></text:span><text:span text:style-name="Fonte_20_parág._20_padrão"><text:span text:style-name="T181">Dr. </text:span></text:span><text:span text:style-name="Fonte_20_parág._20_padrão"><text:span text:style-name="T195">CID PEIXOTO DO AMARAL NETO (Juiz de Direito convocado – Portaria 252/2025) </text:span></text:span><text:span text:style-name="Fonte_20_parág._20_padrão"><text:span text:style-name="T196">q</text:span></text:span><text:span text:style-name="Fonte_20_parág._20_padrão"><text:span text:style-name="T180">ue proferiu seu voto no sentido de conhecer do Recurso para negar-lhe provimento. </text:span></text:span><text:span text:style-name="Fonte_20_parág._20_padrão"><text:span text:style-name="T191">A Eminente Desembargadora MARIA EDNA MARTINS pediu vista dos autos. </text:span></text:span><text:span text:style-name="Fonte_20_parág._20_padrão"><text:span text:style-name="T180">Julgamento adiado. </text:span></text:span><text:span text:style-name="T62">Assim, como nada mais houvesse a tratar, </text:span><text:span text:style-name="T63">a</text:span><text:span text:style-name="T62"> eminente Desembargador</text:span><text:span text:style-name="T63">a</text:span><text:span text:style-name="T62"> Presidente deu por encerrada a sessão, precisamente às </text:span><text:span text:style-name="T64">1</text:span><text:span text:style-name="T65">3</text:span><text:span text:style-name="T66">h</text:span><text:span text:style-name="T65">37</text:span><text:span text:style-name="T66">min</text:span><text:span text:style-name="T62">, da qual lavrou-se a presente Ata que, lida e aprovada, vai adiante assinada. </text:span><text:span text:style-name="T102">Destarte, foram julgados na </text:span><text:span text:style-name="T103">2</text:span><text:span text:style-name="T104">7</text:span><text:span text:style-name="T105">ª</text:span><text:span text:style-name="T102"> Sessão Ordinária, </text:span><text:span text:style-name="T104">40 (quarenta)</text:span><text:span text:style-name="T106"> </text:span><text:span text:style-name="T71">H</text:span><text:span text:style-name="T70">abeas Corpus</text:span><text:span text:style-name="T107">,</text:span><text:span text:style-name="T108"> </text:span><text:span text:style-name="T109">0</text:span><text:span text:style-name="T104">9 (nove)</text:span><text:span text:style-name="T109"> </text:span><text:span text:style-name="T110">E</text:span><text:span text:style-name="T102">mbargo</text:span><text:span text:style-name="T111">s</text:span><text:span text:style-name="T102"> de Declaração</text:span><text:span text:style-name="T112">,</text:span><text:span text:style-name="T113"> </text:span><text:span text:style-name="T104">01(um) Conflito de Jurisdição, 02 (dois) Agravos Interno, 04 (qua</text:span><text:span text:style-name="T124">t</text:span><text:span text:style-name="T104">ro) </text:span><text:span text:style-name="T113">Agravo</text:span><text:span text:style-name="T114">s</text:span><text:span text:style-name="T113"> em Execução Penal, </text:span><text:span text:style-name="T109">08 (oito)</text:span><text:span text:style-name="T106"> </text:span><text:span text:style-name="T115">R</text:span><text:span text:style-name="T102">ecurso</text:span><text:span text:style-name="T116">s</text:span><text:span text:style-name="T102"> em Sentido Estrito, </text:span><text:span text:style-name="T104">02 (dois) Mandados de Segurança e 50 (cinquenta) </text:span><text:span text:style-name="T102">Apelações </text:span><text:span text:style-name="T117">Crimes</text:span><text:span text:style-name="T102">, totalizando </text:span><text:span text:style-name="T109">1</text:span><text:span text:style-name="T104">16 (cento e dezesseis) </text:span><text:span text:style-name="T115">p</text:span><text:span text:style-name="T102">rocessos. Secretaria da Terceira Câmara Criminal. Fortaleza, ao</text:span><text:span text:style-name="T118">s</text:span><text:span text:style-name="T102"> </text:span><text:span text:style-name="T104">05 (cinco) </text:span><text:span text:style-name="T119">dia</text:span><text:span text:style-name="T120">s</text:span><text:span text:style-name="T119"> </text:span><text:span text:style-name="T102">do mês de </text:span><text:span text:style-name="T104">agosto </text:span><text:span text:style-name="T102">do ano de 202</text:span><text:span text:style-name="T119">5</text:span><text:span text:style-name="T102"> (dois mil e vinte</text:span><text:span text:style-name="T121"> e</text:span><text:span text:style-name="T122"> </text:span><text:span text:style-name="T119">cinco</text:span><text:span text:style-name="T123">)</text:span><text:span text:style-name="T102">. </text:span></text:p>
      <text:p text:style-name="P13"/>
      <text:p text:style-name="P13"/>
      <text:p text:style-name="P8"><text:span text:style-name="T166">Desembargador</text:span><text:span text:style-name="T167">a</text:span><text:span text:style-name="T168"> </text:span><text:span text:style-name="Fonte_20_parág._20_padrão"><text:span text:style-name="T212">ANDRÉA MENDES BEZERRA DELFINO</text:span></text:span></text:p>
      <text:p text:style-name="P9">Presidente da <text:span text:style-name="T323">Terceira </text:span>Câmara Criminal</text:p>
      <text:p text:style-name="P14"/>
      <text:p text:style-name="P14"/>
      <text:p text:style-name="P14">Bel. JOSÉ WELLINGTON DE OLIVEIRA LOBO</text:p>
      <text:p text:style-name="P4"><text:span text:style-name="Fonte_20_parág._20_padrão"><text:span text:style-name="T169">Coordenador da </text:span></text:span><text:span text:style-name="Fonte_20_parág._20_padrão"><text:span text:style-name="T170">Terceira </text:span></text:span><text:span text:style-name="Fonte_20_parág._20_padrão"><text:span text:style-name="T169">Câmara Criminal</text:span></text:span></text:p>
      <text:p text:style-name="P5"><text:span text:style-name="Fonte_20_parág._20_padrão"><text:span text:style-name="T2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03T20:17:12.533000000</meta:creation-date>
    <meta:generator>LibreOffice/6.4.5.2$Windows_X86_64 LibreOffice_project/a726b36747cf2001e06b58ad5db1aa3a9a1872d6</meta:generator>
    <dc:date>2025-08-11T09:22:51.587000000</dc:date>
    <meta:editing-duration>PT17H35M41S</meta:editing-duration>
    <meta:editing-cycles>208</meta:editing-cycles>
    <meta:document-statistic meta:table-count="0" meta:image-count="1" meta:object-count="0" meta:page-count="18" meta:paragraph-count="14" meta:word-count="10417" meta:character-count="72967" meta:non-whitespace-character-count="62342"/>
    <meta:user-defined meta:name="DocumentEncoding">utf-8</meta:user-defined>
    <meta:user-defined meta:name="HTML" meta:value-type="boolean">true</meta:user-defined>
  </office:meta>
</office:document-meta>
</file>