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fbe36" style:font-name-asian="Liberation Serif1" style:font-size-asian="12pt" style:font-weight-asian="bold" style:font-size-complex="12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fbe36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fbe3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fbe36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6480b7" fo:background-color="#ffff00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6480b7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fbe3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fbe3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weight="bold" officeooo:paragraph-rsid="001fbe3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6480b7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6480b7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13e0d5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6480b7" fo:background-color="#ffffff" style:font-name-asian="Times New Roman1" style:font-size-asian="12pt" style:font-weight-asian="normal" style:font-name-complex="Arial3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6480b7" style:font-size-asian="12pt" style:font-size-complex="12pt"/>
    </style:style>
    <style:style style:name="P15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officeooo:rsid="001fbe36"/>
    </style:style>
    <style:style style:name="T2" style:family="text">
      <style:text-properties style:text-position="0% 100%" style:font-name="Times New Roman" fo:font-style="normal" style:text-underline-style="none" fo:font-weight="normal" officeooo:rsid="00e5da70" style:letter-kerning="true" style:font-style-asian="normal" style:font-weight-asian="normal" style:font-style-complex="normal" style:font-weight-complex="normal"/>
    </style:style>
    <style:style style:name="T3" style:family="text">
      <style:text-properties style:text-position="0% 100%" style:font-name="Times New Roman" fo:font-style="normal" style:text-underline-style="none" fo:font-weight="normal" officeooo:rsid="0024e4f3" style:letter-kerning="true" style:font-style-asian="normal" style:font-weight-asian="normal" style:font-style-complex="normal" style:font-weight-complex="normal"/>
    </style:style>
    <style:style style:name="T4" style:family="text">
      <style:text-properties style:text-position="0% 100%" style:font-name="Times New Roman" fo:font-style="normal" style:text-underline-style="none" fo:font-weight="normal" officeooo:rsid="00fc204f" style:letter-kerning="true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style:text-position="0% 100%" style:font-name="Times New Roman" fo:font-style="normal" style:text-underline-style="none" fo:font-weight="normal" officeooo:rsid="00269550" style:letter-kerning="true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style:text-position="0% 100%" style:font-name="Times New Roman" fo:font-style="normal" style:text-underline-style="none" fo:font-weight="normal" officeooo:rsid="0024e4f3" style:letter-kerning="true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style:text-position="0% 100%" style:font-name="Times New Roman" fo:font-style="normal" style:text-underline-style="none" fo:font-weight="normal" officeooo:rsid="00143029" style:letter-kerning="true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style:text-position="0% 100%" style:font-name="Times New Roman" fo:font-style="normal" style:text-underline-style="none" fo:font-weight="normal" officeooo:rsid="001435fe" style:letter-kerning="true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style:text-position="0% 100%" style:font-name="Times New Roman" fo:font-style="normal" style:text-underline-style="none" fo:font-weight="normal" officeooo:rsid="000d2787" style:letter-kerning="true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style:text-position="0% 100%" style:font-name="Times New Roman" fo:font-style="normal" style:text-underline-style="none" fo:font-weight="normal" officeooo:rsid="00b9d787" style:letter-kerning="true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text-position="0% 100%" style:font-name="Times New Roman" fo:font-style="normal" style:text-underline-style="none" fo:font-weight="normal" officeooo:rsid="0018ea8e" style:letter-kerning="true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style:text-position="0% 100%" style:font-name="Times New Roman" fo:font-style="normal" style:text-underline-style="none" fo:font-weight="normal" officeooo:rsid="00e5da70" style:letter-kerning="true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text-position="0% 100%" style:font-name="Times New Roman" fo:font-style="normal" style:text-underline-style="none" fo:font-weight="normal" officeooo:rsid="00d1b391" style:letter-kerning="true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text-position="0% 100%" style:font-name="Times New Roman" fo:font-style="normal" style:text-underline-style="none" fo:font-weight="normal" officeooo:rsid="01013235" style:letter-kerning="true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text-position="0% 100%" style:font-name="Times New Roman" fo:font-style="normal" style:text-underline-style="none" fo:font-weight="normal" officeooo:rsid="00143029" style:letter-kerning="true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position="0% 100%" style:font-name="Times New Roman" fo:font-size="12pt" fo:language="pt" fo:country="PT" fo:font-style="normal" style:text-underline-style="none" fo:font-weight="normal" officeooo:rsid="004af787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7" style:family="text">
      <style:text-properties style:text-position="0% 100%" style:font-name="Times New Roman" fo:font-size="12pt" fo:language="pt" fo:country="BR" fo:font-style="normal" style:text-underline-style="none" fo:font-weight="normal" officeooo:rsid="002c2118" style:letter-kerning="true" fo:background-color="transparent" loext:char-shading-value="0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8" style:family="text">
      <style:text-properties style:text-position="0% 100%" style:font-name="Times New Roman" fo:font-size="12pt" fo:language="pt" fo:country="BR" fo:font-style="normal" style:text-underline-style="none" fo:font-weight="normal" officeooo:rsid="00459d11" style:letter-kerning="true" fo:background-color="transparent" loext:char-shading-value="0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" style:family="text">
      <style:text-properties style:text-position="0% 100%" style:font-name="Times New Roman" fo:font-size="12pt" fo:language="pt" fo:country="BR" fo:font-style="normal" style:text-underline-style="none" fo:font-weight="normal" officeooo:rsid="00df6d0b" style:letter-kerning="true" fo:background-color="transparent" loext:char-shading-value="0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0" style:family="text">
      <style:text-properties style:text-position="0% 100%" style:font-name="Times New Roman" fo:font-size="12pt" fo:language="pt" fo:country="BR" fo:font-style="normal" style:text-underline-style="none" fo:font-weight="normal" officeooo:rsid="00e077a8" style:letter-kerning="tru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text-position="0% 100%" style:font-name="Times New Roman" fo:font-size="12pt" fo:language="pt" fo:country="BR" fo:font-style="normal" style:text-underline-style="none" fo:font-weight="normal" officeooo:rsid="005422f8" style:letter-kerning="tru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text-position="0% 100%" style:font-name="Times New Roman" fo:font-size="12pt" fo:language="pt" fo:country="BR" fo:font-style="normal" style:text-underline-style="none" fo:font-weight="normal" officeooo:rsid="00459d11" style:letter-kerning="tru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text-position="0% 100%" style:font-name="Times New Roman" fo:font-size="12pt" fo:language="pt" fo:country="BR" fo:font-style="normal" style:text-underline-style="none" fo:font-weight="normal" officeooo:rsid="0078f1ae" style:letter-kerning="tru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letter-kerning="true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letter-kerning="true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style:text-position="0% 100%" style:font-name="Times New Roman" fo:font-size="12pt" fo:language="pt" fo:country="BR" fo:font-style="normal" style:text-underline-style="solid" style:text-underline-width="auto" style:text-underline-color="font-color" fo:font-weight="bold" officeooo:rsid="0086d4c7" style:text-underline-mode="continuous" style:text-overline-mode="continuous" style:text-line-through-mode="continuous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style:text-position="0% 100%" style:font-name="Times New Roman" fo:font-size="12pt" fo:language="pt" fo:country="BR" fo:font-style="normal" style:text-underline-style="solid" style:text-underline-width="auto" style:text-underline-color="font-color" fo:font-weight="bold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style:text-position="0% 100%" style:font-name="Times New Roman" fo:font-size="12pt" fo:language="pt" fo:country="BR" fo:font-style="italic" style:text-underline-style="none" fo:font-weight="normal" officeooo:rsid="0014f67f" style:letter-kerning="true" style:font-name-asian="Arial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text-position="0% 100%" style:font-name="Times New Roman" fo:font-size="12pt" fo:language="pt" fo:country="BR" fo:font-style="italic" style:text-underline-style="none" fo:font-weight="normal" officeooo:rsid="010f7f49" style:letter-kerning="true" style:font-name-asian="Arial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use-window-font-color="true" style:font-name="Times New Roman" fo:font-style="normal" style:text-underline-style="none" fo:font-weight="normal" officeooo:rsid="009ac297" style:font-name-asian="Arial1" style:font-style-asian="normal" style:font-weight-asian="normal" style:font-style-complex="normal" style:font-weight-complex="normal"/>
    </style:style>
    <style:style style:name="T3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909e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7d3c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2bb7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a150e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cc5d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148a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02de0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04a49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a589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13e0d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cc5d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6cd1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f7f4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08b5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29a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35ba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0fde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d2a9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e96d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c38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96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cf64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29a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8e8e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6cc1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7b4d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3876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0b12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eafc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890a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99e6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adb4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9351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adf1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c8f1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cc5d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f6d0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7a00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8e8e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10fde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/>
    </style:style>
    <style:style style:name="T9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a2f1b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a2f1b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a2f1b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120c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13e0d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2d2a9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7890a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699e6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6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7" style:family="text">
      <style:text-properties fo:color="#000000" style:text-position="0% 100%" style:font-name="Times New Roman" fo:language="pt" fo:country="BR" fo:font-style="normal" style:text-underline-style="none" fo:font-weight="bold" officeooo:rsid="00e5da70" style:letter-kerning="true" fo:background-color="transparent" loext:char-shading-value="0" style:font-name-asian="Times New Roman1" style:font-style-asian="normal" style:font-weight-asian="bold" style:font-name-complex="Arial3" style:font-style-complex="normal" style:font-weight-complex="bold"/>
    </style:style>
    <style:style style:name="T108" style:family="text">
      <style:text-properties fo:color="#000000" style:font-name="Times New Roman"/>
    </style:style>
    <style:style style:name="T109" style:family="text">
      <style:text-properties fo:color="#000000" style:font-name="Times New Roman" fo:font-weight="bold" fo:background-color="#ffffff" loext:char-shading-value="0" style:font-name-asian="Arial1" style:language-asian="ar" style:country-asian="SA" style:font-weight-asian="bold" style:language-complex="ar" style:country-complex="SA"/>
    </style:style>
    <style:style style:name="T110" style:family="text">
      <style:text-properties fo:color="#000000" style:font-name="Times New Roman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11" style:family="text">
      <style:text-properties fo:color="#000000" style:font-name="Times New Roman" fo:font-weight="bold" officeooo:rsid="00a2f1b2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12" style:family="text">
      <style:text-properties fo:color="#000000" style:font-name="Times New Roman" fo:font-weight="bold" officeooo:rsid="0106c439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13" style:family="text">
      <style:text-properties fo:color="#000000" style:font-name="Times New Roman" fo:font-weight="bold" officeooo:rsid="0106c439" fo:background-color="#ffffff" loext:char-shading-value="0" style:font-name-asian="Arial1" style:language-asian="ar" style:country-asian="SA" style:font-weight-asian="bold" style:language-complex="ar" style:country-complex="SA"/>
    </style:style>
    <style:style style:name="T114" style:family="text">
      <style:text-properties fo:color="#000000" style:font-name="Times New Roman" fo:font-weight="bold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5" style:family="text">
      <style:text-properties fo:color="#000000" style:font-name="Times New Roman" fo:font-weight="bold" officeooo:rsid="00a2f1b2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16" style:family="text">
      <style:text-properties fo:color="#000000" style:font-name="Times New Roman"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17" style:family="text">
      <style:text-properties fo:color="#000000" style:font-name="Times New Roman" fo:font-weight="bold" officeooo:rsid="00a2f1b2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18" style:family="text">
      <style:text-properties fo:color="#000000" style:font-name="Times New Roman" fo:font-weight="bold" officeooo:rsid="0106c439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19" style:family="text">
      <style:text-properties fo:color="#000000" style:font-name="Times New Roman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20" style:family="text">
      <style:text-properties fo:color="#000000" style:font-name="Times New Roman" fo:font-weight="bold" officeooo:rsid="00a2f1b2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21" style:family="text">
      <style:text-properties fo:color="#000000" style:font-name="Times New Roman" fo:font-weight="bold" style:font-name-asian="Arial1" style:language-asian="ar" style:country-asian="SA" style:font-weight-asian="bold" style:language-complex="ar" style:country-complex="SA" style:font-weight-complex="bold"/>
    </style:style>
    <style:style style:name="T122" style:family="text">
      <style:text-properties fo:color="#000000" style:font-name="Times New Roman" fo:font-weight="bold" officeooo:rsid="0106c439" style:font-name-asian="Arial1" style:language-asian="ar" style:country-asian="SA" style:font-weight-asian="bold" style:language-complex="ar" style:country-complex="SA" style:font-weight-complex="bold"/>
    </style:style>
    <style:style style:name="T123" style:family="text">
      <style:text-properties fo:color="#000000" style:font-name="Times New Roman" fo:font-style="italic" fo:font-weight="bold" fo:background-color="#ffffff" loext:char-shading-value="0" style:font-name-asian="Arial1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24" style:family="text">
      <style:text-properties fo:color="#000000" style:font-name="Times New Roman" fo:font-style="italic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125" style:family="text">
      <style:text-properties fo:color="#000000" style:font-name="Times New Roman" fo:font-style="italic" fo:font-weight="bold" fo:background-color="transparent" loext:char-shading-value="0" style:font-name-asian="Arial1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26" style:family="text">
      <style:text-properties fo:color="#000000" style:font-name="Times New Roman" fo:font-style="italic" fo:font-weight="bold" fo:background-color="transparent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127" style:family="text">
      <style:text-properties fo:color="#000000" style:font-name="Times New Roman" fo:font-style="italic" fo:background-color="#ffffff" loext:char-shading-value="0" style:font-name-asian="Arial1" style:language-asian="ar" style:country-asian="SA" style:font-style-asian="italic" style:font-name-complex="Arial1" style:language-complex="ar" style:country-complex="SA" style:font-style-complex="italic"/>
    </style:style>
    <style:style style:name="T128" style:family="text">
      <style:text-properties fo:color="#000000"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129" style:family="text">
      <style:text-properties fo:color="#000000" style:font-name="Times New Roman" fo:background-color="#ffffff" loext:char-shading-value="0" style:font-name-asian="Arial1" style:language-asian="ar" style:country-asian="SA" style:language-complex="ar" style:country-complex="SA" style:font-weight-complex="bold"/>
    </style:style>
    <style:style style:name="T130" style:family="text">
      <style:text-properties fo:color="#000000" style:font-name="Times New Roman" officeooo:rsid="01157769" fo:background-color="#ffffff" loext:char-shading-value="0" style:font-name-asian="Arial1" style:language-asian="ar" style:country-asian="SA" style:language-complex="ar" style:country-complex="SA" style:font-weight-complex="bold"/>
    </style:style>
    <style:style style:name="T131" style:family="text">
      <style:text-properties fo:color="#000000" style:font-name="Times New Roman" officeooo:rsid="0110fdec" fo:background-color="#ffffff" loext:char-shading-value="0" style:font-name-asian="Arial1" style:language-asian="ar" style:country-asian="SA" style:language-complex="ar" style:country-complex="SA"/>
    </style:style>
    <style:style style:name="T132" style:family="text">
      <style:text-properties fo:color="#000000" style:font-name="Times New Roman" officeooo:rsid="01120c31" fo:background-color="#ffffff" loext:char-shading-value="0" style:font-name-asian="Arial1" style:language-asian="ar" style:country-asian="SA" style:language-complex="ar" style:country-complex="SA"/>
    </style:style>
    <style:style style:name="T133" style:family="text">
      <style:text-properties fo:color="#000000" style:font-name="Times New Roman" officeooo:rsid="0113e0d5" fo:background-color="#ffffff" loext:char-shading-value="0" style:font-name-asian="Arial1" style:language-asian="ar" style:country-asian="SA" style:language-complex="ar" style:country-complex="SA"/>
    </style:style>
    <style:style style:name="T134" style:family="text">
      <style:text-properties fo:color="#000000" style:font-name="Times New Roman" officeooo:rsid="0114caf7" fo:background-color="#ffffff" loext:char-shading-value="0" style:font-name-asian="Arial1" style:language-asian="ar" style:country-asian="SA" style:language-complex="ar" style:country-complex="SA"/>
    </style:style>
    <style:style style:name="T135" style:family="text">
      <style:text-properties fo:color="#000000" style:font-name="Times New Roman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136" style:family="text">
      <style:text-properties fo:color="#000000" style:font-name="Times New Roman" officeooo:rsid="010f7f49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137" style:family="text">
      <style:text-properties fo:color="#000000" style:font-name="Times New Roman" officeooo:rsid="0110fdec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138" style:family="text">
      <style:text-properties fo:color="#000000" style:font-name="Times New Roman" officeooo:rsid="01120c31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139" style:family="text">
      <style:text-properties fo:color="#000000" style:font-name="Times New Roman" officeooo:rsid="0113c5eb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140" style:family="text">
      <style:text-properties fo:color="#000000" style:font-name="Times New Roman" officeooo:rsid="01157769" fo:background-color="#ffffff" loext:char-shading-value="0" style:font-name-asian="Arial1" style:language-asian="ar" style:country-asian="SA" style:font-name-complex="Liberation Serif" style:language-complex="ar" style:country-complex="SA" style:font-weight-complex="bold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normal" officeooo:rsid="003cc5d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font-name="Times New Roman" fo:font-size="12pt" fo:language="pt" fo:country="BR" fo:font-style="normal" style:text-underline-style="none" fo:font-weight="normal" officeooo:rsid="003cc5d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font-name="Times New Roman" fo:font-size="12pt" fo:language="pt" fo:country="BR" fo:font-style="normal" style:text-underline-style="none" fo:font-weight="normal" officeooo:rsid="004148a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fo:language="pt" fo:country="BR" fo:font-weight="normal" officeooo:rsid="003d29a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language="pt" fo:country="BR" fo:font-weight="normal" officeooo:rsid="003e96a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language="pt" fo:country="BR" fo:font-weight="normal" officeooo:rsid="0067835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language="pt" fo:country="BR" fo:font-weight="normal" officeooo:rsid="00575a96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language="pt" fo:country="BR" fo:font-weight="normal" officeooo:rsid="002e9704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language="pt" fo:country="BR" fo:font-weight="normal" officeooo:rsid="004b1952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language="pt" fo:country="BR" fo:font-weight="normal" officeooo:rsid="006480b7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language="pt" fo:country="BR" fo:font-weight="normal" officeooo:rsid="00400ae4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language="pt" fo:country="BR" fo:font-weight="normal" officeooo:rsid="0115a033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5" style:family="text">
      <style:text-properties fo:color="#000000" style:font-name="Times New Roman" fo:font-size="12pt" fo:language="pt" fo:country="BR" officeooo:rsid="00043a8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6" style:family="text">
      <style:text-properties fo:color="#000000" style:font-name="Times New Roman" fo:font-size="12pt" fo:language="pt" fo:country="BR" officeooo:rsid="006480b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7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8" style:family="text">
      <style:text-properties fo:color="#000000" style:font-name="Times New Roman" fo:font-size="12pt" fo:language="pt" fo:country="BR" officeooo:rsid="006615f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9" style:family="text">
      <style:text-properties fo:color="#000000" style:font-name="Times New Roman" fo:font-size="12pt" fo:language="pt" fo:country="BR" officeooo:rsid="002fa71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0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1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2" style:family="text">
      <style:text-properties fo:color="#000000" style:font-name="Times New Roman" fo:font-size="12pt" fo:language="pt" fo:country="BR" officeooo:rsid="0109572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3" style:family="text">
      <style:text-properties fo:color="#000000" style:font-name="Times New Roman" fo:font-size="12pt" fo:language="pt" fo:country="BR" officeooo:rsid="004b33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4" style:family="text">
      <style:text-properties fo:color="#000000" style:font-name="Times New Roman" fo:font-size="12pt" fo:language="pt" fo:country="BR" officeooo:rsid="012acfe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5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6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7" style:family="text">
      <style:text-properties fo:color="#000000" style:font-name="Times New Roman" fo:font-size="12pt" fo:language="pt" fo:country="BR" officeooo:rsid="006f253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8" style:family="text">
      <style:text-properties fo:color="#000000" style:font-name="Times New Roman" fo:font-size="12pt" fo:language="pt" fo:country="BR" officeooo:rsid="00443e2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9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0" style:family="text">
      <style:text-properties fo:color="#000000" style:font-name="Times New Roman" fo:font-size="12pt" fo:language="pt" fo:country="BR" officeooo:rsid="012d4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1" style:family="text">
      <style:text-properties fo:color="#000000" style:font-name="Times New Roman" fo:font-size="12pt" fo:language="pt" fo:country="BR" officeooo:rsid="00efbf1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2" style:family="text">
      <style:text-properties fo:color="#000000" style:font-name="Times New Roman" fo:font-size="12pt" fo:language="pt" fo:country="BR" officeooo:rsid="002e5c3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3" style:family="text">
      <style:text-properties fo:color="#000000" style:font-name="Times New Roman" fo:font-size="12pt" fo:language="pt" fo:country="BR" officeooo:rsid="000f6c3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4" style:family="text">
      <style:text-properties fo:color="#000000" style:font-name="Times New Roman" fo:font-size="12pt" fo:language="pt" fo:country="BR" officeooo:rsid="00371d8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5" style:family="text">
      <style:text-properties fo:color="#000000" style:font-name="Times New Roman" fo:font-size="12pt" fo:language="pt" fo:country="BR" officeooo:rsid="001ed20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6" style:family="text">
      <style:text-properties fo:color="#000000" style:font-name="Times New Roman" fo:font-size="12pt" fo:language="pt" fo:country="BR" officeooo:rsid="0033753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7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8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9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0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91" style:family="text">
      <style:text-properties fo:color="#000000" style:font-name="Times New Roman" fo:font-size="12pt" fo:language="pt" fo:country="BR" fo:font-style="italic" officeooo:rsid="00443e22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92" style:family="text">
      <style:text-properties fo:color="#000000" style:font-name="Times New Roman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193" style:family="text">
      <style:text-properties fo:color="#000000" style:font-name="Times New Roman" fo:language="pt" fo:country="BR" fo:font-weight="bold" fo:background-color="#ffffff" loext:char-shading-value="0" style:font-weight-asian="bold" style:font-weight-complex="bold"/>
    </style:style>
    <style:style style:name="T194" style:family="text">
      <style:text-properties fo:color="#000000" style:font-name="Times New Roman" fo:language="pt" fo:country="BR" fo:font-weight="bold" officeooo:rsid="001332c9" fo:background-color="#ffffff" loext:char-shading-value="0" style:font-weight-asian="bold" style:font-weight-complex="bold"/>
    </style:style>
    <style:style style:name="T195" style:family="text">
      <style:text-properties fo:color="#000000" style:font-name="Times New Roman" fo:language="pt" fo:country="BR" fo:font-weight="bold" officeooo:rsid="004c9f6a" fo:background-color="transparent" loext:char-shading-value="0" style:font-name-asian="Times New Roman1" style:font-weight-asian="bold" style:font-name-complex="Arial3" style:font-weight-complex="bold"/>
    </style:style>
    <style:style style:name="T196" style:family="text">
      <style:text-properties fo:color="#000000" style:font-name="Times New Roman" style:text-underline-style="none" fo:font-weight="normal" officeooo:rsid="01535967" fo:background-color="#ffffff" loext:char-shading-value="0" style:font-name-asian="Times New Roman1" style:language-asian="ar" style:country-asian="SA" style:font-weight-asian="normal" style:font-name-complex="Arial3" style:language-complex="ar" style:country-complex="SA" style:font-weight-complex="normal"/>
    </style:style>
    <style:style style:name="T197" style:family="text">
      <style:text-properties fo:color="#000000" style:font-name="Times New Roman" style:text-underline-style="none" fo:font-weight="normal" officeooo:rsid="001332c9" fo:background-color="#ffffff" loext:char-shading-value="0" style:font-name-asian="Times New Roman1" style:language-asian="ar" style:country-asian="SA" style:font-weight-asian="normal" style:font-name-complex="Arial3" style:language-complex="ar" style:country-complex="SA" style:font-weight-complex="normal"/>
    </style:style>
    <style:style style:name="T198" style:family="text">
      <style:text-properties fo:color="#000000" style:font-name="Times New Roman" officeooo:rsid="0110fdec"/>
    </style:style>
    <style:style style:name="T199" style:family="text">
      <style:text-properties fo:color="#ce181e" style:font-name="Times New Roman" fo:font-size="12pt" fo:font-style="normal" style:text-underline-style="none" fo:font-weight="bold" officeooo:rsid="0024e4f3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00" style:family="text">
      <style:text-properties officeooo:rsid="001332c9"/>
    </style:style>
    <style:style style:name="T201" style:family="text">
      <style:text-properties style:font-name="Times New Roman"/>
    </style:style>
    <style:style style:name="T202" style:family="text">
      <style:text-properties style:font-name="Times New Roman" fo:font-style="normal" style:text-underline-style="none" fo:font-weight="normal" officeooo:rsid="0024e4f3" style:font-style-asian="normal" style:font-weight-asian="normal" style:font-style-complex="normal" style:font-weight-complex="normal"/>
    </style:style>
    <style:style style:name="T203" style:family="text">
      <style:text-properties style:font-name="Times New Roman" fo:font-style="normal" style:text-underline-style="none" fo:font-weight="normal" officeooo:rsid="001afa09" style:font-style-asian="normal" style:font-weight-asian="normal" style:font-style-complex="normal" style:font-weight-complex="normal"/>
    </style:style>
    <style:style style:name="T204" style:family="text">
      <style:text-properties style:font-name="Times New Roman" fo:font-style="normal" style:text-underline-style="none" fo:font-weight="normal" officeooo:rsid="0000b475" style:font-style-asian="normal" style:font-weight-asian="normal" style:font-style-complex="normal" style:font-weight-complex="normal"/>
    </style:style>
    <style:style style:name="T205" style:family="text">
      <style:text-properties style:font-name="Times New Roman" fo:font-style="normal" style:text-underline-style="none" fo:font-weight="normal" officeooo:rsid="001fbe36" style:font-style-asian="normal" style:font-weight-asian="normal" style:font-style-complex="normal" style:font-weight-complex="normal"/>
    </style:style>
    <style:style style:name="T206" style:family="text">
      <style:text-properties style:font-name="Times New Roman" fo:font-style="normal" style:text-underline-style="none" fo:font-weight="normal" officeooo:rsid="00087c8a" style:font-style-asian="normal" style:font-weight-asian="normal" style:font-style-complex="normal" style:font-weight-complex="normal"/>
    </style:style>
    <style:style style:name="T207" style:family="text">
      <style:text-properties style:font-name="Times New Roman" fo:font-style="normal" style:text-underline-style="none" fo:font-weight="normal" officeooo:rsid="00143029" style:font-style-asian="normal" style:font-weight-asian="normal" style:font-style-complex="normal" style:font-weight-complex="normal"/>
    </style:style>
    <style:style style:name="T208" style:family="text">
      <style:text-properties style:font-name="Times New Roman" fo:font-style="normal" style:text-underline-style="none" fo:font-weight="normal" officeooo:rsid="001ab2d6" style:font-style-asian="normal" style:font-weight-asian="normal" style:font-style-complex="normal" style:font-weight-complex="normal"/>
    </style:style>
    <style:style style:name="T209" style:family="text">
      <style:text-properties style:font-name="Times New Roman" fo:font-style="normal" style:text-underline-style="none" fo:font-weight="normal" officeooo:rsid="00ec8f69" style:font-style-asian="normal" style:font-weight-asian="normal" style:font-style-complex="normal" style:font-weight-complex="normal"/>
    </style:style>
    <style:style style:name="T210" style:family="text">
      <style:text-properties style:font-name="Times New Roman" fo:font-style="normal" style:text-underline-style="none" fo:font-weight="normal" officeooo:rsid="001ed202" style:font-style-asian="normal" style:font-weight-asian="normal" style:font-style-complex="normal" style:font-weight-complex="normal"/>
    </style:style>
    <style:style style:name="T211" style:family="text">
      <style:text-properties style:font-name="Times New Roman" fo:font-style="normal" style:text-underline-style="none" fo:font-weight="normal" officeooo:rsid="0031d448" style:font-style-asian="normal" style:font-weight-asian="normal" style:font-style-complex="normal" style:font-weight-complex="normal"/>
    </style:style>
    <style:style style:name="T212" style:family="text">
      <style:text-properties style:font-name="Times New Roman" fo:font-style="normal" style:text-underline-style="none" fo:font-weight="normal" officeooo:rsid="0024dec4" style:font-style-asian="normal" style:font-weight-asian="normal" style:font-style-complex="normal" style:font-weight-complex="normal"/>
    </style:style>
    <style:style style:name="T213" style:family="text">
      <style:text-properties style:font-name="Times New Roman" fo:font-style="normal" style:text-underline-style="none" fo:font-weight="normal" officeooo:rsid="0018ea8e" style:font-style-asian="normal" style:font-weight-asian="normal" style:font-style-complex="normal" style:font-weight-complex="normal"/>
    </style:style>
    <style:style style:name="T214" style:family="text">
      <style:text-properties style:font-name="Times New Roman" fo:font-style="normal" style:text-underline-style="none" fo:font-weight="normal" officeooo:rsid="00169e1f" style:font-style-asian="normal" style:font-weight-asian="normal" style:font-style-complex="normal" style:font-weight-complex="normal"/>
    </style:style>
    <style:style style:name="T215" style:family="text">
      <style:text-properties style:font-name="Times New Roman" fo:font-style="normal" style:text-underline-style="none" fo:font-weight="normal" officeooo:rsid="00034871" style:font-style-asian="normal" style:font-weight-asian="normal" style:font-style-complex="normal" style:font-weight-complex="normal"/>
    </style:style>
    <style:style style:name="T216" style:family="text">
      <style:text-properties style:font-name="Times New Roman" fo:font-style="normal" style:text-underline-style="none" fo:font-weight="normal" officeooo:rsid="000c3edc" style:font-style-asian="normal" style:font-weight-asian="normal" style:font-style-complex="normal" style:font-weight-complex="normal"/>
    </style:style>
    <style:style style:name="T217" style:family="text">
      <style:text-properties style:font-name="Times New Roman" fo:font-style="normal" style:text-underline-style="none" fo:font-weight="normal" officeooo:rsid="00bb3ac1" style:font-style-asian="normal" style:font-weight-asian="normal" style:font-style-complex="normal" style:font-weight-complex="normal"/>
    </style:style>
    <style:style style:name="T218" style:family="text">
      <style:text-properties style:font-name="Times New Roman" fo:font-style="normal" style:text-underline-style="none" fo:font-weight="normal" officeooo:rsid="00b8f122" style:font-style-asian="normal" style:font-weight-asian="normal" style:font-style-complex="normal" style:font-weight-complex="normal"/>
    </style:style>
    <style:style style:name="T219" style:family="text">
      <style:text-properties style:font-name="Times New Roman" fo:font-style="normal" style:text-underline-style="none" fo:font-weight="normal" officeooo:rsid="003c3c47" style:font-style-asian="normal" style:font-weight-asian="normal" style:font-style-complex="normal" style:font-weight-complex="normal"/>
    </style:style>
    <style:style style:name="T220" style:family="text">
      <style:text-properties style:font-name="Times New Roman" fo:font-style="normal" style:text-underline-style="none" fo:font-weight="normal" officeooo:rsid="00e5da70" style:font-style-asian="normal" style:font-weight-asian="normal" style:font-style-complex="normal" style:font-weight-complex="normal"/>
    </style:style>
    <style:style style:name="T221" style:family="text">
      <style:text-properties style:font-name="Times New Roman" fo:font-style="normal" style:text-underline-style="none" fo:font-weight="normal" officeooo:rsid="00ef7322" style:font-style-asian="normal" style:font-weight-asian="normal" style:font-style-complex="normal" style:font-weight-complex="normal"/>
    </style:style>
    <style:style style:name="T222" style:family="text">
      <style:text-properties style:font-name="Times New Roman" fo:font-style="normal" style:text-underline-style="none" fo:font-weight="normal" officeooo:rsid="01767587" style:font-style-asian="normal" style:font-weight-asian="normal" style:font-style-complex="normal" style:font-weight-complex="normal"/>
    </style:style>
    <style:style style:name="T223" style:family="text">
      <style:text-properties style:font-name="Times New Roman" fo:font-style="normal" style:text-underline-style="none" fo:font-weight="normal" officeooo:rsid="008aaccd" style:font-style-asian="normal" style:font-weight-asian="normal" style:font-style-complex="normal" style:font-weight-complex="normal"/>
    </style:style>
    <style:style style:name="T224" style:family="text">
      <style:text-properties style:font-name="Times New Roman" fo:font-style="normal" style:text-underline-style="none" fo:font-weight="normal" officeooo:rsid="01cd333a" style:font-style-asian="normal" style:font-weight-asian="normal" style:font-style-complex="normal" style:font-weight-complex="normal"/>
    </style:style>
    <style:style style:name="T225" style:family="text">
      <style:text-properties style:font-name="Times New Roman" fo:font-style="normal" style:text-underline-style="none" fo:font-weight="normal" officeooo:rsid="003f9334" style:font-style-asian="normal" style:font-weight-asian="normal" style:font-style-complex="normal" style:font-weight-complex="normal"/>
    </style:style>
    <style:style style:name="T226" style:family="text">
      <style:text-properties style:font-name="Times New Roman" fo:font-style="normal" style:text-underline-style="none" fo:font-weight="normal" officeooo:rsid="00206b11" style:font-style-asian="normal" style:font-weight-asian="normal" style:font-style-complex="normal" style:font-weight-complex="normal"/>
    </style:style>
    <style:style style:name="T227" style:family="text">
      <style:text-properties style:font-name="Times New Roman" fo:font-style="normal" style:text-underline-style="none" fo:font-weight="normal" officeooo:rsid="00760ba4" style:font-style-asian="normal" style:font-weight-asian="normal" style:font-style-complex="normal" style:font-weight-complex="normal"/>
    </style:style>
    <style:style style:name="T228" style:family="text">
      <style:text-properties style:font-name="Times New Roman" fo:font-style="normal" style:text-underline-style="none" fo:font-weight="normal" officeooo:rsid="010f7f49" style:font-style-asian="normal" style:font-weight-asian="normal" style:font-style-complex="normal" style:font-weight-complex="normal"/>
    </style:style>
    <style:style style:name="T229" style:family="text">
      <style:text-properties style:font-name="Times New Roman" fo:font-style="normal" style:text-underline-style="none" fo:font-weight="normal" officeooo:rsid="0062fbf1" style:font-style-asian="normal" style:font-weight-asian="normal" style:font-style-complex="normal" style:font-weight-complex="normal"/>
    </style:style>
    <style:style style:name="T230" style:family="text">
      <style:text-properties style:font-name="Times New Roman" fo:font-style="normal" style:text-underline-style="none" fo:font-weight="normal" officeooo:rsid="00fc8d79" style:font-style-asian="normal" style:font-weight-asian="normal" style:font-style-complex="normal" style:font-weight-complex="normal"/>
    </style:style>
    <style:style style:name="T231" style:family="text">
      <style:text-properties style:font-name="Times New Roman" fo:font-style="normal" style:text-underline-style="none" fo:font-weight="normal" officeooo:rsid="0026f34a" style:font-style-asian="normal" style:font-weight-asian="normal" style:font-style-complex="normal" style:font-weight-complex="normal"/>
    </style:style>
    <style:style style:name="T232" style:family="text">
      <style:text-properties style:font-name="Times New Roman" fo:font-style="normal" style:text-underline-style="none" fo:font-weight="normal" officeooo:rsid="0109572a" style:font-style-asian="normal" style:font-weight-asian="normal" style:font-style-complex="normal" style:font-weight-complex="normal"/>
    </style:style>
    <style:style style:name="T233" style:family="text">
      <style:text-properties style:font-name="Times New Roman" fo:font-style="normal" style:text-underline-style="none" fo:font-weight="normal" officeooo:rsid="001e7cf4" style:font-style-asian="normal" style:font-weight-asian="normal" style:font-style-complex="normal" style:font-weight-complex="normal"/>
    </style:style>
    <style:style style:name="T234" style:family="text">
      <style:text-properties style:font-name="Times New Roman" fo:font-style="normal" style:text-underline-style="none" fo:font-weight="normal" officeooo:rsid="00ca9cd7" style:font-style-asian="normal" style:font-weight-asian="normal" style:font-style-complex="normal" style:font-weight-complex="normal"/>
    </style:style>
    <style:style style:name="T235" style:family="text">
      <style:text-properties style:font-name="Times New Roman" fo:font-style="normal" style:text-underline-style="none" fo:font-weight="normal" officeooo:rsid="0013cc78" style:font-style-asian="normal" style:font-weight-asian="normal" style:font-style-complex="normal" style:font-weight-complex="normal"/>
    </style:style>
    <style:style style:name="T236" style:family="text">
      <style:text-properties style:font-name="Times New Roman" fo:font-style="normal" style:text-underline-style="none" fo:font-weight="normal" officeooo:rsid="0014ac53" style:font-style-asian="normal" style:font-weight-asian="normal" style:font-style-complex="normal" style:font-weight-complex="normal"/>
    </style:style>
    <style:style style:name="T237" style:family="text">
      <style:text-properties style:font-name="Times New Roman" fo:font-style="normal" style:text-underline-style="none" fo:font-weight="normal" officeooo:rsid="00504739" style:font-style-asian="normal" style:font-weight-asian="normal" style:font-style-complex="normal" style:font-weight-complex="normal"/>
    </style:style>
    <style:style style:name="T238" style:family="text">
      <style:text-properties style:font-name="Times New Roman" fo:font-style="normal" style:text-underline-style="none" fo:font-weight="normal" officeooo:rsid="001a3224" style:font-style-asian="normal" style:font-weight-asian="normal" style:font-style-complex="normal" style:font-weight-complex="normal"/>
    </style:style>
    <style:style style:name="T239" style:family="text">
      <style:text-properties style:font-name="Times New Roman" fo:font-style="normal" style:text-underline-style="none" fo:font-weight="normal" officeooo:rsid="01505f8c" fo:background-color="transparent" loext:char-shading-value="0" style:font-style-asian="normal" style:font-weight-asian="normal" style:font-style-complex="normal" style:font-weight-complex="normal"/>
    </style:style>
    <style:style style:name="T240" style:family="text">
      <style:text-properties style:font-name="Times New Roman" fo:font-style="normal" style:text-underline-style="none" fo:font-weight="normal" officeooo:rsid="003f9334" fo:background-color="transparent" loext:char-shading-value="0" style:font-style-asian="normal" style:font-weight-asian="normal" style:font-style-complex="normal" style:font-weight-complex="normal"/>
    </style:style>
    <style:style style:name="T241" style:family="text">
      <style:text-properties style:font-name="Times New Roman" fo:font-style="normal" style:text-underline-style="none" fo:font-weight="normal" officeooo:rsid="00034871" fo:background-color="transparent" loext:char-shading-value="0" style:font-style-asian="normal" style:font-weight-asian="normal" style:font-style-complex="normal" style:font-weight-complex="normal"/>
    </style:style>
    <style:style style:name="T242" style:family="text">
      <style:text-properties style:font-name="Times New Roman" fo:font-style="normal" style:text-underline-style="none" fo:font-weight="normal" officeooo:rsid="0088cfbc" fo:background-color="transparent" loext:char-shading-value="0" style:font-style-asian="normal" style:font-weight-asian="normal" style:font-style-complex="normal" style:font-weight-complex="normal"/>
    </style:style>
    <style:style style:name="T243" style:family="text">
      <style:text-properties style:font-name="Times New Roman" fo:font-style="normal" style:text-underline-style="none" fo:font-weight="normal" officeooo:rsid="0031d448" fo:background-color="transparent" loext:char-shading-value="0" style:font-style-asian="normal" style:font-weight-asian="normal" style:font-style-complex="normal" style:font-weight-complex="normal"/>
    </style:style>
    <style:style style:name="T244" style:family="text">
      <style:text-properties style:font-name="Times New Roman" fo:font-style="normal" style:text-underline-style="none" fo:font-weight="normal" officeooo:rsid="005f3f7d" fo:background-color="transparent" loext:char-shading-value="0" style:font-style-asian="normal" style:font-weight-asian="normal" style:font-style-complex="normal" style:font-weight-complex="normal"/>
    </style:style>
    <style:style style:name="T245" style:family="text">
      <style:text-properties style:font-name="Times New Roman" fo:font-style="normal" style:text-underline-style="none" fo:font-weight="normal" officeooo:rsid="010f7f49" fo:background-color="transparent" loext:char-shading-value="0" style:font-style-asian="normal" style:font-weight-asian="normal" style:font-style-complex="normal" style:font-weight-complex="normal"/>
    </style:style>
    <style:style style:name="T246" style:family="text">
      <style:text-properties style:font-name="Times New Roman" fo:font-style="normal" style:text-underline-style="none" fo:font-weight="normal" officeooo:rsid="00213ba4" fo:background-color="transparent" loext:char-shading-value="0" style:font-style-asian="normal" style:font-weight-asian="normal" style:font-style-complex="normal" style:font-weight-complex="normal"/>
    </style:style>
    <style:style style:name="T247" style:family="text">
      <style:text-properties style:font-name="Times New Roman" fo:font-style="normal" style:text-underline-style="none" fo:font-weight="normal" officeooo:rsid="0024e4f3" fo:background-color="transparent" loext:char-shading-value="0" style:font-style-asian="normal" style:font-weight-asian="normal" style:font-style-complex="normal" style:font-weight-complex="normal"/>
    </style:style>
    <style:style style:name="T248" style:family="text">
      <style:text-properties style:font-name="Times New Roman" fo:font-style="normal" style:text-underline-style="none" officeooo:rsid="0024e4f3" style:font-style-asian="normal" style:font-style-complex="normal"/>
    </style:style>
    <style:style style:name="T249" style:family="text">
      <style:text-properties style:font-name="Times New Roman" fo:font-style="normal" style:text-underline-style="none" officeooo:rsid="0024e4f3" style:text-underline-mode="continuous" style:text-overline-mode="continuous" style:text-line-through-mode="continuous" style:font-name-asian="Times New Roman" style:font-style-asian="normal" style:font-style-complex="normal"/>
    </style:style>
    <style:style style:name="T250" style:family="text">
      <style:text-properties style:font-name="Times New Roman" fo:font-style="normal" style:text-underline-style="none" officeooo:rsid="0024e4f3" style:text-underline-mode="continuous" style:text-overline-mode="continuous" style:text-line-through-mode="continuous" style:font-name-asian="Times New Roman1" style:font-style-asian="normal" style:font-style-complex="normal"/>
    </style:style>
    <style:style style:name="T251" style:family="text">
      <style:text-properties style:font-name="Times New Roman" fo:font-style="normal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Times New Roman" style:font-style-asian="normal" style:font-weight-asian="bold" style:font-style-complex="normal" style:font-weight-complex="bold"/>
    </style:style>
    <style:style style:name="T252" style:family="text">
      <style:text-properties style:font-name="Times New Roman" fo:font-style="normal" style:text-underline-style="solid" style:text-underline-width="auto" style:text-underline-color="font-color" fo:font-weight="bold" officeooo:rsid="008349b2" style:text-underline-mode="continuous" style:text-overline-mode="continuous" style:text-line-through-mode="continuous" style:font-name-asian="Times New Roman1" style:font-style-asian="normal" style:font-weight-asian="bold" style:font-style-complex="normal" style:font-weight-complex="bold"/>
    </style:style>
    <style:style style:name="T253" style:family="text">
      <style:text-properties style:font-name="Times New Roman" fo:font-style="normal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Times New Roman1" style:font-style-asian="normal" style:font-weight-asian="bold" style:font-style-complex="normal" style:font-weight-complex="bold"/>
    </style:style>
    <style:style style:name="T254" style:family="text">
      <style:text-properties style:font-name="Times New Roman" fo:font-style="normal" style:text-underline-style="solid" style:text-underline-width="auto" style:text-underline-color="font-color" officeooo:rsid="0024e4f3" style:text-underline-mode="continuous" style:text-overline-mode="continuous" style:text-line-through-mode="continuous" style:font-name-asian="Times New Roman" style:font-style-asian="normal" style:font-style-complex="normal"/>
    </style:style>
    <style:style style:name="T255" style:family="text">
      <style:text-properties style:font-name="Times New Roman" fo:font-style="normal" style:text-underline-style="solid" style:text-underline-width="auto" style:text-underline-color="font-color" officeooo:rsid="0024e4f3" style:text-underline-mode="continuous" style:text-overline-mode="continuous" style:text-line-through-mode="continuous" style:font-name-asian="Times New Roman1" style:font-style-asian="normal" style:font-style-complex="normal"/>
    </style:style>
    <style:style style:name="T256" style:family="text">
      <style:text-properties style:font-name="Times New Roman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57" style:family="text">
      <style:text-properties style:font-name="Times New Roman" fo:font-weight="bold" officeooo:rsid="00a2f1b2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58" style:family="text">
      <style:text-properties style:font-name="Times New Roman" fo:font-weight="bold" officeooo:rsid="0106c439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59" style:family="text">
      <style:text-properties style:font-name="Times New Roman" fo:font-weight="bold" fo:background-color="transparent" loext:char-shading-value="0" style:font-name-asian="Arial1" style:font-weight-asian="bold" style:font-weight-complex="bold"/>
    </style:style>
    <style:style style:name="T260" style:family="text">
      <style:text-properties style:font-name="Times New Roman" fo:font-weight="bold" officeooo:rsid="00a2f1b2" fo:background-color="transparent" loext:char-shading-value="0" style:font-name-asian="Arial1" style:font-weight-asian="bold" style:font-weight-complex="bold"/>
    </style:style>
    <style:style style:name="T261" style:family="text">
      <style:text-properties style:font-name="Times New Roman" fo:font-style="italic" fo:font-weight="bold" fo:background-color="transparent" loext:char-shading-value="0" style:font-name-asian="Arial1" style:font-style-asian="italic" style:font-weight-asian="bold" style:font-style-complex="italic" style:font-weight-complex="bold"/>
    </style:style>
    <style:style style:name="T262" style:family="text">
      <style:text-properties style:font-name="Times New Roman" style:font-name-asian="Arial1"/>
    </style:style>
    <style:style style:name="T263" style:family="text">
      <style:text-properties style:font-name="Times New Roman" style:font-name-asian="Arial1" style:font-name-complex="Arial1"/>
    </style:style>
    <style:style style:name="T264" style:family="text">
      <style:text-properties style:font-name="Times New Roman" style:font-name-asian="Arial1" style:language-asian="ar" style:country-asian="SA" style:language-complex="ar" style:country-complex="SA"/>
    </style:style>
    <style:style style:name="T265" style:family="text">
      <style:text-properties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66" style:family="text">
      <style:text-properties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67" style:family="text">
      <style:text-properties style:font-name="Times New Roman" fo:font-size="12pt" fo:language="pt" fo:country="BR" fo:font-style="normal" style:text-underline-style="none" fo:font-weight="normal" officeooo:rsid="003f23a5" style:letter-kerning="true" style:font-name-asian="Arial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68" style:family="text">
      <style:text-properties style:font-name="Times New Roman" fo:font-size="12pt" fo:language="pt" fo:country="BR" fo:font-style="normal" style:text-underline-style="none" fo:font-weight="normal" officeooo:rsid="0014f67f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9" style:family="text">
      <style:text-properties style:font-name="Times New Roman" fo:font-size="12pt" fo:language="pt" fo:country="BR" fo:font-style="normal" style:text-underline-style="none" fo:font-weight="normal" officeooo:rsid="002ca06b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0" style:family="text">
      <style:text-properties style:font-name="Times New Roman" officeooo:rsid="0113c5eb"/>
    </style:style>
    <style:style style:name="T271" style:family="text">
      <style:text-properties officeooo:rsid="0110fdec"/>
    </style:style>
    <style:style style:name="T272" style:family="text">
      <style:text-properties officeooo:rsid="01120c31"/>
    </style:style>
    <style:style style:name="T273" style:family="text">
      <style:text-properties officeooo:rsid="0113c5eb"/>
    </style:style>
    <style:style style:name="T274" style:family="text">
      <style:text-properties officeooo:rsid="0113e0d5"/>
    </style:style>
    <style:style style:name="T275" style:family="text">
      <style:text-properties officeooo:rsid="0114caf7"/>
    </style:style>
    <style:style style:name="T276" style:family="text">
      <style:text-properties officeooo:rsid="011577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1.81cm" svg:height="1.926cm" draw:z-index="0"><draw:image xlink:href="Pictures/1000000000000080000000AD2E8E191225A54D07.png" xlink:type="simple" xlink:show="embed" xlink:actuate="onLoad" loext:mime-type="image/png"/></draw:frame></text:p>
      <text:p text:style-name="P1">ESTADO DO CEARÁ</text:p>
      <text:p text:style-name="P2">PODER JUDICIÁRIO</text:p>
      <text:p text:style-name="P2">TRIBUNAL DE JUSTIÇA</text:p>
      <text:p text:style-name="P3">SECRETARIA DA TERCEIRA CÂMARA CRIMINAL</text:p>
      <text:p text:style-name="P7"/>
      <text:p text:style-name="P8"/>
      <text:p text:style-name="P8">ATA DA SESSÃO ORDINÁRIA N.º <text:span text:style-name="T1">26</text:span>/202<text:span text:style-name="T1">5</text:span></text:p>
      <text:p text:style-name="P8"/>
      <text:p text:style-name="P9"/>
      <text:p text:style-name="P12"><text:span text:style-name="Fonte_20_parág._20_padrão"><text:span text:style-name="T202">A</text:span></text:span><text:span text:style-name="Fonte_20_parág._20_padrão"><text:span text:style-name="T203">o</text:span></text:span><text:span text:style-name="Fonte_20_parág._20_padrão"><text:span text:style-name="T204">s</text:span></text:span><text:span text:style-name="Fonte_20_parág._20_padrão"><text:span text:style-name="T203"> </text:span></text:span><text:span text:style-name="Fonte_20_parág._20_padrão"><text:span text:style-name="T205">29 (vinte e nove)</text:span></text:span><text:span text:style-name="Fonte_20_parág._20_padrão"><text:span text:style-name="T206"> </text:span></text:span><text:span text:style-name="Fonte_20_parág._20_padrão"><text:span text:style-name="T207">dia</text:span></text:span><text:span text:style-name="Fonte_20_parág._20_padrão"><text:span text:style-name="T204">s</text:span></text:span><text:span text:style-name="Fonte_20_parág._20_padrão"><text:span text:style-name="T202"> do </text:span></text:span><text:span text:style-name="Fonte_20_parág._20_padrão"><text:span text:style-name="T208">m</text:span></text:span><text:span text:style-name="Fonte_20_parág._20_padrão"><text:span text:style-name="T209">ês</text:span></text:span><text:span text:style-name="Fonte_20_parág._20_padrão"><text:span text:style-name="T202"> de </text:span></text:span><text:span text:style-name="Fonte_20_parág._20_padrão"><text:span text:style-name="T210">ju</text:span></text:span><text:span text:style-name="Fonte_20_parág._20_padrão"><text:span text:style-name="T211">lho</text:span></text:span><text:span text:style-name="Fonte_20_parág._20_padrão"><text:span text:style-name="T212"> </text:span></text:span><text:span text:style-name="Fonte_20_parág._20_padrão"><text:span text:style-name="T202">do ano de 202</text:span></text:span><text:span text:style-name="Fonte_20_parág._20_padrão"><text:span text:style-name="T213">5</text:span></text:span><text:span text:style-name="Fonte_20_parág._20_padrão"><text:span text:style-name="T202"> (dois mil e vinte e </text:span></text:span><text:span text:style-name="Fonte_20_parág._20_padrão"><text:span text:style-name="T213">cinco</text:span></text:span><text:span text:style-name="Fonte_20_parág._20_padrão"><text:span text:style-name="T202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214">09 horas</text:span></text:span><text:span text:style-name="Fonte_20_parág._20_padrão"><text:span text:style-name="T202">, teve lugar a </text:span></text:span><text:span text:style-name="Fonte_20_parág._20_padrão"><text:span text:style-name="T215">2</text:span></text:span><text:span text:style-name="Fonte_20_parág._20_padrão"><text:span text:style-name="T205">6</text:span></text:span><text:span text:style-name="Fonte_20_parág._20_padrão"><text:span text:style-name="T216">ª</text:span></text:span><text:span text:style-name="Fonte_20_parág._20_padrão"><text:span text:style-name="T202"> Sessão Ordinária da colenda Terceira Câmara Criminal. Presentes </text:span></text:span><text:span text:style-name="Fonte_20_parág._20_padrão"><text:span text:style-name="T217">o</text:span></text:span><text:span text:style-name="Fonte_20_parág._20_padrão"><text:span text:style-name="T202">s Excelentíssim</text:span></text:span><text:span text:style-name="Fonte_20_parág._20_padrão"><text:span text:style-name="T217">o</text:span></text:span><text:span text:style-name="Fonte_20_parág._20_padrão"><text:span text:style-name="T218">s</text:span></text:span><text:span text:style-name="Fonte_20_parág._20_padrão"><text:span text:style-name="T202"> Desembargador</text:span></text:span><text:span text:style-name="Fonte_20_parág._20_padrão"><text:span text:style-name="T219">es</text:span></text:span><text:span text:style-name="Fonte_20_parág._20_padrão"><text:span text:style-name="T202"> </text:span></text:span><text:span text:style-name="Fonte_20_parág._20_padrão"><text:span text:style-name="T2">ANDRÉA MENDES BEZERRA DELFINO </text:span></text:span><text:span text:style-name="Fonte_20_parág._20_padrão"><text:span text:style-name="T220">– Presidente</text:span></text:span><text:span text:style-name="Fonte_20_parág._20_padrão"><text:span text:style-name="T221">, </text:span></text:span><text:span text:style-name="Fonte_20_parág._20_padrão"><text:span text:style-name="T31">MARIA EDNA MARTINS</text:span></text:span><text:span text:style-name="Fonte_20_parág._20_padrão"><text:span text:style-name="T3">, </text:span></text:span><text:span text:style-name="Fonte_20_parág._20_padrão"><text:span text:style-name="T4">HENRIQUE JORGE HOLANDA SILVEIRA </text:span></text:span><text:span text:style-name="Fonte_20_parág._20_padrão"><text:span text:style-name="T5">e o</text:span></text:span><text:span text:style-name="Fonte_20_parág._20_padrão"><text:span text:style-name="T6"> </text:span></text:span><text:span text:style-name="Fonte_20_parág._20_padrão"><text:span text:style-name="T7">Dr. CID PEIXOTO DO AMARAL NETO (Juiz de Direi</text:span></text:span><text:span text:style-name="Fonte_20_parág._20_padrão"><text:span text:style-name="T8">t</text:span></text:span><text:span text:style-name="Fonte_20_parág._20_padrão"><text:span text:style-name="T7">o convocado – Portaria </text:span></text:span><text:span text:style-name="Fonte_20_parág._20_padrão"><text:span text:style-name="T9">nº </text:span></text:span><text:span text:style-name="Fonte_20_parág._20_padrão"><text:span text:style-name="T15">252/2025)</text:span></text:span><text:span text:style-name="Fonte_20_parág._20_padrão"><text:span text:style-name="T7">.</text:span></text:span><text:span text:style-name="Fonte_20_parág._20_padrão"><text:span text:style-name="T10"> </text:span></text:span><text:span text:style-name="Fonte_20_parág._20_padrão"><text:span text:style-name="T11">Ausente justificadamente </text:span></text:span><text:span text:style-name="Fonte_20_parág._20_padrão"><text:span text:style-name="T12">a eminente Desembargadora </text:span></text:span><text:span text:style-name="Fonte_20_parág._20_padrão"><text:span text:style-name="T13">R</text:span></text:span><text:span text:style-name="Fonte_20_parág._20_padrão"><text:span text:style-name="T6">OSILENE FERREIRA FACUNDO – Portaria</text:span></text:span><text:span text:style-name="Fonte_20_parág._20_padrão"><text:span text:style-name="T12"> nº </text:span></text:span><text:span text:style-name="Fonte_20_parág._20_padrão"><text:span text:style-name="T14">252</text:span></text:span><text:span text:style-name="Fonte_20_parág._20_padrão"><text:span text:style-name="T11">/2025</text:span></text:span><text:span text:style-name="Fonte_20_parág._20_padrão"><text:span text:style-name="T12">.</text:span></text:span><text:span text:style-name="Fonte_20_parág._20_padrão"><text:span text:style-name="T6"> </text:span></text:span><text:span text:style-name="Fonte_20_parág._20_padrão"><text:span text:style-name="T202">O Ministério Público se fez representar pel</text:span></text:span><text:span text:style-name="Fonte_20_parág._20_padrão"><text:span text:style-name="T222">o</text:span></text:span><text:span text:style-name="Fonte_20_parág._20_padrão"><text:span text:style-name="T202"> </text:span></text:span><text:span text:style-name="Fonte_20_parág._20_padrão"><text:span text:style-name="T223">eminente</text:span></text:span><text:span text:style-name="Fonte_20_parág._20_padrão"><text:span text:style-name="T224"> </text:span></text:span><text:span text:style-name="Fonte_20_parág._20_padrão"><text:span text:style-name="T202">Pro</text:span></text:span><text:span text:style-name="Fonte_20_parág._20_padrão"><text:span text:style-name="T225">motora </text:span></text:span><text:span text:style-name="Fonte_20_parág._20_padrão"><text:span text:style-name="T226">de Justiç</text:span></text:span><text:span text:style-name="Fonte_20_parág._20_padrão"><text:span text:style-name="T227">a </text:span></text:span><text:span text:style-name="Fonte_20_parág._20_padrão"><text:span text:style-name="T228">convocada</text:span></text:span><text:span text:style-name="Fonte_20_parág._20_padrão"><text:span text:style-name="T227"> </text:span></text:span><text:span text:style-name="Fonte_20_parág._20_padrão"><text:span text:style-name="T239">Dr</text:span></text:span><text:span text:style-name="Fonte_20_parág._20_padrão"><text:span text:style-name="T240">a</text:span></text:span><text:span text:style-name="Fonte_20_parág._20_padrão"><text:span text:style-name="T239">. </text:span></text:span><text:span text:style-name="Fonte_20_parág._20_padrão"><text:span text:style-name="T240">ANA CRISTINA DE PAULA CAVALCANTE PARAHYBA</text:span></text:span><text:span text:style-name="Fonte_20_parág._20_padrão"><text:span text:style-name="T241">,</text:span></text:span><text:span text:style-name="Fonte_20_parág._20_padrão"><text:span text:style-name="T242"> </text:span></text:span><text:span text:style-name="Fonte_20_parág._20_padrão"><text:span text:style-name="T202">assim como a </text:span></text:span><text:span text:style-name="Fonte_20_parág._20_padrão"><text:span text:style-name="T229">D</text:span></text:span><text:span text:style-name="Fonte_20_parág._20_padrão"><text:span text:style-name="T202">efensoria </text:span></text:span><text:span text:style-name="Fonte_20_parág._20_padrão"><text:span text:style-name="T229">P</text:span></text:span><text:span text:style-name="Fonte_20_parág._20_padrão"><text:span text:style-name="T202">ública do </text:span></text:span><text:span text:style-name="Fonte_20_parág._20_padrão"><text:span text:style-name="T229">E</text:span></text:span><text:span text:style-name="Fonte_20_parág._20_padrão"><text:span text:style-name="T202">stado do </text:span></text:span><text:span text:style-name="Fonte_20_parág._20_padrão"><text:span text:style-name="T229">C</text:span></text:span><text:span text:style-name="Fonte_20_parág._20_padrão"><text:span text:style-name="T202">eará pel</text:span></text:span><text:span text:style-name="Fonte_20_parág._20_padrão"><text:span text:style-name="T225">o</text:span></text:span><text:span text:style-name="Fonte_20_parág._20_padrão"><text:span text:style-name="T243"> Dr. </text:span></text:span><text:span text:style-name="Fonte_20_parág._20_padrão"><text:span text:style-name="T244">LU</text:span></text:span><text:span text:style-name="Fonte_20_parág._20_padrão"><text:span text:style-name="T245">Í</text:span></text:span><text:span text:style-name="Fonte_20_parág._20_padrão"><text:span text:style-name="T244">S FERNANDO DE CASTRO DA PAZ</text:span></text:span><text:span text:style-name="Fonte_20_parág._20_padrão"><text:span text:style-name="T243">,</text:span></text:span><text:span text:style-name="Fonte_20_parág._20_padrão"><text:span text:style-name="T246"> </text:span></text:span><text:span text:style-name="Fonte_20_parág._20_padrão"><text:span text:style-name="T202">sendo os trabalhos secretariados pel</text:span></text:span><text:span text:style-name="Fonte_20_parág._20_padrão"><text:span text:style-name="T220">o</text:span></text:span><text:span text:style-name="Fonte_20_parág._20_padrão"><text:span text:style-name="T202"> bel. </text:span></text:span><text:span text:style-name="Fonte_20_parág._20_padrão"><text:span text:style-name="T220">JOSÉ WELLINGTON DE OLIVEIRA LOBO</text:span></text:span><text:span text:style-name="Fonte_20_parág._20_padrão"><text:span text:style-name="T247">.</text:span></text:span><text:span text:style-name="Fonte_20_parág._20_padrão"><text:span text:style-name="T202"> Havendo número legal, </text:span></text:span><text:span text:style-name="Fonte_20_parág._20_padrão"><text:span text:style-name="T230">invocando a proteção de Deus,</text:span></text:span><text:span text:style-name="Fonte_20_parág._20_padrão"><text:span text:style-name="T202"> </text:span></text:span><text:span text:style-name="Fonte_20_parág._20_padrão"><text:span text:style-name="T220">a</text:span></text:span><text:span text:style-name="Fonte_20_parág._20_padrão"><text:span text:style-name="T202"> eminente Desembargador</text:span></text:span><text:span text:style-name="Fonte_20_parág._20_padrão"><text:span text:style-name="T220">a</text:span></text:span><text:span text:style-name="Fonte_20_parág._20_padrão"><text:span text:style-name="T202"> Presidente</text:span></text:span><text:span text:style-name="Fonte_20_parág._20_padrão"><text:span text:style-name="T213"> </text:span></text:span><text:span text:style-name="Fonte_20_parág._20_padrão"><text:span text:style-name="T202">declarou aberta a Sessão. Sem embargo foi aprovada a Ata da </text:span></text:span><text:span text:style-name="Fonte_20_parág._20_padrão"><text:span text:style-name="T231">2</text:span></text:span><text:span text:style-name="Fonte_20_parág._20_padrão"><text:span text:style-name="T205">5</text:span></text:span><text:span text:style-name="Fonte_20_parág._20_padrão"><text:span text:style-name="T202">ª sessão ordinária de </text:span></text:span><text:span text:style-name="Fonte_20_parág._20_padrão"><text:span text:style-name="T232">22 </text:span></text:span><text:span text:style-name="Fonte_20_parág._20_padrão"><text:span text:style-name="T205">(vinte e dois) </text:span></text:span><text:span text:style-name="Fonte_20_parág._20_padrão"><text:span text:style-name="T233">de </text:span></text:span><text:span text:style-name="Fonte_20_parág._20_padrão"><text:span text:style-name="T215">ju</text:span></text:span><text:span text:style-name="Fonte_20_parág._20_padrão"><text:span text:style-name="T204">lho</text:span></text:span><text:span text:style-name="Fonte_20_parág._20_padrão"><text:span text:style-name="T215"> </text:span></text:span><text:span text:style-name="Fonte_20_parág._20_padrão"><text:span text:style-name="T234">de 202</text:span></text:span><text:span text:style-name="Fonte_20_parág._20_padrão"><text:span text:style-name="T220">5</text:span></text:span><text:span text:style-name="Fonte_20_parág._20_padrão"><text:span text:style-name="T234"> </text:span></text:span><text:span text:style-name="Fonte_20_parág._20_padrão"><text:span text:style-name="T202">(dois mil e vinte e </text:span></text:span><text:span text:style-name="Fonte_20_parág._20_padrão"><text:span text:style-name="T220">cinco</text:span></text:span><text:span text:style-name="Fonte_20_parág._20_padrão"><text:span text:style-name="T202">). Secretaria da Terceira Câmara Criminal. Fortaleza, ao</text:span></text:span><text:span text:style-name="Fonte_20_parág._20_padrão"><text:span text:style-name="T204">s </text:span></text:span><text:span text:style-name="Fonte_20_parág._20_padrão"><text:span text:style-name="T205">29 (vinte e nove)</text:span></text:span><text:span text:style-name="Fonte_20_parág._20_padrão"><text:span text:style-name="T204"> </text:span></text:span><text:span text:style-name="Fonte_20_parág._20_padrão"><text:span text:style-name="T235">d</text:span></text:span><text:span text:style-name="Fonte_20_parág._20_padrão"><text:span text:style-name="T202">ia</text:span></text:span><text:span text:style-name="Fonte_20_parág._20_padrão"><text:span text:style-name="T204">s</text:span></text:span><text:span text:style-name="Fonte_20_parág._20_padrão"><text:span text:style-name="T202"> do mês de </text:span></text:span><text:span text:style-name="Fonte_20_parág._20_padrão"><text:span text:style-name="T210">ju</text:span></text:span><text:span text:style-name="Fonte_20_parág._20_padrão"><text:span text:style-name="T211">lho</text:span></text:span><text:span text:style-name="Fonte_20_parág._20_padrão"><text:span text:style-name="T236"> </text:span></text:span><text:span text:style-name="Fonte_20_parág._20_padrão"><text:span text:style-name="T237">do </text:span></text:span><text:span text:style-name="Fonte_20_parág._20_padrão"><text:span text:style-name="T202">ano de 202</text:span></text:span><text:span text:style-name="Fonte_20_parág._20_padrão"><text:span text:style-name="T238">5</text:span></text:span><text:span text:style-name="Fonte_20_parág._20_padrão"><text:span text:style-name="T202"> (dois mil e vinte e </text:span></text:span><text:span text:style-name="Fonte_20_parág._20_padrão"><text:span text:style-name="T238">cinco</text:span></text:span><text:span text:style-name="Fonte_20_parág._20_padrão"><text:span text:style-name="T202">)</text:span></text:span><text:span text:style-name="Fonte_20_parág._20_padrão"><text:span text:style-name="T248">. </text:span></text:span><text:span text:style-name="Fonte_20_parág._20_padrão"><text:span text:style-name="T251">JULGAMENTOS</text:span></text:span><text:span text:style-name="Fonte_20_parág._20_padrão"><text:span text:style-name="T254">:</text:span></text:span><text:span text:style-name="Fonte_20_parág._20_padrão"><text:span text:style-name="T249"> </text:span></text:span><text:span text:style-name="Fonte_20_parág._20_padrão"><text:span text:style-name="T252">1</text:span></text:span><text:span text:style-name="Fonte_20_parág._20_padrão"><text:span text:style-name="T253"> – PROCESSOS EXTRA PAUTA</text:span></text:span><text:span text:style-name="Fonte_20_parág._20_padrão"><text:span text:style-name="T255">:</text:span></text:span><text:span text:style-name="Fonte_20_parág._20_padrão"><text:span text:style-name="T250"> </text:span></text:span><text:span text:style-name="Fonte_20_parág._20_padrão"><text:span text:style-name="T257">1.1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5341-63.2025.8.06.0000. </text:span></text:span><text:span text:style-name="T128">Impetrante: JOÃO SALDANHA DE BRITO JÚNIOR. Paciente: MARLENE BENÍCIO DA CRUZ. Impetrado: JUIZ(A) DE DIREITO DA VARA DE DELITOS DE ORGANIZAÇÕES CRIMINOSAS DA COMARCA DE FORTALEZA. </text:span><text:span text:style-name="Fonte_20_parág._20_padrão"><text:span text:style-name="T141">- 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36">A</text:span></text:span><text:span text:style-name="Fonte_20_parág._20_padrão"><text:span text:style-name="T32">pós pedir vista dos autos na 23 sessão ordinária, datada de 08 </text:span></text:span><text:span text:style-name="Fonte_20_parág._20_padrão"><text:span text:style-name="T53">de julho de 2023, a Exma. Desembargadora Maria Edna Martins proferiu seu </text:span></text:span><text:span text:style-name="Fonte_20_parág._20_padrão"><text:span text:style-name="T32">voto-vista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parcialmente do Habeas Corpus para, na parte conhecida, denegar a ordem, mas, de ofício, concedeu a ordem, nos termos do voto da eminente Relatora, que acolheu as considerações da eminente Desembargadora vistora." </text:span></text:span><text:span text:style-name="Fonte_20_parág._20_padrão"><text:span text:style-name="T95">1.2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26400-86.2025.8.06.0000. </text:span></text:span><text:span text:style-name="Fonte_20_parág._20_padrão"><text:span text:style-name="T55">I</text:span></text:span><text:span text:style-name="Fonte_20_parág._20_padrão"><text:span text:style-name="T48">mpetrante: EDIRLÂNDIA ALVES MAGALHÃES. Paciente: MAXWEL TEIXEIRA DE SOUSA. Impetrado: JUIZ(A) DE DIREITO DA 3ª VARA DE DELITOS DE TRÁFICO DE DROGAS DA COMARCA DE FORTALEZA. </text:span></text:span><text:span text:style-name="Fonte_20_parág._20_padrão"><text:span text:style-name="T78">- Julgadores: O </text:span></text:span><text:span text:style-name="Fonte_20_parág._20_padrão"><text:span text:style-name="T79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80">(a)</text:span></text:span><text:span text:style-name="Fonte_20_parág._20_padrão"><text:span text:style-name="T78">s Exmo</text:span></text:span><text:span text:style-name="Fonte_20_parág._20_padrão"><text:span text:style-name="T80">(a)</text:span></text:span><text:span text:style-name="Fonte_20_parág._20_padrão"><text:span text:style-name="T78">s. Sr</text:span></text:span><text:span text:style-name="Fonte_20_parág._20_padrão"><text:span text:style-name="T80">(a)</text:span></text:span><text:span text:style-name="Fonte_20_parág._20_padrão"><text:span text:style-name="T78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44">HENRIQUE JORGE HOLANDA SILVEIRA</text:span></text:span><text:span text:style-name="Fonte_20_parág._20_padrão"><text:span text:style-name="T32">. </text:span></text:span><text:span text:style-name="Fonte_20_parág._20_padrão"><text:span text:style-name="T53">A nobre causídica impetrante Dra. Edirlândia Alves Magalhães, OAB/CE </text:span></text:span><text:span text:style-name="Fonte_20_parág._20_padrão"><text:span text:style-name="T32">26709, sustentou oralmente suas razões no prazo regimental. Instada a se </text:span></text:span><text:span text:style-name="Fonte_20_parág._20_padrão"><text:span text:style-name="T53">manifestar, a douta Promotora de Justiça convocada ratificou os termos do </text:span></text:span><text:span text:style-name="Fonte_20_parág._20_padrão"><text:span text:style-name="T32">parecer acostado aos autos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presente Habeas Corpus para denegar a ordem </text:span></text:span><text:soft-page-break/><text:span text:style-name="Fonte_20_parág._20_padrão"><text:span text:style-name="T99">impetrada, nos termos do voto do eminente Relator". </text:span></text:span><text:span text:style-name="Fonte_20_parág._20_padrão"><text:span text:style-name="T97">1.3</text:span></text:span><text:span text:style-name="Fonte_20_parág._20_padrão"><text:span text:style-name="T98"> – Habeas Corpus nº 0626509-03.2025.8.06.0000. </text:span></text:span><text:span text:style-name="Fonte_20_parág._20_padrão"><text:span text:style-name="T55">I</text:span></text:span><text:span text:style-name="Fonte_20_parág._20_padrão"><text:span text:style-name="T48">mpetrantes: WLADIMIR ALBUQUERQUE D’ALVA </text:span></text:span><text:span text:style-name="Fonte_20_parág._20_padrão"><text:span text:style-name="T49">e</text:span></text:span><text:span text:style-name="Fonte_20_parág._20_padrão"><text:span text:style-name="T48"> OUTROS. Paciente: DANIEL FERNANDES BEZERRA DE MENESES. Impetrado: JUIZ(A) DE DIREITO DA 2ª VARA DO JÚRI DA COMARCA DE FORTALEZA. </text:span></text:span><text:span text:style-name="Fonte_20_parág._20_padrão"><text:span text:style-name="T78">- Julgadores: O</text:span></text:span><text:span text:style-name="Fonte_20_parág._20_padrão"><text:span text:style-name="T80">(a)</text:span></text:span><text:span text:style-name="Fonte_20_parág._20_padrão"><text:span text:style-name="T78">s Exmo</text:span></text:span><text:span text:style-name="Fonte_20_parág._20_padrão"><text:span text:style-name="T80">(a)</text:span></text:span><text:span text:style-name="Fonte_20_parág._20_padrão"><text:span text:style-name="T78">s. Sr</text:span></text:span><text:span text:style-name="Fonte_20_parág._20_padrão"><text:span text:style-name="T80">(a)</text:span></text:span><text:span text:style-name="Fonte_20_parág._20_padrão"><text:span text:style-name="T78">s. Desembargadores </text:span></text:span><text:span text:style-name="Fonte_20_parág._20_padrão"><text:span text:style-name="T44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81">Após ser indagad</text:span></text:span><text:span text:style-name="Fonte_20_parág._20_padrão"><text:span text:style-name="T82">o</text:span></text:span><text:span text:style-name="Fonte_20_parág._20_padrão"><text:span text:style-name="T81"> pela presidência se desejaria sustentar oralmente suas razões, uma vez que a decisão favorável ao </text:span></text:span><text:span text:style-name="Fonte_20_parág._20_padrão"><text:span text:style-name="T83">paciente.</text:span></text:span><text:span text:style-name="Fonte_20_parág._20_padrão"><text:span text:style-name="T81"> </text:span></text:span><text:span text:style-name="Fonte_20_parág._20_padrão"><text:span text:style-name="T84">O</text:span></text:span><text:span text:style-name="Fonte_20_parág._20_padrão"><text:span text:style-name="T85"> nobre causídic</text:span></text:span><text:span text:style-name="Fonte_20_parág._20_padrão"><text:span text:style-name="T86">o</text:span></text:span><text:span text:style-name="Fonte_20_parág._20_padrão"><text:span text:style-name="T87"> </text:span></text:span><text:span text:style-name="Fonte_20_parág._20_padrão"><text:span text:style-name="T85">Dr. </text:span></text:span><text:span text:style-name="Fonte_20_parág._20_padrão"><text:span text:style-name="T88">Cícero Carpegiano Leite Gonçalves</text:span></text:span><text:span text:style-name="Fonte_20_parág._20_padrão"><text:span text:style-name="T89">, </text:span></text:span><text:span text:style-name="Fonte_20_parág._20_padrão"><text:span text:style-name="T85">OAB/CE </text:span></text:span><text:span text:style-name="Fonte_20_parág._20_padrão"><text:span text:style-name="T88">17437</text:span></text:span><text:span text:style-name="Fonte_20_parág._20_padrão"><text:span text:style-name="T85">, regularmente inscrit</text:span></text:span><text:span text:style-name="Fonte_20_parág._20_padrão"><text:span text:style-name="T86">o</text:span></text:span><text:span text:style-name="Fonte_20_parág._20_padrão"><text:span text:style-name="T85">, prescindiu do uso da palavra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Habeas Corpus para conceder a ordem impetrada, mediante aplicação de medidas cautelares diversas da prisão. Consignando outrossim a divergência lançada verbalmente pelo Dr. Cid Peixoto do Amaral Neto apenas quanto a aplicação do tornozelamento eletrônico, divergência vencida por maioria". </text:span></text:span><text:span text:style-name="Fonte_20_parág._20_padrão"><text:span text:style-name="T260">1.4</text:span></text:span><text:span text:style-name="Fonte_20_parág._20_padrão"><text:span text:style-name="T259"> – </text:span></text:span><text:span text:style-name="Fonte_20_parág._20_padrão"><text:span text:style-name="T261">Habeas Corpus</text:span></text:span><text:span text:style-name="Fonte_20_parág._20_padrão"><text:span text:style-name="T259"> nº 0625946-09.2025.8.06.0000.</text:span></text:span><text:span text:style-name="Fonte_20_parág._20_padrão"><text:span text:style-name="T262"> </text:span></text:span><text:span text:style-name="T263">Impetrante: WENCESLAU DA SILVA LOPES DOS SANTOS. Paciente: JOÃO IGOR DE SOUSA LOURENÇO. Impetrado: JUIZ(A) DE DIREITO DA VARA DE DELITOS DE ORGANIZAÇÕES CRIMINOSAS DA COMARCA DE FORTALEZA. </text:span><text:span text:style-name="Fonte_20_parág._20_padrão"><text:span text:style-name="T265">- Julgadores: O</text:span></text:span><text:span text:style-name="Fonte_20_parág._20_padrão"><text:span text:style-name="T266">(a)</text:span></text:span><text:span text:style-name="Fonte_20_parág._20_padrão"><text:span text:style-name="T265">s Exmo</text:span></text:span><text:span text:style-name="Fonte_20_parág._20_padrão"><text:span text:style-name="T266">(a)</text:span></text:span><text:span text:style-name="Fonte_20_parág._20_padrão"><text:span text:style-name="T265">s. Sr</text:span></text:span><text:span text:style-name="Fonte_20_parág._20_padrão"><text:span text:style-name="T266">(a)</text:span></text:span><text:span text:style-name="Fonte_20_parág._20_padrão"><text:span text:style-name="T265">s. Desembargadores </text:span></text:span><text:span text:style-name="Fonte_20_parág._20_padrão"><text:span text:style-name="T267">MARIA EDNA MARTINS</text:span></text:span><text:span text:style-name="Fonte_20_parág._20_padrão"><text:span text:style-name="T268"> (Relatora), HENRIQUE JORGE HOLANDA SILVEIRA </text:span></text:span><text:span text:style-name="Fonte_20_parág._20_padrão"><text:span text:style-name="T269">e </text:span></text:span><text:span text:style-name="Fonte_20_parág._20_padrão"><text:span text:style-name="T16">ANDRÉA MENDES BEZERRA DELFINO. </text:span></text:span><text:span text:style-name="Fonte_20_parág._20_padrão"><text:span text:style-name="T17">Após ser indagad</text:span></text:span><text:span text:style-name="Fonte_20_parág._20_padrão"><text:span text:style-name="T18">o</text:span></text:span><text:span text:style-name="Fonte_20_parág._20_padrão"><text:span text:style-name="T17"> pela presidência se desejaria sustentar oralmente suas razões, uma vez que a decisão favorável ao </text:span></text:span><text:span text:style-name="Fonte_20_parág._20_padrão"><text:span text:style-name="T19">paciente.</text:span></text:span><text:span text:style-name="Fonte_20_parág._20_padrão"><text:span text:style-name="T17"> </text:span></text:span><text:span text:style-name="Fonte_20_parág._20_padrão"><text:span text:style-name="T20">O</text:span></text:span><text:span text:style-name="Fonte_20_parág._20_padrão"><text:span text:style-name="T21"> nobre causídic</text:span></text:span><text:span text:style-name="Fonte_20_parág._20_padrão"><text:span text:style-name="T22">o </text:span></text:span><text:span text:style-name="Fonte_20_parág._20_padrão"><text:span text:style-name="T23">impetrante</text:span></text:span><text:span text:style-name="Fonte_20_parág._20_padrão"><text:span text:style-name="T21">, Dr. </text:span></text:span><text:span text:style-name="Fonte_20_parág._20_padrão"><text:span text:style-name="T23">Wenceslau da Silva Lopes dos Santos, OAB/SP 495059, re</text:span></text:span><text:span text:style-name="Fonte_20_parág._20_padrão"><text:span text:style-name="T21">gularmente inscrit</text:span></text:span><text:span text:style-name="Fonte_20_parág._20_padrão"><text:span text:style-name="T22">o</text:span></text:span><text:span text:style-name="Fonte_20_parág._20_padrão"><text:span text:style-name="T21">, prescindiu do uso da palavra. </text:span></text:span><text:span text:style-name="Fonte_20_parág._20_padrão"><text:span text:style-name="T26">- Síntese do julgamento:</text:span></text:span><text:span text:style-name="Fonte_20_parág._20_padrão"><text:span text:style-name="T24"> </text:span></text:span><text:span text:style-name="Fonte_20_parág._20_padrão"><text:span text:style-name="T29">"A Turma, por unanimidade de votos, acordou em conhecer do </text:span></text:span><text:span text:style-name="Fonte_20_parág._20_padrão"><text:span text:style-name="T30">Habeas Corpus</text:span></text:span><text:span text:style-name="Fonte_20_parág._20_padrão"><text:span text:style-name="T29"> para conceder a ordem, nos termos do voto da eminente Relatora". </text:span></text:span><text:span text:style-name="Fonte_20_parág._20_padrão"><text:span text:style-name="T117">1.5</text:span></text:span><text:span text:style-name="Fonte_20_parág._20_padrão"><text:span text:style-name="T116"> – </text:span></text:span><text:span text:style-name="Fonte_20_parág._20_padrão"><text:span text:style-name="T125">Habeas Corpus</text:span></text:span><text:span text:style-name="Fonte_20_parág._20_padrão"><text:span text:style-name="T116"> nº 0626638-08.2025.8.06.0000.</text:span></text:span><text:span text:style-name="Fonte_20_parág._20_padrão"><text:span text:style-name="T110"> </text:span></text:span><text:span text:style-name="T135">Impetrante: LUCAS ARRUDA ROLIM. Paciente: IURI VIANA LIMA. Impetrado: JUIZ(A) DE DIREITO DA 3ª VARA DE DELITOS DE TRÁFICO DE DROGAS DA COMARCA DE FORTALEZA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52">MARIA EDNA MARTINS</text:span></text:span><text:span text:style-name="Fonte_20_parág._20_padrão"><text:span text:style-name="T149"> (Relatora), HENRIQUE JORGE HOLANDA SILVEIRA </text:span></text:span><text:span text:style-name="Fonte_20_parág._20_padrão"><text:span text:style-name="T150">e </text:span></text:span><text:span text:style-name="Fonte_20_parág._20_padrão"><text:span text:style-name="T32">ANDRÉA MENDES BEZERRA DELFINO. </text:span></text:span><text:span text:style-name="Fonte_20_parág._20_padrão"><text:span text:style-name="T53">O nobre causídico impetrante Dr. Eliennay Gomes Alves, OAB/CE 30314, </text:span></text:span><text:span text:style-name="Fonte_20_parág._20_padrão"><text:span text:style-name="T32">sustentou oralmente suas razões no prazo regimental. Instada a se manifestar, a </text:span></text:span><text:span text:style-name="Fonte_20_parág._20_padrão"><text:span text:style-name="T53">eminente Promotora de Justiça convocada ratificou os termos do parecer </text:span></text:span><text:span text:style-name="Fonte_20_parág._20_padrão"><text:span text:style-name="T32">acostado aos autos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presente Habeas Corpus, para denegar a ordem impetrada, nos termos do voto da eminente Relatora". </text:span></text:span><text:span text:style-name="Fonte_20_parág._20_padrão"><text:span text:style-name="T120">1.6</text:span></text:span><text:span text:style-name="Fonte_20_parág._20_padrão"><text:span text:style-name="T119"> – </text:span></text:span><text:span text:style-name="Fonte_20_parág._20_padrão"><text:span text:style-name="T126">Habeas Corpus</text:span></text:span><text:span text:style-name="Fonte_20_parág._20_padrão"><text:span text:style-name="T119"> nº 0626098-57.2025.8.06.0000. </text:span></text:span><text:span text:style-name="T135">Impetrante: MAYKO RENAN CARLOS DE ALCÂNTARA. Paciente: ELISEU LIMA CAVALCANTE. Impetrado: JUIZ(A) DE DIREITO DA 4ª VARA DE EXECUÇÃO PENAL DA COMARCA DE FORTALEZA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O nobre causídico impetrante Dr. Mayko Renan Carlos de Alcântara, </text:span></text:span><text:span text:style-name="Fonte_20_parág._20_padrão"><text:span text:style-name="T32">OAB/CE 48549, sustentou oralmente suas razões no prazo regimental. </text:span></text:span><text:span text:style-name="Fonte_20_parág._20_padrão"><text:span text:style-name="T53">Instada a se manifestar, a douta Promotora de Justiça convocada ratificou os </text:span></text:span><text:span text:style-name="Fonte_20_parág._20_padrão"><text:span text:style-name="T32">termos do parecer acostado aos autos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não conhecer do presente Habeas Corpus, nos termos do voto do eminente Relator". </text:span></text:span><text:span text:style-name="Fonte_20_parág._20_padrão"><text:span text:style-name="T111">1.7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262-22.2025.8.06.0000. </text:span></text:span><text:span text:style-name="T135">Impetrante: KARLA MAIRLY SOARES DOS SANTOS </text:span><text:span text:style-name="T136">e</text:span><text:span text:style-name="T135"> OUTRO. Paciente: R. D. </text:span><text:span text:style-name="T136">de</text:span><text:span text:style-name="T135"> B..Impetrado: JUIZ(A) DE DIREITO DA VARA ÚNICA DA COMARCA DE CHOROZINHO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52">MARIA EDNA MARTINS</text:span></text:span><text:span text:style-name="Fonte_20_parág._20_padrão"><text:span text:style-name="T149"> (Relatora), HENRIQUE JORGE HOLANDA SILVEIRA </text:span></text:span><text:span text:style-name="Fonte_20_parág._20_padrão"><text:span text:style-name="T150">e </text:span></text:span><text:span text:style-name="Fonte_20_parág._20_padrão"><text:span text:style-name="T32">ANDRÉA MENDES BEZERRA DELFINO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presente Habeas Corpus para denegar a ordem impetrada, nos termos do voto da eminente Relatora". </text:span></text:span><text:span text:style-name="Fonte_20_parág._20_padrão"><text:span text:style-name="T111">1.8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200-79.2025.8.06.0000. </text:span></text:span><text:span text:style-name="T135">Impetrante: ABDIAS DE CARVALHO RABELO. Paciente: A. O. </text:span><text:span text:style-name="T137">dos</text:span><text:span text:style-name="T135"> S.. Impetrado: JUIZ(A) DE DIREITO DA VARA </text:span><text:soft-page-break/><text:span text:style-name="T135">ÚNICA CRIMINAL DA COMARCA DE RUSSAS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52">MARIA EDNA MARTINS</text:span></text:span><text:span text:style-name="Fonte_20_parág._20_padrão"><text:span text:style-name="T149"> (Relatora), HENRIQUE JORGE HOLANDA SILVEIRA </text:span></text:span><text:span text:style-name="Fonte_20_parág._20_padrão"><text:span text:style-name="T150">e </text:span></text:span><text:span text:style-name="Fonte_20_parág._20_padrão"><text:span text:style-name="T32">ANDRÉA MENDES BEZERRA DELFINO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parcialmente do writ para denegar a ordem impetrada, nos termos do voto da eminente Relatora". </text:span></text:span><text:span text:style-name="Fonte_20_parág._20_padrão"><text:span text:style-name="T111">1.9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5978-14.2025.8.06.0000. </text:span></text:span><text:span text:style-name="Fonte_20_parág._20_padrão"><text:span text:style-name="T128">Impetrante: LARISSA MOREIRA DE SOUSA </text:span></text:span><text:span text:style-name="Fonte_20_parág._20_padrão"><text:span text:style-name="T131">e</text:span></text:span><text:span text:style-name="Fonte_20_parág._20_padrão"><text:span text:style-name="T128"> OUTRO. Paciente: GABRIEL ALMEIDA DE SOUZA. Impetrado: JUIZ(A) DE DIREITO DA VARA DE DELITOS DE ORGANIZAÇÕES CRIMINOSAS DA COMARCA DE FORTALEZA. </text:span>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52">MARIA EDNA MARTINS</text:span></text:span><text:span text:style-name="Fonte_20_parág._20_padrão"><text:span text:style-name="T149"> (Relatora), HENRIQUE JORGE HOLANDA SILVEIRA </text:span></text:span><text:span text:style-name="Fonte_20_parág._20_padrão"><text:span text:style-name="T150">e </text:span></text:span><text:span text:style-name="Fonte_20_parág._20_padrão"><text:span text:style-name="T32">ANDRÉA MENDES BEZERRA DELFINO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parcialmente do writ, mas para, na extensão conhecida, denegar a ordem, nos termos do voto da eminente Relatora". </text:span></text:span><text:span text:style-name="Fonte_20_parág._20_padrão"><text:span text:style-name="T111">1.10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236-24.2025.8.06.0000. </text:span></text:span><text:span text:style-name="T135">Impetrante: GERVÁSIO DE MORAES FILHO. Paciente: ANTÔNIO DIÊGO TAMBORIL COSTA. Impetrado: JUIZ(A) DE DIREITO DA VARA DE DELITOS DE ORGANIZAÇÕES CRIMINOSAS DA COMARCA DE FORTALEZA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52">MARIA EDNA MARTINS</text:span></text:span><text:span text:style-name="Fonte_20_parág._20_padrão"><text:span text:style-name="T149"> (Relatora), HENRIQUE JORGE HOLANDA SILVEIRA </text:span></text:span><text:span text:style-name="Fonte_20_parág._20_padrão"><text:span text:style-name="T150">e </text:span></text:span><text:span text:style-name="Fonte_20_parág._20_padrão"><text:span text:style-name="T32">ANDRÉA MENDES BEZERRA DELFINO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writ, para conceder a ordem, substituindo a prisão preventiva do paciente por medidas cautelares, nos termos do voto da eminente Relatora". </text:span></text:span><text:span text:style-name="Fonte_20_parág._20_padrão"><text:span text:style-name="T111">1.11 </text:span></text:span><text:span text:style-name="Fonte_20_parág._20_padrão"><text:span text:style-name="T110">– </text:span></text:span><text:span text:style-name="Fonte_20_parág._20_padrão"><text:span text:style-name="T123">Habeas Corpus</text:span></text:span><text:span text:style-name="Fonte_20_parág._20_padrão"><text:span text:style-name="T110"> nº 0626137-54.2025.8.06.0000. </text:span></text:span><text:span text:style-name="T135">Impetrantes: KLEBER RAPHAEL COSTA MACHADO </text:span><text:span text:style-name="T137">e</text:span><text:span text:style-name="T135"> OUTRO. Paciente: FRANCISCO LUCIANO SILVA DE ANDRADE. Impetrado: JUIZ(A) DE DIREITO DA 2ª VARA CRIMINAL DA COMARCA DE SOBRAL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52">MARIA EDNA MARTINS</text:span></text:span><text:span text:style-name="Fonte_20_parág._20_padrão"><text:span text:style-name="T149"> (Relatora), HENRIQUE JORGE HOLANDA SILVEIRA </text:span></text:span><text:span text:style-name="Fonte_20_parág._20_padrão"><text:span text:style-name="T150">e </text:span></text:span><text:span text:style-name="Fonte_20_parág._20_padrão"><text:span text:style-name="T32">ANDRÉA MENDES BEZERRA DELFINO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não conhecer do presente Habeas Corpus, nos termos do voto da eminente Relatora". </text:span></text:span><text:span text:style-name="Fonte_20_parág._20_padrão"><text:span text:style-name="T111">1.12 </text:span></text:span><text:span text:style-name="Fonte_20_parág._20_padrão"><text:span text:style-name="T110">– </text:span></text:span><text:span text:style-name="Fonte_20_parág._20_padrão"><text:span text:style-name="T123">Habeas Corpus</text:span></text:span><text:span text:style-name="Fonte_20_parág._20_padrão"><text:span text:style-name="T110"> nº 0626566-21.2025.8.06.0000. </text:span></text:span><text:span text:style-name="T135">Impetrante: ROBERTA STUDART GUIMARÃES. Paciente: MARIA GIRLANIA ALMEIDA DE LIMA. Impetrado: JUIZ(A) DE DIREITO DO 7º NÚCLEO REGIONAL DE CUSTÓDIA E DAS GARANTIAS - SEDE EM MARACANAÚ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52">MARIA EDNA MARTINS</text:span></text:span><text:span text:style-name="Fonte_20_parág._20_padrão"><text:span text:style-name="T149"> (Relatora), HENRIQUE JORGE HOLANDA SILVEIRA </text:span></text:span><text:span text:style-name="Fonte_20_parág._20_padrão"><text:span text:style-name="T150">e </text:span></text:span><text:span text:style-name="Fonte_20_parág._20_padrão"><text:span text:style-name="T32">ANDRÉA MENDES BEZERRA DELFINO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, para denegar a ordem impetrada, nos termos do voto da eminente Relatora". </text:span></text:span><text:span text:style-name="Fonte_20_parág._20_padrão"><text:span text:style-name="T111">1.13</text:span></text:span><text:span text:style-name="Fonte_20_parág._20_padrão"><text:span text:style-name="T110">– </text:span></text:span><text:span text:style-name="Fonte_20_parág._20_padrão"><text:span text:style-name="T123">Habeas Corpus</text:span></text:span><text:span text:style-name="Fonte_20_parág._20_padrão"><text:span text:style-name="T110"> nº 0626336-76.2025.8.06.0000. </text:span></text:span><text:span text:style-name="T135">Impetrante: MARCELO RODRIGUES DA SILVA. Paciente: GIL RENAN COELHO DE ALMEIDA. Impetrado: JUIZ(A) DE DIREITO DA VARA DE DELITOS DE ORGANIZAÇÕES CRIMINOSAS DA COMARCA DE FORTALEZA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52">MARIA EDNA MARTINS</text:span></text:span><text:span text:style-name="Fonte_20_parág._20_padrão"><text:span text:style-name="T149"> (Relatora), HENRIQUE JORGE HOLANDA SILVEIRA </text:span></text:span><text:span text:style-name="Fonte_20_parág._20_padrão"><text:span text:style-name="T150">e </text:span></text:span><text:span text:style-name="Fonte_20_parág._20_padrão"><text:span text:style-name="T32">ANDRÉA MENDES BEZERRA DELFINO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Fonte_20_parág._20_padrão"><text:span text:style-name="T111">1.14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441-53.2025.8.06.0000. </text:span></text:span><text:span text:style-name="T135">Impetrante: FABRÍCIO DE SOUSA CAMPOS. Paciente: FRANCISCO LUCAS SANTOS DE LIMA. Impetrado: JUIZ(A) DE DIREITO DA VARA DE DELITOS DE ORGANIZAÇÕES CRIMINOSAS DA COMARCA DE FORTALEZA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52">MARIA EDNA MARTINS</text:span></text:span><text:span text:style-name="Fonte_20_parág._20_padrão"><text:span text:style-name="T149"> (Relatora), HENRIQUE JORGE HOLANDA SILVEIRA </text:span></text:span><text:span text:style-name="Fonte_20_parág._20_padrão"><text:span text:style-name="T150">e </text:span></text:span><text:span text:style-name="Fonte_20_parág._20_padrão"><text:span text:style-name="T32">ANDRÉA MENDES BEZERRA DELFINO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Fonte_20_parág._20_padrão"><text:span text:style-name="T111">1.15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567-06.2025.8.06.0000. </text:span></text:span><text:span text:style-name="T135">Impetrante: ROBERTA STUDART GUIMARÃES. Paciente: ADRIELLI NASCIMENTO GADELHA. Impetrado: JUIZ(A) DE DIREITO DO 7º NÚCLEO REGIONAL DE CUSTÓDIA E DAS GARANTIAS - SEDE EM MARACANAÚ. </text:span><text:span text:style-name="Fonte_20_parág._20_padrão"><text:span text:style-name="T142">- </text:span></text:span><text:soft-page-break/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52">MARIA EDNA MARTINS</text:span></text:span><text:span text:style-name="Fonte_20_parág._20_padrão"><text:span text:style-name="T149"> (Relatora), HENRIQUE JORGE HOLANDA SILVEIRA </text:span></text:span><text:span text:style-name="Fonte_20_parág._20_padrão"><text:span text:style-name="T150">e </text:span></text:span><text:span text:style-name="Fonte_20_parág._20_padrão"><text:span text:style-name="T32">ANDRÉA MENDES BEZERRA DELFINO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parcialmente do presente Habeas Corpus para denegar a ordem impetrada, nos termos do voto da eminente Relatora". </text:span></text:span><text:span text:style-name="Fonte_20_parág._20_padrão"><text:span text:style-name="T111">1.16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666-73.2025.8.06.0000. </text:span></text:span><text:span text:style-name="T135">Impetrantes: SAMUEL DIÓGENES BAQUIT LANDIM </text:span><text:span text:style-name="T137">e</text:span><text:span text:style-name="T135"> OUTRO. Paciente: LINDOMAR BEZERRA SOUZA. Impetrado: JUIZ(A) DE DIREITO DA VARA ÚNICA CRIMINAL DA COMARCA DE ICÓ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52">MARIA EDNA MARTINS</text:span></text:span><text:span text:style-name="Fonte_20_parág._20_padrão"><text:span text:style-name="T149"> (Relatora), HENRIQUE JORGE HOLANDA SILVEIRA </text:span></text:span><text:span text:style-name="Fonte_20_parág._20_padrão"><text:span text:style-name="T150">e </text:span></text:span><text:span text:style-name="Fonte_20_parág._20_padrão"><text:span text:style-name="T32">ANDRÉA MENDES BEZERRA DELFINO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Fonte_20_parág._20_padrão"><text:span text:style-name="T111">1.17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5983-36.2025.8.06.0000. </text:span></text:span><text:span text:style-name="T135">Impetrante: DEFENSORIA PÚBLICA DO ESTADO DO CEARÁ. Paciente: A. M. M. </text:span><text:span text:style-name="T137">dos</text:span><text:span text:style-name="T135"> S.. Impetrado: JUIZ(A) DE DIREITO DA 1ª VARA CRIMINAL DA COMARCA DE MARACANAÚ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conceder a ordem impetrada, relaxando a prisão preventiva do paciente, mediante a imposição de medidas cautelares, nos termos do voto do eminente Relator". </text:span></text:span><text:span text:style-name="Fonte_20_parág._20_padrão"><text:span text:style-name="T111">1.18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</text:span></text:span><text:span text:style-name="Fonte_20_parág._20_padrão"><text:span text:style-name="T121">0626645-97.2025.8.06.0000. </text:span></text:span><text:span text:style-name="T108">Impetrante: DEFENSORIA PÚBLICA DO ESTADO DO CEARÁ. Paciente: J. G. </text:span><text:span text:style-name="T198">de</text:span><text:span text:style-name="T108"> S. R.. Impetrado: JUIZ(A) DE DIREITO DA 5ª VARA DO JÚRI DA COMARCA DE FORTALEZA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denegar a ordem impetrada, nos termos do voto do eminente Relator". </text:span></text:span><text:span text:style-name="Fonte_20_parág._20_padrão"><text:span text:style-name="T111">1.19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371-36.2025.8.06.0000. </text:span></text:span><text:span text:style-name="T135">Impetrantes: DAYVID MARTINS CORREIA </text:span><text:span text:style-name="T137">e</text:span><text:span text:style-name="T135"> OUTRO. Paciente: ANTÔNIO IZAQUIEL CHAGAS MACEDO. Impetrado: JUIZ(A) DE DIREITO DA 4ª VARA DE DELITOS DE TRÁFICO DE DROGAS DA COMARCA DE FORTALEZA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denegar a ordem impetrada, nos termos do voto do eminente Relator". </text:span></text:span><text:span text:style-name="Fonte_20_parág._20_padrão"><text:span text:style-name="T111">1.20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469-21.2025.8.06.0000. </text:span></text:span><text:span text:style-name="T128">Impetrante: LUCAS FERREIRA DA SILVA SOUSA. Paciente: DANILO ARAÚJO BARROSO. Impetrado: JUIZ(A) DE DIREITO DO 7º NÚCLEO REGIONAL DE CUSTÓDIA E DAS GARANTIAS - SEDE EM MARACANAÚ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111">1.21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582-72.2025.8.06.0000. </text:span></text:span><text:span text:style-name="T128">Impetrante: TAIAN LIMA SILVA </text:span><text:span text:style-name="T131">e</text:span><text:span text:style-name="T128"> OUTRO. Paciente: WALESKA LÍVIA DOS SANTOS SILVA. Impetrado: JUIZ(A) DE DIREITO DA 11ª VARA CRIMINAL DA COMARCA DE FORTALEZA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presente Habeas Corpus para denegar a ordem impetrada, nos termos do voto do eminente Relator". </text:span></text:span><text:span text:style-name="Fonte_20_parág._20_padrão"><text:span text:style-name="T111">1.22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719-54.2025.8.06.0000. </text:span></text:span><text:span text:style-name="T128">Impetrante: </text:span><text:soft-page-break/><text:span text:style-name="T128">PAULO MATEUS RODRIGUES MONTENEGRO. Paciente: IVANELDO GOMES DA SILVA. Impetrado: JUIZ(A) DE DIREITO DA 1ª VARA DA COMARCA DE CASCAVEL/CE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parcialmente do presente Habeas Corpus para, na parte cognoscível, denegar a ordem impetrada, nos termos do voto do eminente Relator"</text:span></text:span><text:span text:style-name="Fonte_20_parág._20_padrão"><text:span text:style-name="T53">. </text:span></text:span><text:span text:style-name="Fonte_20_parág._20_padrão"><text:span text:style-name="T92">1</text:span></text:span><text:span text:style-name="Fonte_20_parág._20_padrão"><text:span text:style-name="T111">.23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534-16.2025.8.06.0000. </text:span></text:span><text:span text:style-name="T128">Impetrante: ULYSSES MOTA DAMASCENO FILHO. Paciente: JOHNNY SILVEIRA DE SOUZA. Impetrado: JUIZ(A) DE DIREITO DA 2ª VARA DE DELITOS DE TRÁFICO DE DROGAS DA COMARCA DE FORTALEZA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denegar a ordem impetrada, nos termos do voto do eminente Relator". </text:span></text:span><text:span text:style-name="Fonte_20_parág._20_padrão"><text:span text:style-name="T111">1.24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707-40.2025.8.06.0000. </text:span></text:span><text:span text:style-name="T128">Impetrante: VÂNIA GOMES CASTELO BRANCO. Paciente: MILTON CARLOS DE GOES DELMINO. Impetrado: JUIZ(A) DE DIREITO DA 5ª VARA DO J</text:span><text:span text:style-name="T132">Ú</text:span><text:span text:style-name="T128">RI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presente Habeas Corpus para denegar a ordem impetrada, nos termos do voto do eminente Relator". </text:span></text:span><text:span text:style-name="Fonte_20_parág._20_padrão"><text:span text:style-name="T111">1.25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346-23.2025.8.06.0000. </text:span></text:span><text:span text:style-name="T128">Impetrante: RAUL FERREIRA MAIA. Paciente: V. E. O. </text:span><text:span text:style-name="T132">de</text:span><text:span text:style-name="T128"> S.. Paciente: L. H. </text:span><text:span text:style-name="T132">do</text:span><text:span text:style-name="T128"> N. S.. Impetrado: JUIZ(A) DE DIREITO DA VARA ÚNICA DA COMARCA DE IBIAPINA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111">1.26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795-78.2025.8.06.0000. </text:span></text:span><text:span text:style-name="T128">Impetrante: JÚLIO CÉSAR SANTANA SANTOS. Paciente: GABRIEL DE OLIVEIRA SILVA. Impetrado: JUIZ(A) DE DIREITO DA VARA ÚNICA DA COMARCA DE NOVO ORIENTE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denegar a ordem impetrada, nos termos do voto do eminente Relator". </text:span></text:span><text:span text:style-name="Fonte_20_parág._20_padrão"><text:span text:style-name="T111">1.27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799-18.2025.8.06.0000. </text:span></text:span><text:span text:style-name="T128">Impetrante: JÚLIO CÉSAR SANTANA SANTOS. Paciente: KLENIO CARLOS DA SILVA MARTINS. Impetrado: JUIZ(A) DE DIREITO DA VARA ÚNICA DA COMARCA DE NOVO ORIENTE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denegar a ordem impetrada, nos termos do voto do eminente Relator". </text:span></text:span><text:span text:style-name="Fonte_20_parág._20_padrão"><text:span text:style-name="T111">1.28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800-03.2025.8.06.0000. </text:span></text:span><text:span text:style-name="T128">Impetrante: JÚLIO CÉSAR SANTANA SANTOS. Paciente: UERLIS CARLOS DA SILVA MARTINS. Impetrado: JUIZ(A) DE DIREITO DA VARA ÚNICA DA COMARCA DE NOVO ORIENTE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denegar a ordem impetrada, nos </text:span></text:span><text:soft-page-break/><text:span text:style-name="Fonte_20_parág._20_padrão"><text:span text:style-name="T99">termos do voto do eminente Relator". </text:span></text:span><text:span text:style-name="Fonte_20_parág._20_padrão"><text:span text:style-name="T111">1.29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5998-05.2025.8.06.0000. </text:span></text:span><text:span text:style-name="T128">Impetrante: RAFAEL MORAES VALENTE. Paciente: MATHEUS HENRIQUE CORREIA CRUZ. Impetrado: JUIZ(A) DE DIREITO DA VARA DE DELITOS DE ORGANIZAÇÕES CRIMINOSAS DA COMARCA DE FORTALEZA. </text:span><text:span text:style-name="Fonte_20_parág._20_padrão"><text:span text:style-name="T141">- 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presente Habeas Corpus para denegar a ordem impetrada, nos termos do voto da eminente Relatora". </text:span></text:span><text:span text:style-name="Fonte_20_parág._20_padrão"><text:span text:style-name="T111">1.30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039-69.2025.8.06.0000. </text:span></text:span><text:span text:style-name="T128">Impetrante: FRANCISCO JANAEL FREITAS DOS SANTOS. Paciente: WALLYSON ERLANGE DOS SANTOS RABELO. Impetrado: JUIZ(A) DE DIREITO DO 7º NÚCLEO REGIONAL DE CUSTÓDIA E DAS GARANTIAS - SEDE EM MARACANAÚ. </text:span><text:span text:style-name="Fonte_20_parág._20_padrão"><text:span text:style-name="T141">- 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julgar prejudicada a ordem impetrada, nos termos do art. 659 do CPP e do art. 258 do Regimento Interno do Egrégio TJCE, nos termos do voto da eminente Relatora". </text:span></text:span><text:span text:style-name="Fonte_20_parág._20_padrão"><text:span text:style-name="T111">1.31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5502-73.2025.8.06.0000. </text:span></text:span><text:span text:style-name="T128">Impetrante: JOSÉ EMMANUEL ABRANTE NOGUEIRA. Paciente: JOSÉ MARCELO GALDINO. </text:span><text:span text:style-name="Fonte_20_parág._20_padrão"><text:span text:style-name="T128">Impetrado: JUIZ(A) DE DIREITO DO 4º NÚCLEO REGIONAL DE CUSTÓDIA E DE INQUÉRITO - SEDE EM CAUCAIA. </text:span></text:span><text:span text:style-name="Fonte_20_parág._20_padrão"><text:span text:style-name="T141">- 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parcialmente do Habeas Corpus e na extensão cognoscível, conceder a ordem, para revogar a prisão preventiva do paciente, mediante a aplicação das medidas cautelare</text:span></text:span><text:span text:style-name="Fonte_20_parág._20_padrão"><text:span text:style-name="T101">s</text:span></text:span><text:span text:style-name="Fonte_20_parág._20_padrão"><text:span text:style-name="T99">, nos termos do voto da eminente Relatora". </text:span></text:span><text:span text:style-name="Fonte_20_parág._20_padrão"><text:span text:style-name="T111">1.32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329-84.2025.8.06.0000. </text:span></text:span><text:span text:style-name="T128">Impetrante: FRANCISCO JOSÉ FERREIRA LIMA. Paciente: JOSÉ LUCAS ROCHA DA SILVA. Impetrado: JUIZ(A) DE DIREITO DA 3ª VARA CRIMINAL DA COMARCA DE CAUCAIA. </text:span><text:span text:style-name="Fonte_20_parág._20_padrão"><text:span text:style-name="T141">- 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parcialmente do presente writ para, na extensão cognoscível, denegar a ordem, nos termos do voto da eminente Relatora". </text:span></text:span><text:span text:style-name="Fonte_20_parág._20_padrão"><text:span text:style-name="T111">1.33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6101-12.2025.8.06.0000. </text:span></text:span><text:span text:style-name="T128">Impetrante: PAULO LANDIM DE MACÊDO NETO. Paciente: THIAGO DA SILVA COSTA. Impetrado: JUIZ(A) DE DIREITO DO 4º NÚCLEO REGIONAL DE CUSTÓDIA E DE INQUÉRITO - SEDE EM CAUCAIA. </text:span><text:span text:style-name="Fonte_20_parág._20_padrão"><text:span text:style-name="T141">- 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conceder a ordem impetrada, mediante imposição de medidas cautelares diversas da prisão, nos termos do voto da eminente Relatora". </text:span></text:span><text:span text:style-name="Fonte_20_parág._20_padrão"><text:span text:style-name="T111">1.34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5138-04.2025.8.06.0000. </text:span></text:span><text:span text:style-name="T128">Impetrante: ARTUR LIRA LINHARES. Paciente: F. R. </text:span><text:span text:style-name="T132">de</text:span><text:span text:style-name="T128"> S.. </text:span><text:span text:style-name="Fonte_20_parág._20_padrão"><text:span text:style-name="T128">Impetrado: JUIZ(A) DE DIREITO DO JUIZADO ESPECIAL DA VIOLÊNCIA DOMÉSTICA E FAMILIAR CONTRA A MULHER DA COMARCA DE SOBRAL. </text:span></text:span><text:span text:style-name="Fonte_20_parág._20_padrão"><text:span text:style-name="T141">- 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parcialmente do writ para, na extensão conhecida, denegar a ordem, nos termos do voto da eminente Relatora". </text:span></text:span><text:span text:style-name="Fonte_20_parág._20_padrão"><text:span text:style-name="T111">1.35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5853-46.2025.8.06.0000. </text:span></text:span><text:span text:style-name="Fonte_20_parág._20_padrão"><text:span text:style-name="T128">Impetrante: ANA GABRIELA CORDEIRO DE SOUSA. </text:span></text:span><text:soft-page-break/><text:span text:style-name="Fonte_20_parág._20_padrão"><text:span text:style-name="T128">Paciente: A. W. C. V.. Impetrado: JUIZ(A) DE DIREITO DA VARA ÚNICA CRIMINAL DA COMARCA DE AQUIRAZ. </text:span></text:span><text:span text:style-name="Fonte_20_parág._20_padrão"><text:span text:style-name="T141">- 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</text:span></text:span><text:span text:style-name="Fonte_20_parág._20_padrão"><text:span text:style-name="T100">p</text:span></text:span><text:span text:style-name="Fonte_20_parág._20_padrão"><text:span text:style-name="T99">arcialmente do presente Habeas Corpus para, na extensão cognoscível, denegar a ordem impetrada, nos termos do voto da eminente Relatora". </text:span></text:span><text:span text:style-name="Fonte_20_parág._20_padrão"><text:span text:style-name="T111">1.36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5930-55.2025.8.06.0000. </text:span></text:span><text:span text:style-name="T128">Impetrante: SAMUEL DIÓGENES BAQUIT LANDIM </text:span><text:span text:style-name="T132">e</text:span><text:span text:style-name="T128"> OUTRO. Paciente: F. C. </text:span><text:span text:style-name="T132">da</text:span><text:span text:style-name="T128"> S.. Impetrado: JUIZ(A) DE DIREITO DA VARA ÚNICA CRIMINAL DA COMARCA DE ICÓ. </text:span><text:span text:style-name="Fonte_20_parág._20_padrão"><text:span text:style-name="T141">- 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Fonte_20_parág._20_padrão"><text:span text:style-name="T111">1.37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0625801-50.2025.8.06.0000. </text:span></text:span><text:span text:style-name="T128">Impetrante: NALIA VANESSA BASTOS BARROSO. Paciente: MARCELO SOUSA SILVA. Impetrado: JUIZ(A) DE DIREITO DA VARA ÚNICA CRIMINAL DA COMARCA DE ITAPAJÉ. </text:span><text:span text:style-name="Fonte_20_parág._20_padrão"><text:span text:style-name="T141">- 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Fonte_20_parág._20_padrão"><text:span text:style-name="T111">1.38</text:span></text:span><text:span text:style-name="Fonte_20_parág._20_padrão"><text:span text:style-name="T110"> – </text:span></text:span><text:span text:style-name="Fonte_20_parág._20_padrão"><text:span text:style-name="T123">Habeas Corpus</text:span></text:span><text:span text:style-name="Fonte_20_parág._20_padrão"><text:span text:style-name="T110"> nº </text:span></text:span><text:span text:style-name="Fonte_20_parág._20_padrão"><text:span text:style-name="T121">0625663-83.2025.8.06.0000. </text:span></text:span><text:span text:style-name="T108">Impetrante: DEFENSORIA PÚBLICA DO ESTADO DO CEARÁ. Paciente: JOSÉ WILSON ALVES DO NASCIMENTO. </text:span><text:span text:style-name="Fonte_20_parág._20_padrão"><text:span text:style-name="T264">Impetrado: JUIZ(A) DE DIREITO DA 1ª VARA CRIMINAL DA COMARCA DE QUIXADÁ. </text:span></text:span><text:span text:style-name="Fonte_20_parág._20_padrão"><text:span text:style-name="T141">- 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presente Habeas Corpus para denegar a ordem impetrada, nos termos do voto da eminente Relatora". </text:span></text:span><text:span text:style-name="Fonte_20_parág._20_padrão"><text:span text:style-name="T115">1.39</text:span></text:span><text:span text:style-name="Fonte_20_parág._20_padrão"><text:span text:style-name="T114"> – </text:span></text:span><text:span text:style-name="Fonte_20_parág._20_padrão"><text:span text:style-name="T124">Habeas Corpus</text:span></text:span><text:span text:style-name="Fonte_20_parág._20_padrão"><text:span text:style-name="T114"> nº 0626507-33.2025.8.06.0000. </text:span></text:span><text:span text:style-name="T135">Impetrante: ALDECIR LOUREN</text:span><text:span text:style-name="T138">Ç</text:span><text:span text:style-name="T135">O DOS SANTOS JÚNIOR. Paciente: JOSÉ IGOR SILVA MOREIRA. Impetrado: JUIZ(A) DE DIREITO DA 5ª VARA DE DELITOS DE TRAFICO DE DROGAS DA COMARCA DE FORTALEZA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15">1</text:span></text:span><text:span text:style-name="Fonte_20_parág._20_padrão"><text:span text:style-name="T114">.40 – </text:span></text:span><text:span text:style-name="Fonte_20_parág._20_padrão"><text:span text:style-name="T124">Habeas Corpus</text:span></text:span><text:span text:style-name="Fonte_20_parág._20_padrão"><text:span text:style-name="T114"> nº 0626464-96.2025.8.06.0000. </text:span></text:span><text:span text:style-name="T135">Impetrante: ÂNGELO SULIANO BENTO. Paciente: JOSÉ ALBERTO LOPES FERNANDES JÚNIOR. Impetrado: JUIZ(A) DE DIREITO DA VARA ÚNICA CRIMINAL DA COMARCA DE BATURITÉ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T135"> </text:span><text:span text:style-name="T127">"A Turma, por unanimidade de votos, acordou em conhecer parcialmente do presente Habeas Corpus para, na extensão cognoscível, denegar a ordem impetrada, nos termos do voto do eminente Relator". </text:span><text:span text:style-name="Fonte_20_parág._20_padrão"><text:span text:style-name="T115">1.41</text:span></text:span><text:span text:style-name="Fonte_20_parág._20_padrão"><text:span text:style-name="T114"> – </text:span></text:span><text:span text:style-name="Fonte_20_parág._20_padrão"><text:span text:style-name="T124">Habeas Corpus</text:span></text:span><text:span text:style-name="Fonte_20_parág._20_padrão"><text:span text:style-name="T114"> nº 0626280-43.2025.8.06.0000. </text:span></text:span><text:span text:style-name="T135">Impetrante: BRUNO NASCIMENTO SALGUEIRO. Paciente: DOMINGOS SÁVIO TRAVASSOS MAVIGNIER. Impetrado: JUIZ(A) DE DIREITO DA 1ª VARA DE EXECUÇÃO PENAL DA COMARCA DE FORTALEZA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</text:span></text:span><text:soft-page-break/><text:span text:style-name="Fonte_20_parág._20_padrão"><text:span text:style-name="T99">do presente Habeas Corpus para conceder a ordem, determinando ao juízo impetrado que, no prazo de dez dias, decida, como entender de direito, sobre o pleito formulado em favor do paciente, nos termos do voto do eminente Relator". </text:span></text:span><text:span text:style-name="Fonte_20_parág._20_padrão"><text:span text:style-name="T115">1.42</text:span></text:span><text:span text:style-name="Fonte_20_parág._20_padrão"><text:span text:style-name="T114"> – </text:span></text:span><text:span text:style-name="Fonte_20_parág._20_padrão"><text:span text:style-name="T124">Habeas Corpus</text:span></text:span><text:span text:style-name="Fonte_20_parág._20_padrão"><text:span text:style-name="T114"> nº 0626516-92.2025.8.06.0000. </text:span></text:span><text:span text:style-name="T135">Impetrante: OSWALDO CREM NETO. Paciente: C. A. B.. Impetrado: JUIZ(A) DE DIREITO DA VARA ÚNICA DA COMARCA DE PEDRA BRANCA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Habeas Corpus para conceder a ordem impetrada, nos termos do voto do eminente Relator". </text:span></text:span><text:span text:style-name="Fonte_20_parág._20_padrão"><text:span text:style-name="T115">1.43</text:span></text:span><text:span text:style-name="Fonte_20_parág._20_padrão"><text:span text:style-name="T114"> – </text:span></text:span><text:span text:style-name="Fonte_20_parág._20_padrão"><text:span text:style-name="T124">Habeas Corpus</text:span></text:span><text:span text:style-name="Fonte_20_parág._20_padrão"><text:span text:style-name="T114"> nº 0626611-25.2025.8.06.0000. </text:span></text:span><text:span text:style-name="T135">Impetrante: MARIA LOPES DE ARAÚJO. Paciente: J. G. </text:span><text:span text:style-name="T139">de</text:span><text:span text:style-name="T135"> S.. Impetrado: JUIZ(A) DE DIREITO DA 2ª VARA CRIMINAL DA COMARCA DE IGUATU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Habeas Corpus para denegar a ordem, recomendando ao juízo de origem para designar a data mais próxima possível para realização da audiência de instrução, nos termos do voto do eminente Relator". </text:span></text:span><text:span text:style-name="Fonte_20_parág._20_padrão"><text:span text:style-name="T115">1.44</text:span></text:span><text:span text:style-name="Fonte_20_parág._20_padrão"><text:span text:style-name="T114"> – </text:span></text:span><text:span text:style-name="Fonte_20_parág._20_padrão"><text:span text:style-name="T124">Habeas Corpus</text:span></text:span><text:span text:style-name="Fonte_20_parág._20_padrão"><text:span text:style-name="T114"> nº 0626756-81.2025.8.06.0000. </text:span></text:span><text:span text:style-name="T135">Impetrantes: RENAN VERAS PARENTE </text:span><text:span text:style-name="T139">e</text:span><text:span text:style-name="T135"> OUTRO. Paciente: LUCAS LIMA DE FREITAS. Impetrado: JUIZ(A) DE DIREITO DA 4ª VARA DO JÚRI DA COMARCA DE FORTALEZA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denegar a ordem impetrada, nos termos do voto do eminente Relator". </text:span></text:span><text:span text:style-name="Fonte_20_parág._20_padrão"><text:span text:style-name="T115">1.45</text:span></text:span><text:span text:style-name="Fonte_20_parág._20_padrão"><text:span text:style-name="T114"> – </text:span></text:span><text:span text:style-name="Fonte_20_parág._20_padrão"><text:span text:style-name="T124">Habeas Corpus</text:span></text:span><text:span text:style-name="Fonte_20_parág._20_padrão"><text:span text:style-name="T114"> nº 0626560-14.2025.8.06.0000. </text:span></text:span><text:span text:style-name="T135">Impetrante: FRANCISCO CAIO MOREIRA RIBEIRO. Paciente: ADRIANA FERREIRA GOMES FERNANDES. Impetrado: JUIZ(A) DE DIREITO DA 3ª VARA DE DELITOS DE TRÁFICO DE DROGAS DA COMARCA DE FORTALEZA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parcialmente do presente Habeas Corpus para, na parte conhecida, denegar a ordem impetrada, nos termos do voto do eminente Relator". </text:span></text:span><text:span text:style-name="Fonte_20_parág._20_padrão"><text:span text:style-name="T115">1.46</text:span></text:span><text:span text:style-name="Fonte_20_parág._20_padrão"><text:span text:style-name="T114"> – </text:span></text:span><text:span text:style-name="Fonte_20_parág._20_padrão"><text:span text:style-name="T124">Habeas Corpus</text:span></text:span><text:span text:style-name="Fonte_20_parág._20_padrão"><text:span text:style-name="T114"> nº 0626726-46.2025.8.06.0000. </text:span></text:span><text:span text:style-name="T135">Impetrante: ANA LETÍCIA LEITE DA SILVA BEZERRA. Paciente: GIANNA MARIA SENA SILVA. Impetrado: JUIZ(A) DE DIREITO DA 15ª VARA CRIMINAL DA COMARCA DE FORTALEZA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presente Habeas Corpus para conceder a ordem impetrada, para manter a liberdade do paciente com as medidas cautelares impostas em decisão de fls. 26-29, nos termos do voto do eminente Relator". </text:span></text:span><text:span text:style-name="Fonte_20_parág._20_padrão"><text:span text:style-name="T115">1.47</text:span></text:span><text:span text:style-name="Fonte_20_parág._20_padrão"><text:span text:style-name="T114"> – </text:span></text:span><text:span text:style-name="Fonte_20_parág._20_padrão"><text:span text:style-name="T124">Habeas Corpus</text:span></text:span><text:span text:style-name="Fonte_20_parág._20_padrão"><text:span text:style-name="T114"> nº 0626733-38.2025.8.06.0000. </text:span></text:span><text:span text:style-name="T135">Impetrante: ANA LETÍCIA LEITE DA SILVA BEZERRA. Paciente: IZABELLE CRISTINA NEGREIROS LOPES. Impetrado: JUIZ(A) DE DIREITO DA 15ª VARA CRIMINAL DA COMARCA DE FORTALEZA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, confirmando a liminar anteriormente deferida, conceder a ordem, nos termos do voto do eminente Relator". </text:span></text:span><text:span text:style-name="Fonte_20_parág._20_padrão"><text:span text:style-name="T115">1.48</text:span></text:span><text:span text:style-name="Fonte_20_parág._20_padrão"><text:span text:style-name="T114"> – </text:span></text:span><text:span text:style-name="Fonte_20_parág._20_padrão"><text:span text:style-name="T124">Habeas Corpus</text:span></text:span><text:span text:style-name="Fonte_20_parág._20_padrão"><text:span text:style-name="T114"> nº 0626735-08.2025.8.06.0000. </text:span></text:span><text:span text:style-name="T135">Impetrante: ANA LETÍCIA LEITE DA SILVA BEZERRA. Paciente: JOÃO VICTOR RODRIGUES DA SILVA. Impetrado: JUIZ(A) DE DIREITO </text:span><text:soft-page-break/><text:span text:style-name="T135">DA 15ª VARA CRIMINAL DA COMARCA DE FORTALEZA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, confirmando a liminar anteriormente deferida, conceder a ordem, nos termos do voto do eminente Relator". </text:span></text:span><text:span text:style-name="Fonte_20_parág._20_padrão"><text:span text:style-name="T115">1.49</text:span></text:span><text:span text:style-name="Fonte_20_parág._20_padrão"><text:span text:style-name="T114"> – </text:span></text:span><text:span text:style-name="Fonte_20_parág._20_padrão"><text:span text:style-name="T124">Habeas Corpus</text:span></text:span><text:span text:style-name="Fonte_20_parág._20_padrão"><text:span text:style-name="T114"> nº 0626647-67.2025.8.06.0000. </text:span></text:span><text:span text:style-name="T135">Impetrantes: ARLINDO FELINTO DA CRUZ JÚNIOR </text:span><text:span text:style-name="T139">e</text:span><text:span text:style-name="T135"> OUTRO. Paciente: ANTÔNIO GILMAR TENÓRIO DA SILVA. Impetrado: JUIZ(A) DE DIREITO DA VARA ÚNICA CRIMINAL DA COMARCA DE BREJO SANTO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Habeas Corpus para conceder a ordem, a fim de reformar a decisão interlocutória proferida pelo Juízo de Direito da Vara Única Criminal da Comarca de Brejo Santo/CE, nos autos do Processo nº 0201016-59.2025.8.06.0301 (fls. 129-133), apenas na parte em que indeferiu a oitiva de Gustavo Mattos, nos termos do voto do eminente Relator". </text:span></text:span><text:span text:style-name="Fonte_20_parág._20_padrão"><text:span text:style-name="T115">1.50</text:span></text:span><text:span text:style-name="Fonte_20_parág._20_padrão"><text:span text:style-name="T114"> – </text:span></text:span><text:span text:style-name="Fonte_20_parág._20_padrão"><text:span text:style-name="T124">Habeas Corpus</text:span></text:span><text:span text:style-name="Fonte_20_parág._20_padrão"><text:span text:style-name="T114"> nº 0625925-33.2025.8.06.0000. </text:span></text:span><text:span text:style-name="T135">Impetrante: RÔMULO ALVES TAVARES. Paciente: GABRIELE DE LIMA DE SOUSA. Impetrado: JUIZ(A) DE DIREITO DA VARA DE DELITOS DE ORGANIZAÇÕES CRIMINOSAS DA COMARCA DE FORTALEZA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não conhecer do presente Habeas Corpus, e, de ofício, conceder a ordem para converter a prisão preventiva da paciente em prisão domiciliar, com medidas cautelares, nos termos do voto do eminente Relator". </text:span></text:span><text:span text:style-name="Fonte_20_parág._20_padrão"><text:span text:style-name="T115">1.51</text:span></text:span><text:span text:style-name="Fonte_20_parág._20_padrão"><text:span text:style-name="T114"> – </text:span></text:span><text:span text:style-name="Fonte_20_parág._20_padrão"><text:span text:style-name="T124">Habeas Corpus</text:span></text:span><text:span text:style-name="Fonte_20_parág._20_padrão"><text:span text:style-name="T114"> nº 0626489-12.2025.8.06.0000. </text:span></text:span><text:span text:style-name="T135">Impetrante: MÁRCIO BORGES DE ARAÚJO. Paciente: JOSÉ IRANILDO DA SILVA PEREIRA. Impetrado: JUIZ(A) DE DIREITO DA 3ª VARA CRIMINAL DA COMARCA DE MARACANAÚ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parcialmente do presente Habeas Corpus para, na extensão cognoscível, denegar a ordem impetrada, nos termos do voto do eminente Relator". </text:span></text:span><text:span text:style-name="T111">1.52</text:span><text:span text:style-name="T110"> – Embargos de Declaração nº 0022209-63.2018.8.06.0171/50000. </text:span><text:span text:style-name="T135">Embargante: ANTÔNIO ALTAIR FEITOSA JÚNIOR. Embargado: SOLANO MOTA ALEXANDRINO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Recurso de Embargos de Declaração para negar-lhe provimento, nos termos do voto do eminente Relator". </text:span></text:span><text:span text:style-name="T111">1.53</text:span><text:span text:style-name="T110"> – Embargos de Declaração nº 0201328-30.2023.8.06.0293/50001. </text:span><text:span text:style-name="T135">Embargante: JOSÉ ALEX GOMES LIMA. Embargado: MINISTÉRIO PÚBLICO ESTADUAL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Recurso para dar-lhe provimento, determinando a remessa dos presentes autos ao Ministério Público atuante na presente instância para que se manifeste quanto ao oferecimento de Acordo de Não Persecução Penal, mantendo, no mais, o acórdão combatido, nos termos do voto do eminente Relator". </text:span></text:span><text:span text:style-name="T111">1.54</text:span><text:span text:style-name="T110"> – Embargos de Declaração nº 8005892-97.2023.8.06.0001/50000. </text:span><text:span text:style-name="T135">Embargante: REGINALDO BATISTA RIBEIRO JÚNIOR. Embargado: MINISTÉRIO PÚBLICO ESTADUAL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oft-page-break/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s Embargos de Declaração para negar-lhes provimento, nos termos do voto do eminente Relator". </text:span></text:span><text:span text:style-name="T111">1.55</text:span><text:span text:style-name="T110"> – Embargos de Declaração nº 0280007-21.2020.8.06.0076/50000. </text:span><text:span text:style-name="T135">Embargante: FRANCISCO PEREIRA DE OLIVEIRA. Embargado: MINISTÉRIO PÚBLICO ESTADUAL. </text:span><text:span text:style-name="Fonte_20_parág._20_padrão"><text:span text:style-name="T142">- 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<text:s/>"A Turma, por unanimidade de votos, acordou em conhecer e acolher os Embargos de Declaração, nos termos do voto do eminente Relator". </text:span></text:span><text:span text:style-name="Fonte_20_parág._20_padrão"><text:span text:style-name="T27">2</text:span></text:span><text:span text:style-name="Fonte_20_parág._20_padrão"><text:span text:style-name="T28"> – <text:s/>PROCESSOS EM PAUTA:</text:span></text:span><text:span text:style-name="Fonte_20_parág._20_padrão"><text:span text:style-name="T25"> </text:span></text:span><text:span text:style-name="Fonte_20_parág._20_padrão"><text:span text:style-name="T256">2.</text:span></text:span><text:span text:style-name="Fonte_20_parág._20_padrão"><text:span text:style-name="T258">1</text:span></text:span><text:span text:style-name="Fonte_20_parág._20_padrão"><text:span text:style-name="T256"> </text:span></text:span><text:span text:style-name="Fonte_20_parág._20_padrão"><text:span text:style-name="T110">– Apelação nº 0275280-11.2024.8.06.0001. </text:span></text:span><text:span text:style-name="T128">Apelante: RAIMUNDO ANDERSON DE SOUSA RIBEIRO. Apelado: MINISTÉRIO PÚBLICO DO ESTADO DO CEARÁ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39">A</text:span></text:span><text:span text:style-name="Fonte_20_parág._20_padrão"><text:span text:style-name="T32">pós pedir vista dos autos na 23ª sessão ordinária, datada de 08 de julho de 2025, a Exma. Desembargadora Andréa Mendes Bezerra Delfino proferiu seu voto-vista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presente Recurso para negar-lhe provimento, nos termos do voto reformulado e de adesão ao da Vistora, que corrige equívoco técnico anteriormente cometido na dosimetria da pena, mantendo-se a pena definitiva de 9 (nove) anos e 4 (quatro) meses de reclusão, em regime inicial semiaberto, e 54 (cinquenta e quatro) dias-multa, à razão de 1/30 do salário-mínimo vigente à época dos fatos". </text:span></text:span><text:span text:style-name="Fonte_20_parág._20_padrão"><text:span text:style-name="T256">2.</text:span></text:span><text:span text:style-name="Fonte_20_parág._20_padrão"><text:span text:style-name="T258">2</text:span></text:span><text:span text:style-name="Fonte_20_parág._20_padrão"><text:span text:style-name="T110"> – Apelação nº 0001745-75.2019.8.06.0173. </text:span></text:span><text:span text:style-name="T201">Apelante: JOHNANTHAN SOUSA DE OLIVEIRA. </text:span><text:span text:style-name="T129">Apelado: MINISTÉRIO PÚBLICO DO ESTADO DO CEARÁ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40">A</text:span></text:span><text:span text:style-name="Fonte_20_parág._20_padrão"><text:span text:style-name="T32">pós pedir vista dos autos na 23ª sessão ordinária, datada de 08 de julho de 2025, a Exma. Desembargadora Andréa Mendes Bezerra Delfino proferiu seu voto-vista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Recurso para em negar provimento ao recurso de apelação criminal interposto por Johnanthan Sousa de Oliveira, mantendo-se a condenação pelo crime de roubo majorado, com o reconhecimento, de ofício, da extinção da punibilidade quanto ao crime de receptação, nos termos do voto reformulado e de adesão do Relator". </text:span></text:span><text:span text:style-name="T110">2.</text:span><text:span text:style-name="T112">3</text:span><text:span text:style-name="T110"> – Apelação nº 0102315-37.2018.8.06.0001. </text:span><text:span text:style-name="T201">Apelante: V. V. </text:span><text:span text:style-name="T270">de</text:span><text:span text:style-name="T201"> M. F.. </text:span><text:span text:style-name="T129">Apelado: MINISTÉRIO PÚBLICO DO ESTADO DO CEARÁ. </text:span><text:span text:style-name="T201">Assistente: W. P. P. C.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40">A</text:span></text:span><text:span text:style-name="Fonte_20_parág._20_padrão"><text:span text:style-name="T32">pós pedir vista dos autos na 2</text:span></text:span><text:span text:style-name="Fonte_20_parág._20_padrão"><text:span text:style-name="T42">4</text:span></text:span><text:span text:style-name="Fonte_20_parág._20_padrão"><text:span text:style-name="T32">ª sessão ordinária, datada de </text:span></text:span><text:span text:style-name="Fonte_20_parág._20_padrão"><text:span text:style-name="T42">15</text:span></text:span><text:span text:style-name="Fonte_20_parág._20_padrão"><text:span text:style-name="T32"> de julho de 2025, a Exma. Desembargadora Andréa Mendes Bezerra Delfino proferiu seu voto-vista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maioria de votos, acordou em conhecer do Recurso para negar-lhe provimento, nos termos do voto do eminente Relator, vencido o voto divergente lançado verbalmente pelo eminente Dr. Cid Peixoto do Amaral Neto (Juiz de Direito convocado – Portaria 252/2025) que conheceu do Recurso para dar-lhe provimento". </text:span></text:span><text:span text:style-name="Fonte_20_parág._20_padrão"><text:span text:style-name="T118">2.4</text:span></text:span><text:span text:style-name="Fonte_20_parág._20_padrão"><text:span text:style-name="T116"> – Agravo em Execução Penal nº 8000010-10.2023.8.06.0049. </text:span></text:span><text:span text:style-name="Fonte_20_parág._20_padrão"><text:span text:style-name="T192">Agravante: TAYNÁ DE OLIVEIRA MARANHÃO. Agravado: MINISTÉRIO PÚBLICO ESTADUAL</text:span></text:span><text:span text:style-name="Fonte_20_parág._20_padrão"><text:span text:style-name="T110">. </text:span>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A nobre causídica Dra. Alexandrina Cabral Pessoa de França, OAB/CE 27003, </text:span></text:span><text:span text:style-name="Fonte_20_parág._20_padrão"><text:span text:style-name="T32">representante jurídic</text:span></text:span><text:span text:style-name="Fonte_20_parág._20_padrão"><text:span text:style-name="T42">a</text:span></text:span><text:span text:style-name="Fonte_20_parág._20_padrão"><text:span text:style-name="T32"> do agravante, sustentou oralmente suas razões no prazo </text:span></text:span><text:span text:style-name="Fonte_20_parág._20_padrão"><text:span text:style-name="T53">regimental. Instada a se manifestar, a douta Promotora de Justiça oficiante ratificou </text:span></text:span><text:span text:style-name="Fonte_20_parág._20_padrão"><text:span text:style-name="T32">os termos do parecer acostado aos autos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declarar, de ofício, a nulidade da decisão, com a determinação de realização de </text:span></text:span><text:soft-page-break/><text:span text:style-name="Fonte_20_parág._20_padrão"><text:span text:style-name="T99">audiência de justificação para posterior análise das supostas faltas graves cometidas, restando prejudicada a análise do mérito recursal, nos termos do voto da eminente Relatora". </text:span></text:span><text:span text:style-name="Fonte_20_parág._20_padrão"><text:span text:style-name="T112">2.5</text:span></text:span><text:span text:style-name="Fonte_20_parág._20_padrão"><text:span text:style-name="T110"> – Apelação nº 0004017-86.2019.8.06.0029. </text:span></text:span><text:span text:style-name="T201">Apelante: CARLIANE FÁTIMA PEREIRA MARTINS. </text:span><text:span text:style-name="T129">Apelado: MINISTÉRIO PÚBLICO DO ESTADO DO CEARÁ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52">MARIA EDNA MARTINS</text:span></text:span><text:span text:style-name="Fonte_20_parág._20_padrão"><text:span text:style-name="T149"> (Relatora), HENRIQUE JORGE HOLANDA SILVEIRA </text:span></text:span><text:span text:style-name="Fonte_20_parág._20_padrão"><text:span text:style-name="T151">(Revisor) </text:span></text:span><text:span text:style-name="Fonte_20_parág._20_padrão"><text:span text:style-name="T150">e </text:span></text:span><text:span text:style-name="Fonte_20_parág._20_padrão"><text:span text:style-name="T32">ANDRÉA MENDES BEZERRA DELFINO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dar-lhe </text:span></text:span><text:span text:style-name="Fonte_20_parág._20_padrão"><text:span text:style-name="T102">parcial </text:span></text:span><text:span text:style-name="Fonte_20_parág._20_padrão"><text:span text:style-name="T99">provimento, nos termos do voto da eminente Relatora". </text:span></text:span><text:span text:style-name="T112">2.6</text:span><text:span text:style-name="T110"> – Apelação nº 0201428-48.2024.8.06.0293. </text:span><text:span text:style-name="T128">Apelante: RONNY COSTA DA SILVA. Apelado: MINISTÉRIO PÚBLICO ESTADUAL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Recurso para dar-lhe provimento, nos termos do voto do eminente Relator". </text:span></text:span><text:span text:style-name="T112">2.7</text:span><text:span text:style-name="T110"> – Apelação nº 0205997-08.2023.8.06.0300. </text:span><text:span text:style-name="T128">Apelante: REGINALDO DIAS DO NASCIMENTO. Apelado: MINISTÉRIO PÚBLICO DO ESTADO DO CEARÁ. </text:span><text:span text:style-name="Fonte_20_parág._20_padrão"><text:span text:style-name="T142">- 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</text:span></text:span><text:span text:style-name="Fonte_20_parág._20_padrão"><text:span text:style-name="T41">o </text:span></text:span><text:span text:style-name="Fonte_20_parág._20_padrão"><text:span text:style-name="T34">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presente Recurso para negar-lhe provimento, nos termos do voto do eminente Relator". </text:span></text:span><text:span text:style-name="T112">2.8</text:span><text:span text:style-name="T110"> – Apelação nº 0211588-38.2024.8.06.0001. </text:span><text:span text:style-name="T128">Apelante: ELIAS JONAS RODRIGUES DE LIMA. Apelante: CRISTIANA DE OLIVEIRA SILVA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s presentes Recursos para negar-lhes provimento e reformar, de ofício, parte da sentença, nos termos do voto do eminente Relator". </text:span></text:span><text:span text:style-name="T112">2.9</text:span><text:span text:style-name="T110"> – Apelação nº 0175952-21.2018.8.06.0001. </text:span><text:span text:style-name="T135">Apelante: LEONE DE SOUSA. Apelante: ÍTALO FERREIRA DE LIMA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s Recursos para negar-lhes provimento, nos termos do voto do eminente Relator". </text:span></text:span><text:span text:style-name="T112">2.10 </text:span><text:span text:style-name="T110">– Apelação nº 0265163-92.2023.8.06.0001. </text:span><text:span text:style-name="T128">Apelante: FERNANDA RODRIGUES BRAGA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presente Recurso para negar-lhe provimento, nos termos do voto do eminente Relator". </text:span></text:span><text:span text:style-name="T112">2.11</text:span><text:span text:style-name="T110"> – Apelação nº 0201207-50.2024.8.06.0298. </text:span><text:span text:style-name="T128">Apelante: VALDERI MELO DE SOUSA ANACLETO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Recurso, concedendo-lhe parcial provimento, nos termos do voto do eminente Relator". </text:span></text:span><text:span text:style-name="T112">2.12</text:span><text:span text:style-name="T110"> – Apelação nº 0253120-26.2023.8.06.0001. </text:span><text:span text:style-name="T135">Apelante: FRANCISCO IDENIO DUARTE DO CARMO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</text:span></text:span><text:soft-page-break/><text:span text:style-name="Fonte_20_parág._20_padrão"><text:span text:style-name="T99">Turma, por unanimidade de votos, acordou em conhecer do presente Recurso para negar-lhe provimento. De ofício, adequação da pena de multa, nos termos do voto do eminente Relator". </text:span></text:span><text:span text:style-name="T112">2.13</text:span><text:span text:style-name="T110"> – Apelação nº 0236388-72.2020.8.06.0001. </text:span><text:span text:style-name="T128">Apelante: ANTONIEL MAGALHÃES BRANDÃO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declarar extinta a punibilidade do Apelante, relativamente ao crime do art. 244-B da Lei 8.069/1990, por força da prescrição da pretensão punitiva, em sua modalidade retroativa, remanescendo a condenação do Recorrente apenas pelo delito do art. 157, § 2º, II e VII, do CP, reajustando-se, por via de consequência, a reprimenda, e negar provimento à Apelação Criminal, nos termos do voto do eminente Relator". </text:span></text:span><text:span text:style-name="T112">2.14</text:span><text:span text:style-name="T110"> – Apelação nº 0207012-07.2021.8.06.0001. </text:span><text:span text:style-name="T128">Apelante: GLEICIANE ARAÚJO TEIXEIRA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presente Recurso para negar-lhe provimento, nos termos do voto do eminente Relator". </text:span></text:span><text:span text:style-name="T112">2.15</text:span><text:span text:style-name="T110"> – Apelação nº 0011464-88.2015.8.06.0119. </text:span><text:span text:style-name="T128">Apelante: LUCAS SOUSA SILVA. Apelante: JOSÉ HOLANDA DA SILVA FILHO. Apelante: ANTÔNIO CARLOS SOUSA DA SILVA. Apelado: MINISTÉRIO PÚBLICO DO ESTADO DO CEARÁ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s Recursos para negar-lhes provimento, nos termos do voto do eminente Relator". </text:span></text:span><text:span text:style-name="T112">2.16</text:span><text:span text:style-name="T110"> – Apelação nº 0025140-25.2022.8.06.0001. </text:span><text:span text:style-name="T128">Apelante: JOSÉ RAMIRO OLIVEIRA LIMA. Apelante: MACIEL NASCIMENTO AGOSTINHO. Apelante: RITA MARIA DO NASCIMENTO. Apelante: MICAELE DA ROCHA FERREIRA. Apelante: ANTÔNIA RODRIGUES DA COSTA. Apelante: FRANCISCO DENILSON CARLOS DE ALCÂNTARA. Apelante: FRANCISCO DE PAULO VIANA SOUSA. Apelante: FRANCISCO CLEIBER ARAGÃO DE HOLANDA. Apelante: ANTÔNIO DE SOUSA SILVA. Apelante: WENDERSON KENNEDY ARAÚJO ALVES. Apelado: MINISTÉRIO PÚBLICO DO ESTADO DO CEARÁ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s Recursos para dar-lhes parcial provimento, nos termos do voto do eminente Relator". </text:span></text:span><text:span text:style-name="T112">2.17</text:span><text:span text:style-name="T110"> – Apelação nº 0230618-59.2024.8.06.0001. </text:span><text:span text:style-name="T128">Apelante: OLIVANDO PAULINO DE SOUSA NETO. Apelante: VALDIR MATIAS DE SENA JÚNIOR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s Recursos para negar-lhes provimento e, de ofício, reformar parte da sentença, nos termos do voto do eminente Relator". </text:span></text:span><text:span text:style-name="T112">2.18</text:span><text:span text:style-name="T110"> – Apelação nº 0148613-87.2018.8.06.0001. </text:span><text:span text:style-name="T128">Apelante: JOÃO PAULO CAVALCANTE MATIAS. Apelante: ADRIANO FELIPE DA SILVA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dar-lhe parcial provimento, nos termos do voto do eminente Relator". </text:span></text:span><text:span text:style-name="T112">2.19</text:span><text:span text:style-name="T110"> – Apelação nº 0237356-68.2021.8.06.0001. </text:span><text:span text:style-name="T128">Apelante: </text:span><text:soft-page-break/><text:span text:style-name="T128">MINISTÉRIO PÚBLICO DO ESTADO DO CEARÁ. Apelado: MISRRAEL MARTINS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Recurso para negar-lhe provimento, nos termos do voto do eminente Relator". </text:span></text:span><text:span text:style-name="T112">2.20</text:span><text:span text:style-name="T110"> – Apelação nº 0198265-78.2015.8.06.0001. </text:span><text:span text:style-name="T128">Apelante: FRANCISCO WALISSON SOUSA DA SILVA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Recurso para negar-lhe provimento, nos termos do voto do eminente Relator". </text:span></text:span><text:span text:style-name="T112">2.21</text:span><text:span text:style-name="T110"> – Apelação nº 0223159-40.2023.8.06.0001. </text:span><text:span text:style-name="T128">Apelante: MINISTÉRIO PÚBLICO ESTADUAL. Apelado: PEDRO HENRIQUE DE MOURA SILVA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Recurso para negar-lhe provimento, nos termos do voto do eminente Relator". </text:span></text:span><text:span text:style-name="T112">2.22</text:span><text:span text:style-name="T110"> – Apelação nº 0203610-91.2024.8.06.0071. </text:span><text:span text:style-name="T128">Apelante: M. E. </text:span><text:span text:style-name="T133">de</text:span><text:span text:style-name="T128"> B. A.. Apelado: MINISTÉRIO PÚBLICO DO ESTADO DO CEARÁ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, concedendo-lhe parcial provimento, nos termos do voto do eminente Relator". </text:span></text:span><text:span text:style-name="T112">2.23</text:span><text:span text:style-name="T110"> – Apelação nº 0200869-62.2022.8.06.0293. </text:span><text:span text:style-name="T128">Apelante: R. P. </text:span><text:span text:style-name="T133">do</text:span><text:span text:style-name="T128"> N.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parcialmente do Recurso para, na parte cognoscível, negar-lhe provimento, nos termos do voto do eminente Relator". </text:span></text:span><text:span text:style-name="T112">2.24</text:span><text:span text:style-name="T110"> – Apelação nº 0135264-80.2019.8.06.0001. </text:span><text:span text:style-name="T128">Apelante: C. R. D.. Apelante: MINISTÉRIO PÚBLICO DO ESTADO DO CEARÁ. Apelado: C. R. D.. Apelado: MINISTÉRIO PÚBLICO DO ESTADO DO CEARÁ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s recursos interpostos para negar provimento ao recurso da defesa e conceder parcial provimento ao recurso da acusação, reformando a pena para o patamar de 10 anos 04 meses e 07 dias de reclusão em regime inicialmente fechado, nos termos do voto do eminente Relator". </text:span></text:span><text:span text:style-name="T112">2.25</text:span><text:span text:style-name="T110"> – Apelação nº 0003363-72.2011.8.06.0161. </text:span><text:span text:style-name="T128">Apelante: J. R. F.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Fonte_20_parág._20_padrão"><text:span text:style-name="T122">2.26</text:span></text:span><text:span text:style-name="Fonte_20_parág._20_padrão"><text:span text:style-name="T110"> – Apelação nº 0205268-94.2024.8.06.0025. </text:span></text:span><text:span text:style-name="T128">Apelante: J. L. A.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Recurso para conceder-lhe parcial provimento, nos termos do voto do </text:span></text:span><text:soft-page-break/><text:span text:style-name="Fonte_20_parág._20_padrão"><text:span text:style-name="T99">eminente Relator". </text:span></text:span><text:span text:style-name="T112">2.27</text:span><text:span text:style-name="T110"> – Apelação nº 0200885-54.2024.8.06.0096. </text:span><text:span text:style-name="T128">Apelante: I. O. </text:span><text:span text:style-name="T133">de</text:span><text:span text:style-name="T128"> M.. Apelado: MINISTÉRIO PÚBLICO DO ESTADO DO CEARÁ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, para conceder-lhe parcial provimento, nos termos do voto do eminente Relator". </text:span></text:span><text:span text:style-name="T112">2.28</text:span><text:span text:style-name="T110"> – Apelação nº 0000431-55.2024.8.06.0000. </text:span><text:span text:style-name="T128">Apelante: GILBERTO RODRIGUES CONSTANTINO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conceder-lhe provimento, nos termos do voto do eminente Relator". </text:span></text:span><text:span text:style-name="T112">2.29</text:span><text:span text:style-name="T110"> – Apelação nº 0292589-16.2022.8.06.0001. </text:span><text:span text:style-name="T128">Apelante: RENATO EMIDIO CAVALCANTE XAVIER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conceder-lhe parcial provimento. De ofício, extinção da punibilidade pelo cumprimento integral da pena, nos termos do voto do eminente Relator". </text:span></text:span><text:span text:style-name="T112">2.30</text:span><text:span text:style-name="T110"> – Apelação nº 0050104-65.2021.8.06.0115. </text:span><text:span text:style-name="T128">Apelante: RENATO ALVES FERREIRA. Apelado: MINISTÉRIO PÚBLICO DO ESTADO DO CEARÁ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presente Recurso para negar-lhe provimento, nos termos do voto do eminente Relator". </text:span></text:span><text:span text:style-name="T112">2.31</text:span><text:span text:style-name="T110"> – Apelação nº 0050344-03.2020.8.06.0111. </text:span><text:span text:style-name="T128">Apelante: FRANCISCO WEMERSON AVILINO DE SOUSA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dar parcial provimento ao recurso de apelação interposto para reconhecer a causa especial de diminuição de pena prevista no § 4.º do art. 33 da Lei n.º 11.343/06, redimensionar a pena para 1 (um) ano e 8 (oito) meses de reclusão e 166 (cento e sessenta e seis) dias-multa e, por fim, declarar extinta a punibilidade do apelante pela ocorrência da prescrição da pretensão punitiva, nos termos do voto do eminente Relator". </text:span></text:span><text:span text:style-name="T112">2.32</text:span><text:span text:style-name="T110"> – Apelação nº 0200848-31.2023.8.06.0300. </text:span><text:span text:style-name="T128">Apelante: MINISTÉRIO PÚBLICO DO ESTADO DO CEARÁ. Apelado: IVONALDO JOSÉ DE FREITAS FILHO. Apelado: ANTÔNIO CRISTIANO MIRANDA DE HOLANDA. Apelado: LEONARDO DOS SANTOS ASSUNÇÃO. Apelado: ÍTALO JOSÉ PAIVA COSTA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112">2.33</text:span><text:span text:style-name="T110"> – Apelação nº 0204098-93.2023.8.06.0293. </text:span><text:span text:style-name="T135">Apelante: BRUNO BARBOSA DE SOUSA. Apelante: FRANCISCO KAIQUE NUNES LIMA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s Recursos para negar provimento à Apelação Criminal interposta por Bruno Barbosa de Sousa, dar parcial provimento à Apelação Criminal interposta por Francisco Kaique Nunes Lima e </text:span></text:span><text:soft-page-break/><text:span text:style-name="Fonte_20_parág._20_padrão"><text:span text:style-name="T99">reformar, de ofício, parte da sentença, nos termos do voto do eminente Relator". </text:span></text:span><text:span text:style-name="T112">2.34</text:span><text:span text:style-name="T110"> – Apelação nº 0208132-56.2024.8.06.0300. </text:span><text:span text:style-name="T128">Apelante: CLAUDIONOR RUFINO DA SILVA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8">(Revisora)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 e reformar, de ofício, parte da sentença, nos termos do voto do eminente Relator". </text:span></text:span><text:span text:style-name="T112">2.35</text:span><text:span text:style-name="T110"> – Apelação nº 0051037-32.2021.8.06.0117. </text:span><text:span text:style-name="T128">Apelante: A. L. S. </text:span><text:span text:style-name="T134">dos</text:span><text:span text:style-name="T128"> S.. Apela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112">2.36</text:span><text:span text:style-name="T110"> – Apelação nº 0200775-46.2022.8.06.0154. </text:span><text:span text:style-name="T128">Apelante: RAIMUNDO ANDRÉ ALVES COELHO. Apelado: MINISTÉRIO PÚBLICO DO ESTADO DO CEARÁ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112">2.37</text:span><text:span text:style-name="T110"> – Recurso em Sentido Estrito nº 0626485-09.2024.8.06.0000. </text:span><text:span text:style-name="T128">Recorrente: Í. </text:span><text:span text:style-name="T134">de</text:span><text:span text:style-name="T128"> S. B.. Recorrida: M. L. F. C., REPRESENTADA POR SEU GENITOR P. M. </text:span><text:span text:style-name="T134">de</text:span><text:span text:style-name="T128"> F. C.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não conhecer do recurso. De ofício, manutenção das medidas protetivas de urgência e recomendação ao juízo a quo, nos termos do voto do eminente Relator". </text:span></text:span><text:span text:style-name="T112">2.38</text:span><text:span text:style-name="T110"> – Recurso em Sentido Estrito nº 0201066-46.2024.8.06.0293. </text:span><text:span text:style-name="T128">Recorrente: J. J. </text:span><text:span text:style-name="T134">de</text:span><text:span text:style-name="T128"> L. S.. Recorrido: MINISTÉRIO PÚBLICO DO ESTADO DO CEARÁ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em Sentido Estrito para negar-lhe provimento, nos termos do voto do eminente Relator". </text:span></text:span><text:span text:style-name="T112">2.39</text:span><text:span text:style-name="T110"> – Recurso em Sentido Estrito nº 0067067-31.2017.8.06.0167. </text:span><text:span text:style-name="T128">Recorrente: FRANCISCO IVO DE ARAÚJO. Recorri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Recurso em Sentido Estrito para negar-lhe provimento, nos termos do voto do eminente Relator". </text:span></text:span><text:span text:style-name="T112">2.40</text:span><text:span text:style-name="T110"> – Recurso em Sentido Estrito nº 0050583-72.2020.8.06.0154. </text:span><text:span text:style-name="T128">Recorrente: LUÍS ANTÔNIO DA SILVA NETO. Recorrido: MINISTÉRIO PÚBLICO ESTADUAL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em Sentido Estrito para negar-lhe provimento, nos termos do voto do eminente Relator". </text:span></text:span><text:span text:style-name="T112">2.41</text:span><text:span text:style-name="T110">– Agravo em Execução Penal nº 8002129-93.2020.8.06.0001. </text:span><text:span text:style-name="T128">Agravante: MINISTÉRIO PÚBLICO ESTADUAL. Agravado: JOSUÉ MENDES PINTO. </text:span><text:span text:style-name="Fonte_20_parág._20_padrão"><text:span text:style-name="T142">Julgadores: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149">HENRIQUE JORGE HOLANDA SILVEIRA (Relator), </text:span></text:span><text:span text:style-name="Fonte_20_parág._20_padrão"><text:span text:style-name="T32">ANDRÉA MENDES BEZERRA DELFINO </text:span></text:span><text:span text:style-name="Fonte_20_parág._20_padrão"><text:span text:style-name="T34">e Dr. CID PEIXOTO DO AMARAL NETO (Juiz de Direito convocado – Portaria 252/2025)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Agravo em Execução Penal para negar-lhe </text:span></text:span><text:soft-page-break/><text:span text:style-name="Fonte_20_parág._20_padrão"><text:span text:style-name="T99">provimento, nos termos do voto do eminente Relator". </text:span></text:span><text:span text:style-name="T112">2.42</text:span><text:span text:style-name="T110"> – Apelação nº 0050903-17.2021.8.06.0113. </text:span><text:span text:style-name="T128">Apelante: SULENILDO FREITAS. Apelado: MINISTÉRIO PÚBLICO ESTADUAL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112">2.43</text:span><text:span text:style-name="T110"> – Apelação nº 0200574-27.2024.8.06.0302. </text:span><text:span text:style-name="T128">Apelante: MARCOS ANTÔNIO PAES DE CARVALHO. Apelado: MINISTÉRIO PÚBLICO DO ESTADO DO CEARÁ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112">2.44</text:span><text:span text:style-name="T110"> – Apelação nº 0010700-89.2020.8.06.0293. </text:span><text:span text:style-name="T128">Apelante: ANTÔNIO CLÉSIO OLINDA DA SILVA. Apelado: MINISTÉRIO PÚBLICO DO ESTADO DO CEARÁ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112">2.45</text:span><text:span text:style-name="T110"> – Apelação nº 0286562-46.2024.8.06.0001. </text:span><text:span text:style-name="T128">Apelante: MAURÍCIO DE JESUS SOARES. Apelado: MINISTÉRIO PÚBLICO DO ESTADO DO CEARÁ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dar-lhe provimento, nos termos do voto da eminente Relatora". </text:span></text:span><text:span text:style-name="T112">2.46</text:span><text:span text:style-name="T110"> – Apelação nº 0200075-96.2022.8.06.0113. </text:span><text:span text:style-name="T128">Apelante: ANTÔNIO IRAN PEREIRA DO NASCIMENTO. Apelado: MINISTÉRIO PÚBLICO ESTADUAL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112">2.47</text:span><text:span text:style-name="T110"> – Apelação nº 0129551-27.2019.8.06.0001. </text:span><text:span text:style-name="T128">Apelante: FELIPE LIMA DA SILVA. Apelado: MINISTÉRIO PÚBLICO DO ESTADO DO CEARÁ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112">2.48</text:span><text:span text:style-name="T110"> – Apelação nº 0005739-87.2019.8.06.0181. </text:span><text:span text:style-name="T128">Apelante: WILLIAM MACEDO SOUSA. Apelado: MINISTÉRIO PÚBLICO DO ESTADO DO CEARÁ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112">2.49</text:span><text:span text:style-name="T110"> – Apelação nº 0010011-12.2025.8.06.0312. </text:span><text:span text:style-name="T128">Apelante: JOSÉ AMÉRICO DA COSTA NETO. Apelado: MINISTÉRIO PÚBLICO ESTADUAL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112">2.50</text:span><text:span text:style-name="T110"> – Apelação nº 0126723-29.2017.8.06.0001. </text:span><text:span text:style-name="T128">Apelante: </text:span><text:soft-page-break/><text:span text:style-name="T128">FRANCISCO RAMÍSIO SANTOS DA COSTA FILHO. Apelado: MINISTÉRIO PÚBLICO ESTADUAL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declarar a extinção da punibilidade do recorrente, pela prescrição, e por conseguinte, julgar prejudicado o recurso, nos termos do voto da eminente Relatora". </text:span></text:span><text:span text:style-name="T112">2.51</text:span><text:span text:style-name="T110"> – Apelação nº 0226399-42.2020.8.06.0001. </text:span><text:span text:style-name="T128">Apelante: ERINALDO MARTINS RODRIGUES. Apelado: MINISTÉRIO PÚBLICO ESTADUAL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declarar extinta a punibilidade do apelante quanto ao delito previsto no art. 180, do Código Penal, em razão da prescrição da pretensão punitiva, tornando prejudicado o recurso, nos termos do voto da eminente Relatora". </text:span></text:span><text:span text:style-name="T112">2.52</text:span><text:span text:style-name="T110"> – Apelação nº 0206097-47.2024.8.06.0293. </text:span><text:span text:style-name="T128">Apelante: J. S. </text:span><text:span text:style-name="T134">da</text:span><text:span text:style-name="T128"> C.. Apelado: MINISTÉRIO PÚBLICO DO ESTADO DO CEARÁ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Recurso para negar-lhe provimento, nos termos do voto da eminente Relatora". </text:span></text:span><text:span text:style-name="T112">2.53</text:span><text:span text:style-name="T110"> – Apelação nº 0201792-41.2023.8.06.0071. </text:span><text:span text:style-name="T128">Apelante: C. F. G.. Apelado: MINISTÉRIO PÚBLICO ESTADUAL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112">2.54</text:span><text:span text:style-name="T110"> – Apelação nº 0206971-32.2024.8.06.0293. </text:span><text:span text:style-name="T128">Apelante: F. F. </text:span><text:span text:style-name="T134">da</text:span><text:span text:style-name="T128"> S. S.. Apelado: MINISTÉRIO PÚBLICO ESTADUAL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112">2.55</text:span><text:span text:style-name="T110"> – Apelação nº 0004091-89.2016.8.06.0177. </text:span><text:span text:style-name="T128">Apelante: MASINHO DO NASCIMENTO SANTOS. Apelado: MINISTÉRIO PÚBLICO DO ESTADO DO CEARÁ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declarar extinta a punibilidade do apelante quanto ao delito previsto no art. 306, da Lei 9.503/97, em razão da prescrição da pretensão punitiva, tornando prejudicado o recurso, nos termos do voto da eminente Relatora". </text:span></text:span><text:span text:style-name="T112">2.56</text:span><text:span text:style-name="T110"> – Apelação nº 0253136-43.2024.8.06.0001. </text:span><text:span text:style-name="T128">Apelante: DANIEL DOS SANTOS RUFINO. Apelado: MINISTÉRIO PÚBLICO ESTADUAL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Recurso para negar-lhe provimento, nos termos do voto da eminente Relatora". </text:span></text:span><text:span text:style-name="T112">2.57</text:span><text:span text:style-name="T110"> – Apelação nº 0029811-59.2018.8.06.0154. </text:span><text:span text:style-name="T128">Apelante: AUDÍSIO ROCHA CARVALHO. Apelado: MINISTÉRIO PÚBLICO DO ESTADO DO CEARÁ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</text:span></text:span><text:soft-page-break/><text:span text:style-name="Fonte_20_parág._20_padrão"><text:span text:style-name="T99">conhecer do Recurso para dar-lhe parcial provimento, nos termos do voto da eminente Relatora". </text:span></text:span><text:span text:style-name="T112">2.58</text:span><text:span text:style-name="T110"> – Apelação nº 0249081-49.2024.8.06.0001. </text:span><text:span text:style-name="T128">Apelante: CARLOS ALEXANDRE COSTA SILVA. Apelado: MINISTÉRIO PÚBLICO DO ESTADO DO CEARÁ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112">2.59</text:span><text:span text:style-name="T110"> – Apelação nº 0260802-37.2020.8.06.0001. </text:span><text:span text:style-name="T128">Apelante: MINISTÉRIO PÚBLICO DO ESTADO DO CEARÁ. Apelado: FRANCISCO CRISTIANO ALVES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112">2.60</text:span><text:span text:style-name="T110"> – Apelação nº 0007903-22.2018.8.06.0064. </text:span><text:span text:style-name="T128">Apelante: MARIA LAIANA NASCIMENTO DA SILVA. Apelado: MINISTÉRIO PÚBLICO DO ESTADO DO CEARÁ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Recurso para negar-lhe provimento, nos termos do voto da eminente Relatora". </text:span></text:span><text:span text:style-name="T112">2.61</text:span><text:span text:style-name="T110"> – Apelação nº 0284963-72.2024.8.06.0001. </text:span><text:span text:style-name="T128">Apelante: JULIANO TABOSA FEITOSA. Apelado: MINISTÉRIO PÚBLICO DO ESTADO DO CEARÁ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112">2.62</text:span><text:span text:style-name="T110"> – Apelação nº 0270664-90.2024.8.06.0001. </text:span><text:span text:style-name="T128">Apelante: EDSON GONÇALVES DA SILVA. Apelante: LEVY DE SOUSA JERONIMO. Apelado: MINISTÉRIO PÚBLICO DO ESTADO DO CEARÁ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112">2.63</text:span><text:span text:style-name="T110"> – Apelação nº 0158724-04.2016.8.06.0001. </text:span><text:span text:style-name="T128">Apelante: MINISTÉRIO PÚBLICO DO ESTADO DO CEARÁ. Apelante: LUIZ FERNANDO DE SOUSA. Apelante: FRANCISCO ANDERSON DE SOUSA ARAÚJO. Apelado: MINISTÉRIO PÚBLICO ESTADUAL. Apelado: LUIZ FERNANDO DE SOUSA. Apelado: FRANCISCO ANDERSON DE SOUSA ARAÚJO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s recursos para dar provimento ao apelo manejado pelo Ministério Público e parcial provimento ao recurso interposto pela defesa, nos termos do voto da eminente Relatora". </text:span></text:span><text:span text:style-name="T112">2.64</text:span><text:span text:style-name="T110"> – Apelação nº 0289539-11.2024.8.06.0001. </text:span><text:span text:style-name="T128">Apelante: ARIOMAKS TEODÓSIO ALEXANDRE. Apelado: MINISTÉRIO PÚBLICO ESTADUAL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Recurso para negar-lhe provimento, nos termos do voto da eminente Relatora". </text:span></text:span><text:span text:style-name="T112">2.65</text:span><text:span text:style-name="T110"> – Apelação nº 0031296-73.2015.8.06.0001. </text:span><text:span text:style-name="T128">Apelante: JOSÉ IGOR BEZERRA BARROS. Apelado: MINISTÉRIO PÚBLICO ESTADUAL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</text:span></text:span><text:soft-page-break/><text:span text:style-name="Fonte_20_parág._20_padrão"><text:span text:style-name="T32">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112">2.66</text:span><text:span text:style-name="T110"> – Apelação nº 0020822-38.2018.8.06.0001. </text:span><text:span text:style-name="T128">Apelante: BRENDO GUERRA DA SILVA. Apelante: JOSÉ MATEUS PESSOA DE OLIVEIRA. Apelado: MINISTÉRIO PÚBLICO DO ESTADO DO CEARÁ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parcialmente do recurso para, na extensão cognoscível, dar-lhe provimento, nos termos do voto da eminente Relatora". </text:span></text:span><text:span text:style-name="T112">2.67</text:span><text:span text:style-name="T110"> – Apelação nº 0242321-84.2024.8.06.0001. </text:span><text:span text:style-name="T128">Apelante: FRANKLIN FERREIRA ALMADA. Apelante: FABRÍCIO MATOS PEREIRA DA SILVA. Apelado: MINISTÉRIO PÚBLICO ESTADUAL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112">2.68</text:span><text:span text:style-name="T110"> – Apelação nº 0249672-45.2023.8.06.0001. </text:span><text:span text:style-name="T128">Apelante: ALAN OLIVEIRA CÂNDIDO. Apelado: MINISTÉRIO PÚBLICO DO ESTADO DO CEARÁ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112">2.69</text:span><text:span text:style-name="T110"> – Apelação nº 0262956-57.2022.8.06.0001. </text:span><text:span text:style-name="T128">Apelante: MINISTÉRIO PÚBLICO DO ESTADO DO CEARÁ. Apelado: ISMAEL SILVA DOS SANTOS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112">2.70</text:span><text:span text:style-name="T110"> – Apelação nº 0006790-52.2017.8.06.0166. </text:span><text:span text:style-name="T128">Apelante: MINISTÉRIO PÚBLICO DO ESTADO DO CEARÁ. Apelado: DERROMISSON RODRIGUES BARBOSA. Apelado: ARLAN LUCAS RODRIGUES BARBOSA. </text:span><text:span text:style-name="Fonte_20_parág._20_padrão"><text:span text:style-name="T141">Julgadores: </text:span></text:span><text:span text:style-name="Fonte_20_parág._20_padrão"><text:span text:style-name="T145">A</text:span></text:span><text:span text:style-name="Fonte_20_parág._20_padrão"><text:span text:style-name="T149"> Exma. Sra. Desembargadora </text:span></text:span><text:span text:style-name="Fonte_20_parág._20_padrão"><text:span text:style-name="T32">ANDRÉA MENDES BEZERRA DELFINO </text:span></text:span><text:span text:style-name="Fonte_20_parág._20_padrão"><text:span text:style-name="T33">(Relatora), </text:span></text:span><text:span text:style-name="Fonte_20_parág._20_padrão"><text:span text:style-name="T34">Dr. CID PEIXOTO DO AMARAL NETO (Juiz de Direito convocado – Portaria 252/2025) </text:span></text:span><text:span text:style-name="Fonte_20_parág._20_padrão"><text:span text:style-name="T35">(Revisor) </text:span></text:span><text:span text:style-name="Fonte_20_parág._20_padrão"><text:span text:style-name="T33">e a </text:span></text:span><text:span text:style-name="Fonte_20_parág._20_padrão"><text:span text:style-name="T44">Exma. Sra. Desembargadora </text:span></text:span><text:span text:style-name="Fonte_20_parág._20_padrão"><text:span text:style-name="T45">MARIA EDNA MARTINS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dar-lhe provimento, nos termos do voto da eminente Relatora". </text:span></text:span><text:span text:style-name="Fonte_20_parág._20_padrão"><text:span text:style-name="T112">2.71</text:span></text:span><text:span text:style-name="Fonte_20_parág._20_padrão"><text:span text:style-name="T110"> – Apelação nº 0268082-54.2023.8.06.0001. </text:span></text:span><text:span text:style-name="T129">Apelante: ALEX RODRIGUES ALVES. Apelado: MINISTÉRIO PÚBLICO ESTADUAL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7">(Revisora)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dar-lhe parcial provimento, nos termos do voto do eminente Relator". </text:span></text:span><text:span text:style-name="T112">2.72</text:span><text:span text:style-name="T110"> – Apelação nº 0056945-17.2021.8.06.0167. </text:span><text:span text:style-name="T129">Apelante: LUÍS CARLOS FERREIRA MOURA DE SOUSA. Apelado: MINISTÉRIO PÚBLICO ESTADUAL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7">(Revisora)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dar-lhe provimento, nos termos do voto do eminente Relator". </text:span></text:span><text:span text:style-name="T112">2.73</text:span><text:span text:style-name="T110"> – Apelação nº 0202590-57.2024.8.06.0300. </text:span><text:span text:style-name="T129">Apelante: CIDYL MÁRIO CUNHA SILVA. Apelado: MINISTÉRIO </text:span><text:soft-page-break/><text:span text:style-name="T129">PÚBLICO DO ESTADO DO CEARÁ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7">(Revisora)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112">2.74</text:span><text:span text:style-name="T110"> – Apelação nº 0134053-77.2017.8.06.0001. </text:span><text:span text:style-name="T129">Apelante: FRANCISCO LINDERVANIO RODRIGUES DE LIMA FREITAS. </text:span><text:span text:style-name="Fonte_20_parág._20_padrão"><text:span text:style-name="T129">Apelado: MINISTÉRIO PÚBLICO ESTADUAL. </text:span>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7">(Revisora)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dar-lhe provimento, nos termos do voto do eminente Relator". </text:span></text:span><text:span text:style-name="T112">2.75</text:span><text:span text:style-name="T110"> – Apelação nº 0008357-90.2016.8.06.0122. </text:span><text:span text:style-name="T129">Apelante: MINISTÉRIO PÚBLICO ESTADUAL. Apelada: MARIA GECIANA PAIXÃO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7">(Revisora)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112">2.76</text:span><text:span text:style-name="T110"> – Apelação nº 0203760-64.2024.8.06.0300. </text:span><text:span text:style-name="T129">Apelante: MAYCON VINÍCIUS PEREIRA DE SOUZA. Apelado: MINISTÉRIO PÚBLICO DO ESTADO DO CEARÁ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7">(Revisora)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dar-lhe parcial provimento, nos termos do voto do eminente Relator". </text:span></text:span><text:span text:style-name="T112">2.77</text:span><text:span text:style-name="T110"> – Apelação nº 0010134-91.2023.8.06.0146. </text:span><text:span text:style-name="T129">Apelante: JEFFERSON LIMA DA SILVA. Apelado: MINISTÉRIO PÚBLICO DO ESTADO DO CEARÁ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7">(Revisora)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Recurso para negar-lhe provimento, nos termos do voto do eminente Relator". </text:span></text:span><text:span text:style-name="T112">2.78</text:span><text:span text:style-name="T110"> – Apelação nº 0050387-77.2021.8.06.0151. </text:span><text:span text:style-name="T129">Apelante: MARCELO DOS SANTOS MARCÍLIO. Apelado: MINISTÉRIO PÚBLICO DO ESTADO DO CEARÁ. </text:span><text:span text:style-name="Fonte_20_parág._20_padrão"><text:span text:style-name="T146">Julgadores: O </text:span></text:span><text:span text:style-name="Fonte_20_parág._20_padrão"><text:span text:style-name="T147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8">(a)</text:span></text:span><text:span text:style-name="Fonte_20_parág._20_padrão"><text:span text:style-name="T146">s Exmo</text:span></text:span><text:span text:style-name="Fonte_20_parág._20_padrão"><text:span text:style-name="T148">(a)</text:span></text:span><text:span text:style-name="Fonte_20_parág._20_padrão"><text:span text:style-name="T146">s. Sr</text:span></text:span><text:span text:style-name="Fonte_20_parág._20_padrão"><text:span text:style-name="T148">(a)</text:span></text:span><text:span text:style-name="Fonte_20_parág._20_padrão"><text:span text:style-name="T146">s. Desembargadores </text:span></text:span><text:span text:style-name="Fonte_20_parág._20_padrão"><text:span text:style-name="T45">MARIA EDNA MARTINS </text:span></text:span><text:span text:style-name="Fonte_20_parág._20_padrão"><text:span text:style-name="T47">(Revisora)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43">. </text:span></text:span><text:span text:style-name="Fonte_20_parág._20_padrão"><text:span text:style-name="T94">- </text:span></text:span><text:span text:style-name="Fonte_20_parág._20_padrão"><text:span text:style-name="T91">Síntese do julgamento</text:span></text:span><text:span text:style-name="Fonte_20_parág._20_padrão"><text:span text:style-name="T94">: </text:span></text:span><text:span text:style-name="Fonte_20_parág._20_padrão"><text:span text:style-name="T99">"A Turma, por unanimidade de votos, acordou em conhecer do Recurso para dar-lhe parcial provimento, nos termos do voto do eminente Relator". </text:span></text:span><text:span text:style-name="T112">2.79</text:span><text:span text:style-name="T110"> – Apelação nº 0207983-60.2024.8.06.0300. </text:span><text:span text:style-name="T129">Apelante: FRANCISCO EDUARDO FERREIRA ÂNGELO. Apelado: MINISTÉRIO PÚBLICO DO ESTADO DO CEARÁ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7">(Revisora)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Recurso para negar-lhe provimento, nos termos do voto do eminente Relator". </text:span></text:span><text:span text:style-name="T112">2.80</text:span><text:span text:style-name="T110"> – Apelação nº 0203211-12.2023.8.06.0293. </text:span><text:span text:style-name="T129">Apelante: O. P. </text:span><text:span text:style-name="T140">da</text:span><text:span text:style-name="T129"> S.. Apelado: MINISTÉRIO PÚBLICO DO ESTADO DO CEARÁ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7">(Revisora)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112">2.81</text:span><text:span text:style-name="T110"> – Apelação nº 0270875-63.2023.8.06.0001. </text:span><text:span text:style-name="T129">Apelante: F. </text:span><text:span text:style-name="T140">da</text:span><text:span text:style-name="T129"> S. </text:span><text:span text:style-name="T140">dos</text:span><text:span text:style-name="T129"> S.. Apelado: MINISTÉRIO PÚBLICO DO ESTADO DO CEARÁ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oft-page-break/><text:span text:style-name="Fonte_20_parág._20_padrão"><text:span text:style-name="T45">MARIA EDNA MARTINS </text:span></text:span><text:span text:style-name="Fonte_20_parág._20_padrão"><text:span text:style-name="T47">(Revisora)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112">2.82</text:span><text:span text:style-name="T110"> – Apelação nº 0201693-06.2022.8.06.0298. </text:span><text:span text:style-name="Fonte_20_parág._20_padrão"><text:span text:style-name="T129">Apelante: F. A. S. L.. </text:span></text:span><text:span text:style-name="T129">Apelado: MINISTÉRIO PÚBLICO DO ESTADO DO CEARÁ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112">2.83</text:span><text:span text:style-name="T110"> – Apelação nº 0201505-76.2023.8.06.0298. </text:span><text:span text:style-name="T129">Apelante: FRANCISCO BENEVALDO DA SILVA. Apelado: MINISTÉRIO PÚBLICO DO ESTADO DO CEARÁ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112">2.84</text:span><text:span text:style-name="T110"> – Apelação nº 0003409-98.2015.8.06.0168. </text:span><text:span text:style-name="T129">Apelante: RAIMUNDO NONATO DA SILVA FILHO. Apelado: MINISTÉRIO PÚBLICO DO ESTADO DO CEARÁ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dar-lhe parcial provimento, nos termos do voto do eminente Relator". </text:span></text:span><text:span text:style-name="Fonte_20_parág._20_padrão"><text:span text:style-name="T112">2.85</text:span></text:span><text:span text:style-name="Fonte_20_parág._20_padrão"><text:span text:style-name="T110"> – Apelação nº 0128264-29.2019.8.06.0001. </text:span></text:span><text:span text:style-name="T129">Apelante: DOUGLAS LIMA DA SILVA. Apelado: MINISTÉRIO PÚBLICO DO ESTADO DO CEARÁ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manter o Acórdão nº 0128264-29.2019.8.06.0001, nos termos do art. 1.040, inciso II, do CPC, por estar em conformidade com o Tema 280 da Repercussão Geral do STF, nos termos do voto do eminente Relator". </text:span></text:span><text:span text:style-name="T112">2.86</text:span><text:span text:style-name="T110"> – Recurso em Sentido Estrito nº 0050479-06.2021.8.06.0038. </text:span><text:span text:style-name="T129">Recorrente: MINISTÉRIO PÚBLICO ESTADUAL. </text:span><text:span text:style-name="Fonte_20_parág._20_padrão"><text:span text:style-name="T129">Recorrido: TERCIO DE SOUSA ARAÚJO. </text:span>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Recurso para negar-lhe provimento, nos termos do voto do eminente Relator". </text:span></text:span><text:span text:style-name="T112">2.87</text:span><text:span text:style-name="T110"> – Recurso em Sentido Estrito nº 0200381-21.2024.8.06.0299. </text:span><text:span text:style-name="T129">Recorrente: DANIEL GOMES BEZERRA. Recorrido: MINISTÉRIO PÚBLICO ESTADUAL. Assistente: RAIMUNDO EDINARDO SOARES SALES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112">2.88</text:span><text:span text:style-name="T110"> – Recurso em Sentido Estrito nº 0200014-69.2025.8.06.0296. </text:span><text:span text:style-name="T129">Recorrente: DALLY DOUGLAS ALVES. Recorrido: MINISTÉRIO PÚBLICO ESTADUAL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conhecer do Recurso para negar-lhe provimento, nos termos do voto do eminente Relator". </text:span></text:span><text:span text:style-name="T112">2.89</text:span><text:span text:style-name="T110"> – Recurso em Sentido Estrito nº 0012566-88.2023.8.06.0112. </text:span><text:span text:style-name="T201">Recorrente: FRANCISCO SOARES DE BARROS. </text:span><text:span text:style-name="T129">Recorrido: MINISTÉRIO PÚBLICO DO ESTADO DO CEARÁ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</text:span></text:span><text:soft-page-break/><text:span text:style-name="Fonte_20_parág._20_padrão"><text:span text:style-name="T149">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</text:span></text:span><text:span text:style-name="Fonte_20_parág._20_padrão"><text:span text:style-name="T99"> "A Turma, por unanimidade de votos, acordou em manter o Acórdão nº 0012566-88.2023.8.06.0112, nos termos do art. 1.040, inciso II, do CPC, por estar em conformidade com o Tema 280 da Repercussão Geral do STF, nos termos do voto do eminente Relator". </text:span></text:span><text:span text:style-name="Fonte_20_parág._20_padrão"><text:span text:style-name="T112">2.90</text:span></text:span><text:span text:style-name="Fonte_20_parág._20_padrão"><text:span text:style-name="T110"> – Agravo de Execução Penal nº 0016656-60.2018.8.06.0001.</text:span></text:span><text:span text:style-name="T129">Agravante: RICARDO DE SOUZA HOLANDA. Agravado: MINISTÉRIO PÚBLICO ESTADUAL. </text:span><text:span text:style-name="Fonte_20_parág._20_padrão"><text:span text:style-name="T142">Julgadores: O </text:span></text:span><text:span text:style-name="Fonte_20_parág._20_padrão"><text:span text:style-name="T144">Exmo. Dr. </text:span></text:span><text:span text:style-name="Fonte_20_parág._20_padrão"><text:span text:style-name="T34">CID PEIXOTO DO AMARAL NETO (Juiz de Direito convocado – Portaria 252/2025) </text:span></text:span><text:span text:style-name="Fonte_20_parág._20_padrão"><text:span text:style-name="T37">(Relator) e o</text:span></text:span><text:span text:style-name="Fonte_20_parág._20_padrão"><text:span text:style-name="T143">(a)</text:span></text:span><text:span text:style-name="Fonte_20_parág._20_padrão"><text:span text:style-name="T142">s Exmo</text:span></text:span><text:span text:style-name="Fonte_20_parág._20_padrão"><text:span text:style-name="T143">(a)</text:span></text:span><text:span text:style-name="Fonte_20_parág._20_padrão"><text:span text:style-name="T142">s. Sr</text:span></text:span><text:span text:style-name="Fonte_20_parág._20_padrão"><text:span text:style-name="T143">(a)</text:span></text:span><text:span text:style-name="Fonte_20_parág._20_padrão"><text:span text:style-name="T142">s. Desembargadores </text:span></text:span><text:span text:style-name="Fonte_20_parág._20_padrão"><text:span text:style-name="T45">MARIA EDNA MARTINS </text:span></text:span><text:span text:style-name="Fonte_20_parág._20_padrão"><text:span text:style-name="T46">e </text:span></text:span><text:span text:style-name="Fonte_20_parág._20_padrão"><text:span text:style-name="T149">HENRIQUE JORGE HOLANDA SILVEIRA</text:span></text:span><text:span text:style-name="Fonte_20_parág._20_padrão"><text:span text:style-name="T32">. </text:span></text:span><text:span text:style-name="Fonte_20_parág._20_padrão"><text:span text:style-name="T53">- </text:span></text:span><text:span text:style-name="Fonte_20_parág._20_padrão"><text:span text:style-name="T91">Síntese do julgamento</text:span></text:span><text:span text:style-name="Fonte_20_parág._20_padrão"><text:span text:style-name="T53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153">Diversos: </text:span><text:span text:style-name="T154">Foi adiado o julgamento d</text:span><text:span text:style-name="T155">o </text:span><text:span text:style-name="Fonte_20_parág._20_padrão"><text:span text:style-name="T103">Habeas Corpus</text:span></text:span><text:span text:style-name="Fonte_20_parág._20_padrão"><text:span text:style-name="T56"> nº 0626020-63.2025.8.06.0000.</text:span></text:span><text:span text:style-name="T155"> </text:span><text:span text:style-name="Fonte_20_parág._20_padrão"><text:span text:style-name="T57">Processo pertencente a relatoria do </text:span></text:span><text:span text:style-name="Fonte_20_parág._20_padrão"><text:span text:style-name="T58">Exmo. </text:span></text:span><text:span text:style-name="Fonte_20_parág._20_padrão"><text:span text:style-name="T59">Dr. </text:span></text:span><text:span text:style-name="Fonte_20_parág._20_padrão"><text:span text:style-name="T50">CID PEIXOTO DO AMARAL NETO (Juiz de Direito convocado – Portaria 252/2025)</text:span></text:span><text:span text:style-name="Fonte_20_parág._20_padrão"><text:span text:style-name="T60">, </text:span></text:span><text:span text:style-name="T154">objeto de concessão de vista na 2</text:span><text:span text:style-name="T156">5</text:span><text:span text:style-name="T154">ª sessão ordinária, datada de </text:span><text:span text:style-name="T156">22</text:span><text:span text:style-name="T154"> de julho de 2025, </text:span><text:span text:style-name="T155">a </text:span><text:span text:style-name="Fonte_20_parág._20_padrão"><text:span text:style-name="T51">Exma. Desembargadora</text:span></text:span><text:span text:style-name="Fonte_20_parág._20_padrão"><text:span text:style-name="T52"> </text:span></text:span><text:span text:style-name="Fonte_20_parág._20_padrão"><text:span text:style-name="T61">MARIA EDNA MARTINS. </text:span></text:span><text:span text:style-name="Fonte_20_parág._20_padrão"><text:span text:style-name="T90">O</text:span></text:span><text:span text:style-name="Fonte_20_parág._20_padrão"><text:span text:style-name="T62"> nobre causídic</text:span></text:span><text:span text:style-name="Fonte_20_parág._20_padrão"><text:span text:style-name="T63">o Dr. Raul Ferreira Maia, </text:span></text:span><text:span text:style-name="Fonte_20_parág._20_padrão"><text:span text:style-name="T64">OAB/CE </text:span></text:span><text:span text:style-name="Fonte_20_parág._20_padrão"><text:span text:style-name="T63">36442</text:span></text:span><text:span text:style-name="Fonte_20_parág._20_padrão"><text:span text:style-name="T65">,</text:span></text:span><text:span text:style-name="Fonte_20_parág._20_padrão"><text:span text:style-name="T66"> </text:span></text:span><text:span text:style-name="Fonte_20_parág._20_padrão"><text:span text:style-name="T67">impetrante </text:span></text:span><text:span text:style-name="Fonte_20_parág._20_padrão"><text:span text:style-name="T68">d</text:span></text:span><text:span text:style-name="Fonte_20_parág._20_padrão"><text:span text:style-name="T65">o </text:span></text:span><text:span text:style-name="Fonte_20_parág._20_padrão"><text:span text:style-name="T104">Habeas Corpus</text:span></text:span><text:span text:style-name="Fonte_20_parág._20_padrão"><text:span text:style-name="T69"> </text:span></text:span><text:span text:style-name="Fonte_20_parág._20_padrão"><text:span text:style-name="T68">nº 0626346-23.2025.8.06.0000, </text:span></text:span><text:span text:style-name="Fonte_20_parág._20_padrão"><text:span text:style-name="T70">regularmente inscrit</text:span></text:span><text:span text:style-name="Fonte_20_parág._20_padrão"><text:span text:style-name="T63">o</text:span></text:span><text:span text:style-name="Fonte_20_parág._20_padrão"><text:span text:style-name="T70"> </text:span></text:span><text:span text:style-name="Fonte_20_parág._20_padrão"><text:span text:style-name="T62">para sustentar oralmente suas razões, não compareceu a sala virtual da respectiva sessão, </text:span></text:span><text:span text:style-name="Fonte_20_parág._20_padrão"><text:span text:style-name="T71">quando do julgamento do referido processo</text:span></text:span><text:span text:style-name="Fonte_20_parág._20_padrão"><text:span text:style-name="T62">, restan</text:span></text:span><text:span text:style-name="Fonte_20_parág._20_padrão"><text:span text:style-name="T72">d</text:span></text:span><text:span text:style-name="Fonte_20_parág._20_padrão"><text:span text:style-name="T62">o prejudicado o ato. </text:span></text:span><text:span text:style-name="Fonte_20_parág._20_padrão"><text:span text:style-name="T63">Foi adiado o julgamento da Apelação Crime nº 0200495-48.2024.8.06.0302, processo pertencente a relatoria do Exmo. Desembargador HENRIQUE JORGE HOLANDA SILVEIRA. </text:span></text:span><text:span text:style-name="Fonte_20_parág._20_padrão"><text:span text:style-name="T73">Fo</text:span></text:span><text:span text:style-name="Fonte_20_parág._20_padrão"><text:span text:style-name="T74">ram</text:span></text:span><text:span text:style-name="Fonte_20_parág._20_padrão"><text:span text:style-name="T73"> adiado</text:span></text:span><text:span text:style-name="Fonte_20_parág._20_padrão"><text:span text:style-name="T74">s</text:span></text:span><text:span text:style-name="Fonte_20_parág._20_padrão"><text:span text:style-name="T73"> o</text:span></text:span><text:span text:style-name="Fonte_20_parág._20_padrão"><text:span text:style-name="T74">s</text:span></text:span><text:span text:style-name="Fonte_20_parág._20_padrão"><text:span text:style-name="T73"> julgamento</text:span></text:span><text:span text:style-name="Fonte_20_parág._20_padrão"><text:span text:style-name="T74">s</text:span></text:span><text:span text:style-name="Fonte_20_parág._20_padrão"><text:span text:style-name="T73"> do</text:span></text:span><text:span text:style-name="Fonte_20_parág._20_padrão"><text:span text:style-name="T74">s</text:span></text:span><text:span text:style-name="Fonte_20_parág._20_padrão"><text:span text:style-name="T73"> </text:span></text:span><text:span text:style-name="Fonte_20_parág._20_padrão"><text:span text:style-name="T105">Habeas Corpus</text:span></text:span><text:span text:style-name="Fonte_20_parág._20_padrão"><text:span text:style-name="T73"> nº</text:span></text:span><text:span text:style-name="Fonte_20_parág._20_padrão"><text:span text:style-name="T75">s</text:span></text:span><text:span text:style-name="Fonte_20_parág._20_padrão"><text:span text:style-name="T73"> 0626126-25.2025.8.06.0000 </text:span></text:span><text:span text:style-name="Fonte_20_parág._20_padrão"><text:span text:style-name="T74">e 0625974-74.2025.8.06.0000, </text:span></text:span><text:span text:style-name="Fonte_20_parág._20_padrão"><text:span text:style-name="T73">processo</text:span></text:span><text:span text:style-name="Fonte_20_parág._20_padrão"><text:span text:style-name="T74">s</text:span></text:span><text:span text:style-name="Fonte_20_parág._20_padrão"><text:span text:style-name="T73"> pertencente</text:span></text:span><text:span text:style-name="Fonte_20_parág._20_padrão"><text:span text:style-name="T74">s</text:span></text:span><text:span text:style-name="Fonte_20_parág._20_padrão"><text:span text:style-name="T73"> a relatoria da Exma. Desembargadora MARIA EDNA MARTINS.</text:span></text:span><text:span text:style-name="Fonte_20_parág._20_padrão"><text:span text:style-name="T63"> </text:span></text:span><text:span text:style-name="Fonte_20_parág._20_padrão"><text:span text:style-name="T76">Foram adiados os julgamentos dos Embargos de Declarações nºs 0202881-43.2023.8.06.0025/50000, 0200193-89.2024.8.06.0117/50001, 0200788-85.2022.8.06.0173/50000 e 0136225-89.2017.8.06.0001/50000, processos pertencentes a relatoria da Exma. Desembargadora </text:span></text:span><text:span text:style-name="Fonte_20_parág._20_padrão"><text:span text:style-name="T73">MARIA EDNA MARTINS. </text:span></text:span><text:span text:style-name="Fonte_20_parág._20_padrão"><text:span text:style-name="T77">Foi adiado o julgamento da Apelação Crime nº 0203335-58.2024.8.06.0293, processo pertencente a relatoria da Exma. Desembargadora ANDRÉA MENDES BEZERRA DELFINO. </text:span></text:span><text:span text:style-name="T157">Assim, como nada mais houvesse a tratar, </text:span><text:span text:style-name="T158">a</text:span><text:span text:style-name="T157"> eminente Desembargador</text:span><text:span text:style-name="T158">a</text:span><text:span text:style-name="T157"> Presidente deu por encerrada a sessão, precisamente às </text:span><text:span text:style-name="T160">1</text:span><text:span text:style-name="T161">2</text:span><text:span text:style-name="T162">h</text:span><text:span text:style-name="T163">20</text:span><text:span text:style-name="T162">min</text:span><text:span text:style-name="T157">, da qual lavrou-se a presente Ata que, lida e aprovada, vai adiante assinada. </text:span><text:span text:style-name="T164">Destarte, foram julgados na </text:span><text:span text:style-name="T165">2</text:span><text:span text:style-name="T166">6</text:span><text:span text:style-name="T167">ª</text:span><text:span text:style-name="T164"> Sessão Ordinária, </text:span><text:span text:style-name="T168">51 (cinquenta e um)</text:span><text:span text:style-name="T169"> </text:span><text:span text:style-name="T191">H</text:span><text:span text:style-name="T190">abeas Corpus</text:span><text:span text:style-name="T170">,</text:span><text:span text:style-name="T171"> </text:span><text:span text:style-name="T168">04 (qua</text:span><text:span text:style-name="T172">t</text:span><text:span text:style-name="T168">ro) </text:span><text:span text:style-name="T173">E</text:span><text:span text:style-name="T164">mbargo</text:span><text:span text:style-name="T174">s</text:span><text:span text:style-name="T164"> de Declaração</text:span><text:span text:style-name="T175">,</text:span><text:span text:style-name="T176"> </text:span><text:span text:style-name="T168">03 (três) </text:span><text:span text:style-name="T176">Agravo</text:span><text:span text:style-name="T177">s</text:span><text:span text:style-name="T176"> em Execução Penal, </text:span><text:span text:style-name="T168">08 (oito)</text:span><text:span text:style-name="T169"> </text:span><text:span text:style-name="T178">R</text:span><text:span text:style-name="T164">ecurso</text:span><text:span text:style-name="T179">s</text:span><text:span text:style-name="T164"> em Sentido Estrito </text:span><text:span text:style-name="T178">e </text:span><text:span text:style-name="T168">79 (setenta e nove)</text:span><text:span text:style-name="T178"> </text:span><text:span text:style-name="T164">Apelações </text:span><text:span text:style-name="T180">Crimes</text:span><text:span text:style-name="T164">, totalizando </text:span><text:span text:style-name="T168">145 (cento e quarenta e cinco)</text:span><text:span text:style-name="T169"> </text:span><text:span text:style-name="T178">p</text:span><text:span text:style-name="T164">rocessos. Secretaria da Terceira Câmara Criminal. Fortaleza, ao</text:span><text:span text:style-name="T181">s</text:span><text:span text:style-name="T164"> </text:span><text:span text:style-name="T182">2</text:span><text:span text:style-name="T166">9</text:span><text:span text:style-name="T182"> (vinte e </text:span><text:span text:style-name="T166">nove)</text:span><text:span text:style-name="T182"> </text:span><text:span text:style-name="T183">dia</text:span><text:span text:style-name="T184">s</text:span><text:span text:style-name="T183"> </text:span><text:span text:style-name="T164">do mês de </text:span><text:span text:style-name="T185">ju</text:span><text:span text:style-name="T186">lho</text:span><text:span text:style-name="T164"> do ano de 202</text:span><text:span text:style-name="T183">5</text:span><text:span text:style-name="T164"> (dois mil e vinte</text:span><text:span text:style-name="T187"> e</text:span><text:span text:style-name="T188"> </text:span><text:span text:style-name="T183">cinco</text:span><text:span text:style-name="T189">)</text:span><text:span text:style-name="T164">. </text:span></text:p>
      <text:p text:style-name="P5"/>
      <text:p text:style-name="P5"/>
      <text:p text:style-name="P14"><text:span text:style-name="T193">Desembargador</text:span><text:span text:style-name="T194">a</text:span><text:span text:style-name="T195"> </text:span><text:span text:style-name="Fonte_20_parág._20_padrão"><text:span text:style-name="T107">ANDRÉA MENDES BEZERRA DELFINO</text:span></text:span></text:p>
      <text:p text:style-name="P13">Presidente da <text:span text:style-name="T200">Terceira </text:span>Câmara Criminal</text:p>
      <text:p text:style-name="P6"/>
      <text:p text:style-name="P6"/>
      <text:p text:style-name="P6">Bel. JOSÉ WELLINGTON DE OLIVEIRA LOBO</text:p>
      <text:p text:style-name="P10"><text:span text:style-name="Fonte_20_parág._20_padrão"><text:span text:style-name="T196">Coordenador da </text:span></text:span><text:span text:style-name="Fonte_20_parág._20_padrão"><text:span text:style-name="T197">Terceira </text:span></text:span><text:span text:style-name="Fonte_20_parág._20_padrão"><text:span text:style-name="T196">Câmara Criminal</text:span></text:span></text:p>
      <text:p text:style-name="P11"><text:span text:style-name="Fonte_20_parág._20_padrão"><text:span text:style-name="T19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87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25T13:14:28.989000000</meta:creation-date>
    <meta:generator>LibreOffice/6.4.5.2$Windows_X86_64 LibreOffice_project/a726b36747cf2001e06b58ad5db1aa3a9a1872d6</meta:generator>
    <dc:date>2025-08-03T22:06:12.994000000</dc:date>
    <meta:editing-duration>PT16H50M4S</meta:editing-duration>
    <meta:editing-cycles>235</meta:editing-cycles>
    <meta:document-statistic meta:table-count="0" meta:image-count="1" meta:object-count="0" meta:page-count="22" meta:paragraph-count="12" meta:word-count="12730" meta:character-count="89958" meta:non-whitespace-character-count="76954"/>
    <meta:user-defined meta:name="DocumentEncoding">utf-8</meta:user-defined>
    <meta:user-defined meta:name="HTML" meta:value-type="boolean">true</meta:user-defined>
  </office:meta>
</office:document-meta>
</file>