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A000000B4EDE561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pitch="variable"/>
    <style:font-face style:name="Verdana Pro1" svg:font-family="'Verdana Pro'" style:font-family-generic="modern" style:font-pitch="fixed"/>
    <style:font-face style:name="Verdana Pro2" svg:font-family="'Verdana Pro'" style:font-family-generic="roman" style:font-pitch="variable"/>
    <style:font-face style:name="Verdana Pro3" svg:font-family="'Verdana Pro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3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11e2b0c6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142d3b5b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081cm"/>
        </style:tab-stops>
      </style:paragraph-properties>
      <style:text-properties officeooo:paragraph-rsid="1a5e4f44"/>
    </style:style>
    <style:style style:name="P6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64a8b" style:font-size-asian="13pt" style:font-weight-asian="normal" style:font-name-complex="Arial Black" style:font-size-complex="13pt" style:font-weight-complex="normal"/>
    </style:style>
    <style:style style:name="P7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4cd2b" style:font-size-asian="13pt" style:font-weight-asian="normal" style:font-name-complex="Arial Black" style:font-size-complex="13pt" style:font-weight-complex="normal"/>
    </style:style>
    <style:style style:name="P8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officeooo:paragraph-rsid="11e2b0c6" style:font-size-asian="12pt" style:font-size-complex="12pt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style:text-underline-style="none" officeooo:paragraph-rsid="11e2b0c6" fo:background-color="#ffffff" style:font-name-asian="Times New Roman1" style:font-size-asian="12pt" style:font-name-complex="Arial4" style:font-size-complex="12pt"/>
    </style:style>
    <style:style style:name="P11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fo:font-size="6pt" officeooo:paragraph-rsid="197ef4ed" style:font-size-asian="6pt" style:font-size-complex="6pt"/>
    </style:style>
    <style:style style:name="P12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fo:font-size="6pt" officeooo:paragraph-rsid="197ef4ed" style:font-size-asian="6pt" style:font-size-complex="6pt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abaeaaf"/>
    </style:style>
    <style:style style:name="T1" style:family="text">
      <style:text-properties officeooo:rsid="11f64a8b"/>
    </style:style>
    <style:style style:name="T2" style:family="text">
      <style:text-properties style:font-name="Arial4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4" fo:font-size="12pt" fo:font-style="normal" fo:font-weight="bold" officeooo:rsid="1973ff83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4" fo:font-size="12pt" fo:font-style="normal" fo:font-weight="bold" officeooo:rsid="1a846f88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4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4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7" style:family="text">
      <style:text-properties style:font-name="Arial4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4" fo:font-size="12pt" fo:font-style="normal" style:text-underline-style="none" fo:font-weight="bold" officeooo:rsid="1a864964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4" fo:font-size="12pt" fo:font-style="normal" style:text-underline-style="none" fo:font-weight="bold" officeooo:rsid="002680d1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Arial4" fo:font-size="12pt" fo:font-style="normal" style:text-underline-style="none" fo:font-weight="bold" officeooo:rsid="096585d9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Arial4" fo:font-size="12pt" fo:font-style="normal" style:text-underline-style="none" fo:font-weight="bold" officeooo:rsid="1a989cc8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Arial4" fo:font-size="12pt" fo:font-style="normal" style:text-underline-style="none" fo:font-weight="bold" officeooo:rsid="00203b84" style:font-size-asian="12pt" style:font-style-asian="normal" style:font-weight-asian="bold" style:font-size-complex="12pt" style:font-style-complex="normal"/>
    </style:style>
    <style:style style:name="T13" style:family="text">
      <style:text-properties style:font-name="Arial4" fo:font-size="12pt" fo:font-style="normal" style:text-underline-style="none" fo:font-weight="bold" officeooo:rsid="0021fa09" style:font-size-asian="12pt" style:font-style-asian="normal" style:font-weight-asian="bold" style:font-size-complex="12pt" style:font-style-complex="normal"/>
    </style:style>
    <style:style style:name="T14" style:family="text">
      <style:text-properties style:font-name="Arial4" fo:font-size="12pt" fo:font-style="normal" style:text-underline-style="none" fo:font-weight="bold" officeooo:rsid="002ac2ce" style:font-size-asian="12pt" style:font-style-asian="normal" style:font-weight-asian="bold" style:font-size-complex="12pt" style:font-style-complex="normal"/>
    </style:style>
    <style:style style:name="T15" style:family="text">
      <style:text-properties style:font-name="Arial4" fo:font-size="12pt" fo:font-style="normal" style:text-underline-style="none" fo:font-weight="bold" officeooo:rsid="002977fd" style:font-size-asian="12pt" style:font-style-asian="normal" style:font-weight-asian="bold" style:font-size-complex="12pt" style:font-style-complex="normal"/>
    </style:style>
    <style:style style:name="T16" style:family="text">
      <style:text-properties style:font-name="Arial4" fo:font-size="12pt" fo:font-style="normal" style:text-underline-style="none" fo:font-weight="bold" officeooo:rsid="0028bf71" style:font-size-asian="12pt" style:font-style-asian="normal" style:font-weight-asian="bold" style:font-size-complex="12pt" style:font-style-complex="normal"/>
    </style:style>
    <style:style style:name="T17" style:family="text">
      <style:text-properties style:font-name="Arial4" fo:font-size="12pt" fo:font-style="normal" style:text-underline-style="none" fo:font-weight="bold" officeooo:rsid="001a7308" style:font-size-asian="12pt" style:font-style-asian="normal" style:font-weight-asian="bold" style:font-size-complex="12pt" style:font-style-complex="normal"/>
    </style:style>
    <style:style style:name="T18" style:family="text">
      <style:text-properties style:font-name="Arial4" fo:font-size="12pt" fo:font-style="normal" style:text-underline-style="none" fo:font-weight="bold" officeooo:rsid="0028aa43" style:font-size-asian="12pt" style:font-style-asian="normal" style:font-weight-asian="bold" style:font-size-complex="12pt" style:font-style-complex="normal"/>
    </style:style>
    <style:style style:name="T19" style:family="text">
      <style:text-properties style:font-name="Arial4" fo:font-size="12pt" fo:font-style="normal" style:text-underline-style="none" fo:font-weight="bold" officeooo:rsid="0027bd7d" style:font-size-asian="12pt" style:font-style-asian="normal" style:font-weight-asian="bold" style:font-size-complex="12pt" style:font-style-complex="normal"/>
    </style:style>
    <style:style style:name="T20" style:family="text">
      <style:text-properties style:font-name="Arial4" fo:font-size="12pt" fo:font-style="normal" style:text-underline-style="none" fo:font-weight="bold" officeooo:rsid="002680d1" style:font-size-asian="12pt" style:font-style-asian="normal" style:font-weight-asian="bold" style:font-size-complex="12pt" style:font-style-complex="normal"/>
    </style:style>
    <style:style style:name="T21" style:family="text">
      <style:text-properties style:font-name="Arial4" fo:font-size="12pt" fo:font-style="normal" style:text-underline-style="none" fo:font-weight="bold" officeooo:rsid="00253341" style:font-size-asian="12pt" style:font-style-asian="normal" style:font-weight-asian="bold" style:font-size-complex="12pt" style:font-style-complex="normal"/>
    </style:style>
    <style:style style:name="T22" style:family="text">
      <style:text-properties style:font-name="Arial4" fo:font-size="12pt" fo:font-style="normal" style:text-underline-style="none" fo:font-weight="bold" officeooo:rsid="00252fa7" style:font-size-asian="12pt" style:font-style-asian="normal" style:font-weight-asian="bold" style:font-size-complex="12pt" style:font-style-complex="normal"/>
    </style:style>
    <style:style style:name="T23" style:family="text">
      <style:text-properties style:font-name="Arial4" fo:font-size="12pt" fo:font-style="normal" style:text-underline-style="none" fo:font-weight="bold" officeooo:rsid="00249fb6" style:font-size-asian="12pt" style:font-style-asian="normal" style:font-weight-asian="bold" style:font-size-complex="12pt" style:font-style-complex="normal"/>
    </style:style>
    <style:style style:name="T24" style:family="text">
      <style:text-properties style:font-name="Arial4" fo:font-size="12pt" fo:font-style="normal" style:text-underline-style="none" fo:font-weight="bold" officeooo:rsid="0022aaf1" style:font-size-asian="12pt" style:font-style-asian="normal" style:font-weight-asian="bold" style:font-size-complex="12pt" style:font-style-complex="normal"/>
    </style:style>
    <style:style style:name="T25" style:family="text">
      <style:text-properties style:font-name="Arial4"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Arial4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27" style:family="text">
      <style:text-properties style:font-name="Arial4" fo:font-size="12pt" fo:font-style="normal" style:text-underline-style="none" fo:font-weight="normal" officeooo:rsid="002977fd" style:font-size-asian="12pt" style:font-style-asian="normal" style:font-weight-asian="normal" style:font-size-complex="12pt" style:font-style-complex="normal"/>
    </style:style>
    <style:style style:name="T28" style:family="text">
      <style:text-properties style:font-name="Arial4" fo:font-size="12pt" fo:font-style="normal" style:text-underline-style="none" fo:font-weight="normal" officeooo:rsid="001a7308" style:font-size-asian="12pt" style:font-style-asian="normal" style:font-weight-asian="normal" style:font-size-complex="12pt" style:font-style-complex="normal"/>
    </style:style>
    <style:style style:name="T29" style:family="text">
      <style:text-properties style:font-name="Arial4" fo:font-size="12pt" fo:font-style="normal" style:text-underline-style="none" fo:font-weight="normal" officeooo:rsid="0028bf71" style:font-size-asian="12pt" style:font-style-asian="normal" style:font-weight-asian="normal" style:font-size-complex="12pt" style:font-style-complex="normal"/>
    </style:style>
    <style:style style:name="T30" style:family="text">
      <style:text-properties style:font-name="Arial4" fo:font-size="12pt" fo:font-style="normal" style:text-underline-style="none" fo:font-weight="normal" officeooo:rsid="0028aa43" style:font-size-asian="12pt" style:font-style-asian="normal" style:font-weight-asian="normal" style:font-size-complex="12pt" style:font-style-complex="normal"/>
    </style:style>
    <style:style style:name="T31" style:family="text">
      <style:text-properties style:font-name="Arial4" fo:font-size="12pt" fo:font-style="normal" style:text-underline-style="none" fo:font-weight="normal" officeooo:rsid="002680d1" style:font-size-asian="12pt" style:font-style-asian="normal" style:font-weight-asian="normal" style:font-size-complex="12pt" style:font-style-complex="normal" style:font-weight-complex="bold"/>
    </style:style>
    <style:style style:name="T3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3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3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a846f8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2c829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00749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b671c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4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d6b51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7e0ff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e3387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a85e7f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c2d65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b7859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5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a4ce2c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3f586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a086d0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8b31b8" style:text-underline-mode="continuous" style:text-overline-mode="continuous" style:text-line-through-mode="continuous" style:letter-kern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31d5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a43dd4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c6e70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6dea9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59697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ab40309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76325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48b23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8931d5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43dd4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886d54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9c1f78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2a19c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2328df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749368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8872e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a43dd4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5a6f012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5" style:font-size-complex="11pt" style:language-complex="ar" style:country-complex="SA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bold" style:letter-kerning="false" fo:background-color="#ffffff" loext:char-shading-value="0" style:font-name-asian="Verdana Pro1" style:language-asian="pt" style:country-asian="BR" style:font-style-asian="normal" style:font-weight-asian="bold" style:font-name-complex="Verdana Pro2" style:language-complex="zxx" style:country-complex="none" style:font-style-complex="italic" style:font-weight-complex="bold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31d5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a43dd4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c6e70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ab40309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59697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8931d5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43dd4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886d54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9c1f78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2a19c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2328df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a43dd4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5a6f012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bold" style:letter-kern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2" style:font-size-complex="12pt" style:language-complex="zxx" style:country-complex="none" style:font-style-complex="italic" style:font-weight-complex="bold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5" style:font-size-complex="11pt" style:language-complex="ar" style:country-complex="SA" style:font-style-complex="italic" style:font-weight-complex="bold" loext:padding="0cm" loext:border="none" loext:shadow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loext:padding="0cm" loext:border="none" loext:shadow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 loext:padding="0cm" loext:border="none" loext:shadow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4" fo:letter-spacing="0.007cm" fo:font-style="normal" style:text-underline-style="none" fo:font-weight="bold" style:letter-kerning="false" fo:background-color="#ffffff" loext:char-shading-value="0" style:font-name-asian="Verdana Pro1" style:language-asian="pt" style:country-asian="BR" style:font-style-asian="normal" style:font-weight-asian="bold" style:font-name-complex="Verdana Pro2" style:language-complex="zxx" style:country-complex="none" style:font-style-complex="italic" style:font-weight-complex="bold"/>
    </style:style>
    <style:style style:name="T250" style:family="text">
      <style:text-properties fo:font-variant="normal" fo:text-transform="none" fo:color="#000000" loext:opacity="100%" style:font-name="Arial2" fo:letter-spacing="0.007cm" fo:font-style="normal" style:text-underline-style="none" fo:font-weight="normal" officeooo:rsid="17257e66" style:letter-kerning="false" fo:background-color="#ffffff" loext:char-shading-value="0" style:font-name-asian="MS Mincho2" style:language-asian="pt" style:country-asian="BR" style:font-style-asian="normal" style:font-weight-asian="normal" style:font-style-complex="italic" style:font-weight-complex="normal"/>
    </style:style>
    <style:style style:name="T251" style:family="text">
      <style:text-properties fo:font-variant="normal" fo:text-transform="none" fo:color="#000000" loext:opacity="100%" style:text-line-through-style="solid" style:text-line-through-type="single" style:font-name="Arial4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52" style:family="text">
      <style:text-properties fo:font-variant="normal" fo:text-transform="none" fo:color="#000000" loext:opacity="100%" style:text-line-through-style="solid" style:text-line-through-type="single" style:font-name="Arial4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90d7e3b" style:text-underline-mode="continuous" style:text-overline-mode="continuous" style:text-line-through-mode="continuous" style:letter-kerning="false" style:text-blink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98077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0b66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86496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9ce010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0f7e0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87cd0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85e7f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7bd7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2590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522d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977f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8aa4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5334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49fb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2aaf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ef30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680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52fa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75e3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89c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9956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ff39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a4415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6909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baeaa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6ecd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0b66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680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a730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49fb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293f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203b8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9ce010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0f7e0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6909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86496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98077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75e3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522d3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a44151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f03ec2f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aa4b6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522d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9956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75e3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75e3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9956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86496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75e3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9956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4b8ba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4b8ba9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8a612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893208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8c090a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8d55b5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8b31b8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95e1091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a9522d3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53d44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8a6d70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95e109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8b0af2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4f90f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7ac41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04735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86496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ef30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a730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87cd0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293f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22925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f7e0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85e7f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2590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9522d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7ac41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f7e0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c090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bff7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5f88d8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4449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0dcdb5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7f1ad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66bcb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c2f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1b7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3fe7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69d92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3e25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b8ba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064a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504f2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7493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6dea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76c09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2ab4c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13025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7b885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a612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bf99b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ca3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734c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873a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0a28e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8a82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0b89e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da166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ba3c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293f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c76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293f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6dea9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b8ba9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6bf647f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a6127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bff7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959829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ebbb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76325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8b23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873a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8ebbb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293f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293f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293f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95e1091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1a9522d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1a99956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1a85e7f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709c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b885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6dea9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78d7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8e1a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9320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66bcb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1b76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7452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46098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56815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a612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7b62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873a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851a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872e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cb4d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fe4f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04e6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c873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e64d9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d44e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cb735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c72f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10b0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daf7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d1aa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0739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be0f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ea07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e6eb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ebbb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4936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215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e286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c090a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bff73" style:text-underline-mode="continuous" style:text-overline-mode="continuous" style:text-line-through-mode="continuous" style:letter-kerning="false" style:text-blink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c090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bff7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none" fo:font-style="normal" style:text-underline-style="none" fo:font-weight="normal" officeooo:rsid="0086dea9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none" fo:font-style="normal" style:text-underline-style="none" fo:font-weight="normal" officeooo:rsid="008a89b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none" fo:font-style="normal" style:text-underline-style="none" fo:font-weight="normal" officeooo:rsid="0089320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none" fo:font-style="normal" style:text-underline-style="none" fo:font-weight="bold" officeooo:rsid="0089320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65996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1e4fc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85e7f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1eff2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8ff1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934e9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99956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9522d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99956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95982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99956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86496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28aa4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27bd7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252fa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80fe0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bffce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53d44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5cd30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8c3a8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85e7f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97ac4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9c1735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16b04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22925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86496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03b8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96f489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a730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8ceb9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97128d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7bd7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680d1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9745ee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53341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87cd0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896cd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f6e0b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0f7e0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80fe0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bffce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97ac41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1" style:font-size-asian="12pt" style:language-asian="zh" style:country-asian="CN" style:font-style-asian="normal" style:font-weight-asian="bold" style:font-name-complex="Verdana Pro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192a355f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c0011" style:text-underline-mode="continuous" style:text-overline-mode="continuous" style:text-line-through-mode="continuous" style:letter-kerning="false" style:text-blinking="false" fo:background-color="transparent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c0011" style:text-underline-mode="continuous" style:text-overline-mode="continuous" style:text-line-through-mode="continuous" style:letter-kerning="false" style:text-blinking="false" fo:background-color="transparent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98c58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0cee6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33e47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2ac9a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2dd8f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3bdc8a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2ac9a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2e261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2c2fda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1a9522d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95aac2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95c6ab1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a53d44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a5cd30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8bffce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a22925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2dd8f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2ac9a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97da95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2c2f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a86496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97efc1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37a80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37f26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3818d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39b5b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3a20e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34fa61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368b9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313d6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02e261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7eb7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88388c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ac9a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00e1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293f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e261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c2fd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e418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0cee6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2ac9a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3a20e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85e7f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86496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4fc1a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9522d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bdc8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2ac9a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2ad14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00e1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7a80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8d54d5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975e3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989c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9b5b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3e47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13d6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99956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a3031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2d2b4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cee6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7a80a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2ac9a2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a9522d3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0993ba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90d7e3b" style:text-underline-mode="continuous" style:text-overline-mode="continuous" style:text-line-through-mode="continuous" style:letter-kerning="false" style:text-blink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fa933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04735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293f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192a355f" style:text-underline-mode="continuous" style:text-overline-mode="continuous" style:text-line-through-mode="continuous" style:letter-kerning="false" style:text-blinking="false" fo:background-color="#ffffff" loext:char-shading-value="0" style:font-name-asian="Verdana Pro1" style:font-size-asian="12pt" style:language-asian="pt" style:country-asian="BR" style:font-style-asian="normal" style:font-weight-asian="bold" style:font-name-complex="Verdana Pro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1" style:font-size-asian="12pt" style:language-asian="zh" style:country-asian="CN" style:font-style-asian="normal" style:font-weight-asian="bold" style:font-name-complex="Verdana Pro2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1e4fc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99956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65996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1a85e7f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33e47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2ac9a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6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880fe0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16b04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1a86496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ac9a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3a20e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0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0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0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a4ce2c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1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a85e7f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1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1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93f586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1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a086d0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1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1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6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87eccca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6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95e1091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7eccca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8b0af23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95e1091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66bcb4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9e2863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95c6ab1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text-scale="105%" loext:padding="0cm" loext:border="none" loext:shadow="none"/>
    </style:style>
    <style:style style:name="T6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1a5cd304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text-scale="105%" loext:padding="0cm" loext:border="none" loext:shadow="none"/>
    </style:style>
    <style:style style:name="T6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6a5f01" style:text-underline-mode="continuous" style:text-overline-mode="continuous" style:text-line-through-mode="continuous" style:letter-kerning="false" style:text-blinking="false" fo:background-color="transparent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6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8e1aa" style:text-underline-mode="continuous" style:text-overline-mode="continuous" style:text-line-through-mode="continuous" style:letter-kerning="false" style:text-blinking="false" fo:background-color="transparent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6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7b5a3c" style:text-underline-mode="continuous" style:text-overline-mode="continuous" style:text-line-through-mode="continuous" style:letter-kerning="false" style:text-blinking="false" fo:background-color="transparent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6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893208" style:text-underline-mode="continuous" style:text-overline-mode="continuous" style:text-line-through-mode="continuous" style:letter-kerning="false" style:text-blinking="false" fo:background-color="transparent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6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a5f0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78955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3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293f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632" style:family="text">
      <style:text-properties fo:color="#000000" loext:opacity="100%" style:font-name="Arial4" fo:font-size="12pt" fo:language="pt" fo:country="BR" style:text-underline-style="none" fo:background-color="#ffffff" loext:char-shading-value="0" style:font-name-asian="Times New Roman1" style:font-size-asian="12pt" style:font-name-complex="Arial4" style:font-size-complex="12pt"/>
    </style:style>
    <style:style style:name="T633" style:family="text">
      <style:text-properties fo:color="#000000" loext:opacity="100%" style:font-name="Arial4" fo:font-size="12pt" fo:language="pt" fo:country="BR" style:text-underline-style="none" officeooo:rsid="1a85e7f3" fo:background-color="#ffffff" loext:char-shading-value="0" style:font-name-asian="Times New Roman1" style:font-size-asian="12pt" style:font-name-complex="Arial4" style:font-size-complex="12pt"/>
    </style:style>
    <style:style style:name="T634" style:family="text">
      <style:text-properties fo:color="#000000" loext:opacity="100%" style:font-name="Arial4" fo:font-size="12pt" fo:language="pt" fo:country="BR" style:text-underline-style="none" officeooo:rsid="19047355" fo:background-color="#ffffff" loext:char-shading-value="0" style:font-name-asian="Times New Roman1" style:font-size-asian="12pt" style:font-name-complex="Arial4" style:font-size-complex="12pt"/>
    </style:style>
    <style:style style:name="T635" style:family="text">
      <style:text-properties fo:color="#000000" loext:opacity="100%" style:font-name="Arial4" fo:font-size="12pt" fo:language="pt" fo:country="BR" style:text-underline-style="none" officeooo:rsid="19b78596" fo:background-color="#ffffff" loext:char-shading-value="0" style:font-name-asian="Times New Roman1" style:font-size-asian="12pt" style:font-name-complex="Arial4" style:font-size-complex="12pt"/>
    </style:style>
    <style:style style:name="T636" style:family="text">
      <style:text-properties fo:color="#000000" loext:opacity="100%" style:font-name="Arial4" fo:font-size="12pt" fo:language="pt" fo:country="BR" style:text-underline-style="none" officeooo:rsid="14fa9e77" fo:background-color="#ffffff" loext:char-shading-value="0" style:font-name-asian="Times New Roman1" style:font-size-asian="12pt" style:font-name-complex="Arial4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/text:p>
      <text:p text:style-name="P6"/>
      <text:p text:style-name="P6"><text:span text:style-name="Fonte_20_parág._20_padrão"/></text:p>
      <text:p text:style-name="P6"><text:span text:style-name="Fonte_20_parág._20_padrão"><text:span text:style-name="T1">ÓRGÃO ESPECIAL</text:span></text:span></text:p>
      <text:p text:style-name="P7"><text:span text:style-name="Fonte_20_parág._20_padrão">SECRETARIA-GERAL JUDICIÁRIA</text:span></text:p>
      <text:p text:style-name="P7"><text:span text:style-name="Fonte_20_parág._20_padrão"/></text:p>
      <text:p text:style-name="P2"><text:span text:style-name="Fonte_20_parág._20_padrão"><text:span text:style-name="T2">SESSÃO ORDINÁRIA Nº </text:span></text:span><text:span text:style-name="Fonte_20_parág._20_padrão"><text:span text:style-name="T3">2</text:span></text:span><text:span text:style-name="Fonte_20_parág._20_padrão"><text:span text:style-name="T4">4</text:span></text:span><text:span text:style-name="Fonte_20_parág._20_padrão"><text:span text:style-name="T2">/202</text:span></text:span><text:span text:style-name="Fonte_20_parág._20_padrão"><text:span text:style-name="T5">5</text:span></text:span><text:span text:style-name="Fonte_20_parág._20_padrão"><text:span text:style-name="T2">-TJ</text:span></text:span></text:p>
      <text:p text:style-name="P8"/>
      <text:p text:style-name="P13"><text:span text:style-name="Fonte_20_parág._20_padrão"><text:span text:style-name="T32">SESS</text:span></text:span><text:span text:style-name="Fonte_20_parág._20_padrão"><text:span text:style-name="T33">ÃO DO ÓRGÃO ESPECIAL. </text:span></text:span><text:span text:style-name="Fonte_20_parág._20_padrão"><text:span text:style-name="T34">Ao</text:span></text:span><text:span text:style-name="Fonte_20_parág._20_padrão"><text:span text:style-name="T35">s</text:span></text:span><text:span text:style-name="Fonte_20_parág._20_padrão"><text:span text:style-name="T34"> </text:span></text:span><text:span text:style-name="Fonte_20_parág._20_padrão"><text:span text:style-name="T36">24</text:span></text:span><text:span text:style-name="Fonte_20_parág._20_padrão"><text:span text:style-name="T37"> </text:span></text:span><text:span text:style-name="Fonte_20_parág._20_padrão"><text:span text:style-name="T38">(</text:span></text:span><text:span text:style-name="Fonte_20_parág._20_padrão"><text:span text:style-name="T36">vinte e quatro</text:span></text:span><text:span text:style-name="Fonte_20_parág._20_padrão"><text:span text:style-name="T39">)</text:span></text:span><text:span text:style-name="Fonte_20_parág._20_padrão"><text:span text:style-name="T34"> di</text:span></text:span><text:span text:style-name="Fonte_20_parág._20_padrão"><text:span text:style-name="T40">a</text:span></text:span><text:span text:style-name="Fonte_20_parág._20_padrão"><text:span text:style-name="T35">s</text:span></text:span><text:span text:style-name="Fonte_20_parág._20_padrão"><text:span text:style-name="T34"> do mês de </text:span></text:span><text:span text:style-name="Fonte_20_parág._20_padrão"><text:span text:style-name="T41">ju</text:span></text:span><text:span text:style-name="Fonte_20_parág._20_padrão"><text:span text:style-name="T42">l</text:span></text:span><text:span text:style-name="Fonte_20_parág._20_padrão"><text:span text:style-name="T41">ho</text:span></text:span><text:span text:style-name="Fonte_20_parág._20_padrão"><text:span text:style-name="T43"> </text:span></text:span><text:span text:style-name="Fonte_20_parág._20_padrão"><text:span text:style-name="T34">do ano de 202</text:span></text:span><text:span text:style-name="Fonte_20_parág._20_padrão"><text:span text:style-name="T44">5</text:span></text:span><text:span text:style-name="Fonte_20_parág._20_padrão"><text:span text:style-name="T34"> (dois mil e vinte e </text:span></text:span><text:span text:style-name="Fonte_20_parág._20_padrão"><text:span text:style-name="T44">cinco</text:span></text:span><text:span text:style-name="Fonte_20_parág._20_padrão"><text:span text:style-name="T34">), na Sala d</text:span></text:span><text:span text:style-name="Fonte_20_parág._20_padrão"><text:span text:style-name="T45">e</text:span></text:span><text:span text:style-name="Fonte_20_parág._20_padrão"><text:span text:style-name="T34"> Sessões do </text:span></text:span><text:span text:style-name="Fonte_20_parág._20_padrão"><text:span text:style-name="T46">Órgão Especial do </text:span></text:span><text:span text:style-name="Fonte_20_parág._20_padrão"><text:span text:style-name="T34">Tribunal de Justiça do Estado do Ceará,</text:span></text:span><text:span text:style-name="Fonte_20_parág._20_padrão"><text:span text:style-name="T46"> </text:span></text:span><text:span text:style-name="Fonte_20_parág._20_padrão"><text:span text:style-name="T34">às </text:span></text:span><text:span text:style-name="Fonte_20_parág._20_padrão"><text:span text:style-name="T47">1</text:span></text:span><text:span text:style-name="Fonte_20_parág._20_padrão"><text:span text:style-name="T48">4</text:span></text:span><text:span text:style-name="Fonte_20_parág._20_padrão"><text:span text:style-name="T65">:</text:span></text:span><text:span text:style-name="Fonte_20_parág._20_padrão"><text:span text:style-name="T69">00</text:span></text:span><text:span text:style-name="Fonte_20_parág._20_padrão"><text:span text:style-name="T47">h</text:span></text:span><text:span text:style-name="Fonte_20_parág._20_padrão"><text:span text:style-name="T49">, </text:span></text:span><text:span text:style-name="Fonte_20_parág._20_padrão"><text:span text:style-name="T34">teve lugar a </text:span></text:span><text:span text:style-name="Fonte_20_parág._20_padrão"><text:span text:style-name="T50">V</text:span></text:span><text:span text:style-name="Fonte_20_parág._20_padrão"><text:span text:style-name="T51">igésima</text:span></text:span><text:span text:style-name="Fonte_20_parág._20_padrão"><text:span text:style-name="T52"> </text:span></text:span><text:span text:style-name="Fonte_20_parág._20_padrão"><text:span text:style-name="T53">Quarta</text:span></text:span><text:span text:style-name="Fonte_20_parág._20_padrão"><text:span text:style-name="T54"> </text:span></text:span><text:span text:style-name="Fonte_20_parág._20_padrão"><text:span text:style-name="T34">Sessão Ordinária do Órgão Especial do Tribunal de Justiça, ocasião em que, após abertos os trabalhos, fo</text:span></text:span><text:span text:style-name="Fonte_20_parág._20_padrão"><text:span text:style-name="T55">i</text:span></text:span><text:span text:style-name="Fonte_20_parág._20_padrão"><text:span text:style-name="T34"> aprovada, </text:span></text:span><text:span text:style-name="Fonte_20_parág._20_padrão"><text:span text:style-name="T250">sem alteração </text:span></text:span><text:span text:style-name="Fonte_20_parág._20_padrão"><text:span text:style-name="T34">a Ata da Sessão Ordinária nº </text:span></text:span><text:span text:style-name="Fonte_20_parág._20_padrão"><text:span text:style-name="T56">2</text:span></text:span><text:span text:style-name="Fonte_20_parág._20_padrão"><text:span text:style-name="T53">3</text:span></text:span><text:span text:style-name="Fonte_20_parág._20_padrão"><text:span text:style-name="T57">,</text:span></text:span><text:span text:style-name="Fonte_20_parág._20_padrão"><text:span text:style-name="T58"> </text:span></text:span><text:span text:style-name="Fonte_20_parág._20_padrão"><text:span text:style-name="T58">do dia</text:span></text:span><text:span text:style-name="Fonte_20_parág._20_padrão"><text:span text:style-name="T34"> </text:span></text:span><text:span text:style-name="Fonte_20_parág._20_padrão"><text:span text:style-name="T59">1</text:span></text:span><text:span text:style-name="Fonte_20_parág._20_padrão"><text:span text:style-name="T53">7</text:span></text:span><text:span text:style-name="Fonte_20_parág._20_padrão"><text:span text:style-name="T58"> </text:span></text:span><text:span text:style-name="Fonte_20_parág._20_padrão"><text:span text:style-name="T60">d</text:span></text:span><text:span text:style-name="Fonte_20_parág._20_padrão"><text:span text:style-name="T34">e </text:span></text:span><text:span text:style-name="Fonte_20_parág._20_padrão"><text:span text:style-name="T61">ju</text:span></text:span><text:span text:style-name="Fonte_20_parág._20_padrão"><text:span text:style-name="T62">l</text:span></text:span><text:span text:style-name="Fonte_20_parág._20_padrão"><text:span text:style-name="T61">ho</text:span></text:span><text:span text:style-name="Fonte_20_parág._20_padrão"><text:span text:style-name="T34"> de 202</text:span></text:span><text:span text:style-name="Fonte_20_parág._20_padrão"><text:span text:style-name="T63">5</text:span></text:span><text:span text:style-name="Fonte_20_parág._20_padrão"><text:span text:style-name="T64">. </text:span></text:span><text:span text:style-name="Fonte_20_parág._20_padrão"><text:span text:style-name="T66">P</text:span></text:span><text:span text:style-name="Fonte_20_parág._20_padrão"><text:span text:style-name="T65">resentes os Excelentíssimos Senhores Desembargadores:</text:span></text:span><text:span text:style-name="Fonte_20_parág._20_padrão209"><text:span text:style-name="T76"> </text:span></text:span><text:span text:style-name="Fonte_20_parág._20_padrão"><text:span text:style-name="T81">HERÁCLITO VIEIRA DE SOUSA NETO – Presidente,</text:span></text:span><text:span text:style-name="Fonte_20_parág._20_padrão"><text:span text:style-name="T80"> </text:span></text:span><text:span text:style-name="Fonte_20_parág._20_padrão209"><text:span text:style-name="T177">FERNANDO LUIZ XIMENES ROCHA, </text:span></text:span><text:span text:style-name="Fonte_20_parág._20_padrão"><text:span text:style-name="T101">ANTÔNIO ABELARDO BENEVIDES MORAES,</text:span></text:span><text:span text:style-name="Fonte_20_parág._20_padrão"><text:span text:style-name="T87"> MARIA NAILDE PINHEIRO NOGUEIRA, EMANUEL LEITE ALBUQUERQUE,</text:span></text:span><text:span text:style-name="Fonte_20_parág._20_padrão"><text:span text:style-name="T101"> </text:span></text:span><text:span text:style-name="Fonte_20_parág._20_padrão"><text:span text:style-name="T81">DURVAL AIRES FILHO, </text:span></text:span><text:span text:style-name="Fonte_20_parág._20_padrão209"><text:span text:style-name="T84">FRANCISCO </text:span></text:span><text:span text:style-name="Fonte_20_parág._20_padrão209"><text:span text:style-name="T85">GLADYSON PONTES, </text:span></text:span><text:span text:style-name="Fonte_20_parág._20_padrão209"><text:span text:style-name="T78">FRANCISCO BEZERRA CAVALCANTE, </text:span></text:span><text:span text:style-name="Fonte_20_parág._20_padrão209"><text:span text:style-name="T221">I</text:span></text:span><text:span text:style-name="Fonte_20_parág._20_padrão209"><text:span text:style-name="T109">NÁCIO DE ALENCAR CORTEZ NETO,</text:span></text:span><text:span text:style-name="Fonte_20_parág._20_padrão"><text:span text:style-name="T107"> </text:span></text:span><text:span text:style-name="Fonte_20_parág._20_padrão"><text:span text:style-name="T101">WASHINGTON LU</text:span></text:span><text:span text:style-name="Fonte_20_parág._20_padrão"><text:span text:style-name="T102">Í</text:span></text:span><text:span text:style-name="Fonte_20_parág._20_padrão"><text:span text:style-name="T101">S BEZERRA DE ARAÚJO, </text:span></text:span><text:span text:style-name="Fonte_20_parág._20_padrão"><text:span text:style-name="T81">FRANCISCO MAURO FERREIRA LIBERATO, </text:span></text:span><text:span text:style-name="Fonte_20_parág._20_padrão209"><text:span text:style-name="T200">MARLÚCIA DE ARAÚJO BEZERRA, </text:span></text:span><text:span text:style-name="Fonte_20_parág._20_padrão209"><text:span text:style-name="T223">HENRIQUE JORGE HOLANDA SILVEIRA</text:span></text:span><text:span text:style-name="Fonte_20_parág._20_padrão209"><text:span text:style-name="T235"> </text:span></text:span><text:span text:style-name="Fonte_20_parág._20_padrão209"><text:span text:style-name="T223">(Convocado para a sessão na classe de magistratura pelo critério de eleição em face da ausência por motivo de férias do Des. Francisco Eduardo Torquato Scorsafava</text:span></text:span><text:span text:style-name="Fonte_20_parág._20_padrão"><text:span text:style-name="T225">)</text:span></text:span><text:span text:style-name="Fonte_20_parág._20_padrão"><text:span text:style-name="T82">, </text:span></text:span><text:span text:style-name="Fonte_20_parág._20_padrão"><text:span text:style-name="T101">JORIZA MAGALHÃES PINHEIRO, </text:span></text:span><text:span text:style-name="Fonte_20_parág._20_padrão"><text:span text:style-name="T151">CARLOS AUGUSTO GOMES CORREIA,</text:span></text:span><text:span text:style-name="Fonte_20_parág._20_padrão209"><text:span text:style-name="T77"> </text:span></text:span><text:span text:style-name="Fonte_20_parág._20_padrão209"><text:span text:style-name="T110">VANJA FONTENELE PONTES (Convocada</text:span></text:span><text:span text:style-name="Fonte_20_parág._20_padrão209"><text:span text:style-name="T237"> </text:span></text:span><text:span text:style-name="Fonte_20_parág._20_padrão209"><text:span text:style-name="T110">para a</text:span></text:span><text:span text:style-name="Fonte_20_parág._20_padrão209"><text:span text:style-name="T111">tuar, temporariamente, no órgão especial, </text:span></text:span><text:span text:style-name="Fonte_20_parág._20_padrão209"><text:span text:style-name="T112">em substituição da </text:span></text:span><text:span text:style-name="Fonte_20_parág._20_padrão209"><text:span text:style-name="T110">Des</text:span></text:span><text:span text:style-name="Fonte_20_parág._20_padrão209"><text:span text:style-name="T113">a</text:span></text:span><text:span text:style-name="Fonte_20_parág._20_padrão209"><text:span text:style-name="T110">. </text:span></text:span><text:span text:style-name="Fonte_20_parág._20_padrão209"><text:span text:style-name="T114">Maria Iracema Martins do Vale </text:span></text:span><text:span text:style-name="Fonte_20_parág._20_padrão209"><text:span text:style-name="T110">– </text:span></text:span><text:span text:style-name="Fonte_20_parág._20_padrão209"><text:span text:style-name="T206">Portaria nº 1551/2024, DJeA 08/07/2024</text:span></text:span><text:span text:style-name="Fonte_20_parág._20_padrão209"><text:span text:style-name="T110">), </text:span></text:span><text:span text:style-name="Fonte_20_parág._20_padrão209"><text:span text:style-name="T224">FRANCISCO JAIME MEDEIROS NETO</text:span></text:span><text:span text:style-name="Fonte_20_parág._20_padrão209"><text:span text:style-name="T236"> </text:span></text:span><text:span text:style-name="Fonte_20_parág._20_padrão209"><text:span text:style-name="T224">(Convocado para a sessão na classe de magistratura pelo critério de eleição em face da ausência por motivo de férias da Desa. </text:span></text:span><text:span text:style-name="Fonte_20_parág._20_padrão"><text:span text:style-name="T226">Andréa Mendes Bezerra Delfino)</text:span></text:span><text:span text:style-name="Fonte_20_parág._20_padrão"><text:span text:style-name="T82"> </text:span></text:span><text:span text:style-name="Fonte_20_parág._20_padrão"><text:span text:style-name="T103">e </text:span></text:span><text:span text:style-name="Fonte_20_parág._20_padrão"><text:span text:style-name="T87">FRANCISCO LUCÍDIO DE QUEIROZ JÚNIOR</text:span></text:span><text:span text:style-name="Fonte_20_parág._20_padrão"><text:span text:style-name="T86">.</text:span></text:span><text:span text:style-name="Fonte_20_parág._20_padrão"><text:span text:style-name="T87"> </text:span></text:span><text:span text:style-name="Fonte_20_parág._20_padrão209"><text:span text:style-name="T146">Ausent</text:span></text:span><text:span text:style-name="Fonte_20_parág._20_padrão209"><text:span text:style-name="T147">e</text:span></text:span><text:span text:style-name="Fonte_20_parág._20_padrão209"><text:span text:style-name="T148">s</text:span></text:span><text:span text:style-name="Fonte_20_parág._20_padrão209"><text:span text:style-name="T146">, </text:span></text:span><text:span text:style-name="Fonte_20_parág._20_padrão209"><text:span text:style-name="T149">por motivo de férias</text:span></text:span><text:span text:style-name="Fonte_20_parág._20_padrão209"><text:span text:style-name="T146">, </text:span></text:span><text:span text:style-name="Fonte_20_parág._20_padrão209"><text:span text:style-name="T115">o</text:span></text:span><text:span text:style-name="Fonte_20_parág._20_padrão209"><text:span text:style-name="T116">s</text:span></text:span><text:span text:style-name="Fonte_20_parág._20_padrão209"><text:span text:style-name="T117"> </text:span></text:span><text:span text:style-name="Fonte_20_parág._20_padrão"><text:span text:style-name="T70">Excelentíssim</text:span></text:span><text:span text:style-name="Fonte_20_parág._20_padrão"><text:span text:style-name="T71">o</text:span></text:span><text:span text:style-name="Fonte_20_parág._20_padrão"><text:span text:style-name="T72">s</text:span></text:span><text:span text:style-name="Fonte_20_parág._20_padrão"><text:span text:style-name="T70"> Senhor</text:span></text:span><text:span text:style-name="Fonte_20_parág._20_padrão"><text:span text:style-name="T72">es</text:span></text:span><text:span text:style-name="Fonte_20_parág._20_padrão"><text:span text:style-name="T70"> Desembargador</text:span></text:span><text:span text:style-name="Fonte_20_parág._20_padrão"><text:span text:style-name="T72">es</text:span></text:span><text:span text:style-name="Fonte_20_parág._20_padrão"><text:span text:style-name="T73"> </text:span></text:span><text:span text:style-name="Fonte_20_parág._20_padrão209"><text:span text:style-name="T77">ANDRÉA MENDES BEZERRA DELFINO, </text:span></text:span><text:span text:style-name="Fonte_20_parág._20_padrão"><text:span text:style-name="T101">FRANCISCO EDUARDO TORQUATO SCORSAFAVA </text:span></text:span><text:span text:style-name="Fonte_20_parág._20_padrão"><text:span text:style-name="T104">e </text:span></text:span><text:span text:style-name="Fonte_20_parág._20_padrão"><text:span text:style-name="T101">MARIA REGINA OLIVEIRA CÂMARA.</text:span></text:span><text:span text:style-name="Fonte_20_parág._20_padrão209"><text:span text:style-name="T78"> </text:span></text:span><text:span text:style-name="Fonte_20_parág._20_padrão209"><text:span text:style-name="T130">A</text:span></text:span><text:span text:style-name="Fonte_20_parág._20_padrão209"><text:span text:style-name="T129"> </text:span></text:span><text:span text:style-name="Fonte_20_parág._20_padrão"><text:span text:style-name="T74">Procuradoria-Geral de Justiça fez-se representar </text:span></text:span><text:span text:style-name="Fonte_20_parág._20_padrão"><text:span text:style-name="T131">pelo </text:span></text:span><text:span text:style-name="Fonte_20_parág._20_padrão209"><text:span text:style-name="T135">Dr. </text:span></text:span><text:span text:style-name="Fonte_20_parág._20_padrão209"><text:span text:style-name="T234">HALEY DE CARVALHO FILHO </text:span></text:span><text:span text:style-name="Fonte_20_parág._20_padrão209"><text:span text:style-name="T121">– </text:span></text:span><text:span text:style-name="Fonte_20_parág._20_padrão209"><text:span text:style-name="T118">PROCURADOR-</text:span></text:span><text:span text:style-name="Fonte_20_parág._20_padrão209"><text:span text:style-name="T119">GERAL </text:span></text:span><text:span text:style-name="Fonte_20_parág._20_padrão209"><text:span text:style-name="T120">D</text:span></text:span><text:span text:style-name="Fonte_20_parág._20_padrão209"><text:span text:style-name="T121">E JUSTIÇA</text:span></text:span><text:span text:style-name="Fonte_20_parág._20_padrão209"><text:span text:style-name="T132"> </text:span></text:span><text:span text:style-name="Fonte_20_parág._20_padrão209"><text:span text:style-name="T122">e a </text:span></text:span><text:span text:style-name="Fonte_20_parág._20_padrão209"><text:span text:style-name="T123">Defensor</text:span></text:span><text:span text:style-name="Fonte_20_parág._20_padrão209"><text:span text:style-name="T124">i</text:span></text:span><text:span text:style-name="Fonte_20_parág._20_padrão209"><text:span text:style-name="T125">a</text:span></text:span><text:span text:style-name="Fonte_20_parág._20_padrão209"><text:span text:style-name="T123"> Públic</text:span></text:span><text:span text:style-name="Fonte_20_parág._20_padrão209"><text:span text:style-name="T125">a</text:span></text:span><text:span text:style-name="Fonte_20_parág._20_padrão209"><text:span text:style-name="T150"> </text:span></text:span><text:span text:style-name="Fonte_20_parág._20_padrão209"><text:span text:style-name="T126">f</text:span></text:span><text:span text:style-name="Fonte_20_parág._20_padrão"><text:span text:style-name="T74">ez-se representar </text:span></text:span><text:span text:style-name="Fonte_20_parág._20_padrão"><text:span text:style-name="T131">pel</text:span></text:span><text:span text:style-name="Fonte_20_parág._20_padrão"><text:span text:style-name="T133">a</text:span></text:span><text:span text:style-name="Fonte_20_parág._20_padrão"><text:span text:style-name="T134"> </text:span></text:span><text:span text:style-name="Fonte_20_parág._20_padrão"><text:span text:style-name="T105">D</text:span></text:span><text:span text:style-name="Fonte_20_parág._20_padrão"><text:span text:style-name="T106">r</text:span></text:span><text:span text:style-name="Fonte_20_parág._20_padrão"><text:span text:style-name="T104">a</text:span></text:span><text:span text:style-name="Fonte_20_parág._20_padrão"><text:span text:style-name="T105">.</text:span></text:span><text:span text:style-name="Fonte_20_parág._20_padrão"><text:span text:style-name="T88"> </text:span></text:span><text:span text:style-name="Fonte_20_parág._20_padrão209"><text:span text:style-name="T136">SÍLVIA MARIA RODRIGUES COSTA</text:span></text:span><text:span text:style-name="Fonte_20_parág._20_padrão"><text:span text:style-name="T131"> </text:span></text:span><text:span text:style-name="Fonte_20_parág._20_padrão"><text:span text:style-name="T108">- </text:span></text:span><text:span text:style-name="Fonte_20_parág._20_padrão209"><text:span text:style-name="T123">DEFENSOR</text:span></text:span><text:span text:style-name="Fonte_20_parág._20_padrão209"><text:span text:style-name="T127">A</text:span></text:span><text:span text:style-name="Fonte_20_parág._20_padrão209"><text:span text:style-name="T123"> PÚBLIC</text:span></text:span><text:span text:style-name="Fonte_20_parág._20_padrão209"><text:span text:style-name="T127">A</text:span></text:span><text:span text:style-name="Fonte_20_parág._20_padrão209"><text:span text:style-name="T128">, </text:span></text:span><text:span text:style-name="Fonte_20_parág._20_padrão"><text:span text:style-name="T89">sendo os trabalhos secretariados pelo </text:span></text:span><text:span text:style-name="Fonte_20_parág._20_padrão"><text:span text:style-name="T90">Dr. </text:span></text:span><text:span text:style-name="Fonte_20_parág._20_padrão"><text:span text:style-name="T93">ANTÔNIO VALDIR DE ALMEIDA FILHO</text:span></text:span><text:span text:style-name="Fonte_20_parág._20_padrão"><text:span text:style-name="T89"> – </text:span></text:span><text:span text:style-name="Fonte_20_parág._20_padrão"><text:span text:style-name="T90">SE</text:span></text:span><text:span text:style-name="Fonte_20_parág._20_padrão"><text:span text:style-name="T91">CRETÁRIO-</text:span></text:span><text:span text:style-name="Fonte_20_parág._20_padrão"><text:span text:style-name="T92">GE</text:span></text:span><text:span text:style-name="Fonte_20_parág._20_padrão"><text:span text:style-name="T91">RAL</text:span></text:span><text:span text:style-name="Fonte_20_parág._20_padrão"><text:span text:style-name="T90"> JUDICIÁRI</text:span></text:span><text:span text:style-name="Fonte_20_parág._20_padrão"><text:span text:style-name="T91">O </text:span></text:span><text:span text:style-name="Fonte_20_parág._20_padrão"><text:span text:style-name="T93">EM EXERCÍCIO</text:span></text:span><text:span text:style-name="Fonte_20_parág._20_padrão"><text:span text:style-name="T90">. </text:span></text:span><text:span text:style-name="Fonte_20_parág._20_padrão"><text:span text:style-name="T253">1</text:span></text:span><text:span text:style-name="Fonte_20_parág._20_padrão"><text:span text:style-name="T244"> – </text:span></text:span><text:span text:style-name="Fonte_20_parág._20_padrão"><text:span text:style-name="T594">JULGAMENTOS:</text:span></text:span><text:span text:style-name="Fonte_20_parág._20_padrão"><text:span text:style-name="T593"> </text:span></text:span><text:span text:style-name="Fonte_20_parág._20_padrão"><text:span text:style-name="T475">SISTEMA PJE</text:span></text:span><text:span text:style-name="Fonte_20_parág._20_padrão"><text:span text:style-name="T477">: </text:span></text:span><text:span text:style-name="Fonte_20_parág._20_padrão"><text:span text:style-name="T482">1</text:span></text:span><text:span text:style-name="Fonte_20_parág._20_padrão"><text:span text:style-name="T476">.</text:span></text:span><text:span text:style-name="Fonte_20_parág._20_padrão"><text:span text:style-name="T478">1</text:span></text:span><text:span text:style-name="Fonte_20_parág._20_padrão"><text:span text:style-name="T476"> – </text:span></text:span><text:span text:style-name="Fonte_20_parág._20_padrão"><text:span text:style-name="T593">PEDIDO DE PREFERÊNCIA/SUSTENTAÇÃO ORAL: </text:span></text:span><text:span text:style-name="Fonte_20_parág._20_padrão"><text:span text:style-name="T600">AGRAVO INTERNO Nº</text:span></text:span><text:span text:style-name="Fonte_20_parág._20_padrão"><text:span text:style-name="T601"> 3010392-97.2023.8.06.0001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</text:span></text:span><text:span text:style-name="Fonte_20_parág._20_padrão"><text:span text:style-name="T605">SIEMENS GAMESA ENERGIA </text:span></text:span><text:span text:style-name="Fonte_20_parág._20_padrão"><text:span text:style-name="T502">e agravado o </text:span></text:span><text:span text:style-name="Fonte_20_parág._20_padrão"><text:span text:style-name="T605">ESTADO </text:span></text:span><text:span text:style-name="Fonte_20_parág._20_padrão"><text:span text:style-name="T606">D</text:span></text:span><text:span text:style-name="Fonte_20_parág._20_padrão"><text:span text:style-name="T605">O CEAR</text:span></text:span><text:span text:style-name="Fonte_20_parág._20_padrão"><text:span text:style-name="T606">Á</text:span></text:span><text:span text:style-name="Fonte_20_parág._20_padrão"><text:span text:style-name="T605">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33">VICE</text:span></text:span><text:span text:style-name="Fonte_20_parág._20_padrão"><text:span text:style-name="T559">-PRESIDENTE DO TRIBUNAL DE JUSTIÇA DO ESTADO DO CEARÁ --- </text:span></text:span><text:span text:style-name="Fonte_20_parág._20_padrão"><text:span text:style-name="T410">A Presidência anunciou os autos para julgamento, indagando ao advogado da agravante, Dr. </text:span></text:span><text:span text:style-name="Fonte_20_parág._20_padrão"><text:span text:style-name="T564">Leonardo </text:span></text:span><text:span text:style-name="Fonte_20_parág._20_padrão"><text:span text:style-name="T565">Guimarães</text:span></text:span><text:span text:style-name="Fonte_20_parág._20_padrão"><text:span text:style-name="T564"> Perego (</text:span></text:span><text:span text:style-name="Fonte_20_parág._20_padrão"><text:span text:style-name="T565">OAB/</text:span></text:span><text:span text:style-name="Fonte_20_parág._20_padrão"><text:span text:style-name="T564">SP 344797-A)</text:span></text:span><text:span text:style-name="Fonte_20_parág._20_padrão"><text:span text:style-name="T413">, </text:span></text:span><text:span text:style-name="Fonte_20_parág._20_padrão"><text:span text:style-name="T410">se dispensava a leitura do relatório, sendo dispensada</text:span></text:span><text:span text:style-name="Fonte_20_parág._20_padrão"><text:span text:style-name="T413">. Em seguida, o advogado fez sua sustentação oral, pelo prazo regimental</text:span></text:span><text:span text:style-name="Fonte_20_parág._20_padrão209"><text:span text:style-name="T411">. </text:span></text:span><text:span text:style-name="Fonte_20_parág._20_padrão209"><text:span text:style-name="T391">Com a palavra, o Desembargador Relator</text:span></text:span><text:span text:style-name="Fonte_20_parág._20_padrão209"><text:span text:style-name="T631"> </text:span></text:span><text:span text:style-name="Fonte_20_parág._20_padrão209"><text:span text:style-name="T389">votou no sentido de negar provimento ao </text:span></text:span><text:span text:style-name="Fonte_20_parág._20_padrão209"><text:span text:style-name="T390">A</text:span></text:span><text:span text:style-name="Fonte_20_parág._20_padrão209"><text:span text:style-name="T389">gravo </text:span></text:span><text:span text:style-name="Fonte_20_parág._20_padrão209"><text:span text:style-name="T390">I</text:span></text:span><text:span text:style-name="Fonte_20_parág._20_padrão209"><text:span text:style-name="T389">nterno, sendo seguido pelos demais pares.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</text:span></text:span><text:soft-page-break/><text:span text:style-name="Fonte_20_parág._20_padrão209"><text:span text:style-name="T425">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"><text:span text:style-name="T582"><text:s/></text:span></text:span><text:span text:style-name="Fonte_20_parág._20_padrão"><text:span text:style-name="T262">SISTEMA SAJ-SG: </text:span></text:span><text:span text:style-name="Fonte_20_parág._20_padrão"><text:span text:style-name="T275">1</text:span></text:span><text:span text:style-name="Fonte_20_parág._20_padrão"><text:span text:style-name="T260">.2 - </text:span></text:span><text:span text:style-name="Fonte_20_parág._20_padrão"><text:span text:style-name="T336"><text:s/></text:span></text:span><text:span text:style-name="Fonte_20_parág._20_padrão"><text:span text:style-name="T520">PEDIDO DE PREFERÊNCIA/SUSTENTAÇÃO ORAL: </text:span></text:span><text:span text:style-name="Fonte_20_parág._20_padrão"><text:span text:style-name="T260">AGRAVO INTERNO CÍVEL </text:span></text:span><text:span text:style-name="Fonte_20_parág._20_padrão"><text:span text:style-name="T261">Nº</text:span></text:span><text:span text:style-name="Fonte_20_parág._20_padrão"><text:span text:style-name="T336"> </text:span></text:span><text:span text:style-name="Fonte_20_parág._20_padrão"><text:span text:style-name="T260">0271520-25.2022.8.06.0001/50002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F. W. F. DA C. e agravado o ESTADO DO CEARÁ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"><text:span text:style-name="T402">A Presidência anunciou os autos para julgamento, indagando ao advogado da agravante, Dr. </text:span></text:span><text:span text:style-name="Fonte_20_parág._20_padrão"><text:span text:style-name="T408">Kennedy Ferreira Lima (OAB: 10914/CE)</text:span></text:span><text:span text:style-name="Fonte_20_parág._20_padrão"><text:span text:style-name="T412">, </text:span></text:span><text:span text:style-name="Fonte_20_parág._20_padrão"><text:span text:style-name="T402">se dispensava a leitura do relatório, sendo dispensada</text:span></text:span><text:span text:style-name="Fonte_20_parág._20_padrão"><text:span text:style-name="T414">. Em seguida, o advogado fez sua sustentação oral, pelo prazo regimental</text:span></text:span><text:span text:style-name="Fonte_20_parág._20_padrão209"><text:span text:style-name="T404">. </text:span></text:span><text:span text:style-name="Fonte_20_parág._20_padrão209"><text:span text:style-name="T387">Com a palavra, o Desembargador Relator votou no sentido de </text:span></text:span><text:span text:style-name="Fonte_20_parág._20_padrão209"><text:span text:style-name="T388">não conhecer do recurso</text:span></text:span><text:span text:style-name="Fonte_20_parág._20_padrão209"><text:span text:style-name="T387">, sendo seguido pelos demais pares.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27">não </text:span></text:span><text:span text:style-name="Fonte_20_parág._20_padrão209"><text:span text:style-name="T428">conheceu do </text:span></text:span><text:span text:style-name="Fonte_20_parág._20_padrão209"><text:span text:style-name="T429">recurso</text:span></text:span><text:span text:style-name="Fonte_20_parág._20_padrão209"><text:span text:style-name="T428">, </text:span></text:span><text:span text:style-name="Fonte_20_parág._20_padrão209"><text:span text:style-name="T427">com </text:span></text:span><text:span text:style-name="Fonte_20_parág._20_padrão209"><text:span text:style-name="T430">determinação</text:span></text:span><text:span text:style-name="Fonte_20_parág._20_padrão209"><text:span text:style-name="T427"> para certificar </text:span></text:span><text:span text:style-name="Fonte_20_parág._20_padrão209"><text:span text:style-name="T430">o </text:span></text:span><text:span text:style-name="Fonte_20_parág._20_padrão209"><text:span text:style-name="T427">trânsito </text:span></text:span><text:span text:style-name="Fonte_20_parág._20_padrão209"><text:span text:style-name="T430">em julgado da causa </text:span></text:span><text:span text:style-name="Fonte_20_parág._20_padrão209"><text:span text:style-name="T427">e </text:span></text:span><text:span text:style-name="Fonte_20_parág._20_padrão209"><text:span text:style-name="T430">a</text:span></text:span><text:span text:style-name="Fonte_20_parág._20_padrão209"><text:span text:style-name="T427"> baixa dos autos </text:span></text:span><text:span text:style-name="Fonte_20_parág._20_padrão209"><text:span text:style-name="T430">ao juízo de origem, imediatamente após a publicação do acórdã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275">1</text:span></text:span><text:span text:style-name="Fonte_20_parág._20_padrão"><text:span text:style-name="T566">.3 – </text:span></text:span><text:span text:style-name="Fonte_20_parág._20_padrão"><text:span text:style-name="T520">PEDIDO DE PREFERÊNCIA/SUSTENTAÇÃO ORAL: </text:span></text:span><text:span text:style-name="Fonte_20_parág._20_padrão"><text:span text:style-name="T260">MANDADO DE SEGURANÇA CÍVEL </text:span></text:span><text:span text:style-name="Fonte_20_parág._20_padrão"><text:span text:style-name="T263">Nº 0007802-32.2008.8.06.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13">impetrante FRANCISCA TÂNIA CARVALHO COUTINHO e impetrado o SECRETÁRIO DE JUSTIÇA E CIDADANIA DO ESTADO DO CEARÁ - </text:span></text:span><text:span text:style-name="Fonte_20_parág._20_padrão"><text:span text:style-name="T318">Relator</text:span></text:span><text:span text:style-name="Fonte_20_parág._20_padrão"><text:span text:style-name="T329">a</text:span></text:span><text:span text:style-name="Fonte_20_parág._20_padrão"><text:span text:style-name="T318"> - </text:span></text:span><text:span text:style-name="Fonte_20_parág._20_padrão"><text:span text:style-name="T329">A</text:span></text:span><text:span text:style-name="Fonte_20_parág._20_padrão"><text:span text:style-name="T318"> Desembargador</text:span></text:span><text:span text:style-name="Fonte_20_parág._20_padrão"><text:span text:style-name="T329">a </text:span></text:span><text:span text:style-name="Fonte_20_parág._20_padrão"><text:span text:style-name="T345">VANJA FONTENELE PONTES ---</text:span></text:span><text:span text:style-name="Fonte_20_parág._20_padrão"><text:span text:style-name="T337"> </text:span></text:span><text:span text:style-name="Fonte_20_parág._20_padrão"><text:span text:style-name="T402">A Presidência anunciou os autos para julgamento, indagando a advogad</text:span></text:span><text:span text:style-name="Fonte_20_parág._20_padrão"><text:span text:style-name="T403">a</text:span></text:span><text:span text:style-name="Fonte_20_parág._20_padrão"><text:span text:style-name="T402"> da </text:span></text:span><text:span text:style-name="Fonte_20_parág._20_padrão"><text:span text:style-name="T403">impetrante</text:span></text:span><text:span text:style-name="Fonte_20_parág._20_padrão"><text:span text:style-name="T402">, Dr</text:span></text:span><text:span text:style-name="Fonte_20_parág._20_padrão"><text:span text:style-name="T403">a</text:span></text:span><text:span text:style-name="Fonte_20_parág._20_padrão"><text:span text:style-name="T402">. </text:span></text:span><text:span text:style-name="Fonte_20_parág._20_padrão"><text:span text:style-name="T403">Katiana Barbosa Aguiar</text:span></text:span><text:span text:style-name="Fonte_20_parág._20_padrão"><text:span text:style-name="T408"> (OAB: </text:span></text:span><text:span text:style-name="Fonte_20_parág._20_padrão"><text:span text:style-name="T409">30726</text:span></text:span><text:span text:style-name="Fonte_20_parág._20_padrão"><text:span text:style-name="T408">/CE)</text:span></text:span><text:span text:style-name="Fonte_20_parág._20_padrão"><text:span text:style-name="T414">, </text:span></text:span><text:span text:style-name="Fonte_20_parág._20_padrão"><text:span text:style-name="T459">se ainda tinha interesse na sustentação oral, pois o voto provisório, de forma unânime, contemplava os interesses da </text:span></text:span><text:span text:style-name="Fonte_20_parág._20_padrão"><text:span text:style-name="T460">impetrante</text:span></text:span><text:span text:style-name="Fonte_20_parág._20_padrão"><text:span text:style-name="T459">, sendo dispensada.</text:span></text:span><text:span text:style-name="Fonte_20_parág._20_padrão209"><text:span text:style-name="T415">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52">reiterando a validade da fundamentação anteriormente exposta, mas suplementando-a com a análise requerida pelo Supremo Tribunal de Justiça, ratificou a </text:span></text:span><text:span text:style-name="Fonte_20_parág._20_padrão209"><text:span text:style-name="T453">conce</text:span></text:span><text:span text:style-name="Fonte_20_parág._20_padrão209"><text:span text:style-name="T452">ssão d</text:span></text:span><text:span text:style-name="Fonte_20_parág._20_padrão209"><text:span text:style-name="T453">a segurança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54">a</text:span></text:span><text:span text:style-name="Fonte_20_parág._20_padrão209"><text:span text:style-name="T425"> Relator</text:span></text:span><text:span text:style-name="Fonte_20_parág._20_padrão209"><text:span text:style-name="T454">a</text:span></text:span><text:span text:style-name="Fonte_20_parág._20_padrão209"><text:span text:style-name="T425">.</text:span></text:span><text:span text:style-name="Fonte_20_parág._20_padrão209"><text:span text:style-name="T311"> </text:span></text:span><text:span text:style-name="Fonte_20_parág._20_padrão"><text:span text:style-name="T475">SISTEMA PJE</text:span></text:span><text:span text:style-name="Fonte_20_parág._20_padrão"><text:span text:style-name="T477">: </text:span></text:span><text:span text:style-name="Fonte_20_parág._20_padrão"><text:span text:style-name="T482">1</text:span></text:span><text:span text:style-name="Fonte_20_parág._20_padrão"><text:span text:style-name="T480">.4 - </text:span></text:span><text:span text:style-name="Fonte_20_parág._20_padrão"><text:span text:style-name="T520">PEDIDO DE PREFERÊNCIA/SUSTENTAÇÃO ORAL: </text:span></text:span><text:span text:style-name="Fonte_20_parág._20_padrão"><text:span text:style-name="T527">RECURSO ADMINISTRATIVO </text:span></text:span><text:span text:style-name="Fonte_20_parág._20_padrão"><text:span text:style-name="T528">Nº</text:span></text:span><text:span text:style-name="Fonte_20_parág._20_padrão"><text:span text:style-name="T527"> 3008445-40.2025.8.06.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1">recorrente </text:span></text:span><text:span text:style-name="Fonte_20_parág._20_padrão"><text:span text:style-name="T502">a </text:span></text:span><text:span text:style-name="Fonte_20_parág._20_padrão"><text:span text:style-name="T540">ASSOCIAÇÃO</text:span></text:span><text:span text:style-name="Fonte_20_parág._20_padrão"><text:span text:style-name="T541"> CEARENSE </text:span></text:span><text:span text:style-name="Fonte_20_parág._20_padrão"><text:span text:style-name="T540">D</text:span></text:span><text:span text:style-name="Fonte_20_parág._20_padrão"><text:span text:style-name="T541">E MAGISTRADOS - </text:span></text:span><text:span text:style-name="Fonte_20_parág._20_padrão"><text:span text:style-name="T542">ACM</text:span></text:span><text:span text:style-name="Fonte_20_parág._20_padrão"><text:span text:style-name="T539"> </text:span></text:span><text:span text:style-name="Fonte_20_parág._20_padrão"><text:span text:style-name="T501">e recorrido o </text:span></text:span><text:span text:style-name="Fonte_20_parág._20_padrão"><text:span text:style-name="T539">TRIBUNAL DE JUSTIÇA DO ESTADO DO CEARÁ –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557">FRANCISCO BEZERRA CAVALCANTE --- </text:span></text:span><text:span text:style-name="Fonte_20_parág._20_padrão209"><text:span text:style-name="T625">A Presidência anunciou os autos para julgamento, </text:span></text:span><text:span text:style-name="Fonte_20_parág._20_padrão209"><text:span text:style-name="T626">ocasião em que o eminente Relator submeteu à apreciação da egrégia Corte questão de ordem formulada pela recorrente de retirada do feito da pauta de julgamento, oportunidade que votou pela rejeição, sendo seguido pelos demais pares.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32">rejeitou a questão de ordem formulada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626">Na sequência, a Presidência</text:span></text:span><text:span text:style-name="Fonte_20_parág._20_padrão209"><text:span text:style-name="T625"> indag</text:span></text:span><text:span text:style-name="Fonte_20_parág._20_padrão209"><text:span text:style-name="T626">ou</text:span></text:span><text:span text:style-name="Fonte_20_parág._20_padrão209"><text:span text:style-name="T625"> ao advogado d</text:span></text:span><text:span text:style-name="Fonte_20_parág._20_padrão209"><text:span text:style-name="T626">a</text:span></text:span><text:span text:style-name="Fonte_20_parág._20_padrão209"><text:span text:style-name="T625"> re</text:span></text:span><text:span text:style-name="Fonte_20_parág._20_padrão209"><text:span text:style-name="T626">corrente</text:span></text:span><text:span text:style-name="Fonte_20_parág._20_padrão209"><text:span text:style-name="T625">, </text:span></text:span><text:span text:style-name="Fonte_20_parág._20_padrão"><text:span text:style-name="T629">Dr. </text:span></text:span><text:span text:style-name="Fonte_20_parág._20_padrão"><text:span text:style-name="T630">Robson Halley Costa Rodrigues</text:span></text:span><text:span text:style-name="Fonte_20_parág._20_padrão"><text:span text:style-name="T629"> (OAB/CE </text:span></text:span><text:span text:style-name="Fonte_20_parág._20_padrão"><text:span text:style-name="T630">27422</text:span></text:span><text:span text:style-name="Fonte_20_parág._20_padrão"><text:span text:style-name="T629">)</text:span></text:span><text:span text:style-name="Fonte_20_parág._20_padrão209"><text:span text:style-name="T627">, </text:span></text:span><text:span text:style-name="Fonte_20_parág._20_padrão209"><text:span text:style-name="T625">se dispensava a leitura do relatório, sendo dispensada. </text:span></text:span><text:span text:style-name="Fonte_20_parág._20_padrão"><text:span text:style-name="T521">Em seguida, o advogado fez sua sustentação oral, pelo prazo regimental</text:span></text:span><text:span text:style-name="Fonte_20_parág._20_padrão209"><text:span text:style-name="T522">. </text:span></text:span><text:span text:style-name="Fonte_20_parág._20_padrão209"><text:span text:style-name="T625">Com a palavra, </text:span></text:span><text:span text:style-name="Fonte_20_parág._20_padrão209"><text:span text:style-name="T628">o</text:span></text:span><text:span text:style-name="Fonte_20_parág._20_padrão209"><text:span text:style-name="T625"> Desembargador Relator </text:span></text:span><text:span text:style-name="Fonte_20_parág._20_padrão209"><text:span text:style-name="T628">votou no sentido de negar provimento ao Recurso Administrativo e ratificar as decisões da Presidência desta Corte, sendo seguido pelos demais pares.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28">conheceu </text:span></text:span><text:span text:style-name="Fonte_20_parág._20_padrão209"><text:span text:style-name="T433">e </text:span></text:span><text:span text:style-name="Fonte_20_parág._20_padrão209"><text:span text:style-name="T429">neg</text:span></text:span><text:span text:style-name="Fonte_20_parág._20_padrão209"><text:span text:style-name="T433">ou</text:span></text:span><text:span text:style-name="Fonte_20_parág._20_padrão209"><text:span text:style-name="T428"> provimento </text:span></text:span><text:span text:style-name="Fonte_20_parág._20_padrão209"><text:span text:style-name="T433">ao Recurso Administrativo e ratificou as decisões da Presidência desta Corte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312">Impedidos, </text:span></text:span><text:span text:style-name="Fonte_20_parág._20_padrão209"><text:span text:style-name="T461">o</text:span></text:span><text:span text:style-name="Fonte_20_parág._20_padrão209"><text:span text:style-name="T462">s</text:span></text:span><text:span text:style-name="Fonte_20_parág._20_padrão209"><text:span text:style-name="T461"> Excelentíssimo</text:span></text:span><text:span text:style-name="Fonte_20_parág._20_padrão209"><text:span text:style-name="T462">s</text:span></text:span><text:span text:style-name="Fonte_20_parág._20_padrão209"><text:span text:style-name="T461"> Senhor</text:span></text:span><text:span text:style-name="Fonte_20_parág._20_padrão209"><text:span text:style-name="T462">es</text:span></text:span><text:span text:style-name="Fonte_20_parág._20_padrão209"><text:span text:style-name="T461"> Desembargador</text:span></text:span><text:span text:style-name="Fonte_20_parág._20_padrão209"><text:span text:style-name="T462">es </text:span></text:span><text:span text:style-name="Fonte_20_parág._20_padrão"><text:span text:style-name="T471">HERÁCLITO VIEIRA DE SOUSA NETO</text:span></text:span><text:span text:style-name="Fonte_20_parág._20_padrão"><text:span text:style-name="T472">(Presidente)</text:span></text:span><text:span text:style-name="Fonte_20_parág._20_padrão"><text:span text:style-name="T471"> </text:span></text:span><text:span text:style-name="Fonte_20_parág._20_padrão"><text:span text:style-name="T473">e</text:span></text:span><text:span text:style-name="Fonte_20_parág._20_padrão"><text:span text:style-name="T474"> </text:span></text:span><text:span text:style-name="Fonte_20_parág._20_padrão"><text:span text:style-name="T392">ANTÔNIO ABELARDO BENEVIDES MORAES. </text:span></text:span><text:span text:style-name="Fonte_20_parág._20_padrão"><text:span text:style-name="T581">1</text:span></text:span><text:span text:style-name="Fonte_20_parág._20_padrão"><text:span text:style-name="T480">.</text:span></text:span><text:span text:style-name="Fonte_20_parág._20_padrão"><text:span text:style-name="T481">5</text:span></text:span><text:span text:style-name="Fonte_20_parág._20_padrão"><text:span text:style-name="T480"> - </text:span></text:span><text:span text:style-name="Fonte_20_parág._20_padrão"><text:span text:style-name="T476">EXTRAPAUTA</text:span></text:span><text:span text:style-name="Fonte_20_parág._20_padrão"><text:span text:style-name="T525">: </text:span></text:span><text:span text:style-name="Fonte_20_parág._20_padrão"><text:span text:style-name="T616">CONFLITO DE COMPETÊNCIA</text:span></text:span><text:span text:style-name="Fonte_20_parág._20_padrão"><text:span text:style-name="T476"> CÍVEL </text:span></text:span><text:span text:style-name="Fonte_20_parág._20_padrão"><text:span text:style-name="T479">Nº </text:span></text:span><text:span text:style-name="Fonte_20_parág._20_padrão"><text:span text:style-name="T616">3009791-26.2025.8.06.0000, </text:span></text:span><text:span text:style-name="Fonte_20_parág._20_padrão"><text:span text:style-name="T492">em que </text:span></text:span><text:span text:style-name="Fonte_20_parág._20_padrão"><text:span text:style-name="T493">é </text:span></text:span><text:span text:style-name="Fonte_20_parág._20_padrão"><text:span text:style-name="T494">suscitante </text:span></text:span><text:span text:style-name="Fonte_20_parág._20_padrão"><text:span text:style-name="T495">a</text:span></text:span><text:span text:style-name="Fonte_20_parág._20_padrão"><text:span text:style-name="T318"> Desembargador</text:span></text:span><text:span text:style-name="Fonte_20_parág._20_padrão"><text:span text:style-name="T319">a</text:span></text:span><text:span text:style-name="Fonte_20_parág._20_padrão"><text:span text:style-name="T534">, </text:span></text:span><text:span text:style-name="Fonte_20_parág._20_padrão"><text:span text:style-name="T617">MARIA MARLEIDE MACIEL MENDES</text:span></text:span><text:span text:style-name="Fonte_20_parág._20_padrão"><text:span text:style-name="T618">, </text:span></text:span><text:span text:style-name="Fonte_20_parág._20_padrão"><text:span text:style-name="T617">JUÍZA CONVOCADA</text:span></text:span><text:span text:style-name="Fonte_20_parág._20_padrão"><text:span text:style-name="T618"> DA 1ª CÂMARA DE DIREITO PRIVADO</text:span></text:span><text:span text:style-name="Fonte_20_parág._20_padrão"><text:span text:style-name="T619"> DO TJCE, </text:span></text:span><text:span text:style-name="Fonte_20_parág._20_padrão"><text:span text:style-name="T494">suscitada </text:span></text:span><text:span text:style-name="Fonte_20_parág._20_padrão"><text:span text:style-name="T496">a</text:span></text:span><text:span text:style-name="Fonte_20_parág._20_padrão"><text:span text:style-name="T318"> Desembargador</text:span></text:span><text:span text:style-name="Fonte_20_parág._20_padrão"><text:span text:style-name="T319">a </text:span></text:span><text:span text:style-name="Fonte_20_parág._20_padrão"><text:span text:style-name="T620">JORIZA MAGALHÃES PINHEIRO</text:span></text:span><text:span text:style-name="Fonte_20_parág._20_padrão"><text:span text:style-name="T320">, MEMBRO DA </text:span></text:span><text:span text:style-name="Fonte_20_parág._20_padrão"><text:span text:style-name="T321">3</text:span></text:span><text:span text:style-name="Fonte_20_parág._20_padrão"><text:span text:style-name="T320">ª CÂMARA DE DIREITO PÚBLICO </text:span></text:span><text:span text:style-name="Fonte_20_parág._20_padrão"><text:span text:style-name="T322">DO TJCE</text:span></text:span><text:span text:style-name="Fonte_20_parág._20_padrão"><text:span text:style-name="T535"> </text:span></text:span><text:span text:style-name="Fonte_20_parág._20_padrão"><text:span text:style-name="T536">e </text:span></text:span><text:span text:style-name="Fonte_20_parág._20_padrão"><text:span text:style-name="T494">interessados </text:span></text:span><text:span text:style-name="Fonte_20_parág._20_padrão"><text:span text:style-name="T617">KLEYTON RIBEIRO DE ARAÚJO</text:span></text:span><text:span text:style-name="Fonte_20_parág._20_padrão"><text:span text:style-name="T535"> </text:span></text:span><text:span text:style-name="Fonte_20_parág._20_padrão"><text:span text:style-name="T536">e OUTR</text:span></text:span><text:span text:style-name="Fonte_20_parág._20_padrão"><text:span text:style-name="T537">O</text:span></text:span><text:span text:style-name="Fonte_20_parág._20_padrão"><text:span text:style-name="T536">, sendo </text:span></text:span><text:span text:style-name="Fonte_20_parág._20_padrão"><text:span text:style-name="T494">custos legis o </text:span></text:span><text:span text:style-name="Strong_20_Emphasis"><text:span text:style-name="T623">MINISTÉRIO PÚBLICO </text:span></text:span><text:span text:style-name="Strong_20_Emphasis"><text:span text:style-name="T624">DO </text:span></text:span><text:span text:style-name="Strong_20_Emphasis"><text:span text:style-name="T623">ESTAD</text:span></text:span><text:span text:style-name="Strong_20_Emphasis"><text:span text:style-name="T624">O DO CEARÁ</text:span></text:span><text:span text:style-name="Strong_20_Emphasis"><text:span text:style-name="T623"> - </text:span></text:span><text:span text:style-name="Fonte_20_parág._20_padrão"><text:span text:style-name="T318">Relator – </text:span></text:span><text:span text:style-name="Fonte_20_parág._20_padrão"><text:span text:style-name="T323">O</text:span></text:span><text:span text:style-name="Fonte_20_parág._20_padrão"><text:span text:style-name="T318"> </text:span></text:span><text:soft-page-break/><text:span text:style-name="Fonte_20_parág._20_padrão"><text:span text:style-name="T318">Desembargador </text:span></text:span><text:span text:style-name="Fonte_20_parág._20_padrão"><text:span text:style-name="T416">INÁCIO DE ALENCAR CORTEZ NETO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34">Presidência anunciou os autos para julgamento. Com a palavra, </text:span></text:span><text:span text:style-name="Fonte_20_parág._20_padrão209"><text:span text:style-name="T355">a</text:span></text:span><text:span text:style-name="Fonte_20_parág._20_padrão209"><text:span text:style-name="T356"> Desembargador</text:span></text:span><text:span text:style-name="Fonte_20_parág._20_padrão209"><text:span text:style-name="T355">a </text:span></text:span><text:span text:style-name="Fonte_20_parág._20_padrão209"><text:span text:style-name="T357">MARLÚCIA DE ARAÚJO BEZERRA – Corregedora-Geral da Justiça, </text:span></text:span><text:span text:style-name="Fonte_20_parág._20_padrão209"><text:span text:style-name="T358">que pedira vista dos autos em 17 de julho de 2025, votou divergindo </text:span></text:span><text:span text:style-name="Fonte_20_parág._20_padrão209"><text:span text:style-name="T359">do eminente Relator </text:span></text:span><text:span text:style-name="Fonte_20_parág._20_padrão209"><text:span text:style-name="T358">por entender que a matéria atinente à competência da Câmara para processar e julgar a apelação não pode nem deve ser conhecida, por existir um antecedente lógico prejudicial, cognoscível de ofício, declarando, assim, a nulidade absoluta da ação mandamental de ofício (Processo nº 3029271-55.2023.8.06.0001), com esteio nos arts. 62 e 64, § 1º do Código de Processo Civil. </text:span></text:span><text:span text:style-name="Fonte_20_parág._20_padrão209"><text:span text:style-name="T356">Na sequ</text:span></text:span><text:span text:style-name="Fonte_20_parág._20_padrão209"><text:span text:style-name="T360">ê</text:span></text:span><text:span text:style-name="Fonte_20_parág._20_padrão209"><text:span text:style-name="T356">ncia, </text:span></text:span><text:span text:style-name="Fonte_20_parág._20_padrão209"><text:span text:style-name="T434">o Desembargador Relator </text:span></text:span><text:span text:style-name="Fonte_20_parág._20_padrão209"><text:span text:style-name="T435">pediu vista dos autos.</text:span></text:span><text:span text:style-name="Fonte_20_parág._20_padrão209"><text:span text:style-name="T357"> </text:span></text:span><text:span text:style-name="Fonte_20_parág._20_padrão"><text:span text:style-name="T621">Adiado o julgamento. </text:span></text:span><text:span text:style-name="Fonte_20_parág._20_padrão"><text:span text:style-name="T622">Impedida </text:span></text:span><text:span text:style-name="Fonte_20_parág._20_padrão209"><text:span text:style-name="T463">a</text:span></text:span><text:span text:style-name="Fonte_20_parág._20_padrão209"><text:span text:style-name="T461"> Excelentíssim</text:span></text:span><text:span text:style-name="Fonte_20_parág._20_padrão209"><text:span text:style-name="T463">a</text:span></text:span><text:span text:style-name="Fonte_20_parág._20_padrão209"><text:span text:style-name="T461"> Senhor</text:span></text:span><text:span text:style-name="Fonte_20_parág._20_padrão209"><text:span text:style-name="T463">a</text:span></text:span><text:span text:style-name="Fonte_20_parág._20_padrão209"><text:span text:style-name="T461"> Desembargador</text:span></text:span><text:span text:style-name="Fonte_20_parág._20_padrão209"><text:span text:style-name="T463">a </text:span></text:span><text:span text:style-name="Fonte_20_parág._20_padrão209"><text:span text:style-name="T464">JORIZA MAGALHÃES PINHEIRO. </text:span></text:span><text:span text:style-name="Fonte_20_parág._20_padrão"><text:span text:style-name="T262">SISTEMA SAJ-SG: </text:span></text:span><text:span text:style-name="Fonte_20_parág._20_padrão"><text:span text:style-name="T581">1</text:span></text:span><text:span text:style-name="Fonte_20_parág._20_padrão"><text:span text:style-name="T316">.</text:span></text:span><text:span text:style-name="Fonte_20_parág._20_padrão"><text:span text:style-name="T317">6 - </text:span></text:span><text:span text:style-name="Fonte_20_parág._20_padrão"><text:span text:style-name="T587">MANDADO DE SEGURANÇA CÍVEL </text:span></text:span><text:span text:style-name="Fonte_20_parág._20_padrão"><text:span text:style-name="T588">Nº 0027383-33.2008.8.06.0000, </text:span></text:span><text:span text:style-name="Fonte_20_parág._20_padrão"><text:span text:style-name="T492">em que </text:span></text:span><text:span text:style-name="Fonte_20_parág._20_padrão"><text:span text:style-name="T493">é impetrante o </text:span></text:span><text:span text:style-name="Fonte_20_parág._20_padrão"><text:span text:style-name="T538">MINISTÉRIO PÚBLICO DO ESTADO DO CEARÁ </text:span></text:span><text:span text:style-name="Fonte_20_parág._20_padrão"><text:span text:style-name="T493">e impetrado</text:span></text:span><text:span text:style-name="Fonte_20_parág._20_padrão"><text:span text:style-name="T497">s</text:span></text:span><text:span text:style-name="Fonte_20_parág._20_padrão"><text:span text:style-name="T493"> o SECRETÁRIO DA SAÚDE DO ESTADO DO CEARÁ </text:span></text:span><text:span text:style-name="Fonte_20_parág._20_padrão"><text:span text:style-name="T497">e OUTRO </text:span></text:span><text:span text:style-name="Fonte_20_parág._20_padrão"><text:span text:style-name="T493">- </text:span></text:span><text:span text:style-name="Fonte_20_parág._20_padrão"><text:span text:style-name="T318">Relator – </text:span></text:span><text:span text:style-name="Fonte_20_parág._20_padrão"><text:span text:style-name="T324">O</text:span></text:span><text:span text:style-name="Fonte_20_parág._20_padrão"><text:span text:style-name="T318"> Desembargador </text:span></text:span><text:span text:style-name="Fonte_20_parág._20_padrão"><text:span text:style-name="T555">WASHINGTON LU</text:span></text:span><text:span text:style-name="Fonte_20_parág._20_padrão"><text:span text:style-name="T556">Í</text:span></text:span><text:span text:style-name="Fonte_20_parág._20_padrão"><text:span text:style-name="T555">S BEZERRA DE ARAÚJO --- </text:span></text:span><text:span text:style-name="Fonte_20_parág._20_padrão209"><text:span text:style-name="T423">A Presidência anunciou os autos para julgamento. Com a palavra, </text:span></text:span><text:span text:style-name="Fonte_20_parág._20_padrão209"><text:span text:style-name="T436">a</text:span></text:span><text:span text:style-name="Fonte_20_parág._20_padrão209"><text:span text:style-name="T437"> Desembargador</text:span></text:span><text:span text:style-name="Fonte_20_parág._20_padrão209"><text:span text:style-name="T436">a</text:span></text:span><text:span text:style-name="Fonte_20_parág._20_padrão209"><text:span text:style-name="T437"> </text:span></text:span><text:span text:style-name="Fonte_20_parág._20_padrão209"><text:span text:style-name="T361">VANJA FONTENELE PONTES </text:span></text:span><text:span text:style-name="Fonte_20_parág._20_padrão209"><text:span text:style-name="T362">(Convocada)</text:span></text:span><text:span text:style-name="Fonte_20_parág._20_padrão209"><text:span text:style-name="T361">,</text:span></text:span><text:span text:style-name="Fonte_20_parág._20_padrão209"><text:span text:style-name="T363"> </text:span></text:span><text:span text:style-name="Fonte_20_parág._20_padrão209"><text:span text:style-name="T362">que pedira vista dos autos em 22 de maio de 2025, votou acompanhando o </text:span></text:span><text:span text:style-name="Fonte_20_parág._20_padrão209"><text:span text:style-name="T364">eminente </text:span></text:span><text:span text:style-name="Fonte_20_parág._20_padrão209"><text:span text:style-name="T362">Relator, sendo seguida pelos Desembargadores </text:span></text:span><text:span text:style-name="Fonte_20_parág._20_padrão"><text:span text:style-name="T392">FRANCISCO LUCÍDIO DE QUEIROZ JÚNIOR, MARIA NAILDE PINHEIRO NOGUEIRA, EMANUEL LEITE ALBUQUERQUE, DURVAL AIRES FILHO, FRANCISCO GLADYSON PONTES, </text:span></text:span><text:span text:style-name="Fonte_20_parág._20_padrão209"><text:span text:style-name="T365">FRANCISCO </text:span></text:span><text:span text:style-name="Fonte_20_parág._20_padrão209"><text:span text:style-name="T366">BEZERRA CAVALCANTE</text:span></text:span><text:span text:style-name="Fonte_20_parág._20_padrão209"><text:span text:style-name="T365">, </text:span></text:span><text:span text:style-name="Fonte_20_parág._20_padrão209"><text:span text:style-name="T366">INÁCIO DE ALENCAR CORTEZ NETO </text:span></text:span><text:span text:style-name="Fonte_20_parág._20_padrão209"><text:span text:style-name="T362">e </text:span></text:span><text:span text:style-name="Fonte_20_parág._20_padrão209"><text:span text:style-name="T366">HENRIQUE JORGE HOLANDA SILVEIRA </text:span></text:span><text:span text:style-name="Fonte_20_parág._20_padrão209"><text:span text:style-name="T367">(Convocado</text:span></text:span><text:span text:style-name="Fonte_20_parág._20_padrão209"><text:span text:style-name="T362">).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38">exerceu o juízo de retratação, para reconhecer parcialmente a perda do objeto e, com relação à demanda residual, denegar a segurança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308">Impedido,</text:span></text:span><text:span text:style-name="Fonte_20_parág._20_padrão209"><text:span text:style-name="T362"> o Excelentíssimo Senhor Desembargador </text:span></text:span><text:span text:style-name="Fonte_20_parág._20_padrão209"><text:span text:style-name="T366">FRANCISCO JAIME MEDEIROS NETO </text:span></text:span><text:span text:style-name="Fonte_20_parág._20_padrão209"><text:span text:style-name="T367">(Convocado </text:span></text:span><text:span text:style-name="Fonte_20_parág._20_padrão209"><text:span text:style-name="T368">para a sessão</text:span></text:span><text:span text:style-name="Fonte_20_parág._20_padrão209"><text:span text:style-name="T367"> na classe de magistratura pelo critério de eleição </text:span></text:span><text:span text:style-name="Fonte_20_parág._20_padrão209"><text:span text:style-name="T523">em face da ausência </text:span></text:span><text:span text:style-name="Fonte_20_parág._20_padrão209"><text:span text:style-name="T524">por motivo de férias</text:span></text:span><text:span text:style-name="Fonte_20_parág._20_padrão209"><text:span text:style-name="T369"> </text:span></text:span><text:span text:style-name="Fonte_20_parág._20_padrão209"><text:span text:style-name="T370">d</text:span></text:span><text:span text:style-name="Fonte_20_parág._20_padrão209"><text:span text:style-name="T371">a</text:span></text:span><text:span text:style-name="Fonte_20_parág._20_padrão209"><text:span text:style-name="T372"> Des</text:span></text:span><text:span text:style-name="Fonte_20_parág._20_padrão209"><text:span text:style-name="T371">a</text:span></text:span><text:span text:style-name="Fonte_20_parág._20_padrão209"><text:span text:style-name="T372">. </text:span></text:span><text:span text:style-name="Fonte_20_parág._20_padrão"><text:span text:style-name="T393">Andréa Mendes Bezerra Delfino</text:span></text:span><text:span text:style-name="Fonte_20_parág._20_padrão"><text:span text:style-name="T394">). </text:span></text:span><text:span text:style-name="Fonte_20_parág._20_padrão"><text:span text:style-name="T309">Absteve-se</text:span></text:span><text:span text:style-name="Fonte_20_parág._20_padrão"><text:span text:style-name="T395"> de votar por encontrar-se ausente a leitura do relatório, a Excelentíssima Senhora Desembargadora </text:span></text:span><text:span text:style-name="Fonte_20_parág._20_padrão"><text:span text:style-name="T392">JORIZA MAGALHÃES PINHEIRO. </text:span></text:span><text:span text:style-name="Fonte_20_parág._20_padrão"><text:span text:style-name="T581">1</text:span></text:span><text:span text:style-name="Fonte_20_parág._20_padrão"><text:span text:style-name="T566">.</text:span></text:span><text:span text:style-name="Fonte_20_parág._20_padrão"><text:span text:style-name="T569">7</text:span></text:span><text:span text:style-name="Fonte_20_parág._20_padrão"><text:span text:style-name="T566"> – </text:span></text:span><text:span text:style-name="Fonte_20_parág._20_padrão"><text:span text:style-name="T587">MANDADO DE SEGURANÇA CÍVEL </text:span></text:span><text:span text:style-name="Fonte_20_parág._20_padrão"><text:span text:style-name="T588">Nº 0029277-10.2009.8.06.0000, </text:span></text:span><text:span text:style-name="Fonte_20_parág._20_padrão"><text:span text:style-name="T492">em que </text:span></text:span><text:span text:style-name="Fonte_20_parág._20_padrão"><text:span text:style-name="T493">é impetrante o </text:span></text:span><text:span text:style-name="Fonte_20_parág._20_padrão"><text:span text:style-name="T538">MINISTÉRIO PÚBLICO DO ESTADO DO CEARÁ </text:span></text:span><text:span text:style-name="Fonte_20_parág._20_padrão"><text:span text:style-name="T493">e impetrado o SECRETÁRIO DA SAÚDE DO ESTADO DO CEARÁ</text:span></text:span><text:span text:style-name="Fonte_20_parág._20_padrão"><text:span text:style-name="T497"> </text:span></text:span><text:span text:style-name="Fonte_20_parág._20_padrão"><text:span text:style-name="T493">- </text:span></text:span><text:span text:style-name="Fonte_20_parág._20_padrão"><text:span text:style-name="T318">Relator – </text:span></text:span><text:span text:style-name="Fonte_20_parág._20_padrão"><text:span text:style-name="T324">O</text:span></text:span><text:span text:style-name="Fonte_20_parág._20_padrão"><text:span text:style-name="T318"> Desembargador </text:span></text:span><text:span text:style-name="Fonte_20_parág._20_padrão"><text:span text:style-name="T555">WASHINGTON LU</text:span></text:span><text:span text:style-name="Fonte_20_parág._20_padrão"><text:span text:style-name="T556">Í</text:span></text:span><text:span text:style-name="Fonte_20_parág._20_padrão"><text:span text:style-name="T555">S BEZERRA DE ARAÚJO --- </text:span></text:span><text:span text:style-name="Fonte_20_parág._20_padrão209"><text:span text:style-name="T423">A Presidência anunciou os autos para julgamento. Com a palavra, </text:span></text:span><text:span text:style-name="Fonte_20_parág._20_padrão209"><text:span text:style-name="T436">a</text:span></text:span><text:span text:style-name="Fonte_20_parág._20_padrão209"><text:span text:style-name="T437"> Desembargador</text:span></text:span><text:span text:style-name="Fonte_20_parág._20_padrão209"><text:span text:style-name="T436">a</text:span></text:span><text:span text:style-name="Fonte_20_parág._20_padrão209"><text:span text:style-name="T437"> </text:span></text:span><text:span text:style-name="Fonte_20_parág._20_padrão209"><text:span text:style-name="T361">VANJA FONTENELE PONTES </text:span></text:span><text:span text:style-name="Fonte_20_parág._20_padrão209"><text:span text:style-name="T362">(Convocada)</text:span></text:span><text:span text:style-name="Fonte_20_parág._20_padrão209"><text:span text:style-name="T361">,</text:span></text:span><text:span text:style-name="Fonte_20_parág._20_padrão209"><text:span text:style-name="T363"> </text:span></text:span><text:span text:style-name="Fonte_20_parág._20_padrão209"><text:span text:style-name="T362">que pedira vista dos autos em 22 de maio de 2025, votou acompanhando o </text:span></text:span><text:span text:style-name="Fonte_20_parág._20_padrão209"><text:span text:style-name="T364">eminente </text:span></text:span><text:span text:style-name="Fonte_20_parág._20_padrão209"><text:span text:style-name="T362">Relator, sendo seguida pelos Desembargadores </text:span></text:span><text:span text:style-name="Fonte_20_parág._20_padrão"><text:span text:style-name="T392">FRANCISCO LUCÍDIO DE QUEIROZ JÚNIOR, MARIA NAILDE PINHEIRO NOGUEIRA, EMANUEL LEITE ALBUQUERQUE, DURVAL AIRES FILHO, FRANCISCO GLADYSON PONTES, </text:span></text:span><text:span text:style-name="Fonte_20_parág._20_padrão209"><text:span text:style-name="T365">FRANCISCO </text:span></text:span><text:span text:style-name="Fonte_20_parág._20_padrão209"><text:span text:style-name="T366">BEZERRA CAVALCANTE</text:span></text:span><text:span text:style-name="Fonte_20_parág._20_padrão209"><text:span text:style-name="T365">, </text:span></text:span><text:span text:style-name="Fonte_20_parág._20_padrão209"><text:span text:style-name="T366">INÁCIO DE ALENCAR CORTEZ NETO </text:span></text:span><text:span text:style-name="Fonte_20_parág._20_padrão209"><text:span text:style-name="T362">e </text:span></text:span><text:span text:style-name="Fonte_20_parág._20_padrão209"><text:span text:style-name="T366">HENRIQUE JORGE HOLANDA SILVEIRA </text:span></text:span><text:span text:style-name="Fonte_20_parág._20_padrão209"><text:span text:style-name="T367">(Convocado</text:span></text:span><text:span text:style-name="Fonte_20_parág._20_padrão209"><text:span text:style-name="T362">).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38">exerceu o juízo de retratação, para reconhecer parcialmente a perda do objeto e, com relação à demanda residual, denegar a segurança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308">Impedido,</text:span></text:span><text:span text:style-name="Fonte_20_parág._20_padrão209"><text:span text:style-name="T362"> o Excelentíssimo Senhor Desembargador </text:span></text:span><text:span text:style-name="Fonte_20_parág._20_padrão209"><text:span text:style-name="T366">FRANCISCO JAIME MEDEIROS NETO </text:span></text:span><text:span text:style-name="Fonte_20_parág._20_padrão209"><text:span text:style-name="T367">(Convocado </text:span></text:span><text:span text:style-name="Fonte_20_parág._20_padrão209"><text:span text:style-name="T368">para a sessão</text:span></text:span><text:span text:style-name="Fonte_20_parág._20_padrão209"><text:span text:style-name="T367"> na classe de magistratura pelo critério de eleição </text:span></text:span><text:span text:style-name="Fonte_20_parág._20_padrão209"><text:span text:style-name="T523">em face da ausência </text:span></text:span><text:span text:style-name="Fonte_20_parág._20_padrão209"><text:span text:style-name="T524">por motivo de férias</text:span></text:span><text:span text:style-name="Fonte_20_parág._20_padrão209"><text:span text:style-name="T369"> </text:span></text:span><text:span text:style-name="Fonte_20_parág._20_padrão209"><text:span text:style-name="T370">d</text:span></text:span><text:span text:style-name="Fonte_20_parág._20_padrão209"><text:span text:style-name="T371">a</text:span></text:span><text:span text:style-name="Fonte_20_parág._20_padrão209"><text:span text:style-name="T372"> Des</text:span></text:span><text:span text:style-name="Fonte_20_parág._20_padrão209"><text:span text:style-name="T371">a</text:span></text:span><text:span text:style-name="Fonte_20_parág._20_padrão209"><text:span text:style-name="T372">. </text:span></text:span><text:span text:style-name="Fonte_20_parág._20_padrão"><text:span text:style-name="T393">Andréa Mendes Bezerra Delfino</text:span></text:span><text:span text:style-name="Fonte_20_parág._20_padrão"><text:span text:style-name="T394">). </text:span></text:span><text:span text:style-name="Fonte_20_parág._20_padrão"><text:span text:style-name="T309">Absteve-se</text:span></text:span><text:span text:style-name="Fonte_20_parág._20_padrão"><text:span text:style-name="T395"> de votar por encontrar-se ausente a leitura do relatório, a Excelentíssima Senhora Desembargadora </text:span></text:span><text:span text:style-name="Fonte_20_parág._20_padrão"><text:span text:style-name="T392">JORIZA MAGALHÃES PINHEIRO. </text:span></text:span><text:span text:style-name="Fonte_20_parág._20_padrão"><text:span text:style-name="T475">SISTEMA PJE</text:span></text:span><text:span text:style-name="Fonte_20_parág._20_padrão"><text:span text:style-name="T477">: </text:span></text:span><text:span text:style-name="Fonte_20_parág._20_padrão"><text:span text:style-name="T581">1</text:span></text:span><text:span text:style-name="Fonte_20_parág._20_padrão"><text:span text:style-name="T569">.8 - </text:span></text:span><text:span text:style-name="Fonte_20_parág._20_padrão"><text:span text:style-name="T571">MANDADO DE SEGURANÇA CÍVEL </text:span></text:span><text:span text:style-name="Fonte_20_parág._20_padrão"><text:span text:style-name="T572">Nº</text:span></text:span><text:span text:style-name="Fonte_20_parág._20_padrão"><text:span text:style-name="T571"> 3003939-21.2025.8.06.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impetrante </text:span></text:span><text:soft-page-break/><text:span text:style-name="Fonte_20_parág._20_padrão"><text:span text:style-name="T541">MARCELO FERNANDES MENESCAL </text:span></text:span><text:span text:style-name="Fonte_20_parág._20_padrão"><text:span text:style-name="T543">D</text:span></text:span><text:span text:style-name="Fonte_20_parág._20_padrão"><text:span text:style-name="T541">E LIMA </text:span></text:span><text:span text:style-name="Fonte_20_parág._20_padrão"><text:span text:style-name="T502">e impetrados o</text:span></text:span><text:span text:style-name="Fonte_20_parág._20_padrão"><text:span text:style-name="T541"> SECRETÁRIO </text:span></text:span><text:span text:style-name="Fonte_20_parág._20_padrão"><text:span text:style-name="T543">D</text:span></text:span><text:span text:style-name="Fonte_20_parág._20_padrão"><text:span text:style-name="T541">E SEGURANÇA PÚBLICA </text:span></text:span><text:span text:style-name="Fonte_20_parág._20_padrão"><text:span text:style-name="T543">E</text:span></text:span><text:span text:style-name="Fonte_20_parág._20_padrão"><text:span text:style-name="T541"> DEFESA SOCIAL </text:span></text:span><text:span text:style-name="Fonte_20_parág._20_padrão"><text:span text:style-name="T543">D</text:span></text:span><text:span text:style-name="Fonte_20_parág._20_padrão"><text:span text:style-name="T541">O ESTADO </text:span></text:span><text:span text:style-name="Fonte_20_parág._20_padrão"><text:span text:style-name="T543">D</text:span></text:span><text:span text:style-name="Fonte_20_parág._20_padrão"><text:span text:style-name="T541">O CEARÁ </text:span></text:span><text:span text:style-name="Fonte_20_parág._20_padrão"><text:span text:style-name="T544">e OUTROS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557">FRANCISCO BEZERRA CAVALCANTE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34">Presidência anunciou os autos para julgamento. Com a palavra, </text:span></text:span><text:span text:style-name="Fonte_20_parág._20_padrão209"><text:span text:style-name="T439">o</text:span></text:span><text:span text:style-name="Fonte_20_parág._20_padrão209"><text:span text:style-name="T356"> Desembargador</text:span></text:span><text:span text:style-name="Fonte_20_parág._20_padrão209"><text:span text:style-name="T355"> </text:span></text:span><text:span text:style-name="Fonte_20_parág._20_padrão209"><text:span text:style-name="T365">FRANCISCO </text:span></text:span><text:span text:style-name="Fonte_20_parág._20_padrão209"><text:span text:style-name="T366">BEZERRA CAVALCANTE</text:span></text:span><text:span text:style-name="Fonte_20_parág._20_padrão209"><text:span text:style-name="T365"> - </text:span></text:span><text:span text:style-name="Fonte_20_parág._20_padrão209"><text:span text:style-name="T373">Relator</text:span></text:span><text:span text:style-name="Fonte_20_parág._20_padrão209"><text:span text:style-name="T365">,</text:span></text:span><text:span text:style-name="Fonte_20_parág._20_padrão209"><text:span text:style-name="T424"> </text:span></text:span><text:span text:style-name="Fonte_20_parág._20_padrão209"><text:span text:style-name="T439">votou </text:span></text:span><text:span text:style-name="Fonte_20_parág._20_padrão209"><text:span text:style-name="T440">concede</text:span></text:span><text:span text:style-name="Fonte_20_parág._20_padrão209"><text:span text:style-name="T439">ndo</text:span></text:span><text:span text:style-name="Fonte_20_parág._20_padrão209"><text:span text:style-name="T440"> a segurança, dando por prejudicado o Agravo Interno, </text:span></text:span><text:span text:style-name="Fonte_20_parág._20_padrão209"><text:span text:style-name="T439">no que foi seguido pelos</text:span></text:span><text:span text:style-name="Fonte_20_parág._20_padrão"><text:span text:style-name="T465"> Desembargadores </text:span></text:span><text:span text:style-name="Fonte_20_parág._20_padrão209"><text:span text:style-name="T366">INÁCIO DE ALENCAR CORTEZ NETO, WASHINGTON LUÍS BEZERRA DE ARAÚJO, FRANCISCO MAURO FERREIRA LIBERATO </text:span></text:span><text:span text:style-name="Fonte_20_parág._20_padrão209"><text:span text:style-name="T374">e</text:span></text:span><text:span text:style-name="Fonte_20_parág._20_padrão209"><text:span text:style-name="T366"> MARLÚCIA DE ARAÚJO BEZERRA. </text:span></text:span><text:span text:style-name="Fonte_20_parág._20_padrão209"><text:span text:style-name="T356">Na sequ</text:span></text:span><text:span text:style-name="Fonte_20_parág._20_padrão209"><text:span text:style-name="T360">ê</text:span></text:span><text:span text:style-name="Fonte_20_parág._20_padrão209"><text:span text:style-name="T356">ncia, </text:span></text:span><text:span text:style-name="Fonte_20_parág._20_padrão209"><text:span text:style-name="T434">o Desembargador </text:span></text:span><text:span text:style-name="Fonte_20_parág._20_padrão209"><text:span text:style-name="T366">HENRIQUE JORGE HOLANDA SILVEIRA </text:span></text:span><text:span text:style-name="Fonte_20_parág._20_padrão209"><text:span text:style-name="T367">(Convocado </text:span></text:span><text:span text:style-name="Fonte_20_parág._20_padrão209"><text:span text:style-name="T368">para a sessão</text:span></text:span><text:span text:style-name="Fonte_20_parág._20_padrão209"><text:span text:style-name="T367"> na classe de magistratura pelo critério de eleição </text:span></text:span><text:span text:style-name="Fonte_20_parág._20_padrão209"><text:span text:style-name="T523">em face da ausência </text:span></text:span><text:span text:style-name="Fonte_20_parág._20_padrão209"><text:span text:style-name="T375">por motivo de férias </text:span></text:span><text:span text:style-name="Fonte_20_parág._20_padrão209"><text:span text:style-name="T376">d</text:span></text:span><text:span text:style-name="Fonte_20_parág._20_padrão209"><text:span text:style-name="T371">o</text:span></text:span><text:span text:style-name="Fonte_20_parág._20_padrão209"><text:span text:style-name="T376"> </text:span></text:span><text:span text:style-name="Fonte_20_parág._20_padrão209"><text:span text:style-name="T377">Des. </text:span></text:span><text:span text:style-name="Fonte_20_parág._20_padrão209"><text:span text:style-name="T378">Francisco Eduardo Torquato Scorsafava</text:span></text:span><text:span text:style-name="Fonte_20_parág._20_padrão"><text:span text:style-name="T396">) </text:span></text:span><text:span text:style-name="Fonte_20_parág._20_padrão"><text:span text:style-name="T397">pediu vista dos autos.</text:span></text:span><text:span text:style-name="Fonte_20_parág._20_padrão"><text:span text:style-name="T310"> Adiado o julgamento. </text:span></text:span><text:span text:style-name="Fonte_20_parág._20_padrão"><text:span text:style-name="T581">1</text:span></text:span><text:span text:style-name="Fonte_20_parág._20_padrão"><text:span text:style-name="T567">.</text:span></text:span><text:span text:style-name="Fonte_20_parág._20_padrão"><text:span text:style-name="T569">9</text:span></text:span><text:span text:style-name="Fonte_20_parág._20_padrão"><text:span text:style-name="T567"> - </text:span></text:span><text:span text:style-name="Fonte_20_parág._20_padrão"><text:span text:style-name="T571">MANDADO DE SEGURANÇA CÍVEL </text:span></text:span><text:span text:style-name="Fonte_20_parág._20_padrão"><text:span text:style-name="T573">Nº</text:span></text:span><text:span text:style-name="Fonte_20_parág._20_padrão"><text:span text:style-name="T571"> 3005798-72.2025.8.06.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impetrante </text:span></text:span><text:span text:style-name="Fonte_20_parág._20_padrão"><text:span text:style-name="T541">ANA PAULA FRAN</text:span></text:span><text:span text:style-name="Fonte_20_parág._20_padrão"><text:span text:style-name="T545">Ç</text:span></text:span><text:span text:style-name="Fonte_20_parág._20_padrão"><text:span text:style-name="T541">A ROLIM </text:span></text:span><text:span text:style-name="Fonte_20_parág._20_padrão"><text:span text:style-name="T502">e impetrados o</text:span></text:span><text:span text:style-name="Fonte_20_parág._20_padrão"><text:span text:style-name="T541"> SECRETÁRIO </text:span></text:span><text:span text:style-name="Fonte_20_parág._20_padrão"><text:span text:style-name="T543">D</text:span></text:span><text:span text:style-name="Fonte_20_parág._20_padrão"><text:span text:style-name="T541">E SEGURANÇA PÚBLICA </text:span></text:span><text:span text:style-name="Fonte_20_parág._20_padrão"><text:span text:style-name="T543">E</text:span></text:span><text:span text:style-name="Fonte_20_parág._20_padrão"><text:span text:style-name="T541"> DEFESA SOCIAL </text:span></text:span><text:span text:style-name="Fonte_20_parág._20_padrão"><text:span text:style-name="T543">D</text:span></text:span><text:span text:style-name="Fonte_20_parág._20_padrão"><text:span text:style-name="T541">O ESTADO </text:span></text:span><text:span text:style-name="Fonte_20_parág._20_padrão"><text:span text:style-name="T543">D</text:span></text:span><text:span text:style-name="Fonte_20_parág._20_padrão"><text:span text:style-name="T541">O CEARÁ </text:span></text:span><text:span text:style-name="Fonte_20_parág._20_padrão"><text:span text:style-name="T544">e OUTROS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557">WASHINGTON </text:span></text:span><text:span text:style-name="Fonte_20_parág._20_padrão"><text:span text:style-name="T558">LUÍS</text:span></text:span><text:span text:style-name="Fonte_20_parág._20_padrão"><text:span text:style-name="T557"> BEZERRA DE </text:span></text:span><text:span text:style-name="Fonte_20_parág._20_padrão"><text:span text:style-name="T558">ARAÚJO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34">Presidência anunciou os autos para julgamento. Com a palavra, </text:span></text:span><text:span text:style-name="Fonte_20_parág._20_padrão209"><text:span text:style-name="T439">o</text:span></text:span><text:span text:style-name="Fonte_20_parág._20_padrão209"><text:span text:style-name="T356"> Desembargador</text:span></text:span><text:span text:style-name="Fonte_20_parág._20_padrão209"><text:span text:style-name="T355"> </text:span></text:span><text:span text:style-name="Fonte_20_parág._20_padrão209"><text:span text:style-name="T366">WASHINGTON LUÍS BEZERRA DE ARAÚJO - </text:span></text:span><text:span text:style-name="Fonte_20_parág._20_padrão209"><text:span text:style-name="T379">Relator</text:span></text:span><text:span text:style-name="Fonte_20_parág._20_padrão209"><text:span text:style-name="T366">,</text:span></text:span><text:span text:style-name="Fonte_20_parág._20_padrão209"><text:span text:style-name="T355"> </text:span></text:span><text:span text:style-name="Fonte_20_parág._20_padrão209"><text:span text:style-name="T439">votou</text:span></text:span><text:span text:style-name="Fonte_20_parág._20_padrão209"><text:span text:style-name="T425"> </text:span></text:span><text:span text:style-name="Fonte_20_parág._20_padrão209"><text:span text:style-name="T428">conhece</text:span></text:span><text:span text:style-name="Fonte_20_parág._20_padrão209"><text:span text:style-name="T441">ndo</text:span></text:span><text:span text:style-name="Fonte_20_parág._20_padrão209"><text:span text:style-name="T428"> </text:span></text:span><text:span text:style-name="Fonte_20_parág._20_padrão209"><text:span text:style-name="T442">e</text:span></text:span><text:span text:style-name="Fonte_20_parág._20_padrão209"><text:span text:style-name="T428"> </text:span></text:span><text:span text:style-name="Fonte_20_parág._20_padrão209"><text:span text:style-name="T442">concede</text:span></text:span><text:span text:style-name="Fonte_20_parág._20_padrão209"><text:span text:style-name="T441">ndo</text:span></text:span><text:span text:style-name="Fonte_20_parág._20_padrão209"><text:span text:style-name="T442"> a ordem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07">n</text:span></text:span><text:span text:style-name="Fonte_20_parág._20_padrão209"><text:span text:style-name="T441">o que foi seguido pelos </text:span></text:span><text:span text:style-name="Fonte_20_parág._20_padrão"><text:span text:style-name="T465">Desembargadores</text:span></text:span><text:span text:style-name="Fonte_20_parág._20_padrão209"><text:span text:style-name="T311"> </text:span></text:span><text:span text:style-name="Fonte_20_parág._20_padrão209"><text:span text:style-name="T366">FRANCISCO MAURO FERREIRA LIBERATO </text:span></text:span><text:span text:style-name="Fonte_20_parág._20_padrão209"><text:span text:style-name="T380">e</text:span></text:span><text:span text:style-name="Fonte_20_parág._20_padrão209"><text:span text:style-name="T366"> MARLÚCIA DE ARAÚJO BEZERRA. </text:span></text:span><text:span text:style-name="Fonte_20_parág._20_padrão209"><text:span text:style-name="T356">Na sequ</text:span></text:span><text:span text:style-name="Fonte_20_parág._20_padrão209"><text:span text:style-name="T360">ê</text:span></text:span><text:span text:style-name="Fonte_20_parág._20_padrão209"><text:span text:style-name="T356">ncia, </text:span></text:span><text:span text:style-name="Fonte_20_parág._20_padrão209"><text:span text:style-name="T434">o Desembargador </text:span></text:span><text:span text:style-name="Fonte_20_parág._20_padrão209"><text:span text:style-name="T366">HENRIQUE JORGE HOLANDA SILVEIRA </text:span></text:span><text:span text:style-name="Fonte_20_parág._20_padrão209"><text:span text:style-name="T367">(Convocado </text:span></text:span><text:span text:style-name="Fonte_20_parág._20_padrão209"><text:span text:style-name="T368">para a sessão</text:span></text:span><text:span text:style-name="Fonte_20_parág._20_padrão209"><text:span text:style-name="T367"> na classe de magistratura pelo critério de eleição </text:span></text:span><text:span text:style-name="Fonte_20_parág._20_padrão209"><text:span text:style-name="T523">em face da ausência </text:span></text:span><text:span text:style-name="Fonte_20_parág._20_padrão209"><text:span text:style-name="T375">por motivo de férias </text:span></text:span><text:span text:style-name="Fonte_20_parág._20_padrão209"><text:span text:style-name="T376">d</text:span></text:span><text:span text:style-name="Fonte_20_parág._20_padrão209"><text:span text:style-name="T371">o</text:span></text:span><text:span text:style-name="Fonte_20_parág._20_padrão209"><text:span text:style-name="T376"> </text:span></text:span><text:span text:style-name="Fonte_20_parág._20_padrão209"><text:span text:style-name="T377">Des. </text:span></text:span><text:span text:style-name="Fonte_20_parág._20_padrão209"><text:span text:style-name="T378">Francisco Eduardo Torquato Scorsafava</text:span></text:span><text:span text:style-name="Fonte_20_parág._20_padrão"><text:span text:style-name="T396">) </text:span></text:span><text:span text:style-name="Fonte_20_parág._20_padrão"><text:span text:style-name="T397">pediu vista dos autos.</text:span></text:span><text:span text:style-name="Fonte_20_parág._20_padrão"><text:span text:style-name="T310"> Adiado o julgamento. </text:span></text:span><text:span text:style-name="Fonte_20_parág._20_padrão"><text:span text:style-name="T262">SISTEMA SAJ-SG: </text:span></text:span><text:span text:style-name="Fonte_20_parág._20_padrão"><text:span text:style-name="T581">1</text:span></text:span><text:span text:style-name="Fonte_20_parág._20_padrão"><text:span text:style-name="T569">.10 - </text:span></text:span><text:span text:style-name="Fonte_20_parág._20_padrão"><text:span text:style-name="T264">AGRAVO INTERNO CÍVEL </text:span></text:span><text:span text:style-name="Fonte_20_parág._20_padrão"><text:span text:style-name="T265">Nº</text:span></text:span><text:span text:style-name="Fonte_20_parág._20_padrão"><text:span text:style-name="T338"> </text:span></text:span><text:span text:style-name="Fonte_20_parág._20_padrão"><text:span text:style-name="T264">0136284-77.2017.8.06.0001/50001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E. DO C. e agravado JUAREZ DA SILVA SALLES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313">Declarou suspeição, por motivo de foro íntimo</text:span></text:span><text:span text:style-name="Fonte_20_parág._20_padrão209"><text:span text:style-name="T422">, </text:span></text:span><text:span text:style-name="Fonte_20_parág._20_padrão"><text:span text:style-name="T466">a</text:span></text:span><text:span text:style-name="Fonte_20_parág._20_padrão"><text:span text:style-name="T342"> Excelentíssim</text:span></text:span><text:span text:style-name="Fonte_20_parág._20_padrão"><text:span text:style-name="T343">a</text:span></text:span><text:span text:style-name="Fonte_20_parág._20_padrão"><text:span text:style-name="T342"> </text:span></text:span><text:span text:style-name="Fonte_20_parág._20_padrão"><text:span text:style-name="T468">Senhor</text:span></text:span><text:span text:style-name="Fonte_20_parág._20_padrão"><text:span text:style-name="T469">a</text:span></text:span><text:span text:style-name="Fonte_20_parág._20_padrão"><text:span text:style-name="T342"> Desembargador</text:span></text:span><text:span text:style-name="Fonte_20_parág._20_padrão"><text:span text:style-name="T343">a</text:span></text:span><text:span text:style-name="Fonte_20_parág._20_padrão"><text:span text:style-name="T342"> </text:span></text:span><text:span text:style-name="Fonte_20_parág._20_padrão"><text:span text:style-name="T392">VANJA FONTENELE PONTES </text:span></text:span><text:span text:style-name="Fonte_20_parág._20_padrão209"><text:span text:style-name="T367">(Convocada para a</text:span></text:span><text:span text:style-name="Fonte_20_parág._20_padrão209"><text:span text:style-name="T381">tuar, temporariamente, no </text:span></text:span><text:span text:style-name="Fonte_20_parág._20_padrão209"><text:span text:style-name="T382">Ó</text:span></text:span><text:span text:style-name="Fonte_20_parág._20_padrão209"><text:span text:style-name="T381">rgão </text:span></text:span><text:span text:style-name="Fonte_20_parág._20_padrão209"><text:span text:style-name="T382">E</text:span></text:span><text:span text:style-name="Fonte_20_parág._20_padrão209"><text:span text:style-name="T381">special, </text:span></text:span><text:span text:style-name="Fonte_20_parág._20_padrão209"><text:span text:style-name="T383">em substituição da </text:span></text:span><text:span text:style-name="Fonte_20_parág._20_padrão209"><text:span text:style-name="T367">Des</text:span></text:span><text:span text:style-name="Fonte_20_parág._20_padrão209"><text:span text:style-name="T384">a</text:span></text:span><text:span text:style-name="Fonte_20_parág._20_padrão209"><text:span text:style-name="T367">. </text:span></text:span><text:span text:style-name="Fonte_20_parág._20_padrão209"><text:span text:style-name="T385">Maria Iracema Martins do Vale </text:span></text:span><text:span text:style-name="Fonte_20_parág._20_padrão209"><text:span text:style-name="T367">– </text:span></text:span><text:span text:style-name="Fonte_20_parág._20_padrão209"><text:span text:style-name="T386">Portaria nº 1551/2024, DJeA 08/07/2024</text:span></text:span><text:span text:style-name="Fonte_20_parág._20_padrão209"><text:span text:style-name="T367">). </text:span></text:span><text:span text:style-name="Fonte_20_parág._20_padrão"><text:span text:style-name="T275">1</text:span></text:span><text:span text:style-name="Fonte_20_parág._20_padrão"><text:span text:style-name="T256">.</text:span></text:span><text:span text:style-name="Fonte_20_parág._20_padrão"><text:span text:style-name="T264">1</text:span></text:span><text:span text:style-name="Fonte_20_parág._20_padrão"><text:span text:style-name="T256">1 - </text:span></text:span><text:span text:style-name="Fonte_20_parág._20_padrão"><text:span text:style-name="T264">AGRAVO INTERNO CÍVEL</text:span></text:span><text:span text:style-name="Fonte_20_parág._20_padrão"><text:span text:style-name="T338"> </text:span></text:span><text:span text:style-name="Fonte_20_parág._20_padrão"><text:span text:style-name="T265">Nº 0153518-72.2017.8.06.0001/50001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ESTADO DO CEARÁ e agravado JOÃO EDUARDO CORTEZ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313">Declar</text:span></text:span><text:span text:style-name="Fonte_20_parág._20_padrão209"><text:span text:style-name="T314">aram</text:span></text:span><text:span text:style-name="Fonte_20_parág._20_padrão209"><text:span text:style-name="T313"> suspeição, por motivo de foro íntimo</text:span></text:span><text:span text:style-name="Fonte_20_parág._20_padrão209"><text:span text:style-name="T422">, </text:span></text:span><text:span text:style-name="Fonte_20_parág._20_padrão"><text:span text:style-name="T467">os</text:span></text:span><text:span text:style-name="Fonte_20_parág._20_padrão"><text:span text:style-name="T342"> Excelentíssim</text:span></text:span><text:span text:style-name="Fonte_20_parág._20_padrão"><text:span text:style-name="T344">os</text:span></text:span><text:span text:style-name="Fonte_20_parág._20_padrão"><text:span text:style-name="T342"> </text:span></text:span><text:span text:style-name="Fonte_20_parág._20_padrão"><text:span text:style-name="T468">Senhor</text:span></text:span><text:span text:style-name="Fonte_20_parág._20_padrão"><text:span text:style-name="T470">es</text:span></text:span><text:span text:style-name="Fonte_20_parág._20_padrão"><text:span text:style-name="T342"> Desembargador</text:span></text:span><text:span text:style-name="Fonte_20_parág._20_padrão"><text:span text:style-name="T344">es</text:span></text:span><text:span text:style-name="Fonte_20_parág._20_padrão"><text:span text:style-name="T342"> </text:span></text:span><text:span text:style-name="Fonte_20_parág._20_padrão"><text:span text:style-name="T392">FERNANDO LUIZ XIMENES ROCHA </text:span></text:span><text:span text:style-name="Fonte_20_parág._20_padrão"><text:span text:style-name="T398">e</text:span></text:span><text:span text:style-name="Fonte_20_parág._20_padrão"><text:span text:style-name="T392"> VANJA FONTENELE PONTES </text:span></text:span><text:span text:style-name="Fonte_20_parág._20_padrão209"><text:span text:style-name="T367">(Convocada para a</text:span></text:span><text:span text:style-name="Fonte_20_parág._20_padrão209"><text:span text:style-name="T381">tuar, temporariamente, no </text:span></text:span><text:span text:style-name="Fonte_20_parág._20_padrão209"><text:span text:style-name="T382">Ó</text:span></text:span><text:span text:style-name="Fonte_20_parág._20_padrão209"><text:span text:style-name="T381">rgão </text:span></text:span><text:span text:style-name="Fonte_20_parág._20_padrão209"><text:span text:style-name="T382">E</text:span></text:span><text:span text:style-name="Fonte_20_parág._20_padrão209"><text:span text:style-name="T381">special, </text:span></text:span><text:span text:style-name="Fonte_20_parág._20_padrão209"><text:span text:style-name="T383">em substituição da </text:span></text:span><text:span text:style-name="Fonte_20_parág._20_padrão209"><text:span text:style-name="T367">Des</text:span></text:span><text:span text:style-name="Fonte_20_parág._20_padrão209"><text:span text:style-name="T384">a</text:span></text:span><text:span text:style-name="Fonte_20_parág._20_padrão209"><text:span text:style-name="T367">. </text:span></text:span><text:span text:style-name="Fonte_20_parág._20_padrão209"><text:span text:style-name="T385">Maria Iracema Martins do Vale </text:span></text:span><text:span text:style-name="Fonte_20_parág._20_padrão209"><text:span text:style-name="T367">– </text:span></text:span><text:span text:style-name="Fonte_20_parág._20_padrão209"><text:span text:style-name="T386">Portaria nº 1551/2024, DJeA 08/07/2024</text:span></text:span><text:span text:style-name="Fonte_20_parág._20_padrão209"><text:span text:style-name="T367">). </text:span></text:span><text:span text:style-name="Fonte_20_parág._20_padrão"><text:span text:style-name="T581">1</text:span></text:span><text:span text:style-name="Fonte_20_parág._20_padrão"><text:span text:style-name="T264">.12 - AGRAVO INTERNO CRIMINAL </text:span></text:span><text:span text:style-name="Fonte_20_parág._20_padrão"><text:span text:style-name="T266">Nº 0008321-58.2019.8.06.0117/50000, </text:span></text:span><text:span text:style-name="Fonte_20_parág._20_padrão"><text:span text:style-name="T492">em que </text:span></text:span><text:span text:style-name="Fonte_20_parág._20_padrão"><text:span text:style-name="T502">são</text:span></text:span><text:span text:style-name="Fonte_20_parág._20_padrão"><text:span text:style-name="T500"> </text:span></text:span><text:span text:style-name="Fonte_20_parág._20_padrão"><text:span text:style-name="T502">agravantes JOABE DA COSTA OLIVEIRA e OUTRO e agravado o MINISTÉRIO PÚBLICO DO ESTADO DO CEARÁ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</text:span></text:span><text:span text:style-name="Fonte_20_parág._20_padrão209"><text:span text:style-name="T444">parcialmente </text:span></text:span><text:span text:style-name="Fonte_20_parág._20_padrão209"><text:span text:style-name="T443">do recurso </text:span></text:span><text:span text:style-name="Fonte_20_parág._20_padrão209"><text:span text:style-name="T444">e, </text:span></text:span><text:span text:style-name="Fonte_20_parág._20_padrão209"><text:span text:style-name="T445">na parte conhecida</text:span></text:span><text:span text:style-name="Fonte_20_parág._20_padrão209"><text:span text:style-name="T444">, neg</text:span></text:span><text:span text:style-name="Fonte_20_parág._20_padrão209"><text:span text:style-name="T446">ar</text:span></text:span><text:span text:style-name="Fonte_20_parág._20_padrão209"><text:span text:style-name="T444">-lhe</text:span></text:span><text:span text:style-name="Fonte_20_parág._20_padrão209"><text:span text:style-name="T443">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64">.13 - AGRAVO INTERNO CRIMINAL </text:span></text:span><text:span text:style-name="Fonte_20_parág._20_padrão"><text:span text:style-name="T261">Nº</text:span></text:span><text:span text:style-name="Fonte_20_parág._20_padrão"><text:span text:style-name="T338"> </text:span></text:span><text:span text:style-name="Fonte_20_parág._20_padrão"><text:span text:style-name="T264">0635044-86.2023.8.06.0000/50001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VALFR</text:span></text:span><text:span text:style-name="Fonte_20_parág._20_padrão"><text:span text:style-name="T507">ÍS</text:span></text:span><text:span text:style-name="Fonte_20_parág._20_padrão"><text:span text:style-name="T502">IO RODRIGUES ALBUQUERQUE e agravado o MINISTÉRIO PÚBLICO DO ESTADO </text:span></text:span><text:soft-page-break/><text:span text:style-name="Fonte_20_parág._20_padrão"><text:span text:style-name="T502">DO CEARÁ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</text:span></text:span><text:span text:style-name="Fonte_20_parág._20_padrão"><text:span text:style-name="T264">14</text:span></text:span><text:span text:style-name="Fonte_20_parág._20_padrão"><text:span text:style-name="T256"> - </text:span></text:span><text:span text:style-name="Fonte_20_parág._20_padrão"><text:span text:style-name="T264">AGRAVO INTERNO CÍVEL </text:span></text:span><text:span text:style-name="Fonte_20_parág._20_padrão"><text:span text:style-name="T261">Nº 0637161-50.2023.8.06.0000/50002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ITAÚ UNIBANCO HOLDING S/A e agravada MARIA BRENA MACIEL PAIVA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64">.15 - AGRAVO INTERNO CRIMINAL </text:span></text:span><text:span text:style-name="Fonte_20_parág._20_padrão"><text:span text:style-name="T267">Nº 0279851-30.2021.8.06.0001/5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GABRIEL FELIPE CARVALHO SARAIVA FERREIRA e agravado </text:span></text:span><text:span text:style-name="Fonte_20_parág._20_padrão"><text:span text:style-name="T512">o MINISTÉRIO PÚBLICO DO ESTADO DO CEARÁ</text:span></text:span><text:span text:style-name="Fonte_20_parág._20_padrão"><text:span text:style-name="T502">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"><text:span text:style-name="T581">1</text:span></text:span><text:span text:style-name="Fonte_20_parág._20_padrão"><text:span text:style-name="T264">.16 - AGRAVO INTERNO CRIMINAL </text:span></text:span><text:span text:style-name="Fonte_20_parág._20_padrão"><text:span text:style-name="T268">Nº</text:span></text:span><text:span text:style-name="Fonte_20_parág._20_padrão"><text:span text:style-name="T338"> </text:span></text:span><text:span text:style-name="Fonte_20_parág._20_padrão"><text:span text:style-name="T264">0267818-37.2023.8.06.0001/5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JOÃO CARLOS GOMES DA COSTA e agravado </text:span></text:span><text:span text:style-name="Fonte_20_parág._20_padrão"><text:span text:style-name="T512">o MINISTÉRIO PÚBLICO DO ESTADO DO CEARÁ</text:span></text:span><text:span text:style-name="Fonte_20_parág._20_padrão"><text:span text:style-name="T502">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64">.17 - RECURSO ADMINISTRATIVO </text:span></text:span><text:span text:style-name="Fonte_20_parág._20_padrão"><text:span text:style-name="T269">Nº 8506532-12.2024.8.06.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12">recorrente FUTURA - SERVIÇOS PROFISSIONAIS ADMINISTRATIVOS LTDA e recorrido o PRESIDENTE DO TRIBUNAL DE JUSTIÇA DO ESTADO DO CEARÁ - </text:span></text:span><text:span text:style-name="Fonte_20_parág._20_padrão"><text:span text:style-name="T318">Relator</text:span></text:span><text:span text:style-name="Fonte_20_parág._20_padrão"><text:span text:style-name="T329">a</text:span></text:span><text:span text:style-name="Fonte_20_parág._20_padrão"><text:span text:style-name="T318"> - </text:span></text:span><text:span text:style-name="Fonte_20_parág._20_padrão"><text:span text:style-name="T329">A</text:span></text:span><text:span text:style-name="Fonte_20_parág._20_padrão"><text:span text:style-name="T318"> Desembargador</text:span></text:span><text:span text:style-name="Fonte_20_parág._20_padrão"><text:span text:style-name="T329">a </text:span></text:span><text:span text:style-name="Fonte_20_parág._20_padrão"><text:span text:style-name="T345">VANJA FONTENELE PONTES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55">conheceu e negou provimento ao recurso administrativ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54">a</text:span></text:span><text:span text:style-name="Fonte_20_parág._20_padrão209"><text:span text:style-name="T425"> Relator</text:span></text:span><text:span text:style-name="Fonte_20_parág._20_padrão209"><text:span text:style-name="T454">a</text:span></text:span><text:span text:style-name="Fonte_20_parág._20_padrão209"><text:span text:style-name="T425">.</text:span></text:span><text:span text:style-name="Fonte_20_parág._20_padrão"><text:span text:style-name="T295"> </text:span></text:span><text:span text:style-name="Fonte_20_parág._20_padrão"><text:span text:style-name="T475">SISTEMA PJE: </text:span></text:span><text:span text:style-name="Fonte_20_parág._20_padrão"><text:span text:style-name="T581">1</text:span></text:span><text:span text:style-name="Fonte_20_parág._20_padrão"><text:span text:style-name="T294">.18 - </text:span></text:span><text:span text:style-name="Fonte_20_parág._20_padrão"><text:span text:style-name="T585">AGRAVO INTERNO Nº</text:span></text:span><text:span text:style-name="Fonte_20_parág._20_padrão"><text:span text:style-name="T586"> 3000940-67.2024.8.06.0053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</text:span></text:span><text:span text:style-name="Fonte_20_parág._20_padrão"><text:span text:style-name="T546">MUNICÍPIO</text:span></text:span><text:span text:style-name="Fonte_20_parág._20_padrão"><text:span text:style-name="T541"> </text:span></text:span><text:span text:style-name="Fonte_20_parág._20_padrão"><text:span text:style-name="T546">D</text:span></text:span><text:span text:style-name="Fonte_20_parág._20_padrão"><text:span text:style-name="T541">E CAMOCIM </text:span></text:span><text:span text:style-name="Fonte_20_parág._20_padrão"><text:span text:style-name="T502">e agravado </text:span></text:span><text:span text:style-name="Fonte_20_parág._20_padrão"><text:span text:style-name="T541">EDVAR CARVALHO MONTEIRO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559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27">não </text:span></text:span><text:span text:style-name="Fonte_20_parág._20_padrão209"><text:span text:style-name="T428">conheceu do </text:span></text:span><text:span text:style-name="Fonte_20_parág._20_padrão209"><text:span text:style-name="T429">recurso</text:span></text:span><text:span text:style-name="Fonte_20_parág._20_padrão209"><text:span text:style-name="T428">, </text:span></text:span><text:span text:style-name="Fonte_20_parág._20_padrão209"><text:span text:style-name="T427">com </text:span></text:span><text:span text:style-name="Fonte_20_parág._20_padrão209"><text:span text:style-name="T430">determinação</text:span></text:span><text:span text:style-name="Fonte_20_parág._20_padrão209"><text:span text:style-name="T427"> para certificar </text:span></text:span><text:span text:style-name="Fonte_20_parág._20_padrão209"><text:span text:style-name="T430">o </text:span></text:span><text:span text:style-name="Fonte_20_parág._20_padrão209"><text:span text:style-name="T427">trânsito </text:span></text:span><text:span text:style-name="Fonte_20_parág._20_padrão209"><text:span text:style-name="T430">em julgado da causa </text:span></text:span><text:span text:style-name="Fonte_20_parág._20_padrão209"><text:span text:style-name="T427">e </text:span></text:span><text:span text:style-name="Fonte_20_parág._20_padrão209"><text:span text:style-name="T430">a</text:span></text:span><text:span text:style-name="Fonte_20_parág._20_padrão209"><text:span text:style-name="T427"> baixa dos autos </text:span></text:span><text:span text:style-name="Fonte_20_parág._20_padrão209"><text:span text:style-name="T430">ao juízo de origem, imediatamente após a publicação do acórdã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577">.19 - </text:span></text:span><text:span text:style-name="Fonte_20_parág._20_padrão"><text:span text:style-name="T574">AGRAVO INTERNO Nº</text:span></text:span><text:span text:style-name="Fonte_20_parág._20_padrão"><text:span text:style-name="T571"> 3000046-91.2024.8.06.0053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</text:span></text:span><text:span text:style-name="Fonte_20_parág._20_padrão"><text:span text:style-name="T546">MUNICÍPIO</text:span></text:span><text:span text:style-name="Fonte_20_parág._20_padrão"><text:span text:style-name="T541"> </text:span></text:span><text:span text:style-name="Fonte_20_parág._20_padrão"><text:span text:style-name="T546">D</text:span></text:span><text:span text:style-name="Fonte_20_parág._20_padrão"><text:span text:style-name="T541">E CAMOCIM </text:span></text:span><text:span text:style-name="Fonte_20_parág._20_padrão"><text:span text:style-name="T502">e agravada </text:span></text:span><text:span text:style-name="Fonte_20_parág._20_padrão"><text:span text:style-name="T541">MARIA ROSIMAR MOURA ALVES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559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27">não </text:span></text:span><text:span text:style-name="Fonte_20_parág._20_padrão209"><text:span text:style-name="T428">conheceu do </text:span></text:span><text:span text:style-name="Fonte_20_parág._20_padrão209"><text:span text:style-name="T429">recurso</text:span></text:span><text:span text:style-name="Fonte_20_parág._20_padrão209"><text:span text:style-name="T428">, </text:span></text:span><text:span text:style-name="Fonte_20_parág._20_padrão209"><text:span text:style-name="T427">com </text:span></text:span><text:span text:style-name="Fonte_20_parág._20_padrão209"><text:span text:style-name="T430">determinação</text:span></text:span><text:span text:style-name="Fonte_20_parág._20_padrão209"><text:span text:style-name="T427"> para certificar </text:span></text:span><text:span text:style-name="Fonte_20_parág._20_padrão209"><text:span text:style-name="T430">o </text:span></text:span><text:span text:style-name="Fonte_20_parág._20_padrão209"><text:span text:style-name="T427">trânsito </text:span></text:span><text:span text:style-name="Fonte_20_parág._20_padrão209"><text:span text:style-name="T430">em julgado da causa </text:span></text:span><text:span text:style-name="Fonte_20_parág._20_padrão209"><text:span text:style-name="T427">e </text:span></text:span><text:span text:style-name="Fonte_20_parág._20_padrão209"><text:span text:style-name="T430">a</text:span></text:span><text:span text:style-name="Fonte_20_parág._20_padrão209"><text:span text:style-name="T427"> baixa dos autos </text:span></text:span><text:span text:style-name="Fonte_20_parág._20_padrão209"><text:span text:style-name="T430">ao juízo de origem, imediatamente após a publicação do acórdã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577">.20 - </text:span></text:span><text:span text:style-name="Fonte_20_parág._20_padrão"><text:span text:style-name="T574">AGRAVO INTERNO Nº</text:span></text:span><text:span text:style-name="Fonte_20_parág._20_padrão"><text:span text:style-name="T571"> 0201497-41.2022.8.06.0167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</text:span></text:span><text:span text:style-name="Fonte_20_parág._20_padrão"><text:span text:style-name="T541">MARIA </text:span></text:span><text:span text:style-name="Fonte_20_parág._20_padrão"><text:span text:style-name="T547">D</text:span></text:span><text:span text:style-name="Fonte_20_parág._20_padrão"><text:span text:style-name="T541">E JESUS VIANA MESQUITA </text:span></text:span><text:span text:style-name="Fonte_20_parág._20_padrão"><text:span text:style-name="T502">e agravado o </text:span></text:span><text:span text:style-name="Fonte_20_parág._20_padrão"><text:span text:style-name="T547">MUNICÍPIO</text:span></text:span><text:span text:style-name="Fonte_20_parág._20_padrão"><text:span text:style-name="T541"> </text:span></text:span><text:span text:style-name="Fonte_20_parág._20_padrão"><text:span text:style-name="T547">D</text:span></text:span><text:span text:style-name="Fonte_20_parág._20_padrão"><text:span text:style-name="T541">E SOBRAL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559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567">.</text:span></text:span><text:span text:style-name="Fonte_20_parág._20_padrão"><text:span text:style-name="T577">21</text:span></text:span><text:span text:style-name="Fonte_20_parág._20_padrão"><text:span text:style-name="T567"> - </text:span></text:span><text:span text:style-name="Fonte_20_parág._20_padrão"><text:span text:style-name="T574">AGRAVO INTERNO Nº </text:span></text:span><text:span text:style-name="Fonte_20_parág._20_padrão"><text:span text:style-name="T571">3001098-25.2024.8.06.0053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</text:span></text:span><text:span text:style-name="Fonte_20_parág._20_padrão"><text:span text:style-name="T546">MUNICÍPIO</text:span></text:span><text:span text:style-name="Fonte_20_parág._20_padrão"><text:span text:style-name="T541"> </text:span></text:span><text:span text:style-name="Fonte_20_parág._20_padrão"><text:span text:style-name="T546">D</text:span></text:span><text:span text:style-name="Fonte_20_parág._20_padrão"><text:span text:style-name="T541">E CAMOCIM </text:span></text:span><text:span text:style-name="Fonte_20_parág._20_padrão"><text:span text:style-name="T502">e agravada </text:span></text:span><text:span text:style-name="Fonte_20_parág._20_padrão"><text:span text:style-name="T541">TATIANA </text:span></text:span><text:span text:style-name="Fonte_20_parág._20_padrão"><text:span text:style-name="T548">D</text:span></text:span><text:span text:style-name="Fonte_20_parág._20_padrão"><text:span text:style-name="T541">E SOUSA SIEBRA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559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27">não </text:span></text:span><text:span text:style-name="Fonte_20_parág._20_padrão209"><text:span text:style-name="T428">conheceu do </text:span></text:span><text:span text:style-name="Fonte_20_parág._20_padrão209"><text:span text:style-name="T429">recurso</text:span></text:span><text:span text:style-name="Fonte_20_parág._20_padrão209"><text:span text:style-name="T428">, </text:span></text:span><text:span text:style-name="Fonte_20_parág._20_padrão209"><text:span text:style-name="T427">com </text:span></text:span><text:span text:style-name="Fonte_20_parág._20_padrão209"><text:span text:style-name="T430">determinação</text:span></text:span><text:span text:style-name="Fonte_20_parág._20_padrão209"><text:span text:style-name="T427"> para certificar </text:span></text:span><text:span text:style-name="Fonte_20_parág._20_padrão209"><text:span text:style-name="T430">o </text:span></text:span><text:span text:style-name="Fonte_20_parág._20_padrão209"><text:span text:style-name="T427">trânsito </text:span></text:span><text:span text:style-name="Fonte_20_parág._20_padrão209"><text:span text:style-name="T430">em julgado da causa </text:span></text:span><text:span text:style-name="Fonte_20_parág._20_padrão209"><text:span text:style-name="T427">e </text:span></text:span><text:span text:style-name="Fonte_20_parág._20_padrão209"><text:span text:style-name="T430">a</text:span></text:span><text:span text:style-name="Fonte_20_parág._20_padrão209"><text:span text:style-name="T427"> baixa dos autos </text:span></text:span><text:span text:style-name="Fonte_20_parág._20_padrão209"><text:span text:style-name="T430">ao juízo de origem, imediatamente após a publicação do acórdã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577">.22 - </text:span></text:span><text:span text:style-name="Fonte_20_parág._20_padrão"><text:span text:style-name="T574">AGRAVO INTERNO Nº </text:span></text:span><text:span text:style-name="Fonte_20_parág._20_padrão"><text:span text:style-name="T571">0014646-68.2017.8.06.0101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</text:span></text:span><text:soft-page-break/><text:span text:style-name="Fonte_20_parág._20_padrão"><text:span text:style-name="T541">DAGMAURO SOUSA MOREIRA </text:span></text:span><text:span text:style-name="Fonte_20_parág._20_padrão"><text:span text:style-name="T502">e agravado o </text:span></text:span><text:span text:style-name="Fonte_20_parág._20_padrão"><text:span text:style-name="T549">MUNICÍPIO</text:span></text:span><text:span text:style-name="Fonte_20_parág._20_padrão"><text:span text:style-name="T541"> </text:span></text:span><text:span text:style-name="Fonte_20_parág._20_padrão"><text:span text:style-name="T549">D</text:span></text:span><text:span text:style-name="Fonte_20_parág._20_padrão"><text:span text:style-name="T541">E ITAPIPOCA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559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27">não </text:span></text:span><text:span text:style-name="Fonte_20_parág._20_padrão209"><text:span text:style-name="T428">conheceu do </text:span></text:span><text:span text:style-name="Fonte_20_parág._20_padrão209"><text:span text:style-name="T429">recurso</text:span></text:span><text:span text:style-name="Fonte_20_parág._20_padrão209"><text:span text:style-name="T428">, </text:span></text:span><text:span text:style-name="Fonte_20_parág._20_padrão209"><text:span text:style-name="T427">com </text:span></text:span><text:span text:style-name="Fonte_20_parág._20_padrão209"><text:span text:style-name="T430">determinação</text:span></text:span><text:span text:style-name="Fonte_20_parág._20_padrão209"><text:span text:style-name="T427"> para certificar </text:span></text:span><text:span text:style-name="Fonte_20_parág._20_padrão209"><text:span text:style-name="T430">o </text:span></text:span><text:span text:style-name="Fonte_20_parág._20_padrão209"><text:span text:style-name="T427">trânsito </text:span></text:span><text:span text:style-name="Fonte_20_parág._20_padrão209"><text:span text:style-name="T430">em julgado da causa </text:span></text:span><text:span text:style-name="Fonte_20_parág._20_padrão209"><text:span text:style-name="T427">e </text:span></text:span><text:span text:style-name="Fonte_20_parág._20_padrão209"><text:span text:style-name="T430">a</text:span></text:span><text:span text:style-name="Fonte_20_parág._20_padrão209"><text:span text:style-name="T427"> baixa dos autos </text:span></text:span><text:span text:style-name="Fonte_20_parág._20_padrão209"><text:span text:style-name="T430">ao juízo de origem, imediatamente após a publicação do acórdã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577">.23 - </text:span></text:span><text:span text:style-name="Fonte_20_parág._20_padrão"><text:span text:style-name="T574">AGRAVO INTERNO </text:span></text:span><text:span text:style-name="Fonte_20_parág._20_padrão"><text:span text:style-name="T578">CÍVEL</text:span></text:span><text:span text:style-name="Fonte_20_parág._20_padrão"><text:span text:style-name="T574"> Nº </text:span></text:span><text:span text:style-name="Fonte_20_parág._20_padrão"><text:span text:style-name="T571">3000048-61.2024.8.06.0053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</text:span></text:span><text:span text:style-name="Fonte_20_parág._20_padrão"><text:span text:style-name="T549">MUNICÍPIO</text:span></text:span><text:span text:style-name="Fonte_20_parág._20_padrão"><text:span text:style-name="T541"> </text:span></text:span><text:span text:style-name="Fonte_20_parág._20_padrão"><text:span text:style-name="T549">D</text:span></text:span><text:span text:style-name="Fonte_20_parág._20_padrão"><text:span text:style-name="T541">E CAMOCIM </text:span></text:span><text:span text:style-name="Fonte_20_parág._20_padrão"><text:span text:style-name="T502">e agravada </text:span></text:span><text:span text:style-name="Fonte_20_parág._20_padrão"><text:span text:style-name="T541">ANTÔNIA </text:span></text:span><text:span text:style-name="Fonte_20_parág._20_padrão"><text:span text:style-name="T549">D</text:span></text:span><text:span text:style-name="Fonte_20_parág._20_padrão"><text:span text:style-name="T541">E LOURDES </text:span></text:span><text:span text:style-name="Fonte_20_parág._20_padrão"><text:span text:style-name="T549">D</text:span></text:span><text:span text:style-name="Fonte_20_parág._20_padrão"><text:span text:style-name="T541">OS SANTOS </text:span></text:span><text:span text:style-name="Fonte_20_parág._20_padrão"><text:span text:style-name="T549">D</text:span></text:span><text:span text:style-name="Fonte_20_parág._20_padrão"><text:span text:style-name="T541">E </text:span></text:span><text:span text:style-name="Fonte_20_parág._20_padrão"><text:span text:style-name="T549">ARAÚJO</text:span></text:span><text:span text:style-name="Fonte_20_parág._20_padrão"><text:span text:style-name="T541">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559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27">não </text:span></text:span><text:span text:style-name="Fonte_20_parág._20_padrão209"><text:span text:style-name="T428">conheceu do </text:span></text:span><text:span text:style-name="Fonte_20_parág._20_padrão209"><text:span text:style-name="T429">recurso</text:span></text:span><text:span text:style-name="Fonte_20_parág._20_padrão209"><text:span text:style-name="T428">, </text:span></text:span><text:span text:style-name="Fonte_20_parág._20_padrão209"><text:span text:style-name="T427">com </text:span></text:span><text:span text:style-name="Fonte_20_parág._20_padrão209"><text:span text:style-name="T430">determinação</text:span></text:span><text:span text:style-name="Fonte_20_parág._20_padrão209"><text:span text:style-name="T427"> para certificar </text:span></text:span><text:span text:style-name="Fonte_20_parág._20_padrão209"><text:span text:style-name="T430">o </text:span></text:span><text:span text:style-name="Fonte_20_parág._20_padrão209"><text:span text:style-name="T427">trânsito </text:span></text:span><text:span text:style-name="Fonte_20_parág._20_padrão209"><text:span text:style-name="T430">em julgado da causa </text:span></text:span><text:span text:style-name="Fonte_20_parág._20_padrão209"><text:span text:style-name="T427">e </text:span></text:span><text:span text:style-name="Fonte_20_parág._20_padrão209"><text:span text:style-name="T430">a</text:span></text:span><text:span text:style-name="Fonte_20_parág._20_padrão209"><text:span text:style-name="T427"> baixa dos autos </text:span></text:span><text:span text:style-name="Fonte_20_parág._20_padrão209"><text:span text:style-name="T430">ao juízo de origem, imediatamente após a publicação do acórdã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577">.24 - </text:span></text:span><text:span text:style-name="Fonte_20_parág._20_padrão"><text:span text:style-name="T574">AGRAVO INTERNO Nº </text:span></text:span><text:span text:style-name="Fonte_20_parág._20_padrão"><text:span text:style-name="T571">3001001-25.2024.8.06.0053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</text:span></text:span><text:span text:style-name="Fonte_20_parág._20_padrão"><text:span text:style-name="T496">o </text:span></text:span><text:span text:style-name="Fonte_20_parág._20_padrão"><text:span text:style-name="T549">MUNICÍPIO</text:span></text:span><text:span text:style-name="Fonte_20_parág._20_padrão"><text:span text:style-name="T541"> </text:span></text:span><text:span text:style-name="Fonte_20_parág._20_padrão"><text:span text:style-name="T549">D</text:span></text:span><text:span text:style-name="Fonte_20_parág._20_padrão"><text:span text:style-name="T541">E CAMOCIM </text:span></text:span><text:span text:style-name="Fonte_20_parág._20_padrão"><text:span text:style-name="T502">e agravada </text:span></text:span><text:span text:style-name="Fonte_20_parág._20_padrão"><text:span text:style-name="T541">MARLIETE CARVALHO </text:span></text:span><text:span text:style-name="Fonte_20_parág._20_padrão"><text:span text:style-name="T550">D</text:span></text:span><text:span text:style-name="Fonte_20_parág._20_padrão"><text:span text:style-name="T541">AS CHAGAS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559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27">não </text:span></text:span><text:span text:style-name="Fonte_20_parág._20_padrão209"><text:span text:style-name="T428">conheceu do </text:span></text:span><text:span text:style-name="Fonte_20_parág._20_padrão209"><text:span text:style-name="T429">recurso</text:span></text:span><text:span text:style-name="Fonte_20_parág._20_padrão209"><text:span text:style-name="T428">, </text:span></text:span><text:span text:style-name="Fonte_20_parág._20_padrão209"><text:span text:style-name="T427">com </text:span></text:span><text:span text:style-name="Fonte_20_parág._20_padrão209"><text:span text:style-name="T430">determinação</text:span></text:span><text:span text:style-name="Fonte_20_parág._20_padrão209"><text:span text:style-name="T427"> para certificar </text:span></text:span><text:span text:style-name="Fonte_20_parág._20_padrão209"><text:span text:style-name="T430">o </text:span></text:span><text:span text:style-name="Fonte_20_parág._20_padrão209"><text:span text:style-name="T427">trânsito </text:span></text:span><text:span text:style-name="Fonte_20_parág._20_padrão209"><text:span text:style-name="T430">em julgado da causa </text:span></text:span><text:span text:style-name="Fonte_20_parág._20_padrão209"><text:span text:style-name="T427">e </text:span></text:span><text:span text:style-name="Fonte_20_parág._20_padrão209"><text:span text:style-name="T430">a</text:span></text:span><text:span text:style-name="Fonte_20_parág._20_padrão209"><text:span text:style-name="T427"> baixa dos autos </text:span></text:span><text:span text:style-name="Fonte_20_parág._20_padrão209"><text:span text:style-name="T430">ao juízo de origem, imediatamente após a publicação do acórdã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"><text:span text:style-name="T559"> </text:span></text:span><text:span text:style-name="Fonte_20_parág._20_padrão"><text:span text:style-name="T581">1</text:span></text:span><text:span text:style-name="Fonte_20_parág._20_padrão"><text:span text:style-name="T577">.25 - </text:span></text:span><text:span text:style-name="Fonte_20_parág._20_padrão"><text:span text:style-name="T579">AGRAVO INTERNO Nº</text:span></text:span><text:span text:style-name="Fonte_20_parág._20_padrão"><text:span text:style-name="T571"> 0202613-82.2022.8.06.0167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</text:span></text:span><text:span text:style-name="Fonte_20_parág._20_padrão"><text:span text:style-name="T551">ANTÔNIA</text:span></text:span><text:span text:style-name="Fonte_20_parág._20_padrão"><text:span text:style-name="T541"> SILVANNE GOMES ALBUQUERQUE </text:span></text:span><text:span text:style-name="Fonte_20_parág._20_padrão"><text:span text:style-name="T502">e agravado o </text:span></text:span><text:span text:style-name="Fonte_20_parág._20_padrão"><text:span text:style-name="T551">MUNICÍPIO</text:span></text:span><text:span text:style-name="Fonte_20_parág._20_padrão"><text:span text:style-name="T541"> </text:span></text:span><text:span text:style-name="Fonte_20_parág._20_padrão"><text:span text:style-name="T552">D</text:span></text:span><text:span text:style-name="Fonte_20_parág._20_padrão"><text:span text:style-name="T541">E SOBRAL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559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577">.26 - </text:span></text:span><text:span text:style-name="Fonte_20_parág._20_padrão"><text:span text:style-name="T580">AGRAVO INTERNO CÍVEL Nº</text:span></text:span><text:span text:style-name="Fonte_20_parág._20_padrão"><text:span text:style-name="T571"> 3001157-13.2024.8.06.0053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</text:span></text:span><text:span text:style-name="Fonte_20_parág._20_padrão"><text:span text:style-name="T553">MUNICÍPIO</text:span></text:span><text:span text:style-name="Fonte_20_parág._20_padrão"><text:span text:style-name="T541"> </text:span></text:span><text:span text:style-name="Fonte_20_parág._20_padrão"><text:span text:style-name="T553">D</text:span></text:span><text:span text:style-name="Fonte_20_parág._20_padrão"><text:span text:style-name="T541">E CAMOCIM </text:span></text:span><text:span text:style-name="Fonte_20_parág._20_padrão"><text:span text:style-name="T502">e agravada </text:span></text:span><text:span text:style-name="Fonte_20_parág._20_padrão"><text:span text:style-name="T541">JAMILLE KESIA GOMES </text:span></text:span><text:span text:style-name="Fonte_20_parág._20_padrão"><text:span text:style-name="T553">D</text:span></text:span><text:span text:style-name="Fonte_20_parág._20_padrão"><text:span text:style-name="T541">E LIMA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559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27">não </text:span></text:span><text:span text:style-name="Fonte_20_parág._20_padrão209"><text:span text:style-name="T428">conheceu do </text:span></text:span><text:span text:style-name="Fonte_20_parág._20_padrão209"><text:span text:style-name="T429">recurso</text:span></text:span><text:span text:style-name="Fonte_20_parág._20_padrão209"><text:span text:style-name="T428">, </text:span></text:span><text:span text:style-name="Fonte_20_parág._20_padrão209"><text:span text:style-name="T427">com </text:span></text:span><text:span text:style-name="Fonte_20_parág._20_padrão209"><text:span text:style-name="T430">determinação</text:span></text:span><text:span text:style-name="Fonte_20_parág._20_padrão209"><text:span text:style-name="T427"> para certificar </text:span></text:span><text:span text:style-name="Fonte_20_parág._20_padrão209"><text:span text:style-name="T430">o </text:span></text:span><text:span text:style-name="Fonte_20_parág._20_padrão209"><text:span text:style-name="T427">trânsito </text:span></text:span><text:span text:style-name="Fonte_20_parág._20_padrão209"><text:span text:style-name="T430">em julgado da causa </text:span></text:span><text:span text:style-name="Fonte_20_parág._20_padrão209"><text:span text:style-name="T427">e </text:span></text:span><text:span text:style-name="Fonte_20_parág._20_padrão209"><text:span text:style-name="T430">a</text:span></text:span><text:span text:style-name="Fonte_20_parág._20_padrão209"><text:span text:style-name="T427"> baixa dos autos </text:span></text:span><text:span text:style-name="Fonte_20_parág._20_padrão209"><text:span text:style-name="T430">ao juízo de origem, imediatamente após a publicação do acórdã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"><text:span text:style-name="T559"> </text:span></text:span><text:span text:style-name="Fonte_20_parág._20_padrão"><text:span text:style-name="T262">SISTEMA SAJ-SG:</text:span></text:span><text:span text:style-name="Fonte_20_parág._20_padrão"><text:span text:style-name="T327"> </text:span></text:span><text:span text:style-name="Fonte_20_parág._20_padrão"><text:span text:style-name="T581">1</text:span></text:span><text:span text:style-name="Fonte_20_parág._20_padrão"><text:span text:style-name="T256">.27 - </text:span></text:span><text:span text:style-name="Fonte_20_parág._20_padrão"><text:span text:style-name="T286">MANDADO DE SEGURANÇA CÍVEL </text:span></text:span><text:span text:style-name="Fonte_20_parág._20_padrão"><text:span text:style-name="T287">Nº</text:span></text:span><text:span text:style-name="Fonte_20_parág._20_padrão"><text:span text:style-name="T333"> </text:span></text:span><text:span text:style-name="Fonte_20_parág._20_padrão"><text:span text:style-name="T286">0022297-47.2009.8.06.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impetrante o </text:span></text:span><text:span text:style-name="Fonte_20_parág._20_padrão"><text:span text:style-name="T503">MINISTÉRIO</text:span></text:span><text:span text:style-name="Fonte_20_parág._20_padrão"><text:span text:style-name="T502"> P</text:span></text:span><text:span text:style-name="Fonte_20_parág._20_padrão"><text:span text:style-name="T503">Ú</text:span></text:span><text:span text:style-name="Fonte_20_parág._20_padrão"><text:span text:style-name="T502">BLICO DO ESTADO DO CEAR</text:span></text:span><text:span text:style-name="Fonte_20_parág._20_padrão"><text:span text:style-name="T503">Á</text:span></text:span><text:span text:style-name="Fonte_20_parág._20_padrão"><text:span text:style-name="T541"> </text:span></text:span><text:span text:style-name="Fonte_20_parág._20_padrão"><text:span text:style-name="T502">e impetrado o SECRETÁRIO DA SAÚDE DO ESTADO DO CEARÁ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INACIO DE ALENCAR CORTEZ NETO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56">extinguiu o feito sem resolução de mérito </text:span></text:span><text:span text:style-name="Fonte_20_parág._20_padrão209"><text:span text:style-name="T457">em relação</text:span></text:span><text:span text:style-name="Fonte_20_parág._20_padrão209"><text:span text:style-name="T456"> aos substituídos falecidos e, </text:span></text:span><text:span text:style-name="Fonte_20_parág._20_padrão209"><text:span text:style-name="T458">com relação a substituída remanescente,</text:span></text:span><text:span text:style-name="Fonte_20_parág._20_padrão209"><text:span text:style-name="T456"> rejeitou o juízo de retratação, </text:span></text:span><text:span text:style-name="Fonte_20_parág._20_padrão209"><text:span text:style-name="T458">mantendo o acórdão recorrid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"><text:span text:style-name="T277"> </text:span></text:span><text:span text:style-name="Fonte_20_parág._20_padrão"><text:span text:style-name="T581">1</text:span></text:span><text:span text:style-name="Fonte_20_parág._20_padrão"><text:span text:style-name="T256">.28 - </text:span></text:span><text:span text:style-name="T6">AGRAVO INTERNO CÍVEL </text:span><text:span text:style-name="T12">Nº</text:span><text:span text:style-name="T26"> </text:span><text:span text:style-name="T6">0630034-71.2017.8.06.0000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BANCO DO BRASIL S/A e agravada HERLANDIA PEREIRA MACHADO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315">Impedido </text:span></text:span><text:span text:style-name="Fonte_20_parág._20_padrão209"><text:span text:style-name="T461">o Excelentíssimo Senhor Desembargador</text:span></text:span><text:span text:style-name="Fonte_20_parág._20_padrão209"><text:span text:style-name="T462"> </text:span></text:span><text:span text:style-name="Fonte_20_parág._20_padrão"><text:span text:style-name="T392">FRANCISCO GLADYSON PONTES. </text:span></text:span><text:span text:style-name="Fonte_20_parág._20_padrão"><text:span text:style-name="T581">1</text:span></text:span><text:span text:style-name="Fonte_20_parág._20_padrão"><text:span text:style-name="T256">.2</text:span></text:span><text:span text:style-name="Fonte_20_parág._20_padrão"><text:span text:style-name="T274">9 </text:span></text:span><text:span text:style-name="Fonte_20_parág._20_padrão"><text:span text:style-name="T256">- </text:span></text:span><text:span text:style-name="T6">AGRAVO INTERNO CÍVEL </text:span><text:span text:style-name="T13">Nº</text:span><text:span text:style-name="T26"> </text:span><text:span text:style-name="T6">0191763-94.2013.8.06.0001/50002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CREFISA S/A - CRÉDITO FINANCIAMENTO E INVESTIMENTO e agravada MARIA AUXILIADORA LIMA BASTOS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</text:span></text:span><text:span text:style-name="Fonte_20_parág._20_padrão"><text:span text:style-name="T274">30</text:span></text:span><text:span text:style-name="Fonte_20_parág._20_padrão"><text:span text:style-name="T256"> - </text:span></text:span><text:span text:style-name="T6">EMBARGOS DE </text:span><text:soft-page-break/><text:span text:style-name="T6">DECLARAÇÃO CÍVEL </text:span><text:span text:style-name="T14">Nº 0058164-69.2007.8.06.0001/50002, </text:span><text:span text:style-name="Fonte_20_parág._20_padrão"><text:span text:style-name="T492">em que </text:span></text:span><text:span text:style-name="Fonte_20_parág._20_padrão"><text:span text:style-name="T502">são embargantes ANTÔNIO KENNEDY ARAÚJO GONDIM e OUTRA e embargados PAULO ROBERTO MONTEIRO DA SILVA e OUTRA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</text:span></text:span><text:span text:style-name="Fonte_20_parág._20_padrão209"><text:span text:style-name="T447">s </text:span></text:span><text:span text:style-name="Fonte_20_parág._20_padrão209"><text:span text:style-name="T448">Embargos de Declaração</text:span></text:span><text:span text:style-name="Fonte_20_parág._20_padrão209"><text:span text:style-name="T443">, para negar-lhe</text:span></text:span><text:span text:style-name="Fonte_20_parág._20_padrão209"><text:span text:style-name="T447">s</text:span></text:span><text:span text:style-name="Fonte_20_parág._20_padrão209"><text:span text:style-name="T443">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3</text:span></text:span><text:span text:style-name="Fonte_20_parág._20_padrão"><text:span text:style-name="T274">1 </text:span></text:span><text:span text:style-name="Fonte_20_parág._20_padrão"><text:span text:style-name="T256">- </text:span></text:span><text:span text:style-name="T6">AGRAVO INTERNO CÍVEL </text:span><text:span text:style-name="T15">Nº 0134610-93.2019.8.06.0001/50002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BANCO DO BRASIL S/A e agravado AUGUSTO BARROS PENTEADO FILHO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</text:span></text:span><text:span text:style-name="T27"> 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Corte, em seu Órgão Especial, </text:span></text:span><text:span text:style-name="Fonte_20_parág._20_padrão209"><text:span text:style-name="T143">por</text:span></text:span><text:span text:style-name="Fonte_20_parág._20_padrão209"><text:span text:style-name="T142"> unanimidade, </text:span></text:span><text:span text:style-name="Fonte_20_parág._20_padrão209"><text:span text:style-name="T145">conheceu do recurso, para negar-lhe provimento</text:span></text:span><text:span text:style-name="Fonte_20_parág._20_padrão209"><text:span text:style-name="T95">,</text:span></text:span><text:span text:style-name="Fonte_20_parág._20_padrão209"><text:span text:style-name="T96"> </text:span></text:span><text:span text:style-name="Fonte_20_parág._20_padrão209"><text:span text:style-name="T142">nos termos do voto d</text:span></text:span><text:span text:style-name="Fonte_20_parág._20_padrão209"><text:span text:style-name="T144">o</text:span></text:span><text:span text:style-name="Fonte_20_parág._20_padrão209"><text:span text:style-name="T142"> Relator.</text:span></text:span><text:span text:style-name="Fonte_20_parág._20_padrão209"><text:span text:style-name="T67"> </text:span></text:span><text:span text:style-name="Fonte_20_parág._20_padrão209"><text:span text:style-name="T68">Impedido </text:span></text:span><text:span text:style-name="Fonte_20_parág._20_padrão209"><text:span text:style-name="T138">o Excelentíssimo Senhor Desembargador</text:span></text:span><text:span text:style-name="Fonte_20_parág._20_padrão209"><text:span text:style-name="T139"> </text:span></text:span><text:span text:style-name="Fonte_20_parág._20_padrão"><text:span text:style-name="T83">FRANCISCO GLADYSON PONTES. </text:span></text:span><text:span text:style-name="Fonte_20_parág._20_padrão"><text:span text:style-name="T581">1</text:span></text:span><text:span text:style-name="T8">.3</text:span><text:span text:style-name="T11">2</text:span><text:span text:style-name="T8"> - </text:span><text:span text:style-name="T6">AGRAVO INTERNO CÍVEL </text:span><text:span text:style-name="T15">Nº 0215096-31.2020.8.06.0001/50002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BANCO DO BRASIL S/A e agravado GEU MARTINS VIEIRA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</text:span></text:span><text:span text:style-name="T26"> 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Corte, em seu Órgão Especial, </text:span></text:span><text:span text:style-name="Fonte_20_parág._20_padrão209"><text:span text:style-name="T143">por</text:span></text:span><text:span text:style-name="Fonte_20_parág._20_padrão209"><text:span text:style-name="T142"> unanimidade, </text:span></text:span><text:span text:style-name="Fonte_20_parág._20_padrão209"><text:span text:style-name="T145">conheceu do recurso, para negar-lhe provimento</text:span></text:span><text:span text:style-name="Fonte_20_parág._20_padrão209"><text:span text:style-name="T95">,</text:span></text:span><text:span text:style-name="Fonte_20_parág._20_padrão209"><text:span text:style-name="T96"> </text:span></text:span><text:span text:style-name="Fonte_20_parág._20_padrão209"><text:span text:style-name="T142">nos termos do voto d</text:span></text:span><text:span text:style-name="Fonte_20_parág._20_padrão209"><text:span text:style-name="T144">o</text:span></text:span><text:span text:style-name="Fonte_20_parág._20_padrão209"><text:span text:style-name="T142"> Relator.</text:span></text:span><text:span text:style-name="Fonte_20_parág._20_padrão209"><text:span text:style-name="T67"> </text:span></text:span><text:span text:style-name="Fonte_20_parág._20_padrão209"><text:span text:style-name="T68">Impedido </text:span></text:span><text:span text:style-name="Fonte_20_parág._20_padrão209"><text:span text:style-name="T138">o Excelentíssimo Senhor Desembargador</text:span></text:span><text:span text:style-name="Fonte_20_parág._20_padrão209"><text:span text:style-name="T139"> </text:span></text:span><text:span text:style-name="Fonte_20_parág._20_padrão"><text:span text:style-name="T83">FRANCISCO GLADYSON PONTES. </text:span></text:span><text:span text:style-name="Fonte_20_parág._20_padrão"><text:span text:style-name="T581">1</text:span></text:span><text:span text:style-name="T8">.3</text:span><text:span text:style-name="T11">3</text:span><text:span text:style-name="T8"> - </text:span><text:span text:style-name="T6">AGRAVO INTERNO CÍVEL </text:span><text:span text:style-name="T15">Nº</text:span><text:span text:style-name="T26"> </text:span><text:span text:style-name="T6">0258147-92.2020.8.06.0001/50002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BANCO DO BRASIL S/A e agravada RITA DE CÁSSIA ALVES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315">Impedido </text:span></text:span><text:span text:style-name="Fonte_20_parág._20_padrão209"><text:span text:style-name="T461">o Excelentíssimo Senhor Desembargador</text:span></text:span><text:span text:style-name="Fonte_20_parág._20_padrão209"><text:span text:style-name="T462"> </text:span></text:span><text:span text:style-name="Fonte_20_parág._20_padrão"><text:span text:style-name="T392">FRANCISCO GLADYSON PONTES. </text:span></text:span><text:span text:style-name="Fonte_20_parág._20_padrão"><text:span text:style-name="T581">1</text:span></text:span><text:span text:style-name="Fonte_20_parág._20_padrão"><text:span text:style-name="T256">.3</text:span></text:span><text:span text:style-name="Fonte_20_parág._20_padrão"><text:span text:style-name="T274">4</text:span></text:span><text:span text:style-name="Fonte_20_parág._20_padrão"><text:span text:style-name="T256"> - </text:span></text:span><text:span text:style-name="T6">AGRAVO INTERNO CÍVEL </text:span><text:span text:style-name="T15">Nº 0050570-16.2020.8.06.0173/50002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BANCO DO BRASIL S/A e agravado MANOEL OLIVEIRA DA SILVA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315">Impedido </text:span></text:span><text:span text:style-name="Fonte_20_parág._20_padrão209"><text:span text:style-name="T461">o Excelentíssimo Senhor Desembargador</text:span></text:span><text:span text:style-name="Fonte_20_parág._20_padrão209"><text:span text:style-name="T462"> </text:span></text:span><text:span text:style-name="Fonte_20_parág._20_padrão"><text:span text:style-name="T392">FRANCISCO GLADYSON PONTES. </text:span></text:span><text:span text:style-name="Fonte_20_parág._20_padrão"><text:span text:style-name="T581">1</text:span></text:span><text:span text:style-name="Fonte_20_parág._20_padrão"><text:span text:style-name="T256">.35 - </text:span></text:span><text:span text:style-name="T25"><text:s/></text:span><text:span text:style-name="T6">AGRAVO INTERNO CÍVEL </text:span><text:span text:style-name="T15">Nº</text:span><text:span text:style-name="T26"> </text:span><text:span text:style-name="T6">0052848-05.2020.8.06.0071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BANCO DO BRASIL S/A e agravada FILOMENA MARIA DE ALENCAR LINARD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315">Impedido </text:span></text:span><text:span text:style-name="Fonte_20_parág._20_padrão209"><text:span text:style-name="T461">o Excelentíssimo Senhor Desembargador</text:span></text:span><text:span text:style-name="Fonte_20_parág._20_padrão209"><text:span text:style-name="T462"> </text:span></text:span><text:span text:style-name="Fonte_20_parág._20_padrão"><text:span text:style-name="T392">FRANCISCO GLADYSON PONTES. </text:span></text:span><text:span text:style-name="Fonte_20_parág._20_padrão"><text:span text:style-name="T581">1</text:span></text:span><text:span text:style-name="Fonte_20_parág._20_padrão"><text:span text:style-name="T256">.36 - </text:span></text:span><text:span text:style-name="T6">AGRAVO INTERNO CÍVEL </text:span><text:span text:style-name="T15">Nº 0003236-72.2018.8.06.0167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E. DO C. e agravado M. P. DO E. DO C..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37 - </text:span></text:span><text:span text:style-name="T6">AGRAVO INTERNO CÍVEL </text:span><text:span text:style-name="T16">Nº 0177450-89.2017.8.06.0001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DIAGONAL EMPREENDIMENTOS E ENGENHARIA LTDA e agravado CARLOS ALBERTO RADUAN DE OLIVEIRA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38 - </text:span></text:span><text:span text:style-name="T6">AGRAVO INTERNO CRIMINAL </text:span><text:span text:style-name="T16">Nº 0050882-06.2020.8.06.0136/50000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JOSÉ LENILDO SILVA DE OLIVEIRA e agravado o MINISTÉRIO PÚBLICO DO ESTADO DO CEARÁ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</text:span></text:span><text:soft-page-break/><text:span text:style-name="Fonte_20_parág._20_padrão"><text:span text:style-name="T328">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39 - </text:span></text:span><text:span text:style-name="T6">AGRAVO INTERNO CÍVEL </text:span><text:span text:style-name="T16">Nº 0167162-14.2019.8.06.0001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a COMPANHIA DE ÁGUA E ESGOTO DO CEARÁ - C</text:span></text:span><text:span text:style-name="Fonte_20_parág._20_padrão"><text:span text:style-name="T504">AGECE</text:span></text:span><text:span text:style-name="Fonte_20_parág._20_padrão"><text:span text:style-name="T502"> e agravado LUIZ ALBERTO FERNANDES BARBOSA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40 - </text:span></text:span><text:span text:style-name="T6">AGRAVO INTERNO CÍVEL </text:span><text:span text:style-name="T17">Nº 0167162-14.2019.8.06.0001/50002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</text:span></text:span><text:span text:style-name="Fonte_20_parág._20_padrão"><text:span text:style-name="T505">LUIZ ALBERTO FERNANDES BARBOSA</text:span></text:span><text:span text:style-name="Fonte_20_parág._20_padrão"><text:span text:style-name="T502"> e agravada a </text:span></text:span><text:span text:style-name="Fonte_20_parág._20_padrão"><text:span text:style-name="T505">COMPANHIA DE ÁGUA E ESGOTO DO CEARÁ – C</text:span></text:span><text:span text:style-name="Fonte_20_parág._20_padrão"><text:span text:style-name="T504">AGECE</text:span></text:span><text:span text:style-name="Fonte_20_parág._20_padrão"><text:span text:style-name="T502">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</text:span></text:span><text:span text:style-name="T28"> 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Corte, em seu Órgão Especial, </text:span></text:span><text:span text:style-name="Fonte_20_parág._20_padrão209"><text:span text:style-name="T143">por</text:span></text:span><text:span text:style-name="Fonte_20_parág._20_padrão209"><text:span text:style-name="T142"> unanimidade, </text:span></text:span><text:span text:style-name="Fonte_20_parág._20_padrão209"><text:span text:style-name="T145">conheceu do recurso, para negar-lhe provimento</text:span></text:span><text:span text:style-name="Fonte_20_parág._20_padrão209"><text:span text:style-name="T95">,</text:span></text:span><text:span text:style-name="Fonte_20_parág._20_padrão209"><text:span text:style-name="T96"> </text:span></text:span><text:span text:style-name="Fonte_20_parág._20_padrão209"><text:span text:style-name="T142">nos termos do voto d</text:span></text:span><text:span text:style-name="Fonte_20_parág._20_padrão209"><text:span text:style-name="T144">o</text:span></text:span><text:span text:style-name="Fonte_20_parág._20_padrão209"><text:span text:style-name="T142"> Relator. </text:span></text:span><text:span text:style-name="Fonte_20_parág._20_padrão"><text:span text:style-name="T581">1</text:span></text:span><text:span text:style-name="T8">.41 - </text:span><text:span text:style-name="T6">AGRAVO INTERNO CÍVEL </text:span><text:span text:style-name="T16">Nº 0007933-04.2008.8.06.0001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ESTADO DO CEARÁ e agravados MARIANO PEREIRA BARROS</text:span></text:span><text:span text:style-name="Fonte_20_parág._20_padrão"><text:span text:style-name="T504"> </text:span></text:span><text:span text:style-name="Fonte_20_parág._20_padrão"><text:span text:style-name="T502">e OUTROS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42 - </text:span></text:span><text:span text:style-name="T6">AGRAVO INTERNO CÍVEL </text:span><text:span text:style-name="T16">Nº 0013084-20.2019.8.06.0112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S. R. DE J. O. R. P. M. M. DE J. O.. e agravado</text:span></text:span><text:span text:style-name="Fonte_20_parág._20_padrão"><text:span text:style-name="T506">s</text:span></text:span><text:span text:style-name="Fonte_20_parág._20_padrão"><text:span text:style-name="T502"> </text:span></text:span><text:span text:style-name="Fonte_20_parág._20_padrão"><text:span text:style-name="T506">M. DE J. DO N.. e OUTRO</text:span></text:span><text:span text:style-name="Fonte_20_parág._20_padrão"><text:span text:style-name="T502">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</text:span></text:span><text:span text:style-name="T29"> 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Corte, em seu Órgão Especial, </text:span></text:span><text:span text:style-name="Fonte_20_parág._20_padrão209"><text:span text:style-name="T143">por</text:span></text:span><text:span text:style-name="Fonte_20_parág._20_padrão209"><text:span text:style-name="T142"> unanimidade, </text:span></text:span><text:span text:style-name="Fonte_20_parág._20_padrão209"><text:span text:style-name="T145">conheceu do recurso, para negar-lhe provimento</text:span></text:span><text:span text:style-name="Fonte_20_parág._20_padrão209"><text:span text:style-name="T95">,</text:span></text:span><text:span text:style-name="Fonte_20_parág._20_padrão209"><text:span text:style-name="T96"> </text:span></text:span><text:span text:style-name="Fonte_20_parág._20_padrão209"><text:span text:style-name="T142">nos termos do voto d</text:span></text:span><text:span text:style-name="Fonte_20_parág._20_padrão209"><text:span text:style-name="T144">o</text:span></text:span><text:span text:style-name="Fonte_20_parág._20_padrão209"><text:span text:style-name="T142"> Relator. </text:span></text:span><text:span text:style-name="Fonte_20_parág._20_padrão"><text:span text:style-name="T581">1</text:span></text:span><text:span text:style-name="T8">.43 - </text:span><text:span text:style-name="T6">AGRAVO INTERNO CÍVEL </text:span><text:span text:style-name="T16">Nº</text:span><text:span text:style-name="T6"> 0013084-20.2019.8.06.0112/50002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S. R. DE J. O. R. P. M. M. DE J. O.. e agravado o MUNICÍPIO DE JUAZEIRO DO NORTE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44 - </text:span></text:span><text:span text:style-name="T6">AGRAVO INTERNO CÍVEL </text:span><text:span text:style-name="T16">Nº 0051382-30.2021.8.06.0171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CREFISA S/A - CRÉDITO FINANCIAMENTO E INVESTIMENTO e agravado FRANCISCO MOREIRA DE ARQUINO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</text:span></text:span><text:span text:style-name="T29"> 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Corte, em seu Órgão Especial, </text:span></text:span><text:span text:style-name="Fonte_20_parág._20_padrão209"><text:span text:style-name="T143">por</text:span></text:span><text:span text:style-name="Fonte_20_parág._20_padrão209"><text:span text:style-name="T142"> unanimidade, </text:span></text:span><text:span text:style-name="Fonte_20_parág._20_padrão209"><text:span text:style-name="T145">conheceu do recurso, para negar-lhe provimento</text:span></text:span><text:span text:style-name="Fonte_20_parág._20_padrão209"><text:span text:style-name="T95">,</text:span></text:span><text:span text:style-name="Fonte_20_parág._20_padrão209"><text:span text:style-name="T96"> </text:span></text:span><text:span text:style-name="Fonte_20_parág._20_padrão209"><text:span text:style-name="T142">nos termos do voto d</text:span></text:span><text:span text:style-name="Fonte_20_parág._20_padrão209"><text:span text:style-name="T144">o</text:span></text:span><text:span text:style-name="Fonte_20_parág._20_padrão209"><text:span text:style-name="T142"> Relator. </text:span></text:span><text:span text:style-name="Fonte_20_parág._20_padrão"><text:span text:style-name="T581">1</text:span></text:span><text:span text:style-name="T8">.45 - </text:span><text:span text:style-name="T6">EMBARGOS DE DECLARAÇÃO CRIMINAL </text:span><text:span text:style-name="T16">Nº 0050449-06.2020.8.06.0167/50002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embargante D. M. N.. e embargado M. P. DO E. DO C..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</text:span></text:span><text:span text:style-name="Fonte_20_parág._20_padrão209"><text:span text:style-name="T449">dos</text:span></text:span><text:span text:style-name="Fonte_20_parág._20_padrão209"><text:span text:style-name="T443"> </text:span></text:span><text:span text:style-name="Fonte_20_parág._20_padrão209"><text:span text:style-name="T448">Embargos de Declaração</text:span></text:span><text:span text:style-name="Fonte_20_parág._20_padrão209"><text:span text:style-name="T443">, para negar-lhe</text:span></text:span><text:span text:style-name="Fonte_20_parág._20_padrão209"><text:span text:style-name="T450">s</text:span></text:span><text:span text:style-name="Fonte_20_parág._20_padrão209"><text:span text:style-name="T443">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46 - </text:span></text:span><text:span text:style-name="T6">AGRAVO INTERNO CÍVEL </text:span><text:span text:style-name="T18">Nº 0050048-19.2020.8.06.0066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CREFISA S/A - CRÉDITO FINANCIAMENTO E INVESTIMENTO e agravada EUNICE FERREIRA DE OLIVEIRA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</text:span></text:span><text:span text:style-name="T30"> 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Corte, em seu Órgão Especial, </text:span></text:span><text:span text:style-name="Fonte_20_parág._20_padrão209"><text:span text:style-name="T143">por</text:span></text:span><text:span text:style-name="Fonte_20_parág._20_padrão209"><text:span text:style-name="T142"> unanimidade, </text:span></text:span><text:span text:style-name="Fonte_20_parág._20_padrão209"><text:span text:style-name="T145">conheceu do recurso, para negar-lhe provimento</text:span></text:span><text:span text:style-name="Fonte_20_parág._20_padrão209"><text:span text:style-name="T95">,</text:span></text:span><text:span text:style-name="Fonte_20_parág._20_padrão209"><text:span text:style-name="T96"> </text:span></text:span><text:span text:style-name="Fonte_20_parág._20_padrão209"><text:span text:style-name="T142">nos termos do voto d</text:span></text:span><text:span text:style-name="Fonte_20_parág._20_padrão209"><text:span text:style-name="T144">o</text:span></text:span><text:span text:style-name="Fonte_20_parág._20_padrão209"><text:span text:style-name="T142"> Relator. </text:span></text:span><text:span text:style-name="Fonte_20_parág._20_padrão"><text:span text:style-name="T581">1</text:span></text:span><text:span text:style-name="T8">.47 -</text:span><text:span text:style-name="Fonte_20_parág._20_padrão"><text:span text:style-name="T328"> </text:span></text:span><text:span text:style-name="T6">AGRAVO INTERNO CÍVEL </text:span><text:span text:style-name="T18">Nº</text:span><text:span text:style-name="T26"> </text:span><text:span text:style-name="T6">0201655-33.2023.8.06.0112/50000, </text:span><text:span text:style-name="Fonte_20_parág._20_padrão"><text:span text:style-name="T492">em que </text:span></text:span><text:span text:style-name="Fonte_20_parág._20_padrão"><text:span text:style-name="T502">são</text:span></text:span><text:span text:style-name="Fonte_20_parág._20_padrão"><text:span text:style-name="T500"> </text:span></text:span><text:span text:style-name="Fonte_20_parág._20_padrão"><text:span text:style-name="T502">agravantes JÚLIA ARAÚJO CAVALCANTE e OUTRA e agravados MARIA ELITA MOREIRA CAVALCANTE e OUTRO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27">não </text:span></text:span><text:span text:style-name="Fonte_20_parág._20_padrão209"><text:span text:style-name="T428">conheceu do </text:span></text:span><text:span text:style-name="Fonte_20_parág._20_padrão209"><text:span text:style-name="T429">recurso</text:span></text:span><text:span text:style-name="Fonte_20_parág._20_padrão209"><text:span text:style-name="T428">, </text:span></text:span><text:span text:style-name="Fonte_20_parág._20_padrão209"><text:span text:style-name="T427">com </text:span></text:span><text:span text:style-name="Fonte_20_parág._20_padrão209"><text:span text:style-name="T430">determinação</text:span></text:span><text:span text:style-name="Fonte_20_parág._20_padrão209"><text:span text:style-name="T427"> para certificar </text:span></text:span><text:span text:style-name="Fonte_20_parág._20_padrão209"><text:span text:style-name="T430">o </text:span></text:span><text:span text:style-name="Fonte_20_parág._20_padrão209"><text:span text:style-name="T427">trânsito </text:span></text:span><text:span text:style-name="Fonte_20_parág._20_padrão209"><text:span text:style-name="T430">em julgado da causa </text:span></text:span><text:span text:style-name="Fonte_20_parág._20_padrão209"><text:span text:style-name="T427">e </text:span></text:span><text:span text:style-name="Fonte_20_parág._20_padrão209"><text:span text:style-name="T430">a</text:span></text:span><text:span text:style-name="Fonte_20_parág._20_padrão209"><text:span text:style-name="T427"> baixa dos autos </text:span></text:span><text:soft-page-break/><text:span text:style-name="Fonte_20_parág._20_padrão209"><text:span text:style-name="T430">ao juízo de origem, imediatamente após a publicação do acórdã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</text:span></text:span><text:span text:style-name="Fonte_20_parág._20_padrão"><text:span text:style-name="T275">48</text:span></text:span><text:span text:style-name="T8"> - </text:span><text:span text:style-name="T6">AGRAVO INTERNO CÍVEL </text:span><text:span text:style-name="T19">Nº</text:span><text:span text:style-name="T26"> </text:span><text:span text:style-name="T6">0257081-43.2021.8.06.0001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MAELSON SOUZA ALVES e agravado o BANCO BRADESCO FINANCIAMENTOS S/A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27">não </text:span></text:span><text:span text:style-name="Fonte_20_parág._20_padrão209"><text:span text:style-name="T428">conheceu do </text:span></text:span><text:span text:style-name="Fonte_20_parág._20_padrão209"><text:span text:style-name="T429">recurso</text:span></text:span><text:span text:style-name="Fonte_20_parág._20_padrão209"><text:span text:style-name="T428">, </text:span></text:span><text:span text:style-name="Fonte_20_parág._20_padrão209"><text:span text:style-name="T427">com </text:span></text:span><text:span text:style-name="Fonte_20_parág._20_padrão209"><text:span text:style-name="T430">determinação</text:span></text:span><text:span text:style-name="Fonte_20_parág._20_padrão209"><text:span text:style-name="T427"> para certificar </text:span></text:span><text:span text:style-name="Fonte_20_parág._20_padrão209"><text:span text:style-name="T430">o </text:span></text:span><text:span text:style-name="Fonte_20_parág._20_padrão209"><text:span text:style-name="T427">trânsito </text:span></text:span><text:span text:style-name="Fonte_20_parág._20_padrão209"><text:span text:style-name="T430">em julgado da causa </text:span></text:span><text:span text:style-name="Fonte_20_parág._20_padrão209"><text:span text:style-name="T427">e </text:span></text:span><text:span text:style-name="Fonte_20_parág._20_padrão209"><text:span text:style-name="T430">a</text:span></text:span><text:span text:style-name="Fonte_20_parág._20_padrão209"><text:span text:style-name="T427"> baixa dos autos </text:span></text:span><text:span text:style-name="Fonte_20_parág._20_padrão209"><text:span text:style-name="T430">ao juízo de origem, imediatamente após a publicação do acórdã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75">.49 </text:span></text:span><text:span text:style-name="Fonte_20_parág._20_padrão"><text:span text:style-name="T256">- </text:span></text:span><text:span text:style-name="T6">AGRAVO INTERNO CÍVEL </text:span><text:span text:style-name="T19">Nº 0623461-70.2024.8.06.0000/50002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TIM S/A e agravado o MUNICÍPIO DE ICÓ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5</text:span></text:span><text:span text:style-name="Fonte_20_parág._20_padrão"><text:span text:style-name="T275">0</text:span></text:span><text:span text:style-name="Fonte_20_parág._20_padrão"><text:span text:style-name="T256"> - </text:span></text:span><text:span text:style-name="T6">EMBARGOS DE DECLARAÇÃO CRIMINAL</text:span><text:span text:style-name="T26"> </text:span><text:span text:style-name="T9">Nº 0178462-70.2019.8.06.0001/50002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embargante A. P. J.. e embargado</text:span></text:span><text:span text:style-name="T31"> M. P. DO E. DO C.. - 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</text:span></text:span><text:span text:style-name="Fonte_20_parág._20_padrão209"><text:span text:style-name="T451">s </text:span></text:span><text:span text:style-name="Fonte_20_parág._20_padrão209"><text:span text:style-name="T448">Embargos de Declaração</text:span></text:span><text:span text:style-name="Fonte_20_parág._20_padrão209"><text:span text:style-name="T443">, para negar-lhe</text:span></text:span><text:span text:style-name="Fonte_20_parág._20_padrão209"><text:span text:style-name="T451">s</text:span></text:span><text:span text:style-name="Fonte_20_parág._20_padrão209"><text:span text:style-name="T443">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6">.5</text:span></text:span><text:span text:style-name="Fonte_20_parág._20_padrão"><text:span text:style-name="T275">1</text:span></text:span><text:span text:style-name="Fonte_20_parág._20_padrão"><text:span text:style-name="T259"> - </text:span></text:span><text:span text:style-name="T6">AGRAVO INTERNO CÍVEL </text:span><text:span text:style-name="T20">Nº</text:span><text:span text:style-name="T26"> </text:span><text:span text:style-name="T6">0053102-96.2020.8.06.0064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BANCO DO BRASIL S/A e agravado </text:span></text:span><text:span text:style-name="Fonte_20_parág._20_padrão"><text:span text:style-name="T509">JOSÉ</text:span></text:span><text:span text:style-name="Fonte_20_parág._20_padrão"><text:span text:style-name="T502"> NILTON BARROZO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315">Impedido </text:span></text:span><text:span text:style-name="Fonte_20_parág._20_padrão209"><text:span text:style-name="T461">o Excelentíssimo Senhor Desembargador</text:span></text:span><text:span text:style-name="Fonte_20_parág._20_padrão209"><text:span text:style-name="T462"> </text:span></text:span><text:span text:style-name="Fonte_20_parág._20_padrão"><text:span text:style-name="T392">FRANCISCO GLADYSON PONTES. </text:span></text:span><text:span text:style-name="Fonte_20_parág._20_padrão"><text:span text:style-name="T581">1</text:span></text:span><text:span text:style-name="Fonte_20_parág._20_padrão"><text:span text:style-name="T259">.</text:span></text:span><text:span text:style-name="Fonte_20_parág._20_padrão"><text:span text:style-name="T275">52</text:span></text:span><text:span text:style-name="Fonte_20_parág._20_padrão"><text:span text:style-name="T259"> - </text:span></text:span><text:span text:style-name="T6">AGRAVO INTERNO CÍVEL </text:span><text:span text:style-name="T20">Nº 0211489-68.2024.8.06.0001/50002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BANCO ITAUCARD S/A e agravado CAIO CÉ</text:span></text:span><text:span text:style-name="Fonte_20_parág._20_padrão"><text:span text:style-name="T510">Z</text:span></text:span><text:span text:style-name="Fonte_20_parág._20_padrão"><text:span text:style-name="T502">AR PEREIRA MATEUS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9">.</text:span></text:span><text:span text:style-name="Fonte_20_parág._20_padrão"><text:span text:style-name="T275">53</text:span></text:span><text:span text:style-name="Fonte_20_parág._20_padrão"><text:span text:style-name="T259"> - </text:span></text:span><text:span text:style-name="T6">AGRAVO INTERNO CÍVEL </text:span><text:span text:style-name="T20">Nº 0627815-41.2024.8.06.0000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BANCO DO BRASIL S/A e agravado PEDRO SARAIVA GUERRA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315">Impedido </text:span></text:span><text:span text:style-name="Fonte_20_parág._20_padrão209"><text:span text:style-name="T461">o Excelentíssimo Senhor Desembargador</text:span></text:span><text:span text:style-name="Fonte_20_parág._20_padrão209"><text:span text:style-name="T462"> </text:span></text:span><text:span text:style-name="Fonte_20_parág._20_padrão"><text:span text:style-name="T392">FRANCISCO GLADYSON PONTES.</text:span></text:span><text:span text:style-name="Fonte_20_parág._20_padrão209"><text:span text:style-name="T462"> </text:span></text:span><text:span text:style-name="Fonte_20_parág._20_padrão"><text:span text:style-name="T581">1</text:span></text:span><text:span text:style-name="Fonte_20_parág._20_padrão"><text:span text:style-name="T259">.</text:span></text:span><text:span text:style-name="Fonte_20_parág._20_padrão"><text:span text:style-name="T275">54</text:span></text:span><text:span text:style-name="Fonte_20_parág._20_padrão"><text:span text:style-name="T259"> - </text:span></text:span><text:span text:style-name="T6">AGRAVO INTERNO CÍVEL </text:span><text:span text:style-name="T21">Nº 0202574-07.2023.8.06.0117/50001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CREFISA S/A CREDITO, FINANCIAMENTO E INVESTIMENTO e agravado FRANCISCO </text:span></text:span><text:span text:style-name="Fonte_20_parág._20_padrão"><text:span text:style-name="T511">ROBÉRIO</text:span></text:span><text:span text:style-name="Fonte_20_parág._20_padrão"><text:span text:style-name="T502"> </text:span></text:span><text:span text:style-name="Fonte_20_parág._20_padrão"><text:span text:style-name="T511">ARAÚJO</text:span></text:span><text:span text:style-name="Fonte_20_parág._20_padrão"><text:span text:style-name="T502"> ASSIS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"><text:span text:style-name="T581">1</text:span></text:span><text:span text:style-name="Fonte_20_parág._20_padrão"><text:span text:style-name="T259">.</text:span></text:span><text:span text:style-name="Fonte_20_parág._20_padrão"><text:span text:style-name="T275">55</text:span></text:span><text:span text:style-name="Fonte_20_parág._20_padrão"><text:span text:style-name="T259"> - </text:span></text:span><text:span text:style-name="T6">AGRAVO INTERNO CÍVEL </text:span><text:span text:style-name="T22">Nº 0200086-31.2024.8.06.0057/50000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BANCO GM S/A e agravado PAULO ALEXANDRE SOUSA QUEIROZ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"><text:span text:style-name="T328"> </text:span></text:span><text:span text:style-name="Fonte_20_parág._20_padrão"><text:span text:style-name="T581">1</text:span></text:span><text:span text:style-name="Fonte_20_parág._20_padrão"><text:span text:style-name="T259">.</text:span></text:span><text:span text:style-name="Fonte_20_parág._20_padrão"><text:span text:style-name="T275">56</text:span></text:span><text:span text:style-name="Fonte_20_parág._20_padrão"><text:span text:style-name="T259"> - </text:span></text:span><text:span text:style-name="T6">AGRAVO INTERNO CRIMINAL </text:span><text:span text:style-name="T22">Nº</text:span><text:span text:style-name="T26"> </text:span><text:span text:style-name="T6">0220174-64.2024.8.06.0001/50000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JOSÉ ARNOLD THIELLE FIRMINO DA SILVA e agravado </text:span></text:span><text:span text:style-name="Fonte_20_parág._20_padrão"><text:span text:style-name="T512">o MINISTÉRIO PÚBLICO DO ESTADO DO CEARÁ</text:span></text:span><text:span text:style-name="Fonte_20_parág._20_padrão"><text:span text:style-name="T502">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</text:span></text:span><text:soft-page-break/><text:span text:style-name="Fonte_20_parág._20_padrão209"><text:span text:style-name="T443">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Fonte_20_parág._20_padrão"><text:span text:style-name="T581">1</text:span></text:span><text:span text:style-name="Fonte_20_parág._20_padrão"><text:span text:style-name="T259">.</text:span></text:span><text:span text:style-name="Fonte_20_parág._20_padrão"><text:span text:style-name="T275">57</text:span></text:span><text:span text:style-name="Fonte_20_parág._20_padrão"><text:span text:style-name="T259"> - </text:span></text:span><text:span text:style-name="T6">AGRAVO INTERNO CÍVEL </text:span><text:span text:style-name="T23">Nº</text:span><text:span text:style-name="T26"> </text:span><text:span text:style-name="T6">0273329-79.2024.8.06.0001/50000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</text:span></text:span><text:span text:style-name="Fonte_20_parág._20_padrão"><text:span text:style-name="T512">o BANCO DO BRASIL S/A</text:span></text:span><text:span text:style-name="Fonte_20_parág._20_padrão"><text:span text:style-name="T502"> e agravado CÂNDIDO ANGELIM MENEZES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</text:span></text:span><text:span text:style-name="Fonte_20_parág._20_padrão209"><text:span text:style-name="T311"> </text:span></text:span><text:span text:style-name="Fonte_20_parág._20_padrão209"><text:span text:style-name="T315">Impedido </text:span></text:span><text:span text:style-name="Fonte_20_parág._20_padrão209"><text:span text:style-name="T461">o Excelentíssimo Senhor Desembargador</text:span></text:span><text:span text:style-name="Fonte_20_parág._20_padrão209"><text:span text:style-name="T462"> </text:span></text:span><text:span text:style-name="Fonte_20_parág._20_padrão"><text:span text:style-name="T392">FRANCISCO GLADYSON PONTES. </text:span></text:span><text:span text:style-name="Fonte_20_parág._20_padrão"><text:span text:style-name="T581">1.</text:span></text:span><text:span text:style-name="Fonte_20_parág._20_padrão"><text:span text:style-name="T259"> </text:span></text:span><text:span text:style-name="T7">5</text:span><text:span text:style-name="T10">8</text:span><text:span text:style-name="T7"> - </text:span><text:span text:style-name="T6">AGRAVO INTERNO CÍVEL </text:span><text:span text:style-name="T24">Nº </text:span><text:span text:style-name="T6">0001173-52.2002.8.06.0000/50005, 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</text:span></text:span><text:span text:style-name="Fonte_20_parág._20_padrão"><text:span text:style-name="T512">o BANCO BRADESCO S/A</text:span></text:span><text:span text:style-name="Fonte_20_parág._20_padrão"><text:span text:style-name="T502"> e agravad</text:span></text:span><text:span text:style-name="Fonte_20_parág._20_padrão"><text:span text:style-name="T512">a</text:span></text:span><text:span text:style-name="Fonte_20_parág._20_padrão"><text:span text:style-name="T502"> MARIA DO SOCORRO TRAVASSOS RIBEIRO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--- </text:span></text:span><text:span text:style-name="Fonte_20_parág._20_padrão209"><text:span text:style-name="T423">A</text:span></text:span><text:span text:style-name="Fonte_20_parág._20_padrão209"><text:span text:style-name="T424"> </text:span></text:span><text:span text:style-name="Fonte_20_parág._20_padrão209"><text:span text:style-name="T425">Corte, em seu Órgão Especial, </text:span></text:span><text:span text:style-name="Fonte_20_parág._20_padrão209"><text:span text:style-name="T426">por</text:span></text:span><text:span text:style-name="Fonte_20_parág._20_padrão209"><text:span text:style-name="T425"> unanimidade, </text:span></text:span><text:span text:style-name="Fonte_20_parág._20_padrão209"><text:span text:style-name="T443">conheceu do recurso, para negar-lhe provimento</text:span></text:span><text:span text:style-name="Fonte_20_parág._20_padrão209"><text:span text:style-name="T405">,</text:span></text:span><text:span text:style-name="Fonte_20_parág._20_padrão209"><text:span text:style-name="T406"> </text:span></text:span><text:span text:style-name="Fonte_20_parág._20_padrão209"><text:span text:style-name="T425">nos termos do voto d</text:span></text:span><text:span text:style-name="Fonte_20_parág._20_padrão209"><text:span text:style-name="T431">o</text:span></text:span><text:span text:style-name="Fonte_20_parág._20_padrão209"><text:span text:style-name="T425"> Relator. </text:span></text:span><text:span text:style-name="destaque1"><text:span text:style-name="T420">2</text:span></text:span><text:span text:style-name="destaque1"><text:span text:style-name="T419"> - </text:span></text:span><text:span text:style-name="destaque1"><text:span text:style-name="T417">A</text:span></text:span><text:span text:style-name="destaque1"><text:span text:style-name="T418">D</text:span></text:span><text:span text:style-name="destaque1"><text:span text:style-name="T417">IAMENTO DE JULGAMENTO: </text:span></text:span><text:span text:style-name="destaque1"><text:span text:style-name="T346">Em face do que dispõe o art. 82, § 7º, do Regimento do Tribunal de Justiça, o</text:span></text:span><text:span text:style-name="destaque1"><text:span text:style-name="T347">s</text:span></text:span><text:span text:style-name="destaque1"><text:span text:style-name="T346"> seguinte</text:span></text:span><text:span text:style-name="destaque1"><text:span text:style-name="T347">s</text:span></text:span><text:span text:style-name="destaque1"><text:span text:style-name="T346"> processo</text:span></text:span><text:span text:style-name="destaque1"><text:span text:style-name="T347">s</text:span></text:span><text:span text:style-name="destaque1"><text:span text:style-name="T346"> fo</text:span></text:span><text:span text:style-name="destaque1"><text:span text:style-name="T347">ram</text:span></text:span><text:span text:style-name="destaque1"><text:span text:style-name="T349"> adiado</text:span></text:span><text:span text:style-name="destaque1"><text:span text:style-name="T350">s</text:span></text:span><text:span text:style-name="destaque1"><text:span text:style-name="T348">, para julgamento na próxima</text:span></text:span><text:span text:style-name="Fonte_20_parág._20_padrão"><text:span text:style-name="T297"> </text:span></text:span><text:span text:style-name="destaque1"><text:span text:style-name="T348">sessão, independentemente de nova intimação: </text:span></text:span><text:span text:style-name="destaque1"><text:span text:style-name="T483">SISTEMA PJE: </text:span></text:span><text:span text:style-name="destaque1"><text:span text:style-name="T485">2</text:span></text:span><text:span text:style-name="destaque1"><text:span text:style-name="T484">.1 </text:span></text:span><text:span text:style-name="destaque1"><text:span text:style-name="T529">- </text:span></text:span><text:span text:style-name="destaque1"><text:span text:style-name="T530">MANDADO DE SEGURANÇA CÍVEL </text:span></text:span><text:span text:style-name="destaque1"><text:span text:style-name="T531">Nº</text:span></text:span><text:span text:style-name="destaque1"><text:span text:style-name="T530"> 3002645-65.2024.8.06.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impetrante </text:span></text:span><text:span text:style-name="Fonte_20_parág._20_padrão"><text:span text:style-name="T541">ROBERTO JORGE </text:span></text:span><text:span text:style-name="Fonte_20_parág._20_padrão"><text:span text:style-name="T554">D</text:span></text:span><text:span text:style-name="Fonte_20_parág._20_padrão"><text:span text:style-name="T541">E CASTRO SANDERS </text:span></text:span><text:span text:style-name="Fonte_20_parág._20_padrão"><text:span text:style-name="T502">e impetrado o </text:span></text:span><text:span text:style-name="Fonte_20_parág._20_padrão"><text:span text:style-name="T541">GOVERNADOR </text:span></text:span><text:span text:style-name="Fonte_20_parág._20_padrão"><text:span text:style-name="T554">D</text:span></text:span><text:span text:style-name="Fonte_20_parág._20_padrão"><text:span text:style-name="T541">O ESTADO </text:span></text:span><text:span text:style-name="Fonte_20_parág._20_padrão"><text:span text:style-name="T554">D</text:span></text:span><text:span text:style-name="Fonte_20_parág._20_padrão"><text:span text:style-name="T541">O CEARÁ - </text:span></text:span><text:span text:style-name="Fonte_20_parág._20_padrão"><text:span text:style-name="T318">Relator</text:span></text:span><text:span text:style-name="Fonte_20_parág._20_padrão"><text:span text:style-name="T326">a</text:span></text:span><text:span text:style-name="Fonte_20_parág._20_padrão"><text:span text:style-name="T318"> - </text:span></text:span><text:span text:style-name="Fonte_20_parág._20_padrão"><text:span text:style-name="T326">A</text:span></text:span><text:span text:style-name="Fonte_20_parág._20_padrão"><text:span text:style-name="T318"> Desembargador</text:span></text:span><text:span text:style-name="Fonte_20_parág._20_padrão"><text:span text:style-name="T326">a </text:span></text:span><text:span text:style-name="Fonte_20_parág._20_padrão"><text:span text:style-name="T560">ANDRÉA</text:span></text:span><text:span text:style-name="Fonte_20_parág._20_padrão"><text:span text:style-name="T557"> MENDES BEZERRA DELFINO. </text:span></text:span><text:span text:style-name="Fonte_20_parág._20_padrão"><text:span text:style-name="T262">SISTEMA SAJ-SG: </text:span></text:span><text:span text:style-name="Fonte_20_parág._20_padrão"><text:span text:style-name="T279">2.2</text:span></text:span><text:span text:style-name="Fonte_20_parág._20_padrão"><text:span text:style-name="T278"> - </text:span></text:span><text:span text:style-name="Fonte_20_parág._20_padrão"><text:span text:style-name="T583">RECURSO ADMINISTRATIVO </text:span></text:span><text:span text:style-name="Fonte_20_parág._20_padrão"><text:span text:style-name="T584">Nº 8500062-45.2024.8.06.0232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1">recorrente </text:span></text:span><text:span text:style-name="Fonte_20_parág._20_padrão"><text:span text:style-name="T539">RAIMUNDO RAMONILSON CARNEIRO BEZERRA </text:span></text:span><text:span text:style-name="Fonte_20_parág._20_padrão"><text:span text:style-name="T501">e recorrido o </text:span></text:span><text:span text:style-name="Fonte_20_parág._20_padrão"><text:span text:style-name="T539">PRESIDENTE DO TRIBUNAL DE JUSTIÇA DO ESTADO DO CEARÁ - </text:span></text:span><text:span text:style-name="Fonte_20_parág._20_padrão"><text:span text:style-name="T318">Relator</text:span></text:span><text:span text:style-name="Fonte_20_parág._20_padrão"><text:span text:style-name="T334">a</text:span></text:span><text:span text:style-name="Fonte_20_parág._20_padrão"><text:span text:style-name="T318"> – </text:span></text:span><text:span text:style-name="Fonte_20_parág._20_padrão"><text:span text:style-name="T334">A</text:span></text:span><text:span text:style-name="Fonte_20_parág._20_padrão"><text:span text:style-name="T318"> Desembargador</text:span></text:span><text:span text:style-name="Fonte_20_parág._20_padrão"><text:span text:style-name="T334">a </text:span></text:span><text:span text:style-name="Fonte_20_parág._20_padrão"><text:span text:style-name="T563">MARIA REGINA OLIVEIRA CÂMARA.</text:span></text:span><text:span text:style-name="Fonte_20_parág._20_padrão"><text:span text:style-name="T584"> </text:span></text:span><text:span text:style-name="Fonte_20_parág._20_padrão"><text:span text:style-name="T275">2</text:span></text:span><text:span text:style-name="Fonte_20_parág._20_padrão"><text:span text:style-name="T264">.</text:span></text:span><text:span text:style-name="Fonte_20_parág._20_padrão"><text:span text:style-name="T279">3</text:span></text:span><text:span text:style-name="Fonte_20_parág._20_padrão"><text:span text:style-name="T264"> -</text:span></text:span><text:span text:style-name="Fonte_20_parág._20_padrão"><text:span text:style-name="T262"> MANDADO DE SEGURANÇA CÍVEL </text:span></text:span><text:span text:style-name="Fonte_20_parág._20_padrão"><text:span text:style-name="T270">Nº 0206172-89.2024.8.06.0001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impetrante ROBERTO ANDRADE LIMA</text:span></text:span><text:span text:style-name="Fonte_20_parág._20_padrão"><text:span text:style-name="T541"> </text:span></text:span><text:span text:style-name="Fonte_20_parág._20_padrão"><text:span text:style-name="T502">e impetrado o SECRETÁRIO DA SAÚDE DO ESTADO DO CEARÁ, sendo interessado o <text:s/>ESTADO DO CEARÁ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7">EMANUEL LEITE ALBUQUERQUE. </text:span></text:span><text:span text:style-name="Fonte_20_parág._20_padrão"><text:span text:style-name="T275">2</text:span></text:span><text:span text:style-name="Fonte_20_parág._20_padrão"><text:span text:style-name="T264">.</text:span></text:span><text:span text:style-name="Fonte_20_parág._20_padrão"><text:span text:style-name="T279">4</text:span></text:span><text:span text:style-name="Fonte_20_parág._20_padrão"><text:span text:style-name="T276"> - </text:span></text:span><text:span text:style-name="Fonte_20_parág._20_padrão"><text:span text:style-name="T264">AGRAVO INTERNO CRIMINAL </text:span></text:span><text:span text:style-name="Fonte_20_parág._20_padrão"><text:span text:style-name="T271">Nº</text:span></text:span><text:span text:style-name="Fonte_20_parág._20_padrão"><text:span text:style-name="T338"> </text:span></text:span><text:span text:style-name="Fonte_20_parág._20_padrão"><text:span text:style-name="T264">0625361-88.2024.8.06.0000/50001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MINISTÉRIO PÚBLICO DO ESTADO DO CEARÁ e agravados JOSÉ RODRIGUES DE LIMA e OUTRO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. </text:span></text:span><text:span text:style-name="Fonte_20_parág._20_padrão"><text:span text:style-name="T275">2</text:span></text:span><text:span text:style-name="Fonte_20_parág._20_padrão"><text:span text:style-name="T264">.</text:span></text:span><text:span text:style-name="Fonte_20_parág._20_padrão"><text:span text:style-name="T279">5</text:span></text:span><text:span text:style-name="Fonte_20_parág._20_padrão"><text:span text:style-name="T264"> - <text:s/></text:span></text:span><text:span text:style-name="Fonte_20_parág._20_padrão"><text:span text:style-name="T338"><text:s/></text:span></text:span><text:span text:style-name="Fonte_20_parág._20_padrão"><text:span text:style-name="T264">AGRAVO INTERNO CRIMINAL </text:span></text:span><text:span text:style-name="Fonte_20_parág._20_padrão"><text:span text:style-name="T272">Nº 0015729-69.2017.8.06.0053/5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FRANCISCO CARLOS ARAÚJO PEREIRA e agravado </text:span></text:span><text:span text:style-name="Fonte_20_parág._20_padrão"><text:span text:style-name="T512">o MINISTÉRIO PÚBLICO DO ESTADO DO CEARÁ</text:span></text:span><text:span text:style-name="Fonte_20_parág._20_padrão"><text:span text:style-name="T502">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.</text:span></text:span><text:span text:style-name="Fonte_20_parág._20_padrão"><text:span text:style-name="T570"> </text:span></text:span><text:span text:style-name="destaque1"><text:span text:style-name="T301">3</text:span></text:span><text:span text:style-name="destaque1"><text:span text:style-name="T300"> - </text:span></text:span><text:span text:style-name="destaque1"><text:span text:style-name="T298">RETIRADO</text:span></text:span><text:span text:style-name="destaque1"><text:span text:style-name="T299">S</text:span></text:span><text:span text:style-name="destaque1"><text:span text:style-name="T298"> DE PAUTA: </text:span></text:span><text:span text:style-name="destaque1"><text:span text:style-name="T483">SISTEMA PJE: </text:span></text:span><text:span text:style-name="destaque1"><text:span text:style-name="T485">3</text:span></text:span><text:span text:style-name="destaque1"><text:span text:style-name="T300">.1 - </text:span></text:span><text:span text:style-name="Fonte_20_parág._20_padrão"><text:span text:style-name="T324">O</text:span></text:span><text:span text:style-name="Fonte_20_parág._20_padrão"><text:span text:style-name="T318"> Desembargador </text:span></text:span><text:span text:style-name="Fonte_20_parág._20_padrão"><text:span text:style-name="T557">FRANCISCO </text:span></text:span><text:span text:style-name="Fonte_20_parág._20_padrão"><text:span text:style-name="T561">LUCÍDIO</text:span></text:span><text:span text:style-name="Fonte_20_parág._20_padrão"><text:span text:style-name="T557"> DE QUEIROZ </text:span></text:span><text:span text:style-name="Fonte_20_parág._20_padrão"><text:span text:style-name="T561">JÚNIOR</text:span></text:span><text:span text:style-name="Fonte_20_parág._20_padrão"><text:span text:style-name="T568"> </text:span></text:span><text:span text:style-name="Fonte_20_parág._20_padrão"><text:span text:style-name="T562"><text:s/></text:span></text:span><text:span text:style-name="Fonte_20_parág._20_padrão"><text:span text:style-name="T399">solicitou </text:span></text:span><text:span text:style-name="Fonte_20_parág._20_padrão"><text:span text:style-name="T400">a retirada de pauta </text:span></text:span><text:span text:style-name="Fonte_20_parág._20_padrão"><text:span text:style-name="T399">do seguinte processo de sua </text:span></text:span><text:span text:style-name="Fonte_20_parág._20_padrão"><text:span text:style-name="T330">Relator</text:span></text:span><text:span text:style-name="Fonte_20_parág._20_padrão"><text:span text:style-name="T331">i</text:span></text:span><text:span text:style-name="Fonte_20_parág._20_padrão"><text:span text:style-name="T332">a: </text:span></text:span><text:span text:style-name="destaque1"><text:span text:style-name="T530">RECURSO ADMINISTRATIVO </text:span></text:span><text:span text:style-name="destaque1"><text:span text:style-name="T532">Nº</text:span></text:span><text:span text:style-name="destaque1"><text:span text:style-name="T530"> 8505385-19.2022.8.06.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recorrente </text:span></text:span><text:span text:style-name="Fonte_20_parág._20_padrão"><text:span text:style-name="T541">RICARDO DE SOUZA HOLAND</text:span></text:span><text:span text:style-name="Fonte_20_parág._20_padrão"><text:span text:style-name="T543">A </text:span></text:span><text:span text:style-name="Fonte_20_parág._20_padrão"><text:span text:style-name="T502">e recorrido o </text:span></text:span><text:span text:style-name="Fonte_20_parág._20_padrão"><text:span text:style-name="T541">PRESIDENTE DO TRIBUNAL DE </text:span></text:span><text:span text:style-name="Fonte_20_parág._20_padrão"><text:span text:style-name="T540">JUSTIÇA</text:span></text:span><text:span text:style-name="Fonte_20_parág._20_padrão"><text:span text:style-name="T541"> DO ESTADO DO CEAR</text:span></text:span><text:span text:style-name="Fonte_20_parág._20_padrão"><text:span text:style-name="T540">Á. </text:span></text:span><text:span text:style-name="Fonte_20_parág._20_padrão"><text:span text:style-name="T262">SISTEMA SAJ-SG: </text:span></text:span><text:span text:style-name="Fonte_20_parág._20_padrão"><text:span text:style-name="T275">3</text:span></text:span><text:span text:style-name="Fonte_20_parág._20_padrão"><text:span text:style-name="T533">.2 - </text:span></text:span><text:span text:style-name="Fonte_20_parág._20_padrão"><text:span text:style-name="T326">A</text:span></text:span><text:span text:style-name="Fonte_20_parág._20_padrão"><text:span text:style-name="T318"> Desembargador</text:span></text:span><text:span text:style-name="Fonte_20_parág._20_padrão"><text:span text:style-name="T326">a </text:span></text:span><text:span text:style-name="Fonte_20_parág._20_padrão"><text:span text:style-name="T327">VANJA FONTENELE PONTES </text:span></text:span><text:span text:style-name="Fonte_20_parág._20_padrão"><text:span text:style-name="T399">solicitou </text:span></text:span><text:span text:style-name="Fonte_20_parág._20_padrão"><text:span text:style-name="T400">a retirada de pauta </text:span></text:span><text:span text:style-name="Fonte_20_parág._20_padrão"><text:span text:style-name="T399">do seguinte processo de sua </text:span></text:span><text:span text:style-name="Fonte_20_parág._20_padrão"><text:span text:style-name="T330">Relator</text:span></text:span><text:span text:style-name="Fonte_20_parág._20_padrão"><text:span text:style-name="T331">i</text:span></text:span><text:span text:style-name="Fonte_20_parág._20_padrão"><text:span text:style-name="T332">a: </text:span></text:span><text:span text:style-name="Fonte_20_parág._20_padrão"><text:span text:style-name="T262">AÇÃO DIRETA DE INCONSTITUCIONALIDADE </text:span></text:span><text:span text:style-name="Fonte_20_parág._20_padrão"><text:span text:style-name="T270">Nº 0629952-30.2023.8.06.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requerente o PREFEITO MUNICIPAL DE JARDIM e requerida a CÂMARA MUNICIPAL DE JARDIM. </text:span></text:span><text:span text:style-name="Fonte_20_parág._20_padrão"><text:span text:style-name="T487">3</text:span></text:span><text:span text:style-name="Fonte_20_parág._20_padrão"><text:span text:style-name="T486">.3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 </text:span></text:span><text:span text:style-name="Fonte_20_parág._20_padrão"><text:span text:style-name="T399">solicitou </text:span></text:span><text:span text:style-name="Fonte_20_parág._20_padrão"><text:span text:style-name="T400">a retirada de pauta </text:span></text:span><text:span text:style-name="Fonte_20_parág._20_padrão"><text:span text:style-name="T399">do</text:span></text:span><text:span text:style-name="Fonte_20_parág._20_padrão"><text:span text:style-name="T401">s</text:span></text:span><text:span text:style-name="Fonte_20_parág._20_padrão"><text:span text:style-name="T399"> seguinte</text:span></text:span><text:span text:style-name="Fonte_20_parág._20_padrão"><text:span text:style-name="T401">s</text:span></text:span><text:span text:style-name="Fonte_20_parág._20_padrão"><text:span text:style-name="T399"> processo</text:span></text:span><text:span text:style-name="Fonte_20_parág._20_padrão"><text:span text:style-name="T401">s</text:span></text:span><text:span text:style-name="Fonte_20_parág._20_padrão"><text:span text:style-name="T399"> de sua </text:span></text:span><text:span text:style-name="Fonte_20_parág._20_padrão"><text:span text:style-name="T330">Relator</text:span></text:span><text:span text:style-name="Fonte_20_parág._20_padrão"><text:span text:style-name="T331">i</text:span></text:span><text:span text:style-name="Fonte_20_parág._20_padrão"><text:span text:style-name="T332">a: </text:span></text:span><text:span text:style-name="Fonte_20_parág._20_padrão"><text:span text:style-name="T487">3</text:span></text:span><text:span text:style-name="Fonte_20_parág._20_padrão"><text:span text:style-name="T486">.3.</text:span></text:span><text:span text:style-name="Fonte_20_parág._20_padrão"><text:span text:style-name="T487">1</text:span></text:span><text:span text:style-name="Fonte_20_parág._20_padrão"><text:span text:style-name="T486"> - </text:span></text:span><text:span text:style-name="Fonte_20_parág._20_padrão"><text:span text:style-name="T488">AGRAVO INTERNO CÍVEL </text:span></text:span><text:span text:style-name="Fonte_20_parág._20_padrão"><text:span text:style-name="T489">Nº 0624457-05.2023.8.06.0000/50001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CBL COLCHÕES BRASILEIRO LEITE EIRELI - EPP - EM RECUPERAÇÃO JUDICIAL e agravado BSPAR FUNDO DE INVESTIMENTO EM DIREITOS CREDITÓRIOS NÃO PADRONIZADOS MULTISSETORIAL. </text:span></text:span><text:span text:style-name="Fonte_20_parág._20_padrão"><text:span text:style-name="T487">3</text:span></text:span><text:span text:style-name="Fonte_20_parág._20_padrão"><text:span text:style-name="T486">.3.</text:span></text:span><text:span text:style-name="Fonte_20_parág._20_padrão"><text:span text:style-name="T487">2</text:span></text:span><text:span text:style-name="Fonte_20_parág._20_padrão"><text:span text:style-name="T486"> - </text:span></text:span><text:span text:style-name="Fonte_20_parág._20_padrão"><text:span text:style-name="T488">AGRAVO INTERNO CRIMINAL </text:span></text:span><text:span text:style-name="Fonte_20_parág._20_padrão"><text:span text:style-name="T490">Nº 0010018-15.2020.8.06.0171/50001, </text:span></text:span><text:span text:style-name="Fonte_20_parág._20_padrão"><text:span text:style-name="T492">em que </text:span></text:span><text:span text:style-name="Fonte_20_parág._20_padrão"><text:span text:style-name="T500">é </text:span></text:span><text:soft-page-break/><text:span text:style-name="Fonte_20_parág._20_padrão"><text:span text:style-name="T502">agravante FELIPE </text:span></text:span><text:span text:style-name="Fonte_20_parág._20_padrão"><text:span text:style-name="T508">D</text:span></text:span><text:span text:style-name="Fonte_20_parág._20_padrão"><text:span text:style-name="T502">E SOUSA AMARANTE e agravado o MINISTÉRIO PÚBLICO DO ESTADO DO CEARÁ. </text:span></text:span><text:span text:style-name="Fonte_20_parág._20_padrão"><text:span text:style-name="T487">3</text:span></text:span><text:span text:style-name="Fonte_20_parág._20_padrão"><text:span text:style-name="T486">.3.</text:span></text:span><text:span text:style-name="Fonte_20_parág._20_padrão"><text:span text:style-name="T487">3</text:span></text:span><text:span text:style-name="Fonte_20_parág._20_padrão"><text:span text:style-name="T486"> - </text:span></text:span><text:span text:style-name="Fonte_20_parág._20_padrão"><text:span text:style-name="T282">AGRAVO INTERNO CRIMINAL </text:span></text:span><text:span text:style-name="Fonte_20_parág._20_padrão"><text:span text:style-name="T283">Nº</text:span></text:span><text:span text:style-name="Fonte_20_parág._20_padrão"><text:span text:style-name="T318"> </text:span></text:span><text:span text:style-name="Fonte_20_parág._20_padrão"><text:span text:style-name="T282">0202666-39.2023.8.06.0293/5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o MINISTÉRIO PÚBLICO DO ESTADO DO CEARÁ e agravado GABRIEL VICTOR DIAS TEIXEIRA. </text:span></text:span><text:span text:style-name="Fonte_20_parág._20_padrão"><text:span text:style-name="T487">3</text:span></text:span><text:span text:style-name="Fonte_20_parág._20_padrão"><text:span text:style-name="T486">.3.</text:span></text:span><text:span text:style-name="Fonte_20_parág._20_padrão"><text:span text:style-name="T487">4</text:span></text:span><text:span text:style-name="Fonte_20_parág._20_padrão"><text:span text:style-name="T486"> - </text:span></text:span><text:span text:style-name="Fonte_20_parág._20_padrão"><text:span text:style-name="T488">AGRAVO INTERNO CÍVEL </text:span></text:span><text:span text:style-name="Fonte_20_parág._20_padrão"><text:span text:style-name="T491">Nº 0231859-73.2021.8.06.0001/50001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</text:span></text:span><text:span text:style-name="Fonte_20_parág._20_padrão"><text:span text:style-name="T512">o BANCO DO BRASIL S/A</text:span></text:span><text:span text:style-name="Fonte_20_parág._20_padrão"><text:span text:style-name="T502"> e agravado JOSÉ EUGÊNIO PEIXE DE CASTRO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. </text:span></text:span><text:span text:style-name="Fonte_20_parág._20_padrão"><text:span text:style-name="T487">3</text:span></text:span><text:span text:style-name="Fonte_20_parág._20_padrão"><text:span text:style-name="T486">.3.</text:span></text:span><text:span text:style-name="Fonte_20_parág._20_padrão"><text:span text:style-name="T487">5</text:span></text:span><text:span text:style-name="Fonte_20_parág._20_padrão"><text:span text:style-name="T486"> -</text:span></text:span><text:span text:style-name="Fonte_20_parág._20_padrão"><text:span text:style-name="T328"> </text:span></text:span><text:span text:style-name="Fonte_20_parág._20_padrão"><text:span text:style-name="T284">AGRAVO INTERNO CÍVEL </text:span></text:span><text:span text:style-name="Fonte_20_parág._20_padrão"><text:span text:style-name="T285">Nº</text:span></text:span><text:span text:style-name="Fonte_20_parág._20_padrão"><text:span text:style-name="T328"> </text:span></text:span><text:span text:style-name="Fonte_20_parág._20_padrão"><text:span text:style-name="T284">0202332-55.2024.8.06.0071/50000, </text:span></text:span><text:span text:style-name="Fonte_20_parág._20_padrão"><text:span text:style-name="T492">em que </text:span></text:span><text:span text:style-name="Fonte_20_parág._20_padrão"><text:span text:style-name="T500">é </text:span></text:span><text:span text:style-name="Fonte_20_parág._20_padrão"><text:span text:style-name="T502">agravante LÚCIA ALVES COSTA BELÉM e agravado </text:span></text:span><text:span text:style-name="Fonte_20_parág._20_padrão"><text:span text:style-name="T512">o BANCO DO BRASIL S/A</text:span></text:span><text:span text:style-name="Fonte_20_parág._20_padrão"><text:span text:style-name="T502"> - </text:span></text:span><text:span text:style-name="Fonte_20_parág._20_padrão"><text:span text:style-name="T318">Relator - </text:span></text:span><text:span text:style-name="Fonte_20_parág._20_padrão"><text:span text:style-name="T325">O</text:span></text:span><text:span text:style-name="Fonte_20_parág._20_padrão"><text:span text:style-name="T318"> Desembargador </text:span></text:span><text:span text:style-name="Fonte_20_parág._20_padrão"><text:span text:style-name="T328">VICE-PRESIDENTE DO TRIBUNAL DE JUSTIÇA DO ESTADO DO CEARÁ. </text:span></text:span><text:span text:style-name="Fonte_20_parág._20_padrão"><text:span text:style-name="T581">4</text:span></text:span><text:span text:style-name="Fonte_20_parág._20_padrão"><text:span text:style-name="T576"> - </text:span></text:span><text:span text:style-name="Fonte_20_parág._20_padrão"><text:span text:style-name="T575">INCLUSÃO EM NOVA PAUTA:</text:span></text:span><text:span text:style-name="Fonte_20_parág._20_padrão"><text:span text:style-name="T296"> </text:span></text:span><text:span text:style-name="Fonte_20_parág._20_padrão"><text:span text:style-name="T351">Em face do que dispõe o art. </text:span></text:span><text:span text:style-name="Fonte_20_parág._20_padrão"><text:span text:style-name="T352">940, </text:span></text:span><text:span text:style-name="Fonte_20_parág._20_padrão"><text:span text:style-name="T351">do CPC </text:span></text:span><text:span text:style-name="Fonte_20_parág._20_padrão"><text:span text:style-name="T353">e art. 97 § 1° do RITJCE</text:span></text:span><text:span text:style-name="Fonte_20_parág._20_padrão"><text:span text:style-name="T351">: </text:span></text:span><text:span text:style-name="Fonte_20_parág._20_padrão"><text:span text:style-name="T262">SISTEMA SAJ-SG: </text:span></text:span><text:span text:style-name="Fonte_20_parág._20_padrão"><text:span text:style-name="T304">4</text:span></text:span><text:span text:style-name="Fonte_20_parág._20_padrão"><text:span text:style-name="T303">.1 - </text:span></text:span><text:span text:style-name="Fonte_20_parág._20_padrão"><text:span text:style-name="T280">MANDADO DE SEGURANÇA CÍVEL </text:span></text:span><text:span text:style-name="Fonte_20_parág._20_padrão"><text:span text:style-name="T281">Nº 0002547-88.2011.8.06.0000, </text:span></text:span><text:span text:style-name="Fonte_20_parág._20_padrão"><text:span text:style-name="T492">em que </text:span></text:span><text:span text:style-name="Fonte_20_parág._20_padrão"><text:span text:style-name="T493">é impetrante o </text:span></text:span><text:span text:style-name="Fonte_20_parág._20_padrão"><text:span text:style-name="T538">MINISTÉRIO PÚBLICO DO ESTADO DO CEARÁ </text:span></text:span><text:span text:style-name="Fonte_20_parág._20_padrão"><text:span text:style-name="T493">e impetrado o SECRETÁRIO DA SAÚDE DO ESTADO DO CEARÁ - </text:span></text:span><text:span text:style-name="Fonte_20_parág._20_padrão"><text:span text:style-name="T318">Relator – </text:span></text:span><text:span text:style-name="Fonte_20_parág._20_padrão"><text:span text:style-name="T324">O</text:span></text:span><text:span text:style-name="Fonte_20_parág._20_padrão"><text:span text:style-name="T318"> Desembargador </text:span></text:span><text:span text:style-name="Fonte_20_parág._20_padrão"><text:span text:style-name="T335">FRANCISCO EDUARDO TORQUATO SCORSAFAVA. </text:span></text:span><text:span text:style-name="Fonte_20_parág._20_padrão"><text:span text:style-name="T275">4</text:span></text:span><text:span text:style-name="Fonte_20_parág._20_padrão"><text:span text:style-name="T302">.2</text:span></text:span><text:span text:style-name="Fonte_20_parág._20_padrão209"><text:span text:style-name="T421"> – </text:span></text:span><text:span text:style-name="Fonte_20_parág._20_padrão"><text:span text:style-name="T254">MANDADO DE SEGURANÇA CÍVEL </text:span></text:span><text:span text:style-name="Fonte_20_parág._20_padrão"><text:span text:style-name="T255">Nº 0622769-86.2015.8.06.0000, </text:span></text:span><text:span text:style-name="Fonte_20_parág._20_padrão"><text:span text:style-name="T492">em que </text:span></text:span><text:span text:style-name="Fonte_20_parág._20_padrão"><text:span text:style-name="T493">é impetrante o </text:span></text:span><text:span text:style-name="Fonte_20_parág._20_padrão"><text:span text:style-name="T538">MINISTÉRIO PÚBLICO DO ESTADO DO CEARÁ </text:span></text:span><text:span text:style-name="Fonte_20_parág._20_padrão"><text:span text:style-name="T493">e impetrado</text:span></text:span><text:span text:style-name="Fonte_20_parág._20_padrão"><text:span text:style-name="T498">s</text:span></text:span><text:span text:style-name="Fonte_20_parág._20_padrão"><text:span text:style-name="T493"> o SECRETÁRIO DA SAÚDE DO ESTADO DO CEARÁ </text:span></text:span><text:span text:style-name="Fonte_20_parág._20_padrão"><text:span text:style-name="T498">e OUTRO </text:span></text:span><text:span text:style-name="Fonte_20_parág._20_padrão"><text:span text:style-name="T493">- </text:span></text:span><text:span text:style-name="Fonte_20_parág._20_padrão"><text:span text:style-name="T318">Relator – </text:span></text:span><text:span text:style-name="Fonte_20_parág._20_padrão"><text:span text:style-name="T324">O</text:span></text:span><text:span text:style-name="Fonte_20_parág._20_padrão"><text:span text:style-name="T318"> Desembargador </text:span></text:span><text:span text:style-name="Fonte_20_parág._20_padrão"><text:span text:style-name="T335">FRANCISCO EDUARDO TORQUATO SCORSAFAVA. </text:span></text:span><text:span text:style-name="Fonte_20_parág._20_padrão"><text:span text:style-name="T275">4</text:span></text:span><text:span text:style-name="Fonte_20_parág._20_padrão"><text:span text:style-name="T273">.3 -</text:span></text:span><text:span text:style-name="Fonte_20_parág._20_padrão"><text:span text:style-name="T256"> </text:span></text:span><text:span text:style-name="Fonte_20_parág._20_padrão"><text:span text:style-name="T288">MANDADO DE SEGURANÇA CÍVEL </text:span></text:span><text:span text:style-name="Fonte_20_parág._20_padrão"><text:span text:style-name="T289">Nº 0000374-91.2011.8.06.0000, </text:span></text:span><text:span text:style-name="Fonte_20_parág._20_padrão"><text:span text:style-name="T516">em que </text:span></text:span><text:span text:style-name="Fonte_20_parág._20_padrão"><text:span text:style-name="T517">é impetrante o MINISTÉRIO PÚBLICO DO ESTADO DO CEARÁ e impetrado o SECRETÁRIO DA SAÚDE DO ESTADO DO CEARÁ</text:span></text:span><text:span text:style-name="Fonte_20_parág._20_padrão"><text:span text:style-name="T518"> </text:span></text:span><text:span text:style-name="Fonte_20_parág._20_padrão"><text:span text:style-name="T517">- </text:span></text:span><text:span text:style-name="Fonte_20_parág._20_padrão"><text:span text:style-name="T339">Relator – </text:span></text:span><text:span text:style-name="Fonte_20_parág._20_padrão"><text:span text:style-name="T340">O</text:span></text:span><text:span text:style-name="Fonte_20_parág._20_padrão"><text:span text:style-name="T339"> Desembargador </text:span></text:span><text:span text:style-name="Fonte_20_parág._20_padrão"><text:span text:style-name="T341">FRANCISCO EDUARDO TORQUATO SCORSAFAVA.</text:span></text:span><text:span text:style-name="Fonte_20_parág._20_padrão209"><text:span text:style-name="T354"> </text:span></text:span><text:span text:style-name="Fonte_20_parág._20_padrão209"><text:span text:style-name="T307">4</text:span></text:span><text:span text:style-name="Fonte_20_parág._20_padrão209"><text:span text:style-name="T305">.</text:span></text:span><text:span text:style-name="Fonte_20_parág._20_padrão209"><text:span text:style-name="T306">4</text:span></text:span><text:span text:style-name="Fonte_20_parág._20_padrão"><text:span text:style-name="T290"> – </text:span></text:span><text:span text:style-name="Fonte_20_parág._20_padrão"><text:span text:style-name="T292">MANDADO DE SEGURANÇA CÍVEL </text:span></text:span><text:span text:style-name="Fonte_20_parág._20_padrão"><text:span text:style-name="T289">Nº 0001010-57.2011.8.06.0000, </text:span></text:span><text:span text:style-name="Fonte_20_parág._20_padrão"><text:span text:style-name="T516">em que </text:span></text:span><text:span text:style-name="Fonte_20_parág._20_padrão"><text:span text:style-name="T517">é impetrante o MINISTÉRIO PÚBLICO DO ESTADO DO CEARÁ e impetrado o SECRETÁRIO DA SAÚDE DO ESTADO DO CEARÁ - </text:span></text:span><text:span text:style-name="Fonte_20_parág._20_padrão"><text:span text:style-name="T339">Relator – </text:span></text:span><text:span text:style-name="Fonte_20_parág._20_padrão"><text:span text:style-name="T340">O</text:span></text:span><text:span text:style-name="Fonte_20_parág._20_padrão"><text:span text:style-name="T339"> Desembargador </text:span></text:span><text:span text:style-name="Fonte_20_parág._20_padrão"><text:span text:style-name="T341">FRANCISCO EDUARDO TORQUATO SCORSAFAVA. </text:span></text:span><text:span text:style-name="Fonte_20_parág._20_padrão209"><text:span text:style-name="T307">4</text:span></text:span><text:span text:style-name="Fonte_20_parág._20_padrão"><text:span text:style-name="T293">.5 -</text:span></text:span><text:span text:style-name="Fonte_20_parág._20_padrão"><text:span text:style-name="T290"> </text:span></text:span><text:span text:style-name="Fonte_20_parág._20_padrão"><text:span text:style-name="T289">MANDADO DE SEGURANÇA CÍVEL Nº 0003842-97.2010.8.06.0000, </text:span></text:span><text:span text:style-name="Fonte_20_parág._20_padrão"><text:span text:style-name="T516">em que </text:span></text:span><text:span text:style-name="Fonte_20_parág._20_padrão"><text:span text:style-name="T517">é impetrante o MINISTÉRIO PÚBLICO DO ESTADO DO CEARÁ e impetrado o SECRETÁRIO DA SAÚDE DO ESTADO DO CEARÁ - </text:span></text:span><text:span text:style-name="Fonte_20_parág._20_padrão"><text:span text:style-name="T339">Relator – </text:span></text:span><text:span text:style-name="Fonte_20_parág._20_padrão"><text:span text:style-name="T340">O</text:span></text:span><text:span text:style-name="Fonte_20_parág._20_padrão"><text:span text:style-name="T339"> Desembargador </text:span></text:span><text:span text:style-name="Fonte_20_parág._20_padrão"><text:span text:style-name="T341">FRANCISCO EDUARDO TORQUATO SCORSAFAVA. </text:span></text:span><text:span text:style-name="Fonte_20_parág._20_padrão209"><text:span text:style-name="T307">4</text:span></text:span><text:span text:style-name="Fonte_20_parág._20_padrão"><text:span text:style-name="T293">.6 -</text:span></text:span><text:span text:style-name="Fonte_20_parág._20_padrão"><text:span text:style-name="T291"> </text:span></text:span><text:span text:style-name="Fonte_20_parág._20_padrão"><text:span text:style-name="T257">EMBARGOS DE DECLARAÇÃO CÍVEL </text:span></text:span><text:span text:style-name="Fonte_20_parág._20_padrão"><text:span text:style-name="T258">Nº 0030876-18.2008.8.06.0000/50003, </text:span></text:span><text:span text:style-name="Fonte_20_parág._20_padrão"><text:span text:style-name="T492">em que </text:span></text:span><text:span text:style-name="Fonte_20_parág._20_padrão"><text:span text:style-name="T499">é embargante o ESTADO DO CEARÁ e embargado o </text:span></text:span><text:span text:style-name="Fonte_20_parág._20_padrão"><text:span text:style-name="T514">MINISTÉRIO PÚBLICO DO ESTADO DO CEARÁ - </text:span></text:span><text:span text:style-name="Fonte_20_parág._20_padrão"><text:span text:style-name="T318">Relator – </text:span></text:span><text:span text:style-name="Fonte_20_parág._20_padrão"><text:span text:style-name="T325">O</text:span></text:span><text:span text:style-name="Fonte_20_parág._20_padrão"><text:span text:style-name="T318"> Desembargador</text:span></text:span><text:span text:style-name="Fonte_20_parág._20_padrão"><text:span text:style-name="T499"> </text:span></text:span><text:span text:style-name="Fonte_20_parág._20_padrão"><text:span text:style-name="T515">FRANCISCO EDUARDO TORQUATO SCORSAFAVA. </text:span></text:span><text:span text:style-name="Fonte_20_parág._20_padrão"><text:span text:style-name="T137">E</text:span></text:span><text:span text:style-name="Fonte_20_parág._20_padrão"><text:span text:style-name="T79">,</text:span></text:span><text:span text:style-name="Fonte_20_parág._20_padrão"><text:span text:style-name="T75"> </text:span></text:span><text:span text:style-name="Fonte_20_parág._20_padrão"><text:span text:style-name="T94">como nada mais houvesse a tratar, declarou-se encerrada a sessão, lavrando-se a presente ata que, lida e aprovada, vai assinada.</text:span></text:span></text:p>
      <text:p text:style-name="P9"/>
      <text:p text:style-name="P3"><text:span text:style-name="Fonte_20_parág._20_padrão"><text:span text:style-name="T632">Fortaleza (CE), </text:span></text:span><text:span text:style-name="Fonte_20_parág._20_padrão"><text:span text:style-name="T633">24</text:span></text:span><text:span text:style-name="Fonte_20_parág._20_padrão"><text:span text:style-name="T632"> de </text:span></text:span><text:span text:style-name="Fonte_20_parág._20_padrão"><text:span text:style-name="T634">ju</text:span></text:span><text:span text:style-name="Fonte_20_parág._20_padrão"><text:span text:style-name="T635">l</text:span></text:span><text:span text:style-name="Fonte_20_parág._20_padrão"><text:span text:style-name="T634">ho</text:span></text:span><text:span text:style-name="Fonte_20_parág._20_padrão"><text:span text:style-name="T632"> de 202</text:span></text:span><text:span text:style-name="Fonte_20_parág._20_padrão"><text:span text:style-name="T636">5</text:span></text:span><text:span text:style-name="Fonte_20_parág._20_padrão"><text:span text:style-name="T632">.</text:span></text:span></text:p>
      <text:p text:style-name="P10"><text:span text:style-name="Fonte_20_parág._20_padrão">__________________________________________</text:span></text:p>
      <text:p text:style-name="P10">Presidente do Tribunal de Justiça do Estado do Ceará</text:p>
      <text:p text:style-name="P10">____________________________________________</text:p>
      <text:p text:style-name="P4"><text:span text:style-name="Fonte_20_parág._20_padrão"><text:span text:style-name="T97">Secretário-Geral</text:span></text:span><text:span text:style-name="Fonte_20_parág._20_padrão"><text:span text:style-name="T98"> Judi</text:span></text:span><text:span text:style-name="Fonte_20_parág._20_padrão"><text:span text:style-name="T99">ci</text:span></text:span><text:span text:style-name="Fonte_20_parág._20_padrão"><text:span text:style-name="T98">ári</text:span></text:span><text:span text:style-name="Fonte_20_parág._20_padrão"><text:span text:style-name="T100">o</text:span></text:span></text:p>
      <text:p text:style-name="P5"><text:span text:style-name="Fonte_20_parág._20_padrão20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pitch="variable"/>
    <style:font-face style:name="Verdana Pro1" svg:font-family="'Verdana Pro'" style:font-family-generic="modern" style:font-pitch="fixed"/>
    <style:font-face style:name="Verdana Pro2" svg:font-family="'Verdana Pro'" style:font-family-generic="roman" style:font-pitch="variable"/>
    <style:font-face style:name="Verdana Pro3" svg:font-family="'Verdana Pro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default-outline-level="" style:class="text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 fo:hyphenation-ladder-count="no-limit"/>
      <style:text-properties style:font-name="Arial4" fo:font-family="Arial" style:font-family-generic="swiss" style:font-pitch="variable" fo:font-size="11pt" style:font-name-asian="Arial4" style:font-family-asian="Arial" style:font-family-generic-asian="swiss" style:font-pitch-asian="variable" style:font-size-asian="11pt" style:language-asian="pt" style:country-asian="BR" style:font-name-complex="Arial4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0" loext:opacity="100%" style:font-name="Times New Roman1" fo:font-family="'Times New Roman'" style:font-family-generic="roman" style:font-pitch="variable" fo:font-size="10pt" fo:font-style="italic" style:font-name-asian="Arial4" style:font-family-asian="Arial" style:font-family-generic-asian="swiss" style:font-pitch-asian="variable" style:font-size-asian="10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color="#000000" loext:opacity="100%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Título122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Título8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ahoma2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4" fo:font-family="Arial" style:font-family-generic="swiss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Arial4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Arial4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Arial4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weight="bold" style:font-name-asian="Arial4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orphans="2" fo:widows="2" fo:hyphenation-ladder-count="no-limit"/>
      <style:text-properties fo:color="#000000" loext:opacity="100%" style:font-name="Symbol2" fo:font-family="Symbol" style:font-family-generic="roman" style:font-pitch="variable" style:font-charset="x-symbol" fo:font-size="9pt" style:font-name-asian="Arial4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style:font-name-asian="Arial4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Century Schoolbook1" fo:font-family="'Century Schoolbook'" style:font-family-generic="roman" style:font-pitch="variable" style:font-name-asian="Century Schoolbook1" style:font-family-asian="'Century Schoolbook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_20__28_user_29__20__28_user_29__20__28_user_29_" style:display-name="Caption (user) (user) (user)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style:font-name-asian="Arial4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NSimSun1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/>
      <style:text-properties style:font-name="Arial4" fo:font-family="Arial" style:font-family-generic="swiss" style:font-pitch="variable" fo:font-size="11pt" style:font-name-asian="Arial4" style:font-family-asian="Arial" style:font-family-generic-asian="swiss" style:font-pitch-asian="variable" style:font-size-asian="11pt" style:language-asian="pt" style:country-asian="BR" style:font-name-complex="Arial4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hyphenation-ladder-count="no-limit"/>
      <style:text-properties fo:font-size="10pt" style:font-name-asian="Arial4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NSimSun1" style:font-family-asian="NSimSun" style:font-family-generic-asian="modern" style:font-pitch-asian="fixed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NSimSun1" style:font-family-asian="NSimSun" style:font-family-generic-asian="modern" style:font-pitch-asian="fixed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fo:color="#80808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NSimSun1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6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fo:color="#000000" loext:opacity="100%" style:font-name="Times New Roman1" fo:font-family="'Times New Roman'" style:font-family-generic="roman" style:font-pitch="variable" style:font-name-asian="Arial5" style:font-family-asian="Arial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1" style:font-family-complex="0" style:font-family-generic-complex="roman" style:font-pitch-complex="variable" style:font-size-complex="12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Arial1" style:font-family-asian="Arial" style:font-family-generic-asian="modern" style:font-pitch-asian="fixed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1" style:font-family-complex="'Times New Roman'" style:font-family-generic-complex="roman" style:font-pitch-complex="variable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1" style:font-family-complex="'Times New Roman'" style:font-family-generic-complex="roman" style:font-pitch-complex="variable" style:font-size-complex="8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1" style:font-family-complex="Open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2" style:font-family-complex="Arial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1" style:font-family-complex="'Times New Roman'" style:font-family-generic-complex="roman" style:font-pitch-complex="variable" style:font-size-complex="2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1" style:font-family-complex="'Times New Roman'" style:font-family-generic-complex="roman" style:font-pitch-complex="variable" style:font-size-complex="1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1" style:font-family-complex="'Times New Roman'" style:font-family-generic-complex="roman" style:font-pitch-complex="variable" style:font-size-complex="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" fo:font-family="Verdana" style:font-family-generic="roman" style:font-pitch="variable" style:font-name-complex="Verdana" style:font-family-complex="Verdana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9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" style:font-family-complex="'Palatino Linotype'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roman" style:font-pitch-complex="variable" style:font-size-complex="13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roman" style:font-pitch-complex="variable" style:font-size-complex="15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2" fo:font-family="Arial" style:font-family-generic="roman" style:font-pitch="variable"/>
    </style:style>
    <style:style style:name="LO-Normal2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8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3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style:vertical-align="baseline"/>
      <style:text-properties fo:color="#00000a" loext:opacity="100%" fo:font-style="italic" style:font-style-asian="italic" style:language-complex="hi" style:country-complex="IN" style:font-style-complex="italic" fo:hyphenate="true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1" style:font-family-complex="0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pt" style:country-asian="BR" style:font-name-complex="Times New Roman1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4" fo:font-family="Arial" style:font-family-generic="swiss" style:font-pitch="variable" fo:font-size="14pt" fo:font-style="italic" fo:font-weight="bold" style:font-name-asian="Arial4" style:font-family-asian="Arial" style:font-family-generic-asian="swiss" style:font-pitch-asian="variable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4" fo:font-family="Arial" style:font-family-generic="swiss" style:font-pitch="variable" fo:font-size="14pt" fo:font-style="italic" fo:font-weight="bold" style:font-name-asian="Arial4" style:font-family-asian="Arial" style:font-family-generic-asian="swiss" style:font-pitch-asian="variable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1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2" fo:font-family="Tahoma" style:font-family-generic="swiss" style:font-pitch="variable" fo:font-size="8pt" style:font-name-asian="SimSun1" style:font-family-asian="SimSun, 宋体" style:font-family-generic-asian="system" style:font-pitch-asian="variable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/>
    </style:style>
    <style:style style:name="Numbering_20_Symbols_20__28_user_29__20__28_user_29_" style:display-name="Numbering Symbols (user) (user)" style:family="text">
      <style:text-properties fo:font-style="normal" fo:font-weight="bold" style:font-style-asian="normal" style:font-weight-asian="bold" style:font-style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1" style:font-family-asian="'Century Schoolbook'" style:font-family-generic-asian="roman" style:font-pitch-asian="variable" style:language-asian="ar" style:country-asian="SA" style:font-name-complex="Century Schoolbook1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4" fo:font-family="Arial" style:font-family-generic="swiss" style:font-pitch="variable" fo:font-size="14pt" fo:font-weight="bold" style:font-name-asian="Arial4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4" fo:font-family="Arial" style:font-family-generic="swiss" style:font-pitch="variable" fo:font-size="14pt" fo:font-weight="bold" style:font-name-asian="Arial4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4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 style:font-name-complex="Arial4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4" fo:font-family="Arial" style:font-family-generic="swiss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4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4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name-complex="Arial2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1" style:font-family-complex="Mangal" style:font-family-generic-complex="roman" style:font-pitch-complex="variable" style:font-size-complex="9pt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roman" style:font-pitch-complex="variable" style:font-size-complex="7pt" text:display="none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roman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roman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2" fo:font-family="'Courier New'" style:font-family-generic="roman" style:font-pitch="variable" style:font-name-complex="Mangal1" style:font-family-complex="Mangal" style:font-family-generic-complex="roman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roman" style:font-pitch-complex="variable" style:font-size-complex="1pt"/>
    </style:style>
    <style:style style:name="Header_20_Char3" style:display-name="Header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roman" style:font-pitch-complex="variable" style:font-size-complex="10.5pt"/>
    </style:style>
    <style:style style:name="Body_20_Text_20_Char3" style:display-name="Body Text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2" fo:font-family="Arial" style:font-family-generic="roman" style:font-pitch="variable"/>
    </style:style>
    <style:style style:name="fontstyle01" style:family="text">
      <style:text-properties style:font-name="Arial2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3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WW_5f_CharLFO17LVL1" style:display-name="WW_CharLFO17LVL1" style:family="text">
      <style:text-properties style:font-name="Symbol2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/>
    </style:style>
    <style:style style:name="WW_5f_CharLFO17LVL3" style:display-name="WW_CharLFO17LVL3" style:family="text">
      <style:text-properties style:font-name="Wingdings3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2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/>
    </style:style>
    <style:style style:name="WW_5f_CharLFO17LVL6" style:display-name="WW_CharLFO17LVL6" style:family="text">
      <style:text-properties style:font-name="Wingdings3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2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/>
    </style:style>
    <style:style style:name="WW_5f_CharLFO17LVL9" style:display-name="WW_CharLFO17LVL9" style:family="text">
      <style:text-properties style:font-name="Wingdings3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/>
    </style:style>
    <style:style style:name="WW_5f_CharLFO36LVL3" style:display-name="WW_CharLFO36LVL3" style:family="text">
      <style:text-properties style:font-name="Wingdings3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2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/>
    </style:style>
    <style:style style:name="WW_5f_CharLFO36LVL6" style:display-name="WW_CharLFO36LVL6" style:family="text">
      <style:text-properties style:font-name="Wingdings3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2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/>
    </style:style>
    <style:style style:name="WW_5f_CharLFO36LVL9" style:display-name="WW_CharLFO36LVL9" style:family="text">
      <style:text-properties style:font-name="Wingdings3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3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/>
    </style:style>
    <style:style style:name="WW_5f_CharLFO14LVL3" style:display-name="WW_CharLFO14LVL3" style:family="text">
      <style:text-properties style:font-name="Wingdings3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/>
    </style:style>
    <style:style style:name="WW_5f_CharLFO14LVL6" style:display-name="WW_CharLFO14LVL6" style:family="text">
      <style:text-properties style:font-name="Wingdings3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/>
    </style:style>
    <style:style style:name="WW_5f_CharLFO14LVL9" style:display-name="WW_CharLFO14LVL9" style:family="text">
      <style:text-properties style:font-name="Wingdings3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2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/>
    </style:style>
    <style:style style:name="WW_5f_CharLFO15LVL3" style:display-name="WW_CharLFO15LVL3" style:family="text">
      <style:text-properties style:font-name="Wingdings3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/>
    </style:style>
    <style:style style:name="WW_5f_CharLFO15LVL6" style:display-name="WW_CharLFO15LVL6" style:family="text">
      <style:text-properties style:font-name="Wingdings3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/>
    </style:style>
    <style:style style:name="WW_5f_CharLFO15LVL9" style:display-name="WW_CharLFO15LVL9" style:family="text">
      <style:text-properties style:font-name="Wingdings3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3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/>
    </style:style>
    <style:style style:name="WW_5f_CharLFO16LVL3" style:display-name="WW_CharLFO16LVL3" style:family="text">
      <style:text-properties style:font-name="Wingdings3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2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/>
    </style:style>
    <style:style style:name="WW_5f_CharLFO16LVL6" style:display-name="WW_CharLFO16LVL6" style:family="text">
      <style:text-properties style:font-name="Wingdings3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2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/>
    </style:style>
    <style:style style:name="WW_5f_CharLFO16LVL9" style:display-name="WW_CharLFO16LVL9" style:family="text">
      <style:text-properties style:font-name="Wingdings3" fo:font-family="Wingdings" style:font-family-generic="system" style:font-pitch="variable" style:font-charset="x-symbol"/>
    </style:style>
    <style:style style:name="WW-Absatz-Standardschriftart1112" style:family="text"/>
    <style:style style:name="WW-Absatz-Standardschriftart12" style:family="text"/>
    <style:style style:name="WW-Absatz-Standardschriftart111111111121" style:family="text"/>
    <style:style style:name="WW8Num17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6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22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9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4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Fonte_20_parág._20_padrão268" style:display-name="Fonte parág. padrão268" style:family="text"/>
    <style:style style:name="Default_20_Paragraph_20_Font1" style:display-name="Default Paragraph Font1" style:family="text"/>
    <style:style style:name="Default_20_Paragraph_20_Font_20__28_WW_29_" style:display-name="Default Paragraph Font (WW)" style:family="text"/>
    <style:style style:name="ListLabel_20_300" style:display-name="ListLabel 300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WW_5f_CharLFO2LVL8" style:display-name="WW_CharLFO2LVL8" style:family="text">
      <style:text-properties style:font-name="Courier New2" fo:font-family="'Courier New'" style:font-family-generic="roman" style:font-pitch="variable"/>
    </style:style>
    <style:style style:name="WW_5f_CharLFO2LVL5" style:display-name="WW_CharLFO2LVL5" style:family="text">
      <style:text-properties style:font-name="Courier New2" fo:font-family="'Courier New'" style:font-family-generic="roman" style:font-pitch="variable"/>
    </style:style>
    <style:style style:name="WW_5f_CharLFO2LVL2" style:display-name="WW_CharLFO2LVL2" style:family="text">
      <style:text-properties style:font-name="Courier New2" fo:font-family="'Courier New'" style:font-family-generic="roman" style:font-pitch="variable"/>
    </style:style>
    <style:style style:name="WW_5f_CharLFO13LVL8" style:display-name="WW_CharLFO13LVL8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WW_5f_CharLFO13LVL5" style:display-name="WW_CharLFO13LVL5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WW_5f_CharLFO13LVL2" style:display-name="WW_CharLFO13LVL2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WW_5f_CharLFO3LVL8" style:display-name="WW_CharLFO3LVL8" style:family="text">
      <style:text-properties style:font-name="Courier New2" fo:font-family="'Courier New'" style:font-family-generic="roman" style:font-pitch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3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3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3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3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40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1</text:page-number><text:bookmark-end text:name="PageNumWizard_FOOTER_MP08"/></text:p>
        <text:p text:style-name="Footer"><text:s text:c="2"/></text:p>
      </style:footer>
    </style:master-page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3" draw:style-name="Mdp1"/>
    <style:master-page style:name="Endnote" style:page-layout-name="Mpm5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HTML" style:page-layout-name="Mpm9" draw:style-name="Mdp1"/>
    <style:master-page style:name="Footnote" style:page-layout-name="Mpm5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11797</meta:initial-creator>
    <meta:editing-cycles>6221</meta:editing-cycles>
    <meta:editing-duration>P49DT23M1S</meta:editing-duration>
    <dc:date>2025-07-29T18:45:57.793000000</dc:date>
    <meta:print-date>2025-07-29T18:44:36.385000000</meta:print-date>
    <meta:printed-by>Arquivos PDF</meta:printed-by>
    <meta:document-statistic meta:table-count="0" meta:image-count="1" meta:object-count="0" meta:page-count="11" meta:paragraph-count="11" meta:word-count="5733" meta:character-count="37515" meta:non-whitespace-character-count="31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