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95958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5958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595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1a8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4b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bc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e05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50e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36a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92e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90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d5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a4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a9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1a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8d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bc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aa9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254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6e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1cc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4f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6c3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b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21a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2f2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187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d7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4d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53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fc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27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e5c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b9f7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d58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fc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2681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42880f" officeooo:paragraph-rsid="007b4b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e5cf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d417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d587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2681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4b3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1a85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27cf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3c257a" fo:background-color="#ffffff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e5cf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d587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6ae4d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7b4b3b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ca92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94e1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b9f7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b764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d587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6978a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6f81a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7b4b3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450e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792e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990a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ad5d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ca92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d1a8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47f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94e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8d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bcd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0aa9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795958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95958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95958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f5c92b" officeooo:paragraph-rsid="007a1a85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9595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a1a8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b4b3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450e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636a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90a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ad5d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ca92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d1a8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e47f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8d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bcd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0aa9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1ca2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1cc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4f2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d7d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d539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e27c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48e3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e38e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e313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2e52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5906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0163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d417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2681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56c3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2f2b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1871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d7d4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5e40984" officeooo:paragraph-rsid="00795958" fo:background-color="#dddddd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62681d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9d587e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bd7d4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59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1a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ffc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a1a8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officeooo:paragraph-rsid="00a5eaaa" fo:background-color="#ffffff" style:font-name-asian="Arial2" style:language-asian="ar" style:country-asian="SA" style:font-weight-asian="normal" style:language-complex="ar" style:country-complex="SA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a5eaaa" fo:background-color="#ffffff" style:font-name-asian="Arial2" style:language-asian="ar" style:country-asian="SA" style:font-weight-asian="bold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e27c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e27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e5cf5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238d0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5449a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3ee6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06b1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b764f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1ba1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163f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5eaaa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e9a9a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e3133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d4176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fc24c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c37a5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paragraph-rsid="00795958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95958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c4580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f8d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3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3c257a" style:font-name-asian="Times New Roman1" style:font-size-asian="12pt" style:font-weight-asian="bold" style:font-size-complex="12pt" style:font-weight-complex="bold"/>
    </style:style>
    <style:style style:name="P16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6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b4b3b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4b3b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5d5398"/>
    </style:style>
    <style:style style:name="P1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e27cf"/>
    </style:style>
    <style:style style:name="P17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539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e27cf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95958" fo:background-color="transparent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ffcc9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ffcc9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ffcc9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ffcc9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5ffc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5ffcc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paragraph-rsid="005ffcc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5ffcc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5ffcc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5ffcc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fc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5ffc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line-height="150%" fo:text-align="center" style:justify-single-word="false" fo:padding="0cm" fo:border="none" style:shadow="none" style:text-autospace="none">
        <style:tab-stops>
          <style:tab-stop style:position="0cm"/>
        </style:tab-stops>
      </style:paragraph-properties>
      <style:text-properties officeooo:paragraph-rsid="00795958"/>
    </style:style>
    <style:style style:name="P18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language="pt" fo:country="BR" fo:font-style="normal" style:text-underline-style="none" fo:font-weight="normal" officeooo:rsid="00267ca6" officeooo:paragraph-rsid="0079595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3cab"/>
    </style:style>
    <style:style style:name="P18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c24c"/>
    </style:style>
    <style:style style:name="P19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3f3cab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5ffcc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1f93f9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7776f3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8bc885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3cab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20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a92f88" fo:background-color="transparent" style:font-size-asian="12pt" style:font-weight-asian="bold" style:font-size-complex="12pt"/>
    </style:style>
    <style:style style:name="P20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5ea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5eaaa" fo:background-color="transparent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5ffcc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5ffcc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ffcc9" style:font-size-asian="12pt" style:font-size-complex="12pt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95958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b4b3b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e5cf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36a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a92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47f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42880f" officeooo:paragraph-rsid="007b4b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4b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1569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8d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aa9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7b4b3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d1a8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0a72055" officeooo:paragraph-rsid="00ae9a9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a72055" officeooo:paragraph-rsid="00ae9a9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normal" officeooo:paragraph-rsid="00a5eaaa" fo:background-color="#ffffff" style:font-name-asian="Arial2" style:language-asian="ar" style:country-asian="SA" style:font-weight-asian="normal" style:language-complex="ar" style:country-complex="SA" style:font-weight-complex="normal"/>
    </style:style>
    <style:style style:name="P23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1569d" style:font-size-asian="13pt" style:font-weight-asian="normal" style:font-size-complex="13pt" style:font-weight-complex="normal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3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style:font-name="Times New Roman" fo:font-size="12pt" officeooo:paragraph-rsid="007a1a85" style:font-size-asian="12pt" style:font-size-complex="12pt"/>
    </style:style>
    <style:style style:name="P2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paragraph-rsid="005ffcc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ffcc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1569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1569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de592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de592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3ab934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37a175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7" style:family="text">
      <style:text-properties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bold" officeooo:rsid="0023902b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3" style:family="text">
      <style:text-properties style:font-name="Times New Roman" fo:font-size="12pt" fo:language="pt" fo:country="BR" fo:font-style="normal" style:text-underline-style="none" fo:font-weight="normal" officeooo:rsid="00267ca6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4" style:family="text">
      <style:text-properties style:font-name="Times New Roman" fo:font-size="12pt" fo:language="pt" fo:country="BR" fo:font-style="normal" style:text-underline-style="none" fo:font-weight="normal" officeooo:rsid="006a4e45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5" style:family="text">
      <style:text-properties style:font-name="Times New Roman" fo:font-size="12pt" fo:language="pt" fo:country="BR" fo:font-style="normal" style:text-underline-style="none" fo:font-weight="normal" officeooo:rsid="00612e35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font-name="Times New Roman" fo:font-size="12pt" fo:language="pt" fo:country="BR" fo:font-style="normal" style:text-underline-style="none" fo:font-weight="normal" officeooo:rsid="00612e35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style:font-name="Times New Roman" fo:font-size="12pt" fo:language="pt" fo:country="BR" fo:font-style="normal" style:text-underline-style="none" fo:font-weight="normal" officeooo:rsid="006a4e45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="Times New Roman" fo:font-size="12pt" fo:language="pt" fo:country="BR" fo:font-style="normal" style:text-underline-style="none" officeooo:rsid="00612e35" style:letter-kerning="true" style:font-size-asian="12pt" style:font-style-asian="normal" style:font-name-complex="Arial2" style:font-size-complex="12pt" style:font-style-complex="normal"/>
    </style:style>
    <style:style style:name="T2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style:text-underline-style="none" fo:font-weight="bold" officeooo:rsid="00612e35" style:font-size-asian="12pt" style:font-style-asian="normal" style:font-weight-asian="bold" style:font-name-complex="Arial2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style:text-underline-style="none" officeooo:rsid="00612e35" style:font-size-asian="12pt" style:font-style-asian="normal" style:font-name-complex="Arial2" style:font-size-complex="12pt" style:font-style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style="normal" style:text-underline-style="none" fo:font-weight="bold" officeooo:rsid="00612e35" style:font-style-asian="normal" style:font-weight-asian="bold" style:font-name-complex="Arial2" style:font-style-complex="normal" style:font-weight-complex="bold"/>
    </style:style>
    <style:style style:name="T35" style:family="text">
      <style:text-properties style:font-name="Times New Roman" fo:font-style="normal" style:text-underline-style="none" officeooo:rsid="00612e35" style:font-style-asian="normal" style:font-name-complex="Arial2" style:font-style-complex="normal"/>
    </style:style>
    <style:style style:name="T36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3de592" style:letter-kerning="true" style:font-name-asian="Liberation Serif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37" style:family="text">
      <style:text-properties style:use-window-font-color="true" style:font-name="Times New Roman" fo:font-size="12pt" fo:language="pt" fo:country="BR" fo:font-weight="bold" officeooo:rsid="00c5cb1f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2pt" fo:language="pt" fo:country="BR" fo:font-weight="bold" officeooo:rsid="00795958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fo:font-weight="bold" officeooo:rsid="005c604a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0" style:family="text">
      <style:text-properties style:use-window-font-color="true" fo:font-weight="bold" officeooo:rsid="00795958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bold" officeooo:rsid="00267ca6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9b9f7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officeooo:rsid="00a3949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officeooo:rsid="00ea3c7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weight="bold" officeooo:rsid="00a92f8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font-weight="bold" officeooo:rsid="00ad417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weight="bold" officeooo:rsid="004e94e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a32c5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font-weight="normal" officeooo:rsid="009238d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font-weight="normal" officeooo:rsid="0095449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font-weight="normal" officeooo:rsid="00983e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font-weight="normal" officeooo:rsid="008c06b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font-weight="normal" officeooo:rsid="009b764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weight="normal" officeooo:rsid="008d1ba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90163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font-style="normal" style:text-underline-style="none" fo:font-weight="bold" officeooo:rsid="00a92f88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fo:font-weight="bol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fo:font-weight="bold" officeooo:rsid="007a1a8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1" style:family="text">
      <style:text-properties fo:color="#000000" fo:font-weight="bold" officeooo:rsid="00a0770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2" style:family="text">
      <style:text-properties fo:color="#000000" fo:font-weight="bold" officeooo:rsid="00a5eaa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3" style:family="text">
      <style:text-properties fo:color="#000000" style:text-underline-style="none" fo:font-weight="bol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4" style:family="text">
      <style:text-properties fo:color="#000000" style:text-underline-style="none" fo:font-weight="bold" officeooo:rsid="00041310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5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6" style:family="text">
      <style:text-properties fo:color="#000000" style:text-underline-style="none" fo:font-weight="bold" officeooo:rsid="00098aa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7" style:family="text">
      <style:text-properties fo:color="#000000" style:text-underline-style="none" fo:font-weight="bold" officeooo:rsid="00a32c5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8" style:family="text">
      <style:text-properties fo:color="#000000" style:text-underline-style="none" fo:font-weight="bold" officeooo:rsid="000a2eb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9" style:family="text">
      <style:text-properties fo:color="#000000" style:text-underline-style="none" fo:font-weight="bold" officeooo:rsid="006eaa6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0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81" style:family="text">
      <style:text-properties fo:color="#000000" style:text-underline-style="none" fo:font-weight="normal" officeooo:rsid="008b9aee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82" style:family="text">
      <style:text-properties fo:color="#000000" fo:language="pt" fo:country="BR" fo:font-weight="bold" officeooo:rsid="00c1ab08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83" style:family="text">
      <style:text-properties fo:color="#000000" fo:language="pt" fo:country="BR" fo:font-weight="bold" officeooo:rsid="00795958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84" style:family="text">
      <style:text-properties fo:color="#000000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85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6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7" style:family="text">
      <style:text-properties fo:color="#000000" fo:font-style="normal" style:text-underline-style="none" fo:font-weight="bold" officeooo:rsid="00a92f88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8" style:family="text">
      <style:text-properties fo:color="#000000" fo:font-style="normal" style:text-underline-style="none" fo:font-weight="bold" officeooo:rsid="00612e35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9" style:family="text">
      <style:text-properties fo:color="#000000" fo:font-style="normal" style:text-underline-style="non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90" style:family="text">
      <style:text-properties fo:color="#000000" fo:font-style="normal" style:text-underline-style="none" officeooo:rsid="007557ec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officeooo:rsid="0023902b" style:text-underline-mode="continuous" style:text-overline-mode="continuous" style:text-line-through-mode="continuous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0098aae" style:font-weight-asian="bold" style:font-weight-complex="bold"/>
    </style:style>
    <style:style style:name="T96" style:family="text">
      <style:text-properties style:text-underline-style="none" fo:font-weight="bold" officeooo:rsid="00a32c57" style:font-weight-asian="bold" style:font-weight-complex="bold"/>
    </style:style>
    <style:style style:name="T97" style:family="text">
      <style:text-properties style:text-underline-style="none" fo:font-weight="bold" officeooo:rsid="000c1225" style:font-weight-asian="bold" style:font-weight-complex="bold"/>
    </style:style>
    <style:style style:name="T98" style:family="text">
      <style:text-properties style:text-underline-style="none" fo:font-weight="bold" officeooo:rsid="000d56b7" style:font-weight-asian="bold" style:font-weight-complex="bold"/>
    </style:style>
    <style:style style:name="T99" style:family="text">
      <style:text-properties style:text-underline-style="none" fo:font-weight="bold" officeooo:rsid="0008ca13" style:font-weight-asian="bold"/>
    </style:style>
    <style:style style:name="T100" style:family="text">
      <style:text-properties style:text-underline-style="none" fo:font-weight="bold" officeooo:rsid="00098aae" style:font-weight-asian="bold"/>
    </style:style>
    <style:style style:name="T101" style:family="text">
      <style:text-properties style:text-underline-style="none" fo:font-weight="normal" style:font-weight-asian="normal"/>
    </style:style>
    <style:style style:name="T102" style:family="text">
      <style:text-properties style:text-underline-style="none" fo:font-weight="normal" officeooo:rsid="0008ca13" style:font-weight-asian="normal"/>
    </style:style>
    <style:style style:name="T103" style:family="text">
      <style:text-properties style:text-underline-style="none" fo:font-weight="normal" officeooo:rsid="000c1225" style:font-weight-asian="normal"/>
    </style:style>
    <style:style style:name="T104" style:family="text">
      <style:text-properties style:text-underline-style="none" fo:font-weight="normal" officeooo:rsid="008b9aee" style:font-weight-asian="normal"/>
    </style:style>
    <style:style style:name="T105" style:family="text">
      <style:text-properties style:text-underline-style="none" fo:font-weight="normal" officeooo:rsid="000d56b7" style:font-weight-asian="normal"/>
    </style:style>
    <style:style style:name="T106" style:family="text">
      <style:text-properties style:text-underline-style="none" fo:font-weight="normal" officeooo:rsid="00098aae" style:font-weight-asian="normal"/>
    </style:style>
    <style:style style:name="T107" style:family="text">
      <style:text-properties officeooo:rsid="003fca3d"/>
    </style:style>
    <style:style style:name="T108" style:family="text">
      <style:text-properties officeooo:rsid="006a4e45"/>
    </style:style>
    <style:style style:name="T109" style:family="text">
      <style:text-properties officeooo:rsid="00413608"/>
    </style:style>
    <style:style style:name="T110" style:family="text">
      <style:text-properties officeooo:rsid="007a1a85"/>
    </style:style>
    <style:style style:name="T111" style:family="text">
      <style:text-properties fo:font-style="normal" style:text-underline-style="none" fo:font-weight="normal" officeooo:rsid="00612e35" style:font-style-asian="normal" style:font-weight-asian="normal" style:font-name-complex="Arial2" style:font-style-complex="normal" style:font-weight-complex="normal"/>
    </style:style>
    <style:style style:name="T112" style:family="text">
      <style:text-properties fo:font-style="normal" style:text-underline-style="none" fo:font-weight="normal" officeooo:rsid="008b9aee" style:font-style-asian="normal" style:font-weight-asian="normal" style:font-name-complex="Arial2" style:font-style-complex="normal" style:font-weight-complex="normal"/>
    </style:style>
    <style:style style:name="T113" style:family="text">
      <style:text-properties fo:font-style="normal" style:text-underline-style="none" officeooo:rsid="00612e35" style:font-style-asian="normal" style:font-name-complex="Arial2" style:font-style-complex="normal"/>
    </style:style>
    <style:style style:name="T114" style:family="text">
      <style:text-properties fo:font-style="normal" style:text-underline-style="none" officeooo:rsid="0005d88e" style:font-style-asian="normal" style:font-style-complex="normal"/>
    </style:style>
    <style:style style:name="T115" style:family="text">
      <style:text-properties fo:font-style="normal" style:text-underline-style="none" fo:font-weight="bold" officeooo:rsid="0005d88e" fo:background-color="transparent" loext:char-shading-value="0" style:font-name-asian="Arial1" style:font-style-asian="normal" style:font-weight-asian="bold" style:font-style-complex="normal" style:font-weight-complex="bold"/>
    </style:style>
    <style:style style:name="T116" style:family="text">
      <style:text-properties fo:font-style="normal" style:text-underline-style="none" fo:font-weight="bold" officeooo:rsid="0005d88e" style:font-style-asian="normal" style:font-weight-asian="bold" style:font-style-complex="normal" style:font-weight-complex="bold"/>
    </style:style>
    <style:style style:name="T117" style:family="text">
      <style:text-properties fo:font-style="normal" style:text-underline-style="none" fo:font-weight="bold" officeooo:rsid="00612e35" style:font-style-asian="normal" style:font-weight-asian="bold" style:font-style-complex="normal" style:font-weight-complex="bold"/>
    </style:style>
    <style:style style:name="T118" style:family="text">
      <style:text-properties fo:font-style="normal" style:text-underline-style="none" fo:font-weight="bold" officeooo:rsid="00612e35" style:font-style-asian="normal" style:font-weight-asian="bold" style:font-name-complex="Arial2" style:font-style-complex="normal" style:font-weight-complex="bold"/>
    </style:style>
    <style:style style:name="T119" style:family="text">
      <style:text-properties fo:font-style="normal" style:text-underline-style="none" fo:font-weight="bold" officeooo:rsid="0005d88e" style:font-name-asian="Arial1" style:font-style-asian="normal" style:font-weight-asian="bold" style:font-style-complex="normal" style:font-weight-complex="bold"/>
    </style:style>
    <style:style style:name="T120" style:family="text">
      <style:text-properties fo:font-style="normal" style:text-underline-style="none" officeooo:rsid="0005d88e" fo:background-color="transparent" loext:char-shading-value="0" style:font-name-asian="Arial1" style:font-style-asian="normal" style:font-style-complex="normal"/>
    </style:style>
    <style:style style:name="T121" style:family="text">
      <style:text-properties fo:font-style="normal" style:text-underline-style="none" officeooo:rsid="0005d88e" style:font-name-asian="Arial1" style:font-style-asian="normal" style:font-style-complex="normal"/>
    </style:style>
    <style:style style:name="T122" style:family="text">
      <style:text-properties fo:font-style="normal" officeooo:rsid="00a5eaaa" style:font-style-asian="normal" style:font-style-complex="normal"/>
    </style:style>
    <style:style style:name="T123" style:family="text">
      <style:text-properties fo:font-style="normal" officeooo:rsid="00a92f88" style:font-style-asian="normal" style:font-style-complex="normal"/>
    </style:style>
    <style:style style:name="T124" style:family="text">
      <style:text-properties fo:font-style="normal" officeooo:rsid="0005d88e" style:font-style-asian="normal" style:font-style-complex="normal"/>
    </style:style>
    <style:style style:name="T125" style:family="text">
      <style:text-properties fo:font-style="normal" officeooo:rsid="00a92f88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bold"/>
    </style:style>
    <style:style style:name="T126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7" style:family="text">
      <style:text-properties officeooo:rsid="0095449a"/>
    </style:style>
    <style:style style:name="T128" style:family="text">
      <style:text-properties officeooo:rsid="009b764f"/>
    </style:style>
    <style:style style:name="T129" style:family="text">
      <style:text-properties officeooo:rsid="009b9f7d"/>
    </style:style>
    <style:style style:name="T130" style:family="text">
      <style:text-properties officeooo:rsid="00a0aeb0"/>
    </style:style>
    <style:style style:name="T131" style:family="text">
      <style:text-properties officeooo:rsid="006099fc"/>
    </style:style>
    <style:style style:name="T132" style:family="text">
      <style:text-properties officeooo:rsid="0071c7a1"/>
    </style:style>
    <style:style style:name="T133" style:family="text">
      <style:text-properties officeooo:rsid="007232d4"/>
    </style:style>
    <style:style style:name="T134" style:family="text">
      <style:text-properties officeooo:rsid="0073c840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8c06b1" style:font-weight-asian="normal" style:font-weight-complex="normal"/>
    </style:style>
    <style:style style:name="T137" style:family="text">
      <style:text-properties fo:font-weight="normal" style:font-weight-asian="normal" style:font-name-complex="Arial2" style:font-weight-complex="normal"/>
    </style:style>
    <style:style style:name="T138" style:family="text">
      <style:text-properties officeooo:rsid="00948e32"/>
    </style:style>
    <style:style style:name="T139" style:family="text">
      <style:text-properties officeooo:rsid="009e38e4"/>
    </style:style>
    <style:style style:name="T140" style:family="text">
      <style:text-properties officeooo:rsid="00a22bf5"/>
    </style:style>
    <style:style style:name="T141" style:family="text">
      <style:text-properties officeooo:rsid="00a5eaaa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officeooo:rsid="0005d88e" style:font-style-asian="italic" style:font-style-complex="italic"/>
    </style:style>
    <style:style style:name="T144" style:family="text">
      <style:text-properties officeooo:rsid="00880ded"/>
    </style:style>
    <style:style style:name="T145" style:family="text">
      <style:text-properties officeooo:rsid="00802793"/>
    </style:style>
    <style:style style:name="T146" style:family="text">
      <style:text-properties officeooo:rsid="00811677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042880f" style:font-weight-asian="bold" style:font-weight-complex="bold"/>
    </style:style>
    <style:style style:name="T149" style:family="text">
      <style:text-properties fo:font-weight="bold" officeooo:rsid="0041bc5e" style:font-weight-asian="bold" style:font-weight-complex="bold"/>
    </style:style>
    <style:style style:name="T150" style:family="text">
      <style:text-properties officeooo:rsid="0082e52d"/>
    </style:style>
    <style:style style:name="T151" style:family="text">
      <style:text-properties officeooo:rsid="00843477"/>
    </style:style>
    <style:style style:name="T152" style:family="text">
      <style:text-properties officeooo:rsid="0085906e"/>
    </style:style>
    <style:style style:name="T153" style:family="text">
      <style:text-properties officeooo:rsid="00866415"/>
    </style:style>
    <style:style style:name="T154" style:family="text">
      <style:text-properties officeooo:rsid="00874b78"/>
    </style:style>
    <style:style style:name="T155" style:family="text">
      <style:text-properties officeooo:rsid="0089f5a1"/>
    </style:style>
    <style:style style:name="T156" style:family="text">
      <style:text-properties officeooo:rsid="0090163f"/>
    </style:style>
    <style:style style:name="T157" style:family="text">
      <style:text-properties officeooo:rsid="00a806d5"/>
    </style:style>
    <style:style style:name="T158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9" style:family="text">
      <style:text-properties fo:color="#c9211e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60" style:family="text">
      <style:text-properties officeooo:rsid="0067921f"/>
    </style:style>
    <style:style style:name="T161" style:family="text">
      <style:text-properties officeooo:rsid="00680952"/>
    </style:style>
    <style:style style:name="T162" style:family="text">
      <style:text-properties officeooo:rsid="00ad4176"/>
    </style:style>
    <style:style style:name="T163" style:family="text">
      <style:text-properties officeooo:rsid="00714163"/>
    </style:style>
    <style:style style:name="T164" style:family="text">
      <style:text-properties officeooo:rsid="00768ed5"/>
    </style:style>
    <style:style style:name="T165" style:family="text">
      <style:text-properties officeooo:rsid="007776f3"/>
    </style:style>
    <style:style style:name="T166" style:family="text">
      <style:text-properties officeooo:rsid="007f4c0d"/>
    </style:style>
    <style:style style:name="T167" style:family="text">
      <style:text-properties officeooo:rsid="008bc885"/>
    </style:style>
    <style:style style:name="T168" style:family="text">
      <style:text-properties officeooo:rsid="00128af9"/>
    </style:style>
    <style:style style:name="T169" style:family="text">
      <style:text-properties officeooo:rsid="00aa3787" fo:background-color="#ffffff" loext:char-shading-value="0" style:font-name-asian="Arial2" style:font-name-complex="Arial1"/>
    </style:style>
    <style:style style:name="T170" style:family="text">
      <style:text-properties officeooo:rsid="00aa3787" fo:background-color="#ffffff" loext:char-shading-value="0" style:font-name-complex="Arial1"/>
    </style:style>
    <style:style style:name="T171" style:family="text">
      <style:text-properties fo:background-color="#ffffff" loext:char-shading-value="0" style:language-asian="ar" style:country-asian="SA" style:language-complex="ar" style:country-complex="SA"/>
    </style:style>
    <style:style style:name="T172" style:family="text">
      <style:text-properties officeooo:rsid="00a92f88"/>
    </style:style>
    <style:style style:name="T173" style:family="text">
      <style:text-properties officeooo:rsid="0062681d"/>
    </style:style>
    <style:style style:name="T174" style:family="text">
      <style:text-properties style:text-underline-style="solid" style:text-underline-width="auto" style:text-underline-color="font-color"/>
    </style:style>
    <style:style style:name="T175" style:family="text">
      <style:text-properties style:text-underline-style="solid" style:text-underline-width="auto" style:text-underline-color="font-color" officeooo:rsid="007b4b3b"/>
    </style:style>
    <style:style style:name="T1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7" style:family="text">
      <style:text-properties officeooo:rsid="00a32c57"/>
    </style:style>
    <style:style style:name="T178" style:family="text">
      <style:text-properties fo:background-color="#ffff00" loext:char-shading-value="0"/>
    </style:style>
    <style:style style:name="T179" style:family="text">
      <style:text-properties officeooo:rsid="0042880f"/>
    </style:style>
    <style:style style:name="T180" style:family="text">
      <style:text-properties style:font-name-complex="Arial2"/>
    </style:style>
    <style:style style:name="T181" style:family="text">
      <style:text-properties officeooo:rsid="0042880f" style:font-name-complex="Arial2"/>
    </style:style>
    <style:style style:name="T182" style:family="text">
      <style:text-properties officeooo:rsid="0041bc5e" style:font-name-complex="Arial2"/>
    </style:style>
    <style:style style:name="T183" style:family="text">
      <style:text-properties officeooo:rsid="007b4b3b"/>
    </style:style>
    <style:style style:name="T184" style:family="text">
      <style:text-properties officeooo:rsid="0041bc5e"/>
    </style:style>
    <style:style style:name="T185" style:family="text">
      <style:text-properties officeooo:rsid="004636a7"/>
    </style:style>
    <style:style style:name="T186" style:family="text">
      <style:text-properties officeooo:rsid="004d1a84"/>
    </style:style>
    <style:style style:name="T187" style:family="text">
      <style:text-properties officeooo:rsid="0051ca25"/>
    </style:style>
    <style:style style:name="T188" style:family="text">
      <style:text-properties officeooo:rsid="00544f23"/>
    </style:style>
    <style:style style:name="T189" style:family="text">
      <style:text-properties officeooo:rsid="00556c35"/>
    </style:style>
    <style:style style:name="T190" style:family="text">
      <style:text-properties officeooo:rsid="005b1871"/>
    </style:style>
    <style:style style:name="T191" style:family="text">
      <style:text-properties officeooo:rsid="005bd7d4"/>
    </style:style>
    <style:style style:name="T192" style:family="text">
      <style:text-properties officeooo:rsid="005c4d4d"/>
    </style:style>
    <style:style style:name="T193" style:family="text">
      <style:text-properties officeooo:rsid="00718ed6"/>
    </style:style>
    <style:style style:name="T194" style:family="text">
      <style:text-properties fo:font-size="12pt" style:text-underline-style="none" fo:font-weight="normal" style:font-size-asian="12pt" style:font-weight-asian="normal" style:font-size-complex="12pt"/>
    </style:style>
    <style:style style:name="T19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style:font-size-asian="12pt" style:font-size-complex="12pt"/>
    </style:style>
    <style:style style:name="T197" style:family="text">
      <style:text-properties fo:font-size="12pt" fo:font-style="normal" style:text-underline-style="none" fo:font-weight="normal" officeooo:rsid="00612e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8" style:family="text">
      <style:text-properties fo:font-size="12pt" fo:font-style="normal" style:text-underline-style="none" officeooo:rsid="00612e35" style:font-size-asian="12pt" style:font-style-asian="normal" style:font-name-complex="Arial2" style:font-size-complex="12pt" style:font-style-complex="normal"/>
    </style:style>
    <style:style style:name="T199" style:family="text">
      <style:text-properties fo:font-size="12pt" fo:font-style="normal" officeooo:rsid="00612e35" style:font-size-asian="12pt" style:font-style-asian="normal" style:font-name-complex="Arial2" style:font-size-complex="12pt" style:font-style-complex="normal"/>
    </style:style>
    <style:style style:name="T200" style:family="text">
      <style:text-properties fo:font-size="12pt" style:font-size-asian="12pt" style:font-size-complex="12pt"/>
    </style:style>
    <style:style style:name="T201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2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3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4" style:family="text">
      <style:text-properties style:text-position="0% 100%" fo:language="zxx" fo:country="none" fo:font-style="normal" officeooo:rsid="00f5035a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5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6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7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08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3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7">PODER JUDICIÁRIO</text:p>
      <text:p text:style-name="P7">TRIBUNAL DE JUSTIÇA</text:p>
      <text:p text:style-name="P7">SECRETARIA DA TERCEIRA CÂMARA CRIMINAL</text:p>
      <text:p text:style-name="P3"/>
      <text:p text:style-name="P141"><text:span text:style-name="Fonte_20_parág._20_padrão"><text:span text:style-name="T2">ROTEIRO DA SESSÃO ORDINÁRIA N° </text:span></text:span><text:span text:style-name="Fonte_20_parág._20_padrão"><text:span text:style-name="T3">3</text:span></text:span><text:span text:style-name="Fonte_20_parág._20_padrão"><text:span text:style-name="T4">1</text:span></text:span><text:span text:style-name="Fonte_20_parág._20_padrão"><text:span text:style-name="T2"> DE </text:span></text:span><text:span text:style-name="Fonte_20_parág._20_padrão"><text:span text:style-name="T36">02</text:span></text:span><text:span text:style-name="Fonte_20_parág._20_padrão"><text:span text:style-name="T2"> </text:span></text:span><text:span text:style-name="Fonte_20_parág._20_padrão"><text:span text:style-name="T3">SETEMBR</text:span></text:span><text:span text:style-name="Fonte_20_parág._20_padrão"><text:span text:style-name="T5">O</text:span></text:span><text:span text:style-name="Fonte_20_parág._20_padrão"><text:span text:style-name="T6"> </text:span></text:span><text:span text:style-name="Fonte_20_parág._20_padrão"><text:span text:style-name="T2">DE 202</text:span></text:span><text:span text:style-name="Fonte_20_parág._20_padrão"><text:span text:style-name="T7">5</text:span></text:span><text:span text:style-name="Fonte_20_parág._20_padrão"><text:span text:style-name="T4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"/>
      <text:p text:style-name="P141"><text:span text:style-name="Fonte_20_parág._20_padrão"><text:span text:style-name="T8">1 </text:span></text:span><text:span text:style-name="Fonte_20_parág._20_padrão"><text:span text:style-name="T16">– APRECIA</text:span></text:span><text:span text:style-name="Fonte_20_parág._20_padrão"><text:span text:style-name="T8">ÇÃO DA ATA DA SESSÃO ORDINÁRIA Nº </text:span></text:span><text:span text:style-name="Fonte_20_parág._20_padrão"><text:span text:style-name="T9">3</text:span></text:span><text:span text:style-name="Fonte_20_parág._20_padrão"><text:span text:style-name="T10">0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2">26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15">AGOST</text:span></text:span><text:span text:style-name="Fonte_20_parág._20_padrão"><text:span text:style-name="T13">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4">5.</text:span></text:span></text:p>
      <text:p text:style-name="P141"><text:span text:style-name="Fonte_20_parág._20_padrão"><text:span text:style-name="T14"/></text:span></text:p>
      <text:p text:style-name="P59">Art. 92. Os julgamentos dos órgãos do Tribunal de Justiça guardarão a seguinte ordem, no que lhes for aplicável:</text:p>
      <text:p text:style-name="P59">I – pedidos de vista;</text:p>
      <text:p text:style-name="P59">II – habeas corpus;</text:p>
      <text:p text:style-name="P59">III – recursos das decisões denegatórias de habeas corpus;</text:p>
      <text:p text:style-name="P59">IV – cautelares em ações diretas de inconstitucionalidade;</text:p>
      <text:p text:style-name="P59">V – processos em pauta, nos quais houver sustentação oral, observada a ordem dos requerimentos;</text:p>
      <text:p text:style-name="P59">VI – reclamações e exceções;</text:p>
      <text:p text:style-name="P59">VII – conflitos de competência;</text:p>
      <text:p text:style-name="P59">VIII – mandados de segurança, habeas data, mandados de injunção;</text:p>
      <text:p text:style-name="P59">IX – os processos em que houver requerimento de preferência;</text:p>
      <text:p text:style-name="P59">X – outros feitos ou recursos que, em virtude da lei ou do que estabelece este Regimento, independam de pauta;</text:p>
      <text:p text:style-name="P59">XI – os demais processos judiciais constantes da pauta; (NR) (Redação dada pelo Assento Regimental nº 02/2017) XII – processos administrativos. (Incluído pelo Assento Regimental nº 02/2017) (RITJCE).</text:p>
      <text:p text:style-name="P163"/>
      <text:p text:style-name="P164">2 – <text:s/>PEDIDO DE VISTA</text:p>
      <text:p text:style-name="P164"/>
      <text:p text:style-name="P5"><text:span text:style-name="T39">2.</text:span><text:span text:style-name="T40">1</text:span><text:span text:style-name="T68">– Apelação nº </text:span><text:span text:style-name="T73">0224506-74.2024.8.06.0001</text:span><text:span text:style-name="T74"> </text:span></text:p>
      <text:p text:style-name="P157">Pauta 420</text:p>
      <text:p text:style-name="P8">Comarca de Origem: <text:span text:style-name="T91">Fortaleza/8ª Vara Criminal</text:span></text:p>
      <text:p text:style-name="P173">Apelante: Jonas Rafael da Fonseca Santos Cardoso</text:p>
      <text:p text:style-name="P173">Advogado: Renan Bezerra Conde (OAB: 44966/CE)</text:p>
      <text:p text:style-name="P88">Apelado: Ministério Público do Estado do Ceará</text:p>
      <text:p text:style-name="P158"><text:soft-page-break/><text:span text:style-name="Fonte_20_parág._20_padrão"><text:span text:style-name="T17">Relator(a): Exma. Desa. MARIA EDNA MARTINS</text:span></text:span></text:p>
      <text:p text:style-name="P89"><text:span text:style-name="Fonte_20_parág._20_padrão"><text:span text:style-name="T92">Revisor(a): Exmo. Des. HENRIQUE JORGE HOLANDA SILVEIRA</text:span></text:span></text:p>
      <text:p text:style-name="P186"><text:span text:style-name="Fonte_20_parág._20_padrão"><text:span text:style-name="T19"/></text:span></text:p>
      <text:p text:style-name="P5"><text:span text:style-name="T82">2.</text:span><text:span text:style-name="T83">2</text:span><text:span text:style-name="T69"> – Apelação nº 0005481-83.2017.8.06.0040 </text:span></text:p>
      <text:p text:style-name="P9">Pauta <text:span text:style-name="T107">422</text:span></text:p>
      <text:p text:style-name="P9">Comarca de Origem: Fortaleza/Vara de Delitos de Organizações Criminosas</text:p>
      <text:p text:style-name="P92">Apelante: Lucinete Antonia de Oliveira Santos </text:p>
      <text:p text:style-name="P92">Apelante: Katiúskara Oliveira Santos </text:p>
      <text:p text:style-name="P92">Apelante: Israel Penha Souza </text:p>
      <text:p text:style-name="P92">Advogado: Manassés Gomes da Silva (OAB: 8823/CE)</text:p>
      <text:p text:style-name="P92">Apelante: Antônio Fernandes de Oliveira </text:p>
      <text:p text:style-name="P90">Advogados: Djanira Pereira Mororó de Freitas (OAB: 18985/CE) e outros </text:p>
      <text:p text:style-name="P126">Advogada: Edirlândia Alves Magalhães (OAB/CE 26709)</text:p>
      <text:p text:style-name="P92">Apelante: José Iago Cândido de Alencar </text:p>
      <text:p text:style-name="P92">Advogados: Rooswelt Alcântara Alencar (OAB: 38746/CE) e outro</text:p>
      <text:p text:style-name="P92">Apelado: Ministério Público do Estado do Ceará </text:p>
      <text:p text:style-name="P9">Relator(a): Exm<text:span text:style-name="T108">a</text:span>. Des<text:span text:style-name="T108">a</text:span>. ANDRÉA MENDES BEZERRA DELFINO</text:p>
      <text:p text:style-name="P133"><text:span text:style-name="T23">Revisor(a): Exm</text:span><text:span text:style-name="T24">o</text:span><text:span text:style-name="T23">. </text:span><text:span text:style-name="Fonte_20_parág._20_padrão"><text:span text:style-name="T25">Dr. CID PEIXOTO DO AMARAL NETO (Juiz de Direito convocado – Portaria 252/2025)</text:span></text:span></text:p>
      <text:p text:style-name="P133"><text:span text:style-name="Fonte_20_parág._20_padrão"><text:span text:style-name="T25"/></text:span></text:p>
      <text:p text:style-name="P158"><text:span text:style-name="T37">2.</text:span><text:span text:style-name="T38">3</text:span><text:span text:style-name="T44"> – Apelação nº 0200556-83.2022.8.06.0299 </text:span></text:p>
      <text:p text:style-name="P9">Pauta <text:span text:style-name="T107">422</text:span></text:p>
      <text:p text:style-name="P9">Comarca de Origem: Tauá/2ª Vara Criminal </text:p>
      <text:p text:style-name="P92">Apelante: M. G. de S. </text:p>
      <text:p text:style-name="P92">Advogado: Marcelo Marques Almeida (OAB: 39967/CE)</text:p>
      <text:p text:style-name="P92">Apelante: L. C. A. T. </text:p>
      <text:p text:style-name="P92">Def. Público: Defensoria Pública do Estado do Ceará </text:p>
      <text:p text:style-name="P92">Apelado: Ministério Público Estadual </text:p>
      <text:p text:style-name="P9">Relator(a): Exm<text:span text:style-name="T108">a</text:span>. Des<text:span text:style-name="T108">a</text:span>. ANDRÉA MENDES BEZERRA DELFINO</text:p>
      <text:p text:style-name="P133"><text:span text:style-name="Fonte_20_parág._20_padrão"><text:span text:style-name="T26">Revisor(a): Exm</text:span></text:span><text:span text:style-name="Fonte_20_parág._20_padrão"><text:span text:style-name="T27">o</text:span></text:span><text:span text:style-name="Fonte_20_parág._20_padrão"><text:span text:style-name="T28">. </text:span></text:span><text:span text:style-name="Fonte_20_parág._20_padrão"><text:span text:style-name="T26">Dr. CID PEIXOTO DO AMARAL NETO (Juiz de Direito convocado – Portaria 252/2025)</text:span></text:span></text:p>
      <text:p text:style-name="P187"/>
      <text:p text:style-name="P233"><text:span text:style-name="T70">2.4</text:span><text:span text:style-name="T69"> – Agravo </text:span><text:span text:style-name="T71">em</text:span><text:span text:style-name="T69"> Execução Penal nº 0000442-50.2025.8.06.0000 </text:span></text:p>
      <text:p text:style-name="P10">Pauta <text:span text:style-name="T109">423</text:span></text:p>
      <text:p text:style-name="P10">Comarca de Origem: Fortaleza/2ª Vara de Execução Penal</text:p>
      <text:p text:style-name="P93">Agravante: Gustavo de Castro Sotero </text:p>
      <text:p text:style-name="P93">Advogados: Rafaella Costa de Freitas (OAB: 50141/CE) e outros</text:p>
      <text:p text:style-name="P91">Advogado: David Sousa Alencar(OAB: 40602/CE)</text:p>
      <text:p text:style-name="P93">Agravado: Ministério Público Estadual </text:p>
      <text:p text:style-name="P136"><text:span text:style-name="T29">Relator(a): Exmo. </text:span><text:span text:style-name="Fonte_20_parág._20_padrão"><text:span text:style-name="T30">Dr. CID PEIXOTO DO AMARAL NETO (Juiz de Direito convocado – Portaria 252/2025)</text:span></text:span></text:p>
      <text:p text:style-name="P136"><text:span text:style-name="Fonte_20_parág._20_padrão"><text:span text:style-name="T30"/></text:span></text:p>
      <text:p text:style-name="P10"><text:span text:style-name="T110">2.5</text:span> – Apelação nº 0014334-23.2025.8.06.0001 </text:p>
      <text:p text:style-name="P10">Pauta <text:span text:style-name="T109">423</text:span></text:p>
      <text:p text:style-name="P10">Comarca de Origem: Fortaleza/Vara de Delitos de Organizações Criminosas</text:p>
      <text:p text:style-name="P93">Apelante: Prototype Instituição de Pagamentos S.A. </text:p>
      <text:p text:style-name="P93">Advogado: Danilo Vidilli Alves Pereira (OAB: 234528/SP)</text:p>
      <text:p text:style-name="P93">Apelado: Ministério Público do Estado do Ceará </text:p>
      <text:p text:style-name="P134"><text:span text:style-name="T32">Relator(a): Exmo. </text:span><text:span text:style-name="Fonte_20_parág._20_padrão"><text:span text:style-name="T31">Dr. CID PEIXOTO DO AMARAL NETO (Juiz de Direito convocado – </text:span></text:span><text:soft-page-break/><text:span text:style-name="Fonte_20_parág._20_padrão"><text:span text:style-name="T31">Portaria 252/2025)</text:span></text:span><text:span text:style-name="T32"> </text:span></text:p>
      <text:p text:style-name="P10"><text:span text:style-name="Fonte_20_parág._20_padrão"><text:span text:style-name="T111">Revisor(a): Exm</text:span></text:span><text:span text:style-name="Fonte_20_parág._20_padrão"><text:span text:style-name="T112">a</text:span></text:span><text:span text:style-name="Fonte_20_parág._20_padrão"><text:span text:style-name="T111">. Des</text:span></text:span><text:span text:style-name="Fonte_20_parág._20_padrão"><text:span text:style-name="T112">a</text:span></text:span><text:span text:style-name="Fonte_20_parág._20_padrão"><text:span text:style-name="T111">. MARIA EDNA MARTINS</text:span></text:span><text:span text:style-name="Fonte_20_parág._20_padrão"><text:span text:style-name="T113"> </text:span></text:span></text:p>
      <text:p text:style-name="P56"><text:span text:style-name="Fonte_20_parág._20_padrão"><text:span text:style-name="T43"/></text:span></text:p>
      <text:p text:style-name="P210"><text:span text:style-name="T171">3 – PROCESSOS EXTRA PAUTA</text:span></text:p>
      <text:p text:style-name="P127"/>
      <text:p text:style-name="P142"><text:span text:style-name="Fonte_20_parág._20_padrão"><text:span text:style-name="T126">RELATORIA: EXMA. DESA. MARIA EDNA MARTINS. </text:span></text:span></text:p>
      <text:p text:style-name="P208"/>
      <text:p text:style-name="P143"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517-15.2025.8.06.0000</text:span></text:span></text:p>
      <text:p text:style-name="P144"><text:span text:style-name="Fonte_20_parág._20_padrão"><text:span text:style-name="T56">Impetrante: Francisco Artur de Oliveira Porto</text:span></text:span></text:p>
      <text:p text:style-name="P144"><text:span text:style-name="Fonte_20_parág._20_padrão"><text:span text:style-name="T56">Paciente: Carlos Eduardo do Nascimento Sousa</text:span></text:span></text:p>
      <text:p text:style-name="P144"><text:span text:style-name="Fonte_20_parág._20_padrão"><text:span text:style-name="T56">Advogado: Francisco Artur de Oliveira Porto (OAB: 29496/CE)</text:span></text:span></text:p>
      <text:p text:style-name="P144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Vara Única da Comarca de Mucambo</text:span></text:span></text:p>
      <text:p text:style-name="P60"><text:span text:style-name="T115">Relator(a): Exma. Desa.</text:span><text:span text:style-name="T116"> </text:span><text:span text:style-name="T119">MARIA EDNA MARTINS</text:span>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5">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587-32.2025.8.06.0000</text:span></text:span></text:p>
      <text:p text:style-name="P144"><text:span text:style-name="Fonte_20_parág._20_padrão"><text:span text:style-name="T56">Impetrante: Heládio Mateus de Sousa Chaves</text:span></text:span></text:p>
      <text:p text:style-name="P144"><text:span text:style-name="Fonte_20_parág._20_padrão"><text:span text:style-name="T56">Paciente: Vitor Daniel Freitas Moreira</text:span></text:span></text:p>
      <text:p text:style-name="P144"><text:span text:style-name="Fonte_20_parág._20_padrão"><text:span text:style-name="T56">Advogado: Heládio Mateus de Sousa Chaves (OAB: 52017/CE)</text:span></text:span></text:p>
      <text:p text:style-name="P143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Vara Única da Comarca de Alto Santo</text:span></text:span></text:p>
      <text:p text:style-name="P60"><text:span text:style-name="T115">Relator(a): Exma. Desa.</text:span><text:span text:style-name="T116"> </text:span><text:span text:style-name="T119">MARIA EDNA MARTINS</text:span></text:p>
      <text:p text:style-name="P213"/>
      <text:p text:style-name="P143"><text:span text:style-name="Fonte_20_parág._20_padrão"><text:span text:style-name="T44">3.</text:span></text:span><text:span text:style-name="Fonte_20_parág._20_padrão"><text:span text:style-name="T45">3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258-20.2025.8.06.0000</text:span></text:span></text:p>
      <text:p text:style-name="P145"><text:span text:style-name="Fonte_20_parág._20_padrão"><text:span text:style-name="T56">Impetrante: Nayane Kérsia Costa da Silva</text:span></text:span></text:p>
      <text:p text:style-name="P145"><text:span text:style-name="Fonte_20_parág._20_padrão"><text:span text:style-name="T56">Paciente: Francisco Ivanildo Brígido de Sousa</text:span></text:span></text:p>
      <text:p text:style-name="P145"><text:span text:style-name="Fonte_20_parág._20_padrão"><text:span text:style-name="T56">Advogada: Nayane Kérsia Costa da Silva (OAB: 39871/CE)</text:span></text:span></text:p>
      <text:p text:style-name="P143"><text:span text:style-name="Fonte_20_parág._20_padrão"><text:span text:style-name="T56">Impetrado: Juiz</text:span></text:span><text:span text:style-name="Fonte_20_parág._20_padrão"><text:span text:style-name="T58">(a)</text:span></text:span><text:span text:style-name="Fonte_20_parág._20_padrão"><text:span text:style-name="T56"> de Direito da 1ª Vara de Delitos de Tráfico de Drogas da Comarca de Fortaleza</text:span></text:span></text:p>
      <text:p text:style-name="P60"><text:span text:style-name="T115">Relator(a): Exma. Desa.</text:span><text:span text:style-name="T116"> </text:span><text:span text:style-name="T119">MARIA EDNA MARTINS</text:span>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5">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29-22.2025.8.06.0000 </text:span></text:span></text:p>
      <text:p text:style-name="P68">Impetrante: Iran Lucas Silva Parente </text:p>
      <text:p text:style-name="P68">Paciente: R. P. de O. </text:p>
      <text:p text:style-name="P68">Advogado: Iran Lucas Silva Parente (OAB: 34979/CE)</text:p>
      <text:p text:style-name="P68">Impetrado: Juiz<text:span text:style-name="T127">(a)</text:span> de Direito da 1ª Vara da Comarca de Horizonte </text:p>
      <text:p text:style-name="P61"><text:span text:style-name="T115">Relator(a): Exma. Desa.</text:span><text:span text:style-name="T116"> </text:span><text:span text:style-name="T119">MARIA EDNA MARTINS</text:span>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5">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567-41.2025.8.06.0000</text:span></text:span></text:p>
      <text:p text:style-name="P146"><text:span text:style-name="Fonte_20_parág._20_padrão"><text:span text:style-name="T56">Impetrantes: Victor Hugo de Araújo e </text:span></text:span><text:span text:style-name="Fonte_20_parág._20_padrão"><text:span text:style-name="T59">outro</text:span></text:span></text:p>
      <text:p text:style-name="P146"><text:span text:style-name="Fonte_20_parág._20_padrão"><text:span text:style-name="T56">Paciente: Charles Duarte da Silva Fernande</text:span></text:span><text:span text:style-name="Fonte_20_parág._20_padrão"><text:span text:style-name="T59">s</text:span></text:span></text:p>
      <text:p text:style-name="P146"><text:span text:style-name="Fonte_20_parág._20_padrão"><text:span text:style-name="T59">Advogados: Vitor Hugo de Araújo (OAB: 43802/CE) e outro</text:span></text:span></text:p>
      <text:p text:style-name="P146"><text:span text:style-name="Fonte_20_parág._20_padrão"><text:span text:style-name="T56">Impetrado: Juiz</text:span></text:span><text:span text:style-name="Fonte_20_parág._20_padrão"><text:span text:style-name="T59">(a)</text:span></text:span><text:span text:style-name="Fonte_20_parág._20_padrão"><text:span text:style-name="T56"> de Direito da Vara Única da Comarca de Jucás.</text:span></text:span></text:p>
      <text:p text:style-name="P60"><text:span text:style-name="T115">Relator(a): Exma. Desa.</text:span><text:span text:style-name="T116"> </text:span><text:span text:style-name="T119">MARIA EDNA MARTINS</text:span>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5">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72-56.2025.8.06.0000</text:span></text:span></text:p>
      <text:p text:style-name="P146"><text:span text:style-name="Fonte_20_parág._20_padrão"><text:span text:style-name="T56">Impetrante: Defensoria Pública do Estado do Ceará</text:span></text:span></text:p>
      <text:p text:style-name="P146"><text:span text:style-name="Fonte_20_parág._20_padrão"><text:span text:style-name="T56">Paciente: Luan Carlos Benedito</text:span></text:span></text:p>
      <text:p text:style-name="P146"><text:span text:style-name="Fonte_20_parág._20_padrão"><text:span text:style-name="T56">Def. Público: Defensoria Pública do Estado do Ceará </text:span></text:span></text:p>
      <text:p text:style-name="P143"><text:span text:style-name="Fonte_20_parág._20_padrão"><text:span text:style-name="T56">Impetrado: Juiz</text:span></text:span><text:span text:style-name="Fonte_20_parág._20_padrão"><text:span text:style-name="T59">(a)</text:span></text:span><text:span text:style-name="Fonte_20_parág._20_padrão"><text:span text:style-name="T56"> de Direito da 1ª Vara da Comarca de Horizonte.</text:span></text:span></text:p>
      <text:p text:style-name="P60"><text:span text:style-name="T115">Relator(a): Exma. Desa.</text:span><text:span text:style-name="T116"> </text:span><text:span text:style-name="T119">MARIA EDNA MARTINS</text:span></text:p>
      <text:p text:style-name="P52"/>
      <text:p text:style-name="P52"/>
      <text:p text:style-name="P52"><text:soft-page-break/></text:p>
      <text:p text:style-name="P143"><text:span text:style-name="Fonte_20_parág._20_padrão"><text:span text:style-name="T44">3.</text:span></text:span><text:span text:style-name="Fonte_20_parág._20_padrão"><text:span text:style-name="T45">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566-56.2025.8.06.0000 </text:span></text:span></text:p>
      <text:p text:style-name="P68">Impetrante: Romero de Sousa Lemos</text:p>
      <text:p text:style-name="P68">Paciente: Saul Sales Farias</text:p>
      <text:p text:style-name="P68">Advogado: Romero de Sousa Lemos (OAB: 12257/CE)</text:p>
      <text:p text:style-name="P68">Impetrado: Juiz<text:span text:style-name="T128">(a)</text:span> de Direito da Vara de Delitos de Organizações Criminosas da Comarca de Fortaleza </text:p>
      <text:p text:style-name="P40"><text:span text:style-name="T120">Relator(a): Exma. Desa.</text:span><text:span text:style-name="T114"> </text:span><text:span text:style-name="T121">MARIA EDNA MARTINS</text:span>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5">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811-67.2025.8.06.0000 </text:span></text:span></text:p>
      <text:p text:style-name="P68">Impetrante: Raimundo Nonato da Silva Filho</text:p>
      <text:p text:style-name="P68">Paciente: Wagner Gomes de Freitas</text:p>
      <text:p text:style-name="P68">Paciente: Wellisson Ferreira da Assunção</text:p>
      <text:p text:style-name="P68">Paciente: José Rildson Belarmino Ferreira</text:p>
      <text:p text:style-name="P68">Advogado: Raimundo Nonato da Silva Filho (OAB: 30537/CE)</text:p>
      <text:p text:style-name="P68">Impetrado: Juiz<text:span text:style-name="T128">(a)</text:span> de Direito do 7º Núcleo Regional de Custódia e das Garantias - Sede em Maracanaú </text:p>
      <text:p text:style-name="P40"><text:span text:style-name="T120">Relator(a): Exma. Desa.</text:span><text:span text:style-name="T114"> </text:span><text:span text:style-name="T121">MARIA EDNA MARTINS</text:span>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5">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31-82.2025.8.06.0000 </text:span></text:span></text:p>
      <text:p text:style-name="P68">Impetrante: David Fernandes Sousa Portela</text:p>
      <text:p text:style-name="P68">Paciente: J. P. da S.</text:p>
      <text:p text:style-name="P68">Advogado: David Fernandes Sousa Portela (OAB: 23299/CE)</text:p>
      <text:p text:style-name="P68">Impetrado: Juiz<text:span text:style-name="T129">(a)</text:span> de Direito da Vara Única da Comarca de Mucambo </text:p>
      <text:p text:style-name="P61"><text:span text:style-name="T115">Relator(a): Exma. Desa.</text:span><text:span text:style-name="T116"> </text:span><text:span text:style-name="T119">MARIA EDNA MARTINS</text:span>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5">1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460-94.2025.8.06.0000 </text:span></text:span></text:p>
      <text:p text:style-name="P69">Impetrante: Romero de Sousa Lemos</text:p>
      <text:p text:style-name="P69">Paciente: Renan Sales Farias</text:p>
      <text:p text:style-name="P69">Advogado: Romero de Sousa Lemos (OAB: 12257/CE)</text:p>
      <text:p text:style-name="P69">Impetrado: Juiz<text:span text:style-name="T128">(a)</text:span> de Direito da Vara de Delitos de Organizações Criminosas da Comarca de Fortaleza </text:p>
      <text:p text:style-name="P41"><text:span text:style-name="T120">Relator(a): Exma. Desa.</text:span><text:span text:style-name="T114"> </text:span><text:span text:style-name="T121">MARIA EDNA MARTINS</text:span></text:p>
      <text:p text:style-name="P49"/>
      <text:p text:style-name="P143"><text:span text:style-name="Fonte_20_parág._20_padrão"><text:span text:style-name="T44">3.</text:span></text:span><text:span text:style-name="Fonte_20_parág._20_padrão"><text:span text:style-name="T46">1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466-04.2025.8.06.0000 </text:span></text:span></text:p>
      <text:p text:style-name="P68">Impetrante: Francisco Bruno Martins de Andrade</text:p>
      <text:p text:style-name="P68">Paciente: F. A. L.</text:p>
      <text:p text:style-name="P68">Advogado: Francisco Bruno Martins de Andrade (OAB: 46547/CE) </text:p>
      <text:p text:style-name="P68">Impetrado: Juiz<text:span text:style-name="T130">(a)</text:span> de Direito do Juizado Especial da Violência Doméstica e Familiar Contra a Mulher da Comarca de Sobral </text:p>
      <text:p text:style-name="P40"><text:span text:style-name="T120">Relator(a): Exma. Desa.</text:span><text:span text:style-name="T114"> </text:span><text:span text:style-name="T121">MARIA EDNA MARTINS.</text:span></text:p>
      <text:p text:style-name="P52"/>
      <text:p text:style-name="P231"><text:span text:style-name="T176">RELATORIA: EXMO. DES. HENRIQUE JORGE HOLANDA SILVEIRA</text:span></text:p>
      <text:p text:style-name="P128"/>
      <text:p text:style-name="P143"><text:span text:style-name="Fonte_20_parág._20_padrão"><text:span text:style-name="T44">3.</text:span></text:span><text:span text:style-name="Fonte_20_parág._20_padrão"><text:span text:style-name="T46">1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77-78.2025.8.06.0000 </text:span></text:span></text:p>
      <text:p text:style-name="P68">Impetrante: Defensoria Pública do Estado do Ceará </text:p>
      <text:p text:style-name="P68">Paciente: Helayne Luz da Silva Abreu </text:p>
      <text:p text:style-name="P68">Def. Público: Defensoria Pública do Estado do Ceará </text:p>
      <text:p text:style-name="P68">Impetrado: Juiz<text:span text:style-name="T131">(a)</text:span> de Direito da 7ª Vara Criminal da Comarca de Fortaleza </text:p>
      <text:p text:style-name="P42">Relator(a): Exmo. Des. HENRIQUE JORGE HOLANDA SILVEIRA</text:p>
      <text:p text:style-name="P143"><text:soft-page-break/><text:span text:style-name="Fonte_20_parág._20_padrão"><text:span text:style-name="T44">3.</text:span></text:span><text:span text:style-name="Fonte_20_parág._20_padrão"><text:span text:style-name="T46">13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406-31.2025.8.06.0000 </text:span></text:span></text:p>
      <text:p text:style-name="P68">Impetrante: Marcus André Viana Cavalcante </text:p>
      <text:p text:style-name="P68">Impetrante: Francisca Tatiane Teixeira Magalhães </text:p>
      <text:p text:style-name="P68">Impetrante: Samy Chagas Brasiliense Canuto </text:p>
      <text:p text:style-name="P68">Paciente: Alex Douglas Barbosa Mendes </text:p>
      <text:p text:style-name="P68">Advogados: Marcus André Viana Cavalcante e outros (OAB: 39631/CE) <text:s text:c="2"/></text:p>
      <text:p text:style-name="P68">Impetrado: Juiz<text:span text:style-name="T132">(a)</text:span> de Direito do 7º Núcleo Regional de Custódia e das Garantias - Sede em Maracanaú 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485-10.2025.8.06.0000 </text:span></text:span></text:p>
      <text:p text:style-name="P68">Impetrante: Defensoria Pública do Estado do Ceará </text:p>
      <text:p text:style-name="P68">Paciente: Kauan Douglas Sousa da Costa </text:p>
      <text:p text:style-name="P68">Def. Público: Defensoria Pública do Estado do Ceará </text:p>
      <text:p text:style-name="P68">Impetrado: Juiz<text:span text:style-name="T133">(a)</text:span> de Direito da Vara Única Criminal da Comarca de Maranguape 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93-25.2025.8.06.0000 </text:span></text:span></text:p>
      <text:p text:style-name="P112">Impetrante: Paulo Marcelo Silva Freire </text:p>
      <text:p text:style-name="P112">Paciente: José Adauto da Rocha Neto</text:p>
      <text:p text:style-name="P112">Advogado: Paulo Marcelo Silva Freire (OAB: 42681/CE)</text:p>
      <text:p text:style-name="P112">Impetrado: Juiz<text:span text:style-name="T134">(a)</text:span> de Direito da Vara de Delitos de Organizações Criminosas da Comarca de Fortaleza 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679-10.2025.8.06.0000</text:span></text:span></text:p>
      <text:p text:style-name="P147"><text:span text:style-name="Fonte_20_parág._20_padrão"><text:span text:style-name="T56">Impetrante: M</text:span></text:span><text:span text:style-name="Fonte_20_parág._20_padrão"><text:span text:style-name="T60">árc</text:span></text:span><text:span text:style-name="Fonte_20_parág._20_padrão"><text:span text:style-name="T56">io Borges Araújo</text:span></text:span></text:p>
      <text:p text:style-name="P147"><text:span text:style-name="Fonte_20_parág._20_padrão"><text:span text:style-name="T56">Paciente: Wanderson de Abreu Coelho</text:span></text:span></text:p>
      <text:p text:style-name="P147"><text:span text:style-name="Fonte_20_parág._20_padrão"><text:span text:style-name="T56">Advogado: Márcio Borges de Araújo (OAB: 18920/CE</text:span></text:span><text:span text:style-name="Fonte_20_parág._20_padrão"><text:span text:style-name="T61">)</text:span></text:span><text:span text:style-name="Fonte_20_parág._20_padrão"><text:span text:style-name="T56"> </text:span></text:span></text:p>
      <text:p text:style-name="P147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4ª Vara do Júri da Comarca de Fortaleza</text:span></text:span>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678-25.2025.8.06.0000</text:span></text:span></text:p>
      <text:p text:style-name="P147"><text:span text:style-name="Fonte_20_parág._20_padrão"><text:span text:style-name="T56">Impetrante: M</text:span></text:span><text:span text:style-name="Fonte_20_parág._20_padrão"><text:span text:style-name="T60">árc</text:span></text:span><text:span text:style-name="Fonte_20_parág._20_padrão"><text:span text:style-name="T56">io Borges Araújo</text:span></text:span></text:p>
      <text:p text:style-name="P147"><text:span text:style-name="Fonte_20_parág._20_padrão"><text:span text:style-name="T56">Paciente: Marília Ferreira Costa</text:span></text:span></text:p>
      <text:p text:style-name="P148"><text:span text:style-name="Fonte_20_parág._20_padrão"><text:span text:style-name="T56">Advogado: Márcio Borges de Araújo (OAB: 18920/CE</text:span></text:span><text:span text:style-name="Fonte_20_parág._20_padrão"><text:span text:style-name="T61">)</text:span></text:span><text:span text:style-name="Fonte_20_parág._20_padrão"><text:span text:style-name="T56"> </text:span></text:span></text:p>
      <text:p text:style-name="P147"><text:span text:style-name="Fonte_20_parág._20_padrão"><text:span text:style-name="T135">Impetrado: Juiz</text:span></text:span><text:span text:style-name="Fonte_20_parág._20_padrão"><text:span text:style-name="T136">(a)</text:span></text:span><text:span text:style-name="Fonte_20_parág._20_padrão"><text:span text:style-name="T135"> de Direito da 4ª Vara do Júri da Comarca de Fortaleza</text:span></text:span>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625-44.2025.8.06.0000</text:span></text:span></text:p>
      <text:p text:style-name="P149"><text:span text:style-name="Fonte_20_parág._20_padrão"><text:span text:style-name="T56">Impetrante: Defensoria Pública do Estado do Ceará</text:span></text:span></text:p>
      <text:p text:style-name="P149"><text:span text:style-name="Fonte_20_parág._20_padrão"><text:span text:style-name="T56">Paciente: Levi Borges Gomes</text:span></text:span></text:p>
      <text:p text:style-name="P70"><text:span text:style-name="Fonte_20_parág._20_padrão"><text:span text:style-name="T135">Def. Público: Defensoria Pública do Estado do Ceará</text:span></text:span></text:p>
      <text:p text:style-name="P14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1ª Vara da Comarca de São Benedito</text:span></text:span>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1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33-59.2025.8.06.0000</text:span></text:span></text:p>
      <text:p text:style-name="P143"><text:span text:style-name="Fonte_20_parág._20_padrão"><text:span text:style-name="T56">Impetrante: Francisco Marcelo Brandão</text:span></text:span></text:p>
      <text:p text:style-name="P143"><text:span text:style-name="Fonte_20_parág._20_padrão"><text:span text:style-name="T56">Paciente: F. G. M.</text:span></text:span></text:p>
      <text:p text:style-name="P143"><text:span text:style-name="Fonte_20_parág._20_padrão"><text:span text:style-name="T56">Advogado: Francisco Marcelo Brandão(OAB: 4239/CE)</text:span></text:span></text:p>
      <text:p text:style-name="P143"><text:soft-page-break/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12ª Vara Criminal da Comarca de Fortaleza </text:span></text:span></text:p>
      <text:p text:style-name="P42">Relator(a): Exmo. Des. HENRIQUE JORGE HOLANDA SILVEIRA</text:p>
      <text:p text:style-name="P52"/>
      <text:p text:style-name="P150"><text:span text:style-name="Fonte_20_parág._20_padrão"><text:span text:style-name="T44">3.</text:span></text:span><text:span text:style-name="Fonte_20_parág._20_padrão"><text:span text:style-name="T46">2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99-32.2025.8.06.0000</text:span></text:span></text:p>
      <text:p text:style-name="P150"><text:span text:style-name="Fonte_20_parág._20_padrão"><text:span text:style-name="T56">Impetrante: José Eriverton Oliveira de Aguiar</text:span></text:span></text:p>
      <text:p text:style-name="P150"><text:span text:style-name="Fonte_20_parág._20_padrão"><text:span text:style-name="T56">Paciente: Hadria Loren Lima Barnabé</text:span></text:span></text:p>
      <text:p text:style-name="P150"><text:span text:style-name="Fonte_20_parág._20_padrão"><text:span text:style-name="T56">Advogado: José Eriverton Oliveira de Aguiar(OAB: 43153/CE)</text:span></text:span></text:p>
      <text:p text:style-name="P143"><text:span text:style-name="Fonte_20_parág._20_padrão"><text:span text:style-name="T56">Impetrado: Juiz</text:span></text:span><text:span text:style-name="Fonte_20_parág._20_padrão"><text:span text:style-name="T63">(a)</text:span></text:span><text:span text:style-name="Fonte_20_parág._20_padrão"><text:span text:style-name="T56"> de Direito da Vara de Delitos de Organizações Criminosas da Comarca de</text:span></text:span></text:p>
      <text:p text:style-name="P143"><text:span text:style-name="Fonte_20_parág._20_padrão"><text:span text:style-name="T56">Fortaleza</text:span></text:span>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2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41-36.2025.8.06.0000 </text:span></text:span></text:p>
      <text:p text:style-name="P112">Impetrante: Brunilo Jacó de Castro e Silva Filho</text:p>
      <text:p text:style-name="P112">Impetrante: Paulo Jacó de Castro e Silva</text:p>
      <text:p text:style-name="P112">Paciente: I. G. F. R.</text:p>
      <text:p text:style-name="P113">Advogados: Brunilo Jacó de Castro e Silva Filho (OAB: 4073/CE) <text:s/>e outro </text:p>
      <text:p text:style-name="P113">Impetrado: Juiz<text:span text:style-name="T138">(a)</text:span> de Direito da 4º Juizado da Violência Doméstica e Familiar Contra A Mulher <text:span text:style-name="Fonte_20_parág._20_padrão">da Comarca de Fortaleza</text:span>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2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473-93.2025.8.06.0000 </text:span></text:span></text:p>
      <text:p text:style-name="P112">Impetrante: Francisco César Filho de Almeida Gondim</text:p>
      <text:p text:style-name="P112">Impetrante: David Sousa Alencar</text:p>
      <text:p text:style-name="P112">Paciente: C. M. C. A.</text:p>
      <text:p text:style-name="P114">Advogados: Francisco César Filho de Almeida Gondim (OAB: 45921/CE) e outro</text:p>
      <text:p text:style-name="P112">Impetrado: Juiz<text:span text:style-name="T139">(a)</text:span> de Direito do 3º Juizado Especial da Violência Doméstica e Familiar Contra a Mulher da Comarca de Fortaleza </text:p>
      <text:p text:style-name="P42">Relator(a): Exmo. Des. HENRIQUE JORGE HOLANDA SILVEIRA</text:p>
      <text:p text:style-name="P52"/>
      <text:p text:style-name="P143"><text:span text:style-name="Fonte_20_parág._20_padrão"><text:span text:style-name="T44">3.</text:span></text:span><text:span text:style-name="Fonte_20_parág._20_padrão"><text:span text:style-name="T46">23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7315-38.2025.8.06.0000 </text:span></text:span></text:p>
      <text:p text:style-name="P112">Impetrante: Marcelo de Oliveira Lima</text:p>
      <text:p text:style-name="P112">Paciente: Tiago Barros de Sousa</text:p>
      <text:p text:style-name="P112">Advogado: Marcelo de Oliveira Lima (OAB: 24894/CE)</text:p>
      <text:p text:style-name="P112">Impetrado: Juiz<text:span text:style-name="T140">(a) </text:span>de Direito da Vara Única Criminal da Comarca de Canindé </text:p>
      <text:p text:style-name="P42">Relator(a): Exmo. Des. HENRIQUE JORGE HOLANDA SILVEIRA</text:p>
      <text:p text:style-name="P52"/>
      <text:p text:style-name="P151"><text:span text:style-name="Fonte_20_parág._20_padrão"><text:span text:style-name="T69">3.2</text:span></text:span><text:span text:style-name="Fonte_20_parág._20_padrão"><text:span text:style-name="T72">4</text:span></text:span><text:span text:style-name="Fonte_20_parág._20_padrão"><text:span text:style-name="T69"> - </text:span></text:span><text:span text:style-name="Fonte_20_parág._20_padrão"><text:span text:style-name="T84">Habeas Corpus</text:span></text:span><text:span text:style-name="Fonte_20_parág._20_padrão"><text:span text:style-name="T69"> nº 0627454-87.2025.8.06.0000 </text:span></text:span></text:p>
      <text:p text:style-name="P137">Impetrante: Defensoria Pública do Estado do Ceará</text:p>
      <text:p text:style-name="P137">Paciente: F. L. da S. G. </text:p>
      <text:p text:style-name="P137">Def. Público: Defensoria Pública do Estado do Ceará </text:p>
      <text:p text:style-name="P137">Impetrado: Juiz(a) de Direito da Vara Única da Comarca de Pedra Branca</text:p>
      <text:p text:style-name="P138">Relator(a): Exmo. Des. HENRIQUE JORGE HOLANDA SILVEIRA</text:p>
      <text:p text:style-name="P137"/>
      <text:p text:style-name="P138">3.2<text:span text:style-name="T141">5</text:span> - <text:span text:style-name="T142">Habeas Corpus</text:span> nº 0627348-28.2025.8.06.0000 </text:p>
      <text:p text:style-name="P137">Impetrante: Defensoria Pública do Estado do Ceará </text:p>
      <text:p text:style-name="P137">Paciente: João Victor Bezerra dos Santos </text:p>
      <text:p text:style-name="P137">Def. Público: Defensoria Pública do Estado do Ceará</text:p>
      <text:p text:style-name="P137">Impetrado: Juiz(a) de Direito da 2ª Vara Criminal da Comarca de Caucaia <text:s/></text:p>
      <text:p text:style-name="P151"><text:span text:style-name="Fonte_20_parág._20_padrão"><text:span text:style-name="T69">Relator(a): Exmo. Des. HENRIQUE JORGE HOLANDA SILVEIRA</text:span></text:span></text:p>
      <text:p text:style-name="P151"><text:span text:style-name="Fonte_20_parág._20_padrão"><text:span text:style-name="T44"/></text:span></text:p>
      <text:p text:style-name="P232"><text:soft-page-break/><text:span text:style-name="T174">RELATORIA: EXMA. DESA. ANDRÉA MENDES BEZERRA DELFINO</text:span></text:p>
      <text:p text:style-name="P161"/>
      <text:p text:style-name="P152"><text:span text:style-name="Fonte_20_parág._20_padrão"><text:span text:style-name="T44">3.</text:span></text:span><text:span text:style-name="Fonte_20_parág._20_padrão"><text:span text:style-name="T47">26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6414-70.2025.8.06.0000 </text:span></text:span></text:p>
      <text:p text:style-name="P115">Impetrante<text:span text:style-name="T144">s</text:span>: Otoniel Leite da Silva <text:span text:style-name="T144">e outro</text:span> </text:p>
      <text:p text:style-name="P115">Paciente: Ednaldo dos Santos Fernandes </text:p>
      <text:p text:style-name="P115">Advogado: Otoniel Leite da Silva (OAB: 48387A/CE)</text:p>
      <text:p text:style-name="P115">Impetrado: Juiz<text:span text:style-name="T144">(a)</text:span> de Direito da Vara de Delitos de Organizações Criminosas da Comarca de Fortaleza </text:p>
      <text:p text:style-name="P153"><text:span text:style-name="Fonte_20_parág._20_padrão"><text:span text:style-name="T51">Relator(a): Exma. Desa. ANDRÉA MENDES BEZERRA DELFINO</text:span></text:span><text:span text:style-name="Fonte_20_parág._20_padrão"><text:span text:style-name="T44"> </text:span></text:span>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2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12-83.2025.8.06.0000 </text:span></text:span></text:p>
      <text:p text:style-name="P112">Impetrante: Francisco Matheus Barros Santos </text:p>
      <text:p text:style-name="P112">Paciente: Márcio Roger Bernardo Cordulino </text:p>
      <text:p text:style-name="P112">Advogado: Francisco Matheus Barros Santos (OAB: 50631/CE) </text:p>
      <text:p text:style-name="P112">Impetrado: Juiz<text:span text:style-name="T145">(a) d</text:span>e Direito da 1ª Vara da Comarca de Quixeramobim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28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6819-09.2025.8.06.0000</text:span></text:span></text:p>
      <text:p text:style-name="P112">Impetrante: Defensoria Pública do Estado do Ceará </text:p>
      <text:p text:style-name="P112">Paciente: Lucas Silva Paiva </text:p>
      <text:p text:style-name="P112">Def. Público: Defensoria Pública do Estado do Ceará </text:p>
      <text:p text:style-name="P112">Impetrado: Juiz<text:span text:style-name="T146">(a)</text:span> de Direito da 17ª Vara Criminal da Comarca de Fortaleza - Vara de Audiências de Custódia <text:span text:style-name="T147"><text:s/></text:span>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2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14-46.2025.8.06.0000 </text:span></text:span></text:p>
      <text:p text:style-name="P112">Impetrante: Talles Corrêa do Nascimento </text:p>
      <text:p text:style-name="P112">Paciente: Gustavo da Cruz Sousa </text:p>
      <text:p text:style-name="P112">Advogado: Talles Corrêa do Nascimento (OAB: 41349/CE)</text:p>
      <text:p text:style-name="P112">Impetrado: Juiz<text:span text:style-name="T150">(a)</text:span> de Direito da Vara de Delitos de Organizações Criminosas da Comarca de Fortaleza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852-34.2025.8.06.0000 </text:span></text:span></text:p>
      <text:p text:style-name="P112">Impetrante<text:span text:style-name="T150">s</text:span>: Leandro Duarte Vasques <text:span text:style-name="T150">e outros</text:span> </text:p>
      <text:p text:style-name="P112">Paciente: Josecilio Germano da Silva </text:p>
      <text:p text:style-name="P116">Advogados: Leandro Duarte Vasques <text:s/>(OAB: 10698/CE) e outros </text:p>
      <text:p text:style-name="P227">Advogada: Gabriellen Carneiro de Melo(OAB: 40011/CE)</text:p>
      <text:p text:style-name="P112">Impetrado: Juiz<text:span text:style-name="T150">(a)</text:span> de Direito da 5ª Vara Criminal da Comarca de Fortaleza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40-44.2025.8.06.0000 </text:span></text:span></text:p>
      <text:p text:style-name="P112">Impetrante: Antônia Edlane Claro de Castro Torja </text:p>
      <text:p text:style-name="P112">Paciente: Francisco Gleyson Mendes Souza </text:p>
      <text:p text:style-name="P112">Advogada: Antônia Edlane Claro de Castro Torja (OAB: 52933/CE)</text:p>
      <text:p text:style-name="P112">Impetrado: Juiz<text:span text:style-name="T151">(a)</text:span> de Direito da 2ª Vara Criminal da Comarca de Caucaia </text:p>
      <text:p text:style-name="P48">Relator(a): Exma. Desa. ANDRÉA MENDES BEZERRA DELFINO</text:p>
      <text:p text:style-name="P48"/>
      <text:p text:style-name="P48"/>
      <text:p text:style-name="P48"/>
      <text:p text:style-name="P143"><text:soft-page-break/><text:span text:style-name="Fonte_20_parág._20_padrão"><text:span text:style-name="T44">3.</text:span></text:span><text:span text:style-name="Fonte_20_parág._20_padrão"><text:span text:style-name="T48">32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6951-66.2025.8.06.0000 </text:span></text:span></text:p>
      <text:p text:style-name="P112">Impetrante: Francisco César Filho de Almeida Gondim </text:p>
      <text:p text:style-name="P112">Paciente: Jeferson Silva Batista </text:p>
      <text:p text:style-name="P117">Advogados: Francisco César Filho de Almeida Gondim e outro (OAB: 45921/CE) e outro </text:p>
      <text:p text:style-name="P112">Impetrado: Juiz<text:span text:style-name="T152">(a)</text:span> de Direito da Vara de Delitos de Organizações Criminosas da Comarca de Fortaleza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3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7084-11.2025.8.06.0000 </text:span></text:span></text:p>
      <text:p text:style-name="P112">Impetrante: Anna Virgínia Pereira Lemos de Freitas </text:p>
      <text:p text:style-name="P112">Paciente: Marcos Vitor da Silva Gomes </text:p>
      <text:p text:style-name="P112">Advogada: Anna Virgínia Pereira Lemos de Freitas (OAB: 39799/CE) </text:p>
      <text:p text:style-name="P112">Impetrado: Juiz<text:span text:style-name="T153">(a)</text:span> de Direito da 3ª Vara de Delitos de Tráfico de Drogas da Comarca de Fortaleza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6268-29.2025.8.06.0000 </text:span></text:span></text:p>
      <text:p text:style-name="P112">Impetrante: André José Souza Campos </text:p>
      <text:p text:style-name="P112">Paciente: Brendon Rodovalho da Silva</text:p>
      <text:p text:style-name="P112">Advogado: André José Souza Campos (OAB: 32842/CE)</text:p>
      <text:p text:style-name="P112">Impetrado: Juiz<text:span text:style-name="T154">(a)</text:span> de Direito da Vara Única da Comarca de Araripe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144-81.2025.8.06.0000 </text:span></text:span></text:p>
      <text:p text:style-name="P112">Impetrante: Sérgio Lopes de Paula</text:p>
      <text:p text:style-name="P112">Paciente: Alyson Felipe Florêncio de Sousa</text:p>
      <text:p text:style-name="P112">Advogado: Sérgio Lopes de Paula(OAB: 13648/CE)</text:p>
      <text:p text:style-name="P112">Impetrado: Juiz<text:span text:style-name="T155">(a)</text:span> de Direito da 1ª Vara de Execução Penal da Comarca de Fortaleza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6790-56.2025.8.06.0000 </text:span></text:span></text:p>
      <text:p text:style-name="P112">Impetrante: Igor Leitão Chaves Cruz</text:p>
      <text:p text:style-name="P112">Paciente: Adrian Fabrício Lozada Reina</text:p>
      <text:p text:style-name="P118">Advogados: Igor Leitão Chaves Cruz (OAB: 39741/CE) e outros</text:p>
      <text:p text:style-name="P112">Impetrado: Juiz<text:span text:style-name="T156">(a)</text:span> de Direito da 18ª Vara Criminal da Comarca de Fortaleza </text:p>
      <text:p text:style-name="P48">Relator(a): Exma. Desa. ANDRÉA MENDES BEZERRA DELFINO</text:p>
      <text:p text:style-name="P48"/>
      <text:p text:style-name="P143"><text:span text:style-name="Fonte_20_parág._20_padrão"><text:span text:style-name="T44">3.</text:span></text:span><text:span text:style-name="Fonte_20_parág._20_padrão"><text:span text:style-name="T48">3</text:span></text:span><text:span text:style-name="Fonte_20_parág._20_padrão"><text:span text:style-name="T49">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321-45.2025.8.06.0000 </text:span></text:span></text:p>
      <text:p text:style-name="P112">Impetrante: Claudenir de Souza Nojosa </text:p>
      <text:p text:style-name="P112">Paciente: Matheus Andrade da Silva </text:p>
      <text:p text:style-name="P112">Advogado: Claudenir de Souza Nojosa (OAB: 30709/CE </text:p>
      <text:p text:style-name="P112">Impetrado: Juiz<text:span text:style-name="T157">(a)</text:span> de Direito do 7º Núcleo Regional de Custódia e das Garantias - Sede em Maracanaú </text:p>
      <text:p text:style-name="P48">Relator(a): Exma. Desa. ANDRÉA MENDES BEZERRA DELFINO</text:p>
      <text:p text:style-name="P48"/>
      <text:p text:style-name="P154"><text:span text:style-name="Fonte_20_parág._20_padrão"><text:span text:style-name="T44">3.</text:span></text:span><text:span text:style-name="Fonte_20_parág._20_padrão"><text:span text:style-name="T48">3</text:span></text:span><text:span text:style-name="Fonte_20_parág._20_padrão"><text:span text:style-name="T49">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7227-97.2025.8.06.0000</text:span></text:span></text:p>
      <text:p text:style-name="P119">Impetrante: Halison Harlley Rodrigues Teixeira </text:p>
      <text:p text:style-name="P119">Paciente: F. da S. L. </text:p>
      <text:p text:style-name="P119">Advogado: Halison Harlley Teixeira de Carvalho (OAB: 40646/CE) </text:p>
      <text:p text:style-name="P119">Impetrado: Juiz<text:span text:style-name="T157">(a)</text:span> de Direito da Vara Única da Comarca de Ipaumirim </text:p>
      <text:p text:style-name="P50">Relator(a): Exma. Desa. ANDRÉA MENDES BEZERRA DELFINO</text:p>
      <text:p text:style-name="P188"><text:soft-page-break/><text:span text:style-name="Fonte_20_parág._20_padrão"><text:span text:style-name="T158">RELATORIA: EXMO. DR. CID PEIXOTO DO AMARAL NETO (Juiz de Direito convocado – Portaria 252/2025) </text:span></text:span></text:p>
      <text:p text:style-name="P190"/>
      <text:p text:style-name="P192"><text:span text:style-name="T86">3. </text:span><text:span text:style-name="T87">39 </text:span><text:span text:style-name="T86">– </text:span><text:span text:style-name="T85">Habeas Corpus</text:span><text:span text:style-name="T86"> nº 0627585-62.2025.8.06.0000 </text:span></text:p>
      <text:p text:style-name="P194">Impetrante: Rochelle de Arruda Moura </text:p>
      <text:p text:style-name="P194">Paciente: Gleydson Oliveira de Lima </text:p>
      <text:p text:style-name="P194">Advogada: Rochelle de Arruda Moura (OAB: 33616/CE)</text:p>
      <text:p text:style-name="P194">Impetrado: Juiz<text:span text:style-name="T160">(a)</text:span> de Direito da 18ª Vara Criminal da Comarca de Fortaleza 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0</text:span><text:span text:style-name="T86"> – </text:span><text:span text:style-name="T85">Habeas Corpus</text:span><text:span text:style-name="T86"> nº 0627411-53.2025.8.06.0000 </text:span></text:p>
      <text:p text:style-name="P194">Impetrante: Raymundo Nonato da Silva Filho </text:p>
      <text:p text:style-name="P194">Paciente: Dhone Silva da Rocha </text:p>
      <text:p text:style-name="P194">Advogado: Raymundo Nonato da Silva Filho (OAB: 36841/CE)</text:p>
      <text:p text:style-name="P194">Impetrado: Juiz<text:span text:style-name="T161">(a)</text:span> de Direito do 7º Núcleo Regional de Custódia e das Garantias - Sede em Maracanaú 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1</text:span><text:span text:style-name="T86"> – </text:span><text:span text:style-name="T85">Habeas Corpus</text:span><text:span text:style-name="T86"> nº 0627509-38.2025.8.06.0000 </text:span></text:p>
      <text:p text:style-name="P194">Impetrante: Cícero Klébio Coelho Saraiva </text:p>
      <text:p text:style-name="P194">Paciente: <text:span text:style-name="T162">Antônio</text:span> Devid de Oliveira Araújo </text:p>
      <text:p text:style-name="P194">Advogado: Cícero Klébio Coelho Saraiva (OAB: 46260/CE)</text:p>
      <text:p text:style-name="P194">Impetrado: Juiz<text:span text:style-name="T163">(a)</text:span> de Direito do 1° Núcleo de Custódia e de Inquérito - Sede em Juazeiro 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2</text:span><text:span text:style-name="T86"> – </text:span><text:span text:style-name="T85">Habeas Corpus</text:span><text:span text:style-name="T86"> nº 0627851-49.2025.8.06.0000</text:span></text:p>
      <text:p text:style-name="P194">Impetrante: Tallita Sara Oliveira Ribeiro </text:p>
      <text:p text:style-name="P194">Paciente: Antônio Lucas Cândido Barreto </text:p>
      <text:p text:style-name="P194">Advogada: Tallita Sara Oliveira Ribeiro (OAB: 44308A/CE)</text:p>
      <text:p text:style-name="P193"><text:span text:style-name="T89">Impetrado: Juiz</text:span><text:span text:style-name="T90">(a)</text:span><text:span text:style-name="T89"> de Direito da 1ª Vara da Comarca de Redenção </text:span>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3 </text:span><text:span text:style-name="T86">– </text:span><text:span text:style-name="T85">Habeas Corpus</text:span><text:span text:style-name="T86"> nº 0627622-89.2025.8.06.0000 </text:span></text:p>
      <text:p text:style-name="P194">Impetrante: Jefferson Vasconcelos Freitas </text:p>
      <text:p text:style-name="P194">Paciente: Francisco Jacaúna dos Santos Nascimento </text:p>
      <text:p text:style-name="P194">Advogado: Jefferson Vasconcelos Freitas (OAB: 32713/CE)</text:p>
      <text:p text:style-name="P194">Impetrado: Juiz de Direito da 1ª Vara da Comarca de Marco </text:p>
      <text:p text:style-name="P199"><text:span text:style-name="Fonte_20_parág._20_padrão"><text:span text:style-name="T65">Relator(a): Exmo. Dr. CID PEIXOTO DO AMARAL NETO (Juiz de Direito convocado – Portaria 252/2025</text:span></text:span></text:p>
      <text:p text:style-name="P197"/>
      <text:p text:style-name="P192"><text:span text:style-name="T86">3.</text:span><text:span text:style-name="T87">44</text:span><text:span text:style-name="T86"> – </text:span><text:span text:style-name="T85">Habeas Corpus</text:span><text:span text:style-name="T86"> nº 0627440-06.2025.8.06.0000</text:span></text:p>
      <text:p text:style-name="P194">Impetrante: Daniel Pereira dos Santos </text:p>
      <text:p text:style-name="P194">Paciente: Francisco Victor Neres Nascimento </text:p>
      <text:p text:style-name="P194">Advogado: Daniel Pereira dos Santos (OAB: 42888/CE)</text:p>
      <text:p text:style-name="P194">Impetrado: Juiz<text:span text:style-name="T164">(a)</text:span> de Direito do 4º Núcleo Regional de Custódia e de Inquérito - Sede em Caucaia </text:p>
      <text:p text:style-name="P199"><text:soft-page-break/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5</text:span><text:span text:style-name="T86"> – </text:span><text:span text:style-name="T85">Habeas Corpus</text:span><text:span text:style-name="T86"> nº 0627384-70.2025.8.06.0000 </text:span></text:p>
      <text:p text:style-name="P194">Impetrante: Bruno Lima Pontes <text:span text:style-name="T165">e outro</text:span></text:p>
      <text:p text:style-name="P194">Paciente: Vicente Leite Sobreira</text:p>
      <text:p text:style-name="P195">Advogados: Bruno Lima Pontes (OAB: 29231/CE) e outro </text:p>
      <text:p text:style-name="P194">Impetrado: Juiz<text:span text:style-name="T165">(a)</text:span> de Direito da Vara Única da Comarca de Lavras da Mangabeira <text:s/>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192"><text:span text:style-name="T86">3.</text:span><text:span text:style-name="T87">46</text:span><text:span text:style-name="T86"> – </text:span><text:span text:style-name="T85">Habeas Corpus</text:span><text:span text:style-name="T86"> nº 0627477-33.2025.8.06.0000 </text:span></text:p>
      <text:p text:style-name="P194">Impetrante: Francisco Roberto Castelo Branco Pereira Filho </text:p>
      <text:p text:style-name="P194">Paciente: Ruthe Leide da Silva Alencar Lima </text:p>
      <text:p text:style-name="P194">Advogado: Francisco Roberto Castelo Branco Pereira Filho (OAB: 38829/CE) <text:s/></text:p>
      <text:p text:style-name="P194">Impetrado: Juiz<text:span text:style-name="T166">(a)</text:span> de Direito da Vara de Delitos de Organizações Criminosas da Comarca de Fortaleza 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200"><text:span text:style-name="T64">3.</text:span><text:span text:style-name="T66">47</text:span><text:span text:style-name="T64"> – </text:span><text:span text:style-name="T55">Habeas Corpus</text:span><text:span text:style-name="T64"> nº 0627617-67.2025.8.06.0000 </text:span></text:p>
      <text:p text:style-name="P194">Impetrante<text:span text:style-name="T167">s</text:span>: Antônio Marcos dos Santos Costa <text:span text:style-name="T167">e outro</text:span></text:p>
      <text:p text:style-name="P194">Paciente: Sebastião Miranda da Silva</text:p>
      <text:p text:style-name="P196">Advogados: Antônio Marcos dos Santos Costa (OAB: 33302/CE) e outro </text:p>
      <text:p text:style-name="P194">Impetrado: Juiz<text:span text:style-name="T167">(a)</text:span> de Direito do 4º Núcleo Regional de Custódia e de Inquérito - Sede em Caucaia </text:p>
      <text:p text:style-name="P199"><text:span text:style-name="Fonte_20_parág._20_padrão"><text:span text:style-name="T65">Relator(a): Exmo. Dr. CID PEIXOTO DO AMARAL NETO (Juiz de Direito convocado – Portaria 252/2025)</text:span></text:span></text:p>
      <text:p text:style-name="P197"/>
      <text:p text:style-name="P201"><text:span text:style-name="T122">3.</text:span><text:span text:style-name="T123">48 </text:span><text:span text:style-name="T125"><text:s/>–</text:span><text:span text:style-name="T122"> </text:span><text:span text:style-name="T143">Habeas Corpus </text:span><text:span text:style-name="T124">nº 0627252-13.2025.8.06.0000 </text:span></text:p>
      <text:p text:style-name="P202">Impetrante: Defensoria Pública do Estado do Ceará </text:p>
      <text:p text:style-name="P202">Paciente: Daniel Freitas Dias </text:p>
      <text:p text:style-name="P202">Def. Público: Defensoria Pública do Estado do Ceará </text:p>
      <text:p text:style-name="P202">Impetrado: Juiz<text:span text:style-name="T168">(a)</text:span> de Direito da 1ª Vara da Comarca de Cascavel </text:p>
      <text:p text:style-name="P203"><text:span text:style-name="T169">Relator(a): Exmo. </text:span><text:span text:style-name="Fonte_20_parág._20_padrão"><text:span text:style-name="T170">Dr. CID PEIXOTO DO AMARAL NETO (Juiz de Direito convocado – Portaria 252/2025)</text:span></text:span></text:p>
      <text:p text:style-name="P203"><text:span text:style-name="Fonte_20_parág._20_padrão"><text:span text:style-name="T67"/></text:span></text:p>
      <text:p text:style-name="P200"><text:span text:style-name="Fonte_20_parág._20_padrão"><text:span text:style-name="T64"><text:s/></text:span></text:span><text:span text:style-name="T126">RELATORIA: EXMO. DES. HENRIQUE JORGE HOLANDA SILVEIRA</text:span></text:p>
      <text:p text:style-name="P197"/>
      <text:p text:style-name="P53">3.<text:span text:style-name="T172">49</text:span> – <text:span text:style-name="T173">Agravo Interno Criminal </text:span>nº 0000515-22.2025.8.06.0000/50000 </text:p>
      <text:p text:style-name="P120">Agravante: R. C. dos S. </text:p>
      <text:p text:style-name="P120">Advogada: Maria Freitas Gomes Rolim (OAB: 10621/CE) </text:p>
      <text:p text:style-name="P120">Advogado: Epaminondas Gomes Rolim Júnior (OAB: 45533/CE) </text:p>
      <text:p text:style-name="P120">Agravado: M. E. C. dos S. </text:p>
      <text:p text:style-name="P120">Advogada: Natália Martins Feitosa(OAB: 34605/CE)</text:p>
      <text:p text:style-name="P120">Advogado: Sérgio de Lima Sá (OAB: 30301/CE) </text:p>
      <text:p text:style-name="P45">Relator(a): Exmo. Des. HENRIQUE JORGE HOLANDA SILVEIRA</text:p>
      <text:p text:style-name="P129"/>
      <text:p text:style-name="P198"/>
      <text:p text:style-name="P155"><text:span text:style-name="Fonte_20_parág._20_padrão"><text:span text:style-name="T126">RELATORIA: EXMA. DESA. MARIA EDNA MARTINS. </text:span></text:span></text:p>
      <text:p text:style-name="P52"/>
      <text:p text:style-name="P42"><text:soft-page-break/>3.<text:span text:style-name="T172">50</text:span> – Embargos de Declaração nº 0201545-24.2024.8.06.0298/50000 </text:p>
      <text:p text:style-name="P68">Embargante: Francinalda Fernandes da Silva</text:p>
      <text:p text:style-name="P68">Embargante: Antônio Santos da Rocha</text:p>
      <text:p text:style-name="P71">Advogados: Rildo Eduardo Veras Gouveia (OAB: 26162/CE) e outro</text:p>
      <text:p text:style-name="P71">Embargado: Ministério Público Estadual </text:p>
      <text:p text:style-name="P62"><text:span text:style-name="T115">Relator(a): Exma. Desa.</text:span><text:span text:style-name="T116"> </text:span><text:span text:style-name="T119">MARIA EDNA MARTINS</text:span></text:p>
      <text:p text:style-name="P48"/>
      <text:p text:style-name="P42">3.<text:span text:style-name="T172">51</text:span> – Embargos de Declaração nº 0200283-29.2022.8.06.0130/50000 </text:p>
      <text:p text:style-name="P68">Embargante: F. da S.</text:p>
      <text:p text:style-name="P71">Advogados: Joaquim Caio Asevedo de Souza (OAB: 43202/CE) e outro</text:p>
      <text:p text:style-name="P68">Embargado: Ministério Público Estadual </text:p>
      <text:p text:style-name="P43"><text:span text:style-name="T120">Relator(a): Exma. Desa.</text:span><text:span text:style-name="T114"> </text:span><text:span text:style-name="T121">MARIA EDNA MARTINS</text:span></text:p>
      <text:p text:style-name="P48"/>
      <text:p text:style-name="P43">3.<text:span text:style-name="T172">52</text:span> – Embargos de Declaração nº 0004373-34.2012.8.06.0124/50000 </text:p>
      <text:p text:style-name="P71">Embargante: José Welliginthon Santos Batista</text:p>
      <text:p text:style-name="P71">Advogado: Francisco de Assis Feitosa Júnior (OAB: 38978/CE)</text:p>
      <text:p text:style-name="P71">Embargado: Ministério Público do Estado do Ceará </text:p>
      <text:p text:style-name="P43"><text:span text:style-name="T120">Relator(a): Exma. Desa.</text:span><text:span text:style-name="T114"> </text:span><text:span text:style-name="T121">MARIA EDNA MARTINS</text:span></text:p>
      <text:p text:style-name="P51"/>
      <text:p text:style-name="P43">3.<text:span text:style-name="T172">53 </text:span>– Embargos de Declaração nº 0005123-39.2017.8.06.0034/50000 </text:p>
      <text:p text:style-name="P71">Embargante: Igor Brito</text:p>
      <text:p text:style-name="P71">Def. Público: Defensoria Pública do Estado do Ceará</text:p>
      <text:p text:style-name="P71">Embargado: Ministério Público Estadual </text:p>
      <text:p text:style-name="P43"><text:span text:style-name="T120">Relator(a): Exma. Desa.</text:span><text:span text:style-name="T114"> </text:span><text:span text:style-name="T121">MARIA EDNA MARTINS</text:span></text:p>
      <text:p text:style-name="P130"/>
      <text:p text:style-name="P189"><text:span text:style-name="Fonte_20_parág._20_padrão"><text:span text:style-name="T158">RELATORIA: EXMO. DR. CID PEIXOTO DO AMARAL NETO (Juiz de Direito convocado – Portaria 252/2025) </text:span></text:span></text:p>
      <text:p text:style-name="P52"/>
      <text:p text:style-name="P46">3.<text:span text:style-name="T172">54 </text:span>– Embargos de Declaração nº 0019363-82.2016.8.06.0029/50000 </text:p>
      <text:p text:style-name="P72">Embargante: L. F. A.</text:p>
      <text:p text:style-name="P72">Advogado: Paulo César Barbosa Pimentel (OAB: 9165/CE)</text:p>
      <text:p text:style-name="P72">Embargado: Ministério Público Estadual</text:p>
      <text:p text:style-name="P72">Assistente: Antônia Diomar Firmino Freitas </text:p>
      <text:p text:style-name="P72">Assistente: José Otacivam Mendes Freitas </text:p>
      <text:p text:style-name="P73">Advogados: Lays Linne dos Santos Costa e outro (OAB: 40381/CE) e outro </text:p>
      <text:p text:style-name="P63"><text:span text:style-name="Fonte_20_parág._20_padrão"><text:span text:style-name="T118">Relator(a): Exmo. Dr. CID PEIXOTO DO AMARAL NETO (Juiz de Direito convocado – Portaria 252/2025)</text:span></text:span></text:p>
      <text:p text:style-name="P52"/>
      <text:p text:style-name="P46">3.<text:span text:style-name="T172">55</text:span> – Embargos de Declaração nº 0019363-82.2016.8.06.0029/50001 </text:p>
      <text:p text:style-name="P72">Embargante: A. C. D. </text:p>
      <text:p text:style-name="P72">Advogado: Francisco Florentino Teixeira (OAB: 2984/CE)</text:p>
      <text:p text:style-name="P72">Embargado: Ministério Público Estadual </text:p>
      <text:p text:style-name="P72">Assistente: Antônia Diomar Firmino Freitas </text:p>
      <text:p text:style-name="P72">Assistente: <text:span text:style-name="T162">José</text:span> Otacivam Mendes Freitas</text:p>
      <text:p text:style-name="P74">Advogados: Lays Linne dos Santos Costa (OAB: 40381/CE) e outro </text:p>
      <text:p text:style-name="P74"><text:span text:style-name="Fonte_20_parág._20_padrão"><text:span text:style-name="T117">Relator(a): Exmo. Dr. CID PEIXOTO DO AMARAL NETO (Juiz de Direito convocado – Portaria 252/2025)</text:span></text:span> </text:p>
      <text:p text:style-name="P52"/>
      <text:p text:style-name="P52"/>
      <text:p text:style-name="P52"/>
      <text:p text:style-name="P52"><text:soft-page-break/></text:p>
      <text:p text:style-name="P167"><text:span text:style-name="T174">4 – <text:s/>PROCESSOS EM PAUTA/</text:span><text:span text:style-name="T175">423</text:span></text:p>
      <text:p text:style-name="P165"/>
      <text:p text:style-name="P156"><text:span text:style-name="Fonte_20_parág._20_padrão"><text:span text:style-name="T126">RELATORIA: EXMA. DESA. MARIA EDNA MARTINS. </text:span></text:span></text:p>
      <text:p text:style-name="P165"/>
      <text:p text:style-name="P11">4.<text:span text:style-name="T177">1</text:span> – Recurso em Sentido Estrito nº 0025054-49.2025.8.06.0001</text:p>
      <text:p text:style-name="P11">Pauta <text:span text:style-name="T109">423</text:span></text:p>
      <text:p text:style-name="P11">Comarca de Origem: Fortaleza/3ª Vara do J<text:span text:style-name="T179">ú</text:span>ri</text:p>
      <text:p text:style-name="P94">Recorrente: Francisca Nádia Ribeiro Ferreira </text:p>
      <text:p text:style-name="P94">Recorrente: Laudênio Rodrigo Santos Gomes</text:p>
      <text:p text:style-name="P94">Advogado: Lenin Soares Valente (OAB: 49994/CE)</text:p>
      <text:p text:style-name="P94">Recorrido: Ministério Público Estadual </text:p>
      <text:p text:style-name="P64"><text:span text:style-name="T147">Relator(a): Exm</text:span><text:span text:style-name="T148">a</text:span><text:span text:style-name="T147">. De</text:span><text:span text:style-name="T148">sa. MARIA EDNA MARTINS</text:span></text:p>
      <text:p text:style-name="P47"/>
      <text:p text:style-name="P11">4.<text:span text:style-name="T177">2</text:span> – Agravo de Execução Penal nº 8000186-69.2020.8.06.0121 </text:p>
      <text:p text:style-name="P11">Pauta <text:span text:style-name="T109">423</text:span></text:p>
      <text:p text:style-name="P11">Comarca de Origem: Fortaleza/4ª Vara de Execução Penal e Corregedoria dos Presídios </text:p>
      <text:p text:style-name="P94">Agravante: J. H. A. A. </text:p>
      <text:p text:style-name="P94">Advogado: Vanderson Lima Melo (OAB: 43401/CE)</text:p>
      <text:p text:style-name="P94">Agravado: Ministério Público Estadual </text:p>
      <text:p text:style-name="P47">Relator(a): Exma. Desa. MARIA EDNA MARTINS</text:p>
      <text:p text:style-name="P11"/>
      <text:p text:style-name="P11">4.<text:span text:style-name="T177">3</text:span> – Agravo de Execução Penal nº 8003478-97.2021.8.06.0001<text:span text:style-name="T178"> </text:span></text:p>
      <text:p text:style-name="P11">Pauta <text:span text:style-name="T109">423</text:span></text:p>
      <text:p text:style-name="P11">Comarca de Origem: Fortaleza/4ª Vara de Execução Penal e Corregedoria dos Presídios </text:p>
      <text:p text:style-name="P75">Agravante: F. L. da S.</text:p>
      <text:p text:style-name="P75">Advogado: Mairson Ferreira Castro (OAB: 20026/CE)</text:p>
      <text:p text:style-name="P75">Agravado: Ministério Público Estadual </text:p>
      <text:p text:style-name="P54">Relator(a): Exm<text:span text:style-name="T179">a</text:span>. De<text:span text:style-name="T179">sa. MARIA EDNA MARTINS</text:span> </text:p>
      <text:p text:style-name="P75"/>
      <text:p text:style-name="P11">4.<text:span text:style-name="T177">4</text:span> – Apelação nº 0203254-02.2024.8.06.0167</text:p>
      <text:p text:style-name="P11">Pauta <text:span text:style-name="T109">423</text:span></text:p>
      <text:p text:style-name="P11">Comarca de Origem: Sobral/Juizado da Violência Doméstica e Familiar Contra a Mulher </text:p>
      <text:p text:style-name="P94">Apelante: A. dos S. S. </text:p>
      <text:p text:style-name="P94">Advogado: Rafael Cavalcanti Lima (OAB: 37432/PE)</text:p>
      <text:p text:style-name="P94">Apelado: Ministério Público do Estado do Ceará</text:p>
      <text:p text:style-name="P11"><text:span text:style-name="T180">Relator(a): Exm</text:span><text:span text:style-name="T181">a</text:span><text:span text:style-name="T180">. De</text:span><text:span text:style-name="T181">sa. MARIA EDNA MARTINS</text:span><text:span text:style-name="T180"> </text:span></text:p>
      <text:p text:style-name="P94">Revisor(a) Exmo. Des. HENRIQUE JORGE HOLANDA SILVEIRA</text:p>
      <text:p text:style-name="P211"/>
      <text:p text:style-name="P166">4 – <text:s/>PROCESSOS EM PAUTA/<text:span text:style-name="T183">424</text:span></text:p>
      <text:p text:style-name="P168"/>
      <text:p text:style-name="P155"><text:span text:style-name="Fonte_20_parág._20_padrão"><text:span text:style-name="T126">RELATORIA: EXMA. DESA. MARIA EDNA MARTINS. </text:span></text:span></text:p>
      <text:p text:style-name="P12"/>
      <text:p text:style-name="P12">4.<text:span text:style-name="T177">5</text:span> – Agravo <text:span text:style-name="T184">em</text:span> Execução Penal nº 8000961-22.2021.8.06.0001 </text:p>
      <text:p text:style-name="P12">Pauta <text:span text:style-name="T184">424</text:span></text:p>
      <text:p text:style-name="P12">Comarca de Origem: Fortaleza/4ª Vara de Execução Penal e Corregedoria dos Presídios </text:p>
      <text:p text:style-name="P95">Agravante: Jean Cássio Soares Pinto</text:p>
      <text:p text:style-name="P95">Advogada: Rakel Pinheiro da Silva (OAB: 27874/CE)</text:p>
      <text:p text:style-name="P95">Agravado: Ministério Público Estadual </text:p>
      <text:p text:style-name="P65"><text:span text:style-name="T147">Relator(a): Exm</text:span><text:span text:style-name="T149">a</text:span><text:span text:style-name="T147">. Des</text:span><text:span text:style-name="T149">a</text:span><text:span text:style-name="T147">. MARIA EDNA MARTINS</text:span></text:p>
      <text:p text:style-name="P13"><text:soft-page-break/>4.<text:span text:style-name="T177">6</text:span> – Agravo <text:span text:style-name="T184">em</text:span> Execução Penal nº 0002243-92.2019.8.06.0167 </text:p>
      <text:p text:style-name="P13">Pauta <text:span text:style-name="T184">424</text:span></text:p>
      <text:p text:style-name="P12">Comarca de Origem: Fortaleza/4ª Vara de Execução Penal e Corregedoria dos Presídios </text:p>
      <text:p text:style-name="P95">Agravante: Francisco Luciano Silva de Andrade</text:p>
      <text:p text:style-name="P95">Advogado: Kleber Raphael Costa Machado (OAB: 22428/PA)</text:p>
      <text:p text:style-name="P95">Advogado: Darlan Michelles Pereira Monteiro (OAB: 22088/CE)</text:p>
      <text:p text:style-name="P95">Agravado: Ministério Público Estadual </text:p>
      <text:p text:style-name="P14">Relator(a): Exm<text:span text:style-name="T184">a</text:span>. Des<text:span text:style-name="T184">a</text:span>. MARIA EDNA MARTINS </text:p>
      <text:p text:style-name="P52"/>
      <text:p text:style-name="P13">4.<text:span text:style-name="T177">7</text:span> – Agravo <text:span text:style-name="T184">em</text:span> Execução Penal nº 0019007-51.2017.8.06.0062 </text:p>
      <text:p text:style-name="P13">Pauta <text:span text:style-name="T184">424</text:span></text:p>
      <text:p text:style-name="P15">Comarca de Origem: Fortaleza/4ª Vara de Execução Penal e Corregedoria dos Presídios </text:p>
      <text:p text:style-name="P95">Agravante: Paulo Victor Siva Reis </text:p>
      <text:p text:style-name="P95">Advogado: Matheus Lourenço Soares (OAB: 43166/CE)</text:p>
      <text:p text:style-name="P95">Agravado: Ministério Público Estadual </text:p>
      <text:p text:style-name="P15">Relator(a): Exm<text:span text:style-name="T184">a</text:span>. Des<text:span text:style-name="T184">a</text:span>. MARIA EDNA MARTINS</text:p>
      <text:p text:style-name="P55"/>
      <text:p text:style-name="P12">4.<text:span text:style-name="T177">8</text:span> – Recurso em Sentido Estrito nº 0201559-42.2023.8.06.0298</text:p>
      <text:p text:style-name="P13">Pauta <text:span text:style-name="T184">424</text:span></text:p>
      <text:p text:style-name="P15">Comarca de Origem: Sobral/1ª Vara Criminal </text:p>
      <text:p text:style-name="P76">Recorrente: Agnaldo Justo dos Santos </text:p>
      <text:p text:style-name="P76">Advogada: Francisca Mikaelly Barros Sousa (OAB: 33815/CE) </text:p>
      <text:p text:style-name="P76">Recorrido: Ministério Público Estadual</text:p>
      <text:p text:style-name="P77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55"/>
      <text:p text:style-name="P15">4.<text:span text:style-name="T177">9</text:span> – Recurso em Sentido Estrito nº 0011073-37.2025.8.06.0167</text:p>
      <text:p text:style-name="P13">Pauta <text:span text:style-name="T184">424</text:span></text:p>
      <text:p text:style-name="P15">Comarca de Origem: Sobral/1ª Vara Criminal </text:p>
      <text:p text:style-name="P95">Recorrente: Francisco Kelson Sousa Gomes </text:p>
      <text:p text:style-name="P96">Advogados: Francisco Magno Silva Oliveira (OAB: 39632/CE) e outro</text:p>
      <text:p text:style-name="P95">Recorrido: Ministério Público Estadual </text:p>
      <text:p text:style-name="P15"><text:span text:style-name="T180">Relator(a): Exm</text:span><text:span text:style-name="T182">a</text:span><text:span text:style-name="T180">. Des</text:span><text:span text:style-name="T182">a</text:span><text:span text:style-name="T180">. MARIA EDNA MARTINS</text:span></text:p>
      <text:p text:style-name="P55"/>
      <text:p text:style-name="P15">4.<text:span text:style-name="T177">10</text:span>– Recurso em Sentido Estrito nº 0050407-30.2019.8.06.0154</text:p>
      <text:p text:style-name="P13">Pauta <text:span text:style-name="T184">424</text:span></text:p>
      <text:p text:style-name="P16">Comarca de Origem: Quixeramobim/1ª Vara </text:p>
      <text:p text:style-name="P95">Recorrente: Francisco Clenilton Campos Martins <text:span text:style-name="T185">(</text:span>NENÉM<text:span text:style-name="T185">)</text:span> </text:p>
      <text:p text:style-name="P95">Advogado: Jader Aldrin Evangelista Marques (OAB: 35685/CE)</text:p>
      <text:p text:style-name="P95">Recorrente: Francisco de Assis Inácio dos Santos <text:span text:style-name="T185">(</text:span>HOMÃO<text:span text:style-name="T185">)</text:span> </text:p>
      <text:p text:style-name="P95">Def. Público: Defensoria Pública do Estado do Ceará </text:p>
      <text:p text:style-name="P95">Recorrente: Francisco Caio Dedê Lima <text:span text:style-name="T185">(</text:span>SÁVIO<text:span text:style-name="T185">)</text:span> </text:p>
      <text:p text:style-name="P97">Advogados: David Deny Ferreira Félix (OAB: 24500/CE) e outro </text:p>
      <text:p text:style-name="P95">Recorrido: Ministério Público Estadual </text:p>
      <text:p text:style-name="P16"><text:span text:style-name="T180">Relator(a): Exm</text:span><text:span text:style-name="T182">a</text:span><text:span text:style-name="T180">. Des</text:span><text:span text:style-name="T182">a</text:span><text:span text:style-name="T180">. MARIA EDNA MARTINS</text:span></text:p>
      <text:p text:style-name="P216"/>
      <text:p text:style-name="P15">4.<text:span text:style-name="T177">11</text:span> – Recurso em Sentido Estrito nº 0200776-13.2024.8.06.0299</text:p>
      <text:p text:style-name="P13">Pauta <text:span text:style-name="T184">424</text:span></text:p>
      <text:p text:style-name="P17">Comarca de Origem: Tamboril/Vara Única </text:p>
      <text:p text:style-name="P76">Recorrente: D. R. R. de C. S. </text:p>
      <text:p text:style-name="P76">Advogado: Áthila Bezerra da Silva (OAB: 38071/CE)</text:p>
      <text:p text:style-name="P76"><text:soft-page-break/>Recorrido: Ministério Público Estadual </text:p>
      <text:p text:style-name="P78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55"/>
      <text:p text:style-name="P17">4.<text:span text:style-name="T177">12</text:span> – Apelação nº 0200213-13.2023.8.06.0086</text:p>
      <text:p text:style-name="P13">Pauta <text:span text:style-name="T184">424</text:span></text:p>
      <text:p text:style-name="P17">Comarca de Origem: Horizonte/1ª Vara </text:p>
      <text:p text:style-name="P95">Apelante: R. C. A. </text:p>
      <text:p text:style-name="P95">Def. Público: Defensoria Pública do Estado do Ceará </text:p>
      <text:p text:style-name="P95">Apelado: Ministério Público Estadual </text:p>
      <text:p text:style-name="P78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55"/>
      <text:p text:style-name="P12">4.<text:span text:style-name="T177">13</text:span> – Apelação nº 0027831-86.2018.8.06.0151</text:p>
      <text:p text:style-name="P13">Pauta <text:span text:style-name="T184">424</text:span></text:p>
      <text:p text:style-name="P18">Comarca de Origem: Quixadá/2ª Vara Criminal </text:p>
      <text:p text:style-name="P98">Apelante: Danilo Cavalcante Gadelha </text:p>
      <text:p text:style-name="P98">Def. Público: Defensoria Pública do Estado do Ceará </text:p>
      <text:p text:style-name="P98">Apelado: Ministério Público do Estado do Ceará </text:p>
      <text:p text:style-name="P79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52"/>
      <text:p text:style-name="P12">4.1<text:span text:style-name="T177">4</text:span> – Apelação nº 0202837-15.2022.8.06.0298</text:p>
      <text:p text:style-name="P13">Pauta <text:span text:style-name="T184">424</text:span></text:p>
      <text:p text:style-name="P19">Comarca de Origem: Itapipoca/Vara Única Criminal </text:p>
      <text:p text:style-name="P95">Apelante: Virgênio Medeiros Araújo </text:p>
      <text:p text:style-name="P95">Def. Público: Defensoria Pública do Estado do Ceará </text:p>
      <text:p text:style-name="P95">Apelado: Ministério Público do Estado do Ceará </text:p>
      <text:p text:style-name="P80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65">Revisor(a) Exmo. Des. HENRIQUE JORGE HOLANDA SILVEIRA</text:p>
      <text:p text:style-name="P55"/>
      <text:p text:style-name="P12">4.1<text:span text:style-name="T177">5</text:span> – Apelação nº 0204204-80.2022.8.06.0296</text:p>
      <text:p text:style-name="P13">Pauta <text:span text:style-name="T184">424</text:span></text:p>
      <text:p text:style-name="P12">Comarca de Origem: Fortaleza/3ª Vara Criminal</text:p>
      <text:p text:style-name="P95">Apelante: Ministério Público do Estado do Ceará</text:p>
      <text:p text:style-name="P95">Apelado: José Neuton Rodrigues dos Santos </text:p>
      <text:p text:style-name="P95">Def. Público: Defensoria Pública do Estado do Ceará </text:p>
      <text:p text:style-name="P80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99">Revisor(a) Exmo. Des. HENRIQUE JORGE HOLANDA SILVEIRA </text:p>
      <text:p text:style-name="P65"><text:s/></text:p>
      <text:p text:style-name="P12">4.1<text:span text:style-name="T177">6</text:span> – Apelação nº 0209137-71.2023.8.06.0293</text:p>
      <text:p text:style-name="P20">Pauta <text:span text:style-name="T184">424</text:span></text:p>
      <text:p text:style-name="P21">Comarca de Origem: Paracuru/Vara Única </text:p>
      <text:p text:style-name="P95">Apelante: Elias Freitas Pereira </text:p>
      <text:p text:style-name="P95">Def. Público: Defensoria Pública do Estado do Ceará </text:p>
      <text:p text:style-name="P95">Apelado: Ministério Público do Estado do Ceará </text:p>
      <text:p text:style-name="P81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0">Revisor(a) Exmo. Des. HENRIQUE JORGE HOLANDA SILVEIRA <text:s/></text:p>
      <text:p text:style-name="P55"/>
      <text:p text:style-name="P12">4.1<text:span text:style-name="T177">7</text:span> – Apelação nº 0261937-79.2023.8.06.0001</text:p>
      <text:p text:style-name="P20">Pauta <text:span text:style-name="T184">424</text:span></text:p>
      <text:p text:style-name="P12">Comarca de Origem: Fortaleza/1ª Vara Criminal</text:p>
      <text:p text:style-name="P66">Apelante: Daniel da Silva Teodoro </text:p>
      <text:p text:style-name="P66"><text:soft-page-break/>Apelante: José Alan Ribeiro da Silva </text:p>
      <text:p text:style-name="P66">Def. Público: Defensoria Pública do Estado do Ceará </text:p>
      <text:p text:style-name="P66">Apelado: Ministério Público do Estado do Ceará</text:p>
      <text:p text:style-name="P81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66"><text:span text:style-name="T135">Revisor(a) Exmo. Des. HENRIQUE JORGE HOLANDA SILVEIRA</text:span> </text:p>
      <text:p text:style-name="P217"/>
      <text:p text:style-name="P12">4.1<text:span text:style-name="T177">8</text:span> – Apelação nº 0205601-52.2023.8.06.0293</text:p>
      <text:p text:style-name="P20">Pauta <text:span text:style-name="T184">424</text:span></text:p>
      <text:p text:style-name="P22">Comarca de Origem: Sobral/3ª Vara Criminal </text:p>
      <text:p text:style-name="P95">Apelante: Francisco Wagner Veras da Costa </text:p>
      <text:p text:style-name="P95">Def. Público: Defensoria Pública do Estado do Ceará </text:p>
      <text:p text:style-name="P95">Apelado: Ministério Público do Estado do Ceará </text:p>
      <text:p text:style-name="P82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1">Revisor(a) Exmo. Des. HENRIQUE JORGE HOLANDA SILVEIRA</text:p>
      <text:p text:style-name="P12"><text:s/></text:p>
      <text:p text:style-name="P12">4.1<text:span text:style-name="T177">9</text:span> – Apelação nº 0208993-71.2021.8.06.0001 </text:p>
      <text:p text:style-name="P20">Pauta <text:span text:style-name="T184">424</text:span></text:p>
      <text:p text:style-name="P12">Comarca de Origem: Fortaleza/4ª Vara do J<text:span text:style-name="T186">ú</text:span>ri </text:p>
      <text:p text:style-name="P95">Apelante: Francisco Antônio Barros Araújo </text:p>
      <text:p text:style-name="P95">Def. Público: Defensoria Pública do Estado do Ceará </text:p>
      <text:p text:style-name="P95">Apelado: Ministério Público do Estado do Ceará</text:p>
      <text:p text:style-name="P82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22"><text:span text:style-name="T135">Revisor(a) Exmo. Des. HENRIQUE JORGE HOLANDA SILVEIRA</text:span> </text:p>
      <text:p text:style-name="P55"/>
      <text:p text:style-name="P12">4.<text:span text:style-name="T177">20</text:span> – Apelação nº 0110774-91.2019.8.06.0001</text:p>
      <text:p text:style-name="P20">Pauta <text:span text:style-name="T184">424</text:span></text:p>
      <text:p text:style-name="P12">Comarca de Origem: Fortaleza/2ª Vara Criminal</text:p>
      <text:p text:style-name="P95">Apelante: Robson Guilherme de Sousa Castro </text:p>
      <text:p text:style-name="P95">Apelante: Cleyton Ribeiro Rodrigues </text:p>
      <text:p text:style-name="P95">Def. Público: Defensoria Pública do Estado do Ceará </text:p>
      <text:p text:style-name="P95">Apelado: Ministério Público do Estado do Ceará </text:p>
      <text:p text:style-name="P82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1">Revisor(a) Exmo. Des. HENRIQUE JORGE HOLANDA SILVEIRA</text:p>
      <text:p text:style-name="P226"/>
      <text:p text:style-name="P12">4.<text:span text:style-name="T177">21</text:span> – Apelação nº 0201920-50.2022.8.06.0086</text:p>
      <text:p text:style-name="P20">Pauta <text:span text:style-name="T184">424</text:span></text:p>
      <text:p text:style-name="P12">Comarca de Origem: Horizonte/1ª Vara </text:p>
      <text:p text:style-name="P95">Apelante: A. V. dos S. </text:p>
      <text:p text:style-name="P95">Def. Público: Defensoria Pública do Estado do Ceará </text:p>
      <text:p text:style-name="P95">Apelado: Ministério Público Estadual </text:p>
      <text:p text:style-name="P83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2">Revisor(a) Exmo. Des. HENRIQUE JORGE HOLANDA SILVEIRA</text:p>
      <text:p text:style-name="P218"/>
      <text:p text:style-name="P12">4.<text:span text:style-name="T177">22</text:span> – Apelação nº 0764800-63.2014.8.06.0001 </text:p>
      <text:p text:style-name="P20">Pauta <text:span text:style-name="T184">424</text:span></text:p>
      <text:p text:style-name="P159"><text:span text:style-name="Fonte_20_parág._20_padrão"><text:span text:style-name="T44">Comarca de Origem: Fortaleza/4ª Vara do J</text:span></text:span><text:span text:style-name="Fonte_20_parág._20_padrão"><text:span text:style-name="T50">ú</text:span></text:span><text:span text:style-name="Fonte_20_parág._20_padrão"><text:span text:style-name="T44">ri</text:span></text:span></text:p>
      <text:p text:style-name="P65">Apelante: J. K. de O. </text:p>
      <text:p text:style-name="P65">Def. Público: Defensoria Pública do Estado do Ceará </text:p>
      <text:p text:style-name="P65">Apelado: Ministério Público Estadual </text:p>
      <text:p text:style-name="P84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67"><text:soft-page-break/><text:span text:style-name="T135">Revisor(a) Exmo. Des. HENRIQUE JORGE HOLANDA SILVEIRA</text:span> </text:p>
      <text:p text:style-name="P57"/>
      <text:p text:style-name="P12">4.<text:span text:style-name="T177">23</text:span> – Apelação nº 0205369-25.2023.8.06.0298</text:p>
      <text:p text:style-name="P20">Pauta <text:span text:style-name="T184">424</text:span></text:p>
      <text:p text:style-name="P23">Comarca de Origem: Uruoca/Vara Única </text:p>
      <text:p text:style-name="P103">Apelante: J. E. F. </text:p>
      <text:p text:style-name="P103">Advogado: Carlos Renan Cardoso Ribeiro (OAB: 35730/CE)</text:p>
      <text:p text:style-name="P103">Apelado: Ministério Público do Estado do Ceará</text:p>
      <text:p text:style-name="P85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3">Revisor(a) Exmo. Des. HENRIQUE JORGE HOLANDA SILVEIRA</text:p>
      <text:p text:style-name="P223"/>
      <text:p text:style-name="P12">4.2<text:span text:style-name="T177">4</text:span> – Apelação nº 0200417-12.2024.8.06.0025</text:p>
      <text:p text:style-name="P20">Pauta <text:span text:style-name="T184">424</text:span></text:p>
      <text:p text:style-name="P12">Comarca de Origem: Fortaleza/2º Juizado da Violência Doméstica e Familiar Contra a Mulher</text:p>
      <text:p text:style-name="P95">Apelante: V. M. F. </text:p>
      <text:p text:style-name="P95">Advogado: Fabiano Xerez Mesquita (OAB: 38407/CE)</text:p>
      <text:p text:style-name="P95">Apelado: Ministério Público do Estado do Ceará </text:p>
      <text:p text:style-name="P85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23"><text:span text:style-name="T135">Revisor(a) Exmo. Des. HENRIQUE JORGE HOLANDA SILVEIRA</text:span> </text:p>
      <text:p text:style-name="P57"/>
      <text:p text:style-name="P159"><text:span text:style-name="Fonte_20_parág._20_padrão"><text:span text:style-name="T52">4.2</text:span></text:span><text:span text:style-name="Fonte_20_parág._20_padrão"><text:span text:style-name="T53">5</text:span></text:span><text:span text:style-name="Fonte_20_parág._20_padrão"><text:span text:style-name="T44"> – Apelação nº 0007778-14.2017.8.06.0121</text:span></text:span></text:p>
      <text:p text:style-name="P23">Pauta <text:span text:style-name="T184">424</text:span></text:p>
      <text:p text:style-name="P24">Comarca de Origem: Massapê/1ª Vara </text:p>
      <text:p text:style-name="P95">Apelante: Ministério Público Estadual </text:p>
      <text:p text:style-name="P95">Apelado: Raimundo Elivando Silva </text:p>
      <text:p text:style-name="P95">Advogado: José Edvar do Nascimento Filho (OAB: 47253/CE)</text:p>
      <text:p text:style-name="P86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4">Revisor(a) Exmo. Des. HENRIQUE JORGE HOLANDA SILVEIRA</text:p>
      <text:p text:style-name="P55"/>
      <text:p text:style-name="P12">4.2<text:span text:style-name="T177">6</text:span> – Apelação nº 0202614-91.2024.8.06.0298</text:p>
      <text:p text:style-name="P23">Pauta <text:span text:style-name="T184">424</text:span></text:p>
      <text:p text:style-name="P25">Comarca de Origem: Ipu/Vara Única </text:p>
      <text:p text:style-name="P95">Apelante: Francisco Herisleycky Tomaz da Silva </text:p>
      <text:p text:style-name="P105">Advogados: Guilherme Janderson Martins Madeira (OAB: 35029/CE) e outro</text:p>
      <text:p text:style-name="P95">Apelado: Ministério Público do Estado do Ceará </text:p>
      <text:p text:style-name="P87"><text:span text:style-name="T147">Relator(a): Exm</text:span><text:span text:style-name="T149">a</text:span><text:span text:style-name="T147">. Des</text:span><text:span text:style-name="T149">a</text:span><text:span text:style-name="T147">. MARIA EDNA MARTINS</text:span> </text:p>
      <text:p text:style-name="P105">Revisor(a) Exmo. Des. HENRIQUE JORGE HOLANDA SILVEIRA</text:p>
      <text:p text:style-name="P224"/>
      <text:p text:style-name="P162">RELATORIA: EXMO. DES. HENRIQUE JORGE HOLANDA SILVEIRA</text:p>
      <text:p text:style-name="P223"/>
      <text:p text:style-name="P12">4.2<text:span text:style-name="T177">7</text:span> – Apelação nº 0125629-80.2016.8.06.0001</text:p>
      <text:p text:style-name="P23">Pauta <text:span text:style-name="T184">424</text:span></text:p>
      <text:p text:style-name="P12">Comarca de Origem: Fortaleza/1ª Vara do J<text:span text:style-name="T187">ú</text:span>ri</text:p>
      <text:p text:style-name="P95">Apelante: Remulo Leite Vasconcelos </text:p>
      <text:p text:style-name="P106">Advogado: André Eugênio de Oliveira Quezado (OAB: 25992/CE)</text:p>
      <text:p text:style-name="P106">Apelado: Ministério Público do Estado do Ceará </text:p>
      <text:p text:style-name="P12">Relator(a): Exmo. Des. HENRIQUE JORGE HOLANDA SILVEIRA</text:p>
      <text:p text:style-name="P65">Revisor(a): Exma. Desa. ANDRÉA MENDES BEZERRA DELFINO</text:p>
      <text:p text:style-name="P57"/>
      <text:p text:style-name="P26"><text:soft-page-break/>4.2<text:span text:style-name="T177">8</text:span> – Apelação nº 0009376-51.2018.8.06.0126 </text:p>
      <text:p text:style-name="P27">Pauta <text:span text:style-name="T184">424</text:span></text:p>
      <text:p text:style-name="P28">Comarca de Origem: Mombaça/1ª Vara </text:p>
      <text:p text:style-name="P95">Apelante: Ministério Público Estadual </text:p>
      <text:p text:style-name="P95">Apelado: Roberto Silva dos Reis </text:p>
      <text:p text:style-name="P107">Advogados: Jeferson Lima de Matos (OAB: 42203/CE) e outro</text:p>
      <text:p text:style-name="P28">Relator(a): Exmo. Des. HENRIQUE JORGE HOLANDA SILVEIRA</text:p>
      <text:p text:style-name="P107">Revisor(a): Exma. Desa. ANDRÉA MENDES BEZERRA DELFINO </text:p>
      <text:p text:style-name="P57"/>
      <text:p text:style-name="P12">4.2<text:span text:style-name="T177">9</text:span> – Apelação nº 0200822-62.2025.8.06.0300</text:p>
      <text:p text:style-name="P27">Pauta <text:span text:style-name="T184">424</text:span></text:p>
      <text:p text:style-name="P28">Comarca de Origem: Caridade/Vara Única </text:p>
      <text:p text:style-name="P107">Apelante: A. H. S. R. </text:p>
      <text:p text:style-name="P107">Advogado: Renato Menezes Guimarães (OAB: 54325/CE)</text:p>
      <text:p text:style-name="P107">Apelado: Ministério Público Estadual </text:p>
      <text:p text:style-name="P28">Relator(a): Exmo. Des. HENRIQUE JORGE HOLANDA SILVEIRA</text:p>
      <text:p text:style-name="P107">Revisor(a): Exma. Desa. ANDRÉA MENDES BEZERRA DELFINO</text:p>
      <text:p text:style-name="P28"><text:s/></text:p>
      <text:p text:style-name="P12">4.<text:span text:style-name="T177">30</text:span> – Apelação nº 0200469-84.2023.8.06.0302</text:p>
      <text:p text:style-name="P27">Pauta <text:span text:style-name="T184">424</text:span></text:p>
      <text:p text:style-name="P28">Comarca de Origem: Cedro/Vara Única </text:p>
      <text:p text:style-name="P95">Apelante: F. N. da S. </text:p>
      <text:p text:style-name="P95">Advogado: Francisco Juceza Teixeira Felipe (OAB: 7067/CE)</text:p>
      <text:p text:style-name="P95">Apelado: Ministério Público Estadual </text:p>
      <text:p text:style-name="P28">Relator(a): Exmo. Des. HENRIQUE JORGE HOLANDA SILVEIRA</text:p>
      <text:p text:style-name="P28"><text:span text:style-name="T135">Revisor(a): Exma. Desa. ANDRÉA MENDES BEZERRA DELFINO</text:span> </text:p>
      <text:p text:style-name="P57"/>
      <text:p text:style-name="P12">4.<text:span text:style-name="T177">31</text:span> – Apelação nº 0201442-42.2022.8.06.0086</text:p>
      <text:p text:style-name="P27">Pauta <text:span text:style-name="T184">424</text:span></text:p>
      <text:p text:style-name="P29">Comarca de Origem: Horizonte/1ª Vara </text:p>
      <text:p text:style-name="P95">Apelante: G. D. de S. </text:p>
      <text:p text:style-name="P95">Advogado: Bruno Alves Lima(OAB: 41509/CE)</text:p>
      <text:p text:style-name="P95">Apelado: Ministério Público Estadual </text:p>
      <text:p text:style-name="P29">Relator(a): Exmo. Des. HENRIQUE JORGE HOLANDA SILVEIRA</text:p>
      <text:p text:style-name="P29"><text:span text:style-name="T135">Revisor(a): Exma. Desa. ANDRÉA MENDES BEZERRA DELFINO</text:span> </text:p>
      <text:p text:style-name="P57"/>
      <text:p text:style-name="P12">4.<text:span text:style-name="T177">32</text:span> – Apelação n<text:span text:style-name="T188">º</text:span> 0200370-22.2024.8.06.0095</text:p>
      <text:p text:style-name="P27">Pauta <text:span text:style-name="T184">424</text:span></text:p>
      <text:p text:style-name="P29">Comarca de Origem: Ipu/Vara Única </text:p>
      <text:p text:style-name="P95">Apelante: Francisco Éder Negreiros Lima </text:p>
      <text:p text:style-name="P95">Advogado: Guilherme Janderson Martins Madeira (OAB: 35029/CE)</text:p>
      <text:p text:style-name="P95">Apelado: Ministério Público do Estado do Ceará </text:p>
      <text:p text:style-name="P29">Relator(a): Exmo. Des. HENRIQUE JORGE HOLANDA SILVEIRA</text:p>
      <text:p text:style-name="P108">Revisor(a): Exma. Desa. ANDRÉA MENDES BEZERRA DELFINO</text:p>
      <text:p text:style-name="P57"/>
      <text:p text:style-name="P12">4.<text:span text:style-name="T177">33</text:span> – Apelação nº 0126272-04.2017.8.06.0001</text:p>
      <text:p text:style-name="P27">Pauta <text:span text:style-name="T184">424</text:span></text:p>
      <text:p text:style-name="P12">Comarca de Origem: Fortaleza/3ª Vara do J<text:span text:style-name="T189">ú</text:span>ri</text:p>
      <text:p text:style-name="P121">Apelante: V. H. da S. F. G. </text:p>
      <text:p text:style-name="P122">Advogado: Antônio de Holanda Cavalcante Segundo (OAB: 21999/CE) e outros</text:p>
      <text:p text:style-name="P228"><text:soft-page-break/>Advogado: Afonso Roberto Mendes Belarmino(OAB: 25465/CE)</text:p>
      <text:p text:style-name="P121">Apelado: Ministério Público do Estado do Ceará</text:p>
      <text:p text:style-name="P121">Assistente: S. G. O. </text:p>
      <text:p text:style-name="P121">Advogado: José Carneiro Rangel Júnior (OAB: 17280/CE)</text:p>
      <text:p text:style-name="P121">Terceiro: Lara Lima de Sousa Fonseca, representada por sua genitora - Ana Karine Lima de Sousa </text:p>
      <text:p text:style-name="P121">Advogado: Emanoel Alves de Oliveira (OAB: 40021/CE)</text:p>
      <text:p text:style-name="P30">Relator(a): Exmo. Des. HENRIQUE JORGE HOLANDA SILVEIRA</text:p>
      <text:p text:style-name="P122">Revisor(a): Exma. Desa. ANDRÉA MENDES BEZERRA DELFINO </text:p>
      <text:p text:style-name="P57"/>
      <text:p text:style-name="P12">4.3<text:span text:style-name="T177">4</text:span> – Apelação n 0200704-88.2022.8.06.0301</text:p>
      <text:p text:style-name="P27">Pauta <text:span text:style-name="T184">424</text:span></text:p>
      <text:p text:style-name="P30">Comarca de Origem: Barbalha/Vara Única </text:p>
      <text:p text:style-name="P95">Apelante: J. R. N. A. </text:p>
      <text:p text:style-name="P95">Def. Público: Defensoria Pública do Estado do Ceará </text:p>
      <text:p text:style-name="P95">Apelado: Ministério Público Estadual </text:p>
      <text:p text:style-name="P30">Relator(a): Exmo. Des. HENRIQUE JORGE HOLANDA SILVEIRA</text:p>
      <text:p text:style-name="P122">Revisor(a): Exma. Desa. ANDRÉA MENDES BEZERRA DELFINO</text:p>
      <text:p text:style-name="P57"/>
      <text:p text:style-name="P12">4.3<text:span text:style-name="T177">5</text:span> – Apelação nº 0013310-64.2018.8.06.0175</text:p>
      <text:p text:style-name="P27">Pauta <text:span text:style-name="T184">424</text:span></text:p>
      <text:p text:style-name="P31">Comarca de Origem: Trairi/1ª Vara </text:p>
      <text:p text:style-name="P95">Apelante: Ministério Público Estadual </text:p>
      <text:p text:style-name="P95">Apelado: M. S. de S. </text:p>
      <text:p text:style-name="P95">Def. Público: Defensoria Pública do Estado do Ceará</text:p>
      <text:p text:style-name="P31">Relator(a): Exmo. Des. HENRIQUE JORGE HOLANDA SILVEIRA</text:p>
      <text:p text:style-name="P31"><text:span text:style-name="T137">Revisor(a): Exma. Desa. ANDRÉA MENDES BEZERRA DELFINO</text:span> </text:p>
      <text:p text:style-name="P12"><text:s/></text:p>
      <text:p text:style-name="P12">4.3<text:span text:style-name="T177">6</text:span> – Apelação nº 0260953-95.2023.8.06.0001</text:p>
      <text:p text:style-name="P27">Pauta <text:span text:style-name="T184">424</text:span></text:p>
      <text:p text:style-name="P12">Comarca de Origem: Fortaleza/16ª Vara Criminal</text:p>
      <text:p text:style-name="P95">Apelante: Gabriel de Paiva Pires </text:p>
      <text:p text:style-name="P95">Def. Público: Defensoria Pública do Estado do Ceará </text:p>
      <text:p text:style-name="P95">Apelado: Ministério Público Estadual </text:p>
      <text:p text:style-name="P32">Relator(a): Exmo. Des. HENRIQUE JORGE HOLANDA SILVEIRA</text:p>
      <text:p text:style-name="P32"><text:span text:style-name="T137">Revisor(a): Exma. Desa. ANDRÉA MENDES BEZERRA DELFINO</text:span> </text:p>
      <text:p text:style-name="P57"/>
      <text:p text:style-name="P12">4.3<text:span text:style-name="T177">7</text:span> – Apelação nº 0226283-36.2020.8.06.0001</text:p>
      <text:p text:style-name="P27">Pauta <text:span text:style-name="T184">424</text:span></text:p>
      <text:p text:style-name="P12">Comarca de Origem: Fortaleza/5ª Vara Criminal</text:p>
      <text:p text:style-name="P95">Apelante: Alex Rodrigues dos Santos </text:p>
      <text:p text:style-name="P95">Def. Público: Defensoria Pública do Estado do Ceará </text:p>
      <text:p text:style-name="P95">Apelado: Ministério Público Estadual </text:p>
      <text:p text:style-name="P32">Relator(a): Exmo. Des. HENRIQUE JORGE HOLANDA SILVEIRA</text:p>
      <text:p text:style-name="P32"><text:span text:style-name="T137">Revisor(a): Exma. Desa. ANDRÉA MENDES BEZERRA DELFINO</text:span> </text:p>
      <text:p text:style-name="P57"/>
      <text:p text:style-name="P12">4.3<text:span text:style-name="T177">8</text:span> – Apelação nº 0105099-50.2019.8.06.0001</text:p>
      <text:p text:style-name="P27">Pauta <text:span text:style-name="T184">424</text:span></text:p>
      <text:p text:style-name="P12">Comarca de Origem: Fortaleza/13ª Vara Criminal</text:p>
      <text:p text:style-name="P95">Apelante: José Ivan Sena Cândido </text:p>
      <text:p text:style-name="P95">Def. Público: Defensoria Pública do Estado do Ceará </text:p>
      <text:p text:style-name="P95"><text:soft-page-break/>Apelado: Ministério Público Estadual </text:p>
      <text:p text:style-name="P33">Relator(a): Exmo. Des. HENRIQUE JORGE HOLANDA SILVEIRA</text:p>
      <text:p text:style-name="P123">Revisor(a): Exma. Desa. ANDRÉA MENDES BEZERRA DELFINO</text:p>
      <text:p text:style-name="P57"/>
      <text:p text:style-name="P34">4.3<text:span text:style-name="T177">9</text:span> – Apelação nº 0165628-06.2017.8.06.0001</text:p>
      <text:p text:style-name="P27">Pauta <text:span text:style-name="T184">424</text:span></text:p>
      <text:p text:style-name="P12">Comarca de Origem: Fortaleza/1ª Vara do J<text:span text:style-name="T190">ú</text:span>ri</text:p>
      <text:p text:style-name="P95">Apelante: Ministério Público Estadual </text:p>
      <text:p text:style-name="P95">Apelado: Fabiano Ferreira Lima </text:p>
      <text:p text:style-name="P95">Def. Público: Defensoria Pública do Estado do Ceará </text:p>
      <text:p text:style-name="P34">Relator(a): Exmo. Des. HENRIQUE JORGE HOLANDA SILVEIRA</text:p>
      <text:p text:style-name="P124">Revisor(a): Exma. Desa. ANDRÉA MENDES BEZERRA DELFINO</text:p>
      <text:p text:style-name="P57"/>
      <text:p text:style-name="P12">4.<text:span text:style-name="T177">40</text:span> – Apelação nº 0149123-03.2018.8.06.0001</text:p>
      <text:p text:style-name="P27">Pauta <text:span text:style-name="T184">424</text:span></text:p>
      <text:p text:style-name="P34">Comarca de Origem: Fortaleza 15ª Vara Criminal</text:p>
      <text:p text:style-name="P95">Apelante: Luis Filipe Lima Oliveira </text:p>
      <text:p text:style-name="P95">Def. Público: Defensoria Pública do Estado do Ceará</text:p>
      <text:p text:style-name="P95">Apelado: Ministério Público Estadual </text:p>
      <text:p text:style-name="P34">Relator(a): Exmo. Des. HENRIQUE JORGE HOLANDA SILVEIRA</text:p>
      <text:p text:style-name="P34"><text:span text:style-name="T137">Revisor(a): Exma. Desa. ANDRÉA MENDES BEZERRA DELFINO</text:span> </text:p>
      <text:p text:style-name="P57"/>
      <text:p text:style-name="P12">4.<text:span text:style-name="T177">41</text:span> – Apelação nº 0140649-09.2019.8.06.0001</text:p>
      <text:p text:style-name="P27">Pauta <text:span text:style-name="T184">424</text:span></text:p>
      <text:p text:style-name="P12">Comarca de Origem: Fortaleza/9ª Vara Criminal</text:p>
      <text:p text:style-name="P95">Apelante: Antônio Tarciano Silva de Melo </text:p>
      <text:p text:style-name="P95">Def. Público: Defensoria Pública do Estado do Ceará </text:p>
      <text:p text:style-name="P95">Apelado: Ministério Público Estadual </text:p>
      <text:p text:style-name="P35">Relator(a): Exmo. Des. HENRIQUE JORGE HOLANDA SILVEIRA</text:p>
      <text:p text:style-name="P125">Revisor(a): Exma. Desa. ANDRÉA MENDES BEZERRA DELFINO</text:p>
      <text:p text:style-name="P57"/>
      <text:p text:style-name="P12">4.<text:span text:style-name="T177">42</text:span> – Apelação nº 0016626-15.2024.8.06.0001</text:p>
      <text:p text:style-name="P27">Pauta <text:span text:style-name="T184">424</text:span></text:p>
      <text:p text:style-name="P12">Comarca de Origem: Fortaleza/Vara de Delitos de Organizações Criminosas</text:p>
      <text:p text:style-name="P95">Apelante: Cleverson Goldas de Brito </text:p>
      <text:p text:style-name="P95">Advogado: Jean Marcelo de Antoni (OAB: 78257/RS)</text:p>
      <text:p text:style-name="P95">Apelante: Danielle Zanetti Malaquia </text:p>
      <text:p text:style-name="P95">Apelante: Deivison Ayres Ferreira </text:p>
      <text:p text:style-name="P95">Advogado: Richard Azambuja Cardoso (OAB: 84805/RS)</text:p>
      <text:p text:style-name="P95">Apelante: Eder Silvio Cavalheiro Gonçalves </text:p>
      <text:p text:style-name="P95">Apelante: Eveline Ronzani de Jesus </text:p>
      <text:p text:style-name="P95">Def. Público: Defensoria Pública do Estado do Ceará </text:p>
      <text:p text:style-name="P95">Apelado: Ministério Público Estadual </text:p>
      <text:p text:style-name="P35">Relator(a): Exmo. Des. HENRIQUE JORGE HOLANDA SILVEIRA</text:p>
      <text:p text:style-name="P109"><text:span text:style-name="T180">Revisor(a): Exma. Desa. ANDRÉA MENDES BEZERRA DELFINO</text:span> </text:p>
      <text:p text:style-name="P57"/>
      <text:p text:style-name="P12">4.<text:span text:style-name="T177">4</text:span>3 – Apelação nº 0002255-92.2012.8.06.0057</text:p>
      <text:p text:style-name="P27">Pauta <text:span text:style-name="T184">424</text:span></text:p>
      <text:p text:style-name="P35">Comarca de Origem: Caridade/Vara Única </text:p>
      <text:p text:style-name="P95">Apelante: Ministério Público Estadual </text:p>
      <text:p text:style-name="P95"><text:soft-page-break/>Apelada: Rosa Maria Dias Sousa </text:p>
      <text:p text:style-name="P95">Defensor dativo: Igor Leitão Chaves Cruz (OAB: 39741/CE)</text:p>
      <text:p text:style-name="P35">Relator(a): Exmo. Des. HENRIQUE JORGE HOLANDA SILVEIRA</text:p>
      <text:p text:style-name="P125">Revisor(a): Exma. Desa. ANDRÉA MENDES BEZERRA DELFINO</text:p>
      <text:p text:style-name="P57"/>
      <text:p text:style-name="P12">4.4<text:span text:style-name="T177">4</text:span> – Apelação nº 0282078-85.2024.8.06.0001</text:p>
      <text:p text:style-name="P27">Pauta <text:span text:style-name="T184">424</text:span></text:p>
      <text:p text:style-name="P12">Comarca de Origem: Fortaleza/1ª Vara Criminal</text:p>
      <text:p text:style-name="P131">Apelante: Ronaldo Inácio da Silva </text:p>
      <text:p text:style-name="P131">Apelante: Geraldo Luis da Silva Júnior </text:p>
      <text:p text:style-name="P131">Def. Público: Defensoria Pública do Estado do Ceará </text:p>
      <text:p text:style-name="P131">Apelado: Ministério Público Estadual </text:p>
      <text:p text:style-name="P35">Relator(a): Exmo. Des. HENRIQUE JORGE HOLANDA SILVEIRA</text:p>
      <text:p text:style-name="P132"><text:span text:style-name="T180">Revisor(a): Exma. Desa. ANDRÉA MENDES BEZERRA DELFINO</text:span> </text:p>
      <text:p text:style-name="P65"/>
      <text:p text:style-name="P12">4.4<text:span text:style-name="T177">5</text:span> – Recurso em Sentido Estrito nº 0050531-51.2021.8.06.0151</text:p>
      <text:p text:style-name="P27">Pauta <text:span text:style-name="T184">424</text:span></text:p>
      <text:p text:style-name="P35">Comarca de Origem: Quixadá/1ª Vara Criminal </text:p>
      <text:p text:style-name="P95">Recorrente: Y. F. de C. </text:p>
      <text:p text:style-name="P95">Def. Público: Defensoria Pública do Estado do Ceará </text:p>
      <text:p text:style-name="P109">Recorrente: F. R. S. da S.</text:p>
      <text:p text:style-name="P109">Advogado: Marcello Ortiz Silva de Oliveira (OAB: 24796/CE)</text:p>
      <text:p text:style-name="P95">Recorrido: Ministério Público Estadual</text:p>
      <text:p text:style-name="P35">Relator(a): Exmo. Des. HENRIQUE JORGE HOLANDA SILVEIRA </text:p>
      <text:p text:style-name="P57"/>
      <text:p text:style-name="P35">4.4<text:span text:style-name="T177">6</text:span> – Recurso em Sentido Estrito nº 0205267-72.2024.8.06.0296</text:p>
      <text:p text:style-name="P27">Pauta <text:span text:style-name="T184">424</text:span></text:p>
      <text:p text:style-name="P12">Comarca de Origem: Fortaleza/6ª Vara Júri - Organização Criminosa</text:p>
      <text:p text:style-name="P95">Recorrente: Ministério Público Estadual) </text:p>
      <text:p text:style-name="P95">Recorrido: A<text:span text:style-name="T191">risley da Silva Girão</text:span> </text:p>
      <text:p text:style-name="P95">Advogado: Carlos Magno Gomes Damasceno (OAB: 33074/CE)</text:p>
      <text:p text:style-name="P35">Relator(a): Exmo. Des. HENRIQUE JORGE HOLANDA SILVEIRA </text:p>
      <text:p text:style-name="P35"><text:s/></text:p>
      <text:p text:style-name="P12">4.4<text:span text:style-name="T177">7</text:span> – Agravo <text:span text:style-name="T192">em</text:span> Execução Penal nº 0044124-59.2013.8.06.0167 </text:p>
      <text:p text:style-name="P27">Pauta <text:span text:style-name="T184">424</text:span></text:p>
      <text:p text:style-name="P12">Comarca de Origem: Fortaleza/3ª Vara de Execução Penal</text:p>
      <text:p text:style-name="P95">Agravante: Igor Daniel Carneiro </text:p>
      <text:p text:style-name="P95">Advogado: Oséas de Souza Rodrigues Filho(OAB: 21600/CE)</text:p>
      <text:p text:style-name="P95">Agravado: Ministério Público Estadual </text:p>
      <text:p text:style-name="P36">Relator(a): Exmo. Des. HENRIQUE JORGE HOLANDA SILVEIRA </text:p>
      <text:p text:style-name="P57"/>
      <text:p text:style-name="P37">4.4<text:span text:style-name="T177">8</text:span> – Agravo <text:span text:style-name="T192">em</text:span> Execução Penal nº 0002952-39.2015.8.06.0177 </text:p>
      <text:p text:style-name="P27">Pauta <text:span text:style-name="T184">424</text:span></text:p>
      <text:p text:style-name="P37">Comarca de Origem: Fortaleza/3ª Vara de Execução Penal</text:p>
      <text:p text:style-name="P95">Agravante: Antônio Carlos Almeida Freitas </text:p>
      <text:p text:style-name="P110">Advogados: Sarah de Carvalho Rocha Oliveira (OAB: 48054/CE) e outro</text:p>
      <text:p text:style-name="P95">Agravado: Ministério Público Estadual </text:p>
      <text:p text:style-name="P37">Relator(a): Exmo. Des. HENRIQUE JORGE HOLANDA SILVEIRA <text:s/></text:p>
      <text:p text:style-name="P12"><text:s/></text:p>
      <text:p text:style-name="P169"><text:span text:style-name="Fonte_20_parág._20_padrão"><text:span text:style-name="T126"/></text:span></text:p>
      <text:p text:style-name="P169"><text:soft-page-break/><text:span text:style-name="Fonte_20_parág._20_padrão"><text:span text:style-name="T126">RELATORIA: EXMA. DESA. ANDRÉA MENDES BEZERRA DELFINO</text:span></text:span></text:p>
      <text:p text:style-name="P171"/>
      <text:p text:style-name="P177"><text:span text:style-name="T95">4.</text:span><text:span text:style-name="T94">4</text:span><text:span text:style-name="T96">9</text:span><text:span text:style-name="T94"> </text:span><text:span text:style-name="Fonte_20_parág._20_padrão"><text:span text:style-name="T75">–</text:span></text:span><text:span text:style-name="T101"> </text:span><text:span text:style-name="T93">Agravo de Execução Penal </text:span><text:span text:style-name="T99">nº 0033415–65.2019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2ª Vara de Execução Penal</text:span></text:p>
      <text:p text:style-name="P174">Agravante: Mardyson de Sousa Romão</text:p>
      <text:p text:style-name="P174">Advogado: Eduardo Ronald Costa de Lima (OAB: 33750/CE)</text:p>
      <text:p text:style-name="P174">Agravado: Ministério Público Estadual</text:p>
      <text:p text:style-name="P175">Relator(a): Exma. Desa. ANDRÉA MENDES BEZERRA DELFINO</text:p>
      <text:p text:style-name="P174"/>
      <text:p text:style-name="P177"><text:span text:style-name="T95">4.</text:span><text:span text:style-name="T96">50</text:span><text:span text:style-name="T94"> </text:span><text:span text:style-name="Fonte_20_parág._20_padrão"><text:span text:style-name="T75">–</text:span></text:span><text:span text:style-name="T91"> </text:span><text:span text:style-name="T93">Agravo de Execução Penal </text:span><text:span text:style-name="T99">nº </text:span><text:span text:style-name="T93">8002883–98.2021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4ª Vara de Execução Penal e Corregedoria dos Presídios (SEJUD 1º Grau)</text:span></text:p>
      <text:p text:style-name="P174">Agravante: Lucas Rian Leite dos Santos</text:p>
      <text:p text:style-name="P174">Advogado: Júlio César Costa e Silva Barbosa (OAB: 43251/CE)</text:p>
      <text:p text:style-name="P174">Agravado: Ministério Público Estadual</text:p>
      <text:p text:style-name="P175">Relator(a): Exma. Desa. ANDRÉA MENDES BEZERRA DELFINO</text:p>
      <text:p text:style-name="P205"/>
      <text:p text:style-name="P177"><text:span text:style-name="T95">4.</text:span><text:span text:style-name="T96">51</text:span><text:span text:style-name="T94"> –</text:span><text:span text:style-name="T91"> </text:span><text:span text:style-name="T93">Agravo de Execução Penal </text:span><text:span text:style-name="T99">nº </text:span><text:span text:style-name="T93">8000858–49.2020.8.06.0001</text:span></text:p>
      <text:p text:style-name="P178">Pauta 424 </text:p>
      <text:p text:style-name="P177"><text:span text:style-name="T75">Comarca de Origem: </text:span><text:span text:style-name="T94">Fortaleza/3ª Vara de Execução Penal</text:span></text:p>
      <text:p text:style-name="P174">Agravante: Genilson de Souza Lima</text:p>
      <text:p text:style-name="P174">Advogada: Ana Flávia Martins Braga da Silva (OAB: 40609/CE)</text:p>
      <text:p text:style-name="P174">Agravado: Ministério Público Estadual</text:p>
      <text:p text:style-name="P175">Relator(a): Exma. Desa. ANDRÉA MENDES BEZERRA DELFINO</text:p>
      <text:p text:style-name="P205"/>
      <text:p text:style-name="P177"><text:span text:style-name="T95">4.</text:span><text:span text:style-name="T96">52</text:span><text:span text:style-name="T94"> –</text:span><text:span text:style-name="T91"> </text:span><text:span text:style-name="T75">Apelação nº </text:span><text:span text:style-name="T93">0200423–44.2022.8.06.0298</text:span><text:span text:style-name="T101"> </text:span></text:p>
      <text:p text:style-name="P178">Pauta 424 </text:p>
      <text:p text:style-name="P177"><text:span text:style-name="T75">Comarca de Origem: </text:span><text:span text:style-name="T94">Santa Quitéria/Vara Única Criminal</text:span><text:span text:style-name="T101"> </text:span></text:p>
      <text:p text:style-name="P177"><text:span text:style-name="T101">Apelante: </text:span><text:span text:style-name="T102">Antônio</text:span><text:span text:style-name="T101"> Cleonilton Souza Almeida</text:span></text:p>
      <text:p text:style-name="P174">Def. Público: Defensoria Pública do Estado do Ceará</text:p>
      <text:p text:style-name="P174">Apelado: Ministério Público Estadual. <text:s/></text:p>
      <text:p text:style-name="P175">Relator(a): Exma. Desa. ANDRÉA MENDES BEZERRA DELFINO</text:p>
      <text:p text:style-name="P176"/>
      <text:p text:style-name="P177"><text:span text:style-name="T95">4.</text:span><text:span text:style-name="T96">53</text:span><text:span text:style-name="T94"> – </text:span><text:span text:style-name="T75">Apelação nº </text:span><text:span text:style-name="T93">0286665–87.2023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3ª Vara Criminal</text:span></text:p>
      <text:p text:style-name="P174">Apelante: José Fabiano da Silva Jeronimo</text:p>
      <text:p text:style-name="P174">Def. Público: Defensoria Pública do Estado do Ceará</text:p>
      <text:p text:style-name="P174">Apelado: Ministério Público Estadual</text:p>
      <text:p text:style-name="P175">Relator(a): Exma. Desa. ANDRÉA MENDES BEZERRA DELFINO</text:p>
      <text:p text:style-name="P205"/>
      <text:p text:style-name="P177"><text:span text:style-name="T95">4.</text:span><text:span text:style-name="T94">5</text:span><text:span text:style-name="T96">4</text:span><text:span text:style-name="T94"> –</text:span><text:span text:style-name="T91"> </text:span><text:span text:style-name="T75">Apelação nº </text:span><text:span text:style-name="T93">0180613–77.2017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14ª Vara Criminal</text:span></text:p>
      <text:p text:style-name="P174">Apelante: Ministério Público Estadual</text:p>
      <text:p text:style-name="P177"><text:span text:style-name="T101">Apelado: Raimundo Nonato Soares </text:span><text:span text:style-name="T103">Júnior</text:span></text:p>
      <text:p text:style-name="P174">Def. Público: Defensoria Pública do Estado do Ceará</text:p>
      <text:p text:style-name="P175">Relator(a): Exma. Desa. ANDRÉA MENDES BEZERRA DELFINO</text:p>
      <text:p text:style-name="P177"><text:soft-page-break/><text:span text:style-name="T95">4.</text:span><text:span text:style-name="T94">5</text:span><text:span text:style-name="T96">5</text:span><text:span text:style-name="T94"> –</text:span><text:span text:style-name="T91"> </text:span><text:span text:style-name="T75">Apelação nº </text:span><text:span text:style-name="T93">0002904–22.2019.8.06.0151</text:span><text:span text:style-name="T101"> </text:span></text:p>
      <text:p text:style-name="P178">Pauta 424 </text:p>
      <text:p text:style-name="P177"><text:span text:style-name="T75">Comarca de Origem: </text:span><text:span text:style-name="T94">Quixadá/Juizado da Violência Doméstica e Familiar Contra a Mulher</text:span></text:p>
      <text:p text:style-name="P174">Apelante: F. D. P.</text:p>
      <text:p text:style-name="P174">Def. Público: Defensoria Pública do Estado do Ceará</text:p>
      <text:p text:style-name="P174">Apelado: Ministério Público Estadual</text:p>
      <text:p text:style-name="P175">Relator(a): Exma. Desa. ANDRÉA MENDES BEZERRA DELFINO</text:p>
      <text:p text:style-name="P176"/>
      <text:p text:style-name="P177"><text:span text:style-name="T95">4.</text:span><text:span text:style-name="T94">5</text:span><text:span text:style-name="T96">6</text:span><text:span text:style-name="T94"> –</text:span><text:span text:style-name="T91"> </text:span><text:span text:style-name="T75">Apelação nº </text:span><text:span text:style-name="T93">0012727–43.2018.8.06.0090</text:span><text:span text:style-name="T101"> </text:span></text:p>
      <text:p text:style-name="P178">Pauta 424 </text:p>
      <text:p text:style-name="P177"><text:span text:style-name="T75">Comarca de Origem: </text:span><text:span text:style-name="T94">Icó/Vara Única Criminal</text:span></text:p>
      <text:p text:style-name="P174">Apelante: Ministério Público do Estado do Ceará</text:p>
      <text:p text:style-name="P174">Apelado: J. A. B.</text:p>
      <text:p text:style-name="P174">Def. Público: Defensoria Pública do Estado do Ceará</text:p>
      <text:p text:style-name="P44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77"><text:span text:style-name="T95">4.</text:span><text:span text:style-name="T94">5</text:span><text:span text:style-name="T96">7</text:span><text:span text:style-name="T94"> –</text:span><text:span text:style-name="T91"> </text:span><text:span text:style-name="T75">Apelação nº </text:span><text:span text:style-name="T93">0052045–73.2021.8.06.0075</text:span><text:span text:style-name="T101"> </text:span></text:p>
      <text:p text:style-name="P178">Pauta 424 </text:p>
      <text:p text:style-name="P177"><text:span text:style-name="T75">Comarca de Origem: </text:span><text:span text:style-name="T76">Eusébio</text:span><text:span text:style-name="T94">/Vara Única Criminal</text:span><text:span text:style-name="T101"> </text:span></text:p>
      <text:p text:style-name="P174">Apelante: J. H. S. P.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77"><text:span text:style-name="T95">4.</text:span><text:span text:style-name="T94">5</text:span><text:span text:style-name="T96">8</text:span><text:span text:style-name="T94"> –</text:span><text:span text:style-name="T91"> </text:span><text:span text:style-name="T75">Apelação nº </text:span><text:span text:style-name="T93">0219852–78.2023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12ª Vara Criminal</text:span></text:p>
      <text:p text:style-name="P174">Apelante: R. D. da S.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77"><text:span text:style-name="T95">4.</text:span><text:span text:style-name="T94">5</text:span><text:span text:style-name="T96">9</text:span><text:span text:style-name="T91"> – </text:span><text:span text:style-name="T75">Apelação nº </text:span><text:span text:style-name="T93">0202161–73.2022.8.06.0296</text:span><text:span text:style-name="T101"> </text:span></text:p>
      <text:p text:style-name="P178">Pauta 424 </text:p>
      <text:p text:style-name="P177"><text:span text:style-name="T75">Comarca de Origem: </text:span><text:span text:style-name="T94">Fortaleza/3ª Vara do J</text:span><text:span text:style-name="T97">ú</text:span><text:span text:style-name="T94">ri</text:span></text:p>
      <text:p text:style-name="P174">Apelante: J. de L. S.</text:p>
      <text:p text:style-name="P174">Def. Público: Defensoria Pública do Estado do Ceará</text:p>
      <text:p text:style-name="P174">Apelado: Ministério Público do Estado do Ceará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81"/>
      <text:p text:style-name="P181"/>
      <text:p text:style-name="P177"><text:soft-page-break/><text:span text:style-name="T95">4.</text:span><text:span text:style-name="T94">6</text:span><text:span text:style-name="T96">0</text:span><text:span text:style-name="T94"> –</text:span><text:span text:style-name="T91"> </text:span><text:span text:style-name="T75">Apelação nº </text:span><text:span text:style-name="T93">0201305–69.2023.8.06.0298</text:span><text:span text:style-name="T101"> </text:span></text:p>
      <text:p text:style-name="P178">Pauta 424 </text:p>
      <text:p text:style-name="P177"><text:span text:style-name="T75">Comarca de Origem: </text:span><text:span text:style-name="T94">Tianguá/Vara Única Criminal</text:span></text:p>
      <text:p text:style-name="P174">Apelante: Micael Olivindo do Nascimento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77"><text:span text:style-name="T95">4.</text:span><text:span text:style-name="T96">61</text:span><text:span text:style-name="T94"> –</text:span><text:span text:style-name="T91"> </text:span><text:span text:style-name="T75">Apelação nº </text:span><text:span text:style-name="T93">0202258–48.2023.8.06.0293</text:span><text:span text:style-name="T101"> </text:span></text:p>
      <text:p text:style-name="P178">Pauta 424 </text:p>
      <text:p text:style-name="P177"><text:span text:style-name="T75">Comarca de Origem: </text:span><text:span text:style-name="T94">Quixadá/1ª Vara Criminal</text:span></text:p>
      <text:p text:style-name="P174">Apelante: Hardison da Silva Sousa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77"><text:span text:style-name="T95">4.</text:span><text:span text:style-name="T96">62</text:span><text:span text:style-name="T94"> –</text:span><text:span text:style-name="T91"> </text:span><text:span text:style-name="T75">Apelação nº </text:span><text:span text:style-name="T93">0002802–34.2019.8.06.0075</text:span><text:span text:style-name="T101"> </text:span></text:p>
      <text:p text:style-name="P178">Pauta 424 </text:p>
      <text:p text:style-name="P177"><text:span text:style-name="T76">Comarca de Origem: </text:span><text:span text:style-name="T95">Eusébio</text:span><text:span text:style-name="T94">/Vara Única Criminal</text:span></text:p>
      <text:p text:style-name="P174">Apelante: Samuel Vinícius Silva de Almeida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77"><text:span text:style-name="T95">4.</text:span><text:span text:style-name="T96">63</text:span><text:span text:style-name="T94"> –</text:span><text:span text:style-name="T91"> </text:span><text:span text:style-name="T75">Apelação nº </text:span><text:span text:style-name="T93">0200142–77.2025.8.06.0300</text:span><text:span text:style-name="T101"> </text:span></text:p>
      <text:p text:style-name="P178">Pauta 424 </text:p>
      <text:p text:style-name="P177"><text:span text:style-name="T75">Comarca de Origem: </text:span><text:span text:style-name="T94">Caucaia/4ª Vara Criminal</text:span><text:span text:style-name="T101"> </text:span></text:p>
      <text:p text:style-name="P174">Apelante: Francisco Hyarlen de Oliveira Marques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77"><text:span text:style-name="T95">4.</text:span><text:span text:style-name="T94">6</text:span><text:span text:style-name="T96">4</text:span><text:span text:style-name="T94"> –</text:span><text:span text:style-name="T91"> </text:span><text:span text:style-name="T93">0208453–81.2025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7ª Vara Criminal</text:span></text:p>
      <text:p text:style-name="P174">Apelante: Rafael Silva de Sousa</text:p>
      <text:p text:style-name="P174">Def. Público: Defensoria Pública do Estado do Ceará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77"><text:soft-page-break/><text:span text:style-name="T95">4.</text:span><text:span text:style-name="T94">6</text:span><text:span text:style-name="T96">5</text:span><text:span text:style-name="T94"> –</text:span><text:span text:style-name="T91"> </text:span><text:span text:style-name="T75">Apelação nº </text:span><text:span text:style-name="T93">0206412–75.2024.8.06.0293</text:span><text:span text:style-name="T101"> </text:span></text:p>
      <text:p text:style-name="P178">Pauta 424 </text:p>
      <text:p text:style-name="P177"><text:span text:style-name="T75">Comarca de Origem: </text:span><text:span text:style-name="T94">Redenção/1ª Vara</text:span><text:span text:style-name="T101"> </text:span></text:p>
      <text:p text:style-name="P174">Apelante: Ministério Público Estadual</text:p>
      <text:p text:style-name="P174">Apelado: Elenilson Jorge dos Santos</text:p>
      <text:p text:style-name="P174">Def. Público: Defensoria Pública do Estado do Ceará</text:p>
      <text:p text:style-name="P174">Apelado: Natanael Pereira da Silva Queiros</text:p>
      <text:p text:style-name="P174">Advogado: Brayan Theo Milhome Lima (OAB: 33336/CE)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77"><text:span text:style-name="T95">4.</text:span><text:span text:style-name="T94">6</text:span><text:span text:style-name="T96">6</text:span><text:span text:style-name="T94"> –</text:span><text:span text:style-name="T91"> </text:span><text:span text:style-name="T75">Apelação nº </text:span><text:span text:style-name="T93">0202919–90.2024.8.06.0293</text:span><text:span text:style-name="T101"> </text:span></text:p>
      <text:p text:style-name="P178">Pauta 424 </text:p>
      <text:p text:style-name="P177"><text:span text:style-name="T75">Comarca de Origem: </text:span><text:span text:style-name="T94">Pacatuba/1ª Vara</text:span><text:span text:style-name="T101"> </text:span></text:p>
      <text:p text:style-name="P177"><text:span text:style-name="T101">Apelante: Marcos </text:span><text:span text:style-name="T103">Ítalo</text:span><text:span text:style-name="T101"> Barroso da Silva</text:span></text:p>
      <text:p text:style-name="P174">Advogado: Bruno Nascimento Salgueiro (OAB: 47018/CE)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176"/>
      <text:p text:style-name="P177"><text:span text:style-name="T95">4.</text:span><text:span text:style-name="T94">6</text:span><text:span text:style-name="T96">7</text:span><text:span text:style-name="T94"> –</text:span><text:span text:style-name="T91"> </text:span><text:span text:style-name="T75">Apelação nº </text:span><text:span text:style-name="T93">0211613–17.2025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5ª Vara Criminal</text:span></text:p>
      <text:p text:style-name="P174">Apelante: Francisco Lucas Magalhães dos Santos</text:p>
      <text:p text:style-name="P174">Advogado: Júlio César da Silva Alcântara Filho (OAB: 42160/CE)</text:p>
      <text:p text:style-name="P174">Apelado: Ministério Público Estadual</text:p>
      <text:p text:style-name="P38">Relator(a): Exm<text:span text:style-name="T193">a</text:span>. Des<text:span text:style-name="T193">a</text:span>. ANDRÉA MENDES BEZERRA DELFINO </text:p>
      <text:p text:style-name="P184"><text:span text:style-name="T195">Revisor(a): Exmo. </text:span><text:span text:style-name="Fonte_20_parág._20_padrão"><text:span text:style-name="T197">Dr. CID PEIXOTO DO AMARAL NETO (Juiz de Direito convocado – Portaria 252/2025)</text:span></text:span><text:span text:style-name="T194"> </text:span></text:p>
      <text:p text:style-name="P205"/>
      <text:p text:style-name="P191"><text:span text:style-name="Fonte_20_parág._20_padrão"><text:span text:style-name="T159">RELATORIA: EXMO. DR. CID PEIXOTO DO AMARAL NETO (Juiz de Direito convocado – Portaria 252/2025) </text:span></text:span></text:p>
      <text:p text:style-name="P176"/>
      <text:p text:style-name="P177"><text:span text:style-name="T95">4.</text:span><text:span text:style-name="T94">6</text:span><text:span text:style-name="T96">8</text:span><text:span text:style-name="T94"> – </text:span><text:span text:style-name="T75">Apelação nº </text:span><text:span text:style-name="T93">0202139–26.2024.8.06.0302</text:span><text:span text:style-name="T101"> </text:span></text:p>
      <text:p text:style-name="P178">Pauta 424 </text:p>
      <text:p text:style-name="P177"><text:span text:style-name="T75">Comarca de Origem: </text:span><text:span text:style-name="T94">Senador Pompeu/1ª Vara</text:span></text:p>
      <text:p text:style-name="P177"><text:span text:style-name="T101">Apelante: </text:span><text:span text:style-name="T103">Atonio</text:span><text:span text:style-name="T101"> Ricardo Alves de Sousa</text:span></text:p>
      <text:p text:style-name="P174">Advogada: Roberta Studart Guimarães (OAB: 20223/CE)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6</text:span><text:span text:style-name="T96">9</text:span><text:span text:style-name="T94"> – </text:span><text:span text:style-name="T75">Apelação nº </text:span><text:span text:style-name="T93">0164831–64.2016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3ª Vara do J</text:span><text:span text:style-name="T98">ú</text:span><text:span text:style-name="T94">ri</text:span></text:p>
      <text:p text:style-name="P174">Apelante: Ministério Público Estadual</text:p>
      <text:p text:style-name="P174">Apelante: Francisco Venceslau Martins de Souza</text:p>
      <text:p text:style-name="P177"><text:soft-page-break/><text:span text:style-name="T101">Advogado: Isaac </text:span><text:span text:style-name="T105">José</text:span><text:span text:style-name="T101"> Alves Lins (OAB: 46328/PE)</text:span></text:p>
      <text:p text:style-name="P174">Advogado: Júlio Quirino do Nascimento (OAB: 52228/PE)</text:p>
      <text:p text:style-name="P177"><text:span text:style-name="T101">Apelado: </text:span><text:span text:style-name="T105">Antônio</text:span><text:span text:style-name="T101"> Paulo Bezerra</text:span></text:p>
      <text:p text:style-name="P177"><text:span text:style-name="T101">Advogado: Isaac </text:span><text:span text:style-name="T105">José</text:span><text:span text:style-name="T101"> Alves Lins (OAB: 46328/PE)</text:span></text:p>
      <text:p text:style-name="P174">Advogado: Júlio Quirino do Nascimento (OAB: 52228/PE)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205"/>
      <text:p text:style-name="P177"><text:span text:style-name="T95">4.</text:span><text:span text:style-name="T96">70</text:span><text:span text:style-name="T94"> –</text:span><text:span text:style-name="T91"> </text:span><text:span text:style-name="T75">Apelação nº </text:span><text:span text:style-name="T93">0202745–21.2023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3ª Vara de Delitos de Tr</text:span><text:span text:style-name="T98">á</text:span><text:span text:style-name="T94">fico de Drogas</text:span></text:p>
      <text:p text:style-name="P174">Apelante: Ministério Público Estadual</text:p>
      <text:p text:style-name="P174">Apelada: Josafa Ferreira Lopes</text:p>
      <text:p text:style-name="P174">Apelado: Iuri Ferreira Lopes</text:p>
      <text:p text:style-name="P174">Advogado: Francisco Roberto Castelo Branco Pereira Filho (OAB: 38829/CE). 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7</text:span><text:span text:style-name="T96">1</text:span><text:span text:style-name="T94"> –</text:span><text:span text:style-name="T91"> </text:span><text:span text:style-name="T75">Apelação nº </text:span><text:span text:style-name="T93">0270341–27.2020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2ª Vara de Delitos Tráfico e Uso Subst. Entorpecen</text:span><text:span text:style-name="T95">tes</text:span><text:span text:style-name="T101"> Apelante: Ministério Público Estadual</text:span></text:p>
      <text:p text:style-name="P174">Apelado: Marcos Rondinele Ferreira de Sousa</text:p>
      <text:p text:style-name="P174">Advogado: Rennier Martins Vasconcelos (OAB: 41823/CE)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6">72</text:span><text:span text:style-name="T94"> –</text:span><text:span text:style-name="T91"> </text:span><text:span text:style-name="T75">Apelação nº </text:span><text:span text:style-name="T93">0203743–91.2020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4º Juizado da </text:span><text:span text:style-name="T95">Violência</text:span><text:span text:style-name="T94"> Doméstica e Familiar Contra a Mulher</text:span></text:p>
      <text:p text:style-name="P174">Apelante: J. W. P. F.</text:p>
      <text:p text:style-name="P174">Advogado: Ítalo de Lima Carvalho (OAB: 36486/CE)</text:p>
      <text:p text:style-name="P174">Apelado: Ministério Público do Estado do Ceará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6">73</text:span><text:span text:style-name="T94"> –</text:span><text:span text:style-name="T91"> </text:span><text:span text:style-name="T75">Apelação nº </text:span><text:span text:style-name="T93">0194676–39.2019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12ª Vara Criminal</text:span></text:p>
      <text:p text:style-name="P174">Apelante: R. O. L.</text:p>
      <text:p text:style-name="P174">Advogado: Igor Pinheiro Coutinho (OAB: 25242/CE)</text:p>
      <text:p text:style-name="P174">Advogado: André Eugênio de Oliveira Quezado (OAB: 25992/CE)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</text:span></text:span><text:soft-page-break/><text:span text:style-name="Fonte_20_parág._20_padrão"><text:span text:style-name="T31">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7</text:span><text:span text:style-name="T96">4</text:span><text:span text:style-name="T94"> –</text:span><text:span text:style-name="T91"> </text:span><text:span text:style-name="T75">Apelação nº </text:span><text:span text:style-name="T93">0012894–39.2017.8.06.0173</text:span><text:span text:style-name="T101"> </text:span></text:p>
      <text:p text:style-name="P178">Pauta 424 </text:p>
      <text:p text:style-name="P177"><text:span text:style-name="T75">Comarca de Origem: </text:span><text:span text:style-name="T94">Tianguá/Vara Única Criminal</text:span><text:span text:style-name="T101"> </text:span></text:p>
      <text:p text:style-name="P174">Apelante: A. P. C.</text:p>
      <text:p text:style-name="P174">Advogado: José de Sales Neto (OAB: 7328/CE)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7</text:span><text:span text:style-name="T96">5</text:span><text:span text:style-name="T94"> –</text:span><text:span text:style-name="T91"> </text:span><text:span text:style-name="T75">Apelação nº </text:span><text:span text:style-name="T93">0201412–41.2022.8.06.0301</text:span><text:span text:style-name="T101"> </text:span></text:p>
      <text:p text:style-name="P178">Pauta 424 </text:p>
      <text:p text:style-name="P177"><text:span text:style-name="T75">Comarca de Origem: </text:span><text:span text:style-name="T94">Jardim/Vara Única</text:span><text:span text:style-name="T101"> </text:span></text:p>
      <text:p text:style-name="P174">Apelante: Ministério Público Estadual</text:p>
      <text:p text:style-name="P174">Apelado: J. F. N.</text:p>
      <text:p text:style-name="P174">Defensor dativo: Robson Bezerra do Nascimento (OAB: 39214/CE)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7</text:span><text:span text:style-name="T96">6</text:span><text:span text:style-name="T94"> –</text:span><text:span text:style-name="T91"> </text:span><text:span text:style-name="T75">Apelação nº </text:span><text:span text:style-name="T93">0034519–23.2012.8.06.0071</text:span><text:span text:style-name="T101"> </text:span></text:p>
      <text:p text:style-name="P178">Pauta 424 </text:p>
      <text:p text:style-name="P177"><text:span text:style-name="T75">Comarca de Origem: </text:span><text:span text:style-name="T94">Crato/2ª Vara Criminal</text:span><text:span text:style-name="T101"> </text:span></text:p>
      <text:p text:style-name="P174">Apelante: Ministério Público Estadual</text:p>
      <text:p text:style-name="P174">Apelado: W. L. P.</text:p>
      <text:p text:style-name="P174">Def. Público: Defensoria Pública do Estado do Ceará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77"><text:span text:style-name="T80">Revisor(a): Exm</text:span><text:span text:style-name="T81">a</text:span><text:span text:style-name="T80">. Des</text:span><text:span text:style-name="T81">a</text:span><text:span text:style-name="T80">. MARIA EDNA MARTINS</text:span></text:p>
      <text:p text:style-name="P176"/>
      <text:p text:style-name="P177"><text:span text:style-name="T95">4.</text:span><text:span text:style-name="T94">7</text:span><text:span text:style-name="T96">7</text:span><text:span text:style-name="T94"> –</text:span><text:span text:style-name="T91"> </text:span><text:span text:style-name="T75">Apelação nº </text:span><text:span text:style-name="T93">0204511–63.2024.8.06.0296</text:span><text:span text:style-name="T101"> </text:span></text:p>
      <text:p text:style-name="P178">Pauta 424 </text:p>
      <text:p text:style-name="P177"><text:span text:style-name="T75">Comarca de Origem: </text:span><text:span text:style-name="T94">Fortaleza/4º Juizado da </text:span><text:span text:style-name="T98">Violência</text:span><text:span text:style-name="T94"> Doméstica e Familiar Contra a Mulher</text:span></text:p>
      <text:p text:style-name="P174">Apelante: I. S. P.</text:p>
      <text:p text:style-name="P174">Def. Público: Defensoria Pública do Estado do Ceará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7</text:span><text:span text:style-name="T96">8</text:span><text:span text:style-name="T94"> –</text:span><text:span text:style-name="T91"> </text:span><text:span text:style-name="T75">Apelação nº </text:span><text:span text:style-name="T93">0200805–57.2024.8.06.0301</text:span><text:span text:style-name="T101"> </text:span></text:p>
      <text:p text:style-name="P178">Pauta 424 </text:p>
      <text:p text:style-name="P177"><text:span text:style-name="T75">Comarca de Origem: </text:span><text:span text:style-name="T94">Aurora/Vara Única</text:span><text:span text:style-name="T101"> </text:span></text:p>
      <text:p text:style-name="P174">Apelante: F. M. P. dos S.</text:p>
      <text:p text:style-name="P174">Def. Público: Defensoria Pública do Estado do Ceará</text:p>
      <text:p text:style-name="P174">Apelado: Ministério Público Estadual</text:p>
      <text:p text:style-name="P135"><text:soft-page-break/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206"/>
      <text:p text:style-name="P177"><text:span text:style-name="T95">4.</text:span><text:span text:style-name="T94">7</text:span><text:span text:style-name="T96">9</text:span><text:span text:style-name="T94"> –</text:span><text:span text:style-name="T91"> </text:span><text:span text:style-name="T75">Apelação nº </text:span><text:span text:style-name="T93">0204148–56.2022.8.06.0293</text:span><text:span text:style-name="T101"> </text:span></text:p>
      <text:p text:style-name="P178">Pauta 424 </text:p>
      <text:p text:style-name="P177"><text:span text:style-name="T75">Comarca de Origem: </text:span><text:span text:style-name="T94">Baturité/Vara Única Criminal </text:span></text:p>
      <text:p text:style-name="P174">Apelante: F. L. C. L.</text:p>
      <text:p text:style-name="P174">Def. Público: Defensoria Pública do Estado do Ceará</text:p>
      <text:p text:style-name="P174">Apelado: Ministério Público do Estado do Ceará</text:p>
      <text:p text:style-name="P177"><text:span text:style-name="T75">Relator(a): Exmo. </text:span><text:span text:style-name="Fonte_20_parág._20_padrão"><text:span text:style-name="T88">Dr. CID PEIXOTO DO AMARAL NETO (Juiz de Direito convocado – Portaria 252/2025)</text:span></text:span><text:span text:style-name="T75"> </text:span></text:p>
      <text:p text:style-name="P179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8">4.</text:span><text:span text:style-name="T96">80</text:span><text:span text:style-name="T94"> –</text:span><text:span text:style-name="T91"> </text:span><text:span text:style-name="T75">Apelação nº </text:span><text:span text:style-name="T93">0213219–17.2024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1ª Vara de Delitos Tr</text:span><text:span text:style-name="T98">á</text:span><text:span text:style-name="T94">fico e Uso Subst. Entorpecen</text:span><text:span text:style-name="T98">tes</text:span><text:span text:style-name="T101"> Apelante: J. L. D.</text:span></text:p>
      <text:p text:style-name="P174">Def. Pública: Defensoria Pública do Estado do Ceará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6">81</text:span><text:span text:style-name="T94"> –</text:span><text:span text:style-name="T91"> </text:span><text:span text:style-name="T75">Apelação nº </text:span><text:span text:style-name="T93">0254900–98.2023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8ª Vara Criminal</text:span></text:p>
      <text:p text:style-name="P174">Apelante: Alisson de Lima Silva</text:p>
      <text:p text:style-name="P174">Apelante: John Lennon Silva Freitas</text:p>
      <text:p text:style-name="P174">Apelante: Emanuel Silva Santos</text:p>
      <text:p text:style-name="P174">Def. Público: Defensoria Pública do Estado do Ceará</text:p>
      <text:p text:style-name="P174">Apelado: Ministério Público Estadual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206"/>
      <text:p text:style-name="P177"><text:span text:style-name="T95">4.</text:span><text:span text:style-name="T94">8</text:span><text:span text:style-name="T96">2</text:span><text:span text:style-name="T94"> –</text:span><text:span text:style-name="T91"> </text:span><text:span text:style-name="T75">Apelação nº </text:span><text:span text:style-name="T93">0200876–49.2025.8.06.0293</text:span><text:span text:style-name="T101"> </text:span></text:p>
      <text:p text:style-name="P178">Pauta 424 </text:p>
      <text:p text:style-name="P177"><text:span text:style-name="T75">Comarca de Origem: </text:span><text:span text:style-name="T94">Quixadá/2ª Vara Criminal</text:span><text:span text:style-name="T101"> </text:span></text:p>
      <text:p text:style-name="P174">Apelante: Ministério Público Estadual</text:p>
      <text:p text:style-name="P174">Apelado: Franco Vandessi Vidal de Negreiros</text:p>
      <text:p text:style-name="P174">Def. Público: Defensoria Pública do Estado do Ceará.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6">83</text:span><text:span text:style-name="T94"> –</text:span><text:span text:style-name="T91"> </text:span><text:span text:style-name="T75">Apelação nº </text:span><text:span text:style-name="T93">0204063–15.2023.8.06.0300</text:span><text:span text:style-name="T101"> </text:span></text:p>
      <text:p text:style-name="P178">Pauta 424 </text:p>
      <text:p text:style-name="P177"><text:span text:style-name="T75">Comarca de Origem: </text:span><text:span text:style-name="T94">Caucaia/4ª Vara Criminal </text:span></text:p>
      <text:p text:style-name="P174">Apelante: Flávio Jonatas Caúla Paixão</text:p>
      <text:p text:style-name="P174"><text:soft-page-break/>Apelante: Lucas Jeova Coelho Mendes</text:p>
      <text:p text:style-name="P174">Def. Público: Defensoria Pública do Estado do Ceará</text:p>
      <text:p text:style-name="P174">Apelado: Ministério Público do Estado do Ceará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95">4.</text:span><text:span text:style-name="T94">8</text:span><text:span text:style-name="T96">4</text:span><text:span text:style-name="T94"> </text:span><text:span text:style-name="T75">–</text:span><text:span text:style-name="T91"> </text:span><text:span text:style-name="T75">Apelação nº </text:span><text:span text:style-name="T93">0252127–51.2021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5ª Vara Criminal</text:span></text:p>
      <text:p text:style-name="P174">Assistente/Ape: Companhia Energética do Ceará – ENEL</text:p>
      <text:p text:style-name="P174">Advogado: Antônio Cleto Gomes (OAB: 5864/CE)</text:p>
      <text:p text:style-name="P174">Apelada: Roseli de Lima Pereira</text:p>
      <text:p text:style-name="P174">Def. Público: Defensoria Pública do Estado do Ceará</text:p>
      <text:p text:style-name="P135"><text:span text:style-name="T32">Relator(a): Exmo. </text:span><text:span text:style-name="Fonte_20_parág._20_padrão"><text:span text:style-name="T31">Dr. CID PEIXOTO DO AMARAL NETO (Juiz de Direito convocado – Portaria 252/2025)</text:span></text:span><text:span text:style-name="T32"> </text:span></text:p>
      <text:p text:style-name="P182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177"><text:span text:style-name="T75">4.</text:span><text:span text:style-name="T76">8</text:span><text:span text:style-name="T77">5</text:span><text:span text:style-name="T75"> – Apelação nº </text:span><text:span text:style-name="T93">0206421–08.2022.8.06.0293</text:span><text:span text:style-name="T101"> </text:span></text:p>
      <text:p text:style-name="P178">Pauta 424 </text:p>
      <text:p text:style-name="P177"><text:span text:style-name="T75">Comarca de Origem: </text:span><text:span text:style-name="T94">Aquiraz/Vara Única Criminal</text:span><text:span text:style-name="T101"> </text:span></text:p>
      <text:p text:style-name="P174">Apelante: Cryslane Gomes de França</text:p>
      <text:p text:style-name="P174">Apelante: Gesia Pessoa Gomes de França</text:p>
      <text:p text:style-name="P174">Apelante: Felipe de Alencar Ferreira</text:p>
      <text:p text:style-name="P174">Apelante: Flávio Ferreira da Silva Júnior</text:p>
      <text:p text:style-name="P174">Def. Público: Defensoria Pública do Estado do Ceará</text:p>
      <text:p text:style-name="P174">Apelante: Ministério Público do Estado do Ceará</text:p>
      <text:p text:style-name="P174">Apelada: Cryslane Gomes de França</text:p>
      <text:p text:style-name="P174">Apelada: Gesia Pessoa Gomes de França</text:p>
      <text:p text:style-name="P174">Apelado: Felipe de Alencar Ferreira</text:p>
      <text:p text:style-name="P174">Apelado: Flávio Ferreira da Silva Júnior</text:p>
      <text:p text:style-name="P174">Def. Público: Defensoria Pública do Estado do Ceará</text:p>
      <text:p text:style-name="P174">Apelado: Francisco das Chagas Lopes de Freitas</text:p>
      <text:p text:style-name="P174">Advogado: Roberto Cruz Cavalcante (OAB: 37091/CE)</text:p>
      <text:p text:style-name="P174">Apelado: Ministério Público Estadual</text:p>
      <text:p text:style-name="P184"><text:span text:style-name="T200">Relator(a): Exmo. </text:span><text:span text:style-name="Fonte_20_parág._20_padrão"><text:span text:style-name="T198">Dr. CID PEIXOTO DO AMARAL NETO (Juiz de Direito convocado – Portaria 252/2025)</text:span></text:span><text:span text:style-name="T200"> </text:span></text:p>
      <text:p text:style-name="P183"><text:span text:style-name="T101">Revisor(a): Exm</text:span><text:span text:style-name="T104">a</text:span><text:span text:style-name="T101">. Des</text:span><text:span text:style-name="T104">a</text:span><text:span text:style-name="T101">. MARIA EDNA MARTINS</text:span></text:p>
      <text:p text:style-name="P176"/>
      <text:p text:style-name="P39">4.8<text:span text:style-name="T177">6</text:span> – Apelação nº 0050975-85.2021.8.06.0086 </text:p>
      <text:p text:style-name="P39">Pauta <text:span text:style-name="T91">424 </text:span></text:p>
      <text:p text:style-name="P39">Comarca de Origem: Horizonte/1ª Vara </text:p>
      <text:p text:style-name="P111">Apelante: Glailton da Silva Castro</text:p>
      <text:p text:style-name="P111">Advogado: Rodger Raniery Holanda Costa (OAB: 29708/CE)</text:p>
      <text:p text:style-name="P111">Apelado: Ministério Público Estadual </text:p>
      <text:p text:style-name="P139"><text:span text:style-name="T33">Relator(a): Exmo. </text:span><text:span text:style-name="Fonte_20_parág._20_padrão"><text:span text:style-name="T34">Dr. CID PEIXOTO DO AMARAL NETO (Juiz de Direito convocado – Portaria 252/2025)</text:span></text:span></text:p>
      <text:p text:style-name="P58"/>
      <text:p text:style-name="P170"><text:span text:style-name="Fonte_20_parág._20_padrão"><text:span text:style-name="T42"><text:s/></text:span></text:span></text:p>
      <text:p text:style-name="P172"/>
      <text:p text:style-name="P39"><text:soft-page-break/>4.8<text:span text:style-name="T177">7</text:span> – Apelação nº 0274689-54.2021.8.06.0001</text:p>
      <text:p text:style-name="P39">Pauta <text:span text:style-name="T91">424 </text:span></text:p>
      <text:p text:style-name="P39">Comarca de Origem: Fortaleza/2ª Vara Criminal</text:p>
      <text:p text:style-name="P111">Apelante: José Zito Rabelo Júnior </text:p>
      <text:p text:style-name="P111">Def. Público: Defensoria Pública do Estado do Ceará </text:p>
      <text:p text:style-name="P111">Apelado: Ministério Público Estadual </text:p>
      <text:p text:style-name="P140"><text:span text:style-name="T1">Relator(a): Exmo. </text:span><text:span text:style-name="Fonte_20_parág._20_padrão"><text:span text:style-name="T35">Dr. CID PEIXOTO DO AMARAL NETO (Juiz de Direito convocado – Portaria 252/2025)</text:span></text:span><text:span text:style-name="T1"> </text:span></text:p>
      <text:p text:style-name="P58"/>
      <text:p text:style-name="P177"><text:span text:style-name="T75">4.</text:span><text:span text:style-name="T76">8</text:span><text:span text:style-name="T77">8</text:span><text:span text:style-name="T75"> – Apelação nº </text:span><text:span text:style-name="T93">0050601–22.2020.8.06.0113</text:span><text:span text:style-name="T101"> </text:span></text:p>
      <text:p text:style-name="P178">Pauta 424 </text:p>
      <text:p text:style-name="P177"><text:span text:style-name="T75">Comarca de Origem: </text:span><text:span text:style-name="T94">Jucás/Vara Única</text:span><text:span text:style-name="T101"> </text:span></text:p>
      <text:p text:style-name="P174">Apelante: M. P. de S.</text:p>
      <text:p text:style-name="P177"><text:span text:style-name="T101">Advogado: </text:span><text:span text:style-name="T106">Antônio</text:span><text:span text:style-name="T101"> </text:span><text:span text:style-name="T106">U</text:span><text:span text:style-name="T101">birajara de </text:span><text:span text:style-name="T106">O</text:span><text:span text:style-name="T101">linda </text:span><text:span text:style-name="T106">Júnior</text:span><text:span text:style-name="T101"> (OAB: 45451/CE)</text:span></text:p>
      <text:p text:style-name="P174">Apelado: Ministério Público Estadual</text:p>
      <text:p text:style-name="P184"><text:span text:style-name="T196">Relator(a): Exmo. </text:span><text:span text:style-name="Fonte_20_parág._20_padrão"><text:span text:style-name="T198">Dr. CID PEIXOTO DO AMARAL NETO (Juiz de Direito convocado – Portaria 252/2025)</text:span></text:span><text:span text:style-name="T196"> </text:span></text:p>
      <text:p text:style-name="P176"/>
      <text:p text:style-name="P177"><text:span text:style-name="T75">4.</text:span><text:span text:style-name="T76">8</text:span><text:span text:style-name="T77">9</text:span><text:span text:style-name="T75"> – Recurso em Sentido Estrito </text:span><text:span text:style-name="T78">nº </text:span><text:span text:style-name="T93">0284275–81.2022.8.06.0001</text:span></text:p>
      <text:p text:style-name="P178">Pauta 424 </text:p>
      <text:p text:style-name="P177"><text:span text:style-name="T75">Comarca de Origem: </text:span><text:span text:style-name="T94">Fortaleza/3ª Vara do J</text:span><text:span text:style-name="T98">ú</text:span><text:span text:style-name="T94">ri</text:span></text:p>
      <text:p text:style-name="P174">Recorrente: Francisco de Assis Barbosa Lima</text:p>
      <text:p text:style-name="P174">Advogada: Nayane Kérsia Costa da Silva (OAB: 39871/CE)</text:p>
      <text:p text:style-name="P174">Recorrido: Ministério Público Estadual</text:p>
      <text:p text:style-name="P184"><text:span text:style-name="T196">Relator(a): Exmo. </text:span><text:span text:style-name="Fonte_20_parág._20_padrão"><text:span text:style-name="T198">Dr. CID PEIXOTO DO AMARAL NETO (Juiz de Direito convocado – Portaria 252/2025)</text:span></text:span><text:span text:style-name="T196"> </text:span></text:p>
      <text:p text:style-name="P206"/>
      <text:p text:style-name="P177"><text:span text:style-name="T75">4.</text:span><text:span text:style-name="T77">90</text:span><text:span text:style-name="T75"> – </text:span><text:span text:style-name="T93">Recurso em Sentido Estrito </text:span><text:span text:style-name="T100">nº </text:span><text:span text:style-name="T93">0025034–58.2025.8.06.0001</text:span></text:p>
      <text:p text:style-name="P178">Pauta 424 </text:p>
      <text:p text:style-name="P177"><text:span text:style-name="T75">Comarca de Origem: </text:span><text:span text:style-name="T94">Fortaleza/1ª Vara do J</text:span><text:span text:style-name="T98">ú</text:span><text:span text:style-name="T94">ri</text:span></text:p>
      <text:p text:style-name="P174">Recorrente: Hilton Carvalho Lima</text:p>
      <text:p text:style-name="P174">Advogado: Wladimir Albuquerque D'Alva (OAB: 17437/CE)</text:p>
      <text:p text:style-name="P174">Advogado: Weisley Smith Vieira da Silva (OAB: 50254/CE)</text:p>
      <text:p text:style-name="P174">Advogada: Rebeca Penha de Oliveira (OAB: 53779/CE)</text:p>
      <text:p text:style-name="P174">Advogado: Victor do Amaral Castro Rodrigues (OAB: 39094/CE)</text:p>
      <text:p text:style-name="P174">Recorrido: Ministério Público Estadual</text:p>
      <text:p text:style-name="P184"><text:span text:style-name="T196">Relator(a): Exmo. </text:span><text:span text:style-name="Fonte_20_parág._20_padrão"><text:span text:style-name="T198">Dr. CID PEIXOTO DO AMARAL NETO (Juiz de Direito convocado – Portaria 252/2025)</text:span></text:span><text:span text:style-name="T196"> </text:span></text:p>
      <text:p text:style-name="P235"/>
      <text:p text:style-name="P177"><text:span text:style-name="T75">4.</text:span><text:span text:style-name="T77">91</text:span><text:span text:style-name="T75"> – </text:span><text:span text:style-name="T93">Recurso em Sentido Estrito </text:span><text:span text:style-name="T100">nº </text:span><text:span text:style-name="T93">0065567–61.2016.8.06.0167</text:span></text:p>
      <text:p text:style-name="P178">Pauta 424 </text:p>
      <text:p text:style-name="P177"><text:span text:style-name="T75">Comarca de Origem: </text:span><text:span text:style-name="T94">Sobral/1ª Vara Criminal</text:span></text:p>
      <text:p text:style-name="P174">Recorrente: Domingos Alves Pereira</text:p>
      <text:p text:style-name="P174">Def. Público: Defensoria Pública do Estado do Ceará</text:p>
      <text:p text:style-name="P174">Recorrido: Ministério Público Estadual</text:p>
      <text:p text:style-name="P184"><text:span text:style-name="T196">Relator(a): Exmo. </text:span><text:span text:style-name="Fonte_20_parág._20_padrão"><text:span text:style-name="T198">Dr. CID PEIXOTO DO AMARAL NETO (Juiz de Direito convocado – Portaria 252/2025)</text:span></text:span><text:span text:style-name="T196"> </text:span></text:p>
      <text:p text:style-name="P176"/>
      <text:p text:style-name="P180"/>
      <text:p text:style-name="P180"/>
      <text:p text:style-name="P177"><text:soft-page-break/><text:span text:style-name="T75">4.</text:span><text:span text:style-name="T77">92</text:span><text:span text:style-name="T75"> – </text:span><text:span text:style-name="T93">Recurso em Sentido Estrito </text:span><text:span text:style-name="T100">nº </text:span><text:span text:style-name="T93">0149905–73.2019.8.06.0001</text:span><text:span text:style-name="T101"> </text:span></text:p>
      <text:p text:style-name="P178">Pauta 424 </text:p>
      <text:p text:style-name="P177"><text:span text:style-name="T75">Comarca de Origem: </text:span><text:span text:style-name="T94">Fortaleza/4ª Vara do J</text:span><text:span text:style-name="T98">ú</text:span><text:span text:style-name="T94">ri</text:span></text:p>
      <text:p text:style-name="P174">Recorrente: Raimundo Coelho Nascimento</text:p>
      <text:p text:style-name="P174">Def. Público: Defensoria Pública do Estado do Ceará</text:p>
      <text:p text:style-name="P174">Recorrido: Ministério Público Estadual</text:p>
      <text:p text:style-name="P185"><text:span text:style-name="T200">Relator(a): Exmo. </text:span><text:span text:style-name="Fonte_20_parág._20_padrão"><text:span text:style-name="T199">Dr. CID PEIXOTO DO AMARAL NETO (Juiz de Direito convocado – Portaria 252/2025)</text:span></text:span><text:span text:style-name="T200"> </text:span></text:p>
      <text:p text:style-name="P235"/>
      <text:p text:style-name="P177"><text:span text:style-name="T75">4.</text:span><text:span text:style-name="T79">9</text:span><text:span text:style-name="T77">3</text:span><text:span text:style-name="T75"> – </text:span><text:span text:style-name="T93">Agravo de Execução Penal </text:span><text:span text:style-name="T100">nº </text:span><text:span text:style-name="T93">0011507–57.2014.8.06.0055</text:span></text:p>
      <text:p text:style-name="P178">Pauta 424 </text:p>
      <text:p text:style-name="P177"><text:span text:style-name="T75">Comarca de Origem: </text:span><text:span text:style-name="T94">Fortaleza/4ª Vara de Execução Penal e Corregedoria dos Presídios (SEJUD 1º Grau)</text:span></text:p>
      <text:p text:style-name="P174">Agravante: Francisco Erivelton Castro Santos</text:p>
      <text:p text:style-name="P174">Advogada: Nara Mônica da Costa Mota (OAB: 31792/CE)</text:p>
      <text:p text:style-name="P174">Agravado: Ministério Público Estadual</text:p>
      <text:p text:style-name="P184"><text:span text:style-name="T196">Relator(a): Exmo. </text:span><text:span text:style-name="Fonte_20_parág._20_padrão"><text:span text:style-name="T198">Dr. CID PEIXOTO DO AMARAL NETO (Juiz de Direito convocado – Portaria 252/2025)</text:span></text:span><text:span text:style-name="T196"> </text:span></text:p>
      <text:p text:style-name="P176"/>
      <text:p text:style-name="P180"/>
      <text:p text:style-name="P230"><text:span text:style-name="Fonte_20_parág._20_padrão"><text:span text:style-name="T20">Bel. José Wellington de Oliveira Lobo </text:span></text:span></text:p>
      <text:p text:style-name="P237"><text:span text:style-name="Fonte_20_parág._20_padrão"><text:span text:style-name="T21">Coordenador da </text:span></text:span><text:span text:style-name="Fonte_20_parág._20_padrão"><text:span text:style-name="T22">Terceira</text:span></text:span><text:span text:style-name="Fonte_20_parág._20_padrão"><text:span text:style-name="T21"> Câmara Criminal </text:span></text:span></text:p>
      <text:p text:style-name="P221"/>
      <text:p text:style-name="P221"/>
      <text:p text:style-name="P236"><text:span text:style-name="Fonte_20_parág._20_padrão"><text:span text:style-name="T201">A aludida sessão ordinária de julgamento será realizada por videoconferência </text:span></text:span><text:span text:style-name="Fonte_20_parág._20_padrão"><text:span text:style-name="T202">e </text:span></text:span><text:span text:style-name="Fonte_20_parág._20_padrão"><text:span text:style-name="T201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03">qual seja, em </text:span></text:span><text:span text:style-name="Fonte_20_parág._20_padrão"><text:span text:style-name="T208">02</text:span></text:span><text:span text:style-name="Fonte_20_parág._20_padrão"><text:span text:style-name="T205"> de </text:span></text:span><text:span text:style-name="Fonte_20_parág._20_padrão"><text:span text:style-name="T208">setembr</text:span></text:span><text:span text:style-name="Fonte_20_parág._20_padrão"><text:span text:style-name="T205">o</text:span></text:span><text:span text:style-name="Fonte_20_parág._20_padrão"><text:span text:style-name="T203"> de 202</text:span></text:span><text:span text:style-name="Fonte_20_parág._20_padrão"><text:span text:style-name="T206">5</text:span></text:span><text:span text:style-name="Fonte_20_parág._20_padrão"><text:span text:style-name="T203">, </text:span></text:span><text:span text:style-name="Fonte_20_parág._20_padrão"><text:span text:style-name="T201">terão seu</text:span></text:span><text:span text:style-name="Fonte_20_parág._20_padrão"><text:span text:style-name="T207">s</text:span></text:span><text:span text:style-name="Fonte_20_parág._20_padrão"><text:span text:style-name="T201"> julgamento</text:span></text:span><text:span text:style-name="Fonte_20_parág._20_padrão"><text:span text:style-name="T207">s</text:span></text:span><text:span text:style-name="Fonte_20_parág._20_padrão"><text:span text:style-name="T201"> adiado</text:span></text:span><text:span text:style-name="Fonte_20_parág._20_padrão"><text:span text:style-name="T207">s</text:span></text:span><text:span text:style-name="Fonte_20_parág._20_padrão"><text:span text:style-name="T201"> para a sessão subsequente, independentemente de nova intimação.</text:span></text:span></text:p>
      <text:p text:style-name="P180"/>
      <text:p text:style-name="P160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Wingdings" style:font-family-asian="Wingdings" style:font-family-generic-asian="system" style:font-pitch-asian="variable" style:font-size-asian="24pt" style:font-weight-asian="bold" style:font-name-complex="Symbol" style:font-family-complex="Symbol" style:font-family-generic-complex="system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Wingdings" style:font-family-asian="Wingdings" style:font-family-generic-asian="system" style:font-pitch-asian="variable" style:font-size-asian="18pt" style:font-weight-asian="bold" style:font-name-complex="Symbol" style:font-family-complex="Symbol" style:font-family-generic-complex="system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Wingdings" style:font-family-asian="Wingdings" style:font-family-generic-asian="system" style:font-pitch-asian="variable" style:font-size-asian="14pt" style:font-weight-asian="bold" style:font-name-complex="Symbol" style:font-family-complex="Symbol" style:font-family-generic-complex="system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Wingdings" style:font-family-asian="Wingdings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Wingdings" style:font-family-asian="Wingdings" style:font-family-generic-asian="system" style:font-pitch-asian="variable" style:font-size-asian="8pt" style:font-weight-asian="bold" style:font-name-complex="Symbol" style:font-family-complex="Symbol" style:font-family-generic-complex="system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Wingdings" style:font-family-asian="Wingdings" style:font-family-generic-asian="system" style:font-pitch-asian="variable" style:font-size-asian="12pt" style:font-style-asian="italic" style:font-name-complex="Symbol" style:font-family-complex="Symbol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Wingdings" style:font-family-asian="Wingdings" style:font-family-generic-asian="system" style:font-pitch-asian="variable" style:font-size-asian="8pt" style:font-name-complex="Symbol" style:font-family-complex="Symbol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Wingdings" style:font-family-asian="Wingdings" style:font-family-generic-asian="system" style:font-pitch-asian="variable" style:font-size-asian="8pt" style:font-name-complex="Symbol" style:font-family-complex="Symbol" style:font-family-generic-complex="system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Wingdings" style:font-family-asian="Wingdings" style:font-family-generic-asian="system" style:font-pitch-asian="variable" style:font-size-asian="12pt" style:font-style-asian="italic" style:font-name-complex="Symbol" style:font-family-complex="Symbol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fo:font-weight="bold" style:font-name-asian="Wingdings" style:font-family-asian="Wingdings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8-29T13:58:51.831000000</dc:date>
    <meta:editing-duration>PT10H19M3S</meta:editing-duration>
    <meta:editing-cycles>130</meta:editing-cycles>
    <meta:document-statistic meta:table-count="0" meta:image-count="1" meta:object-count="0" meta:page-count="30" meta:paragraph-count="1196" meta:word-count="7817" meta:character-count="56603" meta:non-whitespace-character-count="49220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77274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5B0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28/08/2025 14:50:59</meta:user-defined>
    <meta:user-defined meta:name="dthrultalteracao" meta:value-type="string">28/08/2025 14:54:4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4334-23.2025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14334-23.2025.8.06.0001</meta:user-defined>
    <meta:user-defined meta:name="nuprocessosemformatacao" meta:value-type="string">0014334232025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S29Y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8/2025 14:54:41</meta:user-defined>
    <meta:user-defined meta:name="ultimo_salvamento" meta:value-type="string">28/08/2025 14:54:41</meta:user-defined>
  </office:meta>
</office:document-meta>
</file>