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2e097" style:font-size-asian="12pt" style:font-size-complex="12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4c738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2e097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2e09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44a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3e2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4c7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360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77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8a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a7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6ee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65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c0e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0a9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ee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49e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3c3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4d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d5d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193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49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39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a68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84c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d1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190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318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9a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2ee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ee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77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4f0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4b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ab1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009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4bbb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cd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1f0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586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de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90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8ed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7a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6da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69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abc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d9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fe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8b7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6b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37a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71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b9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fa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3df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222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037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337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1b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e48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12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6e12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21b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9ae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fd5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e47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c39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2fb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ece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2bfa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11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b6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538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c6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27d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3b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2c6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a62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c8a7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fd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ee1d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770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f928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676c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d124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0cda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cc3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d124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d124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da59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d909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c0e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193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492f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a685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cda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1f04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3df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e47b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3aee89" fo:background-color="#ffffff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1ab0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e9f3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d276e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d5189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08b5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deece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acc38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a65c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8c0e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6772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2880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8c0e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c3c3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193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d363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2e097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b4c73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2e097" fo:background-color="transparent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2e097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2e097" fo:background-color="transparent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2e09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44af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3e26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648a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6ee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8c0e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0a9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b49e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c3c3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193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0492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6d15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4f0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e586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f901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6d9c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6fec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86be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a71c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cfad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3df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b9ae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beb0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de47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2bfa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7b67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8c6d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93be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a2c6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ba62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c8a7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ee1d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0770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e9f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f028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a4d2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d124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4c73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7937a4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9dfde5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ea5b01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e0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c1ab0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b3e2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be9f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bf028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be9f3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2e0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44a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3e2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4c7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d9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8b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6b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71c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b9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d3d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22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03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12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821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9a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eb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fd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36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c3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2f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ec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2bf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11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b6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53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c6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27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3b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2c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c8a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ee1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acc3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e9f3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ae65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6d9c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6fe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86b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cfad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821b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ba6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a0770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bcf16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e14cd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officeooo:paragraph-rsid="007937a4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a71c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bb91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1337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31b5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dfd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1ab08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e6a98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e9f3e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1b9c1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0e7d1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c738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4c738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paragraph-rsid="00b2e097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2e097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2a685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50492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6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b4c738" officeooo:paragraph-rsid="00b4c738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4c738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717a64"/>
    </style:style>
    <style:style style:name="P2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6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6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language="pt" fo:country="BR" fo:font-style="normal" style:text-underline-style="none" fo:font-weight="normal" officeooo:rsid="00267ca6" officeooo:paragraph-rsid="00b2e09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6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0e7d1"/>
    </style:style>
    <style:style style:name="P2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d124e"/>
    </style:style>
    <style:style style:name="P2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8a1b7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ea3c7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e73702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0e7d1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2e097" fo:background-color="transparent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4c738" style:font-size-asian="12pt" style:font-weight-asian="normal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4c738" style:font-size-asian="12pt" style:font-size-complex="12pt"/>
    </style:style>
    <style:style style:name="P281" style:family="paragraph" style:parent-style-name="Standard_20__28_user_29_">
      <style:paragraph-properties fo:line-height="150%" fo:text-align="center" style:justify-single-word="false" fo:padding="0cm" fo:border="none" style:shadow="none" style:text-autospace="none">
        <style:tab-stops>
          <style:tab-stop style:position="0cm"/>
        </style:tab-stops>
      </style:paragraph-properties>
      <style:text-properties officeooo:paragraph-rsid="00b2e097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09a2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ee2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9a24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e1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9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b2e097" style:font-name-asian="Arial2" style:font-size-asian="12pt" style:font-weight-asian="bold" style:font-size-complex="12pt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b44afc" style:font-size-asian="12pt" style:font-size-complex="12pt"/>
    </style:style>
    <style:style style:name="P29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b4c738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7b679" style:font-size-asian="12pt" style:font-weight-asian="bold" style:font-size-complex="12pt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8c6d3" style:font-size-asian="12pt" style:font-weight-asian="bold" style:font-size-complex="12pt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dfde5" style:font-size-asian="12pt" style:font-weight-asian="bold" style:font-size-complex="12pt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ee1d2" style:font-size-asian="12pt" style:font-weight-asian="bold" style:font-size-complex="12pt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a0770d" style:font-size-asian="12pt" style:font-weight-asian="bold" style:font-size-complex="12pt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5e40984" officeooo:paragraph-rsid="00b2e09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c78fb7" officeooo:paragraph-rsid="00b44af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cd3398" officeooo:paragraph-rsid="00cd339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cbfdc2" officeooo:paragraph-rsid="00cbfdc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cc38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770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8a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c0e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880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5035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a685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84c1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ee2f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4b7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2c68" style:font-size-asian="12pt" style:font-weight-asian="bold" style:font-size-complex="12pt" style:font-weight-complex="bold"/>
    </style:style>
    <style:style style:name="P3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dd124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0492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f93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f5035a" style:font-size-asian="13pt" style:font-weight-asian="normal" style:font-size-complex="13pt" style:font-weight-complex="normal"/>
    </style:style>
    <style:style style:name="P3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330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style:font-name="Times New Roman" fo:font-size="12pt" officeooo:paragraph-rsid="00b3e267" style:font-size-asian="12pt" style:font-size-complex="12pt"/>
    </style:style>
    <style:style style:name="P331" style:family="paragraph" style:parent-style-name="Standard_20__28_user_29_" style:master-page-name="">
      <style:paragraph-properties style:page-number="auto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f5035a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f5035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8e1d4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c0200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3a1202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7524b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e935b3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38e1d4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3a1202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37a175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9" style:family="text">
      <style:text-properties style:font-name="Times New Roman" fo:font-size="12pt" fo:language="pt" fo:country="BR" fo:font-style="normal" style:text-underline-style="none" officeooo:rsid="00612e35" style:letter-kerning="true" style:font-size-asian="12pt" style:font-style-asian="normal" style:font-name-complex="Arial2" style:font-size-complex="12pt" style:font-style-complex="normal"/>
    </style:style>
    <style:style style:name="T20" style:family="text">
      <style:text-properties style:font-name="Times New Roman" fo:font-size="12pt" fo:language="pt" fo:country="BR" fo:font-style="normal" style:text-underline-style="none" fo:font-weight="normal" officeooo:rsid="00267ca6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1" style:family="text">
      <style:text-properties style:font-name="Times New Roman" fo:font-size="12pt" fo:language="pt" fo:country="BR" fo:font-style="normal" style:text-underline-style="none" fo:font-weight="normal" officeooo:rsid="006a4e45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" style:family="text">
      <style:text-properties style:font-name="Times New Roman" fo:font-size="12pt" fo:language="pt" fo:country="BR" fo:font-style="normal" style:text-underline-style="none" fo:font-weight="normal" officeooo:rsid="00612e35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style:font-name="Times New Roman" fo:font-size="12pt" fo:language="pt" fo:country="BR" fo:font-style="normal" style:text-underline-style="none" fo:font-weight="normal" officeooo:rsid="00612e35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style:font-name="Times New Roman" fo:font-size="12pt" fo:language="pt" fo:country="BR" fo:font-style="normal" style:text-underline-style="none" fo:font-weight="normal" officeooo:rsid="006a4e45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style:text-underline-style="none" fo:font-weight="bold" officeooo:rsid="0023902b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text-underline-style="none" officeooo:rsid="00612e35" style:font-size-asian="12pt" style:font-name-complex="Arial2" style:font-size-complex="12pt"/>
    </style:style>
    <style:style style:name="T3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3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style="normal" style:text-underline-style="none" officeooo:rsid="00612e35" style:font-size-asian="12pt" style:font-style-asian="normal" style:font-name-complex="Arial2" style:font-size-complex="12pt" style:font-style-complex="normal"/>
    </style:style>
    <style:style style:name="T36" style:family="text">
      <style:text-properties style:font-name="Times New Roman" fo:font-size="12pt" fo:font-style="normal" style:text-underline-style="none" fo:font-weight="bold" officeooo:rsid="00612e35" style:font-size-asian="12pt" style:font-style-asian="normal" style:font-weight-asian="bold" style:font-name-complex="Arial2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style:text-underline-style="none" fo:font-weight="bold" officeooo:rsid="00612e35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style:text-underline-style="none" fo:font-weight="normal" officeooo:rsid="00612e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language="pt" fo:country="BR" fo:font-style="normal" style:text-underline-style="none" officeooo:rsid="00612e35" style:letter-kerning="true" style:font-style-asian="normal" style:font-name-complex="Arial2" style:font-style-complex="normal"/>
    </style:style>
    <style:style style:name="T44" style:family="text">
      <style:text-properties style:font-name="Times New Roman" fo:font-style="normal" style:text-underline-style="none" fo:font-weight="bold" officeooo:rsid="0005d88e" fo:background-color="transparent" loext:char-shading-value="0" style:font-name-asian="Arial" style:font-style-asian="normal" style:font-weight-asian="bold" style:font-style-complex="normal" style:font-weight-complex="bold"/>
    </style:style>
    <style:style style:name="T45" style:family="text">
      <style:text-properties style:font-name="Times New Roman" fo:font-style="normal" style:text-underline-style="none" fo:font-weight="bold" officeooo:rsid="0005d88e" style:font-style-asian="normal" style:font-weight-asian="bold" style:font-style-complex="normal" style:font-weight-complex="bold"/>
    </style:style>
    <style:style style:name="T46" style:family="text">
      <style:text-properties style:font-name="Times New Roman" fo:font-style="normal" style:text-underline-style="none" fo:font-weight="bold" officeooo:rsid="0005d88e" style:font-name-asian="Arial" style:font-style-asian="normal" style:font-weight-asian="bold" style:font-style-complex="normal" style:font-weight-complex="bold"/>
    </style:style>
    <style:style style:name="T47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language="pt" fo:country="BR" fo:font-weight="bold" officeooo:rsid="00c1ab08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language="pt" fo:country="BR" fo:font-weight="bold" officeooo:rsid="00be2dfb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officeooo:rsid="00cf4b0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e935b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ea3c7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ed7cf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0ed7cf4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ea3c7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officeooo:rsid="00b4c738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6" style:family="text">
      <style:text-properties fo:color="#000000" fo:language="pt" fo:country="BR" fo:font-weight="bold" officeooo:rsid="00c1ab08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67" style:family="text">
      <style:text-properties fo:color="#000000" fo:font-weight="bol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" style:family="text">
      <style:text-properties fo:color="#000000" fo:font-weight="bold" officeooo:rsid="009fc18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style:text-underline-style="none" fo:font-weight="bol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1" style:family="text">
      <style:text-properties fo:color="#000000" style:text-underline-style="none" fo:font-weight="bold" officeooo:rsid="00041310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2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3" style:family="text">
      <style:text-properties fo:color="#000000" style:text-underline-style="none" fo:background-color="transparent" loext:char-shading-value="0" style:language-asian="ar" style:country-asian="SA" style:language-complex="ar" style:country-complex="SA"/>
    </style:style>
    <style:style style:name="T74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5" style:family="text">
      <style:text-properties fo:color="#000000" fo:font-style="normal" style:text-underline-style="none" fo:font-weight="bold" officeooo:rsid="00ea3c70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6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77" style:family="text">
      <style:text-properties fo:color="#000000" fo:background-color="transparent" loext:char-shading-value="0" style:language-asian="ar" style:country-asian="SA" style:language-complex="ar" style:country-complex="SA"/>
    </style:style>
    <style:style style:name="T78" style:family="text">
      <style:text-properties fo:color="#000000" style:text-position="0% 100%" fo:language="zxx" fo:country="none" fo:font-style="normal" fo:font-weight="normal" officeooo:rsid="00f5035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0036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9d15a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officeooo:rsid="00958d52"/>
    </style:style>
    <style:style style:name="T87" style:family="text">
      <style:text-properties style:use-window-font-color="true" fo:font-weight="bold" officeooo:rsid="005c604a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8" style:family="text">
      <style:text-properties style:use-window-font-color="true" fo:font-weight="bold" officeooo:rsid="00c1ab08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9" style:family="text">
      <style:text-properties style:use-window-font-color="true" fo:language="pt" fo:country="BR" fo:font-weight="bold" officeooo:rsid="00c5cb1f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90" style:family="text">
      <style:text-properties style:use-window-font-color="true" officeooo:rsid="005c604a" fo:background-color="transparent" loext:char-shading-value="0" style:language-asian="ar" style:country-asian="SA" style:language-complex="ar" style:country-complex="SA"/>
    </style:style>
    <style:style style:name="T91" style:family="text">
      <style:text-properties style:use-window-font-color="true" officeooo:rsid="00c1ab08" fo:background-color="transparent" loext:char-shading-value="0" style:language-asian="ar" style:country-asian="SA" style:language-complex="ar" style:country-complex="SA"/>
    </style:style>
    <style:style style:name="T92" style:family="text">
      <style:text-properties style:use-window-font-color="true" style:font-name="Times New Roman" fo:language="pt" fo:country="BR" fo:font-weight="bold" officeooo:rsid="00c5cb1f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officeooo:rsid="0023902b" style:text-underline-mode="continuous" style:text-overline-mode="continuous" style:text-line-through-mode="continuous"/>
    </style:style>
    <style:style style:name="T95" style:family="text">
      <style:text-properties style:text-underline-style="none" fo:font-weight="normal" style:font-weight-asian="normal"/>
    </style:style>
    <style:style style:name="T96" style:family="text">
      <style:text-properties style:text-underline-style="none" fo:font-weight="normal" officeooo:rsid="0003edc5" style:font-weight-asian="normal"/>
    </style:style>
    <style:style style:name="T97" style:family="text">
      <style:text-properties fo:font-size="12pt" fo:background-color="transparent" loext:char-shading-value="0" style:font-name-asian="Arial" style:font-size-asian="12pt" style:font-size-complex="12pt"/>
    </style:style>
    <style:style style:name="T98" style:family="text">
      <style:text-properties fo:font-size="12pt" style:text-underline-style="none" fo:background-color="transparent" loext:char-shading-value="0" style:font-name-asian="Arial" style:font-size-asian="12pt" style:font-size-complex="12pt"/>
    </style:style>
    <style:style style:name="T99" style:family="text">
      <style:text-properties officeooo:rsid="003fca3d"/>
    </style:style>
    <style:style style:name="T100" style:family="text">
      <style:text-properties officeooo:rsid="006a4e45"/>
    </style:style>
    <style:style style:name="T101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2" style:family="text">
      <style:text-properties fo:color="#ce181e" style:font-name="Times New Roman" fo:font-size="12pt" style:text-underline-style="solid" style:text-underline-width="auto" style:text-underline-color="font-color" style:font-name-asian="Arial2" style:font-size-asian="12pt" style:font-size-complex="12pt"/>
    </style:style>
    <style:style style:name="T103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4" style:family="text">
      <style:text-properties officeooo:rsid="00b37498"/>
    </style:style>
    <style:style style:name="T105" style:family="text">
      <style:text-properties fo:font-style="normal" style:text-underline-style="none" officeooo:rsid="0005d88e" style:font-style-asian="normal" style:font-style-complex="normal"/>
    </style:style>
    <style:style style:name="T106" style:family="text">
      <style:text-properties fo:font-style="normal" style:text-underline-style="none" officeooo:rsid="0005d88e" fo:background-color="transparent" loext:char-shading-value="0" style:font-name-asian="Arial" style:font-style-asian="normal" style:font-style-complex="normal"/>
    </style:style>
    <style:style style:name="T107" style:family="text">
      <style:text-properties fo:font-style="normal" style:text-underline-style="none" officeooo:rsid="0005d88e" style:font-name-asian="Arial" style:font-style-asian="normal" style:font-style-complex="normal"/>
    </style:style>
    <style:style style:name="T108" style:family="text">
      <style:text-properties fo:font-style="normal" style:text-underline-style="none" fo:font-weight="bold" officeooo:rsid="0005d88e" fo:background-color="transparent" loext:char-shading-value="0" style:font-name-asian="Arial" style:font-style-asian="normal" style:font-weight-asian="bold" style:font-style-complex="normal" style:font-weight-complex="bold"/>
    </style:style>
    <style:style style:name="T109" style:family="text">
      <style:text-properties fo:font-style="normal" style:text-underline-style="none" fo:font-weight="bold" officeooo:rsid="0005d88e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none" fo:font-weight="bold" officeooo:rsid="0005d88e" style:font-name-asian="Arial" style:font-style-asian="normal" style:font-weight-asian="bold" style:font-style-complex="normal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officeooo:rsid="00a08b53"/>
    </style:style>
    <style:style style:name="T113" style:family="text">
      <style:text-properties officeooo:rsid="00cdebf6"/>
    </style:style>
    <style:style style:name="T114" style:family="text">
      <style:text-properties officeooo:rsid="00ce1e84"/>
    </style:style>
    <style:style style:name="T115" style:family="text">
      <style:text-properties officeooo:rsid="00cf4b0f"/>
    </style:style>
    <style:style style:name="T116" style:family="text">
      <style:text-properties officeooo:rsid="00d1ea55"/>
    </style:style>
    <style:style style:name="T117" style:family="text">
      <style:text-properties officeooo:rsid="00d46f17"/>
    </style:style>
    <style:style style:name="T118" style:family="text">
      <style:text-properties officeooo:rsid="00a27a83"/>
    </style:style>
    <style:style style:name="T119" style:family="text">
      <style:text-properties officeooo:rsid="00ae9a3e"/>
    </style:style>
    <style:style style:name="T120" style:family="text">
      <style:text-properties officeooo:rsid="00b03a0d"/>
    </style:style>
    <style:style style:name="T121" style:family="text">
      <style:text-properties officeooo:rsid="00c625c8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d7eff8" style:font-weight-asian="normal" style:font-weight-complex="normal"/>
    </style:style>
    <style:style style:name="T124" style:family="text">
      <style:text-properties fo:font-weight="normal" officeooo:rsid="00db2a85" style:font-weight-asian="normal" style:font-weight-complex="normal"/>
    </style:style>
    <style:style style:name="T125" style:family="text">
      <style:text-properties fo:font-weight="normal" officeooo:rsid="0050492f" style:font-weight-asian="normal" style:font-weight-complex="normal"/>
    </style:style>
    <style:style style:name="T126" style:family="text">
      <style:text-properties fo:font-weight="normal" officeooo:rsid="008b9aee" style:font-weight-asian="normal" style:font-weight-complex="normal"/>
    </style:style>
    <style:style style:name="T127" style:family="text">
      <style:text-properties fo:font-weight="normal" style:font-weight-asian="normal" style:font-name-complex="Arial2" style:font-weight-complex="normal"/>
    </style:style>
    <style:style style:name="T128" style:family="text">
      <style:text-properties fo:font-weight="normal" officeooo:rsid="0050492f" style:font-weight-asian="normal" style:font-name-complex="Arial2" style:font-weight-complex="normal"/>
    </style:style>
    <style:style style:name="T129" style:family="text">
      <style:text-properties officeooo:rsid="00d9d784"/>
    </style:style>
    <style:style style:name="T130" style:family="text">
      <style:text-properties officeooo:rsid="00db1e08"/>
    </style:style>
    <style:style style:name="T131" style:family="text">
      <style:text-properties officeooo:rsid="00e7a816"/>
    </style:style>
    <style:style style:name="T132" style:family="text">
      <style:text-properties officeooo:rsid="00b84874"/>
    </style:style>
    <style:style style:name="T133" style:family="text">
      <style:text-properties officeooo:rsid="00880ded"/>
    </style:style>
    <style:style style:name="T134" style:family="text">
      <style:text-properties officeooo:rsid="00b20907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42880f" style:font-weight-asian="bold" style:font-weight-complex="bold"/>
    </style:style>
    <style:style style:name="T137" style:family="text">
      <style:text-properties fo:font-weight="bold" officeooo:rsid="0050492f" style:font-weight-asian="bold" style:font-weight-complex="bold"/>
    </style:style>
    <style:style style:name="T138" style:family="text">
      <style:text-properties fo:font-weight="bold" style:font-weight-asian="bold" style:font-name-complex="Arial2" style:font-weight-complex="bold"/>
    </style:style>
    <style:style style:name="T139" style:family="text">
      <style:text-properties fo:font-weight="bold" officeooo:rsid="0042880f" style:font-weight-asian="bold" style:font-name-complex="Arial2" style:font-weight-complex="bold"/>
    </style:style>
    <style:style style:name="T140" style:family="text">
      <style:text-properties officeooo:rsid="00b81cb9"/>
    </style:style>
    <style:style style:name="T141" style:family="text">
      <style:text-properties officeooo:rsid="00b9cbf7"/>
    </style:style>
    <style:style style:name="T142" style:family="text">
      <style:text-properties officeooo:rsid="00ba4d27"/>
    </style:style>
    <style:style style:name="T143" style:family="text">
      <style:text-properties officeooo:rsid="00e6d82c"/>
    </style:style>
    <style:style style:name="T144" style:family="text">
      <style:text-properties fo:color="#c9211e" style:font-name="Times New Roman" fo:font-size="12pt" fo:font-style="normal" style:text-underline-style="solid" style:text-underline-width="auto" style:text-underline-color="font-color" fo:font-weight="bold" officeooo:rsid="00612e35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5" style:family="text">
      <style:text-properties fo:color="#c9211e" style:font-name="Times New Roman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46" style:family="text">
      <style:text-properties officeooo:rsid="00a91ae0"/>
    </style:style>
    <style:style style:name="T147" style:family="text">
      <style:text-properties officeooo:rsid="00aac242"/>
    </style:style>
    <style:style style:name="T148" style:family="text">
      <style:text-properties officeooo:rsid="00ac0800"/>
    </style:style>
    <style:style style:name="T149" style:family="text">
      <style:text-properties officeooo:rsid="00bbed3b"/>
    </style:style>
    <style:style style:name="T150" style:family="text">
      <style:text-properties officeooo:rsid="00db2f1e"/>
    </style:style>
    <style:style style:name="T151" style:family="text">
      <style:text-properties officeooo:rsid="00e580c4"/>
    </style:style>
    <style:style style:name="T152" style:family="text">
      <style:text-properties officeooo:rsid="00e73702"/>
    </style:style>
    <style:style style:name="T153" style:family="text">
      <style:text-properties officeooo:rsid="00e7999c"/>
    </style:style>
    <style:style style:name="T154" style:family="text">
      <style:text-properties officeooo:rsid="00ea3c70"/>
    </style:style>
    <style:style style:name="T155" style:family="text">
      <style:text-properties officeooo:rsid="00dd124e"/>
    </style:style>
    <style:style style:name="T156" style:family="text">
      <style:text-properties officeooo:rsid="00ea5b01"/>
    </style:style>
    <style:style style:name="T157" style:family="text">
      <style:text-properties officeooo:rsid="00dda598"/>
    </style:style>
    <style:style style:name="T158" style:family="text">
      <style:text-properties officeooo:rsid="00eaf544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officeooo:rsid="00b4c738"/>
    </style:style>
    <style:style style:name="T161" style:family="text">
      <style:text-properties officeooo:rsid="00ecdf82"/>
    </style:style>
    <style:style style:name="T162" style:family="text">
      <style:text-properties officeooo:rsid="00413608"/>
    </style:style>
    <style:style style:name="T163" style:family="text">
      <style:text-properties officeooo:rsid="0042880f"/>
    </style:style>
    <style:style style:name="T164" style:family="text">
      <style:text-properties officeooo:rsid="00cbfdc2" fo:background-color="#ffff00" loext:char-shading-value="0"/>
    </style:style>
    <style:style style:name="T165" style:family="text">
      <style:text-properties officeooo:rsid="00cdcf84" fo:background-color="#ffff00" loext:char-shading-value="0"/>
    </style:style>
    <style:style style:name="T166" style:family="text">
      <style:text-properties officeooo:rsid="00cbfdc2" fo:background-color="#ffff00" loext:char-shading-value="0" style:font-name-asian="Arial2" style:language-asian="ar" style:country-asian="SA" style:language-complex="ar" style:country-complex="SA"/>
    </style:style>
    <style:style style:name="T167" style:family="text">
      <style:text-properties officeooo:rsid="00ed7cf4"/>
    </style:style>
    <style:style style:name="T168" style:family="text">
      <style:text-properties style:font-name-complex="Arial2"/>
    </style:style>
    <style:style style:name="T169" style:family="text">
      <style:text-properties officeooo:rsid="0042880f" style:font-name-complex="Arial2"/>
    </style:style>
    <style:style style:name="T170" style:family="text">
      <style:text-properties officeooo:rsid="005c4edc"/>
    </style:style>
    <style:style style:name="T171" style:family="text">
      <style:text-properties officeooo:rsid="004d4dca"/>
    </style:style>
    <style:style style:name="T172" style:family="text">
      <style:text-properties officeooo:rsid="004f193a"/>
    </style:style>
    <style:style style:name="T173" style:family="text">
      <style:text-properties officeooo:rsid="0050492f"/>
    </style:style>
    <style:style style:name="T174" style:family="text">
      <style:text-properties officeooo:rsid="00523962"/>
    </style:style>
    <style:style style:name="T175" style:family="text">
      <style:text-properties officeooo:rsid="0056d15d"/>
    </style:style>
    <style:style style:name="T176" style:family="text">
      <style:text-properties officeooo:rsid="006aab1d"/>
    </style:style>
    <style:style style:name="T177" style:family="text">
      <style:text-properties officeooo:rsid="006bcdad"/>
    </style:style>
    <style:style style:name="T178" style:family="text">
      <style:text-properties officeooo:rsid="00718ed6"/>
    </style:style>
    <style:style style:name="T179" style:family="text">
      <style:text-properties officeooo:rsid="00cdcf84"/>
    </style:style>
    <style:style style:name="T180" style:family="text">
      <style:text-properties officeooo:rsid="007a71c3"/>
    </style:style>
    <style:style style:name="T181" style:family="text">
      <style:text-properties officeooo:rsid="007bb916"/>
    </style:style>
    <style:style style:name="T182" style:family="text">
      <style:text-properties officeooo:rsid="00800376"/>
    </style:style>
    <style:style style:name="T183" style:family="text">
      <style:text-properties officeooo:rsid="008821b3"/>
    </style:style>
    <style:style style:name="T184" style:family="text">
      <style:text-properties officeooo:rsid="008b9aee"/>
    </style:style>
    <style:style style:name="T185" style:family="text">
      <style:text-properties officeooo:rsid="0090ece1"/>
    </style:style>
    <style:style style:name="T186" style:family="text">
      <style:text-properties officeooo:rsid="0097b679"/>
    </style:style>
    <style:style style:name="T187" style:family="text">
      <style:text-properties officeooo:rsid="009a2c68"/>
    </style:style>
    <style:style style:name="T188" style:family="text">
      <style:text-properties officeooo:rsid="009dfde5"/>
    </style:style>
    <style:style style:name="T189" style:family="text">
      <style:text-properties officeooo:rsid="009ee1d2"/>
    </style:style>
    <style:style style:name="T190" style:family="text">
      <style:text-properties officeooo:rsid="00a0770d"/>
    </style:style>
    <style:style style:name="T19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92" style:family="text">
      <style:text-properties officeooo:rsid="00ed7cf4" fo:background-color="#ffffff" loext:char-shading-value="0" style:font-name-asian="Arial2" style:language-asian="ar" style:country-asian="S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8">PODER JUDICIÁRIO</text:p>
      <text:p text:style-name="P8">TRIBUNAL DE JUSTIÇA</text:p>
      <text:p text:style-name="P8">SECRETARIA DA TERCEIRA CÂMARA CRIMINAL</text:p>
      <text:p text:style-name="P4"/>
      <text:p text:style-name="P244"><text:span text:style-name="Fonte_20_parág._20_padrão"><text:span text:style-name="T2">ROTEIRO DA SESSÃO ORDINÁRIA N° </text:span></text:span><text:span text:style-name="Fonte_20_parág._20_padrão"><text:span text:style-name="T3">3</text:span></text:span><text:span text:style-name="Fonte_20_parág._20_padrão"><text:span text:style-name="T4">0</text:span></text:span><text:span text:style-name="Fonte_20_parág._20_padrão"><text:span text:style-name="T2"> DE </text:span></text:span><text:span text:style-name="Fonte_20_parág._20_padrão"><text:span text:style-name="T5">26</text:span></text:span><text:span text:style-name="Fonte_20_parág._20_padrão"><text:span text:style-name="T2"> </text:span></text:span><text:span text:style-name="Fonte_20_parág._20_padrão"><text:span text:style-name="T6">AGOST</text:span></text:span><text:span text:style-name="Fonte_20_parág._20_padrão"><text:span text:style-name="T7">O</text:span></text:span><text:span text:style-name="Fonte_20_parág._20_padrão"><text:span text:style-name="T8"> </text:span></text:span><text:span text:style-name="Fonte_20_parág._20_padrão"><text:span text:style-name="T2">DE 202</text:span></text:span><text:span text:style-name="Fonte_20_parág._20_padrão"><text:span text:style-name="T9">5</text:span></text:span><text:span text:style-name="Fonte_20_parág._20_padrão"><text:span text:style-name="T4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244"><text:span text:style-name="Fonte_20_parág._20_padrão"><text:span text:style-name="T10">1 </text:span></text:span><text:span text:style-name="Fonte_20_parág._20_padrão"><text:span text:style-name="T18">– APRECIA</text:span></text:span><text:span text:style-name="Fonte_20_parág._20_padrão"><text:span text:style-name="T10">ÇÃO DA ATA DA SESSÃO ORDINÁRIA Nº </text:span></text:span><text:span text:style-name="Fonte_20_parág._20_padrão"><text:span text:style-name="T11">29</text:span></text:span><text:span text:style-name="Fonte_20_parág._20_padrão"><text:span text:style-name="T12"> </text:span></text:span><text:span text:style-name="Fonte_20_parág._20_padrão"><text:span text:style-name="T10">DE </text:span></text:span><text:span text:style-name="Fonte_20_parág._20_padrão"><text:span text:style-name="T13">1</text:span></text:span><text:span text:style-name="Fonte_20_parág._20_padrão"><text:span text:style-name="T14">9</text:span></text:span><text:span text:style-name="Fonte_20_parág._20_padrão"><text:span text:style-name="T15"> </text:span></text:span><text:span text:style-name="Fonte_20_parág._20_padrão"><text:span text:style-name="T16">D</text:span></text:span><text:span text:style-name="Fonte_20_parág._20_padrão"><text:span text:style-name="T10">E </text:span></text:span><text:span text:style-name="Fonte_20_parág._20_padrão"><text:span text:style-name="T17">AGOST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6">5.</text:span></text:span></text:p>
      <text:p text:style-name="P244"><text:span text:style-name="Fonte_20_parág._20_padrão"><text:span text:style-name="T16"/></text:span></text:p>
      <text:p text:style-name="P114">Art. 92. Os julgamentos dos órgãos do Tribunal de Justiça guardarão a seguinte ordem, no que lhes for aplicável:</text:p>
      <text:p text:style-name="P114">I – pedidos de vista;</text:p>
      <text:p text:style-name="P114">II – habeas corpus;</text:p>
      <text:p text:style-name="P114">III – recursos das decisões denegatórias de habeas corpus;</text:p>
      <text:p text:style-name="P114">IV – cautelares em ações diretas de inconstitucionalidade;</text:p>
      <text:p text:style-name="P114">V – processos em pauta, nos quais houver sustentação oral, observada a ordem dos requerimentos;</text:p>
      <text:p text:style-name="P114">VI – reclamações e exceções;</text:p>
      <text:p text:style-name="P114">VII – conflitos de competência;</text:p>
      <text:p text:style-name="P114">VIII – mandados de segurança, habeas data, mandados de injunção;</text:p>
      <text:p text:style-name="P114">IX – os processos em que houver requerimento de preferência;</text:p>
      <text:p text:style-name="P114">X – outros feitos ou recursos que, em virtude da lei ou do que estabelece este Regimento, independam de pauta;</text:p>
      <text:p text:style-name="P114">XI – os demais processos judiciais constantes da pauta; (NR) (Redação dada pelo Assento Regimental nº 02/2017) XII – processos administrativos. (Incluído pelo Assento Regimental nº 02/2017) (RITJCE).</text:p>
      <text:p text:style-name="P294"/>
      <text:p text:style-name="P259">2 – <text:s/>PEDIDO DE VISTA</text:p>
      <text:p text:style-name="P259"/>
      <text:p text:style-name="P245"><text:span text:style-name="Fonte_20_parág._20_padrão"><text:span text:style-name="T49">2</text:span></text:span><text:span text:style-name="Fonte_20_parág._20_padrão"><text:span text:style-name="T50">.</text:span></text:span><text:span text:style-name="Fonte_20_parág._20_padrão"><text:span text:style-name="T49">1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128-30.2025.8.06.0000 </text:span></text:span></text:p>
      <text:p text:style-name="P115">Impetrante: Flávio Jacinto da Silva </text:p>
      <text:p text:style-name="P115">Paciente: R. S. F. </text:p>
      <text:p text:style-name="P115">Advogado: Flávio Jacinto da Silva (OAB: 6416/CE)</text:p>
      <text:p text:style-name="P115">Impetrado: Juiz<text:span text:style-name="T86">(a)</text:span> de Direito do Juizado de Violência Doméstica e Familiar Contra A Mulher da Comarca de Maracanaú </text:p>
      <text:p text:style-name="P190"><text:span text:style-name="Fonte_20_parág._20_padrão"><text:span text:style-name="T43">Relator(a): Exmo. Des. HENRIQUE JORGE HOLANDA SILVEIRA</text:span></text:span></text:p>
      <text:p text:style-name="P6"><text:soft-page-break/><text:span text:style-name="T87">2.</text:span><text:span text:style-name="T88">2</text:span><text:span text:style-name="T67">– Apelação nº </text:span><text:span text:style-name="T70">0224506-74.2024.8.06.0001</text:span><text:span text:style-name="T71"> </text:span></text:p>
      <text:p text:style-name="P253">Pauta 420</text:p>
      <text:p text:style-name="P9">Comarca de Origem: <text:span text:style-name="T93">Fortaleza/8ª Vara Criminal</text:span></text:p>
      <text:p text:style-name="P278">Apelante: Jonas Rafael da Fonseca Santos Cardoso</text:p>
      <text:p text:style-name="P278">Advogado: Renan Bezerra Conde (OAB: 44966/CE)</text:p>
      <text:p text:style-name="P136">Apelado: Ministério Público do Estado do Ceará</text:p>
      <text:p text:style-name="P254"><text:span text:style-name="Fonte_20_parág._20_padrão"><text:span text:style-name="T25">Relator(a): Exma. Desa. MARIA EDNA MARTINS</text:span></text:span></text:p>
      <text:p text:style-name="P138"><text:span text:style-name="Fonte_20_parág._20_padrão"><text:span text:style-name="T94">Revisor(a): Exmo. Des. HENRIQUE JORGE HOLANDA SILVEIRA</text:span></text:span></text:p>
      <text:p text:style-name="P281"><text:span text:style-name="Fonte_20_parág._20_padrão"><text:span text:style-name="T29"/></text:span></text:p>
      <text:p text:style-name="P292"><text:span text:style-name="T90">2.</text:span><text:span text:style-name="T91">3</text:span><text:span text:style-name="T77"> – Apelação nº </text:span><text:span text:style-name="T73">0004369-94.2012.8.06.0124 </text:span></text:p>
      <text:p text:style-name="P9">Pauta 420</text:p>
      <text:p text:style-name="P9">Comarca de Origem: <text:span text:style-name="T93">Milagres/Vara Única</text:span></text:p>
      <text:p text:style-name="P278">Apelante: Francisca Macineide Alves de Sousa</text:p>
      <text:p text:style-name="P278">Advogado: Licya Thais Duarte Cruz (OAB: 51339/CE)</text:p>
      <text:p text:style-name="P136">Apelado: Ministério Público do Estado do Ceará</text:p>
      <text:p text:style-name="P189"><text:span text:style-name="Fonte_20_parág._20_padrão"><text:span text:style-name="T97">Relator(a): Exma. Desa. </text:span></text:span><text:span text:style-name="Fonte_20_parág._20_padrão"><text:span text:style-name="T98">ANDRÉA MENDES BEZERRA DELFINO</text:span></text:span></text:p>
      <text:p text:style-name="P139">Revisor(a): Exmo. Dr. CID PEIXOTO DO AMARAL NETO (Juiz de Direito convocado – Portaria 252/2025) </text:p>
      <text:p text:style-name="P139"/>
      <text:p text:style-name="P6"><text:span text:style-name="T66">2.4</text:span><text:span text:style-name="T68"> – Apelação nº 0005481-83.2017.8.06.0040 </text:span></text:p>
      <text:p text:style-name="P10">Pauta <text:span text:style-name="T99">422</text:span></text:p>
      <text:p text:style-name="P10">Comarca de Origem: Fortaleza/Vara de Delitos de Organizações Criminosas</text:p>
      <text:p text:style-name="P141">Apelante: Lucinete Antonia de Oliveira Santos </text:p>
      <text:p text:style-name="P141">Apelante: Katiúskara Oliveira Santos </text:p>
      <text:p text:style-name="P141">Apelante: Israel Penha Souza </text:p>
      <text:p text:style-name="P141">Advogado: Manassés Gomes da Silva (OAB: 8823/CE)</text:p>
      <text:p text:style-name="P141">Apelante: Antônio Fernandes de Oliveira </text:p>
      <text:p text:style-name="P140">Advogados: Djanira Pereira Mororó de Freitas (OAB: 18985/CE) e outros </text:p>
      <text:p text:style-name="P302">Advogada: Edirlândia Alves Magalhães (OAB/CE 26709)</text:p>
      <text:p text:style-name="P141">Apelante: José Iago Cândido de Alencar </text:p>
      <text:p text:style-name="P141">Advogados: Rooswelt Alcântara Alencar (OAB: 38746/CE) e outro</text:p>
      <text:p text:style-name="P141">Apelado: Ministério Público do Estado do Ceará </text:p>
      <text:p text:style-name="P10">Relator(a): Exm<text:span text:style-name="T100">a</text:span>. Des<text:span text:style-name="T100">a</text:span>. ANDRÉA MENDES BEZERRA DELFINO</text:p>
      <text:p text:style-name="P195"><text:span text:style-name="T20">Revisor(a): Exm</text:span><text:span text:style-name="T21">o</text:span><text:span text:style-name="T20">. </text:span><text:span text:style-name="Fonte_20_parág._20_padrão"><text:span text:style-name="T22">Dr. CID PEIXOTO DO AMARAL NETO (Juiz de Direito convocado – Portaria 252/2025)</text:span></text:span></text:p>
      <text:p text:style-name="P195"><text:span text:style-name="Fonte_20_parág._20_padrão"><text:span text:style-name="T22"/></text:span></text:p>
      <text:p text:style-name="P293"><text:span text:style-name="T92">2.5 </text:span><text:span text:style-name="T65">– Apelação nº 0019961-08.2025.8.06.0001 </text:span></text:p>
      <text:p text:style-name="P11">Pauta <text:span text:style-name="T99">422</text:span></text:p>
      <text:p text:style-name="P11">Comarca de Origem: Fortaleza/6ª Vara Criminal </text:p>
      <text:p text:style-name="P142">Apelante: Francisco Erivelto Amorim Rodrigues </text:p>
      <text:p text:style-name="P142">Advogado: Daniel Maia(OAB: 19409/CE)</text:p>
      <text:p text:style-name="P303">Advogado: Lucas da Escócia (OAB/CE 43150)</text:p>
      <text:p text:style-name="P142">Apelado: Ministério Público Estadual </text:p>
      <text:p text:style-name="P11">Relator(a): Exm<text:span text:style-name="T100">a</text:span>. Des<text:span text:style-name="T100">a</text:span>. ANDRÉA MENDES BEZERRA DELFINO</text:p>
      <text:p text:style-name="P196"><text:span text:style-name="Fonte_20_parág._20_padrão"><text:span text:style-name="T23">Revisor(a): Exm</text:span></text:span><text:span text:style-name="Fonte_20_parág._20_padrão"><text:span text:style-name="T24">o</text:span></text:span><text:span text:style-name="Fonte_20_parág._20_padrão"><text:span text:style-name="T19">. </text:span></text:span><text:span text:style-name="Fonte_20_parág._20_padrão"><text:span text:style-name="T23">Dr. CID PEIXOTO DO AMARAL NETO (Juiz de Direito convocado – Portaria 252/2025)</text:span></text:span></text:p>
      <text:p text:style-name="P191"><text:span text:style-name="Fonte_20_parág._20_padrão"><text:span text:style-name="T19"/></text:span></text:p>
      <text:p text:style-name="P330"><text:span text:style-name="T89">2.6</text:span><text:span text:style-name="T68"> – Apelação nº 0200556-83.2022.8.06.0299 </text:span></text:p>
      <text:p text:style-name="P12">Pauta <text:span text:style-name="T99">422</text:span></text:p>
      <text:p text:style-name="P12">Comarca de Origem: Tauá/2ª Vara Criminal </text:p>
      <text:p text:style-name="P143"><text:soft-page-break/>Apelante: M. G. de S. </text:p>
      <text:p text:style-name="P143">Advogado: Marcelo Marques Almeida (OAB: 39967/CE)</text:p>
      <text:p text:style-name="P143">Apelante: L. C. A. T. </text:p>
      <text:p text:style-name="P143">Def. Público: Defensoria Pública do Estado do Ceará </text:p>
      <text:p text:style-name="P143">Apelado: Ministério Público Estadual </text:p>
      <text:p text:style-name="P12">Relator(a): Exm<text:span text:style-name="T100">a</text:span>. Des<text:span text:style-name="T100">a</text:span>. ANDRÉA MENDES BEZERRA DELFINO</text:p>
      <text:p text:style-name="P197"><text:span text:style-name="Fonte_20_parág._20_padrão"><text:span text:style-name="T23">Revisor(a): Exm</text:span></text:span><text:span text:style-name="Fonte_20_parág._20_padrão"><text:span text:style-name="T24">o</text:span></text:span><text:span text:style-name="Fonte_20_parág._20_padrão"><text:span text:style-name="T19">. </text:span></text:span><text:span text:style-name="Fonte_20_parág._20_padrão"><text:span text:style-name="T23">Dr. CID PEIXOTO DO AMARAL NETO (Juiz de Direito convocado – Portaria 252/2025)</text:span></text:span></text:p>
      <text:p text:style-name="P266"/>
      <text:p text:style-name="P331">3 – PROCESSOS EXTRA PAUTA</text:p>
      <text:p text:style-name="P98"/>
      <text:p text:style-name="P246"><text:span text:style-name="Fonte_20_parág._20_padrão"><text:span text:style-name="T101">RELATORIA: EXMA. DESA. MARIA EDNA MARTINS</text:span></text:span></text:p>
      <text:p text:style-name="P135"/>
      <text:p text:style-name="P247"><text:span text:style-name="Fonte_20_parág._20_padrão"><text:span text:style-name="T51">3.</text:span></text:span><text:span text:style-name="Fonte_20_parág._20_padrão"><text:span text:style-name="T52">1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869-35.2025.8.06.0000</text:span></text:span></text:p>
      <text:p text:style-name="P116">Impetrante: Renata Estevam Barroso </text:p>
      <text:p text:style-name="P116">Paciente: Eduardo Julião da Silva</text:p>
      <text:p text:style-name="P116">Advogada: Renata Estevam Barroso <text:span text:style-name="T104">(</text:span>OAB: 34933/CE)</text:p>
      <text:p text:style-name="P116">Impetrado: Juiz<text:span text:style-name="T104">(a)</text:span> de Direito da 4ª Vara de Delitos de Tráfico de Drogas da Comarca de Fortaleza </text:p>
      <text:p text:style-name="P194"><text:span text:style-name="Fonte_20_parág._20_padrão"><text:span text:style-name="T44">Relator(a): Exma. Desa.</text:span></text:span><text:span text:style-name="Fonte_20_parág._20_padrão"><text:span text:style-name="T45"> </text:span></text:span><text:span text:style-name="Fonte_20_parág._20_padrão"><text:span text:style-name="T46">MARIA EDNA MARTINS</text:span></text:span></text:p>
      <text:p text:style-name="P194"><text:span text:style-name="Fonte_20_parág._20_padrão"><text:span text:style-name="T46"/></text:span></text:p>
      <text:p text:style-name="P248"><text:span text:style-name="Fonte_20_parág._20_padrão"><text:span text:style-name="T51">3.</text:span></text:span><text:span text:style-name="Fonte_20_parág._20_padrão"><text:span text:style-name="T52">2 </text:span></text:span><text:span text:style-name="Fonte_20_parág._20_padrão"><text:span text:style-name="T51">– </text:span></text:span><text:span text:style-name="Fonte_20_parág._20_padrão"><text:span text:style-name="T59">Habeas Corpus</text:span></text:span><text:span text:style-name="Fonte_20_parág._20_padrão"><text:span text:style-name="T51"> nº 0627004-47.2025.8.06.0000 </text:span></text:span></text:p>
      <text:p text:style-name="P117">Impetrante: Felipe Eugênio Borges Leal </text:p>
      <text:p text:style-name="P117">Paciente: Anthony Patrick Oliveira Andrade </text:p>
      <text:p text:style-name="P117">Advogado: Felipe Eugênio Borges Leal (OAB: 53489/CE)</text:p>
      <text:p text:style-name="P117">Impetrado: Juiz<text:span text:style-name="T112">(a)</text:span> de Direito do 4º Núcleo Regional de Custódia e das Garantias - Sede Em Caucai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2">3 </text:span></text:span><text:span text:style-name="Fonte_20_parág._20_padrão"><text:span text:style-name="T51">– </text:span></text:span><text:span text:style-name="Fonte_20_parág._20_padrão"><text:span text:style-name="T59">Habeas Corpus</text:span></text:span><text:span text:style-name="Fonte_20_parág._20_padrão"><text:span text:style-name="T51"> nº 0626924-83.2025.8.06.0000 </text:span></text:span></text:p>
      <text:p text:style-name="P117">Impetrante: Cristiano Simão Pereira</text:p>
      <text:p text:style-name="P117">Paciente: Francisco Ermano Carvalho</text:p>
      <text:p text:style-name="P117">Advogado: Cristiano Simão Pereira(OAB: 39659/CE)</text:p>
      <text:p text:style-name="P117">Impetrado: Juiz<text:span text:style-name="T113">(a)</text:span> de Direito 2ª Vara de Delitos Tráfico e Uso Subst. Entorpecentes da Comarca de Fortalez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2">4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119-68.2025.8.06.0000 </text:span></text:span></text:p>
      <text:p text:style-name="P117">Impetrante: Gleicy Kelly de Sousa Carvalho Leitão</text:p>
      <text:p text:style-name="P117">Paciente: F. das C. R.</text:p>
      <text:p text:style-name="P117">Advogada: Gleicy Kelly de Sousa Carvalho Leitão(OAB: 51386/CE)</text:p>
      <text:p text:style-name="P117">Impetrado: Juiz<text:span text:style-name="T113">(a)</text:span> de Direito da Vara Única da Comarca de Croatá </text:p>
      <text:p text:style-name="P91"><text:span text:style-name="T106">Relator(a): Exma. Desa.</text:span><text:span text:style-name="T105"> </text:span><text:span text:style-name="T107">MARIA EDNA MARTINS</text:span></text:p>
      <text:p text:style-name="P100"/>
      <text:p text:style-name="P248"><text:span text:style-name="Fonte_20_parág._20_padrão"><text:span text:style-name="T51">3.</text:span></text:span><text:span text:style-name="Fonte_20_parág._20_padrão"><text:span text:style-name="T52">5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495-54.2025.8.06.0000 </text:span></text:span></text:p>
      <text:p text:style-name="P117">Impetrante: Francisca Islana de Souza Silva</text:p>
      <text:p text:style-name="P117">Paciente: Rafael Acácio de Sousa </text:p>
      <text:p text:style-name="P117">Advogada: Francisca Islana de Souza Silva(OAB: 48098/CE) </text:p>
      <text:p text:style-name="P117">Impetrado: Juiz<text:span text:style-name="T113">(a)</text:span> de Direito da 1ª Vara de Execução Penal da Comarca de Fortalez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oft-page-break/><text:span text:style-name="Fonte_20_parág._20_padrão"><text:span text:style-name="T51">3.</text:span></text:span><text:span text:style-name="Fonte_20_parág._20_padrão"><text:span text:style-name="T52">6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378-63.2025.8.06.0000 </text:span></text:span></text:p>
      <text:p text:style-name="P117">Impetrante: Taciana Maria Maranhão Gino</text:p>
      <text:p text:style-name="P117">Paciente: F. A. O. M.</text:p>
      <text:p text:style-name="P117">Advogada: Taciana Maria Maranhão Gino(OAB: 70816/GO)</text:p>
      <text:p text:style-name="P117">Impetrado: Juiz<text:span text:style-name="T114">(a)</text:span> de Direito da 1ª Vara da Comarca de Viçosa do Ceará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2">7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824-31.2025.8.06.0000 </text:span></text:span></text:p>
      <text:p text:style-name="P117">Impetrante: Natanael Rocha Domingos</text:p>
      <text:p text:style-name="P117">Paciente: J. W. de O. V.</text:p>
      <text:p text:style-name="P117">Advogado: Natanael Rocha Domingos(OAB: 42800/CE)</text:p>
      <text:p text:style-name="P117">Impetrado: Juiz<text:span text:style-name="T115">(a)</text:span> de Direito da 2ª Vara Criminal da Comarca de Caucai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3">8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5043-08.2024.8.06.0000 </text:span></text:span></text:p>
      <text:p text:style-name="P117">Impetrante: Geraldo Barroso Lima</text:p>
      <text:p text:style-name="P117">Paciente: J. P. T. da S.</text:p>
      <text:p text:style-name="P117">Advogado: Geraldo Barroso Lima(OAB: 22469/CE)</text:p>
      <text:p text:style-name="P117">Impetrado: Juiz<text:span text:style-name="T116">(a)</text:span> de Direito do Juizado de Violência Doméstica e Familiar Contra a Mulher da Comarca de Crato </text:p>
      <text:p text:style-name="P128"><text:span text:style-name="T108">Relator(a): Exma. Desa.</text:span><text:span text:style-name="T109"> </text:span><text:span text:style-name="T110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3">9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217-53.2025.8.06.0000 </text:span></text:span></text:p>
      <text:p text:style-name="P117">Impetrante: Isaque Emanoel dos Santos Linhares</text:p>
      <text:p text:style-name="P117">Paciente: M. A. da S. M.</text:p>
      <text:p text:style-name="P117">Advogado: Isaque Emanoel dos Santos Linhares(OAB: 54979/CE) <text:s/></text:p>
      <text:p text:style-name="P118">Impetrado: Juiz<text:span text:style-name="T116">(a)</text:span> de Direito do 1º Juizado da Violência Doméstica e Familiar Contra A Mulher da Comarca de Fortaleza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3">10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543-75.2025.8.06.0000 </text:span></text:span></text:p>
      <text:p text:style-name="P117">Impetrante: Talvane Robson Mota de Moura</text:p>
      <text:p text:style-name="P117">Paciente: Veridiano Rabelo Cabral Júnior</text:p>
      <text:p text:style-name="P117">Advogado: Talvane Robson Mota de Moura(OAB: 31442/CE)</text:p>
      <text:p text:style-name="P117">Impetrado: Juiz<text:span text:style-name="T117">(a)</text:span> de Direito da 1ª Vara Criminal da Comarca de Quixadá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3">11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212-31.2025.8.06.0000 </text:span></text:span></text:p>
      <text:p text:style-name="P117">Impetrante: Filipe Duarte Pinto Castelo Branco</text:p>
      <text:p text:style-name="P117">Paciente: Ramonn Gonçalves Silva</text:p>
      <text:p text:style-name="P117">Advogado: Filipe Duarte Pinto Castelo Branco(OAB: 35021/CE)</text:p>
      <text:p text:style-name="P117">Impetrado: Juiz<text:span text:style-name="T117">(a)</text:span> de Direito da 6ª Vara Criminal da Comarca de Fortalez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3">12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211-46.2025.8.06.0000 </text:span></text:span></text:p>
      <text:p text:style-name="P117">Impetrante: Filipe Duarte Pinto Castelo Branco</text:p>
      <text:p text:style-name="P117">Paciente: Paulo C<text:span text:style-name="T117">é</text:span>sar Lima Lopes</text:p>
      <text:p text:style-name="P117">Advogado: Filipe Duarte Pinto Castelo Branco(OAB: 35021/CE)</text:p>
      <text:p text:style-name="P117">Impetrado: Juiz<text:span text:style-name="T117">(a)</text:span> de Direito da 6ª Vara Criminal da Comarca de Fortaleza </text:p>
      <text:p text:style-name="P91"><text:span text:style-name="T106">Relator(a): Exma. Desa.</text:span><text:span text:style-name="T105"> </text:span><text:span text:style-name="T107">MARIA EDNA MARTINS</text:span></text:p>
      <text:p text:style-name="P248"><text:soft-page-break/><text:span text:style-name="Fonte_20_parág._20_padrão"><text:span text:style-name="T51">3.</text:span></text:span><text:span text:style-name="Fonte_20_parág._20_padrão"><text:span text:style-name="T53">13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213-16.2025.8.06.0000 </text:span></text:span></text:p>
      <text:p text:style-name="P119">Impetrante: Filipe Duarte Pinto Castelo Branco</text:p>
      <text:p text:style-name="P119">Paciente: Isaac Batista da Silva <text:s text:c="481"/></text:p>
      <text:p text:style-name="P119">Advogado: Filipe Duarte Pinto Castelo Branco(OAB: 35021/CE)</text:p>
      <text:p text:style-name="P119">Impetrado: Juiz<text:span text:style-name="T117">(a)</text:span> de Direito da 6ª Vara Criminal da Comarca de Fortaleza </text:p>
      <text:p text:style-name="P91"><text:span text:style-name="T106">Relator(a): Exma. Desa.</text:span><text:span text:style-name="T105"> </text:span><text:span text:style-name="T107">MARIA EDNA MARTINS</text:span></text:p>
      <text:p text:style-name="P98"/>
      <text:p text:style-name="P257">RELATORIA: EXMO. DES. HENRIQUE JORGE HOLANDA SILVEIRA</text:p>
      <text:p text:style-name="P135"/>
      <text:p text:style-name="P248"><text:span text:style-name="Fonte_20_parág._20_padrão"><text:span text:style-name="T51">3.</text:span></text:span><text:span text:style-name="Fonte_20_parág._20_padrão"><text:span text:style-name="T54">14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102-32.2025.8.06.0000 </text:span></text:span></text:p>
      <text:p text:style-name="P117">Impetrante<text:span text:style-name="T112">s</text:span>: Luis Átila de Holanda Bezerra Filho <text:span text:style-name="T112">e outros</text:span> </text:p>
      <text:p text:style-name="P117">Paciente: Thiago Lima Freitas </text:p>
      <text:p text:style-name="P120">Advogados: Luís Átila de Holanda Bezerra Filho (OAB: 20694/CE) e outros </text:p>
      <text:p text:style-name="P117">Impetrado: Juiz<text:span text:style-name="T112">(a)</text:span> de Direito da 13ª Vara Criminal da Comarca de Fo<text:span text:style-name="T112">r</text:span>taleza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15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029-60.2025.8.06.0000 </text:span></text:span></text:p>
      <text:p text:style-name="P117">Impetrante: Roberta Studart Guimarães </text:p>
      <text:p text:style-name="P117">Paciente: Miqueias Saraiva da Silva </text:p>
      <text:p text:style-name="P117">Advogada: Roberta Studart Guimarães Machado (OAB: 20223/CE)</text:p>
      <text:p text:style-name="P117">Impetrado: Juiz<text:span text:style-name="T118">(a)</text:span> de Direito da 1ª Vara Criminal da Comarca de Quixadá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16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451-35.2025.8.06.0000 </text:span></text:span></text:p>
      <text:p text:style-name="P117">Impetrante: Defensoria Pública do Estado do Ceará </text:p>
      <text:p text:style-name="P117">Paciente: Rodrigo Miranda da Silva </text:p>
      <text:p text:style-name="P117">Def. Público: Defensoria Pública do Estado do Ceará</text:p>
      <text:p text:style-name="P117">Impetrado: Juiz<text:span text:style-name="T119">(a)</text:span> de Direito da 2ª Vara Criminal da Comarca de Caucaia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17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139-59.2025.8.06.0000 </text:span></text:span></text:p>
      <text:p text:style-name="P184">Impetrante: Manoel Abílio Lopes </text:p>
      <text:p text:style-name="P184">Paciente: Thiago de Brito Ferreira </text:p>
      <text:p text:style-name="P184">Advogado: Manoel Abílio Lopes (OAB: 29431/CE)</text:p>
      <text:p text:style-name="P184">Impetrado: Juiz<text:span text:style-name="T120">(a)</text:span> de Direito da 1ª Vara de Execução Penal da Comarca de Fortaleza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18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320-60.2025.8.06.0000 </text:span></text:span></text:p>
      <text:p text:style-name="P175">Impetrante: Francisco Matheus Barros Santos </text:p>
      <text:p text:style-name="P175">Paciente: Franciné Pereira dos Santos Neto </text:p>
      <text:p text:style-name="P175">Advogado: Francisco Matheus Barros Santos (OAB: 50631/CE)</text:p>
      <text:p text:style-name="P175">Impetrado: Juiz de Direito do 4º Núcleo Regional de Custódia e de Inquérito - Sede em Caucaia </text:p>
      <text:p text:style-name="P93">Relator(a): Exmo. Des. HENRIQUE JORGE HOLANDA SILVEIRA</text:p>
      <text:p text:style-name="P93"><text:s/></text:p>
      <text:p text:style-name="P248"><text:span text:style-name="Fonte_20_parág._20_padrão"><text:span text:style-name="T51">3.</text:span></text:span><text:span text:style-name="Fonte_20_parág._20_padrão"><text:span text:style-name="T54">19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048-66.2025.8.06.0000 </text:span></text:span></text:p>
      <text:p text:style-name="P184">Impetrante: George Henrique Araújo Peixoto </text:p>
      <text:p text:style-name="P184">Impetrante: Ricardo Rocha Lopes da Costa </text:p>
      <text:p text:style-name="P184">Paciente: M. J. L. dos S. </text:p>
      <text:p text:style-name="P184">Advogados: Ricardo Rocha Lopes da Costa e outro(OAB: 39729/CE) <text:s/></text:p>
      <text:p text:style-name="P184">Impetrado: Juiz<text:span text:style-name="T121">(a)</text:span> de Direito da Vara de Delitos de Organizações Criminosas - Fortaleza - Fórum <text:soft-page-break/>Clóvis Beviláqua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20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871-05.2025.8.06.0000 </text:span></text:span></text:p>
      <text:p text:style-name="P175">Impetrante: Defensoria Pública do Estado do Ceará</text:p>
      <text:p text:style-name="P175">Paciente: A. S. da S. A.</text:p>
      <text:p text:style-name="P175">Def. Público: Defensoria Pública do Estado do Ceará</text:p>
      <text:p text:style-name="P92"><text:span text:style-name="T122">Impetrado: Juiz</text:span><text:span text:style-name="T123">(a)</text:span><text:span text:style-name="T122"> de Direito da Vara Única Criminal da Comarca de Canindé</text:span>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21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548-35.2025.8.06.0000 </text:span></text:span></text:p>
      <text:p text:style-name="P175">Impetrante: Guilherme Janderson Martins Madeira</text:p>
      <text:p text:style-name="P175">Paciente: A. D. P. de S.</text:p>
      <text:p text:style-name="P175">Advogado: Guilherme Janderson Martins Madeira(OAB: 35029/CE)</text:p>
      <text:p text:style-name="P175">Impetrado: Juiz<text:span text:style-name="T129">(a)</text:span> de Direito da 1ª Vara da Comarca de São Benedito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22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565-71.2025.8.06.0000 </text:span></text:span></text:p>
      <text:p text:style-name="P175">Impetrante: Artur Frota Monteiro Júnior </text:p>
      <text:p text:style-name="P175">Paciente: Rubens dos Santos Oliveira </text:p>
      <text:p text:style-name="P175">Advogado: Artur Frota Monteiro Júnior(OAB: 23300/CE)</text:p>
      <text:p text:style-name="P175">Impetrado: Juiz<text:span text:style-name="T130">(a)</text:span> de Direito da 2ª Vara do Júri da Comarca de Fortaleza 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23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309-31.2025.8.06.0000 </text:span></text:span></text:p>
      <text:p text:style-name="P175">Impetrante: Raclife Santos de Sousa </text:p>
      <text:p text:style-name="P175">Paciente: Vanderson de Freitas Carvalho </text:p>
      <text:p text:style-name="P175">Advogado: Raclife Santos de Sousa(OAB: 51418/CE)</text:p>
      <text:p text:style-name="P92"><text:span text:style-name="T122">Impetrado: Juiz</text:span><text:span text:style-name="T124">(a)</text:span><text:span text:style-name="T122"> de Direito da 2ª Vara de Delitos de Tráfico de Drogas da Comarca de Fortaleza</text:span></text:p>
      <text:p text:style-name="P92">Relator(a): Exmo. Des. HENRIQUE JORGE HOLANDA SILVEIRA</text:p>
      <text:p text:style-name="P98"/>
      <text:p text:style-name="P248"><text:span text:style-name="Fonte_20_parág._20_padrão"><text:span text:style-name="T51">3.</text:span></text:span><text:span text:style-name="Fonte_20_parág._20_padrão"><text:span text:style-name="T54">24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959-43.2025.8.06.0000 </text:span></text:span></text:p>
      <text:p text:style-name="P175">Impetrante: Glaubeson Costa dos Santos</text:p>
      <text:p text:style-name="P175">Paciente: A. R. F. de L.</text:p>
      <text:p text:style-name="P175">Advogado: Glaubeson Costa dos Santos(OAB: 43082/CE)</text:p>
      <text:p text:style-name="P175">Impetrado: Juiz<text:span text:style-name="T131">(a)</text:span> de Direito da 1ª Vara da Comarca de Camocim </text:p>
      <text:p text:style-name="P92">Relator(a): Exmo. Des. HENRIQUE JORGE HOLANDA SILVEIRA</text:p>
      <text:p text:style-name="P98"/>
      <text:p text:style-name="P98"/>
      <text:p text:style-name="P257">RELATORIA: EXMA. DESA. ANDRÉA MENDES BEZERRA DELFINO</text:p>
      <text:p text:style-name="P257"/>
      <text:p text:style-name="P247"><text:span text:style-name="Fonte_20_parág._20_padrão"><text:span text:style-name="T51">3.</text:span></text:span><text:span text:style-name="Fonte_20_parág._20_padrão"><text:span text:style-name="T54">25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471-88.2025.8.06.0000 </text:span></text:span></text:p>
      <text:p text:style-name="P176">Impetrante: Lucas Ferreira da Silva Sousa</text:p>
      <text:p text:style-name="P176">Paciente: L. R. A. T.</text:p>
      <text:p text:style-name="P176">Advogado: Lucas Ferreira da Silva Sousa (OAB: 53570/CE)</text:p>
      <text:p text:style-name="P176">Impetrado: Juiz<text:span text:style-name="T132">(a)</text:span> de Direito 6º Núcleo Regional de Custódia e de Inquérito - Sede em Crateús </text:p>
      <text:p text:style-name="P192"><text:span text:style-name="Fonte_20_parág._20_padrão"><text:span text:style-name="T1">Relator(a): Exma. Desa. ANDRÉA MENDES BEZERRA DELFINO</text:span></text:span></text:p>
      <text:p text:style-name="P248"><text:span text:style-name="Fonte_20_parág._20_padrão"><text:span text:style-name="T51"/></text:span></text:p>
      <text:p text:style-name="P227"><text:span text:style-name="Fonte_20_parág._20_padrão"><text:span text:style-name="T34"/></text:span></text:p>
      <text:p text:style-name="P227"><text:span text:style-name="Fonte_20_parág._20_padrão"><text:span text:style-name="T56"/></text:span></text:p>
      <text:p text:style-name="P249"><text:soft-page-break/><text:span text:style-name="Fonte_20_parág._20_padrão"><text:span text:style-name="T51">3.</text:span></text:span><text:span text:style-name="Fonte_20_parág._20_padrão"><text:span text:style-name="T54">26</text:span></text:span><text:span text:style-name="Fonte_20_parág._20_padrão"><text:span text:style-name="T51">– </text:span></text:span><text:span text:style-name="Fonte_20_parág._20_padrão"><text:span text:style-name="T59">Habeas Corpus</text:span></text:span><text:span text:style-name="Fonte_20_parág._20_padrão"><text:span text:style-name="T51"> nº 0626414-70.2025.8.06.0000 </text:span></text:span></text:p>
      <text:p text:style-name="P177">Impetrante<text:span text:style-name="T133">s</text:span>: Otoniel Leite da Silva <text:span text:style-name="T133">e outro</text:span> </text:p>
      <text:p text:style-name="P177">Paciente: Ednaldo dos Santos Fernandes </text:p>
      <text:p text:style-name="P177">Advogado: Otoniel Leite da Silva (OAB: 48387A/CE)</text:p>
      <text:p text:style-name="P177">Impetrado: Juiz<text:span text:style-name="T133">(a)</text:span> de Direito da Vara de Delitos de Organizações Criminosas da Comarca de Fortaleza </text:p>
      <text:p text:style-name="P193"><text:span text:style-name="Fonte_20_parág._20_padrão"><text:span text:style-name="T1">Relator(a): Exma. Desa. ANDRÉA MENDES BEZERRA DELFINO</text:span></text:span></text:p>
      <text:p text:style-name="P325"><text:span text:style-name="Fonte_20_parág._20_padrão"><text:span text:style-name="T56"/></text:span></text:p>
      <text:p text:style-name="P248"><text:span text:style-name="Fonte_20_parág._20_padrão"><text:span text:style-name="T51">3.</text:span></text:span><text:span text:style-name="Fonte_20_parág._20_padrão"><text:span text:style-name="T54">27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5638-70.2025.8.06.0000 </text:span></text:span></text:p>
      <text:p text:style-name="P175">Impetrante: Oswaldo Flábio Araújo Bezerra Cardoso </text:p>
      <text:p text:style-name="P175">Paciente: P. J. G. de A. </text:p>
      <text:p text:style-name="P175">Advogado: Oswaldo Flábio Araújo Bezerra Cardoso (OAB: 36713/CE) <text:s/></text:p>
      <text:p text:style-name="P175">Impetrado: Juiz<text:span text:style-name="T134">(a)</text:span> de Direito da Vara Única Criminal da Comarca de Baturité <text:span text:style-name="T135"><text:s/></text:span></text:p>
      <text:p text:style-name="P100">Relator(a): Exma. Desa. ANDRÉA MENDES BEZERRA DELFINO</text:p>
      <text:p text:style-name="P100"/>
      <text:p text:style-name="P248"><text:span text:style-name="Fonte_20_parág._20_padrão"><text:span text:style-name="T51">3.</text:span></text:span><text:span text:style-name="Fonte_20_parág._20_padrão"><text:span text:style-name="T54">28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248-38.2025.8.06.0000 </text:span></text:span></text:p>
      <text:p text:style-name="P175">Impetrante: Defensoria Pública do Estado do Ceará </text:p>
      <text:p text:style-name="P175">Paciente: Bruno Alan Sampaio Gomes </text:p>
      <text:p text:style-name="P175">Paciente: Rayan Kelvin Nazardo de Paula </text:p>
      <text:p text:style-name="P175">Def. Público: Defensoria Pública do Estado do Ceará </text:p>
      <text:p text:style-name="P175">Impetrado: Juiz<text:span text:style-name="T140">(a)</text:span> de Direito da Vara de Delitos de Organizações Criminosas da Comarca de Fortaleza</text:p>
      <text:p text:style-name="P100">Relator(a): Exma. Desa. ANDRÉA MENDES BEZERRA DELFINO</text:p>
      <text:p text:style-name="P100"/>
      <text:p text:style-name="P248"><text:span text:style-name="Fonte_20_parág._20_padrão"><text:span text:style-name="T51">3.</text:span></text:span><text:span text:style-name="Fonte_20_parág._20_padrão"><text:span text:style-name="T54">29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009-69.2025.8.06.0000 </text:span></text:span></text:p>
      <text:p text:style-name="P282">Impetrante: Tárlita de Castro Monte Oliveira </text:p>
      <text:p text:style-name="P282">Paciente: Gabriel Levi Aires Pantaleão de Areu </text:p>
      <text:p text:style-name="P282">Advogada: Tárlita de Castro Monte Oliveira(OAB: 41481/CE)</text:p>
      <text:p text:style-name="P282">Impetrado: Juiz<text:span text:style-name="T141">(a)</text:span> de Direito da 16ª Vara Criminal da Comarca de Fortaleza </text:p>
      <text:p text:style-name="P100">Relator(a): Exma. Desa. ANDRÉA MENDES BEZERRA DELFINO</text:p>
      <text:p text:style-name="P100"/>
      <text:p text:style-name="P248"><text:span text:style-name="Fonte_20_parág._20_padrão"><text:span text:style-name="T51">3.</text:span></text:span><text:span text:style-name="Fonte_20_parág._20_padrão"><text:span text:style-name="T54">30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6655-44.2025.8.06.0000 </text:span></text:span></text:p>
      <text:p text:style-name="P175">Impetrante: Jonathan Alves Brito </text:p>
      <text:p text:style-name="P175">Impetrante: Júlio Ermeson Capistrano de Queiroz </text:p>
      <text:p text:style-name="P175">Paciente: Lucas Nobre dos Santos </text:p>
      <text:p text:style-name="P178">Advogados: Jonathan Alves Brito (OAB: 46276/CE) e outro</text:p>
      <text:p text:style-name="P175">Impetrado: Juiz<text:span text:style-name="T142">(a)</text:span> de Direito da Vara de Delitos de Organizações Criminosas da Comarca de Fortaleza </text:p>
      <text:p text:style-name="P100">Relator(a): Exma. Desa. ANDRÉA MENDES BEZERRA DELFINO</text:p>
      <text:p text:style-name="P100"/>
      <text:p text:style-name="P248"><text:span text:style-name="Fonte_20_parág._20_padrão"><text:span text:style-name="T51">3.</text:span></text:span><text:span text:style-name="Fonte_20_parág._20_padrão"><text:span text:style-name="T54">31</text:span></text:span><text:span text:style-name="Fonte_20_parág._20_padrão"><text:span text:style-name="T51"> – </text:span></text:span><text:span text:style-name="Fonte_20_parág._20_padrão"><text:span text:style-name="T59">Habeas Corpus</text:span></text:span><text:span text:style-name="Fonte_20_parág._20_padrão"><text:span text:style-name="T51"> nº 0627089-33.2025.8.06.0000 </text:span></text:span></text:p>
      <text:p text:style-name="P175">Impetrante: Defensoria Pública do Estado do Ceará</text:p>
      <text:p text:style-name="P175">Paciente: Davi Rita Sousa</text:p>
      <text:p text:style-name="P175">Def. Público: Defensoria Pública do Estado do Ceará </text:p>
      <text:p text:style-name="P175">Impetrado: Juiz<text:span text:style-name="T143">(a)</text:span> de Direito da 3ª Vara Criminal da Comarca de Sobral </text:p>
      <text:p text:style-name="P100">Relator(a): Exma. Desa. ANDRÉA MENDES BEZERRA DELFINO</text:p>
      <text:p text:style-name="P100"/>
      <text:p text:style-name="P100"/>
      <text:p text:style-name="P100"/>
      <text:p text:style-name="P100"><text:span text:style-name="Fonte_20_parág._20_padrão"><text:span text:style-name="T51"/></text:span></text:p>
      <text:p text:style-name="P267"><text:soft-page-break/><text:span text:style-name="Fonte_20_parág._20_padrão"><text:span text:style-name="T144">RELATORIA: EXMO. DR. CID PEIXOTO DO AMARAL NETO (Juiz de Direito convocado – Portaria 252/2025) </text:span></text:span></text:p>
      <text:p text:style-name="P269"/>
      <text:p text:style-name="P272"><text:span text:style-name="T74">3.</text:span><text:span text:style-name="T75">32</text:span><text:span text:style-name="T74"> – </text:span><text:span text:style-name="T76">Habeas Corpus</text:span><text:span text:style-name="T74"> nº 0627292-92.2025.8.06.0000 </text:span></text:p>
      <text:p text:style-name="P273">Impetrante: Heber Jaider Silva dos Santos </text:p>
      <text:p text:style-name="P273">Paciente: Felipe Wendel Rodrigues dos Santos </text:p>
      <text:p text:style-name="P273">Advogado: Heber Jaider Silva dos Santos (OAB: 32561/CE)</text:p>
      <text:p text:style-name="P273">Impetrado: Juiz<text:span text:style-name="T146">(a)</text:span> de Direito da 3ª Vara Criminal da Comarca de Maracanaú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3</text:span><text:span text:style-name="T74"> – </text:span><text:span text:style-name="T76">Habeas Corpus</text:span><text:span text:style-name="T74"> nº 0627346-58.2025.8.06.0000 </text:span></text:p>
      <text:p text:style-name="P273">Impetrante: Defensoria Pública do Estado do Ceará </text:p>
      <text:p text:style-name="P273">Paciente: Antônio Charlan Rocha Souza </text:p>
      <text:p text:style-name="P273">Def. Público: Defensoria Pública do Estado do Ceará </text:p>
      <text:p text:style-name="P273">Impetrado:Juiz<text:span text:style-name="T147">(a)</text:span> de Direito da 1ª Vara da Comarca de Camocim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7"><text:span text:style-name="T61">3.</text:span><text:span text:style-name="T63">34</text:span><text:span text:style-name="T61"> – </text:span><text:span text:style-name="T60">Habeas Corpus</text:span><text:span text:style-name="T61"> nº 0627429-74.2025.8.06.0000 </text:span></text:p>
      <text:p text:style-name="P273">Impetrante: Francisco Artur de Oliveira Porto </text:p>
      <text:p text:style-name="P273">Paciente: V. E. A. da S.</text:p>
      <text:p text:style-name="P273">Advogado: Francisco Artur de Oliveira Porto (OAB: 29496/CE)</text:p>
      <text:p text:style-name="P273">Impetrado: Juiz<text:span text:style-name="T148">(a)</text:span> de Direito da Vara Única da Comarca de Itarema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5</text:span><text:span text:style-name="T74"> – </text:span><text:span text:style-name="T76">Habeas Corpus</text:span><text:span text:style-name="T74"> nº 0627127-45.2025.8.06.0000 </text:span></text:p>
      <text:p text:style-name="P273">Impetrante: Júlio César da Silva Alcântara Filho </text:p>
      <text:p text:style-name="P273">Paciente: S. G. da S. </text:p>
      <text:p text:style-name="P273">Advogado: Júlio César da Silva Alcântara Filho (OAB: 42160/CE)</text:p>
      <text:p text:style-name="P273">Advogada: Brena Câmara Nascimento Pimentel (OAB: 44596/CE)</text:p>
      <text:p text:style-name="P273">Impetrado: Juiz<text:span text:style-name="T149">(a)</text:span> de Direito da Vara de Delitos de Organizações Criminosas da Comarca de Fortaleza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6</text:span><text:span text:style-name="T74"> – </text:span><text:span text:style-name="T76">Habeas Corpus</text:span><text:span text:style-name="T74"> nº 0627303-24.2025.8.06.0000 </text:span></text:p>
      <text:p text:style-name="P273">Impetrante: José Valdizio de Oliveira Mello Filho</text:p>
      <text:p text:style-name="P273">Paciente: Ênio Carlos Sousa da Silva</text:p>
      <text:p text:style-name="P273">Advogado: José Valdizio de Oliveira Mello Filho(OAB: 25883/CE)</text:p>
      <text:p text:style-name="P273">Impetrado: Juiz<text:span text:style-name="T150">(a)</text:span> de Direito da Vara de Delitos de Organizações Criminosas da Comarca de Fortaleza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7</text:span><text:span text:style-name="T74"> – </text:span><text:span text:style-name="T76">Habeas Corpus</text:span><text:span text:style-name="T74"> nº 0627423-67.2025.8.06.0000 </text:span></text:p>
      <text:p text:style-name="P273">Impetrante: Raimundo Magno Rocha Lima</text:p>
      <text:p text:style-name="P273">Paciente: J. A. O. da C. </text:p>
      <text:p text:style-name="P273">Advogado: Raimundo Magno Rocha Lima(OAB: 45024/CE)</text:p>
      <text:p text:style-name="P273"><text:soft-page-break/>Impetrado: Juiz<text:span text:style-name="T150">(a)</text:span> de Direito da 1ª Vara da Comarca de Pacajus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8</text:span><text:span text:style-name="T74"> – </text:span><text:span text:style-name="T76">Habeas Corpus</text:span><text:span text:style-name="T74"> nº 0627289-40.2025.8.06.0000 </text:span></text:p>
      <text:p text:style-name="P273">Impetrante: Francisco Evandro Rocha </text:p>
      <text:p text:style-name="P273">Paciente: José Océlio dos Santos Moura </text:p>
      <text:p text:style-name="P273">Advogado: Francisco Evandro Rocha(OAB: 6150/CE)</text:p>
      <text:p text:style-name="P273">Impetrado: Juiz<text:span text:style-name="T150">(a)</text:span> de Direito da 1ª Vara de Execução Penal da Comarca de Fortaleza </text:p>
      <text:p text:style-name="P277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39</text:span><text:span text:style-name="T74"> – </text:span><text:span text:style-name="T76">Habeas Corpus</text:span><text:span text:style-name="T74"> nº 0627481-70.2025.8.06.0000 </text:span></text:p>
      <text:p text:style-name="P273">Impetrante: Raimundo Nonato da Silva Filho</text:p>
      <text:p text:style-name="P273">Paciente: Antônio Wesly Andrade dos Santos</text:p>
      <text:p text:style-name="P273">Advogado: Raimundo Nonato da Silva Filho(OAB: 30537/CE)</text:p>
      <text:p text:style-name="P273">Impetrado: Juiz<text:span text:style-name="T150">(a)</text:span> de Direito da Vara Única da Comarca de Pentecoste </text:p>
      <text:p text:style-name="P277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40</text:span><text:span text:style-name="T74"> – </text:span><text:span text:style-name="T76">Habeas Corpus</text:span><text:span text:style-name="T74"> nº 0626993-18.2025.8.06.0000 </text:span></text:p>
      <text:p text:style-name="P273">Impetrante: Renata Estevam Barroso </text:p>
      <text:p text:style-name="P273">Paciente: João Paulo Martins Sinésio </text:p>
      <text:p text:style-name="P273">Advogada: Renata Estevam Barroso (OAB: 34933/CE)</text:p>
      <text:p text:style-name="P273">Impetrado: Juiz<text:span text:style-name="T151">(a)</text:span> de Direito 5ª Vara de Delitos de Trafico de Drogas da Comarca de Fortaleza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41</text:span><text:span text:style-name="T74"> – </text:span><text:span text:style-name="T76">Habeas Corpus</text:span><text:span text:style-name="T74"> nº 0627444-43.2025.8.06.0000 </text:span></text:p>
      <text:p text:style-name="P273">Impetrante: Lucas Roberto da Silva Monte</text:p>
      <text:p text:style-name="P273">Paciente: Geremias Silva Sousa</text:p>
      <text:p text:style-name="P273">Advogado: Lucas Roberto da Silva Monte (OAB: 53902/CE)</text:p>
      <text:p text:style-name="P273">Impetrado: Juiz<text:span text:style-name="T151">(a)</text:span> de Direito da Vara Única Criminal da Comarca de Canindé </text:p>
      <text:p text:style-name="P277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42</text:span><text:span text:style-name="T74"> – </text:span><text:span text:style-name="T76">Habeas Corpus</text:span><text:span text:style-name="T74"> nº 0627560-49.2025.8.06.0000 </text:span></text:p>
      <text:p text:style-name="P273">Impetrante: Defensoria Pública do Estado do Ceará</text:p>
      <text:p text:style-name="P273">Paciente: Francisco Caio Rodrigues de Araújo</text:p>
      <text:p text:style-name="P273">Def. Público: Defensoria Pública do Estado do Ceará</text:p>
      <text:p text:style-name="P273">Impetrado: Juiz<text:span text:style-name="T143">(a)</text:span> de Direito 2º Núcleo Regional de Custódia e de Inquérito - Sede em Iguatu </text:p>
      <text:p text:style-name="P276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7"><text:span text:style-name="T61">3.</text:span><text:span text:style-name="T63">43</text:span><text:span text:style-name="T61"> – </text:span><text:span text:style-name="T60">Habeas Corpus</text:span><text:span text:style-name="T61"> nº 0627294-62.2025.8.06.0000 </text:span></text:p>
      <text:p text:style-name="P273">Impetrante: Cicero Roberto da Silva </text:p>
      <text:p text:style-name="P273">Paciente: J. P. da S. N. </text:p>
      <text:p text:style-name="P273">Advogado: Cicero Roberto da Silva(OAB: 19847B/CE)</text:p>
      <text:p text:style-name="P273">Impetrado: Juiz<text:span text:style-name="T152">(a)</text:span> de Direito da Vara de Delitos de Organizações Criminosas da Comarca de Fortaleza </text:p>
      <text:p text:style-name="P276"><text:soft-page-break/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44</text:span><text:span text:style-name="T74"> – </text:span><text:span text:style-name="T76">Habeas Corpus</text:span><text:span text:style-name="T74"> nº 0627325-82.2025.8.06.0000 </text:span></text:p>
      <text:p text:style-name="P273">Impetrante: Defensoria Pública do Estado do Ceará</text:p>
      <text:p text:style-name="P273">Paciente: F. L. de O. Q.</text:p>
      <text:p text:style-name="P273">Def. Público: Defensoria Pública do Estado do Ceará</text:p>
      <text:p text:style-name="P273">Impetrado: Juiz<text:span text:style-name="T152">(a)</text:span> de Direito da Vara de Delitos de Organizações Criminosas da Comarca de Fortaleza </text:p>
      <text:p text:style-name="P277"><text:span text:style-name="Fonte_20_parág._20_padrão"><text:span text:style-name="T62">Relator(a): Exmo. Dr. CID PEIXOTO DO AMARAL NETO (Juiz de Direito convocado – Portaria 252/2025)</text:span></text:span></text:p>
      <text:p text:style-name="P275"/>
      <text:p text:style-name="P272"><text:span text:style-name="T74">3.</text:span><text:span text:style-name="T75">45</text:span><text:span text:style-name="T74"> – </text:span><text:span text:style-name="T76">Habeas Corpus</text:span><text:span text:style-name="T74"> nº 0627758-86.2025.8.06.0000 </text:span></text:p>
      <text:p text:style-name="P273">Impetrante<text:span text:style-name="T152">s</text:span>: César Augusto de Souza Gomes <text:span text:style-name="T153">e outro</text:span></text:p>
      <text:p text:style-name="P273">Paciente: Paulo Vitor Ferreira Pontes Moreira</text:p>
      <text:p text:style-name="P274">Advogados: Dayane de Macêdo Santos Corthals (OAB: 47606/CE) e outro</text:p>
      <text:p text:style-name="P273">Impetrado: Juiz<text:span text:style-name="T152">(a)</text:span> de Direito da Vara Única da Comarca de Bela Cruz </text:p>
      <text:p text:style-name="P277"><text:span text:style-name="Fonte_20_parág._20_padrão"><text:span text:style-name="T62">Relator(a): Exmo. Dr. CID PEIXOTO DO AMARAL NETO (Juiz de Direito convocado – Portaria 252/2025)</text:span></text:span></text:p>
      <text:p text:style-name="P277"><text:span text:style-name="Fonte_20_parág._20_padrão"><text:span text:style-name="T62"/></text:span></text:p>
      <text:p text:style-name="P268"><text:span text:style-name="Fonte_20_parág._20_padrão"><text:span text:style-name="T103">RELATORIA: EXMA. DESA. MARIA EDNA MARTINS</text:span></text:span></text:p>
      <text:p text:style-name="P101"/>
      <text:p text:style-name="P99">3.<text:span text:style-name="T154">46</text:span> – Agravo Interno Criminal nº 8001142-18.2024.8.06.0001/50000 </text:p>
      <text:p text:style-name="P179">Agravante: Davi Tavares da Silva </text:p>
      <text:p text:style-name="P179">Advogados: Bruno Chacon Brandão (OAB: 25257/CE) e outro</text:p>
      <text:p text:style-name="P179">Agravado: Ministério Público do Estado do Ceará </text:p>
      <text:p text:style-name="P94"><text:span text:style-name="T106">Relator(a): Exma. Desa.</text:span><text:span text:style-name="T105"> </text:span><text:span text:style-name="T107">MARIA EDNA MARTINS</text:span></text:p>
      <text:p text:style-name="P323"/>
      <text:p text:style-name="P271"><text:span text:style-name="Fonte_20_parág._20_padrão"><text:span text:style-name="T111">RELATORIA: EXMO. DES. HENRIQUE JORGE HOLANDA SILVEIRA</text:span></text:span></text:p>
      <text:p text:style-name="P100"/>
      <text:p text:style-name="P98">3.<text:span text:style-name="T154">47</text:span> – Conflito de Jurisdição nº 0000375-85.2025.8.06.0000</text:p>
      <text:p text:style-name="P180">Suscitante: Juiz<text:span text:style-name="T155">(a)</text:span> de Direito da 1ª Vara da Comarca de Acaraú </text:p>
      <text:p text:style-name="P180">Suscitado: Juiz<text:span text:style-name="T155">(a)</text:span> de Direito do 5º Núcleo Regional de Custódia e de Inquérito - Sede em Sobral </text:p>
      <text:p text:style-name="P188">Relator(a): Exmo. Des. HENRIQUE JORGE HOLANDA SILVEIRA</text:p>
      <text:p text:style-name="P98"/>
      <text:p text:style-name="P257">RELATORIA: EXMA. DESA. ANDRÉA MENDES BEZERRA DELFINO</text:p>
      <text:p text:style-name="P98"/>
      <text:p text:style-name="P98">3.<text:span text:style-name="T156">48</text:span> – Conflito de Jurisdição nº 0000368-93.2025.8.06.0000</text:p>
      <text:p text:style-name="P181">Suscitante: Juiz<text:span text:style-name="T157">(a)</text:span> de Direito do Juizado de Violência Doméstica e Familiar Contra a Mulher da Comarca de Crato</text:p>
      <text:p text:style-name="P181">Suscitado: Juiz<text:span text:style-name="T157">(a)</text:span> de Direito da 1ª Vara Criminal da Comarca de Crato </text:p>
      <text:p text:style-name="P102">Relator(a): Exma. Desa. ANDRÉA MENDES BEZERRA DELFINO</text:p>
      <text:p text:style-name="P98"/>
      <text:p text:style-name="P250"><text:span text:style-name="Fonte_20_parág._20_padrão"><text:span text:style-name="T101">RELATORIA: EXMA. DESA. MARIA EDNA MARTINS</text:span></text:span></text:p>
      <text:p text:style-name="P103"/>
      <text:p text:style-name="P92">3.<text:span text:style-name="T156">49</text:span> – Embargos de Declaração nº 0624301-46.2025.8.06.0000/50000 </text:p>
      <text:p text:style-name="P117">Embargante: P. P. S.</text:p>
      <text:p text:style-name="P121">Advogados: Teodorico Pereira de Menezes Neto (OAB: 44150/CE) e outro</text:p>
      <text:p text:style-name="P95"><text:span text:style-name="T106">Relator(a): Exma. Desa.</text:span><text:span text:style-name="T105"> </text:span><text:span text:style-name="T107">MARIA EDNA MARTINS</text:span></text:p>
      <text:p text:style-name="P100"/>
      <text:p text:style-name="P328"><text:soft-page-break/><text:span text:style-name="T159">RELATORIA: EXMO. DES. HENRIQUE JORGE HOLANDA SILVEIRA</text:span></text:p>
      <text:p text:style-name="P100"/>
      <text:p text:style-name="P92">3.<text:span text:style-name="T156">50</text:span> – Embargos de Declaração nº 0014629-77.2017.8.06.0086/50000 </text:p>
      <text:p text:style-name="P117">Embargante: Francisco Régio de Sousa </text:p>
      <text:p text:style-name="P117">Advogada: Edirlândia Alves Magalhães (OAB: 26709/CE)</text:p>
      <text:p text:style-name="P117">Embargado: Ministério Público Estadual </text:p>
      <text:p text:style-name="P92">Relator(a): Exmo. Des. HENRIQUE JORGE HOLANDA SILVEIRA</text:p>
      <text:p text:style-name="P100"/>
      <text:p text:style-name="P267"><text:span text:style-name="Fonte_20_parág._20_padrão"><text:span text:style-name="T144">RELATORIA: EXMO. DR. CID PEIXOTO DO AMARAL NETO (Juiz de Direito convocado – Portaria 252/2025) </text:span></text:span></text:p>
      <text:p text:style-name="P98"/>
      <text:p text:style-name="P96">3.<text:span text:style-name="T158">51</text:span> – Embargos de Declaração nº 0205404-97.2023.8.06.0293/50000 </text:p>
      <text:p text:style-name="P122">Embargante: F. B. L. C. </text:p>
      <text:p text:style-name="P122">Defensor dativo: Filipe Brayan Lima Correia (OAB: 28241/CE)</text:p>
      <text:p text:style-name="P122">Embargado: Estado do Ceará</text:p>
      <text:p text:style-name="P122">Procurador: Procuradoria Geral do Estado do Ceará </text:p>
      <text:p text:style-name="P226"><text:span text:style-name="T34">Relator(a): Exmo.</text:span><text:span text:style-name="Fonte_20_parág._20_padrão"><text:span text:style-name="T35"> Dr. CID PEIXOTO DO AMARAL NETO (Juiz de Direito convocado – Portaria 252/2025)</text:span></text:span><text:span text:style-name="T34"> </text:span></text:p>
      <text:p text:style-name="P98"/>
      <text:p text:style-name="P96">3.<text:span text:style-name="T158">52</text:span> – Embargos de Declaração nº 0204762-12.2023.8.06.0298/50000 </text:p>
      <text:p text:style-name="P122">Embargante: Riqueumir Alves Farias </text:p>
      <text:p text:style-name="P122">Advogado: Charles Antônio Ximenes de Paiva (OAB: 36025/CE)</text:p>
      <text:p text:style-name="P122">Embargado: Ministério Público Estadual</text:p>
      <text:p text:style-name="P228"><text:span text:style-name="T26">Relator(a): Exmo. </text:span><text:span text:style-name="Fonte_20_parág._20_padrão"><text:span text:style-name="T36">Dr. CID PEIXOTO DO AMARAL NETO (Juiz de Direito convocado – Portaria 252/2025)</text:span></text:span></text:p>
      <text:p text:style-name="P98"/>
      <text:p text:style-name="P97">3.<text:span text:style-name="T158">53</text:span> – Embargos de Declaração nº 0207809-41.2025.8.06.0001/50000 </text:p>
      <text:p text:style-name="P123">Embargante: João Paulo da Silva Rodrigues </text:p>
      <text:p text:style-name="P123">Advogado: Waldyr Francisco dos Santos Sobrinho (OAB: 29442/CE)</text:p>
      <text:p text:style-name="P123">Embargado: Ministério Público Estadual</text:p>
      <text:p text:style-name="P236"><text:span text:style-name="T27">Relator(a): Exmo. </text:span><text:span text:style-name="Fonte_20_parág._20_padrão"><text:span text:style-name="T37">Dr. CID PEIXOTO DO AMARAL NETO (Juiz de Direito convocado – Portaria 252/2025)</text:span></text:span><text:span text:style-name="T34"> </text:span></text:p>
      <text:p text:style-name="P308"/>
      <text:p text:style-name="P97">3.<text:span text:style-name="T158">54</text:span> – Embargos de Declaração nº 0050375-61.2020.8.06.0163/50000 </text:p>
      <text:p text:style-name="P123">Embargante: M. G. de S. </text:p>
      <text:p text:style-name="P123">Defensor dativo: Douglas Diniz Queiroz Pinheiro (OAB: 23114/CE)</text:p>
      <text:p text:style-name="P123">Embargado: Estado do Ceará</text:p>
      <text:p text:style-name="P237"><text:span text:style-name="T27">Relator(a): Exmo. </text:span><text:span text:style-name="Fonte_20_parág._20_padrão"><text:span text:style-name="T37">Dr. CID PEIXOTO DO AMARAL NETO (Juiz de Direito convocado – Portaria 252/2025)</text:span></text:span><text:span text:style-name="T27"> </text:span></text:p>
      <text:p text:style-name="P308"/>
      <text:p text:style-name="P261"><text:span text:style-name="T159">4 – <text:s/>PROCESSOS EM PAUTA/</text:span><text:span text:style-name="T160">420</text:span></text:p>
      <text:p text:style-name="P260"/>
      <text:p text:style-name="P251"><text:span text:style-name="Fonte_20_parág._20_padrão"><text:span text:style-name="T101">RELATORIA: EXMA. DESA. MARIA EDNA MARTINS</text:span></text:span></text:p>
      <text:p text:style-name="P198"><text:span text:style-name="Fonte_20_parág._20_padrão"><text:span text:style-name="T64"/></text:span></text:p>
      <text:p text:style-name="P7"><text:span text:style-name="T68">4.</text:span><text:span text:style-name="T69">1</text:span><text:span text:style-name="T68"> – Apelação nº </text:span><text:span text:style-name="T72">0241395-06.2024.8.06.0001</text:span></text:p>
      <text:p text:style-name="P13">Pauta 420</text:p>
      <text:p text:style-name="P13">Comarca de Origem: <text:span text:style-name="T93">Fortaleza/2ª Vara Criminal</text:span></text:p>
      <text:p text:style-name="P280"><text:span text:style-name="T95">Apelante: </text:span><text:span text:style-name="T96">Antônio</text:span><text:span text:style-name="T95"> Arlindo Viana de Abreu</text:span></text:p>
      <text:p text:style-name="P279">Def. Público: Defensoria Pública do Estado do Ceará</text:p>
      <text:p text:style-name="P137">Apelado: Ministério Público do Estado do Ceará</text:p>
      <text:p text:style-name="P252"><text:soft-page-break/><text:span text:style-name="Fonte_20_parág._20_padrão"><text:span text:style-name="T28">Relator(a): Exma. Desa. MARIA EDNA MARTINS</text:span></text:span></text:p>
      <text:p text:style-name="P182">Revisor(a): Exmo. Des. HENRIQUE JORGE HOLANDA SILVEIRA</text:p>
      <text:p text:style-name="P295"/>
      <text:p text:style-name="P262"><text:span text:style-name="T159">4 – <text:s/>PROCESSOS EM PAUTA/</text:span><text:span text:style-name="T160">423</text:span></text:p>
      <text:p text:style-name="P291"/>
      <text:p text:style-name="P250"><text:span text:style-name="Fonte_20_parág._20_padrão"><text:span text:style-name="T101">RELATORIA: EXMA. DESA. MARIA EDNA MARTINS</text:span></text:span></text:p>
      <text:p text:style-name="P14"/>
      <text:p text:style-name="P14">4.<text:span text:style-name="T161">2</text:span> – Recurso em Sentido Estrito nº 0025054-49.2025.8.06.0001</text:p>
      <text:p text:style-name="P14">Pauta <text:span text:style-name="T162">423</text:span></text:p>
      <text:p text:style-name="P14">Comarca de Origem: Fortaleza/3ª Vara do J<text:span text:style-name="T163">ú</text:span>ri</text:p>
      <text:p text:style-name="P144">Recorrente: Francisca Nádia Ribeiro Ferreira </text:p>
      <text:p text:style-name="P144">Recorrente: Laudênio Rodrigo Santos Gomes</text:p>
      <text:p text:style-name="P144">Advogado: Lenin Soares Valente (OAB: 49994/CE)</text:p>
      <text:p text:style-name="P144">Recorrido: Ministério Público Estadual </text:p>
      <text:p text:style-name="P129"><text:span text:style-name="T135">Relator(a): Exm</text:span><text:span text:style-name="T136">a</text:span><text:span text:style-name="T135">. De</text:span><text:span text:style-name="T136">sa. MARIA EDNA MARTINS</text:span></text:p>
      <text:p text:style-name="P314"/>
      <text:p text:style-name="P14">4.<text:span text:style-name="T161">3</text:span> – Recurso em Sentido Estrito nº 0008273-95.2015.8.06.0099</text:p>
      <text:p text:style-name="P15">Pauta <text:span text:style-name="T162">423</text:span></text:p>
      <text:p text:style-name="P16">Comarca de Origem: Itaitinga/1ª Vara </text:p>
      <text:p text:style-name="P144">Recorrente: Companhia Energética do Ceará - Coelce </text:p>
      <text:p text:style-name="P144">Advogado: Antônio Cleto Gomes (OAB: 5864/CE)</text:p>
      <text:p text:style-name="P144">Recorrido: Emanuel Paiva Pinheiro </text:p>
      <text:p text:style-name="P144">Advogado: Ilonius Máximo Ferreira Saraiva (OAB: 22018/CE)</text:p>
      <text:p text:style-name="P16">Relator(a): Exm<text:span text:style-name="T163">a</text:span>. De<text:span text:style-name="T163">sa. MARIA EDNA MARTINS</text:span> </text:p>
      <text:p text:style-name="P104"/>
      <text:p text:style-name="P14">4.<text:span text:style-name="T161">4</text:span> – Recurso em Sentido Estrito nº 0003042-44.2017.8.06.0123</text:p>
      <text:p text:style-name="P15">Pauta <text:span text:style-name="T162">423</text:span></text:p>
      <text:p text:style-name="P16">Comarca de Origem: Sobral/1ª Vara Criminal </text:p>
      <text:p text:style-name="P144">Recorrente: Antônio Evanildo Araújo Portela </text:p>
      <text:p text:style-name="P144">Advogado: Lintor José Linhares Torquato (OAB: 15131/CE)</text:p>
      <text:p text:style-name="P144">Recorrido: Ministério Público Estadual </text:p>
      <text:p text:style-name="P16">Relator(a): Exm<text:span text:style-name="T163">a</text:span>. De<text:span text:style-name="T163">sa. MARIA EDNA MARTINS</text:span> </text:p>
      <text:p text:style-name="P311"/>
      <text:p text:style-name="P14">4.<text:span text:style-name="T167">5</text:span> – Agravo de Execução Penal nº 0002317-46.2019.8.06.0071 </text:p>
      <text:p text:style-name="P15">Pauta <text:span text:style-name="T162">423</text:span></text:p>
      <text:p text:style-name="P17">Comarca de Origem: Crato/2ª Vara Criminal </text:p>
      <text:p text:style-name="P145">Agravante: Luciana Alves de Oliveira </text:p>
      <text:p text:style-name="P145">Advogada: Elaine Cristina de Souza Sakaguti (OAB: 292111/SP)</text:p>
      <text:p text:style-name="P145">Agravado: Ministério Público Estadual </text:p>
      <text:p text:style-name="P17">Relator(a): Exm<text:span text:style-name="T163">a</text:span>. De<text:span text:style-name="T163">sa. MARIA EDNA MARTINS</text:span> </text:p>
      <text:p text:style-name="P312"/>
      <text:p text:style-name="P18">4.<text:span text:style-name="T167">6</text:span> – Agravo de Execução Penal nº 0005843-87.2016.8.06.0083 </text:p>
      <text:p text:style-name="P15">Pauta <text:span text:style-name="T162">423</text:span></text:p>
      <text:p text:style-name="P14">Comarca de Origem: Fortaleza/2ª Vara de Execução Penal </text:p>
      <text:p text:style-name="P144">Agravante: Paulo Wanute Soares da Silva </text:p>
      <text:p text:style-name="P144">Advogado: Lucas Ferreira da Silva Sousa (OAB: 53570/CE)</text:p>
      <text:p text:style-name="P144">Agravado: Ministério Público Estadual</text:p>
      <text:p text:style-name="P146"><text:span text:style-name="T135">Relator(a): Exm</text:span><text:span text:style-name="T136">a</text:span><text:span text:style-name="T135">. De</text:span><text:span text:style-name="T136">sa. MARIA EDNA MARTINS</text:span> </text:p>
      <text:p text:style-name="P104"/>
      <text:p text:style-name="P98"/>
      <text:p text:style-name="P14"><text:soft-page-break/>4.<text:span text:style-name="T167">7</text:span> – Agravo de Execução Penal nº 8000186-69.2020.8.06.0121 </text:p>
      <text:p text:style-name="P18">Pauta <text:span text:style-name="T162">423</text:span></text:p>
      <text:p text:style-name="P19">Comarca de Origem: Fortaleza/4ª Vara de Execução Penal e Corregedoria dos Presídios </text:p>
      <text:p text:style-name="P144">Agravante: J. H. A. A. </text:p>
      <text:p text:style-name="P144">Advogado: Vanderson Lima Melo (OAB: 43401/CE)</text:p>
      <text:p text:style-name="P144">Agravado: Ministério Público Estadual </text:p>
      <text:p text:style-name="P19">Relator(a): Exm<text:span text:style-name="T163">a</text:span>. De<text:span text:style-name="T163">sa. MARIA EDNA MARTINS</text:span></text:p>
      <text:p text:style-name="P104"/>
      <text:p text:style-name="P14">4.<text:span text:style-name="T167">8</text:span> – Agravo de Execução Penal nº 8003478-97.2021.8.06.0001 </text:p>
      <text:p text:style-name="P18">Pauta <text:span text:style-name="T162">423</text:span></text:p>
      <text:p text:style-name="P20">Comarca de Origem: Fortaleza/4ª Vara de Execução Penal e Corregedoria dos Presídios </text:p>
      <text:p text:style-name="P124">Agravante: F. L. da S.</text:p>
      <text:p text:style-name="P124">Advogado: Mairson Ferreira Castro (OAB: 20026/CE)</text:p>
      <text:p text:style-name="P124">Agravado: Ministério Público Estadual </text:p>
      <text:p text:style-name="P125"><text:span text:style-name="T135">Relator(a): Exm</text:span><text:span text:style-name="T136">a</text:span><text:span text:style-name="T135">. De</text:span><text:span text:style-name="T136">sa. MARIA EDNA MARTINS</text:span> </text:p>
      <text:p text:style-name="P98"/>
      <text:p text:style-name="P21">4.<text:span text:style-name="T167">9</text:span> – Apelação nº 0200730-13.2022.8.06.0293</text:p>
      <text:p text:style-name="P21">Pauta <text:span text:style-name="T162">423</text:span></text:p>
      <text:p text:style-name="P21">Comarca de Origem: Crato/Juizado de Violência Doméstica e Familiar Contra a Mulher</text:p>
      <text:p text:style-name="P147">Apelante: J. L. P. da S. </text:p>
      <text:p text:style-name="P147">Def. Público: Defensoria Pública do Estado do Ceará </text:p>
      <text:p text:style-name="P147">Apelado: Ministério Público do Estado do Ceará </text:p>
      <text:p text:style-name="P126"><text:span text:style-name="T135">Relator(a): Exm</text:span><text:span text:style-name="T136">a</text:span><text:span text:style-name="T135">. De</text:span><text:span text:style-name="T136">sa. MARIA EDNA MARTINS</text:span> </text:p>
      <text:p text:style-name="P130"><text:s/></text:p>
      <text:p text:style-name="P21">4.<text:span text:style-name="T167">10</text:span> – Apelação nº 0050613-53.2021.8.06.0096</text:p>
      <text:p text:style-name="P21">Pauta <text:span text:style-name="T162">423</text:span></text:p>
      <text:p text:style-name="P22">Comarca de Origem: Ipueiras/Vara Única </text:p>
      <text:p text:style-name="P147">Apelante: Jorge Hallan Pinho Barbosa </text:p>
      <text:p text:style-name="P148">Advogados: José Aurivan Holanda Pinho Filho (OAB: 22666/CE) e outro</text:p>
      <text:p text:style-name="P147">Apelado: Ministério Público Estadual </text:p>
      <text:p text:style-name="P22"><text:span text:style-name="T168">Relator(a): Exm</text:span><text:span text:style-name="T169">a</text:span><text:span text:style-name="T168">. De</text:span><text:span text:style-name="T169">sa. MARIA EDNA MARTINS</text:span></text:p>
      <text:p text:style-name="P105"/>
      <text:p text:style-name="P21">4.1<text:span text:style-name="T167">1</text:span> – Apelação nº 0200356-88.2022.8.06.0101</text:p>
      <text:p text:style-name="P21">Pauta <text:span text:style-name="T162">423</text:span></text:p>
      <text:p text:style-name="P23">Comarca de Origem: Itapipoca/Vara Única Criminal </text:p>
      <text:p text:style-name="P147">Apelante: Luis Juscelino Moura Júnior </text:p>
      <text:p text:style-name="P147">Def. Público: Defensoria Pública do Estado do Ceará </text:p>
      <text:p text:style-name="P147">Apelado: Ministério Público Estadual </text:p>
      <text:p text:style-name="P23"><text:span text:style-name="T168">Relator(a): Exm</text:span><text:span text:style-name="T169">a</text:span><text:span text:style-name="T168">. De</text:span><text:span text:style-name="T169">sa. MARIA EDNA MARTINS</text:span> </text:p>
      <text:p text:style-name="P105"/>
      <text:p text:style-name="P21">4.1<text:span text:style-name="T167">2</text:span> – Apelação nº 0204386-83.2024.8.06.0300</text:p>
      <text:p text:style-name="P21">Pauta <text:span text:style-name="T162">423</text:span></text:p>
      <text:p text:style-name="P24">Comarca de Origem: Horizonte/1ª Vara </text:p>
      <text:p text:style-name="P147">Apelante: Diana Kelly da Silva Pimenta </text:p>
      <text:p text:style-name="P147">Def. Público: Defensoria Pública do Estado do Ceará </text:p>
      <text:p text:style-name="P147">Apelado: Ministério Público Estadual </text:p>
      <text:p text:style-name="P149"><text:span text:style-name="T138">Relator(a): Exm</text:span><text:span text:style-name="T139">a</text:span><text:span text:style-name="T138">. De</text:span><text:span text:style-name="T139">sa. MARIA EDNA MARTINS</text:span></text:p>
      <text:p text:style-name="P130"><text:s/></text:p>
      <text:p text:style-name="P105"/>
      <text:p text:style-name="P104"/>
      <text:p text:style-name="P25"><text:soft-page-break/>4.<text:span text:style-name="T170">13</text:span> – Apelação nº 0264313-04.2024.8.06.0001</text:p>
      <text:p text:style-name="P18">Pauta <text:span text:style-name="T162">423</text:span></text:p>
      <text:p text:style-name="P25">Comarca de Origem: Fortaleza/6ª Vara Criminal</text:p>
      <text:p text:style-name="P144">Apelante: José Everton de Sousa Silva </text:p>
      <text:p text:style-name="P144">Advogado: Jonatas Coutinho Campelo (OAB: 30878/CE)</text:p>
      <text:p text:style-name="P144">Apelado: Ministério Público do Estado do Ceará </text:p>
      <text:p text:style-name="P25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150">Revisor(a) Exmo. Des. HENRIQUE JORGE HOLANDA SILVEIRA </text:p>
      <text:p text:style-name="P131"><text:s/></text:p>
      <text:p text:style-name="P14">4.<text:span text:style-name="T170">14</text:span> – Apelação nº 0201034-10.2025.8.06.0001</text:p>
      <text:p text:style-name="P18">Pauta <text:span text:style-name="T162">423</text:span></text:p>
      <text:p text:style-name="P25">Comarca de Origem: Fortaleza/3ª Vara Criminal</text:p>
      <text:p text:style-name="P144">Apelante: Ministério Público Estadual </text:p>
      <text:p text:style-name="P144">Apelada: Larissy Santiago Araújo </text:p>
      <text:p text:style-name="P144">Advogado: Francisco Carlos das Chagas Ramos (OAB: 5380/CE)</text:p>
      <text:p text:style-name="P25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150">Revisor(a) Exmo. Des. HENRIQUE JORGE HOLANDA SILVEIRA </text:p>
      <text:p text:style-name="P132"><text:s/></text:p>
      <text:p text:style-name="P14">4.<text:span text:style-name="T170">15</text:span> – Apelação nº 0203254-02.2024.8.06.0167</text:p>
      <text:p text:style-name="P18">Pauta <text:span text:style-name="T162">423</text:span></text:p>
      <text:p text:style-name="P25">Comarca de Origem: Sobral/Juizado da Violência Doméstica e Familiar Contra a Mulher </text:p>
      <text:p text:style-name="P144">Apelante: A. dos S. S. </text:p>
      <text:p text:style-name="P144">Advogado: Rafael Cavalcanti Lima (OAB: 37432/PE)</text:p>
      <text:p text:style-name="P144">Apelado: Ministério Público do Estado do Ceará</text:p>
      <text:p text:style-name="P25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150">Revisor(a) Exmo. Des. HENRIQUE JORGE HOLANDA SILVEIRA</text:p>
      <text:p text:style-name="P104"/>
      <text:p text:style-name="P14">4.<text:span text:style-name="T170">16</text:span> – Apelação nº 0221711-03.2021.8.06.0001</text:p>
      <text:p text:style-name="P18">Pauta <text:span text:style-name="T162">423</text:span></text:p>
      <text:p text:style-name="P14">Comarca de Origem: Fortaleza/4ª Vara de Delitos de Tr<text:span text:style-name="T171">á</text:span>fico de Drogas</text:p>
      <text:p text:style-name="P144">Apelante: Davi da Silva Rodrigues </text:p>
      <text:p text:style-name="P144">Def. Público: Defensoria Pública do Estado do Ceará </text:p>
      <text:p text:style-name="P144">Apelado: Ministério Público do Estado do Ceará </text:p>
      <text:p text:style-name="P26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26"><text:span text:style-name="T122">Revisor(a) Exmo. Des. HENRIQUE JORGE HOLANDA SILVEIRA</text:span> </text:p>
      <text:p text:style-name="P104"/>
      <text:p text:style-name="P14">4.1<text:span text:style-name="T167">7</text:span> – Apelação nº 0054426-59.2020.8.06.0117</text:p>
      <text:p text:style-name="P18">Pauta <text:span text:style-name="T162">423</text:span></text:p>
      <text:p text:style-name="P27">Comarca de Origem: Maranguape/Vara Única Criminal </text:p>
      <text:p text:style-name="P144">Apelante: Ministério Público do Estado do Ceará </text:p>
      <text:p text:style-name="P144">Apelante: Paulo Henrique Lima Viana </text:p>
      <text:p text:style-name="P144">Def. Público: Defensoria Pública do Estado do Ceará </text:p>
      <text:p text:style-name="P144">Apelado: Ministério Público do Estado do Ceará </text:p>
      <text:p text:style-name="P144">Apelado: Paulo Henrique Lima Viana </text:p>
      <text:p text:style-name="P144">Def. Público: Defensoria Pública do Estado do Ceará </text:p>
      <text:p text:style-name="P27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27"><text:span text:style-name="T122">Revisor(a) Exmo. Des. HENRIQUE JORGE HOLANDA SILVEIRA</text:span> </text:p>
      <text:p text:style-name="P104"/>
      <text:p text:style-name="P104"/>
      <text:p text:style-name="P104"/>
      <text:p text:style-name="P14"><text:soft-page-break/>4.1<text:span text:style-name="T167">8</text:span> – Apelação nº 0283511-27.2024.8.06.0001</text:p>
      <text:p text:style-name="P18">Pauta <text:span text:style-name="T162">423</text:span></text:p>
      <text:p text:style-name="P14">Comarca de Origem: Fortaleza/3ª Vara de Delitos de Tr<text:span text:style-name="T172">á</text:span>fico de Drogas </text:p>
      <text:p text:style-name="P133">Apelante: Carlos Alexandre Alves Ribeiro </text:p>
      <text:p text:style-name="P133">Def. Público: Defensoria Pública do Estado do Ceará </text:p>
      <text:p text:style-name="P133">Apelado: Ministério Público Estadual </text:p>
      <text:p text:style-name="P28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151">Revisor(a) Exmo. Des. HENRIQUE JORGE HOLANDA SILVEIRA</text:p>
      <text:p text:style-name="P106"/>
      <text:p text:style-name="P14">4.1<text:span text:style-name="T167">9</text:span> – Apelação nº 0201709-70.2025.8.06.0001</text:p>
      <text:p text:style-name="P18">Pauta <text:span text:style-name="T162">423</text:span></text:p>
      <text:p text:style-name="P29">Comarca de Origem: Fortaleza/3ª Vara de Delitos de Tr<text:span text:style-name="T173">á</text:span>fico de Drogas</text:p>
      <text:p text:style-name="P144">Apelante: Weberson Kerlon Domingos de Souza </text:p>
      <text:p text:style-name="P144">Def. Público: Defensoria Pública do Estado do Ceará </text:p>
      <text:p text:style-name="P144">Apelado: Ministério Público Estadual</text:p>
      <text:p text:style-name="P29"><text:span text:style-name="T168">Relator(a): Exm</text:span><text:span text:style-name="T169">a</text:span><text:span text:style-name="T168">. De</text:span><text:span text:style-name="T169">sa. MARIA EDNA MARTINS</text:span><text:span text:style-name="T168"> </text:span></text:p>
      <text:p text:style-name="P29"><text:span text:style-name="T122">Revisor(a) Exmo. Des. HENRIQUE JORGE HOLANDA SILVEIRA</text:span> </text:p>
      <text:p text:style-name="P14"><text:s/></text:p>
      <text:p text:style-name="P258">RELATORIA: EXMO. DES. HENRIQUE JORGE HOLANDA SILVEIRA</text:p>
      <text:p text:style-name="P107"/>
      <text:p text:style-name="P14">4.<text:span text:style-name="T167">20</text:span> – Apelação nº 0221423-89.2020.8.06.0001</text:p>
      <text:p text:style-name="P18">Pauta <text:span text:style-name="T162">423</text:span></text:p>
      <text:p text:style-name="P14">Comarca de Origem: Fortaleza/15ª Vara Criminal</text:p>
      <text:p text:style-name="P144">Apelante: Francisco Aldemir Soares Silva </text:p>
      <text:p text:style-name="P144">Apelante: Francisco Riquelmi Ferreira Matias </text:p>
      <text:p text:style-name="P144">Def. Público: Defensoria Pública do Estado do Ceará </text:p>
      <text:p text:style-name="P144">Apelado: Ministério Público Estadual </text:p>
      <text:p text:style-name="P29">Relator(a): Exm<text:span text:style-name="T173">o.</text:span> Des. HENRIQUE JORGE HOLANDA SILVEIRA </text:p>
      <text:p text:style-name="P131">Revisor(a): Exm<text:span text:style-name="T173">a</text:span>. Des<text:span text:style-name="T173">a</text:span>. ANDRÉA MENDES BEZERRA DELFINO</text:p>
      <text:p text:style-name="P104"/>
      <text:p text:style-name="P14">4.<text:span text:style-name="T170">21</text:span> – Apelação nº 0202736-51.2022.8.06.0112</text:p>
      <text:p text:style-name="P18">Pauta <text:span text:style-name="T162">423</text:span></text:p>
      <text:p text:style-name="P29">Comarca de Origem: Juazeiro do Norte/3ª Vara Criminal </text:p>
      <text:p text:style-name="P144">Apelante: Antônio Ivan Alencar </text:p>
      <text:p text:style-name="P144">Def. Público: Defensoria Pública do Estado do Ceará </text:p>
      <text:p text:style-name="P144">Apelado: Ministério Público Estadual </text:p>
      <text:p text:style-name="P29">Relator(a): Exm<text:span text:style-name="T173">o.</text:span> Des. HENRIQUE JORGE HOLANDA SILVEIRA </text:p>
      <text:p text:style-name="P152">Revisor(a): Exm<text:span text:style-name="T173">a</text:span>. Des<text:span text:style-name="T173">a</text:span>. ANDRÉA MENDES BEZERRA DELFINO </text:p>
      <text:p text:style-name="P324"/>
      <text:p text:style-name="P14">4.<text:span text:style-name="T170">22</text:span> – Apelação nº 0147508-75.2018.8.06.0001</text:p>
      <text:p text:style-name="P18">Pauta <text:span text:style-name="T162">423</text:span></text:p>
      <text:p text:style-name="P14">Comarca de Origem: Fortaleza/2ª Vara de Delitos Tráfico e Uso Subst. Entorpecen<text:span text:style-name="T174">tes</text:span></text:p>
      <text:p text:style-name="P144">Apelante: Ministério Público Estadual </text:p>
      <text:p text:style-name="P144">Apelada: Maria Glauria Tome </text:p>
      <text:p text:style-name="P144">Def. Público: Defensoria Pública do Estado do Ceará</text:p>
      <text:p text:style-name="P30">Relator(a): Exm<text:span text:style-name="T173">o.</text:span> Des. HENRIQUE JORGE HOLANDA SILVEIRA </text:p>
      <text:p text:style-name="P30"><text:span text:style-name="T122">Revisor(a): Exm</text:span><text:span text:style-name="T125">a</text:span><text:span text:style-name="T122">. Des</text:span><text:span text:style-name="T125">a</text:span><text:span text:style-name="T122">. ANDRÉA MENDES BEZERRA DELFINO</text:span></text:p>
      <text:p text:style-name="P108"/>
      <text:p text:style-name="P108"/>
      <text:p text:style-name="P104"/>
      <text:p text:style-name="P14"><text:soft-page-break/>4.<text:span text:style-name="T170">23</text:span> – Apelação nº 0050173-25.2016.8.06.0034</text:p>
      <text:p text:style-name="P18">Pauta <text:span text:style-name="T162">423</text:span></text:p>
      <text:p text:style-name="P256"><text:span text:style-name="Fonte_20_parág._20_padrão"><text:span text:style-name="T51">Comarca de Origem: Aquiraz/Vara Única Criminal </text:span></text:span></text:p>
      <text:p text:style-name="P131">Apelante: Ministério Público Estadual </text:p>
      <text:p text:style-name="P131">Apelado: José do Nascimento Soares </text:p>
      <text:p text:style-name="P131">Def. Público: Defensoria Pública do Estado do Ceará </text:p>
      <text:p text:style-name="P31">Relator(a): Exm<text:span text:style-name="T173">o.</text:span> Des. HENRIQUE JORGE HOLANDA SILVEIRA </text:p>
      <text:p text:style-name="P31"><text:span text:style-name="T122">Revisor(a): Exm</text:span><text:span text:style-name="T125">a</text:span><text:span text:style-name="T122">. Des</text:span><text:span text:style-name="T125">a</text:span><text:span text:style-name="T122">. ANDRÉA MENDES BEZERRA DELFINO</text:span></text:p>
      <text:p text:style-name="P109"/>
      <text:p text:style-name="P14">4.<text:span text:style-name="T170">24</text:span> – Apelação nº 0201282-26.2023.8.06.0298</text:p>
      <text:p text:style-name="P18">Pauta <text:span text:style-name="T162">423</text:span></text:p>
      <text:p text:style-name="P31">Comarca de Origem: Sobral/1ª Vara Criminal</text:p>
      <text:p text:style-name="P144">Apelante: Francisco Alan Sousa Filgueira </text:p>
      <text:p text:style-name="P144">Def. Público: Defensoria Pública do Estado do Ceará </text:p>
      <text:p text:style-name="P144">Apelado: Ministério Público Estadual </text:p>
      <text:p text:style-name="P31">Relator(a): Exm<text:span text:style-name="T173">o.</text:span> Des. HENRIQUE JORGE HOLANDA SILVEIRA </text:p>
      <text:p text:style-name="P31"><text:span text:style-name="T122">Revisor(a): Exm</text:span><text:span text:style-name="T125">a</text:span><text:span text:style-name="T122">. Des</text:span><text:span text:style-name="T125">a</text:span><text:span text:style-name="T122">. ANDRÉA MENDES BEZERRA DELFINO</text:span></text:p>
      <text:p text:style-name="P109"/>
      <text:p text:style-name="P14">4.2<text:span text:style-name="T167">5</text:span> – Apelação nº 0242826-75.2024.8.06.0001</text:p>
      <text:p text:style-name="P18">Pauta <text:span text:style-name="T162">423</text:span></text:p>
      <text:p text:style-name="P14">Comarca de Origem: Fortaleza/16ª Vara Criminal</text:p>
      <text:p text:style-name="P144">Apelante: Ministério Público Estadual</text:p>
      <text:p text:style-name="P144">Apelado: F. G. de O. </text:p>
      <text:p text:style-name="P144">Def. Público: Defensoria Pública do Estado do Ceará </text:p>
      <text:p text:style-name="P32">Relator(a): Exm<text:span text:style-name="T173">o.</text:span> Des. HENRIQUE JORGE HOLANDA SILVEIRA </text:p>
      <text:p text:style-name="P32"><text:span text:style-name="T122">Revisor(a): Exm</text:span><text:span text:style-name="T125">a</text:span><text:span text:style-name="T122">. Des</text:span><text:span text:style-name="T125">a</text:span><text:span text:style-name="T122">. ANDRÉA MENDES BEZERRA DELFINO</text:span></text:p>
      <text:p text:style-name="P318"/>
      <text:p text:style-name="P255"><text:span text:style-name="Fonte_20_parág._20_padrão"><text:span text:style-name="T57">4.2</text:span></text:span><text:span text:style-name="Fonte_20_parág._20_padrão"><text:span text:style-name="T58">6</text:span></text:span><text:span text:style-name="Fonte_20_parág._20_padrão"><text:span text:style-name="T51"> – Apelação nº 0205253-43.2024.8.06.0117</text:span></text:span></text:p>
      <text:p text:style-name="P18">Pauta <text:span text:style-name="T162">423</text:span></text:p>
      <text:p text:style-name="P14">Comarca de Origem: Maracana<text:span text:style-name="T175">ú/</text:span>Juizado de Violência Doméstica e Familiar Contra a Mulher</text:p>
      <text:p text:style-name="P144">Apelante: W. F. de A. </text:p>
      <text:p text:style-name="P144">Def. Público: Defensoria Pública do Estado do Ceará </text:p>
      <text:p text:style-name="P144">Apelado: Ministério Público Estadual </text:p>
      <text:p text:style-name="P33">Relator(a): Exm<text:span text:style-name="T173">o.</text:span> Des. HENRIQUE JORGE HOLANDA SILVEIRA </text:p>
      <text:p text:style-name="P153">Revisor(a): Exm<text:span text:style-name="T173">a</text:span>. Des<text:span text:style-name="T173">a</text:span>. ANDRÉA MENDES BEZERRA DELFINO </text:p>
      <text:p text:style-name="P104"/>
      <text:p text:style-name="P14">4.2<text:span text:style-name="T167">7</text:span> – Apelação nº 0205661-88.2024.8.06.0293</text:p>
      <text:p text:style-name="P34">Pauta<text:tab/><text:span text:style-name="T162">423<text:tab/></text:span></text:p>
      <text:p text:style-name="P14">Comarca de Origem: Crato/Juizado de Violência Doméstica e Familiar Contra a Mulher</text:p>
      <text:p text:style-name="P144">Apelante: F. W. S. da S. </text:p>
      <text:p text:style-name="P144">Def. Público: Defensoria Pública do Estado do Ceará </text:p>
      <text:p text:style-name="P144">Apelado: Ministério Público do Estado do Ceará </text:p>
      <text:p text:style-name="P35">Relator(a): Exm<text:span text:style-name="T173">o.</text:span> Des. HENRIQUE JORGE HOLANDA SILVEIRA </text:p>
      <text:p text:style-name="P35"><text:span text:style-name="T122">Revisor(a): Exm</text:span><text:span text:style-name="T125">a</text:span><text:span text:style-name="T122">. Des</text:span><text:span text:style-name="T125">a</text:span><text:span text:style-name="T122">. ANDRÉA MENDES BEZERRA DELFINO </text:span><text:s/></text:p>
      <text:p text:style-name="P108"/>
      <text:p text:style-name="P14">4.2<text:span text:style-name="T167">8</text:span> – Apelação nº 0201549-61.2024.8.06.0298</text:p>
      <text:p text:style-name="P34">Pauta<text:tab/><text:span text:style-name="T162">423</text:span></text:p>
      <text:p text:style-name="P36">Comarca de Origem: Massapê/1ª Vara </text:p>
      <text:p text:style-name="P283">Apelante: A. E. A. L.</text:p>
      <text:p text:style-name="P283">Def. Público: Defensoria Pública do Estado do Ceará </text:p>
      <text:p text:style-name="P283"><text:soft-page-break/>Apelado: Ministério Público do Estado do Ceará</text:p>
      <text:p text:style-name="P36">Relator(a): Exm<text:span text:style-name="T173">o.</text:span> Des. HENRIQUE JORGE HOLANDA SILVEIRA </text:p>
      <text:p text:style-name="P283">Revisor(a): Exm<text:span text:style-name="T173">a</text:span>. Des<text:span text:style-name="T173">a</text:span>. ANDRÉA MENDES BEZERRA DELFINO</text:p>
      <text:p text:style-name="P286"/>
      <text:p text:style-name="P14">4.2<text:span text:style-name="T167">9</text:span> – Apelação nº 0050843-18.2021.8.06.0154</text:p>
      <text:p text:style-name="P34">Pauta <text:span text:style-name="T162">423</text:span></text:p>
      <text:p text:style-name="P37">Comarca de Origem: Quixeramobim/1ª Vara </text:p>
      <text:p text:style-name="P144">Apelante: R. C. S. </text:p>
      <text:p text:style-name="P144">Def. Público: Defensoria Pública do Estado do Ceará </text:p>
      <text:p text:style-name="P144">Apelado: Ministério Público Estadual </text:p>
      <text:p text:style-name="P38">Relator(a): Exm<text:span text:style-name="T173">o.</text:span> Des. HENRIQUE JORGE HOLANDA SILVEIRA </text:p>
      <text:p text:style-name="P284">Revisor(a): Exm<text:span text:style-name="T173">a</text:span>. Des<text:span text:style-name="T173">a</text:span>. ANDRÉA MENDES BEZERRA DELFINO</text:p>
      <text:p text:style-name="P319"/>
      <text:p text:style-name="P14">4.<text:span text:style-name="T167">30</text:span> – Apelação nº 0205733-54.2024.8.06.0300</text:p>
      <text:p text:style-name="P34">Pauta <text:span text:style-name="T162">423</text:span></text:p>
      <text:p text:style-name="P39">Comarca de Origem: Cascavel/1ª Vara </text:p>
      <text:p text:style-name="P124">Apelante: F. G. da S. M. </text:p>
      <text:p text:style-name="P124">Advogado: Roberto Cruz Cavalcante (OAB: 37091/CE)</text:p>
      <text:p text:style-name="P124">Apelado: Ministério Público Estadual </text:p>
      <text:p text:style-name="P39">Relator(a): Exm<text:span text:style-name="T173">o.</text:span> Des. HENRIQUE JORGE HOLANDA SILVEIRA </text:p>
      <text:p text:style-name="P127"><text:span text:style-name="T122">Revisor(a): Exm</text:span><text:span text:style-name="T125">a</text:span><text:span text:style-name="T122">. Des</text:span><text:span text:style-name="T125">a</text:span><text:span text:style-name="T122">. ANDRÉA MENDES BEZERRA DELFINO</text:span> </text:p>
      <text:p text:style-name="P108"/>
      <text:p text:style-name="P14">4.3<text:span text:style-name="T167">1</text:span> – Apelação nº 0205718-28.2023.8.06.0298</text:p>
      <text:p text:style-name="P34">Pauta <text:span text:style-name="T162">423</text:span></text:p>
      <text:p text:style-name="P40">Comarca de Origem: Acaraú/1ª Vara </text:p>
      <text:p text:style-name="P154">Apelante: Ministério Público do Estado do Ceará </text:p>
      <text:p text:style-name="P154">Apelado: G. M. P. </text:p>
      <text:p text:style-name="P154">Advogado: Taian Lima Silva (OAB: 40544/CE)</text:p>
      <text:p text:style-name="P40">Relator(a): Exm<text:span text:style-name="T173">o.</text:span> Des. HENRIQUE JORGE HOLANDA SILVEIRA </text:p>
      <text:p text:style-name="P40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</text:p>
      <text:p text:style-name="P108"/>
      <text:p text:style-name="P14">4.3<text:span text:style-name="T167">2</text:span> – Apelação nº 0209794-45.2025.8.06.0001</text:p>
      <text:p text:style-name="P34">Pauta <text:span text:style-name="T162">423</text:span></text:p>
      <text:p text:style-name="P14">Comarca de Origem: Fortaleza/15ª Vara Criminal</text:p>
      <text:p text:style-name="P144">Apelante: Jhonatan Ribeiro Santos </text:p>
      <text:p text:style-name="P144">Advogado: Ítalo de Lima Carvalho (OAB: 36486/CE)</text:p>
      <text:p text:style-name="P144">Apelante: Christian Ronaldo Sales da Silva </text:p>
      <text:p text:style-name="P144">Def. Público: Defensoria Pública do Estado do Ceará </text:p>
      <text:p text:style-name="P144">Apelado: Ministério Público Estadual</text:p>
      <text:p text:style-name="P41">Relator(a): Exm<text:span text:style-name="T173">o.</text:span> Des. HENRIQUE JORGE HOLANDA SILVEIRA </text:p>
      <text:p text:style-name="P41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 </text:p>
      <text:p text:style-name="P108"/>
      <text:p text:style-name="P14">4.3<text:span text:style-name="T167">3</text:span> – Apelação nº 0201232-97.2023.8.06.0298 </text:p>
      <text:p text:style-name="P34">Pauta <text:span text:style-name="T162">423</text:span></text:p>
      <text:p text:style-name="P41">Comarca de Origem: Massapê/1ª Vara </text:p>
      <text:p text:style-name="P144">Apelante: Kairo José Nascimento Teixeira </text:p>
      <text:p text:style-name="P144">Apelante: Francisco Arislan do Nascimento </text:p>
      <text:p text:style-name="P304">Advogado: Onézimo Carlos Cardoso (OAB: 5280/CE)</text:p>
      <text:p text:style-name="P144">Apelante: José Gleyson do Nascimento </text:p>
      <text:p text:style-name="P144">Advogado: Claudinei Ricardo de Oliveira Trajano (OAB: 34076/CE)</text:p>
      <text:p text:style-name="P144"><text:soft-page-break/>Apelado: Ministério Público do Estado do Ceará </text:p>
      <text:p text:style-name="P41">Relator(a): Exm<text:span text:style-name="T173">o.</text:span> Des. HENRIQUE JORGE HOLANDA SILVEIRA </text:p>
      <text:p text:style-name="P41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 </text:p>
      <text:p text:style-name="P320"/>
      <text:p text:style-name="P14">4.3<text:span text:style-name="T167">4</text:span> – Apelação nº 0050465-82.2021.8.06.0115</text:p>
      <text:p text:style-name="P34">Pauta <text:span text:style-name="T162">423</text:span></text:p>
      <text:p text:style-name="P41">Comarca de Origem: Limoeiro do Norte/Vara Única Criminal </text:p>
      <text:p text:style-name="P144">Apelante: Elizabete Santos Lucas </text:p>
      <text:p text:style-name="P144">Apelante: Douglas de Freitas Nobre </text:p>
      <text:p text:style-name="P144">Advogado: Francisco Alan Aníbal de Oliveira (OAB: 31496/CE)</text:p>
      <text:p text:style-name="P144">Apelante: Francisco Jânio Rogério Gomes </text:p>
      <text:p text:style-name="P144">Advogado: José Valdir de Castro Moura Neto (OAB: 31481/CE)</text:p>
      <text:p text:style-name="P144">Apelado: Ministério Público do Estado do Ceará </text:p>
      <text:p text:style-name="P41">Relator(a): Exm<text:span text:style-name="T173">o.</text:span> Des. HENRIQUE JORGE HOLANDA SILVEIRA </text:p>
      <text:p text:style-name="P41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</text:p>
      <text:p text:style-name="P108"/>
      <text:p text:style-name="P14">4.3<text:span text:style-name="T167">5</text:span> – Apelação nº 0265137-60.2024.8.06.0001</text:p>
      <text:p text:style-name="P34">Pauta <text:span text:style-name="T162">423</text:span></text:p>
      <text:p text:style-name="P14">Comarca de Origem: Fortaleza/3ª Vara de Delitos de Tr<text:span text:style-name="T176">á</text:span>fico de Drogas</text:p>
      <text:p text:style-name="P144">Apelante: Ministério Público Estadual</text:p>
      <text:p text:style-name="P144">Apelado: Vinícius Judson Pires Medeiros </text:p>
      <text:p text:style-name="P144">Advogado: André Eugênio de Oliveira Quezado (OAB: 25992/CE)</text:p>
      <text:p text:style-name="P42">Relator(a): Exm<text:span text:style-name="T173">o.</text:span> Des. HENRIQUE JORGE HOLANDA SILVEIRA </text:p>
      <text:p text:style-name="P42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 </text:p>
      <text:p text:style-name="P108"/>
      <text:p text:style-name="P42">4.3<text:span text:style-name="T167">6</text:span> – <text:s/>Apelação nº 0203728-08.2023.8.06.0296</text:p>
      <text:p text:style-name="P34">Pauta <text:span text:style-name="T162">423</text:span></text:p>
      <text:p text:style-name="P14">Comarca de Origem: Fortaleza/10ª Vara Criminal</text:p>
      <text:p text:style-name="P144">Apelante: Maria do Socorro Paiva Frota </text:p>
      <text:p text:style-name="P144">Apelante: Caio Lucas Paiva Ribeiro</text:p>
      <text:p text:style-name="P144">Advogado: Luiz Henrique Almeida Nogueira (OAB: 18911/CE)</text:p>
      <text:p text:style-name="P144">Apelado: Ministério Público Estadual </text:p>
      <text:p text:style-name="P42">Relator(a): Exm<text:span text:style-name="T173">o.</text:span> Des. HENRIQUE JORGE HOLANDA SILVEIRA </text:p>
      <text:p text:style-name="P42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 </text:p>
      <text:p text:style-name="P108"/>
      <text:p text:style-name="P14">4.3<text:span text:style-name="T167">7</text:span> – Apelação nº 0201878-73.2024.8.06.0298</text:p>
      <text:p text:style-name="P34">Pauta <text:span text:style-name="T162">423</text:span></text:p>
      <text:p text:style-name="P43">Comarca de Origem: Massapê/1ª Vara </text:p>
      <text:p text:style-name="P144">Apelante: Emerson Rodrigues do Carmo </text:p>
      <text:p text:style-name="P144">Advogado: Ulysses Mota Damasceno Filho (OAB: 44491/CE)</text:p>
      <text:p text:style-name="P144">Apelante: Francisco Pereira da Silva</text:p>
      <text:p text:style-name="P144">Defensor dativo: Francisco Romão Vitor Portela Costa (OAB: 37727/CE)</text:p>
      <text:p text:style-name="P144">Apelado: Ministério Público do Estado do Ceará </text:p>
      <text:p text:style-name="P43">Relator(a): Exm<text:span text:style-name="T173">o.</text:span> Des. HENRIQUE JORGE HOLANDA SILVEIRA </text:p>
      <text:p text:style-name="P43"><text:span text:style-name="T127">Revisor(a): Exm</text:span><text:span text:style-name="T128">a</text:span><text:span text:style-name="T127">. Des</text:span><text:span text:style-name="T128">a</text:span><text:span text:style-name="T127">. ANDRÉA MENDES BEZERRA DELFINO</text:span></text:p>
      <text:p text:style-name="P108"/>
      <text:p text:style-name="P14">4.3<text:span text:style-name="T167">8</text:span> – Apelação nº 0022542-93.2025.8.06.0001</text:p>
      <text:p text:style-name="P34">Pauta <text:span text:style-name="T162">423</text:span></text:p>
      <text:p text:style-name="P44">Comarca de Origem: Fortaleza/3ª Vara do J<text:span text:style-name="T177">ú</text:span>ri</text:p>
      <text:p text:style-name="P144">Apelante: Davi Fernandes Gomes </text:p>
      <text:p text:style-name="P144"><text:soft-page-break/>Advogado: Manoel Abílio Lopes (OAB: 29431/CE)</text:p>
      <text:p text:style-name="P144">Apelado: Ministério Público Estadual </text:p>
      <text:p text:style-name="P45">Relator(a): Exm<text:span text:style-name="T173">o.</text:span> Des. HENRIQUE JORGE HOLANDA SILVEIRA </text:p>
      <text:p text:style-name="P110"/>
      <text:p text:style-name="P14">4.3<text:span text:style-name="T167">9</text:span> – Apelação nº 0202981-33.2024.8.06.0293</text:p>
      <text:p text:style-name="P34">Pauta <text:span text:style-name="T162">423</text:span></text:p>
      <text:p text:style-name="P46">Comarca de Origem: Quixadá/1ª Vara Criminal </text:p>
      <text:p text:style-name="P144">Apelante: Attilio Silva de Freitas </text:p>
      <text:p text:style-name="P144">Def. Público: Defensoria Pública do Estado do Ceará </text:p>
      <text:p text:style-name="P144">Apelado: Ministério Público Estadual </text:p>
      <text:p text:style-name="P46">Relator(a): Exm<text:span text:style-name="T173">o.</text:span> Des. HENRIQUE JORGE HOLANDA SILVEIRA </text:p>
      <text:p text:style-name="P111"/>
      <text:p text:style-name="P14">4.<text:span text:style-name="T167">40</text:span> – Apelação nº 0200004-25.2022.8.06.0136</text:p>
      <text:p text:style-name="P34">Pauta <text:span text:style-name="T162">423</text:span></text:p>
      <text:p text:style-name="P47">Comarca de Origem: Pacajus/1ª Vara </text:p>
      <text:p text:style-name="P155">Apelante: F. G. de F. </text:p>
      <text:p text:style-name="P155">Def. Público: Defensoria Pública do Estado do Ceará </text:p>
      <text:p text:style-name="P155">Apelado: Ministério Público Estadual </text:p>
      <text:p text:style-name="P47">Relator(a): Exm<text:span text:style-name="T173">o.</text:span> Des. HENRIQUE JORGE HOLANDA SILVEIRA </text:p>
      <text:p text:style-name="P47"><text:s/></text:p>
      <text:p text:style-name="P14">4.4<text:span text:style-name="T167">1</text:span> – Recurso em Sentido Estrito nº 0200009-69.2025.8.06.0127</text:p>
      <text:p text:style-name="P34">Pauta <text:span text:style-name="T162">423</text:span></text:p>
      <text:p text:style-name="P48">Comarca de Origem: Monsenhor Tabosa/Vara Única</text:p>
      <text:p text:style-name="P144">Recorrente: Ministério Público do Estado do Ceará </text:p>
      <text:p text:style-name="P144">Recorrido: G. da S. M. </text:p>
      <text:p text:style-name="P48">Relator(a): Exm<text:span text:style-name="T173">o.</text:span> Des. HENRIQUE JORGE HOLANDA SILVEIRA </text:p>
      <text:p text:style-name="P14"><text:s/></text:p>
      <text:p text:style-name="P14">4.4<text:span text:style-name="T167">2</text:span> – Recurso em Sentido Estrito nº 0000776-68.2009.8.06.0122</text:p>
      <text:p text:style-name="P49">Pauta <text:span text:style-name="T162">423</text:span></text:p>
      <text:p text:style-name="P49">Comarca de Origem: Mauriti/Vara Única </text:p>
      <text:p text:style-name="P144">Recorrente: José Marcelio Fernandes Sampaio</text:p>
      <text:p text:style-name="P156">Advogados: Róseo Augusto Jacome Alves (OAB: 16876/CE) e outros</text:p>
      <text:p text:style-name="P305">Advogado: Manoel Oliveira Fernandes (OAB: 42464-A/CE)</text:p>
      <text:p text:style-name="P144">Recorrido: Ministério Público Estadual </text:p>
      <text:p text:style-name="P49">Relator(a): Exm<text:span text:style-name="T173">o.</text:span> Des. HENRIQUE JORGE HOLANDA SILVEIRA</text:p>
      <text:p text:style-name="P108"/>
      <text:p text:style-name="P14">4.4<text:span text:style-name="T167">3</text:span> – Agravo <text:span text:style-name="T178">em</text:span> Execução Penal nº 0069075-62.2018.8.06.0064 </text:p>
      <text:p text:style-name="P49">Pauta <text:span text:style-name="T162">423</text:span></text:p>
      <text:p text:style-name="P49">Comarca de Origem: Massapê/1ª Vara </text:p>
      <text:p text:style-name="P144">Agravante: Francisco Edson dos Santos </text:p>
      <text:p text:style-name="P144">Advogado: Christopher Mateus Tavares da Silva (OAB: 38527/CE)</text:p>
      <text:p text:style-name="P144">Agravado: Ministério Público Estadual</text:p>
      <text:p text:style-name="P156"><text:span text:style-name="T135">Relator(a): Exm</text:span><text:span text:style-name="T137">o.</text:span><text:span text:style-name="T135"> Des. HENRIQUE JORGE HOLANDA SILVEIRA</text:span> </text:p>
      <text:p text:style-name="P108"/>
      <text:p text:style-name="P263"><text:span text:style-name="Fonte_20_parág._20_padrão"><text:span text:style-name="T101">RELATORIA: EXMA. DESA. ANDRÉA MENDES BEZERRA DELFINO</text:span></text:span></text:p>
      <text:p text:style-name="P263"><text:span text:style-name="Fonte_20_parág._20_padrão"><text:span text:style-name="T102"/></text:span></text:p>
      <text:p text:style-name="P50">4.4<text:span text:style-name="T167">4</text:span> – Agravo <text:span text:style-name="T178">em</text:span> Execução Penal nº 0041762-79.2017.8.06.0091 </text:p>
      <text:p text:style-name="P51">Pauta <text:span text:style-name="T162">423</text:span></text:p>
      <text:p text:style-name="P14">Comarca de Origem: Fortaleza/1ª Vara de Execução Penal</text:p>
      <text:p text:style-name="P144">Agravante: Vaneildo Moura Vieira </text:p>
      <text:p text:style-name="P144"><text:soft-page-break/>Advogada: Wanessa Kelly Pinheiro Lopes (OAB: 24670/CE)</text:p>
      <text:p text:style-name="P144">Agravado: Ministério Público Estadual </text:p>
      <text:p text:style-name="P14">Relator(a): Exm<text:span text:style-name="T178">a</text:span>. Des<text:span text:style-name="T178">a</text:span>. ANDRÉA MENDES BEZERRA DELFINO</text:p>
      <text:p text:style-name="P108"/>
      <text:p text:style-name="P14">4.4<text:span text:style-name="T167">5</text:span> – Apelação nº 0200177-27.2023.8.06.0132</text:p>
      <text:p text:style-name="P51">Pauta <text:span text:style-name="T162">423</text:span></text:p>
      <text:p text:style-name="P52">Comarca de Origem: Nova Olinda/Vara Única </text:p>
      <text:p text:style-name="P144">Apelante: A. D. B. </text:p>
      <text:p text:style-name="P144">Advogada: Andréa Aguiar da Silva Vidal (OAB: 37297/CE) </text:p>
      <text:p text:style-name="P144">Apelado: Ministério Público Estadual </text:p>
      <text:p text:style-name="P53">Relator(a): Exm<text:span text:style-name="T178">a</text:span>. Des<text:span text:style-name="T178">a</text:span>. ANDRÉA MENDES BEZERRA DELFINO </text:p>
      <text:p text:style-name="P108"/>
      <text:p text:style-name="P14">4.4<text:span text:style-name="T167">6</text:span> – Apelação nº 0202737-41.2023.8.06.0293</text:p>
      <text:p text:style-name="P51">Pauta <text:span text:style-name="T162">423</text:span></text:p>
      <text:p text:style-name="P54">Comarca de Origem: Caucaia/4ª Vara Criminal </text:p>
      <text:p text:style-name="P144">Apelante: Railson Alves de Lima </text:p>
      <text:p text:style-name="P144">Advogado: Cláudio Vidal de Brito(OAB: 33989/CE)</text:p>
      <text:p text:style-name="P144">Apelado: Ministério Público Estadual </text:p>
      <text:p text:style-name="P54">Relator(a): Exm<text:span text:style-name="T178">a</text:span>. Des<text:span text:style-name="T178">a</text:span>. ANDRÉA MENDES BEZERRA DELFINO </text:p>
      <text:p text:style-name="P229"><text:span text:style-name="T34">Revisor(a): Exmo. </text:span><text:span text:style-name="Fonte_20_parág._20_padrão"><text:span text:style-name="T38">Dr. CID PEIXOTO DO AMARAL NETO (Juiz de Direito convocado – Portaria 252/2025)</text:span></text:span></text:p>
      <text:p text:style-name="P183"/>
      <text:p text:style-name="P14">4.4<text:span text:style-name="T167">7</text:span> – Apelação nº 0031338-10.2024.8.06.0001</text:p>
      <text:p text:style-name="P51">Pauta <text:span text:style-name="T162">423</text:span></text:p>
      <text:p text:style-name="P14">Comarca de Origem: Fortaleza/Vara de Delitos de Organizações Criminosas</text:p>
      <text:p text:style-name="P144">Apelante: Márcio André Ribeiro Arruda Júnior </text:p>
      <text:p text:style-name="P157">Advogados: Francisco Valdemízio Acioly Guedes (OAB: 12068/CE) e outros</text:p>
      <text:p text:style-name="P144">Apelado: Ministério Público Estadual </text:p>
      <text:p text:style-name="P55">Relator(a): Exm<text:span text:style-name="T178">a</text:span>. Des<text:span text:style-name="T178">a</text:span>. ANDRÉA MENDES BEZERRA DELFINO </text:p>
      <text:p text:style-name="P199"><text:span text:style-name="T42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14"><text:s/></text:p>
      <text:p text:style-name="P14">4.4<text:span text:style-name="T167">8</text:span> – Apelação nº 0795721-05.2014.8.06.0001</text:p>
      <text:p text:style-name="P51">Pauta <text:span text:style-name="T162">423</text:span></text:p>
      <text:p text:style-name="P14">Comarca de Origem: Fortaleza/18ª Vara Criminal </text:p>
      <text:p text:style-name="P144">Apelante: Saulo Ítalo Guilhon Said de Andrade </text:p>
      <text:p text:style-name="P158">Advogados: Paulo Napoleão Gonçalves Quezado (OAB: 3183/CE) e outro</text:p>
      <text:p text:style-name="P144">Apelado: Ministério Público do Estado do Ceará</text:p>
      <text:p text:style-name="P56">Relator(a): Exm<text:span text:style-name="T178">a</text:span>. Des<text:span text:style-name="T178">a</text:span>. ANDRÉA MENDES BEZERRA DELFINO </text:p>
      <text:p text:style-name="P230"><text:span text:style-name="T42">Revisor(a): Exmo. </text:span><text:span text:style-name="Fonte_20_parág._20_padrão"><text:span text:style-name="T38">Dr. CID PEIXOTO DO AMARAL NETO (Juiz de Direito convocado – Portaria 252/2025)</text:span></text:span></text:p>
      <text:p text:style-name="P296"/>
      <text:p text:style-name="P14">4.4<text:span text:style-name="T167">9</text:span> – Apelação nº 0219447-08.2024.8.06.0001</text:p>
      <text:p text:style-name="P51">Pauta <text:span text:style-name="T162">423</text:span></text:p>
      <text:p text:style-name="P14">Comarca de Origem: Fortaleza/3ª Vara Criminal</text:p>
      <text:p text:style-name="P144">Apelante: Ministério Público do Estado do Ceará </text:p>
      <text:p text:style-name="P144">Apelado: Otacilio de Sousa </text:p>
      <text:p text:style-name="P144">Advogado: Francisco Helivângelo do Carmo Barbosa (OAB: 46610/CE)</text:p>
      <text:p text:style-name="P57">Relator(a): Exm<text:span text:style-name="T178">a</text:span>. Des<text:span text:style-name="T178">a</text:span>. ANDRÉA MENDES BEZERRA DELFINO </text:p>
      <text:p text:style-name="P200"><text:span text:style-name="T42">Revisor(a): Exmo. </text:span><text:span text:style-name="Fonte_20_parág._20_padrão"><text:span text:style-name="T38">Dr. CID PEIXOTO DO AMARAL NETO (Juiz de Direito convocado – Portaria </text:span></text:span><text:soft-page-break/><text:span text:style-name="Fonte_20_parág._20_padrão"><text:span text:style-name="T38">252/2025)</text:span></text:span><text:span text:style-name="T34"> </text:span></text:p>
      <text:p text:style-name="P108"/>
      <text:p text:style-name="P321"><text:span text:style-name="T191">4.</text:span><text:span text:style-name="T192">50</text:span><text:span text:style-name="T191"> – Apelação nº 0200210-33.2025.8.06.0298</text:span></text:p>
      <text:p text:style-name="P51">Pauta <text:span text:style-name="T162">423</text:span></text:p>
      <text:p text:style-name="P58">Comarca de Origem: Sobral/4ª Vara Criminal </text:p>
      <text:p text:style-name="P144">Apelante: José Brenylson Lopes de Barros </text:p>
      <text:p text:style-name="P144">Advogado: Jhansen Thadeu Liberato Araújo (OAB: 27372/CE)</text:p>
      <text:p text:style-name="P144">Apelado: Ministério Público do Estado do Ceará</text:p>
      <text:p text:style-name="P58">Relator(a): Exm<text:span text:style-name="T178">a</text:span>. Des<text:span text:style-name="T178">a</text:span>. ANDRÉA MENDES BEZERRA DELFINO </text:p>
      <text:p text:style-name="P231"><text:span text:style-name="T42">Revisor(a): Exmo. </text:span><text:span text:style-name="Fonte_20_parág._20_padrão"><text:span text:style-name="T38">Dr. CID PEIXOTO DO AMARAL NETO (Juiz de Direito convocado – Portaria 252/2025)</text:span></text:span><text:span text:style-name="T34">.</text:span></text:p>
      <text:p text:style-name="P296"/>
      <text:p text:style-name="P14">4.5<text:span text:style-name="T167">1</text:span> – Apelação nº 0202711-30.2023.8.06.0071 </text:p>
      <text:p text:style-name="P51">Pauta <text:span text:style-name="T162">423</text:span></text:p>
      <text:p text:style-name="P14">Comarca de Origem: Crato/Juizado de Violência Doméstica e Familiar Contra a Mulher</text:p>
      <text:p text:style-name="P144">Apelante: Gabriel Vieira Abath </text:p>
      <text:p text:style-name="P159">Advogados: Simone de S<text:span text:style-name="T179">á</text:span> Rosa Figueiredo (OAB: 30152/PE) e outro</text:p>
      <text:p text:style-name="P144">Apelado: Ministério Público Estadual</text:p>
      <text:p text:style-name="P58">Relator(a): Exm<text:span text:style-name="T178">a</text:span>. Des<text:span text:style-name="T178">a</text:span>. ANDRÉA MENDES BEZERRA DELFINO </text:p>
      <text:p text:style-name="P201"><text:span text:style-name="T42">Revisor(a): Exmo. </text:span><text:span text:style-name="Fonte_20_parág._20_padrão"><text:span text:style-name="T38">Dr. CID PEIXOTO DO AMARAL NETO (Juiz de Direito convocado – Portaria 252/2025)</text:span></text:span><text:span text:style-name="T34">. </text:span></text:p>
      <text:p text:style-name="P108"/>
      <text:p text:style-name="P321"><text:span text:style-name="T191">4.5</text:span><text:span text:style-name="T192">2</text:span><text:span text:style-name="T191"> – Apelação nº 0201392-88.2024.8.06.0298</text:span></text:p>
      <text:p text:style-name="P51">Pauta <text:span text:style-name="T162">423</text:span></text:p>
      <text:p text:style-name="P59">Comarca de Origem: Sobral/3ª Vara Criminal da Comarca de Sobral </text:p>
      <text:p text:style-name="P185">Apelante: Francisco Stenio Lopes Tomé </text:p>
      <text:p text:style-name="P185">Advogado: Rhuan Pádua Sales Martins(OAB: 29815/CE)</text:p>
      <text:p text:style-name="P185">Apelante: Alexsandra Gomes Freire </text:p>
      <text:p text:style-name="P185">Advogado: Oséas de Souza Rodrigues Filho (OAB: 21600/CE)</text:p>
      <text:p text:style-name="P185">Apelante: Moisés Gomes Freire </text:p>
      <text:p text:style-name="P186">Advogados: Francisca Mikaelly Barros Sousa e outro (OAB: 33815/CE) e outro</text:p>
      <text:p text:style-name="P185">Apelado: Ministério Público do Estado do Ceará</text:p>
      <text:p text:style-name="P59">Relator(a): Exm<text:span text:style-name="T178">a</text:span>. Des<text:span text:style-name="T178">a</text:span>. ANDRÉA MENDES BEZERRA DELFINO </text:p>
      <text:p text:style-name="P238"><text:span text:style-name="T34">Revisor(a): Exmo. </text:span><text:span text:style-name="Fonte_20_parág._20_padrão"><text:span text:style-name="T31">Dr. CID PEIXOTO DO AMARAL NETO (Juiz de Direito convocado – Portaria 252/2025)</text:span></text:span><text:span text:style-name="T27">.</text:span></text:p>
      <text:p text:style-name="P108"/>
      <text:p text:style-name="P321"><text:span text:style-name="T191">4.5</text:span><text:span text:style-name="T192">3</text:span><text:span text:style-name="T191"> – Apelação nº 0201607-07.2023.8.06.0296 </text:span></text:p>
      <text:p text:style-name="P51">Pauta <text:span text:style-name="T162">423</text:span></text:p>
      <text:p text:style-name="P14">Comarca de Origem: Fortaleza/5ª Vara do J<text:span text:style-name="T180">ú</text:span>ri</text:p>
      <text:p text:style-name="P144">Apelante: Ariel Santos de Lima </text:p>
      <text:p text:style-name="P160">Advogados: Teodorico Pereira de Menezes Neto (OAB: 44150/CE) e outros</text:p>
      <text:p text:style-name="P144">Apelado: Ministério Público do Estado do Ceará </text:p>
      <text:p text:style-name="P60">Relator(a): Exm<text:span text:style-name="T178">a</text:span>. Des<text:span text:style-name="T178">a</text:span>. ANDRÉA MENDES BEZERRA DELFINO </text:p>
      <text:p text:style-name="P202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40">.</text:span></text:p>
      <text:p text:style-name="P296"/>
      <text:p text:style-name="P14">4.5<text:span text:style-name="T167">4</text:span> – Apelação nº 0234510-73.2024.8.06.0001</text:p>
      <text:p text:style-name="P51">Pauta <text:span text:style-name="T162">423</text:span></text:p>
      <text:p text:style-name="P14">Comarca de Origem: Fortaleza/3ª Vara de Delitos de Tr<text:span text:style-name="T180">á</text:span>fico de Drogas</text:p>
      <text:p text:style-name="P144">Apelante: Ministério Público Estadual </text:p>
      <text:p text:style-name="P144"><text:soft-page-break/>Apelado: Francisco Igor da Silva Sousa </text:p>
      <text:p text:style-name="P144">Advogado: Vanderler Carneiro Primo (OAB: 13797/CE)</text:p>
      <text:p text:style-name="P60">Relator(a): Exm<text:span text:style-name="T178">a</text:span>. Des<text:span text:style-name="T178">a</text:span>. ANDRÉA MENDES BEZERRA DELFINO </text:p>
      <text:p text:style-name="P239"><text:span text:style-name="T40">Revisor(a): Exmo. </text:span><text:span text:style-name="Fonte_20_parág._20_padrão"><text:span text:style-name="T35">Dr. CID PEIXOTO DO AMARAL NETO (Juiz de Direito convocado – Portaria 252/2025)</text:span></text:span><text:span text:style-name="T41">. </text:span></text:p>
      <text:p text:style-name="P108"/>
      <text:p text:style-name="P321"><text:span text:style-name="T191">4.5</text:span><text:span text:style-name="T192">5</text:span><text:span text:style-name="T191"> – Apelação nº 0057257-08.2014.8.06.0112</text:span></text:p>
      <text:p text:style-name="P51">Pauta <text:span text:style-name="T162">423</text:span></text:p>
      <text:p text:style-name="P14">Comarca de Origem: Crato/Juizado de Violência Doméstica e Familiar Contra a Mulher</text:p>
      <text:p text:style-name="P144">Apelante: J. S. P. F. </text:p>
      <text:p text:style-name="P144">Advogado: João Paulo Dias Peixoto (OAB: 26474/CE)</text:p>
      <text:p text:style-name="P144">Apelado: Ministério Público do Estado do Ceará </text:p>
      <text:p text:style-name="P61">Relator(a): Exm<text:span text:style-name="T178">a</text:span>. Des<text:span text:style-name="T178">a</text:span>. ANDRÉA MENDES BEZERRA DELFINO </text:p>
      <text:p text:style-name="P203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40">. </text:span><text:span text:style-name="T34"><text:s/></text:span></text:p>
      <text:p text:style-name="P108"/>
      <text:p text:style-name="P321"><text:span text:style-name="T191">4.5</text:span><text:span text:style-name="T192">6</text:span><text:span text:style-name="T191"> – Apelação nº 0254354-43.2023.8.06.0001</text:span></text:p>
      <text:p text:style-name="P51">Pauta <text:span text:style-name="T162">423</text:span></text:p>
      <text:p text:style-name="P14">Comarca de Origem: Fortaleza/4ª Vara de Delitos de Tr<text:span text:style-name="T181">á</text:span>fico de Drogas</text:p>
      <text:p text:style-name="P144">Apelante: M. A. P. C. </text:p>
      <text:p text:style-name="P144">Advogado: Samir David Ferreira e Silva (OAB: 38021/CE)</text:p>
      <text:p text:style-name="P144">Apelado: Ministério Público do Estado do Ceará</text:p>
      <text:p text:style-name="P61">Relator(a): Exm<text:span text:style-name="T178">a</text:span>. Des<text:span text:style-name="T178">a</text:span>. ANDRÉA MENDES BEZERRA DELFINO </text:p>
      <text:p text:style-name="P240"><text:span text:style-name="T40">Revisor(a): Exmo. </text:span><text:span text:style-name="Fonte_20_parág._20_padrão"><text:span text:style-name="T35">Dr. CID PEIXOTO DO AMARAL NETO (Juiz de Direito convocado – Portaria 252/2025)</text:span></text:span><text:span text:style-name="T41">. </text:span></text:p>
      <text:p text:style-name="P255"><text:span text:style-name="T51"><text:s/></text:span></text:p>
      <text:p text:style-name="P14">4.5<text:span text:style-name="T167">7</text:span> – Apelação nº 0208550-15.2024.8.06.0293</text:p>
      <text:p text:style-name="P51">Pauta <text:span text:style-name="T162">423</text:span></text:p>
      <text:p text:style-name="P14">Comarca de Origem: Juazeiro do Norte/Juizado de Violência Doméstica e Familiar Contra a Mulher</text:p>
      <text:p text:style-name="P161">Apelante: A. L. de S. B. M. </text:p>
      <text:p text:style-name="P161">Advogado: Thiago Bezerra Tenório da Silva (OAB: 36631/CE)</text:p>
      <text:p text:style-name="P161">Apelado: G. S. T.</text:p>
      <text:p text:style-name="P161">Advogado: Antônio Siralan Sabiá (OAB: 35929/CE)</text:p>
      <text:p text:style-name="P161">Apelado: Ministério Público Estadual </text:p>
      <text:p text:style-name="P62">Relator(a): Exm<text:span text:style-name="T178">a</text:span>. Des<text:span text:style-name="T178">a</text:span>. ANDRÉA MENDES BEZERRA DELFINO </text:p>
      <text:p text:style-name="P232"><text:span text:style-name="T39">Revisor(a): Exmo. </text:span><text:span text:style-name="Fonte_20_parág._20_padrão"><text:span text:style-name="T38">Dr. CID PEIXOTO DO AMARAL NETO (Juiz de Direito convocado – Portaria 252/2025)</text:span></text:span></text:p>
      <text:p text:style-name="P296"/>
      <text:p text:style-name="P14">4.5<text:span text:style-name="T167">8</text:span> – Apelação nº 0016443-36.2011.8.06.0151</text:p>
      <text:p text:style-name="P51">Pauta <text:span text:style-name="T162">423</text:span></text:p>
      <text:p text:style-name="P63">Comarca de Origem: Quixadá/2ª Vara Criminal </text:p>
      <text:p text:style-name="P162">Apelante: J. B. de S. F. </text:p>
      <text:p text:style-name="P162">Def. Público: Defensoria Pública do Estado do Ceará </text:p>
      <text:p text:style-name="P162">Apelado: Ministério Público do Estado do Ceará </text:p>
      <text:p text:style-name="P63">Relator(a): Exm<text:span text:style-name="T178">a</text:span>. Des<text:span text:style-name="T178">a</text:span>. ANDRÉA MENDES BEZERRA DELFINO </text:p>
      <text:p text:style-name="P204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112"/>
      <text:p text:style-name="P264"><text:span text:style-name="Fonte_20_parág._20_padrão"><text:span text:style-name="T48"/></text:span></text:p>
      <text:p text:style-name="P321"><text:soft-page-break/><text:span text:style-name="T191">4.5</text:span><text:span text:style-name="T192">9</text:span><text:span text:style-name="T191"> – Apelação nº 0200864-40.2022.8.06.0293</text:span></text:p>
      <text:p text:style-name="P51">Pauta <text:span text:style-name="T162">423</text:span></text:p>
      <text:p text:style-name="P64">Comarca de Origem: Itapipoca/Vara Única Criminal </text:p>
      <text:p text:style-name="P144">Apelante: T. K. da S. R. </text:p>
      <text:p text:style-name="P144">Def. Público: Defensoria Pública do Estado do Ceará </text:p>
      <text:p text:style-name="P144">Apelado: Ministério Público do Estado do Ceará </text:p>
      <text:p text:style-name="P64">Relator(a): Exm<text:span text:style-name="T178">a</text:span>. Des<text:span text:style-name="T178">a</text:span>. ANDRÉA MENDES BEZERRA DELFINO </text:p>
      <text:p text:style-name="P205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296"/>
      <text:p text:style-name="P14">4.<text:span text:style-name="T167">60</text:span> – Apelação nº 0006719-66.2018.8.06.0117</text:p>
      <text:p text:style-name="P51">Pauta <text:span text:style-name="T162">423</text:span></text:p>
      <text:p text:style-name="P14">Comarca de Origem: Maracana<text:span text:style-name="T182">ú/</text:span>Juizado de Violência Doméstica e Familiar Contra a Mulher</text:p>
      <text:p text:style-name="P144">Apelante: F. W. D. do N. </text:p>
      <text:p text:style-name="P144">Def. Público: Defensoria Pública do Estado do Ceará </text:p>
      <text:p text:style-name="P144">Apelado: Ministério Público Estadual</text:p>
      <text:p text:style-name="P65">Relator(a): Exm<text:span text:style-name="T178">a</text:span>. Des<text:span text:style-name="T178">a</text:span>. ANDRÉA MENDES BEZERRA DELFINO </text:p>
      <text:p text:style-name="P206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296"/>
      <text:p text:style-name="P14">4.6<text:span text:style-name="T167">1</text:span> – Apelação nº 0054429-42.2021.8.06.0064</text:p>
      <text:p text:style-name="P51">Pauta <text:span text:style-name="T162">423</text:span></text:p>
      <text:p text:style-name="P14">Comarca de Origem: Caucaia/Juizado de Violência Doméstica e Familiar Contra a Mulher</text:p>
      <text:p text:style-name="P144">Apelante: Ministério Público Estadual</text:p>
      <text:p text:style-name="P144">Apelado: M. W. dos S. F. </text:p>
      <text:p text:style-name="P144">Def. Público: Defensoria Pública do Estado do Ceará</text:p>
      <text:p text:style-name="P66">Relator(a): Exm<text:span text:style-name="T178">a</text:span>. Des<text:span text:style-name="T178">a</text:span>. ANDRÉA MENDES BEZERRA DELFINO </text:p>
      <text:p text:style-name="P241"><text:span text:style-name="T40">Revisor(a): Exmo. </text:span><text:span text:style-name="Fonte_20_parág._20_padrão"><text:span text:style-name="T35">Dr. CID PEIXOTO DO AMARAL NETO (Juiz de Direito convocado – Portaria 252/2025)</text:span></text:span><text:span text:style-name="T27"> </text:span></text:p>
      <text:p text:style-name="P296"/>
      <text:p text:style-name="P14">4.6<text:span text:style-name="T167">2</text:span> – Apelação nº 0202323-17.2024.8.06.0064</text:p>
      <text:p text:style-name="P51">Pauta <text:span text:style-name="T162">423</text:span></text:p>
      <text:p text:style-name="P14">Comarca de Origem: Caucaia/Juizado de Violência Doméstica e Familiar Contra a Mulher</text:p>
      <text:p text:style-name="P144">Apelante: A. M. V. R. </text:p>
      <text:p text:style-name="P144">Def. Público: Defensoria Pública do Estado do Ceará </text:p>
      <text:p text:style-name="P144">Apelado: Ministério Público Estadual </text:p>
      <text:p text:style-name="P67">Relator(a): Exm<text:span text:style-name="T178">a</text:span>. Des<text:span text:style-name="T178">a</text:span>. ANDRÉA MENDES BEZERRA DELFINO </text:p>
      <text:p text:style-name="P242"><text:span text:style-name="T40">Revisor(a): Exmo. </text:span><text:span text:style-name="Fonte_20_parág._20_padrão"><text:span text:style-name="T35">Dr. CID PEIXOTO DO AMARAL NETO (Juiz de Direito convocado – Portaria 252/2025)</text:span></text:span></text:p>
      <text:p text:style-name="P296"/>
      <text:p text:style-name="P14">4.6<text:span text:style-name="T167">3</text:span> – Apelação nº 0201759-98.2022.8.06.0293</text:p>
      <text:p text:style-name="P51">Pauta <text:span text:style-name="T162">423</text:span></text:p>
      <text:p text:style-name="P68">Comarca de Origem: Sobral/Juizado da Violência Doméstica e Familiar Contra a Mulher </text:p>
      <text:p text:style-name="P144">Apelante: R. N. da S. </text:p>
      <text:p text:style-name="P144">Def. Público: Defensoria Pública do Estado do Ceará</text:p>
      <text:p text:style-name="P144">Apelado: Ministério Público Estadual </text:p>
      <text:p text:style-name="P69">Relator(a): Exm<text:span text:style-name="T178">a</text:span>. Des<text:span text:style-name="T178">a</text:span>. ANDRÉA MENDES BEZERRA DELFINO </text:p>
      <text:p text:style-name="P207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108"/>
      <text:p text:style-name="P255"><text:soft-page-break/><text:span text:style-name="T51">4.6</text:span><text:span text:style-name="T55">4</text:span><text:span text:style-name="T51"> – Apelação nº 0200218-07.2025.8.06.0299</text:span></text:p>
      <text:p text:style-name="P51">Pauta <text:span text:style-name="T162">423</text:span></text:p>
      <text:p text:style-name="P70">Comarca de Origem: Tauá/2ª Vara Criminal </text:p>
      <text:p text:style-name="P285">Apelante: L. H. de S.</text:p>
      <text:p text:style-name="P285">Def. Público: Defensoria Pública do Estado do Ceará </text:p>
      <text:p text:style-name="P285">Apelado: Ministério Público Estadual </text:p>
      <text:p text:style-name="P70">Relator(a): Exm<text:span text:style-name="T178">a</text:span>. Des<text:span text:style-name="T178">a</text:span>. ANDRÉA MENDES BEZERRA DELFINO </text:p>
      <text:p text:style-name="P288"><text:span text:style-name="T39">Revisor(a): Exmo. </text:span><text:span text:style-name="Fonte_20_parág._20_padrão"><text:span text:style-name="T38">Dr. CID PEIXOTO DO AMARAL NETO (Juiz de Direito convocado – Portaria 252/2025)</text:span></text:span></text:p>
      <text:p text:style-name="P287"/>
      <text:p text:style-name="P321"><text:span text:style-name="T191">4.6</text:span><text:span text:style-name="T192">5</text:span><text:span text:style-name="T191"> – Apelação nº 0201124-40.2024.8.06.0296</text:span></text:p>
      <text:p text:style-name="P51">Pauta <text:span text:style-name="T162">423</text:span></text:p>
      <text:p text:style-name="P14">Comarca de Origem: Fortaleza/4ª Vara do J<text:span text:style-name="T183">ú</text:span>ri</text:p>
      <text:p text:style-name="P144">Apelante: Francisco Iranildo Soares Napoleão </text:p>
      <text:p text:style-name="P144">Def. Público: Defensoria Pública do Estado do Ceará</text:p>
      <text:p text:style-name="P144">Apelado: Ministério Público do Estado do Ceará </text:p>
      <text:p text:style-name="P71">Relator(a): Exm<text:span text:style-name="T178">a</text:span>. Des<text:span text:style-name="T178">a</text:span>. ANDRÉA MENDES BEZERRA DELFINO </text:p>
      <text:p text:style-name="P233"><text:span text:style-name="T39">Revisor(a): Exmo. </text:span><text:span text:style-name="Fonte_20_parág._20_padrão"><text:span text:style-name="T38">Dr. CID PEIXOTO DO AMARAL NETO (Juiz de Direito convocado – Portaria 252/2025)</text:span></text:span></text:p>
      <text:p text:style-name="P233"><text:span text:style-name="Fonte_20_parág._20_padrão"><text:span text:style-name="T38"/></text:span></text:p>
      <text:p text:style-name="P321"><text:span text:style-name="T191">4.6</text:span><text:span text:style-name="T192">6</text:span><text:span text:style-name="T191"> – Apelação nº 0201525-57.2022.8.06.0151</text:span></text:p>
      <text:p text:style-name="P51">Pauta <text:span text:style-name="T162">423</text:span></text:p>
      <text:p text:style-name="P14">Comarca de Origem: Fortaleza/Vara de Delitos de Organizações Criminosas</text:p>
      <text:p text:style-name="P144">Apelante: Romário Ferreira de Sousa </text:p>
      <text:p text:style-name="P144">Advogada: Thalyta Magalhães Castelo (OAB: 19334/CE)</text:p>
      <text:p text:style-name="P144">Apelante: Jardenia da Paz Loureiro </text:p>
      <text:p text:style-name="P144">Def. Público: Defensoria Pública do Estado do Ceará </text:p>
      <text:p text:style-name="P144">Apelante: Jonas de Sousa Ângelo </text:p>
      <text:p text:style-name="P144">Advogado: Renato Lino de Sousa Neto (OAB: 37555/CE)</text:p>
      <text:p text:style-name="P144">Apelante: Paulo Alexandre da Silva </text:p>
      <text:p text:style-name="P144">Advogado: Francisco Nelson Silva Costa (OAB: 30595/CE)</text:p>
      <text:p text:style-name="P144">Apelado: Ministério Público do Estado do Ceará </text:p>
      <text:p text:style-name="P71">Relator(a): Exm<text:span text:style-name="T178">a</text:span>. Des<text:span text:style-name="T178">a</text:span>. ANDRÉA MENDES BEZERRA DELFINO </text:p>
      <text:p text:style-name="P208"><text:span text:style-name="T39">Revisor(a): Exmo. </text:span><text:span text:style-name="Fonte_20_parág._20_padrão"><text:span text:style-name="T38">Dr. CID PEIXOTO DO AMARAL NETO (Juiz de Direito convocado – Portaria 252/2025)</text:span></text:span><text:span text:style-name="T34"> </text:span></text:p>
      <text:p text:style-name="P255"><text:span text:style-name="Fonte_20_parág._20_padrão"><text:span text:style-name="T48"/></text:span></text:p>
      <text:p text:style-name="P270"><text:span text:style-name="Fonte_20_parág._20_padrão"><text:span text:style-name="T145">RELATORIA: EXMO. DR. CID PEIXOTO DO AMARAL NETO (Juiz de Direito convocado – Portaria 252/2025) </text:span></text:span></text:p>
      <text:p text:style-name="P265"/>
      <text:p text:style-name="P14">4.6<text:span text:style-name="T167">7</text:span> – Apelação nº 0252195-30.2023.8.06.0001</text:p>
      <text:p text:style-name="P51">Pauta <text:span text:style-name="T162">423</text:span></text:p>
      <text:p text:style-name="P72">Comarca de Origem: Fortaleza/16ª Vara Criminal</text:p>
      <text:p text:style-name="P144">Apelante: Wladson Lima de Castro </text:p>
      <text:p text:style-name="P163">Apelante: Yann Alcântara Castro</text:p>
      <text:p text:style-name="P163">Def. Público: Defensoria Pública do Estado do Ceará </text:p>
      <text:p text:style-name="P144">Apelado: Ministério Público Estadual </text:p>
      <text:p text:style-name="P209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131">Revisor(a): Exm<text:span text:style-name="T184">a</text:span>. Des<text:span text:style-name="T184">a</text:span>. MARIA EDNA MARTINS</text:p>
      <text:p text:style-name="P108"/>
      <text:p text:style-name="P321"><text:soft-page-break/><text:span text:style-name="T191">4.6</text:span><text:span text:style-name="T192">8</text:span><text:span text:style-name="T191"> – Apelação nº 0215184-45.2015.8.06.0001</text:span></text:p>
      <text:p text:style-name="P51">Pauta <text:span text:style-name="T162">423</text:span></text:p>
      <text:p text:style-name="P14">Comarca de Origem: Fortaleza/6ª Vara Criminal</text:p>
      <text:p text:style-name="P144">Apelante: Diego Brito de Oliveira </text:p>
      <text:p text:style-name="P144">Def. Público: Defensoria Pública do Estado do Ceará </text:p>
      <text:p text:style-name="P144">Apelado: Ministério Público Estadual </text:p>
      <text:p text:style-name="P210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164">Revisor(a): Exm<text:span text:style-name="T184">a</text:span>. Des<text:span text:style-name="T184">a</text:span>. MARIA EDNA MARTINS </text:p>
      <text:p text:style-name="P296"/>
      <text:p text:style-name="P14">4.6<text:span text:style-name="T167">9</text:span> – Apelação nº 0200485-98.2024.8.06.0303</text:p>
      <text:p text:style-name="P51">Pauta <text:span text:style-name="T162">423</text:span></text:p>
      <text:p text:style-name="P73">Comarca de Origem: Morada Nova/Vara Única Criminal </text:p>
      <text:p text:style-name="P144">Apelante: Gláucio Herlândio Vieira de Sousa </text:p>
      <text:p text:style-name="P144">Def. Público: Defensoria Pública do Estado do Ceará </text:p>
      <text:p text:style-name="P144">Apelado: Ministério Público Estadual </text:p>
      <text:p text:style-name="P211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3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108"/>
      <text:p text:style-name="P321"><text:span text:style-name="T191">4.</text:span><text:span text:style-name="T192">70</text:span><text:span text:style-name="T191"> – Apelação nº 0200402-18.2024.8.06.0001</text:span></text:p>
      <text:p text:style-name="P51">Pauta <text:span text:style-name="T162">423</text:span></text:p>
      <text:p text:style-name="P14">Comarca de Origem: Fortaleza/15ª Vara Criminal</text:p>
      <text:p text:style-name="P144">Apelante: Ualisson Mota Barreto </text:p>
      <text:p text:style-name="P144">Apelante: Antônio Marcos Mendes dos Santos </text:p>
      <text:p text:style-name="P144">Def. Público: Defensoria Pública do Estado do Ceará </text:p>
      <text:p text:style-name="P144">Apelado: Ministério Público do Estado do Ceará</text:p>
      <text:p text:style-name="P212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134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296"/>
      <text:p text:style-name="P14">4.7<text:span text:style-name="T167">1</text:span> – Apelação nº 0207183-53.2024.8.06.0293</text:p>
      <text:p text:style-name="P51">Pauta <text:span text:style-name="T162">423</text:span></text:p>
      <text:p text:style-name="P74">Comarca de Origem: Viçosa do Ceará/1ª Vara </text:p>
      <text:p text:style-name="P165">Apelante: M. F. de A. S. </text:p>
      <text:p text:style-name="P165">Def. Público: Defensoria Pública do Estado do Ceará </text:p>
      <text:p text:style-name="P165">Apelado: Ministério Público Estadual</text:p>
      <text:p text:style-name="P213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4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113"/>
      <text:p text:style-name="P321"><text:span text:style-name="T191">4.7</text:span><text:span text:style-name="T192">2</text:span><text:span text:style-name="T191"> – Apelação nº 0200383-81.2023.8.06.0151</text:span></text:p>
      <text:p text:style-name="P51">Pauta <text:span text:style-name="T162">423</text:span></text:p>
      <text:p text:style-name="P75">Comarca de Origem: Quixadá/Juizado da Violência Doméstica e Familiar Contra a Mulher </text:p>
      <text:p text:style-name="P144">Apelante: Ministério Público do Estado do Ceará </text:p>
      <text:p text:style-name="P144">Apelado: J. de O. M. </text:p>
      <text:p text:style-name="P144">Def. Público: Defensoria Pública do Estado do Ceará </text:p>
      <text:p text:style-name="P214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6"><text:span text:style-name="T122">Revisor(a): Exm</text:span><text:span text:style-name="T126">a</text:span><text:span text:style-name="T122">. Des</text:span><text:span text:style-name="T126">a</text:span><text:span text:style-name="T122">. MARIA EDNA MARTINS</text:span> <text:s/></text:p>
      <text:p text:style-name="P321"><text:soft-page-break/><text:span text:style-name="T191">4.7</text:span><text:span text:style-name="T192">3</text:span><text:span text:style-name="T191"> – Apelação nº 0200798-98.2025.8.06.0117</text:span></text:p>
      <text:p text:style-name="P51">Pauta <text:span text:style-name="T162">423</text:span></text:p>
      <text:p text:style-name="P14">Comarca de Origem: Maracana<text:span text:style-name="T185">ú/</text:span>Juizado de Violência Doméstica e Familiar Contra a Mulher</text:p>
      <text:p text:style-name="P144">Apelante: P. L. S. F. J. </text:p>
      <text:p text:style-name="P144">Def. Público: Defensoria Pública do Estado do Ceará </text:p>
      <text:p text:style-name="P144">Apelado: Ministério Público Estadual </text:p>
      <text:p text:style-name="P215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7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108"/>
      <text:p text:style-name="P321"><text:span text:style-name="T191">4.7</text:span><text:span text:style-name="T192">4</text:span><text:span text:style-name="T191"> – Apelação nº 0201232-27.2022.8.06.0171</text:span></text:p>
      <text:p text:style-name="P51">Pauta <text:span text:style-name="T162">423</text:span></text:p>
      <text:p text:style-name="P78">Comarca de Origem: Tauá/1ª Vara Criminal </text:p>
      <text:p text:style-name="P166">Apelante: F. V. M. M. </text:p>
      <text:p text:style-name="P166">Advogados: Carlos Augusto Custódio Lima (OAB: 15552/CE) e outro</text:p>
      <text:p text:style-name="P306">Advogado: Oséas de Souza Rodrigues Filho (OAB/CE 21600)</text:p>
      <text:p text:style-name="P166">Apelado: Ministério Público Estadual</text:p>
      <text:p text:style-name="P216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8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108"/>
      <text:p text:style-name="P321"><text:span text:style-name="T191">4.7</text:span><text:span text:style-name="T192">5</text:span><text:span text:style-name="T191"> – Apelação nº 0014334-23.2025.8.06.0001</text:span></text:p>
      <text:p text:style-name="P51">Pauta <text:span text:style-name="T162">423</text:span></text:p>
      <text:p text:style-name="P14">Comarca de Origem: Fortaleza/Vara de Delitos de Organizações Criminosas</text:p>
      <text:p text:style-name="P144">Apelante: Prototype Instituição de Pagamentos S.A. </text:p>
      <text:p text:style-name="P144">Advogado: Danilo Vidilli Alves Pereira (OAB: 234528/SP)</text:p>
      <text:p text:style-name="P144">Apelado: Ministério Público do Estado do Ceará </text:p>
      <text:p text:style-name="P217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79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108"/>
      <text:p text:style-name="P321"><text:span text:style-name="T191">4.7</text:span><text:span text:style-name="T192">6</text:span><text:span text:style-name="T191"> – Apelação nº 0014784-02.2021.8.06.0293</text:span></text:p>
      <text:p text:style-name="P51">Pauta <text:span text:style-name="T162">423</text:span></text:p>
      <text:p text:style-name="P80">Comarca de Origem: Viçosa do Ceará/1ª Vara </text:p>
      <text:p text:style-name="P167">Apelante: Aldenes dos Santos Fontenele Rodrigues </text:p>
      <text:p text:style-name="P167">Advogados: Samuel Oliveira Alcântara (OAB: 38350/CE) e outro </text:p>
      <text:p text:style-name="P167">Apelado: Ministério Público Estadual </text:p>
      <text:p text:style-name="P218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0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297"/>
      <text:p text:style-name="P14">4.7<text:span text:style-name="T167">7</text:span> – Apelação nº 0010440-84.2022.8.06.0117</text:p>
      <text:p text:style-name="P51">Pauta <text:span text:style-name="T162">423</text:span></text:p>
      <text:p text:style-name="P14">Comarca de Origem: Maracana<text:span text:style-name="T186">ú/</text:span>2ª Vara Criminal</text:p>
      <text:p text:style-name="P144">Apelante: Alan Dellon Umbelino de Lima </text:p>
      <text:p text:style-name="P144">Advogada: Adriana Maria de Oliveira Martins(OAB: 10657/CE)</text:p>
      <text:p text:style-name="P144">Apelado: Ministério Público do Estado do Ceará</text:p>
      <text:p text:style-name="P218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0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321"><text:soft-page-break/><text:span text:style-name="T191">4.7</text:span><text:span text:style-name="T192">8</text:span><text:span text:style-name="T191"> – Apelação nº 0255044-09.2022.8.06.0001</text:span></text:p>
      <text:p text:style-name="P51">Pauta <text:span text:style-name="T162">423</text:span></text:p>
      <text:p text:style-name="P14">Comarca de Origem: Fortaleza/4ª Vara de Delitos de Trafico de Drogas</text:p>
      <text:p text:style-name="P144">Apelante: José Igor da Silva Alves </text:p>
      <text:p text:style-name="P144">Advogado: Marcos Fonseca de Almeida (OAB: 37550/CE)</text:p>
      <text:p text:style-name="P144">Apelado: Ministério Público Estadual </text:p>
      <text:p text:style-name="P218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167">Revisor(a): Exm<text:span text:style-name="T184">a</text:span>. Des<text:span text:style-name="T184">a</text:span>. MARIA EDNA MARTINS</text:p>
      <text:p text:style-name="P296"/>
      <text:p text:style-name="P14">4.7<text:span text:style-name="T167">9</text:span> – Apelação nº 0220282-98.2021.8.06.0001</text:p>
      <text:p text:style-name="P51">Pauta <text:span text:style-name="T162">423</text:span></text:p>
      <text:p text:style-name="P80">Comarca de Origem: Fortaleza/4ª Vara de Delitos de Tr<text:span text:style-name="T186">á</text:span>fico de Drogas</text:p>
      <text:p text:style-name="P144">Apelante: Rayssa Alves Bezerra </text:p>
      <text:p text:style-name="P144">Apelante: Gibson Oliveira Melo dos Santos </text:p>
      <text:p text:style-name="P167">Advogados: Thalia Lara Soares Conde (OAB: 43083/CE) e outro</text:p>
      <text:p text:style-name="P144">Apelado: Ministério Público Estadual </text:p>
      <text:p text:style-name="P218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0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108"/>
      <text:p text:style-name="P321"><text:span text:style-name="T191">4.</text:span><text:span text:style-name="T192">80</text:span><text:span text:style-name="T191"> – Apelação nº 0207653-63.2024.8.06.0300</text:span></text:p>
      <text:p text:style-name="P51">Pauta <text:span text:style-name="T162">423</text:span></text:p>
      <text:p text:style-name="P81">Comarca de Origem: Aquiraz/Vara Única Criminal </text:p>
      <text:p text:style-name="P144">Apelante: Samuel Leitão Gomes </text:p>
      <text:p text:style-name="P144">Advogado: Diego Fonteles de Albuquerque (OAB: 35712/CE)</text:p>
      <text:p text:style-name="P144">Apelado: Ministério Público do Estado do Ceará </text:p>
      <text:p text:style-name="P219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1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108"/>
      <text:p text:style-name="P321"><text:span text:style-name="T191">4.8</text:span><text:span text:style-name="T192">1</text:span><text:span text:style-name="T191"> – Apelação nº 0788375-03.2014.8.06.0001</text:span></text:p>
      <text:p text:style-name="P51">Pauta <text:span text:style-name="T162">423</text:span></text:p>
      <text:p text:style-name="P14">Comarca de Origem: Fortaleza/14ª Vara Criminal</text:p>
      <text:p text:style-name="P144">Apelante: Ministério Público do Estado do Ceará </text:p>
      <text:p text:style-name="P144">Apelado: José Kevin Santos de Castro </text:p>
      <text:p text:style-name="P168">Advogados: Vinícius Bezerra Pizol (OAB: 19801/ES) e outro</text:p>
      <text:p text:style-name="P220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2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298"/>
      <text:p text:style-name="P14">4.8<text:span text:style-name="T167">2</text:span> – Apelação nº 0205217-26.2022.8.06.0293</text:p>
      <text:p text:style-name="P51">Pauta <text:span text:style-name="T162">423</text:span></text:p>
      <text:p text:style-name="P83">Comarca de Origem: Mulungu Vara Única </text:p>
      <text:p text:style-name="P144">Apelante: Carlos Kauã Abreu da Silva </text:p>
      <text:p text:style-name="P144">Advogada: Sarah Isabela Arruda Batista (OAB: 46615/CE)</text:p>
      <text:p text:style-name="P14"><text:span text:style-name="T122">Apelado: Ministério Público do Estado do Ceará</text:span> </text:p>
      <text:p text:style-name="P221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3"><text:span text:style-name="T122">Revisor(a): Exm</text:span><text:span text:style-name="T126">a</text:span><text:span text:style-name="T122">. Des</text:span><text:span text:style-name="T126">a</text:span><text:span text:style-name="T122">. MARIA EDNA MARTINS</text:span></text:p>
      <text:p text:style-name="P321"><text:soft-page-break/><text:span text:style-name="T191">4.8</text:span><text:span text:style-name="T192">3</text:span><text:span text:style-name="T191"> – Apelação nº 0279465-63.2022.8.06.0001</text:span></text:p>
      <text:p text:style-name="P51">Pauta <text:span text:style-name="T162">423</text:span></text:p>
      <text:p text:style-name="P14">Comarca de Origem: Fortaleza/10ª Vara Criminal</text:p>
      <text:p text:style-name="P144">Apelante: Agarina Matos Beserra </text:p>
      <text:p text:style-name="P144">Advogada: Rocicler Galdino de Sousa (OAB: 44729/CE)</text:p>
      <text:p text:style-name="P144">Apelado: Ministério Público Estadual </text:p>
      <text:p text:style-name="P221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3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108"/>
      <text:p text:style-name="P321"><text:span text:style-name="T191">4.8</text:span><text:span text:style-name="T192">4</text:span><text:span text:style-name="T191"> – Apelação nº 0015683-32.2023.8.06.0001</text:span></text:p>
      <text:p text:style-name="P51">Pauta <text:span text:style-name="T162">423</text:span></text:p>
      <text:p text:style-name="P14">Comarca de Origem: Vara de Delitos de Organizações Criminosas</text:p>
      <text:p text:style-name="P144">Apelante: Ministério Público do Estado do Ceará </text:p>
      <text:p text:style-name="P144">Apelante: Leonardo Portugal Peixoto </text:p>
      <text:p text:style-name="P144">Advogado: Francisco Marcelo Brandão (OAB: 4239/CE)</text:p>
      <text:p text:style-name="P144">Advogada: Sônia Marina Chacon Brandão(OAB: 10728/CE)</text:p>
      <text:p text:style-name="P144">Advogado: <text:s/>Bruno Chacon Brandão(OAB: 25257/CE)</text:p>
      <text:p text:style-name="P144">Apelante: <text:s/>Aluisio Deymison da Silva Nascimento </text:p>
      <text:p text:style-name="P169">Advogado: Gustavo Fernandes Schisler (OAB: 43177/CE)</text:p>
      <text:p text:style-name="P169">Apelante: Jucelio da Costa Mascarenhas </text:p>
      <text:p text:style-name="P144">Apelante: Juracy Martins de Oliveira Júnior </text:p>
      <text:p text:style-name="P144">Advogado: Alberto Lucas Nogueira Lima (OAB: 40640/CE) </text:p>
      <text:p text:style-name="P144">Apelante: Carlos Henrique de Oliveira Gomes </text:p>
      <text:p text:style-name="P144">Advogado: Linsson Alencar Batista (OAB: 31874/CE)</text:p>
      <text:p text:style-name="P144">Apelado: Ministério Público do Estado do Ceará </text:p>
      <text:p text:style-name="P144">Apelado: Leonardo Portugal Peixoto </text:p>
      <text:p text:style-name="P144">Advogado: Francisco Marcelo Brandão (OAB: 4239/CE)</text:p>
      <text:p text:style-name="P144">Advogada: Sônia Marina Chacon Brandão (OAB: 10728/CE)</text:p>
      <text:p text:style-name="P144">Advogado: Bruno Chacon Brandão (OAB: 25257/CE)</text:p>
      <text:p text:style-name="P144">Apelado: Aluisio Deymison da Silva Nascimento </text:p>
      <text:p text:style-name="P144">Advogado: Gustavo Fernandes Schisler (OAB: 43177/CE)</text:p>
      <text:p text:style-name="P144">Apelado: José Anderson Rodrigues da Silva </text:p>
      <text:p text:style-name="P144">Advogada: Adriana Maria de Oliveira Martins (OAB: 10657/CE)</text:p>
      <text:p text:style-name="P144">Apelado: Francisco Pereira da Costa </text:p>
      <text:p text:style-name="P144">Apelado: Jucelio da Costa Mascarenhas </text:p>
      <text:p text:style-name="P144">Apelado: Juracy Martins de Oliveira Júnior </text:p>
      <text:p text:style-name="P144">Advogado: Alberto Lucas Nogueira Lima (OAB: 40640/CE) </text:p>
      <text:p text:style-name="P144">Apelado: Carlos Henrique de Oliveira Gomes </text:p>
      <text:p text:style-name="P14"><text:span text:style-name="T122">Advogado: Linsson Alencar Batista (OAB: 31874/CE</text:span>)</text:p>
      <text:p text:style-name="P222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84"><text:span text:style-name="T122">Revisor(a): Exm</text:span><text:span text:style-name="T126">a</text:span><text:span text:style-name="T122">. Des</text:span><text:span text:style-name="T126">a</text:span><text:span text:style-name="T122">. MARIA EDNA MARTINS</text:span> </text:p>
      <text:p text:style-name="P296"/>
      <text:p text:style-name="P14">4.8<text:span text:style-name="T167">5</text:span> – Apelação nº 0167707-21.2018.8.06.0001</text:p>
      <text:p text:style-name="P51">Pauta <text:span text:style-name="T162">423</text:span></text:p>
      <text:p text:style-name="P14">Comarca de Origem: Fortaleza/15ª Vara Criminal</text:p>
      <text:p text:style-name="P144">Apelante: Antônio Airton Martins Lobo </text:p>
      <text:p text:style-name="P144">Advogado: Yuri Martins Calixto Alberto (OAB: 42365/CE)</text:p>
      <text:p text:style-name="P144">Apelado: Ministério Público do Estado do Ceará </text:p>
      <text:p text:style-name="P222"><text:soft-page-break/><text:span text:style-name="T34">Relator(a): Exmo. </text:span><text:span text:style-name="Fonte_20_parág._20_padrão"><text:span text:style-name="T35">Dr. CID PEIXOTO DO AMARAL NETO (Juiz de Direito convocado – Portaria 252/2025)</text:span></text:span></text:p>
      <text:p text:style-name="P296"/>
      <text:p text:style-name="P14">4.8<text:span text:style-name="T167">6</text:span> – Apelação nº 0200940-57.2022.8.06.0166</text:p>
      <text:p text:style-name="P51">Pauta <text:span text:style-name="T162">423</text:span></text:p>
      <text:p text:style-name="P85">Comarca de Origem: Senador Pompeu/1ª Vara </text:p>
      <text:p text:style-name="P144">Apelante: A. V. D. </text:p>
      <text:p text:style-name="P170">Advogados: Lucas Almeida Coelho (OAB: 44219/CE) e outro</text:p>
      <text:p text:style-name="P144">Apelado: Ministério Público Estadual </text:p>
      <text:p text:style-name="P223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296"/>
      <text:p text:style-name="P14">4.8<text:span text:style-name="T167">7</text:span> – Recurso em Sentido Estrito nº 0021220-38.2025.8.06.0001</text:p>
      <text:p text:style-name="P51">Pauta <text:span text:style-name="T162">423</text:span></text:p>
      <text:p text:style-name="P14">Comarca de Origem: Fortaleza/2ª Vara do J<text:span text:style-name="T187">ú</text:span>ri</text:p>
      <text:p text:style-name="P144">Recorrente: J. F. D. P. </text:p>
      <text:p text:style-name="P144">Advogado: Francisco Roberto Castelo Branco Pereira Filho(OAB: 38829/CE)</text:p>
      <text:p text:style-name="P144">Recorrido: Ministério Público Estadual </text:p>
      <text:p text:style-name="P223"><text:span text:style-name="T34">Relator(a): Exmo. </text:span><text:span text:style-name="Fonte_20_parág._20_padrão"><text:span text:style-name="T35">Dr. CID PEIXOTO DO AMARAL NETO (Juiz de Direito convocado – Portaria 252/2025)</text:span></text:span></text:p>
      <text:p text:style-name="P108"/>
      <text:p text:style-name="P322"><text:span text:style-name="T191">4.8</text:span><text:span text:style-name="T192">8</text:span><text:span text:style-name="T191"> – Recurso em Sentido Estrito nº 0202244-21.2024.8.06.0296</text:span></text:p>
      <text:p text:style-name="P51">Pauta <text:span text:style-name="T162">423</text:span></text:p>
      <text:p text:style-name="P86">Comarca de Origem: Fortaleza/4ª Vara do Juri</text:p>
      <text:p text:style-name="P144">Recorrente: L. L. de F. </text:p>
      <text:p text:style-name="P171">Advogados: Renan Veras Parente (OAB: 28079/CE) e outro</text:p>
      <text:p text:style-name="P144">Recorrente: J. de A. S. </text:p>
      <text:p text:style-name="P144">Def. Público: Defensoria Pública do Estado do Ceará </text:p>
      <text:p text:style-name="P144">Recorrente: M. A. de O. </text:p>
      <text:p text:style-name="P144">Advogado: Mondlly Fernandes Moreira (OAB: 41646/CE)</text:p>
      <text:p text:style-name="P144">Recorrido: Ministério Público Estadual </text:p>
      <text:p text:style-name="P234"><text:span text:style-name="T27">Relator(a): Exmo. </text:span><text:span text:style-name="Fonte_20_parág._20_padrão"><text:span text:style-name="T36">Dr. CID PEIXOTO DO AMARAL NETO (Juiz de Direito convocado – Portaria 252/2025)</text:span></text:span></text:p>
      <text:p text:style-name="P296"/>
      <text:p text:style-name="P14">4.8<text:span text:style-name="T167">9</text:span> – Recurso em Sentido Estrito nº 0200403-42.2022.8.06.0043</text:p>
      <text:p text:style-name="P51">Pauta <text:span text:style-name="T162">423</text:span></text:p>
      <text:p text:style-name="P87">Comarca de Origem: Barbalha/Vara Única Criminal </text:p>
      <text:p text:style-name="P144">Recorrente: José Jader da Silva </text:p>
      <text:p text:style-name="P172">Advogados: Manassés Gomes da Silva (OAB: 8823/CE) e outro</text:p>
      <text:p text:style-name="P144">Recorrido: Ministério Público Estadual</text:p>
      <text:p text:style-name="P224"><text:span text:style-name="T34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296"/>
      <text:p text:style-name="P14">4.9<text:span text:style-name="T167">0</text:span> – Recurso em Sentido Estrito nº 0266833-34.2024.8.06.0001</text:p>
      <text:p text:style-name="P51">Pauta <text:span text:style-name="T162">423</text:span></text:p>
      <text:p text:style-name="P14">Comarca de Origem: Fortaleza/1ª Vara do J<text:span text:style-name="T188">ú</text:span>ri</text:p>
      <text:p text:style-name="P185">Recorrente: Eduarda Rodrigues Freitas </text:p>
      <text:p text:style-name="P187">Advogados: Fernanda Cavalcante de Melo (OAB: 20981/CE) e outro</text:p>
      <text:p text:style-name="P185">Assistente/Rec: Adriana Moreira dos Santos </text:p>
      <text:p text:style-name="P185">Def. Público: Defensoria Pública do Estado do Ceará </text:p>
      <text:p text:style-name="P185"><text:soft-page-break/>Recorrido: Ministério Público Estadual </text:p>
      <text:p text:style-name="P243"><text:span text:style-name="T41">Relator(a): Exmo. </text:span><text:span text:style-name="Fonte_20_parág._20_padrão"><text:span text:style-name="T36">Dr. CID PEIXOTO DO AMARAL NETO (Juiz de Direito convocado – Portaria 252/2025)</text:span></text:span></text:p>
      <text:p text:style-name="P299"/>
      <text:p text:style-name="P88">4.9<text:span text:style-name="T167">1</text:span> – Recurso em Sentido Estrito nº 0020683-30.2018.8.06.0052</text:p>
      <text:p text:style-name="P51">Pauta <text:span text:style-name="T162">423</text:span></text:p>
      <text:p text:style-name="P88">Comarca de Origem: Brejo Santo/Vara Única Criminal</text:p>
      <text:p text:style-name="P144">Recorrente: Ministério Público do Estado do Ceará </text:p>
      <text:p text:style-name="P144">Recorrido: Francisco Gomes Figueiredo </text:p>
      <text:p text:style-name="P144">Def. Público: Defensoria Pública do Estado do Ceará</text:p>
      <text:p text:style-name="P243"><text:span text:style-name="T41">Relator(a): Exmo. </text:span><text:span text:style-name="Fonte_20_parág._20_padrão"><text:span text:style-name="T36">Dr. CID PEIXOTO DO AMARAL NETO (Juiz de Direito convocado – Portaria 252/2025)</text:span></text:span></text:p>
      <text:p text:style-name="P296"/>
      <text:p text:style-name="P89">4.9<text:span text:style-name="T167">2</text:span> – Recurso em Sentido Estrito nº 0200022-96.2023.8.06.0302</text:p>
      <text:p text:style-name="P51">Pauta <text:span text:style-name="T162">423</text:span></text:p>
      <text:p text:style-name="P89">Comarca de Origem: Jucás/Vara Única</text:p>
      <text:p text:style-name="P173">Recorrente: M. P. de S. </text:p>
      <text:p text:style-name="P173">Advogado: Antônio<text:span text:style-name="T189"> Ubirajara de Olinda Júnior </text:span>(OAB: 45451/CE)</text:p>
      <text:p text:style-name="P173">Recorrido: Ministério Público Estadual </text:p>
      <text:p text:style-name="P225"><text:span text:style-name="T40">Relator(a): Exmo. </text:span><text:span text:style-name="Fonte_20_parág._20_padrão"><text:span text:style-name="T35">Dr. CID PEIXOTO DO AMARAL NETO (Juiz de Direito convocado – Portaria 252/2025)</text:span></text:span><text:span text:style-name="T34"> </text:span></text:p>
      <text:p text:style-name="P300"/>
      <text:p text:style-name="P14">4.9<text:span text:style-name="T167">3</text:span> – Agravo <text:span text:style-name="T190">em</text:span> Execução Penal nº 8000424-89.2022.8.06.0001 </text:p>
      <text:p text:style-name="P51">Pauta <text:span text:style-name="T162">423</text:span></text:p>
      <text:p text:style-name="P14">Comarca de Origem: Fortaleza/4ª Vara de Execução Penal e Corregedoria dos Presídios </text:p>
      <text:p text:style-name="P144">Agravante: L. G. D. </text:p>
      <text:p text:style-name="P174">Advogados: Nillis Nascimento da Silva (OAB: 37895/CE) e outro</text:p>
      <text:p text:style-name="P144">Agravado: Ministério Público Estadual </text:p>
      <text:p text:style-name="P235"><text:span text:style-name="T41">Relator(a): Exmo. </text:span><text:span text:style-name="Fonte_20_parág._20_padrão"><text:span text:style-name="T36">Dr. CID PEIXOTO DO AMARAL NETO (Juiz de Direito convocado – Portaria 252/2025)</text:span></text:span><text:span text:style-name="T27"> </text:span></text:p>
      <text:p text:style-name="P301"/>
      <text:p text:style-name="P90">4.9<text:span text:style-name="T167">4</text:span> – Agravo <text:span text:style-name="T190">em</text:span> Execução Penal nº 0000442-50.2025.8.06.0000 </text:p>
      <text:p text:style-name="P51">Pauta <text:span text:style-name="T162">423</text:span></text:p>
      <text:p text:style-name="P14">Comarca de Origem: Fortaleza/2ª Vara de Execução Penal</text:p>
      <text:p text:style-name="P144">Agravante: Gustavo de Castro Sotero </text:p>
      <text:p text:style-name="P174">Advogados: Rafaella Costa de Freitas (OAB: 50141/CE) e outros</text:p>
      <text:p text:style-name="P144">Agravado: Ministério Público Estadual </text:p>
      <text:p text:style-name="P235"><text:span text:style-name="T41">Relator(a): Exmo. </text:span><text:span text:style-name="Fonte_20_parág._20_padrão"><text:span text:style-name="T36">Dr. CID PEIXOTO DO AMARAL NETO (Juiz de Direito convocado – Portaria 252/2025)</text:span></text:span></text:p>
      <text:p text:style-name="P108"/>
      <text:p text:style-name="P326"><text:span text:style-name="Fonte_20_parág._20_padrão"><text:span text:style-name="T30">Bel. José Wellington de Oliveira Lobo </text:span></text:span></text:p>
      <text:p text:style-name="P332"><text:span text:style-name="Fonte_20_parág._20_padrão"><text:span text:style-name="T32">Coordenador da </text:span></text:span><text:span text:style-name="Fonte_20_parág._20_padrão"><text:span text:style-name="T33">Terceira</text:span></text:span><text:span text:style-name="Fonte_20_parág._20_padrão"><text:span text:style-name="T32"> Câmara Criminal </text:span></text:span></text:p>
      <text:p text:style-name="P315"/>
      <text:p text:style-name="P315"/>
      <text:p text:style-name="P333"><text:span text:style-name="Fonte_20_parág._20_padrão"><text:span text:style-name="T79">A aludida sessão ordinária de julgamento será realizada por videoconferência </text:span></text:span><text:span text:style-name="Fonte_20_parág._20_padrão"><text:span text:style-name="T80">e </text:span></text:span><text:span text:style-name="Fonte_20_parág._20_padrão"><text:span text:style-name="T79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</text:span></text:span><text:soft-page-break/><text:span text:style-name="Fonte_20_parág._20_padrão"><text:span text:style-name="T79">acima mencionada, </text:span></text:span><text:span text:style-name="Fonte_20_parág._20_padrão"><text:span text:style-name="T81">qual seja, em </text:span></text:span><text:span text:style-name="Fonte_20_parág._20_padrão"><text:span text:style-name="T78">26</text:span></text:span><text:span text:style-name="Fonte_20_parág._20_padrão"><text:span text:style-name="T83"> de agosto</text:span></text:span><text:span text:style-name="Fonte_20_parág._20_padrão"><text:span text:style-name="T81"> de 202</text:span></text:span><text:span text:style-name="Fonte_20_parág._20_padrão"><text:span text:style-name="T84">5</text:span></text:span><text:span text:style-name="Fonte_20_parág._20_padrão"><text:span text:style-name="T81">, </text:span></text:span><text:span text:style-name="Fonte_20_parág._20_padrão"><text:span text:style-name="T79">terão seu</text:span></text:span><text:span text:style-name="Fonte_20_parág._20_padrão"><text:span text:style-name="T85">s</text:span></text:span><text:span text:style-name="Fonte_20_parág._20_padrão"><text:span text:style-name="T79"> julgamento</text:span></text:span><text:span text:style-name="Fonte_20_parág._20_padrão"><text:span text:style-name="T85">s</text:span></text:span><text:span text:style-name="Fonte_20_parág._20_padrão"><text:span text:style-name="T79"> adiado</text:span></text:span><text:span text:style-name="Fonte_20_parág._20_padrão"><text:span text:style-name="T85">s</text:span></text:span><text:span text:style-name="Fonte_20_parág._20_padrão"><text:span text:style-name="T79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8-22T13:11:40.201000000</dc:date>
    <meta:editing-duration>PT18H15M41S</meta:editing-duration>
    <meta:editing-cycles>183</meta:editing-cycles>
    <meta:document-statistic meta:table-count="0" meta:image-count="1" meta:object-count="0" meta:page-count="31" meta:paragraph-count="1211" meta:word-count="8046" meta:character-count="58854" meta:non-whitespace-character-count="50664"/>
    <meta:user-defined meta:name="DocumentEncoding">utf-8</meta:user-defined>
    <meta:user-defined meta:name="HTML" meta:value-type="boolean">true</meta:user-defined>
  </office:meta>
</office:document-meta>
</file>