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2pt" fo:font-weight="bold" officeooo:paragraph-rsid="001f93f9" style:font-size-asian="12pt" style:font-weight-asian="bold" style:font-size-complex="12pt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3a426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a426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5a71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a426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0f5b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 fo:line-height="200%" fo:text-align="justify" style:justify-single-word="false"/>
      <style:text-properties fo:color="#000000" fo:font-size="12pt" officeooo:paragraph-rsid="0038a46b" fo:background-color="#ffffff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8eae1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913e0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94355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45849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216c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0f5b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4121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84580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rsid="00a23edf" officeooo:paragraph-rsid="00ab68c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4cd79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none" fo:font-weight="bold" officeooo:rsid="007040e1" officeooo:paragraph-rsid="0071f23a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734f6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a6101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6b51b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995e4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3a426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3f65d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59534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767dd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normal" officeooo:paragraph-rsid="005b9be0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9b9485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c604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1970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c604a" fo:background-color="transparent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c604a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1a9a4b" officeooo:paragraph-rsid="005c604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7040e1" officeooo:paragraph-rsid="0071f23a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cbf1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71f23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36a2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a1970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c604a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c604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bf1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f23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6a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197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4b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cc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e2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4b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58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604a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267ca6" officeooo:paragraph-rsid="005cbf10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778d2f" officeooo:paragraph-rsid="00741d5b" style:letter-kerning="true" fo:background-color="#ffffff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60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4b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e2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t" fo:country="BR" fo:font-style="normal" style:text-underline-style="none" fo:font-weight="bold" officeooo:rsid="00267ca6" officeooo:paragraph-rsid="005cbf10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c604a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a4269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6f897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88e0c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1b189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29e2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67dde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36a23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b4b7e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36a23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a1970b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604a" fo:background-color="transparent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604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36a23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1970b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4b7e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0670a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71f23a" style:font-size-asian="12pt" style:font-weight-asian="bold" style:font-size-complex="12pt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0670a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3b4b7e" style:font-size-asian="12pt" style:font-weight-asian="bold" style:font-size-complex="12pt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36a23"/>
    </style:style>
    <style:style style:name="P10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3b4b7e"/>
    </style:style>
    <style:style style:name="P10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6a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f7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36a2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5cf73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854f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86f8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854fd2" fo:background-color="transparent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854fd2" fo:background-color="transparent" style:font-size-asian="12pt" style:font-weight-asian="bold" style:font-size-complex="12pt"/>
    </style:style>
    <style:style style:name="P11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25cd1b" officeooo:paragraph-rsid="0086f897" fo:background-color="transparent" style:font-size-asian="12pt" style:font-weight-asian="normal" style:font-size-complex="12pt" style:font-weight-complex="normal"/>
    </style:style>
    <style:style style:name="P1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c604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426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67dd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a426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2pt" fo:font-weight="bold" officeooo:paragraph-rsid="003a426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bf10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1f23a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6a23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1970b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4b7e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5874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ccfc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bf10" fo:background-color="transparent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604a" fo:background-color="transparent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d5874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eccfc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1f23a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1970b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4b7e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5874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ccfc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fe291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88e0c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eccfc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b4b7e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fe2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3c1b1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fe29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36a23" style:font-size-asian="12pt" style:font-size-complex="12pt"/>
    </style:style>
    <style:style style:name="P1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1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bold" officeooo:paragraph-rsid="003b4b7e" style:font-size-asian="12pt" style:font-weight-asian="bold" style:font-size-complex="12pt" style:font-weight-complex="bold"/>
    </style:style>
    <style:style style:name="P1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b4b7e" style:font-size-asian="12pt" style:font-size-complex="12pt"/>
    </style:style>
    <style:style style:name="P1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4b7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0670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4b7e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fe291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b4b7e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0670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4b7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4b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58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eccf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3b4b7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4b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3b4b7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36a23" style:font-size-asian="12pt" style:font-size-complex="12pt"/>
    </style:style>
    <style:style style:name="P1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1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d58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d5874" style:font-size-asian="12pt" style:font-size-complex="12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eccfc" style:font-size-asian="12pt" style:font-size-complex="12pt"/>
    </style:style>
    <style:style style:name="P163" style:family="paragraph" style:parent-style-name="Standard_20__28_user_29_">
      <style:paragraph-properties fo:line-height="150%" fo:text-align="center" style:justify-single-word="false" fo:padding="0cm" fo:border="none" style:shadow="none" style:text-autospace="none">
        <style:tab-stops>
          <style:tab-stop style:position="0cm"/>
        </style:tab-stops>
      </style:paragraph-properties>
      <style:text-properties officeooo:paragraph-rsid="005c604a"/>
    </style:style>
    <style:style style:name="P164" style:family="paragraph" style:parent-style-name="Standard">
      <style:paragraph-properties fo:text-align="start" style:justify-single-word="false"/>
      <style:text-properties fo:font-size="12pt" officeooo:paragraph-rsid="00854fd2" style:font-size-asian="12pt" style:font-size-complex="12pt"/>
    </style:style>
    <style:style style:name="P165" style:family="paragraph" style:parent-style-name="Standard">
      <style:paragraph-properties fo:text-align="start" style:justify-single-word="false"/>
      <style:text-properties fo:color="#000000" fo:font-size="12pt" fo:font-weight="bold" officeooo:paragraph-rsid="00854fd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d5874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eccfc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fe291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1cf060" officeooo:paragraph-rsid="003b4b7e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4b7e" fo:background-color="#ffffff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4b7e" style:font-size-asian="12pt" style:font-size-complex="12pt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c604a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b4b7e" style:font-size-asian="12pt" style:font-size-complex="12pt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604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bf10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1970b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c604a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05c604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0036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a426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767dd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4121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0f5b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b00361" style:font-size-asian="13pt" style:font-weight-asian="normal" style:font-size-complex="13pt" style:font-weight-complex="normal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5c604a"/>
    </style:style>
    <style:style style:name="P192" style:family="paragraph" style:parent-style-name="Standard_20__28_user_29_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c604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767dd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a426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2pt" fo:font-weight="bold" officeooo:paragraph-rsid="00767dd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6a2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00361"/>
    </style:style>
    <style:style style:name="P1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199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b00361" style:font-size-asian="12pt" style:font-size-complex="12pt"/>
    </style:style>
    <style:style style:name="P2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b4b7e" style:font-size-asian="12pt" style:font-size-complex="12pt"/>
    </style:style>
    <style:style style:name="P2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c9211e" style:font-name="Times New Roman" fo:font-size="12pt" fo:font-weight="bold" officeooo:paragraph-rsid="003b4b7e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b4b7e" style:font-size-asian="12pt" style:font-size-complex="12pt"/>
    </style:style>
    <style:style style:name="P2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4b7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f10d0c" style:font-name="Times New Roman" fo:font-size="12pt" officeooo:paragraph-rsid="003b4b7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0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36a23"/>
    </style:style>
    <style:style style:name="P20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4b7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31afdc" style:font-name-asian="Liberation Serif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399084" style:font-name-asian="Liberation Serif1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37a175" style:font-name-asian="Liberation Serif1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37524b" style:font-name-asian="Liberation Serif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31afdc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399084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officeooo:rsid="0038819d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officeooo:rsid="0037a175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8" style:family="text">
      <style:text-properties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" style:family="text">
      <style:text-properties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" style:family="text">
      <style:text-properties fo:font-size="12pt" fo:background-color="transparent" loext:char-shading-value="0" style:font-name-asian="Arial" style:font-size-asian="12pt" style:font-size-complex="12pt"/>
    </style:style>
    <style:style style:name="T21" style:family="text">
      <style:text-properties fo:font-size="12pt" style:text-underline-style="none" fo:background-color="transparent" loext:char-shading-value="0" style:font-name-asian="Arial" style:font-size-asian="12pt" style:font-size-complex="12pt"/>
    </style:style>
    <style:style style:name="T22" style:family="text">
      <style:text-properties fo:font-size="12pt" style:text-underline-style="none" style:font-name-asian="Arial" style:font-size-asian="12pt" style:font-name-complex="Arial2" style:font-size-complex="12pt"/>
    </style:style>
    <style:style style:name="T23" style:family="text">
      <style:text-properties fo:font-size="12pt" style:text-underline-style="none" style:font-name-asian="Arial" style:font-size-asian="12pt" style:font-size-complex="12pt"/>
    </style:style>
    <style:style style:name="T24" style:family="text">
      <style:text-properties fo:font-size="12pt" style:text-underline-style="none" style:font-size-asian="12pt" style:font-name-complex="Arial2" style:font-size-complex="12pt"/>
    </style:style>
    <style:style style:name="T25" style:family="text">
      <style:text-properties fo:font-size="12pt" style:font-name-asian="Arial" style:font-size-asian="12pt" style:font-size-complex="12pt"/>
    </style:style>
    <style:style style:name="T26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fo:font-size="12pt" fo:font-weight="bold" officeooo:rsid="0095f65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fo:font-size="12pt" fo:font-weight="bold" officeooo:rsid="00a000e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fo:font-size="12pt" fo:font-weight="bold" officeooo:rsid="00a092b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fo:font-size="12pt" fo:font-weight="bold" officeooo:rsid="006a29e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fo:font-size="12pt" fo:font-weight="bold" officeooo:rsid="006b51b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fo:font-size="12pt" fo:font-weight="bold" officeooo:rsid="00a0a3f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fo:font-size="12pt" fo:font-weight="bold" officeooo:rsid="0059534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fo:color="#000000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fo:font-size="12pt" fo:font-weight="normal" officeooo:rsid="006a29e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fo:font-size="12pt" fo:font-weight="normal" officeooo:rsid="00a6101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officeooo:rsid="005c604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8d87d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72369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officeooo:rsid="00a197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style:text-underline-style="none" fo:font-weight="bold" officeooo:rsid="0004039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style:text-underline-style="none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style:text-underline-style="none" fo:font-weight="bold" officeooo:rsid="0005d88e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style:text-underline-style="none" fo:font-weight="normal" officeooo:rsid="0047cbc4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824f11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bold" officeooo:rsid="05ce418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18477" style:letter-kerning="true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019cc" style:letter-kerning="true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019cc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436a23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1912e7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ize="12pt" fo:font-style="normal" style:text-underline-style="none" fo:font-weight="bold" officeooo:rsid="00aa3787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2pt" fo:font-style="normal" style:text-underline-style="none" fo:font-weight="bold" officeooo:rsid="00aa3787" fo:background-color="#ffffff" loext:char-shading-value="0" style:font-name-asian="Arial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74" style:family="text">
      <style:text-properties fo:color="#000000" style:font-name="Times New Roman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75" style:family="text">
      <style:text-properties fo:color="#000000"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76" style:family="text">
      <style:text-properties fo:color="#000000" style:font-name="Times New Roman" fo:font-style="normal" style:text-underline-style="none" fo:font-weight="bold" officeooo:rsid="0005d88e" fo:background-color="#ffffff" loext:char-shading-value="0" style:font-name-asian="Arial2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" fo:font-style="normal" style:text-underline-style="none" fo:font-weight="bold" officeooo:rsid="0095f656" fo:background-color="#ffffff" loext:char-shading-value="0" style:font-name-asian="Arial2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tyle="normal" style:text-underline-style="none" fo:font-weight="bold" officeooo:rsid="0005d88e" fo:background-color="transparent" loext:char-shading-value="0" style:font-style-asian="normal" style:font-weight-asian="bold" style:font-style-complex="normal"/>
    </style:style>
    <style:style style:name="T79" style:family="text">
      <style:text-properties fo:color="#000000" style:font-name="Times New Roman" fo:font-style="italic" style:text-underline-style="none" fo:font-weight="bold" officeooo:rsid="0005d88e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80" style:family="text">
      <style:text-properties fo:color="#000000" style:font-name="Times New Roman" fo:font-style="italic" style:text-underline-style="none" fo:font-weight="bold" officeooo:rsid="0005d88e" fo:background-color="transparent" loext:char-shading-value="0" style:font-style-asian="italic" style:font-weight-asian="bold" style:font-style-complex="italic"/>
    </style:style>
    <style:style style:name="T81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2" style:family="text">
      <style:text-properties fo:color="#000000" style:text-underline-style="none" fo:font-weight="bold" officeooo:rsid="009d889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3" style:family="text">
      <style:text-properties fo:color="#000000" style:text-underline-style="none" fo:font-weight="bold" officeooo:rsid="001912e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color="#000000" style:text-underline-style="none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85" style:family="text">
      <style:text-properties fo:color="#000000" style:text-underline-style="none" fo:font-weight="bold" officeooo:rsid="00a88e0c" fo:background-color="#ffff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6" style:family="text">
      <style:text-properties fo:color="#000000" style:text-underline-style="none" fo:font-weight="bold" style:font-name-asian="Times New Roman1" style:font-weight-asian="bold" style:font-name-complex="Arial2" style:font-weight-complex="bold"/>
    </style:style>
    <style:style style:name="T87" style:family="text">
      <style:text-properties fo:color="#000000"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88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89" style:family="text">
      <style:text-properties fo:color="#000000" style:text-underline-style="none" fo:font-weight="normal" officeooo:rsid="004fe291" fo:background-color="#ffffff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90" style:family="text">
      <style:text-properties fo:color="#000000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91" style:family="text">
      <style:text-properties fo:color="#000000" fo:font-weight="bold" officeooo:rsid="004d5874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92" style:family="text">
      <style:text-properties fo:color="#000000" fo:font-weight="bold" officeooo:rsid="00a1970b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93" style:family="text">
      <style:text-properties fo:color="#000000" fo:font-weight="bold" officeooo:rsid="0019500a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94" style:family="text">
      <style:text-properties fo:color="#000000" fo:font-weight="bold" officeooo:rsid="004eccfc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95" style:family="text">
      <style:text-properties fo:color="#000000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96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7" style:family="text">
      <style:text-properties fo:color="#000000" fo:font-weight="bold" officeooo:rsid="009d889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8" style:family="text">
      <style:text-properties fo:color="#000000" fo:font-weight="normal" fo:background-color="#ffffff" loext:char-shading-value="0" style:font-name-asian="Times New Roman1" style:language-asian="ar" style:country-asian="SA" style:font-weight-asian="normal" style:font-name-complex="Arial2" style:language-complex="ar" style:country-complex="SA" style:font-weight-complex="bold"/>
    </style:style>
    <style:style style:name="T99" style:family="text">
      <style:text-properties fo:color="#000000" fo:font-weight="normal" officeooo:rsid="0019500a" fo:background-color="#ffffff" loext:char-shading-value="0" style:font-name-asian="Times New Roman1" style:language-asian="ar" style:country-asian="SA" style:font-weight-asian="normal" style:font-name-complex="Arial2" style:language-complex="ar" style:country-complex="SA" style:font-weight-complex="bold"/>
    </style:style>
    <style:style style:name="T100" style:family="text">
      <style:text-properties fo:color="#000000" style:text-position="0% 100%" fo:language="zxx" fo:country="none" fo:font-style="normal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fo:language="zxx" fo:country="none" fo:font-style="normal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fo:language="zxx" fo:country="none" fo:font-style="normal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fo:language="zxx" fo:country="none" fo:font-style="normal" fo:font-weight="normal" officeooo:rsid="00b0036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fo:language="zxx" fo:country="none" fo:font-style="normal" fo:font-weight="normal" officeooo:rsid="009d15a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style:text-position="0% 100%" fo:language="zxx" fo:country="none" fo:font-style="normal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style:text-position="0% 100%" fo:language="zxx" fo:country="none" fo:font-style="normal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officeooo:rsid="007f9398"/>
    </style:style>
    <style:style style:name="T108" style:family="text">
      <style:text-properties style:font-name="Arial"/>
    </style:style>
    <style:style style:name="T109" style:family="text">
      <style:text-properties style:font-name="Arial" fo:language="pt" fo:country="BR" fo:font-style="normal" style:text-underline-style="none" fo:font-weight="normal" officeooo:rsid="00612e35" style:letter-kerning="tru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10" style:family="text">
      <style:text-properties fo:language="pt" fo:country="BR" fo:font-style="normal" style:text-underline-style="none" officeooo:rsid="00612e35" style:letter-kerning="true" fo:background-color="transparent" loext:char-shading-value="0" style:font-name-asian="Arial3" style:font-style-asian="normal" style:font-name-complex="Arial3" style:font-style-complex="normal"/>
    </style:style>
    <style:style style:name="T111" style:family="text">
      <style:text-properties style:use-window-font-color="true" style:font-name="Times New Roman" fo:font-size="12pt" fo:font-weight="bold" officeooo:rsid="005c604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style:use-window-font-color="true" style:font-name="Times New Roman" fo:font-size="12pt" fo:font-weight="bold" officeooo:rsid="005c604a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style:use-window-font-color="true" style:font-name="Times New Roman" fo:font-size="12pt" fo:font-weight="bold" officeooo:rsid="0099ace8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style:use-window-font-color="true" style:font-name="Times New Roman" fo:font-size="12pt" fo:font-weight="bold" officeooo:rsid="005c604a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style:use-window-font-color="true" style:font-name="Times New Roman" fo:font-size="12pt" fo:font-weight="bold" officeooo:rsid="005cbf1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style:use-window-font-color="true" style:font-name="Times New Roman" fo:font-size="12pt" fo:language="pt" fo:country="BR" fo:font-weight="bold" officeooo:rsid="005cbf10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7" style:family="text">
      <style:text-properties style:use-window-font-color="true" officeooo:rsid="005c604a"/>
    </style:style>
    <style:style style:name="T118" style:family="text">
      <style:text-properties style:use-window-font-color="true" officeooo:rsid="005cbf10"/>
    </style:style>
    <style:style style:name="T119" style:family="text">
      <style:text-properties officeooo:rsid="0080c091"/>
    </style:style>
    <style:style style:name="T120" style:family="text">
      <style:text-properties fo:color="#c9211e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c9211e" style:font-name="Times New Roman" fo:font-size="12pt" fo:font-style="normal" style:text-underline-style="solid" style:text-underline-width="auto" style:text-underline-color="font-color" officeooo:rsid="00612e35" style:font-size-asian="12pt" style:font-style-asian="normal" style:font-size-complex="12pt" style:font-style-complex="normal"/>
    </style:style>
    <style:style style:name="T122" style:family="text">
      <style:text-properties fo:color="#c9211e" style:font-name="Times New Roman" fo:font-style="normal" style:text-underline-style="solid" style:text-underline-width="auto" style:text-underline-color="font-color" officeooo:rsid="00612e35" style:font-style-asian="normal" style:font-style-complex="normal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fo:font-weight="normal" style:font-weight-asian="normal"/>
    </style:style>
    <style:style style:name="T125" style:family="text">
      <style:text-properties style:text-underline-style="none" fo:font-weight="normal" officeooo:rsid="000a03b7" style:font-weight-asian="normal"/>
    </style:style>
    <style:style style:name="T126" style:family="text">
      <style:text-properties style:text-underline-style="none" fo:font-weight="normal" officeooo:rsid="0003edc5" style:font-weight-asian="normal"/>
    </style:style>
    <style:style style:name="T127" style:family="text">
      <style:text-properties style:text-underline-style="none" fo:font-weight="normal" officeooo:rsid="001b6f69" style:font-weight-asian="normal"/>
    </style:style>
    <style:style style:name="T128" style:family="text">
      <style:text-properties style:text-underline-style="none" fo:font-weight="normal" officeooo:rsid="0019500a" style:font-weight-asian="normal"/>
    </style:style>
    <style:style style:name="T129" style:family="text">
      <style:text-properties style:text-underline-style="none" fo:font-weight="normal" officeooo:rsid="001912e7" style:font-weight-asian="normal"/>
    </style:style>
    <style:style style:name="T130" style:family="text">
      <style:text-properties style:text-underline-style="none" fo:font-weight="normal" officeooo:rsid="004d5874" style:font-weight-asian="normal"/>
    </style:style>
    <style:style style:name="T131" style:family="text">
      <style:text-properties style:text-underline-style="none" fo:font-weight="normal" officeooo:rsid="004f8217" style:font-weight-asian="normal"/>
    </style:style>
    <style:style style:name="T132" style:family="text">
      <style:text-properties style:text-underline-style="none" fo:font-weight="normal" officeooo:rsid="004eccfc" style:font-weight-asian="normal"/>
    </style:style>
    <style:style style:name="T133" style:family="text">
      <style:text-properties style:text-underline-style="none" fo:font-weight="normal" officeooo:rsid="001b3da6" style:font-weight-asian="normal"/>
    </style:style>
    <style:style style:name="T134" style:family="text">
      <style:text-properties style:text-underline-style="none" officeooo:rsid="0023902b" style:text-underline-mode="continuous" style:text-overline-mode="continuous" style:text-line-through-mode="continuous"/>
    </style:style>
    <style:style style:name="T135" style:family="text">
      <style:text-properties style:text-underline-style="none" fo:font-weight="bold" officeooo:rsid="0023902b" style:text-underline-mode="continuous" style:text-overline-mode="continuous" style:text-line-through-mode="continuous" fo:background-color="transparent" loext:char-shading-value="0" style:font-weight-asian="bold" style:font-size-complex="13pt" style:font-weight-complex="bold"/>
    </style:style>
    <style:style style:name="T136" style:family="text">
      <style:text-properties style:text-underline-style="none" fo:font-weight="bold" style:font-weight-asian="bold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officeooo:rsid="003b4b7e" style:font-weight-asian="bold" style:font-weight-complex="bold"/>
    </style:style>
    <style:style style:name="T139" style:family="text">
      <style:text-properties style:text-underline-style="none" fo:font-weight="bold" officeooo:rsid="00a1970b" style:font-weight-asian="bold" style:font-weight-complex="bold"/>
    </style:style>
    <style:style style:name="T140" style:family="text">
      <style:text-properties style:text-underline-style="none" fo:font-weight="bold" officeooo:rsid="001b3da6" style:font-weight-asian="bold" style:font-weight-complex="bold"/>
    </style:style>
    <style:style style:name="T141" style:family="text">
      <style:text-properties style:text-underline-style="none" fo:font-weight="bold" officeooo:rsid="0019500a" style:font-weight-asian="bold" style:font-weight-complex="bold"/>
    </style:style>
    <style:style style:name="T142" style:family="text">
      <style:text-properties style:text-underline-style="none" fo:font-weight="bold" officeooo:rsid="004d5874" style:font-weight-asian="bold" style:font-weight-complex="bold"/>
    </style:style>
    <style:style style:name="T143" style:family="text">
      <style:text-properties style:text-underline-style="none" fo:font-weight="bold" officeooo:rsid="004eccfc" style:font-weight-asian="bold" style:font-weight-complex="bold"/>
    </style:style>
    <style:style style:name="T144" style:family="text">
      <style:text-properties style:text-underline-style="none" fo:font-weight="bold" officeooo:rsid="00a293eb" style:font-weight-asian="bold" style:font-weight-complex="bold"/>
    </style:style>
    <style:style style:name="T145" style:family="text">
      <style:text-properties style:text-underline-style="none" fo:font-weight="bold" officeooo:rsid="004fe291" style:font-weight-asian="bold" style:font-weight-complex="bold"/>
    </style:style>
    <style:style style:name="T146" style:family="text">
      <style:text-properties style:text-underline-style="none" fo:font-weight="bold" officeooo:rsid="001b6f69" style:font-weight-asian="bold" style:font-weight-complex="bold"/>
    </style:style>
    <style:style style:name="T147" style:family="text">
      <style:text-properties style:text-underline-style="none" fo:font-weight="bold" officeooo:rsid="0019500a" style:font-weight-asian="bold"/>
    </style:style>
    <style:style style:name="T148" style:family="text">
      <style:text-properties style:text-underline-style="none" fo:font-weight="bold" officeooo:rsid="001912e7" style:font-weight-asian="bold"/>
    </style:style>
    <style:style style:name="T149" style:family="text">
      <style:text-properties style:text-underline-style="none" fo:font-weight="bold" officeooo:rsid="001c9744" style:font-weight-asian="bold"/>
    </style:style>
    <style:style style:name="T150" style:family="text">
      <style:text-properties style:text-underline-style="none" fo:font-weight="bold" officeooo:rsid="001b3da6" style:font-weight-asian="bold"/>
    </style:style>
    <style:style style:name="T151" style:family="text">
      <style:text-properties style:text-underline-style="none" fo:font-weight="bold" style:font-name-asian="Arial" style:language-asian="ar" style:country-asian="SA" style:font-weight-asian="bold" style:language-complex="ar" style:country-complex="SA" style:font-weight-complex="bold"/>
    </style:style>
    <style:style style:name="T152" style:family="text">
      <style:text-properties style:text-underline-style="none" fo:font-weight="bold" officeooo:rsid="007c4662" fo:background-color="#ffff00" loext:char-shading-value="0" style:font-weight-asian="bold" style:font-weight-complex="bold"/>
    </style:style>
    <style:style style:name="T153" style:family="text">
      <style:text-properties style:text-underline-style="none" officeooo:rsid="004a0c91"/>
    </style:style>
    <style:style style:name="T154" style:family="text">
      <style:text-properties style:text-underline-style="none" style:font-name-complex="Arial2"/>
    </style:style>
    <style:style style:name="T155" style:family="text">
      <style:text-properties style:text-underline-style="none" officeooo:rsid="003bf9d6"/>
    </style:style>
    <style:style style:name="T156" style:family="text">
      <style:text-properties style:text-underline-style="none" officeooo:rsid="001912e7"/>
    </style:style>
    <style:style style:name="T157" style:family="text">
      <style:text-properties style:text-underline-style="none" officeooo:rsid="001b3da6"/>
    </style:style>
    <style:style style:name="T158" style:family="text">
      <style:text-properties style:font-name="Times New Roman" style:font-name-asian="Arial2"/>
    </style:style>
    <style:style style:name="T159" style:family="text">
      <style:text-properties style:font-name="Times New Roman" fo:font-style="normal" style:text-underline-style="none" officeooo:rsid="00612e35" style:font-style-asian="normal" style:font-style-complex="normal"/>
    </style:style>
    <style:style style:name="T160" style:family="text">
      <style:text-properties style:font-name="Times New Roman" fo:font-style="normal" style:text-underline-style="none" officeooo:rsid="00612e35" style:font-style-asian="normal" style:font-name-complex="Arial2" style:font-style-complex="normal"/>
    </style:style>
    <style:style style:name="T161" style:family="text">
      <style:text-properties style:font-name="Times New Roman" fo:font-style="normal" style:text-underline-style="none" fo:font-weight="bold" officeooo:rsid="00612e35" style:font-style-asian="normal" style:font-weight-asian="bold" style:font-style-complex="normal" style:font-weight-complex="bold"/>
    </style:style>
    <style:style style:name="T162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163" style:family="text">
      <style:text-properties style:font-name="Times New Roman" style:text-underline-style="none" style:font-name-complex="Arial2"/>
    </style:style>
    <style:style style:name="T164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5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66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67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8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9" style:family="text">
      <style:text-properties fo:color="#ce181e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0" style:family="text">
      <style:text-properties fo:color="#ce181e" style:font-name="Times New Roman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71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72" style:family="text">
      <style:text-properties style:font-name-asian="Arial"/>
    </style:style>
    <style:style style:name="T173" style:family="text">
      <style:text-properties style:font-name-asian="Arial" style:language-asian="ar" style:country-asian="SA" style:language-complex="ar" style:country-complex="SA"/>
    </style:style>
    <style:style style:name="T174" style:family="text">
      <style:text-properties fo:background-color="#ffffff" loext:char-shading-value="0"/>
    </style:style>
    <style:style style:name="T175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76" style:family="text">
      <style:text-properties fo:background-color="#ffffff" loext:char-shading-value="0" style:font-name-asian="Arial"/>
    </style:style>
    <style:style style:name="T177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78" style:family="text">
      <style:text-properties fo:font-style="normal" officeooo:rsid="0005d88e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179" style:family="text">
      <style:text-properties fo:font-style="normal" officeooo:rsid="0095f656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180" style:family="text">
      <style:text-properties fo:font-style="normal" officeooo:rsid="0005d88e" style:font-style-asian="normal" style:font-style-complex="normal"/>
    </style:style>
    <style:style style:name="T181" style:family="text">
      <style:text-properties fo:font-style="normal" style:text-underline-style="none" officeooo:rsid="00612e35" style:font-style-asian="normal" style:font-style-complex="normal"/>
    </style:style>
    <style:style style:name="T182" style:family="text">
      <style:text-properties fo:font-style="normal" style:text-underline-style="none" style:text-underline-mode="continuous" style:text-overline-mode="continuous" style:text-line-through-mode="continuous" style:font-name-asian="Arial" style:font-style-asian="normal" style:font-name-complex="Arial" style:font-style-complex="normal"/>
    </style:style>
    <style:style style:name="T183" style:family="text">
      <style:text-properties fo:font-style="normal" style:text-underline-mode="continuous" style:text-overline-mode="continuous" style:text-line-through-mode="continuous" style:font-name-asian="Arial" style:font-style-asian="normal" style:font-name-complex="Arial" style:font-style-complex="normal"/>
    </style:style>
    <style:style style:name="T184" style:family="text">
      <style:text-properties fo:font-style="italic" officeooo:rsid="0005d88e" fo:background-color="#ffffff" loext:char-shading-value="0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185" style:family="text">
      <style:text-properties fo:font-style="italic" officeooo:rsid="0005d88e" style:font-style-asian="italic" style:font-style-complex="italic"/>
    </style:style>
    <style:style style:name="T186" style:family="text">
      <style:text-properties officeooo:rsid="008a6e01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officeooo:rsid="008c522c"/>
    </style:style>
    <style:style style:name="T189" style:family="text">
      <style:text-properties officeooo:rsid="008da081"/>
    </style:style>
    <style:style style:name="T190" style:family="text">
      <style:text-properties officeooo:rsid="008eae1f"/>
    </style:style>
    <style:style style:name="T191" style:family="text">
      <style:text-properties officeooo:rsid="008fdb4b"/>
    </style:style>
    <style:style style:name="T192" style:family="text">
      <style:text-properties officeooo:rsid="00913e03"/>
    </style:style>
    <style:style style:name="T193" style:family="text">
      <style:text-properties officeooo:rsid="00943555"/>
    </style:style>
    <style:style style:name="T194" style:family="text">
      <style:text-properties officeooo:rsid="003dfc34"/>
    </style:style>
    <style:style style:name="T195" style:family="text">
      <style:text-properties officeooo:rsid="00458496"/>
    </style:style>
    <style:style style:name="T196" style:family="text">
      <style:text-properties officeooo:rsid="005cf731"/>
    </style:style>
    <style:style style:name="T197" style:family="text">
      <style:text-properties officeooo:rsid="005e30b6"/>
    </style:style>
    <style:style style:name="T198" style:family="text">
      <style:text-properties officeooo:rsid="0068ee61"/>
    </style:style>
    <style:style style:name="T199" style:family="text">
      <style:text-properties officeooo:rsid="00734f66"/>
    </style:style>
    <style:style style:name="T200" style:family="text">
      <style:text-properties officeooo:rsid="0077a4e9"/>
    </style:style>
    <style:style style:name="T201" style:family="text">
      <style:text-properties officeooo:rsid="0011b2e3"/>
    </style:style>
    <style:style style:name="T202" style:family="text">
      <style:text-properties officeooo:rsid="0091b189"/>
    </style:style>
    <style:style style:name="T203" style:family="text">
      <style:text-properties officeooo:rsid="00a4ceb4"/>
    </style:style>
    <style:style style:name="T204" style:family="text">
      <style:text-properties officeooo:rsid="00932a6a"/>
    </style:style>
    <style:style style:name="T205" style:family="text">
      <style:text-properties officeooo:rsid="00a61011"/>
    </style:style>
    <style:style style:name="T206" style:family="text">
      <style:text-properties officeooo:rsid="0069770c"/>
    </style:style>
    <style:style style:name="T207" style:family="text">
      <style:text-properties officeooo:rsid="006b51b2"/>
    </style:style>
    <style:style style:name="T208" style:family="text">
      <style:text-properties officeooo:rsid="00797eb8"/>
    </style:style>
    <style:style style:name="T209" style:family="text">
      <style:text-properties officeooo:rsid="007abe66"/>
    </style:style>
    <style:style style:name="T210" style:family="text">
      <style:text-properties officeooo:rsid="007c167d"/>
    </style:style>
    <style:style style:name="T211" style:family="text">
      <style:text-properties officeooo:rsid="0012b983"/>
    </style:style>
    <style:style style:name="T212" style:family="text">
      <style:text-properties officeooo:rsid="009712c1"/>
    </style:style>
    <style:style style:name="T213" style:family="text">
      <style:text-properties officeooo:rsid="0098077d"/>
    </style:style>
    <style:style style:name="T214" style:family="text">
      <style:text-properties officeooo:rsid="00995e46"/>
    </style:style>
    <style:style style:name="T215" style:family="text">
      <style:text-properties officeooo:rsid="009a320b"/>
    </style:style>
    <style:style style:name="T216" style:family="text">
      <style:text-properties officeooo:rsid="003f65db"/>
    </style:style>
    <style:style style:name="T217" style:family="text">
      <style:text-properties officeooo:rsid="0045dff4"/>
    </style:style>
    <style:style style:name="T218" style:family="text">
      <style:text-properties officeooo:rsid="00476579"/>
    </style:style>
    <style:style style:name="T219" style:family="text">
      <style:text-properties officeooo:rsid="00492c21"/>
    </style:style>
    <style:style style:name="T220" style:family="text">
      <style:text-properties officeooo:rsid="004b0b67"/>
    </style:style>
    <style:style style:name="T221" style:family="text">
      <style:text-properties officeooo:rsid="004c9e87"/>
    </style:style>
    <style:style style:name="T222" style:family="text">
      <style:text-properties officeooo:rsid="00a6a05e"/>
    </style:style>
    <style:style style:name="T223" style:family="text">
      <style:text-properties officeooo:rsid="005a65a5"/>
    </style:style>
    <style:style style:name="T224" style:family="text">
      <style:text-properties officeooo:rsid="00595347"/>
    </style:style>
    <style:style style:name="T225" style:family="text">
      <style:text-properties officeooo:rsid="005a86b3"/>
    </style:style>
    <style:style style:name="T226" style:family="text">
      <style:text-properties officeooo:rsid="0074df63"/>
    </style:style>
    <style:style style:name="T227" style:family="text">
      <style:text-properties officeooo:rsid="00754a09"/>
    </style:style>
    <style:style style:name="T228" style:family="text">
      <style:text-properties officeooo:rsid="00757d04"/>
    </style:style>
    <style:style style:name="T229" style:family="text">
      <style:text-properties officeooo:rsid="0080a2f5"/>
    </style:style>
    <style:style style:name="T230" style:family="text">
      <style:text-properties officeooo:rsid="0081dffc"/>
    </style:style>
    <style:style style:name="T231" style:family="text">
      <style:text-properties officeooo:rsid="000ebd20"/>
    </style:style>
    <style:style style:name="T232" style:family="text">
      <style:text-properties officeooo:rsid="00964ca9"/>
    </style:style>
    <style:style style:name="T233" style:family="text">
      <style:text-properties officeooo:rsid="00a0a3fe"/>
    </style:style>
    <style:style style:name="T234" style:family="text">
      <style:text-properties officeooo:rsid="005b9be0"/>
    </style:style>
    <style:style style:name="T235" style:family="text">
      <style:text-properties officeooo:rsid="009b9485"/>
    </style:style>
    <style:style style:name="T236" style:family="text">
      <style:text-properties officeooo:rsid="009d7548"/>
    </style:style>
    <style:style style:name="T237" style:family="text">
      <style:text-properties officeooo:rsid="00a1970b"/>
    </style:style>
    <style:style style:name="T238" style:family="text">
      <style:text-properties style:text-underline-style="solid" style:text-underline-width="auto" style:text-underline-color="font-color"/>
    </style:style>
    <style:style style:name="T239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0" style:family="text">
      <style:text-properties style:text-underline-style="solid" style:text-underline-width="auto" style:text-underline-color="font-color" fo:font-weight="bold" officeooo:rsid="003f0c0c" style:font-weight-asian="bold" style:font-name-complex="Arial2" style:font-weight-complex="bold"/>
    </style:style>
    <style:style style:name="T241" style:family="text">
      <style:text-properties style:text-underline-style="solid" style:text-underline-width="auto" style:text-underline-color="font-color" style:font-name-complex="Arial2"/>
    </style:style>
    <style:style style:name="T242" style:family="text">
      <style:text-properties officeooo:rsid="009d8897"/>
    </style:style>
    <style:style style:name="T243" style:family="text">
      <style:text-properties officeooo:rsid="003c1b12"/>
    </style:style>
    <style:style style:name="T244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245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246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247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248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249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250" style:family="text">
      <style:text-properties style:text-position="0% 100%" fo:language="zxx" fo:country="none" fo:font-style="normal" officeooo:rsid="00b00361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6">PODER JUDICIÁRIO</text:p>
      <text:p text:style-name="P6">TRIBUNAL DE JUSTIÇA</text:p>
      <text:p text:style-name="P6">SECRETARIA DA TERCEIRA CÂMARA CRIMINAL</text:p>
      <text:p text:style-name="P4"/>
      <text:p text:style-name="P75"><text:span text:style-name="Fonte_20_parág._20_padrão"><text:span text:style-name="T1">ROTEIRO DA SESSÃO ORDINÁRIA N° </text:span></text:span><text:span text:style-name="Fonte_20_parág._20_padrão"><text:span text:style-name="T2">2</text:span></text:span><text:span text:style-name="Fonte_20_parág._20_padrão"><text:span text:style-name="T3">8</text:span></text:span><text:span text:style-name="Fonte_20_parág._20_padrão"><text:span text:style-name="T1"> DE </text:span></text:span><text:span text:style-name="Fonte_20_parág._20_padrão"><text:span text:style-name="T4">12</text:span></text:span><text:span text:style-name="Fonte_20_parág._20_padrão"><text:span text:style-name="T1"> </text:span></text:span><text:span text:style-name="Fonte_20_parág._20_padrão"><text:span text:style-name="T5">AGOST</text:span></text:span><text:span text:style-name="Fonte_20_parág._20_padrão"><text:span text:style-name="T6">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8">5</text:span></text:span><text:span text:style-name="Fonte_20_parág._20_padrão"><text:span text:style-name="T2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75"><text:span text:style-name="Fonte_20_parág._20_padrão"><text:span text:style-name="T9">1 </text:span></text:span><text:span text:style-name="Fonte_20_parág._20_padrão"><text:span text:style-name="T17">– APRECIA</text:span></text:span><text:span text:style-name="Fonte_20_parág._20_padrão"><text:span text:style-name="T9">ÇÃO DA ATA DA SESSÃO ORDINÁRIA Nº </text:span></text:span><text:span text:style-name="Fonte_20_parág._20_padrão"><text:span text:style-name="T10">2</text:span></text:span><text:span text:style-name="Fonte_20_parág._20_padrão"><text:span text:style-name="T11">7</text:span></text:span><text:span text:style-name="Fonte_20_parág._20_padrão"><text:span text:style-name="T12"> </text:span></text:span><text:span text:style-name="Fonte_20_parág._20_padrão"><text:span text:style-name="T9">DE </text:span></text:span><text:span text:style-name="Fonte_20_parág._20_padrão"><text:span text:style-name="T13">05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9">E </text:span></text:span><text:span text:style-name="Fonte_20_parág._20_padrão"><text:span text:style-name="T16">AGOST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9">DE 202</text:span></text:span><text:span text:style-name="Fonte_20_parág._20_padrão"><text:span text:style-name="T15">5.</text:span></text:span></text:p>
      <text:p text:style-name="P75"><text:span text:style-name="Fonte_20_parág._20_padrão"><text:span text:style-name="T15"/></text:span></text:p>
      <text:p text:style-name="P16">Art. 92. Os julgamentos dos órgãos do Tribunal de Justiça guardarão a seguinte ordem, no que lhes for aplicável:</text:p>
      <text:p text:style-name="P16">I – pedidos de vista;</text:p>
      <text:p text:style-name="P16">II – habeas corpus;</text:p>
      <text:p text:style-name="P16">III – recursos das decisões denegatórias de habeas corpus;</text:p>
      <text:p text:style-name="P16">IV – cautelares em ações diretas de inconstitucionalidade;</text:p>
      <text:p text:style-name="P16">V – processos em pauta, nos quais houver sustentação oral, observada a ordem dos requerimentos;</text:p>
      <text:p text:style-name="P16">VI – reclamações e exceções;</text:p>
      <text:p text:style-name="P16">VII – conflitos de competência;</text:p>
      <text:p text:style-name="P16">VIII – mandados de segurança, habeas data, mandados de injunção;</text:p>
      <text:p text:style-name="P16">IX – os processos em que houver requerimento de preferência;</text:p>
      <text:p text:style-name="P16">X – outros feitos ou recursos que, em virtude da lei ou do que estabelece este Regimento, independam de pauta;</text:p>
      <text:p text:style-name="P16">XI – os demais processos judiciais constantes da pauta; (NR) (Redação dada pelo Assento Regimental nº 02/2017) XII – processos administrativos. (Incluído pelo Assento Regimental nº 02/2017) (RITJCE).</text:p>
      <text:p text:style-name="P46"/>
      <text:p text:style-name="P46"/>
      <text:p text:style-name="P98"><text:soft-page-break/>2 – <text:s/>PEDIDO DE VISTA</text:p>
      <text:p text:style-name="P98"/>
      <text:p text:style-name="P76"><text:span text:style-name="Fonte_20_parág._20_padrão"><text:span text:style-name="T40">2</text:span></text:span><text:span text:style-name="Fonte_20_parág._20_padrão"><text:span text:style-name="T41">.</text:span></text:span><text:span text:style-name="Fonte_20_parág._20_padrão"><text:span text:style-name="T40">1</text:span></text:span><text:span text:style-name="Fonte_20_parág._20_padrão"><text:span text:style-name="T39"> – </text:span></text:span><text:span text:style-name="Fonte_20_parág._20_padrão"><text:span text:style-name="T46">Habeas Corpus</text:span></text:span><text:span text:style-name="Fonte_20_parág._20_padrão"><text:span text:style-name="T39"> nº 0625573-75.2025.8.06.0000 </text:span></text:span></text:p>
      <text:p text:style-name="P47">Impetrante: Matheus Lourenço Soares</text:p>
      <text:p text:style-name="P47">Paciente: Francisco Michel dos Santos Miranda</text:p>
      <text:p text:style-name="P47">Advogado: Matheus Lourenço Soares(OAB: 43166/CE)</text:p>
      <text:p text:style-name="P47">Impetrado: Juiz<text:span text:style-name="T107">(a)</text:span> de Direito da 3ª Vara Criminal da Comarca de Maracanaú </text:p>
      <text:p text:style-name="P51">Relator(a): Exma. Desa. ANDRÉA MENDES BEZERRA DELFINO</text:p>
      <text:p text:style-name="P89"><text:span text:style-name="Fonte_20_parág._20_padrão"><text:span text:style-name="T108"/></text:span></text:p>
      <text:p text:style-name="P76"><text:span text:style-name="Fonte_20_parág._20_padrão"><text:span text:style-name="T40">2.2</text:span></text:span><text:span text:style-name="Fonte_20_parág._20_padrão"><text:span text:style-name="T39"> – </text:span></text:span><text:span text:style-name="Fonte_20_parág._20_padrão"><text:span text:style-name="T46">Habeas Corpus</text:span></text:span><text:span text:style-name="Fonte_20_parág._20_padrão"><text:span text:style-name="T39"> nº 0624372-48.2025.8.06.0000 </text:span></text:span></text:p>
      <text:p text:style-name="P47">Impetrante: Luiz Antônio Maiero</text:p>
      <text:p text:style-name="P47">Paciente: Valmir Rodrigues de Sousa</text:p>
      <text:p text:style-name="P47">Advogado: Luiz Antônio Maiero(OAB: 196837/SP)</text:p>
      <text:p text:style-name="P47">Impetrado: Juiz<text:span text:style-name="T107">(a)</text:span> de Direito da 1ª Vara da Comarca de Mombaça </text:p>
      <text:p text:style-name="P58">Relator(a): Exma. Desa. ANDRÉA MENDES BEZERRA DELFINO</text:p>
      <text:p text:style-name="P179"/>
      <text:p text:style-name="P76"><text:span text:style-name="Fonte_20_parág._20_padrão"><text:span text:style-name="T40">2</text:span></text:span><text:span text:style-name="Fonte_20_parág._20_padrão"><text:span text:style-name="T111">.3</text:span></text:span><text:span text:style-name="Fonte_20_parág._20_padrão"><text:span text:style-name="T39">– </text:span></text:span><text:span text:style-name="Fonte_20_parág._20_padrão"><text:span text:style-name="T46">Habeas Corpus</text:span></text:span><text:span text:style-name="Fonte_20_parág._20_padrão"><text:span text:style-name="T39"> nº 0626454-52.2025.8.06.0000 </text:span></text:span></text:p>
      <text:p text:style-name="P47">Impetrante: Defensoria Pública do Estado do Ceará</text:p>
      <text:p text:style-name="P47">Paciente: Lucas da Silva Pereira</text:p>
      <text:p text:style-name="P47">Def. Público: Defensoria Pública do Estado do Ceará</text:p>
      <text:p text:style-name="P47">Impetrado: Juiz<text:span text:style-name="T119">(a)</text:span> de Direito da 1ª Vara da Comarca de Horizonte </text:p>
      <text:p text:style-name="P58">Relator(a): Exma. Desa. ANDRÉA MENDES BEZERRA DELFINO</text:p>
      <text:p text:style-name="P180"/>
      <text:list xml:id="list3626517134" text:style-name="L1">
        <text:list-header>
          <text:p text:style-name="P191"><text:span text:style-name="Fonte_20_parág._20_padrão"><text:span text:style-name="T112">2</text:span></text:span><text:span text:style-name="Fonte_20_parág._20_padrão"><text:span text:style-name="T113">.</text:span></text:span><text:span text:style-name="Fonte_20_parág._20_padrão"><text:span text:style-name="T112">4</text:span></text:span><text:span text:style-name="Fonte_20_parág._20_padrão"><text:span text:style-name="T120"> </text:span></text:span><text:span text:style-name="Fonte_20_parág._20_padrão"><text:span text:style-name="T44">– </text:span></text:span><text:span text:style-name="Fonte_20_parág._20_padrão"><text:span text:style-name="T47">Habeas Corpus</text:span></text:span><text:span text:style-name="Fonte_20_parág._20_padrão"><text:span text:style-name="T44"> nº 0626805-25.2025.8.06.0000</text:span></text:span></text:p>
          <text:p text:style-name="P191"><text:span text:style-name="Fonte_20_parág._20_padrão"><text:span text:style-name="T55">Impetrante: Waldyr Francisco dos Santos Sobrinho</text:span></text:span></text:p>
          <text:p text:style-name="P191"><text:span text:style-name="Fonte_20_parág._20_padrão"><text:span text:style-name="T55">Paciente: Breno Abreu de Sousa</text:span></text:span></text:p>
          <text:p text:style-name="P191"><text:span text:style-name="Fonte_20_parág._20_padrão"><text:span text:style-name="T55">Advogado: Waldyr Francisco dos Santos Sobrinho(OAB: 29442/CE)</text:span></text:span></text:p>
          <text:p text:style-name="P191"><text:span text:style-name="Fonte_20_parág._20_padrão"><text:span text:style-name="T55">Impetrado: Juiz</text:span></text:span><text:span text:style-name="Fonte_20_parág._20_padrão"><text:span text:style-name="T56">(a)</text:span></text:span><text:span text:style-name="Fonte_20_parág._20_padrão"><text:span text:style-name="T55"> de Direito da 4ª Vara do Júri da Comarca de Fortaleza </text:span></text:span></text:p>
          <text:p text:style-name="P192"><text:span text:style-name="Fonte_20_parág._20_padrão"><text:span text:style-name="T110">Relator(a): Exmo. Dr. CID PEIXOTO DO AMARAL NETO (Juiz de Direito convocado – Portaria 252/2025)</text:span></text:span></text:p>
        </text:list-header>
      </text:list>
      <text:p text:style-name="P111"><text:span text:style-name="Fonte_20_parág._20_padrão"><text:span text:style-name="T109"/></text:span></text:p>
      <text:p text:style-name="P177"><text:span text:style-name="T116">2.5</text:span><text:span text:style-name="T39"> – </text:span><text:span text:style-name="T49">Recurso em Sentido Estrito</text:span><text:span text:style-name="T39"> nº </text:span><text:span text:style-name="T49">0019363-82.2016.8.06.0029 <text:s/></text:span></text:p>
      <text:p text:style-name="P59">Pauta 420</text:p>
      <text:p text:style-name="P59">Comarca de Origem: <text:span text:style-name="T123">Acopiara/Vara Única Criminal</text:span><text:span text:style-name="T124"> </text:span></text:p>
      <text:p text:style-name="P116">Recorrente: L. F. A.</text:p>
      <text:p text:style-name="P123">Advogado: Paulo César Barbosa Pimentel (OAB: 9165/CE)</text:p>
      <text:p text:style-name="P116">Advogado: Kaio Galvão de Castro (OAB: 31507/CE)</text:p>
      <text:p text:style-name="P116">Recorrente: A. C. D.</text:p>
      <text:p text:style-name="P116">Advogado: Francisco Florentino Teixeira (OAB: 2984/CE)</text:p>
      <text:p text:style-name="P53">Recorrido: Ministério Público do Estado do Ceará</text:p>
      <text:p text:style-name="P69">Relator(a): Exmo. Dr. CID PEIXOTO DO AMARAL NETO (Juiz de Direito convocado – Portaria 252/2025) </text:p>
      <text:p text:style-name="P74"/>
      <text:p text:style-name="P88"><text:span text:style-name="T114">2.</text:span><text:span text:style-name="T115">6</text:span><text:span text:style-name="T45">– Apelação nº </text:span><text:span text:style-name="T53">0224506-74.2024.8.06.0001 </text:span></text:p>
      <text:p text:style-name="P68">Pauta 420</text:p>
      <text:p text:style-name="P68">Comarca de Origem: <text:span text:style-name="T123">Fortaleza/8ª Vara Criminal</text:span></text:p>
      <text:p text:style-name="P124">Apelante: Jonas Rafael da Fonseca Santos Cardoso</text:p>
      <text:p text:style-name="P124">Advogado: Renan Bezerra Conde (OAB: 44966/CE)</text:p>
      <text:p text:style-name="P57">Apelado: Ministério Público do Estado do Ceará</text:p>
      <text:p text:style-name="P89"><text:span text:style-name="Fonte_20_parág._20_padrão"><text:span text:style-name="T18">Relator(a): Exma. Desa. MARIA EDNA MARTINS</text:span></text:span></text:p>
      <text:p text:style-name="P49"><text:soft-page-break/><text:span text:style-name="Fonte_20_parág._20_padrão"><text:span text:style-name="T134">Revisor(a): Exmo. Des. HENRIQUE JORGE HOLANDA SILVEIRA</text:span></text:span></text:p>
      <text:p text:style-name="P163"><text:span text:style-name="Fonte_20_parág._20_padrão"><text:span text:style-name="T135"/></text:span></text:p>
      <text:p text:style-name="P68"><text:span text:style-name="T117">2.</text:span><text:span text:style-name="T118">7</text:span> – Apelação nº <text:span text:style-name="T123">0004369-94.2012.8.06.0124 </text:span></text:p>
      <text:p text:style-name="P68">Pauta 420</text:p>
      <text:p text:style-name="P68">Comarca de Origem: <text:span text:style-name="T123">Milagres/Vara Única</text:span></text:p>
      <text:p text:style-name="P124">Apelante: Francisca Macineide Alves de Sousa</text:p>
      <text:p text:style-name="P124">Advogado: Licya Thais Duarte Cruz (OAB: 51339/CE)</text:p>
      <text:p text:style-name="P57">Apelado: Ministério Público do Estado do Ceará</text:p>
      <text:p text:style-name="P71"><text:span text:style-name="Fonte_20_parág._20_padrão"><text:span text:style-name="T20">Relator(a): Exma. Desa. </text:span></text:span><text:span text:style-name="Fonte_20_parág._20_padrão"><text:span text:style-name="T21">ANDRÉA MENDES BEZERRA DELFINO</text:span></text:span></text:p>
      <text:p text:style-name="P50">Revisor(a): Exmo. Dr. CID PEIXOTO DO AMARAL NETO (Juiz de Direito convocado – Portaria 252/2025) </text:p>
      <text:p text:style-name="P50"/>
      <text:p text:style-name="P32">2.8 - <text:span text:style-name="T158">Apelação nº 0030638-34.2024.8.06.0001 </text:span></text:p>
      <text:p text:style-name="P60">Pauta 420</text:p>
      <text:p text:style-name="P60">Comarca de Origem: <text:span text:style-name="T123">Fortaleza/1ª Vara do J</text:span><text:span text:style-name="T153">ú</text:span><text:span text:style-name="T123">ri</text:span></text:p>
      <text:p text:style-name="P128"><text:span text:style-name="T124">Apelante: R. </text:span><text:span text:style-name="T125">D.</text:span><text:span text:style-name="T124"> P. </text:span><text:span text:style-name="T125">J.</text:span></text:p>
      <text:p text:style-name="P117">Advogado: Kaio Galvão de Castro (OAB: 31507/CE)</text:p>
      <text:p text:style-name="P54">Apelado: Ministério Público Estadual</text:p>
      <text:p text:style-name="P94">Relator(a): Exmo. Dr. CID PEIXOTO DO AMARAL NETO (Juiz de Direito convocado – Portaria 252/2025) </text:p>
      <text:p text:style-name="P52"/>
      <text:p text:style-name="P70"><text:span text:style-name="Fonte_20_parág._20_padrão"><text:span text:style-name="T58"/></text:span></text:p>
      <text:p text:style-name="P30">3 – PROCESSOS EXTRA PAUTA</text:p>
      <text:p text:style-name="P30"/>
      <text:p text:style-name="P30"/>
      <text:p text:style-name="P77"><text:span text:style-name="Fonte_20_parág._20_padrão"><text:span text:style-name="T167">RELATORIA: EXMA. DESA.</text:span></text:span><text:span text:style-name="Fonte_20_parág._20_padrão"><text:span text:style-name="T168"> MARIA EDNA MARTINS</text:span></text:span></text:p>
      <text:p text:style-name="P31"/>
      <text:p text:style-name="P164"><text:span text:style-name="Fonte_20_parág._20_padrão"><text:span text:style-name="T76">3.</text:span></text:span><text:span text:style-name="Fonte_20_parág._20_padrão"><text:span text:style-name="T77">1</text:span></text:span><text:span text:style-name="Fonte_20_parág._20_padrão"><text:span text:style-name="T79"> – </text:span></text:span><text:span text:style-name="T80">Habeas Corpus </text:span><text:span text:style-name="T78">nº 0626593-04.2025.8.06.0000 </text:span></text:p>
      <text:p text:style-name="P106">Impetrante: Defensoria Pública do Estado do Ceará</text:p>
      <text:p text:style-name="P106">Paciente: Monalisa Francisco dos Santos</text:p>
      <text:p text:style-name="P106">Def. Público: Defensoria Pública do Estado do Ceará</text:p>
      <text:p text:style-name="P106">Impetrado: Juiz de Direito do 7º Núcleo Regional de Custódia e das Garantias - Sede em Maracanaú</text:p>
      <text:p text:style-name="P108"><text:span text:style-name="T173">Relator(a): Exma. Desa.</text:span><text:span text:style-name="T175"> </text:span><text:span text:style-name="T177">MARIA EDNA MARTINS</text:span></text:p>
      <text:p text:style-name="P165"/>
      <text:p text:style-name="P109"><text:span text:style-name="Fonte_20_parág._20_padrão"><text:span text:style-name="T178">3.</text:span></text:span><text:span text:style-name="Fonte_20_parág._20_padrão"><text:span text:style-name="T179">2</text:span></text:span><text:span text:style-name="Fonte_20_parág._20_padrão"><text:span text:style-name="T184"> – </text:span></text:span><text:span text:style-name="T185">Habeas Corpus </text:span><text:span text:style-name="T180">nº 0627061-65.2025.8.06.0000 </text:span></text:p>
      <text:p text:style-name="P106">Impetrante: Defensoria Pública do Estado do Ceará</text:p>
      <text:p text:style-name="P106">Paciente: J. M. A. F.</text:p>
      <text:p text:style-name="P106">Def. Público: Defensoria Pública do Estado do Ceará</text:p>
      <text:p text:style-name="P106">Impetrado: Juiz de Direito da 1ª Vara da Comarca de São Gonçalo do Amarante </text:p>
      <text:p text:style-name="P108"><text:span text:style-name="T172">Relator(a): Exma. Desa.</text:span><text:span text:style-name="T174"> </text:span><text:span text:style-name="T176">MARIA EDNA MARTINS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3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5867-30.2025.8.06.0000 </text:span></text:span></text:p>
      <text:p text:style-name="P17"><text:s/>Impetrante: Henrique Otoni da Costa</text:p>
      <text:p text:style-name="P17">Paciente: Vitor Manuel da Silva Ferreira</text:p>
      <text:p text:style-name="P17">Advogado: Henrique Otoni da Costa(OAB: 7412/CE)</text:p>
      <text:p text:style-name="P17">Impetrado: Juiz<text:span text:style-name="T186">(a) </text:span>de Direito da 2ª Vara Criminal da Comarca de Fortaleza </text:p>
      <text:p text:style-name="P29"><text:span text:style-name="T187">Relator(a): Exma. Desa. </text:span><text:span text:style-name="Fonte_20_parág._20_padrão"><text:span text:style-name="T162">MARIA EDNA MARTINS</text:span></text:span></text:p>
      <text:p text:style-name="P7"/>
      <text:p text:style-name="P7"/>
      <text:p text:style-name="P7"/>
      <text:p text:style-name="P78"><text:soft-page-break/><text:span text:style-name="Fonte_20_parág._20_padrão"><text:span text:style-name="T27">3.</text:span></text:span><text:span text:style-name="Fonte_20_parág._20_padrão"><text:span text:style-name="T28">4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373-06.2025.8.06.0000 </text:span></text:span></text:p>
      <text:p text:style-name="P17">Impetrante: Douglas Gomes de Miranda</text:p>
      <text:p text:style-name="P17">Paciente: T. F. de F.</text:p>
      <text:p text:style-name="P17">Advogado: Douglas Gomes de Miranda(OAB: 42455/CE)</text:p>
      <text:p text:style-name="P17">Impetrado: Juiz<text:span text:style-name="T186">(a)</text:span> de Direito da Vara Única Criminal da Comarca de Aracati </text:p>
      <text:p text:style-name="P12">Relator(a): Exma. Desa. <text:span text:style-name="Fonte_20_parág._20_padrão"><text:span text:style-name="T163">MARIA EDNA MARTINS</text:span></text:span>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28">5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596-56.2025.8.06.0000 </text:span></text:span></text:p>
      <text:p text:style-name="P17">Impetrante: Patrícia Kécia Noronha Santiago Cavalcante</text:p>
      <text:p text:style-name="P17">Paciente: Antônio Fernando Varelo Martins</text:p>
      <text:p text:style-name="P17">Advogada: Patrícia Kécia Noronha Santiago Cavalcante(OAB: 36876/CE)</text:p>
      <text:p text:style-name="P17">Impetrado: Juiz<text:span text:style-name="T188">(a)</text:span> de Direito da Vara de Delitos de Organizações Criminosas da Comarca de Fortaleza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6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784-49.2025.8.06.0000 </text:span></text:span></text:p>
      <text:p text:style-name="P17"><text:s/>Impetrante: Jéssica Maria Rodrigues de Lima</text:p>
      <text:p text:style-name="P17">Paciente: Alyson Barbosa de Sousa</text:p>
      <text:p text:style-name="P17">Advogada: Jéssica Maria Rodrigues de Lima(OAB: 39292/CE)</text:p>
      <text:p text:style-name="P17">Impetrado: Juiz<text:span text:style-name="T188">(a)</text:span> de Direito da 18ª Vara Criminal da Comarca de Fortaleza </text:p>
      <text:p text:style-name="P29"><text:span text:style-name="T187">Relator(a): Exma. Desa. </text:span><text:span text:style-name="Fonte_20_parág._20_padrão"><text:span text:style-name="T162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7 </text:span></text:span><text:span text:style-name="Fonte_20_parág._20_padrão"><text:span text:style-name="T27">– </text:span></text:span><text:span text:style-name="Fonte_20_parág._20_padrão"><text:span text:style-name="T35">Habeas Corpus</text:span></text:span><text:span text:style-name="Fonte_20_parág._20_padrão"><text:span text:style-name="T27"> nº 0626868-50.2025.8.06.0000 </text:span></text:span></text:p>
      <text:p text:style-name="P17">Impetrante: Renata Estevam Barroso </text:p>
      <text:p text:style-name="P17">Paciente: Patrício Pereira Brilhante</text:p>
      <text:p text:style-name="P17">Advogada: Renata Estevam Barroso(OAB: 34933/CE)</text:p>
      <text:p text:style-name="P17">Impetrado: Juiz<text:span text:style-name="T188">(a)</text:span> de Direito da 4ª Vara de Delitos de Tráfico de Drogas da Comarca de Fortaleza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8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82-86.2025.8.06.0000 </text:span></text:span></text:p>
      <text:p text:style-name="P17">Impetrante: Laiane Mariele da Silva Freire</text:p>
      <text:p text:style-name="P17">Paciente: Mário Cledson do Nascimento Saraiva</text:p>
      <text:p text:style-name="P17">Advogada: Laiane Mariele da Silva Freire(OAB: 38866B/CE<text:span text:style-name="T189">)</text:span></text:p>
      <text:p text:style-name="P17">Impetrado: Juiz<text:span text:style-name="T189">(a)</text:span> de Direito da 1ª Vara de Execução Penal da Comarca de Fortaleza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9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55-06.2025.8.06.0000</text:span></text:span></text:p>
      <text:p text:style-name="P17">Impetrante: Lucas Rafael Benício Lopes</text:p>
      <text:p text:style-name="P17">Paciente: Antônio Josimar dos Santos Silva</text:p>
      <text:p text:style-name="P17">Advogado: Lucas Rafael Benício Lopes(OAB: 33727/CE)</text:p>
      <text:p text:style-name="P17">Impetrado: Juiz<text:span text:style-name="T189">(a)</text:span> de Direito da Vara Única da Comarca de Caridade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0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802-70.2025.8.06.0000 </text:span></text:span></text:p>
      <text:p text:style-name="P17">Impetrante: Cristiano Simão Pereira</text:p>
      <text:p text:style-name="P17">Paciente: Francisco Keven dos Anjos Silva</text:p>
      <text:p text:style-name="P17">Advogado: Cristiano Simão Pereira(OAB: 39659/CE)</text:p>
      <text:p text:style-name="P17">Impetrado: Juiz<text:span text:style-name="T189">(a)</text:span> de Direito da 4ª Vara de Delitos de Tráfico de Drogas da Comarca de Fortaleza </text:p>
      <text:p text:style-name="P12">Relator(a): Exma. Desa. <text:span text:style-name="Fonte_20_parág._20_padrão"><text:span text:style-name="T163">MARIA EDNA MARTINS</text:span></text:span></text:p>
      <text:p text:style-name="P78"><text:soft-page-break/><text:span text:style-name="Fonte_20_parág._20_padrão"><text:span text:style-name="T27">3.</text:span></text:span><text:span text:style-name="Fonte_20_parág._20_padrão"><text:span text:style-name="T28">11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16-09.2025.8.06.0000 </text:span></text:span></text:p>
      <text:p text:style-name="P17">Impetrante: Billy John Moreira de Oliveira</text:p>
      <text:p text:style-name="P17">Paciente: F. G. G. V.</text:p>
      <text:p text:style-name="P17">Advogado: Billy John Moreira de Oliveira(OAB: 41778/CE)</text:p>
      <text:p text:style-name="P17">Impetrado: Juiz<text:span text:style-name="T190">(a)</text:span> de Direito da Vara Única Criminal da Comarca de Maranguape </text:p>
      <text:p text:style-name="P29"><text:span text:style-name="T187">Relator(a): Exma. Desa. </text:span><text:span text:style-name="Fonte_20_parág._20_padrão"><text:span text:style-name="T162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2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005-32.2025.8.06.0000 </text:span></text:span></text:p>
      <text:p text:style-name="P17">Impetrante<text:span text:style-name="T190">s</text:span>: Artur Rodrigues Lourenço <text:span text:style-name="T190">e outro</text:span></text:p>
      <text:p text:style-name="P17">Paciente: F. A. de S.</text:p>
      <text:p text:style-name="P18">Advogados: Artur Rodrigues Lourenço (OAB: 35633/CE) e outro</text:p>
      <text:p text:style-name="P17">Impetrado: Juiz<text:span text:style-name="T190">(a) </text:span>de Direito da 1ª Vara Criminal da Comarca de Boa Viagem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3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4490-24.2025.8.06.0000 </text:span></text:span></text:p>
      <text:p text:style-name="P17">Impetrante: Dayvid Martins Correia</text:p>
      <text:p text:style-name="P17">Paciente: Francisco Hélder Dutra Melo</text:p>
      <text:p text:style-name="P17">Advogado: Dayvid Martins Correia(OAB: 43692/CE<text:span text:style-name="T191">)</text:span></text:p>
      <text:p text:style-name="P17">Impetrado: Juiz<text:span text:style-name="T191">(a)</text:span> de Direito da 1ª Vara do Júri da Comarca de Fortaleza </text:p>
      <text:p text:style-name="P29"><text:span text:style-name="T187">Relator(a): Exma. Desa. </text:span><text:span text:style-name="Fonte_20_parág._20_padrão"><text:span text:style-name="T162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4 </text:span></text:span><text:span text:style-name="Fonte_20_parág._20_padrão"><text:span text:style-name="T27">– </text:span></text:span><text:span text:style-name="Fonte_20_parág._20_padrão"><text:span text:style-name="T35">Habeas Corpus</text:span></text:span><text:span text:style-name="Fonte_20_parág._20_padrão"><text:span text:style-name="T27"> nº 0626736-90.2025.8.06.0000 </text:span></text:span></text:p>
      <text:p text:style-name="P17">Impetrante: Wanessa Kelly Pinheiro Lopes</text:p>
      <text:p text:style-name="P17">Paciente: Romário Miranda da Silva</text:p>
      <text:p text:style-name="P17">Advogada: Wanessa Kelly Pinheiro Lopes(OAB: 24670/CE)</text:p>
      <text:p text:style-name="P17">Impetrado: Juiz<text:span text:style-name="T191">(a)</text:span> de Direito da 1ª Vara da Comarca de Cascavel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5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109-24.2025.8.06.0000 </text:span></text:span></text:p>
      <text:p text:style-name="P17">Impetrante: Josué Miranda dos Santos</text:p>
      <text:p text:style-name="P17">Paciente: José Edvando de Sousa</text:p>
      <text:p text:style-name="P17">Advogado: Josué Miranda dos Santos(OAB: 49348/CE)</text:p>
      <text:p text:style-name="P17">Impetrado: Juiz<text:span text:style-name="T192">(a)</text:span> de Direito da Vara Única da Comarca de Itarema </text:p>
      <text:p text:style-name="P29"><text:span text:style-name="T187">Relator(a): Exma. Desa. </text:span><text:span text:style-name="Fonte_20_parág._20_padrão"><text:span text:style-name="T162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6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190-70.2025.8.06.0000 </text:span></text:span></text:p>
      <text:p text:style-name="P17">Impetrante<text:span text:style-name="T192">s</text:span>: Antônio Leonardo Ferreira Santos <text:span text:style-name="T192">e outro</text:span></text:p>
      <text:p text:style-name="P17">Paciente: Francisco Valdinar Gomes</text:p>
      <text:p text:style-name="P19">Advogados: Antônio Leonardo Ferreira Santos <text:s/>(OAB: 43623/CE) e outro</text:p>
      <text:p text:style-name="P17">Impetrado: Juiz<text:span text:style-name="T192">(a)</text:span> de Direito da 2ª Vara do Júri da Comarca de Fortaleza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8">17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295-12.2025.8.06.0000 </text:span></text:span></text:p>
      <text:p text:style-name="P17">Impetrante<text:span text:style-name="T193">s</text:span>: Paulo Napoleão Gonçalves Quezado <text:span text:style-name="T193">e outro</text:span></text:p>
      <text:p text:style-name="P17">Paciente: Carlos André Almeida Nunes</text:p>
      <text:p text:style-name="P20">Advogados: Paulo Napoleão Gonçalves Quezado (OAB: 3183/CE) e outro</text:p>
      <text:p text:style-name="P26">Advogado: Pedro Arthur Marques de Aquino (OAB/CE 54749)</text:p>
      <text:p text:style-name="P17">Impetrado: Juiz<text:span text:style-name="T193">(a)</text:span> de Direito da Vara Única da Comarca de Mulungu </text:p>
      <text:p text:style-name="P12">Relator(a): Exma. Desa. <text:span text:style-name="Fonte_20_parág._20_padrão"><text:span text:style-name="T163">MARIA EDNA MARTINS</text:span></text:span></text:p>
      <text:p text:style-name="P7"/>
      <text:p text:style-name="P190"><text:soft-page-break/><text:span text:style-name="T238">RELATORIA: EXMO. DES. HENRIQUE JORGE HOLANDA SILVEIRA</text:span></text:p>
      <text:p text:style-name="P31"/>
      <text:p text:style-name="P78"><text:span text:style-name="Fonte_20_parág._20_padrão"><text:span text:style-name="T27">3.</text:span></text:span><text:span text:style-name="Fonte_20_parág._20_padrão"><text:span text:style-name="T29">18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744-67.2025.8.06.0000 </text:span></text:span></text:p>
      <text:p text:style-name="P17">Impetrante: Kaio Galvão de Castro</text:p>
      <text:p text:style-name="P17">Paciente: F. de J. F. da S.</text:p>
      <text:p text:style-name="P17">Advogado: Kaio Galvão de Castro(OAB: 31507/CE)</text:p>
      <text:p text:style-name="P17">Impetrado: Juiz<text:span text:style-name="T194">(a)</text:span> de Direito da 12ª Vara Criminal da Comarca de Fortaleza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19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75-94.2025.8.06.0000</text:span></text:span></text:p>
      <text:p text:style-name="P17">Impetrante: Ana Flávia Martins Braga da Silva </text:p>
      <text:p text:style-name="P17">Paciente: Francisco Helionildo Beserra Ferreira </text:p>
      <text:p text:style-name="P17">Advogada: Ana Flávia Martins Braga da Silva (OAB: 40609/CE)</text:p>
      <text:p text:style-name="P17">Impetrado: Juiz de Direito da 14ª Vara Criminal da Comarca de Fortaleza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0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765-43.2025.8.06.0000 </text:span></text:span></text:p>
      <text:p text:style-name="P17">Impetrante: Samuel Diógenes Baquit Landim </text:p>
      <text:p text:style-name="P17">Impetrante: Wallace Holanda de Oliveira Lima </text:p>
      <text:p text:style-name="P17">Paciente: João Marcelo Xavier Queiroz </text:p>
      <text:p text:style-name="P21">Advogados: Samuel Diógenes Baquit Landim <text:s/>(OAB: 44423/CE) e outro</text:p>
      <text:p text:style-name="P17">Impetrado: Juiz<text:span text:style-name="T195">(a)</text:span> de Direito da 1ª Vara Criminal da Comarca de Quixadá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1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073-79.2025.8.06.0</text:span></text:span></text:p>
      <text:p text:style-name="P104">Impetrante: José Sérgio Barbosa Ângelo </text:p>
      <text:p text:style-name="P104">Impetrante: Alexandre da Silva Henrique </text:p>
      <text:p text:style-name="P104">Paciente: Gabriel Rodrigues Alves </text:p>
      <text:p text:style-name="P105">Advogados: Alexandre da Silva Henrique (OAB: 258615/SP) e outro </text:p>
      <text:p text:style-name="P104">Impetrado: Juiz<text:span text:style-name="T196">(a)</text:span> de Direito da 5ª Vara de Delitos de Trafico de Drogas da Comarca de Fortaleza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2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893-63.2025.8.06.0000 </text:span></text:span></text:p>
      <text:p text:style-name="P33">Impetrante: Antônio Kleiner Pimentel de Araújo </text:p>
      <text:p text:style-name="P33">Paciente: A. do N. V. </text:p>
      <text:p text:style-name="P33">Advogado: Antônio Kleiner Pimentel de Araújo (OAB: 30281/CE)</text:p>
      <text:p text:style-name="P33">Impetrado: Juiz<text:span text:style-name="T197">(a)</text:span> de Direito da Vara Única da Comarca de Novo Oriente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3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616-47.2025.8.06.0000 </text:span></text:span></text:p>
      <text:p text:style-name="P33">Impetrante: Raimundo Nonato da Silva Filho </text:p>
      <text:p text:style-name="P33">Paciente: Diogo Harlen Inácio da Silva </text:p>
      <text:p text:style-name="P33">Advogado: Raimundo Nonato da Silva Filho (OAB: 30537/CE) </text:p>
      <text:p text:style-name="P33">Impetrado: Juiz<text:span text:style-name="T198">(a)</text:span> de Direito da Vara Única da Comarca de Caridade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4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256-50.2025.8.06.0000 </text:span></text:span></text:p>
      <text:p text:style-name="P33">Impetrante: Orandle Redman Ambrosio <text:span text:style-name="T199">e outro</text:span></text:p>
      <text:p text:style-name="P33">Paciente: Ítalo de Sousa Pessoa </text:p>
      <text:p text:style-name="P34">Advogados: Orandle Redman Ambrosio (OAB: 10646/AM) e outro </text:p>
      <text:p text:style-name="P33"><text:soft-page-break/>Impetrado: Juiz de Direito da 11ª Vara Criminal da Comarca de Fortaleza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5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40-37.2025.8.06.0000 </text:span></text:span></text:p>
      <text:p text:style-name="P33">Impetrante: Carina Braúna Bruno Sales </text:p>
      <text:p text:style-name="P33">Paciente: A. C. S. C. F. </text:p>
      <text:p text:style-name="P33">Advogada: Carina Braúna Bruno Sales (OAB: 35485/CE)</text:p>
      <text:p text:style-name="P33">Impetrado: Juiz<text:span text:style-name="T200">(a)</text:span> de Direito da Vara de Delitos de Organizações Criminosas da Comarca de Fortaleza</text:p>
      <text:p text:style-name="P33">Impetrado: Juiz<text:span text:style-name="T200">(a)</text:span> de Direito da 5ª Vara de Delitos de Tráfico de Drogas da Comarca de Fortaleza<text:span text:style-name="T187"> </text:span></text:p>
      <text:p text:style-name="P13">Relator(a): Exmo. Des. HENRIQUE JORGE HOLANDA SILVEIRA</text:p>
      <text:p text:style-name="P7"/>
      <text:p text:style-name="P79"><text:span text:style-name="Fonte_20_parág._20_padrão"><text:span text:style-name="T27">3.</text:span></text:span><text:span text:style-name="Fonte_20_parág._20_padrão"><text:span text:style-name="T29">26</text:span></text:span><text:span text:style-name="Fonte_20_parág._20_padrão"><text:span text:style-name="T27"> – </text:span></text:span><text:span text:style-name="Fonte_20_parág._20_padrão"><text:span text:style-name="T48">Habeas Corpus </text:span></text:span><text:span text:style-name="Fonte_20_parág._20_padrão"><text:span text:style-name="T54">nº 0626984-56.2025.8.06.0000 </text:span></text:span></text:p>
      <text:p text:style-name="P110">Impetrante: Defensoria Pública do Estado do Ceará </text:p>
      <text:p text:style-name="P110">Paciente: I. de S. B.</text:p>
      <text:p text:style-name="P110">Def. Público: Defensoria Pública do Estado do Ceará </text:p>
      <text:p text:style-name="P110">Impetrado: Juiz<text:span text:style-name="T201">(a)</text:span> de Direito da Vara Única Criminal da Comarca de Itapipoca </text:p>
      <text:p text:style-name="P79"><text:span text:style-name="Fonte_20_parág._20_padrão"><text:span text:style-name="T64">Relator(a): Exmo. Des. </text:span></text:span><text:span text:style-name="Fonte_20_parág._20_padrão"><text:span text:style-name="T66">HENRIQUE JORGE HOLANDA SILVEIRA</text:span></text:span></text:p>
      <text:p text:style-name="P7"/>
      <text:p text:style-name="P80"><text:span text:style-name="Fonte_20_parág._20_padrão"><text:span text:style-name="T27">3.</text:span></text:span><text:span text:style-name="Fonte_20_parág._20_padrão"><text:span text:style-name="T29">27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576-65.2025.8.06.0000</text:span></text:span></text:p>
      <text:p text:style-name="P33">Impetrante: Jéssica Maria Rodrigues de Lima</text:p>
      <text:p text:style-name="P33">Paciente: Valesca Teixeira dos Santos</text:p>
      <text:p text:style-name="P33">Advogada: Jéssica Maria Rodrigues de Lima(OAB: 39292/CE)</text:p>
      <text:p text:style-name="P33">Impetrado: Juiz<text:span text:style-name="T202">(a)</text:span> de Direito da 1ª Vara da Comarca de Itaitinga </text:p>
      <text:p text:style-name="P13">Relator(a): Exmo. Des. HENRIQUE JORGE HOLANDA SILVEIRA</text:p>
      <text:p text:style-name="P7"/>
      <text:p text:style-name="P81"><text:span text:style-name="Fonte_20_parág._20_padrão"><text:span text:style-name="T27">3.</text:span></text:span><text:span text:style-name="Fonte_20_parág._20_padrão"><text:span text:style-name="T29">28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059-95.2025.8.06.0000</text:span></text:span></text:p>
      <text:p text:style-name="P81"><text:span text:style-name="Fonte_20_parág._20_padrão"><text:span text:style-name="T36">Impetrante: Fabiano Bezerra Martins</text:span></text:span></text:p>
      <text:p text:style-name="P33">Paciente: Eric Gabriel de Souza Freitas</text:p>
      <text:p text:style-name="P33">Advogado: Fabiano Bezerra Martins(OAB: 42341/CE)</text:p>
      <text:p text:style-name="P33">Impetrado: Juiz<text:span text:style-name="T202">(a)</text:span> de Direito da 1ª Vara Criminal da Comarca de Fortaleza</text:p>
      <text:p text:style-name="P33">Impetrado: Juiz<text:span text:style-name="T202">(a)</text:span> de Direito da 1ª Vara Criminal da Comarca de Caucaia </text:p>
      <text:p text:style-name="P13">Relator(a): Exmo. Des. HENRIQUE JORGE HOLANDA SILVEIRA</text:p>
      <text:p text:style-name="P7"/>
      <text:p text:style-name="P78"><text:span text:style-name="Fonte_20_parág._20_padrão"><text:span text:style-name="T27">3.</text:span></text:span><text:span text:style-name="Fonte_20_parág._20_padrão"><text:span text:style-name="T29">29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240-61.2025.8.06.0000 </text:span></text:span></text:p>
      <text:p text:style-name="P33">Impetrante: Maria Shyenna Marques Vasconcelos Albuquerque</text:p>
      <text:p text:style-name="P33">Paciente: <text:span text:style-name="T203">Robério</text:span> Carmo da Silva</text:p>
      <text:p text:style-name="P33">Advogado: Maria Shyenna Marques Vasconcelos Albuquerque (OAB: 52602/CE)</text:p>
      <text:p text:style-name="P33">Impetrado: Juiz<text:span text:style-name="T204">(a)</text:span> de Direito da Vara Única da Comarca de Coreaú </text:p>
      <text:p text:style-name="P13">Relator(a): Exmo. Des. HENRIQUE JORGE HOLANDA SILVEIRA</text:p>
      <text:p text:style-name="P7"/>
      <text:p text:style-name="P97">RELATORIA: EXMA. DESA. ANDRÉA MENDES BEZERRA DELFINO</text:p>
      <text:p text:style-name="P97"/>
      <text:p text:style-name="P78"><text:span text:style-name="Fonte_20_parág._20_padrão"><text:span text:style-name="T27">3.</text:span></text:span><text:span text:style-name="Fonte_20_parág._20_padrão"><text:span text:style-name="T30">30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205-04.2025.8.06.0000 </text:span></text:span></text:p>
      <text:p text:style-name="P33">Impetrante<text:span text:style-name="T205">s</text:span>: Raquel Estevão Beserra <text:span text:style-name="T206">e outros</text:span> </text:p>
      <text:p text:style-name="P33">Paciente: José Weverton Nascimento da Silva</text:p>
      <text:p text:style-name="P35">Advogados: Raquel Estevão Beserra <text:s/>(OAB: 43987/CE) <text:s/>e outro</text:p>
      <text:p text:style-name="P33">Impetrado: Juiz<text:span text:style-name="T206">(a)</text:span> de Direito da 1ª Vara Criminal da Comarca de Juazeiro do Norte </text:p>
      <text:p text:style-name="P9">Relator(a): Exma. Desa. ANDRÉA MENDES BEZERRA DELFINO</text:p>
      <text:p text:style-name="P9"/>
      <text:p text:style-name="P78"><text:soft-page-break/><text:span text:style-name="Fonte_20_parág._20_padrão"><text:span text:style-name="T27">3.</text:span></text:span><text:span text:style-name="Fonte_20_parág._20_padrão"><text:span text:style-name="T30">31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</text:span></text:span><text:span text:style-name="Fonte_20_parág._20_padrão"><text:span text:style-name="T31">0626612-10.2025.8.06.0000 </text:span></text:span></text:p>
      <text:p text:style-name="P78"><text:span text:style-name="Fonte_20_parág._20_padrão"><text:span text:style-name="T37">Impetrante</text:span></text:span><text:span text:style-name="Fonte_20_parág._20_padrão"><text:span text:style-name="T38">s</text:span></text:span><text:span text:style-name="Fonte_20_parág._20_padrão"><text:span text:style-name="T37">: Marcos Pereira Sousa e outro </text:span></text:span></text:p>
      <text:p text:style-name="P78"><text:span text:style-name="Fonte_20_parág._20_padrão"><text:span text:style-name="T37">Paciente: V. A. O. da S. </text:span></text:span></text:p>
      <text:p text:style-name="P82"><text:span text:style-name="Fonte_20_parág._20_padrão"><text:span text:style-name="T37">Advogados: Marcos Pereira Sousa (OAB: 33276/CE) e outro </text:span></text:span></text:p>
      <text:p text:style-name="P78"><text:span text:style-name="Fonte_20_parág._20_padrão"><text:span text:style-name="T37">Impetrado: Juiz(a) de Direito da 5ª Vara do Júri da Comarca de Fortaleza</text:span></text:span>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32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</text:span></text:span><text:span text:style-name="Fonte_20_parág._20_padrão"><text:span text:style-name="T32">0625878-59.2025.8.06.0000 </text:span></text:span></text:p>
      <text:p text:style-name="P33">Impetrante<text:span text:style-name="T205">s</text:span>: Oséas de Souza Rodrigues Filho <text:span text:style-name="T207">e outro</text:span></text:p>
      <text:p text:style-name="P33">Paciente: M. F. de A. </text:p>
      <text:p text:style-name="P36">Advogado: Oséas de Souza Rodrigues Filho (OAB: 21600/CE)</text:p>
      <text:p text:style-name="P36">Impetrado: Juiz<text:span text:style-name="T207">(a)</text:span> de Direito da Vara Única da Comarca de Coreaú </text:p>
      <text:p text:style-name="P33">Impetrado: Juiz de Direito do Juizado Especial da Violência Doméstica e Familiar Contra a Mulher da Comarca de Sobral<text:span text:style-name="T187"> </text:span>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33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5642-10.2025.8.06.0000 </text:span></text:span></text:p>
      <text:p text:style-name="P33">Impetrante: Tarciano dos Anjos Oliveira </text:p>
      <text:p text:style-name="P33">Paciente: Francisco Lucas da Silva </text:p>
      <text:p text:style-name="P33">Advogado: Tarciano dos Anjos Oliveira (OAB: 26925/CE) </text:p>
      <text:p text:style-name="P33">Impetrado: Juiz<text:span text:style-name="T208">(a)</text:span> de Direito da Vara de Delitos de Organizações Criminosas da Comarca de Fortaleza 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34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050-98.2025.8.06.0000 </text:span></text:span></text:p>
      <text:p text:style-name="P33">Impetrante: Mônica Maria Marques Matias </text:p>
      <text:p text:style-name="P33">Paciente: Francisco Manoel de Sousa Silva </text:p>
      <text:p text:style-name="P33">Advogada: Mônica Maria Marques Matias (OAB: 36745/CE)</text:p>
      <text:p text:style-name="P33">Impetrado: Juiz<text:span text:style-name="T209">(a)</text:span> de Direito da 2ª Vara Criminal da Comarca de Sobral <text:span text:style-name="T187"><text:s/></text:span>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35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284-80.2025.8.06.0000 </text:span></text:span></text:p>
      <text:p text:style-name="P33">Impetrante: Francisco Matheus Barros Santos </text:p>
      <text:p text:style-name="P33">Paciente: Antônio Welison Ferreira de Sousa </text:p>
      <text:p text:style-name="P33">Advogado: Francisco Matheus Barros Santos (OAB: 50631/CE) </text:p>
      <text:p text:style-name="P33">Impetrado: Juiz<text:span text:style-name="T210">(a)</text:span> de Direito do 4º Núcleo Regional de Custódia e de Inquérito - Sede em Caucaia <text:span text:style-name="T187"><text:s/></text:span></text:p>
      <text:p text:style-name="P9">Relator(a): Exma. Desa. ANDRÉA MENDES BEZERRA DELFINO</text:p>
      <text:p text:style-name="P9"/>
      <text:p text:style-name="P79"><text:span text:style-name="Fonte_20_parág._20_padrão"><text:span text:style-name="T27">3.</text:span></text:span><text:span text:style-name="Fonte_20_parág._20_padrão"><text:span text:style-name="T30">36</text:span></text:span><text:span text:style-name="Fonte_20_parág._20_padrão"><text:span text:style-name="T27"> – </text:span></text:span><text:span text:style-name="Fonte_20_parág._20_padrão"><text:span text:style-name="T48">Habeas Corpus </text:span></text:span><text:span text:style-name="Fonte_20_parág._20_padrão"><text:span text:style-name="T65">nº 0625403-06.2025.8.06.0000 </text:span></text:span></text:p>
      <text:p text:style-name="P107">Impetrante: Defensoria Pública do Estado do Ceará </text:p>
      <text:p text:style-name="P107">Paciente: Lucas Andrade dos Santos </text:p>
      <text:p text:style-name="P107">Def. Público: Defensoria Pública do Estado do Ceará </text:p>
      <text:p text:style-name="P107">Impetrado: Juiz<text:span text:style-name="T211">(a)</text:span> de Direito da 4ª Vara de Delitos de Tráfico de Drogas da Comarca de Fortaleza</text:p>
      <text:p text:style-name="P79"><text:span text:style-name="Fonte_20_parág._20_padrão"><text:span text:style-name="T66">Relator(a): Exma. Desa. </text:span></text:span><text:span text:style-name="Fonte_20_parág._20_padrão"><text:span text:style-name="T67">ANDR</text:span></text:span><text:span text:style-name="Fonte_20_parág._20_padrão"><text:span text:style-name="T68">É</text:span></text:span><text:span text:style-name="Fonte_20_parág._20_padrão"><text:span text:style-name="T67">A MENDES BEZERRA DELFINO</text:span></text:span>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37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5787-66.2025.8.06.0000 </text:span></text:span></text:p>
      <text:p text:style-name="P33">Impetrante: José Rocha de Paula Júnior</text:p>
      <text:p text:style-name="P33">Paciente: Francisco Álvaro Soares dos Santos</text:p>
      <text:p text:style-name="P33">Advogado: José Rocha de Paula Júnior (OAB: 40086/CE)</text:p>
      <text:p text:style-name="P33">Impetrado: Juiz<text:span text:style-name="T212">(a)</text:span> de Direito do 4º Núcleo Regional de Custódia e de Inquérito - Sede em Caucaia </text:p>
      <text:p text:style-name="P9"><text:soft-page-break/>Relator(a): Exma. Desa. ANDRÉA MENDES BEZERRA DELFINO</text:p>
      <text:p text:style-name="P9"/>
      <text:p text:style-name="P78"><text:span text:style-name="Fonte_20_parág._20_padrão"><text:span text:style-name="T27"/></text:span></text:p>
      <text:p text:style-name="P78"><text:span text:style-name="Fonte_20_parág._20_padrão"><text:span text:style-name="T27">3.</text:span></text:span><text:span text:style-name="Fonte_20_parág._20_padrão"><text:span text:style-name="T30">38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5839-62.2025.8.06.0000 </text:span></text:span></text:p>
      <text:p text:style-name="P33">Impetrante: Edy Marlen Celestino de Sousa</text:p>
      <text:p text:style-name="P33">Paciente: Gustavo Virginio Matos</text:p>
      <text:p text:style-name="P33">Advogado: Edy Marlen Celestino de Sousa (OAB: 43448/CE)</text:p>
      <text:p text:style-name="P33">Impetrado: Juiz<text:span text:style-name="T212">(a)</text:span> de Direito da 5ª Vara de Delitos de Tráfico de Drogas da Comarca de Fortaleza 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39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5876-89.2025.8.06.0000</text:span></text:span></text:p>
      <text:p text:style-name="P33">Impetrante: Defensoria Pública do Estado do Ceará</text:p>
      <text:p text:style-name="P33">Paciente: José Eliel Braz dos Santos</text:p>
      <text:p text:style-name="P33">Def. Público: Defensoria Pública do Estado do Ceará</text:p>
      <text:p text:style-name="P33">Impetrado: Juiz<text:span text:style-name="T212">(a)</text:span> de Direito da 5ª Vara do Júri da Comarca de Fortaleza 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40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164-37.2025.8.06.0000 </text:span></text:span></text:p>
      <text:p text:style-name="P33">Impetrante: Thiago Batista de Carvalho</text:p>
      <text:p text:style-name="P33">Paciente: A. F. I.</text:p>
      <text:p text:style-name="P33">Advogado: Thiago Batista de Carvalho (OAB: 25941/CE<text:span text:style-name="T213">)</text:span></text:p>
      <text:p text:style-name="P33">Impetrado: Juiz de Direito da Vara Única Criminal da Comarca de Icó 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41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198-12.2025.8.06.0000 </text:span></text:span></text:p>
      <text:p text:style-name="P33">Impetrante: Maria Eugênia Dias Caldas</text:p>
      <text:p text:style-name="P33">Paciente: I. C. Q. de A.</text:p>
      <text:p text:style-name="P33">Advogada: Maria Eugênia Dias Caldas (OAB: 50964/CE)</text:p>
      <text:p text:style-name="P33">Impetrado: Juiz de Direito do Juizado de Violência Doméstica e Familiar Contra a Mulher da Comarca de Juazeiro do Norte 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42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430-24.2025.8.06.0000 </text:span></text:span></text:p>
      <text:p text:style-name="P33">Impetrante: Tatiana Mara Matos Almeida</text:p>
      <text:p text:style-name="P33">Paciente: F. O. C.</text:p>
      <text:p text:style-name="P37">Advogados: Tatiana Mara Matos Almeida <text:s/>(OAB: 30165/CE) e outro</text:p>
      <text:p text:style-name="P33">Impetrado: Juiz<text:span text:style-name="T214">(a)</text:span> de Direito da Vara Única da Comarca de Pedra Branca </text:p>
      <text:p text:style-name="P9">Relator(a): Exma. Desa. ANDRÉA MENDES BEZERRA DELFINO</text:p>
      <text:p text:style-name="P9"/>
      <text:p text:style-name="P78"><text:span text:style-name="Fonte_20_parág._20_padrão"><text:span text:style-name="T27">3.</text:span></text:span><text:span text:style-name="Fonte_20_parág._20_padrão"><text:span text:style-name="T30">43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361-89.2025.8.06.0000 </text:span></text:span></text:p>
      <text:p text:style-name="P33">Impetrante: Raimundo Nonato da Silva Filho</text:p>
      <text:p text:style-name="P33">Paciente: Lucas Severiano Moura</text:p>
      <text:p text:style-name="P33">Advogado: Raimundo Nonato da Silva Filho (OAB: 30537/CE)</text:p>
      <text:p text:style-name="P33">Impetrado: Juiz<text:span text:style-name="T215">(a)</text:span> de Direito da Vara Única da Comarca de Amontada </text:p>
      <text:p text:style-name="P9">Relator(a): Exma. Desa. ANDRÉA MENDES BEZERRA DELFINO</text:p>
      <text:p text:style-name="P9"/>
      <text:p text:style-name="P114"><text:span text:style-name="Fonte_20_parág._20_padrão"><text:span text:style-name="T121">RELATORIA: EXMO. DR. CID PEIXOTO DO AMARAL NETO (Juiz de Direito convocado – Portaria 252/2025) </text:span></text:span></text:p>
      <text:p text:style-name="P114"><text:span text:style-name="Fonte_20_parág._20_padrão"><text:span text:style-name="T121"/></text:span></text:p>
      <text:p text:style-name="P8"/>
      <text:p text:style-name="P77"><text:soft-page-break/><text:span text:style-name="Fonte_20_parág._20_padrão"><text:span text:style-name="T27">3.</text:span></text:span><text:span text:style-name="Fonte_20_parág._20_padrão"><text:span text:style-name="T33">44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714-32.2025.8.06.0000 </text:span></text:span></text:p>
      <text:p text:style-name="P38">Impetrante<text:span text:style-name="T216">s</text:span>: Tibério de Maracaba Menezes <text:span text:style-name="T216">e outro</text:span></text:p>
      <text:p text:style-name="P38">Paciente: F. W. S. B.</text:p>
      <text:p text:style-name="P39">Advogados: Tibério de Maracaba Menezes(OAB: 30909/CE) e outro </text:p>
      <text:p text:style-name="P38">Impetrado: Juiz<text:span text:style-name="T216">(a)</text:span> de Direito da Vara Única da Comarca de Guaraciaba do Norte 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45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43-89.2025.8.06.0000 </text:span></text:span></text:p>
      <text:p text:style-name="P77">Impetrante: José Pereira de Sousa Neto </text:p>
      <text:p text:style-name="P77">Paciente: E<text:span text:style-name="T205">manuel</text:span> M<text:span text:style-name="T205">enezes Ferreira</text:span> </text:p>
      <text:p text:style-name="P77">Advogado: José Pereira de Sousa Neto (OAB: 37591/CE) </text:p>
      <text:p text:style-name="P77">Impetrado: Juiz<text:span text:style-name="T217">(a)</text:span> de Direito do 4º Núcleo Regional de Custódia e de Inquérito - Sede em Caucaia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46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825-16.2025.8.06.0000 </text:span></text:span></text:p>
      <text:p text:style-name="P38">Impetrante: Auricélio Menezes de Lima </text:p>
      <text:p text:style-name="P38">Paciente: G. G. A.</text:p>
      <text:p text:style-name="P38">Advogado: Auricélio Menezes de Lima (OAB: 49343/CE)</text:p>
      <text:p text:style-name="P38">Impetrado: Juiz<text:span text:style-name="T218">(a)</text:span> de Direito da Vara Única da Comarca de Ocara 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47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743-82.2025.8.06.0000 </text:span></text:span></text:p>
      <text:p text:style-name="P38">Impetrante: Márcio Ferreira de Oliveira </text:p>
      <text:p text:style-name="P38">Paciente: S. da S. de A.</text:p>
      <text:p text:style-name="P38">Advogado: Márcio Ferreira de Oliveira (OAB: 37201/CE)</text:p>
      <text:p text:style-name="P38">Impetrado: Juiz<text:span text:style-name="T219">(a)</text:span> de Direito da 1ª Vara da Comarca de Quixeramobim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48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062-50.2025.8.06.0000 </text:span></text:span></text:p>
      <text:p text:style-name="P38">Impetrante: Defensoria Pública do Estado do Ceará </text:p>
      <text:p text:style-name="P38">Paciente: Thailson Vitor dos Santos Castro </text:p>
      <text:p text:style-name="P38">Def. Público: Defensoria Pública do Estado do Ceará </text:p>
      <text:p text:style-name="P38">Impetrado: Juiz<text:span text:style-name="T220">(a)</text:span> de Direito da 5ª Vara Criminal da Comarca de Fortaleza 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49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639-90.2025.8.06.0000 </text:span></text:span></text:p>
      <text:p text:style-name="P38">Impetrante: Eduardo Ferreira Tunes </text:p>
      <text:p text:style-name="P38">Paciente: Lucas da Silva Ramos </text:p>
      <text:p text:style-name="P38">Advogado: Eduardo Ferreira Tunes (OAB: 506340/SP)</text:p>
      <text:p text:style-name="P38">Impetrado: Juiz<text:span text:style-name="T221">(a)</text:span> de Direito da 1ª Vara da Comarca de Pacajus 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10"/>
      <text:p text:style-name="P10"/>
      <text:p text:style-name="P77"><text:soft-page-break/><text:span text:style-name="Fonte_20_parág._20_padrão"><text:span text:style-name="T27">3.</text:span></text:span><text:span text:style-name="Fonte_20_parág._20_padrão"><text:span text:style-name="T33">50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</text:span></text:span><text:span text:style-name="Fonte_20_parág._20_padrão"><text:span text:style-name="T34">0626860-73.2025.8.06.0000 </text:span></text:span></text:p>
      <text:p text:style-name="P38">Impetrante<text:span text:style-name="T222">s</text:span>: Francisco Nandoval Alves Loiola <text:span text:style-name="T223">e outros</text:span> </text:p>
      <text:p text:style-name="P38">Paciente: Antônio Rangel Ferreira da Rocha </text:p>
      <text:p text:style-name="P40">Advogados: Mairson Ferreira Castro (OAB: 20026/CE) e outro</text:p>
      <text:p text:style-name="P38">Impetrado: Juiz<text:span text:style-name="T224">(a)</text:span> de Direito da 6° Vara do Júri - Organização Criminosa da Comarca de Fortaleza 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51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917-91.2025.8.06.0000 </text:span></text:span></text:p>
      <text:p text:style-name="P38">Impetrante: Taian Lima Silva </text:p>
      <text:p text:style-name="P38">Paciente: Danilo Gurgel <text:span text:style-name="T222">Brandão</text:span> </text:p>
      <text:p text:style-name="P38">Advogado: Taian Lima Silva (OAB: 40544/CE)</text:p>
      <text:p text:style-name="P38">Impetrado: Juiz<text:span text:style-name="T225">(a)</text:span> de Direito do 4º Núcleo Regional de Custódia e de Inquérito - Sede em Caucaia <text:span text:style-name="T187"><text:s/></text:span>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52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161-20.2025.8.06.0000 </text:span></text:span></text:p>
      <text:p text:style-name="P38">Impetrante: João Igor Furtado de Souza </text:p>
      <text:p text:style-name="P38">Paciente: G. de S. L. </text:p>
      <text:p text:style-name="P38">Advogado: João Igor Furtado de Souza (OAB: 32773/CE)</text:p>
      <text:p text:style-name="P38">Impetrado: Juiz<text:span text:style-name="T226">(a)</text:span> de Direito da Vara Única da Comarca de Bela Cruz</text:p>
      <text:p text:style-name="P10"><text:span text:style-name="Fonte_20_parág._20_padrão"><text:span text:style-name="T159">Relator(a): Exmo. Dr. CID PEIXOTO DO AMARAL NETO (Juiz de Direito convocado – Portaria 252/2025)</text:span></text:span> </text:p>
      <text:p text:style-name="P10"/>
      <text:p text:style-name="P80"><text:span text:style-name="Fonte_20_parág._20_padrão"><text:span text:style-name="T27">3.</text:span></text:span><text:span text:style-name="Fonte_20_parág._20_padrão"><text:span text:style-name="T33">53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072-94.2025.8.06.0000 </text:span></text:span></text:p>
      <text:p text:style-name="P38">Impetrante: Antônio Carlos Alencar Rebouças </text:p>
      <text:p text:style-name="P38">Paciente: Carlos Diego Medeiros Tomás </text:p>
      <text:p text:style-name="P38">Advogado: Antônio Carlos Alencar Rebouças (OAB: 18778/CE)</text:p>
      <text:p text:style-name="P38">Impetrado: Juiz<text:span text:style-name="T227">(a)</text:span> de Direito da Vara de Delitos de Organizações Criminosas da Comarca de Fortaleza </text:p>
      <text:p text:style-name="P10"><text:span text:style-name="Fonte_20_parág._20_padrão"><text:span text:style-name="T159">Relator(a): Exmo. Dr. CID PEIXOTO DO AMARAL NETO (Juiz de Direito convocado – Portaria 252/2025)</text:span></text:span> 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54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899-70.2025.8.06.0000 </text:span></text:span></text:p>
      <text:p text:style-name="P38">Impetrante: Defensoria Pública do Estado do Ceará </text:p>
      <text:p text:style-name="P38">Paciente: Ana Kelly Freitas Silva </text:p>
      <text:p text:style-name="P38">Def. Público: Defensoria Pública do Estado do Ceará </text:p>
      <text:p text:style-name="P38">Impetrado: Juiz<text:span text:style-name="T228">(a)</text:span> de Direito do 4º Núcleo Regional de Custódia e de Inquérito - Sede em Caucaia </text:p>
      <text:p text:style-name="P115"><text:span text:style-name="Fonte_20_parág._20_padrão"><text:span text:style-name="T160">Relator(a): Exmo. Dr. CID PEIXOTO DO AMARAL NETO (Juiz de Direito convocado – Portaria 252/2025)</text:span></text:span></text:p>
      <text:p text:style-name="P10"/>
      <text:p text:style-name="P77"><text:span text:style-name="Fonte_20_parág._20_padrão"><text:span text:style-name="T27">3.</text:span></text:span><text:span text:style-name="Fonte_20_parág._20_padrão"><text:span text:style-name="T33">55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6739-45.2025.8.06.0000 </text:span></text:span></text:p>
      <text:p text:style-name="P38">Impetrante: Maria Cristina Patrício </text:p>
      <text:p text:style-name="P38">Paciente: A. E. S. N. </text:p>
      <text:p text:style-name="P38">Advogada: Maria Cristina Patrício (OAB: 45597/CE)</text:p>
      <text:p text:style-name="P38">Impetrado: Juiz<text:span text:style-name="T229">(a)</text:span> de Direito do 4º Juizado Especial da Violência Doméstica e Familiar Contra a Mulher da Comarca de Fortaleza</text:p>
      <text:p text:style-name="P112"><text:span text:style-name="Fonte_20_parág._20_padrão"><text:span text:style-name="T181">Relator(a): Exmo. Dr. CID PEIXOTO DO AMARAL NETO (Juiz de Direito convocado – Portaria 252/2025)</text:span></text:span></text:p>
      <text:p text:style-name="P112"><text:span text:style-name="Fonte_20_parág._20_padrão"><text:span text:style-name="T181"/></text:span></text:p>
      <text:p text:style-name="P83"><text:soft-page-break/><text:span text:style-name="Fonte_20_parág._20_padrão"><text:span text:style-name="T27">3.</text:span></text:span><text:span text:style-name="Fonte_20_parág._20_padrão"><text:span text:style-name="T33">56</text:span></text:span><text:span text:style-name="Fonte_20_parág._20_padrão"><text:span text:style-name="T27"> – </text:span></text:span><text:span text:style-name="Fonte_20_parág._20_padrão"><text:span text:style-name="T35">Habeas Corpus</text:span></text:span><text:span text:style-name="Fonte_20_parág._20_padrão"><text:span text:style-name="T27"> nº 0627106-69.2025.8.06.0000 </text:span></text:span></text:p>
      <text:p text:style-name="P41">Impetrante: Rodger Raniery Holanda Costa </text:p>
      <text:p text:style-name="P41">Paciente: B. S. do N. </text:p>
      <text:p text:style-name="P41">Advogado: Rodger Raniery Holanda Costa (OAB: 29708/CE) </text:p>
      <text:p text:style-name="P41">Impetrado: Juiz<text:span text:style-name="T230">(a)</text:span> de Direito do 3º Juizado Especial da Violência Doméstica e Familiar Contra a Mulher da Comarca de Fortaleza <text:span text:style-name="T187"><text:s/></text:span></text:p>
      <text:p text:style-name="P113"><text:span text:style-name="Fonte_20_parág._20_padrão"><text:span text:style-name="T181">Relator(a): Exmo. Dr. CID PEIXOTO DO AMARAL NETO (Juiz de Direito convocado – Portaria 252/2025)</text:span></text:span></text:p>
      <text:p text:style-name="P193"/>
      <text:p text:style-name="P79"><text:span text:style-name="Fonte_20_parág._20_padrão"><text:span text:style-name="T27">3.</text:span></text:span><text:span text:style-name="Fonte_20_parág._20_padrão"><text:span text:style-name="T33">57</text:span></text:span><text:span text:style-name="Fonte_20_parág._20_padrão"><text:span text:style-name="T27"> – </text:span></text:span><text:span text:style-name="Fonte_20_parág._20_padrão"><text:span text:style-name="T48">Habeas Corpus </text:span></text:span><text:span text:style-name="Fonte_20_parág._20_padrão"><text:span text:style-name="T65">nº 0626884-04.2025.8.06.0000 </text:span></text:span></text:p>
      <text:p text:style-name="P107">Impetrante: Defensoria Pública do Estado do Ceará </text:p>
      <text:p text:style-name="P107">Paciente: F. C. da S. M.</text:p>
      <text:p text:style-name="P107">Def. Público: Defensoria Pública do Estado do Ceará</text:p>
      <text:p text:style-name="P107">Impetrado: Juiz<text:span text:style-name="T231">(a)</text:span> de Direito da Vara Única da Comarca de Tamboril </text:p>
      <text:p text:style-name="P79"><text:span text:style-name="Fonte_20_parág._20_padrão"><text:span text:style-name="T70">Relator(a): Exmo. </text:span></text:span><text:span text:style-name="Fonte_20_parág._20_padrão"><text:span text:style-name="T69">Dr. CID PEIXOTO DO AMARAL NETO (Juiz de Direito convocado – Portaria 252/2025)</text:span></text:span></text:p>
      <text:p text:style-name="P195"><text:span text:style-name="Fonte_20_parág._20_padrão"><text:span text:style-name="T71"/></text:span></text:p>
      <text:p text:style-name="P83"><text:span text:style-name="Fonte_20_parág._20_padrão"><text:span text:style-name="T27">3.</text:span></text:span><text:span text:style-name="Fonte_20_parág._20_padrão"><text:span text:style-name="T33">58 </text:span></text:span><text:span text:style-name="Fonte_20_parág._20_padrão"><text:span text:style-name="T27">– </text:span></text:span><text:span text:style-name="Fonte_20_parág._20_padrão"><text:span text:style-name="T35">Habeas Corpus</text:span></text:span><text:span text:style-name="Fonte_20_parág._20_padrão"><text:span text:style-name="T27"> nº 0627225-30.2025.8.06.0000 </text:span></text:span></text:p>
      <text:p text:style-name="P41">Impetrante: Victor Fernandes Tavares</text:p>
      <text:p text:style-name="P41">Paciente: Raimundo Anderson Nunes Braga </text:p>
      <text:p text:style-name="P41">Advogado: Victor Fernandes Tavares (OAB: 50925/CE)</text:p>
      <text:p text:style-name="P41">Impetrado: Juiz<text:span text:style-name="T232">(a)</text:span> de Direito da Vara Única Criminal da Comarca de Aracati </text:p>
      <text:p text:style-name="P113"><text:span text:style-name="Fonte_20_parág._20_padrão"><text:span text:style-name="T181">Relator(a): Exmo. Dr. CID PEIXOTO DO AMARAL NETO (Juiz de Direito convocado – Portaria 252/2025)</text:span></text:span></text:p>
      <text:p text:style-name="P185"/>
      <text:p text:style-name="P114"><text:span text:style-name="Fonte_20_parág._20_padrão"><text:span text:style-name="T121">RELATORIA: EXMO. DR. CID PEIXOTO DO AMARAL NETO (Juiz de Direito convocado – Portaria 252/2025) </text:span></text:span></text:p>
      <text:p text:style-name="P7"/>
      <text:p text:style-name="P7">3.<text:span text:style-name="T233">59</text:span> – Conflito de Jurisdição nº 0000469-33.2025.8.06.0000</text:p>
      <text:p text:style-name="P42">Suscitante: Juiz<text:span text:style-name="T234">(a)</text:span> de Direito da Vara Única Criminal da Comarca de Tianguá </text:p>
      <text:p text:style-name="P42">Suscitado: Juiz<text:span text:style-name="T234">(a)</text:span> de Direito do Juizado Especial Cível e Criminal da Comarca de Tianguá </text:p>
      <text:p text:style-name="P43"><text:span text:style-name="Fonte_20_parág._20_padrão"><text:span text:style-name="T161">Relator(a): Exmo. Dr. CID PEIXOTO DO AMARAL NETO (Juiz de Direito convocado – Portaria 252/2025)</text:span></text:span> </text:p>
      <text:p text:style-name="P7"><text:s/></text:p>
      <text:p text:style-name="P7">3.<text:span text:style-name="T233">60</text:span> – Conflito de Jurisdição nº 0000404-38.2025.8.06.0000</text:p>
      <text:p text:style-name="P44">Suscitante: Juiz<text:span text:style-name="T235">(a)</text:span> de Direito da Vara Única de Auditoria Militar da Comarca de Fortaleza</text:p>
      <text:p text:style-name="P44">Suscitado: Juiz<text:span text:style-name="T236">(a)</text:span> de Direito da 11ª Vara Criminal da Comarca de Fortaleza </text:p>
      <text:p text:style-name="P45"><text:span text:style-name="Fonte_20_parág._20_padrão"><text:span text:style-name="T161">Relator(a): Exmo. Dr. CID PEIXOTO DO AMARAL NETO (Juiz de Direito convocado – Portaria 252/2025)</text:span></text:span><text:span text:style-name="T187"> </text:span></text:p>
      <text:p text:style-name="P7"/>
      <text:p text:style-name="P7"/>
      <text:p text:style-name="P97">RELATORIA: EXMO. DES. HENRIQUE JORGE HOLANDA SILVEIRA</text:p>
      <text:p text:style-name="P9"/>
      <text:p text:style-name="P13">3.<text:span text:style-name="T233">61</text:span> – Embargos de Declaração nº 0050118-07.2021.8.06.0129/50000</text:p>
      <text:p text:style-name="P17">Embargante: Fellipe Régis Botelho Gomes Lima </text:p>
      <text:p text:style-name="P17">Defensor dativo: Fellipe Régis Botelho Gomes Lima (OAB: 29406/CE)</text:p>
      <text:p text:style-name="P17">Embargado: Estado do Ceará</text:p>
      <text:p text:style-name="P17">Procurador: Procuradoria Geral do Estado do Ceará</text:p>
      <text:p text:style-name="P13">Relator(a): Exmo. Des. HENRIQUE JORGE HOLANDA SILVEIRA</text:p>
      <text:p text:style-name="P9"/>
      <text:p text:style-name="P13"><text:soft-page-break/>3.<text:span text:style-name="T233">62</text:span> – Embargos de Declaração nº 0023758-94.2022.8.06.0001/50000 </text:p>
      <text:p text:style-name="P17">Embargante: Helena Oliveira Loiola</text:p>
      <text:p text:style-name="P22">Advogados: Filippe Vasques Sampaio (OAB: 25390/CE) e outros</text:p>
      <text:p text:style-name="P17">Embargado: Ministério Público Estadual </text:p>
      <text:p text:style-name="P22"><text:span text:style-name="T187">Relator(a): Exmo. Des. HENRIQUE JORGE HOLANDA SILVEIRA</text:span> </text:p>
      <text:p text:style-name="P9"/>
      <text:p text:style-name="P14">3.<text:span text:style-name="T233">63</text:span> – Embargos de Declaração nº 0023758-94.2022.8.06.0001/50001 </text:p>
      <text:p text:style-name="P23">Embargante: Wangleyson de Oliveira Brito </text:p>
      <text:p text:style-name="P24">Advogados: Filippe Vasques Sampaio <text:s/>(OAB: 25390/CE) e outros</text:p>
      <text:p text:style-name="P23">Embargado: Ministério Público Estadual </text:p>
      <text:p text:style-name="P24"><text:span text:style-name="T187">Relator(a): Exmo. Des. HENRIQUE JORGE HOLANDA SILVEIRA</text:span> </text:p>
      <text:p text:style-name="P186"/>
      <text:p text:style-name="P14">3.<text:span text:style-name="T233">64</text:span> – Embargos de Declaração nº 0204645-36.2023.8.06.0293/50000 </text:p>
      <text:p text:style-name="P23">Embargante: Micael Canellas Torres </text:p>
      <text:p text:style-name="P23">Def. Público: Defensoria Pública do Estado do Ceará </text:p>
      <text:p text:style-name="P23">Embargado: Ministério Público Estadual </text:p>
      <text:p text:style-name="P11">Relator(a): Exmo. Des. HENRIQUE JORGE HOLANDA SILVEIRA</text:p>
      <text:p text:style-name="P187"/>
      <text:p text:style-name="P14">3.<text:span text:style-name="T233">65</text:span> – Embargos de Declaração nº 0003363-72.2011.8.06.0161/50000 </text:p>
      <text:p text:style-name="P23">Embargante: J. R. F. </text:p>
      <text:p text:style-name="P23">Advogado: José Maria Sabino (OAB: 16088/CE)</text:p>
      <text:p text:style-name="P23">Embargado: Ministério Público Estadual </text:p>
      <text:p text:style-name="P25"><text:span text:style-name="T187">Relator(a): Exmo. Des. HENRIQUE JORGE HOLANDA SILVEIRA</text:span> </text:p>
      <text:p text:style-name="P187"/>
      <text:p text:style-name="P114"><text:span text:style-name="Fonte_20_parág._20_padrão"><text:span text:style-name="T122">RELATORIA: EXMO. DR. CID PEIXOTO DO AMARAL NETO (Juiz de Direito convocado – Portaria 252/2025) </text:span></text:span></text:p>
      <text:p text:style-name="P114"><text:span text:style-name="Fonte_20_parág._20_padrão"><text:span text:style-name="T122"/></text:span></text:p>
      <text:p text:style-name="P15">3.<text:span text:style-name="T237">66</text:span> – Embargos de Declaração nº 0010539-69.2020.8.06.0167/50000 </text:p>
      <text:p text:style-name="P27">Embargante: Bruno Farias da Silva </text:p>
      <text:p text:style-name="P27">Def. Público: Defensoria Pública do Estado do Ceará </text:p>
      <text:p text:style-name="P27">Embargado: Ministério Público Estadual </text:p>
      <text:p text:style-name="P28"><text:span text:style-name="Fonte_20_parág._20_padrão"><text:span text:style-name="T161">Relator(a): Exmo. Dr. CID PEIXOTO DO AMARAL NETO (Juiz de Direito convocado – Portaria 252/2025)</text:span></text:span> </text:p>
      <text:p text:style-name="P27"><text:s/></text:p>
      <text:p text:style-name="P30"/>
      <text:p text:style-name="P99"><text:span text:style-name="Fonte_20_parág._20_padrão"><text:span text:style-name="T72">4 – <text:s/>PROCESSOS EM </text:span></text:span><text:span text:style-name="Fonte_20_parág._20_padrão"><text:span text:style-name="T59">PAUTA/</text:span></text:span><text:span text:style-name="Fonte_20_parág._20_padrão"><text:span text:style-name="T60">4</text:span></text:span><text:span text:style-name="Fonte_20_parág._20_padrão"><text:span text:style-name="T61">2</text:span></text:span><text:span text:style-name="Fonte_20_parág._20_padrão"><text:span text:style-name="T62">0</text:span></text:span></text:p>
      <text:p text:style-name="P99"><text:span text:style-name="Fonte_20_parág._20_padrão"><text:span text:style-name="T62"/></text:span></text:p>
      <text:p text:style-name="P84"><text:span text:style-name="Fonte_20_parág._20_padrão"><text:span text:style-name="T168"/></text:span></text:p>
      <text:p text:style-name="P140"><text:span text:style-name="Fonte_20_parág._20_padrão"><text:span text:style-name="T171">RELATORIA: EXMA. DESA. MARIA EDNA MARTINS</text:span></text:span></text:p>
      <text:p text:style-name="P158"><text:span text:style-name="Fonte_20_parág._20_padrão"><text:span text:style-name="T169"/></text:span></text:p>
      <text:p text:style-name="P90"><text:span text:style-name="T39">4.</text:span><text:span text:style-name="T42">1</text:span><text:span text:style-name="T39"> – </text:span><text:span text:style-name="T49">Agravo </text:span><text:span text:style-name="T50">em</text:span><text:span text:style-name="T49"> Execução Penal</text:span><text:span text:style-name="T39"> nº </text:span><text:span text:style-name="T49">0001438-34.2017.8.06.0160</text:span></text:p>
      <text:p text:style-name="P61">Pauta 420</text:p>
      <text:p text:style-name="P61">Comarca de Origem: <text:span text:style-name="T123">Santa Quitéria/Vara Única Criminal</text:span></text:p>
      <text:p text:style-name="P118">Agravante: Ministério Público Estadual</text:p>
      <text:p text:style-name="P118">Agravado: Francisco Diego dos Santos</text:p>
      <text:p text:style-name="P55">Def. Público: Defensoria Pública do Estado do Ceará</text:p>
      <text:p text:style-name="P101"><text:span text:style-name="Fonte_20_parág._20_padrão"><text:span text:style-name="T22">Relator(a): Exma. Desa. MARIA EDNA MARTINS</text:span></text:span></text:p>
      <text:p text:style-name="P101"><text:span text:style-name="Fonte_20_parág._20_padrão"><text:span text:style-name="T22"/></text:span></text:p>
      <text:p text:style-name="P102"><text:span text:style-name="Fonte_20_parág._20_padrão"><text:span text:style-name="T123"/></text:span></text:p>
      <text:p text:style-name="P102"><text:span text:style-name="Fonte_20_parág._20_padrão"><text:span text:style-name="T24"/></text:span></text:p>
      <text:p text:style-name="P90"><text:soft-page-break/><text:span text:style-name="T39">4.</text:span><text:span text:style-name="T42">2</text:span><text:span text:style-name="T39">– Apelação nº </text:span><text:span text:style-name="T49">0181276-89.2018.8.06.0001 </text:span></text:p>
      <text:p text:style-name="P61">Pauta 420</text:p>
      <text:p text:style-name="P61">Comarca de Origem: <text:span text:style-name="T123">Fortaleza/11ª Vara Criminal</text:span></text:p>
      <text:p text:style-name="P118">Apelante: Tales Rodrigues da Silva</text:p>
      <text:p text:style-name="P118">Def. Público: Defensoria Pública do Estado do Ceará</text:p>
      <text:p text:style-name="P55">Apelado: Ministério Público do Estado do Ceará</text:p>
      <text:p text:style-name="P86"><text:span text:style-name="Fonte_20_parág._20_padrão"><text:span text:style-name="T19">Relator(a): Exma. Desa. MARIA EDNA MARTINS</text:span></text:span></text:p>
      <text:p text:style-name="P103"><text:span text:style-name="Fonte_20_parág._20_padrão"><text:span text:style-name="T154">Revisor(a): Exmo. Des. HENRIQUE JORGE HOLANDA SILVEIRA</text:span></text:span></text:p>
      <text:p text:style-name="P206"><text:span text:style-name="Fonte_20_parág._20_padrão"><text:span text:style-name="T51"/></text:span></text:p>
      <text:p text:style-name="P90"><text:span text:style-name="T39">4.</text:span><text:span text:style-name="T43">3</text:span><text:span text:style-name="T39">– Apelação nº </text:span><text:span text:style-name="T49">0547948-16.2012.8.06.0001 </text:span></text:p>
      <text:p text:style-name="P61">Pauta 420</text:p>
      <text:p text:style-name="P61">Comarca de Origem: <text:span text:style-name="T123">Fortaleza/1ª Vara do J</text:span><text:span text:style-name="T155">ú</text:span><text:span text:style-name="T123">ri</text:span></text:p>
      <text:p text:style-name="P118">Apelante: Robson da Silva Nunes</text:p>
      <text:p text:style-name="P118">Def. Público: Defensoria Pública do Estado do Ceará</text:p>
      <text:p text:style-name="P55">Apelado: Ministério Público do Estado do Ceará</text:p>
      <text:p text:style-name="P86"><text:span text:style-name="Fonte_20_parág._20_padrão"><text:span text:style-name="T19">Relator(a): Exma. Desa. MARIA EDNA MARTINS</text:span></text:span></text:p>
      <text:p text:style-name="P103"><text:span text:style-name="Fonte_20_parág._20_padrão"><text:span text:style-name="T154">Revisor(a): Exmo. Des. HENRIQUE JORGE HOLANDA SILVEIRA</text:span></text:span></text:p>
      <text:p text:style-name="P196"><text:span text:style-name="Fonte_20_parág._20_padrão"><text:span text:style-name="T238"/></text:span></text:p>
      <text:p text:style-name="P91"><text:span text:style-name="T39">4.</text:span><text:span text:style-name="T43">4</text:span><text:span text:style-name="T39"> – Apelação nº </text:span><text:span text:style-name="T49">0241395-06.2024.8.06.0001</text:span><text:span text:style-name="T57"> </text:span></text:p>
      <text:p text:style-name="P62">Pauta 420</text:p>
      <text:p text:style-name="P62">Comarca de Origem: <text:span text:style-name="T123">Fortaleza/2ª Vara Criminal</text:span></text:p>
      <text:p text:style-name="P129"><text:span text:style-name="T124">Apelante: </text:span><text:span text:style-name="T126">Antônio</text:span><text:span text:style-name="T124"> Arlindo Viana de Abreu</text:span></text:p>
      <text:p text:style-name="P119">Def. Público: Defensoria Pública do Estado do Ceará</text:p>
      <text:p text:style-name="P56">Apelado: Ministério Público do Estado do Ceará</text:p>
      <text:p text:style-name="P87"><text:span text:style-name="Fonte_20_parág._20_padrão"><text:span text:style-name="T19">Relator(a): Exma. Desa. MARIA EDNA MARTINS</text:span></text:span></text:p>
      <text:p text:style-name="P48">Revisor(a): Exmo. Des. HENRIQUE JORGE HOLANDA SILVEIRA</text:p>
      <text:p text:style-name="P91"><text:span text:style-name="T73"><text:s/></text:span></text:p>
      <text:p text:style-name="P100"><text:span text:style-name="Fonte_20_parág._20_padrão"><text:span text:style-name="T72"/></text:span></text:p>
      <text:p text:style-name="P100"><text:span text:style-name="Fonte_20_parág._20_padrão"><text:span text:style-name="T72">4 – <text:s/>PROCESSOS EM </text:span></text:span><text:span text:style-name="Fonte_20_parág._20_padrão"><text:span text:style-name="T59">PAUTA/</text:span></text:span><text:span text:style-name="Fonte_20_parág._20_padrão"><text:span text:style-name="T60">4</text:span></text:span><text:span text:style-name="Fonte_20_parág._20_padrão"><text:span text:style-name="T61">2</text:span></text:span><text:span text:style-name="Fonte_20_parág._20_padrão"><text:span text:style-name="T63">1</text:span></text:span></text:p>
      <text:p text:style-name="P85"><text:span text:style-name="Fonte_20_parág._20_padrão"><text:span text:style-name="T168"/></text:span></text:p>
      <text:p text:style-name="P141"><text:span text:style-name="Fonte_20_parág._20_padrão"><text:span text:style-name="T171">RELATORIA: EXMA. DESA. MARIA EDNA MARTINS</text:span></text:span></text:p>
      <text:p text:style-name="P141"><text:span text:style-name="Fonte_20_parág._20_padrão"><text:span text:style-name="T170"/></text:span></text:p>
      <text:p text:style-name="P130"><text:span text:style-name="T138">4.</text:span><text:span text:style-name="T139">5</text:span><text:span text:style-name="T123"> - </text:span><text:span text:style-name="T136">Apelação </text:span><text:span text:style-name="T147">nº </text:span><text:span text:style-name="T136">0038167-90.2013.8.06.0001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Fortaleza/9ª Vara Criminal</text:span></text:p>
      <text:p text:style-name="P120">Apelante: Valdemir de Oliveira Almeida</text:p>
      <text:p text:style-name="P120">Def. Público: Defensoria Pública do Estado do Ceará</text:p>
      <text:p text:style-name="P120">Apelado: Ministério Público do Estado do Ceará</text:p>
      <text:p text:style-name="P92"><text:span text:style-name="Fonte_20_parág._20_padrão"><text:span text:style-name="T19">Relator(a): Exma. Desa. MARIA EDNA MARTINS</text:span></text:span></text:p>
      <text:p text:style-name="P145">Revisor(a): Exmo. Des. HENRIQUE JORGE HOLANDA SILVEIRA</text:p>
      <text:p text:style-name="P125"><text:span text:style-name="Fonte_20_parág._20_padrão"><text:span text:style-name="T74"/></text:span></text:p>
      <text:p text:style-name="P130"><text:span text:style-name="T138">4.</text:span><text:span text:style-name="T139">6</text:span><text:span text:style-name="T123"> - </text:span><text:span text:style-name="T136">Apelação </text:span><text:span text:style-name="T147">nº </text:span><text:span text:style-name="T136">0258032-32.2024.8.06.0001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Fortaleza/1ª Vara Criminal</text:span></text:p>
      <text:p text:style-name="P120">Apelante: Marcos Vinícius de Sousa Alves</text:p>
      <text:p text:style-name="P120">Def. Público: Defensoria Pública do Estado do Ceará</text:p>
      <text:p text:style-name="P120">Apelado: Ministério Público do Estado do Ceará</text:p>
      <text:p text:style-name="P92"><text:span text:style-name="Fonte_20_parág._20_padrão"><text:span text:style-name="T19">Relator(a): Exma. Desa. MARIA EDNA MARTINS</text:span></text:span></text:p>
      <text:p text:style-name="P145">Revisor(a): Exmo. Des. HENRIQUE JORGE HOLANDA SILVEIRA</text:p>
      <text:p text:style-name="P125"/>
      <text:p text:style-name="P130"><text:soft-page-break/><text:span text:style-name="T138">4.</text:span><text:span text:style-name="T139">7</text:span><text:span text:style-name="T123"> - </text:span><text:span text:style-name="T136">Apelação </text:span><text:span text:style-name="T147">nº </text:span><text:span text:style-name="T136">0260681-04.2023.8.06.0001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Fortaleza/5ª Vara Criminal</text:span></text:p>
      <text:p text:style-name="P120">Apelante: Josimar José Braga da Silva</text:p>
      <text:p text:style-name="P120">Def. Público: Defensoria Pública do Estado do Ceará</text:p>
      <text:p text:style-name="P120">Apelado: Ministério Público do Estado do Ceará</text:p>
      <text:p text:style-name="P92"><text:span text:style-name="Fonte_20_parág._20_padrão"><text:span text:style-name="T19">Relator(a): Exma. Desa. MARIA EDNA MARTINS</text:span></text:span></text:p>
      <text:p text:style-name="P145">Revisor(a): Exmo. Des. HENRIQUE JORGE HOLANDA SILVEIRA</text:p>
      <text:p text:style-name="P125"><text:span text:style-name="Fonte_20_parág._20_padrão"><text:span text:style-name="T74"/></text:span></text:p>
      <text:p text:style-name="P130"><text:span text:style-name="T138">4.</text:span><text:span text:style-name="T139">8</text:span><text:span text:style-name="T123"> - </text:span><text:span text:style-name="T136">Apelação </text:span><text:span text:style-name="T147">nº </text:span><text:span text:style-name="T136">0263287-05.2023.8.06.0001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Fortaleza/13ª Vara Criminal</text:span></text:p>
      <text:p text:style-name="P130"><text:span text:style-name="T124">Apelante: </text:span><text:span text:style-name="T127">José</text:span><text:span text:style-name="T124"> Lucas Moreno Rufino</text:span></text:p>
      <text:p text:style-name="P120">Def. Público: Defensoria Pública do Estado do Ceará</text:p>
      <text:p text:style-name="P120">Apelado: Ministério Público do Estado do Ceará</text:p>
      <text:p text:style-name="P93"><text:span text:style-name="Fonte_20_parág._20_padrão"><text:span text:style-name="T19">Relator(a): Exma. Desa. MARIA EDNA MARTINS</text:span></text:span></text:p>
      <text:p text:style-name="P146">Revisor(a): Exmo. Des. HENRIQUE JORGE HOLANDA SILVEIRA</text:p>
      <text:p text:style-name="P159"><text:span text:style-name="Fonte_20_parág._20_padrão"><text:span text:style-name="T74"/></text:span></text:p>
      <text:p text:style-name="P130"><text:span text:style-name="T138">4.</text:span><text:span text:style-name="T139">9</text:span><text:span text:style-name="T137"> </text:span><text:span text:style-name="T123">- </text:span><text:span text:style-name="T136">Apelação </text:span><text:span text:style-name="T147">nº </text:span><text:span text:style-name="T136">0201506-15.2024.8.06.0302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Iguatu/1ª Vara Criminal</text:span><text:span text:style-name="T124"> </text:span></text:p>
      <text:p text:style-name="P120">Apelante: F. J. Q. de A.</text:p>
      <text:p text:style-name="P120">Advogado: Robson Pinheiro de Sousa (OAB: 13317/CE)</text:p>
      <text:p text:style-name="P120">Apelado: Ministério Público Estadual</text:p>
      <text:p text:style-name="P92"><text:span text:style-name="Fonte_20_parág._20_padrão"><text:span text:style-name="T19">Relator(a): Exma. Desa. MARIA EDNA MARTINS</text:span></text:span></text:p>
      <text:p text:style-name="P145">Revisor(a): Exmo. Des. HENRIQUE JORGE HOLANDA SILVEIRA</text:p>
      <text:p text:style-name="P159"><text:span text:style-name="Fonte_20_parág._20_padrão"><text:span text:style-name="T74"/></text:span></text:p>
      <text:p text:style-name="P130"><text:span text:style-name="T138">4.</text:span><text:span text:style-name="T139">10</text:span><text:span text:style-name="T123"> - </text:span><text:span text:style-name="T136">Apelação </text:span><text:span text:style-name="T147">nº </text:span><text:span text:style-name="T136">0200897-46.2022.8.06.0126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Mombaça/1ª Vara</text:span><text:span text:style-name="T124"> </text:span></text:p>
      <text:p text:style-name="P120">Apelante: M. F. N.</text:p>
      <text:p text:style-name="P120">Advogado: Matheus Pereira Lima Marques (OAB: 19478/CE)</text:p>
      <text:p text:style-name="P120">Apelado: Ministério Público do Estado do Ceará</text:p>
      <text:p text:style-name="P92"><text:span text:style-name="Fonte_20_parág._20_padrão"><text:span text:style-name="T19">Relator(a): Exma. Desa. MARIA EDNA MARTINS</text:span></text:span></text:p>
      <text:p text:style-name="P145">Revisor(a): Exmo. Des. HENRIQUE JORGE HOLANDA SILVEIRA</text:p>
      <text:p text:style-name="P159"><text:span text:style-name="Fonte_20_parág._20_padrão"><text:span text:style-name="T74"/></text:span></text:p>
      <text:p text:style-name="P130"><text:span text:style-name="T138">4.</text:span><text:span text:style-name="T139">11</text:span><text:span text:style-name="T137"> </text:span><text:span text:style-name="T123">- </text:span><text:span text:style-name="T136">Petição Criminal </text:span><text:span text:style-name="T148">nº </text:span><text:span text:style-name="T136">0623719-46.2025.8.06.0000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83">F</text:span><text:span text:style-name="T137">ortaleza/2º Juizado da Violência Doméstica e Familiar Contra a Mulher</text:span></text:p>
      <text:p text:style-name="P120">Requerente: I. M. N.</text:p>
      <text:p text:style-name="P120">Advogado: David Lopes Bezerra Mourão (OAB: 25970/CE)</text:p>
      <text:p text:style-name="P120">Advogada: Elcias Duarte de Souza Filho (OAB: 31595/CE)</text:p>
      <text:p text:style-name="P120">Requerida: R. M. de C.</text:p>
      <text:p text:style-name="P120">Advogado: André Felipe Cordeiro Braga (OAB: 17301/CE)</text:p>
      <text:p text:style-name="P120">Advogado: Pedro Henrique Almeida Leite (OAB: 21128/CE)</text:p>
      <text:p text:style-name="P92"><text:span text:style-name="Fonte_20_parág._20_padrão"><text:span text:style-name="T19">Relator(a): Exma. Desa. MARIA EDNA MARTINS</text:span></text:span></text:p>
      <text:p text:style-name="P142"/>
      <text:p text:style-name="P159"><text:span text:style-name="Fonte_20_parág._20_padrão"><text:span text:style-name="T90"/></text:span></text:p>
      <text:p text:style-name="P159"><text:span text:style-name="Fonte_20_parág._20_padrão"><text:span text:style-name="T74"/></text:span></text:p>
      <text:p text:style-name="P130"><text:soft-page-break/><text:span text:style-name="T138">4.</text:span><text:span text:style-name="T139">12</text:span><text:span text:style-name="T123"> - </text:span><text:span text:style-name="T136">Apelação </text:span><text:span text:style-name="T147">nº </text:span><text:span text:style-name="T136">0204235-12.2022.8.06.0293</text:span></text:p>
      <text:p text:style-name="P66">Pauta 42<text:span text:style-name="T242">1</text:span></text:p>
      <text:p text:style-name="P130"><text:span text:style-name="T81">Comarca de Origem: </text:span><text:span text:style-name="T137">Crateús/Vara Única Criminal</text:span></text:p>
      <text:p text:style-name="P120">Apelante: A. L. D. de S.</text:p>
      <text:p text:style-name="P120">Def. Público: Defensoria Pública do Estado do Ceará</text:p>
      <text:p text:style-name="P120">Apelado: Ministério Público do Estado do Ceará</text:p>
      <text:p text:style-name="P144"><text:span text:style-name="Fonte_20_parág._20_padrão"><text:span text:style-name="T151">Relator(a): Exma. Desa. MARIA EDNA MARTINS</text:span></text:span></text:p>
      <text:p text:style-name="P125"/>
      <text:p text:style-name="P130"><text:span text:style-name="T138">4.</text:span><text:span text:style-name="T139">13</text:span><text:span text:style-name="T123"> - </text:span><text:span text:style-name="T136">Apelação </text:span><text:span text:style-name="T147">nº </text:span><text:span text:style-name="T136">0010304-72.2021.8.06.0101</text:span></text:p>
      <text:p text:style-name="P66">Pauta 42<text:span text:style-name="T242">1</text:span></text:p>
      <text:p text:style-name="P130"><text:span text:style-name="T81">Comarca de Origem: </text:span><text:span text:style-name="T137">Itapipoca/Vara Única Criminal</text:span></text:p>
      <text:p text:style-name="P120">Apelante: Renato de Sousa Castro</text:p>
      <text:p text:style-name="P120">Def. Público: Defensoria Pública do Estado do Ceará</text:p>
      <text:p text:style-name="P120">Apelado: Ministério Público do Estado do Ceará</text:p>
      <text:p text:style-name="P144"><text:span text:style-name="Fonte_20_parág._20_padrão"><text:span text:style-name="T151">Relator(a): Exma. Desa. MARIA EDNA MARTINS</text:span></text:span></text:p>
      <text:p text:style-name="P125"/>
      <text:p text:style-name="P130"><text:span text:style-name="T138">4.</text:span><text:span text:style-name="T140">1</text:span><text:span text:style-name="T139">4</text:span><text:span text:style-name="T123"> - </text:span><text:span text:style-name="T136">Recurso em Sentido Estrito</text:span><text:span text:style-name="T124"> </text:span><text:span text:style-name="T141">nº</text:span><text:span text:style-name="T128"> </text:span><text:span text:style-name="T136">0200780-40.2022.8.06.0034</text:span></text:p>
      <text:p text:style-name="P130"><text:span text:style-name="T81">Pauta 42</text:span><text:span text:style-name="T82">1</text:span></text:p>
      <text:p text:style-name="P130"><text:span text:style-name="T81">Comarca de Origem: </text:span><text:span text:style-name="T137">Aquiraz/Vara Única Criminal</text:span></text:p>
      <text:p text:style-name="P120">Recorrente: Alfredo Jardilino Pereira</text:p>
      <text:p text:style-name="P120">Advogado: Igor Pinheiro Coutinho (OAB: 25242/CE)</text:p>
      <text:p text:style-name="P120">Recorrente: João Vitor Felipe dos Santos</text:p>
      <text:p text:style-name="P120">Advogada: Joana Lays de Oliveira Gomes (OAB: 43247/CE)</text:p>
      <text:p text:style-name="P120">Recorrido: Ministério Público Estadual</text:p>
      <text:p text:style-name="P144"><text:span text:style-name="Fonte_20_parág._20_padrão"><text:span text:style-name="T151">Relator(a): Exma. Desa. MARIA EDNA MARTINS</text:span></text:span></text:p>
      <text:p text:style-name="P120"/>
      <text:p text:style-name="P200"><text:span text:style-name="Fonte_20_parág._20_padrão"><text:span text:style-name="T75"/></text:span></text:p>
      <text:p text:style-name="P157">RELATORIA: EXMO. DES. HENRIQUE JORGE HOLANDA SILVEIRA</text:p>
      <text:p text:style-name="P125"/>
      <text:p text:style-name="P130"><text:span text:style-name="T138">4.</text:span><text:span text:style-name="T140">1</text:span><text:span text:style-name="T139">5</text:span><text:span text:style-name="T123"> - </text:span><text:span text:style-name="T136">Recurso em Sentido Estrito</text:span><text:span text:style-name="T124"> </text:span><text:span text:style-name="T141">nº</text:span><text:span text:style-name="T128"> </text:span><text:span text:style-name="T136">0207113-36.2024.8.06.0293</text:span></text:p>
      <text:p text:style-name="P66">Pauta 42<text:span text:style-name="T242">1</text:span></text:p>
      <text:p text:style-name="P130"><text:span text:style-name="T81">Comarca de Origem: </text:span><text:span text:style-name="T137">Alto Santo/Vara Única</text:span><text:span text:style-name="T124"> </text:span></text:p>
      <text:p text:style-name="P120">Recorrente: Gerliano Bandeira da Silva</text:p>
      <text:p text:style-name="P120">Advogado: Wisley Magalhães de Sousa (OAB: 51869/CE)</text:p>
      <text:p text:style-name="P120">Recorrido: Ministério Público Estadual</text:p>
      <text:p text:style-name="P152"><text:span text:style-name="Fonte_20_parág._20_padrão"><text:span text:style-name="T182">Relator(a): Exmo. Des. HENRIQUE JORGE HOLANDA SILVEIRA</text:span></text:span></text:p>
      <text:p text:style-name="P125"><text:span text:style-name="Fonte_20_parág._20_padrão"><text:span text:style-name="T74"/></text:span></text:p>
      <text:p text:style-name="P130"><text:span text:style-name="T138">4.</text:span><text:span text:style-name="T140">1</text:span><text:span text:style-name="T139">6</text:span><text:span text:style-name="T140"> </text:span><text:span text:style-name="T123">- </text:span><text:span text:style-name="T136">Recurso em Sentido Estrito</text:span><text:span text:style-name="T124"> </text:span><text:span text:style-name="T141">nº</text:span><text:span text:style-name="T128"> </text:span><text:span text:style-name="T136">0054778-32.2020.8.06.0112</text:span></text:p>
      <text:p text:style-name="P66">Pauta 42<text:span text:style-name="T242">1</text:span></text:p>
      <text:p text:style-name="P130"><text:span text:style-name="T81">Comarca de Origem: </text:span><text:span text:style-name="T137">Juazeiro do Norte/1ª Vara Criminal</text:span><text:span text:style-name="T124"> </text:span></text:p>
      <text:p text:style-name="P130"><text:span text:style-name="T124">Recorrente: </text:span><text:span text:style-name="T129">S</text:span><text:span text:style-name="T124">abrina </text:span><text:span text:style-name="T129">A</text:span><text:span text:style-name="T124">ndrade </text:span><text:span text:style-name="T129">L</text:span><text:span text:style-name="T124">ima</text:span></text:p>
      <text:p text:style-name="P120">Advogado: Gwerson Jocsan Queiroz de Figueiredo (OAB: 22776/CE)</text:p>
      <text:p text:style-name="P120">Recorrente: Cícero Rafael Alves de Lima</text:p>
      <text:p text:style-name="P120">Advogado: Francisco Tadeu de Oliveira Costa Filho (OAB: 45393A/CE)</text:p>
      <text:p text:style-name="P130"><text:span text:style-name="T124">Recorrente: Rafael </text:span><text:span text:style-name="T127">A</text:span><text:span text:style-name="T124">ndrade </text:span><text:span text:style-name="T127">L</text:span><text:span text:style-name="T124">ima</text:span></text:p>
      <text:p text:style-name="P120">Recorrido: Ministério Público Estadual</text:p>
      <text:p text:style-name="P152"><text:span text:style-name="Fonte_20_parág._20_padrão"><text:span text:style-name="T182">Relator(a): Exmo. Des. HENRIQUE JORGE HOLANDA SILVEIRA</text:span></text:span></text:p>
      <text:p text:style-name="P125"/>
      <text:p text:style-name="P159"><text:span text:style-name="Fonte_20_parág._20_padrão"><text:span text:style-name="T90"/></text:span></text:p>
      <text:p text:style-name="P159"><text:span text:style-name="Fonte_20_parág._20_padrão"><text:span text:style-name="T90"/></text:span></text:p>
      <text:p text:style-name="P161"><text:soft-page-break/><text:span text:style-name="Fonte_20_parág._20_padrão"><text:span text:style-name="T91">4.</text:span></text:span><text:span text:style-name="Fonte_20_parág._20_padrão"><text:span text:style-name="T90">1</text:span></text:span><text:span text:style-name="Fonte_20_parág._20_padrão"><text:span text:style-name="T92">7</text:span></text:span><text:span text:style-name="Fonte_20_parág._20_padrão"><text:span text:style-name="T90"> - Recurso em Sentido Estrito</text:span></text:span><text:span text:style-name="Fonte_20_parág._20_padrão"><text:span text:style-name="T98"> </text:span></text:span><text:span text:style-name="Fonte_20_parág._20_padrão"><text:span text:style-name="T93">nº</text:span></text:span><text:span text:style-name="Fonte_20_parág._20_padrão"><text:span text:style-name="T99"> </text:span></text:span><text:span text:style-name="Fonte_20_parág._20_padrão"><text:span text:style-name="T90">0053628-05.2013.8.06.0001</text:span></text:span></text:p>
      <text:p text:style-name="P67">Pauta 42<text:span text:style-name="T242">1</text:span></text:p>
      <text:p text:style-name="P161"><text:span text:style-name="Fonte_20_parág._20_padrão"><text:span text:style-name="T95">Comarca de Origem: </text:span></text:span><text:span text:style-name="Fonte_20_parág._20_padrão"><text:span text:style-name="T90">Fortaleza/1ª Vara do J</text:span></text:span><text:span text:style-name="Fonte_20_parág._20_padrão"><text:span text:style-name="T91">ú</text:span></text:span><text:span text:style-name="Fonte_20_parág._20_padrão"><text:span text:style-name="T90">ri</text:span></text:span><text:span text:style-name="Fonte_20_parág._20_padrão"><text:span text:style-name="T98"> </text:span></text:span></text:p>
      <text:p text:style-name="P161"><text:span text:style-name="Fonte_20_parág._20_padrão"><text:span text:style-name="T98">Recorrente: Francisco de Assis Vieira do Nascimento. </text:span></text:span></text:p>
      <text:p text:style-name="P161"><text:span text:style-name="Fonte_20_parág._20_padrão"><text:span text:style-name="T98">Def. Público: Defensoria Pública do Estado do Ceará </text:span></text:span></text:p>
      <text:p text:style-name="P161"><text:span text:style-name="Fonte_20_parág._20_padrão"><text:span text:style-name="T98">Recorrido: Ministério Público Estadual</text:span></text:span></text:p>
      <text:p text:style-name="P160"><text:span text:style-name="Fonte_20_parág._20_padrão"><text:span text:style-name="T183">Relator(a): Exmo. Des. HENRIQUE JORGE HOLANDA SILVEIRA</text:span></text:span></text:p>
      <text:p text:style-name="P159"><text:span text:style-name="Fonte_20_parág._20_padrão"><text:span text:style-name="T74"/></text:span></text:p>
      <text:p text:style-name="P130"><text:span text:style-name="T138">4.</text:span><text:span text:style-name="T140">1</text:span><text:span text:style-name="T139">8</text:span><text:span text:style-name="T140"> </text:span><text:span text:style-name="T123">- </text:span><text:span text:style-name="T136">Agravo e</text:span><text:span text:style-name="T149">m</text:span><text:span text:style-name="T136"> Execução Penal </text:span><text:span text:style-name="T149">nº </text:span><text:span text:style-name="T136">0014629-77.2017.8.06.0086</text:span></text:p>
      <text:p text:style-name="P66">Pauta 42<text:span text:style-name="T242">1</text:span></text:p>
      <text:p text:style-name="P130"><text:span text:style-name="T81">Comarca de Origem: </text:span><text:span text:style-name="T137">Fortaleza/1ª Vara de Execução Penal</text:span></text:p>
      <text:p text:style-name="P120">Agravante: Francisco Régio de Sousa</text:p>
      <text:p text:style-name="P120">Advogada: Edirlândia Alves Magalhães (OAB: 26709/CE)</text:p>
      <text:p text:style-name="P120">Advogada: Luana da Costa Oliveira Sousa (OAB: 39855/CE)</text:p>
      <text:p text:style-name="P120">Agravado: Ministério Público Estadual</text:p>
      <text:p text:style-name="P152"><text:span text:style-name="Fonte_20_parág._20_padrão"><text:span text:style-name="T182">Relator(a): Exmo. Des. HENRIQUE JORGE HOLANDA SILVEIRA</text:span></text:span></text:p>
      <text:p text:style-name="P125"><text:span text:style-name="Fonte_20_parág._20_padrão"><text:span text:style-name="T90"/></text:span></text:p>
      <text:p text:style-name="P161"><text:span text:style-name="Fonte_20_parág._20_padrão"><text:span text:style-name="T91">4.</text:span></text:span><text:span text:style-name="Fonte_20_parág._20_padrão"><text:span text:style-name="T90">1</text:span></text:span><text:span text:style-name="Fonte_20_parág._20_padrão"><text:span text:style-name="T92">9</text:span></text:span><text:span text:style-name="Fonte_20_parág._20_padrão"><text:span text:style-name="T90"> - Apelação </text:span></text:span><text:span text:style-name="Fonte_20_parág._20_padrão"><text:span text:style-name="T93">nº </text:span></text:span><text:span text:style-name="Fonte_20_parág._20_padrão"><text:span text:style-name="T90">0284574-87.2024.8.06.0001</text:span></text:span></text:p>
      <text:p text:style-name="P67">Pauta 42<text:span text:style-name="T242">1</text:span></text:p>
      <text:p text:style-name="P161"><text:span text:style-name="Fonte_20_parág._20_padrão"><text:span text:style-name="T95">Comarca de Origem: </text:span></text:span><text:span text:style-name="Fonte_20_parág._20_padrão"><text:span text:style-name="T90">Fortaleza/6ª Vara Criminal</text:span></text:span></text:p>
      <text:p text:style-name="P161"><text:span text:style-name="Fonte_20_parág._20_padrão"><text:span text:style-name="T98">Apelante: Francisco Rafael Gonçalves Belarmino</text:span></text:span></text:p>
      <text:p text:style-name="P161"><text:span text:style-name="Fonte_20_parág._20_padrão"><text:span text:style-name="T98">Advogado: Yago Kelvin Feitoza Silva (OAB: 18636/PI)</text:span></text:span></text:p>
      <text:p text:style-name="P161"><text:span text:style-name="Fonte_20_parág._20_padrão"><text:span text:style-name="T98">Apelado: Ministério Público do Estado do Ceará</text:span></text:span></text:p>
      <text:p text:style-name="P153"><text:span text:style-name="Fonte_20_parág._20_padrão"><text:span text:style-name="T182">Relator(a): Exmo. Des. HENRIQUE JORGE HOLANDA SILVEIRA</text:span></text:span></text:p>
      <text:p text:style-name="P126"/>
      <text:p text:style-name="P130"><text:span text:style-name="T138">4.</text:span><text:span text:style-name="T139">20</text:span><text:span text:style-name="T123"> - </text:span><text:span text:style-name="T136">Apelação </text:span><text:span text:style-name="T147">nº </text:span><text:span text:style-name="T136">0201258-83.2023.8.06.0302</text:span></text:p>
      <text:p text:style-name="P66">Pauta 42<text:span text:style-name="T242">1</text:span></text:p>
      <text:p text:style-name="P130"><text:span text:style-name="T81">Comarca de Origem: </text:span><text:span text:style-name="T137">Jaguaribe/1ª Vara</text:span></text:p>
      <text:p text:style-name="P120">Apelante: Ministério Público Estadual</text:p>
      <text:p text:style-name="P120">Apelado: Eliomar dos Anjos da Conceição</text:p>
      <text:p text:style-name="P120">Advogado: Davi Pinheiro Lima (OAB: 30905/CE)</text:p>
      <text:p text:style-name="P152"><text:span text:style-name="Fonte_20_parág._20_padrão"><text:span text:style-name="T182">Relator(a): Exmo. Des. HENRIQUE JORGE HOLANDA SILVEIRA</text:span></text:span></text:p>
      <text:p text:style-name="P125"/>
      <text:p text:style-name="P130"><text:span text:style-name="T138">4.</text:span><text:span text:style-name="T139">2</text:span><text:span text:style-name="T140">1</text:span><text:span text:style-name="T137"> </text:span><text:span text:style-name="T123">- </text:span><text:span text:style-name="T136">Apelação </text:span><text:span text:style-name="T147">nº </text:span><text:span text:style-name="T136">0206743-03.2024.8.06.0117</text:span></text:p>
      <text:p text:style-name="P63">Pauta 42<text:span text:style-name="T242">1</text:span></text:p>
      <text:p text:style-name="P130"><text:span text:style-name="T81">Comarca de Origem: </text:span><text:span text:style-name="T137">Maracanaú/Juizado de Violência Doméstica e Familiar Contra a Mulher</text:span></text:p>
      <text:p text:style-name="P120">Apelante: F. J. B. de O.</text:p>
      <text:p text:style-name="P120">Advogado: Florismundo Ximenes de Mesquita (OAB: 37275/CE)</text:p>
      <text:p text:style-name="P120">Apelado: Ministério Público Estadual</text:p>
      <text:p text:style-name="P152"><text:span text:style-name="Fonte_20_parág._20_padrão"><text:span text:style-name="T182">Relator(a): Exmo. Des. HENRIQUE JORGE HOLANDA SILVEIRA</text:span></text:span></text:p>
      <text:p text:style-name="P170"/>
      <text:p text:style-name="P130"><text:span text:style-name="T138">4.</text:span><text:span text:style-name="T139">22</text:span><text:span text:style-name="T123"> - </text:span><text:span text:style-name="T136">Apelação </text:span><text:span text:style-name="T147">nº </text:span><text:span text:style-name="T136">0200253-23.2025.8.06.0151</text:span></text:p>
      <text:p text:style-name="P63">Pauta 42<text:span text:style-name="T242">1</text:span></text:p>
      <text:p text:style-name="P130"><text:span text:style-name="T81">Comarca de Origem: </text:span><text:span text:style-name="T137">Quixadá/Juizado da Violência Doméstica e Familiar Contra a Mulher</text:span></text:p>
      <text:p text:style-name="P120">Apelante: Ministério Público Estadual </text:p>
      <text:p text:style-name="P120">Apelado: Gildembergue Barbosa Rodrigues</text:p>
      <text:p text:style-name="P120">Def. Público: Defensoria Pública do Estado do Ceará</text:p>
      <text:p text:style-name="P152"><text:span text:style-name="Fonte_20_parág._20_padrão"><text:span text:style-name="T182">Relator(a): Exmo. Des. HENRIQUE JORGE HOLANDA SILVEIRA</text:span></text:span></text:p>
      <text:p text:style-name="P125"/>
      <text:p text:style-name="P159"><text:span text:style-name="Fonte_20_parág._20_padrão"><text:span text:style-name="T90"/></text:span></text:p>
      <text:p text:style-name="P131"><text:soft-page-break/><text:span text:style-name="T142">4.</text:span><text:span text:style-name="T139">23</text:span><text:span text:style-name="T137"> -</text:span><text:span text:style-name="T123"> </text:span><text:span text:style-name="T136">Apelação </text:span><text:span text:style-name="T147">nº </text:span><text:span text:style-name="T136">0204849-36.2024.8.06.0167</text:span></text:p>
      <text:p text:style-name="P64">Pauta 42<text:span text:style-name="T242">1</text:span></text:p>
      <text:p text:style-name="P135"><text:span text:style-name="T87">Comarca de Origem: </text:span><text:span text:style-name="T123">Sobral/Juizado da Violência Doméstica e Familiar Contra a Mulher </text:span></text:p>
      <text:p text:style-name="P121">Apelante: J. P. B. N.</text:p>
      <text:p text:style-name="P131"><text:span text:style-name="T124">Advogado: Marcelo Henrique </text:span><text:span text:style-name="T130">Frazão</text:span><text:span text:style-name="T124"> Viana (OAB: 36364/DF)</text:span></text:p>
      <text:p text:style-name="P121">Apelado: Ministério Público Estadual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1"/>
      <text:p text:style-name="P132"><text:span text:style-name="T142">4.</text:span><text:span text:style-name="T137">2</text:span><text:span text:style-name="T139">4</text:span><text:span text:style-name="T137"> -</text:span><text:span text:style-name="T123"> </text:span><text:span text:style-name="T136">Apelação </text:span><text:span text:style-name="T147">nº </text:span><text:span text:style-name="T136">0050760-04.2020.8.06.0100</text:span></text:p>
      <text:p text:style-name="P64">Pauta 42<text:span text:style-name="T242">1</text:span></text:p>
      <text:p text:style-name="P135"><text:span text:style-name="T87">Comarca de Origem: </text:span><text:span text:style-name="T123">Itapajé/Vara Única Criminal </text:span></text:p>
      <text:p text:style-name="P122">Apelante: J. L. L.</text:p>
      <text:p text:style-name="P122">Advogado: Adriano Rodrigues Fonseca (OAB: 31130/CE)</text:p>
      <text:p text:style-name="P122">Apelado: Ministério Público Estadual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6"/>
      <text:p text:style-name="P132"><text:span text:style-name="T142">4.</text:span><text:span text:style-name="T137">2</text:span><text:span text:style-name="T139">5</text:span><text:span text:style-name="T137"> -</text:span><text:span text:style-name="T123"> </text:span><text:span text:style-name="T136">Apelação </text:span><text:span text:style-name="T147">nº </text:span><text:span text:style-name="T136">0147592-47.2016.8.06.0001</text:span></text:p>
      <text:p text:style-name="P64">Pauta 42<text:span text:style-name="T242">1</text:span></text:p>
      <text:p text:style-name="P132"><text:span text:style-name="T81">Comarca de Origem: </text:span><text:span text:style-name="T137">Fortaleza/15ª Vara Criminal</text:span></text:p>
      <text:p text:style-name="P122">Apelante: Priscila Sousa da Costa</text:p>
      <text:p text:style-name="P122">Advogado: José Jairton Bento (OAB: 32223/CE)</text:p>
      <text:p text:style-name="P122">Advogado: Paulo César Barbosa Pimentel (OAB: 9165/CE)</text:p>
      <text:p text:style-name="P122">Apelado: Ministério Público do Estado do Ceará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1"/>
      <text:p text:style-name="P132"><text:span text:style-name="T142">4.</text:span><text:span text:style-name="T137">2</text:span><text:span text:style-name="T139">6</text:span><text:span text:style-name="T137"> - </text:span><text:span text:style-name="T136">Apelação </text:span><text:span text:style-name="T147">nº </text:span><text:span text:style-name="T136">0205736-64.2023.8.06.0293</text:span></text:p>
      <text:p text:style-name="P64">Pauta 42<text:span text:style-name="T242">1</text:span></text:p>
      <text:p text:style-name="P132"><text:span text:style-name="T81">Comarca de Origem: </text:span><text:span text:style-name="T137">Aquiraz/Vara Única Criminal</text:span></text:p>
      <text:p text:style-name="P122">Apelante: Cristian Vidigal Holanda</text:p>
      <text:p text:style-name="P122">Advogado: Moysés Barjud Marques (OAB: 13496/CE)</text:p>
      <text:p text:style-name="P122">Apelado: Ministério Público Estadual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61"><text:span text:style-name="Fonte_20_parág._20_padrão"><text:span text:style-name="T52"/></text:span></text:p>
      <text:p text:style-name="P130"><text:span text:style-name="T138">4.</text:span><text:span text:style-name="T143">2</text:span><text:span text:style-name="T139">7</text:span><text:span text:style-name="T123"> - </text:span><text:span text:style-name="T136">Apelação </text:span><text:span text:style-name="T147">nº </text:span><text:span text:style-name="T136">0253165-93.2024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8ª Vara Criminal</text:span></text:p>
      <text:p text:style-name="P120">Apelante: Carlos Henrique Marques Santos</text:p>
      <text:p text:style-name="P120">Def. Público: Defensoria Pública do Estado do Ceará</text:p>
      <text:p text:style-name="P120">Apelado: Ministério Público do Estado do Ceará</text:p>
      <text:p text:style-name="P63"><text:span text:style-name="Fonte_20_parág._20_padrão"><text:span text:style-name="T182">Relator(a): Exmo. Des. HENRIQUE JORGE HOLANDA SILVEIRA</text:span></text:span></text:p>
      <text:p text:style-name="P155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5"/>
      <text:p text:style-name="P132"><text:span text:style-name="T143">4.</text:span><text:span text:style-name="T137">2</text:span><text:span text:style-name="T139">8</text:span><text:span text:style-name="T123"> - </text:span><text:span text:style-name="T136">Apelação </text:span><text:span text:style-name="T147">nº </text:span><text:span text:style-name="T136">0050453-64.2021.8.06.0181</text:span></text:p>
      <text:p text:style-name="P64">Pauta 42<text:span text:style-name="T242">1</text:span></text:p>
      <text:p text:style-name="P132"><text:span text:style-name="T81">Comarca de Origem: </text:span><text:span text:style-name="T137">Várzea Alegre/Vara Única</text:span></text:p>
      <text:p text:style-name="P122">Apelante: Ministério Público Estadual</text:p>
      <text:p text:style-name="P122"><text:soft-page-break/>Apelado: Francisco Noberto de Lima Filho</text:p>
      <text:p text:style-name="P132"><text:span text:style-name="T124">Apelado: Francisco Moreira </text:span><text:span text:style-name="T132">Félix</text:span></text:p>
      <text:p text:style-name="P122">Def. Público: Defensoria Pública do Estado do Ceará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7"/>
      <text:p text:style-name="P132"><text:span text:style-name="T143">4.</text:span><text:span text:style-name="T137">2</text:span><text:span text:style-name="T139">9</text:span><text:span text:style-name="T123"> - </text:span><text:span text:style-name="T136">Apelação </text:span><text:span text:style-name="T147">nº </text:span><text:span text:style-name="T136">0200032-12.2024.8.06.0301</text:span></text:p>
      <text:p text:style-name="P64">Pauta 42<text:span text:style-name="T242">1</text:span></text:p>
      <text:p text:style-name="P132"><text:span text:style-name="T81">Comarca de Origem: </text:span><text:span text:style-name="T137">Juazeiro do Norte/3ª Vara Criminal</text:span><text:span text:style-name="T124"> </text:span></text:p>
      <text:p text:style-name="P122">Apelante: Alexandra Oliveira da Silva</text:p>
      <text:p text:style-name="P122">Def. Público: Defensoria Pública do Estado do Ceará</text:p>
      <text:p text:style-name="P122">Apelado: Ministério Público Estadual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7"/>
      <text:p text:style-name="P132"><text:span text:style-name="T143">4.</text:span><text:span text:style-name="T139">30</text:span><text:span text:style-name="T123"> - </text:span><text:span text:style-name="T136">Apelação </text:span><text:span text:style-name="T147">nº </text:span><text:span text:style-name="T136">0200891-02.2022.8.06.0300</text:span></text:p>
      <text:p text:style-name="P64">Pauta 42<text:span text:style-name="T242">1</text:span></text:p>
      <text:p text:style-name="P132"><text:span text:style-name="T81">Comarca de Origem: </text:span><text:span text:style-name="T137">Maracanaú/3ª Vara Criminal</text:span></text:p>
      <text:p text:style-name="P122">Apelante: Francisco Rafael Gonzaga do Carmo</text:p>
      <text:p text:style-name="P122">Def. Público: Defensoria Pública do Estado do Ceará</text:p>
      <text:p text:style-name="P122">Apelado: Ministério Público Estadual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7"/>
      <text:p text:style-name="P162"><text:span text:style-name="Fonte_20_parág._20_padrão"><text:span text:style-name="T94">4.</text:span></text:span><text:span text:style-name="Fonte_20_parág._20_padrão"><text:span text:style-name="T92">31</text:span></text:span><text:span text:style-name="Fonte_20_parág._20_padrão"><text:span text:style-name="T90"> - Apelação </text:span></text:span><text:span text:style-name="Fonte_20_parág._20_padrão"><text:span text:style-name="T93">nº </text:span></text:span><text:span text:style-name="Fonte_20_parág._20_padrão"><text:span text:style-name="T90">0247101-67.2024.8.06.0001</text:span></text:span></text:p>
      <text:p text:style-name="P64">Pauta 42<text:span text:style-name="T242">1</text:span></text:p>
      <text:p text:style-name="P162"><text:span text:style-name="Fonte_20_parág._20_padrão"><text:span text:style-name="T95">Comarca de Origem: </text:span></text:span><text:span text:style-name="Fonte_20_parág._20_padrão"><text:span text:style-name="T90">Fortaleza/6ª Vara Criminal</text:span></text:span></text:p>
      <text:p text:style-name="P162"><text:span text:style-name="Fonte_20_parág._20_padrão"><text:span text:style-name="T98">Apelante: Diego Filgueiras de Sousa</text:span></text:span></text:p>
      <text:p text:style-name="P162"><text:span text:style-name="Fonte_20_parág._20_padrão"><text:span text:style-name="T98">Def. Público: Defensoria Pública do Estado do Ceará</text:span></text:span></text:p>
      <text:p text:style-name="P162"><text:span text:style-name="Fonte_20_parág._20_padrão"><text:span text:style-name="T98">Apelado: Ministério Público Estadual</text:span></text:span></text:p>
      <text:p text:style-name="P64"><text:span text:style-name="Fonte_20_parág._20_padrão"><text:span text:style-name="T182">Relator(a): Exmo. Des. HENRIQUE JORGE HOLANDA SILVEIRA</text:span></text:span></text:p>
      <text:p text:style-name="P154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127"><text:span text:style-name="Fonte_20_parág._20_padrão"><text:span text:style-name="T90"/></text:span></text:p>
      <text:p text:style-name="P130"><text:span text:style-name="T138">4.</text:span><text:span text:style-name="T139">32</text:span><text:span text:style-name="T123"> - </text:span><text:span text:style-name="T136">Apelação </text:span><text:span text:style-name="T147">nº </text:span><text:span text:style-name="T136">0277055-61.2024.8.06.0001</text:span></text:p>
      <text:p text:style-name="P63">Pauta 42<text:span text:style-name="T242">1</text:span></text:p>
      <text:p text:style-name="P136"><text:span text:style-name="T87">Comarca de Origem: </text:span><text:span text:style-name="T123">Fortaleza/4ª Vara de Delitos de Tr</text:span><text:span text:style-name="T156">á</text:span><text:span text:style-name="T123">fico de Drogas</text:span></text:p>
      <text:p text:style-name="P120">Apelante: Antônio Henrique Xavier da Silva</text:p>
      <text:p text:style-name="P120">Advogada: Jeciane da Silva Vieira (OAB: 46034/CE)</text:p>
      <text:p text:style-name="P120">Apelado: Ministério Público Estadual</text:p>
      <text:p text:style-name="P63"><text:span text:style-name="Fonte_20_parág._20_padrão"><text:span text:style-name="T182">Relator(a): Exmo. Des. HENRIQUE JORGE HOLANDA SILVEIRA</text:span></text:span></text:p>
      <text:p text:style-name="P155"><text:span text:style-name="T124">Revisor(a): Exm</text:span><text:span text:style-name="T131">a</text:span><text:span text:style-name="T124">. Des</text:span><text:span text:style-name="T131">a</text:span><text:span text:style-name="T124">. ANDRÉA MENDES BEZERRA DELFINO</text:span></text:p>
      <text:p text:style-name="P204"><text:span text:style-name="Fonte_20_parág._20_padrão"><text:span text:style-name="T86"/></text:span></text:p>
      <text:p text:style-name="P204"><text:span text:style-name="T239">RELATORIA: EXM</text:span><text:span text:style-name="T240">A</text:span><text:span text:style-name="T239">. DES</text:span><text:span text:style-name="T240">A</text:span><text:span text:style-name="T239">. ANDRÉA MENDES BEZERRA DELFINO</text:span></text:p>
      <text:p text:style-name="P125"/>
      <text:p text:style-name="P130"><text:span text:style-name="T138">4.</text:span><text:span text:style-name="T139">33</text:span><text:span text:style-name="T123"> - </text:span><text:span text:style-name="T136">Apelação </text:span><text:span text:style-name="T147">nº </text:span><text:span text:style-name="T136">0201115-66.2024.8.06.0300</text:span></text:p>
      <text:p text:style-name="P175"><text:span text:style-name="T96">Pauta 42</text:span><text:span text:style-name="T97">1 - </text:span><text:span text:style-name="T81">Comarca de Origem: </text:span><text:span text:style-name="T137">Pacajus/1ª Vara</text:span><text:span text:style-name="T124"> </text:span></text:p>
      <text:p text:style-name="P120">Apelante: Maikon Douglas Lima da Silva</text:p>
      <text:p text:style-name="P120"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<text:soft-page-break/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3">3</text:span><text:span text:style-name="T144">4</text:span><text:span text:style-name="T123"> - </text:span><text:span text:style-name="T136">Apelação </text:span><text:span text:style-name="T147">nº </text:span><text:span text:style-name="T136">0200278-41.2022.8.06.0151</text:span></text:p>
      <text:p text:style-name="P63">Pauta 42<text:span text:style-name="T242">1</text:span></text:p>
      <text:p text:style-name="P130"><text:span text:style-name="T81">Comarca de Origem: </text:span><text:span text:style-name="T137">Quixadá/2ª Vara Criminal</text:span><text:span text:style-name="T124"> </text:span></text:p>
      <text:p text:style-name="P120">Apelante: Benelton dos Anjos</text:p>
      <text:p text:style-name="P120"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3">3</text:span><text:span text:style-name="T144">5</text:span><text:span text:style-name="T123"> - </text:span><text:span text:style-name="T136">Apelação </text:span><text:span text:style-name="T147">nº </text:span><text:span text:style-name="T136">0013620-75.2016.8.06.0099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Itaitinga/1ª Vara</text:span></text:p>
      <text:p text:style-name="P130"><text:span text:style-name="T124">Apelante: </text:span><text:span text:style-name="T133">José</text:span><text:span text:style-name="T124"> Leonardo de Vasconcelos Graciano</text:span></text:p>
      <text:p text:style-name="P120"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/>
      <text:p text:style-name="P130"><text:span text:style-name="T138">4.</text:span><text:span text:style-name="T143">3</text:span><text:span text:style-name="T144">6</text:span><text:span text:style-name="T123">- </text:span><text:span text:style-name="T136">Apelação </text:span><text:span text:style-name="T147">nº </text:span><text:span text:style-name="T136">0204899-85.2023.8.06.0300</text:span></text:p>
      <text:p text:style-name="P63">Pauta 42<text:span text:style-name="T242">1</text:span></text:p>
      <text:p text:style-name="P130"><text:span text:style-name="T81">Comarca de Origem: </text:span><text:span text:style-name="T137">Fortaleza/Vara de Delitos de Organizações Criminosas</text:span></text:p>
      <text:p text:style-name="P120">Apelante: Karina Gonçalves da Silva</text:p>
      <text:p text:style-name="P120"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/>
      <text:p text:style-name="P130"><text:span text:style-name="T138">4.</text:span><text:span text:style-name="T143">3</text:span><text:span text:style-name="T144">7</text:span><text:span text:style-name="T123"> - </text:span><text:span text:style-name="T136">Apelação </text:span><text:span text:style-name="T147">nº </text:span><text:span text:style-name="T136">0288393-32.2024.8.06.0001</text:span></text:p>
      <text:p text:style-name="P63">Pauta 42<text:span text:style-name="T242">1</text:span></text:p>
      <text:p text:style-name="P130"><text:span text:style-name="T81">Comarca de Origem: </text:span><text:span text:style-name="T137">Fortaleza/4ª Vara de Delitos de Tr</text:span><text:span text:style-name="T140">á</text:span><text:span text:style-name="T137">fico de Drogas</text:span></text:p>
      <text:p text:style-name="P130"><text:span text:style-name="T124">Apelante: </text:span><text:span text:style-name="T133">Antônio</text:span><text:span text:style-name="T124"> Fabiano da Silva Lima</text:span></text:p>
      <text:p text:style-name="P120">Def. Público: Defensoria Pública do Estado do Ceará</text:p>
      <text:p text:style-name="P120">Apelado: Ministério Público do Estado do Ceará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/>
      <text:p text:style-name="P130"><text:span text:style-name="T138">4.</text:span><text:span text:style-name="T143">3</text:span><text:span text:style-name="T144">8</text:span><text:span text:style-name="T123"> - </text:span><text:span text:style-name="T136">Apelação </text:span><text:span text:style-name="T147">nº </text:span><text:span text:style-name="T136">0242627-92.2020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6ª Vara Criminal</text:span></text:p>
      <text:p text:style-name="P120">Apelante: Fabiano de Sousa Batista</text:p>
      <text:p text:style-name="P120">Advogada: Luma Maria Marques Cavalcante (OAB: 28511/CE)</text:p>
      <text:p text:style-name="P120">Advogada: Naiana Aragão Jorge (OAB: 24129/CE)</text:p>
      <text:p text:style-name="P120">Apelante: Francisco Carlos Souza Abílio</text:p>
      <text:p text:style-name="P120"><text:soft-page-break/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3">3</text:span><text:span text:style-name="T144">9</text:span><text:span text:style-name="T123"> - </text:span><text:span text:style-name="T136">Apelação </text:span><text:span text:style-name="T147">nº </text:span><text:span text:style-name="T136">0288157-80.2024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9ª Vara Criminal</text:span></text:p>
      <text:p text:style-name="P130"><text:span text:style-name="T124">Apelante: Samuel Fernandes </text:span><text:span text:style-name="T133">Félix</text:span></text:p>
      <text:p text:style-name="P120">Def. Público: Defensoria Pública do Estado do Ceará</text:p>
      <text:p text:style-name="P120">Apelante: Kaua Pereira da Silva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4">40</text:span><text:span text:style-name="T123"> - </text:span><text:span text:style-name="T136">Apelação </text:span><text:span text:style-name="T147">nº </text:span><text:span text:style-name="T136">0149552-33.2019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8ª Vara Criminal</text:span></text:p>
      <text:p text:style-name="P130"><text:span text:style-name="T124">Apelante: </text:span><text:span text:style-name="T133">José</text:span><text:span text:style-name="T124"> Roni Lemos Silva</text:span></text:p>
      <text:p text:style-name="P120"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4">41</text:span><text:span text:style-name="T123"> - </text:span><text:span text:style-name="T136">Apelação </text:span><text:span text:style-name="T147">nº </text:span><text:span text:style-name="T136">0261660-29.2024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8ª Vara Criminal</text:span></text:p>
      <text:p text:style-name="P120">Apelante: J. E. M. da R.</text:p>
      <text:p text:style-name="P120">Def. Público: Defensoria Pública do Estado do Ceará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4">42</text:span><text:span text:style-name="T123"> - </text:span><text:span text:style-name="T136">Apelação </text:span><text:span text:style-name="T147">nº </text:span><text:span text:style-name="T136">0000580-02.2019.8.06.0170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Tamboril/Vara Única</text:span></text:p>
      <text:p text:style-name="P120">Apelante: J. de M. B.</text:p>
      <text:p text:style-name="P120">Advogado: Djalma Rodrigues Ferreira Filho (OAB: 30933/CE)</text:p>
      <text:p text:style-name="P120">Advogado: José Crisóstomo Barroso Ibiapina (OAB: 27041/CE)</text:p>
      <text:p text:style-name="P120">Apelado: Ministério Público do Estado do Ceará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/>
      <text:p text:style-name="P159"><text:span text:style-name="Fonte_20_parág._20_padrão"><text:span text:style-name="T90"/></text:span></text:p>
      <text:p text:style-name="P159"><text:span text:style-name="Fonte_20_parág._20_padrão"><text:span text:style-name="T90"/></text:span></text:p>
      <text:p text:style-name="P133"><text:soft-page-break/><text:span text:style-name="T138">4.</text:span><text:span text:style-name="T144">43</text:span><text:span text:style-name="T123"> - </text:span><text:span text:style-name="T136">Apelação </text:span><text:span text:style-name="T147">nº 0200795-65.2024.8.06.0025</text:span><text:span text:style-name="T124"> </text:span></text:p>
      <text:p text:style-name="P65">Pauta 42<text:span text:style-name="T242">1</text:span></text:p>
      <text:p text:style-name="P137">Comarca de Origem: Fortaleza/2º Juizado da Violência Doméstica e Familiar Contra a Mulher</text:p>
      <text:p text:style-name="P139">Apelante: F. A. S.</text:p>
      <text:p text:style-name="P133"><text:span text:style-name="T88">Advogado: Bruno </text:span><text:span text:style-name="T89">César</text:span><text:span text:style-name="T88"> </text:span><text:span text:style-name="T89">Magalhães</text:span><text:span text:style-name="T88"> Nunes (OAB: 26448/CE)</text:span></text:p>
      <text:p text:style-name="P139">Advogado: Filipe Almeida Sales (OAB: 24035/CE)</text:p>
      <text:p text:style-name="P139">Apelada: M. A. S.</text:p>
      <text:p text:style-name="P139">Apelada: J. A. S.</text:p>
      <text:p text:style-name="P139">Advogado: Arthur Leite Lomônaco (OAB: 28835/CE)</text:p>
      <text:p text:style-name="P73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8">Revisor(a): Exmo. Dr. CID PEIXOTO DO AMARAL NETO (Juiz de Direito convocado – Portaria 252/2025) </text:p>
      <text:p text:style-name="P169"><text:span text:style-name="Fonte_20_parág._20_padrão"><text:span text:style-name="T74"/></text:span></text:p>
      <text:p text:style-name="P130"><text:span text:style-name="T138">4.</text:span><text:span text:style-name="T145">4</text:span><text:span text:style-name="T144">4</text:span><text:span text:style-name="T123"> - </text:span><text:span text:style-name="T136">Apelação </text:span><text:span text:style-name="T147">nº </text:span><text:span text:style-name="T136">0201252-35.2025.8.06.0293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Milagres/Vara Única</text:span></text:p>
      <text:p text:style-name="P120">Apelante: Adriano Cardoso Silva Rodrigues</text:p>
      <text:p text:style-name="P120">Soc. Advogados: Débora Simone Bezerra Cordeiro (OAB: 36648/CE)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/>
      <text:p text:style-name="P130"><text:span text:style-name="T138">4.</text:span><text:span text:style-name="T145">4</text:span><text:span text:style-name="T144">5</text:span><text:span text:style-name="T123"> - </text:span><text:span text:style-name="T136">Apelação </text:span><text:span text:style-name="T147">nº </text:span><text:span text:style-name="T136">0203212-60.2024.8.06.0293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Caucaia/2ª Vara Criminal </text:span></text:p>
      <text:p text:style-name="P120">Apelante: Luan Oliveira Viana</text:p>
      <text:p text:style-name="P120">Advogado: Kleber Raphael Costa Machado (OAB: 22428/PA)</text:p>
      <text:p text:style-name="P120">Apelado: Ministério Público Estadual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7">Revisor(a): Exmo. Dr. CID PEIXOTO DO AMARAL NETO (Juiz de Direito convocado – Portaria 252/2025) </text:p>
      <text:p text:style-name="P125"/>
      <text:p text:style-name="P130"><text:span text:style-name="T138">4.</text:span><text:span text:style-name="T145">4</text:span><text:span text:style-name="T144">6</text:span><text:span text:style-name="T123"> - </text:span><text:span text:style-name="T136">Apelação </text:span><text:span text:style-name="T147">nº </text:span><text:span text:style-name="T136">0169648-40.2017.8.06.0001</text:span><text:span text:style-name="T124"> </text:span></text:p>
      <text:p text:style-name="P65">Pauta 42<text:span text:style-name="T242">1</text:span></text:p>
      <text:p text:style-name="P133"><text:span text:style-name="T81">Comarca de Origem: </text:span><text:span text:style-name="T137">Fortaleza/4ª Vara de Delitos de Tr</text:span><text:span text:style-name="T141">á</text:span><text:span text:style-name="T137">fico de Drogas</text:span></text:p>
      <text:p text:style-name="P130"><text:span text:style-name="T124">Apelante: </text:span><text:span text:style-name="T128">Luís</text:span><text:span text:style-name="T124"> Felipe da Silva Mendes</text:span></text:p>
      <text:p text:style-name="P120">Advogado: Bruno Leão Brito (OAB: 33174/CE)</text:p>
      <text:p text:style-name="P120">Apelado: Ministério Público do Estado do Ceará</text:p>
      <text:p text:style-name="P156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9">Revis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5">4</text:span><text:span text:style-name="T144">7</text:span><text:span text:style-name="T123"> - </text:span><text:span text:style-name="T136">Apelação </text:span><text:span text:style-name="T147">nº </text:span><text:span text:style-name="T136">0007545-75.2017.8.06.0134</text:span></text:p>
      <text:p text:style-name="P63">Pauta 42<text:span text:style-name="T242">1</text:span></text:p>
      <text:p text:style-name="P130"><text:span text:style-name="T81">Comarca de Origem: </text:span><text:span text:style-name="T137">Novo Oriente/Vara Única</text:span></text:p>
      <text:p text:style-name="P120">Apelante: Marcos Martins do Nascimento</text:p>
      <text:p text:style-name="P120">Def. Público: Defensoria Pública do Estado do Ceará</text:p>
      <text:p text:style-name="P120">Apelado: Ministério Público do Estado do Ceará</text:p>
      <text:p text:style-name="P72"><text:soft-page-break/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2"><text:span text:style-name="Fonte_20_parág._20_padrão"><text:span text:style-name="T74"/></text:span></text:p>
      <text:p text:style-name="P130"><text:span text:style-name="T138">4.</text:span><text:span text:style-name="T145">4</text:span><text:span text:style-name="T144">8</text:span><text:span text:style-name="T123"> - </text:span><text:span text:style-name="T136">Correição Parcial ou Reclamação Correicional </text:span><text:span text:style-name="T150">nº </text:span><text:span text:style-name="T136">0636232-80.2024.8.06.0000</text:span><text:span text:style-name="T124"> - </text:span></text:p>
      <text:p text:style-name="P63">Pauta 42<text:span text:style-name="T242">1</text:span></text:p>
      <text:p text:style-name="P138">Comarca de Origem: <text:span text:style-name="T243">Canindé</text:span>/Vara Única <text:span text:style-name="T243">Criminal</text:span></text:p>
      <text:p text:style-name="P130"><text:span text:style-name="T124">Requerente: João </text:span><text:span text:style-name="T128">V</text:span><text:span text:style-name="T124">itor </text:span><text:span text:style-name="T128">F</text:span><text:span text:style-name="T124">erreira </text:span><text:span text:style-name="T128">L</text:span><text:span text:style-name="T124">opes</text:span></text:p>
      <text:p text:style-name="P120">Def. Público: Defensoria Pública do Estado do Ceará</text:p>
      <text:p text:style-name="P72"><text:span text:style-name="Fonte_20_parág._20_padrão"><text:span text:style-name="T25">Relator(a): Exma. Desa. </text:span></text:span><text:span text:style-name="Fonte_20_parág._20_padrão"><text:span text:style-name="T23">ANDRÉA MENDES BEZERRA DELFINO</text:span></text:span></text:p>
      <text:p text:style-name="P142"><text:span text:style-name="Fonte_20_parág._20_padrão"><text:span text:style-name="T74"/></text:span></text:p>
      <text:p text:style-name="P130"><text:span text:style-name="T138">4.</text:span><text:span text:style-name="T146">4</text:span><text:span text:style-name="T144">9</text:span><text:span text:style-name="T123"> - </text:span><text:span text:style-name="T136">Recurso em Sentido Estrito</text:span><text:span text:style-name="T124"> </text:span><text:span text:style-name="T141">nº</text:span><text:span text:style-name="T128"> </text:span><text:span text:style-name="T136">0203021-62.2022.8.06.0300</text:span></text:p>
      <text:p text:style-name="P63">Pauta 42<text:span text:style-name="T242">1</text:span></text:p>
      <text:p text:style-name="P130"><text:span text:style-name="T81">Comarca de Origem: </text:span><text:span text:style-name="T137">Maranguape/Vara Única Criminal</text:span></text:p>
      <text:p text:style-name="P120">Recorrente: Antônio Joaquim da Silva Nascimento</text:p>
      <text:p text:style-name="P120">Advogado: Rafael de Oliveira Barbosa (OAB: 42910/CE)</text:p>
      <text:p text:style-name="P120">Recorrido: Ministério Público Estadual</text:p>
      <text:p text:style-name="P156"><text:span text:style-name="Fonte_20_parág._20_padrão"><text:span text:style-name="T23">Relator(a): Exma. Desa. ANDRÉA MENDES BEZERRA DELFINO</text:span></text:span></text:p>
      <text:p text:style-name="P125"><text:span text:style-name="Fonte_20_parág._20_padrão"><text:span text:style-name="T90"/></text:span></text:p>
      <text:p text:style-name="P130"><text:span text:style-name="T138">4.</text:span><text:span text:style-name="T144">50</text:span><text:span text:style-name="T123"> - </text:span><text:span text:style-name="T136">Recurso em Sentido Estrito</text:span><text:span text:style-name="T124"> </text:span><text:span text:style-name="T141">nº</text:span><text:span text:style-name="T128"> </text:span><text:span text:style-name="T136">0050563-41.2020.8.06.0038</text:span></text:p>
      <text:p text:style-name="P63">Pauta 42<text:span text:style-name="T242">1</text:span></text:p>
      <text:p text:style-name="P130"><text:span text:style-name="T81">Comarca de Origem: </text:span><text:span text:style-name="T137">Araripe/Vara Única</text:span></text:p>
      <text:p text:style-name="P120">Recorrente: Francisco Ubiratam da Silva Edwiges</text:p>
      <text:p text:style-name="P120">Advogado: Ivan Figueiroa Pontes (OAB: 43857/CE)</text:p>
      <text:p text:style-name="P120">Advogado: Marcos Vinícius dos Santos Firmino (OAB: 48892/CE)</text:p>
      <text:p text:style-name="P120">Advogada: Valéria Nunes Macedo (OAB: 41329/CE)</text:p>
      <text:p text:style-name="P120">Recorrido: Ministério Público Estadual</text:p>
      <text:p text:style-name="P156"><text:span text:style-name="Fonte_20_parág._20_padrão"><text:span text:style-name="T23">Relator(a): Exma. Desa. ANDRÉA MENDES BEZERRA DELFINO</text:span></text:span></text:p>
      <text:p text:style-name="P125"><text:span text:style-name="Fonte_20_parág._20_padrão"><text:span text:style-name="T74"/></text:span></text:p>
      <text:p text:style-name="P130"><text:span text:style-name="T138">4.</text:span><text:span text:style-name="T144">51</text:span><text:span text:style-name="T123"> - </text:span><text:span text:style-name="T136">Recurso em Sentido Estrito</text:span><text:span text:style-name="T124"> </text:span><text:span text:style-name="T141">nº</text:span><text:span text:style-name="T128"> </text:span><text:span text:style-name="T136">0280341-47.2024.8.06.0001</text:span></text:p>
      <text:p text:style-name="P63">Pauta 42<text:span text:style-name="T242">1</text:span></text:p>
      <text:p text:style-name="P130"><text:span text:style-name="T81">Comarca de Origem: </text:span><text:span text:style-name="T137">Fortaleza/3ª Vara de Delitos de Tr</text:span><text:span text:style-name="T141">á</text:span><text:span text:style-name="T137">fico de Drogas</text:span></text:p>
      <text:p text:style-name="P120">Recorrente: Ministério Público do Estado do Ceará</text:p>
      <text:p text:style-name="P120">Recorrido: Riery Rodrigues Silva</text:p>
      <text:p text:style-name="P120">Def. Público: Defensoria Pública do Estado do Ceará</text:p>
      <text:p text:style-name="P156"><text:span text:style-name="Fonte_20_parág._20_padrão"><text:span text:style-name="T23">Relator(a): Exma. Desa. ANDRÉA MENDES BEZERRA DELFINO</text:span></text:span></text:p>
      <text:p text:style-name="P156"><text:span text:style-name="Fonte_20_parág._20_padrão"><text:span text:style-name="T23"/></text:span></text:p>
      <text:p text:style-name="P201"><text:span text:style-name="Fonte_20_parág._20_padrão"><text:span text:style-name="T241">RELATORIA: EXMO. DR. CID PEIXOTO DO AMARAL NETO (Juiz de Direito convocado – Portaria 252/2025)</text:span></text:span></text:p>
      <text:p text:style-name="P125"/>
      <text:p text:style-name="P130"><text:span text:style-name="T138">4.</text:span><text:span text:style-name="T144">52</text:span><text:span text:style-name="T123"> - </text:span><text:span text:style-name="T136">Recurso em Sentido Estrito</text:span><text:span text:style-name="T124"> </text:span><text:span text:style-name="T141">nº</text:span><text:span text:style-name="T128"> </text:span><text:span text:style-name="T136">0200628-73.2022.8.06.0298</text:span></text:p>
      <text:p text:style-name="P63">Pauta 42<text:span text:style-name="T242">1</text:span></text:p>
      <text:p text:style-name="P130"><text:span text:style-name="T81">Comarca de Origem: </text:span><text:span text:style-name="T137">Cruz/Vara Única</text:span><text:span text:style-name="T124"> </text:span></text:p>
      <text:p text:style-name="P120">Recorrente: João Damasceno Lopes</text:p>
      <text:p text:style-name="P120">Advogado: Abner de Andrade Cabral (OAB: 41554/CE)</text:p>
      <text:p text:style-name="P120">Recorrido: Ministério Público Estadual</text:p>
      <text:p text:style-name="P143">Relat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4">53</text:span><text:span text:style-name="T123"> - </text:span><text:span text:style-name="T136">Agravo e</text:span><text:span text:style-name="T149">m</text:span><text:span text:style-name="T136"> Execução Penal </text:span><text:span text:style-name="T149">nº </text:span><text:span text:style-name="T136">0001245-57.2019.8.06.0157</text:span></text:p>
      <text:p text:style-name="P63">Pauta 42<text:span text:style-name="T242">1</text:span></text:p>
      <text:p text:style-name="P130"><text:span text:style-name="T81">Comarca de Origem: </text:span><text:span text:style-name="T137">Fortaleza/2ª Vara de Execução Penal</text:span></text:p>
      <text:p text:style-name="P120"><text:soft-page-break/>Agravante: José Halison Alves de Moura</text:p>
      <text:p text:style-name="P120">Advogada: Bianca Almeida de Abreu (OAB: 40278/CE)</text:p>
      <text:p text:style-name="P120">Agravado: Ministério Público Estadual</text:p>
      <text:p text:style-name="P143">Relator(a): Exmo. Dr. CID PEIXOTO DO AMARAL NETO (Juiz de Direito convocado – Portaria 252/2025) </text:p>
      <text:p text:style-name="P125"/>
      <text:p text:style-name="P130"><text:span text:style-name="T138">4.</text:span><text:span text:style-name="T145">5</text:span><text:span text:style-name="T144">4</text:span><text:span text:style-name="T123"> - </text:span><text:span text:style-name="T136">Apelação </text:span><text:span text:style-name="T147">nº </text:span><text:span text:style-name="T136">0155067-49.2019.8.06.0001</text:span></text:p>
      <text:p text:style-name="P63">Pauta 42<text:span text:style-name="T242">1</text:span></text:p>
      <text:p text:style-name="P130"><text:span text:style-name="T81">Comarca de Origem: </text:span><text:span text:style-name="T137">Fortaleza/3ª Vara do J</text:span><text:span text:style-name="T141">ú</text:span><text:span text:style-name="T137">ri</text:span></text:p>
      <text:p text:style-name="P130"><text:span text:style-name="T124">Apelante: Wellington </text:span><text:span text:style-name="T127">Luís</text:span><text:span text:style-name="T124"> Esteves das Neves</text:span></text:p>
      <text:p text:style-name="P120">Advogado: Leonardo Carvalho Nobre (OAB: 39066/CE)</text:p>
      <text:p text:style-name="P120">Apelante: Thalia Dias do Nascimento</text:p>
      <text:p text:style-name="P120">Apelado: Ministério Público Estadual</text:p>
      <text:p text:style-name="P143">Relator(a): Exmo. Dr. CID PEIXOTO DO AMARAL NETO (Juiz de Direito convocado – Portaria 252/2025) </text:p>
      <text:p text:style-name="P125"/>
      <text:p text:style-name="P130"><text:span text:style-name="T138">4.</text:span><text:span text:style-name="T145">5</text:span><text:span text:style-name="T144">5</text:span><text:span text:style-name="T123"> - </text:span><text:span text:style-name="T136">Apelação </text:span><text:span text:style-name="T147">nº </text:span><text:span text:style-name="T136">0202248-04.2023.8.06.0293</text:span></text:p>
      <text:p text:style-name="P63">Pauta 42<text:span text:style-name="T242">1</text:span></text:p>
      <text:p text:style-name="P130"><text:span text:style-name="T81">Comarca de Origem: </text:span><text:span text:style-name="T137">Juazeiro do Norte/Juizado de Violência Doméstica e Familiar Contra a Mulher</text:span></text:p>
      <text:p text:style-name="P120">Apelante: A. de A. A.</text:p>
      <text:p text:style-name="P120">Def. Público: Defensoria Pública do Estado do Ceará</text:p>
      <text:p text:style-name="P120">Apelado: Ministério Público Estadual</text:p>
      <text:p text:style-name="P143">Relator(a): Exmo. Dr. CID PEIXOTO DO AMARAL NETO (Juiz de Direito convocado – Portaria 252/2025) </text:p>
      <text:p text:style-name="P125"><text:span text:style-name="Fonte_20_parág._20_padrão"><text:span text:style-name="T74"/></text:span></text:p>
      <text:p text:style-name="P130"><text:span text:style-name="T138">4.</text:span><text:span text:style-name="T145">5</text:span><text:span text:style-name="T144">6</text:span><text:span text:style-name="T123"> - </text:span><text:span text:style-name="T136">Apelação </text:span><text:span text:style-name="T147">nº </text:span><text:span text:style-name="T136">0011793-03.2018.8.06.0182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Viçosa do Ceará/1ª Vara</text:span><text:span text:style-name="T124"> </text:span></text:p>
      <text:p text:style-name="P120">Apelante: Ministério Público do Estado do Ceará</text:p>
      <text:p text:style-name="P120">Apelada: Lidiane da Costa Ferreira</text:p>
      <text:p text:style-name="P120">Advogado: Francisco Alcimar dos Santos Gomes (OAB: 27164/CE)</text:p>
      <text:p text:style-name="P120">Apelada: Maria de Fátima da Silva</text:p>
      <text:p text:style-name="P120">Def. Público: Defensoria Pública do Estado do Ceará</text:p>
      <text:p text:style-name="P95">Relator(a): Exmo. Dr. CID PEIXOTO DO AMARAL NETO (Juiz de Direito convocado – Portaria 252/2025) </text:p>
      <text:p text:style-name="P150">Revisor(a): Exma. Desa. MARIA EDNA MARTINS</text:p>
      <text:p text:style-name="P125"/>
      <text:p text:style-name="P200"><text:span text:style-name="Fonte_20_parág._20_padrão"><text:span text:style-name="T84"><text:s/></text:span></text:span><text:span text:style-name="T138">4.</text:span><text:span text:style-name="T145">5</text:span><text:span text:style-name="T144">7</text:span><text:span text:style-name="T123"> - </text:span><text:span text:style-name="T136">Apelação </text:span><text:span text:style-name="T147">nº </text:span><text:span text:style-name="T136">0052706-72.2020.8.06.0112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Juazeiro do Norte/1ª Vara Criminal</text:span></text:p>
      <text:p text:style-name="P120">Apelante: David Damião de Lima</text:p>
      <text:p text:style-name="P120">Def. Público: Defensoria Pública do Estado do Ceará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59"><text:span text:style-name="Fonte_20_parág._20_padrão"><text:span text:style-name="T90"/></text:span></text:p>
      <text:p text:style-name="P159"><text:span text:style-name="Fonte_20_parág._20_padrão"><text:span text:style-name="T74"/></text:span></text:p>
      <text:p text:style-name="P130"><text:soft-page-break/><text:span text:style-name="T138">4.</text:span><text:span text:style-name="T145">5</text:span><text:span text:style-name="T144">8</text:span><text:span text:style-name="T123"> - </text:span><text:span text:style-name="T136">Apelação </text:span><text:span text:style-name="T147">nº </text:span><text:span text:style-name="T136">0204524-08.2023.8.06.0293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Pacajus/1ª Vara</text:span><text:span text:style-name="T124"> </text:span></text:p>
      <text:p text:style-name="P120">Apelante: Ministério Público Estadual</text:p>
      <text:p text:style-name="P120">Apelante: Francisco Eliano Amorim da Costa</text:p>
      <text:p text:style-name="P120">Def. Público: Defensoria Pública do Estado do Ceará</text:p>
      <text:p text:style-name="P120">Apelado: Ministério Público Estadual</text:p>
      <text:p text:style-name="P120">Apelado: Francisco Eliano Amorim da Costa</text:p>
      <text:p text:style-name="P120">Def. Público: Defensoria Pública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5">5</text:span><text:span text:style-name="T144">9</text:span><text:span text:style-name="T123"> - </text:span><text:span text:style-name="T136">Apelação </text:span><text:span text:style-name="T147">nº </text:span><text:span text:style-name="T136">0244894-32.2023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3ª Vara Criminal</text:span></text:p>
      <text:p text:style-name="P120">Apelante: Ministério Público Estadual</text:p>
      <text:p text:style-name="P120">Apelado: Marcelo Airton Rodrigues do Nascimento</text:p>
      <text:p text:style-name="P120">Def. Público: Defensoria Pública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5">6</text:span><text:span text:style-name="T144">0</text:span><text:span text:style-name="T123"> - </text:span><text:span text:style-name="T136">Apelação </text:span><text:span text:style-name="T147">nº </text:span><text:span text:style-name="T136">0201436-59.2023.8.06.0293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Aracati/Vara Única Criminal</text:span></text:p>
      <text:p text:style-name="P120">Apelante: Ronaldo Brígido Sampaio</text:p>
      <text:p text:style-name="P120">Advogada: Rosilane Brígido Sampaio (OAB: 21005/CE)</text:p>
      <text:p text:style-name="P120">Apelante: Emanoel Frank de Araújo Pereira</text:p>
      <text:p text:style-name="P120">Def. Público: Defensoria Pública do Estado do Ceará</text:p>
      <text:p text:style-name="P120">Apelado: Ministério Público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4">61</text:span><text:span text:style-name="T123"> - </text:span><text:span text:style-name="T136">Apelação </text:span><text:span text:style-name="T147">nº </text:span><text:span text:style-name="T136">0204779-54.2023.8.06.0296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ª Vara do J</text:span><text:span text:style-name="T141">ú</text:span><text:span text:style-name="T137">ri</text:span></text:p>
      <text:p text:style-name="P120">Apelante: David de Paula Lima</text:p>
      <text:p text:style-name="P120">Def. Público: Defensoria Pública do Estado do Ceará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4">62</text:span><text:span text:style-name="T123"> - </text:span><text:span text:style-name="T136">Apelação </text:span><text:span text:style-name="T147">nº </text:span><text:span text:style-name="T136">0263098-90.2024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8ª Vara Criminal</text:span></text:p>
      <text:p text:style-name="P120">Apelante: Gerden Alan Maia Barbosa</text:p>
      <text:p text:style-name="P120">Apelante: Carlos Alexandre Marculino dos Santos</text:p>
      <text:p text:style-name="P120"><text:soft-page-break/>Def. Público: Defensoria Pública do Estado do Ceará</text:p>
      <text:p text:style-name="P120">Apelado: Ministério Público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70"/>
      <text:p text:style-name="P130"><text:span text:style-name="T138">4.</text:span><text:span text:style-name="T144">63</text:span><text:span text:style-name="T123"> - </text:span><text:span text:style-name="T136">Apelação </text:span><text:span text:style-name="T147">nº </text:span><text:span text:style-name="T136">0201065-30.2025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0ª Vara Criminal</text:span></text:p>
      <text:p text:style-name="P120">Apelante: Cleyton Francisco Fonseca da Silva</text:p>
      <text:p text:style-name="P120">Def. Público: Defensoria Pública do Estado do Ceará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5">6</text:span><text:span text:style-name="T144">4</text:span><text:span text:style-name="T123"> - </text:span><text:span text:style-name="T136">Apelação </text:span><text:span text:style-name="T147">nº </text:span><text:span text:style-name="T136">0234332-61.2023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4º Juizado da </text:span><text:span text:style-name="T140">Violência</text:span><text:span text:style-name="T137"> Doméstica e Familiar Contra a Mulher</text:span></text:p>
      <text:p text:style-name="P120">Apelante: G. P. de S. F.</text:p>
      <text:p text:style-name="P120">Def. Público: Defensoria Pública do Estado do Ceará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5">6</text:span><text:span text:style-name="T144">5</text:span><text:span text:style-name="T123"> - </text:span><text:span text:style-name="T136">Apelação </text:span><text:span text:style-name="T147">nº </text:span><text:span text:style-name="T136">0116500-46.2019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2ª Vara do J</text:span><text:span text:style-name="T140">ú</text:span><text:span text:style-name="T137">ri</text:span></text:p>
      <text:p text:style-name="P120">Apelante: P. H. L. de S.</text:p>
      <text:p text:style-name="P120">Def. Público: Defensoria Pública do Estado do Ceará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4"><text:span text:style-name="T138">4.</text:span><text:span text:style-name="T145">6</text:span><text:span text:style-name="T144">6</text:span><text:span text:style-name="T123"> - </text:span><text:span text:style-name="T136">Apelação </text:span><text:span text:style-name="T147">nº </text:span><text:span text:style-name="T136">0052228-93.2020.8.06.0167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Sobral/Juizado da Violência Doméstica e Familiar Contra a Mulher </text:span></text:p>
      <text:p text:style-name="P120">Apelante: A. dos S. T.</text:p>
      <text:p text:style-name="P120">Advogado: Breno de Siqueira Mendes (OAB: 34248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5">6</text:span><text:span text:style-name="T144">7</text:span><text:span text:style-name="T123"> - </text:span><text:span text:style-name="T136">Apelação </text:span><text:span text:style-name="T147">nº </text:span><text:span text:style-name="T136">0205404-97.2023.8.06.0293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Massapê/1ª Vara</text:span></text:p>
      <text:p text:style-name="P120"><text:soft-page-break/>Apelante: Cleber Souza Damasceno Filho</text:p>
      <text:p text:style-name="P120">Advogado: Filipe Brayan Lima Correia (OAB: 28241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5">6</text:span><text:span text:style-name="T144">8</text:span><text:span text:style-name="T123"> - </text:span><text:span text:style-name="T136">Apelação </text:span><text:span text:style-name="T147">nº </text:span><text:span text:style-name="T136">0202636-29.2022.8.06.0296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3º Juizado da </text:span><text:span text:style-name="T141">Violência</text:span><text:span text:style-name="T137"> Doméstica e Familiar Contra a Mulher</text:span></text:p>
      <text:p text:style-name="P120">Apelante: R. de M. N.</text:p>
      <text:p text:style-name="P120">Advogada: Alessandra Christina de Farias Leite (OAB: 30745/CE)</text:p>
      <text:p text:style-name="P120">Advogado: Lucas David Reis Pereira (OAB: 52115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5">6</text:span><text:span text:style-name="T144">9</text:span><text:span text:style-name="T123"> - </text:span><text:span text:style-name="T136">Apelação </text:span><text:span text:style-name="T147">nº </text:span><text:span text:style-name="T136">0201173-60.2024.8.06.0303</text:span></text:p>
      <text:p text:style-name="P63">Pauta 42<text:span text:style-name="T242">1</text:span></text:p>
      <text:p text:style-name="P130"><text:span text:style-name="T81">Comarca de Origem: </text:span><text:span text:style-name="T137">Alto Santo/Vara Única</text:span><text:span text:style-name="T124"> </text:span></text:p>
      <text:p text:style-name="P120">Apelante: Ministério Público Estadual</text:p>
      <text:p text:style-name="P120">Apelado: J. C. P. M.</text:p>
      <text:p text:style-name="P120">Advogado: Francisco Diego Tavares de Luna (OAB: 33694/CE)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4">70</text:span><text:span text:style-name="T123"> - </text:span><text:span text:style-name="T136">Apelação </text:span><text:span text:style-name="T147">nº </text:span><text:span text:style-name="T136">0207809-41.2025.8.06.0001</text:span><text:span text:style-name="T124"> </text:span></text:p>
      <text:p text:style-name="P63">Pauta 42<text:span text:style-name="T242">1</text:span></text:p>
      <text:p text:style-name="P136"><text:span text:style-name="T87">Comarca de Origem: </text:span><text:span text:style-name="T123">Fortaleza/1ª Vara de Delitos Tr</text:span><text:span text:style-name="T157">á</text:span><text:span text:style-name="T123">fico e Uso Subst. Entorpecen</text:span><text:span text:style-name="T157">tes</text:span></text:p>
      <text:p text:style-name="P120">Apelante: João Paulo da Silva Rodrigues</text:p>
      <text:p text:style-name="P120">Advogado: Waldyr Francisco dos Santos Sobrinho (OAB: 29442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4">71</text:span><text:span text:style-name="T123"> - </text:span><text:span text:style-name="T136">Apelação </text:span><text:span text:style-name="T147">nº </text:span><text:span text:style-name="T136">0201110-69.2023.8.06.0303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Quixadá/1ª Vara Criminal</text:span></text:p>
      <text:p text:style-name="P120">Apelante: Francisca Jeovana Ferreira de Sousa</text:p>
      <text:p text:style-name="P120">Apelante: Gerson Breno Borges da Silva</text:p>
      <text:p text:style-name="P120">Advogado: Francisco Thiago Lima Silva (OAB: 46987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/></text:p>
      <text:p text:style-name="P130"><text:soft-page-break/><text:span text:style-name="T138">4.</text:span><text:span text:style-name="T144">72</text:span><text:span text:style-name="T123"> - </text:span><text:span text:style-name="T136">Apelação </text:span><text:span text:style-name="T147">nº </text:span><text:span text:style-name="T136">0202627-74.2025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0ª Vara Criminal</text:span></text:p>
      <text:p text:style-name="P130"><text:span text:style-name="T124">Apelante: </text:span><text:span text:style-name="T133">Antônio</text:span><text:span text:style-name="T124"> Diego Balbino dos Santos</text:span></text:p>
      <text:p text:style-name="P120">Advogado: Brayan Theo Milhome Lima (OAB: 33336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4">73</text:span><text:span text:style-name="T123"> - </text:span><text:span text:style-name="T136">Apelação </text:span><text:span text:style-name="T147">nº </text:span><text:span text:style-name="T136">0206458-43.2024.8.06.0300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Horizonte/1ª Vara</text:span></text:p>
      <text:p text:style-name="P120">Apelante: Reges Tafarel da Silva Brito</text:p>
      <text:p text:style-name="P120">Advogada: Anna Virgínia Pereira Lemos de Freitas (OAB: 39799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><text:span text:style-name="Fonte_20_parág._20_padrão"><text:span text:style-name="T74"/></text:span></text:p>
      <text:p text:style-name="P130"><text:span text:style-name="T138">4.</text:span><text:span text:style-name="T145">7</text:span><text:span text:style-name="T144">4</text:span><text:span text:style-name="T137"> </text:span><text:span text:style-name="T123">- </text:span><text:span text:style-name="T136">Apelação </text:span><text:span text:style-name="T147">nº </text:span><text:span text:style-name="T136">0208526-63.2024.8.06.0300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Maracanaú/2ª Vara Criminal</text:span></text:p>
      <text:p text:style-name="P120">Apelante: Ministério Público Estadual</text:p>
      <text:p text:style-name="P120">Apelado: Francisco Cleber Souza do Nascimento</text:p>
      <text:p text:style-name="P120">Advogado: Maria Gracyelle Souza de Moura (OAB: 44768/CE)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5">7</text:span><text:span text:style-name="T144">5</text:span><text:span text:style-name="T123"> - </text:span><text:span text:style-name="T136">Apelação </text:span><text:span text:style-name="T147">nº </text:span><text:span text:style-name="T136">0224365-94.2020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5ª Vara Criminal</text:span></text:p>
      <text:p text:style-name="P120">Apelante: Francisco Wanderson Mororó Silva</text:p>
      <text:p text:style-name="P120">Advogado: Fernando Henrique Melo Formiga (OAB: 23820B/CE)</text:p>
      <text:p text:style-name="P120">Apelado: Ministério Público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0"><text:span text:style-name="T138">4.</text:span><text:span text:style-name="T145">7</text:span><text:span text:style-name="T144">6</text:span><text:span text:style-name="T123"> - </text:span><text:span text:style-name="T136">Apelação </text:span><text:span text:style-name="T147">nº </text:span><text:span text:style-name="T136">0213831-23.2022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18ª Vara Criminal</text:span></text:p>
      <text:p text:style-name="P120">Apelante: Companhia Energética do Ceará – COELCE</text:p>
      <text:p text:style-name="P120">Advogado: Antônio Cleto Gomes (OAB: 5864/CE)</text:p>
      <text:p text:style-name="P120">Apelado: Francisca Liliane Pinheiro</text:p>
      <text:p text:style-name="P120">Advogado: José Erialdo Muniz (OAB: 5958/CE)</text:p>
      <text:p text:style-name="P120">Advogada: Harielly Muniz (OAB: 45848/CE)</text:p>
      <text:p text:style-name="P120">Apelado: Ministério Público do Estado do Ceará</text:p>
      <text:p text:style-name="P96">Relator(a): Exmo. Dr. CID PEIXOTO DO AMARAL NETO (Juiz de Direito convocado – <text:soft-page-break/>Portaria 252/2025) </text:p>
      <text:p text:style-name="P151">Revisor(a): Exma. Desa. MARIA EDNA MARTINS</text:p>
      <text:p text:style-name="P125"/>
      <text:p text:style-name="P130"><text:span text:style-name="T138">4.</text:span><text:span text:style-name="T145">7</text:span><text:span text:style-name="T144">7</text:span><text:span text:style-name="T123"> - </text:span><text:span text:style-name="T136">Apelação </text:span><text:span text:style-name="T147">nº </text:span><text:span text:style-name="T136">0121385-40.2018.8.06.0001</text:span><text:span text:style-name="T124"> </text:span></text:p>
      <text:p text:style-name="P63">Pauta 42<text:span text:style-name="T242">1</text:span></text:p>
      <text:p text:style-name="P130"><text:span text:style-name="T81">Comarca de Origem: </text:span><text:span text:style-name="T137">Fortaleza/6ª Vara Criminal</text:span></text:p>
      <text:p text:style-name="P130"><text:span text:style-name="T124">Apelante: </text:span><text:span text:style-name="T128">Antônio</text:span><text:span text:style-name="T124"> Alan Aguiar Rocha</text:span></text:p>
      <text:p text:style-name="P120">Apelante: Leandro Rodrigues Oliveira</text:p>
      <text:p text:style-name="P120">Advogado: José Reinaldo Carvalho dos Santos (OAB: 30290/CE)</text:p>
      <text:p text:style-name="P120">Apelante: Francisco Jonathan Ramos Carneiro</text:p>
      <text:p text:style-name="P120">Advogado: José Wellington Alves (OAB: 38827/CE)</text:p>
      <text:p text:style-name="P171">Advogada: Emelline Coriolano Barros (OAB: 31924/CE)</text:p>
      <text:p text:style-name="P120">Apelado: Ministério Público Estadual</text:p>
      <text:p text:style-name="P96">Relator(a): Exmo. Dr. CID PEIXOTO DO AMARAL NETO (Juiz de Direito convocado – Portaria 252/2025) </text:p>
      <text:p text:style-name="P151">Revisor(a): Exma. Desa. MARIA EDNA MARTINS</text:p>
      <text:p text:style-name="P130"><text:span text:style-name="Fonte_20_parág._20_padrão"><text:span text:style-name="T75"/></text:span></text:p>
      <text:p text:style-name="P130"><text:span text:style-name="T138">4.</text:span><text:span text:style-name="T145">7</text:span><text:span text:style-name="T144">8</text:span><text:span text:style-name="T123"> - </text:span><text:span text:style-name="T136">Apelação </text:span><text:span text:style-name="T147">nº </text:span><text:span text:style-name="T136">0005391-04.2019.8.06.0041</text:span></text:p>
      <text:p text:style-name="P63">Pauta 42<text:span text:style-name="T242">1</text:span></text:p>
      <text:p text:style-name="P130"><text:span text:style-name="T81">Comarca de Origem: </text:span><text:span text:style-name="T137">Aurora/Vara Única</text:span></text:p>
      <text:p text:style-name="P120">Apelante: Helma Gardênia Gonçalves</text:p>
      <text:p text:style-name="P120">Advogado: Luciano Alves Daniel (OAB: 14941/CE)</text:p>
      <text:p text:style-name="P120">Apelado: Ministério Público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25"/>
      <text:p text:style-name="P134"><text:span text:style-name="T138">4.</text:span><text:span text:style-name="T145">7</text:span><text:span text:style-name="T144">9</text:span><text:span text:style-name="T124"> - </text:span><text:span text:style-name="T136">Apelação </text:span><text:span text:style-name="T147">nº </text:span><text:span text:style-name="T136">0231225-09.2023.8.06.0001 </text:span></text:p>
      <text:p text:style-name="P63">Pauta 42<text:span text:style-name="T242">1</text:span></text:p>
      <text:p text:style-name="P130"><text:span text:style-name="T81">Comarca de Origem: </text:span><text:span text:style-name="T137">Fortaleza/Auditoria Militar do Estado do Ceará</text:span></text:p>
      <text:p text:style-name="P130"><text:span text:style-name="T124">Apelante: </text:span><text:span text:style-name="T127">José</text:span><text:span text:style-name="T124"> Ivan de Almeida </text:span><text:span text:style-name="T127">Júnior</text:span></text:p>
      <text:p text:style-name="P120">Advogado: Cícero Roberto Bezerra de Lima (OAB: 29999/CE)</text:p>
      <text:p text:style-name="P120">Apelado: Ministério Público do Estado do Ceará</text:p>
      <text:p text:style-name="P96">Relator(a): Exmo. Dr. CID PEIXOTO DO AMARAL NETO (Juiz de Direito convocado – Portaria 252/2025) </text:p>
      <text:p text:style-name="P151">Revisor(a): Exma. Desa. MARIA EDNA MARTINS</text:p>
      <text:p text:style-name="P151"/>
      <text:p text:style-name="P151"/>
      <text:p text:style-name="P189"><text:span text:style-name="Fonte_20_parág._20_padrão"><text:span text:style-name="T164">Bel. José Wellington de Oliveira Lobo </text:span></text:span></text:p>
      <text:p text:style-name="P197"><text:span text:style-name="Fonte_20_parág._20_padrão"><text:span text:style-name="T165">Coordenador da </text:span></text:span><text:span text:style-name="Fonte_20_parág._20_padrão"><text:span text:style-name="T166">Terceira</text:span></text:span><text:span text:style-name="Fonte_20_parág._20_padrão"><text:span text:style-name="T165"> Câmara Criminal </text:span></text:span></text:p>
      <text:p text:style-name="P181"/>
      <text:p text:style-name="P181"/>
      <text:p text:style-name="P199"><text:span text:style-name="Fonte_20_parág._20_padrão"><text:span text:style-name="T100">A aludida sessão ordinária de julgamento será realizada por videoconferência </text:span></text:span><text:span text:style-name="Fonte_20_parág._20_padrão"><text:span text:style-name="T101">e </text:span></text:span><text:span text:style-name="Fonte_20_parág._20_padrão"><text:span text:style-name="T100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02">qual seja, em </text:span></text:span><text:span text:style-name="Fonte_20_parág._20_padrão"><text:span text:style-name="T103">12</text:span></text:span><text:span text:style-name="Fonte_20_parág._20_padrão"><text:span text:style-name="T104"> de agosto</text:span></text:span><text:span text:style-name="Fonte_20_parág._20_padrão"><text:span text:style-name="T102"> de 202</text:span></text:span><text:span text:style-name="Fonte_20_parág._20_padrão"><text:span text:style-name="T105">5</text:span></text:span><text:span text:style-name="Fonte_20_parág._20_padrão"><text:span text:style-name="T102">, </text:span></text:span><text:span text:style-name="Fonte_20_parág._20_padrão"><text:span text:style-name="T100">terão seu</text:span></text:span><text:span text:style-name="Fonte_20_parág._20_padrão"><text:span text:style-name="T106">s</text:span></text:span><text:span text:style-name="Fonte_20_parág._20_padrão"><text:span text:style-name="T100"> julgamento</text:span></text:span><text:span text:style-name="Fonte_20_parág._20_padrão"><text:span text:style-name="T106">s</text:span></text:span><text:span text:style-name="Fonte_20_parág._20_padrão"><text:span text:style-name="T100"> adiado</text:span></text:span><text:span text:style-name="Fonte_20_parág._20_padrão"><text:span text:style-name="T106">s</text:span></text:span><text:span text:style-name="Fonte_20_parág._20_padrão"><text:span text:style-name="T100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8T13:35:46.408000000</meta:creation-date>
    <meta:generator>LibreOffice/6.1.0.3$Windows_X86_64 LibreOffice_project/efb621ed25068d70781dc026f7e9c5187a4decd1</meta:generator>
    <meta:editing-duration>PT5M53S</meta:editing-duration>
    <meta:editing-cycles>2</meta:editing-cycles>
    <dc:date>2025-08-08T13:54:53.335000000</dc:date>
    <meta:document-statistic meta:table-count="0" meta:image-count="1" meta:object-count="0" meta:page-count="29" meta:paragraph-count="1140" meta:word-count="7774" meta:character-count="55596" meta:non-whitespace-character-count="48460"/>
    <meta:user-defined meta:name="DocumentEncoding">utf-8</meta:user-defined>
    <meta:user-defined meta:name="HTML" meta:value-type="boolean">true</meta:user-defined>
  </office:meta>
</office:document-meta>
</file>