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 fo:break-before="page"/>
      <style:text-properties style:font-name="Times New Roman" fo:font-size="13pt" officeooo:paragraph-rsid="001f93f9" style:font-size-asian="13pt" style:font-size-complex="13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8459f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94ce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040f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145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64f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47b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dfc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47b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47b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df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0c9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784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cb8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f9d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821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33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eb7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87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ef4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f3f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bbd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394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a8d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bb4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661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4ce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040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0c9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2c6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3d53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8217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33a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eb7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3877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33a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officeooo:paragraph-rsid="00376c59" fo:background-color="#ffffff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3d53c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592e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5dfc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75d1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821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133a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feb7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f3f8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44c9e3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46bb4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476611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1847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774be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9ebf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6446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9f94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547b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4c9e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6bb4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8459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4ce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821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133a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eb7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8547b6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d6773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8459f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4cef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b784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cb8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bf9d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3387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cef4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5133a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fbbd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2394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144e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3a8d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6bb4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7661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94ce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040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0c9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4a2c6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transparen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officeooo:paragraph-rsid="003b784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784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bbd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c9e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bb46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661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82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387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ef4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33a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text-underline-style="solid" style:text-underline-width="auto" style:text-underline-color="font-color" fo:font-weight="bold" officeooo:paragraph-rsid="00718477" style:text-underline-mode="continuous" style:text-overline-mode="continuous" style:text-line-through-mode="continuous" fo:background-color="#ffffff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weight="bold" officeooo:paragraph-rsid="007019cc" fo:background-color="#ffffff" style:font-name-asian="Arial2" style:language-asian="ar" style:country-asian="SA" style:font-weight-asian="bold" style:language-complex="ar" style:country-complex="SA" style:font-weight-complex="bold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8f6a6a" fo:background-color="#ffffff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officeooo:paragraph-rsid="008f6a6a" fo:background-color="#ffffff" style:font-name-asian="Arial2" style:language-asian="ar" style:country-asian="SA" style:font-name-complex="Arial2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officeooo:paragraph-rsid="007019cc" fo:background-color="#ffffff" style:font-name-asian="Arial2" style:language-asian="ar" style:country-asian="SA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7019c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019c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officeooo:paragraph-rsid="007019cc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c81ef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18477"/>
    </style:style>
    <style:style style:name="P1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3d53c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a5e5a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a145f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a64f8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c5d7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f6a6a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019cc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296e5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b7841"/>
    </style:style>
    <style:style style:name="P1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73d53c" style:text-underline-mode="continuous" style:text-overline-mode="continuous" style:text-line-through-mode="continuous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7019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3b784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019cc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cb8b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f9d6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f8217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133ab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f3f8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fbbd6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6bb46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76611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94cef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0c91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2c66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49a6e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2pt" officeooo:paragraph-rsid="003b7841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f10d0c" style:font-name="Times New Roman" fo:font-size="12pt" style:text-underline-style="solid" style:text-underline-width="auto" style:text-underline-color="font-color" fo:font-weight="bold" officeooo:paragraph-rsid="003f0c0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8547b6"/>
    </style:style>
    <style:style style:name="P1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f93f9"/>
    </style:style>
    <style:style style:name="P15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5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019cc" officeooo:paragraph-rsid="001f93f9" style:letter-kerning="true" fo:background-color="#ffffff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5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019cc"/>
    </style:style>
    <style:style style:name="P1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7019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1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16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fo:font-weight="bold" officeooo:paragraph-rsid="0048459f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718477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5e5a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7841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cb8b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bf9d6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33877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cef40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33ab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bbd6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a8d8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6bb46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6611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4cef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040f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0c91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2c66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bf9d6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6bb46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76611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94cef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040f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33ab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0c91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2c66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18477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4a5e5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0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718477"/>
    </style:style>
    <style:style style:name="P191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rsid="0005d88e" officeooo:paragraph-rsid="0099ace8" fo:background-color="transparent" style:font-size-asian="12pt" style:font-style-asian="normal" style:font-weight-asian="bold" style:font-size-complex="12pt" style:font-style-complex="normal"/>
    </style:style>
    <style:style style:name="P19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99ac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officeooo:rsid="0025cd1b" officeooo:paragraph-rsid="0099ace8" fo:background-color="transparent" style:font-size-asian="12pt" style:font-weight-asian="bold" style:font-size-complex="12pt"/>
    </style:style>
    <style:style style:name="P194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9ace8" fo:background-color="transparent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a145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145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64f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75d1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8547b6"/>
    </style:style>
    <style:style style:name="P20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99ace8" fo:background-color="transparent" style:font-size-asian="12pt" style:font-weight-asian="bold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2c66" fo:background-color="transparent" style:font-size-asian="12pt" style:font-weight-asian="normal" style:font-size-complex="12pt"/>
    </style:style>
    <style:style style:name="P20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d15a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0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9d15ab"/>
    </style:style>
    <style:style style:name="P205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09d15ab"/>
    </style:style>
    <style:style style:name="P20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9d15ab" style:font-size-asian="13pt" style:font-weight-asian="normal" style:font-size-complex="13pt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d15a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4ce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47b6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a64f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5dfc3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f3f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33ab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76611" style:font-size-asian="12pt" style:font-weight-asian="bold" style:font-size-complex="12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8459f" style:font-size-asian="12pt" style:font-weight-asian="bold" style:font-size-complex="12pt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94cef" style:font-size-asian="12pt" style:font-weight-asian="bold" style:font-size-complex="12pt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normal" officeooo:paragraph-rsid="007019cc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133ab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7019c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133ab"/>
    </style:style>
    <style:style style:name="P22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a145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weight="bold" officeooo:paragraph-rsid="003a145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31afdc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38d961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37524b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1afdc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38d96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360911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37524b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3460ff" fo:background-color="#ffffff" loext:char-shading-value="0" style:font-name-asian="Liberation Serif1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9" style:family="text">
      <style:text-properties style:font-name="Times New Roman" fo:font-size="12pt" fo:font-style="normal" style:text-underline-style="none" officeooo:rsid="00612e35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2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none" officeooo:rsid="001d83b2"/>
    </style:style>
    <style:style style:name="T25" style:family="text">
      <style:text-properties style:font-name="Times New Roman" style:text-underline-style="none" fo:font-weight="normal" style:font-weight-asian="normal" style:font-weight-complex="bold"/>
    </style:style>
    <style:style style:name="T26" style:family="text">
      <style:text-properties style:font-name="Times New Roman" style:text-underline-style="none" fo:font-weight="normal" officeooo:rsid="004ad4f5" style:font-weight-asian="normal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004039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style:text-underline-style="none" fo:font-weight="bold" officeooo:rsid="0004fba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style:text-underline-style="none" fo:font-weight="normal" officeooo:rsid="0047cbc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051eb1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54503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55acb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58c91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6ac5d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6cb08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6e5a2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824f1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836d0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8516c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08893d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088995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weight="bold" officeooo:rsid="0073d53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weight="bold" officeooo:rsid="008a2d9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officeooo:rsid="008c1cd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officeooo:rsid="008d87d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5133a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4ef3f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4d0bc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officeooo:rsid="0099ace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officeooo:rsid="05bbc51d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07019cc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font-weight="bold" officeooo:rsid="008d87d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font-weight="bold" officeooo:rsid="005133ab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4" style:family="text">
      <style:text-properties fo:color="#000000" style:font-name="Times New Roman" fo:font-size="12pt" fo:font-style="normal" style:text-underline-style="none" fo:font-weight="bold" officeooo:rsid="00612e35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font-style="normal" style:text-underline-style="none" fo:font-weight="bold" officeooo:rsid="001c370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officeooo:rsid="002cfe40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18477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019cc" style:letter-kerning="tru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18477" style:letter-kerning="tru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7019cc" style:letter-kerning="tru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language="pt" fo:country="BR" fo:font-weight="bold" officeooo:rsid="00718477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language="pt" fo:country="BR" fo:font-weight="bold" officeooo:rsid="0099ace8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language="pt" fo:country="BR" fo:font-weight="bold" officeooo:rsid="0099ace8" style:letter-kerning="tru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language="pt" fo:country="BR" fo:font-weight="bold" officeooo:rsid="0099ace8" style:letter-kerning="true" fo:background-color="#ffffff" loext:char-shading-value="0" style:font-name-asian="Arial2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language="pt" fo:country="BR" fo:font-weight="bold" officeooo:rsid="00718477" style:letter-kerning="true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80" style:family="text">
      <style:text-properties fo:color="#000000" style:font-name="Times New Roman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81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2" style:family="text">
      <style:text-properties fo:color="#000000" fo:font-weight="bold" officeooo:rsid="0071847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3" style:family="text">
      <style:text-properties fo:color="#000000" fo:font-weight="bold" officeooo:rsid="008f6a6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84" style:family="text">
      <style:text-properties fo:color="#000000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5" style:family="text">
      <style:text-properties fo:color="#000000" fo:font-style="italic" fo:font-weight="bold" fo:background-color="#ffffff" loext:char-shading-value="0" style:font-name-asian="Arial2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86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font-weight="bold" officeooo:rsid="00a2fb6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89" style:family="text">
      <style:text-properties fo:color="#000000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90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9d15a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style:language-asian="ar" style:country-asian="SA" style:language-complex="ar" style:country-complex="SA"/>
    </style:style>
    <style:style style:name="T97" style:family="text">
      <style:text-properties style:language-asian="ar" style:country-asian="SA" style:font-name-complex="Arial2" style:language-complex="ar" style:country-complex="SA"/>
    </style:style>
    <style:style style:name="T9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officeooo:rsid="00718477"/>
    </style:style>
    <style:style style:name="T101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02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officeooo:rsid="0073d53c"/>
    </style:style>
    <style:style style:name="T104" style:family="text">
      <style:text-properties officeooo:rsid="007408ad"/>
    </style:style>
    <style:style style:name="T105" style:family="text">
      <style:text-properties officeooo:rsid="0075a32d"/>
    </style:style>
    <style:style style:name="T106" style:family="text">
      <style:text-properties officeooo:rsid="00769804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style:font-weight-asian="normal"/>
    </style:style>
    <style:style style:name="T109" style:family="text">
      <style:text-properties style:text-underline-style="none" fo:font-weight="normal" officeooo:rsid="000a03b7" style:font-weight-asian="normal"/>
    </style:style>
    <style:style style:name="T110" style:family="text">
      <style:text-properties style:text-underline-style="none" fo:font-weight="normal" officeooo:rsid="004ad4f5" style:font-weight-asian="normal"/>
    </style:style>
    <style:style style:name="T111" style:family="text">
      <style:text-properties style:text-underline-style="none" fo:font-weight="normal" officeooo:rsid="0003edc5" style:font-weight-asian="normal"/>
    </style:style>
    <style:style style:name="T112" style:family="text">
      <style:text-properties style:text-underline-style="none" fo:font-weight="normal" officeooo:rsid="00058c8f" style:font-weight-asian="normal"/>
    </style:style>
    <style:style style:name="T113" style:family="text">
      <style:text-properties style:text-underline-style="none" fo:font-weight="normal" officeooo:rsid="0046bb46" style:font-weight-asian="normal"/>
    </style:style>
    <style:style style:name="T114" style:family="text">
      <style:text-properties style:text-underline-style="none" fo:font-weight="normal" officeooo:rsid="00476611" style:font-weight-asian="normal"/>
    </style:style>
    <style:style style:name="T115" style:family="text">
      <style:text-properties style:text-underline-style="none" fo:font-weight="normal" officeooo:rsid="0006d048" style:font-weight-asian="normal"/>
    </style:style>
    <style:style style:name="T116" style:family="text">
      <style:text-properties style:text-underline-style="none" fo:font-weight="normal" officeooo:rsid="00494cef" style:font-weight-asian="normal"/>
    </style:style>
    <style:style style:name="T117" style:family="text">
      <style:text-properties style:text-underline-style="none" officeooo:rsid="00021d6f"/>
    </style:style>
    <style:style style:name="T118" style:family="text">
      <style:text-properties style:text-underline-style="none" officeooo:rsid="003bf9d6"/>
    </style:style>
    <style:style style:name="T119" style:family="text">
      <style:text-properties style:text-underline-style="none" officeooo:rsid="0003edc5"/>
    </style:style>
    <style:style style:name="T120" style:family="text">
      <style:text-properties style:text-underline-style="none" officeooo:rsid="0004039d"/>
    </style:style>
    <style:style style:name="T121" style:family="text">
      <style:text-properties style:text-underline-style="none" officeooo:rsid="000546f2"/>
    </style:style>
    <style:style style:name="T122" style:family="text">
      <style:text-properties style:text-underline-style="none" officeooo:rsid="00058c8f"/>
    </style:style>
    <style:style style:name="T123" style:family="text">
      <style:text-properties style:text-underline-style="none" officeooo:rsid="00476611"/>
    </style:style>
    <style:style style:name="T124" style:family="text">
      <style:text-properties style:text-underline-style="none" officeooo:rsid="0006d048"/>
    </style:style>
    <style:style style:name="T125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126" style:family="text">
      <style:text-properties style:text-underline-style="none" officeooo:rsid="000a03b7"/>
    </style:style>
    <style:style style:name="T127" style:family="text">
      <style:text-properties style:text-underline-style="none" officeooo:rsid="004a0c91"/>
    </style:style>
    <style:style style:name="T128" style:family="text">
      <style:text-properties officeooo:rsid="005b7d32"/>
    </style:style>
    <style:style style:name="T129" style:family="text">
      <style:text-properties officeooo:rsid="006592ea"/>
    </style:style>
    <style:style style:name="T130" style:family="text">
      <style:text-properties officeooo:rsid="007774be"/>
    </style:style>
    <style:style style:name="T131" style:family="text">
      <style:text-properties officeooo:rsid="0079ebf4"/>
    </style:style>
    <style:style style:name="T132" style:family="text">
      <style:text-properties officeooo:rsid="007ba58f"/>
    </style:style>
    <style:style style:name="T133" style:family="text">
      <style:text-properties officeooo:rsid="0087cc01"/>
    </style:style>
    <style:style style:name="T134" style:family="text">
      <style:text-properties officeooo:rsid="00664463"/>
    </style:style>
    <style:style style:name="T135" style:family="text">
      <style:text-properties officeooo:rsid="00678900"/>
    </style:style>
    <style:style style:name="T136" style:family="text">
      <style:text-properties fo:font-style="normal" style:font-style-asian="normal" style:font-style-complex="normal"/>
    </style:style>
    <style:style style:name="T137" style:family="text">
      <style:text-properties fo:font-style="normal" officeooo:rsid="006806aa" style:font-style-asian="normal" style:font-style-complex="normal"/>
    </style:style>
    <style:style style:name="T138" style:family="text">
      <style:text-properties fo:font-style="normal" officeooo:rsid="0005d88e" style:font-style-asian="normal" style:font-style-complex="normal"/>
    </style:style>
    <style:style style:name="T139" style:family="text">
      <style:text-properties fo:font-style="normal" officeooo:rsid="0099ace8" style:font-style-asian="normal" style:font-style-complex="normal"/>
    </style:style>
    <style:style style:name="T140" style:family="text">
      <style:text-properties fo:font-style="normal" style:text-underline-style="none" officeooo:rsid="00612e35" style:font-style-asian="normal" style:font-style-complex="normal"/>
    </style:style>
    <style:style style:name="T141" style:family="text">
      <style:text-properties fo:font-style="normal" style:text-underline-style="none" officeooo:rsid="0099ace8" style:font-style-asian="normal" style:font-style-complex="normal"/>
    </style:style>
    <style:style style:name="T142" style:family="text">
      <style:text-properties fo:font-style="normal" style:text-underline-style="none" officeooo:rsid="0005d88e" style:font-style-asian="normal" style:font-style-complex="normal"/>
    </style:style>
    <style:style style:name="T143" style:family="text">
      <style:text-properties fo:font-style="normal" style:text-underline-style="none" officeooo:rsid="00612e35" style:font-style-asian="normal" style:font-name-complex="Arial2" style:font-style-complex="normal"/>
    </style:style>
    <style:style style:name="T144" style:family="text">
      <style:text-properties fo:font-style="normal" style:text-underline-style="none" style:text-underline-mode="continuous" style:text-overline-mode="continuous" style:text-line-through-mode="continuous" style:font-name-asian="Arial2" style:font-style-asian="normal" style:font-name-complex="Arial2" style:font-style-complex="normal"/>
    </style:style>
    <style:style style:name="T145" style:family="text">
      <style:text-properties fo:font-style="normal" style:text-underline-style="none" fo:font-weight="bold" style:text-underline-mode="continuous" style:text-overline-mode="continuous" style:text-line-through-mode="continuous" style:font-name-asian="Arial2" style:font-style-asian="normal" style:font-weight-asian="bold" style:font-name-complex="Arial2" style:font-style-complex="normal" style:font-weight-complex="bold"/>
    </style:style>
    <style:style style:name="T146" style:family="text">
      <style:text-properties officeooo:rsid="0069f945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officeooo:rsid="007d48b0"/>
    </style:style>
    <style:style style:name="T149" style:family="text">
      <style:text-properties officeooo:rsid="007f2e15"/>
    </style:style>
    <style:style style:name="T150" style:family="text">
      <style:text-properties officeooo:rsid="007f9398"/>
    </style:style>
    <style:style style:name="T151" style:family="text">
      <style:text-properties officeooo:rsid="0080c091"/>
    </style:style>
    <style:style style:name="T152" style:family="text">
      <style:text-properties fo:color="#c9211e" style:font-name="Times New Roman" fo:font-size="12pt" fo:font-style="normal" style:text-underline-style="solid" style:text-underline-width="auto" style:text-underline-color="font-color" officeooo:rsid="00612e35" style:font-size-asian="12pt" style:font-style-asian="normal" style:font-size-complex="12pt" style:font-style-complex="normal"/>
    </style:style>
    <style:style style:name="T153" style:family="text">
      <style:text-properties officeooo:rsid="006d6773"/>
    </style:style>
    <style:style style:name="T154" style:family="text">
      <style:text-properties officeooo:rsid="006dcd75"/>
    </style:style>
    <style:style style:name="T155" style:family="text">
      <style:text-properties officeooo:rsid="008f6a6a"/>
    </style:style>
    <style:style style:name="T156" style:family="text">
      <style:text-properties fo:font-size="12pt" fo:font-weight="bold" style:font-name-asian="Arial2" style:font-size-asian="12pt" style:font-weight-asian="bold" style:font-size-complex="12pt" style:font-weight-complex="bold"/>
    </style:style>
    <style:style style:name="T157" style:family="text">
      <style:text-properties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font-size="12pt" style:font-name-asian="Arial2" style:font-size-asian="12pt" style:font-size-complex="12pt"/>
    </style:style>
    <style:style style:name="T159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Arial2" style:font-size-complex="12pt" style:font-style-complex="normal"/>
    </style:style>
    <style:style style:name="T160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161" style:family="text">
      <style:text-properties fo:font-size="12pt" style:text-underline-style="none" style:font-name-asian="Arial2" style:font-size-asian="12pt" style:font-size-complex="12pt"/>
    </style:style>
    <style:style style:name="T162" style:family="text">
      <style:text-properties officeooo:rsid="003abdeb"/>
    </style:style>
    <style:style style:name="T163" style:family="text">
      <style:text-properties style:use-window-font-color="true"/>
    </style:style>
    <style:style style:name="T164" style:family="text">
      <style:text-properties style:use-window-font-color="true" officeooo:rsid="007019cc"/>
    </style:style>
    <style:style style:name="T165" style:family="text">
      <style:text-properties officeooo:rsid="004f8217"/>
    </style:style>
    <style:style style:name="T166" style:family="text">
      <style:text-properties officeooo:rsid="005133ab"/>
    </style:style>
    <style:style style:name="T167" style:family="text">
      <style:text-properties officeooo:rsid="003f0c0c"/>
    </style:style>
    <style:style style:name="T168" style:family="text">
      <style:text-properties officeooo:rsid="004d0bc9"/>
    </style:style>
    <style:style style:name="T169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170" style:family="text">
      <style:text-properties officeooo:rsid="00718477" fo:background-color="#ffffff" loext:char-shading-value="0" style:font-name-asian="Arial1" style:language-asian="ar" style:country-asian="SA" style:language-complex="ar" style:country-complex="SA"/>
    </style:style>
    <style:style style:name="T171" style:family="text">
      <style:text-properties fo:font-style="italic" officeooo:rsid="0005d88e" style:font-style-asian="italic" style:font-style-complex="italic"/>
    </style:style>
    <style:style style:name="T172" style:family="text">
      <style:text-properties fo:font-style="italic" style:text-underline-style="none" officeooo:rsid="0099ace8" style:font-style-asian="italic" style:font-style-complex="italic"/>
    </style:style>
    <style:style style:name="T173" style:family="text">
      <style:text-properties fo:font-style="italic" style:text-underline-style="none" officeooo:rsid="0005d88e" style:font-style-asian="italic" style:font-style-complex="italic"/>
    </style:style>
    <style:style style:name="T174" style:family="text">
      <style:text-properties officeooo:rsid="000bf831"/>
    </style:style>
    <style:style style:name="T175" style:family="text">
      <style:text-properties officeooo:rsid="0099ace8"/>
    </style:style>
    <style:style style:name="T176" style:family="text">
      <style:text-properties officeooo:rsid="000aba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.87cm" svg:height="2.014cm" draw:z-index="0"><draw:image xlink:href="Pictures/1000000000000080000000AD2E8E191225A54D07.png" xlink:type="simple" xlink:show="embed" xlink:actuate="onLoad" loext:mime-type="image/png"/></draw:frame></text:p>
      <text:p text:style-name="P3">ESTADO DO CEARÁ</text:p>
      <text:p text:style-name="P8">PODER JUDICIÁRIO</text:p>
      <text:p text:style-name="P8">TRIBUNAL DE JUSTIÇA</text:p>
      <text:p text:style-name="P8">SECRETARIA DA TERCEIRA CÂMARA CRIMINAL</text:p>
      <text:p text:style-name="P6"/>
      <text:p text:style-name="P121"><text:span text:style-name="Fonte_20_parág._20_padrão"><text:span text:style-name="T2">ROTEIRO DA SESSÃO ORDINÁRIA N° </text:span></text:span><text:span text:style-name="Fonte_20_parág._20_padrão"><text:span text:style-name="T3">2</text:span></text:span><text:span text:style-name="Fonte_20_parág._20_padrão"><text:span text:style-name="T4">7</text:span></text:span><text:span text:style-name="Fonte_20_parág._20_padrão"><text:span text:style-name="T2"> DE </text:span></text:span><text:span text:style-name="Fonte_20_parág._20_padrão"><text:span text:style-name="T5">0</text:span></text:span><text:span text:style-name="Fonte_20_parág._20_padrão"><text:span text:style-name="T2">5 </text:span></text:span><text:span text:style-name="Fonte_20_parág._20_padrão"><text:span text:style-name="T6">AGOST</text:span></text:span><text:span text:style-name="Fonte_20_parág._20_padrão"><text:span text:style-name="T7">O</text:span></text:span><text:span text:style-name="Fonte_20_parág._20_padrão"><text:span text:style-name="T5"> </text:span></text:span><text:span text:style-name="Fonte_20_parág._20_padrão"><text:span text:style-name="T2">DE 202</text:span></text:span><text:span text:style-name="Fonte_20_parág._20_padrão"><text:span text:style-name="T8">5</text:span></text:span><text:span text:style-name="Fonte_20_parág._20_padrão"><text:span text:style-name="T28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7"/>
      <text:p text:style-name="P121"><text:span text:style-name="Fonte_20_parág._20_padrão"><text:span text:style-name="T9">1 </text:span></text:span><text:span text:style-name="Fonte_20_parág._20_padrão"><text:span text:style-name="T18">– APRECIA</text:span></text:span><text:span text:style-name="Fonte_20_parág._20_padrão"><text:span text:style-name="T9">ÇÃO DA ATA DA SESSÃO ORDINÁRIA Nº </text:span></text:span><text:span text:style-name="Fonte_20_parág._20_padrão"><text:span text:style-name="T10">2</text:span></text:span><text:span text:style-name="Fonte_20_parág._20_padrão"><text:span text:style-name="T11">6</text:span></text:span><text:span text:style-name="Fonte_20_parág._20_padrão"><text:span text:style-name="T12"> </text:span></text:span><text:span text:style-name="Fonte_20_parág._20_padrão"><text:span text:style-name="T9">DE </text:span></text:span><text:span text:style-name="Fonte_20_parág._20_padrão"><text:span text:style-name="T13">2</text:span></text:span><text:span text:style-name="Fonte_20_parág._20_padrão"><text:span text:style-name="T14">9</text:span></text:span><text:span text:style-name="Fonte_20_parág._20_padrão"><text:span text:style-name="T15"> </text:span></text:span><text:span text:style-name="Fonte_20_parág._20_padrão"><text:span text:style-name="T16">D</text:span></text:span><text:span text:style-name="Fonte_20_parág._20_padrão"><text:span text:style-name="T9">E </text:span></text:span><text:span text:style-name="Fonte_20_parág._20_padrão"><text:span text:style-name="T10">JU</text:span></text:span><text:span text:style-name="Fonte_20_parág._20_padrão"><text:span text:style-name="T17">L</text:span></text:span><text:span text:style-name="Fonte_20_parág._20_padrão"><text:span text:style-name="T10">H</text:span></text:span><text:span text:style-name="Fonte_20_parág._20_padrão"><text:span text:style-name="T15">O</text:span></text:span><text:span text:style-name="Fonte_20_parág._20_padrão"><text:span text:style-name="T12"> </text:span></text:span><text:span text:style-name="Fonte_20_parág._20_padrão"><text:span text:style-name="T9">DE 202</text:span></text:span><text:span text:style-name="Fonte_20_parág._20_padrão"><text:span text:style-name="T16">5.</text:span></text:span></text:p>
      <text:p text:style-name="P121"><text:span text:style-name="Fonte_20_parág._20_padrão"><text:span text:style-name="T16"/></text:span></text:p>
      <text:p text:style-name="P49">Art. 92. Os julgamentos dos órgãos do Tribunal de Justiça guardarão a seguinte ordem, no que lhes for aplicável:</text:p>
      <text:p text:style-name="P49">I – pedidos de vista;</text:p>
      <text:p text:style-name="P49">II – habeas corpus;</text:p>
      <text:p text:style-name="P49">III – recursos das decisões denegatórias de habeas corpus;</text:p>
      <text:p text:style-name="P49">IV – cautelares em ações diretas de inconstitucionalidade;</text:p>
      <text:p text:style-name="P49">V – processos em Pauta 420, nos quais houver sustentação oral, observada a ordem dos requerimentos;</text:p>
      <text:p text:style-name="P49">VI – reclamações e exceções;</text:p>
      <text:p text:style-name="P49">VII – conflitos de competência;</text:p>
      <text:p text:style-name="P49">VIII – mandados de segurança, habeas data, mandados de injunção;</text:p>
      <text:p text:style-name="P49">IX – os processos em que houver requerimento de preferência;</text:p>
      <text:p text:style-name="P49">X – outros feitos ou recursos que, em virtude da lei ou do que estabelece este Regimento, independam de Pauta 420;</text:p>
      <text:p text:style-name="P49">XI – os demais processos judiciais constantes da Pauta 420; (NR) (Redação dada pelo Assento Regimental nº 02/2017) XII – processos administrativos. (Incluído pelo Assento Regimental nº 02/2017) (RITJCE).</text:p>
      <text:p text:style-name="P155"><text:soft-page-break/>2 – <text:s/>PEDIDO DE VISTA</text:p>
      <text:p text:style-name="P155"/>
      <text:p text:style-name="P122"><text:span text:style-name="Fonte_20_parág._20_padrão"><text:span text:style-name="T81">2.</text:span></text:span><text:span text:style-name="Fonte_20_parág._20_padrão"><text:span text:style-name="T82">1</text:span></text:span><text:span text:style-name="Fonte_20_parág._20_padrão"><text:span text:style-name="T81"> – </text:span></text:span><text:span text:style-name="Fonte_20_parág._20_padrão"><text:span text:style-name="T85">Habeas Corpus</text:span></text:span><text:span text:style-name="Fonte_20_parág._20_padrão"><text:span text:style-name="T81"> nº 0626020-63.2025.8.06.0000 </text:span></text:span></text:p>
      <text:p text:style-name="P164">Impetrantes: Levi Ricarte Gomes da Silva e outro</text:p>
      <text:p text:style-name="P164">Paciente: P. H. G. da S.</text:p>
      <text:p text:style-name="P164">Advogados: Levi Ricarte Gomes da Silva (OAB: 54319/CE) e outro</text:p>
      <text:p text:style-name="P188"><text:span text:style-name="Fonte_20_parág._20_padrão"><text:span text:style-name="T96">Impetrado: Juiz(a) de Direito da Vara Única Criminal da Comarca de Maranguape</text:span></text:span></text:p>
      <text:p text:style-name="P122"><text:span text:style-name="Fonte_20_parág._20_padrão"><text:span text:style-name="T98">Relator(a): Exmo. Dr. CID PEIXOTO DO AMARAL NETO (Juiz de Direito convocado – Portaria 252/2025)</text:span></text:span></text:p>
      <text:p text:style-name="P112"/>
      <text:p text:style-name="P190"><text:span text:style-name="Fonte_20_parág._20_padrão"><text:span text:style-name="T79">Os autos em epígrafe foram colocados em deliberação na 25ª sessão ordinária, ocorrida na data de 22 de julho de 2025, sob a presidência interina da Exma. Desembargadora Maria Edna Martins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nobre causídico impetrante Dr. Levi Ricarte Gomes da Silva, OAB/CE 54319, sustentou oralmente suas razões no prazo regimental. A eminente Promotora de Justiça convocada, Dra. Ana Cristina de Paula Cavalcante Parahyba, manifestou-se no sentido de ratificar os termos do parecer acostado aos autos. O Exmo. Relator proferiu seu voto no sentido de conhecer do Habeas Corpus para denegar a ordem impetrada. A eminente Desembargadora Maria Edna Martins pediu vista dos autos. Julgamento adiado.</text:span></text:span></text:p>
      <text:p text:style-name="P64"/>
      <text:p text:style-name="P65"/>
      <text:p text:style-name="P65">3 – PROCESSOS EXTRA <text:span text:style-name="T100">PAUTA</text:span></text:p>
      <text:p text:style-name="P65"/>
      <text:p text:style-name="P10"/>
      <text:p text:style-name="P123"><text:span text:style-name="Fonte_20_parág._20_padrão"><text:span text:style-name="T101">RELATORIA: EXMA. DESA. MARIA EDNA MARTINS</text:span></text:span></text:p>
      <text:p text:style-name="P66"/>
      <text:p text:style-name="P124"><text:span text:style-name="Fonte_20_parág._20_padrão"><text:span text:style-name="T47">3.</text:span></text:span><text:span text:style-name="Fonte_20_parág._20_padrão"><text:span text:style-name="T48">1</text:span></text:span><text:span text:style-name="Fonte_20_parág._20_padrão"><text:span text:style-name="T47"> – </text:span></text:span><text:span text:style-name="Fonte_20_parág._20_padrão"><text:span text:style-name="T63">Habeas Corpus</text:span></text:span><text:span text:style-name="Fonte_20_parág._20_padrão"><text:span text:style-name="T49"> nº</text:span></text:span><text:span text:style-name="Fonte_20_parág._20_padrão"><text:span text:style-name="T47"> 0626126-25.2025.8.06.0000 </text:span></text:span></text:p>
      <text:p text:style-name="P50">Impetrantes: André Eugênio de Oliveira Quezado e outro</text:p>
      <text:p text:style-name="P50">Paciente: J. X. T.</text:p>
      <text:p text:style-name="P50">Advogados: Emanuela Maria Leite Bezerra Campelo (OAB: 15499/CE) e outro</text:p>
      <text:p text:style-name="P50">Impetrado: Juiz(a) de Direito da 1ª Vara da Comarca de Boa Viagem</text:p>
      <text:p text:style-name="P42">Relator(a): Exma. Desa. MARIA EDNA MARTINS</text:p>
      <text:p text:style-name="P42"/>
      <text:p text:style-name="P124"><text:span text:style-name="Fonte_20_parág._20_padrão"><text:span text:style-name="T47">3.</text:span></text:span><text:span text:style-name="Fonte_20_parág._20_padrão"><text:span text:style-name="T48">2</text:span></text:span><text:span text:style-name="Fonte_20_parág._20_padrão"><text:span text:style-name="T47"> – </text:span></text:span><text:span text:style-name="Fonte_20_parág._20_padrão"><text:span text:style-name="T63">Habeas Corpus</text:span></text:span><text:span text:style-name="Fonte_20_parág._20_padrão"><text:span text:style-name="T49"> nº</text:span></text:span><text:span text:style-name="Fonte_20_parág._20_padrão"><text:span text:style-name="T47"> 0625974-74.2025.8.06.0000</text:span></text:span></text:p>
      <text:p text:style-name="P50">Impetrante: Cidinara Abreu do Amaral</text:p>
      <text:p text:style-name="P50">Paciente: Cláudio José Faustino dos Santos Filho</text:p>
      <text:p text:style-name="P50">Advogada: Cidinara Abreu do Amaral(OAB: 33732/CE)</text:p>
      <text:p text:style-name="P50">Impetrado: Juiz(a) de Direito da 1ª Vara Criminal da Comarca de Maracanaú</text:p>
      <text:p text:style-name="P42">Relator(a): Exma. Desa. MARIA EDNA MARTINS</text:p>
      <text:p text:style-name="P133"/>
      <text:p text:style-name="P123"><text:span text:style-name="Fonte_20_parág._20_padrão"><text:span text:style-name="T49">3.</text:span></text:span><text:span text:style-name="Fonte_20_parág._20_padrão"><text:span text:style-name="T50">3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425-02.2025.8.06.0000 </text:span></text:span></text:p>
      <text:p text:style-name="P51">Impetrante: Paulo Marcelo Silva Freire</text:p>
      <text:p text:style-name="P51">Paciente: R. V. A.</text:p>
      <text:p text:style-name="P51"><text:soft-page-break/>Advogado: Paulo Marcelo Silva Freire(OAB: 42681/CE</text:p>
      <text:p text:style-name="P51">Impetrado: Juiz<text:span text:style-name="T103">(a)</text:span> de Direito da 6<text:span text:style-name="T104">ª </text:span>Vara do Júri Organização Criminosa da Comarca de Fortaleza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4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419-57.2025.8.06.0000 </text:span></text:span></text:p>
      <text:p text:style-name="P51">Impetrante: Henrique Otoni da Costa</text:p>
      <text:p text:style-name="P51">Paciente: Vitor Manuel da Silva Ferreira</text:p>
      <text:p text:style-name="P51">Advogado: Henrique Otoni da Costa(OAB: 7412/CE) </text:p>
      <text:p text:style-name="P51">Impetrado: Juiz<text:span text:style-name="T104">(a)</text:span> de Direito da 2ª Vara Criminal da Comarca de Fortaleza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5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537-68.2025.8.06.0000 </text:span></text:span></text:p>
      <text:p text:style-name="P51">Impetrante: Antônio Genivaldo Quariguasi da Silva</text:p>
      <text:p text:style-name="P51">Paciente: João Lucas Torres Diogo</text:p>
      <text:p text:style-name="P51">Advogado: Antônio Genivaldo Quariguasi da Silva(OAB: 33247/CE)</text:p>
      <text:p text:style-name="P51">Impetrado: Juiz<text:span text:style-name="T105">(a)</text:span> de Direito da Vara Única da Comarca de Mucambo </text:p>
      <text:p text:style-name="P18">Relator(a): Exma. Desa. MARIA EDNA MARTINS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0">6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814-84.2025.8.06.0000 </text:span></text:span></text:p>
      <text:p text:style-name="P51">Impetrante: Jacqueline Chaves Bessa</text:p>
      <text:p text:style-name="P51">Paciente: Luiz Henrique Silva de Oliveira</text:p>
      <text:p text:style-name="P51">Advogada: Jacqueline Chaves Bessa(OAB: 21692/CE)</text:p>
      <text:p text:style-name="P51">Impetrado: Juiz<text:span text:style-name="T106">(a)</text:span> de Direito da Vara de Delitos de Organizações Criminosas da Comarca de Fortaleza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7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844-22.2025.8.06.0000 </text:span></text:span></text:p>
      <text:p text:style-name="P101">Impetrante: Fernando Correa Forneas </text:p>
      <text:p text:style-name="P51">Paciente: Alzira Barbosa Bastos</text:p>
      <text:p text:style-name="P51">Advogado: Fernando Correa Forneas(OAB: 211043/RJ)</text:p>
      <text:p text:style-name="P51">Impetrado: Juiz<text:span text:style-name="T106">(a)</text:span> de Direito da Vara de Delitos de Organizações Criminosas da Comarca de Fortaleza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8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758-51.2025.8.06.0000 </text:span></text:span></text:p>
      <text:p text:style-name="P51">Impetrante: Sérgio Maciel Pinheiro</text:p>
      <text:p text:style-name="P51">Paciente: Cristiano Guilherme do Nascimento</text:p>
      <text:p text:style-name="P51">Advogado: Sérgio Maciel Pinheiro(OAB: 31736/CE)</text:p>
      <text:p text:style-name="P51">Impetrado: Juiz<text:span text:style-name="T106">(a)</text:span> de Direito da Vara Única da Comarca de Cruz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9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855-16.2025.8.06.0000 </text:span></text:span></text:p>
      <text:p text:style-name="P51">Paciente: Luis Sérgio Barros Cavalcante</text:p>
      <text:p text:style-name="P51">Advogado: Luis Sérgio Barros Cavalcante(OAB: 8890/CE)</text:p>
      <text:p text:style-name="P51">Impetrado: Juiz<text:span text:style-name="T106">(a)</text:span> de Direito da Vara Única da Comarca de Ocara </text:p>
      <text:p text:style-name="P18">Relator(a): Exma. Desa. MARIA EDNA MARTINS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0">10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919-26.2025.8.06.0000 </text:span></text:span></text:p>
      <text:p text:style-name="P51">Impetrante: José Crisóstomo Barroso Ibiapina</text:p>
      <text:p text:style-name="P51">Paciente: Pedro Edson Pereira de Azevedo</text:p>
      <text:p text:style-name="P51"><text:soft-page-break/>Advogados: José Crisóstomo Barroso Ibiapina e outro(OAB: 27041/CE)</text:p>
      <text:p text:style-name="P51">Impetrado: Juiz<text:span text:style-name="T106">(a)</text:span> de Direito da Vara Única Criminal da Comarca de Itapajé </text:p>
      <text:p text:style-name="P18">Relator(a): Exma. Desa. MARIA EDNA MARTINS</text:p>
      <text:p text:style-name="P15"/>
      <text:p text:style-name="P15"/>
      <text:p text:style-name="P134">RELATORIA: EXMO. DES. HENRIQUE JORGE HOLANDA SILVEIRA</text:p>
      <text:p text:style-name="P66"/>
      <text:p text:style-name="P125"><text:span text:style-name="Fonte_20_parág._20_padrão"><text:span text:style-name="T49">3.</text:span></text:span><text:span text:style-name="Fonte_20_parág._20_padrão"><text:span text:style-name="T51">11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</text:span></text:span><text:span text:style-name="Fonte_20_parág._20_padrão"><text:span text:style-name="T29">0626482-20.2025.8.06.0000</text:span></text:span></text:p>
      <text:p text:style-name="P165">Impetrante: Fernando Carlos Nobre</text:p>
      <text:p text:style-name="P165">Paciente: Francisco das Chagas Viana </text:p>
      <text:p text:style-name="P165">Advogado: Fernando Carlos Nobre (OAB: 31919/CE)</text:p>
      <text:p text:style-name="P189"><text:span text:style-name="T108">Impetrado: Juiz</text:span><text:span text:style-name="T109">(a)</text:span><text:span text:style-name="T108"> de Direito da 1ª Vara da Comarca de Quixeramobim</text:span>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2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099-42.2025.8.06.0000 </text:span></text:span></text:p>
      <text:p text:style-name="P51">Impetrante: Defensoria Pública do Estado do Ceará </text:p>
      <text:p text:style-name="P51">Paciente: Francisco Gerçon Sousa de Moraes </text:p>
      <text:p text:style-name="P51">Def. Público: Defensoria Pública do Estado do Ceará </text:p>
      <text:p text:style-name="P51">Impetrado: Juiz<text:span text:style-name="T128">(a)</text:span> de Direito da 1ª Vara do Júri da Comarca de Fortaleza 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3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487-42.2025.8.06.0000 </text:span></text:span></text:p>
      <text:p text:style-name="P51">Impetrante: Alanne Nayara Fernandes Martins <text:span text:style-name="T129">e outro</text:span></text:p>
      <text:p text:style-name="P51">Paciente: Emanuel de Lima </text:p>
      <text:p text:style-name="P51">Paciente: Maria Geovana Pinheiro Lima</text:p>
      <text:p text:style-name="P52">Advogados: Alanne Nayara Fernandes Martins (OAB: 36773/CE) e outro </text:p>
      <text:p text:style-name="P51">Impetrado: Juiz<text:span text:style-name="T129">(a)</text:span> de Direito do 2º Núcleo Regional de Custódia e de Inquérito - Sede Em Iguatu 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4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314-18.2025.8.06.0000 </text:span></text:span></text:p>
      <text:p text:style-name="P67">Impetrante<text:span text:style-name="T130">s</text:span>: Douglas Rodrigues Freire <text:span text:style-name="T130">e outros</text:span></text:p>
      <text:p text:style-name="P67">Paciente: Miguel Erick da Silva Ingá</text:p>
      <text:p text:style-name="P68">Advogados: Douglas Rodrigues Freire (OAB: 40751/CE<text:span text:style-name="T130">) </text:span>e outros</text:p>
      <text:p text:style-name="P67">Impetrado: Juiz<text:span text:style-name="T130">(a)</text:span> de Direito da Vara Única Criminal da Comarca de Russas 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5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709-10.2025.8.06.0000 </text:span></text:span></text:p>
      <text:p text:style-name="P67">Impetrante: José Crisóstomo Barroso Ibiapina</text:p>
      <text:p text:style-name="P67">Paciente: Francisco Tiago Bento de Castro</text:p>
      <text:p text:style-name="P67">Advogado: José Crisóstomo Barroso Ibiapina(OAB: 27041/CE<text:span text:style-name="T131">)</text:span></text:p>
      <text:p text:style-name="P67">Impetrado: Juiz<text:span text:style-name="T130">(a) </text:span>de Direito da 2ª Vara Criminal da Comarca de Caucaia 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6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241-46.2025.8.06.0000 </text:span></text:span></text:p>
      <text:p text:style-name="P67">Impetrante: Daniel Berg Gomes Teixeira </text:p>
      <text:p text:style-name="P67">Paciente: Francisco Marcelo Alves de Brito</text:p>
      <text:p text:style-name="P69">Advogados: Daniel Berg Gomes Teixeira (OAB: 48199/CE) e outro</text:p>
      <text:p text:style-name="P67">Impetrado: Juiz<text:span text:style-name="T131">(a)</text:span> de Direito da Vara de Delitos de Organizações Criminosas da Comarca de Fortaleza </text:p>
      <text:p text:style-name="P18">Relator(a): Exmo. Des. HENRIQUE JORGE HOLANDA SILVEIRA</text:p>
      <text:p text:style-name="P123"><text:soft-page-break/><text:span text:style-name="Fonte_20_parág._20_padrão"><text:span text:style-name="T49">3.</text:span></text:span><text:span text:style-name="Fonte_20_parág._20_padrão"><text:span text:style-name="T51">17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342-83.2025.8.06.0000 </text:span></text:span></text:p>
      <text:p text:style-name="P67">Impetrante: Filipe Duarte Pinto Castelo Branco</text:p>
      <text:p text:style-name="P67">Paciente: Daniel Batista Ferreira</text:p>
      <text:p text:style-name="P67">Advogado: Filipe Duarte Pinto Castelo Branco(OAB: 35021/CE<text:span text:style-name="T132">)</text:span></text:p>
      <text:p text:style-name="P67">Impetrado: Juiz<text:span text:style-name="T132">(a)</text:span> de Direito da Vara de Delitos de Organizações Criminosas da Comarca de Fortaleza </text:p>
      <text:p text:style-name="P18">Relator(a): Exmo. Des. HENRIQUE JORGE HOLANDA SILVEIRA</text:p>
      <text:p text:style-name="P15"/>
      <text:p text:style-name="P123"><text:span text:style-name="Fonte_20_parág._20_padrão"><text:span text:style-name="T49">3.</text:span></text:span><text:span text:style-name="Fonte_20_parág._20_padrão"><text:span text:style-name="T51">18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629-46.2025.8.06.0000 </text:span></text:span></text:p>
      <text:p text:style-name="P67">Impetrante: Anderson Ramon Oliveira Duarte</text:p>
      <text:p text:style-name="P67">Paciente: L. P. dos S.</text:p>
      <text:p text:style-name="P67">Advogado: Anderson Ramon Oliveira Duarte(OAB: 46472/CE)</text:p>
      <text:p text:style-name="P67">Impetrado: Juiz<text:span text:style-name="T133">(a)</text:span> de Direito do Juizado de Violência Doméstica e Familiar Contra a Mulher da Comarca de Juazeiro do Norte </text:p>
      <text:p text:style-name="P18">Relator(a): Exmo. Des. HENRIQUE JORGE HOLANDA SILVEIRA</text:p>
      <text:p text:style-name="P15"/>
      <text:p text:style-name="P15"/>
      <text:p text:style-name="P134">RELATORIA: EXMA. DESA. ANDRÉA MENDES BEZERRA DELFINO</text:p>
      <text:p text:style-name="P134"/>
      <text:p text:style-name="P123"><text:span text:style-name="Fonte_20_parág._20_padrão"><text:span text:style-name="T49">3.</text:span></text:span><text:span text:style-name="Fonte_20_parág._20_padrão"><text:span text:style-name="T51">19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4864-40.2025.8.06.0000 </text:span></text:span></text:p>
      <text:p text:style-name="P67">Impetrante: Mauro Júnior Rios </text:p>
      <text:p text:style-name="P67">Paciente: Wilker Montenegro Santos </text:p>
      <text:p text:style-name="P70">Advogados: Mauro Júnior Rios (OAB: 5714/CE) e outro</text:p>
      <text:p text:style-name="P67">Impetrado: Juiz<text:span text:style-name="T134">(a)</text:span> de Direito da 1ª Vara da Comarca de Trairi </text:p>
      <text:p text:style-name="P10">Relator(a): Exma. Desa. ANDRÉA MENDES BEZERRA DELFINO</text:p>
      <text:p text:style-name="P10"/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1">20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516-57.2025.8.06.0000 </text:span></text:span></text:p>
      <text:p text:style-name="P67">Impetrante: Lucas Arruda Rolim </text:p>
      <text:p text:style-name="P67">Paciente: M. J. V. T. </text:p>
      <text:p text:style-name="P70">Advogados: Lucas Arruda Rolim (OAB: 30150/CE) e outro</text:p>
      <text:p text:style-name="P67">Impetrado: Juiz<text:span text:style-name="T134">(a)</text:span> de Direito da Vara Única Criminal da Comarca de Eusébio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1">21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756-46.2025.8.06.0000 </text:span></text:span></text:p>
      <text:p text:style-name="P67">Impetrante: Pedro Ique Marinheiro Terceiro </text:p>
      <text:p text:style-name="P67">Paciente: Ronald Brasil Gonçalves </text:p>
      <text:p text:style-name="P67">Advogado: Pedro Ique Marinheiro Terceiro (OAB: 46490/CE)</text:p>
      <text:p text:style-name="P67">Impetrado: Juiz<text:span text:style-name="T135">(a)</text:span> de Direito do 7º Núcleo Regional de Custódia e das Garantias - Sede em Maracanaú <text:span text:style-name="T99"><text:s/></text:span>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2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969-52.2025.8.06.0000 </text:span></text:span></text:p>
      <text:p text:style-name="P85">Impetrante: Cidinara Abreu do Amaral </text:p>
      <text:p text:style-name="P85">Paciente: Carlos Daniel da Rocha Costa </text:p>
      <text:p text:style-name="P85">Advogada: Cidinara Abreu do Amaral (OAB: 33732/CE)</text:p>
      <text:p text:style-name="P67"><text:span text:style-name="T136">Impetrado: Juiz</text:span><text:span text:style-name="T137">(a)</text:span><text:span text:style-name="T136"> de Direito da 1ª Vara da Comarca de Pacatuba </text:span><text:span text:style-name="T99"><text:s/></text:span></text:p>
      <text:p text:style-name="P10">Relator(a): Exma. Desa. ANDRÉA MENDES BEZERRA DELFINO</text:p>
      <text:p text:style-name="P10"/>
      <text:p text:style-name="P10"/>
      <text:p text:style-name="P123"><text:soft-page-break/><text:span text:style-name="Fonte_20_parág._20_padrão"><text:span text:style-name="T49">3.</text:span></text:span><text:span text:style-name="Fonte_20_parág._20_padrão"><text:span text:style-name="T52">23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4815-96.2025.8.06.0000 </text:span></text:span></text:p>
      <text:p text:style-name="P67">Impetrante: Ramon David Ferreira e Silva </text:p>
      <text:p text:style-name="P67">Paciente: Samuel Carvalho da Silva </text:p>
      <text:p text:style-name="P71">Advogados: Ramon David Ferreira e Silva (OAB: 32507/CE) e outro </text:p>
      <text:p text:style-name="P67">Impetrado: Juiz<text:span text:style-name="T146">(a)</text:span> de Direito da 4ª Vara do Júri da Comarca de Fortaleza<text:span text:style-name="T99"> </text:span>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4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335-91.2025.8.06.0000 </text:span></text:span></text:p>
      <text:p text:style-name="P18">I<text:span text:style-name="T147">mpetrante: Defensoria Pública do Estado do Ceará</text:span></text:p>
      <text:p text:style-name="P67">Paciente: José Venâncio Lima da Silva</text:p>
      <text:p text:style-name="P67">Def. Público: Defensoria Pública do Estado do Ceará</text:p>
      <text:p text:style-name="P67">Impetrado: Juiz<text:span text:style-name="T148">(a)</text:span> de Direito 3º Núcleo Regional de Custódia e de Inquérito - Sede em Quixadá 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5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4854-93.2025.8.06.0000 </text:span></text:span></text:p>
      <text:p text:style-name="P67">Impetrante: Defensoria Pública do Estado do Ceará</text:p>
      <text:p text:style-name="P67">Paciente: Antônio Valderez de Souza</text:p>
      <text:p text:style-name="P67">Def. Público: Defensoria Pública do Estado do Ceará</text:p>
      <text:p text:style-name="P67">Impetrado: Juiz<text:span text:style-name="T149">(a)</text:span> de Direito da Vara Única Criminal da Comarca de Tianguá 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6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4372-48.2025.8.06.0000 </text:span></text:span></text:p>
      <text:p text:style-name="P67">Impetrante: Luiz Antônio Maiero</text:p>
      <text:p text:style-name="P67">Paciente: Valmir Rodrigues de Sousa</text:p>
      <text:p text:style-name="P67">Advogado: Luiz Antônio Maiero(OAB: 196837/SP)</text:p>
      <text:p text:style-name="P67">Impetrado: Juiz<text:span text:style-name="T150">(a)</text:span> de Direito da 1ª Vara da Comarca de Mombaça 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7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573-75.2025.8.06.0000 </text:span></text:span></text:p>
      <text:p text:style-name="P67">Impetrante: Matheus Lourenço Soares</text:p>
      <text:p text:style-name="P67">Paciente: Francisco Michel dos Santos Miranda</text:p>
      <text:p text:style-name="P67">Advogado: Matheus Lourenço Soares(OAB: 43166/CE)</text:p>
      <text:p text:style-name="P67">Impetrado: Juiz<text:span text:style-name="T150">(a)</text:span> de Direito da 3ª Vara Criminal da Comarca de Maracanaú 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8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454-52.2025.8.06.0000 </text:span></text:span></text:p>
      <text:p text:style-name="P18">I<text:span text:style-name="T147">mpetrante: Defensoria Pública do Estado do Ceará</text:span></text:p>
      <text:p text:style-name="P67">Paciente: Lucas da Silva Pereira</text:p>
      <text:p text:style-name="P67">Def. Público: Defensoria Pública do Estado do Ceará</text:p>
      <text:p text:style-name="P67">Impetrado: Juiz<text:span text:style-name="T151">(a)</text:span> de Direito da 1ª Vara da Comarca de Horizonte </text:p>
      <text:p text:style-name="P10">Relator(a): Exma. Desa. ANDRÉA MENDES BEZERRA DELFINO</text:p>
      <text:p text:style-name="P10"/>
      <text:p text:style-name="P123"><text:span text:style-name="Fonte_20_parág._20_padrão"><text:span text:style-name="T49">3.</text:span></text:span><text:span text:style-name="Fonte_20_parág._20_padrão"><text:span text:style-name="T52">29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5437-78.2025.8.06.0000 </text:span></text:span></text:p>
      <text:p text:style-name="P67">Impetrante: Francisco Josifran Magalhães Alves</text:p>
      <text:p text:style-name="P67">Paciente: José Adil Vieira Júnior </text:p>
      <text:p text:style-name="P67">Advogado: Francisco Josifran Magalhães Alves(OAB: 27655/CE)</text:p>
      <text:p text:style-name="P67">Impetrado: Juiz<text:span text:style-name="T151">(a)</text:span> de Direito 2º Núcleo Regional de Custódia e de Inquérito - Sede em Iguatu </text:p>
      <text:p text:style-name="P10">Relator(a): Exma. Desa. ANDRÉA MENDES BEZERRA DELFINO</text:p>
      <text:p text:style-name="P10"/>
      <text:p text:style-name="P10"/>
      <text:p text:style-name="P193"><text:soft-page-break/><text:span text:style-name="T139">3.30 - </text:span><text:span text:style-name="T171">Habeas Corpus </text:span><text:span text:style-name="T138">nº 0626378-28.2025.8.06.0000 </text:span></text:p>
      <text:p text:style-name="P192">Impetrante: Defensoria Pública do Estado do Ceará</text:p>
      <text:p text:style-name="P192">Paciente: <text:span text:style-name="T174">J</text:span>osé Wilson Alves do Nascimento</text:p>
      <text:p text:style-name="P192">Def. Público: Defensoria Pública do Estado do Ceará</text:p>
      <text:p text:style-name="P192">Impetrado: Juiz<text:span text:style-name="T174">(a)</text:span> de Direito da 1ª Vara Criminal da Comarca de Quixadá </text:p>
      <text:p text:style-name="P191"><text:span text:style-name="Fonte_20_parág._20_padrão"><text:span text:style-name="T65">Relator(a): Exma. Desa. </text:span></text:span><text:span text:style-name="Fonte_20_parág._20_padrão"><text:span text:style-name="T66">ANDR</text:span></text:span><text:span text:style-name="Fonte_20_parág._20_padrão"><text:span text:style-name="T67">É</text:span></text:span><text:span text:style-name="Fonte_20_parág._20_padrão"><text:span text:style-name="T66">A MENDES BEZERRA DELFINO</text:span></text:span></text:p>
      <text:p text:style-name="P195"><text:span text:style-name="Fonte_20_parág._20_padrão"><text:span text:style-name="T152"/></text:span></text:p>
      <text:p text:style-name="P195"><text:span text:style-name="Fonte_20_parág._20_padrão"><text:span text:style-name="T152"/></text:span></text:p>
      <text:p text:style-name="P195"><text:span text:style-name="Fonte_20_parág._20_padrão"><text:span text:style-name="T152">RELATORIA: EXMO. DR. CID PEIXOTO DO AMARAL NETO (Juiz de Direito convocado – Portaria 252/2025) </text:span></text:span></text:p>
      <text:p text:style-name="P11"/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416-40.2025.8.06.0000 </text:span></text:span></text:p>
      <text:p text:style-name="P126"><text:span text:style-name="Fonte_20_parág._20_padrão"><text:span text:style-name="T33">Impetrante: Max Delano Damasceno de Souza</text:span></text:span></text:p>
      <text:p text:style-name="P126"><text:span text:style-name="Fonte_20_parág._20_padrão"><text:span text:style-name="T33">Paciente: Leonardo Silva de Souza</text:span></text:span></text:p>
      <text:p text:style-name="P126"><text:span text:style-name="Fonte_20_parág._20_padrão"><text:span text:style-name="T33">Advogado: Max Delano Damasceno de Souza(OAB: 21772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4">(a)</text:span></text:span><text:span text:style-name="Fonte_20_parág._20_padrão"><text:span text:style-name="T33"> de Direito da 2ª Vara do Júri da Comarca de Fortaleza </text:span></text:span></text:p>
      <text:p text:style-name="P126"><text:span text:style-name="Fonte_20_parág._20_padrão"><text:span text:style-name="T64">Relator(a): Exmo. Dr. CID PEIXOTO DO AMARAL NETO (Juiz de Direito convocado – Portaria 252/2025)</text:span></text:span></text:p>
      <text:p text:style-name="P196"><text:span text:style-name="Fonte_20_parág._20_padrão"><text:span text:style-name="T64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835-60.2025.8.06.0000 </text:span></text:span></text:p>
      <text:p text:style-name="P126"><text:span text:style-name="Fonte_20_parág._20_padrão"><text:span text:style-name="T33">Impetrante: André Campos Pacheco Vasquez </text:span></text:span></text:p>
      <text:p text:style-name="P126"><text:span text:style-name="Fonte_20_parág._20_padrão"><text:span text:style-name="T33">Paciente: Adevânio Mendes do Nascimento </text:span></text:span></text:p>
      <text:p text:style-name="P126"><text:span text:style-name="Fonte_20_parág._20_padrão"><text:span text:style-name="T33">Advogado: André Campos Pacheco Vasquez (OAB: 18090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5">(a) </text:span></text:span><text:span text:style-name="Fonte_20_parág._20_padrão"><text:span text:style-name="T33">de Direito da Vara Única da Comarca de Ubajara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972-42.2025.8.06.0000 </text:span></text:span></text:p>
      <text:p text:style-name="P126"><text:span text:style-name="Fonte_20_parág._20_padrão"><text:span text:style-name="T33">Impetrante: Dione Michael Júlio </text:span></text:span><text:span text:style-name="Fonte_20_parág._20_padrão"><text:span text:style-name="T36">e outro</text:span></text:span><text:span text:style-name="Fonte_20_parág._20_padrão"><text:span text:style-name="T33"> </text:span></text:span></text:p>
      <text:p text:style-name="P126"><text:span text:style-name="Fonte_20_parág._20_padrão"><text:span text:style-name="T33">Paciente: F. J. N. </text:span></text:span></text:p>
      <text:p text:style-name="P126"><text:span text:style-name="Fonte_20_parág._20_padrão"><text:span text:style-name="T33">Advogados: Dione Michael Júlio e outro (OAB: 312340/SP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6">(a)</text:span></text:span><text:span text:style-name="Fonte_20_parág._20_padrão"><text:span text:style-name="T33"> de Direito da 1ª Vara da Comarca de Jaguaribe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7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4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592-19.2025.8.06.0000 </text:span></text:span></text:p>
      <text:p text:style-name="P127"><text:span text:style-name="Fonte_20_parág._20_padrão"><text:span text:style-name="T33">Impetrante: Mikhail Gomes Le Sueur </text:span></text:span></text:p>
      <text:p text:style-name="P127"><text:span text:style-name="Fonte_20_parág._20_padrão"><text:span text:style-name="T33">Paciente: E. M. P. </text:span></text:span></text:p>
      <text:p text:style-name="P127"><text:span text:style-name="Fonte_20_parág._20_padrão"><text:span text:style-name="T33">Advogado: Mikhail Gomes Le Sueur (OAB: 20064/CE) </text:span></text:span></text:p>
      <text:p text:style-name="P127"><text:span text:style-name="Fonte_20_parág._20_padrão"><text:span text:style-name="T33">Impetrado: Juiz de Direito da Vara Única da Comarca de Amontada </text:span></text:span></text:p>
      <text:p text:style-name="P197"><text:span text:style-name="Fonte_20_parág._20_padrão"><text:span text:style-name="T140">Relator(a): Exmo. Dr. CID PEIXOTO DO AMARAL NETO (Juiz de Direito convocado – Portaria 252/2025)</text:span></text:span></text:p>
      <text:p text:style-name="P197"><text:span text:style-name="Fonte_20_parág._20_padrão"><text:span text:style-name="T140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5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965-50.2025.8.06.0000 </text:span></text:span></text:p>
      <text:p text:style-name="P126"><text:span text:style-name="Fonte_20_parág._20_padrão"><text:span text:style-name="T33">Impetrante: Iohari Bezerra Fernandes </text:span></text:span></text:p>
      <text:p text:style-name="P126"><text:span text:style-name="Fonte_20_parág._20_padrão"><text:span text:style-name="T33">Paciente: Edson Rodrigues Ferreira </text:span></text:span></text:p>
      <text:p text:style-name="P126"><text:span text:style-name="Fonte_20_parág._20_padrão"><text:span text:style-name="T33">Advogado: Iohari Bezerra Fernandes (OAB: 31668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7">(a)</text:span></text:span><text:span text:style-name="Fonte_20_parág._20_padrão"><text:span text:style-name="T33"> de Direito da 9ª Vara Criminal da Comarca de Fortalez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26"><text:soft-page-break/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6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635-53.2025.8.06.0000 </text:span></text:span></text:p>
      <text:p text:style-name="P126"><text:span text:style-name="Fonte_20_parág._20_padrão"><text:span text:style-name="T33">Impetrante</text:span></text:span><text:span text:style-name="Fonte_20_parág._20_padrão"><text:span text:style-name="T38">s</text:span></text:span><text:span text:style-name="Fonte_20_parág._20_padrão"><text:span text:style-name="T33">: Luciano Alves Daniel </text:span></text:span><text:span text:style-name="Fonte_20_parág._20_padrão"><text:span text:style-name="T38">e outros</text:span></text:span><text:span text:style-name="Fonte_20_parág._20_padrão"><text:span text:style-name="T33"> </text:span></text:span></text:p>
      <text:p text:style-name="P126"><text:span text:style-name="Fonte_20_parág._20_padrão"><text:span text:style-name="T33">Paciente: Deyvid Manoel Lima de Aquino </text:span></text:span></text:p>
      <text:p text:style-name="P128"><text:span text:style-name="Fonte_20_parág._20_padrão"><text:span text:style-name="T33">Advogados: Luciano Alves Daniel (OAB: 14941/CE) e outros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8">(a)</text:span></text:span><text:span text:style-name="Fonte_20_parág._20_padrão"><text:span text:style-name="T33"> de Direito da Vara Única da Comarca de Lavras da Mangabeir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9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7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963-80.2025.8.06.0000 </text:span></text:span></text:p>
      <text:p text:style-name="P126"><text:span text:style-name="Fonte_20_parág._20_padrão"><text:span text:style-name="T33">Impetrante: Iohari Bezerra Fernandes </text:span></text:span></text:p>
      <text:p text:style-name="P126"><text:span text:style-name="Fonte_20_parág._20_padrão"><text:span text:style-name="T33">Paciente: Mário de Araújo Monteiro </text:span></text:span></text:p>
      <text:p text:style-name="P126"><text:span text:style-name="Fonte_20_parág._20_padrão"><text:span text:style-name="T33">Advogado: Iohari Bezerra Fernandes (OAB: 31668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39">(a)</text:span></text:span><text:span text:style-name="Fonte_20_parág._20_padrão"><text:span text:style-name="T33"> de Direito da 9ª Vara Criminal da Comarca de Fortalez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9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8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957-73.2025.8.06.0000 </text:span></text:span></text:p>
      <text:p text:style-name="P126"><text:span text:style-name="Fonte_20_parág._20_padrão"><text:span text:style-name="T33">Impetrante: Antônio Genivaldo Quariguasi da Silva </text:span></text:span></text:p>
      <text:p text:style-name="P126"><text:span text:style-name="Fonte_20_parág._20_padrão"><text:span text:style-name="T33">Paciente: Antônio José Rodrigues Duarte </text:span></text:span></text:p>
      <text:p text:style-name="P126"><text:span text:style-name="Fonte_20_parág._20_padrão"><text:span text:style-name="T33">Advogado: Antônio Genivaldo Quariguasi da Silva (OAB: 33247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0">(a)</text:span></text:span><text:span text:style-name="Fonte_20_parág._20_padrão"><text:span text:style-name="T33"> de Direito da 3ª Vara Criminal da Comarca de Sobral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6"><text:span text:style-name="Fonte_20_parág._20_padrão"><text:span text:style-name="T49">3.</text:span></text:span><text:span text:style-name="Fonte_20_parág._20_padrão"><text:span text:style-name="T52">3</text:span></text:span><text:span text:style-name="Fonte_20_parág._20_padrão"><text:span text:style-name="T56">9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805-25.2025.8.06.0000 </text:span></text:span></text:p>
      <text:p text:style-name="P126"><text:span text:style-name="Fonte_20_parág._20_padrão"><text:span text:style-name="T33">Impetrante: Waldyr Francisco dos Santos Sobrinho</text:span></text:span></text:p>
      <text:p text:style-name="P126"><text:span text:style-name="Fonte_20_parág._20_padrão"><text:span text:style-name="T33">Paciente: Breno Abreu de Sousa</text:span></text:span></text:p>
      <text:p text:style-name="P126"><text:span text:style-name="Fonte_20_parág._20_padrão"><text:span text:style-name="T33">Advogado: Waldyr Francisco dos Santos Sobrinho(OAB: 29442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1">(a)</text:span></text:span><text:span text:style-name="Fonte_20_parág._20_padrão"><text:span text:style-name="T33"> de Direito da 4ª Vara do Júri da Comarca de Fortalez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6"><text:span text:style-name="Fonte_20_parág._20_padrão"><text:span text:style-name="T49">3.</text:span></text:span><text:span text:style-name="Fonte_20_parág._20_padrão"><text:span text:style-name="T75">40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591-34.2025.8.06.0000 </text:span></text:span></text:p>
      <text:p text:style-name="P126"><text:span text:style-name="Fonte_20_parág._20_padrão"><text:span text:style-name="T33">Impetrante: Pedro Augusto Barroso de Araújo</text:span></text:span></text:p>
      <text:p text:style-name="P126"><text:span text:style-name="Fonte_20_parág._20_padrão"><text:span text:style-name="T33">Paciente: W. M. de O. L.</text:span></text:span></text:p>
      <text:p text:style-name="P126"><text:span text:style-name="Fonte_20_parág._20_padrão"><text:span text:style-name="T33">Advogado: Pedro Augusto Barroso de Araújo(OAB: 27513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2">(a)</text:span></text:span><text:span text:style-name="Fonte_20_parág._20_padrão"><text:span text:style-name="T33"> de Direito da Vara Única Criminal da Comarca de Itapipoc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6"><text:span text:style-name="Fonte_20_parág._20_padrão"><text:span text:style-name="T49">3.</text:span></text:span><text:span text:style-name="Fonte_20_parág._20_padrão"><text:span text:style-name="T52">4</text:span></text:span><text:span text:style-name="Fonte_20_parág._20_padrão"><text:span text:style-name="T56">1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867-65.2025.8.06.0000 </text:span></text:span></text:p>
      <text:p text:style-name="P126"><text:span text:style-name="Fonte_20_parág._20_padrão"><text:span text:style-name="T33">Impetrante: Lucas Emanuel Rodrigues Albano</text:span></text:span></text:p>
      <text:p text:style-name="P126"><text:span text:style-name="Fonte_20_parág._20_padrão"><text:span text:style-name="T33">Paciente: José Yrlanilton Holanda da Silva</text:span></text:span></text:p>
      <text:p text:style-name="P126"><text:span text:style-name="Fonte_20_parág._20_padrão"><text:span text:style-name="T33">Advogado: Lucas Emanuel Rodrigues Albano(OAB: 53479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3">(a)</text:span></text:span><text:span text:style-name="Fonte_20_parág._20_padrão"><text:span text:style-name="T33"> de Direito do 7º Núcleo Regional de Custódia e das Garantias - Sede em Maracanaú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40"/></text:span></text:p>
      <text:p text:style-name="P12"><text:span text:style-name="Fonte_20_parág._20_padrão"><text:span text:style-name="T19"/></text:span></text:p>
      <text:p text:style-name="P126"><text:soft-page-break/><text:span text:style-name="Fonte_20_parág._20_padrão"><text:span text:style-name="T49">3.</text:span></text:span><text:span text:style-name="Fonte_20_parág._20_padrão"><text:span text:style-name="T52">4</text:span></text:span><text:span text:style-name="Fonte_20_parág._20_padrão"><text:span text:style-name="T56">2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7028-75.2025.8.06.0000 </text:span></text:span></text:p>
      <text:p text:style-name="P126"><text:span text:style-name="Fonte_20_parág._20_padrão"><text:span text:style-name="T33">Impetrante: Vânia Gomes Castelo Branco</text:span></text:span></text:p>
      <text:p text:style-name="P126"><text:span text:style-name="Fonte_20_parág._20_padrão"><text:span text:style-name="T33">Paciente: Carlos Ramon </text:span></text:span><text:span text:style-name="Fonte_20_parág._20_padrão"><text:span text:style-name="T44">Patrício</text:span></text:span><text:span text:style-name="Fonte_20_parág._20_padrão"><text:span text:style-name="T33"> Vercosa</text:span></text:span></text:p>
      <text:p text:style-name="P126"><text:span text:style-name="Fonte_20_parág._20_padrão"><text:span text:style-name="T33">Advogada: Vânia Gomes Castelo Branco(OAB: 38826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4">(a)</text:span></text:span><text:span text:style-name="Fonte_20_parág._20_padrão"><text:span text:style-name="T33"> de Direito da 1ª Vara da Comarca de Marco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9"/></text:span></text:p>
      <text:p text:style-name="P126"><text:span text:style-name="Fonte_20_parág._20_padrão"><text:span text:style-name="T49">3.</text:span></text:span><text:span text:style-name="Fonte_20_parág._20_padrão"><text:span text:style-name="T52">4</text:span></text:span><text:span text:style-name="Fonte_20_parág._20_padrão"><text:span text:style-name="T56">3</text:span></text:span><text:span text:style-name="Fonte_20_parág._20_padrão"><text:span text:style-name="T49"> – </text:span></text:span><text:span text:style-name="Fonte_20_parág._20_padrão"><text:span text:style-name="T63">Habeas Corpus</text:span></text:span><text:span text:style-name="Fonte_20_parág._20_padrão"><text:span text:style-name="T49"> nº 0626729-98.2025.8.06.0000 </text:span></text:span></text:p>
      <text:p text:style-name="P126"><text:span text:style-name="Fonte_20_parág._20_padrão"><text:span text:style-name="T33">Impetrante: Armando Pinto Martins</text:span></text:span></text:p>
      <text:p text:style-name="P126"><text:span text:style-name="Fonte_20_parág._20_padrão"><text:span text:style-name="T33">Paciente: José de Sousa Martins</text:span></text:span></text:p>
      <text:p text:style-name="P126"><text:span text:style-name="Fonte_20_parág._20_padrão"><text:span text:style-name="T33">Advogado: Armando Pinto Martins(OAB: 10418/CE)</text:span></text:span></text:p>
      <text:p text:style-name="P126"><text:span text:style-name="Fonte_20_parág._20_padrão"><text:span text:style-name="T33">Impetrado: Juiz</text:span></text:span><text:span text:style-name="Fonte_20_parág._20_padrão"><text:span text:style-name="T45">(a)</text:span></text:span><text:span text:style-name="Fonte_20_parág._20_padrão"><text:span text:style-name="T33"> de Direito da Vara de Delitos de Organizações Criminosas da Comarca de Fortaleza </text:span></text:span></text:p>
      <text:p text:style-name="P196"><text:span text:style-name="Fonte_20_parág._20_padrão"><text:span text:style-name="T140">Relator(a): Exmo. Dr. CID PEIXOTO DO AMARAL NETO (Juiz de Direito convocado – Portaria 252/2025)</text:span></text:span></text:p>
      <text:p text:style-name="P196"><text:span text:style-name="Fonte_20_parág._20_padrão"><text:span text:style-name="T19"/></text:span></text:p>
      <text:p text:style-name="P200"><text:span text:style-name="T141">3.44</text:span><text:span text:style-name="T172"> - </text:span><text:span text:style-name="T173">Habeas Corpus </text:span><text:span text:style-name="T142">nº 0626670-13.2025.8.06.0000</text:span></text:p>
      <text:p text:style-name="P192">Impetrante: Defensoria Pública do Estado do Ceará</text:p>
      <text:p text:style-name="P192">Paciente: Francisco Edson Gomes de Oliveira</text:p>
      <text:p text:style-name="P192">Def. Público: Defensoria Pública do Estado do Ceará</text:p>
      <text:p text:style-name="P192">Impetrado: Juiz<text:span text:style-name="T176">(a)</text:span> de Direito da 2ª Vara do Júri da Comarca de Fortaleza </text:p>
      <text:p text:style-name="P194"><text:span text:style-name="Fonte_20_parág._20_padrão"><text:span text:style-name="T143">Relator(a): Exmo. Dr. CID PEIXOTO DO AMARAL NETO (Juiz de Direito convocado – Portaria 252/2025)</text:span></text:span></text:p>
      <text:p text:style-name="P12"><text:span text:style-name="Fonte_20_parág._20_padrão"><text:span text:style-name="T140"/></text:span></text:p>
      <text:p text:style-name="P12"><text:span text:style-name="Fonte_20_parág._20_padrão"><text:span text:style-name="T140"/></text:span></text:p>
      <text:p text:style-name="P199"><text:span text:style-name="Fonte_20_parág._20_padrão"><text:span text:style-name="T102">RELATORIA: EXMA. DESA. MARIA EDNA MARTINS</text:span></text:span></text:p>
      <text:p text:style-name="P13"/>
      <text:p text:style-name="P153"><text:span text:style-name="T59">3.</text:span><text:span text:style-name="T60">4</text:span><text:span text:style-name="T76">5</text:span><text:span text:style-name="T59"> – Agravo Interno Criminal nº 0624742-27.2025.8.06.0000/50000 </text:span></text:p>
      <text:p text:style-name="P80">Agravante: Vitor Manuel da Silva Ferreira</text:p>
      <text:p text:style-name="P80">Advogado: Henrique Otoni da Costa(OAB: 7412/CE)</text:p>
      <text:p text:style-name="P72">Relator(a): Exma. Desa. MARIA EDNA MARTINS</text:p>
      <text:p text:style-name="P16"/>
      <text:p text:style-name="P153"><text:span text:style-name="T59">3.</text:span><text:span text:style-name="T60">4</text:span><text:span text:style-name="T76">6</text:span><text:span text:style-name="T59"> – Agravo Interno Criminal nº 0000337-73.2025.8.06.0000/50000 </text:span></text:p>
      <text:p text:style-name="P80">Agravante: F. A. B. F.</text:p>
      <text:p text:style-name="P80">Advogado: Fernando Antônio Bezerra Freire(OAB: 20581/CE)</text:p>
      <text:p text:style-name="P19">Relator(a): Exma. Desa. MARIA EDNA MARTINS</text:p>
      <text:p text:style-name="P16"/>
      <text:p text:style-name="P16"><text:span text:style-name="Fonte_20_parág._20_padrão"/></text:p>
      <text:p text:style-name="P134">RELATORIA: EXMA. DESA. ANDRÉA MENDES BEZERRA DELFINO</text:p>
      <text:p text:style-name="P15"/>
      <text:p text:style-name="P154"><text:span text:style-name="T59">3.</text:span><text:span text:style-name="T60">4</text:span><text:span text:style-name="T76">7</text:span><text:span text:style-name="T59"> – Conflito de Jurisdição nº 0000339-43.2025.8.06.0000 </text:span></text:p>
      <text:p text:style-name="P81">Suscitante: Juiz<text:span text:style-name="T153">(a)</text:span> de Direito do 20º Juizado Especial Cível e Criminal da Comarca de Fortaleza</text:p>
      <text:p text:style-name="P81">Suscitado: Juiz<text:span text:style-name="T153">(a)</text:span> de Direito da 1ª Vara de Execução Penal da Comarca de Fortaleza </text:p>
      <text:p text:style-name="P22">Relator(a): Exm<text:span text:style-name="T154">a</text:span>. Des<text:span text:style-name="T154">a</text:span>. ANDRÉA MENDES BEZERRA DELFINO</text:p>
      <text:p text:style-name="P15"/>
      <text:p text:style-name="P15"/>
      <text:p text:style-name="P123"><text:span text:style-name="Fonte_20_parág._20_padrão"><text:span text:style-name="T101"/></text:span></text:p>
      <text:p text:style-name="P123"><text:span text:style-name="Fonte_20_parág._20_padrão"><text:span text:style-name="T101">RELATORIA: EXMA. DESA. MARIA EDNA MARTINS</text:span></text:span></text:p>
      <text:p text:style-name="P123"><text:span text:style-name="Fonte_20_parág._20_padrão"><text:span text:style-name="T101"/></text:span></text:p>
      <text:p text:style-name="P129"><text:soft-page-break/><text:span text:style-name="T81">3.</text:span><text:span text:style-name="T83">4</text:span><text:span text:style-name="T77">8</text:span><text:span text:style-name="T81"> – Embargos de Declaração nº 0202881-43.2023.8.06.0025/50000 </text:span></text:p>
      <text:p text:style-name="P115">Embargante: M. F. C. T.</text:p>
      <text:p text:style-name="P115">Advogada: Maria Fabrícia Calixto Teixeira (OAB: 46972/CE)</text:p>
      <text:p text:style-name="P115">Embargado: G. A. S.</text:p>
      <text:p text:style-name="P115">Advogado: Emmanuel Fontenele de Araújo (OAB: 26688/CE)</text:p>
      <text:p text:style-name="P129"><text:span text:style-name="Fonte_20_parág._20_padrão"><text:span text:style-name="T81">Relator(a): Exma. Desa. MARIA EDNA MARTINS</text:span></text:span></text:p>
      <text:p text:style-name="P114"/>
      <text:p text:style-name="P129"><text:span text:style-name="T81">3.4</text:span><text:span text:style-name="T77">9</text:span><text:span text:style-name="T81"> – Embargos de Declaração nº 0200193-89.2024.8.06.0117/50001</text:span></text:p>
      <text:p text:style-name="P115">Embargante: I. F. dos S.</text:p>
      <text:p text:style-name="P115">Def. Público: Defensoria Pública do Estado do Ceará</text:p>
      <text:p text:style-name="P115">Embargado: Ministério Público Estadual</text:p>
      <text:p text:style-name="P129"><text:span text:style-name="Fonte_20_parág._20_padrão"><text:span text:style-name="T81">Relator(a): Exma. Desa. MARIA EDNA MARTINS</text:span></text:span></text:p>
      <text:p text:style-name="P114"/>
      <text:p text:style-name="P129"><text:span text:style-name="T81">3.</text:span><text:span text:style-name="T77">50</text:span><text:span text:style-name="T81"> – Embargos de Declaração nº 0200788-85.2022.8.06.0173/50000 </text:span></text:p>
      <text:p text:style-name="P115">Embargante: Ministério Público do Estado do Ceará</text:p>
      <text:p text:style-name="P115">Embargado: Antônio Ernando de Oliveira <text:s/></text:p>
      <text:p text:style-name="P115">Def. Público: Defensoria Pública do Estado do Ceará</text:p>
      <text:p text:style-name="P129"><text:span text:style-name="Fonte_20_parág._20_padrão"><text:span text:style-name="T81">Relator(a): Exma. Desa. MARIA EDNA MARTINS</text:span></text:span></text:p>
      <text:p text:style-name="P114"/>
      <text:p text:style-name="P129"><text:span text:style-name="T81">3.</text:span><text:span text:style-name="T77">51</text:span><text:span text:style-name="T81"> – Embargos de Declaração nº 0136225-89.2017.8.06.0001/50000 </text:span></text:p>
      <text:p text:style-name="P115">Embargante: Edmundo Luiz Alves Guilhon</text:p>
      <text:p text:style-name="P115">Advogado: Almino Júnior Ferreira Lima (OAB: 38045/CE)</text:p>
      <text:p text:style-name="P115">Embargado: Ministério Público Estadual</text:p>
      <text:p text:style-name="P129"><text:span text:style-name="Fonte_20_parág._20_padrão"><text:span text:style-name="T84">Relator(a): Exma. Desa. MARIA EDNA MARTINS</text:span></text:span></text:p>
      <text:p text:style-name="P114"/>
      <text:p text:style-name="P18">3.<text:span text:style-name="T155">5</text:span><text:span text:style-name="T175">2</text:span> – Embargos de Declaração nº 0107972-23.2019.8.06.0001/50000 </text:p>
      <text:p text:style-name="P51">Embargante: O. H. C. B. M.</text:p>
      <text:p text:style-name="P51">Advogado: Tibério Nepomuceno Gondim Costa(OAB: 30940/CE)</text:p>
      <text:p text:style-name="P51">Embargado: Ministério Público do Estado do Ceará </text:p>
      <text:p text:style-name="P20">Relator(a): Exma. Desa. MARIA EDNA MARTINS</text:p>
      <text:p text:style-name="P10"/>
      <text:p text:style-name="P18">3.<text:span text:style-name="T155">5</text:span><text:span text:style-name="T175">3</text:span> – Embargos de Declaração nº 0026709-27.2023.8.06.0001/50000 </text:p>
      <text:p text:style-name="P51">Embargante: Ideraldo Amâncio</text:p>
      <text:p text:style-name="P51">Advogado: Abdias de Carvalho Rabelo(OAB: 41943/CE)</text:p>
      <text:p text:style-name="P51">Embargado: Ministério Público do Estado do Ceará </text:p>
      <text:p text:style-name="P20">Relator(a): Exma. Desa. MARIA EDNA MARTINS</text:p>
      <text:p text:style-name="P10"/>
      <text:p text:style-name="P20">3.<text:span text:style-name="T155">5</text:span><text:span text:style-name="T175">4</text:span> – Embargos de Declaração nº 0639220-74.2024.8.06.0000/50000 </text:p>
      <text:p text:style-name="P53">Embargante: Vitor Manuel da Silva Ferreira</text:p>
      <text:p text:style-name="P53">Embargante: Jhonata Freire da Silva Lima</text:p>
      <text:p text:style-name="P53">Advogado: Henrique Otoni da Costa(OAB: 7412/CE)</text:p>
      <text:p text:style-name="P20">Relator(a): Exma. Desa. MARIA EDNA MARTINS</text:p>
      <text:p text:style-name="P14"/>
      <text:p text:style-name="P20">3.<text:span text:style-name="T155">5</text:span><text:span text:style-name="T175">5</text:span> – Embargos de Declaração nº 0205744-75.2022.8.06.0293/50000 </text:p>
      <text:p text:style-name="P53">Embargante: Wellington Eraldo Porfírio da Silva</text:p>
      <text:p text:style-name="P53">Advogado: Wagner Rocha Joventino(OAB: 33893/CE)</text:p>
      <text:p text:style-name="P53">Embargado: Ministério Público do Estado do Ceará </text:p>
      <text:p text:style-name="P20">Relator(a): Exma. Desa. MARIA EDNA MARTINS</text:p>
      <text:p text:style-name="P14"/>
      <text:p text:style-name="P195"><text:span text:style-name="Fonte_20_parág._20_padrão"><text:span text:style-name="T152"/></text:span></text:p>
      <text:p text:style-name="P195"><text:soft-page-break/><text:span text:style-name="Fonte_20_parág._20_padrão"><text:span text:style-name="T152">RELATORIA: EXMO. DR. CID PEIXOTO DO AMARAL NETO (Juiz de Direito convocado – Portaria 252/2025) </text:span></text:span></text:p>
      <text:p text:style-name="P15"/>
      <text:p text:style-name="P22">3.<text:span text:style-name="T155">5</text:span><text:span text:style-name="T175">6</text:span> – Embargos de Declaração nº 0201302-14.2023.8.06.0299/50000 </text:p>
      <text:p text:style-name="P54">Embargante: J. A. P. B.</text:p>
      <text:p text:style-name="P55">Advogados: Jorge André Medeiros (OAB: 15139/CE) e outro</text:p>
      <text:p text:style-name="P54">Embargado: Ministério Público Estadual </text:p>
      <text:p text:style-name="P198"><text:span text:style-name="Fonte_20_parág._20_padrão"><text:span text:style-name="T140">Relator(a): Exmo. Dr. CID PEIXOTO DO AMARAL NETO (Juiz de Direito convocado – Portaria 252/2025)</text:span></text:span></text:p>
      <text:p text:style-name="P15"/>
      <text:p text:style-name="P15"/>
      <text:p text:style-name="P158"><text:span text:style-name="T68">4 – <text:s/>PROCESSOS EM </text:span><text:span text:style-name="T70">PAUTA/</text:span><text:span text:style-name="T68">4</text:span><text:span text:style-name="T71">19</text:span></text:p>
      <text:p text:style-name="P156"/>
      <text:p text:style-name="P156"/>
      <text:p text:style-name="P160">RELATORIA: EXMO. DES. HENRIQUE JORGE HOLANDA SILVEIRA</text:p>
      <text:p text:style-name="P157"/>
      <text:p text:style-name="P137"><text:span text:style-name="T57">4.</text:span><text:span text:style-name="T58">1</text:span><text:span text:style-name="T87"> </text:span><text:span text:style-name="T86">– Apelação nº 0200495-48.2024.8.06.0302</text:span></text:p>
      <text:p text:style-name="P117">Pauta <text:span text:style-name="T162">419</text:span></text:p>
      <text:p text:style-name="P117">Comarca de Origem: Senador Pompeu/1ª Vara </text:p>
      <text:p text:style-name="P118">Apelante: Wenderson da Costa Silva </text:p>
      <text:p text:style-name="P224">Advogada: Gabriela Pinto de Oliveira (OAB: 40482/CE)</text:p>
      <text:p text:style-name="P118">Apelante: Antônio Rodrigo Pastora Lima </text:p>
      <text:p text:style-name="P224">Advogado: Antônio Raphael Cavalcante Assunção (OAB: 33830/CE)</text:p>
      <text:p text:style-name="P118">Apelado: Ministério Público do Estado do Ceará</text:p>
      <text:p text:style-name="P117">Relator(a): Exmo. Des. HENRIQUE JORGE HOLANDA SILVEIRA</text:p>
      <text:p text:style-name="P119"><text:span text:style-name="Fonte_20_parág._20_padrão1"><text:span text:style-name="T24">Revisor(a): Exma. Desa. ANDRÉA MENDES BEZERRA DELFINO</text:span></text:span></text:p>
      <text:p text:style-name="P135"><text:span text:style-name="Fonte_20_parág._20_padrão"><text:span text:style-name="T27"/></text:span></text:p>
      <text:p text:style-name="P135"><text:span text:style-name="Fonte_20_parág._20_padrão"><text:span text:style-name="T101"/></text:span></text:p>
      <text:p text:style-name="P135"><text:span text:style-name="Fonte_20_parág._20_padrão">RELATORIA: EXMA. DESA. ANDRÉA MENDES BEZERRA DELFINO</text:span></text:p>
      <text:p text:style-name="P123"><text:span text:style-name="Fonte_20_parág._20_padrão"><text:span text:style-name="T101"/></text:span></text:p>
      <text:p text:style-name="P113"><text:span text:style-name="T163">4.</text:span><text:span text:style-name="T164">2</text:span> – Apelação nº 0203335-58.2024.8.06.0293 </text:p>
      <text:p text:style-name="P113">Pauta 419</text:p>
      <text:p text:style-name="P113">Comarca de Origem: Maracanaú/Juizado de Violência Doméstica e Familiar Contra a Mulher</text:p>
      <text:p text:style-name="P116">Apelante: J. P. de A.</text:p>
      <text:p text:style-name="P116">Advogada: Ana Patrícia Bezerra Cavalcanti (OAB: 18101/CE)</text:p>
      <text:p text:style-name="P116">Apelado: Ministério Público do Estado do Ceará</text:p>
      <text:p text:style-name="P113">Relator(a): Exma. Desa. ANDRÉA MENDES BEZERRA DELFINO</text:p>
      <text:p text:style-name="P137"><text:span text:style-name="Fonte_20_parág._20_padrão"><text:span text:style-name="T88">Revisor(a): </text:span></text:span><text:span text:style-name="Fonte_20_parág._20_padrão"><text:span text:style-name="T97">Exmo. Dr. CID PEIXOTO DO AMARAL NETO (Juiz de Direito convocado – Portaria 252/2025)</text:span></text:span></text:p>
      <text:p text:style-name="P130"><text:span text:style-name="Fonte_20_parág._20_padrão"><text:span text:style-name="T101"/></text:span></text:p>
      <text:p text:style-name="P131"><text:span text:style-name="Fonte_20_parág._20_padrão"><text:span text:style-name="T101"/></text:span></text:p>
      <text:p text:style-name="P159"><text:span text:style-name="Fonte_20_parág._20_padrão"><text:span text:style-name="T69">4 – <text:s/>PROCESSOS EM </text:span></text:span><text:span text:style-name="Fonte_20_parág._20_padrão"><text:span text:style-name="T72">PAUTA/</text:span></text:span><text:span text:style-name="Fonte_20_parág._20_padrão"><text:span text:style-name="T73">4</text:span></text:span><text:span text:style-name="Fonte_20_parág._20_padrão"><text:span text:style-name="T71">20</text:span></text:span></text:p>
      <text:p text:style-name="P123"><text:span text:style-name="Fonte_20_parág._20_padrão"><text:span text:style-name="T101"/></text:span></text:p>
      <text:p text:style-name="P123"><text:span text:style-name="Fonte_20_parág._20_padrão"><text:span text:style-name="T101"/></text:span></text:p>
      <text:p text:style-name="P123"><text:span text:style-name="Fonte_20_parág._20_padrão"><text:span text:style-name="T101">RELATORIA: EXMA. DESA. MARIA EDNA MARTINS</text:span></text:span></text:p>
      <text:p text:style-name="P23"/>
      <text:p text:style-name="P138"><text:span text:style-name="T49">4.</text:span><text:span text:style-name="T74">3</text:span><text:span text:style-name="T49"> – </text:span><text:span text:style-name="T29">Mandado de Segurança Criminal</text:span><text:span text:style-name="T49"> nº </text:span><text:span text:style-name="T29">0623027-47.2025.8.06.0000</text:span></text:p>
      <text:p text:style-name="P23">Pauta 420 </text:p>
      <text:p text:style-name="P24">Comarca de Origem: <text:span text:style-name="T107">Quixadá/3º Núcleo Regional de Custódia e de Inquérito</text:span></text:p>
      <text:p text:style-name="P166">Impetrante: S. É da S. L.</text:p>
      <text:p text:style-name="P166"><text:soft-page-break/>Advogada: Amanda Roberta de Oliveira Rodrigues (OAB: 41983/CE)</text:p>
      <text:p text:style-name="P166">Advogada: Natasha Duarte Soares (OAB: 42561/CE)</text:p>
      <text:p text:style-name="P151"><text:span text:style-name="T80">Impetrado: </text:span><text:span text:style-name="T25">Juiz</text:span><text:span text:style-name="T26">(a)</text:span><text:span text:style-name="T25"> de Direito 3</text:span><text:span text:style-name="T1">º Núcleo Regional de Custódia e de Inquérito - Sede em Quixadá</text:span></text:p>
      <text:p text:style-name="P102"><text:span text:style-name="Fonte_20_parág._20_padrão"><text:span text:style-name="T156">Relator(a): Exma. Desa. MARIA EDNA MARTINS</text:span></text:span></text:p>
      <text:p text:style-name="P56"/>
      <text:p text:style-name="P138"><text:span text:style-name="T49">4.</text:span><text:span text:style-name="T74">4</text:span><text:span text:style-name="T49"> – </text:span><text:span text:style-name="T29">Mandado de Segurança Criminal</text:span><text:span text:style-name="T49"> nº </text:span><text:span text:style-name="T29">0639528-13.2024.8.06.0000</text:span></text:p>
      <text:p text:style-name="P23">Pauta 420</text:p>
      <text:p text:style-name="P25">Comarca de Origem: <text:span text:style-name="T107">Fortaleza/4ª Vara do J</text:span><text:span text:style-name="T117">ú</text:span><text:span text:style-name="T107">ri</text:span></text:p>
      <text:p text:style-name="P167">Impetrante: M. T. M. F.</text:p>
      <text:p text:style-name="P167">Advogada: Mara Thays Maia Ferreira (OAB: 19462/CE)</text:p>
      <text:p text:style-name="P25"><text:span text:style-name="T108">Impetrado: Juiz</text:span><text:span text:style-name="T110">(a)</text:span><text:span text:style-name="T108"> de Direito da 4ª Vara do Júri da Comarca de Fortaleza </text:span></text:p>
      <text:p text:style-name="P103"><text:span text:style-name="Fonte_20_parág._20_padrão"><text:span text:style-name="T158">Relator(a): Exma. Desa. MARIA EDNA MARTINS</text:span></text:span></text:p>
      <text:p text:style-name="P15"/>
      <text:p text:style-name="P138"><text:span text:style-name="T49">4.</text:span><text:span text:style-name="T74">5</text:span><text:span text:style-name="T49"> – </text:span><text:span text:style-name="T29">Agravo </text:span><text:span text:style-name="T30">em</text:span><text:span text:style-name="T29"> Execução Penal</text:span><text:span text:style-name="T49"> nº </text:span><text:span text:style-name="T29">8004608-88.2022.8.06.0001</text:span></text:p>
      <text:p text:style-name="P23">Pauta 420</text:p>
      <text:p text:style-name="P25">Comarca de Origem: <text:span text:style-name="T107">Fortaleza/1ª Vara de Execução Penal</text:span></text:p>
      <text:p text:style-name="P167">Agravante: Euder de Souza Bonethe</text:p>
      <text:p text:style-name="P167">Advogada: Mara Thays Maia Ferreira (OAB: 19462/CE)</text:p>
      <text:p text:style-name="P86">Agravado: Ministério Público do Estado do Ceará</text:p>
      <text:p text:style-name="P103"><text:span text:style-name="Fonte_20_parág._20_padrão"><text:span text:style-name="T158">Relator(a): Exma. Desa. MARIA EDNA MARTINS</text:span></text:span></text:p>
      <text:p text:style-name="P17"/>
      <text:p text:style-name="P138"><text:span text:style-name="T49">4.</text:span><text:span text:style-name="T74">6</text:span><text:span text:style-name="T49"> – </text:span><text:span text:style-name="T29">Agravo </text:span><text:span text:style-name="T30">em</text:span><text:span text:style-name="T29"> Execução Penal</text:span><text:span text:style-name="T49"> nº </text:span><text:span text:style-name="T29">0000443-35.2025.8.06.0000</text:span></text:p>
      <text:p text:style-name="P23">Pauta 420</text:p>
      <text:p text:style-name="P25">Comarca de Origem: <text:span text:style-name="T107">Fortaleza/2ª Vara de Execução Penal</text:span></text:p>
      <text:p text:style-name="P167">Agravante: Marigébio Ferreira de Freitas</text:p>
      <text:p text:style-name="P167">Advogada: Vânia Gomes Castelo Branco (OAB: 38826/CE)</text:p>
      <text:p text:style-name="P86">Agravado: Ministério Público Estadual</text:p>
      <text:p text:style-name="P103"><text:span text:style-name="Fonte_20_parág._20_padrão"><text:span text:style-name="T158">Relator(a): Exma. Desa. MARIA EDNA MARTINS</text:span></text:span></text:p>
      <text:p text:style-name="P17"/>
      <text:p text:style-name="P138"><text:span text:style-name="T49">4.</text:span><text:span text:style-name="T74">7</text:span><text:span text:style-name="T49"> – </text:span><text:span text:style-name="T29">Agravo </text:span><text:span text:style-name="T30">em</text:span><text:span text:style-name="T29"> Execução Penal</text:span><text:span text:style-name="T49"> nº </text:span><text:span text:style-name="T29">0025020-21.2018.8.06.0001</text:span></text:p>
      <text:p text:style-name="P23">Pauta 420</text:p>
      <text:p text:style-name="P25">Comarca de Origem: <text:span text:style-name="T107">Fortaleza/3ª Vara de Execução Penal</text:span></text:p>
      <text:p text:style-name="P167">Agravante: Emanuel Silva Nogueira</text:p>
      <text:p text:style-name="P167">Advogada: Raiane da Silva Lima (OAB: 53901/CE)</text:p>
      <text:p text:style-name="P86">Agravado: Ministério Público Estadual</text:p>
      <text:p text:style-name="P103"><text:span text:style-name="Fonte_20_parág._20_padrão"><text:span text:style-name="T158">Relator(a): Exma. Desa. MARIA EDNA MARTINS</text:span></text:span></text:p>
      <text:p text:style-name="P17"/>
      <text:p text:style-name="P138"><text:span text:style-name="T49">4.</text:span><text:span text:style-name="T74">8</text:span><text:span text:style-name="T49"> – </text:span><text:span text:style-name="T29">Agravo </text:span><text:span text:style-name="T30">em</text:span><text:span text:style-name="T29"> Execução Penal</text:span><text:span text:style-name="T49"> nº </text:span><text:span text:style-name="T29">0001438-34.2017.8.06.0160</text:span></text:p>
      <text:p text:style-name="P23">Pauta 420</text:p>
      <text:p text:style-name="P26">Comarca de Origem: <text:span text:style-name="T107">Santa Quitéria/Vara Única Criminal</text:span></text:p>
      <text:p text:style-name="P168">Agravante: Ministério Público Estadual</text:p>
      <text:p text:style-name="P168">Agravado: Francisco Diego dos Santos</text:p>
      <text:p text:style-name="P87">Def. Público: Defensoria Pública do Estado do Ceará</text:p>
      <text:p text:style-name="P103"><text:span text:style-name="Fonte_20_parág._20_padrão"><text:span text:style-name="T158">Relator(a): Exma. Desa. MARIA EDNA MARTINS</text:span></text:span></text:p>
      <text:p text:style-name="P17"/>
      <text:p text:style-name="P140"><text:span text:style-name="T49">4.</text:span><text:span text:style-name="T74">9</text:span><text:span text:style-name="T49"> – Apelação nº </text:span><text:span text:style-name="T29">0150483-70.2018.8.06.0001</text:span></text:p>
      <text:p text:style-name="P23">Pauta 420</text:p>
      <text:p text:style-name="P26">Comarca de Origem: <text:span text:style-name="T107">Fortaleza/9ª Vara Criminal</text:span></text:p>
      <text:p text:style-name="P168">Apelante: Geovânio Pinto de Sousa</text:p>
      <text:p text:style-name="P168">Def. Público: Defensoria Pública do Estado do Ceará</text:p>
      <text:p text:style-name="P87"><text:soft-page-break/>Apelado: Ministério Público Estadual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84"/>
      <text:p text:style-name="P140"><text:span text:style-name="T49">4.</text:span><text:span text:style-name="T74">10</text:span><text:span text:style-name="T49"> – Apelação nº </text:span><text:span text:style-name="T29">0173423-29.2018.8.06.0001</text:span></text:p>
      <text:p text:style-name="P23">Pauta 420</text:p>
      <text:p text:style-name="P26">Comarca de Origem: <text:span text:style-name="T107">Fortaleza/9ª Vara Criminal</text:span></text:p>
      <text:p text:style-name="P168">Apelante: Bruno da Silva Souza</text:p>
      <text:p text:style-name="P168">Apelante: Emanuel da Silva Castelo Branco</text:p>
      <text:p text:style-name="P168">Def. Público: Defensoria Pública do Estado do Ceará</text:p>
      <text:p text:style-name="P87">Apelado: Ministério Público do Estado do Ceará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56"><text:s/></text:p>
      <text:p text:style-name="P140"><text:span text:style-name="T49">4.</text:span><text:span text:style-name="T74">11</text:span><text:span text:style-name="T49"> – Apelação nº </text:span><text:span text:style-name="T29">0181276-89.2018.8.06.0001</text:span></text:p>
      <text:p text:style-name="P23">Pauta 420</text:p>
      <text:p text:style-name="P26">Comarca de Origem: <text:span text:style-name="T107">Fortaleza/11ª Vara Criminal</text:span></text:p>
      <text:p text:style-name="P168">Apelante: Tales Rodrigues da Silva</text:p>
      <text:p text:style-name="P168">Def. Público: Defensoria Pública do Estado do Ceará</text:p>
      <text:p text:style-name="P87">Apelado: Ministério Público do Estado do Ceará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15"/>
      <text:p text:style-name="P26">4.1<text:span text:style-name="T100">2</text:span> – Apelação nº <text:span text:style-name="T107">0211564-49.2020.8.06.0001</text:span></text:p>
      <text:p text:style-name="P23">Pauta 420</text:p>
      <text:p text:style-name="P26">Comarca de Origem: <text:span text:style-name="T107">Fortaleza/15ª Vara Criminal</text:span></text:p>
      <text:p text:style-name="P168">Apelante: Francisco Daniel Ferreira Marques</text:p>
      <text:p text:style-name="P168">Apelante: José Henrique da Costa do Nascimento</text:p>
      <text:p text:style-name="P168">Def. Público: Defensoria Pública do Estado do Ceará</text:p>
      <text:p text:style-name="P87">Apelado: Ministério Público Estadual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17"/>
      <text:p text:style-name="P140"><text:span text:style-name="T49">4.1</text:span><text:span text:style-name="T74">3</text:span><text:span text:style-name="T49"> – Apelação nº </text:span><text:span text:style-name="T29">0241395-06.2024.8.06.0001</text:span><text:span text:style-name="T46"> </text:span></text:p>
      <text:p text:style-name="P23">Pauta 420</text:p>
      <text:p text:style-name="P26">Comarca de Origem: <text:span text:style-name="T107">Fortaleza/2ª Vara Criminal</text:span></text:p>
      <text:p text:style-name="P180"><text:span text:style-name="T108">Apelante: </text:span><text:span text:style-name="T111">Antônio</text:span><text:span text:style-name="T108"> Arlindo Viana de Abreu</text:span></text:p>
      <text:p text:style-name="P168">Def. Público: Defensoria Pública do Estado do Ceará</text:p>
      <text:p text:style-name="P87">Apelado: Ministério Público do Estado do Ceará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56"><text:s/></text:p>
      <text:p text:style-name="P140"><text:span text:style-name="T49">4.</text:span><text:span text:style-name="T74">14</text:span><text:span text:style-name="T49"> – Apelação nº </text:span><text:span text:style-name="T29">0547948-16.2012.8.06.0001</text:span></text:p>
      <text:p text:style-name="P23">Pauta 420</text:p>
      <text:p text:style-name="P26">Comarca de Origem: <text:span text:style-name="T107">Fortaleza/1ª Vara do J</text:span><text:span text:style-name="T118">ú</text:span><text:span text:style-name="T107">ri</text:span></text:p>
      <text:p text:style-name="P168">Apelante: Robson da Silva Nunes</text:p>
      <text:p text:style-name="P168">Def. Público: Defensoria Pública do Estado do Ceará</text:p>
      <text:p text:style-name="P87">Apelado: Ministério Público do Estado do Ceará</text:p>
      <text:p text:style-name="P132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17"><text:soft-page-break/></text:p>
      <text:p text:style-name="P140"><text:span text:style-name="T49">4.1</text:span><text:span text:style-name="T74">5</text:span><text:span text:style-name="T49"> – Apelação nº </text:span><text:span text:style-name="T29">0224506-74.2024.8.06.0001</text:span></text:p>
      <text:p text:style-name="P23">Pauta 420</text:p>
      <text:p text:style-name="P26">Comarca de Origem: <text:span text:style-name="T107">Fortaleza/8ª Vara Criminal</text:span></text:p>
      <text:p text:style-name="P168">Apelante: Jonas Rafael da Fonseca Santos Cardoso</text:p>
      <text:p text:style-name="P168">Advogado: Renan Bezerra Conde (OAB: 44966/CE)</text:p>
      <text:p text:style-name="P87">Apelado: Ministério Público do Estado do Ceará</text:p>
      <text:p text:style-name="P139"><text:span text:style-name="Fonte_20_parág._20_padrão"><text:span text:style-name="T157">Relator(a): Exma. Desa. MARIA EDNA MARTINS</text:span></text:span></text:p>
      <text:p text:style-name="P84">Revisor(a): Exmo. Des. HENRIQUE JORGE HOLANDA SILVEIRA</text:p>
      <text:p text:style-name="P17"/>
      <text:p text:style-name="P17"/>
      <text:p text:style-name="P136">RELATORIA: EXMO. DES. HENRIQUE JORGE HOLANDA SILVEIRA</text:p>
      <text:p text:style-name="P120"/>
      <text:p text:style-name="P141"><text:span text:style-name="T49">4.</text:span><text:span text:style-name="T53">1</text:span><text:span text:style-name="T74">6</text:span><text:span text:style-name="T49"> – Apelação nº 0008210-28.2018.8.06.0176</text:span></text:p>
      <text:p text:style-name="P27">Pauta 420</text:p>
      <text:p text:style-name="P27">Comarca de Origem: Ubajara/Vara Única</text:p>
      <text:p text:style-name="P77">Apelante: Natan Marcelino da Silva</text:p>
      <text:p text:style-name="P77">Advogado: Áthila Bezerra da Silva(OAB: 38071/CE)</text:p>
      <text:p text:style-name="P77">Apelado: Ministério Público do Estado do Ceará </text:p>
      <text:p text:style-name="P27"><text:span text:style-name="Fonte_20_parág._20_padrão"><text:span text:style-name="T144">Relator(a): Exmo. Des. HENRIQUE JORGE HOLANDA SILVEIRA</text:span></text:span></text:p>
      <text:p text:style-name="P57">Revisor(a): Exm<text:span text:style-name="T165">a</text:span>. Des<text:span text:style-name="T165">a</text:span>. ANDRÉA MENDES BEZERRA DELFINO</text:p>
      <text:p text:style-name="P43"/>
      <text:p text:style-name="P141"><text:span text:style-name="Fonte_20_parág._20_padrão"><text:span text:style-name="T61">4.</text:span></text:span><text:span text:style-name="Fonte_20_parág._20_padrão"><text:span text:style-name="T62">1</text:span></text:span><text:span text:style-name="Fonte_20_parág._20_padrão"><text:span text:style-name="T78">7</text:span></text:span><text:span text:style-name="Fonte_20_parág._20_padrão"><text:span text:style-name="T49"> – Apelação nº 0200828-42.2022.8.06.0052 </text:span></text:span></text:p>
      <text:p text:style-name="P27">Pauta 420</text:p>
      <text:p text:style-name="P27">Comarca de Origem: Brejo Santo/Vara Única Crimina<text:span text:style-name="T165">l</text:span></text:p>
      <text:p text:style-name="P77">Apelante: Edival Inácio Feitoza</text:p>
      <text:p text:style-name="P77">Advogado: Anderson Silva Costa(OAB: 40547/CE)</text:p>
      <text:p text:style-name="P77">Apelado: Ministério Público do Estado do Ceará </text:p>
      <text:p text:style-name="P108"><text:span text:style-name="Fonte_20_parág._20_padrão"><text:span text:style-name="T159">Relator(a): Exmo. Des. HENRIQUE JORGE HOLANDA SILVEIRA</text:span></text:span></text:p>
      <text:p text:style-name="P57">Revisor(a): Exm<text:span text:style-name="T165">a</text:span>. Des<text:span text:style-name="T165">a</text:span>. ANDRÉA MENDES BEZERRA DELFINO</text:p>
      <text:p text:style-name="P43"/>
      <text:p text:style-name="P141"><text:span text:style-name="T49">4.</text:span><text:span text:style-name="T53">1</text:span><text:span text:style-name="T74">8</text:span><text:span text:style-name="T49"> – Apelação nº 0200952-20.2023.8.06.0301</text:span></text:p>
      <text:p text:style-name="P27">Pauta 420</text:p>
      <text:p text:style-name="P27">Comarca de Origem: Mauriti/Vara Única</text:p>
      <text:p text:style-name="P77">Apelante: Ministério Público Estadual</text:p>
      <text:p text:style-name="P77">Apelado: José Antônio Pereira</text:p>
      <text:p text:style-name="P77">Advogado: Francisco Nardeli Macedo Campos(OAB: 17015/CE<text:span text:style-name="T165">)</text:span></text:p>
      <text:p text:style-name="P27"><text:span text:style-name="Fonte_20_parág._20_padrão"><text:span text:style-name="T144">Relator(a): Exmo. Des. HENRIQUE JORGE HOLANDA SILVEIRA</text:span></text:span></text:p>
      <text:p text:style-name="P57">Revisor(a): Exm<text:span text:style-name="T165">a</text:span>. Des<text:span text:style-name="T165">a</text:span>. ANDRÉA MENDES BEZERRA DELFINO</text:p>
      <text:p text:style-name="P43"/>
      <text:p text:style-name="P141"><text:span text:style-name="T49">4.</text:span><text:span text:style-name="T53">1</text:span><text:span text:style-name="T74">9</text:span><text:span text:style-name="T49"> – Apelação nº 0208930-07.2025.8.06.0001</text:span></text:p>
      <text:p text:style-name="P27">Pauta 420</text:p>
      <text:p text:style-name="P27">Comarca de Origem: <text:span text:style-name="T165">Fortaleza/</text:span>15ª Vara Criminal</text:p>
      <text:p text:style-name="P77">Apelante: Vinicius Cauan Teles Bezerra</text:p>
      <text:p text:style-name="P77">Advogado: Filipe Duarte Pinto Castelo Branco(OAB: 35021/CE)</text:p>
      <text:p text:style-name="P77">Apelado: Ministério Público Estadual</text:p>
      <text:p text:style-name="P27">Relator(a): Exmo. Des. <text:span text:style-name="Fonte_20_parág._20_padrão"><text:span text:style-name="T144">HENRIQUE JORGE HOLANDA SILVEIRA</text:span></text:span></text:p>
      <text:p text:style-name="P57">Revisor(a): Exm<text:span text:style-name="T165">a</text:span>. Des<text:span text:style-name="T165">a</text:span>. ANDRÉA MENDES BEZERRA DELFINO</text:p>
      <text:p text:style-name="P142"><text:span text:style-name="T49"/></text:p>
      <text:p text:style-name="P142"><text:span text:style-name="T49"/></text:p>
      <text:p text:style-name="P142"><text:soft-page-break/><text:span text:style-name="T49">4.</text:span><text:span text:style-name="T74">20</text:span><text:span text:style-name="T49"> – </text:span><text:span text:style-name="T29">Apelação</text:span><text:span text:style-name="T49"> nº 0200176-58.2023.8.06.0062 </text:span></text:p>
      <text:p text:style-name="P28">Pauta 420</text:p>
      <text:p text:style-name="P28">Comarca de Origem: Cascavel/1ª Vara</text:p>
      <text:p text:style-name="P78">Apelante: Ministério Público Estadual</text:p>
      <text:p text:style-name="P78">Apelante: Higo da Silva Ribeiro</text:p>
      <text:p text:style-name="P78">Def. Público: Defensoria Pública do Estado do Ceará</text:p>
      <text:p text:style-name="P78">Apelado: Higo da Silva Ribeiro</text:p>
      <text:p text:style-name="P78">Def. Público: Defensoria Pública do Estado do Ceará</text:p>
      <text:p text:style-name="P78">Apelado: Ministério Público Estadual</text:p>
      <text:p text:style-name="P28"><text:span text:style-name="Fonte_20_parág._20_padrão"><text:span text:style-name="T144">Relator(a): Exmo. Des. HENRIQUE JORGE HOLANDA SILVEIRA</text:span></text:span></text:p>
      <text:p text:style-name="P58">Revisor(a): Exm<text:span text:style-name="T165">a</text:span>. Des<text:span text:style-name="T165">a</text:span>. ANDRÉA MENDES BEZERRA DELFINO</text:p>
      <text:p text:style-name="P44"/>
      <text:p text:style-name="P142"><text:span text:style-name="T49">4.</text:span><text:span text:style-name="T74">21</text:span><text:span text:style-name="T49"> – Apelação nº 0202584-80.2022.8.06.0151</text:span></text:p>
      <text:p text:style-name="P28">Pauta 420</text:p>
      <text:p text:style-name="P28">Comarca de Origem: Quixadá/Juizado da Violência Doméstica e Familiar Contra a Mulher</text:p>
      <text:p text:style-name="P78">Apelante: A. da S. O.</text:p>
      <text:p text:style-name="P78">Advogada: Aline Cynara Maia Queiroz(OAB: 44659/CE)</text:p>
      <text:p text:style-name="P78">Apelado: Ministério Público Estadual </text:p>
      <text:p text:style-name="P28">Relator(a): Exmo. Des. <text:span text:style-name="Fonte_20_parág._20_padrão"><text:span text:style-name="T144">HENRIQUE JORGE HOLANDA SILVEIRA</text:span></text:span></text:p>
      <text:p text:style-name="P58">Revisor(a): Exm<text:span text:style-name="T165">a</text:span>. Des<text:span text:style-name="T165">a</text:span>. ANDRÉA MENDES BEZERRA DELFINO</text:p>
      <text:p text:style-name="P44"/>
      <text:p text:style-name="P29">4.2<text:span text:style-name="T100">2</text:span> – Apelação nº 0023253-14.2018.8.06.0173</text:p>
      <text:p text:style-name="P29">Pauta 420</text:p>
      <text:p text:style-name="P29">Comarca de Origem: Tianguá/Vara Única Criminal</text:p>
      <text:p text:style-name="P79">Apelante: R. dos S. A.</text:p>
      <text:p text:style-name="P79">Def. Público: Defensoria Pública do Estado do Ceará</text:p>
      <text:p text:style-name="P79">Apelado: Ministério Público do Estado do Ceará </text:p>
      <text:p text:style-name="P79"><text:span text:style-name="T99">Relator(a): Exmo. Des. </text:span><text:span text:style-name="Fonte_20_parág._20_padrão"><text:span text:style-name="T145">HENRIQUE JORGE HOLANDA SILVEIRA</text:span></text:span></text:p>
      <text:p text:style-name="P59">Revisor(a): Exm<text:span text:style-name="T165">a</text:span>. Des<text:span text:style-name="T165">a</text:span>. ANDRÉA MENDES BEZERRA DELFINO</text:p>
      <text:p text:style-name="P45"/>
      <text:p text:style-name="P28">4.2<text:span text:style-name="T100">3</text:span> – Apelação nº 0203601-66.2023.8.06.0071</text:p>
      <text:p text:style-name="P28">Pauta 420</text:p>
      <text:p text:style-name="P28">Comarca de Origem: <text:span text:style-name="T166">Crato/</text:span>Juizado de Violência Doméstica e Familiar Contra a Mulher</text:p>
      <text:p text:style-name="P78">Apelante: E. D. S. A.</text:p>
      <text:p text:style-name="P78">Def. Público: Defensoria Pública do Estado do Ceará</text:p>
      <text:p text:style-name="P78">Apelado: Ministério Público Estadual </text:p>
      <text:p text:style-name="P78"><text:span text:style-name="T99">Relator(a): Exmo. Des. </text:span><text:span text:style-name="Fonte_20_parág._20_padrão"><text:span text:style-name="T145">HENRIQUE JORGE HOLANDA SILVEIRA</text:span></text:span></text:p>
      <text:p text:style-name="P44"/>
      <text:p text:style-name="P30">4.<text:span text:style-name="T166">24</text:span> – <text:span text:style-name="T107">Recurso em Sentido Estrito</text:span> nº <text:span text:style-name="T107">0206430-96.2024.8.06.0293</text:span></text:p>
      <text:p text:style-name="P30">Pauta 420</text:p>
      <text:p text:style-name="P30">Comarca de Origem: <text:span text:style-name="T107">São Gonçalo do Amarante/1ª Vara</text:span><text:span text:style-name="T108"> </text:span></text:p>
      <text:p text:style-name="P169">Recorrente: J. R. R. S.</text:p>
      <text:p text:style-name="P169">Advogado: Francisco Alexandre Ferreira (OAB: 37304/CE)</text:p>
      <text:p text:style-name="P88">Recorrido: Ministério Público Estadual</text:p>
      <text:p text:style-name="P109"><text:span text:style-name="Fonte_20_parág._20_padrão"><text:span text:style-name="T160">Relator(a): Exmo. Des. HENRIQUE JORGE HOLANDA SILVEIRA</text:span></text:span></text:p>
      <text:p text:style-name="P46"/>
      <text:p text:style-name="P32">4.<text:span text:style-name="T166">25</text:span> – <text:span text:style-name="T107">Recurso em Sentido Estrito</text:span> nº 0024977-74.2024.8.06.0001</text:p>
      <text:p text:style-name="P32">Pauta 420</text:p>
      <text:p text:style-name="P143"><text:span text:style-name="Fonte_20_parág._20_padrão"><text:span text:style-name="T49">Comarca de Origem: </text:span></text:span><text:span text:style-name="Fonte_20_parág._20_padrão"><text:span text:style-name="T54">Fortaleza/</text:span></text:span><text:span text:style-name="Fonte_20_parág._20_padrão"><text:span text:style-name="T49">2ª Vara do Juri</text:span></text:span></text:p>
      <text:p text:style-name="P60">Recorrente: Ministério Público Estadua</text:p>
      <text:p text:style-name="P60"><text:soft-page-break/>Recorrido: Francisco Yury Rodrigues Ferreira</text:p>
      <text:p text:style-name="P60">Def. Público: Defensoria Pública do Estado do Ceará </text:p>
      <text:p text:style-name="P60"><text:span text:style-name="Fonte_20_parág._20_padrão"><text:span text:style-name="T145">Relator(a): Exmo. Des. HENRIQUE JORGE HOLANDA SILVEIRA</text:span></text:span></text:p>
      <text:p text:style-name="P216"/>
      <text:p text:style-name="P31">4.<text:span text:style-name="T166">26</text:span> – <text:span text:style-name="T107">Recurso em Sentido Estrito</text:span> nº <text:span text:style-name="T107">0233517-30.2024.8.06.0001</text:span></text:p>
      <text:p text:style-name="P23">Pauta 420</text:p>
      <text:p text:style-name="P31">Comarca de Origem: <text:span text:style-name="T107">Fortaleza/2ª Vara do J</text:span><text:span text:style-name="T119">ú</text:span><text:span text:style-name="T107">ri</text:span></text:p>
      <text:p text:style-name="P170">Recorrente: Erivaldo Ferreira Sousa</text:p>
      <text:p text:style-name="P170">Def. Público: Defensoria Pública do Estado do Ceará</text:p>
      <text:p text:style-name="P170">Recorrente: Marcos Rafael Gomes de Almeida</text:p>
      <text:p text:style-name="P170">Advogada: Ghretiane Dutra Torres (OAB: 51396/CE)</text:p>
      <text:p text:style-name="P89">Recorrido: Ministério Público do Estado do Ceará</text:p>
      <text:p text:style-name="P110"><text:span text:style-name="Fonte_20_parág._20_padrão"><text:span text:style-name="T160">Relator(a): Exmo. Des. HENRIQUE JORGE HOLANDA SILVEIRA</text:span></text:span></text:p>
      <text:p text:style-name="P23"/>
      <text:p text:style-name="P31">4.<text:span text:style-name="T166">27</text:span> – <text:span text:style-name="T107">Recurso em Sentido Estrito</text:span> nº <text:span text:style-name="T107">0002548-72.2004.8.06.0112</text:span></text:p>
      <text:p text:style-name="P23">Pauta 420</text:p>
      <text:p text:style-name="P31">Comarca de Origem: <text:span text:style-name="T107">Juazeiro do Norte/1ª Vara Criminal</text:span><text:span text:style-name="T108"> </text:span></text:p>
      <text:p text:style-name="P170">Recorrente: Alberto Santos Ferreira</text:p>
      <text:p text:style-name="P170">Def. Público: Defensoria Pública do Estado do Ceará</text:p>
      <text:p text:style-name="P89">Recorrido: Ministério Público Estadual</text:p>
      <text:p text:style-name="P110"><text:span text:style-name="Fonte_20_parág._20_padrão"><text:span text:style-name="T160">Relator(a): Exmo. Des. HENRIQUE JORGE HOLANDA SILVEIRA</text:span></text:span></text:p>
      <text:p text:style-name="P56"/>
      <text:p text:style-name="P142"><text:span text:style-name="T49">4.</text:span><text:span text:style-name="T53">2</text:span><text:span text:style-name="T74">8</text:span><text:span text:style-name="T49"> – </text:span><text:span text:style-name="T29">Agravo </text:span><text:span text:style-name="T31">em</text:span><text:span text:style-name="T29"> Execução Penal</text:span><text:span text:style-name="T49"> nº </text:span><text:span text:style-name="T29">8000364-82.2023.8.06.0001</text:span></text:p>
      <text:p text:style-name="P28">Pauta 420</text:p>
      <text:p text:style-name="P28">Comarca de Origem: <text:span text:style-name="T107">Fortaleza/2ª Vara de Execução Penal</text:span></text:p>
      <text:p text:style-name="P171">Agravante: Elton John Correia Gentil</text:p>
      <text:p text:style-name="P171">Advogado: Otávio Raimundo de Oliveira Neto (OAB: 44126/CE)</text:p>
      <text:p text:style-name="P90">Agravado: Ministério Público Estadual</text:p>
      <text:p text:style-name="P111"><text:span text:style-name="Fonte_20_parág._20_padrão"><text:span text:style-name="T160">Relator(a): Exmo. Des. HENRIQUE JORGE HOLANDA SILVEIRA</text:span></text:span></text:p>
      <text:p text:style-name="P44"/>
      <text:p text:style-name="P47"/>
      <text:p text:style-name="P152">RELATORIA: EXM<text:span text:style-name="T167">A</text:span>. DES<text:span text:style-name="T167">A</text:span>. ANDRÉA MENDES BEZERRA DELFINO</text:p>
      <text:p text:style-name="P47"/>
      <text:p text:style-name="P33">4.2<text:span text:style-name="T100">9</text:span> – Recurso em Sentido Estrito nº <text:span text:style-name="T107">0284275-81.2022.8.06.0001</text:span></text:p>
      <text:p text:style-name="P23">Pauta 420</text:p>
      <text:p text:style-name="P33">Comarca de Origem: <text:span text:style-name="T107">Fortaleza/3ª Vara do J</text:span><text:span text:style-name="T119">ú</text:span><text:span text:style-name="T107">ri</text:span></text:p>
      <text:p text:style-name="P172">Recorrente: Francisco de Assis Barbosa Lima</text:p>
      <text:p text:style-name="P172">Advogada: Nayane Kérsia Costa da Silva (OAB: 39871/CE)</text:p>
      <text:p text:style-name="P91">Recorrido: Ministério Público Estadual</text:p>
      <text:p text:style-name="P104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47"/>
      <text:p text:style-name="P144"><text:span text:style-name="T49">4.</text:span><text:span text:style-name="T74">30</text:span><text:span text:style-name="T49"> – Recurso em Sentido Estrito nº </text:span><text:span text:style-name="T29">0019806-05.2025.8.06.0001</text:span></text:p>
      <text:p text:style-name="P23">Pauta 420</text:p>
      <text:p text:style-name="P33">Comarca de Origem: <text:span text:style-name="T107">Fortaleza/3ª Vara de Delitos de Tr</text:span><text:span text:style-name="T120">á</text:span><text:span text:style-name="T107">fico de Drogas</text:span></text:p>
      <text:p text:style-name="P172">Recorrente: Pedro Arthur Saboia Canuto</text:p>
      <text:p text:style-name="P172">Def. Público: Defensoria Pública do Estado do Ceará</text:p>
      <text:p text:style-name="P91">Recorrido: Ministério Público Estadual</text:p>
      <text:p text:style-name="P104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47"/>
      <text:p text:style-name="P23"/>
      <text:p text:style-name="P144"><text:soft-page-break/><text:span text:style-name="T49">4.</text:span><text:span text:style-name="T74">31</text:span><text:span text:style-name="T49"> – Apelação nº </text:span><text:span text:style-name="T29">0201180-44.2022.8.06.0296</text:span><text:span text:style-name="T46"> </text:span></text:p>
      <text:p text:style-name="P23">Pauta 420</text:p>
      <text:p text:style-name="P33">Comarca de Origem: <text:span text:style-name="T107">Fortaleza/4º Juizado da </text:span><text:span text:style-name="T120">Violência</text:span><text:span text:style-name="T107"> Doméstica e Familiar Contra a Mulher</text:span><text:span text:style-name="T108"> </text:span></text:p>
      <text:p text:style-name="P91">Apelante: Alan Reis Cipriano</text:p>
      <text:p text:style-name="P172">Advogada: Suyane Saldanha de Paula Lima (OAB: 22774/CE)</text:p>
      <text:p text:style-name="P91">Apelado: Ministério Público Estadual</text:p>
      <text:p text:style-name="P104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47"/>
      <text:p text:style-name="P33">4.<text:span text:style-name="T166">32</text:span> – Apelação nº <text:span text:style-name="T107">0020855-24.2016.8.06.0025</text:span></text:p>
      <text:p text:style-name="P23">Pauta 420</text:p>
      <text:p text:style-name="P34">Comarca de Origem: <text:span text:style-name="T107">Fortaleza/4º Juizado da </text:span><text:span text:style-name="T121">Violência</text:span><text:span text:style-name="T107"> Doméstica e Familiar Contra a Mulher</text:span><text:span text:style-name="T108"> </text:span></text:p>
      <text:p text:style-name="P92">Apelante: T. J. F. dos S.</text:p>
      <text:p text:style-name="P93">Advogado: Cícero Deillyson Lima Vieira (OAB: 31649/CE)</text:p>
      <text:p text:style-name="P93">Apelado: Ministério Público Estadual</text:p>
      <text:p text:style-name="P104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47"/>
      <text:p text:style-name="P35">4.<text:span text:style-name="T168">33</text:span> – Apelação nº <text:span text:style-name="T107">0050267-72.2021.8.06.0203</text:span></text:p>
      <text:p text:style-name="P23">Pauta 420</text:p>
      <text:p text:style-name="P35">Comarca de Origem: <text:span text:style-name="T107">Ocara/Vara Única </text:span></text:p>
      <text:p text:style-name="P173">Apelante: R. P. da S.</text:p>
      <text:p text:style-name="P173">Advogado: Francisco Roberval Lima de Almeida (OAB: 21107/CE)</text:p>
      <text:p text:style-name="P94">Apelado: Ministério Público do Estado do Ceará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Revisor(a): Exmo. Dr. CID PEIXOTO DO AMARAL NETO (Juiz de Direito convocado – Portaria 252/2025) </text:p>
      <text:p text:style-name="P47"/>
      <text:p text:style-name="P36">4.3<text:span text:style-name="T100">4</text:span> – Apelação nº <text:span text:style-name="T107">0147779-84.2018.8.06.0001</text:span></text:p>
      <text:p text:style-name="P23">Pauta 420</text:p>
      <text:p text:style-name="P36">Comarca de Origem: <text:span text:style-name="T107">Fortaleza/12ª Vara Criminal</text:span></text:p>
      <text:p text:style-name="P181"><text:span text:style-name="T108">Apelante: </text:span><text:span text:style-name="T89">Ministério Público Estadual</text:span></text:p>
      <text:p text:style-name="P174">Apelado: C. B. da S.</text:p>
      <text:p text:style-name="P95">Advogado: Ramon Ferreira Moreira (OAB: 14114/CE)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Revisor(a): Exmo. Dr. CID PEIXOTO DO AMARAL NETO (Juiz de Direito convocado – Portaria 252/2025) </text:p>
      <text:p text:style-name="P47"/>
      <text:p text:style-name="P36">4.3<text:span text:style-name="T100">5</text:span> – Apelação nº <text:span text:style-name="T107">0201319-48.2022.8.06.0117</text:span></text:p>
      <text:p text:style-name="P23">Pauta 420</text:p>
      <text:p text:style-name="P36">Comarca de Origem: <text:span text:style-name="T107">Maracanaú/2ª Vara Criminal</text:span></text:p>
      <text:p text:style-name="P174">Apelante: F. C. M. F.</text:p>
      <text:p text:style-name="P174">Advogado: Augusto César Soares Campos (OAB: 8913/CE)</text:p>
      <text:p text:style-name="P174">Advogada: Natasha Rosane Dias Campos (OAB: 46053/CE)</text:p>
      <text:p text:style-name="P174">Advogada: Cesariny Dias Campos (OAB: 38885/CE)</text:p>
      <text:p text:style-name="P95">Apelado: Ministério Público Estadual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Revisor(a): Exmo. Dr. CID PEIXOTO DO AMARAL NETO (Juiz de Direito convocado – Portaria 252/2025) </text:p>
      <text:p text:style-name="P47"/>
      <text:p text:style-name="P36"><text:soft-page-break/>4.3<text:span text:style-name="T100">6</text:span> – Apelação nº <text:span text:style-name="T107">0289387-60.2024.8.06.0001</text:span></text:p>
      <text:p text:style-name="P23">Pauta 420</text:p>
      <text:p text:style-name="P36">Comarca de Origem: <text:span text:style-name="T107">Fortaleza/2ª Vara de Delitos Tráfico e Uso Subst. Entorpecen</text:span><text:span text:style-name="T122">tes</text:span></text:p>
      <text:p text:style-name="P181"><text:span text:style-name="T108">Apelante: </text:span><text:span text:style-name="T112">Gervásio</text:span><text:span text:style-name="T108"> dos Santos Coelho</text:span></text:p>
      <text:p text:style-name="P174">Advogada: Ana Letícia Leite da Silva Bezerra (OAB: 22998/CE)</text:p>
      <text:p text:style-name="P174">Apelante: J. C. P.</text:p>
      <text:p text:style-name="P95">Apelado: Ministério Público do Estado do Ceará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Revisor(a): Exmo. Dr. CID PEIXOTO DO AMARAL NETO (Juiz de Direito convocado – Portaria 252/2025) </text:p>
      <text:p text:style-name="P47"/>
      <text:p text:style-name="P36">4.3<text:span text:style-name="T100">7</text:span> – Apelação nº <text:span text:style-name="T107">0010277-46.2025.8.06.0167</text:span></text:p>
      <text:p text:style-name="P23">Pauta 420</text:p>
      <text:p text:style-name="P36">Comarca de Origem: <text:span text:style-name="T107">Sobral/3ª Vara Criminal</text:span><text:span text:style-name="T108"> </text:span></text:p>
      <text:p text:style-name="P174">Apelante: Kaila Gomes Freire</text:p>
      <text:p text:style-name="P181"><text:span text:style-name="T108">Advogado: </text:span><text:span text:style-name="T112">Antônio</text:span><text:span text:style-name="T108"> </text:span><text:span text:style-name="T112">Eufrásio</text:span><text:span text:style-name="T108"> Caetano (OAB: 54241/CE)</text:span></text:p>
      <text:p text:style-name="P95">Apelado: Ministério Público do Estado do Ceará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Revisor(a): Exmo. Dr. CID PEIXOTO DO AMARAL NETO (Juiz de Direito convocado – Portaria 252/2025) </text:p>
      <text:p text:style-name="P47"/>
      <text:p text:style-name="P36">4.3<text:span text:style-name="T100">8</text:span> – Apelação nº <text:span text:style-name="T107">0004369-94.2012.8.06.0124</text:span></text:p>
      <text:p text:style-name="P23">Pauta 420</text:p>
      <text:p text:style-name="P36">Comarca de Origem: <text:span text:style-name="T107">Milagres/Vara Única</text:span></text:p>
      <text:p text:style-name="P174">Apelante: Francisca Macineide Alves de Sousa</text:p>
      <text:p text:style-name="P174">Advogado: Licya Thais Duarte Cruz (OAB: 51339/CE)</text:p>
      <text:p text:style-name="P95">Apelado: Ministério Público do Estado do Ceará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73">Revisor(a): Exmo. Dr. CID PEIXOTO DO AMARAL NETO (Juiz de Direito convocado – Portaria 252/2025) </text:p>
      <text:p text:style-name="P47"/>
      <text:p text:style-name="P36">4.3<text:span text:style-name="T100">9</text:span> – Apelação nº <text:span text:style-name="T107">0285294-54.2024.8.06.0001</text:span><text:span text:style-name="T108"> </text:span></text:p>
      <text:p text:style-name="P23">Pauta 420</text:p>
      <text:p text:style-name="P36">Comarca de Origem: <text:span text:style-name="T107">Fortaleza/8ª Vara Criminal</text:span></text:p>
      <text:p text:style-name="P181"><text:span text:style-name="T108">Apelante: Raimundo </text:span><text:span text:style-name="T113">P</text:span><text:span text:style-name="T108">aisinho </text:span><text:span text:style-name="T113">B</text:span><text:span text:style-name="T108">arroso </text:span><text:span text:style-name="T113">N</text:span><text:span text:style-name="T108">eto</text:span></text:p>
      <text:p text:style-name="P174">Advogado: Francisco Arquimendes Pereira (OAB: 42651/CE)</text:p>
      <text:p text:style-name="P174">Advogado: Filipe Alves de Arruda Gomes (OAB: 33180/CE)</text:p>
      <text:p text:style-name="P95">Apelado: Ministério Público Estadual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73">Revisor(a): Exmo. Dr. CID PEIXOTO DO AMARAL NETO (Juiz de Direito convocado – Portaria 252/2025) </text:p>
      <text:p text:style-name="P47"/>
      <text:p text:style-name="P145"><text:span text:style-name="T49">4.</text:span><text:span text:style-name="T74">40</text:span><text:span text:style-name="T49"> – Apelação nº</text:span><text:span text:style-name="T29"> 0218232-65.2022.8.06.0001</text:span></text:p>
      <text:p text:style-name="P23">Pauta 420</text:p>
      <text:p text:style-name="P36">Comarca de Origem: <text:span text:style-name="T107">Fortaleza/Auditoria Militar do Estado do Ceará</text:span></text:p>
      <text:p text:style-name="P174">Apelante: Antônia Shyrley Damasceno Silva</text:p>
      <text:p text:style-name="P174">Advogado: Antônio Delano Soares Cruz (OAB: 8116/CE)</text:p>
      <text:p text:style-name="P174">Advogado: George Viana Gondim (OAB: 6034/CE)</text:p>
      <text:p text:style-name="P95">Apelado: Ministério Público do Estado do Ceará</text:p>
      <text:p text:style-name="P105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1"><text:soft-page-break/>Revisor(a): Exmo. Dr. CID PEIXOTO DO AMARAL NETO (Juiz de Direito convocado – Portaria 252/2025) </text:p>
      <text:p text:style-name="P47"/>
      <text:p text:style-name="P145"><text:span text:style-name="T49">4.</text:span><text:span text:style-name="T74">41</text:span><text:span text:style-name="T49"> – Apelação nº </text:span><text:span text:style-name="T29">0200488-96.2023.8.06.0300</text:span></text:p>
      <text:p text:style-name="P23">Pauta 420</text:p>
      <text:p text:style-name="P36">Comarca de Origem: <text:span text:style-name="T122">Eusébio</text:span><text:span text:style-name="T107">/Vara Única Criminal</text:span></text:p>
      <text:p text:style-name="P174">Apelante: Ministério Público Estadual</text:p>
      <text:p text:style-name="P174">Apelado: Ronaldo Ribeiro Sousa</text:p>
      <text:p text:style-name="P95">Advogada: Amílria Cardoso Menezes (OAB: 20718/CE)</text:p>
      <text:p text:style-name="P106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2">Revisor(a): Exmo. Dr. CID PEIXOTO DO AMARAL NETO (Juiz de Direito convocado – Portaria 252/2025) </text:p>
      <text:p text:style-name="P47"/>
      <text:p text:style-name="P37">4.<text:span text:style-name="T166">42</text:span> – Apelação nº <text:span text:style-name="T107">0279321-55.2023.8.06.0001</text:span></text:p>
      <text:p text:style-name="P23">Pauta 420</text:p>
      <text:p text:style-name="P37">Comarca de Origem: <text:span text:style-name="T107">Fortaleza/1ª Vara de Delitos Tr</text:span><text:span text:style-name="T123">á</text:span><text:span text:style-name="T107">fico e Uso Subst. Entorpecen</text:span><text:span text:style-name="T123">tes</text:span><text:span text:style-name="T108"> Apelante: Erick de Sousa</text:span></text:p>
      <text:p text:style-name="P96">Def. Público: Defensoria Pública do Estado do Ceará</text:p>
      <text:p text:style-name="P96">Apelado: Ministério Público do Estado do Ceará</text:p>
      <text:p text:style-name="P106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74">Revisor(a): Exmo. Dr. CID PEIXOTO DO AMARAL NETO (Juiz de Direito convocado – Portaria 252/2025) </text:p>
      <text:p text:style-name="P47"/>
      <text:p text:style-name="P37">4.<text:span text:style-name="T168">43</text:span> – Apelação nº <text:span text:style-name="T107">0238115-61.2023.8.06.0001</text:span></text:p>
      <text:p text:style-name="P23">Pauta 420</text:p>
      <text:p text:style-name="P37">Comarca de Origem: <text:span text:style-name="T107">Fortaleza/3ª Vara de Delitos de Tr</text:span><text:span text:style-name="T124">á</text:span><text:span text:style-name="T107">fico de Drogas</text:span></text:p>
      <text:p text:style-name="P182"><text:span text:style-name="T108">Apelante: Marcelo </text:span><text:span text:style-name="T114">Antônio</text:span><text:span text:style-name="T108"> Silva Barros</text:span></text:p>
      <text:p text:style-name="P175">Def. Público: Defensoria Pública do Estado do Ceará</text:p>
      <text:p text:style-name="P96">Apelado: Ministério Público do Estado do Ceará</text:p>
      <text:p text:style-name="P106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2">Revisor(a): Exmo. Dr. CID PEIXOTO DO AMARAL NETO (Juiz de Direito convocado – Portaria 252/2025) </text:p>
      <text:p text:style-name="P47"/>
      <text:p text:style-name="P37">4.4<text:span text:style-name="T100">4</text:span> – Apelação nº <text:span text:style-name="T107">0215642-47.2024.8.06.0001</text:span><text:span text:style-name="T108"> </text:span></text:p>
      <text:p text:style-name="P23">Pauta 420</text:p>
      <text:p text:style-name="P37">Comarca de Origem: <text:span text:style-name="T107">Fortaleza/3ª Vara de Delitos de Tr</text:span><text:span text:style-name="T124">á</text:span><text:span text:style-name="T107">fico de Drogas</text:span></text:p>
      <text:p text:style-name="P175">Apelante: Raniel de Oliveira Pinheiro da Silva</text:p>
      <text:p text:style-name="P175">Def. Público: Defensoria Pública do Estado do Ceará</text:p>
      <text:p text:style-name="P96">Apelado: Ministério Público do Estado do Ceará</text:p>
      <text:p text:style-name="P106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2">Revisor(a): Exmo. Dr. CID PEIXOTO DO AMARAL NETO (Juiz de Direito convocado – Portaria 252/2025) </text:p>
      <text:p text:style-name="P47"/>
      <text:p text:style-name="P37">4.4<text:span text:style-name="T100">5</text:span> – Apelação nº <text:span text:style-name="T107">0203474-69.2022.8.06.0296</text:span></text:p>
      <text:p text:style-name="P23">Pauta 420</text:p>
      <text:p text:style-name="P37">Comarca de Origem: <text:span text:style-name="T107">Fortaleza/2ª Vara do J</text:span><text:span text:style-name="T124">ú</text:span><text:span text:style-name="T107">ri </text:span></text:p>
      <text:p text:style-name="P175">Apelante: José Elias Reis do Nascimento </text:p>
      <text:p text:style-name="P175">Def. Público: Defensoria Pública do Estado do Ceará</text:p>
      <text:p text:style-name="P96">Apelado: Ministério Público do Estado do Ceará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<text:soft-page-break/>Revisor(a): Exmo. Dr. CID PEIXOTO DO AMARAL NETO (Juiz de Direito convocado – Portaria 252/2025) </text:p>
      <text:p text:style-name="P47"/>
      <text:p text:style-name="P37">4.4<text:span text:style-name="T100">6</text:span> – Apelação nº <text:span text:style-name="T107">0203126-39.2022.8.06.0300</text:span><text:span text:style-name="T108"> </text:span></text:p>
      <text:p text:style-name="P23">Pauta 420</text:p>
      <text:p text:style-name="P37">Comarca de Origem: <text:span text:style-name="T107">Caucaia/4ª Vara Criminal </text:span></text:p>
      <text:p text:style-name="P96">Apelante: Vitoria Silva Viana</text:p>
      <text:p text:style-name="P175">Def. Público: Defensoria Pública do Estado do Ceará</text:p>
      <text:p text:style-name="P96">Apelado: Ministério Público Estadual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Revisor(a): Exmo. Dr. CID PEIXOTO DO AMARAL NETO (Juiz de Direito convocado – Portaria 252/2025) </text:p>
      <text:p text:style-name="P47"/>
      <text:p text:style-name="P37">4.4<text:span text:style-name="T100">7</text:span> – Apelação nº <text:span text:style-name="T107">0016202-70.2024.8.06.0001</text:span></text:p>
      <text:p text:style-name="P23">Pauta 420</text:p>
      <text:p text:style-name="P37">Comarca de Origem: <text:span text:style-name="T107">Fortaleza/Vara de Delitos de Organizações Criminosas</text:span></text:p>
      <text:p text:style-name="P175">Apelante: E. A. G. de O.</text:p>
      <text:p text:style-name="P175">Def. Público: Defensoria Pública do Estado do Ceará</text:p>
      <text:p text:style-name="P96">Apelado: Ministério Público Estadual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Revisor(a): Exmo. Dr. CID PEIXOTO DO AMARAL NETO (Juiz de Direito convocado – Portaria 252/2025) </text:p>
      <text:p text:style-name="P47"/>
      <text:p text:style-name="P37">4.4<text:span text:style-name="T100">8</text:span> – Apelação nº <text:span text:style-name="T107">0055953-79.2015.8.06.0001</text:span></text:p>
      <text:p text:style-name="P23">Pauta 420</text:p>
      <text:p text:style-name="P37">Comarca de Origem: <text:span text:style-name="T107">Fortaleza/4ª Vara do J</text:span><text:span text:style-name="T124">ú</text:span><text:span text:style-name="T107">ri</text:span></text:p>
      <text:p text:style-name="P175">Apelante: F. C.</text:p>
      <text:p text:style-name="P175">Def. Público: Defensoria Pública do Estado do Ceará</text:p>
      <text:p text:style-name="P96">Apelado: Ministério Público Estadual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Revisor(a): Exmo. Dr. CID PEIXOTO DO AMARAL NETO (Juiz de Direito convocado – Portaria 252/2025) </text:p>
      <text:p text:style-name="P47"/>
      <text:p text:style-name="P37">4.4<text:span text:style-name="T100">9</text:span> – Apelação nº <text:span text:style-name="T107">0202854-80.2024.8.06.0298</text:span></text:p>
      <text:p text:style-name="P23">Pauta 420</text:p>
      <text:p text:style-name="P37">Comarca de Origem: <text:span text:style-name="T107">Sobral/4ª Vara Criminal</text:span><text:span text:style-name="T108"> </text:span></text:p>
      <text:p text:style-name="P175">Apelante: R. A. L. da S.</text:p>
      <text:p text:style-name="P96">Def. Público: Defensoria Pública do Estado do Ceará</text:p>
      <text:p text:style-name="P96">Apelado: Ministério Público do Estado do Ceará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Revisor(a): Exmo. Dr. CID PEIXOTO DO AMARAL NETO (Juiz de Direito convocado – Portaria 252/2025) </text:p>
      <text:p text:style-name="P47"/>
      <text:p text:style-name="P146"><text:span text:style-name="T49">4.</text:span><text:span text:style-name="T74">50</text:span><text:span text:style-name="T49"> – Apelação nº </text:span><text:span text:style-name="T29">0203756-27.2024.8.06.0300</text:span></text:p>
      <text:p text:style-name="P23">Pauta 420</text:p>
      <text:p text:style-name="P37">Comarca de Origem: <text:span text:style-name="T107">Caucaia/4ª Vara Criminal</text:span><text:span text:style-name="T108"> </text:span></text:p>
      <text:p text:style-name="P182"><text:span text:style-name="T108">Apelante: </text:span><text:span text:style-name="T89">Ministério Público Estadual</text:span></text:p>
      <text:p text:style-name="P175">Apelado: M. D. R. da S.</text:p>
      <text:p text:style-name="P96">Def. Público: Defensoria Pública do Estado do Ceará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<text:soft-page-break/>Revisor(a): Exmo. Dr. CID PEIXOTO DO AMARAL NETO (Juiz de Direito convocado – Portaria 252/2025) </text:p>
      <text:p text:style-name="P47"/>
      <text:p text:style-name="P146"><text:span text:style-name="T49">4.</text:span><text:span text:style-name="T74">51</text:span><text:span text:style-name="T49"> – Apelação nº </text:span><text:span text:style-name="T29">0240496-76.2022.8.06.0001</text:span></text:p>
      <text:p text:style-name="P23">Pauta 420</text:p>
      <text:p text:style-name="P37">Comarca de Origem: <text:span text:style-name="T107">Fortaleza/12ª Vara Criminal</text:span></text:p>
      <text:p text:style-name="P175">Apelante: A. M. N. D.</text:p>
      <text:p text:style-name="P175">Def. Público: Defensoria Pública do Estado do Ceará</text:p>
      <text:p text:style-name="P182"><text:span text:style-name="T108">Apelante: </text:span><text:span text:style-name="T89">Ministério Público Estadual</text:span></text:p>
      <text:p text:style-name="P175">Apelado: A. M. N. D.</text:p>
      <text:p text:style-name="P175">Def. Público: Defensoria Pública do Estado do Ceará</text:p>
      <text:p text:style-name="P96">Apelado: Ministério Público Estadual</text:p>
      <text:p text:style-name="P107"><text:span text:style-name="Fonte_20_parág._20_padrão"><text:span text:style-name="T158">Relator(a): Exma. Desa. </text:span></text:span><text:span text:style-name="Fonte_20_parág._20_padrão"><text:span text:style-name="T161">ANDRÉA MENDES BEZERRA DELFINO</text:span></text:span></text:p>
      <text:p text:style-name="P63">Revisor(a): Exmo. Dr. CID PEIXOTO DO AMARAL NETO (Juiz de Direito convocado – Portaria 252/2025) </text:p>
      <text:p text:style-name="P220"/>
      <text:p text:style-name="P220"/>
      <text:p text:style-name="P163">RELATORIA: EXMO. DR. CID PEIXOTO DO AMARAL NETO (Juiz de Direito convocado – Portaria 252/2025)</text:p>
      <text:p text:style-name="P163"/>
      <text:p text:style-name="P147"><text:span text:style-name="T49">4.</text:span><text:span text:style-name="T53">5</text:span><text:span text:style-name="T74">2</text:span><text:span text:style-name="T49"> – Apelação nº </text:span><text:span text:style-name="T29">0204666-46.2022.8.06.0293</text:span></text:p>
      <text:p text:style-name="P23">Pauta 420</text:p>
      <text:p text:style-name="P38">Comarca de Origem: <text:span text:style-name="T107">Juazeiro do Norte/Juizado de Violência Doméstica e Familiar Contra a Mulher</text:span><text:span text:style-name="T108"> </text:span></text:p>
      <text:p text:style-name="P97">Apelante: L. F. de O.</text:p>
      <text:p text:style-name="P176">Def. Público: Defensoria Pública do Estado do Ceará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</text:span><text:span text:style-name="T55">5</text:span><text:span text:style-name="T74">3</text:span><text:span text:style-name="T49"> – Apelação nº </text:span><text:span text:style-name="T29">0097289-53.2015.8.06.0166</text:span></text:p>
      <text:p text:style-name="P23">Pauta 420</text:p>
      <text:p text:style-name="P38">Comarca de Origem: <text:span text:style-name="T107">Senador Pompeu/1ª Vara</text:span><text:span text:style-name="T108"> </text:span></text:p>
      <text:p text:style-name="P176">Apelante: Francisco Daniel Fernandes da Silva</text:p>
      <text:p text:style-name="P176">Defensor dativo: José Hadriel Cruz Oliveira (OAB: 41898/CE)</text:p>
      <text:p text:style-name="P183"><text:span text:style-name="T108">Apelante: Jucelino Lima da Silva </text:span><text:span text:style-name="T115">Júnior</text:span></text:p>
      <text:p text:style-name="P176">Def. Público: Defensoria Pública do Estado do Ceará</text:p>
      <text:p text:style-name="P97">Apelado: Ministério Público do Estado do Ceará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5</text:span><text:span text:style-name="T74">4</text:span><text:span text:style-name="T49"> – Apelação nº </text:span><text:span text:style-name="T29">0202869-72.2021.8.06.0001</text:span></text:p>
      <text:p text:style-name="P23">Pauta 420</text:p>
      <text:p text:style-name="P38">Comarca de Origem: <text:span text:style-name="T107">Fortaleza/7ª Vara Criminal</text:span></text:p>
      <text:p text:style-name="P176">Apelante: Daniel Oliveira Silva</text:p>
      <text:p text:style-name="P176">Def. Público: Defensoria Pública do Estado do Ceará</text:p>
      <text:p text:style-name="P38"><text:span text:style-name="T108">Apelado: Ministério Público Estadua</text:span><text:span text:style-name="T116">l</text:span></text:p>
      <text:p text:style-name="P4">Relator(a): Exmo. Dr. CID PEIXOTO DO AMARAL NETO (Juiz de Direito convocado – <text:soft-page-break/>Portaria 252/2025) </text:p>
      <text:p text:style-name="P82">Revisor(a): Exma. Desa. MARIA EDNA MARTINS </text:p>
      <text:p text:style-name="P222"/>
      <text:p text:style-name="P147"><text:span text:style-name="T49">4.5</text:span><text:span text:style-name="T74">5</text:span><text:span text:style-name="T49"> – Apelação nº </text:span><text:span text:style-name="T29">0770963-59.2014.8.06.0001</text:span></text:p>
      <text:p text:style-name="P23">Pauta 420</text:p>
      <text:p text:style-name="P38">Comarca de Origem: <text:span text:style-name="T107">Fortaleza/5ª Vara Criminal</text:span></text:p>
      <text:p text:style-name="P183"><text:span text:style-name="T108">Apelante: Lucas Briskievicz </text:span><text:span text:style-name="T115">Júnior</text:span></text:p>
      <text:p text:style-name="P176">Def. Público: Defensoria Pública do Estado do Ceará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5</text:span><text:span text:style-name="T74">6</text:span><text:span text:style-name="T49"> – Apelação nº </text:span><text:span text:style-name="T29">0287684-94.2024.8.06.0001</text:span><text:span text:style-name="T46"> </text:span></text:p>
      <text:p text:style-name="P23">Pauta 420</text:p>
      <text:p text:style-name="P38">Comarca de Origem: <text:span text:style-name="T107">Fortaleza/4ª Vara de Delitos de Tr</text:span><text:span text:style-name="T124">á</text:span><text:span text:style-name="T107">fico de Drogas</text:span></text:p>
      <text:p text:style-name="P176">Apelante: Maycon Douglas de Menezes Silva</text:p>
      <text:p text:style-name="P176">Apelante: Mizael Lima Silva</text:p>
      <text:p text:style-name="P176">Def. Público: Defensoria Pública do Estado do Ceará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5</text:span><text:span text:style-name="T74">7</text:span><text:span text:style-name="T49"> – Apelação nº </text:span><text:span text:style-name="T29">0010002-19.2020.8.06.0088</text:span></text:p>
      <text:p text:style-name="P23">Pauta 420</text:p>
      <text:p text:style-name="P38">Comarca de Origem: <text:span text:style-name="T107">Quixadá/2ª Vara Criminal </text:span></text:p>
      <text:p text:style-name="P176">Apelante: João Vitor de Oliveira Silva</text:p>
      <text:p text:style-name="P176">Def. Público: Defensoria Pública do Estado do Ceará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5</text:span><text:span text:style-name="T74">8</text:span><text:span text:style-name="T49"> – Apelação nº </text:span><text:span text:style-name="T29">0007240-67.2016.8.06.0121</text:span></text:p>
      <text:p text:style-name="P23">Pauta 420</text:p>
      <text:p text:style-name="P38">Comarca de Origem: <text:span text:style-name="T107">Massapê/1ª Vara</text:span><text:span text:style-name="T108"> </text:span></text:p>
      <text:p text:style-name="P97">Apelante: Mateus Balbino Lopes</text:p>
      <text:p text:style-name="P176">Defensor dativo: Lissa Aranha Queiroz Gadelha (OAB: 31216/CE)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5</text:span><text:span text:style-name="T74">9</text:span><text:span text:style-name="T49"> – Apelação nº </text:span><text:span text:style-name="T29">0010069-91.2025.8.06.0125</text:span></text:p>
      <text:p text:style-name="P23">Pauta 420</text:p>
      <text:p text:style-name="P38">Comarca de Origem: <text:span text:style-name="T107">Missão Velha/Vara Única</text:span></text:p>
      <text:p text:style-name="P183"><text:span text:style-name="T108">Apelante: </text:span><text:span text:style-name="T115">Antônio</text:span><text:span text:style-name="T108"> da Silva Lira</text:span></text:p>
      <text:p text:style-name="P176">Defensor dativo: José Maria Gomes Pereira (OAB: 13874/CE)</text:p>
      <text:p text:style-name="P97">Apelado: Ministério Público do Estado do Ceará</text:p>
      <text:p text:style-name="P4"><text:soft-page-break/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</text:span><text:span text:style-name="T74">60</text:span><text:span text:style-name="T49"> – Apelação nº </text:span><text:span text:style-name="T29">0012396-29.2021.8.06.0293</text:span></text:p>
      <text:p text:style-name="P23">Pauta 420</text:p>
      <text:p text:style-name="P38">Comarca de Origem: <text:span text:style-name="T107">Ipueiras/Vara Única</text:span><text:span text:style-name="T108"> </text:span></text:p>
      <text:p text:style-name="P183"><text:span text:style-name="T108">Apelante: </text:span><text:span text:style-name="T89">Ministério Público Estadual</text:span></text:p>
      <text:p text:style-name="P176">Apelado: M. C. A.</text:p>
      <text:p text:style-name="P97">Defensor dativo: Lissa Aranha Queiroz Gadelha (OAB: 31216/CE)</text:p>
      <text:p text:style-name="P4">Relator(a): Exmo. Dr. CID PEIXOTO DO AMARAL NETO (Juiz de Direito convocado – Portaria 252/2025) </text:p>
      <text:p text:style-name="P75">Revisor(a): Exma. Desa. MARIA EDNA MARTINS </text:p>
      <text:p text:style-name="P221"/>
      <text:p text:style-name="P147"><text:span text:style-name="T49">4.</text:span><text:span text:style-name="T74">61</text:span><text:span text:style-name="T49"> – Apelação nº </text:span><text:span text:style-name="T29">0202393-63.2023.8.06.0001</text:span></text:p>
      <text:p text:style-name="P23">Pauta 420</text:p>
      <text:p text:style-name="P38">Comarca de Origem: <text:span text:style-name="T107">Fortaleza/4º Juizado da </text:span><text:span text:style-name="T124">Violência</text:span><text:span text:style-name="T107"> Doméstica e Familiar Contra a Mulher</text:span></text:p>
      <text:p text:style-name="P176">Apelante: M. C. dos S.</text:p>
      <text:p text:style-name="P176">Advogado: Filipe Alves de Arruda Gomes (OAB: 33180/CE)</text:p>
      <text:p text:style-name="P97">Apelado: Ministério Público Estadual</text:p>
      <text:p text:style-name="P4">Relator(a): Exmo. Dr. CID PEIXOTO DO AMARAL NETO (Juiz de Direito convocado – Portaria 252/2025) </text:p>
      <text:p text:style-name="P82">Revisor(a): Exma. Desa. MARIA EDNA MARTINS </text:p>
      <text:p text:style-name="P222"/>
      <text:p text:style-name="P38">4.<text:span text:style-name="T166">62</text:span> – Apelação nº <text:span text:style-name="T107">0000480-37.2009.8.06.0125</text:span></text:p>
      <text:p text:style-name="P23">Pauta 420</text:p>
      <text:p text:style-name="P38">Comarca de Origem: <text:span text:style-name="T107">Missão Velha/Vara Única</text:span><text:span text:style-name="T108"> </text:span></text:p>
      <text:p text:style-name="P176">Apelante: Marcos José da Silva</text:p>
      <text:p text:style-name="P176">Advogado: Marcos Wanderson Silva Torres (OAB: 29896/CE)</text:p>
      <text:p text:style-name="P97">Apelado: Ministério Público Estadual</text:p>
      <text:p text:style-name="P4">Relator(a): Exmo. Dr. CID PEIXOTO DO AMARAL NETO (Juiz de Direito convocado – Portaria 252/2025) </text:p>
      <text:p text:style-name="P75">Revisor(a): Exma. Desa. MARIA EDNA MARTINS </text:p>
      <text:p text:style-name="P23"/>
      <text:p text:style-name="P38">4.<text:span text:style-name="T168">63</text:span> – Apelação nº <text:span text:style-name="T107">0287072-59.2024.8.06.0001</text:span></text:p>
      <text:p text:style-name="P23">Pauta 420</text:p>
      <text:p text:style-name="P38">Comarca de Origem: <text:span text:style-name="T107">Fortaleza/3ª Vara de Delitos de Tr</text:span><text:span text:style-name="T124">á</text:span><text:span text:style-name="T107">fico de Drogas</text:span></text:p>
      <text:p text:style-name="P183"><text:span text:style-name="T108">Apelante: Girleno Evangelista </text:span><text:span text:style-name="T115">Leitão</text:span></text:p>
      <text:p text:style-name="P176">Advogado: Matheus Lourenço Soares (OAB: 43166/CE)</text:p>
      <text:p text:style-name="P97">Apelado: Ministério Público do Estado do Ceará</text:p>
      <text:p text:style-name="P5">Relator(a): Exmo. Dr. CID PEIXOTO DO AMARAL NETO (Juiz de Direito convocado – Portaria 252/2025) </text:p>
      <text:p text:style-name="P76">Revisor(a): Exma. Desa. MARIA EDNA MARTINS </text:p>
      <text:p text:style-name="P221"/>
      <text:p text:style-name="P38">4.6<text:span text:style-name="T100">4</text:span> – Apelação nº <text:span text:style-name="T107">0010067-81.2025.8.06.0300</text:span><text:span text:style-name="T108"> </text:span></text:p>
      <text:p text:style-name="P23">Pauta 420</text:p>
      <text:p text:style-name="P39">Comarca de Origem: <text:span text:style-name="T107">Aquiraz/Vara Única Criminal </text:span></text:p>
      <text:p text:style-name="P177">Apelante: Tomaz Mesquita dos Santos</text:p>
      <text:p text:style-name="P184"><text:span text:style-name="T108">Advogado: </text:span><text:span text:style-name="T115">José</text:span><text:span text:style-name="T108"> Carlos Martins (OAB: 54423/CE)</text:span></text:p>
      <text:p text:style-name="P98"><text:soft-page-break/>Apelado: Ministério Público do Estado do Ceará</text:p>
      <text:p text:style-name="P5">Relator(a): Exmo. Dr. CID PEIXOTO DO AMARAL NETO (Juiz de Direito convocado – Portaria 252/2025) </text:p>
      <text:p text:style-name="P83">Revisor(a): Exma. Desa. MARIA EDNA MARTINS </text:p>
      <text:p text:style-name="P223"/>
      <text:p text:style-name="P9"><text:span text:style-name="T169">4.6</text:span><text:span text:style-name="T170">5</text:span><text:span text:style-name="T169"> – Apelação nº </text:span><text:span text:style-name="T125">0001504-80.2019.8.06.0180</text:span></text:p>
      <text:p text:style-name="P23">Pauta 420</text:p>
      <text:p text:style-name="P39">Comarca de Origem: <text:span text:style-name="T107">Reriutaba/Vara Única</text:span><text:span text:style-name="T108"> </text:span></text:p>
      <text:p text:style-name="P177">Apelante: Daniel de Sousa Fidelis</text:p>
      <text:p text:style-name="P177">Advogado: Ítalo Thiago de Vasconcelos Pereira (OAB: 33797/CE)</text:p>
      <text:p text:style-name="P98">Apelado: Ministério Público do Estado do Ceará</text:p>
      <text:p text:style-name="P5">Relator(a): Exmo. Dr. CID PEIXOTO DO AMARAL NETO (Juiz de Direito convocado – Portaria 252/2025) </text:p>
      <text:p text:style-name="P76">Revisor(a): Exma. Desa. MARIA EDNA MARTINS </text:p>
      <text:p text:style-name="P221"/>
      <text:p text:style-name="P40">4.6<text:span text:style-name="T100">6</text:span> – Apelação nº <text:span text:style-name="T107">0003316-95.2019.8.06.0136</text:span></text:p>
      <text:p text:style-name="P23">Pauta 420</text:p>
      <text:p text:style-name="P40">Comarca de Origem: <text:span text:style-name="T107">Pacajus/1ª Vara</text:span><text:span text:style-name="T108"> </text:span></text:p>
      <text:p text:style-name="P178">Apelante: Ministério Público do Estado do Ceará</text:p>
      <text:p text:style-name="P178">Apelado: Francisco Jeimerson da Silva Rufino</text:p>
      <text:p text:style-name="P178">Advogado: Eduardo Ronald Costa de Lima (OAB: 33750/CE)</text:p>
      <text:p text:style-name="P178">Apelado: Francisco dos Santos Oliveira</text:p>
      <text:p text:style-name="P99">Def. Público: Defensoria Pública do Estado do Ceará</text:p>
      <text:p text:style-name="P5">Relator(a): Exmo. Dr. CID PEIXOTO DO AMARAL NETO (Juiz de Direito convocado – Portaria 252/2025) </text:p>
      <text:p text:style-name="P209"/>
      <text:p text:style-name="P142"><text:span text:style-name="T49">4.</text:span><text:span text:style-name="T53">6</text:span><text:span text:style-name="T74">7</text:span><text:span text:style-name="T49"> – Apelação nº 0026714-15.2024.8.06.0001</text:span></text:p>
      <text:p text:style-name="P28">Pauta 420</text:p>
      <text:p text:style-name="P28">Comarca de Origem: <text:span text:style-name="T166">Fortaleza/</text:span>1ª Vara Criminal</text:p>
      <text:p text:style-name="P78">Apelante: Edivanda de Souza Barbosa</text:p>
      <text:p text:style-name="P78">Def. Público: Defensoria Pública do Estado do Ceará</text:p>
      <text:p text:style-name="P78">Apelado: Ministério Público Estadual </text:p>
      <text:p text:style-name="P28">Relator(a): Exmo. Dr. CID PEIXOTO DO AMARAL NETO (Juiz de Direito convocado – Portaria 252/2025) </text:p>
      <text:p text:style-name="P142"><text:span text:style-name="Fonte_20_parág._20_padrão"><text:span text:style-name="T32"/></text:span></text:p>
      <text:p text:style-name="P142"><text:span text:style-name="T49">4.6</text:span><text:span text:style-name="T74">8</text:span><text:span text:style-name="T49"> – Apelação nº </text:span><text:span text:style-name="T29">0245157-98.2022.8.06.0001</text:span></text:p>
      <text:p text:style-name="P28">Pauta 420</text:p>
      <text:p text:style-name="P28">Comarca de Origem: <text:span text:style-name="T107">Fortaleza/4º Juizado da </text:span><text:span text:style-name="T126">Violência</text:span><text:span text:style-name="T107"> Doméstica e Familiar Contra a Mulher</text:span><text:span text:style-name="T108"> </text:span></text:p>
      <text:p text:style-name="P90">Apelante: R. S. B.</text:p>
      <text:p text:style-name="P185"><text:span text:style-name="T108">Def. Público: </text:span><text:span text:style-name="T89">Defensoria Pública do Estado do Ceará</text:span></text:p>
      <text:p text:style-name="P90">Apelado: Ministério Público Estadual</text:p>
      <text:p text:style-name="P225"><text:span text:style-name="T23">Relator(a): Exmo. Dr. CID PEIXOTO DO AMARAL NETO (Juiz de Direito convocado – </text:span></text:p>
      <text:p text:style-name="P162"/>
      <text:p text:style-name="P148"><text:span text:style-name="T49">4.6</text:span><text:span text:style-name="T74">9</text:span><text:span text:style-name="T49"> – Apelação nº </text:span><text:span text:style-name="T29">0030638-34.2024.8.06.0001</text:span></text:p>
      <text:p text:style-name="P23">Pauta 420</text:p>
      <text:p text:style-name="P40">Comarca de Origem: <text:span text:style-name="T107">Fortaleza/1ª Vara do J</text:span><text:span text:style-name="T127">ú</text:span><text:span text:style-name="T107">ri</text:span></text:p>
      <text:p text:style-name="P186"><text:span text:style-name="T108">Apelante: R. </text:span><text:span text:style-name="T109">D.</text:span><text:span text:style-name="T108"> P. </text:span><text:span text:style-name="T109">J.</text:span></text:p>
      <text:p text:style-name="P178">Advogado: Kaio Galvão de Castro (OAB: 31507/CE)</text:p>
      <text:p text:style-name="P99">Apelado: Ministério Público Estadual</text:p>
      <text:p text:style-name="P5"><text:soft-page-break/>Relator(a): Exmo. Dr. CID PEIXOTO DO AMARAL NETO (Juiz de Direito convocado – Portaria 252/2025) </text:p>
      <text:p text:style-name="P223"/>
      <text:p text:style-name="P149"><text:span text:style-name="T49">4.</text:span><text:span text:style-name="T74">70</text:span><text:span text:style-name="T49"> – </text:span><text:span text:style-name="T29">Recurso em Sentido Estrito</text:span><text:span text:style-name="T49"> nº </text:span><text:span text:style-name="T29">0200434-24.2025.8.06.0151</text:span></text:p>
      <text:p text:style-name="P23">Pauta 420</text:p>
      <text:p text:style-name="P41">Comarca de Origem: <text:span text:style-name="T107">Quixadá/Juizado da Violência Doméstica e Familiar Contra a Mulher</text:span><text:span text:style-name="T108"> </text:span></text:p>
      <text:p text:style-name="P187"><text:span text:style-name="T108">Recorrente: </text:span><text:span text:style-name="T89">Ministério Público Estadual</text:span></text:p>
      <text:p text:style-name="P179">Recorrido: D. E. V. de A.</text:p>
      <text:p text:style-name="P100">Advogado: Ricardo Alexandre Pinheiro Costa (OAB: 15547/CE)</text:p>
      <text:p text:style-name="P21">Relator(a): Exmo. Dr. CID PEIXOTO DO AMARAL NETO (Juiz de Direito convocado – Portaria 252/2025) </text:p>
      <text:p text:style-name="P139"><text:span text:style-name="Fonte_20_parág._20_padrão"><text:span text:style-name="T32"/></text:span></text:p>
      <text:p text:style-name="P150"><text:span text:style-name="T49">4.</text:span><text:span text:style-name="T74">71</text:span><text:span text:style-name="T49"> – </text:span><text:span text:style-name="T29">Recurso em Sentido Estrito</text:span><text:span text:style-name="T49"> nº </text:span><text:span text:style-name="T29">0019363-82.2016.8.06.0029 </text:span></text:p>
      <text:p text:style-name="P23">Pauta 420</text:p>
      <text:p text:style-name="P41">Comarca de Origem: <text:span text:style-name="T107">Acopiara/Vara Única Criminal</text:span><text:span text:style-name="T108"> </text:span></text:p>
      <text:p text:style-name="P179">Recorrente: L. F. A.</text:p>
      <text:p text:style-name="P201">Advogado: Paulo César Barbosa Pimentel (OAB: 9165/CE)</text:p>
      <text:p text:style-name="P179">Advogado: Kaio Galvão de Castro (OAB: 31507/CE)</text:p>
      <text:p text:style-name="P179">Recorrente: A. C. D.</text:p>
      <text:p text:style-name="P179">Advogado: Francisco Florentino Teixeira (OAB: 2984/CE)</text:p>
      <text:p text:style-name="P100">Recorrido: Ministério Público do Estado do Ceará</text:p>
      <text:p text:style-name="P21">Relator(a): Exmo. Dr. CID PEIXOTO DO AMARAL NETO (Juiz de Direito convocado – Portaria 252/2025) </text:p>
      <text:p text:style-name="P221"/>
      <text:p text:style-name="P41">4.<text:span text:style-name="T166">72</text:span> – <text:span text:style-name="T107">Recurso em Sentido Estrito</text:span> nº <text:span text:style-name="T107">0010497-05.2024.8.06.0062</text:span></text:p>
      <text:p text:style-name="P23">Pauta 420</text:p>
      <text:p text:style-name="P41">Comarca de Origem: <text:span text:style-name="T107">Cascavel/1ª Vara</text:span><text:span text:style-name="T108"> </text:span></text:p>
      <text:p text:style-name="P179">Recorrente: Francisco Cleiton de Oliveira Menezes</text:p>
      <text:p text:style-name="P179">Advogada: Edirlândia Alves Magalhães (OAB: 26709/CE)</text:p>
      <text:p text:style-name="P100">Recorrido: Ministério Público do Estado do Ceará</text:p>
      <text:p text:style-name="P21">Relator(a): Exmo. Dr. CID PEIXOTO DO AMARAL NETO (Juiz de Direito convocado – Portaria 252/2025) </text:p>
      <text:p text:style-name="P221"/>
      <text:p text:style-name="P41">4.<text:span text:style-name="T166">73</text:span> – <text:span text:style-name="T107">Recurso em Sentido Estrito</text:span> nº <text:span text:style-name="T107">0002948-19.2000.8.06.0212</text:span></text:p>
      <text:p text:style-name="P23">Pauta 420</text:p>
      <text:p text:style-name="P41">Comarca de Origem: <text:span text:style-name="T107">Tabuleiro do Norte/Vara Única </text:span></text:p>
      <text:p text:style-name="P179">Recorrente: Ministério Público do Estado do Ceará</text:p>
      <text:p text:style-name="P179">Recorrido: Raimundo Miguel de Sousa</text:p>
      <text:p text:style-name="P100">Def. Público: Defensoria Pública do Estado do Ceará</text:p>
      <text:p text:style-name="P21">Relator(a): Exmo. Dr. CID PEIXOTO DO AMARAL NETO (Juiz de Direito convocado – Portaria 252/2025) </text:p>
      <text:p text:style-name="P47"/>
      <text:p text:style-name="P162"/>
      <text:p text:style-name="P139"><text:span text:style-name="Fonte_20_parág._20_padrão"><text:span text:style-name="T32"/></text:span></text:p>
      <text:p text:style-name="P206"><text:span text:style-name="Fonte_20_parág._20_padrão"><text:span text:style-name="T20">Bel. José Wellington de Oliveira Lobo </text:span></text:span></text:p>
      <text:p text:style-name="P204"><text:span text:style-name="Fonte_20_parág._20_padrão"><text:span text:style-name="T21">Coordenador da </text:span></text:span><text:span text:style-name="Fonte_20_parág._20_padrão"><text:span text:style-name="T22">Terceira</text:span></text:span><text:span text:style-name="Fonte_20_parág._20_padrão"><text:span text:style-name="T21"> Câmara Criminal </text:span></text:span></text:p>
      <text:p text:style-name="P207"/>
      <text:p text:style-name="P207"/>
      <text:p text:style-name="P205"><text:span text:style-name="Fonte_20_parág._20_padrão"><text:span text:style-name="T90">A aludida sessão ordinária de julgamento será realizada por videoconferência </text:span></text:span><text:span text:style-name="Fonte_20_parág._20_padrão"><text:span text:style-name="T91">e </text:span></text:span><text:span text:style-name="Fonte_20_parág._20_padrão"><text:span text:style-name="T90">de forma presencial, simultaneamente, nos termos da Resolução nº 04/2020 e Portaria nº 2154/2022, ambas do Tribunal </text:span></text:span><text:soft-page-break/><text:span text:style-name="Fonte_20_parág._20_padrão"><text:span text:style-name="T90">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92">qual seja, em </text:span></text:span><text:span text:style-name="Fonte_20_parág._20_padrão"><text:span text:style-name="T93">05 de agosto</text:span></text:span><text:span text:style-name="Fonte_20_parág._20_padrão"><text:span text:style-name="T92"> de 202</text:span></text:span><text:span text:style-name="Fonte_20_parág._20_padrão"><text:span text:style-name="T94">5</text:span></text:span><text:span text:style-name="Fonte_20_parág._20_padrão"><text:span text:style-name="T92">, </text:span></text:span><text:span text:style-name="Fonte_20_parág._20_padrão"><text:span text:style-name="T90">terão seu</text:span></text:span><text:span text:style-name="Fonte_20_parág._20_padrão"><text:span text:style-name="T95">s</text:span></text:span><text:span text:style-name="Fonte_20_parág._20_padrão"><text:span text:style-name="T90"> julgamento</text:span></text:span><text:span text:style-name="Fonte_20_parág._20_padrão"><text:span text:style-name="T95">s</text:span></text:span><text:span text:style-name="Fonte_20_parág._20_padrão"><text:span text:style-name="T90"> adiado</text:span></text:span><text:span text:style-name="Fonte_20_parág._20_padrão"><text:span text:style-name="T95">s</text:span></text:span><text:span text:style-name="Fonte_20_parág._20_padrão"><text:span text:style-name="T90"> para a sessão subsequente, independentemente de nova intimação.</text:span></text:span></text:p>
      <text:p text:style-name="P202"><text:span text:style-name="Fonte_20_parág._20_padrão"><text:span text:style-name="T69"/></text:span></text:p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13:16:00.624000000</meta:creation-date>
    <meta:generator>LibreOffice/6.4.5.2$Windows_X86_64 LibreOffice_project/a726b36747cf2001e06b58ad5db1aa3a9a1872d6</meta:generator>
    <dc:date>2025-08-01T15:41:57.282000000</dc:date>
    <meta:editing-duration>PT12H24M43S</meta:editing-duration>
    <meta:editing-cycles>105</meta:editing-cycles>
    <meta:document-statistic meta:table-count="0" meta:image-count="1" meta:object-count="0" meta:page-count="26" meta:paragraph-count="957" meta:word-count="6605" meta:character-count="47633" meta:non-whitespace-character-count="41526"/>
    <meta:user-defined meta:name="DocumentEncoding">utf-8</meta:user-defined>
    <meta:user-defined meta:name="HTML" meta:value-type="boolean">true</meta:user-defined>
  </office:meta>
</office:document-meta>
</file>