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576900" style:font-size-asian="12pt" style:font-size-complex="12pt"/>
    </style:style>
    <style:style style:name="P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a576900" style:font-size-asian="11pt" style:font-size-complex="11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rsid="089bc82d" officeooo:paragraph-rsid="0a576900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1pt" fo:font-weight="bold" officeooo:paragraph-rsid="0a576900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228d5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228d51" officeooo:paragraph-rsid="0a228d51" style:font-size-asian="12pt" style:font-weight-asian="bold" style:font-size-complex="12pt" style:font-weight-complex="bold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e341a4" style:font-size-asian="12pt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d743b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e64ab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859dfe" style:font-size-asian="12pt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007ff" style:font-size-asian="12pt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12cc2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14826" style:font-size-asian="12pt" style:font-size-complex="12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1cadf" style:font-size-asian="12pt" style:font-size-complex="12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28a64" style:font-size-asian="12pt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3aadd" style:font-size-asian="12pt" style:font-size-complex="12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5a4ff" style:font-size-asian="12pt" style:font-size-complex="12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70bf4" style:font-size-asian="12pt" style:font-size-complex="12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8783d" style:font-size-asian="12pt" style:font-size-complex="12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ccf9a" style:font-size-asian="12pt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e4a40" style:font-size-asian="12pt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03736" style:font-size-asian="12pt" style:font-size-complex="12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03c6a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61006" style:font-size-asian="12pt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655d7" style:font-size-asian="12pt" style:font-size-complex="12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659e5" style:font-size-asian="12pt" style:font-size-complex="12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77266" style:font-size-asian="12pt" style:font-size-complex="12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82307" style:font-size-asian="12pt" style:font-size-complex="12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9ba66" style:font-size-asian="12pt" style:font-size-complex="12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bd84c" style:font-size-asian="12pt" style:font-size-complex="12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c967d" style:font-size-asian="12pt" style:font-size-complex="12pt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dc365" style:font-size-asian="12pt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f0047" style:font-size-asian="12pt" style:font-size-complex="12pt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7fa572" style:font-size-asian="12pt" style:font-size-complex="12pt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81968c" style:font-size-asian="12pt" style:font-size-complex="12pt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8360c5" style:font-size-asian="12pt" style:font-size-complex="12pt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83e3ab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76900" style:font-size-asian="12pt" style:font-size-complex="12pt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8cdf9f" style:font-size-asian="12pt" style:font-size-complex="12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8cf36c" style:font-size-asian="12pt" style:font-size-complex="12pt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8df68e" style:font-size-asian="12pt" style:font-size-complex="12pt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8f906f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5d743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5e64a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859df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007f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12cc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14826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1cad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28a6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3aad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5a4ff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8783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ccf9a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6e4a4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703736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703c6a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761006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7655d7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8f906f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65a4f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68783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703736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703c6a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761006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7659e5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782307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79ba6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5c2ee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7dc365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7f0047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rsid="0a63aadd" officeooo:paragraph-rsid="0a63aad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rsid="0a777266" officeooo:paragraph-rsid="0a83e3ab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5d743b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5e64ab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859dfe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007ff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12cc2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14826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1cadf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28a64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3aadd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5a4ff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70bf4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8783d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9bc53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ccf9a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6e4a40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03736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03c6a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61006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655d7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659e5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82307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9ba66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bd84c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c967d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dc365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f0047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7fa572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5c2ee3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81968c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8360c5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83e3ab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8f906f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69bc53" officeooo:paragraph-rsid="0a761006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69bc53" officeooo:paragraph-rsid="0a7655d7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69bc53" officeooo:paragraph-rsid="0a7655d7" style:font-size-asian="12pt" style:font-weight-asian="normal" style:font-size-complex="12pt" style:font-weight-complex="bold"/>
    </style:style>
    <style:style style:name="P1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777266" officeooo:paragraph-rsid="0a83e3ab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1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5e64ab" style:font-size-asian="12pt" style:font-size-complex="12pt"/>
    </style:style>
    <style:style style:name="P1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859dfe" style:font-size-asian="12pt" style:font-size-complex="12pt"/>
    </style:style>
    <style:style style:name="P1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6007ff" style:font-size-asian="12pt" style:font-size-complex="12pt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612cc2" style:font-size-asian="12pt" style:font-size-complex="12pt"/>
    </style:style>
    <style:style style:name="P1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614826" style:font-size-asian="12pt" style:font-size-complex="12pt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61cadf" style:font-size-asian="12pt" style:font-size-complex="12pt"/>
    </style:style>
    <style:style style:name="P1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670bf4" style:font-size-asian="12pt" style:font-size-complex="12pt"/>
    </style:style>
    <style:style style:name="P1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6ccf9a" style:font-size-asian="12pt" style:font-size-complex="12pt"/>
    </style:style>
    <style:style style:name="P1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6e4a40" style:font-size-asian="12pt" style:font-size-complex="12pt"/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703736" style:font-size-asian="12pt" style:font-size-complex="12pt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703c6a" style:font-size-asian="12pt" style:font-size-complex="12pt"/>
    </style:style>
    <style:style style:name="P1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5c2ee3" style:font-size-asian="12pt" style:font-size-complex="12pt"/>
    </style:style>
    <style:style style:name="P1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761006" style:font-size-asian="12pt" style:font-size-complex="12pt"/>
    </style:style>
    <style:style style:name="P1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782307" style:font-size-asian="12pt" style:font-size-complex="12pt"/>
    </style:style>
    <style:style style:name="P1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7bd84c" style:font-size-asian="12pt" style:font-size-complex="12pt"/>
    </style:style>
    <style:style style:name="P1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7c967d" style:font-size-asian="12pt" style:font-size-complex="12pt"/>
    </style:style>
    <style:style style:name="P1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7dc365" style:font-size-asian="12pt" style:font-size-complex="12pt"/>
    </style:style>
    <style:style style:name="P1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7fa572" style:font-size-asian="12pt" style:font-size-complex="12pt"/>
    </style:style>
    <style:style style:name="P1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81968c" style:font-size-asian="12pt" style:font-size-complex="12pt"/>
    </style:style>
    <style:style style:name="P1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8360c5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576900" style:font-size-asian="12pt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99d0ee5" style:font-weight-asian="bold" style:font-weight-complex="bold"/>
    </style:style>
    <style:style style:name="T6" style:family="text">
      <style:text-properties style:text-underline-style="none" fo:font-weight="bold" officeooo:rsid="0a576900" style:font-weight-asian="bold" style:font-weight-complex="bold"/>
    </style:style>
    <style:style style:name="T7" style:family="text">
      <style:text-properties style:text-underline-style="none" fo:font-weight="bold" officeooo:rsid="0a581abd" style:font-weight-asian="bold" style:font-weight-complex="bold"/>
    </style:style>
    <style:style style:name="T8" style:family="text">
      <style:text-properties style:text-underline-style="none" fo:font-weight="bold" officeooo:rsid="0a59e7a6" style:font-weight-asian="bold" style:font-weight-complex="bold"/>
    </style:style>
    <style:style style:name="T9" style:family="text">
      <style:text-properties style:text-underline-style="none" fo:font-weight="bold" officeooo:rsid="0a5a6aa3" style:font-weight-asian="bold" style:font-weight-complex="bold"/>
    </style:style>
    <style:style style:name="T10" style:family="text">
      <style:text-properties style:text-underline-style="none" fo:font-weight="bold" officeooo:rsid="0a614826" style:font-weight-asian="bold" style:font-weight-complex="bold"/>
    </style:style>
    <style:style style:name="T11" style:family="text">
      <style:text-properties style:text-underline-style="none" fo:font-weight="bold" officeooo:rsid="0a63aadd" style:font-weight-asian="bold" style:font-weight-complex="bold"/>
    </style:style>
    <style:style style:name="T12" style:family="text">
      <style:text-properties style:text-underline-style="none" fo:font-weight="bold" officeooo:rsid="0a670bf4" style:font-weight-asian="bold" style:font-weight-complex="bold"/>
    </style:style>
    <style:style style:name="T13" style:family="text">
      <style:text-properties style:text-underline-style="none" fo:font-weight="bold" officeooo:rsid="0a65a4ff" style:font-weight-asian="bold" style:font-weight-complex="bold"/>
    </style:style>
    <style:style style:name="T14" style:family="text">
      <style:text-properties style:text-underline-style="none" fo:font-weight="bold" officeooo:rsid="0a5d743b" style:font-weight-asian="bold" style:font-weight-complex="bold"/>
    </style:style>
    <style:style style:name="T15" style:family="text">
      <style:text-properties style:text-underline-style="none" fo:font-weight="bold" officeooo:rsid="0a5abf60" style:font-weight-asian="bold" style:font-weight-complex="bold"/>
    </style:style>
    <style:style style:name="T16" style:family="text">
      <style:text-properties style:text-underline-style="none" fo:font-weight="bold" officeooo:rsid="0a703c6a" style:font-weight-asian="bold" style:font-weight-complex="bold"/>
    </style:style>
    <style:style style:name="T17" style:family="text">
      <style:text-properties style:text-underline-style="none" fo:font-weight="bold" officeooo:rsid="0a69bc53" style:font-weight-asian="bold" style:font-weight-complex="bold"/>
    </style:style>
    <style:style style:name="T18" style:family="text">
      <style:text-properties style:text-underline-style="none" fo:font-weight="bold" officeooo:rsid="0a5c2ee3" style:font-weight-asian="bold" style:font-weight-complex="bold"/>
    </style:style>
    <style:style style:name="T19" style:family="text">
      <style:text-properties style:text-underline-style="none" fo:font-weight="bold" officeooo:rsid="0a8cdf9f" style:font-weight-asian="bold" style:font-weight-complex="bold"/>
    </style:style>
    <style:style style:name="T20" style:family="text">
      <style:text-properties style:text-underline-style="none" fo:font-weight="bold" officeooo:rsid="0a8f906f" style:font-weight-asian="bold" style:font-weight-complex="bold"/>
    </style:style>
    <style:style style:name="T21" style:family="text">
      <style:text-properties style:text-underline-style="none" fo:font-weight="bold" officeooo:rsid="0a867460" style:font-weight-asian="bold"/>
    </style:style>
    <style:style style:name="T22" style:family="text">
      <style:text-properties style:text-underline-style="none" fo:font-weight="bold" officeooo:rsid="0a5a6aa3" style:font-weight-asian="bold"/>
    </style:style>
    <style:style style:name="T23" style:family="text">
      <style:text-properties style:text-underline-style="none" fo:font-weight="bold" officeooo:rsid="0a8753df" style:font-weight-asian="bold"/>
    </style:style>
    <style:style style:name="T24" style:family="text">
      <style:text-properties style:text-underline-style="none" fo:font-weight="bold" officeooo:rsid="0a5cc9ee" style:font-weight-asian="bold"/>
    </style:style>
    <style:style style:name="T25" style:family="text">
      <style:text-properties style:text-underline-style="none" fo:font-weight="bold" officeooo:rsid="0a8cdf9f" style:font-weight-asian="bold"/>
    </style:style>
    <style:style style:name="T26" style:family="text">
      <style:text-properties style:text-underline-style="none" fo:font-weight="bold" officeooo:rsid="0a8cf36c" style:font-weight-asian="bold"/>
    </style:style>
    <style:style style:name="T27" style:family="text">
      <style:text-properties style:text-underline-style="none" fo:font-weight="bold" officeooo:rsid="0a8df68e" style:font-weight-asian="bold"/>
    </style:style>
    <style:style style:name="T28" style:family="text">
      <style:text-properties style:text-underline-style="none" officeooo:rsid="099dbcc0"/>
    </style:style>
    <style:style style:name="T29" style:family="text">
      <style:text-properties style:text-underline-style="none" officeooo:rsid="0a576900"/>
    </style:style>
    <style:style style:name="T30" style:family="text">
      <style:text-properties style:text-underline-style="none" officeooo:rsid="0a1595e1"/>
    </style:style>
    <style:style style:name="T31" style:family="text">
      <style:text-properties style:text-underline-style="none" officeooo:rsid="099d0ee5"/>
    </style:style>
    <style:style style:name="T32" style:family="text">
      <style:text-properties style:text-underline-style="none" fo:font-weight="normal" style:font-weight-asian="normal"/>
    </style:style>
    <style:style style:name="T33" style:family="text">
      <style:text-properties style:text-underline-style="none" fo:font-weight="normal" officeooo:rsid="0a5d743b" style:font-weight-asian="normal"/>
    </style:style>
    <style:style style:name="T34" style:family="text">
      <style:text-properties style:text-underline-style="none" fo:font-weight="normal" officeooo:rsid="0a5e64ab" style:font-weight-asian="normal"/>
    </style:style>
    <style:style style:name="T35" style:family="text">
      <style:text-properties style:text-underline-style="none" fo:font-weight="normal" officeooo:rsid="0a859dfe" style:font-weight-asian="normal"/>
    </style:style>
    <style:style style:name="T36" style:family="text">
      <style:text-properties style:text-underline-style="none" fo:font-weight="normal" officeooo:rsid="0a6007ff" style:font-weight-asian="normal"/>
    </style:style>
    <style:style style:name="T37" style:family="text">
      <style:text-properties style:text-underline-style="none" fo:font-weight="normal" officeooo:rsid="0a612cc2" style:font-weight-asian="normal"/>
    </style:style>
    <style:style style:name="T38" style:family="text">
      <style:text-properties style:text-underline-style="none" fo:font-weight="normal" officeooo:rsid="0a614826" style:font-weight-asian="normal"/>
    </style:style>
    <style:style style:name="T39" style:family="text">
      <style:text-properties style:text-underline-style="none" fo:font-weight="normal" officeooo:rsid="0a61cadf" style:font-weight-asian="normal"/>
    </style:style>
    <style:style style:name="T40" style:family="text">
      <style:text-properties style:text-underline-style="none" fo:font-weight="normal" officeooo:rsid="0a63aadd" style:font-weight-asian="normal"/>
    </style:style>
    <style:style style:name="T41" style:family="text">
      <style:text-properties style:text-underline-style="none" fo:font-weight="normal" officeooo:rsid="0a65a4ff" style:font-weight-asian="normal"/>
    </style:style>
    <style:style style:name="T42" style:family="text">
      <style:text-properties style:text-underline-style="none" fo:font-weight="normal" officeooo:rsid="0a670bf4" style:font-weight-asian="normal"/>
    </style:style>
    <style:style style:name="T43" style:family="text">
      <style:text-properties style:text-underline-style="none" fo:font-weight="normal" officeooo:rsid="0a68783d" style:font-weight-asian="normal"/>
    </style:style>
    <style:style style:name="T44" style:family="text">
      <style:text-properties style:text-underline-style="none" fo:font-weight="normal" officeooo:rsid="0a69bc53" style:font-weight-asian="normal"/>
    </style:style>
    <style:style style:name="T45" style:family="text">
      <style:text-properties style:text-underline-style="none" fo:font-weight="normal" officeooo:rsid="0a6e4a40" style:font-weight-asian="normal"/>
    </style:style>
    <style:style style:name="T46" style:family="text">
      <style:text-properties style:text-underline-style="none" fo:font-weight="normal" officeooo:rsid="0a703736" style:font-weight-asian="normal"/>
    </style:style>
    <style:style style:name="T47" style:family="text">
      <style:text-properties style:text-underline-style="none" fo:font-weight="normal" officeooo:rsid="0a5abf60" style:font-weight-asian="normal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a8af149" style:font-weight-asian="normal"/>
    </style:style>
    <style:style style:name="T50" style:family="text">
      <style:text-properties style:text-underline-style="none" fo:font-weight="normal" officeooo:rsid="0a703c6a" style:font-weight-asian="normal"/>
    </style:style>
    <style:style style:name="T51" style:family="text">
      <style:text-properties style:text-underline-style="none" fo:font-weight="normal" officeooo:rsid="0a761006" style:font-weight-asian="normal"/>
    </style:style>
    <style:style style:name="T52" style:family="text">
      <style:text-properties style:text-underline-style="none" fo:font-weight="normal" officeooo:rsid="0a7655d7" style:font-weight-asian="normal"/>
    </style:style>
    <style:style style:name="T53" style:family="text">
      <style:text-properties style:text-underline-style="none" fo:font-weight="normal" officeooo:rsid="0a7659e5" style:font-weight-asian="normal"/>
    </style:style>
    <style:style style:name="T54" style:family="text">
      <style:text-properties style:text-underline-style="none" fo:font-weight="normal" officeooo:rsid="0a777266" style:font-weight-asian="normal"/>
    </style:style>
    <style:style style:name="T55" style:family="text">
      <style:text-properties style:text-underline-style="none" fo:font-weight="normal" officeooo:rsid="0a782307" style:font-weight-asian="normal"/>
    </style:style>
    <style:style style:name="T56" style:family="text">
      <style:text-properties style:text-underline-style="none" fo:font-weight="normal" officeooo:rsid="0a79ba66" style:font-weight-asian="normal"/>
    </style:style>
    <style:style style:name="T57" style:family="text">
      <style:text-properties style:text-underline-style="none" fo:font-weight="normal" officeooo:rsid="0a7bd84c" style:font-weight-asian="normal"/>
    </style:style>
    <style:style style:name="T58" style:family="text">
      <style:text-properties style:text-underline-style="none" fo:font-weight="normal" officeooo:rsid="0a7c967d" style:font-weight-asian="normal"/>
    </style:style>
    <style:style style:name="T59" style:family="text">
      <style:text-properties style:text-underline-style="none" fo:font-weight="normal" officeooo:rsid="0a7dc365" style:font-weight-asian="normal"/>
    </style:style>
    <style:style style:name="T60" style:family="text">
      <style:text-properties style:text-underline-style="none" fo:font-weight="normal" officeooo:rsid="0a7f0047" style:font-weight-asian="normal"/>
    </style:style>
    <style:style style:name="T61" style:family="text">
      <style:text-properties style:text-underline-style="none" fo:font-weight="normal" officeooo:rsid="0a7fa572" style:font-weight-asian="normal"/>
    </style:style>
    <style:style style:name="T62" style:family="text">
      <style:text-properties style:text-underline-style="none" fo:font-weight="normal" officeooo:rsid="0a5c2ee3" style:font-weight-asian="normal"/>
    </style:style>
    <style:style style:name="T63" style:family="text">
      <style:text-properties style:text-underline-style="none" fo:font-weight="normal" officeooo:rsid="0a81968c" style:font-weight-asian="normal"/>
    </style:style>
    <style:style style:name="T64" style:family="text">
      <style:text-properties style:text-underline-style="none" fo:font-weight="normal" officeooo:rsid="0a8360c5" style:font-weight-asian="normal"/>
    </style:style>
    <style:style style:name="T65" style:family="text">
      <style:text-properties style:text-underline-style="none" fo:font-weight="normal" officeooo:rsid="0a83e3ab" style:font-weight-asian="normal"/>
    </style:style>
    <style:style style:name="T66" style:family="text">
      <style:text-properties style:text-underline-style="none" fo:font-weight="normal" officeooo:rsid="0a892704" style:font-weight-asian="normal"/>
    </style:style>
    <style:style style:name="T67" style:family="text">
      <style:text-properties style:text-underline-style="none" fo:font-weight="normal" officeooo:rsid="0a8cdf9f" style:font-weight-asian="normal"/>
    </style:style>
    <style:style style:name="T68" style:family="text">
      <style:text-properties style:text-underline-style="none" fo:font-weight="normal" officeooo:rsid="0a8df68e" style:font-weight-asian="normal"/>
    </style:style>
    <style:style style:name="T69" style:family="text">
      <style:text-properties style:text-underline-style="none" officeooo:rsid="0a5d743b"/>
    </style:style>
    <style:style style:name="T70" style:family="text">
      <style:text-properties style:text-underline-style="none" officeooo:rsid="0a65a4ff"/>
    </style:style>
    <style:style style:name="T71" style:family="text">
      <style:text-properties style:text-underline-style="none" officeooo:rsid="0a69bc53"/>
    </style:style>
    <style:style style:name="T72" style:family="text">
      <style:text-properties style:text-underline-style="none" officeooo:rsid="0a6ccf9a"/>
    </style:style>
    <style:style style:name="T73" style:family="text">
      <style:text-properties officeooo:rsid="0a5cc9ee"/>
    </style:style>
    <style:style style:name="T74" style:family="text">
      <style:text-properties officeooo:rsid="0a8cdf9f"/>
    </style:style>
    <style:style style:name="T75" style:family="text">
      <style:text-properties officeooo:rsid="0a8cf36c"/>
    </style:style>
    <style:style style:name="T76" style:family="text">
      <style:text-properties officeooo:rsid="0a8df68e"/>
    </style:style>
    <style:style style:name="T7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fo:font-weight="bold" officeooo:rsid="0a8f906f" style:font-style-asian="normal" style:font-weight-asian="bold" style:font-style-complex="normal" style:font-weight-complex="bold"/>
    </style:style>
    <style:style style:name="T79" style:family="text">
      <style:text-properties officeooo:rsid="0a5d743b"/>
    </style:style>
    <style:style style:name="T80" style:family="text">
      <style:text-properties officeooo:rsid="0a65a4ff"/>
    </style:style>
    <style:style style:name="T81" style:family="text">
      <style:text-properties officeooo:rsid="0a69bc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5"><text:span text:style-name="T4">Número da Pauta: </text:span><text:span text:style-name="T5">2</text:span><text:span text:style-name="T6">9</text:span></text:p>
      <text:p text:style-name="P2"/>
      <text:p text:style-name="P12"><text:span text:style-name="T4">DISPONIBILIZADA EM: </text:span><text:span text:style-name="T7">2</text:span><text:span text:style-name="T8">2/</text:span><text:span text:style-name="T7">07/2025</text:span></text:p>
      <text:p text:style-name="P79"/>
      <text:p text:style-name="P48"><text:span text:style-name="T2">SERÃO JULGADOS, NA PRIMEIRA SESSÃO ORDINÁRIA DESIMPEDIDA, OS SEGUINTES PROCESSOS </text:span><text:span text:style-name="T28">PARA </text:span><text:span text:style-name="T29">29</text:span><text:span text:style-name="T30"> DE JULHO</text:span><text:span text:style-name="T31"> DE 2025.</text:span></text:p>
      <text:p text:style-name="P67"/>
      <text:p text:style-name="P44"><text:span text:style-name="T9">0</text:span><text:span text:style-name="T4">1</text:span><text:span text:style-name="T2"> - </text:span><text:span text:style-name="T3">Apelação Criminal </text:span><text:span text:style-name="T25">Nº</text:span><text:span text:style-name="T3"> 0021689-63.2017.8.06.0034</text:span><text:span text:style-name="T32"> - Vara Única Criminal de Aquiraz. </text:span></text:p>
      <text:p text:style-name="P44"><text:span text:style-name="T32">Apelante: Antônio Fernando Gomes Pereira. </text:span></text:p>
      <text:p text:style-name="P82">Apelante: Adalberto Marcos Coutinho. </text:p>
      <text:p text:style-name="P82">Defensoria Pública do Estado do Ceará. </text:p>
      <text:p text:style-name="P82">Apelado: Ministério Público do Estado do Ceará. </text:p>
      <text:p text:style-name="P49"><text:span text:style-name="T69">R</text:span><text:span text:style-name="T2">elator: </text:span><text:span text:style-name="T69">Des. </text:span><text:span text:style-name="T2">MÁRIO PARENTE TEÓFILO NETO. </text:span></text:p>
      <text:p text:style-name="P13"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118"/>
      <text:p text:style-name="P118"/>
      <text:p text:style-name="P44"><text:span text:style-name="T9">0</text:span><text:span text:style-name="T4">2 </text:span><text:span text:style-name="T2">- </text:span><text:span text:style-name="T3">Apelação Criminal </text:span><text:span text:style-name="T25">Nº</text:span><text:span text:style-name="T3"> 0050554-07.2020.8.06.0062</text:span><text:span text:style-name="T32"> - 1ª Vara da Comarca de Cascavel. </text:span></text:p>
      <text:p text:style-name="P44"><text:span text:style-name="T32">Apelante: A. R. M. dos S.. </text:span></text:p>
      <text:p text:style-name="P14"><text:span text:style-name="T32">Advogado: Fabiano Rocha de Sousa (OAB/</text:span><text:span text:style-name="T34">CE</text:span><text:span text:style-name="T32">: 33004). </text:span></text:p>
      <text:p text:style-name="P14"><text:span text:style-name="T32">Advogado: Matheus Alves de Oliveira Paiva (OAB/</text:span><text:span text:style-name="T34">CE</text:span><text:span text:style-name="T32">: 43601). </text:span></text:p>
      <text:p text:style-name="P83">Apelado: Ministério Público do Estado do Ceará. </text:p>
      <text:p text:style-name="P50"><text:span text:style-name="T69">R</text:span><text:span text:style-name="T2">elator: </text:span><text:span text:style-name="T69">Des. </text:span><text:span text:style-name="T2">MÁRIO PARENTE TEÓFILO NETO. </text:span></text:p>
      <text:p text:style-name="P14"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119"/>
      <text:p text:style-name="P119"/>
      <text:p text:style-name="P44"><text:span text:style-name="T9">0</text:span><text:span text:style-name="T4">3 </text:span><text:span text:style-name="T2">- </text:span><text:span text:style-name="T3">Apelação Criminal </text:span><text:span text:style-name="T25">Nº</text:span><text:span text:style-name="T3"> 0144062-30.2019.8.06.0001</text:span><text:span text:style-name="T32"> - 7ª Vara Criminal </text:span><text:span text:style-name="T67">da Comarca de Fortaleza</text:span><text:span text:style-name="T32">. </text:span></text:p>
      <text:p text:style-name="P44"><text:span text:style-name="T32">Apelante: Francisco Gustavo Vieira da Costa. </text:span></text:p>
      <text:p text:style-name="P15"><text:span text:style-name="T32">Advogado: Francisco Marcelo Brandão (OAB/</text:span><text:span text:style-name="T35">CE</text:span><text:span text:style-name="T32">: 4239). </text:span></text:p>
      <text:p text:style-name="P84">Defensoria Pública do Estado do Ceará. </text:p>
      <text:p text:style-name="P84">Apelado: Ministério Público Estadual. </text:p>
      <text:p text:style-name="P51"><text:span text:style-name="T69">R</text:span><text:span text:style-name="T2">elator: </text:span><text:span text:style-name="T69">Des. </text:span><text:span text:style-name="T2">MÁRIO PARENTE TEÓFILO NETO. </text:span></text:p>
      <text:p text:style-name="P15"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120"/>
      <text:p text:style-name="P120"/>
      <text:p text:style-name="P44"><text:span text:style-name="T9">0</text:span><text:span text:style-name="T4">4</text:span><text:span text:style-name="T2"> - </text:span><text:span text:style-name="T3">Apelação Criminal </text:span><text:span text:style-name="T25">Nº</text:span><text:span text:style-name="T3"> 0200760-09.2022.8.06.0112</text:span><text:span text:style-name="T32"> - Juizado de Violência Doméstica e Familiar Contra a Mulher <text:s/></text:span><text:span text:style-name="T67">da Comarca de </text:span><text:span text:style-name="T32">Juazeiro do Norte. </text:span></text:p>
      <text:p text:style-name="P85">Apelante: A. J. F. V.. </text:p>
      <text:p text:style-name="P16"><text:span text:style-name="T36">D</text:span><text:span text:style-name="T32">efensoria Pública do Estado do Ceará. </text:span></text:p>
      <text:p text:style-name="P85">Apelado: Ministério Público Estadual. </text:p>
      <text:p text:style-name="P52"><text:span text:style-name="T69">R</text:span><text:span text:style-name="T2">elator: </text:span><text:span text:style-name="T69">Des. </text:span><text:span text:style-name="T2">MÁRIO PARENTE TEÓFILO NETO. </text:span></text:p>
      <text:p text:style-name="P16"><text:soft-page-break/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121"/>
      <text:p text:style-name="P121"/>
      <text:p text:style-name="P16"><text:span text:style-name="T9">05</text:span><text:span text:style-name="T2"> - </text:span><text:span text:style-name="T3">Apelação Criminal </text:span><text:span text:style-name="T25">Nº</text:span><text:span text:style-name="T3"> 0200825-57.2024.8.06.0298</text:span><text:span text:style-name="T32"> - Vara Única da Comarca de Bela Cruz. </text:span></text:p>
      <text:p text:style-name="P16"><text:span text:style-name="T32">Apelante: Carlos Antônio Ara</text:span><text:span text:style-name="T36">ú</text:span><text:span text:style-name="T32">jo Souza. </text:span></text:p>
      <text:p text:style-name="P16"><text:span text:style-name="T32">Advogada: Sílvia Helena Tavares da Cruz (OAB/</text:span><text:span text:style-name="T36">CE</text:span><text:span text:style-name="T32">: 32139). </text:span></text:p>
      <text:p text:style-name="P85">Apelante: Igor Anderson Rocha.</text:p>
      <text:p text:style-name="P16"><text:span text:style-name="T32">Advogada: Jamille Cristina Morais (OAB/</text:span><text:span text:style-name="T36">CE</text:span><text:span text:style-name="T32">: 50989). </text:span></text:p>
      <text:p text:style-name="P16"><text:span text:style-name="T32">Advogada: Marina Gomes Dutra (OAB/</text:span><text:span text:style-name="T36">CE</text:span><text:span text:style-name="T32">: 50102). </text:span></text:p>
      <text:p text:style-name="P85">Apelado: Ministério Público do Estado do Ceará. </text:p>
      <text:p text:style-name="P52"><text:span text:style-name="T69">R</text:span><text:span text:style-name="T2">elator: </text:span><text:span text:style-name="T69">Des. </text:span><text:span text:style-name="T2">MÁRIO PARENTE TEÓFILO NETO. </text:span></text:p>
      <text:p text:style-name="P16"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85"/>
      <text:p text:style-name="P85"/>
      <text:p text:style-name="P17"><text:span text:style-name="T9">0</text:span><text:span text:style-name="T4">6</text:span><text:span text:style-name="T2"> - </text:span><text:span text:style-name="T3">Apelação Criminal </text:span><text:span text:style-name="T25">Nº</text:span><text:span text:style-name="T3"> 0204056-10.2024.8.06.0293</text:span><text:span text:style-name="T32"> - 1ª Vara da Comarca de Boa Viagem. </text:span></text:p>
      <text:p text:style-name="P86">Apelante: Ruan do Nascimento Sousa. </text:p>
      <text:p text:style-name="P17"><text:span text:style-name="T32">Advogado: José Lourinho Coelho Neto (OAB/</text:span><text:span text:style-name="T37">CE</text:span><text:span text:style-name="T32">: 36559). </text:span></text:p>
      <text:p text:style-name="P86">Apelado: Ministério Público do Estado do Ceará. </text:p>
      <text:p text:style-name="P53"><text:span text:style-name="T69">R</text:span><text:span text:style-name="T2">elator: </text:span><text:span text:style-name="T69">Des. </text:span><text:span text:style-name="T2">MÁRIO PARENTE TEÓFILO NETO. </text:span></text:p>
      <text:p text:style-name="P17"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122"/>
      <text:p text:style-name="P122"/>
      <text:p text:style-name="P18"><text:span text:style-name="T10">0</text:span><text:span text:style-name="T4">7 </text:span><text:span text:style-name="T2">- </text:span><text:span text:style-name="T3">Apelação Criminal </text:span><text:span text:style-name="T25">Nº</text:span><text:span text:style-name="T3"> 0205458-19.2024.8.06.0167 - </text:span><text:span text:style-name="T32">Juizado da Violência Doméstica e Familiar Contra a Mulher da Comarca de Sobral. </text:span></text:p>
      <text:p text:style-name="P87">Apelante: F. M. G. da S.. </text:p>
      <text:p text:style-name="P87">Defensoria Pública do Estado do Ceará. </text:p>
      <text:p text:style-name="P87">Apelado: Ministério Público Estadual. </text:p>
      <text:p text:style-name="P54"><text:span text:style-name="T69">R</text:span><text:span text:style-name="T2">elator: </text:span><text:span text:style-name="T69">Des. </text:span><text:span text:style-name="T2">MÁRIO PARENTE TEÓFILO NETO. </text:span></text:p>
      <text:p text:style-name="P18"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123"/>
      <text:p text:style-name="P123"/>
      <text:p text:style-name="P18"><text:span text:style-name="T10">0</text:span><text:span text:style-name="T4">8 </text:span><text:span text:style-name="T2">- </text:span><text:span text:style-name="T32"><text:s/></text:span><text:span text:style-name="T3">Apelação Criminal </text:span><text:span text:style-name="T25">Nº</text:span><text:span text:style-name="T3"> 0208140-33.2024.8.06.0300</text:span><text:span text:style-name="T32"> - 2ª Vara Criminal da Comarca de Caucaia. </text:span></text:p>
      <text:p text:style-name="P87">Apelante: Francisco Regivan Gonçalves Silva. </text:p>
      <text:p text:style-name="P18"><text:span text:style-name="T32">Advogado: Ivandete Liberato Bomfim (OAB/</text:span><text:span text:style-name="T38">CE</text:span><text:span text:style-name="T32">: 9949B). </text:span></text:p>
      <text:p text:style-name="P18"><text:span text:style-name="T32">Advogada: Níssias Regina Liberato Bomfim (OAB/</text:span><text:span text:style-name="T38">CE</text:span><text:span text:style-name="T32">: 21165). </text:span></text:p>
      <text:p text:style-name="P87">Apelado: Ministério Público Estadual. </text:p>
      <text:p text:style-name="P54"><text:span text:style-name="T69">R</text:span><text:span text:style-name="T2">elator: </text:span><text:span text:style-name="T69">Des. </text:span><text:span text:style-name="T2">MÁRIO PARENTE TEÓFILO NETO. </text:span></text:p>
      <text:p text:style-name="P18"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87"/>
      <text:p text:style-name="P87"/>
      <text:p text:style-name="P44"><text:span text:style-name="T10">0</text:span><text:span text:style-name="T4">9 </text:span><text:span text:style-name="T2">- </text:span><text:span text:style-name="T3">Apelação Criminal </text:span><text:span text:style-name="T25">Nº</text:span><text:span text:style-name="T3"> 0282069-26.2024.8.06.0001</text:span><text:span text:style-name="T32"> - 15ª Vara Criminal </text:span><text:span text:style-name="T67">da Comarca de Fortaleza</text:span><text:span text:style-name="T32">. </text:span></text:p>
      <text:p text:style-name="P44"><text:span text:style-name="T32">Apelante: Antônio Weybson Lima de Sousa. </text:span></text:p>
      <text:p text:style-name="P88">Defensoria Pública do Estado do Ceará. </text:p>
      <text:p text:style-name="P88">Apelado: Ministério Público do Estado do Ceará. </text:p>
      <text:p text:style-name="P55"><text:span text:style-name="T69">R</text:span><text:span text:style-name="T2">elator: </text:span><text:span text:style-name="T69">Des. </text:span><text:span text:style-name="T2">MÁRIO PARENTE TEÓFILO NETO. </text:span></text:p>
      <text:p text:style-name="P19"><text:span text:style-name="T32">Revisor</text:span><text:span text:style-name="T33">a</text:span><text:span text:style-name="T32">: </text:span><text:span text:style-name="T33">Desa. </text:span><text:span text:style-name="T32">L</text:span><text:span text:style-name="T33">Í</text:span><text:span text:style-name="T32">GIA ANDRADE DE ALENCAR MAGALHÃES.</text:span></text:p>
      <text:p text:style-name="P124"/>
      <text:p text:style-name="P124"/>
      <text:p text:style-name="P44"><text:soft-page-break/><text:span text:style-name="T4">10</text:span><text:span text:style-name="T2"> - </text:span><text:span text:style-name="T3">Agravo de Execução Penal </text:span><text:span text:style-name="T25">Nº</text:span><text:span text:style-name="T3"> 0043195-63.2018.8.06.0001</text:span><text:span text:style-name="T32"> - 2ª Vara de Execução Penal </text:span><text:span text:style-name="T67">da Comarca de Fortaleza</text:span><text:span text:style-name="T32">. </text:span></text:p>
      <text:p text:style-name="P88">Agravante: Phelipe Ferreira Magalhães. </text:p>
      <text:p text:style-name="P19"><text:span text:style-name="T32">Advogado: Daniel Almeida Quezado Fernandes (OAB/</text:span><text:span text:style-name="T39">CE</text:span><text:span text:style-name="T32">: 2062</text:span><text:span text:style-name="T39">4</text:span><text:span text:style-name="T32">). </text:span></text:p>
      <text:p text:style-name="P88">Agravado: Ministério Público Estadual. </text:p>
      <text:p text:style-name="P55"><text:span text:style-name="T69">R</text:span><text:span text:style-name="T2">elator: </text:span><text:span text:style-name="T69">Des. </text:span><text:span text:style-name="T2">MÁRIO PARENTE TEÓFILO NETO. </text:span></text:p>
      <text:p text:style-name="P124"/>
      <text:p text:style-name="P124"/>
      <text:p text:style-name="P20"><text:span text:style-name="T4">11 </text:span><text:span text:style-name="T2">- </text:span><text:span text:style-name="T3">Agravo de Execução Penal </text:span><text:span text:style-name="T25">Nº</text:span><text:span text:style-name="T3"> 0069078-61.2008.8.06.0001</text:span><text:span text:style-name="T32"> - 1ª Vara de Execução Penal. </text:span></text:p>
      <text:p text:style-name="P89">Agravante: Ministério Público Estadual. </text:p>
      <text:p text:style-name="P89">Agravado: Glailson Araújo Silva. </text:p>
      <text:p text:style-name="P89">Defensoria Pública do Estado do Ceará. </text:p>
      <text:p text:style-name="P56"><text:span text:style-name="T69">R</text:span><text:span text:style-name="T2">elator: </text:span><text:span text:style-name="T69">Des. </text:span><text:span text:style-name="T2">MÁRIO PARENTE TEÓFILO NETO. </text:span></text:p>
      <text:p text:style-name="P80"/>
      <text:p text:style-name="P80"/>
      <text:p text:style-name="P21"><text:span text:style-name="T11">1</text:span><text:span text:style-name="T4">2</text:span><text:span text:style-name="T2"> - </text:span><text:span text:style-name="T11">Recurso em Sentido Estrito </text:span><text:span text:style-name="T19">Nº</text:span><text:span text:style-name="T3"> 0201485-82.2023.8.06.0299</text:span><text:span text:style-name="T32"> - Vara Única Criminal de Crateús. </text:span></text:p>
      <text:p text:style-name="P90">Recorrente: J<text:span text:style-name="T74">é</text:span>fferson Almeida Moreno. </text:p>
      <text:p text:style-name="P21"><text:span text:style-name="T32">Advogado: Áthila Bezerra da Silva (OAB/</text:span><text:span text:style-name="T40">CE</text:span><text:span text:style-name="T32">: 38071). </text:span></text:p>
      <text:p text:style-name="P90">Recorrido: Ministério Público Estadual. </text:p>
      <text:p text:style-name="P57"><text:span text:style-name="T69">R</text:span><text:span text:style-name="T2">elator: </text:span><text:span text:style-name="T69">Des. </text:span><text:span text:style-name="T2">MÁRIO PARENTE TEÓFILO NETO. </text:span></text:p>
      <text:p text:style-name="P90"/>
      <text:p text:style-name="P90"/>
      <text:p text:style-name="P44"><text:span text:style-name="T11">1</text:span><text:span text:style-name="T4">3 </text:span><text:span text:style-name="T2">- </text:span><text:span text:style-name="T3">Recurso em Sentido Estrito </text:span><text:span text:style-name="T25">Nº</text:span><text:span text:style-name="T3"> 0215525-22.2025.8.06.0001</text:span><text:span text:style-name="T32"> - 2ª Vara de Delitos </text:span><text:span text:style-name="T40">de Tráfico de Drogas </text:span><text:span text:style-name="T67">da Comarca de Fortaleza</text:span><text:span text:style-name="T40">.</text:span></text:p>
      <text:p text:style-name="P90">Recorrente: Ministério Público Estadual. </text:p>
      <text:p text:style-name="P90">Recorrido: Francisco Breno da Silva Pires. </text:p>
      <text:p text:style-name="P90">Defensoria Pública do Estado do Ceará. </text:p>
      <text:p text:style-name="P57"><text:span text:style-name="T69">R</text:span><text:span text:style-name="T2">elator: </text:span><text:span text:style-name="T69">Des. </text:span><text:span text:style-name="T2">MÁRIO PARENTE TEÓFILO NETO. </text:span></text:p>
      <text:p text:style-name="P90"/>
      <text:p text:style-name="P90"/>
      <text:p text:style-name="P44"><text:span text:style-name="T4">14</text:span><text:span text:style-name="T2"> - </text:span><text:span text:style-name="T32"><text:s/></text:span><text:span text:style-name="T3">Apelação Criminal </text:span><text:span text:style-name="T25">Nº</text:span><text:span text:style-name="T3"> </text:span><text:span text:style-name="T21">0</text:span><text:span text:style-name="T3">033736-42.2015.8.06.0001</text:span><text:span text:style-name="T32"> - 6ª Vara Criminal </text:span><text:span text:style-name="T67">da Comarca de Fortaleza</text:span><text:span text:style-name="T32">. </text:span></text:p>
      <text:p text:style-name="P44"><text:span text:style-name="T32">Apelante: Francisco Samuel Castro Silva. </text:span></text:p>
      <text:p text:style-name="P91">Defensoria Pública do Estado do Ceará. </text:p>
      <text:p text:style-name="P91">Apelado: Ministério Público Estadual. </text:p>
      <text:p text:style-name="P58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ÍGIA ANDRADE DE ALENCAR MAGALHÃES.</text:span></text:p>
      <text:p text:style-name="P22"><text:span text:style-name="T32">Revisor</text:span><text:span text:style-name="T33">a</text:span><text:span text:style-name="T32">: </text:span><text:span text:style-name="T33">Desa. </text:span><text:span text:style-name="T32">L</text:span><text:span text:style-name="T41">IRA RAMOS DE OLIVEIRA</text:span><text:span text:style-name="T32">.</text:span></text:p>
      <text:p text:style-name="P68"/>
      <text:p text:style-name="P68"/>
      <text:p text:style-name="P44"><text:span text:style-name="T4">15</text:span><text:span text:style-name="T2"> - </text:span><text:span text:style-name="T32"><text:s/></text:span><text:span text:style-name="T3">Apelação Criminal </text:span><text:span text:style-name="T25">Nº</text:span><text:span text:style-name="T3"> 0246088-33.2024.8.06.0001</text:span><text:span text:style-name="T32"> - /8ª Vara Criminal </text:span><text:span text:style-name="T67">da Comarca de Fortaleza</text:span><text:span text:style-name="T32">. </text:span></text:p>
      <text:p text:style-name="P44"><text:span text:style-name="T32">Apelante: Wesley Fernandes dos Santos. </text:span></text:p>
      <text:p text:style-name="P23"><text:span text:style-name="T32">Advogado: Ulysses Mota Damasceno Filho (OAB/</text:span><text:span text:style-name="T42">CE</text:span><text:span text:style-name="T32">: 44491). </text:span></text:p>
      <text:p text:style-name="P92">Apelado: Ministério Público do Estado do Ceará. </text:p>
      <text:p text:style-name="P23"><text:span text:style-name="T12">Re</text:span><text:span text:style-name="T4">lator</text:span><text:span text:style-name="T13">a</text:span><text:span text:style-name="T4">: </text:span><text:span text:style-name="T14">Des</text:span><text:span text:style-name="T13">a</text:span><text:span text:style-name="T14">. LÍGIA ANDRADE DE ALENCAR MAGALHÃES.</text:span></text:p>
      <text:p text:style-name="P23"><text:span text:style-name="T32">Revisor</text:span><text:span text:style-name="T33">a</text:span><text:span text:style-name="T32">: </text:span><text:span text:style-name="T33">Desa. </text:span><text:span text:style-name="T32">L</text:span><text:span text:style-name="T41">IRA RAMOS DE OLIVEIRA</text:span><text:span text:style-name="T32">.</text:span></text:p>
      <text:p text:style-name="P125"/>
      <text:p text:style-name="P125"/>
      <text:p text:style-name="P44"><text:span text:style-name="T4">16 </text:span><text:span text:style-name="T2">-</text:span><text:span text:style-name="T32"> </text:span><text:span text:style-name="T3">Apelação Criminal </text:span><text:span text:style-name="T25">Nº</text:span><text:span text:style-name="T3"> </text:span><text:span text:style-name="T22">0</text:span><text:span text:style-name="T3">412402-42.2019.8.06.0001</text:span><text:span text:style-name="T32"> - 18ª Vara Criminal </text:span><text:span text:style-name="T67">da Comarca de Fortaleza</text:span><text:span text:style-name="T32">. </text:span></text:p>
      <text:p text:style-name="P44"><text:soft-page-break/><text:span text:style-name="T32">Apelante: Antônio Donizete Arruda Linhares. </text:span></text:p>
      <text:p text:style-name="P24"><text:span text:style-name="T32">Advogado: Felipe Fernandes de Carvalho (OAB/</text:span><text:span text:style-name="T43">DF</text:span><text:span text:style-name="T32">: 44869). </text:span></text:p>
      <text:p text:style-name="P24"><text:span text:style-name="T32">Advogada: Caroline Scandelari Raupp (OAB/</text:span><text:span text:style-name="T43">DF</text:span><text:span text:style-name="T32">: 46106). </text:span></text:p>
      <text:p text:style-name="P24"><text:span text:style-name="T32">Advogado: Laio Dayan Rodrigues (OAB/</text:span><text:span text:style-name="T43">DF</text:span><text:span text:style-name="T32">: 74306). </text:span></text:p>
      <text:p text:style-name="P93">Apelado: Ministério Público do Estado do Ceará. </text:p>
      <text:p text:style-name="P93">Assistente: Vanja Fontenele Pontes. </text:p>
      <text:p text:style-name="P24"><text:span text:style-name="T32">Advogado: Alcimor Aguiar Rocha Neto (OAB/</text:span><text:span text:style-name="T43">CE</text:span><text:span text:style-name="T32">: 18457). </text:span></text:p>
      <text:p text:style-name="P24"><text:span text:style-name="T32">Advogado: Matheus Andrade Braga (OAB/</text:span><text:span text:style-name="T43">CE</text:span><text:span text:style-name="T32">: 40495). </text:span></text:p>
      <text:p text:style-name="P59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ÍGIA ANDRADE DE ALENCAR MAGALHÃES.</text:span></text:p>
      <text:p text:style-name="P24"><text:span text:style-name="T32">Revisor</text:span><text:span text:style-name="T33">a</text:span><text:span text:style-name="T32">: </text:span><text:span text:style-name="T33">Desa. </text:span><text:span text:style-name="T32">L</text:span><text:span text:style-name="T41">IRA RAMOS DE OLIVEIRA</text:span><text:span text:style-name="T32">.</text:span></text:p>
      <text:p text:style-name="P69"/>
      <text:p text:style-name="P69"/>
      <text:p text:style-name="P24"><text:span text:style-name="T4">17 -</text:span><text:span text:style-name="T2"> <text:s/></text:span><text:span text:style-name="T32"><text:s/></text:span><text:span text:style-name="T3">Apelação Criminal </text:span><text:span text:style-name="T25">Nº</text:span><text:span text:style-name="T3"> 0001491-57.2008.8.06.0151</text:span><text:span text:style-name="T32"> - 1ª Vara Criminal da Comarca de Quixadá. </text:span></text:p>
      <text:p text:style-name="P93">Apelante: Edivando Januário da Silva. </text:p>
      <text:p text:style-name="P93">Apelante: Edivaldo Januário da Silva. </text:p>
      <text:p text:style-name="P93">Apelante: Ronivon Januário da Silva. </text:p>
      <text:p text:style-name="P93">Apelante: Francisco Januário da Silva. </text:p>
      <text:p text:style-name="P24"><text:span text:style-name="T32">Advogado: Gil Sousa Nogueira (OAB/</text:span><text:span text:style-name="T43">CE</text:span><text:span text:style-name="T32">: 26842). </text:span></text:p>
      <text:p text:style-name="P93">Apelado: Ministério Público do Estado do Ceará. </text:p>
      <text:p text:style-name="P59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4"><text:span text:style-name="T32">Revisor: </text:span><text:span text:style-name="T33">Des. </text:span><text:span text:style-name="T44">FRANCISCO CARNEIRO LIMA.</text:span></text:p>
      <text:p text:style-name="P93"/>
      <text:p text:style-name="P93"/>
      <text:p text:style-name="P44"><text:span text:style-name="T4">18</text:span><text:span text:style-name="T2"> - </text:span><text:span text:style-name="T32"><text:s/></text:span><text:span text:style-name="T3">Apelação Criminal </text:span><text:span text:style-name="T25">Nº</text:span><text:span text:style-name="T3"> 0004415-41.2018.8.06.0070</text:span><text:span text:style-name="T32"> - Vara Única Criminal de Crateús. </text:span></text:p>
      <text:p text:style-name="P44"><text:span text:style-name="T32">Apelante: Antônio Tiago Barbosa de Oliveira. </text:span></text:p>
      <text:p text:style-name="P94">Defensoria Pública do Estado do Ceará. </text:p>
      <text:p text:style-name="P94">Apelado: Ministério Público do Estado do Ceará. </text:p>
      <text:p text:style-name="P60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5"><text:span text:style-name="T32">Revisor: </text:span><text:span text:style-name="T33">Des. </text:span><text:span text:style-name="T44">FRANCISCO CARNEIRO LIMA.</text:span></text:p>
      <text:p text:style-name="P126"/>
      <text:p text:style-name="P126"/>
      <text:p text:style-name="P25"><text:span text:style-name="T4">19 </text:span><text:span text:style-name="T2">- </text:span><text:span text:style-name="T32"><text:s/></text:span><text:span text:style-name="T3">Apelação Crimina</text:span><text:span text:style-name="T23">l </text:span><text:span text:style-name="T25">Nº</text:span><text:span text:style-name="T23"> </text:span><text:span text:style-name="T3">0006467-62.2017.8.06.0064</text:span><text:span text:style-name="T32"> - 4ª Vara Criminal da Comarca de Caucaia. </text:span></text:p>
      <text:p text:style-name="P95">Apelante: Ministério Público do Estado do Ceará. </text:p>
      <text:p text:style-name="P95">Apelada: Sandra Andrade Cavalcante. </text:p>
      <text:p text:style-name="P25"><text:span text:style-name="T32">Advogada: Maria de F</text:span><text:span text:style-name="T2">átima Alves Teixeira (OAB/</text:span><text:span text:style-name="T72">CE</text:span><text:span text:style-name="T2">: 6841)</text:span></text:p>
      <text:p text:style-name="P60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5"><text:span text:style-name="T45">R</text:span><text:span text:style-name="T32">evisor: </text:span><text:span text:style-name="T33">Des. </text:span><text:span text:style-name="T44">FRANCISCO CARNEIRO LIMA.</text:span></text:p>
      <text:p text:style-name="P95"/>
      <text:p text:style-name="P95"/>
      <text:p text:style-name="P26"><text:span text:style-name="T4">20</text:span><text:span text:style-name="T2"> - </text:span><text:span text:style-name="T32"><text:s/></text:span><text:span text:style-name="T3">Apelação Criminal </text:span><text:span text:style-name="T25">Nº</text:span><text:span text:style-name="T3"> 0009995-86.2019.8.06.0112</text:span><text:span text:style-name="T32"> - 3ª Vara Criminal da Comarca de Juazeiro do Norte. </text:span></text:p>
      <text:p text:style-name="P96">Apelante: Rafael Freitas Ribeiro. </text:p>
      <text:p text:style-name="P96">Defensoria Pública do Estado do Ceará. </text:p>
      <text:p text:style-name="P96">Apelado: Ministério Público do Estado do Ceará. </text:p>
      <text:p text:style-name="P61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6"><text:span text:style-name="T32">Revisor: </text:span><text:span text:style-name="T33">Des. </text:span><text:span text:style-name="T44">FRANCISCO CARNEIRO LIMA.</text:span></text:p>
      <text:p text:style-name="P127"/>
      <text:p text:style-name="P127"/>
      <text:p text:style-name="P44"><text:soft-page-break/><text:span text:style-name="T4">21 </text:span><text:span text:style-name="T2">- </text:span><text:span text:style-name="T32"><text:s/></text:span><text:span text:style-name="T3">Apelação Criminal </text:span><text:span text:style-name="T25">Nº</text:span><text:span text:style-name="T3"> 0038440-83.2024.8.06.0001</text:span><text:span text:style-name="T32"> - 1ª Vara de Delitos </text:span><text:span text:style-name="T46">de </text:span><text:span text:style-name="T32">Tr</text:span><text:span text:style-name="T67">á</text:span><text:span text:style-name="T32">fico </text:span><text:span text:style-name="T46">de Drogas </text:span><text:span text:style-name="T67">da Comarca de Fortaleza</text:span><text:span text:style-name="T46">.</text:span></text:p>
      <text:p text:style-name="P97">Apelante: Carlos Henrique Menezes da Silva. </text:p>
      <text:p text:style-name="P27"><text:span text:style-name="T32">Advogado: Washington Luís Terceiro Vieira Júnior (OAB/</text:span><text:span text:style-name="T46">CE</text:span><text:span text:style-name="T32">: 15733). </text:span></text:p>
      <text:p text:style-name="P97">Apelado: Ministério Público do Estado do Ceará. </text:p>
      <text:p text:style-name="P62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7"><text:span text:style-name="T32">Revisor: </text:span><text:span text:style-name="T33">Des. </text:span><text:span text:style-name="T44">FRANCISCO CARNEIRO LIMA.</text:span></text:p>
      <text:p text:style-name="P97"/>
      <text:p text:style-name="P97"/>
      <text:p text:style-name="P27"><text:span text:style-name="T4">22</text:span><text:span text:style-name="T2"> - </text:span><text:span text:style-name="T32"><text:s/></text:span><text:span text:style-name="T3">Apelação Criminal </text:span><text:span text:style-name="T25">Nº</text:span><text:span text:style-name="T3"> 0053686-48.2020.8.06.0167</text:span><text:span text:style-name="T32"> - Juizado da Violência Doméstica e Familiar Contra a Mulher da Comarca de Sobral. </text:span></text:p>
      <text:p text:style-name="P97">Apelante: F. J. de S. L.. </text:p>
      <text:p text:style-name="P97">Defensoria Pública do Estado do Ceará. </text:p>
      <text:p text:style-name="P97">Apelado: Ministério Público Estadual. </text:p>
      <text:p text:style-name="P62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7"><text:span text:style-name="T32">Revisor: </text:span><text:span text:style-name="T33">Des. </text:span><text:span text:style-name="T44">FRANCISCO CARNEIRO LIMA.</text:span></text:p>
      <text:p text:style-name="P97"/>
      <text:p text:style-name="P97"/>
      <text:p text:style-name="P44"><text:span text:style-name="T15">23 </text:span><text:span text:style-name="T47">-</text:span><text:span text:style-name="T32"> </text:span><text:span text:style-name="T3">Apelação Criminal </text:span><text:span text:style-name="T25">Nº</text:span><text:span text:style-name="T3"> 0123278-37.2016.8.06.0001</text:span><text:span text:style-name="T32"> - 11ª Vara Criminal </text:span><text:span text:style-name="T67">da Comarca de Fortaleza</text:span><text:span text:style-name="T32">. </text:span></text:p>
      <text:p text:style-name="P44"><text:span text:style-name="T32">Apelante: Paulo Ricardo Ferreira Costa. </text:span></text:p>
      <text:p text:style-name="P97">Defensoria Pública do Estado do Ceará. </text:p>
      <text:p text:style-name="P97">Apelado: Ministério Público Estadual. </text:p>
      <text:p text:style-name="P62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7"><text:span text:style-name="T32">Revisor: </text:span><text:span text:style-name="T33">Des. </text:span><text:span text:style-name="T44">FRANCISCO CARNEIRO LIMA.</text:span></text:p>
      <text:p text:style-name="P128"/>
      <text:p text:style-name="P128"/>
      <text:p text:style-name="P44"><text:span text:style-name="T4">24</text:span><text:span text:style-name="T2"> - </text:span><text:span text:style-name="T32"><text:s/></text:span><text:span text:style-name="T3">Apelação Criminal </text:span><text:span text:style-name="T25">Nº</text:span><text:span text:style-name="T3"> 0145123-23.2019.8.06.0001</text:span><text:span text:style-name="T32"> - /6ª </text:span><text:span text:style-name="T48">Vara</text:span><text:span text:style-name="T32"> Criminal </text:span><text:span text:style-name="T67">da Comarca de Fortaleza</text:span><text:span text:style-name="T32">. </text:span></text:p>
      <text:p text:style-name="P44"><text:span text:style-name="T32">Apelante: Samuel de Menezes Souza. </text:span></text:p>
      <text:p text:style-name="P97">Defensoria Pública do Estado do Ceará. </text:p>
      <text:p text:style-name="P97">Apelado: Ministério Público do Estado do Ceará. </text:p>
      <text:p text:style-name="P62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7"><text:span text:style-name="T32">Revisor: </text:span><text:span text:style-name="T33">Des. </text:span><text:span text:style-name="T44">FRANCISCO CARNEIRO LIMA.</text:span></text:p>
      <text:p text:style-name="P70"/>
      <text:p text:style-name="P70"/>
      <text:p text:style-name="P44"><text:span text:style-name="T4">25 </text:span><text:span text:style-name="T2">- </text:span><text:span text:style-name="T32"><text:s/></text:span><text:span text:style-name="T3">Apelação Criminal </text:span><text:span text:style-name="T25">Nº</text:span><text:span text:style-name="T3"> 0188350-97.2018.8.06.0001</text:span><text:span text:style-name="T32"> - 2ª Vara do J</text:span><text:span text:style-name="T49">ú</text:span><text:span text:style-name="T32">ri </text:span><text:span text:style-name="T67">da Comarca de Fortaleza</text:span><text:span text:style-name="T32">. </text:span></text:p>
      <text:p text:style-name="P44"><text:span text:style-name="T32">Apelante: Ministério Público do Estado do Ceará.</text:span></text:p>
      <text:p text:style-name="P97">Apelado: Francisco Wagno Alves Alenc</text:p>
      <text:p text:style-name="P27"><text:span text:style-name="T32">Advogado: Júlio César da Silva Alcântara Filho (OAB/</text:span><text:span text:style-name="T46">CE</text:span><text:span text:style-name="T32">: 42160).</text:span></text:p>
      <text:p text:style-name="P97">Apelada: Evellon Gadelha Soares. </text:p>
      <text:p text:style-name="P27"><text:span text:style-name="T32">Advogado: Francisco Roberto Castelo Branco Pereira Filho (OAB/</text:span><text:span text:style-name="T46">CE</text:span><text:span text:style-name="T32">: 38829). </text:span></text:p>
      <text:p text:style-name="P62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7"><text:span text:style-name="T32">Revisor: </text:span><text:span text:style-name="T33">Des. </text:span><text:span text:style-name="T44">FRANCISCO CARNEIRO LIMA.</text:span></text:p>
      <text:p text:style-name="P128"/>
      <text:p text:style-name="P128"/>
      <text:p text:style-name="P44"><text:span text:style-name="T4">26 - </text:span><text:span text:style-name="T32"><text:s/></text:span><text:span text:style-name="T3">Apelação Criminal </text:span><text:span text:style-name="T25">Nº</text:span><text:span text:style-name="T3"> 0200825-34.2022.8.06.0296</text:span><text:span text:style-name="T32"> - 5ª Vara do J</text:span><text:span text:style-name="T49">ú</text:span><text:span text:style-name="T32">ri </text:span><text:span text:style-name="T67">da Comarca de Fortaleza</text:span><text:span text:style-name="T32">. </text:span></text:p>
      <text:p text:style-name="P44"><text:span text:style-name="T32">Apelante: Antônio Dourado da Costa Neto. </text:span></text:p>
      <text:p text:style-name="P27"><text:span text:style-name="T32">Advogada: Edirlândia Alves Magalhães (OAB/</text:span><text:span text:style-name="T46">CE</text:span><text:span text:style-name="T32">: 26709). </text:span></text:p>
      <text:p text:style-name="P27"><text:span text:style-name="T32">Advogada: Vânia Gomes Castelo Branco (OAB/</text:span><text:span text:style-name="T46">CE</text:span><text:span text:style-name="T32">: 38826). </text:span></text:p>
      <text:p text:style-name="P97"><text:soft-page-break/>Apelado: Ministério Público Estadual. </text:p>
      <text:p text:style-name="P62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7"><text:span text:style-name="T32">Revisor: </text:span><text:span text:style-name="T33">Des. </text:span><text:span text:style-name="T44">FRANCISCO CARNEIRO LIMA.</text:span></text:p>
      <text:p text:style-name="P70"/>
      <text:p text:style-name="P70"/>
      <text:p text:style-name="P44"><text:span text:style-name="T4">27</text:span><text:span text:style-name="T2"> - </text:span><text:span text:style-name="T32"><text:s/></text:span><text:span text:style-name="T3">Apelação Criminal </text:span><text:span text:style-name="T25">Nº</text:span><text:span text:style-name="T3"> 0203819-58.2024.8.06.0298</text:span><text:span text:style-name="T32"> - 1ª Vara da Comarca de Marco. </text:span></text:p>
      <text:p text:style-name="P44"><text:span text:style-name="T32">Apelante: Alan Júnior Ara</text:span><text:span text:style-name="T50">ú</text:span><text:span text:style-name="T32">jo. </text:span></text:p>
      <text:p text:style-name="P28"><text:span text:style-name="T32">Advogado: J</text:span><text:span text:style-name="T67">é</text:span><text:span text:style-name="T32">fferson Vasconcelos Freitas (OAB/</text:span><text:span text:style-name="T50">CE</text:span><text:span text:style-name="T32">: 32713). </text:span></text:p>
      <text:p text:style-name="P98">Apelado: Ministério Público do Estado do Ceará. </text:p>
      <text:p text:style-name="P63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8"><text:span text:style-name="T32">Revisor: </text:span><text:span text:style-name="T33">Des. </text:span><text:span text:style-name="T44">FRANCISCO CARNEIRO LIMA.</text:span></text:p>
      <text:p text:style-name="P129"/>
      <text:p text:style-name="P129"/>
      <text:p text:style-name="P28"><text:span text:style-name="T4">28 -</text:span><text:span text:style-name="T2"> </text:span><text:span text:style-name="T32"><text:s/></text:span><text:span text:style-name="T3">Apelação Criminal </text:span><text:span text:style-name="T25">Nº</text:span><text:span text:style-name="T3"> 0204689-40.2023.8.06.0298</text:span><text:span text:style-name="T32"> - Vara Única da Comarca de Itarema. </text:span></text:p>
      <text:p text:style-name="P98">Apelante: J. A. da S.. </text:p>
      <text:p text:style-name="P98">Defensoria Pública do Estado do Ceará. </text:p>
      <text:p text:style-name="P98">Apelado: Ministério Público do Estado do Ceará. </text:p>
      <text:p text:style-name="P63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8"><text:span text:style-name="T32">Revisor: </text:span><text:span text:style-name="T33">Des. </text:span><text:span text:style-name="T44">FRANCISCO CARNEIRO LIMA.</text:span></text:p>
      <text:p text:style-name="P71"/>
      <text:p text:style-name="P71"/>
      <text:p text:style-name="P44"><text:span text:style-name="T4">29</text:span><text:span text:style-name="T2"> - </text:span><text:span text:style-name="T32"><text:s/></text:span><text:span text:style-name="T3">Apelação Criminal </text:span><text:span text:style-name="T25">Nº</text:span><text:span text:style-name="T3"> 0223683-03.2024.8.06.0001</text:span><text:span text:style-name="T32"> - 18ª Vara Criminal </text:span><text:span text:style-name="T67">da Comarca de Fortaleza</text:span><text:span text:style-name="T32">. </text:span></text:p>
      <text:p text:style-name="P44"><text:span text:style-name="T32">Apelante: Marcelo Araújo Duarte Filho. </text:span></text:p>
      <text:p text:style-name="P28"><text:span text:style-name="T32">Advogado: Kayrys Motta Nascimento (OAB/</text:span><text:span text:style-name="T50">CE</text:span><text:span text:style-name="T32">: 27855). </text:span></text:p>
      <text:p text:style-name="P28"><text:span text:style-name="T32">Advogado: Márcio da Cruz Farias (OAB/</text:span><text:span text:style-name="T50">CE</text:span><text:span text:style-name="T32">: 52261). </text:span></text:p>
      <text:p text:style-name="P28"><text:span text:style-name="T32">Advogado: Judá Ben Hur Bernardo Ribeiro (OAB/</text:span><text:span text:style-name="T50">CE</text:span><text:span text:style-name="T32">: 46437). </text:span></text:p>
      <text:p text:style-name="P98">Apelado: Ministério Público Estadual. </text:p>
      <text:p text:style-name="P63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8"><text:span text:style-name="T32">Revisor: </text:span><text:span text:style-name="T33">Des. </text:span><text:span text:style-name="T44">FRANCISCO CARNEIRO LIMA.</text:span></text:p>
      <text:p text:style-name="P129"/>
      <text:p text:style-name="P129"/>
      <text:p text:style-name="P44"><text:span text:style-name="T4">30 </text:span><text:span text:style-name="T2">- </text:span><text:span text:style-name="T32"><text:s/></text:span><text:span text:style-name="T3">Apelação Criminal </text:span><text:span text:style-name="T25">Nº</text:span><text:span text:style-name="T3"> 0240926-91.2023.8.06.0001</text:span><text:span text:style-name="T32"> - 8ª Vara Criminal </text:span><text:span text:style-name="T67">da Comarca de Fortaleza</text:span><text:span text:style-name="T32">. </text:span></text:p>
      <text:p text:style-name="P44"><text:span text:style-name="T32">Apelante: Paulo Émerson C</text:span><text:span text:style-name="T50">â</text:span><text:span text:style-name="T32">ndido do Nascimento. </text:span></text:p>
      <text:p text:style-name="P98">Defensoria Pública do Estado do Ceará. </text:p>
      <text:p text:style-name="P98">Apelado: Ministério Público Estadual. </text:p>
      <text:p text:style-name="P63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8"><text:span text:style-name="T32">Revisor: </text:span><text:span text:style-name="T33">Des. </text:span><text:span text:style-name="T44">FRANCISCO CARNEIRO LIMA.</text:span></text:p>
      <text:p text:style-name="P130"/>
      <text:p text:style-name="P130"/>
      <text:p text:style-name="P28"><text:span text:style-name="T4">31</text:span><text:span text:style-name="T2"> - </text:span><text:span text:style-name="T32"><text:s/></text:span><text:span text:style-name="T3">Apelação Criminal </text:span><text:span text:style-name="T26">Nº</text:span><text:span text:style-name="T3"> 0242703-77.2024.8.06.0001</text:span><text:span text:style-name="T32"> - 4ª Vara Criminal da Comarca de Caucaia. </text:span></text:p>
      <text:p text:style-name="P98">Apelante: José Lucas de Souz<text:span text:style-name="T75">a</text:span></text:p>
      <text:p text:style-name="P98">Defensoria Pública do Estado do Ceará. </text:p>
      <text:p text:style-name="P98">Apelado: Ministério Público Estadual. </text:p>
      <text:p text:style-name="P63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8"><text:span text:style-name="T32">Revisor: </text:span><text:span text:style-name="T33">Des. </text:span><text:span text:style-name="T44">FRANCISCO CARNEIRO LIMA.</text:span></text:p>
      <text:p text:style-name="P71"/>
      <text:p text:style-name="P71"/>
      <text:p text:style-name="P45"><text:soft-page-break/><text:span text:style-name="T16">3</text:span><text:span text:style-name="T4">2</text:span><text:span text:style-name="T2"> - </text:span><text:span text:style-name="T32"><text:s/></text:span><text:span text:style-name="T3">Apelação Criminal </text:span><text:span text:style-name="T26">Nº</text:span><text:span text:style-name="T3"> 0249775-18.2024.8.06.0001</text:span><text:span text:style-name="T32"> - 16ª Vara Criminal </text:span><text:span text:style-name="T67">da Comarca de Fortaleza</text:span><text:span text:style-name="T32">. </text:span></text:p>
      <text:p text:style-name="P45"><text:span text:style-name="T32">Apelante: Daniel Lima do Prado.</text:span></text:p>
      <text:p text:style-name="P28"><text:span text:style-name="T32">Advogado: Bruno Leão Brito (OAB/</text:span><text:span text:style-name="T50">CE</text:span><text:span text:style-name="T32">: 33174). </text:span></text:p>
      <text:p text:style-name="P98">Apelado: Ministério Público do Estado do Ceará. </text:p>
      <text:p text:style-name="P63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8"><text:span text:style-name="T32">Revisor: </text:span><text:span text:style-name="T33">Des. </text:span><text:span text:style-name="T44">FRANCISCO CARNEIRO LIMA.</text:span></text:p>
      <text:p text:style-name="P98"/>
      <text:p text:style-name="P98"/>
      <text:p text:style-name="P45"><text:span text:style-name="T4">33 </text:span><text:span text:style-name="T2">- </text:span><text:span text:style-name="T32"><text:s/></text:span><text:span text:style-name="T3">Apelação Criminal </text:span><text:span text:style-name="T26">Nº</text:span><text:span text:style-name="T3"> 0280598-09.2023.8.06.0001</text:span><text:span text:style-name="T32"> - 5ª Vara do J</text:span><text:span text:style-name="T49">ú</text:span><text:span text:style-name="T32">ri </text:span><text:span text:style-name="T67">da Comarca de Fortaleza</text:span><text:span text:style-name="T32">. </text:span></text:p>
      <text:p text:style-name="P45"><text:span text:style-name="T32">Apelante: Jo</text:span><text:span text:style-name="T51">ão</text:span><text:span text:style-name="T32"> Ramon Martins de Lima. </text:span></text:p>
      <text:p text:style-name="P99">Apelante: Alexsandro de Souza Machado. </text:p>
      <text:p text:style-name="P99">Defensoria Pública do Estado do Ceará. </text:p>
      <text:p text:style-name="P99">Apelado: Ministério Público do Estado do Ceará. </text:p>
      <text:p text:style-name="P64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9"><text:span text:style-name="T32">Revisor: </text:span><text:span text:style-name="T33">Des. </text:span><text:span text:style-name="T44">FRANCISCO CARNEIRO LIMA.</text:span></text:p>
      <text:p text:style-name="P131"/>
      <text:p text:style-name="P131"/>
      <text:p text:style-name="P45"><text:span text:style-name="T4">34</text:span><text:span text:style-name="T2"> - </text:span><text:span text:style-name="T3">Agravo de Execução Penal </text:span><text:span text:style-name="T26">Nº</text:span><text:span text:style-name="T32"> </text:span><text:span text:style-name="T3">0000273-63.2025.8.06.0000</text:span><text:span text:style-name="T32"> - 2ª Vara de Execução Penal </text:span><text:span text:style-name="T67">da Comarca de Fortaleza</text:span><text:span text:style-name="T32">. </text:span></text:p>
      <text:p text:style-name="P99">Agravante: Degidal Rafael Alves Martins. </text:p>
      <text:p text:style-name="P29"><text:span text:style-name="T32">Advogada: Sarah de Carvalho Rocha Oliveira (OAB/</text:span><text:span text:style-name="T51">CE</text:span><text:span text:style-name="T32">: 48054). </text:span></text:p>
      <text:p text:style-name="P29"><text:span text:style-name="T32">Advogada: Priscila Barbosa Ribeiro (OAB/</text:span><text:span text:style-name="T51">CE</text:span><text:span text:style-name="T32">: 41616). </text:span></text:p>
      <text:p text:style-name="P99">Agravado: Ministério Público do Estado do Ceará. </text:p>
      <text:p text:style-name="P64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114"/>
      <text:p text:style-name="P114"/>
      <text:p text:style-name="P45"><text:span text:style-name="T4">35</text:span><text:span text:style-name="T2"> - </text:span><text:span text:style-name="T3">Agravo de Execução Penal </text:span><text:span text:style-name="T26">Nº</text:span><text:span text:style-name="T32"> </text:span><text:span text:style-name="T3">0016059-90.2018.8.06.0163</text:span><text:span text:style-name="T32"> - 4ª Vara de Execução Penal e Corregedoria dos Presídios </text:span><text:span text:style-name="T67">da Comarca de Fortaleza</text:span><text:span text:style-name="T32"> (SEJUD 1º Grau). </text:span></text:p>
      <text:p text:style-name="P99">Agravante: Francisco Oda<text:span text:style-name="T75">í</text:span>lson Martins Lima. </text:p>
      <text:p text:style-name="P29"><text:span text:style-name="T32">Advogado: Luís Felipe Rodrigues de Lima (OAB/</text:span><text:span text:style-name="T51">CE</text:span><text:span text:style-name="T32">: 48305). </text:span></text:p>
      <text:p text:style-name="P99">Agravado: Ministério Público do Estado do Ceará. </text:p>
      <text:p text:style-name="P64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114"/>
      <text:p text:style-name="P114"/>
      <text:p text:style-name="P45"><text:span text:style-name="T4">36</text:span><text:span text:style-name="T2"> - </text:span><text:span text:style-name="T3">Agravo de Execução Penal </text:span><text:span text:style-name="T26">Nº</text:span><text:span text:style-name="T32"> </text:span><text:span text:style-name="T3">0047771-36.2017.8.06.0001</text:span><text:span text:style-name="T32"> - 1ª Vara de Execução Penal </text:span><text:span text:style-name="T67">da Comarca de Fortaleza</text:span><text:span text:style-name="T32">. </text:span></text:p>
      <text:p text:style-name="P99">Agravante: Mateus Rocha Lopes. </text:p>
      <text:p text:style-name="P29"><text:span text:style-name="T32">Advogada: Alexandrina Cabral Pessoa de França (OAB/</text:span><text:span text:style-name="T51">CE</text:span><text:span text:style-name="T32">: 27003). </text:span></text:p>
      <text:p text:style-name="P29"><text:span text:style-name="T32">Advogado: Dickson França Ferguson Soares de França (OAB/</text:span><text:span text:style-name="T51">RN</text:span><text:span text:style-name="T32">: 20575). </text:span></text:p>
      <text:p text:style-name="P99">Agravado: Ministério Público do Estado do Ceará. </text:p>
      <text:p text:style-name="P64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114"/>
      <text:p text:style-name="P114"/>
      <text:p text:style-name="P45"><text:span text:style-name="T4">37 </text:span><text:span text:style-name="T2">- </text:span><text:span text:style-name="T3">Recurso em Sentido Estrito </text:span><text:span text:style-name="T26">Nº</text:span><text:span text:style-name="T3"> 0002883-22.2008.8.06.0025</text:span><text:span text:style-name="T32"> - 4ª Vara do J</text:span><text:span text:style-name="T49">ú</text:span><text:span text:style-name="T32">ri </text:span><text:span text:style-name="T67">da Comarca de Fortaleza</text:span><text:span text:style-name="T32">. </text:span></text:p>
      <text:p text:style-name="P45"><text:span text:style-name="T32">Recorrente: José Moaci Barbosa Santos. </text:span></text:p>
      <text:p text:style-name="P29"><text:span text:style-name="T32">Advogado: Diego Henrique Lima do Nascimento (OAB/</text:span><text:span text:style-name="T51">CE</text:span><text:span text:style-name="T32">: 22045). </text:span></text:p>
      <text:p text:style-name="P99">Recorrido: Ministério Público do Estado do Ceará. </text:p>
      <text:p text:style-name="P64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9"><text:span text:style-name="T32">Revisor: </text:span><text:span text:style-name="T33">Des. </text:span><text:span text:style-name="T44">FRANCISCO CARNEIRO LIMA.</text:span></text:p>
      <text:p text:style-name="P72"><text:soft-page-break/></text:p>
      <text:p text:style-name="P72"/>
      <text:p text:style-name="P45"><text:span text:style-name="T4">38 </text:span><text:span text:style-name="T2">- </text:span><text:span text:style-name="T3">Recurso em Sentido Estrito </text:span><text:span text:style-name="T26">Nº</text:span><text:span text:style-name="T3"> 0021810-15.2025.8.06.0001</text:span><text:span text:style-name="T32"> - 1ª Vara do J</text:span><text:span text:style-name="T49">ú</text:span><text:span text:style-name="T32">ri </text:span><text:span text:style-name="T67">da Comarca de Fortaleza</text:span><text:span text:style-name="T32">. </text:span></text:p>
      <text:p text:style-name="P45"><text:span text:style-name="T32">Recorrente: Francisco Gleyson de Souza. </text:span></text:p>
      <text:p text:style-name="P99">Defensoria Pública do Estado do Ceará. </text:p>
      <text:p text:style-name="P99">Recorrido: Ministério Público Estadual. </text:p>
      <text:p text:style-name="P64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29"><text:span text:style-name="T32">Revisor: </text:span><text:span text:style-name="T33">Des. </text:span><text:span text:style-name="T44">FRANCISCO CARNEIRO LIMA.</text:span></text:p>
      <text:p text:style-name="P131"/>
      <text:p text:style-name="P131"/>
      <text:p text:style-name="P45"><text:span text:style-name="T4">39 -</text:span><text:span text:style-name="T2"> </text:span><text:span text:style-name="T3">Recurso em Sentido Estrito </text:span><text:span text:style-name="T26">Nº</text:span><text:span text:style-name="T3"> 0053068-63.2013.8.06.0001</text:span><text:span text:style-name="T32"> - 5ª Vara do J</text:span><text:span text:style-name="T49">ú</text:span><text:span text:style-name="T32">ri </text:span><text:span text:style-name="T67">da Comarca de Fortaleza</text:span><text:span text:style-name="T32">. </text:span></text:p>
      <text:p text:style-name="P45"><text:span text:style-name="T32">Recorrente: Antônio Teófilo dos Santos Neto. </text:span></text:p>
      <text:p text:style-name="P99">Defensoria Pública do Estado do Ceará. </text:p>
      <text:p text:style-name="P99">Recorrido: Ministério Público do Estado do Ceará. </text:p>
      <text:p text:style-name="P64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114"/>
      <text:p text:style-name="P114"/>
      <text:p text:style-name="P45"><text:span text:style-name="T4">40</text:span><text:span text:style-name="T2"> - </text:span><text:span text:style-name="T3">Recurso em Sentido Estrito </text:span><text:span text:style-name="T26">Nº</text:span><text:span text:style-name="T3"> 0282798-52.2024.8.06.0001</text:span><text:span text:style-name="T32"> - 13ª Vara Criminal </text:span><text:span text:style-name="T67">da Comarca de Fortaleza</text:span><text:span text:style-name="T32">. </text:span></text:p>
      <text:p text:style-name="P100">Recorrente: Ministério Público Estadual. </text:p>
      <text:p text:style-name="P100">Recorrida: A. V. de A.. </text:p>
      <text:p text:style-name="P100">Recorrido: Í da S. da C.. </text:p>
      <text:p text:style-name="P100">Defensoria Pública do Estado do Ceará. </text:p>
      <text:p text:style-name="P65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115"/>
      <text:p text:style-name="P115"/>
      <text:p text:style-name="P45"><text:span text:style-name="T4">41</text:span><text:span text:style-name="T2"> - </text:span><text:span text:style-name="T3"><text:s/>Recurso em Sentido Estrito </text:span><text:span text:style-name="T26">Nº</text:span><text:span text:style-name="T3"> </text:span><text:span text:style-name="T24">0</text:span><text:span text:style-name="T3">547934-32.2012.8.06.0001</text:span><text:span text:style-name="T32"> - 1ª Vara do Juri </text:span><text:span text:style-name="T67">da Comarca de Fortaleza</text:span><text:span text:style-name="T32">. </text:span></text:p>
      <text:p text:style-name="P100">Recorrente: Darly Lima de Oliveira. </text:p>
      <text:p text:style-name="P30"><text:span text:style-name="T32">Advogado: Alexandre Lima da Silva (OAB/</text:span><text:span text:style-name="T52">CE</text:span><text:span text:style-name="T32">: 9054). </text:span></text:p>
      <text:p text:style-name="P30"><text:span text:style-name="T32">Advogada: Juliane da Costa Negreiros (OAB/</text:span><text:span text:style-name="T52">CE</text:span><text:span text:style-name="T32">: 44786). </text:span></text:p>
      <text:p text:style-name="P100">Recorrido: Ministério Público do Estado do Ceará. </text:p>
      <text:p text:style-name="P65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116"/>
      <text:p text:style-name="P116"/>
      <text:p text:style-name="P45"><text:span text:style-name="T4">42</text:span><text:span text:style-name="T2"> - </text:span><text:span text:style-name="T3">Restituição de Coisas Apreendidas </text:span><text:span text:style-name="T26">Nº</text:span><text:span text:style-name="T32"> </text:span><text:span text:style-name="T3">0000335-06.2025.8.06.0000</text:span><text:span text:style-name="T32"> - 6ª Vara Criminal </text:span><text:span text:style-name="T67">da Comarca de Fortaleza</text:span><text:span text:style-name="T32">. </text:span></text:p>
      <text:p text:style-name="P100">Requerente: Kiara Wendy Alves Rebouças. </text:p>
      <text:p text:style-name="P30"><text:span text:style-name="T32">Advogado: Júlio César Costa e Silva Barbosa (OAB/</text:span><text:span text:style-name="T52">CE</text:span><text:span text:style-name="T32">: 43251). </text:span></text:p>
      <text:p text:style-name="P100">Requerido: Ministério Público do Estado do Ceará. </text:p>
      <text:p text:style-name="P65"><text:span text:style-name="T69">R</text:span><text:span text:style-name="T2">elator</text:span><text:span text:style-name="T70">a</text:span><text:span text:style-name="T2">: </text:span><text:span text:style-name="T69">Des</text:span><text:span text:style-name="T70">a</text:span><text:span text:style-name="T69">. L</text:span><text:span text:style-name="T71">IRA RAMOS DE OLIVEIRA</text:span><text:span text:style-name="T69">.</text:span></text:p>
      <text:p text:style-name="P115"/>
      <text:p text:style-name="P115"/>
      <text:p text:style-name="P31"><text:span text:style-name="T4">4</text:span><text:span text:style-name="T20">3</text:span><text:span text:style-name="T4"> </text:span><text:span text:style-name="T2">-</text:span><text:span text:style-name="T32"> </text:span><text:span text:style-name="T3">Apelação Criminal </text:span><text:span text:style-name="T27">Nº</text:span><text:span text:style-name="T3"> 0000125-83.2018.8.06.0166</text:span><text:span text:style-name="T32"> - 1ª Vara da Comarca de Senador Pompeu. </text:span></text:p>
      <text:p text:style-name="P101">Apelante: Francisco das Chagas Viana. </text:p>
      <text:p text:style-name="P31"><text:span text:style-name="T32">Advogado: Fernando Carlos Nobre (OAB/</text:span><text:span text:style-name="T53">CE</text:span><text:span text:style-name="T32">: 31919). </text:span></text:p>
      <text:p text:style-name="P101">Apelado: Ministério Público do Estado do Ceará. </text:p>
      <text:p text:style-name="P32"><text:span text:style-name="T14">R</text:span><text:span text:style-name="T4">elator: </text:span><text:span text:style-name="T14">Des. </text:span><text:span text:style-name="T17">FRANCISCO CARNEIRO LIMA.</text:span></text:p>
      <text:p text:style-name="P31"><text:span text:style-name="T32">Revisor: </text:span><text:span text:style-name="T33">Des. </text:span><text:span text:style-name="T54">MÁRIO PARENTE TEÓFILO NETO.</text:span></text:p>
      <text:p text:style-name="P73"><text:soft-page-break/></text:p>
      <text:p text:style-name="P73"/>
      <text:p text:style-name="P33"><text:span text:style-name="T4">4</text:span><text:span text:style-name="T20">4</text:span><text:span text:style-name="T4"> </text:span><text:span text:style-name="T2">- </text:span><text:span text:style-name="T32"><text:s/></text:span><text:span text:style-name="T3">Apelação Criminal </text:span><text:span text:style-name="T27">Nº</text:span><text:span text:style-name="T3"> 0004332-40.2009.8.06.0167</text:span><text:span text:style-name="T32"> - 3ª Vara Criminal da Comarca de Sobral. </text:span></text:p>
      <text:p text:style-name="P102">Apelante: Jeronimo Costa Filho. </text:p>
      <text:p text:style-name="P102">Defensoria Pública do Estado do Ceará. </text:p>
      <text:p text:style-name="P102">Apelado: Ministério Público do Estado do Ceará. </text:p>
      <text:p text:style-name="P33"><text:span text:style-name="T14">R</text:span><text:span text:style-name="T4">elator: </text:span><text:span text:style-name="T14">Des. </text:span><text:span text:style-name="T17">FRANCISCO CARNEIRO LIMA.</text:span></text:p>
      <text:p text:style-name="P33"><text:span text:style-name="T32">Revisor: </text:span><text:span text:style-name="T33">Des. </text:span><text:span text:style-name="T54">MÁRIO PARENTE TEÓFILO NETO.</text:span></text:p>
      <text:p text:style-name="P132"/>
      <text:p text:style-name="P132"/>
      <text:p text:style-name="P33"><text:span text:style-name="T4">4</text:span><text:span text:style-name="T20">5</text:span><text:span text:style-name="T2"> - </text:span><text:span text:style-name="T32"><text:s/></text:span><text:span text:style-name="T3">Apelação Criminal </text:span><text:span text:style-name="T27">Nº</text:span><text:span text:style-name="T3"> 0005454-90.2017.8.06.0108</text:span><text:span text:style-name="T32"> - Vara Única da Comarca de Jaguaruana. </text:span></text:p>
      <text:p text:style-name="P102">Apelante: Lucivaldo de Oliveira Silva. </text:p>
      <text:p text:style-name="P33"><text:span text:style-name="T32">Advogada: Ângela Maria Coelho (OAB/</text:span><text:span text:style-name="T55">CE</text:span><text:span text:style-name="T32">: 4589). </text:span></text:p>
      <text:p text:style-name="P102">Apelado: Ministério Público Estadual. </text:p>
      <text:p text:style-name="P33"><text:span text:style-name="T14">R</text:span><text:span text:style-name="T4">elator: </text:span><text:span text:style-name="T14">Des. </text:span><text:span text:style-name="T17">FRANCISCO CARNEIRO LIMA.</text:span></text:p>
      <text:p text:style-name="P33"><text:span text:style-name="T32">Revisor: </text:span><text:span text:style-name="T33">Des. </text:span><text:span text:style-name="T54">MÁRIO PARENTE TEÓFILO NETO.</text:span></text:p>
      <text:p text:style-name="P74"/>
      <text:p text:style-name="P74"/>
      <text:p text:style-name="P46"><text:span text:style-name="T4">4</text:span><text:span text:style-name="T20">6</text:span><text:span text:style-name="T4"> </text:span><text:span text:style-name="T2">- </text:span><text:span text:style-name="T32"><text:s/></text:span><text:span text:style-name="T3">Apelação Criminal </text:span><text:span text:style-name="T27">Nº</text:span><text:span text:style-name="T3"> 0014319-40.2016.8.06.0043</text:span><text:span text:style-name="T32"> - Vara Única Criminal de Barbalha. </text:span></text:p>
      <text:p text:style-name="P46"><text:span text:style-name="T32">Apelante: D. W. S. da S.. </text:span></text:p>
      <text:p text:style-name="P34"><text:span text:style-name="T32">Advogado: Manassés Gomes da Silva (OAB/</text:span><text:span text:style-name="T56">CE</text:span><text:span text:style-name="T32">: 8823). </text:span></text:p>
      <text:p text:style-name="P34"><text:span text:style-name="T32">Advogado: Daniel Alves Oliveira (OAB/</text:span><text:span text:style-name="T56">CE</text:span><text:span text:style-name="T32">: 41750). </text:span></text:p>
      <text:p text:style-name="P103">Apelado: Ministério Público do Estado do Ceará. </text:p>
      <text:p text:style-name="P34"><text:span text:style-name="T14">R</text:span><text:span text:style-name="T4">elator: </text:span><text:span text:style-name="T14">Des. </text:span><text:span text:style-name="T17">FRANCISCO CARNEIRO LIMA.</text:span></text:p>
      <text:p text:style-name="P34"><text:span text:style-name="T32">Revisor: </text:span><text:span text:style-name="T33">Des. </text:span><text:span text:style-name="T54">MÁRIO PARENTE TEÓFILO NETO.</text:span></text:p>
      <text:p text:style-name="P75"/>
      <text:p text:style-name="P75"/>
      <text:p text:style-name="P46"><text:span text:style-name="T4">4</text:span><text:span text:style-name="T20">7</text:span><text:span text:style-name="T2"> - </text:span><text:span text:style-name="T32"><text:s/></text:span><text:span text:style-name="T3">Apelação Criminal </text:span><text:span text:style-name="T27">Nº</text:span><text:span text:style-name="T3"> 0015391-63.2018.8.06.0117</text:span><text:span text:style-name="T32"> - 3ª Vara Crimina</text:span><text:span text:style-name="T68">l</text:span><text:span text:style-name="T32"> </text:span><text:span text:style-name="T68">da Comarca de </text:span><text:span text:style-name="T32">Maracanaú. </text:span></text:p>
      <text:p text:style-name="P46"><text:span text:style-name="T32">Apelante: P. C. F. P.. </text:span></text:p>
      <text:p text:style-name="P34"><text:span text:style-name="T32">Advogada: Ana Ticiana da Silva Pereira (OAB/</text:span><text:span text:style-name="T56">CE</text:span><text:span text:style-name="T32">: 26250). </text:span></text:p>
      <text:p text:style-name="P103">Apelado: Ministério Público do Estado do Ceará. </text:p>
      <text:p text:style-name="P34"><text:span text:style-name="T14">R</text:span><text:span text:style-name="T4">elator: </text:span><text:span text:style-name="T14">Des. </text:span><text:span text:style-name="T17">FRANCISCO CARNEIRO LIMA.</text:span></text:p>
      <text:p text:style-name="P34"><text:span text:style-name="T32">Revisor: </text:span><text:span text:style-name="T33">Des. </text:span><text:span text:style-name="T54">MÁRIO PARENTE TEÓFILO NETO.</text:span></text:p>
      <text:p text:style-name="P75"/>
      <text:p text:style-name="P75"/>
      <text:p text:style-name="P46"><text:span text:style-name="T4">4</text:span><text:span text:style-name="T20">8</text:span><text:span text:style-name="T2"> - </text:span><text:span text:style-name="T32"><text:s/></text:span><text:span text:style-name="T3">Apelação Criminal </text:span><text:span text:style-name="T27">Nº</text:span><text:span text:style-name="T3"> 0023171-19.2015.8.06.0001</text:span><text:span text:style-name="T32"> - 8ª Vara Criminal </text:span><text:span text:style-name="T68">da Comarca de Fortaleza</text:span><text:span text:style-name="T32">. </text:span></text:p>
      <text:p text:style-name="P46"><text:span text:style-name="T32">Apelante: Anderson Costa da Silva. </text:span></text:p>
      <text:p text:style-name="P104">Defensoria Pública do Estado do Ceará. </text:p>
      <text:p text:style-name="P104">Apelado: Ministério Público Estadual. </text:p>
      <text:p text:style-name="P35"><text:span text:style-name="T14">R</text:span><text:span text:style-name="T4">elator: </text:span><text:span text:style-name="T14">Des. </text:span><text:span text:style-name="T17">FRANCISCO CARNEIRO LIMA.</text:span></text:p>
      <text:p text:style-name="P35"><text:span text:style-name="T32">Revisor: </text:span><text:span text:style-name="T33">Des. </text:span><text:span text:style-name="T54">MÁRIO PARENTE TEÓFILO NETO.</text:span></text:p>
      <text:p text:style-name="P133"/>
      <text:p text:style-name="P133"/>
      <text:p text:style-name="P46"><text:span text:style-name="T20">49</text:span><text:span text:style-name="T2"> - </text:span><text:span text:style-name="T32"><text:s/></text:span><text:span text:style-name="T3">Apelação Criminal </text:span><text:span text:style-name="T27">Nº</text:span><text:span text:style-name="T3"> 0050367-16.2020.8.06.0121</text:span><text:span text:style-name="T32"> - 1ª Vara da Comarca de Massapê. </text:span></text:p>
      <text:p text:style-name="P46"><text:span text:style-name="T32">Apelante: Ministério Público do Estado do Ceará. </text:span></text:p>
      <text:p text:style-name="P104">Apelado: Adail José Farias da Penha. </text:p>
      <text:p text:style-name="P35"><text:soft-page-break/><text:span text:style-name="T32">Defensor dativo: Francisco Diego Tavares de Luna (OAB/</text:span><text:span text:style-name="T57">CE</text:span><text:span text:style-name="T32">: 33694). </text:span></text:p>
      <text:p text:style-name="P35"><text:span text:style-name="T14">R</text:span><text:span text:style-name="T4">elator: </text:span><text:span text:style-name="T14">Des. </text:span><text:span text:style-name="T17">FRANCISCO CARNEIRO LIMA.</text:span></text:p>
      <text:p text:style-name="P35"><text:span text:style-name="T32">Revisor: </text:span><text:span text:style-name="T33">Des. </text:span><text:span text:style-name="T54">MÁRIO PARENTE TEÓFILO NETO.</text:span></text:p>
      <text:p text:style-name="P133"/>
      <text:p text:style-name="P133"/>
      <text:p text:style-name="P46"><text:span text:style-name="T4">5</text:span><text:span text:style-name="T20">0</text:span><text:span text:style-name="T2"> - </text:span><text:span text:style-name="T32"><text:s/></text:span><text:span text:style-name="T3">Apelação Criminal </text:span><text:span text:style-name="T27">Nº</text:span><text:span text:style-name="T3"> 0050495-08.2021.8.06.0119</text:span><text:span text:style-name="T32"> - Vara de Delitos de Organizações Criminosas </text:span><text:span text:style-name="T68">da Comarca de Fortaleza</text:span><text:span text:style-name="T32">. </text:span></text:p>
      <text:p text:style-name="P104">Apelante: Antônio Ivanílson Inácio da Silva Júnior. </text:p>
      <text:p text:style-name="P104">Defensoria Pública do Estado do Ceará. </text:p>
      <text:p text:style-name="P104">Apelante: Lucas Natanael da Silva. </text:p>
      <text:p text:style-name="P35"><text:span text:style-name="T32">Advogado: Edson Felipe Diógenes Pinheiro (OAB/</text:span><text:span text:style-name="T57">CE</text:span><text:span text:style-name="T32">: 38132). </text:span></text:p>
      <text:p text:style-name="P35"><text:span text:style-name="T32">Advogado: Carlos Henrique de Castro Freitas Soares (OAB/</text:span><text:span text:style-name="T57">CE</text:span><text:span text:style-name="T32">: 28678). </text:span></text:p>
      <text:p text:style-name="P104">Apelante: Francisco Emivaldo de Oliveira Silva. </text:p>
      <text:p text:style-name="P35"><text:span text:style-name="T32">Advogado: Sidney Bezerra Magalhães (OAB/</text:span><text:span text:style-name="T57">CE</text:span><text:span text:style-name="T32">: 50820). </text:span></text:p>
      <text:p text:style-name="P104">Apelado: Ministério Público do Estado do Ceará. </text:p>
      <text:p text:style-name="P35"><text:span text:style-name="T14">R</text:span><text:span text:style-name="T4">elator: </text:span><text:span text:style-name="T14">Des. </text:span><text:span text:style-name="T17">FRANCISCO CARNEIRO LIMA.</text:span></text:p>
      <text:p text:style-name="P35"><text:span text:style-name="T32">Revisor: </text:span><text:span text:style-name="T33">Des. </text:span><text:span text:style-name="T54">MÁRIO PARENTE TEÓFILO NETO.</text:span></text:p>
      <text:p text:style-name="P76"/>
      <text:p text:style-name="P76"/>
      <text:p text:style-name="P35"><text:span text:style-name="T4">5</text:span><text:span text:style-name="T20">1</text:span><text:span text:style-name="T2"> - </text:span><text:span text:style-name="T32"><text:s/></text:span><text:span text:style-name="T3">Apelação Criminal </text:span><text:span text:style-name="T27">Nº</text:span><text:span text:style-name="T3"> 0052945-89.2021.8.06.0064</text:span><text:span text:style-name="T32"> - 4ª Vara Criminal da Comarca de Caucaia. </text:span></text:p>
      <text:p text:style-name="P104">Apelante: Rafael Feitosa dos Santos. </text:p>
      <text:p text:style-name="P104">Defensoria Pública do Estado do Ceará. </text:p>
      <text:p text:style-name="P104">Apelado: Ministério Público Estadual. </text:p>
      <text:p text:style-name="P35"><text:span text:style-name="T14">R</text:span><text:span text:style-name="T4">elator: </text:span><text:span text:style-name="T14">Des. </text:span><text:span text:style-name="T17">FRANCISCO CARNEIRO LIMA.</text:span></text:p>
      <text:p text:style-name="P35"><text:span text:style-name="T32">Revisor: </text:span><text:span text:style-name="T33">Des. </text:span><text:span text:style-name="T54">MÁRIO PARENTE TEÓFILO NETO.</text:span></text:p>
      <text:p text:style-name="P133"/>
      <text:p text:style-name="P133"/>
      <text:p text:style-name="P36"><text:span text:style-name="T4">5</text:span><text:span text:style-name="T20">2</text:span><text:span text:style-name="T2"> - </text:span><text:span text:style-name="T32"><text:s/></text:span><text:span text:style-name="T3">Apelação Criminal </text:span><text:span text:style-name="T27">Nº</text:span><text:span text:style-name="T3"> 0200028-32.2025.8.06.0303</text:span><text:span text:style-name="T32"> - Vara Única Criminal de Limoeiro do Norte. </text:span></text:p>
      <text:p text:style-name="P105">Apelante: Ruan de Lima Castro. </text:p>
      <text:p text:style-name="P36"><text:span text:style-name="T32">Advogado: João Alfredo Carneiro de Morais (OAB/</text:span><text:span text:style-name="T58">CE</text:span><text:span text:style-name="T32">: 37009). </text:span></text:p>
      <text:p text:style-name="P105">Apelado: Ministério Público do Estado do Ceará. </text:p>
      <text:p text:style-name="P36"><text:span text:style-name="T14">R</text:span><text:span text:style-name="T4">elator: </text:span><text:span text:style-name="T14">Des. </text:span><text:span text:style-name="T17">FRANCISCO CARNEIRO LIMA.</text:span></text:p>
      <text:p text:style-name="P36"><text:span text:style-name="T32">Revisor: </text:span><text:span text:style-name="T33">Des. </text:span><text:span text:style-name="T54">MÁRIO PARENTE TEÓFILO NETO.</text:span></text:p>
      <text:p text:style-name="P105"/>
      <text:p text:style-name="P105"/>
      <text:p text:style-name="P46"><text:span text:style-name="T4">5</text:span><text:span text:style-name="T20">3</text:span><text:span text:style-name="T2"> - </text:span><text:span text:style-name="T32"><text:s/></text:span><text:span text:style-name="T3">Apelação Criminal </text:span><text:span text:style-name="T27">Nº</text:span><text:span text:style-name="T3"> 0200171-22.2023.8.06.0293</text:span><text:span text:style-name="T32"> - 1ª Vara da Comarca de Trairi. </text:span></text:p>
      <text:p text:style-name="P46"><text:span text:style-name="T32">Apelante: Ministério Público Estadual. </text:span></text:p>
      <text:p text:style-name="P105">Apelado: Francisco Arnaldo de Paiva. </text:p>
      <text:p text:style-name="P36"><text:span text:style-name="T58">D</text:span><text:span text:style-name="T32">efensoria Pública do Estado do Ceará. </text:span></text:p>
      <text:p text:style-name="P36"><text:span text:style-name="T14">R</text:span><text:span text:style-name="T4">elator: </text:span><text:span text:style-name="T14">Des. </text:span><text:span text:style-name="T17">FRANCISCO CARNEIRO LIMA.</text:span></text:p>
      <text:p text:style-name="P36"><text:span text:style-name="T32">Revisor: </text:span><text:span text:style-name="T33">Des. </text:span><text:span text:style-name="T54">MÁRIO PARENTE TEÓFILO NETO.</text:span></text:p>
      <text:p text:style-name="P134"/>
      <text:p text:style-name="P134"/>
      <text:p text:style-name="P36"><text:span text:style-name="T4">5</text:span><text:span text:style-name="T20">4</text:span><text:span text:style-name="T2"> - </text:span><text:span text:style-name="T32"><text:s/></text:span><text:span text:style-name="T3">Apelação Criminal </text:span><text:span text:style-name="T27">Nº</text:span><text:span text:style-name="T3"> 0200184-69.2024.8.06.0298</text:span><text:span text:style-name="T32"> - Vara Única da Comarca de Bela Cruz. </text:span></text:p>
      <text:p text:style-name="P105">Apelante: Francisco Ricardo Nascimento. </text:p>
      <text:p text:style-name="P105">Apelante: Maria Girlane Carneiro. </text:p>
      <text:p text:style-name="P37"><text:span text:style-name="T32">Advogado: José Erasmo Ramos Soares (OAB/</text:span><text:span text:style-name="T59">CE</text:span><text:span text:style-name="T32"> : 38147/CE). </text:span></text:p>
      <text:p text:style-name="P106">Apelante: José Davi Barrozo. </text:p>
      <text:p text:style-name="P37"><text:span text:style-name="T32">Advogado: Antônio Flávio de Vasconcelos (OAB/</text:span><text:span text:style-name="T59">CE</text:span><text:span text:style-name="T32">: 26653). </text:span></text:p>
      <text:p text:style-name="P106"><text:soft-page-break/>Apelado: Ministério Público do Estado do Ceará. </text:p>
      <text:p text:style-name="P37"><text:span text:style-name="T14">R</text:span><text:span text:style-name="T4">elator: </text:span><text:span text:style-name="T14">Des. </text:span><text:span text:style-name="T17">FRANCISCO CARNEIRO LIMA.</text:span></text:p>
      <text:p text:style-name="P37"><text:span text:style-name="T32">Revisor: </text:span><text:span text:style-name="T33">Des. </text:span><text:span text:style-name="T54">MÁRIO PARENTE TEÓFILO NETO.</text:span></text:p>
      <text:p text:style-name="P77"/>
      <text:p text:style-name="P77"/>
      <text:p text:style-name="P46"><text:span text:style-name="T4">5</text:span><text:span text:style-name="T20">5</text:span><text:span text:style-name="T4"> </text:span><text:span text:style-name="T2">- </text:span><text:span text:style-name="T32"><text:s/></text:span><text:span text:style-name="T3">Apelação Criminal </text:span><text:span text:style-name="T27">Nº</text:span><text:span text:style-name="T3"> 0200363-03.2024.8.06.0298</text:span><text:span text:style-name="T32"> - 1ª Vara da Comarca de Massapê. </text:span></text:p>
      <text:p text:style-name="P46"><text:span text:style-name="T32">Apelante: A. C. do E. S.. </text:span></text:p>
      <text:p text:style-name="P37"><text:span text:style-name="T32">Advogado: Francisco Vidal Negreiros (OAB/</text:span><text:span text:style-name="T59">CE</text:span><text:span text:style-name="T32">: 23286). </text:span></text:p>
      <text:p text:style-name="P106">Apelado: Ministério Público do Estado do Ceará. </text:p>
      <text:p text:style-name="P37"><text:span text:style-name="T14">R</text:span><text:span text:style-name="T4">elator: </text:span><text:span text:style-name="T14">Des. </text:span><text:span text:style-name="T17">FRANCISCO CARNEIRO LIMA.</text:span></text:p>
      <text:p text:style-name="P37"><text:span text:style-name="T32">Revisor: </text:span><text:span text:style-name="T33">Des. </text:span><text:span text:style-name="T54">MÁRIO PARENTE TEÓFILO NETO.</text:span></text:p>
      <text:p text:style-name="P106"/>
      <text:p text:style-name="P106"/>
      <text:p text:style-name="P46"><text:span text:style-name="T4">5</text:span><text:span text:style-name="T20">6</text:span><text:span text:style-name="T2"> - </text:span><text:span text:style-name="T32"><text:s/></text:span><text:span text:style-name="T3">Apelação Criminal </text:span><text:span text:style-name="T27">Nº</text:span><text:span text:style-name="T3"> 0200734-32.2022.8.06.0299</text:span><text:span text:style-name="T32"> - Vara Única Criminal de Crateús. </text:span></text:p>
      <text:p text:style-name="P46"><text:span text:style-name="T32">Apelante: John Lennon Araújo Vieira. </text:span></text:p>
      <text:p text:style-name="P37"><text:span text:style-name="T32">Defensor dativo: Antônia Marília Machado de Carvalho (OAB/</text:span><text:span text:style-name="T59">CE</text:span><text:span text:style-name="T32">: 38351). </text:span></text:p>
      <text:p text:style-name="P106">Apelante: Ol<text:span text:style-name="T76">á</text:span>via Sálvia Batista da Silva. </text:p>
      <text:p text:style-name="P106">Defensoria Pública do Estado do Ceará. </text:p>
      <text:p text:style-name="P106">Apelado: Ministério Público do Estado do Ceará. </text:p>
      <text:p text:style-name="P37"><text:span text:style-name="T14">R</text:span><text:span text:style-name="T4">elator: </text:span><text:span text:style-name="T14">Des. </text:span><text:span text:style-name="T17">FRANCISCO CARNEIRO LIMA.</text:span></text:p>
      <text:p text:style-name="P37"><text:span text:style-name="T32">Revisor: </text:span><text:span text:style-name="T33">Des. </text:span><text:span text:style-name="T54">MÁRIO PARENTE TEÓFILO NETO.</text:span></text:p>
      <text:p text:style-name="P77"/>
      <text:p text:style-name="P77"/>
      <text:p text:style-name="P37"><text:span text:style-name="T4">5</text:span><text:span text:style-name="T20">7</text:span><text:span text:style-name="T2"> - </text:span><text:span text:style-name="T32"><text:s/></text:span><text:span text:style-name="T3">Apelação Criminal </text:span><text:span text:style-name="T27">Nº</text:span><text:span text:style-name="T3"> 0201385-77.2025.8.06.0293</text:span><text:span text:style-name="T32"> - 1ª Vara da Comarca de Quixeramobim. </text:span></text:p>
      <text:p text:style-name="P106">Apelante: J. da S. Q.. </text:p>
      <text:p text:style-name="P37"><text:span text:style-name="T32">Advogada: Laiane Mariele da Silva Freire (OAB/</text:span><text:span text:style-name="T59">CE</text:span><text:span text:style-name="T32">: 38866B). </text:span></text:p>
      <text:p text:style-name="P106">Apelado: Ministério Público do Estado do Ceará. </text:p>
      <text:p text:style-name="P37"><text:span text:style-name="T14">R</text:span><text:span text:style-name="T4">elator: </text:span><text:span text:style-name="T14">Des. </text:span><text:span text:style-name="T17">FRANCISCO CARNEIRO LIMA.</text:span></text:p>
      <text:p text:style-name="P37"><text:span text:style-name="T32">Revisor: </text:span><text:span text:style-name="T33">Des. </text:span><text:span text:style-name="T54">MÁRIO PARENTE TEÓFILO NETO.</text:span></text:p>
      <text:p text:style-name="P135"/>
      <text:p text:style-name="P135"/>
      <text:p text:style-name="P46"><text:span text:style-name="T4">5</text:span><text:span text:style-name="T20">8</text:span><text:span text:style-name="T4"> -</text:span><text:span text:style-name="T2"> </text:span><text:span text:style-name="T32"><text:s/></text:span><text:span text:style-name="T3">Apelação Criminal </text:span><text:span text:style-name="T27">Nº</text:span><text:span text:style-name="T3"> 0201437-26.2023.8.06.0299</text:span><text:span text:style-name="T32"> - Vara Única Criminal de Crateús. </text:span></text:p>
      <text:p text:style-name="P46"><text:span text:style-name="T32">Apelante: J. F. S. C.. </text:span></text:p>
      <text:p text:style-name="P37"><text:span text:style-name="T32">Advogado: Vinícius Fernandes de Araújo (OAB/</text:span><text:span text:style-name="T59">CE</text:span><text:span text:style-name="T32">: 45993). </text:span></text:p>
      <text:p text:style-name="P106">Apelante: F. O. B. L.. </text:p>
      <text:p text:style-name="P106">Defensoria Pública do Estado do Ceará. </text:p>
      <text:p text:style-name="P106">Apelado: Ministério Público do Estado do Ceará. </text:p>
      <text:p text:style-name="P37"><text:span text:style-name="T14">R</text:span><text:span text:style-name="T4">elator: </text:span><text:span text:style-name="T14">Des. </text:span><text:span text:style-name="T17">FRANCISCO CARNEIRO LIMA.</text:span></text:p>
      <text:p text:style-name="P37"><text:span text:style-name="T32">Revisor: </text:span><text:span text:style-name="T33">Des. </text:span><text:span text:style-name="T54">MÁRIO PARENTE TEÓFILO NETO.</text:span></text:p>
      <text:p text:style-name="P135"/>
      <text:p text:style-name="P135"/>
      <text:p text:style-name="P38"><text:span text:style-name="T20">59</text:span><text:span text:style-name="T4"> </text:span><text:span text:style-name="T2">- </text:span><text:span text:style-name="T32"><text:s/></text:span><text:span text:style-name="T3">Apelação Criminal </text:span><text:span text:style-name="T27">Nº</text:span><text:span text:style-name="T3"> 0201854-39.2024.8.06.0300</text:span><text:span text:style-name="T32"> - Vara Única da Comarca de Paracuru.</text:span></text:p>
      <text:p text:style-name="P107">Apelante: Gerlânio dos Santos Neves. </text:p>
      <text:p text:style-name="P38"><text:span text:style-name="T32">Advogado: Luís Francisco Damasceno Sousa (OAB/</text:span><text:span text:style-name="T60">CE</text:span><text:span text:style-name="T32">: 38870). </text:span></text:p>
      <text:p text:style-name="P107">Apelado: Ministério Público do Estado do Ceará. </text:p>
      <text:p text:style-name="P38"><text:span text:style-name="T14">R</text:span><text:span text:style-name="T4">elator: </text:span><text:span text:style-name="T14">Des. </text:span><text:span text:style-name="T17">FRANCISCO CARNEIRO LIMA.</text:span></text:p>
      <text:p text:style-name="P38"><text:span text:style-name="T32">Revisor: </text:span><text:span text:style-name="T33">Des. </text:span><text:span text:style-name="T54">MÁRIO PARENTE TEÓFILO NETO.</text:span></text:p>
      <text:p text:style-name="P78"><text:soft-page-break/></text:p>
      <text:p text:style-name="P78"/>
      <text:p text:style-name="P38"><text:span text:style-name="T4">6</text:span><text:span text:style-name="T20">0</text:span><text:span text:style-name="T4"> </text:span><text:span text:style-name="T2">- </text:span><text:span text:style-name="T32"><text:s/></text:span><text:span text:style-name="T3">Apelação Criminal </text:span><text:span text:style-name="T27">Nº</text:span><text:span text:style-name="T3"> 0201939-31.2024.8.06.0298</text:span><text:span text:style-name="T32"> - 4ª Vara Criminal da Comarca de Sobral. </text:span></text:p>
      <text:p text:style-name="P107">Apelante: José Ramo Sagrado Filho. </text:p>
      <text:p text:style-name="P107">Defensoria Pública do Estado do Ceará. </text:p>
      <text:p text:style-name="P107">Apelado: Ministério Público Estadual. </text:p>
      <text:p text:style-name="P38"><text:span text:style-name="T14">R</text:span><text:span text:style-name="T4">elator: </text:span><text:span text:style-name="T14">Des. </text:span><text:span text:style-name="T17">FRANCISCO CARNEIRO LIMA.</text:span></text:p>
      <text:p text:style-name="P38"><text:span text:style-name="T32">Revisor: </text:span><text:span text:style-name="T33">Des. </text:span><text:span text:style-name="T54">MÁRIO PARENTE TEÓFILO NETO.</text:span></text:p>
      <text:p text:style-name="P78"/>
      <text:p text:style-name="P78"/>
      <text:p text:style-name="P38"><text:span text:style-name="T4">6</text:span><text:span text:style-name="T20">1</text:span><text:span text:style-name="T2"> - </text:span><text:span text:style-name="T32"><text:s/></text:span><text:span text:style-name="T3">Apelação Criminal </text:span><text:span text:style-name="T27">Nº</text:span><text:span text:style-name="T3"> 0202000-77.2024.8.06.0301</text:span><text:span text:style-name="T32"> - 3ª Vara Criminal da Comarca de Juazeiro do Norte. </text:span></text:p>
      <text:p text:style-name="P108">Apelante: L. M. S. M.. </text:p>
      <text:p text:style-name="P108">Apelante: B. R. de S. X.. </text:p>
      <text:p text:style-name="P39"><text:span text:style-name="T32">Advogado: Francisco Tadeu de Oliveira Costa Filho (OAB/</text:span><text:span text:style-name="T61">CE</text:span><text:span text:style-name="T32">: 45393A).</text:span></text:p>
      <text:p text:style-name="P108">Apelado: Ministério Público do Estado do Ceará. </text:p>
      <text:p text:style-name="P39"><text:span text:style-name="T14">R</text:span><text:span text:style-name="T4">elator: </text:span><text:span text:style-name="T14">Des. </text:span><text:span text:style-name="T17">FRANCISCO CARNEIRO LIMA.</text:span></text:p>
      <text:p text:style-name="P39"><text:span text:style-name="T32">Revisor: </text:span><text:span text:style-name="T33">Des. </text:span><text:span text:style-name="T54">MÁRIO PARENTE TEÓFILO NETO.</text:span></text:p>
      <text:p text:style-name="P136"/>
      <text:p text:style-name="P136"/>
      <text:p text:style-name="P39"><text:span text:style-name="T4">6</text:span><text:span text:style-name="T20">2</text:span><text:span text:style-name="T2"> - </text:span><text:span text:style-name="T32"><text:s/></text:span><text:span text:style-name="T3">Apelação Criminal </text:span><text:span text:style-name="T27">Nº</text:span><text:span text:style-name="T3"> 0202519-55.2024.8.06.0300</text:span><text:span text:style-name="T32"> - 2ª Vara Criminal da Comarca de Caucaia. </text:span></text:p>
      <text:p text:style-name="P108">Apelante: Natanael Dutra Lins. </text:p>
      <text:p text:style-name="P108">Apelante: José Wellington Lima de Sousa. </text:p>
      <text:p text:style-name="P108">Defensoria Pública do Estado do Ceará. </text:p>
      <text:p text:style-name="P108">Apelado: Ministério Público do Estado do Ceará. </text:p>
      <text:p text:style-name="P39"><text:span text:style-name="T14">R</text:span><text:span text:style-name="T4">elator: </text:span><text:span text:style-name="T14">Des. </text:span><text:span text:style-name="T17">FRANCISCO CARNEIRO LIMA.</text:span></text:p>
      <text:p text:style-name="P39"><text:span text:style-name="T32">Revisor: </text:span><text:span text:style-name="T33">Des. </text:span><text:span text:style-name="T54">MÁRIO PARENTE TEÓFILO NETO.</text:span></text:p>
      <text:p text:style-name="P108"/>
      <text:p text:style-name="P108"/>
      <text:p text:style-name="P46"><text:span text:style-name="T77">6</text:span><text:span text:style-name="T78">3</text:span><text:span text:style-name="T77"> </text:span><text:span text:style-name="T2">- </text:span><text:span text:style-name="T32"><text:s/></text:span><text:span text:style-name="T3">Apelação Criminal </text:span><text:span text:style-name="T27">Nº</text:span><text:span text:style-name="T3"> 0204321-78.2025.8.06.0001</text:span><text:span text:style-name="T32"> - 15ª Vara Criminal </text:span><text:span text:style-name="T68">da Comarca de Fortaleza</text:span><text:span text:style-name="T32">. </text:span></text:p>
      <text:p text:style-name="P46"><text:span text:style-name="T32">Apelante: Francisca Naiara Marreiro de Brito. </text:span></text:p>
      <text:p text:style-name="P108">Apelante: Wesley Ferreira da Silva. </text:p>
      <text:p text:style-name="P108">Defensoria Pública do Estado do Ceará. </text:p>
      <text:p text:style-name="P108">Apelado: Ministério Público Estadual. </text:p>
      <text:p text:style-name="P39"><text:span text:style-name="T14">R</text:span><text:span text:style-name="T4">elator: </text:span><text:span text:style-name="T14">Des. </text:span><text:span text:style-name="T17">FRANCISCO CARNEIRO LIMA.</text:span></text:p>
      <text:p text:style-name="P39"><text:span text:style-name="T32">Revisor: </text:span><text:span text:style-name="T33">Des. </text:span><text:span text:style-name="T54">MÁRIO PARENTE TEÓFILO NETO.</text:span></text:p>
      <text:p text:style-name="P108"/>
      <text:p text:style-name="P108"/>
      <text:p text:style-name="P46"><text:span text:style-name="T18">6</text:span><text:span text:style-name="T20">4</text:span><text:span text:style-name="T18"> -</text:span><text:span text:style-name="T62"> </text:span><text:span text:style-name="T32"><text:s/></text:span><text:span text:style-name="T3">Apelação Criminal </text:span><text:span text:style-name="T27">Nº</text:span><text:span text:style-name="T3"> 0204419-26.2022.8.06.0112</text:span><text:span text:style-name="T32"> - Juizado de Violência Doméstica e Familiar Contra a Mulher. </text:span><text:span text:style-name="T68">da Comarca de</text:span><text:span text:style-name="T32"> Juazeiro do Norte</text:span></text:p>
      <text:p text:style-name="P108">Apelante: R. M. da S.. </text:p>
      <text:p text:style-name="P108">Defensoria Pública do Estado do Ceará. </text:p>
      <text:p text:style-name="P108">Apelado: Ministério Público Estadual. </text:p>
      <text:p text:style-name="P39"><text:span text:style-name="T14">R</text:span><text:span text:style-name="T4">elator: </text:span><text:span text:style-name="T14">Des. </text:span><text:span text:style-name="T17">FRANCISCO CARNEIRO LIMA.</text:span></text:p>
      <text:p text:style-name="P39"><text:span text:style-name="T32">Revisor: </text:span><text:span text:style-name="T33">Des. </text:span><text:span text:style-name="T54">MÁRIO PARENTE TEÓFILO NETO.</text:span></text:p>
      <text:p text:style-name="P136"/>
      <text:p text:style-name="P136"/>
      <text:p text:style-name="P46"><text:span text:style-name="T4">6</text:span><text:span text:style-name="T20">5</text:span><text:span text:style-name="T2"> - </text:span><text:span text:style-name="T32"><text:s/></text:span><text:span text:style-name="T3">Apelação Criminal </text:span><text:span text:style-name="T27">Nº</text:span><text:span text:style-name="T3"> 0205385-65.2024.8.06.0064</text:span><text:span text:style-name="T32"> - Juizado de Violência Doméstica e Familiar Contra a Mulher <text:s/></text:span><text:span text:style-name="T68">da Comarca de </text:span><text:span text:style-name="T32">Caucaia. </text:span></text:p>
      <text:p text:style-name="P108"><text:soft-page-break/>Apelante: Ministério Público Estadual. </text:p>
      <text:p text:style-name="P108">Apelado: F. das C. da S. S. F.. </text:p>
      <text:p text:style-name="P108">Defensoria Pública do Estado do Ceará. </text:p>
      <text:p text:style-name="P39"><text:span text:style-name="T14">R</text:span><text:span text:style-name="T4">elator: </text:span><text:span text:style-name="T14">Des. </text:span><text:span text:style-name="T17">FRANCISCO CARNEIRO LIMA.</text:span></text:p>
      <text:p text:style-name="P39"><text:span text:style-name="T32">Revisor: </text:span><text:span text:style-name="T33">Des. </text:span><text:span text:style-name="T54">MÁRIO PARENTE TEÓFILO NETO.</text:span></text:p>
      <text:p text:style-name="P109"/>
      <text:p text:style-name="P109"/>
      <text:p text:style-name="P40"><text:span text:style-name="T4">6</text:span><text:span text:style-name="T20">6</text:span><text:span text:style-name="T2"> - </text:span><text:span text:style-name="T32"><text:s/></text:span><text:span text:style-name="T3">Apelação Criminal </text:span><text:span text:style-name="T27">Nº</text:span><text:span text:style-name="T3"> 0205491-04.2024.8.06.0298</text:span><text:span text:style-name="T32"> - Vara Única da Comarca de Mucambo. </text:span></text:p>
      <text:p text:style-name="P110">Apelante: L. G. S.. </text:p>
      <text:p text:style-name="P40"><text:span text:style-name="T32">Advogado: Jonas Paulo Borges do Nascimento (OAB/</text:span><text:span text:style-name="T63">CE</text:span><text:span text:style-name="T32">: 46396). </text:span></text:p>
      <text:p text:style-name="P110">Apelado: Ministério Público do Estado do Ceará. </text:p>
      <text:p text:style-name="P40"><text:span text:style-name="T14">R</text:span><text:span text:style-name="T4">elator: </text:span><text:span text:style-name="T14">Des. </text:span><text:span text:style-name="T17">FRANCISCO CARNEIRO LIMA.</text:span></text:p>
      <text:p text:style-name="P40"><text:span text:style-name="T32">Revisor: </text:span><text:span text:style-name="T33">Des. </text:span><text:span text:style-name="T54">MÁRIO PARENTE TEÓFILO NETO.</text:span></text:p>
      <text:p text:style-name="P137"/>
      <text:p text:style-name="P137"/>
      <text:p text:style-name="P46"><text:span text:style-name="T4">6</text:span><text:span text:style-name="T20">7</text:span><text:span text:style-name="T2"> - </text:span><text:span text:style-name="T32"><text:s/></text:span><text:span text:style-name="T3">Apelação Criminal </text:span><text:span text:style-name="T27">Nº</text:span><text:span text:style-name="T3"> 0206208-31.2024.8.06.0293 - </text:span><text:span text:style-name="T32">Vara Única Criminal de Eusébio. </text:span></text:p>
      <text:p text:style-name="P46"><text:span text:style-name="T32">Apelante: Orlando Rodrigues Bezerra. Soc. </text:span></text:p>
      <text:p text:style-name="P40"><text:span text:style-name="T32">Advogados: Marcus Antônio Fernandes Camurça (OAB/</text:span><text:span text:style-name="T63">CE</text:span><text:span text:style-name="T32">: 8896). </text:span></text:p>
      <text:p text:style-name="P110">Apelado: Ministério Público do Estado do Ceará. </text:p>
      <text:p text:style-name="P40"><text:span text:style-name="T14">R</text:span><text:span text:style-name="T4">elator: </text:span><text:span text:style-name="T14">Des. </text:span><text:span text:style-name="T17">FRANCISCO CARNEIRO LIMA.</text:span></text:p>
      <text:p text:style-name="P40"><text:span text:style-name="T32">Revisor: </text:span><text:span text:style-name="T33">Des. </text:span><text:span text:style-name="T54">MÁRIO PARENTE TEÓFILO NETO.</text:span></text:p>
      <text:p text:style-name="P109"/>
      <text:p text:style-name="P109"/>
      <text:p text:style-name="P46"><text:span text:style-name="T4">6</text:span><text:span text:style-name="T20">8</text:span><text:span text:style-name="T2"> - </text:span><text:span text:style-name="T32"><text:s/></text:span><text:span text:style-name="T3">Apelação Criminal </text:span><text:span text:style-name="T27">Nº</text:span><text:span text:style-name="T3"> 0248000-02.2023.8.06.0001</text:span><text:span text:style-name="T32"> - 2ª Vara Crimina</text:span><text:span text:style-name="T68">l <text:s/>da Comarca de</text:span><text:span text:style-name="T32"> Maracanaú. </text:span></text:p>
      <text:p text:style-name="P46"><text:span text:style-name="T32">Apelante: Guilmo de Oliveira Caneiro e outro. </text:span></text:p>
      <text:p text:style-name="P110">Defensoria Pública do Estado do Ceará. </text:p>
      <text:p text:style-name="P110">Apelante: Paulo Roberto de Sousa. </text:p>
      <text:p text:style-name="P40"><text:span text:style-name="T32">Advogado: Lucas Arruda Rolim (OAB/</text:span><text:span text:style-name="T63">CE</text:span><text:span text:style-name="T32">: 30150). </text:span></text:p>
      <text:p text:style-name="P110">Apelante: Leydiane Thays Cristino Leandro. </text:p>
      <text:p text:style-name="P110">Apelado: Ministério Público do Estado do Ceará. </text:p>
      <text:p text:style-name="P40"><text:span text:style-name="T14">R</text:span><text:span text:style-name="T4">elator: </text:span><text:span text:style-name="T14">Des. </text:span><text:span text:style-name="T17">FRANCISCO CARNEIRO LIMA.</text:span></text:p>
      <text:p text:style-name="P40"><text:span text:style-name="T32">Revisor: </text:span><text:span text:style-name="T33">Des. </text:span><text:span text:style-name="T54">MÁRIO PARENTE TEÓFILO NETO.</text:span></text:p>
      <text:p text:style-name="P110"/>
      <text:p text:style-name="P110"/>
      <text:p text:style-name="P46"><text:span text:style-name="T20">69</text:span><text:span text:style-name="T2"> - </text:span><text:span text:style-name="T32"><text:s/></text:span><text:span text:style-name="T3">Apelação Criminal </text:span><text:span text:style-name="T27">Nº</text:span><text:span text:style-name="T3"> 0259463-04.2024.8.06.0001</text:span><text:span text:style-name="T32"> - 13ª Vara Criminal </text:span><text:span text:style-name="T68">da Comarca de Fortaleza</text:span><text:span text:style-name="T32">. </text:span></text:p>
      <text:p text:style-name="P46"><text:span text:style-name="T32">Apelante: R. C. de A. F.. </text:span></text:p>
      <text:p text:style-name="P40"><text:span text:style-name="T32">Advogado: Carlos Eduardo Fernandes de Oliveira (OAB/</text:span><text:span text:style-name="T63">CE</text:span><text:span text:style-name="T32">: 48374). </text:span></text:p>
      <text:p text:style-name="P110">Apelado: Ministério Público do Estado do Ceará. </text:p>
      <text:p text:style-name="P40"><text:span text:style-name="T14">R</text:span><text:span text:style-name="T4">elator: </text:span><text:span text:style-name="T14">Des. </text:span><text:span text:style-name="T17">FRANCISCO CARNEIRO LIMA.</text:span></text:p>
      <text:p text:style-name="P40"><text:span text:style-name="T32">Revisor: </text:span><text:span text:style-name="T33">Des. </text:span><text:span text:style-name="T54">MÁRIO PARENTE TEÓFILO NETO.</text:span></text:p>
      <text:p text:style-name="P110"/>
      <text:p text:style-name="P110"/>
      <text:p text:style-name="P46"><text:span text:style-name="T4">7</text:span><text:span text:style-name="T20">0</text:span><text:span text:style-name="T2"> - </text:span><text:span text:style-name="T32"><text:s/></text:span><text:span text:style-name="T3">Apelação Criminal </text:span><text:span text:style-name="T27">Nº</text:span><text:span text:style-name="T3"> 0263871-38.2024.8.06.0001</text:span><text:span text:style-name="T32"> - 3ª Vara de Delitos de Tr</text:span><text:span text:style-name="T63">á</text:span><text:span text:style-name="T32">fico de Drogas </text:span><text:span text:style-name="T68">da Comarca de Fortaleza</text:span><text:span text:style-name="T32">. </text:span></text:p>
      <text:p text:style-name="P110">Apelante: Ryan Torres Brito. </text:p>
      <text:p text:style-name="P40"><text:span text:style-name="T32">Advogado: Paulo Rebson Pontes Gomes (OAB/</text:span><text:span text:style-name="T63">CE</text:span><text:span text:style-name="T32">: 31832). </text:span></text:p>
      <text:p text:style-name="P110">Apelado: Ministério Público do Estado do Ceará. </text:p>
      <text:p text:style-name="P40"><text:span text:style-name="T14">R</text:span><text:span text:style-name="T4">elator: </text:span><text:span text:style-name="T14">Des. </text:span><text:span text:style-name="T17">FRANCISCO CARNEIRO LIMA.</text:span></text:p>
      <text:p text:style-name="P40"><text:soft-page-break/><text:span text:style-name="T32">Revisor: </text:span><text:span text:style-name="T33">Des. </text:span><text:span text:style-name="T54">MÁRIO PARENTE TEÓFILO NETO.</text:span></text:p>
      <text:p text:style-name="P137"/>
      <text:p text:style-name="P137"/>
      <text:p text:style-name="P46"><text:span text:style-name="T4">7</text:span><text:span text:style-name="T20">1</text:span><text:span text:style-name="T4"> </text:span><text:span text:style-name="T2">- </text:span><text:span text:style-name="T32"><text:s/></text:span><text:span text:style-name="T3">Apelação Criminal </text:span><text:span text:style-name="T27">Nº</text:span><text:span text:style-name="T3"> 0277016-64.2024.8.06.0001</text:span><text:span text:style-name="T32"> - 5ª Vara Criminal </text:span><text:span text:style-name="T68">da Comarca de Fortaleza</text:span><text:span text:style-name="T32">. </text:span></text:p>
      <text:p text:style-name="P46"><text:span text:style-name="T32">Apelante: Ruan Guilherme da Silva Gomes. </text:span></text:p>
      <text:p text:style-name="P40"><text:span text:style-name="T32">Advogada: Joana Lays de Oliveira Gomes (OAB/</text:span><text:span text:style-name="T63">CE</text:span><text:span text:style-name="T32">: 43247).</text:span></text:p>
      <text:p text:style-name="P110">Apelado: Ministério Público do Estado do Ceará. </text:p>
      <text:p text:style-name="P40"><text:span text:style-name="T14">R</text:span><text:span text:style-name="T4">elator: </text:span><text:span text:style-name="T14">Des. </text:span><text:span text:style-name="T17">FRANCISCO CARNEIRO LIMA.</text:span></text:p>
      <text:p text:style-name="P40"><text:span text:style-name="T32">Revisor: </text:span><text:span text:style-name="T33">Des. </text:span><text:span text:style-name="T54">MÁRIO PARENTE TEÓFILO NETO.</text:span></text:p>
      <text:p text:style-name="P137"/>
      <text:p text:style-name="P137"/>
      <text:p text:style-name="P46"><text:span text:style-name="T4">7</text:span><text:span text:style-name="T20">2</text:span><text:span text:style-name="T4"> </text:span><text:span text:style-name="T2">- </text:span><text:span text:style-name="T32"><text:s/></text:span><text:span text:style-name="T3">Apelação Criminal </text:span><text:span text:style-name="T27">Nº</text:span><text:span text:style-name="T3"> 0280354-46.2024.8.06.0001</text:span><text:span text:style-name="T32"> - 13ª Vara Criminal </text:span><text:span text:style-name="T68">da Comarca de Fortaleza</text:span><text:span text:style-name="T32">. </text:span></text:p>
      <text:p text:style-name="P46"><text:span text:style-name="T32">Apelante: Alan Gomes da Silva. </text:span></text:p>
      <text:p text:style-name="P40"><text:span text:style-name="T32">Advogado: Francisco Roberto Castelo Branco Pereira Filho (OAB/</text:span><text:span text:style-name="T63">CE</text:span><text:span text:style-name="T32">: 38829). </text:span></text:p>
      <text:p text:style-name="P111">Apelado: Ministério Público Estadual. </text:p>
      <text:p text:style-name="P41"><text:span text:style-name="T14">R</text:span><text:span text:style-name="T4">elator: </text:span><text:span text:style-name="T14">Des. </text:span><text:span text:style-name="T17">FRANCISCO CARNEIRO LIMA.</text:span></text:p>
      <text:p text:style-name="P41"><text:span text:style-name="T32">Revisor: </text:span><text:span text:style-name="T33">Des. </text:span><text:span text:style-name="T54">MÁRIO PARENTE TEÓFILO NETO.</text:span></text:p>
      <text:p text:style-name="P111"/>
      <text:p text:style-name="P111"/>
      <text:p text:style-name="P46"><text:span text:style-name="T4">7</text:span><text:span text:style-name="T20">3</text:span><text:span text:style-name="T2"> - </text:span><text:span text:style-name="T3">Agravo de Execução Penal </text:span><text:span text:style-name="T27">Nº</text:span><text:span text:style-name="T2"> </text:span><text:span text:style-name="T3">0097523-35.2015.8.06.0166</text:span><text:span text:style-name="T32"> - 1ª Vara de Execução Penal </text:span><text:span text:style-name="T68">da Comarca de Fortaleza</text:span><text:span text:style-name="T32">. </text:span></text:p>
      <text:p text:style-name="P111">Agravante: Ossion Pergentino Santos. </text:p>
      <text:p text:style-name="P41"><text:span text:style-name="T32">Advogada: Ariane Pessoa Santos (OAB/</text:span><text:span text:style-name="T64">CE</text:span><text:span text:style-name="T32">: 35494). </text:span></text:p>
      <text:p text:style-name="P111">Agravado: Ministério Público Estadual. </text:p>
      <text:p text:style-name="P41"><text:span text:style-name="T14">R</text:span><text:span text:style-name="T4">elator: </text:span><text:span text:style-name="T14">Des. </text:span><text:span text:style-name="T17">FRANCISCO CARNEIRO LIMA.</text:span></text:p>
      <text:p text:style-name="P41"><text:span text:style-name="T32">Revisor: </text:span><text:span text:style-name="T33">Des. </text:span><text:span text:style-name="T54">MÁRIO PARENTE TEÓFILO NETO.</text:span></text:p>
      <text:p text:style-name="P138"/>
      <text:p text:style-name="P138"/>
      <text:p text:style-name="P42"><text:span text:style-name="T4">7</text:span><text:span text:style-name="T20">4</text:span><text:span text:style-name="T2"> - </text:span><text:span text:style-name="T3">Agravo de Execução Penal </text:span><text:span text:style-name="T27">Nº</text:span><text:span text:style-name="T3"> 8000026-24.2023.8.06.0029</text:span><text:span text:style-name="T32"> - </text:span><text:span text:style-name="T65">Va</text:span><text:span text:style-name="T32">ra Única Criminal de Acopiara. </text:span></text:p>
      <text:p text:style-name="P42"><text:span text:style-name="T32">Agravante: </text:span><text:span text:style-name="T65">R</text:span><text:span text:style-name="T32">ômulo César de Sousa Feitosa. </text:span></text:p>
      <text:p text:style-name="P42"><text:span text:style-name="T32">Advogado: Francisco Augusto Oliveira Paes de Andrade (OAB/</text:span><text:span text:style-name="T65">CE</text:span><text:span text:style-name="T32">: 38088). </text:span></text:p>
      <text:p text:style-name="P112">Agravado: Ministério Público Estadual. </text:p>
      <text:p text:style-name="P42"><text:span text:style-name="T14">R</text:span><text:span text:style-name="T4">elator: </text:span><text:span text:style-name="T14">Des. </text:span><text:span text:style-name="T17">FRANCISCO CARNEIRO LIMA.</text:span></text:p>
      <text:p text:style-name="P81"/>
      <text:p text:style-name="P81"/>
      <text:p text:style-name="P46"><text:span text:style-name="T4">7</text:span><text:span text:style-name="T20">5</text:span><text:span text:style-name="T4"> </text:span><text:span text:style-name="T2">- </text:span><text:span text:style-name="T3">Agravo de Execução Penal </text:span><text:span text:style-name="T27">Nº</text:span><text:span text:style-name="T3"> 8001314-28.2022.8.06.0001</text:span><text:span text:style-name="T32"> - 3ª Vara de Execução Penal </text:span><text:span text:style-name="T68">da Comarca de Fortaleza</text:span><text:span text:style-name="T32">. </text:span></text:p>
      <text:p text:style-name="P112">Agravante: José Alfredo Lima de Oliveira. </text:p>
      <text:p text:style-name="P42"><text:span text:style-name="T32">Advogado: Karlos Bruno de Sousa Lima (OAB/</text:span><text:span text:style-name="T65">CE</text:span><text:span text:style-name="T32">: 27853). </text:span></text:p>
      <text:p text:style-name="P112">Agravado: Ministério Público Estadual. </text:p>
      <text:p text:style-name="P42"><text:span text:style-name="T14">R</text:span><text:span text:style-name="T4">elator: </text:span><text:span text:style-name="T14">Des. </text:span><text:span text:style-name="T17">FRANCISCO CARNEIRO LIMA.</text:span></text:p>
      <text:p text:style-name="P81"/>
      <text:p text:style-name="P81"/>
      <text:p text:style-name="P42"><text:span text:style-name="T4">7</text:span><text:span text:style-name="T20">6</text:span><text:span text:style-name="T2"> - </text:span><text:span text:style-name="T3">Recurso em Sentido Estrito </text:span><text:span text:style-name="T27">Nº</text:span><text:span text:style-name="T3"> 0039158-24.2013.8.06.0112</text:span><text:span text:style-name="T32"> - 1ª Vara Criminal da Comarca de Juazeiro do Norte. </text:span></text:p>
      <text:p text:style-name="P112">Recorrente: Raimundo Nonato Fernandes da Silva. </text:p>
      <text:p text:style-name="P42"><text:span text:style-name="T32">Advogado: Francisco Kassiano Handley Fernandes Siqueira (OAB/</text:span><text:span text:style-name="T65">CE</text:span><text:span text:style-name="T32">: 50257).</text:span></text:p>
      <text:p text:style-name="P42"><text:span text:style-name="T32">Advogado: Anderson Silva Costa (OAB/</text:span><text:span text:style-name="T65">CE</text:span><text:span text:style-name="T32">: 4054</text:span><text:span text:style-name="T65">7</text:span><text:span text:style-name="T32">). </text:span></text:p>
      <text:p text:style-name="P112">Recorrido: Ministério Público Estadual. </text:p>
      <text:p text:style-name="P42"><text:soft-page-break/><text:span text:style-name="T14">R</text:span><text:span text:style-name="T4">elator: </text:span><text:span text:style-name="T14">Des. </text:span><text:span text:style-name="T17">FRANCISCO CARNEIRO LIMA.</text:span></text:p>
      <text:p text:style-name="P117"/>
      <text:p text:style-name="P117"/>
      <text:p text:style-name="P46"><text:span text:style-name="T4">7</text:span><text:span text:style-name="T20">7</text:span><text:span text:style-name="T2"> - </text:span><text:span text:style-name="T3">Recurso em Sentido Estrito </text:span><text:span text:style-name="T27">Nº</text:span><text:span text:style-name="T3"> 0266962-73.2023.8.06.0001</text:span><text:span text:style-name="T32"> - 2ª Vara do J</text:span><text:span text:style-name="T66">ú</text:span><text:span text:style-name="T32">ri </text:span><text:span text:style-name="T68">da Comarca de Fortaleza</text:span><text:span text:style-name="T32">. </text:span></text:p>
      <text:p text:style-name="P46"><text:span text:style-name="T32">Recorrente: Ronald da Costa. </text:span></text:p>
      <text:p text:style-name="P42"><text:span text:style-name="T65">D</text:span><text:span text:style-name="T32">efensoria Pública do Estado do Ceará. </text:span></text:p>
      <text:p text:style-name="P112">Recorrido: Ministério Público do Estado do Ceará. </text:p>
      <text:p text:style-name="P42"><text:span text:style-name="T14">R</text:span><text:span text:style-name="T4">elator: </text:span><text:span text:style-name="T14">Des. </text:span><text:span text:style-name="T17">FRANCISCO CARNEIRO LIMA.</text:span></text:p>
      <text:p text:style-name="P117"/>
      <text:p text:style-name="P117"/>
      <text:p text:style-name="P46"><text:span text:style-name="T4">7</text:span><text:span text:style-name="T20">8</text:span><text:span text:style-name="T2"> - </text:span><text:span text:style-name="T3">Recurso em Sentido Estrito </text:span><text:span text:style-name="T27">Nº</text:span><text:span text:style-name="T3"> 0791529-29.2014.8.06.0001</text:span><text:span text:style-name="T32"> - 2ª Vara do J</text:span><text:span text:style-name="T66">ú</text:span><text:span text:style-name="T32">ri </text:span><text:span text:style-name="T68">da Comarca de Fortaleza</text:span><text:span text:style-name="T32">. </text:span></text:p>
      <text:p text:style-name="P46"><text:span text:style-name="T32">Recorrente: Alexandre Oliveira de Sousa. </text:span></text:p>
      <text:p text:style-name="P42"><text:span text:style-name="T32">Advogado: Francisco Evandro Rocha (OAB/</text:span><text:span text:style-name="T65">CE</text:span><text:span text:style-name="T32">: 6150). </text:span></text:p>
      <text:p text:style-name="P112">Recorrente: Bruno do Nascimento Sousa. </text:p>
      <text:p text:style-name="P112">Defensoria Pública do Estado do Ceará. </text:p>
      <text:p text:style-name="P112">Recorrido: Ministério Público do Estado do Ceará. </text:p>
      <text:p text:style-name="P42"><text:span text:style-name="T14">R</text:span><text:span text:style-name="T4">elator: </text:span><text:span text:style-name="T14">Des. </text:span><text:span text:style-name="T17">FRANCISCO CARNEIRO LIMA.</text:span></text:p>
      <text:p text:style-name="P117"/>
      <text:p text:style-name="P117"/>
      <text:p text:style-name="P47"><text:span text:style-name="T20">79</text:span><text:span text:style-name="T4"> </text:span><text:span text:style-name="T2">- </text:span><text:span text:style-name="T3">Mandado de Segurança Criminal </text:span><text:span text:style-name="T27">Nº</text:span><text:span text:style-name="T2"> </text:span><text:span text:style-name="T3">0625429-04.2025.8.06.0000 - <text:s/></text:span><text:span text:style-name="T53">6ª Vara do Júri</text:span><text:span text:style-name="T32"> - O</text:span><text:span text:style-name="T53">rganização Criminosa da Comarca de Fortaleza</text:span></text:p>
      <text:p text:style-name="P113">Impetrante: Alex de Souza Moreira. .</text:p>
      <text:p text:style-name="P47"><text:span text:style-name="T32">Advogado: Alex de Souza Moreira (OAB/</text:span><text:span text:style-name="T53">CE</text:span><text:span text:style-name="T32">: 38405). </text:span></text:p>
      <text:p text:style-name="P47"><text:span text:style-name="T32">Impetrado: J</text:span><text:span text:style-name="T53">uízo de Direito da 6ª Vara do Júri</text:span><text:span text:style-name="T32"> - O</text:span><text:span text:style-name="T53">rganização Criminosa da Comarca de Fortaleza <text:s/>- C</text:span><text:span text:style-name="T32">EARÁ. </text:span></text:p>
      <text:p text:style-name="P66"><text:span text:style-name="T79">R</text:span>elator<text:span text:style-name="T80">a</text:span>: <text:span text:style-name="T79">Des</text:span><text:span text:style-name="T80">a</text:span><text:span text:style-name="T79">. L</text:span><text:span text:style-name="T81">IRA RAMOS DE OLIVEIRA</text:span><text:span text:style-name="T79">.</text:span></text:p>
      <text:p text:style-name="P117"/>
      <text:p text:style-name="P117"/>
      <text:p text:style-name="P43"><text:span text:style-name="T6">T</text:span><text:span text:style-name="T4">otal de processos a julgar: </text:span><text:span text:style-name="T6">79</text:span></text:p>
      <text:p text:style-name="P139"/>
      <text:p text:style-name="P139">Fortaleza, <text:span text:style-name="T73">22 de julho de</text:span> 2025.</text:p>
      <text:p text:style-name="P6"/>
      <text:p text:style-name="P8">Bela. LARISSA SACRAMENTO MARINHO</text:p>
      <text:p text:style-name="P8"><text:s/>Coordenadora da 1ª Câmara Criminal </text:p>
      <text:p text:style-name="P8"><text:s/>Matrícula 51444 TJCE</text:p>
      <text:p text:style-name="P7"/>
      <text:p text:style-name="P3">Os processos que não forem julgados, por qualquer motivo, na data acima mencionada, terão seu julgamento adiado para a sessão subsequente, independentemente de nova intimação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07-23T14:17:23.523000000</dc:date>
    <meta:editing-cycles>2224</meta:editing-cycles>
    <meta:editing-duration>P8DT11H32M23S</meta:editing-duration>
    <meta:print-date>2025-07-08T14:49:22.703449900</meta:print-date>
    <meta:document-statistic meta:table-count="0" meta:image-count="1" meta:object-count="0" meta:page-count="15" meta:paragraph-count="518" meta:word-count="3801" meta:character-count="26745" meta:non-whitespace-character-count="23043"/>
    <meta:user-defined meta:name="cdcategoria">504</meta:user-defined>
    <meta:user-defined meta:name="cddocumento">18498694</meta:user-defined>
    <meta:user-defined meta:name="cdimagem">3</meta:user-defined>
    <meta:user-defined meta:name="cdmodelo">1000044</meta:user-defined>
    <meta:user-defined meta:name="cdprocesso" meta:value-type="string">P0000C0O9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5/06/2025 11:01:04</meta:user-defined>
    <meta:user-defined meta:name="dthrultalteracao" meta:value-type="string">15/06/2025 11:05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421-64.2024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204421-64.2024.8.06.0293</meta:user-defined>
    <meta:user-defined meta:name="nuprocessosemformatacao" meta:value-type="string">0204421642024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KHTQ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6/2025 11:05:09</meta:user-defined>
    <meta:user-defined meta:name="ultimo_salvamento" meta:value-type="string">15/06/2025 11:05:09</meta:user-defined>
    <meta:template xlink:type="simple" xlink:actuate="onRequest" xlink:title="" xlink:href="../../PAUTA%202024/CERT.%20INT.%20DEFENSORIA%20%20%20-%2029%20de%20março%20de%202022.odt/Normal"/>
  </office:meta>
</office:document-meta>
</file>