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857D08CC0B326A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2" svg:font-family="Aria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e341a4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e341a4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99d0ee5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8e341a4" style:font-size-asian="12pt" style:font-size-complex="12pt"/>
    </style:style>
    <style:style style:name="P6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8e341a4" style:font-size-asian="12pt" style:font-size-complex="12pt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529162" style:font-size-asian="12pt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1pt" style:text-underline-style="none" style:font-size-asian="11pt" style:font-size-complex="11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style:text-underline-style="none" fo:font-weight="bold" officeooo:rsid="089bc82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style:font-name="Arial2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15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a9a5a06" style:font-size-asian="12pt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a9a8603" style:font-size-asian="12pt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a9bf93d" style:font-size-asian="12pt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a9c5ea9" style:font-size-asian="12pt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a9e44b9" style:font-size-asian="12pt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a9f0923" style:font-size-asian="12pt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a9fd5e1" style:font-size-asian="12pt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aa01d20" style:font-size-asian="12pt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aa055ff" style:font-size-asian="12pt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aa11210" style:font-size-asian="12pt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aa2f7c5" style:font-size-asian="12pt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aa42a99" style:font-size-asian="12pt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rsid="0aa055ff" officeooo:paragraph-rsid="0aa055ff" style:font-size-asian="12pt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a9a8603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a9bf93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a9c5ea9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a9e44b9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a9f0923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a9fd5e1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aa01d20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aa055ff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aa11210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aa2f7c5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aa42a99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a9bf93d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a9c5ea9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a9f0923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a9fd5e1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aa01d20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aa055ff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aa11210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aa2f7c5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aa42a99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a9bf93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a9f0923" style:font-size-asian="12pt" style:font-weight-asian="bold" style:font-size-complex="12pt" style:font-weight-complex="bold"/>
    </style:style>
    <style:style style:name="T1" style:family="text">
      <style:text-properties style:font-name="Arial" fo:font-size="12pt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bold" officeooo:rsid="099d0ee5" style:font-weight-asian="bold" style:font-weight-complex="bold"/>
    </style:style>
    <style:style style:name="T4" style:family="text">
      <style:text-properties style:text-underline-style="none" fo:font-weight="bold" officeooo:rsid="0a55fe1e" style:font-weight-asian="bold" style:font-weight-complex="bold"/>
    </style:style>
    <style:style style:name="T5" style:family="text">
      <style:text-properties style:text-underline-style="none" fo:font-weight="bold" officeooo:rsid="0a99486d" style:font-weight-asian="bold" style:font-weight-complex="bold"/>
    </style:style>
    <style:style style:name="T6" style:family="text">
      <style:text-properties style:font-name="Arial1" style:text-underline-style="none"/>
    </style:style>
    <style:style style:name="T7" style:family="text">
      <style:text-properties style:font-name="Arial1" style:text-underline-style="none" officeooo:rsid="099dbcc0"/>
    </style:style>
    <style:style style:name="T8" style:family="text">
      <style:text-properties style:font-name="Arial1" style:text-underline-style="none" officeooo:rsid="0a1595e1"/>
    </style:style>
    <style:style style:name="T9" style:family="text">
      <style:text-properties style:font-name="Arial1" style:text-underline-style="none" officeooo:rsid="099d0ee5"/>
    </style:style>
    <style:style style:name="T10" style:family="text">
      <style:text-properties style:font-name="Arial1" style:text-underline-style="none" fo:font-weight="bold" style:font-weight-asian="bold"/>
    </style:style>
    <style:style style:name="T11" style:family="text">
      <style:text-properties style:font-name="Arial1" style:text-underline-style="none" fo:font-weight="bold" style:font-weight-asian="bold" style:font-weight-complex="bold"/>
    </style:style>
    <style:style style:name="T12" style:family="text">
      <style:text-properties style:font-name="Arial1" style:text-underline-style="none" fo:font-weight="bold" officeooo:rsid="0a9a8603" style:font-weight-asian="bold" style:font-weight-complex="bold"/>
    </style:style>
    <style:style style:name="T13" style:family="text">
      <style:text-properties style:font-name="Arial1" style:text-underline-style="none" fo:font-weight="bold" officeooo:rsid="0a9bf93d" style:font-weight-asian="bold" style:font-weight-complex="bold"/>
    </style:style>
    <style:style style:name="T14" style:family="text">
      <style:text-properties style:font-name="Arial1" style:text-underline-style="none" fo:font-weight="bold" officeooo:rsid="0a9c5ea9" style:font-weight-asian="bold" style:font-weight-complex="bold"/>
    </style:style>
    <style:style style:name="T15" style:family="text">
      <style:text-properties style:font-name="Arial1" style:text-underline-style="none" fo:font-weight="bold" officeooo:rsid="0a9fd5e1" style:font-weight-asian="bold" style:font-weight-complex="bold"/>
    </style:style>
    <style:style style:name="T16" style:family="text">
      <style:text-properties style:font-name="Arial1" style:text-underline-style="none" fo:font-weight="bold" officeooo:rsid="0aa055ff" style:font-weight-asian="bold" style:font-weight-complex="bold"/>
    </style:style>
    <style:style style:name="T17" style:family="text">
      <style:text-properties style:font-name="Arial1" style:text-underline-style="none" fo:font-weight="bold" officeooo:rsid="0a9c5ea9" style:font-weight-asian="bold"/>
    </style:style>
    <style:style style:name="T18" style:family="text">
      <style:text-properties style:font-name="Arial1" style:text-underline-style="none" fo:font-weight="normal" style:font-weight-asian="normal"/>
    </style:style>
    <style:style style:name="T19" style:family="text">
      <style:text-properties style:font-name="Arial1" style:text-underline-style="none" fo:font-weight="normal" officeooo:rsid="0a9a8603" style:font-weight-asian="normal"/>
    </style:style>
    <style:style style:name="T20" style:family="text">
      <style:text-properties style:font-name="Arial1" style:text-underline-style="none" fo:font-weight="normal" officeooo:rsid="0a9bf93d" style:font-weight-asian="normal"/>
    </style:style>
    <style:style style:name="T21" style:family="text">
      <style:text-properties style:font-name="Arial1" style:text-underline-style="none" fo:font-weight="normal" officeooo:rsid="0a9c5ea9" style:font-weight-asian="normal"/>
    </style:style>
    <style:style style:name="T22" style:family="text">
      <style:text-properties style:font-name="Arial1" style:text-underline-style="none" fo:font-weight="normal" officeooo:rsid="0a9e44b9" style:font-weight-asian="normal"/>
    </style:style>
    <style:style style:name="T23" style:family="text">
      <style:text-properties style:font-name="Arial1" style:text-underline-style="none" fo:font-weight="normal" officeooo:rsid="0a9f0923" style:font-weight-asian="normal"/>
    </style:style>
    <style:style style:name="T24" style:family="text">
      <style:text-properties style:font-name="Arial1" style:text-underline-style="none" fo:font-weight="normal" officeooo:rsid="0a9fd5e1" style:font-weight-asian="normal"/>
    </style:style>
    <style:style style:name="T25" style:family="text">
      <style:text-properties style:font-name="Arial1" style:text-underline-style="none" fo:font-weight="normal" officeooo:rsid="0aa01d20" style:font-weight-asian="normal"/>
    </style:style>
    <style:style style:name="T26" style:family="text">
      <style:text-properties style:font-name="Arial1" style:text-underline-style="none" fo:font-weight="normal" officeooo:rsid="0aa055ff" style:font-weight-asian="normal"/>
    </style:style>
    <style:style style:name="T27" style:family="text">
      <style:text-properties style:font-name="Arial1" style:text-underline-style="none" fo:font-weight="normal" officeooo:rsid="0aa11210" style:font-weight-asian="normal"/>
    </style:style>
    <style:style style:name="T28" style:family="text">
      <style:text-properties style:font-name="Arial1" style:text-underline-style="none" fo:font-weight="normal" officeooo:rsid="0aa2f7c5" style:font-weight-asian="normal"/>
    </style:style>
    <style:style style:name="T29" style:family="text">
      <style:text-properties style:font-name="Arial1" style:text-underline-style="none" fo:font-weight="normal" officeooo:rsid="0aa42a99" style:font-weight-asian="normal"/>
    </style:style>
    <style:style style:name="T30" style:family="text">
      <style:text-properties style:font-name="Arial1" style:text-underline-style="none" officeooo:rsid="0a99486d"/>
    </style:style>
    <style:style style:name="T31" style:family="text">
      <style:text-properties style:font-name="Arial1" style:text-underline-style="none" officeooo:rsid="0a9a8603"/>
    </style:style>
    <style:style style:name="T32" style:family="text">
      <style:text-properties style:font-name="Arial1" style:text-underline-style="none" officeooo:rsid="0a9e44b9"/>
    </style:style>
    <style:style style:name="T33" style:family="text">
      <style:text-properties style:font-name="Arial1" style:text-underline-style="none" officeooo:rsid="0aa055ff"/>
    </style:style>
    <style:style style:name="T34" style:family="text">
      <style:text-properties style:font-name="Arial1" style:text-underline-style="none" officeooo:rsid="0aa2f7c5"/>
    </style:style>
    <style:style style:name="T35" style:family="text"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T36" style:family="text">
      <style:text-properties style:font-name="Arial1" fo:font-size="12pt" style:text-underline-style="none" fo:font-weight="bold" officeooo:rsid="0a11beac" style:font-size-asian="12pt" style:font-weight-asian="bold" style:font-size-complex="12pt" style:font-weight-complex="bold"/>
    </style:style>
    <style:style style:name="T37" style:family="text">
      <style:text-properties style:font-name="Arial1" fo:font-size="12pt" style:text-underline-style="none" fo:font-weight="bold" officeooo:rsid="0a99486d" style:font-size-asian="12pt" style:font-weight-asian="bold" style:font-size-complex="12pt" style:font-weight-complex="bold"/>
    </style:style>
    <style:style style:name="T38" style:family="text">
      <style:text-properties officeooo:rsid="0a99486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5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857D08CC0B326AF0.jpg" xlink:type="simple" xlink:show="embed" xlink:actuate="onLoad" loext:mime-type="image/jpeg"/></draw:frame></text:span></text:span><text:span text:style-name="Fonte_20_parág._20_padrão"><text:span text:style-name="T1">/</text:span></text:span></text:p>
      <text:p text:style-name="P1">ESTADO DO CEARÁ</text:p>
      <text:p text:style-name="P1">PODER JUDICIÁRIO </text:p>
      <text:p text:style-name="P1">TRIBUNAL DE JUSTIÇA</text:p>
      <text:p text:style-name="P1">SECRETARIA DA 1ª CÂMARA CRIMINAL</text:p>
      <text:p text:style-name="P2"/>
      <text:p text:style-name="P5"><text:span text:style-name="T2">Número da Pauta: </text:span><text:span text:style-name="T3">2</text:span><text:span text:style-name="T5">8</text:span></text:p>
      <text:p text:style-name="P3"/>
      <text:p text:style-name="P6"><text:span text:style-name="T2">DISPONIBILIZADA EM: </text:span><text:span text:style-name="T5">14</text:span><text:span text:style-name="T4">/07/2025</text:span></text:p>
      <text:p text:style-name="P4"/>
      <text:p text:style-name="P7"><text:span text:style-name="T6">SERÃO JULGADOS, NA PRIMEIRA SESSÃO ORDINÁRIA DESIMPEDIDA, OS SEGUINTES PROCESSOS </text:span><text:span text:style-name="T7">PARA </text:span><text:span text:style-name="T30">22 </text:span><text:span text:style-name="T8">DE JULHO</text:span><text:span text:style-name="T9"> DE 2025.</text:span></text:p>
      <text:p text:style-name="P14"/>
      <text:p text:style-name="P17"><text:span text:style-name="T12">01</text:span><text:span text:style-name="T11"> </text:span><text:span text:style-name="T6">- </text:span><text:span text:style-name="T10">Apelação Criminal 0018615-43.2017.8.06.0117</text:span><text:span text:style-name="T18"> - Maracanaú/2ª Vara Criminal. Apelante: Jailton Jeferson Alves de Melo. </text:span></text:p>
      <text:p text:style-name="P17"><text:span text:style-name="T18">Advogado: Bruno Nascimento Salgueiro (OAB/</text:span><text:span text:style-name="T19">CE</text:span><text:span text:style-name="T18">: 47018).</text:span></text:p>
      <text:p text:style-name="P17"><text:span text:style-name="T18">Apelado: Ministério Público do Estado do Ceará. </text:span></text:p>
      <text:p text:style-name="P29"><text:span text:style-name="T6">Relator <text:s/></text:span><text:span text:style-name="T31">Des. </text:span><text:span text:style-name="T6">MÁRIO PARENTE TEÓFILO NETO. </text:span></text:p>
      <text:p text:style-name="P17"><text:span text:style-name="T18">Revisor</text:span><text:span text:style-name="T19">a</text:span><text:span text:style-name="T18">: </text:span><text:span text:style-name="T19">Desa. </text:span><text:span text:style-name="T18">L</text:span><text:span text:style-name="T19">Í</text:span><text:span text:style-name="T18">GIA ANDRADE DE ALENCAR MAGALHÃES.</text:span></text:p>
      <text:p text:style-name="P8"/>
      <text:p text:style-name="P18"><text:span text:style-name="T13">0</text:span><text:span text:style-name="T11">2</text:span><text:span text:style-name="T6"> - </text:span><text:span text:style-name="T10">Apelação Criminal 0050085-06.2021.8.06.0068</text:span><text:span text:style-name="T18"> - </text:span><text:span text:style-name="T20">V</text:span><text:span text:style-name="T18">ara Única da Comarca de Chorozinho. </text:span></text:p>
      <text:p text:style-name="P18"><text:span text:style-name="T18">Apelante: M. A. B.. Advogado: Paulo de Tarso Moreira Filho (OAB/</text:span><text:span text:style-name="T20">CE</text:span><text:span text:style-name="T18">: 7143). </text:span></text:p>
      <text:p text:style-name="P18"><text:span text:style-name="T18">Apelado: Ministério Público do Estado do Ceará. </text:span></text:p>
      <text:p text:style-name="P30"><text:span text:style-name="T6">Relator <text:s/></text:span><text:span text:style-name="T31">Des. </text:span><text:span text:style-name="T6">MÁRIO PARENTE TEÓFILO NETO. </text:span></text:p>
      <text:p text:style-name="P18"><text:span text:style-name="T18">Revisor</text:span><text:span text:style-name="T19">a</text:span><text:span text:style-name="T18">: </text:span><text:span text:style-name="T19">Desa. </text:span><text:span text:style-name="T18">L</text:span><text:span text:style-name="T19">Í</text:span><text:span text:style-name="T18">GIA ANDRADE DE ALENCAR MAGALHÃES.</text:span></text:p>
      <text:p text:style-name="P49"/>
      <text:p text:style-name="P18"><text:span text:style-name="T13">0</text:span><text:span text:style-name="T11">3 </text:span><text:span text:style-name="T6">- </text:span><text:span text:style-name="T10">Apelação Criminal 0050508-54.2021.8.06.0071</text:span><text:span text:style-name="T18"> - 2ª Vara Criminal da Comarca de Crato. </text:span></text:p>
      <text:p text:style-name="P18"><text:span text:style-name="T18">Assistente/Ape: J. J. de S. N.,.</text:span></text:p>
      <text:p text:style-name="P18"><text:span text:style-name="T18">Advogado: Victor Duarte Jorge Bezerra (OAB/</text:span><text:span text:style-name="T20">CE</text:span><text:span text:style-name="T18">: 32358). </text:span></text:p>
      <text:p text:style-name="P18"><text:span text:style-name="T18">Advogado: Glairton José Lima Júnior (OAB/</text:span><text:span text:style-name="T20">CE</text:span><text:span text:style-name="T18">: 36614</text:span><text:span text:style-name="T20">)</text:span><text:span text:style-name="T18">. </text:span></text:p>
      <text:p text:style-name="P18"><text:span text:style-name="T18">Apelado: A. B. de A. O.. </text:span></text:p>
      <text:p text:style-name="P18"><text:span text:style-name="T18">Advogado: Mathaus Ariel Oliveira Silva Agacci (OAB/</text:span><text:span text:style-name="T20">SC</text:span><text:span text:style-name="T18">: 51132). </text:span></text:p>
      <text:p text:style-name="P30"><text:span text:style-name="T6">Relator <text:s/></text:span><text:span text:style-name="T31">Des. </text:span><text:span text:style-name="T6">MÁRIO PARENTE TEÓFILO NETO. </text:span></text:p>
      <text:p text:style-name="P18"><text:span text:style-name="T18">Revisor</text:span><text:span text:style-name="T19">a</text:span><text:span text:style-name="T18">: </text:span><text:span text:style-name="T19">Desa. </text:span><text:span text:style-name="T18">L</text:span><text:span text:style-name="T19">Í</text:span><text:span text:style-name="T18">GIA ANDRADE DE ALENCAR MAGALHÃES.</text:span></text:p>
      <text:p text:style-name="P40"/>
      <text:p text:style-name="P18"><text:span text:style-name="T13">0</text:span><text:span text:style-name="T11">4 </text:span><text:span text:style-name="T6">- </text:span><text:span text:style-name="T10">Apelação Criminal 0067338-92.2016.8.06.0064</text:span><text:span text:style-name="T18"> - 2ª Vara Criminal da Comarca de Caucaia. </text:span></text:p>
      <text:p text:style-name="P18"><text:span text:style-name="T18">Apelante: José Roberto Rios Pereira. </text:span></text:p>
      <text:p text:style-name="P18"><text:span text:style-name="T18">Advogado: Rafael Soares Moura (OAB: 24806/CE).</text:span></text:p>
      <text:p text:style-name="P18"><text:span text:style-name="T18">Apelante: Alber Souza da Conceiçao. </text:span></text:p>
      <text:p text:style-name="P18"><text:span text:style-name="T18">Apelante: Jefferson Julio da Silva.</text:span></text:p>
      <text:p text:style-name="P18"><text:span text:style-name="T18">Apelante: Felipe Stenio Clarinda dos Santos. </text:span></text:p>
      <text:p text:style-name="P18"><text:span text:style-name="T20">D</text:span><text:span text:style-name="T18">efensoria Pública do Estado do Ceará. </text:span></text:p>
      <text:p text:style-name="P18"><text:span text:style-name="T18">Apelado: Ministério Público do Estado do Ceará. </text:span></text:p>
      <text:p text:style-name="P18"><text:span text:style-name="T18"/></text:p>
      <text:p text:style-name="P18"><text:soft-page-break/><text:span text:style-name="T18"/></text:p>
      <text:p text:style-name="P30"><text:span text:style-name="T6">Relator <text:s/></text:span><text:span text:style-name="T31">Des. </text:span><text:span text:style-name="T6">MÁRIO PARENTE TEÓFILO NETO. </text:span></text:p>
      <text:p text:style-name="P18"><text:span text:style-name="T18">Revisor</text:span><text:span text:style-name="T19">a</text:span><text:span text:style-name="T18">: </text:span><text:span text:style-name="T19">Desa. </text:span><text:span text:style-name="T18">L</text:span><text:span text:style-name="T19">Í</text:span><text:span text:style-name="T18">GIA ANDRADE DE ALENCAR MAGALHÃES.</text:span></text:p>
      <text:p text:style-name="P49"><text:span text:style-name="T6"/></text:p>
      <text:p text:style-name="P18"><text:span text:style-name="T13">0</text:span><text:span text:style-name="T11">5 </text:span><text:span text:style-name="T6">- </text:span><text:span text:style-name="T10">Apelação Criminal 0201254-64.2023.8.06.0296</text:span><text:span text:style-name="T18"> - Fortaleza/Vara de Delitos de Organizações Criminosas. </text:span></text:p>
      <text:p text:style-name="P18"><text:span text:style-name="T18">Apelante: E. da S. S..</text:span></text:p>
      <text:p text:style-name="P18"><text:span text:style-name="T18">Advogado: Luiz Henrique Almeida Nogueira (OAB/</text:span><text:span text:style-name="T20">CE</text:span><text:span text:style-name="T18">: 18911).</text:span></text:p>
      <text:p text:style-name="P18"><text:span text:style-name="T18">Apelado: Ministério Público do Estado do Ceará. </text:span></text:p>
      <text:p text:style-name="P30"><text:span text:style-name="T6">Relator <text:s/></text:span><text:span text:style-name="T31">Des. </text:span><text:span text:style-name="T6">MÁRIO PARENTE TEÓFILO NETO. </text:span></text:p>
      <text:p text:style-name="P18"><text:span text:style-name="T18">Revisor</text:span><text:span text:style-name="T19">a</text:span><text:span text:style-name="T18">: </text:span><text:span text:style-name="T19">Desa. </text:span><text:span text:style-name="T18">L</text:span><text:span text:style-name="T19">Í</text:span><text:span text:style-name="T18">GIA ANDRADE DE ALENCAR MAGALHÃES.</text:span></text:p>
      <text:p text:style-name="P40"/>
      <text:p text:style-name="P18"><text:span text:style-name="T13">0</text:span><text:span text:style-name="T11">6 </text:span><text:span text:style-name="T6">- </text:span><text:span text:style-name="T10">Apelação Criminal 0202727-60.2024.8.06.0293</text:span><text:span text:style-name="T18"> - Vara Única Criminal de Baturité. Apelante: Adrian da Silva Rodrigues. </text:span></text:p>
      <text:p text:style-name="P18"><text:span text:style-name="T18">Advogada: Francisca Islana de Souza Silva (OAB:/</text:span><text:span text:style-name="T20">CE</text:span><text:span text:style-name="T18"> 48098). </text:span></text:p>
      <text:p text:style-name="P18"><text:span text:style-name="T18">Apelado: Ministério Público do Estado do Ceará. </text:span></text:p>
      <text:p text:style-name="P30"><text:span text:style-name="T6">Relator <text:s/></text:span><text:span text:style-name="T31">Des. </text:span><text:span text:style-name="T6">MÁRIO PARENTE TEÓFILO NETO. </text:span></text:p>
      <text:p text:style-name="P18"><text:span text:style-name="T18">Revisor</text:span><text:span text:style-name="T19">a</text:span><text:span text:style-name="T18">: </text:span><text:span text:style-name="T19">Desa. </text:span><text:span text:style-name="T18">L</text:span><text:span text:style-name="T19">Í</text:span><text:span text:style-name="T18">GIA ANDRADE DE ALENCAR MAGALHÃES.</text:span></text:p>
      <text:p text:style-name="P16"><text:span text:style-name="T18"/></text:p>
      <text:p text:style-name="P19"><text:span text:style-name="T14">07</text:span><text:span text:style-name="T6">- </text:span><text:span text:style-name="T10">Apelação Criminal </text:span><text:span text:style-name="T17">0</text:span><text:span text:style-name="T10">202894-38.2022.8.06.0167 - </text:span><text:span text:style-name="T18">Juizado da Violência Doméstica e Familiar Contra a Mulher da Comarca de Sobral. </text:span></text:p>
      <text:p text:style-name="P19"><text:span text:style-name="T18">Apelante: J. B. V. F.. </text:span></text:p>
      <text:p text:style-name="P19"><text:span text:style-name="T18">Defensoria Pública do Estado do Ceará. </text:span></text:p>
      <text:p text:style-name="P19"><text:span text:style-name="T18">Apelado: Ministério Público Estadual. </text:span></text:p>
      <text:p text:style-name="P31"><text:span text:style-name="T6">Relator <text:s/></text:span><text:span text:style-name="T31">Des. </text:span><text:span text:style-name="T6">MÁRIO PARENTE TEÓFILO NETO. </text:span></text:p>
      <text:p text:style-name="P19"><text:span text:style-name="T18">Revisor</text:span><text:span text:style-name="T19">a</text:span><text:span text:style-name="T18">: </text:span><text:span text:style-name="T19">Desa. </text:span><text:span text:style-name="T18">L</text:span><text:span text:style-name="T19">Í</text:span><text:span text:style-name="T18">GIA ANDRADE DE ALENCAR MAGALHÃES.</text:span></text:p>
      <text:p text:style-name="P41"/>
      <text:p text:style-name="P19"><text:span text:style-name="T14">0</text:span><text:span text:style-name="T11">8 </text:span><text:span text:style-name="T6">- </text:span><text:span text:style-name="T10">Apelação Criminal 0205232-52.2024.8.06.0025</text:span><text:span text:style-name="T18"> - Fortaleza/2º Juizado da Violência Doméstica e Familiar Contra a Mulher. </text:span></text:p>
      <text:p text:style-name="P19"><text:span text:style-name="T18">Apelante: R. L. B.. </text:span></text:p>
      <text:p text:style-name="P19"><text:span text:style-name="T18">Advogada: Anya Lima Penha de Brito (OAB/</text:span><text:span text:style-name="T21">CE</text:span><text:span text:style-name="T18">: 19162</text:span><text:span text:style-name="T21">)</text:span><text:span text:style-name="T18">. </text:span></text:p>
      <text:p text:style-name="P19"><text:span text:style-name="T18">Advogada: Yohanna Pontes Mendes (OAB/</text:span><text:span text:style-name="T21">CE</text:span><text:span text:style-name="T18">: 37250). </text:span></text:p>
      <text:p text:style-name="P19"><text:span text:style-name="T18">Apelado: F. S. G.. </text:span></text:p>
      <text:p text:style-name="P19"><text:span text:style-name="T18">Defensoria Pública do Estado do Ceará. </text:span></text:p>
      <text:p text:style-name="P31"><text:span text:style-name="T6">Relator <text:s/></text:span><text:span text:style-name="T31">Des. </text:span><text:span text:style-name="T6">MÁRIO PARENTE TEÓFILO NETO. </text:span></text:p>
      <text:p text:style-name="P19"><text:span text:style-name="T18">Revisor</text:span><text:span text:style-name="T19">a</text:span><text:span text:style-name="T18">: </text:span><text:span text:style-name="T19">Desa. </text:span><text:span text:style-name="T18">L</text:span><text:span text:style-name="T19">Í</text:span><text:span text:style-name="T18">GIA ANDRADE DE ALENCAR MAGALHÃES.</text:span></text:p>
      <text:p text:style-name="P41"><text:span text:style-name="T18"/></text:p>
      <text:p text:style-name="P19"><text:span text:style-name="T14">0</text:span><text:span text:style-name="T11">9 -</text:span><text:span text:style-name="T6"> </text:span><text:span text:style-name="T10">Apelação Criminal 0251468-42.2021.8.06.0001</text:span><text:span text:style-name="T18"> - Fortaleza/4ª Vara de Delitos de Trafico de Drogas. </text:span></text:p>
      <text:p text:style-name="P19"><text:span text:style-name="T18">Apelante: José Arimateia Pereira da Silva. </text:span></text:p>
      <text:p text:style-name="P19"><text:span text:style-name="T18">Defensoria Pública do Estado do Ceará. </text:span></text:p>
      <text:p text:style-name="P19"><text:span text:style-name="T18">Apelado: Ministério Público do Estado do Ceará. </text:span></text:p>
      <text:p text:style-name="P31"><text:span text:style-name="T6">Relator <text:s/></text:span><text:span text:style-name="T31">Des. </text:span><text:span text:style-name="T6">MÁRIO PARENTE TEÓFILO NETO. </text:span></text:p>
      <text:p text:style-name="P19"><text:span text:style-name="T18">Revisor</text:span><text:span text:style-name="T19">a</text:span><text:span text:style-name="T18">: </text:span><text:span text:style-name="T19">Desa. </text:span><text:span text:style-name="T18">L</text:span><text:span text:style-name="T19">Í</text:span><text:span text:style-name="T18">GIA ANDRADE DE ALENCAR MAGALHÃES.</text:span></text:p>
      <text:p text:style-name="P41"><text:span text:style-name="T18"/></text:p>
      <text:p text:style-name="P19"><text:span text:style-name="T11">10 -</text:span><text:span text:style-name="T6"> </text:span><text:span text:style-name="T10">Apelação Criminal 0286685-44.2024.8.06.0001</text:span><text:span text:style-name="T18"> - Fortaleza/5ª Vara Criminal. Apelante: Ruan Coelho Rodrigues Castelo Branco. </text:span></text:p>
      <text:p text:style-name="P19"><text:span text:style-name="T18">Advogado: Gilson Sérgio Pereira Alves (OAB/</text:span><text:span text:style-name="T21">CE</text:span><text:span text:style-name="T18">: 35400). </text:span></text:p>
      <text:p text:style-name="P19"><text:span text:style-name="T18">Apelado: Ministério Público do Estado do Ceará. </text:span></text:p>
      <text:p text:style-name="P31"><text:span text:style-name="T6">Relator <text:s/></text:span><text:span text:style-name="T31">Des. </text:span><text:span text:style-name="T6">MÁRIO PARENTE TEÓFILO NETO. </text:span></text:p>
      <text:p text:style-name="P19"><text:span text:style-name="T18">Revisor</text:span><text:span text:style-name="T19">a</text:span><text:span text:style-name="T18">: </text:span><text:span text:style-name="T19">Desa. </text:span><text:span text:style-name="T18">L</text:span><text:span text:style-name="T19">Í</text:span><text:span text:style-name="T18">GIA ANDRADE DE ALENCAR MAGALHÃES.</text:span></text:p>
      <text:p text:style-name="P41"><text:span text:style-name="T18"/></text:p>
      <text:p text:style-name="P19"><text:soft-page-break/><text:span text:style-name="T11">11 </text:span><text:span text:style-name="T6">- </text:span><text:span text:style-name="T10">Apelação Criminal 0801526-36.2014.8.06.0001</text:span><text:span text:style-name="T18"> - Fortaleza/9ª Vara Criminal. Apelante: Ministério Público Estadual. </text:span></text:p>
      <text:p text:style-name="P19"><text:span text:style-name="T18">Apelado: E. M. da S.. </text:span></text:p>
      <text:p text:style-name="P19"><text:span text:style-name="T18">D. P. do E. do C..</text:span></text:p>
      <text:p text:style-name="P31"><text:span text:style-name="T6">Relator <text:s/></text:span><text:span text:style-name="T31">Des. </text:span><text:span text:style-name="T6">MÁRIO PARENTE TEÓFILO NETO. </text:span></text:p>
      <text:p text:style-name="P19"><text:span text:style-name="T18">Revisor</text:span><text:span text:style-name="T19">a</text:span><text:span text:style-name="T18">: </text:span><text:span text:style-name="T19">Desa. </text:span><text:span text:style-name="T18">L</text:span><text:span text:style-name="T19">Í</text:span><text:span text:style-name="T18">GIA ANDRADE DE ALENCAR MAGALHÃES.</text:span></text:p>
      <text:p text:style-name="P41"/>
      <text:p text:style-name="P19"><text:span text:style-name="T11">12 </text:span><text:span text:style-name="T6">- </text:span><text:span text:style-name="T10">Agravo de Execução Penal 2000332-88.2000.8.06.0001</text:span><text:span text:style-name="T18"> -- Fortaleza/1ª Vara de Execução Penal. </text:span></text:p>
      <text:p text:style-name="P19"><text:span text:style-name="T18">Agravante: Airton Cláudio Mota.</text:span></text:p>
      <text:p text:style-name="P19"><text:span text:style-name="T18">Advogado: Paola Martins Forzenigo (OAB/</text:span><text:span text:style-name="T21">SP</text:span><text:span text:style-name="T18">: 330827).</text:span></text:p>
      <text:p text:style-name="P19"><text:span text:style-name="T18">Advogado: Luigi Massaglia Rovito (OAB/</text:span><text:span text:style-name="T21">SP</text:span><text:span text:style-name="T18">: 465573). </text:span></text:p>
      <text:p text:style-name="P19"><text:span text:style-name="T18">Agravado: Ministério Público do Estado do Ceará. </text:span></text:p>
      <text:p text:style-name="P31"><text:span text:style-name="T6">Relator <text:s/></text:span><text:span text:style-name="T31">Des. </text:span><text:span text:style-name="T6">MÁRIO PARENTE TEÓFILO NETO. </text:span></text:p>
      <text:p text:style-name="P41"><text:span text:style-name="T18"/></text:p>
      <text:p text:style-name="P20"><text:span text:style-name="T11">13 </text:span><text:span text:style-name="T6">- </text:span><text:span text:style-name="T10">Apelação Criminal 0000794-22.2000.8.06.0117</text:span><text:span text:style-name="T18"> - Maracanaú/1ª Vara Criminal. Apelante: Ministério Público do Estado do Ceará. </text:span></text:p>
      <text:p text:style-name="P20"><text:span text:style-name="T18">Apelado: Francisco Gildo Carneiro da Costa. </text:span></text:p>
      <text:p text:style-name="P20"><text:span text:style-name="T18">Advogado: Rafael Silva Alves (OAB/</text:span><text:span text:style-name="T22">CE</text:span><text:span text:style-name="T18">: 50771). </text:span></text:p>
      <text:p text:style-name="P20"><text:span text:style-name="T18">Advogada: Thalia Gomes de Lima (OAB/</text:span><text:span text:style-name="T22">CE</text:span><text:span text:style-name="T18">: 50772). </text:span></text:p>
      <text:p text:style-name="P20"><text:span text:style-name="T18">Apelado: Antonio Marcos da Silva. </text:span></text:p>
      <text:p text:style-name="P20"><text:span text:style-name="T18">Advogado: André Campos Pacheco Vasquez (OAB/</text:span><text:span text:style-name="T22">CE</text:span><text:span text:style-name="T18">: 18090). </text:span></text:p>
      <text:p text:style-name="P32"><text:span text:style-name="T6">Relator</text:span><text:span text:style-name="T32">a</text:span><text:span text:style-name="T6"> <text:s/></text:span><text:span text:style-name="T31">Des</text:span><text:span text:style-name="T32">a</text:span><text:span text:style-name="T31">. LÍGIA <text:s/>ANDRADE DE ALENCAR MAGALHÃES.</text:span></text:p>
      <text:p text:style-name="P20"><text:span text:style-name="T18">Revisor</text:span><text:span text:style-name="T19">a</text:span><text:span text:style-name="T18">: </text:span><text:span text:style-name="T19">Desa. </text:span><text:span text:style-name="T18">L</text:span><text:span text:style-name="T22">IRA RAMOS DE OLIVEIRA.</text:span></text:p>
      <text:p text:style-name="P8"><text:s/></text:p>
      <text:p text:style-name="P21"><text:span text:style-name="T11">14</text:span><text:span text:style-name="T6"> - </text:span><text:span text:style-name="T10">Apelação Criminal 0000916-21.2018.8.06.0047</text:span><text:span text:style-name="T18"> - Fortaleza/Vara de Delitos de Orga- nizações Criminosas. </text:span></text:p>
      <text:p text:style-name="P21"><text:span text:style-name="T18">Apelante: Francisco Anderson Morais Pereira. </text:span></text:p>
      <text:p text:style-name="P21"><text:span text:style-name="T18">Advogado: Ângelo Suliano Bento (OAB/</text:span><text:span text:style-name="T23">CE</text:span><text:span text:style-name="T18">: 38867).</text:span></text:p>
      <text:p text:style-name="P21"><text:span text:style-name="T18">Apelado: Ministério Público do Estado do Ceará. </text:span></text:p>
      <text:p text:style-name="P33"><text:span text:style-name="T6">Relator</text:span><text:span text:style-name="T32">a</text:span><text:span text:style-name="T6"> <text:s/></text:span><text:span text:style-name="T31">Des</text:span><text:span text:style-name="T32">a</text:span><text:span text:style-name="T31">. LÍGIA <text:s/>ANDRADE DE ALENCAR MAGALHÃES.</text:span></text:p>
      <text:p text:style-name="P21"><text:span text:style-name="T18">Revisor</text:span><text:span text:style-name="T19">a</text:span><text:span text:style-name="T18">: </text:span><text:span text:style-name="T19">Desa. </text:span><text:span text:style-name="T18">L</text:span><text:span text:style-name="T22">IRA RAMOS DE OLIVEIRA.</text:span></text:p>
      <text:p text:style-name="P50"><text:span text:style-name="T6"/></text:p>
      <text:p text:style-name="P21"><text:span text:style-name="T11">15 </text:span><text:span text:style-name="T6">- </text:span><text:span text:style-name="T10">Apelação Criminal 0010043-48.2023.8.06.0001</text:span><text:span text:style-name="T18"> -- Fortaleza/Vara de Delitos de Organizações Criminosas. </text:span></text:p>
      <text:p text:style-name="P21"><text:span text:style-name="T18">Apelante: Andrino Gomes da Silva.</text:span></text:p>
      <text:p text:style-name="P21"><text:span text:style-name="T18">Apelante: Francisco Mateus Roris de Sousa.</text:span></text:p>
      <text:p text:style-name="P21"><text:span text:style-name="T18">Advogado: Francisco Ari Alves de Moura (OAB/</text:span><text:span text:style-name="T23">CE</text:span><text:span text:style-name="T18">: 42568). </text:span></text:p>
      <text:p text:style-name="P21"><text:span text:style-name="T18">Apelante: Cairon Rangel Felismino Martins. </text:span></text:p>
      <text:p text:style-name="P21"><text:span text:style-name="T18">Advogada: Leysly Cristina Alves Reinaldo (OAB:/</text:span><text:span text:style-name="T23">CE</text:span><text:span text:style-name="T18"> 40928). </text:span></text:p>
      <text:p text:style-name="P21"><text:span text:style-name="T18">Apelante: João Vitor Oliveira Lima.</text:span></text:p>
      <text:p text:style-name="P21"><text:span text:style-name="T18">Defensoria Pública do Estado do Ceará. </text:span></text:p>
      <text:p text:style-name="P21"><text:span text:style-name="T18">Apelado: Ministério Público do Estado do Ceará. </text:span></text:p>
      <text:p text:style-name="P33"><text:span text:style-name="T6">Relator</text:span><text:span text:style-name="T32">a</text:span><text:span text:style-name="T6"> <text:s/></text:span><text:span text:style-name="T31">Des</text:span><text:span text:style-name="T32">a</text:span><text:span text:style-name="T31">. LÍGIA <text:s/>ANDRADE DE ALENCAR MAGALHÃES.</text:span></text:p>
      <text:p text:style-name="P21"><text:span text:style-name="T18">Revisor</text:span><text:span text:style-name="T19">a</text:span><text:span text:style-name="T18">: </text:span><text:span text:style-name="T19">Desa. </text:span><text:span text:style-name="T18">L</text:span><text:span text:style-name="T22">IRA RAMOS DE OLIVEIRA.</text:span></text:p>
      <text:p text:style-name="P42"><text:span text:style-name="T18"/></text:p>
      <text:p text:style-name="P21"><text:span text:style-name="T11">16 </text:span><text:span text:style-name="T6">- </text:span><text:span text:style-name="T10">Apelação Criminal 0012210-28.2017.8.06.0137</text:span><text:span text:style-name="T18"> - 1ª Vara da Comarca de Pacatuba. Apelante: Jose Italo da Silva Alcantara. </text:span></text:p>
      <text:p text:style-name="P21"><text:span text:style-name="T18">Advogado: Nayrton Gomes Colares (OAB/</text:span><text:span text:style-name="T23">CE</text:span><text:span text:style-name="T18">: 43940). </text:span></text:p>
      <text:p text:style-name="P21"><text:span text:style-name="T18">Apelado: Ministério Público do Estado do Ceará. </text:span></text:p>
      <text:p text:style-name="P33"><text:span text:style-name="T6">Relator</text:span><text:span text:style-name="T32">a</text:span><text:span text:style-name="T6"> <text:s/></text:span><text:span text:style-name="T31">Des</text:span><text:span text:style-name="T32">a</text:span><text:span text:style-name="T31">. LÍGIA <text:s/>ANDRADE DE ALENCAR MAGALHÃES.</text:span></text:p>
      <text:p text:style-name="P21"><text:span text:style-name="T18">Revisor</text:span><text:span text:style-name="T19">a</text:span><text:span text:style-name="T18">: </text:span><text:span text:style-name="T19">Desa. </text:span><text:span text:style-name="T18">L</text:span><text:span text:style-name="T22">IRA RAMOS DE OLIVEIRA.</text:span></text:p>
      <text:p text:style-name="P21"><text:soft-page-break/><text:span text:style-name="T11">17 -</text:span><text:span text:style-name="T6"> </text:span><text:span text:style-name="T10">Apelação Criminal 0015674-75.2017.8.06.0035</text:span><text:span text:style-name="T18"> - Vara Única Criminal de Aracati. Apelante: M. P. do E. do C..</text:span></text:p>
      <text:p text:style-name="P21"><text:span text:style-name="T18">Apelado: C. do N.. </text:span></text:p>
      <text:p text:style-name="P21"><text:span text:style-name="T18">Apelado: J. P. da S.. </text:span></text:p>
      <text:p text:style-name="P21"><text:span text:style-name="T18">Advogado: José Augusto Neto (OAB/</text:span><text:span text:style-name="T23">CE</text:span><text:span text:style-name="T18">: 11514A). </text:span></text:p>
      <text:p text:style-name="P21"><text:span text:style-name="T18">Advogado: José Ribamar de Lima (OAB/</text:span><text:span text:style-name="T23">CE</text:span><text:span text:style-name="T18">: 47315). </text:span></text:p>
      <text:p text:style-name="P21"><text:span text:style-name="T18">Apelado: O. J. da S. N.. </text:span></text:p>
      <text:p text:style-name="P21"><text:span text:style-name="T18">Apelado: E. J. da S. N.. </text:span></text:p>
      <text:p text:style-name="P21"><text:span text:style-name="T18">Defensoria Pública do Estado do Ceará. </text:span></text:p>
      <text:p text:style-name="P33"><text:span text:style-name="T6">Relator</text:span><text:span text:style-name="T32">a</text:span><text:span text:style-name="T6"> <text:s/></text:span><text:span text:style-name="T31">Des</text:span><text:span text:style-name="T32">a</text:span><text:span text:style-name="T31">. LÍGIA <text:s/>ANDRADE DE ALENCAR MAGALHÃES.</text:span></text:p>
      <text:p text:style-name="P21"><text:span text:style-name="T18">Revisor</text:span><text:span text:style-name="T19">a</text:span><text:span text:style-name="T18">: </text:span><text:span text:style-name="T19">Desa. </text:span><text:span text:style-name="T18">L</text:span><text:span text:style-name="T22">IRA RAMOS DE OLIVEIRA.</text:span></text:p>
      <text:p text:style-name="P42"/>
      <text:p text:style-name="P21"><text:span text:style-name="T11">18 </text:span><text:span text:style-name="T6">- </text:span><text:span text:style-name="T10">Apelação Criminal 0051030-07.2021.8.06.0128</text:span><text:span text:style-name="T18"> - Vara Única Criminal de Morada Nova. </text:span></text:p>
      <text:p text:style-name="P21"><text:span text:style-name="T18">Apelante: Edvando Sousa Saraiva. </text:span></text:p>
      <text:p text:style-name="P21"><text:span text:style-name="T18">Defensoria Pública do Estado do Ceará.</text:span></text:p>
      <text:p text:style-name="P21"><text:span text:style-name="T18">Apelado: Ministério Público do Estado do Ceará. </text:span></text:p>
      <text:p text:style-name="P33"><text:span text:style-name="T6">Relator</text:span><text:span text:style-name="T32">a</text:span><text:span text:style-name="T6"> <text:s/></text:span><text:span text:style-name="T31">Des</text:span><text:span text:style-name="T32">a</text:span><text:span text:style-name="T31">. LÍGIA <text:s/>ANDRADE DE ALENCAR MAGALHÃES.</text:span></text:p>
      <text:p text:style-name="P21"><text:span text:style-name="T18">Revisor</text:span><text:span text:style-name="T19">a</text:span><text:span text:style-name="T18">: </text:span><text:span text:style-name="T19">Desa. </text:span><text:span text:style-name="T18">L</text:span><text:span text:style-name="T22">IRA RAMOS DE OLIVEIRA.</text:span></text:p>
      <text:p text:style-name="P16"><text:span text:style-name="T6"/></text:p>
      <text:p text:style-name="P22"><text:span text:style-name="T15">19 -</text:span><text:span text:style-name="T6"> </text:span><text:span text:style-name="T10">Apelação Criminal</text:span><text:span text:style-name="T6"> </text:span><text:span text:style-name="T10">0051356-28.2020.8.06.0119</text:span><text:span text:style-name="T18"> - Vara Única Criminal de Maranguape.</text:span></text:p>
      <text:p text:style-name="P22"><text:span text:style-name="T18">Apelante: Francisco Everton Rodrigues dos San</text:span><text:span text:style-name="T24">tos.</text:span></text:p>
      <text:p text:style-name="P22"><text:span text:style-name="T18">Defensoria Pública do Estado do Ceará. </text:span></text:p>
      <text:p text:style-name="P22"><text:span text:style-name="T18">Apelado: Ministério Público do Estado do Ceará. </text:span></text:p>
      <text:p text:style-name="P34"><text:span text:style-name="T6">Relator</text:span><text:span text:style-name="T32">a</text:span><text:span text:style-name="T6"> <text:s/></text:span><text:span text:style-name="T31">Des</text:span><text:span text:style-name="T32">a</text:span><text:span text:style-name="T31">. LÍGIA <text:s/>ANDRADE DE ALENCAR MAGALHÃES.</text:span></text:p>
      <text:p text:style-name="P22"><text:span text:style-name="T18">Revisor</text:span><text:span text:style-name="T19">a</text:span><text:span text:style-name="T18">: </text:span><text:span text:style-name="T19">Desa. </text:span><text:span text:style-name="T18">L</text:span><text:span text:style-name="T22">IRA RAMOS DE OLIVEIRA.</text:span></text:p>
      <text:p text:style-name="P43"><text:span text:style-name="T18"/></text:p>
      <text:p text:style-name="P22"><text:span text:style-name="T11">20 </text:span><text:span text:style-name="T6">- </text:span><text:span text:style-name="T10">Apelação Criminal 0200029-60.2019.8.06.0001</text:span><text:span text:style-name="T18"> - Fortaleza/3ª Vara Criminal. Apelante: Lucildo Elias da Silva. </text:span></text:p>
      <text:p text:style-name="P22"><text:span text:style-name="T18">Advogado: Marcus André Viana Cavalcante (OAB:/</text:span><text:span text:style-name="T24">CE</text:span><text:span text:style-name="T18"> 39631). </text:span></text:p>
      <text:p text:style-name="P22"><text:span text:style-name="T18">Advogada: Francisca Tatiane Teixeira Magalhães (OAB/</text:span><text:span text:style-name="T24">CE</text:span><text:span text:style-name="T18">: 41029). </text:span></text:p>
      <text:p text:style-name="P22"><text:span text:style-name="T18">Apelado: Ministério Público do Estado do Ceará. </text:span></text:p>
      <text:p text:style-name="P34"><text:span text:style-name="T6">Relator</text:span><text:span text:style-name="T32">a</text:span><text:span text:style-name="T6"> <text:s/></text:span><text:span text:style-name="T31">Des</text:span><text:span text:style-name="T32">a</text:span><text:span text:style-name="T31">. LÍGIA <text:s/>ANDRADE DE ALENCAR MAGALHÃES.</text:span></text:p>
      <text:p text:style-name="P22"><text:span text:style-name="T18">Revisor</text:span><text:span text:style-name="T19">a</text:span><text:span text:style-name="T18">: </text:span><text:span text:style-name="T19">Desa. </text:span><text:span text:style-name="T18">L</text:span><text:span text:style-name="T22">IRA RAMOS DE OLIVEIRA.</text:span></text:p>
      <text:p text:style-name="P43"/>
      <text:p text:style-name="P22"><text:span text:style-name="T11">21</text:span><text:span text:style-name="T6"> - </text:span><text:span text:style-name="T10">Apelação Criminal</text:span><text:span text:style-name="T6"> </text:span><text:span text:style-name="T10">0208475-81.2021.8.06.0001</text:span><text:span text:style-name="T18"> - Fortaleza/4ª Vara de Delitos de Tr</text:span><text:span text:style-name="T24">á</text:span><text:span text:style-name="T18">fico de Drogas. </text:span></text:p>
      <text:p text:style-name="P22"><text:span text:style-name="T18">Apelante: Lucas de Sousa Cruz. </text:span></text:p>
      <text:p text:style-name="P22"><text:span text:style-name="T18">Advogado: João Carlos de Lima Thomeny (OAB/</text:span><text:span text:style-name="T24">CE</text:span><text:span text:style-name="T18">: 27305). </text:span></text:p>
      <text:p text:style-name="P22"><text:span text:style-name="T18">Apelado: Ministério Público do Estado do Ceará. </text:span></text:p>
      <text:p text:style-name="P34"><text:span text:style-name="T6">Relator</text:span><text:span text:style-name="T32">a</text:span><text:span text:style-name="T6"> <text:s/></text:span><text:span text:style-name="T31">Des</text:span><text:span text:style-name="T32">a</text:span><text:span text:style-name="T31">. LÍGIA <text:s/>ANDRADE DE ALENCAR MAGALHÃES.</text:span></text:p>
      <text:p text:style-name="P22"><text:span text:style-name="T18">Revisor</text:span><text:span text:style-name="T19">a</text:span><text:span text:style-name="T18">: </text:span><text:span text:style-name="T19">Desa. </text:span><text:span text:style-name="T18">L</text:span><text:span text:style-name="T22">IRA RAMOS DE OLIVEIRA.</text:span></text:p>
      <text:p text:style-name="P43"/>
      <text:p text:style-name="P22"><text:span text:style-name="T11">22 </text:span><text:span text:style-name="T6">- </text:span><text:span text:style-name="T10">Apelação Criminal 0213707-69.2024.8.06.0001</text:span><text:span text:style-name="T18"> - Fortaleza/1ª Vara de Delitos </text:span><text:span text:style-name="T24">de </text:span><text:span text:style-name="T18">Tr</text:span><text:span text:style-name="T24">á</text:span><text:span text:style-name="T18">fico </text:span><text:span text:style-name="T24">de Drogas.</text:span></text:p>
      <text:p text:style-name="P22"><text:span text:style-name="T18">Apelante: Francisco Ailton Fernandes da Silva. </text:span></text:p>
      <text:p text:style-name="P23"><text:span text:style-name="T25">Defensoria Pública do Estado do Ceará.</text:span></text:p>
      <text:p text:style-name="P23"><text:span text:style-name="T18">Apelado: Ministério Público do Estado do Ceará. </text:span></text:p>
      <text:p text:style-name="P35"><text:span text:style-name="T6">Relator</text:span><text:span text:style-name="T32">a</text:span><text:span text:style-name="T6"> <text:s/></text:span><text:span text:style-name="T31">Des</text:span><text:span text:style-name="T32">a</text:span><text:span text:style-name="T31">. LÍGIA <text:s/>ANDRADE DE ALENCAR MAGALHÃES.</text:span></text:p>
      <text:p text:style-name="P23"><text:span text:style-name="T18">Revisor</text:span><text:span text:style-name="T19">a</text:span><text:span text:style-name="T18">: </text:span><text:span text:style-name="T19">Desa. </text:span><text:span text:style-name="T18">L</text:span><text:span text:style-name="T22">IRA RAMOS DE OLIVEIRA.</text:span></text:p>
      <text:p text:style-name="P44"><text:span text:style-name="T18"/></text:p>
      <text:p text:style-name="P23"><text:soft-page-break/><text:span text:style-name="T11">23 </text:span><text:span text:style-name="T6">- </text:span><text:span text:style-name="T10">Apelação Criminal 0286451-62.2024.8.06.0001</text:span><text:span text:style-name="T18"> - Fortaleza/1ª Vara de Delitos Tr</text:span><text:span text:style-name="T25">á</text:span><text:span text:style-name="T18">fico </text:span><text:span text:style-name="T25">de Dorgas.</text:span></text:p>
      <text:p text:style-name="P23"><text:span text:style-name="T18">Apelante: Vladinisio Rocha de Sousa. </text:span></text:p>
      <text:p text:style-name="P23"><text:span text:style-name="T18">Advogada: Ariane Pessoa Santos (OAB/</text:span><text:span text:style-name="T25">CE</text:span><text:span text:style-name="T18">: 35494). </text:span></text:p>
      <text:p text:style-name="P23"><text:span text:style-name="T18">Apelado: Ministério Público do Estado do Ceará. </text:span></text:p>
      <text:p text:style-name="P35"><text:span text:style-name="T6">Relator</text:span><text:span text:style-name="T32">a</text:span><text:span text:style-name="T6"> <text:s/></text:span><text:span text:style-name="T31">Des</text:span><text:span text:style-name="T32">a</text:span><text:span text:style-name="T31">. LÍGIA <text:s/>ANDRADE DE ALENCAR MAGALHÃES.</text:span></text:p>
      <text:p text:style-name="P23"><text:span text:style-name="T18">Revisor</text:span><text:span text:style-name="T19">a</text:span><text:span text:style-name="T18">: </text:span><text:span text:style-name="T19">Desa. </text:span><text:span text:style-name="T18">L</text:span><text:span text:style-name="T22">IRA RAMOS DE OLIVEIRA.</text:span></text:p>
      <text:p text:style-name="P44"/>
      <text:p text:style-name="P23"><text:span text:style-name="T11">24</text:span><text:span text:style-name="T6"> - </text:span><text:span text:style-name="T10">Apelação Criminal 0808238-95.2021.8.06.0001 </text:span><text:span text:style-name="T18">- Fortaleza/Vara de Delitos de Organizações Criminosas. </text:span></text:p>
      <text:p text:style-name="P23"><text:span text:style-name="T18">Apelante: Paulo Henrique Xavier da Silva. </text:span></text:p>
      <text:p text:style-name="P23"><text:span text:style-name="T18">Defensoria Pública do Estado do Ceará. </text:span></text:p>
      <text:p text:style-name="P23"><text:span text:style-name="T18">Apelado: Ministério Público do Estado do Ceará. </text:span></text:p>
      <text:p text:style-name="P35"><text:span text:style-name="T6">Relator</text:span><text:span text:style-name="T32">a</text:span><text:span text:style-name="T6"> <text:s/></text:span><text:span text:style-name="T31">Des</text:span><text:span text:style-name="T32">a</text:span><text:span text:style-name="T31">. LÍGIA <text:s/>ANDRADE DE ALENCAR MAGALHÃES.</text:span></text:p>
      <text:p text:style-name="P23"><text:span text:style-name="T18">Revisor</text:span><text:span text:style-name="T19">a</text:span><text:span text:style-name="T18">: </text:span><text:span text:style-name="T19">Desa. </text:span><text:span text:style-name="T18">L</text:span><text:span text:style-name="T22">IRA RAMOS DE OLIVEIRA.</text:span></text:p>
      <text:p text:style-name="P44"/>
      <text:p text:style-name="P23"><text:span text:style-name="T11">25 </text:span><text:span text:style-name="T6">- </text:span><text:span text:style-name="T10">Agravo de Execução Penal 8002253-37.2024.8.06.0001</text:span><text:span text:style-name="T18"> - Fortaleza/1ª Vara de Execução Penal. </text:span></text:p>
      <text:p text:style-name="P23"><text:span text:style-name="T18">Agravante: Francisco Cléber Lima Oliveira. </text:span></text:p>
      <text:p text:style-name="P23"><text:span text:style-name="T18">Advogado: Phablo Henrik Pinheiro do Carmo (OAB/</text:span><text:span text:style-name="T25">CE</text:span><text:span text:style-name="T18">: 32714). </text:span></text:p>
      <text:p text:style-name="P23"><text:span text:style-name="T18">Agravado: Ministério Público Estadual. </text:span></text:p>
      <text:p text:style-name="P35"><text:span text:style-name="T6">Relator</text:span><text:span text:style-name="T32">a</text:span><text:span text:style-name="T6"> <text:s/></text:span><text:span text:style-name="T31">Des</text:span><text:span text:style-name="T32">a</text:span><text:span text:style-name="T31">. LÍGIA <text:s/>ANDRADE DE ALENCAR MAGALHÃES.</text:span></text:p>
      <text:p text:style-name="P44"><text:span text:style-name="T22"/></text:p>
      <text:p text:style-name="P23"><text:span text:style-name="T11">26 </text:span><text:span text:style-name="T6">- </text:span><text:span text:style-name="T10">Recurso em Sentido Estrito 0007245-78.2010.8.06.0128</text:span><text:span text:style-name="T18"> - Vara Única Criminal de Morada Nova. </text:span></text:p>
      <text:p text:style-name="P23"><text:span text:style-name="T18">Recorrente: Jose Pereira de Sousa. </text:span></text:p>
      <text:p text:style-name="P28"><text:span text:style-name="T18">Defensoria Pública do Estado do Ceará.</text:span></text:p>
      <text:p text:style-name="P23"><text:span text:style-name="T18">Recorrido: Ministério Público Estadual. </text:span></text:p>
      <text:p text:style-name="P36"><text:span text:style-name="T6">Relator</text:span><text:span text:style-name="T32">a</text:span><text:span text:style-name="T6"> <text:s/></text:span><text:span text:style-name="T31">Des</text:span><text:span text:style-name="T32">a</text:span><text:span text:style-name="T31">. LÍGIA <text:s/>ANDRADE DE ALENCAR MAGALHÃES.</text:span></text:p>
      <text:p text:style-name="P45"><text:span text:style-name="T22"/></text:p>
      <text:p text:style-name="P24"><text:span text:style-name="T11">27 -</text:span><text:span text:style-name="T6"> </text:span><text:span text:style-name="T16">Recurso em Sentido Estrito </text:span><text:span text:style-name="T11">0</text:span><text:span text:style-name="T10">201797-46.2023.8.06.0303</text:span><text:span text:style-name="T18"> - 1ª Vara Criminal da Comarca de Quixadá. </text:span></text:p>
      <text:p text:style-name="P24"><text:span text:style-name="T18">Recorrente: Francisco Carlos Alves da Silva Filho. </text:span></text:p>
      <text:p text:style-name="P24"><text:span text:style-name="T18">Advogado: Erick Tadeu Pacheco Cunha Lustosa (OAB/</text:span><text:span text:style-name="T26">CE</text:span><text:span text:style-name="T18">: 49413). </text:span></text:p>
      <text:p text:style-name="P24"><text:span text:style-name="T18">Recorrido: Ministério Público do Estado do Ceará. </text:span></text:p>
      <text:p text:style-name="P36"><text:span text:style-name="T6">Relator</text:span><text:span text:style-name="T32">a</text:span><text:span text:style-name="T6"> <text:s/></text:span><text:span text:style-name="T31">Des</text:span><text:span text:style-name="T32">a</text:span><text:span text:style-name="T31">. LÍGIA <text:s/>ANDRADE DE ALENCAR MAGALHÃES.</text:span></text:p>
      <text:p text:style-name="P45"><text:span text:style-name="T22"/></text:p>
      <text:p text:style-name="P24"><text:span text:style-name="T11">28 </text:span><text:span text:style-name="T6">- </text:span><text:span text:style-name="T10">Apelação Criminal</text:span><text:span text:style-name="T6"> </text:span><text:span text:style-name="T10">0010045-89.2025.8.06.0181</text:span><text:span text:style-name="T18"> - Vara Única da Comarca de Várzea Alegre. </text:span></text:p>
      <text:p text:style-name="P24"><text:span text:style-name="T18">Apelante: Ministério Público do Estado do Ceará. </text:span></text:p>
      <text:p text:style-name="P24"><text:span text:style-name="T18">Apelante: Jose Vinicius do Nascimento Cardoso. </text:span></text:p>
      <text:p text:style-name="P24"><text:span text:style-name="T18">Advogado: Roberto Pereira Anastácio (OAB/</text:span><text:span text:style-name="T26">CE</text:span><text:span text:style-name="T18">: 31585). </text:span></text:p>
      <text:p text:style-name="P24"><text:span text:style-name="T18">Apelado: Ministério Público do Estado do Ceará. </text:span></text:p>
      <text:p text:style-name="P24"><text:span text:style-name="T18">Apelado: Jose Vinicius do Nascimento Cardoso. </text:span></text:p>
      <text:p text:style-name="P24"><text:span text:style-name="T18">Advogado: Roberto Pereira Anastácio (OAB/</text:span><text:span text:style-name="T26">CE</text:span><text:span text:style-name="T18">: 31585/CE). </text:span></text:p>
      <text:p text:style-name="P36"><text:span text:style-name="T6">Relator</text:span><text:span text:style-name="T32">a</text:span><text:span text:style-name="T6"> <text:s/></text:span><text:span text:style-name="T31">Des</text:span><text:span text:style-name="T32">a</text:span><text:span text:style-name="T31">. L</text:span><text:span text:style-name="T33">IRA RAMOS DE OLIVEIRA</text:span><text:span text:style-name="T31">.</text:span></text:p>
      <text:p text:style-name="P24"><text:span text:style-name="T18">Revisor: </text:span><text:span text:style-name="T19">Des. </text:span><text:span text:style-name="T26">FRANCISCO CARNEIRO LIMA.</text:span></text:p>
      <text:p text:style-name="P24"><text:span text:style-name="T22"/></text:p>
      <text:p text:style-name="P25"><text:span text:style-name="T11">29</text:span><text:span text:style-name="T6"> - </text:span><text:span text:style-name="T10">Apelação Criminal 0018570-70.2012.8.06.0034</text:span><text:span text:style-name="T18"> - Vara Única Criminal de Aquiraz. Apelante: Ministério Público do Estado do Ceará. </text:span></text:p>
      <text:p text:style-name="P25"><text:span text:style-name="T18">Apelado: Antônia Célia Adriano de Araújo. </text:span></text:p>
      <text:p text:style-name="P25"><text:span text:style-name="T18">Defensoria Pública do Estado do Ceará. </text:span></text:p>
      <text:p text:style-name="P37"><text:soft-page-break/><text:span text:style-name="T6">Relator</text:span><text:span text:style-name="T32">a</text:span><text:span text:style-name="T6"> <text:s/></text:span><text:span text:style-name="T31">Des</text:span><text:span text:style-name="T32">a</text:span><text:span text:style-name="T31">. L</text:span><text:span text:style-name="T33">IRA RAMOS DE OLIVEIRA</text:span><text:span text:style-name="T31">.</text:span></text:p>
      <text:p text:style-name="P25"><text:span text:style-name="T18">Revisor: </text:span><text:span text:style-name="T19">Des. </text:span><text:span text:style-name="T26">FRANCISCO CARNEIRO LIMA.</text:span></text:p>
      <text:p text:style-name="P16"><text:span text:style-name="T6"/></text:p>
      <text:p text:style-name="P25"><text:span text:style-name="T11">30</text:span><text:span text:style-name="T6"> - </text:span><text:span text:style-name="T10">Apelação Criminal 0050214-27.2021.8.06.0095</text:span><text:span text:style-name="T18"> - Vara Única da Comarca de Ipu. Apelante: Janderson Matos Paiva. </text:span></text:p>
      <text:p text:style-name="P25"><text:span text:style-name="T18">Defensoria Pública do Estado do Ceará. </text:span></text:p>
      <text:p text:style-name="P25"><text:span text:style-name="T18">Apelado: Ministério Público do Estado do Ceará. </text:span></text:p>
      <text:p text:style-name="P37"><text:span text:style-name="T6">Relator</text:span><text:span text:style-name="T32">a</text:span><text:span text:style-name="T6"> <text:s/></text:span><text:span text:style-name="T31">Des</text:span><text:span text:style-name="T32">a</text:span><text:span text:style-name="T31">. L</text:span><text:span text:style-name="T33">IRA RAMOS DE OLIVEIRA</text:span><text:span text:style-name="T31">.</text:span></text:p>
      <text:p text:style-name="P25"><text:span text:style-name="T18">Revisor: </text:span><text:span text:style-name="T19">Des. </text:span><text:span text:style-name="T26">FRANCISCO CARNEIRO LIMA.</text:span></text:p>
      <text:p text:style-name="P46"/>
      <text:p text:style-name="P25"><text:span text:style-name="T11">31</text:span><text:span text:style-name="T6"> - </text:span><text:span text:style-name="T10">Apelação Criminal</text:span><text:span text:style-name="T6"> </text:span><text:span text:style-name="T10">0200390-68.2024.8.06.0303</text:span><text:span text:style-name="T18"> - Juizado da Violência Doméstica e Familiar Contra a Mulher da Comarca de Quixadá. </text:span></text:p>
      <text:p text:style-name="P25"><text:span text:style-name="T18">Apelante: Ministério Público do Estado do Ceará. </text:span></text:p>
      <text:p text:style-name="P25"><text:span text:style-name="T18">Apelado: S. da S. D.. </text:span></text:p>
      <text:p text:style-name="P25"><text:span text:style-name="T18">Defensoria Pública do Estado do Ceará. </text:span></text:p>
      <text:p text:style-name="P37"><text:span text:style-name="T6">Relator</text:span><text:span text:style-name="T32">a</text:span><text:span text:style-name="T6"> <text:s/></text:span><text:span text:style-name="T31">Des</text:span><text:span text:style-name="T32">a</text:span><text:span text:style-name="T31">. L</text:span><text:span text:style-name="T33">IRA RAMOS DE OLIVEIRA</text:span><text:span text:style-name="T31">.</text:span></text:p>
      <text:p text:style-name="P25"><text:span text:style-name="T18">Revisor: </text:span><text:span text:style-name="T19">Des. </text:span><text:span text:style-name="T26">FRANCISCO CARNEIRO LIMA.</text:span></text:p>
      <text:p text:style-name="P46"/>
      <text:p text:style-name="P25"><text:span text:style-name="T11">32</text:span><text:span text:style-name="T6"> - </text:span><text:span text:style-name="T10">Apelação Criminal 0201434-25.2024.8.06.0303</text:span><text:span text:style-name="T18"> - Vara Única da Comarca de Capistrano. </text:span></text:p>
      <text:p text:style-name="P25"><text:span text:style-name="T18">Apelante: Rodrigo da Silva Torres. </text:span></text:p>
      <text:p text:style-name="P25"><text:span text:style-name="T18">Defensoria Pública do Estado do Ceará.</text:span></text:p>
      <text:p text:style-name="P25"><text:span text:style-name="T18">Apelado: Ministério Público do Estado do Ceará. </text:span></text:p>
      <text:p text:style-name="P37"><text:span text:style-name="T6">Relator</text:span><text:span text:style-name="T32">a</text:span><text:span text:style-name="T6"> <text:s/></text:span><text:span text:style-name="T31">Des</text:span><text:span text:style-name="T32">a</text:span><text:span text:style-name="T31">. L</text:span><text:span text:style-name="T33">IRA RAMOS DE OLIVEIRA</text:span><text:span text:style-name="T31">.</text:span></text:p>
      <text:p text:style-name="P25"><text:span text:style-name="T18">Revisor: </text:span><text:span text:style-name="T19">Des. </text:span><text:span text:style-name="T26">FRANCISCO CARNEIRO LIMA.</text:span></text:p>
      <text:p text:style-name="P46"/>
      <text:p text:style-name="P25"><text:span text:style-name="T11">33 </text:span><text:span text:style-name="T6">- </text:span><text:span text:style-name="T10">Apelação Criminal 0201474-47.2023.8.06.0301</text:span><text:span text:style-name="T18"> - Vara Única da Comarca de Barro. Apelante: L. J. S.. </text:span></text:p>
      <text:p text:style-name="P25"><text:span text:style-name="T18">Advogado: David Deny Ferreira Félix (OAB/</text:span><text:span text:style-name="T27">CE</text:span><text:span text:style-name="T18">: 24500).</text:span></text:p>
      <text:p text:style-name="P25"><text:span text:style-name="T18">Advogado: Auriene Martins Girão Nogueira (OAB/</text:span><text:span text:style-name="T27">CE</text:span><text:span text:style-name="T18">: 46639).</text:span></text:p>
      <text:p text:style-name="P25"><text:span text:style-name="T18">Advogada: Raymara Costa Batista (OAB/</text:span><text:span text:style-name="T27">CE</text:span><text:span text:style-name="T18">: 48325). </text:span></text:p>
      <text:p text:style-name="P25"><text:span text:style-name="T18">Advogado: Marlon César Menezes dos Santos (OAB/</text:span><text:span text:style-name="T27">CE</text:span><text:span text:style-name="T18">: 46984). </text:span></text:p>
      <text:p text:style-name="P25"><text:span text:style-name="T18">Apelado: Ministério Público do Estado do Ceará. </text:span></text:p>
      <text:p text:style-name="P37"><text:span text:style-name="T6">Relator</text:span><text:span text:style-name="T32">a</text:span><text:span text:style-name="T6"> <text:s/></text:span><text:span text:style-name="T31">Des</text:span><text:span text:style-name="T32">a</text:span><text:span text:style-name="T31">. L</text:span><text:span text:style-name="T33">IRA RAMOS DE OLIVEIRA</text:span><text:span text:style-name="T31">.</text:span></text:p>
      <text:p text:style-name="P25"><text:span text:style-name="T18">Revisor: </text:span><text:span text:style-name="T19">Des. </text:span><text:span text:style-name="T26">FRANCISCO CARNEIRO LIMA.</text:span></text:p>
      <text:p text:style-name="P46"/>
      <text:p text:style-name="P25"><text:span text:style-name="T11">34 </text:span><text:span text:style-name="T6">- </text:span><text:span text:style-name="T10">Apelação Criminal 0203481-61.2022.8.06.0296</text:span><text:span text:style-name="T18"> - Fortaleza/4ª Vara do Juri. Apelante: Pedro Italo de Sousa Araujo. </text:span></text:p>
      <text:p text:style-name="P25"><text:span text:style-name="T18">Defensoria Pública do Estado do Ceará. </text:span></text:p>
      <text:p text:style-name="P25"><text:span text:style-name="T18">Apelado: Ministério Público do Estado do Ceará. </text:span></text:p>
      <text:p text:style-name="P37"><text:span text:style-name="T6">Relator</text:span><text:span text:style-name="T32">a</text:span><text:span text:style-name="T6"> <text:s/></text:span><text:span text:style-name="T31">Des</text:span><text:span text:style-name="T32">a</text:span><text:span text:style-name="T31">. L</text:span><text:span text:style-name="T33">IRA RAMOS DE OLIVEIRA</text:span><text:span text:style-name="T31">.</text:span></text:p>
      <text:p text:style-name="P25"><text:span text:style-name="T18">Revisor: </text:span><text:span text:style-name="T19">Des. </text:span><text:span text:style-name="T26">FRANCISCO CARNEIRO LIMA.</text:span></text:p>
      <text:p text:style-name="P46"/>
      <text:p text:style-name="P25"><text:span text:style-name="T11">35</text:span><text:span text:style-name="T6"> - </text:span><text:span text:style-name="T10">Apelação Criminal</text:span><text:span text:style-name="T6"> </text:span><text:span text:style-name="T10">0204637-93.2022.8.06.0293</text:span><text:span text:style-name="T18"> - Vara Única Criminal de Limoeiro do Norte. </text:span></text:p>
      <text:p text:style-name="P25"><text:span text:style-name="T18">Apelante: Roberio de Lima dos Santos. </text:span></text:p>
      <text:p text:style-name="P25"><text:span text:style-name="T18">Defensoria Pública do Estado do Ceará. </text:span></text:p>
      <text:p text:style-name="P25"><text:span text:style-name="T18">Apelado: Ministério Público do Estado do Ceará. </text:span></text:p>
      <text:p text:style-name="P37"><text:span text:style-name="T6">Relator</text:span><text:span text:style-name="T32">a</text:span><text:span text:style-name="T6"> <text:s/></text:span><text:span text:style-name="T31">Des</text:span><text:span text:style-name="T32">a</text:span><text:span text:style-name="T31">. L</text:span><text:span text:style-name="T33">IRA RAMOS DE OLIVEIRA</text:span><text:span text:style-name="T31">.</text:span></text:p>
      <text:p text:style-name="P25"><text:span text:style-name="T18">Revisor: </text:span><text:span text:style-name="T19">Des. </text:span><text:span text:style-name="T26">FRANCISCO CARNEIRO LIMA.</text:span></text:p>
      <text:p text:style-name="P25"><text:span text:style-name="T22"/></text:p>
      <text:p text:style-name="P25"><text:span text:style-name="T18"/></text:p>
      <text:p text:style-name="P25"><text:soft-page-break/><text:span text:style-name="T11">36 </text:span><text:span text:style-name="T6">- </text:span><text:span text:style-name="T10">Apelação Criminal 0251498-72.2024.8.06.0001</text:span><text:span text:style-name="T18"> - Fortaleza/2ª Vara Criminal. Apelante: Arilson Mota Gonçalves.</text:span></text:p>
      <text:p text:style-name="P25"><text:span text:style-name="T18">Advogada: Anna Virgínia Pereira Lemos de Freitas (OAB/</text:span><text:span text:style-name="T27">CE</text:span><text:span text:style-name="T18">: 39799). A</text:span></text:p>
      <text:p text:style-name="P25"><text:span text:style-name="T27">A</text:span><text:span text:style-name="T18">pelante: Weverton de Sousa Silva de Oliveira. </text:span></text:p>
      <text:p text:style-name="P25"><text:span text:style-name="T18">Defensoria Pública do Estado do Ceará. </text:span></text:p>
      <text:p text:style-name="P25"><text:span text:style-name="T18">Apelado: Ministério Público do Estado do Ceará. </text:span></text:p>
      <text:p text:style-name="P37"><text:span text:style-name="T6">Relator</text:span><text:span text:style-name="T32">a</text:span><text:span text:style-name="T6"> <text:s/></text:span><text:span text:style-name="T31">Des</text:span><text:span text:style-name="T32">a</text:span><text:span text:style-name="T31">. L</text:span><text:span text:style-name="T33">IRA RAMOS DE OLIVEIRA</text:span><text:span text:style-name="T31">.</text:span></text:p>
      <text:p text:style-name="P25"><text:span text:style-name="T18">Revisor: </text:span><text:span text:style-name="T19">Des. </text:span><text:span text:style-name="T26">FRANCISCO CARNEIRO LIMA.</text:span></text:p>
      <text:p text:style-name="P46"/>
      <text:p text:style-name="P25"><text:span text:style-name="T11">37 </text:span><text:span text:style-name="T6">- </text:span><text:span text:style-name="T10">Apelação Criminal</text:span><text:span text:style-name="T6"> </text:span><text:span text:style-name="T10">0276712-65.2024.8.06.0001</text:span><text:span text:style-name="T18"> - Fortaleza/7ª Vara Criminal. Apelante: Evanildo de Matos Freire.</text:span></text:p>
      <text:p text:style-name="P25"><text:span text:style-name="T18">Advogado: Júlio César da Silva Alcântara Filho (OAB/</text:span><text:span text:style-name="T27">CE</text:span><text:span text:style-name="T18">: 42160). </text:span></text:p>
      <text:p text:style-name="P25"><text:span text:style-name="T18">Apelado: Ministério Público Estadual. </text:span></text:p>
      <text:p text:style-name="P37"><text:span text:style-name="T6">Relator</text:span><text:span text:style-name="T32">a</text:span><text:span text:style-name="T6"> <text:s/></text:span><text:span text:style-name="T31">Des</text:span><text:span text:style-name="T32">a</text:span><text:span text:style-name="T31">. L</text:span><text:span text:style-name="T33">IRA RAMOS DE OLIVEIRA</text:span><text:span text:style-name="T31">.</text:span></text:p>
      <text:p text:style-name="P25"><text:span text:style-name="T18">Revisor: </text:span><text:span text:style-name="T19">Des. </text:span><text:span text:style-name="T26">FRANCISCO CARNEIRO LIMA.</text:span></text:p>
      <text:p text:style-name="P46"/>
      <text:p text:style-name="P26"><text:span text:style-name="T11">38 -</text:span><text:span text:style-name="T6"> </text:span><text:span text:style-name="T10">Agravo de Execução Penal 0067701-79.2013.8.06.0001</text:span><text:span text:style-name="T18"> - Fortaleza/1ª Vara de Execução Penal. </text:span></text:p>
      <text:p text:style-name="P26"><text:span text:style-name="T18">Agravante: Adailo de Sousa Costa. </text:span></text:p>
      <text:p text:style-name="P26"><text:span text:style-name="T18">Advogado: Júlio César da Silva Alcântara Filho (OAB/</text:span><text:span text:style-name="T28">CE</text:span><text:span text:style-name="T18">: 42160</text:span><text:span text:style-name="T28">)</text:span><text:span text:style-name="T18">. </text:span></text:p>
      <text:p text:style-name="P26"><text:span text:style-name="T18">Agravado: Ministério Público do Estado do Ceará. </text:span></text:p>
      <text:p text:style-name="P38"><text:span text:style-name="T6">Relator</text:span><text:span text:style-name="T32">a</text:span><text:span text:style-name="T6"> <text:s/></text:span><text:span text:style-name="T31">Des</text:span><text:span text:style-name="T32">a</text:span><text:span text:style-name="T31">. L</text:span><text:span text:style-name="T33">IRA RAMOS DE OLIVEIRA</text:span><text:span text:style-name="T31">.</text:span></text:p>
      <text:p text:style-name="P47"><text:span text:style-name="T26"/></text:p>
      <text:p text:style-name="P26"><text:span text:style-name="T11">39 </text:span><text:span text:style-name="T6">- </text:span><text:span text:style-name="T10">Recurso em Sentido Estrito 0000257-26.2005.8.06.0125</text:span><text:span text:style-name="T18"> - Vara Única da Comarca de Missão Velha. </text:span></text:p>
      <text:p text:style-name="P26"><text:span text:style-name="T18">Recorrente: Regilânio da Silva Gonçalves.</text:span></text:p>
      <text:p text:style-name="P26"><text:span text:style-name="T18">Advogado: Douglas Matheus Dias da Silva (OAB/</text:span><text:span text:style-name="T28">PE</text:span><text:span text:style-name="T18">: 59923). </text:span></text:p>
      <text:p text:style-name="P26"><text:span text:style-name="T18">Recorrido: Ministério Público do Estado do Ceará. </text:span></text:p>
      <text:p text:style-name="P38"><text:span text:style-name="T6">Relator</text:span><text:span text:style-name="T32">a</text:span><text:span text:style-name="T6"> <text:s/></text:span><text:span text:style-name="T31">Des</text:span><text:span text:style-name="T32">a</text:span><text:span text:style-name="T31">. L</text:span><text:span text:style-name="T33">IRA RAMOS DE OLIVEIRA</text:span><text:span text:style-name="T31">.</text:span></text:p>
      <text:p text:style-name="P47"><text:span text:style-name="T26"/></text:p>
      <text:p text:style-name="P26"><text:span text:style-name="T11">40 </text:span><text:span text:style-name="T6">- </text:span><text:span text:style-name="T10">Recurso em Sentido Estrito 0005365-14.2016.8.06.0040</text:span><text:span text:style-name="T18"> - Vara Única da Comarca de Assaré. </text:span></text:p>
      <text:p text:style-name="P26"><text:span text:style-name="T18">Recorrente: Antonio Pereira Martins. </text:span></text:p>
      <text:p text:style-name="P26"><text:span text:style-name="T18">Advogado: Jerônimo Correia de Oliveira (OAB/</text:span><text:span text:style-name="T28">CE</text:span><text:span text:style-name="T18">: 18067). </text:span></text:p>
      <text:p text:style-name="P26"><text:span text:style-name="T18">Recorrido: Ministério Público do Estado do Ceará. </text:span></text:p>
      <text:p text:style-name="P38"><text:span text:style-name="T6">Relator</text:span><text:span text:style-name="T32">a</text:span><text:span text:style-name="T6"> <text:s/></text:span><text:span text:style-name="T31">Des</text:span><text:span text:style-name="T32">a</text:span><text:span text:style-name="T31">. L</text:span><text:span text:style-name="T33">IRA RAMOS DE OLIVEIRA</text:span><text:span text:style-name="T31">.</text:span></text:p>
      <text:p text:style-name="P47"><text:span text:style-name="T26"/></text:p>
      <text:p text:style-name="P26"><text:span text:style-name="T11">41 </text:span><text:span text:style-name="T6">- </text:span><text:span text:style-name="T10">Recurso em Sentido Estrito</text:span><text:span text:style-name="T6"> </text:span><text:span text:style-name="T10">0203949-88.2023.8.06.0296</text:span><text:span text:style-name="T18"> - Fortaleza/2ª Vara do J</text:span><text:span text:style-name="T28">ú</text:span><text:span text:style-name="T18">ri. Recorrente: Marcelo Magalhães Pereira Junior. </text:span></text:p>
      <text:p text:style-name="P26"><text:span text:style-name="T18">Advogado: Waldyr Francisco dos Santos Sobrinho (OAB/</text:span><text:span text:style-name="T28">CE</text:span><text:span text:style-name="T18">: 29442). </text:span></text:p>
      <text:p text:style-name="P26"><text:span text:style-name="T18">Recorrido: Ministério Público do Estado do Ceará. </text:span></text:p>
      <text:p text:style-name="P38"><text:span text:style-name="T6">Relator</text:span><text:span text:style-name="T32">a</text:span><text:span text:style-name="T6"> <text:s/></text:span><text:span text:style-name="T31">Des</text:span><text:span text:style-name="T32">a</text:span><text:span text:style-name="T31">. L</text:span><text:span text:style-name="T33">IRA RAMOS DE OLIVEIRA</text:span><text:span text:style-name="T31">.</text:span></text:p>
      <text:p text:style-name="P47"><text:span text:style-name="T26"/></text:p>
      <text:p text:style-name="P26"><text:span text:style-name="T11">42</text:span><text:span text:style-name="T6"> - </text:span><text:span text:style-name="T10">Agravo de Execução Penal 0003987-82.2016.8.06.0085</text:span><text:span text:style-name="T18"> - 2ª Vara Criminal da Comarca de Sobral. </text:span></text:p>
      <text:p text:style-name="P26"><text:span text:style-name="T18">Agravante: Francisco Vicente Bezerra dos Santos. </text:span></text:p>
      <text:p text:style-name="P26"><text:span text:style-name="T18">Defensoria Pública do Estado do Ceará. </text:span></text:p>
      <text:p text:style-name="P26"><text:span text:style-name="T18">Agravado: Ministério Público Estadual. </text:span></text:p>
      <text:p text:style-name="P38"><text:span text:style-name="T6">Re</text:span><text:span text:style-name="T34">lator</text:span><text:span text:style-name="T6">: </text:span><text:span text:style-name="T31">Des. </text:span><text:span text:style-name="T33">FRANCISCO CARNEIRO LIMA.</text:span></text:p>
      <text:p text:style-name="P47"/>
      <text:p text:style-name="P27"><text:span text:style-name="T11">43 -</text:span><text:span text:style-name="T6"> </text:span><text:span text:style-name="T10">Agravo de Execução Penal</text:span><text:span text:style-name="T6"> </text:span><text:span text:style-name="T10">8007222-32.2023.8.06.0001</text:span><text:span text:style-name="T18"> - Fortaleza/2ª Vara de Execução Penal. </text:span></text:p>
      <text:p text:style-name="P27"><text:soft-page-break/><text:span text:style-name="T18">Agravante: Antônio Rai da Silva. </text:span></text:p>
      <text:p text:style-name="P27"><text:span text:style-name="T18">Advogado: Caio Eduardo Teles Benevides (OAB/</text:span><text:span text:style-name="T29">CE</text:span><text:span text:style-name="T18">: 43094).</text:span></text:p>
      <text:p text:style-name="P27"><text:span text:style-name="T18">Agravado: Ministério Público do Estado do Ceará. </text:span></text:p>
      <text:p text:style-name="P39"><text:span text:style-name="T6">Re</text:span><text:span text:style-name="T34">lator</text:span><text:span text:style-name="T6">: </text:span><text:span text:style-name="T31">Des. </text:span><text:span text:style-name="T33">FRANCISCO CARNEIRO LIMA.</text:span></text:p>
      <text:p text:style-name="P39"><text:span text:style-name="T6"/></text:p>
      <text:p text:style-name="P27"><text:span text:style-name="T11">44 </text:span><text:span text:style-name="T6">- </text:span><text:span text:style-name="T10">Recurso em Sentido Estrito</text:span><text:span text:style-name="T6"> </text:span><text:span text:style-name="T10">0000360-57.2018.8.06.0099</text:span><text:span text:style-name="T18"> - 1ª Vara da Comarca de Itaitinga. </text:span></text:p>
      <text:p text:style-name="P27"><text:span text:style-name="T18">Recorrente: Ministério Público do Estado do Ceará. </text:span></text:p>
      <text:p text:style-name="P27"><text:span text:style-name="T18">Recorrido: J. L. de O. N.. </text:span></text:p>
      <text:p text:style-name="P27"><text:span text:style-name="T18">Defensoria Pública do Estado do Ceará. </text:span></text:p>
      <text:p text:style-name="P39"><text:span text:style-name="T6">Re</text:span><text:span text:style-name="T34">lator</text:span><text:span text:style-name="T6">: </text:span><text:span text:style-name="T31">Des. </text:span><text:span text:style-name="T33">FRANCISCO CARNEIRO LIMA.</text:span></text:p>
      <text:p text:style-name="P48"/>
      <text:p text:style-name="P27"><text:span text:style-name="T11">45 </text:span><text:span text:style-name="T6">- </text:span><text:span text:style-name="T10">Recurso em Sentido Estrito 0202080-50.2024.8.06.0298</text:span><text:span text:style-name="T18"> - 5º Núcleo Regional de Custódia e de Inquérito - Sede em Sobral. </text:span></text:p>
      <text:p text:style-name="P27"><text:span text:style-name="T18">Recorrente: André Gomes Batista de Souza. </text:span></text:p>
      <text:p text:style-name="P27"><text:span text:style-name="T18">Advogado: Marcelino Ferreira Lima (OAB/</text:span><text:span text:style-name="T29">CE</text:span><text:span text:style-name="T18">: 47309). </text:span></text:p>
      <text:p text:style-name="P27"><text:span text:style-name="T18">Advogado: Samuel Oliveira Alcântara (OAB/</text:span><text:span text:style-name="T29">CE</text:span><text:span text:style-name="T18">: 38350). </text:span></text:p>
      <text:p text:style-name="P27"><text:span text:style-name="T18">Advogado: Raphael Feijão Andrade (OAB/</text:span><text:span text:style-name="T29">CE</text:span><text:span text:style-name="T18">: 47122). </text:span></text:p>
      <text:p text:style-name="P27"><text:span text:style-name="T18">Recorrido: Ministério Público do Estado do Ceará. </text:span></text:p>
      <text:p text:style-name="P39"><text:span text:style-name="T6">Re</text:span><text:span text:style-name="T34">lator</text:span><text:span text:style-name="T6">: </text:span><text:span text:style-name="T31">Des. </text:span><text:span text:style-name="T33">FRANCISCO CARNEIRO LIMA.</text:span></text:p>
      <text:p text:style-name="P27"><text:span text:style-name="T18"/></text:p>
      <text:p text:style-name="P12"><text:span text:style-name="T36">T</text:span><text:span text:style-name="T35">otal de processos a julgar: </text:span><text:span text:style-name="T37">45</text:span></text:p>
      <text:p text:style-name="P8"/>
      <text:p text:style-name="P8">Fortaleza, <text:span text:style-name="T38">15 de julho de</text:span> 2025.</text:p>
      <text:p text:style-name="P10"/>
      <text:p text:style-name="P13">Bela. LARISSA SACRAMENTO MARINHO</text:p>
      <text:p text:style-name="P13"><text:s/>Coordenadora da 1ª Câmara Criminal </text:p>
      <text:p text:style-name="P13"><text:s/>Matrícula 51444 TJCE</text:p>
      <text:p text:style-name="P11"/>
      <text:p text:style-name="P9">Os processos que não forem julgados, por qualquer motivo, na data acima mencionada, terão seu julgamento adiado para a sessão subsequente, independentemente de nova intim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2" svg:font-family="Aria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fo:font-size="10pt" style:font-size-asian="10pt" style:font-size-complex="10pt" fo:hyphenate="false" fo:hyphenation-remain-char-count="2" fo:hyphenation-push-char-count="2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Samuel</meta:initial-creator>
    <meta:creation-date>2022-03-28T16:28:00Z</meta:creation-date>
    <dc:date>2025-07-15T10:46:35.981000000</dc:date>
    <meta:editing-cycles>2239</meta:editing-cycles>
    <meta:editing-duration>P8DT10H59M25S</meta:editing-duration>
    <meta:document-statistic meta:table-count="0" meta:image-count="1" meta:object-count="0" meta:page-count="8" meta:paragraph-count="290" meta:word-count="2172" meta:character-count="15527" meta:non-whitespace-character-count="13403"/>
    <meta:user-defined meta:name="cdcategoria">504</meta:user-defined>
    <meta:user-defined meta:name="cddocumento">18584339</meta:user-defined>
    <meta:user-defined meta:name="cdimagem">3</meta:user-defined>
    <meta:user-defined meta:name="cdmodelo">1000044</meta:user-defined>
    <meta:user-defined meta:name="cdprocesso" meta:value-type="string">P0000C2VT0000</meta:user-defined>
    <meta:user-defined meta:name="cdtipoobjeto" meta:value-type="string">-999</meta:user-defined>
    <meta:user-defined meta:name="cdusucriacao" meta:value-type="string">11857</meta:user-defined>
    <meta:user-defined meta:name="cdusuemedicao" meta:value-type="string">11857</meta:user-defined>
    <meta:user-defined meta:name="deipemedicao" meta:value-type="string">192.168.60.178</meta:user-defined>
    <meta:user-defined meta:name="deslocamentodepaginas" meta:value-type="string">0</meta:user-defined>
    <meta:user-defined meta:name="dtcriacaodoc" meta:value-type="string">06/07/2025 10:40:41</meta:user-defined>
    <meta:user-defined meta:name="dthrultalteracao" meta:value-type="string">06/07/2025 10:50:22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217326-07.2024.8.06.0001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217326-07.2024.8.06.0001</meta:user-defined>
    <meta:user-defined meta:name="nuprocessosemformatacao" meta:value-type="string">02173260720248060001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9NZCV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6/07/2025 10:50:22</meta:user-defined>
    <meta:user-defined meta:name="ultimo_salvamento" meta:value-type="string">06/07/2025 10:50:22</meta:user-defined>
    <meta:template xlink:type="simple" xlink:actuate="onRequest" xlink:title="" xlink:href="../../../PAUTA%202024/CERT.%20INT.%20DEFENSORIA%20%20%20-%2029%20de%20março%20de%202022.odt/Normal"/>
  </office:meta>
</office:document-meta>
</file>