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65ece2" style:font-size-asian="12pt" style:font-style-asian="italic" style:font-weight-asian="normal"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742057" style:font-size-asian="12pt" style:font-style-asian="italic" style:font-weight-asian="normal"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898adf" style:font-size-asian="12pt" style:font-style-asian="italic" style:font-weight-asian="normal"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65ece2"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965ece2" style:font-size-asian="12pt" style:font-style-asian="italic"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91911f"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991911f"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742057" style:font-size-asian="12pt" style:font-style-asian="italic"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8e7cad"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898adf"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9898adf"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965ece2" style:font-size-asian="12pt" style:font-style-asian="italic" style:font-weight-asian="normal"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9898adf" style:font-size-asian="12pt" style:font-style-asian="italic" style:font-weight-asian="normal"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965ece2"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weight="normal" officeooo:paragraph-rsid="09898adf" style:font-size-asian="12pt" style:font-weight-asian="normal" style:font-size-complex="12pt"/>
    </style:style>
    <style:style style:name="P17"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4" fo:font-size="18pt" fo:font-style="italic" style:text-underline-style="none" fo:font-weight="normal" officeooo:rsid="002ac9a2" officeooo:paragraph-rsid="098e7cad" style:font-size-asian="18pt" style:font-style-asian="italic" style:font-weight-asian="normal" style:font-size-complex="18pt" style:font-style-complex="italic" style:font-weight-complex="normal"/>
    </style:style>
    <style:style style:name="P1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8fe904"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2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8e7ca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8fe904"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91911f"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65ece2"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898adf"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9617df7" officeooo:paragraph-rsid="098da033" fo:background-color="#ffffff" style:font-size-asian="16pt" style:font-style-asian="italic" style:font-weight-asian="bold" style:font-name-complex="Arial4" style:font-size-complex="16pt" style:font-style-complex="italic" style:font-weight-complex="bold"/>
    </style:style>
    <style:style style:name="P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9617df7" fo:background-color="#ffffff" style:font-size-asian="16pt" style:font-style-asian="italic" style:font-weight-asian="bold" style:font-name-complex="Arial4" style:font-size-complex="16pt" style:font-style-complex="italic"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4pt" fo:font-style="italic" officeooo:rsid="001a7308" officeooo:paragraph-rsid="0965ece2" style:font-size-asian="14pt" style:font-style-asian="italic" style:font-size-complex="14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4pt" fo:font-style="italic" style:text-underline-style="none" fo:font-weight="normal" officeooo:paragraph-rsid="0965ece2" style:font-size-asian="14pt" style:font-style-asian="italic" style:font-weight-asian="normal" style:font-size-complex="14pt" style:font-style-complex="italic"/>
    </style:style>
    <style:style style:name="P30"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31" style:family="paragraph" style:parent-style-name="Rodapé1">
      <style:paragraph-properties fo:margin-left="0cm" fo:margin-right="0.635cm" fo:text-align="center" style:justify-single-word="false" fo:text-indent="0cm" style:auto-text-indent="false"/>
    </style:style>
    <style:style style:name="P32" style:family="paragraph" style:parent-style-name="Recuo_20_de_20_corpo_20_de_20_texto_20_21">
      <style:paragraph-properties fo:margin-left="0cm" fo:margin-right="0.489cm" fo:text-align="center" style:justify-single-word="false" fo:text-indent="0cm" style:auto-text-indent="false"/>
    </style:style>
    <style:style style:name="P33" style:family="paragraph" style:parent-style-name="Rodapé1">
      <style:paragraph-properties fo:text-align="center" style:justify-single-word="false"/>
      <style:text-properties fo:color="#000000" loext:opacity="100%"/>
    </style:style>
    <style:style style:name="P34" style:family="paragraph" style:parent-style-name="Frame_20_contents_20__28_user_29_">
      <style:text-properties fo:color="#000000" loext:opacity="100%"/>
    </style:style>
    <style:style style:name="P3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898adf"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8db88c"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db88c" style:font-size-asian="12pt" style:font-style-asian="italic" style:font-size-complex="12pt" style:font-style-complex="italic"/>
    </style:style>
    <style:style style:name="P3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8db88c" style:font-size-asian="12pt" style:font-style-asian="italic"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3c01f" style:font-size-asian="12pt" style:font-style-asian="italic"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e7cad" style:font-size-asian="12pt" style:font-style-asian="italic"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8e7cad" style:font-size-asian="12pt" style:font-style-asian="italic"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fe904" style:font-size-asian="12pt" style:font-style-asian="italic"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8fe904" style:font-size-asian="12pt" style:font-style-asian="italic"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91911f" style:font-size-asian="12pt" style:font-style-asian="italic" style:font-size-complex="12pt" style:font-style-complex="italic"/>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91911f" style:font-size-asian="12pt" style:font-style-asian="italic" style:font-size-complex="12pt" style:font-style-complex="italic"/>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98adf" style:font-size-asian="12pt" style:font-style-asian="italic"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898adf" style:font-size-asian="12pt" style:font-style-asian="italic" style:font-size-complex="12pt" style:font-style-complex="italic"/>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963b10" style:font-size-asian="12pt" style:font-style-asian="italic" style:font-size-complex="12pt" style:font-style-complex="italic"/>
    </style:style>
    <style:style style:name="P5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65ece2" style:font-size-asian="12pt" style:font-style-asian="italic"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a2cfb5"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a2cfb5" style:font-size-asian="12pt" style:font-style-asian="italic" style:font-size-complex="12pt" style:font-style-complex="italic"/>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rsid="09a2cfb5" officeooo:paragraph-rsid="09a2cfb5" style:font-size-asian="12pt" style:font-style-asian="italic" style:font-size-complex="12pt" style:font-style-complex="italic"/>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rsid="09a2cfb5" officeooo:paragraph-rsid="09a45711"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98db88c" officeooo:paragraph-rsid="098db88c"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98db88c" officeooo:paragraph-rsid="09963b10" style:font-size-asian="12pt" style:font-style-asian="italic" style:font-weight-asian="bold" style:font-size-complex="12pt" style:font-style-complex="italic"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8db88c"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8e7cad"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writing-mode="lr-tb"/>
      <style:text-properties officeooo:paragraph-rsid="049c654c"/>
    </style:style>
    <style:style style:name="P60"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61"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fe904"/>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91911f"/>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98adf"/>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3c01f"/>
    </style:style>
    <style:style style:name="P6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67d75e"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67d75e"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8da033"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963b10"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style:text-underline-style="none" fo:font-weight="normal" officeooo:rsid="095e1091" officeooo:paragraph-rsid="09617df7" style:letter-kerning="true" fo:background-color="#ffffff"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style:text-underline-style="none" fo:font-weight="normal" officeooo:rsid="09617df7" officeooo:paragraph-rsid="09617df7" style:letter-kerning="true" fo:background-color="#ffffff"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P7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fo:font-size="12pt" fo:font-style="italic" officeooo:paragraph-rsid="0943c01f" style:font-size-asian="12pt" style:font-style-asian="italic"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8c360" officeooo:paragraph-rsid="098e7cad" style:font-size-asian="12pt" style:font-weight-asian="normal" style:font-size-complex="12pt" style:font-weight-complex="normal"/>
    </style:style>
    <style:style style:name="P76" style:family="paragraph" style:parent-style-name="Text_20_body">
      <style:paragraph-properties fo:margin-left="0cm" fo:margin-right="0cm" fo:text-align="justify" style:justify-single-word="false" fo:orphans="2" fo:widows="2" fo:text-indent="0cm" style:auto-text-indent="false"/>
      <style:text-properties style:font-name="Arial" fo:font-size="12pt" style:text-underline-style="none" fo:font-weight="normal" officeooo:rsid="002ac9a2" officeooo:paragraph-rsid="098db88c" style:font-size-asian="12pt" style:font-weight-asian="normal" style:font-size-complex="12pt" style:font-weight-complex="normal"/>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898adf" style:font-size-asian="12pt" style:font-weight-asian="normal"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2ac9a2" officeooo:paragraph-rsid="098db88c" style:font-size-asian="12pt" style:font-weight-asian="bold" style:font-size-complex="12pt" style:font-weight-complex="bold"/>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2ac9a2" officeooo:paragraph-rsid="098fe904" style:font-size-asian="12pt" style:font-weight-asian="bold" style:font-size-complex="12pt" style:font-weight-complex="bold"/>
    </style:style>
    <style:style style:name="P80"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8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898adf"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43c01f" style:font-size-asian="12pt" style:font-style-asian="italic" style:font-size-complex="12pt" style:font-style-complex="italic"/>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91911f" style:font-size-asian="12pt" style:font-style-asian="italic" style:font-size-complex="12pt" style:font-style-complex="italic"/>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898adf" style:font-size-asian="12pt" style:font-style-asian="italic" style:font-size-complex="12pt" style:font-style-complex="italic"/>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43c01f" style:font-size-asian="12pt" style:font-style-asian="italic" style:font-weight-asian="normal" style:font-size-complex="12pt" style:font-style-complex="italic"/>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91911f" style:font-size-asian="12pt" style:font-style-asian="italic" style:font-weight-asian="normal" style:font-size-complex="12pt" style:font-style-complex="italic"/>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898adf" style:font-size-asian="12pt" style:font-style-asian="italic" style:font-weight-asian="normal" style:font-size-complex="12pt" style:font-style-complex="italic"/>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8e7cad" style:font-size-asian="12pt" style:font-style-asian="italic" style:font-weight-asian="normal" style:font-size-complex="12pt" style:font-style-complex="italic" style:font-weight-complex="normal"/>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c2fda" officeooo:paragraph-rsid="098db88c" style:font-size-asian="12pt" style:font-style-asian="italic" style:font-weight-asian="normal" style:font-size-complex="12pt" style:font-style-complex="italic" style:font-weight-complex="normal"/>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ac9a2" officeooo:paragraph-rsid="098db88c" style:font-size-asian="12pt" style:font-style-asian="italic" style:font-weight-asian="normal" style:font-size-complex="12pt" style:font-style-complex="italic" style:font-weight-complex="normal"/>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43c01f" style:font-size-asian="12pt" style:font-style-asian="italic" style:font-weight-asian="bold" style:font-size-complex="12pt" style:font-style-complex="italic" style:font-weight-complex="bold"/>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8e7cad" style:font-size-asian="12pt" style:font-style-asian="italic" style:font-weight-asian="bold" style:font-size-complex="12pt" style:font-style-complex="italic" style:font-weight-complex="bold"/>
    </style:style>
    <style:style style:name="P9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18c360" officeooo:paragraph-rsid="098e7cad" style:font-size-asian="12pt" style:font-style-asian="italic" style:font-weight-asian="bold" style:font-size-complex="12pt" style:font-style-complex="italic" style:font-weight-complex="bold"/>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8db88c" officeooo:paragraph-rsid="098db88c" style:font-size-asian="12pt" style:font-style-asian="italic" style:font-weight-asian="bold" style:font-size-complex="12pt" style:font-style-complex="italic" style:font-weight-complex="bold"/>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91911f" style:font-size-asian="8pt"/>
    </style:style>
    <style:style style:name="P9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8da033"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style:text-underline-style="none" fo:font-weight="normal" officeooo:rsid="002ac9a2" officeooo:paragraph-rsid="098db88c"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62e130"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7ce9bb"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898adf"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0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08"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0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0"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617df7"/>
    </style:style>
    <style:style style:name="P11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17df7"/>
    </style:style>
    <style:style style:name="P11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11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officeooo:paragraph-rsid="09617df7" style:font-style-asian="italic" style:font-style-complex="italic"/>
    </style:style>
    <style:style style:name="P11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95e1091" officeooo:paragraph-rsid="09617df7" style:font-size-asian="12pt" style:font-style-asian="italic" style:font-weight-asian="normal" style:font-size-complex="12pt" style:font-style-complex="italic"/>
    </style:style>
    <style:style style:name="P11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8801296" officeooo:paragraph-rsid="09617df7" fo:background-color="#ffffff" style:font-size-asian="16pt" style:font-style-asian="italic" style:font-weight-asian="bold" style:font-name-complex="Arial4" style:font-size-complex="16pt" style:font-style-complex="italic" style:font-weight-complex="bold"/>
    </style:style>
    <style:style style:name="P116"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style:text-underline-style="none" fo:font-weight="normal" officeooo:rsid="095e1091" officeooo:paragraph-rsid="09617df7"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a2cfb5" officeooo:paragraph-rsid="09a2cfb5" style:font-size-asian="12pt" style:font-style-asian="italic" style:font-weight-asian="normal" style:font-size-complex="12pt" style:font-style-complex="italic"/>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0pt" fo:font-style="italic" style:text-underline-style="none" fo:font-weight="normal" officeooo:paragraph-rsid="09898adf" style:font-size-asian="8.75pt" style:font-style-asian="italic" style:font-weight-asian="normal" style:font-size-complex="10pt" style:font-style-complex="italic"/>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0pt" fo:font-style="italic" style:text-underline-style="none" officeooo:paragraph-rsid="09898adf" style:font-size-asian="8.75pt" style:font-style-asian="italic" style:font-size-complex="10pt" style:font-style-complex="italic"/>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rsid="09a2cfb5" officeooo:paragraph-rsid="09a45711" style:font-size-asian="12pt" style:font-style-asian="italic" style:font-size-complex="12pt" style:font-style-complex="italic"/>
    </style:style>
    <style:style style:name="P12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a487ce" style:font-size-asian="12pt" style:font-style-asian="italic" style:font-size-complex="12pt" style:font-style-complex="italic"/>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a487ce" style:font-size-asian="12pt" style:font-style-asian="italic" style:font-size-complex="12pt" style:font-style-complex="italic"/>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rsid="09a487ce" officeooo:paragraph-rsid="09a487ce" style:font-size-asian="12pt" style:font-style-asian="italic" style:font-size-complex="12pt" style:font-style-complex="italic"/>
    </style:style>
    <style:style style:name="P12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0pt" officeooo:paragraph-rsid="09937932" style:font-size-asian="8.75pt" style:font-size-complex="10pt"/>
    </style:style>
    <style:style style:name="P127" style:family="paragraph" style:parent-style-name="Standard_20__28_user_29_" style:list-style-name="WW8Num1">
      <style:paragraph-properties fo:margin-top="0.423cm" fo:margin-bottom="0cm" style:contextual-spacing="false" fo:text-align="justify" style:justify-single-word="false"/>
    </style:style>
    <style:style style:name="P128"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29"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9617df7" fo:background-color="#ffffff" style:font-size-asian="18pt" style:font-style-asian="italic" style:font-weight-asian="bold" style:font-name-complex="Arial4" style:font-size-complex="18pt" style:font-style-complex="italic" style:font-weight-complex="bold"/>
    </style:style>
    <style:style style:name="P130"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9a5ebee" fo:background-color="#ffffff" style:font-size-asian="18pt" style:font-style-asian="italic" style:font-weight-asian="bold" style:font-name-complex="Arial4" style:font-size-complex="18pt" style:font-style-complex="italic" style:font-weight-complex="bold"/>
    </style:style>
    <style:style style:name="P131"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3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f0256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style:style>
    <style:style style:name="T6" style:family="text">
      <style:text-properties style:font-name="Arial4" fo:font-weight="bold" style:font-weight-asian="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fo:font-weight="bold" officeooo:rsid="001ef304" style:font-weight-asian="bold"/>
    </style:style>
    <style:style style:name="T9" style:family="text">
      <style:text-properties style:font-name="Arial4" style:font-name-complex="Arial4"/>
    </style:style>
    <style:style style:name="T10" style:family="text">
      <style:text-properties style:font-name="Arial4" officeooo:rsid="080df94e" style:font-name-complex="Arial4"/>
    </style:style>
    <style:style style:name="T11" style:family="text">
      <style:text-properties style:font-name="Arial4" fo:font-size="14pt" fo:font-weight="bold"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5" style:family="text">
      <style:text-properties style:font-name="Arial4"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6" style:family="text">
      <style:text-properties style:font-name="Arial4" fo:font-size="12pt" fo:font-style="italic" style:text-underline-style="none" fo:font-weight="bold" officeooo:rsid="08a6d70f" style:font-size-asian="12pt" style:font-style-asian="italic" style:font-weight-asian="bold" style:font-size-complex="12pt" style:font-style-complex="italic" style:font-weight-complex="bold"/>
    </style:style>
    <style:style style:name="T17" style:family="text">
      <style:text-properties style:font-name="Arial4"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18"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19" style:family="text">
      <style:text-properties style:font-name="Arial4" fo:font-size="12pt" fo:font-style="italic" style:text-underline-style="none" fo:font-weight="normal" officeooo:rsid="001eff2e" style:font-size-asian="12pt" style:font-style-asian="italic" style:font-weight-asian="normal" style:font-size-complex="12pt" style:font-style-complex="italic"/>
    </style:style>
    <style:style style:name="T20"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2" style:family="text">
      <style:text-properties style:font-name="Arial4" fo:font-size="12pt" fo:font-style="italic" fo:font-weight="bold" officeooo:rsid="08a15190" fo:background-color="#ffffff" loext:char-shading-value="0" style:font-size-asian="12pt" style:font-style-asian="italic" style:font-weight-asian="bold" style:font-name-complex="Arial4" style:font-size-complex="12pt" style:font-style-complex="italic" style:font-weight-complex="bold"/>
    </style:style>
    <style:style style:name="T23" style:family="text">
      <style:text-properties style:font-name="Arial4" fo:font-size="12pt" fo:font-style="italic" fo:font-weight="bold" officeooo:rsid="091d9247" fo:background-color="#ffffff" loext:char-shading-value="0" style:font-size-asian="12pt" style:font-style-asian="italic" style:font-weight-asian="bold" style:font-name-complex="Arial4" style:font-size-complex="12pt" style:font-style-complex="italic" style:font-weight-complex="bold"/>
    </style:style>
    <style:style style:name="T24"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5" style:family="text">
      <style:text-properties style:font-name="Arial4" fo:font-size="12pt" fo:font-style="italic" fo:font-weight="normal" style:font-size-asian="12pt" style:font-style-asian="italic" style:font-weight-asian="normal" style:font-size-complex="12pt" style:font-style-complex="italic"/>
    </style:style>
    <style:style style:name="T26" style:family="text">
      <style:text-properties style:font-name="Arial4" fo:font-size="12pt" fo:font-style="italic" fo:font-weight="normal" officeooo:rsid="003ca977" style:font-size-asian="12pt" style:font-style-asian="italic" style:font-weight-asian="normal" style:font-size-complex="12pt" style:font-style-complex="italic"/>
    </style:style>
    <style:style style:name="T27"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8" style:family="text">
      <style:text-properties style:font-name="Arial4" officeooo:rsid="0991911f"/>
    </style:style>
    <style:style style:name="T29" style:family="text">
      <style:text-properties style:font-name="Arial4" officeooo:rsid="09617df7"/>
    </style:style>
    <style:style style:name="T30"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1"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32"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3" style:family="text">
      <style:text-properties style:use-window-font-color="true" loext:opacity="0%" style:font-name="Arial4" fo:font-size="12pt" fo:language="pt" fo:country="BR" officeooo:rsid="0988e6eb" style:letter-kerning="true" style:font-name-asian="NSimSun" style:font-size-asian="12pt" style:language-asian="zh" style:country-asian="CN" style:font-name-complex="Arial4" style:font-size-complex="12pt" style:language-complex="hi" style:country-complex="IN"/>
    </style:style>
    <style:style style:name="T34"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5" style:family="text">
      <style:text-properties style:use-window-font-color="true" loext:opacity="0%" style:font-name="Arial4" fo:font-size="12pt" fo:language="pt" fo:country="BR" officeooo:rsid="0898224b" style:letter-kerning="true" style:font-name-asian="NSimSun" style:font-size-asian="12pt" style:language-asian="zh" style:country-asian="CN" style:font-name-complex="Arial4" style:font-size-complex="12pt" style:language-complex="hi" style:country-complex="IN"/>
    </style:style>
    <style:style style:name="T36" style:family="text">
      <style:text-properties style:use-window-font-color="true" loext:opacity="0%" style:font-name="Arial4" fo:font-size="12pt" fo:language="pt" fo:country="BR" officeooo:rsid="08f0256e" style:letter-kerning="true" style:font-name-asian="NSimSun" style:font-size-asian="12pt" style:language-asian="zh" style:country-asian="CN" style:font-name-complex="Arial4" style:font-size-complex="12pt" style:language-complex="hi" style:country-complex="IN"/>
    </style:style>
    <style:style style:name="T37"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8" style:family="text">
      <style:text-properties style:use-window-font-color="true" loext:opacity="0%" style:font-name="Arial4" fo:font-size="12pt" fo:language="pt" fo:country="BR" fo:font-style="italic" style:text-underline-style="none" fo:font-weight="bold" officeooo:rsid="08a26d0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 style:family="text">
      <style:text-properties style:use-window-font-color="true" loext:opacity="0%" style:font-name="Arial4" fo:font-size="12pt" fo:language="pt" fo:country="BR" fo:font-style="italic" style:text-underline-style="none" fo:font-weight="bold" officeooo:rsid="087fd8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2" style:family="text">
      <style:text-properties style:use-window-font-color="true" loext:opacity="0%" style:font-name="Arial4" fo:font-size="12pt" fo:language="pt" fo:country="BR" fo:font-style="italic" style:text-underline-style="none" fo:font-weight="normal" officeooo:rsid="087eccc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3" style:family="text">
      <style:text-properties style:use-window-font-color="true" loext:opacity="0%" style:font-name="Arial4" fo:font-size="12pt" fo:language="pt" fo:country="BR" fo:font-style="italic" style:text-underline-style="none" fo:font-weight="normal" officeooo:rsid="095e109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4" style:family="text">
      <style:text-properties style:use-window-font-color="true" loext:opacity="0%" style:font-name="Arial4" fo:font-size="12pt" fo:language="pt" fo:country="BR" fo:font-style="italic" style:text-underline-style="none" fo:font-weight="normal" officeooo:rsid="08b0af2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5"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 style:family="text">
      <style:text-properties style:use-window-font-color="true" loext:opacity="0%" style:font-name="Arial4" fo:font-size="12pt" fo:language="pt" fo:country="BR" fo:font-style="italic" fo:font-weight="bold" officeooo:rsid="09a00c9b"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7" style:family="text">
      <style:text-properties style:use-window-font-color="true" loext:opacity="0%" style:font-name="Arial4" fo:font-size="12pt" fo:font-style="italic" style:text-underline-style="none" fo:font-weight="bold" style:font-size-asian="12pt" style:font-style-asian="italic" style:font-weight-asian="bold" style:font-size-complex="12pt" style:font-style-complex="italic"/>
    </style:style>
    <style:style style:name="T48" style:family="text">
      <style:text-properties style:use-window-font-color="true" loext:opacity="0%"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49" style:family="text">
      <style:text-properties style:use-window-font-color="true" loext:opacity="0%" style:font-name="Arial4"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50" style:family="text">
      <style:text-properties style:use-window-font-color="true" loext:opacity="0%" style:font-name="Arial4" fo:font-size="12pt" fo:font-style="italic" style:text-underline-style="none" fo:font-weight="bold" officeooo:rsid="001eff2e" style:font-size-asian="12pt" style:font-style-asian="italic" style:font-weight-asian="bold" style:font-size-complex="12pt" style:font-style-complex="italic"/>
    </style:style>
    <style:style style:name="T51" style:family="text">
      <style:text-properties style:use-window-font-color="true" loext:opacity="0%" style:font-name="Arial4" fo:font-size="12pt" fo:font-style="italic" style:text-underline-style="none" style:font-size-asian="12pt" style:font-style-asian="italic" style:font-size-complex="12pt" style:font-style-complex="italic"/>
    </style:style>
    <style:style style:name="T52" style:family="text">
      <style:text-properties style:use-window-font-color="true" loext:opacity="0%" fo:font-size="12pt" fo:language="pt" fo:country="BR" style:text-underline-style="none" fo:font-weight="normal" officeooo:rsid="095e1091" style:letter-kerning="true" style:font-name-asian="NSimSun" style:font-size-asian="12pt" style:language-asian="zh" style:country-asian="CN" style:font-weight-asian="normal" style:font-name-complex="Arial4" style:font-size-complex="12pt" style:language-complex="hi" style:country-complex="IN"/>
    </style:style>
    <style:style style:name="T53" style:family="text">
      <style:text-properties style:use-window-font-color="true" loext:opacity="0%" fo:font-size="12pt" fo:language="pt" fo:country="BR" style:text-underline-style="none" fo:font-weight="normal" officeooo:rsid="095e1091" style:letter-kerning="true" style:font-name-asian="NSimSun" style:font-size-asian="12pt" style:language-asian="zh" style:country-asian="CN" style:font-weight-asian="normal" style:font-size-complex="12pt" style:language-complex="hi" style:country-complex="IN"/>
    </style:style>
    <style:style style:name="T54" style:family="text">
      <style:text-properties style:use-window-font-color="true" loext:opacity="0%" fo:font-size="12pt" fo:language="pt" fo:country="BR" style:text-underline-style="none" fo:font-weight="normal" style:letter-kerning="true" style:font-name-asian="NSimSun" style:font-size-asian="12pt" style:language-asian="zh" style:country-asian="CN" style:font-weight-asian="normal" style:font-size-complex="12pt" style:language-complex="hi" style:country-complex="IN" style:font-weight-complex="normal"/>
    </style:style>
    <style:style style:name="T55" style:family="text">
      <style:text-properties style:use-window-font-color="true" loext:opacity="0%" fo:font-size="12pt" fo:language="pt" fo:country="BR" style:text-underline-style="none" style:letter-kerning="true" style:font-name-asian="NSimSun" style:font-size-asian="12pt" style:language-asian="zh" style:country-asian="CN" style:font-size-complex="12pt" style:language-complex="hi" style:country-complex="IN"/>
    </style:style>
    <style:style style:name="T56" style:family="text">
      <style:text-properties style:use-window-font-color="true" loext:opacity="0%" fo:font-size="12pt" fo:language="pt" fo:country="BR" style:text-underline-style="none" officeooo:rsid="098da033" style:letter-kerning="true" style:font-name-asian="NSimSun" style:font-size-asian="12pt" style:language-asian="zh" style:country-asian="CN" style:font-size-complex="12pt" style:language-complex="hi" style:country-complex="IN"/>
    </style:style>
    <style:style style:name="T57" style:family="text">
      <style:text-properties style:use-window-font-color="true" loext:opacity="0%" fo:font-size="12pt" fo:language="pt" fo:country="BR" style:text-underline-style="none" officeooo:rsid="095e1091" style:letter-kerning="true" style:font-name-asian="NSimSun" style:font-size-asian="12pt" style:language-asian="zh" style:country-asian="CN" style:font-size-complex="12pt" style:language-complex="hi" style:country-complex="IN"/>
    </style:style>
    <style:style style:name="T58" style:family="text">
      <style:text-properties style:use-window-font-color="true" loext:opacity="0%" style:font-name="Arial" fo:font-size="12pt" fo:language="pt" fo:country="BR" fo:font-style="italic" style:text-underline-style="none" fo:font-weight="normal" officeooo:rsid="099d48c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9" style:family="text">
      <style:text-properties style:use-window-font-color="true" loext:opacity="0%" style:font-name="Arial" fo:font-size="12pt" fo:language="pt" fo:country="BR" fo:font-style="italic" style:text-underline-style="none" fo:font-weight="normal" officeooo:rsid="099ea22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60"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1" style:family="text">
      <style:text-properties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2"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3" style:family="text">
      <style:text-properties fo:color="#00000a" loext:opacity="100%" style:font-name="Arial4" fo:font-size="14pt" fo:language="pt" fo:country="BR" fo:font-weight="bold" officeooo:rsid="091f27d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4"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5"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66"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7"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8" style:family="text">
      <style:text-properties fo:color="#000000" loext:opacity="100%" style:font-name="Arial4" fo:font-size="12pt" fo:language="pt" fo:country="BR" fo:font-style="italic" style:text-underline-style="none" fo:font-weight="normal" officeooo:rsid="095e109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69"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0"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1" style:family="text">
      <style:text-properties fo:color="#000000" loext:opacity="100%" fo:font-size="12pt" fo:language="pt" fo:country="BR" style:text-underline-style="none" officeooo:rsid="095e1091" style:letter-kerning="true" style:font-name-asian="NSimSun" style:font-size-asian="12pt" style:language-asian="zh" style:country-asian="CN" style:font-size-complex="12pt" style:language-complex="hi" style:country-complex="IN"/>
    </style:style>
    <style:style style:name="T72" style:family="text">
      <style:text-properties fo:color="#000000" loext:opacity="100%" fo:font-size="12pt" fo:language="pt" fo:country="BR" style:text-underline-style="none" officeooo:rsid="098da033" style:letter-kerning="true" style:font-name-asian="NSimSun" style:font-size-asian="12pt" style:language-asian="zh" style:country-asian="CN" style:font-size-complex="12pt" style:language-complex="hi" style:country-complex="IN"/>
    </style:style>
    <style:style style:name="T73" style:family="text">
      <style:text-properties fo:color="#000000" loext:opacity="100%" fo:letter-spacing="0.007cm" fo:language="pt" fo:country="BR" officeooo:rsid="073ef3c3" style:letter-kerning="false" fo:background-color="#ffffff" loext:char-shading-value="0" style:font-name-asian="MS Mincho" style:language-asian="pt" style:country-asian="BR" style:font-name-complex="Arial4" style:language-complex="zxx" style:country-complex="none" style:font-weight-complex="bold"/>
    </style:style>
    <style:style style:name="T74" style:family="text">
      <style:text-properties style:text-underline-style="none"/>
    </style:style>
    <style:style style:name="T75" style:family="text">
      <style:text-properties style:text-underline-style="none" fo:font-weight="bold" style:font-weight-asian="bold"/>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87eccca" style:font-weight-asian="bold" style:font-weight-complex="bold"/>
    </style:style>
    <style:style style:name="T78" style:family="text">
      <style:text-properties style:text-underline-style="none" fo:font-weight="bold" officeooo:rsid="095e1091" style:font-weight-asian="bold" style:font-weight-complex="bold"/>
    </style:style>
    <style:style style:name="T79" style:family="text">
      <style:text-properties style:text-underline-style="none" fo:font-weight="bold" officeooo:rsid="002680d1" style:font-weight-asian="bold" style:font-weight-complex="bold"/>
    </style:style>
    <style:style style:name="T80" style:family="text">
      <style:text-properties style:text-underline-style="none" fo:font-weight="bold" officeooo:rsid="002680d1" style:font-weight-asian="bold"/>
    </style:style>
    <style:style style:name="T81" style:family="text">
      <style:text-properties style:text-underline-style="none" fo:font-weight="bold" officeooo:rsid="001a7308" style:font-weight-asian="bold"/>
    </style:style>
    <style:style style:name="T82" style:family="text">
      <style:text-properties style:text-underline-style="none" fo:font-weight="bold" officeooo:rsid="00252fa7" style:font-weight-asian="bold"/>
    </style:style>
    <style:style style:name="T83" style:family="text">
      <style:text-properties style:text-underline-style="none" fo:font-weight="normal" style:font-weight-asian="normal"/>
    </style:style>
    <style:style style:name="T84" style:family="text">
      <style:text-properties style:text-underline-style="none" fo:font-weight="normal" officeooo:rsid="087eccca" style:font-weight-asian="normal"/>
    </style:style>
    <style:style style:name="T85" style:family="text">
      <style:text-properties style:text-underline-style="none" fo:font-weight="normal" officeooo:rsid="08a6d70f" style:font-weight-asian="normal"/>
    </style:style>
    <style:style style:name="T86" style:family="text">
      <style:text-properties style:text-underline-style="none" fo:font-weight="normal" officeooo:rsid="095e1091" style:font-weight-asian="normal"/>
    </style:style>
    <style:style style:name="T87" style:family="text">
      <style:text-properties style:text-underline-style="none" fo:font-weight="normal" officeooo:rsid="08b0af23" style:font-weight-asian="normal"/>
    </style:style>
    <style:style style:name="T88" style:family="text">
      <style:text-properties style:text-underline-style="none" fo:font-weight="normal" officeooo:rsid="001a7308" style:font-weight-asian="normal" style:font-weight-complex="normal"/>
    </style:style>
    <style:style style:name="T89" style:family="text">
      <style:text-properties style:text-underline-style="none" fo:font-weight="normal" officeooo:rsid="002680d1" style:font-weight-asian="normal"/>
    </style:style>
    <style:style style:name="T90" style:family="text">
      <style:text-properties style:text-underline-style="none" fo:font-weight="normal" officeooo:rsid="0991911f" style:font-weight-asian="normal"/>
    </style:style>
    <style:style style:name="T91" style:family="text">
      <style:text-properties style:text-underline-style="none" officeooo:rsid="0991911f"/>
    </style:style>
    <style:style style:name="T92" style:family="text">
      <style:text-properties fo:font-variant="normal" fo:text-transform="none" style:use-window-font-color="true" loext:opacity="0%" style:font-name="Arial4" fo:font-size="12pt" fo:letter-spacing="normal" fo:font-style="italic" style:text-underline-style="none" fo:font-weight="normal" officeooo:rsid="095e1091" style:font-size-asian="12pt" style:font-style-asian="italic" style:font-weight-asian="bold" style:font-size-complex="12pt" style:font-style-complex="italic" style:font-weight-complex="bold"/>
    </style:style>
    <style:style style:name="T93" style:family="text">
      <style:text-properties fo:font-variant="normal" fo:text-transform="none" style:use-window-font-color="true" loext:opacity="0%" style:font-name="Arial4" fo:font-size="12pt" fo:letter-spacing="normal" fo:font-style="italic" style:text-underline-style="none" fo:font-weight="normal" officeooo:rsid="09a1a931" style:font-size-asian="12pt" style:font-style-asian="italic" style:font-weight-asian="bold" style:font-size-complex="12pt" style:font-style-complex="italic" style:font-weight-complex="bold"/>
    </style:style>
    <style:style style:name="T9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66bcb4"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bold" style:font-size-complex="12pt" style:language-complex="ar" style:country-complex="SA" style:font-style-complex="italic" style:font-weight-complex="bold" style:text-scale="105%" loext:padding="0cm" loext:border="none" loext:shadow="none"/>
    </style:style>
    <style:style style:name="T9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09e2863"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bold" style:font-size-complex="12pt" style:language-complex="ar" style:country-complex="SA" style:font-style-complex="italic" style:font-weight-complex="bold" style:text-scale="105%" loext:padding="0cm" loext:border="none" loext:shadow="none"/>
    </style:style>
    <style:style style:name="T9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9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09e286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9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166bcb4" style:text-underline-mode="continuous" style:text-overline-mode="continuous" style:text-line-through-mode="continuous" style:letter-kerning="false" style:text-blinking="false" style:font-name-asian="MS Mincho3" style:font-size-asian="12pt" style:language-asian="pt" style:country-asian="BR" style:font-style-asian="italic" style:font-size-complex="12pt" style:language-complex="ar" style:country-complex="SA" style:font-style-complex="italic" style:text-scale="105%" loext:padding="0cm" loext:border="none" loext:shadow="none"/>
    </style:style>
    <style:style style:name="T9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09e2863" style:text-underline-mode="continuous" style:text-overline-mode="continuous" style:text-line-through-mode="continuous" style:letter-kerning="false" style:text-blinking="false" style:font-name-asian="MS Mincho3" style:font-size-asian="12pt" style:language-asian="pt" style:country-asian="BR" style:font-style-asian="italic" style:font-size-complex="12pt" style:language-complex="ar" style:country-complex="SA" style:font-style-complex="italic" style:text-scale="105%" loext:padding="0cm" loext:border="none" loext:shadow="none"/>
    </style:style>
    <style:style style:name="T100"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1"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2"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3"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4"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5"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6"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7"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8"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109"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110"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111"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967d75e"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bold" style:font-size-complex="12pt" style:language-complex="hi" style:country-complex="IN" style:font-style-complex="italic" style:font-weight-complex="bold" style:text-scale="105%" loext:padding="0cm" loext:border="none" loext:shadow="none"/>
    </style:style>
    <style:style style:name="T1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86dea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1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1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1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c2f76"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a1b76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21598"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b51d44"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21598"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e2863"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215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9e286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6bea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6dea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Wingdings" style:font-size-asian="12pt" style:language-asian="ar" style:country-asian="SA" style:font-style-asian="italic" style:font-weight-asian="normal" style:font-size-complex="12pt" style:language-complex="ar" style:country-complex="SA" style:font-style-complex="italic" style:font-weight-complex="normal" style:text-scale="105%" loext:padding="0cm" loext:border="none" loext:shadow="none"/>
    </style:style>
    <style:style style:name="T1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fo:background-color="transparent" loext:char-shading-value="0" style:font-name-asian="Wingdings" style:font-size-asian="12pt" style:language-asian="ar" style:country-asian="SA" style:font-style-asian="italic" style:font-weight-asian="normal" style:font-size-complex="12pt" style:language-complex="ar" style:country-complex="SA" style:font-style-complex="italic" style:font-weight-complex="normal"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bf99bc"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c5b6e2"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b420cf"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1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9f846f"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a1b76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a3fe7f"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86dea9"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7b8853"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2bf99bc"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72ab4c4"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1027e9"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9ca317"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8734ce"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6bf647f"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normal" style:font-name-complex="Arial4" style:language-complex="ar" style:country-complex="SA"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fo:font-weight="normal" officeooo:rsid="008a6127"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normal" style:font-name-complex="Arial4" style:language-complex="ar" style:country-complex="SA"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4" fo:letter-spacing="0.007cm" fo:language="pt" fo:country="BR" style:text-underline-style="none" officeooo:rsid="008a6127" style:text-underline-mode="continuous" style:text-overline-mode="continuous" style:text-line-through-mode="continuous" style:letter-kerning="false" style:text-blinking="false" fo:background-color="#ffffff" loext:char-shading-value="0" style:font-name-asian="MS Mincho3" style:language-asian="pt" style:country-asian="BR" style:font-name-complex="Arial4" style:language-complex="ar" style:country-complex="SA"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4" fo:letter-spacing="0.007cm" fo:language="pt" fo:country="PT"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weight-asian="normal" style:font-name-complex="Arial4" style:language-complex="hi" style:country-complex="IN"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4" fo:letter-spacing="0.007cm" fo:language="pt" fo:country="PT"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weight-asian="normal" style:font-name-complex="Arial4" style:language-complex="hi" style:country-complex="IN"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4" fo:letter-spacing="0.007cm" fo:language="pt" fo:country="PT"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weight-asian="normal" style:font-name-complex="Arial4" style:language-complex="hi" style:country-complex="IN"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4" fo:letter-spacing="0.007cm" fo:language="pt" fo:country="PT" style:text-underline-style="none" fo:font-weight="normal" officeooo:rsid="008a6127" style:text-underline-mode="continuous" style:text-overline-mode="continuous" style:text-line-through-mode="continuous" style:letter-kerning="false" style:text-blinking="false" fo:background-color="transparent" loext:char-shading-value="0" style:font-name-asian="Arial4" style:language-asian="pt" style:country-asian="BR" style:font-weight-asian="normal" style:font-name-complex="Arial4" style:language-complex="hi" style:country-complex="IN"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fo:font-size="12pt" fo:letter-spacing="0.007cm" fo:language="pt" fo:country="PT" fo:font-style="italic" style:text-underline-style="none" fo:font-weight="bold" officeooo:rsid="0967d75e"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bold" style:font-size-complex="12pt" style:language-complex="hi" style:country-complex="IN" style:font-style-complex="italic" style:font-weight-complex="bold"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3" fo:letter-spacing="0.007cm" fo:language="pt" fo:country="BR"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4" style:language-asian="zxx" style:country-asian="none" style:font-weight-asian="normal" style:font-name-complex="Arial4" style:language-complex="zxx" style:country-complex="none" style:font-weight-complex="normal" style:text-scale="105%"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d771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size-complex="12pt" style:language-complex="hi" style:country-complex="IN" style:font-style-complex="italic"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style:font-name-asian="MS Mincho2"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900c12"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92159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style:font-name-asian="MS Mincho2"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900c12" style:text-underline-mode="continuous" style:text-overline-mode="continuous" style:text-line-through-mode="continuous" style:letter-kerning="false" style:font-name-asian="MS Mincho2"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font-name-asian="MS Mincho5"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749368" style:text-underline-mode="continuous" style:text-overline-mode="continuous" style:text-line-through-mode="continuous" style:letter-kerning="false" style:font-name-asian="MS Mincho5" style:font-size-asian="12pt" style:language-asian="pt" style:country-asian="BR" style:font-style-asian="normal" style:font-weight-asian="normal" style:font-size-complex="12pt" style:language-complex="zxx" style:country-complex="none" style:font-style-complex="normal"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3a11c" style:text-underline-mode="continuous" style:text-overline-mode="continuous" style:text-line-through-mode="continuous" style:letter-kern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98da033" style:text-underline-mode="continuous" style:text-overline-mode="continuous" style:text-line-through-mode="continuous" style:letter-kerning="false" style:font-name-asian="Arial4" style:font-size-asian="12pt" style:language-asian="zxx" style:country-asian="none" style:font-style-asian="italic" style:font-weight-asian="normal" style:font-size-complex="12pt" style:language-complex="zxx" style:country-complex="none"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8b5ae2"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98da033" style:text-underline-mode="continuous" style:text-overline-mode="continuous" style:text-line-through-mode="continuous" style:letter-kerning="false" style:font-name-asian="Arial4" style:font-size-asian="12pt" style:language-asian="zxx" style:country-asian="none" style:font-style-asian="italic" style:font-weight-asian="bold" style:font-size-complex="12pt" style:language-complex="zxx" style:country-complex="none" style:font-style-complex="italic" style:font-weight-complex="bold"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749368" style:text-underline-mode="continuous" style:text-overline-mode="continuous" style:text-line-through-mode="continuous" style:letter-kerning="false" style:font-name-asian="Arial4" style:font-size-asian="12pt" style:language-asian="zxx" style:country-asian="none" style:font-style-asian="normal" style:font-weight-asian="normal" style:font-size-complex="12pt" style:language-complex="zxx" style:country-complex="none" style:font-style-complex="normal"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98da033" style:text-underline-mode="continuous" style:text-overline-mode="continuous" style:text-line-through-mode="continuous" style:letter-kerning="false" style:font-name-asian="Arial4" style:font-size-asian="12pt" style:language-asian="zxx" style:country-asian="none" style:font-style-asian="normal" style:font-weight-asian="normal" style:font-size-complex="12pt" style:language-complex="zxx" style:country-complex="none" style:font-style-complex="normal"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20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086dea9"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08a6127"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08873a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0763251"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19"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148b23b"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20" style:family="text">
      <style:text-properties fo:font-variant="normal" fo:text-transform="none" fo:color="#000000" loext:opacity="100%" style:text-line-through-style="none" style:text-line-through-type="none" style:font-name="Arial4" fo:letter-spacing="0.007cm" fo:language="pt" fo:country="BR" style:text-underline-style="none" fo:font-weight="normal" officeooo:rsid="008873af"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21" style:family="text">
      <style:text-properties fo:font-variant="normal" fo:text-transform="none" fo:color="#000000" loext:opacity="100%" style:text-line-through-style="none" style:text-line-through-type="none" style:font-name="Arial4" fo:letter-spacing="0.007cm" fo:language="pt" fo:country="BR" style:text-underline-style="none" officeooo:rsid="0086dea9"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loext:padding="0cm" loext:border="none" loext:shadow="none"/>
    </style:style>
    <style:style style:name="T222" style:family="text">
      <style:text-properties fo:font-variant="normal" fo:text-transform="none" fo:color="#000000" loext:opacity="100%" style:text-line-through-style="none" style:text-line-through-type="none" style:font-name="Arial4" fo:letter-spacing="0.007cm" fo:language="pt" fo:country="BR" style:text-underline-style="none"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name-complex="Arial4" style:language-complex="zxx" style:country-complex="none" loext:padding="0cm" loext:border="none" loext:shadow="none"/>
    </style:style>
    <style:style style:name="T22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3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3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4b5e61"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35"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8a612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36"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87b62c"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37"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4ebdce"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38"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7b8853"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39"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8873af"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40"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8851aa"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41"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76bea0"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4" fo:letter-spacing="0.007cm" fo:language="pt" fo:country="PT" style:text-underline-style="none" fo:font-weight="normal" officeooo:rsid="0086dea9"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4" fo:letter-spacing="0.007cm" fo:language="pt" fo:country="PT" style:text-underline-style="none"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247" style:family="text">
      <style:text-properties fo:font-variant="normal" fo:text-transform="none" fo:color="#000000" loext:opacity="100%" style:text-line-through-style="none" style:text-line-through-type="none" style:font-name="Arial4" fo:letter-spacing="0.007cm" fo:language="pt" fo:country="PT" style:text-underline-style="none"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248" style:family="text">
      <style:text-properties fo:font-variant="normal" fo:text-transform="none" fo:color="#000000" loext:opacity="100%" style:text-line-through-style="none" style:text-line-through-type="none" style:font-name="Arial4" fo:letter-spacing="0.007cm" fo:language="pt" fo:country="PT" style:text-underline-style="none" officeooo:rsid="0086dea9"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24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2ac9a2" style:text-underline-mode="continuous" style:text-overline-mode="continuous" style:text-line-through-mode="continuous" style:letter-kerning="false" style:font-name-asian="Arial4" style:font-size-asian="12pt" style:language-asian="zxx" style:country-asian="none" style:font-style-asian="normal" style:font-weight-asian="bold" style:font-size-complex="12pt" style:language-complex="zxx" style:country-complex="none" style:font-style-complex="normal" style:font-weight-complex="bold" loext:padding="0cm" loext:border="none" loext:shadow="none"/>
    </style:style>
    <style:style style:name="T250"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51" style:family="text">
      <style:text-properties fo:font-variant="normal" fo:text-transform="none" fo:color="#000000" loext:opacity="100%" style:font-name="Arial4"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2" style:family="text">
      <style:text-properties fo:font-variant="normal" fo:text-transform="none" fo:color="#000000" loext:opacity="100%" style:font-name="Arial4"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3" style:family="text">
      <style:text-properties fo:font-variant="normal" fo:text-transform="none" fo:color="#000000" loext:opacity="100%" style:font-name="Arial4" fo:font-size="12pt" fo:letter-spacing="0.007cm" fo:language="pt" fo:country="BR" fo:font-weight="bold" officeooo:rsid="0938412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4" style:family="text">
      <style:text-properties fo:font-variant="normal" fo:text-transform="none" fo:color="#000000" loext:opacity="100%" style:font-name="Arial4" fo:font-size="12pt" fo:letter-spacing="0.007cm" fo:language="pt" fo:country="BR"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5" style:family="text">
      <style:text-properties fo:font-variant="normal" fo:text-transform="none" fo:color="#000000" loext:opacity="100%" style:font-name="Arial4"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6" style:family="text">
      <style:text-properties fo:font-variant="normal" fo:text-transform="none" fo:color="#000000" loext:opacity="100%" style:font-name="Arial4"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7" style:family="text">
      <style:text-properties fo:font-variant="normal" fo:text-transform="none" fo:color="#000000" loext:opacity="100%" style:font-name="Arial4"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8" style:family="text">
      <style:text-properties fo:font-variant="normal" fo:text-transform="none" fo:color="#000000" loext:opacity="100%" style:font-name="Arial4"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59"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0" style:family="text">
      <style:text-properties fo:font-variant="normal" fo:text-transform="none" fo:color="#000000" loext:opacity="100%" style:font-name="Arial"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1" style:family="text">
      <style:text-properties fo:font-variant="normal" fo:text-transform="none" fo:color="#000000" loext:opacity="100%" style:font-name="Arial" fo:font-size="12pt" fo:letter-spacing="0.007cm" fo:language="pt" fo:country="BR" fo:font-weight="bold" officeooo:rsid="00427fe5"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2" style:family="text">
      <style:text-properties fo:font-variant="normal" fo:text-transform="none" fo:color="#000000" loext:opacity="100%" style:font-name="Arial" fo:font-size="12pt" fo:letter-spacing="0.007cm" fo:language="pt" fo:country="BR"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3" style:family="text">
      <style:text-properties fo:font-variant="normal" fo:text-transform="none" fo:color="#000000" loext:opacity="100%" style:font-name="Arial"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4" style:family="text">
      <style:text-properties fo:font-variant="normal" fo:text-transform="none" fo:color="#000000" loext:opacity="100%" style:font-name="Arial"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5" style:family="text">
      <style:text-properties fo:font-variant="normal" fo:text-transform="none" fo:color="#000000" loext:opacity="100%" style:font-name="Arial"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6" style:family="text">
      <style:text-properties fo:font-variant="normal" fo:text-transform="none" fo:color="#000000" loext:opacity="100%" style:font-name="Arial"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67"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68"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9" style:family="text">
      <style:text-properties fo:font-variant="normal" fo:text-transform="none" fo:color="#000000" loext:opacity="100%" style:font-name="Arial"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0" style:family="text">
      <style:text-properties fo:font-variant="normal" fo:text-transform="none" fo:color="#000000" loext:opacity="100%" style:font-name="Arial" fo:font-size="12pt" fo:letter-spacing="0.007cm" fo:language="pt" fo:country="BR" fo:font-style="italic" style:text-underline-style="none" fo:font-weight="bold" officeooo:rsid="001b8a1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1" style:family="text">
      <style:text-properties fo:font-variant="normal" fo:text-transform="none" fo:color="#000000" loext:opacity="100%" style:font-name="Arial"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2" style:family="text">
      <style:text-properties fo:font-variant="normal" fo:text-transform="none" fo:color="#000000" loext:opacity="100%" style:font-name="Arial"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3" style:family="text">
      <style:text-properties fo:font-variant="normal" fo:text-transform="none" fo:color="#000000" loext:opacity="100%" style:font-name="Arial"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4" style:family="text">
      <style:text-properties fo:font-variant="normal" fo:text-transform="none" fo:color="#000000" loext:opacity="100%" style:font-name="Arial" fo:font-size="12pt" fo:letter-spacing="0.007cm" fo:language="pt" fo:country="BR" fo:font-style="italic" style:text-underline-style="none"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5" style:family="text">
      <style:text-properties fo:font-variant="normal" fo:text-transform="none" fo:color="#000000" loext:opacity="100%" style:font-name="Arial"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6" style:family="text">
      <style:text-properties fo:font-variant="normal" fo:text-transform="none" fo:color="#000000" loext:opacity="1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7" style:family="text">
      <style:text-properties fo:font-variant="normal" fo:text-transform="none" fo:color="#000000" loext:opacity="100%" style:font-name="Arial" fo:font-size="12pt" fo:letter-spacing="0.007cm" fo:language="pt" fo:country="BR" fo:font-style="italic" style:text-underline-style="none" fo:font-weight="bold" officeooo:rsid="00401ac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8"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9"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0" style:family="text">
      <style:text-properties fo:font-variant="normal" fo:text-transform="none" fo:color="#000000" loext:opacity="100%" style:font-name="Arial"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1" style:family="text">
      <style:text-properties fo:font-variant="normal" fo:text-transform="none" fo:color="#000000" loext:opacity="100%" style:font-name="Arial" fo:font-size="12pt" fo:letter-spacing="0.007cm" fo:language="pt" fo:country="BR" fo:font-style="italic" fo:font-weight="bold" officeooo:rsid="00401ac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2" style:family="text">
      <style:text-properties fo:font-variant="normal" fo:text-transform="none" fo:color="#000000" loext:opacity="100%" style:font-name="Arial"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3" style:family="text">
      <style:text-properties fo:font-variant="normal" fo:text-transform="none" fo:color="#000000" loext:opacity="100%" style:font-name="Arial"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4" style:family="text">
      <style:text-properties fo:font-variant="normal" fo:text-transform="none" fo:color="#000000" loext:opacity="100%" style:font-name="Arial"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5" style:family="text">
      <style:text-properties fo:font-variant="normal" fo:text-transform="none" fo:color="#000000" loext:opacity="100%" style:font-name="Arial"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6" style:family="text">
      <style:text-properties fo:font-variant="normal" fo:text-transform="none" fo:color="#000000" loext:opacity="100%" style:font-name="Arial"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7" style:family="text">
      <style:text-properties fo:font-variant="normal" fo:text-transform="none" fo:color="#000000" loext:opacity="100%" style:font-name="Arial"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8"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9"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0" style:family="text">
      <style:text-properties fo:font-variant="normal" fo:text-transform="none" fo:color="#000000" loext:opacity="100%" style:font-name="Arial"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1" style:family="text">
      <style:text-properties fo:font-variant="normal" fo:text-transform="none" fo:color="#000000" loext:opacity="100%" style:font-name="Arial"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2" style:family="text">
      <style:text-properties fo:font-variant="normal" fo:text-transform="none" fo:color="#000000" loext:opacity="100%" style:font-name="Arial"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3" style:family="text">
      <style:text-properties fo:font-variant="normal" fo:text-transform="none" fo:color="#000000" loext:opacity="100%" style:font-name="Arial"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4" style:family="text">
      <style:text-properties fo:font-variant="normal" fo:text-transform="none" fo:color="#000000" loext:opacity="100%" style:font-name="Arial"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5" style:family="text">
      <style:text-properties fo:font-variant="normal" fo:text-transform="none" fo:color="#000000" loext:opacity="100%" style:font-name="Arial" fo:font-size="12pt" fo:letter-spacing="0.007cm" fo:language="pt" fo:country="BR" style:text-underline-style="none" fo:font-weight="bold" officeooo:rsid="003dad2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6" style:family="text">
      <style:text-properties fo:font-variant="normal" fo:text-transform="none" fo:color="#000000" loext:opacity="100%" style:font-name="Arial"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7" style:family="text">
      <style:text-properties fo:font-variant="normal" fo:text-transform="none" fo:color="#000000" loext:opacity="100%" style:font-name="Arial"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98"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9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300"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1" style:family="text">
      <style:text-properties fo:font-variant="normal" fo:text-transform="none" fo:color="#000000"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2" style:family="text">
      <style:text-properties fo:font-variant="normal" fo:text-transform="none" fo:color="#000000" loext:opacity="100%"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3" style:family="text">
      <style:text-properties fo:font-variant="normal" fo:text-transform="none" fo:color="#000000"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4" style:family="text">
      <style:text-properties fo:font-variant="normal" fo:text-transform="none" fo:color="#000000"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5" style:family="text">
      <style:text-properties fo:font-variant="normal" fo:text-transform="none" fo:color="#000000" loext:opacity="100%"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6" style:family="text">
      <style:text-properties fo:font-variant="normal" fo:text-transform="none" fo:color="#000000"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7" style:family="text">
      <style:text-properties fo:font-variant="normal" fo:text-transform="none" fo:color="#000000" loext:opacity="100%"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8" style:family="text">
      <style:text-properties fo:font-variant="normal" fo:text-transform="none" fo:color="#000000" loext:opacity="100%" fo:font-size="12pt" fo:letter-spacing="0.007cm" fo:language="pt" fo:country="BR" fo:font-style="italic" fo:font-weight="bold" officeooo:rsid="003e5b1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9"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0"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1"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2" style:family="text">
      <style:text-properties fo:font-variant="normal" fo:text-transform="none" fo:color="#000000" loext:opacity="100%" fo:font-size="12pt" fo:letter-spacing="0.007cm" fo:language="pt" fo:country="BR" fo:font-style="italic" style:text-underline-style="none" fo:font-weight="bold" officeooo:rsid="001b8a1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3"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4" style:family="text">
      <style:text-properties fo:font-variant="normal" fo:text-transform="none" fo:color="#000000" loext:opacity="100%"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5"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6"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7"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8" style:family="text">
      <style:text-properties fo:font-variant="normal" fo:text-transform="none" fo:color="#000000" loext:opacity="100%" fo:font-size="12pt" fo:letter-spacing="0.007cm" fo:language="pt" fo:country="BR" fo:font-style="italic" style:text-underline-style="none"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9"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20" style:family="text">
      <style:text-properties fo:font-variant="normal" fo:text-transform="none" fo:color="#000000" loext:opacity="100%" fo:font-size="12pt" fo:letter-spacing="0.007cm" fo:language="pt" fo:country="BR" style:text-underline-style="none" fo:font-weight="bol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1"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2" style:family="text">
      <style:text-properties fo:font-variant="normal" fo:text-transform="none" fo:color="#000000" loext:opacity="100%"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3" style:family="text">
      <style:text-properties fo:font-variant="normal" fo:text-transform="none" fo:color="#000000" loext:opacity="100%"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4" style:family="text">
      <style:text-properties fo:font-variant="normal" fo:text-transform="none" fo:color="#000000" loext:opacity="100%"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5" style:family="text">
      <style:text-properties fo:font-variant="normal" fo:text-transform="none" fo:color="#000000" loext:opacity="100%"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6" style:family="text">
      <style:text-properties fo:font-variant="normal" fo:text-transform="none" fo:color="#000000" loext:opacity="100%"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7" style:family="text">
      <style:text-properties fo:font-variant="normal" fo:text-transform="none" fo:color="#000000" loext:opacity="100%"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28"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329"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0" style:family="text">
      <style:text-properties fo:font-variant="normal" fo:text-transform="none" fo:color="#000000" loext:opacity="100%"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1" style:family="text">
      <style:text-properties fo:font-variant="normal" fo:text-transform="none" fo:color="#000000" loext:opacity="100%" fo:letter-spacing="0.007cm" fo:language="pt" fo:country="BR" fo:font-weight="bold" officeooo:rsid="001b8a1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2" style:family="text">
      <style:text-properties fo:font-variant="normal" fo:text-transform="none" fo:color="#000000" loext:opacity="100%" fo:letter-spacing="0.007cm" fo:language="pt" fo:country="BR" fo:font-weight="bold" officeooo:rsid="003e5b1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3" style:family="text">
      <style:text-properties fo:font-variant="normal" fo:text-transform="none" fo:color="#000000" loext:opacity="100%"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4" style:family="text">
      <style:text-properties fo:font-variant="normal" fo:text-transform="none" fo:color="#000000" loext:opacity="100%"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5" style:family="text">
      <style:text-properties fo:font-variant="normal" fo:text-transform="none" fo:color="#000000" loext:opacity="100%"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6" style:family="text">
      <style:text-properties fo:font-variant="normal" fo:text-transform="none" fo:color="#000000" loext:opacity="100%" fo:letter-spacing="0.007cm" fo:language="pt" fo:country="BR" fo:font-weight="bold" officeooo:rsid="003dad2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7" style:family="text">
      <style:text-properties fo:font-variant="normal" fo:text-transform="none" fo:color="#000000" loext:opacity="100%"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8" style:family="text">
      <style:text-properties fo:font-variant="normal" fo:text-transform="none" fo:color="#000000" loext:opacity="100%"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9"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340"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341"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342" style:family="text">
      <style:text-properties fo:font-size="12pt" style:text-underline-style="none" style:font-size-asian="12pt" style:font-size-complex="12pt"/>
    </style:style>
    <style:style style:name="T343" style:family="text">
      <style:text-properties fo:font-size="12pt" style:text-underline-style="none" fo:font-weight="normal" style:font-size-asian="12pt" style:font-weight-asian="normal" style:font-size-complex="12pt"/>
    </style:style>
    <style:style style:name="T344" style:family="text">
      <style:text-properties fo:font-size="12pt" fo:letter-spacing="0.007cm"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45" style:family="text">
      <style:text-properties fo:font-size="12pt" fo:letter-spacing="0.007cm"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46" style:family="text">
      <style:text-properties fo:font-size="12pt" fo:letter-spacing="0.007cm" fo:font-weight="bold" officeooo:rsid="00427fe5"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47" style:family="text">
      <style:text-properties fo:font-size="12pt" fo:letter-spacing="0.007cm"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48" style:family="text">
      <style:text-properties fo:font-size="12pt" fo:letter-spacing="0.007cm"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49" style:family="text">
      <style:text-properties fo:font-size="12pt" fo:letter-spacing="0.007cm"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50" style:family="text">
      <style:text-properties fo:font-size="12pt" fo:letter-spacing="0.007cm"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51" style:family="text">
      <style:text-properties fo:font-size="12pt" fo:letter-spacing="0.007cm"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52" style:family="text">
      <style:text-properties fo:font-size="12pt" fo:letter-spacing="0.007cm"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353" style:family="text">
      <style:text-properties fo:font-size="12pt" style:font-size-asian="12pt" style:font-size-complex="12pt"/>
    </style:style>
    <style:style style:name="T354" style:family="text">
      <style:text-properties style:font-name="Arial" fo:font-style="italic" style:text-underline-style="none" fo:font-weight="bold" style:font-style-asian="italic" style:font-weight-asian="bold" style:font-style-complex="italic" style:font-weight-complex="bold"/>
    </style:style>
    <style:style style:name="T355" style:family="text">
      <style:text-properties style:font-name="Arial" fo:font-style="italic" style:text-underline-style="none" fo:font-weight="bold" officeooo:rsid="098e7cad" style:font-style-asian="italic" style:font-weight-asian="bold" style:font-style-complex="italic" style:font-weight-complex="bold"/>
    </style:style>
    <style:style style:name="T356" style:family="text">
      <style:text-properties style:font-name="Arial" fo:font-style="italic" style:text-underline-style="none" fo:font-weight="bold" officeooo:rsid="003bdc8a" style:font-style-asian="italic" style:font-weight-asian="bold" style:font-style-complex="italic" style:font-weight-complex="bold"/>
    </style:style>
    <style:style style:name="T357" style:family="text">
      <style:text-properties style:font-name="Arial" fo:font-style="italic" style:text-underline-style="none" fo:font-weight="bold" officeooo:rsid="002ac9a2" style:font-style-asian="italic" style:font-weight-asian="bold" style:font-style-complex="italic" style:font-weight-complex="bold"/>
    </style:style>
    <style:style style:name="T358" style:family="text">
      <style:text-properties style:font-name="Arial" fo:font-style="italic" style:text-underline-style="none" fo:font-weight="bold" officeooo:rsid="002ad14b" style:font-style-asian="italic" style:font-weight-asian="bold" style:font-style-complex="italic" style:font-weight-complex="bold"/>
    </style:style>
    <style:style style:name="T359" style:family="text">
      <style:text-properties style:font-name="Arial" fo:font-style="italic" style:text-underline-style="none" fo:font-weight="normal" style:font-style-asian="italic" style:font-weight-asian="normal" style:font-style-complex="italic"/>
    </style:style>
    <style:style style:name="T360" style:family="text">
      <style:text-properties style:font-name="Arial" style:text-underline-style="none"/>
    </style:style>
    <style:style style:name="T361" style:family="text">
      <style:text-properties style:font-name="Arial" style:text-underline-style="none" fo:font-weight="bold" style:font-weight-asian="bold"/>
    </style:style>
    <style:style style:name="T362" style:family="text">
      <style:text-properties style:font-name="Arial" style:text-underline-style="none" fo:font-weight="bold" style:font-weight-asian="bold" style:font-weight-complex="bold"/>
    </style:style>
    <style:style style:name="T363" style:family="text">
      <style:text-properties style:font-name="Arial" style:text-underline-style="none" fo:font-weight="bold" officeooo:rsid="002ac9a2" style:font-weight-asian="bold" style:font-weight-complex="bold"/>
    </style:style>
    <style:style style:name="T364" style:family="text">
      <style:text-properties style:font-name="Arial" style:text-underline-style="none" fo:font-weight="bold" officeooo:rsid="002ad14b" style:font-weight-asian="bold" style:font-weight-complex="bold"/>
    </style:style>
    <style:style style:name="T365" style:family="text">
      <style:text-properties style:font-name="Arial" style:text-underline-style="none" fo:font-weight="bold" officeooo:rsid="002c2fda" style:font-weight-asian="bold" style:font-weight-complex="bold"/>
    </style:style>
    <style:style style:name="T366" style:family="text">
      <style:text-properties style:font-name="Arial" style:text-underline-style="none" fo:font-weight="bold" officeooo:rsid="098e7cad" style:font-weight-asian="bold" style:font-weight-complex="bold"/>
    </style:style>
    <style:style style:name="T367" style:family="text">
      <style:text-properties style:font-name="Arial" style:text-underline-style="none" fo:font-weight="bold" officeooo:rsid="003bdc8a" style:font-weight-asian="bold" style:font-weight-complex="bold"/>
    </style:style>
    <style:style style:name="T368" style:family="text">
      <style:text-properties style:font-name="Arial" style:text-underline-style="none" fo:font-weight="bold" officeooo:rsid="00300e15" style:font-weight-asian="bold" style:font-weight-complex="bold"/>
    </style:style>
    <style:style style:name="T369" style:family="text">
      <style:text-properties style:font-name="Arial" style:text-underline-style="none" fo:font-weight="bold" officeooo:rsid="000cee68" style:font-weight-asian="bold" style:font-weight-complex="bold"/>
    </style:style>
    <style:style style:name="T370" style:family="text">
      <style:text-properties style:font-name="Arial" style:text-underline-style="none" fo:font-weight="bold" officeooo:rsid="00202df6" style:font-weight-asian="bold" style:font-weight-complex="bold"/>
    </style:style>
    <style:style style:name="T371" style:family="text">
      <style:text-properties style:font-name="Arial" style:text-underline-style="none" fo:font-weight="bold" officeooo:rsid="0018c360" style:font-weight-asian="bold" style:font-weight-complex="bold"/>
    </style:style>
    <style:style style:name="T372" style:family="text">
      <style:text-properties style:font-name="Arial" style:text-underline-style="none" fo:font-weight="bold" officeooo:rsid="002122ab" style:font-weight-asian="bold" style:font-weight-complex="bold"/>
    </style:style>
    <style:style style:name="T373" style:family="text">
      <style:text-properties style:font-name="Arial" style:text-underline-style="none" fo:font-weight="bold" officeooo:rsid="002138b1" style:font-weight-asian="bold" style:font-weight-complex="bold"/>
    </style:style>
    <style:style style:name="T374" style:family="text">
      <style:text-properties style:font-name="Arial" style:text-underline-style="none" fo:font-weight="bold" officeooo:rsid="0021e229" style:font-weight-asian="bold" style:font-weight-complex="bold"/>
    </style:style>
    <style:style style:name="T375" style:family="text">
      <style:text-properties style:font-name="Arial" style:text-underline-style="none" fo:font-weight="bold" officeooo:rsid="002351d4" style:font-weight-asian="bold" style:font-weight-complex="bold"/>
    </style:style>
    <style:style style:name="T376" style:family="text">
      <style:text-properties style:font-name="Arial" style:text-underline-style="none" fo:font-weight="bold" officeooo:rsid="0024540e" style:font-weight-asian="bold" style:font-weight-complex="bold"/>
    </style:style>
    <style:style style:name="T377" style:family="text">
      <style:text-properties style:font-name="Arial" style:text-underline-style="none" fo:font-weight="bold" officeooo:rsid="00255a7c" style:font-weight-asian="bold" style:font-weight-complex="bold"/>
    </style:style>
    <style:style style:name="T378" style:family="text">
      <style:text-properties style:font-name="Arial" style:text-underline-style="none" fo:font-weight="bold" officeooo:rsid="0026da40" style:font-weight-asian="bold" style:font-weight-complex="bold"/>
    </style:style>
    <style:style style:name="T379" style:family="text">
      <style:text-properties style:font-name="Arial" style:text-underline-style="none" fo:font-weight="bold" officeooo:rsid="098fe904" style:font-weight-asian="bold" style:font-weight-complex="bold"/>
    </style:style>
    <style:style style:name="T380" style:family="text">
      <style:text-properties style:font-name="Arial" style:text-underline-style="none" fo:font-weight="bold" officeooo:rsid="0029f593" style:font-weight-asian="bold" style:font-weight-complex="bold"/>
    </style:style>
    <style:style style:name="T381" style:family="text">
      <style:text-properties style:font-name="Arial" style:text-underline-style="none" fo:font-weight="bold" officeooo:rsid="002bebac" style:font-weight-asian="bold" style:font-weight-complex="bold"/>
    </style:style>
    <style:style style:name="T382" style:family="text">
      <style:text-properties style:font-name="Arial" style:text-underline-style="none" fo:font-weight="bold" officeooo:rsid="002d67af" style:font-weight-asian="bold" style:font-weight-complex="bold"/>
    </style:style>
    <style:style style:name="T383" style:family="text">
      <style:text-properties style:font-name="Arial" style:text-underline-style="none" fo:font-weight="bold" officeooo:rsid="002ebf6b" style:font-weight-asian="bold" style:font-weight-complex="bold"/>
    </style:style>
    <style:style style:name="T384" style:family="text">
      <style:text-properties style:font-name="Arial" style:text-underline-style="none" fo:font-weight="bold" officeooo:rsid="00301a0b" style:font-weight-asian="bold" style:font-weight-complex="bold"/>
    </style:style>
    <style:style style:name="T385" style:family="text">
      <style:text-properties style:font-name="Arial" style:text-underline-style="none" fo:font-weight="bold" officeooo:rsid="003095e8" style:font-weight-asian="bold" style:font-weight-complex="bold"/>
    </style:style>
    <style:style style:name="T386" style:family="text">
      <style:text-properties style:font-name="Arial" style:text-underline-style="none" fo:font-weight="bold" officeooo:rsid="003282a2" style:font-weight-asian="bold" style:font-weight-complex="bold"/>
    </style:style>
    <style:style style:name="T387" style:family="text">
      <style:text-properties style:font-name="Arial" style:text-underline-style="none" fo:font-weight="bold" officeooo:rsid="00344cb1" style:font-weight-asian="bold" style:font-weight-complex="bold"/>
    </style:style>
    <style:style style:name="T388" style:family="text">
      <style:text-properties style:font-name="Arial" style:text-underline-style="none" fo:font-weight="bold" officeooo:rsid="002e2615" style:font-weight-asian="bold" style:font-weight-complex="bold"/>
    </style:style>
    <style:style style:name="T389" style:family="text">
      <style:text-properties style:font-name="Arial" style:text-underline-style="none" fo:font-weight="bold" officeooo:rsid="09856020" style:font-weight-asian="bold" style:font-weight-complex="bold"/>
    </style:style>
    <style:style style:name="T390" style:family="text">
      <style:text-properties style:font-name="Arial" style:text-underline-style="none" fo:font-weight="bold" officeooo:rsid="003ca977" style:font-weight-asian="bold" style:font-weight-complex="bold"/>
    </style:style>
    <style:style style:name="T391" style:family="text">
      <style:text-properties style:font-name="Arial" style:text-underline-style="none" fo:font-weight="bold" officeooo:rsid="003c9f3a" style:font-weight-asian="bold" style:font-weight-complex="bold"/>
    </style:style>
    <style:style style:name="T392" style:family="text">
      <style:text-properties style:font-name="Arial" style:text-underline-style="none" fo:font-weight="bold" officeooo:rsid="003b02b5" style:font-weight-asian="bold" style:font-weight-complex="bold"/>
    </style:style>
    <style:style style:name="T393" style:family="text">
      <style:text-properties style:font-name="Arial" style:text-underline-style="none" fo:font-weight="bold" officeooo:rsid="0039e3b7" style:font-weight-asian="bold" style:font-weight-complex="bold"/>
    </style:style>
    <style:style style:name="T394" style:family="text">
      <style:text-properties style:font-name="Arial" style:text-underline-style="none" fo:font-weight="bold" officeooo:rsid="09997aa5" style:font-weight-asian="bold" style:font-weight-complex="bold"/>
    </style:style>
    <style:style style:name="T395" style:family="text">
      <style:text-properties style:font-name="Arial" style:text-underline-style="none" fo:font-weight="bold" officeooo:rsid="099a1006" style:font-weight-asian="bold" style:font-weight-complex="bold"/>
    </style:style>
    <style:style style:name="T396" style:family="text">
      <style:text-properties style:font-name="Arial" style:text-underline-style="none" fo:font-weight="bold" officeooo:rsid="09a2cfb5" style:font-weight-asian="bold" style:font-weight-complex="bold"/>
    </style:style>
    <style:style style:name="T397" style:family="text">
      <style:text-properties style:font-name="Arial" style:text-underline-style="none" fo:font-weight="bold" officeooo:rsid="09a45711" style:font-weight-asian="bold" style:font-weight-complex="bold"/>
    </style:style>
    <style:style style:name="T398" style:family="text">
      <style:text-properties style:font-name="Arial" style:text-underline-style="none" fo:font-weight="bold" officeooo:rsid="09a487ce" style:font-weight-asian="bold" style:font-weight-complex="bold"/>
    </style:style>
    <style:style style:name="T399" style:family="text">
      <style:text-properties style:font-name="Arial" style:text-underline-style="none" fo:font-weight="bold" officeooo:rsid="000cee68" style:font-weight-asian="bold"/>
    </style:style>
    <style:style style:name="T400" style:family="text">
      <style:text-properties style:font-name="Arial" style:text-underline-style="none" fo:font-weight="bold" officeooo:rsid="003ca977" style:font-weight-asian="bold"/>
    </style:style>
    <style:style style:name="T401" style:family="text">
      <style:text-properties style:font-name="Arial" style:text-underline-style="none" fo:font-weight="bold" officeooo:rsid="003c9f3a" style:font-weight-asian="bold"/>
    </style:style>
    <style:style style:name="T402" style:family="text">
      <style:text-properties style:font-name="Arial" style:text-underline-style="none" fo:font-weight="bold" officeooo:rsid="003b02b5" style:font-weight-asian="bold"/>
    </style:style>
    <style:style style:name="T403" style:family="text">
      <style:text-properties style:font-name="Arial" style:text-underline-style="none" fo:font-weight="bold" officeooo:rsid="0039e3b7" style:font-weight-asian="bold"/>
    </style:style>
    <style:style style:name="T404" style:family="text">
      <style:text-properties style:font-name="Arial" style:text-underline-style="none" fo:font-weight="bold" officeooo:rsid="0038e12a" style:font-weight-asian="bold"/>
    </style:style>
    <style:style style:name="T405" style:family="text">
      <style:text-properties style:font-name="Arial" style:text-underline-style="none" fo:font-weight="bold" officeooo:rsid="0037e700" style:font-weight-asian="bold"/>
    </style:style>
    <style:style style:name="T406" style:family="text">
      <style:text-properties style:font-name="Arial" style:text-underline-style="none" fo:font-weight="bold" officeooo:rsid="00378be1" style:font-weight-asian="bold"/>
    </style:style>
    <style:style style:name="T407" style:family="text">
      <style:text-properties style:font-name="Arial" style:text-underline-style="none" fo:font-weight="bold" officeooo:rsid="003756b9" style:font-weight-asian="bold"/>
    </style:style>
    <style:style style:name="T408" style:family="text">
      <style:text-properties style:font-name="Arial" style:text-underline-style="none" fo:font-weight="bold" officeooo:rsid="00354ee9" style:font-weight-asian="bold"/>
    </style:style>
    <style:style style:name="T409" style:family="text">
      <style:text-properties style:font-name="Arial" style:text-underline-style="none" fo:font-weight="bold" officeooo:rsid="09a2cfb5" style:font-weight-asian="bold"/>
    </style:style>
    <style:style style:name="T410" style:family="text">
      <style:text-properties style:font-name="Arial" style:text-underline-style="none" fo:font-weight="bold" officeooo:rsid="09a487ce" style:font-weight-asian="bold"/>
    </style:style>
    <style:style style:name="T411" style:family="text">
      <style:text-properties style:font-name="Arial" style:text-underline-style="none" fo:font-weight="normal" style:font-weight-asian="normal"/>
    </style:style>
    <style:style style:name="T412" style:family="text">
      <style:text-properties style:font-name="Arial" style:text-underline-style="none" fo:font-weight="normal" style:font-weight-asian="normal" style:font-weight-complex="normal"/>
    </style:style>
    <style:style style:name="T413" style:family="text">
      <style:text-properties style:font-name="Arial" style:text-underline-style="none" fo:font-weight="normal" officeooo:rsid="002ad14b" style:font-weight-asian="normal" style:font-weight-complex="normal"/>
    </style:style>
    <style:style style:name="T414" style:family="text">
      <style:text-properties style:font-name="Arial" style:text-underline-style="none" fo:font-weight="normal" officeooo:rsid="002ac9a2" style:font-weight-asian="normal" style:font-weight-complex="normal"/>
    </style:style>
    <style:style style:name="T415" style:family="text">
      <style:text-properties style:font-name="Arial" style:text-underline-style="none" fo:font-weight="normal" officeooo:rsid="002c2fda" style:font-weight-asian="normal" style:font-weight-complex="normal"/>
    </style:style>
    <style:style style:name="T416" style:family="text">
      <style:text-properties style:font-name="Arial" style:text-underline-style="none" fo:font-weight="normal" officeooo:rsid="00300e15" style:font-weight-asian="normal" style:font-weight-complex="normal"/>
    </style:style>
    <style:style style:name="T417" style:family="text">
      <style:text-properties style:font-name="Arial" style:text-underline-style="none" fo:font-weight="normal" officeooo:rsid="097efc12" style:font-weight-asian="normal" style:font-weight-complex="normal"/>
    </style:style>
    <style:style style:name="T418" style:family="text">
      <style:text-properties style:font-name="Arial" style:text-underline-style="none" fo:font-weight="normal" officeooo:rsid="00313d68" style:font-weight-asian="normal" style:font-weight-complex="normal"/>
    </style:style>
    <style:style style:name="T419" style:family="text">
      <style:text-properties style:font-name="Arial" style:text-underline-style="none" fo:font-weight="normal" officeooo:rsid="097f0f3b" style:font-weight-asian="normal" style:font-weight-complex="normal"/>
    </style:style>
    <style:style style:name="T420" style:family="text">
      <style:text-properties style:font-name="Arial" style:text-underline-style="none" fo:font-weight="normal" officeooo:rsid="0018c360" style:font-weight-asian="normal" style:font-weight-complex="normal"/>
    </style:style>
    <style:style style:name="T421" style:family="text">
      <style:text-properties style:font-name="Arial" style:text-underline-style="none" fo:font-weight="normal" officeooo:rsid="00202df6" style:font-weight-asian="normal" style:font-weight-complex="normal"/>
    </style:style>
    <style:style style:name="T422" style:family="text">
      <style:text-properties style:font-name="Arial" style:text-underline-style="none" fo:font-weight="normal" officeooo:rsid="002138b1" style:font-weight-asian="normal" style:font-weight-complex="normal"/>
    </style:style>
    <style:style style:name="T423" style:family="text">
      <style:text-properties style:font-name="Arial" style:text-underline-style="none" fo:font-weight="normal" officeooo:rsid="0021e229" style:font-weight-asian="normal" style:font-weight-complex="normal"/>
    </style:style>
    <style:style style:name="T424" style:family="text">
      <style:text-properties style:font-name="Arial" style:text-underline-style="none" fo:font-weight="normal" officeooo:rsid="00234f85" style:font-weight-asian="normal" style:font-weight-complex="normal"/>
    </style:style>
    <style:style style:name="T425" style:family="text">
      <style:text-properties style:font-name="Arial" style:text-underline-style="none" fo:font-weight="normal" officeooo:rsid="002351d4" style:font-weight-asian="normal" style:font-weight-complex="normal"/>
    </style:style>
    <style:style style:name="T426" style:family="text">
      <style:text-properties style:font-name="Arial" style:text-underline-style="none" fo:font-weight="normal" officeooo:rsid="0024540e" style:font-weight-asian="normal" style:font-weight-complex="normal"/>
    </style:style>
    <style:style style:name="T427" style:family="text">
      <style:text-properties style:font-name="Arial" style:text-underline-style="none" fo:font-weight="normal" officeooo:rsid="00255a7c" style:font-weight-asian="normal" style:font-weight-complex="normal"/>
    </style:style>
    <style:style style:name="T428" style:family="text">
      <style:text-properties style:font-name="Arial" style:text-underline-style="none" fo:font-weight="normal" officeooo:rsid="00263f03" style:font-weight-asian="normal" style:font-weight-complex="normal"/>
    </style:style>
    <style:style style:name="T429" style:family="text">
      <style:text-properties style:font-name="Arial" style:text-underline-style="none" fo:font-weight="normal" officeooo:rsid="0026da40" style:font-weight-asian="normal" style:font-weight-complex="normal"/>
    </style:style>
    <style:style style:name="T430" style:family="text">
      <style:text-properties style:font-name="Arial" style:text-underline-style="none" fo:font-weight="normal" officeooo:rsid="0029f593" style:font-weight-asian="normal" style:font-weight-complex="normal"/>
    </style:style>
    <style:style style:name="T431" style:family="text">
      <style:text-properties style:font-name="Arial" style:text-underline-style="none" fo:font-weight="normal" officeooo:rsid="002bebac" style:font-weight-asian="normal" style:font-weight-complex="normal"/>
    </style:style>
    <style:style style:name="T432" style:family="text">
      <style:text-properties style:font-name="Arial" style:text-underline-style="none" fo:font-weight="normal" officeooo:rsid="002d67af" style:font-weight-asian="normal" style:font-weight-complex="normal"/>
    </style:style>
    <style:style style:name="T433" style:family="text">
      <style:text-properties style:font-name="Arial" style:text-underline-style="none" fo:font-weight="normal" officeooo:rsid="002ebf6b" style:font-weight-asian="normal" style:font-weight-complex="normal"/>
    </style:style>
    <style:style style:name="T434" style:family="text">
      <style:text-properties style:font-name="Arial" style:text-underline-style="none" fo:font-weight="normal" officeooo:rsid="002fdcc8" style:font-weight-asian="normal" style:font-weight-complex="normal"/>
    </style:style>
    <style:style style:name="T435" style:family="text">
      <style:text-properties style:font-name="Arial" style:text-underline-style="none" fo:font-weight="normal" officeooo:rsid="00301a0b" style:font-weight-asian="normal" style:font-weight-complex="normal"/>
    </style:style>
    <style:style style:name="T436" style:family="text">
      <style:text-properties style:font-name="Arial" style:text-underline-style="none" fo:font-weight="normal" officeooo:rsid="003095e8" style:font-weight-asian="normal" style:font-weight-complex="normal"/>
    </style:style>
    <style:style style:name="T437" style:family="text">
      <style:text-properties style:font-name="Arial" style:text-underline-style="none" fo:font-weight="normal" officeooo:rsid="003282a2" style:font-weight-asian="normal" style:font-weight-complex="normal"/>
    </style:style>
    <style:style style:name="T438" style:family="text">
      <style:text-properties style:font-name="Arial" style:text-underline-style="none" fo:font-weight="normal" officeooo:rsid="00344cb1" style:font-weight-asian="normal" style:font-weight-complex="normal"/>
    </style:style>
    <style:style style:name="T439" style:family="text">
      <style:text-properties style:font-name="Arial" style:text-underline-style="none" fo:font-weight="normal" officeooo:rsid="09856020" style:font-weight-asian="normal" style:font-weight-complex="normal"/>
    </style:style>
    <style:style style:name="T440" style:family="text">
      <style:text-properties style:font-name="Arial" style:text-underline-style="none" fo:font-weight="normal" officeooo:rsid="002e2615" style:font-weight-asian="normal" style:font-weight-complex="normal"/>
    </style:style>
    <style:style style:name="T441" style:family="text">
      <style:text-properties style:font-name="Arial" style:text-underline-style="none" fo:font-weight="normal" officeooo:rsid="09a1a931" style:font-weight-asian="normal" style:font-weight-complex="normal"/>
    </style:style>
    <style:style style:name="T442" style:family="text">
      <style:text-properties style:font-name="Arial" style:text-underline-style="none" fo:font-weight="normal" officeooo:rsid="09a45711" style:font-weight-asian="normal" style:font-weight-complex="normal"/>
    </style:style>
    <style:style style:name="T443" style:family="text">
      <style:text-properties style:font-name="Arial" style:text-underline-style="none" fo:font-weight="normal" officeooo:rsid="09a487ce" style:font-weight-asian="normal" style:font-weight-complex="normal"/>
    </style:style>
    <style:style style:name="T444" style:family="text">
      <style:text-properties style:font-name="Arial" style:text-underline-style="none" fo:font-weight="normal" officeooo:rsid="000cee68" style:font-weight-asian="normal"/>
    </style:style>
    <style:style style:name="T445" style:family="text">
      <style:text-properties style:font-name="Arial" style:text-underline-style="none" fo:font-weight="normal" officeooo:rsid="0019ff7f" style:font-weight-asian="normal"/>
    </style:style>
    <style:style style:name="T446" style:family="text">
      <style:text-properties style:font-name="Arial" style:text-underline-style="none" fo:font-weight="normal" officeooo:rsid="0991911f" style:font-weight-asian="normal"/>
    </style:style>
    <style:style style:name="T447" style:family="text">
      <style:text-properties style:font-name="Arial" style:text-underline-style="none" fo:font-weight="normal" officeooo:rsid="003ca977" style:font-weight-asian="normal"/>
    </style:style>
    <style:style style:name="T448" style:family="text">
      <style:text-properties style:font-name="Arial" style:text-underline-style="none" fo:font-weight="normal" officeooo:rsid="003c9f3a" style:font-weight-asian="normal"/>
    </style:style>
    <style:style style:name="T449" style:family="text">
      <style:text-properties style:font-name="Arial" style:text-underline-style="none" fo:font-weight="normal" officeooo:rsid="003b02b5" style:font-weight-asian="normal"/>
    </style:style>
    <style:style style:name="T450" style:family="text">
      <style:text-properties style:font-name="Arial" style:text-underline-style="none" fo:font-weight="normal" officeooo:rsid="0039e3b7" style:font-weight-asian="normal"/>
    </style:style>
    <style:style style:name="T451" style:family="text">
      <style:text-properties style:font-name="Arial" style:text-underline-style="none" fo:font-weight="normal" officeooo:rsid="0037e700" style:font-weight-asian="normal"/>
    </style:style>
    <style:style style:name="T452" style:family="text">
      <style:text-properties style:font-name="Arial" style:text-underline-style="none" fo:font-weight="normal" officeooo:rsid="09937932" style:font-weight-asian="normal"/>
    </style:style>
    <style:style style:name="T453" style:family="text">
      <style:text-properties style:font-name="Arial" style:text-underline-style="none" fo:font-weight="normal" officeooo:rsid="003756b9" style:font-weight-asian="normal"/>
    </style:style>
    <style:style style:name="T454" style:family="text">
      <style:text-properties style:font-name="Arial" style:text-underline-style="none" fo:font-weight="normal" officeooo:rsid="001ab35a" style:font-weight-asian="normal"/>
    </style:style>
    <style:style style:name="T455" style:family="text">
      <style:text-properties style:font-name="Arial" style:text-underline-style="none" fo:font-weight="normal" officeooo:rsid="00354ee9" style:font-weight-asian="normal"/>
    </style:style>
    <style:style style:name="T456" style:family="text">
      <style:text-properties style:font-name="Arial" style:text-underline-style="none" fo:font-weight="normal" officeooo:rsid="09963b10" style:font-weight-asian="normal"/>
    </style:style>
    <style:style style:name="T457" style:family="text">
      <style:text-properties style:font-name="Arial" style:text-underline-style="none" fo:font-weight="normal" officeooo:rsid="09a2cfb5" style:font-weight-asian="normal"/>
    </style:style>
    <style:style style:name="T458" style:family="text">
      <style:text-properties style:font-name="Arial" style:text-underline-style="none" fo:font-weight="normal" officeooo:rsid="09a45711" style:font-weight-asian="normal"/>
    </style:style>
    <style:style style:name="T459" style:family="text">
      <style:text-properties style:font-name="Arial" style:text-underline-style="none" fo:font-weight="normal" officeooo:rsid="09a487ce" style:font-weight-asian="normal"/>
    </style:style>
    <style:style style:name="T460" style:family="text">
      <style:text-properties style:font-name="Arial" style:text-underline-style="none" officeooo:rsid="002c2fda"/>
    </style:style>
    <style:style style:name="T461" style:family="text">
      <style:text-properties style:font-name="Arial" style:text-underline-style="none" officeooo:rsid="002ac9a2"/>
    </style:style>
    <style:style style:name="T462" style:family="text">
      <style:text-properties style:font-name="Arial" style:text-underline-style="none" officeooo:rsid="00313d68"/>
    </style:style>
    <style:style style:name="T463" style:family="text">
      <style:text-properties style:font-name="Arial" style:text-underline-style="none" officeooo:rsid="098e7cad"/>
    </style:style>
    <style:style style:name="T464" style:family="text">
      <style:text-properties style:font-name="Arial" style:text-underline-style="none" officeooo:rsid="0021e229"/>
    </style:style>
    <style:style style:name="T465" style:family="text">
      <style:text-properties style:font-name="Arial" style:text-underline-style="none" officeooo:rsid="0018c360"/>
    </style:style>
    <style:style style:name="T466" style:family="text">
      <style:text-properties style:font-name="Arial" style:text-underline-style="none" officeooo:rsid="00234f85"/>
    </style:style>
    <style:style style:name="T467" style:family="text">
      <style:text-properties style:font-name="Arial" style:text-underline-style="none" officeooo:rsid="0029f593"/>
    </style:style>
    <style:style style:name="T468" style:family="text">
      <style:text-properties style:font-name="Arial" style:text-underline-style="none" officeooo:rsid="002bebac"/>
    </style:style>
    <style:style style:name="T469" style:family="text">
      <style:text-properties style:font-name="Arial" style:text-underline-style="none" officeooo:rsid="002d67af"/>
    </style:style>
    <style:style style:name="T470" style:family="text">
      <style:text-properties style:font-name="Arial" style:text-underline-style="none" officeooo:rsid="00301a0b"/>
    </style:style>
    <style:style style:name="T471" style:family="text">
      <style:text-properties style:font-name="Arial" style:text-underline-style="none" officeooo:rsid="003095e8"/>
    </style:style>
    <style:style style:name="T472" style:family="text">
      <style:text-properties style:font-name="Arial" style:text-underline-style="none" officeooo:rsid="003282a2"/>
    </style:style>
    <style:style style:name="T473" style:family="text">
      <style:text-properties style:font-name="Arial" style:text-underline-style="none" officeooo:rsid="0991911f"/>
    </style:style>
    <style:style style:name="T474" style:family="text">
      <style:text-properties style:font-name="Arial" style:text-underline-style="none" officeooo:rsid="09937932"/>
    </style:style>
    <style:style style:name="T475" style:family="text">
      <style:text-properties style:font-name="Arial" style:text-underline-style="none" officeooo:rsid="09963b10"/>
    </style:style>
    <style:style style:name="T476"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77" style:family="text">
      <style:text-properties style:font-name="Arial" fo:font-size="12pt" fo:font-style="italic" style:text-underline-style="none" fo:font-weight="bold" officeooo:rsid="099ea22c" style:font-size-asian="12pt" style:font-style-asian="italic" style:font-weight-asian="bold" style:font-size-complex="12pt" style:font-style-complex="italic" style:font-weight-complex="bold"/>
    </style:style>
    <style:style style:name="T478"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479" style:family="text">
      <style:text-properties style:font-name="Arial" fo:font-size="12pt" fo:font-style="italic" style:text-underline-style="none" fo:font-weight="normal" officeooo:rsid="0019ff7f" style:font-size-asian="12pt" style:font-style-asian="italic" style:font-weight-asian="normal" style:font-size-complex="12pt" style:font-style-complex="italic"/>
    </style:style>
    <style:style style:name="T480" style:family="text">
      <style:text-properties style:font-name="Arial" fo:font-size="12pt" fo:font-style="italic" style:text-underline-style="none" fo:font-weight="normal" officeooo:rsid="00366e09" style:font-size-asian="12pt" style:font-style-asian="italic" style:font-weight-asian="normal" style:font-size-complex="12pt" style:font-style-complex="italic"/>
    </style:style>
    <style:style style:name="T481" style:family="text">
      <style:text-properties style:font-name="Arial" fo:font-size="12pt" fo:font-style="italic" style:text-underline-style="none" fo:font-weight="normal" officeooo:rsid="09963b10" style:font-size-asian="12pt" style:font-style-asian="italic" style:font-weight-asian="normal" style:font-size-complex="12pt" style:font-style-complex="italic"/>
    </style:style>
    <style:style style:name="T482" style:family="text">
      <style:text-properties style:font-name="Arial" fo:font-size="12pt" fo:font-style="italic" style:text-underline-style="none" fo:font-weight="normal" officeooo:rsid="099d48cb" style:font-size-asian="12pt" style:font-style-asian="italic" style:font-weight-asian="normal" style:font-size-complex="12pt" style:font-style-complex="italic"/>
    </style:style>
    <style:style style:name="T483" style:family="text">
      <style:text-properties officeooo:rsid="098e7cad"/>
    </style:style>
    <style:style style:name="T484" style:family="text">
      <style:text-properties officeooo:rsid="001cebc0"/>
    </style:style>
    <style:style style:name="T485" style:family="text">
      <style:text-properties fo:font-weight="normal" style:font-weight-asian="normal"/>
    </style:style>
    <style:style style:name="T486" style:family="text">
      <style:text-properties fo:font-weight="normal" style:font-weight-asian="normal" style:font-weight-complex="normal"/>
    </style:style>
    <style:style style:name="T487" style:family="text">
      <style:text-properties fo:font-weight="normal" officeooo:rsid="001cebc0" style:font-weight-asian="normal" style:font-weight-complex="normal"/>
    </style:style>
    <style:style style:name="T488" style:family="text">
      <style:text-properties fo:font-weight="normal" officeooo:rsid="001d67e5" style:font-weight-asian="normal" style:font-weight-complex="normal"/>
    </style:style>
    <style:style style:name="T489" style:family="text">
      <style:text-properties fo:font-weight="normal" officeooo:rsid="001f0093" style:font-weight-asian="normal" style:font-weight-complex="normal"/>
    </style:style>
    <style:style style:name="T490" style:family="text">
      <style:text-properties fo:font-weight="normal" officeooo:rsid="0021e229" style:font-weight-asian="normal" style:font-weight-complex="normal"/>
    </style:style>
    <style:style style:name="T491" style:family="text">
      <style:text-properties fo:font-weight="normal" officeooo:rsid="001b2479" style:font-weight-asian="normal" style:font-weight-complex="normal"/>
    </style:style>
    <style:style style:name="T492" style:family="text">
      <style:text-properties fo:font-weight="normal" officeooo:rsid="001ef304" style:font-weight-asian="normal"/>
    </style:style>
    <style:style style:name="T493" style:family="text">
      <style:text-properties fo:font-weight="normal" officeooo:rsid="003ca977" style:font-weight-asian="normal"/>
    </style:style>
    <style:style style:name="T494" style:family="text">
      <style:text-properties fo:font-style="italic" style:font-style-asian="italic" style:font-style-complex="italic"/>
    </style:style>
    <style:style style:name="T495" style:family="text">
      <style:text-properties fo:font-style="italic" officeooo:rsid="098e7cad" style:font-style-asian="italic" style:font-style-complex="italic"/>
    </style:style>
    <style:style style:name="T496" style:family="text">
      <style:text-properties fo:font-style="italic" officeooo:rsid="001d67e5" style:font-style-asian="italic" style:font-style-complex="italic"/>
    </style:style>
    <style:style style:name="T497" style:family="text">
      <style:text-properties fo:font-style="italic" fo:font-weight="normal" style:font-style-asian="italic" style:font-weight-asian="normal" style:font-style-complex="italic"/>
    </style:style>
    <style:style style:name="T498" style:family="text">
      <style:text-properties fo:font-style="italic" fo:font-weight="normal" style:font-style-asian="italic" style:font-weight-asian="normal" style:font-style-complex="italic" style:font-weight-complex="normal"/>
    </style:style>
    <style:style style:name="T499" style:family="text">
      <style:text-properties fo:font-style="italic" fo:font-weight="normal" officeooo:rsid="001cebc0" style:font-style-asian="italic" style:font-weight-asian="normal" style:font-style-complex="italic" style:font-weight-complex="normal"/>
    </style:style>
    <style:style style:name="T500" style:family="text">
      <style:text-properties fo:font-style="italic" fo:font-weight="normal" officeooo:rsid="001d67e5" style:font-style-asian="italic" style:font-weight-asian="normal" style:font-style-complex="italic" style:font-weight-complex="normal"/>
    </style:style>
    <style:style style:name="T501" style:family="text">
      <style:text-properties fo:font-style="italic" fo:font-weight="bold" style:font-style-asian="italic" style:font-weight-asian="bold" style:font-style-complex="italic" style:font-weight-complex="bold"/>
    </style:style>
    <style:style style:name="T502" style:family="text">
      <style:text-properties officeooo:rsid="001d67e5"/>
    </style:style>
    <style:style style:name="T503" style:family="text">
      <style:text-properties officeooo:rsid="001f0093"/>
    </style:style>
    <style:style style:name="T504" style:family="text">
      <style:text-properties officeooo:rsid="00202df6"/>
    </style:style>
    <style:style style:name="T505" style:family="text">
      <style:text-properties officeooo:rsid="002138b1"/>
    </style:style>
    <style:style style:name="T506" style:family="text">
      <style:text-properties officeooo:rsid="002351d4"/>
    </style:style>
    <style:style style:name="T507" style:family="text">
      <style:text-properties officeooo:rsid="098fe904"/>
    </style:style>
    <style:style style:name="T508" style:family="text">
      <style:text-properties officeooo:rsid="002bebac"/>
    </style:style>
    <style:style style:name="T509" style:family="text">
      <style:text-properties officeooo:rsid="003095e8"/>
    </style:style>
    <style:style style:name="T510" style:family="text">
      <style:text-properties fo:font-weight="bold" style:font-weight-asian="bold"/>
    </style:style>
    <style:style style:name="T511" style:family="text">
      <style:text-properties fo:font-weight="bold" style:font-weight-asian="bold" style:font-weight-complex="bold"/>
    </style:style>
    <style:style style:name="T512" style:family="text">
      <style:text-properties fo:font-weight="bold" officeooo:rsid="003095e8" style:font-weight-asian="bold" style:font-weight-complex="bold"/>
    </style:style>
    <style:style style:name="T513" style:family="text">
      <style:text-properties fo:font-weight="bold" officeooo:rsid="001ef304" style:font-weight-asian="bold" style:font-weight-complex="bold"/>
    </style:style>
    <style:style style:name="T514" style:family="text">
      <style:text-properties fo:font-weight="bold" officeooo:rsid="003ca977" style:font-weight-asian="bold"/>
    </style:style>
    <style:style style:name="T515" style:family="text">
      <style:text-properties fo:font-weight="bold" officeooo:rsid="0039e3b7" style:font-weight-asian="bold"/>
    </style:style>
    <style:style style:name="T516" style:family="text">
      <style:text-properties officeooo:rsid="001b2479"/>
    </style:style>
    <style:style style:name="T517" style:family="text">
      <style:text-properties officeooo:rsid="0991911f"/>
    </style:style>
    <style:style style:name="T518" style:family="text">
      <style:text-properties officeooo:rsid="09963b10"/>
    </style:style>
    <style:style style:name="T519" style:family="text">
      <style:text-properties officeooo:rsid="09a1a93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59"><draw:frame draw:style-name="fr2" draw:name="Figura1" text:anchor-type="char" svg:x="5.939cm" svg:y="-0.048cm" svg:width="5.216cm" svg:height="1.512cm" draw:z-index="64"><draw:image xlink:href="Pictures/100000000000026A000000B4EDE561E4.jpg" xlink:type="simple" xlink:show="embed" xlink:actuate="onLoad" draw:mime-type="image/jpeg"/></draw:frame></text:p>
      <text:p text:style-name="P59"/>
      <text:p text:style-name="P59"/>
      <text:p text:style-name="P60"/>
      <text:p text:style-name="P61">ÓRGÃO ESPECIAL</text:p>
      <text:p text:style-name="P108">SECRETARIA-GERAL JUDICIÁRIA</text:p>
      <text:p text:style-name="P30"/>
      <text:p text:style-name="P107">PAUTA DO ÓRGÃO ESPECIAL</text:p>
      <text:p text:style-name="P107"/>
      <text:p text:style-name="P32"><text:span text:style-name="T1">Sessão ordinária nº </text:span><text:span text:style-name="T2">25</text:span><text:span text:style-name="T1">, de </text:span><text:span text:style-name="T2">31</text:span><text:span text:style-name="T1">/</text:span><text:span text:style-name="T3">7</text:span><text:span text:style-name="T1">/202</text:span><text:span text:style-name="T4">5</text:span></text:p>
      <text:list text:style-name="WW8Num1">
        <text:list-item>
          <text:p text:style-name="P127"><text:span text:style-name="T7">OBS: </text:span><text:span text:style-name="T9">De ordem da Presidência do Órgão Especial do Tribunal de Justiça do Estado do Ceará, torna pública a relação de processos que serão apreciados em sessão ordinária de julgamento designada para o dia </text:span><text:span text:style-name="T33">31</text:span><text:span text:style-name="T34"> </text:span><text:span text:style-name="T9">de </text:span><text:span text:style-name="T35">ju</text:span><text:span text:style-name="T36">lho</text:span><text:span text:style-name="T9"> de 202</text:span><text:span text:style-name="T37">5</text:span><text:span text:style-name="T9">, quinta-feira, a partir das 14h</text:span><text:span text:style-name="T10">s</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71"><text:span text:style-name="T11">Apreciação da Ata da Sessão Ordinária nº </text:span><text:span text:style-name="T60">2</text:span><text:span text:style-name="T61">4</text:span><text:span text:style-name="T62">,</text:span><text:span text:style-name="T11"> de </text:span><text:span text:style-name="T61">24</text:span><text:span text:style-name="T11">.</text:span><text:span text:style-name="T63">7</text:span><text:span text:style-name="T11">.202</text:span><text:span text:style-name="T12">5</text:span><text:span text:style-name="T64">.</text:span></text:p>
      <text:p text:style-name="P20">I. Pedido de Vista</text:p>
      <text:p text:style-name="P20"/>
      <text:list text:style-name="WW8Num3">
        <text:list-header>
          <text:p text:style-name="P129">SISTEMA Pje</text:p>
        </text:list-header>
      </text:list>
      <text:p text:style-name="P27"/>
      <text:list text:continue-numbering="true" text:style-name="WW8Num3">
        <text:list-header>
          <text:p text:style-name="P110"><text:span text:style-name="T38">1</text:span><text:span text:style-name="T48"> –</text:span><text:span text:style-name="T51"> </text:span><text:span text:style-name="T41">CONFLITO DE COMPETÊNCIA</text:span><text:span text:style-name="T47"> CÍVEL </text:span><text:span text:style-name="T50">Nº </text:span><text:span text:style-name="T41">3009791-26.2025.8.06.0000</text:span></text:p>
          <text:p text:style-name="P111"><text:span text:style-name="T14">Relator:</text:span><text:span text:style-name="T19"> Des. </text:span><text:span text:style-name="T68">INÁCIO DE ALENCAR CORTEZ NETO</text:span></text:p>
          <text:p text:style-name="P111"><text:span text:style-name="T39">Suscitante</text:span><text:span text:style-name="T13">:</text:span><text:span text:style-name="T18"> </text:span><text:span text:style-name="T42">Des</text:span><text:span text:style-name="T43">a. Maria Marleide Maciel Mendes</text:span><text:span text:style-name="T42">, </text:span><text:span text:style-name="T43">Juíza convocada</text:span><text:span text:style-name="T42"> da 1ª Câmara de Direito Privado</text:span><text:span text:style-name="T44"> do TJCE</text:span></text:p>
          <text:p text:style-name="P113"><text:span text:style-name="T77">Suscitad</text:span><text:span text:style-name="T78">a</text:span><text:span text:style-name="T76">:</text:span><text:span text:style-name="T83"> </text:span><text:span text:style-name="T84">D</text:span><text:span text:style-name="T85">esa. </text:span><text:span text:style-name="T52">Joriza Magalhães Pinheiro</text:span><text:span text:style-name="T85">, Membro da </text:span><text:span text:style-name="T86">3</text:span><text:span text:style-name="T85">ª Câmara de Direito Público </text:span><text:span text:style-name="T87">do TJCE</text:span><text:span text:style-name="T85">.</text:span></text:p>
          <text:p text:style-name="P111"><text:span text:style-name="T13">I</text:span><text:span text:style-name="T40">nteressado</text:span><text:span text:style-name="T13">:</text:span><text:span text:style-name="T18"> </text:span><text:span text:style-name="T43">Kleyton Ribeiro de Araújo</text:span></text:p>
          <text:p text:style-name="P118">Advogada: Fabianny Costa Rodrigues (OAB/MG 116472-A)</text:p>
          <text:p text:style-name="P111"><text:span text:style-name="T15">I</text:span><text:span text:style-name="T16">nteressad</text:span><text:span text:style-name="T17">o</text:span><text:span text:style-name="T16">: </text:span><text:span text:style-name="T92">Instituto Consulpam Consultoria P</text:span><text:span text:style-name="T93">ú</text:span><text:span text:style-name="T92">blico-Privada</text:span><text:span text:style-name="T49"> </text:span></text:p>
          <text:p text:style-name="P114">Advogada: Vanessa Alves Holanda (OAB/CE 41064-A)</text:p>
          <text:p text:style-name="P115"><text:span text:style-name="T342">Custos legis:</text:span><text:span text:style-name="T343"> Ministério Público </text:span><text:span text:style-name="T53">do Estado do Ceará</text:span></text:p>
        </text:list-header>
      </text:list>
      <text:p text:style-name="P72"/>
      <text:p text:style-name="P26"><text:span text:style-name="T56">O</text:span><text:span text:style-name="T57"> </text:span><text:span text:style-name="T55">Des. </text:span><text:span text:style-name="T71">Inácio </text:span><text:span text:style-name="T72">d</text:span><text:span text:style-name="T71">e Alencar Cortez Neto</text:span><text:span text:style-name="T54"> </text:span><text:span text:style-name="T55">(</text:span><text:span text:style-name="T56">Relator</text:span><text:span text:style-name="T55">) pediu vista dos autos em </text:span><text:span text:style-name="T56">24</text:span><text:span text:style-name="T55"> de julho de 2025</text:span></text:p>
      <text:p text:style-name="P73"/>
      <text:p text:style-name="P73"/>
      <text:p text:style-name="P66"><text:soft-page-break/><text:span text:style-name="Fonte_20_parág._20_padrão209"><text:span text:style-name="T112">Em Sessão do dia 17.7.2025 -</text:span></text:span><text:span text:style-name="Fonte_20_parág._20_padrão209"><text:span text:style-name="T179"> </text:span></text:span><text:span text:style-name="Fonte_20_parág._20_padrão209"><text:span text:style-name="T116">A</text:span></text:span><text:span text:style-name="Fonte_20_parág._20_padrão209"><text:span text:style-name="T117"> </text:span></text:span><text:span text:style-name="Fonte_20_parág._20_padrão209"><text:span text:style-name="T118">Presidência anunciou os autos para julgamento. Com a palavra, o Desembargador Relator votou no sentido </text:span></text:span><text:span text:style-name="Fonte_20_parág._20_padrão209"><text:span text:style-name="T119">conhecer do conflito de competência, para declarar competente o juízo suscitado (Desa. Joriza Magalhães Pinheiro – Relatora do 5º Gabinete da 3ª Câmara de Direito Público do Tribunal de Justiça do Estado do Ceará</text:span></text:span><text:span text:style-name="Fonte_20_parág._20_padrão209"><text:span text:style-name="T120">,</text:span></text:span><text:span text:style-name="Fonte_20_parág._20_padrão209"><text:span text:style-name="T184"> </text:span></text:span><text:span text:style-name="Fonte_20_parág._20_padrão"><text:span text:style-name="T138">no que foi seguido pelos Desembargadores </text:span></text:span><text:span text:style-name="Fonte_20_parág._20_padrão"><text:span text:style-name="T139">WASHINGTON LUÍS BEZERRA DE ARAÚJO, MARIA IRANEIDE MOURA SILVA</text:span></text:span><text:span text:style-name="Fonte_20_parág._20_padrão209"><text:span text:style-name="T125">(</text:span></text:span><text:span text:style-name="Fonte_20_parág._20_padrão209"><text:span text:style-name="T126">c</text:span></text:span><text:span text:style-name="Fonte_20_parág._20_padrão209"><text:span text:style-name="T125">onvocad</text:span></text:span><text:span text:style-name="Fonte_20_parág._20_padrão209"><text:span text:style-name="T127">a</text:span></text:span><text:span text:style-name="Fonte_20_parág._20_padrão209"><text:span text:style-name="T125"> </text:span></text:span><text:span text:style-name="Fonte_20_parág._20_padrão209"><text:span text:style-name="T128">para a sessão </text:span></text:span><text:span text:style-name="Fonte_20_parág._20_padrão209"><text:span text:style-name="T125">na classe de magistratura pelo critério de antiguidade </text:span></text:span><text:span text:style-name="Fonte_20_parág._20_padrão209"><text:span text:style-name="T140">em face da </text:span></text:span><text:span text:style-name="Fonte_20_parág._20_padrão209"><text:span text:style-name="T141">ausência por motivo de férias do </text:span></text:span><text:span text:style-name="Fonte_20_parág._20_padrão209"><text:span text:style-name="T140">Des.</text:span></text:span><text:span text:style-name="Fonte_20_parág._20_padrão209"><text:span text:style-name="T142"> </text:span></text:span><text:span text:style-name="Fonte_20_parág._20_padrão"><text:span text:style-name="T147">Francisco Bezerra Cavalcante</text:span></text:span><text:span text:style-name="Fonte_20_parág._20_padrão"><text:span text:style-name="T148">) </text:span></text:span><text:span text:style-name="Fonte_20_parág._20_padrão"><text:span text:style-name="T149">e</text:span></text:span><text:span text:style-name="Fonte_20_parág._20_padrão"><text:span text:style-name="T148"> </text:span></text:span><text:span text:style-name="Fonte_20_parág._20_padrão"><text:span text:style-name="T149">FRANCISCO MAURO FERREI</text:span></text:span><text:span text:style-name="Fonte_20_parág._20_padrão"><text:span text:style-name="T150">R</text:span></text:span><text:span text:style-name="Fonte_20_parág._20_padrão"><text:span text:style-name="T149">A LIBERATO. </text:span></text:span><text:span text:style-name="Fonte_20_parág._20_padrão209"><text:span text:style-name="T143">Na sequ</text:span></text:span><text:span text:style-name="Fonte_20_parág._20_padrão209"><text:span text:style-name="T144">ê</text:span></text:span><text:span text:style-name="Fonte_20_parág._20_padrão209"><text:span text:style-name="T143">ncia, </text:span></text:span><text:span text:style-name="Fonte_20_parág._20_padrão209"><text:span text:style-name="T145">a</text:span></text:span><text:span text:style-name="Fonte_20_parág._20_padrão209"><text:span text:style-name="T143"> Desembargador</text:span></text:span><text:span text:style-name="Fonte_20_parág._20_padrão209"><text:span text:style-name="T145">a </text:span></text:span><text:span text:style-name="Fonte_20_parág._20_padrão209"><text:span text:style-name="T146">MARLÚCIA DE ARAÚJO BEZERRA – Corregedora-Geral da Justiça pediu vista dos autos. </text:span></text:span><text:span text:style-name="Fonte_20_parág._20_padrão"><text:span text:style-name="T94">Adiado o julgamento.</text:span></text:span><text:span text:style-name="Fonte_20_parág._20_padrão"><text:span text:style-name="T98"> </text:span></text:span><text:span text:style-name="Fonte_20_parág._20_padrão"><text:span text:style-name="T95">Impedida</text:span></text:span><text:span text:style-name="Fonte_20_parág._20_padrão"><text:span text:style-name="T99"> </text:span></text:span><text:span text:style-name="Fonte_20_parág._20_padrão209"><text:span text:style-name="T129">a</text:span></text:span><text:span text:style-name="Fonte_20_parág._20_padrão209"><text:span text:style-name="T130"> Excelentíssim</text:span></text:span><text:span text:style-name="Fonte_20_parág._20_padrão209"><text:span text:style-name="T129">a</text:span></text:span><text:span text:style-name="Fonte_20_parág._20_padrão209"><text:span text:style-name="T130"> Senhor</text:span></text:span><text:span text:style-name="Fonte_20_parág._20_padrão209"><text:span text:style-name="T129">a</text:span></text:span><text:span text:style-name="Fonte_20_parág._20_padrão209"><text:span text:style-name="T130"> Desembargador</text:span></text:span><text:span text:style-name="Fonte_20_parág._20_padrão209"><text:span text:style-name="T129">a </text:span></text:span><text:span text:style-name="Fonte_20_parág._20_padrão209"><text:span text:style-name="T131">JORIZA MAGALHÃES PINHEIRO. </text:span></text:span><text:span text:style-name="Fonte_20_parág._20_padrão209"><text:span text:style-name="T190">Ausente</text:span></text:span><text:span text:style-name="Fonte_20_parág._20_padrão209"><text:span text:style-name="T191">s</text:span></text:span><text:span text:style-name="Fonte_20_parág._20_padrão209"><text:span text:style-name="T190">, por motivo de </text:span></text:span><text:span text:style-name="Fonte_20_parág._20_padrão209"><text:span text:style-name="T191">férias</text:span></text:span><text:span text:style-name="Fonte_20_parág._20_padrão209"><text:span text:style-name="T190">,</text:span></text:span><text:span text:style-name="Fonte_20_parág._20_padrão209"><text:span text:style-name="T185"> </text:span></text:span><text:span text:style-name="Fonte_20_parág._20_padrão209"><text:span text:style-name="T186">o</text:span></text:span><text:span text:style-name="Fonte_20_parág._20_padrão209"><text:span text:style-name="T187">s</text:span></text:span><text:span text:style-name="Fonte_20_parág._20_padrão209"><text:span text:style-name="T186"> Excelentíssimo</text:span></text:span><text:span text:style-name="Fonte_20_parág._20_padrão209"><text:span text:style-name="T187">s</text:span></text:span><text:span text:style-name="Fonte_20_parág._20_padrão209"><text:span text:style-name="T186"> Senhor</text:span></text:span><text:span text:style-name="Fonte_20_parág._20_padrão209"><text:span text:style-name="T187">es</text:span></text:span><text:span text:style-name="Fonte_20_parág._20_padrão209"><text:span text:style-name="T186"> Desembargador</text:span></text:span><text:span text:style-name="Fonte_20_parág._20_padrão209"><text:span text:style-name="T187">es</text:span></text:span><text:span text:style-name="Fonte_20_parág._20_padrão209"><text:span text:style-name="T186"> </text:span></text:span><text:span text:style-name="Fonte_20_parág._20_padrão209"><text:span text:style-name="T187">FRANCISCO BEZERRA CAVALCANTE, FRANCISCO EDUARDO TORQUATO SCORSAFAVA </text:span></text:span><text:span text:style-name="Fonte_20_parág._20_padrão209"><text:span text:style-name="T188">e MARIA REGINA OLIVEIRA CÂMARA</text:span></text:span><text:span text:style-name="Fonte_20_parág._20_padrão209"><text:span text:style-name="T186">.</text:span></text:span><text:span text:style-name="Fonte_20_parág._20_padrão209"><text:span text:style-name="T194"> </text:span></text:span><text:span text:style-name="Fonte_20_parág._20_padrão209"><text:span text:style-name="T192">Ausente, justificadamente,</text:span></text:span><text:span text:style-name="Fonte_20_parág._20_padrão209"><text:span text:style-name="T189"> </text:span></text:span><text:span text:style-name="Fonte_20_parág._20_padrão209"><text:span text:style-name="T188">a</text:span></text:span><text:span text:style-name="Fonte_20_parág._20_padrão209"><text:span text:style-name="T189"> Excelentíssim</text:span></text:span><text:span text:style-name="Fonte_20_parág._20_padrão209"><text:span text:style-name="T188">a</text:span></text:span><text:span text:style-name="Fonte_20_parág._20_padrão209"><text:span text:style-name="T189"> Senhor</text:span></text:span><text:span text:style-name="Fonte_20_parág._20_padrão209"><text:span text:style-name="T188">a</text:span></text:span><text:span text:style-name="Fonte_20_parág._20_padrão209"><text:span text:style-name="T189"> Desembargador</text:span></text:span><text:span text:style-name="Fonte_20_parág._20_padrão209"><text:span text:style-name="T188">a</text:span></text:span><text:span text:style-name="Fonte_20_parág._20_padrão209"><text:span text:style-name="T186"> </text:span></text:span><text:span text:style-name="Fonte_20_parág._20_padrão209"><text:span text:style-name="T188">MARIA NAILDE PINHEIRO NOGUEIRA</text:span></text:span><text:span text:style-name="Fonte_20_parág._20_padrão209"><text:span text:style-name="T186">.</text:span></text:span><text:span text:style-name="Fonte_20_parág._20_padrão209"><text:span text:style-name="T193"> </text:span></text:span><text:span text:style-name="Fonte_20_parág._20_padrão209"><text:span text:style-name="T198"><text:s/></text:span></text:span></text:p>
      <text:p text:style-name="P67"><text:span text:style-name="Fonte_20_parág._20_padrão209"><text:span text:style-name="T198"/></text:span></text:p>
      <text:p text:style-name="P70"><text:span text:style-name="Fonte_20_parág._20_padrão209"><text:span text:style-name="T197">Em Sessão do dia 24.7.2025</text:span></text:span><text:span text:style-name="Fonte_20_parág._20_padrão209"><text:span text:style-name="T195"> - </text:span></text:span><text:span text:style-name="Fonte_20_parág._20_padrão209"><text:span text:style-name="T121">A</text:span></text:span><text:span text:style-name="Fonte_20_parág._20_padrão209"><text:span text:style-name="T122"> </text:span></text:span><text:span text:style-name="Fonte_20_parág._20_padrão209"><text:span text:style-name="T123">Presidência anunciou os autos para julgamento. Com a palavra, </text:span></text:span><text:span text:style-name="Fonte_20_parág._20_padrão209"><text:span text:style-name="T151">a</text:span></text:span><text:span text:style-name="Fonte_20_parág._20_padrão209"><text:span text:style-name="T152"> Desembargador</text:span></text:span><text:span text:style-name="Fonte_20_parág._20_padrão209"><text:span text:style-name="T151">a </text:span></text:span><text:span text:style-name="Fonte_20_parág._20_padrão209"><text:span text:style-name="T153">MARLÚCIA DE ARAÚJO BEZERRA – Corregedora-Geral da Justiça, </text:span></text:span><text:span text:style-name="Fonte_20_parág._20_padrão209"><text:span text:style-name="T154">que pedira vista dos autos em 17 de julho de 2025, votou divergindo </text:span></text:span><text:span text:style-name="Fonte_20_parág._20_padrão209"><text:span text:style-name="T155">do eminente Relator </text:span></text:span><text:span text:style-name="Fonte_20_parág._20_padrão209"><text:span text:style-name="T154">por entender que a matéria atinente à competência da Câmara para processar e julgar a apelação não pode nem deve ser conhecida, por existir um antecedente lógico prejudicial, cognoscível de ofício, declarando, assim, a nulidade absoluta da ação mandamental de ofício (Processo nº 3029271-55.2023.8.06.0001), com esteio nos arts. 62 e 64, § 1º do Código de Processo Civil. </text:span></text:span><text:span text:style-name="Fonte_20_parág._20_padrão209"><text:span text:style-name="T152">Na sequ</text:span></text:span><text:span text:style-name="Fonte_20_parág._20_padrão209"><text:span text:style-name="T156">ê</text:span></text:span><text:span text:style-name="Fonte_20_parág._20_padrão209"><text:span text:style-name="T152">ncia, </text:span></text:span><text:span text:style-name="Fonte_20_parág._20_padrão209"><text:span text:style-name="T123">o Desembargador Relator </text:span></text:span><text:span text:style-name="Fonte_20_parág._20_padrão209"><text:span text:style-name="T124">pediu vista dos autos.</text:span></text:span><text:span text:style-name="Fonte_20_parág._20_padrão209"><text:span text:style-name="T153"> </text:span></text:span><text:span text:style-name="Fonte_20_parág._20_padrão"><text:span text:style-name="T96">Adiado o julgamento. </text:span></text:span><text:span text:style-name="Fonte_20_parág._20_padrão"><text:span text:style-name="T97">Impedida </text:span></text:span><text:span text:style-name="Fonte_20_parág._20_padrão209"><text:span text:style-name="T132">a</text:span></text:span><text:span text:style-name="Fonte_20_parág._20_padrão209"><text:span text:style-name="T133"> Excelentíssim</text:span></text:span><text:span text:style-name="Fonte_20_parág._20_padrão209"><text:span text:style-name="T132">a</text:span></text:span><text:span text:style-name="Fonte_20_parág._20_padrão209"><text:span text:style-name="T133"> Senhor</text:span></text:span><text:span text:style-name="Fonte_20_parág._20_padrão209"><text:span text:style-name="T132">a</text:span></text:span><text:span text:style-name="Fonte_20_parág._20_padrão209"><text:span text:style-name="T133"> Desembargador</text:span></text:span><text:span text:style-name="Fonte_20_parág._20_padrão209"><text:span text:style-name="T132">a </text:span></text:span><text:span text:style-name="Fonte_20_parág._20_padrão209"><text:span text:style-name="T134">JORIZA MAGALHÃES PINHEIRO. </text:span></text:span><text:span text:style-name="Fonte_20_parág._20_padrão209"><text:span text:style-name="T113">Ausente</text:span></text:span><text:span text:style-name="Fonte_20_parág._20_padrão209"><text:span text:style-name="T114">s</text:span></text:span><text:span text:style-name="Fonte_20_parág._20_padrão209"><text:span text:style-name="T113">, </text:span></text:span><text:span text:style-name="Fonte_20_parág._20_padrão209"><text:span text:style-name="T115">por motivo de férias</text:span></text:span><text:span text:style-name="Fonte_20_parág._20_padrão209"><text:span text:style-name="T133">, o</text:span></text:span><text:span text:style-name="Fonte_20_parág._20_padrão209"><text:span text:style-name="T135">s</text:span></text:span><text:span text:style-name="Fonte_20_parág._20_padrão209"><text:span text:style-name="T133"> Excelentíssimo</text:span></text:span><text:span text:style-name="Fonte_20_parág._20_padrão209"><text:span text:style-name="T135">s</text:span></text:span><text:span text:style-name="Fonte_20_parág._20_padrão209"><text:span text:style-name="T133"> Senhor</text:span></text:span><text:span text:style-name="Fonte_20_parág._20_padrão209"><text:span text:style-name="T135">es</text:span></text:span><text:span text:style-name="Fonte_20_parág._20_padrão209"><text:span text:style-name="T133"> Desembargador</text:span></text:span><text:span text:style-name="Fonte_20_parág._20_padrão209"><text:span text:style-name="T135">es </text:span></text:span><text:span text:style-name="Fonte_20_parág._20_padrão209"><text:span text:style-name="T136">ANDRÉA MENDES BEZERRA DELFINO, </text:span></text:span><text:span text:style-name="Fonte_20_parág._20_padrão209"><text:span text:style-name="T137">FRANCISCO EDUARDO TORQUATO SCORSAFAVA e MARIA REGINA OLIVEIRA CÂMARA</text:span></text:span><text:span text:style-name="Fonte_20_parág._20_padrão209"><text:span text:style-name="T135">. </text:span></text:span></text:p>
      <text:p text:style-name="P68"><text:span text:style-name="Fonte_20_parág._20_padrão209"><text:span text:style-name="T199"/></text:span></text:p>
      <text:p text:style-name="P68"><text:span text:style-name="Fonte_20_parág._20_padrão209"><text:span text:style-name="T199"/></text:span></text:p>
      <text:p text:style-name="P100"><text:span text:style-name="Fonte_20_parág._20_padrão"><text:span text:style-name="T344"></text:span></text:span><text:span text:style-name="Fonte_20_parág._20_padrão"><text:span text:style-name="T352"> </text:span></text:span><text:span text:style-name="Fonte_20_parág._20_padrão"><text:span text:style-name="T344">PAUTA DISPONIBILIZADA NO DJ</text:span></text:span><text:span text:style-name="Fonte_20_parág._20_padrão"><text:span text:style-name="T345">EN</text:span></text:span><text:span text:style-name="Fonte_20_parág._20_padrão"><text:span text:style-name="T344"> DE </text:span></text:span><text:span text:style-name="Fonte_20_parág._20_padrão"><text:span text:style-name="T346">4</text:span></text:span><text:span text:style-name="Fonte_20_parág._20_padrão"><text:span text:style-name="T347">.</text:span></text:span><text:span text:style-name="Fonte_20_parág._20_padrão"><text:span text:style-name="T348">7.2</text:span></text:span><text:span text:style-name="Fonte_20_parág._20_padrão"><text:span text:style-name="T344">02</text:span></text:span><text:span text:style-name="Fonte_20_parág._20_padrão"><text:span text:style-name="T349">5</text:span></text:span><text:span text:style-name="Fonte_20_parág._20_padrão"><text:span text:style-name="T344"> - Designado para sessão de </text:span></text:span><text:span text:style-name="Fonte_20_parág._20_padrão"><text:span text:style-name="T347">2</text:span></text:span><text:span text:style-name="Fonte_20_parág._20_padrão"><text:span text:style-name="T348">4</text:span></text:span><text:span text:style-name="Fonte_20_parág._20_padrão"><text:span text:style-name="T345">.</text:span></text:span><text:span text:style-name="Fonte_20_parág._20_padrão"><text:span text:style-name="T348">7</text:span></text:span><text:span text:style-name="Fonte_20_parág._20_padrão"><text:span text:style-name="T350">.</text:span></text:span><text:span text:style-name="Fonte_20_parág._20_padrão"><text:span text:style-name="T344">202</text:span></text:span><text:span text:style-name="Fonte_20_parág._20_padrão"><text:span text:style-name="T351">5</text:span></text:span></text:p>
      <text:p text:style-name="P76"/>
      <text:p text:style-name="P37"><text:span text:style-name="T355">2</text:span><text:span text:style-name="T356"> - </text:span><text:span text:style-name="T357">MANDADO DE SEGURANÇA CÍVEL </text:span><text:span text:style-name="T358">Nº</text:span><text:span text:style-name="T357"> 3003939-21.2025.8.06.0000</text:span></text:p>
      <text:p text:style-name="P38"><text:span text:style-name="T363">Relator: </text:span><text:span text:style-name="T413">Des.</text:span><text:span text:style-name="T414"> FRANCISCO BEZERRA CAVALCANTE</text:span></text:p>
      <text:p text:style-name="P38"><text:span text:style-name="T363">I</text:span><text:span text:style-name="T364">mpetrante: </text:span><text:span text:style-name="T414">Marcelo Fernandes Menescal </text:span><text:span text:style-name="T415">d</text:span><text:span text:style-name="T414">e Lima</text:span></text:p>
      <text:p text:style-name="P38"><text:span text:style-name="T414">Advogado: Marcelo Fernandes Menescal </text:span><text:span text:style-name="T415">d</text:span><text:span text:style-name="T414">e Lima (</text:span><text:span text:style-name="T415">OAB/</text:span><text:span text:style-name="T414">CE 51489-A)</text:span></text:p>
      <text:p text:style-name="P38"><text:span text:style-name="T365">Impetrados:</text:span><text:span text:style-name="T363"> </text:span><text:span text:style-name="T414">Secretário </text:span><text:span text:style-name="T415">d</text:span><text:span text:style-name="T414">e Segurança Pública </text:span><text:span text:style-name="T415">e</text:span><text:span text:style-name="T414"> Defesa Social </text:span><text:span text:style-name="T415">d</text:span><text:span text:style-name="T414">o Estado </text:span><text:span text:style-name="T415">d</text:span><text:span text:style-name="T414">o Ceará, Secretário Executivo </text:span><text:span text:style-name="T415">d</text:span><text:span text:style-name="T414">a Gestão </text:span><text:span text:style-name="T415">e</text:span><text:span text:style-name="T414"> Governo Digital </text:span><text:span text:style-name="T415">d</text:span><text:span text:style-name="T414">a Secretaria </text:span><text:span text:style-name="T415">d</text:span><text:span text:style-name="T414">o Planejamento </text:span><text:span text:style-name="T415">e</text:span><text:span text:style-name="T414"> Gestão, Diretora-Geral </text:span><text:span text:style-name="T415">d</text:span><text:span text:style-name="T414">o Centro </text:span><text:span text:style-name="T415">B</text:span><text:span text:style-name="T414">rasileiro </text:span><text:span text:style-name="T415">d</text:span><text:span text:style-name="T414">e Pesquisa </text:span><text:span text:style-name="T415">e</text:span><text:span text:style-name="T414">m Avaliação </text:span><text:span text:style-name="T415">e</text:span><text:span text:style-name="T414"> Seleção </text:span><text:span text:style-name="T415">e</text:span><text:span text:style-name="T414"> </text:span><text:span text:style-name="T415">d</text:span><text:span text:style-name="T414">e Promoção </text:span><text:span text:style-name="T415">d</text:span><text:span text:style-name="T414">e Eventos, Centro Brasileiro </text:span><text:span text:style-name="T415">d</text:span><text:span text:style-name="T414">e Pesquisa </text:span><text:span text:style-name="T415">e</text:span><text:span text:style-name="T414">m </text:span><text:span text:style-name="T415">Avaliação</text:span><text:span text:style-name="T414"> </text:span><text:span text:style-name="T415">e Seleção</text:span><text:span text:style-name="T414"> </text:span><text:span text:style-name="T415">e</text:span><text:span text:style-name="T414"> </text:span><text:span text:style-name="T415">d</text:span><text:span text:style-name="T414">e </text:span><text:span text:style-name="T415">Promoção d</text:span><text:span text:style-name="T414">e Eventos</text:span><text:span text:style-name="T363"> -</text:span><text:span text:style-name="T414"> CEBRASPE</text:span></text:p>
      <text:p text:style-name="P38"><text:span text:style-name="T365">Litisconsorte: </text:span><text:span text:style-name="T414">Estado </text:span><text:span text:style-name="T415">d</text:span><text:span text:style-name="T414">o Cear</text:span><text:span text:style-name="T415">á</text:span></text:p>
      <text:p text:style-name="P92"/>
      <text:p text:style-name="P55"><text:span text:style-name="T460">O </text:span><text:span text:style-name="T360">Des. Henrique Jorge Holanda Silveira pediu vista dos autos em 24 de julho de 2025</text:span></text:p>
      <text:p text:style-name="P97"><text:soft-page-break/></text:p>
      <text:p text:style-name="P56"><text:span text:style-name="T360">Em Sessão do dia 24.7.2025 </text:span><text:span text:style-name="T412">- </text:span><text:span text:style-name="Fonte_20_parág._20_padrão209"><text:span text:style-name="T175">A</text:span></text:span><text:span text:style-name="Fonte_20_parág._20_padrão209"><text:span text:style-name="T176"> </text:span></text:span><text:span text:style-name="Fonte_20_parág._20_padrão209"><text:span text:style-name="T177">Presidência anunciou os autos para julgamento. Com a palavra, </text:span></text:span><text:span text:style-name="Fonte_20_parág._20_padrão209"><text:span text:style-name="T178">o</text:span></text:span><text:span text:style-name="Fonte_20_parág._20_padrão209"><text:span text:style-name="T158"> Desembargador</text:span></text:span><text:span text:style-name="Fonte_20_parág._20_padrão209"><text:span text:style-name="T159"> </text:span></text:span><text:span text:style-name="Fonte_20_parág._20_padrão209"><text:span text:style-name="T160">FRANCISCO </text:span></text:span><text:span text:style-name="Fonte_20_parág._20_padrão209"><text:span text:style-name="T161">BEZERRA CAVALCANTE</text:span></text:span><text:span text:style-name="Fonte_20_parág._20_padrão209"><text:span text:style-name="T160"> - </text:span></text:span><text:span text:style-name="Fonte_20_parág._20_padrão209"><text:span text:style-name="T162">Relator</text:span></text:span><text:span text:style-name="Fonte_20_parág._20_padrão209"><text:span text:style-name="T160">,</text:span></text:span><text:span text:style-name="Fonte_20_parág._20_padrão209"><text:span text:style-name="T234"> </text:span></text:span><text:span text:style-name="Fonte_20_parág._20_padrão209"><text:span text:style-name="T235">votou </text:span></text:span><text:span text:style-name="Fonte_20_parág._20_padrão209"><text:span text:style-name="T236">concede</text:span></text:span><text:span text:style-name="Fonte_20_parág._20_padrão209"><text:span text:style-name="T235">ndo</text:span></text:span><text:span text:style-name="Fonte_20_parág._20_padrão209"><text:span text:style-name="T236"> a segurança, dando por prejudicado o Agravo Interno, </text:span></text:span><text:span text:style-name="Fonte_20_parág._20_padrão209"><text:span text:style-name="T235">no que foi seguido pelos</text:span></text:span><text:span text:style-name="Fonte_20_parág._20_padrão"><text:span text:style-name="T241"> Desembargadores </text:span></text:span><text:span text:style-name="Fonte_20_parág._20_padrão209"><text:span text:style-name="T215">INÁCIO DE ALENCAR CORTEZ NETO, WASHINGTON LUÍS BEZERRA DE ARAÚJO, FRANCISCO MAURO FERREIRA LIBERATO </text:span></text:span><text:span text:style-name="Fonte_20_parág._20_padrão209"><text:span text:style-name="T216">e</text:span></text:span><text:span text:style-name="Fonte_20_parág._20_padrão209"><text:span text:style-name="T215"> MARLÚCIA DE ARAÚJO BEZERRA. </text:span></text:span><text:span text:style-name="Fonte_20_parág._20_padrão209"><text:span text:style-name="T158">Na sequ</text:span></text:span><text:span text:style-name="Fonte_20_parág._20_padrão209"><text:span text:style-name="T163">ê</text:span></text:span><text:span text:style-name="Fonte_20_parág._20_padrão209"><text:span text:style-name="T158">ncia, </text:span></text:span><text:span text:style-name="Fonte_20_parág._20_padrão209"><text:span text:style-name="T177">o Desembargador </text:span></text:span><text:span text:style-name="Fonte_20_parág._20_padrão209"><text:span text:style-name="T161">HENRIQUE JORGE HOLANDA SILVEIRA </text:span></text:span><text:span text:style-name="Fonte_20_parág._20_padrão209"><text:span text:style-name="T164">(Convocado </text:span></text:span><text:span text:style-name="Fonte_20_parág._20_padrão209"><text:span text:style-name="T165">para a sessão</text:span></text:span><text:span text:style-name="Fonte_20_parág._20_padrão209"><text:span text:style-name="T164"> na classe de magistratura pelo critério de eleição </text:span></text:span><text:span text:style-name="Fonte_20_parág._20_padrão209"><text:span text:style-name="T183">em face da ausência </text:span></text:span><text:span text:style-name="Fonte_20_parág._20_padrão209"><text:span text:style-name="T166">por motivo de férias </text:span></text:span><text:span text:style-name="Fonte_20_parág._20_padrão209"><text:span text:style-name="T167">d</text:span></text:span><text:span text:style-name="Fonte_20_parág._20_padrão209"><text:span text:style-name="T168">o</text:span></text:span><text:span text:style-name="Fonte_20_parág._20_padrão209"><text:span text:style-name="T167"> </text:span></text:span><text:span text:style-name="Fonte_20_parág._20_padrão209"><text:span text:style-name="T169">Des. </text:span></text:span><text:span text:style-name="Fonte_20_parág._20_padrão209"><text:span text:style-name="T170">Francisco Eduardo Torquato Scorsafava</text:span></text:span><text:span text:style-name="Fonte_20_parág._20_padrão"><text:span text:style-name="T172">) </text:span></text:span><text:span text:style-name="Fonte_20_parág._20_padrão"><text:span text:style-name="T173">pediu vista dos autos.</text:span></text:span><text:span text:style-name="Fonte_20_parág._20_padrão"><text:span text:style-name="T174"> Adiado o julgamento.</text:span></text:span><text:span text:style-name="Fonte_20_parág._20_padrão209"><text:span text:style-name="T221"> </text:span></text:span><text:span text:style-name="Fonte_20_parág._20_padrão209"><text:span text:style-name="T246">Ausente</text:span></text:span><text:span text:style-name="Fonte_20_parág._20_padrão209"><text:span text:style-name="T247">s</text:span></text:span><text:span text:style-name="Fonte_20_parág._20_padrão209"><text:span text:style-name="T246">, </text:span></text:span><text:span text:style-name="Fonte_20_parág._20_padrão209"><text:span text:style-name="T248">por motivo de férias</text:span></text:span><text:span text:style-name="Fonte_20_parág._20_padrão209"><text:span text:style-name="T242">, o</text:span></text:span><text:span text:style-name="Fonte_20_parág._20_padrão209"><text:span text:style-name="T243">s</text:span></text:span><text:span text:style-name="Fonte_20_parág._20_padrão209"><text:span text:style-name="T242"> Excelentíssimo</text:span></text:span><text:span text:style-name="Fonte_20_parág._20_padrão209"><text:span text:style-name="T243">s</text:span></text:span><text:span text:style-name="Fonte_20_parág._20_padrão209"><text:span text:style-name="T242"> Senhor</text:span></text:span><text:span text:style-name="Fonte_20_parág._20_padrão209"><text:span text:style-name="T243">es</text:span></text:span><text:span text:style-name="Fonte_20_parág._20_padrão209"><text:span text:style-name="T242"> Desembargador</text:span></text:span><text:span text:style-name="Fonte_20_parág._20_padrão209"><text:span text:style-name="T243">es </text:span></text:span><text:span text:style-name="Fonte_20_parág._20_padrão209"><text:span text:style-name="T244">ANDRÉA MENDES BEZERRA DELFINO, </text:span></text:span><text:span text:style-name="Fonte_20_parág._20_padrão209"><text:span text:style-name="T245">FRANCISCO EDUARDO TORQUATO SCORSAFAVA e MARIA REGINA OLIVEIRA CÂMARA</text:span></text:span><text:span text:style-name="Fonte_20_parág._20_padrão209"><text:span text:style-name="T243">.</text:span></text:span></text:p>
      <text:p text:style-name="P78"/>
      <text:p text:style-name="P39"><text:span text:style-name="T366">3</text:span><text:span text:style-name="T367"> - </text:span><text:span text:style-name="T363">MANDADO DE SEGURANÇA CÍVEL </text:span><text:span text:style-name="T368">Nº</text:span><text:span text:style-name="T363"> 3005798-72.2025.8.06.0000</text:span></text:p>
      <text:p text:style-name="P38"><text:span text:style-name="T363">Relator: </text:span><text:span text:style-name="T416">Des.</text:span><text:span text:style-name="T414"> WASHINGTON </text:span><text:span text:style-name="T416">LUÍS</text:span><text:span text:style-name="T414"> BEZERRA DE </text:span><text:span text:style-name="T416">ARAÚJO</text:span></text:p>
      <text:p text:style-name="P38"><text:span text:style-name="T368">Impetrante: </text:span><text:span text:style-name="T414">Ana Paula Fran</text:span><text:span text:style-name="T417">ç</text:span><text:span text:style-name="T414">a Rolim</text:span></text:p>
      <text:p text:style-name="P38"><text:span text:style-name="T363">Advogado: </text:span><text:span text:style-name="T416">João</text:span><text:span text:style-name="T414"> Marcelo Brito </text:span><text:span text:style-name="T416">d</text:span><text:span text:style-name="T414">a Silva <text:s/>(</text:span><text:span text:style-name="T416">OAB/</text:span><text:span text:style-name="T414">CE46565-A)</text:span></text:p>
      <text:p text:style-name="P38"><text:span text:style-name="T368">Impetrados:</text:span><text:span text:style-name="T363"> </text:span><text:span text:style-name="T414">Secretário </text:span><text:span text:style-name="T418">d</text:span><text:span text:style-name="T414">e Segurança Pública </text:span><text:span text:style-name="T418">e</text:span><text:span text:style-name="T414"> Defesa Social </text:span><text:span text:style-name="T418">d</text:span><text:span text:style-name="T414">o Estado </text:span><text:span text:style-name="T418">d</text:span><text:span text:style-name="T414">o Ceará, Secretário Executivo </text:span><text:span text:style-name="T418">d</text:span><text:span text:style-name="T414">a Gestão </text:span><text:span text:style-name="T419">e </text:span><text:span text:style-name="T414">Governo Digital </text:span><text:span text:style-name="T418">d</text:span><text:span text:style-name="T414">a Secretaria </text:span><text:span text:style-name="T418">d</text:span><text:span text:style-name="T414">o Planejamento </text:span><text:span text:style-name="T418">e</text:span><text:span text:style-name="T414"> Gestão </text:span><text:span text:style-name="T419">e</text:span><text:span text:style-name="T414"> Procuradoria-Geral </text:span><text:span text:style-name="T418">d</text:span><text:span text:style-name="T414">o Estado</text:span></text:p>
      <text:p text:style-name="P38"><text:span text:style-name="T363">I</text:span><text:span text:style-name="T368">mpetrado: </text:span><text:span text:style-name="T414">Centro Brasileiro </text:span><text:span text:style-name="T418">d</text:span><text:span text:style-name="T414">e Pesquisa </text:span><text:span text:style-name="T418">e</text:span><text:span text:style-name="T414">m </text:span><text:span text:style-name="T418">Avaliação</text:span><text:span text:style-name="T414"> </text:span><text:span text:style-name="T418">e</text:span><text:span text:style-name="T414"> </text:span><text:span text:style-name="T418">Seleção</text:span><text:span text:style-name="T414"> </text:span><text:span text:style-name="T418">e</text:span><text:span text:style-name="T414"> </text:span><text:span text:style-name="T418">d</text:span><text:span text:style-name="T414">e </text:span><text:span text:style-name="T418">Promoção</text:span><text:span text:style-name="T414"> </text:span><text:span text:style-name="T418">d</text:span><text:span text:style-name="T414">e Eventos – CEBRASPE</text:span></text:p>
      <text:p text:style-name="P57"><text:span text:style-name="T461">Advogado: Daniel Barbosa Santos <text:s/>(</text:span><text:span text:style-name="T462">OAB/</text:span><text:span text:style-name="T461">DF13147-A)</text:span></text:p>
      <text:p text:style-name="P93"/>
      <text:p text:style-name="P55"><text:span text:style-name="T460">O </text:span><text:span text:style-name="T360">Des. Henrique Jorge Holanda Silveira pediu vista dos autos em 24 de julho de 2025</text:span></text:p>
      <text:p text:style-name="P97"/>
      <text:p text:style-name="P56"><text:span text:style-name="T360">Em Sessão do dia 24.7.2025 </text:span><text:span text:style-name="T412">- </text:span><text:span text:style-name="Fonte_20_parág._20_padrão209"><text:span text:style-name="T175">A</text:span></text:span><text:span text:style-name="Fonte_20_parág._20_padrão209"><text:span text:style-name="T176"> </text:span></text:span><text:span text:style-name="Fonte_20_parág._20_padrão209"><text:span text:style-name="T177">Presidência anunciou os autos para julgamento. Com a palavra, </text:span></text:span><text:span text:style-name="Fonte_20_parág._20_padrão209"><text:span text:style-name="T178">o</text:span></text:span><text:span text:style-name="Fonte_20_parág._20_padrão209"><text:span text:style-name="T158"> Desembargador</text:span></text:span><text:span text:style-name="Fonte_20_parág._20_padrão209"><text:span text:style-name="T159"> </text:span></text:span><text:span text:style-name="Fonte_20_parág._20_padrão209"><text:span text:style-name="T161">WASHINGTON LUÍS BEZERRA DE ARAÚJO - </text:span></text:span><text:span text:style-name="Fonte_20_parág._20_padrão209"><text:span text:style-name="T171">Relator</text:span></text:span><text:span text:style-name="Fonte_20_parág._20_padrão209"><text:span text:style-name="T161">,</text:span></text:span><text:span text:style-name="Fonte_20_parág._20_padrão209"><text:span text:style-name="T159"> </text:span></text:span><text:span text:style-name="Fonte_20_parág._20_padrão209"><text:span text:style-name="T178">votou</text:span></text:span><text:span text:style-name="Fonte_20_parág._20_padrão209"><text:span text:style-name="T237"> </text:span></text:span><text:span text:style-name="Fonte_20_parág._20_padrão209"><text:span text:style-name="T238">conhece</text:span></text:span><text:span text:style-name="Fonte_20_parág._20_padrão209"><text:span text:style-name="T239">ndo</text:span></text:span><text:span text:style-name="Fonte_20_parág._20_padrão209"><text:span text:style-name="T238"> </text:span></text:span><text:span text:style-name="Fonte_20_parág._20_padrão209"><text:span text:style-name="T240">e</text:span></text:span><text:span text:style-name="Fonte_20_parág._20_padrão209"><text:span text:style-name="T238"> </text:span></text:span><text:span text:style-name="Fonte_20_parág._20_padrão209"><text:span text:style-name="T240">concede</text:span></text:span><text:span text:style-name="Fonte_20_parág._20_padrão209"><text:span text:style-name="T239">ndo</text:span></text:span><text:span text:style-name="Fonte_20_parág._20_padrão209"><text:span text:style-name="T240"> a ordem</text:span></text:span><text:span text:style-name="Fonte_20_parág._20_padrão209"><text:span text:style-name="T218">,</text:span></text:span><text:span text:style-name="Fonte_20_parág._20_padrão209"><text:span text:style-name="T219"> </text:span></text:span><text:span text:style-name="Fonte_20_parág._20_padrão209"><text:span text:style-name="T220">n</text:span></text:span><text:span text:style-name="Fonte_20_parág._20_padrão209"><text:span text:style-name="T239">o que foi seguido pelos </text:span></text:span><text:span text:style-name="Fonte_20_parág._20_padrão"><text:span text:style-name="T241">Desembargadores</text:span></text:span><text:span text:style-name="Fonte_20_parág._20_padrão209"><text:span text:style-name="T222"> </text:span></text:span><text:span text:style-name="Fonte_20_parág._20_padrão209"><text:span text:style-name="T215">FRANCISCO MAURO FERREIRA LIBERATO </text:span></text:span><text:span text:style-name="Fonte_20_parág._20_padrão209"><text:span text:style-name="T217">e</text:span></text:span><text:span text:style-name="Fonte_20_parág._20_padrão209"><text:span text:style-name="T215"> MARLÚCIA DE ARAÚJO BEZERRA. </text:span></text:span><text:span text:style-name="Fonte_20_parág._20_padrão209"><text:span text:style-name="T158">Na sequ</text:span></text:span><text:span text:style-name="Fonte_20_parág._20_padrão209"><text:span text:style-name="T163">ê</text:span></text:span><text:span text:style-name="Fonte_20_parág._20_padrão209"><text:span text:style-name="T158">ncia, </text:span></text:span><text:span text:style-name="Fonte_20_parág._20_padrão209"><text:span text:style-name="T177">o Desembargador </text:span></text:span><text:span text:style-name="Fonte_20_parág._20_padrão209"><text:span text:style-name="T161">HENRIQUE JORGE HOLANDA SILVEIRA </text:span></text:span><text:span text:style-name="Fonte_20_parág._20_padrão209"><text:span text:style-name="T164">(Convocado </text:span></text:span><text:span text:style-name="Fonte_20_parág._20_padrão209"><text:span text:style-name="T165">para a sessão</text:span></text:span><text:span text:style-name="Fonte_20_parág._20_padrão209"><text:span text:style-name="T164"> na classe de magistratura pelo critério de eleição </text:span></text:span><text:span text:style-name="Fonte_20_parág._20_padrão209"><text:span text:style-name="T183">em face da ausência </text:span></text:span><text:span text:style-name="Fonte_20_parág._20_padrão209"><text:span text:style-name="T166">por motivo de férias </text:span></text:span><text:span text:style-name="Fonte_20_parág._20_padrão209"><text:span text:style-name="T167">d</text:span></text:span><text:span text:style-name="Fonte_20_parág._20_padrão209"><text:span text:style-name="T168">o</text:span></text:span><text:span text:style-name="Fonte_20_parág._20_padrão209"><text:span text:style-name="T167"> </text:span></text:span><text:span text:style-name="Fonte_20_parág._20_padrão209"><text:span text:style-name="T169">Des. </text:span></text:span><text:span text:style-name="Fonte_20_parág._20_padrão209"><text:span text:style-name="T170">Francisco Eduardo Torquato Scorsafava</text:span></text:span><text:span text:style-name="Fonte_20_parág._20_padrão"><text:span text:style-name="T172">) </text:span></text:span><text:span text:style-name="Fonte_20_parág._20_padrão"><text:span text:style-name="T173">pediu vista dos autos.</text:span></text:span><text:span text:style-name="Fonte_20_parág._20_padrão"><text:span text:style-name="T174"> Adiado o julgamento.</text:span></text:span><text:span text:style-name="Fonte_20_parág._20_padrão209"><text:span text:style-name="T221"> </text:span></text:span><text:span text:style-name="Fonte_20_parág._20_padrão209"><text:span text:style-name="T246">Ausente</text:span></text:span><text:span text:style-name="Fonte_20_parág._20_padrão209"><text:span text:style-name="T247">s</text:span></text:span><text:span text:style-name="Fonte_20_parág._20_padrão209"><text:span text:style-name="T246">, </text:span></text:span><text:span text:style-name="Fonte_20_parág._20_padrão209"><text:span text:style-name="T248">por motivo de férias</text:span></text:span><text:span text:style-name="Fonte_20_parág._20_padrão209"><text:span text:style-name="T242">, o</text:span></text:span><text:span text:style-name="Fonte_20_parág._20_padrão209"><text:span text:style-name="T243">s</text:span></text:span><text:span text:style-name="Fonte_20_parág._20_padrão209"><text:span text:style-name="T242"> Excelentíssimo</text:span></text:span><text:span text:style-name="Fonte_20_parág._20_padrão209"><text:span text:style-name="T243">s</text:span></text:span><text:span text:style-name="Fonte_20_parág._20_padrão209"><text:span text:style-name="T242"> Senhor</text:span></text:span><text:span text:style-name="Fonte_20_parág._20_padrão209"><text:span text:style-name="T243">es</text:span></text:span><text:span text:style-name="Fonte_20_parág._20_padrão209"><text:span text:style-name="T242"> Desembargador</text:span></text:span><text:span text:style-name="Fonte_20_parág._20_padrão209"><text:span text:style-name="T243">es </text:span></text:span><text:span text:style-name="Fonte_20_parág._20_padrão209"><text:span text:style-name="T244">ANDRÉA MENDES BEZERRA DELFINO, </text:span></text:span><text:span text:style-name="Fonte_20_parág._20_padrão209"><text:span text:style-name="T245">FRANCISCO EDUARDO TORQUATO SCORSAFAVA e MARIA REGINA OLIVEIRA CÂMARA</text:span></text:span><text:span text:style-name="Fonte_20_parág._20_padrão209"><text:span text:style-name="T243">.</text:span></text:span></text:p>
      <text:p text:style-name="P78"><text:span text:style-name="Fonte_20_parág._20_padrão209"><text:span text:style-name="T249"/></text:span></text:p>
      <text:p text:style-name="P99"/>
      <text:p text:style-name="P105"><text:span text:style-name="Fonte_20_parág._20_padrão"><text:span text:style-name="T27">SISTEMA SAJ-SG</text:span></text:span></text:p>
      <text:p text:style-name="P101"><text:span text:style-name="Fonte_20_parág._20_padrão"><text:span text:style-name="T27"/></text:span></text:p>
      <text:p text:style-name="P101"><text:span text:style-name="Fonte_20_parág._20_padrão"><text:span text:style-name="T27"/></text:span></text:p>
      <text:p text:style-name="P65"><text:span text:style-name="Fonte_20_parág._20_padrão"><text:span text:style-name="T251"></text:span></text:span><text:span text:style-name="Fonte_20_parág._20_padrão"><text:span text:style-name="T258"> </text:span></text:span><text:span text:style-name="Fonte_20_parág._20_padrão"><text:span text:style-name="T251">PAUTA DISPONIBILIZADA NO DJ</text:span></text:span><text:span text:style-name="Fonte_20_parág._20_padrão"><text:span text:style-name="T252">EN</text:span></text:span><text:span text:style-name="Fonte_20_parág._20_padrão"><text:span text:style-name="T251"> DE </text:span></text:span><text:span text:style-name="Fonte_20_parág._20_padrão"><text:span text:style-name="T253">18</text:span></text:span><text:span text:style-name="Fonte_20_parág._20_padrão"><text:span text:style-name="T254">.6</text:span></text:span><text:span text:style-name="Fonte_20_parág._20_padrão"><text:span text:style-name="T251">.202</text:span></text:span><text:span text:style-name="Fonte_20_parág._20_padrão"><text:span text:style-name="T255">5</text:span></text:span><text:span text:style-name="Fonte_20_parág._20_padrão"><text:span text:style-name="T251"> - Designado para sessão de </text:span></text:span><text:span text:style-name="Fonte_20_parág._20_padrão"><text:span text:style-name="T253">10</text:span></text:span><text:span text:style-name="Fonte_20_parág._20_padrão"><text:span text:style-name="T252">.</text:span></text:span><text:span text:style-name="Fonte_20_parág._20_padrão"><text:span text:style-name="T253">7</text:span></text:span><text:span text:style-name="Fonte_20_parág._20_padrão"><text:span text:style-name="T256">.</text:span></text:span><text:span text:style-name="Fonte_20_parág._20_padrão"><text:span text:style-name="T251">202</text:span></text:span><text:span text:style-name="Fonte_20_parág._20_padrão"><text:span text:style-name="T257">5</text:span></text:span><text:span text:style-name="T353"> </text:span></text:p>
      <text:p text:style-name="P84"/>
      <text:p text:style-name="P74"><text:span text:style-name="T463">1</text:span><text:span text:style-name="T360"> - </text:span><text:span text:style-name="T361">RECURSO ADMINISTRATIVO </text:span><text:span text:style-name="T399">Nº 8500062-45.2024.8.06.0232</text:span></text:p>
      <text:p text:style-name="P40"><text:soft-page-break/><text:span text:style-name="T369">Relatora:</text:span><text:span text:style-name="T444"> Desa. MARIA REGINA OLIVEIRA CÂMARA</text:span></text:p>
      <text:p text:style-name="P40"><text:span text:style-name="T362">Recorrente:</text:span><text:span text:style-name="T411"> Raimundo Ramonilson Carneiro Bezerra. </text:span></text:p>
      <text:p text:style-name="P87">Advogado: Robson Halley Costa Rodrigues (OAB: 27422/CE). </text:p>
      <text:p text:style-name="P40"><text:span text:style-name="T362">Recorrido:</text:span><text:span text:style-name="T411"> Presidente do Tribunal de Justiça do Estado do Ceará. </text:span></text:p>
      <text:p text:style-name="P87"/>
      <text:p text:style-name="P94">O Des. Francisco Lucídio de Queiroz Júnior pediu vista dos autos em 10 de julho de 2025</text:p>
      <text:p text:style-name="P90"/>
      <text:p text:style-name="P69"><text:span text:style-name="Fonte_20_parág._20_padrão"><text:span text:style-name="T180">Em sessão do dia </text:span></text:span><text:span text:style-name="Fonte_20_parág._20_padrão"><text:span text:style-name="T181">10</text:span></text:span><text:span text:style-name="Fonte_20_parág._20_padrão"><text:span text:style-name="T180">.</text:span></text:span><text:span text:style-name="Fonte_20_parág._20_padrão"><text:span text:style-name="T182">7</text:span></text:span><text:span text:style-name="Fonte_20_parág._20_padrão"><text:span text:style-name="T180">.2025 - </text:span></text:span><text:span text:style-name="Fonte_20_parág._20_padrão209"><text:span text:style-name="T100">A Presidência anunciou os autos para julgamento, indagando a</text:span></text:span><text:span text:style-name="Fonte_20_parág._20_padrão209"><text:span text:style-name="T101">o</text:span></text:span><text:span text:style-name="Fonte_20_parág._20_padrão209"><text:span text:style-name="T100"> advogad</text:span></text:span><text:span text:style-name="Fonte_20_parág._20_padrão209"><text:span text:style-name="T101">o</text:span></text:span><text:span text:style-name="Fonte_20_parág._20_padrão209"><text:span text:style-name="T100"> do</text:span></text:span><text:span text:style-name="Fonte_20_parág._20_padrão209"><text:span text:style-name="T102"> </text:span></text:span><text:span text:style-name="Fonte_20_parág._20_padrão209"><text:span text:style-name="T101">recorrente</text:span></text:span><text:span text:style-name="Fonte_20_parág._20_padrão209"><text:span text:style-name="T100">, </text:span></text:span><text:span text:style-name="Fonte_20_parág._20_padrão"><text:span text:style-name="T109">Dr. </text:span></text:span><text:span text:style-name="Fonte_20_parág._20_padrão"><text:span text:style-name="T110">Robson Halley Costa Rodrigues</text:span></text:span><text:span text:style-name="Fonte_20_parág._20_padrão"><text:span text:style-name="T111"> </text:span></text:span><text:span text:style-name="Fonte_20_parág._20_padrão"><text:span text:style-name="T109">(OAB/</text:span></text:span><text:span text:style-name="Fonte_20_parág._20_padrão"><text:span text:style-name="T110">CE</text:span></text:span><text:span text:style-name="Fonte_20_parág._20_padrão"><text:span text:style-name="T109"> </text:span></text:span><text:span text:style-name="Fonte_20_parág._20_padrão"><text:span text:style-name="T110">27422</text:span></text:span><text:span text:style-name="Fonte_20_parág._20_padrão"><text:span text:style-name="T109">) </text:span></text:span><text:span text:style-name="Fonte_20_parág._20_padrão209"><text:span text:style-name="T100">se dispensava a leitura do relatório, sendo dispensada. </text:span></text:span><text:span text:style-name="Fonte_20_parág._20_padrão209"><text:span text:style-name="T103">Na sequência, </text:span></text:span><text:span text:style-name="Fonte_20_parág._20_padrão209"><text:span text:style-name="T101">o</text:span></text:span><text:span text:style-name="Fonte_20_parág._20_padrão209"><text:span text:style-name="T104"> </text:span></text:span><text:span text:style-name="Fonte_20_parág._20_padrão209"><text:span text:style-name="T102">advogad</text:span></text:span><text:span text:style-name="Fonte_20_parág._20_padrão209"><text:span text:style-name="T101">o</text:span></text:span><text:span text:style-name="Fonte_20_parág._20_padrão209"><text:span text:style-name="T105"> f</text:span></text:span><text:span text:style-name="Fonte_20_parág._20_padrão209"><text:span text:style-name="T102">ez</text:span></text:span><text:span text:style-name="Fonte_20_parág._20_padrão209"><text:span text:style-name="T105"> sua sustentaç</text:span></text:span><text:span text:style-name="Fonte_20_parág._20_padrão209"><text:span text:style-name="T102">ão</text:span></text:span><text:span text:style-name="Fonte_20_parág._20_padrão209"><text:span text:style-name="T105"> ora</text:span></text:span><text:span text:style-name="Fonte_20_parág._20_padrão209"><text:span text:style-name="T102">l</text:span></text:span><text:span text:style-name="Fonte_20_parág._20_padrão209"><text:span text:style-name="T105"> pelo prazo regimental.</text:span></text:span><text:span text:style-name="Fonte_20_parág._20_padrão209"><text:span text:style-name="T100"> Com a palavra, </text:span></text:span><text:span text:style-name="Fonte_20_parág._20_padrão209"><text:span text:style-name="T101">a</text:span></text:span><text:span text:style-name="Fonte_20_parág._20_padrão209"><text:span text:style-name="T100"> Desembargador</text:span></text:span><text:span text:style-name="Fonte_20_parág._20_padrão209"><text:span text:style-name="T101">a</text:span></text:span><text:span text:style-name="Fonte_20_parág._20_padrão209"><text:span text:style-name="T100"> Relator</text:span></text:span><text:span text:style-name="Fonte_20_parág._20_padrão209"><text:span text:style-name="T101">a</text:span></text:span><text:span text:style-name="Fonte_20_parág._20_padrão209"><text:span text:style-name="T100"> </text:span></text:span><text:span text:style-name="Fonte_20_parág._20_padrão209"><text:span text:style-name="T106">passou a proferir seu voto no sentido de </text:span></text:span><text:span text:style-name="Fonte_20_parág._20_padrão209"><text:span text:style-name="T101">conhecer o recurso, para negar-lhe provimento</text:span></text:span><text:span text:style-name="Fonte_20_parág._20_padrão209"><text:span text:style-name="T102">. </text:span></text:span><text:span text:style-name="Fonte_20_parág._20_padrão209"><text:span text:style-name="T107">Na sequência</text:span></text:span><text:span text:style-name="Fonte_20_parág._20_padrão209"><text:span text:style-name="T108">, o Desembargador FRANCISCO LUCÍDIO DE QUEIROZ JÚNIOR pediu vista dos autos. </text:span></text:span><text:span text:style-name="Fonte_20_parág._20_padrão"><text:span text:style-name="T157">Adiado o julgamento. </text:span></text:span><text:span text:style-name="Fonte_20_parág._20_padrão209"><text:span text:style-name="T200">Impedido</text:span></text:span><text:span text:style-name="Fonte_20_parág._20_padrão209"><text:span text:style-name="T201">s</text:span></text:span><text:span text:style-name="Fonte_20_parág._20_padrão209"><text:span text:style-name="T200"> </text:span></text:span><text:span text:style-name="Fonte_20_parág._20_padrão209"><text:span text:style-name="T223">o</text:span></text:span><text:span text:style-name="Fonte_20_parág._20_padrão209"><text:span text:style-name="T224">s</text:span></text:span><text:span text:style-name="Fonte_20_parág._20_padrão209"><text:span text:style-name="T223"> Excelentíssimo</text:span></text:span><text:span text:style-name="Fonte_20_parág._20_padrão209"><text:span text:style-name="T224">s</text:span></text:span><text:span text:style-name="Fonte_20_parág._20_padrão209"><text:span text:style-name="T223"> Senhor</text:span></text:span><text:span text:style-name="Fonte_20_parág._20_padrão209"><text:span text:style-name="T224">es</text:span></text:span><text:span text:style-name="Fonte_20_parág._20_padrão209"><text:span text:style-name="T223"> Desembargador</text:span></text:span><text:span text:style-name="Fonte_20_parág._20_padrão209"><text:span text:style-name="T224">es</text:span></text:span><text:span text:style-name="Fonte_20_parág._20_padrão209"><text:span text:style-name="T200"> </text:span></text:span><text:span text:style-name="Fonte_20_parág._20_padrão209"><text:span text:style-name="T202">HERÁCLITO VIEIRA DE SOUSA NETO – Presidente </text:span></text:span><text:span text:style-name="Fonte_20_parág._20_padrão209"><text:span text:style-name="T203">e </text:span></text:span><text:span text:style-name="Fonte_20_parág._20_padrão209"><text:span text:style-name="T204">ANTÔNIO ABELARDO BENEVIDES MORAES</text:span></text:span><text:span text:style-name="Fonte_20_parág._20_padrão209"><text:span text:style-name="T202">. </text:span></text:span><text:span text:style-name="Fonte_20_parág._20_padrão209"><text:span text:style-name="T229">Ausente</text:span></text:span><text:span text:style-name="Fonte_20_parág._20_padrão209"><text:span text:style-name="T230">s</text:span></text:span><text:span text:style-name="Fonte_20_parág._20_padrão209"><text:span text:style-name="T229">, ocasionalmente</text:span></text:span><text:span text:style-name="Fonte_20_parág._20_padrão209"><text:span text:style-name="T225">, o</text:span></text:span><text:span text:style-name="Fonte_20_parág._20_padrão209"><text:span text:style-name="T226">s</text:span></text:span><text:span text:style-name="Fonte_20_parág._20_padrão209"><text:span text:style-name="T225"> Excelentíssimo</text:span></text:span><text:span text:style-name="Fonte_20_parág._20_padrão209"><text:span text:style-name="T226">s</text:span></text:span><text:span text:style-name="Fonte_20_parág._20_padrão209"><text:span text:style-name="T225"> Senhor</text:span></text:span><text:span text:style-name="Fonte_20_parág._20_padrão209"><text:span text:style-name="T226">es</text:span></text:span><text:span text:style-name="Fonte_20_parág._20_padrão209"><text:span text:style-name="T225"> Desembargador</text:span></text:span><text:span text:style-name="Fonte_20_parág._20_padrão209"><text:span text:style-name="T226">es </text:span></text:span><text:span text:style-name="Fonte_20_parág._20_padrão209"><text:span text:style-name="T205">FERNANDO LUIZ XIMENES ROCHA, </text:span></text:span><text:span text:style-name="Fonte_20_parág._20_padrão209"><text:span text:style-name="T204">INÁCIO DE ALENCAR CORTEZ NETO </text:span></text:span><text:span text:style-name="Fonte_20_parág._20_padrão209"><text:span text:style-name="T206">e </text:span></text:span><text:span text:style-name="Fonte_20_parág._20_padrão209"><text:span text:style-name="T205">VANJA FONTENELE PONTES</text:span></text:span><text:span text:style-name="Fonte_20_parág._20_padrão209"><text:span text:style-name="T207">(Convocada para a</text:span></text:span><text:span text:style-name="Fonte_20_parág._20_padrão209"><text:span text:style-name="T208">tuar, temporariamente, no </text:span></text:span><text:span text:style-name="Fonte_20_parág._20_padrão209"><text:span text:style-name="T209">Ó</text:span></text:span><text:span text:style-name="Fonte_20_parág._20_padrão209"><text:span text:style-name="T208">rgão </text:span></text:span><text:span text:style-name="Fonte_20_parág._20_padrão209"><text:span text:style-name="T209">E</text:span></text:span><text:span text:style-name="Fonte_20_parág._20_padrão209"><text:span text:style-name="T208">special, </text:span></text:span><text:span text:style-name="Fonte_20_parág._20_padrão209"><text:span text:style-name="T210">em substituição da </text:span></text:span><text:span text:style-name="Fonte_20_parág._20_padrão209"><text:span text:style-name="T207">Des</text:span></text:span><text:span text:style-name="Fonte_20_parág._20_padrão209"><text:span text:style-name="T211">a</text:span></text:span><text:span text:style-name="Fonte_20_parág._20_padrão209"><text:span text:style-name="T207">. </text:span></text:span><text:span text:style-name="Fonte_20_parág._20_padrão209"><text:span text:style-name="T212">Maria Iracema Martins do Vale </text:span></text:span><text:span text:style-name="Fonte_20_parág._20_padrão209"><text:span text:style-name="T207">– </text:span></text:span><text:span text:style-name="Fonte_20_parág._20_padrão209"><text:span text:style-name="T213">Portaria nº 1551/2024, DJeA 08/07/2024</text:span></text:span><text:span text:style-name="Fonte_20_parág._20_padrão209"><text:span text:style-name="T207">)</text:span></text:span><text:span text:style-name="Fonte_20_parág._20_padrão209"><text:span text:style-name="T225">. </text:span></text:span><text:span text:style-name="Fonte_20_parág._20_padrão209"><text:span text:style-name="T232">Ausente</text:span></text:span><text:span text:style-name="Fonte_20_parág._20_padrão209"><text:span text:style-name="T233">s</text:span></text:span><text:span text:style-name="Fonte_20_parág._20_padrão209"><text:span text:style-name="T232">, por motivo de </text:span></text:span><text:span text:style-name="Fonte_20_parág._20_padrão209"><text:span text:style-name="T233">férias</text:span></text:span><text:span text:style-name="Fonte_20_parág._20_padrão209"><text:span text:style-name="T228">, </text:span></text:span><text:span text:style-name="Fonte_20_parág._20_padrão209"><text:span text:style-name="T223">o</text:span></text:span><text:span text:style-name="Fonte_20_parág._20_padrão209"><text:span text:style-name="T224">s</text:span></text:span><text:span text:style-name="Fonte_20_parág._20_padrão209"><text:span text:style-name="T223"> Excelentíssimo</text:span></text:span><text:span text:style-name="Fonte_20_parág._20_padrão209"><text:span text:style-name="T224">s</text:span></text:span><text:span text:style-name="Fonte_20_parág._20_padrão209"><text:span text:style-name="T223"> Senhor</text:span></text:span><text:span text:style-name="Fonte_20_parág._20_padrão209"><text:span text:style-name="T224">es</text:span></text:span><text:span text:style-name="Fonte_20_parág._20_padrão209"><text:span text:style-name="T223"> Desembargador</text:span></text:span><text:span text:style-name="Fonte_20_parág._20_padrão209"><text:span text:style-name="T224">es</text:span></text:span><text:span text:style-name="Fonte_20_parág._20_padrão209"><text:span text:style-name="T223"> </text:span></text:span><text:span text:style-name="Fonte_20_parág._20_padrão209"><text:span text:style-name="T224">FRANCISCO BEZERRA CAVALCANTE e FRANCISCO EDUARDO TORQUATO SCORSAFAVA</text:span></text:span><text:span text:style-name="Fonte_20_parág._20_padrão209"><text:span text:style-name="T223">.</text:span></text:span><text:span text:style-name="Fonte_20_parág._20_padrão209"><text:span text:style-name="T214"> </text:span></text:span><text:span text:style-name="Fonte_20_parág._20_padrão209"><text:span text:style-name="T231">Ausente, justificadamente</text:span></text:span><text:span text:style-name="Fonte_20_parág._20_padrão209"><text:span text:style-name="T227">, o Excelentíssimo Senhor Desembargador</text:span></text:span><text:span text:style-name="Fonte_20_parág._20_padrão209"><text:span text:style-name="T223"> </text:span></text:span><text:span text:style-name="Fonte_20_parág._20_padrão209"><text:span text:style-name="T224">DURVAL AIRES FILHO</text:span></text:span><text:span text:style-name="Fonte_20_parág._20_padrão209"><text:span text:style-name="T223">.</text:span></text:span></text:p>
      <text:p text:style-name="P69"><text:span text:style-name="Fonte_20_parág._20_padrão209"><text:span text:style-name="T223"/></text:span></text:p>
      <text:p text:style-name="P69"><text:span text:style-name="Fonte_20_parág._20_padrão209"><text:span text:style-name="T223"/></text:span></text:p>
      <text:list text:continue-numbering="true" text:style-name="WW8Num3">
        <text:list-item>
          <text:p text:style-name="P128"><text:span text:style-name="Fonte_20_parág._20_padrão"><text:span text:style-name="T69">Processos em Pauta </text:span></text:span></text:p>
          <text:p text:style-name="P131">SISTEMA Pje</text:p>
        </text:list-item>
      </text:list>
      <text:p text:style-name="P18"><text:span text:style-name="Fonte_20_parág._20_padrão"><text:span text:style-name="T259"/></text:span></text:p>
      <text:p text:style-name="P21"><text:span text:style-name="Fonte_20_parág._20_padrão"><text:span text:style-name="T300"></text:span></text:span><text:span text:style-name="Fonte_20_parág._20_padrão"><text:span text:style-name="T309"> </text:span></text:span><text:span text:style-name="Fonte_20_parág._20_padrão"><text:span text:style-name="T300">PAUTA DISPONIBILIZADA NO DJ</text:span></text:span><text:span text:style-name="Fonte_20_parág._20_padrão"><text:span text:style-name="T301">EN</text:span></text:span><text:span text:style-name="Fonte_20_parág._20_padrão"><text:span text:style-name="T300"> DE </text:span></text:span><text:span text:style-name="Fonte_20_parág._20_padrão"><text:span text:style-name="T302">11</text:span></text:span><text:span text:style-name="Fonte_20_parág._20_padrão"><text:span text:style-name="T303">.</text:span></text:span><text:span text:style-name="Fonte_20_parág._20_padrão"><text:span text:style-name="T304">7.2</text:span></text:span><text:span text:style-name="Fonte_20_parág._20_padrão"><text:span text:style-name="T300">02</text:span></text:span><text:span text:style-name="Fonte_20_parág._20_padrão"><text:span text:style-name="T305">5</text:span></text:span><text:span text:style-name="Fonte_20_parág._20_padrão"><text:span text:style-name="T300"> - Designado para sessão de </text:span></text:span><text:span text:style-name="Fonte_20_parág._20_padrão"><text:span text:style-name="T302">31</text:span></text:span><text:span text:style-name="Fonte_20_parág._20_padrão"><text:span text:style-name="T301">.</text:span></text:span><text:span text:style-name="Fonte_20_parág._20_padrão"><text:span text:style-name="T304">7</text:span></text:span><text:span text:style-name="Fonte_20_parág._20_padrão"><text:span text:style-name="T306">.</text:span></text:span><text:span text:style-name="Fonte_20_parág._20_padrão"><text:span text:style-name="T300">202</text:span></text:span><text:span text:style-name="Fonte_20_parág._20_padrão"><text:span text:style-name="T307">5</text:span></text:span></text:p>
      <text:p text:style-name="P80"/>
      <text:p text:style-name="P96"><text:span text:style-name="T483">4 - </text:span>MANDADO DE SEGURANÇA CÍVEL <text:span text:style-name="T484">Nº</text:span> 0027384-18.2008.8.06.0000</text:p>
      <text:p text:style-name="P95">Relator: <text:span text:style-name="T487">Des.</text:span><text:span text:style-name="T486"> ANTÔNIO ABELARDO BENEVIDES MORAES</text:span></text:p>
      <text:p text:style-name="P95"><text:span text:style-name="T484">Impetrante:</text:span> <text:span text:style-name="T486">Maria </text:span><text:span text:style-name="T487">d</text:span><text:span text:style-name="T486">e Fátima Silva</text:span></text:p>
      <text:p text:style-name="P91">Advogado: Celso Luiz <text:span text:style-name="T484">d</text:span>e Oliveira (<text:span text:style-name="T484">OAB/</text:span>SP 77977-A)</text:p>
      <text:p text:style-name="P91"><text:span text:style-name="T484">Advogado:</text:span> Aldemir Ferreira <text:span text:style-name="T484">d</text:span>e Paula Augusto (<text:span text:style-name="T484">OAB/</text:span>PE 20301-A) </text:p>
      <text:p text:style-name="P91"><text:span text:style-name="T484">Advogado: </text:span>Anchieta Guerreiro Chaves Júnior <text:s/>(<text:span text:style-name="T484">OAB/</text:span>CE 20127-A)</text:p>
      <text:p text:style-name="P95"><text:span text:style-name="T484">Impetrado:</text:span> <text:span text:style-name="T486">Secretário da Saúde do Estado do Cear</text:span><text:span text:style-name="T487">á</text:span> </text:p>
      <text:p text:style-name="P81"/>
      <text:p text:style-name="P96"><text:span text:style-name="T483">5 - </text:span>MANDADO DE SEGURANÇA CÍVEL <text:span text:style-name="T484">Nº</text:span> 0036548-67.2009.8.06.0001</text:p>
      <text:p text:style-name="P95">Relator: <text:span text:style-name="T487">Des.</text:span><text:span text:style-name="T486"> ANTÔNIO ABELARDO BENEVIDES MORAES</text:span></text:p>
      <text:p text:style-name="P95"><text:span text:style-name="T484">Impetrante: </text:span><text:span text:style-name="T486">José Jucie da Silva</text:span></text:p>
      <text:p text:style-name="P91">Advogad<text:span text:style-name="T484">a:</text:span> Fabrícia Fernandes Ribeiro <text:span text:style-name="T484">d</text:span>e Castro (<text:span text:style-name="T484">OAB/</text:span>CE19972-A)</text:p>
      <text:p text:style-name="P91"><text:span text:style-name="T484">Advogado: </text:span>Mairlon Moreira <text:span text:style-name="T484">d</text:span>e Souza <text:s/>(<text:span text:style-name="T484">OAB/</text:span>CE 20120)</text:p>
      <text:p text:style-name="P95"><text:span text:style-name="T484">Impetrado: </text:span><text:span text:style-name="T486">Secret</text:span><text:span text:style-name="T487">á</text:span><text:span text:style-name="T486">rio da Saúde do Estado do Cear</text:span><text:span text:style-name="T487">á</text:span><text:span text:style-name="T486"> </text:span></text:p>
      <text:p text:style-name="P91"/>
      <text:p text:style-name="P82"><text:soft-page-break/><text:span text:style-name="T495">6 - </text:span><text:span text:style-name="T494">MANDADO DE SEGURANÇA CÍVEL </text:span><text:span text:style-name="T496">Nº</text:span><text:span text:style-name="T494"> 0010816-24.2008.8.06.0000</text:span></text:p>
      <text:p text:style-name="P95">Relator: <text:span text:style-name="T487">Des.</text:span><text:span text:style-name="T486"> ANTÔNIO ABELARDO BENEVIDES MORAES</text:span></text:p>
      <text:p text:style-name="P95"><text:span text:style-name="T502">Impetrante:</text:span><text:span text:style-name="T488"> Ministério Público do Estado do Ceará</text:span></text:p>
      <text:p text:style-name="P95"><text:span text:style-name="T502">Impetrado:</text:span> <text:span text:style-name="T486">Secret</text:span><text:span text:style-name="T488">á</text:span><text:span text:style-name="T486">rio da Saúde do Estado do Cear</text:span><text:span text:style-name="T488">á</text:span><text:span text:style-name="T486"> </text:span></text:p>
      <text:p text:style-name="P81"/>
      <text:p text:style-name="P96"><text:span text:style-name="T483">7 - </text:span>MANDADO DE SEGURANÇA CÍVEL <text:span text:style-name="T484">Nº</text:span> 0001699-04.2011.8.06.0000</text:p>
      <text:p text:style-name="P95">Relator: <text:span text:style-name="T487">Des.</text:span><text:span text:style-name="T486"> EMANUEL LEITE ALBUQUERQUE</text:span></text:p>
      <text:p text:style-name="P95"><text:span text:style-name="T502">Impetrante: <text:s/></text:span><text:span text:style-name="T486">Ministério P</text:span><text:span text:style-name="T488">ú</text:span><text:span text:style-name="T486">blico do Estado do Cear</text:span><text:span text:style-name="T488">á</text:span></text:p>
      <text:p text:style-name="P95"><text:span text:style-name="T502">Impetrado:</text:span> <text:s/><text:span text:style-name="T486">Secret</text:span><text:span text:style-name="T488">á</text:span><text:span text:style-name="T486">rio da Saúde do Estado do Cear</text:span><text:span text:style-name="T488">á</text:span></text:p>
      <text:p text:style-name="P95"/>
      <text:p text:style-name="P96"><text:span text:style-name="T483">8 - </text:span>MANDADO DE SEGURANÇA CÍVEL <text:span text:style-name="T502">Nº</text:span> 0025323-87.2008.8.06.0000</text:p>
      <text:p text:style-name="P81"><text:span text:style-name="T494">Relator: </text:span><text:span text:style-name="T499">Des.</text:span><text:span text:style-name="T498"> EMANUEL LEITE ALBUQUERQUE</text:span></text:p>
      <text:p text:style-name="P81"><text:span text:style-name="T496">Impetrante:</text:span><text:span text:style-name="T500"> <text:s/></text:span><text:span text:style-name="T498">Procuradoria-Geral </text:span><text:span text:style-name="T500">d</text:span><text:span text:style-name="T498">e Justiça</text:span></text:p>
      <text:p text:style-name="P81"><text:span text:style-name="T496">Impetrado:</text:span> <text:span text:style-name="T498">Secret</text:span><text:span text:style-name="T500">á</text:span><text:span text:style-name="T498">rio da Saúde do Estado do Cear</text:span><text:span text:style-name="T500">á</text:span><text:span text:style-name="T494"> </text:span></text:p>
      <text:p text:style-name="P81"/>
      <text:p text:style-name="P96"><text:span text:style-name="T483">9 - </text:span>MANDADO DE SEGURANÇA CÍVEL <text:span text:style-name="T503">Nº</text:span> 0004998-86.2011.8.06.0000</text:p>
      <text:p text:style-name="P95">Relator: <text:span text:style-name="T487">Des.</text:span><text:span text:style-name="T486"> EMANUEL LEITE ALBUQUERQUE</text:span></text:p>
      <text:p text:style-name="P95"><text:span text:style-name="T503">Impetrante:</text:span> <text:span text:style-name="T486">Antônio Belarmino </text:span><text:span text:style-name="T489">d</text:span><text:span text:style-name="T486">e Lima </text:span></text:p>
      <text:p text:style-name="P91">Advogad<text:span text:style-name="T503">a:</text:span> Sandra Ortiz <text:span text:style-name="T503">d</text:span>e Abreu <text:s/>(<text:span text:style-name="T503">OAB/</text:span>SP 263520)</text:p>
      <text:p text:style-name="P91"><text:span text:style-name="T503">Advogada:</text:span> Tatiana Invernizzi Ramello Tivelli <text:s/>(<text:span text:style-name="T503">OAB/</text:span>SP 287263)</text:p>
      <text:p text:style-name="P91"><text:span text:style-name="T503">Advogada:</text:span> Maria Cecilia Jorge Branco Martiniano <text:span text:style-name="T503">d</text:span>e Oliveira (<text:span text:style-name="T503">OAB/</text:span>SP 127918)</text:p>
      <text:p text:style-name="P95"><text:span text:style-name="T503">Impetrado:</text:span> <text:span text:style-name="T486">Secret</text:span><text:span text:style-name="T489">á</text:span><text:span text:style-name="T486">rio da Saúde do Estado do Cear</text:span><text:span text:style-name="T489">á</text:span></text:p>
      <text:p text:style-name="P81"><text:s/></text:p>
      <text:p text:style-name="P96"><text:span text:style-name="T483">10 - </text:span>MANDADO DE SEGURANÇA CÍVEL <text:span text:style-name="T504">Nº</text:span> 0002781-50.2023.8.06.0000</text:p>
      <text:p text:style-name="P95">Relator: <text:span text:style-name="T487">Des.</text:span><text:span text:style-name="T486"> EMANUEL LEITE ALBUQUERQUE</text:span></text:p>
      <text:p text:style-name="P41"><text:span text:style-name="T370">Impetrante:</text:span><text:span text:style-name="T371"> <text:s/></text:span><text:span text:style-name="T420">Carlos </text:span><text:span text:style-name="T421">Antônio</text:span><text:span text:style-name="T420"> </text:span><text:span text:style-name="T421">d</text:span><text:span text:style-name="T420">a Luz Filho</text:span></text:p>
      <text:p text:style-name="P91">Advogado: <text:span text:style-name="T504">Leônidas</text:span> Luz <text:span text:style-name="T504">Araújo</text:span> (<text:span text:style-name="T504">OAB/</text:span>PI 5192-A)</text:p>
      <text:p text:style-name="P41"><text:span text:style-name="T370">Impetrado</text:span><text:span text:style-name="T394">s</text:span><text:span text:style-name="T370">:</text:span><text:span text:style-name="T371"> </text:span><text:span text:style-name="T420">Secret</text:span><text:span text:style-name="T421">á</text:span><text:span text:style-name="T420">rio da </text:span><text:span text:style-name="T421">Saúde</text:span><text:span text:style-name="T420"> do Estado do Cear</text:span><text:span text:style-name="T421">á,</text:span><text:span text:style-name="T420"> Presidente da </text:span><text:span text:style-name="T421">Fundação</text:span><text:span text:style-name="T420"> Regional de </text:span><text:span text:style-name="T421">Saúde</text:span><text:span text:style-name="T420"> – FUNSAUDE, Governador do Estado do Cear</text:span><text:span text:style-name="T421">á e</text:span><text:span text:style-name="T420"> Estado </text:span><text:span text:style-name="T421">d</text:span><text:span text:style-name="T420">o Cear</text:span><text:span text:style-name="T421">á</text:span><text:span text:style-name="T371"> </text:span></text:p>
      <text:p text:style-name="P81"/>
      <text:p text:style-name="P96"><text:span text:style-name="T483">11 - </text:span>MANDADO DE SEGURANÇA CÍVEL <text:span text:style-name="T504">Nº</text:span> 0077815-17.2012.8.06.0000</text:p>
      <text:p text:style-name="P95">Relator: <text:span text:style-name="T487">Des.</text:span><text:span text:style-name="T486"> EMANUEL LEITE ALBUQUERQUE</text:span></text:p>
      <text:p text:style-name="P41"><text:span text:style-name="T372">Impetrante:</text:span><text:span text:style-name="T371"> </text:span><text:span text:style-name="T420">Procuradoria-Geral </text:span><text:span text:style-name="T422">d</text:span><text:span text:style-name="T420">e </text:span><text:span text:style-name="T422">Justiça</text:span></text:p>
      <text:p text:style-name="P41"><text:span text:style-name="T373">Impetrado:</text:span><text:span text:style-name="T371"> </text:span><text:span text:style-name="T420">Secret</text:span><text:span text:style-name="T422">á</text:span><text:span text:style-name="T420">rio de </text:span><text:span text:style-name="T422">Saúde</text:span><text:span text:style-name="T420"> do Estado do Cear</text:span><text:span text:style-name="T422">á</text:span><text:span text:style-name="T420"> (Gestor do Sistema </text:span><text:span text:style-name="T422">Único</text:span><text:span text:style-name="T420"> de </text:span><text:span text:style-name="T422">Saúde</text:span><text:span text:style-name="T420"> do Estado do Cear</text:span><text:span text:style-name="T422">á</text:span><text:span text:style-name="T371"> </text:span></text:p>
      <text:p text:style-name="P81"/>
      <text:p text:style-name="P96"><text:span text:style-name="T483">12 - </text:span>MANDADO DE SEGURANÇA CÍVEL <text:span text:style-name="T505">Nº</text:span> 0627612-50.2022.8.06.0000</text:p>
      <text:p text:style-name="P95">Relator: <text:span text:style-name="T487">Des.</text:span><text:span text:style-name="T486"> EMANUEL LEITE ALBUQUERQUE</text:span></text:p>
      <text:p text:style-name="P41"><text:span text:style-name="T373">Impetrante:</text:span><text:span text:style-name="T371"> </text:span><text:span text:style-name="T420">Marlon </text:span><text:span text:style-name="T423">Sérgio</text:span><text:span text:style-name="T420"> Santana </text:span><text:span text:style-name="T423">d</text:span><text:span text:style-name="T420">e Abreu Lima Filho</text:span></text:p>
      <text:p text:style-name="P41"><text:span text:style-name="T420">Advogad</text:span><text:span text:style-name="T423">a:</text:span><text:span text:style-name="T420"> Roberta </text:span><text:span text:style-name="T423">Araújo</text:span><text:span text:style-name="T420"> </text:span><text:span text:style-name="T423">d</text:span><text:span text:style-name="T420">e Souza (</text:span><text:span text:style-name="T423">OAB/</text:span><text:span text:style-name="T420">CE16834-A)</text:span></text:p>
      <text:p text:style-name="P58"><text:span text:style-name="T464">Advogado:</text:span><text:span text:style-name="T465"> Alexandre Zamprogno (</text:span><text:span text:style-name="T464">OAB/</text:span><text:span text:style-name="T465">CE 42100-A)</text:span></text:p>
      <text:p text:style-name="P41"><text:span text:style-name="T423">Advogado:</text:span><text:span text:style-name="T420"> Marcelo Mota Gurgel </text:span><text:span text:style-name="T423">d</text:span><text:span text:style-name="T420">o Amaral (</text:span><text:span text:style-name="T423">OAB/</text:span><text:span text:style-name="T420">CE12392-A)</text:span></text:p>
      <text:p text:style-name="P41"><text:span text:style-name="T374">Impetrado:</text:span><text:span text:style-name="T371"> </text:span><text:span text:style-name="T420">Procurador-Geral de </text:span><text:span text:style-name="T423">Justiça</text:span><text:span text:style-name="T420"> do Estado do Cear</text:span><text:span text:style-name="T423">á</text:span><text:span text:style-name="T420"> </text:span></text:p>
      <text:p text:style-name="P91"/>
      <text:p text:style-name="P42"><text:span text:style-name="T366">13 - </text:span><text:span text:style-name="T374">AGRAVO INTERNO Nº</text:span><text:span text:style-name="T371"> 3005762-32.2022.8.06.0001</text:span></text:p>
      <text:p text:style-name="P41"><text:span text:style-name="T371">Relator: </text:span><text:span text:style-name="T423">Des. VICE-PRESIDENTE DO TRIBUNAL DE JUSTIÇA DO ESTADO CEARÁ</text:span></text:p>
      <text:p text:style-name="P41"><text:span text:style-name="T374">Agravante:</text:span><text:span text:style-name="T371"> </text:span><text:span text:style-name="T420">Estado </text:span><text:span text:style-name="T424">d</text:span><text:span text:style-name="T420">o Cear</text:span><text:span text:style-name="T423">á</text:span></text:p>
      <text:p text:style-name="P41"><text:span text:style-name="T420">Advogado: Carlos </text:span><text:span text:style-name="T423">Otávio</text:span><text:span text:style-name="T420"> </text:span><text:span text:style-name="T424">d</text:span><text:span text:style-name="T420">e Arruda Bezerra (</text:span><text:span text:style-name="T423">OAB/</text:span><text:span text:style-name="T420">CE 5207-A) </text:span></text:p>
      <text:p text:style-name="P41"><text:soft-page-break/><text:span text:style-name="T374">Agravada:</text:span><text:span text:style-name="T371"> </text:span><text:span text:style-name="T423">Heloísa</text:span><text:span text:style-name="T420"> Maria </text:span><text:span text:style-name="T424">d</text:span><text:span text:style-name="T420">e Carvalho Tomaz</text:span></text:p>
      <text:p text:style-name="P58"><text:span text:style-name="T465">Advogado: </text:span><text:span text:style-name="T466">Patrício</text:span><text:span text:style-name="T465"> Wiliam Almeida Vieira (</text:span><text:span text:style-name="T466">OAB/</text:span><text:span text:style-name="T465">CE 7737-A) </text:span></text:p>
      <text:p text:style-name="P81"/>
      <text:p text:style-name="P42"><text:span text:style-name="T366">14 - </text:span><text:span text:style-name="T375">AGRAVO INTERNO Nº</text:span><text:span text:style-name="T371"> 0050944-12.2021.8.06.0136</text:span></text:p>
      <text:p text:style-name="P41"><text:span text:style-name="T371">Relator: </text:span><text:span text:style-name="T423">Des. VICE-PRESIDENTE DO TRIBUNAL DE JUSTIÇA DO ESTADO CEARÁ</text:span></text:p>
      <text:p text:style-name="P41"><text:span text:style-name="T375">Agravante:</text:span><text:span text:style-name="T371"> </text:span><text:span text:style-name="T420">Defensoria P</text:span><text:span text:style-name="T425">ú</text:span><text:span text:style-name="T420">blica </text:span><text:span text:style-name="T425">d</text:span><text:span text:style-name="T420">o Estado </text:span><text:span text:style-name="T425">d</text:span><text:span text:style-name="T420">o Cear</text:span><text:span text:style-name="T425">á</text:span></text:p>
      <text:p text:style-name="P41"><text:span text:style-name="T375">Agravado:</text:span><text:span text:style-name="T371"> </text:span><text:span text:style-name="T420">Estado </text:span><text:span text:style-name="T425">d</text:span><text:span text:style-name="T420">o Cear</text:span><text:span text:style-name="T425">á</text:span><text:span text:style-name="T420"> </text:span></text:p>
      <text:p text:style-name="P81"><text:s/></text:p>
      <text:p text:style-name="P96"><text:span text:style-name="T483">15 - </text:span><text:span text:style-name="T506">AGRAVO INTERNO Nº</text:span> 0051166-90.2021.8.06.0164</text:p>
      <text:p text:style-name="P95">Relator: <text:span text:style-name="T490">Des. VICE-PRESIDENTE DO TRIBUNAL DE JUSTIÇA DO ESTADO CEARÁ</text:span></text:p>
      <text:p text:style-name="P41"><text:span text:style-name="T375">Agravante:</text:span><text:span text:style-name="T371"> </text:span><text:span text:style-name="T425">Município</text:span><text:span text:style-name="T420"> </text:span><text:span text:style-name="T426">d</text:span><text:span text:style-name="T420">e </text:span><text:span text:style-name="T425">São</text:span><text:span text:style-name="T420"> </text:span><text:span text:style-name="T425">Gonçalo</text:span><text:span text:style-name="T420"> </text:span><text:span text:style-name="T426">d</text:span><text:span text:style-name="T420">o Amarante</text:span></text:p>
      <text:p text:style-name="P41"><text:span text:style-name="T420">Advogad</text:span><text:span text:style-name="T426">a:</text:span><text:span text:style-name="T420"> Luanna Pereira </text:span><text:span text:style-name="T426">d</text:span><text:span text:style-name="T420">e Freitas <text:s/>(</text:span><text:span text:style-name="T426">OAB/</text:span><text:span text:style-name="T420">CE 44124-A)</text:span></text:p>
      <text:p text:style-name="P41"><text:span text:style-name="T376">Agravada:</text:span><text:span text:style-name="T371"> </text:span><text:span text:style-name="T426">Associação</text:span><text:span text:style-name="T420"> </text:span><text:span text:style-name="T426">d</text:span><text:span text:style-name="T420">os Moradores </text:span><text:span text:style-name="T426">d</text:span><text:span text:style-name="T420">o Planalto </text:span><text:span text:style-name="T426">d</text:span><text:span text:style-name="T420">a Taiba - AMPLAT </text:span></text:p>
      <text:p text:style-name="P95"/>
      <text:p text:style-name="P96"><text:span text:style-name="T483">16 - </text:span><text:span text:style-name="T506">AGRAVO INTERNO Nº</text:span> 0180102-89.2011.8.06.0001</text:p>
      <text:p text:style-name="P95">Relator: <text:span text:style-name="T490">Des. VICE-PRESIDENTE DO TRIBUNAL DE JUSTIÇA DO ESTADO CEARÁ</text:span></text:p>
      <text:p text:style-name="P41"><text:span text:style-name="T376">Agravante:</text:span><text:span text:style-name="T371"> </text:span><text:span text:style-name="T420">Estado </text:span><text:span text:style-name="T427">d</text:span><text:span text:style-name="T420">o Cear</text:span><text:span text:style-name="T426">á</text:span></text:p>
      <text:p text:style-name="P41"><text:span text:style-name="T376">Agravada:</text:span><text:span text:style-name="T426"> </text:span><text:span text:style-name="T420">Incorporadora Patriolino Ribeiro S.A. - INCORPA </text:span></text:p>
      <text:p text:style-name="P41"><text:span text:style-name="T420">Advogado: Tiago Albano Ferreira </text:span><text:span text:style-name="T427">d</text:span><text:span text:style-name="T420">e Matos Filho (</text:span><text:span text:style-name="T427">OAB/</text:span><text:span text:style-name="T420">CE16781-A)</text:span></text:p>
      <text:p text:style-name="P41"><text:span text:style-name="T427">Advogado:</text:span><text:span text:style-name="T420"> Victor Leite Braga </text:span><text:span text:style-name="T427">e</text:span><text:span text:style-name="T420"> Matos (</text:span><text:span text:style-name="T427">OAB/</text:span><text:span text:style-name="T420">CE 24655-A)</text:span></text:p>
      <text:p text:style-name="P75"><text:s/></text:p>
      <text:p text:style-name="P96"><text:span text:style-name="T507">17 - </text:span><text:span text:style-name="T506">AGRAVO INTERNO Nº</text:span> 0050351-97.2021.8.06.0098</text:p>
      <text:p text:style-name="P95">Relator: <text:span text:style-name="T490">Des. VICE-PRESIDENTE DO TRIBUNAL DE JUSTIÇA DO ESTADO CEARÁ</text:span></text:p>
      <text:p text:style-name="P41"><text:span text:style-name="T377">Agravante:</text:span><text:span text:style-name="T371"> </text:span><text:span text:style-name="T427">Município</text:span><text:span text:style-name="T420"> </text:span><text:span text:style-name="T428">d</text:span><text:span text:style-name="T420">e </text:span><text:span text:style-name="T427">Irauçuba</text:span></text:p>
      <text:p text:style-name="P41"><text:span text:style-name="T420">Advogad</text:span><text:span text:style-name="T427">a:</text:span><text:span text:style-name="T420"> Priscila Sousa </text:span><text:span text:style-name="T427">d</text:span><text:span text:style-name="T420">e Oliveira (</text:span><text:span text:style-name="T427">OAB/</text:span><text:span text:style-name="T420">CE 39709-A)</text:span></text:p>
      <text:p text:style-name="P41"><text:span text:style-name="T377">Agravada:</text:span><text:span text:style-name="T371"> </text:span><text:span text:style-name="T420">Raimunda Vanderly Matias Rodrigues</text:span></text:p>
      <text:p text:style-name="P41"><text:span text:style-name="T420">Advogado: Igor Morais </text:span><text:span text:style-name="T427">d</text:span><text:span text:style-name="T420">e Melo (</text:span><text:span text:style-name="T427">OAB/</text:span><text:span text:style-name="T420">CE 27102-A) </text:span></text:p>
      <text:p text:style-name="P81"/>
      <text:p text:style-name="P96"><text:span text:style-name="T507">18 - </text:span><text:span text:style-name="T506">AGRAVO INTERNO Nº</text:span> 0200636-09.2022.8.06.0053</text:p>
      <text:p text:style-name="P95">Relator: <text:span text:style-name="T490">Des. VICE-PRESIDENTE DO TRIBUNAL DE JUSTIÇA DO ESTADO CEARÁ</text:span></text:p>
      <text:p text:style-name="P41"><text:span text:style-name="T378">Agravante:</text:span><text:span text:style-name="T371"> </text:span><text:span text:style-name="T429">Município</text:span><text:span text:style-name="T420"> </text:span><text:span text:style-name="T429">d</text:span><text:span text:style-name="T420">e Camocim</text:span></text:p>
      <text:p text:style-name="P41"><text:span text:style-name="T371">Advogad</text:span><text:span text:style-name="T378">a:</text:span><text:span text:style-name="T371"> </text:span><text:span text:style-name="T420">Milena </text:span><text:span text:style-name="T429">d</text:span><text:span text:style-name="T420">e Sousa Brasil (</text:span><text:span text:style-name="T429">OAB/</text:span><text:span text:style-name="T420">CE 23001-A)</text:span></text:p>
      <text:p text:style-name="P41"><text:span text:style-name="T378">Agravada:</text:span><text:span text:style-name="T371"> </text:span><text:span text:style-name="T420">Maria Edileusa Alexandrino</text:span><text:span text:style-name="T371"> </text:span></text:p>
      <text:p text:style-name="P41"><text:span text:style-name="T420">Advogado: </text:span><text:span text:style-name="T429">Ítalo</text:span><text:span text:style-name="T420"> </text:span><text:span text:style-name="T429">Sérgio</text:span><text:span text:style-name="T420"> Alves Bezerra (</text:span><text:span text:style-name="T429">OAB/</text:span><text:span text:style-name="T420">CE 23487-A)</text:span></text:p>
      <text:p text:style-name="P81"/>
      <text:p text:style-name="P42"><text:span text:style-name="T379">19 - </text:span><text:span text:style-name="T380">AGRAVO INTERNO Nº</text:span><text:span text:style-name="T371"> 0052807-41.2020.8.06.0167</text:span></text:p>
      <text:p text:style-name="P41"><text:span text:style-name="T371">Relator: </text:span><text:span text:style-name="T423">Des. VICE-PRESIDENTE DO TRIBUNAL DE JUSTIÇA DO ESTADO CEARÁ</text:span></text:p>
      <text:p text:style-name="P41"><text:span text:style-name="T380">Agravante:</text:span><text:span text:style-name="T371"> </text:span><text:span text:style-name="T430">Município</text:span><text:span text:style-name="T420"> </text:span><text:span text:style-name="T431">d</text:span><text:span text:style-name="T420">e Sobral</text:span></text:p>
      <text:p text:style-name="P58"><text:span text:style-name="T465">Advogado: Ildefonso Frota Carneiro Neto <text:s/>(</text:span><text:span text:style-name="T467">OAB/</text:span><text:span text:style-name="T465">CE 42797-A)</text:span></text:p>
      <text:p text:style-name="P58"><text:span text:style-name="T467">Advogada:</text:span><text:span text:style-name="T465"> Nayanne Freitas </text:span><text:span text:style-name="T468">Félix</text:span><text:span text:style-name="T465"> (</text:span><text:span text:style-name="T467">OAB/</text:span><text:span text:style-name="T465">CE 43490-A)</text:span></text:p>
      <text:p text:style-name="P41"><text:span text:style-name="T380">Agravada:</text:span><text:span text:style-name="T371"> </text:span><text:span text:style-name="T420">Silvana Maria Aguiar </text:span><text:span text:style-name="T431">d</text:span><text:span text:style-name="T420">e Figueiredo</text:span></text:p>
      <text:p text:style-name="P58"><text:span text:style-name="T465">Advogado: </text:span><text:span text:style-name="T467">Sérgio</text:span><text:span text:style-name="T465"> Raymundo Bayas Queiroz (</text:span><text:span text:style-name="T467">OAB/</text:span><text:span text:style-name="T465">CE 15798-A)</text:span></text:p>
      <text:p text:style-name="P58"><text:span text:style-name="T467">Advog</text:span><text:span text:style-name="T475">a</text:span><text:span text:style-name="T467">do:</text:span><text:span text:style-name="T465"> Dra</text:span><text:span text:style-name="T475">u</text:span><text:span text:style-name="T465">zio Cortez Linhares (</text:span><text:span text:style-name="T467">OAB/</text:span><text:span text:style-name="T465">CE 16424-A) </text:span></text:p>
      <text:p text:style-name="P95"/>
      <text:p text:style-name="P42"><text:span text:style-name="T379">20 - </text:span><text:span text:style-name="T381">AGRAVO INTERNO Nº</text:span><text:span text:style-name="T371"> 0202062-53.2022.8.06.0151</text:span></text:p>
      <text:p text:style-name="P41"><text:span text:style-name="T371">Relator: </text:span><text:span text:style-name="T423">Des. VICE-PRESIDENTE DO TRIBUNAL DE JUSTIÇA DO ESTADO CEARÁ</text:span></text:p>
      <text:p text:style-name="P41"><text:span text:style-name="T381">Agravante:</text:span><text:span text:style-name="T371"> </text:span><text:span text:style-name="T431">Município</text:span><text:span text:style-name="T420"> </text:span><text:span text:style-name="T431">d</text:span><text:span text:style-name="T420">e </text:span><text:span text:style-name="T431">Quixadá</text:span></text:p>
      <text:p text:style-name="P41"><text:span text:style-name="T420">Advogad</text:span><text:span text:style-name="T431">a:</text:span><text:span text:style-name="T420"> Laryssa Rodrigues </text:span><text:span text:style-name="T431">d</text:span><text:span text:style-name="T420">e Meneses Queiroz <text:s/>(</text:span><text:span text:style-name="T431">OAB/</text:span><text:span text:style-name="T420">CE48430-A)</text:span></text:p>
      <text:p text:style-name="P58"><text:soft-page-break/><text:span text:style-name="T468">Advogado:</text:span><text:span text:style-name="T465"> </text:span><text:span text:style-name="T469">Antônio</text:span><text:span text:style-name="T465"> Carlos Fernandes Pinheiro </text:span><text:span text:style-name="T469">Júnior</text:span><text:span text:style-name="T465"> (</text:span><text:span text:style-name="T469">OAB/</text:span><text:span text:style-name="T465">CE 22944-A) </text:span></text:p>
      <text:p text:style-name="P41"><text:span text:style-name="T432">Advogado: </text:span><text:span text:style-name="T420">Augusto </text:span><text:span text:style-name="T432">César</text:span><text:span text:style-name="T420"> Ferreira </text:span><text:span text:style-name="T432">d</text:span><text:span text:style-name="T420">a Silva (</text:span><text:span text:style-name="T432">OAB/</text:span><text:span text:style-name="T420">CE 29047-A)</text:span></text:p>
      <text:p text:style-name="P58"><text:span text:style-name="T469">Advogado:</text:span><text:span text:style-name="T465"> Gustavo Douglas Braga Leite (</text:span><text:span text:style-name="T469">OAB/</text:span><text:span text:style-name="T465">CE 30557-A)</text:span></text:p>
      <text:p text:style-name="P41"><text:span text:style-name="T382">Agravada:</text:span><text:span text:style-name="T371"> <text:s/></text:span><text:span text:style-name="T432">Antônia</text:span><text:span text:style-name="T420"> </text:span><text:span text:style-name="T432">d</text:span><text:span text:style-name="T420">e </text:span><text:span text:style-name="T432">Fátima</text:span><text:span text:style-name="T420"> </text:span><text:span text:style-name="T432">d</text:span><text:span text:style-name="T420">e Lima Maciel</text:span></text:p>
      <text:p text:style-name="P41"><text:span text:style-name="T420">Advogado: Marcos </text:span><text:span text:style-name="T432">Antônio</text:span><text:span text:style-name="T420"> </text:span><text:span text:style-name="T432">Inácio</text:span><text:span text:style-name="T420"> </text:span><text:span text:style-name="T432">d</text:span><text:span text:style-name="T420">a Silva (</text:span><text:span text:style-name="T432">OAB/</text:span><text:span text:style-name="T420">CE 20417-A)</text:span></text:p>
      <text:p text:style-name="P81"/>
      <text:p text:style-name="P96"><text:span text:style-name="T507">21 - </text:span><text:span text:style-name="T508">AGRAVO INTERNO Nº</text:span> 3005687-90.2022.8.06.0001</text:p>
      <text:p text:style-name="P95">Relator: <text:span text:style-name="T490">Des. VICE-PRESIDENTE DO TRIBUNAL DE JUSTIÇA DO ESTADO CEARÁ</text:span></text:p>
      <text:p text:style-name="P41"><text:span text:style-name="T383">Agravante:</text:span><text:span text:style-name="T371"> </text:span><text:span text:style-name="T420">Larissa Maria Martins </text:span><text:span text:style-name="T433">d</text:span><text:span text:style-name="T420">a Costa Silva</text:span></text:p>
      <text:p text:style-name="P41"><text:span text:style-name="T420">Advogado: Gustavo </text:span><text:span text:style-name="T433">Brígido</text:span><text:span text:style-name="T420"> Bezerra Cardoso <text:s/>(</text:span><text:span text:style-name="T433">OAB/</text:span><text:span text:style-name="T420">CE 18031-A)</text:span></text:p>
      <text:p text:style-name="P41"><text:span text:style-name="T383">Agravado:</text:span><text:span text:style-name="T371"> </text:span><text:span text:style-name="T433">Município</text:span><text:span text:style-name="T420"> </text:span><text:span text:style-name="T433">d</text:span><text:span text:style-name="T420">e Fortaleza</text:span><text:span text:style-name="T371"> </text:span></text:p>
      <text:p text:style-name="P95"/>
      <text:p text:style-name="P96"><text:span text:style-name="T507">22 - </text:span><text:span text:style-name="T508">AGRAVO INTERNO Nº</text:span> 0247825-42.2022.8.06.0001</text:p>
      <text:p text:style-name="P95">Relator: <text:span text:style-name="T490">Des. VICE-PRESIDENTE DO TRIBUNAL DE JUSTIÇA DO ESTADO CEARÁ</text:span></text:p>
      <text:p text:style-name="P49"><text:span text:style-name="T383">Agravante:</text:span><text:span text:style-name="T371"> </text:span><text:span text:style-name="T420">Smurfit Kappa </text:span><text:span text:style-name="T433">d</text:span><text:span text:style-name="T420">o Brasil Ind</text:span><text:span text:style-name="T433">ú</text:span><text:span text:style-name="T420">stria </text:span><text:span text:style-name="T433">d</text:span><text:span text:style-name="T420">e Embalagens Fortaleza Ltda</text:span><text:span text:style-name="T371">. </text:span></text:p>
      <text:p text:style-name="P49"><text:span text:style-name="T420">Advogado: Luiz Gustavo </text:span><text:span text:style-name="T433">Antônio</text:span><text:span text:style-name="T420"> Silva Bichara (</text:span><text:span text:style-name="T433">OAB/</text:span><text:span text:style-name="T420">RJ 112310-A)</text:span></text:p>
      <text:p text:style-name="P41"><text:span text:style-name="T383">Agravados: </text:span><text:span text:style-name="T420">Coordenador de Monitoramento e Fiscalização, Coordenador de Arrecadação, Coordenador de Administração Fazendária da Secretaria da Fazenda do Estado do Ceará, Procuradoria-Geral </text:span><text:span text:style-name="T434">d</text:span><text:span text:style-name="T420">o Estado </text:span><text:span text:style-name="T434">e</text:span><text:span text:style-name="T420"> Coordenador de Tributação</text:span><text:span text:style-name="T371"> </text:span></text:p>
      <text:p text:style-name="P81"/>
      <text:p text:style-name="P96"><text:span text:style-name="T507">23 - </text:span><text:span text:style-name="T508">AGRAVO INTERNO Nº</text:span> 0030076-11.2019.8.06.0127</text:p>
      <text:p text:style-name="P95">Relator: <text:span text:style-name="T490">Des. VICE-PRESIDENTE DO TRIBUNAL DE JUSTIÇA DO ESTADO CEARÁ</text:span></text:p>
      <text:p text:style-name="P41"><text:span text:style-name="T384">Agravante: </text:span><text:span text:style-name="T435">Município</text:span><text:span text:style-name="T420"> </text:span><text:span text:style-name="T435">d</text:span><text:span text:style-name="T420">e Monsenhor Tabosa</text:span></text:p>
      <text:p text:style-name="P58"><text:span text:style-name="T465">Advogado: Raimundo Augusto Fernandes Neto (</text:span><text:span text:style-name="T470">OAB/</text:span><text:span text:style-name="T465">CE 6615-A)</text:span></text:p>
      <text:p text:style-name="P58"><text:span text:style-name="T470">Advogado:</text:span><text:span text:style-name="T465"> </text:span><text:span text:style-name="T470">Ésio</text:span><text:span text:style-name="T465"> Rios Lousada Neto (</text:span><text:span text:style-name="T470">OAB/</text:span><text:span text:style-name="T465">CE 18190-A)</text:span></text:p>
      <text:p text:style-name="P41"><text:span text:style-name="T384">Agravado</text:span><text:span text:style-name="T395">s</text:span><text:span text:style-name="T384">:</text:span><text:span text:style-name="T371"> </text:span><text:span text:style-name="T435">Antônio</text:span><text:span text:style-name="T420"> Cl</text:span><text:span text:style-name="T441">e</text:span><text:span text:style-name="T420">bio Pereira </text:span><text:span text:style-name="T435">d</text:span><text:span text:style-name="T420">os Santos, Carlos Alberto </text:span><text:span text:style-name="T435">d</text:span><text:span text:style-name="T420">a </text:span><text:span text:style-name="T435">Conceição</text:span><text:span text:style-name="T420"> </text:span><text:span text:style-name="T435">d</text:span><text:span text:style-name="T420">e Souza, Maria </text:span><text:span text:style-name="T435">d</text:span><text:span text:style-name="T420">as Gra</text:span><text:span text:style-name="T435">ç</text:span><text:span text:style-name="T420">as Cavalcante Nascimento, Margarida Maria Gomes </text:span><text:span text:style-name="T435">d</text:span><text:span text:style-name="T420">e Souza </text:span><text:span text:style-name="T435">e</text:span><text:span text:style-name="T420"> Francisca </text:span><text:span text:style-name="T435">Elisângela</text:span><text:span text:style-name="T420"> Chaves </text:span><text:span text:style-name="T435">d</text:span><text:span text:style-name="T420">e Oliveira</text:span></text:p>
      <text:p text:style-name="P41"><text:span text:style-name="T420">Advogado: Valdecy </text:span><text:span text:style-name="T435">d</text:span><text:span text:style-name="T420">a Costa Alves (</text:span><text:span text:style-name="T435">OAB/</text:span><text:span text:style-name="T420">CE10517-S) </text:span></text:p>
      <text:p text:style-name="P95"/>
      <text:p text:style-name="P96"><text:span text:style-name="T507">24 - </text:span><text:span text:style-name="T508">AGRAVO INTERNO Nº</text:span> 0001535-76.2018.8.06.0070</text:p>
      <text:p text:style-name="P95">Relator: <text:span text:style-name="T490">Des. VICE-PRESIDENTE DO TRIBUNAL DE JUSTIÇA DO ESTADO CEARÁ</text:span></text:p>
      <text:p text:style-name="P95"><text:span text:style-name="T509">Agravante:</text:span> <text:span text:style-name="T486">Ana Beserra Oliveira</text:span></text:p>
      <text:p text:style-name="P91">Advogado: Tales Bonfim Claudino Sales (<text:span text:style-name="T509">OAB/</text:span>CE 31368-A)</text:p>
      <text:p text:style-name="P91"><text:span text:style-name="T509">Advogado:</text:span> <text:span text:style-name="T509">José</text:span> Almir Claudino Sales <text:s/>(<text:span text:style-name="T509">OAB/</text:span>CE 2897-A)</text:p>
      <text:p text:style-name="P41"><text:span text:style-name="T436">Advogada:</text:span><text:span text:style-name="T420"> </text:span><text:span text:style-name="T436">Cíntia</text:span><text:span text:style-name="T420"> Alves </text:span><text:span text:style-name="T436">d</text:span><text:span text:style-name="T420">e Sousa (</text:span><text:span text:style-name="T436">OAB/</text:span><text:span text:style-name="T420">CE 28648)</text:span></text:p>
      <text:p text:style-name="P41"><text:span text:style-name="T385">Agravado:</text:span><text:span text:style-name="T371"> </text:span><text:span text:style-name="T436">Município</text:span><text:span text:style-name="T420"> </text:span><text:span text:style-name="T436">d</text:span><text:span text:style-name="T420">e </text:span><text:span text:style-name="T436">Crateús</text:span></text:p>
      <text:p text:style-name="P81"/>
      <text:p text:style-name="P96"><text:span text:style-name="T507">25 - </text:span><text:span text:style-name="T508">AGRAVO INTERNO Nº</text:span> 0001386-69.2019.8.06.0127</text:p>
      <text:p text:style-name="P95">Relator: <text:span text:style-name="T490">Des. VICE-PRESIDENTE DO TRIBUNAL DE JUSTIÇA DO ESTADO CEARÁ</text:span></text:p>
      <text:p text:style-name="P41"><text:span text:style-name="T385">Agravante:</text:span><text:span text:style-name="T436"> </text:span><text:span text:style-name="T371"><text:s/></text:span><text:span text:style-name="T436">Município</text:span><text:span text:style-name="T420"> </text:span><text:span text:style-name="T436">d</text:span><text:span text:style-name="T420">e Monsenhor Tabosa</text:span></text:p>
      <text:p text:style-name="P91">Advogado: Raimundo Augusto Fernandes Neto (<text:span text:style-name="T509">OAB/</text:span>CE 6615-A)</text:p>
      <text:p text:style-name="P91"><text:span text:style-name="T509">Advogado:</text:span> <text:span text:style-name="T509">Ésio</text:span> Rios Lousada Neto (<text:span text:style-name="T509">OAB/</text:span>CE 18190-A)</text:p>
      <text:p text:style-name="P91"><text:span text:style-name="T512">Agravada:</text:span> Magda Maria Jorge Rocha</text:p>
      <text:p text:style-name="P58"><text:span text:style-name="T465">Advogad</text:span><text:span text:style-name="T471">a:</text:span><text:span text:style-name="T465"> Samantha Kessya Souza Pinheiro (</text:span><text:span text:style-name="T471">OAB/</text:span><text:span text:style-name="T465">CE 32117-A)</text:span></text:p>
      <text:p text:style-name="P41"><text:span text:style-name="T436">Advogado:</text:span><text:span text:style-name="T420"> Francisco </text:span><text:span text:style-name="T437">d</text:span><text:span text:style-name="T420">e Assis Mesquita Pinheiro (</text:span><text:span text:style-name="T436">OAB/</text:span><text:span text:style-name="T420">CE 7068-A) </text:span><text:span text:style-name="T371"><text:s/></text:span></text:p>
      <text:p text:style-name="P95"/>
      <text:p text:style-name="P96"><text:span text:style-name="T507">26 - </text:span><text:span text:style-name="T508">AGRAVO INTERNO Nº</text:span> 0002870-30.2018.8.06.0071</text:p>
      <text:p text:style-name="P95"><text:soft-page-break/>Relator: <text:span text:style-name="T490">Des. VICE-PRESIDENTE DO TRIBUNAL DE JUSTIÇA DO ESTADO CEARÁ</text:span></text:p>
      <text:p text:style-name="P41"><text:span text:style-name="T386">Agravante:</text:span><text:span text:style-name="T371"> </text:span><text:span text:style-name="T420">Estado </text:span><text:span text:style-name="T437">d</text:span><text:span text:style-name="T420">o Cear</text:span><text:span text:style-name="T437">á</text:span></text:p>
      <text:p text:style-name="P41"><text:span text:style-name="T386">Agravada:</text:span><text:span text:style-name="T371"> </text:span><text:span text:style-name="T420">Cicera Valdirene Cordeiro</text:span></text:p>
      <text:p text:style-name="P58"><text:span text:style-name="T465">Advogado: Ramon Souza Lima (</text:span><text:span text:style-name="T472">OAB/</text:span><text:span text:style-name="T465">C 23730-A)</text:span></text:p>
      <text:p text:style-name="P81"/>
      <text:p text:style-name="P96"><text:span text:style-name="T507">27 - </text:span><text:span text:style-name="T508">AGRAVO INTERNO Nº</text:span> 3005595-15.2022.8.06.0001</text:p>
      <text:p text:style-name="P95">Relator: <text:span text:style-name="T490">Des. VICE-PRESIDENTE DO TRIBUNAL DE JUSTIÇA DO ESTADO CEARÁ</text:span></text:p>
      <text:p text:style-name="P41"><text:span text:style-name="T386">Agravante:</text:span><text:span text:style-name="T371"> </text:span><text:span text:style-name="T420">Maria Cleonice </text:span><text:span text:style-name="T438">d</text:span><text:span text:style-name="T420">e Assis Silva Ferreira</text:span></text:p>
      <text:p text:style-name="P41"><text:span text:style-name="T420">Advogado: Gustavo </text:span><text:span text:style-name="T438">Brígido</text:span><text:span text:style-name="T420"> Bezerra Cardoso (</text:span><text:span text:style-name="T437">OAB/</text:span><text:span text:style-name="T420">CE 18031-A)</text:span></text:p>
      <text:p text:style-name="P41"><text:span text:style-name="T386">Agravado:</text:span><text:span text:style-name="T371"> </text:span><text:span text:style-name="T437">Município</text:span><text:span text:style-name="T420"> </text:span><text:span text:style-name="T438">d</text:span><text:span text:style-name="T420">e Fortaleza</text:span></text:p>
      <text:p text:style-name="P41"><text:span text:style-name="T420">Advogado: Marcelo </text:span><text:span text:style-name="T438">d</text:span><text:span text:style-name="T420">e Arruda Bezerra (</text:span><text:span text:style-name="T438">OAB/</text:span><text:span text:style-name="T420">CE 8080-A)</text:span></text:p>
      <text:p text:style-name="P41"><text:span text:style-name="T387">Interessados:</text:span><text:span text:style-name="T371"> </text:span><text:span text:style-name="T420">Procuradoria-Geral </text:span><text:span text:style-name="T438">d</text:span><text:span text:style-name="T420">e </text:span><text:span text:style-name="T438">Justiça,</text:span><text:span text:style-name="T420"> Marcelo Jorge Borges Pinheiro, Antônia Dalila Saldanha </text:span><text:span text:style-name="T438">d</text:span><text:span text:style-name="T420">e Freitas, Débora Marques </text:span><text:span text:style-name="T438">d</text:span><text:span text:style-name="T420">o Nascimento </text:span></text:p>
      <text:p text:style-name="P91"/>
      <text:p text:style-name="P19"><text:span text:style-name="Fonte_20_parág._20_padrão"><text:span text:style-name="T259"></text:span></text:span><text:span text:style-name="Fonte_20_parág._20_padrão"><text:span text:style-name="T267"> </text:span></text:span><text:span text:style-name="Fonte_20_parág._20_padrão"><text:span text:style-name="T259">PAUTA DISPONIBILIZADA NO DJ</text:span></text:span><text:span text:style-name="Fonte_20_parág._20_padrão"><text:span text:style-name="T260">EN</text:span></text:span><text:span text:style-name="Fonte_20_parág._20_padrão"><text:span text:style-name="T259"> DE </text:span></text:span><text:span text:style-name="Fonte_20_parág._20_padrão"><text:span text:style-name="T261">4</text:span></text:span><text:span text:style-name="Fonte_20_parág._20_padrão"><text:span text:style-name="T262">.</text:span></text:span><text:span text:style-name="Fonte_20_parág._20_padrão"><text:span text:style-name="T263">7.2</text:span></text:span><text:span text:style-name="Fonte_20_parág._20_padrão"><text:span text:style-name="T259">02</text:span></text:span><text:span text:style-name="Fonte_20_parág._20_padrão"><text:span text:style-name="T264">5</text:span></text:span><text:span text:style-name="Fonte_20_parág._20_padrão"><text:span text:style-name="T259"> - Designado para sessão de </text:span></text:span><text:span text:style-name="Fonte_20_parág._20_padrão"><text:span text:style-name="T262">2</text:span></text:span><text:span text:style-name="Fonte_20_parág._20_padrão"><text:span text:style-name="T263">4</text:span></text:span><text:span text:style-name="Fonte_20_parág._20_padrão"><text:span text:style-name="T260">.</text:span></text:span><text:span text:style-name="Fonte_20_parág._20_padrão"><text:span text:style-name="T263">7</text:span></text:span><text:span text:style-name="Fonte_20_parág._20_padrão"><text:span text:style-name="T265">.</text:span></text:span><text:span text:style-name="Fonte_20_parág._20_padrão"><text:span text:style-name="T259">202</text:span></text:span><text:span text:style-name="Fonte_20_parág._20_padrão"><text:span text:style-name="T266">5</text:span></text:span></text:p>
      <text:p text:style-name="P79"/>
      <text:p text:style-name="P44"><text:span text:style-name="T379">28</text:span><text:span text:style-name="T367"> - </text:span><text:span text:style-name="T363">MANDADO DE SEGURANÇA CÍVEL </text:span><text:span text:style-name="T388">Nº</text:span><text:span text:style-name="T363"> 3002645-65.2024.8.06.0000</text:span></text:p>
      <text:p text:style-name="P43"><text:span text:style-name="T363">Relator</text:span><text:span text:style-name="T388">a:</text:span><text:span text:style-name="T363"> </text:span><text:span text:style-name="T439">Desa.</text:span><text:span text:style-name="T389"> </text:span><text:span text:style-name="T440">ANDRÉA</text:span><text:span text:style-name="T414"> MENDES BEZERRA DELFINO</text:span></text:p>
      <text:p text:style-name="P43"><text:span text:style-name="T388">Impetrante:</text:span><text:span text:style-name="T363"> </text:span><text:span text:style-name="T414">Roberto Jorge </text:span><text:span text:style-name="T440">d</text:span><text:span text:style-name="T414">e Castro Sanders</text:span></text:p>
      <text:p text:style-name="P43"><text:span text:style-name="T414">Advogado: Ednaldo Ribeiro </text:span><text:span text:style-name="T440">d</text:span><text:span text:style-name="T414">e Oliveira <text:s/>(</text:span><text:span text:style-name="T440">OAB/</text:span><text:span text:style-name="T414">CE44101-A)</text:span></text:p>
      <text:p text:style-name="P43"><text:span text:style-name="T388">Impetrado:</text:span><text:span text:style-name="T363"> </text:span><text:span text:style-name="T414">Governador </text:span><text:span text:style-name="T440">d</text:span><text:span text:style-name="T414">o Estado </text:span><text:span text:style-name="T440">d</text:span><text:span text:style-name="T414">o Ceará</text:span></text:p>
      <text:p text:style-name="P62"><text:span text:style-name="Fonte_20_parág._20_padrão"><text:span text:style-name="T70"/></text:span></text:p>
      <text:p text:style-name="P22"><text:span text:style-name="Fonte_20_parág._20_padrão"><text:span text:style-name="T310"></text:span></text:span><text:span text:style-name="Fonte_20_parág._20_padrão"><text:span text:style-name="T319"> </text:span></text:span><text:span text:style-name="Fonte_20_parág._20_padrão"><text:span text:style-name="T310">PAUTA DISPONIBILIZADA NO DJ</text:span></text:span><text:span text:style-name="Fonte_20_parág._20_padrão"><text:span text:style-name="T311">EN</text:span></text:span><text:span text:style-name="Fonte_20_parág._20_padrão"><text:span text:style-name="T310"> DE </text:span></text:span><text:span text:style-name="Fonte_20_parág._20_padrão"><text:span text:style-name="T318">11</text:span></text:span><text:span text:style-name="Fonte_20_parág._20_padrão"><text:span text:style-name="T313">.</text:span></text:span><text:span text:style-name="Fonte_20_parág._20_padrão"><text:span text:style-name="T314">7.2</text:span></text:span><text:span text:style-name="Fonte_20_parág._20_padrão"><text:span text:style-name="T310">02</text:span></text:span><text:span text:style-name="Fonte_20_parág._20_padrão"><text:span text:style-name="T315">5</text:span></text:span><text:span text:style-name="Fonte_20_parág._20_padrão"><text:span text:style-name="T310"> - Designado para sessão de </text:span></text:span><text:span text:style-name="Fonte_20_parág._20_padrão"><text:span text:style-name="T318">31</text:span></text:span><text:span text:style-name="Fonte_20_parág._20_padrão"><text:span text:style-name="T311">.</text:span></text:span><text:span text:style-name="Fonte_20_parág._20_padrão"><text:span text:style-name="T314">7</text:span></text:span><text:span text:style-name="Fonte_20_parág._20_padrão"><text:span text:style-name="T316">.</text:span></text:span><text:span text:style-name="Fonte_20_parág._20_padrão"><text:span text:style-name="T310">202</text:span></text:span><text:span text:style-name="Fonte_20_parág._20_padrão"><text:span text:style-name="T317">5</text:span></text:span></text:p>
      <text:p text:style-name="P91"/>
      <text:p text:style-name="P96"><text:span text:style-name="T507">29 - </text:span>MANDADO DE SEGURANÇA CÍVEL <text:span text:style-name="T516">Nº</text:span> 3027116-11.2025.8.06.0001 </text:p>
      <text:p text:style-name="P95">Relator: <text:span text:style-name="T491">Des.</text:span><text:span text:style-name="T486"> FRANCISCO EDUARDO TORQUATO SCORSAFAVA</text:span></text:p>
      <text:p text:style-name="P95"><text:span text:style-name="T516">Impetrantes: </text:span><text:span text:style-name="T491">D. S. P e E. S. P.</text:span></text:p>
      <text:p text:style-name="P91">Advogad<text:span text:style-name="T516">a:</text:span> Eveline Sampaio Pinho <text:s/>(<text:span text:style-name="T516">OAB/</text:span>CE 25519-A)</text:p>
      <text:p text:style-name="P95"><text:span text:style-name="T516">Impetrados:</text:span> <text:span text:style-name="T486">Tribunal </text:span><text:span text:style-name="T491">d</text:span><text:span text:style-name="T486">e Justiça </text:span><text:span text:style-name="T491">d</text:span><text:span text:style-name="T486">o Estado </text:span><text:span text:style-name="T491">d</text:span><text:span text:style-name="T486">o Cear</text:span><text:span text:style-name="T491">á,</text:span><text:span text:style-name="T486"> Diretor-Geral </text:span><text:span text:style-name="T491">d</text:span><text:span text:style-name="T486">a Fundação Getúlio Vargas – FGV </text:span><text:span text:style-name="T491">e</text:span><text:span text:style-name="T486"> Presidente </text:span><text:span text:style-name="T491">d</text:span><text:span text:style-name="T486">a Comissão </text:span><text:span text:style-name="T491">d</text:span><text:span text:style-name="T486">o Concurso Público </text:span><text:span text:style-name="T491">p</text:span><text:span text:style-name="T486">ara </text:span><text:span text:style-name="T491">i</text:span><text:span text:style-name="T486">ngresso </text:span><text:span text:style-name="T491">n</text:span><text:span text:style-name="T486">a Carreira </text:span><text:span text:style-name="T491">d</text:span><text:span text:style-name="T486">a Magistratura </text:span><text:span text:style-name="T491">d</text:span><text:span text:style-name="T486">o Estado </text:span><text:span text:style-name="T491">d</text:span><text:span text:style-name="T486">o Ceará</text:span></text:p>
      <text:p text:style-name="P95"><text:span text:style-name="T516">Interessados:</text:span><text:span text:style-name="T486"> Fundação Getúlio Vargas, Estado </text:span><text:span text:style-name="T491">d</text:span><text:span text:style-name="T486">o Cear</text:span><text:span text:style-name="T491">á e</text:span><text:span text:style-name="T486"> Procuradoria-Geral </text:span><text:span text:style-name="T491">d</text:span><text:span text:style-name="T486">e Justiça </text:span></text:p>
      <text:p text:style-name="P17"><text:span text:style-name="Fonte_20_parág._20_padrão"><text:span text:style-name="T259"/></text:span></text:p>
      <text:p text:style-name="P102"><text:span text:style-name="Fonte_20_parág._20_padrão"><text:span text:style-name="T250"/></text:span></text:p>
      <text:p text:style-name="P106"><text:span text:style-name="Fonte_20_parág._20_padrão"><text:span text:style-name="T70">SISTEMA SAJ-SG</text:span></text:span></text:p>
      <text:p text:style-name="P106"><text:span text:style-name="Fonte_20_parág._20_padrão"><text:span text:style-name="T70"/></text:span></text:p>
      <text:p text:style-name="P23"><text:span text:style-name="Fonte_20_parág._20_padrão"><text:span text:style-name="T300"></text:span></text:span><text:span text:style-name="Fonte_20_parág._20_padrão"><text:span text:style-name="T309"> </text:span></text:span><text:span text:style-name="Fonte_20_parág._20_padrão"><text:span text:style-name="T300">PAUTA DISPONIBILIZADA NO DJ</text:span></text:span><text:span text:style-name="Fonte_20_parág._20_padrão"><text:span text:style-name="T301">EN</text:span></text:span><text:span text:style-name="Fonte_20_parág._20_padrão"><text:span text:style-name="T300"> DE </text:span></text:span><text:span text:style-name="Fonte_20_parág._20_padrão"><text:span text:style-name="T302">14</text:span></text:span><text:span text:style-name="Fonte_20_parág._20_padrão"><text:span text:style-name="T303">.</text:span></text:span><text:span text:style-name="Fonte_20_parág._20_padrão"><text:span text:style-name="T304">7.2</text:span></text:span><text:span text:style-name="Fonte_20_parág._20_padrão"><text:span text:style-name="T300">02</text:span></text:span><text:span text:style-name="Fonte_20_parág._20_padrão"><text:span text:style-name="T305">5</text:span></text:span><text:span text:style-name="Fonte_20_parág._20_padrão"><text:span text:style-name="T300"> - Designado para sessão de </text:span></text:span><text:span text:style-name="Fonte_20_parág._20_padrão"><text:span text:style-name="T302">31</text:span></text:span><text:span text:style-name="Fonte_20_parág._20_padrão"><text:span text:style-name="T301">.</text:span></text:span><text:span text:style-name="Fonte_20_parág._20_padrão"><text:span text:style-name="T304">7</text:span></text:span><text:span text:style-name="Fonte_20_parág._20_padrão"><text:span text:style-name="T306">.</text:span></text:span><text:span text:style-name="Fonte_20_parág._20_padrão"><text:span text:style-name="T300">202</text:span></text:span><text:span text:style-name="Fonte_20_parág._20_padrão"><text:span text:style-name="T307">5</text:span></text:span></text:p>
      <text:p text:style-name="P98"/>
      <text:p text:style-name="P98"/>
      <text:p text:style-name="P46"><text:span text:style-name="T473">2</text:span><text:span text:style-name="T360"> - </text:span><text:span text:style-name="T361">PROCEDIMENTO INVESTIGATÓRIO CRIMINAL (PIC-MP) </text:span><text:span text:style-name="T400">Nº 0621185-66.2024.8.06.0000</text:span></text:p>
      <text:p text:style-name="P45"><text:span text:style-name="T362">Relatora:</text:span><text:span text:style-name="T411"> </text:span><text:span text:style-name="T445">Desa. </text:span><text:span text:style-name="T411">MARIA NAILDE PINHEIRO NOGUEIRA</text:span></text:p>
      <text:p text:style-name="P45"><text:span text:style-name="T362">Autoridade:</text:span><text:span text:style-name="T411"> M. P. do E. do C.</text:span></text:p>
      <text:p text:style-name="P45"><text:span text:style-name="T362">Investigado:</text:span><text:span text:style-name="T411"> A. R. J. - P. de J.</text:span></text:p>
      <text:p text:style-name="P88"><text:soft-page-break/>Advogado: Hélio das Chagas Leitão Neto (OAB: 7855/CE). </text:p>
      <text:p text:style-name="P88">Advogado: Alcimor Aguiar Rocha Neto (OAB: 18457/CE). </text:p>
      <text:p text:style-name="P88">Advogado: Matheus Andrade Braga (OAB: 40495/CE). </text:p>
      <text:p text:style-name="P88">Advogada: Liange Carvalho Rocha Portela (OAB: 46461/CE). </text:p>
      <text:p text:style-name="P88"><text:span text:style-name="Fonte_20_parág._20_padrão"><text:span text:style-name="T73">Advogada: Lara Guimarães Perdigão (OAB: 47663/CE). </text:span></text:span></text:p>
      <text:p text:style-name="P24"><text:span text:style-name="Fonte_20_parág._20_padrão"><text:span text:style-name="T310"/></text:span></text:p>
      <text:p text:style-name="P24"><text:span text:style-name="Fonte_20_parág._20_padrão"><text:span text:style-name="T310"></text:span></text:span><text:span text:style-name="Fonte_20_parág._20_padrão"><text:span text:style-name="T319"> </text:span></text:span><text:span text:style-name="Fonte_20_parág._20_padrão"><text:span text:style-name="T310">PAUTA DISPONIBILIZADA NO DJ</text:span></text:span><text:span text:style-name="Fonte_20_parág._20_padrão"><text:span text:style-name="T311">EN</text:span></text:span><text:span text:style-name="Fonte_20_parág._20_padrão"><text:span text:style-name="T310"> DE </text:span></text:span><text:span text:style-name="Fonte_20_parág._20_padrão"><text:span text:style-name="T312">1º</text:span></text:span><text:span text:style-name="Fonte_20_parág._20_padrão"><text:span text:style-name="T313">.</text:span></text:span><text:span text:style-name="Fonte_20_parág._20_padrão"><text:span text:style-name="T314">7.2</text:span></text:span><text:span text:style-name="Fonte_20_parág._20_padrão"><text:span text:style-name="T310">02</text:span></text:span><text:span text:style-name="Fonte_20_parág._20_padrão"><text:span text:style-name="T315">5</text:span></text:span><text:span text:style-name="Fonte_20_parág._20_padrão"><text:span text:style-name="T310"> - Designado para sessão de </text:span></text:span><text:span text:style-name="Fonte_20_parág._20_padrão"><text:span text:style-name="T313">2</text:span></text:span><text:span text:style-name="Fonte_20_parág._20_padrão"><text:span text:style-name="T314">4</text:span></text:span><text:span text:style-name="Fonte_20_parág._20_padrão"><text:span text:style-name="T311">.</text:span></text:span><text:span text:style-name="Fonte_20_parág._20_padrão"><text:span text:style-name="T314">7</text:span></text:span><text:span text:style-name="Fonte_20_parág._20_padrão"><text:span text:style-name="T316">.</text:span></text:span><text:span text:style-name="Fonte_20_parág._20_padrão"><text:span text:style-name="T310">202</text:span></text:span><text:span text:style-name="Fonte_20_parág._20_padrão"><text:span text:style-name="T317">5</text:span></text:span></text:p>
      <text:p text:style-name="P15"/>
      <text:p text:style-name="P50"><text:span text:style-name="T28">3</text:span><text:span text:style-name="T29"> </text:span><text:span text:style-name="T5">- </text:span><text:span text:style-name="T6">MANDADO DE SEGURANÇA CÍVEL </text:span><text:span text:style-name="T8">Nº 0206172-89.2024.8.06.0001</text:span></text:p>
      <text:p text:style-name="P5"><text:span text:style-name="T513">Relator:</text:span><text:span text:style-name="T492"> Des. EMANUEL LEITE ALBUQUERQUE </text:span></text:p>
      <text:p text:style-name="P5"><text:span text:style-name="T511">Impetrante:</text:span><text:span text:style-name="T485"> Roberto Andrade Lima</text:span></text:p>
      <text:p text:style-name="P13">Advogada: Andrea Carla Marreira Pinto (OAB: 17286/AM). </text:p>
      <text:p text:style-name="P15"><text:span text:style-name="T501">Impetrado: </text:span><text:span text:style-name="T497">Secretário da Saúde</text:span><text:span text:style-name="T485"> </text:span><text:span text:style-name="T497">do Estado do Ceará</text:span></text:p>
      <text:p text:style-name="P5"><text:span text:style-name="T511">Interessado:</text:span><text:span text:style-name="T485"> Estado do Ceará. </text:span></text:p>
      <text:p text:style-name="P13"/>
      <text:p text:style-name="P23"><text:span text:style-name="Fonte_20_parág._20_padrão"><text:span text:style-name="T300"></text:span></text:span><text:span text:style-name="Fonte_20_parág._20_padrão"><text:span text:style-name="T309"> </text:span></text:span><text:span text:style-name="Fonte_20_parág._20_padrão"><text:span text:style-name="T300">PAUTA DISPONIBILIZADA NO DJ</text:span></text:span><text:span text:style-name="Fonte_20_parág._20_padrão"><text:span text:style-name="T301">EN</text:span></text:span><text:span text:style-name="Fonte_20_parág._20_padrão"><text:span text:style-name="T300"> DE </text:span></text:span><text:span text:style-name="Fonte_20_parág._20_padrão"><text:span text:style-name="T308">14</text:span></text:span><text:span text:style-name="Fonte_20_parág._20_padrão"><text:span text:style-name="T303">.</text:span></text:span><text:span text:style-name="Fonte_20_parág._20_padrão"><text:span text:style-name="T304">7.2</text:span></text:span><text:span text:style-name="Fonte_20_parág._20_padrão"><text:span text:style-name="T300">02</text:span></text:span><text:span text:style-name="Fonte_20_parág._20_padrão"><text:span text:style-name="T305">5</text:span></text:span><text:span text:style-name="Fonte_20_parág._20_padrão"><text:span text:style-name="T300"> - Designado para sessão de </text:span></text:span><text:span text:style-name="Fonte_20_parág._20_padrão"><text:span text:style-name="T308">31</text:span></text:span><text:span text:style-name="Fonte_20_parág._20_padrão"><text:span text:style-name="T301">.</text:span></text:span><text:span text:style-name="Fonte_20_parág._20_padrão"><text:span text:style-name="T304">7</text:span></text:span><text:span text:style-name="Fonte_20_parág._20_padrão"><text:span text:style-name="T306">.</text:span></text:span><text:span text:style-name="Fonte_20_parág._20_padrão"><text:span text:style-name="T300">202</text:span></text:span><text:span text:style-name="Fonte_20_parág._20_padrão"><text:span text:style-name="T307">5</text:span></text:span></text:p>
      <text:p text:style-name="P88"/>
      <text:p text:style-name="P46"><text:span text:style-name="T446">4</text:span><text:span text:style-name="T411"> - </text:span><text:span text:style-name="T361">RECURSO ADMINISTRATIVO </text:span><text:span text:style-name="T400">Nº 8500161-92.2025.8.06.0001</text:span></text:p>
      <text:p text:style-name="P45"><text:span text:style-name="T362">Relator: </text:span><text:span text:style-name="T445">Des. </text:span><text:span text:style-name="T411">INÁCIO DE ALENCAR CORTEZ NETO </text:span></text:p>
      <text:p text:style-name="P45"><text:span text:style-name="T362">Recorrente:</text:span><text:span text:style-name="T411"> Raynes Viana de Vasconcelos</text:span></text:p>
      <text:p text:style-name="P45"><text:span text:style-name="T390">Custos legis: </text:span><text:span text:style-name="T447">Ministério Público Estadual</text:span><text:span text:style-name="T411">. </text:span></text:p>
      <text:p text:style-name="P88"/>
      <text:p text:style-name="P23"><text:span text:style-name="Fonte_20_parág._20_padrão"><text:span text:style-name="T268"></text:span></text:span><text:span text:style-name="Fonte_20_parág._20_padrão"><text:span text:style-name="T278"> </text:span></text:span><text:span text:style-name="Fonte_20_parág._20_padrão"><text:span text:style-name="T268">PAUTA DISPONIBILIZADA NO DJ</text:span></text:span><text:span text:style-name="Fonte_20_parág._20_padrão"><text:span text:style-name="T269">EN</text:span></text:span><text:span text:style-name="Fonte_20_parág._20_padrão"><text:span text:style-name="T268"> DE </text:span></text:span><text:span text:style-name="Fonte_20_parág._20_padrão"><text:span text:style-name="T270">1º</text:span></text:span><text:span text:style-name="Fonte_20_parág._20_padrão"><text:span text:style-name="T271">.</text:span></text:span><text:span text:style-name="Fonte_20_parág._20_padrão"><text:span text:style-name="T272">7.2</text:span></text:span><text:span text:style-name="Fonte_20_parág._20_padrão"><text:span text:style-name="T268">02</text:span></text:span><text:span text:style-name="Fonte_20_parág._20_padrão"><text:span text:style-name="T273">5</text:span></text:span><text:span text:style-name="Fonte_20_parág._20_padrão"><text:span text:style-name="T268"> - Designado para sessão de </text:span></text:span><text:span text:style-name="Fonte_20_parág._20_padrão"><text:span text:style-name="T274">31</text:span></text:span><text:span text:style-name="Fonte_20_parág._20_padrão"><text:span text:style-name="T269">.</text:span></text:span><text:span text:style-name="Fonte_20_parág._20_padrão"><text:span text:style-name="T272">7</text:span></text:span><text:span text:style-name="Fonte_20_parág._20_padrão"><text:span text:style-name="T275">.</text:span></text:span><text:span text:style-name="Fonte_20_parág._20_padrão"><text:span text:style-name="T268">202</text:span></text:span><text:span text:style-name="Fonte_20_parág._20_padrão"><text:span text:style-name="T276">5</text:span></text:span></text:p>
      <text:p text:style-name="P85"/>
      <text:p text:style-name="P8"><text:span text:style-name="T517">5</text:span> - <text:span text:style-name="T510">MANDADO DE SEGURANÇA CÍVEL </text:span><text:span text:style-name="T514">Nº</text:span><text:span text:style-name="T485"> </text:span><text:span text:style-name="T510">0003817-89.2007.8.06.0000</text:span></text:p>
      <text:p text:style-name="P7"><text:span text:style-name="T362">Relator: </text:span><text:span text:style-name="T445">Des. </text:span><text:span text:style-name="T411">INÁCIO DE ALENCAR CORTEZ NETO</text:span></text:p>
      <text:p text:style-name="P63"><text:span text:style-name="T20">Impetrante:</text:span><text:span text:style-name="T25"> </text:span><text:span text:style-name="T26">Ministério</text:span><text:span text:style-name="T25"> P</text:span><text:span text:style-name="T26">ú</text:span><text:span text:style-name="T25">blico Estadual do Cear</text:span><text:span text:style-name="T26">á</text:span></text:p>
      <text:p text:style-name="P7"><text:span text:style-name="T511">Impetrado:</text:span><text:span text:style-name="T485"> Secretário de Saúde do Estado do Ceará - SESA. </text:span></text:p>
      <text:p text:style-name="P7"><text:span text:style-name="T485">Proc. Estado: </text:span><text:span text:style-name="T493">João</text:span><text:span text:style-name="T485"> Renato Banhos Cordeiro (OAB: 16941/CE). </text:span></text:p>
      <text:p text:style-name="P63"><text:span text:style-name="Fonte_20_parág._20_padrão"><text:span text:style-name="T196"/></text:span></text:p>
      <text:p text:style-name="P28"><text:span text:style-name="Fonte_20_parág._20_padrão"><text:span text:style-name="T321"></text:span></text:span><text:span text:style-name="Fonte_20_parág._20_padrão"><text:span text:style-name="T328"> </text:span></text:span><text:span text:style-name="Fonte_20_parág._20_padrão"><text:span text:style-name="T321">PAUTA DISPONIBILIZADA NO DJ</text:span></text:span><text:span text:style-name="Fonte_20_parág._20_padrão"><text:span text:style-name="T322">EN</text:span></text:span><text:span text:style-name="Fonte_20_parág._20_padrão"><text:span text:style-name="T321"> DE </text:span></text:span><text:span text:style-name="Fonte_20_parág._20_padrão"><text:span text:style-name="T323">1º</text:span></text:span><text:span text:style-name="Fonte_20_parág._20_padrão"><text:span text:style-name="T324">.</text:span></text:span><text:span text:style-name="Fonte_20_parág._20_padrão"><text:span text:style-name="T320">7.2</text:span></text:span><text:span text:style-name="Fonte_20_parág._20_padrão"><text:span text:style-name="T321">02</text:span></text:span><text:span text:style-name="Fonte_20_parág._20_padrão"><text:span text:style-name="T325">5</text:span></text:span><text:span text:style-name="Fonte_20_parág._20_padrão"><text:span text:style-name="T321"> - Designado para sessão de </text:span></text:span><text:span text:style-name="Fonte_20_parág._20_padrão"><text:span text:style-name="T324">2</text:span></text:span><text:span text:style-name="Fonte_20_parág._20_padrão"><text:span text:style-name="T320">4</text:span></text:span><text:span text:style-name="Fonte_20_parág._20_padrão"><text:span text:style-name="T322">.</text:span></text:span><text:span text:style-name="Fonte_20_parág._20_padrão"><text:span text:style-name="T320">7</text:span></text:span><text:span text:style-name="Fonte_20_parág._20_padrão"><text:span text:style-name="T326">.</text:span></text:span><text:span text:style-name="Fonte_20_parág._20_padrão"><text:span text:style-name="T321">202</text:span></text:span><text:span text:style-name="Fonte_20_parág._20_padrão"><text:span text:style-name="T327">5</text:span></text:span><text:span text:style-name="T83"> </text:span></text:p>
      <text:p text:style-name="P2"/>
      <text:p text:style-name="P6"><text:span text:style-name="T91">6</text:span><text:span text:style-name="T74"> - </text:span><text:span text:style-name="T75">AGRAVO INTERNO CRIMINAL </text:span><text:span text:style-name="T80">Nº</text:span><text:span text:style-name="T83"> </text:span><text:span text:style-name="T75">0625361-88.2024.8.06.0000/50001</text:span></text:p>
      <text:p text:style-name="P5"><text:span text:style-name="T81">Relator: </text:span><text:span text:style-name="T88">Des. VICE-PRESIDENTE DO TRIBUNAL DE JUSTIÇA DO ESTADO DO CEARÁ</text:span></text:p>
      <text:p text:style-name="P5"><text:span text:style-name="T76">Agravante:</text:span><text:span text:style-name="T83"> Ministério Público do Estado do Ceará <text:s/></text:span></text:p>
      <text:p text:style-name="P9"><text:span text:style-name="T76">Agravado</text:span><text:span text:style-name="T79">s</text:span><text:span text:style-name="T76">: </text:span><text:span text:style-name="T83">José Rodrigues de Lima </text:span><text:span text:style-name="T89">e</text:span><text:span text:style-name="T83"> Alysson Nunes dos Santos. </text:span></text:p>
      <text:p text:style-name="P3">Advogado: Josimar Freire Nascimento Júnior (OAB: 36474/CE). </text:p>
      <text:p text:style-name="P29"/>
      <text:p text:style-name="P6"><text:span text:style-name="T90">7</text:span><text:span text:style-name="T83"> - </text:span><text:span text:style-name="T75">AGRAVO INTERNO CRIMINAL </text:span><text:span text:style-name="T82">Nº 0015729-69.2017.8.06.0053/50000</text:span></text:p>
      <text:p text:style-name="P5"><text:span text:style-name="T81">Relator: </text:span><text:span text:style-name="T88">Des. VICE-PRESIDENTE DO TRIBUNAL DE JUSTIÇA DO ESTADO DO CEARÁ</text:span></text:p>
      <text:p text:style-name="P10"><text:span text:style-name="T76">Agravante:</text:span><text:span text:style-name="T83"> Francisco Carlos Araújo Pereira. </text:span></text:p>
      <text:p text:style-name="P2">Def. Público: Defensoria Pública do Estado do Ceará. </text:p>
      <text:p text:style-name="P5"><text:span text:style-name="T76">Agravado: </text:span><text:span text:style-name="T83">Ministério Público do Estado do Ceará. </text:span></text:p>
      <text:p text:style-name="P2"/>
      <text:p text:style-name="P103"><text:soft-page-break/><text:span text:style-name="Fonte_20_parág._20_padrão"><text:span text:style-name="T289"></text:span></text:span><text:span text:style-name="Fonte_20_parág._20_padrão"><text:span text:style-name="T298"> </text:span></text:span><text:span text:style-name="Fonte_20_parág._20_padrão"><text:span text:style-name="T289">PAUTA DISPONIBILIZADA NO DJ</text:span></text:span><text:span text:style-name="Fonte_20_parág._20_padrão"><text:span text:style-name="T290">EN</text:span></text:span><text:span text:style-name="Fonte_20_parág._20_padrão"><text:span text:style-name="T289"> DE </text:span></text:span><text:span text:style-name="Fonte_20_parág._20_padrão"><text:span text:style-name="T291">1º</text:span></text:span><text:span text:style-name="Fonte_20_parág._20_padrão"><text:span text:style-name="T292">.</text:span></text:span><text:span text:style-name="Fonte_20_parág._20_padrão"><text:span text:style-name="T293">7.2</text:span></text:span><text:span text:style-name="Fonte_20_parág._20_padrão"><text:span text:style-name="T289">02</text:span></text:span><text:span text:style-name="Fonte_20_parág._20_padrão"><text:span text:style-name="T294">5</text:span></text:span><text:span text:style-name="Fonte_20_parág._20_padrão"><text:span text:style-name="T289"> - Designado para sessão de </text:span></text:span><text:span text:style-name="Fonte_20_parág._20_padrão"><text:span text:style-name="T295">31</text:span></text:span><text:span text:style-name="Fonte_20_parág._20_padrão"><text:span text:style-name="T290">.</text:span></text:span><text:span text:style-name="Fonte_20_parág._20_padrão"><text:span text:style-name="T293">7</text:span></text:span><text:span text:style-name="Fonte_20_parág._20_padrão"><text:span text:style-name="T296">.</text:span></text:span><text:span text:style-name="Fonte_20_parág._20_padrão"><text:span text:style-name="T289">202</text:span></text:span><text:span text:style-name="Fonte_20_parág._20_padrão"><text:span text:style-name="T297">5</text:span></text:span></text:p>
      <text:p text:style-name="P89"/>
      <text:p text:style-name="P48"><text:span text:style-name="T473">8</text:span><text:span text:style-name="T360"> - </text:span><text:span text:style-name="T361">EMBARGOS DE DECLARAÇÃO CÍVEL </text:span><text:span text:style-name="T400">Nº 0020092-17.2019.8.06.0090/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text:span><text:span text:style-name="T411"> Estado do Ceará</text:span></text:p>
      <text:p text:style-name="P47"><text:span text:style-name="T362">Embargado:</text:span><text:span text:style-name="T411"> Ministério Público Estadual. </text:span></text:p>
      <text:p text:style-name="P89"/>
      <text:p text:style-name="P48"><text:span text:style-name="T446">9</text:span><text:span text:style-name="T411"> - </text:span><text:span text:style-name="T361">AGRAVO INTERNO CÍVEL </text:span><text:span text:style-name="T401">Nº 0011279-87.2010.8.06.0034/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Estado do Ceará. </text:span></text:p>
      <text:p text:style-name="P89">Advogada: Rachel Andrade Sales Rattacaso (OAB: 16150/CE). </text:p>
      <text:p text:style-name="P36"><text:span text:style-name="T354">Agravado:</text:span><text:span text:style-name="T359"> Ministério Público do Estado do Ceará.</text:span><text:span text:style-name="T411"> </text:span></text:p>
      <text:p text:style-name="P77"/>
      <text:p text:style-name="P48"><text:span text:style-name="T446">10</text:span><text:span text:style-name="T411"> - </text:span><text:span text:style-name="T361">AGRAVO INTERNO CÍVEL </text:span><text:span text:style-name="T401">Nº 0001046-05.2005.8.06.0164/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391">s</text:span><text:span text:style-name="T362">:</text:span><text:span text:style-name="T411"> Luis Ferreira de Souza </text:span><text:span text:style-name="T448">e</text:span><text:span text:style-name="T411"> Maria </text:span><text:span text:style-name="T448">Luíza</text:span><text:span text:style-name="T411"> Albuquerque de Souza. </text:span></text:p>
      <text:p text:style-name="P89">Advogado: Norberto Ribeiro de Farias Filho (OAB: 10939/CE). </text:p>
      <text:p text:style-name="P47"><text:span text:style-name="T362">Agravado:</text:span><text:span text:style-name="T411"> Cranston Transportes Integrados Ltda. </text:span></text:p>
      <text:p text:style-name="P89">Advogado: Armando H<text:span text:style-name="T519">é</text:span>lio Almeida Monteiro de Moraes (OAB: 137810/CE). </text:p>
      <text:p text:style-name="P47"><text:span text:style-name="T362">Agravado: </text:span><text:span text:style-name="T411">Itaú Seguros de Auto e Residência S/A. </text:span></text:p>
      <text:p text:style-name="P89">Advogado: Raul Amaral Júnior (OAB: 13371A/CE). </text:p>
      <text:p text:style-name="P47"><text:span text:style-name="T362">Agravado:</text:span><text:span text:style-name="T411"> CHUBB Seguros Brasil S/A. </text:span></text:p>
      <text:p text:style-name="P89">Advogado: Paulo Henrique Cremoneze Pacheco (OAB: 131561/SP). </text:p>
      <text:p text:style-name="P47"><text:span text:style-name="T411">Advogado: </text:span><text:span text:style-name="T448">Márcio</text:span><text:span text:style-name="T411"> Roberto Gotas Moreira (OAB: 178051/SP). </text:span></text:p>
      <text:p text:style-name="P47"><text:span text:style-name="T362">Agravado:</text:span><text:span text:style-name="T411"> IRB - Brasil Resseguros S/A. </text:span></text:p>
      <text:p text:style-name="P89">Advogado: André Tavares (OAB: 109367/RJ). </text:p>
      <text:p text:style-name="P47"><text:span text:style-name="T362">Agravado:</text:span><text:span text:style-name="T411"> Companhia de Integração Portuária do Ceará - CEARÁPORTOS. </text:span></text:p>
      <text:p text:style-name="P89">Advogado: Daniel Macedo Tavares Cruz (OAB: 25163/CE). </text:p>
      <text:p text:style-name="P47"><text:span text:style-name="T411">Advogada: </text:span><text:span text:style-name="T448">Débora</text:span><text:span text:style-name="T411"> de Borba Pontes Mem</text:span><text:span text:style-name="T456">ó</text:span><text:span text:style-name="T411">ria (OAB: 14801/CE). </text:span></text:p>
      <text:p text:style-name="P89">Advogada: Lissia Queiroz de Menezes (OAB: 23771/CE). </text:p>
      <text:p text:style-name="P47"><text:span text:style-name="T411">Advogada: Perpetua </text:span><text:span text:style-name="T448">Lígia</text:span><text:span text:style-name="T411"> Silva de Menezes (OAB: 14864/CE). </text:span></text:p>
      <text:p text:style-name="P89">Advogado: Werbster Campos Tavares (OAB: 23370/CE). </text:p>
      <text:p text:style-name="P47"><text:span text:style-name="T411">Advogado: </text:span><text:span text:style-name="T448">Juvêncio</text:span><text:span text:style-name="T411"> Vasconcelos Viana (OAB: 6883/CE). </text:span></text:p>
      <text:p text:style-name="P47"><text:span text:style-name="T411">Advogada: </text:span><text:span text:style-name="T448">Mônica</text:span><text:span text:style-name="T411"> Damasceno (OAB: 13184/CE). </text:span></text:p>
      <text:p text:style-name="P83"/>
      <text:p text:style-name="P48"><text:span text:style-name="T473">11</text:span><text:span text:style-name="T360"> - </text:span><text:span text:style-name="T361">AGRAVO INTERNO CÍVEL </text:span><text:span text:style-name="T402">Nº 0636089-28.2023.8.06.0000/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391">s</text:span><text:span text:style-name="T362">:</text:span><text:span text:style-name="T411"> Antônio Pedro Gonçalves Loiola, </text:span><text:span text:style-name="T448">Cláudio</text:span><text:span text:style-name="T411"> </text:span><text:span text:style-name="T448">Antônio</text:span><text:span text:style-name="T411"> Ulisses de Souza </text:span><text:span text:style-name="T448">e</text:span><text:span text:style-name="T411"> José Oceu Passos Meireles. </text:span></text:p>
      <text:p text:style-name="P89">Advogado: Luiz Henrique Gadelha de Oliveira (OAB: 22125/CE).</text:p>
      <text:p text:style-name="P89">Advogado: Adryu Régis Rolim Fernandes (OAB: 24916/CE). </text:p>
      <text:p text:style-name="P47"><text:span text:style-name="T362">Agravado: </text:span><text:span text:style-name="T411">Estado do Ceará. </text:span></text:p>
      <text:p text:style-name="P77"/>
      <text:p text:style-name="P48"><text:span text:style-name="T473">12</text:span><text:span text:style-name="T360"> - </text:span><text:span text:style-name="T361">AGRAVO INTERNO CRIMINAL </text:span><text:span text:style-name="T402">Nº</text:span><text:span text:style-name="T411"> </text:span><text:span text:style-name="T361">0013093-79.2019.8.06.0112/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Wendson Bezerra Leite. </text:span></text:p>
      <text:p text:style-name="P89">Advogado: José João Araújo Neto (OAB: 6039/CE). </text:p>
      <text:p text:style-name="P47"><text:span text:style-name="T362">Agravado: </text:span><text:span text:style-name="T411">Ministério Público do Estado do Ceará. </text:span></text:p>
      <text:p text:style-name="P77"><text:soft-page-break/></text:p>
      <text:p text:style-name="P48"><text:span text:style-name="T446">13</text:span><text:span text:style-name="T411"> - </text:span><text:span text:style-name="T361">AGRAVO INTERNO CÍVEL </text:span><text:span text:style-name="T402">Nº 0002087-26.2018.8.06.0075/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B &amp; Q Energia Ltda. </text:span></text:p>
      <text:p text:style-name="P89">Advogado: Matias Joaquim Coelho Neto (OAB: 13535/CE). </text:p>
      <text:p text:style-name="P89">Agravado: Movida Locação de Veículos S/A. </text:p>
      <text:p text:style-name="P89">Advogado: Fábio Izique Chebabi (OAB: 184668/SP). </text:p>
      <text:p text:style-name="P77"/>
      <text:p text:style-name="P48"><text:span text:style-name="T411">1</text:span><text:span text:style-name="T446">4</text:span><text:span text:style-name="T411"> - </text:span><text:span text:style-name="T361">AGRAVO INTERNO CRIMINAL </text:span><text:span text:style-name="T402">Nº 0625361-88.2024.8.06.0000/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Ministério Público do Estado do Ceará. </text:span></text:p>
      <text:p text:style-name="P47"><text:span text:style-name="T362">Agravado</text:span><text:span text:style-name="T392">s</text:span><text:span text:style-name="T362">:</text:span><text:span text:style-name="T411"> José Rodrigues de Lima </text:span><text:span text:style-name="T449">e</text:span><text:span text:style-name="T411"> Alysson Nunes dos Santos. </text:span></text:p>
      <text:p text:style-name="P89">Advogado: Josimar Freire Nascimento Júnior (OAB: 36474/CE). </text:p>
      <text:p text:style-name="P77"/>
      <text:p text:style-name="P48"><text:span text:style-name="T411">1</text:span><text:span text:style-name="T446">5</text:span><text:span text:style-name="T411"> - </text:span><text:span text:style-name="T361">AGRAVO INTERNO CÍVEL </text:span><text:span text:style-name="T402">Nº 0207390-94.2023.8.06.0064/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 </text:span><text:span text:style-name="T411">Boa Vista Serviços S/A. </text:span></text:p>
      <text:p text:style-name="P89">Advogado: Leonardo Drumond Gruppi (OAB: 163781/SP). </text:p>
      <text:p text:style-name="P47"><text:span text:style-name="T362">Agravado:</text:span><text:span text:style-name="T411"> Rafael Lima Ferreira. </text:span></text:p>
      <text:p text:style-name="P89">Advogado: Halison Rodrigues de Brito (OAB: 44462A/CE). </text:p>
      <text:p text:style-name="P77"/>
      <text:p text:style-name="P48"><text:span text:style-name="T360">1</text:span><text:span text:style-name="T473">6</text:span><text:span text:style-name="T360"> - </text:span><text:span text:style-name="T361">AGRAVO INTERNO CÍVEL </text:span><text:span text:style-name="T402">Nº 0202165-79.2023.8.06.010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Crefisa S/A - Crédito Financiamento e Investimento. </text:span></text:p>
      <text:p text:style-name="P89">Advogado: Lázaro José Gomes Júnior (OAB: 8125/MS). </text:p>
      <text:p text:style-name="P47"><text:span text:style-name="T362">Agravada:</text:span><text:span text:style-name="T411"> Maria </text:span><text:span text:style-name="T449">Lúcia</text:span><text:span text:style-name="T411"> Teixeira. </text:span></text:p>
      <text:p text:style-name="P89">Advogado: Flávio Vinícius Aparecido da Rocha Santos (OAB: 27038/MS). </text:p>
      <text:p text:style-name="P83"/>
      <text:p text:style-name="P48"><text:span text:style-name="T411">1</text:span><text:span text:style-name="T446">7</text:span><text:span text:style-name="T411"> - </text:span><text:span text:style-name="T361">AGRAVO INTERNO CRIMINAL </text:span><text:span text:style-name="T403">Nº 0200801-60.2023.8.06.0299/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L. B. T.. </text:span></text:p>
      <text:p text:style-name="P89">Def. Público: Defensoria Pública do Estado do Ceará. </text:p>
      <text:p text:style-name="P36"><text:span text:style-name="T354">Agravado:</text:span><text:span text:style-name="T359"> M. P. do E. do C.</text:span></text:p>
      <text:p text:style-name="P77"/>
      <text:p text:style-name="P48"><text:span text:style-name="T360">1</text:span><text:span text:style-name="T473">8</text:span><text:span text:style-name="T360"> - </text:span><text:span text:style-name="T361">AGRAVO INTERNO CÍVEL </text:span><text:span text:style-name="T403">Nº</text:span><text:span text:style-name="T411"> </text:span><text:span text:style-name="T361">0000774-36.2012.8.06.0044/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393">s</text:span><text:span text:style-name="T362">:</text:span><text:span text:style-name="T411"> Francisca Alves de Lima, Lu</text:span><text:span text:style-name="T456">í</text:span><text:span text:style-name="T411">za de Lima Santos, Francisco Soares Queiroz Filho, Mirian Alves de Lima Queiroz, Francisco de Assis Nascimento, Olga Alves de Lima Queiroz, Raimundo Batista dos Santos, Rita Alves de Lima, Maria de Fátima dos Santos Lima, Raimundo Alves de Lima, </text:span><text:span text:style-name="T450">Antônio</text:span><text:span text:style-name="T411"> Alves de Lima, </text:span><text:span text:style-name="T450">Antônia</text:span><text:span text:style-name="T411"> Alves de Lima </text:span><text:span text:style-name="T450">e</text:span><text:span text:style-name="T411"> </text:span><text:span text:style-name="T450">José</text:span><text:span text:style-name="T411"> Ribamar de Lima.</text:span></text:p>
      <text:p text:style-name="P47"><text:span text:style-name="T412">Advogado: </text:span><text:span text:style-name="T411">Diego Lindemberg Ferreira Nascimento (OAB: 26723/CE).</text:span></text:p>
      <text:p text:style-name="P47"><text:span text:style-name="T362">Agravada:</text:span><text:span text:style-name="T411"> Tacila Lopes de Lima. </text:span></text:p>
      <text:p text:style-name="P89">Advogado: Zacarias Antônio Oliveira Pinto (OAB: 10395/CE). </text:p>
      <text:p text:style-name="P89"/>
      <text:p text:style-name="P48"><text:span text:style-name="T411">1</text:span><text:span text:style-name="T446">9</text:span><text:span text:style-name="T411"> - </text:span><text:span text:style-name="T361">AGRAVO INTERNO CRIMINAL </text:span><text:span text:style-name="T403">Nº</text:span><text:span text:style-name="T411"> </text:span><text:span text:style-name="T361">0010118-32.2024.8.06.0299/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Ministério Público do Estado do Ceará</text:span></text:p>
      <text:p text:style-name="P47"><text:soft-page-break/><text:span text:style-name="T362">Agravado:</text:span><text:span text:style-name="T411"> Jonas de Lima Martins. </text:span></text:p>
      <text:p text:style-name="P89">Def. Público: Defensoria Pública do Estado do Ceará. </text:p>
      <text:p text:style-name="P86"/>
      <text:p text:style-name="P12"><text:span text:style-name="T517">20</text:span> - <text:span text:style-name="T510">AGRAVO INTERNO CÍVEL </text:span><text:span text:style-name="T515">Nº 0634764-81.2024.8.06.0000/50000</text:span></text:p>
      <text:p text:style-name="P11"><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11"><text:span text:style-name="T511">Agravante:</text:span><text:span text:style-name="T485"> Companhia de Água e Esgoto do Ceará – CAGECE.</text:span></text:p>
      <text:p text:style-name="P14">Advogada: Maria Rachel de Andrade Costa (OAB: 14437/CE). </text:p>
      <text:p text:style-name="P11"><text:span text:style-name="T511">Agravado:</text:span><text:span text:style-name="T485"> Carlos Alberto da Silva. </text:span></text:p>
      <text:p text:style-name="P14">Advogado: Mackson Braga Barbosa (OAB: 31841/CE). </text:p>
      <text:p text:style-name="P16"/>
      <text:p text:style-name="P48"><text:span text:style-name="T446">21</text:span><text:span text:style-name="T411"> - </text:span><text:span text:style-name="T361">AGRAVO INTERNO CÍVEL </text:span><text:span text:style-name="T404">Nº 0622832-62.2025.8.06.0000/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Motovel Motos e Veículos Ltda. </text:span></text:p>
      <text:p text:style-name="P89">Advogado: Luis Gustavo Motta Severo da Silva (OAB: 34284/DF). </text:p>
      <text:p text:style-name="P89">Advogado: Bernardo Dall Mass Fernandes (OAB: 18889/CE). </text:p>
      <text:p text:style-name="P47"><text:span text:style-name="T362">Agravado:</text:span><text:span text:style-name="T411"> Auge Motos Ltda.. </text:span></text:p>
      <text:p text:style-name="P89">Advogada: Paloma Braga Chastinet (OAB: 18627/CE). </text:p>
      <text:p text:style-name="P77"/>
      <text:p text:style-name="P48"><text:span text:style-name="T446">22</text:span><text:span text:style-name="T411"> - </text:span><text:span text:style-name="T361">AGRAVO INTERNO CÍVEL </text:span><text:span text:style-name="T404">Nº 0150523-86.2017.8.06.0001/50003</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Estado do Ceará</text:span></text:p>
      <text:p text:style-name="P47"><text:span text:style-name="T362">Agravado:</text:span><text:span text:style-name="T411"> José Raimundo Pinheiro de Freitas. </text:span></text:p>
      <text:p text:style-name="P89">Advogado: Thiago Bonavides Borges da Cunha Bitar (OAB: 19880/CE).</text:p>
      <text:p text:style-name="P89"/>
      <text:p text:style-name="P89"><text:span text:style-name="Fonte_20_parág._20_padrão"><text:span text:style-name="T329"></text:span></text:span><text:span text:style-name="Fonte_20_parág._20_padrão"><text:span text:style-name="T339"> </text:span></text:span><text:span text:style-name="Fonte_20_parág._20_padrão"><text:span text:style-name="T329">PAUTA DISPONIBILIZADA NO DJ</text:span></text:span><text:span text:style-name="Fonte_20_parág._20_padrão"><text:span text:style-name="T330">EN</text:span></text:span><text:span text:style-name="Fonte_20_parág._20_padrão"><text:span text:style-name="T329"> DE </text:span></text:span><text:span text:style-name="Fonte_20_parág._20_padrão"><text:span text:style-name="T331">1</text:span></text:span><text:span text:style-name="Fonte_20_parág._20_padrão"><text:span text:style-name="T332">4</text:span></text:span><text:span text:style-name="Fonte_20_parág._20_padrão"><text:span text:style-name="T333">.</text:span></text:span><text:span text:style-name="Fonte_20_parág._20_padrão"><text:span text:style-name="T334">7.2</text:span></text:span><text:span text:style-name="Fonte_20_parág._20_padrão"><text:span text:style-name="T329">02</text:span></text:span><text:span text:style-name="Fonte_20_parág._20_padrão"><text:span text:style-name="T335">5</text:span></text:span><text:span text:style-name="Fonte_20_parág._20_padrão"><text:span text:style-name="T329"> - Designado para sessão de </text:span></text:span><text:span text:style-name="Fonte_20_parág._20_padrão"><text:span text:style-name="T336">31</text:span></text:span><text:span text:style-name="Fonte_20_parág._20_padrão"><text:span text:style-name="T330">.</text:span></text:span><text:span text:style-name="Fonte_20_parág._20_padrão"><text:span text:style-name="T334">7</text:span></text:span><text:span text:style-name="Fonte_20_parág._20_padrão"><text:span text:style-name="T337">.</text:span></text:span><text:span text:style-name="Fonte_20_parág._20_padrão"><text:span text:style-name="T329">202</text:span></text:span><text:span text:style-name="Fonte_20_parág._20_padrão"><text:span text:style-name="T338">5</text:span></text:span> </text:p>
      <text:p text:style-name="P86"/>
      <text:p text:style-name="P48"><text:span text:style-name="T473">23</text:span><text:span text:style-name="T360"> - </text:span><text:span text:style-name="T361">AGRAVO INTERNO CRIMINAL </text:span><text:span text:style-name="T404">Nº 0147530-07.2016.8.06.0001/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Gregório Donizeti Freire Neto. </text:span></text:p>
      <text:p text:style-name="P89">Advogado: Leandro Duarte Vasques (OAB: 10698/CE). </text:p>
      <text:p text:style-name="P89">Advogado: Antônio de Holanda Cavalcante Segundo (OAB: 21999/CE). </text:p>
      <text:p text:style-name="P89">Advogado: Afonso Roberto Mendes Belarmino (OAB: 25465/CE). </text:p>
      <text:p text:style-name="P89">Advogada: Gabriellen Carneiro de Melo (OAB: 40011/CE). </text:p>
      <text:p text:style-name="P47"><text:span text:style-name="T362">Agravado:</text:span><text:span text:style-name="T411"> Ministério Público do Estado do Ceará. </text:span></text:p>
      <text:p text:style-name="P77"/>
      <text:p text:style-name="P48"><text:span text:style-name="T411">2</text:span><text:span text:style-name="T446">4</text:span><text:span text:style-name="T411"> - </text:span><text:span text:style-name="T361">EMBARGOS DE DECLARAÇÃO CÍVEL </text:span><text:span text:style-name="T404">Nº 0000986-57.2005.8.06.0091/50004</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text:span><text:span text:style-name="T411"> Banco Bradesco S/A. </text:span></text:p>
      <text:p text:style-name="P64"><text:span text:style-name="T478">Advogad</text:span><text:span text:style-name="T58">a</text:span><text:span text:style-name="T478">: </text:span><text:span text:style-name="T482">Márcia</text:span><text:span text:style-name="T478"> Cristina Costa Dias (OAB: 29518/PE). </text:span></text:p>
      <text:p text:style-name="P89">Advogado: Eduardo Porto Carreiro Coelho Cavalcanti (OAB: 23546/PE). </text:p>
      <text:p text:style-name="P47"><text:span text:style-name="T362">Embargado:</text:span><text:span text:style-name="T411"> Município de Iguatu. </text:span></text:p>
      <text:p text:style-name="P77"/>
      <text:p text:style-name="P48"><text:span text:style-name="T411">2</text:span><text:span text:style-name="T446">5</text:span><text:span text:style-name="T411"> - </text:span><text:span text:style-name="T361">EMBARGOS DE DECLARAÇÃO CÍVEL </text:span><text:span text:style-name="T404">Nº</text:span><text:span text:style-name="T411"> </text:span><text:span text:style-name="T361">0122425-23.2019.8.06.000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text:span><text:span text:style-name="T411"> Lerche Vieira Participações Ltda. </text:span></text:p>
      <text:p text:style-name="P89">Advogada: Carmem Maria Veras Fernandes (OAB: 31556/CE). </text:p>
      <text:p text:style-name="P89">Advogado: Schubert de Farias Machado (OAB: 5213/CE). </text:p>
      <text:p text:style-name="P89"><text:soft-page-break/>Advogado: Antônio de Pádua Marinho Monte (OAB: 25356/CE). </text:p>
      <text:p text:style-name="P47"><text:span text:style-name="T362">Embargado:</text:span><text:span text:style-name="T411"> Município de Fortaleza. </text:span></text:p>
      <text:p text:style-name="P77"/>
      <text:p text:style-name="P48"><text:span text:style-name="T360">2</text:span><text:span text:style-name="T473">6</text:span><text:span text:style-name="T360"> - </text:span><text:span text:style-name="T361">AGRAVO INTERNO CÍVEL </text:span><text:span text:style-name="T404">Nº</text:span><text:span text:style-name="T411"> </text:span><text:span text:style-name="T361">0248328-34.2020.8.06.000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Banco do Brasil S/A. </text:span></text:p>
      <text:p text:style-name="P89">Advogado: Nei Calderon (OAB: 33485/CE). </text:p>
      <text:p text:style-name="P89">Advogado: Marcelo Oliveira Rocha (OAB: 113887/SP). </text:p>
      <text:p text:style-name="P47"><text:span text:style-name="T362">Agravada: </text:span><text:span text:style-name="T411">Catarina Maria Severino Viana da Silva. </text:span></text:p>
      <text:p text:style-name="P89">Advogado: Carlos Alcides Rodrigues de Sousa (OAB: 37245/CE). </text:p>
      <text:p text:style-name="P89">Advogado: Luenes Pereira Santiago (OAB: 28225/CE). </text:p>
      <text:p text:style-name="P89">Advogada: Renata David Nunes Rodrigues (OAB: 35805/CE). </text:p>
      <text:p text:style-name="P77"/>
      <text:p text:style-name="P48"><text:span text:style-name="T360">2</text:span><text:span text:style-name="T473">7</text:span><text:span text:style-name="T360"> - </text:span><text:span text:style-name="T361">AGRAVO INTERNO CÍVEL </text:span><text:span text:style-name="T405">Nº 0055766-48.2021.8.06.0167/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Município de Sobral</text:span></text:p>
      <text:p text:style-name="P47"><text:span text:style-name="T362">Agravada:</text:span><text:span text:style-name="T411"> Eleuza de Aguiar Silva. </text:span></text:p>
      <text:p text:style-name="P89">Def. Público: Defensoria Pública do Estado do Ceará. </text:p>
      <text:p text:style-name="P77"/>
      <text:p text:style-name="P48"><text:span text:style-name="T411">2</text:span><text:span text:style-name="T446">8</text:span><text:span text:style-name="T411"> - </text:span><text:span text:style-name="T361">EMBARGOS DE DECLARAÇÃO CÍVEL </text:span><text:span text:style-name="T405">Nº 0036825-02.2013.8.06.0112/50004</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 </text:span><text:span text:style-name="T411">Francisco Gomes de Moura. </text:span></text:p>
      <text:p text:style-name="P89">Advogada: Francisca Evelyne Viviane Ramalho Farias (OAB: 27436/CE). </text:p>
      <text:p text:style-name="P47"><text:span text:style-name="T362">Embargado:</text:span><text:span text:style-name="T411"> GEAP Autogestão em Saúde. </text:span></text:p>
      <text:p text:style-name="P89">Advogado: Gabriel Albanese Diniz de Araújo (OAB: 20334/DF). </text:p>
      <text:p text:style-name="P89">Advogado: Eduardo da Silva Cavalcante (OAB: 24923/DF). </text:p>
      <text:p text:style-name="P89">Advogada: Uiara Rodrigues Santana (OAB: 34209/DF). </text:p>
      <text:p text:style-name="P89">Advogado: Leonardo Farias Florentino (OAB: 343181/SP). </text:p>
      <text:p text:style-name="P77"/>
      <text:p text:style-name="P48"><text:span text:style-name="T360">2</text:span><text:span text:style-name="T473">9</text:span><text:span text:style-name="T360"> - </text:span><text:span text:style-name="T361">EMBARGOS DE DECLARAÇÃO CÍVEL </text:span><text:span text:style-name="T405">Nº</text:span><text:span text:style-name="T411"> </text:span><text:span text:style-name="T361">0218001-53.2013.8.06.0001/50003</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text:span><text:span text:style-name="T411"> Andressa Furtado Nascimento. </text:span></text:p>
      <text:p text:style-name="P89">Advogado: Thiago Emanuel Alexandrino de Oliveira (OAB: 17028/CE). </text:p>
      <text:p text:style-name="P47"><text:span text:style-name="T362">Embargado: </text:span><text:span text:style-name="T411">Cláudio Regis de Sá Ary. </text:span></text:p>
      <text:p text:style-name="P89">Advogada: Rafaela Maria Reis Matos (OAB: 27470/CE). </text:p>
      <text:p text:style-name="P77"/>
      <text:p text:style-name="P48"><text:span text:style-name="T446">30</text:span><text:span text:style-name="T411"> - </text:span><text:span text:style-name="T361">AGRAVO INTERNO CÍVEL </text:span><text:span text:style-name="T405">Nº 0050658-26.2021.8.06.017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Crefisa S/A - Crédito Financiamento e Investimento</text:span></text:p>
      <text:p text:style-name="P89">Advogado: Lázaro José Gomes Júnior (OAB: 8125/MS)</text:p>
      <text:p text:style-name="P47"><text:span text:style-name="T362">Agravada:</text:span><text:span text:style-name="T411"> Francisca Leonarda Sales. </text:span></text:p>
      <text:p text:style-name="P89">Advogado: Cicero Juarez Saraiva da Silva (OAB: 22078/CE). </text:p>
      <text:p text:style-name="P77"/>
      <text:p text:style-name="P48"><text:span text:style-name="T446">31</text:span><text:span text:style-name="T411"> - </text:span><text:span text:style-name="T361">AGRAVO INTERNO CÍVEL </text:span><text:span text:style-name="T405">Nº 0202543-69.2022.8.06.010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Crefisa S/A - Crédito Financiamento e Investimento. </text:span></text:p>
      <text:p text:style-name="P89">Advogado: Lázaro José Gomes Júnior (OAB: 8125/MS). </text:p>
      <text:p text:style-name="P47"><text:span text:style-name="T362">Agravada:</text:span><text:span text:style-name="T411"> Maria Regineuda do Nascimento. </text:span></text:p>
      <text:p text:style-name="P89"><text:soft-page-break/>Advogado: Valdecir Rabelo Filho (OAB: 19462/ES). </text:p>
      <text:p text:style-name="P89"/>
      <text:p text:style-name="P48"><text:span text:style-name="T446">32</text:span><text:span text:style-name="T411"> - </text:span><text:span text:style-name="T361">EMBARGOS DE DECLARAÇÃO CRIMINAL </text:span><text:span text:style-name="T405">Nº 0062005-13.2019.8.06.0111/50002</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Embargante:</text:span><text:span text:style-name="T411"> Edberto Moreira de Ara</text:span><text:span text:style-name="T456">ú</text:span><text:span text:style-name="T411">jo. </text:span></text:p>
      <text:p text:style-name="P89">Advogado: Oséas de Souza Rodrigues Filho (OAB: 21600/CE). </text:p>
      <text:p text:style-name="P47"><text:span text:style-name="T362">Embargado:</text:span><text:span text:style-name="T411"> Ministério Público do Estado do Ceará. </text:span></text:p>
      <text:p text:style-name="P77"/>
      <text:p text:style-name="P48"><text:span text:style-name="T446">33</text:span><text:span text:style-name="T411"> - </text:span><text:span text:style-name="T361">AGRAVO INTERNO CÍVEL </text:span><text:span text:style-name="T406">Nº 0621032-33.2024.8.06.0000/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text:span><text:span text:style-name="T451">Antônia</text:span><text:span text:style-name="T411"> Marilene Pereira da Silva</text:span></text:p>
      <text:p text:style-name="P89">Advogado: Renan Barbosa de Azevedo (OAB: 23112/CE)</text:p>
      <text:p text:style-name="P47"><text:span text:style-name="T362">Agravado:</text:span><text:span text:style-name="T411"> Aymoré Crédito Financiamento e Investimento S/A. </text:span></text:p>
      <text:p text:style-name="P89">Advogado: Jorge Donizeti Sanchez (OAB: 73055/SP). </text:p>
      <text:p text:style-name="P4"/>
      <text:p text:style-name="P48"><text:span text:style-name="T411">3</text:span><text:span text:style-name="T446">4</text:span><text:span text:style-name="T411"> - </text:span><text:span text:style-name="T361">AGRAVO INTERNO CRIMINAL </text:span><text:span text:style-name="T406">Nº 8000072-21.2022.8.06.0167/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Ministério Público do Estado do Ceará</text:span></text:p>
      <text:p text:style-name="P47"><text:span text:style-name="T362">Agravado:</text:span><text:span text:style-name="T411"> Francisco Adeilton de Oliveira Alves. </text:span></text:p>
      <text:p text:style-name="P89">Def. Público: Defensoria Pública do Estado do Ceará. </text:p>
      <text:p text:style-name="P89"/>
      <text:p text:style-name="P48"><text:span text:style-name="T360">3</text:span><text:span text:style-name="T474">5</text:span><text:span text:style-name="T360"> - </text:span><text:span text:style-name="T361">AGRAVO INTERNO CÍVEL </text:span><text:span text:style-name="T406">Nº</text:span><text:span text:style-name="T411"> </text:span><text:span text:style-name="T361">0050209-54.2020.8.06.0090/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Banco do Brasil S/A. </text:span></text:p>
      <text:p text:style-name="P89">Advogado: Nei Calderon (OAB: 114904/SP). </text:p>
      <text:p text:style-name="P89">Advogado: Marcelo Oliveira Rocha (OAB: 113887/SP). </text:p>
      <text:p text:style-name="P47"><text:span text:style-name="T362">Agravado: </text:span><text:span text:style-name="T411">Francisco Ant</text:span><text:span text:style-name="T456">ô</text:span><text:span text:style-name="T411">nio dos Santos. </text:span></text:p>
      <text:p text:style-name="P89">Advogado: Clairton Oliveira (OAB: 16702/CE). </text:p>
      <text:p text:style-name="P89">Advogada: Elis Josefine Pereira Oliveira Pinheiro (OAB: 19411/CE). </text:p>
      <text:p text:style-name="P89"/>
      <text:p text:style-name="P48"><text:span text:style-name="T411">3</text:span><text:span text:style-name="T452">6</text:span><text:span text:style-name="T411"> - </text:span><text:span text:style-name="T361">AGRAVO INTERNO CÍVEL </text:span><text:span text:style-name="T406">Nº 0200504-95.2023.8.06.0091/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Crefisa S/A - Crédito Financiamento e Investimento.</text:span></text:p>
      <text:p text:style-name="P89">Advogado: Lázaro José Gomes Júnior (OAB: 8125/MS). </text:p>
      <text:p text:style-name="P47"><text:span text:style-name="T362">Agravada:</text:span><text:span text:style-name="T411"> Antônia Regina Estevão Lima e Silva.</text:span></text:p>
      <text:p text:style-name="P89">Advogado: Douglas de Aguiar Plaut (OAB: 51841A/CE). </text:p>
      <text:p text:style-name="P89"/>
      <text:p text:style-name="P48"><text:span text:style-name="T411">3</text:span><text:span text:style-name="T452">7</text:span><text:span text:style-name="T411"> - </text:span><text:span text:style-name="T361">AGRAVO INTERNO CÍVEL </text:span><text:span text:style-name="T406">Nº 0050004-88.2021.8.06.0090/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Banco do Brasil S/A.</text:span></text:p>
      <text:p text:style-name="P89">Advogado: Nei Calderon (OAB: 114904/SP). </text:p>
      <text:p text:style-name="P89">Advogado: Marcelo Oliveira Rocha (OAB: 113887/SP). </text:p>
      <text:p text:style-name="P47"><text:span text:style-name="T362">Agravado:</text:span><text:span text:style-name="T411"> Wedson da Costa Moreira. </text:span></text:p>
      <text:p text:style-name="P89">Advogado: Francisco Minervino Batista J<text:span text:style-name="T518">ú</text:span>nior (OAB: 27105/CE). </text:p>
      <text:p text:style-name="P89">Advogado: Rodolfo Raone Felipe de Carvalho (OAB: 40024/CE). </text:p>
      <text:p text:style-name="P89"/>
      <text:p text:style-name="P48"><text:span text:style-name="T411">3</text:span><text:span text:style-name="T452">8</text:span><text:span text:style-name="T411"> - </text:span><text:span text:style-name="T361">AGRAVO INTERNO CÍVEL </text:span><text:span text:style-name="T406">Nº</text:span><text:span text:style-name="T411"> </text:span><text:span text:style-name="T361">0200356-55.2024.8.06.0154/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oft-page-break/><text:span text:style-name="T362">Agravante:</text:span><text:span text:style-name="T411"> Francisco Wericks Lima de Sousa. </text:span></text:p>
      <text:p text:style-name="P89">Advogado: Renan Barbosa de Azevedo (OAB: 23112/CE). </text:p>
      <text:p text:style-name="P47"><text:span text:style-name="T362">Agravado: </text:span><text:span text:style-name="T411">Banco Bradesco Financiamentos S/A. </text:span></text:p>
      <text:p text:style-name="P89">Advogado: M<text:span text:style-name="T518">á</text:span>rcio Perez de Rezende (OAB: 77460/SP). </text:p>
      <text:p text:style-name="P89"/>
      <text:p text:style-name="P48"><text:span text:style-name="T411">3</text:span><text:span text:style-name="T452">9</text:span><text:span text:style-name="T411"> - </text:span><text:span text:style-name="T361">AGRAVO INTERNO CÍVEL </text:span><text:span text:style-name="T407">Nº</text:span><text:span text:style-name="T411"> </text:span><text:span text:style-name="T361">0213485-04.2024.8.06.0001/50003</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Crefisa S/A - Crédito Financiamento e Investimento</text:span></text:p>
      <text:p text:style-name="P89">Advogado: Lázaro José Gomes Júnior (OAB: 8125/MS). </text:p>
      <text:p text:style-name="P47"><text:span text:style-name="T362">Agravada:</text:span><text:span text:style-name="T411"> Elzenir Garcia Ferreira da Silva. </text:span></text:p>
      <text:p text:style-name="P89">Advogado: Wilson Fernandes Negr<text:span text:style-name="T518">ã</text:span>o (OAB: 76534/MG). </text:p>
      <text:p text:style-name="P77"/>
      <text:p text:style-name="P48"><text:span text:style-name="T452">40</text:span><text:span text:style-name="T411"> - </text:span><text:span text:style-name="T361">AGRAVO INTERNO CÍVEL </text:span><text:span text:style-name="T407">Nº</text:span><text:span text:style-name="T411"> </text:span><text:span text:style-name="T361">0200006-97.2024.8.06.0047/50000</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text:span><text:span text:style-name="T453">Josué</text:span><text:span text:style-name="T411"> de Freitas Pereira</text:span></text:p>
      <text:p text:style-name="P89">Advogado: Renan Barbosa de Azevedo (OAB: 23112/CE). </text:p>
      <text:p text:style-name="P47"><text:span text:style-name="T362">Agravado:</text:span><text:span text:style-name="T411"> Aymoré Crédito Financiamento e Investimento S/A. </text:span></text:p>
      <text:p text:style-name="P89">Advogado: Henrique José Parada Simão (OAB: 221386/SP). </text:p>
      <text:p text:style-name="P89">Advogado: Glauco Gomes Madureira (OAB: 188483/SP). </text:p>
      <text:p text:style-name="P89">Advogada: Patrícia Antero Fernandes (OAB: 319359/SP). </text:p>
      <text:p text:style-name="P64"><text:span text:style-name="T478">Advogad</text:span><text:span text:style-name="T59">a</text:span><text:span text:style-name="T478">: Viviane dos Reis Ferreira (OAB: 464767/SP). </text:span></text:p>
      <text:p text:style-name="P89">Advogado: Ricardo Luiz Ces<text:span text:style-name="T518">á</text:span>rio J<text:span text:style-name="T518">ú</text:span>nior (OAB: 390779/SP). </text:p>
      <text:p text:style-name="P89">Advogado: Nilton Roberto da Silva Simão (OAB: 168225/SP). </text:p>
      <text:p text:style-name="P89">Advogado: Tiago Victor Mota (OAB: 380725/SP). </text:p>
      <text:p text:style-name="P89"/>
      <text:p text:style-name="P48"><text:span text:style-name="T452">41</text:span><text:span text:style-name="T411"> - </text:span><text:span text:style-name="T361">AGRAVO INTERNO CÍVEL </text:span><text:span text:style-name="T407">Nº 0635729-59.2024.8.06.0000/50001</text:span></text:p>
      <text:p text:style-name="P47"><text:span text:style-name="T362">Relator: </text:span><text:span text:style-name="T445">Des. </text:span><text:span text:style-name="T411">VICE-PRESIDENTE </text:span><text:span text:style-name="T445">DO</text:span><text:span text:style-name="T411"> T</text:span><text:span text:style-name="T445">RIBUNAL DE </text:span><text:span text:style-name="T411">J</text:span><text:span text:style-name="T445">USTIÇA DO ESTADO DO </text:span><text:span text:style-name="T411">CE</text:span><text:span text:style-name="T445">ARÁ</text:span></text:p>
      <text:p text:style-name="P47"><text:span text:style-name="T362">Agravante:</text:span><text:span text:style-name="T411"> José Moreira Lima Júnior. </text:span></text:p>
      <text:p text:style-name="P89">Advogado: José Moreira Lima Júnior (OAB: 6986/CE). </text:p>
      <text:p text:style-name="P89"/>
      <text:p text:style-name="P48"><text:span text:style-name="T452">42</text:span><text:span text:style-name="T411"> - </text:span><text:span text:style-name="T361">AGRAVO INTERNO CÍVEL </text:span><text:span text:style-name="T408">Nº 0635729-59.2024.8.06.0000/50002</text:span></text:p>
      <text:p text:style-name="P64"><text:span text:style-name="T476">Relator: </text:span><text:span text:style-name="T479">Des. </text:span><text:span text:style-name="T478">VICE-PRESIDENTE </text:span><text:span text:style-name="T479">DO</text:span><text:span text:style-name="T478"> T</text:span><text:span text:style-name="T479">RIBUNAL DE </text:span><text:span text:style-name="T478">J</text:span><text:span text:style-name="T479">USTIÇA DO ESTADO DO </text:span><text:span text:style-name="T478">CE</text:span><text:span text:style-name="T479">ARÁ</text:span><text:span text:style-name="T478"> <text:s/></text:span><text:span text:style-name="T476">Agravante</text:span><text:span text:style-name="T477">s</text:span><text:span text:style-name="T476">:</text:span><text:span text:style-name="T478"> José Moreira Lima Júnior e </text:span><text:span text:style-name="T480">Ricardo Ant</text:span><text:span text:style-name="T481">ô</text:span><text:span text:style-name="T480">nio Macedo Lima</text:span></text:p>
      <text:p text:style-name="P89">Advogado: José Moreira Lima Júnior (OAB: 6986/CE). </text:p>
      <text:p text:style-name="P89"/>
      <text:p text:style-name="P25"><text:span text:style-name="Fonte_20_parág._20_padrão"><text:span text:style-name="T279"></text:span></text:span><text:span text:style-name="Fonte_20_parág._20_padrão"><text:span text:style-name="T288"> </text:span></text:span><text:span text:style-name="Fonte_20_parág._20_padrão"><text:span text:style-name="T279">PAUTA DISPONIBILIZADA NO DJ</text:span></text:span><text:span text:style-name="Fonte_20_parág._20_padrão"><text:span text:style-name="T280">EN</text:span></text:span><text:span text:style-name="Fonte_20_parág._20_padrão"><text:span text:style-name="T279"> DE </text:span></text:span><text:span text:style-name="Fonte_20_parág._20_padrão"><text:span text:style-name="T281">14</text:span></text:span><text:span text:style-name="Fonte_20_parág._20_padrão"><text:span text:style-name="T282">.</text:span></text:span><text:span text:style-name="Fonte_20_parág._20_padrão"><text:span text:style-name="T283">7.2</text:span></text:span><text:span text:style-name="Fonte_20_parág._20_padrão"><text:span text:style-name="T279">02</text:span></text:span><text:span text:style-name="Fonte_20_parág._20_padrão"><text:span text:style-name="T284">5</text:span></text:span><text:span text:style-name="Fonte_20_parág._20_padrão"><text:span text:style-name="T279"> - Designado para sessão de </text:span></text:span><text:span text:style-name="Fonte_20_parág._20_padrão"><text:span text:style-name="T285">31</text:span></text:span><text:span text:style-name="Fonte_20_parág._20_padrão"><text:span text:style-name="T280">.</text:span></text:span><text:span text:style-name="Fonte_20_parág._20_padrão"><text:span text:style-name="T283">7</text:span></text:span><text:span text:style-name="Fonte_20_parág._20_padrão"><text:span text:style-name="T286">.</text:span></text:span><text:span text:style-name="Fonte_20_parág._20_padrão"><text:span text:style-name="T279">202</text:span></text:span><text:span text:style-name="Fonte_20_parág._20_padrão"><text:span text:style-name="T287">5</text:span></text:span></text:p>
      <text:p text:style-name="P89"/>
      <text:p text:style-name="P48"><text:span text:style-name="T452">43</text:span><text:span text:style-name="T411"> - </text:span><text:span text:style-name="T361">REPRESENTAÇÃO CRIMINAL/NOTÍCIA DE CRIME </text:span><text:span text:style-name="T408">Nº 0625775-86.2024.8.06.0000</text:span></text:p>
      <text:p text:style-name="P47"><text:span text:style-name="T362">Relator:</text:span><text:span text:style-name="T411"> </text:span><text:span text:style-name="T454">Des.</text:span><text:span text:style-name="T411"> CARLOS AUGUSTO GOMES CORREIA</text:span></text:p>
      <text:p text:style-name="P47"><text:span text:style-name="T362">Representante:</text:span><text:span text:style-name="T411"> Francisco Alencar Martins Filho. </text:span></text:p>
      <text:p text:style-name="P89">Advogada: Isabel Cristina Silvestre da Mota (OAB: 13159/CE). </text:p>
      <text:p text:style-name="P89"><text:span text:style-name="T511">Representado:</text:span> Rodrigo Calzavara de Queiroz Ribeiro.</text:p>
      <text:p text:style-name="P89"/>
      <text:p text:style-name="P89"><text:span text:style-name="Fonte_20_parág._20_padrão"><text:span text:style-name="T329"></text:span></text:span><text:span text:style-name="Fonte_20_parág._20_padrão"><text:span text:style-name="T339"> </text:span></text:span><text:span text:style-name="Fonte_20_parág._20_padrão"><text:span text:style-name="T329">PAUTA DISPONIBILIZADA NO DJ</text:span></text:span><text:span text:style-name="Fonte_20_parág._20_padrão"><text:span text:style-name="T330">EN</text:span></text:span><text:span text:style-name="Fonte_20_parág._20_padrão"><text:span text:style-name="T329"> DE </text:span></text:span><text:span text:style-name="Fonte_20_parág._20_padrão"><text:span text:style-name="T331">1º</text:span></text:span><text:span text:style-name="Fonte_20_parág._20_padrão"><text:span text:style-name="T333">.</text:span></text:span><text:span text:style-name="Fonte_20_parág._20_padrão"><text:span text:style-name="T334">7.2</text:span></text:span><text:span text:style-name="Fonte_20_parág._20_padrão"><text:span text:style-name="T329">02</text:span></text:span><text:span text:style-name="Fonte_20_parág._20_padrão"><text:span text:style-name="T335">5</text:span></text:span><text:span text:style-name="Fonte_20_parág._20_padrão"><text:span text:style-name="T329"> - Designado para sessão de </text:span></text:span><text:span text:style-name="Fonte_20_parág._20_padrão"><text:span text:style-name="T336">31</text:span></text:span><text:span text:style-name="Fonte_20_parág._20_padrão"><text:span text:style-name="T330">.</text:span></text:span><text:span text:style-name="Fonte_20_parág._20_padrão"><text:span text:style-name="T334">7</text:span></text:span><text:span text:style-name="Fonte_20_parág._20_padrão"><text:span text:style-name="T337">.</text:span></text:span><text:span text:style-name="Fonte_20_parág._20_padrão"><text:span text:style-name="T329">202</text:span></text:span><text:span text:style-name="Fonte_20_parág._20_padrão"><text:span text:style-name="T338">5</text:span></text:span> </text:p>
      <text:p text:style-name="P77"/>
      <text:p text:style-name="P48"><text:span text:style-name="T360">4</text:span><text:span text:style-name="T474">4</text:span><text:span text:style-name="T360"> - </text:span><text:span text:style-name="T361">EMBARGOS DE DECLARAÇÃO CÍVEL </text:span><text:span text:style-name="T408">Nº 0629000-56.2020.8.06.0000/50001</text:span></text:p>
      <text:p text:style-name="P47"><text:soft-page-break/><text:span text:style-name="T362">Relatora:</text:span><text:span text:style-name="T411"> </text:span><text:span text:style-name="T454">Desa. </text:span><text:span text:style-name="T411">ANDRÉA MENDES BEZERRA DELFINO</text:span></text:p>
      <text:p text:style-name="P47"><text:span text:style-name="T362">Embargante:</text:span><text:span text:style-name="T411"> Estado do Ceará</text:span></text:p>
      <text:p text:style-name="P47"><text:span text:style-name="T362">Embargada:</text:span><text:span text:style-name="T411"> Silvana Carvalho Lima Petelinkar. </text:span></text:p>
      <text:p text:style-name="P89">Advogado: Adryu Régis Rolim Fernandes (OAB: 24916/CE). </text:p>
      <text:p text:style-name="P89">Advogado: Luiz Henrique Gadelha de Oliveira (OAB: 22125/CE). </text:p>
      <text:p text:style-name="P89">Advogado: Thales de Oliveira Machado (OAB: 29558/CE). </text:p>
      <text:p text:style-name="P121"/>
      <text:p text:style-name="P48"><text:span text:style-name="T360">4</text:span><text:span text:style-name="T474">5</text:span><text:span text:style-name="T360"> - </text:span><text:span text:style-name="T361">EMBARGOS DE DECLARAÇÃO CÍVEL </text:span><text:span text:style-name="T408">Nº 8520651-46.2022.8.06.0000/50000</text:span></text:p>
      <text:p text:style-name="P47"><text:span text:style-name="T362">Relatora:</text:span><text:span text:style-name="T411"> </text:span><text:span text:style-name="T454">Desa. </text:span><text:span text:style-name="T411">ANDRÉA MENDES BEZERRA DELFINO</text:span></text:p>
      <text:p text:style-name="P47"><text:span text:style-name="T362">Embargante:</text:span><text:span text:style-name="T411"> </text:span><text:span text:style-name="T455">Álvaro</text:span><text:span text:style-name="T411"> </text:span><text:span text:style-name="T455">Sérgio</text:span><text:span text:style-name="T411"> Amorim de Souza. </text:span></text:p>
      <text:p text:style-name="P47"><text:span text:style-name="T362">Embargado:</text:span><text:span text:style-name="T411"> Presidente do Tribunal de Justiça do Estado do Ceará. </text:span></text:p>
      <text:p text:style-name="P120"/>
      <text:p text:style-name="P25"><text:span text:style-name="Fonte_20_parág._20_padrão"><text:span text:style-name="T268"></text:span></text:span><text:span text:style-name="Fonte_20_parág._20_padrão"><text:span text:style-name="T278"> </text:span></text:span><text:span text:style-name="Fonte_20_parág._20_padrão"><text:span text:style-name="T268">PAUTA DISPONIBILIZADA NO DJ</text:span></text:span><text:span text:style-name="Fonte_20_parág._20_padrão"><text:span text:style-name="T269">EN</text:span></text:span><text:span text:style-name="Fonte_20_parág._20_padrão"><text:span text:style-name="T268"> DE </text:span></text:span><text:span text:style-name="Fonte_20_parág._20_padrão"><text:span text:style-name="T270">1</text:span></text:span><text:span text:style-name="Fonte_20_parág._20_padrão"><text:span text:style-name="T277">8</text:span></text:span><text:span text:style-name="Fonte_20_parág._20_padrão"><text:span text:style-name="T271">.</text:span></text:span><text:span text:style-name="Fonte_20_parág._20_padrão"><text:span text:style-name="T277">6</text:span></text:span><text:span text:style-name="Fonte_20_parág._20_padrão"><text:span text:style-name="T272">.2</text:span></text:span><text:span text:style-name="Fonte_20_parág._20_padrão"><text:span text:style-name="T268">02</text:span></text:span><text:span text:style-name="Fonte_20_parág._20_padrão"><text:span text:style-name="T273">5</text:span></text:span><text:span text:style-name="Fonte_20_parág._20_padrão"><text:span text:style-name="T268"> - Designado para sessão de </text:span></text:span><text:span text:style-name="Fonte_20_parág._20_padrão"><text:span text:style-name="T274">31</text:span></text:span><text:span text:style-name="Fonte_20_parág._20_padrão"><text:span text:style-name="T269">.</text:span></text:span><text:span text:style-name="Fonte_20_parág._20_padrão"><text:span text:style-name="T272">7</text:span></text:span><text:span text:style-name="Fonte_20_parág._20_padrão"><text:span text:style-name="T275">.</text:span></text:span><text:span text:style-name="Fonte_20_parág._20_padrão"><text:span text:style-name="T268">202</text:span></text:span><text:span text:style-name="Fonte_20_parág._20_padrão"><text:span text:style-name="T276">5</text:span></text:span></text:p>
      <text:p text:style-name="P48"><text:span text:style-name="T411">4</text:span><text:span text:style-name="T452">6</text:span><text:span text:style-name="T411"> - </text:span><text:span text:style-name="T361">EMBARGOS DE DECLARAÇÃO CÍVEL </text:span><text:span text:style-name="T408">Nº 8500894-71.2011.8.06.0026/50004</text:span><text:span text:style-name="T455"> </text:span></text:p>
      <text:p text:style-name="P47"><text:span text:style-name="T362">Relator: </text:span><text:span text:style-name="T454">Des. </text:span><text:span text:style-name="T411">FRANCISCO EDUARDO TORQUATO SCORSAFAVA</text:span></text:p>
      <text:p text:style-name="P47"><text:span text:style-name="T362">Embargante:</text:span><text:span text:style-name="T411"> P. de T. G. M..</text:span></text:p>
      <text:p text:style-name="P89">Advogado: Francisco Dias de Paiva Filho (OAB: 15324/CE). </text:p>
      <text:p text:style-name="P47"><text:span text:style-name="T362">Embargado:</text:span><text:span text:style-name="T411"> D. do C. - P. de N. S. das D.. </text:span></text:p>
      <text:p text:style-name="P89">Advogado: Arthur Nunes de Menezes (OAB: 46748/CE). </text:p>
      <text:p text:style-name="P89">Advogado: Luã Alencar Alves Soares (OAB: 30079/CE). </text:p>
      <text:p text:style-name="P89"/>
      <text:p text:style-name="P112"><text:span text:style-name="T30">I</text:span><text:span text:style-name="T65">II</text:span><text:span text:style-name="T30"> - Processo</text:span><text:span text:style-name="T31">s</text:span><text:span text:style-name="T30"> Extrapauta</text:span></text:p>
      <text:p text:style-name="P126"><text:span text:style-name="T32"/></text:p>
      <text:list text:continue-numbering="true" text:style-name="WW8Num3">
        <text:list-header>
          <text:p text:style-name="P130"><text:span text:style-name="T30">SISTEMA Pje</text:span></text:p>
        </text:list-header>
      </text:list>
      <text:p text:style-name="P117"/>
      <text:p text:style-name="P51"><text:span text:style-name="T396">1</text:span><text:span text:style-name="T362"> – </text:span><text:span text:style-name="T396">CONFLITO DE COMPETÊNCIA </text:span><text:span text:style-name="T361">CÍVEL </text:span><text:span text:style-name="T408">Nº </text:span><text:span text:style-name="T409">3008798-80</text:span><text:span text:style-name="T408">.202</text:span><text:span text:style-name="T409">5</text:span><text:span text:style-name="T408">.8.06.0000</text:span></text:p>
      <text:p text:style-name="P52"><text:span text:style-name="T362">Relatora:</text:span><text:span text:style-name="T411"> </text:span><text:span text:style-name="T454">Desa. </text:span><text:span text:style-name="T457">JORIZA MAGALHÃES PINHEIRO</text:span></text:p>
      <text:p text:style-name="P52"><text:span text:style-name="T396">Suscitante</text:span><text:span text:style-name="T362">:</text:span><text:span text:style-name="T411"> </text:span><text:span text:style-name="T457">Des. Francisco Gladyson Pontes – Membro da 2ª Câmara de Direito Público.</text:span></text:p>
      <text:p text:style-name="P52"><text:span text:style-name="T396">Suscitado</text:span><text:span text:style-name="T362">:</text:span><text:span text:style-name="T411"> </text:span><text:span text:style-name="T457">Des. Emanuel Leite Albuquerque – Membro do Órgão Especial do Tribunal de Justiça do Estado do Ceará.</text:span></text:p>
      <text:p text:style-name="P54"><text:span text:style-name="T362">Interessado:</text:span><text:span text:style-name="T411"> Centro Brasileiro de Pesquisa em Avaliação e Seleção e de Promoção de Eventos – CEBRASPE</text:span></text:p>
      <text:p text:style-name="P54"><text:span text:style-name="T362">Interessado: </text:span><text:span text:style-name="T411">Secretário de Segurança Pública e Defesa Social do Estado do Ceará </text:span><text:span text:style-name="T458">e Estado do Ceará</text:span></text:p>
      <text:p text:style-name="P53"><text:span text:style-name="T362">Interessada: </text:span><text:span text:style-name="T411">Francisca Amélia de Sousa Pontes</text:span></text:p>
      <text:p text:style-name="P119">Advogado: João Marcelo Brito da Silva (OAB/CE 46565-A)</text:p>
      <text:p text:style-name="P54"><text:span text:style-name="T362">Interessado: </text:span><text:span text:style-name="T442">Ministério Público do Estado do Ceará</text:span></text:p>
      <text:p text:style-name="P54"><text:span text:style-name="T442"/></text:p>
      <text:p text:style-name="P123"><text:span text:style-name="T398">2</text:span><text:span text:style-name="T362"> – </text:span><text:span text:style-name="T398">PROCESSO ADMINISTRATIVO</text:span><text:span text:style-name="T362"> </text:span><text:span text:style-name="T408">Nº </text:span><text:span text:style-name="T410">3008536-33</text:span><text:span text:style-name="T408">.20</text:span><text:span text:style-name="T410">25</text:span><text:span text:style-name="T408">.8.06.0000</text:span><text:span text:style-name="T455"> </text:span></text:p>
      <text:p text:style-name="P124"><text:span text:style-name="T362">Relator: </text:span><text:span text:style-name="T454">Des. </text:span><text:span text:style-name="T459">WASHINGTON LUÍS BEZERRA DE ARAÚJO</text:span></text:p>
      <text:p text:style-name="P124"><text:span text:style-name="T398">Requerente</text:span><text:span text:style-name="T397">:</text:span><text:span text:style-name="T442"> <text:s/></text:span><text:span text:style-name="T443">Bruno Araújo Massoud e Christiano Silva Sibaldo de Assunção</text:span></text:p>
      <text:p text:style-name="P125"><text:span text:style-name="T362">Requerido:</text:span><text:span text:style-name="T412"> Tribunal de Justiça do Estado do Ceará</text:span></text:p>
      <text:p text:style-name="P117"/>
      <text:p text:style-name="P104"><text:span text:style-name="T66">SECRETARIA-GERAL</text:span><text:span text:style-name="T21"> JUDICIÁRIA DO TRIBUNAL DE JUSTIÇA, em </text:span><text:span text:style-name="T46">28</text:span><text:span text:style-name="T45"> </text:span><text:span text:style-name="T21">de </text:span><text:span text:style-name="T22">ju</text:span><text:span text:style-name="T23">l</text:span><text:span text:style-name="T22">ho</text:span><text:span text:style-name="T24"> </text:span><text:span text:style-name="T21">de 202</text:span><text:span text:style-name="T67">5</text:span><text:span text:style-name="T21">.</text:span></text:p>
      <text:p text:style-name="P116"/>
      <text:p text:style-name="P35"><text:span text:style-name="Fonte_20_parág._20_padrão"><text:span text:style-name="T299">S</text:span></text:span><text:span text:style-name="Fonte_20_parág._20_padrão"><text:span text:style-name="T340">E</text:span></text:span><text:span text:style-name="Fonte_20_parág._20_padrão"><text:span text:style-name="T341">C</text:span></text:span><text:span text:style-name="Fonte_20_parág._20_padrão"><text:span text:style-name="T340">RETÁRIO-GERAL</text:span></text:span><text:span text:style-name="Fonte_20_parág._20_padrão"><text:span text:style-name="T299"> JUDICIÁRI</text:span></text:span><text:span text:style-name="Fonte_20_parág._20_padrão"><text:span text:style-name="T340">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6</text:page-number><draw:custom-shape text:anchor-type="char" draw:z-index="1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7"><draw:text-box><text:p text:style-name="MP4"/></draw:text-box></draw:frame><draw:frame draw:style-name="Mfr1" draw:name="Quadro2" text:anchor-type="char" svg:x="18.577cm" svg:y="0.002cm" svg:width="0.088cm" svg:height="0.653cm" draw:z-index="6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00</meta:editing-cycles>
    <meta:editing-duration>P4DT17H2M30S</meta:editing-duration>
    <meta:generator>LibreOffice/7.6.4.1$Windows_X86_64 LibreOffice_project/e19e193f88cd6c0525a17fb7a176ed8e6a3e2aa1</meta:generator>
    <meta:creation-date>2024-10-21T14:02:59.869000000</meta:creation-date>
    <dc:date>2025-07-30T08:46:59.606000000</dc:date>
    <meta:print-date>2025-07-08T13:25:29.547000000</meta:print-date>
    <meta:printed-by>Arquivos PDF</meta:printed-by>
    <meta:document-statistic meta:table-count="0" meta:image-count="1" meta:object-count="0" meta:page-count="16" meta:paragraph-count="523" meta:word-count="4816" meta:character-count="34754" meta:non-whitespace-character-count="30210"/>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