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007bd8"/>
    </style:style>
    <style:style style:name="P30" style:family="paragraph" style:parent-style-name="Standard">
      <style:paragraph-properties fo:text-align="justify" style:justify-single-word="false"/>
      <style:text-properties style:font-name="Arial"/>
    </style:style>
    <style:style style:name="P31" style:family="paragraph" style:parent-style-name="Standard">
      <style:paragraph-properties fo:text-align="justify" style:justify-single-word="false"/>
      <style:text-properties style:font-name="Arial" fo:font-weight="bold" style:font-weight-asian="bold" style:font-name-complex="Arial"/>
    </style:style>
    <style:style style:name="P32" style:family="paragraph" style:parent-style-name="Standard">
      <style:paragraph-properties fo:text-align="justify" style:justify-single-word="false"/>
      <style:text-properties style:font-name="Arial" fo:font-weight="bold" style:font-weight-asian="bold"/>
    </style:style>
    <style:style style:name="P33" style:family="paragraph" style:parent-style-name="Standard">
      <style:paragraph-properties fo:text-align="justify" style:justify-single-word="false"/>
      <style:text-properties style:font-name="Arial" style:font-name-complex="Arial"/>
    </style:style>
    <style:style style:name="P34" style:family="paragraph" style:parent-style-name="Standard">
      <style:paragraph-properties fo:text-align="justify" style:justify-single-word="false"/>
      <style:text-properties style:font-name="Arial" fo:font-size="12pt"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018772"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02db6e" style:font-size-asian="12pt" style:font-size-complex="12pt"/>
    </style:style>
    <style:style style:name="P3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8" style:family="paragraph" style:parent-style-name="Standard">
      <style:paragraph-properties fo:text-align="center" style:justify-single-word="false"/>
      <style:text-properties fo:color="#000000" style:font-name="Arial" fo:font-weight="bold" style:font-weight-asian="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Normal">
      <style:paragraph-properties fo:text-align="justify" style:justify-single-word="false" fo:orphans="2" fo:widows="2" fo:hyphenation-ladder-count="no-limit" style:text-autospace="none" style:vertical-align="auto"/>
      <style:text-properties style:font-name="Arial" fo:background-color="#c0c0c0" style:font-size-complex="12pt" fo:hyphenate="true"/>
    </style:style>
    <style:style style:name="P41"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style:font-size-complex="12pt" style:font-weight-complex="bold" fo:hyphenate="true"/>
    </style:style>
    <style:style style:name="P42" style:family="paragraph" style:parent-style-name="Normal">
      <style:paragraph-properties fo:text-align="justify" style:justify-single-word="false" fo:orphans="2" fo:widows="2" fo:hyphenation-ladder-count="no-limit" style:text-autospace="none" style:vertical-align="auto"/>
      <style:text-properties style:font-name="Arial" fo:font-weight="bold" officeooo:paragraph-rsid="00007bd8" style:font-weight-asian="bold" style:font-name-complex="Arial" style:font-size-complex="12pt" style:font-weight-complex="bold" fo:hyphenate="true"/>
    </style:style>
    <style:style style:name="P43"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font-size-complex="12pt" fo:hyphenate="true"/>
    </style:style>
    <style:style style:name="P4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4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49"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50" style:family="paragraph" style:parent-style-name="Standard">
      <style:paragraph-properties fo:text-align="justify" style:justify-single-word="false"/>
      <style:text-properties style:font-name="Arial" fo:font-size="12pt" style:font-size-asian="12pt" style:font-size-complex="12pt"/>
    </style:style>
    <style:style style:name="P5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2"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53"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bold" officeooo:paragraph-rsid="0004c77d" style:font-size-asian="12pt" style:font-weight-asian="bold" style:font-name-complex="Arial" style:font-size-complex="12pt" style:font-weight-complex="bold" fo:hyphenate="true"/>
    </style:style>
    <style:style style:name="P54"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bold" officeooo:paragraph-rsid="0006e267" style:font-size-asian="12pt" style:font-weight-asian="bold" style:font-name-complex="Arial" style:font-size-complex="12pt" style:font-weight-complex="bold" fo:hyphenate="true"/>
    </style:style>
    <style:style style:name="P55" style:family="paragraph" style:parent-style-name="Standard">
      <style:paragraph-properties fo:text-align="justify" style:justify-single-word="false"/>
      <style:text-properties style:font-name="Arial" fo:font-size="12pt" fo:font-weight="bold" officeooo:paragraph-rsid="0004c77d" style:font-size-asian="12pt" style:font-weight-asian="bold" style:font-name-complex="Arial" style:font-size-complex="12pt" style:font-weight-complex="bold"/>
    </style:style>
    <style:style style:name="P56" style:family="paragraph" style:parent-style-name="Standard">
      <style:paragraph-properties fo:text-align="justify" style:justify-single-word="false"/>
      <style:text-properties style:font-name="Arial" fo:font-size="12pt" fo:font-weight="bold" officeooo:paragraph-rsid="0006e267" style:font-size-asian="12pt" style:font-weight-asian="bold" style:font-name-complex="Arial" style:font-size-complex="12pt" style:font-weight-complex="bold"/>
    </style:style>
    <style:style style:name="P57" style:family="paragraph" style:parent-style-name="Standard">
      <style:paragraph-properties fo:text-align="justify" style:justify-single-word="false"/>
      <style:text-properties style:font-name="Arial" fo:font-size="12pt"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04c77d"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06e267"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02db6e"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070a14"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08c54b"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0b2371" style:font-size-asian="12pt" style:font-size-complex="12pt"/>
    </style:style>
    <style:style style:name="P64" style:family="paragraph" style:parent-style-name="Normal">
      <style:paragraph-properties fo:text-align="justify" style:justify-single-word="false" fo:orphans="2" fo:widows="2" fo:hyphenation-ladder-count="no-limit" style:text-autospace="none" style:vertical-align="auto"/>
      <style:text-properties style:font-name="Arial" fo:font-weight="bold" officeooo:paragraph-rsid="00007bd8" style:font-weight-asian="bold" style:font-name-complex="Arial" style:font-size-complex="12pt" style:font-weight-complex="bold" fo:hyphenate="true"/>
    </style:style>
    <style:style style:name="P65"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007bd8" style:font-size-asian="12pt" style:font-weight-asian="bold" style:font-name-complex="Arial" style:font-size-complex="12pt" style:font-weight-complex="bold" fo:hyphenate="true"/>
    </style:style>
    <style:style style:name="P66"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style>
    <style:style style:name="T4" style:family="text">
      <style:text-properties style:font-name="Arial" fo:font-weight="bold" fo:background-color="#ffffff" loext:char-shading-value="0" style:font-weight-asian="bold" style:font-size-complex="12pt" style:font-weight-complex="bold"/>
    </style:style>
    <style:style style:name="T5" style:family="text">
      <style:text-properties style:font-name="Arial" fo:font-weight="bold" fo:background-color="#ffffff" loext:char-shading-value="0" style:font-weight-asian="bold" style:font-name-complex="Arial"/>
    </style:style>
    <style:style style:name="T6" style:family="text">
      <style:text-properties style:font-name="Arial" fo:font-weight="bold" fo:background-color="#ffffff" loext:char-shading-value="0" style:font-weight-asian="bold" style:font-name-complex="Arial"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007bd8" style:font-weight-asian="bold"/>
    </style:style>
    <style:style style:name="T12" style:family="text">
      <style:text-properties style:font-name="Arial" fo:font-weight="bold" officeooo:rsid="00070a14" style:font-weight-asian="bold"/>
    </style:style>
    <style:style style:name="T13" style:family="text">
      <style:text-properties style:font-name="Arial" fo:font-weight="bold" officeooo:rsid="000b2371" style:font-weight-asian="bold"/>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fo:font-style="italic" style:font-style-asian="italic" style:font-style-complex="italic"/>
    </style:style>
    <style:style style:name="T18" style:family="text">
      <style:text-properties style:font-name="Arial" fo:language="en" fo:country="US" fo:font-weight="bold" fo:background-color="#ffffff" loext:char-shading-value="0" style:font-weight-asian="bold" style:font-weight-complex="bold"/>
    </style:style>
    <style:style style:name="T19" style:family="text">
      <style:text-properties style:font-name="Arial" fo:language="en" fo:country="US" fo:font-weight="bold" officeooo:rsid="00007bd8" fo:background-color="#ffffff" loext:char-shading-value="0" style:font-weight-asian="bold" style:font-weight-complex="bold"/>
    </style:style>
    <style:style style:name="T20" style:family="text">
      <style:text-properties style:font-name="Arial" fo:language="en" fo:country="US" fo:font-weight="bold" officeooo:rsid="0002db6e" fo:background-color="#ffffff" loext:char-shading-value="0" style:font-weight-asian="bold" style:font-weight-complex="bold"/>
    </style:style>
    <style:style style:name="T21" style:family="text">
      <style:text-properties style:font-name="Arial" fo:language="en" fo:country="US" fo:font-weight="bold" fo:background-color="#ffffff" loext:char-shading-value="0" style:font-weight-asian="bold" style:font-name-complex="Arial" style:font-weight-complex="bold"/>
    </style:style>
    <style:style style:name="T22" style:family="text">
      <style:text-properties style:font-name="Arial" fo:language="en" fo:country="US" fo:font-weight="bold" style:font-weight-asian="bold" style:font-size-complex="12pt" style:font-weight-complex="bold"/>
    </style:style>
    <style:style style:name="T23" style:family="text">
      <style:text-properties style:font-name="Arial" fo:language="en" fo:country="US" fo:background-color="#ffffff" loext:char-shading-value="0"/>
    </style:style>
    <style:style style:name="T24" style:family="text">
      <style:text-properties style:font-name="Arial" fo:background-color="#ffffff" loext:char-shading-value="0"/>
    </style:style>
    <style:style style:name="T25" style:family="text">
      <style:text-properties style:font-name="Arial" fo:background-color="#ffffff" loext:char-shading-value="0" style:font-size-complex="12pt"/>
    </style:style>
    <style:style style:name="T26" style:family="text">
      <style:text-properties style:font-name="Arial" style:font-size-complex="12pt"/>
    </style:style>
    <style:style style:name="T27" style:family="text">
      <style:text-properties style:font-name="Arial" officeooo:rsid="000b84a0" style:font-size-complex="12pt"/>
    </style:style>
    <style:style style:name="T28" style:family="text">
      <style:text-properties style:font-name="Arial" fo:font-style="normal" style:font-style-asian="normal" style:font-style-complex="normal"/>
    </style:style>
    <style:style style:name="T29" style:family="text">
      <style:text-properties style:font-name="Arial" fo:font-size="12pt" style:font-size-asian="12pt" style:font-size-complex="12pt"/>
    </style:style>
    <style:style style:name="T30" style:family="text">
      <style:text-properties fo:background-color="#ffffff" loext:char-shading-value="0" style:font-size-complex="12pt"/>
    </style:style>
    <style:style style:name="T31" style:family="text">
      <style:text-properties fo:language="en" fo:country="US" fo:font-weight="bold" fo:background-color="#ffffff" loext:char-shading-value="0" style:font-weight-asian="bold" style:font-weight-complex="bold"/>
    </style:style>
    <style:style style:name="T32" style:family="text">
      <style:text-properties fo:language="en" fo:country="US" fo:background-color="#ffffff" loext:char-shading-value="0"/>
    </style:style>
    <style:style style:name="T33" style:family="text">
      <style:text-properties fo:color="#ed1c24" style:font-name="Arial" style:font-size-complex="12pt"/>
    </style:style>
    <style:style style:name="T34" style:family="text">
      <style:text-properties officeooo:rsid="00007bd8"/>
    </style:style>
    <style:style style:name="T35" style:family="text">
      <style:text-properties fo:font-weight="normal" style:font-weight-asian="normal" style:font-weight-complex="normal"/>
    </style:style>
    <style:style style:name="T36" style:family="text">
      <style:text-properties fo:font-weight="normal" officeooo:rsid="0002db6e" style:font-weight-asian="normal" style:font-weight-complex="normal"/>
    </style:style>
    <style:style style:name="T37" style:family="text">
      <style:text-properties fo:font-weight="bold" style:font-weight-asian="bold"/>
    </style:style>
    <style:style style:name="T38" style:family="text">
      <style:text-properties fo:font-weight="bold" officeooo:rsid="0002db6e" style:font-weight-asian="bold"/>
    </style:style>
    <style:style style:name="T39" style:family="text">
      <style:text-properties fo:font-weight="bold" officeooo:rsid="0004c77d" style:font-weight-asian="bold"/>
    </style:style>
    <style:style style:name="T40" style:family="text">
      <style:text-properties fo:font-weight="bold" officeooo:rsid="00059c78" style:font-weight-asian="bold"/>
    </style:style>
    <style:style style:name="T41" style:family="text">
      <style:text-properties fo:font-weight="bold" officeooo:rsid="00070a14" style:font-weight-asian="bold"/>
    </style:style>
    <style:style style:name="T42" style:family="text">
      <style:text-properties fo:font-weight="bold" officeooo:rsid="00071a9b" style:font-weight-asian="bold"/>
    </style:style>
    <style:style style:name="T43" style:family="text">
      <style:text-properties fo:font-weight="bold" officeooo:rsid="0008c54b" style:font-weight-asian="bold"/>
    </style:style>
    <style:style style:name="T44" style:family="text">
      <style:text-properties fo:font-weight="bold" officeooo:rsid="000b2371" style:font-weight-asian="bold"/>
    </style:style>
    <style:style style:name="T45" style:family="text">
      <style:text-properties officeooo:rsid="00018772"/>
    </style:style>
    <style:style style:name="T46" style:family="text">
      <style:text-properties officeooo:rsid="0002db6e"/>
    </style:style>
    <style:style style:name="T47" style:family="text">
      <style:text-properties officeooo:rsid="0004c77d"/>
    </style:style>
    <style:style style:name="T48" style:family="text">
      <style:text-properties officeooo:rsid="00059c78"/>
    </style:style>
    <style:style style:name="T49" style:family="text">
      <style:text-properties officeooo:rsid="00070a14"/>
    </style:style>
    <style:style style:name="T50" style:family="text">
      <style:text-properties officeooo:rsid="000b237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6"><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30">E-mail: camcrim1@tjce.jus.br</text:span></text:span></text:p>
      <text:p text:style-name="P4"/>
      <text:p text:style-name="P4"/>
      <text:p text:style-name="P6">ROTEIRO DA SESSÃO ORDINÁRIA N.º 29 DE 29 DE JULHO DE 2025.</text:p>
      <text:p text:style-name="P5"/>
      <text:p text:style-name="P15"><text:span text:style-name="Fonte_20_parág._20_padrão"><text:span text:style-name="T4">De ordem da Presidência da Primeira Câmara Criminal do Tribunal de Justiça do Estado do Ceará, a Secretaria da Câmara torna pública a relação de processos que serão apreciados em sessão ordinária designada para o dia 29 de julho de 2025, terça-feira, a partir das 14h00min.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8">1. VERIFICAÇÃO DO </text:span></text:span><text:span text:style-name="Fonte_20_parág._20_padrão"><text:span text:style-name="T15">QUORUM </text:span></text:span><text:span text:style-name="Fonte_20_parág._20_padrão"><text:span text:style-name="T8">(ART. 91, I, RITJCE);</text:span></text:span></text:p>
      <text:p text:style-name="P8"/>
      <text:p text:style-name="P7">1.1. Avisos</text:p>
      <text:p text:style-name="P18"/>
      <text:p text:style-name="P19">2. APRECIAÇÃO DA ATA DA SESSÃO ORDINÁRIA DO DIA 22 DE JULHO DE 2025 (ART. 91, II, RITJCE);</text:p>
      <text:p text:style-name="P3"/>
      <text:p text:style-name="P10">3. ORDEM DE JULGAMENTO DOS PROCESSOS (ART. 92, RITJCE).</text:p>
      <text:p text:style-name="P17"/>
      <text:p text:style-name="P7">3.1. Pedidos de Vista</text:p>
      <text:p text:style-name="P20"/>
      <text:p text:style-name="P28"><text:span text:style-name="Fonte_20_parág._20_padrão"><text:span text:style-name="T7">01 - Embargos de Declaração Criminal </text:span></text:span><text:span text:style-name="Fonte_20_parág._20_padrão"><text:span text:style-name="T18">N</text:span></text:span><text:span text:style-name="Fonte_20_parág._20_padrão"><text:span text:style-name="T19">º</text:span></text:span><text:span text:style-name="Fonte_20_parág._20_padrão"><text:span text:style-name="T18"> </text:span></text:span><text:span text:style-name="Fonte_20_parág._20_padrão"><text:span text:style-name="T7">0029279-45.2010.8.06.0064/50000</text:span></text:span><text:span text:style-name="Fonte_20_parág._20_padrão"><text:span text:style-name="T1"> – 1ª Vara Criminal da Comarca de Caucaia</text:span></text:span></text:p>
      <text:p text:style-name="P30">Embargante: Fabiano Alves de Souza</text:p>
      <text:p text:style-name="P30">Advogado: Luccas Conrado Pereira Cipriano</text:p>
      <text:p text:style-name="P30">Advogado: Adailton Freire Campelo</text:p>
      <text:p text:style-name="P30">Advogado: André Eugênio de Oliveira Quezado</text:p>
      <text:p text:style-name="P30">Embargado: Ministério Público Estadual</text:p>
      <text:p text:style-name="P28"><text:span text:style-name="Fonte_20_parág._20_padrão"><text:span text:style-name="T17">Custos legis:</text:span></text:span><text:span text:style-name="Fonte_20_parág._20_padrão"><text:span text:style-name="T1"> Ministério Público Estadual</text:span></text:span></text:p>
      <text:p text:style-name="P28"><text:span text:style-name="Fonte_20_parág._20_padrão"><text:span text:style-name="T7">Relator: Des. FRANCISCO CARNEIRO LIMA</text:span></text:span></text:p>
      <text:p text:style-name="P30"/>
      <text:p text:style-name="P30"/>
      <text:p text:style-name="P28"><text:span text:style-name="Fonte_20_parág._20_padrão"><text:span text:style-name="T3">02 - Recurso em Sentido Estrito </text:span></text:span><text:span text:style-name="Fonte_20_parág._20_padrão"><text:span text:style-name="T18">Nº </text:span></text:span><text:span text:style-name="Fonte_20_parág._20_padrão"><text:span text:style-name="T3">0015187-85.2016.8.06.0053</text:span></text:span><text:span text:style-name="Fonte_20_parág._20_padrão"><text:span text:style-name="T24"> – 1ª Vara da Comarca de Camocim</text:span></text:span></text:p>
      <text:p text:style-name="P30">Recorrente: J. B. P. da S.</text:p>
      <text:p text:style-name="P30">Advogado: Robson Halley Costa Rodrigues</text:p>
      <text:p text:style-name="P30">Advogada: Marcella Cavalcante Bezerra</text:p>
      <text:p text:style-name="P30">Advogada: Katylen Cristielle Fontinele Medeiros</text:p>
      <text:p text:style-name="P30">Recorrido: Ministério Público do Estado do Ceará</text:p>
      <text:p text:style-name="P30"><text:soft-page-break/>Assistente: G. C. de C. B.</text:p>
      <text:p text:style-name="P30">Advogado: Rildo Eduardo Veras Gouveia</text:p>
      <text:p text:style-name="P28"><text:span text:style-name="Fonte_20_parág._20_padrão"><text:span text:style-name="T17">Custos legis</text:span></text:span><text:span text:style-name="Fonte_20_parág._20_padrão"><text:span text:style-name="T1">: Ministério Público Estadual</text:span></text:span></text:p>
      <text:p text:style-name="P28"><text:span text:style-name="Fonte_20_parág._20_padrão"><text:span text:style-name="T7">Relator: Des. MÁRIO PARENTE TEÓFILO NETO</text:span></text:span></text:p>
      <text:p text:style-name="P30"/>
      <text:p text:style-name="P40"/>
      <text:p text:style-name="P16"><text:span text:style-name="Fonte_20_parág._20_padrão"><text:span text:style-name="T14">3.2. </text:span></text:span><text:span text:style-name="Fonte_20_parág._20_padrão"><text:span text:style-name="T16">Habeas Corpus</text:span></text:span></text:p>
      <text:p text:style-name="P52"/>
      <text:p text:style-name="P53"><text:span text:style-name="T47">0</text:span>1 - Habeas Corpus Criminal <text:span text:style-name="Fonte_20_parág._20_padrão"><text:span text:style-name="T23">Nº </text:span></text:span>0000437-28.2025.8.06.0000 - <text:span text:style-name="T35">10ª Vara Criminal da Comarca de Fortaleza</text:span></text:p>
      <text:p text:style-name="P34">Impetrante: Ricardo Mendes de Mello</text:p>
      <text:p text:style-name="P34">Paciente: Francisco José da Silva Lopes</text:p>
      <text:p text:style-name="P34">Custos legis: Ministério Público Estadual</text:p>
      <text:p text:style-name="P34">Impetrado: Juiz de Direito da 10ª Vara Criminal da Comarca de Fortaleza</text:p>
      <text:p text:style-name="P34"><text:span text:style-name="T37">Relator: </text:span><text:span text:style-name="T39">Des.</text:span><text:span text:style-name="T37"> MÁRIO PARENTE TEÓFILO NETO</text:span></text:p>
      <text:p text:style-name="P34"/>
      <text:p text:style-name="P34"/>
      <text:p text:style-name="P63"><text:span text:style-name="T44">0</text:span><text:span text:style-name="T37">2 - Habeas Corpus Criminal </text:span><text:span text:style-name="Fonte_20_parág._20_padrão"><text:span text:style-name="T21">Nº </text:span></text:span><text:span text:style-name="T37">0625984-21.2025.8.06.0000 - </text:span><text:span text:style-name="T35">Vara Única da Comarca de Capistrano</text:span></text:p>
      <text:p text:style-name="P34">Impetrante: Thomaz José Goersch Accioly</text:p>
      <text:p text:style-name="P34">Paciente: Gleisson da Silva de Castro</text:p>
      <text:p text:style-name="P34">Advogado: Thomaz José Goersch Accioly</text:p>
      <text:p text:style-name="P34">Impetrado: Juiz de Direito da Vara Única da Comarca de Capistrano</text:p>
      <text:p text:style-name="P34">Custos legis: Ministério Público Estadual</text:p>
      <text:p text:style-name="P34"><text:span text:style-name="T37">Relator: </text:span><text:span text:style-name="T44">Des.</text:span><text:span text:style-name="T37"> MÁRIO PARENTE TEÓFILO NETO</text:span></text:p>
      <text:p text:style-name="P34"/>
      <text:p text:style-name="P34"/>
      <text:p text:style-name="P58"><text:span text:style-name="T39">0</text:span><text:span text:style-name="T44">3</text:span><text:span text:style-name="T37"> - Habeas Corpus Criminal </text:span><text:span text:style-name="Fonte_20_parág._20_padrão"><text:span text:style-name="T21">Nº </text:span></text:span><text:span text:style-name="T37">0626124-55.2025.8.06.0000 - </text:span><text:span text:style-name="T35">1ª Vara Criminal da Comarca de Sobral</text:span></text:p>
      <text:p text:style-name="P34">Impetrante: Davi Portela Muniz</text:p>
      <text:p text:style-name="P34">Paciente: A. J. F. de O.</text:p>
      <text:p text:style-name="P34">Advogado: Davi Portela Muniz</text:p>
      <text:p text:style-name="P34">Impetrado: Juiz de Direito da 1ª Vara Criminal da Comarca de Sobral</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9">0</text:span><text:span text:style-name="T44">4</text:span><text:span text:style-name="T37"> - Habeas Corpus Criminal </text:span><text:span text:style-name="Fonte_20_parág._20_padrão"><text:span text:style-name="T21">Nº </text:span></text:span><text:span text:style-name="T37">0626179-06.2025.8.06.0000 - </text:span><text:span text:style-name="T35">1ª Vara da Comarca de Solonópole</text:span></text:p>
      <text:p text:style-name="P34">Impetrante: <text:span text:style-name="T47">Antônio</text:span> Weliton Gomes</text:p>
      <text:p text:style-name="P34">Paciente: Rogerino Gomes da Silva</text:p>
      <text:p text:style-name="P34">Advogado: <text:span text:style-name="T47">Antônio</text:span> Weliton Gomes</text:p>
      <text:p text:style-name="P34">Impetrado: Juiz de Direito da 1ª Vara da Comarca de Solonópole</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9">0</text:span><text:span text:style-name="T44">5</text:span><text:span text:style-name="T37"> - Habeas Corpus Criminal </text:span><text:span text:style-name="Fonte_20_parág._20_padrão"><text:span text:style-name="T21">Nº </text:span></text:span><text:span text:style-name="T37">0626372-21.2025.8.06.0000 - </text:span><text:span text:style-name="T35">3ª Vara de Delitos de Tráfico de Drogas da Comarca de Fortaleza</text:span></text:p>
      <text:p text:style-name="P34">Impetrante: Cristiano Simão Pereira</text:p>
      <text:p text:style-name="P34">Paciente: Michael Douglas Nascimento dos Santos</text:p>
      <text:p text:style-name="P34">Advogado: Cristiano Simão Pereira</text:p>
      <text:p text:style-name="P34"><text:soft-page-break/>Impetrado: Juiz de Direito da 3ª Vara de Delitos de Tráfico de Drogas da Comarca de Fortaleza</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9">0</text:span><text:span text:style-name="T44">6</text:span><text:span text:style-name="T37"> - Habeas Corpus Criminal </text:span><text:span text:style-name="Fonte_20_parág._20_padrão"><text:span text:style-name="T21">Nº </text:span></text:span><text:span text:style-name="T37">0626402-56.2025.8.06.0000 - </text:span><text:span text:style-name="T35">7º Núcleo Regional de Custódia e das Garantias - Sede em Maracanaú</text:span></text:p>
      <text:p text:style-name="P34">Impetrante: Camilo Jovelino Teobaldo,</text:p>
      <text:p text:style-name="P34">Paciente: Eduardo Valente de Freitas</text:p>
      <text:p text:style-name="P34">Advogado: Camilo Jovelino Teobaldo</text:p>
      <text:p text:style-name="P34">Impetrado: Juiz de Direito do 7º Núcleo Regional de Custódia e das Garantias - Sede em Maracanaú</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9">0</text:span><text:span text:style-name="T44">7</text:span><text:span text:style-name="T37"> - Habeas Corpus Criminal </text:span><text:span text:style-name="Fonte_20_parág._20_padrão"><text:span text:style-name="T21">Nº </text:span></text:span><text:span text:style-name="T37">0626447-60.2025.8.06.0000 - </text:span><text:span text:style-name="T35">4ª Vara Criminal da Comarca de Caucaia</text:span></text:p>
      <text:p text:style-name="P34">Impetrante: Fabrício de Sousa Campos</text:p>
      <text:p text:style-name="P34">Paciente: Francisco Lucas Santos de Lima</text:p>
      <text:p text:style-name="P34">Advogado: Fabrício de Sousa Campos</text:p>
      <text:p text:style-name="P34">Impetrado: Juiz de Direito da 4ª Vara Criminal da Comarca de Caucaia</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9">0</text:span><text:span text:style-name="T44">8</text:span><text:span text:style-name="T37"> - Habeas Corpus Criminal </text:span><text:span text:style-name="Fonte_20_parág._20_padrão"><text:span text:style-name="T21">Nº </text:span></text:span><text:span text:style-name="T37">0626497-86.2025.8.06.0000 - </text:span><text:span text:style-name="T35">Juizado de Violência Doméstica e Familiar Contra a Mulher da Comarca de Caucaia</text:span></text:p>
      <text:p text:style-name="P34">Impetrante: Defensoria Pública do Estado do Ceará</text:p>
      <text:p text:style-name="P34">Paciente: G. V. A.</text:p>
      <text:p text:style-name="P34">Impetrado: Juiz de Direito do Juizado de Violência Doméstica e Familiar Contra a Mulher da Comarca de Caucaia</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9">0</text:span><text:span text:style-name="T44">9</text:span><text:span text:style-name="T37"> - Habeas Corpus Criminal </text:span><text:span text:style-name="Fonte_20_parág._20_padrão"><text:span text:style-name="T21">Nº </text:span></text:span><text:span text:style-name="T37">0626526-39.2025.8.06.0000 - </text:span><text:span text:style-name="T35">Vara Única Criminal da Comarca de Itapajé</text:span></text:p>
      <text:p text:style-name="P34">Impetrante: Cristiane Pereira Santos</text:p>
      <text:p text:style-name="P34">Paciente: F. D. de O. R.</text:p>
      <text:p text:style-name="P34">Advogada: Cristiane Pereira Santos</text:p>
      <text:p text:style-name="P34">Impetrado: Juiz de Direito da Vara Única Criminal da Comarca de Itapajé</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44">10</text:span><text:span text:style-name="T37"> - Habeas Corpus Criminal </text:span><text:span text:style-name="Fonte_20_parág._20_padrão"><text:span text:style-name="T21">Nº </text:span></text:span><text:span text:style-name="T37">0626653-74.2025.8.06.0000 - </text:span><text:span text:style-name="T35">Vara Única da Comarca de Senador Pompeu</text:span></text:p>
      <text:p text:style-name="P34">Impetrante: Suelde Macedo do Nascimento</text:p>
      <text:p text:style-name="P34">Paciente: <text:span text:style-name="T47">Nélson</text:span> Cavalcante Neto</text:p>
      <text:p text:style-name="P34">Advogada: Suelde Macedo do Nascimento</text:p>
      <text:p text:style-name="P34"><text:soft-page-break/>Impetrado: Juiz de Direito da Vara Única da Comarca de Senador Pompeu</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7">1</text:span><text:span text:style-name="T44">1</text:span><text:span text:style-name="T37"> - Habeas Corpus Criminal </text:span><text:span text:style-name="Fonte_20_parág._20_padrão"><text:span text:style-name="T21">Nº </text:span></text:span><text:span text:style-name="T37">0626660-66.2025.8.06.0000 - </text:span><text:span text:style-name="T35">Vara Única Criminal da Comarca de Aracati</text:span></text:p>
      <text:p text:style-name="P34">Impetrante: Bárbara Cristina Campos Damasceno</text:p>
      <text:p text:style-name="P34">Paciente: Carlos Bruno Mangeth Barbosa</text:p>
      <text:p text:style-name="P34">Advogada: Bárbara Cristina Campos Damasceno</text:p>
      <text:p text:style-name="P34">Impetrado: Juiz de Direito da Vara Única Criminal da Comarca de Aracati</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7">1</text:span><text:span text:style-name="T44">2</text:span><text:span text:style-name="T37"> - Habeas Corpus Criminal </text:span><text:span text:style-name="Fonte_20_parág._20_padrão"><text:span text:style-name="T21">Nº </text:span></text:span><text:span text:style-name="T37">0626664-06.2025.8.06.0000 - </text:span><text:span text:style-name="T35">Vara de Delitos de Organizações Criminosas da Comarca de Fortaleza</text:span></text:p>
      <text:p text:style-name="P34">Impetrante: Júlio César da Silva Alcântara Filho</text:p>
      <text:p text:style-name="P34">Paciente: José <text:span text:style-name="T47">Cláudio</text:span> Teixeira Sampaio</text:p>
      <text:p text:style-name="P34">Advogado: Júlio César da Silva Alcântara Filho</text:p>
      <text:p text:style-name="P34">Impetrado: Juiz de Direito da Vara de Delitos de Organizações Criminosas da Comarca de Fortaleza</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7">1</text:span><text:span text:style-name="T44">3</text:span><text:span text:style-name="T37"> - Habeas Corpus Criminal </text:span><text:span text:style-name="Fonte_20_parág._20_padrão"><text:span text:style-name="T21">Nº </text:span></text:span><text:span text:style-name="T37">0626665-88.2025.8.06.0000 - </text:span><text:span text:style-name="T35">1ª Vara Criminal da Comarca de Quixadá</text:span></text:p>
      <text:p text:style-name="P34">Impetrante: Samuel Nunes da Silva</text:p>
      <text:p text:style-name="P34">Paciente: Ramon Gomes Saldanha Maia</text:p>
      <text:p text:style-name="P34">Advogado: Samuel Nunes da Silva</text:p>
      <text:p text:style-name="P34">Impetrado: Juiz de Direito da 1ª Vara Criminal da Comarca de Quixadá</text:p>
      <text:p text:style-name="P34">Custos legis: Ministério Público Estadual</text:p>
      <text:p text:style-name="P58"><text:span text:style-name="T37">Relator: </text:span><text:span text:style-name="T39">Des.</text:span><text:span text:style-name="T37"> MÁRIO PARENTE TEÓFILO NETO</text:span></text:p>
      <text:p text:style-name="P34"/>
      <text:p text:style-name="P34"/>
      <text:p text:style-name="P58"><text:span text:style-name="T37">1</text:span><text:span text:style-name="T44">4</text:span><text:span text:style-name="T37"> - Habeas Corpus Criminal </text:span><text:span text:style-name="Fonte_20_parág._20_padrão"><text:span text:style-name="T21">Nº </text:span></text:span><text:span text:style-name="T37">0626794-93.2025.8.06.0000 - </text:span><text:span text:style-name="T35">7º Núcleo Regional de Custódia e das Garantias - Sede em Maracanaú</text:span></text:p>
      <text:p text:style-name="P34">Impetrante: João Rocha Pereira Neto</text:p>
      <text:p text:style-name="P34">Paciente: Anderson Clayton Franklin dos Santos Silva</text:p>
      <text:p text:style-name="P34">Advogado: João Rocha Pereira Neto</text:p>
      <text:p text:style-name="P34">Impetrado: Juiz de Direito do 7º Núcleo Regional de Custódia e das Garantias - Sede em Maracanaú</text:p>
      <text:p text:style-name="P34">Custos legis: Ministério Público Estadual</text:p>
      <text:p text:style-name="P55">Relator: <text:span text:style-name="T47">Des.</text:span> MÁRIO PARENTE TEÓFILO NETO</text:p>
      <text:p text:style-name="P65"/>
      <text:p text:style-name="P65"/>
      <text:p text:style-name="P54">1<text:span text:style-name="T50">5</text:span> - Habeas Corpus Criminal <text:span text:style-name="Fonte_20_parág._20_padrão"><text:span text:style-name="T23">Nº </text:span></text:span>0625770-30.2025.8.06.0000 - <text:span text:style-name="T35">3º Juizado Especial da Violência Doméstica e Familiar Contra a Mulher da Comarca de Fortaleza</text:span></text:p>
      <text:p text:style-name="P34">Impetrante: Taian Lima Silva</text:p>
      <text:p text:style-name="P34">Impetrante: Wilson Emmanuel Pinto Paiva Neto</text:p>
      <text:p text:style-name="P34">Paciente: I. B. F. B. P.</text:p>
      <text:p text:style-name="P34"><text:soft-page-break/>Advogado: Wilson Emmanuel Pinto Paiva Neto</text:p>
      <text:p text:style-name="P34">Advogado: Taian Lima Silva</text:p>
      <text:p text:style-name="P34">Impetrado: Juiz de Direito do 3º Juizado Especial da Violência Doméstica e Familiar Contra a Mulher da Comarca de Fortaleza</text:p>
      <text:p text:style-name="P34">Custos legis: Ministério Público Estadual</text:p>
      <text:p text:style-name="P34"><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1</text:span><text:span text:style-name="T44">6</text:span><text:span text:style-name="T37"> - Habeas Corpus Criminal </text:span><text:span text:style-name="Fonte_20_parág._20_padrão"><text:span text:style-name="T21">Nº </text:span></text:span><text:span text:style-name="T37">0625958-23.2025.8.06.0000 - </text:span><text:span text:style-name="T35">Vara de Delitos de Organizações Criminosas da Comarca de Fortaleza</text:span></text:p>
      <text:p text:style-name="P34">Impetrante: Bruno Queiroz Oliveira</text:p>
      <text:p text:style-name="P34">Impetrante: Juliana Bastos Aires Fernandes Queiroz</text:p>
      <text:p text:style-name="P34">Impetrante: Maria Jamylle Rodrigues Bezerra</text:p>
      <text:p text:style-name="P34">Paciente: L. M. S. P.</text:p>
      <text:p text:style-name="P34">Advogado: Bruno Queiroz Oliveira</text:p>
      <text:p text:style-name="P34">Advogada: Juliana Bastos Aires Fernandes Queiroz</text:p>
      <text:p text:style-name="P34">Advogado: Maria Jamylle Rodrigues Bezerra</text:p>
      <text:p text:style-name="P34">Impetrado: Juiz de Direito da Vara de Delitos de Organizações Criminosas da Comarca de Fortaleza</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1</text:span><text:span text:style-name="T44">7</text:span><text:span text:style-name="T37"> - Habeas Corpus Criminal </text:span><text:span text:style-name="Fonte_20_parág._20_padrão"><text:span text:style-name="T21">Nº </text:span></text:span><text:span text:style-name="T37">0626125-40.2025.8.06.0000 - </text:span><text:span text:style-name="T35">2ª Vara Criminal da Comarca de Iguatu</text:span></text:p>
      <text:p text:style-name="P34">Impetrante: Márcia Rúbia Batista Teixeira</text:p>
      <text:p text:style-name="P34">Paciente: José Ivan Alves de Sousa Júnior</text:p>
      <text:p text:style-name="P34">Advogada: Márcia Rúbia Batista Teixeira</text:p>
      <text:p text:style-name="P34">Impetrado: Juiz de Direito da 2ª Vara Criminal da Comarca de Iguatu</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1</text:span><text:span text:style-name="T44">8</text:span><text:span text:style-name="T37"> - Habeas Corpus Criminal </text:span><text:span text:style-name="Fonte_20_parág._20_padrão"><text:span text:style-name="T21">Nº </text:span></text:span><text:span text:style-name="T37">0626191-20.2025.8.06.0000 - </text:span><text:span text:style-name="T35">4ª Vara de Delitos de Tráfico de Drogas da Comarca de Fortaleza</text:span></text:p>
      <text:p text:style-name="P34">Impetrante: Defensoria Pública do Estado do Ceará</text:p>
      <text:p text:style-name="P34">Paciente: Juan Tellyson Sousa de Carvalho</text:p>
      <text:p text:style-name="P34">Impetrado: Juiz de Direito da 4ª Vara de Delitos de Tráfico de Drogas da Comarca de Fortaleza</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1</text:span><text:span text:style-name="T44">9</text:span><text:span text:style-name="T37"> - Habeas Corpus Criminal </text:span><text:span text:style-name="Fonte_20_parág._20_padrão"><text:span text:style-name="T21">Nº </text:span></text:span><text:span text:style-name="T37">0626195-57.2025.8.06.0000 - </text:span><text:span text:style-name="T35">1ª Vara Criminal da Comarca de Quixadá</text:span></text:p>
      <text:p text:style-name="P34">Impetrante: Sérgio Maciel Pinheiro</text:p>
      <text:p text:style-name="P34">Paciente: Francisco Márcio Cardoso da Silva</text:p>
      <text:p text:style-name="P34">Advogado: Sérgio Maciel Pinheiro</text:p>
      <text:p text:style-name="P34">Impetrado: Juiz de Direito da 1ª Vara Criminal da Comarca de Quixadá</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text:soft-page-break/></text:p>
      <text:p text:style-name="P59"><text:span text:style-name="T44">20</text:span><text:span text:style-name="T37"> - Habeas Corpus Criminal </text:span><text:span text:style-name="Fonte_20_parág._20_padrão"><text:span text:style-name="T21">Nº </text:span></text:span><text:span text:style-name="T37">0626211-11.2025.8.06.0000 - </text:span><text:span text:style-name="T35">Vara Única da Comarca de Ipaumirim</text:span></text:p>
      <text:p text:style-name="P34">Impetrante: Juvimário Andrelino Moreira</text:p>
      <text:p text:style-name="P34">Paciente: C. V. F.</text:p>
      <text:p text:style-name="P34">Advogado: Juvimário Andrelino Moreira</text:p>
      <text:p text:style-name="P34">Impetrado: Juiz de Direito da Vara Única da Comarca de Ipaumirim</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2</text:span><text:span text:style-name="T44">1</text:span><text:span text:style-name="T37"> - Habeas Corpus Criminal </text:span><text:span text:style-name="Fonte_20_parág._20_padrão"><text:span text:style-name="T21">Nº </text:span></text:span><text:span text:style-name="T37">0626258-82.2025.8.06.0000 - </text:span><text:span text:style-name="T35">1ª Vara Criminal da Comarca de Quixadá</text:span></text:p>
      <text:p text:style-name="P34">Impetrante: Devgi Bruno de Sousa Teixeira</text:p>
      <text:p text:style-name="P34">Impetrante: Aline Cynara Maia Queiroz</text:p>
      <text:p text:style-name="P34">Paciente: José Adélio da Silva Cavalcante</text:p>
      <text:p text:style-name="P34">Advogado: Devgi Bruno de Sousa Teixeira</text:p>
      <text:p text:style-name="P34">Advogada: Aline Cynara Maia Queiroz</text:p>
      <text:p text:style-name="P34">Impetrado: Juiz de Direito da 1ª Vara Criminal da Comarca de Quixadá</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2</text:span><text:span text:style-name="T44">2</text:span><text:span text:style-name="T37"> - Habeas Corpus Criminal </text:span><text:span text:style-name="Fonte_20_parág._20_padrão"><text:span text:style-name="T21">Nº </text:span></text:span><text:span text:style-name="T37">0626270-96.2025.8.06.0000 - </text:span><text:span text:style-name="T35">10ª Vara Criminal da Comarca de Fortaleza</text:span></text:p>
      <text:p text:style-name="P34">Impetrante: Francisco Bruno de Sousa</text:p>
      <text:p text:style-name="P34">Paciente: Tiago Gomes da Silva</text:p>
      <text:p text:style-name="P34">Advogado: Francisco Bruno de Sousa</text:p>
      <text:p text:style-name="P34">Impetrado: Juiz de Direito da 10ª Vara Criminal da Comarca de Fortaleza</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2</text:span><text:span text:style-name="T44">3</text:span><text:span text:style-name="T37"> - Habeas Corpus Criminal </text:span><text:span text:style-name="Fonte_20_parág._20_padrão"><text:span text:style-name="T21">Nº </text:span></text:span><text:span text:style-name="T37">0626324-62.2025.8.06.0000 - </text:span><text:span text:style-name="T35">3º Juizado Especial da Violência Doméstica e Familiar Contra a Mulher da Comarca de Fortaleza</text:span></text:p>
      <text:p text:style-name="P34">Impetrante: João Alfredo Carneiro de Morais</text:p>
      <text:p text:style-name="P34">Paciente: E. G. de S.</text:p>
      <text:p text:style-name="P34">Advogado: João Alfredo Carneiro de Morais</text:p>
      <text:p text:style-name="P34">Impetrado: Juiz de Direito do 3º Juizado Especial da Violência Doméstica e Familiar Contra a Mulher da Comarca de Fortaleza</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2</text:span><text:span text:style-name="T44">4</text:span><text:span text:style-name="T37"> - Habeas Corpus Criminal </text:span><text:span text:style-name="Fonte_20_parág._20_padrão"><text:span text:style-name="T21">Nº </text:span></text:span><text:span text:style-name="T37">0626418-10.2025.8.06.0000 - </text:span><text:span text:style-name="T35">Vara de Delitos de Organizações Criminosas da Comarca de Fortaleza</text:span></text:p>
      <text:p text:style-name="P34">Impetrante: Bruno Alves Miranda</text:p>
      <text:p text:style-name="P34">Impetrante: Tayna Rosa Viana</text:p>
      <text:p text:style-name="P34">Paciente: Luiz Gustavo de Oliveira</text:p>
      <text:p text:style-name="P34">Advogado: Bruno Alves Miranda</text:p>
      <text:p text:style-name="P34">Advogada: Tayna Rosa Viana</text:p>
      <text:p text:style-name="P34"><text:soft-page-break/>Impetrado: Juiz de Direito da Vara de Delitos de Organizações Criminosas da Comarca de Fortaleza</text:p>
      <text:p text:style-name="P34">Custos legis: Ministério Público Estadual</text:p>
      <text:p text:style-name="P59"><text:span text:style-name="T37">Relator</text:span><text:span text:style-name="T40">a</text:span><text:span text:style-name="T37">: </text:span><text:span text:style-name="T40">Desa.</text:span><text:span text:style-name="T37"> L</text:span><text:span text:style-name="T40">Í</text:span><text:span text:style-name="T37">GIA ANDRADE DE ALENCAR MAGALHÃES</text:span></text:p>
      <text:p text:style-name="P34"/>
      <text:p text:style-name="P34"/>
      <text:p text:style-name="P59"><text:span text:style-name="T37">2</text:span><text:span text:style-name="T44">5</text:span><text:span text:style-name="T37"> - Habeas Corpus Criminal </text:span><text:span text:style-name="Fonte_20_parág._20_padrão"><text:span text:style-name="T21">Nº </text:span></text:span><text:span text:style-name="T37">0626470-06.2025.8.06.0000 - </text:span><text:span text:style-name="T35">Vara Única Criminal da Comarca de Morada Nova</text:span></text:p>
      <text:p text:style-name="P34">Impetrante: Lourdyneuma de Castro Gurgel</text:p>
      <text:p text:style-name="P34">Paciente: J. R. de M. N.</text:p>
      <text:p text:style-name="P34">Advogada: Lourdyneuma de Castro Gurgel</text:p>
      <text:p text:style-name="P34">Impetrado: Juiz de Direito da Vara Única Criminal da Comarca de Morada Nova</text:p>
      <text:p text:style-name="P34">Corréu: Ministério Público Estadual</text:p>
      <text:p text:style-name="P56">Relator<text:span text:style-name="T48">a</text:span>: <text:span text:style-name="T48">Desa.</text:span> L<text:span text:style-name="T48">Í</text:span>GIA ANDRADE DE ALENCAR MAGALHÃES</text:p>
      <text:p text:style-name="P65"/>
      <text:p text:style-name="P42"/>
      <text:p text:style-name="P42"><text:span text:style-name="T49">26</text:span> - Habeas Corpus Criminal <text:span text:style-name="Fonte_20_parág._20_padrão"><text:span text:style-name="T32">Nº </text:span></text:span>0625130-27.2025.8.06.0000 - <text:span text:style-name="T35">1ª Vara da Comarca de Camocim</text:span></text:p>
      <text:p text:style-name="P43">Impetrante: João Saldanha de Brito Júnior</text:p>
      <text:p text:style-name="P43">Paciente: Roberto da Silva Cavalcante</text:p>
      <text:p text:style-name="P43">Advogado: João Saldanha de Brito Júnior</text:p>
      <text:p text:style-name="P43">Impetrado: Juiz de Direito da 1ª Vara da Comarca de Camocim</text:p>
      <text:p text:style-name="P43">Custos legis: Ministério Público Estadual</text:p>
      <text:p text:style-name="P41">Relatora: Desa. LIRA RAMOS DE OLIVEIRA</text:p>
      <text:p text:style-name="P43"/>
      <text:p text:style-name="P43"/>
      <text:p text:style-name="P42"><text:span text:style-name="T49">27</text:span> - Habeas Corpus Criminal <text:span text:style-name="Fonte_20_parág._20_padrão"><text:span text:style-name="T32">Nº </text:span></text:span>0626023-18.2025.8.06.0000 - <text:span text:style-name="T35">Vara Única Criminal da Comarca de Russas</text:span></text:p>
      <text:p text:style-name="P43">Impetrante: Selton Bruno Fernandes de Freitas Lima</text:p>
      <text:p text:style-name="P43">Paciente: G. G. dos S.</text:p>
      <text:p text:style-name="P43">Advogado: Selton Bruno Fernandes de Freitas Lima</text:p>
      <text:p text:style-name="P43">Impetrado: Juiz de Direito da Vara Única Criminal da Comarca de Russas</text:p>
      <text:p text:style-name="P43">Custos legis: Ministério Público Estadual</text:p>
      <text:p text:style-name="P42">Relatora: Desa. LIRA RAMOS DE OLIVEIRA</text:p>
      <text:p text:style-name="P43"/>
      <text:p text:style-name="P43"/>
      <text:p text:style-name="P42"><text:span text:style-name="T49">28</text:span> - Habeas Corpus Criminal <text:span text:style-name="Fonte_20_parág._20_padrão"><text:span text:style-name="T32">Nº </text:span></text:span>0626184-28.2025.8.06.0000 - <text:span text:style-name="T35">4ª Vara de Delitos de Tráfico de Drogas da Comarca de Fortaleza</text:span></text:p>
      <text:p text:style-name="P43">Impetrante: Defensoria Pública do Estado do Ceará</text:p>
      <text:p text:style-name="P43">Paciente: Lucergio Batista Barbosa</text:p>
      <text:p text:style-name="P43">Impetrado: Juiz de Direito da 4ª Vara de Delitos de Tráfico de Drogas da Comarca de Fortaleza</text:p>
      <text:p text:style-name="P43">Custos legis: Ministério Público Estadual</text:p>
      <text:p text:style-name="P42">Relatora: Desa. LIRA RAMOS DE OLIVEIRA</text:p>
      <text:p text:style-name="P43"/>
      <text:p text:style-name="P43"/>
      <text:p text:style-name="P42"><text:span text:style-name="T49">29</text:span> - Habeas Corpus Criminal <text:span text:style-name="Fonte_20_parág._20_padrão"><text:span text:style-name="T32">Nº </text:span></text:span>0626291-72.2025.8.06.0000 - <text:span text:style-name="T35">Vara Única Criminal da Comarca de Aracati</text:span></text:p>
      <text:p text:style-name="P43">Impetrante: Janaína Braga Santos</text:p>
      <text:p text:style-name="P43">Paciente: F. C. dos S.</text:p>
      <text:p text:style-name="P43">Advogado: Douglas Gomes de Miranda</text:p>
      <text:p text:style-name="P43">Advogada: Janaína Braga Santos</text:p>
      <text:p text:style-name="P43"><text:soft-page-break/>Impetrado: Juiz de Direito da Vara Única Criminal da Comarca de Aracati</text:p>
      <text:p text:style-name="P43">Custos legis: Ministério Público Estadual</text:p>
      <text:p text:style-name="P42">Relatora: Desa. LIRA RAMOS DE OLIVEIRA</text:p>
      <text:p text:style-name="P43"/>
      <text:p text:style-name="P43"/>
      <text:p text:style-name="P42"><text:span text:style-name="T50">30</text:span> - Habeas Corpus Criminal <text:span text:style-name="Fonte_20_parág._20_padrão"><text:span text:style-name="T32">Nº </text:span></text:span>0626330-69.2025.8.06.0000 - <text:span text:style-name="T35">Vara Única da Comarca de Jaguaretama</text:span></text:p>
      <text:p text:style-name="P43">Impetrante: Wisley Magalhães de Sousa</text:p>
      <text:p text:style-name="P43">Paciente: Márcio Almeida da Silva</text:p>
      <text:p text:style-name="P43">Advogado: Wisley Magalhães de Sousa</text:p>
      <text:p text:style-name="P43">Impetrado: Juiz de Direito da Vara Única da Comarca de Jaguaretama</text:p>
      <text:p text:style-name="P43">Custos legis: Ministério Público Estadual</text:p>
      <text:p text:style-name="P42">Relatora: Desa. LIRA RAMOS DE OLIVEIRA</text:p>
      <text:p text:style-name="P43"/>
      <text:p text:style-name="P43"/>
      <text:p text:style-name="P42"><text:span text:style-name="T49">31</text:span> - Habeas Corpus Criminal <text:span text:style-name="Fonte_20_parág._20_padrão"><text:span text:style-name="T32">Nº </text:span></text:span>0626424-17.2025.8.06.0000 - <text:span text:style-name="T35">2ª Vara Criminal da Comarca de Juazeiro do Norte</text:span></text:p>
      <text:p text:style-name="P43">Impetrante: Márcia Rúbia Batista Teixeira</text:p>
      <text:p text:style-name="P43">Paciente: S. B. R.</text:p>
      <text:p text:style-name="P43">Advogada: Márcia Rúbia Batista Teixeira</text:p>
      <text:p text:style-name="P43">Impetrado: Juiz de Direito da 2ª Vara Criminal da Comarca de Juazeiro do Norte</text:p>
      <text:p text:style-name="P43">Custos legis: Ministério Público Estadual</text:p>
      <text:p text:style-name="P42">Relatora: Desa. LIRA RAMOS DE OLIVEIRA</text:p>
      <text:p text:style-name="P43"/>
      <text:p text:style-name="P43"/>
      <text:p text:style-name="P42"><text:span text:style-name="T49">32</text:span> - Habeas Corpus Criminal <text:span text:style-name="Fonte_20_parág._20_padrão"><text:span text:style-name="T32">Nº </text:span></text:span>0626597-41.2025.8.06.0000 - <text:span text:style-name="T35">3º Núcleo Regional de Custódia e de Inquérito - Sede em Quixadá</text:span></text:p>
      <text:p text:style-name="P43">Impetrante: Francisco Matheus Barros Santos</text:p>
      <text:p text:style-name="P43">Paciente: Adriel Fernandes Marques</text:p>
      <text:p text:style-name="P43">Advogado: Francisco Matheus Barros Santos</text:p>
      <text:p text:style-name="P43">Impetrado: Juiz de Direito 3º Núcleo Regional de Custódia e de Inquérito - Sede em Quixadá</text:p>
      <text:p text:style-name="P43">Custos legis: Ministério Público Estadual</text:p>
      <text:p text:style-name="P42">Relatora: Desa. LIRA RAMOS DE OLIVEIRA</text:p>
      <text:p text:style-name="P43"/>
      <text:p text:style-name="P43"/>
      <text:p text:style-name="P42"><text:span text:style-name="T49">33</text:span> - Habeas Corpus Criminal <text:span text:style-name="Fonte_20_parág._20_padrão"><text:span text:style-name="T32">N.º </text:span></text:span>0626677-05.2025.8.06.0000 - <text:span text:style-name="T35">1ª Vara Criminal da Comarca de Sobral</text:span></text:p>
      <text:p text:style-name="P43">Impetrante: Francisco Artur de Oliveira <text:span text:style-name="T34">P</text:span>orto</text:p>
      <text:p text:style-name="P43">Paciente: Antônio Anderson Rodrigues Lopes</text:p>
      <text:p text:style-name="P43">Advogado: Francisco Artur de Oliveira Porto</text:p>
      <text:p text:style-name="P43">Impetrado: Juiz de Direito da 1ª Vara Criminal da Comarca de Sobral</text:p>
      <text:p text:style-name="P43">Custos legis: Ministério Público Estadual</text:p>
      <text:p text:style-name="P42"><text:span text:style-name="Fonte_20_parág._20_padrão"><text:span text:style-name="T9">Relatora: Desa. LIRA RAMOS DE OLIVEIRA</text:span></text:span></text:p>
      <text:p text:style-name="P31"/>
      <text:p text:style-name="P31"/>
      <text:p text:style-name="P28"><text:span text:style-name="Fonte_20_parág._20_padrão"><text:span text:style-name="T11">3</text:span></text:span><text:span text:style-name="Fonte_20_parág._20_padrão"><text:span text:style-name="T13">4</text:span></text:span><text:span text:style-name="Fonte_20_parág._20_padrão"><text:span text:style-name="T7"> - Habeas Corpus Criminal </text:span></text:span><text:span text:style-name="Fonte_20_parág._20_padrão"><text:span text:style-name="T18">Nº </text:span></text:span><text:span text:style-name="Fonte_20_parág._20_padrão"><text:span text:style-name="T7">0625708-87.2025.8.06.0000</text:span></text:span><text:span text:style-name="Fonte_20_parág._20_padrão"><text:span text:style-name="T1"> – 3ª Vara Criminal da Comarca de Sobral</text:span></text:span></text:p>
      <text:p text:style-name="P28"><text:span text:style-name="Fonte_20_parág._20_padrão"><text:span text:style-name="T1">Impetrante: Alan da Carvalho Cisne.</text:span></text:span></text:p>
      <text:p text:style-name="P30">Paciente: J. O. R. F.</text:p>
      <text:p text:style-name="P29"><text:span text:style-name="Fonte_20_parág._20_padrão"><text:span text:style-name="T1">Impetrado: </text:span></text:span><text:span text:style-name="Fonte_20_parág._20_padrão"><text:span text:style-name="T29">Juiz de Direito da 3ª Vara Criminal da Comarca de Sobral </text:span></text:span></text:p>
      <text:p text:style-name="P28"><text:span text:style-name="Fonte_20_parág._20_padrão"><text:span text:style-name="T28">Custos legis:</text:span></text:span><text:span text:style-name="Fonte_20_parág._20_padrão"><text:span text:style-name="T1"> Ministério Público Estadual</text:span></text:span></text:p>
      <text:p text:style-name="P28"><text:soft-page-break/><text:span text:style-name="Fonte_20_parág._20_padrão"><text:span text:style-name="T7">Relator: Des. FRANCISCO CARNEIRO LIMA</text:span></text:span></text:p>
      <text:p text:style-name="P30"/>
      <text:p text:style-name="P30"/>
      <text:p text:style-name="P35"><text:span text:style-name="T41">3</text:span><text:span text:style-name="T44">5</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5242-93.2025.8.06.0000 - </text:span><text:span text:style-name="T35">5º Núcleo Regional de Custódia e de Inquérito - Sede em Sobral</text:span></text:p>
      <text:p text:style-name="P34">Impetrante: Guilherme Janderson Martins Madeira</text:p>
      <text:p text:style-name="P34">Paciente: Francisco Márcio Valentim Sousa</text:p>
      <text:p text:style-name="P34">Advogado: Guilherme Janderson Martins Madeira</text:p>
      <text:p text:style-name="P34">Impetrado: Juiz de Direito do 5º Núcleo Regional de Custódia e de Inquérito - Sede em Sobral</text:p>
      <text:p text:style-name="P34">Custos legis: Ministério Público Estadual</text:p>
      <text:p text:style-name="P35"><text:span text:style-name="Fonte_20_parág._20_padrão"><text:span text:style-name="T7">Relator: Des. FRANCISCO CARNEIRO LIMA</text:span></text:span></text:p>
      <text:p text:style-name="P34"/>
      <text:p text:style-name="P34"/>
      <text:p text:style-name="P35"><text:span text:style-name="T41">3</text:span><text:span text:style-name="T44">6</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5891-58.2025.8.06.0000 - </text:span><text:span text:style-name="T35">3º Juizado Especial da Violência Doméstica e Familiar Contra a Mulher da Comarca de Fortaleza</text:span></text:p>
      <text:p text:style-name="P34">Impetrante: Odilon Pinheiro da Silva</text:p>
      <text:p text:style-name="P34">Paciente: S. R. L. T. G.</text:p>
      <text:p text:style-name="P34">Advogado: Alan Pereira Mourão</text:p>
      <text:p text:style-name="P34">Advogado: Eduardo Henriques Freire</text:p>
      <text:p text:style-name="P34">Advogado: Odilon Pinheiro da Silva</text:p>
      <text:p text:style-name="P34">Impetrado: Juiz de Direito do 3º Juizado Especial da Violência Doméstica e Familiar Contra a Mulher da Comarca de Fortaleza</text:p>
      <text:p text:style-name="P34">Custos legis: Ministério Público Estadual</text:p>
      <text:p text:style-name="P35"><text:span text:style-name="Fonte_20_parág._20_padrão"><text:span text:style-name="T7">Relator: Des. FRANCISCO CARNEIRO LIMA</text:span></text:span></text:p>
      <text:p text:style-name="P34"/>
      <text:p text:style-name="P34"/>
      <text:p text:style-name="P35"><text:span text:style-name="T41">3</text:span><text:span text:style-name="T44">7</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6286-50.2025.8.06.0000 - </text:span><text:span text:style-name="T35">3ª Vara Criminal da Comarca de Fortaleza</text:span></text:p>
      <text:p text:style-name="P34">Impetrante: Diego Henrique Lima do Nascimento,</text:p>
      <text:p text:style-name="P34">Paciente: <text:span text:style-name="T45">Antônio</text:span> Mauro Domingos</text:p>
      <text:p text:style-name="P34">Advogado: Diego Henrique Lima do Nascimento</text:p>
      <text:p text:style-name="P34">Impetrado: Juiz de Direito da 3ª Vara Criminal da Comarca de Fortaleza</text:p>
      <text:p text:style-name="P34">Custos legis: Ministério Público Estadual</text:p>
      <text:p text:style-name="P35"><text:span text:style-name="Fonte_20_parág._20_padrão"><text:span text:style-name="T7">Relator: Des. FRANCISCO CARNEIRO LIMA</text:span></text:span></text:p>
      <text:p text:style-name="P34"/>
      <text:p text:style-name="P34"/>
      <text:p text:style-name="P62"><text:span text:style-name="T37">3</text:span><text:span text:style-name="T44">8</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6419-92.2025.8.06.0000 - </text:span><text:span text:style-name="T35">2ª Vara Criminal da Comarca de Quixadá</text:span></text:p>
      <text:p text:style-name="P34">Impetrante: Anderson Ramon Oliveira Duarte</text:p>
      <text:p text:style-name="P34">Paciente: Antônio Nilo da Silva Sousa</text:p>
      <text:p text:style-name="P34">Advogado: Anderson Ramon Oliveira Duarte</text:p>
      <text:p text:style-name="P34">Impetrado: Juiz de Direito da 2ª Vara Criminal da Comarca de Quixadá</text:p>
      <text:p text:style-name="P34">Custos legis: Ministério Público Estadual</text:p>
      <text:p text:style-name="P34"><text:span text:style-name="T37">Relator: </text:span><text:span text:style-name="T43">Des.</text:span><text:span text:style-name="T37"> FRANCISCO CARNEIRO LIMA</text:span></text:p>
      <text:p text:style-name="P34"/>
      <text:p text:style-name="P34"/>
      <text:p text:style-name="P35"><text:span text:style-name="T41">3</text:span><text:span text:style-name="T44">9</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6459-74.2025.8.06.0000 - </text:span><text:span text:style-name="T35">Vara de Delitos de Organizações Criminosas da Comarca de Fortaleza</text:span></text:p>
      <text:p text:style-name="P34">Impetrante: Felipe Soares de Lima,</text:p>
      <text:p text:style-name="P34">Paciente: Jair Da Silva Gouveia Santiago</text:p>
      <text:p text:style-name="P34">Advogado: Felipe Soares De Lima</text:p>
      <text:p text:style-name="P34"><text:soft-page-break/>Impetrado: Juiz de Direito da Vara de Delitos de Organizações Criminosas da Comarca de Fortaleza</text:p>
      <text:p text:style-name="P34">Custos legis: Ministério Público Estadual</text:p>
      <text:p text:style-name="P35"><text:span text:style-name="Fonte_20_parág._20_padrão"><text:span text:style-name="T7">Relator: Des. FRANCISCO CARNEIRO LIMA</text:span></text:span></text:p>
      <text:p text:style-name="P34"/>
      <text:p text:style-name="P34"/>
      <text:p text:style-name="P35"><text:span text:style-name="T44">40</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6486-57.2025.8.06.0000 - </text:span><text:span text:style-name="T35">3ª Vara Criminal da Comarca de Sobral</text:span></text:p>
      <text:p text:style-name="P34">Impetrante: Valter Machado Cardoso</text:p>
      <text:p text:style-name="P34">Paciente: Ícaro Gomes Silva</text:p>
      <text:p text:style-name="P34">Advogado: Valter Machado Cardoso</text:p>
      <text:p text:style-name="P34">Impetrado: Juiz de Direito da 3ª Vara Criminal da Comarca de Sobral</text:p>
      <text:p text:style-name="P34">Custos legis: Ministério Público Estadual</text:p>
      <text:p text:style-name="P35"><text:span text:style-name="Fonte_20_parág._20_padrão"><text:span text:style-name="T7">Relator: Des. FRANCISCO CARNEIRO LIMA</text:span></text:span></text:p>
      <text:p text:style-name="P34"/>
      <text:p text:style-name="P34"/>
      <text:p text:style-name="P35"><text:span text:style-name="T43">4</text:span><text:span text:style-name="T44">1</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6570-58.2025.8.06.0000 - </text:span><text:span text:style-name="T35">1ª Vara da Comarca de Horizonte</text:span></text:p>
      <text:p text:style-name="P34">Impetrante: Defensoria Pública do Estado do Ceará</text:p>
      <text:p text:style-name="P34">Paciente: <text:span text:style-name="T45">Antônio</text:span> Sólio Mota</text:p>
      <text:p text:style-name="P34">Impetrado: Juiz de Direito da 1ª Vara da Comarca de Horizonte</text:p>
      <text:p text:style-name="P34">Custos legis: Ministério Público Estadual</text:p>
      <text:p text:style-name="P35"><text:span text:style-name="Fonte_20_parág._20_padrão"><text:span text:style-name="T7">Relator: Des. FRANCISCO CARNEIRO LIMA</text:span></text:span></text:p>
      <text:p text:style-name="P34"/>
      <text:p text:style-name="P34"/>
      <text:p text:style-name="P35"><text:span text:style-name="T41">4</text:span><text:span text:style-name="T44">2</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6618-17.2025.8.06.0000 - </text:span><text:span text:style-name="T35">4º Juizado Especial da Violência Doméstica e Familiar Contra a Mulher da Comarca de Fortaleza</text:span></text:p>
      <text:p text:style-name="P34">Impetrante: Defensoria Pública do Estado do Ceará</text:p>
      <text:p text:style-name="P34">Paciente: J. M. M. M.</text:p>
      <text:p text:style-name="P34">Impetrado: Juiz de Direito do 4º Juizado Especial da Violência Doméstica e Familiar Contra a Mulher da Comarca de Fortaleza</text:p>
      <text:p text:style-name="P34">Custos legis: Ministério Público Estadual</text:p>
      <text:p text:style-name="P35"><text:span text:style-name="Fonte_20_parág._20_padrão"><text:span text:style-name="T7">Relator: Des. FRANCISCO CARNEIRO LIMA</text:span></text:span></text:p>
      <text:p text:style-name="P34"/>
      <text:p text:style-name="P34"/>
      <text:p text:style-name="P35"><text:span text:style-name="T41">4</text:span><text:span text:style-name="T44">3</text:span><text:span text:style-name="T37"> - Habeas Corpus Criminal </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T37">0626751-59.2025.8.06.0000 - </text:span><text:span text:style-name="T35">2ª Vara do Júri da Comarca de Fortaleza</text:span></text:p>
      <text:p text:style-name="P34">Impetrante: Luís Átila de Holanda Bezerra Filho</text:p>
      <text:p text:style-name="P34">Paciente: Raelison Teixeira Arruda</text:p>
      <text:p text:style-name="P34">Advogado: Luís Átila de Holanda Bezerra Filho</text:p>
      <text:p text:style-name="P34">Impetrado: Juiz de Direito da 2ª Vara do Júri da Comarca de Fortaleza</text:p>
      <text:p text:style-name="P34">Custos legis: Ministério Público Estadual</text:p>
      <text:p text:style-name="P35"><text:span text:style-name="Fonte_20_parág._20_padrão"><text:span text:style-name="T7">Relator: Des. FRANCISCO CARNEIRO LIMA</text:span></text:span></text:p>
      <text:p text:style-name="P37"/>
      <text:p text:style-name="P37"/>
      <text:p text:style-name="P16"><text:span text:style-name="Fonte_20_parág._20_padrão"><text:span text:style-name="T8">3.3. Recursos das decisões denegatórias de </text:span></text:span><text:span text:style-name="Fonte_20_parág._20_padrão"><text:span text:style-name="T15">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text:soft-page-break/>3.6. Conflitos de competência</text:p>
      <text:p text:style-name="P33"/>
      <text:p text:style-name="P28"><text:span text:style-name="Fonte_20_parág._20_padrão"><text:span text:style-name="T3">01 - Conflito de Jurisdição </text:span></text:span><text:span text:style-name="Fonte_20_parág._20_padrão"><text:span text:style-name="T5">N</text:span></text:span><text:span text:style-name="Fonte_20_parág._20_padrão"><text:span text:style-name="T6">º</text:span></text:span><text:span text:style-name="Fonte_20_parág._20_padrão"><text:span text:style-name="T5"> </text:span></text:span><text:span text:style-name="Fonte_20_parág._20_padrão"><text:span text:style-name="T3">0000366-26.2025.8.06.0000</text:span></text:span></text:p>
      <text:p text:style-name="P30">Suscitante: Juiz de Direito do 2º Juizado Especial da Violência Doméstica e Familiar Contra a Mulher da Comarca de Fortaleza.</text:p>
      <text:p text:style-name="P30">Suscitado: Juiz de Direito da Vara Especializada em Crimes Contra a Criança e o Adolescente da Comarca de Fortaleza.</text:p>
      <text:p text:style-name="P28"><text:span text:style-name="Fonte_20_parág._20_padrão"><text:span text:style-name="T17">Custos legis:</text:span></text:span><text:span text:style-name="Fonte_20_parág._20_padrão"><text:span text:style-name="T1"> M. P. E.</text:span></text:span></text:p>
      <text:p text:style-name="P28"><text:span text:style-name="Fonte_20_parág._20_padrão"><text:span text:style-name="T7">Relatora: Desa. LÍGIA ANDRADE DE ALENCAR MAGALHÃES</text:span></text:span></text:p>
      <text:p text:style-name="P32"/>
      <text:p text:style-name="P32"/>
      <text:p text:style-name="P16"><text:span text:style-name="Fonte_20_parág._20_padrão"><text:span text:style-name="T8">3.7. Mandados de Segurança</text:span></text:span></text:p>
      <text:p text:style-name="P32"/>
      <text:p text:style-name="P24"><text:span text:style-name="Fonte_20_parág._20_padrão"><text:span text:style-name="T10">01 </text:span></text:span><text:span text:style-name="Fonte_20_parág._20_padrão"><text:span text:style-name="T1">- </text:span></text:span><text:span text:style-name="Fonte_20_parág._20_padrão"><text:span text:style-name="T7">Mandado de Segurança Criminal Nº</text:span></text:span><text:span text:style-name="Fonte_20_parág._20_padrão"><text:span text:style-name="T1"> </text:span></text:span><text:span text:style-name="Fonte_20_parág._20_padrão"><text:span text:style-name="T7">0625429-04.2025.8.06.0000 - <text:s/></text:span></text:span><text:span text:style-name="Fonte_20_parág._20_padrão"><text:span text:style-name="T1">6ª Vara do Júri - Organização Criminosa da Comarca de Fortaleza</text:span></text:span></text:p>
      <text:p text:style-name="P25">Impetrante: Alex de Souza Moreira. .</text:p>
      <text:p text:style-name="P25">Advogado: Alex de Souza Moreira (OAB/CE: 38405).</text:p>
      <text:p text:style-name="P25">Impetrado: Juízo de Direito da 6ª Vara do Júri - Organização Criminosa da Comarca de Fortaleza <text:s/>- CEARÁ.</text:p>
      <text:p text:style-name="P26">Relatora: Desa. LIRA RAMOS DE OLIVEIRA.</text:p>
      <text:p text:style-name="P25"/>
      <text:p text:style-name="P32"/>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4"/>
      <text:p text:style-name="P61"><text:span text:style-name="T42">01</text:span><text:span text:style-name="T38"> - Embargos de Declaração Criminal </text:span><text:span text:style-name="Fonte_20_parág._20_padrão"><text:span text:style-name="T20">Nº </text:span></text:span><text:span text:style-name="T38">0270837-22.2021.8.06.0001/50000 - </text:span><text:span text:style-name="T36">3ª Vara Criminal da Comarca de Fortaleza</text:span></text:p>
      <text:p text:style-name="P34">Embargante: Pedro Lucas Moura do Carmo</text:p>
      <text:p text:style-name="P34">Advogado: Francisco Evaldo Ferreira de Morais Filho</text:p>
      <text:p text:style-name="P34">Embargado: Ministério Público do Estado do Ceará</text:p>
      <text:p text:style-name="P34"><text:span text:style-name="T37">Relator</text:span><text:span text:style-name="T42">a</text:span><text:span text:style-name="T37">: </text:span><text:span text:style-name="T42">Desa.</text:span><text:span text:style-name="T37"> L</text:span><text:span text:style-name="T42">Í</text:span><text:span text:style-name="T37">GIA ANDRADE DE ALENCAR MAGALHÃES</text:span></text:p>
      <text:p text:style-name="P34"><text:span text:style-name="T38"/></text:p>
      <text:p text:style-name="P36"><text:span text:style-name="T38"/></text:p>
      <text:p text:style-name="P36"><text:span text:style-name="T38">0</text:span><text:span text:style-name="T42">2</text:span><text:span text:style-name="T37"> - Embargos de Declaração Criminal </text:span><text:span text:style-name="Fonte_20_parág._20_padrão"><text:span text:style-name="T31">Nº </text:span></text:span><text:span text:style-name="T37">0009252-18.2016.8.06.0133/50003 - </text:span><text:span text:style-name="T35">1º Vara da Comarca de Nova Russas </text:span></text:p>
      <text:p text:style-name="P34">Embargante: <text:span text:style-name="T46">Antônio</text:span> Zito Barbosa Pereira</text:p>
      <text:p text:style-name="P34">Advogada: Carla Bastazini</text:p>
      <text:p text:style-name="P34">Embargado: Ministério Público Estadual</text:p>
      <text:p text:style-name="P34"><text:span text:style-name="T37">Relator</text:span><text:span text:style-name="T38">a</text:span><text:span text:style-name="T37">: </text:span><text:span text:style-name="T38">Desa.</text:span><text:span text:style-name="T37"> LIRA RAMOS DE OLIVEIRA</text:span></text:p>
      <text:p text:style-name="P34"/>
      <text:p text:style-name="P34"/>
      <text:p text:style-name="P36"><text:span text:style-name="T38">0</text:span><text:span text:style-name="T42">3</text:span><text:span text:style-name="T37"> - Embargos de Declaração Criminal </text:span><text:span text:style-name="Fonte_20_parág._20_padrão"><text:span text:style-name="T31">Nº </text:span></text:span><text:span text:style-name="T37">0020288-31.2017.8.06.0001/50000 - </text:span><text:span text:style-name="T35">11ª Vara Criminal da Comarca de Fortaleza</text:span></text:p>
      <text:p text:style-name="P34">Embargante: Maécio Galdino de Medeiros</text:p>
      <text:p text:style-name="P34">Advogado: Antônio Cleto Gomes</text:p>
      <text:p text:style-name="P34">Embargado: Ministério Público do Estado do Ceará</text:p>
      <text:p text:style-name="P36"><text:span text:style-name="T37">Relator</text:span><text:span text:style-name="T38">a</text:span><text:span text:style-name="T37">: </text:span><text:span text:style-name="T38">Desa.</text:span><text:span text:style-name="T37"> LIRA RAMOS DE OLIVEIRA</text:span></text:p>
      <text:p text:style-name="P34"/>
      <text:p text:style-name="P34"/>
      <text:p text:style-name="P36"><text:soft-page-break/><text:span text:style-name="T38">0</text:span><text:span text:style-name="T42">4</text:span><text:span text:style-name="T37"> - Embargos de Declaração Criminal </text:span><text:span text:style-name="Fonte_20_parág._20_padrão"><text:span text:style-name="T31">Nº </text:span></text:span><text:span text:style-name="T37">0206651-16.2023.8.06.0293/50000 - </text:span><text:span text:style-name="T35">4ª Vara Criminal da Comarca de Caucaia </text:span></text:p>
      <text:p text:style-name="P34">Embargante: Francisco Elano Brasil de Brito</text:p>
      <text:p text:style-name="P34">Embargante: Carlos Rai de Sousa Batista</text:p>
      <text:p text:style-name="P34">Defensoria Pública do Estado do Ceará</text:p>
      <text:p text:style-name="P34">Embargado: Ministério Público do Estado do Ceará</text:p>
      <text:p text:style-name="P36"><text:span text:style-name="T37">Relator</text:span><text:span text:style-name="T38">a</text:span><text:span text:style-name="T37">: </text:span><text:span text:style-name="T38">Desa.</text:span><text:span text:style-name="T37"> LIRA RAMOS DE OLIVEIRA</text:span></text:p>
      <text:p text:style-name="P34"/>
      <text:p text:style-name="P34"/>
      <text:p text:style-name="P23"><text:span text:style-name="Fonte_20_parág._20_padrão"><text:span text:style-name="T22">PAUTA N.º 28/2025 - SAJ DIGITAL</text:span></text:span></text:p>
      <text:p text:style-name="P44"/>
      <text:p text:style-name="P22">Disponibilizada no DJEN em: 14/07/2025</text:p>
      <text:p text:style-name="P48"/>
      <text:p text:style-name="P28"><text:span text:style-name="Fonte_20_parág._20_padrão"><text:span text:style-name="T7">01 - Apelação Criminal </text:span></text:span><text:span text:style-name="Fonte_20_parág._20_padrão"><text:span text:style-name="T31">Nº </text:span></text:span><text:span text:style-name="Fonte_20_parág._20_padrão"><text:span text:style-name="T7">0808238-95.2021.8.06.0001</text:span></text:span><text:span text:style-name="Fonte_20_parág._20_padrão"><text:span text:style-name="T1"> – Vara de Delitos de Tráfico de Drogas da Comarca de Fortaleza</text:span></text:span></text:p>
      <text:p text:style-name="P30">Apelante: Paulo Henrique Xavier da Silva</text:p>
      <text:p text:style-name="P30">Defensoria Pública do Estado do Ceará</text:p>
      <text:p text:style-name="P30">Apelado: Ministério Público do Estado do Ceará</text:p>
      <text:p text:style-name="P28"><text:span text:style-name="Fonte_20_parág._20_padrão"><text:span text:style-name="T17">Custos legis:</text:span></text:span><text:span text:style-name="Fonte_20_parág._20_padrão"><text:span text:style-name="T1"> Ministério Público Estadual</text:span></text:span></text:p>
      <text:p text:style-name="P28"><text:span text:style-name="Fonte_20_parág._20_padrão"><text:span text:style-name="T7">Relatora: Desa. LÍGIA ANDRADE DE ALENCAR MAGALHÃES</text:span></text:span></text:p>
      <text:p text:style-name="P30">Revisora: Desa. LIRA RAMOS DE OLIVEIRA</text:p>
      <text:p text:style-name="P30"/>
      <text:p text:style-name="P30"/>
      <text:p text:style-name="P23"><text:span text:style-name="Fonte_20_parág._20_padrão"><text:span text:style-name="T22">PAUTA N.º 29/2025 - SAJ DIGITAL</text:span></text:span></text:p>
      <text:p text:style-name="P44"/>
      <text:p text:style-name="P21">Disponibilizada no DJEN em: 22/07/2025</text:p>
      <text:p text:style-name="P39"/>
      <text:p text:style-name="P24"><text:span text:style-name="Fonte_20_parág._20_padrão"><text:span text:style-name="T10">02</text:span></text:span><text:span text:style-name="Fonte_20_parág._20_padrão"><text:span text:style-name="T1"> - </text:span></text:span><text:span text:style-name="Fonte_20_parág._20_padrão"><text:span text:style-name="T7">Apelação Criminal Nº 0021689-63.2017.8.06.0034</text:span></text:span><text:span text:style-name="Fonte_20_parág._20_padrão"><text:span text:style-name="T1"> - Vara Única Criminal de Aquiraz.</text:span></text:span></text:p>
      <text:p text:style-name="P25">Apelante: Antônio Fernando Gomes Pereira.</text:p>
      <text:p text:style-name="P25">Apelante: Adalberto Marcos Coutinho.</text:p>
      <text:p text:style-name="P25">Defensoria Pública do Estado do Ceará.</text:p>
      <text:p text:style-name="P25">Apelado: Ministério Público do Estado do Ceará.</text:p>
      <text:p text:style-name="P26">Relator: Des. MÁRIO PARENTE TEÓFILO NETO.</text:p>
      <text:p text:style-name="P25">Revisora: Desa. LÍGIA ANDRADE DE ALENCAR MAGALHÃES.</text:p>
      <text:p text:style-name="P25"/>
      <text:p text:style-name="P25"/>
      <text:p text:style-name="P24"><text:span text:style-name="Fonte_20_parág._20_padrão"><text:span text:style-name="T10">03 </text:span></text:span><text:span text:style-name="Fonte_20_parág._20_padrão"><text:span text:style-name="T1">- </text:span></text:span><text:span text:style-name="Fonte_20_parág._20_padrão"><text:span text:style-name="T7">Apelação Criminal Nº 0050554-07.2020.8.06.0062</text:span></text:span><text:span text:style-name="Fonte_20_parág._20_padrão"><text:span text:style-name="T1"> - 1ª Vara da Comarca de Cascavel.</text:span></text:span></text:p>
      <text:p text:style-name="P25">Apelante: A. R. M. dos S..</text:p>
      <text:p text:style-name="P25">Advogado: Fabiano Rocha de Sousa (OAB/CE: 33004).</text:p>
      <text:p text:style-name="P25">Advogado: Matheus Alves de Oliveira Paiva (OAB/CE: 43601).</text:p>
      <text:p text:style-name="P25">Apelado: Ministério Público do Estado do Ceará.</text:p>
      <text:p text:style-name="P26">Relator: Des. MÁRIO PARENTE TEÓFILO NETO.</text:p>
      <text:p text:style-name="P25">Revisora: Desa. LÍGIA ANDRADE DE ALENCAR MAGALHÃES.</text:p>
      <text:p text:style-name="P25"/>
      <text:p text:style-name="P25"/>
      <text:p text:style-name="P24"><text:span text:style-name="Fonte_20_parág._20_padrão"><text:span text:style-name="T10">04 </text:span></text:span><text:span text:style-name="Fonte_20_parág._20_padrão"><text:span text:style-name="T1">- </text:span></text:span><text:span text:style-name="Fonte_20_parág._20_padrão"><text:span text:style-name="T7">Apelação Criminal Nº 0144062-30.2019.8.06.0001</text:span></text:span><text:span text:style-name="Fonte_20_parág._20_padrão"><text:span text:style-name="T1"> - 7ª Vara Criminal da Comarca de Fortaleza.</text:span></text:span></text:p>
      <text:p text:style-name="P25">Apelante: Francisco Gustavo Vieira da Costa.</text:p>
      <text:p text:style-name="P25">Advogado: Francisco Marcelo Brandão (OAB/CE: 4239).</text:p>
      <text:p text:style-name="P25">Defensoria Pública do Estado do Ceará.</text:p>
      <text:p text:style-name="P25">Apelado: Ministério Público Estadual.</text:p>
      <text:p text:style-name="P26"><text:soft-page-break/>Relator: Des. MÁRIO PARENTE TEÓFILO NETO.</text:p>
      <text:p text:style-name="P25">Revisora: Desa. LÍGIA ANDRADE DE ALENCAR MAGALHÃES.</text:p>
      <text:p text:style-name="P25"/>
      <text:p text:style-name="P25"/>
      <text:p text:style-name="P24"><text:span text:style-name="Fonte_20_parág._20_padrão"><text:span text:style-name="T10">05</text:span></text:span><text:span text:style-name="Fonte_20_parág._20_padrão"><text:span text:style-name="T1"> - </text:span></text:span><text:span text:style-name="Fonte_20_parág._20_padrão"><text:span text:style-name="T7">Apelação Criminal Nº 0200760-09.2022.8.06.0112</text:span></text:span><text:span text:style-name="Fonte_20_parág._20_padrão"><text:span text:style-name="T1"> - Juizado de Violência Doméstica e Familiar Contra a Mulher <text:s/>da Comarca de Juazeiro do Norte.</text:span></text:span></text:p>
      <text:p text:style-name="P25">Apelante: A. J. F. V..</text:p>
      <text:p text:style-name="P25">Defensoria Pública do Estado do Ceará.</text:p>
      <text:p text:style-name="P25">Apelado: Ministério Público Estadual.</text:p>
      <text:p text:style-name="P26">Relator: Des. MÁRIO PARENTE TEÓFILO NETO.</text:p>
      <text:p text:style-name="P25">Revisora: Desa. LÍGIA ANDRADE DE ALENCAR MAGALHÃES.</text:p>
      <text:p text:style-name="P25"/>
      <text:p text:style-name="P25"/>
      <text:p text:style-name="P24"><text:span text:style-name="Fonte_20_parág._20_padrão"><text:span text:style-name="T10">06</text:span></text:span><text:span text:style-name="Fonte_20_parág._20_padrão"><text:span text:style-name="T1"> - </text:span></text:span><text:span text:style-name="Fonte_20_parág._20_padrão"><text:span text:style-name="T7">Apelação Criminal Nº 0200825-57.2024.8.06.0298</text:span></text:span><text:span text:style-name="Fonte_20_parág._20_padrão"><text:span text:style-name="T1"> - Vara Única da Comarca de Bela Cruz.</text:span></text:span></text:p>
      <text:p text:style-name="P25">Apelante: Carlos Antônio Araújo Souza.</text:p>
      <text:p text:style-name="P25">Advogada: Sílvia Helena Tavares da Cruz (OAB/CE: 32139).</text:p>
      <text:p text:style-name="P25">Apelante: Igor Anderson Rocha.</text:p>
      <text:p text:style-name="P25">Advogada: Jamille Cristina Morais (OAB/CE: 50989).</text:p>
      <text:p text:style-name="P25">Advogada: Marina Gomes Dutra (OAB/CE: 50102).</text:p>
      <text:p text:style-name="P25">Apelado: Ministério Público do Estado do Ceará.</text:p>
      <text:p text:style-name="P26">Relator: Des. MÁRIO PARENTE TEÓFILO NETO.</text:p>
      <text:p text:style-name="P25">Revisora: Desa. LÍGIA ANDRADE DE ALENCAR MAGALHÃES.</text:p>
      <text:p text:style-name="P25"/>
      <text:p text:style-name="P25"/>
      <text:p text:style-name="P24"><text:span text:style-name="Fonte_20_parág._20_padrão"><text:span text:style-name="T10">07</text:span></text:span><text:span text:style-name="Fonte_20_parág._20_padrão"><text:span text:style-name="T1"> - </text:span></text:span><text:span text:style-name="Fonte_20_parág._20_padrão"><text:span text:style-name="T7">Apelação Criminal Nº 0204056-10.2024.8.06.0293</text:span></text:span><text:span text:style-name="Fonte_20_parág._20_padrão"><text:span text:style-name="T1"> - 1ª Vara da Comarca de Boa Viagem.</text:span></text:span></text:p>
      <text:p text:style-name="P25">Apelante: Ruan do Nascimento Sousa.</text:p>
      <text:p text:style-name="P25">Advogado: José Lourinho Coelho Neto (OAB/CE: 36559).</text:p>
      <text:p text:style-name="P25">Apelado: Ministério Público do Estado do Ceará.</text:p>
      <text:p text:style-name="P26">Relator: Des. MÁRIO PARENTE TEÓFILO NETO.</text:p>
      <text:p text:style-name="P25">Revisora: Desa. LÍGIA ANDRADE DE ALENCAR MAGALHÃES.</text:p>
      <text:p text:style-name="P25"/>
      <text:p text:style-name="P25"/>
      <text:p text:style-name="P24"><text:span text:style-name="Fonte_20_parág._20_padrão"><text:span text:style-name="T10">08 </text:span></text:span><text:span text:style-name="Fonte_20_parág._20_padrão"><text:span text:style-name="T1">- </text:span></text:span><text:span text:style-name="Fonte_20_parág._20_padrão"><text:span text:style-name="T7">Apelação Criminal Nº 0205458-19.2024.8.06.0167 - </text:span></text:span><text:span text:style-name="Fonte_20_parág._20_padrão"><text:span text:style-name="T1">Juizado da Violência Doméstica e Familiar Contra a Mulher da Comarca de Sobral.</text:span></text:span></text:p>
      <text:p text:style-name="P25">Apelante: F. M. G. da S..</text:p>
      <text:p text:style-name="P25">Defensoria Pública do Estado do Ceará.</text:p>
      <text:p text:style-name="P25">Apelado: Ministério Público Estadual.</text:p>
      <text:p text:style-name="P26">Relator: Des. MÁRIO PARENTE TEÓFILO NETO.</text:p>
      <text:p text:style-name="P25">Revisora: Desa. LÍGIA ANDRADE DE ALENCAR MAGALHÃES.</text:p>
      <text:p text:style-name="P25"/>
      <text:p text:style-name="P25"/>
      <text:p text:style-name="P24"><text:span text:style-name="Fonte_20_parág._20_padrão"><text:span text:style-name="T10">09 </text:span></text:span><text:span text:style-name="Fonte_20_parág._20_padrão"><text:span text:style-name="T1">- <text:s/></text:span></text:span><text:span text:style-name="Fonte_20_parág._20_padrão"><text:span text:style-name="T7">Apelação Criminal Nº 0208140-33.2024.8.06.0300</text:span></text:span><text:span text:style-name="Fonte_20_parág._20_padrão"><text:span text:style-name="T1"> - 2ª Vara Criminal da Comarca de Caucaia.</text:span></text:span></text:p>
      <text:p text:style-name="P25">Apelante: Francisco Regivan Gonçalves Silva.</text:p>
      <text:p text:style-name="P25">Advogado: Ivandete Liberato Bomfim (OAB/CE: 9949B).</text:p>
      <text:p text:style-name="P25">Advogada: Níssias Regina Liberato Bomfim (OAB/CE: 21165).</text:p>
      <text:p text:style-name="P25">Apelado: Ministério Público Estadual.</text:p>
      <text:p text:style-name="P26">Relator: Des. MÁRIO PARENTE TEÓFILO NETO.</text:p>
      <text:p text:style-name="P25">Revisora: Desa. LÍGIA ANDRADE DE ALENCAR MAGALHÃES.</text:p>
      <text:p text:style-name="P25"/>
      <text:p text:style-name="P25"><text:soft-page-break/></text:p>
      <text:p text:style-name="P24"><text:span text:style-name="Fonte_20_parág._20_padrão"><text:span text:style-name="T10">10 </text:span></text:span><text:span text:style-name="Fonte_20_parág._20_padrão"><text:span text:style-name="T1">- </text:span></text:span><text:span text:style-name="Fonte_20_parág._20_padrão"><text:span text:style-name="T7">Apelação Criminal Nº 0282069-26.2024.8.06.0001</text:span></text:span><text:span text:style-name="Fonte_20_parág._20_padrão"><text:span text:style-name="T1"> - 15ª Vara Criminal da Comarca de Fortaleza.</text:span></text:span></text:p>
      <text:p text:style-name="P25">Apelante: Antônio Weybson Lima de Sousa.</text:p>
      <text:p text:style-name="P25">Defensoria Pública do Estado do Ceará.</text:p>
      <text:p text:style-name="P25">Apelado: Ministério Público do Estado do Ceará.</text:p>
      <text:p text:style-name="P26">Relator: Des. MÁRIO PARENTE TEÓFILO NETO.</text:p>
      <text:p text:style-name="P25">Revisora: Desa. LÍGIA ANDRADE DE ALENCAR MAGALHÃES.</text:p>
      <text:p text:style-name="P25"/>
      <text:p text:style-name="P25"/>
      <text:p text:style-name="P24"><text:span text:style-name="Fonte_20_parág._20_padrão"><text:span text:style-name="T10">11</text:span></text:span><text:span text:style-name="Fonte_20_parág._20_padrão"><text:span text:style-name="T1"> - </text:span></text:span><text:span text:style-name="Fonte_20_parág._20_padrão"><text:span text:style-name="T7">Agravo de Execução Penal Nº 0043195-63.2018.8.06.0001</text:span></text:span><text:span text:style-name="Fonte_20_parág._20_padrão"><text:span text:style-name="T1"> - 2ª Vara de Execução Penal da Comarca de Fortaleza.</text:span></text:span></text:p>
      <text:p text:style-name="P25">Agravante: Phelipe Ferreira Magalhães.</text:p>
      <text:p text:style-name="P25">Advogado: Daniel Almeida Quezado Fernandes (OAB/CE: 20624).</text:p>
      <text:p text:style-name="P25">Agravado: Ministério Público Estadual.</text:p>
      <text:p text:style-name="P26">Relator: Des. MÁRIO PARENTE TEÓFILO NETO.</text:p>
      <text:p text:style-name="P25"/>
      <text:p text:style-name="P25"/>
      <text:p text:style-name="P24"><text:span text:style-name="Fonte_20_parág._20_padrão"><text:span text:style-name="T10">12 </text:span></text:span><text:span text:style-name="Fonte_20_parág._20_padrão"><text:span text:style-name="T1">- </text:span></text:span><text:span text:style-name="Fonte_20_parág._20_padrão"><text:span text:style-name="T7">Agravo de Execução Penal Nº 0069078-61.2008.8.06.0001</text:span></text:span><text:span text:style-name="Fonte_20_parág._20_padrão"><text:span text:style-name="T1"> - 1ª Vara de Execução Penal.</text:span></text:span></text:p>
      <text:p text:style-name="P25">Agravante: Ministério Público Estadual.</text:p>
      <text:p text:style-name="P25">Agravado: Glailson Araújo Silva.</text:p>
      <text:p text:style-name="P25">Defensoria Pública do Estado do Ceará.</text:p>
      <text:p text:style-name="P26">Relator: Des. MÁRIO PARENTE TEÓFILO NETO.</text:p>
      <text:p text:style-name="P26"/>
      <text:p text:style-name="P26"/>
      <text:p text:style-name="P24"><text:span text:style-name="Fonte_20_parág._20_padrão"><text:span text:style-name="T10">13</text:span></text:span><text:span text:style-name="Fonte_20_parág._20_padrão"><text:span text:style-name="T1"> - </text:span></text:span><text:span text:style-name="Fonte_20_parág._20_padrão"><text:span text:style-name="T10">Recurso em Sentido Estrito Nº</text:span></text:span><text:span text:style-name="Fonte_20_parág._20_padrão"><text:span text:style-name="T7"> 0201485-82.2023.8.06.0299</text:span></text:span><text:span text:style-name="Fonte_20_parág._20_padrão"><text:span text:style-name="T1"> - Vara Única Criminal de Crateús.</text:span></text:span></text:p>
      <text:p text:style-name="P25">Recorrente: Jéfferson Almeida Moreno.</text:p>
      <text:p text:style-name="P25">Advogado: Áthila Bezerra da Silva (OAB/CE: 38071).</text:p>
      <text:p text:style-name="P25">Recorrido: Ministério Público Estadual.</text:p>
      <text:p text:style-name="P26">Relator: Des. MÁRIO PARENTE TEÓFILO NETO.</text:p>
      <text:p text:style-name="P25"/>
      <text:p text:style-name="P25"/>
      <text:p text:style-name="P24"><text:span text:style-name="Fonte_20_parág._20_padrão"><text:span text:style-name="T10">14 </text:span></text:span><text:span text:style-name="Fonte_20_parág._20_padrão"><text:span text:style-name="T1">- </text:span></text:span><text:span text:style-name="Fonte_20_parág._20_padrão"><text:span text:style-name="T7">Recurso em Sentido Estrito Nº 0215525-22.2025.8.06.0001</text:span></text:span><text:span text:style-name="Fonte_20_parág._20_padrão"><text:span text:style-name="T1"> - 2ª Vara de Delitos de Tráfico de Drogas da Comarca de Fortaleza.</text:span></text:span></text:p>
      <text:p text:style-name="P25">Recorrente: Ministério Público Estadual.</text:p>
      <text:p text:style-name="P25">Recorrido: Francisco Breno da Silva Pires.</text:p>
      <text:p text:style-name="P25">Defensoria Pública do Estado do Ceará.</text:p>
      <text:p text:style-name="P26">Relator: Des. MÁRIO PARENTE TEÓFILO NETO.</text:p>
      <text:p text:style-name="P25"/>
      <text:p text:style-name="P25"/>
      <text:p text:style-name="P24"><text:span text:style-name="Fonte_20_parág._20_padrão"><text:span text:style-name="T10">15</text:span></text:span><text:span text:style-name="Fonte_20_parág._20_padrão"><text:span text:style-name="T1"> - <text:s/></text:span></text:span><text:span text:style-name="Fonte_20_parág._20_padrão"><text:span text:style-name="T7">Apelação Criminal Nº 0033736-42.2015.8.06.0001</text:span></text:span><text:span text:style-name="Fonte_20_parág._20_padrão"><text:span text:style-name="T1"> - 6ª Vara Criminal da Comarca de Fortaleza.</text:span></text:span></text:p>
      <text:p text:style-name="P25">Apelante: Francisco Samuel Castro Silva.</text:p>
      <text:p text:style-name="P25">Defensoria Pública do Estado do Ceará.</text:p>
      <text:p text:style-name="P25">Apelado: Ministério Público Estadual.</text:p>
      <text:p text:style-name="P26">Relatora: Desa. LÍGIA ANDRADE DE ALENCAR MAGALHÃES.</text:p>
      <text:p text:style-name="P25">Revisora: Desa. LIRA RAMOS DE OLIVEIRA.</text:p>
      <text:p text:style-name="P26"/>
      <text:p text:style-name="P26"/>
      <text:p text:style-name="P24"><text:soft-page-break/><text:span text:style-name="Fonte_20_parág._20_padrão"><text:span text:style-name="T10">16</text:span></text:span><text:span text:style-name="Fonte_20_parág._20_padrão"><text:span text:style-name="T1"> - <text:s/></text:span></text:span><text:span text:style-name="Fonte_20_parág._20_padrão"><text:span text:style-name="T7">Apelação Criminal Nº 0246088-33.2024.8.06.0001</text:span></text:span><text:span text:style-name="Fonte_20_parág._20_padrão"><text:span text:style-name="T1"> - /8ª Vara Criminal da Comarca de Fortaleza.</text:span></text:span></text:p>
      <text:p text:style-name="P25">Apelante: Wesley Fernandes dos Santos.</text:p>
      <text:p text:style-name="P25">Advogado: Ulysses Mota Damasceno Filho (OAB/CE: 44491).</text:p>
      <text:p text:style-name="P25">Apelado: Ministério Público do Estado do Ceará.</text:p>
      <text:p text:style-name="P24"><text:span text:style-name="Fonte_20_parág._20_padrão"><text:span text:style-name="T10">Relatora: Desa. LÍGIA ANDRADE DE ALENCAR MAGALHÃES.</text:span></text:span></text:p>
      <text:p text:style-name="P25">Revisora: Desa. LIRA RAMOS DE OLIVEIRA.</text:p>
      <text:p text:style-name="P25"/>
      <text:p text:style-name="P25"/>
      <text:p text:style-name="P24"><text:span text:style-name="Fonte_20_parág._20_padrão"><text:span text:style-name="T10">17 </text:span></text:span><text:span text:style-name="Fonte_20_parág._20_padrão"><text:span text:style-name="T1">- </text:span></text:span><text:span text:style-name="Fonte_20_parág._20_padrão"><text:span text:style-name="T7">Apelação Criminal Nº 0412402-42.2019.8.06.0001</text:span></text:span><text:span text:style-name="Fonte_20_parág._20_padrão"><text:span text:style-name="T1"> - 18ª Vara Criminal da Comarca de Fortaleza.</text:span></text:span></text:p>
      <text:p text:style-name="P25">Apelante: Antônio Donizete Arruda Linhares.</text:p>
      <text:p text:style-name="P25">Advogado: Felipe Fernandes de Carvalho (OAB/DF: 44869).</text:p>
      <text:p text:style-name="P25">Advogada: Caroline Scandelari Raupp (OAB/DF: 46106).</text:p>
      <text:p text:style-name="P25">Advogado: Laio Dayan Rodrigues (OAB/DF: 74306).</text:p>
      <text:p text:style-name="P25">Apelado: Ministério Público do Estado do Ceará.</text:p>
      <text:p text:style-name="P25">Assistente: Vanja Fontenele Pontes.</text:p>
      <text:p text:style-name="P25">Advogado: Alcimor Aguiar Rocha Neto (OAB/CE: 18457).</text:p>
      <text:p text:style-name="P25">Advogado: Matheus Andrade Braga (OAB/CE: 40495).</text:p>
      <text:p text:style-name="P26">Relatora: Desa. LÍGIA ANDRADE DE ALENCAR MAGALHÃES.</text:p>
      <text:p text:style-name="P25">Revisora: Desa. LIRA RAMOS DE OLIVEIRA.</text:p>
      <text:p text:style-name="P26"/>
      <text:p text:style-name="P26"/>
      <text:p text:style-name="P24"><text:span text:style-name="Fonte_20_parág._20_padrão"><text:span text:style-name="T10">18 -</text:span></text:span><text:span text:style-name="Fonte_20_parág._20_padrão"><text:span text:style-name="T1"> <text:s text:c="2"/></text:span></text:span><text:span text:style-name="Fonte_20_parág._20_padrão"><text:span text:style-name="T7">Apelação Criminal Nº 0001491-57.2008.8.06.0151</text:span></text:span><text:span text:style-name="Fonte_20_parág._20_padrão"><text:span text:style-name="T1"> - 1ª Vara Criminal da Comarca de Quixadá.</text:span></text:span></text:p>
      <text:p text:style-name="P25">Apelante: Edivando Januário da Silva.</text:p>
      <text:p text:style-name="P25">Apelante: Edivaldo Januário da Silva.</text:p>
      <text:p text:style-name="P25">Apelante: Ronivon Januário da Silva.</text:p>
      <text:p text:style-name="P25">Apelante: Francisco Januário da Silva.</text:p>
      <text:p text:style-name="P25">Advogado: Gil Sousa Nogueira (OAB/CE: 26842).</text:p>
      <text:p text:style-name="P25">Apelado: Ministério Público do Estado do Ceará.</text:p>
      <text:p text:style-name="P26">Relatora: Desa. LIRA RAMOS DE OLIVEIRA.</text:p>
      <text:p text:style-name="P25">Revisor: Des. FRANCISCO CARNEIRO LIMA.</text:p>
      <text:p text:style-name="P25"/>
      <text:p text:style-name="P25"/>
      <text:p text:style-name="P24"><text:span text:style-name="Fonte_20_parág._20_padrão"><text:span text:style-name="T10">19</text:span></text:span><text:span text:style-name="Fonte_20_parág._20_padrão"><text:span text:style-name="T1"> - <text:s/></text:span></text:span><text:span text:style-name="Fonte_20_parág._20_padrão"><text:span text:style-name="T7">Apelação Criminal Nº 0004415-41.2018.8.06.0070</text:span></text:span><text:span text:style-name="Fonte_20_parág._20_padrão"><text:span text:style-name="T1"> - Vara Única Criminal de Crateús.</text:span></text:span></text:p>
      <text:p text:style-name="P25">Apelante: Antônio Tiago Barbosa de Oliveira.</text:p>
      <text:p text:style-name="P25">Defensoria Pública do Estado do Ceará.</text:p>
      <text:p text:style-name="P25">Apelado: Ministério Público do Estado do Ceará.</text:p>
      <text:p text:style-name="P26">Relatora: Desa. LIRA RAMOS DE OLIVEIRA.</text:p>
      <text:p text:style-name="P25">Revisor: Des. FRANCISCO CARNEIRO LIMA.</text:p>
      <text:p text:style-name="P25"/>
      <text:p text:style-name="P25"/>
      <text:p text:style-name="P24"><text:span text:style-name="Fonte_20_parág._20_padrão"><text:span text:style-name="T10">20 </text:span></text:span><text:span text:style-name="Fonte_20_parág._20_padrão"><text:span text:style-name="T1">- <text:s/></text:span></text:span><text:span text:style-name="Fonte_20_parág._20_padrão"><text:span text:style-name="T7">Apelação Criminal Nº 0006467-62.2017.8.06.0064</text:span></text:span><text:span text:style-name="Fonte_20_parág._20_padrão"><text:span text:style-name="T1"> - 4ª Vara Criminal da Comarca de Caucaia.</text:span></text:span></text:p>
      <text:p text:style-name="P25">Apelante: Ministério Público do Estado do Ceará.</text:p>
      <text:p text:style-name="P25">Apelada: Sandra Andrade Cavalcante.</text:p>
      <text:p text:style-name="P25">Advogada: Maria de Fátima Alves Teixeira (OAB/CE: 6841)</text:p>
      <text:p text:style-name="P26">Relatora: Desa. LIRA RAMOS DE OLIVEIRA.</text:p>
      <text:p text:style-name="P25">Revisor: Des. FRANCISCO CARNEIRO LIMA.</text:p>
      <text:p text:style-name="P25"/>
      <text:p text:style-name="P25"><text:soft-page-break/></text:p>
      <text:p text:style-name="P24"><text:span text:style-name="Fonte_20_parág._20_padrão"><text:span text:style-name="T10">21</text:span></text:span><text:span text:style-name="Fonte_20_parág._20_padrão"><text:span text:style-name="T1"> - <text:s/></text:span></text:span><text:span text:style-name="Fonte_20_parág._20_padrão"><text:span text:style-name="T7">Apelação Criminal Nº 0009995-86.2019.8.06.0112</text:span></text:span><text:span text:style-name="Fonte_20_parág._20_padrão"><text:span text:style-name="T1"> - 3ª Vara Criminal da Comarca de Juazeiro do Norte.</text:span></text:span></text:p>
      <text:p text:style-name="P25">Apelante: Rafael Freitas Ribeiro.</text:p>
      <text:p text:style-name="P25">Defensoria Pública do Estado do Ceará.</text:p>
      <text:p text:style-name="P25">Apelado: Ministério Público do Estado do Ceará.</text:p>
      <text:p text:style-name="P26">Relatora: Desa. LIRA RAMOS DE OLIVEIRA.</text:p>
      <text:p text:style-name="P25">Revisor: Des. FRANCISCO CARNEIRO LIMA.</text:p>
      <text:p text:style-name="P25"/>
      <text:p text:style-name="P25"/>
      <text:p text:style-name="P24"><text:span text:style-name="Fonte_20_parág._20_padrão"><text:span text:style-name="T10">22 </text:span></text:span><text:span text:style-name="Fonte_20_parág._20_padrão"><text:span text:style-name="T1">- <text:s/></text:span></text:span><text:span text:style-name="Fonte_20_parág._20_padrão"><text:span text:style-name="T7">Apelação Criminal Nº 0038440-83.2024.8.06.0001</text:span></text:span><text:span text:style-name="Fonte_20_parág._20_padrão"><text:span text:style-name="T1"> - 1ª Vara de Delitos de Tráfico de Drogas da Comarca de Fortaleza.</text:span></text:span></text:p>
      <text:p text:style-name="P25">Apelante: Carlos Henrique Menezes da Silva.</text:p>
      <text:p text:style-name="P25">Advogado: Washington Luís Terceiro Vieira Júnior (OAB/CE: 15733).</text:p>
      <text:p text:style-name="P25">Apelado: Ministério Público do Estado do Ceará.</text:p>
      <text:p text:style-name="P26">Relatora: Desa. LIRA RAMOS DE OLIVEIRA.</text:p>
      <text:p text:style-name="P25">Revisor: Des. FRANCISCO CARNEIRO LIMA.</text:p>
      <text:p text:style-name="P25"/>
      <text:p text:style-name="P25"/>
      <text:p text:style-name="P24"><text:span text:style-name="Fonte_20_parág._20_padrão"><text:span text:style-name="T10">23</text:span></text:span><text:span text:style-name="Fonte_20_parág._20_padrão"><text:span text:style-name="T1"> - <text:s/></text:span></text:span><text:span text:style-name="Fonte_20_parág._20_padrão"><text:span text:style-name="T7">Apelação Criminal Nº 0053686-48.2020.8.06.0167</text:span></text:span><text:span text:style-name="Fonte_20_parág._20_padrão"><text:span text:style-name="T1"> - Juizado da Violência Doméstica e Familiar Contra a Mulher da Comarca de Sobral.</text:span></text:span></text:p>
      <text:p text:style-name="P25">Apelante: F. J. de S. L..</text:p>
      <text:p text:style-name="P25">Defensoria Pública do Estado do Ceará.</text:p>
      <text:p text:style-name="P25">Apelado: Ministério Público Estadual.</text:p>
      <text:p text:style-name="P26">Relatora: Desa. LIRA RAMOS DE OLIVEIRA.</text:p>
      <text:p text:style-name="P25">Revisor: Des. FRANCISCO CARNEIRO LIMA.</text:p>
      <text:p text:style-name="P25"/>
      <text:p text:style-name="P25"/>
      <text:p text:style-name="P24"><text:span text:style-name="Fonte_20_parág._20_padrão"><text:span text:style-name="T10">24 </text:span></text:span><text:span text:style-name="Fonte_20_parág._20_padrão"><text:span text:style-name="T1">- </text:span></text:span><text:span text:style-name="Fonte_20_parág._20_padrão"><text:span text:style-name="T7">Apelação Criminal Nº 0123278-37.2016.8.06.0001</text:span></text:span><text:span text:style-name="Fonte_20_parág._20_padrão"><text:span text:style-name="T1"> - 11ª Vara Criminal da Comarca de Fortaleza.</text:span></text:span></text:p>
      <text:p text:style-name="P25">Apelante: Paulo Ricardo Ferreira Costa.</text:p>
      <text:p text:style-name="P25">Defensoria Pública do Estado do Ceará.</text:p>
      <text:p text:style-name="P25">Apelado: Ministério Público Estadual.</text:p>
      <text:p text:style-name="P26">Relatora: Desa. LIRA RAMOS DE OLIVEIRA.</text:p>
      <text:p text:style-name="P25">Revisor: Des. FRANCISCO CARNEIRO LIMA.</text:p>
      <text:p text:style-name="P25"/>
      <text:p text:style-name="P25"/>
      <text:p text:style-name="P24"><text:span text:style-name="Fonte_20_parág._20_padrão"><text:span text:style-name="T10">25</text:span></text:span><text:span text:style-name="Fonte_20_parág._20_padrão"><text:span text:style-name="T1"> - <text:s/></text:span></text:span><text:span text:style-name="Fonte_20_parág._20_padrão"><text:span text:style-name="T7">Apelação Criminal Nº 0145123-23.2019.8.06.0001</text:span></text:span><text:span text:style-name="Fonte_20_parág._20_padrão"><text:span text:style-name="T1"> - /6ª Vara Criminal da Comarca de Fortaleza.</text:span></text:span></text:p>
      <text:p text:style-name="P25">Apelante: Samuel de Menezes Souza.</text:p>
      <text:p text:style-name="P25">Defensoria Pública do Estado do Ceará.</text:p>
      <text:p text:style-name="P25">Apelado: Ministério Público do Estado do Ceará.</text:p>
      <text:p text:style-name="P26">Relatora: Desa. LIRA RAMOS DE OLIVEIRA.</text:p>
      <text:p text:style-name="P25">Revisor: Des. FRANCISCO CARNEIRO LIMA.</text:p>
      <text:p text:style-name="P26"/>
      <text:p text:style-name="P26"/>
      <text:p text:style-name="P24"><text:span text:style-name="Fonte_20_parág._20_padrão"><text:span text:style-name="T10">26 </text:span></text:span><text:span text:style-name="Fonte_20_parág._20_padrão"><text:span text:style-name="T1">- <text:s/></text:span></text:span><text:span text:style-name="Fonte_20_parág._20_padrão"><text:span text:style-name="T7">Apelação Criminal Nº 0188350-97.2018.8.06.0001</text:span></text:span><text:span text:style-name="Fonte_20_parág._20_padrão"><text:span text:style-name="T1"> - 2ª Vara do Júri da Comarca de Fortaleza.</text:span></text:span></text:p>
      <text:p text:style-name="P25">Apelante: Ministério Público do Estado do Ceará.</text:p>
      <text:p text:style-name="P25">Apelado: Francisco Wagno Alves Alenc</text:p>
      <text:p text:style-name="P25">Advogado: Júlio César da Silva Alcântara Filho (OAB/CE: 42160).</text:p>
      <text:p text:style-name="P25">Apelada: Evellon Gadelha Soares.</text:p>
      <text:p text:style-name="P25"><text:soft-page-break/>Advogado: Francisco Roberto Castelo Branco Pereira Filho (OAB/CE: 38829).</text:p>
      <text:p text:style-name="P26">Relatora: Desa. LIRA RAMOS DE OLIVEIRA.</text:p>
      <text:p text:style-name="P25">Revisor: Des. FRANCISCO CARNEIRO LIMA.</text:p>
      <text:p text:style-name="P25"/>
      <text:p text:style-name="P25"/>
      <text:p text:style-name="P24"><text:span text:style-name="Fonte_20_parág._20_padrão"><text:span text:style-name="T10">27 - </text:span></text:span><text:span text:style-name="Fonte_20_parág._20_padrão"><text:span text:style-name="T1"><text:s/></text:span></text:span><text:span text:style-name="Fonte_20_parág._20_padrão"><text:span text:style-name="T7">Apelação Criminal Nº 0200825-34.2022.8.06.0296</text:span></text:span><text:span text:style-name="Fonte_20_parág._20_padrão"><text:span text:style-name="T1"> - 5ª Vara do Júri da Comarca de Fortaleza.</text:span></text:span></text:p>
      <text:p text:style-name="P25">Apelante: Antônio Dourado da Costa Neto.</text:p>
      <text:p text:style-name="P25">Advogada: Edirlândia Alves Magalhães (OAB/CE: 26709).</text:p>
      <text:p text:style-name="P25">Advogada: Vânia Gomes Castelo Branco (OAB/CE: 38826).</text:p>
      <text:p text:style-name="P25">Apelado: Ministério Público Estadual.</text:p>
      <text:p text:style-name="P26">Relatora: Desa. LIRA RAMOS DE OLIVEIRA.</text:p>
      <text:p text:style-name="P25">Revisor: Des. FRANCISCO CARNEIRO LIMA.</text:p>
      <text:p text:style-name="P26"/>
      <text:p text:style-name="P26"/>
      <text:p text:style-name="P24"><text:span text:style-name="Fonte_20_parág._20_padrão"><text:span text:style-name="T10">28</text:span></text:span><text:span text:style-name="Fonte_20_parág._20_padrão"><text:span text:style-name="T1"> - <text:s/></text:span></text:span><text:span text:style-name="Fonte_20_parág._20_padrão"><text:span text:style-name="T7">Apelação Criminal Nº 0203819-58.2024.8.06.0298</text:span></text:span><text:span text:style-name="Fonte_20_parág._20_padrão"><text:span text:style-name="T1"> - 1ª Vara da Comarca de Marco.</text:span></text:span></text:p>
      <text:p text:style-name="P25">Apelante: Alan Júnior Araújo.</text:p>
      <text:p text:style-name="P25">Advogado: Jéfferson Vasconcelos Freitas (OAB/CE: 32713).</text:p>
      <text:p text:style-name="P25">Apelado: Ministério Público do Estado do Ceará.</text:p>
      <text:p text:style-name="P26">Relatora: Desa. LIRA RAMOS DE OLIVEIRA.</text:p>
      <text:p text:style-name="P25">Revisor: Des. FRANCISCO CARNEIRO LIMA.</text:p>
      <text:p text:style-name="P25"/>
      <text:p text:style-name="P25"/>
      <text:p text:style-name="P24"><text:span text:style-name="Fonte_20_parág._20_padrão"><text:span text:style-name="T10">29 -</text:span></text:span><text:span text:style-name="Fonte_20_parág._20_padrão"><text:span text:style-name="T1"> <text:s/></text:span></text:span><text:span text:style-name="Fonte_20_parág._20_padrão"><text:span text:style-name="T7">Apelação Criminal Nº 0204689-40.2023.8.06.0298</text:span></text:span><text:span text:style-name="Fonte_20_parág._20_padrão"><text:span text:style-name="T1"> - Vara Única da Comarca de Itarema.</text:span></text:span></text:p>
      <text:p text:style-name="P25">Apelante: J. A. da S..</text:p>
      <text:p text:style-name="P25">Defensoria Pública do Estado do Ceará.</text:p>
      <text:p text:style-name="P25">Apelado: Ministério Público do Estado do Ceará.</text:p>
      <text:p text:style-name="P26">Relatora: Desa. LIRA RAMOS DE OLIVEIRA.</text:p>
      <text:p text:style-name="P25">Revisor: Des. FRANCISCO CARNEIRO LIMA.</text:p>
      <text:p text:style-name="P26"/>
      <text:p text:style-name="P26"/>
      <text:p text:style-name="P24"><text:span text:style-name="Fonte_20_parág._20_padrão"><text:span text:style-name="T10">30</text:span></text:span><text:span text:style-name="Fonte_20_parág._20_padrão"><text:span text:style-name="T1"> - <text:s/></text:span></text:span><text:span text:style-name="Fonte_20_parág._20_padrão"><text:span text:style-name="T7">Apelação Criminal Nº 0223683-03.2024.8.06.0001</text:span></text:span><text:span text:style-name="Fonte_20_parág._20_padrão"><text:span text:style-name="T1"> - 18ª Vara Criminal da Comarca de Fortaleza.</text:span></text:span></text:p>
      <text:p text:style-name="P25">Apelante: Marcelo Araújo Duarte Filho.</text:p>
      <text:p text:style-name="P25">Advogado: Kayrys Motta Nascimento (OAB/CE: 27855).</text:p>
      <text:p text:style-name="P25">Advogado: Márcio da Cruz Farias (OAB/CE: 52261).</text:p>
      <text:p text:style-name="P25">Advogado: Judá Ben Hur Bernardo Ribeiro (OAB/CE: 46437).</text:p>
      <text:p text:style-name="P25">Apelado: Ministério Público Estadual.</text:p>
      <text:p text:style-name="P26">Relatora: Desa. LIRA RAMOS DE OLIVEIRA.</text:p>
      <text:p text:style-name="P25">Revisor: Des. FRANCISCO CARNEIRO LIMA.</text:p>
      <text:p text:style-name="P25"/>
      <text:p text:style-name="P25"/>
      <text:p text:style-name="P24"><text:span text:style-name="Fonte_20_parág._20_padrão"><text:span text:style-name="T10">31 </text:span></text:span><text:span text:style-name="Fonte_20_parág._20_padrão"><text:span text:style-name="T1">- <text:s/></text:span></text:span><text:span text:style-name="Fonte_20_parág._20_padrão"><text:span text:style-name="T7">Apelação Criminal Nº 0240926-91.2023.8.06.0001</text:span></text:span><text:span text:style-name="Fonte_20_parág._20_padrão"><text:span text:style-name="T1"> - 8ª Vara Criminal da Comarca de Fortaleza.</text:span></text:span></text:p>
      <text:p text:style-name="P25">Apelante: Paulo Émerson Cândido do Nascimento.</text:p>
      <text:p text:style-name="P25">Defensoria Pública do Estado do Ceará.</text:p>
      <text:p text:style-name="P25">Apelado: Ministério Público Estadual.</text:p>
      <text:p text:style-name="P26">Relatora: Desa. LIRA RAMOS DE OLIVEIRA.</text:p>
      <text:p text:style-name="P25">Revisor: Des. FRANCISCO CARNEIRO LIMA.</text:p>
      <text:p text:style-name="P25"/>
      <text:p text:style-name="P25"/>
      <text:p text:style-name="P24"><text:soft-page-break/><text:span text:style-name="Fonte_20_parág._20_padrão"><text:span text:style-name="T10">32</text:span></text:span><text:span text:style-name="Fonte_20_parág._20_padrão"><text:span text:style-name="T1"> - <text:s/></text:span></text:span><text:span text:style-name="Fonte_20_parág._20_padrão"><text:span text:style-name="T7">Apelação Criminal Nº 0242703-77.2024.8.06.0001</text:span></text:span><text:span text:style-name="Fonte_20_parág._20_padrão"><text:span text:style-name="T1"> - 4ª Vara Criminal da Comarca de Caucaia.</text:span></text:span></text:p>
      <text:p text:style-name="P25">Apelante: José Lucas de Souza</text:p>
      <text:p text:style-name="P25">Defensoria Pública do Estado do Ceará.</text:p>
      <text:p text:style-name="P25">Apelado: Ministério Público Estadual.</text:p>
      <text:p text:style-name="P26">Relatora: Desa. LIRA RAMOS DE OLIVEIRA.</text:p>
      <text:p text:style-name="P25">Revisor: Des. FRANCISCO CARNEIRO LIMA.</text:p>
      <text:p text:style-name="P26"/>
      <text:p text:style-name="P26"/>
      <text:p text:style-name="P24"><text:span text:style-name="Fonte_20_parág._20_padrão"><text:span text:style-name="T10">33</text:span></text:span><text:span text:style-name="Fonte_20_parág._20_padrão"><text:span text:style-name="T1"> - <text:s/></text:span></text:span><text:span text:style-name="Fonte_20_parág._20_padrão"><text:span text:style-name="T7">Apelação Criminal Nº 0249775-18.2024.8.06.0001</text:span></text:span><text:span text:style-name="Fonte_20_parág._20_padrão"><text:span text:style-name="T1"> - 16ª Vara Criminal da Comarca de Fortaleza.</text:span></text:span></text:p>
      <text:p text:style-name="P25">Apelante: Daniel Lima do Prado.</text:p>
      <text:p text:style-name="P25">Advogado: Bruno Leão Brito (OAB/CE: 33174).</text:p>
      <text:p text:style-name="P25">Apelado: Ministério Público do Estado do Ceará.</text:p>
      <text:p text:style-name="P26">Relatora: Desa. LIRA RAMOS DE OLIVEIRA.</text:p>
      <text:p text:style-name="P25">Revisor: Des. FRANCISCO CARNEIRO LIMA.</text:p>
      <text:p text:style-name="P25"/>
      <text:p text:style-name="P25"/>
      <text:p text:style-name="P24"><text:span text:style-name="Fonte_20_parág._20_padrão"><text:span text:style-name="T10">34 </text:span></text:span><text:span text:style-name="Fonte_20_parág._20_padrão"><text:span text:style-name="T1">- <text:s/></text:span></text:span><text:span text:style-name="Fonte_20_parág._20_padrão"><text:span text:style-name="T7">Apelação Criminal Nº 0280598-09.2023.8.06.0001</text:span></text:span><text:span text:style-name="Fonte_20_parág._20_padrão"><text:span text:style-name="T1"> - 5ª Vara do Júri da Comarca de Fortaleza.</text:span></text:span></text:p>
      <text:p text:style-name="P25">Apelante: João Ramon Martins de Lima.</text:p>
      <text:p text:style-name="P25">Apelante: Alexsandro de Souza Machado.</text:p>
      <text:p text:style-name="P25">Defensoria Pública do Estado do Ceará.</text:p>
      <text:p text:style-name="P25">Apelado: Ministério Público do Estado do Ceará.</text:p>
      <text:p text:style-name="P26">Relatora: Desa. LIRA RAMOS DE OLIVEIRA.</text:p>
      <text:p text:style-name="P25">Revisor: Des. FRANCISCO CARNEIRO LIMA.</text:p>
      <text:p text:style-name="P25"/>
      <text:p text:style-name="P25"/>
      <text:p text:style-name="P24"><text:span text:style-name="Fonte_20_parág._20_padrão"><text:span text:style-name="T10">35</text:span></text:span><text:span text:style-name="Fonte_20_parág._20_padrão"><text:span text:style-name="T1"> - </text:span></text:span><text:span text:style-name="Fonte_20_parág._20_padrão"><text:span text:style-name="T7">Agravo de Execução Penal Nº</text:span></text:span><text:span text:style-name="Fonte_20_parág._20_padrão"><text:span text:style-name="T1"> </text:span></text:span><text:span text:style-name="Fonte_20_parág._20_padrão"><text:span text:style-name="T7">0000273-63.2025.8.06.0000</text:span></text:span><text:span text:style-name="Fonte_20_parág._20_padrão"><text:span text:style-name="T1"> - 2ª Vara de Execução Penal da Comarca de Fortaleza.</text:span></text:span></text:p>
      <text:p text:style-name="P25">Agravante: Degidal Rafael Alves Martins.</text:p>
      <text:p text:style-name="P25">Advogada: Sarah de Carvalho Rocha Oliveira (OAB/CE: 48054).</text:p>
      <text:p text:style-name="P25">Advogada: Priscila Barbosa Ribeiro (OAB/CE: 41616).</text:p>
      <text:p text:style-name="P25">Agravado: Ministério Público do Estado do Ceará.</text:p>
      <text:p text:style-name="P26">Relatora: Desa. LIRA RAMOS DE OLIVEIRA.</text:p>
      <text:p text:style-name="P25"/>
      <text:p text:style-name="P25"/>
      <text:p text:style-name="P24"><text:span text:style-name="Fonte_20_parág._20_padrão"><text:span text:style-name="T10">36</text:span></text:span><text:span text:style-name="Fonte_20_parág._20_padrão"><text:span text:style-name="T1"> - </text:span></text:span><text:span text:style-name="Fonte_20_parág._20_padrão"><text:span text:style-name="T7">Agravo de Execução Penal Nº</text:span></text:span><text:span text:style-name="Fonte_20_parág._20_padrão"><text:span text:style-name="T1"> </text:span></text:span><text:span text:style-name="Fonte_20_parág._20_padrão"><text:span text:style-name="T7">0016059-90.2018.8.06.0163</text:span></text:span><text:span text:style-name="Fonte_20_parág._20_padrão"><text:span text:style-name="T1"> - 4ª Vara de Execução Penal e Corregedoria dos Presídios da Comarca de Fortaleza (SEJUD 1º Grau).</text:span></text:span></text:p>
      <text:p text:style-name="P25">Agravante: Francisco Odaílson Martins Lima.</text:p>
      <text:p text:style-name="P25">Advogado: Luís Felipe Rodrigues de Lima (OAB/CE: 48305).</text:p>
      <text:p text:style-name="P25">Agravado: Ministério Público do Estado do Ceará.</text:p>
      <text:p text:style-name="P26">Relatora: Desa. LIRA RAMOS DE OLIVEIRA.</text:p>
      <text:p text:style-name="P25"/>
      <text:p text:style-name="P25"/>
      <text:p text:style-name="P24"><text:span text:style-name="Fonte_20_parág._20_padrão"><text:span text:style-name="T10">37</text:span></text:span><text:span text:style-name="Fonte_20_parág._20_padrão"><text:span text:style-name="T1"> - </text:span></text:span><text:span text:style-name="Fonte_20_parág._20_padrão"><text:span text:style-name="T7">Agravo de Execução Penal Nº</text:span></text:span><text:span text:style-name="Fonte_20_parág._20_padrão"><text:span text:style-name="T1"> </text:span></text:span><text:span text:style-name="Fonte_20_parág._20_padrão"><text:span text:style-name="T7">0047771-36.2017.8.06.0001</text:span></text:span><text:span text:style-name="Fonte_20_parág._20_padrão"><text:span text:style-name="T1"> - 1ª Vara de Execução Penal da Comarca de Fortaleza.</text:span></text:span></text:p>
      <text:p text:style-name="P25">Agravante: Mateus Rocha Lopes.</text:p>
      <text:p text:style-name="P25">Advogada: Alexandrina Cabral Pessoa de França (OAB/CE: 27003).</text:p>
      <text:p text:style-name="P25">Advogado: Dickson França Ferguson Soares de França (OAB/RN: 20575).</text:p>
      <text:p text:style-name="P25">Agravado: Ministério Público do Estado do Ceará.</text:p>
      <text:p text:style-name="P26">Relatora: Desa. LIRA RAMOS DE OLIVEIRA.</text:p>
      <text:p text:style-name="P25"><text:soft-page-break/></text:p>
      <text:p text:style-name="P25"/>
      <text:p text:style-name="P24"><text:span text:style-name="Fonte_20_parág._20_padrão"><text:span text:style-name="T10">38 </text:span></text:span><text:span text:style-name="Fonte_20_parág._20_padrão"><text:span text:style-name="T1">- </text:span></text:span><text:span text:style-name="Fonte_20_parág._20_padrão"><text:span text:style-name="T7">Recurso em Sentido Estrito Nº 0002883-22.2008.8.06.0025</text:span></text:span><text:span text:style-name="Fonte_20_parág._20_padrão"><text:span text:style-name="T1"> - 4ª Vara do Júri da Comarca de Fortaleza.</text:span></text:span></text:p>
      <text:p text:style-name="P25">Recorrente: José Moaci Barbosa Santos.</text:p>
      <text:p text:style-name="P25">Advogado: Diego Henrique Lima do Nascimento (OAB/CE: 22045).</text:p>
      <text:p text:style-name="P25">Recorrido: Ministério Público do Estado do Ceará.</text:p>
      <text:p text:style-name="P26">Relatora: Desa. LIRA RAMOS DE OLIVEIRA.</text:p>
      <text:p text:style-name="P25">Revisor: Des. FRANCISCO CARNEIRO LIMA.</text:p>
      <text:p text:style-name="P26"/>
      <text:p text:style-name="P26"/>
      <text:p text:style-name="P24"><text:span text:style-name="Fonte_20_parág._20_padrão"><text:span text:style-name="T10">39 </text:span></text:span><text:span text:style-name="Fonte_20_parág._20_padrão"><text:span text:style-name="T1">- </text:span></text:span><text:span text:style-name="Fonte_20_parág._20_padrão"><text:span text:style-name="T7">Recurso em Sentido Estrito Nº 0021810-15.2025.8.06.0001</text:span></text:span><text:span text:style-name="Fonte_20_parág._20_padrão"><text:span text:style-name="T1"> - 1ª Vara do Júri da Comarca de Fortaleza.</text:span></text:span></text:p>
      <text:p text:style-name="P25">Recorrente: Francisco Gleyson de Souza.</text:p>
      <text:p text:style-name="P25">Defensoria Pública do Estado do Ceará.</text:p>
      <text:p text:style-name="P25">Recorrido: Ministério Público Estadual.</text:p>
      <text:p text:style-name="P26">Relatora: Desa. LIRA RAMOS DE OLIVEIRA.</text:p>
      <text:p text:style-name="P25">Revisor: Des. FRANCISCO CARNEIRO LIMA.</text:p>
      <text:p text:style-name="P25"/>
      <text:p text:style-name="P25"/>
      <text:p text:style-name="P24"><text:span text:style-name="Fonte_20_parág._20_padrão"><text:span text:style-name="T10">40 -</text:span></text:span><text:span text:style-name="Fonte_20_parág._20_padrão"><text:span text:style-name="T1"> </text:span></text:span><text:span text:style-name="Fonte_20_parág._20_padrão"><text:span text:style-name="T7">Recurso em Sentido Estrito Nº 0053068-63.2013.8.06.0001</text:span></text:span><text:span text:style-name="Fonte_20_parág._20_padrão"><text:span text:style-name="T1"> - 5ª Vara do Júri da Comarca de Fortaleza.</text:span></text:span></text:p>
      <text:p text:style-name="P25">Recorrente: Antônio Teófilo dos Santos Neto.</text:p>
      <text:p text:style-name="P25">Defensoria Pública do Estado do Ceará.</text:p>
      <text:p text:style-name="P25">Recorrido: Ministério Público do Estado do Ceará.</text:p>
      <text:p text:style-name="P26">Relatora: Desa. LIRA RAMOS DE OLIVEIRA.</text:p>
      <text:p text:style-name="P25"/>
      <text:p text:style-name="P25"/>
      <text:p text:style-name="P24"><text:span text:style-name="Fonte_20_parág._20_padrão"><text:span text:style-name="T10">41</text:span></text:span><text:span text:style-name="Fonte_20_parág._20_padrão"><text:span text:style-name="T1"> - </text:span></text:span><text:span text:style-name="Fonte_20_parág._20_padrão"><text:span text:style-name="T7">Recurso em Sentido Estrito Nº 0282798-52.2024.8.06.0001</text:span></text:span><text:span text:style-name="Fonte_20_parág._20_padrão"><text:span text:style-name="T1"> - 13ª Vara Criminal da Comarca de Fortaleza.</text:span></text:span></text:p>
      <text:p text:style-name="P25">Recorrente: Ministério Público Estadual.</text:p>
      <text:p text:style-name="P25">Recorrida: A. V. de A..</text:p>
      <text:p text:style-name="P25">Recorrido: Í da S. da C..</text:p>
      <text:p text:style-name="P25">Defensoria Pública do Estado do Ceará.</text:p>
      <text:p text:style-name="P26">Relatora: Desa. LIRA RAMOS DE OLIVEIRA.</text:p>
      <text:p text:style-name="P25"/>
      <text:p text:style-name="P25"/>
      <text:p text:style-name="P24"><text:span text:style-name="Fonte_20_parág._20_padrão"><text:span text:style-name="T10">42</text:span></text:span><text:span text:style-name="Fonte_20_parág._20_padrão"><text:span text:style-name="T1"> - </text:span></text:span><text:span text:style-name="Fonte_20_parág._20_padrão"><text:span text:style-name="T7"><text:s/>Recurso em Sentido Estrito Nº 0547934-32.2012.8.06.0001</text:span></text:span><text:span text:style-name="Fonte_20_parág._20_padrão"><text:span text:style-name="T1"> - 1ª Vara do Juri da Comarca de Fortaleza.</text:span></text:span></text:p>
      <text:p text:style-name="P25">Recorrente: Darly Lima de Oliveira.</text:p>
      <text:p text:style-name="P25">Advogado: Alexandre Lima da Silva (OAB/CE: 9054).</text:p>
      <text:p text:style-name="P25">Advogada: Juliane da Costa Negreiros (OAB/CE: 44786).</text:p>
      <text:p text:style-name="P25">Recorrido: Ministério Público do Estado do Ceará.</text:p>
      <text:p text:style-name="P26">Relatora: Desa. LIRA RAMOS DE OLIVEIRA.</text:p>
      <text:p text:style-name="P27"/>
      <text:p text:style-name="P27"/>
      <text:p text:style-name="P24"><text:span text:style-name="Fonte_20_parág._20_padrão"><text:span text:style-name="T10">43</text:span></text:span><text:span text:style-name="Fonte_20_parág._20_padrão"><text:span text:style-name="T1"> - </text:span></text:span><text:span text:style-name="Fonte_20_parág._20_padrão"><text:span text:style-name="T7">Restituição de Coisas Apreendidas Nº</text:span></text:span><text:span text:style-name="Fonte_20_parág._20_padrão"><text:span text:style-name="T1"> </text:span></text:span><text:span text:style-name="Fonte_20_parág._20_padrão"><text:span text:style-name="T7">0000335-06.2025.8.06.0000</text:span></text:span><text:span text:style-name="Fonte_20_parág._20_padrão"><text:span text:style-name="T1"> - 6ª Vara Criminal da Comarca de Fortaleza.</text:span></text:span></text:p>
      <text:p text:style-name="P25">Requerente: Kiara Wendy Alves Rebouças.</text:p>
      <text:p text:style-name="P25">Advogado: Júlio César Costa e Silva Barbosa (OAB/CE: 43251).</text:p>
      <text:p text:style-name="P25">Requerido: Ministério Público do Estado do Ceará.</text:p>
      <text:p text:style-name="P26">Relatora: Desa. LIRA RAMOS DE OLIVEIRA.</text:p>
      <text:p text:style-name="P25"><text:soft-page-break/></text:p>
      <text:p text:style-name="P25"/>
      <text:p text:style-name="P24"><text:span text:style-name="Fonte_20_parág._20_padrão"><text:span text:style-name="T10">44 </text:span></text:span><text:span text:style-name="Fonte_20_parág._20_padrão"><text:span text:style-name="T1">- </text:span></text:span><text:span text:style-name="Fonte_20_parág._20_padrão"><text:span text:style-name="T7">Apelação Criminal Nº 0000125-83.2018.8.06.0166</text:span></text:span><text:span text:style-name="Fonte_20_parág._20_padrão"><text:span text:style-name="T1"> - 1ª Vara da Comarca de Senador Pompeu.</text:span></text:span></text:p>
      <text:p text:style-name="P25">Apelante: Francisco das Chagas Viana.</text:p>
      <text:p text:style-name="P25">Advogado: Fernando Carlos Nobre (OAB/CE: 31919).</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45 </text:span></text:span><text:span text:style-name="Fonte_20_parág._20_padrão"><text:span text:style-name="T1">- <text:s/></text:span></text:span><text:span text:style-name="Fonte_20_parág._20_padrão"><text:span text:style-name="T7">Apelação Criminal Nº 0004332-40.2009.8.06.0167</text:span></text:span><text:span text:style-name="Fonte_20_parág._20_padrão"><text:span text:style-name="T1"> - 3ª Vara Criminal da Comarca de Sobral.</text:span></text:span></text:p>
      <text:p text:style-name="P25">Apelante: Jeronimo Costa Filho.</text:p>
      <text:p text:style-name="P25">Defensoria Pública do Estado do Ceará.</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46</text:span></text:span><text:span text:style-name="Fonte_20_parág._20_padrão"><text:span text:style-name="T1"> - <text:s/></text:span></text:span><text:span text:style-name="Fonte_20_parág._20_padrão"><text:span text:style-name="T7">Apelação Criminal Nº 0005454-90.2017.8.06.0108</text:span></text:span><text:span text:style-name="Fonte_20_parág._20_padrão"><text:span text:style-name="T1"> - Vara Única da Comarca de Jaguaruana.</text:span></text:span></text:p>
      <text:p text:style-name="P25">Apelante: Lucivaldo de Oliveira Silva.</text:p>
      <text:p text:style-name="P25">Advogada: Ângela Maria Coelho (OAB/CE: 4589).</text:p>
      <text:p text:style-name="P25">Apel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47 </text:span></text:span><text:span text:style-name="Fonte_20_parág._20_padrão"><text:span text:style-name="T1">- <text:s/></text:span></text:span><text:span text:style-name="Fonte_20_parág._20_padrão"><text:span text:style-name="T7">Apelação Criminal Nº 0014319-40.2016.8.06.0043</text:span></text:span><text:span text:style-name="Fonte_20_parág._20_padrão"><text:span text:style-name="T1"> - Vara Única Criminal de Barbalha.</text:span></text:span></text:p>
      <text:p text:style-name="P25">Apelante: D. W. S. da S..</text:p>
      <text:p text:style-name="P25">Advogado: Manassés Gomes da Silva (OAB/CE: 8823).</text:p>
      <text:p text:style-name="P25">Advogado: Daniel Alves Oliveira (OAB/CE: 41750).</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48</text:span></text:span><text:span text:style-name="Fonte_20_parág._20_padrão"><text:span text:style-name="T1"> - <text:s/></text:span></text:span><text:span text:style-name="Fonte_20_parág._20_padrão"><text:span text:style-name="T7">Apelação Criminal Nº 0015391-63.2018.8.06.0117</text:span></text:span><text:span text:style-name="Fonte_20_parág._20_padrão"><text:span text:style-name="T1"> - 3ª Vara Criminal da Comarca de Maracanaú.</text:span></text:span></text:p>
      <text:p text:style-name="P25">Apelante: P. C. F. P..</text:p>
      <text:p text:style-name="P25">Advogada: Ana Ticiana da Silva Pereira (OAB/CE: 26250).</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49</text:span></text:span><text:span text:style-name="Fonte_20_parág._20_padrão"><text:span text:style-name="T1"> - <text:s/></text:span></text:span><text:span text:style-name="Fonte_20_parág._20_padrão"><text:span text:style-name="T7">Apelação Criminal Nº 0023171-19.2015.8.06.0001</text:span></text:span><text:span text:style-name="Fonte_20_parág._20_padrão"><text:span text:style-name="T1"> - 8ª Vara Criminal da Comarca de Fortaleza.</text:span></text:span></text:p>
      <text:p text:style-name="P25">Apelante: Anderson Costa da Silva.</text:p>
      <text:p text:style-name="P25">Defensoria Pública do Estado do Ceará.</text:p>
      <text:p text:style-name="P25"><text:soft-page-break/>Apel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50</text:span></text:span><text:span text:style-name="Fonte_20_parág._20_padrão"><text:span text:style-name="T1"> - <text:s/></text:span></text:span><text:span text:style-name="Fonte_20_parág._20_padrão"><text:span text:style-name="T7">Apelação Criminal Nº 0050367-16.2020.8.06.0121</text:span></text:span><text:span text:style-name="Fonte_20_parág._20_padrão"><text:span text:style-name="T1"> - 1ª Vara da Comarca de Massapê.</text:span></text:span></text:p>
      <text:p text:style-name="P25">Apelante: Ministério Público do Estado do Ceará.</text:p>
      <text:p text:style-name="P25">Apelado: Adail José Farias da Penha.</text:p>
      <text:p text:style-name="P25">Defensor dativo: Francisco Diego Tavares de Luna (OAB/CE: 33694).</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51</text:span></text:span><text:span text:style-name="Fonte_20_parág._20_padrão"><text:span text:style-name="T1"> - <text:s/></text:span></text:span><text:span text:style-name="Fonte_20_parág._20_padrão"><text:span text:style-name="T7">Apelação Criminal Nº 0050495-08.2021.8.06.0119</text:span></text:span><text:span text:style-name="Fonte_20_parág._20_padrão"><text:span text:style-name="T1"> - Vara de Delitos de Organizações Criminosas da Comarca de Fortaleza.</text:span></text:span></text:p>
      <text:p text:style-name="P25">Apelante: Antônio Ivanílson Inácio da Silva Júnior.</text:p>
      <text:p text:style-name="P25">Defensoria Pública do Estado do Ceará.</text:p>
      <text:p text:style-name="P25">Apelante: Lucas Natanael da Silva.</text:p>
      <text:p text:style-name="P25">Advogado: Edson Felipe Diógenes Pinheiro (OAB/CE: 38132).</text:p>
      <text:p text:style-name="P25">Advogado: Carlos Henrique de Castro Freitas Soares (OAB/CE: 28678).</text:p>
      <text:p text:style-name="P25">Apelante: Francisco Emivaldo de Oliveira Silva.</text:p>
      <text:p text:style-name="P25">Advogado: Sidney Bezerra Magalhães (OAB/CE: 50820).</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52</text:span></text:span><text:span text:style-name="Fonte_20_parág._20_padrão"><text:span text:style-name="T1"> - <text:s/></text:span></text:span><text:span text:style-name="Fonte_20_parág._20_padrão"><text:span text:style-name="T7">Apelação Criminal Nº 0052945-89.2021.8.06.0064</text:span></text:span><text:span text:style-name="Fonte_20_parág._20_padrão"><text:span text:style-name="T1"> - 4ª Vara Criminal da Comarca de Caucaia.</text:span></text:span></text:p>
      <text:p text:style-name="P25">Apelante: Rafael Feitosa dos Santos.</text:p>
      <text:p text:style-name="P25">Defensoria Pública do Estado do Ceará.</text:p>
      <text:p text:style-name="P25">Apel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53</text:span></text:span><text:span text:style-name="Fonte_20_parág._20_padrão"><text:span text:style-name="T1"> - <text:s/></text:span></text:span><text:span text:style-name="Fonte_20_parág._20_padrão"><text:span text:style-name="T7">Apelação Criminal Nº 0200028-32.2025.8.06.0303</text:span></text:span><text:span text:style-name="Fonte_20_parág._20_padrão"><text:span text:style-name="T1"> - Vara Única Criminal de Limoeiro do Norte.</text:span></text:span></text:p>
      <text:p text:style-name="P25">Apelante: Ruan de Lima Castro.</text:p>
      <text:p text:style-name="P25">Advogado: João Alfredo Carneiro de Morais (OAB/CE: 37009).</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54</text:span></text:span><text:span text:style-name="Fonte_20_parág._20_padrão"><text:span text:style-name="T1"> - <text:s/></text:span></text:span><text:span text:style-name="Fonte_20_parág._20_padrão"><text:span text:style-name="T7">Apelação Criminal Nº 0200171-22.2023.8.06.0293</text:span></text:span><text:span text:style-name="Fonte_20_parág._20_padrão"><text:span text:style-name="T1"> - 1ª Vara da Comarca de Trairi.</text:span></text:span></text:p>
      <text:p text:style-name="P25">Apelante: Ministério Público Estadual.</text:p>
      <text:p text:style-name="P25">Apelado: Francisco Arnaldo de Paiva.</text:p>
      <text:p text:style-name="P25">Defensoria Pública do Estado do Ceará.</text:p>
      <text:p text:style-name="P24"><text:span text:style-name="Fonte_20_parág._20_padrão"><text:span text:style-name="T10">Relator: Des. FRANCISCO CARNEIRO LIMA.</text:span></text:span></text:p>
      <text:p text:style-name="P25">Revisor: Des. MÁRIO PARENTE TEÓFILO NETO.</text:p>
      <text:p text:style-name="P25"><text:soft-page-break/></text:p>
      <text:p text:style-name="P25"/>
      <text:p text:style-name="P24"><text:span text:style-name="Fonte_20_parág._20_padrão"><text:span text:style-name="T10">55</text:span></text:span><text:span text:style-name="Fonte_20_parág._20_padrão"><text:span text:style-name="T1"> - <text:s/></text:span></text:span><text:span text:style-name="Fonte_20_parág._20_padrão"><text:span text:style-name="T7">Apelação Criminal Nº 0200184-69.2024.8.06.0298</text:span></text:span><text:span text:style-name="Fonte_20_parág._20_padrão"><text:span text:style-name="T1"> - Vara Única da Comarca de Bela Cruz.</text:span></text:span></text:p>
      <text:p text:style-name="P25">Apelante: Francisco Ricardo Nascimento.</text:p>
      <text:p text:style-name="P25">Apelante: Maria Girlane Carneiro.</text:p>
      <text:p text:style-name="P25">Advogado: José Erasmo Ramos Soares (OAB/CE : 38147/CE).</text:p>
      <text:p text:style-name="P25">Apelante: José Davi Barrozo.</text:p>
      <text:p text:style-name="P25">Advogado: Antônio Flávio de Vasconcelos (OAB/CE: 26653).</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56 </text:span></text:span><text:span text:style-name="Fonte_20_parág._20_padrão"><text:span text:style-name="T1">- <text:s/></text:span></text:span><text:span text:style-name="Fonte_20_parág._20_padrão"><text:span text:style-name="T7">Apelação Criminal Nº 0200363-03.2024.8.06.0298</text:span></text:span><text:span text:style-name="Fonte_20_parág._20_padrão"><text:span text:style-name="T1"> - 1ª Vara da Comarca de Massapê.</text:span></text:span></text:p>
      <text:p text:style-name="P25">Apelante: A. C. do E. S..</text:p>
      <text:p text:style-name="P25">Advogado: Francisco Vidal Negreiros (OAB/CE: 23286).</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57</text:span></text:span><text:span text:style-name="Fonte_20_parág._20_padrão"><text:span text:style-name="T1"> - <text:s/></text:span></text:span><text:span text:style-name="Fonte_20_parág._20_padrão"><text:span text:style-name="T7">Apelação Criminal Nº 0200734-32.2022.8.06.0299</text:span></text:span><text:span text:style-name="Fonte_20_parág._20_padrão"><text:span text:style-name="T1"> - Vara Única Criminal de Crateús.</text:span></text:span></text:p>
      <text:p text:style-name="P25">Apelante: John Lennon Araújo Vieira.</text:p>
      <text:p text:style-name="P25">Defensor dativo: Antônia Marília Machado de Carvalho (OAB/CE: 38351).</text:p>
      <text:p text:style-name="P25">Apelante: Olávia Sálvia Batista da Silva.</text:p>
      <text:p text:style-name="P25">Defensoria Pública do Estado do Ceará.</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58</text:span></text:span><text:span text:style-name="Fonte_20_parág._20_padrão"><text:span text:style-name="T1"> - <text:s/></text:span></text:span><text:span text:style-name="Fonte_20_parág._20_padrão"><text:span text:style-name="T7">Apelação Criminal Nº 0201385-77.2025.8.06.0293</text:span></text:span><text:span text:style-name="Fonte_20_parág._20_padrão"><text:span text:style-name="T1"> - 1ª Vara da Comarca de Quixeramobim.</text:span></text:span></text:p>
      <text:p text:style-name="P25">Apelante: J. da S. Q..</text:p>
      <text:p text:style-name="P25">Advogada: Laiane Mariele da Silva Freire (OAB/CE: 38866B).</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59 -</text:span></text:span><text:span text:style-name="Fonte_20_parág._20_padrão"><text:span text:style-name="T1"> <text:s/></text:span></text:span><text:span text:style-name="Fonte_20_parág._20_padrão"><text:span text:style-name="T7">Apelação Criminal Nº 0201437-26.2023.8.06.0299</text:span></text:span><text:span text:style-name="Fonte_20_parág._20_padrão"><text:span text:style-name="T1"> - Vara Única Criminal de Crateús.</text:span></text:span></text:p>
      <text:p text:style-name="P25">Apelante: J. F. S. C..</text:p>
      <text:p text:style-name="P25">Advogado: Vinícius Fernandes de Araújo (OAB/CE: 45993).</text:p>
      <text:p text:style-name="P25">Apelante: F. O. B. L..</text:p>
      <text:p text:style-name="P25">Defensoria Pública do Estado do Ceará.</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text:soft-page-break/></text:p>
      <text:p text:style-name="P25"/>
      <text:p text:style-name="P24"><text:span text:style-name="Fonte_20_parág._20_padrão"><text:span text:style-name="T10">60 </text:span></text:span><text:span text:style-name="Fonte_20_parág._20_padrão"><text:span text:style-name="T1">- <text:s/></text:span></text:span><text:span text:style-name="Fonte_20_parág._20_padrão"><text:span text:style-name="T7">Apelação Criminal Nº 0201854-39.2024.8.06.0300</text:span></text:span><text:span text:style-name="Fonte_20_parág._20_padrão"><text:span text:style-name="T1"> - Vara Única da Comarca de Paracuru.</text:span></text:span></text:p>
      <text:p text:style-name="P25">Apelante: Gerlânio dos Santos Neves.</text:p>
      <text:p text:style-name="P25">Advogado: Luís Francisco Damasceno Sousa (OAB/CE: 38870).</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61 </text:span></text:span><text:span text:style-name="Fonte_20_parág._20_padrão"><text:span text:style-name="T1">- <text:s/></text:span></text:span><text:span text:style-name="Fonte_20_parág._20_padrão"><text:span text:style-name="T7">Apelação Criminal Nº 0201939-31.2024.8.06.0298</text:span></text:span><text:span text:style-name="Fonte_20_parág._20_padrão"><text:span text:style-name="T1"> - 4ª Vara Criminal da Comarca de Sobral.</text:span></text:span></text:p>
      <text:p text:style-name="P25">Apelante: José Ramo Sagrado Filho.</text:p>
      <text:p text:style-name="P25">Defensoria Pública do Estado do Ceará.</text:p>
      <text:p text:style-name="P25">Apel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6"/>
      <text:p text:style-name="P26"/>
      <text:p text:style-name="P24"><text:span text:style-name="Fonte_20_parág._20_padrão"><text:span text:style-name="T10">62</text:span></text:span><text:span text:style-name="Fonte_20_parág._20_padrão"><text:span text:style-name="T1"> - <text:s/></text:span></text:span><text:span text:style-name="Fonte_20_parág._20_padrão"><text:span text:style-name="T7">Apelação Criminal Nº 0202000-77.2024.8.06.0301</text:span></text:span><text:span text:style-name="Fonte_20_parág._20_padrão"><text:span text:style-name="T1"> - 3ª Vara Criminal da Comarca de Juazeiro do Norte.</text:span></text:span></text:p>
      <text:p text:style-name="P25">Apelante: L. M. S. M..</text:p>
      <text:p text:style-name="P25">Apelante: B. R. de S. X..</text:p>
      <text:p text:style-name="P25">Advogado: Francisco Tadeu de Oliveira Costa Filho (OAB/CE: 45393A).</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63</text:span></text:span><text:span text:style-name="Fonte_20_parág._20_padrão"><text:span text:style-name="T1"> - <text:s/></text:span></text:span><text:span text:style-name="Fonte_20_parág._20_padrão"><text:span text:style-name="T7">Apelação Criminal Nº 0202519-55.2024.8.06.0300</text:span></text:span><text:span text:style-name="Fonte_20_parág._20_padrão"><text:span text:style-name="T1"> - 2ª Vara Criminal da Comarca de Caucaia.</text:span></text:span></text:p>
      <text:p text:style-name="P25">Apelante: Natanael Dutra Lins.</text:p>
      <text:p text:style-name="P25">Apelante: José Wellington Lima de Sousa.</text:p>
      <text:p text:style-name="P25">Defensoria Pública do Estado do Ceará.</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64 </text:span></text:span><text:span text:style-name="Fonte_20_parág._20_padrão"><text:span text:style-name="T1">- <text:s/></text:span></text:span><text:span text:style-name="Fonte_20_parág._20_padrão"><text:span text:style-name="T7">Apelação Criminal Nº 0204321-78.2025.8.06.0001</text:span></text:span><text:span text:style-name="Fonte_20_parág._20_padrão"><text:span text:style-name="T1"> - 15ª Vara Criminal da Comarca de Fortaleza.</text:span></text:span></text:p>
      <text:p text:style-name="P25">Apelante: Francisca Naiara Marreiro de Brito.</text:p>
      <text:p text:style-name="P25">Apelante: Wesley Ferreira da Silva.</text:p>
      <text:p text:style-name="P25">Defensoria Pública do Estado do Ceará.</text:p>
      <text:p text:style-name="P25">Apel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65 -</text:span></text:span><text:span text:style-name="Fonte_20_parág._20_padrão"><text:span text:style-name="T1"> <text:s/></text:span></text:span><text:span text:style-name="Fonte_20_parág._20_padrão"><text:span text:style-name="T7">Apelação Criminal Nº 0204419-26.2022.8.06.0112</text:span></text:span><text:span text:style-name="Fonte_20_parág._20_padrão"><text:span text:style-name="T1"> - Juizado de Violência Doméstica e Familiar Contra a Mulher. da Comarca de Juazeiro do Norte</text:span></text:span></text:p>
      <text:p text:style-name="P25"><text:soft-page-break/>Apelante: R. M. da S..</text:p>
      <text:p text:style-name="P25">Defensoria Pública do Estado do Ceará.</text:p>
      <text:p text:style-name="P25">Apel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66</text:span></text:span><text:span text:style-name="Fonte_20_parág._20_padrão"><text:span text:style-name="T1"> - <text:s/></text:span></text:span><text:span text:style-name="Fonte_20_parág._20_padrão"><text:span text:style-name="T7">Apelação Criminal Nº 0205385-65.2024.8.06.0064</text:span></text:span><text:span text:style-name="Fonte_20_parág._20_padrão"><text:span text:style-name="T1"> - Juizado de Violência Doméstica e Familiar Contra a Mulher <text:s/>da Comarca de Caucaia.</text:span></text:span></text:p>
      <text:p text:style-name="P25">Apelante: Ministério Público Estadual.</text:p>
      <text:p text:style-name="P25">Apelado: F. das C. da S. S. F..</text:p>
      <text:p text:style-name="P25">Defensoria Pública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67</text:span></text:span><text:span text:style-name="Fonte_20_parág._20_padrão"><text:span text:style-name="T1"> - <text:s/></text:span></text:span><text:span text:style-name="Fonte_20_parág._20_padrão"><text:span text:style-name="T7">Apelação Criminal Nº 0205491-04.2024.8.06.0298</text:span></text:span><text:span text:style-name="Fonte_20_parág._20_padrão"><text:span text:style-name="T1"> - Vara Única da Comarca de Mucambo.</text:span></text:span></text:p>
      <text:p text:style-name="P25">Apelante: L. G. S..</text:p>
      <text:p text:style-name="P25">Advogado: Jonas Paulo Borges do Nascimento (OAB/CE: 46396).</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68</text:span></text:span><text:span text:style-name="Fonte_20_parág._20_padrão"><text:span text:style-name="T1"> - <text:s/></text:span></text:span><text:span text:style-name="Fonte_20_parág._20_padrão"><text:span text:style-name="T7">Apelação Criminal Nº 0206208-31.2024.8.06.0293 - </text:span></text:span><text:span text:style-name="Fonte_20_parág._20_padrão"><text:span text:style-name="T1">Vara Única Criminal de Eusébio.</text:span></text:span></text:p>
      <text:p text:style-name="P25">Apelante: Orlando Rodrigues Bezerra. Soc.</text:p>
      <text:p text:style-name="P25">Advogados: Marcus Antônio Fernandes Camurça (OAB/CE: 8896).</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69</text:span></text:span><text:span text:style-name="Fonte_20_parág._20_padrão"><text:span text:style-name="T1"> - <text:s/></text:span></text:span><text:span text:style-name="Fonte_20_parág._20_padrão"><text:span text:style-name="T7">Apelação Criminal Nº 0248000-02.2023.8.06.0001</text:span></text:span><text:span text:style-name="Fonte_20_parág._20_padrão"><text:span text:style-name="T1"> - 2ª Vara Criminal <text:s/>da Comarca de Maracanaú.</text:span></text:span></text:p>
      <text:p text:style-name="P25">Apelante: Guilmo de Oliveira Caneiro e outro.</text:p>
      <text:p text:style-name="P25">Defensoria Pública do Estado do Ceará.</text:p>
      <text:p text:style-name="P25">Apelante: Paulo Roberto de Sousa.</text:p>
      <text:p text:style-name="P25">Advogado: Lucas Arruda Rolim (OAB/CE: 30150).</text:p>
      <text:p text:style-name="P25">Apelante: Leydiane Thays Cristino Leandro.</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70</text:span></text:span><text:span text:style-name="Fonte_20_parág._20_padrão"><text:span text:style-name="T1"> - <text:s/></text:span></text:span><text:span text:style-name="Fonte_20_parág._20_padrão"><text:span text:style-name="T7">Apelação Criminal Nº 0259463-04.2024.8.06.0001</text:span></text:span><text:span text:style-name="Fonte_20_parág._20_padrão"><text:span text:style-name="T1"> - 13ª Vara Criminal da Comarca de Fortaleza.</text:span></text:span></text:p>
      <text:p text:style-name="P25">Apelante: R. C. de A. F..</text:p>
      <text:p text:style-name="P25">Advogado: Carlos Eduardo Fernandes de Oliveira (OAB/CE: 48374).</text:p>
      <text:p text:style-name="P25">Apelado: Ministério Público do Estado do Ceará.</text:p>
      <text:p text:style-name="P24"><text:span text:style-name="Fonte_20_parág._20_padrão"><text:span text:style-name="T10">Relator: Des. FRANCISCO CARNEIRO LIMA.</text:span></text:span></text:p>
      <text:p text:style-name="P25"><text:soft-page-break/>Revisor: Des. MÁRIO PARENTE TEÓFILO NETO.</text:p>
      <text:p text:style-name="P25"/>
      <text:p text:style-name="P25"/>
      <text:p text:style-name="P24"><text:span text:style-name="Fonte_20_parág._20_padrão"><text:span text:style-name="T10">71</text:span></text:span><text:span text:style-name="Fonte_20_parág._20_padrão"><text:span text:style-name="T1"> - <text:s/></text:span></text:span><text:span text:style-name="Fonte_20_parág._20_padrão"><text:span text:style-name="T7">Apelação Criminal Nº 0263871-38.2024.8.06.0001</text:span></text:span><text:span text:style-name="Fonte_20_parág._20_padrão"><text:span text:style-name="T1"> - 3ª Vara de Delitos de Tráfico de Drogas da Comarca de Fortaleza.</text:span></text:span></text:p>
      <text:p text:style-name="P25">Apelante: Ryan Torres Brito.</text:p>
      <text:p text:style-name="P25">Advogado: Paulo Rebson Pontes Gomes (OAB/CE: 31832).</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72 </text:span></text:span><text:span text:style-name="Fonte_20_parág._20_padrão"><text:span text:style-name="T1">- <text:s/></text:span></text:span><text:span text:style-name="Fonte_20_parág._20_padrão"><text:span text:style-name="T7">Apelação Criminal Nº 0277016-64.2024.8.06.0001</text:span></text:span><text:span text:style-name="Fonte_20_parág._20_padrão"><text:span text:style-name="T1"> - 5ª Vara Criminal da Comarca de Fortaleza.</text:span></text:span></text:p>
      <text:p text:style-name="P25">Apelante: Ruan Guilherme da Silva Gomes.</text:p>
      <text:p text:style-name="P25">Advogada: Joana Lays de Oliveira Gomes (OAB/CE: 43247).</text:p>
      <text:p text:style-name="P25">Apelado: Ministério Público do Estado do Ceará.</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73 </text:span></text:span><text:span text:style-name="Fonte_20_parág._20_padrão"><text:span text:style-name="T1">- <text:s/></text:span></text:span><text:span text:style-name="Fonte_20_parág._20_padrão"><text:span text:style-name="T7">Apelação Criminal Nº 0280354-46.2024.8.06.0001</text:span></text:span><text:span text:style-name="Fonte_20_parág._20_padrão"><text:span text:style-name="T1"> - 13ª Vara Criminal da Comarca de Fortaleza.</text:span></text:span></text:p>
      <text:p text:style-name="P25">Apelante: Alan Gomes da Silva.</text:p>
      <text:p text:style-name="P25">Advogado: Francisco Roberto Castelo Branco Pereira Filho (OAB/CE: 38829).</text:p>
      <text:p text:style-name="P25">Apel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74</text:span></text:span><text:span text:style-name="Fonte_20_parág._20_padrão"><text:span text:style-name="T1"> - </text:span></text:span><text:span text:style-name="Fonte_20_parág._20_padrão"><text:span text:style-name="T7">Agravo de Execução Penal Nº</text:span></text:span><text:span text:style-name="Fonte_20_parág._20_padrão"><text:span text:style-name="T1"> </text:span></text:span><text:span text:style-name="Fonte_20_parág._20_padrão"><text:span text:style-name="T7">0097523-35.2015.8.06.0166</text:span></text:span><text:span text:style-name="Fonte_20_parág._20_padrão"><text:span text:style-name="T1"> - 1ª Vara de Execução Penal da Comarca de Fortaleza.</text:span></text:span></text:p>
      <text:p text:style-name="P25">Agravante: Ossion Pergentino Santos.</text:p>
      <text:p text:style-name="P25">Advogada: Ariane Pessoa Santos (OAB/CE: 35494).</text:p>
      <text:p text:style-name="P25">Agravado: Ministério Público Estadual.</text:p>
      <text:p text:style-name="P24"><text:span text:style-name="Fonte_20_parág._20_padrão"><text:span text:style-name="T10">Relator: Des. FRANCISCO CARNEIRO LIMA.</text:span></text:span></text:p>
      <text:p text:style-name="P25">Revisor: Des. MÁRIO PARENTE TEÓFILO NETO.</text:p>
      <text:p text:style-name="P25"/>
      <text:p text:style-name="P25"/>
      <text:p text:style-name="P24"><text:span text:style-name="Fonte_20_parág._20_padrão"><text:span text:style-name="T10">75</text:span></text:span><text:span text:style-name="Fonte_20_parág._20_padrão"><text:span text:style-name="T1"> - </text:span></text:span><text:span text:style-name="Fonte_20_parág._20_padrão"><text:span text:style-name="T7">Agravo de Execução Penal Nº 8000026-24.2023.8.06.0029</text:span></text:span><text:span text:style-name="Fonte_20_parág._20_padrão"><text:span text:style-name="T1"> - Vara Única Criminal de Acopiara.</text:span></text:span></text:p>
      <text:p text:style-name="P25">Agravante: Rômulo César de Sousa Feitosa.</text:p>
      <text:p text:style-name="P25">Advogado: Francisco Augusto Oliveira Paes de Andrade (OAB/CE: 38088).</text:p>
      <text:p text:style-name="P25">Agravado: Ministério Público Estadual.</text:p>
      <text:p text:style-name="P24"><text:span text:style-name="Fonte_20_parág._20_padrão"><text:span text:style-name="T10">Relator: Des. FRANCISCO CARNEIRO LIMA.</text:span></text:span></text:p>
      <text:p text:style-name="P26"/>
      <text:p text:style-name="P26"/>
      <text:p text:style-name="P24"><text:span text:style-name="Fonte_20_parág._20_padrão"><text:span text:style-name="T10">76 </text:span></text:span><text:span text:style-name="Fonte_20_parág._20_padrão"><text:span text:style-name="T1">- </text:span></text:span><text:span text:style-name="Fonte_20_parág._20_padrão"><text:span text:style-name="T7">Agravo de Execução Penal Nº 8001314-28.2022.8.06.0001</text:span></text:span><text:span text:style-name="Fonte_20_parág._20_padrão"><text:span text:style-name="T1"> - 3ª Vara de Execução Penal da Comarca de Fortaleza.</text:span></text:span></text:p>
      <text:p text:style-name="P25">Agravante: José Alfredo Lima de Oliveira.</text:p>
      <text:p text:style-name="P25">Advogado: Karlos Bruno de Sousa Lima (OAB/CE: 27853).</text:p>
      <text:p text:style-name="P25">Agravado: Ministério Público Estadual.</text:p>
      <text:p text:style-name="P24"><text:soft-page-break/><text:span text:style-name="Fonte_20_parág._20_padrão"><text:span text:style-name="T10">Relator: Des. FRANCISCO CARNEIRO LIMA.</text:span></text:span></text:p>
      <text:p text:style-name="P26"/>
      <text:p text:style-name="P26"/>
      <text:p text:style-name="P24"><text:span text:style-name="Fonte_20_parág._20_padrão"><text:span text:style-name="T10">77</text:span></text:span><text:span text:style-name="Fonte_20_parág._20_padrão"><text:span text:style-name="T1"> - </text:span></text:span><text:span text:style-name="Fonte_20_parág._20_padrão"><text:span text:style-name="T7">Recurso em Sentido Estrito Nº 0039158-24.2013.8.06.0112</text:span></text:span><text:span text:style-name="Fonte_20_parág._20_padrão"><text:span text:style-name="T1"> - 1ª Vara Criminal da Comarca de Juazeiro do Norte.</text:span></text:span></text:p>
      <text:p text:style-name="P25">Recorrente: Raimundo Nonato Fernandes da Silva.</text:p>
      <text:p text:style-name="P25">Advogado: Francisco Kassiano Handley Fernandes Siqueira (OAB/CE: 50257).</text:p>
      <text:p text:style-name="P25">Advogado: Anderson Silva Costa (OAB/CE: 40547).</text:p>
      <text:p text:style-name="P25">Recorrido: Ministério Público Estadual.</text:p>
      <text:p text:style-name="P24"><text:span text:style-name="Fonte_20_parág._20_padrão"><text:span text:style-name="T10">Relator: Des. FRANCISCO CARNEIRO LIMA.</text:span></text:span></text:p>
      <text:p text:style-name="P25"/>
      <text:p text:style-name="P25"/>
      <text:p text:style-name="P24"><text:span text:style-name="Fonte_20_parág._20_padrão"><text:span text:style-name="T10">78</text:span></text:span><text:span text:style-name="Fonte_20_parág._20_padrão"><text:span text:style-name="T1"> - </text:span></text:span><text:span text:style-name="Fonte_20_parág._20_padrão"><text:span text:style-name="T7">Recurso em Sentido Estrito Nº 0266962-73.2023.8.06.0001</text:span></text:span><text:span text:style-name="Fonte_20_parág._20_padrão"><text:span text:style-name="T1"> - 2ª Vara do Júri da Comarca de Fortaleza.</text:span></text:span></text:p>
      <text:p text:style-name="P25">Recorrente: Ronald da Costa.</text:p>
      <text:p text:style-name="P25">Defensoria Pública do Estado do Ceará.</text:p>
      <text:p text:style-name="P25">Recorrido: Ministério Público do Estado do Ceará.</text:p>
      <text:p text:style-name="P24"><text:span text:style-name="Fonte_20_parág._20_padrão"><text:span text:style-name="T10">Relator: Des. FRANCISCO CARNEIRO LIMA.</text:span></text:span></text:p>
      <text:p text:style-name="P25"/>
      <text:p text:style-name="P25"/>
      <text:p text:style-name="P24"><text:span text:style-name="Fonte_20_parág._20_padrão"><text:span text:style-name="T10">79</text:span></text:span><text:span text:style-name="Fonte_20_parág._20_padrão"><text:span text:style-name="T1"> - </text:span></text:span><text:span text:style-name="Fonte_20_parág._20_padrão"><text:span text:style-name="T7">Recurso em Sentido Estrito Nº 0791529-29.2014.8.06.0001</text:span></text:span><text:span text:style-name="Fonte_20_parág._20_padrão"><text:span text:style-name="T1"> - 2ª Vara do Júri da Comarca de Fortaleza.</text:span></text:span></text:p>
      <text:p text:style-name="P25">Recorrente: Alexandre Oliveira de Sousa.</text:p>
      <text:p text:style-name="P25">Advogado: Francisco Evandro Rocha (OAB/CE: 6150).</text:p>
      <text:p text:style-name="P25">Recorrente: Bruno do Nascimento Sousa.</text:p>
      <text:p text:style-name="P25">Defensoria Pública do Estado do Ceará.</text:p>
      <text:p text:style-name="P25">Recorrido: Ministério Público do Estado do Ceará.</text:p>
      <text:p text:style-name="P24"><text:span text:style-name="Fonte_20_parág._20_padrão"><text:span text:style-name="T10">Relator: Des. FRANCISCO CARNEIRO LIMA.</text:span></text:span></text:p>
      <text:p text:style-name="P25"/>
      <text:p text:style-name="P25"/>
      <text:p text:style-name="P46"><text:span text:style-name="Fonte_20_parág._20_padrão"><text:span text:style-name="T26">Total de processos a julgar: </text:span></text:span><text:span text:style-name="Fonte_20_parág._20_padrão"><text:span text:style-name="T27">130</text:span></text:span><text:span text:style-name="Fonte_20_parág._20_padrão"><text:span text:style-name="T26"> (</text:span></text:span><text:span text:style-name="Fonte_20_parág._20_padrão"><text:span text:style-name="T27">cento e trinta</text:span></text:span><text:span text:style-name="Fonte_20_parág._20_padrão"><text:span text:style-name="T26">)</text:span></text:span></text:p>
      <text:p text:style-name="P46"/>
      <text:p text:style-name="P46"/>
      <text:p text:style-name="P46"><text:span text:style-name="Fonte_20_parág._20_padrão"><text:span text:style-name="T26">Fortaleza/CE, 25</text:span></text:span><text:span text:style-name="Fonte_20_parág._20_padrão"><text:span text:style-name="T33"> </text:span></text:span><text:span text:style-name="Fonte_20_parág._20_padrão"><text:span text:style-name="T26">de julho de 2025.</text:span></text:span></text:p>
      <text:p text:style-name="P45"/>
      <text:p text:style-name="P45"/>
      <text:p text:style-name="P45"/>
      <text:p text:style-name="P38">LARISSA SACRAMENTO MARINHO</text:p>
      <text:p text:style-name="P38">Coordenadora da 1ª Câmara Criminal</text:p>
      <text:p text:style-name="P49">Matrícula 51444 TJCE</text:p>
      <text:p text:style-name="P47"/>
      <text:p text:style-name="P46"><text:span text:style-name="Fonte_20_parág._20_padrão"><text:span text:style-name="T2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7-24T15:39:26.258000000</dc:date>
    <meta:print-date>2025-07-11T15:52:00Z</meta:print-date>
    <meta:editing-cycles>118</meta:editing-cycles>
    <meta:editing-duration>PT11H22M6S</meta:editing-duration>
    <meta:document-statistic meta:table-count="0" meta:image-count="1" meta:object-count="0" meta:page-count="26" meta:paragraph-count="894" meta:word-count="6901" meta:character-count="47108" meta:non-whitespace-character-count="4103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Normal"/>
  </office:meta>
</office:document-meta>
</file>