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327290"/>
    </style:style>
    <style:style style:name="P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90536c"/>
    </style:style>
    <style:style style:name="P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5" style:family="paragraph" style:parent-style-name="Standard_20__28_user_29_">
      <style:paragraph-properties fo:text-align="center" style:justify-single-word="false"/>
      <style:text-properties style:font-name="Arial1" fo:font-weight="bold" fo:background-color="#ffffff" style:font-weight-asian="bold" style:font-name-complex="Times New Roman" style:font-size-complex="12pt" style:font-weight-complex="bold"/>
    </style:style>
    <style:style style:name="P6" style:family="paragraph" style:parent-style-name="Standard_20__28_user_29_">
      <style:paragraph-properties fo:text-align="center" style:justify-single-word="false">
        <style:tab-stops>
          <style:tab-stop style:position="0cm"/>
        </style:tab-stops>
      </style:paragraph-properties>
      <style:text-properties style:font-name="Arial1" fo:font-weight="bold" fo:background-color="#ffffff" style:font-weight-asian="bold" style:font-name-complex="Times New Roman" style:font-size-complex="12pt" style:font-weight-complex="bold"/>
    </style:style>
    <style:style style:name="P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1" fo:font-weight="bold" fo:background-color="#ffffff" style:font-weight-asian="bold" style:font-size-complex="12pt" style:font-weight-complex="bold"/>
    </style:style>
    <style:style style:name="P8" style:family="paragraph" style:parent-style-name="Standard_20__28_user_29_">
      <loext:graphic-properties draw:fill="solid" draw:fill-color="#ffffff" draw:opacity="100%"/>
      <style:paragraph-properties fo:text-align="center" style:justify-single-word="false" fo:background-color="#ffffff"/>
      <style:text-properties style:font-name="Arial1" fo:font-weight="bold" fo:background-color="#ffffff" style:font-weight-asian="bold" style:font-size-complex="12pt" style:font-weight-complex="bold"/>
    </style:style>
    <style:style style:name="P9" style:family="paragraph" style:parent-style-name="Standard_20__28_user_29_">
      <style:text-properties style:font-name="Arial1" fo:font-weight="bold" officeooo:paragraph-rsid="008c2393" fo:background-color="#ffffff" style:font-weight-asian="bold" style:font-size-complex="12pt" style:font-weight-complex="bold"/>
    </style:style>
    <style:style style:name="P1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327290" fo:background-color="#ffffff" style:font-weight-asian="bold" style:font-size-complex="12pt" style:font-weight-complex="bold"/>
    </style:style>
    <style:style style:name="P1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bold" officeooo:paragraph-rsid="0090536c" fo:background-color="#ffffff" style:font-weight-asian="bold" style:font-size-complex="12pt" style:font-weight-complex="bold"/>
    </style:style>
    <style:style style:name="P1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1" fo:font-weight="bold" fo:background-color="#ffffff" style:font-weight-asian="bold" style:font-size-complex="12pt"/>
    </style:style>
    <style:style style:name="P13" style:family="paragraph" style:parent-style-name="Standard_20__28_user_29_">
      <loext:graphic-properties draw:fill="solid" draw:fill-color="#dddddd" draw:opacity="100%"/>
      <style:paragraph-properties fo:text-align="center" style:justify-single-word="false" fo:background-color="#dddddd"/>
      <style:text-properties style:font-name="Arial1" fo:font-weight="bold" fo:background-color="#c0c0c0" style:font-weight-asian="bold" style:font-size-complex="12pt" style:font-weight-complex="bold"/>
    </style:style>
    <style:style style:name="P14" style:family="paragraph" style:parent-style-name="Standard_20__28_user_29_">
      <loext:graphic-properties draw:fill="solid" draw:fill-color="#dddddd" draw:opacity="100%"/>
      <style:paragraph-properties fo:background-color="#dddddd"/>
      <style:text-properties style:font-name="Arial1" fo:font-weight="bold" officeooo:paragraph-rsid="008c2393" fo:background-color="#c0c0c0" style:font-weight-asian="bold" style:font-size-complex="12pt" style:font-weight-complex="bold"/>
    </style:style>
    <style:style style:name="P15" style:family="paragraph" style:parent-style-name="Standard_20__28_user_29_">
      <loext:graphic-properties draw:fill="solid" draw:fill-color="#dddddd" draw:opacity="100%"/>
      <style:paragraph-properties fo:background-color="#dddddd"/>
      <style:text-properties style:font-name="Arial1" fo:font-weight="bold" fo:background-color="#c0c0c0" style:font-weight-asian="bold" style:font-size-complex="12pt" style:font-weight-complex="bold"/>
    </style:style>
    <style:style style:name="P16" style:family="paragraph" style:parent-style-name="Standard_20__28_user_29_">
      <style:paragraph-properties fo:text-align="center" style:justify-single-word="false"/>
      <style:text-properties style:font-name="Arial1" fo:font-weight="bold" style:font-weight-asian="bold" style:font-size-complex="12pt" style:font-weight-complex="bold"/>
    </style:style>
    <style:style style:name="P17" style:family="paragraph" style:parent-style-name="Standard_20__28_user_29_">
      <style:text-properties style:font-name="Arial1" fo:font-weight="bold" officeooo:paragraph-rsid="008c2393" style:font-weight-asian="bold" style:font-size-complex="12pt" style:font-weight-complex="bold"/>
    </style:style>
    <style:style style:name="P18" style:family="paragraph" style:parent-style-name="Standard_20__28_user_29_">
      <style:paragraph-properties fo:text-align="justify" style:justify-single-word="false"/>
      <style:text-properties style:font-name="Arial1" fo:font-weight="bold" officeooo:paragraph-rsid="008c2393" style:font-weight-asian="bold" style:font-size-complex="12pt" style:font-weight-complex="bold"/>
    </style:style>
    <style:style style:name="P19" style:family="paragraph" style:parent-style-name="Standard_20__28_user_29_">
      <style:paragraph-properties fo:text-align="justify" style:justify-single-word="false"/>
      <style:text-properties style:font-name="Arial1" fo:font-weight="bold" style:font-weight-asian="bold" style:font-size-complex="12pt" style:font-weight-complex="bold"/>
    </style:style>
    <style:style style:name="P20" style:family="paragraph" style:parent-style-name="Standard_20__28_user_29_">
      <loext:graphic-properties draw:fill="solid" draw:fill-color="#dddddd" draw:opacity="100%"/>
      <style:paragraph-properties fo:text-align="justify" style:justify-single-word="false" fo:background-color="#dddddd"/>
      <style:text-properties style:font-name="Arial1" fo:font-weight="bold" style:font-weight-asian="bold" style:font-size-complex="12pt" style:font-weight-complex="bold"/>
    </style:style>
    <style:style style:name="P21" style:family="paragraph" style:parent-style-name="Standard_20__28_user_29_">
      <style:paragraph-properties fo:text-align="justify" style:justify-single-word="false"/>
      <style:text-properties style:font-name="Arial1" fo:font-weight="bold" style:font-weight-asian="bold" style:font-size-complex="12pt"/>
    </style:style>
    <style:style style:name="P22" style:family="paragraph" style:parent-style-name="Standard_20__28_user_29_">
      <loext:graphic-properties draw:fill="solid" draw:fill-color="#dddddd" draw:opacity="100%"/>
      <style:paragraph-properties fo:text-align="justify" style:justify-single-word="false" fo:background-color="#dddddd"/>
      <style:text-properties style:font-name="Arial1" fo:font-weight="bold" style:font-weight-asian="bold" style:font-size-complex="12pt"/>
    </style:style>
    <style:style style:name="P23" style:family="paragraph" style:parent-style-name="Standard">
      <style:paragraph-properties fo:text-align="justify" style:justify-single-word="false"/>
      <style:text-properties style:font-name="Arial1" fo:font-weight="bold" style:font-weight-asian="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weight="normal" fo:background-color="#c0c0c0" style:font-weight-asian="normal" style:font-size-complex="12pt" style:font-weight-complex="normal"/>
    </style:style>
    <style:style style:name="P25" style:family="paragraph" style:parent-style-name="Normal">
      <style:paragraph-properties fo:text-align="justify" style:justify-single-word="false" fo:orphans="2" fo:widows="2" fo:hyphenation-ladder-count="no-limit" style:text-autospace="none" style:vertical-align="auto"/>
      <style:text-properties style:font-name="Arial1" fo:font-weight="normal" officeooo:paragraph-rsid="00327290" fo:background-color="#c0c0c0" style:font-weight-asian="normal" style:font-size-complex="12pt" style:font-weight-complex="normal" fo:hyphenate="true" loext:hyphenation-no-caps="false"/>
    </style:style>
    <style:style style:name="P26" style:family="paragraph" style:parent-style-name="Standard">
      <style:paragraph-properties fo:text-align="justify" style:justify-single-word="false" fo:hyphenation-ladder-count="no-limit" style:vertical-align="auto"/>
      <style:text-properties style:font-name="Arial1" fo:font-weight="normal" officeooo:paragraph-rsid="008f7290" style:font-weight-asian="normal" style:font-name-complex="Arial1" style:font-size-complex="12pt" style:font-weight-complex="normal" fo:hyphenate="true" loext:hyphenation-no-caps="false"/>
    </style:style>
    <style:style style:name="P27" style:family="paragraph" style:parent-style-name="Standard">
      <style:paragraph-properties fo:text-align="justify" style:justify-single-word="false" fo:orphans="2" fo:widows="2" fo:hyphenation-ladder-count="no-limit" style:text-autospace="none" style:vertical-align="auto"/>
      <style:text-properties style:font-name="Arial1" fo:font-weight="normal" officeooo:paragraph-rsid="00279a84" style:font-weight-asian="normal" style:font-name-complex="Arial1" style:font-size-complex="12pt" style:font-weight-complex="normal" fo:hyphenate="true" loext:hyphenation-no-caps="false"/>
    </style:style>
    <style:style style:name="P28" style:family="paragraph" style:parent-style-name="Standard">
      <style:paragraph-properties fo:text-align="justify" style:justify-single-word="false"/>
      <style:text-properties style:font-name="Arial1" fo:font-size="12pt" officeooo:paragraph-rsid="008f7290" fo:background-color="#ffffff" style:font-size-asian="12pt" style:font-size-complex="12pt"/>
    </style:style>
    <style:style style:name="P29" style:family="paragraph" style:parent-style-name="Standard">
      <style:paragraph-properties fo:text-align="justify" style:justify-single-word="false"/>
      <style:text-properties style:font-name="Arial1" fo:font-size="12pt" officeooo:paragraph-rsid="00a121b6" fo:background-color="#ffffff" style:font-size-asian="12pt" style:font-size-complex="12pt"/>
    </style:style>
    <style:style style:name="P30" style:family="paragraph" style:parent-style-name="Standard">
      <style:paragraph-properties fo:text-align="justify" style:justify-single-word="false"/>
      <style:text-properties style:font-name="Arial1" fo:font-size="12pt" officeooo:paragraph-rsid="008f7290" style:font-size-asian="12pt" style:font-size-complex="12pt"/>
    </style:style>
    <style:style style:name="P31" style:family="paragraph" style:parent-style-name="Standard">
      <style:paragraph-properties fo:text-align="justify" style:justify-single-word="false"/>
      <style:text-properties style:font-name="Arial1" fo:font-size="12pt" officeooo:paragraph-rsid="008fe26e" style:font-size-asian="12pt" style:font-size-complex="12pt"/>
    </style:style>
    <style:style style:name="P32" style:family="paragraph" style:parent-style-name="Standard">
      <style:paragraph-properties fo:text-align="justify" style:justify-single-word="false"/>
      <style:text-properties style:font-name="Arial1" fo:font-size="12pt" officeooo:paragraph-rsid="00a121b6" style:font-size-asian="12pt" style:font-size-complex="12pt"/>
    </style:style>
    <style:style style:name="P33" style:family="paragraph" style:parent-style-name="Standard">
      <style:paragraph-properties fo:text-align="justify" style:justify-single-word="false"/>
      <style:text-properties style:font-name="Arial1" fo:font-size="12pt" officeooo:paragraph-rsid="00343984" style:font-size-asian="12pt" style:font-size-complex="12pt"/>
    </style:style>
    <style:style style:name="P34" style:family="paragraph" style:parent-style-name="Standard">
      <style:paragraph-properties fo:text-align="justify" style:justify-single-word="false"/>
      <style:text-properties style:font-name="Arial1" fo:font-size="12pt" style:font-size-asian="12pt" style:font-size-complex="12pt"/>
    </style:style>
    <style:style style:name="P35" style:family="paragraph" style:parent-style-name="Standard">
      <style:paragraph-properties fo:text-align="justify" style:justify-single-word="false"/>
      <style:text-properties style:font-name="Arial1" fo:font-size="12pt" officeooo:paragraph-rsid="0035feeb" style:font-size-asian="12pt" style:font-size-complex="12pt"/>
    </style:style>
    <style:style style:name="P36" style:family="paragraph" style:parent-style-name="Standard">
      <style:paragraph-properties fo:text-align="justify" style:justify-single-word="false"/>
      <style:text-properties style:font-name="Arial1" fo:font-size="12pt" officeooo:paragraph-rsid="00696236" style:font-size-asian="12pt" style:font-size-complex="12pt"/>
    </style:style>
    <style:style style:name="P37" style:family="paragraph" style:parent-style-name="Standard">
      <style:paragraph-properties fo:text-align="justify" style:justify-single-word="false"/>
      <style:text-properties style:font-name="Arial1" fo:font-size="12pt" officeooo:paragraph-rsid="0036b0c6" style:font-size-asian="12pt" style:font-size-complex="12pt"/>
    </style:style>
    <style:style style:name="P38" style:family="paragraph" style:parent-style-name="Standard">
      <style:paragraph-properties fo:text-align="justify" style:justify-single-word="false"/>
      <style:text-properties style:font-name="Arial1" fo:font-size="12pt" officeooo:paragraph-rsid="00926d69" style:font-size-asian="12pt" style:font-size-complex="12pt"/>
    </style:style>
    <style:style style:name="P39" style:family="paragraph" style:parent-style-name="Standard">
      <style:paragraph-properties fo:text-align="justify" style:justify-single-word="false"/>
      <style:text-properties style:font-name="Arial1" fo:font-size="12pt" officeooo:paragraph-rsid="00932790" style:font-size-asian="12pt" style:font-size-complex="12pt"/>
    </style:style>
    <style:style style:name="P40" style:family="paragraph" style:parent-style-name="Standard">
      <style:paragraph-properties fo:text-align="justify" style:justify-single-word="false"/>
      <style:text-properties style:font-name="Arial1" fo:font-size="12pt" officeooo:paragraph-rsid="0095cc96" style:font-size-asian="12pt" style:font-size-complex="12pt"/>
    </style:style>
    <style:style style:name="P41" style:family="paragraph" style:parent-style-name="Standard">
      <style:paragraph-properties fo:text-align="justify" style:justify-single-word="false"/>
      <style:text-properties style:font-name="Arial1" fo:font-size="12pt" officeooo:paragraph-rsid="0096e5c5" style:font-size-asian="12pt" style:font-size-complex="12pt"/>
    </style:style>
    <style:style style:name="P42" style:family="paragraph" style:parent-style-name="Standard">
      <style:paragraph-properties fo:text-align="justify" style:justify-single-word="false"/>
      <style:text-properties style:font-name="Arial1" fo:font-size="12pt" officeooo:paragraph-rsid="00986e91" style:font-size-asian="12pt" style:font-size-complex="12pt"/>
    </style:style>
    <style:style style:name="P43" style:family="paragraph" style:parent-style-name="Standard">
      <style:paragraph-properties fo:text-align="justify" style:justify-single-word="false"/>
      <style:text-properties style:font-name="Arial1" fo:font-size="12pt" officeooo:paragraph-rsid="0099ac36" style:font-size-asian="12pt" style:font-size-complex="12pt"/>
    </style:style>
    <style:style style:name="P44" style:family="paragraph" style:parent-style-name="Standard">
      <style:paragraph-properties fo:text-align="justify" style:justify-single-word="false"/>
      <style:text-properties style:font-name="Arial1" fo:font-size="12pt" officeooo:paragraph-rsid="009444eb" style:font-size-asian="12pt" style:font-size-complex="12pt"/>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normal" officeooo:paragraph-rsid="008f7290" fo:background-color="#ffffff"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Arial1" fo:font-size="12pt" fo:font-weight="normal" officeooo:paragraph-rsid="008fe26e"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Arial1" fo:font-size="12pt" fo:font-weight="normal" officeooo:paragraph-rsid="0035feeb"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Arial1" fo:font-size="12pt" fo:font-weight="normal" officeooo:paragraph-rsid="00343984"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Arial1" fo:font-size="12pt" fo:font-weight="normal" officeooo:paragraph-rsid="0036b0c6"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Arial1" fo:font-size="12pt" fo:font-weight="normal" officeooo:paragraph-rsid="00932790"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Arial1" fo:font-size="12pt" fo:font-weight="normal" officeooo:paragraph-rsid="008fe26e" fo:background-color="#c0c0c0" style:font-size-asian="12pt" style:font-weight-asian="normal" style:font-size-complex="12pt" style:font-weight-complex="normal"/>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90536c" style:font-size-asian="12pt" style:font-weight-asian="bold" style:font-size-complex="12pt"/>
    </style:style>
    <style:style style:name="P54" style:family="paragraph" style:parent-style-name="Standard">
      <style:paragraph-properties fo:text-align="justify" style:justify-single-word="false"/>
      <style:text-properties style:font-name="Arial1" style:font-name-complex="Arial1"/>
    </style:style>
    <style:style style:name="P55" style:family="paragraph" style:parent-style-name="Standard">
      <style:paragraph-properties fo:text-align="justify" style:justify-single-word="false"/>
      <style:text-properties style:font-name="Arial1" officeooo:paragraph-rsid="00a027b9" style:font-name-complex="Arial1"/>
    </style:style>
    <style:style style:name="P56" style:family="paragraph" style:parent-style-name="Standard">
      <style:paragraph-properties fo:text-align="justify" style:justify-single-word="false"/>
      <style:text-properties style:font-name="Arial1" officeooo:paragraph-rsid="002b5399" fo:background-color="transparent"/>
    </style:style>
    <style:style style:name="P5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1" fo:language="en" fo:country="US" officeooo:paragraph-rsid="00327290" fo:background-color="#ffffff" style:font-size-complex="12pt" style:font-weight-complex="bold"/>
    </style:style>
    <style:style style:name="P5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1" fo:language="en" fo:country="US" officeooo:paragraph-rsid="0090536c" fo:background-color="#ffffff"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2802e4" style:font-size-complex="12pt"/>
    </style:style>
    <style:style style:name="P60" style:family="paragraph" style:parent-style-name="Standard">
      <style:paragraph-properties fo:text-align="justify" style:justify-single-word="false"/>
      <style:text-properties style:font-name="Arial1" officeooo:paragraph-rsid="00696236" style:font-size-complex="12pt"/>
    </style:style>
    <style:style style:name="P6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officeooo:paragraph-rsid="0091cbe2" style:font-size-complex="12pt"/>
    </style:style>
    <style:style style:name="P62" style:family="paragraph" style:parent-style-name="Standard_20__28_user_29_">
      <style:paragraph-properties fo:text-align="justify" style:justify-single-word="false"/>
    </style:style>
    <style:style style:name="P63" style:family="paragraph" style:parent-style-name="Standard_20__28_user_29_">
      <loext:graphic-properties draw:fill="solid" draw:fill-color="#dddddd" draw:opacity="100%"/>
      <style:paragraph-properties fo:text-align="justify" style:justify-single-word="false" fo:background-color="#dddddd"/>
    </style:style>
    <style:style style:name="P64" style:family="paragraph" style:parent-style-name="Standard">
      <style:paragraph-properties fo:text-align="justify" style:justify-single-word="false"/>
      <style:text-properties officeooo:paragraph-rsid="00a027b9"/>
    </style:style>
    <style:style style:name="P65" style:family="paragraph" style:parent-style-name="Standard">
      <style:paragraph-properties fo:text-align="justify" style:justify-single-word="false"/>
      <style:text-properties officeooo:paragraph-rsid="009444eb"/>
    </style:style>
    <style:style style:name="P6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7" style:family="paragraph" style:parent-style-name="Standard_20__28_user_29_">
      <style:text-properties officeooo:paragraph-rsid="008c2393"/>
    </style:style>
    <style:style style:name="P68" style:family="paragraph" style:parent-style-name="Table_20_Contents">
      <style:paragraph-properties fo:text-align="justify" style:justify-single-word="false">
        <style:tab-stops>
          <style:tab-stop style:position="0.127cm"/>
        </style:tab-stops>
      </style:paragraph-properties>
      <style:text-properties fo:color="#000000" loext:opacity="100%" style:font-name="Arial1" fo:font-weight="bold" officeooo:paragraph-rsid="008c2393" fo:background-color="#c0c0c0" style:font-weight-asian="bold" style:font-weight-complex="bold"/>
    </style:style>
    <style:style style:name="P69" style:family="paragraph" style:parent-style-name="Standard">
      <style:paragraph-properties fo:text-align="center" style:justify-single-word="false"/>
      <style:text-properties fo:color="#000000" loext:opacity="100%" style:font-name="Arial1" fo:font-size="12pt" fo:font-weight="bold" officeooo:rsid="0023c1c1" officeooo:paragraph-rsid="002b5399" style:font-size-asian="12pt" style:font-weight-asian="bold" style:font-size-complex="12pt"/>
    </style:style>
    <style:style style:name="P70" style:family="paragraph" style:parent-style-name="Standard">
      <style:paragraph-properties fo:text-align="center" style:justify-single-word="false"/>
      <style:text-properties fo:color="#000000" loext:opacity="100%" style:font-name="Arial1" fo:font-size="12pt" fo:font-weight="bold" officeooo:paragraph-rsid="002b5399" style:font-size-asian="12pt" style:font-weight-asian="bold" style:font-size-complex="12pt"/>
    </style:style>
    <style:style style:name="P71"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02b5399" fo:background-color="#ffffff" style:font-size-asian="12pt" style:font-weight-asian="bold" style:font-size-complex="12pt" style:font-weight-complex="bold"/>
    </style:style>
    <style:style style:name="P72"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loext:opacity="0%" style:font-name="Arial1" fo:font-weight="bold" officeooo:paragraph-rsid="008c2393" fo:background-color="#ffffff" style:font-weight-asian="bold" style:font-size-complex="12pt" style:font-weight-complex="bold"/>
    </style:style>
    <style:style style:name="P73" style:family="paragraph" style:parent-style-name="Standard_20__28_user_29_">
      <style:paragraph-properties fo:text-align="justify" style:justify-single-word="false"/>
      <style:text-properties style:use-window-font-color="true" loext:opacity="0%" style:font-name="Arial1" fo:font-weight="bold" officeooo:paragraph-rsid="008c2393" style:font-weight-asian="bold" style:font-size-complex="12pt" style:font-weight-complex="bold"/>
    </style:style>
    <style:style style:name="P74" style:family="paragraph" style:parent-style-name="Standard">
      <style:paragraph-properties fo:text-align="justify" style:justify-single-word="false" fo:hyphenation-ladder-count="no-limit" style:vertical-align="auto"/>
      <style:text-properties style:font-name="Arial" fo:font-size="12pt" fo:font-weight="bold" officeooo:paragraph-rsid="008f7290" style:font-size-asian="12pt" style:font-weight-asian="bold" style:font-size-complex="12pt" fo:hyphenate="true" loext:hyphenation-no-caps="false"/>
    </style:style>
    <style:style style:name="P75" style:family="paragraph" style:parent-style-name="Standard">
      <style:paragraph-properties fo:text-align="justify" style:justify-single-word="false"/>
      <style:text-properties style:font-name="Arial" fo:font-size="12pt" fo:font-weight="bold" officeooo:paragraph-rsid="00a027b9" style:font-size-asian="12pt" style:font-weight-asian="bold" style:font-size-complex="12pt"/>
    </style:style>
    <style:style style:name="P76" style:family="paragraph" style:parent-style-name="Standard">
      <style:paragraph-properties fo:text-align="justify" style:justify-single-word="false"/>
      <style:text-properties style:font-name="Arial" fo:font-size="12pt" fo:font-weight="bold" officeooo:paragraph-rsid="00a45c60" style:font-size-asian="12pt" style:font-weight-asian="bold" style:font-name-complex="Arial1" style:font-size-complex="12pt" style:font-weight-complex="normal"/>
    </style:style>
    <style:style style:name="P77" style:family="paragraph" style:parent-style-name="Standard">
      <style:paragraph-properties fo:text-align="justify" style:justify-single-word="false"/>
      <style:text-properties style:font-name="Arial" fo:font-size="12pt"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a45c60"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a7ed80"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a823c0"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a027b9"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a1b03b" style:font-size-asian="12pt" style:font-size-complex="12pt"/>
    </style:style>
    <style:style style:name="P83" style:family="paragraph" style:parent-style-name="Standard">
      <style:paragraph-properties fo:text-align="justify" style:justify-single-word="false"/>
      <style:text-properties style:font-name="Arial" fo:font-size="12pt" fo:font-weight="normal" officeooo:paragraph-rsid="00a027b9"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fo:font-size="12pt" officeooo:paragraph-rsid="00a027b9" style:font-size-asian="12pt" style:font-size-complex="12pt"/>
    </style:style>
    <style:style style:name="P85" style:family="paragraph" style:parent-style-name="Standard">
      <style:paragraph-properties fo:text-align="justify" style:justify-single-word="false"/>
      <style:text-properties fo:font-size="12pt" style:font-size-asian="12pt" style:font-size-complex="12pt"/>
    </style:style>
    <style:style style:name="P86" style:family="paragraph" style:parent-style-name="Standard">
      <style:paragraph-properties fo:text-align="justify" style:justify-single-word="false"/>
      <style:text-properties fo:font-size="12pt" officeooo:paragraph-rsid="00a63686" style:font-size-asian="12pt" style:font-size-complex="12pt"/>
    </style:style>
    <style:style style:name="P87" style:family="paragraph" style:parent-style-name="Standard">
      <style:paragraph-properties fo:text-align="justify" style:justify-single-word="false"/>
      <style:text-properties fo:font-size="12pt" officeooo:paragraph-rsid="00a45c60" style:font-size-asian="12pt" style:font-size-complex="12pt"/>
    </style:style>
    <style:style style:name="P88" style:family="paragraph" style:parent-style-name="Standard">
      <style:paragraph-properties fo:text-align="justify" style:justify-single-word="false"/>
      <style:text-properties fo:font-size="12pt" officeooo:paragraph-rsid="00a7ed80" style:font-size-asian="12pt" style:font-size-complex="12pt"/>
    </style:style>
    <style:style style:name="P89" style:family="paragraph" style:parent-style-name="Standard">
      <style:paragraph-properties fo:text-align="justify" style:justify-single-word="false"/>
      <style:text-properties fo:font-size="12pt" officeooo:paragraph-rsid="00a823c0" style:font-size-asian="12pt" style:font-size-complex="12pt"/>
    </style:style>
    <style:style style:name="P90" style:family="paragraph" style:parent-style-name="Standard">
      <style:paragraph-properties fo:text-align="justify" style:justify-single-word="false"/>
      <style:text-properties fo:font-size="12pt" officeooo:paragraph-rsid="00a994b8" style:font-size-asian="12pt" style:font-size-complex="12pt"/>
    </style:style>
    <style:style style:name="P91" style:family="paragraph" style:parent-style-name="Standard">
      <style:paragraph-properties fo:text-align="justify" style:justify-single-word="false"/>
      <style:text-properties fo:font-size="12pt" officeooo:paragraph-rsid="00a121b6" style:font-size-asian="12pt" style:font-size-complex="12pt"/>
    </style:style>
    <style:style style:name="P92" style:family="paragraph" style:parent-style-name="Standard">
      <style:paragraph-properties fo:text-align="justify" style:justify-single-word="false"/>
      <style:text-properties fo:font-size="12pt" officeooo:paragraph-rsid="00b0a744" style:font-size-asian="12pt" style:font-size-complex="12pt"/>
    </style:style>
    <style:style style:name="P93" style:family="paragraph" style:parent-style-name="Standard">
      <style:paragraph-properties fo:text-align="justify" style:justify-single-word="false"/>
      <style:text-properties fo:font-size="12pt" officeooo:paragraph-rsid="00a1b03b" style:font-size-asian="12pt" style:font-size-complex="12pt"/>
    </style:style>
    <style:style style:name="P94" style:family="paragraph" style:parent-style-name="Standard">
      <style:paragraph-properties fo:text-align="justify" style:justify-single-word="false"/>
      <style:text-properties fo:color="#c9211e" loext:opacity="100%" style:font-name="Arial1" fo:font-size="12pt" fo:font-weight="bold" officeooo:rsid="002b5399" officeooo:paragraph-rsid="00a1b03b" style:font-size-asian="12pt" style:font-weight-asian="bold" style:font-size-complex="12pt" style:font-weight-complex="bold"/>
    </style:style>
    <style:style style:name="P95" style:family="paragraph" style:parent-style-name="Standard">
      <style:paragraph-properties fo:text-align="justify" style:justify-single-word="false"/>
      <style:text-properties fo:color="#c9211e" loext:opacity="100%" style:font-name="Arial1" fo:font-weight="bold" officeooo:rsid="002b5399" officeooo:paragraph-rsid="002b5399" style:font-weight-asian="bold" style:font-weight-complex="bold"/>
    </style:style>
    <style:style style:name="P96" style:family="paragraph" style:parent-style-name="Standard">
      <style:paragraph-properties fo:text-align="justify" style:justify-single-word="false"/>
      <style:text-properties fo:color="#c9211e" loext:opacity="100%" style:font-name="Arial1" fo:font-weight="bold" officeooo:rsid="002b5399" officeooo:paragraph-rsid="0090536c" style:font-weight-asian="bold" style:font-weight-complex="bold"/>
    </style:style>
    <style:style style:name="P97"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1" style:language-asian="pt" style:country-asian="BR" style:font-size-complex="12pt" style:language-complex="ar" style:country-complex="SA"/>
    </style:style>
    <style:style style:name="T2" style:family="text">
      <style:text-properties style:font-name="Arial1" fo:font-weight="bold" fo:background-color="#ffffff" loext:char-shading-value="0" style:font-weight-asian="bold" style:font-size-complex="12pt" style:font-weight-complex="bold"/>
    </style:style>
    <style:style style:name="T3" style:family="text">
      <style:text-properties style:font-name="Arial1" fo:font-weight="bold" officeooo:rsid="008b6883" fo:background-color="#ffffff" loext:char-shading-value="0" style:font-weight-asian="bold" style:font-size-complex="12pt" style:font-weight-complex="bold"/>
    </style:style>
    <style:style style:name="T4" style:family="text">
      <style:text-properties style:font-name="Arial1" fo:font-weight="bold" officeooo:rsid="002a02d8" fo:background-color="#ffffff" loext:char-shading-value="0" style:font-weight-asian="bold" style:font-size-complex="12pt" style:font-weight-complex="bold"/>
    </style:style>
    <style:style style:name="T5" style:family="text">
      <style:text-properties style:font-name="Arial1" fo:font-weight="bold" officeooo:rsid="0061ab1e" fo:background-color="#ffffff" loext:char-shading-value="0" style:font-weight-asian="bold" style:font-size-complex="12pt" style:font-weight-complex="bold"/>
    </style:style>
    <style:style style:name="T6" style:family="text">
      <style:text-properties style:font-name="Arial1" fo:font-weight="bold" officeooo:rsid="00320f3d" fo:background-color="#ffffff" loext:char-shading-value="0" style:font-weight-asian="bold" style:font-size-complex="12pt" style:font-weight-complex="bold"/>
    </style:style>
    <style:style style:name="T7" style:family="text">
      <style:text-properties style:font-name="Arial1" fo:font-weight="bold" officeooo:rsid="00202efd" fo:background-color="#ffffff" loext:char-shading-value="0" style:font-weight-asian="bold" style:font-size-complex="12pt" style:font-weight-complex="bold"/>
    </style:style>
    <style:style style:name="T8" style:family="text">
      <style:text-properties style:font-name="Arial1" fo:font-weight="bold" style:font-weight-asian="bold" style:font-size-complex="12pt" style:font-weight-complex="bold"/>
    </style:style>
    <style:style style:name="T9" style:family="text">
      <style:text-properties style:font-name="Arial1" fo:font-weight="bold" fo:background-color="#c0c0c0" loext:char-shading-value="0" style:font-weight-asian="bold" style:font-size-complex="12pt" style:font-weight-complex="bold"/>
    </style:style>
    <style:style style:name="T10" style:family="text">
      <style:text-properties style:font-name="Arial1" fo:font-style="italic" fo:font-weight="bold" style:font-style-asian="italic" style:font-weight-asian="bold" style:font-size-complex="12pt" style:font-style-complex="italic" style:font-weight-complex="bold"/>
    </style:style>
    <style:style style:name="T11" style:family="text">
      <style:text-properties style:font-name="Arial1"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1" fo:font-size="12pt" fo:font-weight="normal" fo:background-color="#ffffff" loext:char-shading-value="0" style:font-size-asian="12pt" style:font-weight-asian="normal" style:font-name-complex="Arial1" style:font-size-complex="12pt" style:font-weight-complex="normal"/>
    </style:style>
    <style:style style:name="T13" style:family="text">
      <style:text-properties style:font-name="Arial1" fo:font-size="12pt" fo:language="en" fo:country="US" fo:font-weight="bold" fo:background-color="#ffffff" loext:char-shading-value="0" style:font-size-asian="12pt" style:font-weight-asian="bold" style:font-size-complex="12pt" style:font-weight-complex="bold"/>
    </style:style>
    <style:style style:name="T14" style:family="text">
      <style:text-properties style:font-name="Arial1" fo:font-size="12pt" style:text-underline-style="none" fo:font-weight="normal" fo:background-color="transparent" loext:char-shading-value="0" style:font-size-asian="12pt" style:font-weight-asian="normal" style:font-size-complex="12pt"/>
    </style:style>
    <style:style style:name="T15" style:family="text">
      <style:text-properties style:font-name="Arial1" fo:language="en" fo:country="US" fo:font-weight="bold" fo:background-color="#ffffff" loext:char-shading-value="0" style:font-weight-asian="bold" style:font-weight-complex="bold"/>
    </style:style>
    <style:style style:name="T16" style:family="text">
      <style:text-properties style:font-name="Arial1" fo:language="en" fo:country="US" fo:font-weight="bold" style:font-weight-asian="bold" style:font-size-complex="12pt" style:font-weight-complex="bold"/>
    </style:style>
    <style:style style:name="T17" style:family="text">
      <style:text-properties style:font-name="Arial1" fo:language="en" fo:country="US" fo:font-weight="bold" officeooo:rsid="0090536c" style:font-weight-asian="bold" style:font-size-complex="12pt" style:font-weight-complex="bold"/>
    </style:style>
    <style:style style:name="T18" style:family="text">
      <style:text-properties style:font-name="Arial1" style:font-size-complex="12pt"/>
    </style:style>
    <style:style style:name="T19" style:family="text">
      <style:text-properties style:font-name="Arial1" officeooo:rsid="002b5399" style:font-size-complex="12pt"/>
    </style:style>
    <style:style style:name="T20" style:family="text">
      <style:text-properties style:font-name="Arial1" officeooo:rsid="00aaf999" style:font-size-complex="12pt"/>
    </style:style>
    <style:style style:name="T21" style:family="text">
      <style:text-properties style:font-name="Arial1" officeooo:rsid="00b23c41" style:font-size-complex="12pt"/>
    </style:style>
    <style:style style:name="T22" style:family="text">
      <style:text-properties style:font-name="Arial1" fo:background-color="#ffffff" loext:char-shading-value="0" style:font-size-complex="12pt"/>
    </style:style>
    <style:style style:name="T23" style:family="text">
      <style:text-properties fo:background-color="#ffffff" loext:char-shading-value="0" style:font-size-complex="12pt"/>
    </style:style>
    <style:style style:name="T24" style:family="text">
      <style:text-properties officeooo:rsid="008b6883"/>
    </style:style>
    <style:style style:name="T25" style:family="text">
      <style:text-properties officeooo:rsid="00202efd"/>
    </style:style>
    <style:style style:name="T26" style:family="text">
      <style:text-properties officeooo:rsid="002a02d8"/>
    </style:style>
    <style:style style:name="T27" style:family="text">
      <style:text-properties officeooo:rsid="00371949"/>
    </style:style>
    <style:style style:name="T28" style:family="text">
      <style:text-properties officeooo:rsid="008e1f36"/>
    </style:style>
    <style:style style:name="T29" style:family="text">
      <style:text-properties officeooo:rsid="003d06d4"/>
    </style:style>
    <style:style style:name="T30" style:family="text">
      <style:text-properties fo:font-weight="bold" style:font-weight-asian="bold"/>
    </style:style>
    <style:style style:name="T31" style:family="text">
      <style:text-properties fo:font-weight="bold" officeooo:rsid="00564aa2" style:font-weight-asian="bold"/>
    </style:style>
    <style:style style:name="T32" style:family="text">
      <style:text-properties fo:font-weight="bold" officeooo:rsid="005adabe" style:font-weight-asian="bold"/>
    </style:style>
    <style:style style:name="T33" style:family="text">
      <style:text-properties fo:font-weight="bold" officeooo:rsid="0036b0c6" style:font-weight-asian="bold"/>
    </style:style>
    <style:style style:name="T34" style:family="text">
      <style:text-properties fo:font-weight="bold" officeooo:rsid="0059de68" style:font-weight-asian="bold"/>
    </style:style>
    <style:style style:name="T35" style:family="text">
      <style:text-properties fo:font-weight="bold" officeooo:rsid="00a121b6" style:font-weight-asian="bold"/>
    </style:style>
    <style:style style:name="T36" style:family="text">
      <style:text-properties fo:font-weight="bold" officeooo:rsid="0035feeb" style:font-weight-asian="bold"/>
    </style:style>
    <style:style style:name="T37" style:family="text">
      <style:text-properties fo:font-weight="bold" officeooo:rsid="00926d69" style:font-weight-asian="bold"/>
    </style:style>
    <style:style style:name="T38" style:family="text">
      <style:text-properties fo:font-weight="bold" officeooo:rsid="00932790" style:font-weight-asian="bold"/>
    </style:style>
    <style:style style:name="T39" style:family="text">
      <style:text-properties fo:font-weight="bold" style:font-weight-asian="bold" style:font-weight-complex="bold"/>
    </style:style>
    <style:style style:name="T40" style:family="text">
      <style:text-properties fo:font-weight="bold" fo:background-color="#ffffff" loext:char-shading-value="0" style:font-weight-asian="bold"/>
    </style:style>
    <style:style style:name="T41" style:family="text">
      <style:text-properties fo:font-weight="bold" officeooo:rsid="008fe26e" fo:background-color="#ffffff" loext:char-shading-value="0" style:font-weight-asian="bold"/>
    </style:style>
    <style:style style:name="T42" style:family="text">
      <style:text-properties fo:font-weight="bold" officeooo:rsid="00aa90c6" fo:background-color="#ffffff" loext:char-shading-value="0" style:font-weight-asian="bold"/>
    </style:style>
    <style:style style:name="T43" style:family="text">
      <style:text-properties fo:font-weight="bold" officeooo:rsid="0039f6cd" fo:background-color="#ffffff" loext:char-shading-value="0" style:font-weight-asian="bold"/>
    </style:style>
    <style:style style:name="T44" style:family="text">
      <style:text-properties style:text-underline-style="none" fo:font-weight="bold" style:font-weight-asian="bold" style:font-name-complex="Arial1"/>
    </style:style>
    <style:style style:name="T45" style:family="text">
      <style:text-properties style:text-underline-style="none" fo:font-weight="bold" officeooo:rsid="0a01b166" style:font-weight-asian="bold" style:font-name-complex="Arial1"/>
    </style:style>
    <style:style style:name="T46" style:family="text">
      <style:text-properties fo:font-weight="normal" style:font-weight-asian="normal" style:font-weight-complex="normal"/>
    </style:style>
    <style:style style:name="T47" style:family="text">
      <style:text-properties fo:font-weight="normal" officeooo:rsid="005adabe" style:font-weight-asian="normal" style:font-weight-complex="normal"/>
    </style:style>
    <style:style style:name="T48" style:family="text">
      <style:text-properties fo:font-weight="normal" officeooo:rsid="0095cc96" style:font-weight-asian="normal" style:font-weight-complex="normal"/>
    </style:style>
    <style:style style:name="T49" style:family="text">
      <style:text-properties fo:font-weight="normal" officeooo:rsid="0096e5c5" style:font-weight-asian="normal" style:font-weight-complex="normal"/>
    </style:style>
    <style:style style:name="T50" style:family="text">
      <style:text-properties fo:font-weight="normal" officeooo:rsid="00986e91" style:font-weight-asian="normal" style:font-weight-complex="normal"/>
    </style:style>
    <style:style style:name="T51" style:family="text">
      <style:text-properties fo:font-weight="normal" officeooo:rsid="0099ac36" style:font-weight-asian="normal" style:font-weight-complex="normal"/>
    </style:style>
    <style:style style:name="T52" style:family="text">
      <style:text-properties fo:font-weight="normal" officeooo:rsid="009b388c" style:font-weight-asian="normal" style:font-weight-complex="normal"/>
    </style:style>
    <style:style style:name="T53" style:family="text">
      <style:text-properties fo:font-weight="normal" fo:background-color="#ffffff" loext:char-shading-value="0" style:font-weight-asian="normal" style:font-weight-complex="normal"/>
    </style:style>
    <style:style style:name="T54" style:family="text">
      <style:text-properties fo:font-weight="normal" officeooo:rsid="004bb9e4" fo:background-color="#ffffff" loext:char-shading-value="0" style:font-weight-asian="normal" style:font-weight-complex="normal"/>
    </style:style>
    <style:style style:name="T55" style:family="text">
      <style:text-properties fo:font-weight="normal" officeooo:rsid="00462f88" fo:background-color="#ffffff" loext:char-shading-value="0" style:font-weight-asian="normal" style:font-weight-complex="normal"/>
    </style:style>
    <style:style style:name="T56" style:family="text">
      <style:text-properties fo:font-weight="normal" officeooo:rsid="004a65b0" fo:background-color="#ffffff" loext:char-shading-value="0" style:font-weight-asian="normal" style:font-weight-complex="normal"/>
    </style:style>
    <style:style style:name="T57" style:family="text">
      <style:text-properties fo:font-weight="normal" officeooo:rsid="004b0723" fo:background-color="#ffffff" loext:char-shading-value="0" style:font-weight-asian="normal" style:font-weight-complex="normal"/>
    </style:style>
    <style:style style:name="T58" style:family="text">
      <style:text-properties fo:font-weight="normal" officeooo:rsid="004d27f7" fo:background-color="#ffffff" loext:char-shading-value="0" style:font-weight-asian="normal" style:font-weight-complex="normal"/>
    </style:style>
    <style:style style:name="T59" style:family="text">
      <style:text-properties fo:font-style="italic" style:font-style-asian="italic" style:font-style-complex="italic"/>
    </style:style>
    <style:style style:name="T60" style:family="text">
      <style:text-properties fo:language="en" fo:country="US" fo:font-weight="bold" fo:background-color="#ffffff" loext:char-shading-value="0" style:font-weight-asian="bold" style:font-weight-complex="bold"/>
    </style:style>
    <style:style style:name="T61" style:family="text">
      <style:text-properties officeooo:rsid="0036b0c6"/>
    </style:style>
    <style:style style:name="T62" style:family="text">
      <style:text-properties style:font-name="Arial"/>
    </style:style>
    <style:style style:name="T63" style:family="text">
      <style:text-properties style:font-name="Arial" fo:font-weight="bold" style:font-weight-asian="bold"/>
    </style:style>
    <style:style style:name="T64" style:family="text">
      <style:text-properties style:font-name="Arial" fo:font-weight="bold" officeooo:rsid="00a35a2a" style:font-weight-asian="bold"/>
    </style:style>
    <style:style style:name="T65" style:family="text">
      <style:text-properties style:font-name="Arial" fo:font-weight="bold" officeooo:rsid="00a45c60" style:font-weight-asian="bold"/>
    </style:style>
    <style:style style:name="T66" style:family="text">
      <style:text-properties style:font-name="Arial" fo:font-weight="bold" officeooo:rsid="00a121b6" style:font-weight-asian="bold"/>
    </style:style>
    <style:style style:name="T67" style:family="text">
      <style:text-properties style:font-name="Arial" fo:font-weight="bold" officeooo:rsid="0059de68" style:font-weight-asian="bold"/>
    </style:style>
    <style:style style:name="T68" style:family="text">
      <style:text-properties style:font-name="Arial" fo:font-weight="bold" officeooo:rsid="00a1b03b" style:font-weight-asian="bold"/>
    </style:style>
    <style:style style:name="T69" style:family="text">
      <style:text-properties style:font-name="Arial" fo:font-weight="bold" officeooo:rsid="00b0a744" style:font-weight-asian="bold"/>
    </style:style>
    <style:style style:name="T70" style:family="text">
      <style:text-properties style:font-name="Arial" fo:font-weight="normal" style:font-weight-asian="normal" style:font-weight-complex="normal"/>
    </style:style>
    <style:style style:name="T71" style:family="text">
      <style:text-properties style:font-name="Arial" fo:font-weight="normal" officeooo:rsid="00a45c60" style:font-weight-asian="normal" style:font-weight-complex="normal"/>
    </style:style>
    <style:style style:name="T72" style:family="text">
      <style:text-properties style:font-name="Arial" fo:font-weight="normal" officeooo:rsid="00a7ed80" style:font-weight-asian="normal" style:font-weight-complex="normal"/>
    </style:style>
    <style:style style:name="T73" style:family="text">
      <style:text-properties style:font-name="Arial" fo:font-weight="normal" officeooo:rsid="00a823c0" style:font-weight-asian="normal" style:font-weight-complex="normal"/>
    </style:style>
    <style:style style:name="T74" style:family="text">
      <style:text-properties style:font-name="Arial" fo:font-weight="normal" officeooo:rsid="00a121b6" style:font-weight-asian="normal" style:font-weight-complex="normal"/>
    </style:style>
    <style:style style:name="T75" style:family="text">
      <style:text-properties style:font-name="Arial" fo:font-weight="normal" officeooo:rsid="00b0a744" style:font-weight-asian="normal" style:font-weight-complex="normal"/>
    </style:style>
    <style:style style:name="T76" style:family="text">
      <style:text-properties style:font-name="Arial" officeooo:rsid="00a45c60"/>
    </style:style>
    <style:style style:name="T77" style:family="text">
      <style:text-properties style:font-name="Arial" fo:font-style="italic" style:font-style-asian="italic" style:font-style-complex="italic"/>
    </style:style>
    <style:style style:name="T78" style:family="text">
      <style:text-properties style:font-name="Arial" officeooo:rsid="00a7ed80"/>
    </style:style>
    <style:style style:name="T79" style:family="text">
      <style:text-properties style:font-name="Arial" officeooo:rsid="00a823c0"/>
    </style:style>
    <style:style style:name="T80" style:family="text">
      <style:text-properties style:font-name="Arial" fo:font-size="12pt" fo:font-weight="bold" style:font-size-asian="12pt" style:font-weight-asian="bold" style:font-size-complex="12pt"/>
    </style:style>
    <style:style style:name="T81" style:family="text">
      <style:text-properties style:font-name="Arial" fo:font-size="12pt" fo:font-weight="bold" officeooo:rsid="00a121b6" style:font-size-asian="12pt" style:font-weight-asian="bold" style:font-size-complex="12pt"/>
    </style:style>
    <style:style style:name="T82" style:family="text">
      <style:text-properties style:font-name="Arial" fo:font-size="12pt" style:text-underline-style="none" fo:font-weight="normal" fo:background-color="transparent" loext:char-shading-value="0" style:font-size-asian="12pt" style:font-weight-asian="normal" style:font-size-complex="12pt"/>
    </style:style>
    <style:style style:name="T83" style:family="text">
      <style:text-properties style:font-name="Arial" officeooo:rsid="00a121b6"/>
    </style:style>
    <style:style style:name="T84" style:family="text">
      <style:text-properties style:font-name="Arial" officeooo:rsid="00a1b03b"/>
    </style:style>
    <style:style style:name="T85" style:family="text">
      <style:text-properties style:font-name="Arial" officeooo:rsid="00b0a744"/>
    </style:style>
    <style:style style:name="T86" style:family="text">
      <style:text-properties officeooo:rsid="0059de68"/>
    </style:style>
    <style:style style:name="T87" style:family="text">
      <style:text-properties fo:font-size="12pt" style:text-underline-style="none" officeooo:rsid="09e2ee3b" style:font-size-asian="12pt"/>
    </style:style>
    <style:style style:name="T88" style:family="text">
      <style:text-properties fo:font-size="12pt" style:text-underline-style="none" officeooo:rsid="00327290" style:font-size-asian="12pt"/>
    </style:style>
    <style:style style:name="T89" style:family="text">
      <style:text-properties fo:font-size="12pt" style:text-underline-style="none" officeooo:rsid="00b088f2" style:font-size-asian="12pt"/>
    </style:style>
    <style:style style:name="T90" style:family="text">
      <style:text-properties fo:font-size="12pt" style:text-underline-style="none" officeooo:rsid="00b0a744" style:font-size-asian="12pt"/>
    </style:style>
    <style:style style:name="T91" style:family="text">
      <style:text-properties fo:font-size="12pt" style:text-underline-style="none" officeooo:rsid="00b23c41" style:font-size-asian="12pt"/>
    </style:style>
    <style:style style:name="T92" style:family="text">
      <style:text-properties officeooo:rsid="0035feeb"/>
    </style:style>
    <style:style style:name="T93" style:family="text">
      <style:text-properties officeooo:rsid="0096e5c5"/>
    </style:style>
    <style:style style:name="T94" style:family="text">
      <style:text-properties officeooo:rsid="00932790"/>
    </style:style>
    <style:style style:name="T95" style:family="text">
      <style:text-properties officeooo:rsid="00986e91"/>
    </style:style>
    <style:style style:name="T96" style:family="text">
      <style:text-properties officeooo:rsid="0099ac36"/>
    </style:style>
    <style:style style:name="T97" style:family="text">
      <style:text-properties officeooo:rsid="009b388c"/>
    </style:style>
    <style:style style:name="T98" style:family="text">
      <style:text-properties officeooo:rsid="00603958"/>
    </style:style>
    <style:style style:name="T99" style:family="text">
      <style:text-properties fo:color="#ed1c24" loext:opacity="100%" style:font-name="Arial1" style:font-size-complex="12pt"/>
    </style:style>
    <style:style style:name="T100" style:family="text">
      <style:text-properties officeooo:rsid="0023c1c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Fonte_20_parág._20_padrão"><text:span text:style-name="T1"><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5">ESTADO DO CEARÁ</text:p>
      <text:p text:style-name="P5">PODER JUDICIÁRIO</text:p>
      <text:p text:style-name="P5">TRIBUNAL DE JUSTIÇA</text:p>
      <text:p text:style-name="P6">SECRETARIA DA 1ª CÂMARA CRIMINAL</text:p>
      <text:p text:style-name="P7">Telefone: <text:s/>(85) 98238.9722 (whatsapp. Inativo para ligações)</text:p>
      <text:p text:style-name="P1"><text:span text:style-name="Strong_20_Emphasis"><text:span text:style-name="T23">E-mail: camcrim1@tjce.jus.br</text:span></text:span></text:p>
      <text:p text:style-name="P7"/>
      <text:p text:style-name="P7"/>
      <text:p text:style-name="P13">R<text:span text:style-name="T24">OTEIRO</text:span> DA SESSÃO <text:span text:style-name="T25">ORDINÁRIA</text:span> N.º 2<text:span text:style-name="T24">8</text:span> DE <text:span text:style-name="T24">22</text:span> DE JU<text:span text:style-name="T26">L</text:span>HO DE 2025.</text:p>
      <text:p text:style-name="P8"/>
      <text:p text:style-name="P62"><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2</text:span></text:span><text:span text:style-name="Fonte_20_parág._20_padrão"><text:span text:style-name="T2"> de ju</text:span></text:span><text:span text:style-name="Fonte_20_parág._20_padrão"><text:span text:style-name="T4">l</text:span></text:span><text:span text:style-name="Fonte_20_parág._20_padrão"><text:span text:style-name="T2">ho de 2025, </text:span></text:span><text:span text:style-name="Fonte_20_parág._20_padrão"><text:span text:style-name="T5">terça</text:span></text:span><text:span text:style-name="Fonte_20_parág._20_padrão"><text:span text:style-name="T2">-feira, a partir das </text:span></text:span><text:span text:style-name="Fonte_20_parág._20_padrão"><text:span text:style-name="T6">14</text:span></text:span><text:span text:style-name="Fonte_20_parág._20_padrão"><text:span text:style-name="T2">h</text:span></text:span><text:span text:style-name="Fonte_20_parág._20_padrão"><text:span text:style-name="T4">0</text:span></text:span><text:span text:style-name="Fonte_20_parág._20_padrão"><text:span text:style-name="T7">0min</text:span></text:span><text:span text:style-name="Fonte_20_parág._20_padrão"><text:span text:style-name="T2">. </text:span></text:span><text:span text:style-name="Fonte_20_parág._20_padrão"><text:span text:style-name="T8">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6"/>
      <text:p text:style-name="P67"><text:span text:style-name="Fonte_20_parág._20_padrão"><text:span text:style-name="T8">1. VERIFICAÇÃO DO </text:span></text:span><text:span text:style-name="Fonte_20_parág._20_padrão"><text:span text:style-name="T10">QUORUM </text:span></text:span><text:span text:style-name="Fonte_20_parág._20_padrão"><text:span text:style-name="T8">(ART. 91, I, RITJCE);</text:span></text:span></text:p>
      <text:p text:style-name="P17"/>
      <text:p text:style-name="P14">1.1. Avisos</text:p>
      <text:p text:style-name="P68"/>
      <text:p text:style-name="P72">2. APRECIAÇÃO DA ATA<text:span text:style-name="T27"> DA SESSÃO</text:span> ORDINÁRIA DO DIA <text:span text:style-name="T28">15</text:span> DE JU<text:span text:style-name="T29">L</text:span>HO DE 2025 (ART. 91, II, RITJCE);</text:p>
      <text:p text:style-name="P9"/>
      <text:p text:style-name="P18">3. ORDEM DE JULGAMENTO DOS PROCESSOS (ART. 92, RITJCE).</text:p>
      <text:p text:style-name="P73"/>
      <text:p text:style-name="P15">3.1. Pedidos de Vista</text:p>
      <text:p text:style-name="P24"/>
      <text:p text:style-name="P28"><text:span text:style-name="T31">01</text:span><text:span text:style-name="T30"> - Habeas Corpus Criminal </text:span><text:span text:style-name="T45">N.º</text:span><text:span text:style-name="T44"> </text:span><text:span text:style-name="T30">0000409-60.2025.8.06.0000</text:span><text:span text:style-name="T47"> - 1ª Vara de Execução Penal da Comarca de Fortaleza</text:span></text:p>
      <text:p text:style-name="P30">Impetrante: Maria Leandro Cavalcante Guerreiro</text:p>
      <text:p text:style-name="P30">Paciente: Luís Miguel Melitão Guerreiro</text:p>
      <text:p text:style-name="P30">Impetrado: Juiz de Direito da 1ª Vara de Execução Penal da Comarca de Fortaleza</text:p>
      <text:p text:style-name="P30"><text:span text:style-name="T59">Custos legis:</text:span> Ministério Público Estadual</text:p>
      <text:p text:style-name="P45"><text:span text:style-name="T30">Relator: </text:span><text:span text:style-name="T32">Des. </text:span><text:span text:style-name="T30">MÁRIO PARENTE TEÓFILO NETO</text:span></text:p>
      <text:p text:style-name="P25"><text:span text:style-name="Fonte_20_parág._20_padrão"><text:span text:style-name="T12"/></text:span></text:p>
      <text:p text:style-name="P25"><text:span text:style-name="Fonte_20_parág._20_padrão"><text:span text:style-name="T12"/></text:span></text:p>
      <text:p text:style-name="P31"><text:span text:style-name="T41">0</text:span><text:span text:style-name="T42">2</text:span><text:span text:style-name="T40"> - Apelação Criminal </text:span><text:span text:style-name="Fonte_20_parág._20_padrão"><text:span text:style-name="T60">N.º </text:span></text:span><text:span text:style-name="T40">0010115-88.2024.8.06.0069</text:span><text:span text:style-name="T53"> – </text:span><text:span text:style-name="T54">Vara Única da Comarca de </text:span><text:span text:style-name="T53">Coreaú</text:span></text:p>
      <text:p text:style-name="P31">Apelante: Natanael Gonçalves de Oliveira</text:p>
      <text:p text:style-name="P31">Advogado: Valdecarlos Farias Oliveira</text:p>
      <text:p text:style-name="P31">Advogado: José Albani Souza Linhares Filho</text:p>
      <text:p text:style-name="P31">Apelado: Ministério Público do Estado do Ceará</text:p>
      <text:p text:style-name="P31"><text:span text:style-name="T59">Custos legis:</text:span> Ministério Público Estadual</text:p>
      <text:p text:style-name="P31"><text:span text:style-name="T30">Relator</text:span><text:span text:style-name="T33">a</text:span><text:span text:style-name="T30">: </text:span><text:span text:style-name="T33">Desa. LÍGIA</text:span><text:span text:style-name="T30"> ANDRADE DE ALENCAR MAGALHÃES</text:span></text:p>
      <text:p text:style-name="P46">Revisor<text:span text:style-name="T61">a</text:span>: <text:span text:style-name="T61">Desa. </text:span>LIRA RAMOS DE OLIVEIRA</text:p>
      <text:p text:style-name="P52"><text:soft-page-break/><text:span text:style-name="Fonte_20_parág._20_padrão"><text:span text:style-name="T12"/></text:span></text:p>
      <text:p text:style-name="P52"><text:span text:style-name="Fonte_20_parág._20_padrão"><text:span text:style-name="T12"/></text:span></text:p>
      <text:p text:style-name="P25"><text:span text:style-name="Fonte_20_parág._20_padrão"><text:span text:style-name="T12"/></text:span></text:p>
      <text:p text:style-name="P63"><text:span text:style-name="Fonte_20_parág._20_padrão"><text:span text:style-name="T9">3.2. </text:span></text:span><text:span text:style-name="Fonte_20_parág._20_padrão"><text:span text:style-name="T11">Habeas Corpus</text:span></text:span></text:p>
      <text:p text:style-name="P74"/>
      <text:p text:style-name="P84"><text:span text:style-name="T64">01</text:span><text:span text:style-name="T63"> - Habeas Corpus Criminal </text:span><text:span text:style-name="Fonte_20_parág._20_padrão"><text:span text:style-name="T15">N.º </text:span></text:span><text:span text:style-name="T63">0625877-74.2025.8.06.0000</text:span><text:span text:style-name="T70"> - </text:span><text:span text:style-name="T71">Vara Única Criminal da Comarca de </text:span><text:span text:style-name="T70">Aracati</text:span></text:p>
      <text:p text:style-name="P85"><text:span text:style-name="T62">Impetrante: H</text:span><text:span text:style-name="T76">eitor Morais de Lima</text:span><text:span text:style-name="T62">.</text:span></text:p>
      <text:p text:style-name="P77">Paciente: R. F. V.</text:p>
      <text:p text:style-name="P77">Impetrado: J. de D. da V. Ú C. da C. de A.</text:p>
      <text:p text:style-name="P85"><text:span text:style-name="T77">Custos legis:</text:span><text:span text:style-name="T62"> M</text:span><text:span text:style-name="T76">inistério Público Estadual</text:span><text:span text:style-name="T62">.</text:span></text:p>
      <text:p text:style-name="P85"><text:span text:style-name="T63">Relator: </text:span><text:span text:style-name="T65">Des. </text:span><text:span text:style-name="T63">MÁRIO PARENTE TEÓFILO NETO</text:span></text:p>
      <text:p text:style-name="P77"/>
      <text:p text:style-name="P77"/>
      <text:p text:style-name="P86"><text:span text:style-name="T64">02</text:span><text:span text:style-name="T63"> - Habeas Corpus Criminal </text:span><text:span text:style-name="Fonte_20_parág._20_padrão"><text:span text:style-name="T15">N.º </text:span></text:span><text:span text:style-name="T63">0626086-43.2025.8.06.0000</text:span><text:span text:style-name="T70"> - 11ª Vara Criminal da Comarca de Fortaleza</text:span></text:p>
      <text:p text:style-name="P77">Impetrante: Rafael Freitas Mariano de Oliveira</text:p>
      <text:p text:style-name="P77">Paciente: Thiago Ravelle Dos Anjos Sousa</text:p>
      <text:p text:style-name="P77">Impetrado: Juiz de Direito da 11ª Vara Criminal da Comarca de Fortaleza</text:p>
      <text:p text:style-name="P87"><text:span text:style-name="T77">Custos legis:</text:span><text:span text:style-name="T62"> M</text:span><text:span text:style-name="T76">inistério Público Estadual</text:span><text:span text:style-name="T62">.</text:span></text:p>
      <text:p text:style-name="P87"><text:span text:style-name="T63">Relator: </text:span><text:span text:style-name="T65">Des. </text:span><text:span text:style-name="T63">MÁRIO PARENTE TEÓFILO NETO</text:span></text:p>
      <text:p text:style-name="P78"/>
      <text:p text:style-name="P78"/>
      <text:p text:style-name="P86"><text:span text:style-name="T64">03</text:span><text:span text:style-name="T63"> - Habeas Corpus Criminal </text:span><text:span text:style-name="Fonte_20_parág._20_padrão"><text:span text:style-name="T15">N.º </text:span></text:span><text:span text:style-name="T63">0626140-09.2025.8.06.0000</text:span><text:span text:style-name="T70"> - Vara de Delitos de Organizações Criminosas da Comarca de Fortaleza</text:span></text:p>
      <text:p text:style-name="P77">Impetrante: Rochelle de Arruda Moura</text:p>
      <text:p text:style-name="P77">Paciente: José Cauan dos Santos Castro</text:p>
      <text:p text:style-name="P77">Impetrado: Juiz de Direito da Vara de Delitos de Organizações Criminosas da Comarca de Fortaleza</text:p>
      <text:p text:style-name="P87"><text:span text:style-name="T77">Custos legis:</text:span><text:span text:style-name="T62"> M</text:span><text:span text:style-name="T76">inistério Público Estadual</text:span><text:span text:style-name="T62">.</text:span></text:p>
      <text:p text:style-name="P87"><text:span text:style-name="T63">Relator: </text:span><text:span text:style-name="T65">Des. </text:span><text:span text:style-name="T63">MÁRIO PARENTE TEÓFILO NETO</text:span></text:p>
      <text:p text:style-name="P78"/>
      <text:p text:style-name="P78"/>
      <text:p text:style-name="P86"><text:span text:style-name="T64">04</text:span><text:span text:style-name="T63"> - Habeas Corpus Criminal </text:span><text:span text:style-name="Fonte_20_parág._20_padrão"><text:span text:style-name="T15">N.º </text:span></text:span><text:span text:style-name="T63">0626317-70.2025.8.06.0000</text:span><text:span text:style-name="T70"> - Vara Única Criminal da Comarca de Aracati</text:span></text:p>
      <text:p text:style-name="P77">Impetrante: Defensoria Pública do Estado do Ceará</text:p>
      <text:p text:style-name="P77">Paciente: José Clailton Cordeiro Pena</text:p>
      <text:p text:style-name="P77">Def. Público: Defensoria Pública do Estado do Ceará</text:p>
      <text:p text:style-name="P77">Impetrado: Juiz de Direito da Vara Única Criminal da Comarca de Aracati</text:p>
      <text:p text:style-name="P87"><text:span text:style-name="T77">Custos legis:</text:span><text:span text:style-name="T62"> M</text:span><text:span text:style-name="T76">inistério Público Estadual</text:span><text:span text:style-name="T62">.</text:span></text:p>
      <text:p text:style-name="P87"><text:span text:style-name="T63">Relator: </text:span><text:span text:style-name="T65">Des. </text:span><text:span text:style-name="T63">MÁRIO PARENTE TEÓFILO NETO</text:span></text:p>
      <text:p text:style-name="P78"/>
      <text:p text:style-name="P78"/>
      <text:p text:style-name="P88"><text:span text:style-name="T64">05</text:span><text:span text:style-name="T63"> - Habeas Corpus Criminal </text:span><text:span text:style-name="Fonte_20_parág._20_padrão"><text:span text:style-name="T15">N.º </text:span></text:span><text:span text:style-name="T63">0626517-77.2025.8.06.0000</text:span><text:span text:style-name="T70"> - <text:s/>2ª Vara Criminal da Comarca de Maracanaú</text:span></text:p>
      <text:p text:style-name="P77">Impetrante: Erik Joseilson Abreu de Oliveira</text:p>
      <text:p text:style-name="P85"><text:span text:style-name="T62">Paciente: </text:span><text:span text:style-name="T78">Antônio</text:span><text:span text:style-name="T62"> Joseph Terto da Silva</text:span></text:p>
      <text:p text:style-name="P77">Impetrado: Juiz de Direito da 2ª Vara Criminal da Comarca de Maracanaú</text:p>
      <text:p text:style-name="P87"><text:span text:style-name="T77">Custos legis:</text:span><text:span text:style-name="T62"> M</text:span><text:span text:style-name="T76">inistério Público Estadual</text:span><text:span text:style-name="T62">.</text:span></text:p>
      <text:p text:style-name="P87"><text:span text:style-name="T63">Relator: </text:span><text:span text:style-name="T65">Des. </text:span><text:span text:style-name="T63">MÁRIO PARENTE TEÓFILO NETO</text:span></text:p>
      <text:p text:style-name="P78"/>
      <text:p text:style-name="P78"/>
      <text:p text:style-name="P88"><text:soft-page-break/><text:span text:style-name="T64">06</text:span><text:span text:style-name="T63"> - Habeas Corpus Criminal </text:span><text:span text:style-name="Fonte_20_parág._20_padrão"><text:span text:style-name="T15">N.º </text:span></text:span><text:span text:style-name="T63">0626605-18.2025.8.06.0000</text:span><text:span text:style-name="T70"> - 3ª Vara de Delitos de Tráfico de Drogas da Comarca de Fortaleza</text:span></text:p>
      <text:p text:style-name="P77">Impetrante: José Marcelino da Costa</text:p>
      <text:p text:style-name="P77">Paciente: Francineudo Santos de Sousa</text:p>
      <text:p text:style-name="P77">Impetrado: Juiz de Direito da 3ª Vara de Delitos de Tráfico de Drogas da Comarca de Fortaleza</text:p>
      <text:p text:style-name="P87"><text:span text:style-name="T77">Custos legis:</text:span><text:span text:style-name="T62"> M</text:span><text:span text:style-name="T76">inistério Público Estadual</text:span><text:span text:style-name="T62">.</text:span></text:p>
      <text:p text:style-name="P87"><text:span text:style-name="T63">Relator: </text:span><text:span text:style-name="T65">Des. </text:span><text:span text:style-name="T63">MÁRIO PARENTE TEÓFILO NETO</text:span></text:p>
      <text:p text:style-name="P78"/>
      <text:p text:style-name="P78"/>
      <text:p text:style-name="P88"><text:span text:style-name="T64">07</text:span><text:span text:style-name="T63"> - Habeas Corpus Criminal </text:span><text:span text:style-name="Fonte_20_parág._20_padrão"><text:span text:style-name="T15">N.º </text:span></text:span><text:span text:style-name="T63">0624837-57.2025.8.06.0000</text:span><text:span text:style-name="T70"> - Vara de Delitos de Organizações Criminosas da Comarca de Fortaleza</text:span></text:p>
      <text:p text:style-name="P77">Impetrante: Jonatas Coutinho Campelo</text:p>
      <text:p text:style-name="P77">Paciente: Maria Edirlane Freitas Medeiros</text:p>
      <text:p text:style-name="P77">Impetrado: Juiz de Direito da Vara de Delitos de Organizações Criminosas da Comarca de Fortaleza</text:p>
      <text:p text:style-name="P85"><text:span text:style-name="T77">Custos legis:</text:span><text:span text:style-name="T62"> Ministério Público Estadual</text:span></text:p>
      <text:p text:style-name="P85"><text:span text:style-name="T63">Relator</text:span><text:span text:style-name="T65">a</text:span><text:span text:style-name="T63">: </text:span><text:span text:style-name="T65">Desa. LÍGIA</text:span><text:span text:style-name="T63"> ANDRADE DE ALENCAR MAGALHÃES</text:span></text:p>
      <text:p text:style-name="P77"/>
      <text:p text:style-name="P77"/>
      <text:p text:style-name="P88"><text:span text:style-name="T64">08</text:span><text:span text:style-name="T63"> - Habeas Corpus Criminal </text:span><text:span text:style-name="Fonte_20_parág._20_padrão"><text:span text:style-name="T15">N.º </text:span></text:span><text:span text:style-name="T63">0624934-57.2025.8.06.0000</text:span><text:span text:style-name="T70"> - Vara de Delitos de Organizações Criminosas da Comarca de Fortaleza</text:span></text:p>
      <text:p text:style-name="P77">Impetrante: Defensoria Pública do Estado do Ceará</text:p>
      <text:p text:style-name="P79">Paciente: Ana Luiza de Sousa</text:p>
      <text:p text:style-name="P77">Impetrado: Juiz de Direito da Vara de Delitos de Organizações Criminosas da Comarca de Fortaleza</text:p>
      <text:p text:style-name="P87"><text:span text:style-name="T77">Custos legis:</text:span><text:span text:style-name="T62"> Ministério Público Estadual</text:span></text:p>
      <text:p text:style-name="P87"><text:span text:style-name="T63">Relator</text:span><text:span text:style-name="T65">a</text:span><text:span text:style-name="T63">: </text:span><text:span text:style-name="T65">Desa. LÍGIA</text:span><text:span text:style-name="T63"> ANDRADE DE ALENCAR MAGALHÃES</text:span></text:p>
      <text:p text:style-name="P78"/>
      <text:p text:style-name="P78"/>
      <text:p text:style-name="P84"><text:span text:style-name="T64">09</text:span><text:span text:style-name="T63"> - Habeas Corpus Criminal </text:span><text:span text:style-name="Fonte_20_parág._20_padrão"><text:span text:style-name="T15">N.º </text:span></text:span><text:span text:style-name="T63">0625680-22.2025.8.06.0000</text:span><text:span text:style-name="T70"> </text:span><text:span text:style-name="T72">Vara Única Criminal a Comarca de </text:span><text:span text:style-name="T70">Itapipoca</text:span></text:p>
      <text:p text:style-name="P79">Impetrante: Ana Rebeca Sousa Jorge Alves</text:p>
      <text:p text:style-name="P77">Paciente: L. M. M.</text:p>
      <text:p text:style-name="P77">Impetrado: J. de D. da V. Ú C. da C. de I.</text:p>
      <text:p text:style-name="P87"><text:span text:style-name="T77">Custos legis:</text:span><text:span text:style-name="T62"> Ministério Público Estadual</text:span></text:p>
      <text:p text:style-name="P87"><text:span text:style-name="T63">Relator</text:span><text:span text:style-name="T65">a</text:span><text:span text:style-name="T63">: </text:span><text:span text:style-name="T65">Desa. LÍGIA</text:span><text:span text:style-name="T63"> ANDRADE DE ALENCAR MAGALHÃES</text:span></text:p>
      <text:p text:style-name="P78"/>
      <text:p text:style-name="P78"/>
      <text:p text:style-name="P88"><text:span text:style-name="T64">10</text:span><text:span text:style-name="T63"> - Habeas Corpus Criminal </text:span><text:span text:style-name="Fonte_20_parág._20_padrão"><text:span text:style-name="T15">N.º </text:span></text:span><text:span text:style-name="T63">0626000-72.2025.8.06.0000</text:span><text:span text:style-name="T70"> 1ª Vara da Comarca de Pacajus</text:span></text:p>
      <text:p text:style-name="P77">Impetrante: Defensoria Pública do Estado do Ceará</text:p>
      <text:p text:style-name="P77">Paciente: Renato Gomes da Silva</text:p>
      <text:p text:style-name="P77">Impetrado: Juiz de Direito da 1ª Vara da Comarca de Pacajus</text:p>
      <text:p text:style-name="P87"><text:span text:style-name="T77">Custos legis:</text:span><text:span text:style-name="T62"> Ministério Público Estadual</text:span></text:p>
      <text:p text:style-name="P87"><text:span text:style-name="T63">Relator</text:span><text:span text:style-name="T65">a</text:span><text:span text:style-name="T63">: </text:span><text:span text:style-name="T65">Desa. LÍGIA</text:span><text:span text:style-name="T63"> ANDRADE DE ALENCAR MAGALHÃES</text:span></text:p>
      <text:p text:style-name="P78"/>
      <text:p text:style-name="P78"/>
      <text:p text:style-name="P88"><text:span text:style-name="T64">11</text:span><text:span text:style-name="T63"> - Habeas Corpus Criminal </text:span><text:span text:style-name="Fonte_20_parág._20_padrão"><text:span text:style-name="T15">N.º </text:span></text:span><text:span text:style-name="T63">0626072-59.2025.8.06.0000</text:span><text:span text:style-name="T70"> - 7º Núcleo Regional de Custódia e das Garantias - Sede em Maracanaú</text:span></text:p>
      <text:p text:style-name="P77">Impetrante: Bruno Lima Almeida</text:p>
      <text:p text:style-name="P77">Paciente: Daniel dos Santos</text:p>
      <text:p text:style-name="P77"><text:soft-page-break/>Impetrado: Juiz de Direito do 7º Núcleo Regional de Custódia e das Garantias - Sede em Maracanaú</text:p>
      <text:p text:style-name="P87"><text:span text:style-name="T77">Custos legis:</text:span><text:span text:style-name="T62"> Ministério Público Estadual</text:span></text:p>
      <text:p text:style-name="P87"><text:span text:style-name="T63">Relator</text:span><text:span text:style-name="T65">a</text:span><text:span text:style-name="T63">: </text:span><text:span text:style-name="T65">Desa. LÍGIA</text:span><text:span text:style-name="T63"> ANDRADE DE ALENCAR MAGALHÃES</text:span></text:p>
      <text:p text:style-name="P78"/>
      <text:p text:style-name="P78"/>
      <text:p text:style-name="P88"><text:span text:style-name="T64">12</text:span><text:span text:style-name="T63"> - Habeas Corpus Criminal </text:span><text:span text:style-name="Fonte_20_parág._20_padrão"><text:span text:style-name="T15">N.º </text:span></text:span><text:span text:style-name="T63">0626238-91.2025.8.06.0000</text:span><text:span text:style-name="T70"> - 4º Núcleo Regional de Custódia e de Inquérito - Sede em Caucaia</text:span></text:p>
      <text:p text:style-name="P77">Impetrante: Leandro de Oliveira Araújo</text:p>
      <text:p text:style-name="P85"><text:span text:style-name="T62">Paciente: Francisco Albeni Cassimiro Gomes </text:span><text:span text:style-name="T78">Júnior</text:span></text:p>
      <text:p text:style-name="P77">Impetrado: Juiz de Direito do 4º Núcleo Regional de Custódia e de Inquérito - Sede em Caucaia</text:p>
      <text:p text:style-name="P87"><text:span text:style-name="T77">Custos legis:</text:span><text:span text:style-name="T62"> Ministério Público Estadual</text:span></text:p>
      <text:p text:style-name="P87"><text:span text:style-name="T63">Relator</text:span><text:span text:style-name="T65">a</text:span><text:span text:style-name="T63">: </text:span><text:span text:style-name="T65">Desa. LÍGIA</text:span><text:span text:style-name="T63"> ANDRADE DE ALENCAR MAGALHÃES</text:span></text:p>
      <text:p text:style-name="P78"/>
      <text:p text:style-name="P78"/>
      <text:p text:style-name="P88"><text:span text:style-name="T64">13</text:span><text:span text:style-name="T63"> - Habeas Corpus Criminal </text:span><text:span text:style-name="Fonte_20_parág._20_padrão"><text:span text:style-name="T15">N.º </text:span></text:span><text:span text:style-name="T63">0626244-98.2025.8.06.0000</text:span><text:span text:style-name="T70"> - 8ª Vara Criminal da Comarca de Fortaleza</text:span></text:p>
      <text:p text:style-name="P77">Impetrante: Brunilo Jaco de Castro e Silva</text:p>
      <text:p text:style-name="P77">Impetrante: Paulo Jacó de Castro e Silva</text:p>
      <text:p text:style-name="P77">Paciente: Jefferson Soares de Oliveira</text:p>
      <text:p text:style-name="P77">Impetrado: Juiz de Direito da 8ª Vara Criminal da Comarca de Fortaleza</text:p>
      <text:p text:style-name="P87"><text:span text:style-name="T77">Custos legis:</text:span><text:span text:style-name="T62"> Ministério Público Estadual</text:span></text:p>
      <text:p text:style-name="P87"><text:span text:style-name="T63">Relator</text:span><text:span text:style-name="T65">a</text:span><text:span text:style-name="T63">: </text:span><text:span text:style-name="T65">Desa. LÍGIA</text:span><text:span text:style-name="T63"> ANDRADE DE ALENCAR MAGALHÃES</text:span></text:p>
      <text:p text:style-name="P78"/>
      <text:p text:style-name="P78"/>
      <text:p text:style-name="P88"><text:span text:style-name="T64">14</text:span><text:span text:style-name="T63"> - Habeas Corpus Criminal </text:span><text:span text:style-name="Fonte_20_parág._20_padrão"><text:span text:style-name="T15">N.º </text:span></text:span><text:span text:style-name="T63">0626252-75.2025.8.06.0000</text:span><text:span text:style-name="T70"> - Vara Única da Comarca de Itarema</text:span></text:p>
      <text:p text:style-name="P77">Impetrante: Larissa Nathalia Costa Roque</text:p>
      <text:p text:style-name="P77">Paciente: José Rafael Monteiro dos Santos</text:p>
      <text:p text:style-name="P77">Impetrado: Juiz de Direito da Vara Única da Comarca de Itarema</text:p>
      <text:p text:style-name="P87"><text:span text:style-name="T77">Custos legis:</text:span><text:span text:style-name="T62"> Ministério Público Estadual</text:span></text:p>
      <text:p text:style-name="P87"><text:span text:style-name="T63">Relator</text:span><text:span text:style-name="T65">a</text:span><text:span text:style-name="T63">: </text:span><text:span text:style-name="T65">Desa. LÍGIA</text:span><text:span text:style-name="T63"> ANDRADE DE ALENCAR MAGALHÃES</text:span></text:p>
      <text:p text:style-name="P78"/>
      <text:p text:style-name="P78"/>
      <text:p text:style-name="P88"><text:span text:style-name="T64">15</text:span><text:span text:style-name="T63"> - Habeas Corpus Criminal </text:span><text:span text:style-name="Fonte_20_parág._20_padrão"><text:span text:style-name="T15">N.º </text:span></text:span><text:span text:style-name="T63">0626257-97.2025.8.06.0000</text:span><text:span text:style-name="T70"> - 3º Núcleo Regional de Custódia e de Inquérito - Sede em Quixadá</text:span></text:p>
      <text:p text:style-name="P77">Impetrante: Daniel Pereira dos Santos</text:p>
      <text:p text:style-name="P85"><text:span text:style-name="T62">Paciente: </text:span><text:span text:style-name="T78">Antônio</text:span><text:span text:style-name="T62"> Jonas Monteiro da Silva</text:span></text:p>
      <text:p text:style-name="P77">Impetrado: Juiz de Direito 3º Núcleo Regional de Custódia e de Inquérito - Sede em Quixadá</text:p>
      <text:p text:style-name="P85"><text:span text:style-name="T77">Custos legis: </text:span><text:span text:style-name="T62">Ministério Público Estadual</text:span></text:p>
      <text:p text:style-name="P85"><text:span text:style-name="T63">Relator</text:span><text:span text:style-name="T65">a</text:span><text:span text:style-name="T63">: </text:span><text:span text:style-name="T65">Desa. </text:span><text:span text:style-name="T63">LIRA RAMOS DE OLIVEIRA</text:span></text:p>
      <text:p text:style-name="P77"/>
      <text:p text:style-name="P77"/>
      <text:p text:style-name="P88"><text:span text:style-name="T64">16</text:span><text:span text:style-name="T63"> - Habeas Corpus Criminal </text:span><text:span text:style-name="Fonte_20_parág._20_padrão"><text:span text:style-name="T15">N.º </text:span></text:span><text:span text:style-name="T63">0625574-60.2025.8.06.0000</text:span><text:span text:style-name="T70"> - 1ª Vara da Comarca de Camocim</text:span></text:p>
      <text:p text:style-name="P77">Impetrante: Defensoria Pública do Estado do Ceará</text:p>
      <text:p text:style-name="P77">Paciente: Alcione Batista da Silva</text:p>
      <text:p text:style-name="P77">Impetrado: Juiz de Direito da 1ª Vara da Comarca de Camocim</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text:soft-page-break/></text:p>
      <text:p text:style-name="P78"/>
      <text:p text:style-name="P88"><text:span text:style-name="T63">1</text:span><text:span text:style-name="T64">7</text:span><text:span text:style-name="T63"> - Habeas Corpus Criminal </text:span><text:span text:style-name="Fonte_20_parág._20_padrão"><text:span text:style-name="T15">N.º </text:span></text:span><text:span text:style-name="T63">0626130-62.2025.8.06.0000</text:span><text:span text:style-name="T70"> - 13ª Vara Criminal da Comarca de Fortaleza</text:span></text:p>
      <text:p text:style-name="P77">Impetrante: Emanoel Alves de Oliveira</text:p>
      <text:p text:style-name="P77">Paciente: Iury Ferreira da Silva</text:p>
      <text:p text:style-name="P77">Impetrado: Juiz de Direito da 13ª Vara Criminal da Comarca de Fortaleza</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8"><text:span text:style-name="T63">1</text:span><text:span text:style-name="T64">8</text:span><text:span text:style-name="T63"> - Habeas Corpus Criminal </text:span><text:span text:style-name="Fonte_20_parág._20_padrão"><text:span text:style-name="T15">N.º </text:span></text:span><text:span text:style-name="T63">0625985-06.2025.8.06.0000</text:span><text:span text:style-name="T70"> - 1ª Vara Criminal da Comarca de Maracanaú</text:span></text:p>
      <text:p text:style-name="P77">Impetrante: Abdias de Carvalho Rabelo</text:p>
      <text:p text:style-name="P77">Paciente: Abner Carlos Brito Benedito</text:p>
      <text:p text:style-name="P77">Impetrado: Juiz de Direito da 1ª Vara Criminal da Comarca de Maracanaú</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4"><text:span text:style-name="T64">19</text:span><text:span text:style-name="T63"> - Habeas Corpus Criminal </text:span><text:span text:style-name="Fonte_20_parág._20_padrão"><text:span text:style-name="T15">N.º </text:span></text:span><text:span text:style-name="T63">0625981-66.2025.8.06.0000</text:span><text:span text:style-name="T70"> – </text:span><text:span text:style-name="T72">2ª Vara Criminal da Comarca de Caucaia</text:span></text:p>
      <text:p text:style-name="P79">Impetrante: Francisco Bruno de Sousa</text:p>
      <text:p text:style-name="P77">Paciente: R. M. da C.</text:p>
      <text:p text:style-name="P77">Impetrado: J. de D. da 2 V. C. da C. de C.</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8"><text:span text:style-name="T63">2</text:span><text:span text:style-name="T64">0</text:span><text:span text:style-name="T63"> - Habeas Corpus Criminal </text:span><text:span text:style-name="Fonte_20_parág._20_padrão"><text:span text:style-name="T15">N.º </text:span></text:span><text:span text:style-name="T63">0625926-18.2025.8.06.0000</text:span><text:span text:style-name="T70"> - 11ª Vara Criminal da Comarca de Fortaleza</text:span></text:p>
      <text:p text:style-name="P77">Impetrante: Francisco Jair Moreira Caetano</text:p>
      <text:p text:style-name="P77">Paciente: Lucas Almeida Gomes</text:p>
      <text:p text:style-name="P77">Impetrado: Juiz de Direito da 11ª Vara Criminal da Comarca de Fortaleza</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8"><text:span text:style-name="T63">2</text:span><text:span text:style-name="T64">1</text:span><text:span text:style-name="T63"> - Habeas Corpus Criminal </text:span><text:span text:style-name="Fonte_20_parág._20_padrão"><text:span text:style-name="T15">N.º </text:span></text:span><text:span text:style-name="T63">0626196-42.2025.8.06.0000</text:span><text:span text:style-name="T70"> - 4º Núcleo Regional de Custódia e de Inquérito - Sede em Caucaia</text:span></text:p>
      <text:p text:style-name="P77">Impetrante: Anderson Cardoso Dias de Sousa</text:p>
      <text:p text:style-name="P77">Paciente: João Vitor Almeida Silva</text:p>
      <text:p text:style-name="P77">Impetrado: Juiz de Direito do 4º Núcleo Regional de Custódia e de Inquérito - Sede em Caucaia</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8"><text:span text:style-name="T63">2</text:span><text:span text:style-name="T64">2</text:span><text:span text:style-name="T63"> - Habeas Corpus Criminal </text:span><text:span text:style-name="Fonte_20_parág._20_padrão"><text:span text:style-name="T15">N.º </text:span></text:span><text:span text:style-name="T63">0625671-60.2025.8.06.0000</text:span><text:span text:style-name="T70"> - 1ª Vara da Comarca de Jaguaribe</text:span></text:p>
      <text:p text:style-name="P77">Impetrante: Wisley Magalhães de Sousa</text:p>
      <text:p text:style-name="P77">Paciente: Luciano Mariano da Silva</text:p>
      <text:p text:style-name="P77"><text:soft-page-break/>Impetrado: Juiz de Direito da 1ª Vara da Comarca de Jaguaribe</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8"><text:span text:style-name="T63">2</text:span><text:span text:style-name="T64">3</text:span><text:span text:style-name="T63"> - Habeas Corpus Criminal </text:span><text:span text:style-name="Fonte_20_parág._20_padrão"><text:span text:style-name="T15">N.º </text:span></text:span><text:span text:style-name="T63">0626168-74.2025.8.06.0000</text:span><text:span text:style-name="T70"> - 6ª Vara Criminal da Comarca de Fortaleza</text:span></text:p>
      <text:p text:style-name="P77">Impetrante: Maricarla Fonseca de Souza</text:p>
      <text:p text:style-name="P77">Impetrante: Orandle Redman Ambrosio</text:p>
      <text:p text:style-name="P77">Paciente: Jean Moura Brito</text:p>
      <text:p text:style-name="P77">Impetrado: Juiz de Direito da 6ª Vara Criminal da Comarca de Fortaleza</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8"><text:span text:style-name="T63">2</text:span><text:span text:style-name="T64">4</text:span><text:span text:style-name="T63"> - Habeas Corpus Criminal </text:span><text:span text:style-name="Fonte_20_parág._20_padrão"><text:span text:style-name="T15">N.º </text:span></text:span><text:span text:style-name="T63">0625425-64.2025.8.06.0000</text:span><text:span text:style-name="T70"> - 1ª Vara de Execução Penal da Comarca de Fortaleza</text:span></text:p>
      <text:p text:style-name="P77">Impetrante: Júlio César Santana Santos</text:p>
      <text:p text:style-name="P77">Paciente: Francisco Cleiton Santana de Almeida</text:p>
      <text:p text:style-name="P77">Impetrado: Juiz de Direito da 1ª Vara de Execução Penal da Comarca de Fortaleza</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8"><text:span text:style-name="T63">2</text:span><text:span text:style-name="T64">5</text:span><text:span text:style-name="T63"> - Habeas Corpus Criminal </text:span><text:span text:style-name="Fonte_20_parág._20_padrão"><text:span text:style-name="T15">N.º </text:span></text:span><text:span text:style-name="T63">0626465-81.2025.8.06.0000</text:span><text:span text:style-name="T70"> - 2ª Vara do Júri da Comarca de Fortaleza</text:span></text:p>
      <text:p text:style-name="P77">Impetrante: Ulysses Mota Damasceno Filho,</text:p>
      <text:p text:style-name="P77">Paciente: Francisco Carlos Eduardo Pereira Brito</text:p>
      <text:p text:style-name="P77">Impetrado: Juiz de Direito da 2ª Vara do Júri da Comarca de Fortaleza</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4"><text:span text:style-name="T63">2</text:span><text:span text:style-name="T64">6</text:span><text:span text:style-name="T63"> - Habeas Corpus Criminal </text:span><text:span text:style-name="Fonte_20_parág._20_padrão"><text:span text:style-name="T15">N.º </text:span></text:span><text:span text:style-name="T63">0626287-35.2025.8.06.0000</text:span><text:span text:style-name="T70"> – </text:span><text:span text:style-name="T73">Vara Única Criminal da Comarca de Brejo Santo</text:span></text:p>
      <text:p text:style-name="P80">Impetrante: Francisco Mirancleide Basílio Cavalcante</text:p>
      <text:p text:style-name="P77">Paciente: W. de L. C.</text:p>
      <text:p text:style-name="P77">Impetrado: J. de D. da V. Ú C. da C. de B. S.</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9"><text:span text:style-name="T63">2</text:span><text:span text:style-name="T64">7</text:span><text:span text:style-name="T63"> - Habeas Corpus Criminal </text:span><text:span text:style-name="Fonte_20_parág._20_padrão"><text:span text:style-name="T15">N.º </text:span></text:span><text:span text:style-name="T63">0625409-13.2025.8.06.0000</text:span><text:span text:style-name="T70"> - 1ª Vara do Júri da Comarca de Fortaleza</text:span></text:p>
      <text:p text:style-name="P77">Impetrante: Defensoria Pública do Estado do Ceará</text:p>
      <text:p text:style-name="P77">Paciente: Eduardo José do Nascimento</text:p>
      <text:p text:style-name="P77">Impetrado: Juiz de Direito da 1ª Vara do Júri da Comarca de Fortaleza</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9"><text:soft-page-break/><text:span text:style-name="T63">2</text:span><text:span text:style-name="T64">8</text:span><text:span text:style-name="T63"> - Habeas Corpus Criminal </text:span><text:span text:style-name="Fonte_20_parág._20_padrão"><text:span text:style-name="T15">N.º </text:span></text:span><text:span text:style-name="T63">0626138-39.2025.8.06.0000</text:span><text:span text:style-name="T70"> - Vara Única da Comarca de Guaiúba</text:span></text:p>
      <text:p text:style-name="P77">Impetrante: Marcelo Gomes Torquato</text:p>
      <text:p text:style-name="P77">Paciente: Italo Veras Gomes</text:p>
      <text:p text:style-name="P77">Impetrado: Juiz de Direito da Vara Única da Comarca de Guaiúba</text:p>
      <text:p text:style-name="P87"><text:span text:style-name="T77">Custos legis: </text:span><text:span text:style-name="T62">Ministério Público Estadual</text:span></text:p>
      <text:p text:style-name="P87"><text:span text:style-name="T63">Relator</text:span><text:span text:style-name="T65">a</text:span><text:span text:style-name="T63">: </text:span><text:span text:style-name="T65">Desa. </text:span><text:span text:style-name="T63">LIRA RAMOS DE OLIVEIRA</text:span></text:p>
      <text:p text:style-name="P78"/>
      <text:p text:style-name="P78"/>
      <text:p text:style-name="P89"><text:span text:style-name="T64">29</text:span><text:span text:style-name="T63"> - Habeas Corpus Criminal </text:span><text:span text:style-name="Fonte_20_parág._20_padrão"><text:span text:style-name="T15">N.º </text:span></text:span><text:span text:style-name="T63">0625251-55.2025.8.06.0000</text:span><text:span text:style-name="T70"> - 1ª Vara da Comarca de Redenção</text:span></text:p>
      <text:p text:style-name="P77">Impetrante: Defensoria Pública do Estado do Ceará</text:p>
      <text:p text:style-name="P77">Paciente: José Roberto de Lima Silva</text:p>
      <text:p text:style-name="P77">Impetrado: Juiz de Direito da 1ª Vara da Comarca de Redenção</text:p>
      <text:p text:style-name="P85"><text:span text:style-name="T77">Custos legis:</text:span><text:span text:style-name="T62"> Ministério Público Estadual</text:span></text:p>
      <text:p text:style-name="P85"><text:span text:style-name="T63">Relator: </text:span><text:span text:style-name="T65">Des. </text:span><text:span text:style-name="T63">FRANCISCO CARNEIRO LIMA</text:span></text:p>
      <text:p text:style-name="P77"/>
      <text:p text:style-name="P77"/>
      <text:p text:style-name="P84"><text:span text:style-name="T63">3</text:span><text:span text:style-name="T64">0</text:span><text:span text:style-name="T63"> - Habeas Corpus Criminal </text:span><text:span text:style-name="Fonte_20_parág._20_padrão"><text:span text:style-name="T15">N.º </text:span></text:span><text:span text:style-name="T63">0625837-92.2025.8.06.0000</text:span><text:span text:style-name="T70"> – </text:span><text:span text:style-name="T73">4º Juizado da Violência Doméstica e Familiar Contra a Mulher da Comarca de Fortaleza</text:span></text:p>
      <text:p text:style-name="P77">Impetrante: Matheus Andrade Braga</text:p>
      <text:p text:style-name="P77">Impetrante: Lara Guimarães Perdigão</text:p>
      <text:p text:style-name="P77">Impetrante: Francisco Alves Carvalho</text:p>
      <text:p text:style-name="P77">Paciente: P. R. M. P.</text:p>
      <text:p text:style-name="P77">Impetrado: J. de D. do 4 J. E. da V. D. e F. C. a M. da C. de F.</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89"><text:span text:style-name="T63">3</text:span><text:span text:style-name="T64">1</text:span><text:span text:style-name="T63"> - Habeas Corpus Criminal </text:span><text:span text:style-name="Fonte_20_parág._20_padrão"><text:span text:style-name="T15">N.º </text:span></text:span><text:span text:style-name="T63">0626376-58.2025.8.06.0000</text:span><text:span text:style-name="T70"> - 1ª Vara Criminal da Comarca de Maracanaú</text:span></text:p>
      <text:p text:style-name="P77">Impetrante: Bruno Chacon Brandão</text:p>
      <text:p text:style-name="P77">Paciente: Eduardo Silva de Sousa</text:p>
      <text:p text:style-name="P77">Impetrado: Juiz de Direito da 1ª Vara Criminal da Comarca de Maracanaú</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89"><text:span text:style-name="T63">3</text:span><text:span text:style-name="T64">2</text:span><text:span text:style-name="T63"> - Habeas Corpus Criminal </text:span><text:span text:style-name="Fonte_20_parág._20_padrão"><text:span text:style-name="T15">N.º </text:span></text:span><text:span text:style-name="T63">0626438-98.2025.8.06.0000</text:span><text:span text:style-name="T70"> - 1ª Vara da Comarca de Granja</text:span></text:p>
      <text:p text:style-name="P77">Impetrante: Luiz Paulo Ferraz</text:p>
      <text:p text:style-name="P77">Paciente: Pedro Cláudio Carvalho dos Santos</text:p>
      <text:p text:style-name="P77">Impetrado: Juiz de Direito da 1ª Vara da Comarca de Granja</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89"><text:span text:style-name="T63">3</text:span><text:span text:style-name="T64">3</text:span><text:span text:style-name="T63"> - Habeas Corpus Criminal </text:span><text:span text:style-name="Fonte_20_parág._20_padrão"><text:span text:style-name="T15">N.º </text:span></text:span><text:span text:style-name="T63">0625702-80.2025.8.06.0000</text:span><text:span text:style-name="T70"> - Vara Única Criminal da Comarca de Eusébio</text:span></text:p>
      <text:p text:style-name="P77">Impetrante: Kaio Galvão de Castro</text:p>
      <text:p text:style-name="P77">Paciente: Paulo Roberto Rodrigues de Mendonça</text:p>
      <text:p text:style-name="P77">Impetrado: Juiz de Direito da Vara Única Criminal da Comarca de Eusébio</text:p>
      <text:p text:style-name="P87"><text:soft-page-break/><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84"><text:span text:style-name="T63">3</text:span><text:span text:style-name="T64">4</text:span><text:span text:style-name="T63"> - Habeas Corpus Criminal </text:span><text:span text:style-name="Fonte_20_parág._20_padrão"><text:span text:style-name="T15">N.º </text:span></text:span><text:span text:style-name="T63">0625708-87.2025.8.06.0000</text:span><text:span text:style-name="T70"> – </text:span><text:span text:style-name="T73">3ª Vara Criminal da Comarca de Sobral</text:span></text:p>
      <text:p text:style-name="P85"><text:span text:style-name="T62">Impetrante: </text:span><text:span text:style-name="T79">Alan da Carvalho Cisne</text:span><text:span text:style-name="T62">.</text:span></text:p>
      <text:p text:style-name="P77">Paciente: J. O. R. F.</text:p>
      <text:p text:style-name="P77">Impetrado: J. de D. da 3 V. C. da C. de S.</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89"><text:span text:style-name="T63">3</text:span><text:span text:style-name="T64">5</text:span><text:span text:style-name="T63"> - Habeas Corpus Criminal </text:span><text:span text:style-name="Fonte_20_parág._20_padrão"><text:span text:style-name="T15">N.º </text:span></text:span><text:span text:style-name="T63">0626010-19.2025.8.06.0000</text:span><text:span text:style-name="T70"> - Vara de Delitos de Organizações Criminosas da Comarca de Fortaleza</text:span></text:p>
      <text:p text:style-name="P77">Impetrante: Defensoria Pública do Estado do Ceará</text:p>
      <text:p text:style-name="P77">Paciente: Matias Laureano Marques</text:p>
      <text:p text:style-name="P77">Impetrado: Juiz de Direito da Vara de Delitos de Organizações Criminosas da Comarca de Fortaleza</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89"><text:span text:style-name="T63">3</text:span><text:span text:style-name="T64">6</text:span><text:span text:style-name="T63"> - Habeas Corpus Criminal </text:span><text:span text:style-name="Fonte_20_parág._20_padrão"><text:span text:style-name="T15">N.º </text:span></text:span><text:span text:style-name="T63">0626048-31.2025.8.06.0000</text:span><text:span text:style-name="T70"> - Vara Única da Comarca de Cruz</text:span></text:p>
      <text:p text:style-name="P77">Impetrante: Thimóteo de Sousa Farias</text:p>
      <text:p text:style-name="P77">Paciente: Douglas Jonatan da Silveira</text:p>
      <text:p text:style-name="P77">Impetrado: Juiz de Direito da Vara Única da Comarca de Cruz</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84"><text:span text:style-name="T63">3</text:span><text:span text:style-name="T64">7</text:span><text:span text:style-name="T63"> - Habeas Corpus Criminal </text:span><text:span text:style-name="Fonte_20_parág._20_padrão"><text:span text:style-name="T15">N.º </text:span></text:span><text:span text:style-name="T63">0626253-60.2025.8.06.0000</text:span><text:span text:style-name="T70"> – </text:span><text:span text:style-name="T73">Juizado da Violência Doméstica e Familiar Contra a Mulher da Comarca de Juazeiro do Norte</text:span></text:p>
      <text:p text:style-name="P85"><text:span text:style-name="T62">Impetrante: L</text:span><text:span text:style-name="T79">uciano Alves Daniel</text:span><text:span text:style-name="T62">.</text:span></text:p>
      <text:p text:style-name="P77">Paciente: R. F. B.</text:p>
      <text:p text:style-name="P77">Impetrado: J. de D. do J. de V. D. e F. C. a M. da C. de J. do N.</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89"><text:span text:style-name="T63">3</text:span><text:span text:style-name="T64">8</text:span><text:span text:style-name="T63"> - Habeas Corpus Criminal </text:span><text:span text:style-name="Fonte_20_parág._20_padrão"><text:span text:style-name="T15">N.º </text:span></text:span><text:span text:style-name="T63">0626348-90.2025.8.06.0000</text:span><text:span text:style-name="T70"> - Vara Única da Comarca de Mulungu</text:span></text:p>
      <text:p text:style-name="P77">Impetrante: Pedro Glauton Gonçalves Monteiro</text:p>
      <text:p text:style-name="P77">Paciente: Raimundo Nonato Ferreira Almeida</text:p>
      <text:p text:style-name="P77">Impetrado: Juiz de Direito da Vara Única da Comarca de Mulungu</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89"><text:span text:style-name="T64">39</text:span><text:span text:style-name="T63"> - Habeas Corpus Criminal </text:span><text:span text:style-name="Fonte_20_parág._20_padrão"><text:span text:style-name="T15">N.º </text:span></text:span><text:span text:style-name="T63">0626484-87.2025.8.06.0000</text:span><text:span text:style-name="T70"> - Vara Única Criminal da Comarca de Eusébio</text:span></text:p>
      <text:p text:style-name="P77"><text:soft-page-break/>Impetrante: Francisco Marcelo Brandão</text:p>
      <text:p text:style-name="P77">Paciente: Luiz Wesme Santos da Silva</text:p>
      <text:p text:style-name="P77">Impetrado: Juiz de Direito da Vara Única Criminal da Comarca de Eusébio</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89"><text:span text:style-name="T63">4</text:span><text:span text:style-name="T64">0</text:span><text:span text:style-name="T63"> - Habeas Corpus Criminal </text:span><text:span text:style-name="Fonte_20_parág._20_padrão"><text:span text:style-name="T15">N.º </text:span></text:span><text:span text:style-name="T63">0626621-69.2025.8.06.0000</text:span><text:span text:style-name="T70"> - 3ª Vara do J</text:span><text:span text:style-name="T73">ú</text:span><text:span text:style-name="T70">ri </text:span><text:span text:style-name="T73">da Comarca de F</text:span><text:span text:style-name="T70">ortaleza</text:span></text:p>
      <text:p text:style-name="P77">Impetrante: Caroline Medeiros Pinheiro</text:p>
      <text:p text:style-name="P77">Paciente: José Luis de Santana</text:p>
      <text:p text:style-name="P77">Impetrado: Juiz de Direito da 3ª Vara do Juri</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90"><text:span text:style-name="T63">4</text:span><text:span text:style-name="T64">1 </text:span><text:span text:style-name="T63">- Habeas Corpus Criminal </text:span><text:span text:style-name="Fonte_20_parág._20_padrão"><text:span text:style-name="T15">N.º </text:span></text:span><text:span text:style-name="T63">0626201-64.2025.8.06.0000</text:span><text:span text:style-name="T70"> - Vara Única da Comarca de Mauriti</text:span></text:p>
      <text:p text:style-name="P77">Impetrante: Matheus Lima Gonçalves</text:p>
      <text:p text:style-name="P77">Impetrante: Everton Montenegro Leite</text:p>
      <text:p text:style-name="P77">Paciente: Alessandro Andrade Feliciano</text:p>
      <text:p text:style-name="P77">Impetrado: Juiz de Direito da Vara Única da Comarca de Mauriti</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90"><text:span text:style-name="T63">4</text:span><text:span text:style-name="T64">2</text:span><text:span text:style-name="T63"> - Habeas Corpus Criminal </text:span><text:span text:style-name="Fonte_20_parág._20_padrão"><text:span text:style-name="T15">N.º </text:span></text:span><text:span text:style-name="T63">0626322-92.2025.8.06.0000</text:span><text:span text:style-name="T70"> - 5º Núcleo Regional de Custódia e de Inquérito - Sede em Sobral</text:span></text:p>
      <text:p text:style-name="P77">Impetrante: Raquel Maria Ferreira Paiva</text:p>
      <text:p text:style-name="P77">Paciente: Paulo Henrique Ferreira</text:p>
      <text:p text:style-name="P77">Impetrado: Juiz de Direito do 5º Núcleo Regional de Custódia e de Inquérito - Sede em Sobral</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8"/>
      <text:p text:style-name="P78"/>
      <text:p text:style-name="P90"><text:span text:style-name="T63">4</text:span><text:span text:style-name="T64">3</text:span><text:span text:style-name="T63"> - Habeas Corpus Criminal </text:span><text:span text:style-name="Fonte_20_parág._20_padrão"><text:span text:style-name="T15">N.º </text:span></text:span><text:span text:style-name="T63">0626510-85.2025.8.06.0000</text:span><text:span text:style-name="T70"> - Vara Única Criminal da Comarca de Russas</text:span></text:p>
      <text:p text:style-name="P77">Impetrante: Defensoria Pública do Estado do Ceará,</text:p>
      <text:p text:style-name="P77">Paciente: Francisco Gabriel da Silva Oliveira</text:p>
      <text:p text:style-name="P77">Impetrado: Juiz de Direito da Vara Única Criminal da Comarca de Russas</text:p>
      <text:p text:style-name="P87"><text:span text:style-name="T77">Custos legis:</text:span><text:span text:style-name="T62"> Ministério Público Estadual</text:span></text:p>
      <text:p text:style-name="P87"><text:span text:style-name="T63">Relator: </text:span><text:span text:style-name="T65">Des. </text:span><text:span text:style-name="T63">FRANCISCO CARNEIRO LIMA</text:span></text:p>
      <text:p text:style-name="P76"/>
      <text:p text:style-name="P26"/>
      <text:p text:style-name="P27"/>
      <text:p text:style-name="P63"><text:span text:style-name="Fonte_20_parág._20_padrão"><text:span text:style-name="T8">3.3. Recursos das decisões denegatórias de </text:span></text:span><text:span text:style-name="Fonte_20_parág._20_padrão"><text:span text:style-name="T10">Habeas Corpus</text:span></text:span></text:p>
      <text:p text:style-name="P21"/>
      <text:p text:style-name="P20">3.4. Processos em pauta, nos quais houver sustentação oral, observada a ordem dos requerimentos</text:p>
      <text:p text:style-name="P19"/>
      <text:p text:style-name="P22">3.5. Reclamações e Exceções</text:p>
      <text:p text:style-name="P21"><text:soft-page-break/></text:p>
      <text:p text:style-name="P22">3.6. Conflitos de competência</text:p>
      <text:p text:style-name="P54"/>
      <text:p text:style-name="P64"><text:span text:style-name="T81">01</text:span><text:span text:style-name="T80"> - Conflito de Jurisdição </text:span><text:span text:style-name="Fonte_20_parág._20_padrão"><text:span text:style-name="T13">N.º </text:span></text:span><text:span text:style-name="T80">0000447-72.2025.8.06.0000</text:span></text:p>
      <text:p text:style-name="P91"><text:span text:style-name="T62">Suscitante: </text:span><text:span text:style-name="T83">Juiz de Direito do</text:span><text:span text:style-name="T62"> </text:span><text:span text:style-name="T70">5º N</text:span><text:span text:style-name="T74">úcleo Regional de Custódia e de Inquérito – Sede em Sobral</text:span></text:p>
      <text:p text:style-name="P91"><text:span text:style-name="T62">Suscitado: </text:span><text:span text:style-name="T83">Juiz de Direito da </text:span><text:span text:style-name="T74">Vara Única Criminal da Comarca de Tianguá</text:span><text:span text:style-name="T62">.</text:span></text:p>
      <text:p text:style-name="P84"><text:span text:style-name="T77">Custos legis:</text:span><text:span text:style-name="T62"> M</text:span><text:span text:style-name="T83">inistério Púbico do Estado</text:span></text:p>
      <text:p text:style-name="P84"><text:span text:style-name="T63">Relator: </text:span><text:span text:style-name="T66">Des. </text:span><text:span text:style-name="T63">MÁRIO PARENTE TEÓFILO NETO</text:span></text:p>
      <text:p text:style-name="P83"/>
      <text:p text:style-name="P83"/>
      <text:p text:style-name="P29"><text:span text:style-name="T34">0</text:span><text:span text:style-name="T35">2</text:span><text:span text:style-name="T30"> - Conflito de Jurisdição </text:span><text:span text:style-name="T45">N.º</text:span><text:span text:style-name="T44"> </text:span><text:span text:style-name="T30">0000366-26.2025.8.06.0000</text:span></text:p>
      <text:p text:style-name="P32">Suscitante: J<text:span text:style-name="T86">uiz de Direito</text:span> do 2<text:span text:style-name="T86">º</text:span> J<text:span text:style-name="T86">uizado Especial da Violência Doméstica e Familiar Contra a Mulher da Comarca de Fortaleza</text:span>.</text:p>
      <text:p text:style-name="P32">Suscitado: J<text:span text:style-name="T86">uiz de Direito da Vara Especializada em Crimes Contra a Criança e o Adolescente da Comarca de Fortaleza</text:span>.</text:p>
      <text:p text:style-name="P32"><text:span text:style-name="T59">Custos legis:</text:span> M. P. E.</text:p>
      <text:p text:style-name="P32"><text:span text:style-name="T63">Relator</text:span><text:span text:style-name="T67">a</text:span><text:span text:style-name="T63">: </text:span><text:span text:style-name="T67">Desa. LÍGIA</text:span><text:span text:style-name="T63"> ANDRADE DE ALENCAR MAGALHÃES</text:span></text:p>
      <text:p text:style-name="P75"/>
      <text:p text:style-name="P75"/>
      <text:p text:style-name="P84"><text:span text:style-name="T66">03</text:span><text:span text:style-name="T63"> - Conflito de Jurisdição </text:span><text:span text:style-name="Fonte_20_parág._20_padrão"><text:span text:style-name="T15">N.º </text:span></text:span><text:span text:style-name="T63">0000411-30.2025.8.06.0000</text:span></text:p>
      <text:p text:style-name="P84"><text:span text:style-name="T62">Suscitante: Juiz de Direito 1º Núcleo Regional de Custódia e de Inquérito - Sede </text:span><text:span text:style-name="T83">e</text:span><text:span text:style-name="T62">m Juazeiro</text:span></text:p>
      <text:p text:style-name="P81">Suscitado: Juiz de Direito da Vara Única da Comarca de Assaré</text:p>
      <text:p text:style-name="P84"><text:span text:style-name="T62">Indiciado: </text:span><text:span text:style-name="T83">Antônio</text:span><text:span text:style-name="T62"> Lindon Johnson Garcia</text:span></text:p>
      <text:p text:style-name="P81">Custos legis: Ministério Público Estadual</text:p>
      <text:p text:style-name="P84"><text:span text:style-name="T63">Relator: </text:span><text:span text:style-name="T66">Des. </text:span><text:span text:style-name="T63">FRANCISCO CARNEIRO LIMA</text:span></text:p>
      <text:p text:style-name="P55"/>
      <text:p text:style-name="P55"/>
      <text:p text:style-name="P63"><text:span text:style-name="Fonte_20_parág._20_padrão"><text:span text:style-name="T8">3.7. Mandados de Segurança</text:span></text:span></text:p>
      <text:p text:style-name="P23"/>
      <text:p text:style-name="P20">3.8. Processos com requerimento de preferência</text:p>
      <text:p text:style-name="P19"/>
      <text:p text:style-name="P20">3.9. Outros feitos ou recursos que, em virtude da lei ou do que estabelece o Regimento do Tribunal de Justiça do Estado do Ceará, independam de pauta.</text:p>
      <text:p text:style-name="P56"/>
      <text:p text:style-name="P84"><text:span text:style-name="T66">01</text:span><text:span text:style-name="T63"> - Embargos de Declaração Criminal </text:span><text:span text:style-name="Fonte_20_parág._20_padrão"><text:span text:style-name="T15">N.º </text:span></text:span><text:span text:style-name="T63">0200034-58.2025.8.06.0038/50000</text:span><text:span text:style-name="T70"> </text:span><text:span text:style-name="T75">Vara Única da Comarca de </text:span><text:span text:style-name="T70">Araripe</text:span></text:p>
      <text:p text:style-name="P81">Embargante: R. de S. S.</text:p>
      <text:p text:style-name="P81">Defensor dativo: Josieldo Ferreira Neves</text:p>
      <text:p text:style-name="P81">Embargado: E. do C.</text:p>
      <text:p text:style-name="P81">Procurador: Procuradoria Geral do Estado do Ceará</text:p>
      <text:p text:style-name="P84"><text:span text:style-name="T77">Custos legis</text:span><text:span text:style-name="T62">: M</text:span><text:span text:style-name="T84">inistério Público Estadual</text:span><text:span text:style-name="T62">.</text:span></text:p>
      <text:p text:style-name="P84"><text:span text:style-name="T63">Relator</text:span><text:span text:style-name="T68">a</text:span><text:span text:style-name="T63">: </text:span><text:span text:style-name="T68">Desa. LÍGIA</text:span><text:span text:style-name="T63"> ANDRADE DE ALENCAR MAGALHÃES</text:span></text:p>
      <text:p text:style-name="P81"/>
      <text:p text:style-name="P81"/>
      <text:p text:style-name="P84"><text:span text:style-name="T66">02</text:span><text:span text:style-name="T63"> - Embargos de Declaração Criminal </text:span><text:span text:style-name="Fonte_20_parág._20_padrão"><text:span text:style-name="T15">N.º </text:span></text:span><text:span text:style-name="T63">0002287-44.2014.8.06.0149/50000</text:span><text:span text:style-name="T70"> – </text:span><text:span text:style-name="T75">Vara Única Criminal da Comarca de </text:span><text:span text:style-name="T70">Brejo Santo</text:span></text:p>
      <text:p text:style-name="P81">Embargante: Flávio Pereira dos Santos</text:p>
      <text:p text:style-name="P81">Advogada: Lara Maria de Souza</text:p>
      <text:p text:style-name="P81">Advogada: Francisca Iasmin dos Santos Viana</text:p>
      <text:p text:style-name="P81">Embargado: Ministério Público do Estado do Ceará</text:p>
      <text:p text:style-name="P84"><text:soft-page-break/><text:span text:style-name="T77">Custos legis</text:span><text:span text:style-name="T62">: Ministério Público Estadual</text:span></text:p>
      <text:p text:style-name="P84"><text:span text:style-name="T63">Relator</text:span><text:span text:style-name="T68">a</text:span><text:span text:style-name="T63">: </text:span><text:span text:style-name="T68">Desa. </text:span><text:span text:style-name="T63">LIRA RAMOS DE OLIVEIRA</text:span></text:p>
      <text:p text:style-name="P81"/>
      <text:p text:style-name="P81"/>
      <text:p text:style-name="P84"><text:span text:style-name="T66">03</text:span><text:span text:style-name="T63"> - Embargos de Declaração Criminal </text:span><text:span text:style-name="Fonte_20_parág._20_padrão"><text:span text:style-name="T15">N.º </text:span></text:span><text:span text:style-name="T63">0014164-56.2022.8.06.0001/50000</text:span><text:span text:style-name="T70"> – </text:span><text:span text:style-name="T75">Vara de Delitos de Organizações Criminosas da Comarca de </text:span><text:span text:style-name="T70">Fortaleza</text:span></text:p>
      <text:p text:style-name="P81">Embargante: Francisco José Timbó Farias</text:p>
      <text:p text:style-name="P81">Advogado: Robson Halley Costa Rodrigues</text:p>
      <text:p text:style-name="P81">Embargado: Ministério Público do Estado do Ceará</text:p>
      <text:p text:style-name="P84"><text:span text:style-name="T77">Custos legis</text:span><text:span text:style-name="T62">: Ministério Público Estadual</text:span></text:p>
      <text:p text:style-name="P84"><text:span text:style-name="T63">Relator</text:span><text:span text:style-name="T68">a</text:span><text:span text:style-name="T63">: </text:span><text:span text:style-name="T68">Desa. </text:span><text:span text:style-name="T63">LIRA RAMOS DE OLIVEIRA</text:span></text:p>
      <text:p text:style-name="P81"/>
      <text:p text:style-name="P81"/>
      <text:p text:style-name="P92"><text:span text:style-name="T66">04</text:span><text:span text:style-name="T63"> - Embargos de Declaração Criminal </text:span><text:span text:style-name="Fonte_20_parág._20_padrão"><text:span text:style-name="T15">N.º </text:span></text:span><text:span text:style-name="T63">0196455-29.2019.8.06.0001/50000</text:span><text:span text:style-name="T70"> – </text:span><text:span text:style-name="T75">Vara de Delitos de Organizações Criminosas da Comarca de </text:span><text:span text:style-name="T70">Fortaleza</text:span></text:p>
      <text:p text:style-name="P81">Embargante: Ricardo Alves de Jesus</text:p>
      <text:p text:style-name="P81">Advogado: Samuel Igo de Paiva Sales</text:p>
      <text:p text:style-name="P81">Advogado: Ruan Barboza Lopes</text:p>
      <text:p text:style-name="P81">Embargado: Ministério Público do Estado do Ceará</text:p>
      <text:p text:style-name="P93"><text:span text:style-name="T77">Custos legis</text:span><text:span text:style-name="T62">: Ministério Público Estadual</text:span></text:p>
      <text:p text:style-name="P93"><text:span text:style-name="T63">Relator</text:span><text:span text:style-name="T68">a</text:span><text:span text:style-name="T63">: </text:span><text:span text:style-name="T68">Desa. </text:span><text:span text:style-name="T63">LIRA RAMOS DE OLIVEIRA</text:span></text:p>
      <text:p text:style-name="P82"/>
      <text:p text:style-name="P82"/>
      <text:p text:style-name="P84"><text:span text:style-name="T66">05</text:span><text:span text:style-name="T63"> - Embargos de Declaração Criminal </text:span><text:span text:style-name="Fonte_20_parág._20_padrão"><text:span text:style-name="T15">N.º </text:span></text:span><text:span text:style-name="T63">0000969-85.2018.8.06.0181/50000</text:span><text:span text:style-name="T70"> – </text:span><text:span text:style-name="T75">1ª Vara da Comarca de </text:span><text:span text:style-name="T70">Beberibe</text:span></text:p>
      <text:p text:style-name="P81">Embargante: A. M. F. da S.</text:p>
      <text:p text:style-name="P81">Advogado: Luiz Ricardo de Moraes Costa</text:p>
      <text:p text:style-name="P82">Embargado: Ministério Público do Estado do Ceará</text:p>
      <text:p text:style-name="P93"><text:span text:style-name="T77">Custos legis</text:span><text:span text:style-name="T62">: Ministério Público Estadual</text:span></text:p>
      <text:p text:style-name="P93"><text:span text:style-name="T63">Relator</text:span><text:span text:style-name="T68">a</text:span><text:span text:style-name="T63">: </text:span><text:span text:style-name="T68">Desa. </text:span><text:span text:style-name="T63">LIRA RAMOS DE OLIVEIRA</text:span></text:p>
      <text:p text:style-name="P82"/>
      <text:p text:style-name="P82"/>
      <text:p text:style-name="P84"><text:span text:style-name="T66">06</text:span><text:span text:style-name="T63"> - Embargos de Declaração Criminal </text:span><text:span text:style-name="Fonte_20_parág._20_padrão"><text:span text:style-name="T15">N.º </text:span></text:span><text:span text:style-name="T63">0800025-92.2022.8.06.0057/50000</text:span><text:span text:style-name="T70"> – </text:span><text:span text:style-name="T75">Vara Única da Comarca de </text:span><text:span text:style-name="T70">Caridade</text:span></text:p>
      <text:p text:style-name="P81">Embargante: A. de O. F.</text:p>
      <text:p text:style-name="P81">Advogado: Francisco Cláudio Bezerra de Queiroz</text:p>
      <text:p text:style-name="P81">Advogado: Rafael Silva Machado</text:p>
      <text:p text:style-name="P82">Embargado: Ministério Público do Estado do Ceará</text:p>
      <text:p text:style-name="P93"><text:span text:style-name="T77">Custos legis</text:span><text:span text:style-name="T62">: Ministério Público Estadual</text:span></text:p>
      <text:p text:style-name="P93"><text:span text:style-name="T63">Relator</text:span><text:span text:style-name="T68">a</text:span><text:span text:style-name="T63">: </text:span><text:span text:style-name="T68">Desa. </text:span><text:span text:style-name="T63">LIRA RAMOS DE OLIVEIRA</text:span></text:p>
      <text:p text:style-name="P82"/>
      <text:p text:style-name="P82"/>
      <text:p text:style-name="P84"><text:span text:style-name="T66">07</text:span><text:span text:style-name="T63"> - Embargos de Declaração Criminal </text:span><text:span text:style-name="Fonte_20_parág._20_padrão"><text:span text:style-name="T15">N.º </text:span></text:span><text:span text:style-name="T63">0009252-18.2016.8.06.0133/50002</text:span><text:span text:style-name="T70"> – </text:span><text:span text:style-name="T75">1ª Vara da Comarca de </text:span><text:span text:style-name="T70">Nova Russas</text:span></text:p>
      <text:p text:style-name="P81">Embargante: Antônio Zito Barbosa Pereira</text:p>
      <text:p text:style-name="P81">Advogada: Carla Bastazini</text:p>
      <text:p text:style-name="P82">Embargado: Ministério Público do Estado do Ceará</text:p>
      <text:p text:style-name="P93"><text:span text:style-name="T77">Custos legis</text:span><text:span text:style-name="T62">: Ministério Público Estadual</text:span></text:p>
      <text:p text:style-name="P93"><text:span text:style-name="T63">Relator</text:span><text:span text:style-name="T68">a</text:span><text:span text:style-name="T63">: </text:span><text:span text:style-name="T68">Desa. </text:span><text:span text:style-name="T63">LIRA RAMOS DE OLIVEIRA</text:span></text:p>
      <text:p text:style-name="P82"/>
      <text:p text:style-name="P82"/>
      <text:p text:style-name="P92"><text:soft-page-break/><text:span text:style-name="T66">08</text:span><text:span text:style-name="T63"> - Embargos de Declaração Criminal </text:span><text:span text:style-name="Fonte_20_parág._20_padrão"><text:span text:style-name="T15">N.º </text:span></text:span><text:span text:style-name="T63">0003993-79.2019.8.06.0119/50000</text:span><text:span text:style-name="T70"> – </text:span><text:span text:style-name="T75">Vara de Delitos de Organizações Criminosas da Comarca de </text:span><text:span text:style-name="T70">Fortaleza</text:span></text:p>
      <text:p text:style-name="P81">Embargante: Marcos da Silva Soares</text:p>
      <text:p text:style-name="P81">Advogado: Luís Átila de Holanda Bezerra Filho</text:p>
      <text:p text:style-name="P81">Advogado: Gabriel Maciel Carvalho</text:p>
      <text:p text:style-name="P81">Embargado: Ministério Público do Estado do Ceará</text:p>
      <text:p text:style-name="P84"><text:span text:style-name="T77">Custos legis:</text:span><text:span text:style-name="T62"> Ministério Público Estadual</text:span></text:p>
      <text:p text:style-name="P84"><text:span text:style-name="T63">Relator: </text:span><text:span text:style-name="T68">Des. </text:span><text:span text:style-name="T63">FRANCISCO CARNEIRO LIMA</text:span></text:p>
      <text:p text:style-name="P81"/>
      <text:p text:style-name="P81"/>
      <text:p text:style-name="P84"><text:span text:style-name="T66">09</text:span><text:span text:style-name="T63"> - Embargos de Declaração Criminal </text:span><text:span text:style-name="Fonte_20_parág._20_padrão"><text:span text:style-name="T15">N.º </text:span></text:span><text:span text:style-name="T63">0200445-78.2023.8.06.0036/50000</text:span><text:span text:style-name="T70"> – </text:span><text:span text:style-name="T75">Vara Única da Comarca de </text:span><text:span text:style-name="T70"><text:s/>Aracoiaba</text:span></text:p>
      <text:p text:style-name="P81">Embargante: Francisca Alves Lucena de Lima</text:p>
      <text:p text:style-name="P81">Advogado: José Isleno da Silva Alves</text:p>
      <text:p text:style-name="P81">Advogado: Ytano Lucena de Lima</text:p>
      <text:p text:style-name="P81">Embargado: Lauro Carvalho Júnior</text:p>
      <text:p text:style-name="P81">Advogada: Yvina Cavalcante de Lima</text:p>
      <text:p text:style-name="P81">Advogada: Carolina Linge Elias de Oliveira</text:p>
      <text:p text:style-name="P93"><text:span text:style-name="T77">Custos legis:</text:span><text:span text:style-name="T62"> Ministério Público Estadual</text:span></text:p>
      <text:p text:style-name="P93"><text:span text:style-name="T63">Relator: </text:span><text:span text:style-name="T68">Des. </text:span><text:span text:style-name="T63">FRANCISCO CARNEIRO LIMA</text:span></text:p>
      <text:p text:style-name="P82"/>
      <text:p text:style-name="P82"/>
      <text:p text:style-name="P84"><text:span text:style-name="T66">10</text:span><text:span text:style-name="T63"> - Embargos de Declaração Criminal </text:span><text:span text:style-name="Fonte_20_parág._20_padrão"><text:span text:style-name="T15">N.º </text:span></text:span><text:span text:style-name="T63">0054181-55.2021.8.06.0071/50000</text:span><text:span text:style-name="T70"> – </text:span><text:span text:style-name="T75">1ª Vara Criminal da Comarca de </text:span><text:span text:style-name="T70"><text:s/>Crato</text:span></text:p>
      <text:p text:style-name="P81">Embargante: Alana Sílvia Teles Rodrigues</text:p>
      <text:p text:style-name="P81">Advogado: Manassés Gomes da Silva</text:p>
      <text:p text:style-name="P81">Embargado: Ministério Público do Estado do Ceará</text:p>
      <text:p text:style-name="P93"><text:span text:style-name="T77">Custos legis:</text:span><text:span text:style-name="T62"> Ministério Público Estadual</text:span></text:p>
      <text:p text:style-name="P93"><text:span text:style-name="T63">Relator: </text:span><text:span text:style-name="T68">Des. </text:span><text:span text:style-name="T63">FRANCISCO CARNEIRO LIMA</text:span></text:p>
      <text:p text:style-name="P82"/>
      <text:p text:style-name="P82"/>
      <text:p text:style-name="P84"><text:span text:style-name="T66">11</text:span><text:span text:style-name="T63"> - Embargos de Declaração Criminal </text:span><text:span text:style-name="Fonte_20_parág._20_padrão"><text:span text:style-name="T15">N.º </text:span></text:span><text:span text:style-name="T63">0029279-45.2010.8.06.0064/50000</text:span><text:span text:style-name="T70"> – </text:span><text:span text:style-name="T75">1ª Vara Criminal da Comarca de</text:span><text:span text:style-name="T70"> Caucaia</text:span></text:p>
      <text:p text:style-name="P81">Embargante: Fabiano Alves de Souza</text:p>
      <text:p text:style-name="P81">Advogado: Luccas Conrado Pereira Cipriano</text:p>
      <text:p text:style-name="P81">Advogado: Adailton Freire Campelo</text:p>
      <text:p text:style-name="P81">Advogado: André Eugênio de Oliveira Quezado</text:p>
      <text:p text:style-name="P81">Embargado: Ministério Público Estadual</text:p>
      <text:p text:style-name="P93"><text:span text:style-name="T77">Custos legis:</text:span><text:span text:style-name="T62"> Ministério Público Estadual</text:span></text:p>
      <text:p text:style-name="P93"><text:span text:style-name="T63">Relator: </text:span><text:span text:style-name="T68">Des. </text:span><text:span text:style-name="T63">FRANCISCO CARNEIRO LIMA</text:span></text:p>
      <text:p text:style-name="P82"/>
      <text:p text:style-name="P82"/>
      <text:p text:style-name="P84"><text:span text:style-name="T66">12</text:span><text:span text:style-name="T63"> - Embargos de Declaração Criminal </text:span><text:span text:style-name="Fonte_20_parág._20_padrão"><text:span text:style-name="T15">N.º </text:span></text:span><text:span text:style-name="T63">0202561-27.2022.8.06.0025/50000</text:span><text:span text:style-name="T70"> – </text:span><text:span text:style-name="T75">1º Juizado da Violência Doméstica e Familiar ada Comarca de </text:span><text:span text:style-name="T70"><text:s/>Fortaleza</text:span></text:p>
      <text:p text:style-name="P81">Embargante: C. H. S. de O.</text:p>
      <text:p text:style-name="P81">Advogado: Jandy Araujo Moreira</text:p>
      <text:p text:style-name="P84"><text:span text:style-name="T62">Embargado: M</text:span><text:span text:style-name="T84">inistério Público </text:span><text:span text:style-name="T85">do Estado do Ceará</text:span><text:span text:style-name="T62">.</text:span></text:p>
      <text:p text:style-name="P93"><text:span text:style-name="T77">Custos legis:</text:span><text:span text:style-name="T62"> Ministério Público Estadual</text:span></text:p>
      <text:p text:style-name="P93"><text:span text:style-name="T63">Relator: </text:span><text:span text:style-name="T68">Des. </text:span><text:span text:style-name="T63">FRANCISCO CARNEIRO LIMA</text:span></text:p>
      <text:p text:style-name="P82"/>
      <text:p text:style-name="P82"/>
      <text:p text:style-name="P84"><text:soft-page-break/><text:span text:style-name="T66">13</text:span><text:span text:style-name="T63"> - Embargos de Declaração Criminal </text:span><text:span text:style-name="Fonte_20_parág._20_padrão"><text:span text:style-name="T15">N.º </text:span></text:span><text:span text:style-name="T63">0012265-21.2012.8.06.0115/50000</text:span><text:span text:style-name="T69">­</text:span><text:span text:style-name="T75"> - 2ª Vara de Execução Penal da Comarca de </text:span><text:span text:style-name="T70"><text:s/>Fortaleza</text:span></text:p>
      <text:p text:style-name="P81">Embargante: José Carlos da Silva Lima</text:p>
      <text:p text:style-name="P81">Advogada: Edirlândia Alves Magalhães</text:p>
      <text:p text:style-name="P81">Embargado: Ministério Público Estadual</text:p>
      <text:p text:style-name="P93"><text:span text:style-name="T77">Custos legis:</text:span><text:span text:style-name="T62"> Ministério Público Estadual</text:span></text:p>
      <text:p text:style-name="P93"><text:span text:style-name="T63">Relator: </text:span><text:span text:style-name="T68">Des. </text:span><text:span text:style-name="T63">FRANCISCO CARNEIRO LIMA</text:span></text:p>
      <text:p text:style-name="P82"/>
      <text:p text:style-name="P94"><text:span text:style-name="Fonte_20_parág._20_padrão"><text:span text:style-name="T82"/></text:span></text:p>
      <text:p text:style-name="P95"><text:span text:style-name="Fonte_20_parág._20_padrão"><text:span text:style-name="T14"/></text:span></text:p>
      <text:p text:style-name="P2"><text:span text:style-name="Fonte_20_parág._20_padrão"><text:span text:style-name="T16">PAUTA N.º 2</text:span></text:span><text:span text:style-name="Fonte_20_parág._20_padrão"><text:span text:style-name="T17">7</text:span></text:span><text:span text:style-name="Fonte_20_parág._20_padrão"><text:span text:style-name="T16">/2025 - SAJ DIGITAL</text:span></text:span></text:p>
      <text:p text:style-name="P57"/>
      <text:p text:style-name="P10"><text:span text:style-name="Fonte_20_parág._20_padrão"><text:span text:style-name="T87">Disponibilizada no DJEN em: </text:span></text:span><text:span text:style-name="Fonte_20_parág._20_padrão"><text:span text:style-name="T91">30</text:span></text:span><text:span text:style-name="Fonte_20_parág._20_padrão"><text:span text:style-name="T87">/0</text:span></text:span><text:span text:style-name="Fonte_20_parág._20_padrão"><text:span text:style-name="T91">6</text:span></text:span><text:span text:style-name="Fonte_20_parág._20_padrão"><text:span text:style-name="T87">/2025</text:span></text:span></text:p>
      <text:p text:style-name="P59"/>
      <text:p text:style-name="P33"><text:span text:style-name="T41">01</text:span><text:span text:style-name="T40"> - Apelação Criminal </text:span><text:span text:style-name="Fonte_20_parág._20_padrão"><text:span text:style-name="T60">N.º </text:span></text:span><text:span text:style-name="T40">0203538-79.2022.8.06.0296</text:span><text:span text:style-name="T53"> – </text:span><text:span text:style-name="T55">5ª Vara do Júri da Comarca de Fortaleza</text:span></text:p>
      <text:p text:style-name="P34">Apelante: Francisco Teixeira Parente</text:p>
      <text:p text:style-name="P34">Apelante: Lucas Henrique dos Santos Rodrigues</text:p>
      <text:p text:style-name="P34">Advogado: Francisco Roberto Castelo Branco Pereira Filho</text:p>
      <text:p text:style-name="P34">Apelante: José David do Nascimento Oliveira</text:p>
      <text:p text:style-name="P34">Advogado: Francisco Magno Silva Oliveira</text:p>
      <text:p text:style-name="P34">Advogado: Romário Carneiro da Silva</text:p>
      <text:p text:style-name="P34">Apelante: Francisco Thiago de Souza Freire</text:p>
      <text:p text:style-name="P34">Defensoria Pública do Estado do Ceará</text:p>
      <text:p text:style-name="P34">Apelado: Ministério Público do Estado do Ceará</text:p>
      <text:p text:style-name="P35"><text:span text:style-name="T59">Custos legis</text:span>: Ministério Público Estadual</text:p>
      <text:p text:style-name="P35"><text:span text:style-name="T30">Relator: Des</text:span><text:span text:style-name="T36">. </text:span><text:span text:style-name="T30">MÁRIO PARENTE TEÓFILO NETO</text:span></text:p>
      <text:p text:style-name="P47">Revisor<text:span text:style-name="T92">a</text:span>: <text:span text:style-name="T92">Desa. </text:span>L<text:span text:style-name="T92">Í</text:span>GIA ANDRADE DE ALENCAR MAGALHÃES</text:p>
      <text:p text:style-name="P36"/>
      <text:p text:style-name="P36"/>
      <text:p text:style-name="P33"><text:span text:style-name="T41">02</text:span><text:span text:style-name="T40"> - Recurso em Sentido Estrito </text:span><text:span text:style-name="Fonte_20_parág._20_padrão"><text:span text:style-name="T60">N.º </text:span></text:span><text:span text:style-name="T40">0000365-16.2017.8.06.0196</text:span><text:span text:style-name="T53"> – </text:span><text:span text:style-name="T56">1ª Vara Criminal da Comarca de </text:span><text:span text:style-name="T53">Quixadá</text:span></text:p>
      <text:p text:style-name="P34">Recorrente: Manoel Moraes Lopes</text:p>
      <text:p text:style-name="P34">Advogado: Leandro Duarte Vasques</text:p>
      <text:p text:style-name="P34">Advogado: Antônio de Holanda Cavalcante Segundo</text:p>
      <text:p text:style-name="P34">Advogado: Afonso Roberto Mendes Belarmino</text:p>
      <text:p text:style-name="P34">Advogado: Seledon Dantas de Oliveira Júnior</text:p>
      <text:p text:style-name="P34">Recorrido: Ministério Público do Estado do Ceará</text:p>
      <text:p text:style-name="P34">Assistente: Cássia Renata Pinheiro</text:p>
      <text:p text:style-name="P34">Advogado: Luiz Gonzaga Nogueira Filho</text:p>
      <text:p text:style-name="P35"><text:span text:style-name="T59">Custos legis</text:span>: Ministério Público Estadual</text:p>
      <text:p text:style-name="P35"><text:span text:style-name="T30">Relator: Des</text:span><text:span text:style-name="T36">. </text:span><text:span text:style-name="T30">MÁRIO PARENTE TEÓFILO NETO</text:span></text:p>
      <text:p text:style-name="P36"/>
      <text:p text:style-name="P36"/>
      <text:p text:style-name="P33"><text:span text:style-name="T41">0</text:span><text:span text:style-name="T43">3</text:span><text:span text:style-name="T40"> - Recurso em Sentido Estrito </text:span><text:span text:style-name="Fonte_20_parág._20_padrão"><text:span text:style-name="T60">N.º </text:span></text:span><text:span text:style-name="T40">0015187-85.2016.8.06.0053</text:span><text:span text:style-name="T53"> – </text:span><text:span text:style-name="T57">1ª Vara da Comarca de </text:span><text:span text:style-name="T53">Camocim</text:span></text:p>
      <text:p text:style-name="P34">Recorrente: J. B. P. da S.</text:p>
      <text:p text:style-name="P34">Advogado: Robson Halley Costa Rodrigues</text:p>
      <text:p text:style-name="P34">Advogada: Marcella Cavalcante Bezerra</text:p>
      <text:p text:style-name="P34">Advogada: Katylen Cristielle Fontinele Medeiros</text:p>
      <text:p text:style-name="P34">Recorrido: Ministério Público do Estado do Ceará</text:p>
      <text:p text:style-name="P34">Assistente: G. C. de C. B.</text:p>
      <text:p text:style-name="P34"><text:soft-page-break/>Advogado: Rildo Eduardo Veras Gouveia</text:p>
      <text:p text:style-name="P35"><text:span text:style-name="T59">Custos legis</text:span>: Ministério Público Estadual</text:p>
      <text:p text:style-name="P35"><text:span text:style-name="T30">Relator: Des</text:span><text:span text:style-name="T36">. </text:span><text:span text:style-name="T30">MÁRIO PARENTE TEÓFILO NETO</text:span></text:p>
      <text:p text:style-name="P36"/>
      <text:p text:style-name="P48"/>
      <text:p text:style-name="P33"><text:span text:style-name="T41">04</text:span><text:span text:style-name="T40"> - Apelação Criminal </text:span><text:span text:style-name="Fonte_20_parág._20_padrão"><text:span text:style-name="T60">N.º </text:span></text:span><text:span text:style-name="T40">0203318-32.2023.8.06.0301</text:span><text:span text:style-name="T53"> – </text:span><text:span text:style-name="T58">3ª Vara Criminal da Comarca de </text:span><text:span text:style-name="T53">Juazeiro do Norte</text:span></text:p>
      <text:p text:style-name="P34">Apelante: Bryam Willian Rodrigues de Siqueira</text:p>
      <text:p text:style-name="P34">Advogada: Sabrina Rodrigues Alencar</text:p>
      <text:p text:style-name="P34">Apelado: Ministério Público do Estado do Ceará</text:p>
      <text:p text:style-name="P37"><text:span text:style-name="T59">Custos legis:</text:span> Ministério Público Estadual</text:p>
      <text:p text:style-name="P37"><text:span text:style-name="T30">Relator</text:span><text:span text:style-name="T33">a</text:span><text:span text:style-name="T30">: </text:span><text:span text:style-name="T33">Desa. LÍGIA</text:span><text:span text:style-name="T30"> ANDRADE DE ALENCAR MAGALHÃES</text:span></text:p>
      <text:p text:style-name="P49">Revisor<text:span text:style-name="T61">a</text:span>: <text:span text:style-name="T61">Desa. </text:span>LIRA RAMOS DE OLIVEIRA</text:p>
      <text:p text:style-name="P60"/>
      <text:p text:style-name="P60"/>
      <text:p text:style-name="P60"/>
      <text:p text:style-name="P96"><text:span text:style-name="Fonte_20_parág._20_padrão"><text:span text:style-name="T14"/></text:span></text:p>
      <text:p text:style-name="P3"><text:span text:style-name="Fonte_20_parág._20_padrão"><text:span text:style-name="T16">PAUTA N.º 2</text:span></text:span><text:span text:style-name="Fonte_20_parág._20_padrão"><text:span text:style-name="T17">8</text:span></text:span><text:span text:style-name="Fonte_20_parág._20_padrão"><text:span text:style-name="T16">/2025 - SAJ DIGITAL</text:span></text:span></text:p>
      <text:p text:style-name="P58"/>
      <text:p text:style-name="P11"><text:span text:style-name="Fonte_20_parág._20_padrão"><text:span text:style-name="T87">Disponibilizada no DJEN em: </text:span></text:span><text:span text:style-name="Fonte_20_parág._20_padrão"><text:span text:style-name="T88">07</text:span></text:span><text:span text:style-name="Fonte_20_parág._20_padrão"><text:span text:style-name="T87">/0</text:span></text:span><text:span text:style-name="Fonte_20_parág._20_padrão"><text:span text:style-name="T90">7</text:span></text:span><text:span text:style-name="Fonte_20_parág._20_padrão"><text:span text:style-name="T87">/2025</text:span></text:span></text:p>
      <text:p text:style-name="P53"/>
      <text:p text:style-name="P38"><text:span text:style-name="T37">0</text:span><text:span text:style-name="T30">5 - Apelação Criminal </text:span><text:span text:style-name="Fonte_20_parág._20_padrão"><text:span text:style-name="T60">N.º </text:span></text:span><text:span text:style-name="T30">0018615-43.2017.8.06.0117</text:span><text:span text:style-name="T46"> – </text:span><text:span text:style-name="T48">2ª Vara Criminal da Comarca de </text:span><text:span text:style-name="T46">Maracanaú</text:span></text:p>
      <text:p text:style-name="P34">Apelante: Jailton Jeferson Alves de Melo</text:p>
      <text:p text:style-name="P34">Advogado: Bruno Nascimento Salgueiro</text:p>
      <text:p text:style-name="P34">Apelado: Ministério Público do Estado do Ceará</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34"/>
      <text:p text:style-name="P34"/>
      <text:p text:style-name="P38"><text:span text:style-name="T37">0</text:span><text:span text:style-name="T30">6 - Apelação Criminal </text:span><text:span text:style-name="Fonte_20_parág._20_padrão"><text:span text:style-name="T60">N.º </text:span></text:span><text:span text:style-name="T30">0050085-06.2021.8.06.0068</text:span><text:span text:style-name="T46"> – </text:span><text:span text:style-name="T48">Vara Única da Comarca de </text:span><text:span text:style-name="T46">Chorozinho</text:span></text:p>
      <text:p text:style-name="P34">Apelante: M. A. B.</text:p>
      <text:p text:style-name="P34">Advogado: Paulo de Tarso Moreira Filho</text:p>
      <text:p text:style-name="P39">Apelado: Ministério Público do Estado do Ceará</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50"/>
      <text:p text:style-name="P50"/>
      <text:p text:style-name="P38"><text:span text:style-name="T37">0</text:span><text:span text:style-name="T30">7 - Apelação Criminal </text:span><text:span text:style-name="Fonte_20_parág._20_padrão"><text:span text:style-name="T60">N.º </text:span></text:span><text:span text:style-name="T30">0050508-54.2021.8.06.0071</text:span><text:span text:style-name="T46"> – </text:span><text:span text:style-name="T48">2ª Vara Criminal da Comarca de </text:span><text:span text:style-name="T46">Crato</text:span></text:p>
      <text:p text:style-name="P34">Assistente/Ape: J. J. de S. N.</text:p>
      <text:p text:style-name="P34">Advogado: Victor Duarte Jorge Bezerra</text:p>
      <text:p text:style-name="P34">Advogado: Glairton José Lima Júnior</text:p>
      <text:p text:style-name="P34">Apelado: A. B. de A. O.</text:p>
      <text:p text:style-name="P34">Advogado: Mathaus Ariel Oliveira Silva Agacci</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50"/>
      <text:p text:style-name="P50"><text:soft-page-break/></text:p>
      <text:p text:style-name="P38"><text:span text:style-name="T37">0</text:span><text:span text:style-name="T30">8 - Apelação Criminal </text:span><text:span text:style-name="Fonte_20_parág._20_padrão"><text:span text:style-name="T60">N.º </text:span></text:span><text:span text:style-name="T30">0067338-92.2016.8.06.0064</text:span><text:span text:style-name="T46"> – </text:span><text:span text:style-name="T48">2ª Vara Criminal da Comarca de </text:span><text:span text:style-name="T46">Caucaia</text:span></text:p>
      <text:p text:style-name="P34">Apelante: José Roberto Rios Pereira</text:p>
      <text:p text:style-name="P34">Advogado: Rafael Soares Moura</text:p>
      <text:p text:style-name="P34">Apelante: Alber Souza da Conceiçao</text:p>
      <text:p text:style-name="P34">Apelante: Jefferson Julio da Silva</text:p>
      <text:p text:style-name="P34">Apelante: Felipe Stenio Clarinda dos Santos</text:p>
      <text:p text:style-name="P34">Defensoria Pública do Estado do Ceará</text:p>
      <text:p text:style-name="P39">Apelado: Ministério Público do Estado do Ceará</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50"/>
      <text:p text:style-name="P50"/>
      <text:p text:style-name="P38"><text:span text:style-name="T37">0</text:span><text:span text:style-name="T30">9 - Apelação Criminal </text:span><text:span text:style-name="Fonte_20_parág._20_padrão"><text:span text:style-name="T60">N.º </text:span></text:span><text:span text:style-name="T30">0201254-64.2023.8.06.0296</text:span><text:span text:style-name="T46"> – </text:span><text:span text:style-name="T48">Vara de Delitos e Organizações Criminosas da Comarca de </text:span><text:span text:style-name="T46">Fortaleza</text:span></text:p>
      <text:p text:style-name="P34">Apelante: E. da S. S.</text:p>
      <text:p text:style-name="P34">Advogado: Luiz Henrique Almeida Nogueira</text:p>
      <text:p text:style-name="P39">Apelado: Ministério Público do Estado do Ceará</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50"/>
      <text:p text:style-name="P50"/>
      <text:p text:style-name="P38"><text:span text:style-name="T30">10 - Apelação Criminal </text:span><text:span text:style-name="Fonte_20_parág._20_padrão"><text:span text:style-name="T60">N.º </text:span></text:span><text:span text:style-name="T30">0202727-60.2024.8.06.0293</text:span><text:span text:style-name="T46"> – </text:span><text:span text:style-name="T48">Vara Única Criminal da Comarca de </text:span><text:span text:style-name="T46">Baturité</text:span></text:p>
      <text:p text:style-name="P34">Apelante: Adrian da Silva Rodrigues</text:p>
      <text:p text:style-name="P34">Advogada: Francisca Islana de Souza Silva</text:p>
      <text:p text:style-name="P39">Apelado: Ministério Público do Estado do Ceará</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50"/>
      <text:p text:style-name="P50"/>
      <text:p text:style-name="P38"><text:span text:style-name="T30">11 - Apelação Criminal </text:span><text:span text:style-name="Fonte_20_parág._20_padrão"><text:span text:style-name="T60">N.º </text:span></text:span><text:span text:style-name="T30">0202894-38.2022.8.06.0167</text:span><text:span text:style-name="T46"> – </text:span><text:span text:style-name="T48">Juizado da Violência Doméstica e Familiar Contra a Mulher da Comarca de </text:span><text:span text:style-name="T46">Sobral</text:span></text:p>
      <text:p text:style-name="P34">Apelante: J. B. V. F.</text:p>
      <text:p text:style-name="P34">Defensoria Pública do Estado do Ceará</text:p>
      <text:p text:style-name="P39">Apelado: Ministério Público do Estado do Ceará</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50"/>
      <text:p text:style-name="P50"/>
      <text:p text:style-name="P40"><text:span text:style-name="T30">12 - Apelação Criminal </text:span><text:span text:style-name="Fonte_20_parág._20_padrão"><text:span text:style-name="T60">N.º </text:span></text:span><text:span text:style-name="T30">0205232-52.2024.8.06.0025</text:span><text:span text:style-name="T46"> – </text:span><text:span text:style-name="T48">2º Juizado da Violência Doméstica e Familiar Contra a Mulher da Comarca de </text:span><text:span text:style-name="T46">Fortaleza</text:span></text:p>
      <text:p text:style-name="P34">Apelante: R. L. B.</text:p>
      <text:p text:style-name="P34">Advogada: Anya Lima Penha de Brito</text:p>
      <text:p text:style-name="P34">Advogada: Yohanna Pontes Mendes</text:p>
      <text:p text:style-name="P34">Apelado: F. S. G.</text:p>
      <text:p text:style-name="P34">Defensoria Pública do Estado do Ceará</text:p>
      <text:p text:style-name="P39"><text:soft-page-break/>Apelado: Ministério Público do Estado do Ceará</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50"/>
      <text:p text:style-name="P50"/>
      <text:p text:style-name="P38"><text:span text:style-name="T30">13 - Apelação Criminal </text:span><text:span text:style-name="Fonte_20_parág._20_padrão"><text:span text:style-name="T60">N.º </text:span></text:span><text:span text:style-name="T30">0251468-42.2021.8.06.0001</text:span><text:span text:style-name="T46"> – </text:span><text:span text:style-name="T49">4ª Vara de Delitos de Tráfico de Drogas da Comarca de </text:span><text:span text:style-name="T46">Fortaleza</text:span></text:p>
      <text:p text:style-name="P34">Apelante: José Arimateia Pereira da Silva</text:p>
      <text:p text:style-name="P34">Defensoria Pública do Estado do Ceará</text:p>
      <text:p text:style-name="P39">Apelado: Ministério Público do Estado do Ceará</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50"/>
      <text:p text:style-name="P50"/>
      <text:p text:style-name="P38"><text:span text:style-name="T30">14 - Apelação Criminal </text:span><text:span text:style-name="Fonte_20_parág._20_padrão"><text:span text:style-name="T60">N.º </text:span></text:span><text:span text:style-name="T30">0286685-44.2024.8.06.0001</text:span><text:span text:style-name="T46"> – </text:span><text:span text:style-name="T49">5ª Vara Criminal da Comarca de </text:span><text:span text:style-name="T46">Fortaleza</text:span></text:p>
      <text:p text:style-name="P34">Apelante: Ruan Coelho Rodrigues Castelo Branco</text:p>
      <text:p text:style-name="P34">Advogado: Gilson Sérgio Pereira Alves</text:p>
      <text:p text:style-name="P39">Apelado: Ministério Público do Estado do Ceará</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50"/>
      <text:p text:style-name="P50"/>
      <text:p text:style-name="P41"><text:span text:style-name="T30">15 - Apelação Criminal </text:span><text:span text:style-name="Fonte_20_parág._20_padrão"><text:span text:style-name="T60">N.º </text:span></text:span><text:span text:style-name="T30">0801526-36.2014.8.06.0001</text:span><text:span text:style-name="T46"> – </text:span><text:span text:style-name="T49">9ª Vara Criminal da Comarca de </text:span><text:span text:style-name="T46">Fortaleza</text:span></text:p>
      <text:p text:style-name="P34">Apelante: Ministério Público Estadual</text:p>
      <text:p text:style-name="P34">Apelado: E. M. da S.</text:p>
      <text:p text:style-name="P34">D<text:span text:style-name="T93">efensoria Pública do Estado do Ceará</text:span>.</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Revisor<text:span text:style-name="T92">a</text:span>: <text:span text:style-name="T92">Desa. </text:span>L<text:span text:style-name="T92">Í</text:span>GIA ANDRADE DE ALENCAR MAGALHÃES</text:p>
      <text:p text:style-name="P50"/>
      <text:p text:style-name="P50"/>
      <text:p text:style-name="P38"><text:span text:style-name="T30">16 - Agravo de Execução Penal </text:span><text:span text:style-name="Fonte_20_parág._20_padrão"><text:span text:style-name="T60">N.º </text:span></text:span><text:span text:style-name="T30">2000332-88.2000.8.06.0001</text:span><text:span text:style-name="T46"> – </text:span><text:span text:style-name="T49">1ª Vara de Execução Penal da Comarca de </text:span><text:span text:style-name="T46">Fortaleza</text:span></text:p>
      <text:p text:style-name="P34">Agravante: <text:span text:style-name="T93">Aírton</text:span> Cláudio Mota</text:p>
      <text:p text:style-name="P34">Advogado: Paola Martins Forzenigo</text:p>
      <text:p text:style-name="P34">Advogado: Luigi Massaglia Rovito</text:p>
      <text:p text:style-name="P34">Agravado: Ministério Público do Estado do Ceará</text:p>
      <text:p text:style-name="P39"><text:span text:style-name="T59">Custos legis</text:span>: Ministério Público Estadual</text:p>
      <text:p text:style-name="P39"><text:span text:style-name="T30">Relator: Des</text:span><text:span text:style-name="T36">. </text:span><text:span text:style-name="T30">MÁRIO PARENTE TEÓFILO NETO</text:span></text:p>
      <text:p text:style-name="P50"/>
      <text:p text:style-name="P50"/>
      <text:p text:style-name="P38"><text:span text:style-name="T30">17 - Apelação Criminal </text:span><text:span text:style-name="Fonte_20_parág._20_padrão"><text:span text:style-name="T60">N.º </text:span></text:span><text:span text:style-name="T30">0000794-22.2000.8.06.0117</text:span><text:span text:style-name="T46"> </text:span><text:span text:style-name="T49">1 ª Vara Criminal da Comarca de </text:span><text:span text:style-name="T46">Maracanaú</text:span></text:p>
      <text:p text:style-name="P34">Apelante: Ministério Público do Estado do Ceará</text:p>
      <text:p text:style-name="P34">Apelado: Francisco Gildo Carneiro da Costa</text:p>
      <text:p text:style-name="P34">Advogado: Rafael Silva Alves</text:p>
      <text:p text:style-name="P34">Advogada: Thalia Gomes de Lima</text:p>
      <text:p text:style-name="P34"><text:soft-page-break/>Apelado: <text:span text:style-name="T93">Antônio</text:span> Marcos da Silva</text:p>
      <text:p text:style-name="P34">Advogado: André Campos Pacheco Vasquez</text:p>
      <text:p text:style-name="P34"><text:span text:style-name="T59">Custos legis:</text:span> Ministério Público Estadual</text:p>
      <text:p text:style-name="P34"><text:span text:style-name="T30">Relator</text:span><text:span text:style-name="T38">a</text:span><text:span text:style-name="T30">: </text:span><text:span text:style-name="T38">Desa. LÍGIA</text:span><text:span text:style-name="T30"> ANDRADE DE ALENCAR MAGALHÃES</text:span></text:p>
      <text:p text:style-name="P51">Revisor<text:span text:style-name="T94">a</text:span>: <text:span text:style-name="T94">Desa. </text:span>LIRA RAMOS DE OLIVEIRA</text:p>
      <text:p text:style-name="P34"/>
      <text:p text:style-name="P34"/>
      <text:p text:style-name="P38"><text:span text:style-name="T30">18 - Apelação Criminal </text:span><text:span text:style-name="Fonte_20_parág._20_padrão"><text:span text:style-name="T60">N.º </text:span></text:span><text:span text:style-name="T30">0000916-21.2018.8.06.0047</text:span><text:span text:style-name="T46"> – </text:span><text:span text:style-name="T50">Vara de Delitos de Organizações Criminosas da Comarca de </text:span><text:span text:style-name="T46">Fortaleza</text:span></text:p>
      <text:p text:style-name="P34">Apelante: Francisco Anderson Morais Pereira</text:p>
      <text:p text:style-name="P34">Advogado: Ângelo Suliano Bento</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42"><text:span text:style-name="T30">19 - Apelação Criminal </text:span><text:span text:style-name="Fonte_20_parág._20_padrão"><text:span text:style-name="T60">N.º </text:span></text:span><text:span text:style-name="T30">0010043-48.2023.8.06.0001</text:span><text:span text:style-name="T46"> – </text:span><text:span text:style-name="T50">Vara de Delitos de Organizações Criminosas da Comarca de </text:span><text:span text:style-name="T46">Fortaleza</text:span></text:p>
      <text:p text:style-name="P34">Apelante: Andrino Gomes da Silva</text:p>
      <text:p text:style-name="P34">Apelante: Francisco Mateus Roris de Sousa</text:p>
      <text:p text:style-name="P34">Advogado: Francisco Ari Alves de Moura</text:p>
      <text:p text:style-name="P34">Apelante: Cairon Rangel Felismino Martins</text:p>
      <text:p text:style-name="P34">Advogada: Leysly Cristina Alves Reinaldo</text:p>
      <text:p text:style-name="P34">Apelante: João Vitor Oliveira Lima</text:p>
      <text:p text:style-name="P34">Defensoria Pública do Estado do Ceará</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38"><text:span text:style-name="T30">20 - Apelação Criminal </text:span><text:span text:style-name="Fonte_20_parág._20_padrão"><text:span text:style-name="T60">N.º </text:span></text:span><text:span text:style-name="T30">0012210-28.2017.8.06.0137</text:span><text:span text:style-name="T46"> – </text:span><text:span text:style-name="T50">1ª Vara da Comarca de </text:span><text:span text:style-name="T46">Pacatuba</text:span></text:p>
      <text:p text:style-name="P34">Apelante: <text:span text:style-name="T95">José</text:span> Italo da Silva <text:span text:style-name="T95">Alcântara</text:span></text:p>
      <text:p text:style-name="P34">Advogado: Nayrton Gomes Colares</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38"><text:span text:style-name="T30">21 - Apelação Criminal </text:span><text:span text:style-name="Fonte_20_parág._20_padrão"><text:span text:style-name="T60">N.º </text:span></text:span><text:span text:style-name="T30">0015674-75.2017.8.06.0035</text:span><text:span text:style-name="T46"> – </text:span><text:span text:style-name="T50">Vara Única Criminal da Comarca de </text:span><text:span text:style-name="T46">Aracati</text:span></text:p>
      <text:p text:style-name="P34">Apelante: <text:span text:style-name="T95">Ministério Público do Estado do Ceará</text:span>.</text:p>
      <text:p text:style-name="P34">Apelado: C. do N.</text:p>
      <text:p text:style-name="P34">Apelado: J. P. da S.</text:p>
      <text:p text:style-name="P34">Advogado: José Augusto Neto</text:p>
      <text:p text:style-name="P34">Advogado: José Ribamar de Lima</text:p>
      <text:p text:style-name="P34">Apelado: O. J. da S. N.</text:p>
      <text:p text:style-name="P34">Apelado: E. J. da S. N.</text:p>
      <text:p text:style-name="P34">Defensoria Pública do Estado do Ceará</text:p>
      <text:p text:style-name="P39"><text:soft-page-break/><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38"><text:span text:style-name="T30">22 - Apelação Criminal </text:span><text:span text:style-name="Fonte_20_parág._20_padrão"><text:span text:style-name="T60">N.º </text:span></text:span><text:span text:style-name="T30">0051030-07.2021.8.06.0128</text:span><text:span text:style-name="T46"> – </text:span><text:span text:style-name="T50">Vara Única Criminal da Comarca de </text:span><text:span text:style-name="T46">Morada Nova</text:span></text:p>
      <text:p text:style-name="P34">Apelante: Edvando Sousa Saraiva</text:p>
      <text:p text:style-name="P34">Defensoria Pública do Estado do Ceará</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38"><text:span text:style-name="T30">23 - Apelação Criminal </text:span><text:span text:style-name="Fonte_20_parág._20_padrão"><text:span text:style-name="T60">N.º </text:span></text:span><text:span text:style-name="T30">0051356-28.2020.8.06.0119</text:span><text:span text:style-name="T46"> – </text:span><text:span text:style-name="T50">Vara Única Criminal da Comarca de </text:span><text:span text:style-name="T46">Maranguape</text:span></text:p>
      <text:p text:style-name="P34">Apelante: Francisco Everton Rodrigues dos Santos</text:p>
      <text:p text:style-name="P34">Defensoria Pública do Estado do Ceará</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38"><text:span text:style-name="T30">24 - Apelação Criminal </text:span><text:span text:style-name="Fonte_20_parág._20_padrão"><text:span text:style-name="T60">N.º </text:span></text:span><text:span text:style-name="T30">0200029-60.2019.8.06.0001</text:span><text:span text:style-name="T46"> – </text:span><text:span text:style-name="T50">3ª Vara Criminal da Comarca de </text:span><text:span text:style-name="T46">Fortaleza</text:span></text:p>
      <text:p text:style-name="P34">Apelante: Lucildo Elias da Silva</text:p>
      <text:p text:style-name="P34">Advogado: Marcus André Viana Cavalcante</text:p>
      <text:p text:style-name="P34">Advogada: Francisca Tatiane Teixeira Magalhães</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38"><text:span text:style-name="T30">25 - Apelação Criminal </text:span><text:span text:style-name="Fonte_20_parág._20_padrão"><text:span text:style-name="T60">N.º </text:span></text:span><text:span text:style-name="T30">0208475-81.2021.8.06.0001</text:span><text:span text:style-name="T46"> – </text:span><text:span text:style-name="T50">4ª Vara de Delitos de Tráfico de Drogas da Comarca de </text:span><text:span text:style-name="T46">Fortaleza</text:span></text:p>
      <text:p text:style-name="P34">Apelante: Lucas de Sousa Cruz</text:p>
      <text:p text:style-name="P34">Advogado: João Carlos de Lima Thomeny</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42"><text:span text:style-name="T30">26 - Apelação Criminal </text:span><text:span text:style-name="Fonte_20_parág._20_padrão"><text:span text:style-name="T60">N.º </text:span></text:span><text:span text:style-name="T30">0213707-69.2024.8.06.0001</text:span><text:span text:style-name="T46"> - </text:span><text:span text:style-name="T50">1ª Vara de Delitos de Tráfico de Drogas da Comarca de </text:span><text:span text:style-name="T46">Fortaleza</text:span></text:p>
      <text:p text:style-name="P34">Apelante: Francisco Ailton Fernandes da Silva</text:p>
      <text:p text:style-name="P34"><text:span text:style-name="T95">Defensoria</text:span> Públic<text:span text:style-name="T95">a</text:span> Estadual</text:p>
      <text:p text:style-name="P34">Apelado: Ministério Público do Estado do Ceará</text:p>
      <text:p text:style-name="P39"><text:span text:style-name="T59">Custos legis:</text:span> Ministério Público Estadual</text:p>
      <text:p text:style-name="P39"><text:soft-page-break/><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42"><text:span text:style-name="T30">27 - Apelação Criminal </text:span><text:span text:style-name="Fonte_20_parág._20_padrão"><text:span text:style-name="T60">N.º </text:span></text:span><text:span text:style-name="T30">0286451-62.2024.8.06.0001</text:span><text:span text:style-name="T46"> - </text:span><text:span text:style-name="T50">1ª Vara de Delitos de Tráfico de Drogas da Comarca de </text:span><text:span text:style-name="T46">Fortaleza</text:span></text:p>
      <text:p text:style-name="P34">Apelante: Vladinisio Rocha de Sousa</text:p>
      <text:p text:style-name="P34">Advogada: Ariane Pessoa Santos</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38"><text:span text:style-name="T30">28 - Apelação Criminal </text:span><text:span text:style-name="Fonte_20_parág._20_padrão"><text:span text:style-name="T60">N.º </text:span></text:span><text:span text:style-name="T30">0808238-95.2021.8.06.0001</text:span><text:span text:style-name="T46"> – </text:span><text:span text:style-name="T50">Vara de Delitos de Tráfico de Drogas da Comarca de </text:span><text:span text:style-name="T46">Fortaleza</text:span></text:p>
      <text:p text:style-name="P34">Apelante: Paulo Henrique Xavier da Silva</text:p>
      <text:p text:style-name="P34">Defensoria Pública do Estado do Ceará</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50">Revisor<text:span text:style-name="T94">a</text:span>: <text:span text:style-name="T94">Desa. </text:span>LIRA RAMOS DE OLIVEIRA</text:p>
      <text:p text:style-name="P39"/>
      <text:p text:style-name="P39"/>
      <text:p text:style-name="P38"><text:span text:style-name="T30">29 - Agravo de Execução Penal </text:span><text:span text:style-name="Fonte_20_parág._20_padrão"><text:span text:style-name="T60">N.º </text:span></text:span><text:span text:style-name="T30">8002253-37.2024.8.06.0001</text:span><text:span text:style-name="T46"> – </text:span><text:span text:style-name="T51">1ª Vara de Execução Penal da Comarca de </text:span><text:span text:style-name="T46">Fortaleza</text:span></text:p>
      <text:p text:style-name="P34">Agravante: Francisco Cléber Lima Oliveira</text:p>
      <text:p text:style-name="P34">Advogado: Phablo Henrik Pinheiro do Carmo</text:p>
      <text:p text:style-name="P34">Agravado: Ministério Público Estadual</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39"/>
      <text:p text:style-name="P39"/>
      <text:p text:style-name="P38"><text:span text:style-name="T30">30 - Recurso em Sentido Estrito </text:span><text:span text:style-name="Fonte_20_parág._20_padrão"><text:span text:style-name="T60">N.º </text:span></text:span><text:span text:style-name="T30">0007245-78.2010.8.06.0128</text:span><text:span text:style-name="T46"> – </text:span><text:span text:style-name="T51">Vara Única Criminal da Comarca de </text:span><text:span text:style-name="T46">Morada Nova</text:span></text:p>
      <text:p text:style-name="P34">Recorrente: <text:span text:style-name="T96">José</text:span> Pereira de Sousa</text:p>
      <text:p text:style-name="P34">Defensoria Pública Geral do Estado do Ceará</text:p>
      <text:p text:style-name="P34">Recorrido: Ministério Público Estadual</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39"/>
      <text:p text:style-name="P39"/>
      <text:p text:style-name="P38"><text:span text:style-name="T30">31 - Recurso em Sentido Estrito </text:span><text:span text:style-name="Fonte_20_parág._20_padrão"><text:span text:style-name="T60">N.º </text:span></text:span><text:span text:style-name="T30">0201797-46.2023.8.06.0303</text:span><text:span text:style-name="T46"> – </text:span><text:span text:style-name="T51">1ª <text:s/>Vara Criminal da Comarca de </text:span><text:span text:style-name="T46">Quixadá</text:span></text:p>
      <text:p text:style-name="P34">Recorrente: Francisco Carlos Alves da Silva Filho</text:p>
      <text:p text:style-name="P34">Advogado: Erick Tadeu Pacheco Cunha Lustosa</text:p>
      <text:p text:style-name="P34">Recorri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LÍGIA</text:span><text:span text:style-name="T30"> ANDRADE DE ALENCAR MAGALHÃES</text:span></text:p>
      <text:p text:style-name="P39"/>
      <text:p text:style-name="P39"/>
      <text:p text:style-name="P43"><text:soft-page-break/><text:span text:style-name="T30">32 - Apelação Criminal </text:span><text:span text:style-name="Fonte_20_parág._20_padrão"><text:span text:style-name="T60">N.º </text:span></text:span><text:span text:style-name="T30">0010045-89.2025.8.06.0181 0010045-89</text:span><text:span text:style-name="T46"> - </text:span><text:span text:style-name="T51">Vara Única da Comarca de </text:span><text:span text:style-name="T46">Várzea Alegre</text:span></text:p>
      <text:p text:style-name="P34">Apelante: Ministério Público do Estado do Ceará</text:p>
      <text:p text:style-name="P34">Apelante: <text:span text:style-name="T96">José</text:span> <text:span text:style-name="T96">Vinícius</text:span> do Nascimento Cardoso</text:p>
      <text:p text:style-name="P34">Advogado: Roberto Pereira Anastácio</text:p>
      <text:p text:style-name="P34">Apelado: Ministério Público do Estado do Ceará</text:p>
      <text:p text:style-name="P34">Apelado: Jose Vinicius do Nascimento Cardoso</text:p>
      <text:p text:style-name="P34">Advogado: Roberto Pereira Anastácio</text:p>
      <text:p text:style-name="P34"><text:span text:style-name="T59">Custos legis:</text:span> Ministério Público Estadual</text:p>
      <text:p text:style-name="P34"><text:span text:style-name="T30">Relator</text:span><text:span text:style-name="T38">a</text:span><text:span text:style-name="T30">: </text:span><text:span text:style-name="T38">Desa. </text:span><text:span text:style-name="T30">LIRA RAMOS DE OLIVEIRA</text:span></text:p>
      <text:p text:style-name="P51">Revisor: <text:span text:style-name="T94">Des. F</text:span>RANCISCO CARNEIRO LIMA</text:p>
      <text:p text:style-name="P34"/>
      <text:p text:style-name="P34"/>
      <text:p text:style-name="P38"><text:span text:style-name="T30">33 - Apelação Criminal </text:span><text:span text:style-name="Fonte_20_parág._20_padrão"><text:span text:style-name="T60">N.º </text:span></text:span><text:span text:style-name="T30">0018570-70.2012.8.06.0034</text:span><text:span text:style-name="T46"> – </text:span><text:span text:style-name="T51">Vara Única Criminal da Comarca de </text:span><text:span text:style-name="T46">Aquiraz</text:span></text:p>
      <text:p text:style-name="P34">Apelante: Ministério Público do Estado do Ceará</text:p>
      <text:p text:style-name="P34">Apelado: Antônia Célia Adriano de Araújo</text:p>
      <text:p text:style-name="P34">Defensoria Pública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50">Revisor: <text:span text:style-name="T94">Des. F</text:span>RANCISCO CARNEIRO LIMA</text:p>
      <text:p text:style-name="P39"/>
      <text:p text:style-name="P39"/>
      <text:p text:style-name="P38"><text:span text:style-name="T30">34 - Apelação Criminal </text:span><text:span text:style-name="Fonte_20_parág._20_padrão"><text:span text:style-name="T60">N.º </text:span></text:span><text:span text:style-name="T30">0050214-27.2021.8.06.0095</text:span><text:span text:style-name="T46"> – </text:span><text:span text:style-name="T51">Vara Única da Comarca de </text:span><text:span text:style-name="T39">Ipu</text:span></text:p>
      <text:p text:style-name="P34">Apelante: Janderson Matos Paiva</text:p>
      <text:p text:style-name="P34">Defensoria Pública do Estado do Ceará</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50">Revisor: <text:span text:style-name="T94">Des. F</text:span>RANCISCO CARNEIRO LIMA</text:p>
      <text:p text:style-name="P39"/>
      <text:p text:style-name="P39"/>
      <text:p text:style-name="P38"><text:span text:style-name="T30">35 - Apelação Criminal </text:span><text:span text:style-name="Fonte_20_parág._20_padrão"><text:span text:style-name="T60">N.º </text:span></text:span><text:span text:style-name="T30">0200390-68.2024.8.06.0303</text:span><text:span text:style-name="T46"> </text:span><text:span text:style-name="T51">Juizado da Violência Doméstica e Familiar Contra a Mulher da Comarca de </text:span><text:span text:style-name="T46">Quixadá</text:span></text:p>
      <text:p text:style-name="P34">Apelante: Ministério Público do Estado do Ceará</text:p>
      <text:p text:style-name="P34">Apelado: S. da S. D.</text:p>
      <text:p text:style-name="P34">Defensoria Pública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50">Revisor: <text:span text:style-name="T94">Des. F</text:span>RANCISCO CARNEIRO LIMA</text:p>
      <text:p text:style-name="P39"/>
      <text:p text:style-name="P39"/>
      <text:p text:style-name="P38"><text:span text:style-name="T30">36 - Apelação Criminal </text:span><text:span text:style-name="Fonte_20_parág._20_padrão"><text:span text:style-name="T60">N.º </text:span></text:span><text:span text:style-name="T30">0201434-25.2024.8.06.0303</text:span><text:span text:style-name="T46"> – </text:span><text:span text:style-name="T51">Vara Única da Comarca de </text:span><text:span text:style-name="T46">Capistrano</text:span></text:p>
      <text:p text:style-name="P34">Apelante: Rodrigo da Silva Torres</text:p>
      <text:p text:style-name="P34">Defensoria Pública do Estado do Ceará</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50">Revisor: <text:span text:style-name="T94">Des. F</text:span>RANCISCO CARNEIRO LIMA</text:p>
      <text:p text:style-name="P39"/>
      <text:p text:style-name="P39"/>
      <text:p text:style-name="P38"><text:soft-page-break/><text:span text:style-name="T30">37 - Apelação Criminal </text:span><text:span text:style-name="Fonte_20_parág._20_padrão"><text:span text:style-name="T60">N.º </text:span></text:span><text:span text:style-name="T30">0201474-47.2023.8.06.0301</text:span><text:span text:style-name="T46"> – </text:span><text:span text:style-name="T51">Vara Única da Comarca de </text:span><text:span text:style-name="T46">Barro</text:span></text:p>
      <text:p text:style-name="P34">Apelante: L. J. S.</text:p>
      <text:p text:style-name="P34">Advogado: David Deny Ferreira Félix</text:p>
      <text:p text:style-name="P34">Advogado: Auriene Martins Girão Nogueira</text:p>
      <text:p text:style-name="P34">Advogada: Raymara Costa Batista</text:p>
      <text:p text:style-name="P34">Advogado: Marlon César Menezes dos Santos</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50">Revisor: <text:span text:style-name="T94">Des. F</text:span>RANCISCO CARNEIRO LIMA</text:p>
      <text:p text:style-name="P39"/>
      <text:p text:style-name="P39"/>
      <text:p text:style-name="P38"><text:span text:style-name="T30">38 - Apelação Criminal </text:span><text:span text:style-name="Fonte_20_parág._20_padrão"><text:span text:style-name="T60">N.º </text:span></text:span><text:span text:style-name="T30">0203481-61.2022.8.06.0296</text:span><text:span text:style-name="T46"> – </text:span><text:span text:style-name="T51">4ª Vara do Júri da Comarca de </text:span><text:span text:style-name="T46">Fortaleza</text:span></text:p>
      <text:p text:style-name="P34">Apelante: Pedro Italo de Sousa Araujo</text:p>
      <text:p text:style-name="P34">Defensoria Pública do Estado do Ceará</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50">Revisor: <text:span text:style-name="T94">Des. F</text:span>RANCISCO CARNEIRO LIMA</text:p>
      <text:p text:style-name="P39"/>
      <text:p text:style-name="P39"/>
      <text:p text:style-name="P38"><text:span text:style-name="T30">39 - Apelação Criminal </text:span><text:span text:style-name="Fonte_20_parág._20_padrão"><text:span text:style-name="T60">N.º </text:span></text:span><text:span text:style-name="T30">0204637-93.2022.8.06.0293</text:span><text:span text:style-name="T46"> – </text:span><text:span text:style-name="T51">Vara Única Criminal da Comarca de </text:span><text:span text:style-name="T46">Limoeiro do Norte</text:span></text:p>
      <text:p text:style-name="P34">Apelante: <text:span text:style-name="T96">Robério</text:span> de Lima dos Santos</text:p>
      <text:p text:style-name="P34">Defensoria Pública do Estado do Ceará</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50">Revisor: <text:span text:style-name="T94">Des. F</text:span>RANCISCO CARNEIRO LIMA</text:p>
      <text:p text:style-name="P39"/>
      <text:p text:style-name="P39"/>
      <text:p text:style-name="P38"><text:span text:style-name="T30">40 - Apelação Criminal </text:span><text:span text:style-name="Fonte_20_parág._20_padrão"><text:span text:style-name="T60">N.º </text:span></text:span><text:span text:style-name="T30">0251498-72.2024.8.06.0001</text:span><text:span text:style-name="T46"> – </text:span><text:span text:style-name="T51">2ª Vara Criminal da Comarca de </text:span><text:span text:style-name="T46">Fortaleza</text:span></text:p>
      <text:p text:style-name="P34">Apelante: Arilson Mota Gonçalves</text:p>
      <text:p text:style-name="P34">Advogada: Anna Virgínia Pereira Lemos de Freitas</text:p>
      <text:p text:style-name="P34">Apelante: Weverton de Sousa Silva de Oliveira</text:p>
      <text:p text:style-name="P34">Defensoria Pública do Estado do Ceará</text:p>
      <text:p text:style-name="P34">Apel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50">Revisor: <text:span text:style-name="T94">Des. F</text:span>RANCISCO CARNEIRO LIMA</text:p>
      <text:p text:style-name="P39"/>
      <text:p text:style-name="P39"/>
      <text:p text:style-name="P38"><text:span text:style-name="T30">41 - Apelação Criminal </text:span><text:span text:style-name="Fonte_20_parág._20_padrão"><text:span text:style-name="T60">N.º </text:span></text:span><text:span text:style-name="T30">0276712-65.2024.8.06.0001</text:span><text:span text:style-name="T46"> – </text:span><text:span text:style-name="T51">7ª Vara Criminal da Comarca de </text:span><text:span text:style-name="T46">Fortaleza</text:span></text:p>
      <text:p text:style-name="P34">Apelante: Evanildo de Matos Freire</text:p>
      <text:p text:style-name="P34">Advogado: Júlio César da Silva Alcântara Filho</text:p>
      <text:p text:style-name="P34">Apelado: Ministério Público Estadual</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50"><text:soft-page-break/>Revisor: <text:span text:style-name="T94">Des. F</text:span>RANCISCO CARNEIRO LIMA</text:p>
      <text:p text:style-name="P39"/>
      <text:p text:style-name="P39"/>
      <text:p text:style-name="P38"><text:span text:style-name="T30">42 - Agravo de Execução Penal </text:span><text:span text:style-name="Fonte_20_parág._20_padrão"><text:span text:style-name="T60">N.º </text:span></text:span><text:span text:style-name="T30">0067701-79.2013.8.06.0001</text:span><text:span text:style-name="T46"> – </text:span><text:span text:style-name="T52">1ª Vara de Execução Penal da Comarca de </text:span><text:span text:style-name="T46">Fortaleza</text:span></text:p>
      <text:p text:style-name="P34">Agravante: Adailo de Sousa Costa</text:p>
      <text:p text:style-name="P34">Advogado: Júlio César da Silva Alcântara Filho</text:p>
      <text:p text:style-name="P34">Agrava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39"/>
      <text:p text:style-name="P39"/>
      <text:p text:style-name="P38"><text:span text:style-name="T30">43 - Recurso em Sentido Estrito </text:span><text:span text:style-name="Fonte_20_parág._20_padrão"><text:span text:style-name="T60">N.º </text:span></text:span><text:span text:style-name="T30">0000257-26.2005.8.06.0125</text:span><text:span text:style-name="T46"> – </text:span><text:span text:style-name="T52">Vara Única da Comarca de </text:span><text:span text:style-name="T46">Missão Velha</text:span></text:p>
      <text:p text:style-name="P34">Recorrente: Regilânio da Silva Gonçalves</text:p>
      <text:p text:style-name="P34">Advogado: Douglas Matheus Dias da Silva</text:p>
      <text:p text:style-name="P34">Recorri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39"/>
      <text:p text:style-name="P39"/>
      <text:p text:style-name="P38"><text:span text:style-name="T30">44 - Recurso em Sentido Estrito </text:span><text:span text:style-name="Fonte_20_parág._20_padrão"><text:span text:style-name="T60">N.º </text:span></text:span><text:span text:style-name="T30">0005365-14.2016.8.06.0040</text:span><text:span text:style-name="T46"> – </text:span><text:span text:style-name="T52">Vara Única da Comarca de </text:span><text:span text:style-name="T46">Assaré</text:span></text:p>
      <text:p text:style-name="P34">Recorrente: <text:span text:style-name="T97">Antônio</text:span> Pereira Martins</text:p>
      <text:p text:style-name="P34">Advogado: Jerônimo Correia de Oliveira</text:p>
      <text:p text:style-name="P34">Recorri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39"/>
      <text:p text:style-name="P39"/>
      <text:p text:style-name="P38"><text:span text:style-name="T30">45 - Recurso em Sentido Estrito </text:span><text:span text:style-name="Fonte_20_parág._20_padrão"><text:span text:style-name="T60">N.º </text:span></text:span><text:span text:style-name="T30">0203949-88.2023.8.06.0296</text:span><text:span text:style-name="T46"> – </text:span><text:span text:style-name="T52">2ª Vara do Júri da Comarca de </text:span><text:span text:style-name="T46">Fortaleza</text:span></text:p>
      <text:p text:style-name="P34">Recorrente: Marcelo Magalhães Pereira Junior</text:p>
      <text:p text:style-name="P34">Advogado: Waldyr Francisco dos Santos Sobrinho</text:p>
      <text:p text:style-name="P34">Recorrido: Ministério Público do Estado do Ceará</text:p>
      <text:p text:style-name="P39"><text:span text:style-name="T59">Custos legis:</text:span> Ministério Público Estadual</text:p>
      <text:p text:style-name="P39"><text:span text:style-name="T30">Relator</text:span><text:span text:style-name="T38">a</text:span><text:span text:style-name="T30">: </text:span><text:span text:style-name="T38">Desa. </text:span><text:span text:style-name="T30">LIRA RAMOS DE OLIVEIRA</text:span></text:p>
      <text:p text:style-name="P39"/>
      <text:p text:style-name="P39"/>
      <text:p text:style-name="P38"><text:span text:style-name="T30">46 - Agravo de Execução Penal </text:span><text:span text:style-name="Fonte_20_parág._20_padrão"><text:span text:style-name="T60">N.º </text:span></text:span><text:span text:style-name="T30">0003987-82.2016.8.06.0085</text:span><text:span text:style-name="T46"> – </text:span><text:span text:style-name="T52">2ª Vara Criminal a Comarca de </text:span><text:span text:style-name="T46">Sobral</text:span></text:p>
      <text:p text:style-name="P34">Agravante: Francisco Vicente Bezerra dos Santos</text:p>
      <text:p text:style-name="P34">Defensoria Pública do Estado do Ceará</text:p>
      <text:p text:style-name="P34">Agravado: Ministério Público Estadual</text:p>
      <text:p text:style-name="P34"><text:span text:style-name="T59">Custos legis:</text:span> Ministério Público Estadual</text:p>
      <text:p text:style-name="P34"><text:span text:style-name="T30">Relator: </text:span><text:span text:style-name="T38">Des. </text:span><text:span text:style-name="T30">FRANCISCO CARNEIRO LIMA</text:span></text:p>
      <text:p text:style-name="P34"/>
      <text:p text:style-name="P34"/>
      <text:p text:style-name="P38"><text:span text:style-name="T30">47 - Agravo de Execução Penal </text:span><text:span text:style-name="Fonte_20_parág._20_padrão"><text:span text:style-name="T60">N.º </text:span></text:span><text:span text:style-name="T30">8007222-32.2023.8.06.0001</text:span><text:span text:style-name="T46"> – </text:span><text:span text:style-name="T52">2ª Vara de Execução Penal da Comarca de </text:span><text:span text:style-name="T46">Fortaleza</text:span></text:p>
      <text:p text:style-name="P34">Agravante: Antônio Rai da Silva</text:p>
      <text:p text:style-name="P34">Advogado: Caio Eduardo Teles Benevides</text:p>
      <text:p text:style-name="P34"><text:soft-page-break/>Agravado: Ministério Público do Estado do Ceará</text:p>
      <text:p text:style-name="P39"><text:span text:style-name="T59">Custos legis:</text:span> Ministério Público Estadual</text:p>
      <text:p text:style-name="P39"><text:span text:style-name="T30">Relator: </text:span><text:span text:style-name="T38">Des. </text:span><text:span text:style-name="T30">FRANCISCO CARNEIRO LIMA</text:span></text:p>
      <text:p text:style-name="P39"/>
      <text:p text:style-name="P39"/>
      <text:p text:style-name="P38"><text:span text:style-name="T30">48 - Recurso em Sentido Estrito </text:span><text:span text:style-name="Fonte_20_parág._20_padrão"><text:span text:style-name="T60">N.º </text:span></text:span><text:span text:style-name="T30">0000360-57.2018.8.06.0099 –</text:span><text:span text:style-name="T46"> </text:span><text:span text:style-name="T52">1ª Vara da Comarca de </text:span><text:span text:style-name="T46">Itaitinga</text:span></text:p>
      <text:p text:style-name="P34">Recorrente: Ministério Público do Estado do Ceará</text:p>
      <text:p text:style-name="P34">Recorrido: J. L. de O. N.</text:p>
      <text:p text:style-name="P34">Defensoria Pública do Estado do Ceará</text:p>
      <text:p text:style-name="P39"><text:span text:style-name="T59">Custos legis:</text:span> Ministério Público Estadual</text:p>
      <text:p text:style-name="P39"><text:span text:style-name="T30">Relator: </text:span><text:span text:style-name="T38">Des. </text:span><text:span text:style-name="T30">FRANCISCO CARNEIRO LIMA</text:span></text:p>
      <text:p text:style-name="P39"/>
      <text:p text:style-name="P39"/>
      <text:p text:style-name="P38"><text:span text:style-name="T30">49 - Recurso em Sentido Estrito </text:span><text:span text:style-name="Fonte_20_parág._20_padrão"><text:span text:style-name="T60">N.º </text:span></text:span><text:span text:style-name="T30">0202080-50.2024.8.06.0298</text:span><text:span text:style-name="T46"> - 5º </text:span><text:span text:style-name="T52">Núcleo</text:span><text:span text:style-name="T46"> Reg</text:span><text:span text:style-name="T52">ional</text:span><text:span text:style-name="T46"> </text:span><text:span text:style-name="T52">de</text:span><text:span text:style-name="T46"> Custódia e Inquérito – </text:span><text:span text:style-name="T52">Sede em Sobral</text:span></text:p>
      <text:p text:style-name="P34">Recorrente: André Gomes Batista de Souza</text:p>
      <text:p text:style-name="P34">Advogado: Marcelino Ferreira Lima</text:p>
      <text:p text:style-name="P34">Advogado: Samuel Oliveira Alcântara</text:p>
      <text:p text:style-name="P34">Advogado: Raphael Feijão Andrade</text:p>
      <text:p text:style-name="P34">Recorrido: Ministério Público do Estado do Ceará</text:p>
      <text:p text:style-name="P44"><text:span text:style-name="T59">Custos legis:</text:span> Ministério Público Estadual</text:p>
      <text:p text:style-name="P44"><text:span text:style-name="T30">Relator: </text:span><text:span text:style-name="T38">Des. </text:span><text:span text:style-name="T30">FRANCISCO CARNEIRO LIMA</text:span></text:p>
      <text:p text:style-name="P44"/>
      <text:p text:style-name="P65"/>
      <text:p text:style-name="P66"/>
      <text:p text:style-name="P66"/>
      <text:p text:style-name="P61">Total de processos a julgar: <text:span text:style-name="T98">110</text:span> (<text:span text:style-name="T98">Cento e Dez</text:span>)</text:p>
      <text:p text:style-name="P66"/>
      <text:p text:style-name="P66"/>
      <text:p text:style-name="P66"/>
      <text:p text:style-name="P66"><text:span text:style-name="Fonte_20_parág._20_padrão"><text:span text:style-name="T18">Fortaleza/CE, </text:span></text:span><text:span text:style-name="Fonte_20_parág._20_padrão"><text:span text:style-name="T19">1</text:span></text:span><text:span text:style-name="Fonte_20_parág._20_padrão"><text:span text:style-name="T21">8</text:span></text:span><text:span text:style-name="Fonte_20_parág._20_padrão"><text:span text:style-name="T99"> </text:span></text:span><text:span text:style-name="Fonte_20_parág._20_padrão"><text:span text:style-name="T18">de ju</text:span></text:span><text:span text:style-name="Fonte_20_parág._20_padrão"><text:span text:style-name="T19">l</text:span></text:span><text:span text:style-name="Fonte_20_parág._20_padrão"><text:span text:style-name="T18">ho de 2025.</text:span></text:span></text:p>
      <text:p text:style-name="P12"/>
      <text:p text:style-name="P12"/>
      <text:p text:style-name="P12"/>
      <text:p text:style-name="P69">LARISSA SACRAMENTO MARINHO</text:p>
      <text:p text:style-name="P70">Coordenador<text:span text:style-name="T100">a</text:span> da 1ª Câmara Criminal</text:p>
      <text:p text:style-name="P71">Matrícula <text:span text:style-name="T100">51444</text:span> TJCE</text:p>
      <text:p text:style-name="P4"/>
      <text:p text:style-name="P66"><text:span text:style-name="Fonte_20_parág._20_padrão"><text:span text:style-name="T22">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5-06-11T19:17:00Z</meta:creation-date>
    <dc:date>2025-07-18T11:17:24.041000000</dc:date>
    <meta:editing-cycles>101</meta:editing-cycles>
    <meta:editing-duration>P1DT21H28M45S</meta:editing-duration>
    <meta:print-date>2025-07-11T15:52:09.629000000</meta:print-date>
    <meta:document-statistic meta:table-count="0" meta:image-count="1" meta:object-count="0" meta:page-count="23" meta:paragraph-count="792" meta:word-count="5982" meta:character-count="40733" meta:non-whitespace-character-count="3547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file:///C:/Users/Roteiro/Roteiro%20da%20Sessão%20Ordinária%20nº%2021%20-%2017%20de%20junho%20de%202025.odt/Normal"/>
  </office:meta>
</office:document-meta>
</file>