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</style:style>
    <style:style style:name="P14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0eb3d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cd2d9" style:font-size-asian="12pt" style:font-size-complex="12pt"/>
    </style:style>
    <style:style style:name="P17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676391" style:font-size-asian="8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7cd2d9" style:font-size-asian="12pt" style:font-size-complex="12pt"/>
    </style:style>
    <style:style style:name="P2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70eb3d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aa5c8"/>
    </style:style>
    <style:style style:name="P2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0eb3d" fo:background-color="#ffff00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3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70eb3d" style:font-size-asian="14pt" style:font-size-complex="14pt"/>
    </style:style>
    <style:style style:name="P3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0eb3d" fo:background-color="#ffff00" style:font-size-asian="14pt" style:font-weight-asian="bold" style:font-name-complex="Arial1" style:font-size-complex="14pt" style:font-weight-complex="bold"/>
    </style:style>
    <style:style style:name="P3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82d60" fo:background-color="#ffff00" style:font-size-asian="14pt" style:font-weight-asian="bold" style:font-name-complex="Arial1" style:font-size-complex="14pt" style:font-weight-complex="bold"/>
    </style:style>
    <style:style style:name="P3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cd2d9" fo:background-color="#ffff00" style:font-size-asian="14pt" style:font-weight-asian="bold" style:font-name-complex="Arial1" style:font-size-complex="14pt" style:font-weight-complex="bold"/>
    </style:style>
    <style:style style:name="P3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3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0eb3d" style:font-size-asian="12pt" style:font-size-complex="12pt"/>
    </style:style>
    <style:style style:name="P3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0eb3d"/>
    </style:style>
    <style:style style:name="P4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3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4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7" style:family="text">
      <style:text-properties officeooo:rsid="0063cf09"/>
    </style:style>
    <style:style style:name="T8" style:family="text">
      <style:text-properties officeooo:rsid="005ae2bd"/>
    </style:style>
    <style:style style:name="T9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0" style:family="text">
      <style:text-properties fo:color="#151212" style:text-underline-style="none" fo:font-weight="bold" officeooo:rsid="005497f3" fo:background-color="#ffff00" loext:char-shading-value="0" style:font-weight-asian="bold" style:font-name-complex="Arial1" style:font-weight-complex="bold"/>
    </style:style>
    <style:style style:name="T11" style:family="text">
      <style:text-properties fo:color="#151212" style:text-underline-style="none" officeooo:rsid="00676391" fo:background-color="transparent" loext:char-shading-value="0"/>
    </style:style>
    <style:style style:name="T12" style:family="text">
      <style:text-properties fo:color="#151212" style:text-underline-style="none" officeooo:rsid="005497f3" fo:background-color="transparent" loext:char-shading-value="0"/>
    </style:style>
    <style:style style:name="T13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4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5" style:family="text">
      <style:text-properties fo:color="#151212" style:font-name="Arial1" style:text-underline-style="none" officeooo:rsid="005497f3" fo:background-color="transparent" loext:char-shading-value="0"/>
    </style:style>
    <style:style style:name="T16" style:family="text">
      <style:text-properties fo:color="#151212" style:font-name="Arial1" style:text-underline-style="none" officeooo:rsid="00676391" fo:background-color="transparent" loext:char-shading-value="0"/>
    </style:style>
    <style:style style:name="T17" style:family="text">
      <style:text-properties fo:color="#151212" style:font-name="Arial1" style:text-underline-style="none" fo:font-weight="bold" officeooo:rsid="005497f3" fo:background-color="#ffff00" loext:char-shading-value="0" style:font-weight-asian="bold" style:font-name-complex="Arial1" style:font-weight-complex="bold"/>
    </style:style>
    <style:style style:name="T18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9" style:family="text">
      <style:text-properties officeooo:rsid="00676391"/>
    </style:style>
    <style:style style:name="T20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style:text-underline-style="none"/>
    </style:style>
    <style:style style:name="T25" style:family="text">
      <style:text-properties style:font-name="Arial" style:text-underline-style="none" fo:font-weight="bold" style:font-weight-asian="bold"/>
    </style:style>
    <style:style style:name="T26" style:family="text">
      <style:text-properties style:font-name="Arial" style:text-underline-style="none" fo:font-weight="normal" style:font-weight-asian="normal"/>
    </style:style>
    <style:style style:name="T27" style:family="text">
      <style:text-properties style:font-name="Arial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535941"/>
    </style:style>
    <style:style style:name="T30" style:family="text">
      <style:text-properties style:text-underline-style="none" officeooo:rsid="00535941" fo:background-color="#ffffff" loext:char-shading-value="0"/>
    </style:style>
    <style:style style:name="T31" style:family="text">
      <style:text-properties style:text-underline-style="none" fo:font-weight="bold" style:font-weight-asian="bold"/>
    </style:style>
    <style:style style:name="T32" style:family="text">
      <style:text-properties style:text-underline-style="none" fo:font-weight="normal" style:font-weight-asian="normal"/>
    </style:style>
    <style:style style:name="T33" style:family="text">
      <style:text-properties officeooo:rsid="006f3cc5"/>
    </style:style>
    <style:style style:name="T34" style:family="text">
      <style:text-properties officeooo:rsid="0074c7cb"/>
    </style:style>
    <style:style style:name="T35" style:family="text">
      <style:text-properties officeooo:rsid="007cd2d9"/>
    </style:style>
    <style:style style:name="T36" style:family="text">
      <style:text-properties fo:font-weight="normal" officeooo:rsid="00535941" style:font-weight-asian="normal" style:font-weight-complex="normal"/>
    </style:style>
    <style:style style:name="T37" style:family="text">
      <style:text-properties fo:font-weight="bold" officeooo:rsid="00535941" style:font-weight-asian="bold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Arial1" style:font-weight-asian="bold"/>
    </style:style>
    <style:style style:name="T40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41" style:family="text">
      <style:text-properties style:font-name="Arial1"/>
    </style:style>
    <style:style style:name="T42" style:family="text">
      <style:text-properties style:font-name="Arial1" fo:font-weight="bold" style:font-name-asian="Arial1" style:font-weight-asian="bold"/>
    </style:style>
    <style:style style:name="T43" style:family="text">
      <style:text-properties style:font-name="Arial1" fo:font-weight="bold" style:font-weight-asian="bold" style:font-weight-complex="bold"/>
    </style:style>
    <style:style style:name="T44" style:family="text">
      <style:text-properties style:font-name="Arial1" fo:font-weight="bold" officeooo:rsid="00535941" style:font-weight-asian="bold" style:font-weight-complex="normal"/>
    </style:style>
    <style:style style:name="T45" style:family="text">
      <style:text-properties style:font-name="Arial1" fo:font-weight="normal" officeooo:rsid="00535941" style:font-weight-asian="normal" style:font-weight-complex="normal"/>
    </style:style>
    <style:style style:name="T46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7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49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Arial1" fo:font-size="12pt" style:text-underline-style="none" fo:font-weight="normal" officeooo:rsid="008153fb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Arial1" officeooo:rsid="00535941"/>
    </style:style>
    <style:style style:name="T52" style:family="text">
      <style:text-properties style:font-name="Arial1" style:text-underline-style="none" officeooo:rsid="00535941"/>
    </style:style>
    <style:style style:name="T53" style:family="text">
      <style:text-properties style:font-name="Arial1" style:text-underline-style="none" officeooo:rsid="00535941"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3"><text:s/><text:tab/></text:p>
      <text:p text:style-name="P44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1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<text:span text:style-name="T7">25</text:span> DE <text:span text:style-name="T34">28</text:span>.0<text:span text:style-name="T19">7</text:span>.2025.</text:p>
      <text:p text:style-name="P10"/>
      <text:p text:style-name="P14"/>
      <text:p text:style-name="P14"/>
      <text:p text:style-name="P7">1 – APRECIAÇÃO DA <text:span text:style-name="T8">A</text:span>TA DA SESSÃO ORDINÁRIA Nº <text:span text:style-name="T7">24</text:span> DE <text:span text:style-name="T35">21</text:span>.0<text:span text:style-name="T33">7</text:span>.2025.</text:p>
      <text:p text:style-name="P7"/>
      <text:p text:style-name="P8">2 – PROCESSOS COM PEDIDO DE VISTA E/OU SUSPENSOS EM VIRTUDE DO ART. 942, CPC</text:p>
      <text:p text:style-name="P13"><text:span text:style-name="Fonte_20_parág._20_padrão"><text:span text:style-name="T2"/></text:span></text:p>
      <text:p text:style-name="P8">3 – PROCESSOS COM PEDIDO DE SUSTENTAÇÃO ORAL E PREFERÊNCIA</text:p>
      <text:p text:style-name="P12"/>
      <text:p text:style-name="P8">4 – PROCESSOS EXTRAPAUTA</text:p>
      <text:p text:style-name="P8"/>
      <text:p text:style-name="P9">5 – PROCESSOS EM PAUTA</text:p>
      <text:p text:style-name="P2"/>
      <text:p text:style-name="P18"><text:span text:style-name="Fonte_20_parág._20_padrão"><text:span text:style-name="T15">5.</text:span></text:span><text:span text:style-name="Fonte_20_parág._20_padrão"><text:span text:style-name="T16">1</text:span></text:span><text:span text:style-name="Fonte_20_parág._20_padrão"><text:span text:style-name="T15"> - SISTEMA </text:span></text:span><text:span text:style-name="Fonte_20_parág._20_padrão"><text:span text:style-name="T16">SAJ</text:span></text:span><text:span text:style-name="Fonte_20_parág._20_padrão"><text:span text:style-name="T15">:</text:span></text:span></text:p>
      <text:p text:style-name="P19"><text:span text:style-name="Fonte_20_parág._20_padrão"><text:span text:style-name="T9"/></text:span></text:p>
      <text:p text:style-name="P32"><text:span text:style-name="Fonte_20_parág._20_padrão"><text:span text:style-name="T17">RELATOR: DURVAL AIRES FILHO</text:span></text:span></text:p>
      <text:p text:style-name="P15"><text:s/></text:p>
      <text:p text:style-name="P20"><text:span text:style-name="Fonte_20_parág._20_padrão"><text:span text:style-name="T45">1 - </text:span></text:span><text:span text:style-name="Fonte_20_parág._20_padrão"><text:span text:style-name="T44">0047393-09.2013.8.06.0167</text:span></text:span><text:span text:style-name="Fonte_20_parág._20_padrão"><text:span text:style-name="T45"> - </text:span></text:span><text:span text:style-name="Fonte_20_parág._20_padrão"><text:span text:style-name="T44">APELAÇÃO CÍVEL</text:span></text:span><text:span text:style-name="Fonte_20_parág._20_padrão"><text:span text:style-name="T45"> - SOBRAL/1ª VARA CÍVEL DA COMARCA DE SOBRAL. APELANTE: JOSÉ CLODOVEU DE ARRUDA COELHO NETO. ADVOGADO: JOSE DANILO CORREIA MOTA FILHO (OAB: 8475/CE). APELADO: FRANCISCA RIBEIRO AZEVEDO AGUIAR. ADVOGADO: LINTOR JOSÉ LINHARES TORQUATO (OAB: 15131/CE). ADVOGADA: JULIANNA SABÓIA PONTE (OAB: 26833/CE). RELATOR(A): DURVAL AIRES FILHO</text:span></text:span></text:p>
      <text:p text:style-name="P40"><text:span text:style-name="Fonte_20_parág._20_padrão"><text:span text:style-name="T3"/></text:span></text:p>
      <text:p text:style-name="P23"><text:span text:style-name="Fonte_20_parág._20_padrão"><text:span text:style-name="T41"/></text:span></text:p>
      <text:p text:style-name="P23">RELATOR: LISETE DE SOUSA GADELHA</text:p>
      <text:p text:style-name="P38"><text:span text:style-name="Fonte_20_parág._20_padrão"><text:span text:style-name="T5"/></text:span></text:p>
      <text:p text:style-name="P38"><text:span text:style-name="Fonte_20_parág._20_padrão"><text:span text:style-name="T5"/></text:span></text:p>
      <text:p text:style-name="P16"><text:span text:style-name="T28">2 - </text:span><text:span text:style-name="T31">0035784-23.2005.8.06.0001</text:span><text:span text:style-name="T32"> - </text:span><text:span text:style-name="T31">APELAÇÃO CÍVEL</text:span><text:span text:style-name="T32"> - FORTALEZA/6ª VARA DA FAZENDA PÚBLICA. APELANTE: ESTADO DO CEARÁ. PROCª. ESTADO: RACHEL ANDRADE SALES RATTACASO (OAB: 16150/CE). PROCURADOR: PROCURADORIA GERAL DO ESTADO DO CEARÁ. APELADO: FRANCISCO FRANCIVAL DE SOUSA DOMINGOS. DEF. PÚBLICO: DEFENSORIA PÚBLICA </text:span><text:soft-page-break/><text:span text:style-name="T32">DO ESTADO DO CEARÁ. APELADO: MINISTÉRIO PÚBLICO ESTADUAL. MINISTÉRIO PÚBL: MINISTÉRIO PÚBLICO ESTADUAL. RELATOR(A): LISETE DE SOUSA GADELHA. </text:span></text:p>
      <text:p text:style-name="P20"><text:span text:style-name="Fonte_20_parág._20_padrão"><text:span text:style-name="T5"/></text:span></text:p>
      <text:p text:style-name="P38"><text:span text:style-name="Fonte_20_parág._20_padrão"><text:span text:style-name="T5"/></text:span></text:p>
      <text:p text:style-name="P21"><text:span text:style-name="Fonte_20_parág._20_padrão"><text:span text:style-name="T9"/></text:span></text:p>
      <text:p text:style-name="P17">5.<text:span text:style-name="T19">2</text:span> - SISTEMA PJE:</text:p>
      <text:p text:style-name="P17"/>
      <text:p text:style-name="P17"/>
      <text:p text:style-name="P24">RELATOR: FERNANDO LUIZ XIMENES ROCHA</text:p>
      <text:p text:style-name="P25"/>
      <text:p text:style-name="P27"/>
      <text:p text:style-name="P27">1</text:p>
      <text:p text:style-name="P27">Relator: FERNANDO LUIZ XIMENES ROCHA</text:p>
      <text:p text:style-name="P27">1ª Câmara de Direito Público/1º Gabinete da 1ª Câmara de Direito Público</text:p>
      <text:p text:style-name="P27">3001110-70.2023.8.06.0151 - Obrigação de Fazer / Não Fazer</text:p>
      <text:p text:style-name="P27">CLASSE - APELAÇÃO CÍVEL</text:p>
      <text:p text:style-name="P27">MUNICIPIO DE QUIXADA X SEBASTIANA MARIA DA CONCEICAO</text:p>
      <text:p text:style-name="P27">Autuado em 07/06/2025</text:p>
      <text:p text:style-name="P27">Pauta de Julgamento<text:tab/><text:tab/> Preferência</text:p>
      <text:p text:style-name="P27"><text:s/>Sustentação oral</text:p>
      <text:p text:style-name="P27"/>
      <text:p text:style-name="P27">2</text:p>
      <text:p text:style-name="P27">Relator: FERNANDO LUIZ XIMENES ROCHA</text:p>
      <text:p text:style-name="P27">1ª Câmara de Direito Público/1º Gabinete da 1ª Câmara de Direito Público</text:p>
      <text:p text:style-name="P27">3002912-03.2025.8.06.0000 - Assistência Judiciária Gratuita</text:p>
      <text:p text:style-name="P27">CLASSE - AGRAVO DE INSTRUMENTO</text:p>
      <text:p text:style-name="P27">MARIA HELENA PINTO DE VASCONCELOS X ESTADO DO CEARA</text:p>
      <text:p text:style-name="P27">Autuado em 28/02/2025</text:p>
      <text:p text:style-name="P27">Pauta de Julgamento<text:tab/><text:tab/> Preferência</text:p>
      <text:p text:style-name="P27"><text:s/>Sustentação oral</text:p>
      <text:p text:style-name="P27"/>
      <text:p text:style-name="P27">3</text:p>
      <text:p text:style-name="P27">Relator: FERNANDO LUIZ XIMENES ROCHA</text:p>
      <text:p text:style-name="P27">1ª Câmara de Direito Público/1º Gabinete da 1ª Câmara de Direito Público</text:p>
      <text:p text:style-name="P27">0051187-54.2021.8.06.0168 - Indenização Trabalhista</text:p>
      <text:p text:style-name="P27">CLASSE - APELAÇÃO CÍVEL</text:p>
      <text:p text:style-name="P27">LUCIANO ALVES DE BRITO X MUNICIPIO DE SOLONOPOLE</text:p>
      <text:p text:style-name="P27">Autuado em 23/05/2025</text:p>
      <text:p text:style-name="P27">Pauta de Julgamento<text:tab/><text:tab/> Preferência</text:p>
      <text:p text:style-name="P27"><text:s/>Sustentação oral</text:p>
      <text:p text:style-name="P27"/>
      <text:p text:style-name="P27">4</text:p>
      <text:p text:style-name="P27">Relator: FERNANDO LUIZ XIMENES ROCHA</text:p>
      <text:p text:style-name="P27">1ª Câmara de Direito Público/1º Gabinete da 1ª Câmara de Direito Público</text:p>
      <text:p text:style-name="P27">3005143-21.2024.8.06.0167 - Contrato Temporário de Mão de Obra L 8.745/1993</text:p>
      <text:p text:style-name="P27">CLASSE - APELAÇÃO CÍVEL</text:p>
      <text:p text:style-name="P27">JOSE CLAUDEMIR SILVA RODRIGUES e outros X ESTADO DO CEARA e outros</text:p>
      <text:p text:style-name="P27">Autuado em 19/05/2025</text:p>
      <text:p text:style-name="P27">Pauta de Julgamento<text:tab/><text:tab/> Preferência</text:p>
      <text:p text:style-name="P27"><text:s/>Sustentação oral</text:p>
      <text:p text:style-name="P27"/>
      <text:p text:style-name="P27">5</text:p>
      <text:p text:style-name="P27">Relator: FERNANDO LUIZ XIMENES ROCHA</text:p>
      <text:p text:style-name="P27"><text:soft-page-break/>1ª Câmara de Direito Público/1º Gabinete da 1ª Câmara de Direito Público</text:p>
      <text:p text:style-name="P27">3007139-70.2024.8.06.0000 - Abono Pecuniário (Art. 78 Lei 8.112/1990)</text:p>
      <text:p text:style-name="P27">CLASSE - AGRAVO DE INSTRUMENTO</text:p>
      <text:p text:style-name="P27">ESTADO DO CEARA X GILSON VALERIO DA SILVA</text:p>
      <text:p text:style-name="P27">Autuado em 25/11/2024</text:p>
      <text:p text:style-name="P27">Pauta de Julgamento<text:tab/><text:tab/> Preferência</text:p>
      <text:p text:style-name="P27"><text:s/>Sustentação oral</text:p>
      <text:p text:style-name="P27"/>
      <text:p text:style-name="P27">6</text:p>
      <text:p text:style-name="P27">Relator: FERNANDO LUIZ XIMENES ROCHA</text:p>
      <text:p text:style-name="P27">1ª Câmara de Direito Público/1º Gabinete da 1ª Câmara de Direito Público</text:p>
      <text:p text:style-name="P27">3006603-43.2024.8.06.0167 - Gratificação Extraordinária - GE</text:p>
      <text:p text:style-name="P27">CLASSE - APELAÇÃO CÍVEL</text:p>
      <text:p text:style-name="P27">MUNICIPIO DE SOBRAL X REJANE MARIA MOURA DA SILVA</text:p>
      <text:p text:style-name="P27">Autuado em 07/05/2025</text:p>
      <text:p text:style-name="P27">Pauta de Julgamento<text:tab/><text:tab/> Preferência</text:p>
      <text:p text:style-name="P27"><text:s/>Sustentação oral</text:p>
      <text:p text:style-name="P27"/>
      <text:p text:style-name="P27">7</text:p>
      <text:p text:style-name="P27">Relator: FERNANDO LUIZ XIMENES ROCHA</text:p>
      <text:p text:style-name="P27">1ª Câmara de Direito Público/1º Gabinete da 1ª Câmara de Direito Público</text:p>
      <text:p text:style-name="P27">3000194-09.2024.8.06.0181 - Limite de Carga Horária - Jornada Semanal</text:p>
      <text:p text:style-name="P27">CLASSE - APELAÇÃO CÍVEL</text:p>
      <text:p text:style-name="P27">LUCIANA GONCALVES BEZERRA X MUNICIPIO DE VARZEA ALEGRE</text:p>
      <text:p text:style-name="P27">Autuado em 29/04/2025</text:p>
      <text:p text:style-name="P27">Pauta de Julgamento<text:tab/><text:tab/> Preferência</text:p>
      <text:p text:style-name="P27"><text:s/>Sustentação oral</text:p>
      <text:p text:style-name="P27"/>
      <text:p text:style-name="P27">8</text:p>
      <text:p text:style-name="P27">Relator: FERNANDO LUIZ XIMENES ROCHA</text:p>
      <text:p text:style-name="P27">1ª Câmara de Direito Público/1º Gabinete da 1ª Câmara de Direito Público</text:p>
      <text:p text:style-name="P27">0004280-94.2015.8.06.0050 - Pagamento</text:p>
      <text:p text:style-name="P27">CLASSE - APELAÇÃO CÍVEL</text:p>
      <text:p text:style-name="P27">FLAVIO GALVANE VASCONCELOS X MUNICIPIO DE BELA CRUZ</text:p>
      <text:p text:style-name="P27">Autuado em 14/01/2025</text:p>
      <text:p text:style-name="P27">Pauta de Julgamento<text:tab/><text:tab/> Preferência</text:p>
      <text:p text:style-name="P27"><text:s/>Sustentação oral</text:p>
      <text:p text:style-name="P27"/>
      <text:p text:style-name="P27">9</text:p>
      <text:p text:style-name="P27">Relator: FERNANDO LUIZ XIMENES ROCHA</text:p>
      <text:p text:style-name="P27">1ª Câmara de Direito Público/1º Gabinete da 1ª Câmara de Direito Público</text:p>
      <text:p text:style-name="P27">3000535-59.2025.8.06.0000 - Pedido de Liminar</text:p>
      <text:p text:style-name="P27">CLASSE - AGRAVO DE INSTRUMENTO</text:p>
      <text:p text:style-name="P27">PROSAUDE MATERIAL MEDICO HOSPITALAR LTDA X PREGOEIRO DO ESTADO DO CEARÁ e outros</text:p>
      <text:p text:style-name="P27">Autuado em 28/01/2025</text:p>
      <text:p text:style-name="P27">Pauta de Julgamento<text:tab/><text:tab/> Preferência</text:p>
      <text:p text:style-name="P27"><text:s/>Sustentação oral</text:p>
      <text:p text:style-name="P27"/>
      <text:p text:style-name="P27">10</text:p>
      <text:p text:style-name="P27">Relator: FERNANDO LUIZ XIMENES ROCHA</text:p>
      <text:p text:style-name="P27">1ª Câmara de Direito Público/1º Gabinete da 1ª Câmara de Direito Público</text:p>
      <text:p text:style-name="P27">3000417-97.2023.8.06.0115 - Concessão</text:p>
      <text:p text:style-name="P27">CLASSE - APELAÇÃO CÍVEL</text:p>
      <text:p text:style-name="P27"><text:soft-page-break/>ANA ANGELA DANIEL DE LIMA DO NASCIMENTO X ESTADO DO CEARA</text:p>
      <text:p text:style-name="P27">Autuado em 10/04/2025</text:p>
      <text:p text:style-name="P27">Pauta de Julgamento<text:tab/><text:tab/> Preferência</text:p>
      <text:p text:style-name="P27"><text:s/>Sustentação oral</text:p>
      <text:p text:style-name="P27"/>
      <text:p text:style-name="P27">11</text:p>
      <text:p text:style-name="P27">Relator: FERNANDO LUIZ XIMENES ROCHA</text:p>
      <text:p text:style-name="P27">1ª Câmara de Direito Público/1º Gabinete da 1ª Câmara de Direito Público</text:p>
      <text:p text:style-name="P27">0015072-16.2019.8.06.0035 - IPTU/ Imposto Predial e Territorial Urbano</text:p>
      <text:p text:style-name="P27">CLASSE - APELAÇÃO CÍVEL</text:p>
      <text:p text:style-name="P27">MUNICIPIO DE ARACATI X MARCOS AURELIO DE MATOS CASTRO</text:p>
      <text:p text:style-name="P27">Autuado em 05/04/2023</text:p>
      <text:p text:style-name="P27">Pauta de Julgamento<text:tab/><text:tab/> Preferência</text:p>
      <text:p text:style-name="P27"><text:s/>Sustentação oral</text:p>
      <text:p text:style-name="P27"/>
      <text:p text:style-name="P27">12</text:p>
      <text:p text:style-name="P27">Relator: FERNANDO LUIZ XIMENES ROCHA</text:p>
      <text:p text:style-name="P27">1ª Câmara de Direito Público/1º Gabinete da 1ª Câmara de Direito Público</text:p>
      <text:p text:style-name="P27">3001113-22.2025.8.06.0000 - Concessão</text:p>
      <text:p text:style-name="P27">CLASSE - AGRAVO DE INSTRUMENTO</text:p>
      <text:p text:style-name="P27">ESTADO DO CEARA X Renata Queiroz de Oliveira</text:p>
      <text:p text:style-name="P27">Autuado em 07/02/2025</text:p>
      <text:p text:style-name="P27">Pauta de Julgamento<text:tab/><text:tab/> Preferência</text:p>
      <text:p text:style-name="P27"><text:s/>Sustentação oral</text:p>
      <text:p text:style-name="P27"/>
      <text:p text:style-name="P27">13</text:p>
      <text:p text:style-name="P27">Relator: FERNANDO LUIZ XIMENES ROCHA</text:p>
      <text:p text:style-name="P27">1ª Câmara de Direito Público/1º Gabinete da 1ª Câmara de Direito Público</text:p>
      <text:p text:style-name="P27">0165996-44.2019.8.06.0001 - Gratificações Municipais Específicas</text:p>
      <text:p text:style-name="P27">CLASSE - APELAÇÃO CÍVEL</text:p>
      <text:p text:style-name="P27">MUNICIPIO DE FORTALEZA - PROCURADORIA GERAL DO MUNICIPIO - PGM X MARIA DO SOCORRO FONTELES</text:p>
      <text:p text:style-name="P27">Autuado em 08/04/2025</text:p>
      <text:p text:style-name="P27">Pauta de Julgamento<text:tab/><text:tab/> Preferência</text:p>
      <text:p text:style-name="P27"><text:s/>Sustentação oral</text:p>
      <text:p text:style-name="P27"/>
      <text:p text:style-name="P27">14</text:p>
      <text:p text:style-name="P27">Relator: FERNANDO LUIZ XIMENES ROCHA</text:p>
      <text:p text:style-name="P27">1ª Câmara de Direito Público/1º Gabinete da 1ª Câmara de Direito Público</text:p>
      <text:p text:style-name="P27">0002478-77.2000.8.06.0150 - Obrigação de Fazer / Não Fazer</text:p>
      <text:p text:style-name="P27">CLASSE - APELAÇÃO CÍVEL</text:p>
      <text:p text:style-name="P27">MARIA MARGUERRITE TORRES DO NASCIMENTO X MUNICIPIO DE QUITERIANOPOLIS</text:p>
      <text:p text:style-name="P27">Autuado em 07/04/2025</text:p>
      <text:p text:style-name="P27">Pauta de Julgamento<text:tab/><text:tab/> Preferência</text:p>
      <text:p text:style-name="P27"><text:s/>Sustentação oral</text:p>
      <text:p text:style-name="P27"/>
      <text:p text:style-name="P27">15</text:p>
      <text:p text:style-name="P27">Relator: FERNANDO LUIZ XIMENES ROCHA</text:p>
      <text:p text:style-name="P27">1ª Câmara de Direito Público/1º Gabinete da 1ª Câmara de Direito Público</text:p>
      <text:p text:style-name="P27">0050760-63.2021.8.06.0166 - Obrigação de Fazer / Não Fazer</text:p>
      <text:p text:style-name="P27">CLASSE - APELAÇÃO CÍVEL</text:p>
      <text:p text:style-name="P27">MUNICIPIO DE SENADOR POMPEU X SINDICATO DOS SERVIDORES PUBLICOS MUNICIPAIS DE SENADOR</text:p>
      <text:p text:style-name="P27"><text:soft-page-break/>Autuado em 20/03/2025</text:p>
      <text:p text:style-name="P27">Pauta de Julgamento<text:tab/><text:tab/> Preferência</text:p>
      <text:p text:style-name="P27"><text:s/>Sustentação oral</text:p>
      <text:p text:style-name="P27"/>
      <text:p text:style-name="P27">16</text:p>
      <text:p text:style-name="P27">Relator: FERNANDO LUIZ XIMENES ROCHA</text:p>
      <text:p text:style-name="P27">1ª Câmara de Direito Público/1º Gabinete da 1ª Câmara de Direito Público</text:p>
      <text:p text:style-name="P27">0626689-53.2024.8.06.0000 - Aposentadoria/Retorno aoTrabalho</text:p>
      <text:p text:style-name="P27">CLASSE - APELAÇÃO CÍVEL</text:p>
      <text:p text:style-name="P27">GIZEUDA FERNANDES DA SILVA ARAUJO X Prefeito do Municipio de Porteiras e outros</text:p>
      <text:p text:style-name="P27">Autuado em 24/03/2025</text:p>
      <text:p text:style-name="P27">Pauta de Julgamento<text:tab/><text:tab/> Preferência</text:p>
      <text:p text:style-name="P27"><text:s/>Sustentação oral</text:p>
      <text:p text:style-name="P27"/>
      <text:p text:style-name="P27">17</text:p>
      <text:p text:style-name="P27">Relator: FERNANDO LUIZ XIMENES ROCHA</text:p>
      <text:p text:style-name="P27">1ª Câmara de Direito Público/1º Gabinete da 1ª Câmara de Direito Público</text:p>
      <text:p text:style-name="P27">0201856-76.2022.8.06.0171 - Veículos</text:p>
      <text:p text:style-name="P27">CLASSE - APELAÇÃO CÍVEL</text:p>
      <text:p text:style-name="P27">DEPARTAMENTO ESTADUAL DE TRANSITO X ANTONIO FRANCISCO VIEIRA</text:p>
      <text:p text:style-name="P27">Autuado em 06/06/2025</text:p>
      <text:p text:style-name="P27">Pauta de Julgamento<text:tab/><text:tab/> Preferência</text:p>
      <text:p text:style-name="P27"><text:s/>Sustentação oral</text:p>
      <text:p text:style-name="P27"/>
      <text:p text:style-name="P27">18</text:p>
      <text:p text:style-name="P27">Relator: FERNANDO LUIZ XIMENES ROCHA</text:p>
      <text:p text:style-name="P27">1ª Câmara de Direito Público/1º Gabinete da 1ª Câmara de Direito Público</text:p>
      <text:p text:style-name="P27">3000561-75.2023.8.06.0049 - Dívida Ativa (Execução Fiscal)</text:p>
      <text:p text:style-name="P27">CLASSE - APELAÇÃO CÍVEL</text:p>
      <text:p text:style-name="P27">MUNICIPIO DE BEBERIBE X LUANA TERRA RIBEIRO DE ARAUJO ANDRADE</text:p>
      <text:p text:style-name="P27">Autuado em 28/03/2025</text:p>
      <text:p text:style-name="P27">Pauta de Julgamento<text:tab/><text:tab/> Preferência</text:p>
      <text:p text:style-name="P27"><text:s/>Sustentação oral</text:p>
      <text:p text:style-name="P27"/>
      <text:p text:style-name="P27">19</text:p>
      <text:p text:style-name="P27">Relator: FERNANDO LUIZ XIMENES ROCHA</text:p>
      <text:p text:style-name="P27">1ª Câmara de Direito Público/1º Gabinete da 1ª Câmara de Direito Público</text:p>
      <text:p text:style-name="P27">3021784-34.2023.8.06.0001 - Anulação e Correção de Provas / Questões</text:p>
      <text:p text:style-name="P27">CLASSE - APELAÇÃO CÍVEL</text:p>
      <text:p text:style-name="P27">ISABELE GOMES DOS SANTOS X INSTITUTO DE DESENVOLVIMENTO EDUCACIONAL, CULTURAL E ASSISTENCIAL NACIONAL e outros</text:p>
      <text:p text:style-name="P27">Autuado em 28/03/2025</text:p>
      <text:p text:style-name="P27">Pauta de Julgamento<text:tab/><text:tab/> Preferência</text:p>
      <text:p text:style-name="P27"><text:s/>Sustentação oral</text:p>
      <text:p text:style-name="P27"/>
      <text:p text:style-name="P27">20</text:p>
      <text:p text:style-name="P27">Relator: FERNANDO LUIZ XIMENES ROCHA</text:p>
      <text:p text:style-name="P27">1ª Câmara de Direito Público/1º Gabinete da 1ª Câmara de Direito Público</text:p>
      <text:p text:style-name="P27">0200724-78.2023.8.06.0096 - Pagamento</text:p>
      <text:p text:style-name="P27">CLASSE - APELAÇÃO CÍVEL</text:p>
      <text:p text:style-name="P27">MUNICIPIO DE IPUEIRAS X JOSE ALVES DE SOUZA</text:p>
      <text:p text:style-name="P27">Autuado em 24/06/2025</text:p>
      <text:p text:style-name="P27">Pauta de Julgamento<text:tab/><text:tab/> Preferência</text:p>
      <text:p text:style-name="P27"><text:soft-page-break/><text:s/>Sustentação oral</text:p>
      <text:p text:style-name="P27"/>
      <text:p text:style-name="P27">21</text:p>
      <text:p text:style-name="P27">Relator: FERNANDO LUIZ XIMENES ROCHA</text:p>
      <text:p text:style-name="P27">1ª Câmara de Direito Público/1º Gabinete da 1ª Câmara de Direito Público</text:p>
      <text:p text:style-name="P27">0200355-10.2022.8.06.0035 - Pagamento</text:p>
      <text:p text:style-name="P27">CLASSE - APELAÇÃO CÍVEL</text:p>
      <text:p text:style-name="P27">MUNICIPIO DE ARACATI X MARIA BARBOSA LIMA</text:p>
      <text:p text:style-name="P27">Autuado em 25/05/2025</text:p>
      <text:p text:style-name="P27">Pauta de Julgamento<text:tab/><text:tab/> Preferência</text:p>
      <text:p text:style-name="P27"><text:s/>Sustentação oral</text:p>
      <text:p text:style-name="P27"/>
      <text:p text:style-name="P27">22</text:p>
      <text:p text:style-name="P27">Relator: FERNANDO LUIZ XIMENES ROCHA</text:p>
      <text:p text:style-name="P27">1ª Câmara de Direito Público/1º Gabinete da 1ª Câmara de Direito Público</text:p>
      <text:p text:style-name="P27">0220035-54.2020.8.06.0001 - ICMS/ Imposto sobre Circulação de Mercadorias</text:p>
      <text:p text:style-name="P27">CLASSE - APELAÇÃO / REMESSA NECESSÁRIA</text:p>
      <text:p text:style-name="P27">ESTADO DO CEARA e outros X NESTLE BRASIL LTDA. e outros</text:p>
      <text:p text:style-name="P27">Autuado em 21/03/2024</text:p>
      <text:p text:style-name="P27">Pauta de Julgamento<text:tab/><text:tab/> Preferência</text:p>
      <text:p text:style-name="P27"><text:s/>Sustentação oral</text:p>
      <text:p text:style-name="P27"/>
      <text:p text:style-name="P27">23</text:p>
      <text:p text:style-name="P27">Relator: FERNANDO LUIZ XIMENES ROCHA</text:p>
      <text:p text:style-name="P27">1ª Câmara de Direito Público/1º Gabinete da 1ª Câmara de Direito Público</text:p>
      <text:p text:style-name="P27">3004557-97.2024.8.06.0000 - Fornecimento de insumos</text:p>
      <text:p text:style-name="P27">CLASSE - AGRAVO DE INSTRUMENTO</text:p>
      <text:p text:style-name="P27">FRANCISCO CAVALCANTE FERNANDES X ESTADO DO CEARA</text:p>
      <text:p text:style-name="P27">Autuado em 10/09/2024</text:p>
      <text:p text:style-name="P27">Pauta de Julgamento<text:tab/><text:tab/> Preferência</text:p>
      <text:p text:style-name="P27"><text:s/>Sustentação oral</text:p>
      <text:p text:style-name="P27"/>
      <text:p text:style-name="P27">24</text:p>
      <text:p text:style-name="P27">Relator: FERNANDO LUIZ XIMENES ROCHA</text:p>
      <text:p text:style-name="P27">1ª Câmara de Direito Público/1º Gabinete da 1ª Câmara de Direito Público</text:p>
      <text:p text:style-name="P27">0006164-28.2012.8.06.0095 - Pagamento</text:p>
      <text:p text:style-name="P27">CLASSE - APELAÇÃO CÍVEL</text:p>
      <text:p text:style-name="P27">MUNICIPIO DE IPU X FRANCISCA ADALIA SILVA DE OLIVEIRA</text:p>
      <text:p text:style-name="P27">Autuado em 24/06/2025</text:p>
      <text:p text:style-name="P27">Pauta de Julgamento<text:tab/><text:tab/> Preferência</text:p>
      <text:p text:style-name="P27"><text:s/>Sustentação oral</text:p>
      <text:p text:style-name="P27"/>
      <text:p text:style-name="P27">25</text:p>
      <text:p text:style-name="P27">Relator: FERNANDO LUIZ XIMENES ROCHA</text:p>
      <text:p text:style-name="P27">1ª Câmara de Direito Público/1º Gabinete da 1ª Câmara de Direito Público</text:p>
      <text:p text:style-name="P27">3002274-93.2024.8.06.0035 - Contagem em Dobro</text:p>
      <text:p text:style-name="P27">CLASSE - APELAÇÃO CÍVEL</text:p>
      <text:p text:style-name="P27">MUNICIPIO DE ARACATI e outros X LUIS RENATO CARNEIRO</text:p>
      <text:p text:style-name="P27">Autuado em 18/06/2025</text:p>
      <text:p text:style-name="P27">Pauta de Julgamento<text:tab/><text:tab/> Preferência</text:p>
      <text:p text:style-name="P27"><text:s/>Sustentação oral</text:p>
      <text:p text:style-name="P28"/>
      <text:p text:style-name="P24">RELATOR: DURVAL AIRES FILHO</text:p>
      <text:p text:style-name="P39"><text:span text:style-name="Fonte_20_parág._20_padrão"><text:span text:style-name="T3"/></text:span></text:p>
      <text:p text:style-name="P42"><text:soft-page-break/><text:span text:style-name="Fonte_20_parág._20_padrão"><text:span text:style-name="T3"/></text:span></text:p>
      <text:p text:style-name="P42"><text:span text:style-name="Fonte_20_parág._20_padrão"><text:span text:style-name="T3">26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0009643-78.2019.8.06.0064 - Acidente de Trânsito</text:span></text:span></text:p>
      <text:p text:style-name="P42"><text:span text:style-name="Fonte_20_parág._20_padrão"><text:span text:style-name="T3">CLASSE - REMESSA NECESSÁRIA CÍVEL</text:span></text:span></text:p>
      <text:p text:style-name="P42"><text:span text:style-name="Fonte_20_parág._20_padrão"><text:span text:style-name="T3">AMAILDO DE LIMA BRITO X MUNICIPIO DE CAUCAIA</text:span></text:span></text:p>
      <text:p text:style-name="P42"><text:span text:style-name="Fonte_20_parág._20_padrão"><text:span text:style-name="T3">Autuado em 23/08/2024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27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0220743-36.2022.8.06.0001 - Exclusão - ICMS</text:span></text:span></text:p>
      <text:p text:style-name="P42"><text:span text:style-name="Fonte_20_parág._20_padrão"><text:span text:style-name="T3">CLASSE - APELAÇÃO / REMESSA NECESSÁRIA</text:span></text:span></text:p>
      <text:p text:style-name="P42"><text:span text:style-name="Fonte_20_parág._20_padrão"><text:span text:style-name="T3">MISTRAL IMPORTADORA LTDA X Coordenador de Administração Tributária da Secretaria da Fazenda Estado do Ceará e outros</text:span></text:span></text:p>
      <text:p text:style-name="P42"><text:span text:style-name="Fonte_20_parág._20_padrão"><text:span text:style-name="T3">Autuado em 26/10/2023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28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0010149-65.2012.8.06.0075 - Perdas e Danos</text:span></text:span></text:p>
      <text:p text:style-name="P42"><text:span text:style-name="Fonte_20_parág._20_padrão"><text:span text:style-name="T3">CLASSE - APELAÇÃO CÍVEL</text:span></text:span></text:p>
      <text:p text:style-name="P42"><text:span text:style-name="Fonte_20_parág._20_padrão"><text:span text:style-name="T3">MUNICIPIO DE EUSEBIO e outros X 2ª Promotoria da Comarca de Eusebio e outros</text:span></text:span></text:p>
      <text:p text:style-name="P42"><text:span text:style-name="Fonte_20_parág._20_padrão"><text:span text:style-name="T3">Autuado em 06/06/2024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29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03104-67.2024.8.06.0000 - Penhora de Salário / Proventos</text:span></text:span></text:p>
      <text:p text:style-name="P42"><text:span text:style-name="Fonte_20_parág._20_padrão"><text:span text:style-name="T3">CLASSE - AGRAVO DE INSTRUMENTO</text:span></text:span></text:p>
      <text:p text:style-name="P42"><text:span text:style-name="Fonte_20_parág._20_padrão"><text:span text:style-name="T3">DEFENSORIA PUBLICA DO ESTADO DO CEARA X ESTADO DO CEARA</text:span></text:span></text:p>
      <text:p text:style-name="P42"><text:span text:style-name="Fonte_20_parág._20_padrão"><text:span text:style-name="T3">Autuado em 03/07/2024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0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00160-08.2024.8.06.0028 - ACESSO SEM CONCLUSÃO DO ENSINO MÉDIO</text:span></text:span></text:p>
      <text:p text:style-name="P42"><text:span text:style-name="Fonte_20_parág._20_padrão"><text:span text:style-name="T3">CLASSE - APELAÇÃO / REMESSA NECESSÁRIA</text:span></text:span></text:p>
      <text:p text:style-name="P42"><text:span text:style-name="Fonte_20_parág._20_padrão"><text:span text:style-name="T3">ESTADO DO CEARA X SAMILA DOS SANTOS BRAGA e outros</text:span></text:span></text:p>
      <text:p text:style-name="P42"><text:span text:style-name="Fonte_20_parág._20_padrão"><text:span text:style-name="T3">Autuado em 09/08/2024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1</text:span></text:span></text:p>
      <text:p text:style-name="P42"><text:soft-page-break/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24637-16.2023.8.06.0001 - Perdas e Danos</text:span></text:span></text:p>
      <text:p text:style-name="P42"><text:span text:style-name="Fonte_20_parág._20_padrão"><text:span text:style-name="T3">CLASSE - APELAÇÃO CÍVEL</text:span></text:span></text:p>
      <text:p text:style-name="P42"><text:span text:style-name="Fonte_20_parág._20_padrão"><text:span text:style-name="T3">ESTADO DO CEARA X MARIA DE SOUZA TEODOSIO e outros</text:span></text:span></text:p>
      <text:p text:style-name="P42"><text:span text:style-name="Fonte_20_parág._20_padrão"><text:span text:style-name="T3">Autuado em 12/09/2024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2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0136532-43.2017.8.06.0001 - Dívida Ativa (Execução Fiscal)</text:span></text:span></text:p>
      <text:p text:style-name="P42"><text:span text:style-name="Fonte_20_parág._20_padrão"><text:span text:style-name="T3">CLASSE - APELAÇÃO CÍVEL</text:span></text:span></text:p>
      <text:p text:style-name="P42"><text:span text:style-name="Fonte_20_parág._20_padrão"><text:span text:style-name="T3">ESTADO DO CEARA X BV FINANCEIRA S.A CRÉDITO FINANCIAMENTO E INVESTIMENTO</text:span></text:span></text:p>
      <text:p text:style-name="P42"><text:span text:style-name="Fonte_20_parág._20_padrão"><text:span text:style-name="T3">Autuado em 17/10/2024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3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0200931-43.2022.8.06.0151 - Padronizado</text:span></text:span></text:p>
      <text:p text:style-name="P42"><text:span text:style-name="Fonte_20_parág._20_padrão"><text:span text:style-name="T3">CLASSE - APELAÇÃO CÍVEL</text:span></text:span></text:p>
      <text:p text:style-name="P42"><text:span text:style-name="Fonte_20_parág._20_padrão"><text:span text:style-name="T3">CESAR FERREIRA DA CUNHA X ESTADO DO CEARA</text:span></text:span></text:p>
      <text:p text:style-name="P42"><text:span text:style-name="Fonte_20_parág._20_padrão"><text:span text:style-name="T3">Autuado em 06/11/2024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4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00910-60.2025.8.06.0000 - Padronizado</text:span></text:span></text:p>
      <text:p text:style-name="P42"><text:span text:style-name="Fonte_20_parág._20_padrão"><text:span text:style-name="T3">CLASSE - AGRAVO DE INSTRUMENTO</text:span></text:span></text:p>
      <text:p text:style-name="P42"><text:span text:style-name="Fonte_20_parág._20_padrão"><text:span text:style-name="T3">ESTADO DO CEARA X ANTONIO JOSE COSTA FERREIRA</text:span></text:span></text:p>
      <text:p text:style-name="P42"><text:span text:style-name="Fonte_20_parág._20_padrão"><text:span text:style-name="T3">Autuado em 04/02/2025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5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02891-27.2025.8.06.0000 - Nulidade - Ausência de Citação</text:span></text:span></text:p>
      <text:p text:style-name="P42"><text:span text:style-name="Fonte_20_parág._20_padrão"><text:span text:style-name="T3">CLASSE - AGRAVO DE INSTRUMENTO</text:span></text:span></text:p>
      <text:p text:style-name="P42"><text:span text:style-name="Fonte_20_parág._20_padrão"><text:span text:style-name="T3">DEFENSORIA PUBLICA DO ESTADO DO CEARA X MUNICIPIO DE FORTALEZA</text:span></text:span></text:p>
      <text:p text:style-name="P42"><text:span text:style-name="Fonte_20_parág._20_padrão"><text:span text:style-name="T3">Autuado em 27/02/2025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6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10362-28.2024.8.06.0001 - Leito de enfermaria / leito oncológico</text:span></text:span></text:p>
      <text:p text:style-name="P42"><text:soft-page-break/><text:span text:style-name="Fonte_20_parág._20_padrão"><text:span text:style-name="T3">CLASSE - APELAÇÃO / REMESSA NECESSÁRIA</text:span></text:span></text:p>
      <text:p text:style-name="P42"><text:span text:style-name="Fonte_20_parág._20_padrão"><text:span text:style-name="T3">FERNANDO EUGENIO CUNHA PINTO X ESTADO DO CEARA e outros</text:span></text:span></text:p>
      <text:p text:style-name="P42"><text:span text:style-name="Fonte_20_parág._20_padrão"><text:span text:style-name="T3">Autuado em 06/03/2025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7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00975-94.2024.8.06.0160 - PROGRESSÃO</text:span></text:span></text:p>
      <text:p text:style-name="P42"><text:span text:style-name="Fonte_20_parág._20_padrão"><text:span text:style-name="T3">CLASSE - APELAÇÃO CÍVEL</text:span></text:span></text:p>
      <text:p text:style-name="P42"><text:span text:style-name="Fonte_20_parág._20_padrão"><text:span text:style-name="T3">ANTONIA PINTO DA SILVA FILHA X MUNICIPIO DE SANTA QUITERIA</text:span></text:span></text:p>
      <text:p text:style-name="P42"><text:span text:style-name="Fonte_20_parág._20_padrão"><text:span text:style-name="T3">Autuado em 24/03/2025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8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0202576-89.2022.8.06.0091 - Defeito, nulidade ou anulação</text:span></text:span></text:p>
      <text:p text:style-name="P42"><text:span text:style-name="Fonte_20_parág._20_padrão"><text:span text:style-name="T3">CLASSE - APELAÇÃO CÍVEL</text:span></text:span></text:p>
      <text:p text:style-name="P42"><text:span text:style-name="Fonte_20_parág._20_padrão"><text:span text:style-name="T3">GILSON PAIVA DE ALMEIDA X DEPARTAMENTO ESTADUAL DE TRANSITO</text:span></text:span></text:p>
      <text:p text:style-name="P42"><text:span text:style-name="Fonte_20_parág._20_padrão"><text:span text:style-name="T3">Autuado em 02/04/2025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39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05150-92.2025.8.06.0000 - Juros/Correção Monetária</text:span></text:span></text:p>
      <text:p text:style-name="P42"><text:span text:style-name="Fonte_20_parág._20_padrão"><text:span text:style-name="T3">CLASSE - AGRAVO DE INSTRUMENTO</text:span></text:span></text:p>
      <text:p text:style-name="P42"><text:span text:style-name="Fonte_20_parág._20_padrão"><text:span text:style-name="T3">CG ACADEMIA LTDA X MUNICIPIO DE FORTALEZA</text:span></text:span></text:p>
      <text:p text:style-name="P42"><text:span text:style-name="Fonte_20_parág._20_padrão"><text:span text:style-name="T3">Autuado em 03/04/2025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40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3029644-86.2023.8.06.0001 - Paridade Salarial</text:span></text:span></text:p>
      <text:p text:style-name="P42"><text:span text:style-name="Fonte_20_parág._20_padrão"><text:span text:style-name="T3">CLASSE - APELAÇÃO CÍVEL</text:span></text:span></text:p>
      <text:p text:style-name="P42"><text:span text:style-name="Fonte_20_parág._20_padrão"><text:span text:style-name="T3">MARIA DE NAZARETH PEREIRA SABOYA e outros X ESTADO DO CEARA</text:span></text:span></text:p>
      <text:p text:style-name="P42"><text:span text:style-name="Fonte_20_parág._20_padrão"><text:span text:style-name="T3">Autuado em 16/05/2025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pan text:style-name="Fonte_20_parág._20_padrão"><text:span text:style-name="T3"><text:s/>Sustentação oral</text:span></text:span></text:p>
      <text:p text:style-name="P42"><text:span text:style-name="Fonte_20_parág._20_padrão"><text:span text:style-name="T3"/></text:span></text:p>
      <text:p text:style-name="P42"><text:span text:style-name="Fonte_20_parág._20_padrão"><text:span text:style-name="T3">41</text:span></text:span></text:p>
      <text:p text:style-name="P42"><text:span text:style-name="Fonte_20_parág._20_padrão"><text:span text:style-name="T3">Relator: DURVAL AIRES FILHO</text:span></text:span></text:p>
      <text:p text:style-name="P42"><text:span text:style-name="Fonte_20_parág._20_padrão"><text:span text:style-name="T3">1ª Câmara de Direito Público/3º Gabinete da 1ª Câmara de Direito Público</text:span></text:span></text:p>
      <text:p text:style-name="P42"><text:span text:style-name="Fonte_20_parág._20_padrão"><text:span text:style-name="T3">0002392-09.2000.8.06.0150 - Reintegração</text:span></text:span></text:p>
      <text:p text:style-name="P42"><text:span text:style-name="Fonte_20_parág._20_padrão"><text:span text:style-name="T3">CLASSE - APELAÇÃO CÍVEL</text:span></text:span></text:p>
      <text:p text:style-name="P42"><text:span text:style-name="Fonte_20_parág._20_padrão"><text:span text:style-name="T3">Maria Pereira de Macedo Soares X MUNICIPIO DE QUITERIANOPOLIS</text:span></text:span></text:p>
      <text:p text:style-name="P42"><text:span text:style-name="Fonte_20_parág._20_padrão"><text:span text:style-name="T3">Autuado em 04/06/2025</text:span></text:span></text:p>
      <text:p text:style-name="P42"><text:span text:style-name="Fonte_20_parág._20_padrão"><text:span text:style-name="T3">Pauta de Julgamento<text:tab/><text:tab/> Preferência</text:span></text:span></text:p>
      <text:p text:style-name="P42"><text:soft-page-break/><text:span text:style-name="Fonte_20_parág._20_padrão"><text:span text:style-name="T3"><text:s/>Sustentação oral</text:span></text:span></text:p>
      <text:p text:style-name="P22"><text:span text:style-name="Fonte_20_parág._20_padrão"><text:span text:style-name="T5"/></text:span></text:p>
      <text:p text:style-name="P34"><text:span text:style-name="Fonte_20_parág._20_padrão"><text:span text:style-name="T51">RELATOR: INACIO DE ALENCAR CORTEZ NETO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4"/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42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3025472-04.2023.8.06.0001 - Concessão</text:span></text:span></text:p>
      <text:p text:style-name="P37"><text:span text:style-name="Fonte_20_parág._20_padrão"><text:span text:style-name="T49">CLASSE - APELAÇÃO / REMESSA NECESSÁRIA</text:span></text:span></text:p>
      <text:p text:style-name="P37"><text:span text:style-name="Fonte_20_parág._20_padrão"><text:span text:style-name="T49">ESTADO DO CEARA X OSVALDO MIGUEL DE ASSIS e outros</text:span></text:span></text:p>
      <text:p text:style-name="P37"><text:span text:style-name="Fonte_20_parág._20_padrão"><text:span text:style-name="T49">Autuado em 15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43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0050881-16.2021.8.06.0094 - Obrigação de Fazer / Não Fazer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MUNICIPIO DE IPAUMIRIM X ZILENE ALVES DOS SANTOS</text:span></text:span></text:p>
      <text:p text:style-name="P37"><text:span text:style-name="Fonte_20_parág._20_padrão"><text:span text:style-name="T49">Autuado em 28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44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3001143-94.2025.8.06.0117 - Fornecimento de insumos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MUNICIPIO DE MARACANAU e outros X JONATHA DO NASCIMENTO ROCHA</text:span></text:span></text:p>
      <text:p text:style-name="P37"><text:span text:style-name="Fonte_20_parág._20_padrão"><text:span text:style-name="T49">Autuado em 14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45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0214146-51.2022.8.06.0001 - Incapacidade Laborativa Permanente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FELIPE DA SILVA FONSECA X INSTITUTO NACIONAL DO SEGURO SOCIAL - INSS</text:span></text:span></text:p>
      <text:p text:style-name="P37"><text:span text:style-name="Fonte_20_parág._20_padrão"><text:span text:style-name="T49">Autuado em 24/03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46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3004029-29.2025.8.06.0000 - Liminar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COMPANHIA ENERGETICA DO CEARA X MUNICIPIO DE PALMACIA</text:span></text:span></text:p>
      <text:p text:style-name="P37"><text:span text:style-name="Fonte_20_parág._20_padrão"><text:span text:style-name="T49">Autuado em 24/03/2025</text:span></text:span></text:p>
      <text:p text:style-name="P37"><text:soft-page-break/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47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3001795-37.2023.8.06.0035 - Fruição / Gozo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MUNICIPIO DE FORTIM X EDNALDO DA SILVA COSTA</text:span></text:span></text:p>
      <text:p text:style-name="P37"><text:span text:style-name="Fonte_20_parág._20_padrão"><text:span text:style-name="T49">Autuado em 23/05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48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0171041-68.2015.8.06.0001 - Inscrição / Documentação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IDEVALDO DA SILVA BODIAO X FUNDACAO UNIVERSIDADE ESTADUAL DO CEARA FUNECE</text:span></text:span></text:p>
      <text:p text:style-name="P37"><text:span text:style-name="Fonte_20_parág._20_padrão"><text:span text:style-name="T49">Autuado em 01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49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3000634-29.2025.8.06.0000 - Liminar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COMPANHIA ENERGETICA DO CEARA X MUNICIPIO DE ANTONINA DO NORTE</text:span></text:span></text:p>
      <text:p text:style-name="P37"><text:span text:style-name="Fonte_20_parág._20_padrão"><text:span text:style-name="T49">Autuado em 30/01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0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3015327-49.2024.8.06.0001 - ICMS/ Imposto sobre Circulação de Mercadorias</text:span></text:span></text:p>
      <text:p text:style-name="P37"><text:span text:style-name="Fonte_20_parág._20_padrão"><text:span text:style-name="T49">CLASSE - APELAÇÃO / REMESSA NECESSÁRIA</text:span></text:span></text:p>
      <text:p text:style-name="P37"><text:span text:style-name="Fonte_20_parág._20_padrão"><text:span text:style-name="T49">ESTADO DO CEARA X CERAMICA ATLAS LTDA</text:span></text:span></text:p>
      <text:p text:style-name="P37"><text:span text:style-name="Fonte_20_parág._20_padrão"><text:span text:style-name="T49">Autuado em 08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1</text:span></text:span></text:p>
      <text:p text:style-name="P37"><text:span text:style-name="Fonte_20_parág._20_padrão"><text:span text:style-name="T49">Relator: INACIO DE ALENCAR CORTEZ NETO</text:span></text:span></text:p>
      <text:p text:style-name="P37"><text:span text:style-name="Fonte_20_parág._20_padrão"><text:span text:style-name="T49">1ª Câmara de Direito Público/2º Gabinete da 1ª Câmara de Direito Público</text:span></text:span></text:p>
      <text:p text:style-name="P37"><text:span text:style-name="Fonte_20_parág._20_padrão"><text:span text:style-name="T49">3000254-40.2024.8.06.0000 - ICMS/ Imposto sobre Circulação de Mercadorias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MAQ LAV BENEFICIAMENTO TEXTIL LTDA - EPP X MUNICIPIO DE FORTALEZA</text:span></text:span></text:p>
      <text:p text:style-name="P37"><text:span text:style-name="Fonte_20_parág._20_padrão"><text:span text:style-name="T49">Autuado em 28/01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5"><text:soft-page-break/><text:span text:style-name="Fonte_20_parág._20_padrão"><text:span text:style-name="T52">RELATOR: LISETE DE SOUSA GADELHA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2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050221-45.2020.8.06.0130 - Adicional de Insalubridade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LIDIANE TEIXEIRA ALVES e outros X MUNICIPIO DE PACUJA</text:span></text:span></text:p>
      <text:p text:style-name="P37"><text:span text:style-name="Fonte_20_parág._20_padrão"><text:span text:style-name="T49">Autuado em 27/05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3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050032-60.2021.8.06.0121 - CONTRATO TEMPORÁRIO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FRANCISCO DOUGLAS SOUSA ELIAS X MUNICIPIO DE MASSAPE</text:span></text:span></text:p>
      <text:p text:style-name="P37"><text:span text:style-name="Fonte_20_parág._20_padrão"><text:span text:style-name="T49">Autuado em 06/03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4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254328-79.2022.8.06.0001 - ICMS/ Imposto sobre Circulação de Mercadorias</text:span></text:span></text:p>
      <text:p text:style-name="P37"><text:span text:style-name="Fonte_20_parág._20_padrão"><text:span text:style-name="T49">CLASSE - APELAÇÃO / REMESSA NECESSÁRIA</text:span></text:span></text:p>
      <text:p text:style-name="P37"><text:span text:style-name="Fonte_20_parág._20_padrão"><text:span text:style-name="T49">RODA BRASIL PNEUS LTDA X ESTADO DO CEARA</text:span></text:span></text:p>
      <text:p text:style-name="P37"><text:span text:style-name="Fonte_20_parág._20_padrão"><text:span text:style-name="T49">Autuado em 30/04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5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200017-91.2022.8.06.0146 - Obrigação de Fazer / Não Fazer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THALES CARVALHO DA ROCHA e outros X FUNDACAO GETULIO VARGAS e outros</text:span></text:span></text:p>
      <text:p text:style-name="P37"><text:span text:style-name="Fonte_20_parág._20_padrão"><text:span text:style-name="T49">Autuado em 02/05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6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050301-38.2021.8.06.0109 - Obrigação de Fazer / Não Fazer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MUNICIPIO DE JARDIM X ANA LUCIA LEITE RIBEIRO</text:span></text:span></text:p>
      <text:p text:style-name="P37"><text:span text:style-name="Fonte_20_parág._20_padrão"><text:span text:style-name="T49">Autuado em 26/06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7</text:span></text:span></text:p>
      <text:p text:style-name="P37"><text:soft-page-break/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3154-93.2024.8.06.0000 - Cerceamento de Defesa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PEDRO HENRIQUE CORREIA LOPES X MUNICIPIO DE SANTANA DO CARIRI - CAMARA MUNICIPAL</text:span></text:span></text:p>
      <text:p text:style-name="P37"><text:span text:style-name="Fonte_20_parág._20_padrão"><text:span text:style-name="T49">Autuado em 08/07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8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0950-14.2024.8.06.0053 - Licença Prêmio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MUNICIPIO DE CAMOCIM X RAIMUNDO BARBOSA DE SOUSA</text:span></text:span></text:p>
      <text:p text:style-name="P37"><text:span text:style-name="Fonte_20_parág._20_padrão"><text:span text:style-name="T49">Autuado em 22/08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59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290918-89.2021.8.06.0001 - Obrigação de Fazer / Não Fazer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ASSOCIACAO DOS APOSENTADOS FAZENDARIOS ESTADUAIS DO CEARA X ESTADO DO CEARA</text:span></text:span></text:p>
      <text:p text:style-name="P37"><text:span text:style-name="Fonte_20_parág._20_padrão"><text:span text:style-name="T49">Autuado em 03/10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0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2833-94.2023.8.06.0064 - Incapacidade Laborativa Parcial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FRANCISCO DE PAULA MAGALHAES X INSTITUTO NACIONAL DO SEGURO SOCIAL - INSS</text:span></text:span></text:p>
      <text:p text:style-name="P37"><text:span text:style-name="Fonte_20_parág._20_padrão"><text:span text:style-name="T49">Autuado em 28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1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139598-65.2016.8.06.0001 - Incapacidade Laborativa Permanente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FRANCISCO ANDRE DA SILVA SOUZA X INSTITUTO NACIONAL DO SEGURO SOCIAL - INSS</text:span></text:span></text:p>
      <text:p text:style-name="P37"><text:span text:style-name="Fonte_20_parág._20_padrão"><text:span text:style-name="T49">Autuado em 28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2</text:span></text:span></text:p>
      <text:p text:style-name="P37"><text:soft-page-break/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0484-66.2024.8.06.0167 - ISS/ Imposto sobre Serviços</text:span></text:span></text:p>
      <text:p text:style-name="P37"><text:span text:style-name="Fonte_20_parág._20_padrão"><text:span text:style-name="T49">CLASSE - REMESSA NECESSÁRIA CÍVEL</text:span></text:span></text:p>
      <text:p text:style-name="P37"><text:span text:style-name="Fonte_20_parág._20_padrão"><text:span text:style-name="T49">JUSCILANIA FURTADO ARAUJO X MUNICIPIO DE SOBRAL</text:span></text:span></text:p>
      <text:p text:style-name="P37"><text:span text:style-name="Fonte_20_parág._20_padrão"><text:span text:style-name="T49">Autuado em 12/05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3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1562-40.2023.8.06.0035 - Fruição / Gozo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VANUSA DANIEL DA SILVA X MUNICIPIO DE CASCAVEL</text:span></text:span></text:p>
      <text:p text:style-name="P37"><text:span text:style-name="Fonte_20_parág._20_padrão"><text:span text:style-name="T49">Autuado em 16/05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4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050348-49.2021.8.06.0032 - Licença-Prêmio</text:span></text:span></text:p>
      <text:p text:style-name="P37"><text:span text:style-name="Fonte_20_parág._20_padrão"><text:span text:style-name="T49">CLASSE - REMESSA NECESSÁRIA CÍVEL</text:span></text:span></text:p>
      <text:p text:style-name="P37"><text:span text:style-name="Fonte_20_parág._20_padrão"><text:span text:style-name="T49">MARIA VANDERLEI DOS SANTOS X MUNICIPIO DE AMONTADA</text:span></text:span></text:p>
      <text:p text:style-name="P37"><text:span text:style-name="Fonte_20_parág._20_padrão"><text:span text:style-name="T49">Autuado em 31/01/2023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5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217589-78.2020.8.06.0001 - Transporte Terrestre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AGENCIA REGULADORA DE SERVICOS PUBLICOS DELEGADOS DO ESTADO DO CEARA X COOPSTAR - COOPERATIVA DE TRANSPORTE COMPLEMENTAR INTERMUNICIPAL E FRETAMENTO ESTRELA DO SERTAO CENTRAL NO ESTADO DO CEARA</text:span></text:span></text:p>
      <text:p text:style-name="P37"><text:span text:style-name="Fonte_20_parág._20_padrão"><text:span text:style-name="T49">Autuado em 28/11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50"/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6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8045-60.2024.8.06.0000 - Sem registro na ANVISA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MUNICIPIO DE MOMBACA X MARIA ALDENIR CARVALHO DA SILVA</text:span></text:span></text:p>
      <text:p text:style-name="P37"><text:span text:style-name="Fonte_20_parág._20_padrão"><text:span text:style-name="T49">Autuado em 11/12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7</text:span></text:span></text:p>
      <text:p text:style-name="P37"><text:soft-page-break/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4355-41.2023.8.06.0167 - Incapacidade Laborativa Permanente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INSTITUTO NACIONAL DO SEGURO SOCIAL X GEOVANIA DE ALMEIDA VIEIRA</text:span></text:span></text:p>
      <text:p text:style-name="P37"><text:span text:style-name="Fonte_20_parág._20_padrão"><text:span text:style-name="T49">Autuado em 14/01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8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2801-19.2025.8.06.0000 - Multas e demais Sanções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ESTADO DO CEARA X TELEFONICA BRASIL S.A</text:span></text:span></text:p>
      <text:p text:style-name="P37"><text:span text:style-name="Fonte_20_parág._20_padrão"><text:span text:style-name="T49">Autuado em 26/02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69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3738-81.2023.8.06.0167 - Incapacidade Laborativa Permanente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INSTITUTO NACIONAL DO SEGURO SOCIAL - INSS X JOAO FRANCISCO AGUIAR</text:span></text:span></text:p>
      <text:p text:style-name="P37"><text:span text:style-name="Fonte_20_parág._20_padrão"><text:span text:style-name="T49">Autuado em 31/01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0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0516-68.2024.8.06.0168 - Adicional por Tempo de Serviço</text:span></text:span></text:p>
      <text:p text:style-name="P37"><text:span text:style-name="Fonte_20_parág._20_padrão"><text:span text:style-name="T49">CLASSE - APELAÇÃO / REMESSA NECESSÁRIA</text:span></text:span></text:p>
      <text:p text:style-name="P37"><text:span text:style-name="Fonte_20_parág._20_padrão"><text:span text:style-name="T49">MUNICIPIO DE DEPUTADO IRAPUAN PINHEIRO X ANTONIO FRANCISCO ALESANDRO VIEIRA DA SILVA</text:span></text:span></text:p>
      <text:p text:style-name="P37"><text:span text:style-name="Fonte_20_parág._20_padrão"><text:span text:style-name="T49">Autuado em 21/02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1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002843-79.2019.8.06.0049 - IPTU/ Imposto Predial e Territorial Urbano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MUNICIPIO DE BEBERIBE X ACACIO GOMES DOS SANTOS</text:span></text:span></text:p>
      <text:p text:style-name="P37"><text:span text:style-name="Fonte_20_parág._20_padrão"><text:span text:style-name="T49">Autuado em 28/03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2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oft-page-break/><text:span text:style-name="Fonte_20_parág._20_padrão"><text:span text:style-name="T49">0007842-39.2016.8.06.0095 - Dano ao Erário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MUNICIPIO DE IPU X HENRIQUE SAVIO PEREIRA PONTES</text:span></text:span></text:p>
      <text:p text:style-name="P37"><text:span text:style-name="Fonte_20_parág._20_padrão"><text:span text:style-name="T49">Autuado em 02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3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0439-03.2024.8.06.0122 - Limite de Carga Horária - Jornada Semanal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ANA CELIA DOS SANTOS X MUNICIPIO DE MAURITI</text:span></text:span></text:p>
      <text:p text:style-name="P37"><text:span text:style-name="Fonte_20_parág._20_padrão"><text:span text:style-name="T49">Autuado em 08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4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0129212-73.2016.8.06.0001 - Multas e demais Sanções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Departamento Estadual de Rodovias e outros X TELECOMUNICACOES BRASILEIRAS SA TELEBRAS</text:span></text:span></text:p>
      <text:p text:style-name="P37"><text:span text:style-name="Fonte_20_parág._20_padrão"><text:span text:style-name="T49">Autuado em 16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5</text:span></text:span></text:p>
      <text:p text:style-name="P37"><text:span text:style-name="Fonte_20_parág._20_padrão"><text:span text:style-name="T49">Relator: LISETE DE SOUSA GADELHA</text:span></text:span></text:p>
      <text:p text:style-name="P37"><text:span text:style-name="Fonte_20_parág._20_padrão"><text:span text:style-name="T49">1ª Câmara de Direito Público/4º Gabinete da 1ª Câmara de Direito Público</text:span></text:span></text:p>
      <text:p text:style-name="P37"><text:span text:style-name="Fonte_20_parág._20_padrão"><text:span text:style-name="T49">3001217-51.2025.8.06.0117 - Gratificação Extraordinária - GE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ANDRE LUIZ FERNANDES DA SILVA X MUNICIPIO DE MARACANAU</text:span></text:span></text:p>
      <text:p text:style-name="P37"><text:span text:style-name="Fonte_20_parág._20_padrão"><text:span text:style-name="T49">Autuado em 23/04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6"><text:span text:style-name="Fonte_20_parág._20_padrão"><text:span text:style-name="T53">RELATOR: JOSE TARCILIO SOUZA DA SILVA</text:span></text:span></text:p>
      <text:p text:style-name="P37"><text:span text:style-name="Fonte_20_parág._20_padrão"><text:span text:style-name="T49">76</text:span></text:span></text:p>
      <text:p text:style-name="P37"><text:span text:style-name="Fonte_20_parág._20_padrão"><text:span text:style-name="T49">Relator: JOSE TARCILIO SOUZA DA SILVA</text:span></text:span></text:p>
      <text:p text:style-name="P37"><text:span text:style-name="Fonte_20_parág._20_padrão"><text:span text:style-name="T49">1ª Câmara de Direito Público/5º Gabinete da 1ª Câmara de Direito Público</text:span></text:span></text:p>
      <text:p text:style-name="P37"><text:span text:style-name="Fonte_20_parág._20_padrão"><text:span text:style-name="T49">3006281-39.2024.8.06.0000 - Dívida Ativa (Execução Fiscal)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MARINA DE IRACEMA PARK S A X MUNICIPIO DE FORTALEZA</text:span></text:span></text:p>
      <text:p text:style-name="P37"><text:span text:style-name="Fonte_20_parág._20_padrão"><text:span text:style-name="T49">Autuado em 29/10/2024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7</text:span></text:span></text:p>
      <text:p text:style-name="P37"><text:span text:style-name="Fonte_20_parág._20_padrão"><text:span text:style-name="T49">Relator: JOSE TARCILIO SOUZA DA SILVA</text:span></text:span></text:p>
      <text:p text:style-name="P37"><text:span text:style-name="Fonte_20_parág._20_padrão"><text:span text:style-name="T49">1ª Câmara de Direito Público/5º Gabinete da 1ª Câmara de Direito Público</text:span></text:span></text:p>
      <text:p text:style-name="P37"><text:span text:style-name="Fonte_20_parág._20_padrão"><text:span text:style-name="T49">0200235-44.2022.8.06.0171 - Obrigação de Fazer / Não Fazer</text:span></text:span></text:p>
      <text:p text:style-name="P37"><text:span text:style-name="Fonte_20_parág._20_padrão"><text:span text:style-name="T49">CLASSE - APELAÇÃO CÍVEL</text:span></text:span></text:p>
      <text:p text:style-name="P37"><text:soft-page-break/><text:span text:style-name="Fonte_20_parág._20_padrão"><text:span text:style-name="T49">ESTADO DO CEARA X MARIA DO ROSARIO DE OLIVEIRA e outros</text:span></text:span></text:p>
      <text:p text:style-name="P37"><text:span text:style-name="Fonte_20_parág._20_padrão"><text:span text:style-name="T49">Autuado em 20/01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8</text:span></text:span></text:p>
      <text:p text:style-name="P37"><text:span text:style-name="Fonte_20_parág._20_padrão"><text:span text:style-name="T49">Relator: JOSE TARCILIO SOUZA DA SILVA</text:span></text:span></text:p>
      <text:p text:style-name="P37"><text:span text:style-name="Fonte_20_parág._20_padrão"><text:span text:style-name="T49">1ª Câmara de Direito Público/5º Gabinete da 1ª Câmara de Direito Público</text:span></text:span></text:p>
      <text:p text:style-name="P37"><text:span text:style-name="Fonte_20_parág._20_padrão"><text:span text:style-name="T49">3001858-02.2025.8.06.0000 - Pedido de Liminar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G5 - ENGENHARIA E GERENCIAMENTO LTDA X NOVA ENGEVIX ENGENHARIA E PROJETOS S.A. e outros</text:span></text:span></text:p>
      <text:p text:style-name="P37"><text:span text:style-name="Fonte_20_parág._20_padrão"><text:span text:style-name="T49">Autuado em 11/02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79</text:span></text:span></text:p>
      <text:p text:style-name="P37"><text:span text:style-name="Fonte_20_parág._20_padrão"><text:span text:style-name="T49">Relator: JOSE TARCILIO SOUZA DA SILVA</text:span></text:span></text:p>
      <text:p text:style-name="P37"><text:span text:style-name="Fonte_20_parág._20_padrão"><text:span text:style-name="T49">1ª Câmara de Direito Público/5º Gabinete da 1ª Câmara de Direito Público</text:span></text:span></text:p>
      <text:p text:style-name="P37"><text:span text:style-name="Fonte_20_parág._20_padrão"><text:span text:style-name="T49">3000227-50.2024.8.06.0164 - Indenização / Terço Constitucional</text:span></text:span></text:p>
      <text:p text:style-name="P37"><text:span text:style-name="Fonte_20_parág._20_padrão"><text:span text:style-name="T49">CLASSE - APELAÇÃO CÍVEL</text:span></text:span></text:p>
      <text:p text:style-name="P37"><text:span text:style-name="Fonte_20_parág._20_padrão"><text:span text:style-name="T49">MUNICIPIO DE SAO GONCALO DO AMARANTE X OSCARINA DE AZEVEDO FRAGA</text:span></text:span></text:p>
      <text:p text:style-name="P37"><text:span text:style-name="Fonte_20_parág._20_padrão"><text:span text:style-name="T49">Autuado em 18/03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37"><text:span text:style-name="Fonte_20_parág._20_padrão"><text:span text:style-name="T49">80</text:span></text:span></text:p>
      <text:p text:style-name="P37"><text:span text:style-name="Fonte_20_parág._20_padrão"><text:span text:style-name="T49">Relator: JOSE TARCILIO SOUZA DA SILVA</text:span></text:span></text:p>
      <text:p text:style-name="P37"><text:span text:style-name="Fonte_20_parág._20_padrão"><text:span text:style-name="T49">1ª Câmara de Direito Público/5º Gabinete da 1ª Câmara de Direito Público</text:span></text:span></text:p>
      <text:p text:style-name="P37"><text:span text:style-name="Fonte_20_parág._20_padrão"><text:span text:style-name="T49">0620988-77.2025.8.06.0000 - Obrigação de Fazer / Não Fazer</text:span></text:span></text:p>
      <text:p text:style-name="P37"><text:span text:style-name="Fonte_20_parág._20_padrão"><text:span text:style-name="T49">CLASSE - AGRAVO DE INSTRUMENTO</text:span></text:span></text:p>
      <text:p text:style-name="P37"><text:span text:style-name="Fonte_20_parág._20_padrão"><text:span text:style-name="T49">MUNICIPIO DE SOBRAL X COMPANHIA DE FIACAO E TECIDOS ERNESTO DEOCLECIANO e outros</text:span></text:span></text:p>
      <text:p text:style-name="P37"><text:span text:style-name="Fonte_20_parág._20_padrão"><text:span text:style-name="T49">Autuado em 03/02/2025</text:span></text:span></text:p>
      <text:p text:style-name="P37"><text:span text:style-name="Fonte_20_parág._20_padrão"><text:span text:style-name="T49">Pauta de Julgamento<text:tab/><text:tab/> Preferência</text:span></text:span></text:p>
      <text:p text:style-name="P37"><text:span text:style-name="Fonte_20_parág._20_padrão"><text:span text:style-name="T49"><text:s/>Sustentação oral</text:span></text:span></text:p>
      <text:p text:style-name="P37"><text:span text:style-name="Fonte_20_parág._20_padrão"><text:span text:style-name="T49"/></text:span></text:p>
      <text:p text:style-name="P26"/>
      <text:p text:style-name="P29"/>
      <text:p text:style-name="P31">OS PROCESSOS QUE NÃO FOREM JULGADOS, POR QUALQUER MOTIVO, NA DATA ACIMA MENCIONADA, TERÃO SEU JULGAMENTO ADIADO PARA A SESSÃO SUBSEQUENTE, INDEPENDENTEMENTE DE NOVA INTIMAÇÃO.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28</meta:editing-cycles>
    <meta:editing-duration>PT1H37M</meta:editing-duration>
    <dc:date>2025-07-22T21:18:01.963000000</dc:date>
    <meta:document-statistic meta:table-count="0" meta:image-count="1" meta:object-count="0" meta:page-count="17" meta:paragraph-count="745" meta:word-count="4014" meta:character-count="27131" meta:non-whitespace-character-count="23609"/>
    <meta:user-defined meta:name="autor">SAJ/SG (GE)</meta:user-defined>
    <meta:user-defined meta:name="deslocamentodepaginas">0</meta:user-defined>
  </office:meta>
</office:document-meta>
</file>