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eee2c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fbf2f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0526f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6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32c5a5c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eee2c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fbf2f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0526f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1300526f" officeooo:paragraph-rsid="1300526f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300526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9934f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b15a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dab30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2bd70c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feee2c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ffbf2f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300526f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2df4c37" style:font-size-asian="12pt" style:font-weight-asian="normal" style:font-size-complex="12pt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12df4c3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2feee2c" style:font-weight-asian="bold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2ffbf2f" style:font-weight-asian="bold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1300526f" style:font-weight-asian="bold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131b1870" officeooo:paragraph-rsid="131b1870" style:font-weight-asian="normal" style:font-weight-complex="normal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131b1870" officeooo:paragraph-rsid="131cb56a" style:font-weight-asian="normal" style:font-weight-complex="normal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normal" officeooo:rsid="131b1870" officeooo:paragraph-rsid="131f2bfc" style:font-weight-asian="normal" style:font-weight-complex="normal"/>
    </style:style>
    <style:style style:name="P2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3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2bd70c8"/>
    </style:style>
    <style:style style:name="P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1b1870" fo:hyphenate="true" fo:hyphenation-remain-char-count="2" fo:hyphenation-push-char-count="2" loext:hyphenation-no-caps="false"/>
    </style:style>
    <style:style style:name="P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feee2c" fo:hyphenate="true" fo:hyphenation-remain-char-count="2" fo:hyphenation-push-char-count="2" loext:hyphenation-no-caps="false"/>
    </style:style>
    <style:style style:name="P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1cb56a" fo:hyphenate="true" fo:hyphenation-remain-char-count="2" fo:hyphenation-push-char-count="2" loext:hyphenation-no-caps="false"/>
    </style:style>
    <style:style style:name="P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1e905c" fo:hyphenate="true" fo:hyphenation-remain-char-count="2" fo:hyphenation-push-char-count="2" loext:hyphenation-no-caps="false"/>
    </style:style>
    <style:style style:name="P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1f2bfc" fo:hyphenate="true" fo:hyphenation-remain-char-count="2" fo:hyphenation-push-char-count="2" loext:hyphenation-no-caps="false"/>
    </style:style>
    <style:style style:name="P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2fc9f17" fo:hyphenate="true" fo:hyphenation-remain-char-count="2" fo:hyphenation-push-char-count="2" loext:hyphenation-no-caps="false"/>
    </style:style>
    <style:style style:name="P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22d48c" fo:hyphenate="true" fo:hyphenation-remain-char-count="2" fo:hyphenation-push-char-count="2" loext:hyphenation-no-caps="false"/>
    </style:style>
    <style:style style:name="P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236338" fo:hyphenate="true" fo:hyphenation-remain-char-count="2" fo:hyphenation-push-char-count="2" loext:hyphenation-no-caps="false"/>
    </style:style>
    <style:style style:name="P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236f85" fo:hyphenate="true" fo:hyphenation-remain-char-count="2" fo:hyphenation-push-char-count="2" loext:hyphenation-no-caps="false"/>
    </style:style>
    <style:style style:name="P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27bc66" fo:hyphenate="true" fo:hyphenation-remain-char-count="2" fo:hyphenation-push-char-count="2" loext:hyphenation-no-caps="false"/>
    </style:style>
    <style:style style:name="P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327dc3e" fo:hyphenate="true" fo:hyphenation-remain-char-count="2" fo:hyphenation-push-char-count="2" loext:hyphenation-no-caps="false"/>
    </style:style>
    <style:style style:name="P4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236338" fo:hyphenate="true" fo:hyphenation-remain-char-count="2" fo:hyphenation-push-char-count="2" loext:hyphenation-no-caps="false"/>
    </style:style>
    <style:style style:name="P4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327dc3e" fo:hyphenate="true" fo:hyphenation-remain-char-count="2" fo:hyphenation-push-char-count="2" loext:hyphenation-no-caps="false"/>
    </style:style>
    <style:style style:name="P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236338" style:font-size-asian="12pt" style:font-size-complex="12pt" fo:hyphenate="true" fo:hyphenation-remain-char-count="2" fo:hyphenation-push-char-count="2" loext:hyphenation-no-caps="false"/>
    </style:style>
    <style:style style:name="P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327dc3e" style:font-size-asian="12pt" style:font-size-complex="12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eee2c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236338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27dc3e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1b1870"/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1cb56a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1e905c"/>
    </style:style>
    <style:style style:name="P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1f2bfc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2fc9f17"/>
    </style:style>
    <style:style style:name="P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22d48c"/>
    </style:style>
    <style:style style:name="P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236f85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27bc66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2c5a5c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1b1870" style:font-name-asian="Arial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eee2c" style:font-name-asian="Arial" style:font-size-asian="12pt" style:font-name-complex="Times New Roman" style:font-size-complex="12pt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1cb56a" style:font-name-asian="Arial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1e905c" style:font-name-asian="Arial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1f2bfc" style:font-name-asian="Arial" style:font-size-asian="12pt" style:font-name-complex="Times New Roman" style:font-size-complex="12pt"/>
    </style:style>
    <style:style style:name="P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c9f17" style:font-name-asian="Arial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22d48c" style:font-name-asian="Arial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236338" style:font-name-asian="Arial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236f85" style:font-name-asian="Arial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27bc66" style:font-name-asian="Arial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27dc3e" style:font-name-asian="Arial" style:font-size-asian="12pt" style:font-name-complex="Times New Roman" style:font-size-complex="12pt"/>
    </style:style>
    <style:style style:name="P73" style:family="paragraph" style:parent-style-name="Standard_20__28_user_29_">
      <style:paragraph-properties fo:text-align="justify" style:justify-single-word="false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7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7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80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8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236338"/>
    </style:style>
    <style:style style:name="P8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327dc3e"/>
    </style:style>
    <style:style style:name="P8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87" style:family="paragraph" style:parent-style-name="Título1">
      <style:paragraph-properties fo:margin-top="0cm" fo:margin-bottom="0cm" loext:contextual-spacing="false"/>
    </style:style>
    <style:style style:name="P88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9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90" style:family="paragraph" style:parent-style-name="Subtitle">
      <style:paragraph-properties fo:margin-top="0cm" fo:margin-bottom="0cm" loext:contextual-spacing="false"/>
    </style:style>
    <style:style style:name="P91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92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9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officeooo:paragraph-rsid="132c5a5c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131cb56a" style:font-size-asian="12pt" style:font-size-complex="12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130543ed" style:font-size-asian="12pt" style:font-size-complex="12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13236338" style:font-size-asian="12pt" style:font-size-complex="12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13236f85" style:font-size-asian="12pt" style:font-size-complex="12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131cb56a" officeooo:paragraph-rsid="131cb56a" fo:background-color="#ffff00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131e905c" officeooo:paragraph-rsid="131e905c" fo:background-color="#ffff00" style:font-size-asian="12pt" style:font-weight-asian="bold" style:font-size-complex="12pt" style:font-weight-complex="bold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13236338" officeooo:paragraph-rsid="13236338" fo:background-color="#ffff00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rsid="130f8acf" officeooo:paragraph-rsid="13236338" fo:background-color="#ffff00" style:font-size-asian="12pt" style:font-weight-asian="bold" style:font-size-complex="12pt" style:font-weight-complex="bold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132c5a5c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150cf92"/>
    </style:style>
    <style:style style:name="P10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1cb56a"/>
    </style:style>
    <style:style style:name="P10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1e905c"/>
    </style:style>
    <style:style style:name="P1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1f2bfc"/>
    </style:style>
    <style:style style:name="P1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22d48c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236338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236f85"/>
    </style:style>
    <style:style style:name="P1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27bc66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27dc3e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291693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2a278a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2c5a5c"/>
    </style:style>
    <style:style style:name="P11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121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132c5a5c"/>
    </style:style>
    <style:style style:name="P123" style:family="paragraph" style:parent-style-name="Text_20_body">
      <style:text-properties style:font-name="Times New Roman"/>
    </style:style>
    <style:style style:name="P124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19934fb" style:font-name-asian="Arial" style:font-size-asian="12pt" style:font-weight-asian="bold" style:font-name-complex="Times New Roman" style:font-size-complex="12pt" style:font-weight-complex="bold"/>
    </style:style>
    <style:style style:name="P12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9934fb"/>
    </style:style>
    <style:style style:name="P12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b15a2"/>
    </style:style>
    <style:style style:name="P12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12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2bd70c8"/>
    </style:style>
    <style:style style:name="P130" style:family="paragraph" style:parent-style-name="Título1" style:master-page-name="MP0">
      <style:paragraph-properties style:page-number="auto" fo:break-before="page"/>
    </style:style>
    <style:style style:name="P13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1dab30b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eee2c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2ffbf2f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300526f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300526f"/>
    </style:style>
    <style:style style:name="P136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13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132c5a5c"/>
    </style:style>
    <style:style style:name="P13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style:text-underline-style="solid" style:text-underline-width="auto" style:text-underline-color="font-color" officeooo:rsid="13385f54" officeooo:paragraph-rsid="13385f54" fo:background-color="#ffff00"/>
    </style:style>
    <style:style style:name="P13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1cb56a"/>
    </style:style>
    <style:style style:name="P14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30843b"/>
    </style:style>
    <style:style style:name="P14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3190f5"/>
    </style:style>
    <style:style style:name="P14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32baca"/>
    </style:style>
    <style:style style:name="P14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330bb8"/>
    </style:style>
    <style:style style:name="P14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33f336"/>
    </style:style>
    <style:style style:name="P14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236338"/>
    </style:style>
    <style:style style:name="P14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35900f"/>
    </style:style>
    <style:style style:name="P14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35c340"/>
    </style:style>
    <style:style style:name="P14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371236"/>
    </style:style>
    <style:style style:name="P14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27bc66"/>
    </style:style>
    <style:style style:name="P15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1337f35e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1150cf9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12fe5cdf" style:font-size-asian="12pt" style:font-name-complex="Times New Roman" style:font-size-complex="12pt"/>
    </style:style>
    <style:style style:name="T4" style:family="text">
      <style:text-properties style:font-name="Times New Roman" fo:font-size="12pt" officeooo:rsid="11ee565d" style:font-size-asian="12pt" style:font-name-complex="Times New Roman" style:font-size-complex="12pt"/>
    </style:style>
    <style:style style:name="T5" style:family="text">
      <style:text-properties style:font-name="Times New Roman" fo:font-size="12pt" officeooo:rsid="126723a6" style:font-size-asian="12pt" style:font-name-complex="Times New Roman" style:font-size-complex="12pt"/>
    </style:style>
    <style:style style:name="T6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1303293c" style:font-size-asian="12pt" style:font-size-complex="12pt"/>
    </style:style>
    <style:style style:name="T9" style:family="text">
      <style:text-properties style:font-name="Times New Roman" fo:font-size="12pt" officeooo:rsid="1303293c" style:font-size-asian="12pt" style:font-size-complex="12pt" loext:padding="0cm" loext:border="none"/>
    </style:style>
    <style:style style:name="T10" style:family="text">
      <style:text-properties style:font-name="Times New Roman" fo:font-size="12pt" style:font-size-asian="12pt" style:font-size-complex="12pt" loext:padding="0cm" loext:border="none"/>
    </style:style>
    <style:style style:name="T11" style:family="text">
      <style:text-properties style:font-name="Times New Roman" fo:font-size="12pt" officeooo:rsid="131cb56a" style:font-size-asian="12pt" style:font-size-complex="12pt"/>
    </style:style>
    <style:style style:name="T12" style:family="text">
      <style:text-properties style:font-name="Times New Roman" fo:font-size="12pt" officeooo:rsid="131cb56a" style:font-size-asian="12pt" style:font-size-complex="12pt" loext:padding="0cm" loext:border="none"/>
    </style:style>
    <style:style style:name="T13" style:family="text">
      <style:text-properties style:font-name="Times New Roman" fo:font-size="12pt" officeooo:rsid="13116f84" style:font-size-asian="12pt" style:font-size-complex="12pt"/>
    </style:style>
    <style:style style:name="T14" style:family="text">
      <style:text-properties style:font-name="Times New Roman" fo:font-size="12pt" officeooo:rsid="13116f84" style:font-size-asian="12pt" style:font-size-complex="12pt" loext:padding="0cm" loext:border="none"/>
    </style:style>
    <style:style style:name="T15" style:family="text">
      <style:text-properties style:font-name="Times New Roman" fo:font-size="12pt" officeooo:rsid="1305ca99" style:font-size-asian="12pt" style:font-size-complex="12pt"/>
    </style:style>
    <style:style style:name="T16" style:family="text">
      <style:text-properties style:font-name="Times New Roman" fo:font-size="12pt" officeooo:rsid="1305ca99" style:font-size-asian="12pt" style:font-size-complex="12pt" loext:padding="0cm" loext:border="none"/>
    </style:style>
    <style:style style:name="T17" style:family="text">
      <style:text-properties style:font-name="Times New Roman" fo:font-size="12pt" officeooo:rsid="131e905c" style:font-size-asian="12pt" style:font-size-complex="12pt"/>
    </style:style>
    <style:style style:name="T18" style:family="text">
      <style:text-properties style:font-name="Times New Roman" fo:font-size="12pt" officeooo:rsid="131e905c" style:font-size-asian="12pt" style:font-size-complex="12pt" loext:padding="0cm" loext:border="none"/>
    </style:style>
    <style:style style:name="T19" style:family="text">
      <style:text-properties style:font-name="Times New Roman" fo:font-size="12pt" officeooo:rsid="13107eb0" style:font-size-asian="12pt" style:font-size-complex="12pt"/>
    </style:style>
    <style:style style:name="T20" style:family="text">
      <style:text-properties style:font-name="Times New Roman" fo:font-size="12pt" officeooo:rsid="13107eb0" style:font-size-asian="12pt" style:font-size-complex="12pt" loext:padding="0cm" loext:border="none"/>
    </style:style>
    <style:style style:name="T21" style:family="text">
      <style:text-properties style:font-name="Times New Roman" fo:font-size="12pt" officeooo:rsid="130543ed" style:font-size-asian="12pt" style:font-size-complex="12pt"/>
    </style:style>
    <style:style style:name="T22" style:family="text">
      <style:text-properties style:font-name="Times New Roman" fo:font-size="12pt" officeooo:rsid="130543ed" style:font-size-asian="12pt" style:font-size-complex="12pt" loext:padding="0cm" loext:border="none"/>
    </style:style>
    <style:style style:name="T23" style:family="text">
      <style:text-properties style:font-name="Times New Roman" fo:font-size="12pt" officeooo:rsid="13100d30" style:font-size-asian="12pt" style:font-size-complex="12pt"/>
    </style:style>
    <style:style style:name="T24" style:family="text">
      <style:text-properties style:font-name="Times New Roman" fo:font-size="12pt" officeooo:rsid="13100d30" style:font-size-asian="12pt" style:font-size-complex="12pt" loext:padding="0cm" loext:border="none"/>
    </style:style>
    <style:style style:name="T25" style:family="text">
      <style:text-properties style:font-name="Times New Roman" fo:font-size="12pt" officeooo:rsid="130f8acf" style:font-size-asian="12pt" style:font-size-complex="12pt"/>
    </style:style>
    <style:style style:name="T26" style:family="text">
      <style:text-properties style:font-name="Times New Roman" fo:font-size="12pt" officeooo:rsid="130f8acf" style:font-size-asian="12pt" style:font-size-complex="12pt" loext:padding="0cm" loext:border="none"/>
    </style:style>
    <style:style style:name="T27" style:family="text">
      <style:text-properties style:font-name="Times New Roman" fo:font-size="12pt" officeooo:rsid="130f3366" style:font-size-asian="12pt" style:font-size-complex="12pt"/>
    </style:style>
    <style:style style:name="T28" style:family="text">
      <style:text-properties style:font-name="Times New Roman" fo:font-size="12pt" officeooo:rsid="130f3366" style:font-size-asian="12pt" style:font-size-complex="12pt" loext:padding="0cm" loext:border="none"/>
    </style:style>
    <style:style style:name="T29" style:family="text">
      <style:text-properties style:font-name="Times New Roman" fo:font-size="12pt" officeooo:rsid="130a19f6" style:font-size-asian="12pt" style:font-size-complex="12pt" loext:padding="0cm" loext:border="none"/>
    </style:style>
    <style:style style:name="T30" style:family="text">
      <style:text-properties style:font-name="Times New Roman" fo:font-size="12pt" officeooo:rsid="130b006a" style:font-size-asian="12pt" style:font-size-complex="12pt"/>
    </style:style>
    <style:style style:name="T31" style:family="text">
      <style:text-properties style:font-name="Times New Roman" fo:font-size="12pt" officeooo:rsid="130b006a" style:font-size-asian="12pt" style:font-size-complex="12pt" loext:padding="0cm" loext:border="none"/>
    </style:style>
    <style:style style:name="T32" style:family="text">
      <style:text-properties style:font-name="Times New Roman" fo:font-size="12pt" officeooo:rsid="130ed659" style:font-size-asian="12pt" style:font-size-complex="12pt"/>
    </style:style>
    <style:style style:name="T33" style:family="text">
      <style:text-properties style:font-name="Times New Roman" fo:font-size="12pt" officeooo:rsid="130ed659" style:font-size-asian="12pt" style:font-size-complex="12pt" loext:padding="0cm" loext:border="none"/>
    </style:style>
    <style:style style:name="T34" style:family="text">
      <style:text-properties style:font-name="Times New Roman" fo:font-size="12pt" officeooo:rsid="1322d48c" style:font-size-asian="12pt" style:font-size-complex="12pt"/>
    </style:style>
    <style:style style:name="T35" style:family="text">
      <style:text-properties style:font-name="Times New Roman" fo:font-size="12pt" officeooo:rsid="1322d48c" style:font-size-asian="12pt" style:font-size-complex="12pt" loext:padding="0cm" loext:border="none"/>
    </style:style>
    <style:style style:name="T36" style:family="text">
      <style:text-properties style:font-name="Times New Roman" fo:font-size="12pt" officeooo:rsid="13236338" style:font-size-asian="12pt" style:font-size-complex="12pt"/>
    </style:style>
    <style:style style:name="T37" style:family="text">
      <style:text-properties style:font-name="Times New Roman" fo:font-size="12pt" officeooo:rsid="13236338" style:font-size-asian="12pt" style:font-size-complex="12pt" loext:padding="0cm" loext:border="none"/>
    </style:style>
    <style:style style:name="T38" style:family="text">
      <style:text-properties style:font-name="Times New Roman" fo:font-size="12pt" officeooo:rsid="13236f85" style:font-size-asian="12pt" style:font-size-complex="12pt"/>
    </style:style>
    <style:style style:name="T39" style:family="text">
      <style:text-properties style:font-name="Times New Roman" fo:font-size="12pt" officeooo:rsid="13236f85" style:font-size-asian="12pt" style:font-size-complex="12pt" loext:padding="0cm" loext:border="none"/>
    </style:style>
    <style:style style:name="T40" style:family="text">
      <style:text-properties style:font-name="Times New Roman" fo:font-size="12pt" officeooo:rsid="13254b4b" style:font-size-asian="12pt" style:font-size-complex="12pt"/>
    </style:style>
    <style:style style:name="T41" style:family="text">
      <style:text-properties style:font-name="Times New Roman" fo:font-size="12pt" officeooo:rsid="13254b4b" style:font-size-asian="12pt" style:font-size-complex="12pt" loext:padding="0cm" loext:border="none"/>
    </style:style>
    <style:style style:name="T42" style:family="text">
      <style:text-properties style:font-name="Times New Roman" fo:font-size="12pt" officeooo:rsid="1327165e" style:font-size-asian="12pt" style:font-size-complex="12pt"/>
    </style:style>
    <style:style style:name="T43" style:family="text">
      <style:text-properties style:font-name="Times New Roman" fo:font-size="12pt" officeooo:rsid="13291693" style:font-size-asian="12pt" style:font-size-complex="12pt"/>
    </style:style>
    <style:style style:name="T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size="12pt" fo:font-weight="normal" officeooo:rsid="13236338" style:font-name-asian="Arial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weight="normal" officeooo:rsid="130f8acf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fo:font-weight="bold" officeooo:rsid="0c96f2a1" style:font-name-asian="Arial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fo:font-weight="bold" officeooo:rsid="0c985e20" style:font-name-asian="Arial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font-weight="bold" officeooo:rsid="119934fb" style:font-name-asian="Arial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font-weight="bold" officeooo:rsid="11db15a2" style:font-name-asian="Arial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officeooo:rsid="119af0c4" style:font-name-asian="Arial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fo:font-weight="bold" officeooo:rsid="1303293c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fo:font-weight="bold" officeooo:rsid="130543ed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fo:font-weight="bold" officeooo:rsid="13116f84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officeooo:rsid="1305ca99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fo:font-weight="bold" officeooo:rsid="13107eb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officeooo:rsid="131e905c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13063615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13070067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13100d3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officeooo:rsid="13094902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officeooo:rsid="130f8acf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weight="bold" officeooo:rsid="130f3366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font-weight="bold" officeooo:rsid="130a19f6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font-weight="bold" officeooo:rsid="130b006a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font-weight="bold" officeooo:rsid="130c788f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font-weight="bold" officeooo:rsid="130d3a4e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bold" officeooo:rsid="130ed659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font-weight="bold" officeooo:rsid="1322d48c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weight="bold" officeooo:rsid="13236338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13236f85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13254b4b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fo:font-weight="bold" officeooo:rsid="13291693" fo:background-color="#fff200" loext:char-shading-value="0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fo:font-weight="bold" officeooo:rsid="132a278a" fo:background-color="#fff200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12fe5cd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12d6b4eb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1" style:family="text">
      <style:text-properties style:font-name="Times New Roman" fo:font-size="12pt" style:text-underline-style="solid" style:text-underline-width="auto" style:text-underline-color="font-color" officeooo:rsid="131cb56a" style:font-size-asian="12pt" style:font-size-complex="12pt"/>
    </style:style>
    <style:style style:name="T92" style:family="text">
      <style:text-properties style:font-name="Times New Roman" fo:font-size="12pt" style:text-underline-style="solid" style:text-underline-width="auto" style:text-underline-color="font-color" officeooo:rsid="131f2bfc" style:font-size-asian="12pt" style:font-size-complex="12pt"/>
    </style:style>
    <style:style style:name="T9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94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95" style:family="text">
      <style:text-properties style:font-name="Times New Roman" fo:font-size="12pt" style:text-underline-style="solid" style:text-underline-width="auto" style:text-underline-color="font-color" officeooo:rsid="13236338" style:text-underline-mode="continuous" style:text-overline-mode="continuous" style:text-line-through-mode="continuous" style:font-size-asian="12pt" style:font-name-complex="Times New Roman" style:font-size-complex="12pt"/>
    </style:style>
    <style:style style:name="T96" style:family="text">
      <style:text-properties style:font-name="Times New Roman" fo:font-size="12pt" style:text-underline-style="solid" style:text-underline-width="auto" style:text-underline-color="font-color" officeooo:rsid="1327dc3e" style:text-underline-mode="continuous" style:text-overline-mode="continuous" style:text-line-through-mode="continuous" style:font-size-asian="12pt" style:font-name-complex="Times New Roman" style:font-size-complex="12pt"/>
    </style:style>
    <style:style style:name="T97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9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none" fo:font-weight="bold" officeooo:rsid="12feee2c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none" fo:font-weight="bold" officeooo:rsid="1300526f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1300526f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12feee2c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style:font-size-asian="12pt" style:font-size-complex="12pt"/>
    </style:style>
    <style:style style:name="T105" style:family="text">
      <style:text-properties style:font-name="Times New Roman" fo:font-size="12pt" style:text-underline-style="none" officeooo:rsid="12feee2c" style:font-size-asian="12pt" style:font-size-complex="12pt"/>
    </style:style>
    <style:style style:name="T106" style:family="text">
      <style:text-properties style:font-name="Times New Roman" fo:font-size="12pt" style:text-underline-style="none" officeooo:rsid="12ffbf2f" style:font-size-asian="12pt" style:font-size-complex="12pt"/>
    </style:style>
    <style:style style:name="T107" style:family="text">
      <style:text-properties style:font-name="Times New Roman" fo:font-size="12pt" style:text-underline-style="none" officeooo:rsid="1300526f" style:font-size-asian="12pt" style:font-size-complex="12pt"/>
    </style:style>
    <style:style style:name="T10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09" style:family="text">
      <style:text-properties style:font-name="Times New Roman" fo:font-size="12pt" fo:background-color="#ffff00" loext:char-shading-value="0" style:font-size-asian="12pt" style:font-size-complex="12pt"/>
    </style:style>
    <style:style style:name="T110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11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156d87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2fe5cd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1ee565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126723a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20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2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12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3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4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25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6" style:family="text">
      <style:text-properties style:use-window-font-color="true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128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129" style:family="text">
      <style:text-properties style:use-window-font-color="true" style:text-underline-style="none" fo:font-weight="normal" officeooo:rsid="10d391c9" fo:background-color="transparent" loext:char-shading-value="0" style:font-name-asian="Arial" style:font-weight-asian="normal" style:font-weight-complex="normal"/>
    </style:style>
    <style:style style:name="T130" style:family="text">
      <style:text-properties style:use-window-font-color="true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text-underline-style="none"/>
    </style:style>
    <style:style style:name="T132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133" style:family="text">
      <style:text-properties style:text-underline-style="none" fo:font-weight="normal" style:font-weight-asian="normal"/>
    </style:style>
    <style:style style:name="T134" style:family="text">
      <style:text-properties style:text-underline-style="none" fo:font-weight="normal" officeooo:rsid="12feee2c" style:font-weight-asian="normal"/>
    </style:style>
    <style:style style:name="T135" style:family="text">
      <style:text-properties style:text-underline-style="none" fo:font-weight="normal" officeooo:rsid="12ffbf2f" style:font-weight-asian="normal"/>
    </style:style>
    <style:style style:name="T136" style:family="text">
      <style:text-properties style:text-underline-style="none" fo:font-weight="normal" officeooo:rsid="1300526f" style:font-weight-asian="normal"/>
    </style:style>
    <style:style style:name="T137" style:family="text">
      <style:text-properties style:text-underline-style="none" fo:font-weight="bold" style:font-weight-asian="bold"/>
    </style:style>
    <style:style style:name="T138" style:family="text">
      <style:text-properties style:text-underline-style="none" fo:font-weight="bold" style:font-weight-asian="bold" style:font-weight-complex="bold"/>
    </style:style>
    <style:style style:name="T139" style:family="text">
      <style:text-properties style:text-underline-style="none" fo:font-weight="bold" officeooo:rsid="12ffbf2f" style:font-weight-asian="bold" style:font-weight-complex="bold"/>
    </style:style>
    <style:style style:name="T140" style:family="text">
      <style:text-properties style:text-underline-style="none" fo:font-weight="bold" officeooo:rsid="1300526f" style:font-weight-asian="bold" style:font-weight-complex="bold"/>
    </style:style>
    <style:style style:name="T141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42" style:family="text">
      <style:text-properties style:text-underline-style="none" officeooo:rsid="12feee2c"/>
    </style:style>
    <style:style style:name="T143" style:family="text">
      <style:text-properties style:text-underline-style="none" officeooo:rsid="12ffbf2f"/>
    </style:style>
    <style:style style:name="T144" style:family="text">
      <style:text-properties style:text-underline-style="none" officeooo:rsid="1300526f"/>
    </style:style>
    <style:style style:name="T145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6" style:family="text">
      <style:text-properties fo:color="#000000" style:font-name="Times New Roman" fo:font-size="12pt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7" style:family="text">
      <style:text-properties fo:color="#000000" style:font-name="Times New Roman" fo:font-size="12pt" style:text-underline-style="none" fo:font-weight="bold" officeooo:rsid="12fe5cd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8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49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0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1" style:family="text">
      <style:text-properties fo:color="#000000" style:font-name="Times New Roman" fo:font-size="12pt" style:text-underline-style="none" fo:font-weight="normal" officeooo:rsid="131b187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2" style:family="text">
      <style:text-properties fo:color="#000000" style:font-name="Times New Roman" fo:font-size="12pt" style:text-underline-style="solid" style:text-underline-width="auto" style:text-underline-color="font-color" fo:font-weight="normal" officeooo:rsid="131b187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3" style:family="text">
      <style:text-properties fo:color="#000000" style:font-name="Times New Roman" fo:font-size="12pt" style:text-underline-style="solid" style:text-underline-width="auto" style:text-underline-color="font-color" fo:font-weight="normal" officeooo:rsid="131cb56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4" style:family="text">
      <style:text-properties fo:color="#000000" style:font-name="Times New Roman" fo:font-size="12pt" style:text-underline-style="solid" style:text-underline-width="auto" style:text-underline-color="font-color" fo:font-weight="normal" officeooo:rsid="131f2bf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5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56" style:family="text">
      <style:text-properties fo:color="#000000" style:text-underline-style="none" fo:font-weight="bold" officeooo:rsid="119934fb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57" style:family="text">
      <style:text-properties fo:color="#000000" style:text-underline-style="none" fo:font-weight="bold" officeooo:rsid="12fe5cd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58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59" style:family="text">
      <style:text-properties fo:color="#000000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60" style:family="text">
      <style:text-properties officeooo:rsid="12fe5cdf"/>
    </style:style>
    <style:style style:name="T161" style:family="text">
      <style:text-properties fo:font-size="12pt" fo:font-weight="bold" style:font-size-asian="12pt" style:font-weight-asian="bold" style:font-size-complex="12pt" style:font-weight-complex="bold"/>
    </style:style>
    <style:style style:name="T162" style:family="text">
      <style:text-properties fo:font-size="12pt" fo:font-weight="bold" officeooo:rsid="12e5386f" style:font-size-asian="12pt" style:font-weight-asian="bold" style:font-size-complex="12pt" style:font-weight-complex="bold"/>
    </style:style>
    <style:style style:name="T163" style:family="text">
      <style:text-properties fo:font-size="12pt" fo:font-weight="bold" officeooo:rsid="12e96db0" style:font-size-asian="12pt" style:font-weight-asian="bold" style:font-size-complex="12pt" style:font-weight-complex="bold"/>
    </style:style>
    <style:style style:name="T164" style:family="text">
      <style:text-properties fo:font-size="12pt" fo:font-weight="bold" officeooo:rsid="132c5a5c" style:font-size-asian="12pt" style:font-weight-asian="bold" style:font-size-complex="12pt" style:font-weight-complex="bold"/>
    </style:style>
    <style:style style:name="T165" style:family="text">
      <style:text-properties fo:font-size="12pt" fo:font-weight="bold" officeooo:rsid="12eeda34" style:font-size-asian="12pt" style:font-weight-asian="bold" style:font-size-complex="12pt" style:font-weight-complex="bold"/>
    </style:style>
    <style:style style:name="T166" style:family="text">
      <style:text-properties fo:font-size="12pt" fo:font-weight="bold" officeooo:rsid="12e7fef3" style:font-size-asian="12pt" style:font-weight-asian="bold" style:font-size-complex="12pt" style:font-weight-complex="bold"/>
    </style:style>
    <style:style style:name="T167" style:family="text">
      <style:text-properties fo:font-size="12pt" style:font-size-asian="12pt" style:font-size-complex="12pt"/>
    </style:style>
    <style:style style:name="T168" style:family="text">
      <style:text-properties fo:font-size="12pt" style:font-size-asian="12pt" style:font-size-complex="12pt" loext:padding="0cm" loext:border="none"/>
    </style:style>
    <style:style style:name="T169" style:family="text">
      <style:text-properties fo:font-size="12pt" officeooo:rsid="12e96db0" style:font-size-asian="12pt" style:font-size-complex="12pt"/>
    </style:style>
    <style:style style:name="T170" style:family="text">
      <style:text-properties fo:font-size="12pt" officeooo:rsid="12e96db0" style:font-size-asian="12pt" style:font-size-complex="12pt" loext:padding="0cm" loext:border="none"/>
    </style:style>
    <style:style style:name="T171" style:family="text">
      <style:text-properties fo:font-size="12pt" officeooo:rsid="12efcd5a" style:font-size-asian="12pt" style:font-size-complex="12pt"/>
    </style:style>
    <style:style style:name="T172" style:family="text">
      <style:text-properties fo:font-size="12pt" officeooo:rsid="12e7fef3" style:font-size-asian="12pt" style:font-size-complex="12pt"/>
    </style:style>
    <style:style style:name="T173" style:family="text">
      <style:text-properties fo:font-size="12pt" officeooo:rsid="12e7fef3" style:font-size-asian="12pt" style:font-size-complex="12pt" loext:padding="0cm" loext:border="none"/>
    </style:style>
    <style:style style:name="T174" style:family="text">
      <style:text-properties fo:font-size="12pt" fo:background-color="#ffff00" loext:char-shading-value="0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89"><text:span text:style-name="Fonte_20_parág._20_padrão"><text:span text:style-name="T1">ESTADO DO CEARÁ</text:span></text:span></text:p>
      <text:p text:style-name="P87"><text:span text:style-name="Fonte_20_parág._20_padrão"><text:span text:style-name="T44">PODER JUDICIÁRIO</text:span></text:span></text:p>
      <text:p text:style-name="P90"><text:span text:style-name="Fonte_20_parág._20_padrão"><text:span text:style-name="T45">TRIBUNAL DE JUSTIÇA</text:span></text:span></text:p>
      <text:p text:style-name="P90"><text:span text:style-name="Fonte_20_parág._20_padrão"><text:span text:style-name="T46">1ª CÂMARA DE DIREITO PRIVADO</text:span></text:span></text:p>
      <text:p text:style-name="P78"/>
      <text:p text:style-name="P75"><text:span text:style-name="Fonte_20_parág._20_padrão"><text:span text:style-name="T111">ROTEIRO DA </text:span></text:span><text:span text:style-name="Fonte_20_parág._20_padrão"><text:span text:style-name="T112">2</text:span></text:span><text:span text:style-name="Fonte_20_parág._20_padrão"><text:span text:style-name="T113">6</text:span></text:span><text:span text:style-name="Fonte_20_parág._20_padrão"><text:span text:style-name="T111">ª SESSÃO ORDINÁRIA DO DIA </text:span></text:span><text:span text:style-name="Fonte_20_parág._20_padrão"><text:span text:style-name="T113">23</text:span></text:span><text:span text:style-name="Fonte_20_parág._20_padrão"><text:span text:style-name="T114"> </text:span></text:span><text:span text:style-name="Fonte_20_parág._20_padrão"><text:span text:style-name="T115">DE JULHO</text:span></text:span><text:span text:style-name="Fonte_20_parág._20_padrão"><text:span text:style-name="T111"> DE 202</text:span></text:span><text:span text:style-name="Fonte_20_parág._20_padrão"><text:span text:style-name="T116">5</text:span></text:span></text:p>
      <text:p text:style-name="P88"><text:span text:style-name="Fonte_20_parág._20_padrão"><text:span text:style-name="T49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49"> a ser realizada no dia</text:span></text:span><text:span text:style-name="Fonte_20_parág._20_padrão"><text:span text:style-name="T1"> </text:span></text:span><text:span text:style-name="Fonte_20_parág._20_padrão"><text:span text:style-name="T3">23</text:span></text:span><text:span text:style-name="Fonte_20_parág._20_padrão"><text:span text:style-name="T4"> </text:span></text:span><text:span text:style-name="Fonte_20_parág._20_padrão"><text:span text:style-name="T5">de julho</text:span></text:span><text:span text:style-name="Fonte_20_parág._20_padrão"><text:span text:style-name="T1"> – (quarta-feira)</text:span></text:span><text:span text:style-name="Fonte_20_parág._20_padrão"><text:span text:style-name="T48">, a partir das</text:span></text:span><text:span text:style-name="Fonte_20_parág._20_padrão"><text:span text:style-name="T1"> 14 h</text:span></text:span><text:span text:style-name="Fonte_20_parág._20_padrão"><text:span text:style-name="T6">,</text:span></text:span><text:span text:style-name="Fonte_20_parág._20_padrão"><text:span text:style-name="T1"> </text:span></text:span><text:span text:style-name="Fonte_20_parág._20_padrão"><text:span text:style-name="T48">na sala de Sessões da 1ª Câmara de Direito Privado.</text:span></text:span></text:p>
      <text:p text:style-name="P92"/>
      <text:p text:style-name="P91"><text:span text:style-name="Fonte_20_parág._20_padrão"><text:span text:style-name="T47">Aqueles que desejem solicitar apenas preferência na ordem do julgamento ou preferência com sustentação oral, dentro dos termos regimentais, devem requerê-las à Câmara.</text:span></text:span></text:p>
      <text:p text:style-name="P94"/>
      <text:p text:style-name="P93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94"/>
      <text:p text:style-name="P93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94"/>
      <text:p text:style-name="P93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94"/>
      <text:p text:style-name="P93"><text:span text:style-name="Fonte_20_parág._20_padrão"><text:span text:style-name="T1">Quaisquer esclarecimentos: Whatsapp da Câmara: (085) 98219-8378.</text:span></text:span></text:p>
      <text:p text:style-name="P77"/>
      <text:p text:style-name="P77"/>
      <text:p text:style-name="P73"><text:span text:style-name="Fonte_20_parág._20_padrão"><text:span text:style-name="T54">1. </text:span></text:span><text:span text:style-name="Fonte_20_parág._20_padrão"><text:span text:style-name="T85">APRECIAÇÃO DA ATA DA SESSÃO ORDINÁRIA DO DIA </text:span></text:span><text:span text:style-name="Fonte_20_parág._20_padrão"><text:span text:style-name="T86">16</text:span></text:span><text:span text:style-name="Fonte_20_parág._20_padrão"><text:span text:style-name="T87">/0</text:span></text:span><text:span text:style-name="Fonte_20_parág._20_padrão"><text:span text:style-name="T88">7</text:span></text:span><text:span text:style-name="Fonte_20_parág._20_padrão"><text:span text:style-name="T85">/202</text:span></text:span><text:span text:style-name="Fonte_20_parág._20_padrão"><text:span text:style-name="T89">5</text:span></text:span></text:p>
      <text:p text:style-name="P76"><text:span text:style-name="Fonte_20_parág._20_padrão"><text:span text:style-name="T120">CPC - “Art. 936. Ressalvadas as preferências legais e regimentais, os recursos, a remessa necessária e os processos de competência originária serão julgados na seguinte ordem:</text:span></text:span></text:p>
      <text:p text:style-name="P76"><text:span text:style-name="Fonte_20_parág._20_padrão"><text:span text:style-name="T121">I – aqueles nos quais houver sustentação oral, observada a ordem dos requerimentos;</text:span></text:span></text:p>
      <text:p text:style-name="P76"><text:span text:style-name="Fonte_20_parág._20_padrão"><text:span text:style-name="T121">II – os requerimentos de preferência apresentados até o início da sessão de julgamento;</text:span></text:span></text:p>
      <text:p text:style-name="P76"><text:span text:style-name="Fonte_20_parág._20_padrão"><text:span text:style-name="T121">III – aqueles cujo julgamento tenham iniciado em sessão anterior; e</text:span></text:span></text:p>
      <text:p text:style-name="P79">IV – os demais casos.”</text:p>
      <text:p text:style-name="P80"/>
      <text:p text:style-name="P81"/>
      <text:p text:style-name="P81">2 - PEDIDOS DE VISTA:</text:p>
      <text:p text:style-name="P81"/>
      <text:p text:style-name="P82"/>
      <text:p text:style-name="P82"/>
      <text:p text:style-name="P82">2.1 - JULGAMENTOS SUSPENSOS - (ART. 942 DO CPC):</text:p>
      <text:p text:style-name="P86"><text:span text:style-name="Fonte_20_parág._20_padrão"><text:span text:style-name="T132"/></text:span></text:p>
      <text:p text:style-name="P30"><text:span text:style-name="Fonte_20_parág._20_padrão"><text:span text:style-name="T129"/></text:span></text:p>
      <text:p text:style-name="P5"><text:soft-page-break/><text:span text:style-name="Fonte_20_parág._20_padrão"><text:span text:style-name="T122"/></text:span></text:p>
      <text:p text:style-name="P73"><text:span text:style-name="Fonte_20_parág._20_padrão"><text:span text:style-name="T122">3 - </text:span></text:span><text:span text:style-name="Fonte_20_parág._20_padrão"><text:span text:style-name="T111">PROCESSOS EXTRA-PAUTA</text:span></text:span></text:p>
      <text:p text:style-name="P74"><text:span text:style-name="Fonte_20_parág._20_padrão"><text:span text:style-name="T123"><text:s/>– Reclamações e Suspeições:</text:span></text:span></text:p>
      <text:p text:style-name="P74"><text:span text:style-name="Fonte_20_parág._20_padrão"><text:span text:style-name="T123"><text:s/>– Habeas Corpus:</text:span></text:span></text:p>
      <text:p text:style-name="P74"><text:span text:style-name="Fonte_20_parág._20_padrão"><text:span text:style-name="T123">– Conflito de Competência</text:span></text:span></text:p>
      <text:p text:style-name="P83"><text:span text:style-name="Fonte_20_parág._20_padrão"><text:span text:style-name="T122"/></text:span></text:p>
      <text:p text:style-name="P83"><text:span text:style-name="Fonte_20_parág._20_padrão"><text:span text:style-name="T122"/></text:span></text:p>
      <text:p text:style-name="P83"><text:span text:style-name="Fonte_20_parág._20_padrão"><text:span text:style-name="T122">4 - </text:span></text:span><text:span text:style-name="Fonte_20_parág._20_padrão"><text:span text:style-name="T111">PROCESSOS DE PAUTA POR RELATOR EM ORDEM DE ANTIGUIDADE:</text:span></text:span></text:p>
      <text:p text:style-name="P83"><text:span text:style-name="Fonte_20_parág._20_padrão"><text:span text:style-name="T111"/></text:span></text:p>
      <text:p text:style-name="P83"><text:span text:style-name="Fonte_20_parág._20_padrão"><text:span text:style-name="T111"/></text:span></text:p>
      <text:p text:style-name="P126"><text:span text:style-name="T55">→ DES. </text:span><text:span text:style-name="T56">ANTÔNIO ABELARDO BENEVIDES MORA</text:span><text:span text:style-name="T57">E</text:span><text:span text:style-name="T56">S</text:span><text:span text:style-name="T55"> – Relator</text:span><text:bookmark-start text:name="_Hlk161769166_Copia_1 Copia 1 Copia 1 Copia 1 Copia 1 Copia 1 Copia 1 Copia 1 Copia 1 Copia 1 Copia 1 Copia 1 Copia 1"/></text:p>
      <text:p text:style-name="P13"/>
      <text:p text:style-name="P31"><text:bookmark-end text:name="_Hlk161769166_Copia_1 Copia 1 Copia 1 Copia 1 Copia 1 Copia 1 Copia 1 Copia 1 Copia 1 Copia 1 Copia 1 Copia 1 Copia 1"/><text:span text:style-name="Fonte_20_parág._20_padrão"><text:span text:style-name="T145">Número da Pauta: </text:span></text:span><text:span text:style-name="Fonte_20_parág._20_padrão"><text:span text:style-name="T146">2</text:span></text:span><text:span text:style-name="Fonte_20_parág._20_padrão"><text:span text:style-name="T147">6</text:span></text:span><text:span text:style-name="Fonte_20_parág._20_padrão"><text:span text:style-name="T145">/202</text:span></text:span><text:span text:style-name="Fonte_20_parág._20_padrão"><text:span text:style-name="T148">5</text:span></text:span><text:span text:style-name="Fonte_20_parág._20_padrão"><text:span text:style-name="T145"> <text:s text:c="11"/>– <text:s text:c="8"/>SAJ/DIGITAL</text:span></text:span></text:p>
      <text:p text:style-name="P31"><text:span text:style-name="Fonte_20_parág._20_padrão"><text:span text:style-name="T145"/></text:span></text:p>
      <text:p text:style-name="P2"><text:span text:style-name="Fonte_20_parág._20_padrão"><text:span text:style-name="T149">1</text:span></text:span><text:span text:style-name="Fonte_20_parág._20_padrão"><text:span text:style-name="T145"> - </text:span></text:span><text:span text:style-name="T97">0096865-02.2007.8.06.0001</text:span><text:span text:style-name="T101"> - </text:span><text:span text:style-name="T97">Apelação Cível</text:span><text:span text:style-name="T101"> - Fortaleza/22ª Vara Cível. </text:span></text:p>
      <text:p text:style-name="P2"><text:span text:style-name="T98">Apelante</text:span><text:span text:style-name="T101">: Silvana Pereira de Farias. </text:span></text:p>
      <text:p text:style-name="P17">Advogado: David Valente Facó (OAB: 17071/CE). </text:p>
      <text:p text:style-name="P2"><text:span text:style-name="T98">Apelad</text:span><text:span text:style-name="T99">a</text:span><text:span text:style-name="T101">: Maria Zilda Bethlem Vieira. </text:span></text:p>
      <text:p text:style-name="P17">Advogada: Giselle Paula Macedo (OAB: 5423/CE). </text:p>
      <text:p text:style-name="P2"><text:span text:style-name="T98">Apelad</text:span><text:span text:style-name="T99">a</text:span><text:span text:style-name="T101">: Empreendimentos Pague Menos Ltda.</text:span></text:p>
      <text:p text:style-name="P17">Advogado: Márcio Rafael Gazzineo (OAB: 23495/CE). </text:p>
      <text:p text:style-name="P17">Advogado: Nelson Bruno do Rego Valença (OAB: 15783/CE). </text:p>
      <text:p text:style-name="P23"><text:span text:style-name="T104">Relator: </text:span><text:span text:style-name="T105">Des. </text:span><text:span text:style-name="T104">ANTÔNIO ABELARDO BENEVIDES MORAES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21"/>
      <text:p text:style-name="P8"><text:span text:style-name="T131">2 - </text:span><text:span text:style-name="T137">0572795-05.2000.8.06.0001</text:span><text:span text:style-name="T133"> - </text:span><text:span text:style-name="T137">Apelação Cível</text:span><text:span text:style-name="T133"> - Fortaleza/38ª Vara Cível. </text:span></text:p>
      <text:p text:style-name="P8"><text:span text:style-name="T138">Apelante</text:span><text:span text:style-name="T133">: Condom</text:span><text:span text:style-name="T134">í</text:span><text:span text:style-name="T133">nio Residencial Ant</text:span><text:span text:style-name="T134">ô</text:span><text:span text:style-name="T133">nio Fiúza Pequeno. </text:span></text:p>
      <text:p text:style-name="P17">Advogado: Bruno Jessen Bezerra (OAB: 16063/CE). </text:p>
      <text:p text:style-name="P8"><text:span text:style-name="T138">Apelado</text:span><text:span text:style-name="T133">: Marcus Vin</text:span><text:span text:style-name="T134">í</text:span><text:span text:style-name="T133">cius Lima dos Santos. </text:span></text:p>
      <text:p text:style-name="P8"><text:span text:style-name="T133">Advogado: Marcos Ant</text:span><text:span text:style-name="T134">ô</text:span><text:span text:style-name="T133">nio Lima da Frota (OAB: 10614/CE). </text:span></text:p>
      <text:p text:style-name="P23"><text:span text:style-name="T131">Relator: </text:span><text:span text:style-name="T142">Des. </text:span><text:span text:style-name="T131">ANTÔNIO ABELARDO BENEVIDES MORAES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21"/>
      <text:p text:style-name="P8"><text:span text:style-name="T131"/></text:p>
      <text:p text:style-name="P8"><text:span text:style-name="T131"/></text:p>
      <text:p text:style-name="P8"><text:span text:style-name="T131"/></text:p>
      <text:p text:style-name="P8"><text:span text:style-name="T131"/></text:p>
      <text:p text:style-name="P8"><text:span text:style-name="T131"/></text:p>
      <text:p text:style-name="P8"><text:span text:style-name="T131"/></text:p>
      <text:p text:style-name="P8"><text:span text:style-name="T131"/></text:p>
      <text:p text:style-name="P8"><text:span text:style-name="T131"/></text:p>
      <text:p text:style-name="P8"><text:span text:style-name="T131"/></text:p>
      <text:p text:style-name="P8"><text:span text:style-name="T131"/></text:p>
      <text:p text:style-name="P8"><text:span text:style-name="T131"/></text:p>
      <text:p text:style-name="P8"><text:soft-page-break/><text:span text:style-name="T131">3 - </text:span><text:span text:style-name="T137">0000518-12.2018.8.06.0100</text:span><text:span text:style-name="T133"> - </text:span><text:span text:style-name="T137">Apelação Cível</text:span><text:span text:style-name="T133"> - Itapajé/2ª Vara Cível.</text:span></text:p>
      <text:p text:style-name="P8"><text:span text:style-name="T138">Apelante</text:span><text:span text:style-name="T133">: Alda Alves Lopes. </text:span></text:p>
      <text:p text:style-name="P17">Advogado: Antônio Lucas Camelo Morais (OAB: 24571/CE). </text:p>
      <text:p text:style-name="P17">Advogada: Sarah Camelo Morais (OAB: 37288/CE). </text:p>
      <text:p text:style-name="P8"><text:span text:style-name="T138">Apelado</text:span><text:span text:style-name="T133">: Banco Bradesco S/A. </text:span></text:p>
      <text:p text:style-name="P17">Advogado: Thiago Barreira Romcy (OAB: 23900/CE). </text:p>
      <text:p text:style-name="P23"><text:span text:style-name="T131">Relator: </text:span><text:span text:style-name="T142">Des. </text:span><text:span text:style-name="T131">ANTÔNIO ABELARDO BENEVIDES MORAES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21"/>
      <text:p text:style-name="P8"><text:span text:style-name="T131">4 - </text:span><text:span text:style-name="T137">0050238-78.2021.8.06.0055</text:span><text:span text:style-name="T133"> - </text:span><text:span text:style-name="T137">Apelação Cível</text:span><text:span text:style-name="T133"> - Canindé/1ª Vara Cível.</text:span></text:p>
      <text:p text:style-name="P8"><text:span text:style-name="T138">Apelante</text:span><text:span text:style-name="T133">: Maria do Carmo Inácio da Silva. </text:span></text:p>
      <text:p text:style-name="P17">Advogado: Antônio Fabrício Martins Sampaio Silva (OAB: 43412/CE). </text:p>
      <text:p text:style-name="P17">Advogado: Francisco Gustavo Muniz de Mesquita (OAB: 31449/CE). </text:p>
      <text:p text:style-name="P8"><text:span text:style-name="T138">Apelado</text:span><text:span text:style-name="T133">: Banco Bradesco S/A. </text:span></text:p>
      <text:p text:style-name="P17">Advogado: Roberto Dorea Pessoa (OAB: 12407/BA). </text:p>
      <text:p text:style-name="P23"><text:span text:style-name="T131">Relator: </text:span><text:span text:style-name="T142">Des. </text:span><text:span text:style-name="T131">ANTÔNIO ABELARDO BENEVIDES MORAES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125"/>
      <text:p text:style-name="P126"><text:span text:style-name="T55">→ DES. </text:span><text:span text:style-name="T58">EMANUEL LEITE ALBUQUERQUE</text:span><text:span text:style-name="T55"> – Relator</text:span><text:bookmark-start text:name="_Hlk161769166_Copia_1 Copia 1 Copia 1 Copia 1 Copia 1 Copia 1 Copia 1 Copia 1 Copia 1 Copia 1 Copia 1 Copia 1 Copia 1 Copia 1"/></text:p>
      <text:p text:style-name="P13"/>
      <text:p text:style-name="P31"><text:bookmark-end text:name="_Hlk161769166_Copia_1 Copia 1 Copia 1 Copia 1 Copia 1 Copia 1 Copia 1 Copia 1 Copia 1 Copia 1 Copia 1 Copia 1 Copia 1 Copia 1"/><text:span text:style-name="Fonte_20_parág._20_padrão"><text:span text:style-name="T145">Número da Pauta: </text:span></text:span><text:span text:style-name="Fonte_20_parág._20_padrão"><text:span text:style-name="T146">2</text:span></text:span><text:span text:style-name="Fonte_20_parág._20_padrão"><text:span text:style-name="T147">6</text:span></text:span><text:span text:style-name="Fonte_20_parág._20_padrão"><text:span text:style-name="T145">/202</text:span></text:span><text:span text:style-name="Fonte_20_parág._20_padrão"><text:span text:style-name="T148">5</text:span></text:span><text:span text:style-name="Fonte_20_parág._20_padrão"><text:span text:style-name="T145"> <text:s text:c="11"/>– <text:s text:c="8"/>SAJ/DIGITAL</text:span></text:span></text:p>
      <text:p text:style-name="P31"><text:span text:style-name="Fonte_20_parág._20_padrão"><text:span text:style-name="T145"/></text:span></text:p>
      <text:p text:style-name="P3"><text:span text:style-name="Fonte_20_parág._20_padrão"><text:span text:style-name="T149">5</text:span></text:span><text:span text:style-name="Fonte_20_parág._20_padrão"><text:span text:style-name="T145"> - </text:span></text:span><text:span text:style-name="T97">0507907-27.2000.8.06.0001/50000</text:span><text:span text:style-name="T101"> - </text:span><text:span text:style-name="T97">Embargos de Declaração Cível</text:span><text:span text:style-name="T101"> - Fortaleza/15ª Vara Cível. </text:span></text:p>
      <text:p text:style-name="P3"><text:span text:style-name="T98">Embargante</text:span><text:span text:style-name="T101">: Harmony Empreendimentos Imobiliários Ltda. </text:span></text:p>
      <text:p text:style-name="P18">Advogado: Pedro Felipe Rolim Militão (OAB: 25091/CE). </text:p>
      <text:p text:style-name="P3"><text:span text:style-name="T98">Embargada</text:span><text:span text:style-name="T101">: Maria Augusta de Oliveira. </text:span></text:p>
      <text:p text:style-name="P18">Repr. Legal: Rejane Maria de Sousa. </text:p>
      <text:p text:style-name="P3"><text:span text:style-name="T98">Embargada</text:span><text:span text:style-name="T101">: Maria Freire da Silva. </text:span></text:p>
      <text:p text:style-name="P18">Advogado: Orlando Augusto da Silva Júnior (OAB: 6324/CE). </text:p>
      <text:p text:style-name="P24"><text:span text:style-name="T104">Relator: </text:span><text:span text:style-name="T106">Des. </text:span><text:span text:style-name="T104">EMANUEL LEITE ALBUQUERQUE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21"/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oft-page-break/><text:span text:style-name="T131">6 - </text:span><text:span text:style-name="T137">0494503-20.2011.8.06.0001/50000</text:span><text:span text:style-name="T133"> - </text:span><text:span text:style-name="T137">Embargos de Declaração Cível</text:span><text:span text:style-name="T133"> - Fortaleza/22ª Vara Cível. </text:span></text:p>
      <text:p text:style-name="P9"><text:span text:style-name="T138">Embargante</text:span><text:span text:style-name="T133">: Vouga Veículos e Peças Ltda. </text:span></text:p>
      <text:p text:style-name="P18">Advogado: José Alexandre Goiana de Andrade (OAB: 11160/CE). </text:p>
      <text:p text:style-name="P9"><text:span text:style-name="T138">Embargado</text:span><text:span text:style-name="T133">: Espólio de Luiz Rufino. </text:span></text:p>
      <text:p text:style-name="P9"><text:span text:style-name="T133">Inventariante: Rita de C</text:span><text:span text:style-name="T135">á</text:span><text:span text:style-name="T133">ssia Linhares Rufino. </text:span></text:p>
      <text:p text:style-name="P18">Advogado: Pedro Parente Teixeira (OAB: 25266/CE). </text:p>
      <text:p text:style-name="P18">Advogado: José Lindival de Freitas Júnior (OAB: 13116/CE). </text:p>
      <text:p text:style-name="P24"><text:span text:style-name="T131">Relator: </text:span><text:span text:style-name="T143">Des. </text:span><text:span text:style-name="T131">EMANUEL LEITE ALBUQUERQUE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21"/>
      <text:p text:style-name="P9"><text:span text:style-name="T131">7 - </text:span><text:span text:style-name="T137">0140054-15.2016.8.06.0001/50000</text:span><text:span text:style-name="T133"> - </text:span><text:span text:style-name="T137">Embargos de Declaração Cível</text:span><text:span text:style-name="T133"> - Fortaleza/18ª Vara Cível. </text:span></text:p>
      <text:p text:style-name="P9"><text:span text:style-name="T138">Embargante</text:span><text:span text:style-name="T133">: Miguel Lamboglia Neto. </text:span></text:p>
      <text:p text:style-name="P9"><text:span text:style-name="T138">Embargante</text:span><text:span text:style-name="T133">: Kátia Guerrero Lamboglia. </text:span></text:p>
      <text:p text:style-name="P18">Advogado: Ronildo Alves Sobrinho (OAB: 37637/CE). </text:p>
      <text:p text:style-name="P9"><text:span text:style-name="T138">Embargad</text:span><text:span text:style-name="T139">a</text:span><text:span text:style-name="T133">: SIM - Administração e Comércio de Imóveis Ltda ME. </text:span></text:p>
      <text:p text:style-name="P9"><text:span text:style-name="T133">Advogada: Nathalia Damasceno da Costa </text:span><text:span text:style-name="T135">e </text:span><text:span text:style-name="T133">Silva Ervedosa (OAB: 18892/CE). </text:span></text:p>
      <text:p text:style-name="P24"><text:span text:style-name="T131">Relator: </text:span><text:span text:style-name="T143">Des. </text:span><text:span text:style-name="T131">EMANUEL LEITE ALBUQUERQUE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21"/>
      <text:p text:style-name="P9"><text:span text:style-name="T131">8 - </text:span><text:span text:style-name="T137">0140054-15.2016.8.06.0001/50001</text:span><text:span text:style-name="T133"> - </text:span><text:span text:style-name="T137">Embargos de Declaração Cível</text:span><text:span text:style-name="T133"> - Fortaleza/18ª Vara Cível. </text:span></text:p>
      <text:p text:style-name="P9"><text:span text:style-name="T138">Embargante</text:span><text:span text:style-name="T133">: SIM - Administração e Comércio de Imóveis Ltda ME. </text:span></text:p>
      <text:p text:style-name="P9"><text:span text:style-name="T133">Advogada: Nathalia Damasceno da Costa </text:span><text:span text:style-name="T135">e</text:span><text:span text:style-name="T133"> Silva Ervedosa (OAB: 18892/CE). </text:span></text:p>
      <text:p text:style-name="P9"><text:span text:style-name="T138">Embargado</text:span><text:span text:style-name="T133">: Miguel Lamboglia Neto. </text:span></text:p>
      <text:p text:style-name="P18">Advogado: Ronildo Alves Sobrinho (OAB: 37637/CE). </text:p>
      <text:p text:style-name="P9"><text:span text:style-name="T138">Embargada</text:span><text:span text:style-name="T133">: Kátia Guerrero Lamboglia. </text:span></text:p>
      <text:p text:style-name="P24"><text:span text:style-name="T131">Relator: </text:span><text:span text:style-name="T143">Des. </text:span><text:span text:style-name="T131">EMANUEL LEITE ALBUQUERQUE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21"/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oft-page-break/><text:span text:style-name="T131">9 - </text:span><text:span text:style-name="T137">0000232-22.2019.8.06.0028/50000</text:span><text:span text:style-name="T133"> - </text:span><text:span text:style-name="T137">Embargos de Declaração Cível</text:span><text:span text:style-name="T133"> - Acaraú/2ª Vara.</text:span></text:p>
      <text:p text:style-name="P9"><text:span text:style-name="T138">Embargante</text:span><text:span text:style-name="T133">: Banco Santander (Brasil) S/A. </text:span></text:p>
      <text:p text:style-name="P9"><text:span text:style-name="T133">Advogado: Lourenço Gomes Gad</text:span><text:span text:style-name="T135">e</text:span><text:span text:style-name="T133">lha de Moura (OAB: 21233/PE). </text:span></text:p>
      <text:p text:style-name="P9"><text:span text:style-name="T138">Embargada</text:span><text:span text:style-name="T133">: Maria de Lourdes Paula Gomes. </text:span></text:p>
      <text:p text:style-name="P18">Advogado: Luiz Valdemiro Soares Costa (OAB: 45911/DF). </text:p>
      <text:p text:style-name="P24"><text:span text:style-name="T131">Relator: </text:span><text:span text:style-name="T143">Des. </text:span><text:span text:style-name="T131">EMANUEL LEITE ALBUQUERQUE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21"/>
      <text:p text:style-name="P9"><text:span text:style-name="T131">10 - </text:span><text:span text:style-name="T137">0147373-29.2019.8.06.0001/50000</text:span><text:span text:style-name="T133"> - </text:span><text:span text:style-name="T137">Embargos de Declaração Cível</text:span><text:span text:style-name="T133"> - Fortaleza/4ª Vara Cível. </text:span></text:p>
      <text:p text:style-name="P9"><text:span text:style-name="T138">Embargante</text:span><text:span text:style-name="T133">: Angelina Maria Passos. </text:span></text:p>
      <text:p text:style-name="P9"><text:span text:style-name="T133">Advogado: Marcelo de S</text:span><text:span text:style-name="T135">á</text:span><text:span text:style-name="T133"> Cortez (OAB: 32099/CE). </text:span></text:p>
      <text:p text:style-name="P9"><text:span text:style-name="T138">Embargado</text:span><text:span text:style-name="T133">: Banco Santander (Brasil) S/A. </text:span></text:p>
      <text:p text:style-name="P18">Advogado: Paulo Roberto Teixeira Trino Júnior (OAB: 87929/RJ). </text:p>
      <text:p text:style-name="P9"><text:span text:style-name="T138">Embargado</text:span><text:span text:style-name="T133">: Banco do Brasil S/A. </text:span></text:p>
      <text:p text:style-name="P18">Advogado: Wilson Sales Belchior (OAB: 17314/CE). </text:p>
      <text:p text:style-name="P24"><text:span text:style-name="T131">Relator: </text:span><text:span text:style-name="T143">Des. </text:span><text:span text:style-name="T131">EMANUEL LEITE ALBUQUERQUE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21"/>
      <text:p text:style-name="P9"><text:span text:style-name="T131">11 - </text:span><text:span text:style-name="T137">0201119-77.2023.8.06.0029/50000</text:span><text:span text:style-name="T133"> - </text:span><text:span text:style-name="T137">Embargos de Declaração Cível</text:span><text:span text:style-name="T133"> - Acopiara/2ª Vara Cível.</text:span></text:p>
      <text:p text:style-name="P9"><text:span text:style-name="T138">Embargante</text:span><text:span text:style-name="T133">: Banco Bradesco Financiamentos S/A. </text:span></text:p>
      <text:p text:style-name="P18">Advogado: Thiago Barreira Romcy (OAB: 23900/CE). </text:p>
      <text:p text:style-name="P9"><text:span text:style-name="T138">Embargada</text:span><text:span text:style-name="T133">: Antônia Aurinete do Nascimento Santo. </text:span></text:p>
      <text:p text:style-name="P18">Advogado: Francisco Regios Pereira Neto (OAB: 25034/CE). </text:p>
      <text:p text:style-name="P18">Advogado: Francisco Augusto Oliveira Paes de Andrade (OAB: 38088/CE). </text:p>
      <text:p text:style-name="P18">Advogado: Vicente Pereira de Araújo Júnior (OAB: 32897/CE). </text:p>
      <text:p text:style-name="P24"><text:span text:style-name="T131">Relator: </text:span><text:span text:style-name="T143">Des. </text:span><text:span text:style-name="T131">EMANUEL LEITE ALBUQUERQUE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21"/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pan text:style-name="T131"/></text:p>
      <text:p text:style-name="P9"><text:soft-page-break/><text:span text:style-name="T131">12 - </text:span><text:span text:style-name="T137">0202003-43.2022.8.06.0029/50000</text:span><text:span text:style-name="T133"> - </text:span><text:span text:style-name="T137">Embargos de Declaração Cível</text:span><text:span text:style-name="T133"> - Acopiara/2ª Vara Cível.</text:span></text:p>
      <text:p text:style-name="P9"><text:span text:style-name="T138">Embargante</text:span><text:span text:style-name="T133">: Banco Bradesco S/A. </text:span></text:p>
      <text:p text:style-name="P18">Advogado: Thiago Barreira Romcy (OAB: 23900/CE). </text:p>
      <text:p text:style-name="P9"><text:span text:style-name="T138">Embargad</text:span><text:span text:style-name="T139">a</text:span><text:span text:style-name="T133">: Elenilda Lima Campos. </text:span></text:p>
      <text:p text:style-name="P18">Advogado: Francisco Regios Pereira Neto (OAB: 25034/CE). </text:p>
      <text:p text:style-name="P24"><text:span text:style-name="T131">Relator: </text:span><text:span text:style-name="T143">Des. </text:span><text:span text:style-name="T131">EMANUEL LEITE ALBUQUERQUE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20"/>
      <text:p text:style-name="P127"><text:span text:style-name="T55">→ DES. </text:span><text:span text:style-name="T59">JOSÉ RICARDO VIDAL PATROCÍNIO</text:span><text:span text:style-name="T55"> – Relator</text:span><text:bookmark-start text:name="_Hlk161769166_Copia_1 Copia 1 Copia 1 Copia 1 Copia 1 Copia 1 Copia 1 Copia 1 Copia 1 Copia 1 Copia 1 Copia 1 Copia 1 Copia 3 Copia 2"/></text:p>
      <text:p text:style-name="P14"/>
      <text:p text:style-name="P32"><text:bookmark-end text:name="_Hlk161769166_Copia_1 Copia 1 Copia 1 Copia 1 Copia 1 Copia 1 Copia 1 Copia 1 Copia 1 Copia 1 Copia 1 Copia 1 Copia 1 Copia 3 Copia 2"/><text:span text:style-name="Fonte_20_parág._20_padrão"><text:span text:style-name="T155">Número da Pauta: </text:span></text:span><text:span text:style-name="Fonte_20_parág._20_padrão"><text:span text:style-name="T156">2</text:span></text:span><text:span text:style-name="Fonte_20_parág._20_padrão"><text:span text:style-name="T157">6</text:span></text:span><text:span text:style-name="Fonte_20_parág._20_padrão"><text:span text:style-name="T155">/202</text:span></text:span><text:span text:style-name="Fonte_20_parág._20_padrão"><text:span text:style-name="T158">5</text:span></text:span><text:span text:style-name="Fonte_20_parág._20_padrão"><text:span text:style-name="T155"> <text:s text:c="11"/>– <text:s text:c="8"/>SAJ/DIGITAL</text:span></text:span></text:p>
      <text:p text:style-name="P29"><text:span text:style-name="Fonte_20_parág._20_padrão"><text:span text:style-name="T155"/></text:span></text:p>
      <text:p text:style-name="P10"><text:span text:style-name="T131">13 - </text:span><text:span text:style-name="T137">0632937-69.2023.8.06.0000/50005</text:span><text:span text:style-name="T133"> - </text:span><text:span text:style-name="T137">Embargos de Declaração Cível</text:span><text:span text:style-name="T133"> - Fortaleza/5ª Vara de Família. </text:span></text:p>
      <text:p text:style-name="P10"><text:span text:style-name="T138">Embargante</text:span><text:span text:style-name="T133">: O. B. H.</text:span></text:p>
      <text:p text:style-name="P19">Advogado: João Edelardo Freitas Júnior (OAB: 17495/CE). </text:p>
      <text:p text:style-name="P10"><text:span text:style-name="T138">Embargada</text:span><text:span text:style-name="T133">: M. Z. B. B </text:span><text:span text:style-name="T136">e outros.</text:span></text:p>
      <text:p text:style-name="P19">Advogada: Catarina Maria da Luz Clares de Almeida (OAB: 42523/DF). </text:p>
      <text:p text:style-name="P19">Advogado: Daniel Correia Lima Siqueira (OAB: 24868/CE). </text:p>
      <text:p text:style-name="P12"><text:span text:style-name="T131">Relator: </text:span><text:span text:style-name="T144">Des. </text:span><text:span text:style-name="T131">JOSÉ RICARDO VIDAL PATROCÍNIO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9">( <text:s text:c="2"/>) Unânime <text:s/>( <text:s text:c="2"/>) Maioria</text:span></text:span></text:p>
      <text:p text:style-name="P21"/>
      <text:p text:style-name="P10"><text:span text:style-name="T131">14 - </text:span><text:span text:style-name="T137">0629846-34.2024.8.06.0000</text:span><text:span text:style-name="T133"> - </text:span><text:span text:style-name="T137">Agravo de Instrumento</text:span><text:span text:style-name="T133"> - Fortaleza/27ª Vara Cível. </text:span></text:p>
      <text:p text:style-name="P10"><text:span text:style-name="T138">Agravante</text:span><text:span text:style-name="T133">: Jos</text:span><text:span text:style-name="T136">é</text:span><text:span text:style-name="T133"> Carlos Santos Ferreira. </text:span></text:p>
      <text:p text:style-name="P19">Advogada: Thais de Mendonça Angeloni (OAB: 25695/CE). </text:p>
      <text:p text:style-name="P10"><text:span text:style-name="T138">Agravado</text:span><text:span text:style-name="T133">: Banco Daycoval S/A. </text:span></text:p>
      <text:p text:style-name="P12"><text:span text:style-name="T131">Relator: </text:span><text:span text:style-name="T144">Des. </text:span><text:span text:style-name="T131">JOSÉ RICARDO VIDAL PATROCÍNIO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9">( <text:s text:c="2"/>) Unânime <text:s/>( <text:s text:c="2"/>) Maioria</text:span></text:span></text:p>
      <text:p text:style-name="P21"/>
      <text:p text:style-name="P10"><text:span text:style-name="T131"/></text:p>
      <text:p text:style-name="P10"><text:span text:style-name="T131"/></text:p>
      <text:p text:style-name="P10"><text:span text:style-name="T131"/></text:p>
      <text:p text:style-name="P10"><text:span text:style-name="T131"/></text:p>
      <text:p text:style-name="P10"><text:span text:style-name="T131"/></text:p>
      <text:p text:style-name="P10"><text:span text:style-name="T131"/></text:p>
      <text:p text:style-name="P10"><text:span text:style-name="T131"/></text:p>
      <text:p text:style-name="P10"><text:span text:style-name="T131"/></text:p>
      <text:p text:style-name="P10"><text:soft-page-break/><text:span text:style-name="T131">15 - </text:span><text:span text:style-name="T137">0639041-43.2024.8.06.0000</text:span><text:span text:style-name="T133"> - </text:span><text:span text:style-name="T137">Agravo de Instrumento</text:span><text:span text:style-name="T133"> - Fortaleza/13ª Vara de Família. </text:span><text:span text:style-name="T138">Agravante</text:span><text:span text:style-name="T133">: Risomar Ernesto de Melo. </text:span></text:p>
      <text:p text:style-name="P19">Defensoria Pública do Estado do Ceará. </text:p>
      <text:p text:style-name="P10"><text:span text:style-name="T138">Agravada</text:span><text:span text:style-name="T133">: Maria Kátia Bulcão Lousada Pontes. </text:span></text:p>
      <text:p text:style-name="P10"><text:span text:style-name="T138">Agravada</text:span><text:span text:style-name="T133">: Maria Zuila Bulcão Lousada Filha. </text:span></text:p>
      <text:p text:style-name="P10"><text:span text:style-name="T138">Agravad</text:span><text:span text:style-name="T140">a</text:span><text:span text:style-name="T133">: Gláucia Maria Lousada Fontes. </text:span></text:p>
      <text:p text:style-name="P19">Advogada: Angélica Gonçalves Lopes (OAB: 23484/CE). </text:p>
      <text:p text:style-name="P10"><text:span text:style-name="T138">Agravada</text:span><text:span text:style-name="T133">: Maria Eliane Bulc</text:span><text:span text:style-name="T136">ã</text:span><text:span text:style-name="T133">o Lousada. </text:span></text:p>
      <text:p text:style-name="P12"><text:span text:style-name="T131">Relator: </text:span><text:span text:style-name="T144">Des. </text:span><text:span text:style-name="T131">JOSÉ RICARDO VIDAL PATROCÍNIO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9">( <text:s text:c="2"/>) Unânime <text:s/>( <text:s text:c="2"/>) Maioria</text:span></text:span></text:p>
      <text:p text:style-name="P21"/>
      <text:p text:style-name="P10"><text:span text:style-name="T131">16 - </text:span><text:span text:style-name="T137">0273742-92.2024.8.06.0001</text:span><text:span text:style-name="T133"> - </text:span><text:span text:style-name="T137">Apelação Cível</text:span><text:span text:style-name="T133"> - Fortaleza/4ª Vara da Infância e Juventude. </text:span><text:span text:style-name="T138">Apelante</text:span><text:span text:style-name="T133">: R. G. do N. e outro. </text:span></text:p>
      <text:p text:style-name="P10"><text:span text:style-name="T133">Def</text:span><text:span text:style-name="T136">ensoria Pública do Estado do Ceará.</text:span></text:p>
      <text:p text:style-name="P10"><text:span text:style-name="T138">Apelado</text:span><text:span text:style-name="T133">: M</text:span><text:span text:style-name="T136">inistério Público do Estado do Ceará.</text:span></text:p>
      <text:p text:style-name="P12"><text:span text:style-name="T131">Relator: </text:span><text:span text:style-name="T144">Des. </text:span><text:span text:style-name="T131">JOSÉ RICARDO VIDAL PATROCÍNIO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9">( <text:s text:c="2"/>) Unânime <text:s/>( <text:s text:c="2"/>) Maioria</text:span></text:span></text:p>
      <text:p text:style-name="P21"/>
      <text:p text:style-name="P10"><text:span text:style-name="T131">17 - </text:span><text:span text:style-name="T137">0206492-39.2024.8.06.0293</text:span><text:span text:style-name="T133"> - </text:span><text:span text:style-name="T137">Apelação Cível</text:span><text:span text:style-name="T133"> - Sobral/Vara Única da Infância e Juventude.</text:span></text:p>
      <text:p text:style-name="P10"><text:span text:style-name="T138">Apelante</text:span><text:span text:style-name="T133">: F. J. S. da S.</text:span></text:p>
      <text:p text:style-name="P19">Defensoria Pública do Estado do Ceará. </text:p>
      <text:p text:style-name="P10"><text:span text:style-name="T138">Apelado</text:span><text:span text:style-name="T133">: M</text:span><text:span text:style-name="T136">inistério Público do Estado do Ceará.</text:span></text:p>
      <text:p text:style-name="P12"><text:span text:style-name="T131">Relator: </text:span><text:span text:style-name="T144">Des. </text:span><text:span text:style-name="T131">JOSÉ RICARDO VIDAL PATROCÍNIO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9">( <text:s text:c="2"/>) Unânime <text:s/>( <text:s text:c="2"/>) Maioria</text:span></text:span></text:p>
      <text:p text:style-name="P21"/>
      <text:p text:style-name="P10"><text:span text:style-name="T131">18 - </text:span><text:span text:style-name="T137">0206522-64.2024.8.06.0167</text:span><text:span text:style-name="T133"> - </text:span><text:span text:style-name="T137">Apelação Cível</text:span><text:span text:style-name="T133"> - Sobral/Vara Única da Infância e Juventude.</text:span></text:p>
      <text:p text:style-name="P10"><text:span text:style-name="T138">Apelante</text:span><text:span text:style-name="T133">: L. dos R. A.</text:span></text:p>
      <text:p text:style-name="P19">Defensoria Pública do Estado do Ceará. </text:p>
      <text:p text:style-name="P10"><text:span text:style-name="T138">Apelado</text:span><text:span text:style-name="T133">: Ministério Público do Estado do Ceará. </text:span></text:p>
      <text:p text:style-name="P12"><text:span text:style-name="T131">Relator: </text:span><text:span text:style-name="T144">Des. </text:span><text:span text:style-name="T131">JOSÉ RICARDO VIDAL PATROCÍNIO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9">( <text:s text:c="2"/>) Unânime <text:s/>( <text:s text:c="2"/>) Maioria</text:span></text:span></text:p>
      <text:p text:style-name="P21"/>
      <text:p text:style-name="P10"><text:span text:style-name="T131"/></text:p>
      <text:p text:style-name="P10"><text:soft-page-break/><text:span text:style-name="T131">19 - </text:span><text:span text:style-name="T137">0266386-80.2023.8.06.0001</text:span><text:span text:style-name="T133"> - </text:span><text:span text:style-name="T137">Apelação Cível</text:span><text:span text:style-name="T133"> - Fortaleza/4ª Vara da Infância e Juventude. </text:span><text:span text:style-name="T138">Apelante</text:span><text:span text:style-name="T133">: E. B. T. C. C.</text:span></text:p>
      <text:p text:style-name="P10"><text:span text:style-name="T133">Def</text:span><text:span text:style-name="T136">ensoria Pública do Estado do Ceará.</text:span></text:p>
      <text:p text:style-name="P11"><text:span text:style-name="T141">Apelado</text:span><text:span text:style-name="T133">: Ministério Público do Estado do Ceará.</text:span></text:p>
      <text:p text:style-name="P12"><text:span text:style-name="T131">Relator: </text:span><text:span text:style-name="T144">Des. </text:span><text:span text:style-name="T131">JOSÉ RICARDO VIDAL PATROCÍNIO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9">( <text:s text:c="2"/>) Unânime <text:s/>( <text:s text:c="2"/>) Maioria</text:span></text:span></text:p>
      <text:p text:style-name="P21"/>
      <text:p text:style-name="P10"><text:span text:style-name="T131">20 - </text:span><text:span text:style-name="T137">0624013-98.2025.8.06.0000</text:span><text:span text:style-name="T133"> - </text:span><text:span text:style-name="T137">Agravo de Instrumento</text:span><text:span text:style-name="T133"> - Fortaleza/14ª Vara de Família. </text:span><text:span text:style-name="T138">Agravante</text:span><text:span text:style-name="T133">: V. V. G.</text:span></text:p>
      <text:p text:style-name="P19">Defensoria Pública do Estado do Ceará. </text:p>
      <text:p text:style-name="P10"><text:span text:style-name="T138">Agravado</text:span><text:span text:style-name="T133">: R. P. V. R. P. A. B. P.</text:span></text:p>
      <text:p text:style-name="P19">Advogado: Francisco Walberto Fernandes Magalhães (OAB: 9751/CE). </text:p>
      <text:p text:style-name="P12"><text:span text:style-name="T131">Relator: </text:span><text:span text:style-name="T144">Des. </text:span><text:span text:style-name="T131">JOSÉ RICARDO VIDAL PATROCÍNIO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9">( <text:s text:c="2"/>) Unânime <text:s/>( <text:s text:c="2"/>) Maioria</text:span></text:span></text:p>
      <text:p text:style-name="P21"/>
      <text:p text:style-name="P10"><text:span text:style-name="T131">21 - </text:span><text:span text:style-name="T137">0001427-72.2009.8.06.0099</text:span><text:span text:style-name="T133"> - </text:span><text:span text:style-name="T137">Apelação Cível</text:span><text:span text:style-name="T133"> - Itaitinga/2ª Vara.</text:span></text:p>
      <text:p text:style-name="P10"><text:span text:style-name="T138">Apelante</text:span><text:span text:style-name="T133">: Banco Bonsucesso </text:span><text:span text:style-name="T136">S/A</text:span><text:span text:style-name="T133">. </text:span></text:p>
      <text:p text:style-name="P10"><text:span text:style-name="T133">Advogado: Lourenço Gomes Gad</text:span><text:span text:style-name="T136">e</text:span><text:span text:style-name="T133">lha de Moura (OAB: 21233/PE). </text:span></text:p>
      <text:p text:style-name="P10"><text:span text:style-name="T138">Apelada</text:span><text:span text:style-name="T133">: Maria Tomaz da Silva. </text:span></text:p>
      <text:p text:style-name="P19">Defensoria Pública do Estado do Ceará. </text:p>
      <text:p text:style-name="P12"><text:span text:style-name="T131">Relator: </text:span><text:span text:style-name="T144">Des. </text:span><text:span text:style-name="T131">JOSÉ RICARDO VIDAL PATROCÍNIO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9">( <text:s text:c="2"/>) Unânime <text:s/>( <text:s text:c="2"/>) Maioria</text:span></text:span></text:p>
      <text:p text:style-name="P22"/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pan text:style-name="T55"/></text:p>
      <text:p text:style-name="P128"><text:soft-page-break/><text:span text:style-name="T55">→ DES. </text:span><text:span text:style-name="T58">CARLOS AUGUSTO GOMES CORREIA</text:span><text:span text:style-name="T55"> – Relator</text:span><text:bookmark-start text:name="_Hlk161769166_Copia_1 Copia 1 Copia 1 Copia 1 Copia 1 Copia 1 Copia 1 Copia 1 Copia 1 Copia 1 Copia 1 Copia 1 Copia 1 Copia 3 Copia 1"/></text:p>
      <text:p text:style-name="P15"/>
      <text:p text:style-name="P33"><text:bookmark-end text:name="_Hlk161769166_Copia_1 Copia 1 Copia 1 Copia 1 Copia 1 Copia 1 Copia 1 Copia 1 Copia 1 Copia 1 Copia 1 Copia 1 Copia 1 Copia 3 Copia 1"/><text:span text:style-name="Fonte_20_parág._20_padrão"><text:span text:style-name="T155">Número da Pauta: </text:span></text:span><text:span text:style-name="Fonte_20_parág._20_padrão"><text:span text:style-name="T156">2</text:span></text:span><text:span text:style-name="Fonte_20_parág._20_padrão"><text:span text:style-name="T157">6</text:span></text:span><text:span text:style-name="Fonte_20_parág._20_padrão"><text:span text:style-name="T155">/202</text:span></text:span><text:span text:style-name="Fonte_20_parág._20_padrão"><text:span text:style-name="T158">5</text:span></text:span><text:span text:style-name="Fonte_20_parág._20_padrão"><text:span text:style-name="T155"> <text:s text:c="11"/>– <text:s text:c="8"/>SAJ/DIGITAL</text:span></text:span></text:p>
      <text:p text:style-name="P33"><text:span text:style-name="Fonte_20_parág._20_padrão"><text:span text:style-name="T155"/></text:span></text:p>
      <text:p text:style-name="P4"><text:span text:style-name="Fonte_20_parág._20_padrão"><text:span text:style-name="T149">22</text:span></text:span><text:span text:style-name="Fonte_20_parág._20_padrão"><text:span text:style-name="T145"> - </text:span></text:span><text:span text:style-name="T97">0906009-20.2014.8.06.0001</text:span><text:span text:style-name="T101"> - </text:span><text:span text:style-name="T97">Apelação Cível</text:span><text:span text:style-name="T101"> - Fortaleza/15ª Vara Cível. </text:span></text:p>
      <text:p text:style-name="P4"><text:span text:style-name="T98">Apelante</text:span><text:span text:style-name="T101">: Imobili</text:span><text:span text:style-name="T102">á</text:span><text:span text:style-name="T101">ria A J Carvalho. </text:span></text:p>
      <text:p text:style-name="P19">Advogado: José Humberto Raulino Silveira (OAB: 10275/CE). </text:p>
      <text:p text:style-name="P4"><text:span text:style-name="T98">Apelado</text:span><text:span text:style-name="T101">: Jerônimo Gomes Bastos e outro. </text:span></text:p>
      <text:p text:style-name="P4"><text:span text:style-name="T101">Advogado: Jer</text:span><text:span text:style-name="T102">ô</text:span><text:span text:style-name="T101">nimo Aguiar Bastos J</text:span><text:span text:style-name="T102">ú</text:span><text:span text:style-name="T101">nior (OAB: 28359/CE). </text:span></text:p>
      <text:p text:style-name="P19">Advogado: José Aírton Dantas Neto (OAB: 27088/CE). </text:p>
      <text:p text:style-name="P25"><text:span text:style-name="T104">Relator: </text:span><text:span text:style-name="T107">Des. </text:span><text:span text:style-name="T104">CARLOS AUGUSTO GOMES CORREIA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21"/>
      <text:p text:style-name="P10"><text:span text:style-name="T131">23 - </text:span><text:span text:style-name="T137">0502523-97.2011.8.06.0001</text:span><text:span text:style-name="T133"> - </text:span><text:span text:style-name="T137">Apelação Cível</text:span><text:span text:style-name="T133"> - Fortaleza/32ª Vara Cível. </text:span></text:p>
      <text:p text:style-name="P10"><text:span text:style-name="T138">Apelante</text:span><text:span text:style-name="T133">: Caroline Mesquita Medeiros. </text:span></text:p>
      <text:p text:style-name="P19">Advogado: Ivá da Paz Monteiro Filho (OAB: 21407/CE). </text:p>
      <text:p text:style-name="P10"><text:span text:style-name="T138">Apelado</text:span><text:span text:style-name="T133">: Banco Itaú Veículos S/A. </text:span></text:p>
      <text:p text:style-name="P19">Advogado: Antônio Braz da Silva (OAB: 23747/CE). </text:p>
      <text:p text:style-name="P25"><text:span text:style-name="T131">Relator: </text:span><text:span text:style-name="T144">Des. </text:span><text:span text:style-name="T131">CARLOS AUGUSTO GOMES CORREIA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21"/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pan text:style-name="T104"/></text:p>
      <text:p text:style-name="P4"><text:soft-page-break/><text:span text:style-name="T104">24 - </text:span><text:span text:style-name="T97">0087458-98.2009.8.06.0001</text:span><text:span text:style-name="T101"> - </text:span><text:span text:style-name="T97">Apelação Cível</text:span><text:span text:style-name="T101"> - Núcleo de Justiça 4.0 - DPVAT. </text:span></text:p>
      <text:p text:style-name="P4"><text:span text:style-name="T98">Apelante</text:span><text:span text:style-name="T101">: Maria Luzia Brandão Chaves. </text:span></text:p>
      <text:p text:style-name="P19">Advogado: Carlos Robson Nogueira Lima Filho (OAB: 21231/CE). </text:p>
      <text:p text:style-name="P4"><text:span text:style-name="T98">Apelante</text:span><text:span text:style-name="T101">: Seguradora Líder dos Consórcios do Seguro DPVAT S/A. </text:span></text:p>
      <text:p text:style-name="P19">Advogado: Tibério de Melo Cavalcante (OAB: 15877/CE). </text:p>
      <text:p text:style-name="P4"><text:span text:style-name="T98">Apelad</text:span><text:span text:style-name="T100">a</text:span><text:span text:style-name="T101">: Maria Luzia Brandão Chave. </text:span></text:p>
      <text:p text:style-name="P19">Advogado: Carlos Robson Nogueira Lima Filho (OAB: 21231/CE). </text:p>
      <text:p text:style-name="P4"><text:span text:style-name="T98">Apelad</text:span><text:span text:style-name="T100">a</text:span><text:span text:style-name="T101">: Seguradora Líder dos Consórcios do Seguro DPVAT S/A. </text:span></text:p>
      <text:p text:style-name="P4"><text:span text:style-name="T98">Apelad</text:span><text:span text:style-name="T100">a</text:span><text:span text:style-name="T101">: Sul América Companhia Nacional de Seguros S/A. </text:span></text:p>
      <text:p text:style-name="P19">Advogado: Tibério de Melo Cavalcante (OAB: 15877/CE). </text:p>
      <text:p text:style-name="P25"><text:span text:style-name="T104">Relator: </text:span><text:span text:style-name="T107">Des. </text:span><text:span text:style-name="T104">CARLOS AUGUSTO GOMES CORREIA</text:span></text:p>
      <text:p text:style-name="P26"><text:span text:style-name="T90">1 – Apelo de Maria Luzia Brandão Chaves</text:span><text:span text:style-name="T104">: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53"><text:span text:style-name="Fonte_20_parág._20_padrão"><text:span text:style-name="T150"/></text:span></text:p>
      <text:p text:style-name="P53"><text:span text:style-name="Fonte_20_parág._20_padrão"><text:span text:style-name="T152">2 – Apelo da Seguradora Líder dos Consórcios do Seguro DPVAT</text:span></text:span><text:span text:style-name="Fonte_20_parág._20_padrão"><text:span text:style-name="T151">:</text:span></text:span></text:p>
      <text:p text:style-name="P3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3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3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3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2">( <text:s text:c="2"/>) Preliminar(es):( <text:s text:c="2"/>)Não Conhecida (s) ( <text:s text:c="2"/>) Acolhida(s) <text:s text:c="3"/>( <text:s text:c="2"/>) Rejeitada(s)</text:p>
      <text:p text:style-name="P53"><text:span text:style-name="Fonte_20_parág._20_padrão"><text:span text:style-name="T150">( <text:s text:c="2"/>) Unânime <text:s/>( <text:s text:c="2"/>) Maioria</text:span></text:span></text:p>
      <text:p text:style-name="P33"><text:span text:style-name="Fonte_20_parág._20_padrão"><text:span text:style-name="T125"/></text:span></text:p>
      <text:p text:style-name="P129"><text:span text:style-name="T55">→ DES</text:span><text:span text:style-name="T60">A</text:span><text:span text:style-name="T55">. </text:span><text:span text:style-name="T58">MARIA REGINA OLIVEIRA CÂMARA</text:span><text:span text:style-name="T55"> – Relator</text:span><text:span text:style-name="T58">a</text:span><text:bookmark-start text:name="_Hlk161769166_Copia_1 Copia 1 Copia 1 Copia 1 Copia 1 Copia 1 Copia 1 Copia 1 Copia 1 Copia 1 Copia 1 Copia 1 Copia 1 Copia 4 Copia 1 Copia 1"/></text:p>
      <text:p text:style-name="P16"/>
      <text:p text:style-name="P34"><text:bookmark-end text:name="_Hlk161769166_Copia_1 Copia 1 Copia 1 Copia 1 Copia 1 Copia 1 Copia 1 Copia 1 Copia 1 Copia 1 Copia 1 Copia 1 Copia 1 Copia 4 Copia 1 Copia 1"/><text:span text:style-name="Fonte_20_parág._20_padrão"><text:span text:style-name="T145">Número da Pauta: </text:span></text:span><text:span text:style-name="Fonte_20_parág._20_padrão"><text:span text:style-name="T146">2</text:span></text:span><text:span text:style-name="Fonte_20_parág._20_padrão"><text:span text:style-name="T147">6</text:span></text:span><text:span text:style-name="Fonte_20_parág._20_padrão"><text:span text:style-name="T145">/202</text:span></text:span><text:span text:style-name="Fonte_20_parág._20_padrão"><text:span text:style-name="T148">5</text:span></text:span><text:span text:style-name="Fonte_20_parág._20_padrão"><text:span text:style-name="T145"> <text:s text:c="11"/>– <text:s text:c="8"/>SAJ/DIGITAL</text:span></text:span></text:p>
      <text:p text:style-name="P34"><text:span text:style-name="Fonte_20_parág._20_padrão"><text:span text:style-name="T145"/></text:span></text:p>
      <text:p text:style-name="P2"><text:span text:style-name="Fonte_20_parág._20_padrão"><text:span text:style-name="T149">25 </text:span></text:span><text:span text:style-name="Fonte_20_parág._20_padrão"><text:span text:style-name="T145">- </text:span></text:span><text:span text:style-name="T97">0053434-11.2021.8.06.0167</text:span><text:span text:style-name="T101"> - </text:span><text:span text:style-name="T97">Apelação Cível</text:span><text:span text:style-name="T101"> - Sobral/2ª Vara de Família e Sucessões.</text:span></text:p>
      <text:p text:style-name="P2"><text:span text:style-name="T98">Apelante</text:span><text:span text:style-name="T101">: Maria Alani Ferreira Costa. </text:span></text:p>
      <text:p text:style-name="P2"><text:span text:style-name="T101">Advogada: Fl</text:span><text:span text:style-name="T103">á</text:span><text:span text:style-name="T101">via Thalia Cunha de Sá (OAB: 50625/CE). </text:span></text:p>
      <text:p text:style-name="P2"><text:span text:style-name="T98">Apelad</text:span><text:span text:style-name="T99">a</text:span><text:span text:style-name="T101">: Francivalda Ferreira da Costa. </text:span></text:p>
      <text:p text:style-name="P17">Advogado: Cesário Apoliano Gomes (OAB: 29259/CE). </text:p>
      <text:p text:style-name="P2"><text:span text:style-name="T101">Advogado: Francisco Petr</text:span><text:span text:style-name="T103">ô</text:span><text:span text:style-name="T101">nio Gomes de Aguiar (OAB: 44799/CE). </text:span></text:p>
      <text:p text:style-name="P2"><text:span text:style-name="T101">Advogado: Francisco Isa</text:span><text:span text:style-name="T103">í</text:span><text:span text:style-name="T101">as Cavalcante Filho (OAB: 30509/CE). </text:span></text:p>
      <text:p text:style-name="P2"><text:span text:style-name="T101">Advogad</text:span><text:span text:style-name="T103">o</text:span><text:span text:style-name="T101">: Fabrício Ponte Gomes (OAB: 27794/CE). </text:span></text:p>
      <text:p text:style-name="P23"><text:span text:style-name="T104">Relator</text:span><text:span text:style-name="T105">a</text:span><text:span text:style-name="T104">: </text:span><text:span text:style-name="T105">Desa. </text:span><text:span text:style-name="T104">MARIA REGINA OLIVEIRA C</text:span><text:span text:style-name="T105">Â</text:span><text:span text:style-name="T104">MARA</text:span></text:p>
      <text:p text:style-name="P36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3">( <text:s text:c="2"/>) Preliminar(es):( <text:s text:c="2"/>)Não Conhecida (s) ( <text:s text:c="2"/>) Acolhida(s) <text:s text:c="3"/>( <text:s text:c="2"/>) Rejeitada(s)</text:p>
      <text:p text:style-name="P50"><text:span text:style-name="Fonte_20_parág._20_padrão"><text:span text:style-name="T150">( <text:s text:c="2"/>) Unânime <text:s/>( <text:s text:c="2"/>) Maioria</text:span></text:span></text:p>
      <text:p text:style-name="P34"><text:span text:style-name="Fonte_20_parág._20_padrão"><text:span text:style-name="T117"/></text:span></text:p>
      <text:p text:style-name="P6"><text:span text:style-name="Fonte_20_parág._20_padrão"><text:span text:style-name="T117"/></text:span></text:p>
      <text:p text:style-name="P6"><text:span text:style-name="Fonte_20_parág._20_padrão"><text:span text:style-name="T117"/></text:span></text:p>
      <text:p text:style-name="P6"><text:span text:style-name="Fonte_20_parág._20_padrão"><text:span text:style-name="T117"/></text:span></text:p>
      <text:p text:style-name="P6"><text:span text:style-name="Fonte_20_parág._20_padrão"><text:span text:style-name="T117"/></text:span></text:p>
      <text:p text:style-name="P6"><text:span text:style-name="Fonte_20_parág._20_padrão"><text:span text:style-name="T117"/></text:span></text:p>
      <text:p text:style-name="P6"><text:span text:style-name="Fonte_20_parág._20_padrão"><text:span text:style-name="T117"/></text:span></text:p>
      <text:p text:style-name="P6"><text:span text:style-name="Fonte_20_parág._20_padrão"><text:span text:style-name="T117"/></text:span></text:p>
      <text:p text:style-name="P6"><text:soft-page-break/><text:span text:style-name="Fonte_20_parág._20_padrão"><text:span text:style-name="T117">PROCESSOS DO </text:span></text:span><text:span text:style-name="Fonte_20_parág._20_padrão"><text:span text:style-name="T118">SISTEMA</text:span></text:span><text:span text:style-name="Fonte_20_parág._20_padrão"><text:span text:style-name="T117"> PJ</text:span></text:span><text:span text:style-name="Fonte_20_parág._20_padrão"><text:span text:style-name="T119">E</text:span></text:span></text:p>
      <text:p text:style-name="P6"><text:span text:style-name="Fonte_20_parág._20_padrão"><text:span text:style-name="T117"/></text:span></text:p>
      <text:p text:style-name="P105">Processos pautados:</text:p>
      <text:p text:style-name="P100">Sessão: SESSÃO DE JULGAMENTO</text:p>
      <text:p text:style-name="P124">Data da sessão: <text:span text:style-name="T160">23/07</text:span>/2025</text:p>
      <text:p text:style-name="P123"><text:span text:style-name="T161">Processos pautados</text:span><text:span text:style-name="T167">:</text:span></text:p>
      <text:p text:style-name="P108"><text:span text:style-name="T62">1. </text:span><text:span text:style-name="T61">APELAÇÃO CÍVEL N 0050670-81.2020.8.06.0104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MARIA L</text:span><text:span text:style-name="T8">Ú</text:span><text:span text:style-name="T7">CIA MARTINS MARIANO<text:line-break/></text:span><text:span text:style-name="T10">ADVOGADO: JOS</text:span><text:span text:style-name="T9">É</text:span><text:span text:style-name="T10"> RODRIGO MUNIZ SILVEIRA</text:span><text:span text:style-name="T7"> - OAB/CE40553-A<text:line-break/></text:span><text:span text:style-name="T10">ADVOGADO: DANIEL BERG GOMES TEIXEIRA</text:span><text:span text:style-name="T7"> - OAB/CE48199-A<text:line-break/></text:span><text:span text:style-name="T61">APELADO</text:span><text:span text:style-name="T7">: BANCO FICSA S/A.<text:line-break/></text:span><text:span text:style-name="T10">ADVOGAD</text:span><text:span text:style-name="T9">A</text:span><text:span text:style-name="T10">: FERNANDA RAFAELLA OLIVEIRA DE CARVALHO</text:span><text:span text:style-name="T7"> – OAB/PE32766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2">2. </text:span><text:span text:style-name="T61">APELAÇÃO CÍVEL N 0201566-97.2022.8.06.0062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ITAPEVA XI MULTICARTEIRA FUNDO DE INVESTIMENTO EM DIREITOS CREDIT</text:span><text:span text:style-name="T8">Ó</text:span><text:span text:style-name="T7">RIOS N</text:span><text:span text:style-name="T8">Ã</text:span><text:span text:style-name="T7">O PADRONIZADOS.<text:line-break/></text:span><text:span text:style-name="T10">ADVOGADO: NELSON WILIANS FRATONI RODRIGUES</text:span><text:span text:style-name="T7"> - OAB/CE16599-A<text:line-break/></text:span><text:span text:style-name="T61">APELANTE</text:span><text:span text:style-name="T7">: AYMOR</text:span><text:span text:style-name="T8">É</text:span><text:span text:style-name="T7"> CR</text:span><text:span text:style-name="T8">É</text:span><text:span text:style-name="T7">DITO, FINANCIAMENTO E INVESTIMENTO S.A.<text:line-break/></text:span><text:span text:style-name="T10">ADVOGADO: NELSON WILIANS FRATONI RODRIGUES</text:span><text:span text:style-name="T7"> - OAB/CE16599-A<text:line-break/></text:span><text:span text:style-name="T61">APELADO</text:span><text:span text:style-name="T7">: JOS</text:span><text:span text:style-name="T8">É</text:span><text:span text:style-name="T7"> ONOFRE MARQUES DE CASTRO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0">( <text:s text:c="2"/>) Unânime <text:s/>( <text:s text:c="2"/>) Maioria</text:span></text:span></text:p>
      <text:p text:style-name="P54"><text:span text:style-name="Fonte_20_parág._20_padrão"><text:span text:style-name="T150"/></text:span></text:p>
      <text:p text:style-name="P108"><text:span text:style-name="T62"/></text:p>
      <text:p text:style-name="P108"><text:span text:style-name="T62"/></text:p>
      <text:p text:style-name="P108"><text:span text:style-name="T62"/></text:p>
      <text:p text:style-name="P108"><text:span text:style-name="T62"/></text:p>
      <text:p text:style-name="P108"><text:span text:style-name="T62"/></text:p>
      <text:p text:style-name="P108"><text:span text:style-name="T62"/></text:p>
      <text:p text:style-name="P108"><text:span text:style-name="T62"/></text:p>
      <text:p text:style-name="P108"><text:span text:style-name="T62"/></text:p>
      <text:p text:style-name="P108"><text:span text:style-name="T62"/></text:p>
      <text:p text:style-name="P108"><text:span text:style-name="T62"/></text:p>
      <text:p text:style-name="P108"><text:span text:style-name="T62"/></text:p>
      <text:p text:style-name="P108"><text:span text:style-name="T62"/></text:p>
      <text:p text:style-name="P108"><text:soft-page-break/><text:span text:style-name="T62">3. </text:span><text:span text:style-name="T61">APELAÇÃO CÍVEL N 0200679-82.2022.8.06.0040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EDNA ALMEIDA LEITE DE OLIVEIRA<text:line-break/></text:span><text:span text:style-name="T10">ADVOGADO: BRENO HENRIQUE MATIAS ESMERALDO</text:span><text:span text:style-name="T7"> - OAB/CE36730-A<text:line-break/></text:span><text:span text:style-name="T61">APELANTE</text:span><text:span text:style-name="T7">: COMPANHIA ENERG</text:span><text:span text:style-name="T8">É</text:span><text:span text:style-name="T7">TICA DO CEARA - </text:span><text:span text:style-name="T8">ENEL</text:span><text:span text:style-name="T7"><text:line-break/></text:span><text:span text:style-name="T10">ADVOGADO: ANT</text:span><text:span text:style-name="T9">Ô</text:span><text:span text:style-name="T10">NIO CLETO GOMES</text:span><text:span text:style-name="T7"> - OAB/CE5864-A<text:line-break/></text:span><text:span text:style-name="T61">APELAD</text:span><text:span text:style-name="T62">A</text:span><text:span text:style-name="T7">: COMPANHIA ENERG</text:span><text:span text:style-name="T8">É</text:span><text:span text:style-name="T7">TICA DO CEARA - </text:span><text:span text:style-name="T8">ENEL</text:span><text:span text:style-name="T7"><text:line-break/></text:span><text:span text:style-name="T10">ADVOGADO: ANT</text:span><text:span text:style-name="T9">Ô</text:span><text:span text:style-name="T10">NIO CLETO GOMES</text:span><text:span text:style-name="T7"> - OAB/CE5864-A<text:line-break/></text:span><text:span text:style-name="T61">APELAD</text:span><text:span text:style-name="T62">A</text:span><text:span text:style-name="T7">: EDNA ALMEIDA LEITE DE OLIVEIRA<text:line-break/></text:span><text:span text:style-name="T10">ADVOGADO: BRENO HENRIQUE MATIAS ESMERALDO</text:span><text:span text:style-name="T7"> – OAB/CE36730-A</text:span></text:p>
      <text:p text:style-name="P101">Obs. Impedimento do Exmo. Sr. Des. Carlos Augusto Gomes Correia</text:p>
      <text:p text:style-name="P27"><text:span text:style-name="T90">1 – Apelo de </text:span><text:span text:style-name="T91">Edna Almeida Leite de Oliveira</text:span><text:span text:style-name="T104">: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0">( <text:s text:c="2"/>) Unânime <text:s/>( <text:s text:c="2"/>) Maioria</text:span></text:span></text:p>
      <text:p text:style-name="P54"><text:span text:style-name="Fonte_20_parág._20_padrão"><text:span text:style-name="T150"/></text:span></text:p>
      <text:p text:style-name="P54"><text:span text:style-name="Fonte_20_parág._20_padrão"><text:span text:style-name="T152">2 – Apelo da </text:span></text:span><text:span text:style-name="Fonte_20_parág._20_padrão"><text:span text:style-name="T153">ENEL</text:span></text:span><text:span text:style-name="Fonte_20_parág._20_padrão"><text:span text:style-name="T151">:</text:span>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2">4. </text:span><text:span text:style-name="T61">APELAÇÃO CÍVEL N 0050518-57.2020.8.06.0096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ROSALINA LIMA MOREIRA FONTENELE<text:line-break/></text:span><text:span text:style-name="T10">ADVOGADO: JOS</text:span><text:span text:style-name="T9">É</text:span><text:span text:style-name="T10"> CARLOS CATUNDA ESMERALDO</text:span><text:span text:style-name="T7"> - OAB/CE30851-A<text:line-break/></text:span><text:span text:style-name="T61">APELAD</text:span><text:span text:style-name="T62">A</text:span><text:span text:style-name="T7">: T</text:span><text:span text:style-name="T11">O</text:span><text:span text:style-name="T7">KIO MARINE SEGURADORA S.A.<text:line-break/></text:span><text:span text:style-name="T10">ADVOGADO: MARCO ROBERTO COSTA PIRES DE MACEDO</text:span><text:span text:style-name="T7"> - OAB/CE27186-A<text:line-break/></text:span><text:span text:style-name="T61">APELAD</text:span><text:span text:style-name="T62">A</text:span><text:span text:style-name="T7">: COMPANHIA ENERG</text:span><text:span text:style-name="T8">É</text:span><text:span text:style-name="T7">TICA DO CEARA - </text:span><text:span text:style-name="T8">ENEL</text:span><text:span text:style-name="T7"><text:line-break/></text:span><text:span text:style-name="T10">ADVOGADO: ANT</text:span><text:span text:style-name="T9">Ô</text:span><text:span text:style-name="T10">NIO CLETO GOMES</text:span><text:span text:style-name="T7"> - OAB/CE5864-A<text:line-break/></text:span><text:span text:style-name="T10">ADVOGAD</text:span><text:span text:style-name="T9">A</text:span><text:span text:style-name="T10">: NAT</text:span><text:span text:style-name="T9">Á</text:span><text:span text:style-name="T10">LIA SOUZA DA SILVA</text:span><text:span text:style-name="T7"> – OAB/CE48760-A</text:span></text:p>
      <text:p text:style-name="P101">Obs. Impedimento do Exmo. Sr. Des. Carlos Augusto Gomes Correia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0"><text:span text:style-name="T62"/></text:p>
      <text:p text:style-name="P140"><text:span text:style-name="T62"/></text:p>
      <text:p text:style-name="P140"><text:span text:style-name="T62"/></text:p>
      <text:p text:style-name="P140"><text:soft-page-break/><text:span text:style-name="T62">5. </text:span><text:span text:style-name="T61">APELAÇÃO CÍVEL N 0200216-47.2024.8.06.0113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FRANCISCO VICENTE ALVES<text:line-break/></text:span><text:span text:style-name="T10">ADVOGADO: IGOR BANDEIRA PEREIRA LEITE</text:span><text:span text:style-name="T7"> - OAB/CE42107-A<text:line-break/></text:span><text:span text:style-name="T10">ADVOGAD</text:span><text:span text:style-name="T9">A</text:span><text:span text:style-name="T10">: LUÍZA M</text:span><text:span text:style-name="T9">É</text:span><text:span text:style-name="T10">RCIA FREIRE CORREA</text:span><text:span text:style-name="T7"> - OAB/CE43656-A<text:line-break/></text:span><text:span text:style-name="T61">APELANTE</text:span><text:span text:style-name="T7">: BANCO BRADESCO S/A<text:line-break/></text:span><text:span text:style-name="T10">ADVOGADO: ROBERTO DOREA PESSOA</text:span><text:span text:style-name="T7"> - OAB/BA12407-A<text:line-break/></text:span><text:span text:style-name="T10">ADVOGAD</text:span><text:span text:style-name="T9">A</text:span><text:span text:style-name="T10">: LARISSA SENTO S</text:span><text:span text:style-name="T9">É</text:span><text:span text:style-name="T10"> ROSSI</text:span><text:span text:style-name="T7"> - OAB/CE45388-A<text:line-break/></text:span><text:span text:style-name="T61">APELADO</text:span><text:span text:style-name="T7">: BANCO BRADESCO S/A<text:line-break/></text:span><text:span text:style-name="T10">ADVOGAD</text:span><text:span text:style-name="T9">A</text:span><text:span text:style-name="T10">: LARISSA SENTO S</text:span><text:span text:style-name="T9">É</text:span><text:span text:style-name="T10"> ROSSI</text:span><text:span text:style-name="T7"> - OAB/CE45388-A<text:line-break/></text:span><text:span text:style-name="T10">ADVOGADO: ROBERTO DOREA PESSOA</text:span><text:span text:style-name="T7"> - OAB/BA12407-A<text:line-break/></text:span><text:span text:style-name="T61">APELADO</text:span><text:span text:style-name="T7">: FRANCISCO VICENTE ALVES<text:line-break/></text:span><text:span text:style-name="T10">ADVOGADO: IGOR BANDEIRA PEREIRA LEITE</text:span><text:span text:style-name="T7"> - OAB/CE42107-A<text:line-break/></text:span><text:span text:style-name="T10">ADVOGAD</text:span><text:span text:style-name="T9">A</text:span><text:span text:style-name="T10">: LUÍZA M</text:span><text:span text:style-name="T9">É</text:span><text:span text:style-name="T10">RCIA FREIRE CORREA</text:span><text:span text:style-name="T7"> – OAB/CE43656-A</text:span></text:p>
      <text:p text:style-name="P27"><text:span text:style-name="T90">1 – Apelo de </text:span><text:span text:style-name="T91">FRANCISCO VICENTE ALVES</text:span><text:span text:style-name="T104">: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0">( <text:s text:c="2"/>) Unânime <text:s/>( <text:s text:c="2"/>) Maioria</text:span></text:span></text:p>
      <text:p text:style-name="P54"><text:span text:style-name="Fonte_20_parág._20_padrão"><text:span text:style-name="T150"/></text:span></text:p>
      <text:p text:style-name="P54"><text:span text:style-name="Fonte_20_parág._20_padrão"><text:span text:style-name="T152">2 – Apelo d</text:span></text:span><text:span text:style-name="Fonte_20_parág._20_padrão"><text:span text:style-name="T153">o BANCO BRADESCO S/A</text:span></text:span><text:span text:style-name="Fonte_20_parág._20_padrão"><text:span text:style-name="T151">:</text:span>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2">6. </text:span><text:span text:style-name="T61">APELAÇÃO CÍVEL N 0201013-29.2023.8.06.0090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JOS</text:span><text:span text:style-name="T8">É</text:span><text:span text:style-name="T7"> PEDRO MARTINS<text:line-break/></text:span><text:span text:style-name="T10">ADVOGADO: RIAN DE SOUSA NICOLAU</text:span><text:span text:style-name="T7"> - OAB/CE22794-A<text:line-break/></text:span><text:span text:style-name="T61">APELAD</text:span><text:span text:style-name="T62">A</text:span><text:span text:style-name="T7">: CONAFER - CONFEDERA</text:span><text:span text:style-name="T8">ÇÃ</text:span><text:span text:style-name="T7">O NACIONAL DOS AGRICULTORES FAMILIARES E EMPREEND. FAMI. RURAIS DO BRASIL<text:line-break/></text:span><text:span text:style-name="T10">ADVOGADO: DJESSY NARRIMAN DE ALMEIDA ROCHA</text:span><text:span text:style-name="T7"> - OAB/PB24309-A<text:line-break/></text:span><text:span text:style-name="T10">ADVOGADO: HUDSON ALVES DE OLIVEIRA</text:span><text:span text:style-name="T7"> - OAB/GO50314-A<text:line-break/></text:span><text:span text:style-name="T10">ADVOGAD</text:span><text:span text:style-name="T9">A</text:span><text:span text:style-name="T10">: IASMIN DIENER BRITO</text:span><text:span text:style-name="T7"> - OAB/DF67755-A<text:line-break/></text:span><text:span text:style-name="T10">ADVOGADO: WERBERTE BARROS REZENDE CARVALHO</text:span><text:span text:style-name="T7"> – OAB/AL11535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/text:p>
      <text:p text:style-name="P96"/>
      <text:p text:style-name="P108"><text:span text:style-name="T62"/></text:p>
      <text:p text:style-name="P108"><text:soft-page-break/><text:span text:style-name="T62">7. </text:span><text:span text:style-name="T61">APELAÇÃO CÍVEL N 3000312-79.2025.8.06.0300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MARIA N</text:span><text:span text:style-name="T8">Ú</text:span><text:span text:style-name="T7">BIA CRUZ DA SILVA<text:line-break/></text:span><text:span text:style-name="T10">ADVOGADO: GILM</text:span><text:span text:style-name="T9">Á</text:span><text:span text:style-name="T10">RIO DOMINGOS DE SOUZA</text:span><text:span text:style-name="T7"> - OAB/CE30399-A<text:line-break/></text:span><text:span text:style-name="T61">APELAD</text:span><text:span text:style-name="T62">A</text:span><text:span text:style-name="T7">: BRADESCO VIDA E PREVID</text:span><text:span text:style-name="T8">Ê</text:span><text:span text:style-name="T7">NCIA S.A.<text:line-break/></text:span><text:span text:style-name="T10">ADVOGADO: THIAGO BARREIRA ROMCY</text:span><text:span text:style-name="T7"> – OAB/CE23900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2">8. </text:span><text:span text:style-name="T61">APELAÇÃO CÍVEL N 0202644-65.2023.8.06.007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BANCO ITAU BMG CONSIGNADO S.A.<text:line-break/></text:span><text:span text:style-name="T10">ADVOGADO: HENRIQUE JOS</text:span><text:span text:style-name="T14">É</text:span><text:span text:style-name="T10"> PARADA SIM</text:span><text:span text:style-name="T14">Ã</text:span><text:span text:style-name="T10">O</text:span><text:span text:style-name="T7"> - OAB/SP221386-A<text:line-break/></text:span><text:span text:style-name="T10">ADVOGAD</text:span><text:span text:style-name="T14">A</text:span><text:span text:style-name="T10">: GIOVANA NISHINO</text:span><text:span text:style-name="T7"> - OAB/SP513988-A<text:line-break/></text:span><text:span text:style-name="T10">ADVOGAD</text:span><text:span text:style-name="T14">A</text:span><text:span text:style-name="T10">: ENY ANGE SOLEDADE BITTENCOURT DE ARA</text:span><text:span text:style-name="T14">Ú</text:span><text:span text:style-name="T10">JO</text:span><text:span text:style-name="T7"> - OAB/BA29442-A<text:line-break/></text:span><text:span text:style-name="T61">APELADO</text:span><text:span text:style-name="T7">: JOS</text:span><text:span text:style-name="T13">É</text:span><text:span text:style-name="T7"> GALDINO NETO<text:line-break/></text:span><text:span text:style-name="T10">ADVOGADO: LUCAS FREITAS VIANA DINIZ</text:span><text:span text:style-name="T7"> – OAB/CE27345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2">9. </text:span><text:span text:style-name="T61">APELAÇÃO CÍVEL N 3000420-25.2025.8.06.0166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ANTÔNIA SARMENTO DE OLIVEIRA SOUZA<text:line-break/></text:span><text:span text:style-name="T10">ADVOGAD</text:span><text:span text:style-name="T14">A</text:span><text:span text:style-name="T10">: ANNA RONNERIA LACERDA SOUZA</text:span><text:span text:style-name="T7"> - OAB/DF62386-B<text:line-break/></text:span><text:span text:style-name="T61">APELADO</text:span><text:span text:style-name="T7">: BANCO BRADESCO S.A.<text:line-break/></text:span><text:span text:style-name="T10">ADVOGADO: THIAGO BARREIRA ROMCY</text:span><text:span text:style-name="T7"> – OAB/CE23900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oft-page-break/><text:span text:style-name="T63">10. </text:span><text:span text:style-name="T61">APELAÇÃO CÍVEL N 0201650-24.2023.8.06.0043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MARIA DAS DORES DE SOUSA<text:line-break/></text:span><text:span text:style-name="T10">ADVOGADO: TIAGO LACERDA DA SILVA</text:span><text:span text:style-name="T7"> - OAB/CE46950-A<text:line-break/></text:span><text:span text:style-name="T10">ADVOGADO: KAIO KLEITON MARTINS FAUSTINO</text:span><text:span text:style-name="T7"> - OAB/CE49191-A<text:line-break/></text:span><text:span text:style-name="T10">ADVOGADO: ARTUR DA PAZ PEREIRA</text:span><text:span text:style-name="T7"> - OAB/CE44555-A<text:line-break/></text:span><text:span text:style-name="T10">ADVOGADO: PHILLIP DAVI FERREIRA SANTANA</text:span><text:span text:style-name="T7"> - OAB/CE49196-A<text:line-break/></text:span><text:span text:style-name="T10">ADVOGADO: CARLOS HENRIQUE FERREIRA DE MORAIS</text:span><text:span text:style-name="T7"> - OAB/CE50876-A<text:line-break/></text:span><text:span text:style-name="T61">APELADO</text:span><text:span text:style-name="T7">: BANCO PAN S.A.<text:line-break/></text:span><text:span text:style-name="T10">ADVOGADO: RONALDO NOGUEIRA SIM</text:span><text:span text:style-name="T14">Õ</text:span><text:span text:style-name="T10">ES</text:span><text:span text:style-name="T7"> - OAB/CE17801-A<text:line-break/></text:span><text:span text:style-name="T10">ADVOGADO: LUIZ AUGUSTO ABRANTES PEQUENO J</text:span><text:span text:style-name="T14">Ú</text:span><text:span text:style-name="T10">NIOR</text:span><text:span text:style-name="T7"> - OAB/CE23178-A<text:line-break/></text:span><text:span text:style-name="T10">ADVOGADO: JO</text:span><text:span text:style-name="T14">Ã</text:span><text:span text:style-name="T10">O VITOR CHAVES MARQUES DIAS</text:span><text:span text:style-name="T7"> – OAB/CE30348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11. </text:span><text:span text:style-name="T61">APELAÇÃO CÍVEL N 0201130-67.2024.8.06.0160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MANUEL PAULINO<text:line-break/></text:span><text:span text:style-name="T10">ADVOGADO: DANIEL FARIAS TAVARES</text:span><text:span text:style-name="T7"> - OAB/CE24902-A<text:line-break/></text:span><text:span text:style-name="T10">ADVOGADO: JO</text:span><text:span text:style-name="T14">Ã</text:span><text:span text:style-name="T10">O AFONSO PARENTE NETO</text:span><text:span text:style-name="T7"> - OAB/CE29387-A<text:line-break/></text:span><text:span text:style-name="T61">APELANTE</text:span><text:span text:style-name="T7">: BANCO BRADESCO S/A<text:line-break/></text:span><text:span text:style-name="T10">ADVOGADO: FRANCISCO SAMPAIO DE MENEZES JÚNIOR</text:span><text:span text:style-name="T7"> - OAB/CE9075-A<text:line-break/></text:span><text:span text:style-name="T61">APELADO</text:span><text:span text:style-name="T7">: BANCO BRADESCO S/A<text:line-break/></text:span><text:span text:style-name="T10">ADVOGADO: FRANCISCO SAMPAIO DE MENEZES JÚNIOR</text:span><text:span text:style-name="T7"> - OAB/CE9075-A<text:line-break/></text:span><text:span text:style-name="T61">APELADO</text:span><text:span text:style-name="T7">: MANUEL PAULINO<text:line-break/></text:span><text:span text:style-name="T10">ADVOGADO: DANIEL FARIAS TAVARES</text:span><text:span text:style-name="T7"> - OAB/CE24902-A<text:line-break/></text:span><text:span text:style-name="T10">ADVOGADO: JO</text:span><text:span text:style-name="T14">Ã</text:span><text:span text:style-name="T10">O AFONSO PARENTE NETO</text:span><text:span text:style-name="T7"> – OAB/CE29387-A</text:span></text:p>
      <text:p text:style-name="P27"><text:span text:style-name="T90">1 – Apelo de </text:span><text:span text:style-name="T91">MANUEL PAULINO</text:span><text:span text:style-name="T104">: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0">( <text:s text:c="2"/>) Unânime <text:s/>( <text:s text:c="2"/>) Maioria</text:span></text:span></text:p>
      <text:p text:style-name="P54"><text:span text:style-name="Fonte_20_parág._20_padrão"><text:span text:style-name="T150"/></text:span></text:p>
      <text:p text:style-name="P54"><text:span text:style-name="Fonte_20_parág._20_padrão"><text:span text:style-name="T152">2 – Apelo d</text:span></text:span><text:span text:style-name="Fonte_20_parág._20_padrão"><text:span text:style-name="T153">o BANCO BRADESCO S/A</text:span></text:span><text:span text:style-name="Fonte_20_parág._20_padrão"><text:span text:style-name="T151">:</text:span>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0"><text:soft-page-break/><text:span text:style-name="T63">12. </text:span><text:span text:style-name="T61">APELAÇÃO CÍVEL N 0201612-42.2024.8.06.015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BANCO BRADESCO S/A<text:line-break/></text:span><text:span text:style-name="T10">ADVOGADO: FRANCISCO SAMPAIO DE MENEZES J</text:span><text:span text:style-name="T14">Ú</text:span><text:span text:style-name="T10">NIOR</text:span><text:span text:style-name="T7"> - OAB/CE9075-A<text:line-break/></text:span><text:span text:style-name="T61">APELAD</text:span><text:span text:style-name="T64">A</text:span><text:span text:style-name="T7">: MARIA GOMES DE SOUSA SILVA<text:line-break/></text:span><text:span text:style-name="T10">ADVOGADO: LUIZ JOS</text:span><text:span text:style-name="T14">É</text:span><text:span text:style-name="T10"> LEANDRO DOS SANTOS</text:span><text:span text:style-name="T7"> - OAB/CE45683-A<text:line-break/></text:span><text:span text:style-name="T10">ADVOGADO: S</text:span><text:span text:style-name="T14">É</text:span><text:span text:style-name="T10">RGIO MACIEL PINHEIRO</text:span><text:span text:style-name="T7"> – OAB/CE31736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13. </text:span><text:span text:style-name="T61">APELAÇÃO CÍVEL N 0200200-93.2023.8.06.0092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EXPEDITA SOARES DA SILVA SOUSA<text:line-break/></text:span><text:span text:style-name="T10">ADVOGAD</text:span><text:span text:style-name="T14">A</text:span><text:span text:style-name="T10">: ANNA RONNERIA LACERDA SOUZA</text:span><text:span text:style-name="T7"> - OAB/DF62386-B<text:line-break/></text:span><text:span text:style-name="T61">APELAD</text:span><text:span text:style-name="T64">A</text:span><text:span text:style-name="T7">: CONFEDERA</text:span><text:span text:style-name="T13">ÇÃ</text:span><text:span text:style-name="T7">O BRASILEIRA DE APOSENTADOS, PENSIONISTAS E IDOSOS.<text:line-break/></text:span><text:span text:style-name="T10">ADVOGAD</text:span><text:span text:style-name="T14">A</text:span><text:span text:style-name="T10">: CLARA ALC</text:span><text:span text:style-name="T14">Â</text:span><text:span text:style-name="T10">NTARA BOTELHO MACHADO</text:span><text:span text:style-name="T7"> - OAB/MG210808-A<text:line-break/></text:span><text:span text:style-name="T10">ADVOGAD</text:span><text:span text:style-name="T14">A</text:span><text:span text:style-name="T10">: VICT</text:span><text:span text:style-name="T14">Ó</text:span><text:span text:style-name="T10">RIA L</text:span><text:span text:style-name="T14">Ú</text:span><text:span text:style-name="T10">CIA NUNES VALADARES</text:span><text:span text:style-name="T7"> – OAB/MG196335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40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pan text:style-name="T63"/></text:p>
      <text:p text:style-name="P140"><text:soft-page-break/><text:span text:style-name="T63">14. </text:span><text:span text:style-name="T61">APELAÇÃO CÍVEL N 0204089-16.2024.8.06.0029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BANCO AGIPLAN S.A.<text:line-break/></text:span><text:span text:style-name="T10">ADVOGADO: EUG</text:span><text:span text:style-name="T14">Ê</text:span><text:span text:style-name="T10">NIO COSTA FERREIRA DE MELO</text:span><text:span text:style-name="T7"> - OAB/MG103082-A<text:line-break/></text:span><text:span text:style-name="T61">APELANTE</text:span><text:span text:style-name="T7">: FRANCISCA AILA LOUREN</text:span><text:span text:style-name="T13">Ç</text:span><text:span text:style-name="T7">O ALBUQUERQUE<text:line-break/></text:span><text:span text:style-name="T10">ADVOGADO: ANNA RONNERIA LACERDA SOUZA</text:span><text:span text:style-name="T7"> - OAB/DF62386-B<text:line-break/></text:span><text:span text:style-name="T61">APELAD</text:span><text:span text:style-name="T64">A</text:span><text:span text:style-name="T7">: FRANCISCA AILA LOUREN</text:span><text:span text:style-name="T13">Ç</text:span><text:span text:style-name="T7">O ALBUQUERQUE<text:line-break/></text:span><text:span text:style-name="T10">ADVOGAD</text:span><text:span text:style-name="T14">A</text:span><text:span text:style-name="T10">: ANNA RONNERIA LACERDA SOUZA</text:span><text:span text:style-name="T7"> - OAB/DF62386-B<text:line-break/></text:span><text:span text:style-name="T61">APELADO</text:span><text:span text:style-name="T7">: BANCO AGIPLAN S.A.<text:line-break/></text:span><text:span text:style-name="T10">ADVOGADO: EUG</text:span><text:span text:style-name="T14">Ê</text:span><text:span text:style-name="T10">NIO COSTA FERREIRA DE MELO</text:span><text:span text:style-name="T7"> – OAB/MG103082-A</text:span></text:p>
      <text:p text:style-name="P27"><text:span text:style-name="T90">1 – Apelo d</text:span><text:span text:style-name="T91">o BANCO AGIPLAN S/A</text:span><text:span text:style-name="T104">: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4"><text:span text:style-name="Fonte_20_parág._20_padrão"><text:span text:style-name="T150">( <text:s text:c="2"/>) Unânime <text:s/>( <text:s text:c="2"/>) Maioria</text:span></text:span></text:p>
      <text:p text:style-name="P54"><text:span text:style-name="Fonte_20_parág._20_padrão"><text:span text:style-name="T150"/></text:span></text:p>
      <text:p text:style-name="P54"><text:span text:style-name="Fonte_20_parág._20_padrão"><text:span text:style-name="T152">2 – Apelo d</text:span></text:span><text:span text:style-name="Fonte_20_parág._20_padrão"><text:span text:style-name="T153">e FRANCISCA AILA LOURENÇO ALBUQUERQUE</text:span></text:span><text:span text:style-name="Fonte_20_parág._20_padrão"><text:span text:style-name="T151">:</text:span>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15. </text:span><text:span text:style-name="T61">APELAÇÃO CÍVEL N 0243483-51.2023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ELIAQUIM FERREIRA DOS SANTOS<text:line-break/></text:span><text:span text:style-name="T10">ADVOGAD</text:span><text:span text:style-name="T14">A</text:span><text:span text:style-name="T10">: THAIS DE MENDON</text:span><text:span text:style-name="T14">Ç</text:span><text:span text:style-name="T10">A ANGELONI</text:span><text:span text:style-name="T7"> - OAB/CE25695-A<text:line-break/></text:span><text:span text:style-name="T61">APELADO</text:span><text:span text:style-name="T7">: BANCO FICSA S/A.<text:line-break/></text:span><text:span text:style-name="T10">ADVOGAD</text:span><text:span text:style-name="T14">A</text:span><text:span text:style-name="T10">: FERNANDA RAFAELLA OLIVEIRA DE CARVALHO</text:span><text:span text:style-name="T7"> – OAB/PE32766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oft-page-break/><text:span text:style-name="T63">16. </text:span><text:span text:style-name="T61">APELAÇÃO CÍVEL N 3002018-37.2025.8.06.0029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MARIA DE F</text:span><text:span text:style-name="T13">Á</text:span><text:span text:style-name="T7">TIMA TEIXEIRA OLIVEIRA<text:line-break/></text:span><text:span text:style-name="T10">ADVOGADO: ANT</text:span><text:span text:style-name="T14">Ô</text:span><text:span text:style-name="T10">NIO S</text:span><text:span text:style-name="T14">É</text:span><text:span text:style-name="T10">RGIO ALVES GON</text:span><text:span text:style-name="T14">Ç</text:span><text:span text:style-name="T10">ALVES</text:span><text:span text:style-name="T7"> - OAB/CE52027-A<text:line-break/></text:span><text:span text:style-name="T61">APELADO</text:span><text:span text:style-name="T7">: BANCO BRADESCO S/A<text:line-break/></text:span><text:span text:style-name="T10">ADVOGADO: PAULO EDUARDO PRADO</text:span><text:span text:style-name="T7"> – OAB/CE24314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17. </text:span><text:span text:style-name="T61">APELAÇÃO CÍVEL N 0167248-19.2018.8.06.000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Unimed Cear</text:span><text:span text:style-name="T13">á</text:span><text:span text:style-name="T7"> - Federa</text:span><text:span text:style-name="T13">çã</text:span><text:span text:style-name="T7">o das Cooperativas de Trabalho M</text:span><text:span text:style-name="T13">é</text:span><text:span text:style-name="T7">dico do Estado do Cear</text:span><text:span text:style-name="T13">á</text:span><text:span text:style-name="T7"> Ltda<text:line-break/></text:span><text:span text:style-name="T10">ADVOGAD</text:span><text:span text:style-name="T14">A</text:span><text:span text:style-name="T10">: ANA PAULA DE OLIVEIRA FILGUEIRA</text:span><text:span text:style-name="T7"> - OAB/CE28548-A<text:line-break/></text:span><text:span text:style-name="T10">ADVOGADO: JOAQUIM ROCHA DE LUCENA NETO</text:span><text:span text:style-name="T7"> - OAB/CE16042-A<text:line-break/></text:span><text:span text:style-name="T10">ADVOGAD</text:span><text:span text:style-name="T14">A</text:span><text:span text:style-name="T10">: MAR</text:span><text:span text:style-name="T14">Í</text:span><text:span text:style-name="T10">LIA MOREIRA MOURA ALENCAR</text:span><text:span text:style-name="T7"> - OAB/CE17935-A<text:line-break/></text:span><text:span text:style-name="T61">APELADO</text:span><text:span text:style-name="T7">: R. A. B.<text:line-break/></text:span><text:span text:style-name="T10">ADVOGADO: CRISTIANO BACCIN DA SILVA</text:span><text:span text:style-name="T7"> - OAB/BA763B<text:line-break/></text:span><text:span text:style-name="T61">APELADO</text:span><text:span text:style-name="T7">: RAFAEL BACCIN DA SILVA<text:line-break/></text:span><text:span text:style-name="T10">ADVOGADO: CRISTIANO BACCIN DA SILVA</text:span><text:span text:style-name="T7"> - OAB/BA763B<text:line-break/></text:span><text:span text:style-name="T61">APELAD</text:span><text:span text:style-name="T64">A</text:span><text:span text:style-name="T7">: MARIANA AQUINO BACCIN<text:line-break/></text:span><text:span text:style-name="T10">ADVOGADO: CRISTIANO BACCIN DA SILVA</text:span><text:span text:style-name="T7"> - OAB/BA763B<text:line-break/></text:span><text:span text:style-name="T61">APELAD</text:span><text:span text:style-name="T64">A</text:span><text:span text:style-name="T7">: CATARINE MACHADO DE AQUINO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18. </text:span><text:span text:style-name="T61">AGRAVO DE INSTRUMENTO N 3009028-25.2025.8.06.0000</text:span><text:span text:style-name="T7"><text:line-break/></text:span><text:span text:style-name="T109">RELATOR(A): 2º Gabinete da 1ª Câmara de Direito Privado</text:span><text:span text:style-name="T7"><text:line-break/></text:span><text:span text:style-name="T61">AGRAVANTE</text:span><text:span text:style-name="T7">: BANCO BRADESCO S/A<text:line-break/></text:span><text:span text:style-name="T10">ADVOGADO: FRANCISCO SAMPAIO DE MENEZES J</text:span><text:span text:style-name="T14">Ú</text:span><text:span text:style-name="T10">NIOR</text:span><text:span text:style-name="T7"> - OAB/CE9075-A<text:line-break/></text:span><text:span text:style-name="T61">AGRAVAD</text:span><text:span text:style-name="T64">A</text:span><text:span text:style-name="T7">: RITA DE C</text:span><text:span text:style-name="T13">Á</text:span><text:span text:style-name="T7">SSIA COSTA CID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1"><text:span text:style-name="T63"/></text:p>
      <text:p text:style-name="P141"><text:span text:style-name="T63"/></text:p>
      <text:p text:style-name="P141"><text:soft-page-break/><text:span text:style-name="T63">19. </text:span><text:span text:style-name="T61">APELAÇÃO CÍVEL N 0200559-42.2024.8.06.008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RAIMUNDO ANT</text:span><text:span text:style-name="T13">Ô</text:span><text:span text:style-name="T7">NIO DE OLIVEIRA MAGALH</text:span><text:span text:style-name="T13">Ã</text:span><text:span text:style-name="T7">ES<text:line-break/></text:span><text:span text:style-name="T10">ADVOGADO: CIRO COELHO DE S</text:span><text:span text:style-name="T14">Á</text:span><text:span text:style-name="T10"> BEVIL</text:span><text:span text:style-name="T14">Á</text:span><text:span text:style-name="T10">QUA</text:span><text:span text:style-name="T7"> - OAB/CE48372-A<text:line-break/></text:span><text:span text:style-name="T61">APELADO</text:span><text:span text:style-name="T7">: BANCO DO BRASIL S.A.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20. </text:span><text:span text:style-name="T61">APELAÇÃO CÍVEL N 0194439-73.2017.8.06.000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V</text:span><text:span text:style-name="T13">Â</text:span><text:span text:style-name="T7">NIA MARIA LEMOS PONTES<text:line-break/></text:span><text:span text:style-name="T10">ADVOGAD</text:span><text:span text:style-name="T14">A</text:span><text:span text:style-name="T10">: CAROLINA BARRETO ALVES COSTA FREITAS</text:span><text:span text:style-name="T7"> - OAB/CE21484-A<text:line-break/></text:span><text:span text:style-name="T61">APELAD</text:span><text:span text:style-name="T64">A</text:span><text:span text:style-name="T7">: JEX EMPREENDIMENTOS E ADMINISTRA</text:span><text:span text:style-name="T13">ÇÃ</text:span><text:span text:style-name="T7">O DE INVESTIMENTOS IMOBILI</text:span><text:span text:style-name="T13">Á</text:span><text:span text:style-name="T7">RIOS LTDA - ME<text:line-break/></text:span><text:span text:style-name="T10">ADVOGAD</text:span><text:span text:style-name="T14">A</text:span><text:span text:style-name="T10">: ROZ</text:span><text:span text:style-name="T14">Â</text:span><text:span text:style-name="T10">NGELA KEMP</text:span><text:span text:style-name="T7"> – OAB/CE33103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21. </text:span><text:span text:style-name="T61">APELAÇÃO CÍVEL N 3031493-59.2024.8.06.000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ELECTO DJALMA DE MONTEIRO REIS<text:line-break/></text:span><text:span text:style-name="T10">ADVOGADO: VIN</text:span><text:span text:style-name="T14">Í</text:span><text:span text:style-name="T10">CIUS RODRIGUES DE SOUZA</text:span><text:span text:style-name="T7"> - OAB/SP478803-A<text:line-break/></text:span><text:span text:style-name="T61">APELADO</text:span><text:span text:style-name="T7">: BANCO MERCANTIL DO BRASIL S.A.<text:line-break/></text:span><text:span text:style-name="T10">ADVOGAD</text:span><text:span text:style-name="T14">A</text:span><text:span text:style-name="T10">: LILIAN QUEIROZ RODRIGUES MESSIAS</text:span><text:span text:style-name="T7"> – OAB/BA51336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oft-page-break/><text:span text:style-name="T63">22. </text:span><text:span text:style-name="T61">APELAÇÃO CÍVEL N 3000310-37.2024.8.06.0109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MARIA GERACINA AGOSTINHO<text:line-break/></text:span><text:span text:style-name="T10">ADVOGADO: JOS</text:span><text:span text:style-name="T14">É</text:span><text:span text:style-name="T10"> IDEMBERG NOBRE DE SENA</text:span><text:span text:style-name="T7"> - OAB/CE14260-A<text:line-break/></text:span><text:span text:style-name="T61">APELADO</text:span><text:span text:style-name="T7">: BANCO BRADESCO S.A.<text:line-break/></text:span><text:span text:style-name="T10">ADVOGADO: FELIPE GAZOLA VIEIRA MARQUES</text:span><text:span text:style-name="T7"> – OAB/CE30071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/text:p>
      <text:p text:style-name="P97"/>
      <text:p text:style-name="P108"><text:span text:style-name="T63">23. </text:span><text:span text:style-name="T61">APELAÇÃO CÍVEL N 3000249-10.2025.8.06.0056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ANT</text:span><text:span text:style-name="T13">Ô</text:span><text:span text:style-name="T7">NIA BENTO PEREIRA ANDRADE<text:line-break/></text:span><text:span text:style-name="T10">ADVOGADO: L</text:span><text:span text:style-name="T14">Í</text:span><text:span text:style-name="T10">VIO MARTINS ALVES</text:span><text:span text:style-name="T7"> - OAB/CE15942-A<text:line-break/></text:span><text:span text:style-name="T61">APELADO</text:span><text:span text:style-name="T7">: BANCO ITAU BMG CONSIGNADO S.A.<text:line-break/></text:span><text:span text:style-name="T10">ADVOGADO: ANT</text:span><text:span text:style-name="T14">Ô</text:span><text:span text:style-name="T10">NIO DE MORAES DOURADO NETO</text:span><text:span text:style-name="T7"> – OAB/PE23255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24. </text:span><text:span text:style-name="T61">APELAÇÃO CÍVEL N 3000363-46.2025.8.06.0056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LUIZ DA MATA<text:line-break/></text:span><text:span text:style-name="T10">ADVOGADO: RODOLFO PEREIRA TEIXEIRA</text:span><text:span text:style-name="T7"> - OAB/CE45449-A<text:line-break/></text:span><text:span text:style-name="T61">APELADO</text:span><text:span text:style-name="T7">: BANCO PAN S.A.<text:line-break/></text:span><text:span text:style-name="T10">ADVOGADO: FELICIANO LURA MOURA</text:span><text:span text:style-name="T7"> – OAB/CE29481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oft-page-break/><text:span text:style-name="T63">25. </text:span><text:span text:style-name="T61">APELAÇÃO CÍVEL N 3000333-56.2025.8.06.004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PAULO FERREIRA DE BARROS<text:line-break/></text:span><text:span text:style-name="T10">ADVOGADO: C</text:span><text:span text:style-name="T14">Í</text:span><text:span text:style-name="T10">CERO JUAREZ SARAIVA DA SILVA</text:span><text:span text:style-name="T7"> - OAB/CE22078-A<text:line-break/></text:span><text:span text:style-name="T10">ADVOGAD</text:span><text:span text:style-name="T14">A</text:span><text:span text:style-name="T10">: DELMACL</text:span><text:span text:style-name="T14">É</text:span><text:span text:style-name="T10">CIA ARRAIS SANTANA</text:span><text:span text:style-name="T7"> - OAB/CE53466-A<text:line-break/></text:span><text:span text:style-name="T61">APELADO</text:span><text:span text:style-name="T7">: BANCO BRADESCO S/A<text:line-break/></text:span><text:span text:style-name="T10">ADVOGADO: PAULO EDUARDO PRADO</text:span><text:span text:style-name="T7"> – OAB/CE24314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26. </text:span><text:span text:style-name="T61">APELAÇÃO CÍVEL N 0201082-89.2023.8.06.0113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C</text:span><text:span text:style-name="T11">Í</text:span><text:span text:style-name="T7">CERO PEREIRA DA SILVA<text:line-break/></text:span><text:span text:style-name="T10">ADVOGAD</text:span><text:span text:style-name="T14">A</text:span><text:span text:style-name="T10">: MARIA GILBERF</text:span><text:span text:style-name="T12">Â</text:span><text:span text:style-name="T10">NIA BESERRA PAL</text:span><text:span text:style-name="T14">Á</text:span><text:span text:style-name="T10">CIO</text:span><text:span text:style-name="T7"> - OAB/CE25634-A<text:line-break/></text:span><text:span text:style-name="T61">APELADO</text:span><text:span text:style-name="T7">: BANCO BRADESCO S/A<text:line-break/></text:span><text:span text:style-name="T10">ADVOGADO: ROBERTO DOREA PESSOA</text:span><text:span text:style-name="T7"> – OAB/BA12407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27. </text:span><text:span text:style-name="T61">APELAÇÃO CÍVEL N 0200626-06.2024.8.06.0049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OSCAR AMARO LIMA<text:line-break/></text:span><text:span text:style-name="T10">ADVOGADO: L</text:span><text:span text:style-name="T14">Í</text:span><text:span text:style-name="T10">VIO MARTINS ALVES</text:span><text:span text:style-name="T7"> - OAB/CE15942-A<text:line-break/></text:span><text:span text:style-name="T61">APELADO</text:span><text:span text:style-name="T7">: BANCO PAN S.A.<text:line-break/></text:span><text:span text:style-name="T10">ADVOGADO: ANT</text:span><text:span text:style-name="T14">Ô</text:span><text:span text:style-name="T10">NIO DE MORAES DOURADO NETO</text:span><text:span text:style-name="T7"> – OAB/PE23255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oft-page-break/><text:span text:style-name="T63">28. </text:span><text:span text:style-name="T61">APELAÇÃO CÍVEL N 0273391-22.2024.8.06.000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LUIZ AUGUSTO DE OLIVEIRA RABELO<text:line-break/></text:span><text:span text:style-name="T10">ADVOGADO: RUBENS PEREIRA LOPES</text:span><text:span text:style-name="T7"> - OAB/CE10243-A<text:line-break/></text:span><text:span text:style-name="T61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29. </text:span><text:span text:style-name="T61">APELAÇÃO CÍVEL N 0001523-21.2000.8.06.0126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BANCO DO NORDESTE DO BRASIL S.A.<text:line-break/></text:span><text:span text:style-name="T10">ADVOGAD</text:span><text:span text:style-name="T14">A</text:span><text:span text:style-name="T10">: KATARINA TEIXEIRA EVANGELISTA</text:span><text:span text:style-name="T7"> - OAB/CE13185-A<text:line-break/></text:span><text:span text:style-name="T10">ADVOGADO: JOS</text:span><text:span text:style-name="T14">É</text:span><text:span text:style-name="T10"> IN</text:span><text:span text:style-name="T14">Á</text:span><text:span text:style-name="T10">CIO ROSA BARREIRA</text:span><text:span text:style-name="T7"> - OAB/CE8151-A<text:line-break/></text:span><text:span text:style-name="T10">ADVOGADO: RICARDO AUGUSTO DE LIMA BRAGA</text:span><text:span text:style-name="T7"> - OAB/CE8985-A<text:line-break/></text:span><text:span text:style-name="T10">ADVOGADO: JOS</text:span><text:span text:style-name="T14">É</text:span><text:span text:style-name="T10"> JACKSON NUNES AGOSTINHO</text:span><text:span text:style-name="T7"> - OAB/CE8253-A<text:line-break/></text:span><text:span text:style-name="T61">APELADO</text:span><text:span text:style-name="T7">: Ant</text:span><text:span text:style-name="T13">ô</text:span><text:span text:style-name="T7">nio Martins da Costa</text:span></text:p>
      <text:p text:style-name="P37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4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4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4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30. </text:span><text:span text:style-name="T61">APELAÇÃO CÍVEL N 0330203-27.2000.8.06.000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BANCO BRADESCO S/A<text:line-break/></text:span><text:span text:style-name="T10">ADVOGADO: ALB</text:span><text:span text:style-name="T16">É</text:span><text:span text:style-name="T10">RICO EUG</text:span><text:span text:style-name="T16">Ê</text:span><text:span text:style-name="T10">NIO DA SILVA GAZZINEO</text:span><text:span text:style-name="T7"> - OAB/SP272393-A<text:line-break/></text:span><text:span text:style-name="T10">ADVOGADO: EDUARDO PELLEGRINI DE ARRUDA ALVIM</text:span><text:span text:style-name="T7"> - OAB/SP118685<text:line-break/></text:span><text:span text:style-name="T10">ADVOGADO: FERNANDO ANSELMO RODRIGUES</text:span><text:span text:style-name="T7"> - OAB/SP132932-A<text:line-break/></text:span><text:span text:style-name="T61">APELAD</text:span><text:span text:style-name="T65">A</text:span><text:span text:style-name="T7">: IMARF GRANITOS E MINERA</text:span><text:span text:style-name="T15">ÇÃ</text:span><text:span text:style-name="T7">O LTDA</text:span></text:p>
      <text:p text:style-name="P116"><text:span text:style-name="T61">APELADO</text:span><text:span text:style-name="T7">: FRANCISCO DEMONTIE MENDES ARAG</text:span><text:span text:style-name="T15">Ã</text:span><text:span text:style-name="T7">O</text:span></text:p>
      <text:p text:style-name="P117"><text:span text:style-name="T61">APELAD</text:span><text:span text:style-name="T65">A</text:span><text:span text:style-name="T7">: FRANCISCA F</text:span><text:span text:style-name="T15">Á</text:span><text:span text:style-name="T7">TIMA PRADO ARAG</text:span><text:span text:style-name="T15">Ã</text:span><text:span text:style-name="T7">O<text:line-break/></text:span><text:span text:style-name="T10">ADVOGADO: FRANCISCO EUDES DIAS DE SOUSA</text:span><text:span text:style-name="T7"> - OAB/CE8881-A<text:line-break/></text:span><text:span text:style-name="T10">ADVOGADO: FRANCISCO ERNANDO UCHÔA LIMA SOBRINHO</text:span><text:span text:style-name="T7"> - OAB/CE10054-A<text:line-break/></text:span><text:span text:style-name="T10">ADVOGADO: JOS</text:span><text:span text:style-name="T16">É</text:span><text:span text:style-name="T10"> RIBAMAR DE SOUSA FILHO</text:span><text:span text:style-name="T7"> - OAB/CE24136-A<text:line-break/></text:span><text:span text:style-name="T10">ADVOGADO: FRANCISCO DIAS DE PAIVA FILHO</text:span><text:span text:style-name="T7"> - OAB/CE15324-A<text:line-break/></text:span><text:span text:style-name="T10">ADVOGADO: HENRIQUE GON</text:span><text:span text:style-name="T16">Ç</text:span><text:span text:style-name="T10">ALVES DE LAVOR NETO</text:span><text:span text:style-name="T7"> - OAB/CE12512-A<text:line-break/></text:span><text:span text:style-name="T83">ADVOGADO: </text:span><text:span text:style-name="T84">RAFAEL GONÇALVES MOTA</text:span><text:span text:style-name="T83"> (OAB:14068/</text:span><text:span text:style-name="T84">CE</text:span><text:span text:style-name="T83">) </text:span><text:span text:style-name="T7"><text:line-break/></text:span><text:span text:style-name="T61">APELAD</text:span><text:span text:style-name="T65">A</text:span><text:span text:style-name="T7">: I</text:span><text:span text:style-name="T43">MBRASMA – IND. BRASILEIRA DE MÁRMORE LTDA</text:span><text:span text:style-name="T7">.</text:span></text:p>
      <text:p text:style-name="P141"><text:span text:style-name="T7"><text:line-break/></text:span></text:p>
      <text:p text:style-name="P141"><text:span text:style-name="T63"/></text:p>
      <text:p text:style-name="P141"><text:soft-page-break/><text:span text:style-name="T63">31. </text:span><text:span text:style-name="T61">APELAÇÃO CÍVEL N 0201027-57.2024.8.06.0064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FRANCISCO DA COSTA SILVA<text:line-break/></text:span><text:span text:style-name="T10">ADVOGADO: BRUNO DE SOUSA LEITE</text:span><text:span text:style-name="T7"> - OAB/CE28432-A<text:line-break/></text:span><text:span text:style-name="T61">APELADO</text:span><text:span text:style-name="T7">: FRANCISCO FURTADO DE OLIVEIRA<text:line-break/></text:span><text:span text:style-name="T10">ADVOGADO: FRANCISCO FURTADO DE OLIVEIRA FILHO</text:span><text:span text:style-name="T7"> – OAB/CE40770-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32. </text:span><text:span text:style-name="T61">APELAÇÃO CÍVEL N 0203293-46.2023.8.06.000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RAQUEL NAYRA SAMPAIO CAMPOS<text:line-break/></text:span><text:span text:style-name="T61">APELADO</text:span><text:span text:style-name="T7">: SUBCONDOMINIO SHOPPING CENTER RIO MAR FORTALEZA<text:line-break/></text:span><text:span text:style-name="T10">ADVOGAD</text:span><text:span text:style-name="T18">A</text:span><text:span text:style-name="T10">: BEATRIZ CHAVES BITTENCOURT DE ALBUQUERQUE</text:span><text:span text:style-name="T7"> - OAB/CE44118-A<text:line-break/></text:span><text:span text:style-name="T10">ADVOGADO: RAPHAEL AYRES DE MOURA CHAVES</text:span><text:span text:style-name="T7"> – OAB/CE16077-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33. </text:span><text:span text:style-name="T61">AGRAVO DE INSTRUMENTO N 0630957-53.2024.8.06.0000</text:span><text:span text:style-name="T7"><text:line-break/></text:span><text:span text:style-name="T109">RELATOR(A): 2º Gabinete da 1ª Câmara de Direito Privado</text:span><text:span text:style-name="T7"><text:line-break/></text:span><text:span text:style-name="T61">AGRAVANTE</text:span><text:span text:style-name="T7">: EGLAICE RIBEIRO DA SILVA<text:line-break/></text:span><text:span text:style-name="T10">ADVOGAD</text:span><text:span text:style-name="T16">A</text:span><text:span text:style-name="T10">: LUCIANA TACOLA BECKER</text:span><text:span text:style-name="T7"> - OAB/CE15911-A<text:line-break/></text:span><text:span text:style-name="T61">AGRAVANTE</text:span><text:span text:style-name="T7">: JARDEL ALMEIDA DE OLIVEIRA<text:line-break/></text:span><text:span text:style-name="T10">ADVOGAD</text:span><text:span text:style-name="T16">A</text:span><text:span text:style-name="T10">: LUCIANA TACOLA BECKER</text:span><text:span text:style-name="T7"> - OAB/CE15911-A<text:line-break/></text:span><text:span text:style-name="T61">AGRAVAD</text:span><text:span text:style-name="T65">A</text:span><text:span text:style-name="T7">: MRV ENGENHARIA E PARTICIPA</text:span><text:span text:style-name="T15">ÇÕE</text:span><text:span text:style-name="T7">S SA<text:line-break/></text:span><text:span text:style-name="T10">ADVOGADO: ANDR</text:span><text:span text:style-name="T16">É </text:span><text:span text:style-name="T10">JACQUES LUCIANO UCHÔA COSTA</text:span><text:span text:style-name="T7"> - OAB/MG80055-A<text:line-break/></text:span><text:span text:style-name="T10">ADVOGADO: LEONARDO FIALHO PINTO</text:span><text:span text:style-name="T7"> - OAB/MG108654-A<text:line-break/></text:span><text:span text:style-name="T61">AGRAVAD</text:span><text:span text:style-name="T65">A</text:span><text:span text:style-name="T7">: FAVORITTO INCORPORA</text:span><text:span text:style-name="T15">ÇÕE</text:span><text:span text:style-name="T7">S SPE LTD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oft-page-break/><text:span text:style-name="T63">34. </text:span><text:span text:style-name="T61">AGRAVO DE INSTRUMENTO N 3004346-61.2024.8.06.0000</text:span><text:span text:style-name="T7"><text:line-break/></text:span><text:span text:style-name="T109">RELATOR(A): 2º Gabinete da 1ª Câmara de Direito Privado</text:span><text:span text:style-name="T7"><text:line-break/></text:span><text:span text:style-name="T61">AGRAVANTE</text:span><text:span text:style-name="T7">: GENISSON ALVES PRACIANO<text:line-break/></text:span><text:span text:style-name="T10">ADVOGADO: DIEGO ALBUQUERQUE LOPES</text:span><text:span text:style-name="T7"> - OAB/CE26053-A<text:line-break/></text:span><text:span text:style-name="T61">AGRAVAD</text:span><text:span text:style-name="T65">A</text:span><text:span text:style-name="T7">: UNICRED FORTALEZA - COOP DE ECON E CR</text:span><text:span text:style-name="T15">É</text:span><text:span text:style-name="T7">DITO M</text:span><text:span text:style-name="T15">Ú</text:span><text:span text:style-name="T7">TUO DOS MED E DEMAIS PROF DA SA</text:span><text:span text:style-name="T15">Ú</text:span><text:span text:style-name="T7">DE DE FORTALEZA LTDA<text:line-break/></text:span><text:span text:style-name="T10">ADVOGADO: ADRIANO MARCELO THOMAZ</text:span><text:span text:style-name="T7"> – OAB/CE23811-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35. </text:span><text:span text:style-name="T61">APELAÇÃO CÍVEL N 0202128-95.2022.8.06.000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BANCO BRADESCO S/A<text:line-break/></text:span><text:span text:style-name="T10">ADVOGAD</text:span><text:span text:style-name="T16">A</text:span><text:span text:style-name="T10">: ROS</text:span><text:span text:style-name="T16">Â</text:span><text:span text:style-name="T10">NGELA DA ROSA CORREA</text:span><text:span text:style-name="T7"> - OAB/CE27988-A<text:line-break/></text:span><text:span text:style-name="T61">APELAD</text:span><text:span text:style-name="T65">A</text:span><text:span text:style-name="T7">: L &amp; A COM</text:span><text:span text:style-name="T15">É</text:span><text:span text:style-name="T7">RCIO DE ARTIGOS PARA PRESENTES LTDA.<text:line-break/></text:span><text:span text:style-name="T10">ADVOGADO: CHRISTYAN HENRIQUE SOUSA LELES</text:span><text:span text:style-name="T7"> – OAB/GO60280-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36. </text:span><text:span text:style-name="T61">APELAÇÃO CÍVEL N 0139651-46.2016.8.06.000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ANA MARIA LIMA ADIODATO<text:line-break/></text:span><text:span text:style-name="T10">ADVOGADO: LEANDRO DE ARA</text:span><text:span text:style-name="T16">Ú</text:span><text:span text:style-name="T10">JO SAMPAIO</text:span><text:span text:style-name="T7"> - OAB/CE32509-A<text:line-break/></text:span><text:span text:style-name="T61">APELAD</text:span><text:span text:style-name="T65">A</text:span><text:span text:style-name="T7">: BV FINANCEIRA S.A CRÉDITO FINANCIAMENTO E INVESTIMENTO<text:line-break/></text:span><text:span text:style-name="T10">ADVOGADO: MOIS</text:span><text:span text:style-name="T16">É</text:span><text:span text:style-name="T10">S BATISTA DE SOUZA</text:span><text:span text:style-name="T7"> - OAB/CE15474-A<text:line-break/></text:span><text:span text:style-name="T10">ADVOGADO: FERNANDO LUZ PEREIRA</text:span><text:span text:style-name="T7"> – OAB/CE21974-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pan text:style-name="T63"/></text:p>
      <text:p text:style-name="P141"><text:soft-page-break/><text:span text:style-name="T63">37. </text:span><text:span text:style-name="T61">APELAÇÃO CÍVEL N 0200684-82.2024.8.06.0154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UNIMED DO CEARÁ LTDA - FEDERAÇÃO DAS COOPERATIVAS DE TRABALHO MÉDICO DO ESTADO DO CEARÁ LTDA.<text:line-break/></text:span><text:span text:style-name="T10">ADVOGADO: JOS</text:span><text:span text:style-name="T20">É</text:span><text:span text:style-name="T10"> MENESCAL DE ANDRADE J</text:span><text:span text:style-name="T20">Ú</text:span><text:span text:style-name="T10">NIOR</text:span><text:span text:style-name="T7"> - OAB/CE6018-A<text:line-break/></text:span><text:span text:style-name="T10">ADVOGADO: GIOVANNI PAULO DE VASCONCELOS SILVA</text:span><text:span text:style-name="T7"> - OAB/CE8579-A<text:line-break/></text:span><text:span text:style-name="T10">ADVOGADO: JOAQUIM ROCHA DE LUCENA NETO</text:span><text:span text:style-name="T7"> - OAB/CE16042-A<text:line-break/></text:span><text:span text:style-name="T61">APELADO</text:span><text:span text:style-name="T7">: A. L. C.<text:line-break/></text:span><text:span text:style-name="T10">ADVOGADO: LUCAS BRITO DE OLIVEIRA</text:span><text:span text:style-name="T7"> - OAB/CE32979-A<text:line-break/></text:span><text:span text:style-name="T61">APELAD</text:span><text:span text:style-name="T66">A</text:span><text:span text:style-name="T7">: EMANOEL</text:span><text:span text:style-name="T19">L</text:span><text:span text:style-name="T7">E CRISTINA LEMOS COUTINHO<text:line-break/></text:span><text:span text:style-name="T10">ADVOGADO: LUCAS BRITO DE OLIVEIRA</text:span><text:span text:style-name="T7"> – OAB/CE32979-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38. </text:span><text:span text:style-name="T61">APELAÇÃO CÍVEL N 0284195-54.2021.8.06.000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PREMIUM IMOBILI</text:span><text:span text:style-name="T21">Á</text:span><text:span text:style-name="T7">RIA E PARTICIPA</text:span><text:span text:style-name="T21">ÇÕE</text:span><text:span text:style-name="T7">S LTDA<text:line-break/></text:span><text:span text:style-name="T10">ADVOGADO: FRANCISCO WILLAMY IRINEU SILVA</text:span><text:span text:style-name="T7"> - OAB/CE41807-A<text:line-break/></text:span><text:span text:style-name="T61">APELAD</text:span><text:span text:style-name="T63">A</text:span><text:span text:style-name="T7">: STRATEGI SINGLE NAME NPL FUNDO DE INVESTIMENTO EM DIREITOS CREDIT</text:span><text:span text:style-name="T21">Ó</text:span><text:span text:style-name="T7">RIOS - RESPONSABILIDADE LIMITADA.<text:line-break/></text:span><text:span text:style-name="T10">ADVOGADO: ROBERTO LINCOLN DE SOUSA GOMES J</text:span><text:span text:style-name="T22">Ú</text:span><text:span text:style-name="T10">NIOR</text:span><text:span text:style-name="T7"> – OAB/CE33249-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39. </text:span><text:span text:style-name="T61">APELAÇÃO CÍVEL N 0216077-21.2024.8.06.000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WESCLEI PINHEIRO MOUZINHO DE LIMA<text:line-break/></text:span><text:span text:style-name="T10">ADVOGAD</text:span><text:span text:style-name="T20">A</text:span><text:span text:style-name="T10">: ANNA PATR</text:span><text:span text:style-name="T20">Í</text:span><text:span text:style-name="T10">CIA DE PINHO SILVA</text:span><text:span text:style-name="T7"> - OAB/DF44027-A<text:line-break/></text:span><text:span text:style-name="T61">APELAD</text:span><text:span text:style-name="T66">A</text:span><text:span text:style-name="T7">: UNIMED DE FORTALEZA COOPERATIVA DE TRABALHO M</text:span><text:span text:style-name="T19">É</text:span><text:span text:style-name="T7">DICO LTDA<text:line-break/></text:span><text:span text:style-name="T10">ADVOGADO: DAVID SOMBRA PEIXOTO</text:span><text:span text:style-name="T7"> – OAB/CE16477-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1"><text:span text:style-name="T63"/></text:p>
      <text:p text:style-name="P141"><text:span text:style-name="T63"/></text:p>
      <text:p text:style-name="P141"><text:soft-page-break/><text:span text:style-name="T63">40. </text:span><text:span text:style-name="T61">APELAÇÃO CÍVEL N 0253675-43.2023.8.06.000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EMANUELLE DA SILVA RIBEIRO VIRIATO<text:line-break/></text:span><text:span text:style-name="T10">ADVOGADO: LUIZ ERNESTO DE ALC</text:span><text:span text:style-name="T20">Â</text:span><text:span text:style-name="T10">NT</text:span><text:span text:style-name="T20">A</text:span><text:span text:style-name="T10">RA PINTO</text:span><text:span text:style-name="T7"> - OAB/CE14181-A<text:line-break/></text:span><text:span text:style-name="T61">APELADO</text:span><text:span text:style-name="T7">: BANCO VOLKSWAGEN S.A.<text:line-break/></text:span><text:span text:style-name="T10">ADVOGADO: FRANCISCO DE ASSIS L</text:span><text:span text:style-name="T20">É</text:span><text:span text:style-name="T10">LIS DE MOURA J</text:span><text:span text:style-name="T20">Ú</text:span><text:span text:style-name="T10">NIOR</text:span><text:span text:style-name="T7"> – OAB/PE23289-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41. </text:span><text:span text:style-name="T61">APELAÇÃO CÍVEL N 3029479-05.2024.8.06.000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BANCO BRADESCO FINANCIAMENTOS S.A.<text:line-break/></text:span><text:span text:style-name="T10">ADVOGAD</text:span><text:span text:style-name="T18">A</text:span><text:span text:style-name="T10">: MARIA SOCORRO ARAÚJO SANTIAGO</text:span><text:span text:style-name="T7"> - OAB/CE1870-A<text:line-break/></text:span><text:span text:style-name="T61">APELADO</text:span><text:span text:style-name="T7">: FRANCISCO WEBSTER DE CASTRO SOUS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42. </text:span><text:span text:style-name="T61">APELAÇÃO CÍVEL N 0263283-31.2024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PORTO SEGURO COMPANHIA DE SEGUROS GERAIS<text:line-break/></text:span><text:span text:style-name="T10">ADVOGADO: JOSÉ CARLOS VAN CLEEF DE ALMEIDA SANTOS</text:span><text:span text:style-name="T7"> - OAB/SP273843-A<text:line-break/></text:span><text:span text:style-name="T61">APELAD</text:span><text:span text:style-name="T67">A</text:span><text:span text:style-name="T7">: COMPANHIA ENERGÉTICA DO CEARA - </text:span><text:span text:style-name="T17">ENEL</text:span><text:span text:style-name="T7"><text:line-break/></text:span><text:span text:style-name="T10">ADVOGADO: ANTÔNIO CLETO GOMES</text:span><text:span text:style-name="T7"> – OAB/CE5864-A</text:span></text:p>
      <text:p text:style-name="P102">Obs. Impedimento do Exmo. Sr. Des. Carlos Augusto Gomes Correia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2"><text:span text:style-name="T63"/></text:p>
      <text:p text:style-name="P142"><text:span text:style-name="T63"/></text:p>
      <text:p text:style-name="P142"><text:span text:style-name="T63"/></text:p>
      <text:p text:style-name="P142"><text:span text:style-name="T63"/></text:p>
      <text:p text:style-name="P142"><text:span text:style-name="T63"/></text:p>
      <text:p text:style-name="P142"><text:span text:style-name="T63"/></text:p>
      <text:p text:style-name="P142"><text:span text:style-name="T63"/></text:p>
      <text:p text:style-name="P142"><text:span text:style-name="T63"/></text:p>
      <text:p text:style-name="P142"><text:soft-page-break/><text:span text:style-name="T63">43. </text:span><text:span text:style-name="T61">APELAÇÃO CÍVEL N 0292540-72.2022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PAULO SÉRGIO LISBOA CAVALCANTE<text:line-break/></text:span><text:span text:style-name="T10">ADVOGADO: RENATO ANTÔNIO DA SILVA</text:span><text:span text:style-name="T7"> - OAB/SP276609-A<text:line-break/></text:span><text:span text:style-name="T61">APELADO</text:span><text:span text:style-name="T7">: BANCO BRADESCO S/A<text:line-break/></text:span><text:span text:style-name="T10">ADVOGADO: WILSON SALES BELCHIOR</text:span><text:span text:style-name="T7"> – OAB/CE17314-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3">44. </text:span><text:span text:style-name="T61">AGRAVO DE INSTRUMENTO N 3000515-68.2025.8.06.0000</text:span><text:span text:style-name="T7"><text:line-break/></text:span><text:span text:style-name="T109">RELATOR(A): 3º Gabinete da 1ª Câmara de Direito Privado</text:span><text:span text:style-name="T7"><text:line-break/></text:span><text:span text:style-name="T61">AGRAVANTE</text:span><text:span text:style-name="T7">: UNIMED DE FORTALEZA COOPERATIVA DE TRABALHO M</text:span><text:span text:style-name="T17">É</text:span><text:span text:style-name="T7">DICO LTDA<text:line-break/></text:span><text:span text:style-name="T10">ADVOGADO: DAVID SOMBRA PEIXOTO</text:span><text:span text:style-name="T7"> - OAB/CE16477-A<text:line-break/></text:span><text:span text:style-name="T61">AGRAVAD</text:span><text:span text:style-name="T67">A</text:span><text:span text:style-name="T7">: MARIA MIRTES PESSOA RIOS<text:line-break/></text:span><text:span text:style-name="T10">ADVOGADO: RICARDO QUEZADO DE FIGUEIREDO CAVALCANTE</text:span><text:span text:style-name="T7"> - OAB/CE18877-A<text:line-break/></text:span><text:span text:style-name="T10">ADVOGADO: MAURO JÚNIOR RIOS</text:span><text:span text:style-name="T7"> – OAB/CE5714-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09"><text:span text:style-name="Fonte_20_parág._20_padrão"><text:span text:style-name="T150">( <text:s text:c="2"/>) Unânime <text:s/>( <text:s text:c="2"/>) Maioria</text:span></text:span></text:p>
      <text:p text:style-name="P109"><text:span text:style-name="Fonte_20_parág._20_padrão"><text:span text:style-name="T150"/></text:span></text:p>
      <text:p text:style-name="P109"><text:span text:style-name="T63">45. </text:span><text:span text:style-name="T61">APELAÇÃO CÍVEL N 0274643-65.2021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ANA ADELAIDE CASTELO DE SOUSA<text:line-break/></text:span><text:span text:style-name="T10">ADVOGAD</text:span><text:span text:style-name="T18">A</text:span><text:span text:style-name="T10">: RENATA ANDRADE PINHEIRO</text:span><text:span text:style-name="T7"> - OAB/CE10064-A<text:line-break/></text:span><text:span text:style-name="T10">ADVOGADO: FRANCISCO DE ASSIS FILGUEIRA MENDES JÚNIOR</text:span><text:span text:style-name="T7"> - OAB/CE27149-A<text:line-break/></text:span><text:span text:style-name="T61">APELANTE</text:span><text:span text:style-name="T7">: JOSEVALDO FELINTO DE SOUSA<text:line-break/></text:span><text:span text:style-name="T10">ADVOGAD</text:span><text:span text:style-name="T18">A</text:span><text:span text:style-name="T10">: RENATA ANDRADE PINHEIRO</text:span><text:span text:style-name="T7"> - OAB/CE10064-A<text:line-break/></text:span><text:span text:style-name="T10">ADVOGADO: FRANCISCO DE ASSIS FILGUEIRA MENDES JÚNIOR</text:span><text:span text:style-name="T7"> - OAB/CE27149-A<text:line-break/></text:span><text:span text:style-name="T61">APELADO</text:span><text:span text:style-name="T7">: BANCO BRADESCO S/A<text:line-break/></text:span><text:span text:style-name="T10">ADVOGADO: THIAGO BARREIRA ROMCY</text:span><text:span text:style-name="T7"> - OAB/CE23900-A<text:line-break/></text:span><text:span text:style-name="T61">APELAD</text:span><text:span text:style-name="T67">A</text:span><text:span text:style-name="T7">: NOVAES E FREIRE EMPREENDIMENTO IMOBILIÁRIO LTDA<text:line-break/></text:span><text:span text:style-name="T10">ADVOGADO: ANTÔNIO CLETO GOMES</text:span><text:span text:style-name="T7"> – OAB/CE5864-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2"><text:span text:style-name="T68"/></text:p>
      <text:p text:style-name="P142"><text:soft-page-break/><text:span text:style-name="T68">46. </text:span><text:span text:style-name="T61">APELAÇÃO CÍVEL N 0205760-03.2023.8.06.0064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BANCO PAN S.A.<text:line-break/></text:span><text:span text:style-name="T10">ADVOGADO: PAULO EDUARDO PRADO</text:span><text:span text:style-name="T7"> - OAB/CE24314-A<text:line-break/></text:span><text:span text:style-name="T61">APELADO</text:span><text:span text:style-name="T7">: ARISNALDO DO NASCIMENTO SOUSA</text:span></text:p>
      <text:p text:style-name="P38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5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5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5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5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8">47. </text:span><text:span text:style-name="T61">APELAÇÃO CÍVEL N 0202360-64.2023.8.06.01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TEREZA BEZERRA CORPES DOS SANTOS<text:line-break/></text:span><text:span text:style-name="T10">ADVOGADO: ALBERTO JEFERSON RODRIGUES TEIXEIRA</text:span><text:span text:style-name="T7"> - OAB/CE43091-A<text:line-break/></text:span><text:span text:style-name="T61">APELANTE</text:span><text:span text:style-name="T7">: BANCO ITAU BMG CONSIGNADO S.A.<text:line-break/></text:span><text:span text:style-name="T10">ADVOGAD</text:span><text:span text:style-name="T18">A</text:span><text:span text:style-name="T10">: ENY ANGE SOLEDADE BITTENCOURT DE ARAÚJO</text:span><text:span text:style-name="T7"> - OAB/BA29442-A<text:line-break/></text:span><text:span text:style-name="T61">APELADO</text:span><text:span text:style-name="T7">: BANCO ITAU BMG CONSIGNADO S.A.<text:line-break/></text:span><text:span text:style-name="T10">ADVOGAD</text:span><text:span text:style-name="T18">A</text:span><text:span text:style-name="T10">: ENY ANGE SOLEDADE BITTENCOURT DE ARAÚJO</text:span><text:span text:style-name="T7"> - OAB/BA29442-A<text:line-break/></text:span><text:span text:style-name="T61">APELAD</text:span><text:span text:style-name="T67">A</text:span><text:span text:style-name="T7">: TEREZA BEZERRA CORPES DOS SANTOS<text:line-break/></text:span><text:span text:style-name="T10">ADVOGADO: ALBERTO JEFERSON RODRIGUES TEIXEIRA</text:span><text:span text:style-name="T7"> – OAB/CE43091-A</text:span></text:p>
      <text:p text:style-name="P28"><text:span text:style-name="T90">1 – Apelo </text:span><text:span text:style-name="T92">de TEREZA BEZERRA CORPES DOS SANTOS</text:span><text:span text:style-name="T104">:</text:span></text:p>
      <text:p text:style-name="P39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6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150">( <text:s text:c="2"/>) Unânime <text:s/>( <text:s text:c="2"/>) Maioria</text:span></text:span></text:p>
      <text:p text:style-name="P56"><text:span text:style-name="Fonte_20_parág._20_padrão"><text:span text:style-name="T150"/></text:span></text:p>
      <text:p text:style-name="P56"><text:span text:style-name="Fonte_20_parág._20_padrão"><text:span text:style-name="T152">2 – Apelo </text:span></text:span><text:span text:style-name="Fonte_20_parág._20_padrão"><text:span text:style-name="T154">do BANCO ITAÚ BMG CONSIGNADO S/A</text:span></text:span><text:span text:style-name="Fonte_20_parág._20_padrão"><text:span text:style-name="T151">:</text:span></text:span></text:p>
      <text:p text:style-name="P39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6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6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6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6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2"><text:span text:style-name="T68"/></text:p>
      <text:p text:style-name="P142"><text:span text:style-name="T68"/></text:p>
      <text:p text:style-name="P142"><text:span text:style-name="T68"/></text:p>
      <text:p text:style-name="P142"><text:span text:style-name="T68"/></text:p>
      <text:p text:style-name="P142"><text:span text:style-name="T68"/></text:p>
      <text:p text:style-name="P142"><text:span text:style-name="T68"/></text:p>
      <text:p text:style-name="P142"><text:span text:style-name="T68"/></text:p>
      <text:p text:style-name="P142"><text:span text:style-name="T68"/></text:p>
      <text:p text:style-name="P142"><text:span text:style-name="T68"/></text:p>
      <text:p text:style-name="P142"><text:soft-page-break/><text:span text:style-name="T68">48. </text:span><text:span text:style-name="T61">APELAÇÃO CÍVEL N 0211550-26.2024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MARIA SOCORRO BOTELHO CYSNE<text:line-break/></text:span><text:span text:style-name="T10">ADVOGADO: MANOEL MARQUES FILHO</text:span><text:span text:style-name="T7"> - OAB/CE37389-A<text:line-break/></text:span><text:span text:style-name="T61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41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8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8">49. </text:span><text:span text:style-name="T61">APELAÇÃO CÍVEL N 0200395-76.2024.8.06.0049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MARIA VENTURA DE LIMA<text:line-break/></text:span><text:span text:style-name="T10">ADVOGADO: LÍVIO MARTINS ALVES</text:span><text:span text:style-name="T7"> - OAB/CE15942-A<text:line-break/></text:span><text:span text:style-name="T61">APELADO</text:span><text:span text:style-name="T7">: BANCO ITAU BMG CONSIGNADO S.A.<text:line-break/></text:span><text:span text:style-name="T10">ADVOGAD</text:span><text:span text:style-name="T35">A</text:span><text:span text:style-name="T10">: ENY ANGE SOLEDADE BITTENCOURT DE ARAÚJO</text:span><text:span text:style-name="T7"> - OAB/BA29442-A<text:line-break/></text:span><text:span text:style-name="T10">ADVOGADO: ANTÔNIO DE MORAES DOURADO NETO</text:span><text:span text:style-name="T7"> – OAB/PE23255-A</text:span></text:p>
      <text:p text:style-name="P41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8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8">50. </text:span><text:span text:style-name="T61">AGRAVO DE INSTRUMENTO N 3005843-76.2025.8.06.0000</text:span><text:span text:style-name="T7"><text:line-break/></text:span><text:span text:style-name="T109">RELATOR(A): 3º Gabinete da 1ª Câmara de Direito Privado</text:span><text:span text:style-name="T7"><text:line-break/></text:span><text:span text:style-name="T61">AGRAVANTE</text:span><text:span text:style-name="T7">: ARRUDA EMPREENDIMENTO IMOBILIÁRIO SPE LTDA<text:line-break/></text:span><text:span text:style-name="T10">ADVOGADO: MOZART GOMES DE LIMA NETO</text:span><text:span text:style-name="T7"> - OAB/CE16445-A<text:line-break/></text:span><text:span text:style-name="T61">AGRAVANTE</text:span><text:span text:style-name="T7">: NOVUM CAUCAIA G9 EMPREENDIMENTOS IMOBILIÁRIOS SPE LTDA.<text:line-break/></text:span><text:span text:style-name="T10">ADVOGADO: MOZART GOMES DE LIMA NETO</text:span><text:span text:style-name="T7"> - OAB/CE16445-A<text:line-break/></text:span><text:span text:style-name="T61">AGRAVAD</text:span><text:span text:style-name="T79">O</text:span><text:span text:style-name="T7">: MARCIONE DE SOUSA BRAGA<text:line-break/></text:span><text:span text:style-name="T10">ADVOGADO: MATEUS LINHARES REGO</text:span><text:span text:style-name="T7"> - OAB/CE39486-A<text:line-break/></text:span><text:span text:style-name="T61">AGRAVAD</text:span><text:span text:style-name="T79">A</text:span><text:span text:style-name="T7">: VANESSA QUINTO SOUSA BRAGA<text:line-break/></text:span><text:span text:style-name="T10">ADVOGAD</text:span><text:span text:style-name="T35">O</text:span><text:span text:style-name="T10">: MATEUS LINHARES REGO</text:span><text:span text:style-name="T7"> – OAB/CE39486-A</text:span></text:p>
      <text:p text:style-name="P41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8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oft-page-break/><text:span text:style-name="T69">51. </text:span><text:span text:style-name="T61">AGRAVO DE INSTRUMENTO N 3007791-87.2024.8.06.0000</text:span><text:span text:style-name="T7"><text:line-break/></text:span><text:span text:style-name="T109">RELATOR(A): 3º Gabinete da 1ª Câmara de Direito Privado</text:span><text:span text:style-name="T7"><text:line-break/></text:span><text:span text:style-name="T61">AGRAVANTE</text:span><text:span text:style-name="T7">: BERENICE PAZ DE ALMEIDA<text:line-break/></text:span><text:span text:style-name="T10">ADVOGADO: DIEGO ALBUQUERQUE LOPES</text:span><text:span text:style-name="T7"> - OAB/CE26053-A<text:line-break/></text:span><text:span text:style-name="T61">AGRAVANTE</text:span><text:span text:style-name="T7">: JER</text:span><text:span text:style-name="T34">Ô</text:span><text:span text:style-name="T7">NIMO NETO SANTOS CRUZ<text:line-break/></text:span><text:span text:style-name="T10">ADVOGADO: DIEGO ALBUQUERQUE LOPES</text:span><text:span text:style-name="T7"> - OAB/CE26053-A<text:line-break/></text:span><text:span text:style-name="T61">AGRAVANTE</text:span><text:span text:style-name="T7">: L</text:span><text:span text:style-name="T23">Í</text:span><text:span text:style-name="T7">CIA ROCHA LIMA SANTOS<text:line-break/></text:span><text:span text:style-name="T10">ADVOGADO: DIEGO ALBUQUERQUE LOPES</text:span><text:span text:style-name="T7"> - OAB/CE26053-A<text:line-break/></text:span><text:span text:style-name="T61">AGRAVADO</text:span><text:span text:style-name="T7">: BANCO DO NORDESTE DO BRASIL S.A.<text:line-break/></text:span><text:span text:style-name="T10">ADVOGADO: RICARDO LOPES GODOY</text:span><text:span text:style-name="T7"> – OAB/MG77167-A</text:span></text:p>
      <text:p text:style-name="P41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8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150">( <text:s text:c="2"/>) Unânime <text:s/>( <text:s text:c="2"/>) Maioria</text:span></text:span><text:span text:style-name="T7"><text:line-break/><text:line-break/></text:span><text:span text:style-name="T69">52. </text:span><text:span text:style-name="T61">APELAÇÃO CÍVEL N 0275126-90.2024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ANTÔNIA MARIA DE LIMA LEIT</text:span><text:span text:style-name="T23">Ã</text:span><text:span text:style-name="T7">O<text:line-break/></text:span><text:span text:style-name="T10">ADVOGAD</text:span><text:span text:style-name="T24">A</text:span><text:span text:style-name="T10">: LIA MARA BERNARDES MUNIZ</text:span><text:span text:style-name="T7"> - OAB/CE31530-A<text:line-break/></text:span><text:span text:style-name="T10">ADVOGAD</text:span><text:span text:style-name="T24">A</text:span><text:span text:style-name="T10">: J</text:span><text:span text:style-name="T24">Ú</text:span><text:span text:style-name="T10">LIA PEREIRA HENRIQUE DE ALMEIDA</text:span><text:span text:style-name="T7"> - OAB/CE26796-A<text:line-break/></text:span><text:span text:style-name="T61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41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8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150">( <text:s text:c="2"/>) Unânime <text:s/>( <text:s text:c="2"/>) Maioria</text:span></text:span><text:span text:style-name="T7"><text:line-break/><text:line-break/></text:span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oft-page-break/><text:span text:style-name="T69">53. </text:span><text:span text:style-name="T61">APELAÇÃO CÍVEL N 0286065-03.2022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VISA DO BRASIL EMPREENDIMENTOS LTDA<text:line-break/></text:span><text:span text:style-name="T10">ADVOGAD</text:span><text:span text:style-name="T24">A</text:span><text:span text:style-name="T10">: LUCIANA GOULART PENTEADO</text:span><text:span text:style-name="T7"> - OAB/SP167884-A<text:line-break/></text:span><text:span text:style-name="T61">APELANTE</text:span><text:span text:style-name="T7">: BANCO DO BRASIL S.A.<text:line-break/></text:span><text:span text:style-name="T10">ADVOGADO: DAVID SOMBRA PEIXOTO</text:span><text:span text:style-name="T7"> - OAB/CE16477-A<text:line-break/></text:span><text:span text:style-name="T61">APELADO</text:span><text:span text:style-name="T7">: LUIZ FERREIRA LIMA<text:line-break/></text:span><text:span text:style-name="T10">ADVOGADO: </text:span><text:span text:style-name="T37">É</text:span><text:span text:style-name="T10">LVIS MAYCON DA SILVA</text:span><text:span text:style-name="T7"> – OAB/CE40558-A</text:span></text:p>
      <text:p text:style-name="P84"><text:span text:style-name="Fonte_20_parág._20_padrão"><text:span text:style-name="T93">1→ Apelo d</text:span></text:span><text:span text:style-name="Fonte_20_parág._20_padrão"><text:span text:style-name="T95">a</text:span></text:span><text:span text:style-name="Fonte_20_parág._20_padrão"><text:span text:style-name="T94"> </text:span></text:span><text:span text:style-name="Fonte_20_parág._20_padrão"><text:span text:style-name="T95">VISA DO BRASIL EMPREENDIMENTOS LTDA</text:span></text:span><text:span text:style-name="Fonte_20_parág._20_padrão"><text:span text:style-name="T93">:</text:span>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108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49">( <text:s text:c="2"/>) Unânime <text:s/>( <text:s text:c="2"/>) Maioria</text:span></text:span></text:p>
      <text:p text:style-name="P48"/>
      <text:p text:style-name="P46"><text:span text:style-name="Fonte_20_parág._20_padrão"><text:span text:style-name="T93">2→ Apelo d</text:span></text:span><text:span text:style-name="Fonte_20_parág._20_padrão"><text:span text:style-name="T95">o</text:span></text:span><text:span text:style-name="Fonte_20_parág._20_padrão"><text:span text:style-name="T94"> </text:span></text:span><text:span text:style-name="Fonte_20_parág._20_padrão"><text:span text:style-name="T95">BANCO DO BRASIL S/A</text:span></text:span><text:span text:style-name="Fonte_20_parág._20_padrão"><text:span text:style-name="T93">:</text:span>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69">54. </text:span><text:span text:style-name="T61">APELAÇÃO CÍVEL N 0200891-63.2024.8.06.0160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ANT</text:span><text:span text:style-name="T23">Ô</text:span><text:span text:style-name="T7">NIO AÍRTON RODRIGUES DO NASCIMENTO<text:line-break/></text:span><text:span text:style-name="T10">ADVOGADO: FRANCISCO GUSTAVO MUNIZ DE MESQUITA</text:span><text:span text:style-name="T7"> - OAB/CE31449-A<text:line-break/></text:span><text:span text:style-name="T61">APELANTE</text:span><text:span text:style-name="T7">: BANCO DO BRASIL S.A.<text:line-break/></text:span><text:span text:style-name="T10">ADVOGADO: DAVID SOMBRA PEIXOTO</text:span><text:span text:style-name="T7"> - OAB/CE16477-A<text:line-break/></text:span><text:span text:style-name="T61">APELADO</text:span><text:span text:style-name="T7">: BANCO DO BRASIL S.A.<text:line-break/></text:span><text:span text:style-name="T10">ADVOGADO: DAVID SOMBRA PEIXOTO</text:span><text:span text:style-name="T7"> - OAB/CE16477-A<text:line-break/></text:span><text:span text:style-name="T61">APELADO</text:span><text:span text:style-name="T7">: ANT</text:span><text:span text:style-name="T23">Ô</text:span><text:span text:style-name="T7">NIO AÍRTON RODRIGUES DO NASCIMENTO<text:line-break/></text:span><text:span text:style-name="T10">ADVOGADO: FRANCISCO GUSTAVO MUNIZ DE MESQUITA</text:span><text:span text:style-name="T7"> – OAB/CE31449-A</text:span></text:p>
      <text:p text:style-name="P84"><text:span text:style-name="Fonte_20_parág._20_padrão"><text:span text:style-name="T93">1→ Apelo d</text:span></text:span><text:span text:style-name="Fonte_20_parág._20_padrão"><text:span text:style-name="T94">e </text:span></text:span><text:span text:style-name="Fonte_20_parág._20_padrão"><text:span text:style-name="T95">ANTÔNIO AÍRTON RODRIGUES DO NASCIMENTO</text:span></text:span><text:span text:style-name="Fonte_20_parág._20_padrão"><text:span text:style-name="T93">:</text:span>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108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49">( <text:s text:c="2"/>) Unânime <text:s/>( <text:s text:c="2"/>) Maioria</text:span></text:span></text:p>
      <text:p text:style-name="P48"/>
      <text:p text:style-name="P46"><text:span text:style-name="Fonte_20_parág._20_padrão"><text:span text:style-name="T93">2→ Apelo d</text:span></text:span><text:span text:style-name="Fonte_20_parág._20_padrão"><text:span text:style-name="T95">o</text:span></text:span><text:span text:style-name="Fonte_20_parág._20_padrão"><text:span text:style-name="T94"> </text:span></text:span><text:span text:style-name="Fonte_20_parág._20_padrão"><text:span text:style-name="T95">BANCO DO BRASIL S/A</text:span></text:span><text:span text:style-name="Fonte_20_parág._20_padrão"><text:span text:style-name="T93">:</text:span>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51"><text:span text:style-name="Fonte_20_parág._20_padrão"><text:span text:style-name="T51">( <text:s text:c="2"/>) Unânime <text:s/>( <text:s text:c="2"/>) Maioria</text:span></text:span></text:p>
      <text:p text:style-name="P51"><text:span text:style-name="Fonte_20_parág._20_padrão"><text:span text:style-name="T51"/></text:span></text:p>
      <text:p text:style-name="P112"><text:soft-page-break/><text:span text:style-name="T69">55. </text:span><text:span text:style-name="T61">APELAÇÃO CÍVEL N 0030721-64.2020.8.06.017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BANCO PAN S.A.<text:line-break/></text:span><text:span text:style-name="T61">APELAD</text:span><text:span text:style-name="T70">A</text:span><text:span text:style-name="T7">: MARIA MARTINS FERREIRA<text:line-break/></text:span><text:span text:style-name="T10">ADVOGAD</text:span><text:span text:style-name="T24">A</text:span><text:span text:style-name="T10">: MARIA DA CONCEI</text:span><text:span text:style-name="T24">ÇÃ</text:span><text:span text:style-name="T10">O NORONHA FEITOSA</text:span><text:span text:style-name="T7"> – OAB/CE42108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69">56. </text:span><text:span text:style-name="T61">AGRAVO DE INSTRUMENTO N 0622389-48.2024.8.06.0000</text:span><text:span text:style-name="T7"><text:line-break/></text:span><text:span text:style-name="T109">RELATOR(A): 3º Gabinete da 1ª Câmara de Direito Privado</text:span><text:span text:style-name="T7"><text:line-break/></text:span><text:span text:style-name="T61">AGRAVANTE</text:span><text:span text:style-name="T7">: FRANCISCA FERREIRA ALVES LOUREN</text:span><text:span text:style-name="T23">Ç</text:span><text:span text:style-name="T7">O<text:line-break/></text:span><text:span text:style-name="T10">ADVOGADO: HERMANO FRANCISCO DE QUEIROZ LIMEIRA</text:span><text:span text:style-name="T7"> - OAB/CE9020-A<text:line-break/></text:span><text:span text:style-name="T61">AGRAVANTE</text:span><text:span text:style-name="T7">: FRANCISCO FERREIRA ALVES<text:line-break/></text:span><text:span text:style-name="T61">AGRAVADO</text:span><text:span text:style-name="T7">: Espolio de Francisco Ferreira Lima<text:line-break/></text:span><text:span text:style-name="T61">AGRAVAD</text:span><text:span text:style-name="T70">A</text:span><text:span text:style-name="T7">: RAIMUNDA SIEBRA DA COSTA<text:line-break/></text:span><text:span text:style-name="T10">ADVOGADO: PAULO CEZAR NOBRE MACHADO FILHO</text:span><text:span text:style-name="T7"> - OAB/CE38484-A<text:line-break/></text:span><text:span text:style-name="T10">ADVOGADO: MART</text:span><text:span text:style-name="T24">Ô</text:span><text:span text:style-name="T10">NIO MONT’ALVERNE BARRETO LIMA</text:span><text:span text:style-name="T7"> – OAB/CE6840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69">57. </text:span><text:span text:style-name="T61">APELAÇÃO CÍVEL N 0053310-96.2021.8.06.0112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CARLOS ANDR</text:span><text:span text:style-name="T23">É</text:span><text:span text:style-name="T7"> BEZERRA SILVA<text:line-break/></text:span><text:span text:style-name="T10">ADVOGADO: C</text:span><text:span text:style-name="T24">Í</text:span><text:span text:style-name="T10">CERO RAMALHO DA SILVA</text:span><text:span text:style-name="T7"> - OAB/CE13645-A<text:line-break/></text:span><text:span text:style-name="T61">APELAD</text:span><text:span text:style-name="T70">A</text:span><text:span text:style-name="T7">: AUJO EMPREENDIMENTOS IMOBILI</text:span><text:span text:style-name="T23">Á</text:span><text:span text:style-name="T7">RIOS LTDA<text:line-break/></text:span><text:span text:style-name="T10">ADVOGADO: LUIZ RONALDO PEREIRA RIBEIRO J</text:span><text:span text:style-name="T24">Ú</text:span><text:span text:style-name="T10">NIOR</text:span><text:span text:style-name="T7"> – OAB/CE15610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oft-page-break/><text:span text:style-name="T69">58. </text:span><text:span text:style-name="T61">APELAÇÃO CÍVEL N 0202027-78.2024.8.06.01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MARIA SALETE LIMA ALVES<text:line-break/></text:span><text:span text:style-name="T10">ADVOGADO: ALBERTO JEFERSON RODRIGUES TEIXEIRA</text:span><text:span text:style-name="T7"> - OAB/CE43091-A<text:line-break/></text:span><text:span text:style-name="T61">APELADO</text:span><text:span text:style-name="T7">: BANCO AGIPLAN S.A.<text:line-break/></text:span><text:span text:style-name="T10">ADVOGADO: DENNER DE BARROS E MASCARENHAS BARBOSA</text:span><text:span text:style-name="T7"> – OAB/CE41218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69">59. </text:span><text:span text:style-name="T61">APELAÇÃO CÍVEL N 0270968-89.2024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PAULO PARENTE LIRA CAVALCANTE<text:line-break/></text:span><text:span text:style-name="T10">ADVOGADO: FRANCISCO JO</text:span><text:span text:style-name="T24">Ã</text:span><text:span text:style-name="T10">O MOREIRA JUV</text:span><text:span text:style-name="T24">Ê</text:span><text:span text:style-name="T10">NCIO</text:span><text:span text:style-name="T7"> - OAB/CE34589-A<text:line-break/></text:span><text:span text:style-name="T61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42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pan text:style-name="T69"/></text:p>
      <text:p text:style-name="P142"><text:soft-page-break/><text:span text:style-name="T69">60. </text:span><text:span text:style-name="T61">APELAÇÃO CÍVEL N 0249726-16.2020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PASSAR</text:span><text:span text:style-name="T23">É</text:span><text:span text:style-name="T7"> EMPREENDIMENTO IMOBILI</text:span><text:span text:style-name="T23">Á</text:span><text:span text:style-name="T7">RIO LTDA<text:line-break/></text:span><text:span text:style-name="T61">APELANTE</text:span><text:span text:style-name="T7">: RESERVA PASSAR</text:span><text:span text:style-name="T23">É</text:span><text:span text:style-name="T7"> CONDOM</text:span><text:span text:style-name="T23">Í</text:span><text:span text:style-name="T7">NIO PARK III<text:line-break/></text:span><text:span text:style-name="T10">ADVOGADO: DIRCEU ANT</text:span><text:span text:style-name="T24">Ô</text:span><text:span text:style-name="T10">NIO BRITO JORGE</text:span><text:span text:style-name="T7"> - OAB/CE21648-A<text:line-break/></text:span><text:span text:style-name="T61">APELANTE</text:span><text:span text:style-name="T7">: BSPAR INCORPORA</text:span><text:span text:style-name="T23">ÇÕ</text:span><text:span text:style-name="T7">ES S/A<text:line-break/></text:span><text:span text:style-name="T10">ADVOGADO: S</text:span><text:span text:style-name="T24">É</text:span><text:span text:style-name="T10">RGIO LUÍS TAVARES MARTINS</text:span><text:span text:style-name="T7"> - OAB/CE14259-A<text:line-break/></text:span><text:span text:style-name="T61">APELAD</text:span><text:span text:style-name="T70">A</text:span><text:span text:style-name="T7">: PASSAR</text:span><text:span text:style-name="T23">É</text:span><text:span text:style-name="T7"> EMPREENDIMENTO IMOBILI</text:span><text:span text:style-name="T23">Á</text:span><text:span text:style-name="T7">RIO LTDA<text:line-break/></text:span><text:span text:style-name="T61">APELADO</text:span><text:span text:style-name="T7">: VINCENZO CALOGIURI<text:line-break/></text:span><text:span text:style-name="T10">ADVOGADO: RICARDO M</text:span><text:span text:style-name="T24">Á</text:span><text:span text:style-name="T10">RCIO CLEMENTE DE MELLO</text:span><text:span text:style-name="T7"> - OAB/CE28753-A<text:line-break/></text:span><text:span text:style-name="T61">APELAD</text:span><text:span text:style-name="T70">A</text:span><text:span text:style-name="T7">: BSPAR INCORPORA</text:span><text:span text:style-name="T23">ÇÕ</text:span><text:span text:style-name="T7">ES S/A<text:line-break/></text:span><text:span text:style-name="T10">ADVOGADO: S</text:span><text:span text:style-name="T24">É</text:span><text:span text:style-name="T10">RGIO LU</text:span><text:span text:style-name="T24">Í</text:span><text:span text:style-name="T10">S TAVARES MARTINS</text:span><text:span text:style-name="T7"> – OAB/CE14259-A</text:span></text:p>
      <text:p text:style-name="P84"><text:span text:style-name="Fonte_20_parág._20_padrão"><text:span text:style-name="T93">1→ Apelo d</text:span></text:span><text:span text:style-name="Fonte_20_parág._20_padrão"><text:span text:style-name="T95">a</text:span></text:span><text:span text:style-name="Fonte_20_parág._20_padrão"><text:span text:style-name="T94"> </text:span></text:span><text:span text:style-name="Fonte_20_parág._20_padrão"><text:span text:style-name="T95">PASSARÉ EMPREENDIMENTO IMOBILIÁRIO LTDA E OUTRA</text:span></text:span><text:span text:style-name="Fonte_20_parág._20_padrão"><text:span text:style-name="T93">:</text:span>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108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49">( <text:s text:c="2"/>) Unânime <text:s/>( <text:s text:c="2"/>) Maioria</text:span></text:span></text:p>
      <text:p text:style-name="P48"/>
      <text:p text:style-name="P46"><text:span text:style-name="Fonte_20_parág._20_padrão"><text:span text:style-name="T93">2→ Apelo d</text:span></text:span><text:span text:style-name="Fonte_20_parág._20_padrão"><text:span text:style-name="T95">a</text:span></text:span><text:span text:style-name="Fonte_20_parág._20_padrão"><text:span text:style-name="T94"> </text:span></text:span><text:span text:style-name="Fonte_20_parág._20_padrão"><text:span text:style-name="T95">BSPAR INCORPORAÇÕES S/A</text:span></text:span><text:span text:style-name="Fonte_20_parág._20_padrão"><text:span text:style-name="T93">:</text:span>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43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pan text:style-name="T69"/></text:p>
      <text:p text:style-name="P143"><text:soft-page-break/><text:span text:style-name="T69">61. </text:span><text:span text:style-name="T61">APELAÇÃO CÍVEL N 0200090-37.2024.8.06.0132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BANCO DO BRASIL S.A.<text:line-break/></text:span><text:span text:style-name="T10">ADVOGADO: DAVID SOMBRA PEIXOTO</text:span><text:span text:style-name="T7"> - OAB/CE16477-A<text:line-break/></text:span><text:span text:style-name="T61">APELANTE</text:span><text:span text:style-name="T7">: LUCICLEIDE CORDEIRO<text:line-break/></text:span><text:span text:style-name="T10">ADVOGADO: ANT</text:span><text:span text:style-name="T24">Ô</text:span><text:span text:style-name="T10">NIO WILTON DA SILVA</text:span><text:span text:style-name="T7"> - OAB/CE45748-A<text:line-break/></text:span><text:span text:style-name="T10">ADVOGAD</text:span><text:span text:style-name="T24">A</text:span><text:span text:style-name="T10">: ELIANA ALVES SANTOS E SILVA</text:span><text:span text:style-name="T7"> - OAB/CE48266-A<text:line-break/></text:span><text:span text:style-name="T61">APELADO</text:span><text:span text:style-name="T7">: LUCICLEIDE CORDEIRO<text:line-break/></text:span><text:span text:style-name="T10">ADVOGADO: ANT</text:span><text:span text:style-name="T24">Ô</text:span><text:span text:style-name="T10">NIO WILTON DA SILVA</text:span><text:span text:style-name="T7"> - OAB/CE45748-A<text:line-break/></text:span><text:span text:style-name="T10">ADVOGAD</text:span><text:span text:style-name="T24">A</text:span><text:span text:style-name="T10">: ELIANA ALVES SANTOS E SILVA</text:span><text:span text:style-name="T7"> - OAB/CE48266-A<text:line-break/></text:span><text:span text:style-name="T61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84"><text:span text:style-name="Fonte_20_parág._20_padrão"><text:span text:style-name="T93">1→ Apelo d</text:span></text:span><text:span text:style-name="Fonte_20_parág._20_padrão"><text:span text:style-name="T95">o</text:span></text:span><text:span text:style-name="Fonte_20_parág._20_padrão"><text:span text:style-name="T94"> </text:span></text:span><text:span text:style-name="Fonte_20_parág._20_padrão"><text:span text:style-name="T95">BANCO DO BRASIL S/A</text:span></text:span><text:span text:style-name="Fonte_20_parág._20_padrão"><text:span text:style-name="T93">:</text:span>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108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49">( <text:s text:c="2"/>) Unânime <text:s/>( <text:s text:c="2"/>) Maioria</text:span></text:span></text:p>
      <text:p text:style-name="P48"/>
      <text:p text:style-name="P46"><text:span text:style-name="Fonte_20_parág._20_padrão"><text:span text:style-name="T93">2→ Apelo d</text:span></text:span><text:span text:style-name="Fonte_20_parág._20_padrão"><text:span text:style-name="T94">e </text:span></text:span><text:span text:style-name="Fonte_20_parág._20_padrão"><text:span text:style-name="T95">LUCICLEIDE CORDEIRO</text:span></text:span><text:span text:style-name="Fonte_20_parág._20_padrão"><text:span text:style-name="T93">:</text:span>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62. </text:span><text:span text:style-name="T61">APELAÇÃO CÍVEL N 3000059-69.2025.8.06.008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MARIA DAS GRA</text:span><text:span text:style-name="T23">Ç</text:span><text:span text:style-name="T7">AS DE JESUS<text:line-break/></text:span><text:span text:style-name="T10">ADVOGAD</text:span><text:span text:style-name="T24">A</text:span><text:span text:style-name="T10">: FRANCISCA CHEILA MESQUITA ILDEFONSO</text:span><text:span text:style-name="T7"> - OAB/CE39924-A<text:line-break/></text:span><text:span text:style-name="T61">APELAD</text:span><text:span text:style-name="T70">A</text:span><text:span text:style-name="T7">: CONFEDERA</text:span><text:span text:style-name="T23">ÇÃ</text:span><text:span text:style-name="T7">O NACIONAL DOS TRABALHADORES RURAIS AGRICULTORES E AGRICULTORAS FAMILIARES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43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3"><text:span text:style-name="T71"/></text:p>
      <text:p text:style-name="P143"><text:span text:style-name="T71"/></text:p>
      <text:p text:style-name="P143"><text:span text:style-name="T71"/></text:p>
      <text:p text:style-name="P143"><text:span text:style-name="T71"/></text:p>
      <text:p text:style-name="P143"><text:span text:style-name="T71"/></text:p>
      <text:p text:style-name="P143"><text:span text:style-name="T71"/></text:p>
      <text:p text:style-name="P143"><text:soft-page-break/><text:span text:style-name="T71">63. </text:span><text:span text:style-name="T61">AGRAVO DE INSTRUMENTO N 0622228-04.2025.8.06.0000</text:span><text:span text:style-name="T7"><text:line-break/></text:span><text:span text:style-name="T109">RELATOR(A): 3º Gabinete da 1ª Câmara de Direito Privado</text:span><text:span text:style-name="T7"><text:line-break/></text:span><text:span text:style-name="T61">AGRAVANTE</text:span><text:span text:style-name="T7">: RAFAELA CHAGAS DE OLIVEIRA<text:line-break/></text:span><text:span text:style-name="T10">ADVOGAD</text:span><text:span text:style-name="T24">A</text:span><text:span text:style-name="T10">: LUCIANA TACOLA BECKER</text:span><text:span text:style-name="T7"> - OAB/CE15911-A<text:line-break/></text:span><text:span text:style-name="T61">AGRAVADO</text:span><text:span text:style-name="T7">: GELTON FERNANDES GUIMAR</text:span><text:span text:style-name="T23">Ã</text:span><text:span text:style-name="T7">ES<text:line-break/></text:span><text:span text:style-name="T10">ADVOGAD</text:span><text:span text:style-name="T24">A</text:span><text:span text:style-name="T10">: ROBERLENE CORREA NOGUEIRA RODRIGUES</text:span><text:span text:style-name="T7"> – OAB/CE33348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64. </text:span><text:span text:style-name="T61">AGRAVO DE INSTRUMENTO N 0623895-25.2025.8.06.0000</text:span><text:span text:style-name="T7"><text:line-break/></text:span><text:span text:style-name="T109">RELATOR(A): 3º Gabinete da 1ª Câmara de Direito Privado</text:span><text:span text:style-name="T7"><text:line-break/></text:span><text:span text:style-name="T61">AGRAVANTE</text:span><text:span text:style-name="T7">: IREP - SOCIEDADE DE ENSINO SUPERIOR, M</text:span><text:span text:style-name="T23">É</text:span><text:span text:style-name="T7">DIO E FUNDAMENTAL LTDA.<text:line-break/></text:span><text:span text:style-name="T10">ADVOGADO: ROBERTO DOREA PESSOA</text:span><text:span text:style-name="T7"> - OAB/BA12407-A<text:line-break/></text:span><text:span text:style-name="T61">AGRAVAD</text:span><text:span text:style-name="T70">A</text:span><text:span text:style-name="T7">: CONSTRUTORA TERRA NOVA LIMITADA - EPP<text:line-break/></text:span><text:span text:style-name="T10">ADVOGADO: CLAUVER RENNE LUCIANO BARRETO</text:span><text:span text:style-name="T7"> - OAB/CE16641-A<text:line-break/></text:span><text:span text:style-name="T10">ADVOGADO: LUAN VICTOR DE SOUZA LUNA</text:span><text:span text:style-name="T7"> - OAB/CE31859-A<text:line-break/></text:span><text:span text:style-name="T61">AGRAVAD</text:span><text:span text:style-name="T70">A</text:span><text:span text:style-name="T7">: MARISSA RAYANNE MOREIRA DE ALENCAR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65. </text:span><text:span text:style-name="T61">AGRAVO DE INSTRUMENTO N 0622039-26.2025.8.06.0000</text:span><text:span text:style-name="T7"><text:line-break/></text:span><text:span text:style-name="T109">RELATOR(A): 3º Gabinete da 1ª Câmara de Direito Privado</text:span><text:span text:style-name="T7"><text:line-break/></text:span><text:span text:style-name="T61">AGRAVANTE</text:span><text:span text:style-name="T7">: FAB</text:span><text:span text:style-name="T23">Í</text:span><text:span text:style-name="T7">OLA DE FIGUEIREDO BEZERRA<text:line-break/></text:span><text:span text:style-name="T10">ADVOGAD</text:span><text:span text:style-name="T24">A</text:span><text:span text:style-name="T10">: MARIA GRAZIELA SOUZA PIMENTEL</text:span><text:span text:style-name="T7"> - OAB/CE42775-A<text:line-break/></text:span><text:span text:style-name="T61">AGRAVADO</text:span><text:span text:style-name="T7">: BANCO COOPERATIVO SICREDI S.A.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43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3"><text:span text:style-name="T71"/></text:p>
      <text:p text:style-name="P143"><text:span text:style-name="T71"/></text:p>
      <text:p text:style-name="P143"><text:span text:style-name="T71"/></text:p>
      <text:p text:style-name="P143"><text:span text:style-name="T71"/></text:p>
      <text:p text:style-name="P143"><text:span text:style-name="T71"/></text:p>
      <text:p text:style-name="P143"><text:span text:style-name="T71"/></text:p>
      <text:p text:style-name="P143"><text:soft-page-break/><text:span text:style-name="T71">66. </text:span><text:span text:style-name="T61">APELAÇÃO CÍVEL N 0271053-46.2022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MANUEL FERREIRA DIAS<text:line-break/></text:span><text:span text:style-name="T10">ADVOGADO: R</text:span><text:span text:style-name="T24">Ô</text:span><text:span text:style-name="T10">MULO BRAGA ROCHA</text:span><text:span text:style-name="T7"> - OAB/CE24632-A<text:line-break/></text:span><text:span text:style-name="T10">ADVOGAD</text:span><text:span text:style-name="T24">A</text:span><text:span text:style-name="T10">: ROSSANA DE OLIVEIRA MARTINS</text:span><text:span text:style-name="T7"> - OAB/CE37226-A<text:line-break/></text:span><text:span text:style-name="T10">ADVOGADO: CRISTIANO QUEIROZ ARRUDA</text:span><text:span text:style-name="T7"> - OAB/CE28114-A<text:line-break/></text:span><text:span text:style-name="T61">APELADO</text:span><text:span text:style-name="T7">: BANCO DO BRASIL S.A.<text:line-break/></text:span><text:span text:style-name="T10">ADVOGADO: NELSON WILIANS FRATONI RODRIGUES</text:span><text:span text:style-name="T7"> – OAB/CE16599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67. </text:span><text:span text:style-name="T61">APELAÇÃO CÍVEL N 0268654-10.2023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MARIA JOSELITA DO NASCIMENTO<text:line-break/></text:span><text:span text:style-name="T10">ADVOGADO: JOS</text:span><text:span text:style-name="T24">É</text:span><text:span text:style-name="T10"> IDEMBERG NOBRE DE SENA</text:span><text:span text:style-name="T7"> - OAB/CE14260-A<text:line-break/></text:span><text:span text:style-name="T61">APELADO</text:span><text:span text:style-name="T7">: ITAU UNIBANCO S.A.<text:line-break/></text:span><text:span text:style-name="T10">ADVOGADO: HENRIQUE JOS</text:span><text:span text:style-name="T24">É</text:span><text:span text:style-name="T10"> PARADA SIM</text:span><text:span text:style-name="T24">Ã</text:span><text:span text:style-name="T10">O</text:span><text:span text:style-name="T7"> - OAB/SP221386-A<text:line-break/></text:span><text:span text:style-name="T10">ADVOGAD</text:span><text:span text:style-name="T24">A</text:span><text:span text:style-name="T10">: ENY ANGE SOLEDADE BITTENCOURT DE ARA</text:span><text:span text:style-name="T24">Ú</text:span><text:span text:style-name="T10">JO</text:span><text:span text:style-name="T7"> - OAB/BA29442-A<text:line-break/></text:span><text:span text:style-name="T10">ADVOGAD</text:span><text:span text:style-name="T24">A</text:span><text:span text:style-name="T10">: GIOVANA NISHINO</text:span><text:span text:style-name="T7"> – OAB/SP513988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68. </text:span><text:span text:style-name="T61">APELAÇÃO CÍVEL N 3000793-76.2024.8.06.0300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LUZANIRA DE SOUZA ROLIM<text:line-break/></text:span><text:span text:style-name="T10">ADVOGAD</text:span><text:span text:style-name="T26">A</text:span><text:span text:style-name="T10">: MARIA ALINE TEIXEIRA DUARTE</text:span><text:span text:style-name="T7"> - OAB/CE42289-A<text:line-break/></text:span><text:span text:style-name="T61">APELAD</text:span><text:span text:style-name="T72">A</text:span><text:span text:style-name="T7">: CONAFER - CONFEDERA</text:span><text:span text:style-name="T25">ÇÃ</text:span><text:span text:style-name="T7">O NACIONAL DOS AGRICULTORES FAMILIARES E EMPREEND. FAMI. RURAIS DO BRASIL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4"><text:span text:style-name="T71"/></text:p>
      <text:p text:style-name="P144"><text:span text:style-name="T71"/></text:p>
      <text:p text:style-name="P144"><text:span text:style-name="T71"/></text:p>
      <text:p text:style-name="P144"><text:span text:style-name="T71"/></text:p>
      <text:p text:style-name="P144"><text:soft-page-break/><text:span text:style-name="T71">69. </text:span><text:span text:style-name="T61">APELAÇÃO CÍVEL N 0202108-71.2024.8.06.015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JOS</text:span><text:span text:style-name="T25">É</text:span><text:span text:style-name="T7"> ARMANDO DE SOUZA<text:line-break/></text:span><text:span text:style-name="T10">ADVOGADO: DANIEL QUEIROZ DA SILVA</text:span><text:span text:style-name="T7"> - OAB/CE40871-A<text:line-break/></text:span><text:span text:style-name="T61">APELAD</text:span><text:span text:style-name="T72">A</text:span><text:span text:style-name="T7">: CONFEDERA</text:span><text:span text:style-name="T25">ÇÃ</text:span><text:span text:style-name="T7">O NACIONAL DOS TRABALHADORES RURAIS AGRICULTORES E AGRICULTORAS FAMILIARES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70. </text:span><text:span text:style-name="T61">APELAÇÃO CÍVEL N 0201652-75.2023.8.06.0113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MARIA DE LIMA FERREIRA<text:line-break/></text:span><text:span text:style-name="T10">ADVOGAD</text:span><text:span text:style-name="T37">A</text:span><text:span text:style-name="T10">: LÍLIA RODRIGUES HAAS</text:span><text:span text:style-name="T7"> - OAB/RS105985-A<text:line-break/></text:span><text:span text:style-name="T10">ADVOGAD</text:span><text:span text:style-name="T37">A</text:span><text:span text:style-name="T10">: VANESSA DANIELA FLORES ATTOLINI</text:span><text:span text:style-name="T7"> - OAB/RS107693-A<text:line-break/></text:span><text:span text:style-name="T61">APELADO</text:span><text:span text:style-name="T7">: BANCO BMG S.A.<text:line-break/></text:span><text:span text:style-name="T10">ADVOGADO: FÁBIO FRASATO CAIRES</text:span><text:span text:style-name="T7"> – OAB/SP124809-S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71. </text:span><text:span text:style-name="T61">APELAÇÃO CÍVEL N 0200640-06.2024.8.06.0173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MARIA NEUMA ARAÚJO<text:line-break/></text:span><text:span text:style-name="T10">ADVOGADO: ANTÔNIO NUNES NETO</text:span><text:span text:style-name="T7"> - OAB/CE27236-A<text:line-break/></text:span><text:span text:style-name="T10">ADVOGAD</text:span><text:span text:style-name="T37">A</text:span><text:span text:style-name="T10">: ÂNGELA DE ANDRADE MEDEIROS E MOITA</text:span><text:span text:style-name="T7"> - OAB/CE39279-A<text:line-break/></text:span><text:span text:style-name="T61">APELAD</text:span><text:span text:style-name="T80">A</text:span><text:span text:style-name="T7">: UNASPUB - UNIÃO NACIONAL DE AUX</text:span><text:span text:style-name="T36">Í</text:span><text:span text:style-name="T7">LIO AOS SERVIDORES PÚBLICOS.<text:line-break/></text:span><text:span text:style-name="T10">ADVOGADO: ANDERSON DE ALMEIDA FREITAS</text:span><text:span text:style-name="T7"> – OAB/DF22748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/text:p>
      <text:p text:style-name="P98"/>
      <text:p text:style-name="P112"><text:span text:style-name="T71"/></text:p>
      <text:p text:style-name="P112"><text:span text:style-name="T71"/></text:p>
      <text:p text:style-name="P112"><text:span text:style-name="T71"/></text:p>
      <text:p text:style-name="P112"><text:span text:style-name="T71"/></text:p>
      <text:p text:style-name="P112"><text:span text:style-name="T71"/></text:p>
      <text:p text:style-name="P112"><text:span text:style-name="T71"/></text:p>
      <text:p text:style-name="P112"><text:span text:style-name="T71"/></text:p>
      <text:p text:style-name="P112"><text:soft-page-break/><text:span text:style-name="T71">72. </text:span><text:span text:style-name="T61">APELAÇÃO CÍVEL N 3000417-12.2025.8.06.0056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RAIMUNDO SAMUEL DA SILVA<text:line-break/></text:span><text:span text:style-name="T10">ADVOGADO: RODOLFO PEREIRA TEIXEIRA</text:span><text:span text:style-name="T7"> - OAB/CE45449-A<text:line-break/></text:span><text:span text:style-name="T10">ADVOGAD</text:span><text:span text:style-name="T37">A</text:span><text:span text:style-name="T10">: LORENA SILVA PIANCÓ</text:span><text:span text:style-name="T7"> - OAB/CE50322-A<text:line-break/></text:span><text:span text:style-name="T61">APELADO</text:span><text:span text:style-name="T7">: BANCO BRADESCO S/A<text:line-break/></text:span><text:span text:style-name="T10">ADVOGADO: RENATO CHAGAS CORREA DA SILVA</text:span><text:span text:style-name="T7"> – OAB/MS5871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73. </text:span><text:span text:style-name="T61">APELAÇÃO CÍVEL N 0238108-35.2024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NIC</text:span><text:span text:style-name="T36">É</text:span><text:span text:style-name="T7">LIA TARGINO DE SOUZA VARELA<text:line-break/></text:span><text:span text:style-name="T10">ADVOGADO: MANOEL MARQUES FILHO</text:span><text:span text:style-name="T7"> - OAB/CE37389-A<text:line-break/></text:span><text:span text:style-name="T61">APELADO</text:span><text:span text:style-name="T7">: BANCO DO BRASIL S.A.<text:line-break/></text:span><text:span text:style-name="T10">ADVOGADO: WILSON SALES BELCHIOR</text:span><text:span text:style-name="T7"> – OAB/CE17314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74. </text:span><text:span text:style-name="T61">APELAÇÃO CÍVEL N 0200325-51.2024.8.06.018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JOZILENE GOMES DE LIMA<text:line-break/></text:span><text:span text:style-name="T10">ADVOGAD</text:span><text:span text:style-name="T37">A</text:span><text:span text:style-name="T10">: MAGDA COSTA SILVA</text:span><text:span text:style-name="T7"> - OAB/CE44663-A<text:line-break/></text:span><text:span text:style-name="T61">APELADO</text:span><text:span text:style-name="T7">: COMPANHIA ENERGÉTICA DO CEARA - </text:span><text:span text:style-name="T36">ENEL</text:span><text:span text:style-name="T7"><text:line-break/></text:span><text:span text:style-name="T10">ADVOGADO: ANTÔNIO CLETO GOMES</text:span><text:span text:style-name="T7"> – OAB/CE5864-A</text:span></text:p>
      <text:p text:style-name="P103">Obs. Impedimento do Exmo. Sr. Des. Carlos Augusto Gomes Correia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44"><text:span text:style-name="Fonte_20_parág._20_padrão"><text:span text:style-name="T52">( <text:s text:c="2"/>) Unânime <text:s/>( <text:s text:c="2"/>) Maioria</text:span></text:span><text:span text:style-name="T7"><text:line-break/><text:line-break/></text:span></text:p>
      <text:p text:style-name="P144"><text:span text:style-name="T71"/></text:p>
      <text:p text:style-name="P144"><text:span text:style-name="T71"/></text:p>
      <text:p text:style-name="P144"><text:span text:style-name="T71"/></text:p>
      <text:p text:style-name="P144"><text:span text:style-name="T71"/></text:p>
      <text:p text:style-name="P144"><text:span text:style-name="T71"/></text:p>
      <text:p text:style-name="P144"><text:span text:style-name="T71"/></text:p>
      <text:p text:style-name="P144"><text:soft-page-break/><text:span text:style-name="T71">75. </text:span><text:span text:style-name="T61">APELAÇÃO CÍVEL N 3010368-98.2025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AYMOR</text:span><text:span text:style-name="T25">É</text:span><text:span text:style-name="T7"> CR</text:span><text:span text:style-name="T25">É</text:span><text:span text:style-name="T7">DITO, FINANCIAMENTO E INVESTIMENTO S.A.<text:line-break/></text:span><text:span text:style-name="T10">ADVOGADO: JORGE DONIZETI SANCHEZ</text:span><text:span text:style-name="T7"> - OAB/SP73055-A<text:line-break/></text:span><text:span text:style-name="T61">APELAD</text:span><text:span text:style-name="T72">A</text:span><text:span text:style-name="T7">: ELO</text:span><text:span text:style-name="T25">Í</text:span><text:span text:style-name="T7">ZA FERNANDES LIM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76. </text:span><text:span text:style-name="T61">APELAÇÃO CÍVEL N 3015773-18.2025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FRANCISCO GON</text:span><text:span text:style-name="T25">Ç</text:span><text:span text:style-name="T7">ALVES DA SILVA<text:line-break/></text:span><text:span text:style-name="T10">ADVOGADO: DEREK EYD SABBAGH RANGEL DE CARVALHO</text:span><text:span text:style-name="T7"> - OAB/RJ255939-A<text:line-break/></text:span><text:span text:style-name="T61">APELADO</text:span><text:span text:style-name="T7">: BANCO BMG S.A.<text:line-break/></text:span><text:span text:style-name="T10">ADVOGADO: GLAUCO GOMES MADUREIRA</text:span><text:span text:style-name="T7"> - OAB/SP188483-A<text:line-break/></text:span><text:span text:style-name="T10">ADVOGADO: HENRIQUE JOS</text:span><text:span text:style-name="T26">É</text:span><text:span text:style-name="T10"> PARADA SIM</text:span><text:span text:style-name="T26">Ã</text:span><text:span text:style-name="T10">O</text:span><text:span text:style-name="T7"> – OAB/SP221386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77. </text:span><text:span text:style-name="T61">APELAÇÃO CÍVEL N 0218681-86.2023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MAPFRE SEGUROS GERAIS S.A.<text:line-break/></text:span><text:span text:style-name="T10">ADVOGADO: FERNANDO DA CONCEI</text:span><text:span text:style-name="T26">ÇÃ</text:span><text:span text:style-name="T10">O GOMES CLEMENTE</text:span><text:span text:style-name="T7"> - OAB/SP178171-A<text:line-break/></text:span><text:span text:style-name="T61">APELAD</text:span><text:span text:style-name="T72">A</text:span><text:span text:style-name="T7">: COMPANHIA ENERG</text:span><text:span text:style-name="T25">É</text:span><text:span text:style-name="T7">TICA DO CEARA - </text:span><text:span text:style-name="T25">ENEL</text:span><text:span text:style-name="T7"><text:line-break/></text:span><text:span text:style-name="T10">ADVOGADO: ANT</text:span><text:span text:style-name="T26">Ô</text:span><text:span text:style-name="T10">NIO CLETO GOMES</text:span><text:span text:style-name="T7"> – OAB/CE5864-A</text:span></text:p>
      <text:p text:style-name="P104">Obs. Impedimento do Exmo. Sr. Des. Carlos Augusto Gomes Correia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53">( <text:s text:c="2"/>) Unânime <text:s/>( <text:s text:c="2"/>) Maioria</text:span></text:span><text:span text:style-name="T7"><text:line-break/><text:line-break/></text:span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oft-page-break/><text:span text:style-name="T71">78. </text:span><text:span text:style-name="T61">APELAÇÃO CÍVEL N 0204214-68.2024.8.06.0001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AYMOR</text:span><text:span text:style-name="T36">É</text:span><text:span text:style-name="T7"> CR</text:span><text:span text:style-name="T36">É</text:span><text:span text:style-name="T7">DITO, FINANCIAMENTO E INVESTIMENTO S.A.<text:line-break/></text:span><text:span text:style-name="T10">ADVOGADO: JORGE DONIZETI SANCHEZ</text:span><text:span text:style-name="T7"> - OAB/SP73055-A<text:line-break/></text:span><text:span text:style-name="T61">APELADO</text:span><text:span text:style-name="T7">: FRANCISCO WENNEDY BEZERRA QUEIROZ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79. </text:span><text:span text:style-name="T61">APELAÇÃO CÍVEL N 0200133-66.2023.8.06.0145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LUZINETE BEZERRA DA SILVA<text:line-break/></text:span><text:span text:style-name="T10">ADVOGADO: MANOEL ROZEMBERGUE CARLOS DANTAS</text:span><text:span text:style-name="T7"> - OAB/CE35655-A<text:line-break/></text:span><text:span text:style-name="T61">APELAD</text:span><text:span text:style-name="T73">A</text:span><text:span text:style-name="T7">: RECOVERY DO BRASIL CONSULTORIA S.A.<text:line-break/></text:span><text:span text:style-name="T10">ADVOGAD</text:span><text:span text:style-name="T28">A</text:span><text:span text:style-name="T10">: MARIANA DENUZZO</text:span><text:span text:style-name="T7"> – OAB/SP253384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80. </text:span><text:span text:style-name="T61">APELAÇÃO CÍVEL N 0205121-30.2024.8.06.0167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ADMINISTRADORA DE CONS</text:span><text:span text:style-name="T27">Ó</text:span><text:span text:style-name="T7">RCIO NACIONAL HONDA LTDA<text:line-break/></text:span><text:span text:style-name="T10">ADVOGAD</text:span><text:span text:style-name="T28">A</text:span><text:span text:style-name="T10">: ROBERTA BEATRIZ DO NASCIMENTO</text:span><text:span text:style-name="T7"> - OAB/SP192649-A<text:line-break/></text:span><text:span text:style-name="T61">APELADO</text:span><text:span text:style-name="T7">: FRANCISCO JOS</text:span><text:span text:style-name="T27">É</text:span><text:span text:style-name="T7"> PRADO LIR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oft-page-break/><text:span text:style-name="T71">81. </text:span><text:span text:style-name="T61">APELAÇÃO CÍVEL N 0200094-91.2023.8.06.0170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ANTÔNIA DE ARA</text:span><text:span text:style-name="T27">Ú</text:span><text:span text:style-name="T7">JO NASCIMENTO<text:line-break/></text:span><text:span text:style-name="T10">ADVOGADO: FRANCISCO GUSTAVO MUNIZ DE MESQUITA</text:span><text:span text:style-name="T7"> - OAB/CE31449-A<text:line-break/></text:span><text:span text:style-name="T61">APELADO</text:span><text:span text:style-name="T7">: BANCO SANTANDER (BRASIL) S.A.<text:line-break/></text:span><text:span text:style-name="T10">ADVOGADO: DIEGO MONTEIRO BAPTISTA</text:span><text:span text:style-name="T7"> – OAB/RJ153999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82. </text:span><text:span text:style-name="T61">APELAÇÃO CÍVEL N 0002256-91.2019.8.06.0070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VALDEREZ SOUZA RODRIGUES<text:line-break/></text:span><text:span text:style-name="T10">ADVOGAD</text:span><text:span text:style-name="T28">A</text:span><text:span text:style-name="T10">: MAR</text:span><text:span text:style-name="T28">Í</text:span><text:span text:style-name="T10">LIA RODRIGUES BR</text:span><text:span text:style-name="T28">Í</text:span><text:span text:style-name="T10">GIDO</text:span><text:span text:style-name="T7"> - OAB/CE49060-A<text:line-break/></text:span><text:span text:style-name="T10">ADVOGADO: MATHEUS D LUCAS SABOIA ALVES</text:span><text:span text:style-name="T7"> - OAB/CE48150-A<text:line-break/></text:span><text:span text:style-name="T61">APELANTE</text:span><text:span text:style-name="T7">: V. S. RODRIGUES<text:line-break/></text:span><text:span text:style-name="T61">APELADO</text:span><text:span text:style-name="T7">: AÍRTON DE ARA</text:span><text:span text:style-name="T27">Ú</text:span><text:span text:style-name="T7">JO CHAGAS<text:line-break/></text:span><text:span text:style-name="T10">ADVOGADO: JOS</text:span><text:span text:style-name="T28">É</text:span><text:span text:style-name="T10"> AURIVAN HOLANDA PINHO FILHO</text:span><text:span text:style-name="T7"> – OAB/CE22666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83. </text:span><text:span text:style-name="T61">APELAÇÃO CÍVEL N 3002431-58.2024.8.06.0070</text:span><text:span text:style-name="T7"><text:line-break/></text:span><text:span text:style-name="T109">RELATOR(A): 3º Gabinete da 1ª Câmara de Direito Privado</text:span><text:span text:style-name="T7"><text:line-break/></text:span><text:span text:style-name="T61">APELANTE</text:span><text:span text:style-name="T7">: FRANCISCA ALVES CHAVES<text:line-break/></text:span><text:span text:style-name="T10">ADVOGADO: CAIO C</text:span><text:span text:style-name="T28">É</text:span><text:span text:style-name="T10">SAR H</text:span><text:span text:style-name="T28">É</text:span><text:span text:style-name="T10">RCULES DOS SANTOS RODRIGUES</text:span><text:span text:style-name="T7"> - OAB/PI17448-A<text:line-break/></text:span><text:span text:style-name="T61">APELADO</text:span><text:span text:style-name="T7">: BANCO ITAU BMG CONSIGNADO S.A.<text:line-break/></text:span><text:span text:style-name="T10">ADVOGAD</text:span><text:span text:style-name="T28">A</text:span><text:span text:style-name="T10">: ENY ANGE SOLEDADE BITTENCOURT DE ARA</text:span><text:span text:style-name="T28">Ú</text:span><text:span text:style-name="T10">JO</text:span><text:span text:style-name="T7"> – OAB/BA29442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pan text:style-name="T71"/></text:p>
      <text:p text:style-name="P146"><text:soft-page-break/><text:span text:style-name="T71">84. </text:span><text:span text:style-name="T61">AGRAVO DE INSTRUMENTO N 3005727-07.2024.8.06.0000</text:span><text:span text:style-name="T7"><text:line-break/></text:span><text:span text:style-name="T109">RELATOR(A): 4º Gabinete da 1ª Câmara de Direito Privado</text:span><text:span text:style-name="T7"><text:line-break/></text:span><text:span text:style-name="T61">AGRAVANTE</text:span><text:span text:style-name="T7">: BRISANET SERVI</text:span><text:span text:style-name="T27">Ç</text:span><text:span text:style-name="T7">OS DE TELECOMUNICA</text:span><text:span text:style-name="T27">ÇÕ</text:span><text:span text:style-name="T7">ES LTDA<text:line-break/></text:span><text:span text:style-name="T10">ADVOGAD</text:span><text:span text:style-name="T28">A</text:span><text:span text:style-name="T10">: JULIANA DE ABREU TEIXEIRA</text:span><text:span text:style-name="T7"> - OAB/CE13463-A<text:line-break/></text:span><text:span text:style-name="T61">AGRAVAD</text:span><text:span text:style-name="T73">A</text:span><text:span text:style-name="T7">: SERBRASA COM</text:span><text:span text:style-name="T27">É</text:span><text:span text:style-name="T7">RCIO DE MATERIAL INDUSTRIAL LTD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1">85. </text:span><text:span text:style-name="T61">APELAÇÃO CÍVEL N 0202702-34.2024.8.06.007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IVANI SANTANA<text:line-break/></text:span><text:span text:style-name="T10">ADVOGADO: S</text:span><text:span text:style-name="T37">ÉR</text:span><text:span text:style-name="T10">GIO QUEZADO GURGEL E SILVA</text:span><text:span text:style-name="T7"> - OAB/CE28561-A<text:line-break/></text:span><text:span text:style-name="T61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12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4">86. </text:span><text:span text:style-name="T61">APELAÇÃO CÍVEL N 0050864-28.2020.8.06.0154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MARIA DO SOCORRO OLIVEIRA<text:line-break/></text:span><text:span text:style-name="T61">APELANTE</text:span><text:span text:style-name="T7">: ANTÔNIO GADELHA DE CASTRO<text:line-break/></text:span><text:span text:style-name="T10">ADVOGADO: ARTUR RODRIGUES LOUREN</text:span><text:span text:style-name="T28">Ç</text:span><text:span text:style-name="T10">O</text:span><text:span text:style-name="T7"> - OAB/CE35633-A<text:line-break/></text:span><text:span text:style-name="T61">APELANTE</text:span><text:span text:style-name="T7">: HYATAGAN GADELHA DE CASTRO<text:line-break/></text:span><text:span text:style-name="T61">APELADO</text:span><text:span text:style-name="T7">: BANCO DO BRASIL S.A.<text:line-break/></text:span><text:span text:style-name="T10">ADVOGADO: WILSON SALES BELCHIOR</text:span><text:span text:style-name="T7"> – OAB/CE17314-A</text:span></text:p>
      <text:p text:style-name="P42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oft-page-break/><text:span text:style-name="T74">87. </text:span><text:span text:style-name="T61">APELAÇÃO CÍVEL N 0001794-57.2000.8.06.0117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BANCO DO NORDESTE DO BRASIL S.A.<text:line-break/></text:span><text:span text:style-name="T10">ADVOGAD</text:span><text:span text:style-name="T39">A</text:span><text:span text:style-name="T10">: L</text:span><text:span text:style-name="T39">É</text:span><text:span text:style-name="T10">A MARIA SILVA ESTEVAM XAVIER</text:span><text:span text:style-name="T7"> - OAB/CE11106-A<text:line-break/></text:span><text:span text:style-name="T10">ADVOGAD</text:span><text:span text:style-name="T39">A</text:span><text:span text:style-name="T10">: TERESA NOEMI DE ALENCAR ARRAES DUARTE</text:span><text:span text:style-name="T7"> - OAB/CE3869-A<text:line-break/></text:span><text:span text:style-name="T10">ADVOGADO: GERSON SAMPAIO GRADVOHL</text:span><text:span text:style-name="T7"> - OAB/CE15485-A<text:line-break/></text:span><text:span text:style-name="T61">APELAD</text:span><text:span text:style-name="T81">A</text:span><text:span text:style-name="T7">: Márcia Virgínia Araújo da Cunha de Moraes<text:line-break/></text:span><text:span text:style-name="T10">ADVOGADO: EN</text:span><text:span text:style-name="T39">Í</text:span><text:span text:style-name="T10">SIO CORDEIRO GURGEL</text:span><text:span text:style-name="T7"> - OAB/CE2656-A<text:line-break/></text:span><text:span text:style-name="T61">APELAD</text:span><text:span text:style-name="T81">A</text:span><text:span text:style-name="T7">: CVC - CERA VEGETAL DO CEARA LTDA<text:line-break/></text:span><text:span text:style-name="T10">ADVOGADO: EN</text:span><text:span text:style-name="T39">Í</text:span><text:span text:style-name="T10">SIO CORDEIRO GURGEL</text:span><text:span text:style-name="T7"> - OAB/CE2656-A<text:line-break/></text:span><text:span text:style-name="T61">APELADO</text:span><text:span text:style-name="T7">: Rodolfo Guimarães de Morais<text:line-break/></text:span><text:span text:style-name="T10">ADVOGADO: EN</text:span><text:span text:style-name="T39">Í</text:span><text:span text:style-name="T10">SIO CORDEIRO GURGEL</text:span><text:span text:style-name="T7"> - OAB/CE2656-A<text:line-break/></text:span><text:span text:style-name="T61">APELAD</text:span><text:span text:style-name="T81">A</text:span><text:span text:style-name="T7">: Maria Alzira Fonteles de Moraes<text:line-break/></text:span><text:span text:style-name="T10">ADVOGADO: EN</text:span><text:span text:style-name="T39">Í</text:span><text:span text:style-name="T10">SIO CORDEIRO GURGEL</text:span><text:span text:style-name="T7"> - OAB/CE2656-A<text:line-break/></text:span><text:span text:style-name="T61">APELADO</text:span><text:span text:style-name="T7">: José Fonteles de Moraes<text:line-break/></text:span><text:span text:style-name="T10">ADVOGADO: EN</text:span><text:span text:style-name="T39">Í</text:span><text:span text:style-name="T10">SIO CORDEIRO GURGEL</text:span><text:span text:style-name="T7"> – OAB/CE2656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4">88. </text:span><text:span text:style-name="T61">APELAÇÃO CÍVEL N 0264289-73.2024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RACILIA MARIA OLIVEIRA CAVALCANTE<text:line-break/></text:span><text:span text:style-name="T10">ADVOGAD</text:span><text:span text:style-name="T39">A</text:span><text:span text:style-name="T10">: JÉSSICA JENIFER DE OLIVEIRA ALVES</text:span><text:span text:style-name="T7"> - OAB/CE49571-A<text:line-break/></text:span><text:span text:style-name="T10">ADVOGAD</text:span><text:span text:style-name="T39">A</text:span><text:span text:style-name="T10">: EMELLY ALVES BEZERRA</text:span><text:span text:style-name="T7"> - OAB/CE37177-A<text:line-break/></text:span><text:span text:style-name="T61">APELADO</text:span><text:span text:style-name="T7">: BANCO DO BRASIL S.A.<text:line-break/></text:span><text:span text:style-name="T10">ADVOGADO: WILSON SALES BELCHIOR</text:span><text:span text:style-name="T7"> – OAB/CE17314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oft-page-break/><text:span text:style-name="T74">89. </text:span><text:span text:style-name="T61">APELAÇÃO CÍVEL N 0029288-16.2021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MARIA DAS GRA</text:span><text:span text:style-name="T38">Ç</text:span><text:span text:style-name="T7">AS CARLOS TELES<text:line-break/></text:span><text:span text:style-name="T10">ADVOGAD</text:span><text:span text:style-name="T39">A</text:span><text:span text:style-name="T10">: THAIS MOTA AQUINO</text:span><text:span text:style-name="T7"> - OAB/CE23789-A<text:line-break/></text:span><text:span text:style-name="T61">APELADO</text:span><text:span text:style-name="T7">: BANCO DO BRASIL S.A.<text:line-break/></text:span><text:span text:style-name="T10">ADVOGADO: WILSON SALES BELCHIOR</text:span><text:span text:style-name="T7"> – OAB/CE17314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4">90. </text:span><text:span text:style-name="T61">APELAÇÃO CÍVEL N 0269107-68.2024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JOCILENE CUNHA BEZERRA<text:line-break/></text:span><text:span text:style-name="T10">ADVOGADO: RONI FURTADO BORGO</text:span><text:span text:style-name="T7"> - OAB/ES7828-A<text:line-break/></text:span><text:span text:style-name="T61">APELADO</text:span><text:span text:style-name="T7">: BANCO DO BRASIL S.A.<text:line-break/></text:span><text:span text:style-name="T10">ADVOGADO: NEI CALDERON</text:span><text:span text:style-name="T7"> – OAB/SP114904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4">91. </text:span><text:span text:style-name="T61">APELAÇÃO CÍVEL N 0286972-12.2021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CAROLINE LEITE DE ALCÂNTARA FERREIRA<text:line-break/></text:span><text:span text:style-name="T10">ADVOGADO: JOSÉ RUBENS DE FIGUEIREDO CORREIA FONTES</text:span><text:span text:style-name="T7"> - OAB/CE19088-A<text:line-break/></text:span><text:span text:style-name="T10">ADVOGADO: ROBSON HALLEY COSTA RODRIGUES</text:span><text:span text:style-name="T7"> - OAB/CE27422-A<text:line-break/></text:span><text:span text:style-name="T61">APELADO</text:span><text:span text:style-name="T7">: FACEBOOK SERVIÇOS ONLINE DO BRASIL LTDA.<text:line-break/></text:span><text:span text:style-name="T10">ADVOGADO: CELSO DE FARIA MONTEIRO</text:span><text:span text:style-name="T7"> – OAB/CE30086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oft-page-break/><text:span text:style-name="T74">92. </text:span><text:span text:style-name="T61">APELAÇÃO CÍVEL N 0272195-17.2024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MARIA DO SOCORRO LIMA DOS REIS<text:line-break/></text:span><text:span text:style-name="T10">ADVOGAD</text:span><text:span text:style-name="T39">A</text:span><text:span text:style-name="T10">: NATHALIA GUILHERME BENEVIDES BORGES</text:span><text:span text:style-name="T7"> - OAB/CE28463-A<text:line-break/></text:span><text:span text:style-name="T61">APELADO</text:span><text:span text:style-name="T7">: BANCO DO BRASIL S.A.<text:line-break/></text:span><text:span text:style-name="T10">ADVOGADO: NEI CALDERON</text:span><text:span text:style-name="T7"> – OAB/SP114904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4">93. </text:span><text:span text:style-name="T61">APELAÇÃO CÍVEL N 0235373-34.2021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TRANSPORTES AÉREOS PORTUGUESES SA<text:line-break/></text:span><text:span text:style-name="T10">ADVOGADO: GILBERTO RAIMUNDO BADAR</text:span><text:span text:style-name="T39">Ó</text:span><text:span text:style-name="T10"> DE ALMEIDA SOUZA</text:span><text:span text:style-name="T7"> - OAB/BA22772-A<text:line-break/></text:span><text:span text:style-name="T61">APELADO</text:span><text:span text:style-name="T7">: Oscar Gonzalez Perez<text:line-break/></text:span><text:span text:style-name="T10">ADVOGADO: ANDRÉ LUÍS DIAS SOUTELINO</text:span><text:span text:style-name="T7"> - OAB/SP323971-A<text:line-break/></text:span><text:span text:style-name="T10">ADVOGADO: RAFAEL RODRIGUES REZENDE LEITE</text:span><text:span text:style-name="T7"> – OAB/SP445473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4">94. </text:span><text:span text:style-name="T61">APELAÇÃO CÍVEL N 0202649-27.2023.8.06.009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FRANCISCO NILSON LAVOR<text:line-break/></text:span><text:span text:style-name="T10">ADVOGADO: RAFAEL HOLANDA ALENCAR</text:span><text:span text:style-name="T7"> - OAB/CE25624-A<text:line-break/></text:span><text:span text:style-name="T61">APELADO</text:span><text:span text:style-name="T7">: BANCO ITAU BMG CONSIGNADO S.A.<text:line-break/></text:span><text:span text:style-name="T10">ADVOGAD</text:span><text:span text:style-name="T39">A</text:span><text:span text:style-name="T10">: ENY ANGE SOLEDADE BITTENCOURT DE ARAÚJO</text:span><text:span text:style-name="T7"> – OAB/BA29442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oft-page-break/><text:span text:style-name="T74">95. </text:span><text:span text:style-name="T61">APELAÇÃO CÍVEL N 0200901-40.2024.8.06.0053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M. D. S. F.<text:line-break/></text:span><text:span text:style-name="T10">ADVOGADO: FRANCISCO KEVIN MARQUES LIMA</text:span><text:span text:style-name="T7"> - OAB/CE52352-A<text:line-break/></text:span><text:span text:style-name="T61">APELADO</text:span><text:span text:style-name="T7">: BANCO BRADESCO S/A<text:line-break/></text:span><text:span text:style-name="T10">ADVOGADO: THIAGO BARREIRA ROMCY</text:span><text:span text:style-name="T7"> - OAB/CE23900-A<text:line-break/></text:span><text:span text:style-name="T10">ADVOGAD</text:span><text:span text:style-name="T39">A</text:span><text:span text:style-name="T10">: JOELZA DE OLIVEIRA ROCHA</text:span><text:span text:style-name="T7"> – OAB/CE28698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4">96. </text:span><text:span text:style-name="T61">AGRAVO DE INSTRUMENTO N 0638725-30.2024.8.06.0000</text:span><text:span text:style-name="T7"><text:line-break/></text:span><text:span text:style-name="T109">RELATOR(A): 4º Gabinete da 1ª Câmara de Direito Privado</text:span><text:span text:style-name="T7"><text:line-break/></text:span><text:span text:style-name="T61">AGRAVANTE</text:span><text:span text:style-name="T7">: GAFISA S/A.<text:line-break/></text:span><text:span text:style-name="T10">ADVOGADO: RODRIGO JOS</text:span><text:span text:style-name="T29">É</text:span><text:span text:style-name="T10"> HORA COSTA DA SILVA</text:span><text:span text:style-name="T7"> - OAB/SP397312<text:line-break/></text:span><text:span text:style-name="T61">AGRAVADO</text:span><text:span text:style-name="T7">: LUIZ HENRIQUE DE SOUZA SILVA<text:line-break/></text:span><text:span text:style-name="T10">ADVOGADO: H</text:span><text:span text:style-name="T29">É</text:span><text:span text:style-name="T10">RCULES SARAIVA DO AMARAL</text:span><text:span text:style-name="T7"> - OAB/CE13643-A<text:line-break/></text:span><text:span text:style-name="T10">ADVOGAD</text:span><text:span text:style-name="T29">A</text:span><text:span text:style-name="T10">: MARIA LILIANE PESSOA DE OLIVEIRA</text:span><text:span text:style-name="T7"> – OAB/CE37247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4">97. </text:span><text:span text:style-name="T61">APELAÇÃO CÍVEL N 0050265-19.2021.8.06.0166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ILZA MARIA GOMES<text:line-break/></text:span><text:span text:style-name="T10">ADVOGADO: NATANAEL ALVES DE OLIVEIRA</text:span><text:span text:style-name="T7"> - OAB/CE29772-A<text:line-break/></text:span><text:span text:style-name="T61">APELADO</text:span><text:span text:style-name="T7">: FRANCISCO DE OLIVEIRA SOUSA<text:line-break/></text:span><text:span text:style-name="T61">APELADO</text:span><text:span text:style-name="T7">: JUVENAL GONÇALVES DO NASCIMENTO<text:line-break/></text:span><text:span text:style-name="T61">APELADO</text:span><text:span text:style-name="T7">: ANTÔNIO MOACIR RODRIGUES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46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pan text:style-name="T74"/></text:p>
      <text:p text:style-name="P146"><text:soft-page-break/><text:span text:style-name="T74">98. </text:span><text:span text:style-name="T61">APELAÇÃO CÍVEL N 3038965-14.2024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MARLY MARTINS SILVA<text:line-break/></text:span><text:span text:style-name="T10">ADVOGADO: TÚLIO FRED CAVALCANTE DA SILVA</text:span><text:span text:style-name="T7"> - OAB/CE53502-A<text:line-break/></text:span><text:span text:style-name="T61">APELADO</text:span><text:span text:style-name="T7">: BANCO DO BRASIL S.A.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4">99. </text:span><text:span text:style-name="T61">APELAÇÃO CÍVEL N 3024734-79.2024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KAU DE SOUSA CRUZ<text:line-break/></text:span><text:span text:style-name="T10">ADVOGADO: ROGÉRIO PEREIRA DANTAS</text:span><text:span text:style-name="T7"> - OAB/CE21220-A<text:line-break/></text:span><text:span text:style-name="T61">APELAD</text:span><text:span text:style-name="T81">A</text:span><text:span text:style-name="T7">: AYMOR</text:span><text:span text:style-name="T38">É</text:span><text:span text:style-name="T7"> CR</text:span><text:span text:style-name="T38">É</text:span><text:span text:style-name="T7">DITO, FINANCIAMENTO E INVESTIMENTO S.A.<text:line-break/></text:span><text:span text:style-name="T10">ADVOGADO: RAFAEL PORDEUS COSTA LIMA FILHO</text:span><text:span text:style-name="T7"> - OAB/CE3432-A<text:line-break/></text:span><text:span text:style-name="T10">ADVOGADO: RAFAEL PORDEUS COSTA LIMA NETO</text:span><text:span text:style-name="T7"> – OAB/CE23599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4">100. </text:span><text:span text:style-name="T61">APELAÇÃO CÍVEL N 0269687-98.2024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MARIA EUDECILA FONTES PEIXOTO<text:line-break/></text:span><text:span text:style-name="T10">ADVOGADO: MATEUS MORENO FABR</text:span><text:span text:style-name="T31">Í</text:span><text:span text:style-name="T10">CIO</text:span><text:span text:style-name="T7"> - OAB/CE31399-A<text:line-break/></text:span><text:span text:style-name="T61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7"><text:span text:style-name="T74"/></text:p>
      <text:p text:style-name="P147"><text:span text:style-name="T74"/></text:p>
      <text:p text:style-name="P147"><text:span text:style-name="T74"/></text:p>
      <text:p text:style-name="P147"><text:span text:style-name="T74"/></text:p>
      <text:p text:style-name="P147"><text:span text:style-name="T74"/></text:p>
      <text:p text:style-name="P147"><text:span text:style-name="T74"/></text:p>
      <text:p text:style-name="P147"><text:span text:style-name="T74"/></text:p>
      <text:p text:style-name="P147"><text:span text:style-name="T74"/></text:p>
      <text:p text:style-name="P147"><text:soft-page-break/><text:span text:style-name="T74">101. </text:span><text:span text:style-name="T61">APELAÇÃO CÍVEL N 0181593-87.2018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RAFAEL MADEIRA BEZERRA<text:line-break/></text:span><text:span text:style-name="T10">ADVOGADO: ROBSON HALLEY COSTA RODRIGUES</text:span><text:span text:style-name="T7"> - OAB/CE27422-A<text:line-break/></text:span><text:span text:style-name="T61">APELADO</text:span><text:span text:style-name="T7">: YURI DIAS BRANCO SOBRAL<text:line-break/></text:span><text:span text:style-name="T10">ADVOGADO: JOS</text:span><text:span text:style-name="T31">É</text:span><text:span text:style-name="T10"> CARLOS MARTINS MOROR</text:span><text:span text:style-name="T31">Ó</text:span><text:span text:style-name="T10"> DE ALMEIDA</text:span><text:span text:style-name="T7"> - OAB/CE5397-A<text:line-break/></text:span><text:span text:style-name="T10">ADVOGADO: GIOVANNI FERNANDES SANTOS</text:span><text:span text:style-name="T7"> - OAB/CE8522-A<text:line-break/></text:span><text:span text:style-name="T10">ADVOGADO: JANDER VIANA FROTA</text:span><text:span text:style-name="T7"> – OAB/CE26155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4">102. </text:span><text:span text:style-name="T61">AGRAVO DE INSTRUMENTO N 0620684-78.2025.8.06.0000</text:span><text:span text:style-name="T7"><text:line-break/></text:span><text:span text:style-name="T109">RELATOR(A): 4º Gabinete da 1ª Câmara de Direito Privado</text:span><text:span text:style-name="T7"><text:line-break/></text:span><text:span text:style-name="T61">AGRAVANTE</text:span><text:span text:style-name="T7">: OSCARINA LOPES BATISTA<text:line-break/></text:span><text:span text:style-name="T10">ADVOGADO: NILSON MARIO VIEIRA ALMEIDA</text:span><text:span text:style-name="T7"> - OAB/CE45729-A<text:line-break/></text:span><text:span text:style-name="T61">AGRAVADO</text:span><text:span text:style-name="T7">: ITAU UNIBANCO S.A.<text:line-break/></text:span><text:span text:style-name="T10">ADVOGAD</text:span><text:span text:style-name="T31">A</text:span><text:span text:style-name="T10">: ENY ANGE SOLEDADE BITTENCOURT DE ARA</text:span><text:span text:style-name="T31">Ú</text:span><text:span text:style-name="T10">JO</text:span><text:span text:style-name="T7"> – OAB/BA29442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13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5">103. </text:span><text:span text:style-name="T61">APELAÇÃO CÍVEL N 0222196-95.2024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UNIMED DE FORTALEZA COOPERATIVA DE TRABALHO M</text:span><text:span text:style-name="T30">É</text:span><text:span text:style-name="T7">DICO LTDA<text:line-break/></text:span><text:span text:style-name="T10">ADVOGADO: DAVID SOMBRA PEIXOTO</text:span><text:span text:style-name="T7"> - OAB/CE16477-A<text:line-break/></text:span><text:span text:style-name="T61">APELADO</text:span><text:span text:style-name="T7">: JOS</text:span><text:span text:style-name="T30">É</text:span><text:span text:style-name="T7"> DE CASTRO ARA</text:span><text:span text:style-name="T30">Ú</text:span><text:span text:style-name="T7">JO <text:line-break/></text:span><text:span text:style-name="T10">ADVOGAD</text:span><text:span text:style-name="T31">A</text:span><text:span text:style-name="T10">: ANA CL</text:span><text:span text:style-name="T31">Á</text:span><text:span text:style-name="T10">UDIA VIEIRA DE CASTRO</text:span><text:span text:style-name="T7"> – OAB/CE29789-A</text:span></text:p>
      <text:p text:style-name="P43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9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9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9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0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7"><text:span text:style-name="T75"/></text:p>
      <text:p text:style-name="P147"><text:span text:style-name="T75"/></text:p>
      <text:p text:style-name="P147"><text:span text:style-name="T75"/></text:p>
      <text:p text:style-name="P147"><text:span text:style-name="T75"/></text:p>
      <text:p text:style-name="P147"><text:span text:style-name="T75"/></text:p>
      <text:p text:style-name="P147"><text:span text:style-name="T75"/></text:p>
      <text:p text:style-name="P147"><text:soft-page-break/><text:span text:style-name="T75">104. </text:span><text:span text:style-name="T61">APELAÇÃO CÍVEL N 0007647-70.2016.8.06.0122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Rafael Mota Reis<text:line-break/></text:span><text:span text:style-name="T10">ADVOGAD</text:span><text:span text:style-name="T41">A</text:span><text:span text:style-name="T10">: JOYCE GONÇALVES SILVA</text:span><text:span text:style-name="T7"> - OAB/CE46762-A<text:line-break/></text:span><text:span text:style-name="T10">ADVOGADO: RAFAEL MOTA REIS</text:span><text:span text:style-name="T7"> - OAB/CE27985-A<text:line-break/></text:span><text:span text:style-name="T61">APELADO</text:span><text:span text:style-name="T7">: Reno Ximenes Ponte<text:line-break/></text:span><text:span text:style-name="T10">ADVOGADO: RENO XIMENES PONTE</text:span><text:span text:style-name="T7"> – OAB/CE10489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5">105. </text:span><text:span text:style-name="T61">APELAÇÃO CÍVEL N 0263525-87.2024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JUARITA LOBO DE QUEIROZ<text:line-break/></text:span><text:span text:style-name="T10">ADVOGAD</text:span><text:span text:style-name="T41">A</text:span><text:span text:style-name="T10">: M</text:span><text:span text:style-name="T41">Á</text:span><text:span text:style-name="T10">GELA MARIA TOM</text:span><text:span text:style-name="T41">É</text:span><text:span text:style-name="T10"> PRADO BEZERRA</text:span><text:span text:style-name="T7"> - OAB/CE50294-A<text:line-break/></text:span><text:span text:style-name="T61">APELADO</text:span><text:span text:style-name="T7">: BANCO DO BRASIL S.A.<text:line-break/></text:span><text:span text:style-name="T10">ADVOGADO: WILSON SALES BELCHIOR</text:span><text:span text:style-name="T7"> – OAB/CE17314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6">106. </text:span><text:span text:style-name="T61">AGRAVO DE INSTRUMENTO N 3002550-98.2025.8.06.0000</text:span><text:span text:style-name="T7"><text:line-break/></text:span><text:span text:style-name="T109">RELATOR(A): 4º Gabinete da 1ª Câmara de Direito Privado</text:span><text:span text:style-name="T7"><text:line-break/></text:span><text:span text:style-name="T61">AGRAVANTE</text:span><text:span text:style-name="T7">: RAUL SERRANO DE ANDRADE NETO<text:line-break/></text:span><text:span text:style-name="T10">ADVOGAD</text:span><text:span text:style-name="T41">A</text:span><text:span text:style-name="T10">: VICTÓRIA ROLIM MEDEIROS</text:span><text:span text:style-name="T7"> - OAB/CE46713-A<text:line-break/></text:span><text:span text:style-name="T10">ADVOGADO: JÚLIO NOGUEIRA MILITÃO NETO</text:span><text:span text:style-name="T7"> - OAB/CE3144-A<text:line-break/></text:span><text:span text:style-name="T61">AGRAVAD</text:span><text:span text:style-name="T82">A</text:span><text:span text:style-name="T7">: ALLIANZ SEGUROS S/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oft-page-break/><text:span text:style-name="T76">107. </text:span><text:span text:style-name="T61">APELAÇÃO CÍVEL N 0251728-17.2024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MARA REGINA LEITE<text:line-break/></text:span><text:span text:style-name="T10">ADVOGADO: GILBERTO SIEBRA MONTEIRO</text:span><text:span text:style-name="T7"> - OAB/CE6004-A<text:line-break/></text:span><text:span text:style-name="T61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/text:span><text:span text:style-name="T61"><text:line-break/></text:span><text:span text:style-name="T76">108. </text:span><text:span text:style-name="T61">APELAÇÃO CÍVEL N 3000983-39.2024.8.06.0300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JOSÉ BALBINO DE SOUZA<text:line-break/></text:span><text:span text:style-name="T10">ADVOGAD</text:span><text:span text:style-name="T41">A</text:span><text:span text:style-name="T10">: RAQUEL MOREIRA DE AMORIM CHAVES</text:span><text:span text:style-name="T7"> - OAB/CE52194-A<text:line-break/></text:span><text:span text:style-name="T61">APELADO</text:span><text:span text:style-name="T7">: BANCO BRADESCO S/A<text:line-break/></text:span><text:span text:style-name="T10">ADVOGADO: FRANCISCO SAMPAIO DE MENEZES JÚNIOR</text:span><text:span text:style-name="T7"> – OAB/CE9075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6">109. </text:span><text:span text:style-name="T61">AGRAVO DE INSTRUMENTO N 3002770-96.2025.8.06.0000</text:span><text:span text:style-name="T7"><text:line-break/></text:span><text:span text:style-name="T109">RELATOR(A): 4º Gabinete da 1ª Câmara de Direito Privado</text:span><text:span text:style-name="T7"><text:line-break/></text:span><text:span text:style-name="T61">AGRAVANTE</text:span><text:span text:style-name="T7">: BANCO DO NORDESTE DO BRASIL S.A.<text:line-break/></text:span><text:span text:style-name="T10">ADVOGADO: TARCÍSIO REBOUÇAS PORTO JÚNIOR</text:span><text:span text:style-name="T7"> - OAB/CE7216-A<text:line-break/></text:span><text:span text:style-name="T61">AGRAVADO</text:span><text:span text:style-name="T7">: ANTÔNIO JOSÉ MAGALHÃES FARIAS<text:line-break/></text:span><text:span text:style-name="T10">ADVOGAD</text:span><text:span text:style-name="T41">A</text:span><text:span text:style-name="T10">: ALENA GOMES DO NASCIMENTO</text:span><text:span text:style-name="T7"> – OAB/CE42159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oft-page-break/><text:span text:style-name="T76">110. </text:span><text:span text:style-name="T61">AGRAVO DE INSTRUMENTO N 3002932-91.2025.8.06.0000</text:span><text:span text:style-name="T7"><text:line-break/></text:span><text:span text:style-name="T109">RELATOR(A): 4º Gabinete da 1ª Câmara de Direito Privado</text:span><text:span text:style-name="T7"><text:line-break/></text:span><text:span text:style-name="T61">AGRAVANTE</text:span><text:span text:style-name="T7">: CONSTRUTORA E INCORPORADORA DOUGLAS LTDA<text:line-break/></text:span><text:span text:style-name="T10">ADVOGADO: FÁBIO HILUY MOREIRA</text:span><text:span text:style-name="T7"> - OAB/CE14567-A<text:line-break/></text:span><text:span text:style-name="T61">AGRAVANTE</text:span><text:span text:style-name="T7">: CDT INCORPORA</text:span><text:span text:style-name="T40">ÇÕ</text:span><text:span text:style-name="T7">ES IMOBILIÁRIAS LTDA<text:line-break/></text:span><text:span text:style-name="T10">ADVOGADO: FÁBIO HILUY MOREIRA</text:span><text:span text:style-name="T7"> - OAB/CE14567-A<text:line-break/></text:span><text:span text:style-name="T61">AGRAVAD</text:span><text:span text:style-name="T82">A</text:span><text:span text:style-name="T7">: PAULA PRISCILA CORREIA COSTA<text:line-break/></text:span><text:span text:style-name="T10">ADVOGADO: JOÃO HENRIQUE DUMMAR ANTERO</text:span><text:span text:style-name="T7"> – OAB/CE17110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6">111. </text:span><text:span text:style-name="T61">AGRAVO DE INSTRUMENTO N 3003565-05.2025.8.06.0000</text:span><text:span text:style-name="T7"><text:line-break/></text:span><text:span text:style-name="T109">RELATOR(A): 4º Gabinete da 1ª Câmara de Direito Privado</text:span><text:span text:style-name="T7"><text:line-break/></text:span><text:span text:style-name="T61">AGRAVANTE</text:span><text:span text:style-name="T7">: UNIMED DE FORTALEZA COOPERATIVA DE TRABALHO M</text:span><text:span text:style-name="T27">É</text:span><text:span text:style-name="T7">DICO LTDA<text:line-break/></text:span><text:span text:style-name="T10">ADVOGADO: DAVID SOMBRA PEIXOTO</text:span><text:span text:style-name="T7"> - OAB/CE16477-A<text:line-break/></text:span><text:span text:style-name="T61">AGRAVAD</text:span><text:span text:style-name="T73">A</text:span><text:span text:style-name="T7">: VERA M</text:span><text:span text:style-name="T27">Ô</text:span><text:span text:style-name="T7">NICA SALGUEIRO MONTEIRO<text:line-break/></text:span><text:span text:style-name="T10">ADVOGADO: FAUSTINO GON</text:span><text:span text:style-name="T28">Ç</text:span><text:span text:style-name="T10">ALVES TORRES J</text:span><text:span text:style-name="T28">Ú</text:span><text:span text:style-name="T10">NIOR</text:span><text:span text:style-name="T7"> – OAB/CE35202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6">112. </text:span><text:span text:style-name="T61">APELAÇÃO CÍVEL N 3000591-39.2024.8.06.0126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FRANCISCA NETA NOGUEIRA MENDES<text:line-break/></text:span><text:span text:style-name="T10">ADVOGADO: ORLANDO SILVA DA SILVEIRA</text:span><text:span text:style-name="T7"> - OAB/CE11920-A<text:line-break/></text:span><text:span text:style-name="T10">ADVOGAD</text:span><text:span text:style-name="T41">A</text:span><text:span text:style-name="T10">: MARIA LIA CHAVES CUST</text:span><text:span text:style-name="T41">Ó</text:span><text:span text:style-name="T10">DIO PEDROSA</text:span><text:span text:style-name="T7"> - OAB/CE34461-A<text:line-break/></text:span><text:span text:style-name="T10">ADVOGAD</text:span><text:span text:style-name="T41">A</text:span><text:span text:style-name="T10">: GABRIELE ALMEIDA DA SILVEIRA</text:span><text:span text:style-name="T7"> - OAB/CE45045-A<text:line-break/></text:span><text:span text:style-name="T61">APELADO</text:span><text:span text:style-name="T7">: BANCO DO BRASIL S.A.<text:line-break/></text:span><text:span text:style-name="T10">ADVOGADO: WILSON SALES BELCHIOR</text:span><text:span text:style-name="T7"> – OAB/CE17314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oft-page-break/><text:span text:style-name="T76">113. </text:span><text:span text:style-name="T61">APELAÇÃO CÍVEL N 0002823-56.2013.8.06.0063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BANCO DO NORDESTE DO BRASIL S.A.<text:line-break/></text:span><text:span text:style-name="T10">ADVOGADO: RICARDO LOPES GODOY</text:span><text:span text:style-name="T7"> - OAB/MG77167-A<text:line-break/></text:span><text:span text:style-name="T61">APELADO</text:span><text:span text:style-name="T7">: Charles Bezerra B Mota - Me<text:line-break/></text:span><text:span text:style-name="T10">ADVOGADO: ANTÔNIO SÉRGIO PEDROZA BEZERRA</text:span><text:span text:style-name="T7"> – OAB/CE47830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6">114. </text:span><text:span text:style-name="T61">APELAÇÃO CÍVEL N 0273659-47.2022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BANCO ITAUCARD S.A.<text:line-break/></text:span><text:span text:style-name="T10">ADVOGADO: NELSON MONTEIRO DE CARVALHO NETO</text:span><text:span text:style-name="T7"> - OAB/RJ60359-A<text:line-break/></text:span><text:span text:style-name="T61">APELADO</text:span><text:span text:style-name="T7">: PEDRO PAULO AQUINO DE MEDEIROS<text:line-break/></text:span><text:span text:style-name="T10">ADVOGADO: FILIPE SILVA GOMES MACEDO</text:span><text:span text:style-name="T7"> – OAB/CE28337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6">115. </text:span><text:span text:style-name="T61">APELAÇÃO CÍVEL N 0247104-56.2023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MARIA JOSÉ PERUCCHI NOVAIS<text:line-break/></text:span><text:span text:style-name="T10">ADVOGADO: EDUARDO ARRAIS DE QUEIROZ</text:span><text:span text:style-name="T7"> - OAB/MA26827-A<text:line-break/></text:span><text:span text:style-name="T61">APELADO</text:span><text:span text:style-name="T7">: BANCO SANTANDER (BRASIL) S.A.<text:line-break/></text:span><text:span text:style-name="T10">ADVOGADO: BRUNO HENRIQUE GONÇALVES</text:span><text:span text:style-name="T7"> – OAB/CE50541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47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pan text:style-name="T76"/></text:p>
      <text:p text:style-name="P147"><text:soft-page-break/><text:span text:style-name="T76">116. </text:span><text:span text:style-name="T61">AGRAVO DE INSTRUMENTO N 3006036-91.2025.8.06.0000</text:span><text:span text:style-name="T7"><text:line-break/></text:span><text:span text:style-name="T109">RELATOR(A): 4º Gabinete da 1ª Câmara de Direito Privado</text:span><text:span text:style-name="T7"><text:line-break/></text:span><text:span text:style-name="T61">AGRAVANTE</text:span><text:span text:style-name="T7">: LUÍS CARLOS ROCHA AQUINO<text:line-break/></text:span><text:span text:style-name="T10">ADVOGADO: MATHEUS ARRUDA ALBUQUERQUE</text:span><text:span text:style-name="T7"> - OAB/CE49606-A<text:line-break/></text:span><text:span text:style-name="T61">AGRAVADO</text:span><text:span text:style-name="T7">: BANCO VOLKSWAGEN S.A.<text:line-break/></text:span><text:span text:style-name="T10">ADVOGAD</text:span><text:span text:style-name="T41">A</text:span><text:span text:style-name="T10">: ROBERTA BEATRIZ DO NASCIMENTO</text:span><text:span text:style-name="T7"> – OAB/SP192649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6">117. </text:span><text:span text:style-name="T61">APELAÇÃO CÍVEL N 3000061-92.2025.8.06.0128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MARIA TERESINHA CHAGAS<text:line-break/></text:span><text:span text:style-name="T10">ADVOGADO: JOSÉ EVANGELISTA NETO</text:span><text:span text:style-name="T7"> - OAB/CE48351-A<text:line-break/></text:span><text:span text:style-name="T61">APELADO</text:span><text:span text:style-name="T7">: BANCO DO BRASIL S.A.<text:line-break/></text:span><text:span text:style-name="T10">ADVOGADO: WILSON SALES BELCHIOR</text:span><text:span text:style-name="T7"> – OAB/CE17314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6">118. </text:span><text:span text:style-name="T61">APELAÇÃO CÍVEL N 0200156-97.2024.8.06.0170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RAIMUNDA NONATA SOUSA ARA</text:span><text:span text:style-name="T27">Ú</text:span><text:span text:style-name="T7">JO<text:line-break/></text:span><text:span text:style-name="T10">ADVOGADO: FRANCISCO GUSTAVO MUNIZ DE MESQUITA</text:span><text:span text:style-name="T7"> - OAB/CE31449-A<text:line-break/></text:span><text:span text:style-name="T61">APELADO</text:span><text:span text:style-name="T7">: BANCO SANTANDER (BRASIL) S.A.<text:line-break/></text:span><text:span text:style-name="T10">ADVOGADO: LOUREN</text:span><text:span text:style-name="T28">Ç</text:span><text:span text:style-name="T10">O GOMES GADELHA DE MOURA</text:span><text:span text:style-name="T7"> – OAB/PE21233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8"><text:span text:style-name="T76"/></text:p>
      <text:p text:style-name="P148"><text:span text:style-name="T76"/></text:p>
      <text:p text:style-name="P148"><text:span text:style-name="T76"/></text:p>
      <text:p text:style-name="P148"><text:span text:style-name="T76"/></text:p>
      <text:p text:style-name="P148"><text:span text:style-name="T76"/></text:p>
      <text:p text:style-name="P148"><text:span text:style-name="T76"/></text:p>
      <text:p text:style-name="P148"><text:span text:style-name="T76"/></text:p>
      <text:p text:style-name="P148"><text:span text:style-name="T76"/></text:p>
      <text:p text:style-name="P148"><text:soft-page-break/><text:span text:style-name="T76">119. </text:span><text:span text:style-name="T61">APELAÇÃO CÍVEL N 0213202-20.2020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IZAR LIBERATO SALES COSTA<text:line-break/></text:span><text:span text:style-name="T61">APELADO</text:span><text:span text:style-name="T7">: BANCO DO BRASIL S.A.<text:line-break/></text:span><text:span text:style-name="T10">ADVOGADO: NELSON WILIANS FRATONI RODRIGUES</text:span><text:span text:style-name="T7"> – OAB/CE16599-A<text:line-break/></text:span><text:span text:style-name="T10">ADVOGADO: NEI CALDERON</text:span><text:span text:style-name="T7"> – OAB/SP114904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6">120. </text:span><text:span text:style-name="T61">APELAÇÃO CÍVEL N 0217382-74.2023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M</text:span><text:span text:style-name="T27">Ô</text:span><text:span text:style-name="T7">NICA BARRETO ESP</text:span><text:span text:style-name="T27">Í</text:span><text:span text:style-name="T7">NDOLA DOS SANTOS<text:line-break/></text:span><text:span text:style-name="T10">ADVOGAD</text:span><text:span text:style-name="T28">A</text:span><text:span text:style-name="T10">: AYRA FAC</text:span><text:span text:style-name="T28">Ó</text:span><text:span text:style-name="T10"> ANTUNES</text:span><text:span text:style-name="T7"> - OAB/CE43228-A<text:line-break/></text:span><text:span text:style-name="T61">APELAD</text:span><text:span text:style-name="T73">A</text:span><text:span text:style-name="T7">: UNIMED DE FORTALEZA COOPERATIVA DE TRABALHO M</text:span><text:span text:style-name="T27">É</text:span><text:span text:style-name="T7">DICO LTDA<text:line-break/></text:span><text:span text:style-name="T10">ADVOGADO: DAVID SOMBRA PEIXOTO</text:span><text:span text:style-name="T7"> – OAB/CE16477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6">121. </text:span><text:span text:style-name="T61">APELAÇÃO CÍVEL N 3005805-61.2025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ANTÔNIA AURINETE MORAES LOPES<text:line-break/></text:span><text:span text:style-name="T10">ADVOGADO: MIGUEL ROCHA NASSER HISSA</text:span><text:span text:style-name="T7"> - OAB/CE15469-A<text:line-break/></text:span><text:span text:style-name="T10">ADVOGADO: RUI BARROS LEAL FARIAS</text:span><text:span text:style-name="T7"> - OAB/CE16411-A<text:line-break/></text:span><text:span text:style-name="T61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/text:p>
      <text:p text:style-name="P99"/>
      <text:p text:style-name="P114"><text:span text:style-name="T76"/></text:p>
      <text:p text:style-name="P114"><text:span text:style-name="T76"/></text:p>
      <text:p text:style-name="P114"><text:span text:style-name="T76"/></text:p>
      <text:p text:style-name="P114"><text:span text:style-name="T76"/></text:p>
      <text:p text:style-name="P114"><text:span text:style-name="T76"/></text:p>
      <text:p text:style-name="P114"><text:span text:style-name="T76"/></text:p>
      <text:p text:style-name="P114"><text:span text:style-name="T76"/></text:p>
      <text:p text:style-name="P114"><text:span text:style-name="T76"/></text:p>
      <text:p text:style-name="P114"><text:soft-page-break/><text:span text:style-name="T76">122. </text:span><text:span text:style-name="T61">APELAÇÃO CÍVEL N 0200034-58.2024.8.06.0114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MARIA SELMA DE LIMA<text:line-break/></text:span><text:span text:style-name="T10">ADVOGADO: ST</text:span><text:span text:style-name="T28">Ê</text:span><text:span text:style-name="T10">NIO MATEUS OLIVEIRA MACHADO</text:span><text:span text:style-name="T7"> - OAB/CE51218-A<text:line-break/></text:span><text:span text:style-name="T61">APELAD</text:span><text:span text:style-name="T73">A</text:span><text:span text:style-name="T7">: CONAFER - CONFEDERA</text:span><text:span text:style-name="T27">ÇÃ</text:span><text:span text:style-name="T7">O NACIONAL DOS AGRICULTORES FAMILIARES E EMPREEND. FAMI. RURAIS DO BRASIL<text:line-break/></text:span><text:span text:style-name="T10">ADVOGADO: DJESSY NARRIMAN DE ALMEIDA ROCHA</text:span><text:span text:style-name="T7"> - OAB/PB24309-A<text:line-break/></text:span><text:span text:style-name="T10">ADVOGADO: HUDSON ALVES DE OLIVEIRA</text:span><text:span text:style-name="T7"> – OAB/GO50314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6">123. </text:span><text:span text:style-name="T61">APELAÇÃO CÍVEL N 0200200-14.2024.8.06.0107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MARIA DOURISMAR PINHEIRO<text:line-break/></text:span><text:span text:style-name="T10">ADVOGAD</text:span><text:span text:style-name="T33">A</text:span><text:span text:style-name="T10">: J</text:span><text:span text:style-name="T33">Ú</text:span><text:span text:style-name="T10">LIA TEIXEIRA SOARES</text:span><text:span text:style-name="T7"> - OAB/CE49499-A<text:line-break/></text:span><text:span text:style-name="T61">APELADO</text:span><text:span text:style-name="T7">: BANCO MERCANTIL DO BRASIL S.A.<text:line-break/></text:span><text:span text:style-name="T10">ADVOGADO: PAULO EDUARDO PRADO</text:span><text:span text:style-name="T7"> – OAB/CE24314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7">124. </text:span><text:span text:style-name="T61">APELAÇÃO CÍVEL N 0011054-38.2017.8.06.0126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RAIMUNDA ALVES DE ARA</text:span><text:span text:style-name="T32">Ú</text:span><text:span text:style-name="T7">JO<text:line-break/></text:span><text:span text:style-name="T10">ADVOGADO: ROKYLANE GON</text:span><text:span text:style-name="T33">Ç</text:span><text:span text:style-name="T10">ALVES BRASIL</text:span><text:span text:style-name="T7"> - OAB/CE31058-A<text:line-break/></text:span><text:span text:style-name="T61">APELADO</text:span><text:span text:style-name="T7">: BANCO VOTORANTIM S.A.<text:line-break/></text:span><text:span text:style-name="T10">ADVOGADO: WILSON SALES BELCHIOR</text:span><text:span text:style-name="T7"> - OAB/CE17314-A<text:line-break/></text:span><text:span text:style-name="T10">ADVOGADO: JO</text:span><text:span text:style-name="T33">Ã</text:span><text:span text:style-name="T10">O FRANCISCO ALVES ROSA</text:span><text:span text:style-name="T7"> – OAB/CE37066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48"><text:span text:style-name="T77"/></text:p>
      <text:p text:style-name="P148"><text:span text:style-name="T77"/></text:p>
      <text:p text:style-name="P148"><text:span text:style-name="T77"/></text:p>
      <text:p text:style-name="P148"><text:span text:style-name="T77"/></text:p>
      <text:p text:style-name="P148"><text:span text:style-name="T77"/></text:p>
      <text:p text:style-name="P148"><text:soft-page-break/><text:span text:style-name="T77">125. </text:span><text:span text:style-name="T61">APELAÇÃO CÍVEL N 0246865-52.2023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GIVALDO BEZERRA BRAND</text:span><text:span text:style-name="T32">Ã</text:span><text:span text:style-name="T7">O<text:line-break/></text:span><text:span text:style-name="T10">ADVOGAD</text:span><text:span text:style-name="T33">A</text:span><text:span text:style-name="T10">: THAIS DE MENDON</text:span><text:span text:style-name="T33">Ç</text:span><text:span text:style-name="T10">A ANGELONI</text:span><text:span text:style-name="T7"> - OAB/CE25695-A<text:line-break/></text:span><text:span text:style-name="T61">APELAD</text:span><text:span text:style-name="T78">A</text:span><text:span text:style-name="T7">: FACTA FINANCEIRA S.A. CR</text:span><text:span text:style-name="T32">É</text:span><text:span text:style-name="T7">DITO, FINANCIAMENTO E INVESTIMENTO<text:line-break/></text:span><text:span text:style-name="T10">ADVOGADO: ANT</text:span><text:span text:style-name="T33">Ô</text:span><text:span text:style-name="T10">NIO DE MORAES DOURADO NETO</text:span><text:span text:style-name="T7"> – OAB/PE23255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7">126. </text:span><text:span text:style-name="T61">APELAÇÃO CÍVEL N 0259073-73.2020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FRANCISCO WHADANNY MOURA SILVA<text:line-break/></text:span><text:span text:style-name="T10">ADVOGADO: VALDEMAR DA SILVA J</text:span><text:span text:style-name="T33">Ú</text:span><text:span text:style-name="T10">NIOR</text:span><text:span text:style-name="T7"> - OAB/CE39330-A<text:line-break/></text:span><text:span text:style-name="T10">ADVOGAD</text:span><text:span text:style-name="T33">A</text:span><text:span text:style-name="T10">: ANA NERI CAMPOS RODRIGUES</text:span><text:span text:style-name="T7"> - OAB/CE38909-A<text:line-break/></text:span><text:span text:style-name="T61">APELADO</text:span><text:span text:style-name="T7">: ADRIANO BARBOZA DA SILV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7">127. </text:span><text:span text:style-name="T61">APELAÇÃO CÍVEL N 3001604-59.2024.8.06.0163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FRANCISCO ELMO CAVALCANTE<text:line-break/></text:span><text:span text:style-name="T10">ADVOGADO: GUILHERME CAMARÃO PORTO</text:span><text:span text:style-name="T7"> - OAB/CE27489-A<text:line-break/></text:span><text:span text:style-name="T10">ADVOGADO: THIAGO PARENTE CÂMARA</text:span><text:span text:style-name="T7"> - OAB/CE27631-A<text:line-break/></text:span><text:span text:style-name="T10">ADVOGADO: MARKES RAFHAEL ALVES BARBOSA</text:span><text:span text:style-name="T7"> - OAB/CE23473-A<text:line-break/></text:span><text:span text:style-name="T61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/text:span></text:p>
      <text:p text:style-name="P114"><text:span text:style-name="T77"/></text:p>
      <text:p text:style-name="P114"><text:span text:style-name="T77"/></text:p>
      <text:p text:style-name="P114"><text:span text:style-name="T77"/></text:p>
      <text:p text:style-name="P114"><text:span text:style-name="T77"/></text:p>
      <text:p text:style-name="P114"><text:span text:style-name="T77"/></text:p>
      <text:p text:style-name="P114"><text:span text:style-name="T77"/></text:p>
      <text:p text:style-name="P114"><text:span text:style-name="T77"/></text:p>
      <text:p text:style-name="P114"><text:soft-page-break/><text:span text:style-name="T77">128. </text:span><text:span text:style-name="T61">APELAÇÃO CÍVEL N 0201414-53.2023.8.06.0114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L</text:span><text:span text:style-name="T40">Ú</text:span><text:span text:style-name="T7">CIA DE FÁTIMA FERREIRA LUSTOSA<text:line-break/></text:span><text:span text:style-name="T10">ADVOGAD</text:span><text:span text:style-name="T41">A</text:span><text:span text:style-name="T10">: VANESSA LIMA DE OLIVEIRA</text:span><text:span text:style-name="T7"> - OAB/CE41177-A<text:line-break/></text:span><text:span text:style-name="T10">ADVOGADO: RENATO ALVES DE MELO</text:span><text:span text:style-name="T7"> - OAB/CE29801-A<text:line-break/></text:span><text:span text:style-name="T10">ADVOGAD</text:span><text:span text:style-name="T41">A</text:span><text:span text:style-name="T10">: JHYULLY CAVALCANTE BESERRA LEITE</text:span><text:span text:style-name="T7"> - OAB/CE42362-A<text:line-break/></text:span><text:span text:style-name="T61">APELADO</text:span><text:span text:style-name="T7">: BANCO BRADESCO S/A<text:line-break/></text:span><text:span text:style-name="T10">ADVOGADO: ROBERTO DOREA PESSOA</text:span><text:span text:style-name="T7"> - OAB/BA12407-A<text:line-break/></text:span><text:span text:style-name="T10">ADVOGAD</text:span><text:span text:style-name="T41">A</text:span><text:span text:style-name="T10">: LARISSA SENTO S</text:span><text:span text:style-name="T41">É</text:span><text:span text:style-name="T10"> ROSSI</text:span><text:span text:style-name="T7"> – OAB/CE45388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7">129. </text:span><text:span text:style-name="T61">APELAÇÃO CÍVEL N 0203192-56.2024.8.06.007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RINALDO PEREIRA DE OLIVEIRA<text:line-break/></text:span><text:span text:style-name="T10">ADVOGADO: MARCOS ANTÔNIO INÁCIO DA SILVA</text:span><text:span text:style-name="T7"> - OAB/PE573-A<text:line-break/></text:span><text:span text:style-name="T61">APELAD</text:span><text:span text:style-name="T82">A</text:span><text:span text:style-name="T7">: CAIXA DE PREVIDÊNCIA E ASSISTÊNCIA DOS SERVIDORES DA FUNDAÇÃO NACIONAL DE SAÚDE<text:line-break/></text:span><text:span text:style-name="T10">ADVOGADO: RAFAEL SALEK RUIZ</text:span><text:span text:style-name="T7"> – OAB/RJ94228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7">130. </text:span><text:span text:style-name="T61">APELAÇÃO CÍVEL N 3001322-30.2024.8.06.0160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JOSÉ ALVES DE SOUSA<text:line-break/></text:span><text:span text:style-name="T10">ADVOGADO: FABRÍCIO PINTO DE NEGREIROS</text:span><text:span text:style-name="T7"> - OAB/CE24492-A<text:line-break/></text:span><text:span text:style-name="T10">ADVOGADO: ERMESON SOARES MESQUITA</text:span><text:span text:style-name="T7"> - OAB/CE29993-A<text:line-break/></text:span><text:span text:style-name="T10">ADVOGADO: PEDRO IGO RODRIGUES MARTINS</text:span><text:span text:style-name="T7"> - OAB/CE53455-A<text:line-break/></text:span><text:span text:style-name="T61">APELAD</text:span><text:span text:style-name="T82">A</text:span><text:span text:style-name="T7"> ASSOCIAÇÃO BRASILEIRA DOS APOSENTADOS E PENSIONISTAS DA NAÇÃO.<text:line-break/></text:span><text:span text:style-name="T10">ADVOGADO: MICKAEL SILVEIRA FONSECA</text:span><text:span text:style-name="T7"> – OAB/DF71832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/text:p>
      <text:p text:style-name="P150"><text:span text:style-name="T7"><text:line-break/></text:span></text:p>
      <text:p text:style-name="P150"><text:span text:style-name="T77"/></text:p>
      <text:p text:style-name="P150"><text:soft-page-break/><text:span text:style-name="T77">131. </text:span><text:span text:style-name="T61">APELAÇÃO CÍVEL N 0278293-18.2024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ANTÔNIO WELLINGTON SILVA BRAZ<text:line-break/></text:span><text:span text:style-name="T10">ADVOGADO: RAIMUNDO EDUARDO MOREIRA BARBOSA</text:span><text:span text:style-name="T7"> - OAB/CE5460-A<text:line-break/></text:span><text:span text:style-name="T61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7">132. </text:span><text:span text:style-name="T61">APELAÇÃO CÍVEL N 3000056-15.2025.8.06.0114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JOSÉ NILTON RODRIGUES<text:line-break/></text:span><text:span text:style-name="T10">ADVOGADO: RENATO ALVES DE MELO</text:span><text:span text:style-name="T7"> - OAB/CE29801-A<text:line-break/></text:span><text:span text:style-name="T10">ADVOGAD</text:span><text:span text:style-name="T41">A</text:span><text:span text:style-name="T10">: JULIANA RIBEIRO PROCÓPIO</text:span><text:span text:style-name="T7"> - OAB/CE52620-A<text:line-break/></text:span><text:span text:style-name="T10">ADVOGAD</text:span><text:span text:style-name="T41">A</text:span><text:span text:style-name="T10">: JHYULLY CAVALCANTE BESERRA LEITE</text:span><text:span text:style-name="T7"> - OAB/CE42362-A<text:line-break/></text:span><text:span text:style-name="T10">ADVOGAD</text:span><text:span text:style-name="T41">A</text:span><text:span text:style-name="T10">: MARIA EUGENIA FILGUEIRAS MILFONT DE ALMEIDA</text:span><text:span text:style-name="T7"> - OAB/CE52483-A<text:line-break/></text:span><text:span text:style-name="T10">ADVOGAD</text:span><text:span text:style-name="T41">A</text:span><text:span text:style-name="T10">: VANESSA LIMA DE OLIVEIRA</text:span><text:span text:style-name="T7"> - OAB/CE41177-A<text:line-break/></text:span><text:span text:style-name="T61">APELADO</text:span><text:span text:style-name="T7">: BANCO BRADESCO S/A<text:line-break/></text:span><text:span text:style-name="T10">ADVOGADO: FRANCISCO SAMPAIO DE MENEZES JÚNIOR</text:span><text:span text:style-name="T7"> – OAB/CE9075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14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7">133. </text:span><text:span text:style-name="T61">APELAÇÃO CÍVEL N 0202600-28.2024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JUSSIER ARA</text:span><text:span text:style-name="T32">Ú</text:span><text:span text:style-name="T7">JO VARELA<text:line-break/></text:span><text:span text:style-name="T10">ADVOGADO: ERICK SAMPAIO LEITE BRAND</text:span><text:span text:style-name="T33">Ã</text:span><text:span text:style-name="T10">O OLIVEIRA</text:span><text:span text:style-name="T7"> - OAB/CE34345-A<text:line-break/></text:span><text:span text:style-name="T61">APELADO</text:span><text:span text:style-name="T7">: BANCO DO BRASIL S.A.<text:line-break/></text:span><text:span text:style-name="T10">ADVOGADO: DAVID SOMBRA PEIXOTO</text:span><text:span text:style-name="T7"> – OAB/CE16477-A</text:span></text:p>
      <text:p text:style-name="P44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60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60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60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1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50"><text:span text:style-name="T77"/></text:p>
      <text:p text:style-name="P150"><text:span text:style-name="T77"/></text:p>
      <text:p text:style-name="P150"><text:span text:style-name="T77"/></text:p>
      <text:p text:style-name="P150"><text:span text:style-name="T77"/></text:p>
      <text:p text:style-name="P150"><text:soft-page-break/><text:span text:style-name="T77">134. </text:span><text:span text:style-name="T61">APELAÇÃO CÍVEL N 3003387-71.2024.8.06.007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CAIXA DE PREVIDÊNCIA E ASSISTÊNCIA DOS SERVIDORES DA FUNDAÇÃO NACIONAL DE SAÚDE<text:line-break/></text:span><text:span text:style-name="T10">ADVOGADO: RAFAEL SALEK RUIZ</text:span><text:span text:style-name="T7"> - OAB/RJ94228-A<text:line-break/></text:span><text:span text:style-name="T61">APELANTE</text:span><text:span text:style-name="T7">: ROBERTO LUIZ SOUSA ARRUDA<text:line-break/></text:span><text:span text:style-name="T10">ADVOGADO: MARCOS ANTÔNIO INÁCIO DA SILVA</text:span><text:span text:style-name="T7"> - OAB/PE573-A<text:line-break/></text:span><text:span text:style-name="T61">APELADO</text:span><text:span text:style-name="T7">: ROBERTO LUIZ SOUSA ARRUDA<text:line-break/></text:span><text:span text:style-name="T10">ADVOGADO: MARCOS ANTÔNIO INÁCIO DA SILVA</text:span><text:span text:style-name="T7"> - OAB/PE573-A<text:line-break/></text:span><text:span text:style-name="T61">APELAD</text:span><text:span text:style-name="T82">A</text:span><text:span text:style-name="T61">: </text:span><text:span text:style-name="T50">CAIXA DE PREVIDÊNCIA E ASSISTÊNCIA DOS SERVIDORES DA F</text:span><text:span text:style-name="T7">UNDAÇÃO NACIONAL DE SAÚDE<text:line-break/></text:span><text:span text:style-name="T10">ADVOGADO: RAFAEL SALEK RUIZ</text:span><text:span text:style-name="T7"> – OAB/RJ94228-A</text:span></text:p>
      <text:p text:style-name="P85"><text:span text:style-name="Fonte_20_parág._20_padrão"><text:span text:style-name="T93">1→ Apelo d</text:span></text:span><text:span text:style-name="Fonte_20_parág._20_padrão"><text:span text:style-name="T96">a</text:span></text:span><text:span text:style-name="Fonte_20_parág._20_padrão"><text:span text:style-name="T94"> </text:span></text:span><text:span text:style-name="Fonte_20_parág._20_padrão"><text:span text:style-name="T96">CAIXA DE PREVIDÊNCIA E ASSISTÊNCIA DOS SERVIDORES DA FUNDAÇÃO NACIONAL DE SAÚDE</text:span></text:span><text:span text:style-name="Fonte_20_parág._20_padrão"><text:span text:style-name="T93">:</text:span></text:span></text:p>
      <text:p text:style-name="P4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5"/>( <text:s text:c="2"/>) Prejudicado</text:span></text:span></text:p>
      <text:p text:style-name="P52"><text:span text:style-name="Fonte_20_parág._20_padrão"><text:span text:style-name="T108">( <text:s text:c="2"/>) Não Conhecido <text:s text:c="16"/>( <text:s text:c="2"/>) Não Provido <text:s text:c="18"/>( <text:s text:c="2"/>) Suspenso – Art. 942</text:span></text:span></text:p>
      <text:p text:style-name="P52"><text:span text:style-name="Fonte_20_parág._20_padrão"><text:span text:style-name="T108">( <text:s text:c="2"/>) Parcialmente Conhecido <text:s text:c="2"/>( <text:s text:c="2"/>) Parcialmente Provido <text:s text:c="4"/>( <text:s text:c="2"/>) C/Vista</text:span></text:span></text:p>
      <text:p text:style-name="P52"><text:span text:style-name="Fonte_20_parág._20_padrão"><text:span text:style-name="T108">( <text:s text:c="2"/>) Retirado de Mesa <text:s text:c="13"/>( <text:s text:c="2"/>) Retirado de Pauta <text:s text:c="10"/>( <text:s text:c="2"/>) Sobrestado</text:span></text:span></text:p>
      <text:p text:style-name="P52"><text:span text:style-name="Fonte_20_parág._20_padrão"><text:span text:style-name="T108">( <text:s text:c="2"/>) Preliminar(es):( <text:s text:c="2"/>)Não Conhecida (s) ( <text:s text:c="2"/>) Acolhida(s) <text:s text:c="2"/>( <text:s text:c="2"/>) Rejeitada(s)</text:span></text:span></text:p>
      <text:p text:style-name="P52"><text:span text:style-name="Fonte_20_parág._20_padrão"><text:span text:style-name="T49">( <text:s text:c="2"/>) Unânime <text:s/>( <text:s text:c="2"/>) Maioria</text:span></text:span></text:p>
      <text:p text:style-name="P49"/>
      <text:p text:style-name="P47"><text:span text:style-name="Fonte_20_parág._20_padrão"><text:span text:style-name="T93">2→ Apelo d</text:span></text:span><text:span text:style-name="Fonte_20_parág._20_padrão"><text:span text:style-name="T94">e </text:span></text:span><text:span text:style-name="Fonte_20_parág._20_padrão"><text:span text:style-name="T96">ROBERTO LUIZ SOUSA ARRUDA</text:span></text:span><text:span text:style-name="Fonte_20_parág._20_padrão"><text:span text:style-name="T93">:</text:span></text:span></text:p>
      <text:p text:style-name="P4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7">135. </text:span><text:span text:style-name="T61">APELAÇÃO CÍVEL N 0215580-07.2024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RAIMUNDO EVANDO DE LIMA<text:line-break/></text:span><text:span text:style-name="T10">ADVOGADO: CRISTIANO QUEIROZ ARRUDA</text:span><text:span text:style-name="T7"> - OAB/CE28114-A<text:line-break/></text:span><text:span text:style-name="T61">APELADO</text:span><text:span text:style-name="T7">: BANCO DO BRASIL S.A.<text:line-break/></text:span><text:span text:style-name="T10">ADVOGADO: NEI CALDERON</text:span><text:span text:style-name="T7"> – OAB/SP114904-A</text:span></text:p>
      <text:p text:style-name="P4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51">( <text:s text:c="2"/>) Unânime <text:s/>( <text:s text:c="2"/>) Maioria</text:span></text:span><text:span text:style-name="T7"><text:line-break/><text:line-break/></text:span></text:p>
      <text:p text:style-name="P150"><text:span text:style-name="T77"/></text:p>
      <text:p text:style-name="P150"><text:span text:style-name="T77"/></text:p>
      <text:p text:style-name="P150"><text:span text:style-name="T77"/></text:p>
      <text:p text:style-name="P150"><text:span text:style-name="T77"/></text:p>
      <text:p text:style-name="P150"><text:span text:style-name="T77"/></text:p>
      <text:p text:style-name="P150"><text:soft-page-break/><text:span text:style-name="T77">136. </text:span><text:span text:style-name="T61">APELAÇÃO CÍVEL N 0273894-77.2023.8.06.0001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MARIA GRACIELE ALVES BRAGA<text:line-break/></text:span><text:span text:style-name="T10">ADVOGAD</text:span><text:span text:style-name="T41">A</text:span><text:span text:style-name="T10">: AÍDA FERREIRA CRISÓSTOMO</text:span><text:span text:style-name="T7"> - OAB/CE34087-A<text:line-break/></text:span><text:span text:style-name="T61">APELAD</text:span><text:span text:style-name="T82">A</text:span><text:span text:style-name="T7">: UNIMED DE FORTALEZA COOPERATIVA DE TRABALHO M</text:span><text:span text:style-name="T40">É</text:span><text:span text:style-name="T7">DICO LTDA<text:line-break/></text:span><text:span text:style-name="T10">ADVOGADO: DAVID SOMBRA PEIXOTO</text:span><text:span text:style-name="T7"> – OAB/CE16477-A</text:span></text:p>
      <text:p text:style-name="P4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7">137. </text:span><text:span text:style-name="T61">APELAÇÃO CÍVEL N 0200500-78.2024.8.06.0170</text:span><text:span text:style-name="T7"><text:line-break/></text:span><text:span text:style-name="T109">RELATOR(A): 4º Gabinete da 1ª Câmara de Direito Privado</text:span><text:span text:style-name="T7"><text:line-break/></text:span><text:span text:style-name="T61">APELANTE</text:span><text:span text:style-name="T7">: ANTONIETA GOMES DE SOUSA<text:line-break/></text:span><text:span text:style-name="T10">ADVOGADO: DIEGO RODRIGUES BEZERRA PEDROSA</text:span><text:span text:style-name="T7"> - OAB/CE38129-A<text:line-break/></text:span><text:span text:style-name="T61">APELADO</text:span><text:span text:style-name="T7">: BANCO DO BRASIL S.A.<text:line-break/></text:span><text:span text:style-name="T10">ADVOGADO: NEI CALDERON</text:span><text:span text:style-name="T7"> – OAB/SP114904-A</text:span></text:p>
      <text:p text:style-name="P4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7">138. </text:span><text:span text:style-name="T61">APELAÇÃO CÍVEL N 0205468-13.2023.8.06.0001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COMPANHIA ENERGÉTICA DO CEARA - </text:span><text:span text:style-name="T42">ENEL</text:span><text:span text:style-name="T7"><text:line-break/></text:span><text:span text:style-name="T10">ADVOGADO: ANTÔNIO CLETO GOMES</text:span><text:span text:style-name="T7"> - OAB/CE5864-A<text:line-break/></text:span><text:span text:style-name="T61">APELAD</text:span><text:span text:style-name="T82">A</text:span><text:span text:style-name="T7">: TOKIO MARINE SEGURADORA S.A.<text:line-break/></text:span><text:span text:style-name="T10">ADVOGADO: JORGE LUÍS BONFIM LEITE FILHO</text:span><text:span text:style-name="T7"> – OAB/SP309115-A</text:span></text:p>
      <text:p text:style-name="P4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1">( <text:s text:c="2"/>) Unânime <text:s/>( <text:s text:c="2"/>) Maioria</text:span></text:span></text:p>
      <text:p text:style-name="P150"><text:span text:style-name="T7"><text:line-break/></text:span></text:p>
      <text:p text:style-name="P150"><text:span text:style-name="T77"/></text:p>
      <text:p text:style-name="P150"><text:span text:style-name="T77"/></text:p>
      <text:p text:style-name="P150"><text:span text:style-name="T77"/></text:p>
      <text:p text:style-name="P150"><text:span text:style-name="T77"/></text:p>
      <text:p text:style-name="P150"><text:span text:style-name="T77"/></text:p>
      <text:p text:style-name="P150"><text:span text:style-name="T77"/></text:p>
      <text:p text:style-name="P150"><text:span text:style-name="T77"/></text:p>
      <text:p text:style-name="P150"><text:span text:style-name="T77"/></text:p>
      <text:p text:style-name="P150"><text:soft-page-break/><text:span text:style-name="T77">139. </text:span><text:span text:style-name="T61">PETIÇÃO CÍVEL N 3007448-91.2024.8.06.0000</text:span><text:span text:style-name="T7"><text:line-break/></text:span><text:span text:style-name="T109">RELATOR(A): 2º Gabinete da 1ª Câmara de Direito Privado</text:span><text:span text:style-name="T7"><text:line-break/></text:span><text:span text:style-name="T61">REQUERENTE</text:span><text:span text:style-name="T7">: MÁRCIO VIVALDI AZEVEDO DE AGUIAR<text:line-break/></text:span><text:span text:style-name="T10">ADVOGAD</text:span><text:span text:style-name="T33">A</text:span><text:span text:style-name="T10">: MAYRA DIAS CARNEIRO AGUIAR</text:span><text:span text:style-name="T7"> - OAB/CE35302-A<text:line-break/></text:span><text:span text:style-name="T10">ADVOGADO: MANUEL MÁRCIO BEZERRA TORRES</text:span><text:span text:style-name="T7"> - OAB/CE8420-A<text:line-break/></text:span><text:span text:style-name="T61">REQUERIDO</text:span><text:span text:style-name="T7">: BANCO DO BRASIL S.A.</text:span></text:p>
      <text:p text:style-name="P4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77">140. </text:span><text:span text:style-name="T61">APELAÇÃO CÍVEL N 0000395-02.2019.8.06.0028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MARIA ELOÍZA DOS SANTOS<text:line-break/></text:span><text:span text:style-name="T10">ADVOGADO: LUIZ VALDEMIRO SOARES COSTA</text:span><text:span text:style-name="T7"> - OAB/CE14458-A<text:line-break/></text:span><text:span text:style-name="T61">APELADO</text:span><text:span text:style-name="T7">: BANCO BRADESCO S/A<text:line-break/></text:span><text:span text:style-name="T10">ADVOGADO: FRANCISCO SAMPAIO DE MENEZES J</text:span><text:span text:style-name="T33">Ú</text:span><text:span text:style-name="T10">NIOR</text:span><text:span text:style-name="T7"> – OAB/CE9075-A</text:span></text:p>
      <text:p text:style-name="P45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2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2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2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72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1">( <text:s text:c="2"/>) Unânime <text:s/>( <text:s text:c="2"/>) Maioria</text:span></text:span><text:span text:style-name="T7"><text:line-break/><text:line-break/></text:span><text:span text:style-name="T62">141. </text:span><text:span text:style-name="T61">APELAÇÃO CÍVEL N 0009575-76.2018.8.06.0028</text:span><text:span text:style-name="T7"><text:line-break/></text:span><text:span text:style-name="T109">RELATOR(A): 2º Gabinete da 1ª Câmara de Direito Privado</text:span><text:span text:style-name="T7"><text:line-break/></text:span><text:span text:style-name="T61">APELANTE</text:span><text:span text:style-name="T7">: BANCO VOTORANTIM S.A.<text:line-break/></text:span><text:span text:style-name="T10">ADVOGADO: WILSON SALES BELCHIOR</text:span><text:span text:style-name="T7"> - OAB/CE17314-A<text:line-break/></text:span><text:span text:style-name="T10">ADVOGADO: ANT</text:span><text:span text:style-name="T9">Ô</text:span><text:span text:style-name="T10">NIO DE MORAES DOURADO NETO</text:span><text:span text:style-name="T7"> - OAB/PE23255-A<text:line-break/></text:span><text:span text:style-name="T61">APELAD</text:span><text:span text:style-name="T62">A</text:span><text:span text:style-name="T7">: FRANCISCA CARNEIRO DE SOUSA<text:line-break/></text:span><text:span text:style-name="T10">ADVOGADO: LUIZ VALDEMIRO SOARES COSTA</text:span><text:span text:style-name="T7"> - OAB/CE14458-A</text:span></text:p>
      <text:p text:style-name="P40"><text:span text:style-name="Fonte_20_parág._20_padrão"><text:span text:style-name="T1">(</text:span></text:span><text:span text:style-name="Fonte_20_parág._20_padrão"><text:span text:style-name="T108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108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108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108">( <text:s text:c="2"/>) Retirado de Mesa <text:s text:c="13"/>( <text:s text:c="2"/>) Retirado de Pauta <text:s text:c="12"/>( <text:s text:c="2"/>) Sobrestado</text:span></text:span></text:p>
      <text:p text:style-name="P67">( <text:s text:c="2"/>) Preliminar(es):( <text:s text:c="2"/>)Não Conhecida (s) ( <text:s text:c="2"/>) Acolhida(s) <text:s text:c="3"/>( <text:s text:c="2"/>) Rejeitada(s)</text:p>
      <text:p text:style-name="P57"><text:span text:style-name="Fonte_20_parág._20_padrão"><text:span text:style-name="T150">( <text:s text:c="2"/>) Unânime <text:s/>( <text:s text:c="2"/>) Maioria</text:span></text:span></text:p>
      <text:p text:style-name="P57"><text:span text:style-name="Fonte_20_parág._20_padrão"><text:span text:style-name="T150"/></text:span></text:p>
      <text:p text:style-name="P122"><text:span text:style-name="T164"/></text:p>
      <text:p text:style-name="P122"><text:span text:style-name="T164"/></text:p>
      <text:p text:style-name="P122"><text:span text:style-name="T164"/></text:p>
      <text:p text:style-name="P122"><text:span text:style-name="T164"/></text:p>
      <text:p text:style-name="P122"><text:span text:style-name="T164"/></text:p>
      <text:p text:style-name="P122"><text:span text:style-name="T164"/></text:p>
      <text:p text:style-name="P122"><text:span text:style-name="T164"/></text:p>
      <text:p text:style-name="P122"><text:span text:style-name="T164"/></text:p>
      <text:p text:style-name="P122"><text:span text:style-name="T164"/></text:p>
      <text:p text:style-name="P122"><text:span text:style-name="T164"/></text:p>
      <text:p text:style-name="P138"><text:soft-page-break/><text:span text:style-name="T164">A</text:span><text:span text:style-name="T161">DIADOS DA SESSÃO DO DIA 16 DE JULHO DE 2025</text:span></text:p>
      <text:p text:style-name="P122"><text:span text:style-name="T164"/></text:p>
      <text:p text:style-name="P122"><text:span text:style-name="T164">142</text:span><text:span text:style-name="T162">. </text:span><text:span text:style-name="T161">APELAÇÃO CÍVEL N 0201396-94.2023.8.06.0158</text:span><text:span text:style-name="T167"><text:line-break/></text:span><text:span text:style-name="T174">RELATOR(A): 3º Gabinete da 1ª Câmara de Direito Privado</text:span><text:span text:style-name="T167"><text:line-break/></text:span><text:span text:style-name="T161">APELANTE</text:span><text:span text:style-name="T167">: BANCO BRADESCARD S.A.<text:line-break/></text:span><text:span text:style-name="T168">ADVOGAD</text:span><text:span text:style-name="T170">A</text:span><text:span text:style-name="T168">: LARISSA SENTO SE ROSSI</text:span><text:span text:style-name="T167"> - OAB/BA16330-A<text:line-break/></text:span><text:span text:style-name="T168">ADVOGADO: ROBERTO DOREA PESSOA</text:span><text:span text:style-name="T167"> - OAB/BA12407-A<text:line-break/></text:span><text:span text:style-name="T161">APELAD</text:span><text:span text:style-name="T163">A</text:span><text:span text:style-name="T167">: MARIA DE F</text:span><text:span text:style-name="T169">Á</text:span><text:span text:style-name="T167">TIMA FRANCA<text:line-break/></text:span><text:span text:style-name="T168">ADVOGADO: JOS</text:span><text:span text:style-name="T170">É</text:span><text:span text:style-name="T168"> TORQUATO DE SOUZA</text:span><text:span text:style-name="T167"> - OAB/CE7988-A<text:line-break/></text:span><text:span text:style-name="T168">ADVOGADO: JO</text:span><text:span text:style-name="T170">Ã</text:span><text:span text:style-name="T168">O VITOR SARAIVA TORQUATO DE SOUZA</text:span><text:span text:style-name="T167"> - OAB/CE50232-A<text:line-break/></text:span><text:span text:style-name="T168">ADVOGADO: DIEGO NOGUEIRA GON</text:span><text:span text:style-name="T170">Ç</text:span><text:span text:style-name="T168">ALVES LIMA</text:span><text:span text:style-name="T167"> – OAB/CE22186-A</text:span></text:p>
      <text:p text:style-name="P118"><text:span text:style-name="Fonte_20_parág._20_padrão"><text:span text:style-name="T108">( <text:s text:c="2"/>) Conhecido <text:s text:c="25"/>( <text:s text:c="2"/>) Provido <text:s text:c="27"/>( <text:s text:c="2"/>) Prejudicado</text:span></text:span></text:p>
      <text:p text:style-name="P95"><text:span text:style-name="Fonte_20_parág._20_padrão">( <text:s text:c="2"/>) Não Conhecido <text:s text:c="17"/>( <text:s text:c="2"/>) Não Provido <text:s text:c="20"/>( <text:s text:c="2"/>) Suspenso – Art. 942</text:span></text:p>
      <text:p text:style-name="P95"><text:span text:style-name="Fonte_20_parág._20_padrão">( <text:s text:c="2"/>) Parcialmente Conhecido <text:s text:c="3"/>( <text:s text:c="2"/>) Parcialmente Provido <text:s text:c="6"/>( <text:s text:c="2"/>) C/Vista</text:span></text:p>
      <text:p text:style-name="P95"><text:span text:style-name="Fonte_20_parág._20_padrão"><text:span text:style-name="T110">( <text:s text:c="2"/>) Retirado de Mesa </text:span></text:span><text:span text:style-name="Fonte_20_parág._20_padrão"><text:span text:style-name="T108"><text:s text:c="14"/>( <text:s text:c="2"/>) Retirado de Pauta <text:s text:c="12"/>( <text:s text:c="2"/>) Sobrestado</text:span></text:span></text:p>
      <text:p text:style-name="P95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06"><text:span text:style-name="Fonte_20_parág._20_padrão"><text:span text:style-name="T130">( <text:s text:c="2"/>) Unânime <text:s/>( <text:s text:c="2"/>) Maioria</text:span></text:span></text:p>
      <text:p text:style-name="P106"><text:span text:style-name="Fonte_20_parág._20_padrão"><text:span text:style-name="T126"/></text:span></text:p>
      <text:p text:style-name="P122"><text:span text:style-name="T164">143</text:span><text:span text:style-name="T165">. </text:span><text:span text:style-name="T161">APELAÇÃO CÍVEL N 0239052-42.2021.8.06.0001</text:span><text:span text:style-name="T167"><text:line-break/></text:span><text:span text:style-name="T174">RELATOR(A): 4º Gabinete da 1ª Câmara de Direito Privado</text:span><text:span text:style-name="T167"><text:line-break/></text:span><text:span text:style-name="T161">APELANTE</text:span><text:span text:style-name="T167">: MANOLLO ANDRADE N</text:span><text:span text:style-name="T171">Ó</text:span><text:span text:style-name="T167">BREGA<text:line-break/></text:span><text:span text:style-name="T168">ADVOGADO: GABRIEL DE OLIVEIRA MEIRELES</text:span><text:span text:style-name="T167"> - OAB/CE44109-A<text:line-break/></text:span><text:span text:style-name="T168">ADVOGADO: ROBSON HALLEY COSTA RODRIGUES</text:span><text:span text:style-name="T167"> - OAB/CE27422-A<text:line-break/></text:span><text:span text:style-name="T161">APELADO</text:span><text:span text:style-name="T167">: YURI DIAS BRANCO SOBRAL<text:line-break/></text:span><text:span text:style-name="T168">ADVOGADO: GIOVANNI FERNANDES SANTOS</text:span><text:span text:style-name="T167"> – OAB/CE8522-A</text:span></text:p>
      <text:p text:style-name="P7"><text:span text:style-name="Fonte_20_parág._20_padrão"><text:span text:style-name="T108">( <text:s text:c="2"/>) Conhecido <text:s text:c="25"/>( <text:s text:c="2"/>) Provido <text:s text:c="26"/>( <text:s text:c="2"/>) Prejudicado</text:span></text:span></text:p>
      <text:p text:style-name="P61"><text:span text:style-name="Fonte_20_parág._20_padrão"><text:span text:style-name="T108">( <text:s text:c="2"/>) Não Conhecido <text:s text:c="17"/>( <text:s text:c="2"/>) Não Provido <text:s text:c="19"/>( <text:s text:c="2"/>) Suspenso – Art. 942</text:span></text:span></text:p>
      <text:p text:style-name="P61"><text:span text:style-name="Fonte_20_parág._20_padrão"><text:span text:style-name="T108">( <text:s text:c="2"/>) Parcialmente Conhecido <text:s text:c="3"/>( <text:s text:c="2"/>) Parcialmente Provido <text:s text:c="5"/>( <text:s text:c="2"/>) C/Vista</text:span></text:span></text:p>
      <text:p text:style-name="P61"><text:span text:style-name="Fonte_20_parág._20_padrão"><text:span text:style-name="T108">( <text:s text:c="2"/>) Retirado de Mesa <text:s text:c="14"/>( <text:s text:c="2"/>) Retirado de Pauta <text:s text:c="11"/>( <text:s text:c="2"/>) Sobrestado</text:span></text:span></text:p>
      <text:p text:style-name="P61"><text:span text:style-name="Fonte_20_parág._20_padrão"><text:span text:style-name="T108">( <text:s text:c="2"/>) Preliminar(es):( <text:s text:c="2"/>)Não Conhecida(s) ( <text:s text:c="2"/>) Acolhida(s) <text:s text:c="4"/>( <text:s text:c="2"/>) Rejeitada(s)</text:span></text:span></text:p>
      <text:p text:style-name="P106"><text:span text:style-name="Fonte_20_parág._20_padrão"><text:span text:style-name="T130">( <text:s text:c="2"/>) Unânime <text:s/>( <text:s text:c="2"/>) Maioria</text:span></text:span></text:p>
      <text:p text:style-name="P106"><text:span text:style-name="Fonte_20_parág._20_padrão"><text:span text:style-name="T130"/></text:span></text:p>
      <text:p text:style-name="P122"><text:span text:style-name="T164">144</text:span><text:span text:style-name="T162">. </text:span><text:span text:style-name="T161">APELAÇÃO CÍVEL N 0278740-40.2023.8.06.0001</text:span><text:span text:style-name="T167"><text:line-break/></text:span><text:span text:style-name="T174">RELATOR(A): 3º Gabinete da 1ª Câmara de Direito Privado</text:span><text:span text:style-name="T167"><text:line-break/></text:span><text:span text:style-name="T161">APELANTE</text:span><text:span text:style-name="T167">: SINDICATO NACIONAL DOS APOSENTADOS, PENSIONISTAS E IDOSOS DA FOR</text:span><text:span text:style-name="T172">Ç</text:span><text:span text:style-name="T167">A SINDICAL<text:line-break/></text:span><text:span text:style-name="T168">ADVOGADO: ANT</text:span><text:span text:style-name="T173">Ô</text:span><text:span text:style-name="T168">NIO DE MORAES DOURADO NETO</text:span><text:span text:style-name="T167"> - OAB/PE23255-A<text:line-break/></text:span><text:span text:style-name="T161">APELAD</text:span><text:span text:style-name="T166">A</text:span><text:span text:style-name="T167">: AILA DE SOUZA DA SILVA<text:line-break/></text:span><text:span text:style-name="T168">ADVOGAD</text:span><text:span text:style-name="T173">A</text:span><text:span text:style-name="T168">: DAYSE RIOS BARBOSA</text:span><text:span text:style-name="T167"> – OAB/CE44059-A</text:span></text:p>
      <text:p text:style-name="P118"><text:span text:style-name="Fonte_20_parág._20_padrão"><text:span text:style-name="T108">( <text:s text:c="2"/>) Conhecido <text:s text:c="25"/>( <text:s text:c="2"/>) Provido <text:s text:c="27"/>( <text:s text:c="2"/>) Prejudicado</text:span></text:span></text:p>
      <text:p text:style-name="P95"><text:span text:style-name="Fonte_20_parág._20_padrão">( <text:s text:c="2"/>) Não Conhecido <text:s text:c="17"/>( <text:s text:c="2"/>) Não Provido <text:s text:c="20"/>( <text:s text:c="2"/>) Suspenso – Art. 942</text:span></text:p>
      <text:p text:style-name="P95"><text:span text:style-name="Fonte_20_parág._20_padrão">( <text:s text:c="2"/>) Parcialmente Conhecido <text:s text:c="3"/>( <text:s text:c="2"/>) Parcialmente Provido <text:s text:c="6"/>( <text:s text:c="2"/>) C/Vista</text:span></text:p>
      <text:p text:style-name="P95"><text:span text:style-name="Fonte_20_parág._20_padrão"><text:span text:style-name="T110">( <text:s text:c="2"/>) Retirado de Mesa </text:span></text:span><text:span text:style-name="Fonte_20_parág._20_padrão"><text:span text:style-name="T108"><text:s text:c="14"/>( <text:s text:c="2"/>) Retirado de Pauta <text:s text:c="12"/>( <text:s text:c="2"/>) Sobrestado</text:span></text:span></text:p>
      <text:p text:style-name="P95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106"><text:span text:style-name="Fonte_20_parág._20_padrão"><text:span text:style-name="T130">( <text:s text:c="2"/>) Unânime <text:s/>( <text:s text:c="2"/>) Maioria</text:span></text:span></text:p>
      <text:p text:style-name="P57"><text:span text:style-name="Fonte_20_parág._20_padrão"/></text:p>
      <text:p text:style-name="P107"><text:span text:style-name="Fonte_20_parág._20_padrão"><text:span text:style-name="T124"/></text:span></text:p>
      <text:p text:style-name="P107"><text:span text:style-name="Fonte_20_parág._20_padrão"><text:span text:style-name="T124"/></text:span></text:p>
      <text:p text:style-name="P107"><text:span text:style-name="Fonte_20_parág._20_padrão"><text:span text:style-name="T124"/></text:span></text:p>
      <text:p text:style-name="P107"><text:span text:style-name="Fonte_20_parág._20_padrão"><text:span text:style-name="T124"/></text:span></text:p>
      <text:p text:style-name="P107"><text:span text:style-name="Fonte_20_parág._20_padrão"><text:span text:style-name="T124"/></text:span></text:p>
      <text:p text:style-name="P107"><text:span text:style-name="Fonte_20_parág._20_padrão"><text:span text:style-name="T124"/></text:span></text:p>
      <text:p text:style-name="P107"><text:soft-page-break/><text:span text:style-name="Fonte_20_parág._20_padrão"><text:span text:style-name="T124">Obs</text:span></text:span><text:span text:style-name="Fonte_20_parág._20_padrão"><text:span text:style-name="T127">. (</text:span></text:span><text:span text:style-name="Fonte_20_parág._20_padrão"><text:span text:style-name="T124">Art. 935 – CPC) -</text:span></text:span><text:span text:style-name="Fonte_20_parág._20_padrão"><text:span text:style-name="T127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19"/>
      <text:p text:style-name="P121"><text:span text:style-name="Fonte_20_parág._20_padrão"><text:span text:style-name="T128">JENNIFER QUEIROZ LIMA</text:span></text:span></text:p>
      <text:p text:style-name="P120"><text:span text:style-name="Fonte_20_parág._20_padrão"><text:span text:style-name="T108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urier New1" svg:font-family="'Courier New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1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1" style:display-name="Subtítul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1" style:display-name="Texto sem Formataçã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1" style:display-name="Título 1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1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1" style:display-name="Título 2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1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1" style:display-name="Rodapé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1" style:display-name="Menção Pendente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808080" style:font-name="Times New Roman" fo:font-family="'Times New Roman'" style:font-family-generic="roman" style:font-pitch="variable" fo:font-size="12pt" fo:language="pt" fo:country="BR" style:letter-kerning="true" fo:background-color="#ffffff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1" style:display-name="Cabeçalh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1" style:display-name="ListLabel 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Internet_20_link_20__28_WW_29_" style:display-name="Internet link (WW)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Ref._20_de_20_comentário1" style:display-name="Ref. de comentário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8pt" fo:language="pt" fo:country="BR" style:letter-kerning="true" style:font-name-asian="Calibri1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Assunto_20_do_20_comentário_20_Char1" style:display-name="Assunto do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0pt" fo:language="pt" fo:country="BR" fo:font-weight="bold" style:letter-kerning="true" style:font-name-asian="Calibri1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Texto_20_de_20_comentário_20_Char1" style:display-name="Texto de comentário Char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Calibri1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11" style:display-name="ListLabel 8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11" style:display-name="ListLabel 7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11" style:display-name="ListLabel 6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11" style:display-name="ListLabel 511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110" style:display-name="ListLabel 4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110" style:display-name="ListLabel 3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110" style:display-name="ListLabel 2110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/>
    </style:style>
    <style:style style:name="Símbolos_20_de_20_numeração1" style:display-name="Símbolos de numeração1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Symbol" style:font-family-complex="Symbol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1" style:family="paragraph">
      <style:paragraph-properties fo:orphans="2" fo:widows="2" fo:hyphenation-ladder-count="no-limit" style:vertical-align="baseline" style:writing-mode="lr-tb"/>
      <style:text-properties style:use-window-font-color="true" style:font-name="OpenSymbol" fo:font-family="OpenSymbol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Symbol" style:font-family-complex="Symbol" style:font-family-generic-complex="swiss" style:font-pitch-complex="variable" style:font-size-complex="12pt" style:language-complex="hi" style:country-complex="IN" fo:hyphenate="true" loext:hyphenation-no-caps="false"/>
    </style:style>
    <style:style style:name="Text_20_body_20__28_WW_29_" style:display-name="Text body (WW)" style:family="paragraph">
      <style:paragraph-properties fo:margin-top="0cm" fo:margin-bottom="0.212cm" loext:contextual-spacing="false"/>
      <style:text-properties fo:color="#000000" style:font-name="Times New Roman" fo:font-family="'Times New Roman'" style:font-family-generic="roman" style:font-pitch="variable" style:font-name-asian="Lucida Sans Unicode1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Normal1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editing-cycles>830</meta:editing-cycles>
    <meta:editing-duration>P3DT20H39M25S</meta:editing-duration>
    <dc:date>2025-07-18T16:14:38.909000000</dc:date>
    <meta:document-statistic meta:table-count="0" meta:image-count="1" meta:object-count="0" meta:page-count="64" meta:paragraph-count="1376" meta:word-count="19920" meta:character-count="147810" meta:non-whitespace-character-count="99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